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201in" text:min-label-width="0.1152in"/>
      </text:list-level-style-number>
      <text:list-level-style-number text:level="2" text:style-name="WW_CharLFO1LVL2" style:num-format="1" text:display-levels="2">
        <style:list-level-properties text:space-before="0.0715in" text:min-label-width="0.2486in"/>
      </text:list-level-style-number>
      <text:list-level-style-bullet text:level="3" text:bullet-char="•">
        <style:list-level-properties text:space-before="0.8881in" text:min-label-width="0.2486in"/>
      </text:list-level-style-bullet>
      <text:list-level-style-bullet text:level="4" text:bullet-char="•">
        <style:list-level-properties text:space-before="1.5895in" text:min-label-width="0.2486in"/>
      </text:list-level-style-bullet>
      <text:list-level-style-bullet text:level="5" text:bullet-char="•">
        <style:list-level-properties text:space-before="2.2916in" text:min-label-width="0.2486in"/>
      </text:list-level-style-bullet>
      <text:list-level-style-bullet text:level="6" text:bullet-char="•">
        <style:list-level-properties text:space-before="2.993in" text:min-label-width="0.2486in"/>
      </text:list-level-style-bullet>
      <text:list-level-style-bullet text:level="7" text:bullet-char="•">
        <style:list-level-properties text:space-before="3.6944in" text:min-label-width="0.2486in"/>
      </text:list-level-style-bullet>
      <text:list-level-style-bullet text:level="8" text:bullet-char="•">
        <style:list-level-properties text:space-before="4.3965in" text:min-label-width="0.2486in"/>
      </text:list-level-style-bullet>
      <text:list-level-style-bullet text:level="9" text:bullet-char="•">
        <style:list-level-properties text:space-before="5.0979in" text:min-label-width="0.248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style:num-format="1" text:start-value="2">
        <style:list-level-properties text:space-before="0.0812in" text:min-label-width="0.2388in"/>
      </text:list-level-style-number>
      <text:list-level-style-number text:level="2" text:style-name="WW_CharLFO3LVL2" style:num-format="1" text:display-levels="2" text:start-value="3">
        <style:list-level-properties text:space-before="0.0812in" text:min-label-width="0.2388in"/>
      </text:list-level-style-number>
      <text:list-level-style-bullet text:level="3" text:bullet-char="•">
        <style:list-level-properties text:space-before="1.3673in" text:min-label-width="0.2388in"/>
      </text:list-level-style-bullet>
      <text:list-level-style-bullet text:level="4" text:bullet-char="•">
        <style:list-level-properties text:space-before="2.0104in" text:min-label-width="0.2388in"/>
      </text:list-level-style-bullet>
      <text:list-level-style-bullet text:level="5" text:bullet-char="•">
        <style:list-level-properties text:space-before="2.6527in" text:min-label-width="0.2388in"/>
      </text:list-level-style-bullet>
      <text:list-level-style-bullet text:level="6" text:bullet-char="•">
        <style:list-level-properties text:space-before="3.2958in" text:min-label-width="0.2388in"/>
      </text:list-level-style-bullet>
      <text:list-level-style-bullet text:level="7" text:bullet-char="•">
        <style:list-level-properties text:space-before="3.9388in" text:min-label-width="0.2388in"/>
      </text:list-level-style-bullet>
      <text:list-level-style-bullet text:level="8" text:bullet-char="•">
        <style:list-level-properties text:space-before="4.5819in" text:min-label-width="0.2388in"/>
      </text:list-level-style-bullet>
      <text:list-level-style-bullet text:level="9" text:bullet-char="•">
        <style:list-level-properties text:space-before="5.225in" text:min-label-width="0.2388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0381in" text:min-label-width="0.1152in"/>
      </text:list-level-style-number>
      <text:list-level-style-number text:level="2" text:style-name="WW_CharLFO4LVL2" style:num-format="1" text:display-levels="2">
        <style:list-level-properties text:space-before="0in" text:min-label-width="0.2701in"/>
      </text:list-level-style-number>
      <text:list-level-style-number text:level="3" text:style-name="WW_CharLFO4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1.3541in" text:min-label-width="0.3868in"/>
      </text:list-level-style-bullet>
      <text:list-level-style-bullet text:level="5" text:bullet-char="•">
        <style:list-level-properties text:space-before="2.0222in" text:min-label-width="0.3868in"/>
      </text:list-level-style-bullet>
      <text:list-level-style-bullet text:level="6" text:bullet-char="•">
        <style:list-level-properties text:space-before="2.6902in" text:min-label-width="0.3868in"/>
      </text:list-level-style-bullet>
      <text:list-level-style-bullet text:level="7" text:bullet-char="•">
        <style:list-level-properties text:space-before="3.3576in" text:min-label-width="0.3868in"/>
      </text:list-level-style-bullet>
      <text:list-level-style-bullet text:level="8" text:bullet-char="•">
        <style:list-level-properties text:space-before="4.0256in" text:min-label-width="0.3868in"/>
      </text:list-level-style-bullet>
      <text:list-level-style-bullet text:level="9" text:bullet-char="•">
        <style:list-level-properties text:space-before="4.6937in" text:min-label-width="0.386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6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6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6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6805in" text:min-label-width="0.352in"/>
      </text:list-level-style-bullet>
      <text:list-level-style-bullet text:level="5" text:bullet-char="•">
        <style:list-level-properties text:space-before="2.3062in" text:min-label-width="0.352in"/>
      </text:list-level-style-bullet>
      <text:list-level-style-bullet text:level="6" text:bullet-char="•">
        <style:list-level-properties text:space-before="2.9326in" text:min-label-width="0.352in"/>
      </text:list-level-style-bullet>
      <text:list-level-style-bullet text:level="7" text:bullet-char="•">
        <style:list-level-properties text:space-before="3.559in" text:min-label-width="0.352in"/>
      </text:list-level-style-bullet>
      <text:list-level-style-bullet text:level="8" text:bullet-char="•">
        <style:list-level-properties text:space-before="4.1854in" text:min-label-width="0.352in"/>
      </text:list-level-style-bullet>
      <text:list-level-style-bullet text:level="9" text:bullet-char="•">
        <style:list-level-properties text:space-before="4.8118in" text:min-label-width="0.352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7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8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8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8LVL3" style:num-format="1" text:display-levels="3">
        <style:list-level-properties text:space-before="0in" text:min-label-width="0.352in"/>
      </text:list-level-style-number>
      <text:list-level-style-number text:level="4" text:style-name="WW_CharLFO8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2.1881in" text:min-label-width="0.4701in"/>
      </text:list-level-style-bullet>
      <text:list-level-style-bullet text:level="6" text:bullet-char="•">
        <style:list-level-properties text:space-before="2.8145in" text:min-label-width="0.4701in"/>
      </text:list-level-style-bullet>
      <text:list-level-style-bullet text:level="7" text:bullet-char="•">
        <style:list-level-properties text:space-before="3.4409in" text:min-label-width="0.4701in"/>
      </text:list-level-style-bullet>
      <text:list-level-style-bullet text:level="8" text:bullet-char="•">
        <style:list-level-properties text:space-before="4.0673in" text:min-label-width="0.4701in"/>
      </text:list-level-style-bullet>
      <text:list-level-style-bullet text:level="9" text:bullet-char="•">
        <style:list-level-properties text:space-before="4.6937in" text:min-label-width="0.4701in"/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2437in"/>
      </text:list-level-style-number>
      <text:list-level-style-number text:level="2" text:style-name="WW_CharLFO9LVL2" style:num-format="1" text:display-levels="2" text:start-value="5">
        <style:list-level-properties text:space-before="0in" text:min-label-width="0.2437in"/>
      </text:list-level-style-number>
      <text:list-level-style-number text:level="3" text:style-name="WW_CharLFO9LVL3" style:num-format="1" text:display-levels="3">
        <style:list-level-properties text:space-before="0in" text:min-label-width="0.3722in"/>
      </text:list-level-style-number>
      <text:list-level-style-number text:level="4" text:style-name="WW_CharLFO9LVL4" style:num-suffix=")" style:num-format="a" style:num-letter-sync="true">
        <style:list-level-properties text:space-before="0.4833in" text:min-label-width="0.1618in"/>
      </text:list-level-style-number>
      <text:list-level-style-bullet text:level="5" text:bullet-char="•">
        <style:list-level-properties text:space-before="2.4069in" text:min-label-width="0.1618in"/>
      </text:list-level-style-bullet>
      <text:list-level-style-bullet text:level="6" text:bullet-char="•">
        <style:list-level-properties text:space-before="3.0486in" text:min-label-width="0.1618in"/>
      </text:list-level-style-bullet>
      <text:list-level-style-bullet text:level="7" text:bullet-char="•">
        <style:list-level-properties text:space-before="3.6895in" text:min-label-width="0.1618in"/>
      </text:list-level-style-bullet>
      <text:list-level-style-bullet text:level="8" text:bullet-char="•">
        <style:list-level-properties text:space-before="4.3305in" text:min-label-width="0.1618in"/>
      </text:list-level-style-bullet>
      <text:list-level-style-bullet text:level="9" text:bullet-char="•">
        <style:list-level-properties text:space-before="4.9722in" text:min-label-width="0.1618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277in" text:min-label-width="0.25in"/>
      </text:list-level-style-number>
      <text:list-level-style-bullet text:level="2" text:bullet-char="•">
        <style:list-level-properties text:space-before="0.8965in" text:min-label-width="0.25in"/>
      </text:list-level-style-bullet>
      <text:list-level-style-bullet text:level="3" text:bullet-char="•">
        <style:list-level-properties text:space-before="1.4645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06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368in" text:min-label-width="0.25in"/>
      </text:list-level-style-bullet>
      <text:list-level-style-bullet text:level="8" text:bullet-char="•">
        <style:list-level-properties text:space-before="4.3048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11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11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2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2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1.1625in" text:min-label-width="0.2437in"/>
      </text:list-level-style-bullet>
      <text:list-level-style-bullet text:level="4" text:bullet-char="•">
        <style:list-level-properties text:space-before="1.7888in" text:min-label-width="0.2437in"/>
      </text:list-level-style-bullet>
      <text:list-level-style-bullet text:level="5" text:bullet-char="•">
        <style:list-level-properties text:space-before="2.4145in" text:min-label-width="0.2437in"/>
      </text:list-level-style-bullet>
      <text:list-level-style-bullet text:level="6" text:bullet-char="•">
        <style:list-level-properties text:space-before="3.0409in" text:min-label-width="0.2437in"/>
      </text:list-level-style-bullet>
      <text:list-level-style-bullet text:level="7" text:bullet-char="•">
        <style:list-level-properties text:space-before="3.6673in" text:min-label-width="0.2437in"/>
      </text:list-level-style-bullet>
      <text:list-level-style-bullet text:level="8" text:bullet-char="•">
        <style:list-level-properties text:space-before="4.2937in" text:min-label-width="0.2437in"/>
      </text:list-level-style-bullet>
      <text:list-level-style-bullet text:level="9" text:bullet-char="•">
        <style:list-level-properties text:space-before="4.9201in" text:min-label-width="0.2437in"/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0.0381in" text:min-label-width="0.1152in"/>
      </text:list-level-style-number>
      <text:list-level-style-number text:level="2" text:style-name="WW_CharLFO13LVL2" style:num-format="1" text:display-levels="2">
        <style:list-level-properties text:space-before="0in" text:min-label-width="0.2722in"/>
      </text:list-level-style-number>
      <text:list-level-style-number text:level="3" text:style-name="WW_CharLFO13LVL3" style:num-format="1" text:display-levels="3">
        <style:list-level-properties text:space-before="0in" text:min-label-width="0.425in"/>
      </text:list-level-style-number>
      <text:list-level-style-bullet text:level="4" text:bullet-char="•">
        <style:list-level-properties text:space-before="0.4881in" text:min-label-width="0.425in"/>
      </text:list-level-style-bullet>
      <text:list-level-style-bullet text:level="5" text:bullet-char="•">
        <style:list-level-properties text:space-before="0.6409in" text:min-label-width="0.425in"/>
      </text:list-level-style-bullet>
      <text:list-level-style-bullet text:level="6" text:bullet-char="•">
        <style:list-level-properties text:space-before="0.7937in" text:min-label-width="0.425in"/>
      </text:list-level-style-bullet>
      <text:list-level-style-bullet text:level="7" text:bullet-char="•">
        <style:list-level-properties text:space-before="0.9465in" text:min-label-width="0.425in"/>
      </text:list-level-style-bullet>
      <text:list-level-style-bullet text:level="8" text:bullet-char="•">
        <style:list-level-properties text:space-before="1.1in" text:min-label-width="0.425in"/>
      </text:list-level-style-bullet>
      <text:list-level-style-bullet text:level="9" text:bullet-char="•">
        <style:list-level-properties text:space-before="1.2527in" text:min-label-width="0.425in"/>
      </text:list-level-style-bullet>
    </text:list-style>
    <text:list-style style:name="LFO14">
      <text:list-level-style-number text:level="1" style:num-format="1" text:start-value="11">
        <style:list-level-properties text:space-before="0in" text:min-label-width="0.3722in"/>
      </text:list-level-style-number>
      <text:list-level-style-number text:level="2" text:style-name="WW_CharLFO14LVL2" style:num-format="1" text:display-levels="2" text:start-value="7">
        <style:list-level-properties text:space-before="0in" text:min-label-width="0.3722in"/>
      </text:list-level-style-number>
      <text:list-level-style-bullet text:level="3" text:bullet-char="•">
        <style:list-level-properties text:space-before="0.1298in" text:min-label-width="0.3722in"/>
      </text:list-level-style-bullet>
      <text:list-level-style-bullet text:level="4" text:bullet-char="•">
        <style:list-level-properties text:space-before="0.3041in" text:min-label-width="0.3722in"/>
      </text:list-level-style-bullet>
      <text:list-level-style-bullet text:level="5" text:bullet-char="•">
        <style:list-level-properties text:space-before="0.4777in" text:min-label-width="0.3722in"/>
      </text:list-level-style-bullet>
      <text:list-level-style-bullet text:level="6" text:bullet-char="•">
        <style:list-level-properties text:space-before="0.652in" text:min-label-width="0.3722in"/>
      </text:list-level-style-bullet>
      <text:list-level-style-bullet text:level="7" text:bullet-char="•">
        <style:list-level-properties text:space-before="0.8263in" text:min-label-width="0.3722in"/>
      </text:list-level-style-bullet>
      <text:list-level-style-bullet text:level="8" text:bullet-char="•">
        <style:list-level-properties text:space-before="1.0006in" text:min-label-width="0.3722in"/>
      </text:list-level-style-bullet>
      <text:list-level-style-bullet text:level="9" text:bullet-char="•">
        <style:list-level-properties text:space-before="1.175in" text:min-label-width="0.3722in"/>
      </text:list-level-style-bullet>
    </text:list-style>
    <text:list-style style:name="LFO15">
      <text:list-level-style-number text:level="1" text:style-name="WW_CharLFO15LVL1" style:num-format="1" text:start-value="12">
        <style:list-level-properties text:space-before="0.1534in" text:min-label-width="0.1916in"/>
      </text:list-level-style-number>
      <text:list-level-style-number text:level="2" text:style-name="WW_CharLFO15LVL2" style:num-format="1" text:display-levels="2">
        <style:list-level-properties text:space-before="0.1534in" text:min-label-width="0.3868in"/>
      </text:list-level-style-number>
      <text:list-level-style-number text:level="3" text:style-name="WW_CharLFO15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819in" text:min-label-width="0.4583in"/>
      </text:list-level-style-bullet>
      <text:list-level-style-bullet text:level="5" text:bullet-char="•">
        <style:list-level-properties text:space-before="0.2784in" text:min-label-width="0.4583in"/>
      </text:list-level-style-bullet>
      <text:list-level-style-bullet text:level="6" text:bullet-char="•">
        <style:list-level-properties text:space-before="0.4756in" text:min-label-width="0.4583in"/>
      </text:list-level-style-bullet>
      <text:list-level-style-bullet text:level="7" text:bullet-char="•">
        <style:list-level-properties text:space-before="0.6722in" text:min-label-width="0.4583in"/>
      </text:list-level-style-bullet>
      <text:list-level-style-bullet text:level="8" text:bullet-char="•">
        <style:list-level-properties text:space-before="0.8687in" text:min-label-width="0.4583in"/>
      </text:list-level-style-bullet>
      <text:list-level-style-bullet text:level="9" text:bullet-char="•">
        <style:list-level-properties text:space-before="1.0659in" text:min-label-width="0.4583in"/>
      </text:list-level-style-bullet>
    </text:list-style>
    <text:list-style style:name="LFO16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7">
      <text:list-level-style-number text:level="1" text:style-name="WW_CharLFO17LVL1" style:num-format="1" text:start-value="14">
        <style:list-level-properties text:space-before="0.1534in" text:min-label-width="0.1916in"/>
      </text:list-level-style-number>
      <text:list-level-style-number text:level="2" text:style-name="WW_CharLFO17LVL2" style:num-format="1" text:display-levels="2">
        <style:list-level-properties text:space-before="0in" text:min-label-width="0.3201in"/>
      </text:list-level-style-number>
      <text:list-level-style-number text:level="3" text:style-name="WW_CharLFO17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1.2527in" text:min-label-width="0.4416in"/>
      </text:list-level-style-bullet>
      <text:list-level-style-bullet text:level="5" text:bullet-char="•">
        <style:list-level-properties text:space-before="1.927in" text:min-label-width="0.4416in"/>
      </text:list-level-style-bullet>
      <text:list-level-style-bullet text:level="6" text:bullet-char="•">
        <style:list-level-properties text:space-before="2.602in" text:min-label-width="0.4416in"/>
      </text:list-level-style-bullet>
      <text:list-level-style-bullet text:level="7" text:bullet-char="•">
        <style:list-level-properties text:space-before="3.2763in" text:min-label-width="0.4416in"/>
      </text:list-level-style-bullet>
      <text:list-level-style-bullet text:level="8" text:bullet-char="•">
        <style:list-level-properties text:space-before="3.9506in" text:min-label-width="0.4416in"/>
      </text:list-level-style-bullet>
      <text:list-level-style-bullet text:level="9" text:bullet-char="•">
        <style:list-level-properties text:space-before="4.6256in" text:min-label-width="0.4416in"/>
      </text:list-level-style-bullet>
    </text:list-style>
    <style:style style:name="P1" style:parent-style-name="Standard" style:master-page-name="MP0" style:family="paragraph">
      <style:paragraph-properties fo:break-before="page" fo:margin-top="0.0069in" style:page-number="1"/>
      <style:text-properties style:font-name="Times New Roman" style:font-name-asian="Times New Roman" fo:font-size="6pt" style:font-size-asian="6pt" style:font-size-complex="6pt"/>
    </style:style>
    <style:style style:name="TableColumn29" style:family="table-column">
      <style:table-column-properties style:column-width="1.0631in" style:use-optimal-column-width="false"/>
    </style:style>
    <style:style style:name="TableColumn30" style:family="table-column">
      <style:table-column-properties style:column-width="1.1819in" style:use-optimal-column-width="false"/>
    </style:style>
    <style:style style:name="TableColumn31" style:family="table-column">
      <style:table-column-properties style:column-width="4.0152in" style:use-optimal-column-width="false"/>
    </style:style>
    <style:style style:name="Table28" style:family="table">
      <style:table-properties style:width="6.2604in" fo:margin-left="0.2375in" table:align="left"/>
    </style:style>
    <style:style style:name="TableRow32" style:family="table-row">
      <style:table-row-properties style:row-height="0.193in" style:use-optimal-row-height="false"/>
    </style:style>
    <style:style style:name="TableCell33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34" style:parent-style-name="TableParagraph" style:family="paragraph">
      <style:paragraph-properties fo:margin-top="0.0083in" fo:margin-left="0.0743in">
        <style:tab-stops/>
      </style:paragraph-properties>
    </style:style>
    <style:style style:name="T35" style:parent-style-name="Absatz-Standardschriftart" style:family="text">
      <style:text-properties style:font-name="Times New Roman" fo:letter-spacing="-0.0006in"/>
    </style:style>
    <style:style style:name="TableCell36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37" style:parent-style-name="TableParagraph" style:family="paragraph">
      <style:paragraph-properties fo:margin-top="0.0083in" fo:margin-left="-0.0006in">
        <style:tab-stops/>
      </style:paragraph-properties>
    </style:style>
    <style:style style:name="T3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9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40" style:family="table-row">
      <style:table-row-properties style:row-height="0.193in" style:use-optimal-row-height="false"/>
    </style:style>
    <style:style style:name="TableCell41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43" style:parent-style-name="Absatz-Standardschriftart" style:family="text">
      <style:text-properties style:font-name="Times New Roman" fo:letter-spacing="-0.0006in"/>
    </style:style>
    <style:style style:name="T44" style:parent-style-name="Absatz-Standardschriftart" style:family="text">
      <style:text-properties style:font-name="Times New Roman" fo:letter-spacing="-0.0006in"/>
    </style:style>
    <style:style style:name="T45" style:parent-style-name="Absatz-Standardschriftart" style:family="text">
      <style:text-properties style:font-name="Times New Roman" fo:font-weight="bold" style:font-weight-asian="bold" fo:letter-spacing="-0.0006in"/>
    </style:style>
    <style:style style:name="T46" style:parent-style-name="Absatz-Standardschriftart" style:family="text">
      <style:text-properties style:font-name="Times New Roman" fo:font-weight="bold" style:font-weight-asian="bold"/>
    </style:style>
    <style:style style:name="T47" style:parent-style-name="Absatz-Standardschriftart" style:family="text">
      <style:text-properties style:font-name="Times New Roman" fo:font-weight="bold" style:font-weight-asian="bold" fo:letter-spacing="-0.0006in"/>
    </style:style>
    <style:style style:name="T48" style:parent-style-name="Absatz-Standardschriftart" style:family="text">
      <style:text-properties style:font-name="Times New Roman" fo:font-weight="bold" style:font-weight-asian="bold" fo:letter-spacing="0.0006in"/>
    </style:style>
    <style:style style:name="T49" style:parent-style-name="Absatz-Standardschriftart" style:family="text">
      <style:text-properties style:font-name="Times New Roman" fo:font-weight="bold" style:font-weight-asian="bold" fo:letter-spacing="-0.0006in"/>
    </style:style>
    <style:style style:name="T5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2" style:parent-style-name="Absatz-Standardschriftart" style:family="text">
      <style:text-properties style:font-name="Times New Roman" fo:font-weight="bold" style:font-weight-asian="bold" fo:background-color="#D3D3D3"/>
    </style:style>
    <style:style style:name="T53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4" style:parent-style-name="Standard" style:family="paragraph">
      <style:paragraph-properties fo:margin-top="0.0041in"/>
      <style:text-properties style:font-name="Times New Roman" style:font-name-asian="Times New Roman" fo:font-size="6.5pt" style:font-size-asian="6.5pt" style:font-size-complex="6.5pt"/>
    </style:style>
    <style:style style:name="P55" style:parent-style-name="Überschrift2" style:family="paragraph">
      <style:paragraph-properties fo:text-align="center" fo:margin-top="0.0506in" fo:margin-left="2.5819in" fo:margin-right="2.5854in" fo:text-indent="-0.0048in">
        <style:tab-stops/>
      </style:paragraph-properties>
    </style:style>
    <style:style style:name="T56" style:parent-style-name="Absatz-Standardschriftart" style:family="text">
      <style:text-properties fo:letter-spacing="-0.0006in" style:text-underline-type="none"/>
    </style:style>
    <style:style style:name="T57" style:parent-style-name="Absatz-Standardschriftart" style:family="text">
      <style:text-properties fo:letter-spacing="-0.0076in" style:text-underline-type="none"/>
    </style:style>
    <style:style style:name="T58" style:parent-style-name="Absatz-Standardschriftart" style:family="text">
      <style:text-properties fo:letter-spacing="0.0006in" style:text-underline-type="none"/>
    </style:style>
    <style:style style:name="T59" style:parent-style-name="Absatz-Standardschriftart" style:family="text">
      <style:text-properties fo:letter-spacing="-0.0083in" style:text-underline-type="none"/>
    </style:style>
    <style:style style:name="T60" style:parent-style-name="Absatz-Standardschriftart" style:family="text">
      <style:text-properties style:text-underline-type="none"/>
    </style:style>
    <style:style style:name="T61" style:parent-style-name="Absatz-Standardschriftart" style:family="text">
      <style:text-properties fo:letter-spacing="0.0166in" style:text-scale="99%" style:text-underline-type="none"/>
    </style:style>
    <style:style style:name="T62" style:parent-style-name="Absatz-Standardschriftart" style:family="text">
      <style:text-properties style:text-underline-type="none"/>
    </style:style>
    <style:style style:name="T63" style:parent-style-name="Absatz-Standardschriftart" style:family="text">
      <style:text-properties fo:letter-spacing="-0.0076in" style:text-underline-type="none"/>
    </style:style>
    <style:style style:name="T64" style:parent-style-name="Absatz-Standardschriftart" style:family="text">
      <style:text-properties style:text-underline-type="none"/>
    </style:style>
    <style:style style:name="T65" style:parent-style-name="Absatz-Standardschriftart" style:family="text">
      <style:text-properties fo:letter-spacing="-0.0069in" style:text-underline-type="none"/>
    </style:style>
    <style:style style:name="T66" style:parent-style-name="Absatz-Standardschriftart" style:family="text">
      <style:text-properties style:text-underline-type="none"/>
    </style:style>
    <style:style style:name="P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70" style:family="table-column">
      <style:table-column-properties style:column-width="1.725in" style:use-optimal-column-width="false"/>
    </style:style>
    <style:style style:name="TableColumn71" style:family="table-column">
      <style:table-column-properties style:column-width="0.075in" style:use-optimal-column-width="false"/>
    </style:style>
    <style:style style:name="TableColumn72" style:family="table-column">
      <style:table-column-properties style:column-width="0.7319in" style:use-optimal-column-width="false"/>
    </style:style>
    <style:style style:name="TableColumn73" style:family="table-column">
      <style:table-column-properties style:column-width="0.85in" style:use-optimal-column-width="false"/>
    </style:style>
    <style:style style:name="TableColumn74" style:family="table-column">
      <style:table-column-properties style:column-width="0.2131in" style:use-optimal-column-width="false"/>
    </style:style>
    <style:style style:name="TableColumn75" style:family="table-column">
      <style:table-column-properties style:column-width="3.0034in" style:use-optimal-column-width="false"/>
    </style:style>
    <style:style style:name="Table69" style:family="table">
      <style:table-properties style:width="6.5986in" fo:margin-left="0.068in" table:align="left"/>
    </style:style>
    <style:style style:name="TableRow76" style:family="table-row">
      <style:table-row-properties style:row-height="0.1666in" style:use-optimal-row-height="false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1555in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center" fo:line-height="0.1555in" fo:margin-right="0.0006in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5" style:family="table-row">
      <style:table-row-properties style:row-height="0.9652in" style:use-optimal-row-height="false"/>
    </style:style>
    <style:style style:name="TableCell86" style:family="table-cell">
      <style:table-cell-properties fo:border="0.0104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1555in" fo:margin-left="0.4923in">
        <style:tab-stops/>
      </style:paragraph-properties>
    </style:style>
    <style:style style:name="T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line-height="0.1569in" fo:margin-left="0.0708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10pt" style:font-size-asian="10pt"/>
    </style:style>
    <style:style style:name="T94" style:parent-style-name="Absatz-Standardschriftart" style:family="text">
      <style:text-properties style:font-name="Arial" fo:letter-spacing="-0.0034in" fo:font-size="10pt" style:font-size-asian="10pt"/>
    </style:style>
    <style:style style:name="T95" style:parent-style-name="Absatz-Standardschriftart" style:family="text">
      <style:text-properties style:font-name="Arial" fo:letter-spacing="-0.0006in" fo:font-size="10pt" style:font-size-asian="10pt"/>
    </style:style>
    <style:style style:name="T96" style:parent-style-name="Absatz-Standardschriftart" style:family="text">
      <style:text-properties style:font-name="Arial" fo:letter-spacing="-0.0027in" fo:font-size="10pt" style:font-size-asian="10pt"/>
    </style:style>
    <style:style style:name="T97" style:parent-style-name="Absatz-Standardschriftart" style:family="text">
      <style:text-properties style:font-name="Arial" fo:letter-spacing="-0.0006in" fo:font-size="10pt" style:font-size-asian="10pt"/>
    </style:style>
    <style:style style:name="T98" style:parent-style-name="Absatz-Standardschriftart" style:family="text">
      <style:text-properties style:font-name="Arial" fo:letter-spacing="-0.0034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-0.0027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P102" style:parent-style-name="TableParagraph" style:family="paragraph">
      <style:paragraph-properties fo:margin-left="0.0708in" fo:margin-right="0.559in">
        <style:tab-stops/>
      </style:paragraph-properties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-0.0048in" fo:font-size="10pt" style:font-size-asian="10pt"/>
    </style:style>
    <style:style style:name="T105" style:parent-style-name="Absatz-Standardschriftart" style:family="text">
      <style:text-properties style:font-name="Arial" fo:letter-spacing="0.0006in" fo:font-size="10pt" style:font-size-asian="10pt"/>
    </style:style>
    <style:style style:name="T106" style:parent-style-name="Absatz-Standardschriftart" style:family="text">
      <style:text-properties style:font-name="Arial" fo:letter-spacing="-0.0048in" fo:font-size="10pt" style:font-size-asian="10pt"/>
    </style:style>
    <style:style style:name="T107" style:parent-style-name="Absatz-Standardschriftart" style:family="text">
      <style:text-properties style:font-name="Arial" fo:letter-spacing="-0.0006in" fo:font-size="10pt" style:font-size-asian="10pt"/>
    </style:style>
    <style:style style:name="T108" style:parent-style-name="Absatz-Standardschriftart" style:family="text">
      <style:text-properties style:font-name="Arial" fo:letter-spacing="-0.0034in" fo:font-size="10pt" style:font-size-asian="10pt"/>
    </style:style>
    <style:style style:name="T109" style:parent-style-name="Absatz-Standardschriftart" style:family="text">
      <style:text-properties style:font-name="Arial" fo:letter-spacing="-0.0006in" fo:font-size="10pt" style:font-size-asian="10pt"/>
    </style:style>
    <style:style style:name="T110" style:parent-style-name="Absatz-Standardschriftart" style:family="text">
      <style:text-properties style:font-name="Arial" fo:letter-spacing="0.0138in" style:text-scale="99%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P112" style:parent-style-name="TableParagraph" style:family="paragraph">
      <style:paragraph-properties fo:margin-left="0.0708in" fo:margin-right="0.4805in">
        <style:tab-stops/>
      </style:paragraph-properties>
    </style:style>
    <style:style style:name="T113" style:parent-style-name="Absatz-Standardschriftart" style:family="text">
      <style:text-properties style:font-name="Arial" fo:letter-spacing="-0.0006in" fo:font-size="10pt" style:font-size-asian="10pt"/>
    </style:style>
    <style:style style:name="T114" style:parent-style-name="Absatz-Standardschriftart" style:family="text">
      <style:text-properties style:font-name="Arial" fo:letter-spacing="-0.0048in" fo:font-size="10pt" style:font-size-asian="10pt"/>
    </style:style>
    <style:style style:name="T115" style:parent-style-name="Absatz-Standardschriftart" style:family="text">
      <style:text-properties style:font-name="Arial" fo:letter-spacing="0.0006in" fo:font-size="10pt" style:font-size-asian="10pt"/>
    </style:style>
    <style:style style:name="T116" style:parent-style-name="Absatz-Standardschriftart" style:family="text">
      <style:text-properties style:font-name="Arial" fo:letter-spacing="-0.0055in" fo:font-size="10pt" style:font-size-asian="10pt"/>
    </style:style>
    <style:style style:name="T117" style:parent-style-name="Absatz-Standardschriftart" style:family="text">
      <style:text-properties style:font-name="Arial" fo:font-size="10pt" style:font-size-asian="10pt"/>
    </style:style>
    <style:style style:name="T118" style:parent-style-name="Absatz-Standardschriftart" style:family="text">
      <style:text-properties style:font-name="Arial" fo:letter-spacing="-0.0048in" fo:font-size="10pt" style:font-size-asian="10pt"/>
    </style:style>
    <style:style style:name="T119" style:parent-style-name="Absatz-Standardschriftart" style:family="text">
      <style:text-properties style:font-name="Arial" fo:letter-spacing="0.0006in" fo:font-size="10pt" style:font-size-asian="10pt"/>
    </style:style>
    <style:style style:name="T120" style:parent-style-name="Absatz-Standardschriftart" style:family="text">
      <style:text-properties style:font-name="Arial" fo:letter-spacing="0.018in" style:text-scale="99%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708in" fo:margin-right="0.0937in">
        <style:tab-stops/>
      </style:paragraph-properties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letter-spacing="-0.004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-0.0055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55in" fo:font-size="10pt" style:font-size-asian="10pt"/>
    </style:style>
    <style:style style:name="T130" style:parent-style-name="Absatz-Standardschriftart" style:family="text">
      <style:text-properties style:font-name="Arial" fo:font-size="10pt" style:font-size-asian="10pt"/>
    </style:style>
    <style:style style:name="T131" style:parent-style-name="Absatz-Standardschriftart" style:family="text">
      <style:text-properties style:font-name="Arial" fo:letter-spacing="-0.0062in" fo:font-size="10pt" style:font-size-asian="10pt"/>
    </style:style>
    <style:style style:name="T132" style:parent-style-name="Absatz-Standardschriftart" style:family="text">
      <style:text-properties style:font-name="Arial" fo:font-size="10pt" style:font-size-asian="10pt"/>
    </style:style>
    <style:style style:name="T133" style:parent-style-name="Absatz-Standardschriftart" style:family="text">
      <style:text-properties style:font-name="Arial" fo:letter-spacing="-0.0055in" fo:font-size="10pt" style:font-size-asian="10pt"/>
    </style:style>
    <style:style style:name="T134" style:parent-style-name="Absatz-Standardschriftart" style:family="text">
      <style:text-properties style:font-name="Arial" fo:font-size="10pt" style:font-size-asian="10pt"/>
    </style:style>
    <style:style style:name="T135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136" style:parent-style-name="Absatz-Standardschriftart" style:family="text">
      <style:text-properties style:font-name="Arial" fo:font-size="10pt" style:font-size-asian="10pt"/>
    </style:style>
    <style:style style:name="T137" style:parent-style-name="Absatz-Standardschriftart" style:family="text">
      <style:text-properties style:font-name="Arial" fo:letter-spacing="-0.0076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-0.009in" fo:font-size="10pt" style:font-size-asian="10pt"/>
    </style:style>
    <style:style style:name="T140" style:parent-style-name="Absatz-Standardschriftart" style:family="text">
      <style:text-properties style:font-name="Arial" fo:font-size="10pt" style:font-size-asian="10pt"/>
    </style:style>
    <style:style style:name="P141" style:parent-style-name="TableParagraph" style:family="paragraph">
      <style:paragraph-properties fo:line-height="0.1597in" fo:margin-left="0.0708in">
        <style:tab-stops/>
      </style:paragraph-properties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-0.0048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06in" style:text-position="76.9% 100%" fo:font-size="6.5pt" style:font-size-asian="6.5pt"/>
    </style:style>
    <style:style style:name="T146" style:parent-style-name="Absatz-Standardschriftart" style:family="text">
      <style:text-properties style:font-name="Arial" fo:letter-spacing="0.0069in" style:text-position="76.9% 100%" fo:font-size="6.5pt" style:font-size-asian="6.5pt"/>
    </style:style>
    <style:style style:name="T147" style:parent-style-name="Absatz-Standardschriftart" style:family="text">
      <style:text-properties style:font-name="Arial" fo:font-size="10pt" style:font-size-asian="10pt"/>
    </style:style>
    <style:style style:name="T148" style:parent-style-name="Absatz-Standardschriftart" style:family="text">
      <style:text-properties style:font-name="Arial" fo:letter-spacing="-0.0055in" fo:font-size="10pt" style:font-size-asian="10pt"/>
    </style:style>
    <style:style style:name="T149" style:parent-style-name="Absatz-Standardschriftart" style:family="text">
      <style:text-properties style:font-name="Arial" fo:letter-spacing="0.0006in" fo:font-size="10pt" style:font-size-asian="10pt"/>
    </style:style>
    <style:style style:name="T150" style:parent-style-name="Absatz-Standardschriftart" style:family="text">
      <style:text-properties style:font-name="Arial" fo:letter-spacing="-0.006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T152" style:parent-style-name="Absatz-Standardschriftart" style:family="text">
      <style:text-properties style:font-name="Arial" fo:letter-spacing="-0.0055in" fo:font-size="10pt" style:font-size-asian="10pt"/>
    </style:style>
    <style:style style:name="T153" style:parent-style-name="Absatz-Standardschriftart" style:family="text">
      <style:text-properties style:font-name="Arial" fo:font-size="10pt" style:font-size-asian="10pt"/>
    </style:style>
    <style:style style:name="P154" style:parent-style-name="TableParagraph" style:family="paragraph">
      <style:paragraph-properties fo:margin-left="0.0708in" fo:margin-right="1.1125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10pt" style:font-size-asian="10pt"/>
    </style:style>
    <style:style style:name="T156" style:parent-style-name="Absatz-Standardschriftart" style:family="text">
      <style:text-properties style:font-name="Arial" fo:letter-spacing="-0.0048in" fo:font-size="10pt" style:font-size-asian="10pt"/>
    </style:style>
    <style:style style:name="T157" style:parent-style-name="Absatz-Standardschriftart" style:family="text">
      <style:text-properties style:font-name="Arial" fo:letter-spacing="0.0006in" fo:font-size="10pt" style:font-size-asian="10pt"/>
    </style:style>
    <style:style style:name="T158" style:parent-style-name="Absatz-Standardschriftart" style:family="text">
      <style:text-properties style:font-name="Arial" fo:letter-spacing="-0.0055in" fo:font-size="10pt" style:font-size-asian="10pt"/>
    </style:style>
    <style:style style:name="T159" style:parent-style-name="Absatz-Standardschriftart" style:family="text">
      <style:text-properties style:font-name="Arial" fo:letter-spacing="-0.0006in" fo:font-size="10pt" style:font-size-asian="10pt"/>
    </style:style>
    <style:style style:name="T160" style:parent-style-name="Absatz-Standardschriftart" style:family="text">
      <style:text-properties style:font-name="Arial" fo:letter-spacing="-0.0034in" fo:font-size="10pt" style:font-size-asian="10pt"/>
    </style:style>
    <style:style style:name="T161" style:parent-style-name="Absatz-Standardschriftart" style:family="text">
      <style:text-properties style:font-name="Arial" fo:letter-spacing="-0.0006in" fo:font-size="10pt" style:font-size-asian="10pt"/>
    </style:style>
    <style:style style:name="T162" style:parent-style-name="Absatz-Standardschriftart" style:family="text">
      <style:text-properties style:font-name="Arial" fo:letter-spacing="-0.0034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243in" style:text-scale="99%" fo:font-size="10pt" style:font-size-asian="10pt"/>
    </style:style>
    <style:style style:name="T165" style:parent-style-name="Absatz-Standardschriftart" style:family="text">
      <style:text-properties style:font-name="Arial" fo:letter-spacing="-0.0006in" fo:font-size="10pt" style:font-size-asian="10pt"/>
    </style:style>
    <style:style style:name="T166" style:parent-style-name="Absatz-Standardschriftart" style:family="text">
      <style:text-properties style:font-name="Arial" fo:letter-spacing="-0.0041in" fo:font-size="10pt" style:font-size-asian="10pt"/>
    </style:style>
    <style:style style:name="T167" style:parent-style-name="Absatz-Standardschriftart" style:family="text">
      <style:text-properties style:font-name="Arial" fo:letter-spacing="-0.0006in" fo:font-size="10pt" style:font-size-asian="10pt"/>
    </style:style>
    <style:style style:name="T168" style:parent-style-name="Absatz-Standardschriftart" style:family="text">
      <style:text-properties style:font-name="Arial" fo:letter-spacing="-0.0041in" fo:font-size="10pt" style:font-size-asian="10pt"/>
    </style:style>
    <style:style style:name="T169" style:parent-style-name="Absatz-Standardschriftart" style:family="text">
      <style:text-properties style:font-name="Arial" fo:letter-spacing="-0.0006in" fo:font-size="10pt" style:font-size-asian="10pt"/>
    </style:style>
    <style:style style:name="TableRow170" style:family="table-row">
      <style:table-row-properties style:row-height="0.1666in" style:use-optimal-row-height="false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1555in" fo:margin-left="0.0743in">
        <style:tab-stops/>
      </style:paragraph-properties>
    </style:style>
    <style:style style:name="T1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7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TableCell179" style:family="table-cell">
      <style:table-cell-properties fo:border-top="0.0104in solid #000000" fo:border-left="none" fo:border-bottom="0.0104in solid #000000" fo:border-right="none" fo:background-color="#E0E0E0" fo:padding-top="0in" fo:padding-left="0in" fo:padding-bottom="0in" fo:padding-right="0in"/>
    </style:style>
    <style:style style:name="P180" style:parent-style-name="TableParagraph" style:family="paragraph">
      <style:paragraph-properties fo:line-height="0.1569in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ableCell18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183" style:parent-style-name="TableParagraph" style:family="paragraph">
      <style:paragraph-properties fo:line-height="0.1569in" fo:margin-left="0.0395in">
        <style:tab-stops/>
      </style:paragraph-properties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-0.0034in" fo:font-size="10pt" style:font-size-asian="10pt"/>
    </style:style>
    <style:style style:name="T186" style:parent-style-name="Absatz-Standardschriftart" style:family="text">
      <style:text-properties style:font-name="Arial" fo:font-size="10pt" style:font-size-asian="10pt"/>
    </style:style>
    <style:style style:name="T187" style:parent-style-name="Absatz-Standardschriftart" style:family="text">
      <style:text-properties style:font-name="Arial" fo:letter-spacing="-0.0013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ableCell189" style:family="table-cell">
      <style:table-cell-properties fo:border-top="0.0104in solid #000000" fo:border-left="none" fo:border-bottom="0.0104in solid #000000" fo:border-right="none" fo:background-color="#D9D9D9" fo:padding-top="0in" fo:padding-left="0in" fo:padding-bottom="0in" fo:padding-right="0in"/>
    </style:style>
    <style:style style:name="P190" style:parent-style-name="TableParagraph" style:family="paragraph">
      <style:paragraph-properties fo:line-height="0.1569in" fo:margin-right="-0.0187in"/>
    </style:style>
    <style:style style:name="T191" style:parent-style-name="Absatz-Standardschriftart" style:family="text">
      <style:text-properties style:font-name="Arial" style:text-scale="95%" fo:font-size="10pt" style:font-size-asian="10pt"/>
    </style:style>
    <style:style style:name="TableCell19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line-height="0.1569in" fo:margin-left="0.018in">
        <style:tab-stops/>
      </style:paragraph-properties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-0.0055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-0.0041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41in" fo:font-size="10pt" style:font-size-asian="10pt"/>
    </style:style>
    <style:style style:name="T200" style:parent-style-name="Absatz-Standardschriftart" style:family="text">
      <style:text-properties style:font-name="Arial" fo:font-size="10pt" style:font-size-asian="10pt"/>
    </style:style>
    <style:style style:name="TableRow201" style:family="table-row">
      <style:table-row-properties style:row-height="0.1666in" style:use-optimal-row-height="false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center" fo:line-height="0.1555in" fo:margin-right="0.0013in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0.1555in" fo:margin-left="0.0708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209" style:family="table-row">
      <style:table-row-properties style:row-height="0.6465in" style:use-optimal-row-height="false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line-height="0.1555in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1555in" fo:margin-left="0.0708in">
        <style:tab-stops/>
      </style:paragraph-properties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-0.0055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-0.0062in" fo:font-size="10pt" style:font-size-asian="10pt"/>
    </style:style>
    <style:style style:name="T223" style:parent-style-name="Absatz-Standardschriftart" style:family="text">
      <style:text-properties style:font-name="Arial" fo:font-size="10pt" style:font-size-asian="10pt"/>
    </style:style>
    <style:style style:name="P224" style:parent-style-name="TableParagraph" style:family="paragraph">
      <style:paragraph-properties fo:margin-left="0.0708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-0.0062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-0.0048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-0.0048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P236" style:parent-style-name="TableParagraph" style:family="paragraph">
      <style:paragraph-properties fo:margin-left="0.0708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41" style:parent-style-name="Absatz-Standardschriftart" style:family="text">
      <style:text-properties style:font-name="Arial" fo:font-size="10pt" style:font-size-asian="10pt"/>
    </style:style>
    <style:style style:name="T242" style:parent-style-name="Absatz-Standardschriftart" style:family="text">
      <style:text-properties style:font-name="Arial" fo:letter-spacing="-0.0048in" fo:font-size="10pt" style:font-size-asian="10pt"/>
    </style:style>
    <style:style style:name="T243" style:parent-style-name="Absatz-Standardschriftart" style:family="text">
      <style:text-properties style:font-name="Arial" fo:letter-spacing="0.0006in" fo:font-size="10pt" style:font-size-asian="10pt"/>
    </style:style>
    <style:style style:name="T244" style:parent-style-name="Absatz-Standardschriftart" style:family="text">
      <style:text-properties style:font-name="Arial" fo:letter-spacing="-0.0055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-0.0055in" fo:font-size="10pt" style:font-size-asian="10pt"/>
    </style:style>
    <style:style style:name="T247" style:parent-style-name="Absatz-Standardschriftart" style:family="text">
      <style:text-properties style:font-name="Arial" fo:letter-spacing="0.0006in" fo:font-size="10pt" style:font-size-asian="10pt"/>
    </style:style>
    <style:style style:name="T248" style:parent-style-name="Absatz-Standardschriftart" style:family="text">
      <style:text-properties style:font-name="Arial" fo:letter-spacing="-0.0055in" fo:font-size="10pt" style:font-size-asian="10pt"/>
    </style:style>
    <style:style style:name="T249" style:parent-style-name="Absatz-Standardschriftart" style:family="text">
      <style:text-properties style:font-name="Arial" fo:font-size="10pt" style:font-size-asian="10pt"/>
    </style:style>
    <style:style style:name="T250" style:parent-style-name="Absatz-Standardschriftart" style:family="text">
      <style:text-properties style:font-name="Arial" fo:letter-spacing="-0.0041in" fo:font-size="10pt" style:font-size-asian="10pt"/>
    </style:style>
    <style:style style:name="T251" style:parent-style-name="Absatz-Standardschriftart" style:family="text">
      <style:text-properties style:font-name="Arial" fo:font-size="10pt" style:font-size-asian="10pt"/>
    </style:style>
    <style:style style:name="T252" style:parent-style-name="Absatz-Standardschriftart" style:family="text">
      <style:text-properties style:font-name="Arial" fo:letter-spacing="-0.003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P254" style:parent-style-name="TableParagraph" style:family="paragraph">
      <style:paragraph-properties fo:margin-top="0.002in" fo:margin-left="0.0708in">
        <style:tab-stops/>
      </style:paragraph-properties>
    </style:style>
    <style:style style:name="T2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8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2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Absatz-Standardschriftart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2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8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71" style:parent-style-name="Standard" style:list-style-name="LFO1" style:family="paragraph">
      <style:paragraph-properties fo:text-align="justify" fo:margin-top="0.0506in">
        <style:tab-stops>
          <style:tab-stop style:type="left" style:position="-0.4347in"/>
        </style:tab-stops>
      </style:paragraph-properties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8" style:parent-style-name="Textkörper" style:list-style-name="LFO1" style:family="paragraph">
      <style:paragraph-properties fo:text-align="justify" fo:margin-right="0.3243in" fo:text-indent="0in">
        <style:tab-stops>
          <style:tab-stop style:type="left" style:position="0.0826in"/>
        </style:tab-stops>
      </style:paragraph-properties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5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59in"/>
    </style:style>
    <style:style style:name="T286" style:parent-style-name="Absatz-Standardschriftart" style:family="text">
      <style:text-properties fo:letter-spacing="0.0138in"/>
    </style:style>
    <style:style style:name="T287" style:parent-style-name="Absatz-Standardschriftart" style:family="text">
      <style:text-properties fo:letter-spacing="0.0145in"/>
    </style:style>
    <style:style style:name="T288" style:parent-style-name="Absatz-Standardschriftart" style:family="text">
      <style:text-properties fo:letter-spacing="-0.0006in" fo:background-color="#D3D3D3"/>
    </style:style>
    <style:style style:name="T289" style:parent-style-name="Absatz-Standardschriftart" style:family="text">
      <style:text-properties fo:letter-spacing="0.0145in" fo:background-color="#D3D3D3"/>
    </style:style>
    <style:style style:name="T290" style:parent-style-name="Absatz-Standardschriftart" style:family="text">
      <style:text-properties fo:letter-spacing="-0.0006in" fo:background-color="#D3D3D3"/>
    </style:style>
    <style:style style:name="T291" style:parent-style-name="Absatz-Standardschriftart" style:family="text">
      <style:text-properties fo:letter-spacing="0.0145in" fo:background-color="#D3D3D3"/>
    </style:style>
    <style:style style:name="T292" style:parent-style-name="Absatz-Standardschriftart" style:family="text">
      <style:text-properties fo:letter-spacing="0.0138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38in"/>
    </style:style>
    <style:style style:name="T295" style:parent-style-name="Absatz-Standardschriftart" style:family="text">
      <style:text-properties fo:letter-spacing="0.0152in"/>
    </style:style>
    <style:style style:name="T296" style:parent-style-name="Absatz-Standardschriftart" style:family="text">
      <style:text-properties fo:letter-spacing="0.015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52in"/>
    </style:style>
    <style:style style:name="T299" style:parent-style-name="Absatz-Standardschriftart" style:family="text">
      <style:text-properties fo:letter-spacing="0.0402in" style:text-scale="99%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94in"/>
    </style:style>
    <style:style style:name="T302" style:parent-style-name="Absatz-Standardschriftart" style:family="text">
      <style:text-properties fo:letter-spacing="0.0194in"/>
    </style:style>
    <style:style style:name="T303" style:parent-style-name="Absatz-Standardschriftart" style:family="text">
      <style:text-properties fo:letter-spacing="0.0006in"/>
    </style:style>
    <style:style style:name="T304" style:parent-style-name="Absatz-Standardschriftart" style:family="text">
      <style:text-properties fo:letter-spacing="0.0194in"/>
    </style:style>
    <style:style style:name="T305" style:parent-style-name="Absatz-Standardschriftart" style:family="text">
      <style:text-properties fo:letter-spacing="0.0208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0.0194in"/>
    </style:style>
    <style:style style:name="T309" style:parent-style-name="Absatz-Standardschriftart" style:family="text">
      <style:text-properties fo:letter-spacing="0.0194in"/>
    </style:style>
    <style:style style:name="T310" style:parent-style-name="Absatz-Standardschriftart" style:family="text">
      <style:text-properties fo:letter-spacing="0.020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20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01in"/>
    </style:style>
    <style:style style:name="T315" style:parent-style-name="Absatz-Standardschriftart" style:family="text">
      <style:text-properties fo:letter-spacing="0.0194in"/>
    </style:style>
    <style:style style:name="T316" style:parent-style-name="Absatz-Standardschriftart" style:family="text">
      <style:text-properties fo:letter-spacing="0.0201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194in"/>
    </style:style>
    <style:style style:name="T319" style:parent-style-name="Absatz-Standardschriftart" style:family="text">
      <style:text-properties fo:letter-spacing="0.0201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22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98in" style:text-scale="99%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-0.002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27in"/>
    </style:style>
    <style:style style:name="T328" style:parent-style-name="Absatz-Standardschriftart" style:family="text">
      <style:text-properties fo:letter-spacing="-0.0041in"/>
    </style:style>
    <style:style style:name="T329" style:parent-style-name="Absatz-Standardschriftart" style:family="text">
      <style:text-properties fo:letter-spacing="-0.0041in"/>
    </style:style>
    <style:style style:name="T330" style:parent-style-name="Absatz-Standardschriftart" style:family="text">
      <style:text-properties fo:letter-spacing="-0.002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-0.0048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41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41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P348" style:parent-style-name="Standard" style:family="paragraph">
      <style:paragraph-properties style:line-height-at-least="0.1388in" fo:margin-left="0.2569in">
        <style:tab-stops/>
      </style:paragraph-properties>
    </style:style>
    <style:style style:name="T3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paragraph-properties fo:text-align="justify" fo:margin-top="0.0944in" fo:margin-left="0.0583in" fo:margin-right="0.0861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437in" style:text-scale="99%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0.0715in" style:text-scale="99%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96" style:parent-style-name="Standard" style:family="paragraph">
      <style:paragraph-properties fo:margin-top="0.0013in"/>
      <style:text-properties style:font-name="Arial" style:font-name-asian="Arial" style:font-name-complex="Arial" fo:font-size="13.5pt" style:font-size-asian="13.5pt" style:font-size-complex="13.5pt"/>
    </style:style>
    <style:style style:name="P397" style:parent-style-name="Überschrift2" style:list-style-name="LFO1" style:family="paragraph">
      <style:paragraph-properties fo:margin-top="0.0506in">
        <style:tab-stops>
          <style:tab-stop style:type="left" style:position="-0.4347in"/>
        </style:tab-stops>
      </style:paragraph-properties>
    </style:style>
    <style:style style:name="T398" style:parent-style-name="Absatz-Standardschriftart" style:family="text">
      <style:text-properties style:text-underline-type="none"/>
    </style:style>
    <style:style style:name="T399" style:parent-style-name="Absatz-Standardschriftart" style:family="text">
      <style:text-properties fo:letter-spacing="-0.0062in" style:text-underline-type="none"/>
    </style:style>
    <style:style style:name="T400" style:parent-style-name="Absatz-Standardschriftart" style:family="text">
      <style:text-properties fo:letter-spacing="0.0013in" style:text-underline-type="none"/>
    </style:style>
    <style:style style:name="T401" style:parent-style-name="Absatz-Standardschriftart" style:family="text">
      <style:text-properties fo:letter-spacing="-0.0076in" style:text-underline-type="none"/>
    </style:style>
    <style:style style:name="T402" style:parent-style-name="Absatz-Standardschriftart" style:family="text">
      <style:text-properties fo:letter-spacing="-0.0006in" style:text-underline-type="none"/>
    </style:style>
    <style:style style:name="T403" style:parent-style-name="Absatz-Standardschriftart" style:family="text">
      <style:text-properties fo:letter-spacing="-0.0034in" style:text-underline-type="none"/>
    </style:style>
    <style:style style:name="T404" style:parent-style-name="Absatz-Standardschriftart" style:family="text">
      <style:text-properties fo:letter-spacing="0.0006in" style:text-underline-type="none"/>
    </style:style>
    <style:style style:name="T405" style:parent-style-name="Absatz-Standardschriftart" style:family="text">
      <style:text-properties fo:letter-spacing="-0.0076in" style:text-underline-type="none"/>
    </style:style>
    <style:style style:name="T406" style:parent-style-name="Absatz-Standardschriftart" style:family="text">
      <style:text-properties style:text-underline-type="none"/>
    </style:style>
    <style:style style:name="P40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08" style:parent-style-name="Textkörper" style:list-style-name="LFO1" style:family="paragraph">
      <style:paragraph-properties fo:margin-top="0.0513in" fo:margin-right="0.3256in" fo:text-indent="0in">
        <style:tab-stops>
          <style:tab-stop style:type="left" style:position="0.0937in"/>
        </style:tab-stops>
      </style:paragraph-properties>
    </style:style>
    <style:style style:name="T409" style:parent-style-name="Absatz-Standardschriftart" style:family="text">
      <style:text-properties fo:letter-spacing="0.0256in"/>
    </style:style>
    <style:style style:name="T410" style:parent-style-name="Absatz-Standardschriftart" style:family="text">
      <style:text-properties fo:letter-spacing="0.02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256in"/>
    </style:style>
    <style:style style:name="T413" style:parent-style-name="Absatz-Standardschriftart" style:family="text">
      <style:text-properties fo:letter-spacing="0.025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5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6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26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0.0243in"/>
    </style:style>
    <style:style style:name="T425" style:parent-style-name="Absatz-Standardschriftart" style:family="text">
      <style:text-properties fo:letter-spacing="0.026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5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645in" style:text-scale="99%"/>
    </style:style>
    <style:style style:name="T430" style:parent-style-name="Absatz-Standardschriftart" style:family="text">
      <style:text-properties fo:letter-spacing="-0.0062in"/>
    </style:style>
    <style:style style:name="T431" style:parent-style-name="Absatz-Standardschriftart" style:family="text">
      <style:text-properties fo:letter-spacing="-0.0062in"/>
    </style:style>
    <style:style style:name="T432" style:parent-style-name="Absatz-Standardschriftart" style:family="text">
      <style:text-properties fo:letter-spacing="-0.0048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55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55in"/>
    </style:style>
    <style:style style:name="T437" style:parent-style-name="Absatz-Standardschriftart" style:family="text">
      <style:text-properties fo:letter-spacing="-0.0062in"/>
    </style:style>
    <style:style style:name="P43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39" style:parent-style-name="Textkörper" style:family="paragraph">
      <style:paragraph-properties fo:text-align="justify" fo:margin-top="0.0513in" fo:margin-left="0.3201in" fo:margin-right="0.3236in">
        <style:tab-stops/>
      </style:paragraph-properties>
    </style:style>
    <style:style style:name="T4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3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5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47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9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1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4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3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4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5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4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57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45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9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46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1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6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3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4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5" style:parent-style-name="Absatz-Standardschriftart" style:family="text">
      <style:text-properties fo:letter-spacing="0.0506in" style:text-scale="99%"/>
    </style:style>
    <style:style style:name="T4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6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6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7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3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7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8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fo:letter-spacing="0.0472in" style:text-scale="99%"/>
    </style:style>
    <style:style style:name="T4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49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49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9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0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5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0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07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0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5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51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7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5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19" style:parent-style-name="Absatz-Standardschriftart" style:family="text">
      <style:text-properties fo:letter-spacing="0.0208in" style:text-underline-type="single" style:text-underline-style="solid" style:text-underline-width="auto" style:text-underline-mode="continuous" style:text-underline-color="#000000"/>
    </style:style>
    <style:style style:name="T52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1" style:parent-style-name="Absatz-Standardschriftart" style:family="text">
      <style:text-properties fo:letter-spacing="0.0437in" style:text-scale="99%"/>
    </style:style>
    <style:style style:name="T5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3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1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9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1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5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53" style:parent-style-name="Absatz-Standardschriftart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5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5" style:parent-style-name="Absatz-Standardschriftart" style:family="text">
      <style:text-properties fo:letter-spacing="0.0458in" style:text-scale="99%"/>
    </style:style>
    <style:style style:name="T5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1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3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65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5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6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68" style:parent-style-name="Textkörper" style:list-style-name="LFO1" style:family="paragraph">
      <style:paragraph-properties fo:margin-top="0.0513in" fo:margin-left="0.55in" fo:text-indent="-0.2298in">
        <style:tab-stops>
          <style:tab-stop style:type="left" style:position="0.0006in"/>
        </style:tab-stops>
      </style:paragraph-properties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571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34in"/>
    </style:style>
    <style:style style:name="T575" style:parent-style-name="Absatz-Standardschriftart" style:family="text">
      <style:text-properties fo:letter-spacing="-0.0027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34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34in"/>
    </style:style>
    <style:style style:name="P580" style:parent-style-name="Standard" style:family="paragraph">
      <style:paragraph-properties fo:margin-top="0.0069in"/>
      <style:text-properties style:font-name="Arial" style:font-name-asian="Arial" style:font-name-complex="Arial" fo:font-size="6.5pt" style:font-size-asian="6.5pt" style:font-size-complex="6.5pt"/>
    </style:style>
    <style:style style:name="P581" style:parent-style-name="Textkörper" style:list-style-name="LFO2" style:family="paragraph">
      <style:paragraph-properties fo:margin-top="0.0513in" fo:line-height="0.159in" fo:text-indent="0in">
        <style:tab-stops>
          <style:tab-stop style:type="left" style:position="-0.0041in"/>
        </style:tab-stops>
      </style:paragraph-properties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0.0006in"/>
    </style:style>
    <style:style style:name="T589" style:parent-style-name="Absatz-Standardschriftart" style:family="text">
      <style:text-properties fo:letter-spacing="-0.0048in"/>
    </style:style>
    <style:style style:name="T590" style:parent-style-name="Absatz-Standardschriftart" style:family="text">
      <style:text-properties fo:letter-spacing="-0.0048in"/>
    </style:style>
    <style:style style:name="T591" style:parent-style-name="Absatz-Standardschriftart" style:family="text">
      <style:text-properties fo:letter-spacing="-0.00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41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41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48in"/>
    </style:style>
    <style:style style:name="T598" style:parent-style-name="Absatz-Standardschriftart" style:family="text">
      <style:text-properties fo:letter-spacing="-0.0048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48in"/>
    </style:style>
    <style:style style:name="P601" style:parent-style-name="Textkörper" style:list-style-name="LFO2" style:family="paragraph">
      <style:paragraph-properties fo:margin-right="0.3256in" fo:text-indent="0in">
        <style:tab-stops>
          <style:tab-stop style:type="left" style:position="0.0256in"/>
        </style:tab-stops>
      </style:paragraph-properties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77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4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56in"/>
    </style:style>
    <style:style style:name="T611" style:parent-style-name="Absatz-Standardschriftart" style:family="text">
      <style:text-properties fo:letter-spacing="0.0006in"/>
    </style:style>
    <style:style style:name="T612" style:parent-style-name="Absatz-Standardschriftart" style:family="text">
      <style:text-properties fo:letter-spacing="0.025in"/>
    </style:style>
    <style:style style:name="T613" style:parent-style-name="Absatz-Standardschriftart" style:family="text">
      <style:text-properties fo:letter-spacing="0.024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7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4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534in" style:text-scale="99%"/>
    </style:style>
    <style:style style:name="T626" style:parent-style-name="Absatz-Standardschriftart" style:family="text">
      <style:text-properties fo:letter-spacing="-0.0006in"/>
    </style:style>
    <style:style style:name="P627" style:parent-style-name="Textkörper" style:list-style-name="LFO2" style:family="paragraph">
      <style:paragraph-properties fo:margin-right="0.3256in" fo:text-indent="0in">
        <style:tab-stops>
          <style:tab-stop style:type="left" style:position="-0.0041in"/>
        </style:tab-stops>
      </style:paragraph-properties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2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13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06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2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41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2in"/>
    </style:style>
    <style:style style:name="T640" style:parent-style-name="Absatz-Standardschriftart" style:family="text">
      <style:text-properties fo:letter-spacing="0.0013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04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659in" style:text-scale="99%"/>
    </style:style>
    <style:style style:name="T651" style:parent-style-name="Absatz-Standardschriftart" style:family="text">
      <style:text-properties fo:letter-spacing="-0.0041in"/>
    </style:style>
    <style:style style:name="T652" style:parent-style-name="Absatz-Standardschriftart" style:family="text">
      <style:text-properties fo:letter-spacing="-0.0041in"/>
    </style:style>
    <style:style style:name="T653" style:parent-style-name="Absatz-Standardschriftart" style:family="text">
      <style:text-properties fo:letter-spacing="0.0006in"/>
    </style:style>
    <style:style style:name="T654" style:parent-style-name="Absatz-Standardschriftart" style:family="text">
      <style:text-properties fo:letter-spacing="-0.0034in"/>
    </style:style>
    <style:style style:name="T655" style:parent-style-name="Absatz-Standardschriftart" style:family="text">
      <style:text-properties fo:letter-spacing="-0.0041in"/>
    </style:style>
    <style:style style:name="T656" style:parent-style-name="Absatz-Standardschriftart" style:family="text">
      <style:text-properties fo:letter-spacing="0.0006in"/>
    </style:style>
    <style:style style:name="T657" style:parent-style-name="Absatz-Standardschriftart" style:family="text">
      <style:text-properties fo:letter-spacing="-0.0034in"/>
    </style:style>
    <style:style style:name="T658" style:parent-style-name="Absatz-Standardschriftart" style:family="text">
      <style:text-properties fo:letter-spacing="-0.0027in"/>
    </style:style>
    <style:style style:name="T659" style:parent-style-name="Absatz-Standardschriftart" style:family="text">
      <style:text-properties fo:letter-spacing="-0.0027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34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-0.0027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-0.0034in"/>
    </style:style>
    <style:style style:name="P669" style:parent-style-name="Textkörper" style:list-style-name="LFO2" style:family="paragraph">
      <style:paragraph-properties fo:margin-left="0.4819in">
        <style:tab-stops>
          <style:tab-stop style:type="left" style:position="0.0006in"/>
        </style:tab-stops>
      </style:paragraph-properties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7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8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-0.0048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-0.0048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48in"/>
    </style:style>
    <style:style style:name="T680" style:parent-style-name="Absatz-Standardschriftart" style:family="text">
      <style:text-properties fo:letter-spacing="-0.005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1in"/>
    </style:style>
    <style:style style:name="T683" style:parent-style-name="Absatz-Standardschriftart" style:family="text">
      <style:text-properties fo:letter-spacing="-0.002in"/>
    </style:style>
    <style:style style:name="T684" style:parent-style-name="Absatz-Standardschriftart" style:family="text">
      <style:text-properties fo:letter-spacing="-0.0055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8in"/>
    </style:style>
    <style:style style:name="P687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S1" style:family="section">
      <style:section-properties fo:margin-left="0in" fo:margin-right="0in" style:writing-mode="lr-tb">
        <style:columns fo:column-count="2">
          <style:column style:rel-width="7416*" fo:start-indent="0in" fo:end-indent="0.0138in"/>
          <style:column style:rel-width="2304*" fo:start-indent="0.0138in" fo:end-indent="0in"/>
        </style:columns>
      </style:section-properties>
    </style:style>
    <style:style style:name="P688" style:parent-style-name="Überschrift2" style:family="paragraph">
      <style:paragraph-properties fo:margin-top="0.0513in" fo:margin-left="0.3201in">
        <style:tab-stops/>
      </style:paragraph-properties>
    </style:style>
    <style:style style:name="T689" style:parent-style-name="Absatz-Standardschriftart" style:family="text">
      <style:text-properties style:font-name-complex="Arial" fo:font-weight="normal" style:font-weight-asian="normal" style:font-weight-complex="normal" fo:letter-spacing="-0.0006in" style:text-underline-type="none"/>
    </style:style>
    <style:style style:name="T690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691" style:parent-style-name="Absatz-Standardschriftart" style:family="text">
      <style:text-properties style:font-name-complex="Arial" fo:font-weight="normal" style:font-weight-asian="normal" style:font-weight-complex="normal" fo:letter-spacing="0.0083in" style:text-underline-type="none"/>
    </style:style>
    <style:style style:name="T692" style:parent-style-name="Absatz-Standardschriftart" style:family="text">
      <style:text-properties style:font-name-complex="Arial" fo:font-weight="normal" style:font-weight-asian="normal" style:font-weight-complex="normal" style:text-underline-type="none"/>
    </style:style>
    <style:style style:name="T693" style:parent-style-name="Absatz-Standardschriftart" style:family="text">
      <style:text-properties style:font-name-complex="Arial" fo:font-weight="normal" style:font-weight-asian="normal" style:font-weight-complex="normal" fo:letter-spacing="0.009in" style:text-underline-type="none"/>
    </style:style>
    <style:style style:name="T694" style:parent-style-name="Absatz-Standardschriftart" style:family="text">
      <style:text-properties style:text-underline-type="none"/>
    </style:style>
    <style:style style:name="T695" style:parent-style-name="Absatz-Standardschriftart" style:family="text">
      <style:text-properties fo:letter-spacing="0.0069in" style:text-underline-type="none"/>
    </style:style>
    <style:style style:name="T696" style:parent-style-name="Absatz-Standardschriftart" style:family="text">
      <style:text-properties fo:letter-spacing="-0.0006in" style:text-underline-type="none"/>
    </style:style>
    <style:style style:name="T697" style:parent-style-name="Absatz-Standardschriftart" style:family="text">
      <style:text-properties style:text-underline-type="none"/>
    </style:style>
    <style:style style:name="T698" style:parent-style-name="Absatz-Standardschriftart" style:family="text">
      <style:text-properties fo:letter-spacing="0.0083in" style:text-underline-type="none"/>
    </style:style>
    <style:style style:name="T699" style:parent-style-name="Absatz-Standardschriftart" style:family="text">
      <style:text-properties fo:letter-spacing="-0.0006in" style:text-underline-type="none"/>
    </style:style>
    <style:style style:name="T700" style:parent-style-name="Absatz-Standardschriftart" style:family="text">
      <style:text-properties style:text-underline-type="none"/>
    </style:style>
    <style:style style:name="T701" style:parent-style-name="Absatz-Standardschriftart" style:family="text">
      <style:text-properties fo:letter-spacing="0.009in" style:text-underline-type="none"/>
    </style:style>
    <style:style style:name="T70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style:text-underline-type="none"/>
    </style:style>
    <style:style style:name="T705" style:parent-style-name="Absatz-Standardschriftart" style:family="text">
      <style:text-properties fo:letter-spacing="0.0069in" style:text-underline-type="none"/>
    </style:style>
    <style:style style:name="T706" style:parent-style-name="Absatz-Standardschriftart" style:family="text">
      <style:text-properties style:text-underline-type="none"/>
    </style:style>
    <style:style style:name="T707" style:parent-style-name="Absatz-Standardschriftart" style:family="text">
      <style:text-properties fo:letter-spacing="0.009in" style:text-underline-type="none"/>
    </style:style>
    <style:style style:name="T708" style:parent-style-name="Absatz-Standardschriftart" style:family="text">
      <style:text-properties fo:letter-spacing="-0.0006in" style:text-underline-type="none"/>
    </style:style>
    <style:style style:name="T709" style:parent-style-name="Absatz-Standardschriftart" style:family="text">
      <style:text-properties style:text-underline-type="none"/>
    </style:style>
    <style:style style:name="T710" style:parent-style-name="Absatz-Standardschriftart" style:family="text">
      <style:text-properties fo:letter-spacing="0.0083in" style:text-underline-type="none"/>
    </style:style>
    <style:style style:name="T711" style:parent-style-name="Absatz-Standardschriftart" style:family="text">
      <style:text-properties style:text-underline-type="none"/>
    </style:style>
    <style:style style:name="T712" style:parent-style-name="Absatz-Standardschriftart" style:family="text">
      <style:text-properties fo:letter-spacing="0.0576in" style:text-scale="99%" style:text-underline-type="none"/>
    </style:style>
    <style:style style:name="T713" style:parent-style-name="Absatz-Standardschriftart" style:family="text">
      <style:text-properties fo:letter-spacing="-0.0006in" style:text-underline-type="none"/>
    </style:style>
    <style:style style:name="T714" style:parent-style-name="Absatz-Standardschriftart" style:family="text">
      <style:text-properties fo:letter-spacing="-0.0069in" style:text-underline-type="none"/>
    </style:style>
    <style:style style:name="T715" style:parent-style-name="Absatz-Standardschriftart" style:family="text">
      <style:text-properties fo:letter-spacing="0.0006in" style:text-underline-type="none"/>
    </style:style>
    <style:style style:name="T716" style:parent-style-name="Absatz-Standardschriftart" style:family="text">
      <style:text-properties fo:letter-spacing="-0.0062in" style:text-underline-type="none"/>
    </style:style>
    <style:style style:name="T717" style:parent-style-name="Absatz-Standardschriftart" style:family="text">
      <style:text-properties fo:letter-spacing="-0.0006in" style:text-underline-type="none"/>
    </style:style>
    <style:style style:name="T718" style:parent-style-name="Absatz-Standardschriftart" style:family="text">
      <style:text-properties fo:letter-spacing="-0.0062in" style:text-underline-type="none"/>
    </style:style>
    <style:style style:name="T719" style:parent-style-name="Absatz-Standardschriftart" style:family="text">
      <style:text-properties style:text-underline-type="none"/>
    </style:style>
    <style:style style:name="P720" style:parent-style-name="Standard" style:family="paragraph">
      <style:paragraph-properties fo:break-before="column" fo:margin-top="0.0513in" fo:margin-left="0.0631in">
        <style:tab-stops/>
      </style:paragraph-properties>
    </style:style>
    <style:style style:name="T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724" style:parent-style-name="Standard" style:family="paragraph">
      <style:paragraph-properties fo:margin-top="0.0069in"/>
    </style:style>
    <style:style style:name="P725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7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7" style:parent-style-name="Textkörper" style:list-style-name="LFO3" style:family="paragraph">
      <style:paragraph-properties fo:margin-top="0.0513in" fo:margin-right="0.3256in" fo:text-indent="0in">
        <style:tab-stops>
          <style:tab-stop style:type="left" style:position="0.0722in"/>
        </style:tab-stops>
      </style:paragraph-properties>
    </style:style>
    <style:style style:name="T728" style:parent-style-name="Absatz-Standardschriftart" style:family="text">
      <style:text-properties fo:letter-spacing="0.0048in"/>
    </style:style>
    <style:style style:name="T729" style:parent-style-name="Absatz-Standardschriftart" style:family="text">
      <style:text-properties fo:letter-spacing="0.0034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48in"/>
    </style:style>
    <style:style style:name="T732" style:parent-style-name="Absatz-Standardschriftart" style:family="text">
      <style:text-properties fo:letter-spacing="0.004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41in"/>
    </style:style>
    <style:style style:name="T735" style:parent-style-name="Absatz-Standardschriftart" style:family="text">
      <style:text-properties fo:letter-spacing="0.0006in"/>
    </style:style>
    <style:style style:name="T736" style:parent-style-name="Absatz-Standardschriftart" style:family="text">
      <style:text-properties fo:letter-spacing="0.0048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0.0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34in"/>
    </style:style>
    <style:style style:name="T744" style:parent-style-name="Absatz-Standardschriftart" style:family="text">
      <style:text-properties fo:letter-spacing="0.0041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41in"/>
    </style:style>
    <style:style style:name="T747" style:parent-style-name="Absatz-Standardschriftart" style:family="text">
      <style:text-properties fo:letter-spacing="0.0034in"/>
    </style:style>
    <style:style style:name="T748" style:parent-style-name="Absatz-Standardschriftart" style:family="text">
      <style:text-properties fo:letter-spacing="0.0006in"/>
    </style:style>
    <style:style style:name="T749" style:parent-style-name="Absatz-Standardschriftart" style:family="text">
      <style:text-properties fo:letter-spacing="0.0611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48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34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P759" style:parent-style-name="Textkörper" style:family="paragraph">
      <style:paragraph-properties fo:text-align="justify" fo:margin-left="0.3201in" fo:margin-right="0.3243in" fo:text-indent="0.4916in">
        <style:tab-stops/>
      </style:paragraph-properties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9in"/>
    </style:style>
    <style:style style:name="T762" style:parent-style-name="Absatz-Standardschriftart" style:family="text">
      <style:text-properties fo:letter-spacing="0.0097in"/>
    </style:style>
    <style:style style:name="T763" style:parent-style-name="Absatz-Standardschriftart" style:family="text">
      <style:text-properties fo:letter-spacing="0.009in"/>
    </style:style>
    <style:style style:name="T764" style:parent-style-name="Absatz-Standardschriftart" style:family="text">
      <style:text-properties fo:letter-spacing="0.009in"/>
    </style:style>
    <style:style style:name="T765" style:parent-style-name="Absatz-Standardschriftart" style:family="text">
      <style:text-properties fo:letter-spacing="0.0076in"/>
    </style:style>
    <style:style style:name="T766" style:parent-style-name="Absatz-Standardschriftart" style:family="text">
      <style:text-properties fo:letter-spacing="0.00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9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97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9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9in"/>
    </style:style>
    <style:style style:name="T779" style:parent-style-name="Absatz-Standardschriftart" style:family="text">
      <style:text-properties fo:letter-spacing="0.00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423in" style:text-scale="99%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1in"/>
    </style:style>
    <style:style style:name="T784" style:parent-style-name="Absatz-Standardschriftart" style:family="text">
      <style:text-properties fo:letter-spacing="0.0069in"/>
    </style:style>
    <style:style style:name="T785" style:parent-style-name="Absatz-Standardschriftart" style:family="text">
      <style:text-properties fo:letter-spacing="0.003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4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34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55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48in"/>
    </style:style>
    <style:style style:name="T795" style:parent-style-name="Absatz-Standardschriftart" style:family="text">
      <style:text-properties fo:letter-spacing="0.0034in"/>
    </style:style>
    <style:style style:name="T796" style:parent-style-name="Absatz-Standardschriftart" style:family="text">
      <style:text-properties fo:letter-spacing="0.0069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4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1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59in" style:text-scale="99%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8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04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076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083in"/>
    </style:style>
    <style:style style:name="T811" style:parent-style-name="Absatz-Standardschriftart" style:family="text">
      <style:text-properties fo:letter-spacing="0.0083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08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83in"/>
    </style:style>
    <style:style style:name="T816" style:parent-style-name="Absatz-Standardschriftart" style:family="text">
      <style:text-properties fo:letter-spacing="0.009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97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76in"/>
    </style:style>
    <style:style style:name="T822" style:parent-style-name="Absatz-Standardschriftart" style:family="text">
      <style:text-properties fo:letter-spacing="0.0083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9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8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83in"/>
    </style:style>
    <style:style style:name="T829" style:parent-style-name="Absatz-Standardschriftart" style:family="text">
      <style:text-properties fo:letter-spacing="0.0006in"/>
    </style:style>
    <style:style style:name="T830" style:parent-style-name="Absatz-Standardschriftart" style:family="text">
      <style:text-properties fo:letter-spacing="0.0451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0.0034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13in"/>
    </style:style>
    <style:style style:name="T842" style:parent-style-name="Absatz-Standardschriftart" style:family="text">
      <style:text-properties fo:letter-spacing="0.0013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34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13in"/>
    </style:style>
    <style:style style:name="T851" style:parent-style-name="Absatz-Standardschriftart" style:family="text">
      <style:text-properties fo:letter-spacing="0.0013in"/>
    </style:style>
    <style:style style:name="P852" style:parent-style-name="Standard" style:master-page-name="MP3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880" style:family="table-column">
      <style:table-column-properties style:column-width="1.0631in" style:use-optimal-column-width="false"/>
    </style:style>
    <style:style style:name="TableColumn881" style:family="table-column">
      <style:table-column-properties style:column-width="1.1819in" style:use-optimal-column-width="false"/>
    </style:style>
    <style:style style:name="TableColumn882" style:family="table-column">
      <style:table-column-properties style:column-width="4.0152in" style:use-optimal-column-width="false"/>
    </style:style>
    <style:style style:name="Table879" style:family="table">
      <style:table-properties style:width="6.2604in" fo:margin-left="0.0708in" table:align="left"/>
    </style:style>
    <style:style style:name="TableRow883" style:family="table-row">
      <style:table-row-properties style:row-height="0.193in" style:use-optimal-row-height="false"/>
    </style:style>
    <style:style style:name="TableCell88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85" style:parent-style-name="TableParagraph" style:family="paragraph">
      <style:paragraph-properties fo:margin-top="0.0083in" fo:margin-left="0.0743in">
        <style:tab-stops/>
      </style:paragraph-properties>
    </style:style>
    <style:style style:name="T886" style:parent-style-name="Absatz-Standardschriftart" style:family="text">
      <style:text-properties style:font-name="Times New Roman" fo:letter-spacing="-0.0006in"/>
    </style:style>
    <style:style style:name="TableCell887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888" style:parent-style-name="TableParagraph" style:family="paragraph">
      <style:paragraph-properties fo:margin-top="0.0083in" fo:margin-left="-0.0006in">
        <style:tab-stops/>
      </style:paragraph-properties>
    </style:style>
    <style:style style:name="T8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9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891" style:family="table-row">
      <style:table-row-properties style:row-height="0.193in" style:use-optimal-row-height="false"/>
    </style:style>
    <style:style style:name="TableCell8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894" style:parent-style-name="Absatz-Standardschriftart" style:family="text">
      <style:text-properties style:font-name="Times New Roman" fo:letter-spacing="-0.0006in"/>
    </style:style>
    <style:style style:name="T895" style:parent-style-name="Absatz-Standardschriftart" style:family="text">
      <style:text-properties style:font-name="Times New Roman" fo:letter-spacing="-0.0006in"/>
    </style:style>
    <style:style style:name="T896" style:parent-style-name="Absatz-Standardschriftart" style:family="text">
      <style:text-properties style:font-name="Times New Roman" fo:font-weight="bold" style:font-weight-asian="bold" fo:letter-spacing="-0.0006in"/>
    </style:style>
    <style:style style:name="T897" style:parent-style-name="Absatz-Standardschriftart" style:family="text">
      <style:text-properties style:font-name="Times New Roman" fo:font-weight="bold" style:font-weight-asian="bold"/>
    </style:style>
    <style:style style:name="T898" style:parent-style-name="Absatz-Standardschriftart" style:family="text">
      <style:text-properties style:font-name="Times New Roman" fo:font-weight="bold" style:font-weight-asian="bold" fo:letter-spacing="-0.0006in"/>
    </style:style>
    <style:style style:name="T899" style:parent-style-name="Absatz-Standardschriftart" style:family="text">
      <style:text-properties style:font-name="Times New Roman" fo:font-weight="bold" style:font-weight-asian="bold" fo:letter-spacing="0.0006in"/>
    </style:style>
    <style:style style:name="T900" style:parent-style-name="Absatz-Standardschriftart" style:family="text">
      <style:text-properties style:font-name="Times New Roman" fo:font-weight="bold" style:font-weight-asian="bold" fo:letter-spacing="-0.0006in"/>
    </style:style>
    <style:style style:name="T90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0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903" style:parent-style-name="Absatz-Standardschriftart" style:family="text">
      <style:text-properties style:font-name="Times New Roman" fo:font-weight="bold" style:font-weight-asian="bold" fo:background-color="#D3D3D3"/>
    </style:style>
    <style:style style:name="T904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905" style:parent-style-name="Textkörper" style:family="paragraph">
      <style:paragraph-properties fo:margin-right="0.1604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36in"/>
    </style:style>
    <style:style style:name="T908" style:parent-style-name="Absatz-Standardschriftart" style:family="text">
      <style:text-properties fo:letter-spacing="0.0243in"/>
    </style:style>
    <style:style style:name="T909" style:parent-style-name="Absatz-Standardschriftart" style:family="text">
      <style:text-properties fo:letter-spacing="0.0243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243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5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25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243in"/>
    </style:style>
    <style:style style:name="T918" style:parent-style-name="Absatz-Standardschriftart" style:family="text">
      <style:text-properties fo:letter-spacing="0.0243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92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5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4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43in"/>
    </style:style>
    <style:style style:name="T928" style:parent-style-name="Absatz-Standardschriftart" style:family="text">
      <style:text-properties fo:letter-spacing="0.0006in"/>
    </style:style>
    <style:style style:name="T929" style:parent-style-name="Absatz-Standardschriftart" style:family="text">
      <style:text-properties fo:letter-spacing="0.0243in"/>
    </style:style>
    <style:style style:name="T930" style:parent-style-name="Absatz-Standardschriftart" style:family="text">
      <style:text-properties fo:letter-spacing="0.0458in" style:text-scale="99%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55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-0.0062in"/>
    </style:style>
    <style:style style:name="P935" style:parent-style-name="Standard" style:family="paragraph">
      <style:paragraph-properties fo:margin-top="0.0013in"/>
      <style:text-properties style:font-name="Arial" style:font-name-asian="Arial" style:font-name-complex="Arial" fo:font-size="6.5pt" style:font-size-asian="6.5pt" style:font-size-complex="6.5pt"/>
    </style:style>
    <style:style style:name="S4" style:family="section">
      <style:section-properties fo:margin-left="0in" fo:margin-right="0in" style:writing-mode="lr-tb">
        <style:columns fo:column-count="2">
          <style:column style:rel-width="7003*" fo:start-indent="0in" fo:end-indent="0.0138in"/>
          <style:column style:rel-width="2237*" fo:start-indent="0.0138in" fo:end-indent="0in"/>
        </style:columns>
      </style:section-properties>
    </style:style>
    <style:style style:name="P936" style:parent-style-name="Textkörper" style:list-style-name="LFO3" style:family="paragraph">
      <style:paragraph-properties fo:margin-top="0.0513in" fo:margin-left="0.4319in" fo:text-indent="-0.2784in">
        <style:tab-stops>
          <style:tab-stop style:type="left" style:position="0.0006in"/>
        </style:tab-stops>
      </style:paragraph-properties>
    </style:style>
    <style:style style:name="T937" style:parent-style-name="Absatz-Standardschriftart" style:family="text">
      <style:text-properties style:font-name-complex="Arial" fo:font-weight="bold" style:font-weight-asian="bold" style:font-weight-complex="bold"/>
    </style:style>
    <style:style style:name="T938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48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48in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1in"/>
    </style:style>
    <style:style style:name="T946" style:parent-style-name="Absatz-Standardschriftart" style:family="text">
      <style:text-properties fo:letter-spacing="0.0006in"/>
    </style:style>
    <style:style style:name="T947" style:parent-style-name="Absatz-Standardschriftart" style:family="text">
      <style:text-properties fo:letter-spacing="0.0034in"/>
    </style:style>
    <style:style style:name="T948" style:parent-style-name="Absatz-Standardschriftart" style:family="text">
      <style:text-properties fo:letter-spacing="0.004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48in"/>
    </style:style>
    <style:style style:name="T951" style:parent-style-name="Absatz-Standardschriftart" style:family="text">
      <style:text-properties fo:letter-spacing="0.0041in"/>
    </style:style>
    <style:style style:name="T952" style:parent-style-name="Absatz-Standardschriftart" style:family="text">
      <style:text-properties fo:letter-spacing="-0.0006in"/>
    </style:style>
    <style:style style:name="P953" style:parent-style-name="Textkörper" style:family="paragraph">
      <style:paragraph-properties fo:break-before="column" fo:margin-top="0.0513in" fo:margin-left="0.0569in">
        <style:tab-stops/>
      </style:paragraph-properties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0.0013in"/>
    </style:style>
    <style:style style:name="S5" style:family="section">
      <style:section-properties fo:margin-left="0in" fo:margin-right="0in" style:writing-mode="lr-tb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34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34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-0.0027in"/>
    </style:style>
    <style:style style:name="T962" style:parent-style-name="Absatz-Standardschriftart" style:family="text">
      <style:text-properties fo:letter-spacing="-0.0041in"/>
    </style:style>
    <style:style style:name="T963" style:parent-style-name="Absatz-Standardschriftart" style:family="text">
      <style:text-properties fo:letter-spacing="-0.0048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-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34in"/>
    </style:style>
    <style:style style:name="T968" style:parent-style-name="Absatz-Standardschriftart" style:family="text">
      <style:text-properties fo:letter-spacing="0.0006in"/>
    </style:style>
    <style:style style:name="T969" style:parent-style-name="Absatz-Standardschriftart" style:family="text">
      <style:text-properties fo:letter-spacing="-0.0041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-0.0034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-0.0041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27in"/>
    </style:style>
    <style:style style:name="T977" style:parent-style-name="Absatz-Standardschriftart" style:family="text">
      <style:text-properties fo:letter-spacing="-0.0006in"/>
    </style:style>
    <style:style style:name="P97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S6" style:family="section">
      <style:section-properties fo:margin-left="0in" fo:margin-right="0in" style:writing-mode="lr-tb">
        <style:columns fo:column-count="2">
          <style:column style:rel-width="7171*" fo:start-indent="0in" fo:end-indent="0.0138in"/>
          <style:column style:rel-width="2069*" fo:start-indent="0.0138in" fo:end-indent="0in"/>
        </style:columns>
      </style:section-properties>
    </style:style>
    <style:style style:name="P979" style:parent-style-name="Textkörper" style:family="paragraph">
      <style:paragraph-properties fo:margin-top="0.0513in" fo:margin-left="0.5472in">
        <style:tab-stops/>
      </style:paragraph-properties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083in"/>
    </style:style>
    <style:style style:name="T982" style:parent-style-name="Absatz-Standardschriftart" style:family="text">
      <style:text-properties fo:letter-spacing="0.0083in"/>
    </style:style>
    <style:style style:name="T983" style:parent-style-name="Absatz-Standardschriftart" style:family="text">
      <style:text-properties fo:letter-spacing="0.0097in"/>
    </style:style>
    <style:style style:name="T984" style:parent-style-name="Absatz-Standardschriftart" style:family="text">
      <style:text-properties fo:letter-spacing="0.0062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104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83in"/>
    </style:style>
    <style:style style:name="T989" style:parent-style-name="Absatz-Standardschriftart" style:family="text">
      <style:text-properties fo:letter-spacing="0.0083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9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0.009in"/>
    </style:style>
    <style:style style:name="T9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break-before="column" fo:margin-top="0.0513in" fo:margin-left="0.0618in">
        <style:tab-stops/>
      </style:paragraph-properties>
    </style:style>
    <style:style style:name="T997" style:parent-style-name="Absatz-Standardschriftart" style:family="text">
      <style:text-properties fo:letter-spacing="0.0069in"/>
    </style:style>
    <style:style style:name="T998" style:parent-style-name="Absatz-Standardschriftart" style:family="text">
      <style:text-properties fo:letter-spacing="0.0076in"/>
    </style:style>
    <style:style style:name="S7" style:family="section">
      <style:section-properties fo:margin-left="0in" fo:margin-right="0in" style:writing-mode="lr-tb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-0.0048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-0.0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3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-0.0041in"/>
    </style:style>
    <style:style style:name="T1007" style:parent-style-name="Absatz-Standardschriftart" style:family="text">
      <style:text-properties fo:letter-spacing="-0.0041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34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27in"/>
    </style:style>
    <style:style style:name="T1013" style:parent-style-name="Absatz-Standardschriftart" style:family="text">
      <style:text-properties fo:letter-spacing="-0.0048in"/>
    </style:style>
    <style:style style:name="T1014" style:parent-style-name="Absatz-Standardschriftart" style:family="text">
      <style:text-properties fo:letter-spacing="-0.0048in"/>
    </style:style>
    <style:style style:name="T1015" style:parent-style-name="Absatz-Standardschriftart" style:family="text">
      <style:text-properties fo:letter-spacing="-0.0041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34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06in"/>
    </style:style>
    <style:style style:name="P102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021" style:parent-style-name="Textkörper" style:family="paragraph">
      <style:paragraph-properties fo:text-align="justify" fo:margin-top="0.0513in" fo:margin-right="0.1576in" fo:text-indent="0.39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0.009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04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0.0097in"/>
    </style:style>
    <style:style style:name="T1030" style:parent-style-name="Absatz-Standardschriftart" style:family="text">
      <style:text-properties fo:letter-spacing="0.0083in"/>
    </style:style>
    <style:style style:name="T10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03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9in"/>
    </style:style>
    <style:style style:name="T1035" style:parent-style-name="Absatz-Standardschriftart" style:family="text">
      <style:text-properties fo:letter-spacing="0.0097in"/>
    </style:style>
    <style:style style:name="T1036" style:parent-style-name="Absatz-Standardschriftart" style:family="text">
      <style:text-properties fo:letter-spacing="0.0097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0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34in" style:text-scale="99%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19in"/>
    </style:style>
    <style:style style:name="T1048" style:parent-style-name="Absatz-Standardschriftart" style:family="text">
      <style:text-properties fo:letter-spacing="0.0326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4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326in"/>
    </style:style>
    <style:style style:name="T1053" style:parent-style-name="Absatz-Standardschriftart" style:family="text">
      <style:text-properties fo:letter-spacing="0.0319in"/>
    </style:style>
    <style:style style:name="T1054" style:parent-style-name="Absatz-Standardschriftart" style:family="text">
      <style:text-properties fo:letter-spacing="0.0326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319in"/>
    </style:style>
    <style:style style:name="T1057" style:parent-style-name="Absatz-Standardschriftart" style:family="text">
      <style:text-properties fo:letter-spacing="0.0326in"/>
    </style:style>
    <style:style style:name="T1058" style:parent-style-name="Absatz-Standardschriftart" style:family="text">
      <style:text-properties fo:letter-spacing="0.032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33in"/>
    </style:style>
    <style:style style:name="T1061" style:parent-style-name="Absatz-Standardschriftart" style:family="text">
      <style:text-properties fo:letter-spacing="0.032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47in"/>
    </style:style>
    <style:style style:name="T1064" style:parent-style-name="Absatz-Standardschriftart" style:family="text">
      <style:text-properties fo:letter-spacing="0.032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326in"/>
    </style:style>
    <style:style style:name="T1067" style:parent-style-name="Absatz-Standardschriftart" style:family="text">
      <style:text-properties fo:letter-spacing="0.0506in" style:text-scale="99%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1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-0.002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-0.0034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2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27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-0.0041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-0.0048in"/>
    </style:style>
    <style:style style:name="T1082" style:parent-style-name="Absatz-Standardschriftart" style:family="text">
      <style:text-properties fo:letter-spacing="-0.0041in"/>
    </style:style>
    <style:style style:name="T1083" style:parent-style-name="Absatz-Standardschriftart" style:family="text">
      <style:text-properties fo:letter-spacing="-0.002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-0.0027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41in"/>
    </style:style>
    <style:style style:name="T1090" style:parent-style-name="Absatz-Standardschriftart" style:family="text">
      <style:text-properties fo:letter-spacing="-0.0034in"/>
    </style:style>
    <style:style style:name="T1091" style:parent-style-name="Absatz-Standardschriftart" style:family="text">
      <style:text-properties fo:letter-spacing="-0.0006in"/>
    </style:style>
    <style:style style:name="P1092" style:parent-style-name="Textkörper" style:family="paragraph">
      <style:paragraph-properties fo:text-align="justify" fo:margin-right="0.159in" fo:text-indent="0.393in"/>
    </style:style>
    <style:style style:name="T1093" style:parent-style-name="Absatz-Standardschriftart" style:family="text">
      <style:text-properties fo:letter-spacing="0.0229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5in"/>
    </style:style>
    <style:style style:name="T1096" style:parent-style-name="Absatz-Standardschriftart" style:family="text">
      <style:text-properties fo:letter-spacing="0.025in"/>
    </style:style>
    <style:style style:name="T1097" style:parent-style-name="Absatz-Standardschriftart" style:family="text">
      <style:text-properties fo:letter-spacing="0.0229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63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36in"/>
    </style:style>
    <style:style style:name="T1104" style:parent-style-name="Absatz-Standardschriftart" style:family="text">
      <style:text-properties fo:letter-spacing="0.025in"/>
    </style:style>
    <style:style style:name="T1105" style:parent-style-name="Absatz-Standardschriftart" style:family="text">
      <style:text-properties fo:letter-spacing="0.023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3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63in"/>
    </style:style>
    <style:style style:name="T1110" style:parent-style-name="Absatz-Standardschriftart" style:family="text">
      <style:text-properties fo:letter-spacing="0.0368in" style:text-scale="99%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0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0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84in"/>
    </style:style>
    <style:style style:name="T1117" style:parent-style-name="Absatz-Standardschriftart" style:family="text">
      <style:text-properties fo:letter-spacing="0.032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284in"/>
    </style:style>
    <style:style style:name="T1120" style:parent-style-name="Absatz-Standardschriftart" style:family="text">
      <style:text-properties fo:letter-spacing="0.0305in"/>
    </style:style>
    <style:style style:name="T1121" style:parent-style-name="Absatz-Standardschriftart" style:family="text">
      <style:text-properties fo:letter-spacing="0.0291in"/>
    </style:style>
    <style:style style:name="T1122" style:parent-style-name="Absatz-Standardschriftart" style:family="text">
      <style:text-properties fo:letter-spacing="0.0284in"/>
    </style:style>
    <style:style style:name="T1123" style:parent-style-name="Absatz-Standardschriftart" style:family="text">
      <style:text-properties fo:letter-spacing="0.029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305in"/>
    </style:style>
    <style:style style:name="T1126" style:parent-style-name="Absatz-Standardschriftart" style:family="text">
      <style:text-properties fo:letter-spacing="0.0284in"/>
    </style:style>
    <style:style style:name="T1127" style:parent-style-name="Absatz-Standardschriftart" style:family="text">
      <style:text-properties fo:letter-spacing="0.0291in"/>
    </style:style>
    <style:style style:name="T1128" style:parent-style-name="Absatz-Standardschriftart" style:family="text">
      <style:text-properties fo:letter-spacing="0.0284in"/>
    </style:style>
    <style:style style:name="T1129" style:parent-style-name="Absatz-Standardschriftart" style:family="text">
      <style:text-properties fo:letter-spacing="0.0534in" style:text-scale="99%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-0.0076in"/>
    </style:style>
    <style:style style:name="T1132" style:parent-style-name="Absatz-Standardschriftart" style:family="text">
      <style:text-properties fo:letter-spacing="-0.0076in"/>
    </style:style>
    <style:style style:name="P1133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34" style:parent-style-name="Textkörper" style:family="paragraph">
      <style:paragraph-properties fo:text-align="justify" fo:margin-right="0.159in" fo:text-indent="0.39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15in"/>
    </style:style>
    <style:style style:name="T1137" style:parent-style-name="Absatz-Standardschriftart" style:family="text">
      <style:text-properties fo:letter-spacing="0.022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2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08in"/>
    </style:style>
    <style:style style:name="T1144" style:parent-style-name="Absatz-Standardschriftart" style:family="text">
      <style:text-properties fo:letter-spacing="0.024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08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29in"/>
    </style:style>
    <style:style style:name="T1149" style:parent-style-name="Absatz-Standardschriftart" style:family="text">
      <style:text-properties fo:letter-spacing="0.0208in"/>
    </style:style>
    <style:style style:name="T1150" style:parent-style-name="Absatz-Standardschriftart" style:family="text">
      <style:text-properties fo:letter-spacing="0.0208in"/>
    </style:style>
    <style:style style:name="T1151" style:parent-style-name="Absatz-Standardschriftart" style:family="text">
      <style:text-properties fo:letter-spacing="0.0256in" style:text-scale="99%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284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7in"/>
    </style:style>
    <style:style style:name="T1157" style:parent-style-name="Absatz-Standardschriftart" style:family="text">
      <style:text-properties fo:letter-spacing="0.026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277in"/>
    </style:style>
    <style:style style:name="T1160" style:parent-style-name="Absatz-Standardschriftart" style:family="text">
      <style:text-properties fo:letter-spacing="0.0256in"/>
    </style:style>
    <style:style style:name="T1161" style:parent-style-name="Absatz-Standardschriftart" style:family="text">
      <style:text-properties fo:letter-spacing="0.029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84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0.0263in"/>
    </style:style>
    <style:style style:name="T1167" style:parent-style-name="Absatz-Standardschriftart" style:family="text">
      <style:text-properties fo:letter-spacing="0.0437in" style:text-scale="99%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48in"/>
    </style:style>
    <style:style style:name="T1170" style:parent-style-name="Absatz-Standardschriftart" style:family="text">
      <style:text-properties fo:letter-spacing="-0.0034in"/>
    </style:style>
    <style:style style:name="T1171" style:parent-style-name="Absatz-Standardschriftart" style:family="text">
      <style:text-properties fo:letter-spacing="-0.0041in"/>
    </style:style>
    <style:style style:name="T1172" style:parent-style-name="Absatz-Standardschriftart" style:family="text">
      <style:text-properties fo:letter-spacing="-0.0041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-0.0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2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34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34in"/>
    </style:style>
    <style:style style:name="P11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86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87" style:parent-style-name="Überschrift2" style:list-style-name="LFO4" style:family="paragraph">
      <style:paragraph-properties fo:text-indent="0in">
        <style:tab-stops>
          <style:tab-stop style:type="left" style:position="-0.0375in"/>
        </style:tab-stops>
      </style:paragraph-properties>
    </style:style>
    <style:style style:name="T1188" style:parent-style-name="Absatz-Standardschriftart" style:family="text">
      <style:text-properties fo:font-weight="normal" style:font-weight-asian="normal" style:text-underline-type="none"/>
    </style:style>
    <style:style style:name="T1189" style:parent-style-name="Absatz-Standardschriftart" style:family="text">
      <style:text-properties fo:font-weight="normal" style:font-weight-asian="normal" fo:letter-spacing="-0.0069in" style:text-underline-type="none"/>
    </style:style>
    <style:style style:name="T1190" style:parent-style-name="Absatz-Standardschriftart" style:family="text">
      <style:text-properties fo:letter-spacing="0.0013in" style:text-underline-type="none"/>
    </style:style>
    <style:style style:name="T1191" style:parent-style-name="Absatz-Standardschriftart" style:family="text">
      <style:text-properties fo:letter-spacing="-0.009in" style:text-underline-type="none"/>
    </style:style>
    <style:style style:name="T1192" style:parent-style-name="Absatz-Standardschriftart" style:family="text">
      <style:text-properties style:text-underline-type="none"/>
    </style:style>
    <style:style style:name="T1193" style:parent-style-name="Absatz-Standardschriftart" style:family="text">
      <style:text-properties fo:letter-spacing="-0.0048in" style:text-underline-type="none"/>
    </style:style>
    <style:style style:name="T1194" style:parent-style-name="Absatz-Standardschriftart" style:family="text">
      <style:text-properties style:text-underline-type="none"/>
    </style:style>
    <style:style style:name="T1195" style:parent-style-name="Absatz-Standardschriftart" style:family="text">
      <style:text-properties fo:letter-spacing="-0.0069in" style:text-underline-type="none"/>
    </style:style>
    <style:style style:name="T1196" style:parent-style-name="Absatz-Standardschriftart" style:family="text">
      <style:text-properties style:text-underline-type="none"/>
    </style:style>
    <style:style style:name="T1197" style:parent-style-name="Absatz-Standardschriftart" style:family="text">
      <style:text-properties fo:letter-spacing="-0.0069in" style:text-underline-type="none"/>
    </style:style>
    <style:style style:name="T1198" style:parent-style-name="Absatz-Standardschriftart" style:family="text">
      <style:text-properties style:text-underline-type="none"/>
    </style:style>
    <style:style style:name="P119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200" style:parent-style-name="Textkörper" style:list-style-name="LFO4" style:family="paragraph">
      <style:paragraph-properties fo:text-align="justify" fo:margin-top="0.0513in" fo:margin-right="0.159in" fo:text-indent="0in">
        <style:tab-stops>
          <style:tab-stop style:type="left" style:position="0.1541in"/>
        </style:tab-stops>
      </style:paragraph-properties>
    </style:style>
    <style:style style:name="T1201" style:parent-style-name="Absatz-Standardschriftart" style:family="text">
      <style:text-properties fo:letter-spacing="0.0361in"/>
    </style:style>
    <style:style style:name="T1202" style:parent-style-name="Absatz-Standardschriftart" style:family="text">
      <style:text-properties fo:letter-spacing="0.036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61in"/>
    </style:style>
    <style:style style:name="T1205" style:parent-style-name="Absatz-Standardschriftart" style:family="text">
      <style:text-properties fo:letter-spacing="0.0354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354in"/>
    </style:style>
    <style:style style:name="T1208" style:parent-style-name="Absatz-Standardschriftart" style:family="text">
      <style:text-properties fo:letter-spacing="0.0006in"/>
    </style:style>
    <style:style style:name="T1209" style:parent-style-name="Absatz-Standardschriftart" style:family="text">
      <style:text-properties fo:letter-spacing="0.0361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354in"/>
    </style:style>
    <style:style style:name="T1212" style:parent-style-name="Absatz-Standardschriftart" style:family="text">
      <style:text-properties fo:letter-spacing="0.0006in"/>
    </style:style>
    <style:style style:name="T1213" style:parent-style-name="Absatz-Standardschriftart" style:family="text">
      <style:text-properties fo:letter-spacing="0.0368in"/>
    </style:style>
    <style:style style:name="T1214" style:parent-style-name="Absatz-Standardschriftart" style:family="text">
      <style:text-properties fo:letter-spacing="0.035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54in"/>
    </style:style>
    <style:style style:name="T1217" style:parent-style-name="Absatz-Standardschriftart" style:family="text">
      <style:text-properties fo:letter-spacing="0.0375in"/>
    </style:style>
    <style:style style:name="T1218" style:parent-style-name="Absatz-Standardschriftart" style:family="text">
      <style:text-properties fo:letter-spacing="0.0361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52in" style:text-scale="99%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9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83in"/>
    </style:style>
    <style:style style:name="T1225" style:parent-style-name="Absatz-Standardschriftart" style:family="text">
      <style:text-properties fo:letter-spacing="0.0083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9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83in"/>
    </style:style>
    <style:style style:name="T1230" style:parent-style-name="Absatz-Standardschriftart" style:family="text">
      <style:text-properties fo:letter-spacing="0.00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83in"/>
    </style:style>
    <style:style style:name="T1233" style:parent-style-name="Absatz-Standardschriftart" style:family="text">
      <style:text-properties fo:letter-spacing="0.009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8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83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798in" style:text-scale="99%"/>
    </style:style>
    <style:style style:name="T1244" style:parent-style-name="Absatz-Standardschriftart" style:family="text">
      <style:text-properties fo:letter-spacing="0.0166in"/>
    </style:style>
    <style:style style:name="T1245" style:parent-style-name="Absatz-Standardschriftart" style:family="text">
      <style:text-properties fo:letter-spacing="0.0187in"/>
    </style:style>
    <style:style style:name="T1246" style:parent-style-name="Absatz-Standardschriftart" style:family="text">
      <style:text-properties fo:letter-spacing="0.0166in"/>
    </style:style>
    <style:style style:name="T1247" style:parent-style-name="Absatz-Standardschriftart" style:family="text">
      <style:text-properties fo:letter-spacing="0.0194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8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187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187in"/>
    </style:style>
    <style:style style:name="T1254" style:parent-style-name="Absatz-Standardschriftart" style:family="text">
      <style:text-properties fo:letter-spacing="0.0187in"/>
    </style:style>
    <style:style style:name="T1255" style:parent-style-name="Absatz-Standardschriftart" style:family="text">
      <style:text-properties fo:letter-spacing="0.0187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194in"/>
    </style:style>
    <style:style style:name="T1258" style:parent-style-name="Absatz-Standardschriftart" style:family="text">
      <style:text-properties fo:letter-spacing="0.0006in"/>
    </style:style>
    <style:style style:name="T1259" style:parent-style-name="Absatz-Standardschriftart" style:family="text">
      <style:text-properties fo:letter-spacing="0.0166in"/>
    </style:style>
    <style:style style:name="T1260" style:parent-style-name="Absatz-Standardschriftart" style:family="text">
      <style:text-properties fo:letter-spacing="0.0187in"/>
    </style:style>
    <style:style style:name="T1261" style:parent-style-name="Absatz-Standardschriftart" style:family="text">
      <style:text-properties fo:letter-spacing="0.0187in"/>
    </style:style>
    <style:style style:name="T1262" style:parent-style-name="Absatz-Standardschriftart" style:family="text">
      <style:text-properties fo:letter-spacing="0.0347in" style:text-scale="99%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62in"/>
    </style:style>
    <style:style style:name="T1265" style:parent-style-name="Absatz-Standardschriftart" style:family="text">
      <style:text-properties fo:letter-spacing="-0.0055in"/>
    </style:style>
    <style:style style:name="T1266" style:parent-style-name="Absatz-Standardschriftart" style:family="text">
      <style:text-properties fo:letter-spacing="-0.0055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8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34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41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48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7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278" style:parent-style-name="Textkörper" style:family="paragraph">
      <style:paragraph-properties fo:margin-right="0.1604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9in"/>
    </style:style>
    <style:style style:name="T1281" style:parent-style-name="Absatz-Standardschriftart" style:family="text">
      <style:text-properties fo:letter-spacing="0.009in"/>
    </style:style>
    <style:style style:name="T1282" style:parent-style-name="Absatz-Standardschriftart" style:family="text">
      <style:text-properties fo:letter-spacing="0.009in"/>
    </style:style>
    <style:style style:name="T1283" style:parent-style-name="Absatz-Standardschriftart" style:family="text">
      <style:text-properties fo:letter-spacing="0.009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0.0104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83in"/>
    </style:style>
    <style:style style:name="T1289" style:parent-style-name="Absatz-Standardschriftart" style:family="text">
      <style:text-properties fo:letter-spacing="0.0104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7in"/>
    </style:style>
    <style:style style:name="T1292" style:parent-style-name="Absatz-Standardschriftart" style:family="text">
      <style:text-properties fo:letter-spacing="0.009in"/>
    </style:style>
    <style:style style:name="T1293" style:parent-style-name="Absatz-Standardschriftart" style:family="text">
      <style:text-properties fo:letter-spacing="0.0097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18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111in"/>
    </style:style>
    <style:style style:name="T1298" style:parent-style-name="Absatz-Standardschriftart" style:family="text">
      <style:text-properties fo:letter-spacing="0.0076in"/>
    </style:style>
    <style:style style:name="T1299" style:parent-style-name="Absatz-Standardschriftart" style:family="text">
      <style:text-properties fo:letter-spacing="0.0229in" style:text-scale="99%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6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62in"/>
    </style:style>
    <style:style style:name="T1304" style:parent-style-name="Absatz-Standardschriftart" style:family="text">
      <style:text-properties fo:letter-spacing="-0.0062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76in"/>
    </style:style>
    <style:style style:name="T1307" style:parent-style-name="Absatz-Standardschriftart" style:family="text">
      <style:text-properties fo:letter-spacing="-0.006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76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5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69in"/>
    </style:style>
    <style:style style:name="T131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T131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color="#0000FF" fo:letter-spacing="-0.0006in" style:text-underline-type="single" style:text-underline-style="solid" style:text-underline-width="bold" style:text-underline-mode="continuous" style:text-underline-color="#0000FF"/>
    </style:style>
    <style:style style:name="P13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P1317" style:parent-style-name="Textkörper" style:family="paragraph">
      <style:paragraph-properties fo:margin-top="0.0513in" fo:margin-right="0.160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0.0006in"/>
    </style:style>
    <style:style style:name="T1321" style:parent-style-name="Absatz-Standardschriftart" style:family="text">
      <style:text-properties fo:letter-spacing="0.0006in"/>
    </style:style>
    <style:style style:name="T1322" style:parent-style-name="Absatz-Standardschriftart" style:family="text">
      <style:text-properties fo:letter-spacing="0.0006in"/>
    </style:style>
    <style:style style:name="T1323" style:parent-style-name="Absatz-Standardschriftart" style:family="text">
      <style:text-properties fo:letter-spacing="0.0006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2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06in"/>
    </style:style>
    <style:style style:name="T1328" style:parent-style-name="Absatz-Standardschriftart" style:family="text">
      <style:text-properties fo:letter-spacing="0.002in"/>
    </style:style>
    <style:style style:name="T1329" style:parent-style-name="Absatz-Standardschriftart" style:family="text">
      <style:text-properties fo:letter-spacing="0.0013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13in"/>
    </style:style>
    <style:style style:name="T1332" style:parent-style-name="Absatz-Standardschriftart" style:family="text">
      <style:text-properties fo:letter-spacing="0.0006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81in" style:text-scale="99%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55in"/>
    </style:style>
    <style:style style:name="T1339" style:parent-style-name="Absatz-Standardschriftart" style:family="text">
      <style:text-properties fo:letter-spacing="-0.0048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34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41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-0.0034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55in"/>
    </style:style>
    <style:style style:name="P134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349" style:parent-style-name="Textkörper" style:family="paragraph">
      <style:paragraph-properties fo:margin-top="0.0513in" fo:margin-right="0.1604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159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0.0159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52in"/>
    </style:style>
    <style:style style:name="T1356" style:parent-style-name="Absatz-Standardschriftart" style:family="text">
      <style:text-properties fo:letter-spacing="0.0159in"/>
    </style:style>
    <style:style style:name="T1357" style:parent-style-name="Absatz-Standardschriftart" style:family="text">
      <style:text-properties fo:letter-spacing="0.0159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0.0159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152in"/>
    </style:style>
    <style:style style:name="T1362" style:parent-style-name="Absatz-Standardschriftart" style:family="text">
      <style:text-properties fo:letter-spacing="0.016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6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73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159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0.0159in"/>
    </style:style>
    <style:style style:name="T1373" style:parent-style-name="Absatz-Standardschriftart" style:family="text">
      <style:text-properties fo:letter-spacing="0.0479in" style:text-scale="99%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62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48in"/>
    </style:style>
    <style:style style:name="T1380" style:parent-style-name="Absatz-Standardschriftart" style:family="text">
      <style:text-properties fo:letter-spacing="-0.0062in"/>
    </style:style>
    <style:style style:name="T1381" style:parent-style-name="Absatz-Standardschriftart" style:family="text">
      <style:text-properties fo:letter-spacing="-0.0055in"/>
    </style:style>
    <style:style style:name="T1382" style:parent-style-name="Absatz-Standardschriftart" style:family="text">
      <style:text-properties fo:letter-spacing="-0.0062in"/>
    </style:style>
    <style:style style:name="T1383" style:parent-style-name="Absatz-Standardschriftart" style:family="text">
      <style:text-properties fo:letter-spacing="0.0006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06in"/>
    </style:style>
    <style:style style:name="P1386" style:parent-style-name="Standard" style:family="paragraph">
      <style:paragraph-properties fo:margin-top="0.0048in"/>
      <style:text-properties style:font-name="Arial" style:font-name-asian="Arial" style:font-name-complex="Arial" fo:font-size="9pt" style:font-size-asian="9pt" style:font-size-complex="9pt"/>
    </style:style>
    <style:style style:name="P1387" style:parent-style-name="Textkörper" style:family="paragraph">
      <style:paragraph-properties fo:margin-top="0.0513in" fo:margin-right="0.1604in">
        <style:tab-stops>
          <style:tab-stop style:type="left" style:position="0.4916in"/>
        </style:tab-stops>
      </style:paragraph-properties>
    </style:style>
    <style:style style:name="T1388" style:parent-style-name="Absatz-Standardschriftart" style:family="text">
      <style:text-properties fo:letter-spacing="-0.0006in" style:text-scale="95%"/>
    </style:style>
    <style:style style:name="T1389" style:parent-style-name="Absatz-Standardschriftart" style:family="text">
      <style:text-properties fo:letter-spacing="-0.0006in" style:text-scale="95%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0.0152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5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52in"/>
    </style:style>
    <style:style style:name="T1396" style:parent-style-name="Absatz-Standardschriftart" style:family="text">
      <style:text-properties fo:letter-spacing="0.0006in"/>
    </style:style>
    <style:style style:name="T1397" style:parent-style-name="Absatz-Standardschriftart" style:family="text">
      <style:text-properties fo:letter-spacing="0.0159in"/>
    </style:style>
    <style:style style:name="T1398" style:parent-style-name="Absatz-Standardschriftart" style:family="text">
      <style:text-properties fo:letter-spacing="0.0152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5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2in"/>
    </style:style>
    <style:style style:name="T1403" style:parent-style-name="Absatz-Standardschriftart" style:family="text">
      <style:text-properties fo:letter-spacing="0.0159in"/>
    </style:style>
    <style:style style:name="T1404" style:parent-style-name="Absatz-Standardschriftart" style:family="text">
      <style:text-properties fo:letter-spacing="0.0006in"/>
    </style:style>
    <style:style style:name="T1405" style:parent-style-name="Absatz-Standardschriftart" style:family="text">
      <style:text-properties fo:letter-spacing="0.0152in"/>
    </style:style>
    <style:style style:name="T1406" style:parent-style-name="Absatz-Standardschriftart" style:family="text">
      <style:text-properties fo:letter-spacing="0.015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16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173in"/>
    </style:style>
    <style:style style:name="T1411" style:parent-style-name="Absatz-Standardschriftart" style:family="text">
      <style:text-properties fo:letter-spacing="0.0576in" style:text-scale="99%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62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1in"/>
    </style:style>
    <style:style style:name="T1420" style:parent-style-name="Absatz-Standardschriftart" style:family="text">
      <style:text-properties fo:letter-spacing="0.0006in"/>
    </style:style>
    <style:style style:name="T1421" style:parent-style-name="Absatz-Standardschriftart" style:family="text">
      <style:text-properties fo:letter-spacing="0.0041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55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062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0.0041in"/>
    </style:style>
    <style:style style:name="T1429" style:parent-style-name="Absatz-Standardschriftart" style:family="text">
      <style:text-properties fo:letter-spacing="0.0041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9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S8" style:family="section">
      <style:section-properties fo:margin-left="0in" fo:margin-right="0in" style:writing-mode="lr-tb">
        <style:columns fo:column-count="2">
          <style:column style:rel-width="2750*" fo:start-indent="0in" fo:end-indent="0.0138in"/>
          <style:column style:rel-width="6490*" fo:start-indent="0.0138in" fo:end-indent="0in"/>
        </style:columns>
      </style:section-properties>
    </style:style>
    <style:style style:name="T1435" style:parent-style-name="Absatz-Standardschriftart" style:family="text">
      <style:text-properties fo:letter-spacing="0.0069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69in"/>
    </style:style>
    <style:style style:name="T1438" style:parent-style-name="Absatz-Standardschriftart" style:family="text">
      <style:text-properties fo:letter-spacing="0.0069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9in"/>
    </style:style>
    <style:style style:name="P1441" style:parent-style-name="Textkörper" style:family="paragraph">
      <style:paragraph-properties fo:break-before="column" fo:margin-left="0.0597in">
        <style:tab-stops/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55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48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55in"/>
    </style:style>
    <style:style style:name="T1452" style:parent-style-name="Absatz-Standardschriftart" style:family="text">
      <style:text-properties fo:letter-spacing="0.0041in"/>
    </style:style>
    <style:style style:name="S9" style:family="section">
      <style:section-properties fo:margin-left="0in" fo:margin-right="0in" style:writing-mode="lr-tb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-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41in"/>
    </style:style>
    <style:style style:name="T1457" style:parent-style-name="Absatz-Standardschriftart" style:family="text">
      <style:text-properties fo:letter-spacing="-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48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48in"/>
    </style:style>
    <style:style style:name="T1464" style:parent-style-name="Absatz-Standardschriftart" style:family="text">
      <style:text-properties fo:letter-spacing="-0.0048in"/>
    </style:style>
    <style:style style:name="T1465" style:parent-style-name="Absatz-Standardschriftart" style:family="text">
      <style:text-properties fo:letter-spacing="-0.0048in"/>
    </style:style>
    <style:style style:name="T1466" style:parent-style-name="Absatz-Standardschriftart" style:family="text">
      <style:text-properties fo:letter-spacing="-0.0048in"/>
    </style:style>
    <style:style style:name="T1467" style:parent-style-name="Absatz-Standardschriftart" style:family="text">
      <style:text-properties fo:letter-spacing="-0.0041in"/>
    </style:style>
    <style:style style:name="T1468" style:parent-style-name="Absatz-Standardschriftart" style:family="text">
      <style:text-properties fo:letter-spacing="-0.0006in"/>
    </style:style>
    <style:style style:name="P1469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470" style:parent-style-name="Überschrift2" style:list-style-name="LFO4" style:family="paragraph">
      <style:paragraph-properties fo:margin-top="0.0506in" fo:margin-left="0.2687in">
        <style:tab-stops>
          <style:tab-stop style:type="left" style:position="0.0006in"/>
        </style:tab-stops>
      </style:paragraph-properties>
    </style:style>
    <style:style style:name="T1471" style:parent-style-name="Absatz-Standardschriftart" style:family="text">
      <style:text-properties style:text-underline-type="none"/>
    </style:style>
    <style:style style:name="T1472" style:parent-style-name="Absatz-Standardschriftart" style:family="text">
      <style:text-properties fo:letter-spacing="-0.0048in" style:text-underline-type="none"/>
    </style:style>
    <style:style style:name="T1473" style:parent-style-name="Absatz-Standardschriftart" style:family="text">
      <style:text-properties fo:letter-spacing="0.0013in" style:text-underline-type="none"/>
    </style:style>
    <style:style style:name="T1474" style:parent-style-name="Absatz-Standardschriftart" style:family="text">
      <style:text-properties fo:letter-spacing="-0.0083in" style:text-underline-type="none"/>
    </style:style>
    <style:style style:name="T1475" style:parent-style-name="Absatz-Standardschriftart" style:family="text">
      <style:text-properties style:text-underline-type="none"/>
    </style:style>
    <style:style style:name="T1476" style:parent-style-name="Absatz-Standardschriftart" style:family="text">
      <style:text-properties fo:letter-spacing="-0.0027in" style:text-underline-type="none"/>
    </style:style>
    <style:style style:name="T1477" style:parent-style-name="Absatz-Standardschriftart" style:family="text">
      <style:text-properties style:text-underline-type="none"/>
    </style:style>
    <style:style style:name="T1478" style:parent-style-name="Absatz-Standardschriftart" style:family="text">
      <style:text-properties fo:letter-spacing="-0.0027in" style:text-underline-type="none"/>
    </style:style>
    <style:style style:name="T1479" style:parent-style-name="Absatz-Standardschriftart" style:family="text">
      <style:text-properties fo:letter-spacing="-0.0006in" style:text-underline-type="none"/>
    </style:style>
    <style:style style:name="P148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481" style:parent-style-name="Standard" style:list-style-name="LFO4" style:family="paragraph">
      <style:paragraph-properties fo:text-align="justify" fo:margin-top="0.0513in" fo:margin-right="0.1583in" fo:text-indent="0in">
        <style:tab-stops>
          <style:tab-stop style:type="left" style:position="-0.0375in"/>
        </style:tab-stops>
      </style:paragraph-properties>
    </style:style>
    <style:style style:name="T1482" style:parent-style-name="Absatz-Standardschriftart" style:family="text">
      <style:text-properties style:font-name="Arial" fo:font-size="10pt" style:font-size-asian="10pt"/>
    </style:style>
    <style:style style:name="T1483" style:parent-style-name="Absatz-Standardschriftart" style:family="text">
      <style:text-properties style:font-name="Arial" fo:letter-spacing="-0.002in" fo:font-size="10pt" style:font-size-asian="10pt"/>
    </style:style>
    <style:style style:name="T1484" style:parent-style-name="Absatz-Standardschriftart" style:family="text">
      <style:text-properties style:font-name="Arial" fo:letter-spacing="-0.0006in" fo:font-size="10pt" style:font-size-asian="10pt"/>
    </style:style>
    <style:style style:name="T1485" style:parent-style-name="Absatz-Standardschriftart" style:family="text">
      <style:text-properties style:font-name="Arial" fo:font-size="10pt" style:font-size-asian="10pt"/>
    </style:style>
    <style:style style:name="T1486" style:parent-style-name="Absatz-Standardschriftart" style:family="text">
      <style:text-properties style:font-name="Arial" fo:letter-spacing="-0.002in" fo:font-size="10pt" style:font-size-asian="10pt"/>
    </style:style>
    <style:style style:name="T1487" style:parent-style-name="Absatz-Standardschriftart" style:family="text">
      <style:text-properties style:font-name="Arial" fo:letter-spacing="-0.0006in" fo:font-size="10pt" style:font-size-asian="10pt"/>
    </style:style>
    <style:style style:name="T1488" style:parent-style-name="Absatz-Standardschriftart" style:family="text">
      <style:text-properties style:font-name="Arial" fo:letter-spacing="-0.0013in" fo:font-size="10pt" style:font-size-asian="10pt"/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1490" style:parent-style-name="Absatz-Standardschriftart" style:family="text">
      <style:text-properties style:font-name="Arial" fo:letter-spacing="-0.0013in" fo:font-size="10pt" style:font-size-asian="10pt"/>
    </style:style>
    <style:style style:name="T1491" style:parent-style-name="Absatz-Standardschriftart" style:family="text">
      <style:text-properties style:font-name="Arial" fo:letter-spacing="-0.0006in" fo:font-size="10pt" style:font-size-asian="10pt"/>
    </style:style>
    <style:style style:name="T1492" style:parent-style-name="Absatz-Standardschriftart" style:family="text">
      <style:text-properties style:font-name="Arial" fo:font-size="10pt" style:font-size-asian="10pt"/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-0.002in" fo:font-size="10pt" style:font-size-asian="10pt"/>
    </style:style>
    <style:style style:name="T1495" style:parent-style-name="Absatz-Standardschriftart" style:family="text">
      <style:text-properties style:font-name="Arial" fo:font-size="10pt" style:font-size-asian="10pt"/>
    </style:style>
    <style:style style:name="T1496" style:parent-style-name="Absatz-Standardschriftart" style:family="text">
      <style:text-properties style:font-name="Arial" fo:letter-spacing="-0.002in" fo:font-size="10pt" style:font-size-asian="10pt"/>
    </style:style>
    <style:style style:name="T1497" style:parent-style-name="Absatz-Standardschriftart" style:family="text">
      <style:text-properties style:font-name="Arial" fo:letter-spacing="-0.0006in" fo:font-size="10pt" style:font-size-asian="10pt"/>
    </style:style>
    <style:style style:name="T1498" style:parent-style-name="Absatz-Standardschriftart" style:family="text">
      <style:text-properties style:font-name="Arial" fo:letter-spacing="-0.002in" fo:font-size="10pt" style:font-size-asian="10pt"/>
    </style:style>
    <style:style style:name="T1499" style:parent-style-name="Absatz-Standardschriftart" style:family="text">
      <style:text-properties style:font-name="Arial" fo:letter-spacing="-0.0006in" fo:font-size="10pt" style:font-size-asian="10pt"/>
    </style:style>
    <style:style style:name="T1500" style:parent-style-name="Absatz-Standardschriftart" style:family="text">
      <style:text-properties style:font-name="Arial" fo:letter-spacing="-0.002in" fo:font-size="10pt" style:font-size-asian="10pt"/>
    </style:style>
    <style:style style:name="T1501" style:parent-style-name="Absatz-Standardschriftart" style:family="text">
      <style:text-properties style:font-name="Arial" fo:letter-spacing="0.0006in" fo:font-size="10pt" style:font-size-asian="10pt"/>
    </style:style>
    <style:style style:name="T1502" style:parent-style-name="Absatz-Standardschriftart" style:family="text">
      <style:text-properties style:font-name="Arial" fo:letter-spacing="-0.002in" fo:font-size="10pt" style:font-size-asian="10pt"/>
    </style:style>
    <style:style style:name="T1503" style:parent-style-name="Absatz-Standardschriftart" style:family="text">
      <style:text-properties style:font-name="Arial" fo:letter-spacing="-0.0006in" fo:font-size="10pt" style:font-size-asian="10pt"/>
    </style:style>
    <style:style style:name="T1504" style:parent-style-name="Absatz-Standardschriftart" style:family="text">
      <style:text-properties style:font-name="Arial" fo:font-size="10pt" style:font-size-asian="10pt"/>
    </style:style>
    <style:style style:name="T1505" style:parent-style-name="Absatz-Standardschriftart" style:family="text">
      <style:text-properties style:font-name="Arial" fo:letter-spacing="-0.0006in" fo:font-size="10pt" style:font-size-asian="10pt"/>
    </style:style>
    <style:style style:name="T1506" style:parent-style-name="Absatz-Standardschriftart" style:family="text">
      <style:text-properties style:font-name="Arial" fo:letter-spacing="-0.0013in" fo:font-size="10pt" style:font-size-asian="10pt"/>
    </style:style>
    <style:style style:name="T1507" style:parent-style-name="Absatz-Standardschriftart" style:family="text">
      <style:text-properties style:font-name="Arial" fo:font-size="10pt" style:font-size-asian="10pt"/>
    </style:style>
    <style:style style:name="T1508" style:parent-style-name="Absatz-Standardschriftart" style:family="text">
      <style:text-properties style:font-name="Arial" fo:letter-spacing="0.0493in" style:text-scale="99%" fo:font-size="10pt" style:font-size-asian="10pt"/>
    </style:style>
    <style:style style:name="T1509" style:parent-style-name="Absatz-Standardschriftart" style:family="text">
      <style:text-properties style:font-name="Arial" fo:letter-spacing="-0.0006in" fo:font-size="10pt" style:font-size-asian="10pt"/>
    </style:style>
    <style:style style:name="T1510" style:parent-style-name="Absatz-Standardschriftart" style:family="text">
      <style:text-properties style:font-name="Arial" fo:letter-spacing="0.0097in" fo:font-size="10pt" style:font-size-asian="10pt"/>
    </style:style>
    <style:style style:name="T1511" style:parent-style-name="Absatz-Standardschriftart" style:family="text">
      <style:text-properties style:font-name="Arial" fo:letter-spacing="-0.0006in" fo:font-size="10pt" style:font-size-asian="10pt"/>
    </style:style>
    <style:style style:name="T1512" style:parent-style-name="Absatz-Standardschriftart" style:family="text">
      <style:text-properties style:font-name="Arial" fo:letter-spacing="0.0111in" fo:font-size="10pt" style:font-size-asian="10pt"/>
    </style:style>
    <style:style style:name="T1513" style:parent-style-name="Absatz-Standardschriftart" style:family="text">
      <style:text-properties style:font-name="Arial" fo:font-size="10pt" style:font-size-asian="10pt"/>
    </style:style>
    <style:style style:name="T1514" style:parent-style-name="Absatz-Standardschriftart" style:family="text">
      <style:text-properties style:font-name="Arial" fo:letter-spacing="0.0104in" fo:font-size="10pt" style:font-size-asian="10pt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1516" style:parent-style-name="Absatz-Standardschriftart" style:family="text">
      <style:text-properties style:font-name="Arial" fo:letter-spacing="0.0097in" fo:font-size="10pt" style:font-size-asian="10pt"/>
    </style:style>
    <style:style style:name="T1517" style:parent-style-name="Absatz-Standardschriftart" style:family="text">
      <style:text-properties style:font-name="Arial" fo:letter-spacing="-0.0006in" fo:font-size="10pt" style:font-size-asian="10pt"/>
    </style:style>
    <style:style style:name="T1518" style:parent-style-name="Absatz-Standardschriftart" style:family="text">
      <style:text-properties style:font-name="Arial" fo:letter-spacing="0.0097in" fo:font-size="10pt" style:font-size-asian="10pt"/>
    </style:style>
    <style:style style:name="T1519" style:parent-style-name="Absatz-Standardschriftart" style:family="text">
      <style:text-properties style:font-name="Arial" fo:letter-spacing="-0.0006in" fo:font-size="10pt" style:font-size-asian="10pt"/>
    </style:style>
    <style:style style:name="T1520" style:parent-style-name="Absatz-Standardschriftart" style:family="text">
      <style:text-properties style:font-name="Arial" fo:letter-spacing="0.0104in" fo:font-size="10pt" style:font-size-asian="10pt"/>
    </style:style>
    <style:style style:name="T1521" style:parent-style-name="Absatz-Standardschriftart" style:family="text">
      <style:text-properties style:font-name="Arial" fo:font-size="10pt" style:font-size-asian="10pt"/>
    </style:style>
    <style:style style:name="T1522" style:parent-style-name="Absatz-Standardschriftart" style:family="text">
      <style:text-properties style:font-name="Arial" fo:letter-spacing="0.0104in" fo:font-size="10pt" style:font-size-asian="10pt"/>
    </style:style>
    <style:style style:name="T1523" style:parent-style-name="Absatz-Standardschriftart" style:family="text">
      <style:text-properties style:font-name="Arial" fo:letter-spacing="-0.0006in" fo:font-size="10pt" style:font-size-asian="10pt"/>
    </style:style>
    <style:style style:name="T1524" style:parent-style-name="Absatz-Standardschriftart" style:family="text">
      <style:text-properties style:font-name="Arial" fo:letter-spacing="0.0118in" fo:font-size="10pt" style:font-size-asian="10pt"/>
    </style:style>
    <style:style style:name="T1525" style:parent-style-name="Absatz-Standardschriftart" style:family="text">
      <style:text-properties style:font-name="Arial" fo:font-size="10pt" style:font-size-asian="10pt"/>
    </style:style>
    <style:style style:name="T1526" style:parent-style-name="Absatz-Standardschriftart" style:family="text">
      <style:text-properties style:font-name="Arial" fo:letter-spacing="0.0104in" fo:font-size="10pt" style:font-size-asian="10pt"/>
    </style:style>
    <style:style style:name="T1527" style:parent-style-name="Absatz-Standardschriftart" style:family="text">
      <style:text-properties style:font-name="Arial" fo:letter-spacing="-0.0006in" fo:font-size="10pt" style:font-size-asian="10pt"/>
    </style:style>
    <style:style style:name="T1528" style:parent-style-name="Absatz-Standardschriftart" style:family="text">
      <style:text-properties style:font-name="Arial" fo:letter-spacing="0.0118in" fo:font-size="10pt" style:font-size-asian="10pt"/>
    </style:style>
    <style:style style:name="T15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0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2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4" style:parent-style-name="Absatz-Standardschriftart" style:family="text">
      <style:text-properties style:font-name="Arial" fo:font-weight="bold" style:font-weight-asian="bold" fo:letter-spacing="0.0687in" style:text-scale="99%" fo:font-size="10pt" style:font-size-asian="10pt"/>
    </style:style>
    <style:style style:name="T1535" style:parent-style-name="Absatz-Standardschriftart" style:family="text">
      <style:text-properties style:font-name="Arial" fo:color="#0000FF" fo:font-size="10pt" style:font-size-asian="10pt"/>
    </style:style>
    <style:style style:name="T15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39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1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3" style:parent-style-name="Absatz-Standardschriftart" style:family="text">
      <style:text-properties style:font-name="Arial" fo:font-weight="bold" style:font-weight-asian="bold" fo:letter-spacing="0.025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7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49" style:parent-style-name="Absatz-Standardschriftart" style:family="text">
      <style:text-properties style:font-name="Arial" fo:font-weight="bold" style:font-weight-asian="bold" fo:letter-spacing="0.026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1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3" style:parent-style-name="Absatz-Standardschriftart" style:family="text">
      <style:text-properties style:font-name="Arial" fo:font-weight="bold" style:font-weight-asian="bold" fo:letter-spacing="0.0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5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9" style:parent-style-name="Absatz-Standardschriftart" style:family="text">
      <style:text-properties style:font-name="Arial" fo:font-weight="bold" style:font-weight-asian="bold" fo:letter-spacing="0.0236in" style:text-scale="99%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1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7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9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1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3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5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7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79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1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8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585" style:parent-style-name="Textkörper" style:list-style-name="LFO4" style:family="paragraph">
      <style:paragraph-properties fo:margin-top="0.0513in" fo:margin-right="0.1604in" fo:text-indent="0in">
        <style:tab-stops>
          <style:tab-stop style:type="left" style:position="0.134in"/>
        </style:tab-stops>
      </style:paragraph-properties>
    </style:style>
    <style:style style:name="T1586" style:parent-style-name="Absatz-Standardschriftart" style:family="text">
      <style:text-properties fo:letter-spacing="0.0152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45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5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59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5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52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0.0152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45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5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45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45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659in" style:text-scale="99%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27in"/>
    </style:style>
    <style:style style:name="T1615" style:parent-style-name="Absatz-Standardschriftart" style:family="text">
      <style:text-properties fo:letter-spacing="-0.0048in"/>
    </style:style>
    <style:style style:name="T1616" style:parent-style-name="Absatz-Standardschriftart" style:family="text">
      <style:text-properties fo:letter-spacing="-0.0041in"/>
    </style:style>
    <style:style style:name="T1617" style:parent-style-name="Absatz-Standardschriftart" style:family="text">
      <style:text-properties fo:letter-spacing="-0.0034in"/>
    </style:style>
    <style:style style:name="T1618" style:parent-style-name="Absatz-Standardschriftart" style:family="text">
      <style:text-properties fo:letter-spacing="-0.0034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41in"/>
    </style:style>
    <style:style style:name="T1621" style:parent-style-name="Absatz-Standardschriftart" style:family="text">
      <style:text-properties fo:letter-spacing="-0.0034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41in"/>
    </style:style>
    <style:style style:name="T1624" style:parent-style-name="Absatz-Standardschriftart" style:family="text">
      <style:text-properties fo:letter-spacing="-0.0013in"/>
    </style:style>
    <style:style style:name="T1625" style:parent-style-name="Absatz-Standardschriftart" style:family="text">
      <style:text-properties fo:letter-spacing="-0.0006in"/>
    </style:style>
    <style:style style:name="P1626" style:parent-style-name="Standard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1627" style:parent-style-name="Überschrift2" style:list-style-name="LFO4" style:family="paragraph">
      <style:paragraph-properties fo:margin-top="0.0506in" fo:margin-left="0.2652in" fo:text-indent="-0.1118in">
        <style:tab-stops>
          <style:tab-stop style:type="left" style:position="0.0006in"/>
        </style:tab-stops>
      </style:paragraph-properties>
    </style:style>
    <style:style style:name="T1628" style:parent-style-name="Absatz-Standardschriftart" style:family="text">
      <style:text-properties style:text-underline-type="none"/>
    </style:style>
    <style:style style:name="T1629" style:parent-style-name="Absatz-Standardschriftart" style:family="text">
      <style:text-properties fo:letter-spacing="-0.0076in" style:text-underline-type="none"/>
    </style:style>
    <style:style style:name="T1630" style:parent-style-name="Absatz-Standardschriftart" style:family="text">
      <style:text-properties fo:letter-spacing="-0.0013in" style:text-underline-type="none"/>
    </style:style>
    <style:style style:name="T1631" style:parent-style-name="Absatz-Standardschriftart" style:family="text">
      <style:text-properties fo:letter-spacing="-0.0076in" style:text-underline-type="none"/>
    </style:style>
    <style:style style:name="T1632" style:parent-style-name="Absatz-Standardschriftart" style:family="text">
      <style:text-properties fo:letter-spacing="-0.002in" style:text-underline-type="none"/>
    </style:style>
    <style:style style:name="T1633" style:parent-style-name="Absatz-Standardschriftart" style:family="text">
      <style:text-properties fo:letter-spacing="-0.0076in" style:text-underline-type="none"/>
    </style:style>
    <style:style style:name="T1634" style:parent-style-name="Absatz-Standardschriftart" style:family="text">
      <style:text-properties fo:letter-spacing="-0.0034in" style:text-underline-type="none"/>
    </style:style>
    <style:style style:name="T1635" style:parent-style-name="Absatz-Standardschriftart" style:family="text">
      <style:text-properties fo:letter-spacing="-0.0083in" style:text-underline-type="none"/>
    </style:style>
    <style:style style:name="T1636" style:parent-style-name="Absatz-Standardschriftart" style:family="text">
      <style:text-properties fo:letter-spacing="-0.002in" style:text-underline-type="none"/>
    </style:style>
    <style:style style:name="P1637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1638" style:parent-style-name="Textkörper" style:list-style-name="LFO4" style:family="paragraph">
      <style:paragraph-properties fo:margin-top="0.0513in" fo:text-indent="0in">
        <style:tab-stops>
          <style:tab-stop style:type="left" style:position="0.152in"/>
        </style:tab-stops>
      </style:paragraph-properties>
    </style:style>
    <style:style style:name="T1639" style:parent-style-name="Absatz-Standardschriftart" style:family="text">
      <style:text-properties fo:letter-spacing="0.0333in"/>
    </style:style>
    <style:style style:name="T1640" style:parent-style-name="Absatz-Standardschriftart" style:family="text">
      <style:text-properties fo:letter-spacing="0.0333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319in"/>
    </style:style>
    <style:style style:name="T1643" style:parent-style-name="Absatz-Standardschriftart" style:family="text">
      <style:text-properties fo:letter-spacing="0.032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319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34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333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347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354in"/>
    </style:style>
    <style:style style:name="T1654" style:parent-style-name="Absatz-Standardschriftart" style:family="text">
      <style:text-properties fo:letter-spacing="0.0319in"/>
    </style:style>
    <style:style style:name="T1655" style:parent-style-name="Absatz-Standardschriftart" style:family="text">
      <style:text-properties fo:letter-spacing="-0.0006in"/>
    </style:style>
    <style:style style:name="S10" style:family="section">
      <style:section-properties fo:margin-left="0in" fo:margin-right="0in" style:writing-mode="lr-tb">
        <style:columns fo:column-count="2">
          <style:column style:rel-width="7188*" fo:start-indent="0in" fo:end-indent="0.0138in"/>
          <style:column style:rel-width="2052*" fo:start-indent="0.0138in" fo:end-indent="0in"/>
        </style:columns>
      </style:section-properties>
    </style:style>
    <style:style style:name="P1656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1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312in"/>
    </style:style>
    <style:style style:name="T1660" style:parent-style-name="Absatz-Standardschriftart" style:family="text">
      <style:text-properties fo:letter-spacing="0.0006in"/>
    </style:style>
    <style:style style:name="T1661" style:parent-style-name="Absatz-Standardschriftart" style:family="text">
      <style:text-properties fo:letter-spacing="0.0312in"/>
    </style:style>
    <style:style style:name="T1662" style:parent-style-name="Absatz-Standardschriftart" style:family="text">
      <style:text-properties fo:letter-spacing="0.0326in"/>
    </style:style>
    <style:style style:name="T1663" style:parent-style-name="Absatz-Standardschriftart" style:family="text">
      <style:text-properties fo:letter-spacing="0.031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326in"/>
    </style:style>
    <style:style style:name="T1666" style:parent-style-name="Absatz-Standardschriftart" style:family="text">
      <style:text-properties fo:letter-spacing="0.0319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326in"/>
    </style:style>
    <style:style style:name="T1669" style:parent-style-name="Absatz-Standardschriftart" style:family="text">
      <style:text-properties fo:letter-spacing="0.032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33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555in" style:text-scale="99%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5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55in"/>
    </style:style>
    <style:style style:name="T1678" style:parent-style-name="Absatz-Standardschriftart" style:family="text">
      <style:text-properties fo:letter-spacing="-0.0055in"/>
    </style:style>
    <style:style style:name="T1679" style:parent-style-name="Absatz-Standardschriftart" style:family="text">
      <style:text-properties fo:letter-spacing="-0.0062in"/>
    </style:style>
    <style:style style:name="P1680" style:parent-style-name="Textkörper" style:family="paragraph">
      <style:paragraph-properties fo:break-before="column" fo:margin-left="0.0486in">
        <style:tab-stops/>
      </style:paragraph-properties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3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333in"/>
    </style:style>
    <style:style style:name="T1685" style:parent-style-name="Absatz-Standardschriftart" style:family="text">
      <style:text-properties fo:letter-spacing="-0.0006in"/>
    </style:style>
    <style:style style:name="P1686" style:parent-style-name="Standard" style:master-page-name="MP11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1714" style:family="table-column">
      <style:table-column-properties style:column-width="1.0631in" style:use-optimal-column-width="false"/>
    </style:style>
    <style:style style:name="TableColumn1715" style:family="table-column">
      <style:table-column-properties style:column-width="1.1819in" style:use-optimal-column-width="false"/>
    </style:style>
    <style:style style:name="TableColumn1716" style:family="table-column">
      <style:table-column-properties style:column-width="4.0152in" style:use-optimal-column-width="false"/>
    </style:style>
    <style:style style:name="Table1713" style:family="table">
      <style:table-properties style:width="6.2604in" fo:margin-left="0.0708in" table:align="left"/>
    </style:style>
    <style:style style:name="TableRow1717" style:family="table-row">
      <style:table-row-properties style:row-height="0.193in" style:use-optimal-row-height="false"/>
    </style:style>
    <style:style style:name="TableCell1718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1719" style:parent-style-name="TableParagraph" style:family="paragraph">
      <style:paragraph-properties fo:margin-top="0.0083in" fo:margin-left="0.0743in">
        <style:tab-stops/>
      </style:paragraph-properties>
    </style:style>
    <style:style style:name="T1720" style:parent-style-name="Absatz-Standardschriftart" style:family="text">
      <style:text-properties style:font-name="Times New Roman" fo:letter-spacing="-0.0006in"/>
    </style:style>
    <style:style style:name="TableCell1721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1722" style:parent-style-name="TableParagraph" style:family="paragraph">
      <style:paragraph-properties fo:margin-top="0.0083in" fo:margin-left="-0.0006in">
        <style:tab-stops/>
      </style:paragraph-properties>
    </style:style>
    <style:style style:name="T1723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172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1725" style:family="table-row">
      <style:table-row-properties style:row-height="0.193in" style:use-optimal-row-height="false"/>
    </style:style>
    <style:style style:name="TableCell172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727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1728" style:parent-style-name="Absatz-Standardschriftart" style:family="text">
      <style:text-properties style:font-name="Times New Roman" fo:letter-spacing="-0.0006in"/>
    </style:style>
    <style:style style:name="T1729" style:parent-style-name="Absatz-Standardschriftart" style:family="text">
      <style:text-properties style:font-name="Times New Roman" fo:letter-spacing="-0.0006in"/>
    </style:style>
    <style:style style:name="T1730" style:parent-style-name="Absatz-Standardschriftart" style:family="text">
      <style:text-properties style:font-name="Times New Roman" fo:font-weight="bold" style:font-weight-asian="bold" fo:letter-spacing="-0.0006in"/>
    </style:style>
    <style:style style:name="T1731" style:parent-style-name="Absatz-Standardschriftart" style:family="text">
      <style:text-properties style:font-name="Times New Roman" fo:font-weight="bold" style:font-weight-asian="bold"/>
    </style:style>
    <style:style style:name="T1732" style:parent-style-name="Absatz-Standardschriftart" style:family="text">
      <style:text-properties style:font-name="Times New Roman" fo:font-weight="bold" style:font-weight-asian="bold" fo:letter-spacing="-0.0006in"/>
    </style:style>
    <style:style style:name="T1733" style:parent-style-name="Absatz-Standardschriftart" style:family="text">
      <style:text-properties style:font-name="Times New Roman" fo:font-weight="bold" style:font-weight-asian="bold" fo:letter-spacing="0.0006in"/>
    </style:style>
    <style:style style:name="T1734" style:parent-style-name="Absatz-Standardschriftart" style:family="text">
      <style:text-properties style:font-name="Times New Roman" fo:font-weight="bold" style:font-weight-asian="bold" fo:letter-spacing="-0.0006in"/>
    </style:style>
    <style:style style:name="T173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73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1737" style:parent-style-name="Absatz-Standardschriftart" style:family="text">
      <style:text-properties style:font-name="Times New Roman" fo:font-weight="bold" style:font-weight-asian="bold" fo:background-color="#D3D3D3"/>
    </style:style>
    <style:style style:name="T1738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1739" style:parent-style-name="Textkörper" style:list-style-name="LFO4" style:family="paragraph">
      <style:paragraph-properties fo:text-align="justify" fo:margin-top="0.0006in" fo:margin-right="0.159in" fo:text-indent="0in">
        <style:tab-stops>
          <style:tab-stop style:type="left" style:position="0.1326in"/>
        </style:tab-stops>
      </style:paragraph-properties>
    </style:style>
    <style:style style:name="T1740" style:parent-style-name="Absatz-Standardschriftart" style:family="text">
      <style:text-properties fo:letter-spacing="0.0152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59in"/>
    </style:style>
    <style:style style:name="T1743" style:parent-style-name="Absatz-Standardschriftart" style:family="text">
      <style:text-properties fo:letter-spacing="0.0131in"/>
    </style:style>
    <style:style style:name="T1744" style:parent-style-name="Absatz-Standardschriftart" style:family="text">
      <style:text-properties fo:letter-spacing="0.0152in"/>
    </style:style>
    <style:style style:name="T1745" style:parent-style-name="Absatz-Standardschriftart" style:family="text">
      <style:text-properties fo:letter-spacing="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0.0145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31in"/>
    </style:style>
    <style:style style:name="T1750" style:parent-style-name="Absatz-Standardschriftart" style:family="text">
      <style:text-properties fo:letter-spacing="0.0138in"/>
    </style:style>
    <style:style style:name="T1751" style:parent-style-name="Absatz-Standardschriftart" style:family="text">
      <style:text-properties fo:letter-spacing="0.0131in"/>
    </style:style>
    <style:style style:name="T1752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753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5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45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548in" style:text-scale="99%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38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52in"/>
    </style:style>
    <style:style style:name="T1764" style:parent-style-name="Absatz-Standardschriftart" style:family="text">
      <style:text-properties fo:letter-spacing="0.0131in"/>
    </style:style>
    <style:style style:name="T1765" style:parent-style-name="Absatz-Standardschriftart" style:family="text">
      <style:text-properties fo:letter-spacing="0.0166in"/>
    </style:style>
    <style:style style:name="T1766" style:parent-style-name="Absatz-Standardschriftart" style:family="text">
      <style:text-properties fo:letter-spacing="0.0131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131in"/>
    </style:style>
    <style:style style:name="T1769" style:parent-style-name="Absatz-Standardschriftart" style:family="text">
      <style:text-properties fo:letter-spacing="0.0006in"/>
    </style:style>
    <style:style style:name="T1770" style:parent-style-name="Absatz-Standardschriftart" style:family="text">
      <style:text-properties fo:letter-spacing="0.0131in"/>
    </style:style>
    <style:style style:name="T1771" style:parent-style-name="Absatz-Standardschriftart" style:family="text">
      <style:text-properties fo:letter-spacing="0.0131in"/>
    </style:style>
    <style:style style:name="T1772" style:parent-style-name="Absatz-Standardschriftart" style:family="text">
      <style:text-properties fo:letter-spacing="0.0145in"/>
    </style:style>
    <style:style style:name="T1773" style:parent-style-name="Absatz-Standardschriftart" style:family="text">
      <style:text-properties fo:letter-spacing="0.0131in"/>
    </style:style>
    <style:style style:name="T1774" style:parent-style-name="Absatz-Standardschriftart" style:family="text">
      <style:text-properties fo:letter-spacing="0.014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8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131in"/>
    </style:style>
    <style:style style:name="T1779" style:parent-style-name="Absatz-Standardschriftart" style:family="text">
      <style:text-properties fo:letter-spacing="0.0131in"/>
    </style:style>
    <style:style style:name="T1780" style:parent-style-name="Absatz-Standardschriftart" style:family="text">
      <style:text-properties fo:letter-spacing="0.0138in"/>
    </style:style>
    <style:style style:name="T1781" style:parent-style-name="Absatz-Standardschriftart" style:family="text">
      <style:text-properties fo:letter-spacing="0.0131in"/>
    </style:style>
    <style:style style:name="T1782" style:parent-style-name="Absatz-Standardschriftart" style:family="text">
      <style:text-properties fo:letter-spacing="0.0145in"/>
    </style:style>
    <style:style style:name="T1783" style:parent-style-name="Absatz-Standardschriftart" style:family="text">
      <style:text-properties fo:letter-spacing="0.0388in" style:text-scale="99%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22in"/>
    </style:style>
    <style:style style:name="T1786" style:parent-style-name="Absatz-Standardschriftart" style:family="text">
      <style:text-properties fo:letter-spacing="0.022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222in"/>
    </style:style>
    <style:style style:name="T1789" style:parent-style-name="Absatz-Standardschriftart" style:family="text">
      <style:text-properties fo:letter-spacing="0.0229in"/>
    </style:style>
    <style:style style:name="T1790" style:parent-style-name="Absatz-Standardschriftart" style:family="text">
      <style:text-properties fo:letter-spacing="0.0222in"/>
    </style:style>
    <style:style style:name="T1791" style:parent-style-name="Absatz-Standardschriftart" style:family="text">
      <style:text-properties fo:letter-spacing="0.0222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22in"/>
    </style:style>
    <style:style style:name="T1794" style:parent-style-name="Absatz-Standardschriftart" style:family="text">
      <style:text-properties fo:letter-spacing="0.0229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236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222in"/>
    </style:style>
    <style:style style:name="T1803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04" style:parent-style-name="Absatz-Standardschriftart" style:family="text">
      <style:text-properties style:font-name-complex="Arial" fo:font-weight="bold" style:font-weight-asian="bold" style:font-weight-complex="bold" fo:letter-spacing="0.0222in" style:text-underline-type="single" style:text-underline-style="solid" style:text-underline-width="bold" style:text-underline-mode="continuous" style:text-underline-color="#000000"/>
    </style:style>
    <style:style style:name="T1805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06" style:parent-style-name="Absatz-Standardschriftart" style:family="text">
      <style:text-properties style:font-name-complex="Arial" fo:font-weight="bold" style:font-weight-asian="bold" style:font-weight-complex="bold" fo:letter-spacing="0.0326in" style:text-scale="99%"/>
    </style:style>
    <style:style style:name="T1807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08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809" style:parent-style-name="Absatz-Standardschriftart" style:family="text">
      <style:text-properties style:font-name-complex="Arial" fo:font-weight="bold" style:font-weight-asian="bold" style:font-weight-complex="bold" style:text-underline-type="single" style:text-underline-style="solid" style:text-underline-width="bold" style:text-underline-mode="continuous" style:text-underline-color="#000000"/>
    </style:style>
    <style:style style:name="T1810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811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12" style:parent-style-name="Absatz-Standardschriftart" style:family="text">
      <style:text-properties style:font-name-complex="Arial" fo:font-weight="bold" style:font-weight-asian="bold" style:font-weight-complex="bold" fo:letter-spacing="0.0194in" style:text-underline-type="single" style:text-underline-style="solid" style:text-underline-width="bold" style:text-underline-mode="continuous" style:text-underline-color="#000000"/>
    </style:style>
    <style:style style:name="T1813" style:parent-style-name="Absatz-Standardschriftart" style:family="text">
      <style:text-properties style:font-name-complex="Arial" fo:font-weight="bold" style:font-weight-asian="bold" style:font-weight-complex="bold" fo:letter-spacing="-0.0006in" style:text-underline-type="single" style:text-underline-style="solid" style:text-underline-width="bold" style:text-underline-mode="continuous" style:text-underline-color="#000000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87in"/>
    </style:style>
    <style:style style:name="T1816" style:parent-style-name="Absatz-Standardschriftart" style:family="text">
      <style:text-properties fo:letter-spacing="0.019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194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194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0.0194in"/>
    </style:style>
    <style:style style:name="T1824" style:parent-style-name="Absatz-Standardschriftart" style:family="text">
      <style:text-properties fo:letter-spacing="0.0194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687in" style:text-scale="99%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-0.009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69in"/>
    </style:style>
    <style:style style:name="T1831" style:parent-style-name="Absatz-Standardschriftart" style:family="text">
      <style:text-properties fo:letter-spacing="-0.0006in"/>
    </style:style>
    <style:style style:name="P183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833" style:parent-style-name="Textkörper" style:list-style-name="LFO4" style:family="paragraph">
      <style:paragraph-properties fo:text-align="justify" fo:margin-right="0.1576in" fo:text-indent="0in">
        <style:tab-stops>
          <style:tab-stop style:type="left" style:position="0.1187in"/>
        </style:tab-stops>
      </style:paragraph-properties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in"/>
    </style:style>
    <style:style style:name="T1837" style:parent-style-name="Absatz-Standardschriftart" style:family="text">
      <style:text-properties fo:letter-spacing="0.002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02in"/>
    </style:style>
    <style:style style:name="T1842" style:parent-style-name="Absatz-Standardschriftart" style:family="text">
      <style:text-properties fo:letter-spacing="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34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02in"/>
    </style:style>
    <style:style style:name="T1847" style:parent-style-name="Absatz-Standardschriftart" style:family="text">
      <style:text-properties fo:letter-spacing="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034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13in"/>
    </style:style>
    <style:style style:name="T1852" style:parent-style-name="Absatz-Standardschriftart" style:family="text">
      <style:text-properties fo:letter-spacing="0.0034in"/>
    </style:style>
    <style:style style:name="T1853" style:parent-style-name="Absatz-Standardschriftart" style:family="text">
      <style:text-properties fo:letter-spacing="0.0006in"/>
    </style:style>
    <style:style style:name="T1854" style:parent-style-name="Absatz-Standardschriftart" style:family="text">
      <style:text-properties fo:letter-spacing="0.0006in"/>
    </style:style>
    <style:style style:name="T1855" style:parent-style-name="Absatz-Standardschriftart" style:family="text">
      <style:text-properties fo:letter-spacing="0.0381in" style:text-scale="99%"/>
    </style:style>
    <style:style style:name="T1856" style:parent-style-name="Absatz-Standardschriftart" style:family="text">
      <style:text-properties fo:letter-spacing="-0.0006in"/>
    </style:style>
    <style:style style:name="P1857" style:parent-style-name="Standard" style:family="paragraph">
      <style:paragraph-properties fo:margin-top="0.002in"/>
      <style:text-properties style:font-name="Arial" style:font-name-asian="Arial" style:font-name-complex="Arial" fo:font-size="12.5pt" style:font-size-asian="12.5pt" style:font-size-complex="12.5pt"/>
    </style:style>
    <style:style style:name="P1858" style:parent-style-name="Textkörper" style:list-style-name="LFO4" style:family="paragraph">
      <style:paragraph-properties fo:text-align="justify" fo:margin-right="0.1576in" fo:text-indent="0in">
        <style:tab-stops>
          <style:tab-stop style:type="left" style:position="0.1354in"/>
        </style:tab-stops>
      </style:paragraph-properties>
    </style:style>
    <style:style style:name="T1859" style:parent-style-name="Absatz-Standardschriftart" style:family="text">
      <style:text-properties fo:letter-spacing="0.018in"/>
    </style:style>
    <style:style style:name="T1860" style:parent-style-name="Absatz-Standardschriftart" style:family="text">
      <style:text-properties fo:letter-spacing="0.016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66in"/>
    </style:style>
    <style:style style:name="T1863" style:parent-style-name="Absatz-Standardschriftart" style:family="text">
      <style:text-properties fo:letter-spacing="0.0166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8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18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194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8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187in"/>
    </style:style>
    <style:style style:name="T1874" style:parent-style-name="Absatz-Standardschriftart" style:family="text">
      <style:text-properties fo:letter-spacing="0.0166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66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187in"/>
    </style:style>
    <style:style style:name="T1879" style:parent-style-name="Absatz-Standardschriftart" style:family="text">
      <style:text-properties fo:letter-spacing="0.0562in" style:text-scale="99%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1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27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06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06in"/>
    </style:style>
    <style:style style:name="T1890" style:parent-style-name="Absatz-Standardschriftart" style:family="text">
      <style:text-properties fo:letter-spacing="0.00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2in"/>
    </style:style>
    <style:style style:name="T1897" style:parent-style-name="Absatz-Standardschriftart" style:family="text">
      <style:text-properties fo:letter-spacing="0.0465in" style:text-scale="99%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55in"/>
    </style:style>
    <style:style style:name="T1900" style:parent-style-name="Absatz-Standardschriftart" style:family="text">
      <style:text-properties fo:letter-spacing="-0.004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55in"/>
    </style:style>
    <style:style style:name="T1903" style:parent-style-name="Absatz-Standardschriftart" style:family="text">
      <style:text-properties fo:letter-spacing="-0.004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4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-0.0048in"/>
    </style:style>
    <style:style style:name="T1908" style:parent-style-name="Absatz-Standardschriftart" style:family="text">
      <style:text-properties fo:letter-spacing="-0.0034in"/>
    </style:style>
    <style:style style:name="T1909" style:parent-style-name="Absatz-Standardschriftart" style:family="text">
      <style:text-properties fo:letter-spacing="-0.0055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0.0006in"/>
    </style:style>
    <style:style style:name="T1915" style:parent-style-name="Absatz-Standardschriftart" style:family="text">
      <style:text-properties fo:letter-spacing="-0.0055in"/>
    </style:style>
    <style:style style:name="T1916" style:parent-style-name="Absatz-Standardschriftart" style:family="text">
      <style:text-properties fo:letter-spacing="-0.0006in"/>
    </style:style>
    <style:style style:name="P1917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918" style:parent-style-name="Textkörper" style:list-style-name="LFO4" style:family="paragraph">
      <style:paragraph-properties fo:text-align="justify" fo:margin-top="0.0513in" fo:margin-right="0.1576in" fo:text-indent="0in">
        <style:tab-stops>
          <style:tab-stop style:type="left" style:position="0.1256in"/>
        </style:tab-stops>
      </style:paragraph-properties>
    </style:style>
    <style:style style:name="T1919" style:parent-style-name="Absatz-Standardschriftart" style:family="text">
      <style:text-properties fo:letter-spacing="0.00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9in"/>
    </style:style>
    <style:style style:name="T1922" style:parent-style-name="Absatz-Standardschriftart" style:family="text">
      <style:text-properties fo:letter-spacing="0.007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0.009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8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76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0.007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0.007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04in"/>
    </style:style>
    <style:style style:name="T1935" style:parent-style-name="Absatz-Standardschriftart" style:family="text">
      <style:text-properties fo:letter-spacing="0.0069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9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368in" style:text-scale="99%"/>
    </style:style>
    <style:style style:name="T1940" style:parent-style-name="Absatz-Standardschriftart" style:family="text">
      <style:text-properties fo:letter-spacing="0.0069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76in"/>
    </style:style>
    <style:style style:name="T1943" style:parent-style-name="Absatz-Standardschriftart" style:family="text">
      <style:text-properties fo:letter-spacing="0.0069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0.007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76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76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8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69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0.007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0.0076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69in"/>
    </style:style>
    <style:style style:name="T1960" style:parent-style-name="Absatz-Standardschriftart" style:family="text">
      <style:text-properties fo:letter-spacing="0.0423in" style:text-scale="99%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-0.0034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-0.0055in"/>
    </style:style>
    <style:style style:name="T1965" style:parent-style-name="Absatz-Standardschriftart" style:family="text">
      <style:text-properties fo:letter-spacing="-0.0034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-0.0048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55in"/>
    </style:style>
    <style:style style:name="P197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1975" style:parent-style-name="Textkörper" style:list-style-name="LFO4" style:family="paragraph">
      <style:paragraph-properties fo:margin-top="0.0513in" fo:margin-right="0.1604in" fo:text-indent="0in">
        <style:tab-stops>
          <style:tab-stop style:type="left" style:position="0.1187in"/>
        </style:tab-stops>
      </style:paragraph-properties>
    </style:style>
    <style:style style:name="T1976" style:parent-style-name="Absatz-Standardschriftart" style:family="text">
      <style:text-properties fo:letter-spacing="0.002in"/>
    </style:style>
    <style:style style:name="T1977" style:parent-style-name="Absatz-Standardschriftart" style:family="text">
      <style:text-properties fo:letter-spacing="0.0006in"/>
    </style:style>
    <style:style style:name="T1978" style:parent-style-name="Absatz-Standardschriftart" style:family="text">
      <style:text-properties fo:letter-spacing="0.0013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013in"/>
    </style:style>
    <style:style style:name="T1983" style:parent-style-name="Absatz-Standardschriftart" style:family="text">
      <style:text-properties fo:letter-spacing="0.0027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13in"/>
    </style:style>
    <style:style style:name="T1986" style:parent-style-name="Absatz-Standardschriftart" style:family="text">
      <style:text-properties fo:letter-spacing="0.001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22in" style:text-scale="99%"/>
    </style:style>
    <style:style style:name="T1989" style:parent-style-name="Absatz-Standardschriftart" style:family="text">
      <style:text-properties fo:letter-spacing="-0.004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-0.0034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-0.004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41in"/>
    </style:style>
    <style:style style:name="T1996" style:parent-style-name="Absatz-Standardschriftart" style:family="text">
      <style:text-properties fo:letter-spacing="-0.0041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34in"/>
    </style:style>
    <style:style style:name="T1999" style:parent-style-name="Absatz-Standardschriftart" style:family="text">
      <style:text-properties fo:letter-spacing="-0.0006in"/>
    </style:style>
    <style:style style:name="P200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001" style:parent-style-name="Textkörper" style:family="paragraph">
      <style:paragraph-properties fo:text-align="justify" fo:margin-top="0.0513in" fo:margin-right="0.1604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87in"/>
    </style:style>
    <style:style style:name="T2004" style:parent-style-name="Absatz-Standardschriftart" style:family="text">
      <style:text-properties fo:letter-spacing="0.0173in"/>
    </style:style>
    <style:style style:name="T2005" style:parent-style-name="Absatz-Standardschriftart" style:family="text">
      <style:text-properties fo:letter-spacing="0.018in"/>
    </style:style>
    <style:style style:name="T2006" style:parent-style-name="Absatz-Standardschriftart" style:family="text">
      <style:text-properties fo:letter-spacing="0.0194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94in"/>
    </style:style>
    <style:style style:name="T2009" style:parent-style-name="Absatz-Standardschriftart" style:family="text">
      <style:text-properties fo:letter-spacing="0.016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194in"/>
    </style:style>
    <style:style style:name="T2012" style:parent-style-name="Absatz-Standardschriftart" style:family="text">
      <style:text-properties fo:letter-spacing="0.017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66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9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0.0187in"/>
    </style:style>
    <style:style style:name="T2020" style:parent-style-name="Absatz-Standardschriftart" style:family="text">
      <style:text-properties fo:letter-spacing="0.017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187in"/>
    </style:style>
    <style:style style:name="T2023" style:parent-style-name="Absatz-Standardschriftart" style:family="text">
      <style:text-properties fo:letter-spacing="0.0395in" style:text-scale="99%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76in"/>
    </style:style>
    <style:style style:name="T2026" style:parent-style-name="Absatz-Standardschriftart" style:family="text">
      <style:text-properties fo:letter-spacing="-0.0076in"/>
    </style:style>
    <style:style style:name="T2027" style:parent-style-name="Absatz-Standardschriftart" style:family="text">
      <style:text-properties fo:letter-spacing="-0.0076in"/>
    </style:style>
    <style:style style:name="P2028" style:parent-style-name="Textkörper" style:family="paragraph">
      <style:paragraph-properties fo:text-align="justify" fo:margin-top="0.0833in" fo:margin-right="0.155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368in"/>
    </style:style>
    <style:style style:name="T2031" style:parent-style-name="Absatz-Standardschriftart" style:family="text">
      <style:text-properties fo:letter-spacing="0.0368in"/>
    </style:style>
    <style:style style:name="T2032" style:parent-style-name="Absatz-Standardschriftart" style:family="text">
      <style:text-properties fo:letter-spacing="0.0375in"/>
    </style:style>
    <style:style style:name="T2033" style:parent-style-name="Absatz-Standardschriftart" style:family="text">
      <style:text-properties fo:letter-spacing="0.0368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368in"/>
    </style:style>
    <style:style style:name="T2036" style:parent-style-name="Absatz-Standardschriftart" style:family="text">
      <style:text-properties fo:letter-spacing="0.0375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368in"/>
    </style:style>
    <style:style style:name="T2039" style:parent-style-name="Absatz-Standardschriftart" style:family="text">
      <style:text-properties fo:letter-spacing="0.0375in"/>
    </style:style>
    <style:style style:name="T2040" style:parent-style-name="Absatz-Standardschriftart" style:family="text">
      <style:text-properties fo:letter-spacing="0.0368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68in"/>
    </style:style>
    <style:style style:name="T2043" style:parent-style-name="Absatz-Standardschriftart" style:family="text">
      <style:text-properties fo:letter-spacing="0.0006in"/>
    </style:style>
    <style:style style:name="T2044" style:parent-style-name="Absatz-Standardschriftart" style:family="text">
      <style:text-properties fo:letter-spacing="0.0368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375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326in" style:text-scale="99%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277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284in"/>
    </style:style>
    <style:style style:name="T2053" style:parent-style-name="Absatz-Standardschriftart" style:family="text">
      <style:text-properties fo:letter-spacing="0.0305in"/>
    </style:style>
    <style:style style:name="T2054" style:parent-style-name="Absatz-Standardschriftart" style:family="text">
      <style:text-properties fo:letter-spacing="0.0284in"/>
    </style:style>
    <style:style style:name="T2055" style:parent-style-name="Absatz-Standardschriftart" style:family="text">
      <style:text-properties fo:letter-spacing="0.0291in"/>
    </style:style>
    <style:style style:name="T2056" style:parent-style-name="Absatz-Standardschriftart" style:family="text">
      <style:text-properties fo:letter-spacing="0.0284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9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1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9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12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284in"/>
    </style:style>
    <style:style style:name="T2067" style:parent-style-name="Absatz-Standardschriftart" style:family="text">
      <style:text-properties fo:letter-spacing="0.0284in"/>
    </style:style>
    <style:style style:name="T2068" style:parent-style-name="Absatz-Standardschriftart" style:family="text">
      <style:text-properties fo:letter-spacing="0.0437in" style:text-scale="99%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41in"/>
    </style:style>
    <style:style style:name="T2071" style:parent-style-name="Absatz-Standardschriftart" style:family="text">
      <style:text-properties fo:letter-spacing="-0.003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-0.004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-0.0048in"/>
    </style:style>
    <style:style style:name="T2076" style:parent-style-name="Absatz-Standardschriftart" style:family="text">
      <style:text-properties fo:letter-spacing="-0.0048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48in"/>
    </style:style>
    <style:style style:name="T2079" style:parent-style-name="Absatz-Standardschriftart" style:family="text">
      <style:text-properties fo:letter-spacing="0.0006in"/>
    </style:style>
    <style:style style:name="T2080" style:parent-style-name="Absatz-Standardschriftart" style:family="text">
      <style:text-properties fo:letter-spacing="-0.0034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48in"/>
    </style:style>
    <style:style style:name="T2085" style:parent-style-name="Absatz-Standardschriftart" style:family="text">
      <style:text-properties fo:letter-spacing="-0.0048in"/>
    </style:style>
    <style:style style:name="P2086" style:parent-style-name="Textkörper" style:family="paragraph">
      <style:paragraph-properties fo:text-align="justify" fo:margin-top="0.0819in"/>
    </style:style>
    <style:style style:name="T2087" style:parent-style-name="Absatz-Standardschriftart" style:family="text">
      <style:text-properties fo:font-weight="bold" style:font-weight-asian="bold"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125in"/>
    </style:style>
    <style:style style:name="T2090" style:parent-style-name="Absatz-Standardschriftart" style:family="text">
      <style:text-properties fo:letter-spacing="0.0125in"/>
    </style:style>
    <style:style style:name="T2091" style:parent-style-name="Absatz-Standardschriftart" style:family="text">
      <style:text-properties fo:letter-spacing="0.0111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38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25in"/>
    </style:style>
    <style:style style:name="T2096" style:parent-style-name="Absatz-Standardschriftart" style:family="text">
      <style:text-properties fo:letter-spacing="0.012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125in"/>
    </style:style>
    <style:style style:name="T2099" style:parent-style-name="Absatz-Standardschriftart" style:family="text">
      <style:text-properties fo:letter-spacing="0.0006in"/>
    </style:style>
    <style:style style:name="T2100" style:parent-style-name="Absatz-Standardschriftart" style:family="text">
      <style:text-properties fo:letter-spacing="0.0125in"/>
    </style:style>
    <style:style style:name="T2101" style:parent-style-name="Absatz-Standardschriftart" style:family="text">
      <style:text-properties fo:letter-spacing="0.0125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25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25in"/>
    </style:style>
    <style:style style:name="T2106" style:parent-style-name="Absatz-Standardschriftart" style:family="text">
      <style:text-properties fo:letter-spacing="0.0125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118in"/>
    </style:style>
    <style:style style:name="T2109" style:parent-style-name="Absatz-Standardschriftart" style:family="text">
      <style:text-properties fo:letter-spacing="0.0131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25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25in"/>
    </style:style>
    <style:style style:name="S12" style:family="section">
      <style:section-properties fo:margin-left="0in" fo:margin-right="0in" style:writing-mode="lr-tb">
        <style:columns fo:column-count="2">
          <style:column style:rel-width="2707*" fo:start-indent="0in" fo:end-indent="0.0138in"/>
          <style:column style:rel-width="6533*" fo:start-indent="0.0138in" fo:end-indent="0in"/>
        </style:columns>
      </style:section-properties>
    </style:style>
    <style:style style:name="P2114" style:parent-style-name="Textkörper" style:family="paragraph">
      <style:paragraph-properties fo:margin-top="0.002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375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375in"/>
    </style:style>
    <style:style style:name="P2119" style:parent-style-name="Textkörper" style:family="paragraph">
      <style:paragraph-properties fo:break-before="column" fo:margin-top="0.002in" fo:margin-left="0.0548in">
        <style:tab-stops/>
      </style:paragraph-properties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0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2in"/>
    </style:style>
    <style:style style:name="T2124" style:parent-style-name="Absatz-Standardschriftart" style:family="text">
      <style:text-properties fo:letter-spacing="0.002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48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0.0013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0.0006in"/>
    </style:style>
    <style:style style:name="S13" style:family="section">
      <style:section-properties fo:margin-left="0in" fo:margin-right="0in" style:writing-mode="lr-tb"/>
    </style:style>
    <style:style style:name="P2133" style:parent-style-name="Textkörper" style:family="paragraph">
      <style:paragraph-properties fo:margin-right="0.1604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0.0375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2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13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631in" style:text-scale="99%"/>
    </style:style>
    <style:style style:name="T2150" style:parent-style-name="Absatz-Standardschriftart" style:family="text">
      <style:text-properties fo:letter-spacing="-0.0006in"/>
    </style:style>
    <style:style style:name="P21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55in"/>
    </style:style>
    <style:style style:name="T2154" style:parent-style-name="Absatz-Standardschriftart" style:family="text">
      <style:text-properties fo:letter-spacing="-0.0027in"/>
    </style:style>
    <style:style style:name="T2155" style:parent-style-name="Absatz-Standardschriftart" style:family="text">
      <style:text-properties fo:letter-spacing="-0.0055in"/>
    </style:style>
    <style:style style:name="T2156" style:parent-style-name="Absatz-Standardschriftart" style:family="text">
      <style:text-properties fo:letter-spacing="-0.0048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48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48in"/>
    </style:style>
    <style:style style:name="T2163" style:parent-style-name="Absatz-Standardschriftart" style:family="text">
      <style:text-properties fo:letter-spacing="0.0006in"/>
    </style:style>
    <style:style style:name="T2164" style:parent-style-name="Absatz-Standardschriftart" style:family="text">
      <style:text-properties fo:letter-spacing="-0.0048in"/>
    </style:style>
    <style:style style:name="T2165" style:parent-style-name="Absatz-Standardschriftart" style:family="text">
      <style:text-properties fo:letter-spacing="-0.0048in"/>
    </style:style>
    <style:style style:name="T2166" style:parent-style-name="Absatz-Standardschriftart" style:family="text">
      <style:text-properties fo:letter-spacing="-0.002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4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-0.0041in"/>
    </style:style>
    <style:style style:name="P2171" style:parent-style-name="Textkörper" style:list-style-name="LFO5" style:family="paragraph">
      <style:paragraph-properties fo:margin-top="0.0833in" fo:margin-right="0.1604in" fo:text-indent="0in">
        <style:tab-stops>
          <style:tab-stop style:type="left" style:position="0.1541in"/>
        </style:tab-stops>
      </style:paragraph-properties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66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9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73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16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173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0.0166in"/>
    </style:style>
    <style:style style:name="T2187" style:parent-style-name="Absatz-Standardschriftart" style:family="text">
      <style:text-properties fo:letter-spacing="0.0006in"/>
    </style:style>
    <style:style style:name="T2188" style:parent-style-name="Absatz-Standardschriftart" style:family="text">
      <style:text-properties fo:letter-spacing="0.0159in"/>
    </style:style>
    <style:style style:name="T2189" style:parent-style-name="Absatz-Standardschriftart" style:family="text">
      <style:text-properties fo:letter-spacing="0.0166in"/>
    </style:style>
    <style:style style:name="T2190" style:parent-style-name="Absatz-Standardschriftart" style:family="text">
      <style:text-properties fo:letter-spacing="0.018in"/>
    </style:style>
    <style:style style:name="T2191" style:parent-style-name="Absatz-Standardschriftart" style:family="text">
      <style:text-properties fo:letter-spacing="0.0159in"/>
    </style:style>
    <style:style style:name="T2192" style:parent-style-name="Absatz-Standardschriftart" style:family="text">
      <style:text-properties fo:letter-spacing="0.0159in"/>
    </style:style>
    <style:style style:name="T2193" style:parent-style-name="Absatz-Standardschriftart" style:family="text">
      <style:text-properties fo:letter-spacing="0.0006in"/>
    </style:style>
    <style:style style:name="T2194" style:parent-style-name="Absatz-Standardschriftart" style:family="text">
      <style:text-properties fo:letter-spacing="0.0159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0.0173in"/>
    </style:style>
    <style:style style:name="T2197" style:parent-style-name="Absatz-Standardschriftart" style:family="text">
      <style:text-properties fo:letter-spacing="0.0493in" style:text-scale="99%"/>
    </style:style>
    <style:style style:name="T2198" style:parent-style-name="Absatz-Standardschriftart" style:family="text">
      <style:text-properties fo:letter-spacing="-0.0006in"/>
    </style:style>
    <style:style style:name="P2199" style:parent-style-name="Textkörper" style:list-style-name="LFO5" style:family="paragraph">
      <style:paragraph-properties fo:margin-top="0.1118in" fo:margin-right="0.1604in" fo:text-indent="0in">
        <style:tab-stops>
          <style:tab-stop style:type="left" style:position="0.134in"/>
        </style:tab-stops>
      </style:paragraph-properties>
    </style:style>
    <style:style style:name="T2200" style:parent-style-name="Absatz-Standardschriftart" style:family="text">
      <style:text-properties fo:letter-spacing="-0.0041in"/>
    </style:style>
    <style:style style:name="T2201" style:parent-style-name="Absatz-Standardschriftart" style:family="text">
      <style:text-properties fo:letter-spacing="-0.0041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-0.0034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-0.0041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41in"/>
    </style:style>
    <style:style style:name="T2210" style:parent-style-name="Absatz-Standardschriftart" style:family="text">
      <style:text-properties fo:letter-spacing="-0.0041in"/>
    </style:style>
    <style:style style:name="T2211" style:parent-style-name="Absatz-Standardschriftart" style:family="text">
      <style:text-properties fo:letter-spacing="-0.0034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41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-0.0041in"/>
    </style:style>
    <style:style style:name="T2218" style:parent-style-name="Absatz-Standardschriftart" style:family="text">
      <style:text-properties fo:letter-spacing="-0.004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-0.0048in"/>
    </style:style>
    <style:style style:name="T2221" style:parent-style-name="Absatz-Standardschriftart" style:family="text">
      <style:text-properties fo:letter-spacing="0.0381in" style:text-scale="99%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-0.0041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-0.0048in"/>
    </style:style>
    <style:style style:name="T2226" style:parent-style-name="Absatz-Standardschriftart" style:family="text">
      <style:text-properties fo:letter-spacing="-0.0041in"/>
    </style:style>
    <style:style style:name="T2227" style:parent-style-name="Absatz-Standardschriftart" style:family="text">
      <style:text-properties fo:letter-spacing="-0.0055in"/>
    </style:style>
    <style:style style:name="T2228" style:parent-style-name="Absatz-Standardschriftart" style:family="text">
      <style:text-properties fo:letter-spacing="-0.0055in"/>
    </style:style>
    <style:style style:name="T2229" style:parent-style-name="Absatz-Standardschriftart" style:family="text">
      <style:text-properties fo:letter-spacing="-0.0048in"/>
    </style:style>
    <style:style style:name="P223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231" style:parent-style-name="Textkörper" style:list-style-name="LFO5" style:family="paragraph">
      <style:paragraph-properties fo:text-align="justify" fo:margin-top="0.0513in" fo:margin-right="0.1555in" fo:text-indent="0in">
        <style:tab-stops>
          <style:tab-stop style:type="left" style:position="0.134in"/>
        </style:tab-stops>
      </style:paragraph-properties>
    </style:style>
    <style:style style:name="T2232" style:parent-style-name="Absatz-Standardschriftart" style:family="text">
      <style:text-properties fo:letter-spacing="0.000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0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0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2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03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27in"/>
    </style:style>
    <style:style style:name="T2243" style:parent-style-name="Absatz-Standardschriftart" style:family="text">
      <style:text-properties fo:letter-spacing="0.0034in"/>
    </style:style>
    <style:style style:name="T2244" style:parent-style-name="Absatz-Standardschriftart" style:family="text">
      <style:text-properties fo:letter-spacing="0.0034in"/>
    </style:style>
    <style:style style:name="T2245" style:parent-style-name="Absatz-Standardschriftart" style:family="text">
      <style:text-properties fo:letter-spacing="0.0027in"/>
    </style:style>
    <style:style style:name="T2246" style:parent-style-name="Absatz-Standardschriftart" style:family="text">
      <style:text-properties fo:letter-spacing="-0.0013in"/>
    </style:style>
    <style:style style:name="T2247" style:parent-style-name="Absatz-Standardschriftart" style:family="text">
      <style:text-properties fo:letter-spacing="0.002in"/>
    </style:style>
    <style:style style:name="T2248" style:parent-style-name="Absatz-Standardschriftart" style:family="text">
      <style:text-properties fo:letter-spacing="0.0013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027in"/>
    </style:style>
    <style:style style:name="T2251" style:parent-style-name="Absatz-Standardschriftart" style:family="text">
      <style:text-properties fo:letter-spacing="0.0027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437in" style:text-scale="99%"/>
    </style:style>
    <style:style style:name="T2254" style:parent-style-name="Absatz-Standardschriftart" style:family="text">
      <style:text-properties fo:letter-spacing="0.0166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17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173in"/>
    </style:style>
    <style:style style:name="T2259" style:parent-style-name="Absatz-Standardschriftart" style:family="text">
      <style:text-properties fo:letter-spacing="0.016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0.017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94in"/>
    </style:style>
    <style:style style:name="T2264" style:parent-style-name="Absatz-Standardschriftart" style:family="text">
      <style:text-properties fo:letter-spacing="0.0166in"/>
    </style:style>
    <style:style style:name="T2265" style:parent-style-name="Absatz-Standardschriftart" style:family="text">
      <style:text-properties fo:letter-spacing="0.017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73in"/>
    </style:style>
    <style:style style:name="T2268" style:parent-style-name="Absatz-Standardschriftart" style:family="text">
      <style:text-properties fo:letter-spacing="0.017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66in"/>
    </style:style>
    <style:style style:name="T2271" style:parent-style-name="Absatz-Standardschriftart" style:family="text">
      <style:text-properties fo:letter-spacing="0.0173in"/>
    </style:style>
    <style:style style:name="T2272" style:parent-style-name="Absatz-Standardschriftart" style:family="text">
      <style:text-properties fo:letter-spacing="0.0194in"/>
    </style:style>
    <style:style style:name="T2273" style:parent-style-name="Absatz-Standardschriftart" style:family="text">
      <style:text-properties fo:letter-spacing="0.01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513in" style:text-scale="99%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36in"/>
    </style:style>
    <style:style style:name="T2278" style:parent-style-name="Absatz-Standardschriftart" style:family="text">
      <style:text-properties fo:letter-spacing="0.025in"/>
    </style:style>
    <style:style style:name="T2279" style:parent-style-name="Absatz-Standardschriftart" style:family="text">
      <style:text-properties fo:letter-spacing="0.0236in"/>
    </style:style>
    <style:style style:name="T228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2281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3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87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22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89" style:parent-style-name="Absatz-Standardschriftart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22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1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22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93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5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7" style:parent-style-name="Absatz-Standardschriftart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22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299" style:parent-style-name="Absatz-Standardschriftart" style:family="text">
      <style:text-properties fo:letter-spacing="0.0361in" style:text-scale="99%"/>
    </style:style>
    <style:style style:name="T230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230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302" style:parent-style-name="Textkörper" style:list-style-name="LFO5" style:family="paragraph">
      <style:paragraph-properties fo:margin-top="0.0513in" fo:margin-left="0.3166in" fo:text-indent="-0.1631in">
        <style:tab-stops>
          <style:tab-stop style:type="left" style:position="0.0006in"/>
        </style:tab-stops>
      </style:paragraph-properties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48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41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41in"/>
    </style:style>
    <style:style style:name="T2309" style:parent-style-name="Absatz-Standardschriftart" style:family="text">
      <style:text-properties fo:letter-spacing="-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48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-0.0041in"/>
    </style:style>
    <style:style style:name="T2319" style:parent-style-name="Absatz-Standardschriftart" style:family="text">
      <style:text-properties fo:letter-spacing="-0.0041in"/>
    </style:style>
    <style:style style:name="T2320" style:parent-style-name="Absatz-Standardschriftart" style:family="text">
      <style:text-properties fo:letter-spacing="-0.0006in"/>
    </style:style>
    <style:style style:name="S14" style:family="section">
      <style:section-properties fo:margin-left="0in" fo:margin-right="0in" style:writing-mode="lr-tb">
        <style:columns fo:column-count="3">
          <style:column style:rel-width="2884*" fo:start-indent="0in" fo:end-indent="0.0333in"/>
          <style:column style:rel-width="3929*" fo:start-indent="0.034in" fo:end-indent="0.0333in"/>
          <style:column style:rel-width="2427*" fo:start-indent="0.034in" fo:end-indent="0in"/>
        </style:columns>
      </style:section-properties>
    </style:style>
    <style:style style:name="P2321" style:parent-style-name="Textkörper" style:family="paragraph">
      <style:paragraph-properties fo:line-height="0.1583in">
        <style:tab-stops>
          <style:tab-stop style:type="left" style:position="0.4451in"/>
          <style:tab-stop style:type="left" style:position="1.093in"/>
          <style:tab-stop style:type="left" style:position="1.468in"/>
        </style:tab-stops>
      </style:paragraph-properties>
    </style:style>
    <style:style style:name="T2322" style:parent-style-name="Absatz-Standardschriftart" style:family="text">
      <style:text-properties fo:letter-spacing="-0.0006in" style:text-scale="95%"/>
    </style:style>
    <style:style style:name="T2323" style:parent-style-name="Absatz-Standardschriftart" style:family="text">
      <style:text-properties fo:letter-spacing="-0.0006in" style:text-scale="95%"/>
    </style:style>
    <style:style style:name="T2324" style:parent-style-name="Absatz-Standardschriftart" style:family="text">
      <style:text-properties style:text-scale="95%"/>
    </style:style>
    <style:style style:name="T2325" style:parent-style-name="Absatz-Standardschriftart" style:family="text">
      <style:text-properties style:text-scale="95%"/>
    </style:style>
    <style:style style:name="T2326" style:parent-style-name="Absatz-Standardschriftart" style:family="text">
      <style:text-properties fo:letter-spacing="-0.0006in" style:text-scale="95%"/>
    </style:style>
    <style:style style:name="T2327" style:parent-style-name="Absatz-Standardschriftart" style:family="text">
      <style:text-properties fo:letter-spacing="-0.0006in" style:text-scale="95%"/>
    </style:style>
    <style:style style:name="T2328" style:parent-style-name="Absatz-Standardschriftart" style:family="text">
      <style:text-properties fo:letter-spacing="-0.0006in"/>
    </style:style>
    <style:style style:name="P2329" style:parent-style-name="Textkörper" style:family="paragraph">
      <style:paragraph-properties fo:break-before="column" fo:line-height="0.1583in">
        <style:tab-stops>
          <style:tab-stop style:type="left" style:position="0.4666in"/>
          <style:tab-stop style:type="left" style:position="1.3534in"/>
          <style:tab-stop style:type="left" style:position="1.7034in"/>
          <style:tab-stop style:type="left" style:position="2.0013in"/>
          <style:tab-stop style:type="left" style:position="2.3513in"/>
        </style:tab-stops>
      </style:paragraph-properties>
    </style:style>
    <style:style style:name="T2330" style:parent-style-name="Absatz-Standardschriftart" style:family="text">
      <style:text-properties style:text-scale="95%"/>
    </style:style>
    <style:style style:name="T2331" style:parent-style-name="Absatz-Standardschriftart" style:family="text">
      <style:text-properties style:text-scale="95%"/>
    </style:style>
    <style:style style:name="T2332" style:parent-style-name="Absatz-Standardschriftart" style:family="text">
      <style:text-properties fo:letter-spacing="-0.0006in" style:text-scale="95%"/>
    </style:style>
    <style:style style:name="T2333" style:parent-style-name="Absatz-Standardschriftart" style:family="text">
      <style:text-properties fo:letter-spacing="-0.0006in" style:text-scale="95%"/>
    </style:style>
    <style:style style:name="T2334" style:parent-style-name="Absatz-Standardschriftart" style:family="text">
      <style:text-properties fo:letter-spacing="-0.0006in" style:text-scale="95%"/>
    </style:style>
    <style:style style:name="T2335" style:parent-style-name="Absatz-Standardschriftart" style:family="text">
      <style:text-properties style:text-scale="95%"/>
    </style:style>
    <style:style style:name="T2336" style:parent-style-name="Absatz-Standardschriftart" style:family="text">
      <style:text-properties style:text-scale="95%"/>
    </style:style>
    <style:style style:name="T2337" style:parent-style-name="Absatz-Standardschriftart" style:family="text">
      <style:text-properties style:text-scale="95%"/>
    </style:style>
    <style:style style:name="P2338" style:parent-style-name="Textkörper" style:family="paragraph">
      <style:paragraph-properties fo:break-before="column" fo:line-height="0.1583in">
        <style:tab-stops>
          <style:tab-stop style:type="left" style:position="0.4069in"/>
          <style:tab-stop style:type="left" style:position="0.7569in"/>
        </style:tab-stops>
      </style:paragraph-properties>
    </style:style>
    <style:style style:name="T2339" style:parent-style-name="Absatz-Standardschriftart" style:family="text">
      <style:text-properties style:text-scale="95%"/>
    </style:style>
    <style:style style:name="T2340" style:parent-style-name="Absatz-Standardschriftart" style:family="text">
      <style:text-properties style:text-scale="95%"/>
    </style:style>
    <style:style style:name="T2341" style:parent-style-name="Absatz-Standardschriftart" style:family="text">
      <style:text-properties style:text-scale="95%"/>
    </style:style>
    <style:style style:name="S15" style:family="section">
      <style:section-properties fo:margin-left="0in" fo:margin-right="0in" style:writing-mode="lr-tb"/>
    </style:style>
    <style:style style:name="P234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343" style:parent-style-name="Überschrift2" style:list-style-name="LFO4" style:family="paragraph">
      <style:paragraph-properties fo:margin-top="0.0506in" fo:margin-left="0.2687in">
        <style:tab-stops>
          <style:tab-stop style:type="left" style:position="0.0006in"/>
        </style:tab-stops>
      </style:paragraph-properties>
    </style:style>
    <style:style style:name="T2344" style:parent-style-name="Absatz-Standardschriftart" style:family="text">
      <style:text-properties style:text-underline-type="none"/>
    </style:style>
    <style:style style:name="T2345" style:parent-style-name="Absatz-Standardschriftart" style:family="text">
      <style:text-properties fo:letter-spacing="-0.0062in" style:text-underline-type="none"/>
    </style:style>
    <style:style style:name="T2346" style:parent-style-name="Absatz-Standardschriftart" style:family="text">
      <style:text-properties fo:letter-spacing="0.0013in" style:text-underline-type="none"/>
    </style:style>
    <style:style style:name="T2347" style:parent-style-name="Absatz-Standardschriftart" style:family="text">
      <style:text-properties fo:letter-spacing="-0.009in" style:text-underline-type="none"/>
    </style:style>
    <style:style style:name="T2348" style:parent-style-name="Absatz-Standardschriftart" style:family="text">
      <style:text-properties style:text-underline-type="none"/>
    </style:style>
    <style:style style:name="T2349" style:parent-style-name="Absatz-Standardschriftart" style:family="text">
      <style:text-properties fo:letter-spacing="-0.0041in" style:text-underline-type="none"/>
    </style:style>
    <style:style style:name="T2350" style:parent-style-name="Absatz-Standardschriftart" style:family="text">
      <style:text-properties style:text-underline-type="none"/>
    </style:style>
    <style:style style:name="T2351" style:parent-style-name="Absatz-Standardschriftart" style:family="text">
      <style:text-properties fo:letter-spacing="-0.0048in" style:text-underline-type="none"/>
    </style:style>
    <style:style style:name="T2352" style:parent-style-name="Absatz-Standardschriftart" style:family="text">
      <style:text-properties style:text-underline-type="none"/>
    </style:style>
    <style:style style:name="P2353" style:parent-style-name="Textkörper" style:list-style-name="LFO4" style:family="paragraph">
      <style:paragraph-properties fo:margin-top="0.0833in" fo:margin-left="0.4055in" fo:text-indent="-0.252in">
        <style:tab-stops>
          <style:tab-stop style:type="left" style:position="0in"/>
        </style:tab-stops>
      </style:paragraph-properties>
    </style:style>
    <style:style style:name="T2354" style:parent-style-name="Absatz-Standardschriftart" style:family="text">
      <style:text-properties fo:font-weight="bold" style:font-weight-asian="bold"/>
    </style:style>
    <style:style style:name="T2355" style:parent-style-name="Absatz-Standardschriftart" style:family="text">
      <style:text-properties fo:font-weight="bold" style:font-weight-asian="bold" fo:letter-spacing="0.0187in"/>
    </style:style>
    <style:style style:name="T2356" style:parent-style-name="Absatz-Standardschriftart" style:family="text">
      <style:text-properties fo:letter-spacing="0.018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8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19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194in"/>
    </style:style>
    <style:style style:name="T2363" style:parent-style-name="Absatz-Standardschriftart" style:family="text">
      <style:text-properties fo:letter-spacing="0.018in"/>
    </style:style>
    <style:style style:name="T2364" style:parent-style-name="Absatz-Standardschriftart" style:family="text">
      <style:text-properties fo:letter-spacing="0.0173in"/>
    </style:style>
    <style:style style:name="T2365" style:parent-style-name="Absatz-Standardschriftart" style:family="text">
      <style:text-properties fo:letter-spacing="0.018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19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94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18in"/>
    </style:style>
    <style:style style:name="T2372" style:parent-style-name="Absatz-Standardschriftart" style:family="text">
      <style:text-properties fo:font-weight="bold" style:font-weight-asian="bold"/>
    </style:style>
    <style:style style:name="T2373" style:parent-style-name="Absatz-Standardschriftart" style:family="text">
      <style:text-properties fo:font-weight="bold" style:font-weight-asian="bold" fo:letter-spacing="0.0194in"/>
    </style:style>
    <style:style style:name="T2374" style:parent-style-name="Absatz-Standardschriftart" style:family="text">
      <style:text-properties fo:letter-spacing="0.0173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94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87in"/>
    </style:style>
    <style:style style:name="T2379" style:parent-style-name="Absatz-Standardschriftart" style:family="text">
      <style:text-properties fo:letter-spacing="0.018in"/>
    </style:style>
    <style:style style:name="T2380" style:parent-style-name="Absatz-Standardschriftart" style:family="text">
      <style:text-properties fo:letter-spacing="0.0006in"/>
    </style:style>
    <style:style style:name="S16" style:family="section">
      <style:section-properties fo:margin-left="0in" fo:margin-right="0in" style:writing-mode="lr-tb">
        <style:columns fo:column-count="2">
          <style:column style:rel-width="2834*" fo:start-indent="0in" fo:end-indent="0.0138in"/>
          <style:column style:rel-width="6406*" fo:start-indent="0.0138in" fo:end-indent="0in"/>
        </style:columns>
      </style:section-properties>
    </style:style>
    <style:style style:name="P2381" style:parent-style-name="Textkörper" style:family="paragraph">
      <style:paragraph-properties fo:margin-top="0.002in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354in"/>
    </style:style>
    <style:style style:name="T2384" style:parent-style-name="Absatz-Standardschriftart" style:family="text">
      <style:text-properties fo:letter-spacing="0.0354in"/>
    </style:style>
    <style:style style:name="T2385" style:parent-style-name="Absatz-Standardschriftart" style:family="text">
      <style:text-properties fo:letter-spacing="-0.0006in"/>
    </style:style>
    <style:style style:name="P2386" style:parent-style-name="Textkörper" style:family="paragraph">
      <style:paragraph-properties fo:break-before="column" fo:margin-top="0.002in" fo:margin-left="0.0513in">
        <style:tab-stops/>
      </style:paragraph-properties>
    </style:style>
    <style:style style:name="T2387" style:parent-style-name="Absatz-Standardschriftart" style:family="text">
      <style:text-properties fo:letter-spacing="0.0368in"/>
    </style:style>
    <style:style style:name="T2388" style:parent-style-name="Absatz-Standardschriftart" style:family="text">
      <style:text-properties fo:letter-spacing="0.0006in"/>
    </style:style>
    <style:style style:name="T2389" style:parent-style-name="Absatz-Standardschriftart" style:family="text">
      <style:text-properties fo:letter-spacing="0.0375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0.0375in"/>
    </style:style>
    <style:style style:name="T2392" style:parent-style-name="Absatz-Standardschriftart" style:family="text">
      <style:text-properties fo:letter-spacing="0.0368in"/>
    </style:style>
    <style:style style:name="T2393" style:parent-style-name="Absatz-Standardschriftart" style:family="text">
      <style:text-properties fo:letter-spacing="0.0375in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0.0006in"/>
    </style:style>
    <style:style style:name="T2396" style:parent-style-name="Absatz-Standardschriftart" style:family="text">
      <style:text-properties fo:letter-spacing="0.0375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13in"/>
    </style:style>
    <style:style style:name="T2399" style:parent-style-name="Absatz-Standardschriftart" style:family="text">
      <style:text-properties fo:letter-spacing="-0.0006in"/>
    </style:style>
    <style:style style:name="S17" style:family="section">
      <style:section-properties fo:margin-left="0in" fo:margin-right="0in" style:writing-mode="lr-tb"/>
    </style:style>
    <style:style style:name="P2400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24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-0.0055in"/>
    </style:style>
    <style:style style:name="T2404" style:parent-style-name="Absatz-Standardschriftart" style:family="text">
      <style:text-properties fo:letter-spacing="-0.0048in"/>
    </style:style>
    <style:style style:name="T2405" style:parent-style-name="Absatz-Standardschriftart" style:family="text">
      <style:text-properties fo:letter-spacing="-0.004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-0.004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-0.0034in"/>
    </style:style>
    <style:style style:name="P2410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2411" style:parent-style-name="Standard" style:list-style-name="LFO4" style:family="paragraph">
      <style:paragraph-properties fo:margin-top="0.05in" fo:margin-right="0.1604in" fo:text-indent="0in">
        <style:tab-stops>
          <style:tab-stop style:type="left" style:position="-0.0097in"/>
        </style:tab-stops>
      </style:paragraph-properties>
    </style:style>
    <style:style style:name="T2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2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/>
    </style:style>
    <style:style style:name="T2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/>
    </style:style>
    <style:style style:name="T2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/>
    </style:style>
    <style:style style:name="T2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422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/>
    </style:style>
    <style:style style:name="T2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/>
    </style:style>
    <style:style style:name="T2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/>
    </style:style>
    <style:style style:name="T2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/>
    </style:style>
    <style:style style:name="T2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/>
    </style:style>
    <style:style style:name="T2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/>
    </style:style>
    <style:style style:name="T2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/>
    </style:style>
    <style:style style:name="T2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/>
    </style:style>
    <style:style style:name="T2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/>
    </style:style>
    <style:style style:name="T2444" style:parent-style-name="Absatz-Standardschriftart" style:family="text">
      <style:text-properties style:font-name="Arial" style:font-name-asian="Arial" style:font-name-complex="Arial" fo:font-weight="bold" style:font-weight-asian="bold" style:font-weight-complex="bold"/>
    </style:style>
    <style:style style:name="T2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/>
    </style:style>
    <style:style style:name="T2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/>
    </style:style>
    <style:style style:name="T2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/>
    </style:style>
    <style:style style:name="T2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T2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/>
    </style:style>
    <style:style style:name="T2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/>
    </style:style>
    <style:style style:name="T2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/>
    </style:style>
    <style:style style:name="T2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/>
    </style:style>
    <style:style style:name="P2459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2460" style:parent-style-name="Textkörper" style:list-style-name="LFO4" style:family="paragraph">
      <style:paragraph-properties fo:text-align="justify" fo:margin-top="0.0513in" fo:margin-right="0.1576in" fo:text-indent="0in">
        <style:tab-stops>
          <style:tab-stop style:type="left" style:position="0.2208in"/>
        </style:tab-stops>
      </style:paragraph-properties>
    </style:style>
    <style:style style:name="T2461" style:parent-style-name="Absatz-Standardschriftart" style:family="text">
      <style:text-properties fo:letter-spacing="0.0263in"/>
    </style:style>
    <style:style style:name="T2462" style:parent-style-name="Absatz-Standardschriftart" style:family="text">
      <style:text-properties fo:letter-spacing="0.02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256in"/>
    </style:style>
    <style:style style:name="T2467" style:parent-style-name="Absatz-Standardschriftart" style:family="text">
      <style:text-properties fo:letter-spacing="0.0263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2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263in"/>
    </style:style>
    <style:style style:name="T2472" style:parent-style-name="Absatz-Standardschriftart" style:family="text">
      <style:text-properties fo:letter-spacing="0.0256in"/>
    </style:style>
    <style:style style:name="T2473" style:parent-style-name="Absatz-Standardschriftart" style:family="text">
      <style:text-properties fo:letter-spacing="0.026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27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0.0263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26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52in" style:text-scale="99%"/>
    </style:style>
    <style:style style:name="T2484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485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-0.0006in"/>
    </style:style>
    <style:style style:name="T2486" style:parent-style-name="Absatz-Standardschriftart" style:family="text">
      <style:text-properties style:font-name-complex="Arial" fo:font-weight="bold" style:font-weight-asian="bold" style:font-weight-complex="bold" fo:font-style="italic" style:font-style-asian="italic" fo:letter-spacing="0.0041in"/>
    </style:style>
    <style:style style:name="T2487" style:parent-style-name="Absatz-Standardschriftart" style:family="text">
      <style:text-properties fo:letter-spacing="0.0069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0.0048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0.0048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069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0.0083in"/>
    </style:style>
    <style:style style:name="T2497" style:parent-style-name="Absatz-Standardschriftart" style:family="text">
      <style:text-properties fo:letter-spacing="0.0048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48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0.0701in" style:text-scale="99%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-0.003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7in"/>
    </style:style>
    <style:style style:name="T2508" style:parent-style-name="Absatz-Standardschriftart" style:family="text">
      <style:text-properties fo:letter-spacing="-0.0041in"/>
    </style:style>
    <style:style style:name="T2509" style:parent-style-name="Absatz-Standardschriftart" style:family="text">
      <style:text-properties fo:letter-spacing="-0.0041in"/>
    </style:style>
    <style:style style:name="P2510" style:parent-style-name="Standard" style:master-page-name="MP18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2538" style:family="table-column">
      <style:table-column-properties style:column-width="1.0631in" style:use-optimal-column-width="false"/>
    </style:style>
    <style:style style:name="TableColumn2539" style:family="table-column">
      <style:table-column-properties style:column-width="1.1819in" style:use-optimal-column-width="false"/>
    </style:style>
    <style:style style:name="TableColumn2540" style:family="table-column">
      <style:table-column-properties style:column-width="4.0152in" style:use-optimal-column-width="false"/>
    </style:style>
    <style:style style:name="Table2537" style:family="table">
      <style:table-properties style:width="6.2604in" fo:margin-left="0.0708in" table:align="left"/>
    </style:style>
    <style:style style:name="TableRow2541" style:family="table-row">
      <style:table-row-properties style:row-height="0.193in" style:use-optimal-row-height="false"/>
    </style:style>
    <style:style style:name="TableCell2542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2543" style:parent-style-name="TableParagraph" style:family="paragraph">
      <style:paragraph-properties fo:margin-top="0.0083in" fo:margin-left="0.0743in">
        <style:tab-stops/>
      </style:paragraph-properties>
    </style:style>
    <style:style style:name="T2544" style:parent-style-name="Absatz-Standardschriftart" style:family="text">
      <style:text-properties style:font-name="Times New Roman" fo:letter-spacing="-0.0006in"/>
    </style:style>
    <style:style style:name="TableCell2545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2546" style:parent-style-name="TableParagraph" style:family="paragraph">
      <style:paragraph-properties fo:margin-top="0.0083in" fo:margin-left="-0.0006in">
        <style:tab-stops/>
      </style:paragraph-properties>
    </style:style>
    <style:style style:name="T2547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2548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2549" style:family="table-row">
      <style:table-row-properties style:row-height="0.193in" style:use-optimal-row-height="false"/>
    </style:style>
    <style:style style:name="TableCell255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551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2552" style:parent-style-name="Absatz-Standardschriftart" style:family="text">
      <style:text-properties style:font-name="Times New Roman" fo:letter-spacing="-0.0006in"/>
    </style:style>
    <style:style style:name="T2553" style:parent-style-name="Absatz-Standardschriftart" style:family="text">
      <style:text-properties style:font-name="Times New Roman" fo:letter-spacing="-0.0006in"/>
    </style:style>
    <style:style style:name="T2554" style:parent-style-name="Absatz-Standardschriftart" style:family="text">
      <style:text-properties style:font-name="Times New Roman" fo:font-weight="bold" style:font-weight-asian="bold" fo:letter-spacing="-0.0006in"/>
    </style:style>
    <style:style style:name="T2555" style:parent-style-name="Absatz-Standardschriftart" style:family="text">
      <style:text-properties style:font-name="Times New Roman" fo:font-weight="bold" style:font-weight-asian="bold"/>
    </style:style>
    <style:style style:name="T2556" style:parent-style-name="Absatz-Standardschriftart" style:family="text">
      <style:text-properties style:font-name="Times New Roman" fo:font-weight="bold" style:font-weight-asian="bold" fo:letter-spacing="-0.0006in"/>
    </style:style>
    <style:style style:name="T2557" style:parent-style-name="Absatz-Standardschriftart" style:family="text">
      <style:text-properties style:font-name="Times New Roman" fo:font-weight="bold" style:font-weight-asian="bold" fo:letter-spacing="0.0006in"/>
    </style:style>
    <style:style style:name="T2558" style:parent-style-name="Absatz-Standardschriftart" style:family="text">
      <style:text-properties style:font-name="Times New Roman" fo:font-weight="bold" style:font-weight-asian="bold" fo:letter-spacing="-0.0006in"/>
    </style:style>
    <style:style style:name="T255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560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2561" style:parent-style-name="Absatz-Standardschriftart" style:family="text">
      <style:text-properties style:font-name="Times New Roman" fo:font-weight="bold" style:font-weight-asian="bold" fo:background-color="#D3D3D3"/>
    </style:style>
    <style:style style:name="T2562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2563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2564" style:parent-style-name="Textkörper" style:list-style-name="LFO4" style:family="paragraph">
      <style:paragraph-properties fo:margin-top="0.0513in" fo:margin-right="0.1604in" fo:text-indent="0in">
        <style:tab-stops>
          <style:tab-stop style:type="left" style:position="0.1541in"/>
        </style:tab-stops>
      </style:paragraph-properties>
    </style:style>
    <style:style style:name="T2565" style:parent-style-name="Absatz-Standardschriftart" style:family="text">
      <style:text-properties fo:letter-spacing="0.0347in"/>
    </style:style>
    <style:style style:name="T2566" style:parent-style-name="Absatz-Standardschriftart" style:family="text">
      <style:text-properties fo:letter-spacing="0.0375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54in"/>
    </style:style>
    <style:style style:name="T2569" style:parent-style-name="Absatz-Standardschriftart" style:family="text">
      <style:text-properties fo:letter-spacing="0.034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34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375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34in"/>
    </style:style>
    <style:style style:name="T2576" style:parent-style-name="Absatz-Standardschriftart" style:family="text">
      <style:text-properties fo:letter-spacing="0.038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68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361in"/>
    </style:style>
    <style:style style:name="T2581" style:parent-style-name="Absatz-Standardschriftart" style:family="text">
      <style:text-properties fo:letter-spacing="0.0479in" style:text-scale="99%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7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-0.00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-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48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48in"/>
    </style:style>
    <style:style style:name="T2594" style:parent-style-name="Absatz-Standardschriftart" style:family="text">
      <style:text-properties fo:letter-spacing="-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-0.0041in"/>
    </style:style>
    <style:style style:name="P259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598" style:parent-style-name="Textkörper" style:list-style-name="LFO4" style:family="paragraph">
      <style:paragraph-properties fo:margin-top="0.0513in" fo:margin-right="0.1604in" fo:text-indent="0in">
        <style:tab-stops>
          <style:tab-stop style:type="left" style:position="0.127in"/>
        </style:tab-stops>
      </style:paragraph-properties>
    </style:style>
    <style:style style:name="T2599" style:parent-style-name="Absatz-Standardschriftart" style:family="text">
      <style:text-properties fo:letter-spacing="0.0083in"/>
    </style:style>
    <style:style style:name="T2600" style:parent-style-name="Absatz-Standardschriftart" style:family="text">
      <style:text-properties fo:letter-spacing="0.0097in"/>
    </style:style>
    <style:style style:name="T2601" style:parent-style-name="Absatz-Standardschriftart" style:family="text">
      <style:text-properties fo:letter-spacing="0.0097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8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83in"/>
    </style:style>
    <style:style style:name="T2606" style:parent-style-name="Absatz-Standardschriftart" style:family="text">
      <style:text-properties fo:letter-spacing="0.009in"/>
    </style:style>
    <style:style style:name="T2607" style:parent-style-name="Absatz-Standardschriftart" style:family="text">
      <style:text-properties fo:letter-spacing="0.008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083in"/>
    </style:style>
    <style:style style:name="T2610" style:parent-style-name="Absatz-Standardschriftart" style:family="text">
      <style:text-properties fo:letter-spacing="0.0083in"/>
    </style:style>
    <style:style style:name="T2611" style:parent-style-name="Absatz-Standardschriftart" style:family="text">
      <style:text-properties fo:letter-spacing="0.009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083in"/>
    </style:style>
    <style:style style:name="T2614" style:parent-style-name="Absatz-Standardschriftart" style:family="text">
      <style:text-properties fo:letter-spacing="0.0083in"/>
    </style:style>
    <style:style style:name="T2615" style:parent-style-name="Absatz-Standardschriftart" style:family="text">
      <style:text-properties fo:letter-spacing="0.0333in" style:text-scale="99%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-0.005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-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41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-0.0048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-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-0.0048in"/>
    </style:style>
    <style:style style:name="T2630" style:parent-style-name="Absatz-Standardschriftart" style:family="text">
      <style:text-properties fo:letter-spacing="-0.0006in"/>
    </style:style>
    <style:style style:name="P263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2632" style:parent-style-name="Textkörper" style:list-style-name="LFO4" style:family="paragraph">
      <style:paragraph-properties fo:margin-top="0.0513in" fo:margin-right="0.1604in" fo:text-indent="0in">
        <style:tab-stops>
          <style:tab-stop style:type="left" style:position="0.1159in"/>
        </style:tab-stops>
      </style:paragraph-properties>
    </style:style>
    <style:style style:name="T2633" style:parent-style-name="Absatz-Standardschriftart" style:family="text">
      <style:text-properties fo:letter-spacing="0.000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-0.0013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0.0437in" style:text-scale="99%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76in"/>
    </style:style>
    <style:style style:name="T2648" style:parent-style-name="Absatz-Standardschriftart" style:family="text">
      <style:text-properties fo:letter-spacing="-0.0006in"/>
    </style:style>
    <style:style style:name="P26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650" style:parent-style-name="Textkörper" style:list-style-name="LFO4" style:family="paragraph">
      <style:paragraph-properties fo:margin-right="0.1604in" fo:text-indent="0in">
        <style:tab-stops>
          <style:tab-stop style:type="left" style:position="0.1243in"/>
        </style:tab-stops>
      </style:paragraph-properties>
    </style:style>
    <style:style style:name="T2651" style:parent-style-name="Absatz-Standardschriftart" style:family="text">
      <style:text-properties fo:letter-spacing="0.0055in"/>
    </style:style>
    <style:style style:name="T2652" style:parent-style-name="Absatz-Standardschriftart" style:family="text">
      <style:text-properties fo:letter-spacing="0.0069in"/>
    </style:style>
    <style:style style:name="T2653" style:parent-style-name="Absatz-Standardschriftart" style:family="text">
      <style:text-properties fo:letter-spacing="0.0055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55in"/>
    </style:style>
    <style:style style:name="T2656" style:parent-style-name="Absatz-Standardschriftart" style:family="text">
      <style:text-properties fo:letter-spacing="0.0055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48in"/>
    </style:style>
    <style:style style:name="T2659" style:parent-style-name="Absatz-Standardschriftart" style:family="text">
      <style:text-properties fo:letter-spacing="0.0076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55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55in"/>
    </style:style>
    <style:style style:name="T2664" style:parent-style-name="Absatz-Standardschriftart" style:family="text">
      <style:text-properties fo:letter-spacing="0.0069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9in"/>
    </style:style>
    <style:style style:name="T2667" style:parent-style-name="Absatz-Standardschriftart" style:family="text">
      <style:text-properties fo:letter-spacing="0.0055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0.007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486in" style:text-scale="99%"/>
    </style:style>
    <style:style style:name="P267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673" style:parent-style-name="Textkörper" style:list-style-name="LFO6" style:family="paragraph">
      <style:paragraph-properties fo:margin-right="0.1604in" fo:text-indent="0in">
        <style:tab-stops>
          <style:tab-stop style:type="left" style:position="0.1541in"/>
        </style:tab-stops>
      </style:paragraph-properties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13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-0.0013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-0.002in"/>
    </style:style>
    <style:style style:name="T2689" style:parent-style-name="Absatz-Standardschriftart" style:family="text">
      <style:text-properties fo:letter-spacing="-0.002in"/>
    </style:style>
    <style:style style:name="T2690" style:parent-style-name="Absatz-Standardschriftart" style:family="text">
      <style:text-properties fo:letter-spacing="0.0756in" style:text-scale="99%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48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48in"/>
    </style:style>
    <style:style style:name="T2695" style:parent-style-name="Absatz-Standardschriftart" style:family="text">
      <style:text-properties fo:letter-spacing="-0.0034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-0.0048in"/>
    </style:style>
    <style:style style:name="T2698" style:parent-style-name="Absatz-Standardschriftart" style:family="text">
      <style:text-properties fo:letter-spacing="-0.0048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34in"/>
    </style:style>
    <style:style style:name="P270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702" style:parent-style-name="Textkörper" style:list-style-name="LFO6" style:family="paragraph">
      <style:paragraph-properties fo:text-align="justify" fo:margin-top="0.0513in" fo:margin-right="0.1597in" fo:text-indent="0in">
        <style:tab-stops>
          <style:tab-stop style:type="left" style:position="0.1791in"/>
        </style:tab-stops>
      </style:paragraph-properties>
    </style:style>
    <style:style style:name="T2703" style:parent-style-name="Absatz-Standardschriftart" style:family="text">
      <style:text-properties fo:letter-spacing="0.0243in"/>
    </style:style>
    <style:style style:name="T2704" style:parent-style-name="Absatz-Standardschriftart" style:family="text">
      <style:text-properties fo:letter-spacing="0.025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25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43in"/>
    </style:style>
    <style:style style:name="T2709" style:parent-style-name="Absatz-Standardschriftart" style:family="text">
      <style:text-properties fo:letter-spacing="0.0236in"/>
    </style:style>
    <style:style style:name="T2710" style:parent-style-name="Absatz-Standardschriftart" style:family="text">
      <style:text-properties fo:letter-spacing="0.0243in"/>
    </style:style>
    <style:style style:name="T2711" style:parent-style-name="Absatz-Standardschriftart" style:family="text">
      <style:text-properties fo:letter-spacing="0.0236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43in"/>
    </style:style>
    <style:style style:name="T2714" style:parent-style-name="Absatz-Standardschriftart" style:family="text">
      <style:text-properties fo:letter-spacing="0.0236in"/>
    </style:style>
    <style:style style:name="T2715" style:parent-style-name="Absatz-Standardschriftart" style:family="text">
      <style:text-properties fo:letter-spacing="0.0243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25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243in"/>
    </style:style>
    <style:style style:name="T2720" style:parent-style-name="Absatz-Standardschriftart" style:family="text">
      <style:text-properties fo:letter-spacing="0.0236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451in" style:text-scale="99%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201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215in"/>
    </style:style>
    <style:style style:name="T2727" style:parent-style-name="Absatz-Standardschriftart" style:family="text">
      <style:text-properties fo:letter-spacing="0.0194in"/>
    </style:style>
    <style:style style:name="T2728" style:parent-style-name="Absatz-Standardschriftart" style:family="text">
      <style:text-properties fo:letter-spacing="0.0194in"/>
    </style:style>
    <style:style style:name="T2729" style:parent-style-name="Absatz-Standardschriftart" style:family="text">
      <style:text-properties fo:letter-spacing="0.0229in"/>
    </style:style>
    <style:style style:name="T27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31" style:parent-style-name="Absatz-Standardschriftart" style:family="text">
      <style:text-properties fo:font-weight="bold" style:font-weight-asian="bold" fo:letter-spacing="0.0222in" style:text-underline-type="single" style:text-underline-style="solid" style:text-underline-width="bold" style:text-underline-mode="continuous" style:text-underline-color="#000000"/>
    </style:style>
    <style:style style:name="T27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733" style:parent-style-name="Absatz-Standardschriftart" style:family="text">
      <style:text-properties fo:font-weight="bold" style:font-weight-asian="bold" fo:letter-spacing="0.0215in" style:text-underline-type="single" style:text-underline-style="solid" style:text-underline-width="bold" style:text-underline-mode="continuous" style:text-underline-color="#000000"/>
    </style:style>
    <style:style style:name="T273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735" style:parent-style-name="Absatz-Standardschriftart" style:family="text">
      <style:text-properties fo:font-weight="bold" style:font-weight-asian="bold" fo:letter-spacing="0.0194in" style:text-underline-type="single" style:text-underline-style="solid" style:text-underline-width="bold" style:text-underline-mode="continuous" style:text-underline-color="#000000"/>
    </style:style>
    <style:style style:name="T2736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bold" style:text-underline-mode="continuous" style:text-underline-color="#000000"/>
    </style:style>
    <style:style style:name="T2737" style:parent-style-name="Absatz-Standardschriftart" style:family="text">
      <style:text-properties fo:letter-spacing="0.0006in"/>
    </style:style>
    <style:style style:name="T2738" style:parent-style-name="Absatz-Standardschriftart" style:family="text">
      <style:text-properties fo:letter-spacing="0.0194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194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5in" style:text-scale="99%"/>
    </style:style>
    <style:style style:name="T2743" style:parent-style-name="Absatz-Standardschriftart" style:family="text">
      <style:text-properties fo:letter-spacing="-0.0062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-0.0062in"/>
    </style:style>
    <style:style style:name="T2746" style:parent-style-name="Absatz-Standardschriftart" style:family="text">
      <style:text-properties fo:letter-spacing="-0.0062in"/>
    </style:style>
    <style:style style:name="T2747" style:parent-style-name="Absatz-Standardschriftart" style:family="text">
      <style:text-properties fo:letter-spacing="-0.0006in"/>
    </style:style>
    <style:style style:name="P2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49" style:parent-style-name="Textkörper" style:list-style-name="LFO6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2750" style:parent-style-name="Absatz-Standardschriftart" style:family="text">
      <style:text-properties fo:letter-spacing="0.0034in"/>
    </style:style>
    <style:style style:name="T2751" style:parent-style-name="Absatz-Standardschriftart" style:family="text">
      <style:text-properties fo:letter-spacing="0.0006in"/>
    </style:style>
    <style:style style:name="T2752" style:parent-style-name="Absatz-Standardschriftart" style:family="text">
      <style:text-properties fo:letter-spacing="0.002in"/>
    </style:style>
    <style:style style:name="T2753" style:parent-style-name="Absatz-Standardschriftart" style:family="text">
      <style:text-properties fo:letter-spacing="0.002in"/>
    </style:style>
    <style:style style:name="T2754" style:parent-style-name="Absatz-Standardschriftart" style:family="text">
      <style:text-properties fo:letter-spacing="0.0027in"/>
    </style:style>
    <style:style style:name="T2755" style:parent-style-name="Absatz-Standardschriftart" style:family="text">
      <style:text-properties fo:letter-spacing="0.002in"/>
    </style:style>
    <style:style style:name="T2756" style:parent-style-name="Absatz-Standardschriftart" style:family="text">
      <style:text-properties fo:letter-spacing="0.003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027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0.002in"/>
    </style:style>
    <style:style style:name="T2761" style:parent-style-name="Absatz-Standardschriftart" style:family="text">
      <style:text-properties fo:letter-spacing="0.002in"/>
    </style:style>
    <style:style style:name="T2762" style:parent-style-name="Absatz-Standardschriftart" style:family="text">
      <style:text-properties fo:letter-spacing="0.0027in"/>
    </style:style>
    <style:style style:name="T2763" style:parent-style-name="Absatz-Standardschriftart" style:family="text">
      <style:text-properties fo:letter-spacing="0.002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1in"/>
    </style:style>
    <style:style style:name="T2766" style:parent-style-name="Absatz-Standardschriftart" style:family="text">
      <style:text-properties fo:letter-spacing="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63in" style:text-scale="99%"/>
    </style:style>
    <style:style style:name="T2769" style:parent-style-name="Absatz-Standardschriftart" style:family="text">
      <style:text-properties fo:letter-spacing="-0.004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-0.0027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-0.0041in"/>
    </style:style>
    <style:style style:name="T2774" style:parent-style-name="Absatz-Standardschriftart" style:family="text">
      <style:text-properties fo:letter-spacing="-0.0027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-0.0048in"/>
    </style:style>
    <style:style style:name="T2777" style:parent-style-name="Absatz-Standardschriftart" style:family="text">
      <style:text-properties fo:letter-spacing="-0.0006in"/>
    </style:style>
    <style:style style:name="P277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S19" style:family="section">
      <style:section-properties fo:margin-left="0in" fo:margin-right="0in" style:writing-mode="lr-tb">
        <style:columns fo:column-count="2">
          <style:column style:rel-width="7106*" fo:start-indent="0in" fo:end-indent="0.0138in"/>
          <style:column style:rel-width="2134*" fo:start-indent="0.0138in" fo:end-indent="0in"/>
        </style:columns>
      </style:section-properties>
    </style:style>
    <style:style style:name="P2779" style:parent-style-name="Textkörper" style:list-style-name="LFO6" style:family="paragraph">
      <style:paragraph-properties fo:margin-top="0.0513in" fo:text-indent="0in">
        <style:tab-stops>
          <style:tab-stop style:type="left" style:position="0.1937in"/>
        </style:tab-stops>
      </style:paragraph-properties>
    </style:style>
    <style:style style:name="T2780" style:parent-style-name="Absatz-Standardschriftart" style:family="text">
      <style:text-properties fo:letter-spacing="0.0034in"/>
    </style:style>
    <style:style style:name="T2781" style:parent-style-name="Absatz-Standardschriftart" style:family="text">
      <style:text-properties fo:letter-spacing="0.0034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34in"/>
    </style:style>
    <style:style style:name="T2784" style:parent-style-name="Absatz-Standardschriftart" style:family="text">
      <style:text-properties fo:letter-spacing="0.00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03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041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2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34in"/>
    </style:style>
    <style:style style:name="T2793" style:parent-style-name="Absatz-Standardschriftart" style:family="text">
      <style:text-properties fo:letter-spacing="0.052in" style:text-scale="99%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3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-0.0034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34in"/>
    </style:style>
    <style:style style:name="T2800" style:parent-style-name="Absatz-Standardschriftart" style:family="text">
      <style:text-properties fo:letter-spacing="-0.0041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41in"/>
    </style:style>
    <style:style style:name="T2803" style:parent-style-name="Absatz-Standardschriftart" style:family="text">
      <style:text-properties fo:letter-spacing="-0.0034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41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34in"/>
    </style:style>
    <style:style style:name="T2808" style:parent-style-name="Absatz-Standardschriftart" style:family="text">
      <style:text-properties fo:letter-spacing="-0.0006in"/>
    </style:style>
    <style:style style:name="P2809" style:parent-style-name="Textkörper" style:family="paragraph">
      <style:paragraph-properties fo:break-before="column" fo:margin-top="0.0513in" fo:margin-left="0.0569in">
        <style:tab-stops/>
      </style:paragraph-properties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013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S20" style:family="section">
      <style:section-properties fo:margin-left="0in" fo:margin-right="0in" style:writing-mode="lr-tb"/>
    </style:style>
    <style:style style:name="P2814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28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816" style:parent-style-name="Standard" style:family="paragraph">
      <style:paragraph-properties fo:text-align="justify" fo:margin-top="0.0465in" fo:margin-left="0.1534in" fo:margin-right="0.1576in">
        <style:tab-stops/>
      </style:paragraph-properties>
    </style:style>
    <style:style style:name="T28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1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2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26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827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28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0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2" style:parent-style-name="Absatz-Standardschriftart" style:family="text">
      <style:text-properties style:font-name="Arial" fo:font-style="italic" style:font-style-asian="italic" fo:letter-spacing="0.0138in" fo:font-size="10pt" style:font-size-asian="10pt"/>
    </style:style>
    <style:style style:name="T28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8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3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3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283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0" style:parent-style-name="Absatz-Standardschriftart" style:family="text">
      <style:text-properties style:font-name="Arial" fo:font-weight="bold" style:font-weight-asian="bold" fo:font-style="italic" style:font-style-asian="italic" fo:letter-spacing="0.013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2" style:parent-style-name="Absatz-Standardschriftart" style:family="text">
      <style:text-properties style:font-name="Arial" fo:font-weight="bold" style:font-weight-asian="bold" fo:font-style="italic" style:font-style-asian="italic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4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6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8" style:parent-style-name="Absatz-Standardschriftart" style:family="text">
      <style:text-properties style:font-name="Arial" fo:font-weight="bold" style:font-weight-asian="bold" fo:font-style="italic" style:font-style-asian="italic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4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0" style:parent-style-name="Absatz-Standardschriftart" style:family="text">
      <style:text-properties style:font-name="Arial" fo:font-weight="bold" style:font-weight-asian="bold" fo:font-style="italic" style:font-style-asian="italic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2" style:parent-style-name="Absatz-Standardschriftart" style:family="text">
      <style:text-properties style:font-name="Arial" fo:font-weight="bold" style:font-weight-asian="bold" fo:font-style="italic" style:font-style-asian="italic" fo:letter-spacing="0.0451in" style:text-scale="99%" fo:font-size="10pt" style:font-size-asian="10pt"/>
    </style:style>
    <style:style style:name="T285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4" style:parent-style-name="Absatz-Standardschriftart" style:family="text">
      <style:text-properties style:font-name="Arial" fo:font-weight="bold" style:font-weight-asian="bold" fo:font-style="italic" style:font-style-asian="italic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8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5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5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8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8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2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6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6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6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28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7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7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28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7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28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78" style:parent-style-name="Absatz-Standardschriftart" style:family="text">
      <style:text-properties style:font-name="Arial" fo:font-weight="bold" style:font-weight-asian="bold" fo:font-style="italic" style:font-style-asian="italic" fo:letter-spacing="0.0451in" style:text-scale="99%" fo:font-size="10pt" style:font-size-asian="10pt"/>
    </style:style>
    <style:style style:name="T287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80" style:parent-style-name="Absatz-Standardschriftart" style:family="text">
      <style:text-properties style:font-name="Arial" fo:font-weight="bold" style:font-weight-asian="bold" fo:font-style="italic" style:font-style-asian="italic" fo:letter-spacing="0.0069in" fo:font-size="10pt" style:font-size-asian="10pt"/>
    </style:style>
    <style:style style:name="T288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2882" style:parent-style-name="Absatz-Standardschriftart" style:family="text">
      <style:text-properties style:font-name="Arial" fo:font-weight="bold" style:font-weight-asian="bold" fo:font-style="italic" style:font-style-asian="italic" fo:letter-spacing="0.0083in" fo:font-size="10pt" style:font-size-asian="10pt"/>
    </style:style>
    <style:style style:name="T288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2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8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8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8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8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8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91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89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8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9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897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28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89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0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0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9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9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07" style:parent-style-name="Absatz-Standardschriftart" style:family="text">
      <style:text-properties style:font-name="Arial" fo:font-style="italic" style:font-style-asian="italic" fo:letter-spacing="0.0416in" style:text-scale="99%" fo:font-size="10pt" style:font-size-asian="10pt"/>
    </style:style>
    <style:style style:name="T2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0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91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1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1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2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2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92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292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2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9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2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5" style:parent-style-name="Absatz-Standardschriftart" style:family="text">
      <style:text-properties style:font-name="Arial" fo:font-style="italic" style:font-style-asian="italic" fo:letter-spacing="0.0631in" style:text-scale="99%" fo:font-size="10pt" style:font-size-asian="10pt"/>
    </style:style>
    <style:style style:name="T29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937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29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39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941" style:parent-style-name="Absatz-Standardschriftart" style:family="text">
      <style:text-properties style:font-name="Arial" fo:font-style="italic" style:font-style-asian="italic" fo:letter-spacing="-0.0076in" fo:font-size="10pt" style:font-size-asian="10pt"/>
    </style:style>
    <style:style style:name="T2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943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6.5pt" style:font-size-asian="6.5pt" style:font-size-complex="6.5pt"/>
    </style:style>
    <style:style style:name="P2944" style:parent-style-name="Textkörper" style:list-style-name="LFO7" style:family="paragraph">
      <style:paragraph-properties fo:margin-top="0.0513in" fo:margin-right="0.1604in" fo:text-indent="0in">
        <style:tab-stops>
          <style:tab-stop style:type="left" style:position="0.1541in"/>
        </style:tab-stops>
      </style:paragraph-properties>
    </style:style>
    <style:style style:name="T2945" style:parent-style-name="Absatz-Standardschriftart" style:family="text">
      <style:text-properties fo:letter-spacing="0.0125in"/>
    </style:style>
    <style:style style:name="T2946" style:parent-style-name="Absatz-Standardschriftart" style:family="text">
      <style:text-properties fo:letter-spacing="0.013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125in"/>
    </style:style>
    <style:style style:name="T2949" style:parent-style-name="Absatz-Standardschriftart" style:family="text">
      <style:text-properties fo:letter-spacing="0.013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38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31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25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131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31in"/>
    </style:style>
    <style:style style:name="T2960" style:parent-style-name="Absatz-Standardschriftart" style:family="text">
      <style:text-properties fo:letter-spacing="0.0125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3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2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125in"/>
    </style:style>
    <style:style style:name="T2967" style:parent-style-name="Absatz-Standardschriftart" style:family="text">
      <style:text-properties fo:letter-spacing="0.0125in"/>
    </style:style>
    <style:style style:name="T2968" style:parent-style-name="Absatz-Standardschriftart" style:family="text">
      <style:text-properties fo:letter-spacing="0.0562in" style:text-scale="99%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-0.009in"/>
    </style:style>
    <style:style style:name="P297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972" style:parent-style-name="Textkörper" style:list-style-name="LFO7" style:family="paragraph">
      <style:paragraph-properties fo:margin-right="0.1604in" fo:text-indent="0in">
        <style:tab-stops>
          <style:tab-stop style:type="left" style:position="0.1625in"/>
        </style:tab-stops>
      </style:paragraph-properties>
    </style:style>
    <style:style style:name="T2973" style:parent-style-name="Absatz-Standardschriftart" style:family="text">
      <style:text-properties fo:letter-spacing="0.0208in"/>
    </style:style>
    <style:style style:name="T2974" style:parent-style-name="Absatz-Standardschriftart" style:family="text">
      <style:text-properties fo:letter-spacing="0.0208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01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23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215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208in"/>
    </style:style>
    <style:style style:name="T2983" style:parent-style-name="Absatz-Standardschriftart" style:family="text">
      <style:text-properties fo:letter-spacing="0.0222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215in"/>
    </style:style>
    <style:style style:name="T2986" style:parent-style-name="Absatz-Standardschriftart" style:family="text">
      <style:text-properties fo:letter-spacing="0.0208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208in"/>
    </style:style>
    <style:style style:name="T2989" style:parent-style-name="Absatz-Standardschriftart" style:family="text">
      <style:text-properties fo:letter-spacing="0.0201in"/>
    </style:style>
    <style:style style:name="T2990" style:parent-style-name="Absatz-Standardschriftart" style:family="text">
      <style:text-properties fo:letter-spacing="0.0208in"/>
    </style:style>
    <style:style style:name="T2991" style:parent-style-name="Absatz-Standardschriftart" style:family="text">
      <style:text-properties fo:letter-spacing="0.0208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208in"/>
    </style:style>
    <style:style style:name="T2994" style:parent-style-name="Absatz-Standardschriftart" style:family="text">
      <style:text-properties fo:letter-spacing="0.0534in" style:text-scale="99%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125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2999" style:parent-style-name="Textkörper" style:list-style-name="LFO7" style:family="paragraph">
      <style:paragraph-properties fo:margin-right="0.1604in" fo:text-indent="0in">
        <style:tab-stops>
          <style:tab-stop style:type="left" style:position="0.1659in"/>
        </style:tab-stops>
      </style:paragraph-properties>
    </style:style>
    <style:style style:name="T3000" style:parent-style-name="Absatz-Standardschriftart" style:family="text">
      <style:text-properties fo:letter-spacing="0.0243in"/>
    </style:style>
    <style:style style:name="T3001" style:parent-style-name="Absatz-Standardschriftart" style:family="text">
      <style:text-properties fo:letter-spacing="0.0243in"/>
    </style:style>
    <style:style style:name="T3002" style:parent-style-name="Absatz-Standardschriftart" style:family="text">
      <style:text-properties fo:letter-spacing="0.0243in"/>
    </style:style>
    <style:style style:name="T3003" style:parent-style-name="Absatz-Standardschriftart" style:family="text">
      <style:text-properties fo:letter-spacing="0.02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26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2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25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243in"/>
    </style:style>
    <style:style style:name="T3012" style:parent-style-name="Absatz-Standardschriftart" style:family="text">
      <style:text-properties fo:letter-spacing="0.0236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7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229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43in"/>
    </style:style>
    <style:style style:name="T3019" style:parent-style-name="Absatz-Standardschriftart" style:family="text">
      <style:text-properties fo:letter-spacing="0.0006in"/>
    </style:style>
    <style:style style:name="T3020" style:parent-style-name="Absatz-Standardschriftart" style:family="text">
      <style:text-properties fo:letter-spacing="0.0236in"/>
    </style:style>
    <style:style style:name="T3021" style:parent-style-name="Absatz-Standardschriftart" style:family="text">
      <style:text-properties fo:letter-spacing="0.025in"/>
    </style:style>
    <style:style style:name="T3022" style:parent-style-name="Absatz-Standardschriftart" style:family="text">
      <style:text-properties fo:letter-spacing="0.0006in"/>
    </style:style>
    <style:style style:name="T3023" style:parent-style-name="Absatz-Standardschriftart" style:family="text">
      <style:text-properties fo:letter-spacing="0.0409in" style:text-scale="99%"/>
    </style:style>
    <style:style style:name="T3024" style:parent-style-name="Absatz-Standardschriftart" style:family="text">
      <style:text-properties fo:letter-spacing="-0.0048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-0.0055in"/>
    </style:style>
    <style:style style:name="T3027" style:parent-style-name="Absatz-Standardschriftart" style:family="text">
      <style:text-properties fo:letter-spacing="-0.0055in"/>
    </style:style>
    <style:style style:name="T3028" style:parent-style-name="Absatz-Standardschriftart" style:family="text">
      <style:text-properties fo:letter-spacing="-0.0041in"/>
    </style:style>
    <style:style style:name="T3029" style:parent-style-name="Absatz-Standardschriftart" style:family="text">
      <style:text-properties fo:letter-spacing="-0.0041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-0.0041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-0.0041in"/>
    </style:style>
    <style:style style:name="T3034" style:parent-style-name="Absatz-Standardschriftart" style:family="text">
      <style:text-properties fo:letter-spacing="-0.0006in"/>
    </style:style>
    <style:style style:name="P303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036" style:parent-style-name="Textkörper" style:list-style-name="LFO7" style:family="paragraph">
      <style:paragraph-properties fo:margin-top="0.0513in" fo:margin-left="0.5in" fo:text-indent="-0.3465in">
        <style:tab-stops>
          <style:tab-stop style:type="left" style:position="0.0006in"/>
        </style:tab-stops>
      </style:paragraph-properties>
    </style:style>
    <style:style style:name="T3037" style:parent-style-name="Absatz-Standardschriftart" style:family="text">
      <style:text-properties fo:letter-spacing="-0.0034in"/>
    </style:style>
    <style:style style:name="T3038" style:parent-style-name="Absatz-Standardschriftart" style:family="text">
      <style:text-properties fo:letter-spacing="-0.0034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-0.0034in"/>
    </style:style>
    <style:style style:name="T3041" style:parent-style-name="Absatz-Standardschriftart" style:family="text">
      <style:text-properties fo:letter-spacing="0.0006in"/>
    </style:style>
    <style:style style:name="T3042" style:parent-style-name="Absatz-Standardschriftart" style:family="text">
      <style:text-properties fo:letter-spacing="-0.0041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-0.0034in"/>
    </style:style>
    <style:style style:name="T3045" style:parent-style-name="Absatz-Standardschriftart" style:family="text">
      <style:text-properties fo:letter-spacing="0.0006in"/>
    </style:style>
    <style:style style:name="T3046" style:parent-style-name="Absatz-Standardschriftart" style:family="text">
      <style:text-properties fo:letter-spacing="-0.0041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27in"/>
    </style:style>
    <style:style style:name="T3049" style:parent-style-name="Absatz-Standardschriftart" style:family="text">
      <style:text-properties fo:letter-spacing="-0.0041in"/>
    </style:style>
    <style:style style:name="T3050" style:parent-style-name="Absatz-Standardschriftart" style:family="text">
      <style:text-properties fo:letter-spacing="-0.0027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41in"/>
    </style:style>
    <style:style style:name="T3053" style:parent-style-name="Absatz-Standardschriftart" style:family="text">
      <style:text-properties fo:letter-spacing="-0.0034in"/>
    </style:style>
    <style:style style:name="T3054" style:parent-style-name="Absatz-Standardschriftart" style:family="text">
      <style:text-properties fo:letter-spacing="-0.0041in"/>
    </style:style>
    <style:style style:name="T3055" style:parent-style-name="Absatz-Standardschriftart" style:family="text">
      <style:text-properties fo:letter-spacing="0.0006in"/>
    </style:style>
    <style:style style:name="T3056" style:parent-style-name="Absatz-Standardschriftart" style:family="text">
      <style:text-properties fo:letter-spacing="-0.0027in"/>
    </style:style>
    <style:style style:name="T3057" style:parent-style-name="Absatz-Standardschriftart" style:family="text">
      <style:text-properties fo:letter-spacing="-0.0006in"/>
    </style:style>
    <style:style style:name="P305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059" style:parent-style-name="Textkörper" style:list-style-name="LFO7" style:family="paragraph">
      <style:paragraph-properties fo:text-align="justify" fo:margin-top="0.0513in" fo:margin-right="0.1576in" fo:text-indent="0in">
        <style:tab-stops>
          <style:tab-stop style:type="left" style:position="0.1409in"/>
        </style:tab-stops>
      </style:paragraph-properties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38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13in"/>
    </style:style>
    <style:style style:name="T3064" style:parent-style-name="Absatz-Standardschriftart" style:family="text">
      <style:text-properties fo:letter-spacing="-0.001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493in" style:text-scale="99%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69in"/>
    </style:style>
    <style:style style:name="T3071" style:parent-style-name="Absatz-Standardschriftart" style:family="text">
      <style:text-properties fo:letter-spacing="-0.0069in"/>
    </style:style>
    <style:style style:name="T3072" style:parent-style-name="Absatz-Standardschriftart" style:family="text">
      <style:text-properties fo:letter-spacing="-0.0006in"/>
    </style:style>
    <style:style style:name="P307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3074" style:parent-style-name="Textkörper" style:list-style-name="LFO7" style:family="paragraph">
      <style:paragraph-properties fo:text-align="justify" fo:margin-right="0.1555in" fo:text-indent="0in">
        <style:tab-stops>
          <style:tab-stop style:type="left" style:position="0.1673in"/>
        </style:tab-stops>
      </style:paragraph-properties>
    </style:style>
    <style:style style:name="T3075" style:parent-style-name="Absatz-Standardschriftart" style:family="text">
      <style:text-properties fo:letter-spacing="0.027in"/>
    </style:style>
    <style:style style:name="T3076" style:parent-style-name="Absatz-Standardschriftart" style:family="text">
      <style:text-properties fo:letter-spacing="0.0256in"/>
    </style:style>
    <style:style style:name="T3077" style:parent-style-name="Absatz-Standardschriftart" style:family="text">
      <style:text-properties fo:letter-spacing="0.0263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256in"/>
    </style:style>
    <style:style style:name="T3080" style:parent-style-name="Absatz-Standardschriftart" style:family="text">
      <style:text-properties fo:letter-spacing="0.0256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8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6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256in"/>
    </style:style>
    <style:style style:name="T3087" style:parent-style-name="Absatz-Standardschriftart" style:family="text">
      <style:text-properties fo:letter-spacing="0.0277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56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25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263in"/>
    </style:style>
    <style:style style:name="T3094" style:parent-style-name="Absatz-Standardschriftart" style:family="text">
      <style:text-properties fo:letter-spacing="0.0263in"/>
    </style:style>
    <style:style style:name="T3095" style:parent-style-name="Absatz-Standardschriftart" style:family="text">
      <style:text-properties fo:letter-spacing="0.0263in"/>
    </style:style>
    <style:style style:name="T3096" style:parent-style-name="Absatz-Standardschriftart" style:family="text">
      <style:text-properties fo:letter-spacing="0.0256in"/>
    </style:style>
    <style:style style:name="T3097" style:parent-style-name="Absatz-Standardschriftart" style:family="text">
      <style:text-properties fo:letter-spacing="0.0347in" style:text-scale="99%"/>
    </style:style>
    <style:style style:name="T3098" style:parent-style-name="Absatz-Standardschriftart" style:family="text">
      <style:text-properties fo:letter-spacing="0.0354in"/>
    </style:style>
    <style:style style:name="T3099" style:parent-style-name="Absatz-Standardschriftart" style:family="text">
      <style:text-properties fo:letter-spacing="0.0368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375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375in"/>
    </style:style>
    <style:style style:name="T3105" style:parent-style-name="Absatz-Standardschriftart" style:family="text">
      <style:text-properties fo:letter-spacing="-0.000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375in"/>
    </style:style>
    <style:style style:name="T3108" style:parent-style-name="Absatz-Standardschriftart" style:family="text">
      <style:text-properties fo:letter-spacing="0.0361in"/>
    </style:style>
    <style:style style:name="T3109" style:parent-style-name="Absatz-Standardschriftart" style:family="text">
      <style:text-properties fo:letter-spacing="0.0381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354in"/>
    </style:style>
    <style:style style:name="T3112" style:parent-style-name="Absatz-Standardschriftart" style:family="text">
      <style:text-properties fo:letter-spacing="0.0465in" style:text-scale="99%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48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41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-0.0048in"/>
    </style:style>
    <style:style style:name="P311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120" style:parent-style-name="Textkörper" style:list-style-name="LFO8" style:family="paragraph">
      <style:paragraph-properties fo:text-align="justify" fo:margin-right="0.159in" fo:text-indent="0in">
        <style:tab-stops>
          <style:tab-stop style:type="left" style:position="0.1534in"/>
        </style:tab-stops>
      </style:paragraph-properties>
    </style:style>
    <style:style style:name="T3121" style:parent-style-name="Absatz-Standardschriftart" style:family="text">
      <style:text-properties fo:letter-spacing="0.0194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166in"/>
    </style:style>
    <style:style style:name="T3124" style:parent-style-name="Absatz-Standardschriftart" style:family="text">
      <style:text-properties fo:letter-spacing="0.0194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166in"/>
    </style:style>
    <style:style style:name="T3127" style:parent-style-name="Absatz-Standardschriftart" style:family="text">
      <style:text-properties fo:letter-spacing="0.0006in"/>
    </style:style>
    <style:style style:name="T3128" style:parent-style-name="Absatz-Standardschriftart" style:family="text">
      <style:text-properties fo:letter-spacing="0.0173in"/>
    </style:style>
    <style:style style:name="T3129" style:parent-style-name="Absatz-Standardschriftart" style:family="text">
      <style:text-properties fo:letter-spacing="0.0173in"/>
    </style:style>
    <style:style style:name="T3130" style:parent-style-name="Absatz-Standardschriftart" style:family="text">
      <style:text-properties fo:letter-spacing="0.0194in"/>
    </style:style>
    <style:style style:name="T3131" style:parent-style-name="Absatz-Standardschriftart" style:family="text">
      <style:text-properties fo:letter-spacing="0.0166in"/>
    </style:style>
    <style:style style:name="T3132" style:parent-style-name="Absatz-Standardschriftart" style:family="text">
      <style:text-properties fo:letter-spacing="0.0173in"/>
    </style:style>
    <style:style style:name="T3133" style:parent-style-name="Absatz-Standardschriftart" style:family="text">
      <style:text-properties fo:letter-spacing="0.0166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fo:letter-spacing="0.0173in"/>
    </style:style>
    <style:style style:name="T3136" style:parent-style-name="Absatz-Standardschriftart" style:family="text">
      <style:text-properties fo:letter-spacing="0.016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08in"/>
    </style:style>
    <style:style style:name="T3139" style:parent-style-name="Absatz-Standardschriftart" style:family="text">
      <style:text-properties fo:letter-spacing="0.0361in" style:text-scale="99%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18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104in"/>
    </style:style>
    <style:style style:name="T3144" style:parent-style-name="Absatz-Standardschriftart" style:family="text">
      <style:text-properties fo:letter-spacing="0.0104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10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10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04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38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0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04in"/>
    </style:style>
    <style:style style:name="T3157" style:parent-style-name="Absatz-Standardschriftart" style:family="text">
      <style:text-properties fo:letter-spacing="0.0104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104in"/>
    </style:style>
    <style:style style:name="T3160" style:parent-style-name="Absatz-Standardschriftart" style:family="text">
      <style:text-properties fo:letter-spacing="0.0111in"/>
    </style:style>
    <style:style style:name="T3161" style:parent-style-name="Absatz-Standardschriftart" style:family="text">
      <style:text-properties fo:letter-spacing="0.0104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04in"/>
    </style:style>
    <style:style style:name="T3164" style:parent-style-name="Absatz-Standardschriftart" style:family="text">
      <style:text-properties fo:letter-spacing="0.059in" style:text-scale="99%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48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48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55in"/>
    </style:style>
    <style:style style:name="T3171" style:parent-style-name="Absatz-Standardschriftart" style:family="text">
      <style:text-properties fo:letter-spacing="-0.0055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55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-0.0048in"/>
    </style:style>
    <style:style style:name="P317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177" style:parent-style-name="Textkörper" style:list-style-name="LFO8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3178" style:parent-style-name="Absatz-Standardschriftart" style:family="text">
      <style:text-properties fo:letter-spacing="0.0048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48in"/>
    </style:style>
    <style:style style:name="T3181" style:parent-style-name="Absatz-Standardschriftart" style:family="text">
      <style:text-properties fo:letter-spacing="0.0027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27in"/>
    </style:style>
    <style:style style:name="T3184" style:parent-style-name="Absatz-Standardschriftart" style:family="text">
      <style:text-properties fo:letter-spacing="0.0027in"/>
    </style:style>
    <style:style style:name="T3185" style:parent-style-name="Absatz-Standardschriftart" style:family="text">
      <style:text-properties fo:letter-spacing="0.0041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041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027in"/>
    </style:style>
    <style:style style:name="T3190" style:parent-style-name="Absatz-Standardschriftart" style:family="text">
      <style:text-properties fo:letter-spacing="0.0027in"/>
    </style:style>
    <style:style style:name="T3191" style:parent-style-name="Absatz-Standardschriftart" style:family="text">
      <style:text-properties fo:letter-spacing="0.0048in"/>
    </style:style>
    <style:style style:name="T3192" style:parent-style-name="Absatz-Standardschriftart" style:family="text">
      <style:text-properties fo:letter-spacing="0.002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48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055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41in"/>
    </style:style>
    <style:style style:name="T3199" style:parent-style-name="Absatz-Standardschriftart" style:family="text">
      <style:text-properties fo:letter-spacing="0.0041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034in"/>
    </style:style>
    <style:style style:name="T3202" style:parent-style-name="Absatz-Standardschriftart" style:family="text">
      <style:text-properties fo:letter-spacing="0.059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2in"/>
    </style:style>
    <style:style style:name="T3205" style:parent-style-name="Absatz-Standardschriftart" style:family="text">
      <style:text-properties fo:letter-spacing="0.002in"/>
    </style:style>
    <style:style style:name="T3206" style:parent-style-name="Absatz-Standardschriftart" style:family="text">
      <style:text-properties fo:letter-spacing="0.002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2in"/>
    </style:style>
    <style:style style:name="T3209" style:parent-style-name="Absatz-Standardschriftart" style:family="text">
      <style:text-properties fo:letter-spacing="0.00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27in"/>
    </style:style>
    <style:style style:name="T3212" style:parent-style-name="Absatz-Standardschriftart" style:family="text">
      <style:text-properties fo:letter-spacing="0.0041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1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2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34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395in" style:text-scale="99%"/>
    </style:style>
    <style:style style:name="T3221" style:parent-style-name="Absatz-Standardschriftart" style:family="text">
      <style:text-properties fo:letter-spacing="-0.0048in"/>
    </style:style>
    <style:style style:name="T3222" style:parent-style-name="Absatz-Standardschriftart" style:family="text">
      <style:text-properties fo:letter-spacing="-0.0041in"/>
    </style:style>
    <style:style style:name="T3223" style:parent-style-name="Absatz-Standardschriftart" style:family="text">
      <style:text-properties fo:letter-spacing="-0.0034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-0.0041in"/>
    </style:style>
    <style:style style:name="T3226" style:parent-style-name="Absatz-Standardschriftart" style:family="text">
      <style:text-properties fo:letter-spacing="0.0006in"/>
    </style:style>
    <style:style style:name="T3227" style:parent-style-name="Absatz-Standardschriftart" style:family="text">
      <style:text-properties fo:letter-spacing="-0.0048in"/>
    </style:style>
    <style:style style:name="T3228" style:parent-style-name="Absatz-Standardschriftart" style:family="text">
      <style:text-properties fo:letter-spacing="0.0006in"/>
    </style:style>
    <style:style style:name="T3229" style:parent-style-name="Absatz-Standardschriftart" style:family="text">
      <style:text-properties fo:letter-spacing="-0.0041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34in"/>
    </style:style>
    <style:style style:name="T3232" style:parent-style-name="Absatz-Standardschriftart" style:family="text">
      <style:text-properties fo:letter-spacing="-0.004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34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34in"/>
    </style:style>
    <style:style style:name="P3237" style:parent-style-name="Standard" style:master-page-name="MP21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3265" style:family="table-column">
      <style:table-column-properties style:column-width="1.0631in" style:use-optimal-column-width="false"/>
    </style:style>
    <style:style style:name="TableColumn3266" style:family="table-column">
      <style:table-column-properties style:column-width="1.1819in" style:use-optimal-column-width="false"/>
    </style:style>
    <style:style style:name="TableColumn3267" style:family="table-column">
      <style:table-column-properties style:column-width="4.0152in" style:use-optimal-column-width="false"/>
    </style:style>
    <style:style style:name="Table3264" style:family="table">
      <style:table-properties style:width="6.2604in" fo:margin-left="0.0708in" table:align="left"/>
    </style:style>
    <style:style style:name="TableRow3268" style:family="table-row">
      <style:table-row-properties style:row-height="0.193in" style:use-optimal-row-height="false"/>
    </style:style>
    <style:style style:name="TableCell326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3270" style:parent-style-name="TableParagraph" style:family="paragraph">
      <style:paragraph-properties fo:margin-top="0.0083in" fo:margin-left="0.0743in">
        <style:tab-stops/>
      </style:paragraph-properties>
    </style:style>
    <style:style style:name="T3271" style:parent-style-name="Absatz-Standardschriftart" style:family="text">
      <style:text-properties style:font-name="Times New Roman" fo:letter-spacing="-0.0006in"/>
    </style:style>
    <style:style style:name="TableCell3272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3273" style:parent-style-name="TableParagraph" style:family="paragraph">
      <style:paragraph-properties fo:margin-top="0.0083in" fo:margin-left="-0.0006in">
        <style:tab-stops/>
      </style:paragraph-properties>
    </style:style>
    <style:style style:name="T327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327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3276" style:family="table-row">
      <style:table-row-properties style:row-height="0.193in" style:use-optimal-row-height="false"/>
    </style:style>
    <style:style style:name="TableCell327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78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3279" style:parent-style-name="Absatz-Standardschriftart" style:family="text">
      <style:text-properties style:font-name="Times New Roman" fo:letter-spacing="-0.0006in"/>
    </style:style>
    <style:style style:name="T3280" style:parent-style-name="Absatz-Standardschriftart" style:family="text">
      <style:text-properties style:font-name="Times New Roman" fo:letter-spacing="-0.0006in"/>
    </style:style>
    <style:style style:name="T3281" style:parent-style-name="Absatz-Standardschriftart" style:family="text">
      <style:text-properties style:font-name="Times New Roman" fo:font-weight="bold" style:font-weight-asian="bold" fo:letter-spacing="-0.0006in"/>
    </style:style>
    <style:style style:name="T3282" style:parent-style-name="Absatz-Standardschriftart" style:family="text">
      <style:text-properties style:font-name="Times New Roman" fo:font-weight="bold" style:font-weight-asian="bold"/>
    </style:style>
    <style:style style:name="T3283" style:parent-style-name="Absatz-Standardschriftart" style:family="text">
      <style:text-properties style:font-name="Times New Roman" fo:font-weight="bold" style:font-weight-asian="bold" fo:letter-spacing="-0.0006in"/>
    </style:style>
    <style:style style:name="T3284" style:parent-style-name="Absatz-Standardschriftart" style:family="text">
      <style:text-properties style:font-name="Times New Roman" fo:font-weight="bold" style:font-weight-asian="bold" fo:letter-spacing="0.0006in"/>
    </style:style>
    <style:style style:name="T3285" style:parent-style-name="Absatz-Standardschriftart" style:family="text">
      <style:text-properties style:font-name="Times New Roman" fo:font-weight="bold" style:font-weight-asian="bold" fo:letter-spacing="-0.0006in"/>
    </style:style>
    <style:style style:name="T328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28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3288" style:parent-style-name="Absatz-Standardschriftart" style:family="text">
      <style:text-properties style:font-name="Times New Roman" fo:font-weight="bold" style:font-weight-asian="bold" fo:background-color="#D3D3D3"/>
    </style:style>
    <style:style style:name="T328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3290" style:parent-style-name="Textkörper" style:list-style-name="LFO8" style:family="paragraph">
      <style:paragraph-properties fo:margin-top="0.0006in" fo:margin-right="0.1604in" fo:text-indent="0in">
        <style:tab-stops>
          <style:tab-stop style:type="left" style:position="0.152in"/>
        </style:tab-stops>
      </style:paragraph-properties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0.0013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006in"/>
    </style:style>
    <style:style style:name="T3296" style:parent-style-name="Absatz-Standardschriftart" style:family="text">
      <style:text-properties fo:letter-spacing="0.0006in"/>
    </style:style>
    <style:style style:name="T3297" style:parent-style-name="Absatz-Standardschriftart" style:family="text">
      <style:text-properties fo:letter-spacing="0.000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1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06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02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375in" style:text-scale="99%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229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236in"/>
    </style:style>
    <style:style style:name="T3315" style:parent-style-name="Absatz-Standardschriftart" style:family="text">
      <style:text-properties fo:letter-spacing="0.0229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229in"/>
    </style:style>
    <style:style style:name="T3318" style:parent-style-name="Absatz-Standardschriftart" style:family="text">
      <style:text-properties fo:letter-spacing="0.0236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229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229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229in"/>
    </style:style>
    <style:style style:name="T3325" style:parent-style-name="Absatz-Standardschriftart" style:family="text">
      <style:text-properties fo:letter-spacing="0.023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0.0236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243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29in"/>
    </style:style>
    <style:style style:name="T3332" style:parent-style-name="Absatz-Standardschriftart" style:family="text">
      <style:text-properties fo:letter-spacing="-0.0006in"/>
    </style:style>
    <style:style style:name="S22" style:family="section">
      <style:section-properties fo:margin-left="0in" fo:margin-right="0in" style:writing-mode="lr-tb">
        <style:columns fo:column-count="2">
          <style:column style:rel-width="2710*" fo:start-indent="0in" fo:end-indent="0.0138in"/>
          <style:column style:rel-width="6530*" fo:start-indent="0.0138in" fo:end-indent="0in"/>
        </style:columns>
      </style:section-properties>
    </style:style>
    <style:style style:name="P3333" style:parent-style-name="Textkörper" style:family="paragraph">
      <style:paragraph-properties fo:line-height="0.1583in"/>
    </style:style>
    <style:style style:name="T3334" style:parent-style-name="Absatz-Standardschriftart" style:family="text">
      <style:text-properties fo:letter-spacing="0.0229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229in"/>
    </style:style>
    <style:style style:name="T3337" style:parent-style-name="Absatz-Standardschriftart" style:family="text">
      <style:text-properties fo:letter-spacing="-0.0006in"/>
    </style:style>
    <style:style style:name="P3338" style:parent-style-name="Standard" style:family="paragraph">
      <style:paragraph-properties fo:break-before="column" fo:line-height="0.1583in" fo:margin-left="0.0416in">
        <style:tab-stops/>
      </style:paragraph-properties>
    </style:style>
    <style:style style:name="T3339" style:parent-style-name="Absatz-Standardschriftart" style:family="text">
      <style:text-properties style:font-name="Arial" fo:letter-spacing="-0.0006in" fo:font-size="10pt" style:font-size-asian="10pt"/>
    </style:style>
    <style:style style:name="T3340" style:parent-style-name="Absatz-Standardschriftart" style:family="text">
      <style:text-properties style:font-name="Arial" fo:letter-spacing="0.027in" fo:font-size="10pt" style:font-size-asian="10pt"/>
    </style:style>
    <style:style style:name="T3341" style:parent-style-name="Absatz-Standardschriftart" style:family="text">
      <style:text-properties style:font-name="Arial" fo:font-size="10pt" style:font-size-asian="10pt"/>
    </style:style>
    <style:style style:name="T3342" style:parent-style-name="Absatz-Standardschriftart" style:family="text">
      <style:text-properties style:font-name="Arial" fo:letter-spacing="0.0277in" fo:font-size="10pt" style:font-size-asian="10pt"/>
    </style:style>
    <style:style style:name="T3343" style:parent-style-name="Absatz-Standardschriftart" style:family="text">
      <style:text-properties style:font-name="Arial" fo:letter-spacing="-0.0006in" fo:font-size="10pt" style:font-size-asian="10pt"/>
    </style:style>
    <style:style style:name="T3344" style:parent-style-name="Absatz-Standardschriftart" style:family="text">
      <style:text-properties style:font-name="Arial" fo:letter-spacing="0.0277in" fo:font-size="10pt" style:font-size-asian="10pt"/>
    </style:style>
    <style:style style:name="T33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46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34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0" style:parent-style-name="Absatz-Standardschriftart" style:family="text">
      <style:text-properties style:font-name="Arial" fo:font-weight="bold" style:font-weight-asian="bold" fo:letter-spacing="0.0277in" fo:font-size="10pt" style:font-size-asian="10pt"/>
    </style:style>
    <style:style style:name="T3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4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6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58" style:parent-style-name="Absatz-Standardschriftart" style:family="text">
      <style:text-properties style:font-name="Arial" fo:font-weight="bold" style:font-weight-asian="bold" fo:letter-spacing="0.0284in" fo:font-size="10pt" style:font-size-asian="10pt"/>
    </style:style>
    <style:style style:name="T3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60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361" style:parent-style-name="Absatz-Standardschriftart" style:family="text">
      <style:text-properties style:font-name="Arial" fo:font-size="10pt" style:font-size-asian="10pt"/>
    </style:style>
    <style:style style:name="S23" style:family="section">
      <style:section-properties fo:margin-left="0in" fo:margin-right="0in" style:writing-mode="lr-tb"/>
    </style:style>
    <style:style style:name="P3362" style:parent-style-name="Textkörper" style:family="paragraph">
      <style:paragraph-properties fo:text-align="justify" fo:margin-top="0.002in"/>
    </style:style>
    <style:style style:name="T3363" style:parent-style-name="Absatz-Standardschriftart" style:family="text">
      <style:text-properties fo:letter-spacing="-0.0062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-0.0055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-0.0062in"/>
    </style:style>
    <style:style style:name="T3368" style:parent-style-name="Absatz-Standardschriftart" style:family="text">
      <style:text-properties fo:letter-spacing="-0.0006in"/>
    </style:style>
    <style:style style:name="T3369" style:parent-style-name="Absatz-Standardschriftart" style:family="text">
      <style:text-properties fo:letter-spacing="-0.0062in"/>
    </style:style>
    <style:style style:name="T3370" style:parent-style-name="Absatz-Standardschriftart" style:family="text">
      <style:text-properties fo:letter-spacing="-0.0069in"/>
    </style:style>
    <style:style style:name="P3371" style:parent-style-name="Textkörper" style:list-style-name="LFO8" style:family="paragraph">
      <style:paragraph-properties fo:text-align="justify" fo:margin-top="0.0798in" fo:margin-right="0.159in" fo:text-indent="0in">
        <style:tab-stops>
          <style:tab-stop style:type="left" style:position="0.1541in"/>
        </style:tab-stops>
      </style:paragraph-properties>
    </style:style>
    <style:style style:name="T3372" style:parent-style-name="Absatz-Standardschriftart" style:family="text">
      <style:text-properties fo:letter-spacing="0.0055in"/>
    </style:style>
    <style:style style:name="T3373" style:parent-style-name="Absatz-Standardschriftart" style:family="text">
      <style:text-properties fo:letter-spacing="0.0034in"/>
    </style:style>
    <style:style style:name="T3374" style:parent-style-name="Absatz-Standardschriftart" style:family="text">
      <style:text-properties fo:letter-spacing="0.002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41in"/>
    </style:style>
    <style:style style:name="T3377" style:parent-style-name="Absatz-Standardschriftart" style:family="text">
      <style:text-properties fo:letter-spacing="0.0041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0.0055in"/>
    </style:style>
    <style:style style:name="T3380" style:parent-style-name="Absatz-Standardschriftart" style:family="text">
      <style:text-properties fo:letter-spacing="0.0055in"/>
    </style:style>
    <style:style style:name="T3381" style:parent-style-name="Absatz-Standardschriftart" style:family="text">
      <style:text-properties fo:letter-spacing="0.0041in"/>
    </style:style>
    <style:style style:name="T3382" style:parent-style-name="Absatz-Standardschriftart" style:family="text">
      <style:text-properties fo:letter-spacing="0.0048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69in"/>
    </style:style>
    <style:style style:name="T3385" style:parent-style-name="Absatz-Standardschriftart" style:family="text">
      <style:text-properties fo:letter-spacing="0.0041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fo:letter-spacing="0.0041in"/>
    </style:style>
    <style:style style:name="T3388" style:parent-style-name="Absatz-Standardschriftart" style:family="text">
      <style:text-properties fo:font-weight="bold" style:font-weight-asian="bold"/>
    </style:style>
    <style:style style:name="T3389" style:parent-style-name="Absatz-Standardschriftart" style:family="text">
      <style:text-properties fo:font-weight="bold" style:font-weight-asian="bold" fo:letter-spacing="0.0048in"/>
    </style:style>
    <style:style style:name="T3390" style:parent-style-name="Absatz-Standardschriftart" style:family="text">
      <style:text-properties fo:font-weight="bold" style:font-weight-asian="bold"/>
    </style:style>
    <style:style style:name="T3391" style:parent-style-name="Absatz-Standardschriftart" style:family="text">
      <style:text-properties fo:font-weight="bold" style:font-weight-asian="bold" fo:letter-spacing="0.0263in" style:text-scale="99%"/>
    </style:style>
    <style:style style:name="T3392" style:parent-style-name="Absatz-Standardschriftart" style:family="text">
      <style:text-properties fo:font-weight="bold" style:font-weight-asian="bold"/>
    </style:style>
    <style:style style:name="T3393" style:parent-style-name="Absatz-Standardschriftart" style:family="text">
      <style:text-properties fo:font-weight="bold" style:font-weight-asian="bold" fo:letter-spacing="0.0048in"/>
    </style:style>
    <style:style style:name="T3394" style:parent-style-name="Absatz-Standardschriftart" style:family="text">
      <style:text-properties fo:font-weight="bold" style:font-weight-asian="bold"/>
    </style:style>
    <style:style style:name="T3395" style:parent-style-name="Absatz-Standardschriftart" style:family="text">
      <style:text-properties fo:font-weight="bold" style:font-weight-asian="bold" fo:letter-spacing="0.0048in"/>
    </style:style>
    <style:style style:name="T3396" style:parent-style-name="Absatz-Standardschriftart" style:family="text">
      <style:text-properties fo:font-weight="bold" style:font-weight-asian="bold" fo:letter-spacing="-0.0006in"/>
    </style:style>
    <style:style style:name="T3397" style:parent-style-name="Absatz-Standardschriftart" style:family="text">
      <style:text-properties fo:font-weight="bold" style:font-weight-asian="bold" fo:letter-spacing="0.0062in"/>
    </style:style>
    <style:style style:name="T3398" style:parent-style-name="Absatz-Standardschriftart" style:family="text">
      <style:text-properties fo:font-weight="bold" style:font-weight-asian="bold"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0.0048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55in"/>
    </style:style>
    <style:style style:name="T3403" style:parent-style-name="Absatz-Standardschriftart" style:family="text">
      <style:text-properties fo:letter-spacing="0.0055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048in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0.0055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55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48in"/>
    </style:style>
    <style:style style:name="T3412" style:parent-style-name="Absatz-Standardschriftart" style:family="text">
      <style:text-properties fo:letter-spacing="0.0055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05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548in" style:text-scale="99%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13in"/>
    </style:style>
    <style:style style:name="T3419" style:parent-style-name="Absatz-Standardschriftart" style:family="text">
      <style:text-properties fo:letter-spacing="0.0006in"/>
    </style:style>
    <style:style style:name="T3420" style:parent-style-name="Absatz-Standardschriftart" style:family="text">
      <style:text-properties fo:letter-spacing="0.001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2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27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13in"/>
    </style:style>
    <style:style style:name="T3427" style:parent-style-name="Absatz-Standardschriftart" style:family="text">
      <style:text-properties fo:letter-spacing="0.0041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13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0.002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3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48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0.002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576in" style:text-scale="99%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-0.0041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41in"/>
    </style:style>
    <style:style style:name="T3445" style:parent-style-name="Absatz-Standardschriftart" style:family="text">
      <style:text-properties fo:letter-spacing="-0.0034in"/>
    </style:style>
    <style:style style:name="T3446" style:parent-style-name="Absatz-Standardschriftart" style:family="text">
      <style:text-properties fo:letter-spacing="-0.0048in"/>
    </style:style>
    <style:style style:name="T3447" style:parent-style-name="Absatz-Standardschriftart" style:family="text">
      <style:text-properties fo:letter-spacing="-0.004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2in"/>
    </style:style>
    <style:style style:name="T3450" style:parent-style-name="Absatz-Standardschriftart" style:family="text">
      <style:text-properties fo:letter-spacing="-0.0041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-0.0041in"/>
    </style:style>
    <style:style style:name="T3453" style:parent-style-name="Absatz-Standardschriftart" style:family="text">
      <style:text-properties fo:letter-spacing="-0.0034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-0.0034in"/>
    </style:style>
    <style:style style:name="T3456" style:parent-style-name="Absatz-Standardschriftart" style:family="text">
      <style:text-properties fo:letter-spacing="-0.0048in"/>
    </style:style>
    <style:style style:name="P3457" style:parent-style-name="Textkörper" style:list-style-name="LFO8" style:family="paragraph">
      <style:paragraph-properties fo:text-align="justify" fo:margin-top="0.0826in" fo:margin-right="0.159in" fo:text-indent="0in">
        <style:tab-stops>
          <style:tab-stop style:type="left" style:position="0.1937in"/>
        </style:tab-stops>
      </style:paragraph-properties>
    </style:style>
    <style:style style:name="T3458" style:parent-style-name="Absatz-Standardschriftart" style:family="text">
      <style:text-properties fo:letter-spacing="0.0055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055in"/>
    </style:style>
    <style:style style:name="T3461" style:parent-style-name="Absatz-Standardschriftart" style:family="text">
      <style:text-properties fo:letter-spacing="0.0069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055in"/>
    </style:style>
    <style:style style:name="T3464" style:parent-style-name="Absatz-Standardschriftart" style:family="text">
      <style:text-properties fo:letter-spacing="0.0055in"/>
    </style:style>
    <style:style style:name="T3465" style:parent-style-name="Absatz-Standardschriftart" style:family="text">
      <style:text-properties fo:letter-spacing="0.0055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048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55in"/>
    </style:style>
    <style:style style:name="T3471" style:parent-style-name="Absatz-Standardschriftart" style:family="text">
      <style:text-properties fo:letter-spacing="0.006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055in"/>
    </style:style>
    <style:style style:name="T3474" style:parent-style-name="Absatz-Standardschriftart" style:family="text">
      <style:text-properties fo:letter-spacing="0.0062in"/>
    </style:style>
    <style:style style:name="T3475" style:parent-style-name="Absatz-Standardschriftart" style:family="text">
      <style:text-properties fo:letter-spacing="-0.0013in"/>
    </style:style>
    <style:style style:name="T3476" style:parent-style-name="Absatz-Standardschriftart" style:family="text">
      <style:text-properties fo:letter-spacing="0.0312in" style:text-scale="99%"/>
    </style:style>
    <style:style style:name="T3477" style:parent-style-name="Absatz-Standardschriftart" style:family="text">
      <style:text-properties fo:letter-spacing="-0.0013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13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13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506in" style:text-scale="99%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27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2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0.0013in"/>
    </style:style>
    <style:style style:name="T3498" style:parent-style-name="Absatz-Standardschriftart" style:family="text">
      <style:text-properties fo:letter-spacing="0.001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0.0034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06in"/>
    </style:style>
    <style:style style:name="T3504" style:parent-style-name="Absatz-Standardschriftart" style:family="text">
      <style:text-properties fo:letter-spacing="0.0013in"/>
    </style:style>
    <style:style style:name="T3505" style:parent-style-name="Absatz-Standardschriftart" style:family="text">
      <style:text-properties fo:letter-spacing="0.00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13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395in" style:text-scale="99%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-0.0048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-0.0034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-0.00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-0.0048in"/>
    </style:style>
    <style:style style:name="T3518" style:parent-style-name="Absatz-Standardschriftart" style:family="text">
      <style:text-properties fo:letter-spacing="-0.0041in"/>
    </style:style>
    <style:style style:name="T3519" style:parent-style-name="Absatz-Standardschriftart" style:family="text">
      <style:text-properties fo:letter-spacing="-0.0034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-0.0048in"/>
    </style:style>
    <style:style style:name="T3522" style:parent-style-name="Absatz-Standardschriftart" style:family="text">
      <style:text-properties fo:letter-spacing="0.0006in"/>
    </style:style>
    <style:style style:name="T3523" style:parent-style-name="Absatz-Standardschriftart" style:family="text">
      <style:text-properties fo:letter-spacing="-0.0048in"/>
    </style:style>
    <style:style style:name="T3524" style:parent-style-name="Absatz-Standardschriftart" style:family="text">
      <style:text-properties fo:letter-spacing="0.0006in"/>
    </style:style>
    <style:style style:name="T3525" style:parent-style-name="Absatz-Standardschriftart" style:family="text">
      <style:text-properties fo:letter-spacing="-0.0048in"/>
    </style:style>
    <style:style style:name="T3526" style:parent-style-name="Absatz-Standardschriftart" style:family="text">
      <style:text-properties fo:letter-spacing="-0.0006in"/>
    </style:style>
    <style:style style:name="P3527" style:parent-style-name="Textkörper" style:list-style-name="LFO8" style:family="paragraph">
      <style:paragraph-properties fo:text-align="justify" fo:margin-top="0.0833in" fo:margin-right="0.1576in" fo:text-indent="0in">
        <style:tab-stops>
          <style:tab-stop style:type="left" style:position="0.1736in"/>
        </style:tab-stops>
      </style:paragraph-properties>
    </style:style>
    <style:style style:name="T3528" style:parent-style-name="Absatz-Standardschriftart" style:family="text">
      <style:text-properties fo:letter-spacing="0.0208in"/>
    </style:style>
    <style:style style:name="T3529" style:parent-style-name="Absatz-Standardschriftart" style:family="text">
      <style:text-properties fo:letter-spacing="0.0222in"/>
    </style:style>
    <style:style style:name="T3530" style:parent-style-name="Absatz-Standardschriftart" style:family="text">
      <style:text-properties fo:letter-spacing="0.0201in"/>
    </style:style>
    <style:style style:name="T3531" style:parent-style-name="Absatz-Standardschriftart" style:family="text">
      <style:text-properties fo:letter-spacing="0.0006in"/>
    </style:style>
    <style:style style:name="T3532" style:parent-style-name="Absatz-Standardschriftart" style:family="text">
      <style:text-properties fo:letter-spacing="0.0201in"/>
    </style:style>
    <style:style style:name="T3533" style:parent-style-name="Absatz-Standardschriftart" style:family="text">
      <style:text-properties fo:letter-spacing="0.0201in"/>
    </style:style>
    <style:style style:name="T3534" style:parent-style-name="Absatz-Standardschriftart" style:family="text">
      <style:text-properties fo:letter-spacing="0.0215in"/>
    </style:style>
    <style:style style:name="T3535" style:parent-style-name="Absatz-Standardschriftart" style:family="text">
      <style:text-properties fo:letter-spacing="0.0215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215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215in"/>
    </style:style>
    <style:style style:name="T3540" style:parent-style-name="Absatz-Standardschriftart" style:family="text">
      <style:text-properties fo:letter-spacing="0.0215in"/>
    </style:style>
    <style:style style:name="T3541" style:parent-style-name="Absatz-Standardschriftart" style:family="text">
      <style:text-properties fo:letter-spacing="0.0222in"/>
    </style:style>
    <style:style style:name="T3542" style:parent-style-name="Absatz-Standardschriftart" style:family="text">
      <style:text-properties fo:letter-spacing="0.0208in"/>
    </style:style>
    <style:style style:name="T3543" style:parent-style-name="Absatz-Standardschriftart" style:family="text">
      <style:text-properties fo:letter-spacing="0.0152in" style:text-scale="99%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-0.0041in"/>
    </style:style>
    <style:style style:name="T3546" style:parent-style-name="Absatz-Standardschriftart" style:family="text">
      <style:text-properties fo:letter-spacing="-0.0055in"/>
    </style:style>
    <style:style style:name="T3547" style:parent-style-name="Absatz-Standardschriftart" style:family="text">
      <style:text-properties fo:letter-spacing="-0.004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41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48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41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55in"/>
    </style:style>
    <style:style style:name="T3556" style:parent-style-name="Absatz-Standardschriftart" style:family="text">
      <style:text-properties fo:letter-spacing="-0.0048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55in"/>
    </style:style>
    <style:style style:name="T3559" style:parent-style-name="Absatz-Standardschriftart" style:family="text">
      <style:text-properties fo:letter-spacing="0.0006in"/>
    </style:style>
    <style:style style:name="T3560" style:parent-style-name="Absatz-Standardschriftart" style:family="text">
      <style:text-properties fo:letter-spacing="-0.0055in"/>
    </style:style>
    <style:style style:name="P3561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562" style:parent-style-name="Textkörper" style:list-style-name="LFO9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3563" style:parent-style-name="Absatz-Standardschriftart" style:family="text">
      <style:text-properties fo:letter-spacing="0.009in"/>
    </style:style>
    <style:style style:name="T3564" style:parent-style-name="Absatz-Standardschriftart" style:family="text">
      <style:text-properties fo:letter-spacing="0.008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04in"/>
    </style:style>
    <style:style style:name="T3567" style:parent-style-name="Absatz-Standardschriftart" style:family="text">
      <style:text-properties fo:letter-spacing="0.0006in"/>
    </style:style>
    <style:style style:name="T3568" style:parent-style-name="Absatz-Standardschriftart" style:family="text">
      <style:text-properties fo:letter-spacing="0.0083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9in"/>
    </style:style>
    <style:style style:name="T3571" style:parent-style-name="Absatz-Standardschriftart" style:family="text">
      <style:text-properties fo:letter-spacing="0.0083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118in"/>
    </style:style>
    <style:style style:name="T3574" style:parent-style-name="Absatz-Standardschriftart" style:family="text">
      <style:text-properties fo:letter-spacing="0.009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09in"/>
    </style:style>
    <style:style style:name="T3577" style:parent-style-name="Absatz-Standardschriftart" style:family="text">
      <style:text-properties fo:letter-spacing="0.0083in"/>
    </style:style>
    <style:style style:name="T3578" style:parent-style-name="Absatz-Standardschriftart" style:family="text">
      <style:text-properties fo:letter-spacing="0.009in"/>
    </style:style>
    <style:style style:name="T3579" style:parent-style-name="Absatz-Standardschriftart" style:family="text">
      <style:text-properties fo:letter-spacing="0.0097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375in" style:text-scale="99%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-0.0034in"/>
    </style:style>
    <style:style style:name="T3584" style:parent-style-name="Absatz-Standardschriftart" style:family="text">
      <style:text-properties fo:letter-spacing="-0.0027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-0.0027in"/>
    </style:style>
    <style:style style:name="T3587" style:parent-style-name="Absatz-Standardschriftart" style:family="text">
      <style:text-properties fo:letter-spacing="-0.0027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-0.002in"/>
    </style:style>
    <style:style style:name="T3590" style:parent-style-name="Absatz-Standardschriftart" style:family="text">
      <style:text-properties fo:letter-spacing="-0.0006in"/>
    </style:style>
    <style:style style:name="T3591" style:parent-style-name="Absatz-Standardschriftart" style:family="text">
      <style:text-properties fo:letter-spacing="-0.0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-0.0027in"/>
    </style:style>
    <style:style style:name="T3594" style:parent-style-name="Absatz-Standardschriftart" style:family="text">
      <style:text-properties fo:letter-spacing="-0.0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-0.0027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-0.0027in"/>
    </style:style>
    <style:style style:name="T35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0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60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2" style:parent-style-name="Absatz-Standardschriftart" style:family="text">
      <style:text-properties fo:letter-spacing="0.0618in" style:text-scale="99%"/>
    </style:style>
    <style:style style:name="T36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04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36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6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6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08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6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10" style:parent-style-name="Absatz-Standardschriftart" style:family="text">
      <style:text-properties fo:letter-spacing="0.0201in" style:text-underline-type="single" style:text-underline-style="solid" style:text-underline-width="auto" style:text-underline-mode="continuous" style:text-underline-color="#000000"/>
    </style:style>
    <style:style style:name="T36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2" style:parent-style-name="Absatz-Standardschriftart" style:family="text">
      <style:text-properties fo:letter-spacing="0.0194in" style:text-underline-type="single" style:text-underline-style="solid" style:text-underline-width="auto" style:text-underline-mode="continuous" style:text-underline-color="#000000"/>
    </style:style>
    <style:style style:name="T36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208in"/>
    </style:style>
    <style:style style:name="T3616" style:parent-style-name="Absatz-Standardschriftart" style:family="text">
      <style:text-properties fo:letter-spacing="0.0194in"/>
    </style:style>
    <style:style style:name="T3617" style:parent-style-name="Absatz-Standardschriftart" style:family="text">
      <style:text-properties fo:letter-spacing="0.0208in"/>
    </style:style>
    <style:style style:name="T3618" style:parent-style-name="Absatz-Standardschriftart" style:family="text">
      <style:text-properties fo:letter-spacing="0.0194in"/>
    </style:style>
    <style:style style:name="T3619" style:parent-style-name="Absatz-Standardschriftart" style:family="text">
      <style:text-properties fo:letter-spacing="0.0201in"/>
    </style:style>
    <style:style style:name="T3620" style:parent-style-name="Absatz-Standardschriftart" style:family="text">
      <style:text-properties fo:letter-spacing="0.0194in"/>
    </style:style>
    <style:style style:name="T3621" style:parent-style-name="Absatz-Standardschriftart" style:family="text">
      <style:text-properties fo:letter-spacing="0.0208in"/>
    </style:style>
    <style:style style:name="T3622" style:parent-style-name="Absatz-Standardschriftart" style:family="text">
      <style:text-properties fo:letter-spacing="0.0194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208in"/>
    </style:style>
    <style:style style:name="T3625" style:parent-style-name="Absatz-Standardschriftart" style:family="text">
      <style:text-properties fo:letter-spacing="0.0194in"/>
    </style:style>
    <style:style style:name="T3626" style:parent-style-name="Absatz-Standardschriftart" style:family="text">
      <style:text-properties fo:letter-spacing="0.0326in" style:text-scale="99%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-0.002in"/>
    </style:style>
    <style:style style:name="T3629" style:parent-style-name="Absatz-Standardschriftart" style:family="text">
      <style:text-properties fo:letter-spacing="-0.00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-0.0027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fo:letter-spacing="-0.00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-0.002in"/>
    </style:style>
    <style:style style:name="T3637" style:parent-style-name="Absatz-Standardschriftart" style:family="text">
      <style:text-properties fo:letter-spacing="0.0006in"/>
    </style:style>
    <style:style style:name="T3638" style:parent-style-name="Absatz-Standardschriftart" style:family="text">
      <style:text-properties fo:letter-spacing="-0.002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-0.002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-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-0.002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-0.002in"/>
    </style:style>
    <style:style style:name="T3649" style:parent-style-name="Absatz-Standardschriftart" style:family="text">
      <style:text-properties fo:letter-spacing="-0.00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-0.002in"/>
    </style:style>
    <style:style style:name="T3652" style:parent-style-name="Absatz-Standardschriftart" style:family="text">
      <style:text-properties fo:letter-spacing="-0.002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0.0659in" style:text-scale="99%"/>
    </style:style>
    <style:style style:name="T3655" style:parent-style-name="Absatz-Standardschriftart" style:family="text">
      <style:text-properties fo:letter-spacing="-0.0006in"/>
    </style:style>
    <style:style style:name="T3656" style:parent-style-name="Absatz-Standardschriftart" style:family="text">
      <style:text-properties fo:letter-spacing="-0.0041in"/>
    </style:style>
    <style:style style:name="T3657" style:parent-style-name="Absatz-Standardschriftart" style:family="text">
      <style:text-properties fo:letter-spacing="-0.0027in"/>
    </style:style>
    <style:style style:name="T3658" style:parent-style-name="Absatz-Standardschriftart" style:family="text">
      <style:text-properties fo:letter-spacing="-0.0041in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41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41in"/>
    </style:style>
    <style:style style:name="P3663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664" style:parent-style-name="Textkörper" style:list-style-name="LFO9" style:family="paragraph">
      <style:paragraph-properties fo:text-align="justify" fo:margin-top="0.0513in" fo:margin-right="0.1576in" fo:text-indent="0in">
        <style:tab-stops>
          <style:tab-stop style:type="left" style:position="0.1534in"/>
        </style:tab-stops>
      </style:paragraph-properties>
    </style:style>
    <style:style style:name="T3665" style:parent-style-name="Absatz-Standardschriftart" style:family="text">
      <style:text-properties fo:letter-spacing="0.0208in"/>
    </style:style>
    <style:style style:name="T3666" style:parent-style-name="Absatz-Standardschriftart" style:family="text">
      <style:text-properties fo:letter-spacing="0.0208in"/>
    </style:style>
    <style:style style:name="T3667" style:parent-style-name="Absatz-Standardschriftart" style:family="text">
      <style:text-properties fo:letter-spacing="0.0201in"/>
    </style:style>
    <style:style style:name="T3668" style:parent-style-name="Absatz-Standardschriftart" style:family="text">
      <style:text-properties fo:letter-spacing="0.020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29in"/>
    </style:style>
    <style:style style:name="T3671" style:parent-style-name="Absatz-Standardschriftart" style:family="text">
      <style:text-properties fo:letter-spacing="0.0201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229in"/>
    </style:style>
    <style:style style:name="T3674" style:parent-style-name="Absatz-Standardschriftart" style:family="text">
      <style:text-properties fo:letter-spacing="0.0222in"/>
    </style:style>
    <style:style style:name="T3675" style:parent-style-name="Absatz-Standardschriftart" style:family="text">
      <style:text-properties fo:letter-spacing="0.0229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208in"/>
    </style:style>
    <style:style style:name="T3678" style:parent-style-name="Absatz-Standardschriftart" style:family="text">
      <style:text-properties fo:letter-spacing="0.0222in"/>
    </style:style>
    <style:style style:name="T3679" style:parent-style-name="Absatz-Standardschriftart" style:family="text">
      <style:text-properties fo:letter-spacing="0.0229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201in"/>
    </style:style>
    <style:style style:name="T3682" style:parent-style-name="Absatz-Standardschriftart" style:family="text">
      <style:text-properties fo:letter-spacing="0.0347in" style:text-scale="99%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2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-0.0006in"/>
    </style:style>
    <style:style style:name="T3688" style:parent-style-name="Absatz-Standardschriftart" style:family="text">
      <style:text-properties fo:letter-spacing="0.0013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00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381in" style:text-scale="99%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006in"/>
    </style:style>
    <style:style style:name="T3700" style:parent-style-name="Absatz-Standardschriftart" style:family="text">
      <style:text-properties fo:letter-spacing="0.0006in"/>
    </style:style>
    <style:style style:name="T3701" style:parent-style-name="Absatz-Standardschriftart" style:family="text">
      <style:text-properties fo:letter-spacing="0.0006in"/>
    </style:style>
    <style:style style:name="T3702" style:parent-style-name="Absatz-Standardschriftart" style:family="text">
      <style:text-properties fo:letter-spacing="0.002in"/>
    </style:style>
    <style:style style:name="T3703" style:parent-style-name="Absatz-Standardschriftart" style:family="text">
      <style:text-properties fo:letter-spacing="0.0013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2in"/>
    </style:style>
    <style:style style:name="T3706" style:parent-style-name="Absatz-Standardschriftart" style:family="text">
      <style:text-properties fo:letter-spacing="0.0006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27in"/>
    </style:style>
    <style:style style:name="T3709" style:parent-style-name="Absatz-Standardschriftart" style:family="text">
      <style:text-properties fo:letter-spacing="0.0006in"/>
    </style:style>
    <style:style style:name="T3710" style:parent-style-name="Absatz-Standardschriftart" style:family="text">
      <style:text-properties fo:letter-spacing="0.002in"/>
    </style:style>
    <style:style style:name="T3711" style:parent-style-name="Absatz-Standardschriftart" style:family="text">
      <style:text-properties fo:letter-spacing="-0.0006in"/>
    </style:style>
    <style:style style:name="S24" style:family="section">
      <style:section-properties fo:margin-left="0in" fo:margin-right="0in" style:writing-mode="lr-tb">
        <style:columns fo:column-count="3">
          <style:column style:rel-width="2713*" fo:start-indent="0in" fo:end-indent="0.0138in"/>
          <style:column style:rel-width="4262*" fo:start-indent="0.0138in" fo:end-indent="0.0138in"/>
          <style:column style:rel-width="2265*" fo:start-indent="0.0138in" fo:end-indent="0in"/>
        </style:columns>
      </style:section-properties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319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326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34in"/>
    </style:style>
    <style:style style:name="P3718" style:parent-style-name="Textkörper" style:family="paragraph">
      <style:paragraph-properties fo:break-before="column" fo:margin-left="0.0465in">
        <style:tab-stops/>
      </style:paragraph-properties>
    </style:style>
    <style:style style:name="T3719" style:parent-style-name="Absatz-Standardschriftart" style:family="text">
      <style:text-properties fo:letter-spacing="0.0305in"/>
    </style:style>
    <style:style style:name="T3720" style:parent-style-name="Absatz-Standardschriftart" style:family="text">
      <style:text-properties fo:letter-spacing="0.0305in"/>
    </style:style>
    <style:style style:name="T3721" style:parent-style-name="Absatz-Standardschriftart" style:family="text">
      <style:text-properties fo:letter-spacing="0.0326in"/>
    </style:style>
    <style:style style:name="T3722" style:parent-style-name="Absatz-Standardschriftart" style:family="text">
      <style:text-properties fo:letter-spacing="0.0305in"/>
    </style:style>
    <style:style style:name="T3723" style:parent-style-name="Absatz-Standardschriftart" style:family="text">
      <style:text-properties fo:letter-spacing="-0.0006in"/>
    </style:style>
    <style:style style:name="T3724" style:parent-style-name="Absatz-Standardschriftart" style:family="text">
      <style:text-properties fo:letter-spacing="0.0305in"/>
    </style:style>
    <style:style style:name="T3725" style:parent-style-name="Absatz-Standardschriftart" style:family="text">
      <style:text-properties fo:letter-spacing="-0.0006in"/>
    </style:style>
    <style:style style:name="P3726" style:parent-style-name="Textkörper" style:family="paragraph">
      <style:paragraph-properties fo:break-before="column" fo:margin-left="0.0465in">
        <style:tab-stops/>
      </style:paragraph-properties>
    </style:style>
    <style:style style:name="T3727" style:parent-style-name="Absatz-Standardschriftart" style:family="text">
      <style:text-properties fo:letter-spacing="0.0319in"/>
    </style:style>
    <style:style style:name="T3728" style:parent-style-name="Absatz-Standardschriftart" style:family="text">
      <style:text-properties fo:letter-spacing="0.0006in"/>
    </style:style>
    <style:style style:name="T3729" style:parent-style-name="Absatz-Standardschriftart" style:family="text">
      <style:text-properties fo:letter-spacing="0.0319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319in"/>
    </style:style>
    <style:style style:name="S25" style:family="section">
      <style:section-properties fo:margin-left="0in" fo:margin-right="0in" style:writing-mode="lr-tb"/>
    </style:style>
    <style:style style:name="P3732" style:parent-style-name="Textkörper" style:family="paragraph">
      <style:paragraph-properties fo:line-height="0.1583in"/>
    </style:style>
    <style:style style:name="P373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37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-0.0034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-0.0034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-0.0034in"/>
    </style:style>
    <style:style style:name="T3741" style:parent-style-name="Absatz-Standardschriftart" style:family="text">
      <style:text-properties fo:letter-spacing="-0.0034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48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-0.0027in"/>
    </style:style>
    <style:style style:name="T3746" style:parent-style-name="Absatz-Standardschriftart" style:family="text">
      <style:text-properties fo:letter-spacing="-0.0048in"/>
    </style:style>
    <style:style style:name="T3747" style:parent-style-name="Absatz-Standardschriftart" style:family="text">
      <style:text-properties fo:letter-spacing="0.0006in"/>
    </style:style>
    <style:style style:name="T3748" style:parent-style-name="Absatz-Standardschriftart" style:family="text">
      <style:text-properties fo:letter-spacing="-0.0041in"/>
    </style:style>
    <style:style style:name="T3749" style:parent-style-name="Absatz-Standardschriftart" style:family="text">
      <style:text-properties fo:letter-spacing="-0.0041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-0.0048in"/>
    </style:style>
    <style:style style:name="T3752" style:parent-style-name="Absatz-Standardschriftart" style:family="text">
      <style:text-properties fo:letter-spacing="-0.0041in"/>
    </style:style>
    <style:style style:name="T3753" style:parent-style-name="Absatz-Standardschriftart" style:family="text">
      <style:text-properties fo:letter-spacing="-0.0041in"/>
    </style:style>
    <style:style style:name="T3754" style:parent-style-name="Absatz-Standardschriftart" style:family="text">
      <style:text-properties fo:letter-spacing="-0.0041in"/>
    </style:style>
    <style:style style:name="T3755" style:parent-style-name="Absatz-Standardschriftart" style:family="text">
      <style:text-properties fo:letter-spacing="-0.0006in"/>
    </style:style>
    <style:style style:name="P375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757" style:parent-style-name="Textkörper" style:list-style-name="LFO9" style:family="paragraph">
      <style:paragraph-properties fo:text-align="justify" fo:margin-top="0.0513in" fo:margin-right="0.1576in" fo:text-indent="0in">
        <style:tab-stops>
          <style:tab-stop style:type="left" style:position="0.1638in"/>
        </style:tab-stops>
      </style:paragraph-properties>
    </style:style>
    <style:style style:name="T3758" style:parent-style-name="Absatz-Standardschriftart" style:family="text">
      <style:text-properties fo:letter-spacing="0.0326in"/>
    </style:style>
    <style:style style:name="T3759" style:parent-style-name="Absatz-Standardschriftart" style:family="text">
      <style:text-properties fo:letter-spacing="0.0326in"/>
    </style:style>
    <style:style style:name="T3760" style:parent-style-name="Absatz-Standardschriftart" style:family="text">
      <style:text-properties fo:letter-spacing="0.0312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326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326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312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326in"/>
    </style:style>
    <style:style style:name="T3769" style:parent-style-name="Absatz-Standardschriftart" style:family="text">
      <style:text-properties fo:letter-spacing="0.034in"/>
    </style:style>
    <style:style style:name="T3770" style:parent-style-name="Absatz-Standardschriftart" style:family="text">
      <style:text-properties fo:letter-spacing="0.0305in"/>
    </style:style>
    <style:style style:name="T3771" style:parent-style-name="Absatz-Standardschriftart" style:family="text">
      <style:text-properties fo:letter-spacing="0.031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326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32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32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0.0631in" style:text-scale="99%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76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83in"/>
    </style:style>
    <style:style style:name="T3784" style:parent-style-name="Absatz-Standardschriftart" style:family="text">
      <style:text-properties fo:letter-spacing="0.0076in"/>
    </style:style>
    <style:style style:name="T3785" style:parent-style-name="Absatz-Standardschriftart" style:family="text">
      <style:text-properties fo:letter-spacing="0.0083in"/>
    </style:style>
    <style:style style:name="T3786" style:parent-style-name="Absatz-Standardschriftart" style:family="text">
      <style:text-properties fo:letter-spacing="0.0076in"/>
    </style:style>
    <style:style style:name="T3787" style:parent-style-name="Absatz-Standardschriftart" style:family="text">
      <style:text-properties fo:letter-spacing="0.0062in"/>
    </style:style>
    <style:style style:name="T3788" style:parent-style-name="Absatz-Standardschriftart" style:family="text">
      <style:text-properties fo:letter-spacing="0.0076in"/>
    </style:style>
    <style:style style:name="T3789" style:parent-style-name="Absatz-Standardschriftart" style:family="text">
      <style:text-properties fo:letter-spacing="0.0076in"/>
    </style:style>
    <style:style style:name="T3790" style:parent-style-name="Absatz-Standardschriftart" style:family="text">
      <style:text-properties fo:letter-spacing="0.0055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83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76in"/>
    </style:style>
    <style:style style:name="T3795" style:parent-style-name="Absatz-Standardschriftart" style:family="text">
      <style:text-properties fo:letter-spacing="0.0104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7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83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451in" style:text-scale="99%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7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83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076in"/>
    </style:style>
    <style:style style:name="T3808" style:parent-style-name="Absatz-Standardschriftart" style:family="text">
      <style:text-properties fo:letter-spacing="0.0076in"/>
    </style:style>
    <style:style style:name="T3809" style:parent-style-name="Absatz-Standardschriftart" style:family="text">
      <style:text-properties fo:letter-spacing="0.0006in"/>
    </style:style>
    <style:style style:name="T3810" style:parent-style-name="Absatz-Standardschriftart" style:family="text">
      <style:text-properties fo:letter-spacing="0.007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76in"/>
    </style:style>
    <style:style style:name="T3813" style:parent-style-name="Absatz-Standardschriftart" style:family="text">
      <style:text-properties fo:letter-spacing="0.0006in"/>
    </style:style>
    <style:style style:name="T3814" style:parent-style-name="Absatz-Standardschriftart" style:family="text">
      <style:text-properties fo:letter-spacing="0.0076in"/>
    </style:style>
    <style:style style:name="T3815" style:parent-style-name="Absatz-Standardschriftart" style:family="text">
      <style:text-properties fo:letter-spacing="0.007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83in"/>
    </style:style>
    <style:style style:name="T3818" style:parent-style-name="Absatz-Standardschriftart" style:family="text">
      <style:text-properties fo:letter-spacing="-0.0006in"/>
    </style:style>
    <style:style style:name="T3819" style:parent-style-name="Absatz-Standardschriftart" style:family="text">
      <style:text-properties fo:letter-spacing="0.009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8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9in"/>
    </style:style>
    <style:style style:name="T3824" style:parent-style-name="Absatz-Standardschriftart" style:family="text">
      <style:text-properties fo:letter-spacing="0.0006in"/>
    </style:style>
    <style:style style:name="T3825" style:parent-style-name="Absatz-Standardschriftart" style:family="text">
      <style:text-properties fo:letter-spacing="0.0076in"/>
    </style:style>
    <style:style style:name="T3826" style:parent-style-name="Absatz-Standardschriftart" style:family="text">
      <style:text-properties fo:letter-spacing="0.0666in" style:text-scale="99%"/>
    </style:style>
    <style:style style:name="T3827" style:parent-style-name="Absatz-Standardschriftart" style:family="text">
      <style:text-properties fo:letter-spacing="-0.0048in"/>
    </style:style>
    <style:style style:name="T3828" style:parent-style-name="Absatz-Standardschriftart" style:family="text">
      <style:text-properties fo:letter-spacing="-0.0048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48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-0.0048in"/>
    </style:style>
    <style:style style:name="T3833" style:parent-style-name="Absatz-Standardschriftart" style:family="text">
      <style:text-properties fo:letter-spacing="-0.0048in"/>
    </style:style>
    <style:style style:name="T3834" style:parent-style-name="Absatz-Standardschriftart" style:family="text">
      <style:text-properties fo:letter-spacing="0.0006in"/>
    </style:style>
    <style:style style:name="T3835" style:parent-style-name="Absatz-Standardschriftart" style:family="text">
      <style:text-properties fo:letter-spacing="-0.004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-0.0034in"/>
    </style:style>
    <style:style style:name="T3838" style:parent-style-name="Absatz-Standardschriftart" style:family="text">
      <style:text-properties fo:letter-spacing="-0.0048in"/>
    </style:style>
    <style:style style:name="P3839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3840" style:parent-style-name="Textkörper" style:list-style-name="LFO9" style:family="paragraph">
      <style:paragraph-properties fo:text-align="justify" fo:margin-top="0.0513in" fo:margin-right="0.1576in" fo:text-indent="0in">
        <style:tab-stops>
          <style:tab-stop style:type="left" style:position="0.1437in"/>
        </style:tab-stops>
      </style:paragraph-properties>
    </style:style>
    <style:style style:name="T3841" style:parent-style-name="Absatz-Standardschriftart" style:family="text">
      <style:text-properties fo:letter-spacing="0.0118in"/>
    </style:style>
    <style:style style:name="T3842" style:parent-style-name="Absatz-Standardschriftart" style:family="text">
      <style:text-properties fo:letter-spacing="0.0118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125in"/>
    </style:style>
    <style:style style:name="T3845" style:parent-style-name="Absatz-Standardschriftart" style:family="text">
      <style:text-properties fo:letter-spacing="0.0118in"/>
    </style:style>
    <style:style style:name="T3846" style:parent-style-name="Absatz-Standardschriftart" style:family="text">
      <style:text-properties fo:letter-spacing="0.0006in"/>
    </style:style>
    <style:style style:name="T3847" style:parent-style-name="Absatz-Standardschriftart" style:family="text">
      <style:text-properties fo:letter-spacing="0.0118in"/>
    </style:style>
    <style:style style:name="T3848" style:parent-style-name="Absatz-Standardschriftart" style:family="text">
      <style:text-properties fo:letter-spacing="0.0111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118in"/>
    </style:style>
    <style:style style:name="T3851" style:parent-style-name="Absatz-Standardschriftart" style:family="text">
      <style:text-properties fo:letter-spacing="0.011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131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11in"/>
    </style:style>
    <style:style style:name="T3856" style:parent-style-name="Absatz-Standardschriftart" style:family="text">
      <style:text-properties fo:letter-spacing="0.0368in" style:text-scale="99%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027in"/>
    </style:style>
    <style:style style:name="T3859" style:parent-style-name="Absatz-Standardschriftart" style:family="text">
      <style:text-properties fo:letter-spacing="0.0013in"/>
    </style:style>
    <style:style style:name="T3860" style:parent-style-name="Absatz-Standardschriftart" style:family="text">
      <style:text-properties fo:letter-spacing="0.0027in"/>
    </style:style>
    <style:style style:name="T3861" style:parent-style-name="Absatz-Standardschriftart" style:family="text">
      <style:text-properties fo:letter-spacing="0.00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2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027in"/>
    </style:style>
    <style:style style:name="T3866" style:parent-style-name="Absatz-Standardschriftart" style:family="text">
      <style:text-properties fo:letter-spacing="0.0041in"/>
    </style:style>
    <style:style style:name="T3867" style:parent-style-name="Absatz-Standardschriftart" style:family="text">
      <style:text-properties fo:letter-spacing="-0.0006in"/>
    </style:style>
    <style:style style:name="T3868" style:parent-style-name="Absatz-Standardschriftart" style:family="text">
      <style:text-properties fo:letter-spacing="0.002in"/>
    </style:style>
    <style:style style:name="T3869" style:parent-style-name="Absatz-Standardschriftart" style:family="text">
      <style:text-properties fo:letter-spacing="0.0034in"/>
    </style:style>
    <style:style style:name="T3870" style:parent-style-name="Absatz-Standardschriftart" style:family="text">
      <style:text-properties fo:letter-spacing="0.0027in"/>
    </style:style>
    <style:style style:name="T3871" style:parent-style-name="Absatz-Standardschriftart" style:family="text">
      <style:text-properties fo:letter-spacing="0.0034in"/>
    </style:style>
    <style:style style:name="T3872" style:parent-style-name="Absatz-Standardschriftart" style:family="text">
      <style:text-properties fo:letter-spacing="0.002in"/>
    </style:style>
    <style:style style:name="T3873" style:parent-style-name="Absatz-Standardschriftart" style:family="text">
      <style:text-properties fo:letter-spacing="0.0006in"/>
    </style:style>
    <style:style style:name="T3874" style:parent-style-name="Absatz-Standardschriftart" style:family="text">
      <style:text-properties fo:letter-spacing="0.043in" style:text-scale="99%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41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55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2in"/>
    </style:style>
    <style:style style:name="T3881" style:parent-style-name="Absatz-Standardschriftart" style:family="text">
      <style:text-properties fo:letter-spacing="0.0027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055in"/>
    </style:style>
    <style:style style:name="T3884" style:parent-style-name="Absatz-Standardschriftart" style:family="text">
      <style:text-properties fo:letter-spacing="-0.0006in"/>
    </style:style>
    <style:style style:name="T3885" style:parent-style-name="Absatz-Standardschriftart" style:family="text">
      <style:text-properties fo:letter-spacing="0.002in"/>
    </style:style>
    <style:style style:name="T3886" style:parent-style-name="Absatz-Standardschriftart" style:family="text">
      <style:text-properties fo:letter-spacing="-0.0006in"/>
    </style:style>
    <style:style style:name="T3887" style:parent-style-name="Absatz-Standardschriftart" style:family="text">
      <style:text-properties fo:letter-spacing="0.0027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0.0048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034in"/>
    </style:style>
    <style:style style:name="T3893" style:parent-style-name="Absatz-Standardschriftart" style:family="text">
      <style:text-properties fo:letter-spacing="0.0041in"/>
    </style:style>
    <style:style style:name="T3894" style:parent-style-name="Absatz-Standardschriftart" style:family="text">
      <style:text-properties fo:letter-spacing="0.0027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4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41in"/>
    </style:style>
    <style:style style:name="T3899" style:parent-style-name="Absatz-Standardschriftart" style:family="text">
      <style:text-properties fo:letter-spacing="0.0027in"/>
    </style:style>
    <style:style style:name="T3900" style:parent-style-name="Absatz-Standardschriftart" style:family="text">
      <style:text-properties fo:letter-spacing="0.0409in" style:text-scale="99%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62in"/>
    </style:style>
    <style:style style:name="T3903" style:parent-style-name="Absatz-Standardschriftart" style:family="text">
      <style:text-properties fo:letter-spacing="0.0083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62in"/>
    </style:style>
    <style:style style:name="T3906" style:parent-style-name="Absatz-Standardschriftart" style:family="text">
      <style:text-properties fo:letter-spacing="0.0006in"/>
    </style:style>
    <style:style style:name="T3907" style:parent-style-name="Absatz-Standardschriftart" style:family="text">
      <style:text-properties fo:letter-spacing="0.0062in"/>
    </style:style>
    <style:style style:name="T3908" style:parent-style-name="Absatz-Standardschriftart" style:family="text">
      <style:text-properties fo:letter-spacing="0.0006in"/>
    </style:style>
    <style:style style:name="T3909" style:parent-style-name="Absatz-Standardschriftart" style:family="text">
      <style:text-properties fo:letter-spacing="0.0069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9in"/>
    </style:style>
    <style:style style:name="T3912" style:parent-style-name="Absatz-Standardschriftart" style:family="text">
      <style:text-properties fo:letter-spacing="-0.0006in"/>
    </style:style>
    <style:style style:name="T3913" style:parent-style-name="Absatz-Standardschriftart" style:family="text">
      <style:text-properties fo:letter-spacing="0.0076in"/>
    </style:style>
    <style:style style:name="T3914" style:parent-style-name="Absatz-Standardschriftart" style:family="text">
      <style:text-properties fo:letter-spacing="0.0062in"/>
    </style:style>
    <style:style style:name="T3915" style:parent-style-name="Absatz-Standardschriftart" style:family="text">
      <style:text-properties fo:letter-spacing="0.0083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083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83in"/>
    </style:style>
    <style:style style:name="T3920" style:parent-style-name="Absatz-Standardschriftart" style:family="text">
      <style:text-properties fo:letter-spacing="0.0069in"/>
    </style:style>
    <style:style style:name="T3921" style:parent-style-name="Absatz-Standardschriftart" style:family="text">
      <style:text-properties fo:letter-spacing="-0.0006in"/>
    </style:style>
    <style:style style:name="T3922" style:parent-style-name="Absatz-Standardschriftart" style:family="text">
      <style:text-properties fo:letter-spacing="0.0062in"/>
    </style:style>
    <style:style style:name="T3923" style:parent-style-name="Absatz-Standardschriftart" style:family="text">
      <style:text-properties fo:letter-spacing="0.0062in"/>
    </style:style>
    <style:style style:name="T3924" style:parent-style-name="Absatz-Standardschriftart" style:family="text">
      <style:text-properties fo:letter-spacing="0.0062in"/>
    </style:style>
    <style:style style:name="T3925" style:parent-style-name="Absatz-Standardschriftart" style:family="text">
      <style:text-properties fo:letter-spacing="0.0069in"/>
    </style:style>
    <style:style style:name="T3926" style:parent-style-name="Absatz-Standardschriftart" style:family="text">
      <style:text-properties fo:letter-spacing="0.0083in"/>
    </style:style>
    <style:style style:name="T3927" style:parent-style-name="Absatz-Standardschriftart" style:family="text">
      <style:text-properties fo:letter-spacing="0.0062in"/>
    </style:style>
    <style:style style:name="T3928" style:parent-style-name="Absatz-Standardschriftart" style:family="text">
      <style:text-properties fo:letter-spacing="0.0506in" style:text-scale="99%"/>
    </style:style>
    <style:style style:name="T3929" style:parent-style-name="Absatz-Standardschriftart" style:family="text">
      <style:text-properties fo:letter-spacing="-0.0041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-0.0027in"/>
    </style:style>
    <style:style style:name="T3932" style:parent-style-name="Absatz-Standardschriftart" style:family="text">
      <style:text-properties fo:letter-spacing="-0.0041in"/>
    </style:style>
    <style:style style:name="T3933" style:parent-style-name="Absatz-Standardschriftart" style:family="text">
      <style:text-properties fo:letter-spacing="-0.0041in"/>
    </style:style>
    <style:style style:name="T3934" style:parent-style-name="Absatz-Standardschriftart" style:family="text">
      <style:text-properties fo:letter-spacing="0.0006in"/>
    </style:style>
    <style:style style:name="T3935" style:parent-style-name="Absatz-Standardschriftart" style:family="text">
      <style:text-properties fo:letter-spacing="-0.003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-0.002in"/>
    </style:style>
    <style:style style:name="T3938" style:parent-style-name="Absatz-Standardschriftart" style:family="text">
      <style:text-properties fo:letter-spacing="-0.0041in"/>
    </style:style>
    <style:style style:name="T3939" style:parent-style-name="Absatz-Standardschriftart" style:family="text">
      <style:text-properties fo:letter-spacing="-0.0041in"/>
    </style:style>
    <style:style style:name="T3940" style:parent-style-name="Absatz-Standardschriftart" style:family="text">
      <style:text-properties fo:letter-spacing="-0.0041in"/>
    </style:style>
    <style:style style:name="T3941" style:parent-style-name="Absatz-Standardschriftart" style:family="text">
      <style:text-properties fo:letter-spacing="-0.0027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-0.0027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-0.0027in"/>
    </style:style>
    <style:style style:name="T3946" style:parent-style-name="Absatz-Standardschriftart" style:family="text">
      <style:text-properties fo:letter-spacing="-0.0041in"/>
    </style:style>
    <style:style style:name="P394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948" style:parent-style-name="Textkörper" style:list-style-name="LFO9" style:family="paragraph">
      <style:paragraph-properties fo:margin-top="0.0513in" fo:margin-left="0.5in" fo:text-indent="-0.3465in">
        <style:tab-stops>
          <style:tab-stop style:type="left" style:position="0.0006in"/>
        </style:tab-stops>
      </style:paragraph-properties>
    </style:style>
    <style:style style:name="T3949" style:parent-style-name="Absatz-Standardschriftart" style:family="text">
      <style:text-properties fo:letter-spacing="-0.0034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-0.0027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-0.0034in"/>
    </style:style>
    <style:style style:name="T3954" style:parent-style-name="Absatz-Standardschriftart" style:family="text">
      <style:text-properties fo:letter-spacing="-0.0034in"/>
    </style:style>
    <style:style style:name="T3955" style:parent-style-name="Absatz-Standardschriftart" style:family="text">
      <style:text-properties fo:letter-spacing="-0.0041in"/>
    </style:style>
    <style:style style:name="P3956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3957" style:parent-style-name="Textkörper" style:list-style-name="LFO9" style:family="paragraph">
      <style:paragraph-properties fo:text-align="justify" fo:margin-top="0.0513in" fo:text-indent="0in">
        <style:tab-stops>
          <style:tab-stop style:type="left" style:position="-0.3291in"/>
        </style:tab-stops>
      </style:paragraph-properties>
    </style:style>
    <style:style style:name="T3958" style:parent-style-name="Absatz-Standardschriftart" style:family="text">
      <style:text-properties fo:letter-spacing="-0.0006in"/>
    </style:style>
    <style:style style:name="T3959" style:parent-style-name="Absatz-Standardschriftart" style:family="text">
      <style:text-properties fo:letter-spacing="-0.0055in"/>
    </style:style>
    <style:style style:name="T3960" style:parent-style-name="Absatz-Standardschriftart" style:family="text">
      <style:text-properties fo:letter-spacing="-0.0055in"/>
    </style:style>
    <style:style style:name="T3961" style:parent-style-name="Absatz-Standardschriftart" style:family="text">
      <style:text-properties fo:letter-spacing="-0.0013in"/>
    </style:style>
    <style:style style:name="T3962" style:parent-style-name="Absatz-Standardschriftart" style:family="text">
      <style:text-properties fo:letter-spacing="-0.0062in"/>
    </style:style>
    <style:style style:name="T3963" style:parent-style-name="Absatz-Standardschriftart" style:family="text">
      <style:text-properties fo:letter-spacing="-0.0062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-0.0048in"/>
    </style:style>
    <style:style style:name="T3966" style:parent-style-name="Absatz-Standardschriftart" style:family="text">
      <style:text-properties fo:letter-spacing="-0.0048in"/>
    </style:style>
    <style:style style:name="T3967" style:parent-style-name="Absatz-Standardschriftart" style:family="text">
      <style:text-properties fo:letter-spacing="-0.0006in"/>
    </style:style>
    <style:style style:name="T3968" style:parent-style-name="Absatz-Standardschriftart" style:family="text">
      <style:text-properties fo:letter-spacing="-0.0062in"/>
    </style:style>
    <style:style style:name="P3969" style:parent-style-name="Textkörper" style:list-style-name="LFO9" style:family="paragraph">
      <style:paragraph-properties fo:text-align="justify" fo:line-height="0.159in" fo:margin-left="0.8069in">
        <style:tab-stops>
          <style:tab-stop style:type="left" style:position="0.0006in"/>
        </style:tab-stops>
      </style:paragraph-properties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fo:letter-spacing="-0.0048in"/>
    </style:style>
    <style:style style:name="T3972" style:parent-style-name="Absatz-Standardschriftart" style:family="text">
      <style:text-properties fo:letter-spacing="-0.0041in"/>
    </style:style>
    <style:style style:name="T3973" style:parent-style-name="Absatz-Standardschriftart" style:family="text">
      <style:text-properties fo:letter-spacing="-0.0041in"/>
    </style:style>
    <style:style style:name="T3974" style:parent-style-name="Absatz-Standardschriftart" style:family="text">
      <style:text-properties fo:letter-spacing="-0.0048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55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48in"/>
    </style:style>
    <style:style style:name="T3981" style:parent-style-name="Absatz-Standardschriftart" style:family="text">
      <style:text-properties fo:letter-spacing="-0.0048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-0.0048in"/>
    </style:style>
    <style:style style:name="T3984" style:parent-style-name="Absatz-Standardschriftart" style:family="text">
      <style:text-properties fo:letter-spacing="0.0006in"/>
    </style:style>
    <style:style style:name="T3985" style:parent-style-name="Absatz-Standardschriftart" style:family="text">
      <style:text-properties fo:letter-spacing="-0.0055in"/>
    </style:style>
    <style:style style:name="P3986" style:parent-style-name="Textkörper" style:list-style-name="LFO9" style:family="paragraph">
      <style:paragraph-properties fo:text-align="justify" fo:margin-right="0.1597in" fo:text-indent="0in">
        <style:tab-stops>
          <style:tab-stop style:type="left" style:position="-0.3361in"/>
        </style:tab-stops>
      </style:paragraph-properties>
    </style:style>
    <style:style style:name="T3987" style:parent-style-name="Absatz-Standardschriftart" style:family="text">
      <style:text-properties fo:letter-spacing="-0.0027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-0.0027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-0.0027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27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-0.0013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-0.002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-0.0027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-0.002in"/>
    </style:style>
    <style:style style:name="T4004" style:parent-style-name="Absatz-Standardschriftart" style:family="text">
      <style:text-properties fo:letter-spacing="-0.0027in"/>
    </style:style>
    <style:style style:name="T4005" style:parent-style-name="Absatz-Standardschriftart" style:family="text">
      <style:text-properties fo:letter-spacing="-0.0006in"/>
    </style:style>
    <style:style style:name="T4006" style:parent-style-name="Absatz-Standardschriftart" style:family="text">
      <style:text-properties fo:letter-spacing="0.0576in" style:text-scale="99%"/>
    </style:style>
    <style:style style:name="T4007" style:parent-style-name="Absatz-Standardschriftart" style:family="text">
      <style:text-properties fo:letter-spacing="-0.0006in"/>
    </style:style>
    <style:style style:name="T4008" style:parent-style-name="Absatz-Standardschriftart" style:family="text">
      <style:text-properties fo:letter-spacing="0.0013in"/>
    </style:style>
    <style:style style:name="T4009" style:parent-style-name="Absatz-Standardschriftart" style:family="text">
      <style:text-properties fo:letter-spacing="-0.0006in"/>
    </style:style>
    <style:style style:name="T4010" style:parent-style-name="Absatz-Standardschriftart" style:family="text">
      <style:text-properties fo:letter-spacing="0.002in"/>
    </style:style>
    <style:style style:name="T4011" style:parent-style-name="Absatz-Standardschriftart" style:family="text">
      <style:text-properties fo:letter-spacing="0.002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2in"/>
    </style:style>
    <style:style style:name="T4014" style:parent-style-name="Absatz-Standardschriftart" style:family="text">
      <style:text-properties fo:letter-spacing="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02in"/>
    </style:style>
    <style:style style:name="T4017" style:parent-style-name="Absatz-Standardschriftart" style:family="text">
      <style:text-properties fo:letter-spacing="0.002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34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34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34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13in"/>
    </style:style>
    <style:style style:name="T4026" style:parent-style-name="Absatz-Standardschriftart" style:family="text">
      <style:text-properties fo:letter-spacing="0.002in"/>
    </style:style>
    <style:style style:name="T4027" style:parent-style-name="Absatz-Standardschriftart" style:family="text">
      <style:text-properties fo:letter-spacing="0.0479in" style:text-scale="99%"/>
    </style:style>
    <style:style style:name="T4028" style:parent-style-name="Absatz-Standardschriftart" style:family="text">
      <style:text-properties fo:letter-spacing="-0.0076in"/>
    </style:style>
    <style:style style:name="T4029" style:parent-style-name="Absatz-Standardschriftart" style:family="text">
      <style:text-properties fo:letter-spacing="-0.0076in"/>
    </style:style>
    <style:style style:name="T4030" style:parent-style-name="Absatz-Standardschriftart" style:family="text">
      <style:text-properties fo:letter-spacing="-0.0006in"/>
    </style:style>
    <style:style style:name="P403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4032" style:parent-style-name="Textkörper" style:list-style-name="LFO9" style:family="paragraph">
      <style:paragraph-properties fo:text-align="justify" fo:margin-top="0.0513in" fo:margin-right="0.159in" fo:text-indent="0in">
        <style:tab-stops>
          <style:tab-stop style:type="left" style:position="0.1451in"/>
        </style:tab-stops>
      </style:paragraph-properties>
    </style:style>
    <style:style style:name="T4033" style:parent-style-name="Absatz-Standardschriftart" style:family="text">
      <style:text-properties fo:letter-spacing="0.013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3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45in"/>
    </style:style>
    <style:style style:name="T4038" style:parent-style-name="Absatz-Standardschriftart" style:family="text">
      <style:text-properties fo:letter-spacing="-0.0006in"/>
    </style:style>
    <style:style style:name="T4039" style:parent-style-name="Absatz-Standardschriftart" style:family="text">
      <style:text-properties fo:letter-spacing="0.0138in"/>
    </style:style>
    <style:style style:name="T4040" style:parent-style-name="Absatz-Standardschriftart" style:family="text">
      <style:text-properties fo:letter-spacing="0.0131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138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138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145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125in"/>
    </style:style>
    <style:style style:name="T4049" style:parent-style-name="Absatz-Standardschriftart" style:family="text">
      <style:text-properties fo:letter-spacing="0.0131in"/>
    </style:style>
    <style:style style:name="T4050" style:parent-style-name="Absatz-Standardschriftart" style:family="text">
      <style:text-properties fo:letter-spacing="0.0125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145in"/>
    </style:style>
    <style:style style:name="T4053" style:parent-style-name="Absatz-Standardschriftart" style:family="text">
      <style:text-properties fo:letter-spacing="0.0125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145in"/>
    </style:style>
    <style:style style:name="T4056" style:parent-style-name="Absatz-Standardschriftart" style:family="text">
      <style:text-properties fo:letter-spacing="-0.0006in"/>
    </style:style>
    <style:style style:name="T4057" style:parent-style-name="Absatz-Standardschriftart" style:family="text">
      <style:text-properties fo:letter-spacing="0.0659in" style:text-scale="99%"/>
    </style:style>
    <style:style style:name="T4058" style:parent-style-name="Absatz-Standardschriftart" style:family="text">
      <style:text-properties fo:letter-spacing="-0.0006in"/>
    </style:style>
    <style:style style:name="T4059" style:parent-style-name="Absatz-Standardschriftart" style:family="text">
      <style:text-properties fo:letter-spacing="-0.0055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-0.0055in"/>
    </style:style>
    <style:style style:name="T4062" style:parent-style-name="Absatz-Standardschriftart" style:family="text">
      <style:text-properties fo:letter-spacing="-0.0055in"/>
    </style:style>
    <style:style style:name="T4063" style:parent-style-name="Absatz-Standardschriftart" style:family="text">
      <style:text-properties fo:letter-spacing="-0.0055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-0.004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-0.0048in"/>
    </style:style>
    <style:style style:name="T4068" style:parent-style-name="Absatz-Standardschriftart" style:family="text">
      <style:text-properties fo:letter-spacing="-0.0006in"/>
    </style:style>
    <style:style style:name="P4069" style:parent-style-name="Textkörper" style:list-style-name="LFO9" style:family="paragraph">
      <style:paragraph-properties fo:text-align="justify" fo:margin-right="0.159in" fo:text-indent="0in">
        <style:tab-stops>
          <style:tab-stop style:type="left" style:position="0.1472in"/>
        </style:tab-stops>
      </style:paragraph-properties>
    </style:style>
    <style:style style:name="T4070" style:parent-style-name="Absatz-Standardschriftart" style:family="text">
      <style:text-properties fo:letter-spacing="0.0145in"/>
    </style:style>
    <style:style style:name="T4071" style:parent-style-name="Absatz-Standardschriftart" style:family="text">
      <style:text-properties fo:letter-spacing="0.0145in"/>
    </style:style>
    <style:style style:name="T4072" style:parent-style-name="Absatz-Standardschriftart" style:family="text">
      <style:text-properties fo:letter-spacing="0.0159in"/>
    </style:style>
    <style:style style:name="T4073" style:parent-style-name="Absatz-Standardschriftart" style:family="text">
      <style:text-properties fo:letter-spacing="0.0145in"/>
    </style:style>
    <style:style style:name="T4074" style:parent-style-name="Absatz-Standardschriftart" style:family="text">
      <style:text-properties fo:letter-spacing="0.0173in"/>
    </style:style>
    <style:style style:name="T4075" style:parent-style-name="Absatz-Standardschriftart" style:family="text">
      <style:text-properties fo:letter-spacing="-0.0006in"/>
    </style:style>
    <style:style style:name="T4076" style:parent-style-name="Absatz-Standardschriftart" style:family="text">
      <style:text-properties fo:letter-spacing="0.0166in"/>
    </style:style>
    <style:style style:name="T4077" style:parent-style-name="Absatz-Standardschriftart" style:family="text">
      <style:text-properties fo:letter-spacing="-0.0006in"/>
    </style:style>
    <style:style style:name="T4078" style:parent-style-name="Absatz-Standardschriftart" style:family="text">
      <style:text-properties fo:letter-spacing="0.0159in"/>
    </style:style>
    <style:style style:name="T4079" style:parent-style-name="Absatz-Standardschriftart" style:family="text">
      <style:text-properties fo:letter-spacing="-0.0006in"/>
    </style:style>
    <style:style style:name="T4080" style:parent-style-name="Absatz-Standardschriftart" style:family="text">
      <style:text-properties fo:letter-spacing="0.0159in"/>
    </style:style>
    <style:style style:name="T4081" style:parent-style-name="Absatz-Standardschriftart" style:family="text">
      <style:text-properties fo:letter-spacing="0.0145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52in"/>
    </style:style>
    <style:style style:name="T4084" style:parent-style-name="Absatz-Standardschriftart" style:family="text">
      <style:text-properties fo:letter-spacing="0.0145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159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159in"/>
    </style:style>
    <style:style style:name="T4089" style:parent-style-name="Absatz-Standardschriftart" style:family="text">
      <style:text-properties fo:letter-spacing="0.0145in"/>
    </style:style>
    <style:style style:name="T4090" style:parent-style-name="Absatz-Standardschriftart" style:family="text">
      <style:text-properties fo:letter-spacing="-0.0006in"/>
    </style:style>
    <style:style style:name="T4091" style:parent-style-name="Absatz-Standardschriftart" style:family="text">
      <style:text-properties fo:letter-spacing="0.0159in"/>
    </style:style>
    <style:style style:name="T4092" style:parent-style-name="Absatz-Standardschriftart" style:family="text">
      <style:text-properties fo:letter-spacing="-0.0006in"/>
    </style:style>
    <style:style style:name="T4093" style:parent-style-name="Absatz-Standardschriftart" style:family="text">
      <style:text-properties fo:letter-spacing="0.0548in" style:text-scale="99%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-0.0111in"/>
    </style:style>
    <style:style style:name="P4096" style:parent-style-name="Textkörper" style:family="paragraph">
      <style:paragraph-properties fo:text-align="justify" fo:margin-top="0.0513in" fo:margin-right="0.1576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013in"/>
    </style:style>
    <style:style style:name="T4099" style:parent-style-name="Absatz-Standardschriftart" style:family="text">
      <style:text-properties fo:letter-spacing="0.002in"/>
    </style:style>
    <style:style style:name="T4100" style:parent-style-name="Absatz-Standardschriftart" style:family="text">
      <style:text-properties fo:letter-spacing="0.002in"/>
    </style:style>
    <style:style style:name="T4101" style:parent-style-name="Absatz-Standardschriftart" style:family="text">
      <style:text-properties fo:letter-spacing="0.002in"/>
    </style:style>
    <style:style style:name="T4102" style:parent-style-name="Absatz-Standardschriftart" style:family="text">
      <style:text-properties fo:letter-spacing="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0.0034in"/>
    </style:style>
    <style:style style:name="T4105" style:parent-style-name="Absatz-Standardschriftart" style:family="text">
      <style:text-properties fo:letter-spacing="0.0034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034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0.0027in"/>
    </style:style>
    <style:style style:name="T4110" style:parent-style-name="Absatz-Standardschriftart" style:family="text">
      <style:text-properties fo:letter-spacing="0.002in"/>
    </style:style>
    <style:style style:name="T4111" style:parent-style-name="Absatz-Standardschriftart" style:family="text">
      <style:text-properties fo:letter-spacing="0.0034in"/>
    </style:style>
    <style:style style:name="T4112" style:parent-style-name="Absatz-Standardschriftart" style:family="text">
      <style:text-properties fo:letter-spacing="0.0013in"/>
    </style:style>
    <style:style style:name="T4113" style:parent-style-name="Absatz-Standardschriftart" style:family="text">
      <style:text-properties fo:letter-spacing="0.002in"/>
    </style:style>
    <style:style style:name="T4114" style:parent-style-name="Absatz-Standardschriftart" style:family="text">
      <style:text-properties fo:letter-spacing="0.0194in" style:text-scale="99%"/>
    </style:style>
    <style:style style:name="T4115" style:parent-style-name="Absatz-Standardschriftart" style:family="text">
      <style:text-properties fo:letter-spacing="-0.0006in"/>
    </style:style>
    <style:style style:name="P411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117" style:parent-style-name="Überschrift2" style:family="paragraph">
      <style:paragraph-properties fo:text-align="justify" fo:line-height="113%" fo:margin-left="0.1534in" fo:margin-right="0.1583in">
        <style:tab-stops/>
      </style:paragraph-properties>
    </style:style>
    <style:style style:name="T411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19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1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1" style:parent-style-name="Absatz-Standardschriftart" style:family="text">
      <style:text-properties fo:letter-spacing="0.0062in" style:text-underline-type="single" style:text-underline-style="solid" style:text-underline-width="bold" style:text-underline-mode="continuous" style:text-underline-color="#000000"/>
    </style:style>
    <style:style style:name="T412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12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5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27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2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3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1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3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13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5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13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37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3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39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4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1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3" style:parent-style-name="Absatz-Standardschriftart" style:family="text">
      <style:text-properties fo:letter-spacing="0.0069in" style:text-underline-type="single" style:text-underline-style="solid" style:text-underline-width="bold" style:text-underline-mode="continuous" style:text-underline-color="#000000"/>
    </style:style>
    <style:style style:name="T41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5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414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47" style:parent-style-name="Absatz-Standardschriftart" style:family="text">
      <style:text-properties fo:letter-spacing="0.0048in" style:text-underline-type="single" style:text-underline-style="solid" style:text-underline-width="bold" style:text-underline-mode="continuous" style:text-underline-color="#000000"/>
    </style:style>
    <style:style style:name="T414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49" style:parent-style-name="Absatz-Standardschriftart" style:family="text">
      <style:text-properties fo:letter-spacing="0.0229in" style:text-scale="99%" style:text-underline-type="none"/>
    </style:style>
    <style:style style:name="T415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1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3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1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55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1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57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15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59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416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1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16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6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16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65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16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67" style:parent-style-name="Absatz-Standardschriftart" style:family="text">
      <style:text-properties fo:letter-spacing="0.0034in" style:text-underline-type="single" style:text-underline-style="solid" style:text-underline-width="bold" style:text-underline-mode="continuous" style:text-underline-color="#000000"/>
    </style:style>
    <style:style style:name="T416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9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1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71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1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73" style:parent-style-name="Absatz-Standardschriftart" style:family="text">
      <style:text-properties fo:letter-spacing="0.0479in" style:text-scale="99%" style:text-underline-type="none"/>
    </style:style>
    <style:style style:name="T417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75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17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77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417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79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18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1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18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83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18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85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41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87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18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9" style:parent-style-name="Absatz-Standardschriftart" style:family="text">
      <style:text-properties fo:letter-spacing="0.0229in" style:text-underline-type="single" style:text-underline-style="solid" style:text-underline-width="bold" style:text-underline-mode="continuous" style:text-underline-color="#000000"/>
    </style:style>
    <style:style style:name="T419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91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192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193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1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95" style:parent-style-name="Absatz-Standardschriftart" style:family="text">
      <style:text-properties fo:letter-spacing="0.025in" style:text-underline-type="single" style:text-underline-style="solid" style:text-underline-width="bold" style:text-underline-mode="continuous" style:text-underline-color="#000000"/>
    </style:style>
    <style:style style:name="T41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197" style:parent-style-name="Standard" style:master-page-name="MP26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4225" style:family="table-column">
      <style:table-column-properties style:column-width="1.0631in" style:use-optimal-column-width="false"/>
    </style:style>
    <style:style style:name="TableColumn4226" style:family="table-column">
      <style:table-column-properties style:column-width="1.1819in" style:use-optimal-column-width="false"/>
    </style:style>
    <style:style style:name="TableColumn4227" style:family="table-column">
      <style:table-column-properties style:column-width="4.0152in" style:use-optimal-column-width="false"/>
    </style:style>
    <style:style style:name="Table4224" style:family="table">
      <style:table-properties style:width="6.2604in" fo:margin-left="0.0847in" table:align="left"/>
    </style:style>
    <style:style style:name="TableRow4228" style:family="table-row">
      <style:table-row-properties style:row-height="0.193in" style:use-optimal-row-height="false"/>
    </style:style>
    <style:style style:name="TableCell4229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4230" style:parent-style-name="TableParagraph" style:family="paragraph">
      <style:paragraph-properties fo:margin-top="0.0083in" fo:margin-left="0.0743in">
        <style:tab-stops/>
      </style:paragraph-properties>
    </style:style>
    <style:style style:name="T4231" style:parent-style-name="Absatz-Standardschriftart" style:family="text">
      <style:text-properties style:font-name="Times New Roman" fo:letter-spacing="-0.0006in"/>
    </style:style>
    <style:style style:name="TableCell4232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4233" style:parent-style-name="TableParagraph" style:family="paragraph">
      <style:paragraph-properties fo:margin-top="0.0083in" fo:margin-left="-0.0006in">
        <style:tab-stops/>
      </style:paragraph-properties>
    </style:style>
    <style:style style:name="T4234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4235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4236" style:family="table-row">
      <style:table-row-properties style:row-height="0.193in" style:use-optimal-row-height="false"/>
    </style:style>
    <style:style style:name="TableCell4237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38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4239" style:parent-style-name="Absatz-Standardschriftart" style:family="text">
      <style:text-properties style:font-name="Times New Roman" fo:letter-spacing="-0.0006in"/>
    </style:style>
    <style:style style:name="T4240" style:parent-style-name="Absatz-Standardschriftart" style:family="text">
      <style:text-properties style:font-name="Times New Roman" fo:letter-spacing="-0.0006in"/>
    </style:style>
    <style:style style:name="T4241" style:parent-style-name="Absatz-Standardschriftart" style:family="text">
      <style:text-properties style:font-name="Times New Roman" fo:font-weight="bold" style:font-weight-asian="bold" fo:letter-spacing="-0.0006in"/>
    </style:style>
    <style:style style:name="T4242" style:parent-style-name="Absatz-Standardschriftart" style:family="text">
      <style:text-properties style:font-name="Times New Roman" fo:font-weight="bold" style:font-weight-asian="bold"/>
    </style:style>
    <style:style style:name="T4243" style:parent-style-name="Absatz-Standardschriftart" style:family="text">
      <style:text-properties style:font-name="Times New Roman" fo:font-weight="bold" style:font-weight-asian="bold" fo:letter-spacing="-0.0006in"/>
    </style:style>
    <style:style style:name="T4244" style:parent-style-name="Absatz-Standardschriftart" style:family="text">
      <style:text-properties style:font-name="Times New Roman" fo:font-weight="bold" style:font-weight-asian="bold" fo:letter-spacing="0.0006in"/>
    </style:style>
    <style:style style:name="T4245" style:parent-style-name="Absatz-Standardschriftart" style:family="text">
      <style:text-properties style:font-name="Times New Roman" fo:font-weight="bold" style:font-weight-asian="bold" fo:letter-spacing="-0.0006in"/>
    </style:style>
    <style:style style:name="T4246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247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4248" style:parent-style-name="Absatz-Standardschriftart" style:family="text">
      <style:text-properties style:font-name="Times New Roman" fo:font-weight="bold" style:font-weight-asian="bold" fo:background-color="#D3D3D3"/>
    </style:style>
    <style:style style:name="T4249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4250" style:parent-style-name="Standard" style:family="paragraph">
      <style:paragraph-properties fo:text-align="justify" fo:margin-top="0.0006in" fo:line-height="113%" fo:margin-left="0.1673in" fo:margin-right="0.1576in">
        <style:tab-stops/>
      </style:paragraph-properties>
    </style:style>
    <style:style style:name="T42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4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8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0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6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8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0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6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7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0" style:parent-style-name="Absatz-Standardschriftart" style:family="text">
      <style:text-properties style:font-name="Arial" fo:font-weight="bold" style:font-weight-asian="bold" fo:letter-spacing="0.0506in" style:text-scale="99%" fo:font-size="10pt" style:font-size-asian="10pt"/>
    </style:style>
    <style:style style:name="T428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2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4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6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8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8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0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2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4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6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8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9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0" style:parent-style-name="Absatz-Standardschriftart" style:family="text">
      <style:text-properties style:font-name="Arial" fo:font-weight="bold" style:font-weight-asian="bold" fo:letter-spacing="0.016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2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4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6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8" style:parent-style-name="Absatz-Standardschriftart" style:family="text">
      <style:text-properties style:font-name="Arial" fo:font-weight="bold" style:font-weight-asian="bold" fo:letter-spacing="0.015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0" style:parent-style-name="Absatz-Standardschriftart" style:family="text">
      <style:text-properties style:font-name="Arial" fo:font-weight="bold" style:font-weight-asian="bold" fo:letter-spacing="0.0479in" style:text-scale="99%" fo:font-size="10pt" style:font-size-asian="10pt"/>
    </style:style>
    <style:style style:name="T43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2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4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6" style:parent-style-name="Absatz-Standardschriftart" style:family="text">
      <style:text-properties style:font-name="Arial" fo:font-weight="bold" style:font-weight-asian="bold" fo:letter-spacing="0.012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8" style:parent-style-name="Absatz-Standardschriftart" style:family="text">
      <style:text-properties style:font-name="Arial" fo:font-weight="bold" style:font-weight-asian="bold" fo:letter-spacing="0.01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319" style:parent-style-name="Absatz-Standardschriftart" style:family="text">
      <style:text-properties style:font-name="Arial" fo:color="#0000FF" fo:letter-spacing="-0.0006in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320" style:parent-style-name="Absatz-Standardschriftart" style:family="text">
      <style:text-properties style:font-name="Arial" fo:letter-spacing="-0.0006in" fo:font-size="10pt" style:font-size-asian="10pt"/>
    </style:style>
    <style:style style:name="T4321" style:parent-style-name="Absatz-Standardschriftart" style:family="text">
      <style:text-properties style:font-name="Arial" fo:letter-spacing="0.0118in" fo:font-size="10pt" style:font-size-asian="10pt"/>
    </style:style>
    <style:style style:name="T4322" style:parent-style-name="Absatz-Standardschriftart" style:family="text">
      <style:text-properties style:font-name="Arial" fo:font-size="10pt" style:font-size-asian="10pt"/>
    </style:style>
    <style:style style:name="T4323" style:parent-style-name="Absatz-Standardschriftart" style:family="text">
      <style:text-properties style:font-name="Arial" fo:letter-spacing="0.0118in" fo:font-size="10pt" style:font-size-asian="10pt"/>
    </style:style>
    <style:style style:name="T4324" style:parent-style-name="Absatz-Standardschriftart" style:family="text">
      <style:text-properties style:font-name="Arial" fo:font-size="10pt" style:font-size-asian="10pt"/>
    </style:style>
    <style:style style:name="T4325" style:parent-style-name="Absatz-Standardschriftart" style:family="text">
      <style:text-properties style:font-name="Arial" fo:letter-spacing="0.0097in" fo:font-size="10pt" style:font-size-asian="10pt"/>
    </style:style>
    <style:style style:name="T4326" style:parent-style-name="Absatz-Standardschriftart" style:family="text">
      <style:text-properties style:font-name="Arial" fo:font-size="10pt" style:font-size-asian="10pt"/>
    </style:style>
    <style:style style:name="T4327" style:parent-style-name="Absatz-Standardschriftart" style:family="text">
      <style:text-properties style:font-name="Arial" fo:letter-spacing="0.0118in" fo:font-size="10pt" style:font-size-asian="10pt"/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4329" style:parent-style-name="Absatz-Standardschriftart" style:family="text">
      <style:text-properties style:font-name="Arial" fo:letter-spacing="0.0118in" fo:font-size="10pt" style:font-size-asian="10pt"/>
    </style:style>
    <style:style style:name="T4330" style:parent-style-name="Absatz-Standardschriftart" style:family="text">
      <style:text-properties style:font-name="Arial" fo:letter-spacing="-0.0006in" fo:font-size="10pt" style:font-size-asian="10pt"/>
    </style:style>
    <style:style style:name="T4331" style:parent-style-name="Absatz-Standardschriftart" style:family="text">
      <style:text-properties style:font-name="Arial" fo:letter-spacing="0.0118in" fo:font-size="10pt" style:font-size-asian="10pt"/>
    </style:style>
    <style:style style:name="T4332" style:parent-style-name="Absatz-Standardschriftart" style:family="text">
      <style:text-properties style:font-name="Arial" fo:font-size="10pt" style:font-size-asian="10pt"/>
    </style:style>
    <style:style style:name="T4333" style:parent-style-name="Absatz-Standardschriftart" style:family="text">
      <style:text-properties style:font-name="Arial" fo:letter-spacing="0.0131in" fo:font-size="10pt" style:font-size-asian="10pt"/>
    </style:style>
    <style:style style:name="T4334" style:parent-style-name="Absatz-Standardschriftart" style:family="text">
      <style:text-properties style:font-name="Arial" fo:letter-spacing="-0.0006in" fo:font-size="10pt" style:font-size-asian="10pt"/>
    </style:style>
    <style:style style:name="T4335" style:parent-style-name="Absatz-Standardschriftart" style:family="text">
      <style:text-properties style:font-name="Arial" fo:letter-spacing="0.0118in" fo:font-size="10pt" style:font-size-asian="10pt"/>
    </style:style>
    <style:style style:name="T4336" style:parent-style-name="Absatz-Standardschriftart" style:family="text">
      <style:text-properties style:font-name="Arial" fo:font-size="10pt" style:font-size-asian="10pt"/>
    </style:style>
    <style:style style:name="T4337" style:parent-style-name="Absatz-Standardschriftart" style:family="text">
      <style:text-properties style:font-name="Arial" fo:letter-spacing="0.0111in" fo:font-size="10pt" style:font-size-asian="10pt"/>
    </style:style>
    <style:style style:name="T4338" style:parent-style-name="Absatz-Standardschriftart" style:family="text">
      <style:text-properties style:font-name="Arial" fo:font-size="10pt" style:font-size-asian="10pt"/>
    </style:style>
    <style:style style:name="S27" style:family="section">
      <style:section-properties fo:margin-left="0in" fo:margin-right="0in" style:writing-mode="lr-tb">
        <style:columns fo:column-count="2">
          <style:column style:rel-width="6932*" fo:start-indent="0in" fo:end-indent="0.0138in"/>
          <style:column style:rel-width="2328*" fo:start-indent="0.0138in" fo:end-indent="0in"/>
        </style:columns>
      </style:section-properties>
    </style:style>
    <style:style style:name="P4339" style:parent-style-name="Textkörper" style:family="paragraph">
      <style:paragraph-properties fo:margin-top="0.0034in" fo:margin-left="0.1673in">
        <style:tab-stops>
          <style:tab-stop style:type="left" style:position="0.4013in"/>
          <style:tab-stop style:type="left" style:position="1.1666in"/>
          <style:tab-stop style:type="left" style:position="1.5298in"/>
          <style:tab-stop style:type="left" style:position="2.2347in"/>
          <style:tab-stop style:type="left" style:position="2.5284in"/>
          <style:tab-stop style:type="left" style:position="2.9in"/>
          <style:tab-stop style:type="left" style:position="3.1166in"/>
          <style:tab-stop style:type="left" style:position="3.8666in"/>
          <style:tab-stop style:type="left" style:position="4.1618in"/>
        </style:tab-stops>
      </style:paragraph-properties>
    </style:style>
    <style:style style:name="T4340" style:parent-style-name="Absatz-Standardschriftart" style:family="text">
      <style:text-properties fo:letter-spacing="-0.0006in" style:text-scale="95%"/>
    </style:style>
    <style:style style:name="T4341" style:parent-style-name="Absatz-Standardschriftart" style:family="text">
      <style:text-properties fo:letter-spacing="-0.0006in" style:text-scale="95%"/>
    </style:style>
    <style:style style:name="T4342" style:parent-style-name="Absatz-Standardschriftart" style:family="text">
      <style:text-properties fo:letter-spacing="-0.0006in" style:text-scale="95%"/>
    </style:style>
    <style:style style:name="T4343" style:parent-style-name="Absatz-Standardschriftart" style:family="text">
      <style:text-properties style:text-scale="95%"/>
    </style:style>
    <style:style style:name="T4344" style:parent-style-name="Absatz-Standardschriftart" style:family="text">
      <style:text-properties style:text-scale="95%"/>
    </style:style>
    <style:style style:name="T4345" style:parent-style-name="Absatz-Standardschriftart" style:family="text">
      <style:text-properties style:text-scale="95%"/>
    </style:style>
    <style:style style:name="T4346" style:parent-style-name="Absatz-Standardschriftart" style:family="text">
      <style:text-properties fo:letter-spacing="-0.0006in" style:text-scale="95%"/>
    </style:style>
    <style:style style:name="T4347" style:parent-style-name="Absatz-Standardschriftart" style:family="text">
      <style:text-properties fo:letter-spacing="-0.0006in" style:text-scale="95%"/>
    </style:style>
    <style:style style:name="T4348" style:parent-style-name="Absatz-Standardschriftart" style:family="text">
      <style:text-properties style:text-scale="95%"/>
    </style:style>
    <style:style style:name="T4349" style:parent-style-name="Absatz-Standardschriftart" style:family="text">
      <style:text-properties style:text-scale="95%"/>
    </style:style>
    <style:style style:name="T4350" style:parent-style-name="Absatz-Standardschriftart" style:family="text">
      <style:text-properties style:text-scale="95%"/>
    </style:style>
    <style:style style:name="T4351" style:parent-style-name="Absatz-Standardschriftart" style:family="text">
      <style:text-properties style:text-scale="95%"/>
    </style:style>
    <style:style style:name="T4352" style:parent-style-name="Absatz-Standardschriftart" style:family="text">
      <style:text-properties style:text-scale="95%"/>
    </style:style>
    <style:style style:name="T4353" style:parent-style-name="Absatz-Standardschriftart" style:family="text">
      <style:text-properties fo:letter-spacing="-0.0006in"/>
    </style:style>
    <style:style style:name="P4354" style:parent-style-name="Textkörper" style:family="paragraph">
      <style:paragraph-properties fo:break-before="column" fo:margin-top="0.0034in" fo:margin-left="0.1118in">
        <style:tab-stops>
          <style:tab-stop style:type="left" style:position="0.5562in"/>
          <style:tab-stop style:type="left" style:position="0.9284in"/>
        </style:tab-stops>
      </style:paragraph-properties>
    </style:style>
    <style:style style:name="T4355" style:parent-style-name="Absatz-Standardschriftart" style:family="text">
      <style:text-properties style:text-scale="95%"/>
    </style:style>
    <style:style style:name="T4356" style:parent-style-name="Absatz-Standardschriftart" style:family="text">
      <style:text-properties style:text-scale="95%"/>
    </style:style>
    <style:style style:name="T4357" style:parent-style-name="Absatz-Standardschriftart" style:family="text">
      <style:text-properties style:text-scale="95%"/>
    </style:style>
    <style:style style:name="S28" style:family="section">
      <style:section-properties fo:margin-left="0in" fo:margin-right="0in" style:writing-mode="lr-tb"/>
    </style:style>
    <style:style style:name="P4358" style:parent-style-name="Überschrift2" style:family="paragraph">
      <style:paragraph-properties fo:text-align="justify" fo:margin-top="0.0215in" fo:line-height="115%" fo:margin-left="0.1673in" fo:margin-right="0.1576in">
        <style:tab-stops/>
      </style:paragraph-properties>
    </style:style>
    <style:style style:name="T435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0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3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2" style:parent-style-name="Absatz-Standardschriftart" style:family="text">
      <style:text-properties fo:letter-spacing="0.0319in" style:text-underline-type="single" style:text-underline-style="solid" style:text-underline-width="bold" style:text-underline-mode="continuous" style:text-underline-color="#000000"/>
    </style:style>
    <style:style style:name="T43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4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6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66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3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68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6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70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37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4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37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6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7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8" style:parent-style-name="Absatz-Standardschriftart" style:family="text">
      <style:text-properties fo:letter-spacing="0.0451in" style:text-scale="99%" style:text-underline-type="none"/>
    </style:style>
    <style:style style:name="T437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8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38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8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38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6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38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88" style:parent-style-name="Absatz-Standardschriftart" style:family="text">
      <style:text-properties fo:letter-spacing="0.034in" style:text-underline-type="single" style:text-underline-style="solid" style:text-underline-width="bold" style:text-underline-mode="continuous" style:text-underline-color="#000000"/>
    </style:style>
    <style:style style:name="T438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9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92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39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4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39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96" style:parent-style-name="Absatz-Standardschriftart" style:family="text">
      <style:text-properties fo:letter-spacing="0.0312in" style:text-underline-type="single" style:text-underline-style="solid" style:text-underline-width="bold" style:text-underline-mode="continuous" style:text-underline-color="#000000"/>
    </style:style>
    <style:style style:name="T439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98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439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0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440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02" style:parent-style-name="Absatz-Standardschriftart" style:family="text">
      <style:text-properties fo:letter-spacing="0.0645in" style:text-scale="99%" style:text-underline-type="none"/>
    </style:style>
    <style:style style:name="T440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4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0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4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08" style:parent-style-name="Absatz-Standardschriftart" style:family="text">
      <style:text-properties fo:letter-spacing="0.0041in" style:text-underline-type="single" style:text-underline-style="solid" style:text-underline-width="bold" style:text-underline-mode="continuous" style:text-underline-color="#000000"/>
    </style:style>
    <style:style style:name="T440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1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2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1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4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41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16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18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20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2" style:parent-style-name="Absatz-Standardschriftart" style:family="text">
      <style:text-properties fo:letter-spacing="0.002in" style:text-underline-type="single" style:text-underline-style="solid" style:text-underline-width="bold" style:text-underline-mode="continuous" style:text-underline-color="#000000"/>
    </style:style>
    <style:style style:name="T44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4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44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26" style:parent-style-name="Absatz-Standardschriftart" style:family="text">
      <style:text-properties fo:letter-spacing="0.0013in" style:text-underline-type="single" style:text-underline-style="solid" style:text-underline-width="bold" style:text-underline-mode="continuous" style:text-underline-color="#000000"/>
    </style:style>
    <style:style style:name="T4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28" style:parent-style-name="Absatz-Standardschriftart" style:family="text">
      <style:text-properties fo:letter-spacing="0.0506in" style:text-scale="99%" style:text-underline-type="none"/>
    </style:style>
    <style:style style:name="T442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3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43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32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4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34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4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36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43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3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43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0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44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42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4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4" style:parent-style-name="Absatz-Standardschriftart" style:family="text">
      <style:text-properties fo:letter-spacing="-0.002in" style:text-underline-type="single" style:text-underline-style="solid" style:text-underline-width="bold" style:text-underline-mode="continuous" style:text-underline-color="#000000"/>
    </style:style>
    <style:style style:name="T444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44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4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449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0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45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2" style:parent-style-name="Absatz-Standardschriftart" style:family="text">
      <style:text-properties fo:letter-spacing="0.0812in" style:text-scale="99%" style:text-underline-type="none"/>
    </style:style>
    <style:style style:name="T445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56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4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5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5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6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62" style:parent-style-name="Absatz-Standardschriftart" style:family="text">
      <style:text-properties fo:letter-spacing="-0.0062in" style:text-underline-type="single" style:text-underline-style="solid" style:text-underline-width="bold" style:text-underline-mode="continuous" style:text-underline-color="#000000"/>
    </style:style>
    <style:style style:name="T446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4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465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446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6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6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6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470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447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47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47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44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475" style:parent-style-name="Standard" style:family="paragraph">
      <style:paragraph-properties fo:text-align="justify" fo:margin-top="0.0506in" fo:margin-left="0.1673in">
        <style:tab-stops/>
      </style:paragraph-properties>
    </style:style>
    <style:style style:name="T44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4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448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8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4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84" style:parent-style-name="Standard" style:family="paragraph">
      <style:paragraph-properties fo:text-align="justify" fo:margin-left="0.1673in" fo:margin-right="0.1576in">
        <style:tab-stops/>
      </style:paragraph-properties>
    </style:style>
    <style:style style:name="P4485" style:parent-style-name="Textkörper" style:family="paragraph">
      <style:paragraph-properties fo:line-height="0.1576in" fo:margin-left="0in">
        <style:tab-stops/>
      </style:paragraph-properties>
    </style:style>
    <style:style style:name="T4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87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89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4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1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9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7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5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5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5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0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0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1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3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4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534in" style:text-scale="99%" fo:font-size="10pt" style:font-size-asian="10pt" style:font-size-complex="10pt"/>
    </style:style>
    <style:style style:name="T4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2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45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3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5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6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5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8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5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4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5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42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5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44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5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46" style:parent-style-name="Absatz-Standardschriftart" style:family="text">
      <style:text-properties style:font-name="Arial" style:font-name-asian="Arial" style:font-name-complex="Arial" fo:letter-spacing="0.0395in" style:text-scale="99%" fo:font-size="10pt" style:font-size-asian="10pt" style:font-size-complex="10pt"/>
    </style:style>
    <style:style style:name="T45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8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50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2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5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54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5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557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45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5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5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5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7in" fo:font-size="10pt" style:font-size-asian="10pt" style:font-size-complex="10pt"/>
    </style:style>
    <style:style style:name="T45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style:text-scale="99%" fo:font-size="10pt" style:font-size-asian="10pt" style:font-size-complex="10pt"/>
    </style:style>
    <style:style style:name="T45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5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fo:background-color="#D3D3D3"/>
    </style:style>
    <style:style style:name="T45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5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5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18in" style:text-scale="99%" fo:font-size="10pt" style:font-size-asian="10pt" style:font-size-complex="10pt"/>
    </style:style>
    <style:style style:name="T45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5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5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5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5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6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6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6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6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6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645in" style:text-scale="99%" fo:font-size="10pt" style:font-size-asian="10pt" style:font-size-complex="10pt"/>
    </style:style>
    <style:style style:name="T46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4612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613" style:parent-style-name="Standard" style:family="paragraph">
      <style:paragraph-properties style:line-height-at-least="0.1388in" fo:margin-left="0.0784in">
        <style:tab-stops/>
      </style:paragraph-properties>
    </style:style>
    <style:style style:name="T46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615" style:parent-style-name="Standard" style:family="paragraph">
      <style:paragraph-properties fo:text-align="justify" fo:margin-top="0.0145in" fo:margin-left="0.0777in" fo:margin-right="0.0756in" fo:text-indent="0.4916in">
        <style:tab-stops/>
      </style:paragraph-properties>
    </style:style>
    <style:style style:name="T46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6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6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6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3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5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7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6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29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6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38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63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40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44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4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6" style:parent-style-name="Absatz-Standardschriftart" style:family="text">
      <style:text-properties style:font-name="Arial" style:font-name-asian="Arial" style:font-name-complex="Arial" fo:letter-spacing="0.0479in" style:text-scale="99%" fo:font-size="10pt" style:font-size-asian="10pt" style:font-size-complex="10pt"/>
    </style:style>
    <style:style style:name="T4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60" style:parent-style-name="Absatz-Standardschriftart" style:family="text">
      <style:text-properties style:font-name="Arial" style:font-name-asian="Arial" style:font-name-complex="Arial" fo:color="#0000FF" fo:letter-spacing="0.0006in" fo:font-size="10pt" style:font-size-asian="10pt" style:font-size-complex="10pt"/>
    </style:style>
    <style:style style:name="T4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62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style:text-scale="99%" fo:font-size="10pt" style:font-size-asian="10pt" style:font-size-complex="10pt"/>
    </style:style>
    <style:style style:name="T4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6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76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78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8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2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8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89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90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92" style:parent-style-name="Absatz-Standardschriftart" style:family="text">
      <style:text-properties style:font-name="Arial" style:font-name-asian="Arial" style:font-name-complex="Arial" fo:letter-spacing="0.0347in" style:text-scale="99%" fo:font-size="10pt" style:font-size-asian="10pt" style:font-size-complex="10pt"/>
    </style:style>
    <style:style style:name="T46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694" style:parent-style-name="Standard" style:family="paragraph">
      <style:paragraph-properties fo:text-align="justify" fo:margin-left="0.0777in" fo:margin-right="0.0791in" fo:text-indent="0.4916in">
        <style:tab-stops/>
      </style:paragraph-properties>
    </style:style>
    <style:style style:name="T4695" style:parent-style-name="Absatz-Standardschriftart" style:family="text">
      <style:text-properties style:font-name="Arial" fo:letter-spacing="-0.0006in" fo:font-size="10pt" style:font-size-asian="10pt"/>
    </style:style>
    <style:style style:name="T4696" style:parent-style-name="Absatz-Standardschriftart" style:family="text">
      <style:text-properties style:font-name="Arial" fo:letter-spacing="0.0284in" fo:font-size="10pt" style:font-size-asian="10pt"/>
    </style:style>
    <style:style style:name="T4697" style:parent-style-name="Absatz-Standardschriftart" style:family="text">
      <style:text-properties style:font-name="Arial" fo:font-size="10pt" style:font-size-asian="10pt"/>
    </style:style>
    <style:style style:name="T4698" style:parent-style-name="Absatz-Standardschriftart" style:family="text">
      <style:text-properties style:font-name="Arial" fo:letter-spacing="0.027in" fo:font-size="10pt" style:font-size-asian="10pt"/>
    </style:style>
    <style:style style:name="T4699" style:parent-style-name="Absatz-Standardschriftart" style:family="text">
      <style:text-properties style:font-name="Arial" fo:font-size="10pt" style:font-size-asian="10pt"/>
    </style:style>
    <style:style style:name="T4700" style:parent-style-name="Absatz-Standardschriftart" style:family="text">
      <style:text-properties style:font-name="Arial" fo:letter-spacing="0.0284in" fo:font-size="10pt" style:font-size-asian="10pt"/>
    </style:style>
    <style:style style:name="T4701" style:parent-style-name="Absatz-Standardschriftart" style:family="text">
      <style:text-properties style:font-name="Arial" fo:letter-spacing="-0.0006in" fo:font-size="10pt" style:font-size-asian="10pt"/>
    </style:style>
    <style:style style:name="T4702" style:parent-style-name="Absatz-Standardschriftart" style:family="text">
      <style:text-properties style:font-name="Arial" fo:letter-spacing="0.0291in" fo:font-size="10pt" style:font-size-asian="10pt"/>
    </style:style>
    <style:style style:name="T4703" style:parent-style-name="Absatz-Standardschriftart" style:family="text">
      <style:text-properties style:font-name="Arial" fo:font-size="10pt" style:font-size-asian="10pt"/>
    </style:style>
    <style:style style:name="T4704" style:parent-style-name="Absatz-Standardschriftart" style:family="text">
      <style:text-properties style:font-name="Arial" fo:letter-spacing="0.027in" fo:font-size="10pt" style:font-size-asian="10pt"/>
    </style:style>
    <style:style style:name="T4705" style:parent-style-name="Absatz-Standardschriftart" style:family="text">
      <style:text-properties style:font-name="Arial" fo:font-size="10pt" style:font-size-asian="10pt"/>
    </style:style>
    <style:style style:name="T4706" style:parent-style-name="Absatz-Standardschriftart" style:family="text">
      <style:text-properties style:font-name="Arial" fo:letter-spacing="0.0284in" fo:font-size="10pt" style:font-size-asian="10pt"/>
    </style:style>
    <style:style style:name="T4707" style:parent-style-name="Absatz-Standardschriftart" style:family="text">
      <style:text-properties style:font-name="Arial" fo:font-size="10pt" style:font-size-asian="10pt"/>
    </style:style>
    <style:style style:name="T4708" style:parent-style-name="Absatz-Standardschriftart" style:family="text">
      <style:text-properties style:font-name="Arial" fo:letter-spacing="0.0284in" fo:font-size="10pt" style:font-size-asian="10pt"/>
    </style:style>
    <style:style style:name="T4709" style:parent-style-name="Absatz-Standardschriftart" style:family="text">
      <style:text-properties style:font-name="Arial" fo:letter-spacing="-0.0006in" fo:font-size="10pt" style:font-size-asian="10pt"/>
    </style:style>
    <style:style style:name="T4710" style:parent-style-name="Absatz-Standardschriftart" style:family="text">
      <style:text-properties style:font-name="Arial" fo:letter-spacing="0.0291in" fo:font-size="10pt" style:font-size-asian="10pt"/>
    </style:style>
    <style:style style:name="T4711" style:parent-style-name="Absatz-Standardschriftart" style:family="text">
      <style:text-properties style:font-name="Arial" fo:font-size="10pt" style:font-size-asian="10pt"/>
    </style:style>
    <style:style style:name="T4712" style:parent-style-name="Absatz-Standardschriftart" style:family="text">
      <style:text-properties style:font-name="Arial" fo:letter-spacing="0.027in" fo:font-size="10pt" style:font-size-asian="10pt"/>
    </style:style>
    <style:style style:name="T4713" style:parent-style-name="Absatz-Standardschriftart" style:family="text">
      <style:text-properties style:font-name="Arial" fo:font-size="10pt" style:font-size-asian="10pt"/>
    </style:style>
    <style:style style:name="T4714" style:parent-style-name="Absatz-Standardschriftart" style:family="text">
      <style:text-properties style:font-name="Arial" fo:letter-spacing="0.027in" fo:font-size="10pt" style:font-size-asian="10pt"/>
    </style:style>
    <style:style style:name="T4715" style:parent-style-name="Absatz-Standardschriftart" style:family="text">
      <style:text-properties style:font-name="Arial" fo:font-size="10pt" style:font-size-asian="10pt"/>
    </style:style>
    <style:style style:name="T4716" style:parent-style-name="Absatz-Standardschriftart" style:family="text">
      <style:text-properties style:font-name="Arial" fo:letter-spacing="0.0277in" fo:font-size="10pt" style:font-size-asian="10pt"/>
    </style:style>
    <style:style style:name="T4717" style:parent-style-name="Absatz-Standardschriftart" style:family="text">
      <style:text-properties style:font-name="Arial" fo:font-size="10pt" style:font-size-asian="10pt"/>
    </style:style>
    <style:style style:name="T4718" style:parent-style-name="Absatz-Standardschriftart" style:family="text">
      <style:text-properties style:font-name="Arial" fo:letter-spacing="0.0284in" fo:font-size="10pt" style:font-size-asian="10pt"/>
    </style:style>
    <style:style style:name="T4719" style:parent-style-name="Absatz-Standardschriftart" style:family="text">
      <style:text-properties style:font-name="Arial" fo:letter-spacing="-0.0006in" fo:font-size="10pt" style:font-size-asian="10pt"/>
    </style:style>
    <style:style style:name="T4720" style:parent-style-name="Absatz-Standardschriftart" style:family="text">
      <style:text-properties style:font-name="Arial" fo:letter-spacing="0.025in" style:text-scale="99%" fo:font-size="10pt" style:font-size-asian="10pt"/>
    </style:style>
    <style:style style:name="T4721" style:parent-style-name="Absatz-Standardschriftart" style:family="text">
      <style:text-properties style:font-name="Arial" fo:letter-spacing="-0.0006in" fo:font-size="10pt" style:font-size-asian="10pt"/>
    </style:style>
    <style:style style:name="T4722" style:parent-style-name="Absatz-Standardschriftart" style:family="text">
      <style:text-properties style:font-name="Arial" fo:letter-spacing="0.0215in" fo:font-size="10pt" style:font-size-asian="10pt"/>
    </style:style>
    <style:style style:name="T4723" style:parent-style-name="Absatz-Standardschriftart" style:family="text">
      <style:text-properties style:font-name="Arial" fo:letter-spacing="-0.0006in" fo:font-size="10pt" style:font-size-asian="10pt"/>
    </style:style>
    <style:style style:name="T4724" style:parent-style-name="Absatz-Standardschriftart" style:family="text">
      <style:text-properties style:font-name="Arial" fo:letter-spacing="0.0201in" fo:font-size="10pt" style:font-size-asian="10pt"/>
    </style:style>
    <style:style style:name="T4725" style:parent-style-name="Absatz-Standardschriftart" style:family="text">
      <style:text-properties style:font-name="Arial" fo:font-size="10pt" style:font-size-asian="10pt"/>
    </style:style>
    <style:style style:name="T4726" style:parent-style-name="Absatz-Standardschriftart" style:family="text">
      <style:text-properties style:font-name="Arial" fo:letter-spacing="0.0222in" fo:font-size="10pt" style:font-size-asian="10pt"/>
    </style:style>
    <style:style style:name="T4727" style:parent-style-name="Absatz-Standardschriftart" style:family="text">
      <style:text-properties style:font-name="Arial" fo:font-size="10pt" style:font-size-asian="10pt"/>
    </style:style>
    <style:style style:name="T4728" style:parent-style-name="Absatz-Standardschriftart" style:family="text">
      <style:text-properties style:font-name="Arial" fo:letter-spacing="0.0201in" fo:font-size="10pt" style:font-size-asian="10pt"/>
    </style:style>
    <style:style style:name="T4729" style:parent-style-name="Absatz-Standardschriftart" style:family="text">
      <style:text-properties style:font-name="Arial" fo:font-size="10pt" style:font-size-asian="10pt"/>
    </style:style>
    <style:style style:name="T4730" style:parent-style-name="Absatz-Standardschriftart" style:family="text">
      <style:text-properties style:font-name="Arial" fo:letter-spacing="0.0201in" fo:font-size="10pt" style:font-size-asian="10pt"/>
    </style:style>
    <style:style style:name="T4731" style:parent-style-name="Absatz-Standardschriftart" style:family="text">
      <style:text-properties style:font-name="Arial" fo:letter-spacing="-0.0006in" fo:font-size="10pt" style:font-size-asian="10pt"/>
    </style:style>
    <style:style style:name="T4732" style:parent-style-name="Absatz-Standardschriftart" style:family="text">
      <style:text-properties style:font-name="Arial" fo:letter-spacing="0.0208in" fo:font-size="10pt" style:font-size-asian="10pt"/>
    </style:style>
    <style:style style:name="T4733" style:parent-style-name="Absatz-Standardschriftart" style:family="text">
      <style:text-properties style:font-name="Arial" fo:font-size="10pt" style:font-size-asian="10pt"/>
    </style:style>
    <style:style style:name="T4734" style:parent-style-name="Absatz-Standardschriftart" style:family="text">
      <style:text-properties style:font-name="Arial" fo:letter-spacing="0.0201in" fo:font-size="10pt" style:font-size-asian="10pt"/>
    </style:style>
    <style:style style:name="T4735" style:parent-style-name="Absatz-Standardschriftart" style:family="text">
      <style:text-properties style:font-name="Arial" fo:letter-spacing="-0.0006in" fo:font-size="10pt" style:font-size-asian="10pt"/>
    </style:style>
    <style:style style:name="T4736" style:parent-style-name="Absatz-Standardschriftart" style:family="text">
      <style:text-properties style:font-name="Arial" fo:letter-spacing="0.0222in" fo:font-size="10pt" style:font-size-asian="10pt"/>
    </style:style>
    <style:style style:name="T4737" style:parent-style-name="Absatz-Standardschriftart" style:family="text">
      <style:text-properties style:font-name="Arial" fo:letter-spacing="-0.0006in" fo:font-size="10pt" style:font-size-asian="10pt"/>
    </style:style>
    <style:style style:name="T4738" style:parent-style-name="Absatz-Standardschriftart" style:family="text">
      <style:text-properties style:font-name="Arial" fo:letter-spacing="0.0208in" fo:font-size="10pt" style:font-size-asian="10pt"/>
    </style:style>
    <style:style style:name="T4739" style:parent-style-name="Absatz-Standardschriftart" style:family="text">
      <style:text-properties style:font-name="Arial" fo:letter-spacing="-0.0006in" fo:font-size="10pt" style:font-size-asian="10pt"/>
    </style:style>
    <style:style style:name="T4740" style:parent-style-name="Absatz-Standardschriftart" style:family="text">
      <style:text-properties style:font-name="Arial" fo:letter-spacing="0.0215in" fo:font-size="10pt" style:font-size-asian="10pt"/>
    </style:style>
    <style:style style:name="T4741" style:parent-style-name="Absatz-Standardschriftart" style:family="text">
      <style:text-properties style:font-name="Arial" fo:font-size="10pt" style:font-size-asian="10pt"/>
    </style:style>
    <style:style style:name="T4742" style:parent-style-name="Absatz-Standardschriftart" style:family="text">
      <style:text-properties style:font-name="Arial" fo:letter-spacing="0.009in" fo:font-size="10pt" style:font-size-asian="10pt"/>
    </style:style>
    <style:style style:name="T4743" style:parent-style-name="Absatz-Standardschriftart" style:family="text">
      <style:text-properties style:font-name="Arial" fo:font-size="10pt" style:font-size-asian="10pt"/>
    </style:style>
    <style:style style:name="T4744" style:parent-style-name="Absatz-Standardschriftart" style:family="text">
      <style:text-properties style:font-name="Arial" fo:letter-spacing="0.0215in" fo:font-size="10pt" style:font-size-asian="10pt"/>
    </style:style>
    <style:style style:name="T4745" style:parent-style-name="Absatz-Standardschriftart" style:family="text">
      <style:text-properties style:font-name="Arial" fo:letter-spacing="-0.0006in" fo:font-size="10pt" style:font-size-asian="10pt"/>
    </style:style>
    <style:style style:name="T4746" style:parent-style-name="Absatz-Standardschriftart" style:family="text">
      <style:text-properties style:font-name="Arial" fo:letter-spacing="0.0618in" style:text-scale="99%" fo:font-size="10pt" style:font-size-asian="10pt"/>
    </style:style>
    <style:style style:name="T4747" style:parent-style-name="Absatz-Standardschriftart" style:family="text">
      <style:text-properties style:font-name="Arial" fo:font-size="10pt" style:font-size-asian="10pt"/>
    </style:style>
    <style:style style:name="P4748" style:parent-style-name="Standard" style:list-style-name="LFO10" style:family="paragraph">
      <style:paragraph-properties fo:text-align="justify" fo:margin-top="0.018in" fo:margin-right="0.0763in">
        <style:tab-stops>
          <style:tab-stop style:type="left" style:position="-0.577in"/>
        </style:tab-stops>
      </style:paragraph-properties>
    </style:style>
    <style:style style:name="T4749" style:parent-style-name="Absatz-Standardschriftart" style:family="text">
      <style:text-properties style:font-name="Arial" fo:letter-spacing="-0.0006in" fo:font-size="10pt" style:font-size-asian="10pt"/>
    </style:style>
    <style:style style:name="T4750" style:parent-style-name="Absatz-Standardschriftart" style:family="text">
      <style:text-properties style:font-name="Arial" fo:letter-spacing="0.0125in" fo:font-size="10pt" style:font-size-asian="10pt"/>
    </style:style>
    <style:style style:name="T4751" style:parent-style-name="Absatz-Standardschriftart" style:family="text">
      <style:text-properties style:font-name="Arial" fo:font-size="10pt" style:font-size-asian="10pt"/>
    </style:style>
    <style:style style:name="T4752" style:parent-style-name="Absatz-Standardschriftart" style:family="text">
      <style:text-properties style:font-name="Arial" fo:letter-spacing="0.0138in" fo:font-size="10pt" style:font-size-asian="10pt"/>
    </style:style>
    <style:style style:name="T4753" style:parent-style-name="Absatz-Standardschriftart" style:family="text">
      <style:text-properties style:font-name="Arial" fo:letter-spacing="-0.0006in" fo:font-size="10pt" style:font-size-asian="10pt"/>
    </style:style>
    <style:style style:name="T4754" style:parent-style-name="Absatz-Standardschriftart" style:family="text">
      <style:text-properties style:font-name="Arial" fo:letter-spacing="0.0125in" fo:font-size="10pt" style:font-size-asian="10pt"/>
    </style:style>
    <style:style style:name="T4755" style:parent-style-name="Absatz-Standardschriftart" style:family="text">
      <style:text-properties style:font-name="Arial" fo:letter-spacing="-0.0006in" fo:font-size="10pt" style:font-size-asian="10pt"/>
    </style:style>
    <style:style style:name="T4756" style:parent-style-name="Absatz-Standardschriftart" style:family="text">
      <style:text-properties style:font-name="Arial" fo:letter-spacing="0.0125in" fo:font-size="10pt" style:font-size-asian="10pt"/>
    </style:style>
    <style:style style:name="T47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5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7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7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2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7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7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7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68" style:parent-style-name="Absatz-Standardschriftart" style:family="text">
      <style:text-properties style:font-name="Arial" fo:font-size="10pt" style:font-size-asian="10pt"/>
    </style:style>
    <style:style style:name="T4769" style:parent-style-name="Absatz-Standardschriftart" style:family="text">
      <style:text-properties style:font-name="Arial" fo:letter-spacing="0.0645in" style:text-scale="99%" fo:font-size="10pt" style:font-size-asian="10pt"/>
    </style:style>
    <style:style style:name="T4770" style:parent-style-name="Absatz-Standardschriftart" style:family="text">
      <style:text-properties style:font-name="Arial" fo:letter-spacing="-0.0006in" fo:font-size="10pt" style:font-size-asian="10pt"/>
    </style:style>
    <style:style style:name="T4771" style:parent-style-name="Absatz-Standardschriftart" style:family="text">
      <style:text-properties style:font-name="Arial" fo:letter-spacing="0.0159in" fo:font-size="10pt" style:font-size-asian="10pt"/>
    </style:style>
    <style:style style:name="T4772" style:parent-style-name="Absatz-Standardschriftart" style:family="text">
      <style:text-properties style:font-name="Arial" fo:letter-spacing="-0.0006in" fo:font-size="10pt" style:font-size-asian="10pt"/>
    </style:style>
    <style:style style:name="T4773" style:parent-style-name="Absatz-Standardschriftart" style:family="text">
      <style:text-properties style:font-name="Arial" fo:letter-spacing="0.0159in" fo:font-size="10pt" style:font-size-asian="10pt"/>
    </style:style>
    <style:style style:name="T4774" style:parent-style-name="Absatz-Standardschriftart" style:family="text">
      <style:text-properties style:font-name="Arial" fo:letter-spacing="0.0006in" fo:font-size="10pt" style:font-size-asian="10pt"/>
    </style:style>
    <style:style style:name="T4775" style:parent-style-name="Absatz-Standardschriftart" style:family="text">
      <style:text-properties style:font-name="Arial" fo:letter-spacing="0.0159in" fo:font-size="10pt" style:font-size-asian="10pt"/>
    </style:style>
    <style:style style:name="T4776" style:parent-style-name="Absatz-Standardschriftart" style:family="text">
      <style:text-properties style:font-name="Arial" fo:letter-spacing="-0.0006in" fo:font-size="10pt" style:font-size-asian="10pt"/>
    </style:style>
    <style:style style:name="T4777" style:parent-style-name="Absatz-Standardschriftart" style:family="text">
      <style:text-properties style:font-name="Arial" fo:letter-spacing="0.0159in" fo:font-size="10pt" style:font-size-asian="10pt"/>
    </style:style>
    <style:style style:name="T4778" style:parent-style-name="Absatz-Standardschriftart" style:family="text">
      <style:text-properties style:font-name="Arial" fo:letter-spacing="-0.0006in" fo:font-size="10pt" style:font-size-asian="10pt"/>
    </style:style>
    <style:style style:name="T4779" style:parent-style-name="Absatz-Standardschriftart" style:family="text">
      <style:text-properties style:font-name="Arial" fo:letter-spacing="0.0166in" fo:font-size="10pt" style:font-size-asian="10pt"/>
    </style:style>
    <style:style style:name="T4780" style:parent-style-name="Absatz-Standardschriftart" style:family="text">
      <style:text-properties style:font-name="Arial" fo:font-size="10pt" style:font-size-asian="10pt"/>
    </style:style>
    <style:style style:name="T4781" style:parent-style-name="Absatz-Standardschriftart" style:family="text">
      <style:text-properties style:font-name="Arial" fo:letter-spacing="0.0159in" fo:font-size="10pt" style:font-size-asian="10pt"/>
    </style:style>
    <style:style style:name="T4782" style:parent-style-name="Absatz-Standardschriftart" style:family="text">
      <style:text-properties style:font-name="Arial" fo:letter-spacing="0.0006in" fo:font-size="10pt" style:font-size-asian="10pt"/>
    </style:style>
    <style:style style:name="T4783" style:parent-style-name="Absatz-Standardschriftart" style:family="text">
      <style:text-properties style:font-name="Arial" fo:letter-spacing="0.0159in" fo:font-size="10pt" style:font-size-asian="10pt"/>
    </style:style>
    <style:style style:name="T4784" style:parent-style-name="Absatz-Standardschriftart" style:family="text">
      <style:text-properties style:font-name="Arial" fo:letter-spacing="-0.0006in" fo:font-size="10pt" style:font-size-asian="10pt"/>
    </style:style>
    <style:style style:name="T4785" style:parent-style-name="Absatz-Standardschriftart" style:family="text">
      <style:text-properties style:font-name="Arial" fo:letter-spacing="0.0166in" fo:font-size="10pt" style:font-size-asian="10pt"/>
    </style:style>
    <style:style style:name="T4786" style:parent-style-name="Absatz-Standardschriftart" style:family="text">
      <style:text-properties style:font-name="Arial" fo:letter-spacing="0.0006in" fo:font-size="10pt" style:font-size-asian="10pt"/>
    </style:style>
    <style:style style:name="T4787" style:parent-style-name="Absatz-Standardschriftart" style:family="text">
      <style:text-properties style:font-name="Arial" fo:letter-spacing="0.0159in" fo:font-size="10pt" style:font-size-asian="10pt"/>
    </style:style>
    <style:style style:name="T4788" style:parent-style-name="Absatz-Standardschriftart" style:family="text">
      <style:text-properties style:font-name="Arial" fo:font-size="10pt" style:font-size-asian="10pt"/>
    </style:style>
    <style:style style:name="T4789" style:parent-style-name="Absatz-Standardschriftart" style:family="text">
      <style:text-properties style:font-name="Arial" fo:letter-spacing="0.0166in" fo:font-size="10pt" style:font-size-asian="10pt"/>
    </style:style>
    <style:style style:name="T4790" style:parent-style-name="Absatz-Standardschriftart" style:family="text">
      <style:text-properties style:font-name="Arial" fo:font-size="10pt" style:font-size-asian="10pt"/>
    </style:style>
    <style:style style:name="T4791" style:parent-style-name="Absatz-Standardschriftart" style:family="text">
      <style:text-properties style:font-name="Arial" fo:letter-spacing="0.0159in" fo:font-size="10pt" style:font-size-asian="10pt"/>
    </style:style>
    <style:style style:name="T4792" style:parent-style-name="Absatz-Standardschriftart" style:family="text">
      <style:text-properties style:font-name="Arial" fo:letter-spacing="-0.0006in" fo:font-size="10pt" style:font-size-asian="10pt"/>
    </style:style>
    <style:style style:name="T4793" style:parent-style-name="Absatz-Standardschriftart" style:family="text">
      <style:text-properties style:font-name="Arial" fo:letter-spacing="0.0159in" fo:font-size="10pt" style:font-size-asian="10pt"/>
    </style:style>
    <style:style style:name="T4794" style:parent-style-name="Absatz-Standardschriftart" style:family="text">
      <style:text-properties style:font-name="Arial" fo:letter-spacing="-0.0006in" fo:font-size="10pt" style:font-size-asian="10pt"/>
    </style:style>
    <style:style style:name="T4795" style:parent-style-name="Absatz-Standardschriftart" style:family="text">
      <style:text-properties style:font-name="Arial" fo:letter-spacing="0.0166in" fo:font-size="10pt" style:font-size-asian="10pt"/>
    </style:style>
    <style:style style:name="T4796" style:parent-style-name="Absatz-Standardschriftart" style:family="text">
      <style:text-properties style:font-name="Arial" fo:font-size="10pt" style:font-size-asian="10pt"/>
    </style:style>
    <style:style style:name="T4797" style:parent-style-name="Absatz-Standardschriftart" style:family="text">
      <style:text-properties style:font-name="Arial" fo:letter-spacing="0.0166in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4799" style:parent-style-name="Absatz-Standardschriftart" style:family="text">
      <style:text-properties style:font-name="Arial" fo:letter-spacing="0.0159in" fo:font-size="10pt" style:font-size-asian="10pt"/>
    </style:style>
    <style:style style:name="T4800" style:parent-style-name="Absatz-Standardschriftart" style:family="text">
      <style:text-properties style:font-name="Arial" fo:letter-spacing="-0.0006in" fo:font-size="10pt" style:font-size-asian="10pt"/>
    </style:style>
    <style:style style:name="T4801" style:parent-style-name="Absatz-Standardschriftart" style:family="text">
      <style:text-properties style:font-name="Arial" fo:letter-spacing="0.0548in" style:text-scale="99%" fo:font-size="10pt" style:font-size-asian="10pt"/>
    </style:style>
    <style:style style:name="P4802" style:parent-style-name="Standard" style:list-style-name="LFO10" style:family="paragraph">
      <style:paragraph-properties fo:text-align="justify" fo:margin-right="0.0763in">
        <style:tab-stops>
          <style:tab-stop style:type="left" style:position="-0.577in"/>
        </style:tab-stops>
      </style:paragraph-properties>
    </style:style>
    <style:style style:name="T48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10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8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2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8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14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8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8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2" style:parent-style-name="Absatz-Standardschriftart" style:family="text">
      <style:text-properties style:font-name="Arial" style:font-name-asian="Arial" style:font-name-complex="Arial" fo:letter-spacing="0.0243in" style:text-scale="99%" fo:font-size="10pt" style:font-size-asian="10pt" style:font-size-complex="10pt"/>
    </style:style>
    <style:style style:name="T4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836" style:parent-style-name="Standard" style:list-style-name="LFO10" style:family="paragraph">
      <style:paragraph-properties fo:text-align="justify" fo:margin-right="0.0777in">
        <style:tab-stops>
          <style:tab-stop style:type="left" style:position="-0.577in"/>
        </style:tab-stops>
      </style:paragraph-properties>
    </style:style>
    <style:style style:name="T4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2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46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58" style:parent-style-name="Absatz-Standardschriftart" style:family="text">
      <style:text-properties style:font-name="Arial" style:font-name-asian="Arial" style:font-name-complex="Arial" fo:letter-spacing="0.059in" style:text-scale="99%" fo:font-size="10pt" style:font-size-asian="10pt" style:font-size-complex="10pt"/>
    </style:style>
    <style:style style:name="T4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487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letter-spacing="0.0513in" style:text-scale="99%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86" style:parent-style-name="Standard" style:list-style-name="LFO10" style:family="paragraph">
      <style:paragraph-properties fo:margin-top="0.002in">
        <style:tab-stops>
          <style:tab-stop style:type="left" style:position="-0.577in"/>
        </style:tab-stops>
      </style:paragraph-properties>
    </style:style>
    <style:style style:name="T4887" style:parent-style-name="Absatz-Standardschriftart" style:family="text">
      <style:text-properties style:font-name="Arial" fo:letter-spacing="-0.0006in" fo:font-size="10pt" style:font-size-asian="10pt"/>
    </style:style>
    <style:style style:name="T4888" style:parent-style-name="Absatz-Standardschriftart" style:family="text">
      <style:text-properties style:font-name="Arial" fo:letter-spacing="-0.0041in" fo:font-size="10pt" style:font-size-asian="10pt"/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4890" style:parent-style-name="Absatz-Standardschriftart" style:family="text">
      <style:text-properties style:font-name="Arial" fo:letter-spacing="-0.0055in" fo:font-size="10pt" style:font-size-asian="10pt"/>
    </style:style>
    <style:style style:name="T4891" style:parent-style-name="Absatz-Standardschriftart" style:family="text">
      <style:text-properties style:font-name="Arial" fo:font-size="10pt" style:font-size-asian="10pt"/>
    </style:style>
    <style:style style:name="T4892" style:parent-style-name="Absatz-Standardschriftart" style:family="text">
      <style:text-properties style:font-name="Arial" fo:letter-spacing="-0.0055in" fo:font-size="10pt" style:font-size-asian="10pt"/>
    </style:style>
    <style:style style:name="T4893" style:parent-style-name="Absatz-Standardschriftart" style:family="text">
      <style:text-properties style:font-name="Arial" fo:letter-spacing="-0.0006in" fo:font-size="10pt" style:font-size-asian="10pt"/>
    </style:style>
    <style:style style:name="T4894" style:parent-style-name="Absatz-Standardschriftart" style:family="text">
      <style:text-properties style:font-name="Arial" fo:letter-spacing="-0.0055in" fo:font-size="10pt" style:font-size-asian="10pt"/>
    </style:style>
    <style:style style:name="T4895" style:parent-style-name="Absatz-Standardschriftart" style:family="text">
      <style:text-properties style:font-name="Arial" fo:letter-spacing="-0.0006in" fo:font-size="10pt" style:font-size-asian="10pt"/>
    </style:style>
    <style:style style:name="T4896" style:parent-style-name="Absatz-Standardschriftart" style:family="text">
      <style:text-properties style:font-name="Arial" fo:letter-spacing="-0.0048in" fo:font-size="10pt" style:font-size-asian="10pt"/>
    </style:style>
    <style:style style:name="T4897" style:parent-style-name="Absatz-Standardschriftart" style:family="text">
      <style:text-properties style:font-name="Arial" fo:font-size="10pt" style:font-size-asian="10pt"/>
    </style:style>
    <style:style style:name="T4898" style:parent-style-name="Absatz-Standardschriftart" style:family="text">
      <style:text-properties style:font-name="Arial" fo:letter-spacing="-0.0041in" fo:font-size="10pt" style:font-size-asian="10pt"/>
    </style:style>
    <style:style style:name="T4899" style:parent-style-name="Absatz-Standardschriftart" style:family="text">
      <style:text-properties style:font-name="Arial" fo:font-size="10pt" style:font-size-asian="10pt"/>
    </style:style>
    <style:style style:name="T4900" style:parent-style-name="Absatz-Standardschriftart" style:family="text">
      <style:text-properties style:font-name="Arial" fo:letter-spacing="-0.0055in" fo:font-size="10pt" style:font-size-asian="10pt"/>
    </style:style>
    <style:style style:name="T4901" style:parent-style-name="Absatz-Standardschriftart" style:family="text">
      <style:text-properties style:font-name="Arial" fo:font-size="10pt" style:font-size-asian="10pt"/>
    </style:style>
    <style:style style:name="T4902" style:parent-style-name="Absatz-Standardschriftart" style:family="text">
      <style:text-properties style:font-name="Arial" fo:letter-spacing="-0.0041in" fo:font-size="10pt" style:font-size-asian="10pt"/>
    </style:style>
    <style:style style:name="T4903" style:parent-style-name="Absatz-Standardschriftart" style:family="text">
      <style:text-properties style:font-name="Arial" fo:letter-spacing="-0.0006in" fo:font-size="10pt" style:font-size-asian="10pt"/>
    </style:style>
    <style:style style:name="T4904" style:parent-style-name="Absatz-Standardschriftart" style:family="text">
      <style:text-properties style:font-name="Arial" fo:letter-spacing="-0.0048in" fo:font-size="10pt" style:font-size-asian="10pt"/>
    </style:style>
    <style:style style:name="T4905" style:parent-style-name="Absatz-Standardschriftart" style:family="text">
      <style:text-properties style:font-name="Arial" fo:font-size="10pt" style:font-size-asian="10pt"/>
    </style:style>
    <style:style style:name="T4906" style:parent-style-name="Absatz-Standardschriftart" style:family="text">
      <style:text-properties style:font-name="Arial" fo:letter-spacing="-0.0048in" fo:font-size="10pt" style:font-size-asian="10pt"/>
    </style:style>
    <style:style style:name="T4907" style:parent-style-name="Absatz-Standardschriftart" style:family="text">
      <style:text-properties style:font-name="Arial" fo:font-size="10pt" style:font-size-asian="10pt"/>
    </style:style>
    <style:style style:name="P4908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909" style:parent-style-name="Textkörper" style:family="paragraph">
      <style:paragraph-properties fo:text-align="justify" fo:margin-top="0.0513in" fo:margin-left="0.1673in" fo:margin-right="0.1583in">
        <style:tab-stops/>
      </style:paragraph-properties>
    </style:style>
    <style:style style:name="P4910" style:parent-style-name="Textkörper" style:family="paragraph">
      <style:paragraph-properties fo:line-height="0.1576in" fo:margin-left="0in">
        <style:tab-stops/>
      </style:paragraph-properties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41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48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48in"/>
    </style:style>
    <style:style style:name="T4917" style:parent-style-name="Absatz-Standardschriftart" style:family="text">
      <style:text-properties fo:letter-spacing="0.0048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48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41in"/>
    </style:style>
    <style:style style:name="T4922" style:parent-style-name="Absatz-Standardschriftart" style:family="text">
      <style:text-properties fo:letter-spacing="0.0048in"/>
    </style:style>
    <style:style style:name="T4923" style:parent-style-name="Absatz-Standardschriftart" style:family="text">
      <style:text-properties fo:letter-spacing="0.0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4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05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048in"/>
    </style:style>
    <style:style style:name="T4930" style:parent-style-name="Absatz-Standardschriftart" style:family="text">
      <style:text-properties fo:letter-spacing="0.002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0.0034in"/>
    </style:style>
    <style:style style:name="T4933" style:parent-style-name="Absatz-Standardschriftart" style:family="text">
      <style:text-properties fo:letter-spacing="0.0506in" style:text-scale="99%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5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5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84in"/>
    </style:style>
    <style:style style:name="T4940" style:parent-style-name="Absatz-Standardschriftart" style:family="text">
      <style:text-properties fo:letter-spacing="0.02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5in"/>
    </style:style>
    <style:style style:name="T4943" style:parent-style-name="Absatz-Standardschriftart" style:family="text">
      <style:text-properties fo:letter-spacing="0.0006in"/>
    </style:style>
    <style:style style:name="T4944" style:parent-style-name="Absatz-Standardschriftart" style:family="text">
      <style:text-properties fo:letter-spacing="0.025in"/>
    </style:style>
    <style:style style:name="T4945" style:parent-style-name="Absatz-Standardschriftart" style:family="text">
      <style:text-properties fo:letter-spacing="0.025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0.025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25in"/>
    </style:style>
    <style:style style:name="T4950" style:parent-style-name="Absatz-Standardschriftart" style:family="text">
      <style:text-properties fo:letter-spacing="0.02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277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25in"/>
    </style:style>
    <style:style style:name="T4955" style:parent-style-name="Absatz-Standardschriftart" style:family="text">
      <style:text-properties fo:letter-spacing="0.0631in" style:text-scale="99%"/>
    </style:style>
    <style:style style:name="T4956" style:parent-style-name="Absatz-Standardschriftart" style:family="text">
      <style:text-properties fo:letter-spacing="-0.0069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-0.0062in"/>
    </style:style>
    <style:style style:name="T4959" style:parent-style-name="Absatz-Standardschriftart" style:family="text">
      <style:text-properties fo:letter-spacing="0.0006in"/>
    </style:style>
    <style:style style:name="T4960" style:parent-style-name="Absatz-Standardschriftart" style:family="text">
      <style:text-properties fo:letter-spacing="-0.0069in"/>
    </style:style>
    <style:style style:name="P496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4962" style:parent-style-name="Textkörper" style:list-style-name="LFO11" style:family="paragraph">
      <style:paragraph-properties fo:text-align="justify" fo:margin-top="0.0513in" fo:margin-right="0.159in" fo:text-indent="0in">
        <style:tab-stops>
          <style:tab-stop style:type="left" style:position="0.1534in"/>
        </style:tab-stops>
      </style:paragraph-properties>
    </style:style>
    <style:style style:name="T4963" style:parent-style-name="Absatz-Standardschriftart" style:family="text">
      <style:text-properties fo:letter-spacing="0.0062in"/>
    </style:style>
    <style:style style:name="T4964" style:parent-style-name="Absatz-Standardschriftart" style:family="text">
      <style:text-properties fo:letter-spacing="0.0062in"/>
    </style:style>
    <style:style style:name="T4965" style:parent-style-name="Absatz-Standardschriftart" style:family="text">
      <style:text-properties fo:letter-spacing="0.0006in"/>
    </style:style>
    <style:style style:name="T4966" style:parent-style-name="Absatz-Standardschriftart" style:family="text">
      <style:text-properties fo:letter-spacing="0.006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fo:letter-spacing="0.0055in"/>
    </style:style>
    <style:style style:name="T4969" style:parent-style-name="Absatz-Standardschriftart" style:family="text">
      <style:text-properties fo:letter-spacing="0.0055in"/>
    </style:style>
    <style:style style:name="T4970" style:parent-style-name="Absatz-Standardschriftart" style:family="text">
      <style:text-properties fo:letter-spacing="0.0055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7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08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48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69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69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055in"/>
    </style:style>
    <style:style style:name="T4983" style:parent-style-name="Absatz-Standardschriftart" style:family="text">
      <style:text-properties fo:letter-spacing="0.0055in"/>
    </style:style>
    <style:style style:name="T4984" style:parent-style-name="Absatz-Standardschriftart" style:family="text">
      <style:text-properties fo:letter-spacing="0.0381in" style:text-scale="99%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-0.0041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41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-0.0048in"/>
    </style:style>
    <style:style style:name="T4991" style:parent-style-name="Absatz-Standardschriftart" style:family="text">
      <style:text-properties fo:letter-spacing="-0.0027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-0.0048in"/>
    </style:style>
    <style:style style:name="T4994" style:parent-style-name="Absatz-Standardschriftart" style:family="text">
      <style:text-properties fo:letter-spacing="-0.0006in"/>
    </style:style>
    <style:style style:name="P4995" style:parent-style-name="Textkörper" style:list-style-name="LFO11" style:family="paragraph">
      <style:paragraph-properties fo:text-align="justify" fo:margin-right="0.1583in" fo:text-indent="0in">
        <style:tab-stops>
          <style:tab-stop style:type="left" style:position="0.1451in"/>
        </style:tab-stops>
      </style:paragraph-properties>
    </style:style>
    <style:style style:name="T4996" style:parent-style-name="Absatz-Standardschriftart" style:family="text">
      <style:text-properties fo:letter-spacing="-0.002in"/>
    </style:style>
    <style:style style:name="T4997" style:parent-style-name="Absatz-Standardschriftart" style:family="text">
      <style:text-properties fo:letter-spacing="-0.0027in"/>
    </style:style>
    <style:style style:name="T4998" style:parent-style-name="Absatz-Standardschriftart" style:family="text">
      <style:text-properties fo:letter-spacing="-0.0027in"/>
    </style:style>
    <style:style style:name="T4999" style:parent-style-name="Absatz-Standardschriftart" style:family="text">
      <style:text-properties fo:letter-spacing="-0.0027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-0.0013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-0.0027in"/>
    </style:style>
    <style:style style:name="T5005" style:parent-style-name="Absatz-Standardschriftart" style:family="text">
      <style:text-properties fo:letter-spacing="-0.002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00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27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27in"/>
    </style:style>
    <style:style style:name="T5012" style:parent-style-name="Absatz-Standardschriftart" style:family="text">
      <style:text-properties fo:letter-spacing="0.0006in"/>
    </style:style>
    <style:style style:name="T5013" style:parent-style-name="Absatz-Standardschriftart" style:family="text">
      <style:text-properties fo:letter-spacing="-0.0027in"/>
    </style:style>
    <style:style style:name="T5014" style:parent-style-name="Absatz-Standardschriftart" style:family="text">
      <style:text-properties fo:letter-spacing="-0.0006in"/>
    </style:style>
    <style:style style:name="T5015" style:parent-style-name="Absatz-Standardschriftart" style:family="text">
      <style:text-properties fo:letter-spacing="-0.0027in"/>
    </style:style>
    <style:style style:name="T5016" style:parent-style-name="Absatz-Standardschriftart" style:family="text">
      <style:text-properties fo:letter-spacing="0.0006in"/>
    </style:style>
    <style:style style:name="T5017" style:parent-style-name="Absatz-Standardschriftart" style:family="text">
      <style:text-properties fo:letter-spacing="0.0361in" style:text-scale="99%"/>
    </style:style>
    <style:style style:name="T5018" style:parent-style-name="Absatz-Standardschriftart" style:family="text">
      <style:text-properties fo:letter-spacing="-0.0006in"/>
    </style:style>
    <style:style style:name="T5019" style:parent-style-name="Absatz-Standardschriftart" style:family="text">
      <style:text-properties fo:letter-spacing="0.0006in"/>
    </style:style>
    <style:style style:name="T5020" style:parent-style-name="Absatz-Standardschriftart" style:family="text">
      <style:text-properties fo:letter-spacing="-0.0006in"/>
    </style:style>
    <style:style style:name="T5021" style:parent-style-name="Absatz-Standardschriftart" style:family="text">
      <style:text-properties fo:letter-spacing="0.0006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0.0013in"/>
    </style:style>
    <style:style style:name="T5024" style:parent-style-name="Absatz-Standardschriftart" style:family="text">
      <style:text-properties fo:letter-spacing="0.0006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13in"/>
    </style:style>
    <style:style style:name="T5027" style:parent-style-name="Absatz-Standardschriftart" style:family="text">
      <style:text-properties fo:letter-spacing="0.000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2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2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06in"/>
    </style:style>
    <style:style style:name="T5034" style:parent-style-name="Absatz-Standardschriftart" style:family="text">
      <style:text-properties fo:letter-spacing="0.0013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06in"/>
    </style:style>
    <style:style style:name="T5037" style:parent-style-name="Absatz-Standardschriftart" style:family="text">
      <style:text-properties fo:letter-spacing="0.0006in"/>
    </style:style>
    <style:style style:name="T5038" style:parent-style-name="Absatz-Standardschriftart" style:family="text">
      <style:text-properties fo:letter-spacing="0.0013in"/>
    </style:style>
    <style:style style:name="T5039" style:parent-style-name="Absatz-Standardschriftart" style:family="text">
      <style:text-properties fo:letter-spacing="-0.0006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27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604in" style:text-scale="99%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48in"/>
    </style:style>
    <style:style style:name="T5046" style:parent-style-name="Absatz-Standardschriftart" style:family="text">
      <style:text-properties fo:letter-spacing="0.0048in"/>
    </style:style>
    <style:style style:name="T5047" style:parent-style-name="Absatz-Standardschriftart" style:family="text">
      <style:text-properties fo:letter-spacing="0.0006in"/>
    </style:style>
    <style:style style:name="T5048" style:parent-style-name="Absatz-Standardschriftart" style:family="text">
      <style:text-properties fo:letter-spacing="0.0048in"/>
    </style:style>
    <style:style style:name="T5049" style:parent-style-name="Absatz-Standardschriftart" style:family="text">
      <style:text-properties fo:letter-spacing="0.0006in"/>
    </style:style>
    <style:style style:name="T5050" style:parent-style-name="Absatz-Standardschriftart" style:family="text">
      <style:text-properties fo:letter-spacing="0.0048in"/>
    </style:style>
    <style:style style:name="T5051" style:parent-style-name="Absatz-Standardschriftart" style:family="text">
      <style:text-properties fo:letter-spacing="0.0069in"/>
    </style:style>
    <style:style style:name="T5052" style:parent-style-name="Absatz-Standardschriftart" style:family="text">
      <style:text-properties fo:letter-spacing="0.0055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41in"/>
    </style:style>
    <style:style style:name="T5055" style:parent-style-name="Absatz-Standardschriftart" style:family="text">
      <style:text-properties fo:letter-spacing="0.0069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062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062in"/>
    </style:style>
    <style:style style:name="T5060" style:parent-style-name="Absatz-Standardschriftart" style:family="text">
      <style:text-properties fo:letter-spacing="-0.0006in"/>
    </style:style>
    <style:style style:name="T5061" style:parent-style-name="Absatz-Standardschriftart" style:family="text">
      <style:text-properties fo:letter-spacing="0.0069in"/>
    </style:style>
    <style:style style:name="T5062" style:parent-style-name="Absatz-Standardschriftart" style:family="text">
      <style:text-properties fo:letter-spacing="0.0048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62in"/>
    </style:style>
    <style:style style:name="T5065" style:parent-style-name="Absatz-Standardschriftart" style:family="text">
      <style:text-properties fo:letter-spacing="0.0069in"/>
    </style:style>
    <style:style style:name="T5066" style:parent-style-name="Absatz-Standardschriftart" style:family="text">
      <style:text-properties fo:letter-spacing="0.0048in"/>
    </style:style>
    <style:style style:name="T5067" style:parent-style-name="Absatz-Standardschriftart" style:family="text">
      <style:text-properties fo:letter-spacing="0.0062in"/>
    </style:style>
    <style:style style:name="T5068" style:parent-style-name="Absatz-Standardschriftart" style:family="text">
      <style:text-properties fo:letter-spacing="-0.0006in"/>
    </style:style>
    <style:style style:name="T5069" style:parent-style-name="Absatz-Standardschriftart" style:family="text">
      <style:text-properties fo:letter-spacing="0.0055in"/>
    </style:style>
    <style:style style:name="T5070" style:parent-style-name="Absatz-Standardschriftart" style:family="text">
      <style:text-properties fo:letter-spacing="0.0062in"/>
    </style:style>
    <style:style style:name="T5071" style:parent-style-name="Absatz-Standardschriftart" style:family="text">
      <style:text-properties fo:letter-spacing="0.0048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347in" style:text-scale="99%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48in"/>
    </style:style>
    <style:style style:name="T5076" style:parent-style-name="Absatz-Standardschriftart" style:family="text">
      <style:text-properties fo:letter-spacing="-0.004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-0.0048in"/>
    </style:style>
    <style:style style:name="T5079" style:parent-style-name="Absatz-Standardschriftart" style:family="text">
      <style:text-properties fo:letter-spacing="-0.0041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-0.002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34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-0.0034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-0.0041in"/>
    </style:style>
    <style:style style:name="T5088" style:parent-style-name="Absatz-Standardschriftart" style:family="text">
      <style:text-properties fo:letter-spacing="0.0006in"/>
    </style:style>
    <style:style style:name="T5089" style:parent-style-name="Absatz-Standardschriftart" style:family="text">
      <style:text-properties fo:letter-spacing="-0.0048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-0.0027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-0.0034in"/>
    </style:style>
    <style:style style:name="P5094" style:parent-style-name="Textkörper" style:list-style-name="LFO11" style:family="paragraph">
      <style:paragraph-properties fo:text-align="justify" fo:margin-right="0.159in" fo:text-indent="0in">
        <style:tab-stops>
          <style:tab-stop style:type="left" style:position="0.1687in"/>
        </style:tab-stops>
      </style:paragraph-properties>
    </style:style>
    <style:style style:name="T5095" style:parent-style-name="Absatz-Standardschriftart" style:family="text">
      <style:text-properties fo:letter-spacing="0.0208in"/>
    </style:style>
    <style:style style:name="T5096" style:parent-style-name="Absatz-Standardschriftart" style:family="text">
      <style:text-properties fo:letter-spacing="0.0215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201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229in"/>
    </style:style>
    <style:style style:name="T5101" style:parent-style-name="Absatz-Standardschriftart" style:family="text">
      <style:text-properties fo:letter-spacing="0.0201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201in"/>
    </style:style>
    <style:style style:name="T5104" style:parent-style-name="Absatz-Standardschriftart" style:family="text">
      <style:text-properties fo:letter-spacing="0.0215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222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201in"/>
    </style:style>
    <style:style style:name="T5109" style:parent-style-name="Absatz-Standardschriftart" style:family="text">
      <style:text-properties fo:letter-spacing="0.0201in"/>
    </style:style>
    <style:style style:name="T5110" style:parent-style-name="Absatz-Standardschriftart" style:family="text">
      <style:text-properties fo:letter-spacing="-0.0006in"/>
    </style:style>
    <style:style style:name="T5111" style:parent-style-name="Absatz-Standardschriftart" style:family="text">
      <style:text-properties fo:letter-spacing="0.0243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201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409in" style:text-scale="99%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34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-0.0034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-0.0027in"/>
    </style:style>
    <style:style style:name="T5122" style:parent-style-name="Absatz-Standardschriftart" style:family="text">
      <style:text-properties fo:letter-spacing="-0.0048in"/>
    </style:style>
    <style:style style:name="T5123" style:parent-style-name="Absatz-Standardschriftart" style:family="text">
      <style:text-properties fo:letter-spacing="0.0006in"/>
    </style:style>
    <style:style style:name="T5124" style:parent-style-name="Absatz-Standardschriftart" style:family="text">
      <style:text-properties fo:letter-spacing="-0.0041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-0.0041in"/>
    </style:style>
    <style:style style:name="T5127" style:parent-style-name="Absatz-Standardschriftart" style:family="text">
      <style:text-properties fo:letter-spacing="-0.003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-0.0041in"/>
    </style:style>
    <style:style style:name="T5130" style:parent-style-name="Absatz-Standardschriftart" style:family="text">
      <style:text-properties fo:letter-spacing="-0.0048in"/>
    </style:style>
    <style:style style:name="P5131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132" style:parent-style-name="Textkörper" style:family="paragraph">
      <style:paragraph-properties fo:margin-top="0.0513in" fo:margin-left="0.1673in" fo:margin-right="0.159in">
        <style:tab-stops/>
      </style:paragraph-properties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08in"/>
    </style:style>
    <style:style style:name="T5135" style:parent-style-name="Absatz-Standardschriftart" style:family="text">
      <style:text-properties fo:letter-spacing="0.020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01in"/>
    </style:style>
    <style:style style:name="T5138" style:parent-style-name="Absatz-Standardschriftart" style:family="text">
      <style:text-properties fo:letter-spacing="0.0006in"/>
    </style:style>
    <style:style style:name="T5139" style:parent-style-name="Absatz-Standardschriftart" style:family="text">
      <style:text-properties fo:letter-spacing="0.020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15in"/>
    </style:style>
    <style:style style:name="T5142" style:parent-style-name="Absatz-Standardschriftart" style:family="text">
      <style:text-properties fo:letter-spacing="-0.0006in"/>
    </style:style>
    <style:style style:name="T5143" style:parent-style-name="Absatz-Standardschriftart" style:family="text">
      <style:text-properties fo:letter-spacing="0.0201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08in"/>
    </style:style>
    <style:style style:name="T5146" style:parent-style-name="Absatz-Standardschriftart" style:family="text">
      <style:text-properties fo:letter-spacing="0.0222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201in"/>
    </style:style>
    <style:style style:name="T5149" style:parent-style-name="Absatz-Standardschriftart" style:family="text">
      <style:text-properties fo:letter-spacing="0.020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0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08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0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08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0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631in" style:text-scale="99%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0.0027in"/>
    </style:style>
    <style:style style:name="T5164" style:parent-style-name="Absatz-Standardschriftart" style:family="text">
      <style:text-properties fo:letter-spacing="0.002in"/>
    </style:style>
    <style:style style:name="T5165" style:parent-style-name="Absatz-Standardschriftart" style:family="text">
      <style:text-properties fo:letter-spacing="0.0041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fo:letter-spacing="0.0034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034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027in"/>
    </style:style>
    <style:style style:name="T5172" style:parent-style-name="Absatz-Standardschriftart" style:family="text">
      <style:text-properties fo:letter-spacing="0.0034in"/>
    </style:style>
    <style:style style:name="T5173" style:parent-style-name="Absatz-Standardschriftart" style:family="text">
      <style:text-properties fo:letter-spacing="0.002in"/>
    </style:style>
    <style:style style:name="T5174" style:parent-style-name="Absatz-Standardschriftart" style:family="text">
      <style:text-properties fo:letter-spacing="0.0006in"/>
    </style:style>
    <style:style style:name="T5175" style:parent-style-name="Absatz-Standardschriftart" style:family="text">
      <style:text-properties fo:letter-spacing="0.0034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027in"/>
    </style:style>
    <style:style style:name="S29" style:family="section">
      <style:section-properties fo:margin-left="0in" fo:margin-right="0in" style:writing-mode="lr-tb">
        <style:columns fo:column-count="3">
          <style:column style:rel-width="2732*" fo:start-indent="0in" fo:end-indent="0.0138in"/>
          <style:column style:rel-width="4424*" fo:start-indent="0.0138in" fo:end-indent="0.0138in"/>
          <style:column style:rel-width="2104*" fo:start-indent="0.0138in" fo:end-indent="0in"/>
        </style:columns>
      </style:section-properties>
    </style:style>
    <style:style style:name="P5178" style:parent-style-name="Textkörper" style:family="paragraph">
      <style:paragraph-properties fo:margin-left="0.1673in">
        <style:tab-stops/>
      </style:paragraph-properties>
    </style:style>
    <style:style style:name="T5179" style:parent-style-name="Absatz-Standardschriftart" style:family="text">
      <style:text-properties fo:letter-spacing="0.0201in"/>
    </style:style>
    <style:style style:name="T5180" style:parent-style-name="Absatz-Standardschriftart" style:family="text">
      <style:text-properties fo:letter-spacing="-0.0006in"/>
    </style:style>
    <style:style style:name="T5181" style:parent-style-name="Absatz-Standardschriftart" style:family="text">
      <style:text-properties fo:letter-spacing="0.0215in"/>
    </style:style>
    <style:style style:name="T5182" style:parent-style-name="Absatz-Standardschriftart" style:family="text">
      <style:text-properties fo:letter-spacing="0.0006in"/>
    </style:style>
    <style:style style:name="P5183" style:parent-style-name="Textkörper" style:family="paragraph">
      <style:paragraph-properties fo:break-before="column" fo:margin-left="0.0763in">
        <style:tab-stops/>
      </style:paragraph-properties>
    </style:style>
    <style:style style:name="T5184" style:parent-style-name="Absatz-Standardschriftart" style:family="text">
      <style:text-properties fo:letter-spacing="-0.0006in"/>
    </style:style>
    <style:style style:name="T5185" style:parent-style-name="Absatz-Standardschriftart" style:family="text">
      <style:text-properties fo:letter-spacing="0.0236in"/>
    </style:style>
    <style:style style:name="T5186" style:parent-style-name="Absatz-Standardschriftart" style:family="text">
      <style:text-properties fo:letter-spacing="-0.0006in"/>
    </style:style>
    <style:style style:name="T5187" style:parent-style-name="Absatz-Standardschriftart" style:family="text">
      <style:text-properties fo:letter-spacing="0.0243in"/>
    </style:style>
    <style:style style:name="T5188" style:parent-style-name="Absatz-Standardschriftart" style:family="text">
      <style:text-properties fo:letter-spacing="-0.0006in"/>
    </style:style>
    <style:style style:name="T5189" style:parent-style-name="Absatz-Standardschriftart" style:family="text">
      <style:text-properties fo:letter-spacing="0.02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fo:letter-spacing="0.0236in"/>
    </style:style>
    <style:style style:name="T5192" style:parent-style-name="Absatz-Standardschriftart" style:family="text">
      <style:text-properties fo:letter-spacing="0.0236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236in"/>
    </style:style>
    <style:style style:name="P5195" style:parent-style-name="Textkörper" style:family="paragraph">
      <style:paragraph-properties fo:break-before="column" fo:margin-left="0.0763in">
        <style:tab-stops/>
      </style:paragraph-properties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229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fo:letter-spacing="0.0229in"/>
    </style:style>
    <style:style style:name="T5200" style:parent-style-name="Absatz-Standardschriftart" style:family="text">
      <style:text-properties fo:letter-spacing="-0.0006in"/>
    </style:style>
    <style:style style:name="S30" style:family="section">
      <style:section-properties fo:margin-left="0in" fo:margin-right="0in" style:writing-mode="lr-tb"/>
    </style:style>
    <style:style style:name="P5201" style:parent-style-name="Textkörper" style:family="paragraph">
      <style:paragraph-properties fo:text-align="justify" fo:margin-left="0.1673in" fo:margin-right="0.1555in">
        <style:tab-stops/>
      </style:paragraph-properties>
    </style:style>
    <style:style style:name="P5202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5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034in"/>
    </style:style>
    <style:style style:name="T5206" style:parent-style-name="Absatz-Standardschriftart" style:family="text">
      <style:text-properties fo:letter-spacing="0.0027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027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048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027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048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048in"/>
    </style:style>
    <style:style style:name="T5217" style:parent-style-name="Absatz-Standardschriftart" style:family="text">
      <style:text-properties fo:letter-spacing="-0.0006in"/>
    </style:style>
    <style:style style:name="T5218" style:parent-style-name="Absatz-Standardschriftart" style:family="text">
      <style:text-properties fo:letter-spacing="0.0027in"/>
    </style:style>
    <style:style style:name="T5219" style:parent-style-name="Absatz-Standardschriftart" style:family="text">
      <style:text-properties fo:letter-spacing="0.0055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03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048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02in"/>
    </style:style>
    <style:style style:name="T5226" style:parent-style-name="Absatz-Standardschriftart" style:family="text">
      <style:text-properties fo:letter-spacing="0.0006in"/>
    </style:style>
    <style:style style:name="T5227" style:parent-style-name="Absatz-Standardschriftart" style:family="text">
      <style:text-properties fo:letter-spacing="0.0048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027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041in"/>
    </style:style>
    <style:style style:name="T5232" style:parent-style-name="Absatz-Standardschriftart" style:family="text">
      <style:text-properties fo:letter-spacing="0.0006in"/>
    </style:style>
    <style:style style:name="T5233" style:parent-style-name="Absatz-Standardschriftart" style:family="text">
      <style:text-properties fo:letter-spacing="0.0027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0.0729in" style:text-scale="99%"/>
    </style:style>
    <style:style style:name="T5236" style:parent-style-name="Absatz-Standardschriftart" style:family="text">
      <style:text-properties fo:letter-spacing="0.0006in"/>
    </style:style>
    <style:style style:name="T5237" style:parent-style-name="Absatz-Standardschriftart" style:family="text">
      <style:text-properties fo:letter-spacing="0.0006in"/>
    </style:style>
    <style:style style:name="T5238" style:parent-style-name="Absatz-Standardschriftart" style:family="text">
      <style:text-properties fo:letter-spacing="-0.0006in"/>
    </style:style>
    <style:style style:name="T5239" style:parent-style-name="Absatz-Standardschriftart" style:family="text">
      <style:text-properties fo:letter-spacing="0.0013in"/>
    </style:style>
    <style:style style:name="T5240" style:parent-style-name="Absatz-Standardschriftart" style:family="text">
      <style:text-properties fo:letter-spacing="0.0006in"/>
    </style:style>
    <style:style style:name="T5241" style:parent-style-name="Absatz-Standardschriftart" style:family="text">
      <style:text-properties fo:letter-spacing="0.0013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13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2in"/>
    </style:style>
    <style:style style:name="T5246" style:parent-style-name="Absatz-Standardschriftart" style:family="text">
      <style:text-properties fo:letter-spacing="0.002in"/>
    </style:style>
    <style:style style:name="T5247" style:parent-style-name="Absatz-Standardschriftart" style:family="text">
      <style:text-properties fo:letter-spacing="-0.0006in"/>
    </style:style>
    <style:style style:name="T5248" style:parent-style-name="Absatz-Standardschriftart" style:family="text">
      <style:text-properties fo:letter-spacing="0.0013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06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13in"/>
    </style:style>
    <style:style style:name="T5253" style:parent-style-name="Absatz-Standardschriftart" style:family="text">
      <style:text-properties fo:letter-spacing="0.0006in"/>
    </style:style>
    <style:style style:name="T5254" style:parent-style-name="Absatz-Standardschriftart" style:family="text">
      <style:text-properties fo:letter-spacing="0.0013in"/>
    </style:style>
    <style:style style:name="T5255" style:parent-style-name="Absatz-Standardschriftart" style:family="text">
      <style:text-properties fo:letter-spacing="-0.0006in"/>
    </style:style>
    <style:style style:name="T5256" style:parent-style-name="Absatz-Standardschriftart" style:family="text">
      <style:text-properties fo:letter-spacing="0.0013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06in"/>
    </style:style>
    <style:style style:name="T5259" style:parent-style-name="Absatz-Standardschriftart" style:family="text">
      <style:text-properties fo:letter-spacing="0.0479in" style:text-scale="99%"/>
    </style:style>
    <style:style style:name="T5260" style:parent-style-name="Absatz-Standardschriftart" style:family="text">
      <style:text-properties fo:letter-spacing="0.0138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38in"/>
    </style:style>
    <style:style style:name="T5263" style:parent-style-name="Absatz-Standardschriftart" style:family="text">
      <style:text-properties fo:letter-spacing="0.0138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138in"/>
    </style:style>
    <style:style style:name="T5266" style:parent-style-name="Absatz-Standardschriftart" style:family="text">
      <style:text-properties fo:letter-spacing="-0.0006in"/>
    </style:style>
    <style:style style:name="T5267" style:parent-style-name="Absatz-Standardschriftart" style:family="text">
      <style:text-properties fo:letter-spacing="0.0138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138in"/>
    </style:style>
    <style:style style:name="T5270" style:parent-style-name="Absatz-Standardschriftart" style:family="text">
      <style:text-properties fo:letter-spacing="0.0138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138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145in"/>
    </style:style>
    <style:style style:name="T5275" style:parent-style-name="Absatz-Standardschriftart" style:family="text">
      <style:text-properties fo:letter-spacing="0.0138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15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15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138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166in"/>
    </style:style>
    <style:style style:name="T5284" style:parent-style-name="Absatz-Standardschriftart" style:family="text">
      <style:text-properties fo:letter-spacing="0.0576in" style:text-scale="99%"/>
    </style:style>
    <style:style style:name="T5285" style:parent-style-name="Absatz-Standardschriftart" style:family="text">
      <style:text-properties fo:letter-spacing="0.0034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34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48in"/>
    </style:style>
    <style:style style:name="T5290" style:parent-style-name="Absatz-Standardschriftart" style:family="text">
      <style:text-properties fo:letter-spacing="0.0034in"/>
    </style:style>
    <style:style style:name="T5291" style:parent-style-name="Absatz-Standardschriftart" style:family="text">
      <style:text-properties fo:letter-spacing="0.0055in"/>
    </style:style>
    <style:style style:name="T5292" style:parent-style-name="Absatz-Standardschriftart" style:family="text">
      <style:text-properties fo:letter-spacing="0.0034in"/>
    </style:style>
    <style:style style:name="T5293" style:parent-style-name="Absatz-Standardschriftart" style:family="text">
      <style:text-properties fo:letter-spacing="0.004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34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34in"/>
    </style:style>
    <style:style style:name="T5298" style:parent-style-name="Absatz-Standardschriftart" style:family="text">
      <style:text-properties fo:letter-spacing="0.0055in"/>
    </style:style>
    <style:style style:name="T5299" style:parent-style-name="Absatz-Standardschriftart" style:family="text">
      <style:text-properties fo:letter-spacing="0.004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34in"/>
    </style:style>
    <style:style style:name="T5302" style:parent-style-name="Absatz-Standardschriftart" style:family="text">
      <style:text-properties fo:letter-spacing="0.0041in"/>
    </style:style>
    <style:style style:name="T5303" style:parent-style-name="Absatz-Standardschriftart" style:family="text">
      <style:text-properties fo:letter-spacing="0.0006in"/>
    </style:style>
    <style:style style:name="T5304" style:parent-style-name="Absatz-Standardschriftart" style:family="text">
      <style:text-properties fo:letter-spacing="0.0409in" style:text-scale="99%"/>
    </style:style>
    <style:style style:name="T5305" style:parent-style-name="Absatz-Standardschriftart" style:family="text">
      <style:text-properties fo:letter-spacing="-0.0006in"/>
    </style:style>
    <style:style style:name="T5306" style:parent-style-name="Absatz-Standardschriftart" style:family="text">
      <style:text-properties fo:letter-spacing="-0.0062in"/>
    </style:style>
    <style:style style:name="T5307" style:parent-style-name="Absatz-Standardschriftart" style:family="text">
      <style:text-properties fo:letter-spacing="-0.0062in"/>
    </style:style>
    <style:style style:name="T5308" style:parent-style-name="Absatz-Standardschriftart" style:family="text">
      <style:text-properties fo:letter-spacing="-0.0055in"/>
    </style:style>
    <style:style style:name="T5309" style:parent-style-name="Absatz-Standardschriftart" style:family="text">
      <style:text-properties fo:letter-spacing="-0.0062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55in"/>
    </style:style>
    <style:style style:name="T5312" style:parent-style-name="Absatz-Standardschriftart" style:family="text">
      <style:text-properties fo:letter-spacing="-0.0062in"/>
    </style:style>
    <style:style style:name="P5313" style:parent-style-name="Standard" style:master-page-name="MP31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5341" style:family="table-column">
      <style:table-column-properties style:column-width="1.0631in" style:use-optimal-column-width="false"/>
    </style:style>
    <style:style style:name="TableColumn5342" style:family="table-column">
      <style:table-column-properties style:column-width="1.1819in" style:use-optimal-column-width="false"/>
    </style:style>
    <style:style style:name="TableColumn5343" style:family="table-column">
      <style:table-column-properties style:column-width="4.0152in" style:use-optimal-column-width="false"/>
    </style:style>
    <style:style style:name="Table5340" style:family="table">
      <style:table-properties style:width="6.2604in" fo:margin-left="0.0708in" table:align="left"/>
    </style:style>
    <style:style style:name="TableRow5344" style:family="table-row">
      <style:table-row-properties style:row-height="0.193in" style:use-optimal-row-height="false"/>
    </style:style>
    <style:style style:name="TableCell5345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5346" style:parent-style-name="TableParagraph" style:family="paragraph">
      <style:paragraph-properties fo:margin-top="0.0083in" fo:margin-left="0.0743in">
        <style:tab-stops/>
      </style:paragraph-properties>
    </style:style>
    <style:style style:name="T5347" style:parent-style-name="Absatz-Standardschriftart" style:family="text">
      <style:text-properties style:font-name="Times New Roman" fo:letter-spacing="-0.0006in"/>
    </style:style>
    <style:style style:name="TableCell5348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5349" style:parent-style-name="TableParagraph" style:family="paragraph">
      <style:paragraph-properties fo:margin-top="0.0083in" fo:margin-left="-0.0006in">
        <style:tab-stops/>
      </style:paragraph-properties>
    </style:style>
    <style:style style:name="T5350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5351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5352" style:family="table-row">
      <style:table-row-properties style:row-height="0.193in" style:use-optimal-row-height="false"/>
    </style:style>
    <style:style style:name="TableCell535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354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5355" style:parent-style-name="Absatz-Standardschriftart" style:family="text">
      <style:text-properties style:font-name="Times New Roman" fo:letter-spacing="-0.0006in"/>
    </style:style>
    <style:style style:name="T5356" style:parent-style-name="Absatz-Standardschriftart" style:family="text">
      <style:text-properties style:font-name="Times New Roman" fo:letter-spacing="-0.0006in"/>
    </style:style>
    <style:style style:name="T5357" style:parent-style-name="Absatz-Standardschriftart" style:family="text">
      <style:text-properties style:font-name="Times New Roman" fo:font-weight="bold" style:font-weight-asian="bold" fo:letter-spacing="-0.0006in"/>
    </style:style>
    <style:style style:name="T5358" style:parent-style-name="Absatz-Standardschriftart" style:family="text">
      <style:text-properties style:font-name="Times New Roman" fo:font-weight="bold" style:font-weight-asian="bold"/>
    </style:style>
    <style:style style:name="T5359" style:parent-style-name="Absatz-Standardschriftart" style:family="text">
      <style:text-properties style:font-name="Times New Roman" fo:font-weight="bold" style:font-weight-asian="bold" fo:letter-spacing="-0.0006in"/>
    </style:style>
    <style:style style:name="T5360" style:parent-style-name="Absatz-Standardschriftart" style:family="text">
      <style:text-properties style:font-name="Times New Roman" fo:font-weight="bold" style:font-weight-asian="bold" fo:letter-spacing="0.0006in"/>
    </style:style>
    <style:style style:name="T5361" style:parent-style-name="Absatz-Standardschriftart" style:family="text">
      <style:text-properties style:font-name="Times New Roman" fo:font-weight="bold" style:font-weight-asian="bold" fo:letter-spacing="-0.0006in"/>
    </style:style>
    <style:style style:name="T536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363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5364" style:parent-style-name="Absatz-Standardschriftart" style:family="text">
      <style:text-properties style:font-name="Times New Roman" fo:font-weight="bold" style:font-weight-asian="bold" fo:background-color="#D3D3D3"/>
    </style:style>
    <style:style style:name="T5365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5366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367" style:parent-style-name="Textkörper" style:list-style-name="LFO12" style:family="paragraph">
      <style:paragraph-properties fo:margin-top="0.0513in" fo:margin-right="0.1604in" fo:text-indent="0in">
        <style:tab-stops>
          <style:tab-stop style:type="left" style:position="0.1534in"/>
        </style:tab-stops>
      </style:paragraph-properties>
    </style:style>
    <style:style style:name="T5368" style:parent-style-name="Absatz-Standardschriftart" style:family="text">
      <style:text-properties fo:letter-spacing="0.0118in"/>
    </style:style>
    <style:style style:name="T5369" style:parent-style-name="Absatz-Standardschriftart" style:family="text">
      <style:text-properties fo:letter-spacing="0.0104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104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104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04in"/>
    </style:style>
    <style:style style:name="T5376" style:parent-style-name="Absatz-Standardschriftart" style:family="text">
      <style:text-properties fo:letter-spacing="0.009in"/>
    </style:style>
    <style:style style:name="T5377" style:parent-style-name="Absatz-Standardschriftart" style:family="text">
      <style:text-properties fo:letter-spacing="0.0097in"/>
    </style:style>
    <style:style style:name="T5378" style:parent-style-name="Absatz-Standardschriftart" style:family="text">
      <style:text-properties fo:letter-spacing="0.0118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25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097in"/>
    </style:style>
    <style:style style:name="T5383" style:parent-style-name="Absatz-Standardschriftart" style:family="text">
      <style:text-properties fo:letter-spacing="0.0104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04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97in"/>
    </style:style>
    <style:style style:name="T5388" style:parent-style-name="Absatz-Standardschriftart" style:family="text">
      <style:text-properties fo:letter-spacing="0.0104in"/>
    </style:style>
    <style:style style:name="T5389" style:parent-style-name="Absatz-Standardschriftart" style:family="text">
      <style:text-properties fo:letter-spacing="0.009in"/>
    </style:style>
    <style:style style:name="T5390" style:parent-style-name="Absatz-Standardschriftart" style:family="text">
      <style:text-properties fo:letter-spacing="0.0006in"/>
    </style:style>
    <style:style style:name="T5391" style:parent-style-name="Absatz-Standardschriftart" style:family="text">
      <style:text-properties fo:letter-spacing="0.0527in" style:text-scale="99%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-0.0083in"/>
    </style:style>
    <style:style style:name="T5394" style:parent-style-name="Absatz-Standardschriftart" style:family="text">
      <style:text-properties fo:letter-spacing="-0.0083in"/>
    </style:style>
    <style:style style:name="T5395" style:parent-style-name="Absatz-Standardschriftart" style:family="text">
      <style:text-properties fo:letter-spacing="-0.0083in"/>
    </style:style>
    <style:style style:name="T5396" style:parent-style-name="Absatz-Standardschriftart" style:family="text">
      <style:text-properties fo:letter-spacing="-0.0006in"/>
    </style:style>
    <style:style style:name="P539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5398" style:parent-style-name="Textkörper" style:list-style-name="LFO12" style:family="paragraph">
      <style:paragraph-properties fo:text-align="justify" fo:margin-top="0.0513in" fo:margin-right="0.1604in" fo:text-indent="0in">
        <style:tab-stops>
          <style:tab-stop style:type="left" style:position="0.1569in"/>
        </style:tab-stops>
      </style:paragraph-properties>
    </style:style>
    <style:style style:name="T5399" style:parent-style-name="Absatz-Standardschriftart" style:family="text">
      <style:text-properties fo:letter-spacing="0.0125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25in"/>
    </style:style>
    <style:style style:name="T5402" style:parent-style-name="Absatz-Standardschriftart" style:family="text">
      <style:text-properties fo:letter-spacing="-0.0006in"/>
    </style:style>
    <style:style style:name="T5403" style:parent-style-name="Absatz-Standardschriftart" style:family="text">
      <style:text-properties fo:letter-spacing="0.0125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131in"/>
    </style:style>
    <style:style style:name="T5406" style:parent-style-name="Absatz-Standardschriftart" style:family="text">
      <style:text-properties fo:letter-spacing="-0.0006in"/>
    </style:style>
    <style:style style:name="T5407" style:parent-style-name="Absatz-Standardschriftart" style:family="text">
      <style:text-properties fo:letter-spacing="0.0131in"/>
    </style:style>
    <style:style style:name="T5408" style:parent-style-name="Absatz-Standardschriftart" style:family="text">
      <style:text-properties fo:letter-spacing="-0.0006in"/>
    </style:style>
    <style:style style:name="T5409" style:parent-style-name="Absatz-Standardschriftart" style:family="text">
      <style:text-properties fo:letter-spacing="0.0125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fo:letter-spacing="0.0125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125in"/>
    </style:style>
    <style:style style:name="T5414" style:parent-style-name="Absatz-Standardschriftart" style:family="text">
      <style:text-properties fo:letter-spacing="0.0125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125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125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0.0138in"/>
    </style:style>
    <style:style style:name="T5421" style:parent-style-name="Absatz-Standardschriftart" style:family="text">
      <style:text-properties fo:letter-spacing="-0.0006in"/>
    </style:style>
    <style:style style:name="T5422" style:parent-style-name="Absatz-Standardschriftart" style:family="text">
      <style:text-properties fo:letter-spacing="0.0125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659in" style:text-scale="99%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-0.0048in"/>
    </style:style>
    <style:style style:name="T5427" style:parent-style-name="Absatz-Standardschriftart" style:family="text">
      <style:text-properties fo:letter-spacing="-0.0034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41in"/>
    </style:style>
    <style:style style:name="T5430" style:parent-style-name="Absatz-Standardschriftart" style:family="text">
      <style:text-properties fo:letter-spacing="-0.0048in"/>
    </style:style>
    <style:style style:name="T5431" style:parent-style-name="Absatz-Standardschriftart" style:family="text">
      <style:text-properties fo:letter-spacing="-0.0041in"/>
    </style:style>
    <style:style style:name="P5432" style:parent-style-name="Textkörper" style:list-style-name="LFO12" style:family="paragraph">
      <style:paragraph-properties fo:text-align="justify" fo:margin-top="0.0833in" fo:margin-right="0.159in" fo:text-indent="0in">
        <style:tab-stops>
          <style:tab-stop style:type="left" style:position="0.1472in"/>
        </style:tab-stops>
      </style:paragraph-properties>
    </style:style>
    <style:style style:name="T5433" style:parent-style-name="Absatz-Standardschriftart" style:family="text">
      <style:text-properties fo:letter-spacing="0.0034in"/>
    </style:style>
    <style:style style:name="T5434" style:parent-style-name="Absatz-Standardschriftart" style:family="text">
      <style:text-properties fo:letter-spacing="0.0027in"/>
    </style:style>
    <style:style style:name="T5435" style:parent-style-name="Absatz-Standardschriftart" style:family="text">
      <style:text-properties fo:letter-spacing="0.002in"/>
    </style:style>
    <style:style style:name="T5436" style:parent-style-name="Absatz-Standardschriftart" style:family="text">
      <style:text-properties fo:letter-spacing="-0.0006in"/>
    </style:style>
    <style:style style:name="T5437" style:parent-style-name="Absatz-Standardschriftart" style:family="text">
      <style:text-properties fo:letter-spacing="0.0048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41in"/>
    </style:style>
    <style:style style:name="T5440" style:parent-style-name="Absatz-Standardschriftart" style:family="text">
      <style:text-properties fo:letter-spacing="0.0027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41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27in"/>
    </style:style>
    <style:style style:name="T5445" style:parent-style-name="Absatz-Standardschriftart" style:family="text">
      <style:text-properties fo:letter-spacing="0.002in"/>
    </style:style>
    <style:style style:name="T5446" style:parent-style-name="Absatz-Standardschriftart" style:family="text">
      <style:text-properties fo:letter-spacing="0.0041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027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041in"/>
    </style:style>
    <style:style style:name="T5451" style:parent-style-name="Absatz-Standardschriftart" style:family="text">
      <style:text-properties fo:letter-spacing="-0.0006in"/>
    </style:style>
    <style:style style:name="T5452" style:parent-style-name="Absatz-Standardschriftart" style:family="text">
      <style:text-properties fo:letter-spacing="0.0027in"/>
    </style:style>
    <style:style style:name="T5453" style:parent-style-name="Absatz-Standardschriftart" style:family="text">
      <style:text-properties fo:letter-spacing="0.0006in"/>
    </style:style>
    <style:style style:name="T5454" style:parent-style-name="Absatz-Standardschriftart" style:family="text">
      <style:text-properties fo:letter-spacing="0.002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0.0027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0.0479in" style:text-scale="99%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013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013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2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2in"/>
    </style:style>
    <style:style style:name="T5467" style:parent-style-name="Absatz-Standardschriftart" style:family="text">
      <style:text-properties fo:letter-spacing="0.0013in"/>
    </style:style>
    <style:style style:name="T5468" style:parent-style-name="Absatz-Standardschriftart" style:family="text">
      <style:text-properties fo:letter-spacing="0.0013in"/>
    </style:style>
    <style:style style:name="T5469" style:parent-style-name="Absatz-Standardschriftart" style:family="text">
      <style:text-properties fo:letter-spacing="-0.0006in"/>
    </style:style>
    <style:style style:name="T5470" style:parent-style-name="Absatz-Standardschriftart" style:family="text">
      <style:text-properties fo:letter-spacing="0.002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013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013in"/>
    </style:style>
    <style:style style:name="T5476" style:parent-style-name="Absatz-Standardschriftart" style:family="text">
      <style:text-properties fo:letter-spacing="0.0451in" style:text-scale="99%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13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2in"/>
    </style:style>
    <style:style style:name="T5481" style:parent-style-name="Absatz-Standardschriftart" style:family="text">
      <style:text-properties fo:letter-spacing="0.002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34in"/>
    </style:style>
    <style:style style:name="T5484" style:parent-style-name="Absatz-Standardschriftart" style:family="text">
      <style:text-properties fo:letter-spacing="0.0027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27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34in"/>
    </style:style>
    <style:style style:name="T5489" style:parent-style-name="Absatz-Standardschriftart" style:family="text">
      <style:text-properties fo:letter-spacing="0.0006in"/>
    </style:style>
    <style:style style:name="T5490" style:parent-style-name="Absatz-Standardschriftart" style:family="text">
      <style:text-properties fo:letter-spacing="0.002in"/>
    </style:style>
    <style:style style:name="T5491" style:parent-style-name="Absatz-Standardschriftart" style:family="text">
      <style:text-properties fo:letter-spacing="0.002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048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0.002in"/>
    </style:style>
    <style:style style:name="T5496" style:parent-style-name="Absatz-Standardschriftart" style:family="text">
      <style:text-properties fo:letter-spacing="0.002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2in"/>
    </style:style>
    <style:style style:name="T5499" style:parent-style-name="Absatz-Standardschriftart" style:family="text">
      <style:text-properties fo:letter-spacing="0.0027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2in"/>
    </style:style>
    <style:style style:name="T5502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>
        <style:columns fo:column-count="2">
          <style:column style:rel-width="7133*" fo:start-indent="0in" fo:end-indent="0.0138in"/>
          <style:column style:rel-width="2107*" fo:start-indent="0.0138in" fo:end-indent="0in"/>
        </style:columns>
      </style:section-properties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02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02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13in"/>
    </style:style>
    <style:style style:name="T5509" style:parent-style-name="Absatz-Standardschriftart" style:family="text">
      <style:text-properties fo:letter-spacing="0.0006in"/>
    </style:style>
    <style:style style:name="T5510" style:parent-style-name="Absatz-Standardschriftart" style:family="text">
      <style:text-properties fo:letter-spacing="0.0027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02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013in"/>
    </style:style>
    <style:style style:name="T5515" style:parent-style-name="Absatz-Standardschriftart" style:family="text">
      <style:text-properties fo:letter-spacing="0.0027in"/>
    </style:style>
    <style:style style:name="T5516" style:parent-style-name="Absatz-Standardschriftart" style:family="text">
      <style:text-properties fo:letter-spacing="-0.0006in"/>
    </style:style>
    <style:style style:name="P5517" style:parent-style-name="Textkörper" style:family="paragraph">
      <style:paragraph-properties fo:break-before="column" fo:margin-left="0.0548in">
        <style:tab-stops/>
      </style:paragraph-properties>
    </style:style>
    <style:style style:name="T5518" style:parent-style-name="Absatz-Standardschriftart" style:family="text">
      <style:text-properties fo:letter-spacing="0.0013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013in"/>
    </style:style>
    <style:style style:name="T5521" style:parent-style-name="Absatz-Standardschriftart" style:family="text">
      <style:text-properties fo:letter-spacing="0.0006in"/>
    </style:style>
    <style:style style:name="S33" style:family="section">
      <style:section-properties fo:margin-left="0in" fo:margin-right="0in" style:writing-mode="lr-tb">
        <style:columns fo:column-count="3">
          <style:column style:rel-width="2753*" fo:start-indent="0in" fo:end-indent="0.0138in"/>
          <style:column style:rel-width="4328*" fo:start-indent="0.0138in" fo:end-indent="0.0138in"/>
          <style:column style:rel-width="2159*" fo:start-indent="0.0138in" fo:end-indent="0in"/>
        </style:columns>
      </style:section-properties>
    </style:style>
    <style:style style:name="P5522" style:parent-style-name="Textkörper" style:family="paragraph">
      <style:paragraph-properties fo:line-height="0.1583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034in"/>
    </style:style>
    <style:style style:name="P5525" style:parent-style-name="Textkörper" style:family="paragraph">
      <style:paragraph-properties fo:break-before="column" fo:line-height="0.1583in" fo:margin-left="0.0701in">
        <style:tab-stops/>
      </style:paragraph-properties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66in"/>
    </style:style>
    <style:style style:name="T5528" style:parent-style-name="Absatz-Standardschriftart" style:family="text">
      <style:text-properties fo:letter-spacing="0.0166in"/>
    </style:style>
    <style:style style:name="T5529" style:parent-style-name="Absatz-Standardschriftart" style:family="text">
      <style:text-properties fo:letter-spacing="0.0006in"/>
    </style:style>
    <style:style style:name="T5530" style:parent-style-name="Absatz-Standardschriftart" style:family="text">
      <style:text-properties fo:letter-spacing="0.0166in"/>
    </style:style>
    <style:style style:name="T5531" style:parent-style-name="Absatz-Standardschriftart" style:family="text">
      <style:text-properties fo:letter-spacing="0.0166in"/>
    </style:style>
    <style:style style:name="T5532" style:parent-style-name="Absatz-Standardschriftart" style:family="text">
      <style:text-properties fo:letter-spacing="0.018in"/>
    </style:style>
    <style:style style:name="T5533" style:parent-style-name="Absatz-Standardschriftart" style:family="text">
      <style:text-properties fo:letter-spacing="0.0166in"/>
    </style:style>
    <style:style style:name="T5534" style:parent-style-name="Absatz-Standardschriftart" style:family="text">
      <style:text-properties fo:letter-spacing="-0.0006in"/>
    </style:style>
    <style:style style:name="P5535" style:parent-style-name="Textkörper" style:family="paragraph">
      <style:paragraph-properties fo:break-before="column" fo:line-height="0.1583in" fo:margin-left="0.0701in">
        <style:tab-stops/>
      </style:paragraph-properties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097in"/>
    </style:style>
    <style:style style:name="T5538" style:parent-style-name="Absatz-Standardschriftart" style:family="text">
      <style:text-properties fo:letter-spacing="-0.0006in"/>
    </style:style>
    <style:style style:name="S34" style:family="section">
      <style:section-properties fo:margin-left="0in" fo:margin-right="0in" style:writing-mode="lr-tb"/>
    </style:style>
    <style:style style:name="T5539" style:parent-style-name="Absatz-Standardschriftart" style:family="text">
      <style:text-properties fo:letter-spacing="-0.0006in"/>
    </style:style>
    <style:style style:name="T5540" style:parent-style-name="Absatz-Standardschriftart" style:family="text">
      <style:text-properties fo:letter-spacing="-0.0048in"/>
    </style:style>
    <style:style style:name="T5541" style:parent-style-name="Absatz-Standardschriftart" style:family="text">
      <style:text-properties fo:letter-spacing="0.0006in"/>
    </style:style>
    <style:style style:name="T5542" style:parent-style-name="Absatz-Standardschriftart" style:family="text">
      <style:text-properties fo:letter-spacing="-0.0048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-0.0041in"/>
    </style:style>
    <style:style style:name="T5545" style:parent-style-name="Absatz-Standardschriftart" style:family="text">
      <style:text-properties fo:letter-spacing="-0.00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-0.0041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-0.0048in"/>
    </style:style>
    <style:style style:name="T5550" style:parent-style-name="Absatz-Standardschriftart" style:family="text">
      <style:text-properties fo:letter-spacing="-0.0048in"/>
    </style:style>
    <style:style style:name="P555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552" style:parent-style-name="Textkörper" style:family="paragraph">
      <style:paragraph-properties fo:text-align="justify" fo:margin-top="0.0513in" fo:margin-right="0.1576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13in"/>
    </style:style>
    <style:style style:name="T5555" style:parent-style-name="Absatz-Standardschriftart" style:family="text">
      <style:text-properties fo:letter-spacing="0.0159in"/>
    </style:style>
    <style:style style:name="T5556" style:parent-style-name="Absatz-Standardschriftart" style:family="text">
      <style:text-properties fo:letter-spacing="0.0194in"/>
    </style:style>
    <style:style style:name="T5557" style:parent-style-name="Absatz-Standardschriftart" style:family="text">
      <style:text-properties fo:letter-spacing="0.0194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20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194in"/>
    </style:style>
    <style:style style:name="T5562" style:parent-style-name="Absatz-Standardschriftart" style:family="text">
      <style:text-properties fo:letter-spacing="0.0208in"/>
    </style:style>
    <style:style style:name="T5563" style:parent-style-name="Absatz-Standardschriftart" style:family="text">
      <style:text-properties fo:letter-spacing="0.0194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194in"/>
    </style:style>
    <style:style style:name="T5566" style:parent-style-name="Absatz-Standardschriftart" style:family="text">
      <style:text-properties fo:letter-spacing="0.0187in"/>
    </style:style>
    <style:style style:name="T5567" style:parent-style-name="Absatz-Standardschriftart" style:family="text">
      <style:text-properties fo:letter-spacing="0.0201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187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201in"/>
    </style:style>
    <style:style style:name="T5572" style:parent-style-name="Absatz-Standardschriftart" style:family="text">
      <style:text-properties fo:letter-spacing="0.0208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208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465in" style:text-scale="99%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368in"/>
    </style:style>
    <style:style style:name="T5583" style:parent-style-name="Absatz-Standardschriftart" style:family="text">
      <style:text-properties fo:letter-spacing="0.002in"/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368in"/>
    </style:style>
    <style:style style:name="T5586" style:parent-style-name="Absatz-Standardschriftart" style:family="text">
      <style:text-properties fo:letter-spacing="0.0368in"/>
    </style:style>
    <style:style style:name="T5587" style:parent-style-name="Absatz-Standardschriftart" style:family="text">
      <style:text-properties fo:letter-spacing="0.0006in"/>
    </style:style>
    <style:style style:name="T5588" style:parent-style-name="Absatz-Standardschriftart" style:family="text">
      <style:text-properties fo:letter-spacing="0.0368in"/>
    </style:style>
    <style:style style:name="T5589" style:parent-style-name="Absatz-Standardschriftart" style:family="text">
      <style:text-properties fo:letter-spacing="0.0368in"/>
    </style:style>
    <style:style style:name="T5590" style:parent-style-name="Absatz-Standardschriftart" style:family="text">
      <style:text-properties fo:letter-spacing="0.0381in" style:text-scale="99%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159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0.015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159in"/>
    </style:style>
    <style:style style:name="T5597" style:parent-style-name="Absatz-Standardschriftart" style:family="text">
      <style:text-properties fo:letter-spacing="0.0159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52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45in"/>
    </style:style>
    <style:style style:name="T5602" style:parent-style-name="Absatz-Standardschriftart" style:family="text">
      <style:text-properties fo:letter-spacing="0.0152in"/>
    </style:style>
    <style:style style:name="T5603" style:parent-style-name="Absatz-Standardschriftart" style:family="text">
      <style:text-properties fo:letter-spacing="-0.0006in"/>
    </style:style>
    <style:style style:name="T5604" style:parent-style-name="Absatz-Standardschriftart" style:family="text">
      <style:text-properties fo:letter-spacing="0.0159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159in"/>
    </style:style>
    <style:style style:name="T5607" style:parent-style-name="Absatz-Standardschriftart" style:family="text">
      <style:text-properties fo:letter-spacing="-0.0006in"/>
    </style:style>
    <style:style style:name="T5608" style:parent-style-name="Absatz-Standardschriftart" style:family="text">
      <style:text-properties fo:letter-spacing="0.0159in"/>
    </style:style>
    <style:style style:name="T5609" style:parent-style-name="Absatz-Standardschriftart" style:family="text">
      <style:text-properties fo:letter-spacing="0.0152in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548in" style:text-scale="99%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-0.0027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-0.0048in"/>
    </style:style>
    <style:style style:name="T5616" style:parent-style-name="Absatz-Standardschriftart" style:family="text">
      <style:text-properties fo:letter-spacing="-0.0055in"/>
    </style:style>
    <style:style style:name="T5617" style:parent-style-name="Absatz-Standardschriftart" style:family="text">
      <style:text-properties fo:letter-spacing="-0.0048in"/>
    </style:style>
    <style:style style:name="T5618" style:parent-style-name="Absatz-Standardschriftart" style:family="text">
      <style:text-properties fo:letter-spacing="-0.0055in"/>
    </style:style>
    <style:style style:name="T5619" style:parent-style-name="Absatz-Standardschriftart" style:family="text">
      <style:text-properties fo:letter-spacing="-0.0048in"/>
    </style:style>
    <style:style style:name="T5620" style:parent-style-name="Absatz-Standardschriftart" style:family="text">
      <style:text-properties fo:letter-spacing="0.0006in"/>
    </style:style>
    <style:style style:name="T5621" style:parent-style-name="Absatz-Standardschriftart" style:family="text">
      <style:text-properties fo:letter-spacing="-0.0055in"/>
    </style:style>
    <style:style style:name="P5622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5623" style:parent-style-name="Überschrift2" style:list-style-name="LFO13" style:family="paragraph">
      <style:paragraph-properties fo:text-align="justify" fo:margin-top="0.0506in" fo:text-indent="0in">
        <style:tab-stops>
          <style:tab-stop style:type="left" style:position="-0.0375in"/>
        </style:tab-stops>
      </style:paragraph-properties>
    </style:style>
    <style:style style:name="T5624" style:parent-style-name="Absatz-Standardschriftart" style:family="text">
      <style:text-properties style:text-underline-type="none"/>
    </style:style>
    <style:style style:name="T5625" style:parent-style-name="Absatz-Standardschriftart" style:family="text">
      <style:text-properties fo:letter-spacing="-0.0083in" style:text-underline-type="none"/>
    </style:style>
    <style:style style:name="T5626" style:parent-style-name="Absatz-Standardschriftart" style:family="text">
      <style:text-properties style:text-underline-type="none"/>
    </style:style>
    <style:style style:name="T5627" style:parent-style-name="Absatz-Standardschriftart" style:family="text">
      <style:text-properties fo:letter-spacing="-0.009in" style:text-underline-type="none"/>
    </style:style>
    <style:style style:name="T5628" style:parent-style-name="Absatz-Standardschriftart" style:family="text">
      <style:text-properties style:text-underline-type="none"/>
    </style:style>
    <style:style style:name="T5629" style:parent-style-name="Absatz-Standardschriftart" style:family="text">
      <style:text-properties fo:letter-spacing="-0.0041in" style:text-underline-type="none"/>
    </style:style>
    <style:style style:name="T5630" style:parent-style-name="Absatz-Standardschriftart" style:family="text">
      <style:text-properties fo:letter-spacing="-0.0006in" style:text-underline-type="none"/>
    </style:style>
    <style:style style:name="P5631" style:parent-style-name="Textkörper" style:list-style-name="LFO13" style:family="paragraph">
      <style:paragraph-properties fo:text-align="justify" fo:margin-top="0.0715in" fo:margin-right="0.1576in" fo:text-indent="0in">
        <style:tab-stops>
          <style:tab-stop style:type="left" style:position="0.1534in"/>
        </style:tab-stops>
      </style:paragraph-properties>
    </style:style>
    <style:style style:name="T5632" style:parent-style-name="Absatz-Standardschriftart" style:family="text">
      <style:text-properties fo:letter-spacing="0.0375in"/>
    </style:style>
    <style:style style:name="T5633" style:parent-style-name="Absatz-Standardschriftart" style:family="text">
      <style:text-properties fo:letter-spacing="0.0006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0.0368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0.0013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06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368in"/>
    </style:style>
    <style:style style:name="T5643" style:parent-style-name="Absatz-Standardschriftart" style:family="text">
      <style:text-properties fo:letter-spacing="0.0006in"/>
    </style:style>
    <style:style style:name="T5644" style:parent-style-name="Absatz-Standardschriftart" style:family="text">
      <style:text-properties fo:letter-spacing="-0.0006in"/>
    </style:style>
    <style:style style:name="T5645" style:parent-style-name="Absatz-Standardschriftart" style:family="text">
      <style:text-properties fo:letter-spacing="0.0006in"/>
    </style:style>
    <style:style style:name="T5646" style:parent-style-name="Absatz-Standardschriftart" style:family="text">
      <style:text-properties fo:letter-spacing="-0.0006in"/>
    </style:style>
    <style:style style:name="T5647" style:parent-style-name="Absatz-Standardschriftart" style:family="text">
      <style:text-properties fo:letter-spacing="0.0006in"/>
    </style:style>
    <style:style style:name="T5648" style:parent-style-name="Absatz-Standardschriftart" style:family="text">
      <style:text-properties fo:letter-spacing="0.059in" style:text-scale="99%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0.0048in"/>
    </style:style>
    <style:style style:name="T5651" style:parent-style-name="Absatz-Standardschriftart" style:family="text">
      <style:text-properties fo:letter-spacing="0.0055in"/>
    </style:style>
    <style:style style:name="T5652" style:parent-style-name="Absatz-Standardschriftart" style:family="text">
      <style:text-properties fo:letter-spacing="-0.0006in"/>
    </style:style>
    <style:style style:name="T5653" style:parent-style-name="Absatz-Standardschriftart" style:family="text">
      <style:text-properties fo:letter-spacing="0.0055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083in"/>
    </style:style>
    <style:style style:name="T5656" style:parent-style-name="Absatz-Standardschriftart" style:family="text">
      <style:text-properties fo:letter-spacing="0.0055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055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48in"/>
    </style:style>
    <style:style style:name="T5661" style:parent-style-name="Absatz-Standardschriftart" style:family="text">
      <style:text-properties fo:letter-spacing="0.0055in"/>
    </style:style>
    <style:style style:name="T5662" style:parent-style-name="Absatz-Standardschriftart" style:family="text">
      <style:text-properties fo:letter-spacing="0.0048in"/>
    </style:style>
    <style:style style:name="T5663" style:parent-style-name="Absatz-Standardschriftart" style:family="text">
      <style:text-properties fo:letter-spacing="0.0055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48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76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55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52in" style:text-scale="99%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173in"/>
    </style:style>
    <style:style style:name="T5674" style:parent-style-name="Absatz-Standardschriftart" style:family="text">
      <style:text-properties fo:letter-spacing="0.0159in"/>
    </style:style>
    <style:style style:name="T5675" style:parent-style-name="Absatz-Standardschriftart" style:family="text">
      <style:text-properties fo:letter-spacing="0.018in"/>
    </style:style>
    <style:style style:name="T5676" style:parent-style-name="Absatz-Standardschriftart" style:family="text">
      <style:text-properties fo:letter-spacing="0.0173in"/>
    </style:style>
    <style:style style:name="T5677" style:parent-style-name="Absatz-Standardschriftart" style:family="text">
      <style:text-properties fo:letter-spacing="0.0159in"/>
    </style:style>
    <style:style style:name="T5678" style:parent-style-name="Absatz-Standardschriftart" style:family="text">
      <style:text-properties fo:letter-spacing="0.0006in"/>
    </style:style>
    <style:style style:name="T5679" style:parent-style-name="Absatz-Standardschriftart" style:family="text">
      <style:text-properties fo:letter-spacing="0.0166in"/>
    </style:style>
    <style:style style:name="T5680" style:parent-style-name="Absatz-Standardschriftart" style:family="text">
      <style:text-properties fo:letter-spacing="0.0006in"/>
    </style:style>
    <style:style style:name="T5681" style:parent-style-name="Absatz-Standardschriftart" style:family="text">
      <style:text-properties fo:letter-spacing="0.0159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173in"/>
    </style:style>
    <style:style style:name="T5684" style:parent-style-name="Absatz-Standardschriftart" style:family="text">
      <style:text-properties fo:letter-spacing="0.0187in"/>
    </style:style>
    <style:style style:name="T5685" style:parent-style-name="Absatz-Standardschriftart" style:family="text">
      <style:text-properties fo:letter-spacing="-0.0006in"/>
    </style:style>
    <style:style style:name="T5686" style:parent-style-name="Absatz-Standardschriftart" style:family="text">
      <style:text-properties fo:letter-spacing="0.0173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87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8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87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73in"/>
    </style:style>
    <style:style style:name="T5695" style:parent-style-name="Absatz-Standardschriftart" style:family="text">
      <style:text-properties fo:letter-spacing="0.0166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73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465in" style:text-scale="99%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-0.0013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-0.0013in"/>
    </style:style>
    <style:style style:name="T5708" style:parent-style-name="Absatz-Standardschriftart" style:family="text">
      <style:text-properties fo:letter-spacing="-0.0013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01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13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13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604in" style:text-scale="99%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0.0173in"/>
    </style:style>
    <style:style style:name="T5719" style:parent-style-name="Absatz-Standardschriftart" style:family="text">
      <style:text-properties fo:letter-spacing="-0.0006in"/>
    </style:style>
    <style:style style:name="T5720" style:parent-style-name="Absatz-Standardschriftart" style:family="text">
      <style:text-properties fo:letter-spacing="0.0166in"/>
    </style:style>
    <style:style style:name="T5721" style:parent-style-name="Absatz-Standardschriftart" style:family="text">
      <style:text-properties fo:letter-spacing="0.0166in"/>
    </style:style>
    <style:style style:name="T5722" style:parent-style-name="Absatz-Standardschriftart" style:family="text">
      <style:text-properties fo:letter-spacing="0.0173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18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166in"/>
    </style:style>
    <style:style style:name="T5727" style:parent-style-name="Absatz-Standardschriftart" style:family="text">
      <style:text-properties fo:letter-spacing="0.0173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66in"/>
    </style:style>
    <style:style style:name="T5730" style:parent-style-name="Absatz-Standardschriftart" style:family="text">
      <style:text-properties fo:letter-spacing="0.0166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173in"/>
    </style:style>
    <style:style style:name="T5733" style:parent-style-name="Absatz-Standardschriftart" style:family="text">
      <style:text-properties fo:letter-spacing="-0.0006in"/>
    </style:style>
    <style:style style:name="T5734" style:parent-style-name="Absatz-Standardschriftart" style:family="text">
      <style:text-properties fo:letter-spacing="0.0173in"/>
    </style:style>
    <style:style style:name="T5735" style:parent-style-name="Absatz-Standardschriftart" style:family="text">
      <style:text-properties fo:letter-spacing="0.0194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166in"/>
    </style:style>
    <style:style style:name="T5738" style:parent-style-name="Absatz-Standardschriftart" style:family="text">
      <style:text-properties fo:letter-spacing="0.0451in" style:text-scale="99%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-0.0048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-0.0048in"/>
    </style:style>
    <style:style style:name="T5743" style:parent-style-name="Absatz-Standardschriftart" style:family="text">
      <style:text-properties fo:letter-spacing="-0.0048in"/>
    </style:style>
    <style:style style:name="T5744" style:parent-style-name="Absatz-Standardschriftart" style:family="text">
      <style:text-properties fo:letter-spacing="-0.0048in"/>
    </style:style>
    <style:style style:name="T5745" style:parent-style-name="Absatz-Standardschriftart" style:family="text">
      <style:text-properties fo:letter-spacing="-0.0055in"/>
    </style:style>
    <style:style style:name="T5746" style:parent-style-name="Absatz-Standardschriftart" style:family="text">
      <style:text-properties fo:letter-spacing="-0.0055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-0.0055in"/>
    </style:style>
    <style:style style:name="T5749" style:parent-style-name="Absatz-Standardschriftart" style:family="text">
      <style:text-properties fo:letter-spacing="-0.0048in"/>
    </style:style>
    <style:style style:name="P5750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5751" style:parent-style-name="Textkörper" style:list-style-name="LFO13" style:family="paragraph">
      <style:paragraph-properties fo:text-align="justify" fo:margin-top="0.0513in" fo:margin-right="0.1576in" fo:text-indent="0in">
        <style:tab-stops>
          <style:tab-stop style:type="left" style:position="0.1416in"/>
        </style:tab-stops>
      </style:paragraph-properties>
    </style:style>
    <style:style style:name="T5752" style:parent-style-name="Absatz-Standardschriftart" style:family="text">
      <style:text-properties fo:letter-spacing="0.0277in"/>
    </style:style>
    <style:style style:name="T5753" style:parent-style-name="Absatz-Standardschriftart" style:family="text">
      <style:text-properties fo:letter-spacing="0.0256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77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256in"/>
    </style:style>
    <style:style style:name="T5758" style:parent-style-name="Absatz-Standardschriftart" style:family="text">
      <style:text-properties fo:letter-spacing="0.0256in"/>
    </style:style>
    <style:style style:name="T5759" style:parent-style-name="Absatz-Standardschriftart" style:family="text">
      <style:text-properties fo:letter-spacing="0.0256in"/>
    </style:style>
    <style:style style:name="T5760" style:parent-style-name="Absatz-Standardschriftart" style:family="text">
      <style:text-properties fo:letter-spacing="0.0256in"/>
    </style:style>
    <style:style style:name="T5761" style:parent-style-name="Absatz-Standardschriftart" style:family="text">
      <style:text-properties fo:letter-spacing="0.0277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56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277in"/>
    </style:style>
    <style:style style:name="T5766" style:parent-style-name="Absatz-Standardschriftart" style:family="text">
      <style:text-properties fo:letter-spacing="0.0256in"/>
    </style:style>
    <style:style style:name="T5767" style:parent-style-name="Absatz-Standardschriftart" style:family="text">
      <style:text-properties fo:letter-spacing="0.0277in"/>
    </style:style>
    <style:style style:name="T5768" style:parent-style-name="Absatz-Standardschriftart" style:family="text">
      <style:text-properties fo:letter-spacing="0.0256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256in"/>
    </style:style>
    <style:style style:name="T5771" style:parent-style-name="Absatz-Standardschriftart" style:family="text">
      <style:text-properties fo:letter-spacing="0.0361in" style:text-scale="99%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222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22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236in"/>
    </style:style>
    <style:style style:name="T5778" style:parent-style-name="Absatz-Standardschriftart" style:family="text">
      <style:text-properties fo:letter-spacing="0.0229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222in"/>
    </style:style>
    <style:style style:name="T5781" style:parent-style-name="Absatz-Standardschriftart" style:family="text">
      <style:text-properties fo:letter-spacing="0.0222in"/>
    </style:style>
    <style:style style:name="T5782" style:parent-style-name="Absatz-Standardschriftart" style:family="text">
      <style:text-properties fo:letter-spacing="0.022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222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229in"/>
    </style:style>
    <style:style style:name="T5787" style:parent-style-name="Absatz-Standardschriftart" style:family="text">
      <style:text-properties fo:letter-spacing="0.0222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229in"/>
    </style:style>
    <style:style style:name="T5790" style:parent-style-name="Absatz-Standardschriftart" style:family="text">
      <style:text-properties fo:letter-spacing="0.0229in"/>
    </style:style>
    <style:style style:name="T5791" style:parent-style-name="Absatz-Standardschriftart" style:family="text">
      <style:text-properties fo:letter-spacing="-0.0006in"/>
    </style:style>
    <style:style style:name="T5792" style:parent-style-name="Absatz-Standardschriftart" style:family="text">
      <style:text-properties fo:letter-spacing="0.0222in"/>
    </style:style>
    <style:style style:name="T5793" style:parent-style-name="Absatz-Standardschriftart" style:family="text">
      <style:text-properties fo:letter-spacing="0.0006in"/>
    </style:style>
    <style:style style:name="T5794" style:parent-style-name="Absatz-Standardschriftart" style:family="text">
      <style:text-properties fo:letter-spacing="0.0715in" style:text-scale="99%"/>
    </style:style>
    <style:style style:name="T5795" style:parent-style-name="Absatz-Standardschriftart" style:family="text">
      <style:text-properties fo:letter-spacing="-0.009in"/>
    </style:style>
    <style:style style:name="T5796" style:parent-style-name="Absatz-Standardschriftart" style:family="text">
      <style:text-properties fo:letter-spacing="-0.0083in"/>
    </style:style>
    <style:style style:name="P5797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S35" style:family="section">
      <style:section-properties fo:margin-left="0in" fo:margin-right="0in" style:writing-mode="lr-tb">
        <style:columns fo:column-count="2">
          <style:column style:rel-width="7015*" fo:start-indent="0in" fo:end-indent="0.0138in"/>
          <style:column style:rel-width="2225*" fo:start-indent="0.0138in" fo:end-indent="0in"/>
        </style:columns>
      </style:section-properties>
    </style:style>
    <style:style style:name="P5798" style:parent-style-name="Textkörper" style:list-style-name="LFO13" style:family="paragraph">
      <style:paragraph-properties fo:margin-top="0.0513in" fo:text-indent="0in">
        <style:tab-stops>
          <style:tab-stop style:type="left" style:position="0.1118in"/>
          <style:tab-stop style:type="left" style:position="0.3729in"/>
        </style:tab-stops>
      </style:paragraph-properties>
    </style:style>
    <style:style style:name="T5799" style:parent-style-name="Absatz-Standardschriftart" style:family="text">
      <style:text-properties style:text-scale="95%"/>
    </style:style>
    <style:style style:name="T5800" style:parent-style-name="Absatz-Standardschriftart" style:family="text">
      <style:text-properties style:text-scale="95%"/>
    </style:style>
    <style:style style:name="T5801" style:parent-style-name="Absatz-Standardschriftart" style:family="text">
      <style:text-properties fo:letter-spacing="0.0333in"/>
    </style:style>
    <style:style style:name="T5802" style:parent-style-name="Absatz-Standardschriftart" style:family="text">
      <style:text-properties fo:letter-spacing="-0.0006in"/>
    </style:style>
    <style:style style:name="T5803" style:parent-style-name="Absatz-Standardschriftart" style:family="text">
      <style:text-properties fo:letter-spacing="0.0347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0.0361in"/>
    </style:style>
    <style:style style:name="T5806" style:parent-style-name="Absatz-Standardschriftart" style:family="text">
      <style:text-properties fo:letter-spacing="-0.0006in"/>
    </style:style>
    <style:style style:name="T5807" style:parent-style-name="Absatz-Standardschriftart" style:family="text">
      <style:text-properties fo:letter-spacing="0.0347in"/>
    </style:style>
    <style:style style:name="T5808" style:parent-style-name="Absatz-Standardschriftart" style:family="text">
      <style:text-properties fo:letter-spacing="0.0333in"/>
    </style:style>
    <style:style style:name="T5809" style:parent-style-name="Absatz-Standardschriftart" style:family="text">
      <style:text-properties fo:letter-spacing="0.0333in"/>
    </style:style>
    <style:style style:name="T5810" style:parent-style-name="Absatz-Standardschriftart" style:family="text">
      <style:text-properties fo:letter-spacing="0.0347in"/>
    </style:style>
    <style:style style:name="T5811" style:parent-style-name="Absatz-Standardschriftart" style:family="text">
      <style:text-properties fo:letter-spacing="0.0347in"/>
    </style:style>
    <style:style style:name="T5812" style:parent-style-name="Absatz-Standardschriftart" style:family="text">
      <style:text-properties fo:letter-spacing="-0.0006in"/>
    </style:style>
    <style:style style:name="T5813" style:parent-style-name="Absatz-Standardschriftart" style:family="text">
      <style:text-properties fo:letter-spacing="0.0333in"/>
    </style:style>
    <style:style style:name="T5814" style:parent-style-name="Absatz-Standardschriftart" style:family="text">
      <style:text-properties fo:letter-spacing="0.0319in" style:text-scale="99%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fo:letter-spacing="-0.0048in"/>
    </style:style>
    <style:style style:name="T5817" style:parent-style-name="Absatz-Standardschriftart" style:family="text">
      <style:text-properties fo:letter-spacing="-0.004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-0.0048in"/>
    </style:style>
    <style:style style:name="T5820" style:parent-style-name="Absatz-Standardschriftart" style:family="text">
      <style:text-properties fo:letter-spacing="0.0006in"/>
    </style:style>
    <style:style style:name="T5821" style:parent-style-name="Absatz-Standardschriftart" style:family="text">
      <style:text-properties fo:letter-spacing="-0.0048in"/>
    </style:style>
    <style:style style:name="T5822" style:parent-style-name="Absatz-Standardschriftart" style:family="text">
      <style:text-properties fo:letter-spacing="-0.0048in"/>
    </style:style>
    <style:style style:name="T5823" style:parent-style-name="Absatz-Standardschriftart" style:family="text">
      <style:text-properties fo:letter-spacing="-0.0048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-0.0055in"/>
    </style:style>
    <style:style style:name="P5826" style:parent-style-name="Textkörper" style:family="paragraph">
      <style:paragraph-properties fo:break-before="column" fo:margin-top="0.0513in" fo:margin-left="0.0486in">
        <style:tab-stops/>
      </style:paragraph-properties>
    </style:style>
    <style:style style:name="T5827" style:parent-style-name="Absatz-Standardschriftart" style:family="text">
      <style:text-properties fo:letter-spacing="0.0368in"/>
    </style:style>
    <style:style style:name="T5828" style:parent-style-name="Absatz-Standardschriftart" style:family="text">
      <style:text-properties fo:letter-spacing="0.0333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34in"/>
    </style:style>
    <style:style style:name="T5831" style:parent-style-name="Absatz-Standardschriftart" style:family="text">
      <style:text-properties fo:letter-spacing="0.0013in"/>
    </style:style>
    <style:style style:name="S36" style:family="section">
      <style:section-properties fo:margin-left="0in" fo:margin-right="0in" style:writing-mode="lr-tb"/>
    </style:style>
    <style:style style:name="P5832" style:parent-style-name="Textkörper" style:list-style-name="LFO13" style:family="paragraph">
      <style:paragraph-properties fo:text-align="justify" fo:margin-top="0.0833in" fo:margin-right="0.159in" fo:text-indent="0in">
        <style:tab-stops>
          <style:tab-stop style:type="left" style:position="0.1555in"/>
        </style:tab-stops>
      </style:paragraph-properties>
    </style:style>
    <style:style style:name="T5833" style:parent-style-name="Absatz-Standardschriftart" style:family="text">
      <style:text-properties fo:letter-spacing="0.0006in"/>
    </style:style>
    <style:style style:name="T5834" style:parent-style-name="Absatz-Standardschriftart" style:family="text">
      <style:text-properties fo:letter-spacing="0.0013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06in"/>
    </style:style>
    <style:style style:name="T5838" style:parent-style-name="Absatz-Standardschriftart" style:family="text">
      <style:text-properties fo:letter-spacing="0.0006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06in"/>
    </style:style>
    <style:style style:name="T5842" style:parent-style-name="Absatz-Standardschriftart" style:family="text">
      <style:text-properties fo:letter-spacing="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0.0006in"/>
    </style:style>
    <style:style style:name="T5845" style:parent-style-name="Absatz-Standardschriftart" style:family="text">
      <style:text-properties fo:letter-spacing="0.0013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27in"/>
    </style:style>
    <style:style style:name="T5848" style:parent-style-name="Absatz-Standardschriftart" style:family="text">
      <style:text-properties fo:letter-spacing="-0.0006in"/>
    </style:style>
    <style:style style:name="T5849" style:parent-style-name="Absatz-Standardschriftart" style:family="text">
      <style:text-properties fo:letter-spacing="0.0013in"/>
    </style:style>
    <style:style style:name="T5850" style:parent-style-name="Absatz-Standardschriftart" style:family="text">
      <style:text-properties fo:letter-spacing="0.0006in"/>
    </style:style>
    <style:style style:name="T5851" style:parent-style-name="Absatz-Standardschriftart" style:family="text">
      <style:text-properties fo:letter-spacing="0.0548in" style:text-scale="99%"/>
    </style:style>
    <style:style style:name="T5852" style:parent-style-name="Absatz-Standardschriftart" style:family="text">
      <style:text-properties fo:letter-spacing="-0.0006in"/>
    </style:style>
    <style:style style:name="P5853" style:parent-style-name="Textkörper" style:list-style-name="LFO13" style:family="paragraph">
      <style:paragraph-properties fo:text-align="justify" fo:margin-top="0.0819in" fo:margin-right="0.159in" fo:text-indent="0in">
        <style:tab-stops>
          <style:tab-stop style:type="left" style:position="0.1201in"/>
        </style:tab-stops>
      </style:paragraph-properties>
    </style:style>
    <style:style style:name="T5854" style:parent-style-name="Absatz-Standardschriftart" style:family="text">
      <style:text-properties fo:letter-spacing="0.0048in"/>
    </style:style>
    <style:style style:name="T5855" style:parent-style-name="Absatz-Standardschriftart" style:family="text">
      <style:text-properties fo:letter-spacing="0.0034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041in"/>
    </style:style>
    <style:style style:name="T5858" style:parent-style-name="Absatz-Standardschriftart" style:family="text">
      <style:text-properties fo:letter-spacing="0.0006in"/>
    </style:style>
    <style:style style:name="T5859" style:parent-style-name="Absatz-Standardschriftart" style:family="text">
      <style:text-properties fo:letter-spacing="0.0041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048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41in"/>
    </style:style>
    <style:style style:name="T5864" style:parent-style-name="Absatz-Standardschriftart" style:family="text">
      <style:text-properties fo:letter-spacing="0.0034in"/>
    </style:style>
    <style:style style:name="T5865" style:parent-style-name="Absatz-Standardschriftart" style:family="text">
      <style:text-properties fo:letter-spacing="0.0041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48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41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fo:letter-spacing="0.0041in"/>
    </style:style>
    <style:style style:name="T5872" style:parent-style-name="Absatz-Standardschriftart" style:family="text">
      <style:text-properties fo:letter-spacing="0.0041in"/>
    </style:style>
    <style:style style:name="T5873" style:parent-style-name="Absatz-Standardschriftart" style:family="text">
      <style:text-properties fo:letter-spacing="0.0048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041in"/>
    </style:style>
    <style:style style:name="T5876" style:parent-style-name="Absatz-Standardschriftart" style:family="text">
      <style:text-properties fo:letter-spacing="0.0006in"/>
    </style:style>
    <style:style style:name="T5877" style:parent-style-name="Absatz-Standardschriftart" style:family="text">
      <style:text-properties fo:letter-spacing="0.0548in" style:text-scale="99%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76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-0.0062in"/>
    </style:style>
    <style:style style:name="P5882" style:parent-style-name="Textkörper" style:list-style-name="LFO13" style:family="paragraph">
      <style:paragraph-properties fo:text-align="justify" fo:margin-top="0.0819in" fo:margin-right="0.1576in" fo:text-indent="0in">
        <style:tab-stops>
          <style:tab-stop style:type="left" style:position="0.127in"/>
        </style:tab-stops>
      </style:paragraph-properties>
    </style:style>
    <style:style style:name="T5883" style:parent-style-name="Absatz-Standardschriftart" style:family="text">
      <style:text-properties fo:letter-spacing="0.0111in"/>
    </style:style>
    <style:style style:name="T5884" style:parent-style-name="Absatz-Standardschriftart" style:family="text">
      <style:text-properties fo:letter-spacing="0.0118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18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25in"/>
    </style:style>
    <style:style style:name="T5889" style:parent-style-name="Absatz-Standardschriftart" style:family="text">
      <style:text-properties fo:letter-spacing="0.0104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104in"/>
    </style:style>
    <style:style style:name="T5892" style:parent-style-name="Absatz-Standardschriftart" style:family="text">
      <style:text-properties fo:letter-spacing="0.013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104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104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1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18in"/>
    </style:style>
    <style:style style:name="T5901" style:parent-style-name="Absatz-Standardschriftart" style:family="text">
      <style:text-properties fo:letter-spacing="-0.0006in"/>
    </style:style>
    <style:style style:name="T5902" style:parent-style-name="Absatz-Standardschriftart" style:family="text">
      <style:text-properties fo:letter-spacing="0.0118in"/>
    </style:style>
    <style:style style:name="T5903" style:parent-style-name="Absatz-Standardschriftart" style:family="text">
      <style:text-properties fo:font-weight="bold" style:font-weight-asian="bold" fo:letter-spacing="-0.0006in"/>
    </style:style>
    <style:style style:name="T5904" style:parent-style-name="Absatz-Standardschriftart" style:family="text">
      <style:text-properties fo:font-weight="bold" style:font-weight-asian="bold" fo:letter-spacing="0.0111in"/>
    </style:style>
    <style:style style:name="T5905" style:parent-style-name="Absatz-Standardschriftart" style:family="text">
      <style:text-properties fo:font-weight="bold" style:font-weight-asian="bold"/>
    </style:style>
    <style:style style:name="T5906" style:parent-style-name="Absatz-Standardschriftart" style:family="text">
      <style:text-properties fo:font-weight="bold" style:font-weight-asian="bold" fo:letter-spacing="0.0562in" style:text-scale="99%"/>
    </style:style>
    <style:style style:name="T5907" style:parent-style-name="Absatz-Standardschriftart" style:family="text">
      <style:text-properties fo:font-weight="bold" style:font-weight-asian="bold" fo:letter-spacing="-0.0006in"/>
    </style:style>
    <style:style style:name="T5908" style:parent-style-name="Absatz-Standardschriftart" style:family="text">
      <style:text-properties fo:font-weight="bold" style:font-weight-asian="bold" fo:letter-spacing="0.0027in"/>
    </style:style>
    <style:style style:name="T5909" style:parent-style-name="Absatz-Standardschriftart" style:family="text">
      <style:text-properties fo:font-weight="bold" style:font-weight-asian="bold"/>
    </style:style>
    <style:style style:name="T5910" style:parent-style-name="Absatz-Standardschriftart" style:family="text">
      <style:text-properties fo:font-weight="bold" style:font-weight-asian="bold" fo:letter-spacing="0.002in"/>
    </style:style>
    <style:style style:name="T5911" style:parent-style-name="Absatz-Standardschriftart" style:family="text">
      <style:text-properties fo:font-weight="bold" style:font-weight-asian="bold"/>
    </style:style>
    <style:style style:name="T5912" style:parent-style-name="Absatz-Standardschriftart" style:family="text">
      <style:text-properties fo:letter-spacing="0.0034in"/>
    </style:style>
    <style:style style:name="T5913" style:parent-style-name="Absatz-Standardschriftart" style:family="text">
      <style:text-properties fo:letter-spacing="0.002in"/>
    </style:style>
    <style:style style:name="T5914" style:parent-style-name="Absatz-Standardschriftart" style:family="text">
      <style:text-properties fo:letter-spacing="0.0006in"/>
    </style:style>
    <style:style style:name="T5915" style:parent-style-name="Absatz-Standardschriftart" style:family="text">
      <style:text-properties fo:letter-spacing="0.002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27in"/>
    </style:style>
    <style:style style:name="T5918" style:parent-style-name="Absatz-Standardschriftart" style:family="text">
      <style:text-properties fo:letter-spacing="0.0041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2in"/>
    </style:style>
    <style:style style:name="T5921" style:parent-style-name="Absatz-Standardschriftart" style:family="text">
      <style:text-properties fo:letter-spacing="0.0062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02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041in"/>
    </style:style>
    <style:style style:name="T5926" style:parent-style-name="Absatz-Standardschriftart" style:family="text">
      <style:text-properties fo:letter-spacing="0.0041in"/>
    </style:style>
    <style:style style:name="T5927" style:parent-style-name="Absatz-Standardschriftart" style:family="text">
      <style:text-properties fo:letter-spacing="-0.0006in"/>
    </style:style>
    <style:style style:name="T5928" style:parent-style-name="Absatz-Standardschriftart" style:family="text">
      <style:text-properties fo:letter-spacing="0.0041in"/>
    </style:style>
    <style:style style:name="T5929" style:parent-style-name="Absatz-Standardschriftart" style:family="text">
      <style:text-properties fo:letter-spacing="-0.0006in"/>
    </style:style>
    <style:style style:name="T5930" style:parent-style-name="Absatz-Standardschriftart" style:family="text">
      <style:text-properties fo:letter-spacing="0.0034in"/>
    </style:style>
    <style:style style:name="T5931" style:parent-style-name="Absatz-Standardschriftart" style:family="text">
      <style:text-properties fo:letter-spacing="0.0027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312in" style:text-scale="99%"/>
    </style:style>
    <style:style style:name="T5934" style:parent-style-name="Absatz-Standardschriftart" style:family="text">
      <style:text-properties fo:letter-spacing="-0.0006in"/>
    </style:style>
    <style:style style:name="T5935" style:parent-style-name="Absatz-Standardschriftart" style:family="text">
      <style:text-properties fo:letter-spacing="-0.0034in"/>
    </style:style>
    <style:style style:name="T5936" style:parent-style-name="Absatz-Standardschriftart" style:family="text">
      <style:text-properties fo:letter-spacing="-0.0006in"/>
    </style:style>
    <style:style style:name="T5937" style:parent-style-name="Absatz-Standardschriftart" style:family="text">
      <style:text-properties fo:letter-spacing="-0.0027in"/>
    </style:style>
    <style:style style:name="T5938" style:parent-style-name="Absatz-Standardschriftart" style:family="text">
      <style:text-properties fo:letter-spacing="-0.0006in"/>
    </style:style>
    <style:style style:name="T5939" style:parent-style-name="Absatz-Standardschriftart" style:family="text">
      <style:text-properties fo:letter-spacing="-0.0041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2in"/>
    </style:style>
    <style:style style:name="T5942" style:parent-style-name="Absatz-Standardschriftart" style:family="text">
      <style:text-properties fo:letter-spacing="-0.0006in"/>
    </style:style>
    <style:style style:name="P594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944" style:parent-style-name="Überschrift2" style:list-style-name="LFO13" style:family="paragraph">
      <style:paragraph-properties fo:text-align="justify" fo:margin-left="0.3451in" fo:text-indent="-0.1916in">
        <style:tab-stops>
          <style:tab-stop style:type="left" style:position="0.0006in"/>
        </style:tab-stops>
      </style:paragraph-properties>
    </style:style>
    <style:style style:name="T5945" style:parent-style-name="Absatz-Standardschriftart" style:family="text">
      <style:text-properties style:text-underline-type="none"/>
    </style:style>
    <style:style style:name="T5946" style:parent-style-name="Absatz-Standardschriftart" style:family="text">
      <style:text-properties fo:letter-spacing="-0.0062in" style:text-underline-type="none"/>
    </style:style>
    <style:style style:name="T5947" style:parent-style-name="Absatz-Standardschriftart" style:family="text">
      <style:text-properties fo:letter-spacing="0.0013in" style:text-underline-type="none"/>
    </style:style>
    <style:style style:name="T5948" style:parent-style-name="Absatz-Standardschriftart" style:family="text">
      <style:text-properties fo:letter-spacing="-0.0069in" style:text-underline-type="none"/>
    </style:style>
    <style:style style:name="T5949" style:parent-style-name="Absatz-Standardschriftart" style:family="text">
      <style:text-properties fo:letter-spacing="-0.0006in" style:text-underline-type="none"/>
    </style:style>
    <style:style style:name="T5950" style:parent-style-name="Absatz-Standardschriftart" style:family="text">
      <style:text-properties fo:letter-spacing="-0.0048in" style:text-underline-type="none"/>
    </style:style>
    <style:style style:name="T5951" style:parent-style-name="Absatz-Standardschriftart" style:family="text">
      <style:text-properties style:text-underline-type="none"/>
    </style:style>
    <style:style style:name="T5952" style:parent-style-name="Absatz-Standardschriftart" style:family="text">
      <style:text-properties fo:letter-spacing="-0.0055in" style:text-underline-type="none"/>
    </style:style>
    <style:style style:name="T5953" style:parent-style-name="Absatz-Standardschriftart" style:family="text">
      <style:text-properties style:text-underline-type="none"/>
    </style:style>
    <style:style style:name="P595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955" style:parent-style-name="Textkörper" style:list-style-name="LFO13" style:family="paragraph">
      <style:paragraph-properties fo:margin-top="0.0513in" fo:margin-right="0.1604in" fo:text-indent="0in">
        <style:tab-stops>
          <style:tab-stop style:type="left" style:position="0.2in"/>
        </style:tab-stops>
      </style:paragraph-properties>
    </style:style>
    <style:style style:name="T5956" style:parent-style-name="Absatz-Standardschriftart" style:family="text">
      <style:text-properties fo:letter-spacing="0.009in"/>
    </style:style>
    <style:style style:name="T5957" style:parent-style-name="Absatz-Standardschriftart" style:family="text">
      <style:text-properties fo:letter-spacing="0.0083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08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083in"/>
    </style:style>
    <style:style style:name="T5962" style:parent-style-name="Absatz-Standardschriftart" style:family="text">
      <style:text-properties fo:letter-spacing="0.0076in"/>
    </style:style>
    <style:style style:name="T5963" style:parent-style-name="Absatz-Standardschriftart" style:family="text">
      <style:text-properties fo:letter-spacing="0.0006in"/>
    </style:style>
    <style:style style:name="T5964" style:parent-style-name="Absatz-Standardschriftart" style:family="text">
      <style:text-properties fo:letter-spacing="0.0069in"/>
    </style:style>
    <style:style style:name="T5965" style:parent-style-name="Absatz-Standardschriftart" style:family="text">
      <style:text-properties fo:letter-spacing="-0.0006in"/>
    </style:style>
    <style:style style:name="T5966" style:parent-style-name="Absatz-Standardschriftart" style:family="text">
      <style:text-properties fo:letter-spacing="0.0083in"/>
    </style:style>
    <style:style style:name="T5967" style:parent-style-name="Absatz-Standardschriftart" style:family="text">
      <style:text-properties fo:letter-spacing="0.0076in"/>
    </style:style>
    <style:style style:name="T5968" style:parent-style-name="Absatz-Standardschriftart" style:family="text">
      <style:text-properties fo:letter-spacing="0.0069in"/>
    </style:style>
    <style:style style:name="T5969" style:parent-style-name="Absatz-Standardschriftart" style:family="text">
      <style:text-properties fo:letter-spacing="0.0076in"/>
    </style:style>
    <style:style style:name="T5970" style:parent-style-name="Absatz-Standardschriftart" style:family="text">
      <style:text-properties fo:letter-spacing="0.0083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69in"/>
    </style:style>
    <style:style style:name="T5973" style:parent-style-name="Absatz-Standardschriftart" style:family="text">
      <style:text-properties fo:letter-spacing="0.0076in"/>
    </style:style>
    <style:style style:name="T5974" style:parent-style-name="Absatz-Standardschriftart" style:family="text">
      <style:text-properties fo:letter-spacing="0.0472in" style:text-scale="99%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-0.0055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-0.0055in"/>
    </style:style>
    <style:style style:name="T5979" style:parent-style-name="Absatz-Standardschriftart" style:family="text">
      <style:text-properties fo:letter-spacing="-0.0006in"/>
    </style:style>
    <style:style style:name="P59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981" style:parent-style-name="Textkörper" style:list-style-name="LFO13" style:family="paragraph">
      <style:paragraph-properties fo:margin-right="0.1604in" fo:text-indent="0in">
        <style:tab-stops>
          <style:tab-stop style:type="left" style:position="0.1902in"/>
        </style:tab-stops>
      </style:paragraph-properties>
    </style:style>
    <style:style style:name="T5982" style:parent-style-name="Absatz-Standardschriftart" style:family="text">
      <style:text-properties fo:letter-spacing="-0.0027in"/>
    </style:style>
    <style:style style:name="T5983" style:parent-style-name="Absatz-Standardschriftart" style:family="text">
      <style:text-properties fo:letter-spacing="-0.0034in"/>
    </style:style>
    <style:style style:name="T5984" style:parent-style-name="Absatz-Standardschriftart" style:family="text">
      <style:text-properties fo:letter-spacing="-0.0034in"/>
    </style:style>
    <style:style style:name="T5985" style:parent-style-name="Absatz-Standardschriftart" style:family="text">
      <style:text-properties fo:letter-spacing="-0.0006in"/>
    </style:style>
    <style:style style:name="T5986" style:parent-style-name="Absatz-Standardschriftart" style:family="text">
      <style:text-properties fo:letter-spacing="-0.002in"/>
    </style:style>
    <style:style style:name="T5987" style:parent-style-name="Absatz-Standardschriftart" style:family="text">
      <style:text-properties fo:letter-spacing="-0.0006in"/>
    </style:style>
    <style:style style:name="T5988" style:parent-style-name="Absatz-Standardschriftart" style:family="text">
      <style:text-properties fo:letter-spacing="-0.002in"/>
    </style:style>
    <style:style style:name="T5989" style:parent-style-name="Absatz-Standardschriftart" style:family="text">
      <style:text-properties fo:letter-spacing="-0.002in"/>
    </style:style>
    <style:style style:name="T5990" style:parent-style-name="Absatz-Standardschriftart" style:family="text">
      <style:text-properties fo:letter-spacing="-0.0041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-0.0034in"/>
    </style:style>
    <style:style style:name="T5993" style:parent-style-name="Absatz-Standardschriftart" style:family="text">
      <style:text-properties fo:letter-spacing="-0.0034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-0.0034in"/>
    </style:style>
    <style:style style:name="T5996" style:parent-style-name="Absatz-Standardschriftart" style:family="text">
      <style:text-properties fo:letter-spacing="-0.002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-0.002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-0.0034in"/>
    </style:style>
    <style:style style:name="T6001" style:parent-style-name="Absatz-Standardschriftart" style:family="text">
      <style:text-properties fo:letter-spacing="0.0493in" style:text-scale="99%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-0.0055in"/>
    </style:style>
    <style:style style:name="T6004" style:parent-style-name="Absatz-Standardschriftart" style:family="text">
      <style:text-properties fo:letter-spacing="-0.0006in"/>
    </style:style>
    <style:style style:name="T6005" style:parent-style-name="Absatz-Standardschriftart" style:family="text">
      <style:text-properties fo:letter-spacing="-0.0041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-0.0041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-0.0041in"/>
    </style:style>
    <style:style style:name="T6010" style:parent-style-name="Absatz-Standardschriftart" style:family="text">
      <style:text-properties fo:letter-spacing="-0.0055in"/>
    </style:style>
    <style:style style:name="T6011" style:parent-style-name="Absatz-Standardschriftart" style:family="text">
      <style:text-properties fo:letter-spacing="-0.0041in"/>
    </style:style>
    <style:style style:name="T6012" style:parent-style-name="Absatz-Standardschriftart" style:family="text">
      <style:text-properties fo:letter-spacing="-0.0006in"/>
    </style:style>
    <style:style style:name="T6013" style:parent-style-name="Absatz-Standardschriftart" style:family="text">
      <style:text-properties fo:letter-spacing="-0.0048in"/>
    </style:style>
    <style:style style:name="T6014" style:parent-style-name="Absatz-Standardschriftart" style:family="text">
      <style:text-properties fo:letter-spacing="-0.0006in"/>
    </style:style>
    <style:style style:name="P6015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6016" style:parent-style-name="Textkörper" style:list-style-name="LFO13" style:family="paragraph">
      <style:paragraph-properties fo:text-align="justify" fo:margin-top="0.0513in" fo:margin-right="0.1576in" fo:text-indent="0in">
        <style:tab-stops>
          <style:tab-stop style:type="left" style:position="0.2in"/>
        </style:tab-stops>
      </style:paragraph-properties>
    </style:style>
    <style:style style:name="T6017" style:parent-style-name="Absatz-Standardschriftart" style:family="text">
      <style:text-properties fo:letter-spacing="0.0083in"/>
    </style:style>
    <style:style style:name="T6018" style:parent-style-name="Absatz-Standardschriftart" style:family="text">
      <style:text-properties fo:letter-spacing="0.0069in"/>
    </style:style>
    <style:style style:name="T6019" style:parent-style-name="Absatz-Standardschriftart" style:family="text">
      <style:text-properties fo:letter-spacing="0.0076in"/>
    </style:style>
    <style:style style:name="T6020" style:parent-style-name="Absatz-Standardschriftart" style:family="text">
      <style:text-properties fo:letter-spacing="0.0006in"/>
    </style:style>
    <style:style style:name="T6021" style:parent-style-name="Absatz-Standardschriftart" style:family="text">
      <style:text-properties fo:letter-spacing="0.0076in"/>
    </style:style>
    <style:style style:name="T6022" style:parent-style-name="Absatz-Standardschriftart" style:family="text">
      <style:text-properties fo:letter-spacing="0.0083in"/>
    </style:style>
    <style:style style:name="T6023" style:parent-style-name="Absatz-Standardschriftart" style:family="text">
      <style:text-properties fo:letter-spacing="0.0076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0.0076in"/>
    </style:style>
    <style:style style:name="T6026" style:parent-style-name="Absatz-Standardschriftart" style:family="text">
      <style:text-properties fo:letter-spacing="0.0076in"/>
    </style:style>
    <style:style style:name="T6027" style:parent-style-name="Absatz-Standardschriftart" style:family="text">
      <style:text-properties fo:letter-spacing="0.0006in"/>
    </style:style>
    <style:style style:name="T6028" style:parent-style-name="Absatz-Standardschriftart" style:family="text">
      <style:text-properties fo:letter-spacing="0.0076in"/>
    </style:style>
    <style:style style:name="T6029" style:parent-style-name="Absatz-Standardschriftart" style:family="text">
      <style:text-properties fo:letter-spacing="-0.0006in"/>
    </style:style>
    <style:style style:name="T6030" style:parent-style-name="Absatz-Standardschriftart" style:family="text">
      <style:text-properties fo:letter-spacing="0.0083in"/>
    </style:style>
    <style:style style:name="T6031" style:parent-style-name="Absatz-Standardschriftart" style:family="text">
      <style:text-properties fo:letter-spacing="-0.0006in"/>
    </style:style>
    <style:style style:name="T6032" style:parent-style-name="Absatz-Standardschriftart" style:family="text">
      <style:text-properties fo:letter-spacing="0.0083in"/>
    </style:style>
    <style:style style:name="T6033" style:parent-style-name="Absatz-Standardschriftart" style:family="text">
      <style:text-properties fo:letter-spacing="0.0076in"/>
    </style:style>
    <style:style style:name="T6034" style:parent-style-name="Absatz-Standardschriftart" style:family="text">
      <style:text-properties fo:letter-spacing="0.0076in"/>
    </style:style>
    <style:style style:name="T6035" style:parent-style-name="Absatz-Standardschriftart" style:family="text">
      <style:text-properties fo:letter-spacing="0.007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25in" style:text-scale="99%"/>
    </style:style>
    <style:style style:name="T6038" style:parent-style-name="Absatz-Standardschriftart" style:family="text">
      <style:text-properties fo:letter-spacing="-0.002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27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-0.0027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-0.001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-0.0013in"/>
    </style:style>
    <style:style style:name="T6047" style:parent-style-name="Absatz-Standardschriftart" style:family="text">
      <style:text-properties fo:letter-spacing="-0.002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-0.0027in"/>
    </style:style>
    <style:style style:name="T6050" style:parent-style-name="Absatz-Standardschriftart" style:family="text">
      <style:text-properties fo:letter-spacing="-0.0006in"/>
    </style:style>
    <style:style style:name="T6051" style:parent-style-name="Absatz-Standardschriftart" style:family="text">
      <style:text-properties fo:letter-spacing="-0.002in"/>
    </style:style>
    <style:style style:name="T6052" style:parent-style-name="Absatz-Standardschriftart" style:family="text">
      <style:text-properties fo:letter-spacing="-0.0013in"/>
    </style:style>
    <style:style style:name="T6053" style:parent-style-name="Absatz-Standardschriftart" style:family="text">
      <style:text-properties fo:letter-spacing="-0.002in"/>
    </style:style>
    <style:style style:name="T6054" style:parent-style-name="Absatz-Standardschriftart" style:family="text">
      <style:text-properties fo:letter-spacing="-0.0027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-0.0027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-0.002in"/>
    </style:style>
    <style:style style:name="T6059" style:parent-style-name="Absatz-Standardschriftart" style:family="text">
      <style:text-properties fo:letter-spacing="0.0006in"/>
    </style:style>
    <style:style style:name="T6060" style:parent-style-name="Absatz-Standardschriftart" style:family="text">
      <style:text-properties fo:letter-spacing="0.0423in" style:text-scale="99%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-0.0041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-0.0041in"/>
    </style:style>
    <style:style style:name="T6065" style:parent-style-name="Absatz-Standardschriftart" style:family="text">
      <style:text-properties fo:letter-spacing="-0.0013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-0.0048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fo:letter-spacing="-0.0041in"/>
    </style:style>
    <style:style style:name="T6070" style:parent-style-name="Absatz-Standardschriftart" style:family="text">
      <style:text-properties fo:letter-spacing="-0.004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-0.0034in"/>
    </style:style>
    <style:style style:name="T6073" style:parent-style-name="Absatz-Standardschriftart" style:family="text">
      <style:text-properties fo:letter-spacing="-0.0034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-0.0041in"/>
    </style:style>
    <style:style style:name="T6076" style:parent-style-name="Absatz-Standardschriftart" style:family="text">
      <style:text-properties fo:letter-spacing="-0.0006in"/>
    </style:style>
    <style:style style:name="P6077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37" style:family="section">
      <style:section-properties fo:margin-left="0in" fo:margin-right="0in" style:writing-mode="lr-tb">
        <style:columns fo:column-count="2">
          <style:column style:rel-width="7203*" fo:start-indent="0in" fo:end-indent="0.0138in"/>
          <style:column style:rel-width="2037*" fo:start-indent="0.0138in" fo:end-indent="0in"/>
        </style:columns>
      </style:section-properties>
    </style:style>
    <style:style style:name="P6078" style:parent-style-name="Standard" style:list-style-name="LFO13" style:family="paragraph">
      <style:paragraph-properties fo:margin-top="0.0506in" fo:text-indent="0in">
        <style:tab-stops>
          <style:tab-stop style:type="left" style:position="0.1756in"/>
          <style:tab-stop style:type="left" style:position="0.4263in"/>
          <style:tab-stop style:type="left" style:position="0.8034in"/>
          <style:tab-stop style:type="left" style:position="1.9979in"/>
          <style:tab-stop style:type="left" style:position="2.568in"/>
          <style:tab-stop style:type="left" style:position="3.6513in"/>
          <style:tab-stop style:type="left" style:position="4.0298in"/>
          <style:tab-stop style:type="left" style:position="4.4881in"/>
        </style:tab-stops>
      </style:paragraph-properties>
    </style:style>
    <style:style style:name="P607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60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8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8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0pt" style:font-size-asian="10pt" style:font-size-complex="10pt"/>
    </style:style>
    <style:style style:name="T60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0pt" style:font-size-asian="10pt" style:font-size-complex="10pt"/>
    </style:style>
    <style:style style:name="T6085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8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87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88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0pt" style:font-size-asian="10pt" style:font-size-complex="10pt"/>
    </style:style>
    <style:style style:name="T60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style:text-scale="95%" fo:font-size="10pt" style:font-size-asian="10pt" style:font-size-complex="10pt"/>
    </style:style>
    <style:style style:name="T609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92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5%" fo:font-size="10pt" style:font-size-asian="10pt" style:font-size-complex="10pt"/>
    </style:style>
    <style:style style:name="T60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style:text-scale="99%" fo:font-size="10pt" style:font-size-asian="10pt" style:font-size-complex="10pt"/>
    </style:style>
    <style:style style:name="T60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95" style:parent-style-name="Standard" style:family="paragraph">
      <style:paragraph-properties fo:break-before="column" fo:margin-top="0.0506in" fo:margin-left="0.1479in">
        <style:tab-stops>
          <style:tab-stop style:type="left" style:position="0.9in"/>
        </style:tab-stops>
      </style:paragraph-properties>
    </style:style>
    <style:style style:name="T6096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097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6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99" style:parent-style-name="Standard" style:master-page-name="MP38" style:family="paragraph">
      <style:paragraph-properties fo:break-before="page" fo:margin-top="0.0069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6127" style:family="table-column">
      <style:table-column-properties style:column-width="1.0631in" style:use-optimal-column-width="false"/>
    </style:style>
    <style:style style:name="TableColumn6128" style:family="table-column">
      <style:table-column-properties style:column-width="1.1819in" style:use-optimal-column-width="false"/>
    </style:style>
    <style:style style:name="TableColumn6129" style:family="table-column">
      <style:table-column-properties style:column-width="4.0152in" style:use-optimal-column-width="false"/>
    </style:style>
    <style:style style:name="Table6126" style:family="table">
      <style:table-properties style:width="6.2604in" fo:margin-left="0.0708in" table:align="left"/>
    </style:style>
    <style:style style:name="TableRow6130" style:family="table-row">
      <style:table-row-properties style:row-height="0.193in" style:use-optimal-row-height="false"/>
    </style:style>
    <style:style style:name="TableCell613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6132" style:parent-style-name="TableParagraph" style:family="paragraph">
      <style:paragraph-properties fo:margin-top="0.0083in" fo:margin-left="0.0743in">
        <style:tab-stops/>
      </style:paragraph-properties>
    </style:style>
    <style:style style:name="T6133" style:parent-style-name="Absatz-Standardschriftart" style:family="text">
      <style:text-properties style:font-name="Times New Roman" fo:letter-spacing="-0.0006in"/>
    </style:style>
    <style:style style:name="TableCell6134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6135" style:parent-style-name="TableParagraph" style:family="paragraph">
      <style:paragraph-properties fo:margin-top="0.0083in" fo:margin-left="-0.0006in">
        <style:tab-stops/>
      </style:paragraph-properties>
    </style:style>
    <style:style style:name="T613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613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6138" style:family="table-row">
      <style:table-row-properties style:row-height="0.193in" style:use-optimal-row-height="false"/>
    </style:style>
    <style:style style:name="TableCell61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140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6141" style:parent-style-name="Absatz-Standardschriftart" style:family="text">
      <style:text-properties style:font-name="Times New Roman" fo:letter-spacing="-0.0006in"/>
    </style:style>
    <style:style style:name="T6142" style:parent-style-name="Absatz-Standardschriftart" style:family="text">
      <style:text-properties style:font-name="Times New Roman" fo:letter-spacing="-0.0006in"/>
    </style:style>
    <style:style style:name="T6143" style:parent-style-name="Absatz-Standardschriftart" style:family="text">
      <style:text-properties style:font-name="Times New Roman" fo:font-weight="bold" style:font-weight-asian="bold" fo:letter-spacing="-0.0006in"/>
    </style:style>
    <style:style style:name="T6144" style:parent-style-name="Absatz-Standardschriftart" style:family="text">
      <style:text-properties style:font-name="Times New Roman" fo:font-weight="bold" style:font-weight-asian="bold"/>
    </style:style>
    <style:style style:name="T6145" style:parent-style-name="Absatz-Standardschriftart" style:family="text">
      <style:text-properties style:font-name="Times New Roman" fo:font-weight="bold" style:font-weight-asian="bold" fo:letter-spacing="-0.0006in"/>
    </style:style>
    <style:style style:name="T6146" style:parent-style-name="Absatz-Standardschriftart" style:family="text">
      <style:text-properties style:font-name="Times New Roman" fo:font-weight="bold" style:font-weight-asian="bold" fo:letter-spacing="0.0006in"/>
    </style:style>
    <style:style style:name="T6147" style:parent-style-name="Absatz-Standardschriftart" style:family="text">
      <style:text-properties style:font-name="Times New Roman" fo:font-weight="bold" style:font-weight-asian="bold" fo:letter-spacing="-0.0006in"/>
    </style:style>
    <style:style style:name="T614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14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6150" style:parent-style-name="Absatz-Standardschriftart" style:family="text">
      <style:text-properties style:font-name="Times New Roman" fo:font-weight="bold" style:font-weight-asian="bold" fo:background-color="#D3D3D3"/>
    </style:style>
    <style:style style:name="T615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S39" style:family="section">
      <style:section-properties fo:margin-left="0in" fo:margin-right="0in" style:writing-mode="lr-tb">
        <style:columns fo:column-count="2">
          <style:column style:rel-width="2878*" fo:start-indent="0in" fo:end-indent="0.0138in"/>
          <style:column style:rel-width="6362*" fo:start-indent="0.0138in" fo:end-indent="0in"/>
        </style:columns>
      </style:section-properties>
    </style:style>
    <style:style style:name="P6152" style:parent-style-name="Textkörper" style:list-style-name="LFO13" style:family="paragraph">
      <style:paragraph-properties fo:margin-top="0.0006in" fo:text-indent="0in">
        <style:tab-stops>
          <style:tab-stop style:type="left" style:position="0.2222in"/>
        </style:tab-stops>
      </style:paragraph-properties>
    </style:style>
    <style:style style:name="T6153" style:parent-style-name="Absatz-Standardschriftart" style:family="text">
      <style:text-properties fo:letter-spacing="0.0284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91in"/>
    </style:style>
    <style:style style:name="T6156" style:parent-style-name="Absatz-Standardschriftart" style:family="text">
      <style:text-properties fo:letter-spacing="0.0284in"/>
    </style:style>
    <style:style style:name="P6157" style:parent-style-name="Textkörper" style:family="paragraph">
      <style:paragraph-properties fo:break-before="column" fo:margin-top="0.0006in" fo:margin-left="0.043in">
        <style:tab-stops/>
      </style:paragraph-properties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77in"/>
    </style:style>
    <style:style style:name="T6160" style:parent-style-name="Absatz-Standardschriftart" style:family="text">
      <style:text-properties fo:letter-spacing="0.0277in"/>
    </style:style>
    <style:style style:name="T6161" style:parent-style-name="Absatz-Standardschriftart" style:family="text">
      <style:text-properties fo:letter-spacing="0.0006in"/>
    </style:style>
    <style:style style:name="T6162" style:parent-style-name="Absatz-Standardschriftart" style:family="text">
      <style:text-properties fo:letter-spacing="0.0277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77in"/>
    </style:style>
    <style:style style:name="T6165" style:parent-style-name="Absatz-Standardschriftart" style:family="text">
      <style:text-properties fo:letter-spacing="0.0277in"/>
    </style:style>
    <style:style style:name="T6166" style:parent-style-name="Absatz-Standardschriftart" style:family="text">
      <style:text-properties fo:letter-spacing="-0.0006in"/>
    </style:style>
    <style:style style:name="T6167" style:parent-style-name="Absatz-Standardschriftart" style:family="text">
      <style:text-properties fo:letter-spacing="0.0291in"/>
    </style:style>
    <style:style style:name="T6168" style:parent-style-name="Absatz-Standardschriftart" style:family="text">
      <style:text-properties fo:letter-spacing="-0.0006in"/>
    </style:style>
    <style:style style:name="T6169" style:parent-style-name="Absatz-Standardschriftart" style:family="text">
      <style:text-properties fo:letter-spacing="0.0305in"/>
    </style:style>
    <style:style style:name="T6170" style:parent-style-name="Absatz-Standardschriftart" style:family="text">
      <style:text-properties fo:letter-spacing="-0.0006in"/>
    </style:style>
    <style:style style:name="T6171" style:parent-style-name="Absatz-Standardschriftart" style:family="text">
      <style:text-properties fo:letter-spacing="0.0291in"/>
    </style:style>
    <style:style style:name="T6172" style:parent-style-name="Absatz-Standardschriftart" style:family="text">
      <style:text-properties fo:letter-spacing="-0.0006in"/>
    </style:style>
    <style:style style:name="S40" style:family="section">
      <style:section-properties fo:margin-left="0in" fo:margin-right="0in" style:writing-mode="lr-tb"/>
    </style:style>
    <style:style style:name="P6173" style:parent-style-name="Textkörper" style:family="paragraph">
      <style:paragraph-properties fo:text-align="justify" fo:margin-right="0.159in"/>
    </style:style>
    <style:style style:name="T6174" style:parent-style-name="Absatz-Standardschriftart" style:family="text">
      <style:text-properties fo:letter-spacing="0.0125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131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131in"/>
    </style:style>
    <style:style style:name="T6179" style:parent-style-name="Absatz-Standardschriftart" style:family="text">
      <style:text-properties fo:letter-spacing="0.013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12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31in"/>
    </style:style>
    <style:style style:name="T6184" style:parent-style-name="Absatz-Standardschriftart" style:family="text">
      <style:text-properties fo:letter-spacing="0.0131in"/>
    </style:style>
    <style:style style:name="T6185" style:parent-style-name="Absatz-Standardschriftart" style:family="text">
      <style:text-properties fo:letter-spacing="0.0125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125in"/>
    </style:style>
    <style:style style:name="T6188" style:parent-style-name="Absatz-Standardschriftart" style:family="text">
      <style:text-properties fo:letter-spacing="0.0131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25in"/>
    </style:style>
    <style:style style:name="T6191" style:parent-style-name="Absatz-Standardschriftart" style:family="text">
      <style:text-properties fo:letter-spacing="-0.0006in"/>
    </style:style>
    <style:style style:name="T6192" style:parent-style-name="Absatz-Standardschriftart" style:family="text">
      <style:text-properties fo:letter-spacing="0.0131in"/>
    </style:style>
    <style:style style:name="T6193" style:parent-style-name="Absatz-Standardschriftart" style:family="text">
      <style:text-properties fo:letter-spacing="-0.0006in"/>
    </style:style>
    <style:style style:name="T6194" style:parent-style-name="Absatz-Standardschriftart" style:family="text">
      <style:text-properties fo:letter-spacing="0.0138in"/>
    </style:style>
    <style:style style:name="T6195" style:parent-style-name="Absatz-Standardschriftart" style:family="text">
      <style:text-properties fo:letter-spacing="0.0104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111in"/>
    </style:style>
    <style:style style:name="T6198" style:parent-style-name="Absatz-Standardschriftart" style:family="text">
      <style:text-properties fo:letter-spacing="0.0368in" style:text-scale="99%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222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208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208in"/>
    </style:style>
    <style:style style:name="T6205" style:parent-style-name="Absatz-Standardschriftart" style:family="text">
      <style:text-properties fo:letter-spacing="0.0006in"/>
    </style:style>
    <style:style style:name="T6206" style:parent-style-name="Absatz-Standardschriftart" style:family="text">
      <style:text-properties fo:letter-spacing="0.0201in"/>
    </style:style>
    <style:style style:name="T6207" style:parent-style-name="Absatz-Standardschriftart" style:family="text">
      <style:text-properties fo:letter-spacing="0.0208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208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208in"/>
    </style:style>
    <style:style style:name="T6212" style:parent-style-name="Absatz-Standardschriftart" style:family="text">
      <style:text-properties fo:letter-spacing="0.0208in"/>
    </style:style>
    <style:style style:name="T6213" style:parent-style-name="Absatz-Standardschriftart" style:family="text">
      <style:text-properties fo:letter-spacing="-0.0006in"/>
    </style:style>
    <style:style style:name="T6214" style:parent-style-name="Absatz-Standardschriftart" style:family="text">
      <style:text-properties fo:letter-spacing="0.0208in"/>
    </style:style>
    <style:style style:name="T6215" style:parent-style-name="Absatz-Standardschriftart" style:family="text">
      <style:text-properties fo:letter-spacing="0.0222in"/>
    </style:style>
    <style:style style:name="T6216" style:parent-style-name="Absatz-Standardschriftart" style:family="text">
      <style:text-properties fo:letter-spacing="-0.0006in"/>
    </style:style>
    <style:style style:name="T6217" style:parent-style-name="Absatz-Standardschriftart" style:family="text">
      <style:text-properties fo:letter-spacing="0.0208in"/>
    </style:style>
    <style:style style:name="T6218" style:parent-style-name="Absatz-Standardschriftart" style:family="text">
      <style:text-properties fo:letter-spacing="0.0208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0.0208in"/>
    </style:style>
    <style:style style:name="T6221" style:parent-style-name="Absatz-Standardschriftart" style:family="text">
      <style:text-properties fo:letter-spacing="0.0222in"/>
    </style:style>
    <style:style style:name="T6222" style:parent-style-name="Absatz-Standardschriftart" style:family="text">
      <style:text-properties fo:letter-spacing="0.052in" style:text-scale="99%"/>
    </style:style>
    <style:style style:name="T6223" style:parent-style-name="Absatz-Standardschriftart" style:family="text">
      <style:text-properties fo:letter-spacing="-0.0055in"/>
    </style:style>
    <style:style style:name="T6224" style:parent-style-name="Absatz-Standardschriftart" style:family="text">
      <style:text-properties fo:letter-spacing="-0.0048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-0.003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-0.0048in"/>
    </style:style>
    <style:style style:name="T6229" style:parent-style-name="Absatz-Standardschriftart" style:family="text">
      <style:text-properties fo:letter-spacing="-0.0055in"/>
    </style:style>
    <style:style style:name="T6230" style:parent-style-name="Absatz-Standardschriftart" style:family="text">
      <style:text-properties fo:letter-spacing="-0.0048in"/>
    </style:style>
    <style:style style:name="T6231" style:parent-style-name="Absatz-Standardschriftart" style:family="text">
      <style:text-properties fo:letter-spacing="-0.0041in"/>
    </style:style>
    <style:style style:name="P623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233" style:parent-style-name="Textkörper" style:list-style-name="LFO13" style:family="paragraph">
      <style:paragraph-properties fo:text-align="justify" fo:margin-top="0.0513in" fo:margin-right="0.159in" fo:text-indent="0in">
        <style:tab-stops>
          <style:tab-stop style:type="left" style:position="0.1541in"/>
        </style:tab-stops>
      </style:paragraph-properties>
    </style:style>
    <style:style style:name="T6234" style:parent-style-name="Absatz-Standardschriftart" style:family="text">
      <style:text-properties fo:letter-spacing="0.0006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-0.002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-0.002in"/>
    </style:style>
    <style:style style:name="T6245" style:parent-style-name="Absatz-Standardschriftart" style:family="text">
      <style:text-properties fo:letter-spacing="0.0326in" style:text-scale="99%"/>
    </style:style>
    <style:style style:name="T6246" style:parent-style-name="Absatz-Standardschriftart" style:family="text">
      <style:text-properties fo:letter-spacing="0.0145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18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fo:letter-spacing="0.0152in"/>
    </style:style>
    <style:style style:name="T6251" style:parent-style-name="Absatz-Standardschriftart" style:family="text">
      <style:text-properties fo:letter-spacing="-0.0006in"/>
    </style:style>
    <style:style style:name="T6252" style:parent-style-name="Absatz-Standardschriftart" style:family="text">
      <style:text-properties fo:letter-spacing="0.0173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166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152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fo:letter-spacing="0.018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152in"/>
    </style:style>
    <style:style style:name="T6261" style:parent-style-name="Absatz-Standardschriftart" style:family="text">
      <style:text-properties fo:letter-spacing="-0.0006in"/>
    </style:style>
    <style:style style:name="T6262" style:parent-style-name="Absatz-Standardschriftart" style:family="text">
      <style:text-properties fo:letter-spacing="0.0152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152in"/>
    </style:style>
    <style:style style:name="T6265" style:parent-style-name="Absatz-Standardschriftart" style:family="text">
      <style:text-properties fo:letter-spacing="0.0152in"/>
    </style:style>
    <style:style style:name="T6266" style:parent-style-name="Absatz-Standardschriftart" style:family="text">
      <style:text-properties fo:letter-spacing="0.0145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479in" style:text-scale="99%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69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83in"/>
    </style:style>
    <style:style style:name="T6273" style:parent-style-name="Absatz-Standardschriftart" style:family="text">
      <style:text-properties fo:letter-spacing="0.007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069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09in"/>
    </style:style>
    <style:style style:name="T6278" style:parent-style-name="Absatz-Standardschriftart" style:family="text">
      <style:text-properties fo:letter-spacing="-0.0006in"/>
    </style:style>
    <style:style style:name="T6279" style:parent-style-name="Absatz-Standardschriftart" style:family="text">
      <style:text-properties fo:letter-spacing="0.0076in"/>
    </style:style>
    <style:style style:name="T6280" style:parent-style-name="Absatz-Standardschriftart" style:family="text">
      <style:text-properties fo:letter-spacing="0.009in"/>
    </style:style>
    <style:style style:name="T6281" style:parent-style-name="Absatz-Standardschriftart" style:family="text">
      <style:text-properties fo:letter-spacing="-0.0006in"/>
    </style:style>
    <style:style style:name="T6282" style:parent-style-name="Absatz-Standardschriftart" style:family="text">
      <style:text-properties fo:letter-spacing="0.0062in"/>
    </style:style>
    <style:style style:name="T6283" style:parent-style-name="Absatz-Standardschriftart" style:family="text">
      <style:text-properties fo:letter-spacing="0.0076in"/>
    </style:style>
    <style:style style:name="T6284" style:parent-style-name="Absatz-Standardschriftart" style:family="text">
      <style:text-properties fo:letter-spacing="0.0069in"/>
    </style:style>
    <style:style style:name="T6285" style:parent-style-name="Absatz-Standardschriftart" style:family="text">
      <style:text-properties fo:letter-spacing="0.0062in"/>
    </style:style>
    <style:style style:name="T6286" style:parent-style-name="Absatz-Standardschriftart" style:family="text">
      <style:text-properties fo:letter-spacing="0.0076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83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8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76in"/>
    </style:style>
    <style:style style:name="T6293" style:parent-style-name="Absatz-Standardschriftart" style:family="text">
      <style:text-properties fo:letter-spacing="0.0062in"/>
    </style:style>
    <style:style style:name="T6294" style:parent-style-name="Absatz-Standardschriftart" style:family="text">
      <style:text-properties fo:letter-spacing="0.0451in" style:text-scale="99%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-0.006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-0.0034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-0.0055in"/>
    </style:style>
    <style:style style:name="P630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302" style:parent-style-name="Textkörper" style:family="paragraph">
      <style:paragraph-properties fo:text-align="justify" fo:margin-right="0.15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55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48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55in"/>
    </style:style>
    <style:style style:name="T6309" style:parent-style-name="Absatz-Standardschriftart" style:family="text">
      <style:text-properties fo:letter-spacing="0.0062in"/>
    </style:style>
    <style:style style:name="T6310" style:parent-style-name="Absatz-Standardschriftart" style:family="text">
      <style:text-properties fo:letter-spacing="-0.0006in"/>
    </style:style>
    <style:style style:name="T6311" style:parent-style-name="Absatz-Standardschriftart" style:family="text">
      <style:text-properties fo:letter-spacing="0.0055in"/>
    </style:style>
    <style:style style:name="T6312" style:parent-style-name="Absatz-Standardschriftart" style:family="text">
      <style:text-properties fo:letter-spacing="-0.0006in"/>
    </style:style>
    <style:style style:name="T6313" style:parent-style-name="Absatz-Standardschriftart" style:family="text">
      <style:text-properties fo:letter-spacing="0.0048in"/>
    </style:style>
    <style:style style:name="T6314" style:parent-style-name="Absatz-Standardschriftart" style:family="text">
      <style:text-properties fo:letter-spacing="0.0062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55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48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69in"/>
    </style:style>
    <style:style style:name="T6321" style:parent-style-name="Absatz-Standardschriftart" style:family="text">
      <style:text-properties fo:letter-spacing="-0.0006in"/>
    </style:style>
    <style:style style:name="T6322" style:parent-style-name="Absatz-Standardschriftart" style:family="text">
      <style:text-properties fo:letter-spacing="0.0048in"/>
    </style:style>
    <style:style style:name="T6323" style:parent-style-name="Absatz-Standardschriftart" style:family="text">
      <style:text-properties fo:letter-spacing="-0.0006in"/>
    </style:style>
    <style:style style:name="T6324" style:parent-style-name="Absatz-Standardschriftart" style:family="text">
      <style:text-properties fo:letter-spacing="0.0048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715in" style:text-scale="99%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-0.0006in"/>
    </style:style>
    <style:style style:name="T6329" style:parent-style-name="Absatz-Standardschriftart" style:family="text">
      <style:text-properties fo:letter-spacing="-0.0013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0.0006in"/>
    </style:style>
    <style:style style:name="T6332" style:parent-style-name="Absatz-Standardschriftart" style:family="text">
      <style:text-properties fo:letter-spacing="-0.0013in"/>
    </style:style>
    <style:style style:name="T6333" style:parent-style-name="Absatz-Standardschriftart" style:family="text">
      <style:text-properties fo:letter-spacing="0.0006in"/>
    </style:style>
    <style:style style:name="T6334" style:parent-style-name="Absatz-Standardschriftart" style:family="text">
      <style:text-properties fo:letter-spacing="-0.0013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-0.0006in"/>
    </style:style>
    <style:style style:name="T6337" style:parent-style-name="Absatz-Standardschriftart" style:family="text">
      <style:text-properties fo:letter-spacing="-0.0013in"/>
    </style:style>
    <style:style style:name="T6338" style:parent-style-name="Absatz-Standardschriftart" style:family="text">
      <style:text-properties fo:letter-spacing="0.0006in"/>
    </style:style>
    <style:style style:name="T6339" style:parent-style-name="Absatz-Standardschriftart" style:family="text">
      <style:text-properties fo:letter-spacing="-0.0006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13in"/>
    </style:style>
    <style:style style:name="T6342" style:parent-style-name="Absatz-Standardschriftart" style:family="text">
      <style:text-properties fo:letter-spacing="-0.0013in"/>
    </style:style>
    <style:style style:name="T6343" style:parent-style-name="Absatz-Standardschriftart" style:family="text">
      <style:text-properties fo:letter-spacing="0.068in" style:text-scale="99%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-0.0034in"/>
    </style:style>
    <style:style style:name="T6346" style:parent-style-name="Absatz-Standardschriftart" style:family="text">
      <style:text-properties fo:letter-spacing="-0.0048in"/>
    </style:style>
    <style:style style:name="P634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6348" style:parent-style-name="Textkörper" style:list-style-name="LFO13" style:family="paragraph">
      <style:paragraph-properties fo:text-align="justify" fo:margin-right="0.159in" fo:text-indent="0in">
        <style:tab-stops>
          <style:tab-stop style:type="left" style:position="0.2in"/>
        </style:tab-stops>
      </style:paragraph-properties>
    </style:style>
    <style:style style:name="T6349" style:parent-style-name="Absatz-Standardschriftart" style:family="text">
      <style:text-properties fo:letter-spacing="0.0076in"/>
    </style:style>
    <style:style style:name="T6350" style:parent-style-name="Absatz-Standardschriftart" style:family="text">
      <style:text-properties fo:letter-spacing="0.0069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fo:letter-spacing="0.0076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0.009in"/>
    </style:style>
    <style:style style:name="T6355" style:parent-style-name="Absatz-Standardschriftart" style:family="text">
      <style:text-properties fo:letter-spacing="-0.0006in"/>
    </style:style>
    <style:style style:name="T6356" style:parent-style-name="Absatz-Standardschriftart" style:family="text">
      <style:text-properties fo:letter-spacing="0.007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0.0076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76in"/>
    </style:style>
    <style:style style:name="T6361" style:parent-style-name="Absatz-Standardschriftart" style:family="text">
      <style:text-properties fo:letter-spacing="0.0006in"/>
    </style:style>
    <style:style style:name="T6362" style:parent-style-name="Absatz-Standardschriftart" style:family="text">
      <style:text-properties fo:letter-spacing="0.0076in"/>
    </style:style>
    <style:style style:name="T6363" style:parent-style-name="Absatz-Standardschriftart" style:family="text">
      <style:text-properties fo:letter-spacing="0.0076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076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076in"/>
    </style:style>
    <style:style style:name="T6368" style:parent-style-name="Absatz-Standardschriftart" style:family="text">
      <style:text-properties fo:letter-spacing="-0.0006in"/>
    </style:style>
    <style:style style:name="T6369" style:parent-style-name="Absatz-Standardschriftart" style:family="text">
      <style:text-properties fo:letter-spacing="0.0076in"/>
    </style:style>
    <style:style style:name="T6370" style:parent-style-name="Absatz-Standardschriftart" style:family="text">
      <style:text-properties fo:letter-spacing="0.0083in"/>
    </style:style>
    <style:style style:name="T6371" style:parent-style-name="Absatz-Standardschriftart" style:family="text">
      <style:text-properties fo:letter-spacing="-0.0006in"/>
    </style:style>
    <style:style style:name="T6372" style:parent-style-name="Absatz-Standardschriftart" style:family="text">
      <style:text-properties fo:letter-spacing="0.0659in" style:text-scale="99%"/>
    </style:style>
    <style:style style:name="T6373" style:parent-style-name="Absatz-Standardschriftart" style:family="text">
      <style:text-properties fo:letter-spacing="-0.0006in"/>
    </style:style>
    <style:style style:name="T6374" style:parent-style-name="Absatz-Standardschriftart" style:family="text">
      <style:text-properties fo:letter-spacing="0.0041in"/>
    </style:style>
    <style:style style:name="T6375" style:parent-style-name="Absatz-Standardschriftart" style:family="text">
      <style:text-properties fo:letter-spacing="-0.0006in"/>
    </style:style>
    <style:style style:name="T6376" style:parent-style-name="Absatz-Standardschriftart" style:family="text">
      <style:text-properties fo:letter-spacing="0.0048in"/>
    </style:style>
    <style:style style:name="T6377" style:parent-style-name="Absatz-Standardschriftart" style:family="text">
      <style:text-properties fo:letter-spacing="0.0048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048in"/>
    </style:style>
    <style:style style:name="T6380" style:parent-style-name="Absatz-Standardschriftart" style:family="text">
      <style:text-properties fo:letter-spacing="0.0048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055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055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048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055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062in"/>
    </style:style>
    <style:style style:name="T6391" style:parent-style-name="Absatz-Standardschriftart" style:family="text">
      <style:text-properties fo:letter-spacing="-0.0006in"/>
    </style:style>
    <style:style style:name="T6392" style:parent-style-name="Absatz-Standardschriftart" style:family="text">
      <style:text-properties fo:letter-spacing="0.0048in"/>
    </style:style>
    <style:style style:name="T6393" style:parent-style-name="Absatz-Standardschriftart" style:family="text">
      <style:text-properties fo:letter-spacing="0.0048in"/>
    </style:style>
    <style:style style:name="T6394" style:parent-style-name="Absatz-Standardschriftart" style:family="text">
      <style:text-properties fo:letter-spacing="0.0048in"/>
    </style:style>
    <style:style style:name="T6395" style:parent-style-name="Absatz-Standardschriftart" style:family="text">
      <style:text-properties fo:letter-spacing="-0.0006in"/>
    </style:style>
    <style:style style:name="T6396" style:parent-style-name="Absatz-Standardschriftart" style:family="text">
      <style:text-properties fo:letter-spacing="0.0055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055in"/>
    </style:style>
    <style:style style:name="T6399" style:parent-style-name="Absatz-Standardschriftart" style:family="text">
      <style:text-properties fo:letter-spacing="0.0048in"/>
    </style:style>
    <style:style style:name="T6400" style:parent-style-name="Absatz-Standardschriftart" style:family="text">
      <style:text-properties fo:letter-spacing="0.0048in"/>
    </style:style>
    <style:style style:name="T6401" style:parent-style-name="Absatz-Standardschriftart" style:family="text">
      <style:text-properties fo:letter-spacing="0.0548in" style:text-scale="99%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-0.0048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-0.0034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-0.0034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-0.0034in"/>
    </style:style>
    <style:style style:name="T6410" style:parent-style-name="Absatz-Standardschriftart" style:family="text">
      <style:text-properties fo:letter-spacing="-0.0034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-0.0027in"/>
    </style:style>
    <style:style style:name="T6413" style:parent-style-name="Absatz-Standardschriftart" style:family="text">
      <style:text-properties fo:letter-spacing="-0.0048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-0.0041in"/>
    </style:style>
    <style:style style:name="T6416" style:parent-style-name="Absatz-Standardschriftart" style:family="text">
      <style:text-properties fo:letter-spacing="0.0006in"/>
    </style:style>
    <style:style style:name="T6417" style:parent-style-name="Absatz-Standardschriftart" style:family="text">
      <style:text-properties fo:letter-spacing="-0.0041in"/>
    </style:style>
    <style:style style:name="T6418" style:parent-style-name="Absatz-Standardschriftart" style:family="text">
      <style:text-properties fo:letter-spacing="-0.0027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27in"/>
    </style:style>
    <style:style style:name="T6421" style:parent-style-name="Absatz-Standardschriftart" style:family="text">
      <style:text-properties fo:letter-spacing="-0.0006in"/>
    </style:style>
    <style:style style:name="P6422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423" style:parent-style-name="Textkörper" style:list-style-name="LFO13" style:family="paragraph">
      <style:paragraph-properties fo:text-align="justify" fo:margin-top="0.0513in" fo:margin-right="0.159in" fo:text-indent="0in">
        <style:tab-stops>
          <style:tab-stop style:type="left" style:position="0.2118in"/>
        </style:tab-stops>
      </style:paragraph-properties>
    </style:style>
    <style:style style:name="T6424" style:parent-style-name="Absatz-Standardschriftart" style:family="text">
      <style:text-properties fo:font-weight="bold" style:font-weight-asian="bold"/>
    </style:style>
    <style:style style:name="T6425" style:parent-style-name="Absatz-Standardschriftart" style:family="text">
      <style:text-properties fo:font-weight="bold" style:font-weight-asian="bold" fo:letter-spacing="0.0194in"/>
    </style:style>
    <style:style style:name="T6426" style:parent-style-name="Absatz-Standardschriftart" style:family="text">
      <style:text-properties fo:letter-spacing="0.0201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194in"/>
    </style:style>
    <style:style style:name="T6429" style:parent-style-name="Absatz-Standardschriftart" style:family="text">
      <style:text-properties fo:letter-spacing="0.0194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08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29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01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194in"/>
    </style:style>
    <style:style style:name="T6438" style:parent-style-name="Absatz-Standardschriftart" style:family="text">
      <style:text-properties fo:letter-spacing="0.0201in"/>
    </style:style>
    <style:style style:name="T6439" style:parent-style-name="Absatz-Standardschriftart" style:family="text">
      <style:text-properties fo:letter-spacing="-0.0006in"/>
    </style:style>
    <style:style style:name="T6440" style:parent-style-name="Absatz-Standardschriftart" style:family="text">
      <style:text-properties fo:letter-spacing="0.0194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194in"/>
    </style:style>
    <style:style style:name="T6443" style:parent-style-name="Absatz-Standardschriftart" style:family="text">
      <style:text-properties fo:letter-spacing="0.0194in"/>
    </style:style>
    <style:style style:name="T6444" style:parent-style-name="Absatz-Standardschriftart" style:family="text">
      <style:text-properties fo:letter-spacing="0.0194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194in"/>
    </style:style>
    <style:style style:name="T6447" style:parent-style-name="Absatz-Standardschriftart" style:family="text">
      <style:text-properties fo:letter-spacing="0.0493in" style:text-scale="99%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138in"/>
    </style:style>
    <style:style style:name="T6450" style:parent-style-name="Absatz-Standardschriftart" style:family="text">
      <style:text-properties fo:letter-spacing="0.0138in"/>
    </style:style>
    <style:style style:name="T6451" style:parent-style-name="Absatz-Standardschriftart" style:family="text">
      <style:text-properties fo:letter-spacing="0.0138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138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145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138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145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138in"/>
    </style:style>
    <style:style style:name="T6462" style:parent-style-name="Absatz-Standardschriftart" style:family="text">
      <style:text-properties fo:letter-spacing="0.0138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138in"/>
    </style:style>
    <style:style style:name="T6465" style:parent-style-name="Absatz-Standardschriftart" style:family="text">
      <style:text-properties fo:letter-spacing="0.0604in" style:text-scale="99%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48in"/>
    </style:style>
    <style:style style:name="T6468" style:parent-style-name="Absatz-Standardschriftart" style:family="text">
      <style:text-properties fo:letter-spacing="-0.0027in"/>
    </style:style>
    <style:style style:name="T6469" style:parent-style-name="Absatz-Standardschriftart" style:family="text">
      <style:text-properties fo:letter-spacing="-0.0041in"/>
    </style:style>
    <style:style style:name="T6470" style:parent-style-name="Absatz-Standardschriftart" style:family="text">
      <style:text-properties fo:letter-spacing="-0.0034in"/>
    </style:style>
    <style:style style:name="T6471" style:parent-style-name="Absatz-Standardschriftart" style:family="text">
      <style:text-properties fo:letter-spacing="-0.0041in"/>
    </style:style>
    <style:style style:name="T6472" style:parent-style-name="Absatz-Standardschriftart" style:family="text">
      <style:text-properties fo:letter-spacing="-0.0041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-0.0034in"/>
    </style:style>
    <style:style style:name="T6475" style:parent-style-name="Absatz-Standardschriftart" style:family="text">
      <style:text-properties fo:letter-spacing="-0.0041in"/>
    </style:style>
    <style:style style:name="T6476" style:parent-style-name="Absatz-Standardschriftart" style:family="text">
      <style:text-properties fo:letter-spacing="-0.0006in"/>
    </style:style>
    <style:style style:name="T6477" style:parent-style-name="Absatz-Standardschriftart" style:family="text">
      <style:text-properties fo:letter-spacing="-0.0027in"/>
    </style:style>
    <style:style style:name="T6478" style:parent-style-name="Absatz-Standardschriftart" style:family="text">
      <style:text-properties fo:letter-spacing="-0.0006in"/>
    </style:style>
    <style:style style:name="P6479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S41" style:family="section">
      <style:section-properties fo:margin-left="0in" fo:margin-right="0in" style:writing-mode="lr-tb">
        <style:columns fo:column-count="2">
          <style:column style:rel-width="2863*" fo:start-indent="0in" fo:end-indent="0.0138in"/>
          <style:column style:rel-width="6377*" fo:start-indent="0.0138in" fo:end-indent="0in"/>
        </style:columns>
      </style:section-properties>
    </style:style>
    <style:style style:name="P6480" style:parent-style-name="Textkörper" style:list-style-name="LFO13" style:family="paragraph">
      <style:paragraph-properties fo:margin-top="0.0513in" fo:margin-left="0.4972in" fo:text-indent="-0.3437in">
        <style:tab-stops>
          <style:tab-stop style:type="left" style:position="0in"/>
        </style:tab-stops>
      </style:paragraph-properties>
    </style:style>
    <style:style style:name="T6481" style:parent-style-name="Absatz-Standardschriftart" style:family="text">
      <style:text-properties fo:letter-spacing="0.034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333in"/>
    </style:style>
    <style:style style:name="T6484" style:parent-style-name="Absatz-Standardschriftart" style:family="text">
      <style:text-properties fo:letter-spacing="0.0347in"/>
    </style:style>
    <style:style style:name="T6485" style:parent-style-name="Absatz-Standardschriftart" style:family="text">
      <style:text-properties fo:letter-spacing="0.0333in"/>
    </style:style>
    <style:style style:name="T6486" style:parent-style-name="Absatz-Standardschriftart" style:family="text">
      <style:text-properties fo:letter-spacing="0.034in"/>
    </style:style>
    <style:style style:name="T6487" style:parent-style-name="Absatz-Standardschriftart" style:family="text">
      <style:text-properties fo:letter-spacing="-0.0006in"/>
    </style:style>
    <style:style style:name="P6488" style:parent-style-name="Textkörper" style:family="paragraph">
      <style:paragraph-properties fo:break-before="column" fo:margin-top="0.0513in" fo:margin-left="0.0465in">
        <style:tab-stops/>
      </style:paragraph-properties>
    </style:style>
    <style:style style:name="T6489" style:parent-style-name="Absatz-Standardschriftart" style:family="text">
      <style:text-properties fo:letter-spacing="0.0312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319in"/>
    </style:style>
    <style:style style:name="T6492" style:parent-style-name="Absatz-Standardschriftart" style:family="text">
      <style:text-properties fo:letter-spacing="-0.0006in"/>
    </style:style>
    <style:style style:name="T6493" style:parent-style-name="Absatz-Standardschriftart" style:family="text">
      <style:text-properties fo:letter-spacing="0.0319in"/>
    </style:style>
    <style:style style:name="T6494" style:parent-style-name="Absatz-Standardschriftart" style:family="text">
      <style:text-properties fo:letter-spacing="0.0006in"/>
    </style:style>
    <style:style style:name="T6495" style:parent-style-name="Absatz-Standardschriftart" style:family="text">
      <style:text-properties fo:letter-spacing="0.0319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326in"/>
    </style:style>
    <style:style style:name="T6498" style:parent-style-name="Absatz-Standardschriftart" style:family="text">
      <style:text-properties fo:letter-spacing="0.0319in"/>
    </style:style>
    <style:style style:name="T6499" style:parent-style-name="Absatz-Standardschriftart" style:family="text">
      <style:text-properties fo:letter-spacing="0.033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319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319in"/>
    </style:style>
    <style:style style:name="S42" style:family="section">
      <style:section-properties fo:margin-left="0in" fo:margin-right="0in" style:writing-mode="lr-tb"/>
    </style:style>
    <style:style style:name="P6504" style:parent-style-name="Textkörper" style:family="paragraph">
      <style:paragraph-properties fo:text-align="justify" fo:margin-right="0.159in"/>
    </style:style>
    <style:style style:name="T6505" style:parent-style-name="Absatz-Standardschriftart" style:family="text">
      <style:text-properties fo:letter-spacing="0.009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04in"/>
    </style:style>
    <style:style style:name="T6508" style:parent-style-name="Absatz-Standardschriftart" style:family="text">
      <style:text-properties fo:letter-spacing="-0.0006in"/>
    </style:style>
    <style:style style:name="T6509" style:parent-style-name="Absatz-Standardschriftart" style:family="text">
      <style:text-properties fo:letter-spacing="0.009in"/>
    </style:style>
    <style:style style:name="T6510" style:parent-style-name="Absatz-Standardschriftart" style:family="text">
      <style:text-properties fo:letter-spacing="0.0104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104in"/>
    </style:style>
    <style:style style:name="T6513" style:parent-style-name="Absatz-Standardschriftart" style:family="text">
      <style:text-properties fo:letter-spacing="0.0104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09in"/>
    </style:style>
    <style:style style:name="T6516" style:parent-style-name="Absatz-Standardschriftart" style:family="text">
      <style:text-properties fo:letter-spacing="0.009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111in"/>
    </style:style>
    <style:style style:name="T6519" style:parent-style-name="Absatz-Standardschriftart" style:family="text">
      <style:text-properties fo:letter-spacing="0.009in"/>
    </style:style>
    <style:style style:name="T6520" style:parent-style-name="Absatz-Standardschriftart" style:family="text">
      <style:text-properties fo:letter-spacing="0.0694in" style:text-scale="99%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06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013in"/>
    </style:style>
    <style:style style:name="T6525" style:parent-style-name="Absatz-Standardschriftart" style:family="text">
      <style:text-properties fo:letter-spacing="0.0006in"/>
    </style:style>
    <style:style style:name="T6526" style:parent-style-name="Absatz-Standardschriftart" style:family="text">
      <style:text-properties fo:letter-spacing="0.0006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06in"/>
    </style:style>
    <style:style style:name="T6529" style:parent-style-name="Absatz-Standardschriftart" style:family="text">
      <style:text-properties fo:letter-spacing="0.0006in"/>
    </style:style>
    <style:style style:name="T6530" style:parent-style-name="Absatz-Standardschriftart" style:family="text">
      <style:text-properties fo:letter-spacing="0.0027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06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006in"/>
    </style:style>
    <style:style style:name="T6535" style:parent-style-name="Absatz-Standardschriftart" style:family="text">
      <style:text-properties fo:letter-spacing="0.0312in" style:text-scale="99%"/>
    </style:style>
    <style:style style:name="T6536" style:parent-style-name="Absatz-Standardschriftart" style:family="text">
      <style:text-properties fo:letter-spacing="-0.0006in"/>
    </style:style>
    <style:style style:name="P6537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538" style:parent-style-name="Textkörper" style:list-style-name="LFO13" style:family="paragraph">
      <style:paragraph-properties fo:text-align="justify" fo:margin-right="0.159in" fo:text-indent="0in">
        <style:tab-stops>
          <style:tab-stop style:type="left" style:position="0.2083in"/>
        </style:tab-stops>
      </style:paragraph-properties>
    </style:style>
    <style:style style:name="T6539" style:parent-style-name="Absatz-Standardschriftart" style:family="text">
      <style:text-properties fo:letter-spacing="0.018in"/>
    </style:style>
    <style:style style:name="T6540" style:parent-style-name="Absatz-Standardschriftart" style:family="text">
      <style:text-properties fo:letter-spacing="0.0166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73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173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52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73in"/>
    </style:style>
    <style:style style:name="T6549" style:parent-style-name="Absatz-Standardschriftart" style:family="text">
      <style:text-properties fo:letter-spacing="0.0152in"/>
    </style:style>
    <style:style style:name="T6550" style:parent-style-name="Absatz-Standardschriftart" style:family="text">
      <style:text-properties fo:letter-spacing="0.0006in"/>
    </style:style>
    <style:style style:name="T6551" style:parent-style-name="Absatz-Standardschriftart" style:family="text">
      <style:text-properties fo:letter-spacing="0.0159in"/>
    </style:style>
    <style:style style:name="T6552" style:parent-style-name="Absatz-Standardschriftart" style:family="text">
      <style:text-properties fo:letter-spacing="0.0173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166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59in"/>
    </style:style>
    <style:style style:name="T6557" style:parent-style-name="Absatz-Standardschriftart" style:family="text">
      <style:text-properties fo:letter-spacing="0.0159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52in"/>
    </style:style>
    <style:style style:name="T6560" style:parent-style-name="Absatz-Standardschriftart" style:family="text">
      <style:text-properties fo:letter-spacing="0.0569in" style:text-scale="99%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-0.0013in"/>
    </style:style>
    <style:style style:name="T6563" style:parent-style-name="Absatz-Standardschriftart" style:family="text">
      <style:text-properties fo:font-style="italic" style:font-style-asian="italic"/>
    </style:style>
    <style:style style:name="T6564" style:parent-style-name="Absatz-Standardschriftart" style:family="text">
      <style:text-properties fo:font-style="italic" style:font-style-asian="italic" fo:letter-spacing="-0.000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13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-0.0013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0.0659in" style:text-scale="99%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0.0118in"/>
    </style:style>
    <style:style style:name="T6575" style:parent-style-name="Absatz-Standardschriftart" style:family="text">
      <style:text-properties fo:letter-spacing="0.0118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0.0118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0.0138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118in"/>
    </style:style>
    <style:style style:name="T6582" style:parent-style-name="Absatz-Standardschriftart" style:family="text">
      <style:text-properties fo:letter-spacing="0.0145in"/>
    </style:style>
    <style:style style:name="T6583" style:parent-style-name="Absatz-Standardschriftart" style:family="text">
      <style:text-properties fo:letter-spacing="0.0125in"/>
    </style:style>
    <style:style style:name="T6584" style:parent-style-name="Absatz-Standardschriftart" style:family="text">
      <style:text-properties fo:letter-spacing="0.0118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118in"/>
    </style:style>
    <style:style style:name="T6587" style:parent-style-name="Absatz-Standardschriftart" style:family="text">
      <style:text-properties fo:letter-spacing="0.0125in"/>
    </style:style>
    <style:style style:name="T6588" style:parent-style-name="Absatz-Standardschriftart" style:family="text">
      <style:text-properties fo:letter-spacing="0.0125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fo:letter-spacing="0.0125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576in" style:text-scale="99%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-0.0048in"/>
    </style:style>
    <style:style style:name="T6595" style:parent-style-name="Absatz-Standardschriftart" style:family="text">
      <style:text-properties fo:letter-spacing="-0.0027in"/>
    </style:style>
    <style:style style:name="T6596" style:parent-style-name="Absatz-Standardschriftart" style:family="text">
      <style:text-properties fo:letter-spacing="-0.0006in"/>
    </style:style>
    <style:style style:name="T6597" style:parent-style-name="Absatz-Standardschriftart" style:family="text">
      <style:text-properties fo:letter-spacing="-0.0027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41in"/>
    </style:style>
    <style:style style:name="T6600" style:parent-style-name="Absatz-Standardschriftart" style:family="text">
      <style:text-properties fo:letter-spacing="-0.0027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-0.0041in"/>
    </style:style>
    <style:style style:name="P6603" style:parent-style-name="Standard" style:family="paragraph">
      <style:paragraph-properties fo:margin-top="0.0027in"/>
      <style:text-properties style:font-name="Arial" style:font-name-asian="Arial" style:font-name-complex="Arial" fo:font-size="6.5pt" style:font-size-asian="6.5pt" style:font-size-complex="6.5pt"/>
    </style:style>
    <style:style style:name="P6604" style:parent-style-name="Textkörper" style:list-style-name="LFO13" style:family="paragraph">
      <style:paragraph-properties fo:text-align="justify" fo:margin-top="0.0513in" fo:margin-right="0.1576in" fo:text-indent="0in">
        <style:tab-stops>
          <style:tab-stop style:type="left" style:position="0.1937in"/>
        </style:tab-stops>
      </style:paragraph-properties>
    </style:style>
    <style:style style:name="T6605" style:parent-style-name="Absatz-Standardschriftart" style:family="text">
      <style:text-properties fo:letter-spacing="0.0034in"/>
    </style:style>
    <style:style style:name="T6606" style:parent-style-name="Absatz-Standardschriftart" style:family="text">
      <style:text-properties fo:letter-spacing="0.0027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027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27in"/>
    </style:style>
    <style:style style:name="T6611" style:parent-style-name="Absatz-Standardschriftart" style:family="text">
      <style:text-properties fo:letter-spacing="0.0027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2in"/>
    </style:style>
    <style:style style:name="T6614" style:parent-style-name="Absatz-Standardschriftart" style:family="text">
      <style:text-properties fo:letter-spacing="0.0006in"/>
    </style:style>
    <style:style style:name="T6615" style:parent-style-name="Absatz-Standardschriftart" style:family="text">
      <style:text-properties fo:letter-spacing="0.002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27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27in"/>
    </style:style>
    <style:style style:name="T6620" style:parent-style-name="Absatz-Standardschriftart" style:family="text">
      <style:text-properties fo:letter-spacing="0.002in"/>
    </style:style>
    <style:style style:name="T6621" style:parent-style-name="Absatz-Standardschriftart" style:family="text">
      <style:text-properties fo:letter-spacing="0.0027in"/>
    </style:style>
    <style:style style:name="T6622" style:parent-style-name="Absatz-Standardschriftart" style:family="text">
      <style:text-properties fo:letter-spacing="0.0013in"/>
    </style:style>
    <style:style style:name="T6623" style:parent-style-name="Absatz-Standardschriftart" style:family="text">
      <style:text-properties fo:letter-spacing="0.0013in"/>
    </style:style>
    <style:style style:name="T6624" style:parent-style-name="Absatz-Standardschriftart" style:family="text">
      <style:text-properties fo:letter-spacing="0.0006in"/>
    </style:style>
    <style:style style:name="T6625" style:parent-style-name="Absatz-Standardschriftart" style:family="text">
      <style:text-properties fo:letter-spacing="0.001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41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13in"/>
    </style:style>
    <style:style style:name="T6630" style:parent-style-name="Absatz-Standardschriftart" style:family="text">
      <style:text-properties fo:letter-spacing="0.0006in"/>
    </style:style>
    <style:style style:name="T6631" style:parent-style-name="Absatz-Standardschriftart" style:family="text">
      <style:text-properties fo:letter-spacing="0.0409in" style:text-scale="99%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27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27in"/>
    </style:style>
    <style:style style:name="T6636" style:parent-style-name="Absatz-Standardschriftart" style:family="text">
      <style:text-properties fo:letter-spacing="0.0013in"/>
    </style:style>
    <style:style style:name="T6637" style:parent-style-name="Absatz-Standardschriftart" style:family="text">
      <style:text-properties fo:letter-spacing="0.000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13in"/>
    </style:style>
    <style:style style:name="T6640" style:parent-style-name="Absatz-Standardschriftart" style:family="text">
      <style:text-properties fo:letter-spacing="0.0027in"/>
    </style:style>
    <style:style style:name="T6641" style:parent-style-name="Absatz-Standardschriftart" style:family="text">
      <style:text-properties fo:letter-spacing="0.002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13in"/>
    </style:style>
    <style:style style:name="T6644" style:parent-style-name="Absatz-Standardschriftart" style:family="text">
      <style:text-properties fo:letter-spacing="0.002in"/>
    </style:style>
    <style:style style:name="T6645" style:parent-style-name="Absatz-Standardschriftart" style:family="text">
      <style:text-properties fo:letter-spacing="-0.0006in"/>
    </style:style>
    <style:style style:name="T6646" style:parent-style-name="Absatz-Standardschriftart" style:family="text">
      <style:text-properties fo:letter-spacing="0.002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0.0027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0.002in"/>
    </style:style>
    <style:style style:name="T6651" style:parent-style-name="Absatz-Standardschriftart" style:family="text">
      <style:text-properties fo:letter-spacing="0.001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013in"/>
    </style:style>
    <style:style style:name="T6654" style:parent-style-name="Absatz-Standardschriftart" style:family="text">
      <style:text-properties fo:letter-spacing="0.002in"/>
    </style:style>
    <style:style style:name="T6655" style:parent-style-name="Absatz-Standardschriftart" style:family="text">
      <style:text-properties fo:letter-spacing="0.0562in" style:text-scale="99%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145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fo:letter-spacing="0.0131in"/>
    </style:style>
    <style:style style:name="T6660" style:parent-style-name="Absatz-Standardschriftart" style:family="text">
      <style:text-properties fo:letter-spacing="0.0131in"/>
    </style:style>
    <style:style style:name="T6661" style:parent-style-name="Absatz-Standardschriftart" style:family="text">
      <style:text-properties fo:letter-spacing="0.0145in"/>
    </style:style>
    <style:style style:name="T6662" style:parent-style-name="Absatz-Standardschriftart" style:family="text">
      <style:text-properties fo:letter-spacing="-0.0006in"/>
    </style:style>
    <style:style style:name="T6663" style:parent-style-name="Absatz-Standardschriftart" style:family="text">
      <style:text-properties fo:letter-spacing="0.0145in"/>
    </style:style>
    <style:style style:name="T6664" style:parent-style-name="Absatz-Standardschriftart" style:family="text">
      <style:text-properties fo:letter-spacing="0.013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145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152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145in"/>
    </style:style>
    <style:style style:name="T6671" style:parent-style-name="Absatz-Standardschriftart" style:family="text">
      <style:text-properties fo:letter-spacing="0.0131in"/>
    </style:style>
    <style:style style:name="T6672" style:parent-style-name="Absatz-Standardschriftart" style:family="text">
      <style:text-properties fo:letter-spacing="0.0145in"/>
    </style:style>
    <style:style style:name="T6673" style:parent-style-name="Absatz-Standardschriftart" style:family="text">
      <style:text-properties fo:letter-spacing="0.0618in" style:text-scale="99%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97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69in"/>
    </style:style>
    <style:style style:name="T6678" style:parent-style-name="Absatz-Standardschriftart" style:family="text">
      <style:text-properties fo:letter-spacing="0.0069in"/>
    </style:style>
    <style:style style:name="T6679" style:parent-style-name="Absatz-Standardschriftart" style:family="text">
      <style:text-properties fo:letter-spacing="-0.0006in"/>
    </style:style>
    <style:style style:name="T6680" style:parent-style-name="Absatz-Standardschriftart" style:family="text">
      <style:text-properties fo:letter-spacing="0.007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7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0.0076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0.0076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83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76in"/>
    </style:style>
    <style:style style:name="T6691" style:parent-style-name="Absatz-Standardschriftart" style:family="text">
      <style:text-properties fo:letter-spacing="0.0069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69in"/>
    </style:style>
    <style:style style:name="T6694" style:parent-style-name="Absatz-Standardschriftart" style:family="text">
      <style:text-properties fo:letter-spacing="0.0076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618in" style:text-scale="99%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34in"/>
    </style:style>
    <style:style style:name="T6699" style:parent-style-name="Absatz-Standardschriftart" style:family="text">
      <style:text-properties fo:letter-spacing="-0.002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27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2in"/>
    </style:style>
    <style:style style:name="T6704" style:parent-style-name="Absatz-Standardschriftart" style:family="text">
      <style:text-properties fo:letter-spacing="-0.0034in"/>
    </style:style>
    <style:style style:name="T6705" style:parent-style-name="Absatz-Standardschriftart" style:family="text">
      <style:text-properties fo:letter-spacing="0.0006in"/>
    </style:style>
    <style:style style:name="T6706" style:parent-style-name="Absatz-Standardschriftart" style:family="text">
      <style:text-properties fo:letter-spacing="-0.0034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27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34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27in"/>
    </style:style>
    <style:style style:name="T6713" style:parent-style-name="Absatz-Standardschriftart" style:family="text">
      <style:text-properties fo:letter-spacing="-0.0027in"/>
    </style:style>
    <style:style style:name="T6714" style:parent-style-name="Absatz-Standardschriftart" style:family="text">
      <style:text-properties fo:letter-spacing="-0.0034in"/>
    </style:style>
    <style:style style:name="T6715" style:parent-style-name="Absatz-Standardschriftart" style:family="text">
      <style:text-properties fo:letter-spacing="0.0006in"/>
    </style:style>
    <style:style style:name="T6716" style:parent-style-name="Absatz-Standardschriftart" style:family="text">
      <style:text-properties fo:letter-spacing="-0.0034in"/>
    </style:style>
    <style:style style:name="T6717" style:parent-style-name="Absatz-Standardschriftart" style:family="text">
      <style:text-properties fo:letter-spacing="-0.0006in"/>
    </style:style>
    <style:style style:name="P6718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6719" style:parent-style-name="Textkörper" style:list-style-name="LFO13" style:family="paragraph">
      <style:paragraph-properties fo:margin-top="0.0513in" fo:margin-left="0.6069in" fo:text-indent="-0.4534in">
        <style:tab-stops>
          <style:tab-stop style:type="left" style:position="0.0006in"/>
        </style:tab-stops>
      </style:paragraph-properties>
    </style:style>
    <style:style style:name="T6720" style:parent-style-name="Absatz-Standardschriftart" style:family="text">
      <style:text-properties fo:letter-spacing="0.025in"/>
    </style:style>
    <style:style style:name="T6721" style:parent-style-name="Absatz-Standardschriftart" style:family="text">
      <style:text-properties fo:letter-spacing="0.025in"/>
    </style:style>
    <style:style style:name="T6722" style:parent-style-name="Absatz-Standardschriftart" style:family="text">
      <style:text-properties fo:letter-spacing="0.0256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256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5in"/>
    </style:style>
    <style:style style:name="T6727" style:parent-style-name="Absatz-Standardschriftart" style:family="text">
      <style:text-properties fo:letter-spacing="0.0263in"/>
    </style:style>
    <style:style style:name="T6728" style:parent-style-name="Absatz-Standardschriftart" style:family="text">
      <style:text-properties fo:letter-spacing="0.0263in"/>
    </style:style>
    <style:style style:name="T6729" style:parent-style-name="Absatz-Standardschriftart" style:family="text">
      <style:text-properties fo:letter-spacing="0.025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263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256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263in"/>
    </style:style>
    <style:style style:name="T6736" style:parent-style-name="Absatz-Standardschriftart" style:family="text">
      <style:text-properties fo:letter-spacing="0.02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56in"/>
    </style:style>
    <style:style style:name="T6739" style:parent-style-name="Absatz-Standardschriftart" style:family="text">
      <style:text-properties fo:letter-spacing="-0.0006in"/>
    </style:style>
    <style:style style:name="S43" style:family="section">
      <style:section-properties fo:margin-left="0in" fo:margin-right="0in" style:writing-mode="lr-tb">
        <style:columns fo:column-count="3">
          <style:column style:rel-width="2782*" fo:start-indent="0in" fo:end-indent="0.0138in"/>
          <style:column style:rel-width="4311*" fo:start-indent="0.0138in" fo:end-indent="0.0138in"/>
          <style:column style:rel-width="2147*" fo:start-indent="0.0138in" fo:end-indent="0in"/>
        </style:columns>
      </style:section-properties>
    </style:style>
    <style:style style:name="T6740" style:parent-style-name="Absatz-Standardschriftart" style:family="text">
      <style:text-properties fo:letter-spacing="-0.0006in"/>
    </style:style>
    <style:style style:name="T6741" style:parent-style-name="Absatz-Standardschriftart" style:family="text">
      <style:text-properties fo:letter-spacing="0.0375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375in"/>
    </style:style>
    <style:style style:name="T6744" style:parent-style-name="Absatz-Standardschriftart" style:family="text">
      <style:text-properties fo:letter-spacing="0.0006in"/>
    </style:style>
    <style:style style:name="P6745" style:parent-style-name="Textkörper" style:family="paragraph">
      <style:paragraph-properties fo:break-before="column" fo:margin-left="0.0513in">
        <style:tab-stops/>
      </style:paragraph-properties>
    </style:style>
    <style:style style:name="T6746" style:parent-style-name="Absatz-Standardschriftart" style:family="text">
      <style:text-properties fo:letter-spacing="0.0361in"/>
    </style:style>
    <style:style style:name="T6747" style:parent-style-name="Absatz-Standardschriftart" style:family="text">
      <style:text-properties fo:letter-spacing="0.0006in"/>
    </style:style>
    <style:style style:name="T6748" style:parent-style-name="Absatz-Standardschriftart" style:family="text">
      <style:text-properties fo:letter-spacing="0.0354in"/>
    </style:style>
    <style:style style:name="T6749" style:parent-style-name="Absatz-Standardschriftart" style:family="text">
      <style:text-properties fo:letter-spacing="0.0381in"/>
    </style:style>
    <style:style style:name="T6750" style:parent-style-name="Absatz-Standardschriftart" style:family="text">
      <style:text-properties fo:letter-spacing="0.0006in"/>
    </style:style>
    <style:style style:name="T6751" style:parent-style-name="Absatz-Standardschriftart" style:family="text">
      <style:text-properties fo:letter-spacing="0.0354in"/>
    </style:style>
    <style:style style:name="T6752" style:parent-style-name="Absatz-Standardschriftart" style:family="text">
      <style:text-properties fo:letter-spacing="0.0375in"/>
    </style:style>
    <style:style style:name="T6753" style:parent-style-name="Absatz-Standardschriftart" style:family="text">
      <style:text-properties fo:letter-spacing="-0.0006in"/>
    </style:style>
    <style:style style:name="P6754" style:parent-style-name="Textkörper" style:family="paragraph">
      <style:paragraph-properties fo:break-before="column" fo:margin-left="0.0513in">
        <style:tab-stops/>
      </style:paragraph-properties>
    </style:style>
    <style:style style:name="T6755" style:parent-style-name="Absatz-Standardschriftart" style:family="text">
      <style:text-properties fo:letter-spacing="0.0375in"/>
    </style:style>
    <style:style style:name="T6756" style:parent-style-name="Absatz-Standardschriftart" style:family="text">
      <style:text-properties fo:letter-spacing="0.0375in"/>
    </style:style>
    <style:style style:name="T6757" style:parent-style-name="Absatz-Standardschriftart" style:family="text">
      <style:text-properties fo:letter-spacing="-0.0006in"/>
    </style:style>
    <style:style style:name="S44" style:family="section">
      <style:section-properties fo:margin-left="0in" fo:margin-right="0in" style:writing-mode="lr-tb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222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256in"/>
    </style:style>
    <style:style style:name="T6762" style:parent-style-name="Absatz-Standardschriftart" style:family="text">
      <style:text-properties fo:letter-spacing="0.0222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08in"/>
    </style:style>
    <style:style style:name="T6765" style:parent-style-name="Absatz-Standardschriftart" style:family="text">
      <style:text-properties fo:letter-spacing="-0.0006in"/>
    </style:style>
    <style:style style:name="T6766" style:parent-style-name="Absatz-Standardschriftart" style:family="text">
      <style:text-properties fo:letter-spacing="0.0229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23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25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0.023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229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229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0.0229in"/>
    </style:style>
    <style:style style:name="T6779" style:parent-style-name="Absatz-Standardschriftart" style:family="text">
      <style:text-properties fo:letter-spacing="0.0222in"/>
    </style:style>
    <style:style style:name="T6780" style:parent-style-name="Absatz-Standardschriftart" style:family="text">
      <style:text-properties fo:letter-spacing="-0.0006in"/>
    </style:style>
    <style:style style:name="T6781" style:parent-style-name="Absatz-Standardschriftart" style:family="text">
      <style:text-properties fo:letter-spacing="0.0229in"/>
    </style:style>
    <style:style style:name="T6782" style:parent-style-name="Absatz-Standardschriftart" style:family="text">
      <style:text-properties fo:letter-spacing="-0.0006in"/>
    </style:style>
    <style:style style:name="T6783" style:parent-style-name="Absatz-Standardschriftart" style:family="text">
      <style:text-properties fo:letter-spacing="0.0229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229in"/>
    </style:style>
    <style:style style:name="T6786" style:parent-style-name="Absatz-Standardschriftart" style:family="text">
      <style:text-properties fo:letter-spacing="0.0006in"/>
    </style:style>
    <style:style style:name="S45" style:family="section">
      <style:section-properties fo:margin-left="0in" fo:margin-right="0in" style:writing-mode="lr-tb">
        <style:columns fo:column-count="2">
          <style:column style:rel-width="7080*" fo:start-indent="0in" fo:end-indent="0.0138in"/>
          <style:column style:rel-width="2160*" fo:start-indent="0.0138in" fo:end-indent="0in"/>
        </style:columns>
      </style:section-properties>
    </style:style>
    <style:style style:name="T6787" style:parent-style-name="Absatz-Standardschriftart" style:family="text">
      <style:text-properties fo:letter-spacing="-0.0006in"/>
    </style:style>
    <style:style style:name="T6788" style:parent-style-name="Absatz-Standardschriftart" style:family="text">
      <style:text-properties fo:letter-spacing="0.0305in"/>
    </style:style>
    <style:style style:name="T6789" style:parent-style-name="Absatz-Standardschriftart" style:family="text">
      <style:text-properties fo:letter-spacing="0.0305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312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305in"/>
    </style:style>
    <style:style style:name="T6794" style:parent-style-name="Absatz-Standardschriftart" style:family="text">
      <style:text-properties fo:letter-spacing="0.0291in"/>
    </style:style>
    <style:style style:name="T6795" style:parent-style-name="Absatz-Standardschriftart" style:family="text">
      <style:text-properties fo:letter-spacing="0.0006in"/>
    </style:style>
    <style:style style:name="T6796" style:parent-style-name="Absatz-Standardschriftart" style:family="text">
      <style:text-properties fo:letter-spacing="0.0284in"/>
    </style:style>
    <style:style style:name="T6797" style:parent-style-name="Absatz-Standardschriftart" style:family="text">
      <style:text-properties fo:letter-spacing="0.0312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30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305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312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284in"/>
    </style:style>
    <style:style style:name="P6806" style:parent-style-name="Textkörper" style:family="paragraph">
      <style:paragraph-properties fo:break-before="column" fo:margin-left="0.043in">
        <style:tab-stops/>
      </style:paragraph-properties>
    </style:style>
    <style:style style:name="T6807" style:parent-style-name="Absatz-Standardschriftart" style:family="text">
      <style:text-properties fo:letter-spacing="-0.0006in"/>
    </style:style>
    <style:style style:name="T6808" style:parent-style-name="Absatz-Standardschriftart" style:family="text">
      <style:text-properties fo:letter-spacing="0.0305in"/>
    </style:style>
    <style:style style:name="T6809" style:parent-style-name="Absatz-Standardschriftart" style:family="text">
      <style:text-properties fo:letter-spacing="-0.0006in"/>
    </style:style>
    <style:style style:name="T6810" style:parent-style-name="Absatz-Standardschriftart" style:family="text">
      <style:text-properties fo:letter-spacing="0.0305in"/>
    </style:style>
    <style:style style:name="T6811" style:parent-style-name="Absatz-Standardschriftart" style:family="text">
      <style:text-properties fo:letter-spacing="-0.0006in"/>
    </style:style>
    <style:style style:name="T6812" style:parent-style-name="Absatz-Standardschriftart" style:family="text">
      <style:text-properties fo:letter-spacing="0.0291in"/>
    </style:style>
    <style:style style:name="S46" style:family="section">
      <style:section-properties fo:margin-left="0in" fo:margin-right="0in" style:writing-mode="lr-tb"/>
    </style:style>
    <style:style style:name="P6813" style:parent-style-name="Textkörper" style:family="paragraph">
      <style:paragraph-properties fo:margin-right="0.1604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83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104in"/>
    </style:style>
    <style:style style:name="T6818" style:parent-style-name="Absatz-Standardschriftart" style:family="text">
      <style:text-properties fo:letter-spacing="-0.0006in"/>
    </style:style>
    <style:style style:name="T6819" style:parent-style-name="Absatz-Standardschriftart" style:family="text">
      <style:text-properties fo:letter-spacing="0.009in"/>
    </style:style>
    <style:style style:name="T6820" style:parent-style-name="Absatz-Standardschriftart" style:family="text">
      <style:text-properties fo:letter-spacing="-0.0006in"/>
    </style:style>
    <style:style style:name="T6821" style:parent-style-name="Absatz-Standardschriftart" style:family="text">
      <style:text-properties fo:letter-spacing="0.0104in"/>
    </style:style>
    <style:style style:name="T6822" style:parent-style-name="Absatz-Standardschriftart" style:family="text">
      <style:text-properties fo:letter-spacing="0.009in"/>
    </style:style>
    <style:style style:name="T6823" style:parent-style-name="Absatz-Standardschriftart" style:family="text">
      <style:text-properties fo:letter-spacing="0.009in"/>
    </style:style>
    <style:style style:name="T6824" style:parent-style-name="Absatz-Standardschriftart" style:family="text">
      <style:text-properties fo:letter-spacing="0.009in"/>
    </style:style>
    <style:style style:name="T6825" style:parent-style-name="Absatz-Standardschriftart" style:family="text">
      <style:text-properties fo:letter-spacing="0.0006in"/>
    </style:style>
    <style:style style:name="T6826" style:parent-style-name="Absatz-Standardschriftart" style:family="text">
      <style:text-properties fo:letter-spacing="0.009in"/>
    </style:style>
    <style:style style:name="T6827" style:parent-style-name="Absatz-Standardschriftart" style:family="text">
      <style:text-properties fo:letter-spacing="0.0097in"/>
    </style:style>
    <style:style style:name="T6828" style:parent-style-name="Absatz-Standardschriftart" style:family="text">
      <style:text-properties fo:letter-spacing="0.009in"/>
    </style:style>
    <style:style style:name="T6829" style:parent-style-name="Absatz-Standardschriftart" style:family="text">
      <style:text-properties fo:letter-spacing="-0.0006in"/>
    </style:style>
    <style:style style:name="T6830" style:parent-style-name="Absatz-Standardschriftart" style:family="text">
      <style:text-properties fo:letter-spacing="0.0083in"/>
    </style:style>
    <style:style style:name="T6831" style:parent-style-name="Absatz-Standardschriftart" style:family="text">
      <style:text-properties fo:letter-spacing="-0.0006in"/>
    </style:style>
    <style:style style:name="T6832" style:parent-style-name="Absatz-Standardschriftart" style:family="text">
      <style:text-properties fo:letter-spacing="0.0104in"/>
    </style:style>
    <style:style style:name="T6833" style:parent-style-name="Absatz-Standardschriftart" style:family="text">
      <style:text-properties fo:letter-spacing="0.0104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104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9in"/>
    </style:style>
    <style:style style:name="T6838" style:parent-style-name="Absatz-Standardschriftart" style:family="text">
      <style:text-properties fo:letter-spacing="0.0437in" style:text-scale="99%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-0.0048in"/>
    </style:style>
    <style:style style:name="T6841" style:parent-style-name="Absatz-Standardschriftart" style:family="text">
      <style:text-properties fo:letter-spacing="-0.0027in"/>
    </style:style>
    <style:style style:name="T6842" style:parent-style-name="Absatz-Standardschriftart" style:family="text">
      <style:text-properties fo:letter-spacing="-0.0006in"/>
    </style:style>
    <style:style style:name="T6843" style:parent-style-name="Absatz-Standardschriftart" style:family="text">
      <style:text-properties fo:letter-spacing="-0.0034in"/>
    </style:style>
    <style:style style:name="T6844" style:parent-style-name="Absatz-Standardschriftart" style:family="text">
      <style:text-properties fo:letter-spacing="-0.003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-0.003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-0.0027in"/>
    </style:style>
    <style:style style:name="T6849" style:parent-style-name="Absatz-Standardschriftart" style:family="text">
      <style:text-properties fo:letter-spacing="-0.0041in"/>
    </style:style>
    <style:style style:name="T6850" style:parent-style-name="Absatz-Standardschriftart" style:family="text">
      <style:text-properties fo:letter-spacing="-0.0041in"/>
    </style:style>
    <style:style style:name="T6851" style:parent-style-name="Absatz-Standardschriftart" style:family="text">
      <style:text-properties fo:letter-spacing="-0.0048in"/>
    </style:style>
    <style:style style:name="T6852" style:parent-style-name="Absatz-Standardschriftart" style:family="text">
      <style:text-properties fo:letter-spacing="-0.0041in"/>
    </style:style>
    <style:style style:name="T6853" style:parent-style-name="Absatz-Standardschriftart" style:family="text">
      <style:text-properties fo:letter-spacing="0.0006in"/>
    </style:style>
    <style:style style:name="T6854" style:parent-style-name="Absatz-Standardschriftart" style:family="text">
      <style:text-properties fo:letter-spacing="-0.0041in"/>
    </style:style>
    <style:style style:name="T6855" style:parent-style-name="Absatz-Standardschriftart" style:family="text">
      <style:text-properties fo:letter-spacing="-0.0006in"/>
    </style:style>
    <style:style style:name="T6856" style:parent-style-name="Absatz-Standardschriftart" style:family="text">
      <style:text-properties fo:letter-spacing="-0.0027in"/>
    </style:style>
    <style:style style:name="T6857" style:parent-style-name="Absatz-Standardschriftart" style:family="text">
      <style:text-properties fo:letter-spacing="-0.0041in"/>
    </style:style>
    <style:style style:name="T6858" style:parent-style-name="Absatz-Standardschriftart" style:family="text">
      <style:text-properties fo:letter-spacing="-0.0041in"/>
    </style:style>
    <style:style style:name="T6859" style:parent-style-name="Absatz-Standardschriftart" style:family="text">
      <style:text-properties fo:letter-spacing="-0.0048in"/>
    </style:style>
    <style:style style:name="P68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47" style:family="section">
      <style:section-properties fo:margin-left="0in" fo:margin-right="0in" style:writing-mode="lr-tb">
        <style:columns fo:column-count="2">
          <style:column style:rel-width="2750*" fo:start-indent="0in" fo:end-indent="0.0138in"/>
          <style:column style:rel-width="6490*" fo:start-indent="0.0138in" fo:end-indent="0in"/>
        </style:columns>
      </style:section-properties>
    </style:style>
    <style:style style:name="P6861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6862" style:parent-style-name="Textkörper" style:list-style-name="LFO14" style:family="paragraph">
      <style:paragraph-properties fo:text-indent="0in">
        <style:tab-stops>
          <style:tab-stop style:type="left" style:position="0.1534in"/>
        </style:tab-stops>
      </style:paragraph-properties>
    </style:style>
    <style:style style:name="T6863" style:parent-style-name="Absatz-Standardschriftart" style:family="text">
      <style:text-properties fo:letter-spacing="0.018in"/>
    </style:style>
    <style:style style:name="T6864" style:parent-style-name="Absatz-Standardschriftart" style:family="text">
      <style:text-properties fo:letter-spacing="0.018in"/>
    </style:style>
    <style:style style:name="P6865" style:parent-style-name="Standard" style:family="paragraph">
      <style:paragraph-properties fo:break-before="column" fo:margin-top="0.0069in"/>
    </style:style>
    <style:style style:name="P6866" style:parent-style-name="Textkörper" style:family="paragraph">
      <style:paragraph-properties fo:margin-left="0.0736in">
        <style:tab-stops/>
      </style:paragraph-properties>
    </style:style>
    <style:style style:name="T6867" style:parent-style-name="Absatz-Standardschriftart" style:family="text">
      <style:text-properties fo:letter-spacing="0.0006in"/>
    </style:style>
    <style:style style:name="T6868" style:parent-style-name="Absatz-Standardschriftart" style:family="text">
      <style:text-properties fo:letter-spacing="0.0194in"/>
    </style:style>
    <style:style style:name="T6869" style:parent-style-name="Absatz-Standardschriftart" style:family="text">
      <style:text-properties fo:letter-spacing="0.0194in"/>
    </style:style>
    <style:style style:name="T6870" style:parent-style-name="Absatz-Standardschriftart" style:family="text">
      <style:text-properties fo:letter-spacing="-0.0006in"/>
    </style:style>
    <style:style style:name="T6871" style:parent-style-name="Absatz-Standardschriftart" style:family="text">
      <style:text-properties fo:letter-spacing="0.0201in"/>
    </style:style>
    <style:style style:name="T6872" style:parent-style-name="Absatz-Standardschriftart" style:family="text">
      <style:text-properties fo:letter-spacing="-0.0006in"/>
    </style:style>
    <style:style style:name="T6873" style:parent-style-name="Absatz-Standardschriftart" style:family="text">
      <style:text-properties fo:letter-spacing="0.0194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215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194in"/>
    </style:style>
    <style:style style:name="T6878" style:parent-style-name="Absatz-Standardschriftart" style:family="text">
      <style:text-properties fo:letter-spacing="0.0208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215in"/>
    </style:style>
    <style:style style:name="T6881" style:parent-style-name="Absatz-Standardschriftart" style:family="text">
      <style:text-properties fo:letter-spacing="0.0006in"/>
    </style:style>
    <style:style style:name="S48" style:family="section">
      <style:section-properties fo:margin-left="0in" fo:margin-right="0in" style:writing-mode="lr-tb"/>
    </style:style>
    <style:style style:name="P6882" style:parent-style-name="Textkörper" style:family="paragraph">
      <style:paragraph-properties fo:text-align="justify" fo:margin-right="0.159in"/>
    </style:style>
    <style:style style:name="P6883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6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fo:letter-spacing="0.002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27in"/>
    </style:style>
    <style:style style:name="T6889" style:parent-style-name="Absatz-Standardschriftart" style:family="text">
      <style:text-properties fo:letter-spacing="0.0027in"/>
    </style:style>
    <style:style style:name="T6890" style:parent-style-name="Absatz-Standardschriftart" style:family="text">
      <style:text-properties fo:letter-spacing="0.002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48in"/>
    </style:style>
    <style:style style:name="T6893" style:parent-style-name="Absatz-Standardschriftart" style:family="text">
      <style:text-properties fo:letter-spacing="-0.0006in"/>
    </style:style>
    <style:style style:name="T6894" style:parent-style-name="Absatz-Standardschriftart" style:family="text">
      <style:text-properties fo:letter-spacing="0.002in"/>
    </style:style>
    <style:style style:name="T6895" style:parent-style-name="Absatz-Standardschriftart" style:family="text">
      <style:text-properties fo:letter-spacing="0.0034in"/>
    </style:style>
    <style:style style:name="T6896" style:parent-style-name="Absatz-Standardschriftart" style:family="text">
      <style:text-properties fo:letter-spacing="0.002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2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27in"/>
    </style:style>
    <style:style style:name="T6901" style:parent-style-name="Absatz-Standardschriftart" style:family="text">
      <style:text-properties fo:letter-spacing="0.002in"/>
    </style:style>
    <style:style style:name="T6902" style:parent-style-name="Absatz-Standardschriftart" style:family="text">
      <style:text-properties fo:letter-spacing="-0.0006in"/>
    </style:style>
    <style:style style:name="T6903" style:parent-style-name="Absatz-Standardschriftart" style:family="text">
      <style:text-properties fo:letter-spacing="0.0027in"/>
    </style:style>
    <style:style style:name="T6904" style:parent-style-name="Absatz-Standardschriftart" style:family="text">
      <style:text-properties fo:letter-spacing="-0.0006in"/>
    </style:style>
    <style:style style:name="T6905" style:parent-style-name="Absatz-Standardschriftart" style:family="text">
      <style:text-properties fo:letter-spacing="0.0041in"/>
    </style:style>
    <style:style style:name="T6906" style:parent-style-name="Absatz-Standardschriftart" style:family="text">
      <style:text-properties fo:font-style="italic" style:font-style-asian="italic" fo:letter-spacing="-0.0006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34in"/>
    </style:style>
    <style:style style:name="T6909" style:parent-style-name="Absatz-Standardschriftart" style:family="text">
      <style:text-properties fo:letter-spacing="0.002in"/>
    </style:style>
    <style:style style:name="T6910" style:parent-style-name="Absatz-Standardschriftart" style:family="text">
      <style:text-properties fo:letter-spacing="-0.0006in"/>
    </style:style>
    <style:style style:name="T6911" style:parent-style-name="Absatz-Standardschriftart" style:family="text">
      <style:text-properties fo:letter-spacing="0.0701in" style:text-scale="99%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97in"/>
    </style:style>
    <style:style style:name="T6914" style:parent-style-name="Absatz-Standardschriftart" style:family="text">
      <style:text-properties fo:letter-spacing="0.0118in"/>
    </style:style>
    <style:style style:name="T6915" style:parent-style-name="Absatz-Standardschriftart" style:family="text">
      <style:text-properties fo:font-style="italic" style:font-style-asian="italic" fo:letter-spacing="-0.0006in"/>
    </style:style>
    <style:style style:name="T6916" style:parent-style-name="Absatz-Standardschriftart" style:family="text">
      <style:text-properties fo:font-style="italic" style:font-style-asian="italic" fo:letter-spacing="0.0097in"/>
    </style:style>
    <style:style style:name="T6917" style:parent-style-name="Absatz-Standardschriftart" style:family="text">
      <style:text-properties fo:letter-spacing="0.0125in"/>
    </style:style>
    <style:style style:name="T6918" style:parent-style-name="Absatz-Standardschriftart" style:family="text">
      <style:text-properties fo:letter-spacing="0.0104in"/>
    </style:style>
    <style:style style:name="T6919" style:parent-style-name="Absatz-Standardschriftart" style:family="text">
      <style:text-properties fo:letter-spacing="-0.0006in"/>
    </style:style>
    <style:style style:name="T6920" style:parent-style-name="Absatz-Standardschriftart" style:family="text">
      <style:text-properties fo:letter-spacing="0.0104in"/>
    </style:style>
    <style:style style:name="T6921" style:parent-style-name="Absatz-Standardschriftart" style:family="text">
      <style:text-properties fo:letter-spacing="0.0104in"/>
    </style:style>
    <style:style style:name="T6922" style:parent-style-name="Absatz-Standardschriftart" style:family="text">
      <style:text-properties fo:letter-spacing="0.0118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104in"/>
    </style:style>
    <style:style style:name="T6925" style:parent-style-name="Absatz-Standardschriftart" style:family="text">
      <style:text-properties fo:letter-spacing="0.0104in"/>
    </style:style>
    <style:style style:name="T6926" style:parent-style-name="Absatz-Standardschriftart" style:family="text">
      <style:text-properties fo:letter-spacing="0.0104in"/>
    </style:style>
    <style:style style:name="T6927" style:parent-style-name="Absatz-Standardschriftart" style:family="text">
      <style:text-properties fo:letter-spacing="0.0097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104in"/>
    </style:style>
    <style:style style:name="T6930" style:parent-style-name="Absatz-Standardschriftart" style:family="text">
      <style:text-properties fo:letter-spacing="0.0486in" style:text-scale="99%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-0.0048in"/>
    </style:style>
    <style:style style:name="T6933" style:parent-style-name="Absatz-Standardschriftart" style:family="text">
      <style:text-properties fo:letter-spacing="-0.0041in"/>
    </style:style>
    <style:style style:name="T6934" style:parent-style-name="Absatz-Standardschriftart" style:family="text">
      <style:text-properties fo:letter-spacing="-0.0027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-0.0034in"/>
    </style:style>
    <style:style style:name="T6937" style:parent-style-name="Absatz-Standardschriftart" style:family="text">
      <style:text-properties fo:letter-spacing="-0.0041in"/>
    </style:style>
    <style:style style:name="P6938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6939" style:parent-style-name="Textkörper" style:list-style-name="LFO14" style:family="paragraph">
      <style:paragraph-properties fo:text-align="justify" fo:margin-top="0.0513in" fo:margin-right="0.1597in" fo:text-indent="0in">
        <style:tab-stops>
          <style:tab-stop style:type="left" style:position="0.1368in"/>
        </style:tab-stops>
      </style:paragraph-properties>
    </style:style>
    <style:style style:name="T6940" style:parent-style-name="Absatz-Standardschriftart" style:family="text">
      <style:text-properties fo:letter-spacing="0.0062in"/>
    </style:style>
    <style:style style:name="T69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2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9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4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46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48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69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50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9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52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54" style:parent-style-name="Absatz-Standardschriftart" style:family="text">
      <style:text-properties fo:letter-spacing="0.0062in" style:text-underline-type="single" style:text-underline-style="solid" style:text-underline-width="auto" style:text-underline-mode="continuous" style:text-underline-color="#000000"/>
    </style:style>
    <style:style style:name="T69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56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9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958" style:parent-style-name="Absatz-Standardschriftart" style:family="text">
      <style:text-properties fo:letter-spacing="0.0055in" style:text-underline-type="single" style:text-underline-style="solid" style:text-underline-width="auto" style:text-underline-mode="continuous" style:text-underline-color="#000000"/>
    </style:style>
    <style:style style:name="T695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960" style:parent-style-name="Absatz-Standardschriftart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69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letter-spacing="0.0069in"/>
    </style:style>
    <style:style style:name="T6964" style:parent-style-name="Absatz-Standardschriftart" style:family="text">
      <style:text-properties fo:letter-spacing="-0.0006in"/>
    </style:style>
    <style:style style:name="T6965" style:parent-style-name="Absatz-Standardschriftart" style:family="text">
      <style:text-properties fo:letter-spacing="0.0055in"/>
    </style:style>
    <style:style style:name="T6966" style:parent-style-name="Absatz-Standardschriftart" style:family="text">
      <style:text-properties fo:letter-spacing="0.052in" style:text-scale="99%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013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34in"/>
    </style:style>
    <style:style style:name="T6971" style:parent-style-name="Absatz-Standardschriftart" style:family="text">
      <style:text-properties fo:letter-spacing="0.0027in"/>
    </style:style>
    <style:style style:name="T6972" style:parent-style-name="Absatz-Standardschriftart" style:family="text">
      <style:text-properties fo:letter-spacing="0.002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034in"/>
    </style:style>
    <style:style style:name="T6975" style:parent-style-name="Absatz-Standardschriftart" style:family="text">
      <style:text-properties fo:letter-spacing="0.002in"/>
    </style:style>
    <style:style style:name="T6976" style:parent-style-name="Absatz-Standardschriftart" style:family="text">
      <style:text-properties fo:letter-spacing="0.002in"/>
    </style:style>
    <style:style style:name="T6977" style:parent-style-name="Absatz-Standardschriftart" style:family="text">
      <style:text-properties fo:letter-spacing="0.002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34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2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2in"/>
    </style:style>
    <style:style style:name="T6985" style:parent-style-name="Absatz-Standardschriftart" style:family="text">
      <style:text-properties fo:letter-spacing="0.002in"/>
    </style:style>
    <style:style style:name="T6986" style:parent-style-name="Absatz-Standardschriftart" style:family="text">
      <style:text-properties fo:letter-spacing="0.0451in" style:text-scale="99%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06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06in"/>
    </style:style>
    <style:style style:name="T6991" style:parent-style-name="Absatz-Standardschriftart" style:family="text">
      <style:text-properties fo:letter-spacing="0.0006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06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27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1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06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13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423in" style:text-scale="99%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48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62in"/>
    </style:style>
    <style:style style:name="T7009" style:parent-style-name="Absatz-Standardschriftart" style:family="text">
      <style:text-properties fo:letter-spacing="0.0041in"/>
    </style:style>
    <style:style style:name="T7010" style:parent-style-name="Absatz-Standardschriftart" style:family="text">
      <style:text-properties fo:letter-spacing="-0.0006in"/>
    </style:style>
    <style:style style:name="T7011" style:parent-style-name="Absatz-Standardschriftart" style:family="text">
      <style:text-properties fo:letter-spacing="0.0048in"/>
    </style:style>
    <style:style style:name="T7012" style:parent-style-name="Absatz-Standardschriftart" style:family="text">
      <style:text-properties fo:letter-spacing="0.0006in"/>
    </style:style>
    <style:style style:name="T7013" style:parent-style-name="Absatz-Standardschriftart" style:family="text">
      <style:text-properties fo:letter-spacing="0.0055in"/>
    </style:style>
    <style:style style:name="T7014" style:parent-style-name="Absatz-Standardschriftart" style:family="text">
      <style:text-properties fo:letter-spacing="0.0055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62in"/>
    </style:style>
    <style:style style:name="T7017" style:parent-style-name="Absatz-Standardschriftart" style:family="text">
      <style:text-properties fo:letter-spacing="0.0048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055in"/>
    </style:style>
    <style:style style:name="T7020" style:parent-style-name="Absatz-Standardschriftart" style:family="text">
      <style:text-properties fo:letter-spacing="0.0062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55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62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62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55in"/>
    </style:style>
    <style:style style:name="T7029" style:parent-style-name="Absatz-Standardschriftart" style:family="text">
      <style:text-properties fo:letter-spacing="0.0062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048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048in"/>
    </style:style>
    <style:style style:name="T7034" style:parent-style-name="Absatz-Standardschriftart" style:family="text">
      <style:text-properties fo:letter-spacing="0.0055in"/>
    </style:style>
    <style:style style:name="T7035" style:parent-style-name="Absatz-Standardschriftart" style:family="text">
      <style:text-properties fo:letter-spacing="0.052in" style:text-scale="99%"/>
    </style:style>
    <style:style style:name="P703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037" style:parent-style-name="Textkörper" style:family="paragraph">
      <style:paragraph-properties fo:text-align="justify" fo:margin-right="0.158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0.0055in"/>
    </style:style>
    <style:style style:name="T7040" style:parent-style-name="Absatz-Standardschriftart" style:family="text">
      <style:text-properties fo:letter-spacing="0.0069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062in"/>
    </style:style>
    <style:style style:name="T7043" style:parent-style-name="Absatz-Standardschriftart" style:family="text">
      <style:text-properties fo:letter-spacing="0.0055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09in"/>
    </style:style>
    <style:style style:name="T7046" style:parent-style-name="Absatz-Standardschriftart" style:family="text">
      <style:text-properties fo:letter-spacing="0.0048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055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076in"/>
    </style:style>
    <style:style style:name="T7051" style:parent-style-name="Absatz-Standardschriftart" style:family="text">
      <style:text-properties fo:letter-spacing="0.0048in"/>
    </style:style>
    <style:style style:name="T7052" style:parent-style-name="Absatz-Standardschriftart" style:family="text">
      <style:text-properties fo:letter-spacing="-0.0006in"/>
    </style:style>
    <style:style style:name="T7053" style:parent-style-name="Absatz-Standardschriftart" style:family="text">
      <style:text-properties fo:letter-spacing="0.0055in"/>
    </style:style>
    <style:style style:name="T7054" style:parent-style-name="Absatz-Standardschriftart" style:family="text">
      <style:text-properties fo:letter-spacing="0.0055in"/>
    </style:style>
    <style:style style:name="T7055" style:parent-style-name="Absatz-Standardschriftart" style:family="text">
      <style:text-properties fo:letter-spacing="0.0069in"/>
    </style:style>
    <style:style style:name="T7056" style:parent-style-name="Absatz-Standardschriftart" style:family="text">
      <style:text-properties fo:letter-spacing="-0.0006in"/>
    </style:style>
    <style:style style:name="T7057" style:parent-style-name="Absatz-Standardschriftart" style:family="text">
      <style:text-properties fo:letter-spacing="0.0069in"/>
    </style:style>
    <style:style style:name="T7058" style:parent-style-name="Absatz-Standardschriftart" style:family="text">
      <style:text-properties fo:letter-spacing="-0.0006in"/>
    </style:style>
    <style:style style:name="T7059" style:parent-style-name="Absatz-Standardschriftart" style:family="text">
      <style:text-properties fo:letter-spacing="0.052in" style:text-scale="99%"/>
    </style:style>
    <style:style style:name="T7060" style:parent-style-name="Absatz-Standardschriftart" style:family="text">
      <style:text-properties fo:letter-spacing="0.0041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27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4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41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34in"/>
    </style:style>
    <style:style style:name="T7069" style:parent-style-name="Absatz-Standardschriftart" style:family="text">
      <style:text-properties fo:letter-spacing="0.002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034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04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034in"/>
    </style:style>
    <style:style style:name="T7076" style:parent-style-name="Absatz-Standardschriftart" style:family="text">
      <style:text-properties fo:letter-spacing="-0.0006in"/>
    </style:style>
    <style:style style:name="T7077" style:parent-style-name="Absatz-Standardschriftart" style:family="text">
      <style:text-properties fo:letter-spacing="0.0034in"/>
    </style:style>
    <style:style style:name="T7078" style:parent-style-name="Absatz-Standardschriftart" style:family="text">
      <style:text-properties fo:letter-spacing="0.0006in"/>
    </style:style>
    <style:style style:name="T7079" style:parent-style-name="Absatz-Standardschriftart" style:family="text">
      <style:text-properties fo:letter-spacing="0.0041in"/>
    </style:style>
    <style:style style:name="T7080" style:parent-style-name="Absatz-Standardschriftart" style:family="text">
      <style:text-properties fo:letter-spacing="0.0034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041in"/>
    </style:style>
    <style:style style:name="T7083" style:parent-style-name="Absatz-Standardschriftart" style:family="text">
      <style:text-properties fo:letter-spacing="0.0034in"/>
    </style:style>
    <style:style style:name="T7084" style:parent-style-name="Absatz-Standardschriftart" style:family="text">
      <style:text-properties fo:letter-spacing="-0.0006in"/>
    </style:style>
    <style:style style:name="P7085" style:parent-style-name="Standard" style:master-page-name="MP49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7113" style:family="table-column">
      <style:table-column-properties style:column-width="1.0631in" style:use-optimal-column-width="false"/>
    </style:style>
    <style:style style:name="TableColumn7114" style:family="table-column">
      <style:table-column-properties style:column-width="1.1819in" style:use-optimal-column-width="false"/>
    </style:style>
    <style:style style:name="TableColumn7115" style:family="table-column">
      <style:table-column-properties style:column-width="4.0152in" style:use-optimal-column-width="false"/>
    </style:style>
    <style:style style:name="Table7112" style:family="table">
      <style:table-properties style:width="6.2604in" fo:margin-left="0.0708in" table:align="left"/>
    </style:style>
    <style:style style:name="TableRow7116" style:family="table-row">
      <style:table-row-properties style:row-height="0.193in" style:use-optimal-row-height="false"/>
    </style:style>
    <style:style style:name="TableCell7117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118" style:parent-style-name="TableParagraph" style:family="paragraph">
      <style:paragraph-properties fo:margin-top="0.0083in" fo:margin-left="0.0743in">
        <style:tab-stops/>
      </style:paragraph-properties>
    </style:style>
    <style:style style:name="T7119" style:parent-style-name="Absatz-Standardschriftart" style:family="text">
      <style:text-properties style:font-name="Times New Roman" fo:letter-spacing="-0.0006in"/>
    </style:style>
    <style:style style:name="TableCell7120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7121" style:parent-style-name="TableParagraph" style:family="paragraph">
      <style:paragraph-properties fo:margin-top="0.0083in" fo:margin-left="-0.0006in">
        <style:tab-stops/>
      </style:paragraph-properties>
    </style:style>
    <style:style style:name="T712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123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7124" style:family="table-row">
      <style:table-row-properties style:row-height="0.193in" style:use-optimal-row-height="false"/>
    </style:style>
    <style:style style:name="TableCell71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126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7127" style:parent-style-name="Absatz-Standardschriftart" style:family="text">
      <style:text-properties style:font-name="Times New Roman" fo:letter-spacing="-0.0006in"/>
    </style:style>
    <style:style style:name="T7128" style:parent-style-name="Absatz-Standardschriftart" style:family="text">
      <style:text-properties style:font-name="Times New Roman" fo:letter-spacing="-0.0006in"/>
    </style:style>
    <style:style style:name="T7129" style:parent-style-name="Absatz-Standardschriftart" style:family="text">
      <style:text-properties style:font-name="Times New Roman" fo:font-weight="bold" style:font-weight-asian="bold" fo:letter-spacing="-0.0006in"/>
    </style:style>
    <style:style style:name="T7130" style:parent-style-name="Absatz-Standardschriftart" style:family="text">
      <style:text-properties style:font-name="Times New Roman" fo:font-weight="bold" style:font-weight-asian="bold"/>
    </style:style>
    <style:style style:name="T7131" style:parent-style-name="Absatz-Standardschriftart" style:family="text">
      <style:text-properties style:font-name="Times New Roman" fo:font-weight="bold" style:font-weight-asian="bold" fo:letter-spacing="-0.0006in"/>
    </style:style>
    <style:style style:name="T7132" style:parent-style-name="Absatz-Standardschriftart" style:family="text">
      <style:text-properties style:font-name="Times New Roman" fo:font-weight="bold" style:font-weight-asian="bold" fo:letter-spacing="0.0006in"/>
    </style:style>
    <style:style style:name="T7133" style:parent-style-name="Absatz-Standardschriftart" style:family="text">
      <style:text-properties style:font-name="Times New Roman" fo:font-weight="bold" style:font-weight-asian="bold" fo:letter-spacing="-0.0006in"/>
    </style:style>
    <style:style style:name="T7134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135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136" style:parent-style-name="Absatz-Standardschriftart" style:family="text">
      <style:text-properties style:font-name="Times New Roman" fo:font-weight="bold" style:font-weight-asian="bold" fo:background-color="#D3D3D3"/>
    </style:style>
    <style:style style:name="T7137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7138" style:parent-style-name="Textkörper" style:family="paragraph">
      <style:paragraph-properties fo:margin-top="0.0006in" fo:margin-right="0.1604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29in"/>
    </style:style>
    <style:style style:name="T7141" style:parent-style-name="Absatz-Standardschriftart" style:family="text">
      <style:text-properties fo:letter-spacing="0.0243in"/>
    </style:style>
    <style:style style:name="T7142" style:parent-style-name="Absatz-Standardschriftart" style:family="text">
      <style:text-properties fo:letter-spacing="0.0243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43in"/>
    </style:style>
    <style:style style:name="T7145" style:parent-style-name="Absatz-Standardschriftart" style:family="text">
      <style:text-properties fo:letter-spacing="0.0006in"/>
    </style:style>
    <style:style style:name="T7146" style:parent-style-name="Absatz-Standardschriftart" style:family="text">
      <style:text-properties fo:letter-spacing="0.0236in"/>
    </style:style>
    <style:style style:name="T7147" style:parent-style-name="Absatz-Standardschriftart" style:family="text">
      <style:text-properties fo:letter-spacing="0.0243in"/>
    </style:style>
    <style:style style:name="T7148" style:parent-style-name="Absatz-Standardschriftart" style:family="text">
      <style:text-properties fo:letter-spacing="-0.0006in"/>
    </style:style>
    <style:style style:name="T7149" style:parent-style-name="Absatz-Standardschriftart" style:family="text">
      <style:text-properties fo:letter-spacing="0.0229in"/>
    </style:style>
    <style:style style:name="T7150" style:parent-style-name="Absatz-Standardschriftart" style:family="text">
      <style:text-properties fo:letter-spacing="-0.0006in"/>
    </style:style>
    <style:style style:name="T7151" style:parent-style-name="Absatz-Standardschriftart" style:family="text">
      <style:text-properties fo:letter-spacing="0.0229in"/>
    </style:style>
    <style:style style:name="T7152" style:parent-style-name="Absatz-Standardschriftart" style:family="text">
      <style:text-properties fo:letter-spacing="0.0236in"/>
    </style:style>
    <style:style style:name="T7153" style:parent-style-name="Absatz-Standardschriftart" style:family="text">
      <style:text-properties fo:letter-spacing="0.0229in"/>
    </style:style>
    <style:style style:name="T7154" style:parent-style-name="Absatz-Standardschriftart" style:family="text">
      <style:text-properties fo:letter-spacing="0.0243in"/>
    </style:style>
    <style:style style:name="T7155" style:parent-style-name="Absatz-Standardschriftart" style:family="text">
      <style:text-properties fo:letter-spacing="0.0229in"/>
    </style:style>
    <style:style style:name="T7156" style:parent-style-name="Absatz-Standardschriftart" style:family="text">
      <style:text-properties fo:letter-spacing="-0.0006in"/>
    </style:style>
    <style:style style:name="T7157" style:parent-style-name="Absatz-Standardschriftart" style:family="text">
      <style:text-properties fo:letter-spacing="0.0409in" style:text-scale="99%"/>
    </style:style>
    <style:style style:name="T7158" style:parent-style-name="Absatz-Standardschriftart" style:family="text">
      <style:text-properties fo:letter-spacing="-0.0006in"/>
    </style:style>
    <style:style style:name="T7159" style:parent-style-name="Absatz-Standardschriftart" style:family="text">
      <style:text-properties fo:letter-spacing="-0.0041in"/>
    </style:style>
    <style:style style:name="T7160" style:parent-style-name="Absatz-Standardschriftart" style:family="text">
      <style:text-properties fo:letter-spacing="0.0006in"/>
    </style:style>
    <style:style style:name="T7161" style:parent-style-name="Absatz-Standardschriftart" style:family="text">
      <style:text-properties fo:letter-spacing="-0.0048in"/>
    </style:style>
    <style:style style:name="T7162" style:parent-style-name="Absatz-Standardschriftart" style:family="text">
      <style:text-properties fo:letter-spacing="-0.0034in"/>
    </style:style>
    <style:style style:name="T7163" style:parent-style-name="Absatz-Standardschriftart" style:family="text">
      <style:text-properties fo:letter-spacing="-0.0006in"/>
    </style:style>
    <style:style style:name="T7164" style:parent-style-name="Absatz-Standardschriftart" style:family="text">
      <style:text-properties fo:letter-spacing="-0.0034in"/>
    </style:style>
    <style:style style:name="T7165" style:parent-style-name="Absatz-Standardschriftart" style:family="text">
      <style:text-properties fo:letter-spacing="-0.0006in"/>
    </style:style>
    <style:style style:name="T7166" style:parent-style-name="Absatz-Standardschriftart" style:family="text">
      <style:text-properties fo:letter-spacing="-0.0041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-0.0041in"/>
    </style:style>
    <style:style style:name="T7169" style:parent-style-name="Absatz-Standardschriftart" style:family="text">
      <style:text-properties fo:letter-spacing="-0.0041in"/>
    </style:style>
    <style:style style:name="T7170" style:parent-style-name="Absatz-Standardschriftart" style:family="text">
      <style:text-properties fo:letter-spacing="-0.0048in"/>
    </style:style>
    <style:style style:name="T7171" style:parent-style-name="Absatz-Standardschriftart" style:family="text">
      <style:text-properties fo:letter-spacing="-0.0041in"/>
    </style:style>
    <style:style style:name="T7172" style:parent-style-name="Absatz-Standardschriftart" style:family="text">
      <style:text-properties fo:letter-spacing="-0.0006in"/>
    </style:style>
    <style:style style:name="T7173" style:parent-style-name="Absatz-Standardschriftart" style:family="text">
      <style:text-properties fo:letter-spacing="-0.002in"/>
    </style:style>
    <style:style style:name="T7174" style:parent-style-name="Absatz-Standardschriftart" style:family="text">
      <style:text-properties fo:letter-spacing="-0.0006in"/>
    </style:style>
    <style:style style:name="T7175" style:parent-style-name="Absatz-Standardschriftart" style:family="text">
      <style:text-properties fo:letter-spacing="-0.0041in"/>
    </style:style>
    <style:style style:name="T7176" style:parent-style-name="Absatz-Standardschriftart" style:family="text">
      <style:text-properties fo:letter-spacing="-0.0006in"/>
    </style:style>
    <style:style style:name="T7177" style:parent-style-name="Absatz-Standardschriftart" style:family="text">
      <style:text-properties fo:letter-spacing="-0.0041in"/>
    </style:style>
    <style:style style:name="T7178" style:parent-style-name="Absatz-Standardschriftart" style:family="text">
      <style:text-properties fo:letter-spacing="0.0006in"/>
    </style:style>
    <style:style style:name="T7179" style:parent-style-name="Absatz-Standardschriftart" style:family="text">
      <style:text-properties fo:letter-spacing="-0.0041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34in"/>
    </style:style>
    <style:style style:name="T7182" style:parent-style-name="Absatz-Standardschriftart" style:family="text">
      <style:text-properties fo:letter-spacing="-0.0006in"/>
    </style:style>
    <style:style style:name="P7183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7184" style:parent-style-name="Überschrift2" style:list-style-name="LFO15" style:family="paragraph">
      <style:paragraph-properties fo:margin-top="0.0506in">
        <style:tab-stops>
          <style:tab-stop style:type="left" style:position="-0.3444in"/>
        </style:tab-stops>
      </style:paragraph-properties>
    </style:style>
    <style:style style:name="T7185" style:parent-style-name="Absatz-Standardschriftart" style:family="text">
      <style:text-properties style:text-underline-type="none"/>
    </style:style>
    <style:style style:name="T7186" style:parent-style-name="Absatz-Standardschriftart" style:family="text">
      <style:text-properties fo:letter-spacing="-0.0069in" style:text-underline-type="none"/>
    </style:style>
    <style:style style:name="T7187" style:parent-style-name="Absatz-Standardschriftart" style:family="text">
      <style:text-properties style:text-underline-type="none"/>
    </style:style>
    <style:style style:name="T7188" style:parent-style-name="Absatz-Standardschriftart" style:family="text">
      <style:text-properties fo:letter-spacing="-0.0062in" style:text-underline-type="none"/>
    </style:style>
    <style:style style:name="T7189" style:parent-style-name="Absatz-Standardschriftart" style:family="text">
      <style:text-properties style:text-underline-type="none"/>
    </style:style>
    <style:style style:name="P7190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50" style:family="section">
      <style:section-properties fo:margin-left="0in" fo:margin-right="0in" style:writing-mode="lr-tb">
        <style:columns fo:column-count="2">
          <style:column style:rel-width="2782*" fo:start-indent="0in" fo:end-indent="0.0138in"/>
          <style:column style:rel-width="6458*" fo:start-indent="0.0138in" fo:end-indent="0in"/>
        </style:columns>
      </style:section-properties>
    </style:style>
    <style:style style:name="P7191" style:parent-style-name="Standard" style:list-style-name="LFO15" style:family="paragraph">
      <style:paragraph-properties fo:margin-top="0.0402in">
        <style:tab-stops>
          <style:tab-stop style:type="left" style:position="-0.5395in"/>
        </style:tab-stops>
      </style:paragraph-properties>
    </style:style>
    <style:style style:name="T7192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193" style:parent-style-name="Absatz-Standardschriftart" style:family="text">
      <style:text-properties style:font-name="Times New Roman" style:font-name-asian="Times New Roman" fo:letter-spacing="0.0069in" fo:font-size="12pt" style:font-size-asian="12pt" style:font-size-complex="12pt"/>
    </style:style>
    <style:style style:name="T7194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195" style:parent-style-name="Absatz-Standardschriftar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7196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7197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T7198" style:parent-style-name="Absatz-Standardschriftart" style:family="text">
      <style:text-properties style:font-name="Times New Roman" style:font-name-asian="Times New Roman" fo:letter-spacing="0.0076in" fo:font-size="12pt" style:font-size-asian="12pt" style:font-size-complex="12pt"/>
    </style:style>
    <style:style style:name="T7199" style:parent-style-name="Absatz-Standardschriftart" style:family="text">
      <style:text-properties style:font-name="Times New Roman" style:font-name-asian="Times New Roman" fo:font-size="12pt" style:font-size-asian="12pt" style:font-size-complex="12pt"/>
    </style:style>
    <style:style style:name="P7200" style:parent-style-name="Standard" style:family="paragraph">
      <style:paragraph-properties fo:break-before="column" fo:margin-top="0.0402in" fo:margin-left="0.0659in">
        <style:tab-stops/>
      </style:paragraph-properties>
    </style:style>
    <style:style style:name="T7201" style:parent-style-name="Absatz-Standardschriftart" style:family="text">
      <style:text-properties style:font-name="Times New Roman" fo:letter-spacing="-0.0006in" fo:font-size="12pt" style:font-size-asian="12pt"/>
    </style:style>
    <style:style style:name="T7202" style:parent-style-name="Absatz-Standardschriftart" style:family="text">
      <style:text-properties style:font-name="Times New Roman" fo:font-size="12pt" style:font-size-asian="12pt"/>
    </style:style>
    <style:style style:name="T7203" style:parent-style-name="Absatz-Standardschriftart" style:family="text">
      <style:text-properties style:font-name="Times New Roman" fo:letter-spacing="0.0006in" fo:font-size="12pt" style:font-size-asian="12pt"/>
    </style:style>
    <style:style style:name="T7204" style:parent-style-name="Absatz-Standardschriftart" style:family="text">
      <style:text-properties style:font-name="Times New Roman" fo:letter-spacing="-0.0006in" fo:font-size="12pt" style:font-size-asian="12pt"/>
    </style:style>
    <style:style style:name="T7205" style:parent-style-name="Absatz-Standardschriftart" style:family="text">
      <style:text-properties style:font-name="Times New Roman" fo:font-size="12pt" style:font-size-asian="12pt"/>
    </style:style>
    <style:style style:name="T7206" style:parent-style-name="Absatz-Standardschriftart" style:family="text">
      <style:text-properties style:font-name="Times New Roman" fo:letter-spacing="0.0006in" fo:font-size="12pt" style:font-size-asian="12pt"/>
    </style:style>
    <style:style style:name="T7207" style:parent-style-name="Absatz-Standardschriftart" style:family="text">
      <style:text-properties style:font-name="Times New Roman" fo:font-size="12pt" style:font-size-asian="12pt"/>
    </style:style>
    <style:style style:name="T7208" style:parent-style-name="Absatz-Standardschriftart" style:family="text">
      <style:text-properties style:font-name="Times New Roman" fo:letter-spacing="0.0006in" fo:font-size="12pt" style:font-size-asian="12pt"/>
    </style:style>
    <style:style style:name="T7209" style:parent-style-name="Absatz-Standardschriftart" style:family="text">
      <style:text-properties style:font-name="Times New Roman" fo:letter-spacing="-0.0006in" fo:font-size="12pt" style:font-size-asian="12pt"/>
    </style:style>
    <style:style style:name="T7210" style:parent-style-name="Absatz-Standardschriftart" style:family="text">
      <style:text-properties style:font-name="Times New Roman" fo:font-size="12pt" style:font-size-asian="12pt"/>
    </style:style>
    <style:style style:name="T7211" style:parent-style-name="Absatz-Standardschriftart" style:family="text">
      <style:text-properties style:font-name="Times New Roman" fo:letter-spacing="0.0013in" fo:font-size="12pt" style:font-size-asian="12pt"/>
    </style:style>
    <style:style style:name="T7212" style:parent-style-name="Absatz-Standardschriftart" style:family="text">
      <style:text-properties style:font-name="Times New Roman" fo:letter-spacing="-0.0006in" fo:font-size="12pt" style:font-size-asian="12pt"/>
    </style:style>
    <style:style style:name="S51" style:family="section">
      <style:section-properties fo:margin-left="0in" fo:margin-right="0in" style:writing-mode="lr-tb"/>
    </style:style>
    <style:style style:name="P7213" style:parent-style-name="Standard" style:family="paragraph">
      <style:paragraph-properties fo:margin-left="0.1534in">
        <style:tab-stops/>
      </style:paragraph-properties>
    </style:style>
    <style:style style:name="T7214" style:parent-style-name="Absatz-Standardschriftart" style:family="text">
      <style:text-properties style:font-name="Times New Roman" fo:font-size="12pt" style:font-size-asian="12pt"/>
    </style:style>
    <style:style style:name="T7215" style:parent-style-name="Absatz-Standardschriftart" style:family="text">
      <style:text-properties style:font-name="Times New Roman" fo:letter-spacing="-0.002in" fo:font-size="12pt" style:font-size-asian="12pt"/>
    </style:style>
    <style:style style:name="T7216" style:parent-style-name="Absatz-Standardschriftart" style:family="text">
      <style:text-properties style:font-name="Times New Roman" fo:letter-spacing="-0.0034in" fo:font-size="12pt" style:font-size-asian="12pt"/>
    </style:style>
    <style:style style:name="T7217" style:parent-style-name="Absatz-Standardschriftart" style:family="text">
      <style:text-properties style:font-name="Times New Roman" fo:font-size="12pt" style:font-size-asian="12pt"/>
    </style:style>
    <style:style style:name="T7218" style:parent-style-name="Absatz-Standardschriftart" style:family="text">
      <style:text-properties style:font-name="Times New Roman" fo:letter-spacing="-0.0041in" fo:font-size="12pt" style:font-size-asian="12pt"/>
    </style:style>
    <style:style style:name="T7219" style:parent-style-name="Absatz-Standardschriftart" style:family="text">
      <style:text-properties style:font-name="Times New Roman" fo:letter-spacing="-0.0006in" fo:font-size="12pt" style:font-size-asian="12pt"/>
    </style:style>
    <style:style style:name="T7220" style:parent-style-name="Absatz-Standardschriftart" style:family="text">
      <style:text-properties style:font-name="Times New Roman" fo:letter-spacing="-0.0027in" fo:font-size="12pt" style:font-size-asian="12pt"/>
    </style:style>
    <style:style style:name="T7221" style:parent-style-name="Absatz-Standardschriftart" style:family="text">
      <style:text-properties style:font-name="Times New Roman" fo:font-size="12pt" style:font-size-asian="12pt"/>
    </style:style>
    <style:style style:name="T7222" style:parent-style-name="Absatz-Standardschriftart" style:family="text">
      <style:text-properties style:font-name="Times New Roman" fo:letter-spacing="-0.0041in" fo:font-size="12pt" style:font-size-asian="12pt"/>
    </style:style>
    <style:style style:name="T7223" style:parent-style-name="Absatz-Standardschriftart" style:family="text">
      <style:text-properties style:font-name="Times New Roman" fo:font-size="12pt" style:font-size-asian="12pt"/>
    </style:style>
    <style:style style:name="T7224" style:parent-style-name="Absatz-Standardschriftart" style:family="text">
      <style:text-properties style:font-name="Times New Roman" fo:letter-spacing="-0.0027in" fo:font-size="12pt" style:font-size-asian="12pt"/>
    </style:style>
    <style:style style:name="T7225" style:parent-style-name="Absatz-Standardschriftart" style:family="text">
      <style:text-properties style:font-name="Times New Roman" fo:font-size="12pt" style:font-size-asian="12pt"/>
    </style:style>
    <style:style style:name="T7226" style:parent-style-name="Absatz-Standardschriftart" style:family="text">
      <style:text-properties style:font-name="Times New Roman" fo:letter-spacing="-0.0034in" fo:font-size="12pt" style:font-size-asian="12pt"/>
    </style:style>
    <style:style style:name="T7227" style:parent-style-name="Absatz-Standardschriftart" style:family="text">
      <style:text-properties style:font-name="Times New Roman" fo:font-size="12pt" style:font-size-asian="12pt"/>
    </style:style>
    <style:style style:name="T7228" style:parent-style-name="Absatz-Standardschriftart" style:family="text">
      <style:text-properties style:font-name="Times New Roman" fo:letter-spacing="0.0354in" fo:font-size="12pt" style:font-size-asian="12pt"/>
    </style:style>
    <style:style style:name="T7229" style:parent-style-name="Absatz-Standardschriftart" style:family="text">
      <style:text-properties style:font-name="Times New Roman" fo:letter-spacing="-0.0006in" fo:font-size="12pt" style:font-size-asian="12pt"/>
    </style:style>
    <style:style style:name="T7230" style:parent-style-name="Absatz-Standardschriftart" style:family="text">
      <style:text-properties style:font-name="Times New Roman" fo:letter-spacing="-0.0034in" fo:font-size="12pt" style:font-size-asian="12pt"/>
    </style:style>
    <style:style style:name="T7231" style:parent-style-name="Absatz-Standardschriftart" style:family="text">
      <style:text-properties style:font-name="Times New Roman" fo:font-size="12pt" style:font-size-asian="12pt"/>
    </style:style>
    <style:style style:name="T7232" style:parent-style-name="Absatz-Standardschriftart" style:family="text">
      <style:text-properties style:font-name="Times New Roman" fo:letter-spacing="-0.0034in" fo:font-size="12pt" style:font-size-asian="12pt"/>
    </style:style>
    <style:style style:name="T7233" style:parent-style-name="Absatz-Standardschriftart" style:family="text">
      <style:text-properties style:font-name="Times New Roman" fo:letter-spacing="-0.0006in" fo:font-size="12pt" style:font-size-asian="12pt"/>
    </style:style>
    <style:style style:name="T7234" style:parent-style-name="Absatz-Standardschriftart" style:family="text">
      <style:text-properties style:font-name="Times New Roman" fo:letter-spacing="-0.002in" fo:font-size="12pt" style:font-size-asian="12pt"/>
    </style:style>
    <style:style style:name="T7235" style:parent-style-name="Absatz-Standardschriftart" style:family="text">
      <style:text-properties style:font-name="Times New Roman" fo:letter-spacing="-0.0006in" fo:font-size="12pt" style:font-size-asian="12pt"/>
    </style:style>
    <style:style style:name="T7236" style:parent-style-name="Absatz-Standardschriftart" style:family="text">
      <style:text-properties style:font-name="Times New Roman" fo:letter-spacing="-0.002in" fo:font-size="12pt" style:font-size-asian="12pt"/>
    </style:style>
    <style:style style:name="T7237" style:parent-style-name="Absatz-Standardschriftart" style:family="text">
      <style:text-properties style:font-name="Times New Roman" fo:letter-spacing="-0.0013in" fo:font-size="12pt" style:font-size-asian="12pt"/>
    </style:style>
    <style:style style:name="P7238" style:parent-style-name="Standard" style:family="paragraph">
      <style:paragraph-properties fo:margin-top="0.0069in"/>
      <style:text-properties style:font-name="Times New Roman" style:font-name-asian="Times New Roman" fo:font-size="6.5pt" style:font-size-asian="6.5pt" style:font-size-complex="6.5pt"/>
    </style:style>
    <style:style style:name="P7239" style:parent-style-name="Standard" style:list-style-name="LFO15" style:family="paragraph">
      <style:paragraph-properties fo:margin-top="0.0506in">
        <style:tab-stops>
          <style:tab-stop style:type="left" style:position="-0.3444in"/>
        </style:tab-stops>
      </style:paragraph-properties>
    </style:style>
    <style:style style:name="T72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72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2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24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246" style:parent-style-name="Textkörper" style:list-style-name="LFO15" style:family="paragraph">
      <style:paragraph-properties fo:margin-left="0.4736in" fo:text-indent="-0.3201in">
        <style:tab-stops>
          <style:tab-stop style:type="left" style:position="0.0006in"/>
        </style:tab-stops>
      </style:paragraph-properties>
    </style:style>
    <style:style style:name="T7247" style:parent-style-name="Absatz-Standardschriftart" style:family="text">
      <style:text-properties fo:letter-spacing="0.009in"/>
    </style:style>
    <style:style style:name="T7248" style:parent-style-name="Absatz-Standardschriftart" style:family="text">
      <style:text-properties fo:letter-spacing="0.009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0.009in"/>
    </style:style>
    <style:style style:name="T7251" style:parent-style-name="Absatz-Standardschriftart" style:family="text">
      <style:text-properties fo:letter-spacing="0.0083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0.0083in"/>
    </style:style>
    <style:style style:name="T7254" style:parent-style-name="Absatz-Standardschriftart" style:family="text">
      <style:text-properties fo:letter-spacing="0.009in"/>
    </style:style>
    <style:style style:name="T7255" style:parent-style-name="Absatz-Standardschriftart" style:family="text">
      <style:text-properties fo:letter-spacing="-0.0006in"/>
    </style:style>
    <style:style style:name="T7256" style:parent-style-name="Absatz-Standardschriftart" style:family="text">
      <style:text-properties fo:letter-spacing="0.0083in"/>
    </style:style>
    <style:style style:name="T7257" style:parent-style-name="Absatz-Standardschriftart" style:family="text">
      <style:text-properties fo:letter-spacing="-0.0006in"/>
    </style:style>
    <style:style style:name="T7258" style:parent-style-name="Absatz-Standardschriftart" style:family="text">
      <style:text-properties fo:letter-spacing="0.0111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0.0083in"/>
    </style:style>
    <style:style style:name="T7261" style:parent-style-name="Absatz-Standardschriftart" style:family="text">
      <style:text-properties fo:letter-spacing="-0.0006in"/>
    </style:style>
    <style:style style:name="T7262" style:parent-style-name="Absatz-Standardschriftart" style:family="text">
      <style:text-properties fo:letter-spacing="0.0104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83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083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09in"/>
    </style:style>
    <style:style style:name="S52" style:family="section">
      <style:section-properties fo:margin-left="0in" fo:margin-right="0in" style:writing-mode="lr-tb">
        <style:columns fo:column-count="2">
          <style:column style:rel-width="7149*" fo:start-indent="0in" fo:end-indent="0.0138in"/>
          <style:column style:rel-width="2091*" fo:start-indent="0.0138in" fo:end-indent="0in"/>
        </style:columns>
      </style:section-properties>
    </style:style>
    <style:style style:name="P7269" style:parent-style-name="Textkörper" style:family="paragraph">
      <style:paragraph-properties fo:line-height="0.1583in"/>
    </style:style>
    <style:style style:name="T7270" style:parent-style-name="Absatz-Standardschriftart" style:family="text">
      <style:text-properties fo:letter-spacing="-0.0006in"/>
    </style:style>
    <style:style style:name="T7271" style:parent-style-name="Absatz-Standardschriftart" style:family="text">
      <style:text-properties fo:letter-spacing="0.0062in"/>
    </style:style>
    <style:style style:name="T7272" style:parent-style-name="Absatz-Standardschriftart" style:family="text">
      <style:text-properties fo:letter-spacing="0.0083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83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83in"/>
    </style:style>
    <style:style style:name="T7277" style:parent-style-name="Absatz-Standardschriftart" style:family="text">
      <style:text-properties fo:letter-spacing="0.0062in"/>
    </style:style>
    <style:style style:name="T7278" style:parent-style-name="Absatz-Standardschriftart" style:family="text">
      <style:text-properties fo:letter-spacing="0.0069in"/>
    </style:style>
    <style:style style:name="T7279" style:parent-style-name="Absatz-Standardschriftart" style:family="text">
      <style:text-properties fo:letter-spacing="0.0069in"/>
    </style:style>
    <style:style style:name="T7280" style:parent-style-name="Absatz-Standardschriftart" style:family="text">
      <style:text-properties fo:letter-spacing="0.0006in"/>
    </style:style>
    <style:style style:name="T7281" style:parent-style-name="Absatz-Standardschriftart" style:family="text">
      <style:text-properties fo:letter-spacing="0.0069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069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083in"/>
    </style:style>
    <style:style style:name="T7286" style:parent-style-name="Absatz-Standardschriftart" style:family="text">
      <style:text-properties fo:letter-spacing="-0.0006in"/>
    </style:style>
    <style:style style:name="P7287" style:parent-style-name="Textkörper" style:family="paragraph">
      <style:paragraph-properties fo:break-before="column" fo:line-height="0.1583in" fo:margin-left="0.0618in">
        <style:tab-stops>
          <style:tab-stop style:type="left" style:position="1.2513in"/>
        </style:tab-stops>
      </style:paragraph-properties>
    </style:style>
    <style:style style:name="T72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0" style:parent-style-name="Absatz-Standardschriftart" style:family="text">
      <style:text-properties style:text-scale="99%" style:text-underline-type="single" style:text-underline-style="solid" style:text-underline-width="auto" style:text-underline-mode="continuous" style:text-underline-color="#000000"/>
    </style:style>
    <style:style style:name="T72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53" style:family="section">
      <style:section-properties fo:margin-left="0in" fo:margin-right="0in" style:writing-mode="lr-tb"/>
    </style:style>
    <style:style style:name="P7292" style:parent-style-name="Textkörper" style:family="paragraph">
      <style:paragraph-properties fo:text-align="justify" fo:margin-right="0.1576in"/>
    </style:style>
    <style:style style:name="T72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4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29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72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98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29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0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3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2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3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4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30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0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3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3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0" style:parent-style-name="Absatz-Standardschriftart" style:family="text">
      <style:text-properties fo:letter-spacing="0.0138in" style:text-underline-type="single" style:text-underline-style="solid" style:text-underline-width="auto" style:text-underline-mode="continuous" style:text-underline-color="#000000"/>
    </style:style>
    <style:style style:name="T731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2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4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3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16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3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0" style:parent-style-name="Absatz-Standardschriftart" style:family="text">
      <style:text-properties fo:letter-spacing="0.0145in" style:text-underline-type="single" style:text-underline-style="solid" style:text-underline-width="auto" style:text-underline-mode="continuous" style:text-underline-color="#000000"/>
    </style:style>
    <style:style style:name="T73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22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73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4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73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6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73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8" style:parent-style-name="Absatz-Standardschriftart" style:family="text">
      <style:text-properties fo:letter-spacing="0.0506in" style:text-scale="99%"/>
    </style:style>
    <style:style style:name="T73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3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4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3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4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6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4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0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2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353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5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56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3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8" style:parent-style-name="Absatz-Standardschriftart" style:family="text">
      <style:text-properties fo:letter-spacing="0.0236in" style:text-scale="99%"/>
    </style:style>
    <style:style style:name="T73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0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63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736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6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6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0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4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737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7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738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1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3" style:parent-style-name="Absatz-Standardschriftart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738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5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73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87" style:parent-style-name="Absatz-Standardschriftart" style:family="text">
      <style:text-properties fo:letter-spacing="0.0381in" style:text-underline-type="single" style:text-underline-style="solid" style:text-underline-width="auto" style:text-underline-mode="continuous" style:text-underline-color="#000000"/>
    </style:style>
    <style:style style:name="T73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9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73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91" style:parent-style-name="Absatz-Standardschriftart" style:family="text">
      <style:text-properties fo:letter-spacing="0.034in" style:text-scale="99%"/>
    </style:style>
    <style:style style:name="T73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93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73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95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7396" style:parent-style-name="Absatz-Standardschriftart" style:family="text">
      <style:text-properties fo:letter-spacing="0.0159in"/>
    </style:style>
    <style:style style:name="T7397" style:parent-style-name="Absatz-Standardschriftart" style:family="text">
      <style:text-properties fo:letter-spacing="0.0187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0.0194in"/>
    </style:style>
    <style:style style:name="T7400" style:parent-style-name="Absatz-Standardschriftart" style:family="text">
      <style:text-properties fo:letter-spacing="-0.0006in"/>
    </style:style>
    <style:style style:name="T7401" style:parent-style-name="Absatz-Standardschriftart" style:family="text">
      <style:text-properties fo:letter-spacing="0.0187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194in"/>
    </style:style>
    <style:style style:name="T7404" style:parent-style-name="Absatz-Standardschriftart" style:family="text">
      <style:text-properties fo:letter-spacing="-0.0006in"/>
    </style:style>
    <style:style style:name="T7405" style:parent-style-name="Absatz-Standardschriftart" style:family="text">
      <style:text-properties fo:letter-spacing="0.0187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fo:letter-spacing="0.0187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187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194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937in" style:text-scale="99%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381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0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-0.0006in"/>
    </style:style>
    <style:style style:name="T7420" style:parent-style-name="Absatz-Standardschriftart" style:family="text">
      <style:text-properties fo:letter-spacing="0.0013in"/>
    </style:style>
    <style:style style:name="T7421" style:parent-style-name="Absatz-Standardschriftart" style:family="text">
      <style:text-properties fo:letter-spacing="-0.0006in"/>
    </style:style>
    <style:style style:name="T7422" style:parent-style-name="Absatz-Standardschriftart" style:family="text">
      <style:text-properties fo:letter-spacing="0.0013in"/>
    </style:style>
    <style:style style:name="T7423" style:parent-style-name="Absatz-Standardschriftart" style:family="text">
      <style:text-properties fo:letter-spacing="-0.0006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381in"/>
    </style:style>
    <style:style style:name="T7426" style:parent-style-name="Absatz-Standardschriftart" style:family="text">
      <style:text-properties fo:letter-spacing="0.0013in"/>
    </style:style>
    <style:style style:name="T7427" style:parent-style-name="Absatz-Standardschriftart" style:family="text">
      <style:text-properties fo:letter-spacing="-0.0006in"/>
    </style:style>
    <style:style style:name="T7428" style:parent-style-name="Absatz-Standardschriftart" style:family="text">
      <style:text-properties fo:letter-spacing="0.0673in" style:text-scale="99%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222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22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22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22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15in"/>
    </style:style>
    <style:style style:name="T7439" style:parent-style-name="Absatz-Standardschriftart" style:family="text">
      <style:text-properties fo:letter-spacing="0.0201in"/>
    </style:style>
    <style:style style:name="T7440" style:parent-style-name="Absatz-Standardschriftart" style:family="text">
      <style:text-properties fo:letter-spacing="0.0222in"/>
    </style:style>
    <style:style style:name="T7441" style:parent-style-name="Absatz-Standardschriftart" style:family="text">
      <style:text-properties fo:letter-spacing="-0.0006in"/>
    </style:style>
    <style:style style:name="T7442" style:parent-style-name="Absatz-Standardschriftart" style:family="text">
      <style:text-properties fo:letter-spacing="0.0215in"/>
    </style:style>
    <style:style style:name="T7443" style:parent-style-name="Absatz-Standardschriftart" style:family="text">
      <style:text-properties fo:letter-spacing="0.0215in"/>
    </style:style>
    <style:style style:name="T7444" style:parent-style-name="Absatz-Standardschriftart" style:family="text">
      <style:text-properties fo:letter-spacing="-0.0006in"/>
    </style:style>
    <style:style style:name="T7445" style:parent-style-name="Absatz-Standardschriftart" style:family="text">
      <style:text-properties fo:letter-spacing="0.0236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0.0229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15in"/>
    </style:style>
    <style:style style:name="T7450" style:parent-style-name="Absatz-Standardschriftart" style:family="text">
      <style:text-properties fo:letter-spacing="0.0229in"/>
    </style:style>
    <style:style style:name="T7451" style:parent-style-name="Absatz-Standardschriftart" style:family="text">
      <style:text-properties fo:letter-spacing="0.0576in" style:text-scale="99%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-0.0048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27in"/>
    </style:style>
    <style:style style:name="T7456" style:parent-style-name="Absatz-Standardschriftart" style:family="text">
      <style:text-properties fo:letter-spacing="-0.0006in"/>
    </style:style>
    <style:style style:name="T7457" style:parent-style-name="Absatz-Standardschriftart" style:family="text">
      <style:text-properties fo:letter-spacing="-0.0055in"/>
    </style:style>
    <style:style style:name="T7458" style:parent-style-name="Absatz-Standardschriftart" style:family="text">
      <style:text-properties fo:letter-spacing="-0.0027in"/>
    </style:style>
    <style:style style:name="T7459" style:parent-style-name="Absatz-Standardschriftart" style:family="text">
      <style:text-properties fo:letter-spacing="-0.0055in"/>
    </style:style>
    <style:style style:name="T7460" style:parent-style-name="Absatz-Standardschriftart" style:family="text">
      <style:text-properties fo:letter-spacing="-0.0055in"/>
    </style:style>
    <style:style style:name="T7461" style:parent-style-name="Absatz-Standardschriftart" style:family="text">
      <style:text-properties fo:letter-spacing="-0.0048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48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-0.0034in"/>
    </style:style>
    <style:style style:name="T7466" style:parent-style-name="Absatz-Standardschriftart" style:family="text">
      <style:text-properties fo:letter-spacing="-0.0006in"/>
    </style:style>
    <style:style style:name="P7467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468" style:parent-style-name="Textkörper" style:family="paragraph">
      <style:paragraph-properties fo:margin-top="0.0513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55in"/>
    </style:style>
    <style:style style:name="T7471" style:parent-style-name="Absatz-Standardschriftart" style:family="text">
      <style:text-properties fo:letter-spacing="-0.0041in"/>
    </style:style>
    <style:style style:name="T7472" style:parent-style-name="Absatz-Standardschriftart" style:family="text">
      <style:text-properties fo:letter-spacing="-0.0006in"/>
    </style:style>
    <style:style style:name="T7473" style:parent-style-name="Absatz-Standardschriftart" style:family="text">
      <style:text-properties fo:letter-spacing="-0.0055in"/>
    </style:style>
    <style:style style:name="T7474" style:parent-style-name="Absatz-Standardschriftart" style:family="text">
      <style:text-properties fo:letter-spacing="0.0006in"/>
    </style:style>
    <style:style style:name="T7475" style:parent-style-name="Absatz-Standardschriftart" style:family="text">
      <style:text-properties fo:letter-spacing="-0.0055in"/>
    </style:style>
    <style:style style:name="T7476" style:parent-style-name="Absatz-Standardschriftart" style:family="text">
      <style:text-properties fo:letter-spacing="-0.0006in"/>
    </style:style>
    <style:style style:name="T7477" style:parent-style-name="Absatz-Standardschriftart" style:family="text">
      <style:text-properties fo:letter-spacing="-0.0055in"/>
    </style:style>
    <style:style style:name="T7478" style:parent-style-name="Absatz-Standardschriftart" style:family="text">
      <style:text-properties fo:letter-spacing="-0.0055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fo:letter-spacing="-0.0041in"/>
    </style:style>
    <style:style style:name="T7481" style:parent-style-name="Absatz-Standardschriftart" style:family="text">
      <style:text-properties fo:letter-spacing="-0.0006in"/>
    </style:style>
    <style:style style:name="P7482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483" style:parent-style-name="Textkörper" style:family="paragraph">
      <style:paragraph-properties fo:text-align="justify" fo:margin-top="0.0513in" fo:margin-right="0.157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0.0361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361in"/>
    </style:style>
    <style:style style:name="T7488" style:parent-style-name="Absatz-Standardschriftart" style:family="text">
      <style:text-properties fo:letter-spacing="0.0368in"/>
    </style:style>
    <style:style style:name="T7489" style:parent-style-name="Absatz-Standardschriftart" style:family="text">
      <style:text-properties fo:letter-spacing="-0.0006in"/>
    </style:style>
    <style:style style:name="T7490" style:parent-style-name="Absatz-Standardschriftart" style:family="text">
      <style:text-properties fo:letter-spacing="0.0354in"/>
    </style:style>
    <style:style style:name="T7491" style:parent-style-name="Absatz-Standardschriftart" style:family="text">
      <style:text-properties fo:letter-spacing="-0.0006in"/>
    </style:style>
    <style:style style:name="T7492" style:parent-style-name="Absatz-Standardschriftart" style:family="text">
      <style:text-properties fo:letter-spacing="0.0361in"/>
    </style:style>
    <style:style style:name="T7493" style:parent-style-name="Absatz-Standardschriftart" style:family="text">
      <style:text-properties fo:letter-spacing="-0.0006in"/>
    </style:style>
    <style:style style:name="T7494" style:parent-style-name="Absatz-Standardschriftart" style:family="text">
      <style:text-properties fo:letter-spacing="0.0368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368in"/>
    </style:style>
    <style:style style:name="T7497" style:parent-style-name="Absatz-Standardschriftart" style:family="text">
      <style:text-properties fo:letter-spacing="0.0361in"/>
    </style:style>
    <style:style style:name="T7498" style:parent-style-name="Absatz-Standardschriftart" style:family="text">
      <style:text-properties fo:letter-spacing="-0.0006in"/>
    </style:style>
    <style:style style:name="T7499" style:parent-style-name="Absatz-Standardschriftart" style:family="text">
      <style:text-properties fo:letter-spacing="0.0354in"/>
    </style:style>
    <style:style style:name="T7500" style:parent-style-name="Absatz-Standardschriftart" style:family="text">
      <style:text-properties fo:letter-spacing="0.0354in"/>
    </style:style>
    <style:style style:name="T7501" style:parent-style-name="Absatz-Standardschriftart" style:family="text">
      <style:text-properties fo:letter-spacing="0.0361in"/>
    </style:style>
    <style:style style:name="T7502" style:parent-style-name="Absatz-Standardschriftart" style:family="text">
      <style:text-properties fo:letter-spacing="-0.0006in"/>
    </style:style>
    <style:style style:name="T7503" style:parent-style-name="Absatz-Standardschriftart" style:family="text">
      <style:text-properties fo:letter-spacing="0.0368in"/>
    </style:style>
    <style:style style:name="T7504" style:parent-style-name="Absatz-Standardschriftart" style:family="text">
      <style:text-properties fo:letter-spacing="-0.0006in"/>
    </style:style>
    <style:style style:name="T7505" style:parent-style-name="Absatz-Standardschriftart" style:family="text">
      <style:text-properties fo:letter-spacing="0.0354in"/>
    </style:style>
    <style:style style:name="T7506" style:parent-style-name="Absatz-Standardschriftart" style:family="text">
      <style:text-properties fo:letter-spacing="0.0465in" style:text-scale="99%"/>
    </style:style>
    <style:style style:name="T7507" style:parent-style-name="Absatz-Standardschriftart" style:family="text">
      <style:text-properties fo:letter-spacing="-0.0006in"/>
    </style:style>
    <style:style style:name="T7508" style:parent-style-name="Absatz-Standardschriftart" style:family="text">
      <style:text-properties fo:letter-spacing="0.0027in"/>
    </style:style>
    <style:style style:name="T7509" style:parent-style-name="Absatz-Standardschriftart" style:family="text">
      <style:text-properties fo:letter-spacing="0.0006in"/>
    </style:style>
    <style:style style:name="T7510" style:parent-style-name="Absatz-Standardschriftart" style:family="text">
      <style:text-properties fo:letter-spacing="0.0027in"/>
    </style:style>
    <style:style style:name="T7511" style:parent-style-name="Absatz-Standardschriftart" style:family="text">
      <style:text-properties fo:letter-spacing="0.0013in"/>
    </style:style>
    <style:style style:name="T7512" style:parent-style-name="Absatz-Standardschriftart" style:family="text">
      <style:text-properties fo:letter-spacing="0.0006in"/>
    </style:style>
    <style:style style:name="T7513" style:parent-style-name="Absatz-Standardschriftart" style:family="text">
      <style:text-properties fo:letter-spacing="0.0034in"/>
    </style:style>
    <style:style style:name="T7514" style:parent-style-name="Absatz-Standardschriftart" style:family="text">
      <style:text-properties fo:letter-spacing="-0.0006in"/>
    </style:style>
    <style:style style:name="T7515" style:parent-style-name="Absatz-Standardschriftart" style:family="text">
      <style:text-properties fo:letter-spacing="0.0027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034in"/>
    </style:style>
    <style:style style:name="T7518" style:parent-style-name="Absatz-Standardschriftart" style:family="text">
      <style:text-properties fo:letter-spacing="0.0034in"/>
    </style:style>
    <style:style style:name="T7519" style:parent-style-name="Absatz-Standardschriftart" style:family="text">
      <style:text-properties fo:letter-spacing="0.0027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027in"/>
    </style:style>
    <style:style style:name="T7522" style:parent-style-name="Absatz-Standardschriftart" style:family="text">
      <style:text-properties fo:letter-spacing="0.0027in"/>
    </style:style>
    <style:style style:name="T7523" style:parent-style-name="Absatz-Standardschriftart" style:family="text">
      <style:text-properties fo:letter-spacing="0.0034in"/>
    </style:style>
    <style:style style:name="T7524" style:parent-style-name="Absatz-Standardschriftart" style:family="text">
      <style:text-properties fo:letter-spacing="-0.0006in"/>
    </style:style>
    <style:style style:name="T7525" style:parent-style-name="Absatz-Standardschriftart" style:family="text">
      <style:text-properties fo:letter-spacing="0.0027in"/>
    </style:style>
    <style:style style:name="T7526" style:parent-style-name="Absatz-Standardschriftart" style:family="text">
      <style:text-properties fo:letter-spacing="0.0291in" style:text-scale="99%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25in"/>
    </style:style>
    <style:style style:name="T7529" style:parent-style-name="Absatz-Standardschriftart" style:family="text">
      <style:text-properties fo:letter-spacing="0.025in"/>
    </style:style>
    <style:style style:name="T7530" style:parent-style-name="Absatz-Standardschriftart" style:family="text">
      <style:text-properties fo:letter-spacing="0.025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263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25in"/>
    </style:style>
    <style:style style:name="T7535" style:parent-style-name="Absatz-Standardschriftart" style:family="text">
      <style:text-properties fo:letter-spacing="0.025in"/>
    </style:style>
    <style:style style:name="T7536" style:parent-style-name="Absatz-Standardschriftart" style:family="text">
      <style:text-properties fo:letter-spacing="0.0256in"/>
    </style:style>
    <style:style style:name="T7537" style:parent-style-name="Absatz-Standardschriftart" style:family="text">
      <style:text-properties fo:letter-spacing="0.0006in"/>
    </style:style>
    <style:style style:name="T7538" style:parent-style-name="Absatz-Standardschriftart" style:family="text">
      <style:text-properties fo:letter-spacing="0.0236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25in"/>
    </style:style>
    <style:style style:name="T7541" style:parent-style-name="Absatz-Standardschriftart" style:family="text">
      <style:text-properties fo:letter-spacing="0.0243in"/>
    </style:style>
    <style:style style:name="T7542" style:parent-style-name="Absatz-Standardschriftart" style:family="text">
      <style:text-properties fo:letter-spacing="0.025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236in"/>
    </style:style>
    <style:style style:name="T7545" style:parent-style-name="Absatz-Standardschriftart" style:family="text">
      <style:text-properties fo:letter-spacing="0.0006in"/>
    </style:style>
    <style:style style:name="T7546" style:parent-style-name="Absatz-Standardschriftart" style:family="text">
      <style:text-properties fo:letter-spacing="0.0243in"/>
    </style:style>
    <style:style style:name="T7547" style:parent-style-name="Absatz-Standardschriftart" style:family="text">
      <style:text-properties fo:letter-spacing="0.052in" style:text-scale="99%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-0.0055in"/>
    </style:style>
    <style:style style:name="T7550" style:parent-style-name="Absatz-Standardschriftart" style:family="text">
      <style:text-properties fo:letter-spacing="-0.0006in"/>
    </style:style>
    <style:style style:name="T7551" style:parent-style-name="Absatz-Standardschriftart" style:family="text">
      <style:text-properties fo:letter-spacing="-0.0041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-0.0048in"/>
    </style:style>
    <style:style style:name="T7554" style:parent-style-name="Absatz-Standardschriftart" style:family="text">
      <style:text-properties fo:letter-spacing="-0.0048in"/>
    </style:style>
    <style:style style:name="T7555" style:parent-style-name="Absatz-Standardschriftart" style:family="text">
      <style:text-properties fo:letter-spacing="-0.0055in"/>
    </style:style>
    <style:style style:name="T7556" style:parent-style-name="Absatz-Standardschriftart" style:family="text">
      <style:text-properties fo:letter-spacing="-0.0034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-0.0055in"/>
    </style:style>
    <style:style style:name="T7559" style:parent-style-name="Absatz-Standardschriftart" style:family="text">
      <style:text-properties fo:letter-spacing="-0.0034in"/>
    </style:style>
    <style:style style:name="P75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61" style:parent-style-name="Standard" style:family="paragraph">
      <style:paragraph-properties fo:margin-top="0.0034in"/>
      <style:text-properties style:font-name="Arial" style:font-name-asian="Arial" style:font-name-complex="Arial" fo:font-size="6pt" style:font-size-asian="6pt" style:font-size-complex="6pt"/>
    </style:style>
    <style:style style:name="P7562" style:parent-style-name="Standard" style:family="paragraph">
      <style:paragraph-properties style:line-height-at-least="0.1388in" fo:margin-left="1.0534in">
        <style:tab-stops/>
      </style:paragraph-properties>
    </style:style>
    <style:style style:name="T7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564" style:parent-style-name="Standard" style:family="paragraph">
      <style:paragraph-properties fo:margin-top="0.0548in" fo:margin-left="0.0798in">
        <style:tab-stops/>
      </style:paragraph-properties>
    </style:style>
    <style:style style:name="T75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6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7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6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7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578" style:parent-style-name="Textkörper" style:family="paragraph">
      <style:paragraph-properties fo:line-height="0.1541in" fo:margin-left="0.6451in">
        <style:tab-stops/>
      </style:paragraph-properties>
    </style:style>
    <style:style style:name="T7579" style:parent-style-name="Absatz-Standardschriftart" style:family="text">
      <style:text-properties fo:letter-spacing="-0.0006in"/>
    </style:style>
    <style:style style:name="P758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81" style:parent-style-name="Textkörper" style:family="paragraph">
      <style:paragraph-properties fo:margin-left="0.6451in">
        <style:tab-stops/>
      </style:paragraph-properties>
    </style:style>
    <style:style style:name="T7582" style:parent-style-name="Absatz-Standardschriftart" style:family="text">
      <style:text-properties fo:letter-spacing="-0.0006in"/>
    </style:style>
    <style:style style:name="T7583" style:parent-style-name="Absatz-Standardschriftart" style:family="text">
      <style:text-properties fo:letter-spacing="-0.0048in"/>
    </style:style>
    <style:style style:name="T7584" style:parent-style-name="Absatz-Standardschriftart" style:family="text">
      <style:text-properties fo:letter-spacing="-0.0048in"/>
    </style:style>
    <style:style style:name="T7585" style:parent-style-name="Absatz-Standardschriftart" style:family="text">
      <style:text-properties fo:letter-spacing="-0.0006in"/>
    </style:style>
    <style:style style:name="T7586" style:parent-style-name="Absatz-Standardschriftart" style:family="text">
      <style:text-properties fo:letter-spacing="-0.0034in"/>
    </style:style>
    <style:style style:name="T7587" style:parent-style-name="Absatz-Standardschriftart" style:family="text">
      <style:text-properties fo:letter-spacing="-0.0006in"/>
    </style:style>
    <style:style style:name="P7588" style:parent-style-name="Textkörper" style:family="paragraph">
      <style:paragraph-properties fo:margin-left="0.6451in" fo:margin-right="0.2666in">
        <style:tab-stops/>
      </style:paragraph-properties>
    </style:style>
    <style:style style:name="T7589" style:parent-style-name="Absatz-Standardschriftart" style:family="text">
      <style:text-properties fo:letter-spacing="0.0319in"/>
    </style:style>
    <style:style style:name="T7590" style:parent-style-name="Absatz-Standardschriftart" style:family="text">
      <style:text-properties fo:letter-spacing="-0.0027in"/>
    </style:style>
    <style:style style:name="T7591" style:parent-style-name="Absatz-Standardschriftart" style:family="text">
      <style:text-properties fo:letter-spacing="-0.0034in"/>
    </style:style>
    <style:style style:name="T7592" style:parent-style-name="Absatz-Standardschriftart" style:family="text">
      <style:text-properties fo:letter-spacing="-0.0006in"/>
    </style:style>
    <style:style style:name="T7593" style:parent-style-name="Absatz-Standardschriftart" style:family="text">
      <style:text-properties fo:letter-spacing="-0.0034in"/>
    </style:style>
    <style:style style:name="T7594" style:parent-style-name="Absatz-Standardschriftart" style:family="text">
      <style:text-properties fo:letter-spacing="-0.0027in"/>
    </style:style>
    <style:style style:name="T7595" style:parent-style-name="Absatz-Standardschriftart" style:family="text">
      <style:text-properties fo:letter-spacing="-0.002in"/>
    </style:style>
    <style:style style:name="T7596" style:parent-style-name="Absatz-Standardschriftart" style:family="text">
      <style:text-properties fo:letter-spacing="-0.0034in"/>
    </style:style>
    <style:style style:name="T7597" style:parent-style-name="Absatz-Standardschriftart" style:family="text">
      <style:text-properties fo:letter-spacing="-0.0034in"/>
    </style:style>
    <style:style style:name="T7598" style:parent-style-name="Absatz-Standardschriftart" style:family="text">
      <style:text-properties fo:letter-spacing="-0.0034in"/>
    </style:style>
    <style:style style:name="T7599" style:parent-style-name="Absatz-Standardschriftart" style:family="text">
      <style:text-properties fo:letter-spacing="-0.0034in"/>
    </style:style>
    <style:style style:name="T7600" style:parent-style-name="Absatz-Standardschriftart" style:family="text">
      <style:text-properties fo:letter-spacing="-0.002in"/>
    </style:style>
    <style:style style:name="T7601" style:parent-style-name="Absatz-Standardschriftart" style:family="text">
      <style:text-properties fo:letter-spacing="-0.0034in"/>
    </style:style>
    <style:style style:name="T7602" style:parent-style-name="Absatz-Standardschriftart" style:family="text">
      <style:text-properties fo:letter-spacing="-0.0034in"/>
    </style:style>
    <style:style style:name="T7603" style:parent-style-name="Absatz-Standardschriftart" style:family="text">
      <style:text-properties fo:letter-spacing="-0.0034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-0.002in"/>
    </style:style>
    <style:style style:name="T7606" style:parent-style-name="Absatz-Standardschriftart" style:family="text">
      <style:text-properties fo:letter-spacing="-0.0006in"/>
    </style:style>
    <style:style style:name="T7607" style:parent-style-name="Absatz-Standardschriftart" style:family="text">
      <style:text-properties fo:letter-spacing="-0.002in"/>
    </style:style>
    <style:style style:name="T7608" style:parent-style-name="Absatz-Standardschriftart" style:family="text">
      <style:text-properties fo:letter-spacing="0.0222in" style:text-scale="99%"/>
    </style:style>
    <style:style style:name="T7609" style:parent-style-name="Absatz-Standardschriftart" style:family="text">
      <style:text-properties fo:letter-spacing="-0.0006in"/>
    </style:style>
    <style:style style:name="T7610" style:parent-style-name="Absatz-Standardschriftart" style:family="text">
      <style:text-properties fo:letter-spacing="-0.002in"/>
    </style:style>
    <style:style style:name="T7611" style:parent-style-name="Absatz-Standardschriftart" style:family="text">
      <style:text-properties fo:letter-spacing="-0.0027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-0.0027in"/>
    </style:style>
    <style:style style:name="T7614" style:parent-style-name="Absatz-Standardschriftart" style:family="text">
      <style:text-properties fo:letter-spacing="0.0006in"/>
    </style:style>
    <style:style style:name="T7615" style:parent-style-name="Absatz-Standardschriftart" style:family="text">
      <style:text-properties fo:letter-spacing="-0.0027in"/>
    </style:style>
    <style:style style:name="T7616" style:parent-style-name="Absatz-Standardschriftart" style:family="text">
      <style:text-properties fo:letter-spacing="-0.002in"/>
    </style:style>
    <style:style style:name="T7617" style:parent-style-name="Absatz-Standardschriftart" style:family="text">
      <style:text-properties fo:letter-spacing="-0.0027in"/>
    </style:style>
    <style:style style:name="T7618" style:parent-style-name="Absatz-Standardschriftart" style:family="text">
      <style:text-properties fo:letter-spacing="-0.0027in"/>
    </style:style>
    <style:style style:name="P7619" style:parent-style-name="Textkörper" style:family="paragraph">
      <style:paragraph-properties fo:margin-left="0.6451in">
        <style:tab-stops/>
      </style:paragraph-properties>
    </style:style>
    <style:style style:name="T7620" style:parent-style-name="Absatz-Standardschriftart" style:family="text">
      <style:text-properties fo:letter-spacing="0.0333in"/>
    </style:style>
    <style:style style:name="T7621" style:parent-style-name="Absatz-Standardschriftart" style:family="text">
      <style:text-properties fo:letter-spacing="-0.0034in"/>
    </style:style>
    <style:style style:name="T7622" style:parent-style-name="Absatz-Standardschriftart" style:family="text">
      <style:text-properties fo:letter-spacing="-0.0006in"/>
    </style:style>
    <style:style style:name="T7623" style:parent-style-name="Absatz-Standardschriftart" style:family="text">
      <style:text-properties fo:letter-spacing="-0.002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-0.0034in"/>
    </style:style>
    <style:style style:name="T7626" style:parent-style-name="Absatz-Standardschriftart" style:family="text">
      <style:text-properties fo:letter-spacing="-0.0027in"/>
    </style:style>
    <style:style style:name="T7627" style:parent-style-name="Absatz-Standardschriftart" style:family="text">
      <style:text-properties fo:letter-spacing="-0.0041in"/>
    </style:style>
    <style:style style:name="T7628" style:parent-style-name="Absatz-Standardschriftart" style:family="text">
      <style:text-properties fo:letter-spacing="-0.002in"/>
    </style:style>
    <style:style style:name="T7629" style:parent-style-name="Absatz-Standardschriftart" style:family="text">
      <style:text-properties fo:letter-spacing="-0.0006in"/>
    </style:style>
    <style:style style:name="P7630" style:parent-style-name="Textkörper" style:family="paragraph">
      <style:paragraph-properties fo:margin-left="0.6451in">
        <style:tab-stops>
          <style:tab-stop style:type="left" style:position="0.2319in"/>
        </style:tab-stops>
      </style:paragraph-properties>
    </style:style>
    <style:style style:name="T7631" style:parent-style-name="Absatz-Standardschriftart" style:family="text">
      <style:text-properties style:text-scale="95%"/>
    </style:style>
    <style:style style:name="T7632" style:parent-style-name="Absatz-Standardschriftart" style:family="text">
      <style:text-properties style:text-scale="95%"/>
    </style:style>
    <style:style style:name="T7633" style:parent-style-name="Absatz-Standardschriftart" style:family="text">
      <style:text-properties fo:letter-spacing="-0.0062in"/>
    </style:style>
    <style:style style:name="T7634" style:parent-style-name="Absatz-Standardschriftart" style:family="text">
      <style:text-properties fo:letter-spacing="-0.0041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-0.0048in"/>
    </style:style>
    <style:style style:name="T7637" style:parent-style-name="Absatz-Standardschriftart" style:family="text">
      <style:text-properties fo:letter-spacing="-0.0055in"/>
    </style:style>
    <style:style style:name="T7638" style:parent-style-name="Absatz-Standardschriftart" style:family="text">
      <style:text-properties fo:letter-spacing="-0.0041in"/>
    </style:style>
    <style:style style:name="T7639" style:parent-style-name="Absatz-Standardschriftart" style:family="text">
      <style:text-properties fo:letter-spacing="-0.0048in"/>
    </style:style>
    <style:style style:name="T7640" style:parent-style-name="Absatz-Standardschriftart" style:family="text">
      <style:text-properties fo:letter-spacing="-0.0006in"/>
    </style:style>
    <style:style style:name="T7641" style:parent-style-name="Absatz-Standardschriftart" style:family="text">
      <style:text-properties fo:letter-spacing="-0.0034in"/>
    </style:style>
    <style:style style:name="T7642" style:parent-style-name="Absatz-Standardschriftart" style:family="text">
      <style:text-properties fo:letter-spacing="-0.0027in"/>
    </style:style>
    <style:style style:name="T7643" style:parent-style-name="Absatz-Standardschriftart" style:family="text">
      <style:text-properties fo:letter-spacing="-0.0006in"/>
    </style:style>
    <style:style style:name="P7644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TableColumn7646" style:family="table-column">
      <style:table-column-properties style:column-width="0.8138in" style:use-optimal-column-width="false"/>
    </style:style>
    <style:style style:name="TableColumn7647" style:family="table-column">
      <style:table-column-properties style:column-width="1.1958in" style:use-optimal-column-width="false"/>
    </style:style>
    <style:style style:name="TableColumn7648" style:family="table-column">
      <style:table-column-properties style:column-width="1.1423in" style:use-optimal-column-width="false"/>
    </style:style>
    <style:style style:name="Table7645" style:family="table">
      <style:table-properties style:width="3.152in" fo:margin-left="1.5916in" table:align="left"/>
    </style:style>
    <style:style style:name="TableRow7649" style:family="table-row">
      <style:table-row-properties style:min-row-height="0.2187in" style:use-optimal-row-height="false"/>
    </style:style>
    <style:style style:name="TableCell7650" style:family="table-cell">
      <style:table-cell-properties fo:border="none" fo:padding-top="0in" fo:padding-left="0in" fo:padding-bottom="0in" fo:padding-right="0in"/>
    </style:style>
    <style:style style:name="P7651" style:parent-style-name="TableParagraph" style:family="paragraph">
      <style:paragraph-properties fo:margin-top="0.0513in" fo:margin-left="0.0381in">
        <style:tab-stops/>
      </style:paragraph-properties>
    </style:style>
    <style:style style:name="T7652" style:parent-style-name="Absatz-Standardschriftart" style:family="text">
      <style:text-properties style:font-name="Arial" fo:font-size="10pt" style:font-size-asian="10pt"/>
    </style:style>
    <style:style style:name="T7653" style:parent-style-name="Absatz-Standardschriftart" style:family="text">
      <style:text-properties style:font-name="Arial" fo:letter-spacing="-0.0027in" fo:font-size="10pt" style:font-size-asian="10pt"/>
    </style:style>
    <style:style style:name="T7654" style:parent-style-name="Absatz-Standardschriftart" style:family="text">
      <style:text-properties style:font-name="Arial" fo:font-size="10pt" style:font-size-asian="10pt"/>
    </style:style>
    <style:style style:name="T7655" style:parent-style-name="Absatz-Standardschriftart" style:family="text">
      <style:text-properties style:font-name="Arial" fo:letter-spacing="-0.0034in" fo:font-size="10pt" style:font-size-asian="10pt"/>
    </style:style>
    <style:style style:name="T765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57" style:parent-style-name="Absatz-Standardschriftart" style:family="text">
      <style:text-properties style:font-name="Arial" fo:letter-spacing="0.002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58" style:parent-style-name="Absatz-Standardschriftart" style:family="text">
      <style:text-properties style:font-name="Arial" fo:letter-spacing="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65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660" style:family="table-cell">
      <style:table-cell-properties fo:border="none" fo:padding-top="0in" fo:padding-left="0in" fo:padding-bottom="0in" fo:padding-right="0in"/>
    </style:style>
    <style:style style:name="P7661" style:parent-style-name="TableParagraph" style:family="paragraph">
      <style:paragraph-properties fo:margin-top="0.0513in" fo:margin-left="0.3076in">
        <style:tab-stops/>
      </style:paragraph-properties>
    </style:style>
    <style:style style:name="T7662" style:parent-style-name="Absatz-Standardschriftart" style:family="text">
      <style:text-properties style:font-name="Arial" fo:font-size="10pt" style:font-size-asian="10pt"/>
    </style:style>
    <style:style style:name="T7663" style:parent-style-name="Absatz-Standardschriftart" style:family="text">
      <style:text-properties style:font-name="Arial" fo:letter-spacing="-0.0027in" fo:font-size="10pt" style:font-size-asian="10pt"/>
    </style:style>
    <style:style style:name="T7664" style:parent-style-name="Absatz-Standardschriftart" style:family="text">
      <style:text-properties style:font-name="Arial" fo:font-size="10pt" style:font-size-asian="10pt"/>
    </style:style>
    <style:style style:name="T7665" style:parent-style-name="Absatz-Standardschriftart" style:family="text">
      <style:text-properties style:font-name="Arial" fo:letter-spacing="-0.0041in" fo:font-size="10pt" style:font-size-asian="10pt"/>
    </style:style>
    <style:style style:name="T7666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7667" style:family="table-cell">
      <style:table-cell-properties fo:border="none" fo:padding-top="0in" fo:padding-left="0in" fo:padding-bottom="0in" fo:padding-right="0in"/>
    </style:style>
    <style:style style:name="P7668" style:parent-style-name="TableParagraph" style:family="paragraph">
      <style:paragraph-properties fo:margin-top="0.0513in" fo:margin-left="0.25in">
        <style:tab-stops/>
      </style:paragraph-properties>
    </style:style>
    <style:style style:name="T7669" style:parent-style-name="Absatz-Standardschriftart" style:family="text">
      <style:text-properties style:font-name="Arial" fo:font-size="10pt" style:font-size-asian="10pt"/>
    </style:style>
    <style:style style:name="T7670" style:parent-style-name="Absatz-Standardschriftart" style:family="text">
      <style:text-properties style:font-name="Arial" fo:letter-spacing="-0.0034in" fo:font-size="10pt" style:font-size-asian="10pt"/>
    </style:style>
    <style:style style:name="T7671" style:parent-style-name="Absatz-Standardschriftart" style:family="text">
      <style:text-properties style:font-name="Arial" fo:font-size="10pt" style:font-size-asian="10pt"/>
    </style:style>
    <style:style style:name="T7672" style:parent-style-name="Absatz-Standardschriftart" style:family="text">
      <style:text-properties style:font-name="Arial" fo:letter-spacing="-0.0055in" fo:font-size="10pt" style:font-size-asian="10pt"/>
    </style:style>
    <style:style style:name="T7673" style:parent-style-name="Absatz-Standardschriftart" style:family="text">
      <style:text-properties style:font-name="Arial" fo:font-size="10pt" style:font-size-asian="10pt"/>
    </style:style>
    <style:style style:name="TableRow7674" style:family="table-row">
      <style:table-row-properties style:row-height="0.2187in" style:use-optimal-row-height="false"/>
    </style:style>
    <style:style style:name="TableCell7675" style:family="table-cell">
      <style:table-cell-properties fo:border="none" fo:padding-top="0in" fo:padding-left="0in" fo:padding-bottom="0in" fo:padding-right="0in"/>
    </style:style>
    <style:style style:name="P7676" style:parent-style-name="TableParagraph" style:family="paragraph">
      <style:paragraph-properties fo:line-height="0.1527in" fo:margin-left="0.2215in">
        <style:tab-stops/>
      </style:paragraph-properties>
    </style:style>
    <style:style style:name="T7677" style:parent-style-name="Absatz-Standardschriftart" style:family="text">
      <style:text-properties style:font-name="Arial" fo:letter-spacing="-0.0006in" fo:font-size="10pt" style:font-size-asian="10pt"/>
    </style:style>
    <style:style style:name="TableCell7678" style:family="table-cell">
      <style:table-cell-properties fo:border="none" fo:padding-top="0in" fo:padding-left="0in" fo:padding-bottom="0in" fo:padding-right="0in"/>
    </style:style>
    <style:style style:name="P7679" style:parent-style-name="TableParagraph" style:family="paragraph">
      <style:paragraph-properties fo:line-height="0.1527in" fo:margin-left="0.6027in">
        <style:tab-stops/>
      </style:paragraph-properties>
    </style:style>
    <style:style style:name="T7680" style:parent-style-name="Absatz-Standardschriftart" style:family="text">
      <style:text-properties style:font-name="Arial" fo:font-size="10pt" style:font-size-asian="10pt"/>
    </style:style>
    <style:style style:name="TableCell7681" style:family="table-cell">
      <style:table-cell-properties fo:border="none" fo:padding-top="0in" fo:padding-left="0in" fo:padding-bottom="0in" fo:padding-right="0in"/>
    </style:style>
    <style:style style:name="P7682" style:parent-style-name="Textkörper" style:list-style-name="LFO15" style:family="paragraph">
      <style:paragraph-properties fo:text-align="justify" fo:margin-top="0.0923in" fo:margin-right="0.159in" fo:text-indent="0in">
        <style:tab-stops>
          <style:tab-stop style:type="left" style:position="0.1541in"/>
        </style:tab-stops>
      </style:paragraph-properties>
    </style:style>
    <style:style style:name="T7683" style:parent-style-name="Absatz-Standardschriftart" style:family="text">
      <style:text-properties fo:letter-spacing="0.0312in"/>
    </style:style>
    <style:style style:name="T7684" style:parent-style-name="Absatz-Standardschriftart" style:family="text">
      <style:text-properties fo:letter-spacing="0.0312in"/>
    </style:style>
    <style:style style:name="T7685" style:parent-style-name="Absatz-Standardschriftart" style:family="text">
      <style:text-properties fo:letter-spacing="0.0326in"/>
    </style:style>
    <style:style style:name="T7686" style:parent-style-name="Absatz-Standardschriftart" style:family="text">
      <style:text-properties fo:letter-spacing="0.0312in"/>
    </style:style>
    <style:style style:name="T7687" style:parent-style-name="Absatz-Standardschriftart" style:family="text">
      <style:text-properties fo:letter-spacing="0.0305in"/>
    </style:style>
    <style:style style:name="T7688" style:parent-style-name="Absatz-Standardschriftart" style:family="text">
      <style:text-properties fo:letter-spacing="0.0326in"/>
    </style:style>
    <style:style style:name="T7689" style:parent-style-name="Absatz-Standardschriftart" style:family="text">
      <style:text-properties fo:letter-spacing="-0.0006in"/>
    </style:style>
    <style:style style:name="T7690" style:parent-style-name="Absatz-Standardschriftart" style:family="text">
      <style:text-properties fo:letter-spacing="0.0312in"/>
    </style:style>
    <style:style style:name="T7691" style:parent-style-name="Absatz-Standardschriftart" style:family="text">
      <style:text-properties fo:letter-spacing="0.0312in"/>
    </style:style>
    <style:style style:name="T7692" style:parent-style-name="Absatz-Standardschriftart" style:family="text">
      <style:text-properties fo:letter-spacing="-0.0006in"/>
    </style:style>
    <style:style style:name="T7693" style:parent-style-name="Absatz-Standardschriftart" style:family="text">
      <style:text-properties fo:letter-spacing="0.0305in"/>
    </style:style>
    <style:style style:name="T7694" style:parent-style-name="Absatz-Standardschriftart" style:family="text">
      <style:text-properties fo:letter-spacing="-0.0006in"/>
    </style:style>
    <style:style style:name="T7695" style:parent-style-name="Absatz-Standardschriftart" style:family="text">
      <style:text-properties fo:letter-spacing="0.0319in"/>
    </style:style>
    <style:style style:name="T7696" style:parent-style-name="Absatz-Standardschriftart" style:family="text">
      <style:text-properties fo:letter-spacing="0.0312in"/>
    </style:style>
    <style:style style:name="T7697" style:parent-style-name="Absatz-Standardschriftart" style:family="text">
      <style:text-properties fo:letter-spacing="0.0006in"/>
    </style:style>
    <style:style style:name="T7698" style:parent-style-name="Absatz-Standardschriftart" style:family="text">
      <style:text-properties fo:letter-spacing="0.0312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319in"/>
    </style:style>
    <style:style style:name="T7701" style:parent-style-name="Absatz-Standardschriftart" style:family="text">
      <style:text-properties fo:letter-spacing="0.043in" style:text-scale="99%"/>
    </style:style>
    <style:style style:name="T7702" style:parent-style-name="Absatz-Standardschriftart" style:family="text">
      <style:text-properties fo:letter-spacing="-0.0006in"/>
    </style:style>
    <style:style style:name="T7703" style:parent-style-name="Absatz-Standardschriftart" style:family="text">
      <style:text-properties fo:letter-spacing="0.0069in"/>
    </style:style>
    <style:style style:name="T7704" style:parent-style-name="Absatz-Standardschriftart" style:family="text">
      <style:text-properties fo:letter-spacing="0.0006in"/>
    </style:style>
    <style:style style:name="T7705" style:parent-style-name="Absatz-Standardschriftart" style:family="text">
      <style:text-properties fo:letter-spacing="0.0076in"/>
    </style:style>
    <style:style style:name="T7706" style:parent-style-name="Absatz-Standardschriftart" style:family="text">
      <style:text-properties fo:letter-spacing="-0.0006in"/>
    </style:style>
    <style:style style:name="T7707" style:parent-style-name="Absatz-Standardschriftart" style:family="text">
      <style:text-properties fo:letter-spacing="0.0076in"/>
    </style:style>
    <style:style style:name="T7708" style:parent-style-name="Absatz-Standardschriftart" style:family="text">
      <style:text-properties fo:letter-spacing="0.0069in"/>
    </style:style>
    <style:style style:name="T7709" style:parent-style-name="Absatz-Standardschriftart" style:family="text">
      <style:text-properties fo:letter-spacing="-0.0006in"/>
    </style:style>
    <style:style style:name="T7710" style:parent-style-name="Absatz-Standardschriftart" style:family="text">
      <style:text-properties fo:letter-spacing="0.0076in"/>
    </style:style>
    <style:style style:name="T7711" style:parent-style-name="Absatz-Standardschriftart" style:family="text">
      <style:text-properties fo:letter-spacing="0.0076in"/>
    </style:style>
    <style:style style:name="T7712" style:parent-style-name="Absatz-Standardschriftart" style:family="text">
      <style:text-properties fo:letter-spacing="0.0069in"/>
    </style:style>
    <style:style style:name="T7713" style:parent-style-name="Absatz-Standardschriftart" style:family="text">
      <style:text-properties fo:letter-spacing="0.0104in"/>
    </style:style>
    <style:style style:name="T7714" style:parent-style-name="Absatz-Standardschriftart" style:family="text">
      <style:text-properties fo:letter-spacing="0.0069in"/>
    </style:style>
    <style:style style:name="T7715" style:parent-style-name="Absatz-Standardschriftart" style:family="text">
      <style:text-properties fo:letter-spacing="-0.0006in"/>
    </style:style>
    <style:style style:name="T7716" style:parent-style-name="Absatz-Standardschriftart" style:family="text">
      <style:text-properties fo:letter-spacing="0.0083in"/>
    </style:style>
    <style:style style:name="T7717" style:parent-style-name="Absatz-Standardschriftart" style:family="text">
      <style:text-properties fo:letter-spacing="-0.0006in"/>
    </style:style>
    <style:style style:name="T7718" style:parent-style-name="Absatz-Standardschriftart" style:family="text">
      <style:text-properties fo:letter-spacing="0.0076in"/>
    </style:style>
    <style:style style:name="T7719" style:parent-style-name="Absatz-Standardschriftart" style:family="text">
      <style:text-properties fo:letter-spacing="-0.0006in"/>
    </style:style>
    <style:style style:name="T7720" style:parent-style-name="Absatz-Standardschriftart" style:family="text">
      <style:text-properties fo:letter-spacing="0.0069in"/>
    </style:style>
    <style:style style:name="T7721" style:parent-style-name="Absatz-Standardschriftart" style:family="text">
      <style:text-properties fo:letter-spacing="-0.0006in"/>
    </style:style>
    <style:style style:name="T7722" style:parent-style-name="Absatz-Standardschriftart" style:family="text">
      <style:text-properties fo:letter-spacing="0.0076in"/>
    </style:style>
    <style:style style:name="T7723" style:parent-style-name="Absatz-Standardschriftart" style:family="text">
      <style:text-properties fo:letter-spacing="-0.0006in"/>
    </style:style>
    <style:style style:name="T7724" style:parent-style-name="Absatz-Standardschriftart" style:family="text">
      <style:text-properties fo:letter-spacing="0.0534in" style:text-scale="99%"/>
    </style:style>
    <style:style style:name="T7725" style:parent-style-name="Absatz-Standardschriftart" style:family="text">
      <style:text-properties fo:letter-spacing="-0.0006in"/>
    </style:style>
    <style:style style:name="P772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727" style:parent-style-name="Textkörper" style:list-style-name="LFO15" style:family="paragraph">
      <style:paragraph-properties fo:text-align="justify" fo:margin-right="0.1604in" fo:text-indent="0in">
        <style:tab-stops>
          <style:tab-stop style:type="left" style:position="0.1326in"/>
        </style:tab-stops>
      </style:paragraph-properties>
    </style:style>
    <style:style style:name="T7728" style:parent-style-name="Absatz-Standardschriftart" style:family="text">
      <style:text-properties fo:letter-spacing="0.0118in"/>
    </style:style>
    <style:style style:name="T7729" style:parent-style-name="Absatz-Standardschriftart" style:family="text">
      <style:text-properties fo:letter-spacing="0.0111in"/>
    </style:style>
    <style:style style:name="T7730" style:parent-style-name="Absatz-Standardschriftart" style:family="text">
      <style:text-properties fo:letter-spacing="0.0097in"/>
    </style:style>
    <style:style style:name="T7731" style:parent-style-name="Absatz-Standardschriftart" style:family="text">
      <style:text-properties fo:letter-spacing="0.0097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104in"/>
    </style:style>
    <style:style style:name="T7734" style:parent-style-name="Absatz-Standardschriftart" style:family="text">
      <style:text-properties fo:letter-spacing="0.0111in"/>
    </style:style>
    <style:style style:name="T7735" style:parent-style-name="Absatz-Standardschriftart" style:family="text">
      <style:text-properties fo:letter-spacing="-0.0006in"/>
    </style:style>
    <style:style style:name="T7736" style:parent-style-name="Absatz-Standardschriftart" style:family="text">
      <style:text-properties fo:letter-spacing="0.0097in"/>
    </style:style>
    <style:style style:name="T7737" style:parent-style-name="Absatz-Standardschriftart" style:family="text">
      <style:text-properties fo:letter-spacing="0.0097in"/>
    </style:style>
    <style:style style:name="T7738" style:parent-style-name="Absatz-Standardschriftart" style:family="text">
      <style:text-properties fo:letter-spacing="0.009in"/>
    </style:style>
    <style:style style:name="T7739" style:parent-style-name="Absatz-Standardschriftart" style:family="text">
      <style:text-properties fo:letter-spacing="-0.0006in"/>
    </style:style>
    <style:style style:name="T7740" style:parent-style-name="Absatz-Standardschriftart" style:family="text">
      <style:text-properties fo:letter-spacing="0.0125in"/>
    </style:style>
    <style:style style:name="T7741" style:parent-style-name="Absatz-Standardschriftart" style:family="text">
      <style:text-properties fo:letter-spacing="-0.0006in"/>
    </style:style>
    <style:style style:name="T7742" style:parent-style-name="Absatz-Standardschriftart" style:family="text">
      <style:text-properties fo:letter-spacing="0.0111in"/>
    </style:style>
    <style:style style:name="T7743" style:parent-style-name="Absatz-Standardschriftart" style:family="text">
      <style:text-properties fo:letter-spacing="-0.0006in"/>
    </style:style>
    <style:style style:name="T7744" style:parent-style-name="Absatz-Standardschriftart" style:family="text">
      <style:text-properties fo:letter-spacing="0.0104in"/>
    </style:style>
    <style:style style:name="T7745" style:parent-style-name="Absatz-Standardschriftart" style:family="text">
      <style:text-properties fo:letter-spacing="0.0111in"/>
    </style:style>
    <style:style style:name="T7746" style:parent-style-name="Absatz-Standardschriftart" style:family="text">
      <style:text-properties fo:letter-spacing="-0.0006in"/>
    </style:style>
    <style:style style:name="T7747" style:parent-style-name="Absatz-Standardschriftart" style:family="text">
      <style:text-properties fo:letter-spacing="0.0104in"/>
    </style:style>
    <style:style style:name="T7748" style:parent-style-name="Absatz-Standardschriftart" style:family="text">
      <style:text-properties fo:letter-spacing="-0.0006in"/>
    </style:style>
    <style:style style:name="T7749" style:parent-style-name="Absatz-Standardschriftart" style:family="text">
      <style:text-properties fo:letter-spacing="0.0125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527in" style:text-scale="99%"/>
    </style:style>
    <style:style style:name="T7752" style:parent-style-name="Absatz-Standardschriftart" style:family="text">
      <style:text-properties fo:letter-spacing="-0.0006in"/>
    </style:style>
    <style:style style:name="T7753" style:parent-style-name="Absatz-Standardschriftart" style:family="text">
      <style:text-properties fo:letter-spacing="-0.0069in"/>
    </style:style>
    <style:style style:name="T7754" style:parent-style-name="Absatz-Standardschriftart" style:family="text">
      <style:text-properties fo:letter-spacing="-0.0062in"/>
    </style:style>
    <style:style style:name="T7755" style:parent-style-name="Absatz-Standardschriftart" style:family="text">
      <style:text-properties fo:letter-spacing="-0.0048in"/>
    </style:style>
    <style:style style:name="T7756" style:parent-style-name="Absatz-Standardschriftart" style:family="text">
      <style:text-properties fo:letter-spacing="-0.0006in"/>
    </style:style>
    <style:style style:name="T7757" style:parent-style-name="Absatz-Standardschriftart" style:family="text">
      <style:text-properties fo:letter-spacing="-0.0069in"/>
    </style:style>
    <style:style style:name="P7758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759" style:parent-style-name="Textkörper" style:list-style-name="LFO15" style:family="paragraph">
      <style:paragraph-properties fo:margin-top="0.0513in" fo:margin-left="0.577in" fo:text-indent="-0.4236in">
        <style:tab-stops>
          <style:tab-stop style:type="left" style:position="0.0006in"/>
        </style:tab-stops>
      </style:paragraph-properties>
    </style:style>
    <style:style style:name="T7760" style:parent-style-name="Absatz-Standardschriftart" style:family="text">
      <style:text-properties fo:letter-spacing="-0.0041in"/>
    </style:style>
    <style:style style:name="T7761" style:parent-style-name="Absatz-Standardschriftart" style:family="text">
      <style:text-properties fo:letter-spacing="-0.0041in"/>
    </style:style>
    <style:style style:name="T7762" style:parent-style-name="Absatz-Standardschriftart" style:family="text">
      <style:text-properties fo:letter-spacing="-0.0027in"/>
    </style:style>
    <style:style style:name="T7763" style:parent-style-name="Absatz-Standardschriftart" style:family="text">
      <style:text-properties fo:letter-spacing="-0.0041in"/>
    </style:style>
    <style:style style:name="T7764" style:parent-style-name="Absatz-Standardschriftart" style:family="text">
      <style:text-properties fo:letter-spacing="-0.0006in"/>
    </style:style>
    <style:style style:name="T7765" style:parent-style-name="Absatz-Standardschriftart" style:family="text">
      <style:text-properties fo:letter-spacing="-0.0034in"/>
    </style:style>
    <style:style style:name="T7766" style:parent-style-name="Absatz-Standardschriftart" style:family="text">
      <style:text-properties fo:letter-spacing="-0.0006in"/>
    </style:style>
    <style:style style:name="T7767" style:parent-style-name="Absatz-Standardschriftart" style:family="text">
      <style:text-properties fo:letter-spacing="-0.0027in"/>
    </style:style>
    <style:style style:name="T7768" style:parent-style-name="Absatz-Standardschriftart" style:family="text">
      <style:text-properties fo:letter-spacing="-0.0041in"/>
    </style:style>
    <style:style style:name="T7769" style:parent-style-name="Absatz-Standardschriftart" style:family="text">
      <style:text-properties fo:letter-spacing="-0.0027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-0.0034in"/>
    </style:style>
    <style:style style:name="T7772" style:parent-style-name="Absatz-Standardschriftart" style:family="text">
      <style:text-properties fo:letter-spacing="-0.0006in"/>
    </style:style>
    <style:style style:name="T7773" style:parent-style-name="Absatz-Standardschriftart" style:family="text">
      <style:text-properties fo:letter-spacing="-0.0027in"/>
    </style:style>
    <style:style style:name="T7774" style:parent-style-name="Absatz-Standardschriftart" style:family="text">
      <style:text-properties fo:letter-spacing="-0.0041in"/>
    </style:style>
    <style:style style:name="T7775" style:parent-style-name="Absatz-Standardschriftart" style:family="text">
      <style:text-properties fo:letter-spacing="-0.0006in"/>
    </style:style>
    <style:style style:name="T7776" style:parent-style-name="Absatz-Standardschriftart" style:family="text">
      <style:text-properties fo:letter-spacing="-0.0041in"/>
    </style:style>
    <style:style style:name="T7777" style:parent-style-name="Absatz-Standardschriftart" style:family="text">
      <style:text-properties fo:letter-spacing="-0.0013in"/>
    </style:style>
    <style:style style:name="T7778" style:parent-style-name="Absatz-Standardschriftart" style:family="text">
      <style:text-properties fo:letter-spacing="-0.0006in"/>
    </style:style>
    <style:style style:name="P7779" style:parent-style-name="Standard" style:family="paragraph">
      <style:paragraph-properties fo:margin-top="0.0048in"/>
      <style:text-properties style:font-name="Arial" style:font-name-asian="Arial" style:font-name-complex="Arial" fo:font-size="6.5pt" style:font-size-asian="6.5pt" style:font-size-complex="6.5pt"/>
    </style:style>
    <style:style style:name="P7780" style:parent-style-name="Textkörper" style:list-style-name="LFO16" style:family="paragraph">
      <style:paragraph-properties fo:margin-top="0.0513in" fo:margin-right="0.1604in" fo:text-indent="0in">
        <style:tab-stops>
          <style:tab-stop style:type="left" style:position="0.1534in"/>
        </style:tab-stops>
      </style:paragraph-properties>
    </style:style>
    <style:style style:name="T7781" style:parent-style-name="Absatz-Standardschriftart" style:family="text">
      <style:text-properties fo:letter-spacing="0.009in"/>
    </style:style>
    <style:style style:name="T7782" style:parent-style-name="Absatz-Standardschriftart" style:family="text">
      <style:text-properties fo:letter-spacing="0.0076in"/>
    </style:style>
    <style:style style:name="T7783" style:parent-style-name="Absatz-Standardschriftart" style:family="text">
      <style:text-properties fo:letter-spacing="0.009in"/>
    </style:style>
    <style:style style:name="T7784" style:parent-style-name="Absatz-Standardschriftart" style:family="text">
      <style:text-properties fo:letter-spacing="0.0006in"/>
    </style:style>
    <style:style style:name="T7785" style:parent-style-name="Absatz-Standardschriftart" style:family="text">
      <style:text-properties fo:letter-spacing="0.009in"/>
    </style:style>
    <style:style style:name="T7786" style:parent-style-name="Absatz-Standardschriftart" style:family="text">
      <style:text-properties fo:letter-spacing="-0.0006in"/>
    </style:style>
    <style:style style:name="T7787" style:parent-style-name="Absatz-Standardschriftart" style:family="text">
      <style:text-properties fo:letter-spacing="0.0097in"/>
    </style:style>
    <style:style style:name="T7788" style:parent-style-name="Absatz-Standardschriftart" style:family="text">
      <style:text-properties fo:letter-spacing="-0.0006in"/>
    </style:style>
    <style:style style:name="T7789" style:parent-style-name="Absatz-Standardschriftart" style:family="text">
      <style:text-properties fo:letter-spacing="0.009in"/>
    </style:style>
    <style:style style:name="T7790" style:parent-style-name="Absatz-Standardschriftart" style:family="text">
      <style:text-properties fo:letter-spacing="0.0076in"/>
    </style:style>
    <style:style style:name="T7791" style:parent-style-name="Absatz-Standardschriftart" style:family="text">
      <style:text-properties fo:letter-spacing="0.009in"/>
    </style:style>
    <style:style style:name="T7792" style:parent-style-name="Absatz-Standardschriftart" style:family="text">
      <style:text-properties fo:letter-spacing="-0.0006in"/>
    </style:style>
    <style:style style:name="T7793" style:parent-style-name="Absatz-Standardschriftart" style:family="text">
      <style:text-properties fo:letter-spacing="0.009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fo:letter-spacing="0.0097in"/>
    </style:style>
    <style:style style:name="T7796" style:parent-style-name="Absatz-Standardschriftart" style:family="text">
      <style:text-properties fo:letter-spacing="-0.0006in"/>
    </style:style>
    <style:style style:name="T7797" style:parent-style-name="Absatz-Standardschriftart" style:family="text">
      <style:text-properties fo:letter-spacing="0.0104in"/>
    </style:style>
    <style:style style:name="T7798" style:parent-style-name="Absatz-Standardschriftart" style:family="text">
      <style:text-properties fo:letter-spacing="-0.0006in"/>
    </style:style>
    <style:style style:name="T7799" style:parent-style-name="Absatz-Standardschriftart" style:family="text">
      <style:text-properties fo:letter-spacing="0.0604in" style:text-scale="99%"/>
    </style:style>
    <style:style style:name="T7800" style:parent-style-name="Absatz-Standardschriftart" style:family="text">
      <style:text-properties fo:letter-spacing="-0.0006in"/>
    </style:style>
    <style:style style:name="T7801" style:parent-style-name="Absatz-Standardschriftart" style:family="text">
      <style:text-properties fo:letter-spacing="0.0097in"/>
    </style:style>
    <style:style style:name="T7802" style:parent-style-name="Absatz-Standardschriftart" style:family="text">
      <style:text-properties fo:letter-spacing="0.0097in"/>
    </style:style>
    <style:style style:name="T7803" style:parent-style-name="Absatz-Standardschriftart" style:family="text">
      <style:text-properties fo:letter-spacing="-0.0006in"/>
    </style:style>
    <style:style style:name="T7804" style:parent-style-name="Absatz-Standardschriftart" style:family="text">
      <style:text-properties fo:letter-spacing="0.0083in"/>
    </style:style>
    <style:style style:name="T7805" style:parent-style-name="Absatz-Standardschriftart" style:family="text">
      <style:text-properties fo:letter-spacing="0.0097in"/>
    </style:style>
    <style:style style:name="T7806" style:parent-style-name="Absatz-Standardschriftart" style:family="text">
      <style:text-properties fo:letter-spacing="-0.0006in"/>
    </style:style>
    <style:style style:name="T7807" style:parent-style-name="Absatz-Standardschriftart" style:family="text">
      <style:text-properties fo:letter-spacing="0.0097in"/>
    </style:style>
    <style:style style:name="T7808" style:parent-style-name="Absatz-Standardschriftart" style:family="text">
      <style:text-properties fo:letter-spacing="-0.0006in"/>
    </style:style>
    <style:style style:name="T7809" style:parent-style-name="Absatz-Standardschriftart" style:family="text">
      <style:text-properties fo:letter-spacing="0.0097in"/>
    </style:style>
    <style:style style:name="T7810" style:parent-style-name="Absatz-Standardschriftart" style:family="text">
      <style:text-properties fo:letter-spacing="0.0097in"/>
    </style:style>
    <style:style style:name="T7811" style:parent-style-name="Absatz-Standardschriftart" style:family="text">
      <style:text-properties fo:letter-spacing="0.0083in"/>
    </style:style>
    <style:style style:name="T7812" style:parent-style-name="Absatz-Standardschriftart" style:family="text">
      <style:text-properties fo:letter-spacing="0.0076in"/>
    </style:style>
    <style:style style:name="T7813" style:parent-style-name="Absatz-Standardschriftart" style:family="text">
      <style:text-properties fo:letter-spacing="0.0104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083in"/>
    </style:style>
    <style:style style:name="T7816" style:parent-style-name="Absatz-Standardschriftart" style:family="text">
      <style:text-properties fo:letter-spacing="0.0097in"/>
    </style:style>
    <style:style style:name="T7817" style:parent-style-name="Absatz-Standardschriftart" style:family="text">
      <style:text-properties fo:letter-spacing="-0.0006in"/>
    </style:style>
    <style:style style:name="T7818" style:parent-style-name="Absatz-Standardschriftart" style:family="text">
      <style:text-properties fo:letter-spacing="0.0083in"/>
    </style:style>
    <style:style style:name="S54" style:family="section">
      <style:section-properties fo:margin-left="0in" fo:margin-right="0in" style:writing-mode="lr-tb">
        <style:columns fo:column-count="2">
          <style:column style:rel-width="7018*" fo:start-indent="0in" fo:end-indent="0.0138in"/>
          <style:column style:rel-width="2222*" fo:start-indent="0.0138in" fo:end-indent="0in"/>
        </style:columns>
      </style:section-properties>
    </style:style>
    <style:style style:name="T7819" style:parent-style-name="Absatz-Standardschriftart" style:family="text">
      <style:text-properties fo:letter-spacing="-0.0006in"/>
    </style:style>
    <style:style style:name="T7820" style:parent-style-name="Absatz-Standardschriftart" style:family="text">
      <style:text-properties fo:letter-spacing="0.0312in"/>
    </style:style>
    <style:style style:name="T7821" style:parent-style-name="Absatz-Standardschriftart" style:family="text">
      <style:text-properties fo:letter-spacing="0.0319in"/>
    </style:style>
    <style:style style:name="T7822" style:parent-style-name="Absatz-Standardschriftart" style:family="text">
      <style:text-properties fo:letter-spacing="-0.0006in"/>
    </style:style>
    <style:style style:name="T7823" style:parent-style-name="Absatz-Standardschriftart" style:family="text">
      <style:text-properties fo:letter-spacing="0.0319in"/>
    </style:style>
    <style:style style:name="T7824" style:parent-style-name="Absatz-Standardschriftart" style:family="text">
      <style:text-properties fo:letter-spacing="-0.0006in"/>
    </style:style>
    <style:style style:name="T7825" style:parent-style-name="Absatz-Standardschriftart" style:family="text">
      <style:text-properties fo:letter-spacing="0.0319in"/>
    </style:style>
    <style:style style:name="T7826" style:parent-style-name="Absatz-Standardschriftart" style:family="text">
      <style:text-properties fo:letter-spacing="0.0326in"/>
    </style:style>
    <style:style style:name="T7827" style:parent-style-name="Absatz-Standardschriftart" style:family="text">
      <style:text-properties fo:letter-spacing="0.0319in"/>
    </style:style>
    <style:style style:name="T7828" style:parent-style-name="Absatz-Standardschriftart" style:family="text">
      <style:text-properties fo:letter-spacing="0.0319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319in"/>
    </style:style>
    <style:style style:name="T7831" style:parent-style-name="Absatz-Standardschriftart" style:family="text">
      <style:text-properties fo:letter-spacing="0.0312in"/>
    </style:style>
    <style:style style:name="T7832" style:parent-style-name="Absatz-Standardschriftart" style:family="text">
      <style:text-properties fo:letter-spacing="-0.0006in"/>
    </style:style>
    <style:style style:name="T7833" style:parent-style-name="Absatz-Standardschriftart" style:family="text">
      <style:text-properties fo:letter-spacing="0.0312in"/>
    </style:style>
    <style:style style:name="P7834" style:parent-style-name="Textkörper" style:family="paragraph">
      <style:paragraph-properties fo:break-before="column" fo:margin-left="0.0465in">
        <style:tab-stops/>
      </style:paragraph-properties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298in"/>
    </style:style>
    <style:style style:name="T7837" style:parent-style-name="Absatz-Standardschriftart" style:family="text">
      <style:text-properties fo:letter-spacing="0.0006in"/>
    </style:style>
    <style:style style:name="T7838" style:parent-style-name="Absatz-Standardschriftart" style:family="text">
      <style:text-properties fo:letter-spacing="0.0298in"/>
    </style:style>
    <style:style style:name="T7839" style:parent-style-name="Absatz-Standardschriftart" style:family="text">
      <style:text-properties fo:letter-spacing="-0.0006in"/>
    </style:style>
    <style:style style:name="S55" style:family="section">
      <style:section-properties fo:margin-left="0in" fo:margin-right="0in" style:writing-mode="lr-tb"/>
    </style:style>
    <style:style style:name="P7840" style:parent-style-name="Standard" style:family="paragraph">
      <style:paragraph-properties fo:margin-left="0.1534in" fo:margin-right="0.1604in">
        <style:tab-stops/>
      </style:paragraph-properties>
    </style:style>
    <style:style style:name="T7841" style:parent-style-name="Absatz-Standardschriftart" style:family="text">
      <style:text-properties style:font-name="Arial" fo:letter-spacing="-0.0006in" fo:font-size="10pt" style:font-size-asian="10pt"/>
    </style:style>
    <style:style style:name="T7842" style:parent-style-name="Absatz-Standardschriftart" style:family="text">
      <style:text-properties style:font-name="Arial" fo:letter-spacing="0.0076in" fo:font-size="10pt" style:font-size-asian="10pt"/>
    </style:style>
    <style:style style:name="T7843" style:parent-style-name="Absatz-Standardschriftart" style:family="text">
      <style:text-properties style:font-name="Arial" fo:letter-spacing="-0.0006in" fo:font-size="10pt" style:font-size-asian="10pt"/>
    </style:style>
    <style:style style:name="T7844" style:parent-style-name="Absatz-Standardschriftart" style:family="text">
      <style:text-properties style:font-name="Arial" fo:letter-spacing="0.0076in" fo:font-size="10pt" style:font-size-asian="10pt"/>
    </style:style>
    <style:style style:name="T7845" style:parent-style-name="Absatz-Standardschriftart" style:family="text">
      <style:text-properties style:font-name="Arial" fo:font-size="10pt" style:font-size-asian="10pt"/>
    </style:style>
    <style:style style:name="T7846" style:parent-style-name="Absatz-Standardschriftart" style:family="text">
      <style:text-properties style:font-name="Arial" fo:letter-spacing="0.0083in" fo:font-size="10pt" style:font-size-asian="10pt"/>
    </style:style>
    <style:style style:name="T7847" style:parent-style-name="Absatz-Standardschriftart" style:family="text">
      <style:text-properties style:font-name="Arial" fo:letter-spacing="-0.0006in" fo:font-size="10pt" style:font-size-asian="10pt"/>
    </style:style>
    <style:style style:name="T7848" style:parent-style-name="Absatz-Standardschriftart" style:family="text">
      <style:text-properties style:font-name="Arial" fo:letter-spacing="0.0076in" fo:font-size="10pt" style:font-size-asian="10pt"/>
    </style:style>
    <style:style style:name="T7849" style:parent-style-name="Absatz-Standardschriftart" style:family="text">
      <style:text-properties style:font-name="Arial" fo:font-size="10pt" style:font-size-asian="10pt"/>
    </style:style>
    <style:style style:name="T7850" style:parent-style-name="Absatz-Standardschriftart" style:family="text">
      <style:text-properties style:font-name="Arial" fo:letter-spacing="0.009in" fo:font-size="10pt" style:font-size-asian="10pt"/>
    </style:style>
    <style:style style:name="T7851" style:parent-style-name="Absatz-Standardschriftart" style:family="text">
      <style:text-properties style:font-name="Arial" fo:font-size="10pt" style:font-size-asian="10pt"/>
    </style:style>
    <style:style style:name="T7852" style:parent-style-name="Absatz-Standardschriftart" style:family="text">
      <style:text-properties style:font-name="Arial" fo:letter-spacing="0.0069in" fo:font-size="10pt" style:font-size-asian="10pt"/>
    </style:style>
    <style:style style:name="T7853" style:parent-style-name="Absatz-Standardschriftart" style:family="text">
      <style:text-properties style:font-name="Arial" fo:font-size="10pt" style:font-size-asian="10pt"/>
    </style:style>
    <style:style style:name="T7854" style:parent-style-name="Absatz-Standardschriftart" style:family="text">
      <style:text-properties style:font-name="Arial" fo:letter-spacing="0.009in" fo:font-size="10pt" style:font-size-asian="10pt"/>
    </style:style>
    <style:style style:name="T7855" style:parent-style-name="Absatz-Standardschriftart" style:family="text">
      <style:text-properties style:font-name="Arial" fo:font-size="10pt" style:font-size-asian="10pt"/>
    </style:style>
    <style:style style:name="T7856" style:parent-style-name="Absatz-Standardschriftart" style:family="text">
      <style:text-properties style:font-name="Arial" fo:letter-spacing="0.0083in" fo:font-size="10pt" style:font-size-asian="10pt"/>
    </style:style>
    <style:style style:name="T7857" style:parent-style-name="Absatz-Standardschriftart" style:family="text">
      <style:text-properties style:font-name="Arial" fo:letter-spacing="-0.0006in" fo:font-size="10pt" style:font-size-asian="10pt"/>
    </style:style>
    <style:style style:name="T7858" style:parent-style-name="Absatz-Standardschriftart" style:family="text">
      <style:text-properties style:font-name="Arial" fo:letter-spacing="0.009in" fo:font-size="10pt" style:font-size-asian="10pt"/>
    </style:style>
    <style:style style:name="T7859" style:parent-style-name="Absatz-Standardschriftart" style:family="text">
      <style:text-properties style:font-name="Arial" fo:letter-spacing="-0.0006in" fo:font-size="10pt" style:font-size-asian="10pt"/>
    </style:style>
    <style:style style:name="T7860" style:parent-style-name="Absatz-Standardschriftart" style:family="text">
      <style:text-properties style:font-name="Arial" fo:letter-spacing="0.0083in" fo:font-size="10pt" style:font-size-asian="10pt"/>
    </style:style>
    <style:style style:name="T7861" style:parent-style-name="Absatz-Standardschriftart" style:family="text">
      <style:text-properties style:font-name="Arial" fo:letter-spacing="-0.0006in" fo:font-size="10pt" style:font-size-asian="10pt"/>
    </style:style>
    <style:style style:name="T7862" style:parent-style-name="Absatz-Standardschriftart" style:family="text">
      <style:text-properties style:font-name="Arial" fo:letter-spacing="0.0083in" fo:font-size="10pt" style:font-size-asian="10pt"/>
    </style:style>
    <style:style style:name="T7863" style:parent-style-name="Absatz-Standardschriftart" style:family="text">
      <style:text-properties style:font-name="Arial" fo:letter-spacing="-0.0006in" fo:font-size="10pt" style:font-size-asian="10pt"/>
    </style:style>
    <style:style style:name="T7864" style:parent-style-name="Absatz-Standardschriftart" style:family="text">
      <style:text-properties style:font-name="Arial" fo:letter-spacing="0.009in" fo:font-size="10pt" style:font-size-asian="10pt"/>
    </style:style>
    <style:style style:name="T7865" style:parent-style-name="Absatz-Standardschriftart" style:family="text">
      <style:text-properties style:font-name="Arial" fo:letter-spacing="-0.0006in" fo:font-size="10pt" style:font-size-asian="10pt"/>
    </style:style>
    <style:style style:name="T7866" style:parent-style-name="Absatz-Standardschriftart" style:family="text">
      <style:text-properties style:font-name="Arial" fo:letter-spacing="0.0083in" fo:font-size="10pt" style:font-size-asian="10pt"/>
    </style:style>
    <style:style style:name="T7867" style:parent-style-name="Absatz-Standardschriftart" style:family="text">
      <style:text-properties style:font-name="Arial" fo:font-size="10pt" style:font-size-asian="10pt"/>
    </style:style>
    <style:style style:name="T7868" style:parent-style-name="Absatz-Standardschriftart" style:family="text">
      <style:text-properties style:font-name="Arial" fo:letter-spacing="0.0076in" fo:font-size="10pt" style:font-size-asian="10pt"/>
    </style:style>
    <style:style style:name="T7869" style:parent-style-name="Absatz-Standardschriftart" style:family="text">
      <style:text-properties style:font-name="Arial" fo:letter-spacing="-0.0006in" fo:font-size="10pt" style:font-size-asian="10pt"/>
    </style:style>
    <style:style style:name="T7870" style:parent-style-name="Absatz-Standardschriftart" style:family="text">
      <style:text-properties style:font-name="Arial" fo:letter-spacing="0.0673in" style:text-scale="99%" fo:font-size="10pt" style:font-size-asian="10pt"/>
    </style:style>
    <style:style style:name="T7871" style:parent-style-name="Absatz-Standardschriftart" style:family="text">
      <style:text-properties style:font-name="Arial" fo:letter-spacing="-0.0006in" fo:font-size="10pt" style:font-size-asian="10pt"/>
    </style:style>
    <style:style style:name="T7872" style:parent-style-name="Absatz-Standardschriftart" style:family="text">
      <style:text-properties style:font-name="Arial" fo:letter-spacing="-0.0062in" fo:font-size="10pt" style:font-size-asian="10pt"/>
    </style:style>
    <style:style style:name="T7873" style:parent-style-name="Absatz-Standardschriftart" style:family="text">
      <style:text-properties style:font-name="Arial" fo:font-size="10pt" style:font-size-asian="10pt"/>
    </style:style>
    <style:style style:name="T7874" style:parent-style-name="Absatz-Standardschriftart" style:family="text">
      <style:text-properties style:font-name="Arial" fo:letter-spacing="-0.0041in" fo:font-size="10pt" style:font-size-asian="10pt"/>
    </style:style>
    <style:style style:name="T78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7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8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8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8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2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8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84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8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88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887" style:parent-style-name="Textkörper" style:list-style-name="LFO16" style:family="paragraph">
      <style:paragraph-properties fo:margin-top="0.0513in" fo:margin-left="0.4687in" fo:text-indent="-0.3152in">
        <style:tab-stops>
          <style:tab-stop style:type="left" style:position="0.0006in"/>
        </style:tab-stops>
      </style:paragraph-properties>
    </style:style>
    <style:style style:name="T7888" style:parent-style-name="Absatz-Standardschriftart" style:family="text">
      <style:text-properties fo:letter-spacing="0.0034in"/>
    </style:style>
    <style:style style:name="T7889" style:parent-style-name="Absatz-Standardschriftart" style:family="text">
      <style:text-properties fo:letter-spacing="0.0013in"/>
    </style:style>
    <style:style style:name="T7890" style:parent-style-name="Absatz-Standardschriftart" style:family="text">
      <style:text-properties fo:letter-spacing="0.0013in"/>
    </style:style>
    <style:style style:name="T7891" style:parent-style-name="Absatz-Standardschriftart" style:family="text">
      <style:text-properties fo:letter-spacing="-0.0006in"/>
    </style:style>
    <style:style style:name="T7892" style:parent-style-name="Absatz-Standardschriftart" style:family="text">
      <style:text-properties fo:letter-spacing="0.0034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027in"/>
    </style:style>
    <style:style style:name="T7895" style:parent-style-name="Absatz-Standardschriftart" style:family="text">
      <style:text-properties fo:letter-spacing="0.002in"/>
    </style:style>
    <style:style style:name="T7896" style:parent-style-name="Absatz-Standardschriftart" style:family="text">
      <style:text-properties fo:letter-spacing="0.0013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034in"/>
    </style:style>
    <style:style style:name="T7899" style:parent-style-name="Absatz-Standardschriftart" style:family="text">
      <style:text-properties fo:letter-spacing="0.0013in"/>
    </style:style>
    <style:style style:name="T7900" style:parent-style-name="Absatz-Standardschriftart" style:family="text">
      <style:text-properties fo:letter-spacing="0.002in"/>
    </style:style>
    <style:style style:name="T7901" style:parent-style-name="Absatz-Standardschriftart" style:family="text">
      <style:text-properties fo:letter-spacing="0.0013in"/>
    </style:style>
    <style:style style:name="T7902" style:parent-style-name="Absatz-Standardschriftart" style:family="text">
      <style:text-properties fo:letter-spacing="0.0013in"/>
    </style:style>
    <style:style style:name="T7903" style:parent-style-name="Absatz-Standardschriftart" style:family="text">
      <style:text-properties fo:letter-spacing="-0.0006in"/>
    </style:style>
    <style:style style:name="T7904" style:parent-style-name="Absatz-Standardschriftart" style:family="text">
      <style:text-properties fo:letter-spacing="0.002in"/>
    </style:style>
    <style:style style:name="T7905" style:parent-style-name="Absatz-Standardschriftart" style:family="text">
      <style:text-properties fo:letter-spacing="0.0006in"/>
    </style:style>
    <style:style style:name="S56" style:family="section">
      <style:section-properties fo:margin-left="0in" fo:margin-right="0in" style:writing-mode="lr-tb">
        <style:columns fo:column-count="2">
          <style:column style:rel-width="2686*" fo:start-indent="0in" fo:end-indent="0.0138in"/>
          <style:column style:rel-width="6554*" fo:start-indent="0.0138in" fo:end-indent="0in"/>
        </style:columns>
      </style:section-properties>
    </style:style>
    <style:style style:name="P7906" style:parent-style-name="Textkörper" style:family="paragraph">
      <style:paragraph-properties fo:line-height="0.1583in"/>
    </style:style>
    <style:style style:name="T7907" style:parent-style-name="Absatz-Standardschriftart" style:family="text">
      <style:text-properties fo:letter-spacing="-0.0006in"/>
    </style:style>
    <style:style style:name="T7908" style:parent-style-name="Absatz-Standardschriftart" style:family="text">
      <style:text-properties fo:letter-spacing="0.0256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256in"/>
    </style:style>
    <style:style style:name="T7911" style:parent-style-name="Absatz-Standardschriftart" style:family="text">
      <style:text-properties fo:letter-spacing="0.0256in"/>
    </style:style>
    <style:style style:name="P7912" style:parent-style-name="Textkörper" style:family="paragraph">
      <style:paragraph-properties fo:break-before="column" fo:line-height="0.1583in" fo:margin-left="0.0416in">
        <style:tab-stops/>
      </style:paragraph-properties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fo:letter-spacing="0.0256in"/>
    </style:style>
    <style:style style:name="T7915" style:parent-style-name="Absatz-Standardschriftart" style:family="text">
      <style:text-properties fo:letter-spacing="-0.0006in"/>
    </style:style>
    <style:style style:name="T7916" style:parent-style-name="Absatz-Standardschriftart" style:family="text">
      <style:text-properties fo:letter-spacing="0.0263in"/>
    </style:style>
    <style:style style:name="T7917" style:parent-style-name="Absatz-Standardschriftart" style:family="text">
      <style:text-properties fo:letter-spacing="0.0243in"/>
    </style:style>
    <style:style style:name="T7918" style:parent-style-name="Absatz-Standardschriftart" style:family="text">
      <style:text-properties fo:letter-spacing="0.0236in"/>
    </style:style>
    <style:style style:name="T7919" style:parent-style-name="Absatz-Standardschriftart" style:family="text">
      <style:text-properties fo:letter-spacing="0.025in"/>
    </style:style>
    <style:style style:name="T7920" style:parent-style-name="Absatz-Standardschriftart" style:family="text">
      <style:text-properties fo:letter-spacing="-0.0006in"/>
    </style:style>
    <style:style style:name="T7921" style:parent-style-name="Absatz-Standardschriftart" style:family="text">
      <style:text-properties fo:letter-spacing="0.0256in"/>
    </style:style>
    <style:style style:name="T7922" style:parent-style-name="Absatz-Standardschriftart" style:family="text">
      <style:text-properties fo:letter-spacing="0.025in"/>
    </style:style>
    <style:style style:name="T7923" style:parent-style-name="Absatz-Standardschriftart" style:family="text">
      <style:text-properties fo:letter-spacing="-0.0006in"/>
    </style:style>
    <style:style style:name="S57" style:family="section">
      <style:section-properties fo:margin-left="0in" fo:margin-right="0in" style:writing-mode="lr-tb"/>
    </style:style>
    <style:style style:name="P7924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7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26" style:parent-style-name="Absatz-Standardschriftart" style:family="text">
      <style:text-properties fo:letter-spacing="-0.0006in"/>
    </style:style>
    <style:style style:name="T7927" style:parent-style-name="Absatz-Standardschriftart" style:family="text">
      <style:text-properties fo:letter-spacing="0.0277in"/>
    </style:style>
    <style:style style:name="T7928" style:parent-style-name="Absatz-Standardschriftart" style:family="text">
      <style:text-properties fo:letter-spacing="0.0277in"/>
    </style:style>
    <style:style style:name="T7929" style:parent-style-name="Absatz-Standardschriftart" style:family="text">
      <style:text-properties fo:letter-spacing="-0.0006in"/>
    </style:style>
    <style:style style:name="T7930" style:parent-style-name="Absatz-Standardschriftart" style:family="text">
      <style:text-properties fo:letter-spacing="0.0298in"/>
    </style:style>
    <style:style style:name="T7931" style:parent-style-name="Absatz-Standardschriftart" style:family="text">
      <style:text-properties fo:letter-spacing="-0.0006in"/>
    </style:style>
    <style:style style:name="T7932" style:parent-style-name="Absatz-Standardschriftart" style:family="text">
      <style:text-properties fo:letter-spacing="0.0284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277in"/>
    </style:style>
    <style:style style:name="T7935" style:parent-style-name="Absatz-Standardschriftart" style:family="text">
      <style:text-properties fo:letter-spacing="0.0277in"/>
    </style:style>
    <style:style style:name="T7936" style:parent-style-name="Absatz-Standardschriftart" style:family="text">
      <style:text-properties fo:letter-spacing="0.0006in"/>
    </style:style>
    <style:style style:name="T7937" style:parent-style-name="Absatz-Standardschriftart" style:family="text">
      <style:text-properties fo:letter-spacing="0.0298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284in"/>
    </style:style>
    <style:style style:name="T7940" style:parent-style-name="Absatz-Standardschriftart" style:family="text">
      <style:text-properties fo:letter-spacing="-0.0006in"/>
    </style:style>
    <style:style style:name="T7941" style:parent-style-name="Absatz-Standardschriftart" style:family="text">
      <style:text-properties fo:letter-spacing="0.0277in"/>
    </style:style>
    <style:style style:name="T7942" style:parent-style-name="Absatz-Standardschriftart" style:family="text">
      <style:text-properties fo:letter-spacing="0.0006in"/>
    </style:style>
    <style:style style:name="T7943" style:parent-style-name="Absatz-Standardschriftart" style:family="text">
      <style:text-properties fo:letter-spacing="0.0277in"/>
    </style:style>
    <style:style style:name="T7944" style:parent-style-name="Absatz-Standardschriftart" style:family="text">
      <style:text-properties fo:letter-spacing="-0.0006in"/>
    </style:style>
    <style:style style:name="T7945" style:parent-style-name="Absatz-Standardschriftart" style:family="text">
      <style:text-properties fo:letter-spacing="0.0284in"/>
    </style:style>
    <style:style style:name="T7946" style:parent-style-name="Absatz-Standardschriftart" style:family="text">
      <style:text-properties fo:letter-spacing="0.0006in"/>
    </style:style>
    <style:style style:name="T7947" style:parent-style-name="Absatz-Standardschriftart" style:family="text">
      <style:text-properties fo:letter-spacing="0.0277in"/>
    </style:style>
    <style:style style:name="T7948" style:parent-style-name="Absatz-Standardschriftart" style:family="text">
      <style:text-properties fo:letter-spacing="-0.0006in"/>
    </style:style>
    <style:style style:name="P7949" style:parent-style-name="Standard" style:master-page-name="MP58" style:family="paragraph">
      <style:paragraph-properties fo:break-before="page" fo:margin-top="0.0069in" style:page-number="10"/>
      <style:text-properties style:font-name="Arial" style:font-name-asian="Arial" style:font-name-complex="Arial" fo:font-size="6pt" style:font-size-asian="6pt" style:font-size-complex="6pt"/>
    </style:style>
    <style:style style:name="TableColumn7977" style:family="table-column">
      <style:table-column-properties style:column-width="1.0631in" style:use-optimal-column-width="false"/>
    </style:style>
    <style:style style:name="TableColumn7978" style:family="table-column">
      <style:table-column-properties style:column-width="1.1819in" style:use-optimal-column-width="false"/>
    </style:style>
    <style:style style:name="TableColumn7979" style:family="table-column">
      <style:table-column-properties style:column-width="4.0152in" style:use-optimal-column-width="false"/>
    </style:style>
    <style:style style:name="Table7976" style:family="table">
      <style:table-properties style:width="6.2604in" fo:margin-left="0.0708in" table:align="left"/>
    </style:style>
    <style:style style:name="TableRow7980" style:family="table-row">
      <style:table-row-properties style:row-height="0.193in" style:use-optimal-row-height="false"/>
    </style:style>
    <style:style style:name="TableCell7981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7982" style:parent-style-name="TableParagraph" style:family="paragraph">
      <style:paragraph-properties fo:margin-top="0.0083in" fo:margin-left="0.0743in">
        <style:tab-stops/>
      </style:paragraph-properties>
    </style:style>
    <style:style style:name="T7983" style:parent-style-name="Absatz-Standardschriftart" style:family="text">
      <style:text-properties style:font-name="Times New Roman" fo:letter-spacing="-0.0006in"/>
    </style:style>
    <style:style style:name="TableCell7984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7985" style:parent-style-name="TableParagraph" style:family="paragraph">
      <style:paragraph-properties fo:margin-top="0.0083in" fo:margin-left="-0.0006in">
        <style:tab-stops/>
      </style:paragraph-properties>
    </style:style>
    <style:style style:name="T7986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98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7988" style:family="table-row">
      <style:table-row-properties style:row-height="0.193in" style:use-optimal-row-height="false"/>
    </style:style>
    <style:style style:name="TableCell798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7990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7991" style:parent-style-name="Absatz-Standardschriftart" style:family="text">
      <style:text-properties style:font-name="Times New Roman" fo:letter-spacing="-0.0006in"/>
    </style:style>
    <style:style style:name="T7992" style:parent-style-name="Absatz-Standardschriftart" style:family="text">
      <style:text-properties style:font-name="Times New Roman" fo:letter-spacing="-0.0006in"/>
    </style:style>
    <style:style style:name="T7993" style:parent-style-name="Absatz-Standardschriftart" style:family="text">
      <style:text-properties style:font-name="Times New Roman" fo:font-weight="bold" style:font-weight-asian="bold" fo:letter-spacing="-0.0006in"/>
    </style:style>
    <style:style style:name="T7994" style:parent-style-name="Absatz-Standardschriftart" style:family="text">
      <style:text-properties style:font-name="Times New Roman" fo:font-weight="bold" style:font-weight-asian="bold"/>
    </style:style>
    <style:style style:name="T7995" style:parent-style-name="Absatz-Standardschriftart" style:family="text">
      <style:text-properties style:font-name="Times New Roman" fo:font-weight="bold" style:font-weight-asian="bold" fo:letter-spacing="-0.0006in"/>
    </style:style>
    <style:style style:name="T7996" style:parent-style-name="Absatz-Standardschriftart" style:family="text">
      <style:text-properties style:font-name="Times New Roman" fo:font-weight="bold" style:font-weight-asian="bold" fo:letter-spacing="0.0006in"/>
    </style:style>
    <style:style style:name="T7997" style:parent-style-name="Absatz-Standardschriftart" style:family="text">
      <style:text-properties style:font-name="Times New Roman" fo:font-weight="bold" style:font-weight-asian="bold" fo:letter-spacing="-0.0006in"/>
    </style:style>
    <style:style style:name="T7998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7999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000" style:parent-style-name="Absatz-Standardschriftart" style:family="text">
      <style:text-properties style:font-name="Times New Roman" fo:font-weight="bold" style:font-weight-asian="bold" fo:background-color="#D3D3D3"/>
    </style:style>
    <style:style style:name="T8001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S59" style:family="section">
      <style:section-properties fo:margin-left="0in" fo:margin-right="0in" style:writing-mode="lr-tb">
        <style:columns fo:column-count="3">
          <style:column style:rel-width="2863*" fo:start-indent="0in" fo:end-indent="0.0138in"/>
          <style:column style:rel-width="4201*" fo:start-indent="0.0138in" fo:end-indent="0.0138in"/>
          <style:column style:rel-width="2176*" fo:start-indent="0.0138in" fo:end-indent="0in"/>
        </style:columns>
      </style:section-properties>
    </style:style>
    <style:style style:name="P8002" style:parent-style-name="Textkörper" style:family="paragraph">
      <style:paragraph-properties fo:margin-top="0.0006in"/>
    </style:style>
    <style:style style:name="T8003" style:parent-style-name="Absatz-Standardschriftart" style:family="text">
      <style:text-properties fo:letter-spacing="-0.0006in"/>
    </style:style>
    <style:style style:name="T8004" style:parent-style-name="Absatz-Standardschriftart" style:family="text">
      <style:text-properties fo:letter-spacing="0.0013in"/>
    </style:style>
    <style:style style:name="T8005" style:parent-style-name="Absatz-Standardschriftart" style:family="text">
      <style:text-properties fo:letter-spacing="0.002in"/>
    </style:style>
    <style:style style:name="T8006" style:parent-style-name="Absatz-Standardschriftart" style:family="text">
      <style:text-properties fo:letter-spacing="-0.0006in"/>
    </style:style>
    <style:style style:name="T8007" style:parent-style-name="Absatz-Standardschriftart" style:family="text">
      <style:text-properties fo:letter-spacing="0.0027in"/>
    </style:style>
    <style:style style:name="T8008" style:parent-style-name="Absatz-Standardschriftart" style:family="text">
      <style:text-properties fo:letter-spacing="-0.0006in"/>
    </style:style>
    <style:style style:name="P8009" style:parent-style-name="Textkörper" style:family="paragraph">
      <style:paragraph-properties fo:break-before="column" fo:margin-top="0.0006in" fo:margin-left="0.0569in">
        <style:tab-stops/>
      </style:paragraph-properties>
    </style:style>
    <style:style style:name="T8010" style:parent-style-name="Absatz-Standardschriftart" style:family="text">
      <style:text-properties fo:letter-spacing="-0.0006in"/>
    </style:style>
    <style:style style:name="T8011" style:parent-style-name="Absatz-Standardschriftart" style:family="text">
      <style:text-properties fo:letter-spacing="0.0368in"/>
    </style:style>
    <style:style style:name="T8012" style:parent-style-name="Absatz-Standardschriftart" style:family="text">
      <style:text-properties fo:letter-spacing="0.0375in"/>
    </style:style>
    <style:style style:name="T8013" style:parent-style-name="Absatz-Standardschriftart" style:family="text">
      <style:text-properties fo:letter-spacing="0.0368in"/>
    </style:style>
    <style:style style:name="T8014" style:parent-style-name="Absatz-Standardschriftart" style:family="text">
      <style:text-properties fo:letter-spacing="-0.0006in"/>
    </style:style>
    <style:style style:name="P8015" style:parent-style-name="Textkörper" style:family="paragraph">
      <style:paragraph-properties fo:break-before="column" fo:margin-top="0.0006in" fo:margin-left="0.0583in">
        <style:tab-stops/>
      </style:paragraph-properties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48in"/>
    </style:style>
    <style:style style:name="T8018" style:parent-style-name="Absatz-Standardschriftart" style:family="text">
      <style:text-properties fo:letter-spacing="0.0034in"/>
    </style:style>
    <style:style style:name="T8019" style:parent-style-name="Absatz-Standardschriftart" style:family="text">
      <style:text-properties fo:letter-spacing="-0.0006in"/>
    </style:style>
    <style:style style:name="T8020" style:parent-style-name="Absatz-Standardschriftart" style:family="text">
      <style:text-properties fo:letter-spacing="0.0034in"/>
    </style:style>
    <style:style style:name="T8021" style:parent-style-name="Absatz-Standardschriftart" style:family="text">
      <style:text-properties fo:letter-spacing="0.0006in"/>
    </style:style>
    <style:style style:name="S60" style:family="section">
      <style:section-properties fo:margin-left="0in" fo:margin-right="0in" style:writing-mode="lr-tb">
        <style:columns fo:column-count="2">
          <style:column style:rel-width="7073*" fo:start-indent="0in" fo:end-indent="0.0138in"/>
          <style:column style:rel-width="2167*" fo:start-indent="0.0138in" fo:end-indent="0in"/>
        </style:columns>
      </style:section-properties>
    </style:style>
    <style:style style:name="T8022" style:parent-style-name="Absatz-Standardschriftart" style:family="text">
      <style:text-properties fo:letter-spacing="-0.0006in"/>
    </style:style>
    <style:style style:name="T8023" style:parent-style-name="Absatz-Standardschriftart" style:family="text">
      <style:text-properties fo:letter-spacing="0.0222in"/>
    </style:style>
    <style:style style:name="T8024" style:parent-style-name="Absatz-Standardschriftart" style:family="text">
      <style:text-properties fo:letter-spacing="0.0229in"/>
    </style:style>
    <style:style style:name="T8025" style:parent-style-name="Absatz-Standardschriftart" style:family="text">
      <style:text-properties fo:letter-spacing="0.0236in"/>
    </style:style>
    <style:style style:name="T8026" style:parent-style-name="Absatz-Standardschriftart" style:family="text">
      <style:text-properties fo:letter-spacing="-0.0006in"/>
    </style:style>
    <style:style style:name="T8027" style:parent-style-name="Absatz-Standardschriftart" style:family="text">
      <style:text-properties fo:letter-spacing="0.0236in"/>
    </style:style>
    <style:style style:name="T8028" style:parent-style-name="Absatz-Standardschriftart" style:family="text">
      <style:text-properties fo:letter-spacing="-0.0006in"/>
    </style:style>
    <style:style style:name="T8029" style:parent-style-name="Absatz-Standardschriftart" style:family="text">
      <style:text-properties fo:letter-spacing="0.0236in"/>
    </style:style>
    <style:style style:name="T8030" style:parent-style-name="Absatz-Standardschriftart" style:family="text">
      <style:text-properties fo:letter-spacing="0.0229in"/>
    </style:style>
    <style:style style:name="T8031" style:parent-style-name="Absatz-Standardschriftart" style:family="text">
      <style:text-properties fo:letter-spacing="0.0243in"/>
    </style:style>
    <style:style style:name="T8032" style:parent-style-name="Absatz-Standardschriftart" style:family="text">
      <style:text-properties fo:letter-spacing="0.0222in"/>
    </style:style>
    <style:style style:name="T8033" style:parent-style-name="Absatz-Standardschriftart" style:family="text">
      <style:text-properties fo:letter-spacing="-0.0006in"/>
    </style:style>
    <style:style style:name="P8034" style:parent-style-name="Textkörper" style:family="paragraph">
      <style:paragraph-properties fo:break-before="column" fo:margin-left="0.0784in">
        <style:tab-stops/>
      </style:paragraph-properties>
    </style:style>
    <style:style style:name="T8035" style:parent-style-name="Absatz-Standardschriftart" style:family="text">
      <style:text-properties fo:letter-spacing="-0.0006in"/>
    </style:style>
    <style:style style:name="T8036" style:parent-style-name="Absatz-Standardschriftart" style:family="text">
      <style:text-properties fo:letter-spacing="0.0236in"/>
    </style:style>
    <style:style style:name="T8037" style:parent-style-name="Absatz-Standardschriftart" style:family="text">
      <style:text-properties fo:letter-spacing="-0.0006in"/>
    </style:style>
    <style:style style:name="T8038" style:parent-style-name="Absatz-Standardschriftart" style:family="text">
      <style:text-properties fo:letter-spacing="0.0229in"/>
    </style:style>
    <style:style style:name="S61" style:family="section">
      <style:section-properties fo:margin-left="0in" fo:margin-right="0in" style:writing-mode="lr-tb"/>
    </style:style>
    <style:style style:name="T8039" style:parent-style-name="Absatz-Standardschriftart" style:family="text">
      <style:text-properties fo:letter-spacing="-0.0006in"/>
    </style:style>
    <style:style style:name="T8040" style:parent-style-name="Absatz-Standardschriftart" style:family="text">
      <style:text-properties fo:letter-spacing="0.0347in"/>
    </style:style>
    <style:style style:name="T8041" style:parent-style-name="Absatz-Standardschriftart" style:family="text">
      <style:text-properties fo:letter-spacing="-0.0006in"/>
    </style:style>
    <style:style style:name="T8042" style:parent-style-name="Absatz-Standardschriftart" style:family="text">
      <style:text-properties fo:letter-spacing="0.0347in"/>
    </style:style>
    <style:style style:name="T8043" style:parent-style-name="Absatz-Standardschriftart" style:family="text">
      <style:text-properties fo:letter-spacing="-0.0006in"/>
    </style:style>
    <style:style style:name="T8044" style:parent-style-name="Absatz-Standardschriftart" style:family="text">
      <style:text-properties fo:letter-spacing="0.0354in"/>
    </style:style>
    <style:style style:name="T8045" style:parent-style-name="Absatz-Standardschriftart" style:family="text">
      <style:text-properties fo:letter-spacing="0.0347in"/>
    </style:style>
    <style:style style:name="T8046" style:parent-style-name="Absatz-Standardschriftart" style:family="text">
      <style:text-properties fo:letter-spacing="0.0333in"/>
    </style:style>
    <style:style style:name="T8047" style:parent-style-name="Absatz-Standardschriftart" style:family="text">
      <style:text-properties fo:letter-spacing="0.0368in"/>
    </style:style>
    <style:style style:name="T8048" style:parent-style-name="Absatz-Standardschriftart" style:family="text">
      <style:text-properties fo:letter-spacing="0.0326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34in"/>
    </style:style>
    <style:style style:name="T8051" style:parent-style-name="Absatz-Standardschriftart" style:family="text">
      <style:text-properties fo:letter-spacing="-0.0006in"/>
    </style:style>
    <style:style style:name="T8052" style:parent-style-name="Absatz-Standardschriftart" style:family="text">
      <style:text-properties fo:letter-spacing="0.0347in"/>
    </style:style>
    <style:style style:name="T8053" style:parent-style-name="Absatz-Standardschriftart" style:family="text">
      <style:text-properties fo:letter-spacing="0.034in"/>
    </style:style>
    <style:style style:name="T8054" style:parent-style-name="Absatz-Standardschriftart" style:family="text">
      <style:text-properties fo:letter-spacing="0.0333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34in"/>
    </style:style>
    <style:style style:name="S62" style:family="section">
      <style:section-properties fo:margin-left="0in" fo:margin-right="0in" style:writing-mode="lr-tb">
        <style:columns fo:column-count="2">
          <style:column style:rel-width="2827*" fo:start-indent="0in" fo:end-indent="0.0138in"/>
          <style:column style:rel-width="6413*" fo:start-indent="0.0138in" fo:end-indent="0in"/>
        </style:columns>
      </style:section-properties>
    </style:style>
    <style:style style:name="T8057" style:parent-style-name="Absatz-Standardschriftart" style:family="text">
      <style:text-properties fo:letter-spacing="0.0118in"/>
    </style:style>
    <style:style style:name="T8058" style:parent-style-name="Absatz-Standardschriftart" style:family="text">
      <style:text-properties fo:letter-spacing="0.0118in"/>
    </style:style>
    <style:style style:name="T8059" style:parent-style-name="Absatz-Standardschriftart" style:family="text">
      <style:text-properties fo:letter-spacing="0.0131in"/>
    </style:style>
    <style:style style:name="P8060" style:parent-style-name="Textkörper" style:family="paragraph">
      <style:paragraph-properties fo:break-before="column" fo:margin-left="0.1048in">
        <style:tab-stops/>
      </style:paragraph-properties>
    </style:style>
    <style:style style:name="T8061" style:parent-style-name="Absatz-Standardschriftart" style:family="text">
      <style:text-properties fo:letter-spacing="-0.0006in"/>
    </style:style>
    <style:style style:name="T8062" style:parent-style-name="Absatz-Standardschriftart" style:family="text">
      <style:text-properties fo:letter-spacing="0.0125in"/>
    </style:style>
    <style:style style:name="T8063" style:parent-style-name="Absatz-Standardschriftart" style:family="text">
      <style:text-properties fo:letter-spacing="0.0125in"/>
    </style:style>
    <style:style style:name="T8064" style:parent-style-name="Absatz-Standardschriftart" style:family="text">
      <style:text-properties fo:letter-spacing="0.0152in"/>
    </style:style>
    <style:style style:name="T8065" style:parent-style-name="Absatz-Standardschriftart" style:family="text">
      <style:text-properties fo:letter-spacing="0.0125in"/>
    </style:style>
    <style:style style:name="T8066" style:parent-style-name="Absatz-Standardschriftart" style:family="text">
      <style:text-properties fo:letter-spacing="-0.0006in"/>
    </style:style>
    <style:style style:name="T8067" style:parent-style-name="Absatz-Standardschriftart" style:family="text">
      <style:text-properties fo:letter-spacing="0.0125in"/>
    </style:style>
    <style:style style:name="T8068" style:parent-style-name="Absatz-Standardschriftart" style:family="text">
      <style:text-properties fo:letter-spacing="0.0131in"/>
    </style:style>
    <style:style style:name="T8069" style:parent-style-name="Absatz-Standardschriftart" style:family="text">
      <style:text-properties fo:letter-spacing="0.0125in"/>
    </style:style>
    <style:style style:name="T8070" style:parent-style-name="Absatz-Standardschriftart" style:family="text">
      <style:text-properties fo:letter-spacing="-0.0006in"/>
    </style:style>
    <style:style style:name="T8071" style:parent-style-name="Absatz-Standardschriftart" style:family="text">
      <style:text-properties fo:letter-spacing="0.0131in"/>
    </style:style>
    <style:style style:name="T8072" style:parent-style-name="Absatz-Standardschriftart" style:family="text">
      <style:text-properties fo:letter-spacing="-0.0006in"/>
    </style:style>
    <style:style style:name="S63" style:family="section">
      <style:section-properties fo:margin-left="0in" fo:margin-right="0in" style:writing-mode="lr-tb"/>
    </style:style>
    <style:style style:name="P8073" style:parent-style-name="Textkörper" style:family="paragraph">
      <style:paragraph-properties fo:text-align="justify" fo:margin-right="0.159in"/>
    </style:style>
    <style:style style:name="T8074" style:parent-style-name="Absatz-Standardschriftart" style:family="text">
      <style:text-properties fo:letter-spacing="-0.0006in"/>
    </style:style>
    <style:style style:name="T8075" style:parent-style-name="Absatz-Standardschriftart" style:family="text">
      <style:text-properties fo:letter-spacing="0.0104in"/>
    </style:style>
    <style:style style:name="T8076" style:parent-style-name="Absatz-Standardschriftart" style:family="text">
      <style:text-properties fo:letter-spacing="-0.0006in"/>
    </style:style>
    <style:style style:name="T8077" style:parent-style-name="Absatz-Standardschriftart" style:family="text">
      <style:text-properties fo:letter-spacing="0.0111in"/>
    </style:style>
    <style:style style:name="T8078" style:parent-style-name="Absatz-Standardschriftart" style:family="text">
      <style:text-properties fo:letter-spacing="-0.0006in"/>
    </style:style>
    <style:style style:name="T8079" style:parent-style-name="Absatz-Standardschriftart" style:family="text">
      <style:text-properties fo:letter-spacing="0.0097in"/>
    </style:style>
    <style:style style:name="T8080" style:parent-style-name="Absatz-Standardschriftart" style:family="text">
      <style:text-properties fo:letter-spacing="-0.0006in"/>
    </style:style>
    <style:style style:name="T8081" style:parent-style-name="Absatz-Standardschriftart" style:family="text">
      <style:text-properties fo:letter-spacing="0.009in"/>
    </style:style>
    <style:style style:name="T8082" style:parent-style-name="Absatz-Standardschriftart" style:family="text">
      <style:text-properties fo:letter-spacing="0.009in"/>
    </style:style>
    <style:style style:name="T8083" style:parent-style-name="Absatz-Standardschriftart" style:family="text">
      <style:text-properties fo:letter-spacing="-0.0006in"/>
    </style:style>
    <style:style style:name="T8084" style:parent-style-name="Absatz-Standardschriftart" style:family="text">
      <style:text-properties fo:letter-spacing="0.0111in"/>
    </style:style>
    <style:style style:name="T8085" style:parent-style-name="Absatz-Standardschriftart" style:family="text">
      <style:text-properties fo:letter-spacing="0.009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97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097in"/>
    </style:style>
    <style:style style:name="T8090" style:parent-style-name="Absatz-Standardschriftart" style:family="text">
      <style:text-properties fo:letter-spacing="0.009in"/>
    </style:style>
    <style:style style:name="T8091" style:parent-style-name="Absatz-Standardschriftart" style:family="text">
      <style:text-properties fo:letter-spacing="-0.0006in"/>
    </style:style>
    <style:style style:name="T8092" style:parent-style-name="Absatz-Standardschriftart" style:family="text">
      <style:text-properties fo:letter-spacing="0.0618in" style:text-scale="99%"/>
    </style:style>
    <style:style style:name="T8093" style:parent-style-name="Absatz-Standardschriftart" style:family="text">
      <style:text-properties fo:letter-spacing="-0.0006in"/>
    </style:style>
    <style:style style:name="T8094" style:parent-style-name="Absatz-Standardschriftart" style:family="text">
      <style:text-properties fo:letter-spacing="-0.0006in"/>
    </style:style>
    <style:style style:name="T8095" style:parent-style-name="Absatz-Standardschriftart" style:family="text">
      <style:text-properties fo:letter-spacing="0.0006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-0.0006in"/>
    </style:style>
    <style:style style:name="T8098" style:parent-style-name="Absatz-Standardschriftart" style:family="text">
      <style:text-properties fo:letter-spacing="0.0006in"/>
    </style:style>
    <style:style style:name="T8099" style:parent-style-name="Absatz-Standardschriftart" style:family="text">
      <style:text-properties fo:letter-spacing="-0.0006in"/>
    </style:style>
    <style:style style:name="T8100" style:parent-style-name="Absatz-Standardschriftart" style:family="text">
      <style:text-properties fo:letter-spacing="0.0006in"/>
    </style:style>
    <style:style style:name="T8101" style:parent-style-name="Absatz-Standardschriftart" style:family="text">
      <style:text-properties fo:letter-spacing="-0.0006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-0.0006in"/>
    </style:style>
    <style:style style:name="T8104" style:parent-style-name="Absatz-Standardschriftart" style:family="text">
      <style:text-properties fo:letter-spacing="0.0006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06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06in"/>
    </style:style>
    <style:style style:name="T8109" style:parent-style-name="Absatz-Standardschriftart" style:family="text">
      <style:text-properties fo:letter-spacing="-0.0006in"/>
    </style:style>
    <style:style style:name="T8110" style:parent-style-name="Absatz-Standardschriftart" style:family="text">
      <style:text-properties fo:letter-spacing="0.0006in"/>
    </style:style>
    <style:style style:name="T8111" style:parent-style-name="Absatz-Standardschriftart" style:family="text">
      <style:text-properties fo:letter-spacing="0.0493in" style:text-scale="99%"/>
    </style:style>
    <style:style style:name="T8112" style:parent-style-name="Absatz-Standardschriftart" style:family="text">
      <style:text-properties fo:letter-spacing="-0.0006in"/>
    </style:style>
    <style:style style:name="P81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114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8115" style:parent-style-name="Überschrift2" style:list-style-name="LFO17" style:family="paragraph">
      <style:paragraph-properties fo:text-align="justify">
        <style:tab-stops>
          <style:tab-stop style:type="left" style:position="-0.3444in"/>
        </style:tab-stops>
      </style:paragraph-properties>
    </style:style>
    <style:style style:name="T8116" style:parent-style-name="Absatz-Standardschriftart" style:family="text">
      <style:text-properties style:text-underline-type="none"/>
    </style:style>
    <style:style style:name="T8117" style:parent-style-name="Absatz-Standardschriftart" style:family="text">
      <style:text-properties fo:letter-spacing="-0.0097in" style:text-underline-type="none"/>
    </style:style>
    <style:style style:name="T8118" style:parent-style-name="Absatz-Standardschriftart" style:family="text">
      <style:text-properties style:text-underline-type="none"/>
    </style:style>
    <style:style style:name="T8119" style:parent-style-name="Absatz-Standardschriftart" style:family="text">
      <style:text-properties fo:letter-spacing="-0.0097in" style:text-underline-type="none"/>
    </style:style>
    <style:style style:name="T8120" style:parent-style-name="Absatz-Standardschriftart" style:family="text">
      <style:text-properties style:text-underline-type="none"/>
    </style:style>
    <style:style style:name="P812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122" style:parent-style-name="Textkörper" style:family="paragraph">
      <style:paragraph-properties fo:text-align="justify" fo:margin-top="0.0513in" fo:margin-right="0.1576in"/>
    </style:style>
    <style:style style:name="T8123" style:parent-style-name="Absatz-Standardschriftart" style:family="text">
      <style:text-properties fo:letter-spacing="-0.0006in"/>
    </style:style>
    <style:style style:name="T8124" style:parent-style-name="Absatz-Standardschriftart" style:family="text">
      <style:text-properties fo:letter-spacing="0.0138in"/>
    </style:style>
    <style:style style:name="T8125" style:parent-style-name="Absatz-Standardschriftart" style:family="text">
      <style:text-properties fo:letter-spacing="-0.0006in"/>
    </style:style>
    <style:style style:name="T8126" style:parent-style-name="Absatz-Standardschriftart" style:family="text">
      <style:text-properties fo:letter-spacing="0.0152in"/>
    </style:style>
    <style:style style:name="T8127" style:parent-style-name="Absatz-Standardschriftart" style:family="text">
      <style:text-properties fo:letter-spacing="0.0145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152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138in"/>
    </style:style>
    <style:style style:name="T8132" style:parent-style-name="Absatz-Standardschriftart" style:family="text">
      <style:text-properties fo:letter-spacing="0.0131in"/>
    </style:style>
    <style:style style:name="T8133" style:parent-style-name="Absatz-Standardschriftart" style:family="text">
      <style:text-properties fo:letter-spacing="-0.0006in"/>
    </style:style>
    <style:style style:name="T8134" style:parent-style-name="Absatz-Standardschriftart" style:family="text">
      <style:text-properties fo:letter-spacing="0.0152in"/>
    </style:style>
    <style:style style:name="T8135" style:parent-style-name="Absatz-Standardschriftart" style:family="text">
      <style:text-properties fo:letter-spacing="-0.0006in"/>
    </style:style>
    <style:style style:name="T8136" style:parent-style-name="Absatz-Standardschriftart" style:family="text">
      <style:text-properties fo:letter-spacing="0.0138in"/>
    </style:style>
    <style:style style:name="T8137" style:parent-style-name="Absatz-Standardschriftart" style:family="text">
      <style:text-properties fo:letter-spacing="0.0138in"/>
    </style:style>
    <style:style style:name="T8138" style:parent-style-name="Absatz-Standardschriftart" style:family="text">
      <style:text-properties fo:letter-spacing="0.0131in"/>
    </style:style>
    <style:style style:name="T8139" style:parent-style-name="Absatz-Standardschriftart" style:family="text">
      <style:text-properties fo:letter-spacing="-0.0006in"/>
    </style:style>
    <style:style style:name="T8140" style:parent-style-name="Absatz-Standardschriftart" style:family="text">
      <style:text-properties fo:letter-spacing="0.0159in"/>
    </style:style>
    <style:style style:name="T8141" style:parent-style-name="Absatz-Standardschriftart" style:family="text">
      <style:text-properties fo:letter-spacing="-0.0006in"/>
    </style:style>
    <style:style style:name="T8142" style:parent-style-name="Absatz-Standardschriftart" style:family="text">
      <style:text-properties fo:letter-spacing="0.0131in"/>
    </style:style>
    <style:style style:name="T8143" style:parent-style-name="Absatz-Standardschriftart" style:family="text">
      <style:text-properties fo:letter-spacing="-0.0006in"/>
    </style:style>
    <style:style style:name="T8144" style:parent-style-name="Absatz-Standardschriftart" style:family="text">
      <style:text-properties fo:letter-spacing="0.0138in"/>
    </style:style>
    <style:style style:name="T8145" style:parent-style-name="Absatz-Standardschriftart" style:family="text">
      <style:text-properties fo:letter-spacing="0.0368in" style:text-scale="99%"/>
    </style:style>
    <style:style style:name="T8146" style:parent-style-name="Absatz-Standardschriftart" style:family="text">
      <style:text-properties fo:letter-spacing="-0.0006in"/>
    </style:style>
    <style:style style:name="T8147" style:parent-style-name="Absatz-Standardschriftart" style:family="text">
      <style:text-properties fo:letter-spacing="0.0041in"/>
    </style:style>
    <style:style style:name="T8148" style:parent-style-name="Absatz-Standardschriftart" style:family="text">
      <style:text-properties fo:letter-spacing="0.0048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48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41in"/>
    </style:style>
    <style:style style:name="T8153" style:parent-style-name="Absatz-Standardschriftart" style:family="text">
      <style:text-properties fo:letter-spacing="0.0055in"/>
    </style:style>
    <style:style style:name="T8154" style:parent-style-name="Absatz-Standardschriftart" style:family="text">
      <style:text-properties fo:letter-spacing="0.0041in"/>
    </style:style>
    <style:style style:name="T8155" style:parent-style-name="Absatz-Standardschriftart" style:family="text">
      <style:text-properties fo:letter-spacing="0.0041in"/>
    </style:style>
    <style:style style:name="T8156" style:parent-style-name="Absatz-Standardschriftart" style:family="text">
      <style:text-properties fo:letter-spacing="0.0006in"/>
    </style:style>
    <style:style style:name="T8157" style:parent-style-name="Absatz-Standardschriftart" style:family="text">
      <style:text-properties fo:letter-spacing="0.0048in"/>
    </style:style>
    <style:style style:name="T8158" style:parent-style-name="Absatz-Standardschriftart" style:family="text">
      <style:text-properties fo:letter-spacing="-0.0006in"/>
    </style:style>
    <style:style style:name="T8159" style:parent-style-name="Absatz-Standardschriftart" style:family="text">
      <style:text-properties fo:letter-spacing="0.0048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41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48in"/>
    </style:style>
    <style:style style:name="T8164" style:parent-style-name="Absatz-Standardschriftart" style:family="text">
      <style:text-properties fo:letter-spacing="0.0041in"/>
    </style:style>
    <style:style style:name="T8165" style:parent-style-name="Absatz-Standardschriftart" style:family="text">
      <style:text-properties fo:letter-spacing="0.0041in"/>
    </style:style>
    <style:style style:name="T8166" style:parent-style-name="Absatz-Standardschriftart" style:family="text">
      <style:text-properties fo:letter-spacing="0.0041in"/>
    </style:style>
    <style:style style:name="T8167" style:parent-style-name="Absatz-Standardschriftart" style:family="text">
      <style:text-properties fo:letter-spacing="0.05in" style:text-scale="99%"/>
    </style:style>
    <style:style style:name="T8168" style:parent-style-name="Absatz-Standardschriftart" style:family="text">
      <style:text-properties fo:letter-spacing="-0.0006in"/>
    </style:style>
    <style:style style:name="P8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TableColumn8171" style:family="table-column">
      <style:table-column-properties style:column-width="1.575in" style:use-optimal-column-width="false"/>
    </style:style>
    <style:style style:name="TableColumn8172" style:family="table-column">
      <style:table-column-properties style:column-width="3.4069in" style:use-optimal-column-width="false"/>
    </style:style>
    <style:style style:name="Table8170" style:family="table">
      <style:table-properties style:width="4.9819in" fo:margin-left="0.7097in" table:align="left"/>
    </style:style>
    <style:style style:name="TableRow8173" style:family="table-row">
      <style:table-row-properties style:row-height="0.1666in" style:use-optimal-row-height="false"/>
    </style:style>
    <style:style style:name="TableCell8174" style:family="table-cell">
      <style:table-cell-properties fo:border="0.0104in solid #000000" fo:padding-top="0in" fo:padding-left="0in" fo:padding-bottom="0in" fo:padding-right="0in"/>
    </style:style>
    <style:style style:name="P8175" style:parent-style-name="TableParagraph" style:family="paragraph">
      <style:paragraph-properties fo:line-height="0.1583in" fo:margin-left="0.0708in">
        <style:tab-stops/>
      </style:paragraph-properties>
    </style:style>
    <style:style style:name="T8176" style:parent-style-name="Absatz-Standardschriftart" style:family="text">
      <style:text-properties style:font-name="Arial" fo:font-size="10pt" style:font-size-asian="10pt"/>
    </style:style>
    <style:style style:name="T8177" style:parent-style-name="Absatz-Standardschriftart" style:family="text">
      <style:text-properties style:font-name="Arial" fo:letter-spacing="-0.0076in" fo:font-size="10pt" style:font-size-asian="10pt"/>
    </style:style>
    <style:style style:name="T8178" style:parent-style-name="Absatz-Standardschriftart" style:family="text">
      <style:text-properties style:font-name="Arial" fo:letter-spacing="-0.0006in" fo:font-size="10pt" style:font-size-asian="10pt"/>
    </style:style>
    <style:style style:name="T8179" style:parent-style-name="Absatz-Standardschriftart" style:family="text">
      <style:text-properties style:font-name="Arial" fo:letter-spacing="-0.0069in" fo:font-size="10pt" style:font-size-asian="10pt"/>
    </style:style>
    <style:style style:name="T8180" style:parent-style-name="Absatz-Standardschriftart" style:family="text">
      <style:text-properties style:font-name="Arial" fo:font-size="10pt" style:font-size-asian="10pt"/>
    </style:style>
    <style:style style:name="TableCell8181" style:family="table-cell">
      <style:table-cell-properties fo:border="0.0104in solid #000000" fo:padding-top="0in" fo:padding-left="0in" fo:padding-bottom="0in" fo:padding-right="0in"/>
    </style:style>
    <style:style style:name="P8182" style:parent-style-name="TableParagraph" style:family="paragraph">
      <style:paragraph-properties fo:line-height="0.1583in" fo:margin-left="0.0708in">
        <style:tab-stops/>
      </style:paragraph-properties>
    </style:style>
    <style:style style:name="T8183" style:parent-style-name="Absatz-Standardschriftart" style:family="text">
      <style:text-properties style:font-name="Arial" fo:letter-spacing="-0.0006in" fo:font-size="10pt" style:font-size-asian="10pt"/>
    </style:style>
    <style:style style:name="T8184" style:parent-style-name="Absatz-Standardschriftart" style:family="text">
      <style:text-properties style:font-name="Arial" fo:letter-spacing="-0.0076in" fo:font-size="10pt" style:font-size-asian="10pt"/>
    </style:style>
    <style:style style:name="T8185" style:parent-style-name="Absatz-Standardschriftart" style:family="text">
      <style:text-properties style:font-name="Arial" fo:letter-spacing="0.0006in" fo:font-size="10pt" style:font-size-asian="10pt"/>
    </style:style>
    <style:style style:name="T8186" style:parent-style-name="Absatz-Standardschriftart" style:family="text">
      <style:text-properties style:font-name="Arial" fo:letter-spacing="-0.0076in" fo:font-size="10pt" style:font-size-asian="10pt"/>
    </style:style>
    <style:style style:name="T8187" style:parent-style-name="Absatz-Standardschriftart" style:family="text">
      <style:text-properties style:font-name="Arial" fo:font-size="10pt" style:font-size-asian="10pt"/>
    </style:style>
    <style:style style:name="TableRow8188" style:family="table-row">
      <style:table-row-properties style:row-height="0.168in" style:use-optimal-row-height="false"/>
    </style:style>
    <style:style style:name="TableCell8189" style:family="table-cell">
      <style:table-cell-properties fo:border="0.0104in solid #000000" fo:padding-top="0in" fo:padding-left="0in" fo:padding-bottom="0in" fo:padding-right="0in"/>
    </style:style>
    <style:style style:name="P8190" style:parent-style-name="TableParagraph" style:family="paragraph">
      <style:paragraph-properties fo:line-height="0.159in" fo:margin-left="0.0708in">
        <style:tab-stops/>
      </style:paragraph-properties>
    </style:style>
    <style:style style:name="T8191" style:parent-style-name="Absatz-Standardschriftart" style:family="text">
      <style:text-properties style:font-name="Arial" fo:letter-spacing="-0.0006in" fo:font-size="10pt" style:font-size-asian="10pt"/>
    </style:style>
    <style:style style:name="T8192" style:parent-style-name="Absatz-Standardschriftart" style:family="text">
      <style:text-properties style:font-name="Arial" fo:letter-spacing="-0.0062in" fo:font-size="10pt" style:font-size-asian="10pt"/>
    </style:style>
    <style:style style:name="T8193" style:parent-style-name="Absatz-Standardschriftart" style:family="text">
      <style:text-properties style:font-name="Arial" fo:letter-spacing="-0.0006in" fo:font-size="10pt" style:font-size-asian="10pt"/>
    </style:style>
    <style:style style:name="T8194" style:parent-style-name="Absatz-Standardschriftart" style:family="text">
      <style:text-properties style:font-name="Arial" fo:letter-spacing="-0.0069in" fo:font-size="10pt" style:font-size-asian="10pt"/>
    </style:style>
    <style:style style:name="T8195" style:parent-style-name="Absatz-Standardschriftart" style:family="text">
      <style:text-properties style:font-name="Arial" fo:font-size="10pt" style:font-size-asian="10pt"/>
    </style:style>
    <style:style style:name="TableCell8196" style:family="table-cell">
      <style:table-cell-properties fo:border="0.0104in solid #000000" fo:padding-top="0in" fo:padding-left="0in" fo:padding-bottom="0in" fo:padding-right="0in"/>
    </style:style>
    <style:style style:name="P8197" style:parent-style-name="TableParagraph" style:family="paragraph">
      <style:paragraph-properties fo:line-height="0.159in" fo:margin-left="0.0708in">
        <style:tab-stops/>
      </style:paragraph-properties>
    </style:style>
    <style:style style:name="T8198" style:parent-style-name="Absatz-Standardschriftart" style:family="text">
      <style:text-properties style:font-name="Arial" fo:letter-spacing="-0.0006in" fo:font-size="10pt" style:font-size-asian="10pt"/>
    </style:style>
    <style:style style:name="P81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200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125in"/>
    </style:style>
    <style:style style:name="T8203" style:parent-style-name="Absatz-Standardschriftart" style:family="text">
      <style:text-properties fo:letter-spacing="0.0104in"/>
    </style:style>
    <style:style style:name="T8204" style:parent-style-name="Absatz-Standardschriftart" style:family="text">
      <style:text-properties fo:letter-spacing="0.0131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125in"/>
    </style:style>
    <style:style style:name="T8207" style:parent-style-name="Absatz-Standardschriftart" style:family="text">
      <style:text-properties fo:letter-spacing="-0.0006in"/>
    </style:style>
    <style:style style:name="T8208" style:parent-style-name="Absatz-Standardschriftart" style:family="text">
      <style:text-properties fo:letter-spacing="0.0104in"/>
    </style:style>
    <style:style style:name="T8209" style:parent-style-name="Absatz-Standardschriftart" style:family="text">
      <style:text-properties fo:letter-spacing="0.0006in"/>
    </style:style>
    <style:style style:name="T8210" style:parent-style-name="Absatz-Standardschriftart" style:family="text">
      <style:text-properties fo:letter-spacing="0.0111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104in"/>
    </style:style>
    <style:style style:name="T8213" style:parent-style-name="Absatz-Standardschriftart" style:family="text">
      <style:text-properties fo:letter-spacing="0.0118in"/>
    </style:style>
    <style:style style:name="T8214" style:parent-style-name="Absatz-Standardschriftart" style:family="text">
      <style:text-properties fo:letter-spacing="-0.0006in"/>
    </style:style>
    <style:style style:name="T8215" style:parent-style-name="Absatz-Standardschriftart" style:family="text">
      <style:text-properties fo:letter-spacing="0.0118in"/>
    </style:style>
    <style:style style:name="T8216" style:parent-style-name="Absatz-Standardschriftart" style:family="text">
      <style:text-properties fo:letter-spacing="0.0131in"/>
    </style:style>
    <style:style style:name="T8217" style:parent-style-name="Absatz-Standardschriftart" style:family="text">
      <style:text-properties fo:letter-spacing="-0.0006in"/>
    </style:style>
    <style:style style:name="T8218" style:parent-style-name="Absatz-Standardschriftart" style:family="text">
      <style:text-properties fo:letter-spacing="0.0118in"/>
    </style:style>
    <style:style style:name="T8219" style:parent-style-name="Absatz-Standardschriftart" style:family="text">
      <style:text-properties fo:letter-spacing="-0.0006in"/>
    </style:style>
    <style:style style:name="S64" style:family="section">
      <style:section-properties fo:margin-left="0in" fo:margin-right="0in" style:writing-mode="lr-tb">
        <style:columns fo:column-count="2">
          <style:column style:rel-width="6987*" fo:start-indent="0in" fo:end-indent="0.0138in"/>
          <style:column style:rel-width="2253*" fo:start-indent="0.0138in" fo:end-indent="0in"/>
        </style:columns>
      </style:section-properties>
    </style:style>
    <style:style style:name="T8220" style:parent-style-name="Absatz-Standardschriftart" style:family="text">
      <style:text-properties fo:letter-spacing="0.0138in"/>
    </style:style>
    <style:style style:name="T8221" style:parent-style-name="Absatz-Standardschriftart" style:family="text">
      <style:text-properties fo:letter-spacing="-0.0006in"/>
    </style:style>
    <style:style style:name="T8222" style:parent-style-name="Absatz-Standardschriftart" style:family="text">
      <style:text-properties fo:letter-spacing="0.0145in"/>
    </style:style>
    <style:style style:name="T8223" style:parent-style-name="Absatz-Standardschriftart" style:family="text">
      <style:text-properties fo:letter-spacing="0.0006in"/>
    </style:style>
    <style:style style:name="T8224" style:parent-style-name="Absatz-Standardschriftart" style:family="text">
      <style:text-properties fo:letter-spacing="0.0145in"/>
    </style:style>
    <style:style style:name="T8225" style:parent-style-name="Absatz-Standardschriftart" style:family="text">
      <style:text-properties fo:letter-spacing="-0.0006in"/>
    </style:style>
    <style:style style:name="T8226" style:parent-style-name="Absatz-Standardschriftart" style:family="text">
      <style:text-properties fo:letter-spacing="0.0166in"/>
    </style:style>
    <style:style style:name="T8227" style:parent-style-name="Absatz-Standardschriftart" style:family="text">
      <style:text-properties fo:letter-spacing="-0.0006in"/>
    </style:style>
    <style:style style:name="T8228" style:parent-style-name="Absatz-Standardschriftart" style:family="text">
      <style:text-properties fo:letter-spacing="0.0145in"/>
    </style:style>
    <style:style style:name="T8229" style:parent-style-name="Absatz-Standardschriftart" style:family="text">
      <style:text-properties fo:letter-spacing="0.0145in"/>
    </style:style>
    <style:style style:name="T8230" style:parent-style-name="Absatz-Standardschriftart" style:family="text">
      <style:text-properties fo:letter-spacing="0.0166in"/>
    </style:style>
    <style:style style:name="T8231" style:parent-style-name="Absatz-Standardschriftart" style:family="text">
      <style:text-properties fo:letter-spacing="-0.0006in"/>
    </style:style>
    <style:style style:name="T8232" style:parent-style-name="Absatz-Standardschriftart" style:family="text">
      <style:text-properties fo:letter-spacing="0.0145in"/>
    </style:style>
    <style:style style:name="T8233" style:parent-style-name="Absatz-Standardschriftart" style:family="text">
      <style:text-properties fo:letter-spacing="0.0152in"/>
    </style:style>
    <style:style style:name="T8234" style:parent-style-name="Absatz-Standardschriftart" style:family="text">
      <style:text-properties fo:letter-spacing="-0.0006in"/>
    </style:style>
    <style:style style:name="P8235" style:parent-style-name="Textkörper" style:family="paragraph">
      <style:paragraph-properties fo:break-before="column" fo:margin-left="0.0694in">
        <style:tab-stops/>
      </style:paragraph-properties>
    </style:style>
    <style:style style:name="T8236" style:parent-style-name="Absatz-Standardschriftart" style:family="text">
      <style:text-properties fo:letter-spacing="-0.0006in"/>
    </style:style>
    <style:style style:name="T8237" style:parent-style-name="Absatz-Standardschriftart" style:family="text">
      <style:text-properties fo:letter-spacing="0.0138in"/>
    </style:style>
    <style:style style:name="T8238" style:parent-style-name="Absatz-Standardschriftart" style:family="text">
      <style:text-properties fo:letter-spacing="0.0145in"/>
    </style:style>
    <style:style style:name="T8239" style:parent-style-name="Absatz-Standardschriftart" style:family="text">
      <style:text-properties fo:letter-spacing="-0.0006in"/>
    </style:style>
    <style:style style:name="S65" style:family="section">
      <style:section-properties fo:margin-left="0in" fo:margin-right="0in" style:writing-mode="lr-tb"/>
    </style:style>
    <style:style style:name="P8240" style:parent-style-name="Textkörper" style:family="paragraph">
      <style:paragraph-properties fo:margin-right="0.1604in"/>
    </style:style>
    <style:style style:name="T8241" style:parent-style-name="Absatz-Standardschriftart" style:family="text">
      <style:text-properties fo:letter-spacing="-0.0006in"/>
    </style:style>
    <style:style style:name="T8242" style:parent-style-name="Absatz-Standardschriftart" style:family="text">
      <style:text-properties fo:letter-spacing="0.0062in"/>
    </style:style>
    <style:style style:name="T8243" style:parent-style-name="Absatz-Standardschriftart" style:family="text">
      <style:text-properties fo:letter-spacing="-0.0006in"/>
    </style:style>
    <style:style style:name="T8244" style:parent-style-name="Absatz-Standardschriftart" style:family="text">
      <style:text-properties fo:letter-spacing="0.0076in"/>
    </style:style>
    <style:style style:name="T8245" style:parent-style-name="Absatz-Standardschriftart" style:family="text">
      <style:text-properties fo:letter-spacing="0.0083in"/>
    </style:style>
    <style:style style:name="T8246" style:parent-style-name="Absatz-Standardschriftart" style:family="text">
      <style:text-properties fo:letter-spacing="-0.0006in"/>
    </style:style>
    <style:style style:name="T8247" style:parent-style-name="Absatz-Standardschriftart" style:family="text">
      <style:text-properties fo:letter-spacing="0.0076in"/>
    </style:style>
    <style:style style:name="T8248" style:parent-style-name="Absatz-Standardschriftart" style:family="text">
      <style:text-properties fo:letter-spacing="0.0069in"/>
    </style:style>
    <style:style style:name="T8249" style:parent-style-name="Absatz-Standardschriftart" style:family="text">
      <style:text-properties fo:letter-spacing="0.0076in"/>
    </style:style>
    <style:style style:name="T8250" style:parent-style-name="Absatz-Standardschriftart" style:family="text">
      <style:text-properties fo:letter-spacing="0.0062in"/>
    </style:style>
    <style:style style:name="T8251" style:parent-style-name="Absatz-Standardschriftart" style:family="text">
      <style:text-properties fo:letter-spacing="0.0076in"/>
    </style:style>
    <style:style style:name="T8252" style:parent-style-name="Absatz-Standardschriftart" style:family="text">
      <style:text-properties fo:letter-spacing="0.0076in"/>
    </style:style>
    <style:style style:name="T8253" style:parent-style-name="Absatz-Standardschriftart" style:family="text">
      <style:text-properties fo:letter-spacing="0.0083in"/>
    </style:style>
    <style:style style:name="T8254" style:parent-style-name="Absatz-Standardschriftart" style:family="text">
      <style:text-properties fo:letter-spacing="0.0062in"/>
    </style:style>
    <style:style style:name="T8255" style:parent-style-name="Absatz-Standardschriftart" style:family="text">
      <style:text-properties fo:letter-spacing="0.0076in"/>
    </style:style>
    <style:style style:name="T8256" style:parent-style-name="Absatz-Standardschriftart" style:family="text">
      <style:text-properties fo:letter-spacing="-0.0006in"/>
    </style:style>
    <style:style style:name="T8257" style:parent-style-name="Absatz-Standardschriftart" style:family="text">
      <style:text-properties fo:letter-spacing="0.043in" style:text-scale="99%"/>
    </style:style>
    <style:style style:name="T8258" style:parent-style-name="Absatz-Standardschriftart" style:family="text">
      <style:text-properties fo:letter-spacing="-0.0006in"/>
    </style:style>
    <style:style style:name="T8259" style:parent-style-name="Absatz-Standardschriftart" style:family="text">
      <style:text-properties fo:letter-spacing="-0.0034in"/>
    </style:style>
    <style:style style:name="T8260" style:parent-style-name="Absatz-Standardschriftart" style:family="text">
      <style:text-properties fo:letter-spacing="-0.0006in"/>
    </style:style>
    <style:style style:name="T8261" style:parent-style-name="Absatz-Standardschriftart" style:family="text">
      <style:text-properties fo:letter-spacing="-0.0048in"/>
    </style:style>
    <style:style style:name="T8262" style:parent-style-name="Absatz-Standardschriftart" style:family="text">
      <style:text-properties fo:letter-spacing="-0.0034in"/>
    </style:style>
    <style:style style:name="T8263" style:parent-style-name="Absatz-Standardschriftart" style:family="text">
      <style:text-properties fo:letter-spacing="-0.0006in"/>
    </style:style>
    <style:style style:name="T8264" style:parent-style-name="Absatz-Standardschriftart" style:family="text">
      <style:text-properties fo:letter-spacing="-0.0034in"/>
    </style:style>
    <style:style style:name="T8265" style:parent-style-name="Absatz-Standardschriftart" style:family="text">
      <style:text-properties fo:letter-spacing="-0.0048in"/>
    </style:style>
    <style:style style:name="T8266" style:parent-style-name="Absatz-Standardschriftart" style:family="text">
      <style:text-properties fo:letter-spacing="-0.0048in"/>
    </style:style>
    <style:style style:name="P8267" style:parent-style-name="Standard" style:family="paragraph">
      <style:paragraph-properties fo:margin-top="0.002in"/>
      <style:text-properties style:font-name="Arial" style:font-name-asian="Arial" style:font-name-complex="Arial" fo:font-size="6.5pt" style:font-size-asian="6.5pt" style:font-size-complex="6.5pt"/>
    </style:style>
    <style:style style:name="P8268" style:parent-style-name="Überschrift2" style:list-style-name="LFO17" style:family="paragraph">
      <style:paragraph-properties fo:margin-top="0.0506in">
        <style:tab-stops>
          <style:tab-stop style:type="left" style:position="-0.3444in"/>
        </style:tab-stops>
      </style:paragraph-properties>
    </style:style>
    <style:style style:name="T8269" style:parent-style-name="Absatz-Standardschriftart" style:family="text">
      <style:text-properties style:text-underline-type="none"/>
    </style:style>
    <style:style style:name="T8270" style:parent-style-name="Absatz-Standardschriftart" style:family="text">
      <style:text-properties fo:letter-spacing="-0.009in" style:text-underline-type="none"/>
    </style:style>
    <style:style style:name="T8271" style:parent-style-name="Absatz-Standardschriftart" style:family="text">
      <style:text-properties style:text-underline-type="none"/>
    </style:style>
    <style:style style:name="T8272" style:parent-style-name="Absatz-Standardschriftart" style:family="text">
      <style:text-properties fo:letter-spacing="-0.0097in" style:text-underline-type="none"/>
    </style:style>
    <style:style style:name="T8273" style:parent-style-name="Absatz-Standardschriftart" style:family="text">
      <style:text-properties style:text-underline-type="none"/>
    </style:style>
    <style:style style:name="P827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275" style:parent-style-name="Standard" style:list-style-name="LFO17" style:family="paragraph">
      <style:paragraph-properties fo:text-align="justify" fo:margin-top="0.0513in" fo:margin-right="0.159in" fo:text-indent="0in">
        <style:tab-stops>
          <style:tab-stop style:type="left" style:position="0.0006in"/>
        </style:tab-stops>
      </style:paragraph-properties>
    </style:style>
    <style:style style:name="T8276" style:parent-style-name="Absatz-Standardschriftart" style:family="text">
      <style:text-properties style:font-name="Arial" fo:font-size="10pt" style:font-size-asian="10pt"/>
    </style:style>
    <style:style style:name="T8277" style:parent-style-name="Absatz-Standardschriftart" style:family="text">
      <style:text-properties style:font-name="Arial" fo:letter-spacing="0.009in" fo:font-size="10pt" style:font-size-asian="10pt"/>
    </style:style>
    <style:style style:name="T8278" style:parent-style-name="Absatz-Standardschriftart" style:family="text">
      <style:text-properties style:font-name="Arial" fo:font-size="10pt" style:font-size-asian="10pt"/>
    </style:style>
    <style:style style:name="T8279" style:parent-style-name="Absatz-Standardschriftart" style:family="text">
      <style:text-properties style:font-name="Arial" fo:letter-spacing="0.0097in" fo:font-size="10pt" style:font-size-asian="10pt"/>
    </style:style>
    <style:style style:name="T8280" style:parent-style-name="Absatz-Standardschriftart" style:family="text">
      <style:text-properties style:font-name="Arial" fo:letter-spacing="-0.0006in" fo:font-size="10pt" style:font-size-asian="10pt"/>
    </style:style>
    <style:style style:name="T8281" style:parent-style-name="Absatz-Standardschriftart" style:family="text">
      <style:text-properties style:font-name="Arial" fo:letter-spacing="0.0104in" fo:font-size="10pt" style:font-size-asian="10pt"/>
    </style:style>
    <style:style style:name="T8282" style:parent-style-name="Absatz-Standardschriftart" style:family="text">
      <style:text-properties style:font-name="Arial" fo:letter-spacing="-0.0006in" fo:font-size="10pt" style:font-size-asian="10pt"/>
    </style:style>
    <style:style style:name="T8283" style:parent-style-name="Absatz-Standardschriftart" style:family="text">
      <style:text-properties style:font-name="Arial" fo:letter-spacing="0.0083in" fo:font-size="10pt" style:font-size-asian="10pt"/>
    </style:style>
    <style:style style:name="T8284" style:parent-style-name="Absatz-Standardschriftart" style:family="text">
      <style:text-properties style:font-name="Arial" fo:font-size="10pt" style:font-size-asian="10pt"/>
    </style:style>
    <style:style style:name="T8285" style:parent-style-name="Absatz-Standardschriftart" style:family="text">
      <style:text-properties style:font-name="Arial" fo:letter-spacing="0.0104in" fo:font-size="10pt" style:font-size-asian="10pt"/>
    </style:style>
    <style:style style:name="T8286" style:parent-style-name="Absatz-Standardschriftart" style:family="text">
      <style:text-properties style:font-name="Arial" fo:letter-spacing="-0.0006in" fo:font-size="10pt" style:font-size-asian="10pt"/>
    </style:style>
    <style:style style:name="T8287" style:parent-style-name="Absatz-Standardschriftart" style:family="text">
      <style:text-properties style:font-name="Arial" fo:letter-spacing="0.0097in" fo:font-size="10pt" style:font-size-asian="10pt"/>
    </style:style>
    <style:style style:name="T8288" style:parent-style-name="Absatz-Standardschriftart" style:family="text">
      <style:text-properties style:font-name="Arial" fo:letter-spacing="-0.0006in" fo:font-size="10pt" style:font-size-asian="10pt"/>
    </style:style>
    <style:style style:name="T8289" style:parent-style-name="Absatz-Standardschriftart" style:family="text">
      <style:text-properties style:font-name="Arial" fo:letter-spacing="0.009in" fo:font-size="10pt" style:font-size-asian="10pt"/>
    </style:style>
    <style:style style:name="T8290" style:parent-style-name="Absatz-Standardschriftart" style:family="text">
      <style:text-properties style:font-name="Arial" fo:font-size="10pt" style:font-size-asian="10pt"/>
    </style:style>
    <style:style style:name="T8291" style:parent-style-name="Absatz-Standardschriftart" style:family="text">
      <style:text-properties style:font-name="Arial" fo:letter-spacing="0.0083in" fo:font-size="10pt" style:font-size-asian="10pt"/>
    </style:style>
    <style:style style:name="T8292" style:parent-style-name="Absatz-Standardschriftart" style:family="text">
      <style:text-properties style:font-name="Arial" fo:letter-spacing="-0.0006in" fo:font-size="10pt" style:font-size-asian="10pt"/>
    </style:style>
    <style:style style:name="T8293" style:parent-style-name="Absatz-Standardschriftart" style:family="text">
      <style:text-properties style:font-name="Arial" fo:letter-spacing="0.009in" fo:font-size="10pt" style:font-size-asian="10pt"/>
    </style:style>
    <style:style style:name="T8294" style:parent-style-name="Absatz-Standardschriftart" style:family="text">
      <style:text-properties style:font-name="Arial" fo:font-size="10pt" style:font-size-asian="10pt"/>
    </style:style>
    <style:style style:name="T8295" style:parent-style-name="Absatz-Standardschriftart" style:family="text">
      <style:text-properties style:font-name="Arial" fo:letter-spacing="0.0083in" fo:font-size="10pt" style:font-size-asian="10pt"/>
    </style:style>
    <style:style style:name="T8296" style:parent-style-name="Absatz-Standardschriftart" style:family="text">
      <style:text-properties style:font-name="Arial" fo:font-size="10pt" style:font-size-asian="10pt"/>
    </style:style>
    <style:style style:name="T8297" style:parent-style-name="Absatz-Standardschriftart" style:family="text">
      <style:text-properties style:font-name="Arial" fo:letter-spacing="0.0097in" fo:font-size="10pt" style:font-size-asian="10pt"/>
    </style:style>
    <style:style style:name="T8298" style:parent-style-name="Absatz-Standardschriftart" style:family="text">
      <style:text-properties style:font-name="Arial" fo:letter-spacing="-0.0006in" fo:font-size="10pt" style:font-size-asian="10pt"/>
    </style:style>
    <style:style style:name="T8299" style:parent-style-name="Absatz-Standardschriftart" style:family="text">
      <style:text-properties style:font-name="Arial" fo:letter-spacing="0.0097in" fo:font-size="10pt" style:font-size-asian="10pt"/>
    </style:style>
    <style:style style:name="T8300" style:parent-style-name="Absatz-Standardschriftart" style:family="text">
      <style:text-properties style:font-name="Arial" fo:letter-spacing="0.0006in" fo:font-size="10pt" style:font-size-asian="10pt"/>
    </style:style>
    <style:style style:name="T8301" style:parent-style-name="Absatz-Standardschriftart" style:family="text">
      <style:text-properties style:font-name="Arial" fo:letter-spacing="0.0381in" style:text-scale="99%" fo:font-size="10pt" style:font-size-asian="10pt"/>
    </style:style>
    <style:style style:name="T8302" style:parent-style-name="Absatz-Standardschriftart" style:family="text">
      <style:text-properties style:font-name="Arial" fo:letter-spacing="-0.0006in" fo:font-size="10pt" style:font-size-asian="10pt"/>
    </style:style>
    <style:style style:name="T8303" style:parent-style-name="Absatz-Standardschriftart" style:family="text">
      <style:text-properties style:font-name="Arial" fo:font-size="10pt" style:font-size-asian="10pt"/>
    </style:style>
    <style:style style:name="T8304" style:parent-style-name="Absatz-Standardschriftart" style:family="text">
      <style:text-properties style:font-name="Arial" fo:letter-spacing="-0.0006in" fo:font-size="10pt" style:font-size-asian="10pt"/>
    </style:style>
    <style:style style:name="T8305" style:parent-style-name="Absatz-Standardschriftart" style:family="text">
      <style:text-properties style:font-name="Arial" fo:font-size="10pt" style:font-size-asian="10pt"/>
    </style:style>
    <style:style style:name="T8306" style:parent-style-name="Absatz-Standardschriftart" style:family="text">
      <style:text-properties style:font-name="Arial" fo:letter-spacing="0.002in" fo:font-size="10pt" style:font-size-asian="10pt"/>
    </style:style>
    <style:style style:name="T8307" style:parent-style-name="Absatz-Standardschriftart" style:family="text">
      <style:text-properties style:font-name="Arial" fo:letter-spacing="-0.0006in" fo:font-size="10pt" style:font-size-asian="10pt"/>
    </style:style>
    <style:style style:name="T8308" style:parent-style-name="Absatz-Standardschriftart" style:family="text">
      <style:text-properties style:font-name="Arial" fo:letter-spacing="0.002in" fo:font-size="10pt" style:font-size-asian="10pt"/>
    </style:style>
    <style:style style:name="T8309" style:parent-style-name="Absatz-Standardschriftart" style:family="text">
      <style:text-properties style:font-name="Arial" fo:letter-spacing="-0.0006in" fo:font-size="10pt" style:font-size-asian="10pt"/>
    </style:style>
    <style:style style:name="T8310" style:parent-style-name="Absatz-Standardschriftart" style:family="text">
      <style:text-properties style:font-name="Arial" fo:letter-spacing="0.002in" fo:font-size="10pt" style:font-size-asian="10pt"/>
    </style:style>
    <style:style style:name="T8311" style:parent-style-name="Absatz-Standardschriftart" style:family="text">
      <style:text-properties style:font-name="Arial" fo:font-size="10pt" style:font-size-asian="10pt"/>
    </style:style>
    <style:style style:name="T8312" style:parent-style-name="Absatz-Standardschriftart" style:family="text">
      <style:text-properties style:font-name="Arial" fo:letter-spacing="-0.0006in" fo:font-size="10pt" style:font-size-asian="10pt"/>
    </style:style>
    <style:style style:name="T8313" style:parent-style-name="Absatz-Standardschriftart" style:family="text">
      <style:text-properties style:font-name="Arial" fo:font-size="10pt" style:font-size-asian="10pt"/>
    </style:style>
    <style:style style:name="T8314" style:parent-style-name="Absatz-Standardschriftart" style:family="text">
      <style:text-properties style:font-name="Arial" fo:letter-spacing="-0.0006in" fo:font-size="10pt" style:font-size-asian="10pt"/>
    </style:style>
    <style:style style:name="T8315" style:parent-style-name="Absatz-Standardschriftart" style:family="text">
      <style:text-properties style:font-name="Arial" fo:font-size="10pt" style:font-size-asian="10pt"/>
    </style:style>
    <style:style style:name="T8316" style:parent-style-name="Absatz-Standardschriftart" style:family="text">
      <style:text-properties style:font-name="Arial" fo:letter-spacing="-0.0006in" fo:font-size="10pt" style:font-size-asian="10pt"/>
    </style:style>
    <style:style style:name="T8317" style:parent-style-name="Absatz-Standardschriftart" style:family="text">
      <style:text-properties style:font-name="Arial" fo:font-size="10pt" style:font-size-asian="10pt"/>
    </style:style>
    <style:style style:name="T8318" style:parent-style-name="Absatz-Standardschriftart" style:family="text">
      <style:text-properties style:font-name="Arial" fo:letter-spacing="-0.0006in" fo:font-size="10pt" style:font-size-asian="10pt"/>
    </style:style>
    <style:style style:name="T8319" style:parent-style-name="Absatz-Standardschriftart" style:family="text">
      <style:text-properties style:font-name="Arial" fo:letter-spacing="0.0006in" fo:font-size="10pt" style:font-size-asian="10pt"/>
    </style:style>
    <style:style style:name="T8320" style:parent-style-name="Absatz-Standardschriftart" style:family="text">
      <style:text-properties style:font-name="Arial" fo:letter-spacing="-0.0006in" fo:font-size="10pt" style:font-size-asian="10pt"/>
    </style:style>
    <style:style style:name="T8321" style:parent-style-name="Absatz-Standardschriftart" style:family="text">
      <style:text-properties style:font-name="Arial" fo:letter-spacing="0.0006in" fo:font-size="10pt" style:font-size-asian="10pt"/>
    </style:style>
    <style:style style:name="T8322" style:parent-style-name="Absatz-Standardschriftart" style:family="text">
      <style:text-properties style:font-name="Arial" fo:font-size="10pt" style:font-size-asian="10pt"/>
    </style:style>
    <style:style style:name="T8323" style:parent-style-name="Absatz-Standardschriftart" style:family="text">
      <style:text-properties style:font-name="Arial" fo:letter-spacing="-0.0006in" fo:font-size="10pt" style:font-size-asian="10pt"/>
    </style:style>
    <style:style style:name="T8324" style:parent-style-name="Absatz-Standardschriftart" style:family="text">
      <style:text-properties style:font-name="Arial" fo:letter-spacing="0.0006in" fo:font-size="10pt" style:font-size-asian="10pt"/>
    </style:style>
    <style:style style:name="T83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26" style:parent-style-name="Absatz-Standardschriftart" style:family="text">
      <style:text-properties style:font-name="Arial" fo:font-weight="bold" style:font-weight-asian="bold" fo:letter-spacing="0.0645in" style:text-scale="99%" fo:font-size="10pt" style:font-size-asian="10pt"/>
    </style:style>
    <style:style style:name="T83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28" style:parent-style-name="Absatz-Standardschriftart" style:family="text">
      <style:text-properties style:font-name="Arial" fo:font-weight="bold" style:font-weight-asian="bold" fo:letter-spacing="0.018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2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30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3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32" style:parent-style-name="Absatz-Standardschriftart" style:family="text">
      <style:text-properties style:font-name="Arial" fo:font-weight="bold" style:font-weight-asian="bold" fo:letter-spacing="0.01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33" style:parent-style-name="Absatz-Standardschriftart" style:family="text">
      <style:text-properties style:font-name="Arial" fo:font-size="10pt" style:font-size-asian="10pt"/>
    </style:style>
    <style:style style:name="T8334" style:parent-style-name="Absatz-Standardschriftart" style:family="text">
      <style:text-properties style:font-name="Arial" fo:letter-spacing="0.0194in" fo:font-size="10pt" style:font-size-asian="10pt"/>
    </style:style>
    <style:style style:name="T8335" style:parent-style-name="Absatz-Standardschriftart" style:family="text">
      <style:text-properties style:font-name="Arial" fo:letter-spacing="-0.0006in" fo:font-size="10pt" style:font-size-asian="10pt"/>
    </style:style>
    <style:style style:name="T8336" style:parent-style-name="Absatz-Standardschriftart" style:family="text">
      <style:text-properties style:font-name="Arial" fo:letter-spacing="0.0187in" fo:font-size="10pt" style:font-size-asian="10pt"/>
    </style:style>
    <style:style style:name="T8337" style:parent-style-name="Absatz-Standardschriftart" style:family="text">
      <style:text-properties style:font-name="Arial" fo:font-size="10pt" style:font-size-asian="10pt"/>
    </style:style>
    <style:style style:name="T8338" style:parent-style-name="Absatz-Standardschriftart" style:family="text">
      <style:text-properties style:font-name="Arial" fo:letter-spacing="0.0187in" fo:font-size="10pt" style:font-size-asian="10pt"/>
    </style:style>
    <style:style style:name="T8339" style:parent-style-name="Absatz-Standardschriftart" style:family="text">
      <style:text-properties style:font-name="Arial" fo:letter-spacing="-0.0006in" fo:font-size="10pt" style:font-size-asian="10pt"/>
    </style:style>
    <style:style style:name="T8340" style:parent-style-name="Absatz-Standardschriftart" style:family="text">
      <style:text-properties style:font-name="Arial" fo:letter-spacing="0.018in" fo:font-size="10pt" style:font-size-asian="10pt"/>
    </style:style>
    <style:style style:name="T8341" style:parent-style-name="Absatz-Standardschriftart" style:family="text">
      <style:text-properties style:font-name="Arial" fo:letter-spacing="-0.0006in" fo:font-size="10pt" style:font-size-asian="10pt"/>
    </style:style>
    <style:style style:name="T8342" style:parent-style-name="Absatz-Standardschriftart" style:family="text">
      <style:text-properties style:font-name="Arial" fo:letter-spacing="0.0222in" fo:font-size="10pt" style:font-size-asian="10pt"/>
    </style:style>
    <style:style style:name="T8343" style:parent-style-name="Absatz-Standardschriftart" style:family="text">
      <style:text-properties style:font-name="Arial" fo:letter-spacing="-0.0006in" fo:font-size="10pt" style:font-size-asian="10pt"/>
    </style:style>
    <style:style style:name="T8344" style:parent-style-name="Absatz-Standardschriftart" style:family="text">
      <style:text-properties style:font-name="Arial" fo:letter-spacing="0.0187in" fo:font-size="10pt" style:font-size-asian="10pt"/>
    </style:style>
    <style:style style:name="T8345" style:parent-style-name="Absatz-Standardschriftart" style:family="text">
      <style:text-properties style:font-name="Arial" fo:letter-spacing="-0.0006in" fo:font-size="10pt" style:font-size-asian="10pt"/>
    </style:style>
    <style:style style:name="T8346" style:parent-style-name="Absatz-Standardschriftart" style:family="text">
      <style:text-properties style:font-name="Arial" fo:letter-spacing="0.0201in" fo:font-size="10pt" style:font-size-asian="10pt"/>
    </style:style>
    <style:style style:name="T8347" style:parent-style-name="Absatz-Standardschriftart" style:family="text">
      <style:text-properties style:font-name="Arial" fo:letter-spacing="-0.0006in" fo:font-size="10pt" style:font-size-asian="10pt"/>
    </style:style>
    <style:style style:name="T8348" style:parent-style-name="Absatz-Standardschriftart" style:family="text">
      <style:text-properties style:font-name="Arial" fo:letter-spacing="0.018in" fo:font-size="10pt" style:font-size-asian="10pt"/>
    </style:style>
    <style:style style:name="T8349" style:parent-style-name="Absatz-Standardschriftart" style:family="text">
      <style:text-properties style:font-name="Arial" fo:letter-spacing="0.0006in" fo:font-size="10pt" style:font-size-asian="10pt"/>
    </style:style>
    <style:style style:name="T8350" style:parent-style-name="Absatz-Standardschriftart" style:family="text">
      <style:text-properties style:font-name="Arial" fo:letter-spacing="0.0187in" fo:font-size="10pt" style:font-size-asian="10pt"/>
    </style:style>
    <style:style style:name="T8351" style:parent-style-name="Absatz-Standardschriftart" style:family="text">
      <style:text-properties style:font-name="Arial" fo:font-size="10pt" style:font-size-asian="10pt"/>
    </style:style>
    <style:style style:name="T8352" style:parent-style-name="Absatz-Standardschriftart" style:family="text">
      <style:text-properties style:font-name="Arial" fo:letter-spacing="0.0423in" style:text-scale="99%" fo:font-size="10pt" style:font-size-asian="10pt"/>
    </style:style>
    <style:style style:name="T8353" style:parent-style-name="Absatz-Standardschriftart" style:family="text">
      <style:text-properties style:font-name="Arial" fo:letter-spacing="-0.0006in" fo:font-size="10pt" style:font-size-asian="10pt"/>
    </style:style>
    <style:style style:name="T8354" style:parent-style-name="Absatz-Standardschriftart" style:family="text">
      <style:text-properties style:font-name="Arial" fo:letter-spacing="0.0055in" fo:font-size="10pt" style:font-size-asian="10pt"/>
    </style:style>
    <style:style style:name="T8355" style:parent-style-name="Absatz-Standardschriftart" style:family="text">
      <style:text-properties style:font-name="Arial" fo:font-size="10pt" style:font-size-asian="10pt"/>
    </style:style>
    <style:style style:name="T8356" style:parent-style-name="Absatz-Standardschriftart" style:family="text">
      <style:text-properties style:font-name="Arial" fo:letter-spacing="0.0083in" fo:font-size="10pt" style:font-size-asian="10pt"/>
    </style:style>
    <style:style style:name="T8357" style:parent-style-name="Absatz-Standardschriftart" style:family="text">
      <style:text-properties style:font-name="Arial" fo:letter-spacing="-0.0006in" fo:font-size="10pt" style:font-size-asian="10pt"/>
    </style:style>
    <style:style style:name="T8358" style:parent-style-name="Absatz-Standardschriftart" style:family="text">
      <style:text-properties style:font-name="Arial" fo:letter-spacing="0.0062in" fo:font-size="10pt" style:font-size-asian="10pt"/>
    </style:style>
    <style:style style:name="T8359" style:parent-style-name="Absatz-Standardschriftart" style:family="text">
      <style:text-properties style:font-name="Arial" fo:letter-spacing="-0.0006in" fo:font-size="10pt" style:font-size-asian="10pt"/>
    </style:style>
    <style:style style:name="T8360" style:parent-style-name="Absatz-Standardschriftart" style:family="text">
      <style:text-properties style:font-name="Arial" fo:letter-spacing="0.0055in" fo:font-size="10pt" style:font-size-asian="10pt"/>
    </style:style>
    <style:style style:name="T8361" style:parent-style-name="Absatz-Standardschriftart" style:family="text">
      <style:text-properties style:font-name="Arial" fo:font-size="10pt" style:font-size-asian="10pt"/>
    </style:style>
    <style:style style:name="T8362" style:parent-style-name="Absatz-Standardschriftart" style:family="text">
      <style:text-properties style:font-name="Arial" fo:letter-spacing="0.0069in" fo:font-size="10pt" style:font-size-asian="10pt"/>
    </style:style>
    <style:style style:name="T8363" style:parent-style-name="Absatz-Standardschriftart" style:family="text">
      <style:text-properties style:font-name="Arial" fo:font-size="10pt" style:font-size-asian="10pt"/>
    </style:style>
    <style:style style:name="T8364" style:parent-style-name="Absatz-Standardschriftart" style:family="text">
      <style:text-properties style:font-name="Arial" fo:letter-spacing="0.0062in" fo:font-size="10pt" style:font-size-asian="10pt"/>
    </style:style>
    <style:style style:name="T8365" style:parent-style-name="Absatz-Standardschriftart" style:family="text">
      <style:text-properties style:font-name="Arial" fo:letter-spacing="-0.0006in" fo:font-size="10pt" style:font-size-asian="10pt"/>
    </style:style>
    <style:style style:name="T8366" style:parent-style-name="Absatz-Standardschriftart" style:family="text">
      <style:text-properties style:font-name="Arial" fo:letter-spacing="0.0055in" fo:font-size="10pt" style:font-size-asian="10pt"/>
    </style:style>
    <style:style style:name="T8367" style:parent-style-name="Absatz-Standardschriftart" style:family="text">
      <style:text-properties style:font-name="Arial" fo:letter-spacing="-0.0006in" fo:font-size="10pt" style:font-size-asian="10pt"/>
    </style:style>
    <style:style style:name="T8368" style:parent-style-name="Absatz-Standardschriftart" style:family="text">
      <style:text-properties style:font-name="Arial" fo:letter-spacing="0.0062in" fo:font-size="10pt" style:font-size-asian="10pt"/>
    </style:style>
    <style:style style:name="T8369" style:parent-style-name="Absatz-Standardschriftart" style:family="text">
      <style:text-properties style:font-name="Arial" fo:font-size="10pt" style:font-size-asian="10pt"/>
    </style:style>
    <style:style style:name="T8370" style:parent-style-name="Absatz-Standardschriftart" style:family="text">
      <style:text-properties style:font-name="Arial" fo:letter-spacing="0.0131in" fo:font-size="10pt" style:font-size-asian="10pt"/>
    </style:style>
    <style:style style:name="T837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2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4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6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8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7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0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4" style:parent-style-name="Absatz-Standardschriftart" style:family="text">
      <style:text-properties style:font-name="Arial" fo:font-weight="bold" style:font-weight-asian="bold" fo:letter-spacing="0.052in" style:text-scale="99%" fo:font-size="10pt" style:font-size-asian="10pt"/>
    </style:style>
    <style:style style:name="T838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6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8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89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0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4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8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3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0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2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4" style:parent-style-name="Absatz-Standardschriftart" style:family="text">
      <style:text-properties style:font-name="Arial" fo:font-weight="bold" style:font-weight-asian="bold" fo:letter-spacing="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6" style:parent-style-name="Absatz-Standardschriftart" style:family="text">
      <style:text-properties style:font-name="Arial" fo:font-weight="bold" style:font-weight-asian="bold" fo:letter-spacing="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8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0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2" style:parent-style-name="Absatz-Standardschriftart" style:family="text">
      <style:text-properties style:font-name="Arial" fo:font-weight="bold" style:font-weight-asian="bold" fo:letter-spacing="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4" style:parent-style-name="Absatz-Standardschriftart" style:family="text">
      <style:text-properties style:font-name="Arial" fo:font-weight="bold" style:font-weight-asian="bold" fo:letter-spacing="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6" style:parent-style-name="Absatz-Standardschriftart" style:family="text">
      <style:text-properties style:font-name="Arial" fo:font-weight="bold" style:font-weight-asian="bold" fo:letter-spacing="0.0618in" style:text-scale="99%" fo:font-size="10pt" style:font-size-asian="10pt"/>
    </style:style>
    <style:style style:name="T841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8" style:parent-style-name="Absatz-Standardschriftart" style:family="text">
      <style:text-properties style:font-name="Arial" fo:font-weight="bold" style:font-weight-asian="bold" fo:letter-spacing="-0.0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1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0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2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4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6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8" style:parent-style-name="Absatz-Standardschriftart" style:family="text">
      <style:text-properties style:font-name="Arial" fo:font-weight="bold" style:font-weight-asian="bold" fo:letter-spacing="-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84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843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8431" style:parent-style-name="Standard" style:list-style-name="LFO17" style:family="paragraph">
      <style:paragraph-properties fo:margin-top="0.0513in" fo:margin-right="0.1604in" fo:text-indent="0in">
        <style:tab-stops>
          <style:tab-stop style:type="left" style:position="-0.0097in"/>
        </style:tab-stops>
      </style:paragraph-properties>
    </style:style>
    <style:style style:name="T8432" style:parent-style-name="Absatz-Standardschriftart" style:family="text">
      <style:text-properties style:font-name="Arial" fo:font-size="10pt" style:font-size-asian="10pt"/>
    </style:style>
    <style:style style:name="T8433" style:parent-style-name="Absatz-Standardschriftart" style:family="text">
      <style:text-properties style:font-name="Arial" fo:letter-spacing="-0.0006in" fo:font-size="10pt" style:font-size-asian="10pt"/>
    </style:style>
    <style:style style:name="T8434" style:parent-style-name="Absatz-Standardschriftart" style:family="text">
      <style:text-properties style:font-name="Arial" fo:letter-spacing="0.0006in" fo:font-size="10pt" style:font-size-asian="10pt"/>
    </style:style>
    <style:style style:name="T8435" style:parent-style-name="Absatz-Standardschriftart" style:family="text">
      <style:text-properties style:font-name="Arial" fo:font-size="10pt" style:font-size-asian="10pt"/>
    </style:style>
    <style:style style:name="T8436" style:parent-style-name="Absatz-Standardschriftart" style:family="text">
      <style:text-properties style:font-name="Arial" fo:letter-spacing="-0.0013in" fo:font-size="10pt" style:font-size-asian="10pt"/>
    </style:style>
    <style:style style:name="T8437" style:parent-style-name="Absatz-Standardschriftart" style:family="text">
      <style:text-properties style:font-name="Arial" fo:font-size="10pt" style:font-size-asian="10pt"/>
    </style:style>
    <style:style style:name="T8438" style:parent-style-name="Absatz-Standardschriftart" style:family="text">
      <style:text-properties style:font-name="Arial" fo:letter-spacing="0.0006in" fo:font-size="10pt" style:font-size-asian="10pt"/>
    </style:style>
    <style:style style:name="T8439" style:parent-style-name="Absatz-Standardschriftart" style:family="text">
      <style:text-properties style:font-name="Arial" fo:letter-spacing="-0.0006in" fo:font-size="10pt" style:font-size-asian="10pt"/>
    </style:style>
    <style:style style:name="T8440" style:parent-style-name="Absatz-Standardschriftart" style:family="text">
      <style:text-properties style:font-name="Arial" fo:font-size="10pt" style:font-size-asian="10pt"/>
    </style:style>
    <style:style style:name="T8441" style:parent-style-name="Absatz-Standardschriftart" style:family="text">
      <style:text-properties style:font-name="Arial" fo:letter-spacing="0.0006in" fo:font-size="10pt" style:font-size-asian="10pt"/>
    </style:style>
    <style:style style:name="T8442" style:parent-style-name="Absatz-Standardschriftart" style:family="text">
      <style:text-properties style:font-name="Arial" fo:letter-spacing="-0.0006in" fo:font-size="10pt" style:font-size-asian="10pt"/>
    </style:style>
    <style:style style:name="T8443" style:parent-style-name="Absatz-Standardschriftart" style:family="text">
      <style:text-properties style:font-name="Arial" fo:font-size="10pt" style:font-size-asian="10pt"/>
    </style:style>
    <style:style style:name="T8444" style:parent-style-name="Absatz-Standardschriftart" style:family="text">
      <style:text-properties style:font-name="Arial" fo:letter-spacing="0.0013in" fo:font-size="10pt" style:font-size-asian="10pt"/>
    </style:style>
    <style:style style:name="T8445" style:parent-style-name="Absatz-Standardschriftart" style:family="text">
      <style:text-properties style:font-name="Arial" fo:letter-spacing="-0.0006in" fo:font-size="10pt" style:font-size-asian="10pt"/>
    </style:style>
    <style:style style:name="T8446" style:parent-style-name="Absatz-Standardschriftart" style:family="text">
      <style:text-properties style:font-name="Arial" fo:font-size="10pt" style:font-size-asian="10pt"/>
    </style:style>
    <style:style style:name="T8447" style:parent-style-name="Absatz-Standardschriftart" style:family="text">
      <style:text-properties style:font-name="Arial" fo:letter-spacing="-0.0006in" fo:font-size="10pt" style:font-size-asian="10pt"/>
    </style:style>
    <style:style style:name="T8448" style:parent-style-name="Absatz-Standardschriftart" style:family="text">
      <style:text-properties style:font-name="Arial" fo:letter-spacing="0.0006in" fo:font-size="10pt" style:font-size-asian="10pt"/>
    </style:style>
    <style:style style:name="T8449" style:parent-style-name="Absatz-Standardschriftart" style:family="text">
      <style:text-properties style:font-name="Arial" fo:letter-spacing="-0.0006in" fo:font-size="10pt" style:font-size-asian="10pt"/>
    </style:style>
    <style:style style:name="T8450" style:parent-style-name="Absatz-Standardschriftart" style:family="text">
      <style:text-properties style:font-name="Arial" fo:letter-spacing="0.0006in" fo:font-size="10pt" style:font-size-asian="10pt"/>
    </style:style>
    <style:style style:name="T8451" style:parent-style-name="Absatz-Standardschriftart" style:family="text">
      <style:text-properties style:font-name="Arial" fo:letter-spacing="-0.0006in" fo:font-size="10pt" style:font-size-asian="10pt"/>
    </style:style>
    <style:style style:name="T8452" style:parent-style-name="Absatz-Standardschriftart" style:family="text">
      <style:text-properties style:font-name="Arial" fo:letter-spacing="0.002in" fo:font-size="10pt" style:font-size-asian="10pt"/>
    </style:style>
    <style:style style:name="T8453" style:parent-style-name="Absatz-Standardschriftart" style:family="text">
      <style:text-properties style:font-name="Arial" fo:letter-spacing="-0.0006in" fo:font-size="10pt" style:font-size-asian="10pt"/>
    </style:style>
    <style:style style:name="T8454" style:parent-style-name="Absatz-Standardschriftart" style:family="text">
      <style:text-properties style:font-name="Arial" fo:letter-spacing="0.0562in" style:text-scale="99%" fo:font-size="10pt" style:font-size-asian="10pt"/>
    </style:style>
    <style:style style:name="T8455" style:parent-style-name="Absatz-Standardschriftart" style:family="text">
      <style:text-properties style:font-name="Arial" fo:letter-spacing="-0.0006in" fo:font-size="10pt" style:font-size-asian="10pt"/>
    </style:style>
    <style:style style:name="T8456" style:parent-style-name="Absatz-Standardschriftart" style:family="text">
      <style:text-properties style:font-name="Arial" fo:letter-spacing="-0.0097in" fo:font-size="10pt" style:font-size-asian="10pt"/>
    </style:style>
    <style:style style:name="T8457" style:parent-style-name="Absatz-Standardschriftart" style:family="text">
      <style:text-properties style:font-name="Arial" fo:letter-spacing="0.0006in" fo:font-size="10pt" style:font-size-asian="10pt"/>
    </style:style>
    <style:style style:name="T8458" style:parent-style-name="Absatz-Standardschriftart" style:family="text">
      <style:text-properties style:font-name="Arial" fo:letter-spacing="-0.0097in" fo:font-size="10pt" style:font-size-asian="10pt"/>
    </style:style>
    <style:style style:name="T8459" style:parent-style-name="Absatz-Standardschriftart" style:family="text">
      <style:text-properties style:font-name="Arial" fo:letter-spacing="-0.0006in" fo:font-size="10pt" style:font-size-asian="10pt"/>
    </style:style>
    <style:style style:name="T8460" style:parent-style-name="Absatz-Standardschriftart" style:family="text">
      <style:text-properties style:font-name="Arial" fo:letter-spacing="-0.0083in" fo:font-size="10pt" style:font-size-asian="10pt"/>
    </style:style>
    <style:style style:name="T8461" style:parent-style-name="Absatz-Standardschriftart" style:family="text">
      <style:text-properties style:font-name="Arial" fo:letter-spacing="-0.0006in" fo:font-size="10pt" style:font-size-asian="10pt"/>
    </style:style>
    <style:style style:name="T8462" style:parent-style-name="Absatz-Standardschriftart" style:family="text">
      <style:text-properties style:font-name="Arial" fo:letter-spacing="-0.0083in" fo:font-size="10pt" style:font-size-asian="10pt"/>
    </style:style>
    <style:style style:name="T846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846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P846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tyle="italic" style:font-style-asian="italic" fo:font-size="6.5pt" style:font-size-asian="6.5pt" style:font-size-complex="6.5pt"/>
    </style:style>
    <style:style style:name="S66" style:family="section">
      <style:section-properties fo:margin-left="0in" fo:margin-right="0in" style:writing-mode="lr-tb">
        <style:columns fo:column-count="3">
          <style:column style:rel-width="2678*" fo:start-indent="0in" fo:end-indent="0.0138in"/>
          <style:column style:rel-width="4366*" fo:start-indent="0.0138in" fo:end-indent="0.0138in"/>
          <style:column style:rel-width="2196*" fo:start-indent="0.0138in" fo:end-indent="0in"/>
        </style:columns>
      </style:section-properties>
    </style:style>
    <style:style style:name="P8466" style:parent-style-name="Textkörper" style:list-style-name="LFO17" style:family="paragraph">
      <style:paragraph-properties fo:margin-top="0.0513in" fo:text-indent="0in">
        <style:tab-stops>
          <style:tab-stop style:type="left" style:position="0.1805in"/>
        </style:tab-stops>
      </style:paragraph-properties>
    </style:style>
    <style:style style:name="T8467" style:parent-style-name="Absatz-Standardschriftart" style:family="text">
      <style:text-properties fo:letter-spacing="0.0361in"/>
    </style:style>
    <style:style style:name="T8468" style:parent-style-name="Absatz-Standardschriftart" style:family="text">
      <style:text-properties fo:letter-spacing="0.0354in"/>
    </style:style>
    <style:style style:name="T8469" style:parent-style-name="Absatz-Standardschriftart" style:family="text">
      <style:text-properties fo:letter-spacing="-0.0006in"/>
    </style:style>
    <style:style style:name="T8470" style:parent-style-name="Absatz-Standardschriftart" style:family="text">
      <style:text-properties fo:letter-spacing="0.0354in"/>
    </style:style>
    <style:style style:name="T8471" style:parent-style-name="Absatz-Standardschriftart" style:family="text">
      <style:text-properties fo:letter-spacing="0.0201in" style:text-scale="99%"/>
    </style:style>
    <style:style style:name="T8472" style:parent-style-name="Absatz-Standardschriftart" style:family="text">
      <style:text-properties fo:letter-spacing="-0.0006in"/>
    </style:style>
    <style:style style:name="P8473" style:parent-style-name="Textkörper" style:family="paragraph">
      <style:paragraph-properties fo:break-before="column" fo:margin-top="0.0513in" fo:margin-left="0.0513in">
        <style:tab-stops/>
      </style:paragraph-properties>
    </style:style>
    <style:style style:name="T8474" style:parent-style-name="Absatz-Standardschriftart" style:family="text">
      <style:text-properties fo:letter-spacing="-0.0006in"/>
    </style:style>
    <style:style style:name="T8475" style:parent-style-name="Absatz-Standardschriftart" style:family="text">
      <style:text-properties fo:letter-spacing="0.0354in"/>
    </style:style>
    <style:style style:name="T8476" style:parent-style-name="Absatz-Standardschriftart" style:family="text">
      <style:text-properties fo:letter-spacing="0.0361in"/>
    </style:style>
    <style:style style:name="T8477" style:parent-style-name="Absatz-Standardschriftart" style:family="text">
      <style:text-properties fo:letter-spacing="-0.0006in"/>
    </style:style>
    <style:style style:name="T8478" style:parent-style-name="Absatz-Standardschriftart" style:family="text">
      <style:text-properties fo:letter-spacing="0.0354in"/>
    </style:style>
    <style:style style:name="T8479" style:parent-style-name="Absatz-Standardschriftart" style:family="text">
      <style:text-properties fo:letter-spacing="0.0375in"/>
    </style:style>
    <style:style style:name="T8480" style:parent-style-name="Absatz-Standardschriftart" style:family="text">
      <style:text-properties fo:letter-spacing="-0.0006in"/>
    </style:style>
    <style:style style:name="T8481" style:parent-style-name="Absatz-Standardschriftart" style:family="text">
      <style:text-properties fo:letter-spacing="0.0361in"/>
    </style:style>
    <style:style style:name="T8482" style:parent-style-name="Absatz-Standardschriftart" style:family="text">
      <style:text-properties fo:letter-spacing="0.0354in"/>
    </style:style>
    <style:style style:name="T8483" style:parent-style-name="Absatz-Standardschriftart" style:family="text">
      <style:text-properties fo:letter-spacing="0.0361in"/>
    </style:style>
    <style:style style:name="T8484" style:parent-style-name="Absatz-Standardschriftart" style:family="text">
      <style:text-properties fo:letter-spacing="-0.0006in"/>
    </style:style>
    <style:style style:name="P8485" style:parent-style-name="Textkörper" style:family="paragraph">
      <style:paragraph-properties fo:break-before="column" fo:margin-top="0.0513in" fo:margin-left="0.05in">
        <style:tab-stops/>
      </style:paragraph-properties>
    </style:style>
    <style:style style:name="T8486" style:parent-style-name="Absatz-Standardschriftart" style:family="text">
      <style:text-properties fo:letter-spacing="0.0368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354in"/>
    </style:style>
    <style:style style:name="T8489" style:parent-style-name="Absatz-Standardschriftart" style:family="text">
      <style:text-properties fo:letter-spacing="0.0361in"/>
    </style:style>
    <style:style style:name="T8490" style:parent-style-name="Absatz-Standardschriftart" style:family="text">
      <style:text-properties fo:letter-spacing="-0.0006in"/>
    </style:style>
    <style:style style:name="S67" style:family="section">
      <style:section-properties fo:margin-left="0in" fo:margin-right="0in" style:writing-mode="lr-tb"/>
    </style:style>
    <style:style style:name="P8491" style:parent-style-name="Standard" style:family="paragraph">
      <style:paragraph-properties fo:margin-top="0.0048in"/>
    </style:style>
    <style:style style:name="P8492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8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494" style:parent-style-name="Textkörper" style:list-style-name="LFO17" style:family="paragraph">
      <style:paragraph-properties fo:text-align="justify" fo:margin-top="0.0513in" fo:margin-right="0.1583in" fo:text-indent="0in">
        <style:tab-stops>
          <style:tab-stop style:type="left" style:position="0.1541in"/>
        </style:tab-stops>
      </style:paragraph-properties>
    </style:style>
    <style:style style:name="T8495" style:parent-style-name="Absatz-Standardschriftart" style:family="text">
      <style:text-properties fo:letter-spacing="0.0145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145in"/>
    </style:style>
    <style:style style:name="T8498" style:parent-style-name="Absatz-Standardschriftart" style:family="text">
      <style:text-properties fo:letter-spacing="0.0138in"/>
    </style:style>
    <style:style style:name="T8499" style:parent-style-name="Absatz-Standardschriftart" style:family="text">
      <style:text-properties fo:letter-spacing="0.0138in"/>
    </style:style>
    <style:style style:name="T8500" style:parent-style-name="Absatz-Standardschriftart" style:family="text">
      <style:text-properties fo:letter-spacing="-0.0006in"/>
    </style:style>
    <style:style style:name="T8501" style:parent-style-name="Absatz-Standardschriftart" style:family="text">
      <style:text-properties fo:letter-spacing="0.0138in"/>
    </style:style>
    <style:style style:name="T8502" style:parent-style-name="Absatz-Standardschriftart" style:family="text">
      <style:text-properties fo:letter-spacing="-0.0006in"/>
    </style:style>
    <style:style style:name="T8503" style:parent-style-name="Absatz-Standardschriftart" style:family="text">
      <style:text-properties fo:letter-spacing="0.0138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152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152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138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138in"/>
    </style:style>
    <style:style style:name="T8512" style:parent-style-name="Absatz-Standardschriftart" style:family="text">
      <style:text-properties fo:letter-spacing="0.0138in"/>
    </style:style>
    <style:style style:name="T8513" style:parent-style-name="Absatz-Standardschriftart" style:family="text">
      <style:text-properties fo:letter-spacing="-0.0006in"/>
    </style:style>
    <style:style style:name="T8514" style:parent-style-name="Absatz-Standardschriftart" style:family="text">
      <style:text-properties fo:letter-spacing="0.0138in"/>
    </style:style>
    <style:style style:name="T8515" style:parent-style-name="Absatz-Standardschriftart" style:family="text">
      <style:text-properties fo:letter-spacing="0.0138in"/>
    </style:style>
    <style:style style:name="T8516" style:parent-style-name="Absatz-Standardschriftart" style:family="text">
      <style:text-properties fo:letter-spacing="-0.0006in"/>
    </style:style>
    <style:style style:name="T8517" style:parent-style-name="Absatz-Standardschriftart" style:family="text">
      <style:text-properties fo:letter-spacing="0.0395in" style:text-scale="99%"/>
    </style:style>
    <style:style style:name="T8518" style:parent-style-name="Absatz-Standardschriftart" style:family="text">
      <style:text-properties fo:letter-spacing="-0.0006in"/>
    </style:style>
    <style:style style:name="P8519" style:parent-style-name="Textkörper" style:list-style-name="LFO17" style:family="paragraph">
      <style:paragraph-properties fo:text-align="justify" fo:margin-right="0.1611in" fo:text-indent="0in">
        <style:tab-stops>
          <style:tab-stop style:type="left" style:position="0.1555in"/>
        </style:tab-stops>
      </style:paragraph-properties>
    </style:style>
    <style:style style:name="T8520" style:parent-style-name="Absatz-Standardschriftart" style:family="text">
      <style:text-properties fo:letter-spacing="0.0187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187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173in"/>
    </style:style>
    <style:style style:name="T8525" style:parent-style-name="Absatz-Standardschriftart" style:family="text">
      <style:text-properties fo:letter-spacing="0.0166in"/>
    </style:style>
    <style:style style:name="T8526" style:parent-style-name="Absatz-Standardschriftart" style:family="text">
      <style:text-properties fo:letter-spacing="-0.0006in"/>
    </style:style>
    <style:style style:name="T8527" style:parent-style-name="Absatz-Standardschriftart" style:family="text">
      <style:text-properties fo:letter-spacing="0.0173in"/>
    </style:style>
    <style:style style:name="T8528" style:parent-style-name="Absatz-Standardschriftart" style:family="text">
      <style:text-properties fo:letter-spacing="0.018in"/>
    </style:style>
    <style:style style:name="T8529" style:parent-style-name="Absatz-Standardschriftart" style:family="text">
      <style:text-properties fo:letter-spacing="-0.0006in"/>
    </style:style>
    <style:style style:name="T8530" style:parent-style-name="Absatz-Standardschriftart" style:family="text">
      <style:text-properties fo:letter-spacing="0.0173in"/>
    </style:style>
    <style:style style:name="T8531" style:parent-style-name="Absatz-Standardschriftart" style:family="text">
      <style:text-properties fo:letter-spacing="-0.0006in"/>
    </style:style>
    <style:style style:name="T8532" style:parent-style-name="Absatz-Standardschriftart" style:family="text">
      <style:text-properties fo:letter-spacing="0.0194in"/>
    </style:style>
    <style:style style:name="T8533" style:parent-style-name="Absatz-Standardschriftart" style:family="text">
      <style:text-properties fo:letter-spacing="-0.0006in"/>
    </style:style>
    <style:style style:name="T8534" style:parent-style-name="Absatz-Standardschriftart" style:family="text">
      <style:text-properties fo:letter-spacing="0.018in"/>
    </style:style>
    <style:style style:name="T8535" style:parent-style-name="Absatz-Standardschriftart" style:family="text">
      <style:text-properties fo:letter-spacing="0.018in"/>
    </style:style>
    <style:style style:name="T8536" style:parent-style-name="Absatz-Standardschriftart" style:family="text">
      <style:text-properties fo:letter-spacing="-0.0006in"/>
    </style:style>
    <style:style style:name="T8537" style:parent-style-name="Absatz-Standardschriftart" style:family="text">
      <style:text-properties fo:letter-spacing="0.0173in"/>
    </style:style>
    <style:style style:name="T8538" style:parent-style-name="Absatz-Standardschriftart" style:family="text">
      <style:text-properties fo:letter-spacing="0.0166in"/>
    </style:style>
    <style:style style:name="T8539" style:parent-style-name="Absatz-Standardschriftart" style:family="text">
      <style:text-properties fo:letter-spacing="0.0173in"/>
    </style:style>
    <style:style style:name="T8540" style:parent-style-name="Absatz-Standardschriftart" style:family="text">
      <style:text-properties fo:letter-spacing="0.0166in"/>
    </style:style>
    <style:style style:name="T8541" style:parent-style-name="Absatz-Standardschriftart" style:family="text">
      <style:text-properties fo:letter-spacing="0.0166in"/>
    </style:style>
    <style:style style:name="T8542" style:parent-style-name="Absatz-Standardschriftart" style:family="text">
      <style:text-properties fo:letter-spacing="-0.0006in"/>
    </style:style>
    <style:style style:name="T8543" style:parent-style-name="Absatz-Standardschriftart" style:family="text">
      <style:text-properties fo:letter-spacing="0.0284in" style:text-scale="99%"/>
    </style:style>
    <style:style style:name="T8544" style:parent-style-name="Absatz-Standardschriftart" style:family="text">
      <style:text-properties fo:letter-spacing="-0.0006in"/>
    </style:style>
    <style:style style:name="T8545" style:parent-style-name="Absatz-Standardschriftart" style:family="text">
      <style:text-properties fo:letter-spacing="-0.0048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-0.0034in"/>
    </style:style>
    <style:style style:name="T8548" style:parent-style-name="Absatz-Standardschriftart" style:family="text">
      <style:text-properties fo:letter-spacing="-0.0006in"/>
    </style:style>
    <style:style style:name="T8549" style:parent-style-name="Absatz-Standardschriftart" style:family="text">
      <style:text-properties fo:letter-spacing="-0.0055in"/>
    </style:style>
    <style:style style:name="T8550" style:parent-style-name="Absatz-Standardschriftart" style:family="text">
      <style:text-properties fo:letter-spacing="-0.0041in"/>
    </style:style>
    <style:style style:name="T8551" style:parent-style-name="Absatz-Standardschriftart" style:family="text">
      <style:text-properties fo:letter-spacing="-0.0062in"/>
    </style:style>
    <style:style style:name="T8552" style:parent-style-name="Absatz-Standardschriftart" style:family="text">
      <style:text-properties fo:letter-spacing="-0.0006in"/>
    </style:style>
    <style:style style:name="T8553" style:parent-style-name="Absatz-Standardschriftart" style:family="text">
      <style:text-properties fo:letter-spacing="-0.0048in"/>
    </style:style>
    <style:style style:name="T8554" style:parent-style-name="Absatz-Standardschriftart" style:family="text">
      <style:text-properties fo:letter-spacing="-0.0048in"/>
    </style:style>
    <style:style style:name="P8555" style:parent-style-name="Textkörper" style:list-style-name="LFO17" style:family="paragraph">
      <style:paragraph-properties fo:text-align="justify" fo:margin-right="0.1576in" fo:text-indent="0in">
        <style:tab-stops>
          <style:tab-stop style:type="left" style:position="0.1527in"/>
        </style:tab-stops>
      </style:paragraph-properties>
    </style:style>
    <style:style style:name="T8556" style:parent-style-name="Absatz-Standardschriftart" style:family="text">
      <style:text-properties fo:letter-spacing="0.0125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0.0131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131in"/>
    </style:style>
    <style:style style:name="T8561" style:parent-style-name="Absatz-Standardschriftart" style:family="text">
      <style:text-properties fo:letter-spacing="0.0125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0.0125in"/>
    </style:style>
    <style:style style:name="T8564" style:parent-style-name="Absatz-Standardschriftart" style:family="text">
      <style:text-properties fo:letter-spacing="-0.0006in"/>
    </style:style>
    <style:style style:name="T8565" style:parent-style-name="Absatz-Standardschriftart" style:family="text">
      <style:text-properties fo:letter-spacing="0.0125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0.0125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0.0131in"/>
    </style:style>
    <style:style style:name="T8570" style:parent-style-name="Absatz-Standardschriftart" style:family="text">
      <style:text-properties fo:letter-spacing="0.0125in"/>
    </style:style>
    <style:style style:name="T8571" style:parent-style-name="Absatz-Standardschriftart" style:family="text">
      <style:text-properties fo:letter-spacing="-0.0006in"/>
    </style:style>
    <style:style style:name="T8572" style:parent-style-name="Absatz-Standardschriftart" style:family="text">
      <style:text-properties fo:letter-spacing="0.0125in"/>
    </style:style>
    <style:style style:name="T8573" style:parent-style-name="Absatz-Standardschriftart" style:family="text">
      <style:text-properties fo:letter-spacing="-0.0006in"/>
    </style:style>
    <style:style style:name="T8574" style:parent-style-name="Absatz-Standardschriftart" style:family="text">
      <style:text-properties fo:letter-spacing="0.0125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125in"/>
    </style:style>
    <style:style style:name="T8577" style:parent-style-name="Absatz-Standardschriftart" style:family="text">
      <style:text-properties fo:letter-spacing="0.0659in" style:text-scale="99%"/>
    </style:style>
    <style:style style:name="T8578" style:parent-style-name="Absatz-Standardschriftart" style:family="text">
      <style:text-properties fo:letter-spacing="-0.0006in"/>
    </style:style>
    <style:style style:name="T8579" style:parent-style-name="Absatz-Standardschriftart" style:family="text">
      <style:text-properties fo:letter-spacing="0.0243in"/>
    </style:style>
    <style:style style:name="T8580" style:parent-style-name="Absatz-Standardschriftart" style:family="text">
      <style:text-properties fo:letter-spacing="-0.0006in"/>
    </style:style>
    <style:style style:name="T8581" style:parent-style-name="Absatz-Standardschriftart" style:family="text">
      <style:text-properties fo:letter-spacing="0.0263in"/>
    </style:style>
    <style:style style:name="T8582" style:parent-style-name="Absatz-Standardschriftart" style:family="text">
      <style:text-properties fo:letter-spacing="0.025in"/>
    </style:style>
    <style:style style:name="T8583" style:parent-style-name="Absatz-Standardschriftart" style:family="text">
      <style:text-properties fo:letter-spacing="0.0243in"/>
    </style:style>
    <style:style style:name="T8584" style:parent-style-name="Absatz-Standardschriftart" style:family="text">
      <style:text-properties fo:letter-spacing="0.025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243in"/>
    </style:style>
    <style:style style:name="T8587" style:parent-style-name="Absatz-Standardschriftart" style:family="text">
      <style:text-properties fo:letter-spacing="0.025in"/>
    </style:style>
    <style:style style:name="T8588" style:parent-style-name="Absatz-Standardschriftart" style:family="text">
      <style:text-properties fo:letter-spacing="0.0243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25in"/>
    </style:style>
    <style:style style:name="T8591" style:parent-style-name="Absatz-Standardschriftart" style:family="text">
      <style:text-properties fo:letter-spacing="0.025in"/>
    </style:style>
    <style:style style:name="T8592" style:parent-style-name="Absatz-Standardschriftart" style:family="text">
      <style:text-properties fo:letter-spacing="-0.0006in"/>
    </style:style>
    <style:style style:name="T8593" style:parent-style-name="Absatz-Standardschriftart" style:family="text">
      <style:text-properties fo:letter-spacing="0.0243in"/>
    </style:style>
    <style:style style:name="T8594" style:parent-style-name="Absatz-Standardschriftart" style:family="text">
      <style:text-properties fo:letter-spacing="-0.0006in"/>
    </style:style>
    <style:style style:name="T8595" style:parent-style-name="Absatz-Standardschriftart" style:family="text">
      <style:text-properties fo:letter-spacing="0.0277in"/>
    </style:style>
    <style:style style:name="T8596" style:parent-style-name="Absatz-Standardschriftart" style:family="text">
      <style:text-properties fo:letter-spacing="-0.0006in"/>
    </style:style>
    <style:style style:name="T8597" style:parent-style-name="Absatz-Standardschriftart" style:family="text">
      <style:text-properties fo:letter-spacing="0.0256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256in"/>
    </style:style>
    <style:style style:name="T8600" style:parent-style-name="Absatz-Standardschriftart" style:family="text">
      <style:text-properties fo:letter-spacing="0.025in"/>
    </style:style>
    <style:style style:name="T8601" style:parent-style-name="Absatz-Standardschriftart" style:family="text">
      <style:text-properties fo:letter-spacing="-0.0006in"/>
    </style:style>
    <style:style style:name="T8602" style:parent-style-name="Absatz-Standardschriftart" style:family="text">
      <style:text-properties fo:letter-spacing="0.0243in"/>
    </style:style>
    <style:style style:name="T8603" style:parent-style-name="Absatz-Standardschriftart" style:family="text">
      <style:text-properties fo:letter-spacing="0.0631in" style:text-scale="99%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256in"/>
    </style:style>
    <style:style style:name="T8606" style:parent-style-name="Absatz-Standardschriftart" style:family="text">
      <style:text-properties fo:letter-spacing="0.0236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263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243in"/>
    </style:style>
    <style:style style:name="T8611" style:parent-style-name="Absatz-Standardschriftart" style:family="text">
      <style:text-properties fo:letter-spacing="0.0236in"/>
    </style:style>
    <style:style style:name="T8612" style:parent-style-name="Absatz-Standardschriftart" style:family="text">
      <style:text-properties fo:letter-spacing="0.025in"/>
    </style:style>
    <style:style style:name="T8613" style:parent-style-name="Absatz-Standardschriftart" style:family="text">
      <style:text-properties fo:letter-spacing="-0.0006in"/>
    </style:style>
    <style:style style:name="T8614" style:parent-style-name="Absatz-Standardschriftart" style:family="text">
      <style:text-properties fo:letter-spacing="0.0243in"/>
    </style:style>
    <style:style style:name="T8615" style:parent-style-name="Absatz-Standardschriftart" style:family="text">
      <style:text-properties fo:letter-spacing="0.0236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fo:letter-spacing="0.025in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0.0256in"/>
    </style:style>
    <style:style style:name="T8620" style:parent-style-name="Absatz-Standardschriftart" style:family="text">
      <style:text-properties fo:letter-spacing="0.0229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0.025in"/>
    </style:style>
    <style:style style:name="T8623" style:parent-style-name="Absatz-Standardschriftart" style:family="text">
      <style:text-properties fo:letter-spacing="-0.0006in"/>
    </style:style>
    <style:style style:name="T8624" style:parent-style-name="Absatz-Standardschriftart" style:family="text">
      <style:text-properties fo:letter-spacing="0.0277in"/>
    </style:style>
    <style:style style:name="T8625" style:parent-style-name="Absatz-Standardschriftart" style:family="text">
      <style:text-properties fo:letter-spacing="0.0548in" style:text-scale="99%"/>
    </style:style>
    <style:style style:name="T8626" style:parent-style-name="Absatz-Standardschriftart" style:family="text">
      <style:text-properties fo:letter-spacing="-0.009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-0.0076in"/>
    </style:style>
    <style:style style:name="T8629" style:parent-style-name="Absatz-Standardschriftart" style:family="text">
      <style:text-properties fo:letter-spacing="-0.0006in"/>
    </style:style>
    <style:style style:name="P8630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8631" style:parent-style-name="Textkörper" style:family="paragraph">
      <style:paragraph-properties fo:text-align="center" fo:margin-top="0.0513in" fo:margin-left="1.968in" fo:margin-right="1.975in">
        <style:tab-stops/>
      </style:paragraph-properties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-0.0034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-0.0041in"/>
    </style:style>
    <style:style style:name="T8636" style:parent-style-name="Absatz-Standardschriftart" style:family="text">
      <style:text-properties fo:background-color="#D3D3D3"/>
    </style:style>
    <style:style style:name="T8637" style:parent-style-name="Absatz-Standardschriftart" style:family="text">
      <style:text-properties fo:letter-spacing="-0.0034in" fo:background-color="#D3D3D3"/>
    </style:style>
    <style:style style:name="T8638" style:parent-style-name="Absatz-Standardschriftart" style:family="text">
      <style:text-properties fo:letter-spacing="-0.0006in" fo:background-color="#D3D3D3"/>
    </style:style>
    <style:style style:name="T8639" style:parent-style-name="Absatz-Standardschriftart" style:family="text">
      <style:text-properties fo:letter-spacing="-0.0048in" fo:background-color="#D3D3D3"/>
    </style:style>
    <style:style style:name="T8640" style:parent-style-name="Absatz-Standardschriftart" style:family="text">
      <style:text-properties fo:background-color="#D3D3D3"/>
    </style:style>
    <style:style style:name="T8641" style:parent-style-name="Absatz-Standardschriftart" style:family="text">
      <style:text-properties fo:letter-spacing="-0.0048in" fo:background-color="#D3D3D3"/>
    </style:style>
    <style:style style:name="T8642" style:parent-style-name="Absatz-Standardschriftart" style:family="text">
      <style:text-properties fo:letter-spacing="-0.0006in" fo:background-color="#D3D3D3"/>
    </style:style>
    <style:style style:name="T8643" style:parent-style-name="Absatz-Standardschriftart" style:family="text">
      <style:text-properties fo:letter-spacing="-0.0034in" fo:background-color="#D3D3D3"/>
    </style:style>
    <style:style style:name="T8644" style:parent-style-name="Absatz-Standardschriftart" style:family="text">
      <style:text-properties fo:letter-spacing="-0.0006in" fo:background-color="#D3D3D3"/>
    </style:style>
    <style:style style:name="P864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646" style:parent-style-name="Textkörper" style:family="paragraph">
      <style:paragraph-properties fo:text-align="center" fo:margin-left="1.968in" fo:margin-right="1.975in">
        <style:tab-stops/>
      </style:paragraph-properties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-0.0083in"/>
    </style:style>
    <style:style style:name="T8649" style:parent-style-name="Absatz-Standardschriftart" style:family="text">
      <style:text-properties fo:letter-spacing="-0.009in"/>
    </style:style>
    <style:style style:name="P8650" style:parent-style-name="Textkörper" style:family="paragraph">
      <style:paragraph-properties fo:text-align="center" fo:margin-left="1.968in" fo:margin-right="1.975in">
        <style:tab-stops/>
      </style:paragraph-properties>
    </style:style>
    <style:style style:name="T8651" style:parent-style-name="Absatz-Standardschriftart" style:family="text">
      <style:text-properties fo:letter-spacing="-0.0006in"/>
    </style:style>
    <style:style style:name="P8652" style:parent-style-name="Standard" style:master-page-name="MP68" style:family="paragraph">
      <style:paragraph-properties fo:break-before="page" fo:margin-top="0.0069in"/>
      <style:text-properties style:font-name="Arial" style:font-name-asian="Arial" style:font-name-complex="Arial" fo:font-size="6pt" style:font-size-asian="6pt" style:font-size-complex="6pt"/>
    </style:style>
    <style:style style:name="TableColumn8680" style:family="table-column">
      <style:table-column-properties style:column-width="1.0631in" style:use-optimal-column-width="false"/>
    </style:style>
    <style:style style:name="TableColumn8681" style:family="table-column">
      <style:table-column-properties style:column-width="1.1819in" style:use-optimal-column-width="false"/>
    </style:style>
    <style:style style:name="TableColumn8682" style:family="table-column">
      <style:table-column-properties style:column-width="4.0152in" style:use-optimal-column-width="false"/>
    </style:style>
    <style:style style:name="Table8679" style:family="table">
      <style:table-properties style:width="6.2604in" fo:margin-left="0.0708in" table:align="left"/>
    </style:style>
    <style:style style:name="TableRow8683" style:family="table-row">
      <style:table-row-properties style:row-height="0.193in" style:use-optimal-row-height="false"/>
    </style:style>
    <style:style style:name="TableCell8684" style:family="table-cell">
      <style:table-cell-properties fo:border-top="0.0104in solid #000000" fo:border-left="0.0104in solid #000000" fo:border-bottom="none" fo:border-right="none" fo:padding-top="0in" fo:padding-left="0in" fo:padding-bottom="0in" fo:padding-right="0in"/>
    </style:style>
    <style:style style:name="P8685" style:parent-style-name="TableParagraph" style:family="paragraph">
      <style:paragraph-properties fo:margin-top="0.0083in" fo:margin-left="0.0743in">
        <style:tab-stops/>
      </style:paragraph-properties>
    </style:style>
    <style:style style:name="T8686" style:parent-style-name="Absatz-Standardschriftart" style:family="text">
      <style:text-properties style:font-name="Times New Roman" fo:letter-spacing="-0.0006in"/>
    </style:style>
    <style:style style:name="TableCell8687" style:family="table-cell">
      <style:table-cell-properties fo:border-top="0.0104in solid #000000" fo:border-left="none" fo:border-bottom="none" fo:border-right="none" fo:background-color="#C0C0C0" fo:padding-top="0in" fo:padding-left="0in" fo:padding-bottom="0in" fo:padding-right="0in"/>
    </style:style>
    <style:style style:name="P8688" style:parent-style-name="TableParagraph" style:family="paragraph">
      <style:paragraph-properties fo:margin-top="0.0083in" fo:margin-left="-0.0006in">
        <style:tab-stops/>
      </style:paragraph-properties>
    </style:style>
    <style:style style:name="T8689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8690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TableRow8691" style:family="table-row">
      <style:table-row-properties style:row-height="0.193in" style:use-optimal-row-height="false"/>
    </style:style>
    <style:style style:name="TableCell869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8693" style:parent-style-name="TableParagraph" style:family="paragraph">
      <style:paragraph-properties fo:line-height="0.1715in" fo:margin-left="0.0743in">
        <style:tab-stops>
          <style:tab-stop style:type="left" style:position="0.9847in"/>
          <style:tab-stop style:type="left" style:position="3.0361in"/>
        </style:tab-stops>
      </style:paragraph-properties>
    </style:style>
    <style:style style:name="T8694" style:parent-style-name="Absatz-Standardschriftart" style:family="text">
      <style:text-properties style:font-name="Times New Roman" fo:letter-spacing="-0.0006in"/>
    </style:style>
    <style:style style:name="T8695" style:parent-style-name="Absatz-Standardschriftart" style:family="text">
      <style:text-properties style:font-name="Times New Roman" fo:letter-spacing="-0.0006in"/>
    </style:style>
    <style:style style:name="T8696" style:parent-style-name="Absatz-Standardschriftart" style:family="text">
      <style:text-properties style:font-name="Times New Roman" fo:font-weight="bold" style:font-weight-asian="bold" fo:letter-spacing="-0.0006in"/>
    </style:style>
    <style:style style:name="T8697" style:parent-style-name="Absatz-Standardschriftart" style:family="text">
      <style:text-properties style:font-name="Times New Roman" fo:font-weight="bold" style:font-weight-asian="bold"/>
    </style:style>
    <style:style style:name="T8698" style:parent-style-name="Absatz-Standardschriftart" style:family="text">
      <style:text-properties style:font-name="Times New Roman" fo:font-weight="bold" style:font-weight-asian="bold" fo:letter-spacing="-0.0006in"/>
    </style:style>
    <style:style style:name="T8699" style:parent-style-name="Absatz-Standardschriftart" style:family="text">
      <style:text-properties style:font-name="Times New Roman" fo:font-weight="bold" style:font-weight-asian="bold" fo:letter-spacing="0.0006in"/>
    </style:style>
    <style:style style:name="T8700" style:parent-style-name="Absatz-Standardschriftart" style:family="text">
      <style:text-properties style:font-name="Times New Roman" fo:font-weight="bold" style:font-weight-asian="bold" fo:letter-spacing="-0.0006in"/>
    </style:style>
    <style:style style:name="T8701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702" style:parent-style-name="Absatz-Standardschriftart" style:family="text">
      <style:text-properties style:font-name="Times New Roman" fo:font-weight="bold" style:font-weight-asian="bold" fo:letter-spacing="-0.0006in" style:text-position="71.4% 100%" fo:font-size="7pt" style:font-size-asian="7pt"/>
    </style:style>
    <style:style style:name="T8703" style:parent-style-name="Absatz-Standardschriftart" style:family="text">
      <style:text-properties style:font-name="Times New Roman" fo:font-weight="bold" style:font-weight-asian="bold" fo:background-color="#D3D3D3"/>
    </style:style>
    <style:style style:name="T8704" style:parent-style-name="Absatz-Standardschriftart" style:family="text">
      <style:text-properties style:font-name="Times New Roman" fo:font-weight="bold" style:font-weight-asian="bold" fo:letter-spacing="-0.0006in" fo:background-color="#D3D3D3"/>
    </style:style>
    <style:style style:name="P8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8708" style:parent-style-name="Überschrift2" style:family="paragraph">
      <style:paragraph-properties fo:margin-left="1.7083in">
        <style:tab-stops/>
      </style:paragraph-properties>
    </style:style>
    <style:style style:name="T8709" style:parent-style-name="Absatz-Standardschriftart" style:family="text">
      <style:text-properties fo:letter-spacing="-0.0006in" style:text-underline-type="none"/>
    </style:style>
    <style:style style:name="T8710" style:parent-style-name="Absatz-Standardschriftart" style:family="text">
      <style:text-properties fo:letter-spacing="-0.0034in" style:text-underline-type="none"/>
    </style:style>
    <style:style style:name="T8711" style:parent-style-name="Absatz-Standardschriftart" style:family="text">
      <style:text-properties fo:letter-spacing="-0.0006in" style:text-underline-type="none"/>
    </style:style>
    <style:style style:name="T8712" style:parent-style-name="Absatz-Standardschriftart" style:family="text">
      <style:text-properties fo:letter-spacing="-0.0048in" style:text-underline-type="none"/>
    </style:style>
    <style:style style:name="T8713" style:parent-style-name="Absatz-Standardschriftart" style:family="text">
      <style:text-properties style:text-underline-type="none"/>
    </style:style>
    <style:style style:name="T8714" style:parent-style-name="Absatz-Standardschriftart" style:family="text">
      <style:text-properties fo:letter-spacing="-0.0048in" style:text-underline-type="none"/>
    </style:style>
    <style:style style:name="T8715" style:parent-style-name="Absatz-Standardschriftart" style:family="text">
      <style:text-properties style:text-underline-type="none"/>
    </style:style>
    <style:style style:name="T8716" style:parent-style-name="Absatz-Standardschriftart" style:family="text">
      <style:text-properties fo:letter-spacing="-0.0062in" style:text-underline-type="none"/>
    </style:style>
    <style:style style:name="T8717" style:parent-style-name="Absatz-Standardschriftart" style:family="text">
      <style:text-properties style:text-underline-type="none"/>
    </style:style>
    <style:style style:name="T8718" style:parent-style-name="Absatz-Standardschriftart" style:family="text">
      <style:text-properties fo:letter-spacing="-0.0041in" style:text-underline-type="none"/>
    </style:style>
    <style:style style:name="T8719" style:parent-style-name="Absatz-Standardschriftart" style:family="text">
      <style:text-properties style:text-underline-type="none"/>
    </style:style>
    <style:style style:name="T8720" style:parent-style-name="Absatz-Standardschriftart" style:family="text">
      <style:text-properties fo:letter-spacing="-0.0055in" style:text-underline-type="none"/>
    </style:style>
    <style:style style:name="T8721" style:parent-style-name="Absatz-Standardschriftart" style:family="text">
      <style:text-properties style:text-underline-type="none"/>
    </style:style>
    <style:style style:name="P87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24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olumn8726" style:family="table-column">
      <style:table-column-properties style:column-width="1.7451in" style:use-optimal-column-width="false"/>
    </style:style>
    <style:style style:name="TableColumn8727" style:family="table-column">
      <style:table-column-properties style:column-width="1.3097in" style:use-optimal-column-width="false"/>
    </style:style>
    <style:style style:name="TableColumn8728" style:family="table-column">
      <style:table-column-properties style:column-width="1.1986in" style:use-optimal-column-width="false"/>
    </style:style>
    <style:style style:name="TableColumn8729" style:family="table-column">
      <style:table-column-properties style:column-width="1.1569in" style:use-optimal-column-width="false"/>
    </style:style>
    <style:style style:name="Table8725" style:family="table">
      <style:table-properties style:width="5.4104in" fo:margin-left="0.4958in" table:align="left"/>
    </style:style>
    <style:style style:name="TableRow8730" style:family="table-row">
      <style:table-row-properties style:row-height="0.4034in" style:use-optimal-row-height="false"/>
    </style:style>
    <style:style style:name="TableCell8731" style:family="table-cell">
      <style:table-cell-properties fo:border="0.0104in solid #000000" fo:padding-top="0in" fo:padding-left="0in" fo:padding-bottom="0in" fo:padding-right="0in"/>
    </style:style>
    <style:style style:name="P8732" style:parent-style-name="TableParagraph" style:family="paragraph">
      <style:paragraph-properties fo:text-align="center" fo:margin-top="0.1138in" fo:margin-right="0.0027in"/>
    </style:style>
    <style:style style:name="T87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34" style:family="table-cell">
      <style:table-cell-properties fo:border="0.0104in solid #000000" fo:padding-top="0in" fo:padding-left="0in" fo:padding-bottom="0in" fo:padding-right="0in"/>
    </style:style>
    <style:style style:name="P8735" style:parent-style-name="TableParagraph" style:family="paragraph">
      <style:paragraph-properties fo:margin-top="0.1138in" fo:margin-left="0.2687in">
        <style:tab-stops/>
      </style:paragraph-properties>
    </style:style>
    <style:style style:name="T87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8737" style:family="table-cell">
      <style:table-cell-properties fo:border="0.0104in solid #000000" fo:padding-top="0in" fo:padding-left="0in" fo:padding-bottom="0in" fo:padding-right="0in"/>
    </style:style>
    <style:style style:name="P8738" style:parent-style-name="TableParagraph" style:family="paragraph">
      <style:paragraph-properties fo:margin-top="0.0354in" fo:margin-left="0.3854in" fo:margin-right="0.1395in" fo:text-indent="-0.2472in">
        <style:tab-stops/>
      </style:paragraph-properties>
    </style:style>
    <style:style style:name="T87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0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87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2" style:parent-style-name="Absatz-Standardschriftart" style:family="text">
      <style:text-properties style:font-name="Arial" fo:font-weight="bold" style:font-weight-asian="bold" fo:letter-spacing="0.0194in" style:text-scale="99%" fo:font-size="10pt" style:font-size-asian="10pt"/>
    </style:style>
    <style:style style:name="T87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8746" style:family="table-cell">
      <style:table-cell-properties fo:border="0.0104in solid #000000" fo:padding-top="0in" fo:padding-left="0in" fo:padding-bottom="0in" fo:padding-right="0in"/>
    </style:style>
    <style:style style:name="P8747" style:parent-style-name="TableParagraph" style:family="paragraph">
      <style:paragraph-properties fo:margin-top="0.0354in" fo:margin-left="0.484in" fo:margin-right="0.0944in" fo:text-indent="-0.3888in">
        <style:tab-stops/>
      </style:paragraph-properties>
    </style:style>
    <style:style style:name="T87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4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87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5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87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3" style:parent-style-name="Absatz-Standardschriftart" style:family="text">
      <style:text-properties style:font-name="Arial" fo:font-weight="bold" style:font-weight-asian="bold" fo:letter-spacing="0.0173in" style:text-scale="99%" fo:font-size="10pt" style:font-size-asian="10pt"/>
    </style:style>
    <style:style style:name="T87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8755" style:family="table-row">
      <style:table-row-properties style:row-height="0.4in" style:use-optimal-row-height="false"/>
    </style:style>
    <style:style style:name="TableCell8756" style:family="table-cell">
      <style:table-cell-properties fo:border="0.0104in solid #000000" fo:padding-top="0in" fo:padding-left="0in" fo:padding-bottom="0in" fo:padding-right="0in"/>
    </style:style>
    <style:style style:name="P8757" style:parent-style-name="TableParagraph" style:family="paragraph">
      <style:paragraph-properties fo:margin-top="0.0375in" fo:margin-left="0.4076in" fo:margin-right="0.0875in" fo:text-indent="-0.325in">
        <style:tab-stops/>
      </style:paragraph-properties>
    </style:style>
    <style:style style:name="T8758" style:parent-style-name="Absatz-Standardschriftart" style:family="text">
      <style:text-properties style:font-name="Arial" fo:letter-spacing="-0.0006in" fo:font-size="10pt" style:font-size-asian="10pt"/>
    </style:style>
    <style:style style:name="T8759" style:parent-style-name="Absatz-Standardschriftart" style:family="text">
      <style:text-properties style:font-name="Arial" fo:letter-spacing="-0.0041in" fo:font-size="10pt" style:font-size-asian="10pt"/>
    </style:style>
    <style:style style:name="T8760" style:parent-style-name="Absatz-Standardschriftart" style:family="text">
      <style:text-properties style:font-name="Arial" fo:letter-spacing="-0.0006in" fo:font-size="10pt" style:font-size-asian="10pt"/>
    </style:style>
    <style:style style:name="T8761" style:parent-style-name="Absatz-Standardschriftart" style:family="text">
      <style:text-properties style:font-name="Arial" fo:letter-spacing="-0.0034in" fo:font-size="10pt" style:font-size-asian="10pt"/>
    </style:style>
    <style:style style:name="T8762" style:parent-style-name="Absatz-Standardschriftart" style:family="text">
      <style:text-properties style:font-name="Arial" fo:letter-spacing="-0.0006in" fo:font-size="10pt" style:font-size-asian="10pt"/>
    </style:style>
    <style:style style:name="T8763" style:parent-style-name="Absatz-Standardschriftart" style:family="text">
      <style:text-properties style:font-name="Arial" fo:letter-spacing="-0.0027in" fo:font-size="10pt" style:font-size-asian="10pt"/>
    </style:style>
    <style:style style:name="T8764" style:parent-style-name="Absatz-Standardschriftart" style:family="text">
      <style:text-properties style:font-name="Arial" fo:letter-spacing="-0.0006in" fo:font-size="10pt" style:font-size-asian="10pt"/>
    </style:style>
    <style:style style:name="T8765" style:parent-style-name="Absatz-Standardschriftart" style:family="text">
      <style:text-properties style:font-name="Arial" fo:letter-spacing="-0.0027in" fo:font-size="10pt" style:font-size-asian="10pt"/>
    </style:style>
    <style:style style:name="T8766" style:parent-style-name="Absatz-Standardschriftart" style:family="text">
      <style:text-properties style:font-name="Arial" fo:letter-spacing="-0.0006in" fo:font-size="10pt" style:font-size-asian="10pt"/>
    </style:style>
    <style:style style:name="T8767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8768" style:parent-style-name="Absatz-Standardschriftart" style:family="text">
      <style:text-properties style:font-name="Arial" fo:letter-spacing="-0.0006in" fo:font-size="10pt" style:font-size-asian="10pt"/>
    </style:style>
    <style:style style:name="T8769" style:parent-style-name="Absatz-Standardschriftart" style:family="text">
      <style:text-properties style:font-name="Arial" fo:letter-spacing="-0.0083in" fo:font-size="10pt" style:font-size-asian="10pt"/>
    </style:style>
    <style:style style:name="T8770" style:parent-style-name="Absatz-Standardschriftart" style:family="text">
      <style:text-properties style:font-name="Arial" fo:letter-spacing="-0.0006in" fo:font-size="10pt" style:font-size-asian="10pt"/>
    </style:style>
    <style:style style:name="TableCell8771" style:family="table-cell">
      <style:table-cell-properties fo:border="0.0104in solid #000000" fo:padding-top="0in" fo:padding-left="0in" fo:padding-bottom="0in" fo:padding-right="0in"/>
    </style:style>
    <style:style style:name="P8772" style:parent-style-name="TableParagraph" style:family="paragraph">
      <style:paragraph-properties fo:text-align="center" fo:margin-top="0.1138in"/>
    </style:style>
    <style:style style:name="T8773" style:parent-style-name="Absatz-Standardschriftart" style:family="text">
      <style:text-properties style:font-name="Arial" fo:font-size="10pt" style:font-size-asian="10pt"/>
    </style:style>
    <style:style style:name="TableCell8774" style:family="table-cell">
      <style:table-cell-properties fo:border="0.0104in solid #000000" fo:padding-top="0in" fo:padding-left="0in" fo:padding-bottom="0in" fo:padding-right="0in"/>
    </style:style>
    <style:style style:name="P8775" style:parent-style-name="TableParagraph" style:family="paragraph">
      <style:paragraph-properties fo:margin-top="0.1138in" fo:margin-left="0.3805in">
        <style:tab-stops/>
      </style:paragraph-properties>
    </style:style>
    <style:style style:name="T8776" style:parent-style-name="Absatz-Standardschriftart" style:family="text">
      <style:text-properties style:font-name="Arial" fo:letter-spacing="-0.0006in" fo:font-size="10pt" style:font-size-asian="10pt"/>
    </style:style>
    <style:style style:name="TableCell8777" style:family="table-cell">
      <style:table-cell-properties fo:border="0.0104in solid #000000" fo:padding-top="0in" fo:padding-left="0in" fo:padding-bottom="0in" fo:padding-right="0in"/>
    </style:style>
    <style:style style:name="P877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779" style:parent-style-name="TableParagraph" style:family="paragraph">
      <style:paragraph-properties fo:margin-left="0.5708in">
        <style:tab-stops/>
      </style:paragraph-properties>
    </style:style>
    <style:style style:name="T8780" style:parent-style-name="Absatz-Standardschriftart" style:family="text">
      <style:text-properties style:font-name="Arial" fo:letter-spacing="-0.0013in" style:text-scale="95%"/>
    </style:style>
    <style:style style:name="TableRow8781" style:family="table-row">
      <style:table-row-properties style:row-height="0.568in" style:use-optimal-row-height="false"/>
    </style:style>
    <style:style style:name="TableCell8782" style:family="table-cell">
      <style:table-cell-properties fo:border="0.0104in solid #000000" fo:padding-top="0in" fo:padding-left="0in" fo:padding-bottom="0in" fo:padding-right="0in"/>
    </style:style>
    <style:style style:name="P8783" style:parent-style-name="TableParagraph" style:family="paragraph">
      <style:paragraph-properties fo:margin-top="0.1187in" fo:margin-left="0.2923in" fo:margin-right="0.0673in" fo:text-indent="-0.2284in">
        <style:tab-stops/>
      </style:paragraph-properties>
    </style:style>
    <style:style style:name="T8784" style:parent-style-name="Absatz-Standardschriftart" style:family="text">
      <style:text-properties style:font-name="Arial" fo:letter-spacing="-0.0006in" fo:font-size="10pt" style:font-size-asian="10pt"/>
    </style:style>
    <style:style style:name="T8785" style:parent-style-name="Absatz-Standardschriftart" style:family="text">
      <style:text-properties style:font-name="Arial" fo:letter-spacing="-0.0062in" fo:font-size="10pt" style:font-size-asian="10pt"/>
    </style:style>
    <style:style style:name="T8786" style:parent-style-name="Absatz-Standardschriftart" style:family="text">
      <style:text-properties style:font-name="Arial" fo:font-size="10pt" style:font-size-asian="10pt"/>
    </style:style>
    <style:style style:name="T8787" style:parent-style-name="Absatz-Standardschriftart" style:family="text">
      <style:text-properties style:font-name="Arial" fo:letter-spacing="-0.0055in" fo:font-size="10pt" style:font-size-asian="10pt"/>
    </style:style>
    <style:style style:name="T8788" style:parent-style-name="Absatz-Standardschriftart" style:family="text">
      <style:text-properties style:font-name="Arial" fo:letter-spacing="-0.0006in" fo:font-size="10pt" style:font-size-asian="10pt"/>
    </style:style>
    <style:style style:name="T8789" style:parent-style-name="Absatz-Standardschriftart" style:family="text">
      <style:text-properties style:font-name="Arial" fo:letter-spacing="-0.0041in" fo:font-size="10pt" style:font-size-asian="10pt"/>
    </style:style>
    <style:style style:name="T8790" style:parent-style-name="Absatz-Standardschriftart" style:family="text">
      <style:text-properties style:font-name="Arial" fo:letter-spacing="-0.0006in" fo:font-size="10pt" style:font-size-asian="10pt"/>
    </style:style>
    <style:style style:name="T8791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8792" style:parent-style-name="Absatz-Standardschriftart" style:family="text">
      <style:text-properties style:font-name="Arial" fo:letter-spacing="-0.0006in" fo:font-size="10pt" style:font-size-asian="10pt"/>
    </style:style>
    <style:style style:name="T8793" style:parent-style-name="Absatz-Standardschriftart" style:family="text">
      <style:text-properties style:font-name="Arial" fo:letter-spacing="-0.0034in" fo:font-size="10pt" style:font-size-asian="10pt"/>
    </style:style>
    <style:style style:name="T8794" style:parent-style-name="Absatz-Standardschriftart" style:family="text">
      <style:text-properties style:font-name="Arial" fo:letter-spacing="-0.0006in" fo:font-size="10pt" style:font-size-asian="10pt"/>
    </style:style>
    <style:style style:name="T8795" style:parent-style-name="Absatz-Standardschriftart" style:family="text">
      <style:text-properties style:font-name="Arial" fo:letter-spacing="-0.0055in" fo:font-size="10pt" style:font-size-asian="10pt"/>
    </style:style>
    <style:style style:name="T8796" style:parent-style-name="Absatz-Standardschriftart" style:family="text">
      <style:text-properties style:font-name="Arial" fo:letter-spacing="-0.0006in" fo:font-size="10pt" style:font-size-asian="10pt"/>
    </style:style>
    <style:style style:name="TableCell8797" style:family="table-cell">
      <style:table-cell-properties fo:border="0.0104in solid #000000" fo:padding-top="0in" fo:padding-left="0in" fo:padding-bottom="0in" fo:padding-right="0in"/>
    </style:style>
    <style:style style:name="P8798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799" style:parent-style-name="TableParagraph" style:family="paragraph">
      <style:paragraph-properties fo:text-align="center"/>
    </style:style>
    <style:style style:name="T8800" style:parent-style-name="Absatz-Standardschriftart" style:family="text">
      <style:text-properties style:font-name="Arial" fo:font-size="10pt" style:font-size-asian="10pt"/>
    </style:style>
    <style:style style:name="TableCell8801" style:family="table-cell">
      <style:table-cell-properties fo:border="0.0104in solid #000000" fo:padding-top="0in" fo:padding-left="0in" fo:padding-bottom="0in" fo:padding-right="0in"/>
    </style:style>
    <style:style style:name="P880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03" style:parent-style-name="TableParagraph" style:family="paragraph">
      <style:paragraph-properties fo:margin-left="0.3805in">
        <style:tab-stops/>
      </style:paragraph-properties>
    </style:style>
    <style:style style:name="T8804" style:parent-style-name="Absatz-Standardschriftart" style:family="text">
      <style:text-properties style:font-name="Arial" fo:letter-spacing="-0.0006in" fo:font-size="10pt" style:font-size-asian="10pt"/>
    </style:style>
    <style:style style:name="TableCell8805" style:family="table-cell">
      <style:table-cell-properties fo:border="0.0104in solid #000000" fo:padding-top="0in" fo:padding-left="0in" fo:padding-bottom="0in" fo:padding-right="0in"/>
    </style:style>
    <style:style style:name="P8806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80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808" style:parent-style-name="TableParagraph" style:family="paragraph">
      <style:paragraph-properties fo:margin-left="0.6875in">
        <style:tab-stops/>
      </style:paragraph-properties>
    </style:style>
    <style:style style:name="T8809" style:parent-style-name="Absatz-Standardschriftart" style:family="text">
      <style:text-properties style:font-name="Arial" fo:letter-spacing="-0.0013in" style:text-scale="95%"/>
    </style:style>
    <style:style style:name="TableRow8810" style:family="table-row">
      <style:table-row-properties style:row-height="0.568in" style:use-optimal-row-height="false"/>
    </style:style>
    <style:style style:name="TableCell8811" style:family="table-cell">
      <style:table-cell-properties fo:border="0.0104in solid #000000" fo:padding-top="0in" fo:padding-left="0in" fo:padding-bottom="0in" fo:padding-right="0in"/>
    </style:style>
    <style:style style:name="P8812" style:parent-style-name="TableParagraph" style:family="paragraph">
      <style:paragraph-properties fo:margin-top="0.1173in" fo:margin-left="0.434in" fo:margin-right="0.1041in" fo:text-indent="-0.3305in">
        <style:tab-stops/>
      </style:paragraph-properties>
    </style:style>
    <style:style style:name="T8813" style:parent-style-name="Absatz-Standardschriftart" style:family="text">
      <style:text-properties style:font-name="Arial" fo:letter-spacing="-0.0006in" fo:font-size="10pt" style:font-size-asian="10pt"/>
    </style:style>
    <style:style style:name="T8814" style:parent-style-name="Absatz-Standardschriftart" style:family="text">
      <style:text-properties style:font-name="Arial" fo:letter-spacing="-0.0041in" fo:font-size="10pt" style:font-size-asian="10pt"/>
    </style:style>
    <style:style style:name="T8815" style:parent-style-name="Absatz-Standardschriftart" style:family="text">
      <style:text-properties style:font-name="Arial" fo:letter-spacing="-0.0006in" fo:font-size="10pt" style:font-size-asian="10pt"/>
    </style:style>
    <style:style style:name="T8816" style:parent-style-name="Absatz-Standardschriftart" style:family="text">
      <style:text-properties style:font-name="Arial" fo:letter-spacing="-0.0027in" fo:font-size="10pt" style:font-size-asian="10pt"/>
    </style:style>
    <style:style style:name="T8817" style:parent-style-name="Absatz-Standardschriftart" style:family="text">
      <style:text-properties style:font-name="Arial" fo:letter-spacing="-0.0006in" fo:font-size="10pt" style:font-size-asian="10pt"/>
    </style:style>
    <style:style style:name="T8818" style:parent-style-name="Absatz-Standardschriftart" style:family="text">
      <style:text-properties style:font-name="Arial" fo:letter-spacing="-0.0027in" fo:font-size="10pt" style:font-size-asian="10pt"/>
    </style:style>
    <style:style style:name="T8819" style:parent-style-name="Absatz-Standardschriftart" style:family="text">
      <style:text-properties style:font-name="Arial" fo:letter-spacing="-0.0006in" fo:font-size="10pt" style:font-size-asian="10pt"/>
    </style:style>
    <style:style style:name="T8820" style:parent-style-name="Absatz-Standardschriftart" style:family="text">
      <style:text-properties style:font-name="Arial" fo:letter-spacing="-0.0027in" fo:font-size="10pt" style:font-size-asian="10pt"/>
    </style:style>
    <style:style style:name="T8821" style:parent-style-name="Absatz-Standardschriftart" style:family="text">
      <style:text-properties style:font-name="Arial" fo:letter-spacing="-0.0006in" fo:font-size="10pt" style:font-size-asian="10pt"/>
    </style:style>
    <style:style style:name="T8822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8823" style:parent-style-name="Absatz-Standardschriftart" style:family="text">
      <style:text-properties style:font-name="Arial" fo:letter-spacing="-0.0006in" fo:font-size="10pt" style:font-size-asian="10pt"/>
    </style:style>
    <style:style style:name="T8824" style:parent-style-name="Absatz-Standardschriftart" style:family="text">
      <style:text-properties style:font-name="Arial" fo:letter-spacing="-0.0076in" fo:font-size="10pt" style:font-size-asian="10pt"/>
    </style:style>
    <style:style style:name="T8825" style:parent-style-name="Absatz-Standardschriftart" style:family="text">
      <style:text-properties style:font-name="Arial" fo:letter-spacing="-0.0006in" fo:font-size="10pt" style:font-size-asian="10pt"/>
    </style:style>
    <style:style style:name="TableCell8826" style:family="table-cell">
      <style:table-cell-properties fo:border="0.0104in solid #000000" fo:padding-top="0in" fo:padding-left="0in" fo:padding-bottom="0in" fo:padding-right="0in"/>
    </style:style>
    <style:style style:name="P882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28" style:parent-style-name="TableParagraph" style:family="paragraph">
      <style:paragraph-properties fo:text-align="center"/>
    </style:style>
    <style:style style:name="T8829" style:parent-style-name="Absatz-Standardschriftart" style:family="text">
      <style:text-properties style:font-name="Arial" fo:font-size="10pt" style:font-size-asian="10pt"/>
    </style:style>
    <style:style style:name="TableCell8830" style:family="table-cell">
      <style:table-cell-properties fo:border="0.0104in solid #000000" fo:padding-top="0in" fo:padding-left="0in" fo:padding-bottom="0in" fo:padding-right="0in"/>
    </style:style>
    <style:style style:name="P883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32" style:parent-style-name="TableParagraph" style:family="paragraph">
      <style:paragraph-properties fo:margin-left="0.3243in">
        <style:tab-stops/>
      </style:paragraph-properties>
    </style:style>
    <style:style style:name="T8833" style:parent-style-name="Absatz-Standardschriftart" style:family="text">
      <style:text-properties style:font-name="Arial" fo:letter-spacing="-0.0006in" fo:font-size="10pt" style:font-size-asian="10pt"/>
    </style:style>
    <style:style style:name="TableCell8834" style:family="table-cell">
      <style:table-cell-properties fo:border="0.0104in solid #000000" fo:padding-top="0in" fo:padding-left="0in" fo:padding-bottom="0in" fo:padding-right="0in"/>
    </style:style>
    <style:style style:name="P883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83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837" style:parent-style-name="TableParagraph" style:family="paragraph">
      <style:paragraph-properties fo:margin-left="0.5708in">
        <style:tab-stops/>
      </style:paragraph-properties>
    </style:style>
    <style:style style:name="T8838" style:parent-style-name="Absatz-Standardschriftart" style:family="text">
      <style:text-properties style:font-name="Arial" fo:letter-spacing="-0.0013in" style:text-scale="95%"/>
    </style:style>
    <style:style style:name="TableRow8839" style:family="table-row">
      <style:table-row-properties style:row-height="0.5631in" style:use-optimal-row-height="false"/>
    </style:style>
    <style:style style:name="TableCell8840" style:family="table-cell">
      <style:table-cell-properties fo:border="0.0104in solid #000000" fo:padding-top="0in" fo:padding-left="0in" fo:padding-bottom="0in" fo:padding-right="0in"/>
    </style:style>
    <style:style style:name="P8841" style:parent-style-name="TableParagraph" style:family="paragraph">
      <style:paragraph-properties fo:text-align="center" fo:margin-top="0.0375in" fo:margin-left="0.1423in" fo:margin-right="0.1423in">
        <style:tab-stops/>
      </style:paragraph-properties>
    </style:style>
    <style:style style:name="T8842" style:parent-style-name="Absatz-Standardschriftart" style:family="text">
      <style:text-properties style:font-name="Arial" fo:letter-spacing="-0.0006in" fo:font-size="10pt" style:font-size-asian="10pt"/>
    </style:style>
    <style:style style:name="T8843" style:parent-style-name="Absatz-Standardschriftart" style:family="text">
      <style:text-properties style:font-name="Arial" fo:letter-spacing="-0.0041in" fo:font-size="10pt" style:font-size-asian="10pt"/>
    </style:style>
    <style:style style:name="T8844" style:parent-style-name="Absatz-Standardschriftart" style:family="text">
      <style:text-properties style:font-name="Arial" fo:letter-spacing="-0.0006in" fo:font-size="10pt" style:font-size-asian="10pt"/>
    </style:style>
    <style:style style:name="T8845" style:parent-style-name="Absatz-Standardschriftart" style:family="text">
      <style:text-properties style:font-name="Arial" fo:letter-spacing="-0.0027in" fo:font-size="10pt" style:font-size-asian="10pt"/>
    </style:style>
    <style:style style:name="T8846" style:parent-style-name="Absatz-Standardschriftart" style:family="text">
      <style:text-properties style:font-name="Arial" fo:letter-spacing="-0.0006in" fo:font-size="10pt" style:font-size-asian="10pt"/>
    </style:style>
    <style:style style:name="T8847" style:parent-style-name="Absatz-Standardschriftart" style:family="text">
      <style:text-properties style:font-name="Arial" fo:letter-spacing="-0.002in" fo:font-size="10pt" style:font-size-asian="10pt"/>
    </style:style>
    <style:style style:name="T8848" style:parent-style-name="Absatz-Standardschriftart" style:family="text">
      <style:text-properties style:font-name="Arial" fo:letter-spacing="-0.0006in" fo:font-size="10pt" style:font-size-asian="10pt"/>
    </style:style>
    <style:style style:name="T8849" style:parent-style-name="Absatz-Standardschriftart" style:family="text">
      <style:text-properties style:font-name="Arial" fo:letter-spacing="-0.0027in" fo:font-size="10pt" style:font-size-asian="10pt"/>
    </style:style>
    <style:style style:name="T8850" style:parent-style-name="Absatz-Standardschriftart" style:family="text">
      <style:text-properties style:font-name="Arial" fo:font-size="10pt" style:font-size-asian="10pt"/>
    </style:style>
    <style:style style:name="T8851" style:parent-style-name="Absatz-Standardschriftart" style:family="text">
      <style:text-properties style:font-name="Arial" fo:letter-spacing="0.0145in" style:text-scale="99%" fo:font-size="10pt" style:font-size-asian="10pt"/>
    </style:style>
    <style:style style:name="T8852" style:parent-style-name="Absatz-Standardschriftart" style:family="text">
      <style:text-properties style:font-name="Arial" fo:letter-spacing="-0.0006in" fo:font-size="10pt" style:font-size-asian="10pt"/>
    </style:style>
    <style:style style:name="T8853" style:parent-style-name="Absatz-Standardschriftart" style:family="text">
      <style:text-properties style:font-name="Arial" fo:letter-spacing="-0.0048in" fo:font-size="10pt" style:font-size-asian="10pt"/>
    </style:style>
    <style:style style:name="T8854" style:parent-style-name="Absatz-Standardschriftart" style:family="text">
      <style:text-properties style:font-name="Arial" fo:letter-spacing="-0.0006in" fo:font-size="10pt" style:font-size-asian="10pt"/>
    </style:style>
    <style:style style:name="T8855" style:parent-style-name="Absatz-Standardschriftart" style:family="text">
      <style:text-properties style:font-name="Arial" fo:letter-spacing="-0.0027in" fo:font-size="10pt" style:font-size-asian="10pt"/>
    </style:style>
    <style:style style:name="T8856" style:parent-style-name="Absatz-Standardschriftart" style:family="text">
      <style:text-properties style:font-name="Arial" fo:letter-spacing="-0.0006in" fo:font-size="10pt" style:font-size-asian="10pt"/>
    </style:style>
    <style:style style:name="T8857" style:parent-style-name="Absatz-Standardschriftart" style:family="text">
      <style:text-properties style:font-name="Arial" fo:letter-spacing="-0.0048in" fo:font-size="10pt" style:font-size-asian="10pt"/>
    </style:style>
    <style:style style:name="T8858" style:parent-style-name="Absatz-Standardschriftart" style:family="text">
      <style:text-properties style:font-name="Arial" fo:letter-spacing="0.0006in" fo:font-size="10pt" style:font-size-asian="10pt"/>
    </style:style>
    <style:style style:name="T8859" style:parent-style-name="Absatz-Standardschriftart" style:family="text">
      <style:text-properties style:font-name="Arial" fo:letter-spacing="0.0152in" style:text-scale="99%" fo:font-size="10pt" style:font-size-asian="10pt"/>
    </style:style>
    <style:style style:name="T8860" style:parent-style-name="Absatz-Standardschriftart" style:family="text">
      <style:text-properties style:font-name="Arial" fo:letter-spacing="-0.0006in" fo:font-size="10pt" style:font-size-asian="10pt"/>
    </style:style>
    <style:style style:name="TableCell8861" style:family="table-cell">
      <style:table-cell-properties fo:border="0.0104in solid #000000" fo:padding-top="0in" fo:padding-left="0in" fo:padding-bottom="0in" fo:padding-right="0in"/>
    </style:style>
    <style:style style:name="P886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63" style:parent-style-name="TableParagraph" style:family="paragraph">
      <style:paragraph-properties fo:text-align="center" fo:margin-right="0.0013in"/>
    </style:style>
    <style:style style:name="T8864" style:parent-style-name="Absatz-Standardschriftart" style:family="text">
      <style:text-properties style:font-name="Arial" fo:letter-spacing="-0.0006in" fo:font-size="10pt" style:font-size-asian="10pt"/>
    </style:style>
    <style:style style:name="TableCell8865" style:family="table-cell">
      <style:table-cell-properties fo:border="0.0104in solid #000000" fo:padding-top="0in" fo:padding-left="0in" fo:padding-bottom="0in" fo:padding-right="0in"/>
    </style:style>
    <style:style style:name="P886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867" style:parent-style-name="TableParagraph" style:family="paragraph">
      <style:paragraph-properties fo:margin-left="0.3243in">
        <style:tab-stops/>
      </style:paragraph-properties>
    </style:style>
    <style:style style:name="T8868" style:parent-style-name="Absatz-Standardschriftart" style:family="text">
      <style:text-properties style:font-name="Arial" fo:letter-spacing="-0.0006in" fo:font-size="10pt" style:font-size-asian="10pt"/>
    </style:style>
    <style:style style:name="TableCell8869" style:family="table-cell">
      <style:table-cell-properties fo:border="0.0104in solid #000000" fo:padding-top="0in" fo:padding-left="0in" fo:padding-bottom="0in" fo:padding-right="0in"/>
    </style:style>
    <style:style style:name="P8870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871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8872" style:parent-style-name="TableParagraph" style:family="paragraph">
      <style:paragraph-properties fo:margin-left="0.4937in">
        <style:tab-stops/>
      </style:paragraph-properties>
    </style:style>
    <style:style style:name="T8873" style:parent-style-name="Absatz-Standardschriftart" style:family="text">
      <style:text-properties style:font-name="Arial" fo:letter-spacing="-0.0013in" style:text-scale="95%"/>
    </style:style>
    <style:style style:name="TableRow8874" style:family="table-row">
      <style:table-row-properties style:row-height="0.4048in" style:use-optimal-row-height="false"/>
    </style:style>
    <style:style style:name="TableCell8875" style:family="table-cell">
      <style:table-cell-properties fo:border="0.0104in solid #000000" fo:padding-top="0in" fo:padding-left="0in" fo:padding-bottom="0in" fo:padding-right="0in"/>
    </style:style>
    <style:style style:name="P8876" style:parent-style-name="TableParagraph" style:family="paragraph">
      <style:paragraph-properties fo:margin-top="0.0375in" fo:margin-left="0.2423in" fo:margin-right="0.1041in" fo:text-indent="-0.1388in">
        <style:tab-stops/>
      </style:paragraph-properties>
    </style:style>
    <style:style style:name="T8877" style:parent-style-name="Absatz-Standardschriftart" style:family="text">
      <style:text-properties style:font-name="Arial" fo:letter-spacing="-0.0006in" fo:font-size="10pt" style:font-size-asian="10pt"/>
    </style:style>
    <style:style style:name="T8878" style:parent-style-name="Absatz-Standardschriftart" style:family="text">
      <style:text-properties style:font-name="Arial" fo:letter-spacing="-0.0041in" fo:font-size="10pt" style:font-size-asian="10pt"/>
    </style:style>
    <style:style style:name="T8879" style:parent-style-name="Absatz-Standardschriftart" style:family="text">
      <style:text-properties style:font-name="Arial" fo:letter-spacing="-0.0006in" fo:font-size="10pt" style:font-size-asian="10pt"/>
    </style:style>
    <style:style style:name="T8880" style:parent-style-name="Absatz-Standardschriftart" style:family="text">
      <style:text-properties style:font-name="Arial" fo:letter-spacing="-0.0027in" fo:font-size="10pt" style:font-size-asian="10pt"/>
    </style:style>
    <style:style style:name="T8881" style:parent-style-name="Absatz-Standardschriftart" style:family="text">
      <style:text-properties style:font-name="Arial" fo:letter-spacing="-0.0006in" fo:font-size="10pt" style:font-size-asian="10pt"/>
    </style:style>
    <style:style style:name="T8882" style:parent-style-name="Absatz-Standardschriftart" style:family="text">
      <style:text-properties style:font-name="Arial" fo:letter-spacing="-0.0027in" fo:font-size="10pt" style:font-size-asian="10pt"/>
    </style:style>
    <style:style style:name="T8883" style:parent-style-name="Absatz-Standardschriftart" style:family="text">
      <style:text-properties style:font-name="Arial" fo:letter-spacing="-0.0006in" fo:font-size="10pt" style:font-size-asian="10pt"/>
    </style:style>
    <style:style style:name="T8884" style:parent-style-name="Absatz-Standardschriftart" style:family="text">
      <style:text-properties style:font-name="Arial" fo:letter-spacing="-0.0027in" fo:font-size="10pt" style:font-size-asian="10pt"/>
    </style:style>
    <style:style style:name="T8885" style:parent-style-name="Absatz-Standardschriftart" style:family="text">
      <style:text-properties style:font-name="Arial" fo:letter-spacing="-0.0006in" fo:font-size="10pt" style:font-size-asian="10pt"/>
    </style:style>
    <style:style style:name="T8886" style:parent-style-name="Absatz-Standardschriftart" style:family="text">
      <style:text-properties style:font-name="Arial" fo:letter-spacing="0.0159in" style:text-scale="99%" fo:font-size="10pt" style:font-size-asian="10pt"/>
    </style:style>
    <style:style style:name="T8887" style:parent-style-name="Absatz-Standardschriftart" style:family="text">
      <style:text-properties style:font-name="Arial" fo:letter-spacing="-0.0006in" fo:font-size="10pt" style:font-size-asian="10pt"/>
    </style:style>
    <style:style style:name="T8888" style:parent-style-name="Absatz-Standardschriftart" style:family="text">
      <style:text-properties style:font-name="Arial" fo:letter-spacing="-0.0048in" fo:font-size="10pt" style:font-size-asian="10pt"/>
    </style:style>
    <style:style style:name="T8889" style:parent-style-name="Absatz-Standardschriftart" style:family="text">
      <style:text-properties style:font-name="Arial" fo:letter-spacing="-0.0006in" fo:font-size="10pt" style:font-size-asian="10pt"/>
    </style:style>
    <style:style style:name="T8890" style:parent-style-name="Absatz-Standardschriftart" style:family="text">
      <style:text-properties style:font-name="Arial" fo:letter-spacing="-0.0027in" fo:font-size="10pt" style:font-size-asian="10pt"/>
    </style:style>
    <style:style style:name="T8891" style:parent-style-name="Absatz-Standardschriftart" style:family="text">
      <style:text-properties style:font-name="Arial" fo:letter-spacing="-0.0006in" fo:font-size="10pt" style:font-size-asian="10pt"/>
    </style:style>
    <style:style style:name="T8892" style:parent-style-name="Absatz-Standardschriftart" style:family="text">
      <style:text-properties style:font-name="Arial" fo:letter-spacing="-0.0034in" fo:font-size="10pt" style:font-size-asian="10pt"/>
    </style:style>
    <style:style style:name="T8893" style:parent-style-name="Absatz-Standardschriftart" style:family="text">
      <style:text-properties style:font-name="Arial" fo:font-size="10pt" style:font-size-asian="10pt"/>
    </style:style>
    <style:style style:name="TableCell8894" style:family="table-cell">
      <style:table-cell-properties fo:border="0.0104in solid #000000" fo:padding-top="0in" fo:padding-left="0in" fo:padding-bottom="0in" fo:padding-right="0in"/>
    </style:style>
    <style:style style:name="P8895" style:parent-style-name="TableParagraph" style:family="paragraph">
      <style:paragraph-properties fo:text-align="center" fo:margin-top="0.1173in"/>
    </style:style>
    <style:style style:name="T8896" style:parent-style-name="Absatz-Standardschriftart" style:family="text">
      <style:text-properties style:font-name="Arial" fo:font-size="10pt" style:font-size-asian="10pt"/>
    </style:style>
    <style:style style:name="TableCell8897" style:family="table-cell">
      <style:table-cell-properties fo:border="0.0104in solid #000000" fo:padding-top="0in" fo:padding-left="0in" fo:padding-bottom="0in" fo:padding-right="0in"/>
    </style:style>
    <style:style style:name="P8898" style:parent-style-name="TableParagraph" style:family="paragraph">
      <style:paragraph-properties fo:margin-top="0.1173in" fo:margin-left="0.3243in">
        <style:tab-stops/>
      </style:paragraph-properties>
    </style:style>
    <style:style style:name="T8899" style:parent-style-name="Absatz-Standardschriftart" style:family="text">
      <style:text-properties style:font-name="Arial" fo:letter-spacing="-0.0006in" fo:font-size="10pt" style:font-size-asian="10pt"/>
    </style:style>
    <style:style style:name="TableCell8900" style:family="table-cell">
      <style:table-cell-properties fo:border="0.0104in solid #000000" fo:padding-top="0in" fo:padding-left="0in" fo:padding-bottom="0in" fo:padding-right="0in"/>
    </style:style>
    <style:style style:name="P8901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02" style:parent-style-name="TableParagraph" style:family="paragraph">
      <style:paragraph-properties fo:margin-left="0.5708in">
        <style:tab-stops/>
      </style:paragraph-properties>
    </style:style>
    <style:style style:name="T8903" style:parent-style-name="Absatz-Standardschriftart" style:family="text">
      <style:text-properties style:font-name="Arial" fo:letter-spacing="-0.0013in" style:text-scale="95%"/>
    </style:style>
    <style:style style:name="TableRow8904" style:family="table-row">
      <style:table-row-properties style:row-height="0.5784in" style:use-optimal-row-height="false"/>
    </style:style>
    <style:style style:name="TableCell8905" style:family="table-cell">
      <style:table-cell-properties fo:border="0.0104in solid #000000" fo:padding-top="0in" fo:padding-left="0in" fo:padding-bottom="0in" fo:padding-right="0in"/>
    </style:style>
    <style:style style:name="P8906" style:parent-style-name="TableParagraph" style:family="paragraph">
      <style:paragraph-properties fo:margin-top="0.1236in" fo:margin-left="0.052in" fo:margin-right="0.0548in" fo:text-indent="0.2013in">
        <style:tab-stops/>
      </style:paragraph-properties>
    </style:style>
    <style:style style:name="T8907" style:parent-style-name="Absatz-Standardschriftart" style:family="text">
      <style:text-properties style:font-name="Arial" fo:font-size="10pt" style:font-size-asian="10pt"/>
    </style:style>
    <style:style style:name="T8908" style:parent-style-name="Absatz-Standardschriftart" style:family="text">
      <style:text-properties style:font-name="Arial" fo:letter-spacing="-0.0034in" fo:font-size="10pt" style:font-size-asian="10pt"/>
    </style:style>
    <style:style style:name="T8909" style:parent-style-name="Absatz-Standardschriftart" style:family="text">
      <style:text-properties style:font-name="Arial" fo:font-size="10pt" style:font-size-asian="10pt"/>
    </style:style>
    <style:style style:name="T8910" style:parent-style-name="Absatz-Standardschriftart" style:family="text">
      <style:text-properties style:font-name="Arial" fo:letter-spacing="-0.0034in" fo:font-size="10pt" style:font-size-asian="10pt"/>
    </style:style>
    <style:style style:name="T8911" style:parent-style-name="Absatz-Standardschriftart" style:family="text">
      <style:text-properties style:font-name="Arial" fo:letter-spacing="0.0006in" fo:font-size="10pt" style:font-size-asian="10pt"/>
    </style:style>
    <style:style style:name="T8912" style:parent-style-name="Absatz-Standardschriftart" style:family="text">
      <style:text-properties style:font-name="Arial" fo:letter-spacing="-0.0034in" fo:font-size="10pt" style:font-size-asian="10pt"/>
    </style:style>
    <style:style style:name="T8913" style:parent-style-name="Absatz-Standardschriftart" style:family="text">
      <style:text-properties style:font-name="Arial" fo:letter-spacing="-0.0006in" fo:font-size="10pt" style:font-size-asian="10pt"/>
    </style:style>
    <style:style style:name="T8914" style:parent-style-name="Absatz-Standardschriftart" style:family="text">
      <style:text-properties style:font-name="Arial" fo:letter-spacing="-0.002in" fo:font-size="10pt" style:font-size-asian="10pt"/>
    </style:style>
    <style:style style:name="T8915" style:parent-style-name="Absatz-Standardschriftart" style:family="text">
      <style:text-properties style:font-name="Arial" fo:font-size="10pt" style:font-size-asian="10pt"/>
    </style:style>
    <style:style style:name="T8916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8917" style:parent-style-name="Absatz-Standardschriftart" style:family="text">
      <style:text-properties style:font-name="Arial" fo:letter-spacing="-0.0006in" fo:font-size="10pt" style:font-size-asian="10pt"/>
    </style:style>
    <style:style style:name="T8918" style:parent-style-name="Absatz-Standardschriftart" style:family="text">
      <style:text-properties style:font-name="Arial" fo:letter-spacing="-0.0055in" fo:font-size="10pt" style:font-size-asian="10pt"/>
    </style:style>
    <style:style style:name="T8919" style:parent-style-name="Absatz-Standardschriftart" style:family="text">
      <style:text-properties style:font-name="Arial" fo:letter-spacing="-0.0006in" fo:font-size="10pt" style:font-size-asian="10pt"/>
    </style:style>
    <style:style style:name="T8920" style:parent-style-name="Absatz-Standardschriftart" style:family="text">
      <style:text-properties style:font-name="Arial" fo:letter-spacing="-0.0027in" fo:font-size="10pt" style:font-size-asian="10pt"/>
    </style:style>
    <style:style style:name="T8921" style:parent-style-name="Absatz-Standardschriftart" style:family="text">
      <style:text-properties style:font-name="Arial" fo:letter-spacing="-0.0006in" fo:font-size="10pt" style:font-size-asian="10pt"/>
    </style:style>
    <style:style style:name="T8922" style:parent-style-name="Absatz-Standardschriftart" style:family="text">
      <style:text-properties style:font-name="Arial" fo:letter-spacing="-0.0041in" fo:font-size="10pt" style:font-size-asian="10pt"/>
    </style:style>
    <style:style style:name="T8923" style:parent-style-name="Absatz-Standardschriftart" style:family="text">
      <style:text-properties style:font-name="Arial" fo:letter-spacing="-0.0006in" fo:font-size="10pt" style:font-size-asian="10pt"/>
    </style:style>
    <style:style style:name="TableCell8924" style:family="table-cell">
      <style:table-cell-properties fo:border="0.0104in solid #000000" fo:padding-top="0in" fo:padding-left="0in" fo:padding-bottom="0in" fo:padding-right="0in"/>
    </style:style>
    <style:style style:name="P892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26" style:parent-style-name="TableParagraph" style:family="paragraph">
      <style:paragraph-properties fo:text-align="center" fo:margin-right="0.0013in"/>
    </style:style>
    <style:style style:name="T8927" style:parent-style-name="Absatz-Standardschriftart" style:family="text">
      <style:text-properties style:font-name="Arial" fo:letter-spacing="-0.0006in" fo:font-size="10pt" style:font-size-asian="10pt"/>
    </style:style>
    <style:style style:name="TableCell8928" style:family="table-cell">
      <style:table-cell-properties fo:border="0.0104in solid #000000" fo:padding-top="0in" fo:padding-left="0in" fo:padding-bottom="0in" fo:padding-right="0in"/>
    </style:style>
    <style:style style:name="P892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8930" style:parent-style-name="TableParagraph" style:family="paragraph">
      <style:paragraph-properties fo:margin-left="0.3805in">
        <style:tab-stops/>
      </style:paragraph-properties>
    </style:style>
    <style:style style:name="T8931" style:parent-style-name="Absatz-Standardschriftart" style:family="text">
      <style:text-properties style:font-name="Arial" fo:letter-spacing="-0.0006in" fo:font-size="10pt" style:font-size-asian="10pt"/>
    </style:style>
    <style:style style:name="TableCell8932" style:family="table-cell">
      <style:table-cell-properties fo:border="0.0104in solid #000000" fo:padding-top="0in" fo:padding-left="0in" fo:padding-bottom="0in" fo:padding-right="0in"/>
    </style:style>
    <style:style style:name="P893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934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35" style:parent-style-name="TableParagraph" style:family="paragraph">
      <style:paragraph-properties fo:margin-left="0.4937in">
        <style:tab-stops/>
      </style:paragraph-properties>
    </style:style>
    <style:style style:name="T8936" style:parent-style-name="Absatz-Standardschriftart" style:family="text">
      <style:text-properties style:font-name="Arial" fo:letter-spacing="-0.0013in" style:text-scale="95%"/>
    </style:style>
    <style:style style:name="TableRow8937" style:family="table-row">
      <style:table-row-properties style:row-height="0.5965in" style:use-optimal-row-height="false"/>
    </style:style>
    <style:style style:name="TableCell8938" style:family="table-cell">
      <style:table-cell-properties fo:border="0.0104in solid #000000" fo:padding-top="0in" fo:padding-left="0in" fo:padding-bottom="0in" fo:padding-right="0in"/>
    </style:style>
    <style:style style:name="P893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40" style:parent-style-name="TableParagraph" style:family="paragraph">
      <style:paragraph-properties fo:margin-left="0.7055in" fo:margin-right="0.0381in" fo:text-indent="-0.6701in">
        <style:tab-stops/>
      </style:paragraph-properties>
    </style:style>
    <style:style style:name="T8941" style:parent-style-name="Absatz-Standardschriftart" style:family="text">
      <style:text-properties style:font-name="Arial" fo:font-size="10pt" style:font-size-asian="10pt"/>
    </style:style>
    <style:style style:name="T8942" style:parent-style-name="Absatz-Standardschriftart" style:family="text">
      <style:text-properties style:font-name="Arial" fo:letter-spacing="-0.0041in" fo:font-size="10pt" style:font-size-asian="10pt"/>
    </style:style>
    <style:style style:name="T8943" style:parent-style-name="Absatz-Standardschriftart" style:family="text">
      <style:text-properties style:font-name="Arial" fo:font-size="10pt" style:font-size-asian="10pt"/>
    </style:style>
    <style:style style:name="T8944" style:parent-style-name="Absatz-Standardschriftart" style:family="text">
      <style:text-properties style:font-name="Arial" fo:letter-spacing="-0.0034in" fo:font-size="10pt" style:font-size-asian="10pt"/>
    </style:style>
    <style:style style:name="T8945" style:parent-style-name="Absatz-Standardschriftart" style:family="text">
      <style:text-properties style:font-name="Arial" fo:letter-spacing="0.0006in" fo:font-size="10pt" style:font-size-asian="10pt"/>
    </style:style>
    <style:style style:name="T8946" style:parent-style-name="Absatz-Standardschriftart" style:family="text">
      <style:text-properties style:font-name="Arial" fo:letter-spacing="-0.0034in" fo:font-size="10pt" style:font-size-asian="10pt"/>
    </style:style>
    <style:style style:name="T8947" style:parent-style-name="Absatz-Standardschriftart" style:family="text">
      <style:text-properties style:font-name="Arial" fo:letter-spacing="-0.0006in" fo:font-size="10pt" style:font-size-asian="10pt"/>
    </style:style>
    <style:style style:name="T8948" style:parent-style-name="Absatz-Standardschriftart" style:family="text">
      <style:text-properties style:font-name="Arial" fo:letter-spacing="-0.002in" fo:font-size="10pt" style:font-size-asian="10pt"/>
    </style:style>
    <style:style style:name="T8949" style:parent-style-name="Absatz-Standardschriftart" style:family="text">
      <style:text-properties style:font-name="Arial" fo:letter-spacing="-0.0006in" fo:font-size="10pt" style:font-size-asian="10pt"/>
    </style:style>
    <style:style style:name="T8950" style:parent-style-name="Absatz-Standardschriftart" style:family="text">
      <style:text-properties style:font-name="Arial" fo:letter-spacing="-0.0027in" fo:font-size="10pt" style:font-size-asian="10pt"/>
    </style:style>
    <style:style style:name="T8951" style:parent-style-name="Absatz-Standardschriftart" style:family="text">
      <style:text-properties style:font-name="Arial" fo:font-size="10pt" style:font-size-asian="10pt"/>
    </style:style>
    <style:style style:name="T8952" style:parent-style-name="Absatz-Standardschriftart" style:family="text">
      <style:text-properties style:font-name="Arial" fo:letter-spacing="0.0194in" style:text-scale="99%" fo:font-size="10pt" style:font-size-asian="10pt"/>
    </style:style>
    <style:style style:name="T8953" style:parent-style-name="Absatz-Standardschriftart" style:family="text">
      <style:text-properties style:font-name="Arial" fo:letter-spacing="-0.0006in" fo:font-size="10pt" style:font-size-asian="10pt"/>
    </style:style>
    <style:style style:name="TableCell8954" style:family="table-cell">
      <style:table-cell-properties fo:border="0.0104in solid #000000" fo:padding-top="0in" fo:padding-left="0in" fo:padding-bottom="0in" fo:padding-right="0in"/>
    </style:style>
    <style:style style:name="P8955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956" style:parent-style-name="TableParagraph" style:family="paragraph">
      <style:paragraph-properties fo:text-align="center"/>
    </style:style>
    <style:style style:name="T8957" style:parent-style-name="Absatz-Standardschriftart" style:family="text">
      <style:text-properties style:font-name="Arial" fo:font-size="10pt" style:font-size-asian="10pt"/>
    </style:style>
    <style:style style:name="TableCell8958" style:family="table-cell">
      <style:table-cell-properties fo:border="0.0104in solid #000000" fo:padding-top="0in" fo:padding-left="0in" fo:padding-bottom="0in" fo:padding-right="0in"/>
    </style:style>
    <style:style style:name="P8959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960" style:parent-style-name="TableParagraph" style:family="paragraph">
      <style:paragraph-properties fo:margin-left="0.3243in">
        <style:tab-stops/>
      </style:paragraph-properties>
    </style:style>
    <style:style style:name="T8961" style:parent-style-name="Absatz-Standardschriftart" style:family="text">
      <style:text-properties style:font-name="Arial" fo:letter-spacing="-0.0006in" fo:font-size="10pt" style:font-size-asian="10pt"/>
    </style:style>
    <style:style style:name="TableCell8962" style:family="table-cell">
      <style:table-cell-properties fo:border="0.0104in solid #000000" fo:padding-top="0in" fo:padding-left="0in" fo:padding-bottom="0in" fo:padding-right="0in"/>
    </style:style>
    <style:style style:name="P8963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96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8965" style:parent-style-name="TableParagraph" style:family="paragraph">
      <style:paragraph-properties fo:margin-left="0.5708in">
        <style:tab-stops/>
      </style:paragraph-properties>
    </style:style>
    <style:style style:name="T8966" style:parent-style-name="Absatz-Standardschriftart" style:family="text">
      <style:text-properties style:font-name="Arial" fo:letter-spacing="-0.0013in" style:text-scale="95%"/>
    </style:style>
    <style:style style:name="TableRow8967" style:family="table-row">
      <style:table-row-properties style:row-height="0.593in" style:use-optimal-row-height="false"/>
    </style:style>
    <style:style style:name="TableCell8968" style:family="table-cell">
      <style:table-cell-properties fo:border="0.0104in solid #000000" fo:padding-top="0in" fo:padding-left="0in" fo:padding-bottom="0in" fo:padding-right="0in"/>
    </style:style>
    <style:style style:name="P896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970" style:parent-style-name="TableParagraph" style:family="paragraph">
      <style:paragraph-properties fo:margin-left="0.2687in" fo:margin-right="0.2541in" fo:text-indent="-0.0152in">
        <style:tab-stops/>
      </style:paragraph-properties>
    </style:style>
    <style:style style:name="T8971" style:parent-style-name="Absatz-Standardschriftart" style:family="text">
      <style:text-properties style:font-name="Arial" fo:font-size="10pt" style:font-size-asian="10pt"/>
    </style:style>
    <style:style style:name="T8972" style:parent-style-name="Absatz-Standardschriftart" style:family="text">
      <style:text-properties style:font-name="Arial" fo:letter-spacing="-0.0034in" fo:font-size="10pt" style:font-size-asian="10pt"/>
    </style:style>
    <style:style style:name="T8973" style:parent-style-name="Absatz-Standardschriftart" style:family="text">
      <style:text-properties style:font-name="Arial" fo:font-size="10pt" style:font-size-asian="10pt"/>
    </style:style>
    <style:style style:name="T8974" style:parent-style-name="Absatz-Standardschriftart" style:family="text">
      <style:text-properties style:font-name="Arial" fo:letter-spacing="-0.0034in" fo:font-size="10pt" style:font-size-asian="10pt"/>
    </style:style>
    <style:style style:name="T8975" style:parent-style-name="Absatz-Standardschriftart" style:family="text">
      <style:text-properties style:font-name="Arial" fo:letter-spacing="0.0006in" fo:font-size="10pt" style:font-size-asian="10pt"/>
    </style:style>
    <style:style style:name="T8976" style:parent-style-name="Absatz-Standardschriftart" style:family="text">
      <style:text-properties style:font-name="Arial" fo:letter-spacing="-0.0034in" fo:font-size="10pt" style:font-size-asian="10pt"/>
    </style:style>
    <style:style style:name="T8977" style:parent-style-name="Absatz-Standardschriftart" style:family="text">
      <style:text-properties style:font-name="Arial" fo:letter-spacing="-0.0006in" fo:font-size="10pt" style:font-size-asian="10pt"/>
    </style:style>
    <style:style style:name="T8978" style:parent-style-name="Absatz-Standardschriftart" style:family="text">
      <style:text-properties style:font-name="Arial" fo:letter-spacing="-0.002in" fo:font-size="10pt" style:font-size-asian="10pt"/>
    </style:style>
    <style:style style:name="T8979" style:parent-style-name="Absatz-Standardschriftart" style:family="text">
      <style:text-properties style:font-name="Arial" fo:font-size="10pt" style:font-size-asian="10pt"/>
    </style:style>
    <style:style style:name="T8980" style:parent-style-name="Absatz-Standardschriftart" style:family="text">
      <style:text-properties style:font-name="Arial" fo:letter-spacing="0.0173in" style:text-scale="99%" fo:font-size="10pt" style:font-size-asian="10pt"/>
    </style:style>
    <style:style style:name="T8981" style:parent-style-name="Absatz-Standardschriftart" style:family="text">
      <style:text-properties style:font-name="Arial" fo:letter-spacing="-0.0006in" fo:font-size="10pt" style:font-size-asian="10pt"/>
    </style:style>
    <style:style style:name="T8982" style:parent-style-name="Absatz-Standardschriftart" style:family="text">
      <style:text-properties style:font-name="Arial" fo:letter-spacing="-0.0062in" fo:font-size="10pt" style:font-size-asian="10pt"/>
    </style:style>
    <style:style style:name="T8983" style:parent-style-name="Absatz-Standardschriftart" style:family="text">
      <style:text-properties style:font-name="Arial" fo:letter-spacing="-0.0006in" fo:font-size="10pt" style:font-size-asian="10pt"/>
    </style:style>
    <style:style style:name="T8984" style:parent-style-name="Absatz-Standardschriftart" style:family="text">
      <style:text-properties style:font-name="Arial" fo:letter-spacing="-0.0034in" fo:font-size="10pt" style:font-size-asian="10pt"/>
    </style:style>
    <style:style style:name="T8985" style:parent-style-name="Absatz-Standardschriftart" style:family="text">
      <style:text-properties style:font-name="Arial" fo:letter-spacing="-0.0006in" fo:font-size="10pt" style:font-size-asian="10pt"/>
    </style:style>
    <style:style style:name="TableCell8986" style:family="table-cell">
      <style:table-cell-properties fo:border="0.0104in solid #000000" fo:padding-top="0in" fo:padding-left="0in" fo:padding-bottom="0in" fo:padding-right="0in"/>
    </style:style>
    <style:style style:name="P898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988" style:parent-style-name="TableParagraph" style:family="paragraph">
      <style:paragraph-properties fo:text-align="center"/>
    </style:style>
    <style:style style:name="T8989" style:parent-style-name="Absatz-Standardschriftart" style:family="text">
      <style:text-properties style:font-name="Arial" fo:font-size="10pt" style:font-size-asian="10pt"/>
    </style:style>
    <style:style style:name="TableCell8990" style:family="table-cell">
      <style:table-cell-properties fo:border="0.0104in solid #000000" fo:padding-top="0in" fo:padding-left="0in" fo:padding-bottom="0in" fo:padding-right="0in"/>
    </style:style>
    <style:style style:name="P8991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8992" style:parent-style-name="TableParagraph" style:family="paragraph">
      <style:paragraph-properties fo:margin-left="0.3805in">
        <style:tab-stops/>
      </style:paragraph-properties>
    </style:style>
    <style:style style:name="T8993" style:parent-style-name="Absatz-Standardschriftart" style:family="text">
      <style:text-properties style:font-name="Arial" fo:letter-spacing="-0.0006in" fo:font-size="10pt" style:font-size-asian="10pt"/>
    </style:style>
    <style:style style:name="TableCell8994" style:family="table-cell">
      <style:table-cell-properties fo:border="0.0104in solid #000000" fo:padding-top="0in" fo:padding-left="0in" fo:padding-bottom="0in" fo:padding-right="0in"/>
    </style:style>
    <style:style style:name="P8995" style:parent-style-name="TableParagraph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99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8997" style:parent-style-name="TableParagraph" style:family="paragraph">
      <style:paragraph-properties fo:margin-left="0.5708in">
        <style:tab-stops/>
      </style:paragraph-properties>
    </style:style>
    <style:style style:name="T8998" style:parent-style-name="Absatz-Standardschriftart" style:family="text">
      <style:text-properties style:font-name="Arial" fo:letter-spacing="-0.0013in" style:text-scale="95%"/>
    </style:style>
    <style:style style:name="TableRow8999" style:family="table-row">
      <style:table-row-properties style:row-height="0.2902in" style:use-optimal-row-height="false"/>
    </style:style>
    <style:style style:name="TableCell9000" style:family="table-cell">
      <style:table-cell-properties fo:border="0.0104in solid #000000" fo:padding-top="0in" fo:padding-left="0in" fo:padding-bottom="0in" fo:padding-right="0in"/>
    </style:style>
    <style:style style:name="P9001" style:parent-style-name="TableParagraph" style:family="paragraph">
      <style:paragraph-properties fo:text-align="center" fo:margin-top="0.059in"/>
    </style:style>
    <style:style style:name="T9002" style:parent-style-name="Absatz-Standardschriftart" style:family="text">
      <style:text-properties style:font-name="Arial" fo:font-size="10pt" style:font-size-asian="10pt"/>
    </style:style>
    <style:style style:name="TableCell9003" style:family="table-cell">
      <style:table-cell-properties fo:border="0.0104in solid #000000" fo:padding-top="0in" fo:padding-left="0in" fo:padding-bottom="0in" fo:padding-right="0in"/>
    </style:style>
    <style:style style:name="P9004" style:parent-style-name="TableParagraph" style:family="paragraph">
      <style:paragraph-properties fo:margin-top="0.0472in" fo:margin-left="0.4937in">
        <style:tab-stops/>
      </style:paragraph-properties>
    </style:style>
    <style:style style:name="T9005" style:parent-style-name="Absatz-Standardschriftart" style:family="text">
      <style:text-properties style:font-name="Arial" fo:letter-spacing="-0.0013in" style:text-scale="95%"/>
    </style:style>
    <style:style style:name="P90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S69" style:family="section">
      <style:section-properties fo:margin-left="0in" fo:margin-right="0in" style:writing-mode="lr-tb">
        <style:columns fo:column-count="2">
          <style:column style:rel-width="7112*" fo:start-indent="0in" fo:end-indent="0.0138in"/>
          <style:column style:rel-width="2128*" fo:start-indent="0.0138in" fo:end-indent="0in"/>
        </style:columns>
      </style:section-properties>
    </style:style>
    <style:style style:name="P900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9008" style:parent-style-name="Standard" style:family="paragraph">
      <style:paragraph-properties fo:margin-left="0.1534in">
        <style:tab-stops/>
      </style:paragraph-properties>
    </style:style>
    <style:style style:name="T90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1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0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1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9015" style:parent-style-name="Absatz-Standardschriftart" style:family="text">
      <style:text-properties style:font-name="Arial" fo:font-size="10pt" style:font-size-asian="10pt"/>
    </style:style>
    <style:style style:name="T9016" style:parent-style-name="Absatz-Standardschriftart" style:family="text">
      <style:text-properties style:font-name="Arial" fo:letter-spacing="0.0083in" fo:font-size="10pt" style:font-size-asian="10pt"/>
    </style:style>
    <style:style style:name="T9017" style:parent-style-name="Absatz-Standardschriftart" style:family="text">
      <style:text-properties style:font-name="Arial" fo:font-size="10pt" style:font-size-asian="10pt"/>
    </style:style>
    <style:style style:name="T9018" style:parent-style-name="Absatz-Standardschriftart" style:family="text">
      <style:text-properties style:font-name="Arial" fo:letter-spacing="0.0083in" fo:font-size="10pt" style:font-size-asian="10pt"/>
    </style:style>
    <style:style style:name="T9019" style:parent-style-name="Absatz-Standardschriftart" style:family="text">
      <style:text-properties style:font-name="Arial" fo:letter-spacing="-0.0006in" fo:font-size="10pt" style:font-size-asian="10pt"/>
    </style:style>
    <style:style style:name="T9020" style:parent-style-name="Absatz-Standardschriftart" style:family="text">
      <style:text-properties style:font-name="Arial" fo:font-size="10pt" style:font-size-asian="10pt"/>
    </style:style>
    <style:style style:name="T9021" style:parent-style-name="Absatz-Standardschriftart" style:family="text">
      <style:text-properties style:font-name="Arial" fo:letter-spacing="0.0076in" fo:font-size="10pt" style:font-size-asian="10pt"/>
    </style:style>
    <style:style style:name="T9022" style:parent-style-name="Absatz-Standardschriftart" style:family="text">
      <style:text-properties style:font-name="Arial" fo:font-size="10pt" style:font-size-asian="10pt"/>
    </style:style>
    <style:style style:name="T9023" style:parent-style-name="Absatz-Standardschriftart" style:family="text">
      <style:text-properties style:font-name="Arial" fo:letter-spacing="0.0083in" fo:font-size="10pt" style:font-size-asian="10pt"/>
    </style:style>
    <style:style style:name="T9024" style:parent-style-name="Absatz-Standardschriftart" style:family="text">
      <style:text-properties style:font-name="Arial" fo:letter-spacing="-0.0006in" fo:font-size="10pt" style:font-size-asian="10pt"/>
    </style:style>
    <style:style style:name="T9025" style:parent-style-name="Absatz-Standardschriftart" style:family="text">
      <style:text-properties style:font-name="Arial" fo:font-size="10pt" style:font-size-asian="10pt"/>
    </style:style>
    <style:style style:name="T9026" style:parent-style-name="Absatz-Standardschriftart" style:family="text">
      <style:text-properties style:font-name="Arial" fo:letter-spacing="0.009in" fo:font-size="10pt" style:font-size-asian="10pt"/>
    </style:style>
    <style:style style:name="T9027" style:parent-style-name="Absatz-Standardschriftart" style:family="text">
      <style:text-properties style:font-name="Arial" fo:font-size="10pt" style:font-size-asian="10pt"/>
    </style:style>
    <style:style style:name="P9028" style:parent-style-name="Standard" style:family="paragraph">
      <style:paragraph-properties fo:break-before="column" fo:margin-top="0.0041in"/>
    </style:style>
    <style:style style:name="P9029" style:parent-style-name="Textkörper" style:family="paragraph">
      <style:paragraph-properties fo:margin-left="0.0645in">
        <style:tab-stops/>
      </style:paragraph-properties>
    </style:style>
    <style:style style:name="T9030" style:parent-style-name="Absatz-Standardschriftart" style:family="text">
      <style:text-properties fo:letter-spacing="-0.0006in"/>
    </style:style>
    <style:style style:name="T9031" style:parent-style-name="Absatz-Standardschriftart" style:family="text">
      <style:text-properties fo:letter-spacing="0.0034in"/>
    </style:style>
    <style:style style:name="T9032" style:parent-style-name="Absatz-Standardschriftart" style:family="text">
      <style:text-properties fo:letter-spacing="0.0006in"/>
    </style:style>
    <style:style style:name="S70" style:family="section">
      <style:section-properties fo:margin-left="0in" fo:margin-right="0in" style:writing-mode="lr-tb"/>
    </style:style>
    <style:style style:name="P9033" style:parent-style-name="Textkörper" style:family="paragraph">
      <style:paragraph-properties fo:margin-top="0.002in"/>
    </style:style>
    <style:style style:name="P9034" style:parent-style-name="Standard" style:family="paragraph">
      <style:paragraph-properties fo:margin-top="0.0041in"/>
      <style:text-properties style:font-name="Arial" style:font-name-asian="Arial" style:font-name-complex="Arial" fo:font-size="14pt" style:font-size-asian="14pt" style:font-size-complex="14pt"/>
    </style:style>
    <style:style style:name="T90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-0.0062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-0.0062in"/>
    </style:style>
    <style:style style:name="T9040" style:parent-style-name="Absatz-Standardschriftart" style:family="text">
      <style:text-properties fo:letter-spacing="-0.0055in"/>
    </style:style>
    <style:style style:name="T9041" style:parent-style-name="Absatz-Standardschriftart" style:family="text">
      <style:text-properties fo:letter-spacing="-0.0006in"/>
    </style:style>
    <style:style style:name="T9042" style:parent-style-name="Absatz-Standardschriftart" style:family="text">
      <style:text-properties fo:letter-spacing="-0.0062in"/>
    </style:style>
    <style:style style:name="T9043" style:parent-style-name="Absatz-Standardschriftart" style:family="text">
      <style:text-properties fo:letter-spacing="-0.0048in"/>
    </style:style>
    <style:style style:name="T9044" style:parent-style-name="Absatz-Standardschriftart" style:family="text">
      <style:text-properties fo:letter-spacing="-0.0006in"/>
    </style:style>
    <style:style style:name="T9045" style:parent-style-name="Absatz-Standardschriftart" style:family="text">
      <style:text-properties fo:letter-spacing="-0.0062in"/>
    </style:style>
    <style:style style:name="T9046" style:parent-style-name="Absatz-Standardschriftart" style:family="text">
      <style:text-properties fo:letter-spacing="-0.0062in"/>
    </style:style>
    <style:style style:name="T9047" style:parent-style-name="Absatz-Standardschriftart" style:family="text">
      <style:text-properties fo:letter-spacing="-0.0006in"/>
    </style:style>
    <style:style style:name="T9048" style:parent-style-name="Absatz-Standardschriftart" style:family="text">
      <style:text-properties fo:letter-spacing="-0.0069in"/>
    </style:style>
    <style:style style:name="T9049" style:parent-style-name="Absatz-Standardschriftart" style:family="text">
      <style:text-properties fo:letter-spacing="-0.0055in"/>
    </style:style>
    <style:style style:name="T9050" style:parent-style-name="Absatz-Standardschriftart" style:family="text">
      <style:text-properties fo:letter-spacing="-0.0006in"/>
    </style:style>
    <style:style style:name="P9051" style:parent-style-name="Standard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9052" style:parent-style-name="Textkörper" style:family="paragraph">
      <style:paragraph-properties fo:margin-top="0.0513in" fo:margin-right="0.1604in"/>
    </style:style>
    <style:style style:name="T9053" style:parent-style-name="Absatz-Standardschriftart" style:family="text">
      <style:text-properties fo:font-weight="bold" style:font-weight-asian="bold" fo:letter-spacing="-0.0006in"/>
    </style:style>
    <style:style style:name="T9054" style:parent-style-name="Absatz-Standardschriftart" style:family="text">
      <style:text-properties fo:font-weight="bold" style:font-weight-asian="bold" fo:letter-spacing="-0.0027in"/>
    </style:style>
    <style:style style:name="T9055" style:parent-style-name="Absatz-Standardschriftart" style:family="text">
      <style:text-properties fo:font-weight="bold" style:font-weight-asian="bold" fo:letter-spacing="-0.0006in"/>
    </style:style>
    <style:style style:name="T9056" style:parent-style-name="Absatz-Standardschriftart" style:family="text">
      <style:text-properties fo:font-weight="bold" style:font-weight-asian="bold" fo:letter-spacing="-0.0034in"/>
    </style:style>
    <style:style style:name="T9057" style:parent-style-name="Absatz-Standardschriftart" style:family="text">
      <style:text-properties fo:letter-spacing="-0.0034in"/>
    </style:style>
    <style:style style:name="T9058" style:parent-style-name="Absatz-Standardschriftart" style:family="text">
      <style:text-properties fo:letter-spacing="-0.0006in"/>
    </style:style>
    <style:style style:name="T9059" style:parent-style-name="Absatz-Standardschriftart" style:family="text">
      <style:text-properties fo:letter-spacing="-0.0034in"/>
    </style:style>
    <style:style style:name="T9060" style:parent-style-name="Absatz-Standardschriftart" style:family="text">
      <style:text-properties fo:letter-spacing="-0.0006in"/>
    </style:style>
    <style:style style:name="T9061" style:parent-style-name="Absatz-Standardschriftart" style:family="text">
      <style:text-properties fo:letter-spacing="-0.0041in"/>
    </style:style>
    <style:style style:name="T9062" style:parent-style-name="Absatz-Standardschriftart" style:family="text">
      <style:text-properties fo:letter-spacing="-0.0006in"/>
    </style:style>
    <style:style style:name="T9063" style:parent-style-name="Absatz-Standardschriftart" style:family="text">
      <style:text-properties fo:letter-spacing="-0.0034in"/>
    </style:style>
    <style:style style:name="T9064" style:parent-style-name="Absatz-Standardschriftart" style:family="text">
      <style:text-properties fo:letter-spacing="0.0006in"/>
    </style:style>
    <style:style style:name="T9065" style:parent-style-name="Absatz-Standardschriftart" style:family="text">
      <style:text-properties fo:letter-spacing="-0.0041in"/>
    </style:style>
    <style:style style:name="T9066" style:parent-style-name="Absatz-Standardschriftart" style:family="text">
      <style:text-properties fo:letter-spacing="-0.0006in"/>
    </style:style>
    <style:style style:name="T9067" style:parent-style-name="Absatz-Standardschriftart" style:family="text">
      <style:text-properties fo:letter-spacing="-0.0027in"/>
    </style:style>
    <style:style style:name="T9068" style:parent-style-name="Absatz-Standardschriftart" style:family="text">
      <style:text-properties fo:letter-spacing="0.0006in"/>
    </style:style>
    <style:style style:name="T9069" style:parent-style-name="Absatz-Standardschriftart" style:family="text">
      <style:text-properties fo:letter-spacing="-0.0041in"/>
    </style:style>
    <style:style style:name="T9070" style:parent-style-name="Absatz-Standardschriftart" style:family="text">
      <style:text-properties fo:letter-spacing="-0.0006in"/>
    </style:style>
    <style:style style:name="T9071" style:parent-style-name="Absatz-Standardschriftart" style:family="text">
      <style:text-properties fo:letter-spacing="-0.0041in"/>
    </style:style>
    <style:style style:name="T9072" style:parent-style-name="Absatz-Standardschriftart" style:family="text">
      <style:text-properties fo:letter-spacing="-0.0006in"/>
    </style:style>
    <style:style style:name="T9073" style:parent-style-name="Absatz-Standardschriftart" style:family="text">
      <style:text-properties fo:letter-spacing="-0.0013in"/>
    </style:style>
    <style:style style:name="T9074" style:parent-style-name="Absatz-Standardschriftart" style:family="text">
      <style:text-properties fo:letter-spacing="-0.0034in"/>
    </style:style>
    <style:style style:name="T9075" style:parent-style-name="Absatz-Standardschriftart" style:family="text">
      <style:text-properties fo:letter-spacing="-0.0006in"/>
    </style:style>
    <style:style style:name="T9076" style:parent-style-name="Absatz-Standardschriftart" style:family="text">
      <style:text-properties fo:letter-spacing="-0.0041in"/>
    </style:style>
    <style:style style:name="T9077" style:parent-style-name="Absatz-Standardschriftart" style:family="text">
      <style:text-properties fo:letter-spacing="-0.0041in"/>
    </style:style>
    <style:style style:name="T9078" style:parent-style-name="Absatz-Standardschriftart" style:family="text">
      <style:text-properties fo:letter-spacing="-0.0027in"/>
    </style:style>
    <style:style style:name="T9079" style:parent-style-name="Absatz-Standardschriftart" style:family="text">
      <style:text-properties fo:letter-spacing="-0.0006in"/>
    </style:style>
    <style:style style:name="T9080" style:parent-style-name="Absatz-Standardschriftart" style:family="text">
      <style:text-properties fo:letter-spacing="0.0465in" style:text-scale="99%"/>
    </style:style>
    <style:style style:name="T9081" style:parent-style-name="Absatz-Standardschriftart" style:family="text">
      <style:text-properties fo:letter-spacing="-0.0006in"/>
    </style:style>
    <style:style style:name="T9082" style:parent-style-name="Absatz-Standardschriftart" style:family="text">
      <style:text-properties fo:letter-spacing="-0.0062in"/>
    </style:style>
    <style:style style:name="T9083" style:parent-style-name="Absatz-Standardschriftart" style:family="text">
      <style:text-properties fo:letter-spacing="-0.0055in"/>
    </style:style>
    <style:style style:name="T9084" style:parent-style-name="Absatz-Standardschriftart" style:family="text">
      <style:text-properties fo:letter-spacing="-0.0055in"/>
    </style:style>
    <style:style style:name="T9085" style:parent-style-name="Absatz-Standardschriftart" style:family="text">
      <style:text-properties fo:letter-spacing="-0.0006in"/>
    </style:style>
    <style:style style:name="T9086" style:parent-style-name="Absatz-Standardschriftart" style:family="text">
      <style:text-properties fo:letter-spacing="-0.0055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-0.0055in"/>
    </style:style>
    <style:style style:name="T9089" style:parent-style-name="Absatz-Standardschriftart" style:family="text">
      <style:text-properties fo:letter-spacing="-0.0006in"/>
    </style:style>
    <style:style style:name="T9090" style:parent-style-name="Absatz-Standardschriftart" style:family="text">
      <style:text-properties fo:letter-spacing="-0.0055in"/>
    </style:style>
    <style:style style:name="T9091" style:parent-style-name="Absatz-Standardschriftart" style:family="text">
      <style:text-properties fo:letter-spacing="-0.0055in"/>
    </style:style>
    <style:style style:name="T9092" style:parent-style-name="Absatz-Standardschriftart" style:family="text">
      <style:text-properties fo:letter-spacing="-0.0055in"/>
    </style:style>
    <style:style style:name="T9093" style:parent-style-name="Absatz-Standardschriftart" style:family="text">
      <style:text-properties fo:letter-spacing="-0.0062in"/>
    </style:style>
    <style:style style:name="T9094" style:parent-style-name="Absatz-Standardschriftart" style:family="text">
      <style:text-properties fo:letter-spacing="-0.0006in"/>
    </style:style>
    <style:style style:family="graphic" style:name="a45" style:parent-style-name="Graphics">
      <style:graphic-properties fo:min-width="0.16042in" fo:min-height="1.423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6">
      <style:graphic-properties style:writing-mode="lr-tb" draw:fill="solid" draw:fill-color="#e0e0e0" draw:opacity="100%" draw:stroke="none"/>
      <style:paragraph-properties/>
    </style:style>
    <style:style style:family="graphic" style:name="a46">
      <style:graphic-properties style:writing-mode="lr-tb" draw:fill="solid" draw:fill-color="#e0e0e0" draw:opacity="100%" draw:stroke="none"/>
      <style:paragraph-properties/>
    </style:style>
    <style:style style:family="graphic" style:name="a97">
      <style:graphic-properties style:writing-mode="lr-tb" draw:fill="solid" draw:fill-color="#e0e0e0" draw:opacity="100%" draw:stroke="none"/>
      <style:paragraph-properties/>
    </style:style>
    <style:style style:family="graphic" style:name="a47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98">
      <style:graphic-properties style:writing-mode="lr-tb" draw:fill="solid" draw:fill-color="#e0e0e0" draw:opacity="100%" draw:stroke="none"/>
      <style:paragraph-properties/>
    </style:style>
    <style:style style:family="graphic" style:name="a4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9">
      <style:graphic-properties style:writing-mode="lr-tb" draw:fill="solid" draw:fill-color="#e0e0e0" draw:opacity="100%" draw:stroke="none"/>
      <style:paragraph-properties/>
    </style:style>
    <style:style style:family="graphic" style:name="a49">
      <style:graphic-properties style:writing-mode="lr-tb" draw:fill="solid" draw:fill-color="#e0e0e0" draw:opacity="100%" draw:stroke="none"/>
      <style:paragraph-properties/>
    </style:style>
    <style:style style:family="graphic" style:name="a122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6" style:parent-style-name="Graphics">
      <style:graphic-properties fo:min-width="0.375in" fo:min-height="1.2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7">
      <style:graphic-properties style:writing-mode="lr-tb"/>
    </style:style>
    <style:style style:family="graphic" style:name="a12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0">
      <style:graphic-properties style:writing-mode="lr-tb" draw:fill="solid" draw:fill-color="#e0e0e0" draw:opacity="100%" draw:stroke="none"/>
      <style:paragraph-properties/>
    </style:style>
    <style:style style:family="graphic" style:name="a129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solid" draw:fill-color="#e0e0e0" draw:opacity="100%" draw:stroke="none"/>
      <style:paragraph-properties/>
    </style:style>
    <style:style style:family="graphic" style:name="a2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2">
      <style:graphic-properties style:writing-mode="lr-tb" draw:fill="solid" draw:fill-color="#e0e0e0" draw:opacity="100%" draw:stroke="none"/>
      <style:paragraph-properties/>
    </style:style>
    <style:style style:family="graphic" style:name="a21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>
      <style:graphic-properties style:writing-mode="lr-tb" draw:fill="solid" draw:fill-color="#e0e0e0" draw:opacity="100%" draw:stroke="none"/>
      <style:paragraph-properties/>
    </style:style>
    <style:style style:family="graphic" style:name="a7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75">
      <style:graphic-properties style:writing-mode="lr-tb" draw:fill="solid" draw:fill-color="#e0e0e0" draw:opacity="100%" draw:stroke="none"/>
      <style:paragraph-properties/>
    </style:style>
    <style:style style:family="graphic" style:name="a4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6">
      <style:graphic-properties style:writing-mode="lr-tb" draw:fill="solid" draw:fill-color="#e0e0e0" draw:opacity="100%" draw:stroke="none"/>
      <style:paragraph-properties/>
    </style:style>
    <style:style style:family="graphic" style:name="a5">
      <style:graphic-properties style:wrap="parallel" style:wrap-contour="false" style:writing-mode="lr-tb" draw:fill="none" draw:stroke="solid" svg:stroke-width="0.00804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77">
      <style:graphic-properties style:writing-mode="lr-tb" draw:fill="solid" draw:fill-color="#e0e0e0" draw:opacity="100%" draw:stroke="none"/>
      <style:paragraph-properties/>
    </style:style>
    <style:style style:family="graphic" style:name="a26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">
      <style:graphic-properties style:writing-mode="lr-tb" draw:fill="none" draw:stroke="solid" svg:stroke-width="0.01638in" svg:stroke-color="#000000" svg:stroke-opacity="100%" draw:stroke-linejoin="round"/>
      <style:paragraph-properties/>
    </style:style>
    <style:style style:family="graphic" style:name="a78">
      <style:graphic-properties style:writing-mode="lr-tb" draw:fill="solid" draw:fill-color="#e0e0e0" draw:opacity="100%" draw:stroke="none"/>
      <style:paragraph-properties/>
    </style:style>
    <style:style style:family="graphic" style:name="a100" style:parent-style-name="Graphics">
      <style:graphic-properties fo:min-width="1.15694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>
      <style:graphic-properties style:writing-mode="lr-tb" draw:fill="none" draw:stroke="solid" svg:stroke-width="0.01638in" svg:stroke-color="#000000" svg:stroke-opacity="100%" draw:stroke-linejoin="round"/>
      <style:paragraph-properties/>
    </style:style>
    <style:style style:family="graphic" style:name="a79">
      <style:graphic-properties style:writing-mode="lr-tb" draw:fill="solid" draw:fill-color="#e0e0e0" draw:opacity="100%" draw:stroke="none"/>
      <style:paragraph-properties/>
    </style:style>
    <style:style style:family="graphic" style:name="a101" style:parent-style-name="Graphics">
      <style:graphic-properties fo:min-width="1.475in" fo:min-height="6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2">
      <style:graphic-properties style:writing-mode="lr-tb"/>
    </style:style>
    <style:style style:family="graphic" style:name="a10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04" style:parent-style-name="Graphics">
      <style:graphic-properties fo:min-width="0.16042in" fo:min-height="3.0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5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solid" draw:fill-color="#e0e0e0" draw:opacity="100%" draw:stroke="none"/>
      <style:paragraph-properties/>
    </style:style>
    <style:style style:family="graphic" style:name="a51">
      <style:graphic-properties style:writing-mode="lr-tb" draw:fill="solid" draw:fill-color="#e0e0e0" draw:opacity="100%" draw:stroke="none"/>
      <style:paragraph-properties/>
    </style:style>
    <style:style style:family="graphic" style:name="a52">
      <style:graphic-properties style:writing-mode="lr-tb" draw:fill="solid" draw:fill-color="#e0e0e0" draw:opacity="100%" draw:stroke="none"/>
      <style:paragraph-properties/>
    </style:style>
    <style:style style:family="graphic" style:name="a53">
      <style:graphic-properties style:writing-mode="lr-tb" draw:fill="solid" draw:fill-color="#e0e0e0" draw:opacity="100%" draw:stroke="none"/>
      <style:paragraph-properties/>
    </style:style>
    <style:style style:family="graphic" style:name="a54">
      <style:graphic-properties style:writing-mode="lr-tb" draw:fill="solid" draw:fill-color="#e0e0e0" draw:opacity="100%" draw:stroke="none"/>
      <style:paragraph-properties/>
    </style:style>
    <style:style style:family="graphic" style:name="a55">
      <style:graphic-properties style:writing-mode="lr-tb" draw:fill="none" draw:stroke="solid" svg:stroke-width="0.01471in" svg:stroke-color="#000000" svg:stroke-opacity="100%" draw:stroke-linejoin="round"/>
      <style:paragraph-properties/>
    </style:style>
    <style:style style:family="graphic" style:name="a56">
      <style:graphic-properties style:writing-mode="lr-tb" draw:fill="solid" draw:fill-color="#e0e0e0" draw:opacity="100%" draw:stroke="none"/>
      <style:paragraph-properties/>
    </style:style>
    <style:style style:family="graphic" style:name="a57">
      <style:graphic-properties style:writing-mode="lr-tb" draw:fill="solid" draw:fill-color="#e0e0e0" draw:opacity="100%" draw:stroke="none"/>
      <style:paragraph-properties/>
    </style:style>
    <style:style style:family="graphic" style:name="a58">
      <style:graphic-properties style:writing-mode="lr-tb" draw:fill="solid" draw:fill-color="#e0e0e0" draw:opacity="100%" draw:stroke="none"/>
      <style:paragraph-properties/>
    </style:style>
    <style:style style:family="graphic" style:name="a59">
      <style:graphic-properties style:writing-mode="lr-tb" draw:fill="solid" draw:fill-color="#e0e0e0" draw:opacity="100%" draw:stroke="none"/>
      <style:paragraph-properties/>
    </style:style>
    <style:style style:family="graphic" style:name="a134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35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solid" draw:fill-color="#e0e0e0" draw:opacity="100%" draw:stroke="none"/>
      <style:paragraph-properties/>
    </style:style>
    <style:style style:family="graphic" style:name="a81">
      <style:graphic-properties style:writing-mode="lr-tb" draw:fill="solid" draw:fill-color="#e0e0e0" draw:opacity="100%" draw:stroke="none"/>
      <style:paragraph-properties/>
    </style:style>
    <style:style style:family="graphic" style:name="a82">
      <style:graphic-properties style:writing-mode="lr-tb" draw:fill="solid" draw:fill-color="#e0e0e0" draw:opacity="100%" draw:stroke="none"/>
      <style:paragraph-properties/>
    </style:style>
    <style:style style:family="graphic" style:name="a32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83">
      <style:graphic-properties style:writing-mode="lr-tb" draw:fill="solid" draw:fill-color="#e0e0e0" draw:opacity="100%" draw:stroke="none"/>
      <style:paragraph-properties/>
    </style:style>
    <style:style style:family="graphic" style:name="a33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4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85">
      <style:graphic-properties style:writing-mode="lr-tb" draw:fill="solid" draw:fill-color="#e0e0e0" draw:opacity="100%" draw:stroke="none"/>
      <style:paragraph-properties/>
    </style:style>
    <style:style style:family="graphic" style:name="a86">
      <style:graphic-properties style:writing-mode="lr-tb" draw:fill="solid" draw:fill-color="#e0e0e0" draw:opacity="100%" draw:stroke="none"/>
      <style:paragraph-properties/>
    </style:style>
    <style:style style:family="graphic" style:name="a87">
      <style:graphic-properties style:writing-mode="lr-tb" draw:fill="solid" draw:fill-color="#e0e0e0" draw:opacity="100%" draw:stroke="none"/>
      <style:paragraph-properties/>
    </style:style>
    <style:style style:family="graphic" style:name="a88">
      <style:graphic-properties style:writing-mode="lr-tb" draw:fill="solid" draw:fill-color="#e0e0e0" draw:opacity="100%" draw:stroke="none"/>
      <style:paragraph-properties/>
    </style:style>
    <style:style style:family="graphic" style:name="a11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38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1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>
      <style:graphic-properties style:writing-mode="lr-tb" draw:fill="solid" draw:fill-color="#e0e0e0" draw:opacity="100%" draw:stroke="none"/>
      <style:paragraph-properties/>
    </style:style>
    <style:style style:family="graphic" style:name="a39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117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>
      <style:graphic-properties style:writing-mode="lr-tb" draw:fill="solid" draw:fill-color="#e0e0e0" draw:opacity="100%" draw:stroke="none"/>
      <style:paragraph-properties/>
    </style:style>
    <style:style style:family="graphic" style:name="a61">
      <style:graphic-properties style:writing-mode="lr-tb" draw:fill="solid" draw:fill-color="#e0e0e0" draw:opacity="100%" draw:stroke="none"/>
      <style:paragraph-properties/>
    </style:style>
    <style:style style:family="graphic" style:name="a1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2">
      <style:graphic-properties style:writing-mode="lr-tb" draw:fill="solid" draw:fill-color="#e0e0e0" draw:opacity="100%" draw:stroke="none"/>
      <style:paragraph-properties/>
    </style:style>
    <style:style style:family="graphic" style:name="a12" style:parent-style-name="Graphics">
      <style:graphic-properties fo:min-width="0.62014in" fo:min-height="6.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>
      <style:graphic-properties style:writing-mode="lr-tb" draw:fill="solid" draw:fill-color="#e0e0e0" draw:opacity="100%" draw:stroke="none"/>
      <style:paragraph-properties/>
    </style:style>
    <style:style style:family="graphic" style:name="a13">
      <style:graphic-properties style:writing-mode="lr-tb"/>
    </style:style>
    <style:style style:family="graphic" style:name="a64">
      <style:graphic-properties style:writing-mode="lr-tb" draw:fill="solid" draw:fill-color="#e0e0e0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5">
      <style:graphic-properties style:writing-mode="lr-tb" draw:fill="none" draw:stroke="solid" svg:stroke-width="0.00804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6">
      <style:graphic-properties style:writing-mode="lr-tb" draw:fill="solid" draw:fill-color="#e0e0e0" draw:opacity="100%" draw:stroke="none"/>
      <style:paragraph-properties/>
    </style:style>
    <style:style style:family="graphic" style:name="a67">
      <style:graphic-properties style:writing-mode="lr-tb" draw:fill="solid" draw:fill-color="#e0e0e0" draw:opacity="100%" draw:stroke="none"/>
      <style:paragraph-properties/>
    </style:style>
    <style:style style:family="graphic" style:name="a140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68">
      <style:graphic-properties style:writing-mode="lr-tb" draw:fill="solid" draw:fill-color="#e0e0e0" draw:opacity="100%" draw:stroke="none"/>
      <style:paragraph-properties/>
    </style:style>
    <style:style style:family="graphic" style:name="a141" style:parent-style-name="Graphics">
      <style:graphic-properties fo:min-width="0.625in" fo:min-height="1.115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9">
      <style:graphic-properties style:writing-mode="lr-tb" draw:fill="solid" draw:fill-color="#e0e0e0" draw:opacity="100%" draw:stroke="none"/>
      <style:paragraph-properties/>
    </style:style>
    <style:style style:family="graphic" style:name="a90">
      <style:graphic-properties style:writing-mode="lr-tb" draw:fill="solid" draw:fill-color="#e0e0e0" draw:opacity="100%" draw:stroke="none"/>
      <style:paragraph-properties/>
    </style:style>
    <style:style style:family="graphic" style:name="a91">
      <style:graphic-properties style:writing-mode="lr-tb" draw:fill="solid" draw:fill-color="#e0e0e0" draw:opacity="100%" draw:stroke="none"/>
      <style:paragraph-properties/>
    </style:style>
    <style:style style:family="graphic" style:name="a92">
      <style:graphic-properties style:writing-mode="lr-tb" draw:fill="solid" draw:fill-color="#e0e0e0" draw:opacity="100%" draw:stroke="none"/>
      <style:paragraph-properties/>
    </style:style>
    <style:style style:family="graphic" style:name="a93">
      <style:graphic-properties style:writing-mode="lr-tb" draw:fill="solid" draw:fill-color="#e0e0e0" draw:opacity="100%" draw:stroke="none"/>
      <style:paragraph-properties/>
    </style:style>
    <style:style style:family="graphic" style:name="a94">
      <style:graphic-properties style:writing-mode="lr-tb" draw:fill="solid" draw:fill-color="#e0e0e0" draw:opacity="100%" draw:stroke="none"/>
      <style:paragraph-properties/>
    </style:style>
    <style:style style:family="graphic" style:name="a44">
      <style:graphic-properties style:wrap="parallel" style:wrap-contour="false" style:writing-mode="lr-tb" draw:fill="none" draw:stroke="solid" svg:stroke-width="0.01138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95">
      <style:graphic-properties style:writing-mode="lr-tb" draw:fill="solid" draw:fill-color="#e0e0e0" draw:opacity="100%" draw:stroke="none"/>
      <style:paragraph-properties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Processo:</text:span></text:p>
          </table:table-cell>
          <table:table-cell table:style-name="TableCell36">
            <text:p text:style-name="P37"><text:span text:style-name="T38">RJ-EOF-2021/382</text:span></text:p>
          </table:table-cell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 table:number-columns-spanned="3">
            <text:p text:style-name="P42"><text:span text:style-name="T43">Modalidade:</text:span><text:span text:style-name="T44"><text:tab/></text:span><text:span text:style-name="T45">PREGÃO</text:span><text:span text:style-name="T46"><text:s/></text:span><text:span text:style-name="T47">ELETRÔNICO</text:span><text:span text:style-name="T48"><text:s/></text:span><text:span text:style-name="T49">n</text:span><text:span text:style-name="T50">o</text:span><text:span text:style-name="T51"><text:tab/></text:span><text:span text:style-name="T52">82<text:s/></text:span><text:span text:style-name="T53">/2021</text:span></text:p>
          </table:table-cell>
          <table:covered-table-cell/>
          <table:covered-table-cell/>
        </table:table-row>
      </table:table>
      <text:p text:style-name="P54"/>
      <text:p text:style-name="P55"><draw:custom-shape svg:x="4.01806in" svg:y="-0.22708in" svg:width="0.04722in" svg:height="0.01042in" draw:z-index="251643904" draw:id="id3" draw:style-name="a4" draw:name="Freeform 171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326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draw:custom-shape svg:x="4.90347in" svg:y="1.25417in" svg:width="0.05in" svg:height="0.00694in" draw:z-index="251668480" draw:id="id4" draw:style-name="a5" draw:name="Freeform 169" text:anchor-type="paragraph"><svg:desc/><draw:enhanced-geometry draw:type="non-primitive" svg:viewBox="0 0 72 10" draw:enhanced-path="M 0 5 L 72 5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72"/><draw:equation draw:name="f8" draw:formula="22860 * ?f6 / 72"/><draw:equation draw:name="f9" draw:formula="0 * ?f4 / 10"/><draw:equation draw:name="f10" draw:formula="45720 * ?f6 / 72"/><draw:equation draw:name="f11" draw:formula="3173 * ?f4 / 10"/><draw:equation draw:name="f12" draw:formula="6345 * ?f4 / 10"/><draw:equation draw:name="f13" draw:formula="0 * ?f6 / 72"/><draw:equation draw:name="f14" draw:formula="1149079 * ?f4 / 10"/><draw:equation draw:name="f15" draw:formula="72 * ?f6 / 72"/><draw:equation draw:name="f16" draw:formula="10 * ?f4 / 10"/><draw:equation draw:name="f17" draw:formula="?f8 / ?f7"/><draw:equation draw:name="f18" draw:formula="?f9 / ?f5"/><draw:equation draw:name="f19" draw:formula="?f10 / ?f7"/><draw:equation draw:name="f20" draw:formula="?f11 / ?f5"/><draw:equation draw:name="f21" draw:formula="?f12 / ?f5"/><draw:equation draw:name="f22" draw:formula="?f13 / ?f7"/><draw:equation draw:name="f23" draw:formula="?f14 / ?f5"/><draw:equation draw:name="f24" draw:formula="?f15 / ?f7"/><draw:equation draw:name="f25" draw:formula="?f16 / ?f5"/></draw:enhanced-geometry></draw:custom-shape><text:span text:style-name="T56">EDITAL</text:span><text:span text:style-name="T57"><text:s/></text:span><text:span text:style-name="T58">DE</text:span><text:span text:style-name="T59"><text:s/></text:span><text:span text:style-name="T60">LICITAÇÃO</text:span><text:span text:style-name="T61"><text:s/></text:span><text:span text:style-name="T62">REGISTRO</text:span><text:span text:style-name="T63"><text:s/></text:span><text:span text:style-name="T64">DE</text:span><text:span text:style-name="T65"><text:s/></text:span><text:span text:style-name="T66">PREÇOS</text:span></text:p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Tipo</text:span></text:p>
          </table:table-cell>
          <table:table-cell table:style-name="TableCell80" table:number-columns-spanned="5">
            <text:p text:style-name="P81"><text:span text:style-name="T82">MENOR</text:span><text:span text:style-name="T83"><text:s/></text:span><text:span text:style-name="T84">PREÇ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Base</text:span><text:span text:style-name="T89"><text:s/></text:span><text:span text:style-name="T90">Legal</text:span></text:p>
          </table:table-cell>
          <table:table-cell table:style-name="TableCell91" table:number-columns-spanned="4">
            <text:p text:style-name="P92"><text:span text:style-name="T93">Lei</text:span><text:span text:style-name="T94"><text:s/></text:span><text:span text:style-name="T95">nº</text:span><text:span text:style-name="T96"><text:s/></text:span><text:span text:style-name="T97">10.520</text:span><text:span text:style-name="T98"><text:s/></text:span><text:span text:style-name="T99">de</text:span><text:span text:style-name="T100"><text:s/></text:span><text:span text:style-name="T101">17.7.2002</text:span></text:p>
            <text:p text:style-name="P102"><text:span text:style-name="T103">Decreto</text:span><text:span text:style-name="T104"><text:s/></text:span><text:span text:style-name="T105">nº</text:span><text:span text:style-name="T106"><text:s/></text:span><text:span text:style-name="T107">3.555</text:span><text:span text:style-name="T108"><text:s/></text:span><text:span text:style-name="T109">de</text:span><text:span text:style-name="T110"><text:s/></text:span><text:span text:style-name="T111">8.8.2000</text:span></text:p>
            <text:p text:style-name="P112"><text:span text:style-name="T113">Decreto</text:span><text:span text:style-name="T114"><text:s/></text:span><text:span text:style-name="T115">nº</text:span><text:span text:style-name="T116"><text:s/></text:span><text:span text:style-name="T117">10.024</text:span><text:span text:style-name="T118"><text:s/></text:span><text:span text:style-name="T119">de</text:span><text:span text:style-name="T120"><text:s/></text:span><text:span text:style-name="T121">20.09.19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Lei</text:span><text:span text:style-name="T125"><text:s/></text:span><text:span text:style-name="T126">Complementar</text:span><text:span text:style-name="T127"><text:s/></text:span><text:span text:style-name="T128">nº123/06,</text:span><text:span text:style-name="T129"><text:s/></text:span><text:span text:style-name="T130">alterada</text:span><text:span text:style-name="T131"><text:s/></text:span><text:span text:style-name="T132">pela</text:span><text:span text:style-name="T133"><text:s/></text:span><text:span text:style-name="T134">Lei</text:span><text:span text:style-name="T135"><text:s/></text:span><text:span text:style-name="T136">Complementar</text:span><text:span text:style-name="T137"><text:s/></text:span><text:span text:style-name="T138">nº</text:span><text:span text:style-name="T139"><text:s/></text:span><text:span text:style-name="T140">147/14</text:span></text:p>
            <text:p text:style-name="P141"><text:span text:style-name="T142">Lei</text:span><text:span text:style-name="T143"><text:s/></text:span><text:span text:style-name="T144">n</text:span><text:span text:style-name="T145">o</text:span><text:span text:style-name="T146"><text:s/></text:span><text:span text:style-name="T147">8.666,</text:span><text:span text:style-name="T148"><text:s/></text:span><text:span text:style-name="T149">de</text:span><text:span text:style-name="T150"><text:s/></text:span><text:span text:style-name="T151">21.06.1993,</text:span><text:span text:style-name="T152"><text:s/></text:span><text:span text:style-name="T153">subsidiariamente</text:span></text:p>
            <text:p text:style-name="P154"><text:span text:style-name="T155">Decreto</text:span><text:span text:style-name="T156"><text:s/></text:span><text:span text:style-name="T157">nº</text:span><text:span text:style-name="T158"><text:s/></text:span><text:span text:style-name="T159">7.892</text:span><text:span text:style-name="T160"><text:s/></text:span><text:span text:style-name="T161">de</text:span><text:span text:style-name="T162"><text:s/></text:span><text:span text:style-name="T163">23.01.13</text:span><text:span text:style-name="T164"><text:s/></text:span><text:span text:style-name="T165">Lei</text:span><text:span text:style-name="T166"><text:s/></text:span><text:span text:style-name="T167">nº</text:span><text:span text:style-name="T168"><text:s/></text:span><text:span text:style-name="T169">12.846/13</text:span></text:p>
          </table:table-cell>
        </table:table-row>
        <table:table-row table:style-name="TableRow170">
          <table:table-cell table:style-name="TableCell171">
            <text:p text:style-name="P172"><text:span text:style-name="T173">Abertura</text:span><text:span text:style-name="T174"><text:s/></text:span><text:span text:style-name="T175">das</text:span><text:span text:style-name="T176"><text:s/></text:span><text:span text:style-name="T177">propostas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P180"><text:span text:style-name="T181">13.10.2021</text:span></text:p>
          </table:table-cell>
          <table:table-cell table:style-name="TableCell182">
            <text:p text:style-name="P183"><text:span text:style-name="T184">,</text:span><text:span text:style-name="T185"><text:s/></text:span><text:span text:style-name="T186">a</text:span><text:span text:style-name="T187"><text:s/></text:span><text:span text:style-name="T188">partir das</text:span></text:p>
          </table:table-cell>
          <table:table-cell table:style-name="TableCell189">
            <text:p text:style-name="P190"><text:span text:style-name="T191">13_</text:span></text:p>
          </table:table-cell>
          <table:table-cell table:style-name="TableCell192">
            <text:p text:style-name="P193"><text:span text:style-name="T194">horas</text:span><text:span text:style-name="T195"><text:s/></text:span><text:span text:style-name="T196">(horário</text:span><text:span text:style-name="T197"><text:s/></text:span><text:span text:style-name="T198">de</text:span><text:span text:style-name="T199"><text:s/></text:span><text:span text:style-name="T200">Brasília)</text:span></text:p>
          </table:table-cell>
        </table:table-row>
        <table:table-row table:style-name="TableRow201">
          <table:table-cell table:style-name="TableCell202">
            <text:p text:style-name="P203"><text:span text:style-name="T204">Local</text:span></text:p>
          </table:table-cell>
          <table:table-cell table:style-name="TableCell205" table:number-columns-spanned="5">
            <text:p text:style-name="P206"><text:span text:style-name="T207">https://</text:span><text:a xlink:href="http://www.comprasnet.gov.br/" office:target-frame-name="_top" xlink:show="replace"><text:span text:style-name="T208">www.comprasnet.gov.br</text:span></text:a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Anexos</text:span></text:p>
          </table:table-cell>
          <table:table-cell table:style-name="TableCell213" table:number-columns-spanned="5">
            <text:p text:style-name="P214"><text:span text:style-name="T215">Anexo</text:span><text:span text:style-name="T216"><text:s/></text:span><text:span text:style-name="T217">I</text:span><text:span text:style-name="T218"><text:s/></text:span><text:span text:style-name="T219">(TERMO</text:span><text:span text:style-name="T220"><text:s/></text:span><text:span text:style-name="T221">DE</text:span><text:span text:style-name="T222"><text:s/></text:span><text:span text:style-name="T223">REFERÊNCIA)</text:span></text:p>
            <text:p text:style-name="P224"><text:span text:style-name="T225">Anexo</text:span><text:span text:style-name="T226"><text:s/></text:span><text:span text:style-name="T227">II</text:span><text:span text:style-name="T228"><text:s/></text:span><text:span text:style-name="T229">(PLANILHA</text:span><text:span text:style-name="T230"><text:s/></text:span><text:span text:style-name="T231">DE</text:span><text:span text:style-name="T232"><text:s/></text:span><text:span text:style-name="T233">PREÇOS</text:span><text:span text:style-name="T234"><text:s/></text:span><text:span text:style-name="T235">MÁXIMOS)</text:span></text:p>
            <text:p text:style-name="P236"><text:span text:style-name="T237">Anexo</text:span><text:span text:style-name="T238"><text:s/></text:span><text:span text:style-name="T239">III</text:span><text:span text:style-name="T240"><text:s/></text:span><text:span text:style-name="T241">(MINUTA</text:span><text:span text:style-name="T242"><text:s/></text:span><text:span text:style-name="T243">DE</text:span><text:span text:style-name="T244"><text:s/></text:span><text:span text:style-name="T245">ATA</text:span><text:span text:style-name="T246"><text:s/></text:span><text:span text:style-name="T247">DE</text:span><text:span text:style-name="T248"><text:s/></text:span><text:span text:style-name="T249">REGISTRO</text:span><text:span text:style-name="T250"><text:s/></text:span><text:span text:style-name="T251">DE</text:span><text:span text:style-name="T252"><text:s/></text:span><text:span text:style-name="T253">PREÇOS)</text:span></text:p>
            <text:p text:style-name="P254"><text:span text:style-name="T255">Anexo</text:span><text:span text:style-name="T256"><text:s/></text:span><text:span text:style-name="T257">IV</text:span><text:span text:style-name="T258"><text:s/></text:span><text:span text:style-name="T259">(Portaria</text:span><text:span text:style-name="T260"><text:s/></text:span><text:span text:style-name="T261">JFRJ-PGD-2020/00039</text:span><text:span text:style-name="T262"><text:s/></text:span><text:span text:style-name="T263">–</text:span><text:span text:style-name="T264"><text:s/></text:span><text:span text:style-name="T265">Aplicação</text:span><text:span text:style-name="T266"><text:s/></text:span><text:span text:style-name="T267">de</text:span><text:span text:style-name="T268"><text:s/></text:span><text:span text:style-name="T269">Penalidade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0"/>
      <text:list text:style-name="LFO1" text:continue-numbering="true">
        <text:list-item>
          <text:p text:style-name="P271"><text:span text:style-name="T272">-</text:span><text:span text:style-name="T273"><text:s/></text:span><text:span text:style-name="T274">DO</text:span><text:span text:style-name="T275"><text:s/></text:span><text:span text:style-name="T276">OBJETO:</text:span></text:p>
        </text:list-item>
      </text:list>
      <text:p text:style-name="P277"/>
      <text:list text:style-name="LFO1" text:continue-numbering="true">
        <text:list-item>
          <text:list>
            <text:list-item>
              <text:p text:style-name="P278">-<text:span text:style-name="T279"><text:s/></text:span><text:span text:style-name="T280">Registro</text:span><text:span text:style-name="T281"><text:s/></text:span><text:span text:style-name="T282">de</text:span><text:span text:style-name="T283"><text:s/></text:span><text:span text:style-name="T284">Preços,</text:span><text:span text:style-name="T285"><text:s/></text:span>válido<text:span text:style-name="T286"><text:s/></text:span>por<text:span text:style-name="T287"><text:s/></text:span><text:span text:style-name="T288">12</text:span><text:span text:style-name="T289"><text:s/></text:span><text:span text:style-name="T290">(doze)</text:span><text:span text:style-name="T291"><text:s/></text:span>meses,<text:span text:style-name="T292"><text:s/></text:span><text:span text:style-name="T293">para</text:span><text:span text:style-name="T294"><text:s/></text:span>eventuais<text:span text:style-name="T295"><text:s/></text:span>contratações<text:span text:style-name="T296"><text:s/></text:span><text:span text:style-name="T297">de</text:span><text:span text:style-name="T298"><text:s/></text:span>empresa<text:span text:style-name="T299"><text:s/></text:span><text:span text:style-name="T300">para</text:span><text:span text:style-name="T301"><text:s/></text:span>execução<text:span text:style-name="T302"><text:s/></text:span><text:span text:style-name="T303">de</text:span><text:span text:style-name="T304"><text:s/></text:span>serviço<text:span text:style-name="T305"><text:s/></text:span><text:span text:style-name="T306">de</text:span><text:span text:style-name="T307"><text:s/></text:span>remoção<text:span text:style-name="T308"><text:s/></text:span>e<text:span text:style-name="T309"><text:s/></text:span>poda<text:span text:style-name="T310"><text:s/></text:span><text:span text:style-name="T311">de</text:span><text:span text:style-name="T312"><text:s/></text:span><text:span text:style-name="T313">troncos</text:span><text:span text:style-name="T314"><text:s/></text:span>e<text:span text:style-name="T315"><text:s/></text:span>galhos<text:span text:style-name="T316"><text:s/></text:span><text:span text:style-name="T317">de</text:span><text:span text:style-name="T318"><text:s/></text:span>árvores<text:span text:style-name="T319"><text:s/></text:span><text:span text:style-name="T320">localizadas</text:span><text:span text:style-name="T321"><text:s/></text:span><text:span text:style-name="T322">nas</text:span><text:span text:style-name="T323"><text:s/></text:span><text:span text:style-name="T324">Unidades</text:span><text:span text:style-name="T325"><text:s/></text:span><text:span text:style-name="T326">da</text:span><text:span text:style-name="T327"><text:s/></text:span>SJRJ<text:span text:style-name="T328"><text:s/></text:span>–<text:span text:style-name="T329"><text:s/></text:span>Seção<text:span text:style-name="T330"><text:s/></text:span><text:span text:style-name="T331">Judiciária</text:span><text:span text:style-name="T332"><text:s/></text:span><text:span text:style-name="T333">do</text:span><text:span text:style-name="T334"><text:s/></text:span>Rio<text:span text:style-name="T335"><text:s/></text:span><text:span text:style-name="T336">de</text:span><text:span text:style-name="T337"><text:s/></text:span>Janeiro,<text:span text:style-name="T338"><text:s/></text:span>conforme<text:span text:style-name="T339"><text:s/></text:span><text:span text:style-name="T340">Anexo</text:span><text:span text:style-name="T341"><text:s/></text:span>I<text:span text:style-name="T342"><text:s/></text:span>(Termo<text:span text:style-name="T343"><text:s/></text:span><text:span text:style-name="T344">de</text:span><text:span text:style-name="T345"><text:s/></text:span><text:span text:style-name="T346">Referência).</text:span></text:p>
            </text:list-item>
          </text:list>
        </text:list-item>
      </text:list>
      <text:p text:style-name="P347"/>
      <text:p text:style-name="P348"><text:span text:style-name="T349"><draw:g draw:z-index="0" draw:name="Group 154" draw:id="id13" draw:style-name="a14" text:anchor-type="as-char"><svg:desc/><draw:custom-shape svg:x="0.05833in" svg:y="0.24792in" svg:width="6.10347in" svg:height="0.00139in" draw:z-index="251662336" draw:id="id5" draw:style-name="a6" draw:name="Freeform 167"><svg:desc/><draw:enhanced-geometry draw:type="non-primitive" svg:viewBox="0 0 5581015 1270" draw:enhanced-path="M 0 0 L 5581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2790506 * ?f5 / 5581015"/><draw:equation draw:name="f9" draw:formula="0 * ?f4 / 1270"/><draw:equation draw:name="f10" draw:formula="5581012 * ?f5 / 5581015"/><draw:equation draw:name="f11" draw:formula="636 * ?f4 / 1270"/><draw:equation draw:name="f12" draw:formula="1271 * ?f4 / 1270"/><draw:equation draw:name="f13" draw:formula="0 * ?f5 / 5581015"/><draw:equation draw:name="f14" draw:formula="5581015 * ?f5 / 5581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5833in" svg:y="0.40764in" svg:width="6.10347in" svg:height="0.00139in" draw:z-index="251662336" draw:id="id6" draw:style-name="a7" draw:name="Freeform 165"><svg:desc/><draw:enhanced-geometry draw:type="non-primitive" svg:viewBox="0 0 5581015 1270" draw:enhanced-path="M 0 0 L 5581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1015"/><draw:equation draw:name="f7" draw:formula="?f4 / 1270"/><draw:equation draw:name="f8" draw:formula="2790506 * ?f5 / 5581015"/><draw:equation draw:name="f9" draw:formula="0 * ?f4 / 1270"/><draw:equation draw:name="f10" draw:formula="5581012 * ?f5 / 5581015"/><draw:equation draw:name="f11" draw:formula="636 * ?f4 / 1270"/><draw:equation draw:name="f12" draw:formula="1271 * ?f4 / 1270"/><draw:equation draw:name="f13" draw:formula="0 * ?f5 / 5581015"/><draw:equation draw:name="f14" draw:formula="5581015 * ?f5 / 5581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.62014in" svg:width="4.85347in" svg:height="0.00139in" draw:z-index="251662336" draw:id="id7" draw:style-name="a8" draw:name="Freeform 163"><svg:desc/><draw:enhanced-geometry draw:type="non-primitive" svg:viewBox="0 0 4438015 1270" draw:enhanced-path="M 0 0 L 4438014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38015"/><draw:equation draw:name="f7" draw:formula="?f4 / 1270"/><draw:equation draw:name="f8" draw:formula="2219006 * ?f5 / 4438015"/><draw:equation draw:name="f9" draw:formula="0 * ?f4 / 1270"/><draw:equation draw:name="f10" draw:formula="4438012 * ?f5 / 4438015"/><draw:equation draw:name="f11" draw:formula="636 * ?f4 / 1270"/><draw:equation draw:name="f12" draw:formula="1271 * ?f4 / 1270"/><draw:equation draw:name="f13" draw:formula="0 * ?f5 / 4438015"/><draw:equation draw:name="f14" draw:formula="4438015 * ?f5 / 443801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1.86667in" svg:height="0.62014in" draw:z-index="251662336" draw:id="id8" draw:style-name="a9" draw:name="Freeform 161"><svg:desc/><draw:enhanced-geometry draw:type="non-primitive" svg:viewBox="0 0 2688 893" draw:enhanced-path="M 2689 0 L 0 0 0 893 N" draw:text-areas="?f24 ?f20 ?f28 ?f29" draw:glue-points="?f19 ?f20 ?f21 ?f22 ?f19 ?f23 ?f24 ?f22 ?f25 ?f26 ?f24 ?f26 ?f24 ?f27" draw:glue-point-leaving-directions="-360.0001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88"/><draw:equation draw:name="f7" draw:formula="?f4 / 893"/><draw:equation draw:name="f8" draw:formula="853442 * ?f5 / 2688"/><draw:equation draw:name="f9" draw:formula="0 * ?f4 / 893"/><draw:equation draw:name="f10" draw:formula="1706883 * ?f5 / 2688"/><draw:equation draw:name="f11" draw:formula="283528 * ?f4 / 893"/><draw:equation draw:name="f12" draw:formula="567056 * ?f4 / 893"/><draw:equation draw:name="f13" draw:formula="0 * ?f5 / 2688"/><draw:equation draw:name="f14" draw:formula="1707518 * ?f5 / 2688"/><draw:equation draw:name="f15" draw:formula="4445 * ?f4 / 893"/><draw:equation draw:name="f16" draw:formula="571501 * ?f4 / 893"/><draw:equation draw:name="f17" draw:formula="2688 * ?f5 / 2688"/><draw:equation draw:name="f18" draw:formula="893 * ?f4 / 893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6"/><draw:equation draw:name="f26" draw:formula="?f15 / ?f7"/><draw:equation draw:name="f27" draw:formula="?f16 / ?f7"/><draw:equation draw:name="f28" draw:formula="?f17 / ?f6"/><draw:equation draw:name="f29" draw:formula="?f18 / ?f7"/></draw:enhanced-geometry></draw:custom-shape><draw:custom-shape svg:x="1.86389in" svg:y="0in" svg:width="2.99028in" svg:height="0.00139in" draw:z-index="251662336" draw:id="id9" draw:style-name="a10" draw:name="Freeform 159"><svg:desc/><draw:enhanced-geometry draw:type="non-primitive" svg:viewBox="0 0 2734310 1270" draw:enhanced-path="M 2733675 0 L 0 0 N" draw:text-areas="?f22 ?f18 ?f24 ?f25" draw:glue-points="?f17 ?f18 ?f19 ?f20 ?f17 ?f21 ?f22 ?f20 ?f23 ?f18 ?f22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34310"/><draw:equation draw:name="f7" draw:formula="?f4 / 1270"/><draw:equation draw:name="f8" draw:formula="1367156 * ?f5 / 2734310"/><draw:equation draw:name="f9" draw:formula="0 * ?f4 / 1270"/><draw:equation draw:name="f10" draw:formula="2734312 * ?f5 / 2734310"/><draw:equation draw:name="f11" draw:formula="636 * ?f4 / 1270"/><draw:equation draw:name="f12" draw:formula="1271 * ?f4 / 1270"/><draw:equation draw:name="f13" draw:formula="0 * ?f5 / 2734310"/><draw:equation draw:name="f14" draw:formula="2733676 * ?f5 / 2734310"/><draw:equation draw:name="f15" draw:formula="2734310 * ?f5 / 273431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g draw:z-index="251666432" draw:name="Group 155" draw:id="id12" draw:style-name="a13"><svg:desc/><draw:custom-shape svg:x="4.85347in" svg:y="0in" svg:width="1.39722in" svg:height="0.62014in" draw:z-index="251662336" draw:id="id10" draw:style-name="a11" draw:name="Freeform 157"><svg:desc/><draw:enhanced-geometry draw:type="non-primitive" svg:viewBox="0 0 2012 893" draw:enhanced-path="M 0 893 L 2011 893 2011 0 0 0 N" draw:text-areas="?f24 ?f20 ?f28 ?f29" draw:glue-points="?f19 ?f20 ?f21 ?f22 ?f19 ?f23 ?f24 ?f22 ?f24 ?f25 ?f26 ?f25 ?f26 ?f27 ?f24 ?f27" draw:glue-point-leaving-directions="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2"/><draw:equation draw:name="f7" draw:formula="?f4 / 893"/><draw:equation draw:name="f8" draw:formula="638809 * ?f5 / 2012"/><draw:equation draw:name="f9" draw:formula="0 * ?f4 / 893"/><draw:equation draw:name="f10" draw:formula="1277617 * ?f5 / 2012"/><draw:equation draw:name="f11" draw:formula="283528 * ?f4 / 893"/><draw:equation draw:name="f12" draw:formula="567056 * ?f4 / 893"/><draw:equation draw:name="f13" draw:formula="0 * ?f5 / 2012"/><draw:equation draw:name="f14" draw:formula="571501 * ?f4 / 893"/><draw:equation draw:name="f15" draw:formula="1276983 * ?f5 / 2012"/><draw:equation draw:name="f16" draw:formula="4445 * ?f4 / 893"/><draw:equation draw:name="f17" draw:formula="2012 * ?f5 / 2012"/><draw:equation draw:name="f18" draw:formula="893 * ?f4 / 893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251662336" draw:id="id11" draw:style-name="a12" draw:name="Text Box 156" svg:x="0in" svg:y="0in" svg:width="6.25in" svg:height="0.62014in" style:rel-width="scale" style:rel-height="scale"><draw:text-box><text:p text:style-name="P350"><text:span text:style-name="T351">OBSERVAÇÃO:</text:span><text:span text:style-name="T352"><text:s/></text:span><text:span text:style-name="T353">Em</text:span><text:span text:style-name="T354"><text:s/></text:span><text:span text:style-name="T355">caso</text:span><text:span text:style-name="T356"><text:s/></text:span><text:span text:style-name="T357">de</text:span><text:span text:style-name="T358"><text:s/></text:span><text:span text:style-name="T359">divergência</text:span><text:span text:style-name="T360"><text:s/></text:span><text:span text:style-name="T361">existente</text:span><text:span text:style-name="T362"><text:s/></text:span><text:span text:style-name="T363">entre</text:span><text:span text:style-name="T364"><text:s/></text:span><text:span text:style-name="T365">as</text:span><text:span text:style-name="T366"><text:s/></text:span><text:span text:style-name="T367">especificações</text:span><text:span text:style-name="T368"><text:s/></text:span><text:span text:style-name="T369">deste</text:span><text:span text:style-name="T370"><text:s/></text:span><text:span text:style-name="T371">objeto</text:span><text:span text:style-name="T372"><text:s/></text:span><text:span text:style-name="T373">descritas</text:span><text:span text:style-name="T374"><text:s/></text:span><text:span text:style-name="T375">no</text:span><text:span text:style-name="T376"><text:s/></text:span><text:span text:style-name="T377">Comprasnet</text:span><text:span text:style-name="T378"><text:s/></text:span><text:span text:style-name="T379">e</text:span><text:span text:style-name="T380"><text:s/></text:span><text:span text:style-name="T381">as</text:span><text:span text:style-name="T382"><text:s/></text:span><text:span text:style-name="T383">especificações</text:span><text:span text:style-name="T384"><text:s/></text:span><text:span text:style-name="T385">constantes</text:span><text:span text:style-name="T386"><text:s/></text:span><text:span text:style-name="T387">deste</text:span><text:span text:style-name="T388"><text:s/></text:span><text:span text:style-name="T389">Edital,</text:span><text:span text:style-name="T390"><text:s/></text:span><text:span text:style-name="T391">prevalecerão</text:span><text:span text:style-name="T392"><text:s/></text:span><text:span text:style-name="T393">as</text:span><text:span text:style-name="T394"><text:s/></text:span><text:span text:style-name="T395">últimas.</text:span></text:p></draw:text-box><svg:desc/></draw:frame></draw:g></draw:g></text:span></text:p>
      <text:p text:style-name="P396"/>
      <text:list text:style-name="LFO1" text:continue-numbering="true">
        <text:list-item>
          <text:p text:style-name="P397"><text:span text:style-name="T398">-</text:span><text:span text:style-name="T399"><text:s/></text:span><text:span text:style-name="T400">DA</text:span><text:span text:style-name="T401"><text:s/></text:span><text:span text:style-name="T402">PARTICIPAÇÃO</text:span><text:span text:style-name="T403"><text:s/></text:span><text:span text:style-name="T404">NA</text:span><text:span text:style-name="T405"><text:s/></text:span><text:span text:style-name="T406">LICITAÇÃO</text:span></text:p>
        </text:list-item>
      </text:list>
      <text:p text:style-name="P407"/>
      <text:list text:style-name="LFO1" text:continue-numbering="true">
        <text:list-item>
          <text:list>
            <text:list-item>
              <text:p text:style-name="P408">-<text:span text:style-name="T409"><text:s/></text:span>Poderão<text:span text:style-name="T410"><text:s/></text:span><text:span text:style-name="T411">participar</text:span><text:span text:style-name="T412"><text:s/></text:span>deste<text:span text:style-name="T413"><text:s/></text:span><text:span text:style-name="T414">Pregão</text:span><text:span text:style-name="T415"><text:s/></text:span><text:span text:style-name="T416">as</text:span><text:span text:style-name="T417"><text:s/></text:span><text:span text:style-name="T418">interessadas</text:span><text:span text:style-name="T419"><text:s/></text:span><text:span text:style-name="T420">que</text:span><text:span text:style-name="T421"><text:s/></text:span><text:span text:style-name="T422">atenderem</text:span><text:span text:style-name="T423"><text:s/></text:span>a<text:span text:style-name="T424"><text:s/></text:span>todas<text:span text:style-name="T425"><text:s/></text:span><text:span text:style-name="T426">as</text:span><text:span text:style-name="T427"><text:s/></text:span><text:span text:style-name="T428">exigências,</text:span><text:span text:style-name="T429"><text:s/></text:span>inclusive<text:span text:style-name="T430"><text:s/></text:span>quanto<text:span text:style-name="T431"><text:s/></text:span>à<text:span text:style-name="T432"><text:s/></text:span><text:span text:style-name="T433">documentação,</text:span><text:span text:style-name="T434"><text:s/></text:span><text:span text:style-name="T435">constantes</text:span><text:span text:style-name="T436"><text:s/></text:span>deste<text:span text:style-name="T437"><text:s/></text:span>Edital</text:p>
            </text:list-item>
          </text:list>
        </text:list-item>
      </text:list>
      <text:p text:style-name="P438"/>
      <text:p text:style-name="P439"><text:span text:style-name="T440">Observação:</text:span><text:span text:style-name="T441"><text:s/></text:span><text:span text:style-name="T442">Caso</text:span><text:span text:style-name="T443"><text:s/></text:span><text:span text:style-name="T444">as</text:span><text:span text:style-name="T445"><text:s/></text:span><text:span text:style-name="T446">empresas</text:span><text:span text:style-name="T447"><text:s/></text:span><text:span text:style-name="T448">não</text:span><text:span text:style-name="T449"><text:s/></text:span><text:span text:style-name="T450">apresentem</text:span><text:span text:style-name="T451"><text:s/></text:span><text:span text:style-name="T452">algum</text:span><text:span text:style-name="T453"><text:s/></text:span><text:span text:style-name="T454">documento</text:span><text:span text:style-name="T455"><text:s/></text:span><text:span text:style-name="T456">de</text:span><text:span text:style-name="T457"><text:s/></text:span><text:span text:style-name="T458">habilitação,</text:span><text:span text:style-name="T459"><text:s/></text:span><text:span text:style-name="T460">ou</text:span><text:span text:style-name="T461"><text:s/></text:span><text:span text:style-name="T462">ainda,</text:span><text:span text:style-name="T463"><text:s/></text:span><text:span text:style-name="T464">na</text:span><text:span text:style-name="T465"><text:s/></text:span><text:span text:style-name="T466">fase</text:span><text:span text:style-name="T467"><text:s/></text:span><text:span text:style-name="T468">de</text:span><text:span text:style-name="T469"><text:s/></text:span><text:span text:style-name="T470">aceitação,</text:span><text:span text:style-name="T471"><text:s/></text:span><text:span text:style-name="T472">alguma</text:span><text:span text:style-name="T473"><text:s/></text:span><text:span text:style-name="T474">comprovação<text:s/></text:span><text:span text:style-name="T475">solicitada,</text:span><text:span text:style-name="T476"><text:s/></text:span><text:span text:style-name="T477">impedindo</text:span><text:span text:style-name="T478"><text:s/></text:span><text:span text:style-name="T479">a</text:span><text:span text:style-name="T480"><text:s/></text:span><text:span text:style-name="T481">sua</text:span><text:span text:style-name="T482"><text:s/></text:span><text:span text:style-name="T483">análise,</text:span><text:span text:style-name="T484"><text:s/></text:span><text:span text:style-name="T485">conforme</text:span><text:span text:style-name="T486"><text:s/>item</text:span><text:span text:style-name="T487"><text:s/></text:span><text:span text:style-name="T488">7.7</text:span><text:span text:style-name="T489"><text:s/></text:span><text:span text:style-name="T490">do</text:span><text:span text:style-name="T491"><text:s/></text:span><text:span text:style-name="T492">edital,</text:span><text:span text:style-name="T493"><text:s/></text:span><text:span text:style-name="T494">estarão</text:span><text:span text:style-name="T495"><text:s/></text:span><text:span text:style-name="T496">sujeitas</text:span><text:span text:style-name="T497"><text:s/></text:span><text:span text:style-name="T498">à</text:span><text:span text:style-name="T499"><text:s/></text:span><text:span text:style-name="T500">aplicação</text:span><text:span text:style-name="T501"><text:s/></text:span><text:span text:style-name="T502">da</text:span><text:span text:style-name="T503"><text:s/></text:span><text:span text:style-name="T504">penalidade</text:span><text:span text:style-name="T505"><text:s/></text:span><text:span text:style-name="T506">de</text:span><text:span text:style-name="T507"><text:s/></text:span><text:span text:style-name="T508">impedimento</text:span><text:span text:style-name="T509"><text:s/></text:span><text:span text:style-name="T510">de</text:span><text:span text:style-name="T511"><text:s/></text:span><text:span text:style-name="T512">licitar</text:span><text:span text:style-name="T513"><text:s/></text:span><text:span text:style-name="T514">e</text:span><text:span text:style-name="T515"><text:s/></text:span><text:span text:style-name="T516">contratar</text:span><text:span text:style-name="T517"><text:s/></text:span><text:span text:style-name="T518">com</text:span><text:span text:style-name="T519"><text:s/></text:span><text:span text:style-name="T520">os</text:span><text:span text:style-name="T521"><text:s/></text:span><text:span text:style-name="T522">Órgãos</text:span><text:span text:style-name="T523"><text:s/></text:span><text:span text:style-name="T524">da</text:span><text:span text:style-name="T525"><text:s/></text:span><text:span text:style-name="T526">União,</text:span><text:span text:style-name="T527"><text:s/></text:span><text:span text:style-name="T528">nos</text:span><text:span text:style-name="T529"><text:s/></text:span><text:span text:style-name="T530">termos</text:span><text:span text:style-name="T531"><text:s/></text:span><text:span text:style-name="T532">do</text:span><text:span text:style-name="T533"><text:s/></text:span><text:span text:style-name="T534">disposto</text:span><text:span text:style-name="T535"><text:s/></text:span><text:span text:style-name="T536">no</text:span><text:span text:style-name="T537"><text:s/></text:span><text:span text:style-name="T538">art.</text:span><text:span text:style-name="T539"><text:s/></text:span><text:span text:style-name="T540">7º</text:span><text:span text:style-name="T541"><text:s/></text:span><text:span text:style-name="T542">da</text:span><text:span text:style-name="T543"><text:s/></text:span><text:span text:style-name="T544">Lei</text:span><text:span text:style-name="T545"><text:s/></text:span><text:span text:style-name="T546">nº</text:span><text:span text:style-name="T547"><text:s/></text:span><text:span text:style-name="T548">10.520/2002,</text:span><text:span text:style-name="T549"><text:s/></text:span><text:span text:style-name="T550">resguardado</text:span><text:span text:style-name="T551"><text:s/></text:span><text:span text:style-name="T552">o</text:span><text:span text:style-name="T553"><text:s/></text:span><text:span text:style-name="T554">direito</text:span><text:span text:style-name="T555"><text:s/></text:span><text:span text:style-name="T556">ao</text:span><text:span text:style-name="T557"><text:s/></text:span><text:span text:style-name="T558">contraditório</text:span><text:span text:style-name="T559"><text:s/></text:span><text:span text:style-name="T560">e</text:span><text:span text:style-name="T561"><text:s/></text:span><text:span text:style-name="T562">à</text:span><text:span text:style-name="T563"><text:s/></text:span><text:span text:style-name="T564">ampla</text:span><text:span text:style-name="T565"><text:s/></text:span><text:span text:style-name="T566">defesa.</text:span></text:p>
      <text:p text:style-name="P567"/>
      <text:list text:style-name="LFO1" text:continue-numbering="true">
        <text:list-item>
          <text:list>
            <text:list-item>
              <text:p text:style-name="P568">–<text:span text:style-name="T569"><text:s/></text:span><text:span text:style-name="T570">Não</text:span><text:span text:style-name="T571"><text:s/></text:span>será<text:span text:style-name="T572"><text:s/></text:span><text:span text:style-name="T573">permitida</text:span><text:span text:style-name="T574"><text:s/></text:span>a<text:span text:style-name="T575"><text:s/></text:span><text:span text:style-name="T576">participação</text:span><text:span text:style-name="T577"><text:s/></text:span><text:span text:style-name="T578">de</text:span><text:span text:style-name="T579"><text:s/></text:span>empresas:</text:p>
            </text:list-item>
          </text:list>
        </text:list-item>
      </text:list>
      <text:p text:style-name="P580"/>
      <text:list text:style-name="LFO2" text:continue-numbering="true">
        <text:list-item>
          <text:p text:style-name="P581"><text:span text:style-name="T582">reunidas</text:span><text:span text:style-name="T583"><text:s/></text:span><text:span text:style-name="T584">em</text:span><text:span text:style-name="T585"><text:s/></text:span><text:span text:style-name="T586">consórcio</text:span><text:span text:style-name="T587"><text:s/></text:span><text:span text:style-name="T588">ou</text:span><text:span text:style-name="T589"><text:s/></text:span>que<text:span text:style-name="T590"><text:s/></text:span>sejam<text:span text:style-name="T591"><text:s/></text:span><text:span text:style-name="T592">controladoras,</text:span><text:span text:style-name="T593"><text:s/></text:span><text:span text:style-name="T594">coligadas</text:span><text:span text:style-name="T595"><text:s/></text:span><text:span text:style-name="T596">ou</text:span><text:span text:style-name="T597"><text:s/></text:span>subsidiárias<text:span text:style-name="T598"><text:s/></text:span><text:span text:style-name="T599">entre</text:span><text:span text:style-name="T600"><text:s/></text:span>si;</text:p>
        </text:list-item>
        <text:list-item>
          <text:p text:style-name="P601"><text:span text:style-name="T602">concordatárias,</text:span><text:span text:style-name="T603"><text:s/></text:span><text:span text:style-name="T604">em</text:span><text:span text:style-name="T605"><text:s/></text:span>processo<text:span text:style-name="T606"><text:s/></text:span><text:span text:style-name="T607">de</text:span><text:span text:style-name="T608"><text:s/></text:span><text:span text:style-name="T609">falência,</text:span><text:span text:style-name="T610"><text:s/></text:span><text:span text:style-name="T611">sob</text:span><text:span text:style-name="T612"><text:s/></text:span>concurso<text:span text:style-name="T613"><text:s/></text:span><text:span text:style-name="T614">de</text:span><text:span text:style-name="T615"><text:s/></text:span><text:span text:style-name="T616">credores,</text:span><text:span text:style-name="T617"><text:s/></text:span><text:span text:style-name="T618">em</text:span><text:span text:style-name="T619"><text:s/></text:span><text:span text:style-name="T620">dissolução</text:span><text:span text:style-name="T621"><text:s/></text:span><text:span text:style-name="T622">ou</text:span><text:span text:style-name="T623"><text:s/></text:span><text:span text:style-name="T624">em</text:span><text:span text:style-name="T625"><text:s/></text:span><text:span text:style-name="T626">liquidação;</text:span></text:p>
        </text:list-item>
        <text:list-item>
          <text:p text:style-name="P627"><text:span text:style-name="T628">suspensas</text:span><text:span text:style-name="T629"><text:s/></text:span><text:span text:style-name="T630">temporariamente</text:span><text:span text:style-name="T631"><text:s/></text:span><text:span text:style-name="T632">de</text:span><text:span text:style-name="T633"><text:s/></text:span><text:span text:style-name="T634">participar</text:span><text:span text:style-name="T635"><text:s/></text:span><text:span text:style-name="T636">em</text:span><text:span text:style-name="T637"><text:s/></text:span><text:span text:style-name="T638">licitações</text:span><text:span text:style-name="T639"><text:s/></text:span>e<text:span text:style-name="T640"><text:s/></text:span><text:span text:style-name="T641">contratar</text:span><text:span text:style-name="T642"><text:s/></text:span><text:span text:style-name="T643">com</text:span><text:span text:style-name="T644"><text:s/></text:span><text:span text:style-name="T645">esta</text:span><text:s/>Justiça<text:span text:style-name="T646"><text:s/></text:span><text:span text:style-name="T647">Federal</text:span><text:span text:style-name="T648"><text:s/></text:span><text:span text:style-name="T649">de</text:span><text:span text:style-name="T650"><text:s/></text:span>Primeiro<text:span text:style-name="T651"><text:s/></text:span>Grau<text:span text:style-name="T652"><text:s/></text:span><text:span text:style-name="T653">no</text:span><text:span text:style-name="T654"><text:s/></text:span>Rio<text:span text:style-name="T655"><text:s/></text:span><text:span text:style-name="T656">de</text:span><text:span text:style-name="T657"><text:s/></text:span>Janeiro<text:span text:style-name="T658"><text:s/></text:span>–<text:span text:style-name="T659"><text:s/></text:span><text:span text:style-name="T660">Seção</text:span><text:span text:style-name="T661"><text:s/></text:span>Judiciária<text:span text:style-name="T662"><text:s/></text:span><text:span text:style-name="T663">do</text:span><text:span text:style-name="T664"><text:s/></text:span><text:span text:style-name="T665">Rio</text:span><text:span text:style-name="T666"><text:s/></text:span><text:span text:style-name="T667">de</text:span><text:span text:style-name="T668"><text:s/></text:span>Janeiro;</text:p>
        </text:list-item>
        <text:list-item>
          <text:p text:style-name="P669"><text:span text:style-name="T670">declaradas</text:span><text:span text:style-name="T671"><text:s/></text:span><text:span text:style-name="T672">inidôneas</text:span><text:span text:style-name="T673"><text:s/></text:span><text:span text:style-name="T674">para</text:span><text:span text:style-name="T675"><text:s/></text:span><text:span text:style-name="T676">licitar</text:span><text:span text:style-name="T677"><text:s/></text:span><text:span text:style-name="T678">ou</text:span><text:span text:style-name="T679"><text:s/></text:span>para<text:span text:style-name="T680"><text:s/></text:span><text:span text:style-name="T681">contratar</text:span><text:span text:style-name="T682"><text:s/></text:span>com<text:span text:style-name="T683"><text:s/></text:span>a<text:span text:style-name="T684"><text:s/></text:span><text:span text:style-name="T685">Administração</text:span><text:span text:style-name="T686"><text:s/></text:span>Pública.</text:p>
        </text:list-item>
      </text:list>
      <text:p text:style-name="P687"/>
      <text:section text:name="Sect1" text:style-name="S1">
        <text:p text:style-name="P688"><text:span text:style-name="T689">2.2.1</text:span><text:span text:style-name="T690"><text:s/></text:span><text:span text:style-name="T691"><text:s/></text:span><text:span text:style-name="T692">–<text:s/></text:span><text:span text:style-name="T693"><text:s/></text:span><text:span text:style-name="T694">Esta<text:s/></text:span><text:span text:style-name="T695"><text:s/></text:span><text:span text:style-name="T696">licitação</text:span><text:span text:style-name="T697"><text:s/></text:span><text:span text:style-name="T698"><text:s/></text:span><text:span text:style-name="T699">destina-se,</text:span><text:span text:style-name="T700"><text:s/></text:span><text:span text:style-name="T701"><text:s/></text:span><text:span text:style-name="T702">exclusivamente</text:span><text:span text:style-name="T703">,</text:span><text:span text:style-name="T704"><text:s/></text:span><text:span text:style-name="T705"><text:s/></text:span><text:span text:style-name="T706">à<text:s/></text:span><text:span text:style-name="T707"><text:s/></text:span><text:span text:style-name="T708">participação</text:span><text:span text:style-name="T709"><text:s/></text:span><text:span text:style-name="T710"><text:s/></text:span><text:span text:style-name="T711">de</text:span><text:span text:style-name="T712"><text:s/></text:span><text:span text:style-name="T713">empresas</text:span><text:span text:style-name="T714"><text:s/></text:span><text:span text:style-name="T715">de</text:span><text:span text:style-name="T716"><text:s/></text:span><text:span text:style-name="T717">pequeno</text:span><text:span text:style-name="T718"><text:s/></text:span><text:span text:style-name="T719">porte.</text:span></text:p>
        <text:p text:style-name="P720"><text:span text:style-name="T721">microempresas<text:s/></text:span><text:span text:style-name="T722"><text:s/></text:span><text:span text:style-name="T723">e</text:span></text:p>
      </text:section>
      <text:section text:name="Sect2" text:style-name="S2">
        <text:p text:style-name="P724"><draw:frame draw:z-index="251655168" draw:id="id14" draw:style-name="a15" draw:name="Text Box 153" text:anchor-type="paragraph" svg:x="2.94167in" svg:y="0.25347in" svg:width="1.11528in" svg:height="0.625in" style:rel-width="scale" style:rel-height="scale"><draw:text-box><text:p text:style-name="P725"/><text:p text:style-name="Standard"><text:span text:style-name="T726">E</text:span></text:p></draw:text-box><svg:desc/></draw:frame></text:p>
        <text:list text:style-name="LFO3" text:continue-numbering="true">
          <text:list-item>
            <text:list>
              <text:list-item>
                <text:p text:style-name="P727">–<text:span text:style-name="T728"><text:s/></text:span>Não<text:span text:style-name="T729"><text:s/></text:span><text:span text:style-name="T730">poderá</text:span><text:span text:style-name="T731"><text:s/></text:span>também<text:span text:style-name="T732"><text:s/></text:span><text:span text:style-name="T733">participar</text:span><text:span text:style-name="T734"><text:s/></text:span><text:span text:style-name="T735">da</text:span><text:span text:style-name="T736"><text:s/></text:span><text:span text:style-name="T737">licitação,</text:span><text:span text:style-name="T738"><text:s/></text:span>direta<text:span text:style-name="T739"><text:s/></text:span><text:span text:style-name="T740">ou</text:span><text:span text:style-name="T741"><text:s/></text:span><text:span text:style-name="T742">indiretamente,</text:span><text:span text:style-name="T743"><text:s/></text:span>servidor<text:span text:style-name="T744"><text:s/></text:span><text:span text:style-name="T745">ou</text:span><text:span text:style-name="T746"><text:s/></text:span>dirigente<text:span text:style-name="T747"><text:s/></text:span><text:span text:style-name="T748">da</text:span><text:span text:style-name="T749"><text:s/></text:span><text:span text:style-name="T750">Seção</text:span><text:span text:style-name="T751"><text:s/></text:span>Judiciária<text:span text:style-name="T752"><text:s/></text:span><text:span text:style-name="T753">do</text:span><text:span text:style-name="T754"><text:s/></text:span>Rio<text:span text:style-name="T755"><text:s/></text:span><text:span text:style-name="T756">de</text:span><text:span text:style-name="T757"><text:s/></text:span><text:span text:style-name="T758">Janeiro.</text:span></text:p>
              </text:list-item>
            </text:list>
          </text:list-item>
        </text:list>
        <text:p text:style-name="P759"><text:span text:style-name="T760">2.3.1</text:span><text:span text:style-name="T761"><text:s/></text:span>-<text:span text:style-name="T762"><text:s/></text:span>É<text:span text:style-name="T763"><text:s/></text:span>vedada<text:span text:style-name="T764"><text:s/></text:span>a<text:span text:style-name="T765"><text:s/></text:span>manutenção,<text:span text:style-name="T766"><text:s/></text:span><text:span text:style-name="T767">aditamento</text:span><text:span text:style-name="T768"><text:s/></text:span><text:span text:style-name="T769">ou</text:span><text:span text:style-name="T770"><text:s/></text:span><text:span text:style-name="T771">prorrogação</text:span><text:span text:style-name="T772"><text:s/></text:span><text:span text:style-name="T773">de</text:span><text:span text:style-name="T774"><text:s/></text:span><text:span text:style-name="T775">contrato</text:span><text:span text:style-name="T776"><text:s/></text:span><text:span text:style-name="T777">de</text:span><text:span text:style-name="T778"><text:s/></text:span>prestação<text:span text:style-name="T779"><text:s/></text:span><text:span text:style-name="T780">de</text:span><text:span text:style-name="T781"><text:s/></text:span><text:span text:style-name="T782">serviços</text:span><text:span text:style-name="T783"><text:s/></text:span>com<text:span text:style-name="T784"><text:s/></text:span>empresa<text:span text:style-name="T785"><text:s/></text:span><text:span text:style-name="T786">que</text:span><text:span text:style-name="T787"><text:s/></text:span><text:span text:style-name="T788">venha</text:span><text:span text:style-name="T789"><text:s/></text:span>a<text:span text:style-name="T790"><text:s/></text:span><text:span text:style-name="T791">contratar</text:span><text:span text:style-name="T792"><text:s/></text:span><text:span text:style-name="T793">empregados</text:span><text:span text:style-name="T794"><text:s/></text:span>que<text:span text:style-name="T795"><text:s/></text:span>sejam<text:span text:style-name="T796"><text:s/></text:span><text:span text:style-name="T797">cônjuges,</text:span><text:span text:style-name="T798"><text:s/></text:span><text:span text:style-name="T799">companheiros</text:span><text:span text:style-name="T800"><text:s/></text:span><text:span text:style-name="T801">ou</text:span><text:span text:style-name="T802"><text:s/></text:span><text:span text:style-name="T803">parentes</text:span><text:span text:style-name="T804"><text:s/></text:span><text:span text:style-name="T805">em</text:span><text:span text:style-name="T806"><text:s/></text:span><text:span text:style-name="T807">linha</text:span><text:span text:style-name="T808"><text:s/></text:span><text:span text:style-name="T809">reta,</text:span><text:span text:style-name="T810"><text:s/></text:span>colateral<text:span text:style-name="T811"><text:s/></text:span><text:span text:style-name="T812">ou</text:span><text:span text:style-name="T813"><text:s/></text:span><text:span text:style-name="T814">por</text:span><text:span text:style-name="T815"><text:s/></text:span>afinidade,<text:span text:style-name="T816"><text:s/></text:span><text:span text:style-name="T817">até</text:span><text:span text:style-name="T818"><text:s/></text:span>o<text:span text:style-name="T819"><text:s/></text:span><text:span text:style-name="T820">terceiro</text:span><text:span text:style-name="T821"><text:s/></text:span>grau,<text:span text:style-name="T822"><text:s/></text:span><text:span text:style-name="T823">inclusive,</text:span><text:span text:style-name="T824"><text:s/></text:span><text:span text:style-name="T825">de</text:span><text:span text:style-name="T826"><text:s/></text:span><text:span text:style-name="T827">ocupantes</text:span><text:span text:style-name="T828"><text:s/></text:span><text:span text:style-name="T829">de</text:span><text:span text:style-name="T830"><text:s/></text:span><text:span text:style-name="T831">cargos</text:span><text:span text:style-name="T832"><text:s/></text:span><text:span text:style-name="T833">de</text:span><text:span text:style-name="T834"><text:s/></text:span>direção<text:span text:style-name="T835"><text:s/></text:span>e<text:span text:style-name="T836"><text:s/></text:span><text:span text:style-name="T837">de</text:span><text:span text:style-name="T838"><text:s/></text:span>assessoramento,<text:span text:style-name="T839"><text:s/></text:span><text:span text:style-name="T840">de</text:span><text:span text:style-name="T841"><text:s/></text:span>membros<text:span text:style-name="T842"><text:s/></text:span><text:span text:style-name="T843">ou</text:span><text:span text:style-name="T844"><text:s/></text:span><text:span text:style-name="T845">juízes</text:span><text:span text:style-name="T846"><text:s/></text:span><text:span text:style-name="T847">vinculados</text:span><text:span text:style-name="T848"><text:s/></text:span><text:span text:style-name="T849">ao</text:span><text:span text:style-name="T850"><text:s/></text:span>respectivo<text:span text:style-name="T851"><text:s/></text:span>Tribunal</text:p>
      </text:section>
      <text:p text:style-name="P852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Processo:</text:span></text:p>
          </table:table-cell>
          <table:table-cell table:style-name="TableCell887">
            <text:p text:style-name="P888"><text:span text:style-name="T889">RJ-EOF-2021/382</text:span></text:p>
          </table:table-cell>
          <table:table-cell table:style-name="TableCell890">
            <text:p text:style-name="Standard"/>
          </table:table-cell>
        </table:table-row>
        <table:table-row table:style-name="TableRow891">
          <table:table-cell table:style-name="TableCell892" table:number-columns-spanned="3">
            <text:p text:style-name="P893"><text:span text:style-name="T894">Modalidade:</text:span><text:span text:style-name="T895"><text:tab/></text:span><text:span text:style-name="T896">PREGÃO</text:span><text:span text:style-name="T897"><text:s/></text:span><text:span text:style-name="T898">ELETRÔNICO</text:span><text:span text:style-name="T899"><text:s/></text:span><text:span text:style-name="T900">n</text:span><text:span text:style-name="T901">o</text:span><text:span text:style-name="T902"><text:tab/></text:span><text:span text:style-name="T903">82<text:s/></text:span><text:span text:style-name="T904">/2021</text:span></text:p>
          </table:table-cell>
          <table:covered-table-cell/>
          <table:covered-table-cell/>
        </table:table-row>
      </table:table>
      <text:p text:style-name="P905"><draw:custom-shape svg:x="4.01806in" svg:y="-0.11806in" svg:width="0.04722in" svg:height="0.01042in" draw:z-index="251644928" draw:id="id18" draw:style-name="a20" draw:name="Freeform 152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3538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906">contratante,</text:span><text:span text:style-name="T907"><text:s/></text:span>conforme<text:span text:style-name="T908"><text:s/></text:span>disposição<text:span text:style-name="T909"><text:s/></text:span><text:span text:style-name="T910">do</text:span><text:span text:style-name="T911"><text:s/></text:span><text:span text:style-name="T912">art.</text:span><text:span text:style-name="T913"><text:s/></text:span><text:span text:style-name="T914">3º,</text:span><text:span text:style-name="T915"><text:s/></text:span><text:span text:style-name="T916">da</text:span><text:span text:style-name="T917"><text:s/></text:span>Resolução<text:span text:style-name="T918"><text:s/></text:span><text:span text:style-name="T919">n</text:span><text:span text:style-name="T920">°</text:span><text:span text:style-name="T921"><text:s/></text:span><text:span text:style-name="T922">07,</text:span><text:span text:style-name="T923"><text:s/></text:span><text:span text:style-name="T924">de</text:span><text:span text:style-name="T925"><text:s/></text:span><text:span text:style-name="T926">18/10/2005,</text:span><text:span text:style-name="T927"><text:s/></text:span><text:span text:style-name="T928">do</text:span><text:span text:style-name="T929"><text:s/></text:span>Conselho<text:span text:style-name="T930"><text:s/></text:span><text:span text:style-name="T931">Nacional</text:span><text:span text:style-name="T932"><text:s/></text:span><text:span text:style-name="T933">de</text:span><text:span text:style-name="T934"><text:s/></text:span>Justiça.</text:p>
      <text:p text:style-name="P935"/>
      <text:section text:name="Sect4" text:style-name="S4">
        <text:list text:style-name="LFO3" text:continue-numbering="true">
          <text:list-item>
            <text:list>
              <text:list-item>
                <text:p text:style-name="P936"><text:span text:style-name="T937">–<text:s/></text:span><text:span text:style-name="T938"><text:s/></text:span><text:span text:style-name="T939">Somente</text:span><text:s/><text:span text:style-name="T940"><text:s/></text:span><text:span text:style-name="T941">poderá</text:span><text:s/><text:span text:style-name="T942"><text:s/></text:span>assinar<text:s/><text:span text:style-name="T943"><text:s/></text:span><text:span text:style-name="T944">Atas</text:span><text:s/><text:span text:style-name="T945"><text:s/></text:span><text:span text:style-name="T946">de</text:span><text:s/><text:span text:style-name="T947"><text:s/></text:span>Registro<text:s/><text:span text:style-name="T948"><text:s/></text:span><text:span text:style-name="T949">de</text:span><text:s/><text:span text:style-name="T950"><text:s/></text:span>Preço/Termos<text:s/><text:span text:style-name="T951"><text:s/></text:span><text:span text:style-name="T952">de</text:span></text:p>
              </text:list-item>
            </text:list>
          </text:list-item>
        </text:list>
        <text:p text:style-name="P953">Contrato<text:s/><text:span text:style-name="T954"><text:s/></text:span>a<text:s/><text:span text:style-name="T955"><text:s/></text:span>empresa</text:p>
      </text:section>
      <text:section text:name="Sect5" text:style-name="S5">
        <text:p text:style-name="Textkörper"><text:span text:style-name="T956">vencedora</text:span><text:span text:style-name="T957"><text:s/></text:span><text:span text:style-name="T958">da</text:span><text:span text:style-name="T959"><text:s/></text:span><text:span text:style-name="T960">licitação,</text:span><text:span text:style-name="T961"><text:s/></text:span>conforme<text:span text:style-name="T962"><text:s/></text:span>o<text:span text:style-name="T963"><text:s/></text:span><text:span text:style-name="T964">CNPJ</text:span><text:span text:style-name="T965"><text:s/></text:span><text:span text:style-name="T966">registrado</text:span><text:span text:style-name="T967"><text:s/></text:span><text:span text:style-name="T968">na</text:span><text:span text:style-name="T969"><text:s/></text:span><text:span text:style-name="T970">ata</text:span><text:span text:style-name="T971"><text:s/></text:span><text:span text:style-name="T972">da</text:span><text:span text:style-name="T973"><text:s/></text:span>sessão<text:span text:style-name="T974"><text:s/></text:span><text:span text:style-name="T975">do</text:span><text:span text:style-name="T976"><text:s/></text:span><text:span text:style-name="T977">Pregão.</text:span></text:p>
        <text:p text:style-name="P978"/>
      </text:section>
      <text:section text:name="Sect6" text:style-name="S6">
        <text:p text:style-name="P979"><text:span text:style-name="T980">Portanto,</text:span><text:s/><text:span text:style-name="T981"><text:s/></text:span>se<text:s/><text:span text:style-name="T982"><text:s/></text:span>a<text:s/><text:span text:style-name="T983"><text:s/></text:span>empresa<text:s/><text:span text:style-name="T984"><text:s/></text:span><text:span text:style-name="T985">participou</text:span><text:s/><text:span text:style-name="T986"><text:s/></text:span><text:span text:style-name="T987">do</text:span><text:s/><text:span text:style-name="T988"><text:s/></text:span>certame<text:s/><text:span text:style-name="T989"><text:s/></text:span><text:span text:style-name="T990">através</text:span><text:s/><text:span text:style-name="T991"><text:s/></text:span><text:span text:style-name="T992">da</text:span><text:s/><text:span text:style-name="T993"><text:s/></text:span><text:span text:style-name="T994">matriz</text:span><text:span text:style-name="T995">,</text:span></text:p>
        <text:p text:style-name="P996">conforme<text:s/><text:span text:style-name="T997"><text:s/></text:span>o<text:s/><text:span text:style-name="T998"><text:s/></text:span>CNPJ</text:p>
      </text:section>
      <text:section text:name="Sect7" text:style-name="S7">
        <text:p text:style-name="Textkörper"><text:span text:style-name="T999">registrado</text:span><text:span text:style-name="T1000"><text:s/></text:span><text:span text:style-name="T1001">na</text:span><text:span text:style-name="T1002"><text:s/></text:span><text:span text:style-name="T1003">ata</text:span><text:span text:style-name="T1004"><text:s/></text:span><text:span text:style-name="T1005">da</text:span><text:span text:style-name="T1006"><text:s/></text:span>sessão<text:span text:style-name="T1007"><text:s/></text:span><text:span text:style-name="T1008">do</text:span><text:span text:style-name="T1009"><text:s/></text:span><text:span text:style-name="T1010">Pregão,</text:span><text:span text:style-name="T1011"><text:s/></text:span>somente<text:span text:style-name="T1012"><text:s/></text:span>a<text:span text:style-name="T1013"><text:s/></text:span>matriz<text:span text:style-name="T1014"><text:s/></text:span>será<text:span text:style-name="T1015"><text:s/></text:span>convocada<text:span text:style-name="T1016"><text:s/></text:span>para<text:span text:style-name="T1017"><text:s/></text:span>a<text:span text:style-name="T1018"><text:s/></text:span><text:span text:style-name="T1019">assinatura.</text:span></text:p>
        <text:p text:style-name="P1020"/>
        <text:p text:style-name="P1021"><text:span text:style-name="T1022">Se</text:span><text:span text:style-name="T1023"><text:s/></text:span>a<text:span text:style-name="T1024"><text:s/></text:span>vencedora<text:span text:style-name="T1025"><text:s/></text:span><text:span text:style-name="T1026">da</text:span><text:span text:style-name="T1027"><text:s/></text:span>licitação<text:span text:style-name="T1028"><text:s/></text:span>for<text:span text:style-name="T1029"><text:s/></text:span>uma<text:span text:style-name="T1030"><text:s/></text:span><text:span text:style-name="T1031">filial</text:span><text:span text:style-name="T1032"><text:s/></text:span><text:span text:style-name="T1033">da</text:span><text:span text:style-name="T1034"><text:s/></text:span>empresa,<text:span text:style-name="T1035"><text:s/></text:span>conforme<text:span text:style-name="T1036"><text:s/></text:span>o<text:span text:style-name="T1037"><text:s/></text:span><text:span text:style-name="T1038">CNPJ</text:span><text:span text:style-name="T1039"><text:s/></text:span><text:span text:style-name="T1040">registrado</text:span><text:span text:style-name="T1041"><text:s/></text:span><text:span text:style-name="T1042">na</text:span><text:span text:style-name="T1043"><text:s/></text:span><text:span text:style-name="T1044">ata</text:span><text:span text:style-name="T1045"><text:s/></text:span><text:span text:style-name="T1046">da</text:span><text:span text:style-name="T1047"><text:s/></text:span>sessão<text:span text:style-name="T1048"><text:s/></text:span><text:span text:style-name="T1049">do</text:span><text:span text:style-name="T1050"><text:s/></text:span><text:span text:style-name="T1051">Pregão,</text:span><text:span text:style-name="T1052"><text:s/></text:span>somente<text:span text:style-name="T1053"><text:s/></text:span>a<text:span text:style-name="T1054"><text:s/></text:span><text:span text:style-name="T1055">filial</text:span><text:span text:style-name="T1056"><text:s/></text:span>será<text:span text:style-name="T1057"><text:s/></text:span>convocada<text:span text:style-name="T1058"><text:s/></text:span><text:span text:style-name="T1059">para</text:span><text:span text:style-name="T1060"><text:s/></text:span>a<text:span text:style-name="T1061"><text:s/></text:span><text:span text:style-name="T1062">assinatura.</text:span><text:span text:style-name="T1063"><text:s/></text:span>O<text:span text:style-name="T1064"><text:s/></text:span><text:span text:style-name="T1065">disposto</text:span><text:span text:style-name="T1066"><text:s/></text:span>acima<text:span text:style-name="T1067"><text:s/></text:span><text:span text:style-name="T1068">também</text:span><text:span text:style-name="T1069"><text:s/></text:span><text:span text:style-name="T1070">valerá</text:span><text:span text:style-name="T1071"><text:s/></text:span><text:span text:style-name="T1072">no</text:span><text:span text:style-name="T1073"><text:s/></text:span><text:span text:style-name="T1074">decorrer</text:span><text:span text:style-name="T1075"><text:s/></text:span><text:span text:style-name="T1076">da</text:span><text:span text:style-name="T1077"><text:s/></text:span><text:span text:style-name="T1078">vigência</text:span><text:span text:style-name="T1079"><text:s/></text:span><text:span text:style-name="T1080">da</text:span><text:span text:style-name="T1081"><text:s/></text:span>Ata<text:span text:style-name="T1082"><text:s/></text:span>e<text:span text:style-name="T1083"><text:s/></text:span><text:span text:style-name="T1084">para</text:span><text:span text:style-name="T1085"><text:s/></text:span>a<text:span text:style-name="T1086"><text:s/></text:span>emissão<text:span text:style-name="T1087"><text:s/></text:span><text:span text:style-name="T1088">das</text:span><text:span text:style-name="T1089"><text:s/></text:span>Notas<text:span text:style-name="T1090"><text:s/></text:span><text:span text:style-name="T1091">Fiscais/Faturas.</text:span></text:p>
        <text:p text:style-name="P1092">Excetuam-se<text:span text:style-name="T1093"><text:s/></text:span><text:span text:style-name="T1094">dos</text:span><text:span text:style-name="T1095"><text:s/></text:span>casos<text:span text:style-name="T1096"><text:s/></text:span>acima,<text:span text:style-name="T1097"><text:s/></text:span><text:span text:style-name="T1098">aqueles</text:span><text:span text:style-name="T1099"><text:s/></text:span><text:span text:style-name="T1100">em</text:span><text:span text:style-name="T1101"><text:s/></text:span><text:span text:style-name="T1102">que</text:span><text:span text:style-name="T1103"><text:s/></text:span>a<text:span text:style-name="T1104"><text:s/></text:span>empresa<text:span text:style-name="T1105"><text:s/></text:span><text:span text:style-name="T1106">comprovar</text:span><text:span text:style-name="T1107"><text:s/></text:span><text:span text:style-name="T1108">existir</text:span><text:span text:style-name="T1109"><text:s/></text:span>legislação<text:span text:style-name="T1110"><text:s/></text:span><text:span text:style-name="T1111">tributária</text:span><text:span text:style-name="T1112"><text:s/></text:span><text:span text:style-name="T1113">diversa</text:span><text:span text:style-name="T1114"><text:s/></text:span><text:span text:style-name="T1115">ou</text:span><text:span text:style-name="T1116"><text:s/></text:span>fato<text:span text:style-name="T1117"><text:s/></text:span><text:span text:style-name="T1118">superveniente,</text:span><text:span text:style-name="T1119"><text:s/></text:span>o<text:span text:style-name="T1120"><text:s/></text:span>que<text:span text:style-name="T1121"><text:s/></text:span>deverá<text:span text:style-name="T1122"><text:s/></text:span>ser<text:span text:style-name="T1123"><text:s/></text:span><text:span text:style-name="T1124">submetido</text:span><text:span text:style-name="T1125"><text:s/></text:span>à<text:span text:style-name="T1126"><text:s/></text:span>análise<text:span text:style-name="T1127"><text:s/></text:span>e<text:span text:style-name="T1128"><text:s/></text:span>deliberação<text:span text:style-name="T1129"><text:s/></text:span><text:span text:style-name="T1130">posterior</text:span><text:span text:style-name="T1131"><text:s/></text:span>pela<text:span text:style-name="T1132"><text:s/></text:span>Administração.</text:p>
        <text:p text:style-name="P1133"/>
        <text:p text:style-name="P1134"><text:span text:style-name="T1135">2.5-</text:span><text:span text:style-name="T1136"><text:s/></text:span>Todos<text:span text:style-name="T1137"><text:s/></text:span><text:span text:style-name="T1138">os</text:span><text:span text:style-name="T1139"><text:s/></text:span><text:span text:style-name="T1140">documentos</text:span><text:span text:style-name="T1141"><text:s/></text:span><text:span text:style-name="T1142">que</text:span><text:span text:style-name="T1143"><text:s/></text:span>forem<text:span text:style-name="T1144"><text:s/></text:span><text:span text:style-name="T1145">apresentados,</text:span><text:span text:style-name="T1146"><text:s/></text:span><text:span text:style-name="T1147">após</text:span><text:span text:style-name="T1148"><text:s/></text:span>solicitação,<text:span text:style-name="T1149"><text:s/></text:span>deverão<text:span text:style-name="T1150"><text:s/></text:span>ser<text:span text:style-name="T1151"><text:s/></text:span><text:span text:style-name="T1152">apresentados</text:span><text:span text:style-name="T1153"><text:s/></text:span>preferencialmente<text:span text:style-name="T1154"><text:s/></text:span><text:span text:style-name="T1155">em</text:span><text:span text:style-name="T1156"><text:s/></text:span>meio<text:span text:style-name="T1157"><text:s/></text:span><text:span text:style-name="T1158">eletrônico</text:span><text:span text:style-name="T1159"><text:s/></text:span>e<text:span text:style-name="T1160"><text:s/></text:span>aqueles<text:span text:style-name="T1161"><text:s/></text:span><text:span text:style-name="T1162">apresentados</text:span><text:span text:style-name="T1163"><text:s/></text:span><text:span text:style-name="T1164">no</text:span><text:span text:style-name="T1165"><text:s/></text:span>suporte<text:span text:style-name="T1166"><text:s/></text:span>físico<text:span text:style-name="T1167"><text:s/></text:span><text:span text:style-name="T1168">poderão</text:span><text:span text:style-name="T1169"><text:s/></text:span>ser<text:span text:style-name="T1170"><text:s/></text:span>eliminados<text:span text:style-name="T1171"><text:s/></text:span>após<text:span text:style-name="T1172"><text:s/></text:span><text:span text:style-name="T1173">90</text:span><text:span text:style-name="T1174"><text:s/></text:span><text:span text:style-name="T1175">(noventa)</text:span><text:span text:style-name="T1176"><text:s/></text:span><text:span text:style-name="T1177">dias</text:span><text:span text:style-name="T1178"><text:s/></text:span><text:span text:style-name="T1179">da</text:span><text:span text:style-name="T1180"><text:s/></text:span><text:span text:style-name="T1181">juntada</text:span><text:span text:style-name="T1182"><text:s/></text:span><text:span text:style-name="T1183">aos</text:span><text:span text:style-name="T1184"><text:s/></text:span>autos.</text:p>
        <text:p text:style-name="P1185"/>
        <text:p text:style-name="P1186"/>
        <text:list text:style-name="LFO4" text:continue-numbering="true">
          <text:list-item>
            <text:p text:style-name="P1187"><text:span text:style-name="T1188">-</text:span><text:span text:style-name="T1189"><text:s/></text:span><text:span text:style-name="T1190">DA</text:span><text:span text:style-name="T1191"><text:s/></text:span><text:span text:style-name="T1192">REPRESENTAÇÃO</text:span><text:span text:style-name="T1193"><text:s/></text:span><text:span text:style-name="T1194">E</text:span><text:span text:style-name="T1195"><text:s/></text:span><text:span text:style-name="T1196">DO</text:span><text:span text:style-name="T1197"><text:s/></text:span><text:span text:style-name="T1198">CREDENCIAMENTO</text:span></text:p>
          </text:list-item>
        </text:list>
        <text:p text:style-name="P1199"/>
        <text:list text:style-name="LFO4" text:continue-numbering="true">
          <text:list-item>
            <text:list>
              <text:list-item>
                <text:p text:style-name="P1200">-<text:span text:style-name="T1201"><text:s/></text:span>Os<text:span text:style-name="T1202"><text:s/></text:span><text:span text:style-name="T1203">licitantes</text:span><text:span text:style-name="T1204"><text:s/></text:span>que<text:span text:style-name="T1205"><text:s/></text:span><text:span text:style-name="T1206">participarão</text:span><text:span text:style-name="T1207"><text:s/></text:span><text:span text:style-name="T1208">do</text:span><text:span text:style-name="T1209"><text:s/></text:span><text:span text:style-name="T1210">Pregão</text:span><text:span text:style-name="T1211"><text:s/></text:span><text:span text:style-name="T1212">na</text:span><text:span text:style-name="T1213"><text:s/></text:span>forma<text:span text:style-name="T1214"><text:s/></text:span><text:span text:style-name="T1215">eletrônica</text:span><text:span text:style-name="T1216"><text:s/></text:span>deverão<text:span text:style-name="T1217"><text:s/></text:span>ser<text:span text:style-name="T1218"><text:s/></text:span><text:span text:style-name="T1219">previamente</text:span><text:span text:style-name="T1220"><text:s/></text:span><text:span text:style-name="T1221">credenciados</text:span><text:span text:style-name="T1222"><text:s/></text:span><text:span text:style-name="T1223">perante</text:span><text:span text:style-name="T1224"><text:s/></text:span>o<text:span text:style-name="T1225"><text:s/></text:span><text:span text:style-name="T1226">provedor</text:span><text:span text:style-name="T1227"><text:s/></text:span><text:span text:style-name="T1228">do</text:span><text:span text:style-name="T1229"><text:s/></text:span>Sistema<text:span text:style-name="T1230"><text:s/></text:span><text:span text:style-name="T1231">Eletrônico.</text:span><text:span text:style-name="T1232"><text:s/></text:span>O<text:span text:style-name="T1233"><text:s/></text:span><text:span text:style-name="T1234">credenciamento</text:span><text:span text:style-name="T1235"><text:s/></text:span><text:span text:style-name="T1236">junto</text:span><text:span text:style-name="T1237"><text:s/></text:span><text:span text:style-name="T1238">ao</text:span><text:span text:style-name="T1239"><text:s/></text:span><text:span text:style-name="T1240">provedor</text:span><text:span text:style-name="T1241"><text:s/></text:span><text:span text:style-name="T1242">do</text:span><text:span text:style-name="T1243"><text:s/></text:span>Sistema<text:span text:style-name="T1244"><text:s/></text:span>implica<text:span text:style-name="T1245"><text:s/></text:span>a<text:span text:style-name="T1246"><text:s/></text:span>responsabilidade<text:span text:style-name="T1247"><text:s/></text:span><text:span text:style-name="T1248">legal</text:span><text:span text:style-name="T1249"><text:s/></text:span><text:span text:style-name="T1250">do</text:span><text:span text:style-name="T1251"><text:s/></text:span><text:span text:style-name="T1252">licitante</text:span><text:span text:style-name="T1253"><text:s/></text:span>e<text:span text:style-name="T1254"><text:s/></text:span>a<text:span text:style-name="T1255"><text:s/></text:span><text:span text:style-name="T1256">presunção</text:span><text:span text:style-name="T1257"><text:s/></text:span><text:span text:style-name="T1258">de</text:span><text:span text:style-name="T1259"><text:s/></text:span>sua<text:span text:style-name="T1260"><text:s/></text:span>capacidade<text:span text:style-name="T1261"><text:s/></text:span>técnica<text:span text:style-name="T1262"><text:s/></text:span><text:span text:style-name="T1263">para</text:span><text:span text:style-name="T1264"><text:s/></text:span>realização<text:span text:style-name="T1265"><text:s/></text:span>das<text:span text:style-name="T1266"><text:s/></text:span><text:span text:style-name="T1267">transações</text:span><text:span text:style-name="T1268"><text:s/></text:span><text:span text:style-name="T1269">inerentes</text:span><text:span text:style-name="T1270"><text:s/></text:span><text:span text:style-name="T1271">ao</text:span><text:span text:style-name="T1272"><text:s/></text:span><text:span text:style-name="T1273">Pregão</text:span><text:span text:style-name="T1274"><text:s/></text:span><text:span text:style-name="T1275">Eletrônico.</text:span></text:p>
              </text:list-item>
            </text:list>
          </text:list-item>
        </text:list>
        <text:p text:style-name="P1276"/>
        <text:p text:style-name="P1277"/>
        <text:p text:style-name="P1278"><text:span text:style-name="T1279">3.2-</text:span><text:span text:style-name="T1280"><text:s/></text:span>O<text:span text:style-name="T1281"><text:s/></text:span>credenciamento<text:span text:style-name="T1282"><text:s/></text:span>dar-se-á<text:span text:style-name="T1283"><text:s/></text:span><text:span text:style-name="T1284">pela</text:span><text:span text:style-name="T1285"><text:s/></text:span>atribuição<text:span text:style-name="T1286"><text:s/></text:span><text:span text:style-name="T1287">de</text:span><text:span text:style-name="T1288"><text:s/></text:span>chave<text:span text:style-name="T1289"><text:s/></text:span><text:span text:style-name="T1290">de</text:span><text:span text:style-name="T1291"><text:s/></text:span>identificação<text:span text:style-name="T1292"><text:s/></text:span>e<text:span text:style-name="T1293"><text:s/></text:span><text:span text:style-name="T1294">de</text:span><text:span text:style-name="T1295"><text:s/></text:span><text:span text:style-name="T1296">senha,</text:span><text:span text:style-name="T1297"><text:s/></text:span>pessoal<text:span text:style-name="T1298"><text:s/></text:span>e<text:span text:style-name="T1299"><text:s/></text:span><text:span text:style-name="T1300">intransferível,</text:span><text:span text:style-name="T1301"><text:s/></text:span><text:span text:style-name="T1302">para</text:span><text:span text:style-name="T1303"><text:s/></text:span>acesso<text:span text:style-name="T1304"><text:s/></text:span><text:span text:style-name="T1305">ao</text:span><text:span text:style-name="T1306"><text:s/></text:span>Sistema<text:span text:style-name="T1307"><text:s/></text:span><text:span text:style-name="T1308">eletrônico,</text:span><text:span text:style-name="T1309"><text:s/></text:span><text:span text:style-name="T1310">no</text:span><text:span text:style-name="T1311"><text:s/></text:span><text:span text:style-name="T1312">“site”</text:span><text:span text:style-name="T1313"><text:s/></text:span><text:span text:style-name="T1314">https://</text:span><text:a xlink:href="http://www.comprasnet.gov.br/" office:target-frame-name="_top" xlink:show="replace"><text:span text:style-name="T1315">www.comprasnet.gov.br</text:span></text:a></text:p>
        <text:p text:style-name="P1316"/>
        <text:p text:style-name="P1317"><text:span text:style-name="T1318">3.2.1-</text:span><text:span text:style-name="T1319"><text:s/></text:span>A<text:span text:style-name="T1320"><text:s/></text:span>perda<text:span text:style-name="T1321"><text:s/>da<text:s/></text:span>senha<text:s/><text:span text:style-name="T1322">ou<text:s/></text:span>a<text:span text:style-name="T1323"><text:s/></text:span><text:span text:style-name="T1324">quebra</text:span><text:span text:style-name="T1325"><text:s/></text:span><text:span text:style-name="T1326">de</text:span><text:s/>sigilo<text:span text:style-name="T1327"><text:s/></text:span>deverá<text:span text:style-name="T1328"><text:s/></text:span>ser<text:span text:style-name="T1329"><text:s/></text:span><text:span text:style-name="T1330">comunicada</text:span><text:span text:style-name="T1331"><text:s/></text:span>imediatamente<text:span text:style-name="T1332"><text:s/></text:span><text:span text:style-name="T1333">ao</text:span><text:span text:style-name="T1334"><text:s/></text:span><text:span text:style-name="T1335">provedor</text:span><text:span text:style-name="T1336"><text:s/></text:span><text:span text:style-name="T1337">do</text:span><text:span text:style-name="T1338"><text:s/></text:span>Sistema,<text:span text:style-name="T1339"><text:s/></text:span><text:span text:style-name="T1340">para</text:span><text:span text:style-name="T1341"><text:s/></text:span><text:span text:style-name="T1342">imediato</text:span><text:span text:style-name="T1343"><text:s/></text:span><text:span text:style-name="T1344">bloqueio</text:span><text:span text:style-name="T1345"><text:s/></text:span><text:span text:style-name="T1346">de</text:span><text:span text:style-name="T1347"><text:s/></text:span>acesso.</text:p>
        <text:p text:style-name="P1348"/>
        <text:p text:style-name="P1349"><text:span text:style-name="T1350">3.2.2-</text:span><text:span text:style-name="T1351"><text:s/></text:span>A<text:span text:style-name="T1352"><text:s/></text:span>chave<text:span text:style-name="T1353"><text:s/></text:span><text:span text:style-name="T1354">de</text:span><text:span text:style-name="T1355"><text:s/></text:span>identificação<text:span text:style-name="T1356"><text:s/></text:span>e<text:span text:style-name="T1357"><text:s/></text:span>a<text:span text:style-name="T1358"><text:s/></text:span>senha<text:span text:style-name="T1359"><text:s/></text:span><text:span text:style-name="T1360">poderão</text:span><text:span text:style-name="T1361"><text:s/></text:span>ser<text:span text:style-name="T1362"><text:s/></text:span><text:span text:style-name="T1363">utilizadas</text:span><text:span text:style-name="T1364"><text:s/></text:span><text:span text:style-name="T1365">em</text:span><text:span text:style-name="T1366"><text:s/></text:span><text:span text:style-name="T1367">qualquer</text:span><text:span text:style-name="T1368"><text:s/></text:span><text:span text:style-name="T1369">pregão</text:span><text:span text:style-name="T1370"><text:s/></text:span><text:span text:style-name="T1371">na</text:span><text:span text:style-name="T1372"><text:s/></text:span>forma<text:span text:style-name="T1373"><text:s/></text:span><text:span text:style-name="T1374">eletrônica,</text:span><text:span text:style-name="T1375"><text:s/></text:span><text:span text:style-name="T1376">salvo</text:span><text:span text:style-name="T1377"><text:s/></text:span><text:span text:style-name="T1378">quando</text:span><text:span text:style-name="T1379"><text:s/></text:span>cancelada<text:span text:style-name="T1380"><text:s/></text:span>por<text:span text:style-name="T1381"><text:s/></text:span>solicitação<text:span text:style-name="T1382"><text:s/></text:span><text:span text:style-name="T1383">do</text:span><text:span text:style-name="T1384"><text:s/></text:span><text:span text:style-name="T1385">credenciado.</text:span></text:p>
        <text:p text:style-name="P1386"/>
        <text:p text:style-name="P1387"><text:span text:style-name="T1388">3.2.3-</text:span><text:span text:style-name="T1389"><text:tab/></text:span>O<text:span text:style-name="T1390"><text:s/></text:span>uso<text:span text:style-name="T1391"><text:s/></text:span><text:span text:style-name="T1392">da</text:span><text:span text:style-name="T1393"><text:s/></text:span><text:span text:style-name="T1394">senha</text:span><text:span text:style-name="T1395"><text:s/></text:span><text:span text:style-name="T1396">de</text:span><text:span text:style-name="T1397"><text:s/></text:span>acesso<text:span text:style-name="T1398"><text:s/></text:span><text:span text:style-name="T1399">pelo</text:span><text:span text:style-name="T1400"><text:s/></text:span><text:span text:style-name="T1401">licitante</text:span><text:span text:style-name="T1402"><text:s/></text:span>é<text:span text:style-name="T1403"><text:s/></text:span><text:span text:style-name="T1404">de</text:span><text:span text:style-name="T1405"><text:s/></text:span>sua<text:span text:style-name="T1406"><text:s/></text:span><text:span text:style-name="T1407">responsabilidade</text:span><text:span text:style-name="T1408"><text:s/></text:span><text:span text:style-name="T1409">exclusiva,</text:span><text:span text:style-name="T1410"><text:s/></text:span>incluindo<text:span text:style-name="T1411"><text:s/></text:span><text:span text:style-name="T1412">qualquer</text:span><text:span text:style-name="T1413"><text:s/></text:span><text:span text:style-name="T1414">transação</text:span><text:span text:style-name="T1415"><text:s/></text:span><text:span text:style-name="T1416">efetuada</text:span><text:span text:style-name="T1417"><text:s/></text:span><text:span text:style-name="T1418">diretamente</text:span><text:span text:style-name="T1419"><text:s/></text:span><text:span text:style-name="T1420">ou</text:span><text:span text:style-name="T1421"><text:s/></text:span><text:span text:style-name="T1422">por</text:span><text:span text:style-name="T1423"><text:s/></text:span><text:span text:style-name="T1424">seu</text:span><text:span text:style-name="T1425"><text:s/></text:span><text:span text:style-name="T1426">representante,</text:span><text:span text:style-name="T1427"><text:s/></text:span>não<text:span text:style-name="T1428"><text:s/></text:span>cabendo<text:span text:style-name="T1429"><text:s/></text:span><text:span text:style-name="T1430">ao</text:span><text:span text:style-name="T1431"><text:s/></text:span><text:span text:style-name="T1432">provedor</text:span><text:span text:style-name="T1433"><text:s/></text:span><text:span text:style-name="T1434">do</text:span></text:p>
      </text:section>
      <text:section text:name="Sect8" text:style-name="S8">
        <text:p text:style-name="Textkörper">Sistema<text:s/><text:span text:style-name="T1435"><text:s/></text:span><text:span text:style-name="T1436">ou</text:span><text:s/><text:span text:style-name="T1437"><text:s/></text:span>a<text:s/><text:span text:style-name="T1438"><text:s/></text:span><text:span text:style-name="T1439">esta</text:span><text:s/><text:span text:style-name="T1440"><text:s/></text:span>Seção</text:p>
        <text:p text:style-name="P1441"><text:span text:style-name="T1442">Judiciária,</text:span><text:s/><text:span text:style-name="T1443"><text:s/></text:span><text:span text:style-name="T1444">promotora</text:span><text:s/><text:span text:style-name="T1445"><text:s/></text:span><text:span text:style-name="T1446">da</text:span><text:s/><text:span text:style-name="T1447"><text:s/></text:span><text:span text:style-name="T1448">licitação,</text:span><text:s/><text:span text:style-name="T1449"><text:s/></text:span><text:span text:style-name="T1450">qualquer</text:span><text:s/><text:span text:style-name="T1451"><text:s/></text:span>responsabilidade<text:s/><text:span text:style-name="T1452"><text:s/></text:span>por</text:p>
      </text:section>
      <text:section text:name="Sect9" text:style-name="S9">
        <text:p text:style-name="Textkörper"><text:span text:style-name="T1453">eventuais</text:span><text:span text:style-name="T1454"><text:s/></text:span><text:span text:style-name="T1455">danos</text:span><text:span text:style-name="T1456"><text:s/></text:span>decorrentes<text:span text:style-name="T1457"><text:s/></text:span><text:span text:style-name="T1458">do</text:span><text:span text:style-name="T1459"><text:s/></text:span>uso<text:span text:style-name="T1460"><text:s/></text:span>indevido<text:span text:style-name="T1461"><text:s/></text:span><text:span text:style-name="T1462">da</text:span><text:span text:style-name="T1463"><text:s/></text:span>senha,<text:span text:style-name="T1464"><text:s/></text:span>ainda<text:span text:style-name="T1465"><text:s/></text:span>que<text:span text:style-name="T1466"><text:s/></text:span>por<text:span text:style-name="T1467"><text:s/></text:span><text:span text:style-name="T1468">terceiros.</text:span></text:p>
        <text:p text:style-name="P1469"/>
        <text:list text:style-name="LFO4" text:continue-numbering="true">
          <text:list-item>
            <text:p text:style-name="P1470"><text:span text:style-name="T1471">-</text:span><text:span text:style-name="T1472"><text:s/></text:span><text:span text:style-name="T1473">DA</text:span><text:span text:style-name="T1474"><text:s/></text:span><text:span text:style-name="T1475">IMPUGNAÇÃO</text:span><text:span text:style-name="T1476"><text:s/></text:span><text:span text:style-name="T1477">DO</text:span><text:span text:style-name="T1478"><text:s/></text:span><text:span text:style-name="T1479">EDITAL</text:span></text:p>
          </text:list-item>
        </text:list>
        <text:p text:style-name="P1480"/>
        <text:list text:style-name="LFO4" text:continue-numbering="true">
          <text:list-item>
            <text:list>
              <text:list-item>
                <text:p text:style-name="P1481"><text:span text:style-name="T1482">-</text:span><text:span text:style-name="T1483"><text:s/></text:span><text:span text:style-name="T1484">Até</text:span><text:span text:style-name="T1485"><text:s/>3</text:span><text:span text:style-name="T1486"><text:s/></text:span><text:span text:style-name="T1487">(três)</text:span><text:span text:style-name="T1488"><text:s/></text:span><text:span text:style-name="T1489">dias úteis</text:span><text:span text:style-name="T1490"><text:s/></text:span><text:span text:style-name="T1491">antes da</text:span><text:span text:style-name="T1492"><text:s/></text:span><text:span text:style-name="T1493">data</text:span><text:span text:style-name="T1494"><text:s/></text:span><text:span text:style-name="T1495">fixada</text:span><text:span text:style-name="T1496"><text:s/></text:span><text:span text:style-name="T1497">para</text:span><text:span text:style-name="T1498"><text:s/></text:span><text:span text:style-name="T1499">abertura</text:span><text:span text:style-name="T1500"><text:s/></text:span><text:span text:style-name="T1501">da</text:span><text:span text:style-name="T1502"><text:s/></text:span><text:span text:style-name="T1503">Sessão<text:s/></text:span><text:span text:style-name="T1504">Pública,<text:s/></text:span><text:span text:style-name="T1505">qualquer</text:span><text:span text:style-name="T1506"><text:s/></text:span><text:span text:style-name="T1507">pessoa</text:span><text:span text:style-name="T1508"><text:s/></text:span><text:span text:style-name="T1509">poderá</text:span><text:span text:style-name="T1510"><text:s/></text:span><text:span text:style-name="T1511">impugnar</text:span><text:span text:style-name="T1512"><text:s/></text:span><text:span text:style-name="T1513">o</text:span><text:span text:style-name="T1514"><text:s/></text:span><text:span text:style-name="T1515">ato</text:span><text:span text:style-name="T1516"><text:s/></text:span><text:span text:style-name="T1517">convocatório</text:span><text:span text:style-name="T1518"><text:s/></text:span><text:span text:style-name="T1519">do</text:span><text:span text:style-name="T1520"><text:s/></text:span><text:span text:style-name="T1521">Pregão,</text:span><text:span text:style-name="T1522"><text:s/></text:span><text:span text:style-name="T1523">encaminhando</text:span><text:span text:style-name="T1524"><text:s/></text:span><text:span text:style-name="T1525">a</text:span><text:span text:style-name="T1526"><text:s/></text:span><text:span text:style-name="T1527">impugnação</text:span><text:span text:style-name="T1528"><text:s/></text:span><text:span text:style-name="T1529">através</text:span><text:span text:style-name="T1530"><text:s/></text:span><text:span text:style-name="T1531">do</text:span><text:span text:style-name="T1532"><text:s/></text:span><text:span text:style-name="T1533">email</text:span><text:span text:style-name="T1534"><text:s/></text:span><text:a xlink:href="mailto:licitacoes@jfrj.jus.br" office:target-frame-name="_top" xlink:show="replace"><text:span text:style-name="T1535">licitacoes@jfrj.jus.br</text:span><text:span text:style-name="T1536">.</text:span></text:a><text:span text:style-name="T1537"><text:s/></text:span><text:span text:style-name="T1538">É</text:span><text:span text:style-name="T1539"><text:s/></text:span><text:span text:style-name="T1540">aconselhável</text:span><text:span text:style-name="T1541"><text:s/></text:span><text:span text:style-name="T1542">que</text:span><text:span text:style-name="T1543"><text:s/></text:span><text:span text:style-name="T1544">a</text:span><text:span text:style-name="T1545"><text:s/></text:span><text:span text:style-name="T1546">empresa</text:span><text:span text:style-name="T1547"><text:s/></text:span><text:span text:style-name="T1548">entre</text:span><text:span text:style-name="T1549"><text:s/></text:span><text:span text:style-name="T1550">em</text:span><text:span text:style-name="T1551"><text:s/></text:span><text:span text:style-name="T1552">contato</text:span><text:span text:style-name="T1553"><text:s/></text:span><text:span text:style-name="T1554">e</text:span><text:span text:style-name="T1555"><text:s/></text:span><text:span text:style-name="T1556">confirme</text:span><text:span text:style-name="T1557"><text:s/></text:span><text:span text:style-name="T1558">o</text:span><text:span text:style-name="T1559"><text:s/></text:span><text:span text:style-name="T1560">recebimento</text:span><text:span text:style-name="T1561"><text:s/></text:span><text:span text:style-name="T1562">da</text:span><text:span text:style-name="T1563"><text:s/></text:span><text:span text:style-name="T1564">impugnação,</text:span><text:span text:style-name="T1565"><text:s/></text:span><text:span text:style-name="T1566">através</text:span><text:span text:style-name="T1567"><text:s/></text:span><text:span text:style-name="T1568">dos</text:span><text:span text:style-name="T1569"><text:s/></text:span><text:span text:style-name="T1570">telefones</text:span><text:span text:style-name="T1571"><text:s/></text:span><text:span text:style-name="T1572">(021)</text:span><text:span text:style-name="T1573"><text:s/></text:span><text:span text:style-name="T1574">3218</text:span><text:span text:style-name="T1575"><text:s/></text:span><text:span text:style-name="T1576">9751</text:span><text:span text:style-name="T1577"><text:s/></text:span><text:span text:style-name="T1578">/</text:span><text:span text:style-name="T1579"><text:s/></text:span><text:span text:style-name="T1580">9868/</text:span><text:span text:style-name="T1581"><text:s/></text:span><text:span text:style-name="T1582">9767</text:span><text:span text:style-name="T1583">.</text:span></text:p>
              </text:list-item>
            </text:list>
          </text:list-item>
        </text:list>
        <text:p text:style-name="P1584"/>
        <text:list text:style-name="LFO4" text:continue-numbering="true">
          <text:list-item>
            <text:list>
              <text:list-item>
                <text:p text:style-name="P1585">-<text:span text:style-name="T1586"><text:s/></text:span><text:span text:style-name="T1587">Não</text:span><text:span text:style-name="T1588"><text:s/></text:span><text:span text:style-name="T1589">serão</text:span><text:span text:style-name="T1590"><text:s/></text:span><text:span text:style-name="T1591">consideradas</text:span><text:span text:style-name="T1592"><text:s/></text:span><text:span text:style-name="T1593">alegações</text:span><text:span text:style-name="T1594"><text:s/></text:span><text:span text:style-name="T1595">de</text:span><text:span text:style-name="T1596"><text:s/></text:span>não<text:span text:style-name="T1597"><text:s/></text:span>entendimento<text:span text:style-name="T1598"><text:s/></text:span><text:span text:style-name="T1599">ou</text:span><text:span text:style-name="T1600"><text:s/></text:span><text:span text:style-name="T1601">de</text:span><text:span text:style-name="T1602"><text:s/></text:span><text:span text:style-name="T1603">interpretação</text:span><text:span text:style-name="T1604"><text:s/></text:span><text:span text:style-name="T1605">errônea</text:span><text:span text:style-name="T1606"><text:s/></text:span><text:span text:style-name="T1607">das</text:span><text:span text:style-name="T1608"><text:s/></text:span><text:span text:style-name="T1609">condições</text:span><text:span text:style-name="T1610"><text:s/></text:span><text:span text:style-name="T1611">fixadas</text:span><text:span text:style-name="T1612"><text:s/></text:span><text:span text:style-name="T1613">para</text:span><text:span text:style-name="T1614"><text:s/></text:span>esta<text:span text:style-name="T1615"><text:s/></text:span>licitação,<text:span text:style-name="T1616"><text:s/></text:span>após<text:span text:style-name="T1617"><text:s/></text:span>o<text:span text:style-name="T1618"><text:s/></text:span><text:span text:style-name="T1619">prazo</text:span><text:span text:style-name="T1620"><text:s/></text:span>definido<text:span text:style-name="T1621"><text:s/></text:span><text:span text:style-name="T1622">no</text:span><text:span text:style-name="T1623"><text:s/></text:span>subitem<text:span text:style-name="T1624"><text:s/></text:span><text:span text:style-name="T1625">4.1.</text:span></text:p>
              </text:list-item>
            </text:list>
          </text:list-item>
        </text:list>
        <text:p text:style-name="P1626"/>
        <text:list text:style-name="LFO4" text:continue-numbering="true">
          <text:list-item>
            <text:p text:style-name="P1627"><text:span text:style-name="T1628">-</text:span><text:span text:style-name="T1629"><text:s/></text:span><text:span text:style-name="T1630">DO</text:span><text:span text:style-name="T1631"><text:s/></text:span><text:span text:style-name="T1632">ENVIO</text:span><text:span text:style-name="T1633"><text:s/></text:span><text:span text:style-name="T1634">DAS</text:span><text:span text:style-name="T1635"><text:s/></text:span><text:span text:style-name="T1636">PROPOSTAS</text:span></text:p>
          </text:list-item>
        </text:list>
        <text:p text:style-name="P1637"/>
        <text:list text:style-name="LFO4" text:continue-numbering="true">
          <text:list-item>
            <text:list>
              <text:list-item>
                <text:p text:style-name="P1638">-<text:span text:style-name="T1639"><text:s/></text:span>O<text:span text:style-name="T1640"><text:s/></text:span><text:span text:style-name="T1641">licitante</text:span><text:span text:style-name="T1642"><text:s/></text:span>responsabilizar-se-á<text:span text:style-name="T1643"><text:s/></text:span><text:span text:style-name="T1644">formalmente</text:span><text:span text:style-name="T1645"><text:s/></text:span><text:span text:style-name="T1646">pelas</text:span><text:span text:style-name="T1647"><text:s/></text:span><text:span text:style-name="T1648">transações</text:span><text:span text:style-name="T1649"><text:s/></text:span><text:span text:style-name="T1650">efetuadas</text:span><text:span text:style-name="T1651"><text:s/></text:span><text:span text:style-name="T1652">em</text:span><text:span text:style-name="T1653"><text:s/></text:span>seu<text:span text:style-name="T1654"><text:s/></text:span><text:span text:style-name="T1655">nome,</text:span></text:p>
              </text:list-item>
            </text:list>
          </text:list-item>
        </text:list>
      </text:section>
      <text:section text:name="Sect10" text:style-name="S10">
        <text:p text:style-name="Textkörper"><draw:frame draw:z-index="251656192" draw:id="id19" draw:style-name="a21" draw:name="Text Box 150" text:anchor-type="paragraph" svg:x="2.94167in" svg:y="0.25347in" svg:width="1.11528in" svg:height="0.625in" style:rel-width="scale" style:rel-height="scale"><draw:text-box><text:p text:style-name="P1656"/><text:p text:style-name="Standard"><text:span text:style-name="T1657">E</text:span></text:p></draw:text-box><svg:desc/></draw:frame><text:span text:style-name="T1658">assumindo</text:span><text:span text:style-name="T1659"><text:s/></text:span><text:span text:style-name="T1660">como</text:span><text:span text:style-name="T1661"><text:s/></text:span>firmes<text:span text:style-name="T1662"><text:s/></text:span>e<text:span text:style-name="T1663"><text:s/></text:span><text:span text:style-name="T1664">verdadeiras</text:span><text:span text:style-name="T1665"><text:s/></text:span>suas<text:span text:style-name="T1666"><text:s/></text:span><text:span text:style-name="T1667">propostas</text:span><text:span text:style-name="T1668"><text:s/></text:span>e<text:span text:style-name="T1669"><text:s/></text:span><text:span text:style-name="T1670">lances,</text:span><text:span text:style-name="T1671"><text:s/></text:span><text:span text:style-name="T1672">inclusive</text:span><text:span text:style-name="T1673"><text:s/></text:span><text:span text:style-name="T1674">diretamente</text:span><text:span text:style-name="T1675"><text:s/></text:span><text:span text:style-name="T1676">ou</text:span><text:span text:style-name="T1677"><text:s/></text:span>por<text:span text:style-name="T1678"><text:s/></text:span>seu<text:span text:style-name="T1679"><text:s/></text:span>representante.</text:p>
        <text:p text:style-name="P1680"><text:span text:style-name="T1681">os</text:span><text:span text:style-name="T1682"><text:s/></text:span><text:span text:style-name="T1683">atos</text:span><text:span text:style-name="T1684"><text:s/></text:span><text:span text:style-name="T1685">praticados</text:span></text:p>
      </text:section>
      <text:p text:style-name="P1686"/>
      <table:table table:style-name="Table1713">
        <table:table-columns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>
            <text:p text:style-name="P1719"><text:span text:style-name="T1720">Processo:</text:span></text:p>
          </table:table-cell>
          <table:table-cell table:style-name="TableCell1721">
            <text:p text:style-name="P1722"><text:span text:style-name="T1723">RJ-EOF-2021/382</text:span></text:p>
          </table:table-cell>
          <table:table-cell table:style-name="TableCell1724">
            <text:p text:style-name="Standard"/>
          </table:table-cell>
        </table:table-row>
        <table:table-row table:style-name="TableRow1725">
          <table:table-cell table:style-name="TableCell1726" table:number-columns-spanned="3">
            <text:p text:style-name="P1727"><text:span text:style-name="T1728">Modalidade:</text:span><text:span text:style-name="T1729"><text:tab/></text:span><text:span text:style-name="T1730">PREGÃO</text:span><text:span text:style-name="T1731"><text:s/></text:span><text:span text:style-name="T1732">ELETRÔNICO</text:span><text:span text:style-name="T1733"><text:s/></text:span><text:span text:style-name="T1734">n</text:span><text:span text:style-name="T1735">o</text:span><text:span text:style-name="T1736"><text:tab/></text:span><text:span text:style-name="T1737">82<text:s/></text:span><text:span text:style-name="T1738">/2021</text:span></text:p>
          </table:table-cell>
          <table:covered-table-cell/>
          <table:covered-table-cell/>
        </table:table-row>
      </table:table>
      <text:list text:style-name="LFO4" text:continue-numbering="true">
        <text:list-item>
          <text:list>
            <text:list-item>
              <text:p text:style-name="P1739"><draw:custom-shape svg:x="4.01806in" svg:y="-0.11875in" svg:width="0.04722in" svg:height="0.01042in" draw:z-index="251645952" draw:id="id23" draw:style-name="a26" draw:name="Freeform 149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1740"><text:s/></text:span><text:span text:style-name="T1741">Após</text:span><text:span text:style-name="T1742"><text:s/></text:span>a<text:span text:style-name="T1743"><text:s/></text:span>divulgação<text:span text:style-name="T1744"><text:s/></text:span><text:span text:style-name="T1745">do</text:span><text:span text:style-name="T1746"><text:s/></text:span>Edital<text:span text:style-name="T1747"><text:s/></text:span><text:span text:style-name="T1748">no</text:span><text:span text:style-name="T1749"><text:s/></text:span>“site”<text:span text:style-name="T1750"><text:s/></text:span>oficial<text:span text:style-name="T1751"><text:s/></text:span><text:span text:style-name="T1752">https://</text:span><text:a xlink:href="http://www.comprasnet.gov.br/" office:target-frame-name="_top" xlink:show="replace"><text:span text:style-name="T1753">www.comprasnet.gov.br</text:span><text:span text:style-name="T1754">,</text:span></text:a><text:span text:style-name="T1755"><text:s/></text:span><text:span text:style-name="T1756">os</text:span><text:span text:style-name="T1757"><text:s/></text:span><text:span text:style-name="T1758">licitantes</text:span><text:span text:style-name="T1759"><text:s/></text:span><text:span text:style-name="T1760">deverão</text:span><text:span text:style-name="T1761"><text:s/></text:span><text:span text:style-name="T1762">encaminhar</text:span><text:span text:style-name="T1763"><text:s/></text:span>proposta<text:span text:style-name="T1764"><text:s/></text:span>com<text:span text:style-name="T1765"><text:s/></text:span>a<text:span text:style-name="T1766"><text:s/></text:span><text:span text:style-name="T1767">descrição</text:span><text:span text:style-name="T1768"><text:s/></text:span><text:span text:style-name="T1769">do</text:span><text:span text:style-name="T1770"><text:s/></text:span>objeto<text:span text:style-name="T1771"><text:s/></text:span>ofertado<text:span text:style-name="T1772"><text:s/></text:span>e<text:span text:style-name="T1773"><text:s/></text:span>o<text:span text:style-name="T1774"><text:s/></text:span><text:span text:style-name="T1775">preço</text:span><text:span text:style-name="T1776"><text:s/></text:span><text:span text:style-name="T1777">e,</text:span><text:span text:style-name="T1778"><text:s/></text:span>se<text:span text:style-name="T1779"><text:s/></text:span>for<text:span text:style-name="T1780"><text:s/></text:span>o<text:span text:style-name="T1781"><text:s/></text:span>caso,<text:span text:style-name="T1782"><text:s/></text:span>o<text:span text:style-name="T1783"><text:s/></text:span><text:span text:style-name="T1784">respectivo</text:span><text:span text:style-name="T1785"><text:s/></text:span>anexo,<text:span text:style-name="T1786"><text:s/></text:span><text:span text:style-name="T1787">até</text:span><text:span text:style-name="T1788"><text:s/></text:span>a<text:span text:style-name="T1789"><text:s/></text:span>data<text:span text:style-name="T1790"><text:s/></text:span>e<text:span text:style-name="T1791"><text:s/></text:span><text:span text:style-name="T1792">hora</text:span><text:span text:style-name="T1793"><text:s/></text:span>marcadas<text:span text:style-name="T1794"><text:s/></text:span><text:span text:style-name="T1795">para</text:span><text:span text:style-name="T1796"><text:s/></text:span><text:span text:style-name="T1797">abertura</text:span><text:span text:style-name="T1798"><text:s/></text:span><text:span text:style-name="T1799">da</text:span><text:span text:style-name="T1800"><text:s/></text:span><text:span text:style-name="T1801">Sessão,</text:span><text:span text:style-name="T1802"><text:s/></text:span><text:span text:style-name="T1803">exclusivamente</text:span><text:span text:style-name="T1804"><text:s/></text:span><text:span text:style-name="T1805">por</text:span><text:span text:style-name="T1806"><text:s/></text:span><text:span text:style-name="T1807">meio</text:span><text:span text:style-name="T1808"><text:s/></text:span><text:span text:style-name="T1809">do</text:span><text:span text:style-name="T1810"><text:s/></text:span><text:span text:style-name="T1811">Sistema</text:span><text:span text:style-name="T1812"><text:s/></text:span><text:span text:style-name="T1813">eletrônico</text:span><text:span text:style-name="T1814">,</text:span><text:span text:style-name="T1815"><text:s/></text:span>quando,<text:span text:style-name="T1816"><text:s/></text:span><text:span text:style-name="T1817">então,</text:span><text:span text:style-name="T1818"><text:s/></text:span><text:span text:style-name="T1819">encerrar-se-á,</text:span><text:span text:style-name="T1820"><text:s/></text:span><text:span text:style-name="T1821">automaticamente,</text:span><text:span text:style-name="T1822"><text:s/></text:span>a<text:span text:style-name="T1823"><text:s/></text:span>fase<text:span text:style-name="T1824"><text:s/></text:span><text:span text:style-name="T1825">de</text:span><text:span text:style-name="T1826"><text:s/></text:span><text:span text:style-name="T1827">recebimento</text:span><text:span text:style-name="T1828"><text:s/></text:span><text:span text:style-name="T1829">de</text:span><text:span text:style-name="T1830"><text:s/></text:span><text:span text:style-name="T1831">propostas.</text:span></text:p>
            </text:list-item>
          </text:list>
        </text:list-item>
      </text:list>
      <text:p text:style-name="P1832"/>
      <text:list text:style-name="LFO4" text:continue-numbering="true">
        <text:list-item>
          <text:list>
            <text:list-item>
              <text:p text:style-name="P1833">-<text:span text:style-name="T1834"><text:s/></text:span><text:span text:style-name="T1835">Até</text:span><text:span text:style-name="T1836"><text:s/></text:span>a<text:span text:style-name="T1837"><text:s/></text:span><text:span text:style-name="T1838">abertura</text:span><text:span text:style-name="T1839"><text:s/></text:span><text:span text:style-name="T1840">da</text:span><text:span text:style-name="T1841"><text:s/></text:span>Sessão,<text:span text:style-name="T1842"><text:s/></text:span><text:span text:style-name="T1843">os</text:span><text:span text:style-name="T1844"><text:s/></text:span><text:span text:style-name="T1845">licitantes</text:span><text:span text:style-name="T1846"><text:s/></text:span>poderão<text:span text:style-name="T1847"><text:s/></text:span><text:span text:style-name="T1848">retirar</text:span><text:span text:style-name="T1849"><text:s/></text:span><text:span text:style-name="T1850">ou</text:span><text:span text:style-name="T1851"><text:s/></text:span>substituir<text:span text:style-name="T1852"><text:s/></text:span>a<text:span text:style-name="T1853"><text:s/></text:span>proposta<text:span text:style-name="T1854"><text:s/></text:span>anteriormente<text:span text:style-name="T1855"><text:s/></text:span><text:span text:style-name="T1856">apresentada.</text:span></text:p>
            </text:list-item>
          </text:list>
        </text:list-item>
      </text:list>
      <text:p text:style-name="P1857"/>
      <text:list text:style-name="LFO4" text:continue-numbering="true">
        <text:list-item>
          <text:list>
            <text:list-item>
              <text:p text:style-name="P1858">-<text:span text:style-name="T1859"><text:s/></text:span>Caberá<text:span text:style-name="T1860"><text:s/></text:span><text:span text:style-name="T1861">ao</text:span><text:span text:style-name="T1862"><text:s/></text:span>licitante<text:span text:style-name="T1863"><text:s/></text:span><text:span text:style-name="T1864">acompanhar</text:span><text:span text:style-name="T1865"><text:s/></text:span><text:span text:style-name="T1866">as</text:span><text:span text:style-name="T1867"><text:s/></text:span><text:span text:style-name="T1868">operações</text:span><text:span text:style-name="T1869"><text:s/></text:span><text:span text:style-name="T1870">realizadas</text:span><text:span text:style-name="T1871"><text:s/></text:span><text:span text:style-name="T1872">no</text:span><text:span text:style-name="T1873"><text:s/></text:span>Sistema<text:span text:style-name="T1874"><text:s/></text:span><text:span text:style-name="T1875">eletrônico</text:span><text:span text:style-name="T1876"><text:s/></text:span><text:span text:style-name="T1877">durante</text:span><text:span text:style-name="T1878"><text:s/></text:span>a<text:span text:style-name="T1879"><text:s/></text:span>sessão<text:s/><text:span text:style-name="T1880">pública</text:span><text:span text:style-name="T1881"><text:s/></text:span><text:span text:style-name="T1882">do</text:span><text:span text:style-name="T1883"><text:s/></text:span><text:span text:style-name="T1884">Pregão,</text:span><text:span text:style-name="T1885"><text:s/></text:span><text:span text:style-name="T1886">ficando</text:span><text:span text:style-name="T1887"><text:s/></text:span>responsável<text:span text:style-name="T1888"><text:s/></text:span>pelo<text:span text:style-name="T1889"><text:s/></text:span>ônus<text:span text:style-name="T1890"><text:s/></text:span><text:span text:style-name="T1891">decorrente</text:span><text:s/><text:span text:style-name="T1892">da</text:span><text:span text:style-name="T1893"><text:s/></text:span>perda<text:span text:style-name="T1894"><text:s/>de</text:span><text:s/><text:span text:style-name="T1895">negócios</text:span><text:span text:style-name="T1896"><text:s/></text:span>diante<text:span text:style-name="T1897"><text:s/></text:span><text:span text:style-name="T1898">da</text:span><text:span text:style-name="T1899"><text:s/></text:span>inobservância<text:span text:style-name="T1900"><text:s/></text:span><text:span text:style-name="T1901">de</text:span><text:span text:style-name="T1902"><text:s/></text:span>quaisquer<text:span text:style-name="T1903"><text:s/></text:span><text:span text:style-name="T1904">mensagens</text:span><text:span text:style-name="T1905"><text:s/></text:span><text:span text:style-name="T1906">emitidas</text:span><text:span text:style-name="T1907"><text:s/></text:span>pelo<text:span text:style-name="T1908"><text:s/></text:span>Sistema<text:span text:style-name="T1909"><text:s/></text:span><text:span text:style-name="T1910">ou</text:span><text:span text:style-name="T1911"><text:s/></text:span><text:span text:style-name="T1912">de</text:span><text:span text:style-name="T1913"><text:s/></text:span><text:span text:style-name="T1914">sua</text:span><text:span text:style-name="T1915"><text:s/></text:span><text:span text:style-name="T1916">desconexão.</text:span></text:p>
            </text:list-item>
          </text:list>
        </text:list-item>
      </text:list>
      <text:p text:style-name="P1917"/>
      <text:list text:style-name="LFO4" text:continue-numbering="true">
        <text:list-item>
          <text:list>
            <text:list-item>
              <text:p text:style-name="P1918">-<text:span text:style-name="T1919"><text:s/></text:span><text:span text:style-name="T1920">Para</text:span><text:span text:style-name="T1921"><text:s/></text:span>participação<text:span text:style-name="T1922"><text:s/></text:span><text:span text:style-name="T1923">no</text:span><text:span text:style-name="T1924"><text:s/></text:span><text:span text:style-name="T1925">Pregão</text:span><text:span text:style-name="T1926"><text:s/></text:span><text:span text:style-name="T1927">Eletrônico,</text:span><text:span text:style-name="T1928"><text:s/></text:span>o<text:span text:style-name="T1929"><text:s/></text:span>licitante<text:span text:style-name="T1930"><text:s/></text:span>deverá<text:span text:style-name="T1931"><text:s/></text:span>manifestar,<text:span text:style-name="T1932"><text:s/></text:span><text:span text:style-name="T1933">em</text:span><text:span text:style-name="T1934"><text:s/></text:span>campo<text:span text:style-name="T1935"><text:s/></text:span><text:span text:style-name="T1936">próprio</text:span><text:span text:style-name="T1937"><text:s/></text:span><text:span text:style-name="T1938">do</text:span><text:span text:style-name="T1939"><text:s/></text:span>Sistema<text:span text:style-name="T1940"><text:s/></text:span><text:span text:style-name="T1941">eletrônico,</text:span><text:span text:style-name="T1942"><text:s/></text:span>que<text:span text:style-name="T1943"><text:s/></text:span><text:span text:style-name="T1944">cumpre</text:span><text:span text:style-name="T1945"><text:s/></text:span><text:span text:style-name="T1946">plenamente</text:span><text:span text:style-name="T1947"><text:s/></text:span><text:span text:style-name="T1948">os</text:span><text:span text:style-name="T1949"><text:s/></text:span><text:span text:style-name="T1950">requisitos</text:span><text:span text:style-name="T1951"><text:s/></text:span><text:span text:style-name="T1952">de</text:span><text:span text:style-name="T1953"><text:s/></text:span>habilitação<text:span text:style-name="T1954"><text:s/></text:span>e<text:span text:style-name="T1955"><text:s/></text:span>que<text:span text:style-name="T1956"><text:s/></text:span>sua<text:span text:style-name="T1957"><text:s/></text:span><text:span text:style-name="T1958">proposta</text:span><text:span text:style-name="T1959"><text:s/></text:span>está<text:span text:style-name="T1960"><text:s/></text:span><text:span text:style-name="T1961">em</text:span><text:span text:style-name="T1962"><text:s/></text:span><text:span text:style-name="T1963">conformidade</text:span><text:span text:style-name="T1964"><text:s/></text:span>com<text:span text:style-name="T1965"><text:s/></text:span><text:span text:style-name="T1966">as</text:span><text:span text:style-name="T1967"><text:s/></text:span><text:span text:style-name="T1968">exigências</text:span><text:span text:style-name="T1969"><text:s/></text:span><text:span text:style-name="T1970">do</text:span><text:span text:style-name="T1971"><text:s/></text:span><text:span text:style-name="T1972">instrumento</text:span><text:span text:style-name="T1973"><text:s/></text:span>convocatório.</text:p>
            </text:list-item>
          </text:list>
        </text:list-item>
      </text:list>
      <text:p text:style-name="P1974"/>
      <text:list text:style-name="LFO4" text:continue-numbering="true">
        <text:list-item>
          <text:list>
            <text:list-item>
              <text:p text:style-name="P1975">-<text:span text:style-name="T1976"><text:s/></text:span>A<text:span text:style-name="T1977"><text:s/></text:span>declaração falsa relativa<text:span text:style-name="T1978"><text:s/></text:span><text:span text:style-name="T1979">ao</text:span><text:s/>cumprimento<text:span text:style-name="T1980"><text:s/></text:span><text:span text:style-name="T1981">dos</text:span><text:span text:style-name="T1982"><text:s/></text:span>requisitos<text:span text:style-name="T1983"><text:s/></text:span><text:span text:style-name="T1984">de</text:span><text:span text:style-name="T1985"><text:s/></text:span>habilitação e<text:span text:style-name="T1986"><text:s/></text:span><text:span text:style-name="T1987">proposta</text:span><text:s/>sujeitará<text:span text:style-name="T1988"><text:s/></text:span>o<text:span text:style-name="T1989"><text:s/></text:span><text:span text:style-name="T1990">licitante</text:span><text:span text:style-name="T1991"><text:s/></text:span><text:span text:style-name="T1992">às</text:span><text:span text:style-name="T1993"><text:s/></text:span><text:span text:style-name="T1994">sanções</text:span><text:span text:style-name="T1995"><text:s/></text:span>previstas<text:span text:style-name="T1996"><text:s/></text:span><text:span text:style-name="T1997">neste</text:span><text:span text:style-name="T1998"><text:s/></text:span><text:span text:style-name="T1999">Edital.</text:span></text:p>
            </text:list-item>
          </text:list>
        </text:list-item>
      </text:list>
      <text:p text:style-name="P2000"/>
      <text:p text:style-name="P2001"><text:span text:style-name="T2002">5.7.</text:span><text:span text:style-name="T2003"><text:s/></text:span>–<text:span text:style-name="T2004"><text:s/></text:span>A<text:span text:style-name="T2005"><text:s/></text:span>ausência<text:span text:style-name="T2006"><text:s/></text:span><text:span text:style-name="T2007">do</text:span><text:span text:style-name="T2008"><text:s/></text:span>envio<text:span text:style-name="T2009"><text:s/></text:span><text:span text:style-name="T2010">de</text:span><text:span text:style-name="T2011"><text:s/></text:span>alguma<text:span text:style-name="T2012"><text:s/></text:span><text:span text:style-name="T2013">documentação</text:span><text:span text:style-name="T2014"><text:s/></text:span><text:span text:style-name="T2015">poderá</text:span><text:span text:style-name="T2016"><text:s/></text:span><text:span text:style-name="T2017">ensejar</text:span><text:span text:style-name="T2018"><text:s/></text:span>a<text:span text:style-name="T2019"><text:s/></text:span>aplicação<text:span text:style-name="T2020"><text:s/></text:span><text:span text:style-name="T2021">das</text:span><text:span text:style-name="T2022"><text:s/></text:span>sanções<text:span text:style-name="T2023"><text:s/></text:span><text:span text:style-name="T2024">administrativas</text:span><text:span text:style-name="T2025"><text:s/></text:span>previstas<text:span text:style-name="T2026"><text:s/></text:span>neste<text:span text:style-name="T2027"><text:s/></text:span>edital.</text:p>
      <text:p text:style-name="P2028"><text:span text:style-name="T2029">5.7.1</text:span><text:span text:style-name="T2030"><text:s/></text:span>–<text:span text:style-name="T2031"><text:s/></text:span>Caracterizada<text:span text:style-name="T2032"><text:s/></text:span>a<text:span text:style-name="T2033"><text:s/></text:span><text:span text:style-name="T2034">situação</text:span><text:span text:style-name="T2035"><text:s/></text:span>acima<text:span text:style-name="T2036"><text:s/></text:span><text:span text:style-name="T2037">referida,</text:span><text:span text:style-name="T2038"><text:s/></text:span>será<text:span text:style-name="T2039"><text:s/></text:span>designada<text:span text:style-name="T2040"><text:s/></text:span><text:span text:style-name="T2041">data</text:span><text:span text:style-name="T2042"><text:s/></text:span>para<text:span text:style-name="T2043"><text:s/></text:span>a<text:span text:style-name="T2044"><text:s/></text:span><text:span text:style-name="T2045">retomada</text:span><text:span text:style-name="T2046"><text:s/></text:span><text:span text:style-name="T2047">dos</text:span><text:span text:style-name="T2048"><text:s/></text:span><text:span text:style-name="T2049">trabalhos,</text:span><text:span text:style-name="T2050"><text:s/></text:span><text:span text:style-name="T2051">devendo</text:span><text:span text:style-name="T2052"><text:s/></text:span>o<text:span text:style-name="T2053"><text:s/></text:span>Pregoeiro<text:span text:style-name="T2054"><text:s/></text:span>comunicar<text:span text:style-name="T2055"><text:s/></text:span>e<text:span text:style-name="T2056"><text:s/></text:span><text:span text:style-name="T2057">convocar</text:span><text:span text:style-name="T2058"><text:s/></text:span><text:span text:style-name="T2059">todos</text:span><text:span text:style-name="T2060"><text:s/></text:span><text:span text:style-name="T2061">os</text:span><text:span text:style-name="T2062"><text:s/></text:span><text:span text:style-name="T2063">participantes</text:span><text:span text:style-name="T2064"><text:s/></text:span><text:span text:style-name="T2065">do</text:span><text:span text:style-name="T2066"><text:s/></text:span>certame.<text:span text:style-name="T2067"><text:s/></text:span>Na<text:span text:style-name="T2068"><text:s/></text:span><text:span text:style-name="T2069">ocasião,</text:span><text:span text:style-name="T2070"><text:s/></text:span>o<text:span text:style-name="T2071"><text:s/></text:span><text:span text:style-name="T2072">Pregoeiro</text:span><text:span text:style-name="T2073"><text:s/></text:span><text:span text:style-name="T2074">procederá</text:span><text:span text:style-name="T2075"><text:s/></text:span>conforme<text:span text:style-name="T2076"><text:s/></text:span><text:span text:style-name="T2077">disposto</text:span><text:span text:style-name="T2078"><text:s/></text:span><text:span text:style-name="T2079">no</text:span><text:span text:style-name="T2080"><text:s/></text:span><text:span text:style-name="T2081">item</text:span><text:span text:style-name="T2082"><text:s/></text:span><text:span text:style-name="T2083">7.4.1</text:span><text:span text:style-name="T2084"><text:s/></text:span>deste<text:span text:style-name="T2085"><text:s/></text:span>edital.</text:p>
      <text:p text:style-name="P2086"><text:span text:style-name="T2087">Observação</text:span><text:span text:style-name="T2088">:</text:span><text:span text:style-name="T2089"><text:s/></text:span>Conforme<text:span text:style-name="T2090"><text:s/></text:span>o<text:span text:style-name="T2091"><text:s/></text:span><text:span text:style-name="T2092">disposto</text:span><text:span text:style-name="T2093"><text:s/></text:span><text:span text:style-name="T2094">no</text:span><text:span text:style-name="T2095"><text:s/></text:span>inciso<text:span text:style-name="T2096"><text:s/></text:span><text:span text:style-name="T2097">IV</text:span><text:span text:style-name="T2098"><text:s/></text:span><text:span text:style-name="T2099">do</text:span><text:span text:style-name="T2100"><text:s/></text:span>art.<text:span text:style-name="T2101"><text:s/></text:span><text:span text:style-name="T2102">9º</text:span><text:span text:style-name="T2103"><text:s/></text:span><text:span text:style-name="T2104">do</text:span><text:span text:style-name="T2105"><text:s/></text:span>Decreto<text:span text:style-name="T2106"><text:s/></text:span><text:span text:style-name="T2107">nº</text:span><text:span text:style-name="T2108"><text:s/></text:span>7.892<text:span text:style-name="T2109"><text:s/></text:span><text:span text:style-name="T2110">de</text:span><text:span text:style-name="T2111"><text:s/></text:span><text:span text:style-name="T2112">23.01.13,</text:span><text:span text:style-name="T2113"><text:s/></text:span>fica</text:p>
      <text:section text:name="Sect12" text:style-name="S12">
        <text:p text:style-name="P2114"><text:span text:style-name="T2115">estabelecido</text:span><text:span text:style-name="T2116"><text:s/></text:span><text:span text:style-name="T2117">que</text:span><text:span text:style-name="T2118"><text:s/></text:span>somente</text:p>
        <text:p text:style-name="P2119"><text:span text:style-name="T2120">serão</text:span><text:s/><text:span text:style-name="T2121"><text:s/></text:span><text:span text:style-name="T2122">aceitas</text:span><text:s/><text:span text:style-name="T2123"><text:s/></text:span>cotações<text:s/><text:span text:style-name="T2124"><text:s/></text:span><text:span text:style-name="T2125">que</text:span><text:s/><text:span text:style-name="T2126"><text:s/></text:span><text:span text:style-name="T2127">atendam</text:span><text:s/><text:span text:style-name="T2128"><text:s/></text:span>à<text:s/><text:span text:style-name="T2129"><text:s/></text:span>totalidade<text:s/><text:span text:style-name="T2130"><text:s/></text:span><text:span text:style-name="T2131">da</text:span><text:s/><text:span text:style-name="T2132"><text:s/></text:span>quantidade</text:p>
      </text:section>
      <text:section text:name="Sect13" text:style-name="S13">
        <text:p text:style-name="P2133"><text:span text:style-name="T2134">estabelecida</text:span><text:s text:c="2"/>para <text:s/><text:span text:style-name="T2135">cada</text:span><text:s/><text:span text:style-name="T2136"><text:s/></text:span>item,<text:span text:style-name="T2137"><text:s/></text:span><text:span text:style-name="T2138">sendo</text:span><text:s text:c="2"/>desconsideradas<text:s/><text:span text:style-name="T2139"><text:s/></text:span><text:span text:style-name="T2140">cotações</text:span><text:s/><text:span text:style-name="T2141"><text:s/></text:span><text:span text:style-name="T2142">de</text:span><text:s/><text:span text:style-name="T2143"><text:s/></text:span><text:span text:style-name="T2144">quantidades</text:span><text:s/><text:span text:style-name="T2145"><text:s/></text:span><text:span text:style-name="T2146">inferiores</text:span><text:s/><text:span text:style-name="T2147"><text:s/></text:span><text:span text:style-name="T2148">às</text:span><text:span text:style-name="T2149"><text:s/></text:span><text:span text:style-name="T2150">estabelecidas.</text:span></text:p>
        <text:p text:style-name="P2151"/>
        <text:p text:style-name="Textkörper"><text:span text:style-name="T2152">5.8</text:span><text:span text:style-name="T2153"><text:s/></text:span>-<text:span text:style-name="T2154"><text:s/></text:span>A<text:span text:style-name="T2155"><text:s/></text:span>apresentação<text:span text:style-name="T2156"><text:s/></text:span><text:span text:style-name="T2157">da</text:span><text:span text:style-name="T2158"><text:s/></text:span><text:span text:style-name="T2159">proposta</text:span><text:span text:style-name="T2160"><text:s/></text:span><text:span text:style-name="T2161">eletrônica</text:span><text:span text:style-name="T2162"><text:s/></text:span><text:span text:style-name="T2163">da</text:span><text:span text:style-name="T2164"><text:s/></text:span>empresa<text:span text:style-name="T2165"><text:s/></text:span>implicam<text:span text:style-name="T2166"><text:s/></text:span><text:span text:style-name="T2167">as</text:span><text:span text:style-name="T2168"><text:s/></text:span><text:span text:style-name="T2169">seguintes</text:span><text:span text:style-name="T2170"><text:s/></text:span>condições:</text:p>
        <text:list text:style-name="LFO5" text:continue-numbering="true">
          <text:list-item>
            <text:p text:style-name="P2171"><text:span text:style-name="T2172">Prazo</text:span><text:span text:style-name="T2173"><text:s/></text:span><text:span text:style-name="T2174">de</text:span><text:span text:style-name="T2175"><text:s/></text:span><text:span text:style-name="T2176">validade</text:span><text:span text:style-name="T2177"><text:s/></text:span><text:span text:style-name="T2178">da</text:span><text:span text:style-name="T2179"><text:s/></text:span><text:span text:style-name="T2180">proposta</text:span><text:span text:style-name="T2181"><text:s/></text:span><text:span text:style-name="T2182">não</text:span><text:span text:style-name="T2183"><text:s/></text:span><text:span text:style-name="T2184">inferior</text:span><text:span text:style-name="T2185"><text:s/></text:span>a<text:span text:style-name="T2186"><text:s/></text:span><text:span text:style-name="T2187">60</text:span><text:span text:style-name="T2188"><text:s/></text:span>(sessenta)<text:span text:style-name="T2189"><text:s/></text:span>dias,<text:span text:style-name="T2190"><text:s/></text:span>a<text:span text:style-name="T2191"><text:s/></text:span>contar<text:span text:style-name="T2192"><text:s/></text:span><text:span text:style-name="T2193">da</text:span><text:span text:style-name="T2194"><text:s/></text:span><text:span text:style-name="T2195">abertura</text:span><text:span text:style-name="T2196"><text:s/></text:span>deste<text:span text:style-name="T2197"><text:s/></text:span><text:span text:style-name="T2198">Pregão;</text:span></text:p>
          </text:list-item>
          <text:list-item>
            <text:p text:style-name="P2199">Declaração<text:span text:style-name="T2200"><text:s/></text:span>expressa<text:span text:style-name="T2201"><text:s/></text:span><text:span text:style-name="T2202">de</text:span><text:span text:style-name="T2203"><text:s/></text:span><text:span text:style-name="T2204">que</text:span><text:span text:style-name="T2205"><text:s/></text:span><text:span text:style-name="T2206">nos</text:span><text:span text:style-name="T2207"><text:s/></text:span><text:span text:style-name="T2208">preços</text:span><text:span text:style-name="T2209"><text:s/></text:span>cotados<text:span text:style-name="T2210"><text:s/></text:span>estão<text:span text:style-name="T2211"><text:s/></text:span><text:span text:style-name="T2212">inclusas</text:span><text:span text:style-name="T2213"><text:s/></text:span><text:span text:style-name="T2214">todas</text:span><text:span text:style-name="T2215"><text:s/></text:span><text:span text:style-name="T2216">as</text:span><text:span text:style-name="T2217"><text:s/></text:span>despesas,<text:span text:style-name="T2218"><text:s/></text:span><text:span text:style-name="T2219">de</text:span><text:span text:style-name="T2220"><text:s/></text:span>qualquer<text:span text:style-name="T2221"><text:s/></text:span><text:span text:style-name="T2222">natureza,</text:span><text:span text:style-name="T2223"><text:s/></text:span><text:span text:style-name="T2224">incidentes</text:span><text:span text:style-name="T2225"><text:s/></text:span>sobre<text:span text:style-name="T2226"><text:s/></text:span>o<text:span text:style-name="T2227"><text:s/></text:span>objeto<text:span text:style-name="T2228"><text:s/></text:span>deste<text:span text:style-name="T2229"><text:s/></text:span>Pregão.</text:p>
          </text:list-item>
        </text:list>
        <text:p text:style-name="P2230"/>
        <text:list text:style-name="LFO5" text:continue-numbering="true">
          <text:list-item>
            <text:p text:style-name="P2231">O<text:span text:style-name="T2232"><text:s/></text:span><text:span text:style-name="T2233">preço</text:span><text:span text:style-name="T2234"><text:s/></text:span><text:span text:style-name="T2235">ofertado</text:span><text:span text:style-name="T2236"><text:s/></text:span><text:span text:style-name="T2237">deve</text:span><text:span text:style-name="T2238"><text:s/></text:span><text:span text:style-name="T2239">conter</text:span><text:span text:style-name="T2240"><text:s/></text:span><text:span text:style-name="T2241">apenas</text:span><text:span text:style-name="T2242"><text:s/></text:span>2(duas)<text:span text:style-name="T2243"><text:s/></text:span>casas<text:span text:style-name="T2244"><text:s/></text:span>decimais,<text:span text:style-name="T2245"><text:s/></text:span><text:span text:style-name="T2246">em</text:span><text:span text:style-name="T2247"><text:s/></text:span>moeda<text:span text:style-name="T2248"><text:s/></text:span><text:span text:style-name="T2249">nacional.</text:span><text:span text:style-name="T2250"><text:s/></text:span>Caso,<text:span text:style-name="T2251"><text:s/></text:span><text:span text:style-name="T2252">após</text:span><text:span text:style-name="T2253"><text:s/></text:span>o<text:span text:style-name="T2254"><text:s/></text:span><text:span text:style-name="T2255">encerramento</text:span><text:span text:style-name="T2256"><text:s/></text:span><text:span text:style-name="T2257">da</text:span><text:span text:style-name="T2258"><text:s/></text:span>fase<text:span text:style-name="T2259"><text:s/></text:span><text:span text:style-name="T2260">de</text:span><text:span text:style-name="T2261"><text:s/></text:span><text:span text:style-name="T2262">lances,</text:span><text:span text:style-name="T2263"><text:s/></text:span>a<text:span text:style-name="T2264"><text:s/></text:span>empresa<text:span text:style-name="T2265"><text:s/></text:span><text:span text:style-name="T2266">vencedora</text:span><text:span text:style-name="T2267"><text:s/></text:span>tenha<text:span text:style-name="T2268"><text:s/></text:span><text:span text:style-name="T2269">ofertado</text:span><text:span text:style-name="T2270"><text:s/></text:span>cotação<text:span text:style-name="T2271"><text:s/></text:span>com<text:span text:style-name="T2272"><text:s/></text:span>mais<text:span text:style-name="T2273"><text:s/></text:span><text:span text:style-name="T2274">de</text:span><text:span text:style-name="T2275"><text:s/></text:span><text:span text:style-name="T2276">2(duas)</text:span><text:span text:style-name="T2277"><text:s/></text:span>casas<text:span text:style-name="T2278"><text:s/></text:span>decimais,<text:span text:style-name="T2279"><text:s/></text:span><text:span text:style-name="T2280">as</text:span><text:span text:style-name="T2281"><text:s/></text:span><text:span text:style-name="T2282">demais</text:span><text:span text:style-name="T2283"><text:s/></text:span><text:span text:style-name="T2284">casas</text:span><text:span text:style-name="T2285"><text:s/></text:span><text:span text:style-name="T2286">serão</text:span><text:span text:style-name="T2287"><text:s/></text:span><text:span text:style-name="T2288">desconsideradas</text:span><text:span text:style-name="T2289"><text:s/></text:span><text:span text:style-name="T2290">para</text:span><text:span text:style-name="T2291"><text:s/></text:span><text:span text:style-name="T2292">efeito</text:span><text:span text:style-name="T2293"><text:s/></text:span><text:span text:style-name="T2294">de</text:span><text:span text:style-name="T2295"><text:s/></text:span><text:span text:style-name="T2296">aceitação</text:span><text:span text:style-name="T2297"><text:s/></text:span><text:span text:style-name="T2298">da</text:span><text:span text:style-name="T2299"><text:s/></text:span><text:span text:style-name="T2300">cotação.</text:span></text:p>
          </text:list-item>
        </text:list>
        <text:p text:style-name="P2301"/>
        <text:list text:style-name="LFO5" text:continue-numbering="true">
          <text:list-item>
            <text:p text:style-name="P2302"><text:span text:style-name="T2303">Prazo</text:span><text:span text:style-name="T2304"><text:s/></text:span><text:span text:style-name="T2305">de</text:span><text:span text:style-name="T2306"><text:s/></text:span><text:span text:style-name="T2307">Execução/Entrega:</text:span><text:span text:style-name="T2308"><text:s/></text:span>Conforme<text:span text:style-name="T2309"><text:s/></text:span><text:span text:style-name="T2310">Anexo</text:span><text:span text:style-name="T2311"><text:s/></text:span>I<text:span text:style-name="T2312"><text:s/></text:span>(Termo<text:span text:style-name="T2313"><text:s/></text:span><text:span text:style-name="T2314">de</text:span><text:span text:style-name="T2315"><text:s/></text:span><text:span text:style-name="T2316">Referência),</text:span><text:span text:style-name="T2317"><text:s/></text:span>podendo<text:span text:style-name="T2318"><text:s/></text:span>ser<text:span text:style-name="T2319"><text:s/></text:span><text:span text:style-name="T2320">prorrogado</text:span></text:p>
          </text:list-item>
        </text:list>
      </text:section>
      <text:section text:name="Sect14" text:style-name="S14">
        <text:p text:style-name="P2321"><text:span text:style-name="T2322">nos</text:span><text:span text:style-name="T2323"><text:tab/></text:span><text:span text:style-name="T2324">termos</text:span><text:span text:style-name="T2325"><text:tab/></text:span><text:span text:style-name="T2326">do</text:span><text:span text:style-name="T2327"><text:tab/></text:span><text:span text:style-name="T2328">artigo</text:span></text:p>
        <text:p text:style-name="P2329"><text:span text:style-name="T2330">57º,</text:span><text:span text:style-name="T2331"><text:tab/></text:span><text:span text:style-name="T2332">parágrafos</text:span><text:span text:style-name="T2333"><text:tab/>1º</text:span><text:span text:style-name="T2334"><text:tab/></text:span><text:span text:style-name="T2335">e</text:span><text:span text:style-name="T2336"><text:tab/>3º</text:span><text:span text:style-name="T2337"><text:tab/>da</text:span></text:p>
        <text:p text:style-name="P2338"><text:span text:style-name="T2339">Lei</text:span><text:span text:style-name="T2340"><text:tab/>nº</text:span><text:span text:style-name="T2341"><text:tab/></text:span>8.666/93.</text:p>
      </text:section>
      <text:section text:name="Sect15" text:style-name="S15">
        <text:p text:style-name="P2342"/>
        <text:list text:style-name="LFO4" text:continue-numbering="true">
          <text:list-item>
            <text:p text:style-name="P2343"><text:span text:style-name="T2344">-</text:span><text:span text:style-name="T2345"><text:s/></text:span><text:span text:style-name="T2346">DA</text:span><text:span text:style-name="T2347"><text:s/></text:span><text:span text:style-name="T2348">DIVULGAÇÃO</text:span><text:span text:style-name="T2349"><text:s/></text:span><text:span text:style-name="T2350">DAS</text:span><text:span text:style-name="T2351"><text:s/></text:span><text:span text:style-name="T2352">PROPOSTAS</text:span></text:p>
            <text:list text:continue-numbering="true">
              <text:list-item>
                <text:p text:style-name="P2353"><text:span text:style-name="T2354">-</text:span><text:span text:style-name="T2355"><text:s/></text:span>A<text:span text:style-name="T2356"><text:s/></text:span><text:span text:style-name="T2357">partir</text:span><text:span text:style-name="T2358"><text:s/></text:span><text:span text:style-name="T2359">do</text:span><text:span text:style-name="T2360"><text:s/></text:span><text:span text:style-name="T2361">dia</text:span><text:span text:style-name="T2362"><text:s/></text:span>e<text:span text:style-name="T2363"><text:s/></text:span>hora<text:span text:style-name="T2364"><text:s/></text:span>indicados<text:span text:style-name="T2365"><text:s/></text:span><text:span text:style-name="T2366">no</text:span><text:span text:style-name="T2367"><text:s/></text:span><text:span text:style-name="T2368">preâmbulo</text:span><text:span text:style-name="T2369"><text:s/></text:span><text:span text:style-name="T2370">deste</text:span><text:span text:style-name="T2371"><text:s/></text:span>edital<text:span text:style-name="T2372">,</text:span><text:span text:style-name="T2373"><text:s/></text:span>será<text:span text:style-name="T2374"><text:s/></text:span><text:span text:style-name="T2375">aberta,</text:span><text:span text:style-name="T2376"><text:s/></text:span><text:span text:style-name="T2377">por</text:span><text:span text:style-name="T2378"><text:s/></text:span>comando<text:span text:style-name="T2379"><text:s/></text:span><text:span text:style-name="T2380">do</text:span></text:p>
              </text:list-item>
            </text:list>
          </text:list-item>
        </text:list>
      </text:section>
      <text:section text:name="Sect16" text:style-name="S16">
        <text:p text:style-name="P2381"><text:span text:style-name="T2382">Pregoeiro,</text:span><text:span text:style-name="T2383"><text:s/></text:span>com <text:s/>a<text:span text:style-name="T2384"><text:s/></text:span><text:span text:style-name="T2385">utilização</text:span></text:p>
        <text:p text:style-name="P2386">de<text:span text:style-name="T2387"><text:s/></text:span><text:span text:style-name="T2388">sua</text:span><text:span text:style-name="T2389"><text:s/></text:span>chave<text:s/><text:span text:style-name="T2390"><text:s/>de</text:span><text:span text:style-name="T2391"><text:s/></text:span>acesso<text:span text:style-name="T2392"><text:s/></text:span>e<text:span text:style-name="T2393"><text:s/></text:span>senha,<text:s/><text:span text:style-name="T2394"><text:s/></text:span>a<text:s/><text:span text:style-name="T2395"><text:s/></text:span>divulgação<text:span text:style-name="T2396"><text:s/></text:span><text:span text:style-name="T2397">das</text:span><text:s/><text:span text:style-name="T2398"><text:s/></text:span><text:span text:style-name="T2399">propostas</text:span></text:p>
      </text:section>
      <text:section text:name="Sect17" text:style-name="S17">
        <text:p text:style-name="Textkörper"><draw:frame draw:z-index="251657216" draw:id="id24" draw:style-name="a27" draw:name="Text Box 147" text:anchor-type="paragraph" svg:x="2.94167in" svg:y="0.25347in" svg:width="1.11528in" svg:height="0.625in" style:rel-width="scale" style:rel-height="scale"><draw:text-box><text:p text:style-name="P2400"/><text:p text:style-name="Standard"><text:span text:style-name="T2401">E</text:span></text:p></draw:text-box><svg:desc/></draw:frame><text:span text:style-name="T2402">recebidas,</text:span><text:span text:style-name="T2403"><text:s/></text:span>iniciando<text:span text:style-name="T2404"><text:s/></text:span>a<text:span text:style-name="T2405"><text:s/></text:span><text:span text:style-name="T2406">etapa</text:span><text:span text:style-name="T2407"><text:s/></text:span><text:span text:style-name="T2408">de</text:span><text:span text:style-name="T2409"><text:s/></text:span>lances.</text:p>
        <text:p text:style-name="P2410"/>
        <text:list text:style-name="LFO4" text:continue-numbering="true">
          <text:list-item>
            <text:p text:style-name="P2411"><text:span text:style-name="T2412">-</text:span><text:span text:style-name="T2413"><text:s/></text:span><text:span text:style-name="T2414">DA</text:span><text:span text:style-name="T2415"><text:s/></text:span><text:span text:style-name="T2416">FORMULAÇÃO</text:span><text:span text:style-name="T2417"><text:s/></text:span><text:span text:style-name="T2418">DE</text:span><text:span text:style-name="T2419"><text:s/></text:span><text:span text:style-name="T2420">LANCES</text:span><text:span text:style-name="T2421"><text:s/></text:span><text:span text:style-name="T2422">–</text:span><text:span text:style-name="T2423"><text:s/></text:span><text:span text:style-name="T2424">MODO</text:span><text:span text:style-name="T2425"><text:s/></text:span><text:span text:style-name="T2426">DE</text:span><text:span text:style-name="T2427"><text:s/></text:span><text:span text:style-name="T2428">DISPUTA</text:span><text:span text:style-name="T2429"><text:s/></text:span><text:span text:style-name="T2430">ABERTO</text:span><text:span text:style-name="T2431"><text:s/></text:span><text:span text:style-name="T2432">(Artigo.</text:span><text:span text:style-name="T2433"><text:s/></text:span><text:span text:style-name="T2434">32</text:span><text:span text:style-name="T2435"><text:s/></text:span><text:span text:style-name="T2436">do</text:span><text:span text:style-name="T2437"><text:s/></text:span><text:span text:style-name="T2438">Decreto</text:span><text:span text:style-name="T2439"><text:s/></text:span><text:span text:style-name="T2440">nº</text:span><text:span text:style-name="T2441"><text:s/></text:span><text:span text:style-name="T2442">10.024/19)</text:span><text:span text:style-name="T2443"><text:s/></text:span><text:span text:style-name="T2444">–</text:span><text:span text:style-name="T2445"><text:s/></text:span><text:span text:style-name="T2446">INTERVALO</text:span><text:span text:style-name="T2447"><text:s/></text:span><text:span text:style-name="T2448">MÍNIMO</text:span><text:span text:style-name="T2449"><text:s/></text:span><text:span text:style-name="T2450">DE</text:span><text:span text:style-name="T2451"><text:s/></text:span><text:span text:style-name="T2452">LANCES</text:span><text:span text:style-name="T2453"><text:s/></text:span><text:span text:style-name="T2454">DE</text:span><text:span text:style-name="T2455"><text:s/></text:span><text:span text:style-name="T2456">R$</text:span><text:span text:style-name="T2457"><text:s/></text:span><text:span text:style-name="T2458">0,01)</text:span></text:p>
          </text:list-item>
        </text:list>
        <text:p text:style-name="P2459"/>
        <text:list text:style-name="LFO4" text:continue-numbering="true">
          <text:list-item>
            <text:list>
              <text:list-item>
                <text:p text:style-name="P2460">-<text:span text:style-name="T2461"><text:s/></text:span>A<text:span text:style-name="T2462"><text:s/></text:span><text:span text:style-name="T2463">partir</text:span><text:span text:style-name="T2464"><text:s/></text:span><text:span text:style-name="T2465">do</text:span><text:span text:style-name="T2466"><text:s/></text:span>horário<text:span text:style-name="T2467"><text:s/></text:span><text:span text:style-name="T2468">previsto</text:span><text:span text:style-name="T2469"><text:s/></text:span><text:span text:style-name="T2470">no</text:span><text:span text:style-name="T2471"><text:s/></text:span>Edital,<text:span text:style-name="T2472"><text:s/></text:span>a<text:span text:style-name="T2473"><text:s/></text:span><text:span text:style-name="T2474">Sessão</text:span><text:span text:style-name="T2475"><text:s/></text:span><text:span text:style-name="T2476">Pública</text:span><text:span text:style-name="T2477"><text:s/></text:span><text:span text:style-name="T2478">no</text:span><text:span text:style-name="T2479"><text:s/></text:span><text:span text:style-name="T2480">“site”</text:span><text:span text:style-name="T2481"><text:s/></text:span><text:span text:style-name="T2482">oficial</text:span><text:span text:style-name="T2483"><text:s/></text:span><text:span text:style-name="T2484">https://</text:span><text:a xlink:href="http://www.comprasnet.gov.br/" office:target-frame-name="_top" xlink:show="replace"><text:span text:style-name="T2485">www.comprasnet.gov.br</text:span></text:a><text:span text:style-name="T2486"><text:s/></text:span>será<text:span text:style-name="T2487"><text:s/></text:span><text:span text:style-name="T2488">aberta</text:span><text:span text:style-name="T2489"><text:s/></text:span>por<text:span text:style-name="T2490"><text:s/></text:span>comando<text:span text:style-name="T2491"><text:s/></text:span><text:span text:style-name="T2492">do</text:span><text:span text:style-name="T2493"><text:s/></text:span><text:span text:style-name="T2494">Pregoeiro</text:span><text:span text:style-name="T2495"><text:s/></text:span>com<text:span text:style-name="T2496"><text:s/></text:span>a<text:span text:style-name="T2497"><text:s/></text:span><text:span text:style-name="T2498">utilização</text:span><text:span text:style-name="T2499"><text:s/></text:span><text:span text:style-name="T2500">de</text:span><text:span text:style-name="T2501"><text:s/></text:span><text:span text:style-name="T2502">sua</text:span><text:span text:style-name="T2503"><text:s/></text:span><text:span text:style-name="T2504">chave</text:span><text:span text:style-name="T2505"><text:s/></text:span><text:span text:style-name="T2506">de</text:span><text:span text:style-name="T2507"><text:s/></text:span>acesso<text:span text:style-name="T2508"><text:s/></text:span>e<text:span text:style-name="T2509"><text:s/></text:span>senha.</text:p>
              </text:list-item>
            </text:list>
          </text:list-item>
        </text:list>
      </text:section>
      <text:p text:style-name="P2510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><text:span text:style-name="T2544">Processo:</text:span></text:p>
          </table:table-cell>
          <table:table-cell table:style-name="TableCell2545">
            <text:p text:style-name="P2546"><text:span text:style-name="T2547">RJ-EOF-2021/382</text:span></text:p>
          </table:table-cell>
          <table:table-cell table:style-name="TableCell2548">
            <text:p text:style-name="Standard"/>
          </table:table-cell>
        </table:table-row>
        <table:table-row table:style-name="TableRow2549">
          <table:table-cell table:style-name="TableCell2550" table:number-columns-spanned="3">
            <text:p text:style-name="P2551"><text:span text:style-name="T2552">Modalidade:</text:span><text:span text:style-name="T2553"><text:tab/></text:span><text:span text:style-name="T2554">PREGÃO</text:span><text:span text:style-name="T2555"><text:s/></text:span><text:span text:style-name="T2556">ELETRÔNICO</text:span><text:span text:style-name="T2557"><text:s/></text:span><text:span text:style-name="T2558">n</text:span><text:span text:style-name="T2559">o</text:span><text:span text:style-name="T2560"><text:tab/></text:span><text:span text:style-name="T2561">82<text:s/></text:span><text:span text:style-name="T2562">/2021</text:span></text:p>
          </table:table-cell>
          <table:covered-table-cell/>
          <table:covered-table-cell/>
        </table:table-row>
      </table:table>
      <text:p text:style-name="P2563"/>
      <text:list text:style-name="LFO4" text:continue-numbering="true">
        <text:list-item>
          <text:list>
            <text:list-item>
              <text:list>
                <text:list-item>
                  <text:p text:style-name="P2564"><draw:custom-shape svg:x="4.01806in" svg:y="-0.22847in" svg:width="0.04722in" svg:height="0.01042in" draw:z-index="251646976" draw:id="id28" draw:style-name="a32" draw:name="Freeform 146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45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2565"><text:s/></text:span>O<text:span text:style-name="T2566"><text:s/></text:span><text:span text:style-name="T2567">Pregoeiro</text:span><text:span text:style-name="T2568"><text:s/></text:span>verificará<text:span text:style-name="T2569"><text:s/></text:span><text:span text:style-name="T2570">as</text:span><text:span text:style-name="T2571"><text:s/></text:span><text:span text:style-name="T2572">propostas</text:span><text:span text:style-name="T2573"><text:s/></text:span><text:span text:style-name="T2574">apresentadas,</text:span><text:span text:style-name="T2575"><text:s/></text:span>desclassificando<text:span text:style-name="T2576"><text:s/></text:span><text:span text:style-name="T2577">aquelas</text:span><text:span text:style-name="T2578"><text:s/></text:span><text:span text:style-name="T2579">que</text:span><text:span text:style-name="T2580"><text:s/></text:span>não<text:span text:style-name="T2581"><text:s/></text:span><text:span text:style-name="T2582">estejam</text:span><text:span text:style-name="T2583"><text:s/></text:span><text:span text:style-name="T2584">em</text:span><text:span text:style-name="T2585"><text:s/></text:span><text:span text:style-name="T2586">conformidade</text:span><text:span text:style-name="T2587"><text:s/></text:span><text:span text:style-name="T2588">com</text:span><text:span text:style-name="T2589"><text:s/></text:span><text:span text:style-name="T2590">os</text:span><text:span text:style-name="T2591"><text:s/></text:span><text:span text:style-name="T2592">requisitos</text:span><text:span text:style-name="T2593"><text:s/></text:span>estabelecidos<text:span text:style-name="T2594"><text:s/></text:span><text:span text:style-name="T2595">no</text:span><text:span text:style-name="T2596"><text:s/></text:span>Edital.</text:p>
                </text:list-item>
              </text:list>
            </text:list-item>
          </text:list>
        </text:list-item>
      </text:list>
      <text:p text:style-name="P2597"/>
      <text:list text:style-name="LFO4" text:continue-numbering="true">
        <text:list-item>
          <text:list>
            <text:list-item>
              <text:list>
                <text:list-item>
                  <text:p text:style-name="P2598">-<text:span text:style-name="T2599"><text:s/></text:span>A<text:span text:style-name="T2600"><text:s/></text:span>desclassificação<text:span text:style-name="T2601"><text:s/></text:span><text:span text:style-name="T2602">de</text:span><text:span text:style-name="T2603"><text:s/></text:span><text:span text:style-name="T2604">proposta</text:span><text:span text:style-name="T2605"><text:s/></text:span>será<text:span text:style-name="T2606"><text:s/></text:span>sempre<text:span text:style-name="T2607"><text:s/></text:span><text:span text:style-name="T2608">fundamentada</text:span><text:span text:style-name="T2609"><text:s/></text:span>e<text:span text:style-name="T2610"><text:s/></text:span>registrada<text:span text:style-name="T2611"><text:s/></text:span><text:span text:style-name="T2612">no</text:span><text:span text:style-name="T2613"><text:s/></text:span>Sistema,<text:span text:style-name="T2614"><text:s/></text:span>com<text:span text:style-name="T2615"><text:s/></text:span><text:span text:style-name="T2616">acompanhamento</text:span><text:span text:style-name="T2617"><text:s/></text:span><text:span text:style-name="T2618">em</text:span><text:span text:style-name="T2619"><text:s/></text:span><text:span text:style-name="T2620">tempo</text:span><text:span text:style-name="T2621"><text:s/></text:span><text:span text:style-name="T2622">real</text:span><text:span text:style-name="T2623"><text:s/></text:span><text:span text:style-name="T2624">por</text:span><text:span text:style-name="T2625"><text:s/></text:span><text:span text:style-name="T2626">todos</text:span><text:span text:style-name="T2627"><text:s/></text:span><text:span text:style-name="T2628">os</text:span><text:span text:style-name="T2629"><text:s/></text:span><text:span text:style-name="T2630">participantes.</text:span></text:p>
                </text:list-item>
              </text:list>
            </text:list-item>
          </text:list>
        </text:list-item>
      </text:list>
      <text:p text:style-name="P2631"/>
      <text:list text:style-name="LFO4" text:continue-numbering="true">
        <text:list-item>
          <text:list>
            <text:list-item>
              <text:list>
                <text:list-item>
                  <text:p text:style-name="P2632">-<text:span text:style-name="T2633"><text:s/></text:span><text:span text:style-name="T2634">As propostas contendo</text:span><text:span text:style-name="T2635"><text:s/></text:span>a<text:s/><text:span text:style-name="T2636">descrição<text:s/></text:span><text:span text:style-name="T2637">do</text:span><text:span text:style-name="T2638"><text:s/></text:span><text:span text:style-name="T2639">objeto,</text:span><text:s/><text:span text:style-name="T2640">valor<text:s/></text:span>e<text:span text:style-name="T2641"><text:s/></text:span>eventuais<text:span text:style-name="T2642"><text:s/></text:span>anexos<text:span text:style-name="T2643"><text:s/></text:span>estarão<text:span text:style-name="T2644"><text:s/></text:span>disponíveis<text:span text:style-name="T2645"><text:s/></text:span><text:span text:style-name="T2646">na</text:span><text:span text:style-name="T2647"><text:s/></text:span><text:span text:style-name="T2648">Internet.</text:span></text:p>
                </text:list-item>
              </text:list>
            </text:list-item>
          </text:list>
        </text:list-item>
      </text:list>
      <text:p text:style-name="P2649"/>
      <text:list text:style-name="LFO4" text:continue-numbering="true">
        <text:list-item>
          <text:list>
            <text:list-item>
              <text:list>
                <text:list-item>
                  <text:p text:style-name="P2650">-<text:span text:style-name="T2651"><text:s/></text:span>O<text:span text:style-name="T2652"><text:s/></text:span>Sistema<text:span text:style-name="T2653"><text:s/></text:span><text:span text:style-name="T2654">disponibilizará</text:span><text:span text:style-name="T2655"><text:s/></text:span>campo<text:span text:style-name="T2656"><text:s/></text:span><text:span text:style-name="T2657">próprio</text:span><text:span text:style-name="T2658"><text:s/></text:span>para<text:span text:style-name="T2659"><text:s/></text:span><text:span text:style-name="T2660">troca</text:span><text:span text:style-name="T2661"><text:s/></text:span><text:span text:style-name="T2662">de</text:span><text:span text:style-name="T2663"><text:s/></text:span>mensagens<text:span text:style-name="T2664"><text:s/></text:span><text:span text:style-name="T2665">entre</text:span><text:span text:style-name="T2666"><text:s/></text:span>o<text:span text:style-name="T2667"><text:s/></text:span>Pregoeiro<text:span text:style-name="T2668"><text:s/></text:span>e<text:span text:style-name="T2669"><text:s/></text:span><text:span text:style-name="T2670">os</text:span><text:span text:style-name="T2671"><text:s/></text:span>licitantes.</text:p>
                </text:list-item>
              </text:list>
            </text:list-item>
          </text:list>
        </text:list-item>
      </text:list>
      <text:p text:style-name="P2672"/>
      <text:list text:style-name="LFO6" text:continue-numbering="true">
        <text:list-item>
          <text:list>
            <text:list-item>
              <text:p text:style-name="P2673">-<text:span text:style-name="T2674"><text:s/></text:span>O<text:span text:style-name="T2675"><text:s/></text:span>Sistema<text:span text:style-name="T2676"><text:s/></text:span><text:span text:style-name="T2677">ordenará, automaticamente,</text:span><text:span text:style-name="T2678"><text:s/></text:span><text:span text:style-name="T2679">as</text:span><text:span text:style-name="T2680"><text:s/></text:span><text:span text:style-name="T2681">propostas</text:span><text:span text:style-name="T2682"><text:s/></text:span><text:span text:style-name="T2683">classificadas</text:span><text:span text:style-name="T2684"><text:s/></text:span><text:span text:style-name="T2685">pelo</text:span><text:span text:style-name="T2686"><text:s/></text:span><text:span text:style-name="T2687">Pregoeiro,</text:span><text:span text:style-name="T2688"><text:s/></text:span>sendo<text:span text:style-name="T2689"><text:s/></text:span>que<text:span text:style-name="T2690"><text:s/></text:span><text:span text:style-name="T2691">somente</text:span><text:span text:style-name="T2692"><text:s/></text:span><text:span text:style-name="T2693">estas</text:span><text:span text:style-name="T2694"><text:s/></text:span>participarão<text:span text:style-name="T2695"><text:s/></text:span><text:span text:style-name="T2696">da</text:span><text:span text:style-name="T2697"><text:s/></text:span>fase<text:span text:style-name="T2698"><text:s/></text:span><text:span text:style-name="T2699">de</text:span><text:span text:style-name="T2700"><text:s/></text:span>lance.</text:p>
            </text:list-item>
          </text:list>
        </text:list-item>
      </text:list>
      <text:p text:style-name="P2701"/>
      <text:list text:style-name="LFO6" text:continue-numbering="true">
        <text:list-item>
          <text:list>
            <text:list-item>
              <text:p text:style-name="P2702">-<text:span text:style-name="T2703"><text:s/></text:span>Classificadas<text:span text:style-name="T2704"><text:s/></text:span><text:span text:style-name="T2705">as</text:span><text:span text:style-name="T2706"><text:s/></text:span><text:span text:style-name="T2707">propostas,</text:span><text:span text:style-name="T2708"><text:s/></text:span>o<text:span text:style-name="T2709"><text:s/></text:span>Pregoeiro<text:span text:style-name="T2710"><text:s/></text:span>dará<text:span text:style-name="T2711"><text:s/></text:span><text:span text:style-name="T2712">início</text:span><text:span text:style-name="T2713"><text:s/></text:span>à<text:span text:style-name="T2714"><text:s/></text:span>fase<text:span text:style-name="T2715"><text:s/></text:span><text:span text:style-name="T2716">competitiva,</text:span><text:span text:style-name="T2717"><text:s/></text:span><text:span text:style-name="T2718">quando</text:span><text:span text:style-name="T2719"><text:s/></text:span>então<text:span text:style-name="T2720"><text:s/></text:span><text:span text:style-name="T2721">os</text:span><text:span text:style-name="T2722"><text:s/></text:span><text:span text:style-name="T2723">licitantes</text:span><text:span text:style-name="T2724"><text:s/></text:span><text:span text:style-name="T2725">poderão</text:span><text:span text:style-name="T2726"><text:s/></text:span>encaminhar<text:span text:style-name="T2727"><text:s/></text:span>lances,<text:span text:style-name="T2728"><text:s/></text:span>com<text:span text:style-name="T2729"><text:s/></text:span><text:span text:style-name="T2730">VALOR</text:span><text:span text:style-name="T2731"><text:s/></text:span><text:span text:style-name="T2732">UNITÁRIO</text:span><text:span text:style-name="T2733"><text:s/></text:span><text:span text:style-name="T2734">POR</text:span><text:span text:style-name="T2735"><text:s/></text:span><text:span text:style-name="T2736">ITEM</text:span><text:span text:style-name="T2737">,</text:span><text:span text:style-name="T2738"><text:s/></text:span><text:span text:style-name="T2739">exclusivamente</text:span><text:span text:style-name="T2740"><text:s/></text:span><text:span text:style-name="T2741">por</text:span><text:span text:style-name="T2742"><text:s/></text:span>meio<text:span text:style-name="T2743"><text:s/></text:span><text:span text:style-name="T2744">do</text:span><text:span text:style-name="T2745"><text:s/></text:span>Sistema<text:span text:style-name="T2746"><text:s/></text:span><text:span text:style-name="T2747">Eletrônico.</text:span></text:p>
            </text:list-item>
          </text:list>
        </text:list-item>
      </text:list>
      <text:p text:style-name="P2748"/>
      <text:list text:style-name="LFO6" text:continue-numbering="true">
        <text:list-item>
          <text:list>
            <text:list-item>
              <text:list>
                <text:list-item>
                  <text:p text:style-name="P2749">-<text:span text:style-name="T2750"><text:s/></text:span><text:span text:style-name="T2751">No</text:span><text:span text:style-name="T2752"><text:s/></text:span>que<text:span text:style-name="T2753"><text:s/></text:span>se<text:span text:style-name="T2754"><text:s/></text:span>refere<text:span text:style-name="T2755"><text:s/></text:span>aos<text:span text:style-name="T2756"><text:s/></text:span><text:span text:style-name="T2757">lances,</text:span><text:span text:style-name="T2758"><text:s/></text:span>o<text:span text:style-name="T2759"><text:s/></text:span>licitante<text:span text:style-name="T2760"><text:s/></text:span>será<text:span text:style-name="T2761"><text:s/></text:span>imediatamente<text:span text:style-name="T2762"><text:s/></text:span>informado<text:span text:style-name="T2763"><text:s/></text:span><text:span text:style-name="T2764">do</text:span><text:span text:style-name="T2765"><text:s/></text:span>seu<text:span text:style-name="T2766"><text:s/></text:span><text:span text:style-name="T2767">recebimento</text:span><text:span text:style-name="T2768"><text:s/></text:span>e<text:span text:style-name="T2769"><text:s/></text:span><text:span text:style-name="T2770">do</text:span><text:span text:style-name="T2771"><text:s/></text:span><text:span text:style-name="T2772">valor</text:span><text:span text:style-name="T2773"><text:s/></text:span>consignado<text:span text:style-name="T2774"><text:s/></text:span><text:span text:style-name="T2775">no</text:span><text:span text:style-name="T2776"><text:s/></text:span><text:span text:style-name="T2777">registro.</text:span></text:p>
                </text:list-item>
              </text:list>
            </text:list-item>
          </text:list>
        </text:list-item>
      </text:list>
      <text:p text:style-name="P2778"/>
      <text:section text:name="Sect19" text:style-name="S19">
        <text:list text:style-name="LFO6" text:continue-numbering="true">
          <text:list-item>
            <text:list>
              <text:list-item>
                <text:list>
                  <text:list-item>
                    <text:p text:style-name="P2779">-<text:s/><text:span text:style-name="T2780"><text:s/></text:span>Os<text:s/><text:span text:style-name="T2781"><text:s/></text:span><text:span text:style-name="T2782">licitantes</text:span><text:s/><text:span text:style-name="T2783"><text:s/></text:span>poderão<text:s/><text:span text:style-name="T2784"><text:s/></text:span><text:span text:style-name="T2785">oferecer</text:span><text:s/><text:span text:style-name="T2786"><text:s/></text:span><text:span text:style-name="T2787">lances</text:span><text:s/><text:span text:style-name="T2788"><text:s/></text:span><text:span text:style-name="T2789">sucessivos,</text:span><text:s/><text:span text:style-name="T2790"><text:s/></text:span><text:span text:style-name="T2791">observados</text:span><text:s/><text:span text:style-name="T2792"><text:s/></text:span>o<text:span text:style-name="T2793"><text:s/></text:span><text:span text:style-name="T2794">abertura</text:span><text:span text:style-name="T2795"><text:s/></text:span><text:span text:style-name="T2796">da</text:span><text:span text:style-name="T2797"><text:s/></text:span><text:span text:style-name="T2798">Sessão</text:span><text:span text:style-name="T2799"><text:s/></text:span>e<text:span text:style-name="T2800"><text:s/></text:span><text:span text:style-name="T2801">as</text:span><text:span text:style-name="T2802"><text:s/></text:span>regras<text:span text:style-name="T2803"><text:s/></text:span><text:span text:style-name="T2804">estabelecidas</text:span><text:span text:style-name="T2805"><text:s/></text:span><text:span text:style-name="T2806">no</text:span><text:span text:style-name="T2807"><text:s/></text:span><text:span text:style-name="T2808">Edital.</text:span></text:p>
                  </text:list-item>
                </text:list>
              </text:list-item>
            </text:list>
          </text:list-item>
        </text:list>
        <text:p text:style-name="P2809"><text:span text:style-name="T2810">horário</text:span><text:s/><text:span text:style-name="T2811"><text:s/></text:span>fixado<text:s/><text:span text:style-name="T2812"><text:s/></text:span><text:span text:style-name="T2813">para</text:span></text:p>
      </text:section>
      <text:section text:name="Sect20" text:style-name="S20">
        <text:p text:style-name="Standard"><draw:frame draw:z-index="251658240" draw:id="id29" draw:style-name="a33" draw:name="Text Box 144" text:anchor-type="paragraph" svg:x="2.94167in" svg:y="0.25347in" svg:width="1.11528in" svg:height="0.625in" style:rel-width="scale" style:rel-height="scale"><draw:text-box><text:p text:style-name="P2814"/><text:p text:style-name="Standard"><text:span text:style-name="T2815">E</text:span></text:p></draw:text-box><svg:desc/></draw:frame></text:p>
        <text:p text:style-name="P2816"><text:span text:style-name="T2817">7.3.3</text:span><text:span text:style-name="T2818"><text:s/></text:span><text:span text:style-name="T2819">-</text:span><text:span text:style-name="T2820"><text:s/></text:span><text:span text:style-name="T2821">O</text:span><text:span text:style-name="T2822"><text:s/></text:span><text:span text:style-name="T2823">intervalo</text:span><text:span text:style-name="T2824"><text:s/></text:span><text:span text:style-name="T2825">entre</text:span><text:span text:style-name="T2826"><text:s/></text:span><text:span text:style-name="T2827">os</text:span><text:span text:style-name="T2828"><text:s/></text:span><text:span text:style-name="T2829">lances</text:span><text:span text:style-name="T2830"><text:s/></text:span><text:span text:style-name="T2831">enviados</text:span><text:span text:style-name="T2832"><text:s/></text:span><text:span text:style-name="T2833">pelo</text:span><text:span text:style-name="T2834"><text:s/></text:span><text:span text:style-name="T2835">mesmo</text:span><text:span text:style-name="T2836"><text:s/></text:span><text:span text:style-name="T2837">licitante</text:span><text:span text:style-name="T2838"><text:s/></text:span><text:span text:style-name="T2839">não</text:span><text:span text:style-name="T2840"><text:s/></text:span><text:span text:style-name="T2841">pod</text:span><text:span text:style-name="T2842"><text:s/></text:span><text:span text:style-name="T2843">rá</text:span><text:span text:style-name="T2844"><text:s/></text:span><text:span text:style-name="T2845">ser</text:span><text:span text:style-name="T2846"><text:s/></text:span><text:span text:style-name="T2847">inferior</text:span><text:span text:style-name="T2848"><text:s/></text:span><text:span text:style-name="T2849">a</text:span><text:span text:style-name="T2850"><text:s/></text:span><text:span text:style-name="T2851">20</text:span><text:span text:style-name="T2852"><text:s/></text:span><text:span text:style-name="T2853">segundos</text:span><text:span text:style-name="T2854"><text:s/></text:span><text:span text:style-name="T2855">e</text:span><text:span text:style-name="T2856"><text:s/></text:span><text:span text:style-name="T2857">os</text:span><text:span text:style-name="T2858"><text:s/></text:span><text:span text:style-name="T2859">lances</text:span><text:span text:style-name="T2860"><text:s/></text:span><text:span text:style-name="T2861">enviados</text:span><text:span text:style-name="T2862"><text:s/></text:span><text:span text:style-name="T2863">em</text:span><text:span text:style-name="T2864"><text:s/></text:span><text:span text:style-name="T2865">desacordo</text:span><text:span text:style-name="T2866"><text:s/></text:span><text:span text:style-name="T2867">com</text:span><text:span text:style-name="T2868"><text:s/></text:span><text:span text:style-name="T2869">o</text:span><text:span text:style-name="T2870"><text:s/></text:span><text:span text:style-name="T2871">acima</text:span><text:span text:style-name="T2872"><text:s/></text:span><text:span text:style-name="T2873">determinado,</text:span><text:span text:style-name="T2874"><text:s/></text:span><text:span text:style-name="T2875">serão</text:span><text:span text:style-name="T2876"><text:s/></text:span><text:span text:style-name="T2877">descartados</text:span><text:span text:style-name="T2878"><text:s/></text:span><text:span text:style-name="T2879">automaticamente</text:span><text:span text:style-name="T2880"><text:s/></text:span><text:span text:style-name="T2881">pelo</text:span><text:span text:style-name="T2882"><text:s/></text:span><text:span text:style-name="T2883">sistema</text:span><text:span text:style-name="T2884">,</text:span><text:span text:style-name="T2885"><text:s/></text:span><text:span text:style-name="T2886">em</text:span><text:span text:style-name="T2887"><text:s/></text:span><text:span text:style-name="T2888">obediência</text:span><text:span text:style-name="T2889"><text:s/></text:span><text:span text:style-name="T2890">à</text:span><text:span text:style-name="T2891"><text:s/></text:span><text:span text:style-name="T2892">Instrução</text:span><text:span text:style-name="T2893"><text:s/></text:span><text:span text:style-name="T2894">Normativa</text:span><text:span text:style-name="T2895"><text:s/></text:span><text:span text:style-name="T2896">nº</text:span><text:span text:style-name="T2897"><text:s/></text:span><text:span text:style-name="T2898">3,</text:span><text:span text:style-name="T2899"><text:s/></text:span><text:span text:style-name="T2900">de</text:span><text:span text:style-name="T2901"><text:s/></text:span><text:span text:style-name="T2902">16</text:span><text:span text:style-name="T2903"><text:s/></text:span><text:span text:style-name="T2904">de</text:span><text:span text:style-name="T2905"><text:s/></text:span><text:span text:style-name="T2906">dezembro</text:span><text:span text:style-name="T2907"><text:s/></text:span><text:span text:style-name="T2908">de</text:span><text:span text:style-name="T2909"><text:s/></text:span><text:span text:style-name="T2910">2011,</text:span><text:span text:style-name="T2911"><text:s/></text:span><text:span text:style-name="T2912">da</text:span><text:span text:style-name="T2913"><text:s/></text:span><text:span text:style-name="T2914">Secretaria</text:span><text:span text:style-name="T2915"><text:s/></text:span><text:span text:style-name="T2916">de</text:span><text:span text:style-name="T2917"><text:s/></text:span><text:span text:style-name="T2918">Logística</text:span><text:span text:style-name="T2919"><text:s/></text:span><text:span text:style-name="T2920">e</text:span><text:span text:style-name="T2921"><text:s/></text:span><text:span text:style-name="T2922">Tecnologia</text:span><text:span text:style-name="T2923"><text:s/></text:span><text:span text:style-name="T2924">da</text:span><text:span text:style-name="T2925"><text:s/></text:span><text:span text:style-name="T2926">Informação</text:span><text:span text:style-name="T2927"><text:s/></text:span><text:span text:style-name="T2928">-</text:span><text:span text:style-name="T2929"><text:s/></text:span><text:span text:style-name="T2930">Ministério</text:span><text:span text:style-name="T2931"><text:s/></text:span><text:span text:style-name="T2932">do</text:span><text:span text:style-name="T2933"><text:s/></text:span><text:span text:style-name="T2934">Planejamento,</text:span><text:span text:style-name="T2935"><text:s/></text:span><text:span text:style-name="T2936">Orçamento</text:span><text:span text:style-name="T2937"><text:s/></text:span><text:span text:style-name="T2938">e</text:span><text:span text:style-name="T2939"><text:s/></text:span><text:span text:style-name="T2940">Gestão</text:span><text:span text:style-name="T2941"><text:s/></text:span><text:span text:style-name="T2942">(SLTI/MPOG).</text:span></text:p>
        <text:p text:style-name="P2943"/>
        <text:list text:style-name="LFO7" text:continue-numbering="true">
          <text:list-item>
            <text:list>
              <text:list-item>
                <text:list>
                  <text:list-item>
                    <text:p text:style-name="P2944">-<text:span text:style-name="T2945"><text:s/></text:span>O<text:span text:style-name="T2946"><text:s/></text:span><text:span text:style-name="T2947">licitante</text:span><text:span text:style-name="T2948"><text:s/></text:span>somente<text:span text:style-name="T2949"><text:s/></text:span><text:span text:style-name="T2950">poderá</text:span><text:span text:style-name="T2951"><text:s/></text:span><text:span text:style-name="T2952">oferecer</text:span><text:span text:style-name="T2953"><text:s/></text:span><text:span text:style-name="T2954">lance</text:span><text:span text:style-name="T2955"><text:s/></text:span><text:span text:style-name="T2956">inferior</text:span><text:span text:style-name="T2957"><text:s/></text:span><text:span text:style-name="T2958">ao</text:span><text:span text:style-name="T2959"><text:s/></text:span>último<text:span text:style-name="T2960"><text:s/></text:span><text:span text:style-name="T2961">por</text:span><text:span text:style-name="T2962"><text:s/></text:span><text:span text:style-name="T2963">ele</text:span><text:span text:style-name="T2964"><text:s/></text:span><text:span text:style-name="T2965">ofertado</text:span><text:span text:style-name="T2966"><text:s/></text:span>e<text:span text:style-name="T2967"><text:s/></text:span>registrado<text:span text:style-name="T2968"><text:s/></text:span><text:span text:style-name="T2969">pelo</text:span><text:span text:style-name="T2970"><text:s/></text:span>Sistema.</text:p>
                  </text:list-item>
                </text:list>
              </text:list-item>
            </text:list>
          </text:list-item>
        </text:list>
        <text:p text:style-name="P2971"/>
        <text:list text:style-name="LFO7" text:continue-numbering="true">
          <text:list-item>
            <text:list>
              <text:list-item>
                <text:list>
                  <text:list-item>
                    <text:p text:style-name="P2972">-<text:span text:style-name="T2973"><text:s/></text:span>Não<text:span text:style-name="T2974"><text:s/></text:span><text:span text:style-name="T2975">serão</text:span><text:span text:style-name="T2976"><text:s/></text:span><text:span text:style-name="T2977">aceitos</text:span><text:span text:style-name="T2978"><text:s/></text:span><text:span text:style-name="T2979">dois</text:span><text:span text:style-name="T2980"><text:s/></text:span><text:span text:style-name="T2981">ou</text:span><text:span text:style-name="T2982"><text:s/></text:span>mais<text:span text:style-name="T2983"><text:s/></text:span><text:span text:style-name="T2984">lances</text:span><text:span text:style-name="T2985"><text:s/></text:span>iguais,<text:span text:style-name="T2986"><text:s/></text:span><text:span text:style-name="T2987">prevalecendo</text:span><text:span text:style-name="T2988"><text:s/></text:span>aquele<text:span text:style-name="T2989"><text:s/></text:span>que<text:span text:style-name="T2990"><text:s/></text:span>for<text:span text:style-name="T2991"><text:s/></text:span><text:span text:style-name="T2992">recebido</text:span><text:span text:style-name="T2993"><text:s/></text:span>e<text:span text:style-name="T2994"><text:s/></text:span><text:span text:style-name="T2995">registrado</text:span><text:span text:style-name="T2996"><text:s/></text:span><text:span text:style-name="T2997">primeiro.</text:span></text:p>
                  </text:list-item>
                </text:list>
              </text:list-item>
            </text:list>
          </text:list-item>
        </text:list>
        <text:p text:style-name="P2998"/>
        <text:list text:style-name="LFO7" text:continue-numbering="true">
          <text:list-item>
            <text:list>
              <text:list-item>
                <text:list>
                  <text:list-item>
                    <text:p text:style-name="P2999">-<text:span text:style-name="T3000"><text:s/></text:span>Durante<text:span text:style-name="T3001"><text:s/></text:span>a<text:span text:style-name="T3002"><text:s/></text:span>Sessão<text:span text:style-name="T3003"><text:s/></text:span><text:span text:style-name="T3004">Pública,</text:span><text:span text:style-name="T3005"><text:s/></text:span><text:span text:style-name="T3006">os</text:span><text:span text:style-name="T3007"><text:s/></text:span><text:span text:style-name="T3008">licitantes</text:span><text:span text:style-name="T3009"><text:s/></text:span><text:span text:style-name="T3010">serão</text:span><text:span text:style-name="T3011"><text:s/></text:span>informados,<text:span text:style-name="T3012"><text:s/></text:span><text:span text:style-name="T3013">em</text:span><text:span text:style-name="T3014"><text:s/></text:span><text:span text:style-name="T3015">tempo</text:span><text:span text:style-name="T3016"><text:s/></text:span><text:span text:style-name="T3017">real,</text:span><text:span text:style-name="T3018"><text:s/></text:span><text:span text:style-name="T3019">do</text:span><text:span text:style-name="T3020"><text:s/></text:span>valor<text:span text:style-name="T3021"><text:s/></text:span><text:span text:style-name="T3022">do</text:span><text:span text:style-name="T3023"><text:s/></text:span>menor<text:span text:style-name="T3024"><text:s/></text:span><text:span text:style-name="T3025">lance</text:span><text:span text:style-name="T3026"><text:s/></text:span>registrado,<text:span text:style-name="T3027"><text:s/></text:span>vedada<text:span text:style-name="T3028"><text:s/></text:span>a<text:span text:style-name="T3029"><text:s/></text:span><text:span text:style-name="T3030">identificação</text:span><text:span text:style-name="T3031"><text:s/></text:span><text:span text:style-name="T3032">do</text:span><text:span text:style-name="T3033"><text:s/></text:span><text:span text:style-name="T3034">licitante.</text:span></text:p>
                  </text:list-item>
                </text:list>
              </text:list-item>
            </text:list>
          </text:list-item>
        </text:list>
        <text:p text:style-name="P3035"/>
        <text:list text:style-name="LFO7" text:continue-numbering="true">
          <text:list-item>
            <text:list>
              <text:list-item>
                <text:list>
                  <text:list-item>
                    <text:p text:style-name="P3036">-<text:span text:style-name="T3037"><text:s/></text:span>A<text:span text:style-name="T3038"><text:s/></text:span><text:span text:style-name="T3039">etapa</text:span><text:span text:style-name="T3040"><text:s/></text:span><text:span text:style-name="T3041">de</text:span><text:span text:style-name="T3042"><text:s/></text:span><text:span text:style-name="T3043">lances</text:span><text:span text:style-name="T3044"><text:s/></text:span><text:span text:style-name="T3045">da</text:span><text:span text:style-name="T3046"><text:s/></text:span><text:span text:style-name="T3047">Sessão</text:span><text:span text:style-name="T3048"><text:s/></text:span>Pública<text:span text:style-name="T3049"><text:s/></text:span>será<text:span text:style-name="T3050"><text:s/></text:span><text:span text:style-name="T3051">encerrada</text:span><text:span text:style-name="T3052"><text:s/></text:span>por<text:span text:style-name="T3053"><text:s/></text:span>decisão<text:span text:style-name="T3054"><text:s/></text:span><text:span text:style-name="T3055">do</text:span><text:span text:style-name="T3056"><text:s/></text:span><text:span text:style-name="T3057">Pregoeiro.</text:span></text:p>
                  </text:list-item>
                </text:list>
              </text:list-item>
            </text:list>
          </text:list-item>
        </text:list>
        <text:p text:style-name="P3058"/>
        <text:list text:style-name="LFO7" text:continue-numbering="true">
          <text:list-item>
            <text:list>
              <text:list-item>
                <text:list>
                  <text:list-item>
                    <text:p text:style-name="P3059">–<text:s/><text:span text:style-name="T3060">Eventuais</text:span><text:span text:style-name="T3061"><text:s/></text:span>negociações<text:span text:style-name="T3062"><text:s/>serão realizadas por</text:span><text:span text:style-name="T3063"><text:s/></text:span>meio<text:span text:style-name="T3064"><text:s/></text:span><text:span text:style-name="T3065">do<text:s/></text:span>Sistema,<text:span text:style-name="T3066"><text:s/>podendo</text:span><text:s/>ser<text:s/><text:span text:style-name="T3067">acompanhada</text:span><text:span text:style-name="T3068"><text:s/></text:span><text:span text:style-name="T3069">pelos</text:span><text:span text:style-name="T3070"><text:s/></text:span>demais<text:span text:style-name="T3071"><text:s/></text:span><text:span text:style-name="T3072">licitantes.</text:span></text:p>
                  </text:list-item>
                </text:list>
              </text:list-item>
            </text:list>
          </text:list-item>
        </text:list>
        <text:p text:style-name="P3073"/>
        <text:list text:style-name="LFO7" text:continue-numbering="true">
          <text:list-item>
            <text:list>
              <text:list-item>
                <text:list>
                  <text:list-item>
                    <text:p text:style-name="P3074">-<text:span text:style-name="T3075"><text:s/></text:span>No<text:span text:style-name="T3076"><text:s/></text:span>caso<text:span text:style-name="T3077"><text:s/></text:span><text:span text:style-name="T3078">de</text:span><text:span text:style-name="T3079"><text:s/></text:span>desconexão<text:span text:style-name="T3080"><text:s/></text:span><text:span text:style-name="T3081">do</text:span><text:span text:style-name="T3082"><text:s/></text:span><text:span text:style-name="T3083">Pregoeiro,</text:span><text:span text:style-name="T3084"><text:s/></text:span><text:span text:style-name="T3085">no</text:span><text:span text:style-name="T3086"><text:s/></text:span>decorrer<text:span text:style-name="T3087"><text:s/></text:span><text:span text:style-name="T3088">da</text:span><text:span text:style-name="T3089"><text:s/></text:span><text:span text:style-name="T3090">etapa</text:span><text:span text:style-name="T3091"><text:s/></text:span><text:span text:style-name="T3092">de</text:span><text:span text:style-name="T3093"><text:s/></text:span>lances,<text:span text:style-name="T3094"><text:s/></text:span>se<text:span text:style-name="T3095"><text:s/></text:span>o<text:span text:style-name="T3096"><text:s/></text:span>Sistema<text:span text:style-name="T3097"><text:s/></text:span>Eletrônico<text:span text:style-name="T3098"><text:s/></text:span>permanecer<text:span text:style-name="T3099"><text:s/></text:span><text:span text:style-name="T3100">acessível</text:span><text:span text:style-name="T3101"><text:s/></text:span><text:span text:style-name="T3102">aos</text:span><text:s text:c="2"/><text:span text:style-name="T3103">licitantes,</text:span><text:span text:style-name="T3104"><text:s/></text:span><text:span text:style-name="T3105">os</text:span><text:s text:c="2"/><text:span text:style-name="T3106">lances</text:span><text:span text:style-name="T3107"><text:s/></text:span>continuarão<text:span text:style-name="T3108"><text:s/></text:span>sendo<text:span text:style-name="T3109"><text:s/></text:span><text:span text:style-name="T3110">recebidos,</text:span><text:span text:style-name="T3111"><text:s/></text:span>sem<text:span text:style-name="T3112"><text:s/></text:span><text:span text:style-name="T3113">prejuízo</text:span><text:span text:style-name="T3114"><text:s/></text:span><text:span text:style-name="T3115">dos</text:span><text:span text:style-name="T3116"><text:s/></text:span><text:span text:style-name="T3117">atos</text:span><text:span text:style-name="T3118"><text:s/></text:span>realizados.</text:p>
                  </text:list-item>
                </text:list>
              </text:list-item>
            </text:list>
          </text:list-item>
        </text:list>
        <text:p text:style-name="P3119"/>
        <text:list text:style-name="LFO8" text:continue-numbering="true">
          <text:list-item>
            <text:list>
              <text:list-item>
                <text:p text:style-name="P3120">-<text:span text:style-name="T3121"><text:s/></text:span><text:span text:style-name="T3122">Encerrada</text:span><text:span text:style-name="T3123"><text:s/></text:span>a<text:span text:style-name="T3124"><text:s/></text:span><text:span text:style-name="T3125">etapa</text:span><text:span text:style-name="T3126"><text:s/></text:span><text:span text:style-name="T3127">de</text:span><text:span text:style-name="T3128"><text:s/></text:span>lances,<text:span text:style-name="T3129"><text:s/></text:span>o<text:span text:style-name="T3130"><text:s/></text:span>Pregoeiro<text:span text:style-name="T3131"><text:s/></text:span>examinará<text:span text:style-name="T3132"><text:s/></text:span>a<text:span text:style-name="T3133"><text:s/></text:span><text:span text:style-name="T3134">proposta</text:span><text:span text:style-name="T3135"><text:s/></text:span>classificada<text:span text:style-name="T3136"><text:s/></text:span><text:span text:style-name="T3137">em</text:span><text:span text:style-name="T3138"><text:s/></text:span>primeiro<text:span text:style-name="T3139"><text:s/></text:span><text:span text:style-name="T3140">lugar</text:span><text:span text:style-name="T3141"><text:s/></text:span><text:span text:style-name="T3142">quanto</text:span><text:span text:style-name="T3143"><text:s/></text:span>à<text:span text:style-name="T3144"><text:s/></text:span><text:span text:style-name="T3145">compatibilidade</text:span><text:span text:style-name="T3146"><text:s/></text:span><text:span text:style-name="T3147">do</text:span><text:span text:style-name="T3148"><text:s/></text:span><text:span text:style-name="T3149">preço</text:span><text:span text:style-name="T3150"><text:s/></text:span><text:span text:style-name="T3151">em</text:span><text:span text:style-name="T3152"><text:s/></text:span><text:span text:style-name="T3153">relação</text:span><text:span text:style-name="T3154"><text:s/></text:span><text:span text:style-name="T3155">ao</text:span><text:span text:style-name="T3156"><text:s/></text:span>estimado<text:span text:style-name="T3157"><text:s/></text:span><text:span text:style-name="T3158">para</text:span><text:span text:style-name="T3159"><text:s/></text:span>contratação<text:span text:style-name="T3160"><text:s/></text:span>e<text:span text:style-name="T3161"><text:s/></text:span><text:span text:style-name="T3162">verificará</text:span><text:span text:style-name="T3163"><text:s/></text:span>a<text:span text:style-name="T3164"><text:s/></text:span><text:span text:style-name="T3165">habilitação</text:span><text:span text:style-name="T3166"><text:s/></text:span><text:span text:style-name="T3167">do</text:span><text:span text:style-name="T3168"><text:s/></text:span><text:span text:style-name="T3169">licitante</text:span><text:span text:style-name="T3170"><text:s/></text:span>conforme<text:span text:style-name="T3171"><text:s/></text:span><text:span text:style-name="T3172">disposições</text:span><text:span text:style-name="T3173"><text:s/></text:span><text:span text:style-name="T3174">do</text:span><text:span text:style-name="T3175"><text:s/></text:span>Edital.</text:p>
              </text:list-item>
            </text:list>
          </text:list-item>
        </text:list>
        <text:p text:style-name="P3176"/>
        <text:list text:style-name="LFO8" text:continue-numbering="true">
          <text:list-item>
            <text:list>
              <text:list-item>
                <text:list>
                  <text:list-item>
                    <text:p text:style-name="P3177">-<text:span text:style-name="T3178"><text:s/></text:span><text:span text:style-name="T3179">Se</text:span><text:span text:style-name="T3180"><text:s/></text:span>a<text:span text:style-name="T3181"><text:s/></text:span><text:span text:style-name="T3182">proposta</text:span><text:span text:style-name="T3183"><text:s/></text:span>não<text:span text:style-name="T3184"><text:s/></text:span>for<text:span text:style-name="T3185"><text:s/></text:span><text:span text:style-name="T3186">aceitável</text:span><text:span text:style-name="T3187"><text:s/></text:span><text:span text:style-name="T3188">ou</text:span><text:span text:style-name="T3189"><text:s/></text:span>se<text:span text:style-name="T3190"><text:s/></text:span>o<text:span text:style-name="T3191"><text:s/></text:span>licitante<text:span text:style-name="T3192"><text:s/></text:span><text:span text:style-name="T3193">não</text:span><text:span text:style-name="T3194"><text:s/></text:span><text:span text:style-name="T3195">atender</text:span><text:span text:style-name="T3196"><text:s/></text:span><text:span text:style-name="T3197">às</text:span><text:span text:style-name="T3198"><text:s/></text:span>exigências<text:span text:style-name="T3199"><text:s/></text:span><text:span text:style-name="T3200">habilitatórias,</text:span><text:span text:style-name="T3201"><text:s/></text:span>o<text:span text:style-name="T3202"><text:s/></text:span><text:span text:style-name="T3203">Pregoeiro</text:span><text:span text:style-name="T3204"><text:s/></text:span>examinará<text:span text:style-name="T3205"><text:s/></text:span>a<text:span text:style-name="T3206"><text:s/></text:span><text:span text:style-name="T3207">proposta</text:span><text:span text:style-name="T3208"><text:s/></text:span>subsequente<text:span text:style-name="T3209"><text:s/></text:span><text:span text:style-name="T3210">e,</text:span><text:span text:style-name="T3211"><text:s/></text:span>assim<text:span text:style-name="T3212"><text:s/></text:span><text:span text:style-name="T3213">sucessivamente,</text:span><text:span text:style-name="T3214"><text:s/></text:span><text:span text:style-name="T3215">na</text:span><text:span text:style-name="T3216"><text:s/></text:span><text:span text:style-name="T3217">ordem</text:span><text:s/><text:span text:style-name="T3218"><text:s/></text:span><text:span text:style-name="T3219">de</text:span><text:span text:style-name="T3220"><text:s/></text:span>classificação,<text:span text:style-name="T3221"><text:s/></text:span>até<text:span text:style-name="T3222"><text:s/></text:span>a<text:span text:style-name="T3223"><text:s/></text:span><text:span text:style-name="T3224">apuração</text:span><text:span text:style-name="T3225"><text:s/></text:span><text:span text:style-name="T3226">de</text:span><text:span text:style-name="T3227"><text:s/></text:span><text:span text:style-name="T3228">uma</text:span><text:span text:style-name="T3229"><text:s/></text:span><text:span text:style-name="T3230">proposta</text:span><text:span text:style-name="T3231"><text:s/></text:span>que<text:span text:style-name="T3232"><text:s/></text:span><text:span text:style-name="T3233">atenda</text:span><text:span text:style-name="T3234"><text:s/></text:span><text:span text:style-name="T3235">ao</text:span><text:span text:style-name="T3236"><text:s/></text:span>Edital.</text:p>
                  </text:list-item>
                </text:list>
              </text:list-item>
            </text:list>
          </text:list-item>
        </text:list>
      </text:section>
      <text:p text:style-name="P3237"/>
      <table:table table:style-name="Table3264">
        <table:table-columns>
          <table:table-column table:style-name="TableColumn3265"/>
          <table:table-column table:style-name="TableColumn3266"/>
          <table:table-column table:style-name="TableColumn3267"/>
        </table:table-columns>
        <table:table-row table:style-name="TableRow3268">
          <table:table-cell table:style-name="TableCell3269">
            <text:p text:style-name="P3270"><text:span text:style-name="T3271">Processo:</text:span></text:p>
          </table:table-cell>
          <table:table-cell table:style-name="TableCell3272">
            <text:p text:style-name="P3273"><text:span text:style-name="T3274">RJ-EOF-2021/382</text:span></text:p>
          </table:table-cell>
          <table:table-cell table:style-name="TableCell3275">
            <text:p text:style-name="Standard"/>
          </table:table-cell>
        </table:table-row>
        <table:table-row table:style-name="TableRow3276">
          <table:table-cell table:style-name="TableCell3277" table:number-columns-spanned="3">
            <text:p text:style-name="P3278"><text:span text:style-name="T3279">Modalidade:</text:span><text:span text:style-name="T3280"><text:tab/></text:span><text:span text:style-name="T3281">PREGÃO</text:span><text:span text:style-name="T3282"><text:s/></text:span><text:span text:style-name="T3283">ELETRÔNICO</text:span><text:span text:style-name="T3284"><text:s/></text:span><text:span text:style-name="T3285">n</text:span><text:span text:style-name="T3286">o</text:span><text:span text:style-name="T3287"><text:tab/></text:span><text:span text:style-name="T3288">82<text:s/></text:span><text:span text:style-name="T3289">/2021</text:span></text:p>
          </table:table-cell>
          <table:covered-table-cell/>
          <table:covered-table-cell/>
        </table:table-row>
      </table:table>
      <text:list text:style-name="LFO8" text:continue-numbering="true">
        <text:list-item>
          <text:list>
            <text:list-item>
              <text:list>
                <text:list-item>
                  <text:p text:style-name="P3290"><draw:custom-shape svg:x="4.01806in" svg:y="-0.11875in" svg:width="0.04722in" svg:height="0.01042in" draw:z-index="251648000" draw:id="id33" draw:style-name="a38" draw:name="Freeform 143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/><text:span text:style-name="T3291">Após</text:span><text:span text:style-name="T3292"><text:s/></text:span>a<text:span text:style-name="T3293"><text:s/></text:span>fase<text:s/><text:span text:style-name="T3294">de</text:span><text:span text:style-name="T3295"><text:s/></text:span>lances<text:span text:style-name="T3296"><text:s/></text:span>e<text:s/><text:span text:style-name="T3297">da</text:span><text:s/>negociação,<text:span text:style-name="T3298"><text:s/></text:span>se<text:span text:style-name="T3299"><text:s/></text:span>a<text:s/><text:span text:style-name="T3300">proposta</text:span><text:s/>mais<text:span text:style-name="T3301"><text:s/></text:span><text:span text:style-name="T3302">bem</text:span><text:span text:style-name="T3303"><text:s/></text:span>classificada<text:span text:style-name="T3304"><text:s/></text:span><text:span text:style-name="T3305">não</text:span><text:span text:style-name="T3306"><text:s/></text:span><text:span text:style-name="T3307">tiver</text:span><text:span text:style-name="T3308"><text:s/></text:span><text:span text:style-name="T3309">sido</text:span><text:span text:style-name="T3310"><text:s/></text:span><text:span text:style-name="T3311">ofertada</text:span><text:span text:style-name="T3312"><text:s/></text:span><text:span text:style-name="T3313">por</text:span><text:span text:style-name="T3314"><text:s/></text:span>microempresa<text:span text:style-name="T3315"><text:s/></text:span><text:span text:style-name="T3316">ou</text:span><text:span text:style-name="T3317"><text:s/></text:span>empresa<text:span text:style-name="T3318"><text:s/></text:span><text:span text:style-name="T3319">de</text:span><text:span text:style-name="T3320"><text:s/></text:span><text:span text:style-name="T3321">pequeno</text:span><text:span text:style-name="T3322"><text:s/></text:span><text:span text:style-name="T3323">porte</text:span><text:span text:style-name="T3324"><text:s/></text:span>e<text:span text:style-name="T3325"><text:s/></text:span><text:span text:style-name="T3326">houver</text:span><text:span text:style-name="T3327"><text:s/></text:span><text:span text:style-name="T3328">proposta</text:span><text:span text:style-name="T3329"><text:s/></text:span><text:span text:style-name="T3330">apresentada</text:span><text:span text:style-name="T3331"><text:s/></text:span><text:span text:style-name="T3332">por</text:span></text:p>
                </text:list-item>
              </text:list>
            </text:list-item>
          </text:list>
        </text:list-item>
      </text:list>
      <text:section text:name="Sect22" text:style-name="S22">
        <text:p text:style-name="P3333">microempresa<text:span text:style-name="T3334"><text:s/></text:span><text:span text:style-name="T3335">ou</text:span><text:span text:style-name="T3336"><text:s/></text:span><text:span text:style-name="T3337">empresa</text:span></text:p>
        <text:p text:style-name="P3338"><text:span text:style-name="T3339">de</text:span><text:span text:style-name="T3340"><text:s/></text:span><text:span text:style-name="T3341">pequeno</text:span><text:span text:style-name="T3342"><text:s/></text:span><text:span text:style-name="T3343">porte</text:span><text:span text:style-name="T3344"><text:s/></text:span><text:span text:style-name="T3345">igual</text:span><text:span text:style-name="T3346"><text:s/></text:span><text:span text:style-name="T3347">ou</text:span><text:span text:style-name="T3348"><text:s/></text:span><text:span text:style-name="T3349">até</text:span><text:span text:style-name="T3350"><text:s/></text:span><text:span text:style-name="T3351">5%</text:span><text:span text:style-name="T3352"><text:s/></text:span><text:span text:style-name="T3353">(cinco</text:span><text:span text:style-name="T3354"><text:s/></text:span><text:span text:style-name="T3355">por</text:span><text:span text:style-name="T3356"><text:s/></text:span><text:span text:style-name="T3357">cento)</text:span><text:span text:style-name="T3358"><text:s/></text:span><text:span text:style-name="T3359">superior</text:span><text:span text:style-name="T3360"><text:s/></text:span><text:span text:style-name="T3361">à</text:span></text:p>
      </text:section>
      <text:section text:name="Sect23" text:style-name="S23">
        <text:p text:style-name="P3362">melhor<text:span text:style-name="T3363"><text:s/></text:span><text:span text:style-name="T3364">proposta,</text:span><text:span text:style-name="T3365"><text:s/></text:span><text:span text:style-name="T3366">proceder-se-á</text:span><text:span text:style-name="T3367"><text:s/></text:span><text:span text:style-name="T3368">da</text:span><text:span text:style-name="T3369"><text:s/></text:span>seguinte<text:span text:style-name="T3370"><text:s/></text:span>forma:</text:p>
        <text:list text:style-name="LFO8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371">-<text:span text:style-name="T3372"><text:s/></text:span>A<text:span text:style-name="T3373"><text:s/></text:span>microempresa<text:span text:style-name="T3374"><text:s/></text:span><text:span text:style-name="T3375">ou</text:span><text:span text:style-name="T3376"><text:s/></text:span>empresa<text:span text:style-name="T3377"><text:s/></text:span><text:span text:style-name="T3378">de</text:span><text:span text:style-name="T3379"><text:s/></text:span>pequeno<text:span text:style-name="T3380"><text:s/></text:span>porte<text:span text:style-name="T3381"><text:s/></text:span>mais<text:span text:style-name="T3382"><text:s/></text:span><text:span text:style-name="T3383">bem</text:span><text:span text:style-name="T3384"><text:s/></text:span>classificada<text:span text:style-name="T3385"><text:s/></text:span><text:span text:style-name="T3386">poderá,</text:span><text:span text:style-name="T3387"><text:s/></text:span><text:span text:style-name="T3388">no</text:span><text:span text:style-name="T3389"><text:s/></text:span><text:span text:style-name="T3390">prazo</text:span><text:span text:style-name="T3391"><text:s/></text:span><text:span text:style-name="T3392">de</text:span><text:span text:style-name="T3393"><text:s/></text:span><text:span text:style-name="T3394">5</text:span><text:span text:style-name="T3395"><text:s/></text:span><text:span text:style-name="T3396">(cinco)</text:span><text:span text:style-name="T3397"><text:s/></text:span><text:span text:style-name="T3398">minutos</text:span><text:span text:style-name="T3399">,</text:span><text:span text:style-name="T3400"><text:s/></text:span><text:span text:style-name="T3401">após</text:span><text:span text:style-name="T3402"><text:s/></text:span>a<text:span text:style-name="T3403"><text:s/></text:span><text:span text:style-name="T3404">convocação</text:span><text:span text:style-name="T3405"><text:s/></text:span><text:span text:style-name="T3406">realizada</text:span><text:span text:style-name="T3407"><text:s/></text:span><text:span text:style-name="T3408">através</text:span><text:span text:style-name="T3409"><text:s/></text:span><text:span text:style-name="T3410">do</text:span><text:span text:style-name="T3411"><text:s/></text:span>Sistema,<text:span text:style-name="T3412"><text:s/></text:span><text:span text:style-name="T3413">apresentar</text:span><text:s/><text:span text:style-name="T3414"><text:s/></text:span><text:span text:style-name="T3415">nova</text:span><text:span text:style-name="T3416"><text:s/></text:span><text:span text:style-name="T3417">proposta</text:span><text:span text:style-name="T3418"><text:s/></text:span><text:span text:style-name="T3419">de</text:span><text:span text:style-name="T3420"><text:s/></text:span><text:span text:style-name="T3421">preço</text:span><text:span text:style-name="T3422"><text:s/></text:span><text:span text:style-name="T3423">inferior</text:span><text:span text:style-name="T3424"><text:s/></text:span><text:span text:style-name="T3425">àquela</text:span><text:span text:style-name="T3426"><text:s/></text:span>considerada<text:span text:style-name="T3427"><text:s/></text:span><text:span text:style-name="T3428">vencedora</text:span><text:span text:style-name="T3429"><text:s/></text:span><text:span text:style-name="T3430">do</text:span><text:span text:style-name="T3431"><text:s/></text:span>certame,<text:span text:style-name="T3432"><text:s/></text:span><text:span text:style-name="T3433">situação</text:span><text:span text:style-name="T3434"><text:s/></text:span><text:span text:style-name="T3435">em</text:span><text:span text:style-name="T3436"><text:s/></text:span><text:span text:style-name="T3437">que,</text:span><text:span text:style-name="T3438"><text:s/></text:span><text:span text:style-name="T3439">atendidas</text:span><text:span text:style-name="T3440"><text:s/></text:span><text:span text:style-name="T3441">as</text:span><text:span text:style-name="T3442"><text:s/></text:span><text:span text:style-name="T3443">exigências</text:span><text:span text:style-name="T3444"><text:s/></text:span>habilitatórias,<text:span text:style-name="T3445"><text:s/></text:span>será<text:span text:style-name="T3446"><text:s/></text:span>adjudicado<text:span text:style-name="T3447"><text:s/></text:span><text:span text:style-name="T3448">em</text:span><text:span text:style-name="T3449"><text:s/></text:span>seu<text:span text:style-name="T3450"><text:s/></text:span><text:span text:style-name="T3451">favor</text:span><text:span text:style-name="T3452"><text:s/></text:span>o<text:span text:style-name="T3453"><text:s/></text:span><text:span text:style-name="T3454">objeto</text:span><text:span text:style-name="T3455"><text:s/></text:span>deste<text:span text:style-name="T3456"><text:s/></text:span>Pregão;</text:p>
                      </text:list-item>
                      <text:list-item>
                        <text:p text:style-name="P3457">-<text:span text:style-name="T3458"><text:s/></text:span><text:span text:style-name="T3459">Não</text:span><text:span text:style-name="T3460"><text:s/></text:span>sendo<text:span text:style-name="T3461"><text:s/></text:span><text:span text:style-name="T3462">vencedora</text:span><text:span text:style-name="T3463"><text:s/></text:span>a<text:span text:style-name="T3464"><text:s/></text:span>microempresa<text:span text:style-name="T3465"><text:s/></text:span><text:span text:style-name="T3466">ou</text:span><text:span text:style-name="T3467"><text:s/></text:span>empresa<text:span text:style-name="T3468"><text:s/></text:span><text:span text:style-name="T3469">de</text:span><text:span text:style-name="T3470"><text:s/></text:span>pequeno<text:span text:style-name="T3471"><text:s/></text:span><text:span text:style-name="T3472">porte</text:span><text:span text:style-name="T3473"><text:s/></text:span>mais<text:span text:style-name="T3474"><text:s/></text:span><text:span text:style-name="T3475">bem</text:span><text:span text:style-name="T3476"><text:s/></text:span>classificada<text:span text:style-name="T3477"><text:s/></text:span><text:span text:style-name="T3478">na</text:span><text:span text:style-name="T3479"><text:s/></text:span><text:span text:style-name="T3480">forma</text:span><text:span text:style-name="T3481"><text:s/></text:span><text:span text:style-name="T3482">do subitem</text:span><text:span text:style-name="T3483"><text:s/></text:span><text:span text:style-name="T3484">anterior,</text:span><text:span text:style-name="T3485"><text:s/></text:span><text:span text:style-name="T3486">serão</text:span><text:span text:style-name="T3487"><text:s/></text:span>convocadas<text:s/><text:span text:style-name="T3488">as remanescentes que</text:span><text:span text:style-name="T3489"><text:s/></text:span><text:span text:style-name="T3490">porventura<text:s/></text:span>se<text:span text:style-name="T3491"><text:s/></text:span><text:span text:style-name="T3492">enquadrem</text:span><text:span text:style-name="T3493"><text:s/></text:span><text:span text:style-name="T3494">nessas</text:span><text:span text:style-name="T3495"><text:s/></text:span>categorias<text:span text:style-name="T3496"><text:s/></text:span>e<text:span text:style-name="T3497"><text:s/></text:span>cujas<text:span text:style-name="T3498"><text:s/></text:span><text:span text:style-name="T3499">propostas</text:span><text:span text:style-name="T3500"><text:s/></text:span>estejam<text:span text:style-name="T3501"><text:s/></text:span><text:span text:style-name="T3502">dentro</text:span><text:span text:style-name="T3503"><text:s/>do</text:span><text:span text:style-name="T3504"><text:s/></text:span>limite estabelecido<text:span text:style-name="T3505"><text:s/></text:span><text:span text:style-name="T3506">no</text:span><text:span text:style-name="T3507"><text:s/></text:span><text:span text:style-name="T3508">subitem</text:span><text:span text:style-name="T3509"><text:s/></text:span><text:span text:style-name="T3510">7.4.2,</text:span><text:span text:style-name="T3511"><text:s/></text:span><text:span text:style-name="T3512">na</text:span><text:span text:style-name="T3513"><text:s/></text:span><text:span text:style-name="T3514">ordem</text:span><text:span text:style-name="T3515"><text:s/></text:span><text:span text:style-name="T3516">classificatória,</text:span><text:span text:style-name="T3517"><text:s/></text:span>para<text:span text:style-name="T3518"><text:s/></text:span>o<text:span text:style-name="T3519"><text:s/></text:span><text:span text:style-name="T3520">exercício</text:span><text:span text:style-name="T3521"><text:s/></text:span><text:span text:style-name="T3522">do</text:span><text:span text:style-name="T3523"><text:s/></text:span><text:span text:style-name="T3524">mesmo</text:span><text:span text:style-name="T3525"><text:s/></text:span><text:span text:style-name="T3526">direito;</text:span></text:p>
                      </text:list-item>
                    </text:list>
                  </text:list-item>
                  <text:list-item>
                    <text:p text:style-name="P3527">-<text:span text:style-name="T3528"><text:s/></text:span>Na<text:span text:style-name="T3529"><text:s/></text:span>hipótese<text:span text:style-name="T3530"><text:s/></text:span><text:span text:style-name="T3531">de</text:span><text:span text:style-name="T3532"><text:s/></text:span>não-contratação<text:span text:style-name="T3533"><text:s/></text:span>nos<text:span text:style-name="T3534"><text:s/></text:span>termos<text:span text:style-name="T3535"><text:s/></text:span><text:span text:style-name="T3536">previstos</text:span><text:span text:style-name="T3537"><text:s/></text:span><text:span text:style-name="T3538">nos</text:span><text:span text:style-name="T3539"><text:s/></text:span>subitens<text:span text:style-name="T3540"><text:s/></text:span>anteriores,<text:span text:style-name="T3541"><text:s/></text:span>o<text:span text:style-name="T3542"><text:s/></text:span>objeto<text:span text:style-name="T3543"><text:s/></text:span><text:span text:style-name="T3544">licitado</text:span><text:span text:style-name="T3545"><text:s/></text:span>será<text:span text:style-name="T3546"><text:s/></text:span>adjudicado<text:span text:style-name="T3547"><text:s/></text:span><text:span text:style-name="T3548">em</text:span><text:span text:style-name="T3549"><text:s/></text:span><text:span text:style-name="T3550">favor</text:span><text:span text:style-name="T3551"><text:s/></text:span><text:span text:style-name="T3552">da</text:span><text:span text:style-name="T3553"><text:s/></text:span><text:span text:style-name="T3554">proposta</text:span><text:span text:style-name="T3555"><text:s/></text:span>originalmente<text:span text:style-name="T3556"><text:s/></text:span><text:span text:style-name="T3557">vencedora</text:span><text:span text:style-name="T3558"><text:s/></text:span><text:span text:style-name="T3559">do</text:span><text:span text:style-name="T3560"><text:s/></text:span>certame.</text:p>
                  </text:list-item>
                </text:list>
              </text:list-item>
            </text:list>
          </text:list-item>
        </text:list>
        <text:p text:style-name="P3561"/>
        <text:list text:style-name="LFO9" text:continue-numbering="true">
          <text:list-item>
            <text:list>
              <text:list-item>
                <text:p text:style-name="P3562">-<text:span text:style-name="T3563"><text:s/></text:span>Havendo<text:span text:style-name="T3564"><text:s/></text:span><text:span text:style-name="T3565">aceitação</text:span><text:span text:style-name="T3566"><text:s/></text:span><text:span text:style-name="T3567">da</text:span><text:span text:style-name="T3568"><text:s/></text:span><text:span text:style-name="T3569">proposta</text:span><text:span text:style-name="T3570"><text:s/></text:span>classificada<text:span text:style-name="T3571"><text:s/></text:span><text:span text:style-name="T3572">em</text:span><text:span text:style-name="T3573"><text:s/></text:span>primeiro<text:span text:style-name="T3574"><text:s/></text:span><text:span text:style-name="T3575">lugar</text:span><text:span text:style-name="T3576"><text:s/></text:span>quanto<text:span text:style-name="T3577"><text:s/></text:span>à<text:span text:style-name="T3578"><text:s/></text:span>compatibilidade<text:span text:style-name="T3579"><text:s/></text:span><text:span text:style-name="T3580">de</text:span><text:span text:style-name="T3581"><text:s/></text:span><text:span text:style-name="T3582">preço,</text:span><text:span text:style-name="T3583"><text:s/></text:span>o<text:span text:style-name="T3584"><text:s/></text:span><text:span text:style-name="T3585">pregoeiro</text:span><text:span text:style-name="T3586"><text:s/></text:span>poderá<text:span text:style-name="T3587"><text:s/></text:span><text:span text:style-name="T3588">solicitar</text:span><text:span text:style-name="T3589"><text:s/></text:span><text:span text:style-name="T3590">da</text:span><text:span text:style-name="T3591"><text:s/></text:span><text:span text:style-name="T3592">respectiva<text:s/></text:span>licitante<text:span text:style-name="T3593"><text:s/></text:span>o<text:span text:style-name="T3594"><text:s/></text:span><text:span text:style-name="T3595">encaminhamento</text:span><text:span text:style-name="T3596"><text:s/></text:span><text:span text:style-name="T3597">da<text:s/></text:span>amostra,<text:span text:style-name="T3598"><text:s/></text:span><text:span text:style-name="T3599">quando</text:span><text:span text:style-name="T3600"><text:s/></text:span><text:span text:style-name="T3601">o</text:span><text:span text:style-name="T3602"><text:s/></text:span><text:span text:style-name="T3603">objeto</text:span><text:span text:style-name="T3604"><text:s/></text:span><text:span text:style-name="T3605">for</text:span><text:span text:style-name="T3606"><text:s/></text:span><text:span text:style-name="T3607">o</text:span><text:span text:style-name="T3608"><text:s/></text:span><text:span text:style-name="T3609">fornecimento</text:span><text:span text:style-name="T3610"><text:s/></text:span><text:span text:style-name="T3611">de</text:span><text:span text:style-name="T3612"><text:s/></text:span><text:span text:style-name="T3613">materiais</text:span><text:span text:style-name="T3614">,</text:span><text:span text:style-name="T3615"><text:s/></text:span>a<text:span text:style-name="T3616"><text:s/></text:span>qual<text:span text:style-name="T3617"><text:s/></text:span>deverá<text:span text:style-name="T3618"><text:s/></text:span>ser<text:span text:style-name="T3619"><text:s/></text:span>encaminhada<text:span text:style-name="T3620"><text:s/></text:span>para<text:span text:style-name="T3621"><text:s/></text:span>o<text:span text:style-name="T3622"><text:s/></text:span><text:span text:style-name="T3623">endereço</text:span><text:span text:style-name="T3624"><text:s/></text:span>a<text:span text:style-name="T3625"><text:s/></text:span>ser<text:span text:style-name="T3626"><text:s/></text:span><text:span text:style-name="T3627">indicado</text:span><text:span text:style-name="T3628"><text:s/></text:span>pelo<text:span text:style-name="T3629"><text:s/></text:span><text:span text:style-name="T3630">pregoeiro</text:span><text:span text:style-name="T3631"><text:s/></text:span><text:span text:style-name="T3632">no</text:span><text:s/><text:span text:style-name="T3633">chat,</text:span><text:span text:style-name="T3634"><text:s/></text:span><text:span text:style-name="T3635">quando</text:span><text:span text:style-name="T3636"><text:s/></text:span><text:span text:style-name="T3637">da</text:span><text:span text:style-name="T3638"><text:s/></text:span><text:span text:style-name="T3639">convocação,</text:span><text:span text:style-name="T3640"><text:s/></text:span><text:span text:style-name="T3641">das 11</text:span><text:span text:style-name="T3642"><text:s/></text:span><text:span text:style-name="T3643">às 17</text:span><text:span text:style-name="T3644"><text:s/></text:span><text:span text:style-name="T3645">horas,</text:span><text:span text:style-name="T3646"><text:s/></text:span><text:span text:style-name="T3647">no</text:span><text:span text:style-name="T3648"><text:s/></text:span>prazo<text:span text:style-name="T3649"><text:s/></text:span><text:span text:style-name="T3650">de</text:span><text:span text:style-name="T3651"><text:s/></text:span>5<text:span text:style-name="T3652"><text:s/></text:span><text:span text:style-name="T3653">(cinco)</text:span><text:span text:style-name="T3654"><text:s/></text:span><text:span text:style-name="T3655">dias</text:span><text:span text:style-name="T3656"><text:s/></text:span>úteis,<text:span text:style-name="T3657"><text:s/></text:span>a<text:span text:style-name="T3658"><text:s/></text:span><text:span text:style-name="T3659">partir</text:span><text:span text:style-name="T3660"><text:s/></text:span><text:span text:style-name="T3661">da</text:span><text:span text:style-name="T3662"><text:s/></text:span>solicitação.</text:p>
              </text:list-item>
            </text:list>
          </text:list-item>
        </text:list>
        <text:p text:style-name="P3663"/>
        <text:list text:style-name="LFO9" text:continue-numbering="true">
          <text:list-item>
            <text:list>
              <text:list-item>
                <text:list>
                  <text:list-item>
                    <text:p text:style-name="P3664">-<text:span text:style-name="T3665"><text:s/></text:span>Tal<text:span text:style-name="T3666"><text:s/></text:span>solicitação<text:span text:style-name="T3667"><text:s/></text:span>será<text:span text:style-name="T3668"><text:s/></text:span><text:span text:style-name="T3669">feita,</text:span><text:span text:style-name="T3670"><text:s/></text:span>via<text:span text:style-name="T3671"><text:s/></text:span><text:span text:style-name="T3672">“chat”,</text:span><text:span text:style-name="T3673"><text:s/></text:span>pelo<text:span text:style-name="T3674"><text:s/></text:span>Pregoeiro<text:span text:style-name="T3675"><text:s/></text:span><text:span text:style-name="T3676">durante</text:span><text:span text:style-name="T3677"><text:s/></text:span>a<text:span text:style-name="T3678"><text:s/></text:span>sessão.<text:span text:style-name="T3679"><text:s/></text:span><text:span text:style-name="T3680">Neste</text:span><text:span text:style-name="T3681"><text:s/></text:span>momento,<text:span text:style-name="T3682"><text:s/></text:span><text:span text:style-name="T3683">também</text:span><text:span text:style-name="T3684"><text:s/></text:span>será<text:s/><text:span text:style-name="T3685">estipulado<text:s/></text:span>o<text:span text:style-name="T3686"><text:s/></text:span><text:span text:style-name="T3687">prazo</text:span><text:span text:style-name="T3688"><text:s/></text:span><text:span text:style-name="T3689">para<text:s/></text:span>a<text:span text:style-name="T3690"><text:s/></text:span>reabertura<text:s/><text:span text:style-name="T3691">da</text:span><text:span text:style-name="T3692"><text:s/></text:span>sessão<text:span text:style-name="T3693"><text:s/></text:span>e<text:s/><text:span text:style-name="T3694">divulgação do<text:s/></text:span>resultado<text:s/><text:span text:style-name="T3695">da</text:span><text:span text:style-name="T3696"><text:s/></text:span>análise<text:span text:style-name="T3697"><text:s/></text:span><text:span text:style-name="T3698">da</text:span><text:s/>amostra.<text:span text:style-name="T3699"><text:s/></text:span>.<text:span text:style-name="T3700"><text:s/></text:span>Durante<text:span text:style-name="T3701"><text:s/></text:span>o<text:span text:style-name="T3702"><text:s/></text:span>período<text:span text:style-name="T3703"><text:s/></text:span><text:span text:style-name="T3704">de</text:span><text:span text:style-name="T3705"><text:s/></text:span>análise<text:span text:style-name="T3706"><text:s/>da<text:s/></text:span>amostra<text:s/><text:span text:style-name="T3707">apresentada,</text:span><text:span text:style-name="T3708"><text:s/></text:span>a<text:span text:style-name="T3709"><text:s/>mesma<text:s/></text:span>ficará à<text:span text:style-name="T3710"><text:s/></text:span><text:span text:style-name="T3711">disposição</text:span></text:p>
                  </text:list-item>
                </text:list>
              </text:list-item>
            </text:list>
          </text:list-item>
        </text:list>
      </text:section>
      <text:section text:name="Sect24" text:style-name="S24">
        <text:p text:style-name="Textkörper"><text:span text:style-name="T3712">dos</text:span><text:span text:style-name="T3713"><text:s/></text:span><text:span text:style-name="T3714">interessados</text:span><text:span text:style-name="T3715"><text:s/></text:span><text:span text:style-name="T3716">em</text:span><text:span text:style-name="T3717"><text:s/></text:span>local</text:p>
        <text:p text:style-name="P3718">que<text:span text:style-name="T3719"><text:s/></text:span>será<text:span text:style-name="T3720"><text:s/></text:span>oportunamente<text:span text:style-name="T3721"><text:s/></text:span>informado<text:span text:style-name="T3722"><text:s/></text:span><text:span text:style-name="T3723">no</text:span><text:span text:style-name="T3724"><text:s/></text:span><text:span text:style-name="T3725">chat.</text:span></text:p>
        <text:p text:style-name="P3726">Neste<text:span text:style-name="T3727"><text:s/></text:span><text:span text:style-name="T3728">mesmo</text:span><text:span text:style-name="T3729"><text:s/></text:span><text:span text:style-name="T3730">ato,</text:span><text:span text:style-name="T3731"><text:s/></text:span>o</text:p>
      </text:section>
      <text:section text:name="Sect25" text:style-name="S25">
        <text:p text:style-name="P3732"><draw:frame draw:z-index="251661312" draw:id="id34" draw:style-name="a39" draw:name="Text Box 141" text:anchor-type="paragraph" svg:x="2.94167in" svg:y="0.25347in" svg:width="1.11528in" svg:height="0.625in" style:rel-width="scale" style:rel-height="scale"><draw:text-box><text:p text:style-name="P3733"/><text:p text:style-name="Standard"><text:span text:style-name="T3734">E</text:span></text:p></draw:text-box><svg:desc/></draw:frame><text:span text:style-name="T3735">pregoeiro</text:span><text:span text:style-name="T3736"><text:s/></text:span><text:span text:style-name="T3737">divulgará</text:span><text:span text:style-name="T3738"><text:s/></text:span><text:span text:style-name="T3739">os</text:span><text:span text:style-name="T3740"><text:s/></text:span>itens<text:span text:style-name="T3741"><text:s/></text:span><text:span text:style-name="T3742">que</text:span><text:span text:style-name="T3743"><text:s/></text:span><text:span text:style-name="T3744">serão</text:span><text:span text:style-name="T3745"><text:s/></text:span>objeto<text:span text:style-name="T3746"><text:s/></text:span><text:span text:style-name="T3747">de</text:span><text:span text:style-name="T3748"><text:s/></text:span>análise<text:span text:style-name="T3749"><text:s/></text:span><text:span text:style-name="T3750">na</text:span><text:span text:style-name="T3751"><text:s/></text:span>amostra<text:span text:style-name="T3752"><text:s/></text:span>a<text:span text:style-name="T3753"><text:s/></text:span>ser<text:span text:style-name="T3754"><text:s/></text:span><text:span text:style-name="T3755">apresentada.</text:span></text:p>
        <text:p text:style-name="P3756"/>
        <text:list text:style-name="LFO9" text:continue-numbering="true">
          <text:list-item>
            <text:list>
              <text:list-item>
                <text:list>
                  <text:list-item>
                    <text:p text:style-name="P3757">-<text:span text:style-name="T3758"><text:s/></text:span>A<text:span text:style-name="T3759"><text:s/></text:span>amostra<text:span text:style-name="T3760"><text:s/></text:span><text:span text:style-name="T3761">deverá</text:span><text:span text:style-name="T3762"><text:s/></text:span><text:span text:style-name="T3763">estar</text:span><text:span text:style-name="T3764"><text:s/></text:span><text:span text:style-name="T3765">devidamente</text:span><text:span text:style-name="T3766"><text:s/></text:span><text:span text:style-name="T3767">identificada</text:span><text:span text:style-name="T3768"><text:s/></text:span>com<text:span text:style-name="T3769"><text:s/></text:span>o<text:span text:style-name="T3770"><text:s/></text:span>nome<text:span text:style-name="T3771"><text:s/></text:span><text:span text:style-name="T3772">da</text:span><text:span text:style-name="T3773"><text:s/></text:span><text:span text:style-name="T3774">licitante,</text:span><text:span text:style-name="T3775"><text:s/></text:span><text:span text:style-name="T3776">conter</text:span><text:span text:style-name="T3777"><text:s/></text:span><text:span text:style-name="T3778">os</text:span><text:span text:style-name="T3779"><text:s/></text:span><text:span text:style-name="T3780">respectivos</text:span><text:span text:style-name="T3781"><text:s/></text:span><text:span text:style-name="T3782">prospectos</text:span><text:span text:style-name="T3783"><text:s/></text:span>e<text:span text:style-name="T3784"><text:s/></text:span>manuais,<text:span text:style-name="T3785"><text:s/></text:span>se<text:span text:style-name="T3786"><text:s/></text:span>for<text:span text:style-name="T3787"><text:s/></text:span>o<text:span text:style-name="T3788"><text:s/></text:span>caso,<text:span text:style-name="T3789"><text:s/></text:span>e<text:span text:style-name="T3790"><text:s/></text:span><text:span text:style-name="T3791">dispor</text:span><text:span text:style-name="T3792"><text:s/></text:span><text:span text:style-name="T3793">na</text:span><text:span text:style-name="T3794"><text:s/></text:span>embalagem<text:span text:style-name="T3795"><text:s/></text:span><text:span text:style-name="T3796">de</text:span><text:span text:style-name="T3797"><text:s/></text:span><text:span text:style-name="T3798">informações</text:span><text:span text:style-name="T3799"><text:s/></text:span><text:span text:style-name="T3800">quanto</text:span><text:span text:style-name="T3801"><text:s/></text:span><text:span text:style-name="T3802">às</text:span><text:span text:style-name="T3803"><text:s/></text:span><text:span text:style-name="T3804">suas</text:span><text:span text:style-name="T3805"><text:s/></text:span><text:span text:style-name="T3806">características,</text:span><text:span text:style-name="T3807"><text:s/></text:span>tais<text:span text:style-name="T3808"><text:s/></text:span><text:span text:style-name="T3809">como</text:span><text:span text:style-name="T3810"><text:s/></text:span><text:span text:style-name="T3811">data</text:span><text:span text:style-name="T3812"><text:s/></text:span><text:span text:style-name="T3813">de</text:span><text:span text:style-name="T3814"><text:s/></text:span>fabricação,<text:span text:style-name="T3815"><text:s/></text:span><text:span text:style-name="T3816">prazo</text:span><text:span text:style-name="T3817"><text:s/></text:span><text:span text:style-name="T3818">de</text:span><text:span text:style-name="T3819"><text:s/></text:span><text:span text:style-name="T3820">validade,</text:span><text:span text:style-name="T3821"><text:s/></text:span><text:span text:style-name="T3822">quantidade</text:span><text:span text:style-name="T3823"><text:s/></text:span><text:span text:style-name="T3824">do</text:span><text:span text:style-name="T3825"><text:s/></text:span>produto,<text:span text:style-name="T3826"><text:s/></text:span>marca,<text:span text:style-name="T3827"><text:s/></text:span>número<text:span text:style-name="T3828"><text:s/></text:span><text:span text:style-name="T3829">de</text:span><text:span text:style-name="T3830"><text:s/></text:span><text:span text:style-name="T3831">referência,</text:span><text:span text:style-name="T3832"><text:s/></text:span>código<text:span text:style-name="T3833"><text:s/></text:span><text:span text:style-name="T3834">do</text:span><text:span text:style-name="T3835"><text:s/></text:span><text:span text:style-name="T3836">produto</text:span><text:span text:style-name="T3837"><text:s/></text:span>e<text:span text:style-name="T3838"><text:s/></text:span>modelo.</text:p>
                  </text:list-item>
                </text:list>
              </text:list-item>
            </text:list>
          </text:list-item>
        </text:list>
        <text:p text:style-name="P3839"/>
        <text:list text:style-name="LFO9" text:continue-numbering="true">
          <text:list-item>
            <text:list>
              <text:list-item>
                <text:list>
                  <text:list-item>
                    <text:p text:style-name="P3840">-<text:span text:style-name="T3841"><text:s/></text:span>Os<text:span text:style-name="T3842"><text:s/></text:span><text:span text:style-name="T3843">produtos</text:span><text:span text:style-name="T3844"><text:s/></text:span>apresentados<text:span text:style-name="T3845"><text:s/></text:span><text:span text:style-name="T3846">como</text:span><text:span text:style-name="T3847"><text:s/></text:span>amostra<text:span text:style-name="T3848"><text:s/></text:span><text:span text:style-name="T3849">poderão</text:span><text:span text:style-name="T3850"><text:s/></text:span>ser<text:span text:style-name="T3851"><text:s/></text:span><text:span text:style-name="T3852">abertos,</text:span><text:span text:style-name="T3853"><text:s/></text:span><text:span text:style-name="T3854">desmontados,</text:span><text:span text:style-name="T3855"><text:s/></text:span>instalados,<text:span text:style-name="T3856"><text:s/></text:span><text:span text:style-name="T3857">conectados</text:span><text:span text:style-name="T3858"><text:s/></text:span>a<text:span text:style-name="T3859"><text:s/></text:span>equipamentos<text:span text:style-name="T3860"><text:s/></text:span>e<text:span text:style-name="T3861"><text:s/></text:span><text:span text:style-name="T3862">submetidos</text:span><text:span text:style-name="T3863"><text:s/></text:span><text:span text:style-name="T3864">aos</text:span><text:span text:style-name="T3865"><text:s/></text:span>testes<text:span text:style-name="T3866"><text:s/></text:span><text:span text:style-name="T3867">necessários,</text:span><text:span text:style-name="T3868"><text:s/></text:span>sendo<text:span text:style-name="T3869"><text:s/></text:span>devolvidos<text:span text:style-name="T3870"><text:s/></text:span>à<text:span text:style-name="T3871"><text:s/></text:span>licitante<text:span text:style-name="T3872"><text:s/></text:span><text:span text:style-name="T3873">no</text:span><text:span text:style-name="T3874"><text:s/></text:span><text:span text:style-name="T3875">estado</text:span><text:span text:style-name="T3876"><text:s/></text:span><text:span text:style-name="T3877">em</text:span><text:span text:style-name="T3878"><text:s/></text:span><text:span text:style-name="T3879">que</text:span><text:span text:style-name="T3880"><text:s/></text:span>se<text:span text:style-name="T3881"><text:s/></text:span><text:span text:style-name="T3882">encontrarem</text:span><text:span text:style-name="T3883"><text:s/></text:span><text:span text:style-name="T3884">ao</text:span><text:span text:style-name="T3885"><text:s/></text:span><text:span text:style-name="T3886">final</text:span><text:span text:style-name="T3887"><text:s/></text:span><text:span text:style-name="T3888">da</text:span><text:span text:style-name="T3889"><text:s/></text:span>avaliação.<text:span text:style-name="T3890"><text:s/></text:span><text:span text:style-name="T3891">Após</text:span><text:span text:style-name="T3892"><text:s/></text:span>a<text:span text:style-name="T3893"><text:s/></text:span>homologação<text:span text:style-name="T3894"><text:s/></text:span><text:span text:style-name="T3895">do</text:span><text:span text:style-name="T3896"><text:s/></text:span><text:span text:style-name="T3897">pregão,</text:span><text:span text:style-name="T3898"><text:s/></text:span>a<text:span text:style-name="T3899"><text:s/></text:span>empresa<text:span text:style-name="T3900"><text:s/></text:span><text:span text:style-name="T3901">terá</text:span><text:span text:style-name="T3902"><text:s/></text:span>o<text:span text:style-name="T3903"><text:s/></text:span><text:span text:style-name="T3904">prazo</text:span><text:span text:style-name="T3905"><text:s/></text:span><text:span text:style-name="T3906">de</text:span><text:span text:style-name="T3907"><text:s/></text:span><text:span text:style-name="T3908">30</text:span><text:span text:style-name="T3909"><text:s/></text:span><text:span text:style-name="T3910">(trinta)</text:span><text:span text:style-name="T3911"><text:s/></text:span><text:span text:style-name="T3912">dias</text:span><text:span text:style-name="T3913"><text:s/></text:span>para<text:span text:style-name="T3914"><text:s/></text:span>a<text:span text:style-name="T3915"><text:s/></text:span><text:span text:style-name="T3916">retirada</text:span><text:span text:style-name="T3917"><text:s/></text:span><text:span text:style-name="T3918">da</text:span><text:span text:style-name="T3919"><text:s/></text:span>amostra<text:span text:style-name="T3920"><text:s/></text:span><text:span text:style-name="T3921">apresentada.</text:span><text:span text:style-name="T3922"><text:s/></text:span>Caso<text:span text:style-name="T3923"><text:s/></text:span>não<text:span text:style-name="T3924"><text:s/></text:span>o<text:span text:style-name="T3925"><text:s/></text:span>faça<text:span text:style-name="T3926"><text:s/></text:span>a<text:span text:style-name="T3927"><text:s/></text:span>SJRJ<text:span text:style-name="T3928"><text:s/></text:span>se<text:span text:style-name="T3929"><text:s/></text:span><text:span text:style-name="T3930">reserva</text:span><text:span text:style-name="T3931"><text:s/></text:span>o<text:span text:style-name="T3932"><text:s/></text:span>direito<text:span text:style-name="T3933"><text:s/></text:span><text:span text:style-name="T3934">de</text:span><text:span text:style-name="T3935"><text:s/></text:span><text:span text:style-name="T3936">dar</text:span><text:span text:style-name="T3937"><text:s/></text:span>a<text:span text:style-name="T3938"><text:s/></text:span>destinação<text:span text:style-name="T3939"><text:s/></text:span>que<text:span text:style-name="T3940"><text:s/></text:span>achar<text:span text:style-name="T3941"><text:s/></text:span><text:span text:style-name="T3942">conveniente</text:span><text:span text:style-name="T3943"><text:s/></text:span><text:span text:style-name="T3944">para</text:span><text:span text:style-name="T3945"><text:s/></text:span>a<text:span text:style-name="T3946"><text:s/></text:span>mesma.</text:p>
                  </text:list-item>
                </text:list>
              </text:list-item>
            </text:list>
          </text:list-item>
        </text:list>
        <text:p text:style-name="P3947"/>
        <text:list text:style-name="LFO9" text:continue-numbering="true">
          <text:list-item>
            <text:list>
              <text:list-item>
                <text:list>
                  <text:list-item>
                    <text:p text:style-name="P3948">-<text:span text:style-name="T3949"><text:s/></text:span><text:span text:style-name="T3950">Será</text:span><text:span text:style-name="T3951"><text:s/></text:span><text:span text:style-name="T3952">rejeitada</text:span><text:span text:style-name="T3953"><text:s/></text:span>a<text:span text:style-name="T3954"><text:s/></text:span>amostra<text:span text:style-name="T3955"><text:s/></text:span>que:</text:p>
                  </text:list-item>
                </text:list>
              </text:list-item>
            </text:list>
          </text:list-item>
        </text:list>
        <text:p text:style-name="P3956"/>
        <text:list text:style-name="LFO9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3957"><text:span text:style-name="T3958">apresentar</text:span><text:span text:style-name="T3959"><text:s/></text:span>problemas<text:span text:style-name="T3960"><text:s/></text:span><text:span text:style-name="T3961">de</text:span><text:span text:style-name="T3962"><text:s/></text:span>funcionamento<text:span text:style-name="T3963"><text:s/></text:span><text:span text:style-name="T3964">durante</text:span><text:span text:style-name="T3965"><text:s/></text:span>a<text:span text:style-name="T3966"><text:s/></text:span><text:span text:style-name="T3967">análise</text:span><text:span text:style-name="T3968"><text:s/></text:span>técnica;</text:p>
                      </text:list-item>
                      <text:list-item>
                        <text:p text:style-name="P3969"><text:span text:style-name="T3970">apresentar</text:span><text:span text:style-name="T3971"><text:s/></text:span>divergência<text:span text:style-name="T3972"><text:s/></text:span>a<text:span text:style-name="T3973"><text:s/></text:span>menor<text:span text:style-name="T3974"><text:s/></text:span><text:span text:style-name="T3975">em</text:span><text:span text:style-name="T3976"><text:s/></text:span><text:span text:style-name="T3977">relação</text:span><text:span text:style-name="T3978"><text:s/></text:span><text:span text:style-name="T3979">às</text:span><text:span text:style-name="T3980"><text:s/></text:span>especificações<text:span text:style-name="T3981"><text:s/></text:span><text:span text:style-name="T3982">técnicas</text:span><text:span text:style-name="T3983"><text:s/></text:span><text:span text:style-name="T3984">da</text:span><text:span text:style-name="T3985"><text:s/></text:span>proposta;</text:p>
                      </text:list-item>
                      <text:list-item>
                        <text:p text:style-name="P3986">for<text:span text:style-name="T3987"><text:s/></text:span><text:span text:style-name="T3988">de</text:span><text:span text:style-name="T3989"><text:s/></text:span><text:span text:style-name="T3990">qualidade</text:span><text:span text:style-name="T3991"><text:s/></text:span><text:span text:style-name="T3992">superior</text:span><text:s/><text:span text:style-name="T3993">em relação</text:span><text:span text:style-name="T3994"><text:s/></text:span><text:span text:style-name="T3995">às</text:span><text:span text:style-name="T3996"><text:s/></text:span>especificações<text:span text:style-name="T3997"><text:s/></text:span><text:span text:style-name="T3998">constantes</text:span><text:span text:style-name="T3999"><text:s/></text:span><text:span text:style-name="T4000">da</text:span><text:span text:style-name="T4001"><text:s/></text:span><text:span text:style-name="T4002">proposta</text:span><text:span text:style-name="T4003"><text:s/></text:span>e<text:span text:style-name="T4004"><text:s/></text:span><text:span text:style-name="T4005">estiver</text:span><text:span text:style-name="T4006"><text:s/></text:span><text:span text:style-name="T4007">desacompanhada</text:span><text:span text:style-name="T4008"><text:s/></text:span><text:span text:style-name="T4009">de</text:span><text:span text:style-name="T4010"><text:s/></text:span>declaração<text:span text:style-name="T4011"><text:s/></text:span><text:span text:style-name="T4012">da</text:span><text:span text:style-name="T4013"><text:s/></text:span>licitante<text:span text:style-name="T4014"><text:s/></text:span><text:span text:style-name="T4015">de</text:span><text:span text:style-name="T4016"><text:s/></text:span>que<text:span text:style-name="T4017"><text:s/></text:span><text:span text:style-name="T4018">entregará</text:span><text:span text:style-name="T4019"><text:s/></text:span><text:span text:style-name="T4020">os</text:span><text:span text:style-name="T4021"><text:s/></text:span><text:span text:style-name="T4022">produtos</text:span><text:span text:style-name="T4023"><text:s/></text:span><text:span text:style-name="T4024">de</text:span><text:span text:style-name="T4025"><text:s/></text:span>acordo<text:span text:style-name="T4026"><text:s/></text:span>com<text:span text:style-name="T4027"><text:s/></text:span>a<text:span text:style-name="T4028"><text:s/></text:span>amostra<text:span text:style-name="T4029"><text:s/></text:span><text:span text:style-name="T4030">apresentada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4031"/>
        <text:list text:style-name="LFO9" text:continue-numbering="true">
          <text:list-item>
            <text:list>
              <text:list-item>
                <text:list>
                  <text:list-item>
                    <text:p text:style-name="P4032">-<text:span text:style-name="T4033"><text:s/></text:span><text:span text:style-name="T4034">Enquanto</text:span><text:span text:style-name="T4035"><text:s/></text:span><text:span text:style-name="T4036">não</text:span><text:span text:style-name="T4037"><text:s/></text:span><text:span text:style-name="T4038">expirado</text:span><text:span text:style-name="T4039"><text:s/></text:span>o<text:span text:style-name="T4040"><text:s/></text:span><text:span text:style-name="T4041">prazo</text:span><text:span text:style-name="T4042"><text:s/></text:span><text:span text:style-name="T4043">para</text:span><text:span text:style-name="T4044"><text:s/></text:span><text:span text:style-name="T4045">entrega</text:span><text:span text:style-name="T4046"><text:s/></text:span><text:span text:style-name="T4047">da</text:span><text:span text:style-name="T4048"><text:s/></text:span>amostra,<text:span text:style-name="T4049"><text:s/></text:span>a<text:span text:style-name="T4050"><text:s/></text:span><text:span text:style-name="T4051">licitante</text:span><text:span text:style-name="T4052"><text:s/></text:span>poderá<text:span text:style-name="T4053"><text:s/></text:span><text:span text:style-name="T4054">substituir</text:span><text:span text:style-name="T4055"><text:s/></text:span><text:span text:style-name="T4056">ou</text:span><text:span text:style-name="T4057"><text:s/></text:span><text:span text:style-name="T4058">efetuar</text:span><text:span text:style-name="T4059"><text:s/></text:span><text:span text:style-name="T4060">ajustes</text:span><text:span text:style-name="T4061"><text:s/></text:span>e<text:span text:style-name="T4062"><text:s/></text:span>modificações<text:span text:style-name="T4063"><text:s/></text:span><text:span text:style-name="T4064">no</text:span><text:span text:style-name="T4065"><text:s/></text:span><text:span text:style-name="T4066">produto</text:span><text:span text:style-name="T4067"><text:s/></text:span><text:span text:style-name="T4068">apresentado.</text:span></text:p>
                  </text:list-item>
                  <text:list-item>
                    <text:p text:style-name="P4069">-<text:span text:style-name="T4070"><text:s/></text:span>Não<text:span text:style-name="T4071"><text:s/></text:span>será<text:span text:style-name="T4072"><text:s/></text:span>aceita<text:span text:style-name="T4073"><text:s/></text:span>a<text:span text:style-name="T4074"><text:s/></text:span><text:span text:style-name="T4075">proposta</text:span><text:span text:style-name="T4076"><text:s/></text:span><text:span text:style-name="T4077">da</text:span><text:span text:style-name="T4078"><text:s/></text:span><text:span text:style-name="T4079">licitante</text:span><text:span text:style-name="T4080"><text:s/></text:span>que<text:span text:style-name="T4081"><text:s/></text:span><text:span text:style-name="T4082">tiver</text:span><text:span text:style-name="T4083"><text:s/></text:span>amostra<text:span text:style-name="T4084"><text:s/></text:span><text:span text:style-name="T4085">rejeitada</text:span><text:span text:style-name="T4086"><text:s/></text:span><text:span text:style-name="T4087">ou</text:span><text:span text:style-name="T4088"><text:s/></text:span>não<text:span text:style-name="T4089"><text:s/></text:span><text:span text:style-name="T4090">entregá-la</text:span><text:span text:style-name="T4091"><text:s/></text:span><text:span text:style-name="T4092">no</text:span><text:span text:style-name="T4093"><text:s/></text:span><text:span text:style-name="T4094">prazo</text:span><text:span text:style-name="T4095"><text:s/></text:span>estabelecido.</text:p>
                  </text:list-item>
                </text:list>
              </text:list-item>
            </text:list>
          </text:list-item>
        </text:list>
        <text:p text:style-name="P4096"><text:span text:style-name="T4097">7.6</text:span><text:span text:style-name="T4098"><text:s/></text:span>–<text:span text:style-name="T4099"><text:s/></text:span>Constatado<text:span text:style-name="T4100"><text:s/></text:span>o<text:span text:style-name="T4101"><text:s/></text:span>atendimento<text:span text:style-name="T4102"><text:s/></text:span><text:span text:style-name="T4103">às</text:span><text:span text:style-name="T4104"><text:s/></text:span>exigências<text:span text:style-name="T4105"><text:s/></text:span><text:span text:style-name="T4106">fixadas</text:span><text:span text:style-name="T4107"><text:s/></text:span><text:span text:style-name="T4108">no</text:span><text:span text:style-name="T4109"><text:s/></text:span>edital,<text:span text:style-name="T4110"><text:s/></text:span>o<text:span text:style-name="T4111"><text:s/></text:span>licitante<text:span text:style-name="T4112"><text:s/></text:span>será<text:span text:style-name="T4113"><text:s/></text:span>declarado<text:span text:style-name="T4114"><text:s/></text:span><text:span text:style-name="T4115">vencedor.</text:span></text:p>
        <text:p text:style-name="P4116"/>
        <text:p text:style-name="P4117"><text:span text:style-name="T4118">7.7</text:span><text:span text:style-name="T4119"><text:s/></text:span><text:span text:style-name="T4120">–</text:span><text:span text:style-name="T4121"><text:s/></text:span><text:span text:style-name="T4122">Caso</text:span><text:span text:style-name="T4123"><text:s/></text:span><text:span text:style-name="T4124">seja</text:span><text:span text:style-name="T4125"><text:s/></text:span><text:span text:style-name="T4126">necessário,</text:span><text:span text:style-name="T4127"><text:s/></text:span><text:span text:style-name="T4128">durante</text:span><text:span text:style-name="T4129"><text:s/></text:span><text:span text:style-name="T4130">a</text:span><text:span text:style-name="T4131"><text:s/></text:span><text:span text:style-name="T4132">sessão</text:span><text:span text:style-name="T4133"><text:s/></text:span><text:span text:style-name="T4134">do</text:span><text:span text:style-name="T4135"><text:s/></text:span><text:span text:style-name="T4136">pregão,</text:span><text:span text:style-name="T4137"><text:s/></text:span><text:span text:style-name="T4138">poderá</text:span><text:span text:style-name="T4139"><text:s/></text:span><text:span text:style-name="T4140">ser</text:span><text:span text:style-name="T4141"><text:s/></text:span><text:span text:style-name="T4142">solicitado</text:span><text:span text:style-name="T4143"><text:s/></text:span><text:span text:style-name="T4144">à</text:span><text:span text:style-name="T4145"><text:s/></text:span><text:span text:style-name="T4146">licitante</text:span><text:span text:style-name="T4147"><text:s/></text:span><text:span text:style-name="T4148">o</text:span><text:span text:style-name="T4149"><text:s/></text:span><text:span text:style-name="T4150">envio</text:span><text:span text:style-name="T4151"><text:s/></text:span><text:span text:style-name="T4152">de</text:span><text:span text:style-name="T4153"><text:s/></text:span><text:span text:style-name="T4154">catálogo/folder/manual/indicação</text:span><text:span text:style-name="T4155"><text:s/></text:span><text:span text:style-name="T4156">de</text:span><text:span text:style-name="T4157"><text:s/></text:span><text:span text:style-name="T4158">site</text:span><text:span text:style-name="T4159"><text:s/></text:span><text:span text:style-name="T4160">ou</text:span><text:span text:style-name="T4161"><text:s/></text:span><text:span text:style-name="T4162">qualquer</text:span><text:span text:style-name="T4163"><text:s/></text:span><text:span text:style-name="T4164">outra</text:span><text:span text:style-name="T4165"><text:s/></text:span><text:span text:style-name="T4166">forma</text:span><text:span text:style-name="T4167"><text:s/></text:span><text:span text:style-name="T4168">que</text:span><text:span text:style-name="T4169"><text:s/></text:span><text:span text:style-name="T4170">comprove</text:span><text:span text:style-name="T4171"><text:s/></text:span><text:span text:style-name="T4172">o</text:span><text:span text:style-name="T4173"><text:s/></text:span><text:span text:style-name="T4174">atendimento</text:span><text:span text:style-name="T4175"><text:s/></text:span><text:span text:style-name="T4176">às</text:span><text:span text:style-name="T4177"><text:s/></text:span><text:span text:style-name="T4178">especificações.</text:span><text:span text:style-name="T4179"><text:s/></text:span><text:span text:style-name="T4180">Tal</text:span><text:span text:style-name="T4181"><text:s/></text:span><text:span text:style-name="T4182">solicitação</text:span><text:span text:style-name="T4183"><text:s/></text:span><text:span text:style-name="T4184">será</text:span><text:span text:style-name="T4185"><text:s/></text:span><text:span text:style-name="T4186">feita</text:span><text:span text:style-name="T4187"><text:s/></text:span><text:span text:style-name="T4188">pelo</text:span><text:span text:style-name="T4189"><text:s/></text:span><text:span text:style-name="T4190">pregoeiro</text:span><text:span text:style-name="T4191"><text:s/></text:span><text:span text:style-name="T4192">através</text:span><text:span text:style-name="T4193"><text:s/></text:span><text:span text:style-name="T4194">do</text:span><text:span text:style-name="T4195"><text:s/></text:span><text:span text:style-name="T4196">chat</text:span></text:p>
      </text:section>
      <text:p text:style-name="P4197"/>
      <table:table table:style-name="Table4224">
        <table:table-columns>
          <table:table-column table:style-name="TableColumn4225"/>
          <table:table-column table:style-name="TableColumn4226"/>
          <table:table-column table:style-name="TableColumn4227"/>
        </table:table-columns>
        <table:table-row table:style-name="TableRow4228">
          <table:table-cell table:style-name="TableCell4229">
            <text:p text:style-name="P4230"><text:span text:style-name="T4231">Processo:</text:span></text:p>
          </table:table-cell>
          <table:table-cell table:style-name="TableCell4232">
            <text:p text:style-name="P4233"><text:span text:style-name="T4234">RJ-EOF-2021/382</text:span></text:p>
          </table:table-cell>
          <table:table-cell table:style-name="TableCell4235">
            <text:p text:style-name="Standard"/>
          </table:table-cell>
        </table:table-row>
        <table:table-row table:style-name="TableRow4236">
          <table:table-cell table:style-name="TableCell4237" table:number-columns-spanned="3">
            <text:p text:style-name="P4238"><text:span text:style-name="T4239">Modalidade:</text:span><text:span text:style-name="T4240"><text:tab/></text:span><text:span text:style-name="T4241">PREGÃO</text:span><text:span text:style-name="T4242"><text:s/></text:span><text:span text:style-name="T4243">ELETRÔNICO</text:span><text:span text:style-name="T4244"><text:s/></text:span><text:span text:style-name="T4245">n</text:span><text:span text:style-name="T4246">o</text:span><text:span text:style-name="T4247"><text:tab/></text:span><text:span text:style-name="T4248">82<text:s/></text:span><text:span text:style-name="T4249">/2021</text:span></text:p>
          </table:table-cell>
          <table:covered-table-cell/>
          <table:covered-table-cell/>
        </table:table-row>
      </table:table>
      <text:p text:style-name="P4250"><draw:custom-shape svg:x="4.01806in" svg:y="-0.11875in" svg:width="0.04722in" svg:height="0.01042in" draw:z-index="251654144" draw:id="id38" draw:style-name="a44" draw:name="Freeform 140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4251">próprio</text:span><text:span text:style-name="T4252"><text:s/></text:span><text:span text:style-name="T4253">do</text:span><text:span text:style-name="T4254"><text:s/></text:span><text:span text:style-name="T4255">sistema</text:span><text:span text:style-name="T4256"><text:s/></text:span><text:span text:style-name="T4257">Comprasnet</text:span><text:span text:style-name="T4258"><text:s/></text:span><text:span text:style-name="T4259">e</text:span><text:span text:style-name="T4260"><text:s/></text:span><text:span text:style-name="T4261">deverá</text:span><text:span text:style-name="T4262"><text:s/></text:span><text:span text:style-name="T4263">ser atendida</text:span><text:span text:style-name="T4264"><text:s/></text:span><text:span text:style-name="T4265">no</text:span><text:span text:style-name="T4266"><text:s/></text:span><text:span text:style-name="T4267">prazo</text:span><text:span text:style-name="T4268"><text:s/></text:span><text:span text:style-name="T4269">máximo</text:span><text:span text:style-name="T4270"><text:s/></text:span><text:span text:style-name="T4271">de</text:span><text:span text:style-name="T4272"><text:s/></text:span><text:span text:style-name="T4273">2</text:span><text:span text:style-name="T4274"><text:s/></text:span><text:span text:style-name="T4275">(duas)</text:span><text:span text:style-name="T4276"><text:s/></text:span><text:span text:style-name="T4277">horas</text:span><text:span text:style-name="T4278"><text:s/></text:span><text:span text:style-name="T4279">a</text:span><text:span text:style-name="T4280"><text:s/></text:span><text:span text:style-name="T4281">contar</text:span><text:span text:style-name="T4282"><text:s/></text:span><text:span text:style-name="T4283">do</text:span><text:span text:style-name="T4284"><text:s/></text:span><text:span text:style-name="T4285">pedido</text:span><text:span text:style-name="T4286"><text:s/></text:span><text:span text:style-name="T4287">no</text:span><text:span text:style-name="T4288"><text:s/></text:span><text:span text:style-name="T4289">chat,</text:span><text:span text:style-name="T4290"><text:s/></text:span><text:span text:style-name="T4291">sob</text:span><text:span text:style-name="T4292"><text:s/></text:span><text:span text:style-name="T4293">pena</text:span><text:span text:style-name="T4294"><text:s/></text:span><text:span text:style-name="T4295">de</text:span><text:span text:style-name="T4296"><text:s/></text:span><text:span text:style-name="T4297">desclassificação.</text:span><text:span text:style-name="T4298"><text:s/></text:span><text:span text:style-name="T4299">O</text:span><text:span text:style-name="T4300"><text:s/></text:span><text:span text:style-name="T4301">envio</text:span><text:span text:style-name="T4302"><text:s/></text:span><text:span text:style-name="T4303">da</text:span><text:span text:style-name="T4304"><text:s/></text:span><text:span text:style-name="T4305">resposta</text:span><text:span text:style-name="T4306"><text:s/></text:span><text:span text:style-name="T4307">deverá</text:span><text:span text:style-name="T4308"><text:s/></text:span><text:span text:style-name="T4309">ser</text:span><text:span text:style-name="T4310"><text:s/></text:span><text:span text:style-name="T4311">feito</text:span><text:span text:style-name="T4312"><text:s/></text:span><text:span text:style-name="T4313">através</text:span><text:span text:style-name="T4314"><text:s/></text:span><text:span text:style-name="T4315">do</text:span><text:span text:style-name="T4316"><text:s/></text:span><text:span text:style-name="T4317">email</text:span><text:span text:style-name="T4318"><text:s/></text:span><text:a xlink:href="mailto:licitacoes@jfrj.jus.br" office:target-frame-name="_top" xlink:show="replace"><text:span text:style-name="T4319">licitacoes@jfrj.jus.br</text:span><text:span text:style-name="T4320">.</text:span></text:a><text:span text:style-name="T4321"><text:s/></text:span><text:span text:style-name="T4322">Caso</text:span><text:span text:style-name="T4323"><text:s/></text:span><text:span text:style-name="T4324">a</text:span><text:span text:style-name="T4325"><text:s/></text:span><text:span text:style-name="T4326">licitante</text:span><text:span text:style-name="T4327"><text:s/></text:span><text:span text:style-name="T4328">não</text:span><text:span text:style-name="T4329"><text:s/></text:span><text:span text:style-name="T4330">encaminhe</text:span><text:span text:style-name="T4331"><text:s/></text:span><text:span text:style-name="T4332">o</text:span><text:span text:style-name="T4333"><text:s/></text:span><text:span text:style-name="T4334">que</text:span><text:span text:style-name="T4335"><text:s/></text:span><text:span text:style-name="T4336">foi</text:span><text:span text:style-name="T4337"><text:s/></text:span><text:span text:style-name="T4338">solicitado</text:span></text:p>
      <text:section text:name="Sect27" text:style-name="S27">
        <text:p text:style-name="P4339"><text:span text:style-name="T4340">pelo</text:span><text:span text:style-name="T4341"><text:tab/>pregoeiro,</text:span><text:span text:style-name="T4342"><text:tab/></text:span><text:span text:style-name="T4343">sob</text:span><text:span text:style-name="T4344"><text:tab/>alegação</text:span><text:span text:style-name="T4345"><text:tab/></text:span><text:span text:style-name="T4346">de</text:span><text:span text:style-name="T4347"><text:tab/></text:span><text:span text:style-name="T4348">que</text:span><text:span text:style-name="T4349"><text:tab/>o</text:span><text:span text:style-name="T4350"><text:tab/>fabricante</text:span><text:span text:style-name="T4351"><text:tab/>do</text:span><text:span text:style-name="T4352"><text:tab/></text:span><text:span text:style-name="T4353">produto</text:span></text:p>
        <text:p text:style-name="P4354"><text:span text:style-name="T4355">cotado</text:span><text:span text:style-name="T4356"><text:tab/>não</text:span><text:span text:style-name="T4357"><text:tab/></text:span>possui</text:p>
      </text:section>
      <text:section text:name="Sect28" text:style-name="S28">
        <text:p text:style-name="P4358"><text:span text:style-name="T4359">catálogo/folder/manual/indicação</text:span><text:span text:style-name="T4360"><text:s/></text:span><text:span text:style-name="T4361">de</text:span><text:span text:style-name="T4362"><text:s/></text:span><text:span text:style-name="T4363">site</text:span><text:span text:style-name="T4364"><text:s/></text:span><text:span text:style-name="T4365">ou</text:span><text:span text:style-name="T4366"><text:s/></text:span><text:span text:style-name="T4367">qualquer</text:span><text:span text:style-name="T4368"><text:s/></text:span><text:span text:style-name="T4369">outra</text:span><text:span text:style-name="T4370"><text:s/></text:span><text:span text:style-name="T4371">forma</text:span><text:span text:style-name="T4372"><text:s/></text:span><text:span text:style-name="T4373">que</text:span><text:span text:style-name="T4374"><text:s/></text:span><text:span text:style-name="T4375">comprove</text:span><text:span text:style-name="T4376"><text:s/></text:span><text:span text:style-name="T4377">o</text:span><text:span text:style-name="T4378"><text:s/></text:span><text:span text:style-name="T4379">atendimento</text:span><text:span text:style-name="T4380"><text:s/></text:span><text:span text:style-name="T4381">às</text:span><text:span text:style-name="T4382"><text:s/></text:span><text:span text:style-name="T4383">especificações,</text:span><text:span text:style-name="T4384"><text:s/></text:span><text:span text:style-name="T4385">será</text:span><text:span text:style-name="T4386"><text:s/></text:span><text:span text:style-name="T4387">solicitado</text:span><text:span text:style-name="T4388"><text:s/></text:span><text:span text:style-name="T4389">á</text:span><text:span text:style-name="T4390"><text:s/></text:span><text:span text:style-name="T4391">licitante,</text:span><text:span text:style-name="T4392"><text:s/></text:span><text:span text:style-name="T4393">no</text:span><text:span text:style-name="T4394"><text:s/></text:span><text:span text:style-name="T4395">chat,</text:span><text:span text:style-name="T4396"><text:s/></text:span><text:span text:style-name="T4397">pelo</text:span><text:span text:style-name="T4398"><text:s/></text:span><text:span text:style-name="T4399">pregoeiro,</text:span><text:span text:style-name="T4400"><text:s/></text:span><text:span text:style-name="T4401">que</text:span><text:span text:style-name="T4402"><text:s/></text:span><text:span text:style-name="T4403">confirme</text:span><text:span text:style-name="T4404"><text:s/></text:span><text:span text:style-name="T4405">o</text:span><text:span text:style-name="T4406"><text:s/></text:span><text:span text:style-name="T4407">atendimento</text:span><text:span text:style-name="T4408"><text:s/></text:span><text:span text:style-name="T4409">das</text:span><text:span text:style-name="T4410"><text:s/></text:span><text:span text:style-name="T4411">especificações</text:span><text:span text:style-name="T4412"><text:s/></text:span><text:span text:style-name="T4413">e,</text:span><text:span text:style-name="T4414"><text:s/></text:span><text:span text:style-name="T4415">caso</text:span><text:span text:style-name="T4416"><text:s/></text:span><text:span text:style-name="T4417">a</text:span><text:span text:style-name="T4418"><text:s/></text:span><text:span text:style-name="T4419">mesma</text:span><text:span text:style-name="T4420"><text:s/></text:span><text:span text:style-name="T4421">não</text:span><text:span text:style-name="T4422"><text:s/></text:span><text:span text:style-name="T4423">se</text:span><text:span text:style-name="T4424"><text:s/></text:span><text:span text:style-name="T4425">pronuncie,</text:span><text:span text:style-name="T4426"><text:s/></text:span><text:span text:style-name="T4427">será</text:span><text:span text:style-name="T4428"><text:s/></text:span><text:span text:style-name="T4429">considerado</text:span><text:span text:style-name="T4430"><text:s/></text:span><text:span text:style-name="T4431">como resposta</text:span><text:span text:style-name="T4432"><text:s/></text:span><text:span text:style-name="T4433">positiva</text:span><text:span text:style-name="T4434"><text:s/></text:span><text:span text:style-name="T4435">e</text:span><text:span text:style-name="T4436"><text:s/></text:span><text:span text:style-name="T4437">na</text:span><text:span text:style-name="T4438"><text:s/></text:span><text:span text:style-name="T4439">entrega</text:span><text:span text:style-name="T4440"><text:s/></text:span><text:span text:style-name="T4441">do</text:span><text:span text:style-name="T4442"><text:s/></text:span><text:span text:style-name="T4443">produto</text:span><text:span text:style-name="T4444"><text:s/></text:span><text:span text:style-name="T4445">será</text:span><text:span text:style-name="T4446"><text:s/></text:span><text:span text:style-name="T4447">verificada</text:span><text:span text:style-name="T4448"><text:s/></text:span><text:span text:style-name="T4449">tal</text:span><text:span text:style-name="T4450"><text:s/></text:span><text:span text:style-name="T4451">informação,</text:span><text:span text:style-name="T4452"><text:s/></text:span><text:span text:style-name="T4453">estando</text:span><text:span text:style-name="T4454"><text:s/></text:span><text:span text:style-name="T4455">a</text:span><text:span text:style-name="T4456"><text:s/></text:span><text:span text:style-name="T4457">empresa</text:span><text:span text:style-name="T4458"><text:s/></text:span><text:span text:style-name="T4459">passível</text:span><text:span text:style-name="T4460"><text:s/></text:span><text:span text:style-name="T4461">de</text:span><text:span text:style-name="T4462"><text:s/></text:span><text:span text:style-name="T4463">penalização</text:span><text:span text:style-name="T4464"><text:s/></text:span><text:span text:style-name="T4465">se</text:span><text:span text:style-name="T4466"><text:s/></text:span><text:span text:style-name="T4467">confirmado</text:span><text:span text:style-name="T4468"><text:s/></text:span><text:span text:style-name="T4469">o</text:span><text:span text:style-name="T4470"><text:s/></text:span><text:span text:style-name="T4471">não</text:span><text:span text:style-name="T4472"><text:s/></text:span><text:span text:style-name="T4473">atendimento.</text:span></text:p>
        <text:p text:style-name="P4474"/>
        <text:p text:style-name="P4475"><text:span text:style-name="T4476">8</text:span><text:span text:style-name="T4477"><text:s/></text:span><text:span text:style-name="T4478">-</text:span><text:span text:style-name="T4479"><text:s/></text:span><text:span text:style-name="T4480">DA</text:span><text:span text:style-name="T4481"><text:s/></text:span><text:span text:style-name="T4482">HABILITAÇÃO</text:span></text:p>
        <text:p text:style-name="P4483"/>
        <text:p text:style-name="P4484"><draw:frame draw:z-index="251667456" draw:id="id39" draw:style-name="a45" draw:name="Text Box 138" text:anchor-type="paragraph" svg:x="5.93681in" svg:y="1.94167in" svg:width="1.42361in" svg:height="0.16042in" style:rel-width="scale" style:rel-height="scale"><draw:text-box><text:p text:style-name="P4485">s</text:p></draw:text-box><svg:desc/></draw:frame><text:span text:style-name="T4486">8.1</text:span><text:span text:style-name="T4487"><text:s/></text:span><text:span text:style-name="T4488">-</text:span><text:span text:style-name="T4489"><text:s/></text:span><text:span text:style-name="T4490">A</text:span><text:span text:style-name="T4491"><text:s/></text:span><text:span text:style-name="T4492">habilitação</text:span><text:span text:style-name="T4493"><text:s/></text:span><text:span text:style-name="T4494">do</text:span><text:span text:style-name="T4495"><text:s/></text:span><text:span text:style-name="T4496">licitante</text:span><text:span text:style-name="T4497"><text:s/></text:span><text:span text:style-name="T4498">detentor</text:span><text:span text:style-name="T4499"><text:s/></text:span><text:span text:style-name="T4500">da</text:span><text:span text:style-name="T4501"><text:s/></text:span><text:span text:style-name="T4502">melhor</text:span><text:span text:style-name="T4503"><text:s/></text:span><text:span text:style-name="T4504">oferta</text:span><text:span text:style-name="T4505"><text:s/></text:span><text:span text:style-name="T4506">será</text:span><text:span text:style-name="T4507"><text:s/></text:span><text:span text:style-name="T4508">verificada</text:span><text:span text:style-name="T4509"><text:s/></text:span><text:span text:style-name="T4510">por</text:span><text:span text:style-name="T4511"><text:s/></text:span><text:span text:style-name="T4512">meio</text:span><text:span text:style-name="T4513"><text:s/></text:span><text:span text:style-name="T4514">do</text:span><text:span text:style-name="T4515"><text:s/></text:span><text:span text:style-name="T4516">Sistema</text:span><text:span text:style-name="T4517"><text:s/></text:span><text:span text:style-name="T4518">de</text:span><text:span text:style-name="T4519"><text:s/></text:span><text:span text:style-name="T4520">Cadastro</text:span><text:span text:style-name="T4521"><text:s/></text:span><text:span text:style-name="T4522">Unificado</text:span><text:span text:style-name="T4523"><text:s/></text:span><text:span text:style-name="T4524">de</text:span><text:span text:style-name="T4525"><text:s/></text:span><text:span text:style-name="T4526">Fornecedores</text:span><text:span text:style-name="T4527"><text:s/></text:span><text:span text:style-name="T4528">–</text:span><text:span text:style-name="T4529"><text:s/></text:span><text:span text:style-name="T4530">SICAF</text:span><text:span text:style-name="T4531">,</text:span><text:span text:style-name="T4532"><text:s/></text:span><text:span text:style-name="T4533">nos</text:span><text:span text:style-name="T4534"><text:s/></text:span><text:span text:style-name="T4535">documentos</text:span><text:span text:style-name="T4536"><text:s/></text:span><text:span text:style-name="T4537">por</text:span><text:span text:style-name="T4538"><text:s/></text:span><text:span text:style-name="T4539">ele</text:span><text:span text:style-name="T4540"><text:s/></text:span><text:span text:style-name="T4541">abrangidos,</text:span><text:span text:style-name="T4542"><text:s/></text:span><text:span text:style-name="T4543">onde</text:span><text:span text:style-name="T4544"><text:s/></text:span><text:span text:style-name="T4545">será</text:span><text:span text:style-name="T4546"><text:s/></text:span><text:span text:style-name="T4547">comprovado</text:span><text:span text:style-name="T4548"><text:s/></text:span><text:span text:style-name="T4549">através</text:span><text:span text:style-name="T4550"><text:s/></text:span><text:span text:style-name="T4551">do</text:span><text:span text:style-name="T4552"><text:s/></text:span><text:span text:style-name="T4553">Sistema</text:span><text:span text:style-name="T4554"><text:s/></text:span><text:span text:style-name="T4555">“</text:span><text:span text:style-name="T4556">online”</text:span><text:span text:style-name="T4557"><text:s/></text:span><text:span text:style-name="T4558">a</text:span><text:span text:style-name="T4559"><text:s/></text:span><text:span text:style-name="T4560">HABILITAÇÃO</text:span><text:span text:style-name="T4561"><text:s/></text:span><text:span text:style-name="T4562">PARCIAL</text:span><text:span text:style-name="T4563"><text:s/></text:span><text:span text:style-name="T4564">(Receita</text:span><text:span text:style-name="T4565"><text:s/></text:span><text:span text:style-name="T4566">Federal,</text:span><text:span text:style-name="T4567"><text:s/></text:span><text:span text:style-name="T4568">Dívida</text:span><text:span text:style-name="T4569"><text:s/></text:span><text:span text:style-name="T4570">Ativa</text:span><text:span text:style-name="T4571"><text:s/></text:span><text:span text:style-name="T4572">da</text:span><text:span text:style-name="T4573"><text:s/></text:span><text:span text:style-name="T4574">União,<text:s/></text:span><text:span text:style-name="T4575">FGTS,</text:span><text:span text:style-name="T4576"><text:s/>INSS,</text:span><text:span text:style-name="T4577"><text:s/></text:span><text:span text:style-name="T4578">Receita<text:s/></text:span><text:span text:style-name="T4579">Municipal</text:span><text:span text:style-name="T4580">).</text:span><text:span text:style-name="T4581"><text:s/></text:span><text:span text:style-name="T4582">As</text:span><text:span text:style-name="T4583"><text:s/></text:span><text:span text:style-name="T4584">empresas</text:span><text:span text:style-name="T4585"><text:s/>não</text:span><text:span text:style-name="T4586"><text:s/></text:span><text:span text:style-name="T4587">cadastradas</text:span><text:span text:style-name="T4588"><text:s/></text:span><text:span text:style-name="T4589">no SICAF ou</text:span><text:span text:style-name="T4590"><text:s/></text:span><text:span text:style-name="T4591">que</text:span><text:span text:style-name="T4592"><text:s/></text:span><text:span text:style-name="T4593">possuam</text:span><text:span text:style-name="T4594"><text:s/></text:span><text:span text:style-name="T4595">documentação</text:span><text:span text:style-name="T4596"><text:s/></text:span><text:span text:style-name="T4597">vencida</text:span><text:span text:style-name="T4598"><text:s/></text:span><text:span text:style-name="T4599">no</text:span><text:span text:style-name="T4600"><text:s/></text:span><text:span text:style-name="T4601">mesmo,</text:span><text:span text:style-name="T4602"><text:s/></text:span><text:span text:style-name="T4603">poderão</text:span><text:span text:style-name="T4604"><text:s/></text:span><text:span text:style-name="T4605">encaminhar</text:span><text:span text:style-name="T4606"><text:s/></text:span><text:span text:style-name="T4607">os</text:span><text:span text:style-name="T4608"><text:s/></text:span><text:span text:style-name="T4609">respectivos</text:span><text:span text:style-name="T4610"><text:s/></text:span><text:span text:style-name="T4611">documentos.</text:span></text:p>
        <text:p text:style-name="P4612"/>
        <text:p text:style-name="P4613"><text:span text:style-name="T4614"><draw:g draw:z-index="0" draw:name="Group 27" draw:id="id97" draw:style-name="a103" text:anchor-type="as-char"><svg:desc/><draw:custom-shape svg:x="0.00625in" svg:y="0.00347in" svg:width="1.88194in" svg:height="0.17361in" draw:z-index="503293488" draw:id="id40" draw:style-name="a46" draw:name="Freeform 137"><svg:desc/><draw:enhanced-geometry draw:type="non-primitive" svg:viewBox="0 0 2710 250" draw:enhanced-path="M 0 249 L 2710 249 2710 0 0 0 0 249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165098 * ?f4 / 250"/><draw:equation draw:name="f15" draw:formula="6985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0in" svg:width="6.26667in" svg:height="0.00139in" draw:z-index="503293488" draw:id="id41" draw:style-name="a47" draw:name="Freeform 135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278in" svg:y="0.00347in" svg:width="0.00139in" svg:height="2.625in" draw:z-index="503293488" draw:id="id42" draw:style-name="a48" draw:name="Freeform 133"><svg:desc/><draw:enhanced-geometry draw:type="non-primitive" svg:viewBox="0 0 1270 2400300" draw:enhanced-path="M 0 0 L 0 2400301 N" draw:text-areas="?f22 ?f18 ?f25 ?f21" draw:glue-points="?f17 ?f18 ?f19 ?f20 ?f17 ?f21 ?f22 ?f20 ?f22 ?f23 ?f22 ?f24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0300"/><draw:equation draw:name="f8" draw:formula="636 * ?f5 / 1270"/><draw:equation draw:name="f9" draw:formula="0 * ?f4 / 2400300"/><draw:equation draw:name="f10" draw:formula="1271 * ?f5 / 1270"/><draw:equation draw:name="f11" draw:formula="1200150 * ?f4 / 2400300"/><draw:equation draw:name="f12" draw:formula="2400300 * ?f4 / 2400300"/><draw:equation draw:name="f13" draw:formula="0 * ?f5 / 1270"/><draw:equation draw:name="f14" draw:formula="6985 * ?f4 / 2400300"/><draw:equation draw:name="f15" draw:formula="2407284 * ?f4 / 2400300"/><draw:equation draw:name="f16" draw:formula="1270 * ?f5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6"/></draw:enhanced-geometry></draw:custom-shape><draw:custom-shape svg:x="0.00625in" svg:y="0.17639in" svg:width="1.88194in" svg:height="0.16042in" draw:z-index="503293488" draw:id="id43" draw:style-name="a49" draw:name="Freeform 131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311791 * ?f4 / 231"/><draw:equation draw:name="f15" draw:formula="165103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33681in" svg:width="1.88194in" svg:height="0.16042in" draw:z-index="503293488" draw:id="id44" draw:style-name="a50" draw:name="Freeform 129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457844 * ?f4 / 231"/><draw:equation draw:name="f15" draw:formula="311791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49653in" svg:width="1.88194in" svg:height="0.16042in" draw:z-index="503293488" draw:id="id45" draw:style-name="a51" draw:name="Freeform 127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603897 * ?f4 / 231"/><draw:equation draw:name="f15" draw:formula="457844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65625in" svg:width="1.88194in" svg:height="0.16042in" draw:z-index="503293488" draw:id="id46" draw:style-name="a52" draw:name="Freeform 125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750585 * ?f4 / 231"/><draw:equation draw:name="f15" draw:formula="603897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81667in" svg:width="1.88194in" svg:height="0.16042in" draw:z-index="503293488" draw:id="id47" draw:style-name="a53" draw:name="Freeform 123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896638 * ?f4 / 231"/><draw:equation draw:name="f15" draw:formula="750585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0.97639in" svg:width="1.88194in" svg:height="0.17361in" draw:z-index="503293488" draw:id="id48" draw:style-name="a54" draw:name="Freeform 121"><svg:desc/><draw:enhanced-geometry draw:type="non-primitive" svg:viewBox="0 0 2710 250" draw:enhanced-path="M 0 250 L 2710 250 2710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1055357 * ?f4 / 250"/><draw:equation draw:name="f15" draw:formula="896609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1.15625in" svg:width="6.26667in" svg:height="0.00139in" draw:z-index="503293488" draw:id="id49" draw:style-name="a55" draw:name="Freeform 119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.00625in" svg:y="1.16319in" svg:width="1.88194in" svg:height="0.17361in" draw:z-index="503293488" draw:id="id50" draw:style-name="a56" draw:name="Freeform 117"><svg:desc/><draw:enhanced-geometry draw:type="non-primitive" svg:viewBox="0 0 2710 250" draw:enhanced-path="M 0 250 L 2710 250 2710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1226170 * ?f4 / 250"/><draw:equation draw:name="f15" draw:formula="1067422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33681in" svg:width="1.88194in" svg:height="0.16042in" draw:z-index="503293488" draw:id="id51" draw:style-name="a57" draw:name="Freeform 115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372263 * ?f4 / 231"/><draw:equation draw:name="f15" draw:formula="1226210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49653in" svg:width="1.88194in" svg:height="0.16042in" draw:z-index="503293488" draw:id="id52" draw:style-name="a58" draw:name="Freeform 113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518316 * ?f4 / 231"/><draw:equation draw:name="f15" draw:formula="1372263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65625in" svg:width="1.88194in" svg:height="0.16042in" draw:z-index="503293488" draw:id="id53" draw:style-name="a59" draw:name="Freeform 111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665004 * ?f4 / 231"/><draw:equation draw:name="f15" draw:formula="1518316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81667in" svg:width="1.88194in" svg:height="0.16042in" draw:z-index="503293488" draw:id="id54" draw:style-name="a60" draw:name="Freeform 109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1811057 * ?f4 / 231"/><draw:equation draw:name="f15" draw:formula="1665004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1.97639in" svg:width="1.88194in" svg:height="0.15833in" draw:z-index="503293488" draw:id="id55" draw:style-name="a61" draw:name="Freeform 107"><svg:desc/><draw:enhanced-geometry draw:type="non-primitive" svg:viewBox="0 0 2710 228" draw:enhanced-path="M 0 228 L 2710 228 2710 0 0 0 0 228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28"/><draw:equation draw:name="f8" draw:formula="860423 * ?f5 / 2710"/><draw:equation draw:name="f9" draw:formula="0 * ?f4 / 228"/><draw:equation draw:name="f10" draw:formula="1720845 * ?f5 / 2710"/><draw:equation draw:name="f11" draw:formula="72388 * ?f4 / 228"/><draw:equation draw:name="f12" draw:formula="144776 * ?f4 / 228"/><draw:equation draw:name="f13" draw:formula="0 * ?f5 / 2710"/><draw:equation draw:name="f14" draw:formula="1955746 * ?f4 / 228"/><draw:equation draw:name="f15" draw:formula="1810970 * ?f4 / 228"/><draw:equation draw:name="f16" draw:formula="2710 * ?f5 / 2710"/><draw:equation draw:name="f17" draw:formula="228 * ?f4 / 228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13472in" svg:width="1.88194in" svg:height="0.16042in" draw:z-index="503293488" draw:id="id56" draw:style-name="a62" draw:name="Freeform 105"><svg:desc/><draw:enhanced-geometry draw:type="non-primitive" svg:viewBox="0 0 2710 231" draw:enhanced-path="M 0 231 L 2710 231 2710 0 0 0 0 231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2102528 * ?f4 / 231"/><draw:equation draw:name="f15" draw:formula="1955840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29514in" svg:width="1.88194in" svg:height="0.16042in" draw:z-index="503293488" draw:id="id57" draw:style-name="a63" draw:name="Freeform 103"><svg:desc/><draw:enhanced-geometry draw:type="non-primitive" svg:viewBox="0 0 2710 231" draw:enhanced-path="M 0 230 L 2710 230 2710 0 0 0 0 23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31"/><draw:equation draw:name="f8" draw:formula="860423 * ?f5 / 2710"/><draw:equation draw:name="f9" draw:formula="0 * ?f4 / 231"/><draw:equation draw:name="f10" draw:formula="1720845 * ?f5 / 2710"/><draw:equation draw:name="f11" draw:formula="73344 * ?f4 / 231"/><draw:equation draw:name="f12" draw:formula="146688 * ?f4 / 231"/><draw:equation draw:name="f13" draw:formula="0 * ?f5 / 2710"/><draw:equation draw:name="f14" draw:formula="2248581 * ?f4 / 231"/><draw:equation draw:name="f15" draw:formula="2102528 * ?f4 / 231"/><draw:equation draw:name="f16" draw:formula="2710 * ?f5 / 2710"/><draw:equation draw:name="f17" draw:formula="231 * ?f4 / 231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.00625in" svg:y="2.45486in" svg:width="1.88194in" svg:height="0.17361in" draw:z-index="503293488" draw:id="id58" draw:style-name="a64" draw:name="Freeform 101"><svg:desc/><draw:enhanced-geometry draw:type="non-primitive" svg:viewBox="0 0 2710 250" draw:enhanced-path="M 0 250 L 2710 250 2710 0 0 0 0 250 Z N" draw:text-areas="?f23 ?f19 ?f26 ?f27" draw:glue-points="?f18 ?f19 ?f20 ?f21 ?f18 ?f22 ?f23 ?f21 ?f23 ?f24 ?f20 ?f24 ?f20 ?f25 ?f23 ?f25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0"/><draw:equation draw:name="f7" draw:formula="?f4 / 250"/><draw:equation draw:name="f8" draw:formula="860423 * ?f5 / 2710"/><draw:equation draw:name="f9" draw:formula="0 * ?f4 / 250"/><draw:equation draw:name="f10" draw:formula="1720845 * ?f5 / 2710"/><draw:equation draw:name="f11" draw:formula="79374 * ?f4 / 250"/><draw:equation draw:name="f12" draw:formula="158748 * ?f4 / 250"/><draw:equation draw:name="f13" draw:formula="0 * ?f5 / 2710"/><draw:equation draw:name="f14" draw:formula="2407255 * ?f4 / 250"/><draw:equation draw:name="f15" draw:formula="2248507 * ?f4 / 250"/><draw:equation draw:name="f16" draw:formula="2710 * ?f5 / 2710"/><draw:equation draw:name="f17" draw:formula="250 * ?f4 / 25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custom-shape svg:x="0in" svg:y="2.63125in" svg:width="6.26667in" svg:height="0.00139in" draw:z-index="503293488" draw:id="id59" draw:style-name="a65" draw:name="Freeform 99"><svg:desc/><draw:enhanced-geometry draw:type="non-primitive" svg:viewBox="0 0 5730240 1270" draw:enhanced-path="M 0 0 L 5730242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0240"/><draw:equation draw:name="f7" draw:formula="?f4 / 1270"/><draw:equation draw:name="f8" draw:formula="2865122 * ?f5 / 5730240"/><draw:equation draw:name="f9" draw:formula="0 * ?f4 / 1270"/><draw:equation draw:name="f10" draw:formula="5730243 * ?f5 / 5730240"/><draw:equation draw:name="f11" draw:formula="636 * ?f4 / 1270"/><draw:equation draw:name="f12" draw:formula="1271 * ?f4 / 1270"/><draw:equation draw:name="f13" draw:formula="0 * ?f5 / 5730240"/><draw:equation draw:name="f14" draw:formula="5730240 * ?f5 / 5730240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1.88819in" svg:y="0.00347in" svg:width="2.98889in" svg:height="0.17361in" draw:z-index="503293488" draw:id="id60" draw:style-name="a66" draw:name="Freeform 97"><svg:desc/><draw:enhanced-geometry draw:type="non-primitive" svg:viewBox="0 0 4304 250" draw:enhanced-path="M 0 249 L 4303 249 4303 0 0 0 0 249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165098 * ?f4 / 250"/><draw:equation draw:name="f15" draw:formula="2732405 * ?f5 / 4304"/><draw:equation draw:name="f16" draw:formula="6985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17639in" svg:width="2.98889in" svg:height="0.16042in" draw:z-index="503293488" draw:id="id61" draw:style-name="a67" draw:name="Freeform 95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311791 * ?f4 / 231"/><draw:equation draw:name="f15" draw:formula="2732405 * ?f5 / 4304"/><draw:equation draw:name="f16" draw:formula="165103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33681in" svg:width="2.98889in" svg:height="0.16042in" draw:z-index="503293488" draw:id="id62" draw:style-name="a68" draw:name="Freeform 93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457844 * ?f4 / 231"/><draw:equation draw:name="f15" draw:formula="2732405 * ?f5 / 4304"/><draw:equation draw:name="f16" draw:formula="311791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49653in" svg:width="2.98889in" svg:height="0.16042in" draw:z-index="503293488" draw:id="id63" draw:style-name="a69" draw:name="Freeform 91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603897 * ?f4 / 231"/><draw:equation draw:name="f15" draw:formula="2732405 * ?f5 / 4304"/><draw:equation draw:name="f16" draw:formula="457844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65625in" svg:width="2.98889in" svg:height="0.16042in" draw:z-index="503293488" draw:id="id64" draw:style-name="a70" draw:name="Freeform 89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750585 * ?f4 / 231"/><draw:equation draw:name="f15" draw:formula="2732405 * ?f5 / 4304"/><draw:equation draw:name="f16" draw:formula="603897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81667in" svg:width="2.98889in" svg:height="0.16042in" draw:z-index="503293488" draw:id="id65" draw:style-name="a71" draw:name="Freeform 87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896638 * ?f4 / 231"/><draw:equation draw:name="f15" draw:formula="2732405 * ?f5 / 4304"/><draw:equation draw:name="f16" draw:formula="750585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0.97639in" svg:width="2.98889in" svg:height="0.17361in" draw:z-index="503293488" draw:id="id66" draw:style-name="a72" draw:name="Freeform 85"><svg:desc/><draw:enhanced-geometry draw:type="non-primitive" svg:viewBox="0 0 4304 250" draw:enhanced-path="M 0 250 L 4303 250 4303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1055357 * ?f4 / 250"/><draw:equation draw:name="f15" draw:formula="2732405 * ?f5 / 4304"/><draw:equation draw:name="f16" draw:formula="896609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16319in" svg:width="2.98889in" svg:height="0.17361in" draw:z-index="503293488" draw:id="id67" draw:style-name="a73" draw:name="Freeform 83"><svg:desc/><draw:enhanced-geometry draw:type="non-primitive" svg:viewBox="0 0 4304 250" draw:enhanced-path="M 0 250 L 4303 250 4303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1226170 * ?f4 / 250"/><draw:equation draw:name="f15" draw:formula="2732405 * ?f5 / 4304"/><draw:equation draw:name="f16" draw:formula="1067422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15972in" svg:width="4.37222in" svg:height="0.00139in" draw:z-index="503293488" draw:id="id68" draw:style-name="a74" draw:name="Freeform 81"><svg:desc/><draw:enhanced-geometry draw:type="non-primitive" svg:viewBox="0 0 3997960 1270" draw:enhanced-path="M 0 0 L 3997325 0 N" draw:text-areas="?f22 ?f18 ?f24 ?f25" draw:glue-points="?f17 ?f18 ?f19 ?f20 ?f17 ?f21 ?f22 ?f20 ?f22 ?f18 ?f23 ?f18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97960"/><draw:equation draw:name="f7" draw:formula="?f4 / 1270"/><draw:equation draw:name="f8" draw:formula="1998979 * ?f5 / 3997960"/><draw:equation draw:name="f9" draw:formula="0 * ?f4 / 1270"/><draw:equation draw:name="f10" draw:formula="3997957 * ?f5 / 3997960"/><draw:equation draw:name="f11" draw:formula="636 * ?f4 / 1270"/><draw:equation draw:name="f12" draw:formula="1271 * ?f4 / 1270"/><draw:equation draw:name="f13" draw:formula="0 * ?f5 / 3997960"/><draw:equation draw:name="f14" draw:formula="3997321 * ?f5 / 3997960"/><draw:equation draw:name="f15" draw:formula="3997960 * ?f5 / 3997960"/><draw:equation draw:name="f16" draw:formula="1270 * ?f4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6"/><draw:equation draw:name="f24" draw:formula="?f15 / ?f6"/><draw:equation draw:name="f25" draw:formula="?f16 / ?f7"/></draw:enhanced-geometry></draw:custom-shape><draw:custom-shape svg:x="1.88819in" svg:y="1.33681in" svg:width="2.98889in" svg:height="0.16042in" draw:z-index="503293488" draw:id="id69" draw:style-name="a75" draw:name="Freeform 79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372263 * ?f4 / 231"/><draw:equation draw:name="f15" draw:formula="2732405 * ?f5 / 4304"/><draw:equation draw:name="f16" draw:formula="1226210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49653in" svg:width="2.98889in" svg:height="0.16042in" draw:z-index="503293488" draw:id="id70" draw:style-name="a76" draw:name="Freeform 77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518316 * ?f4 / 231"/><draw:equation draw:name="f15" draw:formula="2732405 * ?f5 / 4304"/><draw:equation draw:name="f16" draw:formula="1372263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65625in" svg:width="2.98889in" svg:height="0.16042in" draw:z-index="503293488" draw:id="id71" draw:style-name="a77" draw:name="Freeform 75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665004 * ?f4 / 231"/><draw:equation draw:name="f15" draw:formula="2732405 * ?f5 / 4304"/><draw:equation draw:name="f16" draw:formula="1518316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81667in" svg:width="2.98889in" svg:height="0.16042in" draw:z-index="503293488" draw:id="id72" draw:style-name="a78" draw:name="Freeform 73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1811057 * ?f4 / 231"/><draw:equation draw:name="f15" draw:formula="2732405 * ?f5 / 4304"/><draw:equation draw:name="f16" draw:formula="1665004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1.97639in" svg:width="2.98889in" svg:height="0.15833in" draw:z-index="503293488" draw:id="id73" draw:style-name="a79" draw:name="Freeform 71"><svg:desc/><draw:enhanced-geometry draw:type="non-primitive" svg:viewBox="0 0 4304 228" draw:enhanced-path="M 0 228 L 4303 228 4303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28"/><draw:equation draw:name="f8" draw:formula="1366521 * ?f5 / 4304"/><draw:equation draw:name="f9" draw:formula="0 * ?f4 / 228"/><draw:equation draw:name="f10" draw:formula="2733041 * ?f5 / 4304"/><draw:equation draw:name="f11" draw:formula="72388 * ?f4 / 228"/><draw:equation draw:name="f12" draw:formula="144776 * ?f4 / 228"/><draw:equation draw:name="f13" draw:formula="0 * ?f5 / 4304"/><draw:equation draw:name="f14" draw:formula="1955746 * ?f4 / 228"/><draw:equation draw:name="f15" draw:formula="2732405 * ?f5 / 4304"/><draw:equation draw:name="f16" draw:formula="1810970 * ?f4 / 228"/><draw:equation draw:name="f17" draw:formula="4304 * ?f5 / 4304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13472in" svg:width="2.98889in" svg:height="0.16042in" draw:z-index="503293488" draw:id="id74" draw:style-name="a80" draw:name="Freeform 69"><svg:desc/><draw:enhanced-geometry draw:type="non-primitive" svg:viewBox="0 0 4304 231" draw:enhanced-path="M 0 231 L 4303 231 4303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2102528 * ?f4 / 231"/><draw:equation draw:name="f15" draw:formula="2732405 * ?f5 / 4304"/><draw:equation draw:name="f16" draw:formula="1955840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29514in" svg:width="2.98889in" svg:height="0.16042in" draw:z-index="503293488" draw:id="id75" draw:style-name="a81" draw:name="Freeform 67"><svg:desc/><draw:enhanced-geometry draw:type="non-primitive" svg:viewBox="0 0 4304 231" draw:enhanced-path="M 0 230 L 4303 230 4303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31"/><draw:equation draw:name="f8" draw:formula="1366521 * ?f5 / 4304"/><draw:equation draw:name="f9" draw:formula="0 * ?f4 / 231"/><draw:equation draw:name="f10" draw:formula="2733041 * ?f5 / 4304"/><draw:equation draw:name="f11" draw:formula="73344 * ?f4 / 231"/><draw:equation draw:name="f12" draw:formula="146688 * ?f4 / 231"/><draw:equation draw:name="f13" draw:formula="0 * ?f5 / 4304"/><draw:equation draw:name="f14" draw:formula="2248581 * ?f4 / 231"/><draw:equation draw:name="f15" draw:formula="2732405 * ?f5 / 4304"/><draw:equation draw:name="f16" draw:formula="2102528 * ?f4 / 231"/><draw:equation draw:name="f17" draw:formula="4304 * ?f5 / 4304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1.88819in" svg:y="2.45486in" svg:width="2.98889in" svg:height="0.17361in" draw:z-index="503293488" draw:id="id76" draw:style-name="a82" draw:name="Freeform 65"><svg:desc/><draw:enhanced-geometry draw:type="non-primitive" svg:viewBox="0 0 4304 250" draw:enhanced-path="M 0 250 L 4303 250 4303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04"/><draw:equation draw:name="f7" draw:formula="?f4 / 250"/><draw:equation draw:name="f8" draw:formula="1366521 * ?f5 / 4304"/><draw:equation draw:name="f9" draw:formula="0 * ?f4 / 250"/><draw:equation draw:name="f10" draw:formula="2733041 * ?f5 / 4304"/><draw:equation draw:name="f11" draw:formula="79374 * ?f4 / 250"/><draw:equation draw:name="f12" draw:formula="158748 * ?f4 / 250"/><draw:equation draw:name="f13" draw:formula="0 * ?f5 / 4304"/><draw:equation draw:name="f14" draw:formula="2407255 * ?f4 / 250"/><draw:equation draw:name="f15" draw:formula="2732405 * ?f5 / 4304"/><draw:equation draw:name="f16" draw:formula="2248507 * ?f4 / 250"/><draw:equation draw:name="f17" draw:formula="4304 * ?f5 / 4304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00347in" svg:width="1.38333in" svg:height="0.17361in" draw:z-index="503293488" draw:id="id77" draw:style-name="a83" draw:name="Freeform 63"><svg:desc/><draw:enhanced-geometry draw:type="non-primitive" svg:viewBox="0 0 1992 250" draw:enhanced-path="M 0 249 L 1992 249 1992 0 0 0 0 249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165098 * ?f4 / 250"/><draw:equation draw:name="f15" draw:formula="1264917 * ?f5 / 1992"/><draw:equation draw:name="f16" draw:formula="6985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6.26319in" svg:y="0.00347in" svg:width="0.00139in" svg:height="2.625in" draw:z-index="503293488" draw:id="id78" draw:style-name="a84" draw:name="Freeform 61"><svg:desc/><draw:enhanced-geometry draw:type="non-primitive" svg:viewBox="0 0 1270 2400300" draw:enhanced-path="M 0 0 L 0 2400301 N" draw:text-areas="?f22 ?f18 ?f25 ?f21" draw:glue-points="?f17 ?f18 ?f19 ?f20 ?f17 ?f21 ?f22 ?f20 ?f22 ?f23 ?f22 ?f24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00300"/><draw:equation draw:name="f8" draw:formula="636 * ?f5 / 1270"/><draw:equation draw:name="f9" draw:formula="0 * ?f4 / 2400300"/><draw:equation draw:name="f10" draw:formula="1271 * ?f5 / 1270"/><draw:equation draw:name="f11" draw:formula="1200150 * ?f4 / 2400300"/><draw:equation draw:name="f12" draw:formula="2400300 * ?f4 / 2400300"/><draw:equation draw:name="f13" draw:formula="0 * ?f5 / 1270"/><draw:equation draw:name="f14" draw:formula="6985 * ?f4 / 2400300"/><draw:equation draw:name="f15" draw:formula="2407284 * ?f4 / 2400300"/><draw:equation draw:name="f16" draw:formula="1270 * ?f5 / 127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7"/><draw:equation draw:name="f25" draw:formula="?f16 / ?f6"/></draw:enhanced-geometry></draw:custom-shape><draw:custom-shape svg:x="4.87639in" svg:y="0.17639in" svg:width="1.38333in" svg:height="0.16042in" draw:z-index="503293488" draw:id="id79" draw:style-name="a85" draw:name="Freeform 59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311791 * ?f4 / 231"/><draw:equation draw:name="f15" draw:formula="1264917 * ?f5 / 1992"/><draw:equation draw:name="f16" draw:formula="165103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33681in" svg:width="1.38333in" svg:height="0.16042in" draw:z-index="503293488" draw:id="id80" draw:style-name="a86" draw:name="Freeform 57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457844 * ?f4 / 231"/><draw:equation draw:name="f15" draw:formula="1264917 * ?f5 / 1992"/><draw:equation draw:name="f16" draw:formula="311791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49653in" svg:width="1.38333in" svg:height="0.16042in" draw:z-index="503293488" draw:id="id81" draw:style-name="a87" draw:name="Freeform 55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603897 * ?f4 / 231"/><draw:equation draw:name="f15" draw:formula="1264917 * ?f5 / 1992"/><draw:equation draw:name="f16" draw:formula="457844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65625in" svg:width="1.38333in" svg:height="0.16042in" draw:z-index="503293488" draw:id="id82" draw:style-name="a88" draw:name="Freeform 53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750585 * ?f4 / 231"/><draw:equation draw:name="f15" draw:formula="1264917 * ?f5 / 1992"/><draw:equation draw:name="f16" draw:formula="603897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81667in" svg:width="1.38333in" svg:height="0.16042in" draw:z-index="503293488" draw:id="id83" draw:style-name="a89" draw:name="Freeform 51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896638 * ?f4 / 231"/><draw:equation draw:name="f15" draw:formula="1264917 * ?f5 / 1992"/><draw:equation draw:name="f16" draw:formula="750585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0.97639in" svg:width="1.38333in" svg:height="0.17361in" draw:z-index="503293488" draw:id="id84" draw:style-name="a90" draw:name="Freeform 49"><svg:desc/><draw:enhanced-geometry draw:type="non-primitive" svg:viewBox="0 0 1992 250" draw:enhanced-path="M 0 250 L 1992 250 1992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1055357 * ?f4 / 250"/><draw:equation draw:name="f15" draw:formula="1264917 * ?f5 / 1992"/><draw:equation draw:name="f16" draw:formula="896609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16319in" svg:width="1.38333in" svg:height="0.17361in" draw:z-index="503293488" draw:id="id85" draw:style-name="a91" draw:name="Freeform 47"><svg:desc/><draw:enhanced-geometry draw:type="non-primitive" svg:viewBox="0 0 1992 250" draw:enhanced-path="M 0 250 L 1992 250 1992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1226170 * ?f4 / 250"/><draw:equation draw:name="f15" draw:formula="1264917 * ?f5 / 1992"/><draw:equation draw:name="f16" draw:formula="1067422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33681in" svg:width="1.38333in" svg:height="0.16042in" draw:z-index="503293488" draw:id="id86" draw:style-name="a92" draw:name="Freeform 45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372263 * ?f4 / 231"/><draw:equation draw:name="f15" draw:formula="1264917 * ?f5 / 1992"/><draw:equation draw:name="f16" draw:formula="1226210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49653in" svg:width="1.38333in" svg:height="0.16042in" draw:z-index="503293488" draw:id="id87" draw:style-name="a93" draw:name="Freeform 43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518316 * ?f4 / 231"/><draw:equation draw:name="f15" draw:formula="1264917 * ?f5 / 1992"/><draw:equation draw:name="f16" draw:formula="1372263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65625in" svg:width="1.38333in" svg:height="0.16042in" draw:z-index="503293488" draw:id="id88" draw:style-name="a94" draw:name="Freeform 41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665004 * ?f4 / 231"/><draw:equation draw:name="f15" draw:formula="1264917 * ?f5 / 1992"/><draw:equation draw:name="f16" draw:formula="1518316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81667in" svg:width="1.38333in" svg:height="0.16042in" draw:z-index="503293488" draw:id="id89" draw:style-name="a95" draw:name="Freeform 39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1811057 * ?f4 / 231"/><draw:equation draw:name="f15" draw:formula="1264917 * ?f5 / 1992"/><draw:equation draw:name="f16" draw:formula="1665004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1.97639in" svg:width="1.38333in" svg:height="0.15833in" draw:z-index="503293488" draw:id="id90" draw:style-name="a96" draw:name="Freeform 37"><svg:desc/><draw:enhanced-geometry draw:type="non-primitive" svg:viewBox="0 0 1992 228" draw:enhanced-path="M 0 228 L 1992 228 1992 0 0 0 0 228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28"/><draw:equation draw:name="f8" draw:formula="632458 * ?f5 / 1992"/><draw:equation draw:name="f9" draw:formula="0 * ?f4 / 228"/><draw:equation draw:name="f10" draw:formula="1264916 * ?f5 / 1992"/><draw:equation draw:name="f11" draw:formula="72388 * ?f4 / 228"/><draw:equation draw:name="f12" draw:formula="144776 * ?f4 / 228"/><draw:equation draw:name="f13" draw:formula="0 * ?f5 / 1992"/><draw:equation draw:name="f14" draw:formula="1955746 * ?f4 / 228"/><draw:equation draw:name="f15" draw:formula="1264917 * ?f5 / 1992"/><draw:equation draw:name="f16" draw:formula="1810970 * ?f4 / 228"/><draw:equation draw:name="f17" draw:formula="1992 * ?f5 / 1992"/><draw:equation draw:name="f18" draw:formula="228 * ?f4 / 228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2.13472in" svg:width="1.38333in" svg:height="0.16042in" draw:z-index="503293488" draw:id="id91" draw:style-name="a97" draw:name="Freeform 35"><svg:desc/><draw:enhanced-geometry draw:type="non-primitive" svg:viewBox="0 0 1992 231" draw:enhanced-path="M 0 231 L 1992 231 1992 0 0 0 0 231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2102528 * ?f4 / 231"/><draw:equation draw:name="f15" draw:formula="1264917 * ?f5 / 1992"/><draw:equation draw:name="f16" draw:formula="1955840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custom-shape svg:x="4.87639in" svg:y="2.29514in" svg:width="1.38333in" svg:height="0.16042in" draw:z-index="503293488" draw:id="id92" draw:style-name="a98" draw:name="Freeform 33"><svg:desc/><draw:enhanced-geometry draw:type="non-primitive" svg:viewBox="0 0 1992 231" draw:enhanced-path="M 0 230 L 1992 230 1992 0 0 0 0 23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31"/><draw:equation draw:name="f8" draw:formula="632458 * ?f5 / 1992"/><draw:equation draw:name="f9" draw:formula="0 * ?f4 / 231"/><draw:equation draw:name="f10" draw:formula="1264916 * ?f5 / 1992"/><draw:equation draw:name="f11" draw:formula="73344 * ?f4 / 231"/><draw:equation draw:name="f12" draw:formula="146688 * ?f4 / 231"/><draw:equation draw:name="f13" draw:formula="0 * ?f5 / 1992"/><draw:equation draw:name="f14" draw:formula="2248581 * ?f4 / 231"/><draw:equation draw:name="f15" draw:formula="1264917 * ?f5 / 1992"/><draw:equation draw:name="f16" draw:formula="2102528 * ?f4 / 231"/><draw:equation draw:name="f17" draw:formula="1992 * ?f5 / 1992"/><draw:equation draw:name="f18" draw:formula="231 * ?f4 / 231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g draw:z-index="251725824" draw:name="Group 28" draw:id="id96" draw:style-name="a102"><svg:desc/><draw:custom-shape svg:x="4.87639in" svg:y="2.45486in" svg:width="1.38333in" svg:height="0.17361in" draw:z-index="503293488" draw:id="id93" draw:style-name="a99" draw:name="Freeform 31"><svg:desc/><draw:enhanced-geometry draw:type="non-primitive" svg:viewBox="0 0 1992 250" draw:enhanced-path="M 0 250 L 1992 250 1992 0 0 0 0 250 Z N" draw:text-areas="?f24 ?f20 ?f28 ?f29" draw:glue-points="?f19 ?f20 ?f21 ?f22 ?f19 ?f23 ?f24 ?f22 ?f24 ?f25 ?f26 ?f25 ?f26 ?f27 ?f24 ?f27 ?f24 ?f25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92"/><draw:equation draw:name="f7" draw:formula="?f4 / 250"/><draw:equation draw:name="f8" draw:formula="632458 * ?f5 / 1992"/><draw:equation draw:name="f9" draw:formula="0 * ?f4 / 250"/><draw:equation draw:name="f10" draw:formula="1264916 * ?f5 / 1992"/><draw:equation draw:name="f11" draw:formula="79374 * ?f4 / 250"/><draw:equation draw:name="f12" draw:formula="158748 * ?f4 / 250"/><draw:equation draw:name="f13" draw:formula="0 * ?f5 / 1992"/><draw:equation draw:name="f14" draw:formula="2407255 * ?f4 / 250"/><draw:equation draw:name="f15" draw:formula="1264917 * ?f5 / 1992"/><draw:equation draw:name="f16" draw:formula="2248507 * ?f4 / 250"/><draw:equation draw:name="f17" draw:formula="1992 * ?f5 / 1992"/><draw:equation draw:name="f18" draw:formula="250 * ?f4 / 25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93488" draw:id="id94" draw:style-name="a100" draw:name="Text Box 30" svg:x="0.00278in" svg:y="0in" svg:width="6.26042in" svg:height="1.15694in" style:rel-width="scale" style:rel-height="scale"><draw:text-box><text:p text:style-name="P4615"><text:span text:style-name="T4616">8.1.1</text:span><text:span text:style-name="T4617"><text:s/></text:span><text:span text:style-name="T4618">–</text:span><text:span text:style-name="T4619"><text:s/></text:span><text:span text:style-name="T4620">Caso</text:span><text:span text:style-name="T4621"><text:s/></text:span><text:span text:style-name="T4622">seja</text:span><text:span text:style-name="T4623"><text:s/></text:span><text:span text:style-name="T4624">necessário</text:span><text:span text:style-name="T4625"><text:s/></text:span><text:span text:style-name="T4626">o</text:span><text:span text:style-name="T4627"><text:s/></text:span><text:span text:style-name="T4628">envio</text:span><text:span text:style-name="T4629"><text:s/></text:span><text:span text:style-name="T4630">de</text:span><text:span text:style-name="T4631"><text:s/></text:span><text:span text:style-name="T4632">algum</text:span><text:span text:style-name="T4633"><text:s/></text:span><text:span text:style-name="T4634">documento</text:span><text:span text:style-name="T4635">,</text:span><text:span text:style-name="T4636"><text:s/></text:span><text:span text:style-name="T4637">o</text:span><text:span text:style-name="T4638"><text:s/></text:span><text:span text:style-name="T4639">mesmo</text:span><text:span text:style-name="T4640"><text:s/></text:span><text:span text:style-name="T4641">deverá</text:span><text:span text:style-name="T4642"><text:s/></text:span><text:span text:style-name="T4643">ser</text:span><text:span text:style-name="T4644"><text:s/></text:span><text:span text:style-name="T4645">inserido</text:span><text:span text:style-name="T4646"><text:s/></text:span><text:span text:style-name="T4647">diretamente</text:span><text:span text:style-name="T4648"><text:s/></text:span><text:span text:style-name="T4649">no</text:span><text:span text:style-name="T4650"><text:s/>Comprasnet<text:s/></text:span><text:span text:style-name="T4651">ou</text:span><text:span text:style-name="T4652"><text:s/></text:span><text:span text:style-name="T4653">ainda,</text:span><text:span text:style-name="T4654"><text:s/></text:span><text:span text:style-name="T4655">encaminhado<text:s/></text:span><text:span text:style-name="T4656">para o</text:span><text:span text:style-name="T4657"><text:s/></text:span><text:span text:style-name="T4658">e-mail</text:span><text:span text:style-name="T4659"><text:s/></text:span><text:a xlink:href="mailto:licitacoes@jfrj.jus.br" office:target-frame-name="_top" xlink:show="replace">licitacoes@jfrj.jus.br</text:a><text:span text:style-name="T4660"><text:s/></text:span><text:span text:style-name="T4661">,</text:span><text:span text:style-name="T4662"><text:s/></text:span><text:span text:style-name="T4663">no</text:span><text:span text:style-name="T4664"><text:s/></text:span><text:span text:style-name="T4665">prazo</text:span><text:span text:style-name="T4666"><text:s/></text:span><text:span text:style-name="T4667">máximo</text:span><text:span text:style-name="T4668"><text:s/>de<text:s/></text:span><text:span text:style-name="T4669">2</text:span><text:span text:style-name="T4670"><text:s/></text:span><text:span text:style-name="T4671">(duas)</text:span><text:span text:style-name="T4672"><text:s/></text:span><text:span text:style-name="T4673">horas</text:span><text:span text:style-name="T4674"><text:s/></text:span><text:span text:style-name="T4675">após</text:span><text:span text:style-name="T4676"><text:s/></text:span><text:span text:style-name="T4677">solicitação</text:span><text:span text:style-name="T4678"><text:s/></text:span><text:span text:style-name="T4679">expressa</text:span><text:span text:style-name="T4680"><text:s/></text:span><text:span text:style-name="T4681">do</text:span><text:span text:style-name="T4682"><text:s/></text:span><text:span text:style-name="T4683">Pregoeiro,</text:span><text:span text:style-name="T4684"><text:s/></text:span><text:span text:style-name="T4685">no</text:span><text:span text:style-name="T4686"><text:s/></text:span><text:span text:style-name="T4687">“chat”</text:span><text:span text:style-name="T4688"><text:s/></text:span><text:span text:style-name="T4689">do</text:span><text:span text:style-name="T4690"><text:s/></text:span><text:span text:style-name="T4691">Sistema</text:span><text:span text:style-name="T4692"><text:s/></text:span><text:span text:style-name="T4693">Eletrônico.</text:span></text:p><text:p text:style-name="P4694"><text:span text:style-name="T4695">Constitui,</text:span><text:span text:style-name="T4696"><text:s/></text:span><text:span text:style-name="T4697">ainda,</text:span><text:span text:style-name="T4698"><text:s/></text:span><text:span text:style-name="T4699">condição</text:span><text:span text:style-name="T4700"><text:s/></text:span><text:span text:style-name="T4701">de</text:span><text:span text:style-name="T4702"><text:s/></text:span><text:span text:style-name="T4703">habilitação</text:span><text:span text:style-name="T4704"><text:s/></text:span><text:span text:style-name="T4705">a</text:span><text:span text:style-name="T4706"><text:s/></text:span><text:span text:style-name="T4707">consulta</text:span><text:span text:style-name="T4708"><text:s/></text:span><text:span text:style-name="T4709">que</text:span><text:span text:style-name="T4710"><text:s/></text:span><text:span text:style-name="T4711">será</text:span><text:span text:style-name="T4712"><text:s/></text:span><text:span text:style-name="T4713">feita</text:span><text:span text:style-name="T4714"><text:s/></text:span><text:span text:style-name="T4715">pelo</text:span><text:span text:style-name="T4716"><text:s/></text:span><text:span text:style-name="T4717">pregoeiro</text:span><text:span text:style-name="T4718"><text:s/></text:span><text:span text:style-name="T4719">dos</text:span><text:span text:style-name="T4720"><text:s/></text:span><text:span text:style-name="T4721">seguintes</text:span><text:span text:style-name="T4722"><text:s/></text:span><text:span text:style-name="T4723">documentos,</text:span><text:span text:style-name="T4724"><text:s/></text:span><text:span text:style-name="T4725">após</text:span><text:span text:style-name="T4726"><text:s/></text:span><text:span text:style-name="T4727">o</text:span><text:span text:style-name="T4728"><text:s/></text:span><text:span text:style-name="T4729">término</text:span><text:span text:style-name="T4730"><text:s/></text:span><text:span text:style-name="T4731">da</text:span><text:span text:style-name="T4732"><text:s/></text:span><text:span text:style-name="T4733">etapa</text:span><text:span text:style-name="T4734"><text:s/></text:span><text:span text:style-name="T4735">de</text:span><text:span text:style-name="T4736"><text:s/></text:span><text:span text:style-name="T4737">lances,</text:span><text:span text:style-name="T4738"><text:s/></text:span><text:span text:style-name="T4739">respeitadas</text:span><text:span text:style-name="T4740"><text:s/></text:span><text:span text:style-name="T4741">a</text:span><text:span text:style-name="T4742"><text:s/></text:span><text:span text:style-name="T4743">mesmas</text:span><text:span text:style-name="T4744"><text:s/></text:span><text:span text:style-name="T4745">condições</text:span><text:span text:style-name="T4746"><text:s/></text:span><text:span text:style-name="T4747">acima:</text:span></text:p></draw:text-box><svg:desc/></draw:frame><draw:frame draw:z-index="503293488" draw:id="id95" draw:style-name="a101" draw:name="Text Box 29" svg:x="0.00278in" svg:y="1.15625in" svg:width="6.26042in" svg:height="1.475in" style:rel-width="scale" style:rel-height="scale"><draw:text-box><text:list text:style-name="LFO10" text:continue-numbering="true"><text:list-item><text:p text:style-name="P4748"><text:span text:style-name="T4749">apresentação,</text:span><text:span text:style-name="T4750"><text:s/></text:span><text:span text:style-name="T4751">pelas</text:span><text:span text:style-name="T4752"><text:s/></text:span><text:span text:style-name="T4753">licitantes,</text:span><text:span text:style-name="T4754"><text:s/></text:span><text:span text:style-name="T4755">da</text:span><text:span text:style-name="T4756"><text:s/></text:span><text:span text:style-name="T4757">Certidão</text:span><text:span text:style-name="T4758"><text:s/></text:span><text:span text:style-name="T4759">Negativa</text:span><text:span text:style-name="T4760"><text:s/></text:span><text:span text:style-name="T4761">de</text:span><text:span text:style-name="T4762"><text:s/></text:span><text:span text:style-name="T4763">Débitos</text:span><text:span text:style-name="T4764"><text:s/></text:span><text:span text:style-name="T4765">Trabalhistas</text:span><text:span text:style-name="T4766"><text:s/></text:span><text:span text:style-name="T4767">(CNDT)</text:span><text:span text:style-name="T4768">,</text:span><text:span text:style-name="T4769"><text:s/></text:span><text:span text:style-name="T4770">consoante</text:span><text:span text:style-name="T4771"><text:s/></text:span><text:span text:style-name="T4772">Lei</text:span><text:span text:style-name="T4773"><text:s/></text:span><text:span text:style-name="T4774">nº</text:span><text:span text:style-name="T4775"><text:s/></text:span><text:span text:style-name="T4776">12.440/2011,</text:span><text:span text:style-name="T4777"><text:s/></text:span><text:span text:style-name="T4778">de</text:span><text:span text:style-name="T4779"><text:s/></text:span><text:span text:style-name="T4780">7</text:span><text:span text:style-name="T4781"><text:s/></text:span><text:span text:style-name="T4782">de</text:span><text:span text:style-name="T4783"><text:s/></text:span><text:span text:style-name="T4784">julho</text:span><text:span text:style-name="T4785"><text:s/></text:span><text:span text:style-name="T4786">de</text:span><text:span text:style-name="T4787"><text:s/></text:span><text:span text:style-name="T4788">2011</text:span><text:span text:style-name="T4789"><text:s/></text:span><text:span text:style-name="T4790">e</text:span><text:span text:style-name="T4791"><text:s/></text:span><text:span text:style-name="T4792">disponível</text:span><text:span text:style-name="T4793"><text:s/></text:span><text:span text:style-name="T4794">por</text:span><text:span text:style-name="T4795"><text:s/></text:span><text:span text:style-name="T4796">consulta</text:span><text:span text:style-name="T4797"><text:s/></text:span><text:span text:style-name="T4798">ao</text:span><text:span text:style-name="T4799"><text:s/></text:span><text:span text:style-name="T4800">site:</text:span><text:span text:style-name="T4801"><text:s/></text:span><text:a xlink:href="http://www.tst.jus.br/certidao" office:target-frame-name="_top" xlink:show="replace">http://www.tst.jus.br/certidao.</text:a></text:p></text:list-item><text:list-item><text:p text:style-name="P4802"><text:span text:style-name="T4803">Consulta</text:span><text:span text:style-name="T4804"><text:s/></text:span><text:span text:style-name="T4805">ao</text:span><text:span text:style-name="T4806"><text:s/></text:span><text:span text:style-name="T4807">Cadastro</text:span><text:span text:style-name="T4808"><text:s/></text:span><text:span text:style-name="T4809">Nacional</text:span><text:span text:style-name="T4810"><text:s/></text:span><text:span text:style-name="T4811">de</text:span><text:span text:style-name="T4812"><text:s/></text:span><text:span text:style-name="T4813">Empresas</text:span><text:span text:style-name="T4814"><text:s/></text:span><text:span text:style-name="T4815">Inidôneas</text:span><text:span text:style-name="T4816"><text:s/></text:span><text:span text:style-name="T4817">e</text:span><text:span text:style-name="T4818"><text:s/></text:span><text:span text:style-name="T4819">Suspensas/CGU,</text:span><text:span text:style-name="T4820"><text:s/></text:span><text:span text:style-name="T4821">conforme</text:span><text:span text:style-name="T4822"><text:s/></text:span><text:span text:style-name="T4823">orientação</text:span><text:span text:style-name="T4824"><text:s/></text:span><text:span text:style-name="T4825">do</text:span><text:span text:style-name="T4826"><text:s/></text:span><text:span text:style-name="T4827">TCU, <text:s/></text:span><text:span text:style-name="T4828"><text:s/></text:span><text:span text:style-name="T4829">córdão</text:span><text:span text:style-name="T4830"><text:s/></text:span><text:span text:style-name="T4831">1793/11</text:span><text:span text:style-name="T4832"><text:s/></text:span><text:span text:style-name="T4833">–</text:span><text:span text:style-name="T4834"><text:s/></text:span><text:span text:style-name="T4835">Plenário.</text:span></text:p></text:list-item><text:list-item><text:p text:style-name="P4836"><text:span text:style-name="T4837">Consulta</text:span><text:span text:style-name="T4838"><text:s/></text:span><text:span text:style-name="T4839">ao</text:span><text:span text:style-name="T4840"><text:s/></text:span><text:span text:style-name="T4841">Cadastro</text:span><text:span text:style-name="T4842"><text:s/></text:span><text:span text:style-name="T4843">Nacional</text:span><text:span text:style-name="T4844"><text:s/></text:span><text:span text:style-name="T4845">de</text:span><text:span text:style-name="T4846"><text:s/></text:span><text:span text:style-name="T4847">Condenações</text:span><text:span text:style-name="T4848"><text:s/></text:span><text:span text:style-name="T4849">Cíveis</text:span><text:span text:style-name="T4850"><text:s/></text:span><text:span text:style-name="T4851">por</text:span><text:span text:style-name="T4852"><text:s/></text:span><text:span text:style-name="T4853">Ato</text:span><text:span text:style-name="T4854"><text:s/></text:span><text:span text:style-name="T4855">de</text:span><text:span text:style-name="T4856"><text:s/></text:span><text:span text:style-name="T4857">Improbidade</text:span><text:span text:style-name="T4858"><text:s/></text:span><text:span text:style-name="T4859">Administrativa</text:span><text:span text:style-name="T4860"><text:s/></text:span><text:span text:style-name="T4861">disponível</text:span><text:span text:style-name="T4862"><text:s/></text:span><text:span text:style-name="T4863">no</text:span><text:span text:style-name="T4864"><text:s/></text:span><text:span text:style-name="T4865">Portal</text:span><text:span text:style-name="T4866"><text:s/></text:span><text:span text:style-name="T4867">do</text:span><text:span text:style-name="T4868"><text:s/></text:span><text:span text:style-name="T4869">CNJ,</text:span><text:span text:style-name="T4870"><text:s/></text:span><text:span text:style-name="T4871">conforme</text:span><text:span text:style-name="T4872"><text:s/></text:span><text:span text:style-name="T4873">orientação</text:span><text:span text:style-name="T4874"><text:s/></text:span><text:span text:style-name="T4875">do</text:span><text:span text:style-name="T4876"><text:s/></text:span><text:span text:style-name="T4877">TCU,</text:span><text:span text:style-name="T4878"><text:s/></text:span><text:span text:style-name="T4879">Acórdão</text:span><text:span text:style-name="T4880"><text:s/></text:span><text:span text:style-name="T4881">1793/11</text:span><text:span text:style-name="T4882"><text:s/></text:span><text:span text:style-name="T4883">–</text:span><text:span text:style-name="T4884"><text:s/></text:span><text:span text:style-name="T4885">Plenário.</text:span></text:p></text:list-item><text:list-item><text:p text:style-name="P4886"><text:span text:style-name="T4887">Comprovante</text:span><text:span text:style-name="T4888"><text:s/></text:span><text:span text:style-name="T4889">de</text:span><text:span text:style-name="T4890"><text:s/></text:span><text:span text:style-name="T4891">Credenciamento</text:span><text:span text:style-name="T4892"><text:s/></text:span><text:span text:style-name="T4893">da</text:span><text:span text:style-name="T4894"><text:s/></text:span><text:span text:style-name="T4895">licitante</text:span><text:span text:style-name="T4896"><text:s/></text:span><text:span text:style-name="T4897">junto</text:span><text:span text:style-name="T4898"><text:s/></text:span><text:span text:style-name="T4899">à</text:span><text:span text:style-name="T4900"><text:s/></text:span><text:span text:style-name="T4901">Fundação</text:span><text:span text:style-name="T4902"><text:s/></text:span><text:span text:style-name="T4903">Parques</text:span><text:span text:style-name="T4904"><text:s/></text:span><text:span text:style-name="T4905">e</text:span><text:span text:style-name="T4906"><text:s/></text:span><text:span text:style-name="T4907">Jardins.</text:span></text:p></text:list-item></text:list></draw:text-box><svg:desc/></draw:frame></draw:g></draw:g></text:span></text:p>
        <text:p text:style-name="P4908"/>
        <text:p text:style-name="P4909"><draw:frame draw:z-index="251660288" draw:id="id98" draw:style-name="a104" draw:name="Text Box 26" text:anchor-type="paragraph" svg:x="2.92361in" svg:y="-0.925in" svg:width="3.05347in" svg:height="0.16042in" style:rel-width="scale" style:rel-height="scale"><draw:text-box><text:p text:style-name="P4910">A</text:p></draw:text-box><svg:desc/></draw:frame><text:span text:style-name="T4911">8.2-</text:span><text:span text:style-name="T4912"><text:s/></text:span><text:span text:style-name="T4913">As</text:span><text:span text:style-name="T4914"><text:s/></text:span><text:span text:style-name="T4915">declarações</text:span><text:span text:style-name="T4916"><text:s/></text:span>exigidas<text:span text:style-name="T4917"><text:s/></text:span><text:span text:style-name="T4918">nos</text:span><text:span text:style-name="T4919"><text:s/></text:span><text:span text:style-name="T4920">subitens</text:span><text:span text:style-name="T4921"><text:s/></text:span>dispostos<text:span text:style-name="T4922"><text:s/></text:span>a<text:span text:style-name="T4923"><text:s/></text:span><text:span text:style-name="T4924">seguir</text:span><text:span text:style-name="T4925"><text:s/></text:span><text:span text:style-name="T4926">serão</text:span><text:span text:style-name="T4927"><text:s/></text:span><text:span text:style-name="T4928">virtuais</text:span><text:span text:style-name="T4929"><text:s/></text:span>e<text:span text:style-name="T4930"><text:s/></text:span><text:span text:style-name="T4931">deverão</text:span><text:span text:style-name="T4932"><text:s/></text:span>ser<text:span text:style-name="T4933"><text:s/></text:span><text:span text:style-name="T4934">inseridas,</text:span><text:span text:style-name="T4935"><text:s/></text:span><text:span text:style-name="T4936">obrigatoriamente,</text:span><text:span text:style-name="T4937"><text:s/></text:span><text:span text:style-name="T4938">em</text:span><text:span text:style-name="T4939"><text:s/></text:span>campo<text:span text:style-name="T4940"><text:s/></text:span><text:span text:style-name="T4941">próprio</text:span><text:span text:style-name="T4942"><text:s/></text:span><text:span text:style-name="T4943">do</text:span><text:span text:style-name="T4944"><text:s/></text:span>sistema<text:span text:style-name="T4945"><text:s/></text:span><text:span text:style-name="T4946">Comprasnet,</text:span><text:span text:style-name="T4947"><text:s/></text:span><text:span text:style-name="T4948">na</text:span><text:span text:style-name="T4949"><text:s/></text:span>ocasião<text:span text:style-name="T4950"><text:s/></text:span><text:span text:style-name="T4951">em</text:span><text:span text:style-name="T4952"><text:s/></text:span><text:span text:style-name="T4953">que</text:span><text:span text:style-name="T4954"><text:s/></text:span>a<text:span text:style-name="T4955"><text:s/></text:span>licitante<text:span text:style-name="T4956"><text:s/></text:span><text:span text:style-name="T4957">cadastrar</text:span><text:span text:style-name="T4958"><text:s/></text:span><text:span text:style-name="T4959">sua</text:span><text:span text:style-name="T4960"><text:s/></text:span>proposta:</text:p>
        <text:p text:style-name="P4961"/>
        <text:list text:style-name="LFO11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4962">-<text:span text:style-name="T4963"><text:s/></text:span>DECLARAÇÃO<text:span text:style-name="T4964"><text:s/></text:span><text:span text:style-name="T4965">de</text:span><text:span text:style-name="T4966"><text:s/></text:span><text:span text:style-name="T4967">que</text:span><text:span text:style-name="T4968"><text:s/></text:span>conhece<text:span text:style-name="T4969"><text:s/></text:span>e<text:span text:style-name="T4970"><text:s/></text:span><text:span text:style-name="T4971">concorda</text:span><text:span text:style-name="T4972"><text:s/></text:span><text:span text:style-name="T4973">com</text:span><text:span text:style-name="T4974"><text:s/></text:span><text:span text:style-name="T4975">as</text:span><text:span text:style-name="T4976"><text:s/></text:span><text:span text:style-name="T4977">condições</text:span><text:span text:style-name="T4978"><text:s/></text:span><text:span text:style-name="T4979">estabelecidas</text:span><text:span text:style-name="T4980"><text:s/></text:span><text:span text:style-name="T4981">no</text:span><text:span text:style-name="T4982"><text:s/></text:span>edital<text:span text:style-name="T4983"><text:s/></text:span>e<text:span text:style-name="T4984"><text:s/></text:span><text:span text:style-name="T4985">que</text:span><text:span text:style-name="T4986"><text:s/></text:span><text:span text:style-name="T4987">atende</text:span><text:span text:style-name="T4988"><text:s/></text:span><text:span text:style-name="T4989">aos</text:span><text:span text:style-name="T4990"><text:s/></text:span>requisitos<text:span text:style-name="T4991"><text:s/></text:span><text:span text:style-name="T4992">de</text:span><text:span text:style-name="T4993"><text:s/></text:span><text:span text:style-name="T4994">habilitação.</text:span></text:p>
                      </text:list-item>
                      <text:list-item>
                        <text:p text:style-name="P4995">-<text:span text:style-name="T4996"><text:s/></text:span>DECLARAÇÃO,<text:span text:style-name="T4997"><text:s/></text:span>exigida<text:span text:style-name="T4998"><text:s/></text:span>somente<text:span text:style-name="T4999"><text:s/></text:span><text:span text:style-name="T5000">das</text:span><text:span text:style-name="T5001"><text:s/></text:span>empresas<text:span text:style-name="T5002"><text:s/></text:span><text:span text:style-name="T5003">que</text:span><text:span text:style-name="T5004"><text:s/></text:span>se<text:span text:style-name="T5005"><text:s/></text:span><text:span text:style-name="T5006">enquadram</text:span><text:span text:style-name="T5007"><text:s/></text:span><text:span text:style-name="T5008">na</text:span><text:span text:style-name="T5009"><text:s/></text:span><text:span text:style-name="T5010">previsão</text:span><text:span text:style-name="T5011"><text:s/></text:span><text:span text:style-name="T5012">do</text:span><text:span text:style-name="T5013"><text:s/></text:span><text:span text:style-name="T5014">art.</text:span><text:span text:style-name="T5015"><text:s/></text:span><text:span text:style-name="T5016">13</text:span><text:span text:style-name="T5017"><text:s/></text:span><text:span text:style-name="T5018">parágrafo</text:span><text:span text:style-name="T5019"><text:s/></text:span><text:span text:style-name="T5020">2º</text:span><text:span text:style-name="T5021"><text:s/></text:span><text:span text:style-name="T5022">do</text:span><text:span text:style-name="T5023"><text:s/></text:span>Decreto<text:span text:style-name="T5024"><text:s/></text:span><text:span text:style-name="T5025">8.538/15,</text:span><text:span text:style-name="T5026"><text:s/></text:span>sob<text:span text:style-name="T5027"><text:s/></text:span><text:span text:style-name="T5028">as</text:span><text:span text:style-name="T5029"><text:s/></text:span><text:span text:style-name="T5030">penas</text:span><text:span text:style-name="T5031"><text:s/></text:span><text:span text:style-name="T5032">da</text:span><text:span text:style-name="T5033"><text:s/></text:span>lei,<text:span text:style-name="T5034"><text:s/></text:span><text:span text:style-name="T5035">de</text:span><text:span text:style-name="T5036"><text:s/></text:span>que<text:span text:style-name="T5037"><text:s/></text:span>cumpre<text:span text:style-name="T5038"><text:s/></text:span><text:span text:style-name="T5039">os</text:span><text:s/><text:span text:style-name="T5040">requisitos</text:span><text:span text:style-name="T5041"><text:s/></text:span><text:span text:style-name="T5042">estabelecidos</text:span><text:span text:style-name="T5043"><text:s/></text:span><text:span text:style-name="T5044">no</text:span><text:span text:style-name="T5045"><text:s/></text:span>artigo<text:span text:style-name="T5046"><text:s/></text:span><text:span text:style-name="T5047">3º</text:span><text:span text:style-name="T5048"><text:s/></text:span><text:span text:style-name="T5049">da</text:span><text:span text:style-name="T5050"><text:s/></text:span>Lei<text:span text:style-name="T5051"><text:s/></text:span>Complementar<text:span text:style-name="T5052"><text:s/></text:span><text:span text:style-name="T5053">nº</text:span><text:span text:style-name="T5054"><text:s/></text:span>123,<text:span text:style-name="T5055"><text:s/></text:span><text:span text:style-name="T5056">de</text:span><text:span text:style-name="T5057"><text:s/></text:span><text:span text:style-name="T5058">14</text:span><text:span text:style-name="T5059"><text:s/></text:span><text:span text:style-name="T5060">de</text:span><text:span text:style-name="T5061"><text:s/></text:span>dezembro<text:span text:style-name="T5062"><text:s/></text:span><text:span text:style-name="T5063">de</text:span><text:span text:style-name="T5064"><text:s/></text:span>2006<text:span text:style-name="T5065"><text:s/></text:span>e<text:span text:style-name="T5066"><text:s/></text:span>que<text:span text:style-name="T5067"><text:s/></text:span><text:span text:style-name="T5068">está</text:span><text:span text:style-name="T5069"><text:s/></text:span>apta<text:span text:style-name="T5070"><text:s/></text:span>a<text:span text:style-name="T5071"><text:s/></text:span><text:span text:style-name="T5072">usufruir</text:span><text:span text:style-name="T5073"><text:s/></text:span><text:span text:style-name="T5074">do</text:span><text:span text:style-name="T5075"><text:s/></text:span>tratamento<text:span text:style-name="T5076"><text:s/></text:span><text:span text:style-name="T5077">favorecido</text:span><text:span text:style-name="T5078"><text:s/></text:span>estabelecido<text:span text:style-name="T5079"><text:s/></text:span><text:span text:style-name="T5080">nos</text:span><text:span text:style-name="T5081"><text:s/></text:span><text:span text:style-name="T5082">artigos</text:span><text:span text:style-name="T5083"><text:s/></text:span><text:span text:style-name="T5084">42</text:span><text:span text:style-name="T5085"><text:s/></text:span><text:span text:style-name="T5086">ao</text:span><text:span text:style-name="T5087"><text:s/></text:span><text:span text:style-name="T5088">49</text:span><text:span text:style-name="T5089"><text:s/></text:span><text:span text:style-name="T5090">da</text:span><text:span text:style-name="T5091"><text:s/></text:span><text:span text:style-name="T5092">referida</text:span><text:span text:style-name="T5093"><text:s/></text:span>Lei;</text:p>
                      </text:list-item>
                      <text:list-item>
                        <text:p text:style-name="P5094">-<text:span text:style-name="T5095"><text:s/></text:span>DECLARAÇÃO<text:span text:style-name="T5096"><text:s/></text:span><text:span text:style-name="T5097">referente</text:span><text:span text:style-name="T5098"><text:s/></text:span><text:span text:style-name="T5099">ao</text:span><text:span text:style-name="T5100"><text:s/></text:span>trabalho<text:span text:style-name="T5101"><text:s/></text:span><text:span text:style-name="T5102">do</text:span><text:span text:style-name="T5103"><text:s/></text:span>menor<text:span text:style-name="T5104"><text:s/></text:span><text:span text:style-name="T5105">de</text:span><text:span text:style-name="T5106"><text:s/></text:span><text:span text:style-name="T5107">dezoito</text:span><text:span text:style-name="T5108"><text:s/></text:span>anos,<text:span text:style-name="T5109"><text:s/></text:span><text:span text:style-name="T5110">em</text:span><text:span text:style-name="T5111"><text:s/></text:span><text:span text:style-name="T5112">cumprimento</text:span><text:span text:style-name="T5113"><text:s/></text:span><text:span text:style-name="T5114">do</text:span><text:span text:style-name="T5115"><text:s/></text:span><text:span text:style-name="T5116">disposto</text:span><text:span text:style-name="T5117"><text:s/></text:span><text:span text:style-name="T5118">no</text:span><text:span text:style-name="T5119"><text:s/></text:span><text:span text:style-name="T5120">inciso</text:span><text:span text:style-name="T5121"><text:s/></text:span>XXXIII,<text:span text:style-name="T5122"><text:s/></text:span><text:span text:style-name="T5123">do</text:span><text:span text:style-name="T5124"><text:s/></text:span><text:span text:style-name="T5125">art.</text:span><text:span text:style-name="T5126"><text:s/></text:span>7º,<text:span text:style-name="T5127"><text:s/></text:span><text:span text:style-name="T5128">da</text:span><text:span text:style-name="T5129"><text:s/></text:span>Constituição<text:span text:style-name="T5130"><text:s/></text:span>Federal;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5131"/>
        <text:p text:style-name="P5132"><text:span text:style-name="T5133">8.2.2-</text:span><text:span text:style-name="T5134"><text:s/></text:span>A<text:span text:style-name="T5135"><text:s/></text:span><text:span text:style-name="T5136">documentação</text:span><text:span text:style-name="T5137"><text:s/></text:span><text:span text:style-name="T5138">que</text:span><text:span text:style-name="T5139"><text:s/></text:span><text:span text:style-name="T5140">tiver</text:span><text:span text:style-name="T5141"><text:s/></text:span><text:span text:style-name="T5142">sido</text:span><text:span text:style-name="T5143"><text:s/></text:span><text:span text:style-name="T5144">enviada</text:span><text:span text:style-name="T5145"><text:s/></text:span>através<text:span text:style-name="T5146"><text:s/></text:span><text:span text:style-name="T5147">do</text:span><text:span text:style-name="T5148"><text:s/></text:span>fax<text:span text:style-name="T5149"><text:s/></text:span><text:span text:style-name="T5150">ou</text:span><text:span text:style-name="T5151"><text:s/></text:span><text:span text:style-name="T5152">por</text:span><text:span text:style-name="T5153"><text:s/></text:span><text:span text:style-name="T5154">e-mail,</text:span><text:span text:style-name="T5155"><text:s/></text:span><text:span text:style-name="T5156">por</text:span><text:span text:style-name="T5157"><text:s/></text:span><text:span text:style-name="T5158">solicitação</text:span><text:span text:style-name="T5159"><text:s/></text:span><text:span text:style-name="T5160">do</text:span><text:span text:style-name="T5161"><text:s/></text:span><text:span text:style-name="T5162">pregoeiro,</text:span><text:span text:style-name="T5163"><text:s/></text:span>deverá<text:span text:style-name="T5164"><text:s/></text:span>ser<text:span text:style-name="T5165"><text:s/></text:span><text:span text:style-name="T5166">encaminhada,</text:span><text:span text:style-name="T5167"><text:s/></text:span><text:span text:style-name="T5168">posteriormente,</text:span><text:span text:style-name="T5169"><text:s/></text:span><text:span text:style-name="T5170">por</text:span><text:span text:style-name="T5171"><text:s/></text:span>cópia<text:span text:style-name="T5172"><text:s/></text:span>autenticada,<text:span text:style-name="T5173"><text:s/></text:span><text:span text:style-name="T5174">ou</text:span><text:span text:style-name="T5175"><text:s/></text:span><text:span text:style-name="T5176">apresentada</text:span><text:span text:style-name="T5177"><text:s/></text:span>cópia</text:p>
      </text:section>
      <text:section text:name="Sect29" text:style-name="S29">
        <text:p text:style-name="P5178">simples<text:s/><text:span text:style-name="T5179"><text:s/></text:span><text:span text:style-name="T5180">acompanhada</text:span><text:s/><text:span text:style-name="T5181"><text:s/></text:span><text:span text:style-name="T5182">do</text:span></text:p>
        <text:p text:style-name="P5183"><text:span text:style-name="T5184">respectivo</text:span><text:s/><text:span text:style-name="T5185"><text:s/></text:span><text:span text:style-name="T5186">original,</text:span><text:s/><text:span text:style-name="T5187"><text:s/></text:span><text:span text:style-name="T5188">no</text:span><text:s/><text:span text:style-name="T5189"><text:s/></text:span><text:span text:style-name="T5190">prazo</text:span><text:s/><text:span text:style-name="T5191"><text:s/></text:span>máximo<text:s/><text:span text:style-name="T5192"><text:s/></text:span><text:span text:style-name="T5193">de</text:span><text:s/><text:span text:style-name="T5194"><text:s/></text:span>5</text:p>
        <text:p text:style-name="P5195"><text:span text:style-name="T5196">(cinco)</text:span><text:s/><text:span text:style-name="T5197"><text:s/></text:span><text:span text:style-name="T5198">dias</text:span><text:s/><text:span text:style-name="T5199"><text:s/></text:span><text:span text:style-name="T5200">úteis,</text:span></text:p>
      </text:section>
      <text:section text:name="Sect30" text:style-name="S30">
        <text:p text:style-name="P5201"><draw:frame draw:z-index="251659264" draw:id="id99" draw:style-name="a105" draw:name="Text Box 25" text:anchor-type="paragraph" svg:x="2.94167in" svg:y="0.25347in" svg:width="1.11528in" svg:height="0.625in" style:rel-width="scale" style:rel-height="scale"><draw:text-box><text:p text:style-name="P5202"/><text:p text:style-name="Standard"><text:span text:style-name="T5203">E</text:span></text:p></draw:text-box><svg:desc/></draw:frame><text:span text:style-name="T5204">prorrogáveis</text:span><text:span text:style-name="T5205"><text:s/></text:span>a<text:span text:style-name="T5206"><text:s/></text:span><text:span text:style-name="T5207">critério</text:span><text:span text:style-name="T5208"><text:s/></text:span><text:span text:style-name="T5209">da</text:span><text:span text:style-name="T5210"><text:s/></text:span><text:span text:style-name="T5211">Administração,</text:span><text:span text:style-name="T5212"><text:s/></text:span><text:span text:style-name="T5213">no</text:span><text:span text:style-name="T5214"><text:s/></text:span><text:span text:style-name="T5215">endereço</text:span><text:span text:style-name="T5216"><text:s/></text:span><text:span text:style-name="T5217">do</text:span><text:span text:style-name="T5218"><text:s/></text:span>item<text:span text:style-name="T5219"><text:s/></text:span><text:span text:style-name="T5220">15.1,</text:span><text:span text:style-name="T5221"><text:s/></text:span><text:span text:style-name="T5222">no</text:span><text:span text:style-name="T5223"><text:s/></text:span><text:span text:style-name="T5224">horário</text:span><text:span text:style-name="T5225"><text:s/></text:span><text:span text:style-name="T5226">de</text:span><text:span text:style-name="T5227"><text:s/></text:span><text:span text:style-name="T5228">11</text:span><text:span text:style-name="T5229"><text:s/></text:span><text:span text:style-name="T5230">às</text:span><text:span text:style-name="T5231"><text:s/></text:span><text:span text:style-name="T5232">17</text:span><text:span text:style-name="T5233"><text:s/></text:span><text:span text:style-name="T5234">horas.</text:span><text:span text:style-name="T5235"><text:s/></text:span>No<text:span text:style-name="T5236"><text:s/></text:span>caso<text:span text:style-name="T5237"><text:s/></text:span><text:span text:style-name="T5238">de</text:span><text:span text:style-name="T5239"><text:s/></text:span>a<text:span text:style-name="T5240"><text:s/></text:span>empresa<text:span text:style-name="T5241"><text:s/></text:span><text:span text:style-name="T5242">enviar</text:span><text:span text:style-name="T5243"><text:s/></text:span><text:span text:style-name="T5244">tais</text:span><text:span text:style-name="T5245"><text:s/></text:span>documentos<text:span text:style-name="T5246"><text:s/></text:span><text:span text:style-name="T5247">via</text:span><text:span text:style-name="T5248"><text:s/></text:span><text:span text:style-name="T5249">Correios,</text:span><text:span text:style-name="T5250"><text:s/></text:span><text:span text:style-name="T5251">deverá</text:span><text:span text:style-name="T5252"><text:s/></text:span>fazê-lo<text:span text:style-name="T5253"><text:s/></text:span>por<text:span text:style-name="T5254"><text:s/></text:span><text:span text:style-name="T5255">carta</text:span><text:span text:style-name="T5256"><text:s/></text:span><text:span text:style-name="T5257">registrada</text:span><text:span text:style-name="T5258"><text:s/>ou</text:span><text:span text:style-name="T5259"><text:s/></text:span>SEDEX,<text:span text:style-name="T5260"><text:s/></text:span><text:span text:style-name="T5261">de</text:span><text:span text:style-name="T5262"><text:s/></text:span>forma<text:span text:style-name="T5263"><text:s/></text:span><text:span text:style-name="T5264">que</text:span><text:span text:style-name="T5265"><text:s/></text:span><text:span text:style-name="T5266">fique</text:span><text:span text:style-name="T5267"><text:s/></text:span><text:span text:style-name="T5268">comprovada</text:span><text:span text:style-name="T5269"><text:s/></text:span>a<text:span text:style-name="T5270"><text:s/></text:span><text:span text:style-name="T5271">data</text:span><text:span text:style-name="T5272"><text:s/></text:span><text:span text:style-name="T5273">do</text:span><text:span text:style-name="T5274"><text:s/></text:span>envio<text:span text:style-name="T5275"><text:s/></text:span><text:span text:style-name="T5276">dos</text:span><text:span text:style-name="T5277"><text:s/></text:span><text:span text:style-name="T5278">referidos</text:span><text:span text:style-name="T5279"><text:s/></text:span><text:span text:style-name="T5280">documentos,</text:span><text:span text:style-name="T5281"><text:s/></text:span><text:span text:style-name="T5282">bem</text:span><text:span text:style-name="T5283"><text:s/></text:span>como<text:span text:style-name="T5284"><text:s/></text:span>seja<text:span text:style-name="T5285"><text:s/></text:span><text:span text:style-name="T5286">possível</text:span><text:span text:style-name="T5287"><text:s/></text:span><text:span text:style-name="T5288">rastrear</text:span><text:span text:style-name="T5289"><text:s/></text:span>a<text:span text:style-name="T5290"><text:s/></text:span>correspondência<text:span text:style-name="T5291"><text:s/></text:span>e<text:span text:style-name="T5292"><text:s/></text:span>identificar<text:span text:style-name="T5293"><text:s/></text:span><text:span text:style-name="T5294">eventual</text:span><text:span text:style-name="T5295"><text:s/></text:span><text:span text:style-name="T5296">extravio,</text:span><text:span text:style-name="T5297"><text:s/></text:span>sob<text:span text:style-name="T5298"><text:s/></text:span>pena<text:span text:style-name="T5299"><text:s/></text:span><text:span text:style-name="T5300">de</text:span><text:span text:style-name="T5301"><text:s/></text:span>aplicação<text:span text:style-name="T5302"><text:s/></text:span><text:span text:style-name="T5303">de</text:span><text:span text:style-name="T5304"><text:s/></text:span><text:span text:style-name="T5305">penalidade</text:span><text:span text:style-name="T5306"><text:s/></text:span>pelo<text:span text:style-name="T5307"><text:s/></text:span>não<text:span text:style-name="T5308"><text:s/></text:span>cumprimento<text:span text:style-name="T5309"><text:s/></text:span><text:span text:style-name="T5310">do</text:span><text:span text:style-name="T5311"><text:s/></text:span>prazo<text:span text:style-name="T5312"><text:s/></text:span>estipulado.</text:p>
      </text:section>
      <text:p text:style-name="P5313"/>
      <table:table table:style-name="Table5340">
        <table:table-columns>
          <table:table-column table:style-name="TableColumn5341"/>
          <table:table-column table:style-name="TableColumn5342"/>
          <table:table-column table:style-name="TableColumn5343"/>
        </table:table-columns>
        <table:table-row table:style-name="TableRow5344">
          <table:table-cell table:style-name="TableCell5345">
            <text:p text:style-name="P5346"><text:span text:style-name="T5347">Processo:</text:span></text:p>
          </table:table-cell>
          <table:table-cell table:style-name="TableCell5348">
            <text:p text:style-name="P5349"><text:span text:style-name="T5350">RJ-EOF-2021/382</text:span></text:p>
          </table:table-cell>
          <table:table-cell table:style-name="TableCell5351">
            <text:p text:style-name="Standard"/>
          </table:table-cell>
        </table:table-row>
        <table:table-row table:style-name="TableRow5352">
          <table:table-cell table:style-name="TableCell5353" table:number-columns-spanned="3">
            <text:p text:style-name="P5354"><text:span text:style-name="T5355">Modalidade:</text:span><text:span text:style-name="T5356"><text:tab/></text:span><text:span text:style-name="T5357">PREGÃO</text:span><text:span text:style-name="T5358"><text:s/></text:span><text:span text:style-name="T5359">ELETRÔNICO</text:span><text:span text:style-name="T5360"><text:s/></text:span><text:span text:style-name="T5361">n</text:span><text:span text:style-name="T5362">o</text:span><text:span text:style-name="T5363"><text:tab/></text:span><text:span text:style-name="T5364">82<text:s/></text:span><text:span text:style-name="T5365">/2021</text:span></text:p>
          </table:table-cell>
          <table:covered-table-cell/>
          <table:covered-table-cell/>
        </table:table-row>
      </table:table>
      <text:p text:style-name="P5366"/>
      <text:list text:style-name="LFO12" text:continue-numbering="true">
        <text:list-item>
          <text:list>
            <text:list-item>
              <text:p text:style-name="P5367"><draw:custom-shape svg:x="4.01806in" svg:y="-0.22847in" svg:width="0.04722in" svg:height="0.01042in" draw:z-index="251649024" draw:id="id103" draw:style-name="a110" draw:name="Freeform 24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204534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5368"><text:s/></text:span>É<text:span text:style-name="T5369"><text:s/></text:span><text:span text:style-name="T5370">assegurado</text:span><text:span text:style-name="T5371"><text:s/></text:span><text:span text:style-name="T5372">ao</text:span><text:span text:style-name="T5373"><text:s/></text:span><text:span text:style-name="T5374">licitante</text:span><text:span text:style-name="T5375"><text:s/></text:span>que<text:span text:style-name="T5376"><text:s/></text:span>esteja<text:span text:style-name="T5377"><text:s/></text:span>com<text:span text:style-name="T5378"><text:s/></text:span><text:span text:style-name="T5379">algum</text:span><text:span text:style-name="T5380"><text:s/></text:span><text:span text:style-name="T5381">documento</text:span><text:span text:style-name="T5382"><text:s/></text:span>vencido<text:span text:style-name="T5383"><text:s/></text:span><text:span text:style-name="T5384">no</text:span><text:span text:style-name="T5385"><text:s/></text:span><text:span text:style-name="T5386">SICAF</text:span><text:span text:style-name="T5387"><text:s/></text:span>o<text:span text:style-name="T5388"><text:s/></text:span>direito<text:span text:style-name="T5389"><text:s/></text:span><text:span text:style-name="T5390">de</text:span><text:span text:style-name="T5391"><text:s/></text:span><text:span text:style-name="T5392">apresentar</text:span><text:span text:style-name="T5393"><text:s/></text:span>a<text:span text:style-name="T5394"><text:s/></text:span>documentação<text:span text:style-name="T5395"><text:s/></text:span><text:span text:style-name="T5396">atualizada.</text:span></text:p>
            </text:list-item>
          </text:list>
        </text:list-item>
      </text:list>
      <text:p text:style-name="P5397"/>
      <text:list text:style-name="LFO12" text:continue-numbering="true">
        <text:list-item>
          <text:list>
            <text:list-item>
              <text:p text:style-name="P5398">-<text:span text:style-name="T5399"><text:s/></text:span><text:span text:style-name="T5400">Não</text:span><text:span text:style-name="T5401"><text:s/></text:span><text:span text:style-name="T5402">serão</text:span><text:span text:style-name="T5403"><text:s/></text:span><text:span text:style-name="T5404">aceitos</text:span><text:span text:style-name="T5405"><text:s/></text:span><text:span text:style-name="T5406">protocolos</text:span><text:span text:style-name="T5407"><text:s/></text:span><text:span text:style-name="T5408">de</text:span><text:span text:style-name="T5409"><text:s/></text:span><text:span text:style-name="T5410">entrega</text:span><text:span text:style-name="T5411"><text:s/></text:span><text:span text:style-name="T5412">ou</text:span><text:span text:style-name="T5413"><text:s/></text:span>solicitação<text:span text:style-name="T5414"><text:s/></text:span><text:span text:style-name="T5415">de</text:span><text:span text:style-name="T5416"><text:s/></text:span><text:span text:style-name="T5417">documento</text:span><text:span text:style-name="T5418"><text:s/></text:span><text:span text:style-name="T5419">em</text:span><text:span text:style-name="T5420"><text:s/></text:span><text:span text:style-name="T5421">substituição</text:span><text:span text:style-name="T5422"><text:s/></text:span><text:span text:style-name="T5423">aos</text:span><text:span text:style-name="T5424"><text:s/></text:span><text:span text:style-name="T5425">requeridos</text:span><text:span text:style-name="T5426"><text:s/></text:span>neste<text:span text:style-name="T5427"><text:s/></text:span><text:span text:style-name="T5428">Edital</text:span><text:span text:style-name="T5429"><text:s/></text:span>e<text:span text:style-name="T5430"><text:s/></text:span>seus<text:span text:style-name="T5431"><text:s/></text:span>Anexos.</text:p>
            </text:list-item>
            <text:list-item>
              <text:p text:style-name="P5432">-<text:span text:style-name="T5433"><text:s/></text:span>Conforme<text:span text:style-name="T5434"><text:s/></text:span>o<text:span text:style-name="T5435"><text:s/></text:span><text:span text:style-name="T5436">artigo</text:span><text:span text:style-name="T5437"><text:s/></text:span><text:span text:style-name="T5438">43,</text:span><text:span text:style-name="T5439"><text:s/></text:span>§<text:span text:style-name="T5440"><text:s/></text:span><text:span text:style-name="T5441">1º,</text:span><text:span text:style-name="T5442"><text:s/></text:span><text:span text:style-name="T5443">da</text:span><text:span text:style-name="T5444"><text:s/></text:span>Lei<text:span text:style-name="T5445"><text:s/></text:span>Complementar<text:span text:style-name="T5446"><text:s/></text:span><text:span text:style-name="T5447">nº</text:span><text:span text:style-name="T5448"><text:s/></text:span><text:span text:style-name="T5449">123/2006,</text:span><text:span text:style-name="T5450"><text:s/></text:span><text:span text:style-name="T5451">havendo</text:span><text:span text:style-name="T5452"><text:s/></text:span><text:span text:style-name="T5453">alguma</text:span><text:span text:style-name="T5454"><text:s/></text:span><text:span text:style-name="T5455">restrição</text:span><text:span text:style-name="T5456"><text:s/></text:span><text:span text:style-name="T5457">na</text:span><text:span text:style-name="T5458"><text:s/></text:span><text:span text:style-name="T5459">comprovação</text:span><text:span text:style-name="T5460"><text:s/></text:span><text:span text:style-name="T5461">da</text:span><text:span text:style-name="T5462"><text:s/></text:span><text:span text:style-name="T5463">regularidade</text:span><text:s/>fiscal,<text:span text:style-name="T5464"><text:s/></text:span><text:span text:style-name="T5465">as</text:span><text:span text:style-name="T5466"><text:s/></text:span>microempresas<text:span text:style-name="T5467"><text:s/></text:span>e empresas<text:span text:style-name="T5468"><text:s/></text:span><text:span text:style-name="T5469">de</text:span><text:span text:style-name="T5470"><text:s/></text:span>pequeno<text:span text:style-name="T5471"><text:s/></text:span><text:span text:style-name="T5472">porte</text:span><text:span text:style-name="T5473"><text:s/></text:span><text:span text:style-name="T5474">terão</text:span><text:span text:style-name="T5475"><text:s/></text:span>prazo<text:span text:style-name="T5476"><text:s/></text:span><text:span text:style-name="T5477">adicional</text:span><text:span text:style-name="T5478"><text:s/></text:span><text:span text:style-name="T5479">de</text:span><text:span text:style-name="T5480"><text:s/></text:span>5<text:span text:style-name="T5481"><text:s/></text:span><text:span text:style-name="T5482">(cinco)</text:span><text:span text:style-name="T5483"><text:s/></text:span>dias<text:span text:style-name="T5484"><text:s/></text:span><text:span text:style-name="T5485">úteis,</text:span><text:span text:style-name="T5486"><text:s/></text:span><text:span text:style-name="T5487">contados</text:span><text:span text:style-name="T5488"><text:s/></text:span><text:span text:style-name="T5489">do</text:span><text:span text:style-name="T5490"><text:s/></text:span>momento<text:span text:style-name="T5491"><text:s/></text:span><text:span text:style-name="T5492">em</text:span><text:span text:style-name="T5493"><text:s/></text:span><text:span text:style-name="T5494">que</text:span><text:span text:style-name="T5495"><text:s/></text:span>o<text:span text:style-name="T5496"><text:s/></text:span><text:span text:style-name="T5497">licitante</text:span><text:span text:style-name="T5498"><text:s/></text:span>for<text:span text:style-name="T5499"><text:s/></text:span><text:span text:style-name="T5500">declarado</text:span><text:span text:style-name="T5501"><text:s/></text:span><text:span text:style-name="T5502">vencedor,</text:span></text:p>
            </text:list-item>
          </text:list>
        </text:list-item>
      </text:list>
      <text:section text:name="Sect32" text:style-name="S32">
        <text:p text:style-name="Textkörper"><text:span text:style-name="T5503">prorrogáveis</text:span><text:s/><text:span text:style-name="T5504"><text:s/></text:span><text:span text:style-name="T5505">por</text:span><text:s/><text:span text:style-name="T5506"><text:s/></text:span>igual <text:s/><text:span text:style-name="T5507">período</text:span><text:s/><text:span text:style-name="T5508"><text:s/></text:span>a<text:s/><text:span text:style-name="T5509"><text:s/></text:span>critério<text:s/><text:span text:style-name="T5510"><text:s/></text:span><text:span text:style-name="T5511">da</text:span><text:s/><text:span text:style-name="T5512"><text:s/></text:span><text:span text:style-name="T5513">Administração</text:span><text:s/><text:span text:style-name="T5514"><text:s/></text:span>Pública,<text:s/><text:span text:style-name="T5515"><text:s/></text:span><text:span text:style-name="T5516">para</text:span></text:p>
        <text:p text:style-name="P5517">a<text:s/><text:span text:style-name="T5518"><text:s/></text:span><text:span text:style-name="T5519">regularização</text:span><text:s/><text:span text:style-name="T5520"><text:s/></text:span><text:span text:style-name="T5521">da</text:span></text:p>
      </text:section>
      <text:section text:name="Sect33" text:style-name="S33">
        <text:p text:style-name="P5522"><text:span text:style-name="T5523">documentação,</text:span><text:s/><text:span text:style-name="T5524"><text:s/></text:span>pagamento</text:p>
        <text:p text:style-name="P5525"><text:span text:style-name="T5526">ou</text:span><text:s/><text:span text:style-name="T5527"><text:s/></text:span>parcelamento<text:s/><text:span text:style-name="T5528"><text:s/></text:span><text:span text:style-name="T5529">do</text:span><text:s/><text:span text:style-name="T5530"><text:s/></text:span>débito,<text:s/><text:span text:style-name="T5531"><text:s/></text:span>e<text:s/><text:span text:style-name="T5532"><text:s/></text:span>emissão<text:s/><text:span text:style-name="T5533"><text:s/></text:span><text:span text:style-name="T5534">de</text:span></text:p>
        <text:p text:style-name="P5535"><text:span text:style-name="T5536">eventuais</text:span><text:s/><text:span text:style-name="T5537"><text:s/></text:span><text:span text:style-name="T5538">certidões</text:span></text:p>
      </text:section>
      <text:section text:name="Sect34" text:style-name="S34">
        <text:p text:style-name="Textkörper"><text:span text:style-name="T5539">negativas</text:span><text:span text:style-name="T5540"><text:s/></text:span><text:span text:style-name="T5541">ou</text:span><text:span text:style-name="T5542"><text:s/></text:span><text:span text:style-name="T5543">positivas</text:span><text:span text:style-name="T5544"><text:s/></text:span>com<text:span text:style-name="T5545"><text:s/></text:span><text:span text:style-name="T5546">efeito</text:span><text:span text:style-name="T5547"><text:s/></text:span><text:span text:style-name="T5548">de</text:span><text:span text:style-name="T5549"><text:s/></text:span>certidão<text:span text:style-name="T5550"><text:s/></text:span>negativa.</text:p>
        <text:p text:style-name="P5551"/>
        <text:p text:style-name="P5552"><text:span text:style-name="T5553">8.5.1</text:span><text:span text:style-name="T5554"><text:s/></text:span>-<text:span text:style-name="T5555"><text:s/></text:span>Conforme<text:span text:style-name="T5556"><text:s/></text:span>o<text:span text:style-name="T5557"><text:s/></text:span><text:span text:style-name="T5558">artigo</text:span><text:span text:style-name="T5559"><text:s/></text:span><text:span text:style-name="T5560">43,</text:span><text:span text:style-name="T5561"><text:s/></text:span>§<text:span text:style-name="T5562"><text:s/></text:span>2º,<text:span text:style-name="T5563"><text:s/></text:span><text:span text:style-name="T5564">da</text:span><text:span text:style-name="T5565"><text:s/></text:span>Lei<text:span text:style-name="T5566"><text:s/></text:span>Complementar<text:span text:style-name="T5567"><text:s/></text:span><text:span text:style-name="T5568">nº</text:span><text:span text:style-name="T5569"><text:s/></text:span><text:span text:style-name="T5570">123/2006,</text:span><text:span text:style-name="T5571"><text:s/></text:span>a<text:span text:style-name="T5572"><text:s/></text:span><text:span text:style-name="T5573">não-regularização</text:span><text:span text:style-name="T5574"><text:s/></text:span><text:span text:style-name="T5575">da</text:span><text:span text:style-name="T5576"><text:s/></text:span><text:span text:style-name="T5577">documentação,</text:span><text:s/><text:span text:style-name="T5578">no</text:span><text:s/><text:span text:style-name="T5579">prazo</text:span><text:s/><text:span text:style-name="T5580">previsto</text:span><text:s/><text:span text:style-name="T5581">no</text:span><text:span text:style-name="T5582"><text:s/></text:span>subitem<text:span text:style-name="T5583"><text:s/></text:span><text:span text:style-name="T5584">8.5,</text:span><text:s/>implicará<text:span text:style-name="T5585"><text:s/></text:span>a inabilitação<text:span text:style-name="T5586"><text:s/></text:span><text:span text:style-name="T5587">da</text:span><text:span text:style-name="T5588"><text:s/></text:span>empresa,<text:span text:style-name="T5589"><text:s/></text:span>sem<text:span text:style-name="T5590"><text:s/></text:span><text:span text:style-name="T5591">prejuízo</text:span><text:span text:style-name="T5592"><text:s/></text:span><text:span text:style-name="T5593">das</text:span><text:span text:style-name="T5594"><text:s/></text:span><text:span text:style-name="T5595">sanções</text:span><text:span text:style-name="T5596"><text:s/></text:span>previstas<text:span text:style-name="T5597"><text:s/></text:span><text:span text:style-name="T5598">neste</text:span><text:span text:style-name="T5599"><text:s/></text:span><text:span text:style-name="T5600">Edital,</text:span><text:span text:style-name="T5601"><text:s/></text:span>sendo<text:span text:style-name="T5602"><text:s/></text:span><text:span text:style-name="T5603">convocadas</text:span><text:span text:style-name="T5604"><text:s/></text:span><text:span text:style-name="T5605">as</text:span><text:span text:style-name="T5606"><text:s/></text:span><text:span text:style-name="T5607">licitantes</text:span><text:span text:style-name="T5608"><text:s/></text:span>remanescentes,<text:span text:style-name="T5609"><text:s/></text:span><text:span text:style-name="T5610">na</text:span><text:span text:style-name="T5611"><text:s/></text:span><text:span text:style-name="T5612">ordem</text:span><text:span text:style-name="T5613"><text:s/></text:span><text:span text:style-name="T5614">de</text:span><text:span text:style-name="T5615"><text:s/></text:span>classificação,<text:span text:style-name="T5616"><text:s/></text:span>para<text:span text:style-name="T5617"><text:s/></text:span>a<text:span text:style-name="T5618"><text:s/></text:span>continuidade<text:span text:style-name="T5619"><text:s/></text:span><text:span text:style-name="T5620">da</text:span><text:span text:style-name="T5621"><text:s/></text:span>licitação.</text:p>
        <text:p text:style-name="P5622"/>
        <text:list text:style-name="LFO13" text:continue-numbering="true">
          <text:list-item>
            <text:p text:style-name="P5623"><text:span text:style-name="T5624">-</text:span><text:span text:style-name="T5625"><text:s/></text:span><text:span text:style-name="T5626">DOS</text:span><text:span text:style-name="T5627"><text:s/></text:span><text:span text:style-name="T5628">RECURSOS</text:span><text:span text:style-name="T5629"><text:s/></text:span><text:span text:style-name="T5630">ADMINISTRATIVOS</text:span></text:p>
            <text:list text:continue-numbering="true">
              <text:list-item>
                <text:p text:style-name="P5631">-<text:span text:style-name="T5632"><text:s/></text:span>Declarado o<text:span text:style-name="T5633"><text:s/></text:span><text:span text:style-name="T5634">vencedor,</text:span><text:span text:style-name="T5635"><text:s/></text:span><text:span text:style-name="T5636">qualquer</text:span><text:span text:style-name="T5637"><text:s/></text:span><text:span text:style-name="T5638">licitante</text:span><text:s/><text:span text:style-name="T5639">poderá,</text:span><text:span text:style-name="T5640"><text:s/></text:span><text:span text:style-name="T5641">durante</text:span><text:span text:style-name="T5642"><text:s/></text:span>a<text:span text:style-name="T5643"><text:s/></text:span>Sessão<text:s/><text:span text:style-name="T5644">Pública,</text:span><text:span text:style-name="T5645"><text:s/></text:span><text:span text:style-name="T5646">de</text:span><text:span text:style-name="T5647"><text:s/></text:span>forma<text:span text:style-name="T5648"><text:s/></text:span><text:span text:style-name="T5649">imediata</text:span><text:span text:style-name="T5650"><text:s/></text:span>e<text:span text:style-name="T5651"><text:s/></text:span><text:span text:style-name="T5652">motivada,</text:span><text:span text:style-name="T5653"><text:s/></text:span><text:span text:style-name="T5654">em</text:span><text:span text:style-name="T5655"><text:s/></text:span>campo<text:span text:style-name="T5656"><text:s/></text:span><text:span text:style-name="T5657">próprio</text:span><text:span text:style-name="T5658"><text:s/></text:span><text:span text:style-name="T5659">do</text:span><text:span text:style-name="T5660"><text:s/></text:span>Sistema,<text:span text:style-name="T5661"><text:s/></text:span>manifestar<text:span text:style-name="T5662"><text:s/></text:span>sua<text:span text:style-name="T5663"><text:s/></text:span><text:span text:style-name="T5664">intenção</text:span><text:span text:style-name="T5665"><text:s/></text:span><text:span text:style-name="T5666">de</text:span><text:span text:style-name="T5667"><text:s/></text:span><text:span text:style-name="T5668">recorrer,</text:span><text:span text:style-name="T5669"><text:s/></text:span><text:span text:style-name="T5670">quando</text:span><text:span text:style-name="T5671"><text:s/></text:span><text:span text:style-name="T5672">lhe</text:span><text:span text:style-name="T5673"><text:s/></text:span>será<text:span text:style-name="T5674"><text:s/></text:span>concedido<text:span text:style-name="T5675"><text:s/></text:span>o<text:span text:style-name="T5676"><text:s/></text:span>prazo<text:span text:style-name="T5677"><text:s/></text:span><text:span text:style-name="T5678">de</text:span><text:span text:style-name="T5679"><text:s/></text:span><text:span text:style-name="T5680">03</text:span><text:span text:style-name="T5681"><text:s/></text:span><text:span text:style-name="T5682">(três)</text:span><text:span text:style-name="T5683"><text:s/></text:span>dias<text:span text:style-name="T5684"><text:s/></text:span><text:span text:style-name="T5685">para</text:span><text:span text:style-name="T5686"><text:s/></text:span><text:span text:style-name="T5687">apresentar</text:span><text:span text:style-name="T5688"><text:s/></text:span><text:span text:style-name="T5689">as</text:span><text:span text:style-name="T5690"><text:s/></text:span><text:span text:style-name="T5691">razões</text:span><text:span text:style-name="T5692"><text:s/></text:span><text:span text:style-name="T5693">de</text:span><text:span text:style-name="T5694"><text:s/></text:span>recurso,<text:span text:style-name="T5695"><text:s/></text:span><text:span text:style-name="T5696">ficando</text:span><text:span text:style-name="T5697"><text:s/></text:span><text:span text:style-name="T5698">os</text:span><text:span text:style-name="T5699"><text:s/></text:span>demais<text:span text:style-name="T5700"><text:s/></text:span><text:span text:style-name="T5701">licitantes,</text:span><text:s/><text:span text:style-name="T5702">desde</text:span><text:s/><text:span text:style-name="T5703">logo,</text:span><text:span text:style-name="T5704"><text:s/></text:span><text:span text:style-name="T5705">intimados<text:s/></text:span>para,<text:span text:style-name="T5706"><text:s/></text:span>se<text:span text:style-name="T5707"><text:s/></text:span>desejarem,<text:span text:style-name="T5708"><text:s/></text:span><text:span text:style-name="T5709">apresentarem</text:span><text:span text:style-name="T5710"><text:s/></text:span><text:span text:style-name="T5711">contrarrazões</text:span><text:span text:style-name="T5712"><text:s/></text:span><text:span text:style-name="T5713">em</text:span><text:span text:style-name="T5714"><text:s/></text:span><text:span text:style-name="T5715">igual</text:span><text:span text:style-name="T5716"><text:s/></text:span><text:span text:style-name="T5717">prazo,</text:span><text:span text:style-name="T5718"><text:s/></text:span><text:span text:style-name="T5719">que</text:span><text:span text:style-name="T5720"><text:s/></text:span>começará<text:span text:style-name="T5721"><text:s/></text:span>a<text:span text:style-name="T5722"><text:s/></text:span><text:span text:style-name="T5723">contar</text:span><text:span text:style-name="T5724"><text:s/></text:span><text:span text:style-name="T5725">do</text:span><text:span text:style-name="T5726"><text:s/></text:span>término<text:span text:style-name="T5727"><text:s/></text:span><text:span text:style-name="T5728">do</text:span><text:span text:style-name="T5729"><text:s/></text:span>prazo<text:span text:style-name="T5730"><text:s/></text:span><text:span text:style-name="T5731">do</text:span><text:span text:style-name="T5732"><text:s/></text:span><text:span text:style-name="T5733">recorrente,</text:span><text:span text:style-name="T5734"><text:s/></text:span>sendo-lhes<text:span text:style-name="T5735"><text:s/></text:span><text:span text:style-name="T5736">assegurada</text:span><text:span text:style-name="T5737"><text:s/></text:span>vista<text:span text:style-name="T5738"><text:s/></text:span><text:span text:style-name="T5739">imediata</text:span><text:span text:style-name="T5740"><text:s/></text:span><text:span text:style-name="T5741">dos</text:span><text:span text:style-name="T5742"><text:s/></text:span>elementos<text:span text:style-name="T5743"><text:s/></text:span>indispensáveis<text:span text:style-name="T5744"><text:s/></text:span>à<text:span text:style-name="T5745"><text:s/></text:span>defesa<text:span text:style-name="T5746"><text:s/></text:span><text:span text:style-name="T5747">dos</text:span><text:span text:style-name="T5748"><text:s/></text:span>seus<text:span text:style-name="T5749"><text:s/></text:span>interesses.</text:p>
              </text:list-item>
            </text:list>
          </text:list-item>
        </text:list>
        <text:p text:style-name="P5750"/>
        <text:list text:style-name="LFO13" text:continue-numbering="true">
          <text:list-item>
            <text:list>
              <text:list-item>
                <text:p text:style-name="P5751">-<text:span text:style-name="T5752"><text:s/></text:span>A<text:span text:style-name="T5753"><text:s/></text:span><text:span text:style-name="T5754">falta</text:span><text:span text:style-name="T5755"><text:s/></text:span><text:span text:style-name="T5756">de</text:span><text:span text:style-name="T5757"><text:s/></text:span>manifestação<text:span text:style-name="T5758"><text:s/></text:span>imediata<text:span text:style-name="T5759"><text:s/></text:span>e<text:span text:style-name="T5760"><text:s/></text:span>motivada<text:span text:style-name="T5761"><text:s/></text:span><text:span text:style-name="T5762">do</text:span><text:span text:style-name="T5763"><text:s/></text:span><text:span text:style-name="T5764">licitante</text:span><text:span text:style-name="T5765"><text:s/></text:span>quanto<text:span text:style-name="T5766"><text:s/></text:span>à<text:span text:style-name="T5767"><text:s/></text:span>intenção<text:span text:style-name="T5768"><text:s/></text:span><text:span text:style-name="T5769">de</text:span><text:span text:style-name="T5770"><text:s/></text:span>recorrer,<text:span text:style-name="T5771"><text:s/></text:span><text:span text:style-name="T5772">importará</text:span><text:span text:style-name="T5773"><text:s/></text:span><text:span text:style-name="T5774">na</text:span><text:span text:style-name="T5775"><text:s/></text:span><text:span text:style-name="T5776">decadência</text:span><text:span text:style-name="T5777"><text:s/></text:span>desse<text:span text:style-name="T5778"><text:s/></text:span><text:span text:style-name="T5779">direito,</text:span><text:span text:style-name="T5780"><text:s/></text:span>ficando<text:span text:style-name="T5781"><text:s/></text:span>o<text:span text:style-name="T5782"><text:s/></text:span><text:span text:style-name="T5783">Pregoeiro</text:span><text:span text:style-name="T5784"><text:s/></text:span><text:span text:style-name="T5785">autorizado</text:span><text:span text:style-name="T5786"><text:s/></text:span>a<text:span text:style-name="T5787"><text:s/></text:span><text:span text:style-name="T5788">adjudicar</text:span><text:span text:style-name="T5789"><text:s/></text:span>o<text:span text:style-name="T5790"><text:s/></text:span><text:span text:style-name="T5791">objeto</text:span><text:span text:style-name="T5792"><text:s/></text:span><text:span text:style-name="T5793">ao</text:span><text:span text:style-name="T5794"><text:s/></text:span>licitante<text:span text:style-name="T5795"><text:s/></text:span>declarado<text:span text:style-name="T5796"><text:s/></text:span>vencedor.</text:p>
              </text:list-item>
            </text:list>
          </text:list-item>
        </text:list>
        <text:p text:style-name="P5797"/>
      </text:section>
      <text:section text:name="Sect35" text:style-name="S35">
        <text:list text:style-name="LFO13" text:continue-numbering="true">
          <text:list-item>
            <text:list>
              <text:list-item>
                <text:p text:style-name="P5798"><text:span text:style-name="T5799">-</text:span><text:span text:style-name="T5800"><text:tab/></text:span>É<text:span text:style-name="T5801"><text:s/></text:span><text:span text:style-name="T5802">assegurada</text:span><text:span text:style-name="T5803"><text:s/></text:span><text:span text:style-name="T5804">aos</text:span><text:span text:style-name="T5805"><text:s/></text:span><text:span text:style-name="T5806">licitantes</text:span><text:span text:style-name="T5807"><text:s/></text:span>vista<text:span text:style-name="T5808"><text:s/></text:span>imediata<text:span text:style-name="T5809"><text:s/></text:span>dos<text:span text:style-name="T5810"><text:s/></text:span>atos<text:span text:style-name="T5811"><text:s/></text:span><text:span text:style-name="T5812">do</text:span><text:span text:style-name="T5813"><text:s/></text:span>Pregão,<text:span text:style-name="T5814"><text:s/></text:span><text:span text:style-name="T5815">subsidiar</text:span><text:span text:style-name="T5816"><text:s/></text:span>a<text:span text:style-name="T5817"><text:s/></text:span><text:span text:style-name="T5818">preparação</text:span><text:span text:style-name="T5819"><text:s/></text:span><text:span text:style-name="T5820">de</text:span><text:span text:style-name="T5821"><text:s/></text:span>recursos<text:span text:style-name="T5822"><text:s/></text:span>e<text:span text:style-name="T5823"><text:s/></text:span><text:span text:style-name="T5824">de</text:span><text:span text:style-name="T5825"><text:s/></text:span>contrarrazões.</text:p>
              </text:list-item>
            </text:list>
          </text:list-item>
        </text:list>
        <text:p text:style-name="P5826">com<text:span text:style-name="T5827"><text:s/></text:span>a<text:span text:style-name="T5828"><text:s/></text:span><text:span text:style-name="T5829">finalidade</text:span><text:span text:style-name="T5830"><text:s/></text:span><text:span text:style-name="T5831">de</text:span></text:p>
      </text:section>
      <text:section text:name="Sect36" text:style-name="S36">
        <text:list text:style-name="LFO13" text:continue-numbering="true">
          <text:list-item>
            <text:list>
              <text:list-item>
                <text:p text:style-name="P5832">-<text:span text:style-name="T5833"><text:s/></text:span>O<text:span text:style-name="T5834"><text:s/></text:span><text:span text:style-name="T5835">acolhimento</text:span><text:s/><text:span text:style-name="T5836">de</text:span><text:span text:style-name="T5837"><text:s/></text:span>recurso<text:span text:style-name="T5838"><text:s/></text:span><text:span text:style-name="T5839">importará</text:span><text:s/><text:span text:style-name="T5840">na</text:span><text:span text:style-name="T5841"><text:s/></text:span>invalidação<text:span text:style-name="T5842"><text:s/></text:span><text:span text:style-name="T5843">apenas</text:span><text:span text:style-name="T5844"><text:s/></text:span>dos<text:span text:style-name="T5845"><text:s/></text:span><text:span text:style-name="T5846">atos</text:span><text:span text:style-name="T5847"><text:s/></text:span><text:span text:style-name="T5848">insuscetíveis</text:span><text:span text:style-name="T5849"><text:s/></text:span><text:span text:style-name="T5850">de</text:span><text:span text:style-name="T5851"><text:s/></text:span><text:span text:style-name="T5852">aproveitamento.</text:span></text:p>
              </text:list-item>
              <text:list-item>
                <text:p text:style-name="P5853">-<text:span text:style-name="T5854"><text:s/></text:span>A<text:span text:style-name="T5855"><text:s/></text:span><text:span text:style-name="T5856">decisão</text:span><text:span text:style-name="T5857"><text:s/></text:span><text:span text:style-name="T5858">do</text:span><text:span text:style-name="T5859"><text:s/></text:span><text:span text:style-name="T5860">Pregoeiro</text:span><text:span text:style-name="T5861"><text:s/></text:span><text:span text:style-name="T5862">deverá</text:span><text:span text:style-name="T5863"><text:s/></text:span>ser<text:span text:style-name="T5864"><text:s/></text:span>motivada<text:span text:style-name="T5865"><text:s/></text:span><text:span text:style-name="T5866">e,</text:span><text:span text:style-name="T5867"><text:s/></text:span><text:span text:style-name="T5868">quando</text:span><text:span text:style-name="T5869"><text:s/></text:span><text:span text:style-name="T5870">mantida,</text:span><text:span text:style-name="T5871"><text:s/></text:span>submetida<text:span text:style-name="T5872"><text:s/></text:span>à<text:span text:style-name="T5873"><text:s/></text:span><text:span text:style-name="T5874">apreciação</text:span><text:span text:style-name="T5875"><text:s/></text:span><text:span text:style-name="T5876">do</text:span><text:span text:style-name="T5877"><text:s/></text:span><text:span text:style-name="T5878">Ordenador</text:span><text:span text:style-name="T5879"><text:s/></text:span><text:span text:style-name="T5880">de</text:span><text:span text:style-name="T5881"><text:s/></text:span>Despesa.</text:p>
              </text:list-item>
              <text:list-item>
                <text:p text:style-name="P5882">-<text:span text:style-name="T5883"><text:s/></text:span>Os<text:span text:style-name="T5884"><text:s/></text:span><text:span text:style-name="T5885">autos</text:span><text:span text:style-name="T5886"><text:s/></text:span><text:span text:style-name="T5887">do</text:span><text:span text:style-name="T5888"><text:s/></text:span>processo<text:span text:style-name="T5889"><text:s/></text:span><text:span text:style-name="T5890">permanecerão</text:span><text:span text:style-name="T5891"><text:s/></text:span>com<text:span text:style-name="T5892"><text:s/></text:span><text:span text:style-name="T5893">vista</text:span><text:span text:style-name="T5894"><text:s/></text:span><text:span text:style-name="T5895">franqueada</text:span><text:span text:style-name="T5896"><text:s/></text:span><text:span text:style-name="T5897">aos</text:span><text:span text:style-name="T5898"><text:s/></text:span><text:span text:style-name="T5899">interessados</text:span><text:span text:style-name="T5900"><text:s/></text:span><text:span text:style-name="T5901">na</text:span><text:span text:style-name="T5902"><text:s/></text:span><text:span text:style-name="T5903">Seção</text:span><text:span text:style-name="T5904"><text:s/></text:span><text:span text:style-name="T5905">de</text:span><text:span text:style-name="T5906"><text:s/></text:span><text:span text:style-name="T5907">Apoio</text:span><text:span text:style-name="T5908"><text:s/></text:span><text:span text:style-name="T5909">à</text:span><text:span text:style-name="T5910"><text:s/></text:span><text:span text:style-name="T5911">Licitação</text:span>,<text:span text:style-name="T5912"><text:s/></text:span>localizada<text:span text:style-name="T5913"><text:s/></text:span><text:span text:style-name="T5914">no</text:span><text:span text:style-name="T5915"><text:s/></text:span><text:span text:style-name="T5916">endereço</text:span><text:span text:style-name="T5917"><text:s/></text:span>constante<text:span text:style-name="T5918"><text:s/></text:span><text:span text:style-name="T5919">no</text:span><text:span text:style-name="T5920"><text:s/></text:span>item<text:span text:style-name="T5921"><text:s/></text:span><text:span text:style-name="T5922">15.1</text:span><text:span text:style-name="T5923"><text:s/></text:span><text:span text:style-name="T5924">deste</text:span><text:span text:style-name="T5925"><text:s/></text:span>edital,<text:span text:style-name="T5926"><text:s/></text:span><text:span text:style-name="T5927">nos</text:span><text:span text:style-name="T5928"><text:s/></text:span><text:span text:style-name="T5929">dias</text:span><text:span text:style-name="T5930"><text:s/></text:span>úteis,<text:span text:style-name="T5931"><text:s/></text:span><text:span text:style-name="T5932">no</text:span><text:span text:style-name="T5933"><text:s/></text:span><text:span text:style-name="T5934">horário</text:span><text:span text:style-name="T5935"><text:s/></text:span><text:span text:style-name="T5936">de</text:span><text:span text:style-name="T5937"><text:s/></text:span><text:span text:style-name="T5938">11:00</text:span><text:span text:style-name="T5939"><text:s/></text:span><text:span text:style-name="T5940">às</text:span><text:span text:style-name="T5941"><text:s/></text:span><text:span text:style-name="T5942">17:00.</text:span></text:p>
              </text:list-item>
            </text:list>
          </text:list-item>
        </text:list>
        <text:p text:style-name="P5943"/>
        <text:list text:style-name="LFO13" text:continue-numbering="true">
          <text:list-item>
            <text:p text:style-name="P5944"><text:span text:style-name="T5945">-</text:span><text:span text:style-name="T5946"><text:s/></text:span><text:span text:style-name="T5947">DA</text:span><text:span text:style-name="T5948"><text:s/></text:span><text:span text:style-name="T5949">ADJUDICAÇÃO</text:span><text:span text:style-name="T5950"><text:s/></text:span><text:span text:style-name="T5951">E</text:span><text:span text:style-name="T5952"><text:s/></text:span><text:span text:style-name="T5953">HOMOLOGAÇÃO</text:span></text:p>
          </text:list-item>
        </text:list>
        <text:p text:style-name="P5954"/>
        <text:list text:style-name="LFO13" text:continue-numbering="true">
          <text:list-item>
            <text:list>
              <text:list-item>
                <text:p text:style-name="P5955">-<text:span text:style-name="T5956"><text:s/></text:span>A<text:span text:style-name="T5957"><text:s/></text:span><text:span text:style-name="T5958">adjudicação</text:span><text:span text:style-name="T5959"><text:s/></text:span><text:span text:style-name="T5960">do</text:span><text:span text:style-name="T5961"><text:s/></text:span>objeto<text:span text:style-name="T5962"><text:s/></text:span><text:span text:style-name="T5963">do</text:span><text:span text:style-name="T5964"><text:s/></text:span><text:span text:style-name="T5965">presente</text:span><text:span text:style-name="T5966"><text:s/></text:span>certame<text:span text:style-name="T5967"><text:s/></text:span>será<text:span text:style-name="T5968"><text:s/></text:span>viabilizada<text:span text:style-name="T5969"><text:s/></text:span>pelo<text:span text:style-name="T5970"><text:s/></text:span><text:span text:style-name="T5971">Pregoeiro,</text:span><text:span text:style-name="T5972"><text:s/></text:span>sempre<text:span text:style-name="T5973"><text:s/></text:span>que<text:span text:style-name="T5974"><text:s/></text:span><text:span text:style-name="T5975">não</text:span><text:span text:style-name="T5976"><text:s/></text:span><text:span text:style-name="T5977">houver</text:span><text:span text:style-name="T5978"><text:s/></text:span><text:span text:style-name="T5979">recurso.</text:span></text:p>
              </text:list-item>
            </text:list>
          </text:list-item>
        </text:list>
        <text:p text:style-name="P5980"/>
        <text:list text:style-name="LFO13" text:continue-numbering="true">
          <text:list-item>
            <text:list>
              <text:list-item>
                <text:p text:style-name="P5981">-<text:span text:style-name="T5982"><text:s/></text:span>Havendo<text:span text:style-name="T5983"><text:s/></text:span>recursos,<text:span text:style-name="T5984"><text:s/></text:span><text:span text:style-name="T5985">decididos</text:span><text:span text:style-name="T5986"><text:s/></text:span><text:span text:style-name="T5987">os</text:span><text:span text:style-name="T5988"><text:s/></text:span>mesmos<text:span text:style-name="T5989"><text:s/></text:span>e<text:span text:style-name="T5990"><text:s/></text:span><text:span text:style-name="T5991">constatada</text:span><text:span text:style-name="T5992"><text:s/></text:span>a<text:span text:style-name="T5993"><text:s/></text:span><text:span text:style-name="T5994">regularidade</text:span><text:span text:style-name="T5995"><text:s/></text:span>dos<text:span text:style-name="T5996"><text:s/></text:span><text:span text:style-name="T5997">atos</text:span><text:span text:style-name="T5998"><text:s/></text:span><text:span text:style-name="T5999">praticados,</text:span><text:span text:style-name="T6000"><text:s/></text:span>o<text:span text:style-name="T6001"><text:s/></text:span><text:span text:style-name="T6002">Ordenador</text:span><text:span text:style-name="T6003"><text:s/></text:span><text:span text:style-name="T6004">de</text:span><text:span text:style-name="T6005"><text:s/></text:span><text:span text:style-name="T6006">Despesa</text:span><text:span text:style-name="T6007"><text:s/></text:span><text:span text:style-name="T6008">adjudicará</text:span><text:span text:style-name="T6009"><text:s/></text:span>o<text:span text:style-name="T6010"><text:s/></text:span>objeto<text:span text:style-name="T6011"><text:s/></text:span><text:span text:style-name="T6012">após</text:span><text:span text:style-name="T6013"><text:s/></text:span><text:span text:style-name="T6014">divulgação.</text:span></text:p>
              </text:list-item>
            </text:list>
          </text:list-item>
        </text:list>
        <text:p text:style-name="P6015"/>
        <text:list text:style-name="LFO13" text:continue-numbering="true">
          <text:list-item>
            <text:list>
              <text:list-item>
                <text:p text:style-name="P6016">-<text:span text:style-name="T6017"><text:s/></text:span>A<text:span text:style-name="T6018"><text:s/></text:span>homologação<text:span text:style-name="T6019"><text:s/></text:span><text:span text:style-name="T6020">da</text:span><text:span text:style-name="T6021"><text:s/></text:span>licitação<text:span text:style-name="T6022"><text:s/></text:span>é<text:span text:style-name="T6023"><text:s/></text:span><text:span text:style-name="T6024">de</text:span><text:span text:style-name="T6025"><text:s/></text:span>responsabilidade<text:span text:style-name="T6026"><text:s/></text:span><text:span text:style-name="T6027">do</text:span><text:span text:style-name="T6028"><text:s/></text:span><text:span text:style-name="T6029">Ordenador</text:span><text:span text:style-name="T6030"><text:s/></text:span><text:span text:style-name="T6031">de</text:span><text:span text:style-name="T6032"><text:s/></text:span>Despesa<text:span text:style-name="T6033"><text:s/></text:span>e<text:span text:style-name="T6034"><text:s/></text:span>só<text:span text:style-name="T6035"><text:s/></text:span><text:span text:style-name="T6036">poderá</text:span><text:span text:style-name="T6037"><text:s/></text:span>ser<text:span text:style-name="T6038"><text:s/></text:span><text:span text:style-name="T6039">realizada</text:span><text:span text:style-name="T6040"><text:s/></text:span><text:span text:style-name="T6041">depois de</text:span><text:span text:style-name="T6042"><text:s/></text:span><text:span text:style-name="T6043">decididos</text:span><text:span text:style-name="T6044"><text:s/></text:span><text:span text:style-name="T6045">os</text:span><text:span text:style-name="T6046"><text:s/></text:span>recursos,<text:span text:style-name="T6047"><text:s/></text:span><text:span text:style-name="T6048">quando houver,</text:span><text:span text:style-name="T6049"><text:s/></text:span><text:span text:style-name="T6050">ou</text:span><text:span text:style-name="T6051"><text:s/></text:span>após<text:span text:style-name="T6052"><text:s/></text:span>a<text:span text:style-name="T6053"><text:s/></text:span>adjudicação<text:span text:style-name="T6054"><text:s/></text:span><text:span text:style-name="T6055">do</text:span><text:span text:style-name="T6056"><text:s/></text:span><text:span text:style-name="T6057">objeto</text:span><text:span text:style-name="T6058"><text:s/></text:span><text:span text:style-name="T6059">ao</text:span><text:span text:style-name="T6060"><text:s/></text:span><text:span text:style-name="T6061">proponente</text:span><text:span text:style-name="T6062"><text:s/></text:span><text:span text:style-name="T6063">vencedor</text:span><text:span text:style-name="T6064"><text:s/></text:span>pelo<text:span text:style-name="T6065"><text:s/></text:span><text:span text:style-name="T6066">Pregoeiro,</text:span><text:span text:style-name="T6067"><text:s/></text:span><text:span text:style-name="T6068">no</text:span><text:span text:style-name="T6069"><text:s/></text:span>caso<text:span text:style-name="T6070"><text:s/></text:span><text:span text:style-name="T6071">de</text:span><text:span text:style-name="T6072"><text:s/></text:span>não<text:span text:style-name="T6073"><text:s/></text:span><text:span text:style-name="T6074">haver</text:span><text:span text:style-name="T6075"><text:s/></text:span><text:span text:style-name="T6076">recurso.</text:span></text:p>
              </text:list-item>
            </text:list>
          </text:list-item>
        </text:list>
        <text:p text:style-name="P6077"/>
      </text:section>
      <text:section text:name="Sect37" text:style-name="S37">
        <text:list text:style-name="LFO13" text:continue-numbering="true">
          <text:list-item>
            <text:p text:style-name="P6078"><draw:frame draw:z-index="251662336" draw:id="id104" draw:style-name="a111" draw:name="Text Box 22" text:anchor-type="paragraph" svg:x="2.94167in" svg:y="0.25347in" svg:width="1.11528in" svg:height="0.625in" style:rel-width="scale" style:rel-height="scale"><draw:text-box><text:p text:style-name="P6079"/><text:p text:style-name="Standard"><text:span text:style-name="T6080">E</text:span></text:p></draw:text-box><svg:desc/></draw:frame><text:span text:style-name="T6081">–</text:span><text:span text:style-name="T6082"><text:tab/></text:span><text:span text:style-name="T6083">DA</text:span><text:span text:style-name="T6084"><text:tab/></text:span><text:span text:style-name="T6085">CONVOCAÇÃO</text:span><text:span text:style-name="T6086"><text:tab/>PARA</text:span><text:span text:style-name="T6087"><text:tab/>ASSINATURA</text:span><text:span text:style-name="T6088"><text:tab/></text:span><text:span text:style-name="T6089">DA</text:span><text:span text:style-name="T6090"><text:tab/></text:span><text:span text:style-name="T6091">ATA</text:span><text:span text:style-name="T6092"><text:tab/>DE</text:span><text:span text:style-name="T6093"><text:s/></text:span><text:span text:style-name="T6094">PREÇOS/CONTRATO</text:span></text:p>
          </text:list-item>
        </text:list>
        <text:p text:style-name="P6095"><text:span text:style-name="T6096">REGISTRO</text:span><text:span text:style-name="T6097"><text:tab/></text:span><text:span text:style-name="T6098">DE</text:span></text:p>
      </text:section>
      <text:p text:style-name="P6099"/>
      <table:table table:style-name="Table6126">
        <table:table-columns>
          <table:table-column table:style-name="TableColumn6127"/>
          <table:table-column table:style-name="TableColumn6128"/>
          <table:table-column table:style-name="TableColumn6129"/>
        </table:table-columns>
        <table:table-row table:style-name="TableRow6130">
          <table:table-cell table:style-name="TableCell6131">
            <text:p text:style-name="P6132"><text:span text:style-name="T6133">Processo:</text:span></text:p>
          </table:table-cell>
          <table:table-cell table:style-name="TableCell6134">
            <text:p text:style-name="P6135"><text:span text:style-name="T6136">RJ-EOF-2021/382</text:span></text:p>
          </table:table-cell>
          <table:table-cell table:style-name="TableCell6137">
            <text:p text:style-name="Standard"/>
          </table:table-cell>
        </table:table-row>
        <table:table-row table:style-name="TableRow6138">
          <table:table-cell table:style-name="TableCell6139" table:number-columns-spanned="3">
            <text:p text:style-name="P6140"><text:span text:style-name="T6141">Modalidade:</text:span><text:span text:style-name="T6142"><text:tab/></text:span><text:span text:style-name="T6143">PREGÃO</text:span><text:span text:style-name="T6144"><text:s/></text:span><text:span text:style-name="T6145">ELETRÔNICO</text:span><text:span text:style-name="T6146"><text:s/></text:span><text:span text:style-name="T6147">n</text:span><text:span text:style-name="T6148">o</text:span><text:span text:style-name="T6149"><text:tab/></text:span><text:span text:style-name="T6150">82<text:s/></text:span><text:span text:style-name="T6151">/2021</text:span></text:p>
          </table:table-cell>
          <table:covered-table-cell/>
          <table:covered-table-cell/>
        </table:table-row>
      </table:table>
      <text:section text:name="Sect39" text:style-name="S39">
        <text:list text:style-name="LFO13" text:continue-numbering="true">
          <text:list-item>
            <text:list>
              <text:list-item>
                <text:p text:style-name="P6152"><draw:custom-shape svg:x="4.01806in" svg:y="-0.11875in" svg:width="0.04722in" svg:height="0.01042in" draw:z-index="251650048" draw:id="id108" draw:style-name="a116" draw:name="Freeform 21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-<text:span text:style-name="T6153"><text:s/></text:span><text:span text:style-name="T6154">Após</text:span><text:span text:style-name="T6155"><text:s/></text:span>a<text:span text:style-name="T6156"><text:s/></text:span>homologação</text:p>
              </text:list-item>
            </text:list>
          </text:list-item>
        </text:list>
        <text:p text:style-name="P6157"><text:span text:style-name="T6158">do</text:span><text:span text:style-name="T6159"><text:s/></text:span>resultado<text:span text:style-name="T6160"><text:s/></text:span><text:span text:style-name="T6161">do</text:span><text:span text:style-name="T6162"><text:s/></text:span><text:span text:style-name="T6163">presente</text:span><text:span text:style-name="T6164"><text:s/></text:span>certame,<text:span text:style-name="T6165"><text:s/></text:span><text:span text:style-name="T6166">as</text:span><text:span text:style-name="T6167"><text:s/></text:span><text:span text:style-name="T6168">licitantes</text:span><text:span text:style-name="T6169"><text:s/></text:span><text:span text:style-name="T6170">classificadas</text:span><text:span text:style-name="T6171"><text:s/></text:span><text:span text:style-name="T6172">em</text:span></text:p>
      </text:section>
      <text:section text:name="Sect40" text:style-name="S40">
        <text:p text:style-name="P6173">primeiro<text:span text:style-name="T6174"><text:s/></text:span><text:span text:style-name="T6175">lugar</text:span><text:span text:style-name="T6176"><text:s/></text:span><text:span text:style-name="T6177">serão</text:span><text:span text:style-name="T6178"><text:s/></text:span>convocadas<text:span text:style-name="T6179"><text:s/></text:span><text:span text:style-name="T6180">para</text:span><text:span text:style-name="T6181"><text:s/></text:span><text:span text:style-name="T6182">assinar</text:span><text:span text:style-name="T6183"><text:s/></text:span>a<text:span text:style-name="T6184"><text:s/></text:span>Ata<text:span text:style-name="T6185"><text:s/></text:span><text:span text:style-name="T6186">de</text:span><text:span text:style-name="T6187"><text:s/></text:span>Registro<text:span text:style-name="T6188"><text:s/></text:span><text:span text:style-name="T6189">de</text:span><text:span text:style-name="T6190"><text:s/></text:span><text:span text:style-name="T6191">Preços,</text:span><text:span text:style-name="T6192"><text:s/></text:span><text:span text:style-name="T6193">na</text:span><text:span text:style-name="T6194"><text:s/></text:span>forma<text:span text:style-name="T6195"><text:s/></text:span><text:span text:style-name="T6196">da</text:span><text:span text:style-name="T6197"><text:s/></text:span>minuta<text:span text:style-name="T6198"><text:s/></text:span><text:span text:style-name="T6199">constante</text:span><text:span text:style-name="T6200"><text:s/></text:span><text:span text:style-name="T6201">do</text:span><text:span text:style-name="T6202"><text:s/></text:span><text:span text:style-name="T6203">Edital.</text:span><text:span text:style-name="T6204"><text:s/></text:span><text:span text:style-name="T6205">No</text:span><text:span text:style-name="T6206"><text:s/></text:span>caso<text:span text:style-name="T6207"><text:s/></text:span><text:span text:style-name="T6208">da</text:span><text:span text:style-name="T6209"><text:s/></text:span><text:span text:style-name="T6210">contratação</text:span><text:span text:style-name="T6211"><text:s/></text:span>ser<text:span text:style-name="T6212"><text:s/></text:span><text:span text:style-name="T6213">formalizada</text:span><text:span text:style-name="T6214"><text:s/></text:span>apenas<text:span text:style-name="T6215"><text:s/></text:span><text:span text:style-name="T6216">por</text:span><text:span text:style-name="T6217"><text:s/></text:span>Nota<text:span text:style-name="T6218"><text:s/></text:span><text:span text:style-name="T6219">de</text:span><text:span text:style-name="T6220"><text:s/></text:span>Empenho,<text:span text:style-name="T6221"><text:s/></text:span>a<text:span text:style-name="T6222"><text:s/></text:span>mesma<text:span text:style-name="T6223"><text:s/></text:span>será<text:span text:style-name="T6224"><text:s/></text:span><text:span text:style-name="T6225">encaminhada</text:span><text:span text:style-name="T6226"><text:s/></text:span><text:span text:style-name="T6227">via</text:span><text:span text:style-name="T6228"><text:s/></text:span>email<text:span text:style-name="T6229"><text:s/></text:span>para<text:span text:style-name="T6230"><text:s/></text:span>a<text:span text:style-name="T6231"><text:s/></text:span>empresa.</text:p>
        <text:p text:style-name="P6232"/>
        <text:list text:style-name="LFO13" text:continue-numbering="true">
          <text:list-item>
            <text:list>
              <text:list-item>
                <text:list>
                  <text:list-item>
                    <text:p text:style-name="P6233">–<text:span text:style-name="T6234"><text:s/></text:span><text:span text:style-name="T6235">Para</text:span><text:s/>a<text:span text:style-name="T6236"><text:s/>assinatura</text:span><text:s/><text:span text:style-name="T6237">da Ata</text:span><text:s/><text:span text:style-name="T6238">de</text:span><text:s/>Registro<text:span text:style-name="T6239"><text:s/>de</text:span><text:s/>Preços,<text:span text:style-name="T6240"><text:s/></text:span>será<text:span text:style-name="T6241"><text:s/>exigida</text:span><text:s/>a<text:span text:style-name="T6242"><text:s/></text:span>apresentação<text:s/><text:span text:style-name="T6243">do</text:span><text:span text:style-name="T6244"><text:s/></text:span>Contrato<text:span text:style-name="T6245"><text:s/></text:span>Social<text:span text:style-name="T6246"><text:s/></text:span><text:span text:style-name="T6247">em</text:span><text:span text:style-name="T6248"><text:s/></text:span><text:span text:style-name="T6249">vigor,</text:span><text:span text:style-name="T6250"><text:s/></text:span><text:span text:style-name="T6251">em</text:span><text:span text:style-name="T6252"><text:s/></text:span><text:span text:style-name="T6253">cópia</text:span><text:span text:style-name="T6254"><text:s/></text:span><text:span text:style-name="T6255">autenticada</text:span><text:span text:style-name="T6256"><text:s/></text:span><text:span text:style-name="T6257">em</text:span><text:span text:style-name="T6258"><text:s/></text:span><text:span text:style-name="T6259">cartório</text:span><text:span text:style-name="T6260"><text:s/></text:span><text:span text:style-name="T6261">competente</text:span><text:span text:style-name="T6262"><text:s/></text:span><text:span text:style-name="T6263">ou</text:span><text:span text:style-name="T6264"><text:s/></text:span>cópia<text:span text:style-name="T6265"><text:s/></text:span>simples,<text:span text:style-name="T6266"><text:s/></text:span><text:span text:style-name="T6267">acompanhada</text:span><text:span text:style-name="T6268"><text:s/></text:span><text:span text:style-name="T6269">dos</text:span><text:span text:style-name="T6270"><text:s/></text:span><text:span text:style-name="T6271">originais,</text:span><text:span text:style-name="T6272"><text:s/></text:span>autenticada<text:span text:style-name="T6273"><text:s/></text:span><text:span text:style-name="T6274">por</text:span><text:span text:style-name="T6275"><text:s/></text:span><text:span text:style-name="T6276">servidor</text:span><text:span text:style-name="T6277"><text:s/></text:span><text:span text:style-name="T6278">da</text:span><text:span text:style-name="T6279"><text:s/></text:span>SJRJ<text:span text:style-name="T6280"><text:s/></text:span><text:span text:style-name="T6281">e,</text:span><text:span text:style-name="T6282"><text:s/></text:span>se<text:span text:style-name="T6283"><text:s/></text:span>for<text:span text:style-name="T6284"><text:s/></text:span>o<text:span text:style-name="T6285"><text:s/></text:span>caso,<text:span text:style-name="T6286"><text:s/></text:span><text:span text:style-name="T6287">de</text:span><text:span text:style-name="T6288"><text:s/></text:span><text:span text:style-name="T6289">procuração</text:span><text:span text:style-name="T6290"><text:s/></text:span><text:span text:style-name="T6291">para</text:span><text:span text:style-name="T6292"><text:s/></text:span>o<text:span text:style-name="T6293"><text:s/></text:span>signatário<text:span text:style-name="T6294"><text:s/></text:span><text:span text:style-name="T6295">dando-lhe</text:span><text:span text:style-name="T6296"><text:s/></text:span><text:span text:style-name="T6297">poderes</text:span><text:span text:style-name="T6298"><text:s/></text:span><text:span text:style-name="T6299">para</text:span><text:span text:style-name="T6300"><text:s/></text:span>tal.</text:p>
                  </text:list-item>
                </text:list>
              </text:list-item>
            </text:list>
          </text:list-item>
        </text:list>
        <text:p text:style-name="P6301"/>
        <text:p text:style-name="P6302"><text:span text:style-name="T6303">11.1.2-</text:span><text:span text:style-name="T6304"><text:s/></text:span><text:span text:style-name="T6305">Será</text:span><text:span text:style-name="T6306"><text:s/></text:span><text:span text:style-name="T6307">permitida</text:span><text:span text:style-name="T6308"><text:s/></text:span>a<text:span text:style-name="T6309"><text:s/></text:span><text:span text:style-name="T6310">assinatura</text:span><text:span text:style-name="T6311"><text:s/></text:span><text:span text:style-name="T6312">digital,</text:span><text:span text:style-name="T6313"><text:s/></text:span>desde<text:span text:style-name="T6314"><text:s/></text:span><text:span text:style-name="T6315">que</text:span><text:span text:style-name="T6316"><text:s/></text:span><text:span text:style-name="T6317">lastreada</text:span><text:span text:style-name="T6318"><text:s/></text:span><text:span text:style-name="T6319">em</text:span><text:span text:style-name="T6320"><text:s/></text:span><text:span text:style-name="T6321">certificado</text:span><text:span text:style-name="T6322"><text:s/></text:span><text:span text:style-name="T6323">emitido</text:span><text:span text:style-name="T6324"><text:s/></text:span><text:span text:style-name="T6325">por</text:span><text:span text:style-name="T6326"><text:s/></text:span><text:span text:style-name="T6327">Autoridade</text:span><text:s/><text:span text:style-name="T6328">Certificadora</text:span><text:span text:style-name="T6329"><text:s/></text:span>credenciada<text:span text:style-name="T6330"><text:s/></text:span><text:span text:style-name="T6331">na</text:span><text:span text:style-name="T6332"><text:s/></text:span><text:span text:style-name="T6333">forma</text:span><text:span text:style-name="T6334"><text:s/></text:span><text:span text:style-name="T6335">da<text:s/></text:span>Medida<text:s/><text:span text:style-name="T6336">Provisória</text:span><text:span text:style-name="T6337"><text:s/></text:span><text:span text:style-name="T6338">nº<text:s/></text:span><text:span text:style-name="T6339">2.200/2001,</text:span><text:s/><text:span text:style-name="T6340">nos<text:s/></text:span>casos<text:span text:style-name="T6341"><text:s/></text:span><text:span text:style-name="T6342">em</text:span><text:span text:style-name="T6343"><text:s/></text:span><text:span text:style-name="T6344">que</text:span><text:span text:style-name="T6345"><text:s/></text:span>a<text:span text:style-name="T6346"><text:s/></text:span>possuir.</text:p>
        <text:p text:style-name="P6347"/>
        <text:list text:style-name="LFO13" text:continue-numbering="true">
          <text:list-item>
            <text:list>
              <text:list-item>
                <text:p text:style-name="P6348">-<text:span text:style-name="T6349"><text:s/></text:span>A<text:span text:style-name="T6350"><text:s/></text:span><text:span text:style-name="T6351">convocação</text:span><text:span text:style-name="T6352"><text:s/></text:span><text:span text:style-name="T6353">para</text:span><text:span text:style-name="T6354"><text:s/></text:span><text:span text:style-name="T6355">assinatura</text:span><text:span text:style-name="T6356"><text:s/></text:span><text:span text:style-name="T6357">da</text:span><text:span text:style-name="T6358"><text:s/></text:span><text:span text:style-name="T6359">Ata</text:span><text:span text:style-name="T6360"><text:s/></text:span><text:span text:style-name="T6361">de</text:span><text:span text:style-name="T6362"><text:s/></text:span>Registro<text:span text:style-name="T6363"><text:s/></text:span><text:span text:style-name="T6364">de</text:span><text:span text:style-name="T6365"><text:s/></text:span><text:span text:style-name="T6366">Preços/Contrato</text:span><text:span text:style-name="T6367"><text:s/></text:span><text:span text:style-name="T6368">deverá</text:span><text:span text:style-name="T6369"><text:s/></text:span>ser<text:span text:style-name="T6370"><text:s/></text:span><text:span text:style-name="T6371">atendida</text:span><text:span text:style-name="T6372"><text:s/></text:span><text:span text:style-name="T6373">no</text:span><text:span text:style-name="T6374"><text:s/></text:span><text:span text:style-name="T6375">prazo</text:span><text:span text:style-name="T6376"><text:s/></text:span>máximo<text:span text:style-name="T6377"><text:s/></text:span><text:span text:style-name="T6378">de</text:span><text:span text:style-name="T6379"><text:s/></text:span>5<text:span text:style-name="T6380"><text:s/></text:span><text:span text:style-name="T6381">(cinco)</text:span><text:span text:style-name="T6382"><text:s/></text:span><text:span text:style-name="T6383">dias</text:span><text:span text:style-name="T6384"><text:s/></text:span><text:span text:style-name="T6385">úteis,</text:span><text:span text:style-name="T6386"><text:s/></text:span><text:span text:style-name="T6387">contados</text:span><text:span text:style-name="T6388"><text:s/></text:span><text:span text:style-name="T6389">da</text:span><text:span text:style-name="T6390"><text:s/></text:span><text:span text:style-name="T6391">convocação,</text:span><text:span text:style-name="T6392"><text:s/></text:span>sob<text:span text:style-name="T6393"><text:s/></text:span>pena<text:span text:style-name="T6394"><text:s/></text:span><text:span text:style-name="T6395">de</text:span><text:span text:style-name="T6396"><text:s/></text:span><text:span text:style-name="T6397">decair</text:span><text:span text:style-name="T6398"><text:s/></text:span>o<text:span text:style-name="T6399"><text:s/></text:span>direito<text:span text:style-name="T6400"><text:s/></text:span>à<text:span text:style-name="T6401"><text:s/></text:span><text:span text:style-name="T6402">contratação,</text:span><text:span text:style-name="T6403"><text:s/></text:span>sem<text:span text:style-name="T6404"><text:s/>prejuízo</text:span><text:span text:style-name="T6405"><text:s/></text:span><text:span text:style-name="T6406">das</text:span><text:span text:style-name="T6407"><text:s/></text:span><text:span text:style-name="T6408">sanções</text:span><text:span text:style-name="T6409"><text:s/></text:span>previstas<text:span text:style-name="T6410"><text:s/></text:span><text:span text:style-name="T6411">no</text:span><text:span text:style-name="T6412"><text:s/></text:span>art.<text:span text:style-name="T6413"><text:s/></text:span><text:span text:style-name="T6414">81</text:span><text:span text:style-name="T6415"><text:s/></text:span><text:span text:style-name="T6416">da</text:span><text:span text:style-name="T6417"><text:s/></text:span>Lei<text:span text:style-name="T6418"><text:s/></text:span><text:span text:style-name="T6419">nº</text:span><text:span text:style-name="T6420"><text:s/></text:span><text:span text:style-name="T6421">8.666/93.</text:span></text:p>
              </text:list-item>
            </text:list>
          </text:list-item>
        </text:list>
        <text:p text:style-name="P6422"/>
        <text:list text:style-name="LFO13" text:continue-numbering="true">
          <text:list-item>
            <text:list>
              <text:list-item>
                <text:p text:style-name="P6423"><text:span text:style-name="T6424">-</text:span><text:span text:style-name="T6425"><text:s/></text:span>O<text:span text:style-name="T6426"><text:s/></text:span><text:span text:style-name="T6427">prazo</text:span><text:span text:style-name="T6428"><text:s/></text:span>fixado<text:span text:style-name="T6429"><text:s/></text:span><text:span text:style-name="T6430">no</text:span><text:span text:style-name="T6431"><text:s/></text:span><text:span text:style-name="T6432">subitem</text:span><text:span text:style-name="T6433"><text:s/></text:span><text:span text:style-name="T6434">anterior</text:span><text:span text:style-name="T6435"><text:s/></text:span><text:span text:style-name="T6436">poderá</text:span><text:span text:style-name="T6437"><text:s/></text:span>ser<text:span text:style-name="T6438"><text:s/></text:span><text:span text:style-name="T6439">prorrogado,</text:span><text:span text:style-name="T6440"><text:s/></text:span><text:span text:style-name="T6441">desde</text:span><text:span text:style-name="T6442"><text:s/></text:span>que<text:span text:style-name="T6443"><text:s/></text:span>a<text:span text:style-name="T6444"><text:s/></text:span><text:span text:style-name="T6445">solicitação</text:span><text:span text:style-name="T6446"><text:s/></text:span>seja<text:span text:style-name="T6447"><text:s/></text:span><text:span text:style-name="T6448">encaminhada</text:span><text:span text:style-name="T6449"><text:s/></text:span>durante<text:span text:style-name="T6450"><text:s/></text:span>o<text:span text:style-name="T6451"><text:s/></text:span><text:span text:style-name="T6452">transcurso</text:span><text:span text:style-name="T6453"><text:s/></text:span><text:span text:style-name="T6454">do</text:span><text:span text:style-name="T6455"><text:s/></text:span><text:span text:style-name="T6456">interstício</text:span><text:span text:style-name="T6457"><text:s/></text:span><text:span text:style-name="T6458">inicial,</text:span><text:span text:style-name="T6459"><text:s/></text:span><text:span text:style-name="T6460">mediante</text:span><text:span text:style-name="T6461"><text:s/></text:span>apresentação<text:span text:style-name="T6462"><text:s/></text:span><text:span text:style-name="T6463">de</text:span><text:span text:style-name="T6464"><text:s/></text:span>motivo<text:span text:style-name="T6465"><text:s/></text:span><text:span text:style-name="T6466">justificado</text:span><text:span text:style-name="T6467"><text:s/></text:span>e<text:span text:style-name="T6468"><text:s/></text:span>aceito<text:span text:style-name="T6469"><text:s/></text:span>pela<text:span text:style-name="T6470"><text:s/></text:span>Seção<text:span text:style-name="T6471"><text:s/></text:span>Judiciária<text:span text:style-name="T6472"><text:s/></text:span><text:span text:style-name="T6473">do</text:span><text:span text:style-name="T6474"><text:s/></text:span>Rio<text:span text:style-name="T6475"><text:s/></text:span><text:span text:style-name="T6476">de</text:span><text:span text:style-name="T6477"><text:s/></text:span><text:span text:style-name="T6478">Janeiro.</text:span></text:p>
              </text:list-item>
            </text:list>
          </text:list-item>
        </text:list>
        <text:p text:style-name="P6479"/>
      </text:section>
      <text:section text:name="Sect41" text:style-name="S41">
        <text:list text:style-name="LFO13" text:continue-numbering="true">
          <text:list-item>
            <text:list>
              <text:list-item>
                <text:p text:style-name="P6480">-<text:span text:style-name="T6481"><text:s/></text:span><text:span text:style-name="T6482">Ao</text:span><text:span text:style-name="T6483"><text:s/></text:span>assinar<text:span text:style-name="T6484"><text:s/></text:span>a<text:span text:style-name="T6485"><text:s/></text:span>Ata<text:span text:style-name="T6486"><text:s/></text:span><text:span text:style-name="T6487">de</text:span></text:p>
              </text:list-item>
            </text:list>
          </text:list-item>
        </text:list>
        <text:p text:style-name="P6488">Registro<text:span text:style-name="T6489"><text:s/></text:span><text:span text:style-name="T6490">de</text:span><text:span text:style-name="T6491"><text:s/></text:span><text:span text:style-name="T6492">Preços/Contrato</text:span><text:span text:style-name="T6493"><text:s/></text:span><text:span text:style-name="T6494">ou</text:span><text:span text:style-name="T6495"><text:s/></text:span><text:span text:style-name="T6496">receber</text:span><text:span text:style-name="T6497"><text:s/></text:span>a<text:span text:style-name="T6498"><text:s/></text:span>Nota<text:span text:style-name="T6499"><text:s/></text:span><text:span text:style-name="T6500">de</text:span><text:span text:style-name="T6501"><text:s/></text:span><text:span text:style-name="T6502">Empenho,</text:span><text:span text:style-name="T6503"><text:s/></text:span>a</text:p>
      </text:section>
      <text:section text:name="Sect42" text:style-name="S42">
        <text:p text:style-name="P6504">empresa<text:span text:style-name="T6505"><text:s/></text:span><text:span text:style-name="T6506">adjudicatária</text:span><text:span text:style-name="T6507"><text:s/></text:span><text:span text:style-name="T6508">obriga-se</text:span><text:span text:style-name="T6509"><text:s/></text:span>a<text:span text:style-name="T6510"><text:s/></text:span><text:span text:style-name="T6511">fornecer</text:span><text:span text:style-name="T6512"><text:s/></text:span>o<text:span text:style-name="T6513"><text:s/></text:span><text:span text:style-name="T6514">objeto,</text:span><text:span text:style-name="T6515"><text:s/></text:span>conforme<text:span text:style-name="T6516"><text:s/></text:span><text:span text:style-name="T6517">especificações</text:span><text:span text:style-name="T6518"><text:s/></text:span>e<text:span text:style-name="T6519"><text:s/></text:span>condições<text:span text:style-name="T6520"><text:s/></text:span><text:span text:style-name="T6521">contidas</text:span><text:span text:style-name="T6522"><text:s/></text:span><text:span text:style-name="T6523">neste</text:span><text:span text:style-name="T6524"><text:s/></text:span>Edital<text:span text:style-name="T6525"><text:s/></text:span>e<text:span text:style-name="T6526"><text:s/></text:span><text:span text:style-name="T6527">seus</text:span><text:span text:style-name="T6528"><text:s/></text:span>Anexos<text:span text:style-name="T6529"><text:s/></text:span>e também<text:span text:style-name="T6530"><text:s/></text:span><text:span text:style-name="T6531">na</text:span><text:span text:style-name="T6532"><text:s/></text:span><text:span text:style-name="T6533">proposta</text:span><text:s/>apresentada, independente<text:span text:style-name="T6534"><text:s/>de</text:span><text:span text:style-name="T6535"><text:s/></text:span><text:span text:style-name="T6536">transcrição.</text:span></text:p>
        <text:p text:style-name="P6537"/>
        <text:list text:style-name="LFO13" text:continue-numbering="true">
          <text:list-item>
            <text:list>
              <text:list-item>
                <text:p text:style-name="P6538">-<text:span text:style-name="T6539"><text:s/></text:span>No<text:span text:style-name="T6540"><text:s/></text:span><text:span text:style-name="T6541">ato</text:span><text:span text:style-name="T6542"><text:s/></text:span><text:span text:style-name="T6543">da</text:span><text:span text:style-name="T6544"><text:s/></text:span><text:span text:style-name="T6545">assinatura</text:span><text:span text:style-name="T6546"><text:s/></text:span><text:span text:style-name="T6547">da</text:span><text:span text:style-name="T6548"><text:s/></text:span>Ata<text:span text:style-name="T6549"><text:s/></text:span><text:span text:style-name="T6550">de</text:span><text:span text:style-name="T6551"><text:s/></text:span>Registro<text:span text:style-name="T6552"><text:s/></text:span><text:span text:style-name="T6553">de</text:span><text:span text:style-name="T6554"><text:s/></text:span><text:span text:style-name="T6555">Preços/Contrato</text:span><text:span text:style-name="T6556"><text:s/></text:span>será<text:span text:style-name="T6557"><text:s/></text:span><text:span text:style-name="T6558">comprovada</text:span><text:span text:style-name="T6559"><text:s/></text:span>mediante<text:span text:style-name="T6560"><text:s/></text:span><text:span text:style-name="T6561">consulta</text:span><text:span text:style-name="T6562"><text:s/></text:span><text:span text:style-name="T6563">online</text:span><text:span text:style-name="T6564"><text:s/></text:span>a<text:span text:style-name="T6565"><text:s/>regularidade dos<text:s/></text:span>documentos<text:s/><text:span text:style-name="T6566">abrangidos pelo SICAF,<text:s/></text:span>a<text:span text:style-name="T6567"><text:s/></text:span>qual<text:span text:style-name="T6568"><text:s/></text:span><text:span text:style-name="T6569">deverá</text:span><text:span text:style-name="T6570"><text:s/></text:span>ser<text:s/><text:span text:style-name="T6571">mantida</text:span><text:span text:style-name="T6572"><text:s/></text:span><text:span text:style-name="T6573">pela</text:span><text:span text:style-name="T6574"><text:s/></text:span>empresa<text:span text:style-name="T6575"><text:s/></text:span><text:span text:style-name="T6576">durante</text:span><text:span text:style-name="T6577"><text:s/></text:span><text:span text:style-name="T6578">sua</text:span><text:span text:style-name="T6579"><text:s/></text:span><text:span text:style-name="T6580">vigência,</text:span><text:span text:style-name="T6581"><text:s/></text:span>bem<text:span text:style-name="T6582"><text:s/></text:span>como<text:span text:style-name="T6583"><text:s/></text:span>a<text:span text:style-name="T6584"><text:s/></text:span><text:span text:style-name="T6585">regularidade</text:span><text:span text:style-name="T6586"><text:s/></text:span>relativa<text:span text:style-name="T6587"><text:s/></text:span>aos<text:span text:style-name="T6588"><text:s/></text:span><text:span text:style-name="T6589">Débitos</text:span><text:span text:style-name="T6590"><text:s/></text:span><text:span text:style-name="T6591">Trabalhistas,</text:span><text:span text:style-name="T6592"><text:s/></text:span><text:span text:style-name="T6593">que</text:span><text:span text:style-name="T6594"><text:s/></text:span>será<text:span text:style-name="T6595"><text:s/></text:span><text:span text:style-name="T6596">verificada</text:span><text:span text:style-name="T6597"><text:s/></text:span><text:span text:style-name="T6598">no</text:span><text:span text:style-name="T6599"><text:s/></text:span>site<text:span text:style-name="T6600"><text:s/></text:span><text:span text:style-name="T6601">do</text:span><text:span text:style-name="T6602"><text:s/></text:span>emissor.</text:p>
              </text:list-item>
            </text:list>
          </text:list-item>
        </text:list>
        <text:p text:style-name="P6603"/>
        <text:list text:style-name="LFO13" text:continue-numbering="true">
          <text:list-item>
            <text:list>
              <text:list-item>
                <text:p text:style-name="P6604">-<text:span text:style-name="T6605"><text:s/></text:span>Na<text:span text:style-name="T6606"><text:s/></text:span><text:span text:style-name="T6607">hipótese</text:span><text:span text:style-name="T6608"><text:s/></text:span><text:span text:style-name="T6609">de</text:span><text:span text:style-name="T6610"><text:s/></text:span>o<text:span text:style-name="T6611"><text:s/></text:span><text:span text:style-name="T6612">vencedor</text:span><text:span text:style-name="T6613"><text:s/></text:span><text:span text:style-name="T6614">da</text:span><text:span text:style-name="T6615"><text:s/></text:span><text:span text:style-name="T6616">licitação</text:span><text:span text:style-name="T6617"><text:s/></text:span><text:span text:style-name="T6618">não</text:span><text:span text:style-name="T6619"><text:s/></text:span>atender<text:span text:style-name="T6620"><text:s/></text:span>à<text:span text:style-name="T6621"><text:s/></text:span>exigência<text:span text:style-name="T6622"><text:s/></text:span>contida<text:span text:style-name="T6623"><text:s/></text:span><text:span text:style-name="T6624">no</text:span><text:span text:style-name="T6625"><text:s/></text:span><text:span text:style-name="T6626">subitem</text:span><text:span text:style-name="T6627"><text:s/></text:span><text:span text:style-name="T6628">11.5</text:span><text:span text:style-name="T6629"><text:s/></text:span><text:span text:style-name="T6630">ou</text:span><text:span text:style-name="T6631"><text:s/></text:span><text:span text:style-name="T6632">quando,</text:span><text:span text:style-name="T6633"><text:s/></text:span><text:span text:style-name="T6634">injustificadamente,</text:span><text:span text:style-name="T6635"><text:s/></text:span>recusar-se<text:span text:style-name="T6636"><text:s/></text:span>a<text:span text:style-name="T6637"><text:s/></text:span><text:span text:style-name="T6638">assinar</text:span><text:span text:style-name="T6639"><text:s/></text:span>a<text:span text:style-name="T6640"><text:s/></text:span>Ata<text:span text:style-name="T6641"><text:s/></text:span><text:span text:style-name="T6642">de</text:span><text:span text:style-name="T6643"><text:s/></text:span>Registro<text:span text:style-name="T6644"><text:s/></text:span><text:span text:style-name="T6645">de</text:span><text:span text:style-name="T6646"><text:s/></text:span><text:span text:style-name="T6647">Preços</text:span><text:span text:style-name="T6648"><text:s/></text:span><text:span text:style-name="T6649">ou</text:span><text:span text:style-name="T6650"><text:s/></text:span>a<text:span text:style-name="T6651"><text:s/></text:span><text:span text:style-name="T6652">receber</text:span><text:span text:style-name="T6653"><text:s/></text:span>a<text:span text:style-name="T6654"><text:s/></text:span>Nota<text:span text:style-name="T6655"><text:s/></text:span><text:span text:style-name="T6656">de</text:span><text:span text:style-name="T6657"><text:s/></text:span><text:span text:style-name="T6658">Empenho/Contrato,</text:span><text:span text:style-name="T6659"><text:s/></text:span>poderá<text:span text:style-name="T6660"><text:s/></text:span>a<text:span text:style-name="T6661"><text:s/></text:span><text:span text:style-name="T6662">Administração</text:span><text:span text:style-name="T6663"><text:s/></text:span>convocar<text:span text:style-name="T6664"><text:s/></text:span><text:span text:style-name="T6665">outro</text:span><text:span text:style-name="T6666"><text:s/></text:span><text:span text:style-name="T6667">licitante,</text:span><text:span text:style-name="T6668"><text:s/></text:span><text:span text:style-name="T6669">desde</text:span><text:span text:style-name="T6670"><text:s/></text:span>que<text:span text:style-name="T6671"><text:s/></text:span>respeitada<text:span text:style-name="T6672"><text:s/></text:span>a<text:span text:style-name="T6673"><text:s/></text:span><text:span text:style-name="T6674">ordem</text:span><text:span text:style-name="T6675"><text:s/></text:span><text:span text:style-name="T6676">de</text:span><text:span text:style-name="T6677"><text:s/></text:span>classificação,<text:span text:style-name="T6678"><text:s/></text:span><text:span text:style-name="T6679">para,</text:span><text:span text:style-name="T6680"><text:s/></text:span><text:span text:style-name="T6681">após</text:span><text:span text:style-name="T6682"><text:s/></text:span><text:span text:style-name="T6683">comprovados</text:span><text:span text:style-name="T6684"><text:s/></text:span><text:span text:style-name="T6685">os</text:span><text:span text:style-name="T6686"><text:s/></text:span><text:span text:style-name="T6687">requisitos</text:span><text:span text:style-name="T6688"><text:s/></text:span><text:span text:style-name="T6689">habilitatórios</text:span><text:span text:style-name="T6690"><text:s/></text:span>e<text:span text:style-name="T6691"><text:s/></text:span><text:span text:style-name="T6692">feita</text:span><text:span text:style-name="T6693"><text:s/></text:span>a<text:span text:style-name="T6694"><text:s/></text:span><text:span text:style-name="T6695">negociação,</text:span><text:span text:style-name="T6696"><text:s/></text:span><text:span text:style-name="T6697">assinar</text:span><text:span text:style-name="T6698"><text:s/></text:span>a<text:span text:style-name="T6699"><text:s/></text:span><text:span text:style-name="T6700">Ata</text:span><text:span text:style-name="T6701"><text:s/></text:span><text:span text:style-name="T6702">de</text:span><text:span text:style-name="T6703"><text:s/></text:span>Registro<text:span text:style-name="T6704"><text:s/></text:span><text:span text:style-name="T6705">de</text:span><text:span text:style-name="T6706"><text:s/></text:span><text:span text:style-name="T6707">Preço</text:span><text:span text:style-name="T6708"><text:s/></text:span><text:span text:style-name="T6709">ou</text:span><text:span text:style-name="T6710"><text:s/></text:span><text:span text:style-name="T6711">retirar</text:span><text:span text:style-name="T6712"><text:s/></text:span>a<text:span text:style-name="T6713"><text:s/></text:span>Nota<text:span text:style-name="T6714"><text:s/></text:span><text:span text:style-name="T6715">de</text:span><text:span text:style-name="T6716"><text:s/></text:span><text:span text:style-name="T6717">Empenho.</text:span></text:p>
              </text:list-item>
            </text:list>
          </text:list-item>
        </text:list>
        <text:p text:style-name="P6718"/>
        <text:list text:style-name="LFO13" text:continue-numbering="true">
          <text:list-item>
            <text:list>
              <text:list-item>
                <text:list>
                  <text:list-item>
                    <text:p text:style-name="P6719">–<text:span text:style-name="T6720"><text:s/></text:span>A<text:span text:style-name="T6721"><text:s/></text:span>empresa<text:span text:style-name="T6722"><text:s/></text:span><text:span text:style-name="T6723">que,</text:span><text:span text:style-name="T6724"><text:s/></text:span><text:span text:style-name="T6725">quando</text:span><text:span text:style-name="T6726"><text:s/></text:span>convocada,<text:span text:style-name="T6727"><text:s/></text:span>aceitar<text:span text:style-name="T6728"><text:s/></text:span>se<text:span text:style-name="T6729"><text:s/></text:span><text:span text:style-name="T6730">registrar</text:span><text:span text:style-name="T6731"><text:s/></text:span><text:span text:style-name="T6732">para</text:span><text:span text:style-name="T6733"><text:s/></text:span><text:span text:style-name="T6734">integrar</text:span><text:span text:style-name="T6735"><text:s/></text:span>o<text:span text:style-name="T6736"><text:s/></text:span><text:span text:style-name="T6737">Cadastro</text:span><text:span text:style-name="T6738"><text:s/></text:span><text:span text:style-name="T6739">de</text:span></text:p>
                  </text:list-item>
                </text:list>
              </text:list-item>
            </text:list>
          </text:list-item>
        </text:list>
      </text:section>
      <text:section text:name="Sect43" text:style-name="S43">
        <text:p text:style-name="Textkörper"><text:span text:style-name="T6740">Reserva</text:span><text:span text:style-name="T6741"><text:s/></text:span><text:span text:style-name="T6742">estará</text:span><text:span text:style-name="T6743"><text:s/></text:span>obrigada<text:s/><text:span text:style-name="T6744"><text:s/></text:span>a</text:p>
        <text:p text:style-name="P6745">atender<text:span text:style-name="T6746"><text:s/></text:span><text:span text:style-name="T6747">ao</text:span><text:span text:style-name="T6748"><text:s/></text:span>chamado<text:span text:style-name="T6749"><text:s/></text:span><text:span text:style-name="T6750">da</text:span><text:span text:style-name="T6751"><text:s/></text:span>Administração<text:span text:style-name="T6752"><text:s/></text:span><text:span text:style-name="T6753">para</text:span></text:p>
        <text:p text:style-name="P6754">substituir<text:span text:style-name="T6755"><text:s/></text:span>o<text:span text:style-name="T6756"><text:s/></text:span><text:span text:style-name="T6757">licitante</text:span></text:p>
      </text:section>
      <text:section text:name="Sect44" text:style-name="S44">
        <text:p text:style-name="Textkörper"><text:span text:style-name="T6758">vencedor,</text:span><text:span text:style-name="T6759"><text:s/></text:span><text:span text:style-name="T6760">em</text:span><text:span text:style-name="T6761"><text:s/></text:span>caso<text:span text:style-name="T6762"><text:s/></text:span><text:span text:style-name="T6763">de</text:span><text:span text:style-name="T6764"><text:s/></text:span><text:span text:style-name="T6765">cancelamento</text:span><text:span text:style-name="T6766"><text:s/></text:span><text:span text:style-name="T6767">nas</text:span><text:span text:style-name="T6768"><text:s/></text:span><text:span text:style-name="T6769">hipóteses</text:span><text:span text:style-name="T6770"><text:s/></text:span><text:span text:style-name="T6771">previstas</text:span><text:span text:style-name="T6772"><text:s/></text:span><text:span text:style-name="T6773">nos</text:span><text:span text:style-name="T6774"><text:s/></text:span><text:span text:style-name="T6775">arts.</text:span><text:span text:style-name="T6776"><text:s/></text:span><text:span text:style-name="T6777">20</text:span><text:span text:style-name="T6778"><text:s/></text:span>e<text:span text:style-name="T6779"><text:s/></text:span><text:span text:style-name="T6780">21</text:span><text:span text:style-name="T6781"><text:s/></text:span><text:span text:style-name="T6782">do</text:span><text:span text:style-name="T6783"><text:s/></text:span><text:span text:style-name="T6784">Decreto</text:span><text:span text:style-name="T6785"><text:s/></text:span><text:span text:style-name="T6786">nº</text:span></text:p>
      </text:section>
      <text:section text:name="Sect45" text:style-name="S45">
        <text:p text:style-name="Textkörper"><text:span text:style-name="T6787">7892/13</text:span><text:span text:style-name="T6788"><text:s/></text:span>e<text:span text:style-name="T6789"><text:s/></text:span><text:span text:style-name="T6790">na</text:span><text:span text:style-name="T6791"><text:s/></text:span><text:span text:style-name="T6792">hipótese</text:span><text:span text:style-name="T6793"><text:s/></text:span>prevista<text:span text:style-name="T6794"><text:s/></text:span><text:span text:style-name="T6795">no</text:span><text:span text:style-name="T6796"><text:s/></text:span>parágrafo<text:span text:style-name="T6797"><text:s/></text:span><text:span text:style-name="T6798">único</text:span><text:span text:style-name="T6799"><text:s/></text:span><text:span text:style-name="T6800">no</text:span><text:span text:style-name="T6801"><text:s/></text:span><text:span text:style-name="T6802">art.</text:span><text:span text:style-name="T6803"><text:s/></text:span><text:span text:style-name="T6804">13,</text:span><text:span text:style-name="T6805"><text:s/></text:span>conforme</text:p>
        <text:p text:style-name="P6806"><text:span text:style-name="T6807">disposto</text:span><text:span text:style-name="T6808"><text:s/></text:span><text:span text:style-name="T6809">no</text:span><text:span text:style-name="T6810"><text:s/></text:span><text:span text:style-name="T6811">art.</text:span><text:span text:style-name="T6812"><text:s/></text:span>11,</text:p>
      </text:section>
      <text:section text:name="Sect46" text:style-name="S46">
        <text:p text:style-name="P6813"><text:span text:style-name="T6814">parágrafo</text:span><text:span text:style-name="T6815"><text:s/></text:span><text:span text:style-name="T6816">3º</text:span><text:span text:style-name="T6817"><text:s/></text:span><text:span text:style-name="T6818">do</text:span><text:span text:style-name="T6819"><text:s/></text:span><text:span text:style-name="T6820">referido</text:span><text:span text:style-name="T6821"><text:s/></text:span>decreto<text:span text:style-name="T6822"><text:s/></text:span>sob<text:span text:style-name="T6823"><text:s/></text:span>pena<text:span text:style-name="T6824"><text:s/></text:span><text:span text:style-name="T6825">de</text:span><text:span text:style-name="T6826"><text:s/></text:span>ensejar<text:span text:style-name="T6827"><text:s/></text:span>a<text:span text:style-name="T6828"><text:s/></text:span><text:span text:style-name="T6829">aplicação</text:span><text:span text:style-name="T6830"><text:s/></text:span><text:span text:style-name="T6831">das</text:span><text:span text:style-name="T6832"><text:s/></text:span>sanções<text:span text:style-name="T6833"><text:s/></text:span><text:span text:style-name="T6834">previstas</text:span><text:span text:style-name="T6835"><text:s/></text:span><text:span text:style-name="T6836">no</text:span><text:span text:style-name="T6837"><text:s/></text:span>item<text:span text:style-name="T6838"><text:s/></text:span><text:span text:style-name="T6839">12</text:span><text:span text:style-name="T6840"><text:s/></text:span>–<text:span text:style-name="T6841"><text:s/></text:span><text:span text:style-name="T6842">Das</text:span><text:span text:style-name="T6843"><text:s/></text:span>Penalidades<text:span text:style-name="T6844"><text:s/></text:span><text:span text:style-name="T6845">do</text:span><text:span text:style-name="T6846"><text:s/></text:span><text:span text:style-name="T6847">presente</text:span><text:span text:style-name="T6848"><text:s/></text:span>Edital,<text:span text:style-name="T6849"><text:s/></text:span>resguardado<text:span text:style-name="T6850"><text:s/></text:span>o<text:span text:style-name="T6851"><text:s/></text:span>direito<text:span text:style-name="T6852"><text:s/></text:span><text:span text:style-name="T6853">ao</text:span><text:span text:style-name="T6854"><text:s/></text:span><text:span text:style-name="T6855">contraditório</text:span><text:span text:style-name="T6856"><text:s/></text:span>e<text:span text:style-name="T6857"><text:s/></text:span>à<text:span text:style-name="T6858"><text:s/></text:span>ampla<text:span text:style-name="T6859"><text:s/></text:span>defesa</text:p>
        <text:p text:style-name="P6860"/>
      </text:section>
      <text:section text:name="Sect47" text:style-name="S47">
        <text:p text:style-name="P6861"/>
        <text:list text:style-name="LFO14" text:continue-numbering="true">
          <text:list-item>
            <text:list>
              <text:list-item>
                <text:p text:style-name="P6862">–<text:s/><text:span text:style-name="T6863"><text:s/></text:span>Será<text:s/><text:span text:style-name="T6864"><text:s/></text:span>considerada,</text:p>
              </text:list-item>
            </text:list>
          </text:list-item>
        </text:list>
        <text:p text:style-name="P6865"/>
        <text:p text:style-name="P6866"><text:span text:style-name="T6867">como</text:span><text:s/><text:span text:style-name="T6868"><text:s/></text:span>confirmação<text:s/><text:span text:style-name="T6869"><text:s/></text:span><text:span text:style-name="T6870">de</text:span><text:s/><text:span text:style-name="T6871"><text:s/></text:span><text:span text:style-name="T6872">recebimento</text:span><text:s/><text:span text:style-name="T6873"><text:s/></text:span><text:span text:style-name="T6874">da</text:span><text:s/><text:span text:style-name="T6875"><text:s/></text:span><text:span text:style-name="T6876">notificação,</text:span><text:s/><text:span text:style-name="T6877"><text:s/></text:span>o<text:s/><text:span text:style-name="T6878"><text:s/></text:span><text:span text:style-name="T6879">Aviso</text:span><text:s/><text:span text:style-name="T6880"><text:s/></text:span><text:span text:style-name="T6881">de</text:span></text:p>
      </text:section>
      <text:section text:name="Sect48" text:style-name="S48">
        <text:p text:style-name="P6882"><draw:frame draw:z-index="251666432" draw:id="id109" draw:style-name="a117" draw:name="Text Box 19" text:anchor-type="paragraph" svg:x="2.94167in" svg:y="0.25347in" svg:width="1.11528in" svg:height="0.625in" style:rel-width="scale" style:rel-height="scale"><draw:text-box><text:p text:style-name="P6883"/><text:p text:style-name="Standard"><text:span text:style-name="T6884">E</text:span></text:p></draw:text-box><svg:desc/></draw:frame><text:span text:style-name="T6885">Recebimento</text:span><text:span text:style-name="T6886"><text:s/></text:span><text:span text:style-name="T6887">(AR),</text:span><text:span text:style-name="T6888"><text:s/></text:span>o<text:span text:style-name="T6889"><text:s/></text:span>recibo<text:span text:style-name="T6890"><text:s/></text:span><text:span text:style-name="T6891">dado</text:span><text:span text:style-name="T6892"><text:s/></text:span><text:span text:style-name="T6893">no</text:span><text:span text:style-name="T6894"><text:s/></text:span>Ofício,<text:span text:style-name="T6895"><text:s/></text:span>o<text:span text:style-name="T6896"><text:s/></text:span><text:span text:style-name="T6897">relatório</text:span><text:span text:style-name="T6898"><text:s/></text:span><text:span text:style-name="T6899">emitido</text:span><text:span text:style-name="T6900"><text:s/></text:span>pelo<text:span text:style-name="T6901"><text:s/></text:span><text:span text:style-name="T6902">aparelho</text:span><text:span text:style-name="T6903"><text:s/></text:span><text:span text:style-name="T6904">de</text:span><text:span text:style-name="T6905"><text:s/></text:span><text:span text:style-name="T6906">fax</text:span><text:span text:style-name="T6907">,</text:span><text:span text:style-name="T6908"><text:s/></text:span>a<text:span text:style-name="T6909"><text:s/></text:span><text:span text:style-name="T6910">mensagem</text:span><text:span text:style-name="T6911"><text:s/></text:span><text:span text:style-name="T6912">enviada</text:span><text:span text:style-name="T6913"><text:s/></text:span>por<text:span text:style-name="T6914"><text:s/></text:span><text:span text:style-name="T6915">e-mail</text:span><text:span text:style-name="T6916"><text:s/></text:span>e<text:span text:style-name="T6917"><text:s/></text:span>a<text:span text:style-name="T6918"><text:s/></text:span><text:span text:style-name="T6919">lavratura,</text:span><text:span text:style-name="T6920"><text:s/></text:span>pelo<text:span text:style-name="T6921"><text:s/></text:span>servidor<text:span text:style-name="T6922"><text:s/></text:span><text:span text:style-name="T6923">responsável,</text:span><text:span text:style-name="T6924"><text:s/></text:span>certificando<text:span text:style-name="T6925"><text:s/></text:span>o<text:span text:style-name="T6926"><text:s/></text:span>recebimento<text:span text:style-name="T6927"><text:s/></text:span><text:span text:style-name="T6928">do</text:span><text:span text:style-name="T6929"><text:s/></text:span>Ofício<text:span text:style-name="T6930"><text:s/></text:span><text:span text:style-name="T6931">ou</text:span><text:span text:style-name="T6932"><text:s/></text:span>a<text:span text:style-name="T6933"><text:s/></text:span>recusa<text:span text:style-name="T6934"><text:s/></text:span><text:span text:style-name="T6935">no</text:span><text:span text:style-name="T6936"><text:s/></text:span>seu<text:span text:style-name="T6937"><text:s/></text:span>recebimento.</text:p>
        <text:p text:style-name="P6938"/>
        <text:list text:style-name="LFO14" text:continue-numbering="true">
          <text:list-item>
            <text:list>
              <text:list-item>
                <text:p text:style-name="P6939">-<text:span text:style-name="T6940"><text:s/></text:span><text:span text:style-name="T6941">Caso</text:span><text:span text:style-name="T6942"><text:s/></text:span><text:span text:style-name="T6943">conste</text:span><text:span text:style-name="T6944"><text:s/></text:span><text:span text:style-name="T6945">da</text:span><text:span text:style-name="T6946"><text:s/></text:span><text:span text:style-name="T6947">minuta</text:span><text:span text:style-name="T6948"><text:s/></text:span><text:span text:style-name="T6949">de</text:span><text:span text:style-name="T6950"><text:s/></text:span><text:span text:style-name="T6951">contrato</text:span><text:span text:style-name="T6952"><text:s/></text:span><text:span text:style-name="T6953">administrativo</text:span><text:span text:style-name="T6954"><text:s/></text:span><text:span text:style-name="T6955">a</text:span><text:span text:style-name="T6956"><text:s/></text:span><text:span text:style-name="T6957">previsão</text:span><text:span text:style-name="T6958"><text:s/></text:span><text:span text:style-name="T6959">de</text:span><text:span text:style-name="T6960"><text:s/></text:span><text:span text:style-name="T6961">garantia</text:span><text:span text:style-name="T6962">,</text:span><text:span text:style-name="T6963"><text:s/></text:span><text:span text:style-name="T6964">para</text:span><text:span text:style-name="T6965"><text:s/></text:span>fiel<text:span text:style-name="T6966"><text:s/></text:span><text:span text:style-name="T6967">cumprimento</text:span><text:span text:style-name="T6968"><text:s/></text:span><text:span text:style-name="T6969">das</text:span><text:span text:style-name="T6970"><text:s/></text:span>cláusulas<text:span text:style-name="T6971"><text:s/></text:span>e<text:span text:style-name="T6972"><text:s/></text:span><text:span text:style-name="T6973">obrigações</text:span><text:span text:style-name="T6974"><text:s/></text:span>contratuais,<text:span text:style-name="T6975"><text:s/></text:span>a<text:span text:style-name="T6976"><text:s/></text:span>Seção<text:span text:style-name="T6977"><text:s/></text:span><text:span text:style-name="T6978">Judiciária</text:span><text:span text:style-name="T6979"><text:s/></text:span><text:span text:style-name="T6980">do</text:span><text:span text:style-name="T6981"><text:s/></text:span>Rio<text:span text:style-name="T6982"><text:s/></text:span><text:span text:style-name="T6983">de</text:span><text:span text:style-name="T6984"><text:s/></text:span>Janeiro<text:span text:style-name="T6985"><text:s/></text:span>exigirá<text:span text:style-name="T6986"><text:s/></text:span><text:span text:style-name="T6987">da<text:s/></text:span><text:span text:style-name="T6988">firma</text:span><text:s/><text:span text:style-name="T6989">contratada</text:span><text:s/>a<text:span text:style-name="T6990"><text:s/></text:span>prestação<text:s/><text:span text:style-name="T6991">de</text:span><text:s/><text:span text:style-name="T6992">garantia,</text:span><text:span text:style-name="T6993"><text:s/></text:span><text:span text:style-name="T6994">de</text:span><text:s/>acordo<text:span text:style-name="T6995"><text:s/></text:span>com<text:span text:style-name="T6996"><text:s/></text:span>o<text:s/><text:span text:style-name="T6997">estabelecido no</text:span><text:span text:style-name="T6998"><text:s/></text:span>parágrafo<text:s/><text:span text:style-name="T6999">1º</text:span><text:span text:style-name="T7000"><text:s/></text:span><text:span text:style-name="T7001">do</text:span><text:span text:style-name="T7002"><text:s/></text:span><text:span text:style-name="T7003">art.</text:span><text:span text:style-name="T7004"><text:s/></text:span><text:span text:style-name="T7005">56,</text:span><text:span text:style-name="T7006"><text:s/></text:span><text:span text:style-name="T7007">da</text:span><text:span text:style-name="T7008"><text:s/></text:span>Lei<text:span text:style-name="T7009"><text:s/></text:span><text:span text:style-name="T7010">8.666/93,</text:span><text:span text:style-name="T7011"><text:s/></text:span><text:span text:style-name="T7012">no</text:span><text:span text:style-name="T7013"><text:s/></text:span>valor<text:span text:style-name="T7014"><text:s/></text:span><text:span text:style-name="T7015">equivalente</text:span><text:span text:style-name="T7016"><text:s/></text:span>a<text:span text:style-name="T7017"><text:s/></text:span><text:span text:style-name="T7018">5%</text:span><text:span text:style-name="T7019"><text:s/></text:span>(cinco<text:span text:style-name="T7020"><text:s/></text:span><text:span text:style-name="T7021">por</text:span><text:span text:style-name="T7022"><text:s/></text:span><text:span text:style-name="T7023">cento)</text:span><text:span text:style-name="T7024"><text:s/></text:span><text:span text:style-name="T7025">do</text:span><text:span text:style-name="T7026"><text:s/></text:span><text:span text:style-name="T7027">valor</text:span><text:span text:style-name="T7028"><text:s/></text:span>global<text:span text:style-name="T7029"><text:s/></text:span><text:span text:style-name="T7030">do</text:span><text:span text:style-name="T7031"><text:s/></text:span><text:span text:style-name="T7032">contrato</text:span><text:span text:style-name="T7033"><text:s/></text:span>a<text:span text:style-name="T7034"><text:s/></text:span>ser<text:span text:style-name="T7035"><text:s/></text:span>firmado.</text:p>
              </text:list-item>
            </text:list>
          </text:list-item>
        </text:list>
        <text:p text:style-name="P7036"/>
        <text:p text:style-name="P7037"><text:span text:style-name="T7038">11.9-</text:span><text:span text:style-name="T7039"><text:s/></text:span>Os<text:span text:style-name="T7040"><text:s/></text:span><text:span text:style-name="T7041">licitantes</text:span><text:span text:style-name="T7042"><text:s/></text:span>que<text:span text:style-name="T7043"><text:s/></text:span><text:span text:style-name="T7044">aceitarem</text:span><text:span text:style-name="T7045"><text:s/></text:span>a<text:span text:style-name="T7046"><text:s/></text:span><text:span text:style-name="T7047">convocação</text:span><text:span text:style-name="T7048"><text:s/></text:span><text:span text:style-name="T7049">do</text:span><text:span text:style-name="T7050"><text:s/></text:span>Comprasnet<text:span text:style-name="T7051"><text:s/></text:span><text:span text:style-name="T7052">para</text:span><text:span text:style-name="T7053"><text:s/></text:span>fornecimento<text:span text:style-name="T7054"><text:s/></text:span>dos<text:span text:style-name="T7055"><text:s/></text:span><text:span text:style-name="T7056">bens,</text:span><text:span text:style-name="T7057"><text:s/></text:span><text:span text:style-name="T7058">nos</text:span><text:span text:style-name="T7059"><text:s/></text:span>mesmos<text:span text:style-name="T7060"><text:s/></text:span><text:span text:style-name="T7061">preços</text:span><text:span text:style-name="T7062"><text:s/></text:span><text:span text:style-name="T7063">do</text:span><text:span text:style-name="T7064"><text:s/></text:span><text:span text:style-name="T7065">vencedor</text:span><text:span text:style-name="T7066"><text:s/></text:span><text:span text:style-name="T7067">do</text:span><text:span text:style-name="T7068"><text:s/></text:span>certame<text:span text:style-name="T7069"><text:s/></text:span><text:span text:style-name="T7070">serão</text:span><text:span text:style-name="T7071"><text:s/></text:span><text:span text:style-name="T7072">incluídos</text:span><text:span text:style-name="T7073"><text:s/></text:span><text:span text:style-name="T7074">na</text:span><text:span text:style-name="T7075"><text:s/></text:span><text:span text:style-name="T7076">Ata</text:span><text:span text:style-name="T7077"><text:s/></text:span><text:span text:style-name="T7078">de</text:span><text:span text:style-name="T7079"><text:s/></text:span>Fornecimento<text:span text:style-name="T7080"><text:s/></text:span><text:span text:style-name="T7081">do</text:span><text:span text:style-name="T7082"><text:s/></text:span>Cadastro<text:span text:style-name="T7083"><text:s/></text:span><text:span text:style-name="T7084">de</text:span></text:p>
      </text:section>
      <text:p text:style-name="P7085"/>
      <table:table table:style-name="Table7112">
        <table:table-columns>
          <table:table-column table:style-name="TableColumn7113"/>
          <table:table-column table:style-name="TableColumn7114"/>
          <table:table-column table:style-name="TableColumn7115"/>
        </table:table-columns>
        <table:table-row table:style-name="TableRow7116">
          <table:table-cell table:style-name="TableCell7117">
            <text:p text:style-name="P7118"><text:span text:style-name="T7119">Processo:</text:span></text:p>
          </table:table-cell>
          <table:table-cell table:style-name="TableCell7120">
            <text:p text:style-name="P7121"><text:span text:style-name="T7122">RJ-EOF-2021/382</text:span></text:p>
          </table:table-cell>
          <table:table-cell table:style-name="TableCell7123">
            <text:p text:style-name="Standard"/>
          </table:table-cell>
        </table:table-row>
        <table:table-row table:style-name="TableRow7124">
          <table:table-cell table:style-name="TableCell7125" table:number-columns-spanned="3">
            <text:p text:style-name="P7126"><text:span text:style-name="T7127">Modalidade:</text:span><text:span text:style-name="T7128"><text:tab/></text:span><text:span text:style-name="T7129">PREGÃO</text:span><text:span text:style-name="T7130"><text:s/></text:span><text:span text:style-name="T7131">ELETRÔNICO</text:span><text:span text:style-name="T7132"><text:s/></text:span><text:span text:style-name="T7133">n</text:span><text:span text:style-name="T7134">o</text:span><text:span text:style-name="T7135"><text:tab/></text:span><text:span text:style-name="T7136">82<text:s/></text:span><text:span text:style-name="T7137">/2021</text:span></text:p>
          </table:table-cell>
          <table:covered-table-cell/>
          <table:covered-table-cell/>
        </table:table-row>
      </table:table>
      <text:p text:style-name="P7138"><draw:custom-shape svg:x="4.01806in" svg:y="-0.11875in" svg:width="0.04722in" svg:height="0.01042in" draw:z-index="251653120" draw:id="id113" draw:style-name="a122" draw:name="Freeform 18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7139">Reserva.</text:span><text:span text:style-name="T7140"><text:s/></text:span>Os<text:span text:style-name="T7141"><text:s/></text:span>Fornecedores<text:span text:style-name="T7142"><text:s/></text:span><text:span text:style-name="T7143">habilitados</text:span><text:span text:style-name="T7144"><text:s/></text:span><text:span text:style-name="T7145">no</text:span><text:span text:style-name="T7146"><text:s/></text:span>Cadastro<text:span text:style-name="T7147"><text:s/></text:span><text:span text:style-name="T7148">de</text:span><text:span text:style-name="T7149"><text:s/></text:span><text:span text:style-name="T7150">Reserva,</text:span><text:span text:style-name="T7151"><text:s/></text:span>que<text:span text:style-name="T7152"><text:s/></text:span>se<text:span text:style-name="T7153"><text:s/></text:span>recusarem<text:span text:style-name="T7154"><text:s/></text:span>a<text:span text:style-name="T7155"><text:s/></text:span><text:span text:style-name="T7156">fornecer</text:span><text:span text:style-name="T7157"><text:s/></text:span><text:span text:style-name="T7158">bens</text:span><text:span text:style-name="T7159"><text:s/></text:span><text:span text:style-name="T7160">ou</text:span><text:span text:style-name="T7161"><text:s/></text:span>serviços<text:span text:style-name="T7162"><text:s/></text:span><text:span text:style-name="T7163">para</text:span><text:span text:style-name="T7164"><text:s/></text:span><text:span text:style-name="T7165">os</text:span><text:span text:style-name="T7166"><text:s/></text:span><text:span text:style-name="T7167">quais</text:span><text:span text:style-name="T7168"><text:s/></text:span>se<text:span text:style-name="T7169"><text:s/></text:span>registraram,<text:span text:style-name="T7170"><text:s/></text:span>estarão<text:span text:style-name="T7171"><text:s/></text:span><text:span text:style-name="T7172">sujeitos</text:span><text:span text:style-name="T7173"><text:s/></text:span><text:span text:style-name="T7174">às</text:span><text:span text:style-name="T7175"><text:s/></text:span><text:span text:style-name="T7176">penalidades</text:span><text:span text:style-name="T7177"><text:s/></text:span><text:span text:style-name="T7178">do</text:span><text:span text:style-name="T7179"><text:s/></text:span><text:span text:style-name="T7180">presente</text:span><text:span text:style-name="T7181"><text:s/></text:span><text:span text:style-name="T7182">Edital.</text:span></text:p>
      <text:p text:style-name="P7183"/>
      <text:list text:style-name="LFO15" text:continue-numbering="true">
        <text:list-item>
          <text:p text:style-name="P7184"><text:span text:style-name="T7185">-</text:span><text:span text:style-name="T7186"><text:s/></text:span><text:span text:style-name="T7187">DAS</text:span><text:span text:style-name="T7188"><text:s/></text:span><text:span text:style-name="T7189">PENALIDADES</text:span></text:p>
        </text:list-item>
      </text:list>
      <text:p text:style-name="P7190"/>
      <text:section text:name="Sect50" text:style-name="S50">
        <text:list text:style-name="LFO15" text:continue-numbering="true">
          <text:list-item>
            <text:list>
              <text:list-item>
                <text:p text:style-name="P7191"><text:span text:style-name="T7192">–<text:s/></text:span><text:span text:style-name="T7193"><text:s/></text:span><text:span text:style-name="T7194">A<text:s/></text:span><text:span text:style-name="T7195"><text:s/></text:span><text:span text:style-name="T7196">aplicação</text:span><text:span text:style-name="T7197"><text:s/></text:span><text:span text:style-name="T7198"><text:s/></text:span><text:span text:style-name="T7199">está</text:span></text:p>
              </text:list-item>
            </text:list>
          </text:list-item>
        </text:list>
        <text:p text:style-name="P7200"><text:span text:style-name="T7201">disciplinada</text:span><text:span text:style-name="T7202"><text:s/></text:span><text:span text:style-name="T7203"><text:s/></text:span><text:span text:style-name="T7204">pela</text:span><text:span text:style-name="T7205"><text:s/></text:span><text:span text:style-name="T7206"><text:s/></text:span><text:span text:style-name="T7207">Portaria<text:s/></text:span><text:span text:style-name="T7208"><text:s/></text:span><text:span text:style-name="T7209">JFRJ-PGD-2020/00039,</text:span><text:span text:style-name="T7210"><text:s/></text:span><text:span text:style-name="T7211"><text:s/></text:span><text:span text:style-name="T7212">conforme</text:span></text:p>
      </text:section>
      <text:section text:name="Sect51" text:style-name="S51">
        <text:p text:style-name="P7213"><text:span text:style-name="T7214">Anexo</text:span><text:span text:style-name="T7215"><text:s/>IV</text:span><text:span text:style-name="T7216"><text:s/></text:span><text:span text:style-name="T7217">deste</text:span><text:span text:style-name="T7218"><text:s/></text:span><text:span text:style-name="T7219">Edital</text:span><text:span text:style-name="T7220"><text:s/></text:span><text:span text:style-name="T7221">e</text:span><text:span text:style-name="T7222"><text:s/></text:span><text:span text:style-name="T7223">item</text:span><text:span text:style-name="T7224"><text:s/></text:span><text:span text:style-name="T7225">G</text:span><text:span text:style-name="T7226"><text:s/></text:span><text:span text:style-name="T7227">do</text:span><text:span text:style-name="T7228"><text:s/></text:span><text:span text:style-name="T7229">Termo</text:span><text:span text:style-name="T7230"><text:s/></text:span><text:span text:style-name="T7231">de</text:span><text:span text:style-name="T7232"><text:s/></text:span><text:span text:style-name="T7233">Referência</text:span><text:span text:style-name="T7234"><text:s/></text:span><text:span text:style-name="T7235">(Anexo</text:span><text:span text:style-name="T7236"><text:s/></text:span><text:span text:style-name="T7237">I).</text:span></text:p>
        <text:p text:style-name="P7238"/>
        <text:list text:style-name="LFO15" text:continue-numbering="true">
          <text:list-item>
            <text:p text:style-name="P7239"><text:span text:style-name="T7240">-</text:span><text:span text:style-name="T7241"><text:s/></text:span><text:span text:style-name="T7242">DO</text:span><text:span text:style-name="T7243"><text:s/></text:span><text:span text:style-name="T7244">PAGAMENTO</text:span></text:p>
          </text:list-item>
        </text:list>
        <text:p text:style-name="P7245"/>
        <text:list text:style-name="LFO15" text:continue-numbering="true">
          <text:list-item>
            <text:list>
              <text:list-item>
                <text:p text:style-name="P7246">-<text:span text:style-name="T7247"><text:s/></text:span>O<text:span text:style-name="T7248"><text:s/></text:span><text:span text:style-name="T7249">pagamento</text:span><text:span text:style-name="T7250"><text:s/></text:span>à<text:span text:style-name="T7251"><text:s/></text:span><text:span text:style-name="T7252">contratada</text:span><text:span text:style-name="T7253"><text:s/></text:span>será<text:span text:style-name="T7254"><text:s/></text:span><text:span text:style-name="T7255">efetivado,</text:span><text:span text:style-name="T7256"><text:s/></text:span><text:span text:style-name="T7257">por</text:span><text:span text:style-name="T7258"><text:s/></text:span><text:span text:style-name="T7259">crédito</text:span><text:span text:style-name="T7260"><text:s/></text:span><text:span text:style-name="T7261">em</text:span><text:span text:style-name="T7262"><text:s/></text:span><text:span text:style-name="T7263">conta</text:span><text:span text:style-name="T7264"><text:s/></text:span><text:span text:style-name="T7265">corrente,</text:span><text:span text:style-name="T7266"><text:s/></text:span><text:span text:style-name="T7267">mediante</text:span><text:span text:style-name="T7268"><text:s/></text:span>ordem</text:p>
              </text:list-item>
            </text:list>
          </text:list-item>
        </text:list>
      </text:section>
      <text:section text:name="Sect52" text:style-name="S52">
        <text:p text:style-name="P7269"><text:span text:style-name="T7270">bancária,</text:span><text:span text:style-name="T7271"><text:s/></text:span>cuja<text:span text:style-name="T7272"><text:s/></text:span><text:span text:style-name="T7273">data</text:span><text:span text:style-name="T7274"><text:s/></text:span><text:span text:style-name="T7275">de</text:span><text:span text:style-name="T7276"><text:s/></text:span>emissão<text:span text:style-name="T7277"><text:s/></text:span>será<text:span text:style-name="T7278"><text:s/></text:span>considerada<text:span text:style-name="T7279"><text:s/></text:span><text:span text:style-name="T7280">como</text:span><text:span text:style-name="T7281"><text:s/></text:span><text:span text:style-name="T7282">data</text:span><text:span text:style-name="T7283"><text:s/></text:span><text:span text:style-name="T7284">do</text:span><text:span text:style-name="T7285"><text:s/></text:span><text:span text:style-name="T7286">pagamento.</text:span></text:p>
        <text:p text:style-name="P7287"><text:span text:style-name="T7288">Para</text:span><text:span text:style-name="T7289"><text:s/>contratações</text:span><text:span text:style-name="T7290"><text:s/></text:span><text:span text:style-name="T7291"><text:tab/></text:span></text:p>
      </text:section>
      <text:section text:name="Sect53" text:style-name="S53">
        <text:p text:style-name="P7292"><text:span text:style-name="T7293">com</text:span><text:span text:style-name="T7294"><text:s/></text:span><text:span text:style-name="T7295">valor</text:span><text:span text:style-name="T7296"><text:s/></text:span><text:span text:style-name="T7297">inferior</text:span><text:span text:style-name="T7298"><text:s/></text:span><text:span text:style-name="T7299">ao</text:span><text:span text:style-name="T7300"><text:s/></text:span><text:span text:style-name="T7301">valor</text:span><text:span text:style-name="T7302"><text:s/></text:span><text:span text:style-name="T7303">estabelecido</text:span><text:span text:style-name="T7304"><text:s/></text:span><text:span text:style-name="T7305">no</text:span><text:span text:style-name="T7306"><text:s/></text:span><text:span text:style-name="T7307">art.</text:span><text:span text:style-name="T7308"><text:s/></text:span><text:span text:style-name="T7309">24,</text:span><text:span text:style-name="T7310"><text:s/></text:span><text:span text:style-name="T7311">inciso</text:span><text:span text:style-name="T7312"><text:s/></text:span><text:span text:style-name="T7313">II</text:span><text:span text:style-name="T7314"><text:s/></text:span><text:span text:style-name="T7315">da</text:span><text:span text:style-name="T7316"><text:s/></text:span><text:span text:style-name="T7317">Lei</text:span><text:span text:style-name="T7318"><text:s/></text:span><text:span text:style-name="T7319">nº</text:span><text:span text:style-name="T7320"><text:s/></text:span><text:span text:style-name="T7321">8.666/93,</text:span><text:span text:style-name="T7322"><text:s/></text:span><text:span text:style-name="T7323">em</text:span><text:span text:style-name="T7324"><text:s/></text:span><text:span text:style-name="T7325">até</text:span><text:span text:style-name="T7326"><text:s/></text:span><text:span text:style-name="T7327">5(cinco)</text:span><text:span text:style-name="T7328"><text:s/></text:span><text:span text:style-name="T7329">dias</text:span><text:span text:style-name="T7330"><text:s/></text:span><text:span text:style-name="T7331">úteis,</text:span><text:span text:style-name="T7332"><text:s/></text:span><text:span text:style-name="T7333">contados</text:span><text:span text:style-name="T7334"><text:s/></text:span><text:span text:style-name="T7335">a</text:span><text:span text:style-name="T7336"><text:s/></text:span><text:span text:style-name="T7337">partir</text:span><text:span text:style-name="T7338"><text:s/></text:span><text:span text:style-name="T7339">da</text:span><text:span text:style-name="T7340"><text:s/></text:span><text:span text:style-name="T7341">apresentação</text:span><text:span text:style-name="T7342"><text:s/></text:span><text:span text:style-name="T7343">do</text:span><text:span text:style-name="T7344"><text:s/></text:span><text:span text:style-name="T7345">documento fiscal</text:span><text:span text:style-name="T7346"><text:s/></text:span><text:span text:style-name="T7347">e</text:span><text:span text:style-name="T7348"><text:s/></text:span><text:span text:style-name="T7349">para</text:span><text:span text:style-name="T7350"><text:s/></text:span><text:span text:style-name="T7351">as</text:span><text:span text:style-name="T7352"><text:s/></text:span><text:span text:style-name="T7353">de</text:span><text:span text:style-name="T7354"><text:s/></text:span><text:span text:style-name="T7355">valores</text:span><text:span text:style-name="T7356"><text:s/></text:span><text:span text:style-name="T7357">superiores</text:span><text:span text:style-name="T7358"><text:s/></text:span><text:span text:style-name="T7359">ao</text:span><text:span text:style-name="T7360"><text:s/></text:span><text:span text:style-name="T7361">valor</text:span><text:span text:style-name="T7362"><text:s/>estabelecido</text:span><text:span text:style-name="T7363"><text:s/></text:span><text:span text:style-name="T7364">no</text:span><text:span text:style-name="T7365"><text:s/></text:span><text:span text:style-name="T7366">art.</text:span><text:span text:style-name="T7367"><text:s text:c="2"/></text:span><text:span text:style-name="T7368">24,</text:span><text:span text:style-name="T7369"><text:s text:c="2"/>inciso</text:span><text:span text:style-name="T7370"><text:s/></text:span><text:span text:style-name="T7371">II</text:span><text:span text:style-name="T7372"><text:s text:c="2"/></text:span><text:span text:style-name="T7373">de</text:span><text:span text:style-name="T7374"><text:s/></text:span><text:span text:style-name="T7375">Lei<text:s/></text:span><text:span text:style-name="T7376">8.666/93,</text:span><text:span text:style-name="T7377"><text:s/></text:span><text:span text:style-name="T7378">em</text:span><text:span text:style-name="T7379"><text:s/></text:span><text:span text:style-name="T7380">até</text:span><text:span text:style-name="T7381"><text:s/></text:span><text:span text:style-name="T7382">30</text:span><text:span text:style-name="T7383"><text:s/></text:span><text:span text:style-name="T7384">(trinta)</text:span><text:span text:style-name="T7385"><text:s/></text:span><text:span text:style-name="T7386">dias,</text:span><text:span text:style-name="T7387"><text:s/></text:span><text:span text:style-name="T7388">após</text:span><text:span text:style-name="T7389"><text:s/></text:span><text:span text:style-name="T7390">o</text:span><text:span text:style-name="T7391"><text:s/></text:span><text:span text:style-name="T7392">recebimento</text:span><text:span text:style-name="T7393"><text:s/></text:span><text:span text:style-name="T7394">definitivo</text:span><text:span text:style-name="T7395"><text:s/></text:span>,<text:span text:style-name="T7396"><text:s/></text:span>salvo<text:span text:style-name="T7397"><text:s/></text:span><text:span text:style-name="T7398">eventual</text:span><text:span text:style-name="T7399"><text:s/></text:span><text:span text:style-name="T7400">atraso</text:span><text:span text:style-name="T7401"><text:s/></text:span><text:span text:style-name="T7402">de</text:span><text:span text:style-name="T7403"><text:s/></text:span><text:span text:style-name="T7404">distribuição</text:span><text:span text:style-name="T7405"><text:s/></text:span><text:span text:style-name="T7406">de</text:span><text:span text:style-name="T7407"><text:s/></text:span><text:span text:style-name="T7408">recursos</text:span><text:span text:style-name="T7409"><text:s/></text:span><text:span text:style-name="T7410">financeiros</text:span><text:span text:style-name="T7411"><text:s/></text:span><text:span text:style-name="T7412">efetuados</text:span><text:span text:style-name="T7413"><text:s/></text:span><text:span text:style-name="T7414">pelo</text:span><text:span text:style-name="T7415"><text:s/></text:span>Conselho <text:s/><text:span text:style-name="T7416">da</text:span><text:s text:c="2"/>Justiça<text:span text:style-name="T7417"><text:s/></text:span><text:span text:style-name="T7418">Federal,</text:span><text:s text:c="2"/><text:span text:style-name="T7419">decorrente</text:span><text:span text:style-name="T7420"><text:s/></text:span><text:span text:style-name="T7421">de</text:span><text:span text:style-name="T7422"><text:s/></text:span><text:span text:style-name="T7423">execução</text:span><text:s text:c="2"/><text:span text:style-name="T7424">orçamentária,</text:span><text:span text:style-name="T7425"><text:s/></text:span>sendo<text:span text:style-name="T7426"><text:s/></text:span><text:span text:style-name="T7427">efetuada</text:span><text:s text:c="2"/>a<text:span text:style-name="T7428"><text:s/></text:span><text:span text:style-name="T7429">retenção</text:span><text:span text:style-name="T7430"><text:s/></text:span><text:span text:style-name="T7431">na</text:span><text:span text:style-name="T7432"><text:s/></text:span><text:span text:style-name="T7433">fonte</text:span><text:span text:style-name="T7434"><text:s/></text:span><text:span text:style-name="T7435">dos</text:span><text:span text:style-name="T7436"><text:s/></text:span><text:span text:style-name="T7437">tributos</text:span><text:span text:style-name="T7438"><text:s/></text:span>e<text:span text:style-name="T7439"><text:s/></text:span>contribuições<text:span text:style-name="T7440"><text:s/></text:span><text:span text:style-name="T7441">elencados</text:span><text:span text:style-name="T7442"><text:s/></text:span>nas<text:span text:style-name="T7443"><text:s/></text:span><text:span text:style-name="T7444">disposições</text:span><text:span text:style-name="T7445"><text:s/></text:span><text:span text:style-name="T7446">dos</text:span><text:span text:style-name="T7447"><text:s/></text:span><text:span text:style-name="T7448">órgãos</text:span><text:span text:style-name="T7449"><text:s/></text:span>fiscais<text:span text:style-name="T7450"><text:s/></text:span>e<text:span text:style-name="T7451"><text:s/></text:span><text:span text:style-name="T7452">fazendários,</text:span><text:span text:style-name="T7453"><text:s/></text:span><text:span text:style-name="T7454">em</text:span><text:span text:style-name="T7455"><text:s/></text:span><text:span text:style-name="T7456">conformidade</text:span><text:span text:style-name="T7457"><text:s/></text:span>com<text:span text:style-name="T7458"><text:s/></text:span>a<text:span text:style-name="T7459"><text:s/></text:span>legislação<text:span text:style-name="T7460"><text:s/></text:span>e<text:span text:style-name="T7461"><text:s/></text:span><text:span text:style-name="T7462">instruções</text:span><text:span text:style-name="T7463"><text:s/></text:span><text:span text:style-name="T7464">normativas</text:span><text:span text:style-name="T7465"><text:s/></text:span><text:span text:style-name="T7466">vigentes</text:span></text:p>
        <text:p text:style-name="P7467"/>
        <text:p text:style-name="P7468"><text:span text:style-name="T7469">13.1.1-</text:span><text:span text:style-name="T7470"><text:s/></text:span>No<text:span text:style-name="T7471"><text:s/></text:span><text:span text:style-name="T7472">período</text:span><text:span text:style-name="T7473"><text:s/></text:span><text:span text:style-name="T7474">acima</text:span><text:span text:style-name="T7475"><text:s/></text:span><text:span text:style-name="T7476">não</text:span><text:span text:style-name="T7477"><text:s/></text:span>haverá<text:span text:style-name="T7478"><text:s/></text:span><text:span text:style-name="T7479">atualização</text:span><text:span text:style-name="T7480"><text:s/></text:span><text:span text:style-name="T7481">financeira.</text:span></text:p>
        <text:p text:style-name="P7482"/>
        <text:p text:style-name="P7483"><text:span text:style-name="T7484">13.1.2-</text:span><text:span text:style-name="T7485"><text:s/></text:span><text:span text:style-name="T7486">Nos</text:span><text:span text:style-name="T7487"><text:s/></text:span>casos<text:span text:style-name="T7488"><text:s/></text:span><text:span text:style-name="T7489">de</text:span><text:span text:style-name="T7490"><text:s/></text:span><text:span text:style-name="T7491">eventuais</text:span><text:span text:style-name="T7492"><text:s/></text:span><text:span text:style-name="T7493">atrasos</text:span><text:span text:style-name="T7494"><text:s/></text:span><text:span text:style-name="T7495">de</text:span><text:span text:style-name="T7496"><text:s/></text:span>pagamento,<text:span text:style-name="T7497"><text:s/></text:span><text:span text:style-name="T7498">desde</text:span><text:span text:style-name="T7499"><text:s/></text:span>que<text:span text:style-name="T7500"><text:s/></text:span>a<text:span text:style-name="T7501"><text:s/></text:span><text:span text:style-name="T7502">Contratada</text:span><text:span text:style-name="T7503"><text:s/></text:span><text:span text:style-name="T7504">não</text:span><text:span text:style-name="T7505"><text:s/></text:span>tenha<text:span text:style-name="T7506"><text:s/></text:span><text:span text:style-name="T7507">concorrido</text:span><text:span text:style-name="T7508"><text:s/></text:span><text:span text:style-name="T7509">de</text:span><text:span text:style-name="T7510"><text:s/></text:span>alguma<text:span text:style-name="T7511"><text:s/></text:span><text:span text:style-name="T7512">forma</text:span><text:span text:style-name="T7513"><text:s/></text:span><text:span text:style-name="T7514">para</text:span><text:span text:style-name="T7515"><text:s/></text:span><text:span text:style-name="T7516">tanto,</text:span><text:span text:style-name="T7517"><text:s/></text:span>fica<text:span text:style-name="T7518"><text:s/></text:span>convencionado<text:span text:style-name="T7519"><text:s/></text:span><text:span text:style-name="T7520">que</text:span><text:span text:style-name="T7521"><text:s/></text:span>o<text:span text:style-name="T7522"><text:s/></text:span>índice<text:span text:style-name="T7523"><text:s/></text:span><text:span text:style-name="T7524">de</text:span><text:span text:style-name="T7525"><text:s/></text:span>compensação<text:span text:style-name="T7526"><text:s/></text:span><text:span text:style-name="T7527">financeira</text:span><text:span text:style-name="T7528"><text:s/></text:span>devida<text:span text:style-name="T7529"><text:s/></text:span>pela<text:span text:style-name="T7530"><text:s/></text:span><text:span text:style-name="T7531">Contratante,</text:span><text:span text:style-name="T7532"><text:s/></text:span><text:span text:style-name="T7533">entre</text:span><text:span text:style-name="T7534"><text:s/></text:span>a<text:span text:style-name="T7535"><text:s/></text:span>data<text:span text:style-name="T7536"><text:s/></text:span><text:span text:style-name="T7537">acima</text:span><text:span text:style-name="T7538"><text:s/></text:span><text:span text:style-name="T7539">referida</text:span><text:span text:style-name="T7540"><text:s/></text:span>e<text:span text:style-name="T7541"><text:s/></text:span>a<text:span text:style-name="T7542"><text:s/></text:span><text:span text:style-name="T7543">correspondente</text:span><text:span text:style-name="T7544"><text:s/></text:span><text:span text:style-name="T7545">ao</text:span><text:span text:style-name="T7546"><text:s/></text:span>efetivo<text:span text:style-name="T7547"><text:s/></text:span><text:span text:style-name="T7548">adimplemento</text:span><text:span text:style-name="T7549"><text:s/></text:span><text:span text:style-name="T7550">da</text:span><text:span text:style-name="T7551"><text:s/></text:span><text:span text:style-name="T7552">parcela,</text:span><text:span text:style-name="T7553"><text:s/></text:span>terá<text:span text:style-name="T7554"><text:s/></text:span>a<text:span text:style-name="T7555"><text:s/></text:span>aplicação<text:span text:style-name="T7556"><text:s/></text:span><text:span text:style-name="T7557">da</text:span><text:span text:style-name="T7558"><text:s/></text:span>seguinte<text:span text:style-name="T7559"><text:s/></text:span>fórmula:</text:p>
        <text:p text:style-name="P7560"/>
        <text:p text:style-name="P7561"/>
        <text:p text:style-name="P7562"><text:span text:style-name="T7563"><draw:g draw:z-index="0" draw:name="Group 9" draw:id="id119" draw:style-name="a128" text:anchor-type="as-char"><svg:desc/><draw:custom-shape svg:x="0in" svg:y="0.375in" svg:width="0.90347in" svg:height="0.00139in" draw:z-index="503296560" draw:id="id114" draw:style-name="a123" draw:name="Freeform 16"><svg:desc/><draw:enhanced-geometry draw:type="non-primitive" svg:viewBox="0 0 826135 1270" draw:enhanced-path="M 0 0 L 826135 0 N" draw:text-areas="?f21 ?f17 ?f22 ?f23" draw:glue-points="?f16 ?f17 ?f18 ?f19 ?f16 ?f20 ?f21 ?f19 ?f21 ?f17 ?f18 ?f17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6135"/><draw:equation draw:name="f7" draw:formula="?f4 / 1270"/><draw:equation draw:name="f8" draw:formula="413066 * ?f5 / 826135"/><draw:equation draw:name="f9" draw:formula="0 * ?f4 / 1270"/><draw:equation draw:name="f10" draw:formula="826132 * ?f5 / 826135"/><draw:equation draw:name="f11" draw:formula="636 * ?f4 / 1270"/><draw:equation draw:name="f12" draw:formula="1271 * ?f4 / 1270"/><draw:equation draw:name="f13" draw:formula="0 * ?f5 / 826135"/><draw:equation draw:name="f14" draw:formula="826135 * ?f5 / 826135"/><draw:equation draw:name="f15" draw:formula="1270 * ?f4 / 127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draw:custom-shape svg:x="0in" svg:y="0in" svg:width="0.90347in" svg:height="0.375in" draw:z-index="503296560" draw:id="id115" draw:style-name="a124" draw:name="Freeform 14"><svg:desc/><draw:enhanced-geometry draw:type="non-primitive" svg:viewBox="0 0 1301 540" draw:enhanced-path="M 1301 0 L 0 0 0 540 N" draw:text-areas="?f23 ?f19 ?f26 ?f27" draw:glue-points="?f18 ?f19 ?f20 ?f21 ?f18 ?f22 ?f23 ?f21 ?f20 ?f24 ?f23 ?f24 ?f23 ?f25" draw:glue-point-leaving-directions="-360.0001, -90, -180, -27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1"/><draw:equation draw:name="f7" draw:formula="?f4 / 540"/><draw:equation draw:name="f8" draw:formula="413066 * ?f5 / 1301"/><draw:equation draw:name="f9" draw:formula="0 * ?f4 / 540"/><draw:equation draw:name="f10" draw:formula="826132 * ?f5 / 1301"/><draw:equation draw:name="f11" draw:formula="171450 * ?f4 / 540"/><draw:equation draw:name="f12" draw:formula="342900 * ?f4 / 540"/><draw:equation draw:name="f13" draw:formula="0 * ?f5 / 1301"/><draw:equation draw:name="f14" draw:formula="4445 * ?f4 / 540"/><draw:equation draw:name="f15" draw:formula="347345 * ?f4 / 540"/><draw:equation draw:name="f16" draw:formula="1301 * ?f5 / 1301"/><draw:equation draw:name="f17" draw:formula="540 * ?f4 / 54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g draw:z-index="251676672" draw:name="Group 10" draw:id="id118" draw:style-name="a127"><svg:desc/><draw:custom-shape svg:x="0.90069in" svg:y="0in" svg:width="0.38194in" svg:height="0.375in" draw:z-index="503296560" draw:id="id116" draw:style-name="a125" draw:name="Freeform 12"><svg:desc/><draw:enhanced-geometry draw:type="non-primitive" svg:viewBox="0 0 550 540" draw:enhanced-path="M 0 540 L 549 540 549 0 0 0 N" draw:text-areas="?f24 ?f20 ?f28 ?f29" draw:glue-points="?f19 ?f20 ?f21 ?f22 ?f19 ?f23 ?f24 ?f22 ?f24 ?f25 ?f26 ?f25 ?f26 ?f27 ?f24 ?f27" draw:glue-point-leaving-directions="-360.0001, -90, -180, -27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0"/><draw:equation draw:name="f7" draw:formula="?f4 / 540"/><draw:equation draw:name="f8" draw:formula="174623 * ?f5 / 550"/><draw:equation draw:name="f9" draw:formula="0 * ?f4 / 540"/><draw:equation draw:name="f10" draw:formula="349245 * ?f5 / 550"/><draw:equation draw:name="f11" draw:formula="171450 * ?f4 / 540"/><draw:equation draw:name="f12" draw:formula="342900 * ?f4 / 540"/><draw:equation draw:name="f13" draw:formula="0 * ?f5 / 550"/><draw:equation draw:name="f14" draw:formula="347345 * ?f4 / 540"/><draw:equation draw:name="f15" draw:formula="348610 * ?f5 / 550"/><draw:equation draw:name="f16" draw:formula="4445 * ?f4 / 540"/><draw:equation draw:name="f17" draw:formula="550 * ?f5 / 550"/><draw:equation draw:name="f18" draw:formula="540 * ?f4 / 540"/><draw:equation draw:name="f19" draw:formula="?f8 / ?f6"/><draw:equation draw:name="f20" draw:formula="?f9 / ?f7"/><draw:equation draw:name="f21" draw:formula="?f10 / ?f6"/><draw:equation draw:name="f22" draw:formula="?f11 / ?f7"/><draw:equation draw:name="f23" draw:formula="?f12 / ?f7"/><draw:equation draw:name="f24" draw:formula="?f13 / ?f6"/><draw:equation draw:name="f25" draw:formula="?f14 / ?f7"/><draw:equation draw:name="f26" draw:formula="?f15 / ?f6"/><draw:equation draw:name="f27" draw:formula="?f16 / ?f7"/><draw:equation draw:name="f28" draw:formula="?f17 / ?f6"/><draw:equation draw:name="f29" draw:formula="?f18 / ?f7"/></draw:enhanced-geometry></draw:custom-shape><draw:frame draw:z-index="503296560" draw:id="id117" draw:style-name="a126" draw:name="Text Box 11" svg:x="0in" svg:y="0in" svg:width="1.28194in" svg:height="0.375in" style:rel-width="scale" style:rel-height="scale"><draw:text-box><text:p text:style-name="P7564"><text:span text:style-name="T7565">EM</text:span><text:span text:style-name="T7566"><text:s/></text:span><text:span text:style-name="T7567">=</text:span><text:span text:style-name="T7568"><text:s/></text:span><text:span text:style-name="T7569">I</text:span><text:span text:style-name="T7570"><text:s/></text:span><text:span text:style-name="T7571">x</text:span><text:span text:style-name="T7572"><text:s/></text:span><text:span text:style-name="T7573">N</text:span><text:span text:style-name="T7574"><text:s/></text:span><text:span text:style-name="T7575">x</text:span><text:span text:style-name="T7576"><text:s/></text:span><text:span text:style-name="T7577">VP</text:span></text:p></draw:text-box><svg:desc/></draw:frame></draw:g></draw:g></text:span></text:p>
        <text:p text:style-name="P7578"><text:span text:style-name="T7579">Onde:</text:span></text:p>
        <text:p text:style-name="P7580"/>
        <text:p text:style-name="P7581"><text:span text:style-name="T7582">EM</text:span><text:span text:style-name="T7583"><text:s/></text:span>=<text:span text:style-name="T7584"><text:s/></text:span><text:span text:style-name="T7585">Encargos</text:span><text:span text:style-name="T7586"><text:s/></text:span><text:span text:style-name="T7587">Moratórios</text:span></text:p>
        <text:p text:style-name="P7588">N<text:span text:style-name="T7589"><text:s/></text:span>=<text:span text:style-name="T7590"><text:s/></text:span>Número<text:span text:style-name="T7591"><text:s/></text:span><text:span text:style-name="T7592">de</text:span><text:span text:style-name="T7593"><text:s/></text:span>dias<text:span text:style-name="T7594"><text:s/></text:span>entre<text:span text:style-name="T7595"><text:s/></text:span>a<text:span text:style-name="T7596"><text:s/></text:span>data<text:span text:style-name="T7597"><text:s/></text:span>prevista<text:span text:style-name="T7598"><text:s/></text:span>para<text:span text:style-name="T7599"><text:s/></text:span>o<text:span text:style-name="T7600"><text:s/></text:span>pagamento<text:span text:style-name="T7601"><text:s/></text:span>e<text:span text:style-name="T7602"><text:s/></text:span>a<text:span text:style-name="T7603"><text:s/></text:span><text:span text:style-name="T7604">do</text:span><text:span text:style-name="T7605"><text:s/></text:span><text:span text:style-name="T7606">efetivo</text:span><text:span text:style-name="T7607"><text:s/></text:span>pagamento.<text:span text:style-name="T7608"><text:s/></text:span><text:span text:style-name="T7609">VP</text:span><text:span text:style-name="T7610"><text:s/></text:span>=<text:span text:style-name="T7611"><text:s/></text:span><text:span text:style-name="T7612">Valor</text:span><text:span text:style-name="T7613"><text:s/></text:span><text:span text:style-name="T7614">da</text:span><text:span text:style-name="T7615"><text:s/></text:span>parcela<text:span text:style-name="T7616"><text:s/></text:span>a<text:span text:style-name="T7617"><text:s/></text:span>ser<text:span text:style-name="T7618"><text:s/></text:span>paga</text:p>
        <text:p text:style-name="P7619">TX<text:span text:style-name="T7620"><text:s/></text:span>=<text:span text:style-name="T7621"><text:s/></text:span><text:span text:style-name="T7622">Percentual</text:span><text:span text:style-name="T7623"><text:s/></text:span><text:span text:style-name="T7624">da</text:span><text:span text:style-name="T7625"><text:s/></text:span>taxa<text:span text:style-name="T7626"><text:s/></text:span>anual<text:span text:style-name="T7627"><text:s/></text:span>=<text:span text:style-name="T7628"><text:s/></text:span><text:span text:style-name="T7629">6%</text:span></text:p>
        <text:p text:style-name="P7630"><text:span text:style-name="T7631">I</text:span><text:span text:style-name="T7632"><text:tab/></text:span>=<text:span text:style-name="T7633"><text:s/></text:span>Índice<text:span text:style-name="T7634"><text:s/></text:span><text:span text:style-name="T7635">de</text:span><text:span text:style-name="T7636"><text:s/></text:span>compensação<text:span text:style-name="T7637"><text:s/></text:span>financeira<text:span text:style-name="T7638"><text:s/></text:span>=<text:span text:style-name="T7639"><text:s/></text:span><text:span text:style-name="T7640">0,0001644,</text:span><text:span text:style-name="T7641"><text:s/></text:span>assim<text:span text:style-name="T7642"><text:s/></text:span><text:span text:style-name="T7643">apurado:</text:span></text:p>
        <text:p text:style-name="P7644"/>
        <table:table table:style-name="Table7645">
          <table:table-columns>
            <table:table-column table:style-name="TableColumn7646"/>
            <table:table-column table:style-name="TableColumn7647"/>
            <table:table-column table:style-name="TableColumn7648"/>
          </table:table-columns>
          <table:table-row table:style-name="TableRow7649">
            <table:table-cell table:style-name="TableCell7650">
              <text:p text:style-name="P7651"><text:span text:style-name="T7652">I</text:span><text:span text:style-name="T7653"><text:s/></text:span><text:span text:style-name="T7654">=</text:span><text:span text:style-name="T7655"><text:s/></text:span><text:span text:style-name="T7656">(</text:span><text:span text:style-name="T7657">T</text:span><text:span text:style-name="T7658">X</text:span><text:span text:style-name="T7659">)</text:span></text:p>
            </table:table-cell>
            <table:table-cell table:style-name="TableCell7660">
              <text:p text:style-name="P7661"><text:span text:style-name="T7662">I</text:span><text:span text:style-name="T7663"><text:s/></text:span><text:span text:style-name="T7664">=</text:span><text:span text:style-name="T7665"><text:s/></text:span><text:span text:style-name="T7666">(6/100)</text:span></text:p>
            </table:table-cell>
            <table:table-cell table:style-name="TableCell7667">
              <text:p text:style-name="P7668"><text:span text:style-name="T7669">I</text:span><text:span text:style-name="T7670"><text:s/></text:span><text:span text:style-name="T7671">=</text:span><text:span text:style-name="T7672"><text:s/></text:span><text:span text:style-name="T7673">0,0001644</text:span></text:p>
            </table:table-cell>
          </table:table-row>
          <table:table-row table:style-name="TableRow7674">
            <table:table-cell table:style-name="TableCell7675">
              <text:p text:style-name="P7676"><text:span text:style-name="T7677">365</text:span></text:p>
            </table:table-cell>
            <table:table-cell table:style-name="TableCell7678">
              <text:p text:style-name="P7679"><text:span text:style-name="T7680">365</text:span></text:p>
            </table:table-cell>
            <table:table-cell table:style-name="TableCell7681">
              <text:p text:style-name="Standard"/>
            </table:table-cell>
          </table:table-row>
        </table:table>
        <text:list text:style-name="LFO15" text:continue-numbering="true">
          <text:list-item>
            <text:list>
              <text:list-item>
                <text:list>
                  <text:list-item>
                    <text:p text:style-name="P7682">-<text:span text:style-name="T7683"><text:s/></text:span>Caso<text:span text:style-name="T7684"><text:s/></text:span>seja<text:span text:style-name="T7685"><text:s/></text:span>necessária<text:span text:style-name="T7686"><text:s/></text:span>a<text:span text:style-name="T7687"><text:s/></text:span>retificação<text:span text:style-name="T7688"><text:s/></text:span><text:span text:style-name="T7689">da</text:span><text:span text:style-name="T7690"><text:s/></text:span>nota<text:span text:style-name="T7691"><text:s/></text:span><text:span text:style-name="T7692">fiscal/fatura</text:span><text:span text:style-name="T7693"><text:s/></text:span><text:span text:style-name="T7694">por</text:span><text:span text:style-name="T7695"><text:s/></text:span>culpa<text:span text:style-name="T7696"><text:s/></text:span><text:span text:style-name="T7697">da</text:span><text:span text:style-name="T7698"><text:s/></text:span><text:span text:style-name="T7699">fornecedora,</text:span><text:span text:style-name="T7700"><text:s/></text:span>a<text:span text:style-name="T7701"><text:s/></text:span><text:span text:style-name="T7702">fluência</text:span><text:span text:style-name="T7703"><text:s/></text:span><text:span text:style-name="T7704">do</text:span><text:span text:style-name="T7705"><text:s/></text:span><text:span text:style-name="T7706">prazo</text:span><text:span text:style-name="T7707"><text:s/></text:span>será<text:span text:style-name="T7708"><text:s/></text:span><text:span text:style-name="T7709">suspensa,</text:span><text:span text:style-name="T7710"><text:s/></text:span>reiniciando-se<text:span text:style-name="T7711"><text:s/></text:span>a<text:span text:style-name="T7712"><text:s/></text:span>contagem<text:span text:style-name="T7713"><text:s/></text:span>a<text:span text:style-name="T7714"><text:s/></text:span><text:span text:style-name="T7715">partir</text:span><text:span text:style-name="T7716"><text:s/></text:span><text:span text:style-name="T7717">da</text:span><text:span text:style-name="T7718"><text:s/></text:span><text:span text:style-name="T7719">reapresentação</text:span><text:span text:style-name="T7720"><text:s/></text:span><text:span text:style-name="T7721">da</text:span><text:span text:style-name="T7722"><text:s/></text:span><text:span text:style-name="T7723">fatura</text:span><text:span text:style-name="T7724"><text:s/></text:span><text:span text:style-name="T7725">retificada.</text:span></text:p>
                  </text:list-item>
                </text:list>
              </text:list-item>
            </text:list>
          </text:list-item>
        </text:list>
        <text:p text:style-name="P7726"/>
        <text:list text:style-name="LFO15" text:continue-numbering="true">
          <text:list-item>
            <text:list>
              <text:list-item>
                <text:list>
                  <text:list-item>
                    <text:p text:style-name="P7727">-<text:span text:style-name="T7728"><text:s/></text:span>A<text:span text:style-name="T7729"><text:s/></text:span>Seção<text:span text:style-name="T7730"><text:s/></text:span>Judiciária<text:span text:style-name="T7731"><text:s/></text:span><text:span text:style-name="T7732">do</text:span><text:span text:style-name="T7733"><text:s/></text:span>Rio<text:span text:style-name="T7734"><text:s/></text:span><text:span text:style-name="T7735">de</text:span><text:span text:style-name="T7736"><text:s/></text:span>Janeiro<text:span text:style-name="T7737"><text:s/></text:span>poderá<text:span text:style-name="T7738"><text:s/></text:span><text:span text:style-name="T7739">deduzir</text:span><text:span text:style-name="T7740"><text:s/></text:span><text:span text:style-name="T7741">da</text:span><text:span text:style-name="T7742"><text:s/></text:span><text:span text:style-name="T7743">importância</text:span><text:span text:style-name="T7744"><text:s/></text:span>a<text:span text:style-name="T7745"><text:s/></text:span><text:span text:style-name="T7746">pagar</text:span><text:span text:style-name="T7747"><text:s/></text:span><text:span text:style-name="T7748">os</text:span><text:span text:style-name="T7749"><text:s/></text:span><text:span text:style-name="T7750">valores</text:span><text:span text:style-name="T7751"><text:s/></text:span><text:span text:style-name="T7752">correspondentes</text:span><text:span text:style-name="T7753"><text:s/></text:span>a<text:span text:style-name="T7754"><text:s/></text:span>multas<text:span text:style-name="T7755"><text:s/></text:span><text:span text:style-name="T7756">ou</text:span><text:span text:style-name="T7757"><text:s/></text:span>indenizações.</text:p>
                  </text:list-item>
                </text:list>
              </text:list-item>
            </text:list>
          </text:list-item>
        </text:list>
        <text:p text:style-name="P7758"/>
        <text:list text:style-name="LFO15" text:continue-numbering="true">
          <text:list-item>
            <text:list>
              <text:list-item>
                <text:list>
                  <text:list-item>
                    <text:p text:style-name="P7759">-<text:span text:style-name="T7760"><text:s/></text:span>Será<text:span text:style-name="T7761"><text:s/></text:span>considerada<text:span text:style-name="T7762"><text:s/></text:span>como<text:span text:style-name="T7763"><text:s/></text:span><text:span text:style-name="T7764">data</text:span><text:span text:style-name="T7765"><text:s/></text:span><text:span text:style-name="T7766">do</text:span><text:span text:style-name="T7767"><text:s/></text:span>pagamento<text:span text:style-name="T7768"><text:s/></text:span>a<text:span text:style-name="T7769"><text:s/></text:span><text:span text:style-name="T7770">data</text:span><text:span text:style-name="T7771"><text:s/></text:span><text:span text:style-name="T7772">da</text:span><text:span text:style-name="T7773"><text:s/></text:span>emissão<text:span text:style-name="T7774"><text:s/></text:span><text:span text:style-name="T7775">da</text:span><text:span text:style-name="T7776"><text:s/></text:span>Ordem<text:span text:style-name="T7777"><text:s/></text:span><text:span text:style-name="T7778">Bancária.</text:span></text:p>
                  </text:list-item>
                </text:list>
              </text:list-item>
            </text:list>
          </text:list-item>
        </text:list>
        <text:p text:style-name="P7779"/>
        <text:list text:style-name="LFO16" text:continue-numbering="true">
          <text:list-item>
            <text:list>
              <text:list-item>
                <text:p text:style-name="P7780">–<text:span text:style-name="T7781"><text:s/></text:span>Para<text:span text:style-name="T7782"><text:s/></text:span>fins<text:span text:style-name="T7783"><text:s/></text:span><text:span text:style-name="T7784">de</text:span><text:span text:style-name="T7785"><text:s/></text:span><text:span text:style-name="T7786">pagamento</text:span><text:span text:style-name="T7787"><text:s/></text:span><text:span text:style-name="T7788">da</text:span><text:span text:style-name="T7789"><text:s/></text:span>Nota<text:span text:style-name="T7790"><text:s/></text:span>Fiscal/Fatura<text:span text:style-name="T7791"><text:s/></text:span><text:span text:style-name="T7792">discriminativa</text:span><text:span text:style-name="T7793"><text:s/></text:span><text:span text:style-name="T7794">do</text:span><text:span text:style-name="T7795"><text:s/></text:span><text:span text:style-name="T7796">material</text:span><text:span text:style-name="T7797"><text:s/></text:span><text:span text:style-name="T7798">entregue/serviço</text:span><text:span text:style-name="T7799"><text:s/></text:span><text:span text:style-name="T7800">prestado,</text:span><text:span text:style-name="T7801"><text:s/></text:span>será<text:span text:style-name="T7802"><text:s/></text:span><text:span text:style-name="T7803">verificada</text:span><text:span text:style-name="T7804"><text:s/></text:span>a<text:span text:style-name="T7805"><text:s/></text:span><text:span text:style-name="T7806">regularidade</text:span><text:span text:style-name="T7807"><text:s/></text:span><text:span text:style-name="T7808">junto</text:span><text:span text:style-name="T7809"><text:s/></text:span>à<text:span text:style-name="T7810"><text:s/></text:span>Seguridade<text:span text:style-name="T7811"><text:s/></text:span>Social<text:span text:style-name="T7812"><text:s/></text:span>(CND),<text:span text:style-name="T7813"><text:s/></text:span><text:span text:style-name="T7814">ao</text:span><text:span text:style-name="T7815"><text:s/></text:span>Fundo<text:span text:style-name="T7816"><text:s/></text:span><text:span text:style-name="T7817">de</text:span><text:span text:style-name="T7818"><text:s/></text:span>Garantia</text:p>
              </text:list-item>
            </text:list>
          </text:list-item>
        </text:list>
      </text:section>
      <text:section text:name="Sect54" text:style-name="S54">
        <text:p text:style-name="Textkörper"><text:span text:style-name="T7819">do</text:span><text:span text:style-name="T7820"><text:s/></text:span>Tempo<text:span text:style-name="T7821"><text:s/></text:span><text:span text:style-name="T7822">de</text:span><text:span text:style-name="T7823"><text:s/></text:span><text:span text:style-name="T7824">Serviço</text:span><text:span text:style-name="T7825"><text:s/></text:span>(FGTS)<text:span text:style-name="T7826"><text:s/></text:span>e<text:span text:style-name="T7827"><text:s/></text:span>à<text:span text:style-name="T7828"><text:s/></text:span><text:span text:style-name="T7829">Fazenda</text:span><text:span text:style-name="T7830"><text:s/></text:span>Federal<text:span text:style-name="T7831"><text:s/></text:span><text:span text:style-name="T7832">(Certidão</text:span><text:span text:style-name="T7833"><text:s/></text:span>Conjunta</text:p>
        <text:p text:style-name="P7834"><text:span text:style-name="T7835">Negativa</text:span><text:span text:style-name="T7836"><text:s/></text:span><text:span text:style-name="T7837">de</text:span><text:span text:style-name="T7838"><text:s/></text:span><text:span text:style-name="T7839">Débitos</text:span></text:p>
      </text:section>
      <text:section text:name="Sect55" text:style-name="S55">
        <text:p text:style-name="P7840"><text:span text:style-name="T7841">relativos</text:span><text:span text:style-name="T7842"><text:s/></text:span><text:span text:style-name="T7843">aos</text:span><text:span text:style-name="T7844"><text:s/></text:span><text:span text:style-name="T7845">Tributos</text:span><text:span text:style-name="T7846"><text:s/></text:span><text:span text:style-name="T7847">Federais</text:span><text:span text:style-name="T7848"><text:s/></text:span><text:span text:style-name="T7849">e</text:span><text:span text:style-name="T7850"><text:s/></text:span><text:span text:style-name="T7851">à</text:span><text:span text:style-name="T7852"><text:s/></text:span><text:span text:style-name="T7853">Dívida</text:span><text:span text:style-name="T7854"><text:s/></text:span><text:span text:style-name="T7855">Ativa</text:span><text:span text:style-name="T7856"><text:s/></text:span><text:span text:style-name="T7857">da</text:span><text:span text:style-name="T7858"><text:s/></text:span><text:span text:style-name="T7859">União).</text:span><text:span text:style-name="T7860"><text:s/></text:span><text:span text:style-name="T7861">Será</text:span><text:span text:style-name="T7862"><text:s/></text:span><text:span text:style-name="T7863">verificada,</text:span><text:span text:style-name="T7864"><text:s/></text:span><text:span text:style-name="T7865">ainda,</text:span><text:span text:style-name="T7866"><text:s/></text:span><text:span text:style-name="T7867">a</text:span><text:span text:style-name="T7868"><text:s/></text:span><text:span text:style-name="T7869">regularidade</text:span><text:span text:style-name="T7870"><text:s/></text:span><text:span text:style-name="T7871">junto</text:span><text:span text:style-name="T7872"><text:s/></text:span><text:span text:style-name="T7873">à</text:span><text:span text:style-name="T7874"><text:s/></text:span><text:span text:style-name="T7875">Certidão</text:span><text:span text:style-name="T7876"><text:s/></text:span><text:span text:style-name="T7877">Negativa</text:span><text:span text:style-name="T7878"><text:s/></text:span><text:span text:style-name="T7879">de</text:span><text:span text:style-name="T7880"><text:s/></text:span><text:span text:style-name="T7881">Débitos</text:span><text:span text:style-name="T7882"><text:s/></text:span><text:span text:style-name="T7883">Trabalhistas</text:span><text:span text:style-name="T7884"><text:s/></text:span><text:span text:style-name="T7885">(CNDT).</text:span></text:p>
        <text:p text:style-name="P7886"/>
        <text:list text:style-name="LFO16" text:continue-numbering="true">
          <text:list-item>
            <text:list>
              <text:list-item>
                <text:p text:style-name="P7887">–<text:span text:style-name="T7888"><text:s/></text:span>A<text:span text:style-name="T7889"><text:s/></text:span>empresa<text:span text:style-name="T7890"><text:s/></text:span><text:span text:style-name="T7891">deverá</text:span><text:span text:style-name="T7892"><text:s/></text:span><text:span text:style-name="T7893">comprovar</text:span><text:span text:style-name="T7894"><text:s/></text:span>a<text:span text:style-name="T7895"><text:s/></text:span>condição<text:span text:style-name="T7896"><text:s/></text:span><text:span text:style-name="T7897">de</text:span><text:span text:style-name="T7898"><text:s/></text:span>optante<text:span text:style-name="T7899"><text:s/></text:span>pelo<text:span text:style-name="T7900"><text:s/></text:span>SIMPLES<text:span text:style-name="T7901"><text:s/></text:span>(Sistema<text:span text:style-name="T7902"><text:s/></text:span><text:span text:style-name="T7903">Integrado</text:span><text:span text:style-name="T7904"><text:s/></text:span><text:span text:style-name="T7905">de</text:span></text:p>
              </text:list-item>
            </text:list>
          </text:list-item>
        </text:list>
      </text:section>
      <text:section text:name="Sect56" text:style-name="S56">
        <text:p text:style-name="P7906"><text:span text:style-name="T7907">pagamento</text:span><text:span text:style-name="T7908"><text:s/></text:span><text:span text:style-name="T7909">de</text:span><text:span text:style-name="T7910"><text:s/></text:span>Impostos<text:span text:style-name="T7911"><text:s/></text:span>e</text:p>
        <text:p text:style-name="P7912"><text:span text:style-name="T7913">Contribuições</text:span><text:span text:style-name="T7914"><text:s/></text:span><text:span text:style-name="T7915">das</text:span><text:span text:style-name="T7916"><text:s/></text:span>Microempresas<text:span text:style-name="T7917"><text:s/></text:span>e<text:span text:style-name="T7918"><text:s/></text:span>Empresas<text:span text:style-name="T7919"><text:s/></text:span><text:span text:style-name="T7920">de</text:span><text:span text:style-name="T7921"><text:s/></text:span>Pequeno<text:span text:style-name="T7922"><text:s/></text:span><text:span text:style-name="T7923">Porte),</text:span></text:p>
      </text:section>
      <text:section text:name="Sect57" text:style-name="S57">
        <text:p text:style-name="Textkörper"><draw:frame draw:z-index="251663360" draw:id="id120" draw:style-name="a129" draw:name="Text Box 8" text:anchor-type="paragraph" svg:x="2.94167in" svg:y="0.25347in" svg:width="1.11528in" svg:height="0.625in" style:rel-width="scale" style:rel-height="scale"><draw:text-box><text:p text:style-name="P7924"/><text:p text:style-name="Standard"><text:span text:style-name="T7925">E</text:span></text:p></draw:text-box><svg:desc/></draw:frame><text:span text:style-name="T7926">mediante</text:span><text:span text:style-name="T7927"><text:s/></text:span>a<text:span text:style-name="T7928"><text:s/></text:span><text:span text:style-name="T7929">apresentação</text:span><text:span text:style-name="T7930"><text:s/></text:span><text:span text:style-name="T7931">da</text:span><text:span text:style-name="T7932"><text:s/></text:span><text:span text:style-name="T7933">declaração</text:span><text:span text:style-name="T7934"><text:s/></text:span>indicada<text:span text:style-name="T7935"><text:s/></text:span><text:span text:style-name="T7936">em</text:span><text:span text:style-name="T7937"><text:s/></text:span><text:span text:style-name="T7938">ato</text:span><text:span text:style-name="T7939"><text:s/></text:span><text:span text:style-name="T7940">normativo</text:span><text:span text:style-name="T7941"><text:s/></text:span><text:span text:style-name="T7942">da</text:span><text:span text:style-name="T7943"><text:s/></text:span><text:span text:style-name="T7944">Secretaria</text:span><text:span text:style-name="T7945"><text:s/></text:span><text:span text:style-name="T7946">da</text:span><text:span text:style-name="T7947"><text:s/></text:span><text:span text:style-name="T7948">Receita</text:span></text:p>
      </text:section>
      <text:p text:style-name="P7949"/>
      <table:table table:style-name="Table7976">
        <table:table-columns>
          <table:table-column table:style-name="TableColumn7977"/>
          <table:table-column table:style-name="TableColumn7978"/>
          <table:table-column table:style-name="TableColumn7979"/>
        </table:table-columns>
        <table:table-row table:style-name="TableRow7980">
          <table:table-cell table:style-name="TableCell7981">
            <text:p text:style-name="P7982"><text:span text:style-name="T7983">Processo:</text:span></text:p>
          </table:table-cell>
          <table:table-cell table:style-name="TableCell7984">
            <text:p text:style-name="P7985"><text:span text:style-name="T7986">RJ-EOF-2021/382</text:span></text:p>
          </table:table-cell>
          <table:table-cell table:style-name="TableCell7987">
            <text:p text:style-name="Standard"/>
          </table:table-cell>
        </table:table-row>
        <table:table-row table:style-name="TableRow7988">
          <table:table-cell table:style-name="TableCell7989" table:number-columns-spanned="3">
            <text:p text:style-name="P7990"><text:span text:style-name="T7991">Modalidade:</text:span><text:span text:style-name="T7992"><text:tab/></text:span><text:span text:style-name="T7993">PREGÃO</text:span><text:span text:style-name="T7994"><text:s/></text:span><text:span text:style-name="T7995">ELETRÔNICO</text:span><text:span text:style-name="T7996"><text:s/></text:span><text:span text:style-name="T7997">n</text:span><text:span text:style-name="T7998">o</text:span><text:span text:style-name="T7999"><text:tab/></text:span><text:span text:style-name="T8000">82<text:s/></text:span><text:span text:style-name="T8001">/2021</text:span></text:p>
          </table:table-cell>
          <table:covered-table-cell/>
          <table:covered-table-cell/>
        </table:table-row>
      </table:table>
      <text:section text:name="Sect59" text:style-name="S59">
        <text:p text:style-name="P8002"><draw:custom-shape svg:x="4.01806in" svg:y="-0.11875in" svg:width="0.04722in" svg:height="0.01042in" draw:z-index="251651072" draw:id="id124" draw:style-name="a134" draw:name="Freeform 7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104173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8003">Federal</text:span><text:s/><text:span text:style-name="T8004"><text:s/></text:span>e<text:s/><text:span text:style-name="T8005"><text:s/></text:span><text:span text:style-name="T8006">dos</text:span><text:s/><text:span text:style-name="T8007"><text:s/></text:span><text:span text:style-name="T8008">documentos,</text:span></text:p>
        <text:p text:style-name="P8009"><text:span text:style-name="T8010">devidamente</text:span><text:span text:style-name="T8011"><text:s/></text:span>autenticados,<text:span text:style-name="T8012"><text:s/></text:span>que<text:span text:style-name="T8013"><text:s/></text:span><text:span text:style-name="T8014">comprovem</text:span></text:p>
        <text:p text:style-name="P8015"><text:span text:style-name="T8016">ser</text:span><text:s/><text:span text:style-name="T8017"><text:s/></text:span>o<text:s/><text:span text:style-name="T8018"><text:s/></text:span><text:span text:style-name="T8019">signatário</text:span><text:s/><text:span text:style-name="T8020"><text:s/></text:span><text:span text:style-name="T8021">da</text:span></text:p>
      </text:section>
      <text:section text:name="Sect60" text:style-name="S60">
        <text:p text:style-name="Textkörper"><text:span text:style-name="T8022">referida</text:span><text:s/><text:span text:style-name="T8023"><text:s/></text:span>declaração<text:s/><text:span text:style-name="T8024"><text:s/></text:span>representante<text:s/><text:span text:style-name="T8025"><text:s/></text:span><text:span text:style-name="T8026">legal</text:span><text:s/><text:span text:style-name="T8027"><text:s/></text:span><text:span text:style-name="T8028">da</text:span><text:s/><text:span text:style-name="T8029"><text:s/></text:span>empresa.<text:s/><text:span text:style-name="T8030"><text:s/></text:span>A<text:s/><text:span text:style-name="T8031"><text:s/></text:span>empresa<text:s/><text:span text:style-name="T8032"><text:s/></text:span><text:span text:style-name="T8033">que</text:span></text:p>
        <text:p text:style-name="P8034"><text:span text:style-name="T8035">não</text:span><text:s/><text:span text:style-name="T8036"><text:s/></text:span><text:span text:style-name="T8037">apresentar</text:span><text:s/><text:span text:style-name="T8038"><text:s/></text:span>tal</text:p>
      </text:section>
      <text:section text:name="Sect61" text:style-name="S61">
        <text:p text:style-name="Textkörper"><text:span text:style-name="T8039">comprovação</text:span><text:span text:style-name="T8040"><text:s/></text:span><text:span text:style-name="T8041">de</text:span><text:span text:style-name="T8042"><text:s/></text:span><text:span text:style-name="T8043">opção</text:span><text:span text:style-name="T8044"><text:s/></text:span>pelo<text:span text:style-name="T8045"><text:s/></text:span>SIMPLES,<text:span text:style-name="T8046"><text:s/></text:span>assim<text:span text:style-name="T8047"><text:s/></text:span>como<text:span text:style-name="T8048"><text:s/></text:span><text:span text:style-name="T8049">as</text:span><text:span text:style-name="T8050"><text:s/></text:span><text:span text:style-name="T8051">pessoas</text:span><text:span text:style-name="T8052"><text:s/></text:span>jurídicas<text:span text:style-name="T8053"><text:s/></text:span>não<text:span text:style-name="T8054"><text:s/></text:span><text:span text:style-name="T8055">optantes</text:span><text:span text:style-name="T8056"><text:s/></text:span>pelo</text:p>
      </text:section>
      <text:section text:name="Sect62" text:style-name="S62">
        <text:p text:style-name="Textkörper">SIMPLES <text:s/><text:span text:style-name="T8057"><text:s/></text:span>e <text:s/><text:span text:style-name="T8058"><text:s/></text:span>aquelas <text:s/><text:span text:style-name="T8059"><text:s/></text:span>que</text:p>
        <text:p text:style-name="P8060"><text:span text:style-name="T8061">ainda</text:span><text:s text:c="2"/><text:span text:style-name="T8062"><text:s/></text:span>não <text:s/><text:span text:style-name="T8063"><text:s/></text:span>formalizaram <text:s/><text:span text:style-name="T8064"><text:s/></text:span>a <text:s/><text:span text:style-name="T8065"><text:s/></text:span><text:span text:style-name="T8066">opção</text:span><text:s text:c="2"/><text:span text:style-name="T8067"><text:s/></text:span>sofrerão <text:s/><text:span text:style-name="T8068"><text:s/></text:span>a <text:s/><text:span text:style-name="T8069"><text:s/></text:span><text:span text:style-name="T8070">retenção</text:span><text:s text:c="2"/><text:span text:style-name="T8071"><text:s/></text:span><text:span text:style-name="T8072">de</text:span></text:p>
      </text:section>
      <text:section text:name="Sect63" text:style-name="S63">
        <text:p text:style-name="P8073"><text:span text:style-name="T8074">impostos/contribuições</text:span><text:span text:style-name="T8075"><text:s/></text:span><text:span text:style-name="T8076">por</text:span><text:span text:style-name="T8077"><text:s/></text:span><text:span text:style-name="T8078">esta</text:span><text:span text:style-name="T8079"><text:s/></text:span><text:span text:style-name="T8080">Seção</text:span><text:span text:style-name="T8081"><text:s/></text:span>Judiciária<text:span text:style-name="T8082"><text:s/></text:span><text:span text:style-name="T8083">no</text:span><text:span text:style-name="T8084"><text:s/></text:span>momento<text:span text:style-name="T8085"><text:s/></text:span><text:span text:style-name="T8086">do</text:span><text:span text:style-name="T8087"><text:s/></text:span><text:span text:style-name="T8088">pagamento,</text:span><text:span text:style-name="T8089"><text:s/></text:span>conforme<text:span text:style-name="T8090"><text:s/></text:span><text:span text:style-name="T8091">disposto</text:span><text:span text:style-name="T8092"><text:s/></text:span><text:span text:style-name="T8093">no art.</text:span><text:s/><text:span text:style-name="T8094">64</text:span><text:span text:style-name="T8095"><text:s/></text:span><text:span text:style-name="T8096">da</text:span><text:s/>Lei<text:span text:style-name="T8097"><text:s/></text:span><text:span text:style-name="T8098">nº</text:span><text:span text:style-name="T8099"><text:s/>9.430,</text:span><text:span text:style-name="T8100"><text:s/></text:span><text:span text:style-name="T8101">de</text:span><text:s/><text:span text:style-name="T8102">27/12/96,<text:s/></text:span>regulamentado<text:s/><text:span text:style-name="T8103">por</text:span><text:span text:style-name="T8104"><text:s/></text:span><text:span text:style-name="T8105">ato</text:span><text:span text:style-name="T8106"><text:s/></text:span><text:span text:style-name="T8107">normativo</text:span><text:s/><text:span text:style-name="T8108">da</text:span><text:s/><text:span text:style-name="T8109">Secretaria<text:s/></text:span><text:span text:style-name="T8110">da</text:span><text:s/>Receita<text:span text:style-name="T8111"><text:s/></text:span><text:span text:style-name="T8112">Federal.</text:span></text:p>
        <text:p text:style-name="P8113"/>
        <text:p text:style-name="P8114"/>
        <text:list text:style-name="LFO17" text:continue-numbering="true">
          <text:list-item>
            <text:p text:style-name="P8115"><text:span text:style-name="T8116">-</text:span><text:span text:style-name="T8117"><text:s/></text:span><text:span text:style-name="T8118">DOTAÇÃO</text:span><text:span text:style-name="T8119"><text:s/></text:span><text:span text:style-name="T8120">ORÇAMENTÁRIA</text:span></text:p>
          </text:list-item>
        </text:list>
        <text:p text:style-name="P8121"/>
        <text:p text:style-name="P8122"><text:span text:style-name="T8123">14.1-</text:span><text:span text:style-name="T8124"><text:s/></text:span><text:span text:style-name="T8125">As</text:span><text:span text:style-name="T8126"><text:s/></text:span>despesas<text:span text:style-name="T8127"><text:s/></text:span><text:span text:style-name="T8128">decorrentes</text:span><text:span text:style-name="T8129"><text:s/></text:span><text:span text:style-name="T8130">do</text:span><text:span text:style-name="T8131"><text:s/></text:span>fornecimento<text:span text:style-name="T8132"><text:s/></text:span><text:span text:style-name="T8133">do</text:span><text:span text:style-name="T8134"><text:s/></text:span><text:span text:style-name="T8135">objeto</text:span><text:span text:style-name="T8136"><text:s/></text:span>deste<text:span text:style-name="T8137"><text:s/></text:span>Registro<text:span text:style-name="T8138"><text:s/></text:span><text:span text:style-name="T8139">de</text:span><text:span text:style-name="T8140"><text:s/></text:span><text:span text:style-name="T8141">Preços,</text:span><text:span text:style-name="T8142"><text:s/></text:span><text:span text:style-name="T8143">correrão</text:span><text:span text:style-name="T8144"><text:s/></text:span>à<text:span text:style-name="T8145"><text:s/></text:span><text:span text:style-name="T8146">conta</text:span><text:span text:style-name="T8147"><text:s/></text:span>dos<text:span text:style-name="T8148"><text:s/></text:span><text:span text:style-name="T8149">recursos</text:span><text:span text:style-name="T8150"><text:s/></text:span><text:span text:style-name="T8151">consignados</text:span><text:span text:style-name="T8152"><text:s/></text:span>à<text:span text:style-name="T8153"><text:s/></text:span>Seção<text:span text:style-name="T8154"><text:s/></text:span>Judiciária<text:span text:style-name="T8155"><text:s/></text:span><text:span text:style-name="T8156">do</text:span><text:span text:style-name="T8157"><text:s/></text:span><text:span text:style-name="T8158">Rio</text:span><text:span text:style-name="T8159"><text:s/></text:span><text:span text:style-name="T8160">de</text:span><text:span text:style-name="T8161"><text:s/></text:span><text:span text:style-name="T8162">Janeiro,</text:span><text:span text:style-name="T8163"><text:s/></text:span>conforme<text:span text:style-name="T8164"><text:s/></text:span>o<text:span text:style-name="T8165"><text:s/></text:span>especificado<text:span text:style-name="T8166"><text:s/></text:span>a<text:span text:style-name="T8167"><text:s/></text:span><text:span text:style-name="T8168">seguir:</text:span></text:p>
        <text:p text:style-name="P8169"/>
        <table:table table:style-name="Table8170">
          <table:table-columns>
            <table:table-column table:style-name="TableColumn8171"/>
            <table:table-column table:style-name="TableColumn8172"/>
          </table:table-columns>
          <table:table-row table:style-name="TableRow8173">
            <table:table-cell table:style-name="TableCell8174">
              <text:p text:style-name="P8175"><text:span text:style-name="T8176">Programa</text:span><text:span text:style-name="T8177"><text:s/></text:span><text:span text:style-name="T8178">de</text:span><text:span text:style-name="T8179"><text:s/></text:span><text:span text:style-name="T8180">Trabalho</text:span></text:p>
            </table:table-cell>
            <table:table-cell table:style-name="TableCell8181">
              <text:p text:style-name="P8182"><text:span text:style-name="T8183">Julgamento</text:span><text:span text:style-name="T8184"><text:s/></text:span><text:span text:style-name="T8185">de</text:span><text:span text:style-name="T8186"><text:s/></text:span><text:span text:style-name="T8187">Causas</text:span></text:p>
            </table:table-cell>
          </table:table-row>
          <table:table-row table:style-name="TableRow8188">
            <table:table-cell table:style-name="TableCell8189">
              <text:p text:style-name="P8190"><text:span text:style-name="T8191">Elemento</text:span><text:span text:style-name="T8192"><text:s/></text:span><text:span text:style-name="T8193">de</text:span><text:span text:style-name="T8194"><text:s/></text:span><text:span text:style-name="T8195">Despesa</text:span></text:p>
            </table:table-cell>
            <table:table-cell table:style-name="TableCell8196">
              <text:p text:style-name="P8197"><text:span text:style-name="T8198">3.3.90.39.79</text:span></text:p>
            </table:table-cell>
          </table:table-row>
        </table:table>
        <text:p text:style-name="P8199"/>
        <text:p text:style-name="P8200"/>
        <text:p text:style-name="Textkörper"><text:span text:style-name="T8201">14.2</text:span><text:s/><text:span text:style-name="T8202"><text:s/></text:span>–<text:s/><text:span text:style-name="T8203"><text:s/></text:span>Caso<text:s/><text:span text:style-name="T8204"><text:s/></text:span><text:span text:style-name="T8205">haja</text:span><text:s/><text:span text:style-name="T8206"><text:s/></text:span><text:span text:style-name="T8207">empenhamento</text:span><text:s/><text:span text:style-name="T8208"><text:s/></text:span><text:span text:style-name="T8209">no</text:span><text:s/><text:span text:style-name="T8210"><text:s/></text:span><text:span text:style-name="T8211">exercício</text:span><text:s/><text:span text:style-name="T8212"><text:s/></text:span>subsequente,<text:s/><text:span text:style-name="T8213"><text:s/></text:span><text:span text:style-name="T8214">as</text:span><text:s/><text:span text:style-name="T8215"><text:s/></text:span>despesas<text:s/><text:span text:style-name="T8216"><text:s/></text:span><text:span text:style-name="T8217">decorrentes</text:span><text:s/><text:span text:style-name="T8218"><text:s/></text:span><text:span text:style-name="T8219">do</text:span></text:p>
      </text:section>
      <text:section text:name="Sect64" text:style-name="S64">
        <text:p text:style-name="Textkörper">fornecimento<text:s/><text:span text:style-name="T8220"><text:s/></text:span><text:span text:style-name="T8221">objeto</text:span><text:s/><text:span text:style-name="T8222"><text:s/></text:span><text:span text:style-name="T8223">da</text:span><text:s/><text:span text:style-name="T8224"><text:s/></text:span><text:span text:style-name="T8225">presente</text:span><text:s/><text:span text:style-name="T8226"><text:s/></text:span><text:span text:style-name="T8227">Ata,</text:span><text:s/><text:span text:style-name="T8228"><text:s/></text:span>correrão<text:s/><text:span text:style-name="T8229"><text:s/></text:span>à<text:s/><text:span text:style-name="T8230"><text:s/></text:span><text:span text:style-name="T8231">conta</text:span><text:s/><text:span text:style-name="T8232"><text:s/></text:span>dos<text:s/><text:span text:style-name="T8233"><text:s/></text:span><text:span text:style-name="T8234">recursos</text:span></text:p>
        <text:p text:style-name="P8235"><text:span text:style-name="T8236">alocados</text:span><text:s/><text:span text:style-name="T8237"><text:s/></text:span>à<text:s/><text:span text:style-name="T8238"><text:s/></text:span><text:span text:style-name="T8239">dotação</text:span></text:p>
      </text:section>
      <text:section text:name="Sect65" text:style-name="S65">
        <text:p text:style-name="P8240"><text:span text:style-name="T8241">orçamentária</text:span><text:span text:style-name="T8242"><text:s/></text:span><text:span text:style-name="T8243">prevista</text:span><text:span text:style-name="T8244"><text:s/></text:span>para<text:span text:style-name="T8245"><text:s/></text:span><text:span text:style-name="T8246">atendimento</text:span><text:span text:style-name="T8247"><text:s/></text:span>dessa<text:span text:style-name="T8248"><text:s/></text:span>finalidade<text:span text:style-name="T8249"><text:s/></text:span>a<text:span text:style-name="T8250"><text:s/></text:span>ser<text:span text:style-name="T8251"><text:s/></text:span>consignada<text:span text:style-name="T8252"><text:s/></text:span>à<text:span text:style-name="T8253"><text:s/></text:span>Seção<text:span text:style-name="T8254"><text:s/></text:span>Judiciária<text:span text:style-name="T8255"><text:s/></text:span><text:span text:style-name="T8256">do</text:span><text:span text:style-name="T8257"><text:s/></text:span><text:span text:style-name="T8258">Rio</text:span><text:span text:style-name="T8259"><text:s/></text:span><text:span text:style-name="T8260">de</text:span><text:span text:style-name="T8261"><text:s/></text:span>Janeiro<text:span text:style-name="T8262"><text:s/></text:span><text:span text:style-name="T8263">na</text:span><text:span text:style-name="T8264"><text:s/></text:span>Lei<text:span text:style-name="T8265"><text:s/></text:span>Orçamentária<text:span text:style-name="T8266"><text:s/></text:span>Anual.</text:p>
        <text:p text:style-name="P8267"/>
        <text:list text:style-name="LFO17" text:continue-numbering="true">
          <text:list-item>
            <text:p text:style-name="P8268"><text:span text:style-name="T8269">-</text:span><text:span text:style-name="T8270"><text:s/></text:span><text:span text:style-name="T8271">CONSIDERAÇÕES</text:span><text:span text:style-name="T8272"><text:s/></text:span><text:span text:style-name="T8273">FINAIS</text:span></text:p>
          </text:list-item>
        </text:list>
        <text:p text:style-name="P8274"/>
        <text:list text:style-name="LFO17" text:continue-numbering="true">
          <text:list-item>
            <text:list>
              <text:list-item>
                <text:p text:style-name="P8275"><text:span text:style-name="T8276">-</text:span><text:span text:style-name="T8277"><text:s/></text:span><text:span text:style-name="T8278">Os</text:span><text:span text:style-name="T8279"><text:s/></text:span><text:span text:style-name="T8280">pedidos</text:span><text:span text:style-name="T8281"><text:s/></text:span><text:span text:style-name="T8282">de</text:span><text:span text:style-name="T8283"><text:s/></text:span><text:span text:style-name="T8284">esclarecimentos</text:span><text:span text:style-name="T8285"><text:s/></text:span><text:span text:style-name="T8286">referentes</text:span><text:span text:style-name="T8287"><text:s/></text:span><text:span text:style-name="T8288">ao</text:span><text:span text:style-name="T8289"><text:s/></text:span><text:span text:style-name="T8290">processo</text:span><text:span text:style-name="T8291"><text:s/></text:span><text:span text:style-name="T8292">licitatório</text:span><text:span text:style-name="T8293"><text:s/></text:span><text:span text:style-name="T8294">deverão</text:span><text:span text:style-name="T8295"><text:s/></text:span><text:span text:style-name="T8296">ser</text:span><text:span text:style-name="T8297"><text:s/></text:span><text:span text:style-name="T8298">enviados</text:span><text:span text:style-name="T8299"><text:s/></text:span><text:span text:style-name="T8300">ao</text:span><text:span text:style-name="T8301"><text:s/></text:span><text:span text:style-name="T8302">Pregoeiro,<text:s/></text:span><text:span text:style-name="T8303">até</text:span><text:span text:style-name="T8304"><text:s/>3(três)</text:span><text:span text:style-name="T8305"><text:s/>dias</text:span><text:span text:style-name="T8306"><text:s/></text:span><text:span text:style-name="T8307">úteis</text:span><text:span text:style-name="T8308"><text:s/></text:span><text:span text:style-name="T8309">anteriores</text:span><text:span text:style-name="T8310"><text:s/></text:span><text:span text:style-name="T8311">à</text:span><text:span text:style-name="T8312"><text:s/></text:span><text:span text:style-name="T8313">data</text:span><text:span text:style-name="T8314"><text:s/></text:span><text:span text:style-name="T8315">fixada</text:span><text:span text:style-name="T8316"><text:s/></text:span><text:span text:style-name="T8317">para<text:s/></text:span><text:span text:style-name="T8318">abertura</text:span><text:span text:style-name="T8319"><text:s/></text:span><text:span text:style-name="T8320">da</text:span><text:span text:style-name="T8321"><text:s/></text:span><text:span text:style-name="T8322">Sessão</text:span><text:span text:style-name="T8323"><text:s/>Pública,</text:span><text:span text:style-name="T8324"><text:s/></text:span><text:span text:style-name="T8325">através</text:span><text:span text:style-name="T8326"><text:s/></text:span><text:span text:style-name="T8327">do</text:span><text:span text:style-name="T8328"><text:s/></text:span><text:span text:style-name="T8329">email</text:span><text:span text:style-name="T8330"><text:s/></text:span><text:a xlink:href="mailto:licitacoes@jfrj.jus.br" office:target-frame-name="_top" xlink:show="replace"><text:span text:style-name="T8331">licitacoes@jfrj.jus.br</text:span><text:span text:style-name="T8332"><text:s/></text:span></text:a><text:span text:style-name="T8333">(sugerimos</text:span><text:span text:style-name="T8334"><text:s/></text:span><text:span text:style-name="T8335">que,</text:span><text:span text:style-name="T8336"><text:s/></text:span><text:span text:style-name="T8337">após,</text:span><text:span text:style-name="T8338"><text:s/></text:span><text:span text:style-name="T8339">entre</text:span><text:span text:style-name="T8340"><text:s/></text:span><text:span text:style-name="T8341">em</text:span><text:span text:style-name="T8342"><text:s/></text:span><text:span text:style-name="T8343">contato</text:span><text:span text:style-name="T8344"><text:s/></text:span><text:span text:style-name="T8345">pelo</text:span><text:span text:style-name="T8346"><text:s/></text:span><text:span text:style-name="T8347">telefone</text:span><text:span text:style-name="T8348"><text:s/></text:span><text:span text:style-name="T8349">21</text:span><text:span text:style-name="T8350"><text:s/></text:span><text:span text:style-name="T8351">3218</text:span><text:span text:style-name="T8352"><text:s/></text:span><text:span text:style-name="T8353">9751</text:span><text:span text:style-name="T8354"><text:s/></text:span><text:span text:style-name="T8355">/</text:span><text:span text:style-name="T8356"><text:s/></text:span><text:span text:style-name="T8357">9868,</text:span><text:span text:style-name="T8358"><text:s/></text:span><text:span text:style-name="T8359">para</text:span><text:span text:style-name="T8360"><text:s/></text:span><text:span text:style-name="T8361">confirmar</text:span><text:span text:style-name="T8362"><text:s/></text:span><text:span text:style-name="T8363">o</text:span><text:span text:style-name="T8364"><text:s/></text:span><text:span text:style-name="T8365">recebimento</text:span><text:span text:style-name="T8366"><text:s/></text:span><text:span text:style-name="T8367">do</text:span><text:span text:style-name="T8368"><text:s/></text:span><text:span text:style-name="T8369">email)</text:span><text:span text:style-name="T8370"><text:s/></text:span><text:span text:style-name="T8371">ou,</text:span><text:span text:style-name="T8372"><text:s/></text:span><text:span text:style-name="T8373">ainda,</text:span><text:span text:style-name="T8374"><text:s/></text:span><text:span text:style-name="T8375">poderão</text:span><text:span text:style-name="T8376"><text:s/></text:span><text:span text:style-name="T8377">ser</text:span><text:span text:style-name="T8378"><text:s/></text:span><text:span text:style-name="T8379">entregues</text:span><text:span text:style-name="T8380"><text:s/></text:span><text:span text:style-name="T8381">na</text:span><text:span text:style-name="T8382"><text:s/></text:span><text:span text:style-name="T8383">Av.</text:span><text:span text:style-name="T8384"><text:s/></text:span><text:span text:style-name="T8385">Almirante</text:span><text:span text:style-name="T8386"><text:s/></text:span><text:span text:style-name="T8387">Barroso</text:span><text:span text:style-name="T8388"><text:s/></text:span><text:span text:style-name="T8389">nº</text:span><text:span text:style-name="T8390"><text:s/></text:span><text:span text:style-name="T8391">78,</text:span><text:span text:style-name="T8392"><text:s/></text:span><text:span text:style-name="T8393">11º</text:span><text:span text:style-name="T8394"><text:s/></text:span><text:span text:style-name="T8395">andar,</text:span><text:span text:style-name="T8396"><text:s/></text:span><text:span text:style-name="T8397">Centro,</text:span><text:span text:style-name="T8398"><text:s/></text:span><text:span text:style-name="T8399">Rio</text:span><text:span text:style-name="T8400"><text:s/></text:span><text:span text:style-name="T8401">de</text:span><text:span text:style-name="T8402"><text:s/></text:span><text:span text:style-name="T8403">Janeiro,</text:span><text:span text:style-name="T8404"><text:s/></text:span><text:span text:style-name="T8405">na</text:span><text:span text:style-name="T8406"><text:s/></text:span><text:span text:style-name="T8407">Seção</text:span><text:span text:style-name="T8408"><text:s/></text:span><text:span text:style-name="T8409">de</text:span><text:span text:style-name="T8410"><text:s/></text:span><text:span text:style-name="T8411">Apoio</text:span><text:span text:style-name="T8412"><text:s/></text:span><text:span text:style-name="T8413">à</text:span><text:span text:style-name="T8414"><text:s/></text:span><text:span text:style-name="T8415">Licitação,</text:span><text:span text:style-name="T8416"><text:s/></text:span><text:span text:style-name="T8417">no</text:span><text:span text:style-name="T8418"><text:s/></text:span><text:span text:style-name="T8419">horário</text:span><text:span text:style-name="T8420"><text:s/></text:span><text:span text:style-name="T8421">de</text:span><text:span text:style-name="T8422"><text:s/></text:span><text:span text:style-name="T8423">11</text:span><text:span text:style-name="T8424"><text:s/></text:span><text:span text:style-name="T8425">às</text:span><text:span text:style-name="T8426"><text:s/></text:span><text:span text:style-name="T8427">17</text:span><text:span text:style-name="T8428"><text:s/></text:span><text:span text:style-name="T8429">horas</text:span></text:p>
              </text:list-item>
            </text:list>
          </text:list-item>
        </text:list>
        <text:p text:style-name="P8430"/>
        <text:list text:style-name="LFO17" text:continue-numbering="true">
          <text:list-item>
            <text:list>
              <text:list-item>
                <text:p text:style-name="P8431"><text:span text:style-name="T8432">- O<text:s/></text:span><text:span text:style-name="T8433">presente</text:span><text:span text:style-name="T8434"><text:s/></text:span><text:span text:style-name="T8435">Edital</text:span><text:span text:style-name="T8436"><text:s/></text:span><text:span text:style-name="T8437">e</text:span><text:span text:style-name="T8438"><text:s/></text:span><text:span text:style-name="T8439">seus</text:span><text:span text:style-name="T8440"><text:s/>ANEXOS</text:span><text:span text:style-name="T8441"><text:s/></text:span><text:span text:style-name="T8442">poderão<text:s/></text:span><text:span text:style-name="T8443">ser</text:span><text:span text:style-name="T8444"><text:s/></text:span><text:span text:style-name="T8445">obtidos</text:span><text:span text:style-name="T8446"><text:s/></text:span><text:span text:style-name="T8447">no</text:span><text:span text:style-name="T8448"><text:s/></text:span><text:span text:style-name="T8449">endereço constante</text:span><text:span text:style-name="T8450"><text:s/></text:span><text:span text:style-name="T8451">do item</text:span><text:span text:style-name="T8452"><text:s/></text:span><text:span text:style-name="T8453">15.1</text:span><text:span text:style-name="T8454"><text:s/></text:span><text:span text:style-name="T8455">ou</text:span><text:span text:style-name="T8456"><text:s/></text:span><text:span text:style-name="T8457">no</text:span><text:span text:style-name="T8458"><text:s/></text:span><text:span text:style-name="T8459">endereço</text:span><text:span text:style-name="T8460"><text:s/></text:span><text:span text:style-name="T8461">eletrônico</text:span><text:span text:style-name="T8462"><text:s/></text:span><text:span text:style-name="T8463">https://</text:span><text:a xlink:href="http://www.comprasnet.gov.br/" office:target-frame-name="_top" xlink:show="replace"><text:span text:style-name="T8464">www.comprasnet.gov.br</text:span></text:a></text:p>
              </text:list-item>
            </text:list>
          </text:list-item>
        </text:list>
        <text:p text:style-name="P8465"/>
      </text:section>
      <text:section text:name="Sect66" text:style-name="S66">
        <text:list text:style-name="LFO17" text:continue-numbering="true">
          <text:list-item>
            <text:list>
              <text:list-item>
                <text:p text:style-name="P8466">-<text:span text:style-name="T8467"><text:s/></text:span>Fica<text:span text:style-name="T8468"><text:s/></text:span><text:span text:style-name="T8469">assegurado</text:span><text:span text:style-name="T8470"><text:s/></text:span>à<text:span text:style-name="T8471"><text:s/></text:span><text:span text:style-name="T8472">Administração:</text:span></text:p>
              </text:list-item>
            </text:list>
          </text:list-item>
        </text:list>
        <text:p text:style-name="P8473"><text:span text:style-name="T8474">Seção</text:span><text:span text:style-name="T8475"><text:s/></text:span>Judiciária<text:span text:style-name="T8476"><text:s/></text:span><text:span text:style-name="T8477">do</text:span><text:span text:style-name="T8478"><text:s/></text:span>Rio<text:span text:style-name="T8479"><text:s/></text:span><text:span text:style-name="T8480">de</text:span><text:span text:style-name="T8481"><text:s/></text:span>Janeiro<text:span text:style-name="T8482"><text:s/></text:span>o<text:span text:style-name="T8483"><text:s/></text:span><text:span text:style-name="T8484">direito</text:span></text:p>
        <text:p text:style-name="P8485">de,<text:span text:style-name="T8486"><text:s/></text:span><text:span text:style-name="T8487">no</text:span><text:span text:style-name="T8488"><text:s/></text:span>interesse<text:span text:style-name="T8489"><text:s/></text:span><text:span text:style-name="T8490">da</text:span></text:p>
      </text:section>
      <text:section text:name="Sect67" text:style-name="S67">
        <text:p text:style-name="P8491"><draw:frame draw:z-index="251664384" draw:id="id125" draw:style-name="a135" draw:name="Text Box 5" text:anchor-type="paragraph" svg:x="2.94167in" svg:y="0.25347in" svg:width="1.11528in" svg:height="0.625in" style:rel-width="scale" style:rel-height="scale"><draw:text-box><text:p text:style-name="P8492"/><text:p text:style-name="Standard"><text:span text:style-name="T8493">E</text:span></text:p></draw:text-box><svg:desc/></draw:frame></text:p>
        <text:list text:style-name="LFO17" text:continue-numbering="true">
          <text:list-item>
            <text:list>
              <text:list-item>
                <text:list>
                  <text:list-item>
                    <text:p text:style-name="P8494">-<text:span text:style-name="T8495"><text:s/></text:span><text:span text:style-name="T8496">Adiar</text:span><text:span text:style-name="T8497"><text:s/></text:span>a<text:span text:style-name="T8498"><text:s/></text:span>data<text:span text:style-name="T8499"><text:s/></text:span><text:span text:style-name="T8500">de</text:span><text:span text:style-name="T8501"><text:s/></text:span><text:span text:style-name="T8502">abertura</text:span><text:span text:style-name="T8503"><text:s/></text:span><text:span text:style-name="T8504">das</text:span><text:span text:style-name="T8505"><text:s/></text:span><text:span text:style-name="T8506">propostas</text:span><text:span text:style-name="T8507"><text:s/></text:span><text:span text:style-name="T8508">da</text:span><text:span text:style-name="T8509"><text:s/></text:span><text:span text:style-name="T8510">presente</text:span><text:span text:style-name="T8511"><text:s/></text:span>licitação,<text:span text:style-name="T8512"><text:s/></text:span><text:span text:style-name="T8513">dando</text:span><text:span text:style-name="T8514"><text:s/></text:span>conhecimento<text:span text:style-name="T8515"><text:s/></text:span><text:span text:style-name="T8516">aos</text:span><text:span text:style-name="T8517"><text:s/></text:span><text:span text:style-name="T8518">interessados.</text:span></text:p>
                  </text:list-item>
                  <text:list-item>
                    <text:p text:style-name="P8519">-<text:span text:style-name="T8520"><text:s/></text:span><text:span text:style-name="T8521">Anular</text:span><text:span text:style-name="T8522"><text:s/></text:span><text:span text:style-name="T8523">ou</text:span><text:span text:style-name="T8524"><text:s/></text:span>revogar,<text:span text:style-name="T8525"><text:s/></text:span><text:span text:style-name="T8526">no</text:span><text:span text:style-name="T8527"><text:s/></text:span>todo<text:span text:style-name="T8528"><text:s/></text:span><text:span text:style-name="T8529">ou</text:span><text:span text:style-name="T8530"><text:s/></text:span><text:span text:style-name="T8531">em</text:span><text:span text:style-name="T8532"><text:s/></text:span><text:span text:style-name="T8533">parte,</text:span><text:span text:style-name="T8534"><text:s/></text:span>o<text:span text:style-name="T8535"><text:s/></text:span><text:span text:style-name="T8536">presente</text:span><text:span text:style-name="T8537"><text:s/></text:span>Pregão,<text:span text:style-name="T8538"><text:s/></text:span>a<text:span text:style-name="T8539"><text:s/></text:span>qualquer<text:span text:style-name="T8540"><text:s/></text:span>tempo,<text:span text:style-name="T8541"><text:s/></text:span><text:span text:style-name="T8542">dando</text:span><text:span text:style-name="T8543"><text:s/></text:span><text:span text:style-name="T8544">ciência</text:span><text:span text:style-name="T8545"><text:s/></text:span><text:span text:style-name="T8546">aos</text:span><text:span text:style-name="T8547"><text:s/></text:span><text:span text:style-name="T8548">interessados</text:span><text:span text:style-name="T8549"><text:s/></text:span>e<text:span text:style-name="T8550"><text:s/></text:span>comunicando<text:span text:style-name="T8551"><text:s/></text:span><text:span text:style-name="T8552">às</text:span><text:span text:style-name="T8553"><text:s/></text:span>empresas<text:span text:style-name="T8554"><text:s/></text:span>licitantes.</text:p>
                  </text:list-item>
                  <text:list-item>
                    <text:p text:style-name="P8555">-<text:span text:style-name="T8556"><text:s/></text:span><text:span text:style-name="T8557">Alterar</text:span><text:span text:style-name="T8558"><text:s/></text:span><text:span text:style-name="T8559">as</text:span><text:span text:style-name="T8560"><text:s/></text:span>condições<text:span text:style-name="T8561"><text:s/></text:span><text:span text:style-name="T8562">deste</text:span><text:span text:style-name="T8563"><text:s/></text:span><text:span text:style-name="T8564">Edital,</text:span><text:span text:style-name="T8565"><text:s/></text:span><text:span text:style-name="T8566">as</text:span><text:span text:style-name="T8567"><text:s/></text:span><text:span text:style-name="T8568">especificações</text:span><text:span text:style-name="T8569"><text:s/></text:span>e<text:span text:style-name="T8570"><text:s/></text:span><text:span text:style-name="T8571">qualquer</text:span><text:span text:style-name="T8572"><text:s/></text:span><text:span text:style-name="T8573">documento</text:span><text:span text:style-name="T8574"><text:s/></text:span><text:span text:style-name="T8575">pertinente</text:span><text:span text:style-name="T8576"><text:s/></text:span>a<text:span text:style-name="T8577"><text:s/></text:span><text:span text:style-name="T8578">este</text:span><text:span text:style-name="T8579"><text:s/></text:span><text:span text:style-name="T8580">Pregão,</text:span><text:span text:style-name="T8581"><text:s/></text:span>desde<text:span text:style-name="T8582"><text:s/></text:span>que<text:span text:style-name="T8583"><text:s/></text:span>fixe<text:span text:style-name="T8584"><text:s/></text:span><text:span text:style-name="T8585">novo</text:span><text:span text:style-name="T8586"><text:s/></text:span>prazo,<text:span text:style-name="T8587"><text:s/></text:span>não<text:span text:style-name="T8588"><text:s/></text:span><text:span text:style-name="T8589">inferior</text:span><text:span text:style-name="T8590"><text:s/></text:span>a<text:span text:style-name="T8591"><text:s/></text:span><text:span text:style-name="T8592">08</text:span><text:span text:style-name="T8593"><text:s/></text:span><text:span text:style-name="T8594">(oito)</text:span><text:span text:style-name="T8595"><text:s/></text:span><text:span text:style-name="T8596">dias</text:span><text:span text:style-name="T8597"><text:s/></text:span><text:span text:style-name="T8598">úteis</text:span><text:span text:style-name="T8599"><text:s/></text:span>para<text:span text:style-name="T8600"><text:s/></text:span><text:span text:style-name="T8601">abertura</text:span><text:span text:style-name="T8602"><text:s/></text:span>das<text:span text:style-name="T8603"><text:s/></text:span><text:span text:style-name="T8604">propostas,</text:span><text:span text:style-name="T8605"><text:s/></text:span>a<text:span text:style-name="T8606"><text:s/></text:span><text:span text:style-name="T8607">contar</text:span><text:span text:style-name="T8608"><text:s/></text:span><text:span text:style-name="T8609">da</text:span><text:span text:style-name="T8610"><text:s/></text:span>publicação<text:span text:style-name="T8611"><text:s/></text:span>das<text:span text:style-name="T8612"><text:s/></text:span><text:span text:style-name="T8613">alterações,</text:span><text:span text:style-name="T8614"><text:s/></text:span>exceto<text:span text:style-name="T8615"><text:s/></text:span><text:span text:style-name="T8616">quando</text:span><text:span text:style-name="T8617"><text:s/></text:span><text:span text:style-name="T8618">as</text:span><text:span text:style-name="T8619"><text:s/></text:span>mesmas<text:span text:style-name="T8620"><text:s/></text:span><text:span text:style-name="T8621">não</text:span><text:span text:style-name="T8622"><text:s/></text:span><text:span text:style-name="T8623">afetarem</text:span><text:span text:style-name="T8624"><text:s/></text:span>a<text:span text:style-name="T8625"><text:s/></text:span>formulação<text:span text:style-name="T8626"><text:s/></text:span><text:span text:style-name="T8627">das</text:span><text:span text:style-name="T8628"><text:s/></text:span><text:span text:style-name="T8629">propostas.</text:span></text:p>
                  </text:list-item>
                </text:list>
              </text:list-item>
            </text:list>
          </text:list-item>
        </text:list>
        <text:p text:style-name="P8630"/>
        <text:p text:style-name="P8631"><text:span text:style-name="T8632">Rio</text:span><text:span text:style-name="T8633"><text:s/></text:span><text:span text:style-name="T8634">de</text:span><text:span text:style-name="T8635"><text:s/></text:span>Janeiro<text:span text:style-name="T8636">,21</text:span><text:span text:style-name="T8637"><text:s/></text:span><text:span text:style-name="T8638">de</text:span><text:span text:style-name="T8639"><text:s/></text:span><text:span text:style-name="T8640">setembro</text:span><text:span text:style-name="T8641"><text:s/></text:span><text:span text:style-name="T8642">de</text:span><text:span text:style-name="T8643"><text:s/></text:span><text:span text:style-name="T8644">2021.</text:span></text:p>
        <text:p text:style-name="P8645"/>
        <text:p text:style-name="P8646"><text:span text:style-name="T8647">BELLINI</text:span><text:span text:style-name="T8648"><text:s/></text:span>MARTINS<text:span text:style-name="T8649"><text:s/></text:span>THOMÉ</text:p>
        <text:p text:style-name="P8650"><text:span text:style-name="T8651">Pregoeiro</text:span></text:p>
      </text:section>
      <text:p text:style-name="P8652"/>
      <table:table table:style-name="Table8679">
        <table:table-columns>
          <table:table-column table:style-name="TableColumn8680"/>
          <table:table-column table:style-name="TableColumn8681"/>
          <table:table-column table:style-name="TableColumn8682"/>
        </table:table-columns>
        <table:table-row table:style-name="TableRow8683">
          <table:table-cell table:style-name="TableCell8684">
            <text:p text:style-name="P8685"><text:span text:style-name="T8686">Processo:</text:span></text:p>
          </table:table-cell>
          <table:table-cell table:style-name="TableCell8687">
            <text:p text:style-name="P8688"><text:span text:style-name="T8689">RJ-EOF-2021/382</text:span></text:p>
          </table:table-cell>
          <table:table-cell table:style-name="TableCell8690">
            <text:p text:style-name="Standard"/>
          </table:table-cell>
        </table:table-row>
        <table:table-row table:style-name="TableRow8691">
          <table:table-cell table:style-name="TableCell8692" table:number-columns-spanned="3">
            <text:p text:style-name="P8693"><text:span text:style-name="T8694">Modalidade:</text:span><text:span text:style-name="T8695"><text:tab/></text:span><text:span text:style-name="T8696">PREGÃO</text:span><text:span text:style-name="T8697"><text:s/></text:span><text:span text:style-name="T8698">ELETRÔNICO</text:span><text:span text:style-name="T8699"><text:s/></text:span><text:span text:style-name="T8700">n</text:span><text:span text:style-name="T8701">o</text:span><text:span text:style-name="T8702"><text:tab/></text:span><text:span text:style-name="T8703">82<text:s/></text:span><text:span text:style-name="T8704">/2021</text:span></text:p>
          </table:table-cell>
          <table:covered-table-cell/>
          <table:covered-table-cell/>
        </table:table-row>
      </table:table>
      <text:p text:style-name="P8705"/>
      <text:p text:style-name="P8706"/>
      <text:p text:style-name="P8707"/>
      <text:p text:style-name="P8708"><draw:custom-shape svg:x="4.01806in" svg:y="-0.59792in" svg:width="0.04722in" svg:height="0.01042in" draw:z-index="251652096" draw:id="id129" draw:style-name="a140" draw:name="Freeform 4" text:anchor-type="paragraph"><svg:desc/><draw:enhanced-geometry draw:type="non-primitive" svg:viewBox="0 0 68 15" draw:enhanced-path="M 0 7 L 68 7 N" draw:text-areas="?f22 ?f18 ?f24 ?f25" draw:glue-points="?f17 ?f18 ?f19 ?f20 ?f17 ?f21 ?f22 ?f20 ?f22 ?f23 ?f19 ?f23" draw:glue-point-leaving-directions="-360.0001, -90, -180, -27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"/><draw:equation draw:name="f7" draw:formula="?f4 / 15"/><draw:equation draw:name="f8" draw:formula="21589 * ?f5 / 68"/><draw:equation draw:name="f9" draw:formula="0 * ?f4 / 15"/><draw:equation draw:name="f10" draw:formula="43177 * ?f5 / 68"/><draw:equation draw:name="f11" draw:formula="4764 * ?f4 / 15"/><draw:equation draw:name="f12" draw:formula="9528 * ?f4 / 15"/><draw:equation draw:name="f13" draw:formula="0 * ?f5 / 68"/><draw:equation draw:name="f14" draw:formula="-542461 * ?f4 / 15"/><draw:equation draw:name="f15" draw:formula="68 * ?f5 / 68"/><draw:equation draw:name="f16" draw:formula="15 * ?f4 / 15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4 / ?f7"/><draw:equation draw:name="f24" draw:formula="?f15 / ?f6"/><draw:equation draw:name="f25" draw:formula="?f16 / ?f7"/></draw:enhanced-geometry></draw:custom-shape><text:span text:style-name="T8709">ANEXO</text:span><text:span text:style-name="T8710"><text:s/></text:span><text:span text:style-name="T8711">II</text:span><text:span text:style-name="T8712"><text:s/></text:span><text:span text:style-name="T8713">-</text:span><text:span text:style-name="T8714"><text:s/></text:span><text:span text:style-name="T8715">PLANILHA</text:span><text:span text:style-name="T8716"><text:s/></text:span><text:span text:style-name="T8717">DE</text:span><text:span text:style-name="T8718"><text:s/></text:span><text:span text:style-name="T8719">PREÇOS</text:span><text:span text:style-name="T8720"><text:s/></text:span><text:span text:style-name="T8721">MÁXIMOS</text:span></text:p>
      <text:p text:style-name="P8722"/>
      <text:p text:style-name="P8723"/>
      <text:p text:style-name="P8724"/>
      <table:table table:style-name="Table8725">
        <table:table-columns>
          <table:table-column table:style-name="TableColumn8726"/>
          <table:table-column table:style-name="TableColumn8727"/>
          <table:table-column table:style-name="TableColumn8728"/>
          <table:table-column table:style-name="TableColumn8729"/>
        </table:table-columns>
        <table:table-row table:style-name="TableRow8730">
          <table:table-cell table:style-name="TableCell8731">
            <text:p text:style-name="P8732"><text:span text:style-name="T8733">ITEM</text:span></text:p>
          </table:table-cell>
          <table:table-cell table:style-name="TableCell8734">
            <text:p text:style-name="P8735"><text:span text:style-name="T8736">Quantidade</text:span></text:p>
          </table:table-cell>
          <table:table-cell table:style-name="TableCell8737">
            <text:p text:style-name="P8738"><text:span text:style-name="T8739">Valor</text:span><text:span text:style-name="T8740"><text:s/></text:span><text:span text:style-name="T8741">Unitário</text:span><text:span text:style-name="T8742"><text:s/></text:span><text:span text:style-name="T8743">em</text:span><text:span text:style-name="T8744"><text:s/></text:span><text:span text:style-name="T8745">R$</text:span></text:p>
          </table:table-cell>
          <table:table-cell table:style-name="TableCell8746">
            <text:p text:style-name="P8747"><text:span text:style-name="T8748">Valor</text:span><text:span text:style-name="T8749"><text:s/></text:span><text:span text:style-name="T8750">Total</text:span><text:span text:style-name="T8751"><text:s/></text:span><text:span text:style-name="T8752">em</text:span><text:span text:style-name="T8753"><text:s/></text:span><text:span text:style-name="T8754">R$</text:span></text:p>
          </table:table-cell>
        </table:table-row>
        <table:table-row table:style-name="TableRow8755">
          <table:table-cell table:style-name="TableCell8756">
            <text:p text:style-name="P8757"><text:span text:style-name="T8758">1/G1</text:span><text:span text:style-name="T8759"><text:s/></text:span><text:span text:style-name="T8760">(Poda</text:span><text:span text:style-name="T8761"><text:s/></text:span><text:span text:style-name="T8762">de</text:span><text:span text:style-name="T8763"><text:s/></text:span><text:span text:style-name="T8764">árvore</text:span><text:span text:style-name="T8765"><text:s/></text:span><text:span text:style-name="T8766">em</text:span><text:span text:style-name="T8767"><text:s/></text:span><text:span text:style-name="T8768">São</text:span><text:span text:style-name="T8769"><text:s/></text:span><text:span text:style-name="T8770">Cristóvão)</text:span></text:p>
          </table:table-cell>
          <table:table-cell table:style-name="TableCell8771">
            <text:p text:style-name="P8772"><text:span text:style-name="T8773">7</text:span></text:p>
          </table:table-cell>
          <table:table-cell table:style-name="TableCell8774">
            <text:p text:style-name="P8775"><text:span text:style-name="T8776">755,00</text:span></text:p>
          </table:table-cell>
          <table:table-cell table:style-name="TableCell8777">
            <text:p text:style-name="P8778"/>
            <text:p text:style-name="P8779"><text:span text:style-name="T8780">5.285,00</text:span></text:p>
          </table:table-cell>
        </table:table-row>
        <table:table-row table:style-name="TableRow8781">
          <table:table-cell table:style-name="TableCell8782">
            <text:p text:style-name="P8783"><text:span text:style-name="T8784">2/G1</text:span><text:span text:style-name="T8785"><text:s/></text:span><text:span text:style-name="T8786">(Remoção</text:span><text:span text:style-name="T8787"><text:s/></text:span><text:span text:style-name="T8788">de</text:span><text:span text:style-name="T8789"><text:s/></text:span><text:span text:style-name="T8790">árvore</text:span><text:span text:style-name="T8791"><text:s/></text:span><text:span text:style-name="T8792">em</text:span><text:span text:style-name="T8793"><text:s/></text:span><text:span text:style-name="T8794">São</text:span><text:span text:style-name="T8795"><text:s/></text:span><text:span text:style-name="T8796">Cristóvão)</text:span></text:p>
          </table:table-cell>
          <table:table-cell table:style-name="TableCell8797">
            <text:p text:style-name="P8798"/>
            <text:p text:style-name="P8799"><text:span text:style-name="T8800">1</text:span></text:p>
          </table:table-cell>
          <table:table-cell table:style-name="TableCell8801">
            <text:p text:style-name="P8802"/>
            <text:p text:style-name="P8803"><text:span text:style-name="T8804">882,50</text:span></text:p>
          </table:table-cell>
          <table:table-cell table:style-name="TableCell8805">
            <text:p text:style-name="P8806"/>
            <text:p text:style-name="P8807"/>
            <text:p text:style-name="P8808"><text:span text:style-name="T8809">882,50</text:span></text:p>
          </table:table-cell>
        </table:table-row>
        <table:table-row table:style-name="TableRow8810">
          <table:table-cell table:style-name="TableCell8811">
            <text:p text:style-name="P8812"><text:span text:style-name="T8813">3/G1</text:span><text:span text:style-name="T8814"><text:s/></text:span><text:span text:style-name="T8815">(Poda</text:span><text:span text:style-name="T8816"><text:s/></text:span><text:span text:style-name="T8817">de</text:span><text:span text:style-name="T8818"><text:s/></text:span><text:span text:style-name="T8819">árvore</text:span><text:span text:style-name="T8820"><text:s/></text:span><text:span text:style-name="T8821">na</text:span><text:span text:style-name="T8822"><text:s/></text:span><text:span text:style-name="T8823">Rua</text:span><text:span text:style-name="T8824"><text:s/></text:span><text:span text:style-name="T8825">Equador)</text:span></text:p>
          </table:table-cell>
          <table:table-cell table:style-name="TableCell8826">
            <text:p text:style-name="P8827"/>
            <text:p text:style-name="P8828"><text:span text:style-name="T8829">4</text:span></text:p>
          </table:table-cell>
          <table:table-cell table:style-name="TableCell8830">
            <text:p text:style-name="P8831"/>
            <text:p text:style-name="P8832"><text:span text:style-name="T8833">1.145,00</text:span></text:p>
          </table:table-cell>
          <table:table-cell table:style-name="TableCell8834">
            <text:p text:style-name="P8835"/>
            <text:p text:style-name="P8836"/>
            <text:p text:style-name="P8837"><text:span text:style-name="T8838">4.580,00</text:span></text:p>
          </table:table-cell>
        </table:table-row>
        <table:table-row table:style-name="TableRow8839">
          <table:table-cell table:style-name="TableCell8840">
            <text:p text:style-name="P8841"><text:span text:style-name="T8842">4/G1</text:span><text:span text:style-name="T8843"><text:s/></text:span><text:span text:style-name="T8844">(Poda</text:span><text:span text:style-name="T8845"><text:s/></text:span><text:span text:style-name="T8846">de</text:span><text:span text:style-name="T8847"><text:s/></text:span><text:span text:style-name="T8848">árvore</text:span><text:span text:style-name="T8849"><text:s/></text:span><text:span text:style-name="T8850">e</text:span><text:span text:style-name="T8851"><text:s/></text:span><text:span text:style-name="T8852">palmeira</text:span><text:span text:style-name="T8853"><text:s/></text:span><text:span text:style-name="T8854">no</text:span><text:span text:style-name="T8855"><text:s/></text:span><text:span text:style-name="T8856">Foro</text:span><text:span text:style-name="T8857"><text:s/></text:span><text:span text:style-name="T8858">da</text:span><text:span text:style-name="T8859"><text:s/></text:span><text:span text:style-name="T8860">Venezuela)</text:span></text:p>
          </table:table-cell>
          <table:table-cell table:style-name="TableCell8861">
            <text:p text:style-name="P8862"/>
            <text:p text:style-name="P8863"><text:span text:style-name="T8864">15</text:span></text:p>
          </table:table-cell>
          <table:table-cell table:style-name="TableCell8865">
            <text:p text:style-name="P8866"/>
            <text:p text:style-name="P8867"><text:span text:style-name="T8868">1.070,00</text:span></text:p>
          </table:table-cell>
          <table:table-cell table:style-name="TableCell8869">
            <text:p text:style-name="P8870"/>
            <text:p text:style-name="P8871"/>
            <text:p text:style-name="P8872"><text:span text:style-name="T8873">16.050,00</text:span></text:p>
          </table:table-cell>
        </table:table-row>
        <table:table-row table:style-name="TableRow8874">
          <table:table-cell table:style-name="TableCell8875">
            <text:p text:style-name="P8876"><text:span text:style-name="T8877">5/G1</text:span><text:span text:style-name="T8878"><text:s/></text:span><text:span text:style-name="T8879">(Poda</text:span><text:span text:style-name="T8880"><text:s/></text:span><text:span text:style-name="T8881">de</text:span><text:span text:style-name="T8882"><text:s/></text:span><text:span text:style-name="T8883">árvore</text:span><text:span text:style-name="T8884"><text:s/></text:span><text:span text:style-name="T8885">no</text:span><text:span text:style-name="T8886"><text:s/></text:span><text:span text:style-name="T8887">Foro</text:span><text:span text:style-name="T8888"><text:s/></text:span><text:span text:style-name="T8889">da</text:span><text:span text:style-name="T8890"><text:s/></text:span><text:span text:style-name="T8891">Rio</text:span><text:span text:style-name="T8892"><text:s/></text:span><text:span text:style-name="T8893">Branco)</text:span></text:p>
          </table:table-cell>
          <table:table-cell table:style-name="TableCell8894">
            <text:p text:style-name="P8895"><text:span text:style-name="T8896">2</text:span></text:p>
          </table:table-cell>
          <table:table-cell table:style-name="TableCell8897">
            <text:p text:style-name="P8898"><text:span text:style-name="T8899">1.310,00</text:span></text:p>
          </table:table-cell>
          <table:table-cell table:style-name="TableCell8900">
            <text:p text:style-name="P8901"/>
            <text:p text:style-name="P8902"><text:span text:style-name="T8903">2.620,00</text:span></text:p>
          </table:table-cell>
        </table:table-row>
        <table:table-row table:style-name="TableRow8904">
          <table:table-cell table:style-name="TableCell8905">
            <text:p text:style-name="P8906"><text:span text:style-name="T8907">6</text:span><text:span text:style-name="T8908"><text:s/></text:span><text:span text:style-name="T8909">(Poda</text:span><text:span text:style-name="T8910"><text:s/></text:span><text:span text:style-name="T8911">de</text:span><text:span text:style-name="T8912"><text:s/></text:span><text:span text:style-name="T8913">árvore</text:span><text:span text:style-name="T8914"><text:s/></text:span><text:span text:style-name="T8915">e</text:span><text:span text:style-name="T8916"><text:s/></text:span><text:span text:style-name="T8917">palmeira</text:span><text:span text:style-name="T8918"><text:s/></text:span><text:span text:style-name="T8919">em</text:span><text:span text:style-name="T8920"><text:s/></text:span><text:span text:style-name="T8921">Nova</text:span><text:span text:style-name="T8922"><text:s/></text:span><text:span text:style-name="T8923">Iguaçu)</text:span></text:p>
          </table:table-cell>
          <table:table-cell table:style-name="TableCell8924">
            <text:p text:style-name="P8925"/>
            <text:p text:style-name="P8926"><text:span text:style-name="T8927">18</text:span></text:p>
          </table:table-cell>
          <table:table-cell table:style-name="TableCell8928">
            <text:p text:style-name="P8929"/>
            <text:p text:style-name="P8930"><text:span text:style-name="T8931">863,67</text:span></text:p>
          </table:table-cell>
          <table:table-cell table:style-name="TableCell8932">
            <text:p text:style-name="P8933"/>
            <text:p text:style-name="P8934"/>
            <text:p text:style-name="P8935"><text:span text:style-name="T8936">15.546,06</text:span></text:p>
          </table:table-cell>
        </table:table-row>
        <table:table-row table:style-name="TableRow8937">
          <table:table-cell table:style-name="TableCell8938">
            <text:p text:style-name="P8939"/>
            <text:p text:style-name="P8940"><text:span text:style-name="T8941">7</text:span><text:span text:style-name="T8942"><text:s/></text:span><text:span text:style-name="T8943">(Poda</text:span><text:span text:style-name="T8944"><text:s/></text:span><text:span text:style-name="T8945">de</text:span><text:span text:style-name="T8946"><text:s/></text:span><text:span text:style-name="T8947">árvore</text:span><text:span text:style-name="T8948"><text:s/></text:span><text:span text:style-name="T8949">em</text:span><text:span text:style-name="T8950"><text:s/></text:span><text:span text:style-name="T8951">Três</text:span><text:span text:style-name="T8952"><text:s/></text:span><text:span text:style-name="T8953">Rios)</text:span></text:p>
          </table:table-cell>
          <table:table-cell table:style-name="TableCell8954">
            <text:p text:style-name="P8955"/>
            <text:p text:style-name="P8956"><text:span text:style-name="T8957">4</text:span></text:p>
          </table:table-cell>
          <table:table-cell table:style-name="TableCell8958">
            <text:p text:style-name="P8959"/>
            <text:p text:style-name="P8960"><text:span text:style-name="T8961">1.145,00</text:span></text:p>
          </table:table-cell>
          <table:table-cell table:style-name="TableCell8962">
            <text:p text:style-name="P8963"/>
            <text:p text:style-name="P8964"/>
            <text:p text:style-name="P8965"><text:span text:style-name="T8966">4.580,00</text:span></text:p>
          </table:table-cell>
        </table:table-row>
        <table:table-row table:style-name="TableRow8967">
          <table:table-cell table:style-name="TableCell8968">
            <text:p text:style-name="P8969"/>
            <text:p text:style-name="P8970"><text:span text:style-name="T8971">8</text:span><text:span text:style-name="T8972"><text:s/></text:span><text:span text:style-name="T8973">(Poda</text:span><text:span text:style-name="T8974"><text:s/></text:span><text:span text:style-name="T8975">de</text:span><text:span text:style-name="T8976"><text:s/></text:span><text:span text:style-name="T8977">árvore</text:span><text:span text:style-name="T8978"><text:s/></text:span><text:span text:style-name="T8979">e</text:span><text:span text:style-name="T8980"><text:s/></text:span><text:span text:style-name="T8981">palmeira</text:span><text:span text:style-name="T8982"><text:s/></text:span><text:span text:style-name="T8983">em</text:span><text:span text:style-name="T8984"><text:s/></text:span><text:span text:style-name="T8985">Magé)</text:span></text:p>
          </table:table-cell>
          <table:table-cell table:style-name="TableCell8986">
            <text:p text:style-name="P8987"/>
            <text:p text:style-name="P8988"><text:span text:style-name="T8989">4</text:span></text:p>
          </table:table-cell>
          <table:table-cell table:style-name="TableCell8990">
            <text:p text:style-name="P8991"/>
            <text:p text:style-name="P8992"><text:span text:style-name="T8993">906,50</text:span></text:p>
          </table:table-cell>
          <table:table-cell table:style-name="TableCell8994">
            <text:p text:style-name="P8995"/>
            <text:p text:style-name="P8996"/>
            <text:p text:style-name="P8997"><text:span text:style-name="T8998">3.626,00</text:span></text:p>
          </table:table-cell>
        </table:table-row>
        <table:table-row table:style-name="TableRow8999">
          <table:table-cell table:style-name="TableCell9000" table:number-columns-spanned="3">
            <text:p text:style-name="P9001"><text:span text:style-name="T9002">TOTAL</text:span></text:p>
          </table:table-cell>
          <table:covered-table-cell/>
          <table:covered-table-cell/>
          <table:table-cell table:style-name="TableCell9003">
            <text:p text:style-name="P9004"><text:span text:style-name="T9005">53.169,56</text:span></text:p>
          </table:table-cell>
        </table:table-row>
      </table:table>
      <text:p text:style-name="P9006"/>
      <text:section text:name="Sect69" text:style-name="S69">
        <text:p text:style-name="P9007"/>
        <text:p text:style-name="P9008"><text:span text:style-name="T9009">Observação</text:span><text:span text:style-name="T9010"><text:s/></text:span><text:span text:style-name="T9011"><text:s/></text:span><text:span text:style-name="T9012">1:</text:span><text:span text:style-name="T9013"><text:s/></text:span><text:span text:style-name="T9014"><text:s/></text:span><text:span text:style-name="T9015">Esta<text:s/></text:span><text:span text:style-name="T9016"><text:s/></text:span><text:span text:style-name="T9017">licitação<text:s/></text:span><text:span text:style-name="T9018"><text:s/></text:span><text:span text:style-name="T9019">destina-se,</text:span><text:span text:style-name="T9020"><text:s/></text:span><text:span text:style-name="T9021"><text:s/></text:span><text:span text:style-name="T9022">exclusivamente,<text:s/></text:span><text:span text:style-name="T9023"><text:s/></text:span><text:span text:style-name="T9024">às</text:span><text:span text:style-name="T9025"><text:s/></text:span><text:span text:style-name="T9026"><text:s/></text:span><text:span text:style-name="T9027">empresas</text:span></text:p>
        <text:p text:style-name="P9028"/>
        <text:p text:style-name="P9029"><text:span text:style-name="T9030">enquadradas</text:span><text:s/><text:span text:style-name="T9031"><text:s/></text:span><text:span text:style-name="T9032">como</text:span></text:p>
      </text:section>
      <text:section text:name="Sect70" text:style-name="S70">
        <text:p text:style-name="P9033"><draw:frame draw:z-index="251665408" draw:id="id130" draw:style-name="a141" draw:name="Text Box 2" text:anchor-type="paragraph" svg:x="2.94167in" svg:y="0.25347in" svg:width="1.11528in" svg:height="0.625in" style:rel-width="scale" style:rel-height="scale"><draw:text-box><text:p text:style-name="P9034"/><text:p text:style-name="Standard"><text:span text:style-name="T9035">E</text:span></text:p></draw:text-box><svg:desc/></draw:frame><text:span text:style-name="T9036">microempresas</text:span><text:span text:style-name="T9037"><text:s/></text:span><text:span text:style-name="T9038">ou</text:span><text:span text:style-name="T9039"><text:s/></text:span>empresas<text:span text:style-name="T9040"><text:s/></text:span><text:span text:style-name="T9041">de</text:span><text:span text:style-name="T9042"><text:s/></text:span>pequeno<text:span text:style-name="T9043"><text:s/></text:span><text:span text:style-name="T9044">porte,</text:span><text:span text:style-name="T9045"><text:s/></text:span>conforme<text:span text:style-name="T9046"><text:s/></text:span><text:span text:style-name="T9047">Lei</text:span><text:span text:style-name="T9048"><text:s/></text:span>Complementar<text:span text:style-name="T9049"><text:s/></text:span><text:span text:style-name="T9050">123/2006.</text:span></text:p>
        <text:p text:style-name="P9051"/>
        <text:p text:style-name="P9052"><text:span text:style-name="T9053">Observação</text:span><text:span text:style-name="T9054"><text:s/></text:span><text:span text:style-name="T9055">2:</text:span><text:span text:style-name="T9056"><text:s/></text:span>Todos<text:span text:style-name="T9057"><text:s/></text:span><text:span text:style-name="T9058">os</text:span><text:span text:style-name="T9059"><text:s/></text:span><text:span text:style-name="T9060">itens</text:span><text:span text:style-name="T9061"><text:s/></text:span><text:span text:style-name="T9062">integrantes</text:span><text:span text:style-name="T9063"><text:s/></text:span><text:span text:style-name="T9064">de</text:span><text:span text:style-name="T9065"><text:s/></text:span><text:span text:style-name="T9066">um</text:span><text:span text:style-name="T9067"><text:s/></text:span><text:span text:style-name="T9068">mesmo</text:span><text:span text:style-name="T9069"><text:s/></text:span><text:span text:style-name="T9070">grupo</text:span><text:span text:style-name="T9071"><text:s/></text:span><text:span text:style-name="T9072">devem</text:span><text:span text:style-name="T9073"><text:s/></text:span>ser<text:span text:style-name="T9074"><text:s/></text:span><text:span text:style-name="T9075">cotados,</text:span><text:span text:style-name="T9076"><text:s/></text:span>sob<text:span text:style-name="T9077"><text:s/></text:span>pena<text:span text:style-name="T9078"><text:s/></text:span><text:span text:style-name="T9079">de</text:span><text:span text:style-name="T9080"><text:s/></text:span><text:span text:style-name="T9081">desclassificação,</text:span><text:span text:style-name="T9082"><text:s/></text:span>devendo<text:span text:style-name="T9083"><text:s/></text:span>ser<text:span text:style-name="T9084"><text:s/></text:span><text:span text:style-name="T9085">respeitados</text:span><text:span text:style-name="T9086"><text:s/></text:span><text:span text:style-name="T9087">todos</text:span><text:span text:style-name="T9088"><text:s/></text:span><text:span text:style-name="T9089">os</text:span><text:span text:style-name="T9090"><text:s/></text:span>preços<text:span text:style-name="T9091"><text:s/></text:span>máximos<text:span text:style-name="T9092"><text:s/></text:span>acima<text:span text:style-name="T9093"><text:s/></text:span><text:span text:style-name="T9094">estipulados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top="0.0402in" fo:margin-left="0.0659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1534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4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6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8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9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0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1LVL4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2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13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3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4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5LVL2" style:family="text">
      <style:text-properties style:font-name="Times New Roman" style:font-name-asian="Times New Roman" style:text-scale="99%" fo:font-size="12pt" style:font-size-asian="12pt" style:font-size-complex="12pt"/>
    </style:style>
    <style:style style:name="WW_CharLFO15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1" style:family="text">
      <style:text-properties style:font-name="Arial" style:font-name-asian="Arial" fo:font-weight="bold" style:font-weight-asian="bold" style:font-weight-complex="bold" fo:letter-spacing="-0.0006in" style:text-scale="99%" fo:font-size="10pt" style:font-size-asian="10pt" style:font-size-complex="10pt"/>
    </style:style>
    <style:style style:name="WW_CharLFO17LVL2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7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201in" text:min-label-width="0.1152in"/>
      </text:list-level-style-number>
      <text:list-level-style-number text:level="2" text:style-name="WW_CharLFO1LVL2" style:num-format="1" text:display-levels="2">
        <style:list-level-properties text:space-before="0.0715in" text:min-label-width="0.2486in"/>
      </text:list-level-style-number>
      <text:list-level-style-bullet text:level="3" text:bullet-char="•">
        <style:list-level-properties text:space-before="0.8881in" text:min-label-width="0.2486in"/>
      </text:list-level-style-bullet>
      <text:list-level-style-bullet text:level="4" text:bullet-char="•">
        <style:list-level-properties text:space-before="1.5895in" text:min-label-width="0.2486in"/>
      </text:list-level-style-bullet>
      <text:list-level-style-bullet text:level="5" text:bullet-char="•">
        <style:list-level-properties text:space-before="2.2916in" text:min-label-width="0.2486in"/>
      </text:list-level-style-bullet>
      <text:list-level-style-bullet text:level="6" text:bullet-char="•">
        <style:list-level-properties text:space-before="2.993in" text:min-label-width="0.2486in"/>
      </text:list-level-style-bullet>
      <text:list-level-style-bullet text:level="7" text:bullet-char="•">
        <style:list-level-properties text:space-before="3.6944in" text:min-label-width="0.2486in"/>
      </text:list-level-style-bullet>
      <text:list-level-style-bullet text:level="8" text:bullet-char="•">
        <style:list-level-properties text:space-before="4.3965in" text:min-label-width="0.2486in"/>
      </text:list-level-style-bullet>
      <text:list-level-style-bullet text:level="9" text:bullet-char="•">
        <style:list-level-properties text:space-before="5.0979in" text:min-label-width="0.2486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1583in" text:min-label-width="0.1618in"/>
      </text:list-level-style-number>
      <text:list-level-style-bullet text:level="2" text:bullet-char="•">
        <style:list-level-properties text:space-before="0.8013in" text:min-label-width="0.1618in"/>
      </text:list-level-style-bullet>
      <text:list-level-style-bullet text:level="3" text:bullet-char="•">
        <style:list-level-properties text:space-before="1.4444in" text:min-label-width="0.1618in"/>
      </text:list-level-style-bullet>
      <text:list-level-style-bullet text:level="4" text:bullet-char="•">
        <style:list-level-properties text:space-before="2.0875in" text:min-label-width="0.1618in"/>
      </text:list-level-style-bullet>
      <text:list-level-style-bullet text:level="5" text:bullet-char="•">
        <style:list-level-properties text:space-before="2.7298in" text:min-label-width="0.1618in"/>
      </text:list-level-style-bullet>
      <text:list-level-style-bullet text:level="6" text:bullet-char="•">
        <style:list-level-properties text:space-before="3.3729in" text:min-label-width="0.1618in"/>
      </text:list-level-style-bullet>
      <text:list-level-style-bullet text:level="7" text:bullet-char="•">
        <style:list-level-properties text:space-before="4.0159in" text:min-label-width="0.1618in"/>
      </text:list-level-style-bullet>
      <text:list-level-style-bullet text:level="8" text:bullet-char="•">
        <style:list-level-properties text:space-before="4.659in" text:min-label-width="0.1618in"/>
      </text:list-level-style-bullet>
      <text:list-level-style-bullet text:level="9" text:bullet-char="•">
        <style:list-level-properties text:space-before="5.302in" text:min-label-width="0.1618in"/>
      </text:list-level-style-bullet>
    </text:list-style>
    <text:list-style style:name="LFO3">
      <text:list-level-style-number text:level="1" style:num-format="1" text:start-value="2">
        <style:list-level-properties text:space-before="0.0812in" text:min-label-width="0.2388in"/>
      </text:list-level-style-number>
      <text:list-level-style-number text:level="2" text:style-name="WW_CharLFO3LVL2" style:num-format="1" text:display-levels="2" text:start-value="3">
        <style:list-level-properties text:space-before="0.0812in" text:min-label-width="0.2388in"/>
      </text:list-level-style-number>
      <text:list-level-style-bullet text:level="3" text:bullet-char="•">
        <style:list-level-properties text:space-before="1.3673in" text:min-label-width="0.2388in"/>
      </text:list-level-style-bullet>
      <text:list-level-style-bullet text:level="4" text:bullet-char="•">
        <style:list-level-properties text:space-before="2.0104in" text:min-label-width="0.2388in"/>
      </text:list-level-style-bullet>
      <text:list-level-style-bullet text:level="5" text:bullet-char="•">
        <style:list-level-properties text:space-before="2.6527in" text:min-label-width="0.2388in"/>
      </text:list-level-style-bullet>
      <text:list-level-style-bullet text:level="6" text:bullet-char="•">
        <style:list-level-properties text:space-before="3.2958in" text:min-label-width="0.2388in"/>
      </text:list-level-style-bullet>
      <text:list-level-style-bullet text:level="7" text:bullet-char="•">
        <style:list-level-properties text:space-before="3.9388in" text:min-label-width="0.2388in"/>
      </text:list-level-style-bullet>
      <text:list-level-style-bullet text:level="8" text:bullet-char="•">
        <style:list-level-properties text:space-before="4.5819in" text:min-label-width="0.2388in"/>
      </text:list-level-style-bullet>
      <text:list-level-style-bullet text:level="9" text:bullet-char="•">
        <style:list-level-properties text:space-before="5.225in" text:min-label-width="0.2388in"/>
      </text:list-level-style-bullet>
    </text:list-style>
    <text:list-style style:name="LFO4">
      <text:list-level-style-number text:level="1" text:style-name="WW_CharLFO4LVL1" style:num-format="1" text:start-value="3">
        <style:list-level-properties text:space-before="0.0381in" text:min-label-width="0.1152in"/>
      </text:list-level-style-number>
      <text:list-level-style-number text:level="2" text:style-name="WW_CharLFO4LVL2" style:num-format="1" text:display-levels="2">
        <style:list-level-properties text:space-before="0in" text:min-label-width="0.2701in"/>
      </text:list-level-style-number>
      <text:list-level-style-number text:level="3" text:style-name="WW_CharLFO4LVL3" style:num-format="1" text:display-levels="3">
        <style:list-level-properties text:space-before="0in" text:min-label-width="0.3868in"/>
      </text:list-level-style-number>
      <text:list-level-style-bullet text:level="4" text:bullet-char="•">
        <style:list-level-properties text:space-before="1.3541in" text:min-label-width="0.3868in"/>
      </text:list-level-style-bullet>
      <text:list-level-style-bullet text:level="5" text:bullet-char="•">
        <style:list-level-properties text:space-before="2.0222in" text:min-label-width="0.3868in"/>
      </text:list-level-style-bullet>
      <text:list-level-style-bullet text:level="6" text:bullet-char="•">
        <style:list-level-properties text:space-before="2.6902in" text:min-label-width="0.3868in"/>
      </text:list-level-style-bullet>
      <text:list-level-style-bullet text:level="7" text:bullet-char="•">
        <style:list-level-properties text:space-before="3.3576in" text:min-label-width="0.3868in"/>
      </text:list-level-style-bullet>
      <text:list-level-style-bullet text:level="8" text:bullet-char="•">
        <style:list-level-properties text:space-before="4.0256in" text:min-label-width="0.3868in"/>
      </text:list-level-style-bullet>
      <text:list-level-style-bullet text:level="9" text:bullet-char="•">
        <style:list-level-properties text:space-before="4.6937in" text:min-label-width="0.386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1819in"/>
      </text:list-level-style-number>
      <text:list-level-style-bullet text:level="2" text:bullet-char="•">
        <style:list-level-properties text:space-before="0.5979in" text:min-label-width="0.1819in"/>
      </text:list-level-style-bullet>
      <text:list-level-style-bullet text:level="3" text:bullet-char="•">
        <style:list-level-properties text:space-before="1.2243in" text:min-label-width="0.1819in"/>
      </text:list-level-style-bullet>
      <text:list-level-style-bullet text:level="4" text:bullet-char="•">
        <style:list-level-properties text:space-before="1.8506in" text:min-label-width="0.1819in"/>
      </text:list-level-style-bullet>
      <text:list-level-style-bullet text:level="5" text:bullet-char="•">
        <style:list-level-properties text:space-before="2.4763in" text:min-label-width="0.1819in"/>
      </text:list-level-style-bullet>
      <text:list-level-style-bullet text:level="6" text:bullet-char="•">
        <style:list-level-properties text:space-before="3.1027in" text:min-label-width="0.1819in"/>
      </text:list-level-style-bullet>
      <text:list-level-style-bullet text:level="7" text:bullet-char="•">
        <style:list-level-properties text:space-before="3.7291in" text:min-label-width="0.1819in"/>
      </text:list-level-style-bullet>
      <text:list-level-style-bullet text:level="8" text:bullet-char="•">
        <style:list-level-properties text:space-before="4.3555in" text:min-label-width="0.1819in"/>
      </text:list-level-style-bullet>
      <text:list-level-style-bullet text:level="9" text:bullet-char="•">
        <style:list-level-properties text:space-before="4.9819in" text:min-label-width="0.1819in"/>
      </text:list-level-style-bullet>
    </text:list-style>
    <text:list-style style:name="LFO6">
      <text:list-level-style-number text:level="1" style:num-format="1" text:start-value="7">
        <style:list-level-properties text:space-before="0in" text:min-label-width="0.2333in"/>
      </text:list-level-style-number>
      <text:list-level-style-number text:level="2" text:style-name="WW_CharLFO6LVL2" style:num-format="1" text:display-levels="2" text:start-value="2">
        <style:list-level-properties text:space-before="0in" text:min-label-width="0.2333in"/>
      </text:list-level-style-number>
      <text:list-level-style-number text:level="3" text:style-name="WW_CharLFO6LVL3" style:num-format="1" text:display-levels="3">
        <style:list-level-properties text:space-before="0in" text:min-label-width="0.352in"/>
      </text:list-level-style-number>
      <text:list-level-style-bullet text:level="4" text:bullet-char="•">
        <style:list-level-properties text:space-before="1.6805in" text:min-label-width="0.352in"/>
      </text:list-level-style-bullet>
      <text:list-level-style-bullet text:level="5" text:bullet-char="•">
        <style:list-level-properties text:space-before="2.3062in" text:min-label-width="0.352in"/>
      </text:list-level-style-bullet>
      <text:list-level-style-bullet text:level="6" text:bullet-char="•">
        <style:list-level-properties text:space-before="2.9326in" text:min-label-width="0.352in"/>
      </text:list-level-style-bullet>
      <text:list-level-style-bullet text:level="7" text:bullet-char="•">
        <style:list-level-properties text:space-before="3.559in" text:min-label-width="0.352in"/>
      </text:list-level-style-bullet>
      <text:list-level-style-bullet text:level="8" text:bullet-char="•">
        <style:list-level-properties text:space-before="4.1854in" text:min-label-width="0.352in"/>
      </text:list-level-style-bullet>
      <text:list-level-style-bullet text:level="9" text:bullet-char="•">
        <style:list-level-properties text:space-before="4.8118in" text:min-label-width="0.352in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3618in"/>
      </text:list-level-style-number>
      <text:list-level-style-number text:level="2" style:num-format="1" text:display-levels="2" text:start-value="3">
        <style:list-level-properties text:space-before="0in" text:min-label-width="0.3618in"/>
      </text:list-level-style-number>
      <text:list-level-style-number text:level="3" text:style-name="WW_CharLFO7LVL3" style:num-format="1" text:display-levels="3" text:start-value="4">
        <style:list-level-properties text:space-before="0in" text:min-label-width="0.3618in"/>
      </text:list-level-style-number>
      <text:list-level-style-bullet text:level="4" text:bullet-char="•">
        <style:list-level-properties text:space-before="1.6708in" text:min-label-width="0.3618in"/>
      </text:list-level-style-bullet>
      <text:list-level-style-bullet text:level="5" text:bullet-char="•">
        <style:list-level-properties text:space-before="2.2965in" text:min-label-width="0.3618in"/>
      </text:list-level-style-bullet>
      <text:list-level-style-bullet text:level="6" text:bullet-char="•">
        <style:list-level-properties text:space-before="2.9229in" text:min-label-width="0.3618in"/>
      </text:list-level-style-bullet>
      <text:list-level-style-bullet text:level="7" text:bullet-char="•">
        <style:list-level-properties text:space-before="3.5493in" text:min-label-width="0.3618in"/>
      </text:list-level-style-bullet>
      <text:list-level-style-bullet text:level="8" text:bullet-char="•">
        <style:list-level-properties text:space-before="4.1756in" text:min-label-width="0.3618in"/>
      </text:list-level-style-bullet>
      <text:list-level-style-bullet text:level="9" text:bullet-char="•">
        <style:list-level-properties text:space-before="4.802in" text:min-label-width="0.3618in"/>
      </text:list-level-style-bullet>
    </text:list-style>
    <text:list-style style:name="LFO8">
      <text:list-level-style-number text:level="1" style:num-format="1" text:start-value="7">
        <style:list-level-properties text:space-before="0in" text:min-label-width="0.252in"/>
      </text:list-level-style-number>
      <text:list-level-style-number text:level="2" text:style-name="WW_CharLFO8LVL2" style:num-format="1" text:display-levels="2" text:start-value="4">
        <style:list-level-properties text:space-before="0in" text:min-label-width="0.252in"/>
      </text:list-level-style-number>
      <text:list-level-style-number text:level="3" text:style-name="WW_CharLFO8LVL3" style:num-format="1" text:display-levels="3">
        <style:list-level-properties text:space-before="0in" text:min-label-width="0.352in"/>
      </text:list-level-style-number>
      <text:list-level-style-number text:level="4" text:style-name="WW_CharLFO8LVL4" style:num-format="1" text:display-levels="4">
        <style:list-level-properties text:space-before="0in" text:min-label-width="0.4701in"/>
      </text:list-level-style-number>
      <text:list-level-style-bullet text:level="5" text:bullet-char="•">
        <style:list-level-properties text:space-before="2.1881in" text:min-label-width="0.4701in"/>
      </text:list-level-style-bullet>
      <text:list-level-style-bullet text:level="6" text:bullet-char="•">
        <style:list-level-properties text:space-before="2.8145in" text:min-label-width="0.4701in"/>
      </text:list-level-style-bullet>
      <text:list-level-style-bullet text:level="7" text:bullet-char="•">
        <style:list-level-properties text:space-before="3.4409in" text:min-label-width="0.4701in"/>
      </text:list-level-style-bullet>
      <text:list-level-style-bullet text:level="8" text:bullet-char="•">
        <style:list-level-properties text:space-before="4.0673in" text:min-label-width="0.4701in"/>
      </text:list-level-style-bullet>
      <text:list-level-style-bullet text:level="9" text:bullet-char="•">
        <style:list-level-properties text:space-before="4.6937in" text:min-label-width="0.4701in"/>
      </text:list-level-style-bullet>
    </text:list-style>
    <text:list-style style:name="LFO9">
      <text:list-level-style-number text:level="1" style:num-format="1" text:start-value="7">
        <style:list-level-properties text:space-before="0in" text:min-label-width="0.2437in"/>
      </text:list-level-style-number>
      <text:list-level-style-number text:level="2" text:style-name="WW_CharLFO9LVL2" style:num-format="1" text:display-levels="2" text:start-value="5">
        <style:list-level-properties text:space-before="0in" text:min-label-width="0.2437in"/>
      </text:list-level-style-number>
      <text:list-level-style-number text:level="3" text:style-name="WW_CharLFO9LVL3" style:num-format="1" text:display-levels="3">
        <style:list-level-properties text:space-before="0in" text:min-label-width="0.3722in"/>
      </text:list-level-style-number>
      <text:list-level-style-number text:level="4" text:style-name="WW_CharLFO9LVL4" style:num-suffix=")" style:num-format="a" style:num-letter-sync="true">
        <style:list-level-properties text:space-before="0.4833in" text:min-label-width="0.1618in"/>
      </text:list-level-style-number>
      <text:list-level-style-bullet text:level="5" text:bullet-char="•">
        <style:list-level-properties text:space-before="2.4069in" text:min-label-width="0.1618in"/>
      </text:list-level-style-bullet>
      <text:list-level-style-bullet text:level="6" text:bullet-char="•">
        <style:list-level-properties text:space-before="3.0486in" text:min-label-width="0.1618in"/>
      </text:list-level-style-bullet>
      <text:list-level-style-bullet text:level="7" text:bullet-char="•">
        <style:list-level-properties text:space-before="3.6895in" text:min-label-width="0.1618in"/>
      </text:list-level-style-bullet>
      <text:list-level-style-bullet text:level="8" text:bullet-char="•">
        <style:list-level-properties text:space-before="4.3305in" text:min-label-width="0.1618in"/>
      </text:list-level-style-bullet>
      <text:list-level-style-bullet text:level="9" text:bullet-char="•">
        <style:list-level-properties text:space-before="4.9722in" text:min-label-width="0.1618in"/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3277in" text:min-label-width="0.25in"/>
      </text:list-level-style-number>
      <text:list-level-style-bullet text:level="2" text:bullet-char="•">
        <style:list-level-properties text:space-before="0.8965in" text:min-label-width="0.25in"/>
      </text:list-level-style-bullet>
      <text:list-level-style-bullet text:level="3" text:bullet-char="•">
        <style:list-level-properties text:space-before="1.4645in" text:min-label-width="0.25in"/>
      </text:list-level-style-bullet>
      <text:list-level-style-bullet text:level="4" text:bullet-char="•">
        <style:list-level-properties text:space-before="2.0326in" text:min-label-width="0.25in"/>
      </text:list-level-style-bullet>
      <text:list-level-style-bullet text:level="5" text:bullet-char="•">
        <style:list-level-properties text:space-before="2.6006in" text:min-label-width="0.25in"/>
      </text:list-level-style-bullet>
      <text:list-level-style-bullet text:level="6" text:bullet-char="•">
        <style:list-level-properties text:space-before="3.1687in" text:min-label-width="0.25in"/>
      </text:list-level-style-bullet>
      <text:list-level-style-bullet text:level="7" text:bullet-char="•">
        <style:list-level-properties text:space-before="3.7368in" text:min-label-width="0.25in"/>
      </text:list-level-style-bullet>
      <text:list-level-style-bullet text:level="8" text:bullet-char="•">
        <style:list-level-properties text:space-before="4.3048in" text:min-label-width="0.25in"/>
      </text:list-level-style-bullet>
      <text:list-level-style-bullet text:level="9" text:bullet-char="•">
        <style:list-level-properties text:space-before="4.8736in" text:min-label-width="0.25in"/>
      </text:list-level-style-bullet>
    </text:list-style>
    <text:list-style style:name="LFO11">
      <text:list-level-style-number text:level="1" style:num-format="1" text:start-value="8">
        <style:list-level-properties text:space-before="0in" text:min-label-width="0.4722in"/>
      </text:list-level-style-number>
      <text:list-level-style-number text:level="2" style:num-format="1" text:display-levels="2" text:start-value="2">
        <style:list-level-properties text:space-before="0in" text:min-label-width="0.4722in"/>
      </text:list-level-style-number>
      <text:list-level-style-number text:level="3" style:num-format="1" text:display-levels="3">
        <style:list-level-properties text:space-before="0in" text:min-label-width="0.4722in"/>
      </text:list-level-style-number>
      <text:list-level-style-number text:level="4" text:style-name="WW_CharLFO11LVL4" style:num-format="1" text:display-levels="4">
        <style:list-level-properties text:space-before="0in" text:min-label-width="0.4722in"/>
      </text:list-level-style-number>
      <text:list-level-style-bullet text:level="5" text:bullet-char="•">
        <style:list-level-properties text:space-before="2.2in" text:min-label-width="0.4722in"/>
      </text:list-level-style-bullet>
      <text:list-level-style-bullet text:level="6" text:bullet-char="•">
        <style:list-level-properties text:space-before="2.8263in" text:min-label-width="0.4722in"/>
      </text:list-level-style-bullet>
      <text:list-level-style-bullet text:level="7" text:bullet-char="•">
        <style:list-level-properties text:space-before="3.4527in" text:min-label-width="0.4722in"/>
      </text:list-level-style-bullet>
      <text:list-level-style-bullet text:level="8" text:bullet-char="•">
        <style:list-level-properties text:space-before="4.0791in" text:min-label-width="0.4722in"/>
      </text:list-level-style-bullet>
      <text:list-level-style-bullet text:level="9" text:bullet-char="•">
        <style:list-level-properties text:space-before="4.7055in" text:min-label-width="0.4722in"/>
      </text:list-level-style-bullet>
    </text:list-style>
    <text:list-style style:name="LFO12">
      <text:list-level-style-number text:level="1" style:num-format="1" text:start-value="8">
        <style:list-level-properties text:space-before="0in" text:min-label-width="0.2437in"/>
      </text:list-level-style-number>
      <text:list-level-style-number text:level="2" text:style-name="WW_CharLFO12LVL2" style:num-format="1" text:display-levels="2" text:start-value="3">
        <style:list-level-properties text:space-before="0in" text:min-label-width="0.2437in"/>
      </text:list-level-style-number>
      <text:list-level-style-bullet text:level="3" text:bullet-char="•">
        <style:list-level-properties text:space-before="1.1625in" text:min-label-width="0.2437in"/>
      </text:list-level-style-bullet>
      <text:list-level-style-bullet text:level="4" text:bullet-char="•">
        <style:list-level-properties text:space-before="1.7888in" text:min-label-width="0.2437in"/>
      </text:list-level-style-bullet>
      <text:list-level-style-bullet text:level="5" text:bullet-char="•">
        <style:list-level-properties text:space-before="2.4145in" text:min-label-width="0.2437in"/>
      </text:list-level-style-bullet>
      <text:list-level-style-bullet text:level="6" text:bullet-char="•">
        <style:list-level-properties text:space-before="3.0409in" text:min-label-width="0.2437in"/>
      </text:list-level-style-bullet>
      <text:list-level-style-bullet text:level="7" text:bullet-char="•">
        <style:list-level-properties text:space-before="3.6673in" text:min-label-width="0.2437in"/>
      </text:list-level-style-bullet>
      <text:list-level-style-bullet text:level="8" text:bullet-char="•">
        <style:list-level-properties text:space-before="4.2937in" text:min-label-width="0.2437in"/>
      </text:list-level-style-bullet>
      <text:list-level-style-bullet text:level="9" text:bullet-char="•">
        <style:list-level-properties text:space-before="4.9201in" text:min-label-width="0.2437in"/>
      </text:list-level-style-bullet>
    </text:list-style>
    <text:list-style style:name="LFO13">
      <text:list-level-style-number text:level="1" text:style-name="WW_CharLFO13LVL1" style:num-format="1" text:start-value="9">
        <style:list-level-properties text:space-before="0.0381in" text:min-label-width="0.1152in"/>
      </text:list-level-style-number>
      <text:list-level-style-number text:level="2" text:style-name="WW_CharLFO13LVL2" style:num-format="1" text:display-levels="2">
        <style:list-level-properties text:space-before="0in" text:min-label-width="0.2722in"/>
      </text:list-level-style-number>
      <text:list-level-style-number text:level="3" text:style-name="WW_CharLFO13LVL3" style:num-format="1" text:display-levels="3">
        <style:list-level-properties text:space-before="0in" text:min-label-width="0.425in"/>
      </text:list-level-style-number>
      <text:list-level-style-bullet text:level="4" text:bullet-char="•">
        <style:list-level-properties text:space-before="0.4881in" text:min-label-width="0.425in"/>
      </text:list-level-style-bullet>
      <text:list-level-style-bullet text:level="5" text:bullet-char="•">
        <style:list-level-properties text:space-before="0.6409in" text:min-label-width="0.425in"/>
      </text:list-level-style-bullet>
      <text:list-level-style-bullet text:level="6" text:bullet-char="•">
        <style:list-level-properties text:space-before="0.7937in" text:min-label-width="0.425in"/>
      </text:list-level-style-bullet>
      <text:list-level-style-bullet text:level="7" text:bullet-char="•">
        <style:list-level-properties text:space-before="0.9465in" text:min-label-width="0.425in"/>
      </text:list-level-style-bullet>
      <text:list-level-style-bullet text:level="8" text:bullet-char="•">
        <style:list-level-properties text:space-before="1.1in" text:min-label-width="0.425in"/>
      </text:list-level-style-bullet>
      <text:list-level-style-bullet text:level="9" text:bullet-char="•">
        <style:list-level-properties text:space-before="1.2527in" text:min-label-width="0.425in"/>
      </text:list-level-style-bullet>
    </text:list-style>
    <text:list-style style:name="LFO14">
      <text:list-level-style-number text:level="1" style:num-format="1" text:start-value="11">
        <style:list-level-properties text:space-before="0in" text:min-label-width="0.3722in"/>
      </text:list-level-style-number>
      <text:list-level-style-number text:level="2" text:style-name="WW_CharLFO14LVL2" style:num-format="1" text:display-levels="2" text:start-value="7">
        <style:list-level-properties text:space-before="0in" text:min-label-width="0.3722in"/>
      </text:list-level-style-number>
      <text:list-level-style-bullet text:level="3" text:bullet-char="•">
        <style:list-level-properties text:space-before="0.1298in" text:min-label-width="0.3722in"/>
      </text:list-level-style-bullet>
      <text:list-level-style-bullet text:level="4" text:bullet-char="•">
        <style:list-level-properties text:space-before="0.3041in" text:min-label-width="0.3722in"/>
      </text:list-level-style-bullet>
      <text:list-level-style-bullet text:level="5" text:bullet-char="•">
        <style:list-level-properties text:space-before="0.4777in" text:min-label-width="0.3722in"/>
      </text:list-level-style-bullet>
      <text:list-level-style-bullet text:level="6" text:bullet-char="•">
        <style:list-level-properties text:space-before="0.652in" text:min-label-width="0.3722in"/>
      </text:list-level-style-bullet>
      <text:list-level-style-bullet text:level="7" text:bullet-char="•">
        <style:list-level-properties text:space-before="0.8263in" text:min-label-width="0.3722in"/>
      </text:list-level-style-bullet>
      <text:list-level-style-bullet text:level="8" text:bullet-char="•">
        <style:list-level-properties text:space-before="1.0006in" text:min-label-width="0.3722in"/>
      </text:list-level-style-bullet>
      <text:list-level-style-bullet text:level="9" text:bullet-char="•">
        <style:list-level-properties text:space-before="1.175in" text:min-label-width="0.3722in"/>
      </text:list-level-style-bullet>
    </text:list-style>
    <text:list-style style:name="LFO15">
      <text:list-level-style-number text:level="1" text:style-name="WW_CharLFO15LVL1" style:num-format="1" text:start-value="12">
        <style:list-level-properties text:space-before="0.1534in" text:min-label-width="0.1916in"/>
      </text:list-level-style-number>
      <text:list-level-style-number text:level="2" text:style-name="WW_CharLFO15LVL2" style:num-format="1" text:display-levels="2">
        <style:list-level-properties text:space-before="0.1534in" text:min-label-width="0.3868in"/>
      </text:list-level-style-number>
      <text:list-level-style-number text:level="3" text:style-name="WW_CharLFO15LVL3" style:num-format="1" text:display-levels="3" text:start-value="3">
        <style:list-level-properties text:space-before="0in" text:min-label-width="0.4583in"/>
      </text:list-level-style-number>
      <text:list-level-style-bullet text:level="4" text:bullet-char="•">
        <style:list-level-properties text:space-before="0.0819in" text:min-label-width="0.4583in"/>
      </text:list-level-style-bullet>
      <text:list-level-style-bullet text:level="5" text:bullet-char="•">
        <style:list-level-properties text:space-before="0.2784in" text:min-label-width="0.4583in"/>
      </text:list-level-style-bullet>
      <text:list-level-style-bullet text:level="6" text:bullet-char="•">
        <style:list-level-properties text:space-before="0.4756in" text:min-label-width="0.4583in"/>
      </text:list-level-style-bullet>
      <text:list-level-style-bullet text:level="7" text:bullet-char="•">
        <style:list-level-properties text:space-before="0.6722in" text:min-label-width="0.4583in"/>
      </text:list-level-style-bullet>
      <text:list-level-style-bullet text:level="8" text:bullet-char="•">
        <style:list-level-properties text:space-before="0.8687in" text:min-label-width="0.4583in"/>
      </text:list-level-style-bullet>
      <text:list-level-style-bullet text:level="9" text:bullet-char="•">
        <style:list-level-properties text:space-before="1.0659in" text:min-label-width="0.4583in"/>
      </text:list-level-style-bullet>
    </text:list-style>
    <text:list-style style:name="LFO16">
      <text:list-level-style-number text:level="1" style:num-format="1" text:start-value="13">
        <style:list-level-properties text:space-before="0in" text:min-label-width="0.3222in"/>
      </text:list-level-style-number>
      <text:list-level-style-number text:level="2" text:style-name="WW_CharLFO16LVL2" style:num-format="1" text:display-levels="2" text:start-value="2">
        <style:list-level-properties text:space-before="0in" text:min-label-width="0.3222in"/>
      </text:list-level-style-number>
      <text:list-level-style-bullet text:level="3" text:bullet-char="•">
        <style:list-level-properties text:space-before="1.084in" text:min-label-width="0.3222in"/>
      </text:list-level-style-bullet>
      <text:list-level-style-bullet text:level="4" text:bullet-char="•">
        <style:list-level-properties text:space-before="1.7104in" text:min-label-width="0.3222in"/>
      </text:list-level-style-bullet>
      <text:list-level-style-bullet text:level="5" text:bullet-char="•">
        <style:list-level-properties text:space-before="2.3361in" text:min-label-width="0.3222in"/>
      </text:list-level-style-bullet>
      <text:list-level-style-bullet text:level="6" text:bullet-char="•">
        <style:list-level-properties text:space-before="2.9625in" text:min-label-width="0.3222in"/>
      </text:list-level-style-bullet>
      <text:list-level-style-bullet text:level="7" text:bullet-char="•">
        <style:list-level-properties text:space-before="3.5888in" text:min-label-width="0.3222in"/>
      </text:list-level-style-bullet>
      <text:list-level-style-bullet text:level="8" text:bullet-char="•">
        <style:list-level-properties text:space-before="4.2152in" text:min-label-width="0.3222in"/>
      </text:list-level-style-bullet>
      <text:list-level-style-bullet text:level="9" text:bullet-char="•">
        <style:list-level-properties text:space-before="4.8416in" text:min-label-width="0.3222in"/>
      </text:list-level-style-bullet>
    </text:list-style>
    <text:list-style style:name="LFO17">
      <text:list-level-style-number text:level="1" text:style-name="WW_CharLFO17LVL1" style:num-format="1" text:start-value="14">
        <style:list-level-properties text:space-before="0.1534in" text:min-label-width="0.1916in"/>
      </text:list-level-style-number>
      <text:list-level-style-number text:level="2" text:style-name="WW_CharLFO17LVL2" style:num-format="1" text:display-levels="2">
        <style:list-level-properties text:space-before="0in" text:min-label-width="0.3201in"/>
      </text:list-level-style-number>
      <text:list-level-style-number text:level="3" text:style-name="WW_CharLFO17LVL3" style:num-format="1" text:display-levels="3">
        <style:list-level-properties text:space-before="0in" text:min-label-width="0.4416in"/>
      </text:list-level-style-number>
      <text:list-level-style-bullet text:level="4" text:bullet-char="•">
        <style:list-level-properties text:space-before="1.2527in" text:min-label-width="0.4416in"/>
      </text:list-level-style-bullet>
      <text:list-level-style-bullet text:level="5" text:bullet-char="•">
        <style:list-level-properties text:space-before="1.927in" text:min-label-width="0.4416in"/>
      </text:list-level-style-bullet>
      <text:list-level-style-bullet text:level="6" text:bullet-char="•">
        <style:list-level-properties text:space-before="2.602in" text:min-label-width="0.4416in"/>
      </text:list-level-style-bullet>
      <text:list-level-style-bullet text:level="7" text:bullet-char="•">
        <style:list-level-properties text:space-before="3.2763in" text:min-label-width="0.4416in"/>
      </text:list-level-style-bullet>
      <text:list-level-style-bullet text:level="8" text:bullet-char="•">
        <style:list-level-properties text:space-before="3.9506in" text:min-label-width="0.4416in"/>
      </text:list-level-style-bullet>
      <text:list-level-style-bullet text:level="9" text:bullet-char="•">
        <style:list-level-properties text:space-before="4.6256in" text:min-label-width="0.4416in"/>
      </text:list-level-style-bullet>
    </text:list-style>
    <style:page-layout style:name="PL0">
      <style:page-layout-properties fo:page-width="8.2638in" fo:page-height="11.6944in" style:print-orientation="portrait" fo:margin-top="0.1986in" fo:margin-left="0.8611in" fo:margin-bottom="0.3159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/>
    </style:style>
    <style:style style:name="T6" style:parent-style-name="Absatz-Standardschriftart" style:family="text">
      <style:text-properties style:font-name="Arial"/>
    </style:style>
    <style:style style:name="T7" style:parent-style-name="Absatz-Standardschriftart" style:family="text">
      <style:text-properties style:font-name="Arial" fo:letter-spacing="-0.0006in"/>
    </style:style>
    <style:style style:name="T8" style:parent-style-name="Absatz-Standardschriftart" style:family="text">
      <style:text-properties style:font-name="Arial" fo:letter-spacing="0.0201in"/>
    </style:style>
    <style:style style:name="T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letter-spacing="-0.0013in" fo:font-size="8pt" style:font-size-asian="8pt"/>
    </style:style>
    <style:style style:name="T18" style:parent-style-name="Absatz-Standardschriftart" style:family="text">
      <style:text-properties style:font-name="Arial" fo:letter-spacing="-0.0006in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letter-spacing="-0.0013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letter-spacing="-0.0013in" fo:font-size="8pt" style:font-size-asian="8pt"/>
    </style:style>
    <style:style style:name="T24" style:parent-style-name="Absatz-Standardschriftart" style:family="text">
      <style:text-properties style:font-name="Arial" fo:letter-spacing="-0.0006in" fo:font-size="8pt" style:font-size-asian="8pt"/>
    </style:style>
    <style:style style:name="P25" style:parent-style-name="Standard" style:family="paragraph">
      <style:paragraph-properties fo:line-height="5%"/>
    </style:style>
    <style:style style:name="P26" style:parent-style-name="Textkörper" style:family="paragraph">
      <style:paragraph-properties fo:line-height="0.1493in" fo:margin-left="0.0277in">
        <style:tab-stops/>
      </style:paragraph-properties>
    </style:style>
    <style:style style:name="T27" style:parent-style-name="Absatz-Standardschriftart" style:family="text">
      <style:text-properties style:font-name="Times New Roman"/>
    </style:style>
    <style:page-layout style:name="PL3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853" style:parent-style-name="Standard" style:family="paragraph">
      <style:paragraph-properties fo:line-height="5%"/>
    </style:style>
    <style:style style:name="T854" style:parent-style-name="Fonteparág.padrão" style:family="text">
      <style:text-properties fo:language="pt" fo:country="BR" style:language-asian="pt" style:country-asian="BR"/>
    </style:style>
    <style:style style:name="P855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856" style:parent-style-name="Absatz-Standardschriftart" style:family="text">
      <style:text-properties style:font-name="Arial" fo:letter-spacing="-0.0006in"/>
    </style:style>
    <style:style style:name="T857" style:parent-style-name="Absatz-Standardschriftart" style:family="text">
      <style:text-properties style:font-name="Arial"/>
    </style:style>
    <style:style style:name="T858" style:parent-style-name="Absatz-Standardschriftart" style:family="text">
      <style:text-properties style:font-name="Arial" fo:letter-spacing="-0.0006in"/>
    </style:style>
    <style:style style:name="T859" style:parent-style-name="Absatz-Standardschriftart" style:family="text">
      <style:text-properties style:font-name="Arial" fo:letter-spacing="0.0201in"/>
    </style:style>
    <style:style style:name="T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13in" fo:font-size="8pt" style:font-size-asian="8pt"/>
    </style:style>
    <style:style style:name="T869" style:parent-style-name="Absatz-Standardschriftart" style:family="text">
      <style:text-properties style:font-name="Arial" fo:letter-spacing="-0.0006in" fo:font-size="8pt" style:font-size-asian="8pt"/>
    </style:style>
    <style:style style:name="T870" style:parent-style-name="Absatz-Standardschriftart" style:family="text">
      <style:text-properties style:font-name="Arial" fo:letter-spacing="0.0006in" fo:font-size="8pt" style:font-size-asian="8pt"/>
    </style:style>
    <style:style style:name="T871" style:parent-style-name="Absatz-Standardschriftart" style:family="text">
      <style:text-properties style:font-name="Arial" fo:letter-spacing="-0.0006in" fo:font-size="8pt" style:font-size-asian="8pt"/>
    </style:style>
    <style:style style:name="T872" style:parent-style-name="Absatz-Standardschriftart" style:family="text">
      <style:text-properties style:font-name="Arial" fo:letter-spacing="-0.0013in" fo:font-size="8pt" style:font-size-asian="8pt"/>
    </style:style>
    <style:style style:name="T873" style:parent-style-name="Absatz-Standardschriftart" style:family="text">
      <style:text-properties style:font-name="Arial" fo:letter-spacing="-0.0006in" fo:font-size="8pt" style:font-size-asian="8pt"/>
    </style:style>
    <style:style style:name="T874" style:parent-style-name="Absatz-Standardschriftart" style:family="text">
      <style:text-properties style:font-name="Arial" fo:letter-spacing="-0.0013in" fo:font-size="8pt" style:font-size-asian="8pt"/>
    </style:style>
    <style:style style:name="T875" style:parent-style-name="Absatz-Standardschriftart" style:family="text">
      <style:text-properties style:font-name="Arial" fo:letter-spacing="-0.0006in" fo:font-size="8pt" style:font-size-asian="8pt"/>
    </style:style>
    <style:style style:name="P876" style:parent-style-name="Standard" style:family="paragraph">
      <style:paragraph-properties fo:line-height="5%"/>
    </style:style>
    <style:style style:name="P877" style:parent-style-name="Textkörper" style:family="paragraph">
      <style:paragraph-properties fo:line-height="0.1493in" fo:margin-left="0.0277in">
        <style:tab-stops/>
      </style:paragraph-properties>
    </style:style>
    <style:style style:name="T878" style:parent-style-name="Absatz-Standardschriftart" style:family="text">
      <style:text-properties style:font-name="Times New Roman"/>
    </style:style>
    <style:page-layout style:name="PL11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1687" style:parent-style-name="Standard" style:family="paragraph">
      <style:paragraph-properties fo:line-height="5%"/>
    </style:style>
    <style:style style:name="T1688" style:parent-style-name="Fonteparág.padrão" style:family="text">
      <style:text-properties fo:language="pt" fo:country="BR" style:language-asian="pt" style:country-asian="BR"/>
    </style:style>
    <style:style style:name="P1689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1690" style:parent-style-name="Absatz-Standardschriftart" style:family="text">
      <style:text-properties style:font-name="Arial" fo:letter-spacing="-0.0006in"/>
    </style:style>
    <style:style style:name="T1691" style:parent-style-name="Absatz-Standardschriftart" style:family="text">
      <style:text-properties style:font-name="Arial"/>
    </style:style>
    <style:style style:name="T1692" style:parent-style-name="Absatz-Standardschriftart" style:family="text">
      <style:text-properties style:font-name="Arial" fo:letter-spacing="-0.0006in"/>
    </style:style>
    <style:style style:name="T1693" style:parent-style-name="Absatz-Standardschriftart" style:family="text">
      <style:text-properties style:font-name="Arial" fo:letter-spacing="0.0201in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5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1702" style:parent-style-name="Absatz-Standardschriftart" style:family="text">
      <style:text-properties style:font-name="Arial" fo:letter-spacing="-0.0013in" fo:font-size="8pt" style:font-size-asian="8pt"/>
    </style:style>
    <style:style style:name="T1703" style:parent-style-name="Absatz-Standardschriftart" style:family="text">
      <style:text-properties style:font-name="Arial" fo:letter-spacing="-0.0006in" fo:font-size="8pt" style:font-size-asian="8pt"/>
    </style:style>
    <style:style style:name="T1704" style:parent-style-name="Absatz-Standardschriftart" style:family="text">
      <style:text-properties style:font-name="Arial" fo:letter-spacing="0.0006in" fo:font-size="8pt" style:font-size-asian="8pt"/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-0.0013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-0.0013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P1710" style:parent-style-name="Standard" style:family="paragraph">
      <style:paragraph-properties fo:line-height="5%"/>
    </style:style>
    <style:style style:name="P1711" style:parent-style-name="Textkörper" style:family="paragraph">
      <style:paragraph-properties fo:line-height="0.1493in" fo:margin-left="0.0277in">
        <style:tab-stops/>
      </style:paragraph-properties>
    </style:style>
    <style:style style:name="T1712" style:parent-style-name="Absatz-Standardschriftart" style:family="text">
      <style:text-properties style:font-name="Times New Roman"/>
    </style:style>
    <style:page-layout style:name="PL18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2511" style:parent-style-name="Standard" style:family="paragraph">
      <style:paragraph-properties fo:line-height="5%"/>
    </style:style>
    <style:style style:name="T2512" style:parent-style-name="Fonteparág.padrão" style:family="text">
      <style:text-properties fo:language="pt" fo:country="BR" style:language-asian="pt" style:country-asian="BR"/>
    </style:style>
    <style:style style:name="P2513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2514" style:parent-style-name="Absatz-Standardschriftart" style:family="text">
      <style:text-properties style:font-name="Arial" fo:letter-spacing="-0.0006in"/>
    </style:style>
    <style:style style:name="T2515" style:parent-style-name="Absatz-Standardschriftart" style:family="text">
      <style:text-properties style:font-name="Arial"/>
    </style:style>
    <style:style style:name="T2516" style:parent-style-name="Absatz-Standardschriftart" style:family="text">
      <style:text-properties style:font-name="Arial" fo:letter-spacing="-0.0006in"/>
    </style:style>
    <style:style style:name="T2517" style:parent-style-name="Absatz-Standardschriftart" style:family="text">
      <style:text-properties style:font-name="Arial" fo:letter-spacing="0.0201in"/>
    </style:style>
    <style:style style:name="T25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1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5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24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letter-spacing="-0.0013in" fo:font-size="8pt" style:font-size-asian="8pt"/>
    </style:style>
    <style:style style:name="T2527" style:parent-style-name="Absatz-Standardschriftart" style:family="text">
      <style:text-properties style:font-name="Arial" fo:letter-spacing="-0.0006in" fo:font-size="8pt" style:font-size-asian="8pt"/>
    </style:style>
    <style:style style:name="T2528" style:parent-style-name="Absatz-Standardschriftart" style:family="text">
      <style:text-properties style:font-name="Arial" fo:letter-spacing="0.0006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letter-spacing="-0.0013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letter-spacing="-0.0013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P2534" style:parent-style-name="Standard" style:family="paragraph">
      <style:paragraph-properties fo:line-height="5%"/>
    </style:style>
    <style:style style:name="P2535" style:parent-style-name="Textkörper" style:family="paragraph">
      <style:paragraph-properties fo:line-height="0.1493in" fo:margin-left="0.0277in">
        <style:tab-stops/>
      </style:paragraph-properties>
    </style:style>
    <style:style style:name="T2536" style:parent-style-name="Absatz-Standardschriftart" style:family="text">
      <style:text-properties style:font-name="Times New Roman"/>
    </style:style>
    <style:page-layout style:name="PL21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3238" style:parent-style-name="Standard" style:family="paragraph">
      <style:paragraph-properties fo:line-height="5%"/>
    </style:style>
    <style:style style:name="T3239" style:parent-style-name="Fonteparág.padrão" style:family="text">
      <style:text-properties fo:language="pt" fo:country="BR" style:language-asian="pt" style:country-asian="BR"/>
    </style:style>
    <style:style style:name="P3240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3241" style:parent-style-name="Absatz-Standardschriftart" style:family="text">
      <style:text-properties style:font-name="Arial" fo:letter-spacing="-0.0006in"/>
    </style:style>
    <style:style style:name="T3242" style:parent-style-name="Absatz-Standardschriftart" style:family="text">
      <style:text-properties style:font-name="Arial"/>
    </style:style>
    <style:style style:name="T3243" style:parent-style-name="Absatz-Standardschriftart" style:family="text">
      <style:text-properties style:font-name="Arial" fo:letter-spacing="-0.0006in"/>
    </style:style>
    <style:style style:name="T3244" style:parent-style-name="Absatz-Standardschriftart" style:family="text">
      <style:text-properties style:font-name="Arial" fo:letter-spacing="0.0201in"/>
    </style:style>
    <style:style style:name="T32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2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2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4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32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51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3252" style:parent-style-name="Absatz-Standardschriftart" style:family="text">
      <style:text-properties style:font-name="Arial" fo:letter-spacing="-0.0006in" fo:font-size="8pt" style:font-size-asian="8pt"/>
    </style:style>
    <style:style style:name="T3253" style:parent-style-name="Absatz-Standardschriftart" style:family="text">
      <style:text-properties style:font-name="Arial" fo:letter-spacing="-0.0013in" fo:font-size="8pt" style:font-size-asian="8pt"/>
    </style:style>
    <style:style style:name="T3254" style:parent-style-name="Absatz-Standardschriftart" style:family="text">
      <style:text-properties style:font-name="Arial" fo:letter-spacing="-0.0006in" fo:font-size="8pt" style:font-size-asian="8pt"/>
    </style:style>
    <style:style style:name="T3255" style:parent-style-name="Absatz-Standardschriftart" style:family="text">
      <style:text-properties style:font-name="Arial" fo:letter-spacing="0.0006in" fo:font-size="8pt" style:font-size-asian="8pt"/>
    </style:style>
    <style:style style:name="T3256" style:parent-style-name="Absatz-Standardschriftart" style:family="text">
      <style:text-properties style:font-name="Arial" fo:letter-spacing="-0.0006in" fo:font-size="8pt" style:font-size-asian="8pt"/>
    </style:style>
    <style:style style:name="T3257" style:parent-style-name="Absatz-Standardschriftart" style:family="text">
      <style:text-properties style:font-name="Arial" fo:letter-spacing="-0.0013in" fo:font-size="8pt" style:font-size-asian="8pt"/>
    </style:style>
    <style:style style:name="T3258" style:parent-style-name="Absatz-Standardschriftart" style:family="text">
      <style:text-properties style:font-name="Arial" fo:letter-spacing="-0.0006in" fo:font-size="8pt" style:font-size-asian="8pt"/>
    </style:style>
    <style:style style:name="T3259" style:parent-style-name="Absatz-Standardschriftart" style:family="text">
      <style:text-properties style:font-name="Arial" fo:letter-spacing="-0.0013in" fo:font-size="8pt" style:font-size-asian="8pt"/>
    </style:style>
    <style:style style:name="T3260" style:parent-style-name="Absatz-Standardschriftart" style:family="text">
      <style:text-properties style:font-name="Arial" fo:letter-spacing="-0.0006in" fo:font-size="8pt" style:font-size-asian="8pt"/>
    </style:style>
    <style:style style:name="P3261" style:parent-style-name="Standard" style:family="paragraph">
      <style:paragraph-properties fo:line-height="5%"/>
    </style:style>
    <style:style style:name="P3262" style:parent-style-name="Textkörper" style:family="paragraph">
      <style:paragraph-properties fo:line-height="0.1493in" fo:margin-left="0.0277in">
        <style:tab-stops/>
      </style:paragraph-properties>
    </style:style>
    <style:style style:name="T3263" style:parent-style-name="Absatz-Standardschriftart" style:family="text">
      <style:text-properties style:font-name="Times New Roman"/>
    </style:style>
    <style:page-layout style:name="PL26">
      <style:page-layout-properties fo:page-width="8.2638in" fo:page-height="11.6944in" style:print-orientation="portrait" fo:margin-top="0.5in" fo:margin-left="1.0138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4198" style:parent-style-name="Standard" style:family="paragraph">
      <style:paragraph-properties fo:line-height="5%"/>
    </style:style>
    <style:style style:name="T4199" style:parent-style-name="Fonteparág.padrão" style:family="text">
      <style:text-properties fo:language="pt" fo:country="BR" style:language-asian="pt" style:country-asian="BR"/>
    </style:style>
    <style:style style:name="P4200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4201" style:parent-style-name="Absatz-Standardschriftart" style:family="text">
      <style:text-properties style:font-name="Arial" fo:letter-spacing="-0.0006in"/>
    </style:style>
    <style:style style:name="T4202" style:parent-style-name="Absatz-Standardschriftart" style:family="text">
      <style:text-properties style:font-name="Arial"/>
    </style:style>
    <style:style style:name="T4203" style:parent-style-name="Absatz-Standardschriftart" style:family="text">
      <style:text-properties style:font-name="Arial" fo:letter-spacing="-0.0006in"/>
    </style:style>
    <style:style style:name="T4204" style:parent-style-name="Absatz-Standardschriftart" style:family="text">
      <style:text-properties style:font-name="Arial" fo:letter-spacing="0.0201in"/>
    </style:style>
    <style:style style:name="T4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6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4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1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4213" style:parent-style-name="Absatz-Standardschriftart" style:family="text">
      <style:text-properties style:font-name="Arial" fo:letter-spacing="-0.0013in" fo:font-size="8pt" style:font-size-asian="8pt"/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letter-spacing="0.0006in" fo:font-size="8pt" style:font-size-asian="8pt"/>
    </style:style>
    <style:style style:name="T4216" style:parent-style-name="Absatz-Standardschriftart" style:family="text">
      <style:text-properties style:font-name="Arial" fo:letter-spacing="-0.0006in" fo:font-size="8pt" style:font-size-asian="8pt"/>
    </style:style>
    <style:style style:name="T4217" style:parent-style-name="Absatz-Standardschriftart" style:family="text">
      <style:text-properties style:font-name="Arial" fo:letter-spacing="-0.0013in" fo:font-size="8pt" style:font-size-asian="8pt"/>
    </style:style>
    <style:style style:name="T4218" style:parent-style-name="Absatz-Standardschriftart" style:family="text">
      <style:text-properties style:font-name="Arial" fo:letter-spacing="-0.0006in" fo:font-size="8pt" style:font-size-asian="8pt"/>
    </style:style>
    <style:style style:name="T4219" style:parent-style-name="Absatz-Standardschriftart" style:family="text">
      <style:text-properties style:font-name="Arial" fo:letter-spacing="-0.0013in" fo:font-size="8pt" style:font-size-asian="8pt"/>
    </style:style>
    <style:style style:name="T4220" style:parent-style-name="Absatz-Standardschriftart" style:family="text">
      <style:text-properties style:font-name="Arial" fo:letter-spacing="-0.0006in" fo:font-size="8pt" style:font-size-asian="8pt"/>
    </style:style>
    <style:style style:name="P4221" style:parent-style-name="Standard" style:family="paragraph">
      <style:paragraph-properties fo:line-height="5%"/>
    </style:style>
    <style:style style:name="P4222" style:parent-style-name="Textkörper" style:family="paragraph">
      <style:paragraph-properties fo:line-height="0.1493in" fo:margin-left="0.0277in">
        <style:tab-stops/>
      </style:paragraph-properties>
    </style:style>
    <style:style style:name="T4223" style:parent-style-name="Absatz-Standardschriftart" style:family="text">
      <style:text-properties style:font-name="Times New Roman"/>
    </style:style>
    <style:page-layout style:name="PL31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5314" style:parent-style-name="Standard" style:family="paragraph">
      <style:paragraph-properties fo:line-height="5%"/>
    </style:style>
    <style:style style:name="T5315" style:parent-style-name="Fonteparág.padrão" style:family="text">
      <style:text-properties fo:language="pt" fo:country="BR" style:language-asian="pt" style:country-asian="BR"/>
    </style:style>
    <style:style style:name="P5316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5317" style:parent-style-name="Absatz-Standardschriftart" style:family="text">
      <style:text-properties style:font-name="Arial" fo:letter-spacing="-0.0006in"/>
    </style:style>
    <style:style style:name="T5318" style:parent-style-name="Absatz-Standardschriftart" style:family="text">
      <style:text-properties style:font-name="Arial"/>
    </style:style>
    <style:style style:name="T5319" style:parent-style-name="Absatz-Standardschriftart" style:family="text">
      <style:text-properties style:font-name="Arial" fo:letter-spacing="-0.0006in"/>
    </style:style>
    <style:style style:name="T5320" style:parent-style-name="Absatz-Standardschriftart" style:family="text">
      <style:text-properties style:font-name="Arial" fo:letter-spacing="0.0201in"/>
    </style:style>
    <style:style style:name="T53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3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7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5328" style:parent-style-name="Absatz-Standardschriftart" style:family="text">
      <style:text-properties style:font-name="Arial" fo:letter-spacing="-0.0006in" fo:font-size="8pt" style:font-size-asian="8pt"/>
    </style:style>
    <style:style style:name="T5329" style:parent-style-name="Absatz-Standardschriftart" style:family="text">
      <style:text-properties style:font-name="Arial" fo:letter-spacing="-0.0013in" fo:font-size="8pt" style:font-size-asian="8pt"/>
    </style:style>
    <style:style style:name="T5330" style:parent-style-name="Absatz-Standardschriftart" style:family="text">
      <style:text-properties style:font-name="Arial" fo:letter-spacing="-0.0006in" fo:font-size="8pt" style:font-size-asian="8pt"/>
    </style:style>
    <style:style style:name="T5331" style:parent-style-name="Absatz-Standardschriftart" style:family="text">
      <style:text-properties style:font-name="Arial" fo:letter-spacing="0.0006in" fo:font-size="8pt" style:font-size-asian="8pt"/>
    </style:style>
    <style:style style:name="T5332" style:parent-style-name="Absatz-Standardschriftart" style:family="text">
      <style:text-properties style:font-name="Arial" fo:letter-spacing="-0.0006in" fo:font-size="8pt" style:font-size-asian="8pt"/>
    </style:style>
    <style:style style:name="T5333" style:parent-style-name="Absatz-Standardschriftart" style:family="text">
      <style:text-properties style:font-name="Arial" fo:letter-spacing="-0.0013in" fo:font-size="8pt" style:font-size-asian="8pt"/>
    </style:style>
    <style:style style:name="T5334" style:parent-style-name="Absatz-Standardschriftart" style:family="text">
      <style:text-properties style:font-name="Arial" fo:letter-spacing="-0.0006in" fo:font-size="8pt" style:font-size-asian="8pt"/>
    </style:style>
    <style:style style:name="T5335" style:parent-style-name="Absatz-Standardschriftart" style:family="text">
      <style:text-properties style:font-name="Arial" fo:letter-spacing="-0.0013in" fo:font-size="8pt" style:font-size-asian="8pt"/>
    </style:style>
    <style:style style:name="T5336" style:parent-style-name="Absatz-Standardschriftart" style:family="text">
      <style:text-properties style:font-name="Arial" fo:letter-spacing="-0.0006in" fo:font-size="8pt" style:font-size-asian="8pt"/>
    </style:style>
    <style:style style:name="P5337" style:parent-style-name="Standard" style:family="paragraph">
      <style:paragraph-properties fo:line-height="5%"/>
    </style:style>
    <style:style style:name="P5338" style:parent-style-name="Textkörper" style:family="paragraph">
      <style:paragraph-properties fo:line-height="0.1493in" fo:margin-left="0.0277in">
        <style:tab-stops/>
      </style:paragraph-properties>
    </style:style>
    <style:style style:name="T5339" style:parent-style-name="Absatz-Standardschriftart" style:family="text">
      <style:text-properties style:font-name="Times New Roman"/>
    </style:style>
    <style:page-layout style:name="PL38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6100" style:parent-style-name="Standard" style:family="paragraph">
      <style:paragraph-properties fo:line-height="5%"/>
    </style:style>
    <style:style style:name="T6101" style:parent-style-name="Fonteparág.padrão" style:family="text">
      <style:text-properties fo:language="pt" fo:country="BR" style:language-asian="pt" style:country-asian="BR"/>
    </style:style>
    <style:style style:name="P6102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6103" style:parent-style-name="Absatz-Standardschriftart" style:family="text">
      <style:text-properties style:font-name="Arial" fo:letter-spacing="-0.0006in"/>
    </style:style>
    <style:style style:name="T6104" style:parent-style-name="Absatz-Standardschriftart" style:family="text">
      <style:text-properties style:font-name="Arial"/>
    </style:style>
    <style:style style:name="T6105" style:parent-style-name="Absatz-Standardschriftart" style:family="text">
      <style:text-properties style:font-name="Arial" fo:letter-spacing="-0.0006in"/>
    </style:style>
    <style:style style:name="T6106" style:parent-style-name="Absatz-Standardschriftart" style:family="text">
      <style:text-properties style:font-name="Arial" fo:letter-spacing="0.0201in"/>
    </style:style>
    <style:style style:name="T61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0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61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3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6114" style:parent-style-name="Absatz-Standardschriftart" style:family="text">
      <style:text-properties style:font-name="Arial" fo:letter-spacing="-0.0006in" fo:font-size="8pt" style:font-size-asian="8pt"/>
    </style:style>
    <style:style style:name="T6115" style:parent-style-name="Absatz-Standardschriftart" style:family="text">
      <style:text-properties style:font-name="Arial" fo:letter-spacing="-0.0013in" fo:font-size="8pt" style:font-size-asian="8pt"/>
    </style:style>
    <style:style style:name="T6116" style:parent-style-name="Absatz-Standardschriftart" style:family="text">
      <style:text-properties style:font-name="Arial" fo:letter-spacing="-0.0006in" fo:font-size="8pt" style:font-size-asian="8pt"/>
    </style:style>
    <style:style style:name="T6117" style:parent-style-name="Absatz-Standardschriftart" style:family="text">
      <style:text-properties style:font-name="Arial" fo:letter-spacing="0.0006in" fo:font-size="8pt" style:font-size-asian="8pt"/>
    </style:style>
    <style:style style:name="T6118" style:parent-style-name="Absatz-Standardschriftart" style:family="text">
      <style:text-properties style:font-name="Arial" fo:letter-spacing="-0.0006in" fo:font-size="8pt" style:font-size-asian="8pt"/>
    </style:style>
    <style:style style:name="T6119" style:parent-style-name="Absatz-Standardschriftart" style:family="text">
      <style:text-properties style:font-name="Arial" fo:letter-spacing="-0.0013in" fo:font-size="8pt" style:font-size-asian="8pt"/>
    </style:style>
    <style:style style:name="T6120" style:parent-style-name="Absatz-Standardschriftart" style:family="text">
      <style:text-properties style:font-name="Arial" fo:letter-spacing="-0.0006in" fo:font-size="8pt" style:font-size-asian="8pt"/>
    </style:style>
    <style:style style:name="T6121" style:parent-style-name="Absatz-Standardschriftart" style:family="text">
      <style:text-properties style:font-name="Arial" fo:letter-spacing="-0.0013in" fo:font-size="8pt" style:font-size-asian="8pt"/>
    </style:style>
    <style:style style:name="T6122" style:parent-style-name="Absatz-Standardschriftart" style:family="text">
      <style:text-properties style:font-name="Arial" fo:letter-spacing="-0.0006in" fo:font-size="8pt" style:font-size-asian="8pt"/>
    </style:style>
    <style:style style:name="P6123" style:parent-style-name="Standard" style:family="paragraph">
      <style:paragraph-properties fo:line-height="5%"/>
    </style:style>
    <style:style style:name="P6124" style:parent-style-name="Textkörper" style:family="paragraph">
      <style:paragraph-properties fo:line-height="0.1493in" fo:margin-left="0.0277in">
        <style:tab-stops/>
      </style:paragraph-properties>
    </style:style>
    <style:style style:name="T6125" style:parent-style-name="Absatz-Standardschriftart" style:family="text">
      <style:text-properties style:font-name="Times New Roman"/>
    </style:style>
    <style:page-layout style:name="PL49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7086" style:parent-style-name="Standard" style:family="paragraph">
      <style:paragraph-properties fo:line-height="5%"/>
    </style:style>
    <style:style style:name="T7087" style:parent-style-name="Fonteparág.padrão" style:family="text">
      <style:text-properties fo:language="pt" fo:country="BR" style:language-asian="pt" style:country-asian="BR"/>
    </style:style>
    <style:style style:name="P7088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7089" style:parent-style-name="Absatz-Standardschriftart" style:family="text">
      <style:text-properties style:font-name="Arial" fo:letter-spacing="-0.0006in"/>
    </style:style>
    <style:style style:name="T7090" style:parent-style-name="Absatz-Standardschriftart" style:family="text">
      <style:text-properties style:font-name="Arial"/>
    </style:style>
    <style:style style:name="T7091" style:parent-style-name="Absatz-Standardschriftart" style:family="text">
      <style:text-properties style:font-name="Arial" fo:letter-spacing="-0.0006in"/>
    </style:style>
    <style:style style:name="T7092" style:parent-style-name="Absatz-Standardschriftart" style:family="text">
      <style:text-properties style:font-name="Arial" fo:letter-spacing="0.0201in"/>
    </style:style>
    <style:style style:name="T70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0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0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99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7100" style:parent-style-name="Absatz-Standardschriftart" style:family="text">
      <style:text-properties style:font-name="Arial" fo:letter-spacing="-0.0006in" fo:font-size="8pt" style:font-size-asian="8pt"/>
    </style:style>
    <style:style style:name="T7101" style:parent-style-name="Absatz-Standardschriftart" style:family="text">
      <style:text-properties style:font-name="Arial" fo:letter-spacing="-0.0013in" fo:font-size="8pt" style:font-size-asian="8pt"/>
    </style:style>
    <style:style style:name="T7102" style:parent-style-name="Absatz-Standardschriftart" style:family="text">
      <style:text-properties style:font-name="Arial" fo:letter-spacing="-0.0006in" fo:font-size="8pt" style:font-size-asian="8pt"/>
    </style:style>
    <style:style style:name="T7103" style:parent-style-name="Absatz-Standardschriftart" style:family="text">
      <style:text-properties style:font-name="Arial" fo:letter-spacing="0.0006in" fo:font-size="8pt" style:font-size-asian="8pt"/>
    </style:style>
    <style:style style:name="T7104" style:parent-style-name="Absatz-Standardschriftart" style:family="text">
      <style:text-properties style:font-name="Arial" fo:letter-spacing="-0.0006in" fo:font-size="8pt" style:font-size-asian="8pt"/>
    </style:style>
    <style:style style:name="T7105" style:parent-style-name="Absatz-Standardschriftart" style:family="text">
      <style:text-properties style:font-name="Arial" fo:letter-spacing="-0.0013in" fo:font-size="8pt" style:font-size-asian="8pt"/>
    </style:style>
    <style:style style:name="T7106" style:parent-style-name="Absatz-Standardschriftart" style:family="text">
      <style:text-properties style:font-name="Arial" fo:letter-spacing="-0.0006in" fo:font-size="8pt" style:font-size-asian="8pt"/>
    </style:style>
    <style:style style:name="T7107" style:parent-style-name="Absatz-Standardschriftart" style:family="text">
      <style:text-properties style:font-name="Arial" fo:letter-spacing="-0.0013in" fo:font-size="8pt" style:font-size-asian="8pt"/>
    </style:style>
    <style:style style:name="T7108" style:parent-style-name="Absatz-Standardschriftart" style:family="text">
      <style:text-properties style:font-name="Arial" fo:letter-spacing="-0.0006in" fo:font-size="8pt" style:font-size-asian="8pt"/>
    </style:style>
    <style:style style:name="P7109" style:parent-style-name="Standard" style:family="paragraph">
      <style:paragraph-properties fo:line-height="5%"/>
    </style:style>
    <style:style style:name="P7110" style:parent-style-name="Textkörper" style:family="paragraph">
      <style:paragraph-properties fo:line-height="0.1493in" fo:margin-left="0.0277in">
        <style:tab-stops/>
      </style:paragraph-properties>
    </style:style>
    <style:style style:name="T7111" style:parent-style-name="Absatz-Standardschriftart" style:family="text">
      <style:text-properties style:font-name="Times New Roman"/>
    </style:style>
    <style:page-layout style:name="PL58">
      <style:page-layout-properties fo:page-width="8.2638in" fo:page-height="11.6944in" style:print-orientation="portrait" fo:margin-top="0.1986in" fo:margin-left="1.0277in" fo:margin-bottom="0.3159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63in"/>
      </style:header-style>
      <style:footer-style>
        <style:header-footer-properties style:dynamic-spacing="true" fo:min-height="0.1284in"/>
      </style:footer-style>
    </style:page-layout>
    <style:style style:name="P7950" style:parent-style-name="Standard" style:family="paragraph">
      <style:paragraph-properties fo:line-height="5%"/>
    </style:style>
    <style:style style:name="T7951" style:parent-style-name="Fonteparág.padrão" style:family="text">
      <style:text-properties fo:language="pt" fo:country="BR" style:language-asian="pt" style:country-asian="BR"/>
    </style:style>
    <style:style style:name="P7952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7953" style:parent-style-name="Absatz-Standardschriftart" style:family="text">
      <style:text-properties style:font-name="Arial" fo:letter-spacing="-0.0006in"/>
    </style:style>
    <style:style style:name="T7954" style:parent-style-name="Absatz-Standardschriftart" style:family="text">
      <style:text-properties style:font-name="Arial"/>
    </style:style>
    <style:style style:name="T7955" style:parent-style-name="Absatz-Standardschriftart" style:family="text">
      <style:text-properties style:font-name="Arial" fo:letter-spacing="-0.0006in"/>
    </style:style>
    <style:style style:name="T7956" style:parent-style-name="Absatz-Standardschriftart" style:family="text">
      <style:text-properties style:font-name="Arial" fo:letter-spacing="0.0201in"/>
    </style:style>
    <style:style style:name="T79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58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79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63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7964" style:parent-style-name="Absatz-Standardschriftart" style:family="text">
      <style:text-properties style:font-name="Arial" fo:letter-spacing="-0.0006in" fo:font-size="8pt" style:font-size-asian="8pt"/>
    </style:style>
    <style:style style:name="T7965" style:parent-style-name="Absatz-Standardschriftart" style:family="text">
      <style:text-properties style:font-name="Arial" fo:letter-spacing="-0.0013in" fo:font-size="8pt" style:font-size-asian="8pt"/>
    </style:style>
    <style:style style:name="T7966" style:parent-style-name="Absatz-Standardschriftart" style:family="text">
      <style:text-properties style:font-name="Arial" fo:letter-spacing="-0.0006in" fo:font-size="8pt" style:font-size-asian="8pt"/>
    </style:style>
    <style:style style:name="T7967" style:parent-style-name="Absatz-Standardschriftart" style:family="text">
      <style:text-properties style:font-name="Arial" fo:letter-spacing="0.0006in" fo:font-size="8pt" style:font-size-asian="8pt"/>
    </style:style>
    <style:style style:name="T7968" style:parent-style-name="Absatz-Standardschriftart" style:family="text">
      <style:text-properties style:font-name="Arial" fo:letter-spacing="-0.0006in" fo:font-size="8pt" style:font-size-asian="8pt"/>
    </style:style>
    <style:style style:name="T7969" style:parent-style-name="Absatz-Standardschriftart" style:family="text">
      <style:text-properties style:font-name="Arial" fo:letter-spacing="-0.0013in" fo:font-size="8pt" style:font-size-asian="8pt"/>
    </style:style>
    <style:style style:name="T7970" style:parent-style-name="Absatz-Standardschriftart" style:family="text">
      <style:text-properties style:font-name="Arial" fo:letter-spacing="-0.0006in" fo:font-size="8pt" style:font-size-asian="8pt"/>
    </style:style>
    <style:style style:name="T7971" style:parent-style-name="Absatz-Standardschriftart" style:family="text">
      <style:text-properties style:font-name="Arial" fo:letter-spacing="-0.0013in" fo:font-size="8pt" style:font-size-asian="8pt"/>
    </style:style>
    <style:style style:name="T7972" style:parent-style-name="Absatz-Standardschriftart" style:family="text">
      <style:text-properties style:font-name="Arial" fo:letter-spacing="-0.0006in" fo:font-size="8pt" style:font-size-asian="8pt"/>
    </style:style>
    <style:style style:name="P7973" style:parent-style-name="Standard" style:family="paragraph">
      <style:paragraph-properties fo:line-height="5%"/>
    </style:style>
    <style:style style:name="P7974" style:parent-style-name="Textkörper" style:family="paragraph">
      <style:paragraph-properties fo:line-height="0.1493in" fo:margin-left="0.0277in">
        <style:tab-stops/>
      </style:paragraph-properties>
    </style:style>
    <style:style style:name="T7975" style:parent-style-name="Absatz-Standardschriftart" style:family="text">
      <style:text-properties style:font-name="Times New Roman"/>
    </style:style>
    <style:page-layout style:name="PL68">
      <style:page-layout-properties fo:page-width="8.2638in" fo:page-height="11.6944in" style:print-orientation="portrait" fo:margin-top="0.5in" fo:margin-left="1.0277in" fo:margin-bottom="0.5in" fo:margin-right="0.8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-0.0555in"/>
      </style:footer-style>
    </style:page-layout>
    <style:style style:name="P8653" style:parent-style-name="Standard" style:family="paragraph">
      <style:paragraph-properties fo:line-height="5%"/>
    </style:style>
    <style:style style:name="T8654" style:parent-style-name="Fonteparág.padrão" style:family="text">
      <style:text-properties fo:language="pt" fo:country="BR" style:language-asian="pt" style:country-asian="BR"/>
    </style:style>
    <style:style style:name="P8655" style:parent-style-name="Standard" style:family="paragraph">
      <style:paragraph-properties fo:line-height="110%" fo:margin-left="0.0138in" fo:margin-right="0.0125in">
        <style:tab-stops/>
      </style:paragraph-properties>
    </style:style>
    <style:style style:name="T8656" style:parent-style-name="Absatz-Standardschriftart" style:family="text">
      <style:text-properties style:font-name="Arial" fo:letter-spacing="-0.0006in"/>
    </style:style>
    <style:style style:name="T8657" style:parent-style-name="Absatz-Standardschriftart" style:family="text">
      <style:text-properties style:font-name="Arial"/>
    </style:style>
    <style:style style:name="T8658" style:parent-style-name="Absatz-Standardschriftart" style:family="text">
      <style:text-properties style:font-name="Arial" fo:letter-spacing="-0.0006in"/>
    </style:style>
    <style:style style:name="T8659" style:parent-style-name="Absatz-Standardschriftart" style:family="text">
      <style:text-properties style:font-name="Arial" fo:letter-spacing="0.0201in"/>
    </style:style>
    <style:style style:name="T8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86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66" style:parent-style-name="Absatz-Standardschriftart" style:family="text">
      <style:text-properties style:font-name="Arial" fo:font-weight="bold" style:font-weight-asian="bold" fo:letter-spacing="0.0187in" style:text-scale="99%" fo:font-size="10pt" style:font-size-asian="10pt"/>
    </style:style>
    <style:style style:name="T8667" style:parent-style-name="Absatz-Standardschriftart" style:family="text">
      <style:text-properties style:font-name="Arial" fo:letter-spacing="-0.0006in" fo:font-size="8pt" style:font-size-asian="8pt"/>
    </style:style>
    <style:style style:name="T8668" style:parent-style-name="Absatz-Standardschriftart" style:family="text">
      <style:text-properties style:font-name="Arial" fo:letter-spacing="-0.0013in" fo:font-size="8pt" style:font-size-asian="8pt"/>
    </style:style>
    <style:style style:name="T8669" style:parent-style-name="Absatz-Standardschriftart" style:family="text">
      <style:text-properties style:font-name="Arial" fo:letter-spacing="-0.0006in" fo:font-size="8pt" style:font-size-asian="8pt"/>
    </style:style>
    <style:style style:name="T8670" style:parent-style-name="Absatz-Standardschriftart" style:family="text">
      <style:text-properties style:font-name="Arial" fo:letter-spacing="0.0006in" fo:font-size="8pt" style:font-size-asian="8pt"/>
    </style:style>
    <style:style style:name="T8671" style:parent-style-name="Absatz-Standardschriftart" style:family="text">
      <style:text-properties style:font-name="Arial" fo:letter-spacing="-0.0006in" fo:font-size="8pt" style:font-size-asian="8pt"/>
    </style:style>
    <style:style style:name="T8672" style:parent-style-name="Absatz-Standardschriftart" style:family="text">
      <style:text-properties style:font-name="Arial" fo:letter-spacing="-0.0013in" fo:font-size="8pt" style:font-size-asian="8pt"/>
    </style:style>
    <style:style style:name="T8673" style:parent-style-name="Absatz-Standardschriftart" style:family="text">
      <style:text-properties style:font-name="Arial" fo:letter-spacing="-0.0006in" fo:font-size="8pt" style:font-size-asian="8pt"/>
    </style:style>
    <style:style style:name="T8674" style:parent-style-name="Absatz-Standardschriftart" style:family="text">
      <style:text-properties style:font-name="Arial" fo:letter-spacing="-0.0013in" fo:font-size="8pt" style:font-size-asian="8pt"/>
    </style:style>
    <style:style style:name="T8675" style:parent-style-name="Absatz-Standardschriftart" style:family="text">
      <style:text-properties style:font-name="Arial" fo:letter-spacing="-0.0006in" fo:font-size="8pt" style:font-size-asian="8pt"/>
    </style:style>
    <style:style style:name="P8676" style:parent-style-name="Standard" style:family="paragraph">
      <style:paragraph-properties fo:line-height="5%"/>
    </style:style>
    <style:style style:name="P8677" style:parent-style-name="Textkörper" style:family="paragraph">
      <style:paragraph-properties fo:line-height="0.1493in" fo:margin-left="0.0277in">
        <style:tab-stops/>
      </style:paragraph-properties>
    </style:style>
    <style:style style:name="T8678" style:parent-style-name="Absatz-Standardschriftart" style:family="text">
      <style:text-properties style:font-name="Times New Roman"/>
    </style:style>
    <style:style style:family="graphic" style:name="a119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9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0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8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09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9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1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4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2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33" style:parent-style-name="Graphics">
      <style:graphic-properties fo:min-width="0.16667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6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7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20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8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min-width="0.16667in" fo:min-height="0.19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5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36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3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parallel" style:wrap-contour="false" style:writing-mode="lr-tb" draw:fill="solid" draw:fill-color="#ffffff" draw:opacity="100%" draw:stroke="none" style:horizontal-rel="page" style:vertical-rel="page" style:horizontal-pos="from-left" style:vertical-pos="from-top"/>
      <style:paragraph-properties/>
    </style:style>
    <style:style style:family="graphic" style:name="a11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50694in" fo:min-height="1.677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35712" draw:style-name="a0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46976" draw:id="id0" draw:style-name="a1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48000" draw:id="id1" draw:style-name="a2" draw:name="Text Box 3" text:anchor-type="paragraph" svg:x="2.01806in" svg:y="0.30694in" svg:width="1.67778in" svg:height="0.50694in" style:rel-width="scale" style:rel-height="scale"><draw:text-box><text:p text:style-name="P4"><text:span text:style-name="T5">PODER</text:span><text:span text:style-name="T6"><text:s/></text:span><text:span text:style-name="T7">JUDICIÁRIO</text:span><text:span text:style-name="T8"><text:s/></text:span><text:span text:style-name="T9">JUSTIÇA</text:span><text:span text:style-name="T10"><text:s/></text:span><text:span text:style-name="T11">FED</text:span><text:span text:style-name="T12"><text:s/></text:span><text:span text:style-name="T13"><text:s/></text:span><text:span text:style-name="T14">RAL</text:span><text:span text:style-name="T15"><text:s/></text:span><text:span text:style-name="T16">SEÇÃO</text:span><text:span text:style-name="T17"><text:s/></text:span><text:span text:style-name="T18">JUDICIÁRIA</text:span><text:span text:style-name="T19"><text:s/></text:span><text:span text:style-name="T20">DO</text:span><text:span text:style-name="T21"><text:s/></text:span><text:span text:style-name="T22">RIO</text:span><text:span text:style-name="T23"><text:s/></text:span><text:span text:style-name="T24">DE</text:span></text:p></draw:text-box><svg:desc/></draw:frame></text:p>
      </style:header>
      <style:footer>
        <text:p text:style-name="P25"><draw:frame draw:z-index="251649024" draw:id="id2" draw:style-name="a3" draw:name="Text Box 2" text:anchor-type="paragraph" svg:x="7.1875in" svg:y="11.22569in" svg:width="0.125in" svg:height="0.16667in" style:rel-width="scale" style:rel-height="scale"><draw:text-box><text:p text:style-name="P26"><text:span text:style-name="T27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853"><text:span text:style-name="T854"><draw:frame draw:z-index="251636736" draw:style-name="a16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50048" draw:id="id15" draw:style-name="a17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51072" draw:id="id16" draw:style-name="a18" draw:name="Text Box 3" text:anchor-type="paragraph" svg:x="2.01806in" svg:y="0.30694in" svg:width="1.67778in" svg:height="0.50694in" style:rel-width="scale" style:rel-height="scale"><draw:text-box><text:p text:style-name="P855"><text:span text:style-name="T856">PODER</text:span><text:span text:style-name="T857"><text:s/></text:span><text:span text:style-name="T858">JUDICIÁRIO</text:span><text:span text:style-name="T859"><text:s/></text:span><text:span text:style-name="T860">JUSTIÇA</text:span><text:span text:style-name="T861"><text:s/></text:span><text:span text:style-name="T862">FED</text:span><text:span text:style-name="T863"><text:s/></text:span><text:span text:style-name="T864"><text:s/></text:span><text:span text:style-name="T865">RAL</text:span><text:span text:style-name="T866"><text:s/></text:span><text:span text:style-name="T867">SEÇÃO</text:span><text:span text:style-name="T868"><text:s/></text:span><text:span text:style-name="T869">JUDICIÁRIA</text:span><text:span text:style-name="T870"><text:s/></text:span><text:span text:style-name="T871">DO</text:span><text:span text:style-name="T872"><text:s/></text:span><text:span text:style-name="T873">RIO</text:span><text:span text:style-name="T874"><text:s/></text:span><text:span text:style-name="T875">DE</text:span></text:p></draw:text-box><svg:desc/></draw:frame></text:p>
      </style:header>
      <style:footer>
        <text:p text:style-name="P876"><draw:frame draw:z-index="251652096" draw:id="id17" draw:style-name="a19" draw:name="Text Box 2" text:anchor-type="paragraph" svg:x="7.1875in" svg:y="11.22569in" svg:width="0.125in" svg:height="0.16667in" style:rel-width="scale" style:rel-height="scale"><draw:text-box><text:p text:style-name="P877"><text:span text:style-name="T878"><text:page-number text:fixed="false">2</text:page-number></text:span></text:p></draw:text-box><svg:desc/></draw:frame></text:p>
      </style:footer>
    </style:master-page>
    <style:master-page style:name="MP11" style:page-layout-name="PL11">
      <style:header>
        <text:p text:style-name="P1687"><text:span text:style-name="T1688"><draw:frame draw:z-index="251637760" draw:style-name="a22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53120" draw:id="id20" draw:style-name="a23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54144" draw:id="id21" draw:style-name="a24" draw:name="Text Box 3" text:anchor-type="paragraph" svg:x="2.01806in" svg:y="0.30694in" svg:width="1.67778in" svg:height="0.50694in" style:rel-width="scale" style:rel-height="scale"><draw:text-box><text:p text:style-name="P1689"><text:span text:style-name="T1690">PODER</text:span><text:span text:style-name="T1691"><text:s/></text:span><text:span text:style-name="T1692">JUDICIÁRIO</text:span><text:span text:style-name="T1693"><text:s/></text:span><text:span text:style-name="T1694">JUSTIÇA</text:span><text:span text:style-name="T1695"><text:s/></text:span><text:span text:style-name="T1696">FED</text:span><text:span text:style-name="T1697"><text:s/></text:span><text:span text:style-name="T1698"><text:s/></text:span><text:span text:style-name="T1699">RAL</text:span><text:span text:style-name="T1700"><text:s/></text:span><text:span text:style-name="T1701">SEÇÃO</text:span><text:span text:style-name="T1702"><text:s/></text:span><text:span text:style-name="T1703">JUDICIÁRIA</text:span><text:span text:style-name="T1704"><text:s/></text:span><text:span text:style-name="T1705">DO</text:span><text:span text:style-name="T1706"><text:s/></text:span><text:span text:style-name="T1707">RIO</text:span><text:span text:style-name="T1708"><text:s/></text:span><text:span text:style-name="T1709">DE</text:span></text:p></draw:text-box><svg:desc/></draw:frame></text:p>
      </style:header>
      <style:footer>
        <text:p text:style-name="P1710"><draw:frame draw:z-index="251655168" draw:id="id22" draw:style-name="a25" draw:name="Text Box 2" text:anchor-type="paragraph" svg:x="7.1875in" svg:y="11.22569in" svg:width="0.125in" svg:height="0.16667in" style:rel-width="scale" style:rel-height="scale"><draw:text-box><text:p text:style-name="P1711"><text:span text:style-name="T1712"><text:page-number text:fixed="false">3</text:page-number></text:span></text:p></draw:text-box><svg:desc/></draw:frame></text:p>
      </style:footer>
    </style:master-page>
    <style:master-page style:name="MP18" style:page-layout-name="PL18">
      <style:header>
        <text:p text:style-name="P2511"><text:span text:style-name="T2512"><draw:frame draw:z-index="251638784" draw:style-name="a28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56192" draw:id="id25" draw:style-name="a29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57216" draw:id="id26" draw:style-name="a30" draw:name="Text Box 3" text:anchor-type="paragraph" svg:x="2.01806in" svg:y="0.30694in" svg:width="1.67778in" svg:height="0.50694in" style:rel-width="scale" style:rel-height="scale"><draw:text-box><text:p text:style-name="P2513"><text:span text:style-name="T2514">PODER</text:span><text:span text:style-name="T2515"><text:s/></text:span><text:span text:style-name="T2516">JUDICIÁRIO</text:span><text:span text:style-name="T2517"><text:s/></text:span><text:span text:style-name="T2518">JUSTIÇA</text:span><text:span text:style-name="T2519"><text:s/></text:span><text:span text:style-name="T2520">FED</text:span><text:span text:style-name="T2521"><text:s/></text:span><text:span text:style-name="T2522"><text:s/></text:span><text:span text:style-name="T2523">RAL</text:span><text:span text:style-name="T2524"><text:s/></text:span><text:span text:style-name="T2525">SEÇÃO</text:span><text:span text:style-name="T2526"><text:s/></text:span><text:span text:style-name="T2527">JUDICIÁRIA</text:span><text:span text:style-name="T2528"><text:s/></text:span><text:span text:style-name="T2529">DO</text:span><text:span text:style-name="T2530"><text:s/></text:span><text:span text:style-name="T2531">RIO</text:span><text:span text:style-name="T2532"><text:s/></text:span><text:span text:style-name="T2533">DE</text:span></text:p></draw:text-box><svg:desc/></draw:frame></text:p>
      </style:header>
      <style:footer>
        <text:p text:style-name="P2534"><draw:frame draw:z-index="251658240" draw:id="id27" draw:style-name="a31" draw:name="Text Box 2" text:anchor-type="paragraph" svg:x="7.1875in" svg:y="11.22569in" svg:width="0.125in" svg:height="0.16667in" style:rel-width="scale" style:rel-height="scale"><draw:text-box><text:p text:style-name="P2535"><text:span text:style-name="T2536"><text:page-number text:fixed="false">4</text:page-number></text:span></text:p></draw:text-box><svg:desc/></draw:frame></text:p>
      </style:footer>
    </style:master-page>
    <style:master-page style:name="MP21" style:page-layout-name="PL21">
      <style:header>
        <text:p text:style-name="P3238"><text:span text:style-name="T3239"><draw:frame draw:z-index="251639808" draw:style-name="a34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59264" draw:id="id30" draw:style-name="a35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60288" draw:id="id31" draw:style-name="a36" draw:name="Text Box 3" text:anchor-type="paragraph" svg:x="2.01806in" svg:y="0.30694in" svg:width="1.67778in" svg:height="0.50694in" style:rel-width="scale" style:rel-height="scale"><draw:text-box><text:p text:style-name="P3240"><text:span text:style-name="T3241">PODER</text:span><text:span text:style-name="T3242"><text:s/></text:span><text:span text:style-name="T3243">JUDICIÁRIO</text:span><text:span text:style-name="T3244"><text:s/></text:span><text:span text:style-name="T3245">JUSTIÇA</text:span><text:span text:style-name="T3246"><text:s/></text:span><text:span text:style-name="T3247">FED</text:span><text:span text:style-name="T3248"><text:s/></text:span><text:span text:style-name="T3249"><text:s/></text:span><text:span text:style-name="T3250">RAL</text:span><text:span text:style-name="T3251"><text:s/></text:span><text:span text:style-name="T3252">SEÇÃO</text:span><text:span text:style-name="T3253"><text:s/></text:span><text:span text:style-name="T3254">JUDICIÁRIA</text:span><text:span text:style-name="T3255"><text:s/></text:span><text:span text:style-name="T3256">DO</text:span><text:span text:style-name="T3257"><text:s/></text:span><text:span text:style-name="T3258">RIO</text:span><text:span text:style-name="T3259"><text:s/></text:span><text:span text:style-name="T3260">DE</text:span></text:p></draw:text-box><svg:desc/></draw:frame></text:p>
      </style:header>
      <style:footer>
        <text:p text:style-name="P3261"><draw:frame draw:z-index="251661312" draw:id="id32" draw:style-name="a37" draw:name="Text Box 2" text:anchor-type="paragraph" svg:x="7.1875in" svg:y="11.22569in" svg:width="0.125in" svg:height="0.16667in" style:rel-width="scale" style:rel-height="scale"><draw:text-box><text:p text:style-name="P3262"><text:span text:style-name="T3263"><text:page-number text:fixed="false">6</text:page-number></text:span></text:p></draw:text-box><svg:desc/></draw:frame></text:p>
      </style:footer>
    </style:master-page>
    <style:master-page style:name="MP26" style:page-layout-name="PL26">
      <style:header>
        <text:p text:style-name="P4198"><text:span text:style-name="T4199"><draw:frame draw:z-index="251640832" draw:style-name="a40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62336" draw:id="id35" draw:style-name="a41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63360" draw:id="id36" draw:style-name="a42" draw:name="Text Box 3" text:anchor-type="paragraph" svg:x="2.01806in" svg:y="0.30694in" svg:width="1.67778in" svg:height="0.50694in" style:rel-width="scale" style:rel-height="scale"><draw:text-box><text:p text:style-name="P4200"><text:span text:style-name="T4201">PODER</text:span><text:span text:style-name="T4202"><text:s/></text:span><text:span text:style-name="T4203">JUDICIÁRIO</text:span><text:span text:style-name="T4204"><text:s/></text:span><text:span text:style-name="T4205">JUSTIÇA</text:span><text:span text:style-name="T4206"><text:s/></text:span><text:span text:style-name="T4207">FED</text:span><text:span text:style-name="T4208"><text:s/></text:span><text:span text:style-name="T4209"><text:s/></text:span><text:span text:style-name="T4210">RAL</text:span><text:span text:style-name="T4211"><text:s/></text:span><text:span text:style-name="T4212">SEÇÃO</text:span><text:span text:style-name="T4213"><text:s/></text:span><text:span text:style-name="T4214">JUDICIÁRIA</text:span><text:span text:style-name="T4215"><text:s/></text:span><text:span text:style-name="T4216">DO</text:span><text:span text:style-name="T4217"><text:s/></text:span><text:span text:style-name="T4218">RIO</text:span><text:span text:style-name="T4219"><text:s/></text:span><text:span text:style-name="T4220">DE</text:span></text:p></draw:text-box><svg:desc/></draw:frame></text:p>
      </style:header>
      <style:footer>
        <text:p text:style-name="P4221"><draw:frame draw:z-index="251664384" draw:id="id37" draw:style-name="a43" draw:name="Text Box 2" text:anchor-type="paragraph" svg:x="7.1875in" svg:y="11.22569in" svg:width="0.125in" svg:height="0.16667in" style:rel-width="scale" style:rel-height="scale"><draw:text-box><text:p text:style-name="P4222"><text:span text:style-name="T4223"><text:page-number text:fixed="false">7</text:page-number></text:span></text:p></draw:text-box><svg:desc/></draw:frame></text:p>
      </style:footer>
    </style:master-page>
    <style:master-page style:name="MP31" style:page-layout-name="PL31">
      <style:header>
        <text:p text:style-name="P5314"><text:span text:style-name="T5315"><draw:frame draw:z-index="251641856" draw:style-name="a106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65408" draw:id="id100" draw:style-name="a107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66432" draw:id="id101" draw:style-name="a108" draw:name="Text Box 3" text:anchor-type="paragraph" svg:x="2.01806in" svg:y="0.30694in" svg:width="1.67778in" svg:height="0.50694in" style:rel-width="scale" style:rel-height="scale"><draw:text-box><text:p text:style-name="P5316"><text:span text:style-name="T5317">PODER</text:span><text:span text:style-name="T5318"><text:s/></text:span><text:span text:style-name="T5319">JUDICIÁRIO</text:span><text:span text:style-name="T5320"><text:s/></text:span><text:span text:style-name="T5321">JUSTIÇA</text:span><text:span text:style-name="T5322"><text:s/></text:span><text:span text:style-name="T5323">FED</text:span><text:span text:style-name="T5324"><text:s/></text:span><text:span text:style-name="T5325"><text:s/></text:span><text:span text:style-name="T5326">RAL</text:span><text:span text:style-name="T5327"><text:s/></text:span><text:span text:style-name="T5328">SEÇÃO</text:span><text:span text:style-name="T5329"><text:s/></text:span><text:span text:style-name="T5330">JUDICIÁRIA</text:span><text:span text:style-name="T5331"><text:s/></text:span><text:span text:style-name="T5332">DO</text:span><text:span text:style-name="T5333"><text:s/></text:span><text:span text:style-name="T5334">RIO</text:span><text:span text:style-name="T5335"><text:s/></text:span><text:span text:style-name="T5336">DE</text:span></text:p></draw:text-box><svg:desc/></draw:frame></text:p>
      </style:header>
      <style:footer>
        <text:p text:style-name="P5337"><draw:frame draw:z-index="251667456" draw:id="id102" draw:style-name="a109" draw:name="Text Box 2" text:anchor-type="paragraph" svg:x="7.1875in" svg:y="11.22569in" svg:width="0.125in" svg:height="0.16667in" style:rel-width="scale" style:rel-height="scale"><draw:text-box><text:p text:style-name="P5338"><text:span text:style-name="T5339"><text:page-number text:fixed="false">8</text:page-number></text:span></text:p></draw:text-box><svg:desc/></draw:frame></text:p>
      </style:footer>
    </style:master-page>
    <style:master-page style:name="MP38" style:page-layout-name="PL38">
      <style:header>
        <text:p text:style-name="P6100"><text:span text:style-name="T6101"><draw:frame draw:z-index="251642880" draw:style-name="a112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68480" draw:id="id105" draw:style-name="a113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69504" draw:id="id106" draw:style-name="a114" draw:name="Text Box 3" text:anchor-type="paragraph" svg:x="2.01806in" svg:y="0.30694in" svg:width="1.67778in" svg:height="0.50694in" style:rel-width="scale" style:rel-height="scale"><draw:text-box><text:p text:style-name="P6102"><text:span text:style-name="T6103">PODER</text:span><text:span text:style-name="T6104"><text:s/></text:span><text:span text:style-name="T6105">JUDICIÁRIO</text:span><text:span text:style-name="T6106"><text:s/></text:span><text:span text:style-name="T6107">JUSTIÇA</text:span><text:span text:style-name="T6108"><text:s/></text:span><text:span text:style-name="T6109">FED</text:span><text:span text:style-name="T6110"><text:s/></text:span><text:span text:style-name="T6111"><text:s/></text:span><text:span text:style-name="T6112">RAL</text:span><text:span text:style-name="T6113"><text:s/></text:span><text:span text:style-name="T6114">SEÇÃO</text:span><text:span text:style-name="T6115"><text:s/></text:span><text:span text:style-name="T6116">JUDICIÁRIA</text:span><text:span text:style-name="T6117"><text:s/></text:span><text:span text:style-name="T6118">DO</text:span><text:span text:style-name="T6119"><text:s/></text:span><text:span text:style-name="T6120">RIO</text:span><text:span text:style-name="T6121"><text:s/></text:span><text:span text:style-name="T6122">DE</text:span></text:p></draw:text-box><svg:desc/></draw:frame></text:p>
      </style:header>
      <style:footer>
        <text:p text:style-name="P6123"><draw:frame draw:z-index="251670528" draw:id="id107" draw:style-name="a115" draw:name="Text Box 2" text:anchor-type="paragraph" svg:x="7.1875in" svg:y="11.22569in" svg:width="0.125in" svg:height="0.16667in" style:rel-width="scale" style:rel-height="scale"><draw:text-box><text:p text:style-name="P6124"><text:span text:style-name="T6125"><text:page-number text:fixed="false">9</text:page-number></text:span></text:p></draw:text-box><svg:desc/></draw:frame></text:p>
      </style:footer>
    </style:master-page>
    <style:master-page style:name="MP49" style:page-layout-name="PL49">
      <style:header>
        <text:p text:style-name="P7086"><text:span text:style-name="T7087"><draw:frame draw:z-index="251643904" draw:style-name="a118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71552" draw:id="id110" draw:style-name="a119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72576" draw:id="id111" draw:style-name="a120" draw:name="Text Box 3" text:anchor-type="paragraph" svg:x="2.01806in" svg:y="0.30694in" svg:width="1.67778in" svg:height="0.50694in" style:rel-width="scale" style:rel-height="scale"><draw:text-box><text:p text:style-name="P7088"><text:span text:style-name="T7089">PODER</text:span><text:span text:style-name="T7090"><text:s/></text:span><text:span text:style-name="T7091">JUDICIÁRIO</text:span><text:span text:style-name="T7092"><text:s/></text:span><text:span text:style-name="T7093">JUSTIÇA</text:span><text:span text:style-name="T7094"><text:s/></text:span><text:span text:style-name="T7095">FED</text:span><text:span text:style-name="T7096"><text:s/></text:span><text:span text:style-name="T7097"><text:s/></text:span><text:span text:style-name="T7098">RAL</text:span><text:span text:style-name="T7099"><text:s/></text:span><text:span text:style-name="T7100">SEÇÃO</text:span><text:span text:style-name="T7101"><text:s/></text:span><text:span text:style-name="T7102">JUDICIÁRIA</text:span><text:span text:style-name="T7103"><text:s/></text:span><text:span text:style-name="T7104">DO</text:span><text:span text:style-name="T7105"><text:s/></text:span><text:span text:style-name="T7106">RIO</text:span><text:span text:style-name="T7107"><text:s/></text:span><text:span text:style-name="T7108">DE</text:span></text:p></draw:text-box><svg:desc/></draw:frame></text:p>
      </style:header>
      <style:footer>
        <text:p text:style-name="P7109"><draw:frame draw:z-index="251673600" draw:id="id112" draw:style-name="a121" draw:name="Text Box 2" text:anchor-type="paragraph" svg:x="7.1875in" svg:y="11.22569in" svg:width="0.125in" svg:height="0.16667in" style:rel-width="scale" style:rel-height="scale"><draw:text-box><text:p text:style-name="P7110"><text:span text:style-name="T7111"><text:page-number text:fixed="false">10</text:page-number></text:span></text:p></draw:text-box><svg:desc/></draw:frame></text:p>
      </style:footer>
    </style:master-page>
    <style:master-page style:name="MP58" style:page-layout-name="PL58">
      <style:header>
        <text:p text:style-name="P7950"><text:span text:style-name="T7951"><draw:frame draw:z-index="251644928" draw:style-name="a130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74624" draw:id="id121" draw:style-name="a131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75648" draw:id="id122" draw:style-name="a132" draw:name="Text Box 3" text:anchor-type="paragraph" svg:x="2.01806in" svg:y="0.30694in" svg:width="1.67778in" svg:height="0.50694in" style:rel-width="scale" style:rel-height="scale"><draw:text-box><text:p text:style-name="P7952"><text:span text:style-name="T7953">PODER</text:span><text:span text:style-name="T7954"><text:s/></text:span><text:span text:style-name="T7955">JUDICIÁRIO</text:span><text:span text:style-name="T7956"><text:s/></text:span><text:span text:style-name="T7957">JUSTIÇA</text:span><text:span text:style-name="T7958"><text:s/></text:span><text:span text:style-name="T7959">FED</text:span><text:span text:style-name="T7960"><text:s/></text:span><text:span text:style-name="T7961"><text:s/></text:span><text:span text:style-name="T7962">RAL</text:span><text:span text:style-name="T7963"><text:s/></text:span><text:span text:style-name="T7964">SEÇÃO</text:span><text:span text:style-name="T7965"><text:s/></text:span><text:span text:style-name="T7966">JUDICIÁRIA</text:span><text:span text:style-name="T7967"><text:s/></text:span><text:span text:style-name="T7968">DO</text:span><text:span text:style-name="T7969"><text:s/></text:span><text:span text:style-name="T7970">RIO</text:span><text:span text:style-name="T7971"><text:s/></text:span><text:span text:style-name="T7972">DE</text:span></text:p></draw:text-box><svg:desc/></draw:frame></text:p>
      </style:header>
      <style:footer>
        <text:p text:style-name="P7973"><draw:frame draw:z-index="251676672" draw:id="id123" draw:style-name="a133" draw:name="Text Box 1" text:anchor-type="paragraph" svg:x="7.11736in" svg:y="11.22569in" svg:width="0.19514in" svg:height="0.16667in" style:rel-width="scale" style:rel-height="scale"><draw:text-box><text:p text:style-name="P7974"><text:span text:style-name="T7975"><text:page-number text:fixed="false">10</text:page-number></text:span></text:p></draw:text-box><svg:desc/></draw:frame></text:p>
      </style:footer>
    </style:master-page>
    <style:master-page style:name="MP68" style:page-layout-name="PL68">
      <style:header>
        <text:p text:style-name="P8653"><text:span text:style-name="T8654"><draw:frame draw:z-index="251645952" draw:style-name="a136" draw:name="Picture 6" text:anchor-type="paragraph" svg:x="1.20347in" svg:y="0.19861in" svg:width="0.625in" svg:height="0.62361in" style:rel-width="scale" style:rel-height="scale"><draw:image xlink:href="media/image1.png" xlink:type="simple" xlink:show="embed" xlink:actuate="onLoad"/><svg:desc/></draw:frame></text:span><draw:custom-shape svg:x="2.98681in" svg:y="0.25347in" svg:width="1.07014in" svg:height="0.625in" draw:z-index="251677696" draw:id="id126" draw:style-name="a137" draw:name="Freeform 5" text:anchor-type="paragraph"><svg:desc/><draw:enhanced-geometry draw:type="non-primitive" svg:viewBox="0 0 1541 900" draw:enhanced-path="M 0 0 L 0 900 1541 900 1541 0 0 0 Z N" draw:text-areas="?f23 ?f19 ?f26 ?f27" draw:glue-points="?f18 ?f19 ?f20 ?f21 ?f18 ?f22 ?f23 ?f21 ?f23 ?f24 ?f23 ?f25 ?f20 ?f25 ?f20 ?f24 ?f23 ?f24" draw:glue-point-leaving-directions="-360.0001, -90, -180, -27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1"/><draw:equation draw:name="f7" draw:formula="?f4 / 900"/><draw:equation draw:name="f8" draw:formula="489268 * ?f5 / 1541"/><draw:equation draw:name="f9" draw:formula="0 * ?f4 / 900"/><draw:equation draw:name="f10" draw:formula="978536 * ?f5 / 1541"/><draw:equation draw:name="f11" draw:formula="285750 * ?f4 / 900"/><draw:equation draw:name="f12" draw:formula="571500 * ?f4 / 900"/><draw:equation draw:name="f13" draw:formula="0 * ?f5 / 1541"/><draw:equation draw:name="f14" draw:formula="231775 * ?f4 / 900"/><draw:equation draw:name="f15" draw:formula="803275 * ?f4 / 900"/><draw:equation draw:name="f16" draw:formula="1541 * ?f5 / 1541"/><draw:equation draw:name="f17" draw:formula="900 * ?f4 / 9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6"/><draw:equation draw:name="f27" draw:formula="?f17 / ?f7"/></draw:enhanced-geometry></draw:custom-shape><draw:frame draw:z-index="251678720" draw:id="id127" draw:style-name="a138" draw:name="Text Box 3" text:anchor-type="paragraph" svg:x="2.01806in" svg:y="0.30694in" svg:width="1.67778in" svg:height="0.50694in" style:rel-width="scale" style:rel-height="scale"><draw:text-box><text:p text:style-name="P8655"><text:span text:style-name="T8656">PODER</text:span><text:span text:style-name="T8657"><text:s/></text:span><text:span text:style-name="T8658">JUDICIÁRIO</text:span><text:span text:style-name="T8659"><text:s/></text:span><text:span text:style-name="T8660">JUSTIÇA</text:span><text:span text:style-name="T8661"><text:s/></text:span><text:span text:style-name="T8662">FED</text:span><text:span text:style-name="T8663"><text:s/></text:span><text:span text:style-name="T8664"><text:s/></text:span><text:span text:style-name="T8665">RAL</text:span><text:span text:style-name="T8666"><text:s/></text:span><text:span text:style-name="T8667">SEÇÃO</text:span><text:span text:style-name="T8668"><text:s/></text:span><text:span text:style-name="T8669">JUDICIÁRIA</text:span><text:span text:style-name="T8670"><text:s/></text:span><text:span text:style-name="T8671">DO</text:span><text:span text:style-name="T8672"><text:s/></text:span><text:span text:style-name="T8673">RIO</text:span><text:span text:style-name="T8674"><text:s/></text:span><text:span text:style-name="T8675">DE</text:span></text:p></draw:text-box><svg:desc/></draw:frame></text:p>
      </style:header>
      <style:footer>
        <text:p text:style-name="P8676"><draw:frame draw:z-index="251679744" draw:id="id128" draw:style-name="a139" draw:name="Text Box 1" text:anchor-type="paragraph" svg:x="7.11736in" svg:y="11.22569in" svg:width="0.19514in" svg:height="0.16667in" style:rel-width="scale" style:rel-height="scale"><draw:text-box><text:p text:style-name="P8677"><text:span text:style-name="T8678"><text:page-number text:fixed="false">1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Fernando</dc:creator>
    <meta:creation-date>2021-09-21T10:41:00Z</meta:creation-date>
    <dc:date>2021-09-21T10:42:00Z</dc:date>
    <meta:template xlink:href="Normal" xlink:type="simple"/>
    <meta:editing-cycles>3</meta:editing-cycles>
    <meta:editing-duration>PT60S</meta:editing-duration>
    <meta:user-defined meta:name="Created" meta:value-type="date">2021-09-21T00:00:00Z</meta:user-defined>
    <meta:user-defined meta:name="LastSaved" meta:value-type="date">2021-09-21T00:00:00Z</meta:user-defined>
    <meta:document-statistic meta:page-count="1" meta:paragraph-count="66" meta:word-count="5196" meta:character-count="33189" meta:row-count="233" meta:non-whitespace-character-count="28059"/>
  </office:meta>
</office:document-meta>
</file>