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/>
      </text:list-level-style-number>
      <text:list-level-style-number text:level="2" text:style-name="WW_CharLFO1LVL2" style:num-format="1" text:display-levels="2" text:start-value="11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0.75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color="#000000"/>
    </style:style>
    <style:style style:name="P13" style:parent-style-name="Normal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15" style:parent-style-name="Título3" style:family="paragraph">
      <style:paragraph-properties fo:text-align="start" fo:line-height="115%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Título4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3.3472in"/>
        </style:tab-stops>
      </style:paragraph-properties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" style:family="paragraph">
      <style:paragraph-properties fo:text-align="justify" fo:margin-top="0.1944in" fo:line-height="115%" fo:text-indent="0.4923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top="0.1944in" fo:line-height="115%" fo:text-indent="0.4923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style="italic" style:font-style-asian="italic"/>
    </style:style>
    <style:style style:name="P46" style:parent-style-name="Normal" style:family="paragraph">
      <style:paragraph-properties fo:text-align="justify" fo:margin-top="0.1944in" fo:line-height="115%" fo:text-indent="0.4923in"/>
    </style:style>
    <style:style style:name="T47" style:parent-style-name="Fonteparág.padrão" style:family="text">
      <style:text-properties style:font-name="Arial" style:font-name-complex="Arial" fo:font-style="italic" style:font-style-asian="italic"/>
    </style:style>
    <style:style style:name="T48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T49" style:parent-style-name="Fonteparág.padrão" style:family="text">
      <style:text-properties style:font-name="Arial" style:font-name-complex="Arial" fo:font-style="italic" style:font-style-asian="italic"/>
    </style:style>
    <style:style style:name="P50" style:parent-style-name="Normal" style:family="paragraph">
      <style:paragraph-properties fo:text-align="justify" fo:margin-top="0.1944in" fo:line-height="115%"/>
      <style:text-properties style:font-name="Arial" style:font-name-complex="Arial" fo:font-style="italic" style:font-style-asian="italic"/>
    </style:style>
    <style:style style:name="P51" style:parent-style-name="Normal" style:family="paragraph">
      <style:paragraph-properties fo:text-align="justify" fo:margin-top="0.1944in" fo:line-height="115%"/>
      <style:text-properties style:font-name="Arial" style:font-name-complex="Arial" fo:font-style="italic" style:font-style-asian="italic"/>
    </style:style>
    <style:style style:name="P52" style:parent-style-name="Normal" style:family="paragraph">
      <style:paragraph-properties fo:text-align="justify" fo:margin-top="0.1944in" fo:line-height="115%"/>
    </style:style>
    <style:style style:name="T53" style:parent-style-name="Fonteparág.padrão" style:family="text">
      <style:text-properties style:font-name="Arial" style:font-name-complex="Arial" fo:font-style="italic" style:font-style-asian="italic"/>
    </style:style>
    <style:style style:name="T54" style:parent-style-name="Fonteparág.padrão" style:family="text">
      <style:text-properties style:font-name="Arial" style:font-name-complex="Arial" style:font-weight-complex="bold" fo:font-style="italic" style:font-style-asian="italic"/>
    </style:style>
    <style:style style:name="P55" style:parent-style-name="Normal" style:family="paragraph">
      <style:paragraph-properties fo:text-align="justify" fo:margin-top="0.1944in" fo:line-height="115%"/>
      <style:text-properties style:font-name="Arial" style:font-name-complex="Arial" fo:font-style="italic" style:font-style-asian="italic"/>
    </style:style>
    <style:style style:name="P56" style:parent-style-name="Normal" style:family="paragraph">
      <style:paragraph-properties fo:text-align="justify" fo:margin-top="0.1944in" fo:line-height="115%" fo:text-indent="0.4923in"/>
      <style:text-properties style:font-name="Arial" style:font-name-complex="Arial" fo:font-style="italic" style:font-style-asian="italic"/>
    </style:style>
    <style:style style:name="P57" style:parent-style-name="Normal" style:family="paragraph">
      <style:paragraph-properties fo:text-align="justify" fo:margin-top="0.1944in" fo:line-height="115%" fo:text-indent="0.4923in"/>
    </style:style>
    <style:style style:name="T58" style:parent-style-name="Fonteparág.padrão" style:family="text">
      <style:text-properties style:font-name="Arial" style:font-name-complex="Arial" fo:font-style="italic" style:font-style-asian="italic"/>
    </style:style>
    <style:style style:name="T59" style:parent-style-name="Fonteparág.padrão" style:family="text">
      <style:text-properties style:font-name="Arial" style:font-name-complex="Arial"/>
    </style:style>
    <style:style style:name="P60" style:parent-style-name="Normal" style:family="paragraph">
      <style:paragraph-properties style:text-autospace="none" fo:text-align="justify" fo:margin-top="0.1944in" fo:line-height="115%"/>
      <style:text-properties style:font-name="Arial" style:font-name-complex="Arial"/>
    </style:style>
    <style:style style:name="P61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62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63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64" style:parent-style-name="Corpodetexto3" style:family="paragraph">
      <style:paragraph-properties fo:line-height="115%" fo:text-indent="0.4923in"/>
      <style:text-properties style:font-name="Arial" style:font-name-complex="Arial" fo:font-size="10pt" style:font-size-asian="10pt"/>
    </style:style>
    <style:style style:name="P65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66" style:parent-style-name="Corpodetexto3" style:family="paragraph">
      <style:paragraph-properties fo:line-height="115%"/>
    </style:style>
    <style:style style:name="T67" style:parent-style-name="Fonteparág.padrão" style:family="text">
      <style:text-properties style:font-name="Arial" style:font-name-complex="Arial" fo:font-size="10pt" style:font-size-asian="10pt"/>
    </style:style>
    <style:style style:name="T68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P69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0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1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2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3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4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5" style:parent-style-name="Corpodetexto3" style:family="paragraph">
      <style:paragraph-properties fo:line-height="115%"/>
    </style:style>
    <style:style style:name="T76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77" style:parent-style-name="Fonteparág.padrão" style:family="text">
      <style:text-properties style:font-name="Arial" style:font-name-complex="Arial" fo:font-size="10pt" style:font-size-asian="10pt"/>
    </style:style>
    <style:style style:name="P78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79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80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81" style:parent-style-name="Corpodetexto3" style:family="paragraph">
      <style:paragraph-properties fo:line-height="115%"/>
    </style:style>
    <style:style style:name="T82" style:parent-style-name="Fonteparág.padrão" style:family="text">
      <style:text-properties style:font-name="Arial" style:font-name-complex="Arial" fo:font-size="10pt" style:font-size-asian="10pt"/>
    </style:style>
    <style:style style:name="T83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84" style:parent-style-name="Fonteparág.padrão" style:family="text">
      <style:text-properties style:font-name="Arial" style:font-name-complex="Arial" fo:font-size="10pt" style:font-size-asian="10pt"/>
    </style:style>
    <style:style style:name="P85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86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87" style:parent-style-name="Corpodetexto2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88" style:parent-style-name="Corpodetexto2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89" style:parent-style-name="Corpodetexto2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90" style:parent-style-name="Corpodetexto2" style:family="paragraph">
      <style:paragraph-properties fo:line-height="115%"/>
    </style:style>
    <style:style style:name="T91" style:parent-style-name="Fonteparág.padrão" style:family="text">
      <style:text-properties style:font-name="Arial" style:font-name-complex="Arial" fo:color="#000000" fo:font-size="10pt" style:font-size-asian="10pt"/>
    </style:style>
    <style:style style:name="T92" style:parent-style-name="Fonteparág.padrão" style:family="text">
      <style:text-properties style:font-name="Arial" style:font-name-complex="Arial" fo:font-size="10pt" style:font-size-asian="10pt"/>
    </style:style>
    <style:style style:name="P93" style:parent-style-name="Corpodetexto2" style:family="paragraph">
      <style:paragraph-properties fo:line-height="115%" fo:text-indent="0.4923in"/>
    </style:style>
    <style:style style:name="T94" style:parent-style-name="Fonteparág.padrão" style:family="text">
      <style:text-properties style:font-name="Arial" style:font-name-complex="Arial" fo:font-size="10pt" style:font-size-asian="10pt"/>
    </style:style>
    <style:style style:name="T9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96" style:parent-style-name="Fonteparág.padrão" style:family="text">
      <style:text-properties style:font-name="Arial" style:font-name-complex="Arial" fo:font-size="10pt" style:font-size-asian="10pt"/>
    </style:style>
    <style:style style:name="P97" style:parent-style-name="Corpodetexto2" style:family="paragraph">
      <style:paragraph-properties fo:line-height="115%" fo:text-indent="0.4923in"/>
      <style:text-properties style:font-name="Arial" style:font-name-complex="Arial" fo:font-size="10pt" style:font-size-asian="10pt"/>
    </style:style>
    <style:style style:name="P98" style:parent-style-name="Corpodetext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99" style:parent-style-name="Título3" style:family="paragraph">
      <style:paragraph-properties fo:line-height="115%"/>
      <style:text-properties style:font-name="Arial" style:font-name-complex="Arial" fo:font-size="10pt" style:font-size-asian="10pt"/>
    </style:style>
    <style:style style:name="P100" style:parent-style-name="Títul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101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PROCESSO Nº RJ-EOF-2021/194</text:p>
      <text:p text:style-name="P13">PREGÃO Nº 40/2021</text:p>
      <text:p text:style-name="P14">IMPUGNAÇÃO<text:s/></text:p>
      <text:h text:style-name="P15" text:outline-level="3"><text:span text:style-name="T16">PARECER</text:span></text:h>
      <text:h text:style-name="P17" text:outline-level="4">I</text:h>
      <text:p text:style-name="P18"> </text:p>
      <text:p text:style-name="P19"><text:span text:style-name="T20">Trata-se de procedimento administrativo licitatório na modalidade Pregão Eletrônico, para<text:s/></text:span><text:span text:style-name="T21">Registro de<text:s/></text:span><text:span text:style-name="T22">Preços,</text:span><text:span text:style-name="T23"><text:s/>válido<text:s/></text:span><text:span text:style-name="T24">por<text:s/></text:span><text:span text:style-name="T25">12 (doze) meses, para contratação de<text:s/></text:span><text:span text:style-name="T26">empresa(s) especializada(s)</text:span><text:span text:style-name="T27"><text:s/>para eventuais</text:span><text:span text:style-name="T28"><text:s/></text:span><text:span text:style-name="T29">SERVIÇOS<text:s/></text:span><text:span text:style-name="T30">DE LIMPEZA ROBOTIZADA <text:s/>por <text:s/>escovação <text:s/>a seco e higienização, com filmagem simultânea, da rede de dutos e sobreforros de retorno dos sistemas <text:s/>de ar-condicionado</text:span><text:span text:style-name="T31"><text:s/></text:span><text:span text:style-name="T32">de 6 <text:s/>(seis) <text:s/>prédios <text:s/>da <text:s/>Justiça <text:s/>Federal <text:s/>de <text:s/>1° <text:s/>Grau <text:s/>do <text:s/>Rio <text:s/>de Janeiro, conforme Anexo I (Termo de</text:span><text:span text:style-name="T33"><text:s/></text:span><text:span text:style-name="T34">Referência).</text:span></text:p>
      <text:p text:style-name="P35"><text:span text:style-name="T36">Inconformada com os termos do edital supracitado, a empresa<text:s/></text:span><text:span text:style-name="T37">OAM Comercial e Serviços Ltda.</text:span><text:span text:style-name="T38"><text:s/>apresentou<text:s/></text:span><text:span text:style-name="T39">a seguinte<text:s/></text:span><text:span text:style-name="T40">impugnação, solicitando alterações a serem</text:span><text:span text:style-name="T41"><text:s/>feitas no Edital e seus anexos</text:span><text:span text:style-name="T42">:</text:span></text:p>
      <text:p text:style-name="P43"><text:span text:style-name="T44">“</text:span><text:span text:style-name="T45">Prezados Senhores,</text:span></text:p>
      <text:p text:style-name="P46"><text:span text:style-name="T47">Solicitamos impugnação do edital PREGÃO </text:span><text:span text:style-name="T48">ELETRÔNICO 40/2021 p</text:span><text:span text:style-name="T49">elos motivos citados abaixo:</text:span></text:p>
      <text:list text:style-name="LFO4" text:continue-numbering="true">
        <text:list-item>
          <text:p text:style-name="P50">A seção de Habilitação técnica (item 8.1.1 - Letra E) exige cadastro da empresa no CRQ, CRBio ou CREA na especialidade em engenharia química.</text:p>
        </text:list-item>
        <text:list-item>
          <text:p text:style-name="P51">No entanto, conforme Resolução 218, de 29 de junho de 1973, as atividades objeto da licitação são de competência do engenheiro mecânico, vide:</text:p>
        </text:list-item>
        <text:list-item>
          <text:p text:style-name="P52"><text:span text:style-name="T53">"Art. 12 - Compete ao ENGENHEIRO MECÂNICO ou ao ENGENHEIRO MECÂNICO E DE AUTOMÓVEIS ou ao ENGENHEIRO MECÂNICO E DE ARMAMENTO ou ao ENGENHEIRO DE AUTOMÓVEIS ou ao ENGENHEIRO INDUSTRIAL MODALIDADE MECÂNICA: I - o desempenho das atividades 01 a 18 do artigo 1º desta Resolução, referentes a processos mecânicos, máquinas em geral; instalações industriais e mecânicas; equipamentos mecânicos e eletro-mecânicos; veículos automotores; sistemas de produção de transmissão e de utilização do calor; </text:span><text:span text:style-name="T54">sistemas de refrigeração e de ar condicionado; seus serviços afins e correlatos."</text:span></text:p>
        </text:list-item>
        <text:list-item>
          <text:p text:style-name="P55">Desta forma, a exigência de engenheiro químico, químico ou biólogo para se responsabilizar tecnicamente por este tipo de serviço é completamente sem fundamento e ilegal. Solicitamos que tal exigência seja retirada do edital, pois é competência do CONFEA estabelecer as responsabilidades técnicas de cada categoria profissional.</text:p>
        </text:list-item>
      </text:list>
      <text:p text:style-name="P56">Caso o edital contemplasse análise da qualidade do ar, essa atividade sim é de competência de engenheiro químico, químico ou biólogo. No entanto, a própria legislação prevê que a empresa que executa o serviço de limpeza de dutos não pode ser a mesma que executa a<text:s/><text:soft-page-break/>análise da qualidade do ar, o que foi apropriadamente considerado pelo SJRJ, vide item 10.2 do Termo de Referência.</text:p>
      <text:p text:style-name="P57"><text:span text:style-name="T58">Assim sendo, solicito impugnação ao edital para retirada de exigências que tão somente limitarão a ampla concorrência e o interesse da administração pública</text:span><text:span text:style-name="T59">”.</text:span></text:p>
      <text:p text:style-name="P60"/>
      <text:p text:style-name="P61"/>
      <text:p text:style-name="P62">II</text:p>
      <text:p text:style-name="P63"/>
      <text:p text:style-name="P64">Tendo em vista<text:s/>o caráter técnico das alegações levantadas<text:s/>pela impugnante,<text:s/>o processo foi encaminhado para o setor<text:s/>requisitante,<text:s/>que<text:s/>se manifestou<text:s/>nos seguintes termos:</text:p>
      <text:p text:style-name="P65"/>
      <text:p text:style-name="P66"><text:span text:style-name="T67">“</text:span><text:span text:style-name="T68">Segue pronunciamento da fiscalização técnica/gestão SEMEQ em relação à Impugnação, à fl. 248, da empresa OAM Comercial e Serviços Ltda.:</text:span></text:p>
      <text:p text:style-name="P69"/>
      <text:p text:style-name="P70">Concordamos com o entendimento inicial quanto a aplicação do Artigo 12 da Resolução 218, quanto à demanda para a engenharia mecânica, que está contemplada no Edital.</text:p>
      <text:p text:style-name="P71"/>
      <text:p text:style-name="P72">Porém, o serviço objeto da licitação envolve também a HIGIENIZAÇÃO dos dutos e componentes dos sistemas de distribuição de ar. Tal etapa do serviço envolve a análise e aplicação de elementos químicos para eliminação e/ou mitigação de possíveis sujidades com características químicas e/ou biológicas específicas como: calcificações, incrustações de elementos químicos, colônias de fungos e/ou bactérias, etc. Tal serviço deve ser acompanhado por um profissional técnico devidamente habilitado para análise de qual(is) produto(s) utilizar e qual(is) procedimento(s) adotar.</text:p>
      <text:p text:style-name="P73">Daí a necessidade de garantia que a empresa escolhida disponha de tal profissional.</text:p>
      <text:p text:style-name="P74"/>
      <text:p text:style-name="P75"><text:span text:style-name="T76">Pelo visto acima, entendemos pelo NÃO DEFERIMENTO DA IMPUGNAÇÃO</text:span><text:span text:style-name="T77">”.<text:s/></text:span></text:p>
      <text:p text:style-name="P78"/>
      <text:p text:style-name="P79">-Seção de Manutenção de Equipamentos Mecânicos.</text:p>
      <text:p text:style-name="P80"/>
      <text:p text:style-name="P81"><text:span text:style-name="T82">“</text:span><text:span text:style-name="T83">Segue  o despacho da SEMEQ JFRJ-DES-2021/17507-A, que explica ser impreterível que a empresa tenha um profissional de química registrado no  CREA, responsável pelos procedimentos de higienização dos dutos. Saber quais produtos químicos  para  cada tipo de sujidade e que não agrida a superfície do duto, o por isso se faz jus de se ter este tipo de profissional para esta contratação</text:span><text:span text:style-name="T84">”.</text:span></text:p>
      <text:p text:style-name="P85"/>
      <text:p text:style-name="P86">-Coordenadoria de Manutenção.</text:p>
      <text:p text:style-name="P87"><text:bookmark-start text:name="_GoBack"/><text:bookmark-end text:name="_GoBack"/></text:p>
      <text:p text:style-name="P88"/>
      <text:p text:style-name="P89">III</text:p>
      <text:p text:style-name="P90"><text:span text:style-name="T91"><text:tab/></text:span><text:span text:style-name="T92"><text:s/></text:span></text:p>
      <text:p text:style-name="P93"><text:span text:style-name="T94">De acordo com o exposto, o pregoeiro DECIDE pelo<text:s/></text:span><text:span text:style-name="T95">INDEFERIMENTO</text:span><text:span text:style-name="T96"><text:s/>DA IMPUGNAÇÃO e a consequente manutenção da data de abertura do pregão.</text:span></text:p>
      <text:p text:style-name="P97"/>
      <text:p text:style-name="P98">Rio, 30/06/2021</text:p>
      <text:h text:style-name="P99" text:outline-level="3">Victor Menezes</text:h>
      <text:h text:style-name="P100" text:outline-level="2">Pregoeiro</text:h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text-indent="0.5in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text-indent="0.5in"/>
      <style:text-properties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center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/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text-indent="0.4923in"/>
      <style:text-properties fo:font-weight="bold" style:font-weight-asian="bold" style:font-weight-complex="bold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5909in"/>
      <style:text-properties fo:font-size="11pt" style:font-size-asian="11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Char" style:display-name="Normal (Web) Char" style:family="text">
      <style:text-properties fo:font-size="12pt" style:font-size-asian="12pt" style:font-size-complex="12pt"/>
    </style:style>
    <style:style style:name="RodapéChar" style:display-name="Rodapé Char" style:family="text"/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yiv2481225488msonormal" style:display-name="yiv2481225488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Char" style:display-name="Default Char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/>
      </text:list-level-style-number>
      <text:list-level-style-number text:level="2" text:style-name="WW_CharLFO1LVL2" style:num-format="1" text:display-levels="2" text:start-value="11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0.75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fo:font-size="8pt" style:font-size-asian="8pt"/>
    </style:style>
    <style:style style:name="P8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style:font-name="Arial"/>
    </style:style>
    <style:style style:name="P10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1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2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9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0">PODER JUDICIÁRIO</text:p><text:p text:style-name="P11">JUSTIÇA FEDERAL</text:p><text:p text:style-name="P12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06-30T16:37:00Z</meta:creation-date>
    <dc:date>2021-06-30T16:37:00Z</dc:date>
    <meta:print-date>2021-04-09T17:1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94" meta:character-count="4438" meta:row-count="31" meta:non-whitespace-character-count="3752"/>
  </office:meta>
</office:document-meta>
</file>