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/>
      </text:list-level-style-number>
      <text:list-level-style-number text:level="2" text:style-name="WW_CharLFO1LVL2" style:num-format="1" text:display-levels="2" text:start-value="11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0.75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color="#000000"/>
    </style:style>
    <style:style style:name="P13" style:parent-style-name="Normal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15" style:parent-style-name="Título3" style:family="paragraph">
      <style:paragraph-properties fo:text-align="start" fo:line-height="115%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Título4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18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3.3472in"/>
        </style:tab-stops>
      </style:paragraph-properties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3.3472in"/>
        </style:tab-stops>
      </style:paragraph-properties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Corpodetexto3" style:family="paragraph">
      <style:paragraph-properties fo:line-height="150%"/>
      <style:text-properties style:font-name="Arial" style:font-name-complex="Arial" fo:font-size="10pt" style:font-size-asian="10pt"/>
    </style:style>
    <style:style style:name="P31" style:parent-style-name="Corpodetexto3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32" style:parent-style-name="Corpodetexto3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33" style:parent-style-name="Corpodetexto3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34" style:parent-style-name="Corpodetexto3" style:family="paragraph">
      <style:paragraph-properties fo:line-height="150%"/>
      <style:text-properties style:font-name="Arial" style:font-name-complex="Arial" fo:font-size="10pt" style:font-size-asian="10pt"/>
    </style:style>
    <style:style style:name="P35" style:parent-style-name="Corpodetexto3" style:family="paragraph">
      <style:paragraph-properties fo:line-height="150%"/>
      <style:text-properties style:font-name="Arial" style:font-name-complex="Arial" fo:font-size="10pt" style:font-size-asian="10pt"/>
    </style:style>
    <style:style style:name="P36" style:parent-style-name="Corpodetexto3" style:family="paragraph">
      <style:paragraph-properties fo:line-height="150%"/>
      <style:text-properties style:font-name="Arial" style:font-name-complex="Arial" fo:font-size="10pt" style:font-size-asian="10pt"/>
    </style:style>
    <style:style style:name="P37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38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39" style:parent-style-name="Corpodetexto2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40" style:parent-style-name="Corpodetexto2" style:family="paragraph">
      <style:paragraph-properties fo:line-height="115%"/>
    </style:style>
    <style:style style:name="T41" style:parent-style-name="Fonteparág.padrão" style:family="text">
      <style:text-properties style:font-name="Arial" style:font-name-complex="Arial" fo:color="#000000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P43" style:parent-style-name="Corpodetexto2" style:family="paragraph">
      <style:paragraph-properties fo:text-indent="0.4923in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P47" style:parent-style-name="Corpodetexto2" style:family="paragraph">
      <style:paragraph-properties fo:line-height="115%" fo:text-indent="0.4923in"/>
      <style:text-properties style:font-name="Arial" style:font-name-complex="Arial" fo:font-size="10pt" style:font-size-asian="10pt"/>
    </style:style>
    <style:style style:name="P48" style:parent-style-name="Corpodetext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49" style:parent-style-name="Corpodetext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50" style:parent-style-name="Título3" style:family="paragraph">
      <style:paragraph-properties fo:line-height="115%"/>
      <style:text-properties style:font-name="Arial" style:font-name-complex="Arial" fo:font-size="10pt" style:font-size-asian="10pt"/>
    </style:style>
    <style:style style:name="P51" style:parent-style-name="Títul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52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PROCESSO Nº RJ-EOF-2021/496</text:p>
      <text:p text:style-name="P13">PREGÃO Nº 95/2021</text:p>
      <text:p text:style-name="P14">IMPUGNAÇÃO<text:s/></text:p>
      <text:h text:style-name="P15" text:outline-level="3"><text:span text:style-name="T16">PARECER</text:span></text:h>
      <text:h text:style-name="P17" text:outline-level="4">I</text:h>
      <text:p text:style-name="P18"> </text:p>
      <text:p text:style-name="P19"><text:span text:style-name="T20">Trata-se de procedimento administrativo licitatório na modalidade Pregão Eletrônico, para<text:s/></text:span><text:span text:style-name="T21">Contratação de empresa especializada em prestação de SERVIÇO PABX VIRTUAL COM IMPLANTAÇÃO, CONFIGURAÇÃO, MANUTENÇÃO E BILHETAGEM, conforme Anexo I (Termo de Referência).</text:span></text:p>
      <text:p text:style-name="P22"><text:span text:style-name="T23">Inconformada com os termos do edital supracitado, a empresa<text:s/></text:span><text:span text:style-name="T24">Algar Telecom S/A</text:span><text:span text:style-name="T25"><text:s/>apresentou</text:span><text:span text:style-name="T26"><text:s/></text:span><text:span text:style-name="T27">impugnação, solicitando alterações a serem</text:span><text:span text:style-name="T28"><text:s/>feitas no Edital e seus anexos</text:span><text:span text:style-name="T29">.</text:span></text:p>
      <text:p text:style-name="P30"><text:tab/>Em síntese, a empresa alega que o item 2.4.1 do edital, ao prever a participação exclusiva de microempresas e empresas de pequeno porte, sem realização de estudo prévio para saber se há possibilidade de aplicação das exceções do artigo 49 da Lei Complementar 123/2006, restringe injustificadamente a concorrência e participação das empresas.</text:p>
      <text:p text:style-name="P31"/>
      <text:p text:style-name="P32">II</text:p>
      <text:p text:style-name="P33"/>
      <text:p text:style-name="P34"><text:tab/>Informo que a condição do edital baseia-se na regra do artigo 48 da Lei Complementar 123/2006 que prevê a exclusividade para microempresas e empresas de pequeno porte quando o valor de contratação é inferior a 80 mil reais.<text:s/></text:p>
      <text:p text:style-name="P35"><text:tab/>A realização do pregão tornará possível a análise quanto ao preenchimento ou não das condições de exceção à norma.<text:s/></text:p>
      <text:p text:style-name="P36"><text:tab/>Desta forma, caso não haja a participação de microempresas e empresas de pequeno porte, a Administração analisará a possibilidade de repetir o pregão ampliando a participação para as demais empresas.</text:p>
      <text:p text:style-name="P37"/>
      <text:p text:style-name="P38"/>
      <text:p text:style-name="P39">III</text:p>
      <text:p text:style-name="P40"><text:span text:style-name="T41"><text:tab/></text:span><text:span text:style-name="T42"><text:s/></text:span></text:p>
      <text:p text:style-name="P43"><text:span text:style-name="T44">De acordo com o exposto, o pregoeiro DECIDE pelo<text:s/></text:span><text:span text:style-name="T45">INDEFERIMENTO</text:span><text:span text:style-name="T46"><text:s/>DA IMPUGNAÇÃO e a consequente manutenção da data de abertura do pregão.</text:span></text:p>
      <text:p text:style-name="P47"/>
      <text:p text:style-name="P48">Rio, 04/11/2021</text:p>
      <text:p text:style-name="P49"/>
      <text:h text:style-name="P50" text:outline-level="3">Victor Menezes</text:h>
      <text:h text:style-name="P51" text:outline-level="2">Pregoeiro</text:h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text-indent="0.5in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text-indent="0.5in"/>
      <style:text-properties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center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/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fo:font-weight="bold" style:font-weight-asian="bold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text-indent="0.4923in"/>
      <style:text-properties fo:font-weight="bold" style:font-weight-asian="bold" style:font-weight-complex="bold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5909in"/>
      <style:text-properties fo:font-size="11pt" style:font-size-asian="11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Char" style:display-name="Normal (Web) Char" style:family="text">
      <style:text-properties fo:font-size="12pt" style:font-size-asian="12pt" style:font-size-complex="12pt"/>
    </style:style>
    <style:style style:name="RodapéChar" style:display-name="Rodapé Char" style:family="text"/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yiv2481225488msonormal" style:display-name="yiv2481225488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Char" style:display-name="Default Char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/>
      </text:list-level-style-number>
      <text:list-level-style-number text:level="2" text:style-name="WW_CharLFO1LVL2" style:num-format="1" text:display-levels="2" text:start-value="11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0.75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 fo:margin-right="0.25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Arial" fo:font-size="8pt" style:font-size-asian="8pt"/>
    </style:style>
    <style:style style:name="P8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style:font-name="Arial"/>
    </style:style>
    <style:style style:name="P10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1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2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9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0">PODER JUDICIÁRIO</text:p><text:p text:style-name="P11">JUSTIÇA FEDERAL</text:p><text:p text:style-name="P12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11-09T15:11:00Z</meta:creation-date>
    <dc:date>2021-11-09T15:11:00Z</dc:date>
    <meta:print-date>2021-04-09T17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71" meta:row-count="11" meta:non-whitespace-character-count="1329"/>
  </office:meta>
</office:document-meta>
</file>