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 text:start-value="16">
        <style:list-level-properties text:space-before="0in" text:min-label-width="0.6041in"/>
      </text:list-level-style-number>
      <text:list-level-style-number text:level="2" style:num-format="1" text:display-levels="2">
        <style:list-level-properties text:space-before="0.1875in" text:min-label-width="0.6041in"/>
      </text:list-level-style-number>
      <text:list-level-style-number text:level="3" style:num-format="1" text:display-levels="3" text:start-value="2">
        <style:list-level-properties text:space-before="0.375in" text:min-label-width="0.6041in"/>
      </text:list-level-style-number>
      <text:list-level-style-number text:level="4" style:num-format="1" text:display-levels="4" text:start-value="2">
        <style:list-level-properties text:space-before="0.5625in" text:min-label-width="0.7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9375in" text:min-label-width="1in"/>
      </text:list-level-style-number>
      <text:list-level-style-number text:level="7" style:num-format="1" text:display-levels="7">
        <style:list-level-properties text:space-before="1.125in" text:min-label-width="1in"/>
      </text:list-level-style-number>
      <text:list-level-style-number text:level="8" style:num-format="1" text:display-levels="8">
        <style:list-level-properties text:space-before="1.3125in" text:min-label-width="1.25in"/>
      </text:list-level-style-number>
      <text:list-level-style-number text:level="9" style:num-format="1" text:display-levels="9">
        <style:list-level-properties text:space-before="1.5in" text:min-label-width="1.25in"/>
      </text:list-level-style-number>
    </text:list-style>
    <style:style style:name="P1" style:parent-style-name="Normal" style:master-page-name="MPF0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Título3" style:family="paragraph">
      <style:text-properties style:font-size-complex="11pt"/>
    </style:style>
    <style:style style:name="P15" style:parent-style-name="Normal" style:family="paragraph">
      <style:paragraph-properties fo:line-height="150%"/>
    </style:style>
    <style:style style:name="T1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Título3" style:family="paragraph">
      <style:paragraph-properties fo:text-align="start"/>
      <style:text-properties fo:color="#000000" style:font-size-complex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ítulo6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25" style:parent-style-name="Corpodetexto2" style:family="paragraph">
      <style:paragraph-properties fo:text-indent="0.4923in"/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color="#000000" fo:font-size="11pt" style:font-size-asian="11pt" style:font-size-complex="11pt"/>
    </style:style>
    <style:style style:name="T29" style:parent-style-name="Fonteparág.padrão" style:family="text">
      <style:text-properties fo:color="#000000" fo:font-size="11pt" style:font-size-asian="11pt" style:font-size-complex="11pt"/>
    </style:style>
    <style:style style:name="T30" style:parent-style-name="Fonteparág.padrão" style:family="text">
      <style:text-properties fo:color="#000000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color="#000000" fo:font-size="11pt" style:font-size-asian="11pt" style:font-size-complex="11pt"/>
    </style:style>
    <style:style style:name="P43" style:parent-style-name="Corpodetexto2" style:family="paragraph">
      <style:paragraph-properties fo:text-indent="0.4923in"/>
      <style:text-properties fo:color="#000000" fo:font-size="11pt" style:font-size-asian="11pt" style:font-size-complex="11pt"/>
    </style:style>
    <style:style style:name="P44" style:parent-style-name="Título2" style:family="paragraph">
      <style:paragraph-properties fo:text-align="center" fo:margin-left="0in">
        <style:tab-stops/>
      </style:paragraph-properties>
      <style:text-properties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Título2" style:family="paragraph">
      <style:paragraph-properties fo:margin-left="0in">
        <style:tab-stops/>
      </style:paragraph-properties>
    </style:style>
    <style:style style:name="T47" style:parent-style-name="Fonteparág.padrão" style:family="text">
      <style:text-properties style:font-size-complex="11pt"/>
    </style:style>
    <style:style style:name="T48" style:parent-style-name="Fonteparág.padrão" style:family="text">
      <style:text-properties style:font-size-complex="11pt"/>
    </style:style>
    <style:style style:name="T49" style:parent-style-name="Fonteparág.padrão" style:family="text">
      <style:text-properties fo:font-weight="normal" style:font-weight-asian="normal" style:font-size-complex="11pt"/>
    </style:style>
    <style:style style:name="T50" style:parent-style-name="Fonteparág.padrão" style:family="text">
      <style:text-properties fo:font-weight="normal" style:font-weight-asian="normal" style:font-size-complex="11pt"/>
    </style:style>
    <style:style style:name="T51" style:parent-style-name="Fonteparág.padrão" style:family="text">
      <style:text-properties fo:font-weight="normal" style:font-weight-asian="normal" style:font-size-complex="11pt"/>
    </style:style>
    <style:style style:name="P52" style:parent-style-name="Normal" style:family="paragraph">
      <style:paragraph-properties fo:text-align="justify" fo:line-height="150%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margin-left="1.9694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line-height="150%" fo:text-indent="0.9847in"/>
      <style:text-properties style:font-style-complex="italic" fo:font-size="11pt" style:font-size-asian="11pt" style:font-size-complex="11pt"/>
    </style:style>
    <style:style style:name="P62" style:parent-style-name="Normal" style:family="paragraph">
      <style:paragraph-properties style:text-autospace="none" fo:line-height="150%" fo:text-indent="0.9847in"/>
    </style:style>
    <style:style style:name="T63" style:parent-style-name="Fonteparág.padrão" style:family="text">
      <style:text-properties style:font-style-complex="italic" fo:font-size="11pt" style:font-size-asian="11pt" style:font-size-complex="11pt"/>
    </style:style>
    <style:style style:name="T6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line-height="150%" fo:text-indent="0.9847in"/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 fo:line-height="150%" fo:text-indent="0.9847in"/>
    </style:style>
    <style:style style:name="T6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Fonteparág.padrão" style:family="text">
      <style:text-properties style:font-style-complex="italic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line-height="150%" fo:text-indent="0.9847in"/>
    </style:style>
    <style:style style:name="T70" style:parent-style-name="Fonteparág.padrão" style:family="text">
      <style:text-properties style:font-style-complex="italic" fo:font-size="11pt" style:font-size-asian="11pt" style:font-size-complex="11pt"/>
    </style:style>
    <style:style style:name="T7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Fonteparág.padrão" style:family="text">
      <style:text-properties style:font-style-complex="italic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line-height="150%" fo:text-indent="0.9847in"/>
      <style:text-properties style:font-style-complex="italic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line-height="150%" fo:text-indent="0.9847in"/>
    </style:style>
    <style:style style:name="T75" style:parent-style-name="Fonteparág.padrão" style:family="text">
      <style:text-properties style:font-style-complex="italic" fo:font-size="11pt" style:font-size-asian="11pt" style:font-size-complex="11pt"/>
    </style:style>
    <style:style style:name="T76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Fonteparág.padrão" style:family="text">
      <style:text-properties style:font-style-complex="italic" fo:font-size="11pt" style:font-size-asian="11pt" style:font-size-complex="11pt"/>
    </style:style>
    <style:style style:name="P78" style:parent-style-name="Normal" style:family="paragraph">
      <style:paragraph-properties style:text-autospace="none" fo:text-align="justify" fo:line-height="150%" fo:text-indent="0.9847in"/>
      <style:text-properties style:font-style-complex="italic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 fo:line-height="150%" fo:text-indent="0.9847in"/>
    </style:style>
    <style:style style:name="T80" style:parent-style-name="Fonteparág.padrão" style:family="text">
      <style:text-properties style:font-style-complex="italic" fo:font-size="11pt" style:font-size-asian="11pt" style:font-size-complex="11pt"/>
    </style:style>
    <style:style style:name="T8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82" style:parent-style-name="Fonteparág.padrão" style:family="text">
      <style:text-properties style:font-style-complex="italic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 fo:line-height="150%" fo:text-indent="0.9847in"/>
    </style:style>
    <style:style style:name="T84" style:parent-style-name="Fonteparág.padrão" style:family="text">
      <style:text-properties style:font-style-complex="italic" fo:font-size="11pt" style:font-size-asian="11pt" style:font-size-complex="11pt"/>
    </style:style>
    <style:style style:name="T8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Fonteparág.padrão" style:family="text">
      <style:text-properties style:font-style-complex="italic" fo:font-size="11pt" style:font-size-asian="11pt" style:font-size-complex="11pt"/>
    </style:style>
    <style:style style:name="P87" style:parent-style-name="Normal" style:family="paragraph">
      <style:paragraph-properties style:text-autospace="none" fo:text-align="justify" fo:line-height="150%" fo:text-indent="0.9847in"/>
      <style:text-properties style:font-style-complex="italic" fo:font-size="11pt" style:font-size-asian="11pt" style:font-size-complex="11pt"/>
    </style:style>
    <style:style style:name="P88" style:parent-style-name="Normal" style:family="paragraph">
      <style:paragraph-properties style:text-autospace="none" fo:text-align="justify" fo:line-height="150%"/>
      <style:text-properties style:font-weight-complex="bold" style:font-style-complex="italic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 fo:line-height="150%" fo:text-indent="0.9847in"/>
    </style:style>
    <style:style style:name="T92" style:parent-style-name="Fonteparág.padrão" style:family="text">
      <style:text-properties fo:color="#000000" fo:font-size="11pt" style:font-size-asian="11pt" style:font-size-complex="11pt"/>
    </style:style>
    <style:style style:name="T93" style:parent-style-name="Fonteparág.padrão" style:family="text">
      <style:text-properties fo:color="#000000"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Fonteparág.padrão" style:family="text">
      <style:text-properties fo:color="#000000" fo:font-size="11pt" style:font-size-asian="11pt" style:font-size-complex="11pt"/>
    </style:style>
    <style:style style:name="T96" style:parent-style-name="Fonteparág.padrã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97" style:parent-style-name="Fonteparág.padrão" style:family="text">
      <style:text-properties style:font-weight-complex="bold" fo:text-transform="uppercase" fo:color="#000000" fo:font-size="11pt" style:font-size-asian="11pt" style:font-size-complex="11pt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color="#000000"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103" style:parent-style-name="Fonteparág.padrão" style:family="text">
      <style:text-properties fo:color="#000000" fo:font-size="11pt" style:font-size-asian="11pt" style:font-size-complex="11pt"/>
    </style:style>
    <style:style style:name="T104" style:parent-style-name="Fonteparág.padrão" style:family="text">
      <style:text-properties fo:color="#000000" fo:font-size="11pt" style:font-size-asian="11pt" style:font-size-complex="11pt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T107" style:parent-style-name="Fonteparág.padrão" style:family="text">
      <style:text-properties fo:color="#000000" fo:font-size="11pt" style:font-size-asian="11pt" style:font-size-complex="11pt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nteparág.padrão" style:family="text">
      <style:text-properties fo:color="#000000" fo:font-size="11pt" style:font-size-asian="11pt" style:font-size-complex="11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116" style:parent-style-name="Fonteparág.padrão" style:family="text">
      <style:text-properties fo:color="#000000"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text-indent="0.9847in"/>
      <style:text-properties fo:color="#000000"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OCESSO Nº<text:s/>JFRJ-EOF-2021/160</text:p>
      <text:h text:style-name="P14" text:outline-level="3">PREGÃO Nº<text:s/>30<text:s/>/ 2021</text:h>
      <text:p text:style-name="P15"><text:span text:style-name="T16">RECURSO</text:span><text:span text:style-name="T17"><text:s/></text:span><text:span text:style-name="T18">ADMINISTRATIVO</text:span><text:span text:style-name="T19"><text:s/></text:span></text:p>
      <text:h text:style-name="P20" text:outline-level="3">PARECER</text:h>
      <text:p text:style-name="P21"/>
      <text:h text:style-name="P22" text:outline-level="6">I</text:h>
      <text:p text:style-name="P23"/>
      <text:p text:style-name="P24"><text:s text:c="16"/><text:s text:c="2"/><text:s/><text:s/>Trata-se de procedimento administrativo licitatório na modalidade Pregão Eletrônico para<text:s/>Registro<text:s/>de Preços, válido por<text:s/>12 (doze) meses, para<text:s/>Fornecimento e Instalação de piso multicamadas de alto desempenho (RAD<text:s/>Revestimento de Alto Desempenho) com resina de poliuretano cimentícia<text:s/>(URETANO, conforme Anexo I do edital (Termo de Referência).</text:p>
      <text:p text:style-name="P25"><text:span text:style-name="T26"><text:s text:c="10"/></text:span><text:span text:style-name="T27">Inconformada com a decisão proferida pelo pregoeiro</text:span><text:span text:style-name="T28">, a empresa<text:s/></text:span><text:span text:style-name="T29">PRIMER PISOS<text:s/></text:span><text:span text:style-name="T30"><text:s/></text:span><text:span text:style-name="T31">manifest</text:span><text:span text:style-name="T32">ou intenção de interpor recurso</text:span><text:span text:style-name="T33"><text:s/></text:span><text:span text:style-name="T34">p</text:span><text:span text:style-name="T35">ara o</text:span><text:span text:style-name="T36"><text:s/></text:span><text:span text:style-name="T37">GRUPO</text:span><text:span text:style-name="T38"><text:s/></text:span><text:span text:style-name="T39">1,</text:span><text:span text:style-name="T40"><text:s/></text:span><text:span text:style-name="T41">conforme inciso XVII do artigo 11 do Decreto 3.555 de 08 de agosto de 2000, o qual regulamentou esta modalidade licitatória</text:span><text:span text:style-name="T42">.</text:span></text:p>
      <text:p text:style-name="P43"/>
      <text:h text:style-name="P44" text:outline-level="2">II</text:h>
      <text:p text:style-name="P45"/>
      <text:h text:style-name="P46" text:outline-level="2"><text:span text:style-name="T47"><text:tab/></text:span><text:span text:style-name="T48"><text:tab/></text:span><text:span text:style-name="T49">A</text:span><text:span text:style-name="T50"><text:s/></text:span><text:span text:style-name="T51">empresa Primer apresentou o seguinte recurso:</text:span></text:h>
      <text:p text:style-name="P52"><text:span text:style-name="T53">“</text:span><text:span text:style-name="T54">A cláusula 6.1.2.3 do Anexo I (especificações técnicas) do Termo de referência coloca o material EPOCOAT ST do Fornecedor MIAKI como referência de material. O TR se refere ao material como uma resina, porém o próprio fornecedor, em seu boletim técnico, descreve este material como uma TINTA epóxi. E na cláusula 6.1.1 o TR menciona camada de acabamento epoxy 100% sólido, não cita resina nem tinta, e indica como referência, novamente, o EPOCOAT ST-MIAKI ou similar. Diante do exposto, entendemos que a desclassificação foi equivocada, uma vez que o TR cometeu um erro material, trocou a palavra resina por tinta, portanto, a desclassificação não foi baseada em uso de material inadequado e sim tão somente em um erro de grafia. A Poxcolor tinta em seu boletim técnico apresenta as mesmas características do Boletim técnico da EPOCOAT ST</text:span><text:span text:style-name="T55">”.</text:span></text:p>
      <text:p text:style-name="P56"/>
      <text:p text:style-name="Normal"/>
      <text:p text:style-name="P57"><text:tab/><text:tab/>Não foram apresentadas contrarrazões.</text:p>
      <text:p text:style-name="P58"/>
      <text:p text:style-name="P59"><text:s text:c="8"/>III</text:p>
      <text:p text:style-name="P60"/>
      <text:p text:style-name="P61">Tendo em vista o caráter técnico das alegações, foi solicitado pronunciamento do setor técnico requisitante,<text:s/>que manifestou-se, a respeito dos recursos e contrarrazões,<text:s/>solicitando pronunciamento da recorrente nos seguintes termos:</text:p>
      <text:p text:style-name="P62"><text:span text:style-name="T63">“</text:span><text:span text:style-name="T64">Sobre o recurso da Primer Piso não foi dado como referência a EPOCOAT ST MIAK e sim PU-CIM-ML que é um primer de poliuretano cimentício e como acabamento aí sim entra a EPOCAT ST MIAKI que é uma tinta epóxi. Embora eu tenha escrito errado como resina epóxi, ela é uma tinta de acabamento final.</text:span></text:p>
      <text:p text:style-name="P65">Pergunto então a empresa Primer pisos como será então a aplicação, pois os produtos batem já que chegou-se a um denominador comum com relação a tinta epóxi?</text:p>
      <text:p text:style-name="P66"><text:span text:style-name="T67">Pois no sistema descrito na especificação técnica está o poliuretano cimentício como camada e o acabamento final está com a tinta epóxi</text:span><text:span text:style-name="T68">”. Coordenadoria de Manutenção.</text:span></text:p>
      <text:p text:style-name="P69"><text:span text:style-name="T70">“</text:span><text:span text:style-name="T71">Em atendimento ao despacho JFRJ-DES-2021/18593 acerca do recurso da empresa Primer de fls.228, segue manifestação da CMNT através do despacho JFRJ-DES-2021/18816, no sentido de que a empresa esclareça a aplicação, com vistas a restar claro  a conformidade com o estabelecido na especificação técnica, ou seja, o poliuretano cimentício como camada e o acabamento final com a tinta epóxi</text:span><text:span text:style-name="T72">”. Subsecretaria de Infraestrutura.</text:span></text:p>
      <text:p text:style-name="P73">Em caráter de diligência, então, foi solicitado o pronunciamento da empresa recorrente, que respondeu:</text:p>
      <text:p text:style-name="P74"><text:span text:style-name="T75">“</text:span><text:span text:style-name="T76">Seguem as respostas abaixo, em vermelho: Sobre o recurso da Primer Piso não foi dado como referência a EPOCOAT ST MIAK e sim PU-CIM-ML que é um primer de poliuretano cimentício e como acabamento aí sim entra a EPOCAT ST MIAKI que é uma tinta epóxi. Embora eu tenha escrito errado como resina epóxi, ela é uma tinta de acabamento final. A afirmação da COORDENADORIA DE MANUTENÇÃO, acima, está correta. Pergunto então a empresa Primer Pisos como será então a aplicação, pois os produtos batem já que chegou-se a um denominador comum com relação a tinta epóxi? Após as etapas de preparação mecanizada, será executado pela PRIMER PISOS camada de regularização com PRIMER POLIURETANO CIMENTÍCIO (Primer Uretano) em duas ou mais demãos conforme a necessidade, e como acabamento TINTA EPÓXI ALTO SÓLIDOS POR VOLUME ( similar a EPOCOAT ST - do fabricante MIAKI). Portanto podemos concluir que o sistema solicitado pela COORDENADORIA DE MANUTENÇÃO e o adotado pela empresa PRIMER PISOS são similares, divergindo apenas em nomenclatura</text:span><text:span text:style-name="T77">”.</text:span></text:p>
      <text:p text:style-name="P78">Após análise das respostas<text:s/>à diligência, o setor técnico manifestou-se nos seguintes termos:</text:p>
      <text:soft-page-break/>
      <text:p text:style-name="P79"><text:span text:style-name="T80">“</text:span><text:span text:style-name="T81">Se atendo a resposta da empresa Primer Pisos às fls 234, chega-se um denominador comum de que o procedimento a ser adotado é similar ao procedimento especificado, portanto atende. Neste caso a empresa está  e qualificada para contratação do objeto</text:span><text:span text:style-name="T82">”. Coordenadoria de Manutenção.</text:span></text:p>
      <text:p text:style-name="P83"><text:span text:style-name="T84">“</text:span><text:span text:style-name="T85">Em atendimento ao despacho JFRJ-DES-2021/19312 acerca da resposta da empresa PRIMER,  segue manifestação da CMNT através do despacho JFRJ-DES-2021/19340, o qual ratifico, visto que o procedimento de execução dos serviços está de acordo com o Termo de Referencia</text:span><text:span text:style-name="T86">”. Subsecretaria de Infraestrutura.</text:span></text:p>
      <text:p text:style-name="P87"/>
      <text:p text:style-name="P88"/>
      <text:p text:style-name="P89">IV</text:p>
      <text:p text:style-name="P90"/>
      <text:p text:style-name="P91"><text:span text:style-name="T92">Tendo em vista o acima e</text:span><text:span text:style-name="T93">xposto,<text:s/></text:span><text:span text:style-name="T94">decide</text:span><text:span text:style-name="T95"><text:s/>o Pregoeiro pelo<text:s/></text:span><text:span text:style-name="T96">deferimento</text:span><text:span text:style-name="T97"><text:s/></text:span><text:span text:style-name="T98">d</text:span><text:span text:style-name="T99">o recurso</text:span><text:span text:style-name="T100"><text:s/>interpost</text:span><text:span text:style-name="T101">o</text:span><text:span text:style-name="T102"><text:s/>pela empresa</text:span><text:span text:style-name="T103"><text:s/></text:span><text:span text:style-name="T104">Primer</text:span><text:span text:style-name="T105"><text:s/></text:span><text:span text:style-name="T106">e</text:span><text:span text:style-name="T107"><text:s/></text:span><text:span text:style-name="T108">a<text:s/></text:span><text:span text:style-name="T109">e<text:s/></text:span><text:span text:style-name="T110">o consequente retorno à fase de aceitação do<text:s/></text:span><text:span text:style-name="T111">GRUPO 1 do<text:s/></text:span><text:span text:style-name="T112">P</text:span><text:span text:style-name="T113">regão Eletrônico n°<text:s/></text:span><text:span text:style-name="T114">3</text:span><text:span text:style-name="T115">0</text:span><text:span text:style-name="T116">/2021</text:span><text:span text:style-name="T117">.</text:span></text:p>
      <text:p text:style-name="P118"/>
      <text:p text:style-name="P119"/>
      <text:p text:style-name="P120"/>
      <text:p text:style-name="P121"/>
      <text:p text:style-name="P122">Rio de Janeiro,<text:s/><text:bookmark-start text:name="_GoBack"/><text:bookmark-end text:name="_GoBack"/>19<text:s/>de<text:s/>julho<text:s/>de 2021.</text:p>
      <text:p text:style-name="P123"/>
      <text:p text:style-name="P124">Victor Menezes</text:p>
      <text:p text:style-name="P125"><text:span text:style-name="T126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line-height="150%" fo:margin-left="3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fo:line-height="150%" fo:text-indent="1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line-height="150%"/>
      <style:text-properties fo:font-size="13pt" style:font-size-asian="13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0.5in"/>
      <style:text-properties style:font-name="Arial" style:font-name-complex="Arial" fo:font-size="11pt" style:font-size-asian="11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line-height="150%" fo:text-indent="0.5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line-height="150%"/>
      <style:text-properties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3pt" style:font-size-asian="13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fo:font-weight="normal" style:font-weight-asian="normal" style:text-underline-type="none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 text:start-value="16">
        <style:list-level-properties text:space-before="0in" text:min-label-width="0.6041in"/>
      </text:list-level-style-number>
      <text:list-level-style-number text:level="2" style:num-format="1" text:display-levels="2">
        <style:list-level-properties text:space-before="0.1875in" text:min-label-width="0.6041in"/>
      </text:list-level-style-number>
      <text:list-level-style-number text:level="3" style:num-format="1" text:display-levels="3" text:start-value="2">
        <style:list-level-properties text:space-before="0.375in" text:min-label-width="0.6041in"/>
      </text:list-level-style-number>
      <text:list-level-style-number text:level="4" style:num-format="1" text:display-levels="4" text:start-value="2">
        <style:list-level-properties text:space-before="0.5625in" text:min-label-width="0.7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9375in" text:min-label-width="1in"/>
      </text:list-level-style-number>
      <text:list-level-style-number text:level="7" style:num-format="1" text:display-levels="7">
        <style:list-level-properties text:space-before="1.125in" text:min-label-width="1in"/>
      </text:list-level-style-number>
      <text:list-level-style-number text:level="8" style:num-format="1" text:display-levels="8">
        <style:list-level-properties text:space-before="1.3125in" text:min-label-width="1.25in"/>
      </text:list-level-style-number>
      <text:list-level-style-number text:level="9" style:num-format="1" text:display-levels="9">
        <style:list-level-properties text:space-before="1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 fo:margin-right="0.25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Arial" fo:font-size="8pt" style:font-size-asian="8pt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6704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><draw:frame draw:z-index="251658752" draw:style-name="a2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57728" draw:id="id1" draw:style-name="a3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07-19T14:06:00Z</meta:creation-date>
    <dc:date>2021-07-19T14:06:00Z</dc:date>
    <meta:print-date>2016-05-20T20:10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4" meta:character-count="5011" meta:row-count="35" meta:non-whitespace-character-count="4237"/>
  </office:meta>
</office:document-meta>
</file>