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16">
        <style:list-level-properties text:space-before="0in" text:min-label-width="0.6041in"/>
      </text:list-level-style-number>
      <text:list-level-style-number text:level="2" style:num-format="1" text:display-levels="2">
        <style:list-level-properties text:space-before="0.1875in" text:min-label-width="0.6041in"/>
      </text:list-level-style-number>
      <text:list-level-style-number text:level="3" style:num-format="1" text:display-levels="3" text:start-value="2">
        <style:list-level-properties text:space-before="0.375in" text:min-label-width="0.6041in"/>
      </text:list-level-style-number>
      <text:list-level-style-number text:level="4" style:num-format="1" text:display-levels="4" text:start-value="2">
        <style:list-level-properties text:space-before="0.5625in" text:min-label-width="0.7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9375in" text:min-label-width="1in"/>
      </text:list-level-style-number>
      <text:list-level-style-number text:level="7" style:num-format="1" text:display-levels="7">
        <style:list-level-properties text:space-before="1.125in" text:min-label-width="1in"/>
      </text:list-level-style-number>
      <text:list-level-style-number text:level="8" style:num-format="1" text:display-levels="8">
        <style:list-level-properties text:space-before="1.3125in" text:min-label-width="1.25in"/>
      </text:list-level-style-number>
      <text:list-level-style-number text:level="9" style:num-format="1" text:display-levels="9">
        <style:list-level-properties text:space-before="1.5in" text:min-label-width="1.25in"/>
      </text:list-level-style-number>
    </text:list-style>
    <style:style style:name="P1" style:parent-style-name="Normal" style:master-page-name="MPF0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Título3" style:family="paragraph">
      <style:text-properties style:font-size-complex="11pt"/>
    </style:style>
    <style:style style:name="P15" style:parent-style-name="Normal" style:family="paragraph">
      <style:paragraph-properties fo:line-height="150%"/>
    </style:style>
    <style:style style:name="T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Título3" style:family="paragraph">
      <style:paragraph-properties fo:text-align="start"/>
      <style:text-properties fo:color="#000000" style:font-size-complex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ítulo6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25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6" style:parent-style-name="Corpodetexto2" style:family="paragraph">
      <style:paragraph-properties fo:text-indent="0.4923in"/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Fonteparág.padrão" style:family="text">
      <style:text-properties fo:color="#000000" fo:font-size="11pt" style:font-size-asian="11pt" style:font-size-complex="11pt"/>
    </style:style>
    <style:style style:name="T31" style:parent-style-name="Fonteparág.padrão" style:family="text">
      <style:text-properties fo:color="#000000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color="#000000" fo:font-size="11pt" style:font-size-asian="11pt" style:font-size-complex="11pt"/>
    </style:style>
    <style:style style:name="P44" style:parent-style-name="Corpodetexto2" style:family="paragraph">
      <style:paragraph-properties fo:text-indent="0.4923in"/>
      <style:text-properties fo:color="#000000" fo:font-size="11pt" style:font-size-asian="11pt" style:font-size-complex="11pt"/>
    </style:style>
    <style:style style:name="P45" style:parent-style-name="Título2" style:family="paragraph">
      <style:paragraph-properties fo:text-align="center" fo:margin-left="0in">
        <style:tab-stops/>
      </style:paragraph-properties>
      <style:text-properties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Título2" style:family="paragraph">
      <style:paragraph-properties fo:margin-left="0in">
        <style:tab-stops/>
      </style:paragraph-properties>
    </style:style>
    <style:style style:name="T48" style:parent-style-name="Fonteparág.padrão" style:family="text">
      <style:text-properties style:font-size-complex="11pt"/>
    </style:style>
    <style:style style:name="T49" style:parent-style-name="Fonteparág.padrão" style:family="text">
      <style:text-properties style:font-size-complex="11pt"/>
    </style:style>
    <style:style style:name="T50" style:parent-style-name="Fonteparág.padrão" style:family="text">
      <style:text-properties fo:font-weight="normal" style:font-weight-asian="normal" style:font-size-complex="11pt"/>
    </style:style>
    <style:style style:name="T51" style:parent-style-name="Fonteparág.padrão" style:family="text">
      <style:text-properties fo:font-weight="normal" style:font-weight-asian="normal" style:font-size-complex="11pt"/>
    </style:style>
    <style:style style:name="T52" style:parent-style-name="Fonteparág.padrão" style:family="text">
      <style:text-properties fo:font-weight="normal" style:font-weight-asian="normal" style:font-size-complex="11pt"/>
    </style:style>
    <style:style style:name="T53" style:parent-style-name="Fonteparág.padrão" style:family="text">
      <style:text-properties fo:font-weight="normal" style:font-weight-asian="normal" style:font-size-complex="11pt"/>
    </style:style>
    <style:style style:name="T54" style:parent-style-name="Fonteparág.padrão" style:family="text">
      <style:text-properties fo:font-weight="normal" style:font-weight-asian="normal" style:font-size-complex="11pt"/>
    </style:style>
    <style:style style:name="T55" style:parent-style-name="Fonteparág.padrão" style:family="text">
      <style:text-properties fo:font-weight="normal" style:font-weight-asian="normal" style:font-size-complex="11pt"/>
    </style:style>
    <style:style style:name="T56" style:parent-style-name="Fonteparág.padrão" style:family="text">
      <style:text-properties fo:font-weight="normal" style:font-weight-asian="normal" style:font-size-complex="11pt"/>
    </style:style>
    <style:style style:name="T57" style:parent-style-name="Fonteparág.padrão" style:family="text">
      <style:text-properties fo:font-weight="normal" style:font-weight-asian="normal" style:font-size-complex="11pt"/>
    </style:style>
    <style:style style:name="T58" style:parent-style-name="Fonteparág.padrão" style:family="text">
      <style:text-properties fo:font-weight="normal" style:font-weight-asian="normal" style:font-size-complex="11pt"/>
    </style:style>
    <style:style style:name="T59" style:parent-style-name="Fonteparág.padrão" style:family="text">
      <style:text-properties fo:font-weight="normal" style:font-weight-asian="normal" style:font-size-complex="11pt"/>
    </style:style>
    <style:style style:name="T60" style:parent-style-name="Fonteparág.padrão" style:family="text">
      <style:text-properties fo:font-weight="normal" style:font-weight-asian="normal" style:font-size-complex="11pt"/>
    </style:style>
    <style:style style:name="T61" style:parent-style-name="Fonteparág.padrão" style:family="text">
      <style:text-properties fo:font-weight="normal" style:font-weight-asian="normal" style:font-size-complex="11pt"/>
    </style:style>
    <style:style style:name="P6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line-height="150%" fo:text-indent="0.9847in"/>
      <style:text-properties style:font-style-complex="italic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line-height="150%"/>
    </style:style>
    <style:style style:name="T72" style:parent-style-name="Fonteparág.padrão" style:family="text">
      <style:text-properties style:font-weight-complex="bold" style:font-style-complex="italic" fo:font-size="11pt" style:font-size-asian="11pt" style:font-size-complex="11pt"/>
    </style:style>
    <style:style style:name="T73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line-height="150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line-height="150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line-height="150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line-height="150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Normal" style:family="paragraph">
      <style:paragraph-properties style:text-autospace="none" fo:text-align="justify" fo:line-height="150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line-height="150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line-height="150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line-height="150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 fo:line-height="150%"/>
    </style:style>
    <style:style style:name="T83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 fo:line-height="150%"/>
    </style:style>
    <style:style style:name="T86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Fonteparág.padrão" style:family="text">
      <style:text-properties style:font-weight-complex="bold" style:font-style-complex="italic" fo:font-size="11pt" style:font-size-asian="11pt" style:font-size-complex="11pt"/>
    </style:style>
    <style:style style:name="P88" style:parent-style-name="Normal" style:family="paragraph">
      <style:paragraph-properties style:text-autospace="none" fo:text-align="justify" fo:line-height="150%"/>
      <style:text-properties style:font-weight-complex="bold" style:font-style-complex="italic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 fo:line-height="150%"/>
      <style:text-properties style:font-weight-complex="bold" style:font-style-complex="italic" fo:font-size="11pt" style:font-size-asian="11pt" style:font-size-complex="11pt"/>
    </style:style>
    <style:style style:name="P90" style:parent-style-name="Normal" style:family="paragraph">
      <style:paragraph-properties style:text-autospace="none" fo:text-align="justify" fo:line-height="150%"/>
    </style:style>
    <style:style style:name="T91" style:parent-style-name="Fonteparág.padrão" style:family="text">
      <style:text-properties style:font-weight-complex="bold" style:font-style-complex="italic" fo:font-size="11pt" style:font-size-asian="11pt" style:font-size-complex="11pt"/>
    </style:style>
    <style:style style:name="T92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93" style:parent-style-name="Hyperlink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 fo:line-height="150%"/>
    </style:style>
    <style:style style:name="T96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Fonteparág.padrão" style:family="text">
      <style:text-properties style:font-weight-complex="bold" style:font-style-complex="italic" fo:font-size="11pt" style:font-size-asian="11pt" style:font-size-complex="11pt"/>
    </style:style>
    <style:style style:name="P98" style:parent-style-name="Normal" style:family="paragraph">
      <style:paragraph-properties style:text-autospace="none" fo:text-align="justify" fo:line-height="150%"/>
      <style:text-properties style:font-weight-complex="bold" style:font-style-complex="italic" fo:font-size="11pt" style:font-size-asian="11pt" style:font-size-complex="11pt"/>
    </style:style>
    <style:style style:name="P99" style:parent-style-name="Normal" style:family="paragraph">
      <style:paragraph-properties style:text-autospace="none" fo:text-align="justify" fo:line-height="150%"/>
      <style:text-properties style:font-weight-complex="bold" style:font-style-complex="italic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text-indent="0.9847in"/>
    </style:style>
    <style:style style:name="T103" style:parent-style-name="Fonteparág.padrão" style:family="text">
      <style:text-properties fo:color="#000000"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09" style:parent-style-name="Fonteparág.padrão" style:family="text">
      <style:text-properties style:font-weight-complex="bold" fo:text-transform="uppercase" fo:color="#000000"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text-indent="0.9847in"/>
      <style:text-properties fo:color="#000000"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OCESSO Nº<text:s/>JFRJ-EOF-2021/366</text:p>
      <text:h text:style-name="P14" text:outline-level="3">PREGÃO Nº<text:s/>71<text:s/>/ 2021</text:h>
      <text:p text:style-name="P15"><text:span text:style-name="T16">RECURSO</text:span><text:span text:style-name="T17"><text:s/></text:span><text:span text:style-name="T18">ADMINISTRATIVO</text:span><text:span text:style-name="T19"><text:s/></text:span></text:p>
      <text:h text:style-name="P20" text:outline-level="3">PARECER</text:h>
      <text:p text:style-name="P21"/>
      <text:h text:style-name="P22" text:outline-level="6">I</text:h>
      <text:p text:style-name="P23"/>
      <text:p text:style-name="P24"><text:s text:c="16"/><text:s text:c="2"/><text:s/><text:s/>Trata-se de procedimento administrativo licitatório na modalidade Pregão Eletrônico para<text:s/>Contratação de empresa especializada e credenciada junto ao Corpo de Bombeiros<text:s/>para a elaboração, sob o regime de empreitada por preço global, de Projetos Básicos e<text:s/>Executivos, com a devida aprovação junto ao Corpo de Bombeiros do Estado do Rio de<text:s/>Janeiro ( CBMERJ ) e obtenção do Laudo de Exigências do CBMERJ, para adequação do<text:s/>imóvel da Justiça Federal de 1º Grau no Rio de Janeiro, às Instalações de Prevenção e<text:s/>Combate a Incêndio, localizado na Rua Barbosa de Andrade, 201- Centro- Três Rios - RJ, conforme Anexo I do edital (Termo de Referência).</text:p>
      <text:p text:style-name="P25"/>
      <text:p text:style-name="P26"><text:span text:style-name="T27"><text:s text:c="10"/></text:span><text:span text:style-name="T28">Inconformada com a decisão proferida pelo pregoeiro</text:span><text:span text:style-name="T29">, a empresa<text:s/></text:span><text:span text:style-name="T30">QUIMILAR COMÉRCIO E SERVIÇOS ESPECIALIZADOS</text:span><text:span text:style-name="T31"><text:s/></text:span><text:span text:style-name="T32">manifest</text:span><text:span text:style-name="T33">ou intenção de interpor recurso</text:span><text:span text:style-name="T34"><text:s/></text:span><text:span text:style-name="T35">p</text:span><text:span text:style-name="T36">ara o</text:span><text:span text:style-name="T37"><text:s/>ite</text:span><text:span text:style-name="T38">m</text:span><text:span text:style-name="T39"><text:s/></text:span><text:span text:style-name="T40">1,</text:span><text:span text:style-name="T41"><text:s/></text:span><text:span text:style-name="T42">conforme inciso XVII do artigo 11 do Decreto 3.555 de 08 de agosto de 2000, o qual regulamentou esta modalidade licitatória</text:span><text:span text:style-name="T43">.</text:span></text:p>
      <text:p text:style-name="P44"/>
      <text:h text:style-name="P45" text:outline-level="2">II</text:h>
      <text:p text:style-name="P46"/>
      <text:h text:style-name="P47" text:outline-level="2"><text:span text:style-name="T48"><text:tab/></text:span><text:span text:style-name="T49"><text:tab/></text:span><text:span text:style-name="T50">A</text:span><text:span text:style-name="T51"><text:s/>recorrente alega, em<text:s/></text:span><text:span text:style-name="T52">resumo</text:span><text:span text:style-name="T53">,<text:s/></text:span><text:span text:style-name="T54">que<text:s/></text:span><text:span text:style-name="T55">no contrato social da empresa vencedora do certame, META PROJETOS E CONSTRUÇÕES,<text:s/></text:span><text:span text:style-name="T56">“</text:span><text:span text:style-name="T57">não consta no seu objeto social a especialização no tocante à elaboração de projetos<text:s/></text:span><text:span text:style-name="T58">de segurança contra incêndio e p</text:span><text:span text:style-name="T59">ânico</text:span><text:span text:style-name="T60">”. Segundo afirma em seu recurso, a recorrida “</text:span><text:span text:style-name="T61">não apresenta especificações que lhe atribui a capacidade necessária para a adequada elaboração de projeto específico para adequação às Instalações de Prevenção e Combate a Incêndio, concernente ao objeto licitado”.</text:span></text:h>
      <text:p text:style-name="P62"><text:tab/><text:tab/>Aduz, ainda, que os atestados apresentados pela recorrida não mencionam “serviços de Projeto de Chuveiros Automáticos, Projeto de Detecção e Alarme e Projeto de Segurança Contra Pânico (Escada de Escape, Rota de Fuga, Ponto de Encontro)” e que “a empresa deve demonstrar em seus atestados a compatibilidade com o objeto licitado de modo<text:s/><text:soft-page-break/>que as atividades apresentadas sejam pertinentes à garantia da execução dos serviços guardando proporção com a dimensão e complexidade da empreitada”.</text:p>
      <text:p text:style-name="P63"><text:tab/><text:tab/></text:p>
      <text:p text:style-name="P64"><text:tab/><text:tab/>A<text:s/>empresa<text:s/>META PROJETOS E CONSTRUÇÕES<text:s/>apresentou contrarrazões, afirmando que<text:s/>possui, em seu cartão CNPJ e contrato social, CNAEs<text:s/>71.12-0-00<text:s/>(Serviços de engenharia) e<text:s/>71.19-7-99<text:s/>(Atividades técnicas relacionadas à engenharia e arquitetura não especificadas anteriormente), que contemplam o objeto do edital para<text:s/>a execução de Projeto de Segurança Contra Incêndio e Pânico; <text:s/>e que apresentou atestado de capacidade técnica em conformidade com o edital.</text:p>
      <text:p text:style-name="P65"/>
      <text:p text:style-name="P66"/>
      <text:p text:style-name="P67"/>
      <text:p text:style-name="P68">III</text:p>
      <text:p text:style-name="P69"/>
      <text:p text:style-name="P70">Foi solicitado pronunciamento do setor técnico requisitante,<text:s/>que manifestou-se, a respeito dos recursos e contrarrazões,<text:s/>nos seguintes termos:</text:p>
      <text:p text:style-name="P71"><text:span text:style-name="T72">“</text:span><text:span text:style-name="T73">Em análise ao recurso da empresa QUIMILAR COMÉRCIO E SERVIÇOS ESPECIALIZADOS LTDA e contrarrazão da empresa Meta, esta coordenadoria CMNT vem externar a sua opinião e ratificar a aprovação da empresa META PROJETOS E CONSTRUÇÕES LTDA no certame   como vencedora pelas seguintes razões:</text:span></text:p>
      <text:p text:style-name="P74">          1- O contrato que tem por objeto social inúmeras atividades de engenharia, mas não cita a elaboração de projetos de engenharia de incêndio.</text:p>
      <text:p text:style-name="P75">           R: Embora o contrato social  não seja pauta de observação na avaliação técnica quero lembrar que no objeto social cita que a empresa desenvolve as atividades de serviço de engenharia, serviços especializados para construção não especificado anteriormente e  instalações de sistema de prevenção contra incêndio. Todos dão condições de elaboração de projetos de  prevenção contra incêndio, pois é um serviço de engenharia, especializado e que se engloba também na instalação de incêndio,  portanto diverge do que alega a empresa QUIMILAR COMÉRCIO E SERVIÇOS ESPECIALIZADOS LTDA. </text:p>
      <text:p text:style-name="P76">        2- As atividades atestadas pela empresa META PROJETOS E CONSTRUÇÕES LTDA são insuficientes as tarefas que tem a desenvolver como projeto citados no Termo de Referência.</text:p>
      <text:p text:style-name="P77">           R: A empresa está tecnicamente habilitada se cumprir as exigências abaixo:</text:p>
      <text:p text:style-name="P78">                a- Registro da empresa no Conselho Regional de Engenharia, Arquitetura e Agronomia ou Conselho Arquitetura e Urbanismo- CREA/ CAU- Conselho Regional de Arquitetura e Urbanismo e Conselho de Arquitetura e Urbanismo. A empresa META PROJETOS E CONSTRUÇÕES LTDA apresentou.</text:p>
      <text:soft-page-break/>
      <text:p text:style-name="P79">                b- Credenciamento da empresa licitante junto ao Corpo de Bombeiros do Estado do Rio de Janeiro, em elaboração de projetos na validade / OU de Profissional Autônomo de Segurança Trabalho, contratado para elaboração de projetos de incêndio que esteja na validade no CBMERJ / OU com futura declaração desta contratação, mas com cadastro do profissional em validade no CBMERJ. A empresa META PROJETOS E CONSTRUÇÕES LTDA apresentou</text:p>
      <text:p text:style-name="P80">               c- Atestado(s) de Capacidade Técnica emitido(s) por pessoa jurídica de direito público ou privado, comprobatório(s) da elaboração de projetos de prevenção e combate a incêndio, pela empresa licitante. A empresa META PROJETOS E CONSTRUÇÕES LTDA apresentou. Não está especificado no Termo de Referência quais os projetos, apenas projetos de prevenção e combate a incêndio.</text:p>
      <text:p text:style-name="P81">               d- Atestado de Capacidade Técnica do(s) Responsável(is) Técnico(s), com especialidade em Engenharia de Segurança do Trabalho, certificados pelo CREA/CAU de elaboração de projetos de segurança contra incêndio e pânico. A empresa META PROJETOS E CONSTRUÇÕES LTDA apresentou o Atestado de Capacidade Técnica do Engº Civil David de Azevedo Esteves, como responsável pela elaboração dos projetos de prevenção e combate a incêndio. Não está especificado no Termo de Referência quais os projetos, apenas projetos de prevenção e combate a incêndio.</text:p>
      <text:p text:style-name="P82"><text:span text:style-name="T83">                  </text:span><text:span text:style-name="T84">CONCLUSÃO:</text:span></text:p>
      <text:p text:style-name="P85"><text:span text:style-name="T86">                  Portanto conclui-se que a empresa Meta preencheu todos os requisitos para ser considerada HABILITADA e o recursos impetrado pela empresa QUIMILAR COMÉRCIO E SERVIÇOS ESPECIALIZADOS LTDA considera-se improcedente</text:span><text:span text:style-name="T87">”.</text:span></text:p>
      <text:p text:style-name="P88"><text:tab/>Coordenadoria de Manutenção</text:p>
      <text:p text:style-name="P89"/>
      <text:p text:style-name="P90"><text:span text:style-name="T91"><text:tab/>“</text:span><text:span text:style-name="T92">Segue análise da CMNT através do despacho </text:span><text:a xlink:href="https://siga.jfrj.jus.br/sigaex/app/expediente/doc/exibir?sigla=JFRJ-DES-2021/28990" office:target-frame-name="_top" xlink:show="replace"><text:span text:style-name="T93">JFRJ-DES-2021/28990</text:span></text:a><text:span text:style-name="T94">, o qual ratifico, acerca do recurso e contrarrazões apresentados (fl.702-705), no sentido de que não procede o recurso da empresa QUIMILAR COMÉRCIO E SERVIÇOS ESPECIALIZADOS LTDA, visto que a empresa META PROJETOS E CONSTRUÇÕES LTDA comprovou habilitação técnica exigida no Edital e a atividade econômica exercida pela empresa identificada pelo CNAE permite a execução de projetos básicos e executivos de instalações de prevenção e combate a incêndio.</text:span></text:p>
      <text:p text:style-name="P95"><text:span text:style-name="T96"><text:tab/>Ademais,  o ramo de  atividade da empresa registrado no CREA - OBRAS E SERVICOS DE ENGA CIVIL / OS ENGA CIVIL- (fl.666) autoriza a empresa para elaboração de projetos de prevenção contra incêndio, portanto, procede as contrarrazões apresentadas pela empresa META PROJETOS E CONSTRUÇÕES LTDA</text:span><text:span text:style-name="T97">”.</text:span></text:p>
      <text:soft-page-break/>
      <text:p text:style-name="P98"><text:tab/>Subsecretaria de Infraestrutura</text:p>
      <text:p text:style-name="P99"/>
      <text:p text:style-name="P100">IV</text:p>
      <text:p text:style-name="P101"/>
      <text:p text:style-name="P102"><text:span text:style-name="T103">Tendo em vista o acima e</text:span><text:span text:style-name="T104">xposto,<text:s/></text:span><text:span text:style-name="T105">decide</text:span><text:span text:style-name="T106"><text:s/>o Pregoeiro pelo<text:s/></text:span><text:span text:style-name="T107">IN</text:span><text:span text:style-name="T108">deferimento</text:span><text:span text:style-name="T109"><text:s/></text:span><text:span text:style-name="T110">d</text:span><text:span text:style-name="T111">o recurso</text:span><text:span text:style-name="T112"><text:s/>interpost</text:span><text:span text:style-name="T113">o</text:span><text:span text:style-name="T114"><text:s/>pela empresa</text:span><text:span text:style-name="T115"><text:s/></text:span><text:span text:style-name="T116">Quimilar</text:span><text:span text:style-name="T117"><text:s/></text:span><text:span text:style-name="T118">e</text:span><text:span text:style-name="T119"><text:s/></text:span><text:span text:style-name="T120">a<text:s/></text:span><text:span text:style-name="T121">MANUTENÇÃO</text:span><text:span text:style-name="T122"><text:s/>do resultado proclamado na Ata de Reali</text:span><text:span text:style-name="T123">zação do Pregão Eletrônico n° 7</text:span><text:span text:style-name="T124">1</text:span><text:span text:style-name="T125">/2021</text:span><text:span text:style-name="T126">.</text:span></text:p>
      <text:p text:style-name="P127"/>
      <text:p text:style-name="P128"/>
      <text:p text:style-name="P129">Rio de Janeiro,<text:s/><text:bookmark-start text:name="_GoBack"/><text:bookmark-end text:name="_GoBack"/>18<text:s/>de<text:s/>outubro<text:s/>de 2021.</text:p>
      <text:p text:style-name="P130"/>
      <text:p text:style-name="P131">Victor Menezes</text:p>
      <text:p text:style-name="P132"><text:span text:style-name="T133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line-height="150%" fo:margin-left="3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fo:line-height="150%" fo:text-indent="1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line-height="150%"/>
      <style:text-properties fo:font-size="13pt" style:font-size-asian="13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0.5in"/>
      <style:text-properties style:font-name="Arial" style:font-name-complex="Arial" fo:font-size="11pt" style:font-size-asian="11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line-height="150%" fo:text-indent="0.5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line-height="150%"/>
      <style:text-properties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3pt" style:font-size-asian="13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fo:font-weight="normal" style:font-weight-asian="normal" style:text-underline-type="none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16">
        <style:list-level-properties text:space-before="0in" text:min-label-width="0.6041in"/>
      </text:list-level-style-number>
      <text:list-level-style-number text:level="2" style:num-format="1" text:display-levels="2">
        <style:list-level-properties text:space-before="0.1875in" text:min-label-width="0.6041in"/>
      </text:list-level-style-number>
      <text:list-level-style-number text:level="3" style:num-format="1" text:display-levels="3" text:start-value="2">
        <style:list-level-properties text:space-before="0.375in" text:min-label-width="0.6041in"/>
      </text:list-level-style-number>
      <text:list-level-style-number text:level="4" style:num-format="1" text:display-levels="4" text:start-value="2">
        <style:list-level-properties text:space-before="0.5625in" text:min-label-width="0.7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9375in" text:min-label-width="1in"/>
      </text:list-level-style-number>
      <text:list-level-style-number text:level="7" style:num-format="1" text:display-levels="7">
        <style:list-level-properties text:space-before="1.125in" text:min-label-width="1in"/>
      </text:list-level-style-number>
      <text:list-level-style-number text:level="8" style:num-format="1" text:display-levels="8">
        <style:list-level-properties text:space-before="1.3125in" text:min-label-width="1.25in"/>
      </text:list-level-style-number>
      <text:list-level-style-number text:level="9" style:num-format="1" text:display-levels="9">
        <style:list-level-properties text:space-before="1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fo:font-size="8pt" style:font-size-asian="8pt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><draw:frame draw:z-index="251658752" draw:style-name="a2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57728" draw:id="id1" draw:style-name="a3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10-18T15:02:00Z</meta:creation-date>
    <dc:date>2021-10-18T15:02:00Z</dc:date>
    <meta:print-date>2021-08-16T17:28:00Z</meta:print-date>
    <meta:template xlink:href="Normal" xlink:type="simple"/>
    <meta:editing-cycles>2</meta:editing-cycles>
    <meta:editing-duration>PT720S</meta:editing-duration>
    <meta:document-statistic meta:page-count="4" meta:paragraph-count="14" meta:word-count="1113" meta:character-count="7110" meta:row-count="50" meta:non-whitespace-character-count="6011"/>
  </office:meta>
</office:document-meta>
</file>