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643" text:anchor-type="paragraph" svg:x="0in" svg:y="0in" svg:width="8.26389in" svg:height="11.6944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9T15:29:00Z</meta:creation-date>
    <dc:date>2021-08-19T15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