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8240" draw:style-name="a0" text:anchor-type="paragraph" svg:x="-0.0138in" svg:y="-0.0126in" svg:width="4.4886in" svg:height="6.339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c2pdf</meta:initial-creator>
    <dc:creator>Fernando</dc:creator>
    <meta:creation-date>2021-06-21T12:31:00Z</meta:creation-date>
    <dc:date>2021-06-21T10:34:00Z</dc:date>
    <meta:template xlink:href="Normal" xlink:type="simple"/>
    <meta:editing-cycles>1</meta:editing-cycles>
    <meta:editing-duration>PT24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3" meta:row-count="1" meta:non-whitespace-character-count="3"/>
  </office:meta>
</office:document-meta>
</file>