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6%" fo:margin-left="0in" fo:margin-right="0.1062in" fo:text-indent="0in" style:page-number="271">
        <style:tab-stops/>
      </style:paragraph-properties>
    </style:style>
    <style:style style:name="T91" style:parent-style-name="Fonteparág.padrão" style:family="text">
      <style:text-properties style:font-name="Trebuchet MS" style:font-name-asian="Trebuchet MS" style:font-name-complex="Trebuchet MS" fo:font-size="9pt" style:font-size-asian="9pt"/>
    </style:style>
    <style:style style:name="P92" style:parent-style-name="Normal" style:family="paragraph">
      <style:paragraph-properties fo:text-align="center" fo:margin-bottom="0in" fo:line-height="106%" fo:margin-left="0in" fo:margin-right="0.1569in" fo:text-indent="0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center" fo:margin-bottom="0.1951in" fo:line-height="106%" fo:margin-left="0in" fo:margin-right="0.1048in" fo:text-indent="0in">
        <style:tab-stops/>
      </style:paragraph-properties>
    </style:style>
    <style:style style:name="T95" style:parent-style-name="Fonteparág.padrão" style:family="text">
      <style:text-properties style:font-name="Trebuchet MS" style:font-name-asian="Trebuchet MS" style:font-name-complex="Trebuchet MS" fo:font-size="6.5pt" style:font-size-asian="6.5pt"/>
    </style:style>
    <style:style style:name="TableColumn97" style:family="table-column">
      <style:table-column-properties style:column-width="1.6291in"/>
    </style:style>
    <style:style style:name="TableColumn98" style:family="table-column">
      <style:table-column-properties style:column-width="0.4868in"/>
    </style:style>
    <style:style style:name="TableColumn99" style:family="table-column">
      <style:table-column-properties style:column-width="3.2069in"/>
    </style:style>
    <style:style style:name="Table96" style:family="table">
      <style:table-properties style:width="5.3229in" fo:margin-left="0.5666in" table:align="left"/>
    </style:style>
    <style:style style:name="TableRow100" style:family="table-row">
      <style:table-row-properties style:min-row-height="0.1506in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.0347in" fo:padding-left="0in" fo:padding-bottom="0in" fo:padding-right="0in"/>
    </style:style>
    <style:style style:name="P102" style:parent-style-name="Normal" style:family="paragraph">
      <style:paragraph-properties fo:margin-bottom="0.0583in" fo:line-height="106%" fo:margin-left="0.0625in" fo:margin-right="0in" fo:text-indent="0in">
        <style:tab-stops/>
      </style:paragraph-properties>
    </style:style>
    <style:style style:name="T103" style:parent-style-name="Fonteparág.padrão" style:family="text">
      <style:text-properties fo:font-size="6.5pt" style:font-size-asian="6.5pt"/>
    </style:style>
    <style:style style:name="T104" style:parent-style-name="Fonteparág.padrão" style:family="text">
      <style:text-properties fo:font-weight="bold" style:font-weight-asian="bold" fo:font-size="9pt" style:font-size-asian="9pt"/>
    </style:style>
    <style:style style:name="P105" style:parent-style-name="Normal" style:family="paragraph">
      <style:paragraph-properties fo:text-align="start" fo:margin-bottom="0in" fo:line-height="106%" fo:margin-left="0.0625in" fo:margin-right="-1.0243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 fo:font-size="9pt" style:font-size-asian="9pt"/>
    </style:style>
    <style:style style:name="TableCell107" style:family="table-cell">
      <style:table-cell-properties fo:border-top="0.0069in solid #000000" fo:border-left="none" fo:border-bottom="none" fo:border-right="none" fo:background-color="#B3B3B3" fo:padding-top="0.0347in" fo:padding-left="0in" fo:padding-bottom="0in" fo:padding-right="0in"/>
    </style:style>
    <style:style style:name="P10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TableCell110" style:family="table-cell">
      <style:table-cell-properties fo:border-top="0.0069in solid #000000" fo:border-left="none" fo:border-bottom="0.0069in solid #000000" fo:border-right="0.0069in solid #000000" fo:padding-top="0.0347in" fo:padding-left="0in" fo:padding-bottom="0in" fo:padding-right="0in"/>
    </style:style>
    <style:style style:name="P111" style:parent-style-name="Normal" style:family="paragraph">
      <style:paragraph-properties fo:text-align="start" fo:margin-bottom="0.0277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P113" style:parent-style-name="Normal" style:family="paragraph">
      <style:paragraph-properties fo:text-align="start" fo:margin-bottom="0in" fo:line-height="106%" fo:margin-left="0.5465in" fo:margin-right="0in" fo:text-indent="0in">
        <style:tab-stops/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5" style:parent-style-name="Fonteparág.padrão" style:family="text">
      <style:text-properties fo:font-size="9pt" style:font-size-asian="9pt"/>
    </style:style>
    <style:style style:name="TableRow116" style:family="table-row">
      <style:table-row-properties style:min-row-height="0.2958in"/>
    </style:style>
    <style:style style:name="P1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18" style:family="table-cell">
      <style:table-cell-properties fo:border-top="none" fo:border-left="none" fo:border-bottom="0.0069in solid #000000" fo:border-right="none" fo:padding-top="0.0347in" fo:padding-left="0in" fo:padding-bottom="0in" fo:padding-right="0in"/>
    </style:style>
    <style:style style:name="P1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in" fo:line-height="106%" fo:margin-left="0.9437in" fo:margin-right="0in" fo:text-indent="0in">
        <style:tab-stops/>
      </style:paragraph-properties>
    </style:style>
    <style:style style:name="T122" style:parent-style-name="Fonteparág.padrão" style:family="text">
      <style:text-properties style:font-name="Times New Roman" style:font-name-asian="Times New Roman" style:font-name-complex="Times New Roman"/>
    </style:style>
    <style:style style:name="T123" style:parent-style-name="Fonteparág.padrão" style:family="text">
      <style:text-properties fo:background-color="transparent"/>
    </style:style>
    <style:style style:name="P1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style="italic" style:font-style-asian="italic"/>
    </style:style>
    <style:style style:name="P132" style:parent-style-name="Normal" style:family="paragraph">
      <style:paragraph-properties fo:margin-bottom="0.034in" fo:margin-left="0.6187in" fo:margin-right="0.2944in" fo:text-indent="0.6291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/>
    </style:style>
    <style:style style:name="TableColumn138" style:family="table-column">
      <style:table-column-properties style:column-width="0.2784in"/>
    </style:style>
    <style:style style:name="Table137" style:family="table">
      <style:table-properties style:width="0.2784in" fo:margin-left="0in" table:align="left"/>
    </style:style>
    <style:style style:name="TableRow139" style:family="table-row">
      <style:table-row-properties style:min-row-height="0.1534in"/>
    </style:style>
    <style:style style:name="TableCell140" style:family="table-cell">
      <style:table-cell-properties fo:border="none" fo:background-color="#BFBFBF" fo:padding-top="0.0444in" fo:padding-left="0in" fo:padding-bottom="0in" fo:padding-right="0.0055in"/>
    </style:style>
    <style:style style:name="P1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3" style:parent-style-name="Normal" style:family="paragraph">
      <style:paragraph-properties fo:margin-left="0.6256in" fo:margin-right="0.2944in">
        <style:tab-stops/>
      </style:paragraph-properties>
    </style:style>
    <style:style style:name="T1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5" style:parent-style-name="Fonteparág.padrão" style:family="text">
      <style:text-properties fo:font-weight="bold" style:font-weight-asian="bold"/>
    </style:style>
    <style:style style:name="T146" style:parent-style-name="Fonteparág.padrão" style:family="text">
      <style:text-properties fo:font-size="9.5pt" style:font-size-asian="9.5pt"/>
    </style:style>
    <style:style style:name="T147" style:parent-style-name="Fonteparág.padrão" style:family="text">
      <style:text-properties fo:font-style="italic" style:font-style-asian="italic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in" fo:line-height="106%" fo:margin-left="1.2583in" fo:margin-righ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in" fo:line-height="106%" fo:margin-left="1.2583in" fo:margin-right="0in" fo:text-indent="0in">
        <style:tab-stops/>
      </style:paragraph-properties>
    </style:style>
    <style:style style:name="P153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T154" style:parent-style-name="Fonteparág.padrão" style:family="text">
      <style:text-properties fo:font-weight="bold" style:font-weight-asian="bold"/>
    </style:style>
    <style:style style:name="T155" style:parent-style-name="Fonteparág.padrão" style:family="text">
      <style:text-properties fo:font-weight="bold" style:font-weight-asian="bold" fo:background-color="#C0C0C0"/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T158" style:parent-style-name="Fonteparág.padrão" style:family="text">
      <style:text-properties fo:font-weight="bold" style:font-weight-asian="bold"/>
    </style:style>
    <style:style style:name="P159" style:parent-style-name="Normal" style:family="paragraph">
      <style:paragraph-properties fo:text-align="start" fo:margin-bottom="0.0006in" fo:line-height="106%" fo:margin-left="0.6291in" fo:margin-right="0in" fo:text-indent="0in">
        <style:tab-stops/>
      </style:paragraph-properties>
    </style:style>
    <style:style style:name="P160" style:parent-style-name="Normal" style:family="paragraph">
      <style:paragraph-properties fo:text-align="start" fo:margin-bottom="0in" fo:line-height="106%" fo:margin-left="0.6256in" fo:margin-right="0in">
        <style:tab-stops/>
      </style:paragraph-properties>
    </style:style>
    <style:style style:name="T16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3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T164" style:parent-style-name="Fonteparág.padrão" style:family="text">
      <style:text-properties style:font-name="Times New Roman" style:font-name-asian="Times New Roman" style:font-name-complex="Times New Roman"/>
    </style:style>
    <style:style style:name="T16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66" style:parent-style-name="Normal" style:family="paragraph">
      <style:paragraph-properties fo:margin-left="0.6256in" fo:margin-right="0.2944in">
        <style:tab-stops/>
      </style:paragraph-properties>
    </style:style>
    <style:style style:name="T1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1" style:parent-style-name="Fonteparág.padrão" style:family="text">
      <style:text-properties fo:font-size="5pt" style:font-size-asian="5pt"/>
    </style:style>
    <style:style style:name="P1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size="5pt" style:font-size-asian="5pt"/>
    </style:style>
    <style:style style:name="P1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5" style:parent-style-name="Fonteparág.padrão" style:family="text">
      <style:text-properties fo:font-size="5pt" style:font-size-asian="5pt"/>
    </style:style>
    <style:style style:name="P1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7" style:parent-style-name="Fonteparág.padrão" style:family="text">
      <style:text-properties fo:font-size="5pt" style:font-size-asian="5pt"/>
    </style:style>
    <style:style style:name="P1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9" style:parent-style-name="Fonteparág.padrão" style:family="text">
      <style:text-properties fo:font-size="5pt" style:font-size-asian="5pt"/>
    </style:style>
    <style:style style:name="P1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1" style:parent-style-name="Fonteparág.padrão" style:family="text">
      <style:text-properties fo:font-size="5pt" style:font-size-asian="5pt"/>
    </style:style>
    <style:style style:name="P1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3" style:parent-style-name="Fonteparág.padrão" style:family="text">
      <style:text-properties fo:font-size="5pt" style:font-size-asian="5pt"/>
    </style:style>
    <style:style style:name="T1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fo:font-size="5pt" style:font-size-asian="5pt"/>
    </style:style>
    <style:style style:name="P1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size="5pt" style:font-size-asian="5pt"/>
    </style:style>
    <style:style style:name="P1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size="5pt" style:font-size-asian="5pt"/>
    </style:style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font-size="5pt" style:font-size-asian="5pt"/>
    </style:style>
    <style:style style:name="P1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fo:font-size="5pt" style:font-size-asian="5pt"/>
    </style:style>
    <style:style style:name="P1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6" style:parent-style-name="Fonteparág.padrão" style:family="text">
      <style:text-properties fo:font-size="5pt" style:font-size-asian="5pt"/>
    </style:style>
    <style:style style:name="P1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8" style:parent-style-name="Fonteparág.padrão" style:family="text">
      <style:text-properties fo:font-size="5pt" style:font-size-asian="5pt"/>
    </style:style>
    <style:style style:name="P1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0" style:parent-style-name="Fonteparág.padrão" style:family="text">
      <style:text-properties fo:font-size="5pt" style:font-size-asian="5pt"/>
    </style:style>
    <style:style style:name="T20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202" style:parent-style-name="Fonteparág.padrão" style:family="text">
      <style:text-properties fo:font-weight="bold" style:font-weight-asian="bold" fo:background-color="#D9D9D9"/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06" style:parent-style-name="Normal" style:family="paragraph">
      <style:paragraph-properties fo:text-align="start" fo:margin-bottom="0.002in" fo:line-height="106%" fo:margin-left="0.6291in" fo:margin-right="0in" fo:text-indent="0in">
        <style:tab-stops/>
      </style:paragraph-properties>
    </style:style>
    <style:style style:name="T207" style:parent-style-name="Fonteparág.padrão" style:family="text">
      <style:text-properties style:font-name="Times New Roman" style:font-name-asian="Times New Roman" style:font-name-complex="Times New Roman"/>
    </style:style>
    <style:style style:name="T208" style:parent-style-name="Fonteparág.padrão" style:family="text">
      <style:text-properties fo:font-weight="bold" style:font-weight-asian="bold"/>
    </style:style>
    <style:style style:name="P209" style:parent-style-name="Normal" style:family="paragraph">
      <style:paragraph-properties fo:text-align="start" fo:margin-bottom="0in" fo:line-height="106%" fo:margin-left="0.6256in" fo:margin-right="0in">
        <style:tab-stops/>
      </style:paragraph-properties>
    </style:style>
    <style:style style:name="T2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2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T213" style:parent-style-name="Fonteparág.padrão" style:family="text">
      <style:text-properties style:font-name="Times New Roman" style:font-name-asian="Times New Roman" style:font-name-complex="Times New Roman"/>
    </style:style>
    <style:style style:name="T21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15" style:parent-style-name="Normal" style:family="paragraph">
      <style:paragraph-properties fo:margin-left="0.6256in" fo:margin-right="0.2944in">
        <style:tab-stops/>
      </style:paragraph-properties>
    </style:style>
    <style:style style:name="T216" style:parent-style-name="Fonteparág.padrão" style:family="text">
      <style:text-properties fo:font-weight="bold" style:font-weight-asian="bold" fo:background-color="#BFBFBF" style:text-underline-type="single" style:text-underline-style="solid" style:text-underline-width="auto" style:text-underline-mode="continuous" style:text-underline-color="#000000"/>
    </style:style>
    <style:style style:name="T217" style:parent-style-name="Fonteparág.padrão" style:family="text">
      <style:text-properties fo:font-weight="bold" style:font-weight-asian="bold" fo:background-color="#BFBFBF" style:text-underline-type="single" style:text-underline-style="solid" style:text-underline-width="auto" style:text-underline-mode="continuous" style:text-underline-color="#000000"/>
    </style:style>
    <style:style style:name="P218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219" style:parent-style-name="Normal" style:family="paragraph">
      <style:paragraph-properties fo:text-align="start" fo:margin-bottom="0in" fo:line-height="106%" fo:margin-left="0.6256in" fo:margin-right="0in">
        <style:tab-stops/>
      </style:paragraph-properties>
    </style:style>
    <style:style style:name="T22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1" style:parent-style-name="Fonteparág.padrão" style:family="text">
      <style:text-properties fo:font-weight="bold" style:font-weight-asian="bold"/>
    </style:style>
    <style:style style:name="P222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T223" style:parent-style-name="Fonteparág.padrão" style:family="text">
      <style:text-properties fo:font-weight="bold" style:font-weight-asian="bold"/>
    </style:style>
    <style:style style:name="P224" style:parent-style-name="Normal" style:family="paragraph">
      <style:paragraph-properties fo:text-align="start" fo:margin-bottom="0.0229in" fo:line-height="106%" fo:margin-left="0.5881in" fo:margin-right="0in" fo:text-indent="0in">
        <style:tab-stops/>
      </style:paragraph-properties>
    </style:style>
    <style:style style:name="T2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7" style:parent-style-name="Fonteparág.padrão" style:family="text">
      <style:text-properties fo:font-weight="bold" style:font-weight-asian="bold"/>
    </style:style>
    <style:style style:name="P2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9" style:parent-style-name="Fonteparág.padrão" style:family="text">
      <style:text-properties fo:font-weight="bold" style:font-weight-asian="bold"/>
    </style:style>
    <style:style style:name="P2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1" style:parent-style-name="Fonteparág.padrão" style:family="text">
      <style:text-properties fo:font-weight="bold" style:font-weight-asian="bold"/>
    </style:style>
    <style:style style:name="P2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3" style:parent-style-name="Fonteparág.padrão" style:family="text">
      <style:text-properties fo:font-weight="bold" style:font-weight-asian="bold"/>
    </style:style>
    <style:style style:name="P2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5" style:parent-style-name="Fonteparág.padrão" style:family="text">
      <style:text-properties fo:font-weight="bold" style:font-weight-asian="bold"/>
    </style:style>
    <style:style style:name="P2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fo:font-weight="bold" style:font-weight-asian="bold"/>
    </style:style>
    <style:style style:name="P2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9" style:parent-style-name="Fonteparág.padrão" style:family="text">
      <style:text-properties fo:font-weight="bold" style:font-weight-asian="bold"/>
    </style:style>
    <style:style style:name="P2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1" style:parent-style-name="Fonteparág.padrão" style:family="text">
      <style:text-properties fo:font-weight="bold" style:font-weight-asian="bold"/>
    </style:style>
    <style:style style:name="P2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47" style:parent-style-name="Normal" style:family="paragraph">
      <style:paragraph-properties fo:margin-left="0.6256in" fo:margin-right="0.2944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text-align="start" fo:margin-bottom="0in" fo:line-height="106%" fo:margin-left="0.6256in" fo:margin-right="0in">
        <style:tab-stops/>
      </style:paragraph-properties>
    </style:style>
    <style:style style:name="T25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6pt" style:font-size-asian="6pt"/>
    </style:style>
    <style:style style:name="P254" style:parent-style-name="Normal" style:family="paragraph">
      <style:paragraph-properties fo:text-align="start" fo:margin-bottom="0.0125in" fo:line-height="106%" fo:margin-left="0.6291in" fo:margin-right="0in" fo:text-indent="0in">
        <style:tab-stops/>
      </style:paragraph-properties>
    </style:style>
    <style:style style:name="T255" style:parent-style-name="Fonteparág.padrão" style:family="text">
      <style:text-properties style:font-name="Times New Roman" style:font-name-asian="Times New Roman" style:font-name-complex="Times New Roman" fo:font-size="6.5pt" style:font-size-asian="6.5pt"/>
    </style:style>
    <style:style style:name="P256" style:parent-style-name="Normal" style:family="paragraph">
      <style:paragraph-properties fo:margin-left="0.6187in" fo:margin-right="0.2944in" fo:text-indent="0.4in">
        <style:tab-stops/>
      </style:paragraph-properties>
    </style:style>
    <style:style style:name="T257" style:parent-style-name="Fonteparág.padrão" style:family="text">
      <style:text-properties style:font-name="Times New Roman" style:font-name-asian="Times New Roman" style:font-name-complex="Times New Roman"/>
    </style:style>
    <style:style style:name="P258" style:parent-style-name="Normal" style:family="paragraph">
      <style:paragraph-properties fo:text-align="start" fo:margin-bottom="0in" fo:line-height="106%" fo:margin-left="1.0291in" fo:margin-right="0in" fo:text-indent="0in">
        <style:tab-stops/>
      </style:paragraph-properties>
    </style:style>
    <style:style style:name="P259" style:parent-style-name="Normal" style:family="paragraph">
      <style:paragraph-properties fo:margin-left="0.6187in" fo:margin-right="0.2944in" fo:text-indent="0.4in">
        <style:tab-stops/>
      </style:paragraph-properties>
    </style:style>
    <style:style style:name="T260" style:parent-style-name="Fonteparág.padrão" style:family="text">
      <style:text-properties style:font-name="Times New Roman" style:font-name-asian="Times New Roman" style:font-name-complex="Times New Roman"/>
    </style:style>
    <style:style style:name="T261" style:parent-style-name="Fonteparág.padrão" style:family="text">
      <style:text-properties style:font-name="Times New Roman" style:font-name-asian="Times New Roman" style:font-name-complex="Times New Roman"/>
    </style:style>
    <style:style style:name="P262" style:parent-style-name="Normal" style:family="paragraph">
      <style:paragraph-properties fo:text-align="start" fo:margin-bottom="0in" fo:line-height="106%" fo:margin-left="1.0291in" fo:margin-right="0in" fo:text-indent="0in">
        <style:tab-stops/>
      </style:paragraph-properties>
    </style:style>
    <style:style style:name="T263" style:parent-style-name="Fonteparág.padrão" style:family="text">
      <style:text-properties style:font-name="Times New Roman" style:font-name-asian="Times New Roman" style:font-name-complex="Times New Roman"/>
    </style:style>
    <style:style style:name="P264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265" style:parent-style-name="Normal" style:family="paragraph">
      <style:paragraph-properties fo:text-align="start" fo:margin-bottom="0in" fo:line-height="106%" fo:margin-left="1.0229in" fo:margin-right="0in" fo:text-indent="0in">
        <style:tab-stops/>
      </style:paragraph-properties>
    </style:style>
    <style:style style:name="P266" style:parent-style-name="Normal" style:family="paragraph">
      <style:paragraph-properties fo:text-align="start" fo:margin-bottom="0in" fo:line-height="106%" fo:margin-left="2.502in" fo:margin-right="0in">
        <style:tab-stops/>
      </style:paragraph-properties>
    </style:style>
    <style:style style:name="T267" style:parent-style-name="Fonteparág.padrão" style:family="text">
      <style:text-properties style:font-name="Trebuchet MS" style:font-name-asian="Trebuchet MS" style:font-name-complex="Trebuchet MS" fo:font-size="9pt" style:font-size-asian="9pt"/>
    </style:style>
    <style:style style:name="P268" style:parent-style-name="Heading2" style:family="paragraph">
      <style:paragraph-properties fo:margin-left="2.4687in" fo:margin-right="0.2916in">
        <style:tab-stops/>
      </style:paragraph-properties>
    </style:style>
    <style:style style:name="P269" style:parent-style-name="Heading3" style:family="paragraph">
      <style:paragraph-properties fo:margin-left="2.25in" fo:margin-right="0in">
        <style:tab-stops/>
      </style:paragraph-properties>
    </style:style>
    <style:style style:name="TableColumn271" style:family="table-column">
      <style:table-column-properties style:column-width="1.6291in"/>
    </style:style>
    <style:style style:name="TableColumn272" style:family="table-column">
      <style:table-column-properties style:column-width="0.4868in"/>
    </style:style>
    <style:style style:name="TableColumn273" style:family="table-column">
      <style:table-column-properties style:column-width="3.2069in"/>
    </style:style>
    <style:style style:name="Table270" style:family="table">
      <style:table-properties style:width="5.3229in" fo:margin-left="0.5666in" table:align="left"/>
    </style:style>
    <style:style style:name="TableRow274" style:family="table-row">
      <style:table-row-properties style:min-row-height="0.1506in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.0347in" fo:padding-left="0in" fo:padding-bottom="0in" fo:padding-right="0in"/>
    </style:style>
    <style:style style:name="P276" style:parent-style-name="Normal" style:family="paragraph">
      <style:paragraph-properties fo:margin-bottom="0.0583in" fo:line-height="106%" fo:margin-left="0.0625in" fo:margin-right="0in" fo:text-indent="0in">
        <style:tab-stops/>
      </style:paragraph-properties>
    </style:style>
    <style:style style:name="T277" style:parent-style-name="Fonteparág.padrão" style:family="text">
      <style:text-properties fo:font-size="6.5pt" style:font-size-asian="6.5pt"/>
    </style:style>
    <style:style style:name="T278" style:parent-style-name="Fonteparág.padrão" style:family="text">
      <style:text-properties fo:font-weight="bold" style:font-weight-asian="bold" fo:font-size="9pt" style:font-size-asian="9pt"/>
    </style:style>
    <style:style style:name="P279" style:parent-style-name="Normal" style:family="paragraph">
      <style:paragraph-properties fo:text-align="start" fo:margin-bottom="0in" fo:line-height="106%" fo:margin-left="0.0625in" fo:margin-right="-1.0243in" fo:text-indent="0in">
        <style:tab-stops/>
      </style:paragraph-properties>
    </style:style>
    <style:style style:name="T280" style:parent-style-name="Fonteparág.padrão" style:family="text">
      <style:text-properties fo:font-weight="bold" style:font-weight-asian="bold" fo:font-size="9pt" style:font-size-asian="9pt"/>
    </style:style>
    <style:style style:name="TableCell281" style:family="table-cell">
      <style:table-cell-properties fo:border-top="0.0069in solid #000000" fo:border-left="none" fo:border-bottom="none" fo:border-right="none" fo:background-color="#B3B3B3" fo:padding-top="0.0347in" fo:padding-left="0in" fo:padding-bottom="0in" fo:padding-right="0in"/>
    </style:style>
    <style:style style:name="P28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fo:font-size="9pt" style:font-size-asian="9pt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.0347in" fo:padding-left="0in" fo:padding-bottom="0in" fo:padding-right="0in"/>
    </style:style>
    <style:style style:name="P285" style:parent-style-name="Normal" style:family="paragraph">
      <style:paragraph-properties fo:text-align="start" fo:margin-bottom="0.0277in" fo:line-height="106%" fo:margin-left="0in" fo:margin-right="0in" fo:text-indent="0in">
        <style:tab-stops/>
      </style:paragraph-properties>
    </style:style>
    <style:style style:name="T286" style:parent-style-name="Fonteparág.padrão" style:family="text">
      <style:text-properties fo:font-size="9pt" style:font-size-asian="9pt"/>
    </style:style>
    <style:style style:name="P287" style:parent-style-name="Normal" style:family="paragraph">
      <style:paragraph-properties fo:text-align="start" fo:margin-bottom="0in" fo:line-height="106%" fo:margin-left="0.5465in" fo:margin-right="0in" fo:text-indent="0in">
        <style:tab-stops/>
      </style:paragraph-properties>
    </style:style>
    <style:style style:name="T2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9" style:parent-style-name="Fonteparág.padrão" style:family="text">
      <style:text-properties fo:font-size="9pt" style:font-size-asian="9pt"/>
    </style:style>
    <style:style style:name="TableRow290" style:family="table-row">
      <style:table-row-properties style:min-row-height="0.2958in"/>
    </style:style>
    <style:style style:name="P2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92" style:family="table-cell">
      <style:table-cell-properties fo:border-top="none" fo:border-left="none" fo:border-bottom="0.0069in solid #000000" fo:border-right="none" fo:padding-top="0.0347in" fo:padding-left="0in" fo:padding-bottom="0in" fo:padding-right="0in"/>
    </style:style>
    <style:style style:name="P2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95" style:parent-style-name="Normal" style:family="paragraph">
      <style:paragraph-properties fo:text-align="start" fo:margin-bottom="0in" fo:line-height="106%" fo:margin-left="1.0229in" fo:margin-right="0in" fo:text-indent="0in">
        <style:tab-stops/>
      </style:paragraph-properties>
    </style:style>
    <style:style style:name="P296" style:parent-style-name="Normal" style:family="paragraph">
      <style:paragraph-properties fo:margin-left="0.6187in" fo:margin-right="0.2944in" fo:text-indent="0.393in">
        <style:tab-stops/>
      </style:paragraph-properties>
    </style:style>
    <style:style style:name="T297" style:parent-style-name="Fonteparág.padrão" style:family="text">
      <style:text-properties fo:font-weight="bold" style:font-weight-asian="bold" fo:background-color="#C0C0C0"/>
    </style:style>
    <style:style style:name="T298" style:parent-style-name="Fonteparág.padrão" style:family="text">
      <style:text-properties fo:font-weight="bold" style:font-weight-asian="bold" fo:background-color="#C0C0C0"/>
    </style:style>
    <style:style style:name="T299" style:parent-style-name="Fonteparág.padrão" style:family="text">
      <style:text-properties fo:font-weight="bold" style:font-weight-asian="bold" fo:background-color="#BFBFBF"/>
    </style:style>
    <style:style style:name="T300" style:parent-style-name="Fonteparág.padrão" style:family="text">
      <style:text-properties style:font-name="Times New Roman" style:font-name-asian="Times New Roman" style:font-name-complex="Times New Roman"/>
    </style:style>
    <style:style style:name="T301" style:parent-style-name="Fonteparág.padrão" style:family="text">
      <style:text-properties style:font-name="Tahoma" style:font-name-asian="Tahoma" style:font-name-complex="Tahoma"/>
    </style:style>
    <style:style style:name="P302" style:parent-style-name="Normal" style:family="paragraph">
      <style:paragraph-properties fo:text-align="start" fo:margin-bottom="0in" fo:line-height="106%" fo:margin-left="1.0229in" fo:margin-right="0in" fo:text-indent="0in">
        <style:tab-stops/>
      </style:paragraph-properties>
    </style:style>
    <style:style style:name="P303" style:parent-style-name="Heading2" style:family="paragraph">
      <style:paragraph-properties fo:margin-left="0.6291in" fo:margin-right="0.2916in" fo:text-indent="0.393in">
        <style:tab-stops/>
      </style:paragraph-properties>
    </style:style>
    <style:style style:name="T3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05" style:parent-style-name="Fonteparág.padrão" style:family="text">
      <style:text-properties fo:font-weight="normal" style:font-weight-asian="normal"/>
    </style:style>
    <style:style style:name="T306" style:parent-style-name="Fonteparág.padrão" style:family="text">
      <style:text-properties fo:font-weight="normal" style:font-weight-asian="normal"/>
    </style:style>
    <style:style style:name="P307" style:parent-style-name="Normal" style:family="paragraph">
      <style:paragraph-properties fo:text-align="start" fo:margin-bottom="0in" fo:line-height="106%" fo:margin-left="1.0291in" fo:margin-right="0in" fo:text-indent="0in">
        <style:tab-stops/>
      </style:paragraph-properties>
    </style:style>
    <style:style style:name="P308" style:parent-style-name="Normal" style:family="paragraph">
      <style:paragraph-properties fo:margin-left="0.6187in" fo:margin-right="0.2944in" fo:text-indent="0.4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T310" style:parent-style-name="Fonteparág.padrão" style:family="text">
      <style:text-properties fo:font-weight="bold" style:font-weight-asian="bold"/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fo:font-weight="bold" style:font-weight-asian="bold"/>
    </style:style>
    <style:style style:name="T313" style:parent-style-name="Fonteparág.padrão" style:family="text">
      <style:text-properties fo:font-weight="bold" style:font-weight-asian="bold"/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Normal" style:family="paragraph">
      <style:paragraph-properties fo:text-align="start" fo:margin-bottom="0in" fo:line-height="106%" fo:margin-left="1.0291in" fo:margin-right="0in" fo:text-indent="0in">
        <style:tab-stops/>
      </style:paragraph-properties>
    </style:style>
    <style:style style:name="P316" style:parent-style-name="Normal" style:family="paragraph">
      <style:paragraph-properties fo:text-align="start" fo:margin-bottom="0in" fo:line-height="106%" fo:margin-left="0.6256in" fo:margin-right="0in">
        <style:tab-stops/>
      </style:paragraph-properties>
    </style:style>
    <style:style style:name="T3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8" style:parent-style-name="Fonteparág.padrão" style:family="text">
      <style:text-properties fo:font-weight="bold" style:font-weight-asian="bold"/>
    </style:style>
    <style:style style:name="P319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family="paragraph">
      <style:paragraph-properties fo:margin-left="0.6187in" fo:margin-right="0.2944in" fo:text-indent="0.393in">
        <style:tab-stops/>
      </style:paragraph-properties>
    </style:style>
    <style:style style:name="T3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6" style:parent-style-name="Fonteparág.padrão" style:family="text">
      <style:text-properties fo:font-size="5pt" style:font-size-asian="5pt"/>
    </style:style>
    <style:style style:name="P3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8" style:parent-style-name="Fonteparág.padrão" style:family="text">
      <style:text-properties fo:font-size="5pt" style:font-size-asian="5pt"/>
    </style:style>
    <style:style style:name="P3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0" style:parent-style-name="Fonteparág.padrão" style:family="text">
      <style:text-properties fo:font-size="5pt" style:font-size-asian="5pt"/>
    </style:style>
    <style:style style:name="P3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2" style:parent-style-name="Fonteparág.padrão" style:family="text">
      <style:text-properties fo:font-size="5pt" style:font-size-asian="5pt"/>
    </style:style>
    <style:style style:name="P3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4" style:parent-style-name="Fonteparág.padrão" style:family="text">
      <style:text-properties fo:font-size="5pt" style:font-size-asian="5pt"/>
    </style:style>
    <style:style style:name="P3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6" style:parent-style-name="Fonteparág.padrão" style:family="text">
      <style:text-properties fo:font-size="5pt" style:font-size-asian="5pt"/>
    </style:style>
    <style:style style:name="P3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8" style:parent-style-name="Fonteparág.padrão" style:family="text">
      <style:text-properties fo:font-size="5pt" style:font-size-asian="5pt"/>
    </style:style>
    <style:style style:name="T3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1" style:parent-style-name="Fonteparág.padrão" style:family="text">
      <style:text-properties fo:font-size="5pt" style:font-size-asian="5pt"/>
    </style:style>
    <style:style style:name="P3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3" style:parent-style-name="Fonteparág.padrão" style:family="text">
      <style:text-properties fo:font-size="5pt" style:font-size-asian="5pt"/>
    </style:style>
    <style:style style:name="P3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5" style:parent-style-name="Fonteparág.padrão" style:family="text">
      <style:text-properties fo:font-size="5pt" style:font-size-asian="5pt"/>
    </style:style>
    <style:style style:name="P3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7" style:parent-style-name="Fonteparág.padrão" style:family="text">
      <style:text-properties fo:font-size="5pt" style:font-size-asian="5pt"/>
    </style:style>
    <style:style style:name="P3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9" style:parent-style-name="Fonteparág.padrão" style:family="text">
      <style:text-properties fo:font-size="5pt" style:font-size-asian="5pt"/>
    </style:style>
    <style:style style:name="P3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1" style:parent-style-name="Fonteparág.padrão" style:family="text">
      <style:text-properties fo:font-size="5pt" style:font-size-asian="5pt"/>
    </style:style>
    <style:style style:name="P3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3" style:parent-style-name="Fonteparág.padrão" style:family="text">
      <style:text-properties fo:font-size="5pt" style:font-size-asian="5pt"/>
    </style:style>
    <style:style style:name="P3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5" style:parent-style-name="Fonteparág.padrão" style:family="text">
      <style:text-properties fo:font-size="5pt" style:font-size-asian="5pt"/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style:font-name="Times New Roman" style:font-name-asian="Times New Roman" style:font-name-complex="Times New Roman"/>
    </style:style>
    <style:style style:name="P359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360" style:parent-style-name="Normal" style:family="paragraph">
      <style:paragraph-properties fo:margin-left="0.6187in" fo:margin-right="0.2944in" fo:text-indent="0.393in">
        <style:tab-stops/>
      </style:paragraph-properties>
    </style:style>
    <style:style style:name="P361" style:parent-style-name="Normal" style:family="paragraph">
      <style:paragraph-properties fo:text-align="start" fo:margin-bottom="0.0006in" fo:line-height="106%" fo:margin-left="1.0229in" fo:margin-right="0in" fo:text-indent="0in">
        <style:tab-stops/>
      </style:paragraph-properties>
    </style:style>
    <style:style style:name="P362" style:parent-style-name="Normal" style:family="paragraph">
      <style:paragraph-properties fo:text-align="start" fo:margin-bottom="0in" fo:line-height="106%" fo:margin-left="0.6256in" fo:margin-right="0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64" style:parent-style-name="Fonteparág.padrão" style:family="text">
      <style:text-properties fo:font-weight="bold" style:font-weight-asian="bold"/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66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T367" style:parent-style-name="Fonteparág.padrão" style:family="text">
      <style:text-properties style:font-name="Times New Roman" style:font-name-asian="Times New Roman" style:font-name-complex="Times New Roman" fo:font-weight="bold" style:font-weight-asian="bold"/>
    </style:style>
    <style:style style:name="T368" style:parent-style-name="Fonteparág.padrão" style:family="text">
      <style:text-properties fo:font-weight="bold" style:font-weight-asian="bold"/>
    </style:style>
    <style:style style:name="P369" style:parent-style-name="Normal" style:family="paragraph">
      <style:paragraph-properties fo:margin-left="1.0298in" fo:margin-right="0.2944in">
        <style:tab-stops/>
      </style:paragraph-properties>
    </style:style>
    <style:style style:name="P370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371" style:parent-style-name="Normal" style:family="paragraph">
      <style:paragraph-properties fo:text-align="start" fo:margin-bottom="0in" fo:line-height="106%" fo:margin-left="0.6256in" fo:margin-right="0in">
        <style:tab-stops/>
      </style:paragraph-properties>
    </style:style>
    <style:style style:name="T3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73" style:parent-style-name="Fonteparág.padrão" style:family="text">
      <style:text-properties fo:font-weight="bold" style:font-weight-asian="bold"/>
    </style:style>
    <style:style style:name="P374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T375" style:parent-style-name="Fonteparág.padrão" style:family="text">
      <style:text-properties fo:font-weight="bold" style:font-weight-asian="bold"/>
    </style:style>
    <style:style style:name="P376" style:parent-style-name="Normal" style:family="paragraph">
      <style:paragraph-properties fo:margin-left="0.6187in" fo:margin-right="0.2944in" fo:text-indent="0.3145in">
        <style:tab-stops/>
      </style:paragraph-properties>
    </style:style>
    <style:style style:name="T37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78" style:parent-style-name="Fonteparág.padrão" style:family="text">
      <style:text-properties fo:font-weight="bold" style:font-weight-asian="bold"/>
    </style:style>
    <style:style style:name="T379" style:parent-style-name="Fonteparág.padrão" style:family="text">
      <style:text-properties fo:font-weight="bold" style:font-weight-asian="bold"/>
    </style:style>
    <style:style style:name="P380" style:parent-style-name="Normal" style:family="paragraph">
      <style:paragraph-properties fo:text-align="start" fo:margin-bottom="0in" fo:line-height="106%" fo:margin-left="0.9437in" fo:margin-right="0in" fo:text-indent="0in">
        <style:tab-stops/>
      </style:paragraph-properties>
    </style:style>
    <style:style style:name="P381" style:parent-style-name="Normal" style:family="paragraph">
      <style:paragraph-properties fo:text-align="start" fo:margin-bottom="0in" fo:line-height="106%" fo:margin-left="0.6256in" fo:margin-right="0in">
        <style:tab-stops/>
      </style:paragraph-properties>
    </style:style>
    <style:style style:name="T38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83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T384" style:parent-style-name="Fonteparág.padrão" style:family="text">
      <style:text-properties fo:font-weight="bold" style:font-weight-asian="bold"/>
    </style:style>
    <style:style style:name="P385" style:parent-style-name="Normal" style:family="paragraph">
      <style:paragraph-properties fo:margin-left="0.6256in" fo:margin-right="0.2944in">
        <style:tab-stops/>
      </style:paragraph-properties>
    </style:style>
    <style:style style:name="P386" style:parent-style-name="Normal" style:family="paragraph">
      <style:paragraph-properties fo:text-align="start" fo:margin-bottom="0in" fo:line-height="106%" fo:margin-left="2.502in" fo:margin-right="0in">
        <style:tab-stops/>
      </style:paragraph-properties>
    </style:style>
    <style:style style:name="T387" style:parent-style-name="Fonteparág.padrão" style:family="text">
      <style:text-properties style:font-name="Trebuchet MS" style:font-name-asian="Trebuchet MS" style:font-name-complex="Trebuchet MS" fo:font-size="9pt" style:font-size-asian="9pt"/>
    </style:style>
    <style:style style:name="P388" style:parent-style-name="Heading2" style:family="paragraph">
      <style:paragraph-properties fo:margin-left="2.4687in" fo:margin-right="0.2916in">
        <style:tab-stops/>
      </style:paragraph-properties>
    </style:style>
    <style:style style:name="P389" style:parent-style-name="Heading3" style:family="paragraph">
      <style:paragraph-properties fo:margin-left="2.25in" fo:margin-right="0in">
        <style:tab-stops/>
      </style:paragraph-properties>
    </style:style>
    <style:style style:name="TableColumn391" style:family="table-column">
      <style:table-column-properties style:column-width="1.6291in"/>
    </style:style>
    <style:style style:name="TableColumn392" style:family="table-column">
      <style:table-column-properties style:column-width="0.4868in"/>
    </style:style>
    <style:style style:name="TableColumn393" style:family="table-column">
      <style:table-column-properties style:column-width="3.2069in"/>
    </style:style>
    <style:style style:name="Table390" style:family="table">
      <style:table-properties style:width="5.3229in" fo:margin-left="0.5666in" table:align="left"/>
    </style:style>
    <style:style style:name="TableRow394" style:family="table-row">
      <style:table-row-properties style:min-row-height="0.1506in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.0347in" fo:padding-left="0in" fo:padding-bottom="0in" fo:padding-right="0in"/>
    </style:style>
    <style:style style:name="P396" style:parent-style-name="Normal" style:family="paragraph">
      <style:paragraph-properties fo:margin-bottom="0.0583in" fo:line-height="106%" fo:margin-left="0.0625in" fo:margin-right="0in" fo:text-indent="0in">
        <style:tab-stops/>
      </style:paragraph-properties>
    </style:style>
    <style:style style:name="T397" style:parent-style-name="Fonteparág.padrão" style:family="text">
      <style:text-properties fo:font-size="6.5pt" style:font-size-asian="6.5pt"/>
    </style:style>
    <style:style style:name="T398" style:parent-style-name="Fonteparág.padrão" style:family="text">
      <style:text-properties fo:font-weight="bold" style:font-weight-asian="bold" fo:font-size="9pt" style:font-size-asian="9pt"/>
    </style:style>
    <style:style style:name="P399" style:parent-style-name="Normal" style:family="paragraph">
      <style:paragraph-properties fo:text-align="start" fo:margin-bottom="0in" fo:line-height="106%" fo:margin-left="0.0625in" fo:margin-right="-1.0243in" fo:text-indent="0in">
        <style:tab-stops/>
      </style:paragraph-properties>
    </style:style>
    <style:style style:name="T400" style:parent-style-name="Fonteparág.padrão" style:family="text">
      <style:text-properties fo:font-weight="bold" style:font-weight-asian="bold" fo:font-size="9pt" style:font-size-asian="9pt"/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TableCell402" style:family="table-cell">
      <style:table-cell-properties fo:border-top="0.0069in solid #000000" fo:border-left="none" fo:border-bottom="none" fo:border-right="none" fo:padding-top="0.0347in" fo:padding-left="0in" fo:padding-bottom="0in" fo:padding-right="0in"/>
    </style:style>
    <style:style style:name="P4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04" style:parent-style-name="Fonteparág.padrão" style:family="text">
      <style:text-properties fo:font-size="9pt" style:font-size-asian="9pt"/>
    </style:style>
    <style:style style:name="TableCell405" style:family="table-cell">
      <style:table-cell-properties fo:border-top="0.0069in solid #000000" fo:border-left="none" fo:border-bottom="0.0069in solid #000000" fo:border-right="0.0069in solid #000000" fo:padding-top="0.0347in" fo:padding-left="0in" fo:padding-bottom="0in" fo:padding-right="0in"/>
    </style:style>
    <style:style style:name="P406" style:parent-style-name="Normal" style:family="paragraph">
      <style:paragraph-properties fo:text-align="start" fo:margin-bottom="0.0277in" fo:line-height="106%" fo:margin-left="0in" fo:margin-right="0in" fo:text-indent="0in">
        <style:tab-stops/>
      </style:paragraph-properties>
    </style:style>
    <style:style style:name="T407" style:parent-style-name="Fonteparág.padrão" style:family="text">
      <style:text-properties fo:font-size="9pt" style:font-size-asian="9pt"/>
    </style:style>
    <style:style style:name="P408" style:parent-style-name="Normal" style:family="paragraph">
      <style:paragraph-properties fo:text-align="start" fo:margin-bottom="0in" fo:line-height="106%" fo:margin-left="0.5465in" fo:margin-right="0in" fo:text-indent="0in">
        <style:tab-stops/>
      </style:paragraph-properties>
    </style:style>
    <style:style style:name="T4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10" style:parent-style-name="Fonteparág.padrão" style:family="text">
      <style:text-properties fo:font-size="9pt" style:font-size-asian="9pt"/>
    </style:style>
    <style:style style:name="TableRow411" style:family="table-row">
      <style:table-row-properties style:min-row-height="0.2958in"/>
    </style:style>
    <style:style style:name="P4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413" style:family="table-cell">
      <style:table-cell-properties fo:border-top="none" fo:border-left="none" fo:border-bottom="0.0069in solid #000000" fo:border-right="none" fo:padding-top="0.0347in" fo:padding-left="0in" fo:padding-bottom="0in" fo:padding-right="0in"/>
    </style:style>
    <style:style style:name="P4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416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417" style:parent-style-name="Normal" style:family="paragraph">
      <style:paragraph-properties fo:margin-left="0.6187in" fo:margin-right="0.2944in" fo:text-indent="0.4in">
        <style:tab-stops/>
      </style:paragraph-properties>
    </style:style>
    <style:style style:name="P418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419" style:parent-style-name="Normal" style:family="paragraph">
      <style:paragraph-properties fo:margin-left="0.6256in" fo:margin-right="0.2944in">
        <style:tab-stops/>
      </style:paragraph-properties>
    </style:style>
    <style:style style:name="P420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421" style:parent-style-name="Normal" style:family="paragraph">
      <style:paragraph-properties fo:margin-left="0.6187in" fo:margin-right="0.2944in" fo:text-indent="0.393in">
        <style:tab-stops/>
      </style:paragraph-properties>
    </style:style>
    <style:style style:name="T422" style:parent-style-name="Fonteparág.padrão" style:family="text">
      <style:text-properties fo:font-weight="bold" style:font-weight-asian="bold"/>
    </style:style>
    <style:style style:name="T423" style:parent-style-name="Fonteparág.padrão" style:family="text">
      <style:text-properties fo:font-weight="bold" style:font-weight-asian="bold"/>
    </style:style>
    <style:style style:name="P424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T425" style:parent-style-name="Fonteparág.padrão" style:family="text">
      <style:text-properties fo:font-weight="bold" style:font-weight-asian="bold"/>
    </style:style>
    <style:style style:name="P426" style:parent-style-name="Normal" style:family="paragraph">
      <style:paragraph-properties fo:text-align="start" fo:margin-bottom="0in" fo:line-height="106%" fo:margin-left="0.6256in" fo:margin-right="0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28" style:parent-style-name="Normal" style:family="paragraph">
      <style:paragraph-properties fo:text-align="start" fo:margin-bottom="0in" fo:line-height="106%" fo:margin-left="1.0291in" fo:margin-right="0in" fo:text-indent="0in">
        <style:tab-stops/>
      </style:paragraph-properties>
    </style:style>
    <style:style style:name="P429" style:parent-style-name="Normal" style:family="paragraph">
      <style:paragraph-properties fo:text-align="center" fo:margin-bottom="0in" fo:line-height="106%" fo:margin-left="0.725in" fo:margin-right="0in" fo:text-indent="0in">
        <style:tab-stops/>
      </style:paragraph-properties>
    </style:style>
    <style:style style:name="P430" style:parent-style-name="Normal" style:family="paragraph">
      <style:paragraph-properties fo:margin-left="0.6256in" fo:margin-right="0.2944in">
        <style:tab-stops/>
      </style:paragraph-properties>
    </style:style>
    <style:style style:name="T4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5" style:parent-style-name="Fonteparág.padrão" style:family="text">
      <style:text-properties fo:font-size="5pt" style:font-size-asian="5pt"/>
    </style:style>
    <style:style style:name="P4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7" style:parent-style-name="Fonteparág.padrão" style:family="text">
      <style:text-properties fo:font-size="5pt" style:font-size-asian="5pt"/>
    </style:style>
    <style:style style:name="P4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9" style:parent-style-name="Fonteparág.padrão" style:family="text">
      <style:text-properties fo:font-size="5pt" style:font-size-asian="5pt"/>
    </style:style>
    <style:style style:name="P4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1" style:parent-style-name="Fonteparág.padrão" style:family="text">
      <style:text-properties fo:font-size="5pt" style:font-size-asian="5pt"/>
    </style:style>
    <style:style style:name="P4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3" style:parent-style-name="Fonteparág.padrão" style:family="text">
      <style:text-properties fo:font-size="5pt" style:font-size-asian="5pt"/>
    </style:style>
    <style:style style:name="P4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5" style:parent-style-name="Fonteparág.padrão" style:family="text">
      <style:text-properties fo:font-size="5pt" style:font-size-asian="5pt"/>
    </style:style>
    <style:style style:name="P4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7" style:parent-style-name="Fonteparág.padrão" style:family="text">
      <style:text-properties fo:font-size="5pt" style:font-size-asian="5pt"/>
    </style:style>
    <style:style style:name="T4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0" style:parent-style-name="Fonteparág.padrão" style:family="text">
      <style:text-properties fo:font-size="5pt" style:font-size-asian="5pt"/>
    </style:style>
    <style:style style:name="P4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2" style:parent-style-name="Fonteparág.padrão" style:family="text">
      <style:text-properties fo:font-size="5pt" style:font-size-asian="5pt"/>
    </style:style>
    <style:style style:name="P4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4" style:parent-style-name="Fonteparág.padrão" style:family="text">
      <style:text-properties fo:font-size="5pt" style:font-size-asian="5pt"/>
    </style:style>
    <style:style style:name="P4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6" style:parent-style-name="Fonteparág.padrão" style:family="text">
      <style:text-properties fo:font-size="5pt" style:font-size-asian="5pt"/>
    </style:style>
    <style:style style:name="P4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8" style:parent-style-name="Fonteparág.padrão" style:family="text">
      <style:text-properties fo:font-size="5pt" style:font-size-asian="5pt"/>
    </style:style>
    <style:style style:name="P4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0" style:parent-style-name="Fonteparág.padrão" style:family="text">
      <style:text-properties fo:font-size="5pt" style:font-size-asian="5pt"/>
    </style:style>
    <style:style style:name="P4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2" style:parent-style-name="Fonteparág.padrão" style:family="text">
      <style:text-properties fo:font-size="5pt" style:font-size-asian="5pt"/>
    </style:style>
    <style:style style:name="P4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4" style:parent-style-name="Fonteparág.padrão" style:family="text">
      <style:text-properties fo:font-size="5pt" style:font-size-asian="5pt"/>
    </style:style>
    <style:style style:name="P465" style:parent-style-name="Normal" style:family="paragraph">
      <style:paragraph-properties fo:margin-left="0.6256in" fo:margin-right="0.2944in">
        <style:tab-stops/>
      </style:paragraph-properties>
    </style:style>
    <style:style style:name="P466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P468" style:parent-style-name="Normal" style:family="paragraph">
      <style:paragraph-properties fo:text-align="start" fo:margin-bottom="0in" fo:line-height="106%" fo:margin-left="0.6256in" fo:margin-right="0in">
        <style:tab-stops/>
      </style:paragraph-properties>
    </style:style>
    <style:style style:name="T4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70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471" style:parent-style-name="Normal" style:family="paragraph">
      <style:paragraph-properties fo:margin-left="0.6187in" fo:margin-right="0.2944in" fo:text-indent="0.4in">
        <style:tab-stops/>
      </style:paragraph-properties>
    </style:style>
    <style:style style:name="P472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473" style:parent-style-name="Normal" style:family="paragraph">
      <style:paragraph-properties fo:margin-left="2.252in" fo:margin-right="0.2944in">
        <style:tab-stops/>
      </style:paragraph-properties>
    </style:style>
    <style:style style:name="P474" style:parent-style-name="Normal" style:family="paragraph">
      <style:paragraph-properties fo:text-align="start" fo:margin-bottom="0in" fo:line-height="106%" fo:margin-left="1.0291in" fo:margin-right="0in" fo:text-indent="0in">
        <style:tab-stops/>
      </style:paragraph-properties>
    </style:style>
    <style:style style:name="P475" style:parent-style-name="Normal" style:family="paragraph">
      <style:paragraph-properties fo:text-align="start" fo:margin-bottom="0in" fo:line-height="106%" fo:margin-left="1.0291in" fo:margin-right="0in" fo:text-indent="0in">
        <style:tab-stops/>
      </style:paragraph-properties>
    </style:style>
    <style:style style:name="P476" style:parent-style-name="Normal" style:family="paragraph">
      <style:paragraph-properties fo:text-align="end" fo:margin-bottom="0in" fo:line-height="106%" fo:margin-left="0in" fo:margin-right="0.2729in" fo:text-indent="0in">
        <style:tab-stops/>
      </style:paragraph-properties>
    </style:style>
    <style:style style:name="P477" style:parent-style-name="Normal" style:family="paragraph">
      <style:paragraph-properties fo:text-align="end" fo:margin-bottom="0in" fo:line-height="106%" fo:margin-left="0.0069in" fo:margin-right="0.2944in">
        <style:tab-stops/>
      </style:paragraph-properties>
    </style:style>
    <style:style style:name="P478" style:parent-style-name="Normal" style:family="paragraph">
      <style:paragraph-properties fo:margin-left="0.6256in" fo:margin-right="0.2944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P480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481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482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483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484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485" style:parent-style-name="Normal" style:family="paragraph">
      <style:paragraph-properties fo:text-align="start" fo:margin-bottom="0in" fo:line-height="106%" fo:margin-left="0.6291in" fo:margin-right="0in" fo:text-indent="0in">
        <style:tab-stops/>
      </style:paragraph-properties>
    </style:style>
    <style:style style:name="P486" style:parent-style-name="Normal" style:family="paragraph">
      <style:paragraph-properties fo:text-align="end" fo:margin-bottom="0in" fo:line-height="106%" fo:margin-left="0.0069in" fo:margin-right="0.2944in">
        <style:tab-stops/>
      </style:paragraph-properties>
    </style:style>
    <style:style style:name="P487" style:parent-style-name="Normal" style:family="paragraph">
      <style:paragraph-properties fo:text-align="start" fo:margin-bottom="0.0006in" fo:line-height="100%" fo:margin-left="0.6291in" fo:margin-right="1.152in" fo:text-indent="0in">
        <style:tab-stops/>
      </style:paragraph-properties>
    </style:style>
    <style:style style:name="T488" style:parent-style-name="Fonteparág.padrão" style:family="text">
      <style:text-properties style:font-name="Times New Roman" style:font-name-asian="Times New Roman" style:font-name-complex="Times New Roman"/>
    </style:style>
    <style:style style:name="T489" style:parent-style-name="Fonteparág.padrão" style:family="text">
      <style:text-properties style:font-name="Times New Roman" style:font-name-asian="Times New Roman" style:font-name-complex="Times New Roman"/>
    </style:style>
    <style:style style:name="T490" style:parent-style-name="Fonteparág.padrão" style:family="text">
      <style:text-properties style:font-name="Times New Roman" style:font-name-asian="Times New Roman" style:font-name-complex="Times New Roman"/>
    </style:style>
    <style:style style:name="T491" style:parent-style-name="Fonteparág.padrão" style:family="text">
      <style:text-properties fo:font-weight="bold" style:font-weight-asian="bold"/>
    </style:style>
    <style:style style:name="T492" style:parent-style-name="Fonteparág.padrão" style:family="text">
      <style:text-properties style:font-name="Times New Roman" style:font-name-asian="Times New Roman" style:font-name-complex="Times New Roman"/>
    </style:style>
    <style:style style:name="T493" style:parent-style-name="Fonteparág.padrão" style:family="text">
      <style:text-properties style:font-name="Times New Roman" style:font-name-asian="Times New Roman" style:font-name-complex="Times New Roman"/>
    </style:style>
    <style:style style:name="P494" style:parent-style-name="Normal" style:family="paragraph">
      <style:paragraph-properties fo:text-align="center" fo:margin-bottom="0in" fo:line-height="106%" fo:margin-left="0.3562in" fo:margin-right="0in" fo:text-indent="0in">
        <style:tab-stops/>
      </style:paragraph-properties>
    </style:style>
    <style:style style:family="graphic" style:name="a237">
      <style:graphic-properties fo:min-width="0.05903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8">
      <style:graphic-properties fo:min-width="0.05903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9">
      <style:graphic-properties fo:min-width="0.05903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fo:min-width="0.13611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1">
      <style:graphic-properties style:writing-mode="lr-tb" draw:fill="none" draw:stroke="none"/>
      <style:paragraph-properties/>
    </style:style>
    <style:style style:family="graphic" style:name="a182">
      <style:graphic-properties style:writing-mode="lr-tb" draw:fill="none" draw:stroke="none"/>
      <style:paragraph-properties/>
    </style:style>
    <style:style style:family="graphic" style:name="a183">
      <style:graphic-properties fo:min-width="0.13611in" fo:min-height="0.5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4">
      <style:graphic-properties style:writing-mode="lr-tb" draw:fill="none" draw:stroke="none"/>
      <style:paragraph-properties/>
    </style:style>
    <style:style style:family="graphic" style:name="a185">
      <style:graphic-properties fo:min-width="0.13611in" fo:min-height="1.083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6">
      <style:graphic-properties style:writing-mode="lr-tb" draw:fill="none" draw:stroke="none"/>
      <style:paragraph-properties/>
    </style:style>
    <style:style style:family="graphic" style:name="a187">
      <style:graphic-properties style:writing-mode="lr-tb" draw:fill="none" draw:stroke="none"/>
      <style:paragraph-properties/>
    </style:style>
    <style:style style:family="graphic" style:name="a188">
      <style:graphic-properties style:writing-mode="lr-tb" draw:fill="none" draw:stroke="none"/>
      <style:paragraph-properties/>
    </style:style>
    <style:style style:family="graphic" style:name="a189">
      <style:graphic-properties style:writing-mode="lr-tb" draw:fill="none" draw:stroke="none"/>
      <style:paragraph-properties/>
    </style:style>
    <style:style style:family="graphic" style:name="a240">
      <style:graphic-properties fo:min-width="0.05903in" fo:min-height="0.0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1">
      <style:graphic-properties fo:min-width="0.05903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2">
      <style:graphic-properties style:wrap="none" style:writing-mode="lr-tb" style:horizontal-rel="page" style:vertical-rel="page" style:horizontal-pos="from-left" style:vertical-pos="from-top"/>
    </style:style>
    <style:style style:family="graphic" style:name="a243">
      <style:graphic-properties fo:min-width="0.05208in" fo:min-height="0.0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4">
      <style:graphic-properties fo:min-width="0.05278in" fo:min-height="0.0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5">
      <style:graphic-properties fo:min-width="0.05208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6">
      <style:graphic-properties fo:min-width="0.05208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7">
      <style:graphic-properties fo:min-width="0.05278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8">
      <style:graphic-properties fo:min-width="0.05278in" fo:min-height="0.0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9">
      <style:graphic-properties fo:min-width="0.05208in" fo:min-height="0.0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style:writing-mode="lr-tb" draw:fill="none" draw:stroke="none"/>
      <style:paragraph-properties/>
    </style:style>
    <style:style style:family="graphic" style:name="a148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  <style:style style:family="graphic" style:name="a191">
      <style:graphic-properties style:writing-mode="lr-tb" draw:fill="none" draw:stroke="none"/>
      <style:paragraph-properties/>
    </style:style>
    <style:style style:family="graphic" style:name="a149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  <style:style style:family="graphic" style:name="a192">
      <style:graphic-properties style:writing-mode="lr-tb" draw:fill="none" draw:stroke="none"/>
      <style:paragraph-properties/>
    </style:style>
    <style:style style:family="graphic" style:name="a193">
      <style:graphic-properties style:writing-mode="lr-tb" draw:fill="none" draw:stroke="none"/>
      <style:paragraph-properties/>
    </style:style>
    <style:style style:family="graphic" style:name="a194">
      <style:graphic-properties style:writing-mode="lr-tb" draw:fill="none" draw:stroke="none"/>
      <style:paragraph-properties/>
    </style:style>
    <style:style style:family="graphic" style:name="a195">
      <style:graphic-properties style:writing-mode="lr-tb" draw:fill="none" draw:stroke="none"/>
      <style:paragraph-properties/>
    </style:style>
    <style:style style:family="graphic" style:name="a196">
      <style:graphic-properties style:writing-mode="lr-tb" draw:fill="none" draw:stroke="none"/>
      <style:paragraph-properties/>
    </style:style>
    <style:style style:family="graphic" style:name="a197">
      <style:graphic-properties style:writing-mode="lr-tb" draw:fill="none" draw:stroke="none"/>
      <style:paragraph-properties/>
    </style:style>
    <style:style style:family="graphic" style:name="a200">
      <style:graphic-properties fo:min-width="0.13611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8">
      <style:graphic-properties style:writing-mode="lr-tb" draw:fill="none" draw:stroke="none"/>
      <style:paragraph-properties/>
    </style:style>
    <style:style style:family="graphic" style:name="a201">
      <style:graphic-properties fo:min-width="0.13611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9">
      <style:graphic-properties style:writing-mode="lr-tb" draw:fill="none" draw:stroke="none"/>
      <style:paragraph-properties/>
    </style:style>
    <style:style style:family="graphic" style:name="a202">
      <style:graphic-properties fo:min-width="0.13611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3">
      <style:graphic-properties fo:min-width="0.13611in" fo:min-height="0.0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4">
      <style:graphic-properties style:writing-mode="lr-tb" draw:fill="none" draw:stroke="none"/>
      <style:paragraph-properties/>
    </style:style>
    <style:style style:family="graphic" style:name="a205">
      <style:graphic-properties style:writing-mode="lr-tb" draw:fill="none" draw:stroke="none"/>
      <style:paragraph-properties/>
    </style:style>
    <style:style style:family="graphic" style:name="a206">
      <style:graphic-properties style:writing-mode="lr-tb" draw:fill="none" draw:stroke="none"/>
      <style:paragraph-properties/>
    </style:style>
    <style:style style:family="graphic" style:name="a207">
      <style:graphic-properties style:writing-mode="lr-tb" draw:fill="none" draw:stroke="none"/>
      <style:paragraph-properties/>
    </style:style>
    <style:style style:family="graphic" style:name="a250">
      <style:graphic-properties fo:min-width="0.05278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8">
      <style:graphic-properties style:writing-mode="lr-tb" draw:fill="none" draw:stroke="none"/>
      <style:paragraph-properties/>
    </style:style>
    <style:style style:family="graphic" style:name="a251">
      <style:graphic-properties style:wrap="none" style:writing-mode="lr-tb" style:horizontal-rel="page" style:vertical-rel="page" style:horizontal-pos="from-left" style:vertical-pos="from-top"/>
    </style:style>
    <style:style style:family="graphic" style:name="a209">
      <style:graphic-properties style:writing-mode="lr-tb" draw:fill="none" draw:stroke="none"/>
      <style:paragraph-properties/>
    </style:style>
    <style:style style:family="graphic" style:name="a252">
      <style:graphic-properties style:writing-mode="lr-tb" draw:fill="none" draw:stroke="none"/>
      <style:paragraph-properties/>
    </style:style>
    <style:style style:family="graphic" style:name="a253">
      <style:graphic-properties style:writing-mode="lr-tb" draw:fill="none" draw:stroke="none"/>
      <style:paragraph-properties/>
    </style:style>
    <style:style style:family="graphic" style:name="a254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55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  <style:style style:family="graphic" style:name="a256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7">
      <style:graphic-properties fo:min-width="0.05972in" fo:min-height="0.0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8">
      <style:graphic-properties fo:min-width="0.05972in" fo:min-height="0.0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9">
      <style:graphic-properties fo:min-width="0.05903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1">
      <style:graphic-properties fo:min-width="0.05972in" fo:min-height="0.0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2">
      <style:graphic-properties fo:min-width="0.05972in" fo:min-height="0.0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3">
      <style:graphic-properties fo:min-width="0.05903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4">
      <style:graphic-properties fo:min-width="0.05903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>
      <style:graphic-properties fo:min-width="0.05903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fo:min-width="0.05903in" fo:min-height="0.0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fo:min-width="0.05903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style:wrap="none" style:writing-mode="lr-tb" style:horizontal-rel="page" style:vertical-rel="page" style:horizontal-pos="from-left" style:vertical-pos="from-top"/>
    </style:style>
    <style:style style:family="graphic" style:name="a159">
      <style:graphic-properties fo:min-width="0.05208in" fo:min-height="0.0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0">
      <style:graphic-properties style:writing-mode="lr-tb" draw:fill="none" draw:stroke="none"/>
      <style:paragraph-properties/>
    </style:style>
    <style:style style:family="graphic" style:name="a211">
      <style:graphic-properties style:writing-mode="lr-tb" draw:fill="none" draw:stroke="none"/>
      <style:paragraph-properties/>
    </style:style>
    <style:style style:family="graphic" style:name="a212">
      <style:graphic-properties style:writing-mode="lr-tb" draw:fill="none" draw:stroke="none"/>
      <style:paragraph-properties/>
    </style:style>
    <style:style style:family="graphic" style:name="a213">
      <style:graphic-properties style:writing-mode="lr-tb" draw:fill="none" draw:stroke="none"/>
      <style:paragraph-properties/>
    </style:style>
    <style:style style:family="graphic" style:name="a214">
      <style:graphic-properties style:writing-mode="lr-tb" draw:fill="none" draw:stroke="none"/>
      <style:paragraph-properties/>
    </style:style>
    <style:style style:family="graphic" style:name="a215">
      <style:graphic-properties style:writing-mode="lr-tb" draw:fill="none" draw:stroke="none"/>
      <style:paragraph-properties/>
    </style:style>
    <style:style style:family="graphic" style:name="a216">
      <style:graphic-properties style:writing-mode="lr-tb" draw:fill="none" draw:stroke="none"/>
      <style:paragraph-properties/>
    </style:style>
    <style:style style:family="graphic" style:name="a217">
      <style:graphic-properties style:writing-mode="lr-tb" draw:fill="none" draw:stroke="none"/>
      <style:paragraph-properties/>
    </style:style>
    <style:style style:family="graphic" style:name="a218">
      <style:graphic-properties style:writing-mode="lr-tb" draw:fill="none" draw:stroke="none"/>
      <style:paragraph-properties/>
    </style:style>
    <style:style style:family="graphic" style:name="a260">
      <style:graphic-properties fo:min-width="0.05903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9">
      <style:graphic-properties style:writing-mode="lr-tb" draw:fill="none" draw:stroke="none"/>
      <style:paragraph-properties/>
    </style:style>
    <style:style style:family="graphic" style:name="a261">
      <style:graphic-properties fo:min-width="0.05903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2">
      <style:graphic-properties fo:min-width="0.05903in" fo:min-height="0.0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3">
      <style:graphic-properties fo:min-width="0.05903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4">
      <style:graphic-properties style:wrap="none" style:writing-mode="lr-tb" style:horizontal-rel="page" style:vertical-rel="page" style:horizontal-pos="from-left" style:vertical-pos="from-top"/>
    </style:style>
    <style:style style:family="graphic" style:name="a265">
      <style:graphic-properties fo:min-width="0.05208in" fo:min-height="0.0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6">
      <style:graphic-properties fo:min-width="0.05278in" fo:min-height="0.0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7">
      <style:graphic-properties fo:min-width="0.05208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8">
      <style:graphic-properties fo:min-width="0.05208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9">
      <style:graphic-properties fo:min-width="0.05278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fo:min-width="0.05278in" fo:min-height="0.0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1">
      <style:graphic-properties fo:min-width="0.05208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2">
      <style:graphic-properties fo:min-width="0.05208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>
      <style:graphic-properties fo:min-width="0.05278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fo:min-width="0.05278in" fo:min-height="0.0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fo:min-width="0.05208in" fo:min-height="0.0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05278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style:wrap="none" style:writing-mode="lr-tb" style:horizontal-rel="page" style:vertical-rel="page" style:horizontal-pos="from-left" style:vertical-pos="from-top"/>
    </style:style>
    <style:style style:family="graphic" style:name="a168">
      <style:graphic-properties style:writing-mode="lr-tb" draw:fill="none" draw:stroke="none"/>
      <style:paragraph-properties/>
    </style:style>
    <style:style style:family="graphic" style:name="a169">
      <style:graphic-properties style:writing-mode="lr-tb" draw:fill="none" draw:stroke="none"/>
      <style:paragraph-properties/>
    </style:style>
    <style:style style:family="graphic" style:name="a220">
      <style:graphic-properties style:writing-mode="lr-tb" draw:fill="none" draw:stroke="none"/>
      <style:paragraph-properties/>
    </style:style>
    <style:style style:family="graphic" style:name="a221">
      <style:graphic-properties style:writing-mode="lr-tb" draw:fill="none" draw:stroke="none"/>
      <style:paragraph-properties/>
    </style:style>
    <style:style style:family="graphic" style:name="a222">
      <style:graphic-properties style:writing-mode="lr-tb" draw:fill="none" draw:stroke="none"/>
      <style:paragraph-properties/>
    </style:style>
    <style:style style:family="graphic" style:name="a223">
      <style:graphic-properties style:writing-mode="lr-tb" draw:fill="none" draw:stroke="none"/>
      <style:paragraph-properties/>
    </style:style>
    <style:style style:family="graphic" style:name="a224">
      <style:graphic-properties style:writing-mode="lr-tb" draw:fill="none" draw:stroke="none"/>
      <style:paragraph-properties/>
    </style:style>
    <style:style style:family="graphic" style:name="a225">
      <style:graphic-properties style:writing-mode="lr-tb" draw:fill="none" draw:stroke="none"/>
      <style:paragraph-properties/>
    </style:style>
    <style:style style:family="graphic" style:name="a226">
      <style:graphic-properties style:writing-mode="lr-tb" draw:fill="none" draw:stroke="none"/>
      <style:paragraph-properties/>
    </style:style>
    <style:style style:family="graphic" style:name="a227">
      <style:graphic-properties style:writing-mode="lr-tb" draw:fill="none" draw:stroke="none"/>
      <style:paragraph-properties/>
    </style:style>
    <style:style style:family="graphic" style:name="a228">
      <style:graphic-properties fo:min-width="0.13611in" fo:min-height="0.0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0">
      <style:graphic-properties fo:min-width="0.05278in" fo:min-height="0.0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1">
      <style:graphic-properties fo:min-width="0.05208in" fo:min-height="0.0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2">
      <style:graphic-properties fo:min-width="0.05278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3">
      <style:graphic-properties style:wrap="none" style:writing-mode="lr-tb" style:horizontal-rel="page" style:vertical-rel="page" style:horizontal-pos="from-left" style:vertical-pos="from-top"/>
    </style:style>
    <style:style style:family="graphic" style:name="a170">
      <style:graphic-properties fo:min-width="0.13611in" fo:min-height="0.3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1">
      <style:graphic-properties fo:min-width="0.13611in" fo:min-height="0.0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2">
      <style:graphic-properties style:writing-mode="lr-tb" draw:fill="none" draw:stroke="none"/>
      <style:paragraph-properties/>
    </style:style>
    <style:style style:family="graphic" style:name="a173">
      <style:graphic-properties style:writing-mode="lr-tb" draw:fill="none" draw:stroke="none"/>
      <style:paragraph-properties/>
    </style:style>
    <style:style style:family="graphic" style:name="a174">
      <style:graphic-properties fo:min-width="0.13611in" fo:min-height="3.12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5">
      <style:graphic-properties style:writing-mode="lr-tb" draw:fill="none" draw:stroke="none"/>
      <style:paragraph-properties/>
    </style:style>
    <style:style style:family="graphic" style:name="a176">
      <style:graphic-properties fo:min-width="0.13611in" fo:min-height="1.2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7">
      <style:graphic-properties style:writing-mode="lr-tb" draw:fill="none" draw:stroke="none"/>
      <style:paragraph-properties/>
    </style:style>
    <style:style style:family="graphic" style:name="a178">
      <style:graphic-properties style:writing-mode="lr-tb" draw:fill="none" draw:stroke="none"/>
      <style:paragraph-properties/>
    </style:style>
    <style:style style:family="graphic" style:name="a179">
      <style:graphic-properties fo:min-width="0.13611in" fo:min-height="0.5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0">
      <style:graphic-properties style:wrap="parallel" style:wrap-contour="false" style:writing-mode="lr-tb" draw:fill="none" draw:stroke="none" style:horizontal-rel="page" style:vertical-rel="page" style:horizontal-pos="from-left" style:vertical-pos="from-top"/>
      <style:paragraph-properties/>
    </style:style>
    <style:style style:family="graphic" style:name="a231">
      <style:graphic-properties style:writing-mode="lr-tb" draw:fill="none" draw:stroke="none"/>
      <style:paragraph-properties/>
    </style:style>
    <style:style style:family="graphic" style:name="a232">
      <style:graphic-properties style:writing-mode="lr-tb" draw:fill="none" draw:stroke="none"/>
      <style:paragraph-properties/>
    </style:style>
    <style:style style:family="graphic" style:name="a233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34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5">
      <style:graphic-properties fo:min-width="0.05972in" fo:min-height="0.0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6">
      <style:graphic-properties fo:min-width="0.05972in" fo:min-height="0.05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91">PODER JUDICIÁRIO<text:s/></text:span></text:p>
      <text:p text:style-name="P92"><text:span text:style-name="T93">JUSTIÇA FEDERAL<text:s/></text:span></text:p>
      <text:p text:style-name="P94"><text:span text:style-name="T95">SEÇÃO JUDICIÁRIA DO RIO DE JANEIRO<text:s/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rows-spanned="2">
            <text:p text:style-name="P102"><text:span text:style-name="T103"><text:s text:c="3"/></text:span><text:span text:style-name="T104">PROCESSO JFRJ-EOF-20</text:span></text:p>
            <text:p text:style-name="P105"><text:span text:style-name="T106"><text:s text:c="2"/>ATA DE REGISTRO DE PREÇOS Nº <text:s text:c="6"/>/202<text:s/></text:span></text:p>
          </table:table-cell>
          <table:table-cell table:style-name="TableCell107">
            <text:p text:style-name="P108"><text:span text:style-name="T109">../...........</text:span></text:p>
          </table:table-cell>
          <table:table-cell table:style-name="TableCell110" table:number-rows-spanned="2">
            <text:p text:style-name="P111"><text:span text:style-name="T112"><text:s text:c="5"/></text:span></text:p>
            <text:p text:style-name="P113"><text:span text:style-name="T114"><draw:custom-shape svg:x="0in" svg:y="0in" svg:width="0.03472in" svg:height="0.14653in" draw:z-index="251650048" draw:id="id141" draw:style-name="a148" draw:name="Group 6532" text:anchor-type="paragraph"><svg:desc/><draw:enhanced-geometry draw:type="non-primitive" svg:viewBox="0 0 31699 134112" draw:enhanced-path="M 0 0 L 31699 0 31699 134112 0 134112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9"/><draw:equation draw:name="f7" draw:formula="?f4 / 134112"/><draw:equation draw:name="f8" draw:formula="15851 * ?f5 / 31699"/><draw:equation draw:name="f9" draw:formula="0 * ?f4 / 134112"/><draw:equation draw:name="f10" draw:formula="31702 * ?f5 / 31699"/><draw:equation draw:name="f11" draw:formula="67058 * ?f4 / 134112"/><draw:equation draw:name="f12" draw:formula="134115 * ?f4 / 134112"/><draw:equation draw:name="f13" draw:formula="0 * ?f5 / 31699"/><draw:equation draw:name="f14" draw:formula="31699 * ?f5 / 31699"/><draw:equation draw:name="f15" draw:formula="134112 * ?f4 / 1341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15"><text:s text:c="68"/>1/3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p text:style-name="P121"><text:s text:c="32"/><text:span text:style-name="T122"><text:s/></text:span></text:p>
      <text:p text:style-name="Heading1">MINUTA ATA PADRÃO FORNECIMENTO – SEM CONTRATO<text:span text:style-name="T123"><text:s text:c="30"/></text:span></text:p>
      <text:p text:style-name="P124"><text:span text:style-name="T125"><text:s text:c="8"/></text:span><text:span text:style-name="T126"><text:tab/><text:s/></text:span><text:span text:style-name="T127"><text:tab/><text:s/></text:span><text:span text:style-name="T128"><text:tab/><text:s/></text:span><text:span text:style-name="T129"><text:tab/><text:s/></text:span><text:span text:style-name="T130"><text:tab/><text:s text:c="16"/></text:span><text:span text:style-name="T131"><text:s/></text:span></text:p>
      <text:p text:style-name="P132">A<text:s/><text:span text:style-name="T133">JUSTIÇA FEDERAL DE 1º GRAU NO<text:s/></text:span><text:span text:style-name="T134">RIO DE JANEIRO</text:span>, com sede na Av. Almirante <text:s/>Barroso, 78 - 13° andar, Centro, Rio de Janeiro/RJ, inscrita no CNPJ nº<text:s/><text:span text:style-name="T135">05.424.540/0001-16</text:span>, neste ato representada pelo Juiz Federal Diretor do Foro, na forma da legislação, doravante denominada<text:s/><text:span text:style-name="T136">JUSTIÇA<text:s/></text:span>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<text:s text:c="8"/></text:span></text:p>
          </table:table-cell>
        </table:table-row>
      </table:table>
      <text:p text:style-name="P143"><text:span text:style-name="T144"><draw:custom-shape svg:x="4.68125in" svg:y="-0.04444in" svg:width="0.10417in" svg:height="0.15347in" draw:z-index="251651072" draw:id="id142" draw:style-name="a149" draw:name="Group 6603" text:anchor-type="paragraph"><svg:desc/><draw:enhanced-geometry draw:type="non-primitive" svg:viewBox="0 0 95097 140208" draw:enhanced-path="M 0 0 L 95097 0 95097 140208 0 140208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097"/><draw:equation draw:name="f7" draw:formula="?f4 / 140208"/><draw:equation draw:name="f8" draw:formula="47549 * ?f5 / 95097"/><draw:equation draw:name="f9" draw:formula="0 * ?f4 / 140208"/><draw:equation draw:name="f10" draw:formula="95097 * ?f5 / 95097"/><draw:equation draw:name="f11" draw:formula="70102 * ?f4 / 140208"/><draw:equation draw:name="f12" draw:formula="140204 * ?f4 / 140208"/><draw:equation draw:name="f13" draw:formula="0 * ?f5 / 95097"/><draw:equation draw:name="f14" draw:formula="140208 * ?f4 / 14020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text:span><text:span text:style-name="T145">FEDERAL</text:span><text:span text:style-name="T146">,<text:s/></text:span>resolve<text:span text:style-name="T147">,<text:s/></text:span>em face das propostas apresentadas no<text:s/><text:span text:style-name="T148">Pregão nº /20</text:span><text:span text:style-name="T149"><text:s text:c="3"/></text:span>, registrar o preço da empresa abaixo identificada, classificada em primeiro lugar para o objeto da licitação, doravante denominada<text:s/><text:span text:style-name="T150">FORNECEDOR</text:span>, em conformidade com o disposto na Lei<text:s/>nº 8.666/93 e suas alterações, Lei nº 10.520/02, Lei nº 12.846/13, Lei Complementar nº 123/2006 alterada pela Lei Complementar nº 147/14 e Decretos nº 3.555/2000, 7.892/13 e suas alterações e 10.024/19, mediante as cláusulas e condições a seguir: <text:s/></text:p>
      <text:p text:style-name="P151"><text:s/></text:p>
      <text:p text:style-name="P152"><text:s/></text:p>
      <text:p text:style-name="P153"><text:span text:style-name="T154">FORNECEDOR:<text:s/></text:span><text:span text:style-name="T155">_________________________________________________</text:span><text:span text:style-name="T156"><text:s/></text:span></text:p>
      <text:p text:style-name="P157"><text:span text:style-name="T158"><text:s/></text:span></text:p>
      <text:p text:style-name="P159"><text:s/></text:p>
      <text:p text:style-name="P160"><text:span text:style-name="T161">CLÁUSULA PRIMEIRA - DO OBJETO:</text:span><text:s/><text:span text:style-name="T162"><text:s/></text:span></text:p>
      <text:p text:style-name="P163"><text:span text:style-name="T164"><text:s/></text:span><text:s/><text:span text:style-name="T165"><text:s/></text:span></text:p>
      <text:p text:style-name="P166"><text:span text:style-name="T167"><draw:custom-shape svg:width="1.48681in" svg:height="0.13681in" draw:z-index="251656192" draw:id="id143" draw:style-name="a150" draw:transform="translate(-0.7434in -0.0684in) rotate(1.5708) translate(7.9934in 9.3559in)" draw:name="Group 6605" text:anchor-type="paragraph"><svg:desc/><text:p text:style-name="P168">JFRJSEC202100108A</text:p><draw:enhanced-geometry draw:type="non-primitive" svg:viewBox="0 0 21600 21600" draw:enhanced-path="M 0 0 L 21600 0 21600 21600 0 21600 Z N"/></draw:custom-shape></text:span><text:span text:style-name="T169"><draw:g draw:z-index="251657216" draw:name="Group 6606" draw:id="id151" draw:style-name="a158" text:anchor-type="paragraph"><svg:desc/><draw:custom-shape svg:width="0.06806in" svg:height="0.05972in" draw:z-index="251663360" draw:id="id144" draw:style-name="a151" draw:transform="translate(-0.03403in -0.02986in) rotate(-1.848) translate(7.28472in 0.58056in)" draw:name="Rectangle 345"><svg:desc/><text:p text:style-name="P170"><text:span text:style-name="T171">S</text:span></text:p><draw:enhanced-geometry draw:type="non-primitive" svg:viewBox="0 0 21600 21600" draw:enhanced-path="M 0 0 L 21600 0 21600 21600 0 21600 Z N"/></draw:custom-shape><draw:custom-shape svg:width="0.05764in" svg:height="0.05972in" draw:z-index="251663360" draw:id="id145" draw:style-name="a152" draw:transform="translate(-0.02882in -0.02986in) rotate(-1.69513) translate(7.27847in 0.63299in)" draw:name="Rectangle 346"><svg:desc/><text:p text:style-name="P172"><text:span text:style-name="T173">e</text:span></text:p><draw:enhanced-geometry draw:type="non-primitive" svg:viewBox="0 0 21600 21600" draw:enhanced-path="M 0 0 L 21600 0 21600 21600 0 21600 Z N"/></draw:custom-shape><draw:custom-shape svg:width="0.05139in" svg:height="0.05903in" draw:z-index="251663360" draw:id="id146" draw:style-name="a153" draw:transform="translate(-0.02569in -0.02951in) rotate(-1.56313) translate(7.27743in 0.67917in)" draw:name="Rectangle 347"><svg:desc/><text:p text:style-name="P174"><text:span text:style-name="T175">ç</text:span></text:p><draw:enhanced-geometry draw:type="non-primitive" svg:viewBox="0 0 21600 21600" draw:enhanced-path="M 0 0 L 21600 0 21600 21600 0 21600 Z N"/></draw:custom-shape><draw:custom-shape svg:width="0.05694in" svg:height="0.05903in" draw:z-index="251663360" draw:id="id147" draw:style-name="a154" draw:transform="translate(-0.02847in -0.02951in) rotate(-1.43112) translate(7.28021in 0.72708in)" draw:name="Rectangle 348"><svg:desc/><text:p text:style-name="P176"><text:span text:style-name="T177">ã</text:span></text:p><draw:enhanced-geometry draw:type="non-primitive" svg:viewBox="0 0 21600 21600" draw:enhanced-path="M 0 0 L 21600 0 21600 21600 0 21600 Z N"/></draw:custom-shape><draw:custom-shape svg:width="0.05625in" svg:height="0.05903in" draw:z-index="251663360" draw:id="id148" draw:style-name="a155" draw:transform="translate(-0.02812in -0.02951in) rotate(-1.29212) translate(7.28715in 0.77535in)" draw:name="Rectangle 349"><svg:desc/><text:p text:style-name="P178"><text:span text:style-name="T179">o</text:span></text:p><draw:enhanced-geometry draw:type="non-primitive" svg:viewBox="0 0 21600 21600" draw:enhanced-path="M 0 0 L 21600 0 21600 21600 0 21600 Z N"/></draw:custom-shape><draw:custom-shape svg:width="0.02847in" svg:height="0.05903in" draw:z-index="251663360" draw:id="id149" draw:style-name="a156" draw:transform="translate(-0.01424in -0.02951in) rotate(-1.18788) translate(7.2941in 0.8066in)" draw:name="Rectangle 350"><svg:desc/><text:p text:style-name="P180"><text:span text:style-name="T181"><text:s/></text:span></text:p><draw:enhanced-geometry draw:type="non-primitive" svg:viewBox="0 0 21600 21600" draw:enhanced-path="M 0 0 L 21600 0 21600 21600 0 21600 Z N"/></draw:custom-shape><draw:custom-shape svg:width="0.05139in" svg:height="0.05903in" draw:z-index="251663360" draw:id="id150" draw:style-name="a157" draw:transform="translate(-0.02569in -0.02951in) rotate(-1.09063) translate(7.30451in 0.84097in)" draw:name="Rectangle 351"><svg:desc/><text:p text:style-name="P182"><text:span text:style-name="T183">J</text:span></text:p><draw:enhanced-geometry draw:type="non-primitive" svg:viewBox="0 0 21600 21600" draw:enhanced-path="M 0 0 L 21600 0 21600 21600 0 21600 Z N"/></draw:custom-shape></draw:g></text:span><text:span text:style-name="T184"><draw:g draw:z-index="251664384" draw:name="Group 6607" draw:id="id160" draw:style-name="a167" text:anchor-type="paragraph"><svg:desc/><draw:custom-shape svg:width="0.02986in" svg:height="0.05208in" draw:z-index="251663360" draw:id="id152" draw:style-name="a159" draw:transform="translate(-0.01493in -0.02604in) rotate(1.07688) translate(7.89201in 0.84757in)" draw:name="Rectangle 371"><svg:desc/><text:p text:style-name="P185"><text:span text:style-name="T186"><text:s/></text:span></text:p><draw:enhanced-geometry draw:type="non-primitive" svg:viewBox="0 0 21600 21600" draw:enhanced-path="M 0 0 L 21600 0 21600 21600 0 21600 Z N"/></draw:custom-shape><draw:custom-shape svg:width="0.05417in" svg:height="0.05278in" draw:z-index="251663360" draw:id="id153" draw:style-name="a160" draw:transform="translate(-0.02708in -0.02639in) rotate(1.17413) translate(7.90069in 0.81181in)" draw:name="Rectangle 372"><svg:desc/><text:p text:style-name="P187"><text:span text:style-name="T188">J</text:span></text:p><draw:enhanced-geometry draw:type="non-primitive" svg:viewBox="0 0 21600 21600" draw:enhanced-path="M 0 0 L 21600 0 21600 21600 0 21600 Z N"/></draw:custom-shape><draw:custom-shape svg:width="0.05972in" svg:height="0.05208in" draw:z-index="251663360" draw:id="id154" draw:style-name="a161" draw:transform="translate(-0.02986in -0.02604in) rotate(1.30613) translate(7.90868in 0.76458in)" draw:name="Rectangle 373"><svg:desc/><text:p text:style-name="P189"><text:span text:style-name="T190">a</text:span></text:p><draw:enhanced-geometry draw:type="non-primitive" svg:viewBox="0 0 21600 21600" draw:enhanced-path="M 0 0 L 21600 0 21600 21600 0 21600 Z N"/></draw:custom-shape><draw:custom-shape svg:width="0.05972in" svg:height="0.05208in" draw:z-index="251663360" draw:id="id155" draw:style-name="a162" draw:transform="translate(-0.02986in -0.02604in) rotate(1.44513) translate(7.91354in 0.71319in)" draw:name="Rectangle 374"><svg:desc/><text:p text:style-name="P191"><text:span text:style-name="T192">n</text:span></text:p><draw:enhanced-geometry draw:type="non-primitive" svg:viewBox="0 0 21600 21600" draw:enhanced-path="M 0 0 L 21600 0 21600 21600 0 21600 Z N"/></draw:custom-shape><draw:custom-shape svg:width="0.05972in" svg:height="0.05278in" draw:z-index="251663360" draw:id="id156" draw:style-name="a163" draw:transform="translate(-0.02986in -0.02639in) rotate(1.58413) translate(7.91458in 0.66181in)" draw:name="Rectangle 375"><svg:desc/><text:p text:style-name="P193"><text:span text:style-name="T194">e</text:span></text:p><draw:enhanced-geometry draw:type="non-primitive" svg:viewBox="0 0 21600 21600" draw:enhanced-path="M 0 0 L 21600 0 21600 21600 0 21600 Z N"/></draw:custom-shape><draw:custom-shape svg:width="0.02361in" svg:height="0.05278in" draw:z-index="251663360" draw:id="id157" draw:style-name="a164" draw:transform="translate(-0.01181in -0.02639in) rotate(1.68138) translate(7.91319in 0.62986in)" draw:name="Rectangle 376"><svg:desc/><text:p text:style-name="P195"><text:span text:style-name="T196">i</text:span></text:p><draw:enhanced-geometry draw:type="non-primitive" svg:viewBox="0 0 21600 21600" draw:enhanced-path="M 0 0 L 21600 0 21600 21600 0 21600 Z N"/></draw:custom-shape><draw:custom-shape svg:width="0.03542in" svg:height="0.05208in" draw:z-index="251663360" draw:id="id158" draw:style-name="a165" draw:transform="translate(-0.01771in -0.02604in) rotate(1.75075) translate(7.91076in 0.60243in)" draw:name="Rectangle 377"><svg:desc/><text:p text:style-name="P197"><text:span text:style-name="T198">r</text:span></text:p><draw:enhanced-geometry draw:type="non-primitive" svg:viewBox="0 0 21600 21600" draw:enhanced-path="M 0 0 L 21600 0 21600 21600 0 21600 Z N"/></draw:custom-shape><draw:custom-shape svg:width="0.05972in" svg:height="0.05278in" draw:z-index="251663360" draw:id="id159" draw:style-name="a166" draw:transform="translate(-0.02986in -0.02639in) rotate(1.86188) translate(7.90556in 0.55903in)" draw:name="Rectangle 378"><svg:desc/><text:p text:style-name="P199"><text:span text:style-name="T200">o</text:span></text:p><draw:enhanced-geometry draw:type="non-primitive" svg:viewBox="0 0 21600 21600" draw:enhanced-path="M 0 0 L 21600 0 21600 21600 0 21600 Z N"/></draw:custom-shape></draw:g></text:span><text:s text:c="13"/>1.1<text:span text:style-name="T201"><text:s/></text:span>- Registro de Preços para eventual<text:s/>fornecimento de<text:s/><text:span text:style-name="T202">material elétrico</text:span>, conforme especificado no Termo de Referência do Edital do Pregão<text:span text:style-name="T203"><text:s/></text:span>acima referenciado<text:span text:style-name="T204">,<text:s/></text:span>que integra a presente Ata.<text:s/><text:span text:style-name="T205"><text:s/></text:span></text:p>
      <text:p text:style-name="P206"><text:span text:style-name="T207"><text:s text:c="18"/></text:span><text:span text:style-name="T208"><text:s/></text:span></text:p>
      <text:p text:style-name="P209"><text:span text:style-name="T210">CLÁUSULA SEGUNDA - DA VIGÊNCIA:</text:span><text:s/><text:span text:style-name="T211"><text:s/></text:span></text:p>
      <text:p text:style-name="P212"><text:span text:style-name="T213"><text:s/></text:span><text:s/><text:span text:style-name="T214"><text:s/></text:span></text:p>
      <text:p text:style-name="P215"><text:s text:c="13"/>2.1 - A presente Ata de Registro de<text:s/>Preços terá vigência de<text:s/><text:span text:style-name="T216">6</text:span><text:s/>(<text:span text:style-name="T217">seis</text:span>) meses, a partir da data da assinatura digital pela JUSTIÇA FEDERAL, prorrogável por igual período, na forma autorizada pelo art. 12º do Decreto nº 7.892/2013. <text:s/></text:p>
      <text:p text:style-name="P218"><text:s/></text:p>
      <text:p text:style-name="P219"><text:span text:style-name="T220">CLÁUSULA TERCEIRA - DO PREÇO E DO QUANTITATIVO:</text:span><text:span text:style-name="T221"><text:s/></text:span></text:p>
      <text:p text:style-name="P222"><text:span text:style-name="T223"><text:s text:c="2"/></text:span></text:p>
      <text:p text:style-name="P224"><text:span text:style-name="T225"><draw:g draw:z-index="0" draw:name="Group 6604" draw:id="id222" draw:style-name="a229" text:anchor-type="as-char"><svg:desc/><draw:custom-shape svg:x="0.00556in" svg:y="0.00556in" svg:width="0.34792in" svg:height="0.25556in" draw:z-index="251663360" draw:id="id161" draw:style-name="a168" draw:name="Shape 7677"><svg:desc/><draw:enhanced-geometry draw:type="non-primitive" svg:viewBox="0 0 318211 234086" draw:enhanced-path="M 0 0 L 318211 0 318211 234086 0 234086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211"/><draw:equation draw:name="f7" draw:formula="?f4 / 234086"/><draw:equation draw:name="f8" draw:formula="159106 * ?f5 / 318211"/><draw:equation draw:name="f9" draw:formula="0 * ?f4 / 234086"/><draw:equation draw:name="f10" draw:formula="318211 * ?f5 / 318211"/><draw:equation draw:name="f11" draw:formula="117043 * ?f4 / 234086"/><draw:equation draw:name="f12" draw:formula="234086 * ?f4 / 234086"/><draw:equation draw:name="f13" draw:formula="0 * ?f5 / 31821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04167in" svg:y="0.00556in" svg:width="0.27569in" svg:height="0.12778in" draw:z-index="251663360" draw:id="id162" draw:style-name="a169" draw:name="Shape 7678"><svg:desc/><draw:enhanced-geometry draw:type="non-primitive" svg:viewBox="0 0 252374 117042" draw:enhanced-path="M 0 0 L 252374 0 252374 117042 0 117042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374"/><draw:equation draw:name="f7" draw:formula="?f4 / 117042"/><draw:equation draw:name="f8" draw:formula="126187 * ?f5 / 252374"/><draw:equation draw:name="f9" draw:formula="0 * ?f4 / 117042"/><draw:equation draw:name="f10" draw:formula="252374 * ?f5 / 252374"/><draw:equation draw:name="f11" draw:formula="58522 * ?f4 / 117042"/><draw:equation draw:name="f12" draw:formula="117043 * ?f4 / 117042"/><draw:equation draw:name="f13" draw:formula="0 * ?f5 / 252374"/><draw:equation draw:name="f14" draw:formula="117042 * ?f4 / 11704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04167in" svg:y="0.02708in" svg:width="0.35069in" svg:height="0.13611in" draw:z-index="251663360" draw:id="id163" draw:style-name="a170" draw:name="Rectangle 127"><svg:desc/><text:p text:style-name="P226"><text:span text:style-name="T227">ITEM</text:span></text:p><draw:enhanced-geometry draw:type="non-primitive" svg:viewBox="0 0 21600 21600" draw:enhanced-path="M 0 0 L 21600 0 21600 21600 0 21600 Z N"/></draw:custom-shape><draw:custom-shape svg:x="0.30694in" svg:y="0.02708in" svg:width="0.04028in" svg:height="0.13611in" draw:z-index="251663360" draw:id="id164" draw:style-name="a171" draw:name="Rectangle 128"><svg:desc/><text:p text:style-name="P228"><text:span text:style-name="T229"><text:s/></text:span></text:p><draw:enhanced-geometry draw:type="non-primitive" svg:viewBox="0 0 21600 21600" draw:enhanced-path="M 0 0 L 21600 0 21600 21600 0 21600 Z N"/></draw:custom-shape><draw:custom-shape svg:x="0.35833in" svg:y="0.00556in" svg:width="3.30278in" svg:height="0.25556in" draw:z-index="251663360" draw:id="id165" draw:style-name="a172" draw:name="Shape 7679"><svg:desc/><draw:enhanced-geometry draw:type="non-primitive" svg:viewBox="0 0 3019958 234086" draw:enhanced-path="M 0 0 L 3019959 0 3019959 234086 0 234086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9958"/><draw:equation draw:name="f7" draw:formula="?f4 / 234086"/><draw:equation draw:name="f8" draw:formula="1509981 * ?f5 / 3019958"/><draw:equation draw:name="f9" draw:formula="0 * ?f4 / 234086"/><draw:equation draw:name="f10" draw:formula="3019961 * ?f5 / 3019958"/><draw:equation draw:name="f11" draw:formula="117043 * ?f4 / 234086"/><draw:equation draw:name="f12" draw:formula="234086 * ?f4 / 234086"/><draw:equation draw:name="f13" draw:formula="0 * ?f5 / 3019958"/><draw:equation draw:name="f14" draw:formula="3019958 * ?f5 / 301995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.39444in" svg:y="0.00556in" svg:width="3.23056in" svg:height="0.12778in" draw:z-index="251663360" draw:id="id166" draw:style-name="a173" draw:name="Shape 7680"><svg:desc/><draw:enhanced-geometry draw:type="non-primitive" svg:viewBox="0 0 2954122 117042" draw:enhanced-path="M 0 0 L 2954123 0 2954123 117042 0 117042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4122"/><draw:equation draw:name="f7" draw:formula="?f4 / 117042"/><draw:equation draw:name="f8" draw:formula="1477062 * ?f5 / 2954122"/><draw:equation draw:name="f9" draw:formula="0 * ?f4 / 117042"/><draw:equation draw:name="f10" draw:formula="2954124 * ?f5 / 2954122"/><draw:equation draw:name="f11" draw:formula="58522 * ?f4 / 117042"/><draw:equation draw:name="f12" draw:formula="117043 * ?f4 / 117042"/><draw:equation draw:name="f13" draw:formula="0 * ?f5 / 2954122"/><draw:equation draw:name="f14" draw:formula="2954122 * ?f5 / 2954122"/><draw:equation draw:name="f15" draw:formula="117042 * ?f4 / 11704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84792in" svg:y="0.02708in" svg:width="3.12847in" svg:height="0.13611in" draw:z-index="251663360" draw:id="id167" draw:style-name="a174" draw:name="Rectangle 131"><svg:desc/><text:p text:style-name="P230"><text:span text:style-name="T231">MATERIAL A SER FORNECIDO CONFORME<text:s/></text:span></text:p><draw:enhanced-geometry draw:type="non-primitive" svg:viewBox="0 0 21600 21600" draw:enhanced-path="M 0 0 L 21600 0 21600 21600 0 21600 Z N"/></draw:custom-shape><draw:custom-shape svg:x="0.39444in" svg:y="0.13333in" svg:width="3.23056in" svg:height="0.12778in" draw:z-index="251663360" draw:id="id168" draw:style-name="a175" draw:name="Shape 7681"><svg:desc/><draw:enhanced-geometry draw:type="non-primitive" svg:viewBox="0 0 2954122 117043" draw:enhanced-path="M 0 0 L 2954123 0 2954123 117043 0 117043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4122"/><draw:equation draw:name="f7" draw:formula="?f4 / 117043"/><draw:equation draw:name="f8" draw:formula="1477062 * ?f5 / 2954122"/><draw:equation draw:name="f9" draw:formula="0 * ?f4 / 117043"/><draw:equation draw:name="f10" draw:formula="2954124 * ?f5 / 2954122"/><draw:equation draw:name="f11" draw:formula="58522 * ?f4 / 117043"/><draw:equation draw:name="f12" draw:formula="117043 * ?f4 / 117043"/><draw:equation draw:name="f13" draw:formula="0 * ?f5 / 2954122"/><draw:equation draw:name="f14" draw:formula="2954122 * ?f5 / 295412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1.55208in" svg:y="0.15556in" svg:width="1.25556in" svg:height="0.13611in" draw:z-index="251663360" draw:id="id169" draw:style-name="a176" draw:name="Rectangle 133"><svg:desc/><text:p text:style-name="P232"><text:span text:style-name="T233">ESPECIFICAÇÃO<text:s/></text:span></text:p><draw:enhanced-geometry draw:type="non-primitive" svg:viewBox="0 0 21600 21600" draw:enhanced-path="M 0 0 L 21600 0 21600 21600 0 21600 Z N"/></draw:custom-shape><draw:custom-shape svg:x="3.66667in" svg:y="0.00556in" svg:width="0.49861in" svg:height="0.25556in" draw:z-index="251663360" draw:id="id170" draw:style-name="a177" draw:name="Shape 7682"><svg:desc/><draw:enhanced-geometry draw:type="non-primitive" svg:viewBox="0 0 455981 234086" draw:enhanced-path="M 0 0 L 455981 0 455981 234086 0 234086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81"/><draw:equation draw:name="f7" draw:formula="?f4 / 234086"/><draw:equation draw:name="f8" draw:formula="227992 * ?f5 / 455981"/><draw:equation draw:name="f9" draw:formula="0 * ?f4 / 234086"/><draw:equation draw:name="f10" draw:formula="455983 * ?f5 / 455981"/><draw:equation draw:name="f11" draw:formula="117043 * ?f4 / 234086"/><draw:equation draw:name="f12" draw:formula="234086 * ?f4 / 234086"/><draw:equation draw:name="f13" draw:formula="0 * ?f5 / 455981"/><draw:equation draw:name="f14" draw:formula="455981 * ?f5 / 45598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3.70278in" svg:y="0.00556in" svg:width="0.42639in" svg:height="0.12778in" draw:z-index="251663360" draw:id="id171" draw:style-name="a178" draw:name="Shape 7683"><svg:desc/><draw:enhanced-geometry draw:type="non-primitive" svg:viewBox="0 0 390144 117042" draw:enhanced-path="M 0 0 L 390144 0 390144 117042 0 117042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144"/><draw:equation draw:name="f7" draw:formula="?f4 / 117042"/><draw:equation draw:name="f8" draw:formula="195074 * ?f5 / 390144"/><draw:equation draw:name="f9" draw:formula="0 * ?f4 / 117042"/><draw:equation draw:name="f10" draw:formula="390147 * ?f5 / 390144"/><draw:equation draw:name="f11" draw:formula="58522 * ?f4 / 117042"/><draw:equation draw:name="f12" draw:formula="117043 * ?f4 / 117042"/><draw:equation draw:name="f13" draw:formula="0 * ?f5 / 390144"/><draw:equation draw:name="f14" draw:formula="390144 * ?f5 / 390144"/><draw:equation draw:name="f15" draw:formula="117042 * ?f4 / 11704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3.70278in" svg:y="0.02708in" svg:width="0.52222in" svg:height="0.13611in" draw:z-index="251663360" draw:id="id172" draw:style-name="a179" draw:name="Rectangle 136"><svg:desc/><text:p text:style-name="P234"><text:span text:style-name="T235">QUANT</text:span></text:p><draw:enhanced-geometry draw:type="non-primitive" svg:viewBox="0 0 21600 21600" draw:enhanced-path="M 0 0 L 21600 0 21600 21600 0 21600 Z N"/></draw:custom-shape><draw:custom-shape svg:x="4.09722in" svg:y="0.02708in" svg:width="0.04097in" svg:height="0.13611in" draw:z-index="251663360" draw:id="id173" draw:style-name="a180" draw:name="Rectangle 137"><svg:desc/><text:p text:style-name="P236"><text:span text:style-name="T237"><text:s/></text:span></text:p><draw:enhanced-geometry draw:type="non-primitive" svg:viewBox="0 0 21600 21600" draw:enhanced-path="M 0 0 L 21600 0 21600 21600 0 21600 Z N"/></draw:custom-shape><draw:custom-shape svg:x="4.17083in" svg:y="0.00556in" svg:width="0.94653in" svg:height="0.25556in" draw:z-index="251663360" draw:id="id174" draw:style-name="a181" draw:name="Shape 7684"><svg:desc/><draw:enhanced-geometry draw:type="non-primitive" svg:viewBox="0 0 865632 234086" draw:enhanced-path="M 0 0 L 865632 0 865632 234086 0 234086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632"/><draw:equation draw:name="f7" draw:formula="?f4 / 234086"/><draw:equation draw:name="f8" draw:formula="432818 * ?f5 / 865632"/><draw:equation draw:name="f9" draw:formula="0 * ?f4 / 234086"/><draw:equation draw:name="f10" draw:formula="865635 * ?f5 / 865632"/><draw:equation draw:name="f11" draw:formula="117043 * ?f4 / 234086"/><draw:equation draw:name="f12" draw:formula="234086 * ?f4 / 234086"/><draw:equation draw:name="f13" draw:formula="0 * ?f5 / 865632"/><draw:equation draw:name="f14" draw:formula="865632 * ?f5 / 86563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20694in" svg:y="0.00556in" svg:width="0.87431in" svg:height="0.12778in" draw:z-index="251663360" draw:id="id175" draw:style-name="a182" draw:name="Shape 7685"><svg:desc/><draw:enhanced-geometry draw:type="non-primitive" svg:viewBox="0 0 799795 117042" draw:enhanced-path="M 0 0 L 799795 0 799795 117042 0 117042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795"/><draw:equation draw:name="f7" draw:formula="?f4 / 117042"/><draw:equation draw:name="f8" draw:formula="399899 * ?f5 / 799795"/><draw:equation draw:name="f9" draw:formula="0 * ?f4 / 117042"/><draw:equation draw:name="f10" draw:formula="799798 * ?f5 / 799795"/><draw:equation draw:name="f11" draw:formula="58522 * ?f4 / 117042"/><draw:equation draw:name="f12" draw:formula="117043 * ?f4 / 117042"/><draw:equation draw:name="f13" draw:formula="0 * ?f5 / 799795"/><draw:equation draw:name="f14" draw:formula="799795 * ?f5 / 799795"/><draw:equation draw:name="f15" draw:formula="117042 * ?f4 / 11704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4.44653in" svg:y="0.02708in" svg:width="0.56597in" svg:height="0.13611in" draw:z-index="251663360" draw:id="id176" draw:style-name="a183" draw:name="Rectangle 140"><svg:desc/><text:p text:style-name="P238"><text:span text:style-name="T239">PREÇO<text:s/></text:span></text:p><draw:enhanced-geometry draw:type="non-primitive" svg:viewBox="0 0 21600 21600" draw:enhanced-path="M 0 0 L 21600 0 21600 21600 0 21600 Z N"/></draw:custom-shape><draw:custom-shape svg:x="4.20694in" svg:y="0.13333in" svg:width="0.87431in" svg:height="0.12778in" draw:z-index="251663360" draw:id="id177" draw:style-name="a184" draw:name="Shape 7686"><svg:desc/><draw:enhanced-geometry draw:type="non-primitive" svg:viewBox="0 0 799795 117043" draw:enhanced-path="M 0 0 L 799795 0 799795 117043 0 117043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795"/><draw:equation draw:name="f7" draw:formula="?f4 / 117043"/><draw:equation draw:name="f8" draw:formula="399899 * ?f5 / 799795"/><draw:equation draw:name="f9" draw:formula="0 * ?f4 / 117043"/><draw:equation draw:name="f10" draw:formula="799798 * ?f5 / 799795"/><draw:equation draw:name="f11" draw:formula="58522 * ?f4 / 117043"/><draw:equation draw:name="f12" draw:formula="117043 * ?f4 / 117043"/><draw:equation draw:name="f13" draw:formula="0 * ?f5 / 799795"/><draw:equation draw:name="f14" draw:formula="799795 * ?f5 / 79979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25208in" svg:y="0.15556in" svg:width="1.08333in" svg:height="0.13611in" draw:z-index="251663360" draw:id="id178" draw:style-name="a185" draw:name="Rectangle 142"><svg:desc/><text:p text:style-name="P240"><text:span text:style-name="T241">UNITÁRIO (R$)<text:s/></text:span></text:p><draw:enhanced-geometry draw:type="non-primitive" svg:viewBox="0 0 21600 21600" draw:enhanced-path="M 0 0 L 21600 0 21600 21600 0 21600 Z N"/></draw:custom-shape><draw:custom-shape svg:x="0in" svg:y="0in" svg:width="0.00972in" svg:height="0.00972in" draw:z-index="251663360" draw:id="id179" draw:style-name="a186" draw:name="Shape 7687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00556in" svg:y="0in" svg:width="0.34792in" svg:height="0.00972in" draw:z-index="251663360" draw:id="id180" draw:style-name="a187" draw:name="Shape 7688"><svg:desc/><draw:enhanced-geometry draw:type="non-primitive" svg:viewBox="0 0 318211 9144" draw:enhanced-path="M 0 0 L 318211 0 318211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211"/><draw:equation draw:name="f7" draw:formula="?f4 / 9144"/><draw:equation draw:name="f8" draw:formula="159106 * ?f5 / 318211"/><draw:equation draw:name="f9" draw:formula="0 * ?f4 / 9144"/><draw:equation draw:name="f10" draw:formula="318211 * ?f5 / 318211"/><draw:equation draw:name="f11" draw:formula="4572 * ?f4 / 9144"/><draw:equation draw:name="f12" draw:formula="9144 * ?f4 / 9144"/><draw:equation draw:name="f13" draw:formula="0 * ?f5 / 31821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35347in" svg:y="0in" svg:width="0.00972in" svg:height="0.00972in" draw:z-index="251663360" draw:id="id181" draw:style-name="a188" draw:name="Shape 7689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35833in" svg:y="0in" svg:width="3.30278in" svg:height="0.00972in" draw:z-index="251663360" draw:id="id182" draw:style-name="a189" draw:name="Shape 7690"><svg:desc/><draw:enhanced-geometry draw:type="non-primitive" svg:viewBox="0 0 3019958 9144" draw:enhanced-path="M 0 0 L 3019959 0 3019959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9958"/><draw:equation draw:name="f7" draw:formula="?f4 / 9144"/><draw:equation draw:name="f8" draw:formula="1509981 * ?f5 / 3019958"/><draw:equation draw:name="f9" draw:formula="0 * ?f4 / 9144"/><draw:equation draw:name="f10" draw:formula="3019961 * ?f5 / 3019958"/><draw:equation draw:name="f11" draw:formula="4572 * ?f4 / 9144"/><draw:equation draw:name="f12" draw:formula="9144 * ?f4 / 9144"/><draw:equation draw:name="f13" draw:formula="0 * ?f5 / 3019958"/><draw:equation draw:name="f14" draw:formula="3019958 * ?f5 / 301995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3.66111in" svg:y="0in" svg:width="0.01042in" svg:height="0.00972in" draw:z-index="251663360" draw:id="id183" draw:style-name="a190" draw:name="Shape 7691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3.66667in" svg:y="0in" svg:width="0.49861in" svg:height="0.00972in" draw:z-index="251663360" draw:id="id184" draw:style-name="a191" draw:name="Shape 7692"><svg:desc/><draw:enhanced-geometry draw:type="non-primitive" svg:viewBox="0 0 455981 9144" draw:enhanced-path="M 0 0 L 455981 0 455981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81"/><draw:equation draw:name="f7" draw:formula="?f4 / 9144"/><draw:equation draw:name="f8" draw:formula="227992 * ?f5 / 455981"/><draw:equation draw:name="f9" draw:formula="0 * ?f4 / 9144"/><draw:equation draw:name="f10" draw:formula="455983 * ?f5 / 455981"/><draw:equation draw:name="f11" draw:formula="4572 * ?f4 / 9144"/><draw:equation draw:name="f12" draw:formula="9144 * ?f4 / 9144"/><draw:equation draw:name="f13" draw:formula="0 * ?f5 / 455981"/><draw:equation draw:name="f14" draw:formula="455981 * ?f5 / 45598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16528in" svg:y="0in" svg:width="0.00972in" svg:height="0.00972in" draw:z-index="251663360" draw:id="id185" draw:style-name="a192" draw:name="Shape 7693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4.17083in" svg:y="0in" svg:width="0.94653in" svg:height="0.00972in" draw:z-index="251663360" draw:id="id186" draw:style-name="a193" draw:name="Shape 7694"><svg:desc/><draw:enhanced-geometry draw:type="non-primitive" svg:viewBox="0 0 865632 9144" draw:enhanced-path="M 0 0 L 865632 0 865632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632"/><draw:equation draw:name="f7" draw:formula="?f4 / 9144"/><draw:equation draw:name="f8" draw:formula="432818 * ?f5 / 865632"/><draw:equation draw:name="f9" draw:formula="0 * ?f4 / 9144"/><draw:equation draw:name="f10" draw:formula="865635 * ?f5 / 865632"/><draw:equation draw:name="f11" draw:formula="4572 * ?f4 / 9144"/><draw:equation draw:name="f12" draw:formula="9144 * ?f4 / 9144"/><draw:equation draw:name="f13" draw:formula="0 * ?f5 / 865632"/><draw:equation draw:name="f14" draw:formula="865632 * ?f5 / 86563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5.11736in" svg:y="0in" svg:width="0.00972in" svg:height="0.00972in" draw:z-index="251663360" draw:id="id187" draw:style-name="a194" draw:name="Shape 7695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in" svg:y="0.00556in" svg:width="0.00972in" svg:height="0.25556in" draw:z-index="251663360" draw:id="id188" draw:style-name="a195" draw:name="Shape 7696"><svg:desc/><draw:enhanced-geometry draw:type="non-primitive" svg:viewBox="0 0 9144 234086" draw:enhanced-path="M 0 0 L 9144 0 9144 234086 0 234086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4086"/><draw:equation draw:name="f8" draw:formula="4572 * ?f5 / 9144"/><draw:equation draw:name="f9" draw:formula="0 * ?f4 / 234086"/><draw:equation draw:name="f10" draw:formula="9144 * ?f5 / 9144"/><draw:equation draw:name="f11" draw:formula="117043 * ?f4 / 234086"/><draw:equation draw:name="f12" draw:formula="234086 * ?f4 / 234086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35347in" svg:y="0.00556in" svg:width="0.00972in" svg:height="0.25556in" draw:z-index="251663360" draw:id="id189" draw:style-name="a196" draw:name="Shape 7697"><svg:desc/><draw:enhanced-geometry draw:type="non-primitive" svg:viewBox="0 0 9144 234086" draw:enhanced-path="M 0 0 L 9144 0 9144 234086 0 234086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4086"/><draw:equation draw:name="f8" draw:formula="4572 * ?f5 / 9144"/><draw:equation draw:name="f9" draw:formula="0 * ?f4 / 234086"/><draw:equation draw:name="f10" draw:formula="9144 * ?f5 / 9144"/><draw:equation draw:name="f11" draw:formula="117043 * ?f4 / 234086"/><draw:equation draw:name="f12" draw:formula="234086 * ?f4 / 234086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3.66111in" svg:y="0.00556in" svg:width="0.01042in" svg:height="0.25556in" draw:z-index="251663360" draw:id="id190" draw:style-name="a197" draw:name="Shape 7698"><svg:desc/><draw:enhanced-geometry draw:type="non-primitive" svg:viewBox="0 0 9144 234086" draw:enhanced-path="M 0 0 L 9144 0 9144 234086 0 234086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4086"/><draw:equation draw:name="f8" draw:formula="4572 * ?f5 / 9144"/><draw:equation draw:name="f9" draw:formula="0 * ?f4 / 234086"/><draw:equation draw:name="f10" draw:formula="9144 * ?f5 / 9144"/><draw:equation draw:name="f11" draw:formula="117043 * ?f4 / 234086"/><draw:equation draw:name="f12" draw:formula="234086 * ?f4 / 234086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4.16528in" svg:y="0.00556in" svg:width="0.00972in" svg:height="0.25556in" draw:z-index="251663360" draw:id="id191" draw:style-name="a198" draw:name="Shape 7699"><svg:desc/><draw:enhanced-geometry draw:type="non-primitive" svg:viewBox="0 0 9144 234086" draw:enhanced-path="M 0 0 L 9144 0 9144 234086 0 234086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4086"/><draw:equation draw:name="f8" draw:formula="4572 * ?f5 / 9144"/><draw:equation draw:name="f9" draw:formula="0 * ?f4 / 234086"/><draw:equation draw:name="f10" draw:formula="9144 * ?f5 / 9144"/><draw:equation draw:name="f11" draw:formula="117043 * ?f4 / 234086"/><draw:equation draw:name="f12" draw:formula="234086 * ?f4 / 234086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5.11736in" svg:y="0.00556in" svg:width="0.00972in" svg:height="0.25556in" draw:z-index="251663360" draw:id="id192" draw:style-name="a199" draw:name="Shape 7700"><svg:desc/><draw:enhanced-geometry draw:type="non-primitive" svg:viewBox="0 0 9144 234086" draw:enhanced-path="M 0 0 L 9144 0 9144 234086 0 234086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34086"/><draw:equation draw:name="f8" draw:formula="4572 * ?f5 / 9144"/><draw:equation draw:name="f9" draw:formula="0 * ?f4 / 234086"/><draw:equation draw:name="f10" draw:formula="9144 * ?f5 / 9144"/><draw:equation draw:name="f11" draw:formula="117043 * ?f4 / 234086"/><draw:equation draw:name="f12" draw:formula="234086 * ?f4 / 234086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17847in" svg:y="0.28958in" svg:width="0.04097in" svg:height="0.13611in" draw:z-index="251663360" draw:id="id193" draw:style-name="a200" draw:name="Rectangle 161"><svg:desc/><text:p text:style-name="P242"><text:s/></text:p><draw:enhanced-geometry draw:type="non-primitive" svg:viewBox="0 0 21600 21600" draw:enhanced-path="M 0 0 L 21600 0 21600 21600 0 21600 Z N"/></draw:custom-shape><draw:custom-shape svg:x="0.39444in" svg:y="0.28958in" svg:width="0.04097in" svg:height="0.13611in" draw:z-index="251663360" draw:id="id194" draw:style-name="a201" draw:name="Rectangle 164"><svg:desc/><text:p text:style-name="P243"><text:s/></text:p><draw:enhanced-geometry draw:type="non-primitive" svg:viewBox="0 0 21600 21600" draw:enhanced-path="M 0 0 L 21600 0 21600 21600 0 21600 Z N"/></draw:custom-shape><draw:custom-shape svg:x="3.91597in" svg:y="0.28958in" svg:width="0.04097in" svg:height="0.13611in" draw:z-index="251663360" draw:id="id195" draw:style-name="a202" draw:name="Rectangle 167"><svg:desc/><text:p text:style-name="P244"><text:s/></text:p><draw:enhanced-geometry draw:type="non-primitive" svg:viewBox="0 0 21600 21600" draw:enhanced-path="M 0 0 L 21600 0 21600 21600 0 21600 Z N"/></draw:custom-shape><draw:custom-shape svg:x="5.08125in" svg:y="0.28958in" svg:width="0.04097in" svg:height="0.13611in" draw:z-index="251663360" draw:id="id196" draw:style-name="a203" draw:name="Rectangle 170"><svg:desc/><text:p text:style-name="P245"><text:s/></text:p><draw:enhanced-geometry draw:type="non-primitive" svg:viewBox="0 0 21600 21600" draw:enhanced-path="M 0 0 L 21600 0 21600 21600 0 21600 Z N"/></draw:custom-shape><draw:custom-shape svg:x="0in" svg:y="0.26111in" svg:width="0.00972in" svg:height="0.01042in" draw:z-index="251663360" draw:id="id197" draw:style-name="a204" draw:name="Shape 7701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00556in" svg:y="0.26111in" svg:width="0.34792in" svg:height="0.01042in" draw:z-index="251663360" draw:id="id198" draw:style-name="a205" draw:name="Shape 7702"><svg:desc/><draw:enhanced-geometry draw:type="non-primitive" svg:viewBox="0 0 318211 9144" draw:enhanced-path="M 0 0 L 318211 0 318211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211"/><draw:equation draw:name="f7" draw:formula="?f4 / 9144"/><draw:equation draw:name="f8" draw:formula="159106 * ?f5 / 318211"/><draw:equation draw:name="f9" draw:formula="0 * ?f4 / 9144"/><draw:equation draw:name="f10" draw:formula="318211 * ?f5 / 318211"/><draw:equation draw:name="f11" draw:formula="4572 * ?f4 / 9144"/><draw:equation draw:name="f12" draw:formula="9144 * ?f4 / 9144"/><draw:equation draw:name="f13" draw:formula="0 * ?f5 / 31821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35347in" svg:y="0.26111in" svg:width="0.00972in" svg:height="0.01042in" draw:z-index="251663360" draw:id="id199" draw:style-name="a206" draw:name="Shape 7703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35833in" svg:y="0.26111in" svg:width="3.30278in" svg:height="0.01042in" draw:z-index="251663360" draw:id="id200" draw:style-name="a207" draw:name="Shape 7704"><svg:desc/><draw:enhanced-geometry draw:type="non-primitive" svg:viewBox="0 0 3019958 9144" draw:enhanced-path="M 0 0 L 3019959 0 3019959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9958"/><draw:equation draw:name="f7" draw:formula="?f4 / 9144"/><draw:equation draw:name="f8" draw:formula="1509981 * ?f5 / 3019958"/><draw:equation draw:name="f9" draw:formula="0 * ?f4 / 9144"/><draw:equation draw:name="f10" draw:formula="3019961 * ?f5 / 3019958"/><draw:equation draw:name="f11" draw:formula="4572 * ?f4 / 9144"/><draw:equation draw:name="f12" draw:formula="9144 * ?f4 / 9144"/><draw:equation draw:name="f13" draw:formula="0 * ?f5 / 3019958"/><draw:equation draw:name="f14" draw:formula="3019958 * ?f5 / 301995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3.66111in" svg:y="0.26111in" svg:width="0.01042in" svg:height="0.01042in" draw:z-index="251663360" draw:id="id201" draw:style-name="a208" draw:name="Shape 7705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3.66667in" svg:y="0.26111in" svg:width="0.49861in" svg:height="0.01042in" draw:z-index="251663360" draw:id="id202" draw:style-name="a209" draw:name="Shape 7706"><svg:desc/><draw:enhanced-geometry draw:type="non-primitive" svg:viewBox="0 0 455981 9144" draw:enhanced-path="M 0 0 L 455981 0 455981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81"/><draw:equation draw:name="f7" draw:formula="?f4 / 9144"/><draw:equation draw:name="f8" draw:formula="227992 * ?f5 / 455981"/><draw:equation draw:name="f9" draw:formula="0 * ?f4 / 9144"/><draw:equation draw:name="f10" draw:formula="455983 * ?f5 / 455981"/><draw:equation draw:name="f11" draw:formula="4572 * ?f4 / 9144"/><draw:equation draw:name="f12" draw:formula="9144 * ?f4 / 9144"/><draw:equation draw:name="f13" draw:formula="0 * ?f5 / 455981"/><draw:equation draw:name="f14" draw:formula="455981 * ?f5 / 45598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16528in" svg:y="0.26111in" svg:width="0.00972in" svg:height="0.01042in" draw:z-index="251663360" draw:id="id203" draw:style-name="a210" draw:name="Shape 7707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4.17083in" svg:y="0.26111in" svg:width="0.94653in" svg:height="0.01042in" draw:z-index="251663360" draw:id="id204" draw:style-name="a211" draw:name="Shape 7708"><svg:desc/><draw:enhanced-geometry draw:type="non-primitive" svg:viewBox="0 0 865632 9144" draw:enhanced-path="M 0 0 L 865632 0 865632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632"/><draw:equation draw:name="f7" draw:formula="?f4 / 9144"/><draw:equation draw:name="f8" draw:formula="432818 * ?f5 / 865632"/><draw:equation draw:name="f9" draw:formula="0 * ?f4 / 9144"/><draw:equation draw:name="f10" draw:formula="865635 * ?f5 / 865632"/><draw:equation draw:name="f11" draw:formula="4572 * ?f4 / 9144"/><draw:equation draw:name="f12" draw:formula="9144 * ?f4 / 9144"/><draw:equation draw:name="f13" draw:formula="0 * ?f5 / 865632"/><draw:equation draw:name="f14" draw:formula="865632 * ?f5 / 86563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5.11736in" svg:y="0.26111in" svg:width="0.00972in" svg:height="0.01042in" draw:z-index="251663360" draw:id="id205" draw:style-name="a212" draw:name="Shape 7709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in" svg:y="0.26667in" svg:width="0.00972in" svg:height="0.12778in" draw:z-index="251663360" draw:id="id206" draw:style-name="a213" draw:name="Shape 7710"><svg:desc/><draw:enhanced-geometry draw:type="non-primitive" svg:viewBox="0 0 9144 117043" draw:enhanced-path="M 0 0 L 9144 0 9144 117043 0 117043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7043"/><draw:equation draw:name="f8" draw:formula="4572 * ?f5 / 9144"/><draw:equation draw:name="f9" draw:formula="0 * ?f4 / 117043"/><draw:equation draw:name="f10" draw:formula="9144 * ?f5 / 9144"/><draw:equation draw:name="f11" draw:formula="58522 * ?f4 / 117043"/><draw:equation draw:name="f12" draw:formula="117043 * ?f4 / 117043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in" svg:y="0.39444in" svg:width="0.00972in" svg:height="0.01042in" draw:z-index="251663360" draw:id="id207" draw:style-name="a214" draw:name="Shape 7711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00556in" svg:y="0.39444in" svg:width="0.34792in" svg:height="0.01042in" draw:z-index="251663360" draw:id="id208" draw:style-name="a215" draw:name="Shape 7712"><svg:desc/><draw:enhanced-geometry draw:type="non-primitive" svg:viewBox="0 0 318211 9144" draw:enhanced-path="M 0 0 L 318211 0 318211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211"/><draw:equation draw:name="f7" draw:formula="?f4 / 9144"/><draw:equation draw:name="f8" draw:formula="159106 * ?f5 / 318211"/><draw:equation draw:name="f9" draw:formula="0 * ?f4 / 9144"/><draw:equation draw:name="f10" draw:formula="318211 * ?f5 / 318211"/><draw:equation draw:name="f11" draw:formula="4572 * ?f4 / 9144"/><draw:equation draw:name="f12" draw:formula="9144 * ?f4 / 9144"/><draw:equation draw:name="f13" draw:formula="0 * ?f5 / 318211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35347in" svg:y="0.26667in" svg:width="0.00972in" svg:height="0.12778in" draw:z-index="251663360" draw:id="id209" draw:style-name="a216" draw:name="Shape 7713"><svg:desc/><draw:enhanced-geometry draw:type="non-primitive" svg:viewBox="0 0 9144 117043" draw:enhanced-path="M 0 0 L 9144 0 9144 117043 0 117043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7043"/><draw:equation draw:name="f8" draw:formula="4572 * ?f5 / 9144"/><draw:equation draw:name="f9" draw:formula="0 * ?f4 / 117043"/><draw:equation draw:name="f10" draw:formula="9144 * ?f5 / 9144"/><draw:equation draw:name="f11" draw:formula="58522 * ?f4 / 117043"/><draw:equation draw:name="f12" draw:formula="117043 * ?f4 / 117043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35347in" svg:y="0.39444in" svg:width="0.00972in" svg:height="0.01042in" draw:z-index="251663360" draw:id="id210" draw:style-name="a217" draw:name="Shape 7714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35833in" svg:y="0.39444in" svg:width="3.30278in" svg:height="0.01042in" draw:z-index="251663360" draw:id="id211" draw:style-name="a218" draw:name="Shape 7715"><svg:desc/><draw:enhanced-geometry draw:type="non-primitive" svg:viewBox="0 0 3019958 9144" draw:enhanced-path="M 0 0 L 3019959 0 3019959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9958"/><draw:equation draw:name="f7" draw:formula="?f4 / 9144"/><draw:equation draw:name="f8" draw:formula="1509981 * ?f5 / 3019958"/><draw:equation draw:name="f9" draw:formula="0 * ?f4 / 9144"/><draw:equation draw:name="f10" draw:formula="3019961 * ?f5 / 3019958"/><draw:equation draw:name="f11" draw:formula="4572 * ?f4 / 9144"/><draw:equation draw:name="f12" draw:formula="9144 * ?f4 / 9144"/><draw:equation draw:name="f13" draw:formula="0 * ?f5 / 3019958"/><draw:equation draw:name="f14" draw:formula="3019958 * ?f5 / 301995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3.66111in" svg:y="0.26667in" svg:width="0.01042in" svg:height="0.12778in" draw:z-index="251663360" draw:id="id212" draw:style-name="a219" draw:name="Shape 7716"><svg:desc/><draw:enhanced-geometry draw:type="non-primitive" svg:viewBox="0 0 9144 117043" draw:enhanced-path="M 0 0 L 9144 0 9144 117043 0 117043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7043"/><draw:equation draw:name="f8" draw:formula="4572 * ?f5 / 9144"/><draw:equation draw:name="f9" draw:formula="0 * ?f4 / 117043"/><draw:equation draw:name="f10" draw:formula="9144 * ?f5 / 9144"/><draw:equation draw:name="f11" draw:formula="58522 * ?f4 / 117043"/><draw:equation draw:name="f12" draw:formula="117043 * ?f4 / 117043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3.66111in" svg:y="0.39444in" svg:width="0.01042in" svg:height="0.01042in" draw:z-index="251663360" draw:id="id213" draw:style-name="a220" draw:name="Shape 7717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3.66667in" svg:y="0.39444in" svg:width="0.49861in" svg:height="0.01042in" draw:z-index="251663360" draw:id="id214" draw:style-name="a221" draw:name="Shape 7718"><svg:desc/><draw:enhanced-geometry draw:type="non-primitive" svg:viewBox="0 0 455981 9144" draw:enhanced-path="M 0 0 L 455981 0 455981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81"/><draw:equation draw:name="f7" draw:formula="?f4 / 9144"/><draw:equation draw:name="f8" draw:formula="227992 * ?f5 / 455981"/><draw:equation draw:name="f9" draw:formula="0 * ?f4 / 9144"/><draw:equation draw:name="f10" draw:formula="455983 * ?f5 / 455981"/><draw:equation draw:name="f11" draw:formula="4572 * ?f4 / 9144"/><draw:equation draw:name="f12" draw:formula="9144 * ?f4 / 9144"/><draw:equation draw:name="f13" draw:formula="0 * ?f5 / 455981"/><draw:equation draw:name="f14" draw:formula="455981 * ?f5 / 45598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4.16528in" svg:y="0.26667in" svg:width="0.00972in" svg:height="0.12778in" draw:z-index="251663360" draw:id="id215" draw:style-name="a222" draw:name="Shape 7719"><svg:desc/><draw:enhanced-geometry draw:type="non-primitive" svg:viewBox="0 0 9144 117043" draw:enhanced-path="M 0 0 L 9144 0 9144 117043 0 117043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7043"/><draw:equation draw:name="f8" draw:formula="4572 * ?f5 / 9144"/><draw:equation draw:name="f9" draw:formula="0 * ?f4 / 117043"/><draw:equation draw:name="f10" draw:formula="9144 * ?f5 / 9144"/><draw:equation draw:name="f11" draw:formula="58522 * ?f4 / 117043"/><draw:equation draw:name="f12" draw:formula="117043 * ?f4 / 117043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4.16528in" svg:y="0.39444in" svg:width="0.00972in" svg:height="0.01042in" draw:z-index="251663360" draw:id="id216" draw:style-name="a223" draw:name="Shape 7720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4.17083in" svg:y="0.39444in" svg:width="0.94653in" svg:height="0.01042in" draw:z-index="251663360" draw:id="id217" draw:style-name="a224" draw:name="Shape 7721"><svg:desc/><draw:enhanced-geometry draw:type="non-primitive" svg:viewBox="0 0 865632 9144" draw:enhanced-path="M 0 0 L 865632 0 865632 9144 0 9144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632"/><draw:equation draw:name="f7" draw:formula="?f4 / 9144"/><draw:equation draw:name="f8" draw:formula="432818 * ?f5 / 865632"/><draw:equation draw:name="f9" draw:formula="0 * ?f4 / 9144"/><draw:equation draw:name="f10" draw:formula="865635 * ?f5 / 865632"/><draw:equation draw:name="f11" draw:formula="4572 * ?f4 / 9144"/><draw:equation draw:name="f12" draw:formula="9144 * ?f4 / 9144"/><draw:equation draw:name="f13" draw:formula="0 * ?f5 / 865632"/><draw:equation draw:name="f14" draw:formula="865632 * ?f5 / 865632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5.11736in" svg:y="0.26667in" svg:width="0.00972in" svg:height="0.12778in" draw:z-index="251663360" draw:id="id218" draw:style-name="a225" draw:name="Shape 7722"><svg:desc/><draw:enhanced-geometry draw:type="non-primitive" svg:viewBox="0 0 9144 117043" draw:enhanced-path="M 0 0 L 9144 0 9144 117043 0 117043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17043"/><draw:equation draw:name="f8" draw:formula="4572 * ?f5 / 9144"/><draw:equation draw:name="f9" draw:formula="0 * ?f4 / 117043"/><draw:equation draw:name="f10" draw:formula="9144 * ?f5 / 9144"/><draw:equation draw:name="f11" draw:formula="58522 * ?f4 / 117043"/><draw:equation draw:name="f12" draw:formula="117043 * ?f4 / 117043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5.11736in" svg:y="0.39444in" svg:width="0.00972in" svg:height="0.01042in" draw:z-index="251663360" draw:id="id219" draw:style-name="a226" draw:name="Shape 7723"><svg:desc/><draw:enhanced-geometry draw:type="non-primitive" svg:viewBox="0 0 9144 9144" draw:enhanced-path="M 0 0 L 9144 0 9144 9144 0 9144 0 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4572 * ?f5 / 9144"/><draw:equation draw:name="f9" draw:formula="0 * ?f4 / 9144"/><draw:equation draw:name="f10" draw:formula="9144 * ?f5 / 9144"/><draw:equation draw:name="f11" draw:formula="4572 * ?f4 / 9144"/><draw:equation draw:name="f12" draw:formula="9144 * ?f4 / 9144"/><draw:equation draw:name="f13" draw:formula="0 * ?f5 / 914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x="0.025in" svg:y="0.4in" svg:width="5.22986in" svg:height="0.12778in" draw:z-index="251663360" draw:id="id220" draw:style-name="a227" draw:name="Shape 7724"><svg:desc/><draw:enhanced-geometry draw:type="non-primitive" svg:viewBox="0 0 4781703 117043" draw:enhanced-path="M 0 0 L 4781702 0 4781702 117043 0 117043 0 0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81703"/><draw:equation draw:name="f7" draw:formula="?f4 / 117043"/><draw:equation draw:name="f8" draw:formula="2390850 * ?f5 / 4781703"/><draw:equation draw:name="f9" draw:formula="0 * ?f4 / 117043"/><draw:equation draw:name="f10" draw:formula="4781699 * ?f5 / 4781703"/><draw:equation draw:name="f11" draw:formula="58522 * ?f4 / 117043"/><draw:equation draw:name="f12" draw:formula="117043 * ?f4 / 117043"/><draw:equation draw:name="f13" draw:formula="0 * ?f5 / 4781703"/><draw:equation draw:name="f14" draw:formula="4781703 * ?f5 / 478170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svg:x="0.04167in" svg:y="0.42292in" svg:width="0.04028in" svg:height="0.13611in" draw:z-index="251663360" draw:id="id221" draw:style-name="a228" draw:name="Rectangle 197"><svg:desc/><text:p text:style-name="P246"><text:s/></text:p><draw:enhanced-geometry draw:type="non-primitive" svg:viewBox="0 0 21600 21600" draw:enhanced-path="M 0 0 L 21600 0 21600 21600 0 21600 Z N"/></draw:custom-shape></draw:g></text:span></text:p>
      <text:p text:style-name="P247"><text:span text:style-name="T248"><text:s text:c="13"/></text:span>3.1 – No caso de redução dos preços praticados no mercado, o preço registrado poderá ser revisto mediante negociação entre o fornecedor e a JUSTIÇA FEDERAL, devendo o fornecedor ser liberado do compromisso<text:s/>assumido se a negociação for frustrada.<text:s/></text:p>
      <text:p text:style-name="P249"><text:span text:style-name="T250"><text:s/></text:span></text:p>
      <text:p text:style-name="P251"><text:span text:style-name="T252">CLÁUSULA QUARTA – DO FORNECIMENTO:</text:span><text:span text:style-name="T253"><text:s/></text:span></text:p>
      <text:p text:style-name="P254"><text:span text:style-name="T255"><text:s text:c="14"/></text:span></text:p>
      <text:p text:style-name="P256">4.1 - As aquisições serão efetuadas de acordo com as necessidades e conveniências da Justiça Federal, mediante a emissão da Nota de Empenho, correspondente à<text:s/>solicitação de fornecimento;<text:span text:style-name="T257"><text:s/></text:span><text:s/></text:p>
      <text:soft-page-break/>
      <text:p text:style-name="P258"><text:s/></text:p>
      <text:p text:style-name="P259">4.2<text:span text:style-name="T260"><text:s/>-<text:s/></text:span>A Nota de Empenho será encaminhada por e-mail, devendo ser acusado o recebimento até o 1º dia útil subsequente ao encaminhamento;<text:s/><text:span text:style-name="T261"><text:s text:c="2"/></text:span></text:p>
      <text:p text:style-name="P262"><text:span text:style-name="T263"><text:s/></text:span></text:p>
      <text:p text:style-name="P264"><text:s/></text:p>
      <text:p text:style-name="P265"><text:s/></text:p>
      <text:p text:style-name="P266"><text:span text:style-name="T267">PODER JUDICIÁRIO<text:s/></text:span></text:p>
      <text:p text:style-name="P268">JUSTIÇA FEDERAL<text:s/></text:p>
      <text:p text:style-name="P269">SEÇÃO JUDICIÁRIA DO RIO DE JANEIRO<text:s/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<text:span text:style-name="T277"><text:s text:c="3"/></text:span><text:span text:style-name="T278">PROCESSO JFRJ-EOF-20</text:span></text:p>
            <text:p text:style-name="P279"><text:span text:style-name="T280"><text:s text:c="2"/>ATA DE REGISTRO DE PREÇOS Nº <text:s text:c="6"/>/202<text:s/></text:span></text:p>
          </table:table-cell>
          <table:table-cell table:style-name="TableCell281">
            <text:p text:style-name="P282"><text:span text:style-name="T283">../...........</text:span></text:p>
          </table:table-cell>
          <table:table-cell table:style-name="TableCell284" table:number-rows-spanned="2">
            <text:p text:style-name="P285"><text:span text:style-name="T286"><text:s text:c="5"/></text:span></text:p>
            <text:p text:style-name="P287"><text:span text:style-name="T288"><draw:custom-shape svg:x="0in" svg:y="0in" svg:width="0.03472in" svg:height="0.14653in" draw:z-index="251652096" draw:id="id223" draw:style-name="a230" draw:name="Group 5805" text:anchor-type="paragraph"><svg:desc/><draw:enhanced-geometry draw:type="non-primitive" svg:viewBox="0 0 31699 134112" draw:enhanced-path="M 0 0 L 31699 0 31699 134112 0 134112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9"/><draw:equation draw:name="f7" draw:formula="?f4 / 134112"/><draw:equation draw:name="f8" draw:formula="15851 * ?f5 / 31699"/><draw:equation draw:name="f9" draw:formula="0 * ?f4 / 134112"/><draw:equation draw:name="f10" draw:formula="31702 * ?f5 / 31699"/><draw:equation draw:name="f11" draw:formula="67058 * ?f4 / 134112"/><draw:equation draw:name="f12" draw:formula="134115 * ?f4 / 134112"/><draw:equation draw:name="f13" draw:formula="0 * ?f5 / 31699"/><draw:equation draw:name="f14" draw:formula="31699 * ?f5 / 31699"/><draw:equation draw:name="f15" draw:formula="134112 * ?f4 / 1341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289"><text:s text:c="68"/>2/3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/>
          </table:table-cell>
          <table:covered-table-cell>
            <text:p text:style-name="P294"/>
          </table:covered-table-cell>
        </table:table-row>
      </table:table>
      <text:p text:style-name="P295"><text:s/></text:p>
      <text:p text:style-name="P296">4.3 - O prazo de entrega do material será de<text:s/><text:span text:style-name="T297">15</text:span><text:s/>(<text:span text:style-name="T298">quinze</text:span>) dias<text:s/><text:span text:style-name="T299">úteis</text:span>,<text:span text:style-name="T300"><text:s/></text:span>contados a partir do<text:s/>1º (primeiro) dia útil após o recebimento da Nota de Empenho,<text:s/><text:span text:style-name="T301">podendo ser prorrogado nos termos do art. 57, § 1º, da Lei nº 8.666/93</text:span>;<text:s/></text:p>
      <text:p text:style-name="P302"><text:s/></text:p>
      <text:p text:style-name="P303"><text:span text:style-name="T304"><draw:g draw:z-index="251658240" draw:name="Group 5990" draw:id="id226" draw:style-name="a233" text:anchor-type="paragraph"><svg:desc/><draw:custom-shape svg:x="2.85833in" svg:y="-0.02708in" svg:width="2.96806in" svg:height="0.13194in" draw:z-index="251664384" draw:id="id224" draw:style-name="a231" draw:name="Shape 7775"><svg:desc/><draw:enhanced-geometry draw:type="non-primitive" svg:viewBox="0 0 2713939 120701" draw:enhanced-path="M 0 0 L 2713939 0 2713939 120701 0 120701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3939"/><draw:equation draw:name="f7" draw:formula="?f4 / 120701"/><draw:equation draw:name="f8" draw:formula="1356970 * ?f5 / 2713939"/><draw:equation draw:name="f9" draw:formula="0 * ?f4 / 120701"/><draw:equation draw:name="f10" draw:formula="2713939 * ?f5 / 2713939"/><draw:equation draw:name="f11" draw:formula="60350 * ?f4 / 120701"/><draw:equation draw:name="f12" draw:formula="120700 * ?f4 / 120701"/><draw:equation draw:name="f13" draw:formula="0 * ?f5 / 2713939"/><draw:equation draw:name="f14" draw:formula="120701 * ?f4 / 12070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0.62917in" svg:y="0.10069in" svg:width="3.37361in" svg:height="0.13194in" draw:z-index="251664384" draw:id="id225" draw:style-name="a232" draw:name="Shape 7776"><svg:desc/><draw:enhanced-geometry draw:type="non-primitive" svg:viewBox="0 0 3084576 120701" draw:enhanced-path="M 0 0 L 3084577 0 3084577 120701 0 12070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4576"/><draw:equation draw:name="f7" draw:formula="?f4 / 120701"/><draw:equation draw:name="f8" draw:formula="1542286 * ?f5 / 3084576"/><draw:equation draw:name="f9" draw:formula="0 * ?f4 / 120701"/><draw:equation draw:name="f10" draw:formula="3084572 * ?f5 / 3084576"/><draw:equation draw:name="f11" draw:formula="60350 * ?f4 / 120701"/><draw:equation draw:name="f12" draw:formula="120700 * ?f4 / 120701"/><draw:equation draw:name="f13" draw:formula="0 * ?f5 / 3084576"/><draw:equation draw:name="f14" draw:formula="3084576 * ?f5 / 3084576"/><draw:equation draw:name="f15" draw:formula="120701 * ?f4 / 12070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text:span text:style-name="T305">4.4 - O material será entregue na<text:s/></text:span>Seção de Almoxarifado, situada na Rua Equador (Via Binário do Porto) nº 613 – Santo Cristo, Rio de Janeiro/RJ<text:span text:style-name="T306"><text:s/>e recebido por servidor/Comissão designados pela Justiça Federal;<text:s/></text:span></text:p>
      <text:p text:style-name="P307"><text:s/></text:p>
      <text:p text:style-name="P308">4.5 - O material será recebido provisoriamente na entrega e apresentação da nota fiscal e definitivamente após verificada sua conformidade com as<text:s/>especificações constantes no Edital do Pregão mencionado no preâmbulo, através de atesto da nota fiscal e de termo firmado por servidor ou Comissão nomeada pela Administração, no prazo de até<text:s/><text:span text:style-name="T309">02</text:span><text:s/>(<text:span text:style-name="T310">dois</text:span>) dias<text:s/><text:span text:style-name="T311">úteis<text:s/></text:span>para contratações com valor inferior ao valor estabelecido no art. 24, inciso II, da Lei nº 8.666/93 e em até<text:s/><text:span text:style-name="T312">05</text:span><text:s/>(<text:span text:style-name="T313">cinco</text:span>) dias<text:s/><text:span text:style-name="T314">úteis</text:span><text:s/>para as de valor superior ao acima estabelecido, após o recebimento provisório.<text:s/></text:p>
      <text:p text:style-name="P315"><text:s/></text:p>
      <text:p text:style-name="P316"><text:span text:style-name="T317">CLÁUSULA QUINTA – DO PAGAMENTO:</text:span><text:span text:style-name="T318"><text:s/></text:span></text:p>
      <text:p text:style-name="P319"><text:span text:style-name="T320"><text:s/></text:span></text:p>
      <text:p text:style-name="P321"><text:span text:style-name="T322"><draw:custom-shape svg:width="1.48681in" svg:height="0.13681in" draw:z-index="251653120" draw:id="id227" draw:style-name="a234" draw:transform="translate(-0.7434in -0.0684in) rotate(1.5708) translate(7.9934in 9.3559in)" draw:name="Group 5994" text:anchor-type="paragraph"><svg:desc/><text:p text:style-name="P323">JFRJSEC202100108A</text:p><draw:enhanced-geometry draw:type="non-primitive" svg:viewBox="0 0 21600 21600" draw:enhanced-path="M 0 0 L 21600 0 21600 21600 0 21600 Z N"/></draw:custom-shape></text:span><text:span text:style-name="T324"><draw:g draw:z-index="251659264" draw:name="Group 5995" draw:id="id235" draw:style-name="a242" text:anchor-type="paragraph"><svg:desc/><draw:custom-shape svg:width="0.06806in" svg:height="0.05972in" draw:z-index="251665408" draw:id="id228" draw:style-name="a235" draw:transform="translate(-0.03403in -0.02986in) rotate(-1.848) translate(7.28472in 0.58056in)" draw:name="Rectangle 654"><svg:desc/><text:p text:style-name="P325"><text:span text:style-name="T326">S</text:span></text:p><draw:enhanced-geometry draw:type="non-primitive" svg:viewBox="0 0 21600 21600" draw:enhanced-path="M 0 0 L 21600 0 21600 21600 0 21600 Z N"/></draw:custom-shape><draw:custom-shape svg:width="0.05764in" svg:height="0.05972in" draw:z-index="251665408" draw:id="id229" draw:style-name="a236" draw:transform="translate(-0.02882in -0.02986in) rotate(-1.69513) translate(7.27847in 0.63299in)" draw:name="Rectangle 655"><svg:desc/><text:p text:style-name="P327"><text:span text:style-name="T328">e</text:span></text:p><draw:enhanced-geometry draw:type="non-primitive" svg:viewBox="0 0 21600 21600" draw:enhanced-path="M 0 0 L 21600 0 21600 21600 0 21600 Z N"/></draw:custom-shape><draw:custom-shape svg:width="0.05139in" svg:height="0.05903in" draw:z-index="251665408" draw:id="id230" draw:style-name="a237" draw:transform="translate(-0.02569in -0.02951in) rotate(-1.56313) translate(7.27743in 0.67917in)" draw:name="Rectangle 656"><svg:desc/><text:p text:style-name="P329"><text:span text:style-name="T330">ç</text:span></text:p><draw:enhanced-geometry draw:type="non-primitive" svg:viewBox="0 0 21600 21600" draw:enhanced-path="M 0 0 L 21600 0 21600 21600 0 21600 Z N"/></draw:custom-shape><draw:custom-shape svg:width="0.05694in" svg:height="0.05903in" draw:z-index="251665408" draw:id="id231" draw:style-name="a238" draw:transform="translate(-0.02847in -0.02951in) rotate(-1.43112) translate(7.28021in 0.72708in)" draw:name="Rectangle 657"><svg:desc/><text:p text:style-name="P331"><text:span text:style-name="T332">ã</text:span></text:p><draw:enhanced-geometry draw:type="non-primitive" svg:viewBox="0 0 21600 21600" draw:enhanced-path="M 0 0 L 21600 0 21600 21600 0 21600 Z N"/></draw:custom-shape><draw:custom-shape svg:width="0.05625in" svg:height="0.05903in" draw:z-index="251665408" draw:id="id232" draw:style-name="a239" draw:transform="translate(-0.02812in -0.02951in) rotate(-1.29212) translate(7.28715in 0.77535in)" draw:name="Rectangle 658"><svg:desc/><text:p text:style-name="P333"><text:span text:style-name="T334">o</text:span></text:p><draw:enhanced-geometry draw:type="non-primitive" svg:viewBox="0 0 21600 21600" draw:enhanced-path="M 0 0 L 21600 0 21600 21600 0 21600 Z N"/></draw:custom-shape><draw:custom-shape svg:width="0.02847in" svg:height="0.05903in" draw:z-index="251665408" draw:id="id233" draw:style-name="a240" draw:transform="translate(-0.01424in -0.02951in) rotate(-1.18788) translate(7.2941in 0.8066in)" draw:name="Rectangle 659"><svg:desc/><text:p text:style-name="P335"><text:span text:style-name="T336"><text:s/></text:span></text:p><draw:enhanced-geometry draw:type="non-primitive" svg:viewBox="0 0 21600 21600" draw:enhanced-path="M 0 0 L 21600 0 21600 21600 0 21600 Z N"/></draw:custom-shape><draw:custom-shape svg:width="0.05139in" svg:height="0.05903in" draw:z-index="251665408" draw:id="id234" draw:style-name="a241" draw:transform="translate(-0.02569in -0.02951in) rotate(-1.09063) translate(7.30451in 0.84097in)" draw:name="Rectangle 660"><svg:desc/><text:p text:style-name="P337"><text:span text:style-name="T338">J</text:span></text:p><draw:enhanced-geometry draw:type="non-primitive" svg:viewBox="0 0 21600 21600" draw:enhanced-path="M 0 0 L 21600 0 21600 21600 0 21600 Z N"/></draw:custom-shape></draw:g></text:span><text:span text:style-name="T339"><draw:g draw:z-index="251660288" draw:name="Group 5998" draw:id="id244" draw:style-name="a251" text:anchor-type="paragraph"><svg:desc/><draw:custom-shape svg:width="0.02986in" svg:height="0.05208in" draw:z-index="251666432" draw:id="id236" draw:style-name="a243" draw:transform="translate(-0.01493in -0.02604in) rotate(1.07688) translate(7.89201in 0.84757in)" draw:name="Rectangle 680"><svg:desc/><text:p text:style-name="P340"><text:span text:style-name="T341"><text:s/></text:span></text:p><draw:enhanced-geometry draw:type="non-primitive" svg:viewBox="0 0 21600 21600" draw:enhanced-path="M 0 0 L 21600 0 21600 21600 0 21600 Z N"/></draw:custom-shape><draw:custom-shape svg:width="0.05417in" svg:height="0.05278in" draw:z-index="251666432" draw:id="id237" draw:style-name="a244" draw:transform="translate(-0.02708in -0.02639in) rotate(1.17413) translate(7.90069in 0.81181in)" draw:name="Rectangle 681"><svg:desc/><text:p text:style-name="P342"><text:span text:style-name="T343">J</text:span></text:p><draw:enhanced-geometry draw:type="non-primitive" svg:viewBox="0 0 21600 21600" draw:enhanced-path="M 0 0 L 21600 0 21600 21600 0 21600 Z N"/></draw:custom-shape><draw:custom-shape svg:width="0.05972in" svg:height="0.05208in" draw:z-index="251666432" draw:id="id238" draw:style-name="a245" draw:transform="translate(-0.02986in -0.02604in) rotate(1.30613) translate(7.90868in 0.76458in)" draw:name="Rectangle 682"><svg:desc/><text:p text:style-name="P344"><text:span text:style-name="T345">a</text:span></text:p><draw:enhanced-geometry draw:type="non-primitive" svg:viewBox="0 0 21600 21600" draw:enhanced-path="M 0 0 L 21600 0 21600 21600 0 21600 Z N"/></draw:custom-shape><draw:custom-shape svg:width="0.05972in" svg:height="0.05208in" draw:z-index="251666432" draw:id="id239" draw:style-name="a246" draw:transform="translate(-0.02986in -0.02604in) rotate(1.44513) translate(7.91354in 0.71319in)" draw:name="Rectangle 683"><svg:desc/><text:p text:style-name="P346"><text:span text:style-name="T347">n</text:span></text:p><draw:enhanced-geometry draw:type="non-primitive" svg:viewBox="0 0 21600 21600" draw:enhanced-path="M 0 0 L 21600 0 21600 21600 0 21600 Z N"/></draw:custom-shape><draw:custom-shape svg:width="0.05972in" svg:height="0.05278in" draw:z-index="251666432" draw:id="id240" draw:style-name="a247" draw:transform="translate(-0.02986in -0.02639in) rotate(1.58413) translate(7.91458in 0.66181in)" draw:name="Rectangle 684"><svg:desc/><text:p text:style-name="P348"><text:span text:style-name="T349">e</text:span></text:p><draw:enhanced-geometry draw:type="non-primitive" svg:viewBox="0 0 21600 21600" draw:enhanced-path="M 0 0 L 21600 0 21600 21600 0 21600 Z N"/></draw:custom-shape><draw:custom-shape svg:width="0.02361in" svg:height="0.05278in" draw:z-index="251666432" draw:id="id241" draw:style-name="a248" draw:transform="translate(-0.01181in -0.02639in) rotate(1.68138) translate(7.91319in 0.62986in)" draw:name="Rectangle 685"><svg:desc/><text:p text:style-name="P350"><text:span text:style-name="T351">i</text:span></text:p><draw:enhanced-geometry draw:type="non-primitive" svg:viewBox="0 0 21600 21600" draw:enhanced-path="M 0 0 L 21600 0 21600 21600 0 21600 Z N"/></draw:custom-shape><draw:custom-shape svg:width="0.03542in" svg:height="0.05208in" draw:z-index="251666432" draw:id="id242" draw:style-name="a249" draw:transform="translate(-0.01771in -0.02604in) rotate(1.75075) translate(7.91076in 0.60243in)" draw:name="Rectangle 686"><svg:desc/><text:p text:style-name="P352"><text:span text:style-name="T353">r</text:span></text:p><draw:enhanced-geometry draw:type="non-primitive" svg:viewBox="0 0 21600 21600" draw:enhanced-path="M 0 0 L 21600 0 21600 21600 0 21600 Z N"/></draw:custom-shape><draw:custom-shape svg:width="0.05972in" svg:height="0.05278in" draw:z-index="251666432" draw:id="id243" draw:style-name="a250" draw:transform="translate(-0.02986in -0.02639in) rotate(1.86188) translate(7.90556in 0.55903in)" draw:name="Rectangle 687"><svg:desc/><text:p text:style-name="P354"><text:span text:style-name="T355">o</text:span></text:p><draw:enhanced-geometry draw:type="non-primitive" svg:viewBox="0 0 21600 21600" draw:enhanced-path="M 0 0 L 21600 0 21600 21600 0 21600 Z N"/></draw:custom-shape></draw:g></text:span>5.1 - O pagamento ao Fornecedor será efetivado por crédito em conta corrente, mediante ordem bancária, cuja data de emissão será considerada como data do pagamento. Para contratações com valor inferior ao<text:s/>valor estabelecido no art. 24, inciso II, da Lei nº 8.666/93, em até<text:s/><text:span text:style-name="T356">05 (cinco) dias úteis</text:span>, contados a partir da apresentação do documento fiscal e para as de valor superior ao acima estabelecido, em até<text:s/><text:span text:style-name="T357">30 (trinta) dias</text:span><text:s/>após o recebimento definitivo, sendo efetuada a retenção na fonte dos tributos e contribuições elencados nas disposições dos órgãos fiscais e fazendários, em conformidade com a legislação e instruções normativas vigentes;<text:span text:style-name="T358"><text:s/></text:span></text:p>
      <text:p text:style-name="P359"><text:s text:c="14"/></text:p>
      <text:p text:style-name="P360">5.2 – Ficam determinadas as demais condições dispostas no item 13 do Edital do Pregão mencionado no preâmbulo.<text:s/></text:p>
      <text:p text:style-name="P361"><text:s/></text:p>
      <text:p text:style-name="P362"><text:span text:style-name="T363">CLÁUSULA SEXTA – DO CANCELAMENTO:</text:span><text:span text:style-name="T364"><text:s/></text:span><text:span text:style-name="T365"><text:s/></text:span></text:p>
      <text:p text:style-name="P366"><text:span text:style-name="T367"><text:s/></text:span><text:span text:style-name="T368"><text:s text:c="2"/></text:span></text:p>
      <text:p text:style-name="P369">6.1 – A presente Ata poderá ser cancelada nos termos do Art. 20 e 21 do Decreto nº 7.892/13.<text:s/></text:p>
      <text:p text:style-name="P370"><text:s/></text:p>
      <text:p text:style-name="P371"><text:span text:style-name="T372">CLÁUSULA SÉTIMA – DAS PENALIDADES:</text:span><text:span text:style-name="T373"><text:s/></text:span></text:p>
      <text:p text:style-name="P374"><text:span text:style-name="T375"><text:s/></text:span></text:p>
      <text:p text:style-name="P376"><text:span text:style-name="T377"><draw:g draw:z-index="251661312" draw:name="Group 5992" draw:id="id247" draw:style-name="a254" text:anchor-type="paragraph"><svg:desc/><draw:custom-shape svg:x="2.25833in" svg:y="0.35556in" svg:width="0.32847in" svg:height="0.13194in" draw:z-index="251667456" draw:id="id245" draw:style-name="a252" draw:name="Shape 7779"><svg:desc/><draw:enhanced-geometry draw:type="non-primitive" svg:viewBox="0 0 299923 120701" draw:enhanced-path="M 0 0 L 299923 0 299923 120701 0 120701 0 0 N" draw:text-areas="?f20 ?f16 ?f17 ?f21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23"/><draw:equation draw:name="f7" draw:formula="?f4 / 120701"/><draw:equation draw:name="f8" draw:formula="149962 * ?f5 / 299923"/><draw:equation draw:name="f9" draw:formula="0 * ?f4 / 120701"/><draw:equation draw:name="f10" draw:formula="299923 * ?f5 / 299923"/><draw:equation draw:name="f11" draw:formula="60350 * ?f4 / 120701"/><draw:equation draw:name="f12" draw:formula="120700 * ?f4 / 120701"/><draw:equation draw:name="f13" draw:formula="0 * ?f5 / 299923"/><draw:equation draw:name="f14" draw:formula="120701 * ?f4 / 12070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svg:x="2.58681in" svg:y="0.35556in" svg:width="1.19167in" svg:height="0.13194in" draw:z-index="251667456" draw:id="id246" draw:style-name="a253" draw:name="Shape 7780"><svg:desc/><draw:enhanced-geometry draw:type="non-primitive" svg:viewBox="0 0 1089965 120701" draw:enhanced-path="M 0 0 L 1089965 0 1089965 120701 0 12070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9965"/><draw:equation draw:name="f7" draw:formula="?f4 / 120701"/><draw:equation draw:name="f8" draw:formula="544982 * ?f5 / 1089965"/><draw:equation draw:name="f9" draw:formula="0 * ?f4 / 120701"/><draw:equation draw:name="f10" draw:formula="1089964 * ?f5 / 1089965"/><draw:equation draw:name="f11" draw:formula="60350 * ?f4 / 120701"/><draw:equation draw:name="f12" draw:formula="120700 * ?f4 / 120701"/><draw:equation draw:name="f13" draw:formula="0 * ?f5 / 1089965"/><draw:equation draw:name="f14" draw:formula="1089965 * ?f5 / 1089965"/><draw:equation draw:name="f15" draw:formula="120701 * ?f4 / 12070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text:s text:c="2"/>7.1 - O não<text:s/>cumprimento pelo Fornecedor de qualquer uma das obrigações do Termo de Referência ou das condições predeterminadas nesta Ata de Registro de Preços, sujeitá-lo-á às penalidades dispostas no item 12 do Edital do Pregão, mencionado no preâmbulo e às sanções administrativas determinadas no<text:s/><text:span text:style-name="T378">item F</text:span><text:s/>do Termo acima citado.<text:span text:style-name="T379"><text:s/></text:span></text:p>
      <text:p text:style-name="P380"><text:s/></text:p>
      <text:p text:style-name="P381"><text:span text:style-name="T382">CLÁUSULA OITAVA - DAS CONSIDERAÇÕES FINAIS:</text:span><text:s/></text:p>
      <text:p text:style-name="P383"><text:span text:style-name="T384"><text:s/></text:span></text:p>
      <text:p text:style-name="P385"><text:s text:c="12"/>8.1 - Considerando a classificação de pandemia pela Organização Mundial de Saúde (OMS), enquanto perdurar a situação emergencial de combate e prevenção ao contágio da COVID-19, a empresa deverá fornecer a todos os empregados/colaboradores postos à disposição da execução do objeto da presente Ata de RP, todos os itens de proteção individual necessários à garantia de suas incolumidades, na forma das orientações e normativos expedidos pelo Ministério da Saúde, pela ANVISA e das demais normas específicas decretadas pelo Estado e Município.<text:s/></text:p>
      <text:p text:style-name="P386"><text:span text:style-name="T387">PODER JUDICIÁRIO<text:s/></text:span></text:p>
      <text:p text:style-name="P388">JUSTIÇA FEDERAL<text:s/></text:p>
      <text:p text:style-name="P389">SEÇÃO JUDICIÁRIA DO RIO DE JANEIRO<text:s/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><text:span text:style-name="T397"><text:s text:c="3"/></text:span><text:span text:style-name="T398">PROCESSO JFRJ-EOF-20</text:span></text:p>
            <text:p text:style-name="P399"><text:span text:style-name="T400"><text:s text:c="2"/>ATA<text:s/></text:span><text:span text:style-name="T401">DE REGISTRO DE PREÇOS Nº <text:s text:c="6"/>/202<text:s/></text:span></text:p>
          </table:table-cell>
          <table:table-cell table:style-name="TableCell402">
            <text:p text:style-name="P403"><text:span text:style-name="T404">../...........</text:span></text:p>
          </table:table-cell>
          <table:table-cell table:style-name="TableCell405" table:number-rows-spanned="2">
            <text:p text:style-name="P406"><text:span text:style-name="T407"><text:s text:c="5"/></text:span></text:p>
            <text:p text:style-name="P408"><text:span text:style-name="T409"><draw:custom-shape svg:x="0in" svg:y="0in" svg:width="0.03472in" svg:height="0.14653in" draw:z-index="251654144" draw:id="id248" draw:style-name="a255" draw:name="Group 6317" text:anchor-type="paragraph"><svg:desc/><draw:enhanced-geometry draw:type="non-primitive" svg:viewBox="0 0 31699 134112" draw:enhanced-path="M 0 0 L 31699 0 31699 134112 0 134112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9"/><draw:equation draw:name="f7" draw:formula="?f4 / 134112"/><draw:equation draw:name="f8" draw:formula="15851 * ?f5 / 31699"/><draw:equation draw:name="f9" draw:formula="0 * ?f4 / 134112"/><draw:equation draw:name="f10" draw:formula="31702 * ?f5 / 31699"/><draw:equation draw:name="f11" draw:formula="67058 * ?f4 / 134112"/><draw:equation draw:name="f12" draw:formula="134115 * ?f4 / 134112"/><draw:equation draw:name="f13" draw:formula="0 * ?f5 / 31699"/><draw:equation draw:name="f14" draw:formula="31699 * ?f5 / 31699"/><draw:equation draw:name="f15" draw:formula="134112 * ?f4 / 1341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410"><text:s text:c="68"/>3/3</text:span>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</table:table>
      <text:p text:style-name="P416"><text:s/></text:p>
      <text:p text:style-name="P417">8.2 - Os licitantes que aceitaram a convocação do COMPRASNET para fornecimento dos bens/execução de serviços, nos<text:s/>mesmos preços do vencedor do certame, serão incluídos na Ata de Fornecimento do Cadastro de Reserva, que integra o presente ajuste.<text:s/></text:p>
      <text:p text:style-name="P418"><text:s/></text:p>
      <text:p text:style-name="P419"><text:s/>8.3 - O Fornecedor deverá manter durante toda a validade da Ata de Registro de Preços, em compatibilidade com as obrigações por ele assumidas, todas as condições de habilitação e qualificação exigidas na licitação;<text:s/></text:p>
      <text:p text:style-name="P420"><text:s text:c="12"/></text:p>
      <text:p text:style-name="P421">8.4 - Os Fornecedores habilitados no Cadastro de Reserva, que se recusarem a fornecer bens ou serviços para os quais se registraram, estarão sujeitos às penalidades do Edital do Pregão<text:span text:style-name="T422"><text:s/></text:span>mencionado no preâmbulo<text:span text:style-name="T423">.</text:span><text:s/></text:p>
      <text:p text:style-name="P424"><text:span text:style-name="T425"><text:s/></text:span></text:p>
      <text:p text:style-name="P426"><text:span text:style-name="T427">CLÁUSULA NONA - DA PUBLICAÇÃO:</text:span><text:s/></text:p>
      <text:p text:style-name="P428"><text:s/></text:p>
      <text:p text:style-name="P429">9.1 – A Ata de Registro de Preços será publicada no Diário Oficial da União, pela Justiça<text:s/></text:p>
      <text:p text:style-name="P430"><text:span text:style-name="T431"><draw:custom-shape svg:width="1.48681in" svg:height="0.13681in" draw:z-index="251655168" draw:id="id249" draw:style-name="a256" draw:transform="translate(-0.7434in -0.0684in) rotate(1.5708) translate(7.9934in 9.3559in)" draw:name="Group 6349" text:anchor-type="paragraph"><svg:desc/><text:p text:style-name="P432">JFRJSEC202100108A</text:p><draw:enhanced-geometry draw:type="non-primitive" svg:viewBox="0 0 21600 21600" draw:enhanced-path="M 0 0 L 21600 0 21600 21600 0 21600 Z N"/></draw:custom-shape></text:span><text:span text:style-name="T433"><draw:g draw:z-index="251662336" draw:name="Group 6350" draw:id="id257" draw:style-name="a264" text:anchor-type="paragraph"><svg:desc/><draw:custom-shape svg:width="0.06806in" svg:height="0.05972in" draw:z-index="251670528" draw:id="id250" draw:style-name="a257" draw:transform="translate(-0.03403in -0.02986in) rotate(-1.848) translate(7.28472in 0.58056in)" draw:name="Rectangle 929"><svg:desc/><text:p text:style-name="P434"><text:span text:style-name="T435">S</text:span></text:p><draw:enhanced-geometry draw:type="non-primitive" svg:viewBox="0 0 21600 21600" draw:enhanced-path="M 0 0 L 21600 0 21600 21600 0 21600 Z N"/></draw:custom-shape><draw:custom-shape svg:width="0.05764in" svg:height="0.05972in" draw:z-index="251670528" draw:id="id251" draw:style-name="a258" draw:transform="translate(-0.02882in -0.02986in) rotate(-1.69513) translate(7.27847in 0.63299in)" draw:name="Rectangle 930"><svg:desc/><text:p text:style-name="P436"><text:span text:style-name="T437">e</text:span></text:p><draw:enhanced-geometry draw:type="non-primitive" svg:viewBox="0 0 21600 21600" draw:enhanced-path="M 0 0 L 21600 0 21600 21600 0 21600 Z N"/></draw:custom-shape><draw:custom-shape svg:width="0.05139in" svg:height="0.05903in" draw:z-index="251670528" draw:id="id252" draw:style-name="a259" draw:transform="translate(-0.02569in -0.02951in) rotate(-1.56313) translate(7.27743in 0.67917in)" draw:name="Rectangle 931"><svg:desc/><text:p text:style-name="P438"><text:span text:style-name="T439">ç</text:span></text:p><draw:enhanced-geometry draw:type="non-primitive" svg:viewBox="0 0 21600 21600" draw:enhanced-path="M 0 0 L 21600 0 21600 21600 0 21600 Z N"/></draw:custom-shape><draw:custom-shape svg:width="0.05694in" svg:height="0.05903in" draw:z-index="251670528" draw:id="id253" draw:style-name="a260" draw:transform="translate(-0.02847in -0.02951in) rotate(-1.43112) translate(7.28021in 0.72708in)" draw:name="Rectangle 932"><svg:desc/><text:p text:style-name="P440"><text:span text:style-name="T441">ã</text:span></text:p><draw:enhanced-geometry draw:type="non-primitive" svg:viewBox="0 0 21600 21600" draw:enhanced-path="M 0 0 L 21600 0 21600 21600 0 21600 Z N"/></draw:custom-shape><draw:custom-shape svg:width="0.05625in" svg:height="0.05903in" draw:z-index="251670528" draw:id="id254" draw:style-name="a261" draw:transform="translate(-0.02812in -0.02951in) rotate(-1.29212) translate(7.28715in 0.77535in)" draw:name="Rectangle 933"><svg:desc/><text:p text:style-name="P442"><text:span text:style-name="T443">o</text:span></text:p><draw:enhanced-geometry draw:type="non-primitive" svg:viewBox="0 0 21600 21600" draw:enhanced-path="M 0 0 L 21600 0 21600 21600 0 21600 Z N"/></draw:custom-shape><draw:custom-shape svg:width="0.02847in" svg:height="0.05903in" draw:z-index="251670528" draw:id="id255" draw:style-name="a262" draw:transform="translate(-0.01424in -0.02951in) rotate(-1.18788) translate(7.2941in 0.8066in)" draw:name="Rectangle 934"><svg:desc/><text:p text:style-name="P444"><text:span text:style-name="T445"><text:s/></text:span></text:p><draw:enhanced-geometry draw:type="non-primitive" svg:viewBox="0 0 21600 21600" draw:enhanced-path="M 0 0 L 21600 0 21600 21600 0 21600 Z N"/></draw:custom-shape><draw:custom-shape svg:width="0.05139in" svg:height="0.05903in" draw:z-index="251670528" draw:id="id256" draw:style-name="a263" draw:transform="translate(-0.02569in -0.02951in) rotate(-1.09063) translate(7.30451in 0.84097in)" draw:name="Rectangle 935"><svg:desc/><text:p text:style-name="P446"><text:span text:style-name="T447">J</text:span></text:p><draw:enhanced-geometry draw:type="non-primitive" svg:viewBox="0 0 21600 21600" draw:enhanced-path="M 0 0 L 21600 0 21600 21600 0 21600 Z N"/></draw:custom-shape></draw:g></text:span><text:span text:style-name="T448"><draw:g draw:z-index="251663360" draw:name="Group 6351" draw:id="id266" draw:style-name="a273" text:anchor-type="paragraph"><svg:desc/><draw:custom-shape svg:width="0.02986in" svg:height="0.05208in" draw:z-index="251670528" draw:id="id258" draw:style-name="a265" draw:transform="translate(-0.01493in -0.02604in) rotate(1.07688) translate(7.89201in 0.84757in)" draw:name="Rectangle 955"><svg:desc/><text:p text:style-name="P449"><text:span text:style-name="T450"><text:s/></text:span></text:p><draw:enhanced-geometry draw:type="non-primitive" svg:viewBox="0 0 21600 21600" draw:enhanced-path="M 0 0 L 21600 0 21600 21600 0 21600 Z N"/></draw:custom-shape><draw:custom-shape svg:width="0.05417in" svg:height="0.05278in" draw:z-index="251670528" draw:id="id259" draw:style-name="a266" draw:transform="translate(-0.02708in -0.02639in) rotate(1.17413) translate(7.90069in 0.81181in)" draw:name="Rectangle 956"><svg:desc/><text:p text:style-name="P451"><text:span text:style-name="T452">J</text:span></text:p><draw:enhanced-geometry draw:type="non-primitive" svg:viewBox="0 0 21600 21600" draw:enhanced-path="M 0 0 L 21600 0 21600 21600 0 21600 Z N"/></draw:custom-shape><draw:custom-shape svg:width="0.05972in" svg:height="0.05208in" draw:z-index="251670528" draw:id="id260" draw:style-name="a267" draw:transform="translate(-0.02986in -0.02604in) rotate(1.30613) translate(7.90868in 0.76458in)" draw:name="Rectangle 957"><svg:desc/><text:p text:style-name="P453"><text:span text:style-name="T454">a</text:span></text:p><draw:enhanced-geometry draw:type="non-primitive" svg:viewBox="0 0 21600 21600" draw:enhanced-path="M 0 0 L 21600 0 21600 21600 0 21600 Z N"/></draw:custom-shape><draw:custom-shape svg:width="0.05972in" svg:height="0.05208in" draw:z-index="251670528" draw:id="id261" draw:style-name="a268" draw:transform="translate(-0.02986in -0.02604in) rotate(1.44513) translate(7.91354in 0.71319in)" draw:name="Rectangle 958"><svg:desc/><text:p text:style-name="P455"><text:span text:style-name="T456">n</text:span></text:p><draw:enhanced-geometry draw:type="non-primitive" svg:viewBox="0 0 21600 21600" draw:enhanced-path="M 0 0 L 21600 0 21600 21600 0 21600 Z N"/></draw:custom-shape><draw:custom-shape svg:width="0.05972in" svg:height="0.05278in" draw:z-index="251670528" draw:id="id262" draw:style-name="a269" draw:transform="translate(-0.02986in -0.02639in) rotate(1.58413) translate(7.91458in 0.66181in)" draw:name="Rectangle 959"><svg:desc/><text:p text:style-name="P457"><text:span text:style-name="T458">e</text:span></text:p><draw:enhanced-geometry draw:type="non-primitive" svg:viewBox="0 0 21600 21600" draw:enhanced-path="M 0 0 L 21600 0 21600 21600 0 21600 Z N"/></draw:custom-shape><draw:custom-shape svg:width="0.02361in" svg:height="0.05278in" draw:z-index="251670528" draw:id="id263" draw:style-name="a270" draw:transform="translate(-0.01181in -0.02639in) rotate(1.68138) translate(7.91319in 0.62986in)" draw:name="Rectangle 960"><svg:desc/><text:p text:style-name="P459"><text:span text:style-name="T460">i</text:span></text:p><draw:enhanced-geometry draw:type="non-primitive" svg:viewBox="0 0 21600 21600" draw:enhanced-path="M 0 0 L 21600 0 21600 21600 0 21600 Z N"/></draw:custom-shape><draw:custom-shape svg:width="0.03542in" svg:height="0.05208in" draw:z-index="251670528" draw:id="id264" draw:style-name="a271" draw:transform="translate(-0.01771in -0.02604in) rotate(1.75075) translate(7.91076in 0.60243in)" draw:name="Rectangle 961"><svg:desc/><text:p text:style-name="P461"><text:span text:style-name="T462">r</text:span></text:p><draw:enhanced-geometry draw:type="non-primitive" svg:viewBox="0 0 21600 21600" draw:enhanced-path="M 0 0 L 21600 0 21600 21600 0 21600 Z N"/></draw:custom-shape><draw:custom-shape svg:width="0.05972in" svg:height="0.05278in" draw:z-index="251670528" draw:id="id265" draw:style-name="a272" draw:transform="translate(-0.02986in -0.02639in) rotate(1.86188) translate(7.90556in 0.55903in)" draw:name="Rectangle 962"><svg:desc/><text:p text:style-name="P463"><text:span text:style-name="T464">o</text:span></text:p><draw:enhanced-geometry draw:type="non-primitive" svg:viewBox="0 0 21600 21600" draw:enhanced-path="M 0 0 L 21600 0 21600 21600 0 21600 Z N"/></draw:custom-shape></draw:g></text:span>Federal, na forma de extrato, de acordo com o que determina o parágrafo Único do artigo 61 da Lei n°<text:s/></text:p>
      <text:p text:style-name="P465">8.666/93 e no Diário Eletrônico da Justiça Federal da 2ª Região, em conformidade com a Portaria nº RJPGD-2010/028 de<text:s/>10/03/2010.<text:s/></text:p>
      <text:p text:style-name="P466"><text:span text:style-name="T467"><text:s/></text:span></text:p>
      <text:p text:style-name="P468"><text:span text:style-name="T469">CLÁUSULA DÉCIMA - DO FORO:</text:span><text:s/></text:p>
      <text:p text:style-name="P470"><text:s/></text:p>
      <text:p text:style-name="P471">10.1 - Para dirimir as questões oriundas da presente Ata de Registro de Preços, fica eleito o Foro da Justiça Federal - Seção Judiciária do Rio de Janeiro.<text:s/></text:p>
      <text:p text:style-name="P472"><text:s/></text:p>
      <text:p text:style-name="P473"><text:s text:c="10"/>E por estarem assim ajustados, assinam as<text:s/>partes a presente Ata.<text:s/></text:p>
      <text:p text:style-name="P474"><text:s/></text:p>
      <text:p text:style-name="P475"><text:s/></text:p>
      <text:p text:style-name="P476"><text:s/></text:p>
      <text:p text:style-name="P477">________________________________________________<text:s/></text:p>
      <text:p text:style-name="P478"><text:s text:c="76"/>(nome do Juiz) – Juiz Federal Diretor do Foro <text:s text:c="34"/><text:span text:style-name="T479"><text:s text:c="69"/>JUSTIÇA FEDERAL DE 1º GRAU NO RIO DE JANEIRO<text:s/></text:span></text:p>
      <text:p text:style-name="P480"><text:s/></text:p>
      <text:p text:style-name="P481"><text:s/></text:p>
      <text:p text:style-name="P482"><text:s/></text:p>
      <text:p text:style-name="P483"><text:s/></text:p>
      <text:p text:style-name="P484"><text:s/></text:p>
      <text:p text:style-name="P485"><text:s/></text:p>
      <text:p text:style-name="P486">________________________________________________<text:s/></text:p>
      <text:p text:style-name="P487"><text:span text:style-name="T488"><text:s text:c="79"/></text:span><text:span text:style-name="T489"><text:s text:c="24"/></text:span>(nome do representante legal) <text:s text:c="3"/><text:span text:style-name="T490"><text:s text:c="113"/></text:span><text:span text:style-name="T491">FORNECEDOR <text:s text:c="6"/></text:span><text:span text:style-name="T492"><text:s text:c="69"/></text:span><text:span text:style-name="T493"><text:s text:c="29"/></text:span></text:p>
      <text:p text:style-name="P49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2%" fo:margin-left="0.6361in" fo:margin-right="0.302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1.6465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background-color="#B3B3B3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justify" fo:margin-bottom="0.002in" fo:line-height="103%" fo:margin-left="0.0069in" fo:margin-right="0.15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1951in" fo:margin-left="0.0069in" fo:margin-right="0.1048in" fo:text-indent="-0.0069in">
        <style:tab-stops/>
      </style:paragraph-properties>
      <style:text-properties style:font-name="Trebuchet MS" style:font-name-asian="Trebuchet MS" style:font-name-complex="Trebuchet MS" fo:color="#000000" fo:font-size="6.5pt" style:font-size-asian="6.5pt" fo:hyphenate="false"/>
    </style:style>
    <style:style style:name="Heading3Char" style:display-name="Heading 3 Char" style:family="text">
      <style:text-properties style:font-name="Trebuchet MS" style:font-name-asian="Trebuchet MS" style:font-name-complex="Trebuchet MS" fo:color="#000000" fo:font-size="6.5pt" style:font-size-asian="6.5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8pt" style:font-size-asian="8pt" fo:background-color="#B3B3B3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3166in"/>
          <style:tab-stop style:type="right" style:position="5.2694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8pt" style:font-size-asian="8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3166in"/>
          <style:tab-stop style:type="right" style:position="5.2694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1423in" fo:margin-bottom="0.2361in" fo:margin-right="0.9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937in"/>
      </style:header-style>
      <style:footer-style>
        <style:header-footer-properties style:dynamic-spacing="true" fo:min-height="1.9541in"/>
      </style:footer-style>
    </style:page-layout>
    <style:style style:name="P2" style:parent-style-name="Normal" style:family="paragraph">
      <style:paragraph-properties fo:text-align="start" fo:margin-bottom="0in" fo:line-height="106%" fo:margin-left="-1.1423in" fo:margin-right="7.2722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19pt" style:font-size-asian="19pt"/>
    </style:style>
    <style:style style:name="T7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7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7" style:parent-style-name="Normal" style:family="paragraph">
      <style:paragraph-properties fo:text-align="start" fo:margin-bottom="0in" fo:line-height="106%" fo:margin-left="-1.1423in" fo:margin-right="7.2722in" fo:text-indent="0in">
        <style:tab-stops/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/>
    </style:style>
    <style:style style:name="P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/>
    </style:style>
    <style:style style:name="P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family="graphic" style:name="a1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style:writing-mode="lr-tb" draw:fill="none" draw:stroke="none"/>
      <style:paragraph-properties/>
    </style:style>
    <style:style style:family="graphic" style:name="a11">
      <style:graphic-properties fo:min-width="0.08542in" fo:min-height="0.056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iting-mode="lr-tb" draw:fill="none" draw:stroke="non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52">
      <style:graphic-properties style:writing-mode="lr-tb" draw:fill="none" draw:stroke="none"/>
      <style:paragraph-properties/>
    </style:style>
    <style:style style:family="graphic" style:name="a1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none"/>
      <style:paragraph-properties/>
    </style:style>
    <style:style style:family="graphic" style:name="a1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1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1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1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120">
      <style:graphic-properties style:writing-mode="lr-tb" draw:fill="none" draw:stroke="none"/>
      <style:paragraph-properties/>
    </style:style>
    <style:style style:family="graphic" style:name="a1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7">
      <style:graphic-properties fo:min-width="0.13611in" fo:min-height="2.6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121">
      <style:graphic-properties style:writing-mode="lr-tb" draw:fill="none" draw:stroke="none"/>
      <style:paragraph-properties/>
    </style:style>
    <style:style style:family="graphic" style:name="a98">
      <style:graphic-properties fo:min-width="0.13611in" fo:min-height="0.0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122">
      <style:graphic-properties style:writing-mode="lr-tb" draw:fill="none" draw:stroke="none"/>
      <style:paragraph-properties/>
    </style:style>
    <style:style style:family="graphic" style:name="a123">
      <style:graphic-properties style:writing-mode="lr-tb" draw:fill="none" draw:stroke="none"/>
      <style:paragraph-properties/>
    </style:style>
    <style:style style:family="graphic" style:name="a124">
      <style:graphic-properties style:writing-mode="lr-tb" draw:fill="none" draw:stroke="none"/>
      <style:paragraph-properties/>
    </style:style>
    <style:style style:family="graphic" style:name="a125">
      <style:graphic-properties style:writing-mode="lr-tb" draw:fill="none" draw:stroke="none"/>
      <style:paragraph-properties/>
    </style:style>
    <style:style style:family="graphic" style:name="a126">
      <style:graphic-properties style:writing-mode="lr-tb" draw:fill="none" draw:stroke="none"/>
      <style:paragraph-properties/>
    </style:style>
    <style:style style:family="graphic" style:name="a127">
      <style:graphic-properties style:writing-mode="lr-tb" draw:fill="none" draw:stroke="none"/>
      <style:paragraph-properties/>
    </style:style>
    <style:style style:family="graphic" style:name="a128">
      <style:graphic-properties style:writing-mode="lr-tb" draw:fill="none" draw:stroke="none"/>
      <style:paragraph-properties/>
    </style:style>
    <style:style style:family="graphic" style:name="a129">
      <style:graphic-properties style:writing-mode="lr-tb" draw:fill="none" draw:stroke="none"/>
      <style:paragraph-properties/>
    </style:style>
    <style:style style:family="graphic" style:name="a20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 draw:fill="none" draw:stroke="none"/>
      <style:paragraph-properties/>
    </style:style>
    <style:style style:family="graphic" style:name="a22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>
      <style:graphic-properties style:writing-mode="lr-tb" draw:fill="none" draw:stroke="none"/>
      <style:paragraph-properties/>
    </style:style>
    <style:style style:family="graphic" style:name="a2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>
      <style:graphic-properties style:writing-mode="lr-tb" draw:fill="none" draw:stroke="none"/>
      <style:paragraph-properties/>
    </style:style>
    <style:style style:family="graphic" style:name="a2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none" draw:stroke="none"/>
      <style:paragraph-properties/>
    </style:style>
    <style:style style:family="graphic" style:name="a25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 draw:fill="none" draw:stroke="none"/>
      <style:paragraph-properties/>
    </style:style>
    <style:style style:family="graphic" style:name="a2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5">
      <style:graphic-properties style:writing-mode="lr-tb" draw:fill="none" draw:stroke="none"/>
      <style:paragraph-properties/>
    </style:style>
    <style:style style:family="graphic" style:name="a27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2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131">
      <style:graphic-properties style:writing-mode="lr-tb" draw:fill="none" draw:stroke="none"/>
      <style:paragraph-properties/>
    </style:style>
    <style:style style:family="graphic" style:name="a132">
      <style:graphic-properties style:writing-mode="lr-tb" draw:fill="none" draw:stroke="none"/>
      <style:paragraph-properties/>
    </style:style>
    <style:style style:family="graphic" style:name="a133">
      <style:graphic-properties style:writing-mode="lr-tb" draw:fill="none" draw:stroke="none"/>
      <style:paragraph-properties/>
    </style:style>
    <style:style style:family="graphic" style:name="a134">
      <style:graphic-properties style:writing-mode="lr-tb" draw:fill="none" draw:stroke="none"/>
      <style:paragraph-properties/>
    </style:style>
    <style:style style:family="graphic" style:name="a135">
      <style:graphic-properties style:writing-mode="lr-tb" draw:fill="none" draw:stroke="none"/>
      <style:paragraph-properties/>
    </style:style>
    <style:style style:family="graphic" style:name="a136">
      <style:graphic-properties style:writing-mode="lr-tb" draw:fill="none" draw:stroke="none"/>
      <style:paragraph-properties/>
    </style:style>
    <style:style style:family="graphic" style:name="a137">
      <style:graphic-properties style:writing-mode="lr-tb" draw:fill="none" draw:stroke="none"/>
      <style:paragraph-properties/>
    </style:style>
    <style:style style:family="graphic" style:name="a138">
      <style:graphic-properties style:writing-mode="lr-tb" draw:fill="none" draw:stroke="none"/>
      <style:paragraph-properties/>
    </style:style>
    <style:style style:family="graphic" style:name="a139">
      <style:graphic-properties style:writing-mode="lr-tb" draw:fill="none" draw:stroke="none"/>
      <style:paragraph-properties/>
    </style:style>
    <style:style style:family="graphic" style:name="a3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32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3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3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3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37">
      <style:graphic-properties fo:min-width="0.32431in" fo:min-height="0.5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3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0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102">
      <style:graphic-properties style:writing-mode="lr-tb" draw:fill="none" draw:stroke="none"/>
      <style:paragraph-properties/>
    </style:style>
    <style:style style:family="graphic" style:name="a141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103">
      <style:graphic-properties style:writing-mode="lr-tb" draw:fill="none" draw:stroke="none"/>
      <style:paragraph-properties/>
    </style:style>
    <style:style style:family="graphic" style:name="a142">
      <style:graphic-properties style:writing-mode="lr-tb" draw:fill="none" draw:stroke="none"/>
      <style:paragraph-properties/>
    </style:style>
    <style:style style:family="graphic" style:name="a104">
      <style:graphic-properties style:writing-mode="lr-tb" draw:fill="none" draw:stroke="none"/>
      <style:paragraph-properties/>
    </style:style>
    <style:style style:family="graphic" style:name="a143">
      <style:graphic-properties style:writing-mode="lr-tb" draw:fill="none" draw:stroke="none"/>
      <style:paragraph-properties/>
    </style:style>
    <style:style style:family="graphic" style:name="a105">
      <style:graphic-properties style:writing-mode="lr-tb" draw:fill="none" draw:stroke="none"/>
      <style:paragraph-properties/>
    </style:style>
    <style:style style:family="graphic" style:name="a144">
      <style:graphic-properties fo:min-width="0.13958in" fo:min-height="4.7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style:writing-mode="lr-tb" draw:fill="none" draw:stroke="none"/>
      <style:paragraph-properties/>
    </style:style>
    <style:style style:family="graphic" style:name="a145">
      <style:graphic-properties fo:min-width="0.14028in" fo:min-height="5.3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style:writing-mode="lr-tb" draw:fill="none" draw:stroke="none"/>
      <style:paragraph-properties/>
    </style:style>
    <style:style style:family="graphic" style:name="a146">
      <style:graphic-properties fo:min-width="0.13958in" fo:min-height="5.8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iting-mode="lr-tb" draw:fill="none" draw:stroke="none"/>
      <style:paragraph-properties/>
    </style:style>
    <style:style style:family="graphic" style:name="a147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09">
      <style:graphic-properties style:writing-mode="lr-tb" draw:fill="none" draw:stroke="non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none" draw:stroke="none"/>
      <style:paragraph-properties/>
    </style:style>
    <style:style style:family="graphic" style:name="a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41">
      <style:graphic-properties style:writing-mode="lr-tb" draw:fill="none" draw:stroke="none"/>
      <style:paragraph-properties/>
    </style:style>
    <style:style style:family="graphic" style:name="a5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42">
      <style:graphic-properties style:writing-mode="lr-tb" draw:fill="none" draw:stroke="none"/>
      <style:paragraph-properties/>
    </style:style>
    <style:style style:family="graphic" style:name="a6">
      <style:graphic-properties fo:min-width="0.08542in" fo:min-height="0.0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none" draw:stroke="none"/>
      <style:paragraph-properties/>
    </style:style>
    <style:style style:family="graphic" style:name="a43">
      <style:graphic-properties style:writing-mode="lr-tb" draw:fill="none" draw:stroke="none"/>
      <style:paragraph-properties/>
    </style:style>
    <style:style style:family="graphic" style:name="a83">
      <style:graphic-properties style:writing-mode="lr-tb" draw:fill="none" draw:stroke="none"/>
      <style:paragraph-properties/>
    </style:style>
    <style:style style:family="graphic" style:name="a44">
      <style:graphic-properties style:writing-mode="lr-tb" draw:fill="none" draw:stroke="none"/>
      <style:paragraph-properties/>
    </style:style>
    <style:style style:family="graphic" style:name="a7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45">
      <style:graphic-properties style:writing-mode="lr-tb" draw:fill="none" draw:stroke="none"/>
      <style:paragraph-properties/>
    </style:style>
    <style:style style:family="graphic" style:name="a8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46">
      <style:graphic-properties style:writing-mode="lr-tb" draw:fill="none" draw:stroke="none"/>
      <style:paragraph-properties/>
    </style:style>
    <style:style style:family="graphic" style:name="a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47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110">
      <style:graphic-properties style:writing-mode="lr-tb" draw:fill="none" draw:stroke="none"/>
      <style:paragraph-properties/>
    </style:style>
    <style:style style:family="graphic" style:name="a48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111">
      <style:graphic-properties style:writing-mode="lr-tb" draw:fill="none" draw:stroke="none"/>
      <style:paragraph-properties/>
    </style:style>
    <style:style style:family="graphic" style:name="a49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112">
      <style:graphic-properties style:writing-mode="lr-tb" draw:fill="none" draw:stroke="none"/>
      <style:paragraph-properties/>
    </style:style>
    <style:style style:family="graphic" style:name="a113">
      <style:graphic-properties style:writing-mode="lr-tb" draw:fill="none" draw:stroke="none"/>
      <style:paragraph-properties/>
    </style:style>
    <style:style style:family="graphic" style:name="a114">
      <style:graphic-properties style:writing-mode="lr-tb" draw:fill="none" draw:stroke="none"/>
      <style:paragraph-properties/>
    </style:style>
    <style:style style:family="graphic" style:name="a115">
      <style:graphic-properties style:writing-mode="lr-tb" draw:fill="none" draw:stroke="none"/>
      <style:paragraph-properties/>
    </style:style>
    <style:style style:family="graphic" style:name="a116">
      <style:graphic-properties style:writing-mode="lr-tb" draw:fill="none" draw:stroke="none"/>
      <style:paragraph-properties/>
    </style:style>
    <style:style style:family="graphic" style:name="a117">
      <style:graphic-properties style:writing-mode="lr-tb" draw:fill="none" draw:stroke="none"/>
      <style:paragraph-properties/>
    </style:style>
    <style:style style:family="graphic" style:name="a118">
      <style:graphic-properties style:writing-mode="lr-tb" draw:fill="none" draw:stroke="none"/>
      <style:paragraph-properties/>
    </style:style>
    <style:style style:family="graphic" style:name="a119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4144" draw:style-name="a0" draw:name="Picture 1" text:anchor-type="paragraph" svg:x="3.76506in" svg:y="1.44144in" svg:width="0.69733in" svg:height="0.69733in" style:rel-width="scale" style:rel-height="scale"><draw:image xlink:href="media/image1.jpeg" xlink:type="simple" xlink:show="embed" xlink:actuate="onLoad"/><svg:desc/></draw:frame></text:span><text:span text:style-name="T4"><draw:g draw:z-index="251660288" draw:name="Group 7187" draw:id="id37" draw:style-name="a38" text:anchor-type="paragraph"><svg:desc/><draw:custom-shape svg:x="7.22153in" svg:y="0.29792in" svg:width="0.74444in" svg:height="0.74444in" draw:z-index="251664384" draw:id="id0" draw:style-name="a1" draw:name="Shape 7188"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340486 * ?f5 / 680974"/><draw:equation draw:name="f9" draw:formula="0 * ?f4 / 680974"/><draw:equation draw:name="f10" draw:formula="680971 * ?f5 / 680974"/><draw:equation draw:name="f11" draw:formula="340486 * ?f4 / 680974"/><draw:equation draw:name="f12" draw:formula="680971 * ?f4 / 680974"/><draw:equation draw:name="f13" draw:formula="0 * ?f5 / 680974"/><draw:equation draw:name="f14" draw:formula="680974 * ?f5 / 680974"/><draw:equation draw:name="f15" draw:formula="680974 * ?f4 / 68097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34375in" svg:y="0.42014in" svg:width="0.5in" svg:height="0.5in" draw:z-index="251664384" draw:id="id1" draw:style-name="a2" draw:name="Shape 7189"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9 ?f15 ?f16 ?f18" draw:glue-points="?f14 ?f15 ?f16 ?f17 ?f14 ?f18 ?f19 ?f17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228600 * ?f5 / 457200"/><draw:equation draw:name="f9" draw:formula="0 * ?f4 / 457200"/><draw:equation draw:name="f10" draw:formula="457200 * ?f5 / 457200"/><draw:equation draw:name="f11" draw:formula="228600 * ?f4 / 457200"/><draw:equation draw:name="f12" draw:formula="457200 * ?f4 / 457200"/><draw:equation draw:name="f13" draw:formula="0 * ?f5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6"/></draw:enhanced-geometry></draw:custom-shape><draw:custom-shape svg:width="0.04583in" svg:height="0.08542in" draw:z-index="251664384" draw:id="id2" draw:style-name="a3" draw:transform="translate(-0.02292in -0.04271in) rotate(0.7432) translate(7.39444in 0.44479in)" draw:name="Rectangle 7190"><svg:desc/><text:p text:style-name="P5"><text:span text:style-name="T6">J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3" draw:style-name="a4" draw:transform="translate(-0.02569in -0.04271in) rotate(0.61823) translate(7.425in 0.42187in)" draw:name="Rectangle 7191"><svg:desc/><text:p text:style-name="P7"><text:span text:style-name="T8">u</text:span></text:p><draw:enhanced-geometry draw:type="non-primitive" svg:viewBox="0 0 21600 21600" draw:enhanced-path="M 0 0 L 21600 0 21600 21600 0 21600 Z N"/></draw:custom-shape><draw:custom-shape svg:width="0.04583in" svg:height="0.08542in" draw:z-index="251664384" draw:id="id4" draw:style-name="a5" draw:transform="translate(-0.02292in -0.04271in) rotate(0.49325) translate(7.45625in 0.40243in)" draw:name="Rectangle 7192"><svg:desc/><text:p text:style-name="P9"><text:span text:style-name="T10">s</text:span></text:p><draw:enhanced-geometry draw:type="non-primitive" svg:viewBox="0 0 21600 21600" draw:enhanced-path="M 0 0 L 21600 0 21600 21600 0 21600 Z N"/></draw:custom-shape><draw:custom-shape svg:width="0.025in" svg:height="0.08542in" draw:z-index="251664384" draw:id="id5" draw:style-name="a6" draw:transform="translate(-0.0125in -0.04271in) rotate(0.40119) translate(7.47917in 0.39201in)" draw:name="Rectangle 7193"><svg:desc/><text:p text:style-name="P11"><text:span text:style-name="T12">t</text:span></text:p><draw:enhanced-geometry draw:type="non-primitive" svg:viewBox="0 0 21600 21600" draw:enhanced-path="M 0 0 L 21600 0 21600 21600 0 21600 Z N"/></draw:custom-shape><draw:custom-shape svg:width="0.02083in" svg:height="0.08542in" draw:z-index="251664384" draw:id="id6" draw:style-name="a7" draw:transform="translate(-0.01042in -0.04271in) rotate(0.34201) translate(7.49514in 0.38646in)" draw:name="Rectangle 7194"><svg:desc/><text:p text:style-name="P13"><text:span text:style-name="T14">i</text:span></text:p><draw:enhanced-geometry draw:type="non-primitive" svg:viewBox="0 0 21600 21600" draw:enhanced-path="M 0 0 L 21600 0 21600 21600 0 21600 Z N"/></draw:custom-shape><draw:custom-shape svg:width="0.04583in" svg:height="0.08542in" draw:z-index="251664384" draw:id="id7" draw:style-name="a8" draw:transform="translate(-0.02292in -0.04271in) rotate(0.25657) translate(7.52292in 0.37812in)" draw:name="Rectangle 7195"><svg:desc/><text:p text:style-name="P15"><text:span text:style-name="T16">ç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8" draw:style-name="a9" draw:transform="translate(-0.02569in -0.04271in) rotate(0.1316) translate(7.56042in 0.37118in)" draw:name="Rectangle 7196"><svg:desc/><text:p text:style-name="P17"><text:span text:style-name="T18">a</text:span></text:p><draw:enhanced-geometry draw:type="non-primitive" svg:viewBox="0 0 21600 21600" draw:enhanced-path="M 0 0 L 21600 0 21600 21600 0 21600 Z N"/></draw:custom-shape><draw:custom-shape svg:width="0.02569in" svg:height="0.08542in" draw:z-index="251664384" draw:id="id9" draw:style-name="a10" draw:transform="translate(-0.01285in -0.04271in) rotate(0.0329) translate(7.58715in 0.36979in)" draw:name="Rectangle 7197"><svg:desc/><text:p text:style-name="P19"><text:span text:style-name="T20"><text:s/></text:span></text:p><draw:enhanced-geometry draw:type="non-primitive" svg:viewBox="0 0 21600 21600" draw:enhanced-path="M 0 0 L 21600 0 21600 21600 0 21600 Z N"/></draw:custom-shape><draw:custom-shape svg:width="0.05694in" svg:height="0.08542in" draw:z-index="251664384" draw:id="id10" draw:style-name="a11" draw:transform="translate(-0.02847in -0.04271in) rotate(-0.0723) translate(7.62222in 0.37118in)" draw:name="Rectangle 7198"><svg:desc/><text:p text:style-name="P21"><text:span text:style-name="T22">F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11" draw:style-name="a12" draw:transform="translate(-0.02569in -0.04271in) rotate(-0.21041) translate(7.6625in 0.37743in)" draw:name="Rectangle 7199"><svg:desc/><text:p text:style-name="P23"><text:span text:style-name="T24">e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12" draw:style-name="a13" draw:transform="translate(-0.02569in -0.04271in) rotate(-0.34201) translate(7.70069in 0.38924in)" draw:name="Rectangle 7200"><svg:desc/><text:p text:style-name="P25"><text:span text:style-name="T26">d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13" draw:style-name="a14" draw:transform="translate(-0.02569in -0.04271in) rotate(-0.47361) translate(7.73611in 0.4059in)" draw:name="Rectangle 7201"><svg:desc/><text:p text:style-name="P27"><text:span text:style-name="T28">e</text:span></text:p><draw:enhanced-geometry draw:type="non-primitive" svg:viewBox="0 0 21600 21600" draw:enhanced-path="M 0 0 L 21600 0 21600 21600 0 21600 Z N"/></draw:custom-shape><draw:custom-shape svg:width="0.03056in" svg:height="0.08542in" draw:z-index="251664384" draw:id="id14" draw:style-name="a15" draw:transform="translate(-0.01528in -0.04271in) rotate(-0.57881) translate(7.76111in 0.42049in)" draw:name="Rectangle 7202"><svg:desc/><text:p text:style-name="P29"><text:span text:style-name="T30">r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15" draw:style-name="a16" draw:transform="translate(-0.02569in -0.04271in) rotate(-0.68402) translate(7.78819in 0.44132in)" draw:name="Rectangle 7203"><svg:desc/><text:p text:style-name="P31"><text:span text:style-name="T32">a</text:span></text:p><draw:enhanced-geometry draw:type="non-primitive" svg:viewBox="0 0 21600 21600" draw:enhanced-path="M 0 0 L 21600 0 21600 21600 0 21600 Z N"/></draw:custom-shape><draw:custom-shape svg:width="0.02014in" svg:height="0.08542in" draw:z-index="251664384" draw:id="id16" draw:style-name="a17" draw:transform="translate(-0.01007in -0.04271in) rotate(-0.7761) translate(7.8059in 0.45729in)" draw:name="Rectangle 7204"><svg:desc/><text:p text:style-name="P33"><text:span text:style-name="T34">l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17" draw:style-name="a18" draw:transform="translate(-0.02569in -0.04271in) rotate(-0.95862) translate(7.33368in 0.86042in)" draw:name="Rectangle 7205"><svg:desc/><text:p text:style-name="P35"><text:span text:style-name="T36">u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18" draw:style-name="a19" draw:transform="translate(-0.02569in -0.04271in) rotate(-0.81962) translate(7.36285in 0.89444in)" draw:name="Rectangle 7206"><svg:desc/><text:p text:style-name="P37"><text:span text:style-name="T38">d</text:span></text:p><draw:enhanced-geometry draw:type="non-primitive" svg:viewBox="0 0 21600 21600" draw:enhanced-path="M 0 0 L 21600 0 21600 21600 0 21600 Z N"/></draw:custom-shape><draw:custom-shape svg:width="0.02014in" svg:height="0.08542in" draw:z-index="251664384" draw:id="id19" draw:style-name="a20" draw:transform="translate(-0.01007in -0.04271in) rotate(-0.72237) translate(7.38299in 0.91354in)" draw:name="Rectangle 7207"><svg:desc/><text:p text:style-name="P39"><text:span text:style-name="T40">i</text:span></text:p><draw:enhanced-geometry draw:type="non-primitive" svg:viewBox="0 0 21600 21600" draw:enhanced-path="M 0 0 L 21600 0 21600 21600 0 21600 Z N"/></draw:custom-shape><draw:custom-shape svg:width="0.04653in" svg:height="0.08542in" draw:z-index="251664384" draw:id="id20" draw:style-name="a21" draw:transform="translate(-0.02326in -0.04271in) rotate(-0.63213) translate(7.40799in 0.93299in)" draw:name="Rectangle 7208"><svg:desc/><text:p text:style-name="P41"><text:span text:style-name="T42">c</text:span></text:p><draw:enhanced-geometry draw:type="non-primitive" svg:viewBox="0 0 21600 21600" draw:enhanced-path="M 0 0 L 21600 0 21600 21600 0 21600 Z N"/></draw:custom-shape><draw:custom-shape svg:width="0.02083in" svg:height="0.08542in" draw:z-index="251664384" draw:id="id21" draw:style-name="a22" draw:transform="translate(-0.01042in -0.04271in) rotate(-0.54187) translate(7.42986in 0.94687in)" draw:name="Rectangle 7209"><svg:desc/><text:p text:style-name="P43"><text:span text:style-name="T44">i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22" draw:style-name="a23" draw:transform="translate(-0.02569in -0.04271in) rotate(-0.44463) translate(7.46111in 0.96354in)" draw:name="Rectangle 7210"><svg:desc/><text:p text:style-name="P45"><text:span text:style-name="T46">á</text:span></text:p><draw:enhanced-geometry draw:type="non-primitive" svg:viewBox="0 0 21600 21600" draw:enhanced-path="M 0 0 L 21600 0 21600 21600 0 21600 Z N"/></draw:custom-shape><draw:custom-shape svg:width="0.03056in" svg:height="0.08542in" draw:z-index="251664384" draw:id="id23" draw:style-name="a24" draw:transform="translate(-0.01528in -0.04271in) rotate(-0.3335) translate(7.49167in 0.97535in)" draw:name="Rectangle 7211"><svg:desc/><text:p text:style-name="P47"><text:span text:style-name="T48">r</text:span></text:p><draw:enhanced-geometry draw:type="non-primitive" svg:viewBox="0 0 21600 21600" draw:enhanced-path="M 0 0 L 21600 0 21600 21600 0 21600 Z N"/></draw:custom-shape><draw:custom-shape svg:width="0.02014in" svg:height="0.08542in" draw:z-index="251664384" draw:id="id24" draw:style-name="a25" draw:transform="translate(-0.01007in -0.04271in) rotate(-0.26412) translate(7.51215in 0.9816in)" draw:name="Rectangle 7212"><svg:desc/><text:p text:style-name="P49"><text:span text:style-name="T50">i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25" draw:style-name="a26" draw:transform="translate(-0.02569in -0.04271in) rotate(-0.16687) translate(7.54653in 0.98854in)" draw:name="Rectangle 7213"><svg:desc/><text:p text:style-name="P51"><text:span text:style-name="T52">a</text:span></text:p><draw:enhanced-geometry draw:type="non-primitive" svg:viewBox="0 0 21600 21600" draw:enhanced-path="M 0 0 L 21600 0 21600 21600 0 21600 Z N"/></draw:custom-shape><draw:custom-shape svg:width="0.02569in" svg:height="0.08542in" draw:z-index="251664384" draw:id="id26" draw:style-name="a27" draw:transform="translate(-0.01285in -0.04271in) rotate(-0.06262) translate(7.57674in 0.99132in)" draw:name="Rectangle 7214"><svg:desc/><text:p text:style-name="P53"><text:span text:style-name="T54"><text:s/>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27" draw:style-name="a28" draw:transform="translate(-0.02569in -0.04271in) rotate(0.04163) translate(7.61319in 0.99132in)" draw:name="Rectangle 7215"><svg:desc/><text:p text:style-name="P55"><text:span text:style-name="T56">d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28" draw:style-name="a29" draw:transform="translate(-0.02569in -0.04271in) rotate(0.18063) translate(7.65764in 0.98576in)" draw:name="Rectangle 7216"><svg:desc/><text:p text:style-name="P57"><text:span text:style-name="T58">o</text:span></text:p><draw:enhanced-geometry draw:type="non-primitive" svg:viewBox="0 0 21600 21600" draw:enhanced-path="M 0 0 L 21600 0 21600 21600 0 21600 Z N"/></draw:custom-shape><draw:custom-shape svg:width="0.02569in" svg:height="0.08542in" draw:z-index="251664384" draw:id="id29" draw:style-name="a30" draw:transform="translate(-0.01285in -0.04271in) rotate(0.28488) translate(7.68715in 0.97812in)" draw:name="Rectangle 7217"><svg:desc/><text:p text:style-name="P59"><text:span text:style-name="T60"><text:s/></text:span></text:p><draw:enhanced-geometry draw:type="non-primitive" svg:viewBox="0 0 21600 21600" draw:enhanced-path="M 0 0 L 21600 0 21600 21600 0 21600 Z N"/></draw:custom-shape><draw:custom-shape svg:width="0.06667in" svg:height="0.08542in" draw:z-index="251664384" draw:id="id30" draw:style-name="a31" draw:transform="translate(-0.03333in -0.04271in) rotate(0.40988) translate(7.72917in 0.96215in)" draw:name="Rectangle 7218"><svg:desc/><text:p text:style-name="P61"><text:span text:style-name="T62">R</text:span></text:p><draw:enhanced-geometry draw:type="non-primitive" svg:viewBox="0 0 21600 21600" draw:enhanced-path="M 0 0 L 21600 0 21600 21600 0 21600 Z N"/></draw:custom-shape><draw:custom-shape svg:width="0.02014in" svg:height="0.08542in" draw:z-index="251664384" draw:id="id31" draw:style-name="a32" draw:transform="translate(-0.01007in -0.04271in) rotate(0.52788) translate(7.75799in 0.94687in)" draw:name="Rectangle 7219"><svg:desc/><text:p text:style-name="P63"><text:span text:style-name="T64">i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32" draw:style-name="a33" draw:transform="translate(-0.02569in -0.04271in) rotate(0.62513) translate(7.7875in 0.92743in)" draw:name="Rectangle 7220"><svg:desc/><text:p text:style-name="P65"><text:span text:style-name="T66">o</text:span></text:p><draw:enhanced-geometry draw:type="non-primitive" svg:viewBox="0 0 21600 21600" draw:enhanced-path="M 0 0 L 21600 0 21600 21600 0 21600 Z N"/></draw:custom-shape><draw:custom-shape svg:width="0.02569in" svg:height="0.08542in" draw:z-index="251664384" draw:id="id33" draw:style-name="a34" draw:transform="translate(-0.01285in -0.04271in) rotate(0.72938) translate(7.81076in 0.90799in)" draw:name="Rectangle 7221"><svg:desc/><text:p text:style-name="P67"><text:span text:style-name="T68"><text:s/>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34" draw:style-name="a35" draw:transform="translate(-0.02569in -0.04271in) rotate(0.83362) translate(7.83646in 0.88194in)" draw:name="Rectangle 7222"><svg:desc/><text:p text:style-name="P69"><text:span text:style-name="T70">d</text:span></text:p><draw:enhanced-geometry draw:type="non-primitive" svg:viewBox="0 0 21600 21600" draw:enhanced-path="M 0 0 L 21600 0 21600 21600 0 21600 Z N"/></draw:custom-shape><draw:custom-shape svg:width="0.05139in" svg:height="0.08542in" draw:z-index="251664384" draw:id="id35" draw:style-name="a36" draw:transform="translate(-0.02569in -0.04271in) rotate(0.97263) translate(7.86285in 0.84583in)" draw:name="Rectangle 7223"><svg:desc/><text:p text:style-name="P71"><text:span text:style-name="T72">e</text:span></text:p><draw:enhanced-geometry draw:type="non-primitive" svg:viewBox="0 0 21600 21600" draw:enhanced-path="M 0 0 L 21600 0 21600 21600 0 21600 Z N"/></draw:custom-shape><draw:custom-shape svg:x="7.37361in" svg:y="0.57361in" svg:width="0.58542in" svg:height="0.32431in" draw:z-index="251664384" draw:id="id36" draw:style-name="a37" draw:name="Rectangle 7224"><svg:desc/><text:p text:style-name="P73"><text:span text:style-name="T74"><text:page-number text:fixed="false">271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75"><draw:frame draw:z-index="251653120" draw:style-name="a39" draw:name="Picture 7227" text:anchor-type="paragraph" svg:x="7.48153in" svg:y="8.095in" svg:width="0.62486in" svg:height="2.89083in" style:rel-width="scale" style:rel-height="scale"><draw:image xlink:href="media/image2.jpeg" xlink:type="simple" xlink:show="embed" xlink:actuate="onLoad"/><svg:desc/></draw:frame></text:span><text:span text:style-name="T76"><draw:g draw:z-index="251661312" draw:name="Group 7225" draw:id="id89" draw:style-name="a91" text:anchor-type="paragraph"><svg:desc/><draw:custom-shape svg:x="3.92222in" svg:y="3.12292in" svg:width="0.17847in" svg:height="0.17778in" draw:z-index="251664384" draw:id="id38" draw:style-name="a40" draw:name="Shape 7887"><svg:desc/><draw:enhanced-geometry draw:type="non-primitive" svg:viewBox="0 0 154838 134112" draw:enhanced-path="M 0 0 L 154838 0 154838 134112 0 134112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38"/><draw:equation draw:name="f7" draw:formula="?f4 / 134112"/><draw:equation draw:name="f8" draw:formula="77418 * ?f5 / 154838"/><draw:equation draw:name="f9" draw:formula="0 * ?f4 / 134112"/><draw:equation draw:name="f10" draw:formula="154835 * ?f5 / 154838"/><draw:equation draw:name="f11" draw:formula="67058 * ?f4 / 134112"/><draw:equation draw:name="f12" draw:formula="134115 * ?f4 / 134112"/><draw:equation draw:name="f13" draw:formula="0 * ?f5 / 154838"/><draw:equation draw:name="f14" draw:formula="154838 * ?f5 / 154838"/><draw:equation draw:name="f15" draw:formula="134112 * ?f4 / 1341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97292in" svg:width="0.35139in" svg:height="0.01319in" draw:z-index="251664384" draw:id="id39" draw:style-name="a41" draw:name="Shape 788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94583in" svg:width="0.35139in" svg:height="0.01319in" draw:z-index="251664384" draw:id="id40" draw:style-name="a42" draw:name="Shape 788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89167in" svg:width="0.35139in" svg:height="0.02708in" draw:z-index="251664384" draw:id="id41" draw:style-name="a43" draw:name="Shape 789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85139in" svg:width="0.35139in" svg:height="0.02708in" draw:z-index="251664384" draw:id="id42" draw:style-name="a44" draw:name="Shape 78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82431in" svg:width="0.35139in" svg:height="0.01389in" draw:z-index="251664384" draw:id="id43" draw:style-name="a45" draw:name="Shape 78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79722in" svg:width="0.35139in" svg:height="0.01389in" draw:z-index="251664384" draw:id="id44" draw:style-name="a46" draw:name="Shape 789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75694in" svg:width="0.35139in" svg:height="0.02708in" draw:z-index="251664384" draw:id="id45" draw:style-name="a47" draw:name="Shape 789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71667in" svg:width="0.35139in" svg:height="0.01319in" draw:z-index="251664384" draw:id="id46" draw:style-name="a48" draw:name="Shape 789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68958in" svg:width="0.35139in" svg:height="0.01389in" draw:z-index="251664384" draw:id="id47" draw:style-name="a49" draw:name="Shape 789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64931in" svg:width="0.35139in" svg:height="0.02708in" draw:z-index="251664384" draw:id="id48" draw:style-name="a50" draw:name="Shape 789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60903in" svg:width="0.35139in" svg:height="0.02708in" draw:z-index="251664384" draw:id="id49" draw:style-name="a51" draw:name="Shape 789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58194in" svg:width="0.35139in" svg:height="0.01319in" draw:z-index="251664384" draw:id="id50" draw:style-name="a52" draw:name="Shape 789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54167in" svg:width="0.35139in" svg:height="0.01319in" draw:z-index="251664384" draw:id="id51" draw:style-name="a53" draw:name="Shape 79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51458in" svg:width="0.35139in" svg:height="0.01319in" draw:z-index="251664384" draw:id="id52" draw:style-name="a54" draw:name="Shape 790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47431in" svg:width="0.35139in" svg:height="0.02639in" draw:z-index="251664384" draw:id="id53" draw:style-name="a55" draw:name="Shape 790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44722in" svg:width="0.35139in" svg:height="0.01319in" draw:z-index="251664384" draw:id="id54" draw:style-name="a56" draw:name="Shape 790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42014in" svg:width="0.35139in" svg:height="0.01319in" draw:z-index="251664384" draw:id="id55" draw:style-name="a57" draw:name="Shape 790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36597in" svg:width="0.35139in" svg:height="0.02708in" draw:z-index="251664384" draw:id="id56" draw:style-name="a58" draw:name="Shape 790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32569in" svg:width="0.35139in" svg:height="0.02708in" draw:z-index="251664384" draw:id="id57" draw:style-name="a59" draw:name="Shape 790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29861in" svg:width="0.35139in" svg:height="0.01389in" draw:z-index="251664384" draw:id="id58" draw:style-name="a60" draw:name="Shape 79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27222in" svg:width="0.35139in" svg:height="0.01319in" draw:z-index="251664384" draw:id="id59" draw:style-name="a61" draw:name="Shape 79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24514in" svg:width="0.35139in" svg:height="0.01319in" draw:z-index="251664384" draw:id="id60" draw:style-name="a62" draw:name="Shape 790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19097in" svg:width="0.35139in" svg:height="0.02708in" draw:z-index="251664384" draw:id="id61" draw:style-name="a63" draw:name="Shape 791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15069in" svg:width="0.35139in" svg:height="0.02708in" draw:z-index="251664384" draw:id="id62" draw:style-name="a64" draw:name="Shape 79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12361in" svg:width="0.35139in" svg:height="0.01389in" draw:z-index="251664384" draw:id="id63" draw:style-name="a65" draw:name="Shape 791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08333in" svg:width="0.35139in" svg:height="0.02708in" draw:z-index="251664384" draw:id="id64" draw:style-name="a66" draw:name="Shape 791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05625in" svg:width="0.35139in" svg:height="0.01389in" draw:z-index="251664384" draw:id="id65" draw:style-name="a67" draw:name="Shape 791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10.01597in" svg:width="0.35139in" svg:height="0.01319in" draw:z-index="251664384" draw:id="id66" draw:style-name="a68" draw:name="Shape 791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8889in" svg:width="0.35139in" svg:height="0.01389in" draw:z-index="251664384" draw:id="id67" draw:style-name="a69" draw:name="Shape 791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4861in" svg:width="0.35139in" svg:height="0.02708in" draw:z-index="251664384" draw:id="id68" draw:style-name="a70" draw:name="Shape 79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92153in" svg:width="0.35139in" svg:height="0.01389in" draw:z-index="251664384" draw:id="id69" draw:style-name="a71" draw:name="Shape 791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89444in" svg:width="0.35139in" svg:height="0.01389in" draw:z-index="251664384" draw:id="id70" draw:style-name="a72" draw:name="Shape 791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84097in" svg:width="0.35139in" svg:height="0.02708in" draw:z-index="251664384" draw:id="id71" draw:style-name="a73" draw:name="Shape 792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80069in" svg:width="0.35139in" svg:height="0.02639in" draw:z-index="251664384" draw:id="id72" draw:style-name="a74" draw:name="Shape 792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77361in" svg:width="0.35139in" svg:height="0.01319in" draw:z-index="251664384" draw:id="id73" draw:style-name="a75" draw:name="Shape 792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73264in" svg:width="0.35139in" svg:height="0.02708in" draw:z-index="251664384" draw:id="id74" draw:style-name="a76" draw:name="Shape 792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70625in" svg:width="0.35139in" svg:height="0.01319in" draw:z-index="251664384" draw:id="id75" draw:style-name="a77" draw:name="Shape 792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66528in" svg:width="0.35139in" svg:height="0.01389in" draw:z-index="251664384" draw:id="id76" draw:style-name="a78" draw:name="Shape 792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625in" svg:width="0.35139in" svg:height="0.02708in" draw:z-index="251664384" draw:id="id77" draw:style-name="a79" draw:name="Shape 792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59792in" svg:width="0.35139in" svg:height="0.01389in" draw:z-index="251664384" draw:id="id78" draw:style-name="a80" draw:name="Shape 792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55764in" svg:width="0.35139in" svg:height="0.02708in" draw:z-index="251664384" draw:id="id79" draw:style-name="a81" draw:name="Shape 792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53056in" svg:width="0.35139in" svg:height="0.01389in" draw:z-index="251664384" draw:id="id80" draw:style-name="a82" draw:name="Shape 792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50417in" svg:width="0.35139in" svg:height="0.01319in" draw:z-index="251664384" draw:id="id81" draw:style-name="a83" draw:name="Shape 793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46319in" svg:width="0.35139in" svg:height="0.01389in" draw:z-index="251664384" draw:id="id82" draw:style-name="a84" draw:name="Shape 793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42292in" svg:width="0.35139in" svg:height="0.02708in" draw:z-index="251664384" draw:id="id83" draw:style-name="a85" draw:name="Shape 793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39583in" svg:width="0.35139in" svg:height="0.01389in" draw:z-index="251664384" draw:id="id84" draw:style-name="a86" draw:name="Shape 793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35556in" svg:width="0.35139in" svg:height="0.01389in" draw:z-index="251664384" draw:id="id85" draw:style-name="a87" draw:name="Shape 793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31528in" svg:width="0.35139in" svg:height="0.02708in" draw:z-index="251664384" draw:id="id86" draw:style-name="a88" draw:name="Shape 793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275in" svg:width="0.35139in" svg:height="0.02708in" draw:z-index="251664384" draw:id="id87" draw:style-name="a89" draw:name="Shape 793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5486in" svg:y="9.24792in" svg:width="0.35139in" svg:height="0.01319in" draw:z-index="251664384" draw:id="id88" draw:style-name="a90" draw:name="Shape 793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/style:header>
      <style:footer>
        <text:p text:style-name="P77"><text:span text:style-name="T78"><draw:frame draw:z-index="251655168" draw:style-name="a92" draw:name="Picture 7328" text:anchor-type="paragraph" svg:x="7.48153in" svg:y="11.16764in" svg:width="0.62486in" svg:height="0.29056in" style:rel-width="scale" style:rel-height="scale"><draw:image xlink:href="media/image2.jpeg" xlink:type="simple" xlink:show="embed" xlink:actuate="onLoad"/><svg:desc/></draw:frame></text:span><text:span text:style-name="T79"><draw:frame draw:z-index="251656192" draw:style-name="a93" draw:name="Picture 7329" text:anchor-type="paragraph" svg:x="7.56028in" svg:y="11.24639in" svg:width="0.4675in" svg:height="0.13306in" style:rel-width="scale" style:rel-height="scale"><draw:image xlink:href="media/image3.jpeg" xlink:type="simple" xlink:show="embed" xlink:actuate="onLoad"/><svg:desc/></draw:frame></text:span><text:span text:style-name="T80"><draw:frame draw:z-index="251657216" draw:style-name="a94" draw:name="Picture 7331" text:anchor-type="paragraph" svg:x="1.10236in" svg:y="10.71014in" svg:width="0.74806in" svg:height="0.74806in" style:rel-width="scale" style:rel-height="scale"><draw:image xlink:href="media/image2.jpeg" xlink:type="simple" xlink:show="embed" xlink:actuate="onLoad"/><svg:desc/></draw:frame></text:span><text:span text:style-name="T81"><draw:frame draw:z-index="251658240" draw:style-name="a95" draw:name="Picture 7332" text:anchor-type="paragraph" svg:x="1.18111in" svg:y="10.78889in" svg:width="0.59056in" svg:height="0.59056in" style:rel-width="scale" style:rel-height="scale"><draw:image xlink:href="media/image4.jpeg" xlink:type="simple" xlink:show="embed" xlink:actuate="onLoad"/><svg:desc/></draw:frame></text:span><text:span text:style-name="T82"><draw:frame draw:z-index="251659264" draw:style-name="a96" draw:name="Picture 7330" text:anchor-type="paragraph" svg:x="1.85042in" svg:y="10.9118in" svg:width="5.55236in" svg:height="0.54639in" style:rel-width="scale" style:rel-height="scale"><draw:image xlink:href="media/image2.jpeg" xlink:type="simple" xlink:show="embed" xlink:actuate="onLoad"/><svg:desc/></draw:frame></text:span><text:span text:style-name="T83"><draw:g draw:z-index="251662336" draw:name="Group 7282" draw:id="id140" draw:style-name="a147" text:anchor-type="paragraph"><svg:desc/><draw:custom-shape svg:x="4.84583in" svg:y="9.66597in" svg:width="2.66667in" svg:height="0.13611in" draw:z-index="251666432" draw:id="id90" draw:style-name="a97" draw:name="Rectangle 7333"><svg:desc/><text:p text:style-name="P84"><text:span text:style-name="T85">Classificação documental: 30.01.02.02<text:s/></text:span></text:p><draw:enhanced-geometry draw:type="non-primitive" svg:viewBox="0 0 21600 21600" draw:enhanced-path="M 0 0 L 21600 0 21600 21600 0 21600 Z N"/></draw:custom-shape><draw:custom-shape svg:x="1.10208in" svg:y="9.79583in" svg:width="0.04236in" svg:height="0.13611in" draw:z-index="251666432" draw:id="id91" draw:style-name="a98" draw:name="Rectangle 7334"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x="7.725in" svg:y="10.93125in" svg:width="0.38125in" svg:height="0.01181in" draw:z-index="251666432" draw:id="id92" draw:style-name="a99" draw:name="Shape 81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89722in" svg:width="0.38125in" svg:height="0.01111in" draw:z-index="251666432" draw:id="id93" draw:style-name="a100" draw:name="Shape 818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86319in" svg:width="0.38125in" svg:height="0.02292in" draw:z-index="251666432" draw:id="id94" draw:style-name="a101" draw:name="Shape 818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82847in" svg:width="0.38125in" svg:height="0.02292in" draw:z-index="251666432" draw:id="id95" draw:style-name="a102" draw:name="Shape 818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80556in" svg:width="0.38125in" svg:height="0.01181in" draw:z-index="251666432" draw:id="id96" draw:style-name="a103" draw:name="Shape 81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78333in" svg:width="0.38125in" svg:height="0.01111in" draw:z-index="251666432" draw:id="id97" draw:style-name="a104" draw:name="Shape 81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76042in" svg:width="0.38125in" svg:height="0.01111in" draw:z-index="251666432" draw:id="id98" draw:style-name="a105" draw:name="Shape 818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72569in" svg:width="0.38125in" svg:height="0.02292in" draw:z-index="251666432" draw:id="id99" draw:style-name="a106" draw:name="Shape 818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68056in" svg:width="0.38125in" svg:height="0.02222in" draw:z-index="251666432" draw:id="id100" draw:style-name="a107" draw:name="Shape 81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65764in" svg:width="0.38125in" svg:height="0.01111in" draw:z-index="251666432" draw:id="id101" draw:style-name="a108" draw:name="Shape 819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63472in" svg:width="0.38125in" svg:height="0.01111in" draw:z-index="251666432" draw:id="id102" draw:style-name="a109" draw:name="Shape 819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6in" svg:width="0.38125in" svg:height="0.02292in" draw:z-index="251666432" draw:id="id103" draw:style-name="a110" draw:name="Shape 819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56597in" svg:width="0.38125in" svg:height="0.02292in" draw:z-index="251666432" draw:id="id104" draw:style-name="a111" draw:name="Shape 819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53194in" svg:width="0.38125in" svg:height="0.01111in" draw:z-index="251666432" draw:id="id105" draw:style-name="a112" draw:name="Shape 819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50903in" svg:width="0.38125in" svg:height="0.01111in" draw:z-index="251666432" draw:id="id106" draw:style-name="a113" draw:name="Shape 819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475in" svg:width="0.38125in" svg:height="0.02222in" draw:z-index="251666432" draw:id="id107" draw:style-name="a114" draw:name="Shape 81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45208in" svg:width="0.38125in" svg:height="0.01111in" draw:z-index="251666432" draw:id="id108" draw:style-name="a115" draw:name="Shape 819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42917in" svg:width="0.38125in" svg:height="0.01111in" draw:z-index="251666432" draw:id="id109" draw:style-name="a116" draw:name="Shape 819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39444in" svg:width="0.38125in" svg:height="0.02292in" draw:z-index="251666432" draw:id="id110" draw:style-name="a117" draw:name="Shape 819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36042in" svg:width="0.38125in" svg:height="0.01111in" draw:z-index="251666432" draw:id="id111" draw:style-name="a118" draw:name="Shape 82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3375in" svg:width="0.38125in" svg:height="0.01181in" draw:z-index="251666432" draw:id="id112" draw:style-name="a119" draw:name="Shape 820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31458in" svg:width="0.38125in" svg:height="0.01181in" draw:z-index="251666432" draw:id="id113" draw:style-name="a120" draw:name="Shape 820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28056in" svg:width="0.38125in" svg:height="0.02292in" draw:z-index="251666432" draw:id="id114" draw:style-name="a121" draw:name="Shape 820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23472in" svg:width="0.38125in" svg:height="0.02292in" draw:z-index="251666432" draw:id="id115" draw:style-name="a122" draw:name="Shape 820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21181in" svg:width="0.38125in" svg:height="0.01181in" draw:z-index="251666432" draw:id="id116" draw:style-name="a123" draw:name="Shape 820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18889in" svg:width="0.38125in" svg:height="0.01181in" draw:z-index="251666432" draw:id="id117" draw:style-name="a124" draw:name="Shape 820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15486in" svg:width="0.38125in" svg:height="0.02292in" draw:z-index="251666432" draw:id="id118" draw:style-name="a125" draw:name="Shape 820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13194in" svg:width="0.38125in" svg:height="0.01181in" draw:z-index="251666432" draw:id="id119" draw:style-name="a126" draw:name="Shape 82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09792in" svg:width="0.38125in" svg:height="0.02292in" draw:z-index="251666432" draw:id="id120" draw:style-name="a127" draw:name="Shape 820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06319in" svg:width="0.38125in" svg:height="0.01181in" draw:z-index="251666432" draw:id="id121" draw:style-name="a128" draw:name="Shape 821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02917in" svg:width="0.38125in" svg:height="0.02292in" draw:z-index="251666432" draw:id="id122" draw:style-name="a129" draw:name="Shape 821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10.00625in" svg:width="0.38125in" svg:height="0.01181in" draw:z-index="251666432" draw:id="id123" draw:style-name="a130" draw:name="Shape 821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9.97222in" svg:width="0.38125in" svg:height="0.02292in" draw:z-index="251666432" draw:id="id124" draw:style-name="a131" draw:name="Shape 821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9.93819in" svg:width="0.38125in" svg:height="0.01111in" draw:z-index="251666432" draw:id="id125" draw:style-name="a132" draw:name="Shape 821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9.91528in" svg:width="0.38125in" svg:height="0.01111in" draw:z-index="251666432" draw:id="id126" draw:style-name="a133" draw:name="Shape 821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9.88056in" svg:width="0.38125in" svg:height="0.02292in" draw:z-index="251666432" draw:id="id127" draw:style-name="a134" draw:name="Shape 821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9.84653in" svg:width="0.38125in" svg:height="0.02292in" draw:z-index="251666432" draw:id="id128" draw:style-name="a135" draw:name="Shape 821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9.82361in" svg:width="0.38125in" svg:height="0.01111in" draw:z-index="251666432" draw:id="id129" draw:style-name="a136" draw:name="Shape 8218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9.78958in" svg:width="0.38125in" svg:height="0.01111in" draw:z-index="251666432" draw:id="id130" draw:style-name="a137" draw:name="Shape 821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9.76667in" svg:width="0.38125in" svg:height="0.01111in" draw:z-index="251666432" draw:id="id131" draw:style-name="a138" draw:name="Shape 822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9.74375in" svg:width="0.38125in" svg:height="0.01111in" draw:z-index="251666432" draw:id="id132" draw:style-name="a139" draw:name="Shape 822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9.70972in" svg:width="0.38125in" svg:height="0.02222in" draw:z-index="251666432" draw:id="id133" draw:style-name="a140" draw:name="Shape 822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9.675in" svg:width="0.38125in" svg:height="0.01181in" draw:z-index="251666432" draw:id="id134" draw:style-name="a141" draw:name="Shape 822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9.65208in" svg:width="0.38125in" svg:height="0.01181in" draw:z-index="251666432" draw:id="id135" draw:style-name="a142" draw:name="Shape 822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725in" svg:y="9.61806in" svg:width="0.38125in" svg:height="0.02292in" draw:z-index="251666432" draw:id="id136" draw:style-name="a143" draw:name="Shape 822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31389in" svg:y="11.09028in" svg:width="4.72569in" svg:height="0.13958in" draw:z-index="251666432" draw:id="id137" draw:style-name="a144" draw:name="Rectangle 7335"><svg:desc/><text:p text:style-name="P88">Assinado com senha por ANA CRISTINA NOGUEIRA BRAZIL.</text:p><draw:enhanced-geometry draw:type="non-primitive" svg:viewBox="0 0 21600 21600" draw:enhanced-path="M 0 0 L 21600 0 21600 21600 0 21600 Z N"/></draw:custom-shape><draw:custom-shape svg:x="1.31389in" svg:y="11.20417in" svg:width="5.33472in" svg:height="0.14028in" draw:z-index="251666432" draw:id="id138" draw:style-name="a145" draw:name="Rectangle 7336"><svg:desc/><text:p text:style-name="P89">Documento Nº: 3192768.29211801-7340 - consulta à autenticidade em</text:p><draw:enhanced-geometry draw:type="non-primitive" svg:viewBox="0 0 21600 21600" draw:enhanced-path="M 0 0 L 21600 0 21600 21600 0 21600 Z N"/></draw:custom-shape><draw:custom-shape svg:x="1.31389in" svg:y="11.31875in" svg:width="5.82222in" svg:height="0.13958in" draw:z-index="251666432" draw:id="id139" draw:style-name="a146" draw:name="Rectangle 7337"><svg:desc/><text:p text:style-name="P90">https://siga.jfrj.jus.br/sigaex/public/app/autenticar?n=3192768.29211801-7340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1-12-14T19:40:00Z</meta:creation-date>
    <dc:date>2021-12-14T19:40:00Z</dc:date>
    <meta:template xlink:href="Normal" xlink:type="simple"/>
    <meta:editing-cycles>2</meta:editing-cycles>
    <meta:editing-duration>PT0S</meta:editing-duration>
    <meta:document-statistic meta:page-count="4" meta:paragraph-count="15" meta:word-count="1252" meta:character-count="8001" meta:row-count="56" meta:non-whitespace-character-count="6764"/>
  </office:meta>
</office:document-meta>
</file>