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/>
      </text:list-level-style-number>
      <text:list-level-style-number text:level="2" text:style-name="WW_CharLFO1LVL2" style:num-suffix=")" style:num-format="a" style:num-letter-sync="true">
        <style:list-level-properties text:space-before="0.6305in" text:min-label-width="0in"/>
      </text:list-level-style-number>
      <text:list-level-style-number text:level="3" text:style-name="WW_CharLFO1LVL3" style:num-format="i">
        <style:list-level-properties text:space-before="1.5513in" text:min-label-width="0in"/>
      </text:list-level-style-number>
      <text:list-level-style-number text:level="4" text:style-name="WW_CharLFO1LVL4" style:num-format="1">
        <style:list-level-properties text:space-before="2.0513in" text:min-label-width="0in"/>
      </text:list-level-style-number>
      <text:list-level-style-number text:level="5" text:style-name="WW_CharLFO1LVL5" style:num-format="a" style:num-letter-sync="true">
        <style:list-level-properties text:space-before="2.5513in" text:min-label-width="0in"/>
      </text:list-level-style-number>
      <text:list-level-style-number text:level="6" text:style-name="WW_CharLFO1LVL6" style:num-format="i">
        <style:list-level-properties text:space-before="3.0513in" text:min-label-width="0in"/>
      </text:list-level-style-number>
      <text:list-level-style-number text:level="7" text:style-name="WW_CharLFO1LVL7" style:num-format="1">
        <style:list-level-properties text:space-before="3.5513in" text:min-label-width="0in"/>
      </text:list-level-style-number>
      <text:list-level-style-number text:level="8" text:style-name="WW_CharLFO1LVL8" style:num-format="a" style:num-letter-sync="true">
        <style:list-level-properties text:space-before="4.0513in" text:min-label-width="0in"/>
      </text:list-level-style-number>
      <text:list-level-style-number text:level="9" text:style-name="WW_CharLFO1LVL9" style:num-format="i">
        <style:list-level-properties text:space-before="4.5513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2in" fo:line-height="103%" fo:margin-right="0in" fo:text-indent="0in">
        <style:tab-stops>
          <style:tab-stop style:type="center" style:position="0.3145in"/>
          <style:tab-stop style:type="center" style:position="2.368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bottom="0.002in" fo:line-height="103%" fo:margin-left="1.9763in" fo:margin-right="0.6347in" fo:text-indent="-0.006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6%" fo:margin-left="1.7333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in" fo:line-height="106%" fo:margin-left="1.7333in" fo:margin-right="0in" fo:text-indent="0in">
        <style:tab-stops/>
      </style:paragraph-properties>
    </style:style>
    <style:style style:name="P40" style:parent-style-name="Normal" style:family="paragraph">
      <style:paragraph-properties fo:margin-left="-0.0104in" fo:margin-right="0.6375in" fo:text-indent="0.4in">
        <style:tab-stops/>
      </style:paragraph-properties>
    </style:style>
    <style:style style:name="T41" style:parent-style-name="Fonteparág.padrão" style:family="text">
      <style:text-properties fo:font-style="italic" style:font-style-asian="italic"/>
    </style:style>
    <style:style style:name="P42" style:parent-style-name="Normal" style:family="paragraph">
      <style:paragraph-properties fo:text-align="start" fo:margin-bottom="0in" fo:line-height="106%" fo:margin-left="0.4in" fo:margin-righ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in" fo:line-height="106%" fo:margin-left="0.4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text-align="start" fo:margin-bottom="0in" fo:line-height="106%" fo:margin-right="0in" fo:text-indent="0in"/>
    </style:style>
    <style:style style:name="P47" style:parent-style-name="Normal" style:family="paragraph">
      <style:paragraph-properties fo:margin-left="-0.0104in" fo:margin-right="0.6375in">
        <style:tab-stops/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9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line-height="106%" fo:margin-right="0in" fo:text-indent="0in"/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" style:parent-style-name="Normal" style:family="paragraph">
      <style:paragraph-properties fo:text-align="start" fo:margin-bottom="0.1111in" fo:line-height="106%" fo:margin-right="0in" fo:text-indent="0in"/>
    </style:style>
    <style:style style:name="P54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in" fo:line-height="106%" fo:margin-right="0in" fo:text-indent="0in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-0.0104in" fo:margin-right="0.6375in">
        <style:tab-stops/>
      </style:paragraph-properties>
    </style:style>
    <style:style style:name="P60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61" style:parent-style-name="Normal" style:family="paragraph">
      <style:paragraph-properties fo:margin-left="-0.0104in" fo:margin-right="0.6375in">
        <style:tab-stops/>
      </style:paragraph-properties>
    </style:style>
    <style:style style:name="T62" style:parent-style-name="Fonteparág.padrão" style:family="text">
      <style:text-properties style:font-name="Tahoma" style:font-name-asian="Tahoma" style:font-name-complex="Tahoma"/>
    </style:style>
    <style:style style:name="P63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64" style:parent-style-name="Normal" style:family="paragraph">
      <style:paragraph-properties fo:margin-left="-0.0104in" fo:margin-right="0.6375in">
        <style:tab-stops/>
      </style:paragraph-properties>
    </style:style>
    <style:style style:name="P65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66" style:parent-style-name="Normal" style:family="paragraph">
      <style:paragraph-properties fo:margin-left="-0.0104in" fo:margin-right="0.6375in">
        <style:tab-stops/>
      </style:paragraph-properties>
    </style:style>
    <style:style style:name="P67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in" fo:line-height="106%" fo:margin-right="0in" fo:text-indent="0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in" fo:line-height="106%" fo:margin-right="0in" fo:text-indent="0in"/>
    </style:style>
    <style:style style:name="P74" style:parent-style-name="Normal" style:family="paragraph">
      <style:paragraph-properties fo:margin-left="-0.0104in" fo:margin-right="0.6375in">
        <style:tab-stops/>
      </style:paragraph-properties>
    </style:style>
    <style:style style:name="P75" style:parent-style-name="Normal" style:family="paragraph">
      <style:paragraph-properties fo:text-align="start" fo:margin-bottom="0in" fo:line-height="106%" fo:margin-right="0in" fo:text-indent="0in"/>
    </style:style>
    <style:style style:name="TableColumn77" style:family="table-column">
      <style:table-column-properties style:column-width="1.2451in"/>
    </style:style>
    <style:style style:name="TableColumn78" style:family="table-column">
      <style:table-column-properties style:column-width="0.9597in"/>
    </style:style>
    <style:style style:name="TableColumn79" style:family="table-column">
      <style:table-column-properties style:column-width="1.3388in"/>
    </style:style>
    <style:style style:name="TableColumn80" style:family="table-column">
      <style:table-column-properties style:column-width="1.1666in"/>
    </style:style>
    <style:style style:name="Table76" style:family="table">
      <style:table-properties style:width="4.7104in" fo:margin-left="0.0694in" table:align="lef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104in solid #000000" fo:padding-top="0.0298in" fo:padding-left="0.0798in" fo:padding-bottom="0in" fo:padding-right="0.0506in"/>
    </style:style>
    <style:style style:name="P83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84" style:parent-style-name="Fonteparág.padrão" style:family="text">
      <style:text-properties fo:font-size="7.5pt" style:font-size-asian="7.5pt"/>
    </style:style>
    <style:style style:name="TableCell85" style:family="table-cell">
      <style:table-cell-properties fo:border="0.0104in solid #000000" fo:padding-top="0.0298in" fo:padding-left="0.0798in" fo:padding-bottom="0in" fo:padding-right="0.0506in"/>
    </style:style>
    <style:style style:name="P86" style:parent-style-name="Normal" style:family="paragraph">
      <style:paragraph-properties fo:text-align="center" fo:margin-bottom="0in" fo:line-height="106%" fo:margin-right="0in" fo:text-indent="0in"/>
    </style:style>
    <style:style style:name="T87" style:parent-style-name="Fonteparág.padrão" style:family="text">
      <style:text-properties fo:font-size="7.5pt" style:font-size-asian="7.5pt"/>
    </style:style>
    <style:style style:name="TableCell88" style:family="table-cell">
      <style:table-cell-properties fo:border="0.0104in solid #000000" fo:padding-top="0.0298in" fo:padding-left="0.0798in" fo:padding-bottom="0in" fo:padding-right="0.0506in"/>
    </style:style>
    <style:style style:name="P89" style:parent-style-name="Normal" style:family="paragraph">
      <style:paragraph-properties fo:text-align="center" fo:margin-bottom="0in" fo:line-height="106%" fo:margin-right="0in" fo:text-indent="0in"/>
    </style:style>
    <style:style style:name="T90" style:parent-style-name="Fonteparág.padrão" style:family="text">
      <style:text-properties fo:font-size="7.5pt" style:font-size-asian="7.5pt"/>
    </style:style>
    <style:style style:name="TableCell91" style:family="table-cell">
      <style:table-cell-properties fo:border="0.0104in solid #000000" fo:padding-top="0.0298in" fo:padding-left="0.0798in" fo:padding-bottom="0in" fo:padding-right="0.0506in"/>
    </style:style>
    <style:style style:name="P92" style:parent-style-name="Normal" style:family="paragraph">
      <style:paragraph-properties fo:text-align="center" fo:margin-bottom="0in" fo:line-height="106%" fo:margin-right="0in" fo:text-indent="0in"/>
    </style:style>
    <style:style style:name="T93" style:parent-style-name="Fonteparág.padrão" style:family="text">
      <style:text-properties fo:font-size="7.5pt" style:font-size-asian="7.5pt"/>
    </style:style>
    <style:style style:name="TableRow94" style:family="table-row">
      <style:table-row-properties style:min-row-height="0.1958in"/>
    </style:style>
    <style:style style:name="TableCell95" style:family="table-cell">
      <style:table-cell-properties fo:border="0.0104in solid #000000" fo:padding-top="0.0298in" fo:padding-left="0.0798in" fo:padding-bottom="0in" fo:padding-right="0.0506in"/>
    </style:style>
    <style:style style:name="P96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97" style:family="table-cell">
      <style:table-cell-properties fo:border="0.0104in solid #000000" fo:padding-top="0.0298in" fo:padding-left="0.0798in" fo:padding-bottom="0in" fo:padding-right="0.0506in"/>
    </style:style>
    <style:style style:name="P98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ableCell99" style:family="table-cell">
      <style:table-cell-properties fo:border="0.0104in solid #000000" fo:padding-top="0.0298in" fo:padding-left="0.0798in" fo:padding-bottom="0in" fo:padding-right="0.0506in"/>
    </style:style>
    <style:style style:name="P100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ableCell101" style:family="table-cell">
      <style:table-cell-properties fo:border="0.0104in solid #000000" fo:padding-top="0.0298in" fo:padding-left="0.0798in" fo:padding-bottom="0in" fo:padding-right="0.0506in"/>
    </style:style>
    <style:style style:name="P102" style:parent-style-name="Normal" style:family="paragraph">
      <style:paragraph-properties fo:text-align="center" fo:margin-bottom="0in" fo:line-height="106%" fo:margin-right="0in" fo:text-indent="0in"/>
    </style:style>
    <style:style style:name="P103" style:parent-style-name="Normal" style:family="paragraph">
      <style:paragraph-properties fo:text-align="start" fo:margin-bottom="0in" fo:line-height="106%" fo:margin-left="0.4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1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7" style:parent-style-name="Normal" style:family="paragraph">
      <style:paragraph-properties fo:text-align="start" fo:margin-bottom="0in" fo:line-height="106%" fo:margin-right="0in" fo:text-indent="0in"/>
    </style:style>
    <style:style style:name="P108" style:parent-style-name="Normal" style:family="paragraph">
      <style:paragraph-properties fo:margin-bottom="0.0256in" fo:margin-left="-0.0104in" fo:margin-right="0.6375in">
        <style:tab-stops/>
      </style:paragraph-properties>
    </style:style>
    <style:style style:name="P109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T110" style:parent-style-name="Fonteparág.padrão" style:family="text">
      <style:text-properties style:font-name="Tahoma" style:font-name-asian="Tahoma" style:font-name-complex="Tahoma"/>
    </style:style>
    <style:style style:name="T111" style:parent-style-name="Fonteparág.padrão" style:family="text">
      <style:text-properties fo:font-weight="bold" style:font-weight-asian="bold" fo:font-style="italic" style:font-style-asian="italic"/>
    </style:style>
    <style:style style:name="P112" style:parent-style-name="Normal" style:family="paragraph">
      <style:paragraph-properties fo:margin-left="-0.0104in" fo:margin-right="0.6375in">
        <style:tab-stops/>
      </style:paragraph-properties>
    </style:style>
    <style:style style:name="P113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in" fo:line-height="106%" fo:margin-right="0in" fo:text-indent="0in"/>
    </style:style>
    <style:style style:name="P115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1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in" fo:line-height="106%" fo:margin-right="0in" fo:text-indent="0in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margin-left="-0.0104in" fo:margin-right="0.6375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in" fo:line-height="106%" fo:margin-right="0in" fo:text-indent="0in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in" fo:line-height="106%" fo:margin-right="0in" fo:text-indent="0in"/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1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in" fo:line-height="106%" fo:margin-right="0in" fo:text-indent="0in"/>
    </style:style>
    <style:style style:name="P130" style:parent-style-name="Normal" style:family="paragraph">
      <style:paragraph-properties fo:margin-left="-0.0104in" fo:margin-right="0.6375in">
        <style:tab-stops/>
      </style:paragraph-properties>
    </style:style>
    <style:style style:name="P131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132" style:parent-style-name="Normal" style:family="paragraph">
      <style:paragraph-properties fo:margin-left="0.3145in" fo:margin-right="0.6375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6%" fo:margin-right="0in" fo:text-indent="0in"/>
    </style:style>
    <style:style style:name="T135" style:parent-style-name="Fonteparág.padrão" style:family="text">
      <style:text-properties style:font-name="Times New Roman" style:font-name-asian="Times New Roman" style:font-name-complex="Times New Roman"/>
    </style:style>
    <style:style style:name="T136" style:parent-style-name="Fonteparág.padrão" style:family="text">
      <style:text-properties style:font-name="Calibri" style:font-name-asian="Calibri" style:font-name-complex="Calibri"/>
    </style:style>
    <style:style style:name="P137" style:parent-style-name="Normal" style:family="paragraph">
      <style:paragraph-properties fo:text-align="start" fo:margin-bottom="0in" fo:line-height="106%" fo:margin-right="0in" fo:text-indent="0in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14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in" fo:line-height="106%" fo:margin-right="0in" fo:text-indent="0in"/>
    </style:style>
    <style:style style:name="T1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4" style:parent-style-name="Normal" style:family="paragraph">
      <style:paragraph-properties fo:text-align="start" fo:margin-bottom="0.1111in" fo:line-height="106%" fo:margin-right="0in" fo:text-indent="0in"/>
    </style:style>
    <style:style style:name="P145" style:parent-style-name="Normal" style:family="paragraph">
      <style:paragraph-properties fo:margin-left="-0.0104in" fo:margin-right="0.6375in" fo:text-indent="0in">
        <style:tab-stops/>
      </style:paragraph-properties>
    </style:style>
    <style:style style:name="P146" style:parent-style-name="Normal" style:family="paragraph">
      <style:paragraph-properties fo:text-align="start" fo:margin-bottom="0in" fo:line-height="106%" fo:margin-right="0in" fo:text-indent="0in"/>
    </style:style>
    <style:style style:name="P147" style:parent-style-name="Normal" style:family="paragraph">
      <style:paragraph-properties fo:margin-left="0.709in" fo:margin-right="0.6375in" fo:text-indent="0in">
        <style:tab-stops/>
      </style:paragraph-properties>
    </style:style>
    <style:style style:name="P148" style:parent-style-name="Normal" style:family="paragraph">
      <style:paragraph-properties fo:margin-left="0.709in" fo:margin-right="0.6375in" fo:text-indent="0in">
        <style:tab-stops/>
      </style:paragraph-properties>
    </style:style>
    <style:style style:name="P149" style:parent-style-name="Normal" style:family="paragraph">
      <style:paragraph-properties fo:margin-left="0.709in" fo:margin-right="0.6375in" fo:text-inden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6%" fo:margin-right="0in" fo:text-indent="0in"/>
    </style:style>
    <style:style style:name="P151" style:parent-style-name="Normal" style:family="paragraph">
      <style:paragraph-properties fo:text-align="start" fo:margin-bottom="0in" fo:line-height="106%" fo:margin-right="0in" fo:text-indent="0in"/>
    </style:style>
    <style:style style:name="P152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1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156" style:parent-style-name="Normal" style:family="paragraph">
      <style:paragraph-properties fo:margin-left="-0.0104in" fo:margin-right="0.6375in">
        <style:tab-stops/>
      </style:paragraph-properties>
    </style:style>
    <style:style style:name="P157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158" style:parent-style-name="Normal" style:family="paragraph">
      <style:paragraph-properties fo:margin-left="-0.0104in" fo:margin-right="0.6375in">
        <style:tab-stops/>
      </style:paragraph-properties>
    </style:style>
    <style:style style:name="T159" style:parent-style-name="Fonteparág.padrão" style:family="text">
      <style:text-properties fo:color="#0033CC"/>
    </style:style>
    <style:style style:name="T160" style:parent-style-name="Fonteparág.padrão" style:family="text">
      <style:text-properties fo:color="#0000FF"/>
    </style:style>
    <style:style style:name="P161" style:parent-style-name="Normal" style:family="paragraph">
      <style:paragraph-properties fo:text-align="start" fo:margin-bottom="0in" fo:line-height="106%" fo:margin-right="0in" fo:text-indent="0in"/>
    </style:style>
    <style:style style:name="T162" style:parent-style-name="Fonteparág.padrão" style:family="text">
      <style:text-properties style:font-name="Times New Roman" style:font-name-asian="Times New Roman" style:font-name-complex="Times New Roman"/>
    </style:style>
    <style:style style:name="P163" style:parent-style-name="Normal" style:family="paragraph">
      <style:paragraph-properties fo:text-align="start" fo:margin-bottom="0in" fo:line-height="106%" fo:margin-right="0in" fo:text-indent="0in"/>
    </style:style>
    <style:style style:name="T164" style:parent-style-name="Fonteparág.padrão" style:family="text">
      <style:text-properties style:font-name="Times New Roman" style:font-name-asian="Times New Roman" style:font-name-complex="Times New Roman"/>
    </style:style>
    <style:style style:name="P165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1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text-align="start" fo:margin-bottom="0in" fo:line-height="106%" fo:margin-right="0in" fo:text-indent="0in"/>
    </style:style>
    <style:style style:name="P168" style:parent-style-name="Normal" style:family="paragraph">
      <style:paragraph-properties fo:margin-left="-0.0104in" fo:margin-right="0.6375in">
        <style:tab-stops/>
      </style:paragraph-properties>
    </style:style>
    <style:style style:name="P169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170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172" style:parent-style-name="Normal" style:family="paragraph">
      <style:paragraph-properties fo:margin-left="-0.0104in" fo:margin-right="0.6375in">
        <style:tab-stops/>
      </style:paragraph-properties>
    </style:style>
    <style:style style:name="P173" style:parent-style-name="Normal" style:family="paragraph">
      <style:paragraph-properties fo:text-align="start" fo:margin-bottom="0in" fo:line-height="106%" fo:margin-right="0in" fo:text-indent="0in"/>
    </style:style>
    <style:style style:name="P174" style:parent-style-name="Normal" style:family="paragraph">
      <style:paragraph-properties fo:margin-left="-0.0104in" fo:margin-right="0.7236in">
        <style:tab-stops/>
      </style:paragraph-properties>
    </style:style>
    <style:style style:name="P175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text-align="start" fo:margin-bottom="0in" fo:line-height="106%" fo:margin-right="0in" fo:text-indent="0in"/>
    </style:style>
    <style:style style:name="P183" style:parent-style-name="Normal" style:family="paragraph">
      <style:paragraph-properties fo:margin-left="-0.0104in" fo:margin-right="0.6375in">
        <style:tab-stops/>
      </style:paragraph-properties>
    </style:style>
    <style:style style:name="P184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185" style:parent-style-name="Normal" style:family="paragraph">
      <style:paragraph-properties fo:margin-left="-0.0104in" fo:margin-right="0.6375in">
        <style:tab-stops/>
      </style:paragraph-properties>
    </style:style>
    <style:style style:name="P186" style:parent-style-name="Normal" style:family="paragraph">
      <style:paragraph-properties fo:text-align="start" fo:margin-bottom="0in" fo:line-height="106%" fo:margin-right="0in" fo:text-indent="0in"/>
    </style:style>
    <style:style style:name="P187" style:parent-style-name="Normal" style:family="paragraph">
      <style:paragraph-properties fo:text-align="start" fo:margin-bottom="0in" fo:line-height="106%" fo:margin-right="0in" fo:text-indent="0in"/>
    </style:style>
    <style:style style:name="P188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in" fo:line-height="106%" fo:margin-right="0in" fo:text-indent="0in"/>
    </style:style>
    <style:style style:name="P192" style:parent-style-name="Normal" style:family="paragraph">
      <style:paragraph-properties fo:margin-left="-0.0104in" fo:margin-right="0.7236in">
        <style:tab-stops/>
      </style:paragraph-properties>
    </style:style>
    <style:style style:name="P193" style:parent-style-name="Normal" style:family="paragraph">
      <style:paragraph-properties fo:text-align="start" fo:margin-bottom="0in" fo:line-height="106%" fo:margin-right="0in" fo:text-indent="0in"/>
    </style:style>
    <style:style style:name="P194" style:parent-style-name="Normal" style:family="paragraph">
      <style:paragraph-properties fo:text-align="start" fo:margin-bottom="0in" fo:line-height="106%" fo:margin-right="0in" fo:text-indent="0in"/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1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9" style:parent-style-name="Fonteparág.padrão" style:family="text">
      <style:text-properties fo:font-weight="bold" style:font-weight-asian="bold"/>
    </style:style>
    <style:style style:name="P200" style:parent-style-name="Normal" style:family="paragraph">
      <style:paragraph-properties fo:text-align="start" fo:margin-bottom="0in" fo:line-height="106%" fo:margin-right="0in" fo:text-indent="0in"/>
    </style:style>
    <style:style style:name="P201" style:parent-style-name="Normal" style:family="paragraph">
      <style:paragraph-properties fo:margin-left="0.3145in" fo:margin-right="0.6375in" fo:text-indent="0in">
        <style:tab-stops/>
      </style:paragraph-properties>
    </style:style>
    <style:style style:name="T2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3" style:parent-style-name="Normal" style:family="paragraph">
      <style:paragraph-properties fo:text-align="start" fo:margin-bottom="0.1111in" fo:line-height="106%" fo:margin-right="0in" fo:text-indent="0in"/>
    </style:style>
    <style:style style:name="T204" style:parent-style-name="Fonteparág.padrão" style:family="text">
      <style:text-properties fo:font-weight="bold" style:font-weight-asian="bold"/>
    </style:style>
    <style:style style:name="P205" style:parent-style-name="Normal" style:family="paragraph">
      <style:paragraph-properties fo:text-align="start" fo:margin-bottom="0in" fo:line-height="106%" fo:margin-right="0in" fo:text-indent="0in"/>
    </style:style>
    <style:style style:name="P206" style:parent-style-name="Normal" style:family="paragraph">
      <style:paragraph-properties fo:text-align="start" fo:margin-bottom="0in" fo:line-height="106%" fo:margin-right="0in" fo:text-indent="0in"/>
    </style:style>
    <style:style style:name="P207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2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9" style:parent-style-name="Normal" style:family="paragraph">
      <style:paragraph-properties fo:text-align="start" fo:margin-bottom="0in" fo:line-height="106%" fo:margin-right="0in" fo:text-indent="0in"/>
    </style:style>
    <style:style style:name="P210" style:parent-style-name="Normal" style:family="paragraph">
      <style:paragraph-properties fo:margin-left="-0.0104in" fo:margin-right="0.7236in">
        <style:tab-stops/>
      </style:paragraph-properties>
    </style:style>
    <style:style style:name="P211" style:parent-style-name="Normal" style:family="paragraph">
      <style:paragraph-properties fo:text-align="start" fo:margin-bottom="0in" fo:line-height="106%" fo:margin-right="0in" fo:text-indent="0in"/>
    </style:style>
    <style:style style:name="P212" style:parent-style-name="Normal" style:family="paragraph">
      <style:paragraph-properties fo:text-align="start" fo:margin-bottom="0in" fo:line-height="106%" fo:margin-right="0in" fo:text-indent="0in"/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2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6" style:parent-style-name="Normal" style:family="paragraph">
      <style:paragraph-properties fo:text-align="start" fo:margin-bottom="0in" fo:line-height="106%" fo:margin-right="0in" fo:text-indent="0in"/>
    </style:style>
    <style:style style:name="P217" style:parent-style-name="Normal" style:family="paragraph">
      <style:paragraph-properties fo:margin-left="-0.0104in" fo:margin-right="0.6375in">
        <style:tab-stops/>
      </style:paragraph-properties>
    </style:style>
    <style:style style:name="P218" style:parent-style-name="Normal" style:family="paragraph">
      <style:paragraph-properties fo:text-align="start" fo:margin-bottom="0in" fo:line-height="106%" fo:margin-right="0in" fo:text-indent="0in"/>
    </style:style>
    <style:style style:name="P219" style:parent-style-name="Normal" style:list-style-name="LFO1" style:family="paragraph">
      <style:paragraph-properties fo:margin-right="0.6375in" fo:text-indent="-0.1305in"/>
    </style:style>
    <style:style style:name="P220" style:parent-style-name="Normal" style:list-style-name="LFO1" style:family="paragraph">
      <style:paragraph-properties fo:margin-right="0.6375in" fo:text-indent="-0.1305in"/>
    </style:style>
    <style:style style:name="P221" style:parent-style-name="Normal" style:family="paragraph">
      <style:paragraph-properties fo:text-align="start" fo:margin-bottom="0in" fo:line-height="106%" fo:margin-right="0in" fo:text-indent="0in"/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Normal" style:family="paragraph">
      <style:paragraph-properties fo:text-align="start" fo:margin-bottom="0in" fo:line-height="106%" fo:margin-right="0in" fo:text-indent="0in"/>
    </style:style>
    <style:style style:name="T224" style:parent-style-name="Fonteparág.padrão" style:family="text">
      <style:text-properties fo:font-weight="bold" style:font-weight-asian="bold"/>
    </style:style>
    <style:style style:name="P225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2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7" style:parent-style-name="Fonteparág.padrão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in" fo:line-height="106%" fo:margin-right="0in" fo:text-indent="0in"/>
    </style:style>
    <style:style style:name="P229" style:parent-style-name="Normal" style:family="paragraph">
      <style:paragraph-properties fo:margin-left="-0.0104in" fo:margin-right="0.6375in">
        <style:tab-stops/>
      </style:paragraph-properties>
    </style:style>
    <style:style style:name="P230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231" style:parent-style-name="Normal" style:family="paragraph">
      <style:paragraph-properties fo:margin-left="-0.0104in" fo:margin-right="0.7229in" fo:text-indent="0.393in">
        <style:tab-stops/>
      </style:paragraph-properties>
    </style:style>
    <style:style style:name="P232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233" style:parent-style-name="Normal" style:family="paragraph">
      <style:paragraph-properties fo:text-align="start" fo:margin-bottom="0in" fo:line-height="106%" fo:margin-left="0.3145in" fo:margin-right="0in" fo:text-indent="0in">
        <style:tab-stops/>
      </style:paragraph-properties>
    </style:style>
    <style:style style:name="P234" style:parent-style-name="Normal" style:family="paragraph">
      <style:paragraph-properties fo:margin-left="-0.0104in" fo:margin-right="0.7229in">
        <style:tab-stops/>
      </style:paragraph-properties>
    </style:style>
    <style:style style:name="P235" style:parent-style-name="Normal" style:family="paragraph">
      <style:paragraph-properties fo:text-align="start" fo:margin-bottom="0in" fo:line-height="106%" fo:margin-right="0in" fo:text-indent="0in"/>
    </style:style>
    <style:style style:name="P236" style:parent-style-name="Normal" style:family="paragraph">
      <style:paragraph-properties fo:text-align="start" fo:margin-bottom="0in" fo:line-height="106%" fo:margin-right="0in" fo:text-indent="0in"/>
    </style:style>
    <style:style style:name="T237" style:parent-style-name="Fonteparág.padrão" style:family="text">
      <style:text-properties fo:font-weight="bold" style:font-weight-asian="bold"/>
    </style:style>
    <style:style style:name="P238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2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text-align="start" fo:margin-bottom="0in" fo:line-height="106%" fo:margin-right="0in" fo:text-indent="0in"/>
    </style:style>
    <style:style style:name="P242" style:parent-style-name="Normal" style:family="paragraph">
      <style:paragraph-properties fo:margin-left="-0.0104in" fo:margin-right="0.725in">
        <style:tab-stops/>
      </style:paragraph-properties>
    </style:style>
    <style:style style:name="P243" style:parent-style-name="Normal" style:family="paragraph">
      <style:paragraph-properties fo:text-align="start" fo:margin-bottom="0in" fo:line-height="106%" fo:margin-right="0in" fo:text-indent="0in"/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family="paragraph">
      <style:paragraph-properties fo:text-align="start" fo:margin-bottom="0in" fo:line-height="106%" fo:margin-right="0in" fo:text-indent="0in"/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bottom="0in" fo:line-height="106%" fo:margin-left="-0.0034in" fo:margin-right="0in" fo:text-indent="-0.0069in">
        <style:tab-stops/>
      </style:paragraph-properties>
    </style:style>
    <style:style style:name="T2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9" style:parent-style-name="Fonteparág.padrão" style:family="text">
      <style:text-properties fo:font-weight="bold" style:font-weight-asian="bold"/>
    </style:style>
    <style:style style:name="P250" style:parent-style-name="Normal" style:family="paragraph">
      <style:paragraph-properties fo:text-align="start" fo:margin-bottom="0in" fo:line-height="106%" fo:margin-right="0in" fo:text-indent="0in"/>
    </style:style>
    <style:style style:name="P251" style:parent-style-name="Normal" style:family="paragraph">
      <style:paragraph-properties fo:margin-left="-0.0104in" fo:margin-right="0.6375in">
        <style:tab-stops/>
      </style:paragraph-properties>
    </style:style>
    <style:style style:name="P252" style:parent-style-name="Normal" style:family="paragraph">
      <style:paragraph-properties fo:text-align="start" fo:margin-bottom="0in" fo:line-height="106%" fo:margin-right="0in" fo:text-indent="0in"/>
    </style:style>
    <style:style style:name="T2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4" style:parent-style-name="Normal" style:family="paragraph">
      <style:paragraph-properties fo:text-align="start" fo:margin-bottom="0.1111in" fo:line-height="106%" fo:margin-right="0in" fo:text-indent="0in"/>
    </style:style>
    <style:style style:name="P255" style:parent-style-name="Normal" style:family="paragraph">
      <style:paragraph-properties fo:text-align="end" fo:margin-bottom="0in" fo:line-height="106%" fo:margin-right="0.1666in" fo:text-indent="0in"/>
    </style:style>
    <style:style style:name="P256" style:parent-style-name="Normal" style:family="paragraph">
      <style:paragraph-properties fo:margin-left="1.5277in" fo:margin-right="0.6375in" fo:text-indent="0in">
        <style:tab-stops/>
      </style:paragraph-properties>
    </style:style>
    <style:style style:name="P257" style:parent-style-name="Normal" style:family="paragraph">
      <style:paragraph-properties fo:text-align="start" fo:margin-bottom="0in" fo:line-height="106%" fo:margin-right="0in" fo:text-indent="0in"/>
    </style:style>
    <style:style style:name="P258" style:parent-style-name="Normal" style:family="paragraph">
      <style:paragraph-properties fo:text-align="start" fo:margin-bottom="0in" fo:line-height="106%" fo:margin-right="0in" fo:text-indent="0in"/>
    </style:style>
    <style:style style:name="P259" style:parent-style-name="Normal" style:family="paragraph">
      <style:paragraph-properties fo:text-align="start" fo:margin-bottom="0in" fo:line-height="106%" fo:margin-right="0in" fo:text-indent="0in"/>
    </style:style>
    <style:style style:name="P260" style:parent-style-name="Normal" style:family="paragraph">
      <style:paragraph-properties fo:text-align="start" fo:margin-bottom="0in" fo:line-height="106%" fo:margin-right="0in" fo:text-indent="0in"/>
    </style:style>
    <style:style style:name="P261" style:parent-style-name="Normal" style:family="paragraph">
      <style:paragraph-properties fo:margin-left="0.8715in" fo:margin-right="0.6375in" fo:text-indent="-0.7756in">
        <style:tab-stops/>
      </style:paragraph-properties>
    </style:style>
    <style:style style:name="T262" style:parent-style-name="Fonteparág.padrão" style:family="text">
      <style:text-properties fo:font-weight="bold" style:font-weight-asian="bold"/>
    </style:style>
    <style:style style:name="P263" style:parent-style-name="Normal" style:family="paragraph">
      <style:paragraph-properties fo:margin-bottom="0.002in" fo:line-height="103%" fo:margin-left="0.2562in" fo:margin-right="0.6347in" fo:text-indent="0.6041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/>
    </style:style>
    <style:style style:name="P268" style:parent-style-name="Normal" style:family="paragraph">
      <style:paragraph-properties fo:text-align="end" fo:margin-bottom="0in" fo:line-height="106%" fo:margin-right="0.6159in" fo:text-indent="0in"/>
    </style:style>
    <style:style style:name="P269" style:parent-style-name="Normal" style:family="paragraph">
      <style:paragraph-properties fo:text-align="end" fo:margin-bottom="0in" fo:line-height="106%" fo:margin-right="0.6159in" fo:text-indent="0in"/>
    </style:style>
    <style:style style:name="P270" style:parent-style-name="Normal" style:family="paragraph">
      <style:paragraph-properties fo:text-align="end" fo:margin-bottom="0in" fo:line-height="106%" fo:margin-right="0.6159in" fo:text-indent="0in"/>
    </style:style>
    <style:style style:name="P271" style:parent-style-name="Normal" style:family="paragraph">
      <style:paragraph-properties fo:text-align="end" fo:margin-bottom="0in" fo:line-height="106%" fo:margin-right="0in" fo:text-indent="0in"/>
    </style:style>
    <style:style style:name="P272" style:parent-style-name="Normal" style:family="paragraph">
      <style:paragraph-properties fo:margin-left="3.1701in" fo:margin-right="0.6375in" fo:text-indent="-0.8784in">
        <style:tab-stops/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Normal" style:family="paragraph">
      <style:paragraph-properties fo:text-align="center" fo:margin-bottom="0in" fo:line-height="106%" fo:margin-left="0.1652in" fo:margin-right="0in" fo:text-indent="0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P276" style:parent-style-name="Normal" style:family="paragraph">
      <style:paragraph-properties fo:text-align="center" fo:margin-bottom="0in" fo:line-height="106%" fo:margin-right="0.6159in" fo:text-indent="0in"/>
    </style:style>
    <style:style style:name="T277" style:parent-style-name="Fonteparág.padrão" style:family="text">
      <style:text-properties fo:font-weight="bold" style:font-weight-asian="bold"/>
    </style:style>
    <style:style style:family="graphic" style:name="a110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2"><text:tab/></text:span><text:s text:c="31"/><text:span text:style-name="T33"><text:s/></text:span><text:span text:style-name="T34"><text:tab/><text:s text:c="22"/>MINUTA <text:s/></text:span></text:p>
      <text:p text:style-name="P35"><text:span text:style-name="T36">TERMO DE CONTRATO Nº __/202__ DE FORNECIMENTO DE CARTÕES MAGNÉTICOS PARA O ABASTECIMENTO DE VEÍCULOS, QUE FIRMAM A JUSTIÇA<text:s/></text:span><text:span text:style-name="T37">FEDERAL DE 1º GRAU NO RIO DE JANEIRO E A EMPRESA _______________.</text:span><text:s text:c="2"/></text:p>
      <text:p text:style-name="P38"><text:s text:c="2"/><text:tab/><text:s text:c="12"/></text:p>
      <text:p text:style-name="P39"><text:s text:c="29"/></text:p>
      <text:p text:style-name="P40">A Justiça Federal de 1º Grau no Rio de Janeiro, com sede na Av. Almirante Barroso, 78, Centro, Rio de Janeiro/RJ, CNPJ nº 05.424.540/0001-16,<text:s/>neste ato representada pelo Juiz Federal – Diretor do Foro, na forma da legislação, doravante denominada CONTRATANTE, e a empresa ___________, estabelecida na ____________, CNPJ n° ___________, representada neste ato pelo Sr(a). ___________, doravante denominada CONTRATADA, tendo em vista o constante e decidido no referido Processo Administrativo, em consequência do Pregão Eletrônico nº ___/20___, fundamentado na Lei nº 10.520/02, Lei nº 12.846/13, Decreto nº 3.555/00, Decreto nº <text:s/>10.024/19, Lei Complementar nº 123/06, alterada pela Lei Complementar nº 147/14, firmam o presente Contrato,<text:span text:style-name="T41"><text:s/></text:span>sujeitas as partes às normas da Lei nº 8.666/93 e suas alterações, mediante as cláusulas a seguir:<text:s/></text:p>
      <text:p text:style-name="P42"><text:s/></text:p>
      <text:p text:style-name="P43"><text:s/></text:p>
      <text:p text:style-name="P44"><text:span text:style-name="T45">CLÁUSULA PRIMEIRA - DO OBJETO:</text:span><text:s/></text:p>
      <text:p text:style-name="P46"><text:s/></text:p>
      <text:p text:style-name="P47">1.1 - Fornecimento de cartões<text:s/>magnéticos dotados de dispositivos eletrônicos, ou similares, para o abastecimento dos veículos oficiais da frota da Contratante, incluindo o gerenciamento dos serviços prestados, no exercício de 2022, conforme Termo de Referência do Edital do Pregão mencionado no preâmbulo, parte integrante deste Contrato.<text:s/><text:span text:style-name="T48"><text:s/></text:span></text:p>
      <text:p text:style-name="P49"><text:span text:style-name="T50"><text:s/></text:span></text:p>
      <text:p text:style-name="P51"><text:span text:style-name="T52"><draw:custom-shape svg:width="1.48681in" svg:height="0.13681in" draw:z-index="251659264" draw:id="id101" draw:style-name="a108" draw:transform="translate(-0.7434in -0.0684in) rotate(1.5708) translate(7.9934in 9.3559in)" draw:name="Group 6205" text:anchor-type="paragraph"><svg:desc/><text:p text:style-name="P53">JFRJSEC202100126A</text:p><draw:enhanced-geometry draw:type="non-primitive" svg:viewBox="0 0 21600 21600" draw:enhanced-path="M 0 0 L 21600 0 21600 21600 0 21600 Z N"/></draw:custom-shape></text:span><text:s/></text:p>
      <text:p text:style-name="P54"><text:span text:style-name="T55">CLÁUSULA SEGUNDA - DO FORNECIMENTO E ABASTECIMENTO:</text:span><text:span text:style-name="T56"><text:s/></text:span></text:p>
      <text:p text:style-name="P57"><text:span text:style-name="T58"><text:s/></text:span></text:p>
      <text:p text:style-name="P59">2.1 - Os serviços serão prestados conforme especificado no Termo de Referência e nas localidades, na forma descrita no Anexo A do Termo de Referência;<text:s/></text:p>
      <text:p text:style-name="P60"><text:s/></text:p>
      <text:p text:style-name="P61">2.2 - A Contratada fará a entrega de aproximadamente 66 (sessenta e seis) cartões, na hipótese do sistema operar com apenas um cartão, ou 132 (cento e trinta e dois), na hipótese do sistema operar com dois cartões, conforme subitem 2.2 do Termo de Referência, no prazo máximo de 10 (dez) dias úteis, a contar das informações necessárias às respectivas confecções;<text:s/><text:span text:style-name="T62"><text:s/></text:span></text:p>
      <text:p text:style-name="P63"><text:s/></text:p>
      <text:p text:style-name="P64">2.3 – Em caso de mudança de endereço de qualquer das localidades relacionadas no Anexo A Termo de Referência,<text:s/>ou inauguração de Vara Federal em qualquer outro município do Estado do Rio de Janeiro, a Contratada terá o prazo de 20 (vinte) dias úteis, contados da data da comunicação efetuada pela Contratante, para providenciar o credenciamento de pelo menos 2 (dois)<text:s/>postos de combustível;<text:s/></text:p>
      <text:p text:style-name="P65"><text:s/></text:p>
      <text:p text:style-name="P66">2.4 – Os postos credenciados pela Contratada, de acordo com os itens 4.1 e 4.2 do Termo de Referência, deverão disponibilizar no mínimo quatro tipos de combustíveis: gasolina comum, gasolina aditivada, álcool e diesel S-10, em todos os municípios em que estão localizadas a Seção e Subseções Judiciárias, em conformidade com o item 4.4 do citado Termo.<text:s/></text:p>
      <text:p text:style-name="P67"><text:s/></text:p>
      <text:p text:style-name="P68"><text:span text:style-name="T69"><text:s/></text:span></text:p>
      <text:p text:style-name="P70"><text:span text:style-name="T71">CLÁUSULA TERCEIRA - DO PREÇO:</text:span><text:span text:style-name="T72"><text:s/></text:span></text:p>
      <text:p text:style-name="P73"><text:s/></text:p>
      <text:p text:style-name="P74">3.1 - A Contratante pagará à Contratada pelo fornecimento, objeto deste Contrato, o valor<text:s/>global estimado de R$ ___(______________), inclusos todos os impostos e taxas vigentes, conforme a seguir:<text:s/></text:p>
      <text:p text:style-name="P75"><text:s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pan text:style-name="T84">ESPECIFICAÇÃO<text:s/></text:span></text:p>
          </table:table-cell>
          <table:table-cell table:style-name="TableCell85">
            <text:p text:style-name="P86"><text:span text:style-name="T87">QUANTITATIVO ESTIMADO<text:s/></text:span></text:p>
          </table:table-cell>
          <table:table-cell table:style-name="TableCell88">
            <text:p text:style-name="P89"><text:span text:style-name="T90">VALOR UNITÁRIO MENSAL ESTIMADO R$<text:s/></text:span></text:p>
          </table:table-cell>
          <table:table-cell table:style-name="TableCell91">
            <text:p text:style-name="P92"><text:span text:style-name="T93">VALOR TOTAL ESTIMADO R$<text:s/></text:span></text:p>
          </table:table-cell>
        </table:table-row>
        <table:table-row table:style-name="TableRow94">
          <table:table-cell table:style-name="TableCell95">
            <text:p text:style-name="P96">Cartões Magnéticos<text:s/>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</table:table-row>
      </table:table>
      <text:p text:style-name="P103"><text:s/></text:p>
      <text:p text:style-name="P104"><text:span text:style-name="T105">CLÁUSULA QUARTA -<text:s/></text:span><text:span text:style-name="T106">DO PAGAMENTO:</text:span><text:s/></text:p>
      <text:p text:style-name="P107"><text:s/></text:p>
      <text:p text:style-name="P108"><text:s/>4.1 - O pagamento à Contratada será efetivado mensalmente, por crédito em conta corrente, mediante ordem bancária, em até 30 (trinta) dias, após o recebimento definitivo da fatura/nota fiscal dos serviços prestados no mês anterior, sendo<text:s/>efetuada a retenção na fonte dos tributos e contribuições elencados nas disposições dos órgãos fiscais e fazendários, em conformidade com a legislação e instruções normativas vigentes;<text:s/></text:p>
      <text:p text:style-name="P109"><text:span text:style-name="T110"><text:s/></text:span><text:span text:style-name="T111"><text:s/></text:span><text:s/></text:p>
      <text:p text:style-name="P112">4.2 - Ficam determinadas neste Contrato as demais condições dispostas no item 13 do Edital do Pregão mencionado no preâmbulo.<text:s/></text:p>
      <text:p text:style-name="P113"><text:s/></text:p>
      <text:p text:style-name="P114"><text:s/></text:p>
      <text:p text:style-name="P115"><text:span text:style-name="T116">CLÁUSULA QUINTA – DA VIGÊNCIA:</text:span><text:span text:style-name="T117"><text:s/></text:span></text:p>
      <text:p text:style-name="P118"><text:span text:style-name="T119"><text:s/></text:span></text:p>
      <text:p text:style-name="P120"><text:s text:c="9"/>5.1 - A vigência do presente Contrato será a partir de 01/01/2022 até 31/12/2022.<text:s/><text:span text:style-name="T121"><text:s/></text:span></text:p>
      <text:p text:style-name="P122"><text:span text:style-name="T123"><text:s/></text:span></text:p>
      <text:p text:style-name="P124"><text:s text:c="6"/><text:span text:style-name="T125"><text:s/></text:span></text:p>
      <text:p text:style-name="P126"><text:span text:style-name="T127">CLÁUSULA SEXTA – DO RECEBIMENTO:</text:span><text:span text:style-name="T128"><text:s/></text:span></text:p>
      <text:p text:style-name="P129"><text:s/></text:p>
      <text:p text:style-name="P130">6.1 - Provisoriamente, na entrega da Nota Fiscal/Fatura e respectivos relatórios/extratos discriminativos;<text:s/></text:p>
      <text:p text:style-name="P131"><text:s/></text:p>
      <text:p text:style-name="P132">6.2 - Definitivamente, no prazo de até 10 (dez) dias úteis após o recebimento provisório.<text:span text:style-name="T133"><text:s/></text:span><text:s/></text:p>
      <text:p text:style-name="P134"><text:span text:style-name="T135"><text:s/></text:span><text:span text:style-name="T136"><text:s/></text:span></text:p>
      <text:p text:style-name="P137"><text:span text:style-name="T138"><text:s/></text:span></text:p>
      <text:p text:style-name="P139"><text:span text:style-name="T140">CLÁUSULA SÉTIMA - DA DOTAÇÃO ORÇAMENTÁRIA:</text:span><text:span text:style-name="T141"><text:s/></text:span></text:p>
      <text:p text:style-name="P142"><text:span text:style-name="T143"><draw:custom-shape svg:width="1.48681in" svg:height="0.13681in" draw:z-index="251660288" draw:id="id102" draw:style-name="a109" draw:transform="translate(-0.7434in -0.0684in) rotate(1.5708) translate(7.9934in 9.3559in)" draw:name="Group 5621" text:anchor-type="paragraph"><svg:desc/><text:p text:style-name="P144">JFRJSEC202100126A</text:p><draw:enhanced-geometry draw:type="non-primitive" svg:viewBox="0 0 21600 21600" draw:enhanced-path="M 0 0 L 21600 0 21600 21600 0 21600 Z N"/></draw:custom-shape></text:span><text:s/></text:p>
      <text:p text:style-name="P145"><text:s text:c="10"/>7.1 - As despesas decorrentes da presente contratação correrão à conta dos recursos consignados à Seção Judiciária do Rio de Janeiro, conforme o especificado a seguir:<text:s/></text:p>
      <text:p text:style-name="P146"><text:s text:c="7"/></text:p>
      <text:p text:style-name="P147"><text:s text:c="11"/>Programa de Trabalho:<text:s/></text:p>
      <text:p text:style-name="P148"><text:s text:c="9"/>Elemento de Despesa: <text:s/></text:p>
      <text:p text:style-name="P149"><text:s text:c="3"/><text:s text:c="9"/>Nota de Empenho: <text:s/></text:p>
      <text:p text:style-name="P150"><text:s text:c="9"/></text:p>
      <text:p text:style-name="P151"><text:s/></text:p>
      <text:p text:style-name="P152"><text:span text:style-name="T153">CLÁUSULA OITAVA- DA GARANTIA CONTRATUAL:</text:span><text:span text:style-name="T154"><text:s/></text:span></text:p>
      <text:p text:style-name="P155"><text:s/></text:p>
      <text:p text:style-name="P156">8.1 - A Contratada prestará garantia contratual nos termos do art. 56, parágrafo 1º, da Lei 8.666/93, no valor de R$ ____ (_________________), equivalente a 5% (cinco por<text:s/>cento) do valor global estimado deste Contrato, em até 15 (quinze) dias da assinatura pela Contratante;<text:s/></text:p>
      <text:p text:style-name="P157"><text:s/></text:p>
      <text:p text:style-name="P158">8.2 - Caso a garantia contratual seja apresentada sob a forma de seguro-garantia ou fiança bancária, o documento pertinente deverá cobrir, durante o<text:s/>prazo de execução contratual, qualquer descumprimento por parte da Contratada, bem como que, no caso de rescisão do Contrato por motivo <text:s/>de inexecução, a Contratante terá o prazo de até 90 (noventa) dias da publicação da rescisão para acionar a garantia<text:span text:style-name="T159">,<text:s/></text:span>quando esta for apresentada na modalidade de fiança bancária<text:span text:style-name="T160">.<text:s/></text:span></text:p>
      <text:p text:style-name="P161"><text:span text:style-name="T162"><text:s/></text:span></text:p>
      <text:p text:style-name="P163"><text:span text:style-name="T164"><text:s text:c="2"/></text:span></text:p>
      <text:p text:style-name="P165"><text:span text:style-name="T166">CLÁUSULA NONA - DAS OBRIGAÇÕES DA CONTRATADA:</text:span><text:s/></text:p>
      <text:p text:style-name="P167"><text:s/></text:p>
      <text:p text:style-name="P168"><text:s/>9.1 - Cumprir com todas as obrigações discriminadas no Termo de Referência do Edital do Pregão que integra o presente ajuste;<text:s/></text:p>
      <text:p text:style-name="P169"><text:s/></text:p>
      <text:p text:style-name="P170"><text:s/></text:p>
      <text:p text:style-name="P171"><text:s/></text:p>
      <text:p text:style-name="P172">9.2 -<text:s/>Manter, durante toda a execução do Contrato, todas as obrigações e as condições de habilitação e qualificação exigidas no Edital do Pregão mencionado no preâmbulo;<text:s/></text:p>
      <text:p text:style-name="P173"><text:s text:c="12"/></text:p>
      <text:p text:style-name="P174">9.3 - Assumir todos os encargos fiscais, comerciais, trabalhistas, civis ou penais, relacionados à prestação dos serviços, originalmente ou vinculada por prevenção, conexão ou continência, decorrentes do presente Contrato.<text:s/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CLÁUSULA DÉCIMA - DAS OBRIGAÇÕES DA CONTRATANTE:</text:span><text:span text:style-name="T181"><text:s/></text:span></text:p>
      <text:p text:style-name="P182"><text:s/></text:p>
      <text:p text:style-name="P183">10.1 - Prestar informações e esclarecimentos que venham a ser solicitados pelos empregados da Contratada.<text:s/></text:p>
      <text:p text:style-name="P184"><text:s/></text:p>
      <text:p text:style-name="P185">10.2 - Exigir a substituição de qualquer material entregue ou serviço prestado em desacordo com o Termo de Referência do Pregão.<text:s/></text:p>
      <text:p text:style-name="P186"><text:s/></text:p>
      <text:p text:style-name="P187"><text:s text:c="14"/></text:p>
      <text:p text:style-name="P188"><text:span text:style-name="T189">CLÁUSULA DÉCIMA PRIMEIRA - DA RESCISÃO:</text:span><text:span text:style-name="T190"><text:s/></text:span></text:p>
      <text:p text:style-name="P191"><text:s/></text:p>
      <text:p text:style-name="P192">11.1 - A<text:s/>inexecução parcial ou total do Contrato enseja a sua rescisão, conforme disposto nos artigos 77 a 80 da Lei nº 8.666/93, sem prejuízo da aplicação das penalidades previstas na Cláusula Décima Terceira.<text:s/></text:p>
      <text:p text:style-name="P193"><text:s/></text:p>
      <text:p text:style-name="P194"><text:span text:style-name="T195"><text:s/></text:span></text:p>
      <text:p text:style-name="P196"><text:span text:style-name="T197">CLÁUSULA DÉCIMA SEGUNDA - DOS RECURSOS ADMINISTRA</text:span><text:span text:style-name="T198">TIVOS</text:span><text:span text:style-name="T199"><text:s/></text:span></text:p>
      <text:p text:style-name="P200"><text:s/></text:p>
      <text:p text:style-name="P201"><text:span text:style-name="T202"><draw:custom-shape svg:width="1.48681in" svg:height="0.13681in" draw:z-index="251661312" draw:id="id103" draw:style-name="a110" draw:transform="translate(-0.7434in -0.0684in) rotate(1.5708) translate(7.9934in 9.3559in)" draw:name="Group 5620" text:anchor-type="paragraph"><svg:desc/><text:p text:style-name="P203">JFRJSEC202100126A</text:p><draw:enhanced-geometry draw:type="non-primitive" svg:viewBox="0 0 21600 21600" draw:enhanced-path="M 0 0 L 21600 0 21600 21600 0 21600 Z N"/></draw:custom-shape></text:span><text:s/>12.1 - Aplica-se o disposto no art. 109 da lei 8.666/93.<text:span text:style-name="T204"><text:s text:c="2"/></text:span></text:p>
      <text:p text:style-name="P205"><text:s/></text:p>
      <text:p text:style-name="P206"><text:s/></text:p>
      <text:p text:style-name="P207"><text:span text:style-name="T208">CLÁUSULA DÉCIMA TERCEIRA - <text:s/>DAS PENALIDADES:</text:span><text:s/></text:p>
      <text:p text:style-name="P209"><text:s/></text:p>
      <text:p text:style-name="P210">13.1 - O não cumprimento pela Contratada de qualquer uma das obrigações, dentro das condições estabelecidas por<text:s/>este Contrato, poderá sujeitá-la-á às penalidades dispostas no item 12 do Edital do Pregão e ás sanções administrativas previstas no item 12 do Termo de Referência.<text:s/></text:p>
      <text:p text:style-name="P211"><text:s/></text:p>
      <text:p text:style-name="P212"><text:span text:style-name="T213"><text:s/></text:span></text:p>
      <text:p text:style-name="P214"><text:span text:style-name="T215">CLÁUSULA DÉCIMA QUARTA - DA DOCUMENTAÇÃO COMPLEMENTAR:</text:span><text:s/></text:p>
      <text:p text:style-name="P216"><text:s/></text:p>
      <text:p text:style-name="P217">14.1 - Fazem parte integrante deste Contrato, independentemente de transcrição, os seguintes documentos:<text:s/></text:p>
      <text:p text:style-name="P218"><text:s/></text:p>
      <text:list text:style-name="LFO1" text:continue-numbering="true">
        <text:list-item>
          <text:list>
            <text:list-item>
              <text:p text:style-name="P219">Pregão n° ___./201___ e seus anexos;<text:s/></text:p>
            </text:list-item>
            <text:list-item>
              <text:p text:style-name="P220">Proposta da Contratada apresentada em ___/___/202___.<text:s/></text:p>
            </text:list-item>
          </text:list>
        </text:list-item>
      </text:list>
      <text:p text:style-name="P221"><text:span text:style-name="T222"><text:s/></text:span></text:p>
      <text:p text:style-name="P223"><text:span text:style-name="T224"><text:s/></text:span></text:p>
      <text:p text:style-name="P225"><text:span text:style-name="T226">CLÁUSULA DÉCIMA QUINTA - DAS CONSIDERAÇÕES FINAIS:</text:span><text:span text:style-name="T227"><text:s/></text:span></text:p>
      <text:p text:style-name="P228"><text:s/></text:p>
      <text:p text:style-name="P229"><text:s/>15.1 - O Contrato poderá<text:s/>ser aditado nos termos previstos no art. 65 da Lei nº 8.666/93, com a apresentação das devidas justificativas.<text:s/></text:p>
      <text:p text:style-name="P230"><text:s/></text:p>
      <text:p text:style-name="P231">15.2 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text:s/></text:p>
      <text:p text:style-name="P232"><text:s/></text:p>
      <text:p text:style-name="P233"><text:s text:c="10"/></text:p>
      <text:p text:style-name="P234">15.3 - É vedado à Contratada empregar companheiros ou parentes em linha reta, colateral ou por<text:s/>afinidade, até terceiro grau, inclusive, de ocupantes de funções de direção e de assessoramento, de membros ou juízes vinculados à Seção Judiciária do Rio de Janeiro.<text:s/></text:p>
      <text:p text:style-name="P235"><text:s/></text:p>
      <text:p text:style-name="P236"><text:span text:style-name="T237"><text:s/></text:span></text:p>
      <text:p text:style-name="P238"><text:span text:style-name="T239">CLÁUSULA DÉCIMA SEXTA - <text:s/>DA PUBLICAÇÃO:</text:span><text:span text:style-name="T240"><text:s/></text:span></text:p>
      <text:p text:style-name="P241"><text:s/></text:p>
      <text:p text:style-name="P242">16.1 - O presente Contrato será publicado<text:s/>no Diário Oficial da União, na forma de extrato, de acordo com o que determina o parágrafo Único do artigo 61 da Lei n° 8.666/93 e no Diário Eletrônico da Justiça Federal da 2ª Região, em conformidade com a Portaria nº RJ-PGD-2010/028 de 10/03/2010. <text:s text:c="4"/></text:p>
      <text:p text:style-name="P243"><text:span text:style-name="T244"><text:s/></text:span></text:p>
      <text:p text:style-name="P245"><text:span text:style-name="T246"><text:s/></text:span></text:p>
      <text:p text:style-name="P247"><text:span text:style-name="T248">CLÁUSULA DÉCIMA SÉTIMA - DO FORO:</text:span><text:span text:style-name="T249"><text:s/></text:span></text:p>
      <text:p text:style-name="P250"><text:s/></text:p>
      <text:p text:style-name="P251">17.1 - Para dirimir as questões oriundas do presente Contrato, fica eleito o Foro da Justiça Federal do Rio de Janeiro.<text:s/></text:p>
      <text:p text:style-name="P252"><text:span text:style-name="T253"><draw:custom-shape svg:width="1.48681in" svg:height="0.13681in" draw:z-index="251662336" draw:id="id104" draw:style-name="a111" draw:transform="translate(-0.7434in -0.0684in) rotate(1.5708) translate(7.9934in 9.3559in)" draw:name="Group 5464" text:anchor-type="paragraph"><svg:desc/><text:p text:style-name="P254">JFRJSEC202100126A</text:p><draw:enhanced-geometry draw:type="non-primitive" svg:viewBox="0 0 21600 21600" draw:enhanced-path="M 0 0 L 21600 0 21600 21600 0 21600 Z N"/></draw:custom-shape></text:span><text:s/></text:p>
      <text:p text:style-name="P255"><text:s text:c="19"/></text:p>
      <text:p text:style-name="P256"><text:s text:c="5"/>E, por estarem assim ajustadas, assinam as<text:s/>partes o presente Contrato.<text:s/></text:p>
      <text:p text:style-name="P257"><text:s text:c="77"/></text:p>
      <text:p text:style-name="P258"><text:s/></text:p>
      <text:p text:style-name="P259"><text:s/></text:p>
      <text:p text:style-name="P260"><text:s/></text:p>
      <text:p text:style-name="P261"><text:s text:c="62"/>__________________________________________________ <text:s text:c="30"/><text:s text:c="30"/><text:span text:style-name="T262">Osair Victor de Oliveira Junior<text:s/></text:span></text:p>
      <text:p text:style-name="P263"><text:span text:style-name="T264"><text:s/></text:span><text:span text:style-name="T265"><text:tab/><text:s text:c="48"/>Juiz Federal – Diretor do Foro</text:span><text:s text:c="38"/><text:span text:style-name="T266"><text:s text:c="59"/>JUSTIÇA FEDERAL<text:s/></text:span><text:span text:style-name="T267">DE 1º GRAU NO RIO DE JANEIRO<text:s/></text:span></text:p>
      <text:p text:style-name="P268"><text:s/></text:p>
      <text:p text:style-name="P269"><text:s/></text:p>
      <text:p text:style-name="P270"><text:s/></text:p>
      <text:p text:style-name="P271"><text:s text:c="21"/></text:p>
      <text:p text:style-name="P272">_______________________________________________<text:s/><text:span text:style-name="T273">REPRESENTANTE<text:s/></text:span></text:p>
      <text:p text:style-name="P274"><text:span text:style-name="T275"><text:s text:c="39"/>EMPRESA <text:s/></text:span></text:p>
      <text:p text:style-name="P276"><text:span text:style-name="T2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1%" fo:margin-right="0.6437in" fo:text-indent="0.3076in"/>
      <style:text-properties style:font-name="Arial" style:font-name-asian="Arial" style:font-name-complex="Arial" fo:color="#000000" fo:font-size="8pt" style:font-size-asian="8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8pt" style:font-size-asian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/>
      </text:list-level-style-number>
      <text:list-level-style-number text:level="2" text:style-name="WW_CharLFO1LVL2" style:num-suffix=")" style:num-format="a" style:num-letter-sync="true">
        <style:list-level-properties text:space-before="0.6305in" text:min-label-width="0in"/>
      </text:list-level-style-number>
      <text:list-level-style-number text:level="3" text:style-name="WW_CharLFO1LVL3" style:num-format="i">
        <style:list-level-properties text:space-before="1.5513in" text:min-label-width="0in"/>
      </text:list-level-style-number>
      <text:list-level-style-number text:level="4" text:style-name="WW_CharLFO1LVL4" style:num-format="1">
        <style:list-level-properties text:space-before="2.0513in" text:min-label-width="0in"/>
      </text:list-level-style-number>
      <text:list-level-style-number text:level="5" text:style-name="WW_CharLFO1LVL5" style:num-format="a" style:num-letter-sync="true">
        <style:list-level-properties text:space-before="2.5513in" text:min-label-width="0in"/>
      </text:list-level-style-number>
      <text:list-level-style-number text:level="6" text:style-name="WW_CharLFO1LVL6" style:num-format="i">
        <style:list-level-properties text:space-before="3.0513in" text:min-label-width="0in"/>
      </text:list-level-style-number>
      <text:list-level-style-number text:level="7" text:style-name="WW_CharLFO1LVL7" style:num-format="1">
        <style:list-level-properties text:space-before="3.5513in" text:min-label-width="0in"/>
      </text:list-level-style-number>
      <text:list-level-style-number text:level="8" text:style-name="WW_CharLFO1LVL8" style:num-format="a" style:num-letter-sync="true">
        <style:list-level-properties text:space-before="4.0513in" text:min-label-width="0in"/>
      </text:list-level-style-number>
      <text:list-level-style-number text:level="9" text:style-name="WW_CharLFO1LVL9" style:num-format="i">
        <style:list-level-properties text:space-before="4.5513in" text:min-label-width="0in"/>
      </text:list-level-style-number>
    </text:list-style>
    <style:page-layout style:name="PL0">
      <style:page-layout-properties fo:page-width="8.2638in" fo:page-height="11.6944in" style:print-orientation="portrait" fo:margin-top="1.3069in" fo:margin-left="1.6145in" fo:margin-bottom="0.2361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68in"/>
      </style:header-style>
      <style:footer-style>
        <style:header-footer-properties style:dynamic-spacing="true" fo:min-height="1.6048in"/>
      </style:footer-style>
    </style:page-layout>
    <style:style style:name="P2" style:parent-style-name="Normal" style:family="paragraph">
      <style:paragraph-properties fo:text-align="center" fo:margin-bottom="0.05in" fo:line-height="106%" fo:margin-left="1.2798in" fo:margin-righ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fo:text-align="center" fo:margin-bottom="0in" fo:line-height="106%" fo:margin-right="0.484in" fo:text-indent="0in"/>
    </style:style>
    <style:style style:name="T6" style:parent-style-name="Fonteparág.padrão" style:family="text">
      <style:text-properties style:font-name="Trebuchet MS" style:font-name-asian="Trebuchet MS" style:font-name-complex="Trebuchet MS" fo:font-size="9pt" style:font-size-asian="9pt"/>
    </style:style>
    <style:style style:name="P7" style:parent-style-name="Normal" style:family="paragraph">
      <style:paragraph-properties fo:text-align="center" fo:margin-bottom="0in" fo:line-height="106%" fo:margin-right="0.5354in" fo:text-indent="0in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659in" fo:line-height="106%" fo:margin-right="0.4826in" fo:text-indent="0in"/>
    </style:style>
    <style:style style:name="T10" style:parent-style-name="Fonteparág.padrão" style:family="text">
      <style:text-properties style:font-name="Trebuchet MS" style:font-name-asian="Trebuchet MS" style:font-name-complex="Trebuchet MS" fo:font-size="6.5pt" style:font-size-asian="6.5pt"/>
    </style:style>
    <style:style style:name="P11" style:parent-style-name="Normal" style:family="paragraph">
      <style:paragraph-properties fo:text-align="start" fo:margin-bottom="0.0118in" fo:line-height="106%" fo:margin-right="0in" fo:text-indent="0in"/>
    </style:style>
    <style:style style:name="T12" style:parent-style-name="Fonteparág.padrão" style:family="text">
      <style:text-properties fo:font-size="6.5pt" style:font-size-asian="6.5pt"/>
    </style:style>
    <style:style style:name="P13" style:parent-style-name="Normal" style:family="paragraph">
      <style:paragraph-properties fo:text-align="start" fo:margin-bottom="0in" fo:line-height="106%" fo:margin-right="0in" fo:text-indent="0in"/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text-align="start" fo:margin-bottom="0in" fo:line-height="106%" fo:margin-left="-1.6145in" fo:margin-right="7.4583in" fo:text-indent="0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" style:parent-style-name="Normal" style:family="paragraph">
      <style:paragraph-properties fo:text-align="start" fo:margin-bottom="0.1111in" fo:line-height="106%" fo:margin-right="0in" fo:text-indent="0in"/>
    </style:style>
    <style:style style:name="P29" style:parent-style-name="Normal" style:family="paragraph">
      <style:paragraph-properties fo:text-align="start" fo:margin-bottom="0.1111in" fo:line-height="106%" fo:margin-right="0in" fo:text-indent="0in"/>
    </style:style>
    <style:style style:name="P30" style:parent-style-name="Normal" style:family="paragraph">
      <style:paragraph-properties fo:text-align="start" fo:margin-bottom="0.1111in" fo:line-height="106%" fo:margin-right="0in" fo:text-indent="0in"/>
    </style:style>
    <style:style style:name="P31" style:parent-style-name="Normal" style:family="paragraph">
      <style:paragraph-properties fo:text-align="start" fo:margin-bottom="0.1111in" fo:line-height="106%" fo:margin-right="0in" fo:text-indent="0in"/>
    </style:style>
    <style:style style:family="graphic" style:name="a83">
      <style:graphic-properties style:writing-mode="lr-tb" draw:fill="none" draw:stroke="none"/>
      <style:paragraph-properties/>
    </style:style>
    <style:style style:family="graphic" style:name="a50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51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52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53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20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21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22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23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24">
      <style:graphic-properties style:writing-mode="lr-tb" draw:fill="none" draw:stroke="none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none"/>
      <style:paragraph-properties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none"/>
      <style:paragraph-properties/>
    </style:style>
    <style:style style:family="graphic" style:name="a27">
      <style:graphic-properties style:writing-mode="lr-tb" draw:fill="none" draw:stroke="none"/>
      <style:paragraph-properties/>
    </style:style>
    <style:style style:family="graphic" style:name="a28">
      <style:graphic-properties style:writing-mode="lr-tb" draw:fill="none" draw:stroke="none"/>
      <style:paragraph-properties/>
    </style:style>
    <style:style style:family="graphic" style:name="a29">
      <style:graphic-properties style:writing-mode="lr-tb" draw:fill="none" draw:stroke="non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30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64">
      <style:graphic-properties fo:min-width="0.14097in" fo:min-height="3.0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3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3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3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3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36">
      <style:graphic-properties style:writing-mode="lr-tb" draw:fill="none" draw:stroke="none"/>
      <style:paragraph-properties/>
    </style:style>
    <style:style style:family="graphic" style:name="a37">
      <style:graphic-properties style:writing-mode="lr-tb" draw:fill="none" draw:stroke="none"/>
      <style:paragraph-properties/>
    </style:style>
    <style:style style:family="graphic" style:name="a38">
      <style:graphic-properties style:writing-mode="lr-tb" draw:fill="none" draw:stroke="none"/>
      <style:paragraph-properties/>
    </style:style>
    <style:style style:family="graphic" style:name="a39">
      <style:graphic-properties style:writing-mode="lr-tb" draw:fill="none" draw:stroke="non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104">
      <style:graphic-properties fo:min-width="0.14028in" fo:min-height="5.1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">
      <style:graphic-properties fo:min-width="0.14028in" fo:min-height="5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6">
      <style:graphic-properties fo:min-width="0.14028in" fo:min-height="6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107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none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iting-mode="lr-tb" draw:fill="none" draw:stroke="none"/>
      <style:paragraph-properties/>
    </style:style>
    <style:style style:family="graphic" style:name="a6">
      <style:graphic-properties style:writing-mode="lr-tb" draw:fill="none" draw:stroke="none"/>
      <style:paragraph-properties/>
    </style:style>
    <style:style style:family="graphic" style:name="a7">
      <style:graphic-properties style:writing-mode="lr-tb" draw:fill="none" draw:stroke="none"/>
      <style:paragraph-properties/>
    </style:style>
    <style:style style:family="graphic" style:name="a8">
      <style:graphic-properties style:writing-mode="lr-tb" draw:fill="none" draw:stroke="none"/>
      <style:paragraph-properties/>
    </style:style>
    <style:style style:family="graphic" style:name="a9">
      <style:graphic-properties style:writing-mode="lr-tb" draw:fill="none" draw:stroke="non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40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41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42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43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44">
      <style:graphic-properties style:writing-mode="lr-tb" draw:fill="none" draw:stroke="none"/>
      <style:paragraph-properties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45">
      <style:graphic-properties style:writing-mode="lr-tb" draw:fill="none" draw:stroke="none"/>
      <style:paragraph-properties/>
    </style:style>
    <style:style style:family="graphic" style:name="a11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46">
      <style:graphic-properties style:writing-mode="lr-tb" draw:fill="none" draw:stroke="none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47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none"/>
      <style:paragraph-properties/>
    </style:style>
    <style:style style:family="graphic" style:name="a48">
      <style:graphic-properties style:writing-mode="lr-tb" draw:fill="none" draw:stroke="none"/>
      <style:paragraph-properties/>
    </style:style>
    <style:style style:family="graphic" style:name="a14">
      <style:graphic-properties style:writing-mode="lr-tb" draw:fill="none" draw:stroke="none"/>
      <style:paragraph-properties/>
    </style:style>
    <style:style style:family="graphic" style:name="a49">
      <style:graphic-properties style:writing-mode="lr-tb" draw:fill="none" draw:stroke="none"/>
      <style:paragraph-properties/>
    </style:style>
    <style:style style:family="graphic" style:name="a15">
      <style:graphic-properties style:writing-mode="lr-tb" draw:fill="none" draw:stroke="none"/>
      <style:paragraph-properties/>
    </style:style>
    <style:style style:family="graphic" style:name="a16">
      <style:graphic-properties style:writing-mode="lr-tb" draw:fill="none" draw:stroke="none"/>
      <style:paragraph-properties/>
    </style:style>
    <style:style style:family="graphic" style:name="a17">
      <style:graphic-properties style:writing-mode="lr-tb" draw:fill="none" draw:stroke="none"/>
      <style:paragraph-properties/>
    </style:style>
    <style:style style:family="graphic" style:name="a18">
      <style:graphic-properties style:writing-mode="lr-tb" draw:fill="none" draw:stroke="none"/>
      <style:paragraph-properties/>
    </style:style>
    <style:style style:family="graphic" style:name="a19">
      <style:graphic-properties style:writing-mode="lr-tb" draw:fill="none" draw:stroke="non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82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Picture 1" text:anchor-type="paragraph" svg:x="3.90506in" svg:y="1.30677in" svg:width="0.69733in" svg:height="0.69733in" style:rel-width="scale" style:rel-height="scale"><draw:image xlink:href="media/image1.jpeg" xlink:type="simple" xlink:show="embed" xlink:actuate="onLoad"/><svg:desc/></draw:frame></text:span><text:span text:style-name="T4"><text:tab/><text:s/></text:span></text:p>
        <text:p text:style-name="P5"><text:span text:style-name="T6">PODER JUDICIÁRIO<text:s/></text:span></text:p>
        <text:p text:style-name="P7"><text:span text:style-name="T8">JUSTIÇA FEDERAL<text:s/></text:span></text:p>
        <text:p text:style-name="P9"><text:span text:style-name="T10">SEÇÃO JUDICIÁRIA DO RIO DE JANEIRO<text:s/></text:span></text:p>
        <text:p text:style-name="P11"><text:span text:style-name="T12"><text:s text:c="2"/></text:span></text:p>
        <text:p text:style-name="P13"><text:span text:style-name="T14">PROCESSO JFRJ-EOF-202 <text:s/>_/ <text:s text:c="103"/></text:span><text:span text:style-name="T15"><text:page-number text:fixed="false">1</text:page-number></text:span><text:span text:style-name="T16"><text:s/>de<text:s/></text:span><text:span text:style-name="T17"><text:page-count>1</text:page-count></text:span><text:span text:style-name="T18"><text:s/></text:span></text:p>
        <text:p text:style-name="Normal"><text:span text:style-name="T19"><draw:frame draw:z-index="251660288" draw:style-name="a1" draw:name="Picture 6814" text:anchor-type="paragraph" svg:x="7.48153in" svg:y="8.095in" svg:width="0.62486in" svg:height="2.89083in" style:rel-width="scale" style:rel-height="scale"><draw:image xlink:href="media/image2.jpeg" xlink:type="simple" xlink:show="embed" xlink:actuate="onLoad"/><svg:desc/></draw:frame></text:span><text:span text:style-name="T20"><draw:g draw:z-index="251662336" draw:name="Group 6813" draw:id="id56" draw:style-name="a58" text:anchor-type="paragraph"><svg:desc/><draw:custom-shape svg:x="7.48125in" svg:y="10.96597in" svg:width="0.625in" svg:height="0.02014in" draw:z-index="251662336" draw:id="id0" draw:style-name="a2" draw:name="Shape 737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92569in" svg:width="0.625in" svg:height="0.02014in" draw:z-index="251662336" draw:id="id1" draw:style-name="a3" draw:name="Shape 737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6597in" svg:width="0.625in" svg:height="0.03958in" draw:z-index="251662336" draw:id="id2" draw:style-name="a4" draw:name="Shape 73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0556in" svg:width="0.625in" svg:height="0.02014in" draw:z-index="251662336" draw:id="id3" draw:style-name="a5" draw:name="Shape 738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6528in" svg:width="0.625in" svg:height="0.02014in" draw:z-index="251662336" draw:id="id4" draw:style-name="a6" draw:name="Shape 738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0486in" svg:width="0.625in" svg:height="0.04028in" draw:z-index="251662336" draw:id="id5" draw:style-name="a7" draw:name="Shape 73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6458in" svg:width="0.625in" svg:height="0.02014in" draw:z-index="251662336" draw:id="id6" draw:style-name="a8" draw:name="Shape 738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25in" svg:width="0.625in" svg:height="0.02014in" draw:z-index="251662336" draw:id="id7" draw:style-name="a9" draw:name="Shape 73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4444in" svg:width="0.625in" svg:height="0.04028in" draw:z-index="251662336" draw:id="id8" draw:style-name="a10" draw:name="Shape 738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8403in" svg:width="0.625in" svg:height="0.04028in" draw:z-index="251662336" draw:id="id9" draw:style-name="a11" draw:name="Shape 738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4375in" svg:width="0.625in" svg:height="0.02014in" draw:z-index="251662336" draw:id="id10" draw:style-name="a12" draw:name="Shape 738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0417in" svg:width="0.625in" svg:height="0.02014in" draw:z-index="251662336" draw:id="id11" draw:style-name="a13" draw:name="Shape 73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4375in" svg:width="0.625in" svg:height="0.04028in" draw:z-index="251662336" draw:id="id12" draw:style-name="a14" draw:name="Shape 73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8333in" svg:width="0.625in" svg:height="0.02014in" draw:z-index="251662336" draw:id="id13" draw:style-name="a15" draw:name="Shape 739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4306in" svg:width="0.625in" svg:height="0.02014in" draw:z-index="251662336" draw:id="id14" draw:style-name="a16" draw:name="Shape 739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8333in" svg:width="0.625in" svg:height="0.03958in" draw:z-index="251662336" draw:id="id15" draw:style-name="a17" draw:name="Shape 739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2292in" svg:width="0.625in" svg:height="0.04028in" draw:z-index="251662336" draw:id="id16" draw:style-name="a18" draw:name="Shape 739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8264in" svg:width="0.625in" svg:height="0.02014in" draw:z-index="251662336" draw:id="id17" draw:style-name="a19" draw:name="Shape 739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2222in" svg:width="0.625in" svg:height="0.02014in" draw:z-index="251662336" draw:id="id18" draw:style-name="a20" draw:name="Shape 73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8264in" svg:width="0.625in" svg:height="0.01944in" draw:z-index="251662336" draw:id="id19" draw:style-name="a21" draw:name="Shape 739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2222in" svg:width="0.625in" svg:height="0.04028in" draw:z-index="251662336" draw:id="id20" draw:style-name="a22" draw:name="Shape 73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8194in" svg:width="0.625in" svg:height="0.02014in" draw:z-index="251662336" draw:id="id21" draw:style-name="a23" draw:name="Shape 739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4167in" svg:width="0.625in" svg:height="0.02014in" draw:z-index="251662336" draw:id="id22" draw:style-name="a24" draw:name="Shape 739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6181in" svg:width="0.625in" svg:height="0.03958in" draw:z-index="251662336" draw:id="id23" draw:style-name="a25" draw:name="Shape 74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0139in" svg:width="0.625in" svg:height="0.04028in" draw:z-index="251662336" draw:id="id24" draw:style-name="a26" draw:name="Shape 74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6111in" svg:width="0.625in" svg:height="0.02014in" draw:z-index="251662336" draw:id="id25" draw:style-name="a27" draw:name="Shape 74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2083in" svg:width="0.625in" svg:height="0.02014in" draw:z-index="251662336" draw:id="id26" draw:style-name="a28" draw:name="Shape 74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8056in" svg:width="0.625in" svg:height="0.02014in" draw:z-index="251662336" draw:id="id27" draw:style-name="a29" draw:name="Shape 740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0069in" svg:width="0.625in" svg:height="0.04028in" draw:z-index="251662336" draw:id="id28" draw:style-name="a30" draw:name="Shape 74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4028in" svg:width="0.625in" svg:height="0.04028in" draw:z-index="251662336" draw:id="id29" draw:style-name="a31" draw:name="Shape 740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in" svg:width="0.625in" svg:height="0.02014in" draw:z-index="251662336" draw:id="id30" draw:style-name="a32" draw:name="Shape 74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3958in" svg:width="0.625in" svg:height="0.04028in" draw:z-index="251662336" draw:id="id31" draw:style-name="a33" draw:name="Shape 74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in" svg:width="0.625in" svg:height="0.01944in" draw:z-index="251662336" draw:id="id32" draw:style-name="a34" draw:name="Shape 740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3958in" svg:width="0.625in" svg:height="0.02014in" draw:z-index="251662336" draw:id="id33" draw:style-name="a35" draw:name="Shape 741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9931in" svg:width="0.625in" svg:height="0.02014in" draw:z-index="251662336" draw:id="id34" draw:style-name="a36" draw:name="Shape 741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3889in" svg:width="0.625in" svg:height="0.04028in" draw:z-index="251662336" draw:id="id35" draw:style-name="a37" draw:name="Shape 74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9861in" svg:width="0.625in" svg:height="0.02014in" draw:z-index="251662336" draw:id="id36" draw:style-name="a38" draw:name="Shape 741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3889in" svg:width="0.625in" svg:height="0.04028in" draw:z-index="251662336" draw:id="id37" draw:style-name="a39" draw:name="Shape 741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7847in" svg:width="0.625in" svg:height="0.02014in" draw:z-index="251662336" draw:id="id38" draw:style-name="a40" draw:name="Shape 741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3819in" svg:width="0.625in" svg:height="0.02014in" draw:z-index="251662336" draw:id="id39" draw:style-name="a41" draw:name="Shape 741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7778in" svg:width="0.625in" svg:height="0.04028in" draw:z-index="251662336" draw:id="id40" draw:style-name="a42" draw:name="Shape 74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3819in" svg:width="0.625in" svg:height="0.02014in" draw:z-index="251662336" draw:id="id41" draw:style-name="a43" draw:name="Shape 741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7778in" svg:width="0.625in" svg:height="0.04028in" draw:z-index="251662336" draw:id="id42" draw:style-name="a44" draw:name="Shape 74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9722in" svg:width="0.625in" svg:height="0.04028in" draw:z-index="251662336" draw:id="id43" draw:style-name="a45" draw:name="Shape 74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5694in" svg:width="0.625in" svg:height="0.02014in" draw:z-index="251662336" draw:id="id44" draw:style-name="a46" draw:name="Shape 74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1736in" svg:width="0.625in" svg:height="0.02014in" draw:z-index="251662336" draw:id="id45" draw:style-name="a47" draw:name="Shape 74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5694in" svg:width="0.625in" svg:height="0.04028in" draw:z-index="251662336" draw:id="id46" draw:style-name="a48" draw:name="Shape 74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1667in" svg:width="0.625in" svg:height="0.02014in" draw:z-index="251662336" draw:id="id47" draw:style-name="a49" draw:name="Shape 742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7639in" svg:width="0.625in" svg:height="0.02014in" draw:z-index="251662336" draw:id="id48" draw:style-name="a50" draw:name="Shape 742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1667in" svg:width="0.625in" svg:height="0.01944in" draw:z-index="251662336" draw:id="id49" draw:style-name="a51" draw:name="Shape 74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5625in" svg:width="0.625in" svg:height="0.04028in" draw:z-index="251662336" draw:id="id50" draw:style-name="a52" draw:name="Shape 74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1597in" svg:width="0.625in" svg:height="0.02014in" draw:z-index="251662336" draw:id="id51" draw:style-name="a53" draw:name="Shape 742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5556in" svg:width="0.625in" svg:height="0.02014in" draw:z-index="251662336" draw:id="id52" draw:style-name="a54" draw:name="Shape 74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19583in" svg:width="0.625in" svg:height="0.03958in" draw:z-index="251662336" draw:id="id53" draw:style-name="a55" draw:name="Shape 74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13542in" svg:width="0.625in" svg:height="0.04028in" draw:z-index="251662336" draw:id="id54" draw:style-name="a56" draw:name="Shape 74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09514in" svg:width="0.625in" svg:height="0.02014in" draw:z-index="251662336" draw:id="id55" draw:style-name="a57" draw:name="Shape 743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/style:header>
      <style:footer>
        <text:p text:style-name="P21"><text:span text:style-name="T22"><draw:frame draw:z-index="251664384" draw:style-name="a59" draw:name="Picture 6915" text:anchor-type="paragraph" svg:x="7.48153in" svg:y="11.16764in" svg:width="0.62486in" svg:height="0.29056in" style:rel-width="scale" style:rel-height="scale"><draw:image xlink:href="media/image2.jpeg" xlink:type="simple" xlink:show="embed" xlink:actuate="onLoad"/><svg:desc/></draw:frame></text:span><text:span text:style-name="T23"><draw:frame draw:z-index="251665408" draw:style-name="a60" draw:name="Picture 6916" text:anchor-type="paragraph" svg:x="7.56028in" svg:y="11.24639in" svg:width="0.4675in" svg:height="0.13306in" style:rel-width="scale" style:rel-height="scale"><draw:image xlink:href="media/image3.jpeg" xlink:type="simple" xlink:show="embed" xlink:actuate="onLoad"/><svg:desc/></draw:frame></text:span><text:span text:style-name="T24"><draw:frame draw:z-index="251666432" draw:style-name="a61" draw:name="Picture 6918" text:anchor-type="paragraph" svg:x="1.10236in" svg:y="10.71014in" svg:width="0.74806in" svg:height="0.74806in" style:rel-width="scale" style:rel-height="scale"><draw:image xlink:href="media/image2.jpeg" xlink:type="simple" xlink:show="embed" xlink:actuate="onLoad"/><svg:desc/></draw:frame></text:span><text:span text:style-name="T25"><draw:frame draw:z-index="251667456" draw:style-name="a62" draw:name="Picture 6919" text:anchor-type="paragraph" svg:x="1.18111in" svg:y="10.78889in" svg:width="0.59056in" svg:height="0.59056in" style:rel-width="scale" style:rel-height="scale"><draw:image xlink:href="media/image4.jpeg" xlink:type="simple" xlink:show="embed" xlink:actuate="onLoad"/><svg:desc/></draw:frame></text:span><text:span text:style-name="T26"><draw:frame draw:z-index="251668480" draw:style-name="a63" draw:name="Picture 6917" text:anchor-type="paragraph" svg:x="1.85042in" svg:y="10.9118in" svg:width="5.55236in" svg:height="0.54639in" style:rel-width="scale" style:rel-height="scale"><draw:image xlink:href="media/image2.jpeg" xlink:type="simple" xlink:show="embed" xlink:actuate="onLoad"/><svg:desc/></draw:frame></text:span><text:span text:style-name="T27"><draw:g draw:z-index="251669504" draw:name="Group 6875" draw:id="id100" draw:style-name="a107" text:anchor-type="paragraph"><svg:desc/><draw:custom-shape svg:x="4.34236in" svg:y="10.09792in" svg:width="3.04236in" svg:height="0.14097in" draw:z-index="251664384" draw:id="id57" draw:style-name="a64" draw:name="Rectangle 6920"><svg:desc/><text:p text:style-name="P28">Classificação documental: 30.01.02.00<text:s/></text:p><draw:enhanced-geometry draw:type="non-primitive" svg:viewBox="0 0 21600 21600" draw:enhanced-path="M 0 0 L 21600 0 21600 21600 0 21600 Z N"/></draw:custom-shape><draw:custom-shape svg:x="7.71319in" svg:y="10.92986in" svg:width="0.39306in" svg:height="0.01181in" draw:z-index="251664384" draw:id="id58" draw:style-name="a65" draw:name="Shape 76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9583in" svg:width="0.39306in" svg:height="0.01111in" draw:z-index="251664384" draw:id="id59" draw:style-name="a66" draw:name="Shape 768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6111in" svg:width="0.39306in" svg:height="0.02292in" draw:z-index="251664384" draw:id="id60" draw:style-name="a67" draw:name="Shape 768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2708in" svg:width="0.39306in" svg:height="0.02292in" draw:z-index="251664384" draw:id="id61" draw:style-name="a68" draw:name="Shape 76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0417in" svg:width="0.39306in" svg:height="0.01111in" draw:z-index="251664384" draw:id="id62" draw:style-name="a69" draw:name="Shape 76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8125in" svg:width="0.39306in" svg:height="0.01111in" draw:z-index="251664384" draw:id="id63" draw:style-name="a70" draw:name="Shape 76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5833in" svg:width="0.39306in" svg:height="0.01111in" draw:z-index="251664384" draw:id="id64" draw:style-name="a71" draw:name="Shape 76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2361in" svg:width="0.39306in" svg:height="0.02292in" draw:z-index="251664384" draw:id="id65" draw:style-name="a72" draw:name="Shape 768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7778in" svg:width="0.39306in" svg:height="0.02292in" draw:z-index="251664384" draw:id="id66" draw:style-name="a73" draw:name="Shape 76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5486in" svg:width="0.39306in" svg:height="0.01181in" draw:z-index="251664384" draw:id="id67" draw:style-name="a74" draw:name="Shape 76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3194in" svg:width="0.39306in" svg:height="0.01181in" draw:z-index="251664384" draw:id="id68" draw:style-name="a75" draw:name="Shape 768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9792in" svg:width="0.39306in" svg:height="0.02292in" draw:z-index="251664384" draw:id="id69" draw:style-name="a76" draw:name="Shape 769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6389in" svg:width="0.39306in" svg:height="0.02222in" draw:z-index="251664384" draw:id="id70" draw:style-name="a77" draw:name="Shape 76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2917in" svg:width="0.39306in" svg:height="0.01181in" draw:z-index="251664384" draw:id="id71" draw:style-name="a78" draw:name="Shape 76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0625in" svg:width="0.39306in" svg:height="0.01181in" draw:z-index="251664384" draw:id="id72" draw:style-name="a79" draw:name="Shape 769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7222in" svg:width="0.39306in" svg:height="0.02292in" draw:z-index="251664384" draw:id="id73" draw:style-name="a80" draw:name="Shape 76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4931in" svg:width="0.39306in" svg:height="0.01111in" draw:z-index="251664384" draw:id="id74" draw:style-name="a81" draw:name="Shape 76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2639in" svg:width="0.39306in" svg:height="0.01111in" draw:z-index="251664384" draw:id="id75" draw:style-name="a82" draw:name="Shape 769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9167in" svg:width="0.39306in" svg:height="0.02292in" draw:z-index="251664384" draw:id="id76" draw:style-name="a83" draw:name="Shape 76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5764in" svg:width="0.39306in" svg:height="0.01111in" draw:z-index="251664384" draw:id="id77" draw:style-name="a84" draw:name="Shape 76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3472in" svg:width="0.39306in" svg:height="0.01111in" draw:z-index="251664384" draw:id="id78" draw:style-name="a85" draw:name="Shape 76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1181in" svg:width="0.39306in" svg:height="0.01111in" draw:z-index="251664384" draw:id="id79" draw:style-name="a86" draw:name="Shape 77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7708in" svg:width="0.39306in" svg:height="0.02292in" draw:z-index="251664384" draw:id="id80" draw:style-name="a87" draw:name="Shape 77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3125in" svg:width="0.39306in" svg:height="0.02292in" draw:z-index="251664384" draw:id="id81" draw:style-name="a88" draw:name="Shape 77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0833in" svg:width="0.39306in" svg:height="0.01181in" draw:z-index="251664384" draw:id="id82" draw:style-name="a89" draw:name="Shape 77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8542in" svg:width="0.39306in" svg:height="0.01181in" draw:z-index="251664384" draw:id="id83" draw:style-name="a90" draw:name="Shape 77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5139in" svg:width="0.39306in" svg:height="0.02292in" draw:z-index="251664384" draw:id="id84" draw:style-name="a91" draw:name="Shape 77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2847in" svg:width="0.39306in" svg:height="0.01111in" draw:z-index="251664384" draw:id="id85" draw:style-name="a92" draw:name="Shape 77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9375in" svg:width="0.39306in" svg:height="0.02292in" draw:z-index="251664384" draw:id="id86" draw:style-name="a93" draw:name="Shape 770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5972in" svg:width="0.39306in" svg:height="0.01111in" draw:z-index="251664384" draw:id="id87" draw:style-name="a94" draw:name="Shape 77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25in" svg:width="0.39306in" svg:height="0.02292in" draw:z-index="251664384" draw:id="id88" draw:style-name="a95" draw:name="Shape 77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0208in" svg:width="0.39306in" svg:height="0.01181in" draw:z-index="251664384" draw:id="id89" draw:style-name="a96" draw:name="Shape 771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6806in" svg:width="0.39306in" svg:height="0.02292in" draw:z-index="251664384" draw:id="id90" draw:style-name="a97" draw:name="Shape 77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3333in" svg:width="0.39306in" svg:height="0.01181in" draw:z-index="251664384" draw:id="id91" draw:style-name="a98" draw:name="Shape 771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1042in" svg:width="0.39306in" svg:height="0.01181in" draw:z-index="251664384" draw:id="id92" draw:style-name="a99" draw:name="Shape 771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7639in" svg:width="0.39306in" svg:height="0.02292in" draw:z-index="251664384" draw:id="id93" draw:style-name="a100" draw:name="Shape 771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4167in" svg:width="0.39306in" svg:height="0.02292in" draw:z-index="251664384" draw:id="id94" draw:style-name="a101" draw:name="Shape 771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1875in" svg:width="0.39306in" svg:height="0.01181in" draw:z-index="251664384" draw:id="id95" draw:style-name="a102" draw:name="Shape 771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8472in" svg:width="0.39306in" svg:height="0.01111in" draw:z-index="251664384" draw:id="id96" draw:style-name="a103" draw:name="Shape 771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08889in" svg:width="5.10556in" svg:height="0.14028in" draw:z-index="251664384" draw:id="id97" draw:style-name="a104" draw:name="Rectangle 6921"><svg:desc/><text:p text:style-name="P29">Assinado com senha por ROBERTA SANTOS SILVA DE ABREU.</text:p><draw:enhanced-geometry draw:type="non-primitive" svg:viewBox="0 0 21600 21600" draw:enhanced-path="M 0 0 L 21600 0 21600 21600 0 21600 Z N"/></draw:custom-shape><draw:custom-shape svg:x="1.10208in" svg:y="11.20347in" svg:width="5.50069in" svg:height="0.14028in" draw:z-index="251664384" draw:id="id98" draw:style-name="a105" draw:name="Rectangle 6922"><svg:desc/><text:p text:style-name="P30">Documento Nº: 3218258.29194503-1860 - consulta à autenticidade em</text:p><draw:enhanced-geometry draw:type="non-primitive" svg:viewBox="0 0 21600 21600" draw:enhanced-path="M 0 0 L 21600 0 21600 21600 0 21600 Z N"/></draw:custom-shape><draw:custom-shape svg:x="1.10208in" svg:y="11.31806in" svg:width="6.00347in" svg:height="0.14028in" draw:z-index="251664384" draw:id="id99" draw:style-name="a106" draw:name="Rectangle 6923"><svg:desc/><text:p text:style-name="P31">https://siga.jfrj.jus.br/sigaex/public/app/autenticar?n=3218258.29194503-1860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1-12-02T13:33:00Z</meta:creation-date>
    <dc:date>2021-12-02T13:33:00Z</dc:date>
    <meta:template xlink:href="Normal" xlink:type="simple"/>
    <meta:editing-cycles>2</meta:editing-cycles>
    <meta:editing-duration>PT0S</meta:editing-duration>
    <meta:document-statistic meta:page-count="4" meta:paragraph-count="18" meta:word-count="1440" meta:character-count="9203" meta:row-count="64" meta:non-whitespace-character-count="7781"/>
  </office:meta>
</office:document-meta>
</file>