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.0368in" fo:margin-right="-0.1215in" fo:text-indent="0in">
        <style:tab-stops/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style:text-scale="114%"/>
    </style:style>
    <style:style style:name="T5" style:parent-style-name="DefaultParagraphFont" style:family="text">
      <style:text-properties fo:letter-spacing="0.0027in" style:text-scale="114%"/>
    </style:style>
    <style:style style:name="T6" style:parent-style-name="DefaultParagraphFont" style:family="text">
      <style:text-properties style:text-scale="114%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style:text-scale="110%"/>
    </style:style>
    <style:style style:name="T9" style:parent-style-name="DefaultParagraphFont" style:family="text">
      <style:text-properties fo:letter-spacing="0.0027in" style:text-scale="110%"/>
    </style:style>
    <style:style style:name="T10" style:parent-style-name="DefaultParagraphFont" style:family="text">
      <style:text-properties style:text-scale="110%"/>
    </style:style>
    <style:style style:name="T11" style:parent-style-name="DefaultParagraphFont" style:family="text">
      <style:text-properties fo:letter-spacing="0.0027in" style:text-scale="110%"/>
    </style:style>
    <style:style style:name="T12" style:parent-style-name="DefaultParagraphFont" style:family="text">
      <style:text-properties style:text-scale="110%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style:text-scale="110%"/>
    </style:style>
    <style:style style:name="T15" style:parent-style-name="DefaultParagraphFont" style:family="text">
      <style:text-properties fo:letter-spacing="0.0027in" style:text-scale="110%"/>
    </style:style>
    <style:style style:name="T16" style:parent-style-name="DefaultParagraphFont" style:family="text">
      <style:text-properties style:text-scale="110%"/>
    </style:style>
    <style:style style:name="T17" style:parent-style-name="DefaultParagraphFont" style:family="text">
      <style:text-properties fo:letter-spacing="0.0027in" style:text-scale="110%"/>
    </style:style>
    <style:style style:name="T18" style:parent-style-name="DefaultParagraphFont" style:family="text">
      <style:text-properties style:text-scale="110%"/>
    </style:style>
    <style:style style:name="T19" style:parent-style-name="DefaultParagraphFont" style:family="text">
      <style:text-properties fo:letter-spacing="0.0027in" style:text-scale="110%"/>
    </style:style>
    <style:style style:name="T20" style:parent-style-name="DefaultParagraphFont" style:family="text">
      <style:text-properties style:text-scale="110%"/>
    </style:style>
    <style:style style:name="T21" style:parent-style-name="DefaultParagraphFont" style:family="text">
      <style:text-properties fo:letter-spacing="0.0027in" style:text-scale="110%"/>
    </style:style>
    <style:style style:name="T22" style:parent-style-name="DefaultParagraphFont" style:family="text">
      <style:text-properties style:text-scale="110%"/>
    </style:style>
    <style:style style:name="T23" style:parent-style-name="DefaultParagraphFont" style:family="text">
      <style:text-properties fo:letter-spacing="0.0027in" style:text-scale="110%"/>
    </style:style>
    <style:style style:name="T24" style:parent-style-name="DefaultParagraphFont" style:family="text">
      <style:text-properties style:text-scale="110%"/>
    </style:style>
    <style:style style:name="P25" style:parent-style-name="Normal" style:family="paragraph">
      <style:paragraph-properties fo:text-align="center" fo:margin-bottom="0.1618in" fo:line-height="107%" fo:margin-left="0.0222in" fo:text-indent="0in">
        <style:tab-stops/>
      </style:paragraph-properties>
    </style:style>
    <style:style style:name="P26" style:parent-style-name="Normal" style:family="paragraph">
      <style:paragraph-properties fo:text-align="center" fo:margin-bottom="0.0263in" fo:line-height="107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 fo:margin-bottom="0.1618in" fo:line-height="107%" fo:margin-left="0.0222in" fo:text-indent="0in">
        <style:tab-stops/>
      </style:paragraph-properties>
    </style:style>
    <style:style style:name="T29" style:parent-style-name="DefaultParagraphFont" style:family="text">
      <style:text-properties fo:color="#CC0033"/>
    </style:style>
    <style:style style:name="P30" style:parent-style-name="Normal" style:family="paragraph">
      <style:paragraph-properties fo:margin-left="0.0069in">
        <style:tab-stops/>
      </style:paragraph-properties>
    </style:style>
    <style:style style:name="P31" style:parent-style-name="Normal" style:family="paragraph">
      <style:paragraph-properties fo:margin-left="0.0069in">
        <style:tab-stops/>
      </style:paragraph-properties>
    </style:style>
    <style:style style:name="P32" style:parent-style-name="Normal" style:family="paragraph">
      <style:paragraph-properties fo:text-align="start" fo:margin-bottom="0.1618in" fo:line-height="107%" fo:margin-left="0.0104in" fo:text-indent="0in">
        <style:tab-stops/>
      </style:paragraph-properties>
    </style:style>
    <style:style style:name="P33" style:parent-style-name="Normal" style:family="paragraph">
      <style:paragraph-properties fo:text-align="center" fo:margin-bottom="0.0888in" fo:line-height="107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start" fo:margin-bottom="0.0013in" fo:line-height="110%" fo:margin-left="0.0069in" fo:margin-right="1.0409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.0013in" fo:line-height="110%" fo:margin-left="0.0069in" fo:margin-right="1.0409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0013in" fo:line-height="110%" fo:margin-left="0.0069in" fo:margin-right="1.0409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0013in" fo:line-height="110%" fo:margin-left="0.0069in" fo:margin-right="1.0409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left="0.0069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margin-left="0.0069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.1083in" fo:line-height="110%" fo:margin-left="0.0069in" fo:margin-right="1.0409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bottom="0.0729in" fo:margin-left="0.0069in">
        <style:tab-stops/>
      </style:paragraph-properties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margin-bottom="0.0618in" fo:margin-left="0.0069in">
        <style:tab-stops/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text-align="start" fo:margin-bottom="0.0013in" fo:line-height="110%" fo:margin-left="0.0069in" fo:margin-right="1.0409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left="0.0069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margin-left="0.0069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start" fo:margin-bottom="0.0013in" fo:line-height="110%" fo:margin-left="0.0069in" fo:margin-right="1.0409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.0013in" fo:line-height="110%" fo:margin-left="0.0069in" fo:margin-right="1.0409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bottom="0.0013in" fo:line-height="110%" fo:margin-left="0in" fo:text-indent="0in">
        <style:tab-stops>
          <style:tab-stop style:type="center" style:position="4.4548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start" fo:margin-bottom="0.0013in" fo:line-height="110%" fo:margin-left="0.0069in" fo:margin-right="1.0409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margin-bottom="0.0715in" fo:margin-left="0.0069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Normal" style:family="paragraph">
      <style:paragraph-properties fo:text-align="start" fo:margin-bottom="0.034in" fo:line-height="110%" fo:margin-left="0.0069in" fo:margin-right="1.0409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2673in" fo:line-height="110%" fo:margin-left="0in" fo:text-indent="0in">
        <style:tab-stops>
          <style:tab-stop style:type="center" style:position="0.3645in"/>
          <style:tab-stop style:type="center" style:position="1.0631in"/>
          <style:tab-stop style:type="center" style:position="1.8506in"/>
          <style:tab-stop style:type="center" style:position="4.7076in"/>
        </style:tab-stops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start" fo:margin-bottom="0.6125in" fo:margin-left="0in" fo:text-indent="0in">
        <style:tab-stops>
          <style:tab-stop style:type="center" style:position="1.0631in"/>
          <style:tab-stop style:type="center" style:position="1.8506in"/>
          <style:tab-stop style:type="center" style:position="4.7076in"/>
        </style:tab-stops>
      </style:paragraph-properties>
    </style:style>
    <style:style style:name="P96" style:parent-style-name="Normal" style:family="paragraph">
      <style:paragraph-properties fo:text-align="start" fo:margin-bottom="0.2993in" fo:margin-left="0in" fo:text-indent="0in">
        <style:tab-stops>
          <style:tab-stop style:type="center" style:position="1.8506in"/>
        </style:tab-stops>
      </style:paragraph-properties>
    </style:style>
    <style:style style:name="T97" style:parent-style-name="DefaultParagraphFont" style:family="text">
      <style:text-properties style:text-position="super 64%" fo:font-size="12.5pt" style:font-size-asian="12.5pt"/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Normal" style:family="paragraph">
      <style:paragraph-properties fo:text-align="start" fo:margin-bottom="0.0013in" fo:line-height="110%" fo:margin-left="0.0069in" fo:margin-right="1.0409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margin-left="0.0069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left="0.0069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.0013in" fo:line-height="110%" fo:margin-left="0.0069in" fo:margin-right="1.0409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.0013in" fo:line-height="110%" fo:margin-left="0in" fo:text-indent="0in">
        <style:tab-stops>
          <style:tab-stop style:type="center" style:position="4.4548in"/>
        </style:tab-stops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start" fo:margin-bottom="0.0013in" fo:line-height="110%" fo:margin-left="0.0069in" fo:margin-right="1.0409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7" style:parent-style-name="Normal" style:family="paragraph">
      <style:paragraph-properties fo:margin-left="0.0069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fo:font-size="12pt" style:font-size-asian="12pt"/>
    </style:style>
    <style:style style:name="P123" style:parent-style-name="Normal" style:family="paragraph">
      <style:paragraph-properties fo:text-align="start" fo:margin-bottom="0.0013in" fo:line-height="110%" fo:margin-left="0.0069in" fo:margin-right="1.0409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ableColumn126" style:family="table-column">
      <style:table-column-properties style:column-width="1.5083in"/>
    </style:style>
    <style:style style:name="TableColumn127" style:family="table-column">
      <style:table-column-properties style:column-width="0.9826in"/>
    </style:style>
    <style:style style:name="TableColumn128" style:family="table-column">
      <style:table-column-properties style:column-width="4.3875in"/>
    </style:style>
    <style:style style:name="Table125" style:family="table">
      <style:table-properties style:width="6.8784in" fo:margin-left="0.0333in" table:align="left"/>
    </style:style>
    <style:style style:name="TableRow129" style:family="table-row">
      <style:table-row-properties style:min-row-height="0.1694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319in"/>
          <style:tab-stop style:type="center" style:position="1.0305in"/>
        </style:tab-stops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start" fo:margin-bottom="0in" fo:line-height="107%" fo:margin-left="0.1659in" fo:text-indent="0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ableRow141" style:family="table-row">
      <style:table-row-properties style:min-row-height="0.459in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305in"/>
        </style:tab-stops>
      </style:paragraph-properties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start" fo:margin-bottom="0in" fo:line-height="107%" fo:margin-left="0.3041in" fo:text-indent="0in">
        <style:tab-stops/>
      </style:paragraph-properties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50" style:family="table-row">
      <style:table-row-properties style:min-row-height="0.4402in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P155" style:parent-style-name="Normal" style:family="paragraph">
      <style:paragraph-properties fo:text-align="start" fo:margin-bottom="0in" fo:line-height="107%" fo:margin-left="0.1138in" fo:text-indent="-0.1138in">
        <style:tab-stops/>
      </style:paragraph-properties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8" style:parent-style-name="Normal" style:family="paragraph">
      <style:paragraph-properties fo:text-align="center" fo:margin-bottom="0in" fo:line-height="107%"/>
    </style:style>
    <style:style style:name="T159" style:parent-style-name="DefaultParagraphFont" style:family="text">
      <style:text-properties fo:font-weight="bold" style:font-weight-asian="bold"/>
    </style:style>
    <style:style style:family="graphic" style:name="a6">
      <style:graphic-properties/>
    </style:style>
    <style:style style:family="graphic" style:name="a0">
      <style:graphic-properties draw:fill="solid" draw:fill-color="#55774c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1719" draw:id="id6" draw:style-name="a6" text:anchor-type="as-char"><svg:title/><svg:desc/><draw:custom-shape svg:x="0in" svg:y="0.25023in" svg:width="7.18375in" svg:height="0.01043in" draw:id="id0" draw:style-name="a0" draw:name="Shape 2343"><svg:title/><svg:desc/><draw:enhanced-geometry draw:type="non-primitive" svg:viewBox="0 0 6568818 9534" draw:enhanced-path="M 0 0 L 6568818 0 6568818 9534 0 95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818"/><draw:equation draw:name="f7" draw:formula="?f4 / 9534"/><draw:equation draw:name="f8" draw:formula="0 / ?f6"/><draw:equation draw:name="f9" draw:formula="6568818 / ?f6"/><draw:equation draw:name="f10" draw:formula="0 / ?f7"/><draw:equation draw:name="f11" draw:formula="9534 / ?f7"/></draw:enhanced-geometry></draw:custom-shape><draw:frame draw:id="id1" draw:style-name="a1" draw:name="Picture 52" svg:x="0in" svg:y="0in" svg:width="1.5431in" svg:height="0.23981in" style:rel-width="scale" style:rel-height="scale"><draw:image xlink:href="media/image1.png" xlink:type="simple" xlink:show="embed" xlink:actuate="onLoad"/><svg:title/><svg:desc/></draw:frame><draw:frame draw:id="id2" draw:style-name="a2" draw:name="Picture 54" svg:x="3.16961in" svg:y="0.34407in" svg:width="0.70899in" svg:height="0.76112in" style:rel-width="scale" style:rel-height="scale"><draw:image xlink:href="media/image2.jpg" xlink:type="simple" xlink:show="embed" xlink:actuate="onLoad"/><svg:title/><svg:desc/></draw:frame><draw:custom-shape svg:x="3.02543in" svg:y="1.13098in" svg:width="1.32651in" svg:height="0.20117in" draw:id="id3" draw:style-name="a3" draw:name="Rectangle 55"><svg:title/><svg:desc/><text:p text:style-name="P3"><text:span text:style-name="T4">PODER</text:span><text:span text:style-name="T5"><text:s/></text:span><text:span text:style-name="T6">JUDICIÁRIO</text:span></text:p><draw:enhanced-geometry draw:type="non-primitive" svg:viewBox="0 0 21600 21600" draw:enhanced-path="M 0 0 L 21600 0 21600 21600 0 21600 Z N"/></draw:custom-shape><draw:custom-shape svg:x="2.88044in" svg:y="1.26653in" svg:width="1.71217in" svg:height="0.20117in" draw:id="id4" draw:style-name="a4" draw:name="Rectangle 56"><svg:title/><svg:desc/><text:p text:style-name="P7"><text:span text:style-name="T8">Tribunal</text:span><text:span text:style-name="T9"><text:s/></text:span><text:span text:style-name="T10">Regional</text:span><text:span text:style-name="T11"><text:s/></text:span><text:span text:style-name="T12">Federal</text:span></text:p><draw:enhanced-geometry draw:type="non-primitive" svg:viewBox="0 0 21600 21600" draw:enhanced-path="M 0 0 L 21600 0 21600 21600 0 21600 Z N"/></draw:custom-shape><draw:custom-shape svg:x="2.5406in" svg:y="1.40207in" svg:width="2.61622in" svg:height="0.20117in" draw:id="id5" draw:style-name="a5" draw:name="Rectangle 57"><svg:title/><svg:desc/><text:p text:style-name="P13"><text:span text:style-name="T14">Tribunal</text:span><text:span text:style-name="T15"><text:s/></text:span><text:span text:style-name="T16">Regional</text:span><text:span text:style-name="T17"><text:s/></text:span><text:span text:style-name="T18">Federal</text:span><text:span text:style-name="T19"><text:s/></text:span><text:span text:style-name="T20">da</text:span><text:span text:style-name="T21"><text:s/></text:span><text:span text:style-name="T22">2ª</text:span><text:span text:style-name="T23"><text:s/></text:span><text:span text:style-name="T24">Região</text:span></text:p><draw:enhanced-geometry draw:type="non-primitive" svg:viewBox="0 0 21600 21600" draw:enhanced-path="M 0 0 L 21600 0 21600 21600 0 21600 Z N"/></draw:custom-shape></draw:g></text:span></text:p>
      <text:p text:style-name="P25">Justiça Federal de 1ª instância - RJ</text:p>
      <text:p text:style-name="P26"><text:span text:style-name="T27">Termo de Homologação do Pregão Eletrônico</text:span></text:p>
      <text:p text:style-name="P28"><text:span text:style-name="T29">Nº 00009/2021</text:span></text:p>
      <text:p text:style-name="P30">Às 17:40 horas do dia 18 de junho de 2021, após constatada a regularidade dos atos procedimentais, a autoridade competente, Sr.</text:p>
      <text:p text:style-name="P31">LUCIENE DA CUNHA DAU MIGUEL, HOMOLOGA a adjudicação referente ao Processo nº JFRJEOF2021/64, Pregão nº 00009/2021.<text:s/></text:p>
      <text:p text:style-name="P32"><text:s/></text:p>
      <text:p text:style-name="P33"><text:span text:style-name="T34">Resultado<text:s/></text:span><text:span text:style-name="T35">da Homologação</text:span></text:p>
      <text:p text:style-name="P36"><text:span text:style-name="T37"><text:s/></text:span></text:p>
      <text:p text:style-name="P38"><text:span text:style-name="T39">GRUPO 1</text:span></text:p>
      <text:p text:style-name="P40"><text:span text:style-name="T41">Tratamento Diferenciado:<text:s/></text:span>-</text:p>
      <text:p text:style-name="P42"><text:span text:style-name="T43">Aplicabilidade Margem de Preferência:<text:s/></text:span>Não</text:p>
      <text:p text:style-name="P44"><text:span text:style-name="T45">Critério de Valor:<text:s/></text:span>R$ 6.906.990,3000</text:p>
      <text:p text:style-name="P46"><text:span text:style-name="T47">Situação:</text:span><text:s/>Homologado</text:p>
      <text:p text:style-name="P48"><text:s/></text:p>
      <text:p text:style-name="P49"><text:span text:style-name="T50">Adjudicado para:</text:span><text:s/>ELETRODATA ENGENHARIA LTDA<text:s/><text:span text:style-name="T51">, pelo melhor lance de</text:span><text:s/>R$ 5.400.737,4000<text:s/><text:span text:style-name="T52">, com valor negociado a</text:span><text:s/>R$ 5.400.467,5800 .</text:p>
      <text:soft-page-break/>
      <text:p text:style-name="P53"><text:span text:style-name="T54"><text:s/></text:span></text:p>
      <text:p text:style-name="P55"><text:span text:style-name="T56">Itens do grupo:</text:span></text:p>
      <text:p text:style-name="P57"><draw:frame draw:style-name="a7" draw:name="Picture 89" text:anchor-type="as-char" svg:x="0in" svg:y="0in" svg:width="0.06256in" svg:height="0.14597in" style:rel-width="scale" style:rel-height="scale"><draw:image xlink:href="media/image3.png" xlink:type="simple" xlink:show="embed" xlink:actuate="onLoad"/><svg:title/><svg:desc/></draw:frame><text:span text:style-name="T58"><text:s/></text:span>1 - Manutenção / Reforma Predial</text:p>
      <text:p text:style-name="P59"><draw:frame draw:style-name="a8" draw:name="Picture 93" text:anchor-type="as-char" svg:x="0in" svg:y="0in" svg:width="0.06256in" svg:height="0.14597in" style:rel-width="scale" style:rel-height="scale"><draw:image xlink:href="media/image3.png" xlink:type="simple" xlink:show="embed" xlink:actuate="onLoad"/><svg:title/><svg:desc/></draw:frame><text:span text:style-name="T60"><text:s/></text:span>2 - Manutenção / Reforma Predial</text:p>
      <text:p text:style-name="P61"><text:span text:style-name="T62"><text:s/></text:span></text:p>
      <text:p text:style-name="P63"><text:span text:style-name="T64">Item: 1 - GRUPO 1</text:span></text:p>
      <text:p text:style-name="P65"><text:span text:style-name="T66">Descrição:</text:span><text:s/>Manutenção / Reforma Predial</text:p>
      <text:p text:style-name="P67"><text:span text:style-name="T68">Descrição Complementar:</text:span><text:s/>Manutenção corretiva e preventiva das instalações civis, conforme item 1/G1 do Anexo I - Termo de Referência (Parcela de Mão de Obra todas as categorias + Parcela de Materiais fixos, ferramental coletivo, software + Parcela de Horas Extras Eventuais + Parcela de Serviços Eventuais)</text:p>
      <text:p text:style-name="P69"><text:span text:style-name="T70">Tratamento Diferenciado:<text:s/></text:span>-</text:p>
      <text:p text:style-name="P71"><text:span text:style-name="T72">Aplicabilidade Margem de Preferência:<text:s/></text:span>Não</text:p>
      <text:p text:style-name="P73"><text:span text:style-name="T74">Quantidade:</text:span><text:s/>1<text:tab/><text:span text:style-name="T75">Unidade de fornecimento:</text:span><text:s/>Unidade</text:p>
      <text:p text:style-name="P76"><text:span text:style-name="T77">Valor Máximo Aceitável:<text:s/></text:span>R$ 6.601.088,7000<text:tab/><text:span text:style-name="T78">Intervalo Mínimo entre Lances:</text:span><text:s/>R$ 0,01<text:s/><text:span text:style-name="T79">Situação:</text:span><text:s/>Homologado</text:p>
      <text:p text:style-name="P80"><text:s/></text:p>
      <text:p text:style-name="P81"><text:span text:style-name="T82">Adjudicado para:</text:span><text:s/>ELETRODATA ENGENHARIA LTDA<text:s/><text:span text:style-name="T83">, pelo melhor lance de</text:span><text:s/>R$ 5.094.835,8000<text:s/><text:span text:style-name="T84">, com valor negociado a</text:span><text:s/>R$ 5.094.566,1000 .</text:p>
      <text:p text:style-name="P85"><text:span text:style-name="T86"><text:s/></text:span></text:p>
      <text:p text:style-name="P87"><text:span text:style-name="T88">Eventos do Item</text:span></text:p>
      <text:p text:style-name="P89"><text:span text:style-name="T90"><text:tab/></text:span><text:span text:style-name="T91">Evento</text:span><text:span text:style-name="T92"><text:tab/>Data</text:span><text:span text:style-name="T93"><text:tab/>Nome</text:span><text:span text:style-name="T94"><text:tab/>Observações</text:span></text:p>
      <text:soft-page-break/>
      <text:p text:style-name="P95">Adjudicado<text:tab/>18/06/202117:39:54<text:tab/>-<text:tab/>CNPJ/CPF:16.099.194/0001-64, Melhor lance : R$<text:s/>5.094.835,8000, Valor Negociado : R$Adjudicação individual da proposta. Fornecedor:ELETRODATA ENGENHARIA LTDA,5.094.566,1000</text:p>
      <text:p text:style-name="P96">Homologado<text:s/><text:span text:style-name="T97">18/06/2021</text:span>17:40:40<text:tab/>CUNHA DAULUCIENE DAMIGUEL</text:p>
      <text:p text:style-name="P98"><text:span text:style-name="T99"><text:s/></text:span></text:p>
      <text:p text:style-name="P100"><text:span text:style-name="T101">Item: 2 - GRUPO 1</text:span></text:p>
      <text:p text:style-name="P102"><text:span text:style-name="T103">Descrição:</text:span><text:s/>Manutenção / Reforma Predial</text:p>
      <text:p text:style-name="P104"><text:span text:style-name="T105">Descrição Complementar:</text:span><text:s/>Manutenção corretiva e preventiva das instalações civis, incluindo o fornecimento de mão-de-obra com dedicação exclusiva e materiais, nos imóveis ocupados pela Seção Judiciária do Rio de Janeiro e suas Subseções, pelo período de 30<text:s/>(trinta) meses, conforme item 2/G1 do Anexo I - Termo de Referência (Parcela de Materiais e Peças Eventuais)<text:s/><text:span text:style-name="T106">Tratamento Diferenciado:<text:s/></text:span>-</text:p>
      <text:p text:style-name="P107"><text:span text:style-name="T108">Aplicabilidade Margem de Preferência:<text:s/></text:span>Não</text:p>
      <text:p text:style-name="P109"><text:span text:style-name="T110">Quantidade:</text:span><text:s/>1<text:tab/><text:span text:style-name="T111">Unidade de fornecimento:</text:span><text:s/>Unidade</text:p>
      <text:p text:style-name="P112"><text:span text:style-name="T113">Valor Máximo Aceitável:<text:s/></text:span>R$ 305.901,6000<text:tab/><text:span text:style-name="T114">Intervalo Mínimo entre Lances:</text:span><text:s/>R$ 0,01<text:s/><text:span text:style-name="T115">Situação:</text:span><text:s/>Homologado</text:p>
      <text:p text:style-name="P116"><text:s/></text:p>
      <text:soft-page-break/>
      <text:p text:style-name="P117"><text:span text:style-name="T118">Adjudicado para:</text:span><text:s/>ELETRODATA ENGENHARIA LTDA<text:s/><text:span text:style-name="T119">, pelo melhor lance de</text:span><text:s/>R$ 305.901,6000<text:s/><text:span text:style-name="T120">, com valor negociado a</text:span><text:s/>R$ 305.901,4800 .</text:p>
      <text:p text:style-name="P121"><text:span text:style-name="T122"><text:s/></text:span></text:p>
      <text:p text:style-name="P123"><text:span text:style-name="T124">Eventos do Item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<text:tab/></text:span><text:span text:style-name="T133">Evento</text:span><text:span text:style-name="T134"><text:tab/>Data</text:span></text:p>
          </table:table-cell>
          <table:table-cell table:style-name="TableCell135">
            <text:p text:style-name="P136"><text:span text:style-name="T137">Nome</text:span></text:p>
          </table:table-cell>
          <table:table-cell table:style-name="TableCell138">
            <text:p text:style-name="P139"><text:span text:style-name="T140">Observações</text:span></text:p>
          </table:table-cell>
        </table:table-row>
        <table:table-row table:style-name="TableRow141">
          <table:table-cell table:style-name="TableCell142">
            <text:p text:style-name="P143">Adjudicado<text:tab/>18/06/202117:39:54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Adjudicação individual da proposta. Fornecedor:ELETRODATA ENGENHARIA LTDA,</text:p>
            <text:p text:style-name="P148">CNPJ/CPF:16.099.194/0001-64, Melhor lance : R$ 305.901,6000, Valor Negociado : R$</text:p>
            <text:p text:style-name="P149">305.901,4800</text:p>
          </table:table-cell>
        </table:table-row>
        <table:table-row table:style-name="TableRow150">
          <table:table-cell table:style-name="TableCell151">
            <text:p text:style-name="P152">Homologado 18/06/202117:40:40</text:p>
          </table:table-cell>
          <table:table-cell table:style-name="TableCell153">
            <text:p text:style-name="P154">LUCIENE DA</text:p>
            <text:p text:style-name="P155">CUNHA DAU MIGUEL</text:p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69in" fo:line-height="105%" fo:margin-left="0.0291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368in" fo:margin-left="0.5854in" fo:margin-bottom="0.4472in" fo:margin-right="0.5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7-01T08:47:00Z</meta:creation-date>
    <dc:date>2021-07-01T08:47:00Z</dc:date>
    <meta:template xlink:href="Normal" xlink:type="simple"/>
    <meta:editing-cycles>2</meta:editing-cycles>
    <meta:editing-duration>PT0S</meta:editing-duration>
    <meta:document-statistic meta:page-count="4" meta:paragraph-count="5" meta:word-count="424" meta:character-count="2838" meta:row-count="20" meta:non-whitespace-character-count="2419"/>
  </office:meta>
</office:document-meta>
</file>