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1.5569in" fo:margin-left="0.0965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margin-left="-0.1125in" fo:margin-right="0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3</text:p>
      <text:p text:style-name="P2"><text:span text:style-name="T3"><draw:frame draw:style-name="a0" draw:name="Picture 14474" text:anchor-type="as-char" svg:x="0in" svg:y="0in" svg:width="6.05308in" svg:height="2.58643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<draw:frame draw:style-name="a1" draw:name="Picture 14476" text:anchor-type="as-char" svg:x="0in" svg:y="0in" svg:width="5.61773in" svg:height="0.4185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38in" fo:margin-left="6.5937in" fo:margin-right="-0.4388in">
        <style:tab-stops/>
      </style:paragraph-properties>
      <style:text-properties style:font-name="Times New Roman" fo:color="#000000" fo:font-size="19pt" style:font-size-asian="19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Lys</dc:creator>
    <meta:creation-date>2021-07-01T21:37:00Z</meta:creation-date>
    <dc:date>2021-07-01T21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