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0.36528in" svg:width="6.71319in" svg:height="10.92431in" style:rel-width="scale" style:rel-height="scale"><draw:image xlink:href="media/image9.jpeg" xlink:type="simple" xlink:show="embed" xlink:actuate="onLoad"/><svg:title/><svg:desc/></draw:frame></draw:g></text:p>
      <text:soft-page-break/>
      <text:p text:style-name="P2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0.36528in" svg:width="6.71319in" svg:height="10.92431in" style:rel-width="scale" style:rel-height="scale"><draw:image xlink:href="media/image10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0T00:05:00Z</meta:creation-date>
    <dc:date>2021-07-10T00:05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09T00:00:00Z</meta:user-defined>
    <meta:document-statistic meta:page-count="2" meta:paragraph-count="1" meta:word-count="0" meta:character-count="4" meta:row-count="1" meta:non-whitespace-character-count="4"/>
  </office:meta>
</office:document-meta>
</file>