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1.2055in" fo:margin-left="0.3562in" fo:margin-righ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>
        <style:tab-stops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118" text:anchor-type="as-char" svg:x="0in" svg:y="0in" svg:width="5.50889in" svg:height="2.0758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251658240" draw:style-name="a1" draw:name="Picture 1119" text:anchor-type="paragraph" svg:x="7.66054in" svg:y="3.39835in" svg:width="0.3014in" svg:height="1.9168in" style:rel-width="scale" style:rel-height="scale"><draw:image xlink:href="media/image2.jpg" xlink:type="simple" xlink:show="embed" xlink:actuate="onLoad"/><svg:title/><svg:desc/></draw:frame></text:span><text:span text:style-name="T5"><draw:frame draw:z-index="251659264" draw:style-name="a2" draw:name="Picture 1324" text:anchor-type="paragraph" svg:x="7.41774in" svg:y="0.29296in" svg:width="0.52745in" svg:height="0.5357in" style:rel-width="scale" style:rel-height="scale"><draw:image xlink:href="media/image3.jpg" xlink:type="simple" xlink:show="embed" xlink:actuate="onLoad"/><svg:title/><svg:desc/></draw:frame></text:span><text:span text:style-name="T6"><draw:frame draw:style-name="a3" draw:name="Picture 1322" text:anchor-type="as-char" svg:x="0in" svg:y="0in" svg:width="5.09865in" svg:height="0.41015in" style:rel-width="scale" style:rel-height="scale"><draw:image xlink:href="media/image4.jpg" xlink:type="simple" xlink:show="embed" xlink:actuate="onLoad"/><svg:title/><svg:desc/></draw:frame></text:span><text:s/>71<text:tab/>SIGA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1041in" fo:margin-right="-0.7152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Lys</dc:creator>
    <meta:creation-date>2021-07-01T22:05:00Z</meta:creation-date>
    <dc:date>2021-07-01T22:05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