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4263in" fo:margin-left="9.652in" fo:margin-right="-0.702in">
        <style:tab-stops/>
      </style:paragraph-properties>
    </style:style>
    <style:style style:name="T2" style:parent-style-name="Fonteparág.padrão" style:family="text">
      <style:text-properties fo:font-weight="normal" style:font-weight-asian="normal" fo:font-size="11pt" style:font-size-asian="11pt" fo:language="pt" fo:country="BR" style:language-asian="pt" style:country-asian="BR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3" style:parent-style-name="Normal" style:family="paragraph">
      <style:paragraph-properties fo:margin-bottom="0.1111in" fo:margin-left="0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5" style:parent-style-name="Normal" style:family="paragraph">
      <style:paragraph-properties fo:margin-bottom="0.1111in" fo:margin-left="0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7" style:parent-style-name="Normal" style:family="paragraph">
      <style:paragraph-properties fo:margin-bottom="0.1111in" fo:margin-left="0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9" style:parent-style-name="Normal" style:family="paragraph">
      <style:paragraph-properties fo:margin-bottom="0.1111in" fo:margin-left="0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1" style:parent-style-name="Normal" style:family="paragraph">
      <style:paragraph-properties fo:margin-bottom="0.1111in" fo:margin-left="0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3" style:parent-style-name="Normal" style:family="paragraph">
      <style:paragraph-properties fo:margin-bottom="0.1111in" fo:margin-left="0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5" style:parent-style-name="Normal" style:family="paragraph">
      <style:paragraph-properties fo:margin-bottom="0.1111in" fo:margin-left="0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7" style:parent-style-name="Normal" style:family="paragraph">
      <style:paragraph-properties fo:margin-bottom="0.1111in" fo:margin-left="0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9" style:parent-style-name="Normal" style:family="paragraph">
      <style:paragraph-properties fo:margin-bottom="0.1111in" fo:margin-left="0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1" style:parent-style-name="Normal" style:family="paragraph">
      <style:paragraph-properties fo:margin-bottom="0.1111in" fo:margin-left="0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3" style:parent-style-name="Normal" style:family="paragraph">
      <style:paragraph-properties fo:margin-bottom="0.1111in" fo:margin-left="0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5" style:parent-style-name="Normal" style:family="paragraph">
      <style:paragraph-properties fo:margin-bottom="0.1111in" fo:margin-left="0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7" style:parent-style-name="Normal" style:family="paragraph">
      <style:paragraph-properties fo:margin-bottom="0.1111in" fo:margin-left="0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9" style:parent-style-name="Normal" style:family="paragraph">
      <style:paragraph-properties fo:margin-bottom="0.1111in" fo:margin-left="0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1" style:parent-style-name="Normal" style:family="paragraph">
      <style:paragraph-properties fo:margin-bottom="0.1111in" fo:margin-left="0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3" style:parent-style-name="Normal" style:family="paragraph">
      <style:paragraph-properties fo:margin-bottom="0.1111in" fo:margin-left="0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5" style:parent-style-name="Normal" style:family="paragraph">
      <style:paragraph-properties fo:margin-bottom="0.1111in" fo:margin-left="0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7" style:parent-style-name="Normal" style:family="paragraph">
      <style:paragraph-properties fo:margin-bottom="0.1111in" fo:margin-left="0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9" style:parent-style-name="Normal" style:family="paragraph">
      <style:paragraph-properties fo:margin-bottom="0.1111in" fo:margin-left="0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01" style:parent-style-name="Normal" style:family="paragraph">
      <style:paragraph-properties fo:margin-bottom="0.1111in" fo:margin-left="0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normal" style:font-weight-asian="normal" fo:font-size="23pt" style:font-size-asian="23pt"/>
    </style:style>
    <style:style style:name="P103" style:parent-style-name="Normal" style:family="paragraph">
      <style:paragraph-properties fo:text-align="end" fo:margin-bottom="0in" fo:margin-left="0in" fo:margin-right="3.5916in">
        <style:tab-stops/>
      </style:paragraph-properties>
    </style:style>
    <style:style style:name="T104" style:parent-style-name="Fonteparág.padrão" style:family="text">
      <style:text-properties fo:font-size="8pt" style:font-size-asian="8pt"/>
    </style:style>
    <style:style style:name="TableColumn106" style:family="table-column">
      <style:table-column-properties style:column-width="0.9666in"/>
    </style:style>
    <style:style style:name="TableColumn107" style:family="table-column">
      <style:table-column-properties style:column-width="2.3944in"/>
    </style:style>
    <style:style style:name="TableColumn108" style:family="table-column">
      <style:table-column-properties style:column-width="1.0388in"/>
    </style:style>
    <style:style style:name="TableColumn109" style:family="table-column">
      <style:table-column-properties style:column-width="0.7333in"/>
    </style:style>
    <style:style style:name="TableColumn110" style:family="table-column">
      <style:table-column-properties style:column-width="0.909in"/>
    </style:style>
    <style:style style:name="TableColumn111" style:family="table-column">
      <style:table-column-properties style:column-width="0.909in"/>
    </style:style>
    <style:style style:name="TableColumn112" style:family="table-column">
      <style:table-column-properties style:column-width="0.7861in"/>
    </style:style>
    <style:style style:name="TableColumn113" style:family="table-column">
      <style:table-column-properties style:column-width="0.9277in"/>
    </style:style>
    <style:style style:name="Table105" style:family="table">
      <style:table-properties style:width="8.6652in" fo:margin-left="0in" table:align="left"/>
    </style:style>
    <style:style style:name="TableRow114" style:family="table-row">
      <style:table-row-properties style:min-row-height="0.3375in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EEECE1" style:vertical-align="middle" fo:padding-top="0in" fo:padding-left="0.0131in" fo:padding-bottom="0.0013in" fo:padding-right="0.0076in"/>
    </style:style>
    <style:style style:name="P116" style:parent-style-name="Normal" style:family="paragraph">
      <style:paragraph-properties fo:margin-bottom="0in" fo:margin-lef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118" style:parent-style-name="Fonteparág.padrão" style:family="text">
      <style:text-properties fo:font-weight="normal" style:font-weight-asian="normal"/>
    </style:style>
    <style:style style:name="TableCell11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EEECE1" fo:padding-top="0in" fo:padding-left="0.0131in" fo:padding-bottom="0.0013in" fo:padding-right="0.0076in"/>
    </style:style>
    <style:style style:name="P120" style:parent-style-name="Normal" style:family="paragraph">
      <style:paragraph-properties fo:margin-bottom="0.1111in" fo:margin-left="0in">
        <style:tab-stops/>
      </style:paragraph-properties>
    </style:style>
    <style:style style:name="TableRow121" style:family="table-row">
      <style:table-row-properties style:min-row-height="0.3375in"/>
    </style:style>
    <style:style style:name="TableCell1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EEECE1" fo:padding-top="0in" fo:padding-left="0.0131in" fo:padding-bottom="0.0013in" fo:padding-right="0.0076in"/>
    </style:style>
    <style:style style:name="P123" style:parent-style-name="Normal" style:family="paragraph">
      <style:paragraph-properties fo:margin-bottom="0.0555in" fo:margin-left="0in">
        <style:tab-stops/>
      </style:paragraph-properties>
    </style:style>
    <style:style style:name="P124" style:parent-style-name="Normal" style:family="paragraph">
      <style:paragraph-properties fo:margin-bottom="0in" fo:margin-left="0in">
        <style:tab-stops/>
      </style:paragraph-properties>
    </style:style>
    <style:style style:name="T125" style:parent-style-name="Fonteparág.padrão" style:family="text">
      <style:text-properties fo:font-weight="normal" style:font-weight-asian="normal"/>
    </style:style>
    <style:style style:name="TableCell12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EEECE1" fo:padding-top="0in" fo:padding-left="0.0131in" fo:padding-bottom="0.0013in" fo:padding-right="0.0076in"/>
    </style:style>
    <style:style style:name="P127" style:parent-style-name="Normal" style:family="paragraph">
      <style:paragraph-properties fo:margin-bottom="0.1111in" fo:margin-left="0in">
        <style:tab-stops/>
      </style:paragraph-properties>
    </style:style>
    <style:style style:name="TableRow128" style:family="table-row">
      <style:table-row-properties style:min-row-height="0.3375in"/>
    </style:style>
    <style:style style:name="TableCell1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EEECE1" fo:padding-top="0in" fo:padding-left="0.0131in" fo:padding-bottom="0.0013in" fo:padding-right="0.0076in"/>
    </style:style>
    <style:style style:name="P130" style:parent-style-name="Normal" style:family="paragraph">
      <style:paragraph-properties fo:margin-bottom="0.0555in" fo:margin-left="0in">
        <style:tab-stops/>
      </style:paragraph-properties>
    </style:style>
    <style:style style:name="P131" style:parent-style-name="Normal" style:family="paragraph">
      <style:paragraph-properties fo:margin-bottom="0in" fo:margin-left="0in">
        <style:tab-stops/>
      </style:paragraph-properties>
    </style:style>
    <style:style style:name="T132" style:parent-style-name="Fonteparág.padrão" style:family="text">
      <style:text-properties fo:font-weight="normal" style:font-weight-asian="normal"/>
    </style:style>
    <style:style style:name="TableCell13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EEECE1" fo:padding-top="0in" fo:padding-left="0.0131in" fo:padding-bottom="0.0013in" fo:padding-right="0.0076in"/>
    </style:style>
    <style:style style:name="P134" style:parent-style-name="Normal" style:family="paragraph">
      <style:paragraph-properties fo:margin-bottom="0.1111in" fo:margin-left="0in">
        <style:tab-stops/>
      </style:paragraph-properties>
    </style:style>
    <style:style style:name="TableRow135" style:family="table-row">
      <style:table-row-properties style:min-row-height="0.4763in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fo:background-color="#F2F2F2" fo:padding-top="0in" fo:padding-left="0.0131in" fo:padding-bottom="0.0013in" fo:padding-right="0.0076in"/>
    </style:style>
    <style:style style:name="P137" style:parent-style-name="Normal" style:family="paragraph">
      <style:paragraph-properties fo:margin-bottom="0.1458in" fo:margin-left="0in">
        <style:tab-stops/>
      </style:paragraph-properties>
    </style:style>
    <style:style style:name="P138" style:parent-style-name="Normal" style:family="paragraph">
      <style:paragraph-properties fo:text-align="center" fo:margin-bottom="0in" fo:margin-left="0in" fo:margin-right="0.0013in">
        <style:tab-stops/>
      </style:paragraph-properties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vertical-align="middle" fo:padding-top="0in" fo:padding-left="0.0131in" fo:padding-bottom="0.0013in" fo:padding-right="0.0076in"/>
    </style:style>
    <style:style style:name="P140" style:parent-style-name="Normal" style:family="paragraph">
      <style:paragraph-properties fo:text-align="center" fo:margin-bottom="0in" fo:margin-left="0in" fo:margin-right="0.0055in">
        <style:tab-stops/>
      </style:paragraph-properties>
    </style:style>
    <style:style style:name="TableCell1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fo:padding-top="0in" fo:padding-left="0.0131in" fo:padding-bottom="0.0013in" fo:padding-right="0.0076in"/>
    </style:style>
    <style:style style:name="P142" style:parent-style-name="Normal" style:family="paragraph">
      <style:paragraph-properties fo:margin-bottom="0in" fo:margin-left="0.0361in">
        <style:tab-stops/>
      </style:paragraph-properties>
    </style:style>
    <style:style style:name="P143" style:parent-style-name="Normal" style:family="paragraph">
      <style:paragraph-properties fo:text-align="center" fo:margin-bottom="0in" fo:margin-left="0in">
        <style:tab-stops/>
      </style:paragraph-properties>
    </style:style>
    <style:style style:name="TableCell1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fo:padding-top="0in" fo:padding-left="0.0131in" fo:padding-bottom="0.0013in" fo:padding-right="0.0076in"/>
    </style:style>
    <style:style style:name="P145" style:parent-style-name="Normal" style:family="paragraph">
      <style:paragraph-properties fo:text-align="center" fo:margin-bottom="0in" fo:margin-left="0in" fo:margin-right="0.0041in">
        <style:tab-stops/>
      </style:paragraph-properties>
    </style:style>
    <style:style style:name="P146" style:parent-style-name="Normal" style:family="paragraph">
      <style:paragraph-properties fo:text-align="center" fo:margin-bottom="0in" fo:margin-left="0in" fo:margin-right="0.0027in">
        <style:tab-stops/>
      </style:paragraph-properties>
    </style:style>
    <style:style style:name="P147" style:parent-style-name="Normal" style:family="paragraph">
      <style:paragraph-properties fo:text-align="center" fo:margin-bottom="0in" fo:margin-left="0in">
        <style:tab-stops/>
      </style:paragraph-properties>
    </style:style>
    <style:style style:name="TableCell1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vertical-align="middle" fo:padding-top="0in" fo:padding-left="0.0131in" fo:padding-bottom="0.0013in" fo:padding-right="0.0076in"/>
    </style:style>
    <style:style style:name="P149" style:parent-style-name="Normal" style:family="paragraph">
      <style:paragraph-properties fo:text-align="center" fo:margin-bottom="0in" fo:margin-left="0in" fo:margin-right="0.0013in">
        <style:tab-stops/>
      </style:paragraph-properties>
    </style:style>
    <style:style style:name="P150" style:parent-style-name="Normal" style:family="paragraph">
      <style:paragraph-properties fo:text-align="center" fo:margin-bottom="0in" fo:margin-left="0in">
        <style:tab-stops/>
      </style:paragraph-properties>
    </style:style>
    <style:style style:name="TableCell151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fo:background-color="#F2F2F2" style:vertical-align="middle" fo:padding-top="0in" fo:padding-left="0.0131in" fo:padding-bottom="0.0013in" fo:padding-right="0.0076in"/>
    </style:style>
    <style:style style:name="P152" style:parent-style-name="Normal" style:family="paragraph">
      <style:paragraph-properties fo:text-align="center" fo:margin-bottom="0in" fo:margin-left="0in" fo:margin-right="0.0034in">
        <style:tab-stops/>
      </style:paragraph-properties>
    </style:style>
    <style:style style:name="P153" style:parent-style-name="Normal" style:family="paragraph">
      <style:paragraph-properties fo:text-align="center" fo:margin-bottom="0in" fo:line-height="104%" fo:margin-left="0in">
        <style:tab-stops/>
      </style:paragraph-properties>
    </style:style>
    <style:style style:name="P154" style:parent-style-name="Normal" style:family="paragraph">
      <style:paragraph-properties fo:text-align="center" fo:margin-bottom="0in" fo:margin-left="0in">
        <style:tab-stops/>
      </style:paragraph-properties>
    </style:style>
    <style:style style:name="T155" style:parent-style-name="Fonteparág.padrão" style:family="text">
      <style:text-properties fo:font-style="italic" style:font-style-asian="italic"/>
    </style:style>
    <style:style style:name="TableRow156" style:family="table-row">
      <style:table-row-properties style:min-row-height="0.9576in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fo:background-color="#F2F2F2" fo:padding-top="0in" fo:padding-left="0.0131in" fo:padding-bottom="0.0013in" fo:padding-right="0.0076in"/>
    </style:style>
    <style:style style:name="P158" style:parent-style-name="Normal" style:family="paragraph">
      <style:paragraph-properties fo:margin-bottom="0in" fo:margin-left="0.0333in">
        <style:tab-stops/>
      </style:paragraph-properties>
    </style:style>
    <style:style style:name="T159" style:parent-style-name="Fonteparág.padrão" style:family="text">
      <style:text-properties fo:font-size="5.5pt" style:font-size-asian="5.5pt"/>
    </style:style>
    <style:style style:name="T160" style:parent-style-name="Fonteparág.padrão" style:family="text">
      <style:text-properties fo:font-size="5.5pt" style:font-size-asian="5.5pt"/>
    </style:style>
    <style:style style:name="P161" style:parent-style-name="Normal" style:family="paragraph">
      <style:paragraph-properties fo:text-align="center" fo:margin-bottom="0.1472in" fo:line-height="104%" fo:margin-left="0in">
        <style:tab-stops/>
      </style:paragraph-properties>
    </style:style>
    <style:style style:name="T162" style:parent-style-name="Fonteparág.padrão" style:family="text">
      <style:text-properties fo:font-size="5.5pt" style:font-size-asian="5.5pt"/>
    </style:style>
    <style:style style:name="P163" style:parent-style-name="Normal" style:family="paragraph">
      <style:paragraph-properties fo:text-align="center" fo:margin-bottom="0.0354in" fo:margin-left="0in" fo:margin-right="0.0041in">
        <style:tab-stops/>
      </style:paragraph-properties>
    </style:style>
    <style:style style:name="T164" style:parent-style-name="Fonteparág.padrão" style:family="text">
      <style:text-properties fo:font-size="7pt" style:font-size-asian="7pt"/>
    </style:style>
    <style:style style:name="T165" style:parent-style-name="Fonteparág.padrão" style:family="text">
      <style:text-properties fo:font-size="5.5pt" style:font-size-asian="5.5pt"/>
    </style:style>
    <style:style style:name="T166" style:parent-style-name="Fonteparág.padrão" style:family="text">
      <style:text-properties fo:font-size="4pt" style:font-size-asian="4pt"/>
    </style:style>
    <style:style style:name="P167" style:parent-style-name="Normal" style:family="paragraph">
      <style:paragraph-properties fo:text-align="center" fo:margin-bottom="0in" fo:margin-left="0in" fo:margin-right="0.0055in">
        <style:tab-stops/>
      </style:paragraph-properties>
    </style:style>
    <style:style style:name="T168" style:parent-style-name="Fonteparág.padrão" style:family="text">
      <style:text-properties fo:font-size="7pt" style:font-size-asian="7pt"/>
    </style:style>
    <style:style style:name="T169" style:parent-style-name="Fonteparág.padrão" style:family="text">
      <style:text-properties fo:font-size="5.5pt" style:font-size-asian="5.5pt"/>
    </style:style>
    <style:style style:name="T170" style:parent-style-name="Fonteparág.padrão" style:family="text">
      <style:text-properties fo:font-size="4pt" style:font-size-asian="4pt"/>
    </style:style>
    <style:style style:name="P171" style:parent-style-name="Normal" style:family="paragraph">
      <style:paragraph-properties fo:text-align="center" fo:margin-bottom="0.0756in" fo:margin-left="0in" fo:margin-right="0.0048in">
        <style:tab-stops/>
      </style:paragraph-properties>
    </style:style>
    <style:style style:name="T172" style:parent-style-name="Fonteparág.padrão" style:family="text">
      <style:text-properties fo:font-size="4pt" style:font-size-asian="4pt"/>
    </style:style>
    <style:style style:name="P173" style:parent-style-name="Normal" style:family="paragraph">
      <style:paragraph-properties fo:text-align="center" fo:margin-bottom="0in" fo:margin-left="0in" fo:margin-right="0.009in">
        <style:tab-stops/>
      </style:paragraph-properties>
    </style:style>
    <style:style style:name="T174" style:parent-style-name="Fonteparág.padrão" style:family="text">
      <style:text-properties fo:font-size="7pt" style:font-size-asian="7pt"/>
    </style:style>
    <style:style style:name="T175" style:parent-style-name="Fonteparág.padrão" style:family="text">
      <style:text-properties fo:font-size="5.5pt" style:font-size-asian="5.5pt"/>
    </style:style>
    <style:style style:name="T176" style:parent-style-name="Fonteparág.padrão" style:family="text">
      <style:text-properties fo:font-size="4pt" style:font-size-asian="4pt"/>
    </style:style>
    <style:style style:name="TableCell177" style:family="table-cell">
      <style:table-cell-properties fo:border="0.0069in solid #000000" fo:background-color="#F2F2F2" fo:padding-top="0in" fo:padding-left="0.0131in" fo:padding-bottom="0.0013in" fo:padding-right="0.0076in"/>
    </style:style>
    <style:style style:name="P178" style:parent-style-name="Normal" style:family="paragraph">
      <style:paragraph-properties fo:text-align="center" fo:margin-bottom="0.1472in" fo:margin-left="0in" fo:margin-right="0.002in">
        <style:tab-stops/>
      </style:paragraph-properties>
    </style:style>
    <style:style style:name="T179" style:parent-style-name="Fonteparág.padrão" style:family="text">
      <style:text-properties fo:font-size="5.5pt" style:font-size-asian="5.5pt"/>
    </style:style>
    <style:style style:name="P180" style:parent-style-name="Normal" style:family="paragraph">
      <style:paragraph-properties fo:text-align="center" fo:margin-bottom="0.0381in" fo:margin-left="0in">
        <style:tab-stops/>
      </style:paragraph-properties>
    </style:style>
    <style:style style:name="T181" style:parent-style-name="Fonteparág.padrão" style:family="text">
      <style:text-properties fo:font-size="7pt" style:font-size-asian="7pt"/>
    </style:style>
    <style:style style:name="T182" style:parent-style-name="Fonteparág.padrão" style:family="text">
      <style:text-properties fo:font-size="5.5pt" style:font-size-asian="5.5pt"/>
    </style:style>
    <style:style style:name="T183" style:parent-style-name="Fonteparág.padrão" style:family="text">
      <style:text-properties fo:font-size="4pt" style:font-size-asian="4pt"/>
    </style:style>
    <style:style style:name="P184" style:parent-style-name="Normal" style:family="paragraph">
      <style:paragraph-properties fo:text-align="center" fo:margin-bottom="0.0375in" fo:margin-left="0in" fo:margin-right="0.0006in">
        <style:tab-stops/>
      </style:paragraph-properties>
    </style:style>
    <style:style style:name="T185" style:parent-style-name="Fonteparág.padrão" style:family="text">
      <style:text-properties fo:font-size="7pt" style:font-size-asian="7pt"/>
    </style:style>
    <style:style style:name="T186" style:parent-style-name="Fonteparág.padrão" style:family="text">
      <style:text-properties fo:font-size="5.5pt" style:font-size-asian="5.5pt"/>
    </style:style>
    <style:style style:name="T187" style:parent-style-name="Fonteparág.padrão" style:family="text">
      <style:text-properties fo:font-size="4pt" style:font-size-asian="4pt"/>
    </style:style>
    <style:style style:name="T188" style:parent-style-name="Fonteparág.padrão" style:family="text">
      <style:text-properties fo:font-size="4pt" style:font-size-asian="4pt"/>
    </style:style>
    <style:style style:name="P189" style:parent-style-name="Normal" style:family="paragraph">
      <style:paragraph-properties fo:text-align="center" fo:margin-bottom="0in" fo:margin-left="0in" fo:margin-right="0.0013in">
        <style:tab-stops/>
      </style:paragraph-properties>
    </style:style>
    <style:style style:name="T190" style:parent-style-name="Fonteparág.padrão" style:family="text">
      <style:text-properties fo:font-size="7pt" style:font-size-asian="7pt"/>
    </style:style>
    <style:style style:name="T191" style:parent-style-name="Fonteparág.padrão" style:family="text">
      <style:text-properties fo:font-size="5.5pt" style:font-size-asian="5.5pt"/>
    </style:style>
    <style:style style:name="T192" style:parent-style-name="Fonteparág.padrão" style:family="text">
      <style:text-properties fo:font-size="4pt" style:font-size-asian="4pt"/>
    </style:style>
    <style:style style:name="TableCell193" style:family="table-cell">
      <style:table-cell-properties fo:border="0.0069in solid #000000" fo:background-color="#F2F2F2" style:vertical-align="middle" fo:padding-top="0in" fo:padding-left="0.0131in" fo:padding-bottom="0.0013in" fo:padding-right="0.0076in"/>
    </style:style>
    <style:style style:name="P194" style:parent-style-name="Normal" style:family="paragraph">
      <style:paragraph-properties fo:text-align="center" fo:margin-bottom="0.1451in" fo:margin-left="0in" fo:margin-right="0.0055in">
        <style:tab-stops/>
      </style:paragraph-properties>
    </style:style>
    <style:style style:name="T195" style:parent-style-name="Fonteparág.padrão" style:family="text">
      <style:text-properties fo:font-size="5.5pt" style:font-size-asian="5.5pt"/>
    </style:style>
    <style:style style:name="P196" style:parent-style-name="Normal" style:family="paragraph">
      <style:paragraph-properties fo:text-align="center" fo:margin-bottom="0.0354in" fo:margin-left="0in" fo:margin-right="0.0041in">
        <style:tab-stops/>
      </style:paragraph-properties>
    </style:style>
    <style:style style:name="T197" style:parent-style-name="Fonteparág.padrão" style:family="text">
      <style:text-properties fo:font-size="7pt" style:font-size-asian="7pt"/>
    </style:style>
    <style:style style:name="T198" style:parent-style-name="Fonteparág.padrão" style:family="text">
      <style:text-properties fo:font-size="5.5pt" style:font-size-asian="5.5pt"/>
    </style:style>
    <style:style style:name="T199" style:parent-style-name="Fonteparág.padrão" style:family="text">
      <style:text-properties fo:font-size="4pt" style:font-size-asian="4pt"/>
    </style:style>
    <style:style style:name="P200" style:parent-style-name="Normal" style:family="paragraph">
      <style:paragraph-properties fo:text-align="center" fo:margin-bottom="0.0354in" fo:margin-left="0in" fo:margin-right="0.0048in">
        <style:tab-stops/>
      </style:paragraph-properties>
    </style:style>
    <style:style style:name="T201" style:parent-style-name="Fonteparág.padrão" style:family="text">
      <style:text-properties fo:font-size="7pt" style:font-size-asian="7pt"/>
    </style:style>
    <style:style style:name="T202" style:parent-style-name="Fonteparág.padrão" style:family="text">
      <style:text-properties fo:font-size="5.5pt" style:font-size-asian="5.5pt"/>
    </style:style>
    <style:style style:name="T203" style:parent-style-name="Fonteparág.padrão" style:family="text">
      <style:text-properties fo:font-size="4pt" style:font-size-asian="4pt"/>
    </style:style>
    <style:style style:name="P204" style:parent-style-name="Normal" style:family="paragraph">
      <style:paragraph-properties fo:text-align="center" fo:margin-bottom="0in" fo:margin-left="0in" fo:margin-right="0.0013in">
        <style:tab-stops/>
      </style:paragraph-properties>
    </style:style>
    <style:style style:name="T205" style:parent-style-name="Fonteparág.padrão" style:family="text">
      <style:text-properties fo:font-size="7pt" style:font-size-asian="7pt"/>
    </style:style>
    <style:style style:name="T206" style:parent-style-name="Fonteparág.padrão" style:family="text">
      <style:text-properties fo:font-size="5.5pt" style:font-size-asian="5.5pt"/>
    </style:style>
    <style:style style:name="T207" style:parent-style-name="Fonteparág.padrão" style:family="text">
      <style:text-properties fo:font-size="4pt" style:font-size-asian="4pt"/>
    </style:style>
    <style:style style:name="TableCell208" style:family="table-cell">
      <style:table-cell-properties fo:border="0.0069in solid #000000" fo:background-color="#F2F2F2" style:vertical-align="middle" fo:padding-top="0in" fo:padding-left="0.0131in" fo:padding-bottom="0.0013in" fo:padding-right="0.0076in"/>
    </style:style>
    <style:style style:name="P209" style:parent-style-name="Normal" style:family="paragraph">
      <style:paragraph-properties fo:margin-bottom="0in" fo:margin-left="0.0479in">
        <style:tab-stops/>
      </style:paragraph-properties>
    </style:style>
    <style:style style:name="T210" style:parent-style-name="Fonteparág.padrão" style:family="text">
      <style:text-properties fo:font-size="5.5pt" style:font-size-asian="5.5pt"/>
    </style:style>
    <style:style style:name="P211" style:parent-style-name="Normal" style:family="paragraph">
      <style:paragraph-properties fo:text-align="center" fo:margin-bottom="0in" fo:margin-left="0in" fo:margin-right="0.0048in">
        <style:tab-stops/>
      </style:paragraph-properties>
    </style:style>
    <style:style style:name="T212" style:parent-style-name="Fonteparág.padrão" style:family="text">
      <style:text-properties fo:font-size="5.5pt" style:font-size-asian="5.5pt"/>
    </style:style>
    <style:style style:name="P213" style:parent-style-name="Normal" style:family="paragraph">
      <style:paragraph-properties fo:text-align="center" fo:margin-bottom="0.0506in" fo:margin-left="0.0138in">
        <style:tab-stops/>
      </style:paragraph-properties>
    </style:style>
    <style:style style:name="T214" style:parent-style-name="Fonteparág.padrão" style:family="text">
      <style:text-properties fo:font-size="5.5pt" style:font-size-asian="5.5pt"/>
    </style:style>
    <style:style style:name="P215" style:parent-style-name="Normal" style:family="paragraph">
      <style:paragraph-properties fo:text-align="center" fo:margin-bottom="0.0347in" fo:margin-left="0in" fo:margin-right="0.002in">
        <style:tab-stops/>
      </style:paragraph-properties>
    </style:style>
    <style:style style:name="T216" style:parent-style-name="Fonteparág.padrão" style:family="text">
      <style:text-properties fo:font-size="7pt" style:font-size-asian="7pt"/>
    </style:style>
    <style:style style:name="T217" style:parent-style-name="Fonteparág.padrão" style:family="text">
      <style:text-properties fo:font-size="5.5pt" style:font-size-asian="5.5pt"/>
    </style:style>
    <style:style style:name="T218" style:parent-style-name="Fonteparág.padrão" style:family="text">
      <style:text-properties fo:font-size="4pt" style:font-size-asian="4pt"/>
    </style:style>
    <style:style style:name="P219" style:parent-style-name="Normal" style:family="paragraph">
      <style:paragraph-properties fo:text-align="center" fo:margin-bottom="0.0354in" fo:margin-left="0in" fo:margin-right="0.002in">
        <style:tab-stops/>
      </style:paragraph-properties>
    </style:style>
    <style:style style:name="T220" style:parent-style-name="Fonteparág.padrão" style:family="text">
      <style:text-properties fo:font-size="7pt" style:font-size-asian="7pt"/>
    </style:style>
    <style:style style:name="T221" style:parent-style-name="Fonteparág.padrão" style:family="text">
      <style:text-properties fo:font-size="5.5pt" style:font-size-asian="5.5pt"/>
    </style:style>
    <style:style style:name="T222" style:parent-style-name="Fonteparág.padrão" style:family="text">
      <style:text-properties fo:font-size="4pt" style:font-size-asian="4pt"/>
    </style:style>
    <style:style style:name="T223" style:parent-style-name="Fonteparág.padrão" style:family="text">
      <style:text-properties fo:font-size="4pt" style:font-size-asian="4pt"/>
    </style:style>
    <style:style style:name="P224" style:parent-style-name="Normal" style:family="paragraph">
      <style:paragraph-properties fo:text-align="center" fo:margin-bottom="0in" fo:margin-left="0in" fo:margin-right="0.0006in">
        <style:tab-stops/>
      </style:paragraph-properties>
    </style:style>
    <style:style style:name="T225" style:parent-style-name="Fonteparág.padrão" style:family="text">
      <style:text-properties fo:font-size="7pt" style:font-size-asian="7pt"/>
    </style:style>
    <style:style style:name="T226" style:parent-style-name="Fonteparág.padrão" style:family="text">
      <style:text-properties fo:font-size="4pt" style:font-size-asian="4pt"/>
    </style:style>
    <style:style style:name="TableCell227" style:family="table-cell">
      <style:table-cell-properties fo:border="0.0069in solid #000000" fo:background-color="#F2F2F2" style:vertical-align="bottom" fo:padding-top="0in" fo:padding-left="0.0131in" fo:padding-bottom="0.0013in" fo:padding-right="0.0076in"/>
    </style:style>
    <style:style style:name="P22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29" style:parent-style-name="Fonteparág.padrão" style:family="text">
      <style:text-properties fo:font-size="5.5pt" style:font-size-asian="5.5pt"/>
    </style:style>
    <style:style style:name="P230" style:parent-style-name="Normal" style:family="paragraph">
      <style:paragraph-properties fo:text-align="center" fo:margin-bottom="0in" fo:margin-left="0in" fo:margin-right="0.0006in">
        <style:tab-stops/>
      </style:paragraph-properties>
    </style:style>
    <style:style style:name="T231" style:parent-style-name="Fonteparág.padrão" style:family="text">
      <style:text-properties fo:font-size="5.5pt" style:font-size-asian="5.5pt"/>
    </style:style>
    <style:style style:name="P232" style:parent-style-name="Normal" style:family="paragraph">
      <style:paragraph-properties fo:text-align="center" fo:margin-bottom="0in" fo:margin-left="0.134in" fo:margin-right="0.1368in">
        <style:tab-stops/>
      </style:paragraph-properties>
    </style:style>
    <style:style style:name="T233" style:parent-style-name="Fonteparág.padrão" style:family="text">
      <style:text-properties fo:font-size="5.5pt" style:font-size-asian="5.5pt"/>
    </style:style>
    <style:style style:name="TableCell234" style:family="table-cell">
      <style:table-cell-properties fo:border="0.0069in solid #000000" fo:background-color="#F2F2F2" style:vertical-align="bottom" fo:padding-top="0in" fo:padding-left="0.0131in" fo:padding-bottom="0.0013in" fo:padding-right="0.0076in"/>
    </style:style>
    <style:style style:name="P235" style:parent-style-name="Normal" style:family="paragraph">
      <style:paragraph-properties fo:text-align="center" fo:margin-bottom="0.0027in" fo:margin-left="0.0111in">
        <style:tab-stops/>
      </style:paragraph-properties>
    </style:style>
    <style:style style:name="T236" style:parent-style-name="Fonteparág.padrão" style:family="text">
      <style:text-properties fo:font-size="5.5pt" style:font-size-asian="5.5pt"/>
    </style:style>
    <style:style style:name="P237" style:parent-style-name="Normal" style:family="paragraph">
      <style:paragraph-properties fo:text-align="center" fo:margin-bottom="0.0041in" fo:margin-left="0in" fo:margin-right="0.002in">
        <style:tab-stops/>
      </style:paragraph-properties>
    </style:style>
    <style:style style:name="T238" style:parent-style-name="Fonteparág.padrão" style:family="text">
      <style:text-properties fo:font-size="5.5pt" style:font-size-asian="5.5pt"/>
    </style:style>
    <style:style style:name="T239" style:parent-style-name="Fonteparág.padrão" style:family="text">
      <style:text-properties fo:font-size="4.5pt" style:font-size-asian="4.5pt"/>
    </style:style>
    <style:style style:name="P240" style:parent-style-name="Normal" style:family="paragraph">
      <style:paragraph-properties fo:margin-bottom="0.0048in" fo:margin-left="0.0263in">
        <style:tab-stops/>
      </style:paragraph-properties>
    </style:style>
    <style:style style:name="T241" style:parent-style-name="Fonteparág.padrão" style:family="text">
      <style:text-properties fo:font-size="5.5pt" style:font-size-asian="5.5pt"/>
    </style:style>
    <style:style style:name="T242" style:parent-style-name="Fonteparág.padrão" style:family="text">
      <style:text-properties fo:font-size="4.5pt" style:font-size-asian="4.5pt"/>
    </style:style>
    <style:style style:name="P243" style:parent-style-name="Normal" style:family="paragraph">
      <style:paragraph-properties fo:text-align="center" fo:margin-bottom="0in" fo:margin-left="0in" fo:margin-right="0.002in">
        <style:tab-stops/>
      </style:paragraph-properties>
    </style:style>
    <style:style style:name="T244" style:parent-style-name="Fonteparág.padrão" style:family="text">
      <style:text-properties fo:font-size="5.5pt" style:font-size-asian="5.5pt"/>
    </style:style>
    <style:style style:name="T245" style:parent-style-name="Fonteparág.padrão" style:family="text">
      <style:text-properties fo:font-size="4.5pt" style:font-size-asian="4.5pt"/>
    </style:style>
    <style:style style:name="P246" style:parent-style-name="Normal" style:family="paragraph">
      <style:paragraph-properties fo:margin-bottom="0.1111in" fo:margin-left="0in">
        <style:tab-stops/>
      </style:paragraph-properties>
    </style:style>
    <style:style style:name="P247" style:parent-style-name="Normal" style:family="paragraph">
      <style:paragraph-properties fo:margin-bottom="0.1111in" fo:margin-left="0in">
        <style:tab-stops/>
      </style:paragraph-properties>
    </style:style>
    <style:style style:name="TableRow248" style:family="table-row">
      <style:table-row-properties style:min-row-height="0.468in"/>
    </style:style>
    <style:style style:name="TableCell24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31in" fo:padding-bottom="0.0013in" fo:padding-right="0.0076in"/>
    </style:style>
    <style:style style:name="P250" style:parent-style-name="Normal" style:family="paragraph">
      <style:paragraph-properties fo:text-align="center" fo:margin-bottom="0in" fo:margin-left="0in" fo:margin-right="0.0034in">
        <style:tab-stops/>
      </style:paragraph-properties>
    </style:style>
    <style:style style:name="T251" style:parent-style-name="Fonteparág.padrão" style:family="text">
      <style:text-properties fo:font-weight="normal" style:font-weight-asian="normal"/>
    </style:style>
    <style:style style:name="TableCell252" style:family="table-cell">
      <style:table-cell-properties fo:border-top="0.0069in solid #000000" fo:border-left="0.0069in solid #000000" fo:border-bottom="0.0104in solid #000000" fo:border-right="0.0069in solid #000000" fo:background-color="#FFFF00" style:vertical-align="middle" fo:padding-top="0in" fo:padding-left="0.0131in" fo:padding-bottom="0.0013in" fo:padding-right="0.0076in"/>
    </style:style>
    <style:style style:name="P253" style:parent-style-name="Normal" style:family="paragraph">
      <style:paragraph-properties fo:text-align="center" fo:margin-bottom="0in" fo:margin-left="0in" fo:margin-right="0.0048in">
        <style:tab-stops/>
      </style:paragraph-properties>
    </style:style>
    <style:style style:name="T254" style:parent-style-name="Fonteparág.padrão" style:family="text">
      <style:text-properties fo:font-weight="normal" style:font-weight-asian="normal"/>
    </style:style>
    <style:style style:name="TableCell25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31in" fo:padding-bottom="0.0013in" fo:padding-right="0.0076in"/>
    </style:style>
    <style:style style:name="P256" style:parent-style-name="Normal" style:family="paragraph">
      <style:paragraph-properties fo:text-align="center" fo:margin-bottom="0in" fo:margin-left="0in" fo:margin-right="0.0034in">
        <style:tab-stops/>
      </style:paragraph-properties>
    </style:style>
    <style:style style:name="T257" style:parent-style-name="Fonteparág.padrão" style:family="text">
      <style:text-properties fo:font-weight="normal" style:font-weight-asian="normal"/>
    </style:style>
    <style:style style:name="TableCell25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31in" fo:padding-bottom="0.0013in" fo:padding-right="0.0076in"/>
    </style:style>
    <style:style style:name="P259" style:parent-style-name="Normal" style:family="paragraph">
      <style:paragraph-properties fo:text-align="center" fo:margin-bottom="0in" fo:margin-left="0in" fo:margin-right="0.0048in">
        <style:tab-stops/>
      </style:paragraph-properties>
    </style:style>
    <style:style style:name="T260" style:parent-style-name="Fonteparág.padrão" style:family="text">
      <style:text-properties fo:font-weight="normal" style:font-weight-asian="normal"/>
    </style:style>
    <style:style style:name="TableCell261" style:family="table-cell">
      <style:table-cell-properties fo:border-top="0.0069in solid #000000" fo:border-left="0.0069in solid #000000" fo:border-bottom="0.0104in solid #000000" fo:border-right="0.0069in solid #000000" fo:background-color="#FFC000" style:vertical-align="middle" fo:padding-top="0in" fo:padding-left="0.0131in" fo:padding-bottom="0.0013in" fo:padding-right="0.0076in"/>
    </style:style>
    <style:style style:name="P262" style:parent-style-name="Normal" style:family="paragraph">
      <style:paragraph-properties fo:text-align="center" fo:margin-bottom="0in" fo:margin-left="0in" fo:margin-right="0.0027in">
        <style:tab-stops/>
      </style:paragraph-properties>
    </style:style>
    <style:style style:name="TableCell26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31in" fo:padding-bottom="0.0013in" fo:padding-right="0.0076in"/>
    </style:style>
    <style:style style:name="P264" style:parent-style-name="Normal" style:family="paragraph">
      <style:paragraph-properties fo:text-align="center" fo:margin-bottom="0in" fo:margin-left="0in" fo:margin-right="0.0055in">
        <style:tab-stops/>
      </style:paragraph-properties>
    </style:style>
    <style:style style:name="TableCell265" style:family="table-cell">
      <style:table-cell-properties fo:border-top="0.0069in solid #000000" fo:border-left="0.0069in solid #000000" fo:border-bottom="0.0104in solid #000000" fo:border-right="0.0069in solid #000000" fo:padding-top="0in" fo:padding-left="0.0131in" fo:padding-bottom="0.0013in" fo:padding-right="0.0076in"/>
    </style:style>
    <style:style style:name="P266" style:parent-style-name="Normal" style:family="paragraph">
      <style:paragraph-properties fo:text-align="center" fo:margin-bottom="0in" fo:line-height="104%" fo:margin-left="0.0013in">
        <style:tab-stops/>
      </style:paragraph-properties>
    </style:style>
    <style:style style:name="T267" style:parent-style-name="Fonteparág.padrão" style:family="text">
      <style:text-properties fo:font-weight="normal" style:font-weight-asian="normal"/>
    </style:style>
    <style:style style:name="P268" style:parent-style-name="Normal" style:family="paragraph">
      <style:paragraph-properties fo:text-align="center" fo:margin-bottom="0in" fo:margin-lef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31in" fo:padding-bottom="0.0013in" fo:padding-right="0.0076in"/>
    </style:style>
    <style:style style:name="P271" style:parent-style-name="Normal" style:family="paragraph">
      <style:paragraph-properties fo:text-align="center" fo:margin-bottom="0in" fo:margin-left="0in" fo:margin-right="0.0048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P273" style:parent-style-name="Normal" style:family="paragraph">
      <style:paragraph-properties fo:margin-bottom="0in" fo:margin-left="0.102in" fo:margin-right="-0.8423in">
        <style:tab-stops/>
      </style:paragraph-properties>
    </style:style>
    <style:style style:name="T274" style:parent-style-name="Fonteparág.padrão" style:family="text">
      <style:text-properties fo:font-weight="normal" style:font-weight-asian="normal" fo:font-size="11pt" style:font-size-asian="11pt" fo:language="pt" fo:country="BR" style:language-asian="pt" style:country-asian="BR"/>
    </style:style>
    <style:style style:name="P275" style:parent-style-name="Normal" style:family="paragraph">
      <style:paragraph-properties fo:margin-bottom="0.1111in" fo:margin-left="0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277" style:parent-style-name="Normal" style:family="paragraph">
      <style:paragraph-properties fo:margin-bottom="0.1111in" fo:margin-left="0in">
        <style:tab-stops/>
      </style:paragraph-properties>
    </style:style>
    <style:style style:name="T278" style:parent-style-name="Fonteparág.padrão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279" style:parent-style-name="Normal" style:family="paragraph">
      <style:paragraph-properties fo:margin-bottom="0.1111in" fo:margin-left="0in">
        <style:tab-stops/>
      </style:paragraph-properties>
    </style:style>
    <style:style style:name="T280" style:parent-style-name="Fonteparág.padrão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60">
      <style:graphic-properties draw:fill="none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157">
      <style:graphic-properties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2848" draw:id="id52" draw:style-name="a52" text:anchor-type="as-char"><svg:title/><svg:desc/><draw:custom-shape svg:x="0in" svg:y="0in" svg:width="0.74472in" svg:height="0.74472in" draw:id="id0" draw:style-name="a0" draw:name="Shape 23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1" draw:style-name="a1" draw:name="Shape 23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0.17328in 0.14717in)" draw:name="Rectangle 238"><svg:title/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0.20344in 0.12374in)" draw:name="Rectangle 239"><svg:title/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0.23515in 0.10485in)" draw:name="Rectangle 240"><svg:title/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0.25792in 0.09437in)" draw:name="Rectangle 241"><svg:title/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0.27393in 0.0883in)" draw:name="Rectangle 242"><svg:title/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0.30163in 0.08014in)" draw:name="Rectangle 243"><svg:title/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0.33923in 0.07358in)" draw:name="Rectangle 244"><svg:title/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0.36565in 0.07187in)" draw:name="Rectangle 245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0.40101in 0.0731in)" draw:name="Rectangle 246"><svg:title/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0.44132in 0.07975in)" draw:name="Rectangle 247"><svg:title/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0.47922in 0.09131in)" draw:name="Rectangle 248"><svg:title/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0.51514in 0.1077in)" draw:name="Rectangle 249"><svg:title/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0.53997in 0.12285in)" draw:name="Rectangle 250"><svg:title/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0.56719in 0.14347in)" draw:name="Rectangle 251"><svg:title/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51in" svg:height="0.08543in" draw:id="id16" draw:style-name="a16" draw:transform="translate(-0.01025in -0.04271in) rotate(-0.7761) translate(0.58469in 0.15958in)" draw:name="Rectangle 252"><svg:title/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6in" svg:height="0.08544in" draw:id="id17" draw:style-name="a17" draw:transform="translate(-0.0308in -0.04272in) rotate(-1.848) translate(0.0608in 0.29158in)" draw:name="Rectangle 253"><svg:title/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0.05225in 0.33872in)" draw:name="Rectangle 254"><svg:title/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0.05066in 0.38053in)" draw:name="Rectangle 255"><svg:title/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0.05454in 0.42345in)" draw:name="Rectangle 256"><svg:title/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0.06477in 0.46702in)" draw:name="Rectangle 257"><svg:title/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0.07503in 0.49549in)" draw:name="Rectangle 258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0.08964in 0.52607in)" draw:name="Rectangle 259"><svg:title/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0.11268in 0.56245in)" draw:name="Rectangle 260"><svg:title/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7in -0.04272in) rotate(-0.81962) translate(0.14149in 0.59667in)" draw:name="Rectangle 261"><svg:title/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51in" svg:height="0.08543in" draw:id="id26" draw:style-name="a26" draw:transform="translate(-0.01025in -0.04271in) rotate(-0.72237) translate(0.16159in 0.61545in)" draw:name="Rectangle 262"><svg:title/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0.18688in 0.63538in)" draw:name="Rectangle 263"><svg:title/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0.20858in 0.6493in)" draw:name="Rectangle 264"><svg:title/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7in -0.04271in) rotate(-0.44463) translate(0.23972in 0.66556in)" draw:name="Rectangle 265"><svg:title/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75in" svg:height="0.08543in" draw:id="id30" draw:style-name="a30" draw:transform="translate(-0.01537in -0.04271in) rotate(-0.3335) translate(0.27062in 0.67772in)" draw:name="Rectangle 266"><svg:title/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0.2908in 0.6837in)" draw:name="Rectangle 267"><svg:title/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0.32525in 0.69068in)" draw:name="Rectangle 268"><svg:title/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0.35548in 0.69366in)" draw:name="Rectangle 269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0.39217in 0.69359in)" draw:name="Rectangle 270"><svg:title/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0.43648in 0.6878in)" draw:name="Rectangle 271"><svg:title/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0.46587in 0.68022in)" draw:name="Rectangle 272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669in" svg:height="0.08543in" draw:id="id37" draw:style-name="a37" draw:transform="translate(-0.03334in -0.04271in) rotate(-5.87331) translate(0.50815in 0.66418in)" draw:name="Rectangle 273"><svg:title/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0.53665in 0.64907in)" draw:name="Rectangle 274"><svg:title/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0.56593in 0.6296in)" draw:name="Rectangle 275"><svg:title/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0.58926in 0.61015in)" draw:name="Rectangle 276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0.61488in 0.58396in)" draw:name="Rectangle 277"><svg:title/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0.64188in 0.54823in)" draw:name="Rectangle 278"><svg:title/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0.6573in 0.52212in)" draw:name="Rectangle 279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0.67135in 0.49136in)" draw:name="Rectangle 280"><svg:title/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0.68467in 0.45043in)" draw:name="Rectangle 281"><svg:title/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0.69251in 0.40641in)" draw:name="Rectangle 282"><svg:title/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0.69403in 0.36164in)" draw:name="Rectangle 283"><svg:title/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51in" svg:height="0.08543in" draw:id="id48" draw:style-name="a48" draw:transform="translate(-0.01025in -0.04271in) rotate(-4.60181) translate(0.6919in 0.33434in)" draw:name="Rectangle 284"><svg:title/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0.68828in 0.31101in)" draw:name="Rectangle 285"><svg:title/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0.67884in 0.27385in)" draw:name="Rectangle 286"><svg:title/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0.19472in" svg:y="0.25217in" svg:width="0.47245in" svg:height="0.393in" draw:id="id51" draw:style-name="a51" draw:name="Rectangle 287"><svg:title/><svg:desc/><text:p text:style-name="P101"><text:span text:style-name="T102">30</text:span></text:p><draw:enhanced-geometry draw:type="non-primitive" svg:viewBox="0 0 21600 21600" draw:enhanced-path="M 0 0 L 21600 0 21600 21600 0 21600 Z N"/></draw:custom-shape></draw:g></text:span></text:p>
      <text:p text:style-name="P103"><text:span text:style-name="T104">FORMULÁRIO DE ANÁLISE DE RISCO PARA O PLANEJAMENTO DA CONTRATAÇÃO<text:s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7">
            <text:p text:style-name="P116"><text:span text:style-name="T117">Contratação de empresa para para fornecimento e instalação de piso vinílico, rodapés em poliestireno e demais acessórios, conforme indicação de localidade, inclusive<text:s/></text:span><text:span text:style-name="T118">retirada de piso existente com despejo em bota-f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7">
            <text:p text:style-name="P123">2 - EVENTO DE RISCO</text:p>
            <text:p text:style-name="P124"><text:span text:style-name="T125">NÃO CONTRATAÇÃO OU REDUÇÃO DO CONTR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7">
            <text:p text:style-name="P130">3 - <text:s/>RISCO</text:p>
            <text:p text:style-name="P131"><text:span text:style-name="T132">Impossibilidade de execução de instalação de piso viní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3 - ANÁLISE DE RISCOS<text:s/></text:p>
            <text:p text:style-name="P138">POLÍTICA DE RISCO</text:p>
          </table:table-cell>
          <table:covered-table-cell/>
          <table:table-cell table:style-name="TableCell139" table:number-columns-spanned="2">
            <text:p text:style-name="P140">QUALITATIVA</text:p>
          </table:table-cell>
          <table:covered-table-cell/>
          <table:table-cell table:style-name="TableCell141">
            <text:p text:style-name="P142">CRITICIDADE DO<text:s/>RISCO<text:s/></text:p>
            <text:p text:style-name="P143">(Preenchimento automático)</text:p>
          </table:table-cell>
          <table:table-cell table:style-name="TableCell144">
            <text:p text:style-name="P145">PRIORIZAÇÃO DA<text:s/></text:p>
            <text:p text:style-name="P146">DEMANDA<text:s/></text:p>
            <text:p text:style-name="P147">(Preenchimento automático)</text:p>
          </table:table-cell>
          <table:table-cell table:style-name="TableCell148" table:number-rows-spanned="2">
            <text:p text:style-name="P149">DANO DO RISCO<text:s/></text:p>
            <text:p text:style-name="P150">(Consequência do Risco)</text:p>
          </table:table-cell>
          <table:table-cell table:style-name="TableCell151" table:number-rows-spanned="2">
            <text:p text:style-name="P152">AÇÃO PREVENTIVA<text:s/></text:p>
            <text:p text:style-name="P153">(indicação de uma ação alternativa a ser tomada<text:s/></text:p>
            <text:p text:style-name="P154">para<text:s/><text:span text:style-name="T155">diminuir o efeito da ocorrência do risco<text:s/></text:span>)</text:p>
          </table:table-cell>
        </table:table-row>
        <table:table-row table:style-name="TableRow156">
          <table:table-cell table:style-name="TableCell157">
            <text:p text:style-name="P158"><text:span text:style-name="T159">CATEGORIZAÇÃO DO</text:span><text:span text:style-name="T160"><text:s/>RISCO - <text:s/></text:span></text:p>
            <text:p text:style-name="P161"><text:span text:style-name="T162">Qual categoria será atingida pelo risco</text:span></text:p>
            <text:p text:style-name="P163"><text:span text:style-name="T164">3</text:span><text:span text:style-name="T165"><text:s/></text:span><text:span text:style-name="T166">(ALTA: OPERACIONAL)</text:span></text:p>
            <text:p text:style-name="P167"><text:span text:style-name="T168">2</text:span><text:span text:style-name="T169"><text:s text:c="2"/></text:span><text:span text:style-name="T170">(MÉDIA: CONFORMIDADE;<text:s/></text:span></text:p>
            <text:p text:style-name="P171"><text:span text:style-name="T172">ESTRATÉGICO)</text:span></text:p>
            <text:p text:style-name="P173"><text:span text:style-name="T174">1</text:span><text:span text:style-name="T175"><text:s/></text:span><text:span text:style-name="T176">(BAIXA: COMUNICAÇÃO)</text:span></text:p>
          </table:table-cell>
          <table:table-cell table:style-name="TableCell177">
            <text:p text:style-name="P178"><text:span text:style-name="T179">MATERIALIDADE DO OBJETO</text:span></text:p>
            <text:p text:style-name="P180"><text:span text:style-name="T181">3</text:span><text:span text:style-name="T182"><text:s/></text:span><text:span text:style-name="T183">(ALTA: ≥ 50% do Orçamento Proposto pela Unidade)</text:span></text:p>
            <text:p text:style-name="P184"><text:span text:style-name="T185">2</text:span><text:span text:style-name="T186"><text:s/></text:span><text:span text:style-name="T187">(MÉDIA: ≥ 20% &lt;</text:span><text:span text:style-name="T188"><text:s/>50% do Orçamento proposto pela Unidade)</text:span></text:p>
            <text:p text:style-name="P189"><text:span text:style-name="T190">1</text:span><text:span text:style-name="T191"><text:s/></text:span><text:span text:style-name="T192">(BAIXA: &lt; 20% do Orçamento Proposto da Unidade)</text:span></text:p>
          </table:table-cell>
          <table:table-cell table:style-name="TableCell193">
            <text:p text:style-name="P194"><text:span text:style-name="T195">IMPACTO (correr o risco)</text:span></text:p>
            <text:p text:style-name="P196"><text:span text:style-name="T197">3</text:span><text:span text:style-name="T198"><text:s/></text:span><text:span text:style-name="T199">(Alta: Irrecuperável)</text:span></text:p>
            <text:p text:style-name="P200"><text:span text:style-name="T201">2</text:span><text:span text:style-name="T202"><text:s/></text:span><text:span text:style-name="T203">(Média:Recuperável)</text:span></text:p>
            <text:p text:style-name="P204"><text:span text:style-name="T205">1</text:span><text:span text:style-name="T206"><text:s/></text:span><text:span text:style-name="T207">(Baixa: Insignificante)</text:span></text:p>
          </table:table-cell>
          <table:table-cell table:style-name="TableCell208">
            <text:p text:style-name="P209"><text:span text:style-name="T210">PROBABILIDADE DO<text:s/></text:span></text:p>
            <text:p text:style-name="P211"><text:span text:style-name="T212">EVENTO/RISCO</text:span></text:p>
            <text:p text:style-name="P213"><text:span text:style-name="T214"><text:s/></text:span></text:p>
            <text:p text:style-name="P215"><text:span text:style-name="T216">3</text:span><text:span text:style-name="T217"><text:s/></text:span><text:span text:style-name="T218">(Alta: Muito Provável)</text:span></text:p>
            <text:p text:style-name="P219"><text:span text:style-name="T220">2</text:span><text:span text:style-name="T221"><text:s/></text:span><text:span text:style-name="T222">(Média:<text:s/></text:span><text:span text:style-name="T223">Provável)</text:span></text:p>
            <text:p text:style-name="P224"><text:span text:style-name="T225">1</text:span><text:span text:style-name="T226"><text:s/>(Baixa: Improvável)</text:span></text:p>
          </table:table-cell>
          <table:table-cell table:style-name="TableCell227">
            <text:p text:style-name="P228"><text:span text:style-name="T229"><text:s/></text:span></text:p>
            <text:p text:style-name="P230"><text:span text:style-name="T231">ALTO (9 a 6)</text:span></text:p>
            <text:p text:style-name="P232"><text:span text:style-name="T233">MÉDIO (4 a 3) BAIXO (2 a 1)</text:span></text:p>
          </table:table-cell>
          <table:table-cell table:style-name="TableCell234">
            <text:p text:style-name="P235"><text:span text:style-name="T236"><text:s/></text:span></text:p>
            <text:p text:style-name="P237"><text:span text:style-name="T238">INADIÁVEL<text:s/></text:span><text:span text:style-name="T239">(RISCO: ALTO)</text:span></text:p>
            <text:p text:style-name="P240"><text:span text:style-name="T241">IMPORTANTE<text:s/></text:span><text:span text:style-name="T242">(RISCO: MÉDIO)</text:span></text:p>
            <text:p text:style-name="P243"><text:span text:style-name="T244">ADIÁVEL<text:s/></text:span><text:span text:style-name="T245">(RISCO: BAIXO)</text:span>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<text:span text:style-name="T251">3</text:span></text:p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><text:span text:style-name="T257">2</text:span></text:p>
          </table:table-cell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>MÉDIO</text:p>
          </table:table-cell>
          <table:table-cell table:style-name="TableCell263">
            <text:p text:style-name="P264">IMPORTANTE</text:p>
          </table:table-cell>
          <table:table-cell table:style-name="TableCell265">
            <text:p text:style-name="P266"><text:span text:style-name="T267">manutenção dos pisos existentes,<text:s/></text:span></text:p>
            <text:p text:style-name="P268"><text:span text:style-name="T269">alguns com longo prazo de utilização</text:span></text:p>
          </table:table-cell>
          <table:table-cell table:style-name="TableCell270">
            <text:p text:style-name="P271"><text:span text:style-name="T272">Não há</text:span></text:p>
          </table:table-cell>
        </table:table-row>
      </table:table>
      <text:p text:style-name="Normal">1 - DESCRIÇÃO DO OBJETO</text:p>
      <text:soft-page-break/>
      <text:p text:style-name="P273"><text:span text:style-name="T274"><draw:g draw:name="Group 2847" draw:id="id157" draw:style-name="a157" text:anchor-type="as-char"><svg:title/><svg:desc/><draw:frame draw:id="id53" draw:style-name="a53" draw:name="Picture 129" svg:x="9.80972in" svg:y="0in" svg:width="0.62486in" svg:height="2.89083in" style:rel-width="scale" style:rel-height="scale"><draw:image xlink:href="media/image1.jpg" xlink:type="simple" xlink:show="embed" xlink:actuate="onLoad"/><svg:title/><svg:desc/></draw:frame><draw:custom-shape svg:x="9.88833in" svg:y="2.80097in" svg:width="0.33333in" svg:height="0.01111in" draw:id="id54" draw:style-name="a54" draw:name="Shape 30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76764in" svg:width="0.33333in" svg:height="0.01111in" draw:id="id55" draw:style-name="a55" draw:name="Shape 3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73431in" svg:width="0.33333in" svg:height="0.02222in" draw:id="id56" draw:style-name="a56" draw:name="Shape 3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70097in" svg:width="0.33333in" svg:height="0.02222in" draw:id="id57" draw:style-name="a57" draw:name="Shape 30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67875in" svg:width="0.33333in" svg:height="0.01111in" draw:id="id58" draw:style-name="a58" draw:name="Shape 30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65653in" svg:width="0.33333in" svg:height="0.01111in" draw:id="id59" draw:style-name="a59" draw:name="Shape 30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63431in" svg:width="0.33333in" svg:height="0.01111in" draw:id="id60" draw:style-name="a60" draw:name="Shape 30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60097in" svg:width="0.33333in" svg:height="0.02222in" draw:id="id61" draw:style-name="a61" draw:name="Shape 30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55653in" svg:width="0.33333in" svg:height="0.02222in" draw:id="id62" draw:style-name="a62" draw:name="Shape 30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53431in" svg:width="0.33333in" svg:height="0.01111in" draw:id="id63" draw:style-name="a63" draw:name="Shape 30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51208in" svg:width="0.33333in" svg:height="0.01111in" draw:id="id64" draw:style-name="a64" draw:name="Shape 30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47875in" svg:width="0.33333in" svg:height="0.02222in" draw:id="id65" draw:style-name="a65" draw:name="Shape 30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44542in" svg:width="0.33333in" svg:height="0.02222in" draw:id="id66" draw:style-name="a66" draw:name="Shape 30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41208in" svg:width="0.33333in" svg:height="0.01111in" draw:id="id67" draw:style-name="a67" draw:name="Shape 30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38986in" svg:width="0.33333in" svg:height="0.01111in" draw:id="id68" draw:style-name="a68" draw:name="Shape 30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35653in" svg:width="0.33333in" svg:height="0.02222in" draw:id="id69" draw:style-name="a69" draw:name="Shape 30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33431in" svg:width="0.33333in" svg:height="0.01111in" draw:id="id70" draw:style-name="a70" draw:name="Shape 3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31208in" svg:width="0.33333in" svg:height="0.01111in" draw:id="id71" draw:style-name="a71" draw:name="Shape 30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27875in" svg:width="0.33333in" svg:height="0.02222in" draw:id="id72" draw:style-name="a72" draw:name="Shape 30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24542in" svg:width="0.33333in" svg:height="0.01111in" draw:id="id73" draw:style-name="a73" draw:name="Shape 30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2232in" svg:width="0.33333in" svg:height="0.01111in" draw:id="id74" draw:style-name="a74" draw:name="Shape 3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20097in" svg:width="0.33333in" svg:height="0.01111in" draw:id="id75" draw:style-name="a75" draw:name="Shape 30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16764in" svg:width="0.33333in" svg:height="0.02222in" draw:id="id76" draw:style-name="a76" draw:name="Shape 30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12319in" svg:width="0.33333in" svg:height="0.02222in" draw:id="id77" draw:style-name="a77" draw:name="Shape 30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10097in" svg:width="0.33333in" svg:height="0.01111in" draw:id="id78" draw:style-name="a78" draw:name="Shape 30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07875in" svg:width="0.33333in" svg:height="0.01111in" draw:id="id79" draw:style-name="a79" draw:name="Shape 30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04542in" svg:width="0.33333in" svg:height="0.02222in" draw:id="id80" draw:style-name="a80" draw:name="Shape 30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0232in" svg:width="0.33333in" svg:height="0.01111in" draw:id="id81" draw:style-name="a81" draw:name="Shape 30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98986in" svg:width="0.33333in" svg:height="0.02222in" draw:id="id82" draw:style-name="a82" draw:name="Shape 30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95653in" svg:width="0.33333in" svg:height="0.01111in" draw:id="id83" draw:style-name="a83" draw:name="Shape 30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92319in" svg:width="0.33333in" svg:height="0.02222in" draw:id="id84" draw:style-name="a84" draw:name="Shape 30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90097in" svg:width="0.33333in" svg:height="0.01111in" draw:id="id85" draw:style-name="a85" draw:name="Shape 30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86764in" svg:width="0.33333in" svg:height="0.02222in" draw:id="id86" draw:style-name="a86" draw:name="Shape 30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83431in" svg:width="0.33333in" svg:height="0.01111in" draw:id="id87" draw:style-name="a87" draw:name="Shape 30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81208in" svg:width="0.33333in" svg:height="0.01111in" draw:id="id88" draw:style-name="a88" draw:name="Shape 30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77875in" svg:width="0.33333in" svg:height="0.02222in" draw:id="id89" draw:style-name="a89" draw:name="Shape 30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74542in" svg:width="0.33333in" svg:height="0.02222in" draw:id="id90" draw:style-name="a90" draw:name="Shape 30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7232in" svg:width="0.33333in" svg:height="0.01111in" draw:id="id91" draw:style-name="a91" draw:name="Shape 30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68986in" svg:width="0.33333in" svg:height="0.01111in" draw:id="id92" draw:style-name="a92" draw:name="Shape 30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66764in" svg:width="0.33333in" svg:height="0.01111in" draw:id="id93" draw:style-name="a93" draw:name="Shape 3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64542in" svg:width="0.33333in" svg:height="0.01111in" draw:id="id94" draw:style-name="a94" draw:name="Shape 30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61208in" svg:width="0.33333in" svg:height="0.02222in" draw:id="id95" draw:style-name="a95" draw:name="Shape 30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57875in" svg:width="0.33333in" svg:height="0.01111in" draw:id="id96" draw:style-name="a96" draw:name="Shape 30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55653in" svg:width="0.33333in" svg:height="0.01111in" draw:id="id97" draw:style-name="a97" draw:name="Shape 30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5232in" svg:width="0.33333in" svg:height="0.02222in" draw:id="id98" draw:style-name="a98" draw:name="Shape 30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50097in" svg:width="0.33333in" svg:height="0.01111in" draw:id="id99" draw:style-name="a99" draw:name="Shape 30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47875in" svg:width="0.33333in" svg:height="0.01111in" draw:id="id100" draw:style-name="a100" draw:name="Shape 30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43431in" svg:width="0.33333in" svg:height="0.02222in" draw:id="id101" draw:style-name="a101" draw:name="Shape 30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40097in" svg:width="0.33333in" svg:height="0.02222in" draw:id="id102" draw:style-name="a102" draw:name="Shape 30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37875in" svg:width="0.33333in" svg:height="0.01111in" draw:id="id103" draw:style-name="a103" draw:name="Shape 30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35653in" svg:width="0.33333in" svg:height="0.01111in" draw:id="id104" draw:style-name="a104" draw:name="Shape 30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32319in" svg:width="0.33333in" svg:height="0.02222in" draw:id="id105" draw:style-name="a105" draw:name="Shape 3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28986in" svg:width="0.33333in" svg:height="0.01111in" draw:id="id106" draw:style-name="a106" draw:name="Shape 3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26764in" svg:width="0.33333in" svg:height="0.01111in" draw:id="id107" draw:style-name="a107" draw:name="Shape 3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23431in" svg:width="0.33333in" svg:height="0.02222in" draw:id="id108" draw:style-name="a108" draw:name="Shape 3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20097in" svg:width="0.33333in" svg:height="0.02222in" draw:id="id109" draw:style-name="a109" draw:name="Shape 30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17875in" svg:width="0.33333in" svg:height="0.01111in" draw:id="id110" draw:style-name="a110" draw:name="Shape 3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14542in" svg:width="0.33333in" svg:height="0.01111in" draw:id="id111" draw:style-name="a111" draw:name="Shape 30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12319in" svg:width="0.33333in" svg:height="0.01111in" draw:id="id112" draw:style-name="a112" draw:name="Shape 30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08986in" svg:width="0.33333in" svg:height="0.02222in" draw:id="id113" draw:style-name="a113" draw:name="Shape 30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06764in" svg:width="0.33333in" svg:height="0.01111in" draw:id="id114" draw:style-name="a114" draw:name="Shape 30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04542in" svg:width="0.33333in" svg:height="0.01111in" draw:id="id115" draw:style-name="a115" draw:name="Shape 30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00097in" svg:width="0.33333in" svg:height="0.02222in" draw:id="id116" draw:style-name="a116" draw:name="Shape 30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96764in" svg:width="0.33333in" svg:height="0.02222in" draw:id="id117" draw:style-name="a117" draw:name="Shape 30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94542in" svg:width="0.33333in" svg:height="0.01111in" draw:id="id118" draw:style-name="a118" draw:name="Shape 30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92319in" svg:width="0.33333in" svg:height="0.01111in" draw:id="id119" draw:style-name="a119" draw:name="Shape 30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90097in" svg:width="0.33333in" svg:height="0.01111in" draw:id="id120" draw:style-name="a120" draw:name="Shape 30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85653in" svg:width="0.33333in" svg:height="0.02222in" draw:id="id121" draw:style-name="a121" draw:name="Shape 31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82319in" svg:width="0.33333in" svg:height="0.02222in" draw:id="id122" draw:style-name="a122" draw:name="Shape 3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80097in" svg:width="0.33333in" svg:height="0.01111in" draw:id="id123" draw:style-name="a123" draw:name="Shape 31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77875in" svg:width="0.33333in" svg:height="0.01111in" draw:id="id124" draw:style-name="a124" draw:name="Shape 31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75653in" svg:width="0.33333in" svg:height="0.01111in" draw:id="id125" draw:style-name="a125" draw:name="Shape 3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71208in" svg:width="0.33333in" svg:height="0.02222in" draw:id="id126" draw:style-name="a126" draw:name="Shape 31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67875in" svg:width="0.33333in" svg:height="0.02222in" draw:id="id127" draw:style-name="a127" draw:name="Shape 31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65653in" svg:width="0.33333in" svg:height="0.01111in" draw:id="id128" draw:style-name="a128" draw:name="Shape 31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63431in" svg:width="0.33333in" svg:height="0.01111in" draw:id="id129" draw:style-name="a129" draw:name="Shape 31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60097in" svg:width="0.33333in" svg:height="0.02222in" draw:id="id130" draw:style-name="a130" draw:name="Shape 31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56764in" svg:width="0.33333in" svg:height="0.01111in" draw:id="id131" draw:style-name="a131" draw:name="Shape 31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53431in" svg:width="0.33333in" svg:height="0.02222in" draw:id="id132" draw:style-name="a132" draw:name="Shape 3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51208in" svg:width="0.33333in" svg:height="0.01111in" draw:id="id133" draw:style-name="a133" draw:name="Shape 31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48986in" svg:width="0.33333in" svg:height="0.01111in" draw:id="id134" draw:style-name="a134" draw:name="Shape 31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45653in" svg:width="0.33333in" svg:height="0.02222in" draw:id="id135" draw:style-name="a135" draw:name="Shape 31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41208in" svg:width="0.33333in" svg:height="0.02222in" draw:id="id136" draw:style-name="a136" draw:name="Shape 31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38986in" svg:width="0.33333in" svg:height="0.01111in" draw:id="id137" draw:style-name="a137" draw:name="Shape 3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36764in" svg:width="0.33333in" svg:height="0.01111in" draw:id="id138" draw:style-name="a138" draw:name="Shape 31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33431in" svg:width="0.33333in" svg:height="0.02222in" draw:id="id139" draw:style-name="a139" draw:name="Shape 31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31208in" svg:width="0.33333in" svg:height="0.01111in" draw:id="id140" draw:style-name="a140" draw:name="Shape 31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28986in" svg:width="0.33333in" svg:height="0.01111in" draw:id="id141" draw:style-name="a141" draw:name="Shape 31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25653in" svg:width="0.33333in" svg:height="0.01111in" draw:id="id142" draw:style-name="a142" draw:name="Shape 31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22319in" svg:width="0.33333in" svg:height="0.02222in" draw:id="id143" draw:style-name="a143" draw:name="Shape 31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20097in" svg:width="0.33333in" svg:height="0.01111in" draw:id="id144" draw:style-name="a144" draw:name="Shape 31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16764in" svg:width="0.33333in" svg:height="0.01111in" draw:id="id145" draw:style-name="a145" draw:name="Shape 31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13431in" svg:width="0.33333in" svg:height="0.02222in" draw:id="id146" draw:style-name="a146" draw:name="Shape 3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10097in" svg:width="0.33333in" svg:height="0.02222in" draw:id="id147" draw:style-name="a147" draw:name="Shape 31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07875in" svg:width="0.33333in" svg:height="0.01111in" draw:id="id148" draw:style-name="a148" draw:name="Shape 3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5in" svg:height="0.13669in" draw:id="id149" draw:style-name="a149" draw:transform="translate(-0.74332in -0.06834in) rotate(-4.71239) translate(10.32134in 1.26097in)" draw:name="Rectangle 225"><svg:title/><svg:desc/><text:p text:style-name="P275"><text:span text:style-name="T276">JFRJSEC202100096A</text:span></text:p><draw:enhanced-geometry draw:type="non-primitive" svg:viewBox="0 0 21600 21600" draw:enhanced-path="M 0 0 L 21600 0 21600 21600 0 21600 Z N"/></draw:custom-shape><draw:frame draw:id="id150" draw:style-name="a150" draw:name="Picture 226" svg:x="9.80972in" svg:y="3.07264in" svg:width="0.62486in" svg:height="0.29056in" style:rel-width="scale" style:rel-height="scale"><draw:image xlink:href="media/image1.jpg" xlink:type="simple" xlink:show="embed" xlink:actuate="onLoad"/><svg:title/><svg:desc/></draw:frame><draw:frame draw:id="id151" draw:style-name="a151" draw:name="Picture 228" svg:x="9.88847in" svg:y="3.15139in" svg:width="0.4675in" svg:height="0.13306in" style:rel-width="scale" style:rel-height="scale"><draw:image xlink:href="media/image2.jpg" xlink:type="simple" xlink:show="embed" xlink:actuate="onLoad"/><svg:title/><svg:desc/></draw:frame><draw:frame draw:id="id152" draw:style-name="a152" draw:name="Picture 229" svg:x="0in" svg:y="2.61514in" svg:width="0.74806in" svg:height="0.74806in" style:rel-width="scale" style:rel-height="scale"><draw:image xlink:href="media/image1.jpg" xlink:type="simple" xlink:show="embed" xlink:actuate="onLoad"/><svg:title/><svg:desc/></draw:frame><draw:frame draw:id="id153" draw:style-name="a153" draw:name="Picture 231" svg:x="0.07875in" svg:y="2.69389in" svg:width="0.59056in" svg:height="0.59056in" style:rel-width="scale" style:rel-height="scale"><draw:image xlink:href="media/image3.jpg" xlink:type="simple" xlink:show="embed" xlink:actuate="onLoad"/><svg:title/><svg:desc/></draw:frame><draw:frame draw:id="id154" draw:style-name="a154" draw:name="Picture 232" svg:x="0.74806in" svg:y="2.92792in" svg:width="8.98292in" svg:height="0.43528in" style:rel-width="scale" style:rel-height="scale"><draw:image xlink:href="media/image1.jpg" xlink:type="simple" xlink:show="embed" xlink:actuate="onLoad"/><svg:title/><svg:desc/></draw:frame><draw:custom-shape svg:x="0.85458in" svg:y="3.06578in" svg:width="2.95659in" svg:height="0.1367in" draw:id="id155" draw:style-name="a155" draw:name="Rectangle 233"><svg:title/><svg:desc/><text:p text:style-name="P277"><text:span text:style-name="T278">Assinado com senha por FLAVIO ROITMAN.</text:span></text:p><draw:enhanced-geometry draw:type="non-primitive" svg:viewBox="0 0 21600 21600" draw:enhanced-path="M 0 0 L 21600 0 21600 21600 0 21600 Z N"/></draw:custom-shape><draw:custom-shape svg:x="0.85458in" svg:y="3.17689in" svg:width="9.7922in" svg:height="0.1367in" draw:id="id156" draw:style-name="a156" draw:name="Rectangle 234"><svg:title/><svg:desc/><text:p text:style-name="P279"><text:span text:style-name="T280">Documento Nº: 3177760.28455836-2202 - consulta à autenticidade em https://siga.jfrj.jus.br/sigaex/public/app/autenticar?n=3177760.28455836-220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2.8548in" fo:margin-left="0.384in">
        <style:tab-stops/>
      </style:paragraph-properties>
      <style:text-properties style:font-name-asian="Calibri" style:font-name-complex="Calibri" fo:font-weight="bold" style:font-weight-asian="bold" fo:color="#000000" fo:font-size="6pt" style:font-size-asian="6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Lys</dc:creator>
    <meta:creation-date>2021-11-11T14:31:00Z</meta:creation-date>
    <dc:date>2021-11-11T14:31:00Z</dc: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09" meta:row-count="10" meta:non-whitespace-character-count="1276"/>
  </office:meta>
</office:document-meta>
</file>