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1.69333in" svg:height="8.263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ys Terra</dc:creator>
    <meta:creation-date>2021-11-22T18:19:00Z</meta:creation-date>
    <dc:date>2021-11-22T18:19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