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6DA00000003E75A444E46D7C645.png" manifest:media-type="image/png"/>
  <manifest:file-entry manifest:full-path="Pictures/10000000000006060000047D06A8DDAF7BC5421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827in" fo:margin-right="0in" fo:text-indent="0in" style:auto-text-indent="false" style:page-number="auto"/>
    </style:style>
    <style:style style:name="P2" style:family="paragraph" style:parent-style-name="Standard" style:master-page-name="Converted1">
      <style:paragraph-properties fo:margin-top="0.0028in" fo:margin-bottom="0in" loext:contextual-spacing="false" style:page-number="auto"/>
    </style:style>
    <style:style style:name="T1" style:family="text">
      <style:text-properties style:font-name="Times New Roman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2" draw:name="image1.jpeg" text:anchor-type="as-char" svg:width="10.2752in" svg:height="7.6598in" draw:z-index="1"><draw:image xlink:href="Pictures/10000000000006060000047D06A8DDAF7BC54214.jpg" xlink:type="simple" xlink:show="embed" xlink:actuate="onLoad" loext:mime-type="image/jpeg"/></draw:frame></text:p>
      </text:section>
      <text:p text:style-name="P2"><draw:frame draw:style-name="fr1" draw:name="image2.png" text:anchor-type="char" svg:x="0in" svg:y="0in" svg:width="11.6929in" svg:height="0.0161in" draw:z-index="0"><draw:image xlink:href="Pictures/10000000000006DA00000003E75A444E46D7C64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78in" fo:margin-bottom="0.1945in" fo:margin-left="1.0972in" fo:margin-right="0.15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in" fo:margin-bottom="0.1945in" fo:margin-left="1.0972in" fo:margin-right="0.1528in" style:writing-mode="lr-tb" style:layout-grid-color="#c0c0c0" style:layout-grid-lines="205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áudio</meta:initial-creator>
    <dc:creator>Cláudio</dc:creator>
    <meta:editing-cycles>2</meta:editing-cycles>
    <meta:creation-date>2021-07-08T15:17:00</meta:creation-date>
    <dc:date>2021-07-08T15:17:00</dc:date>
    <meta:editing-duration>P0D</meta:editing-duration>
    <meta:generator>LibreOffice/6.3.2.2$Linux_X86_64 LibreOffice_project/98b30e735bda24bc04ab42594c85f7fd8be07b9c</meta:generator>
    <meta:document-statistic meta:table-count="0" meta:image-count="2" meta:object-count="0" meta:page-count="2" meta:paragraph-count="1" meta:word-count="0" meta:character-count="0" meta:non-whitespace-character-count="0"/>
    <meta:user-defined meta:name="AppVersion">12.0000</meta:user-defined>
    <meta:user-defined meta:name="Created" meta:value-type="date">2021-07-08T00:00:00</meta:user-defined>
    <meta:user-defined meta:name="Creator">Mozilla/5.0 (Windows NT 10.0) AppleWebKit/537.36 (KHTML, like Gecko) Chrome/91.0.4472.124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