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2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3" style:parent-style-name="Standard" style:master-page-name="MP16" style:family="paragraph">
      <style:paragraph-properties fo:break-before="page" style:line-height-at-least="0.1388in"/>
    </style:style>
    <style:style style:name="T3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5" style:parent-style-name="Standard" style:master-page-name="MP17" style:family="paragraph">
      <style:paragraph-properties fo:break-before="page" style:line-height-at-least="0.1388in"/>
    </style:style>
    <style:style style:name="T3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7" style:parent-style-name="Standard" style:master-page-name="MP18" style:family="paragraph">
      <style:paragraph-properties fo:break-before="page" style:line-height-at-least="0.1388in"/>
    </style:style>
    <style:style style:name="T3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9" style:parent-style-name="Standard" style:master-page-name="MP19" style:family="paragraph">
      <style:paragraph-properties fo:break-before="page" style:line-height-at-least="0.1388in"/>
    </style:style>
    <style:style style:name="T4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99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99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99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99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99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399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399in" svg:height="11.6933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399in" svg:height="11.69333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6399in" svg:height="11.69333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26399in" svg:height="11.69333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26399in" svg:height="11.69333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26399in" svg:height="11.69333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26399in" svg:height="11.69333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14.jpeg" text:anchor-type="as-char" svg:x="0in" svg:y="0in" svg:width="8.26399in" svg:height="11.69333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style-name="a14" draw:name="image15.jpeg" text:anchor-type="as-char" svg:x="0in" svg:y="0in" svg:width="8.26399in" svg:height="11.69333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31"><text:span text:style-name="T32"><draw:frame draw:style-name="a15" draw:name="image16.jpeg" text:anchor-type="as-char" svg:x="0in" svg:y="0in" svg:width="8.26399in" svg:height="11.69333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33"><text:span text:style-name="T34"><draw:frame draw:style-name="a16" draw:name="image17.jpeg" text:anchor-type="as-char" svg:x="0in" svg:y="0in" svg:width="8.26399in" svg:height="11.69333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35"><text:span text:style-name="T36"><draw:frame draw:style-name="a17" draw:name="image18.jpeg" text:anchor-type="as-char" svg:x="0in" svg:y="0in" svg:width="8.26399in" svg:height="11.69333in" style:rel-width="scale" style:rel-height="scale"><draw:image xlink:href="media/image18.jpeg" xlink:type="simple" xlink:show="embed" xlink:actuate="onLoad"/><svg:title/><svg:desc/></draw:frame></text:span></text:p>
      <text:soft-page-break/>
      <text:p text:style-name="P37"><text:span text:style-name="T38"><draw:frame draw:style-name="a18" draw:name="image19.jpeg" text:anchor-type="as-char" svg:x="0in" svg:y="0in" svg:width="8.26399in" svg:height="11.69333in" style:rel-width="scale" style:rel-height="scale"><draw:image xlink:href="media/image19.jpeg" xlink:type="simple" xlink:show="embed" xlink:actuate="onLoad"/><svg:title/><svg:desc/></draw:frame></text:span></text:p>
      <text:soft-page-break/>
      <text:p text:style-name="P39"><text:span text:style-name="T40"><draw:frame draw:style-name="a19" draw:name="image20.jpeg" text:anchor-type="as-char" svg:x="0in" svg:y="0in" svg:width="8.26399in" svg:height="11.69333in" style:rel-width="scale" style:rel-height="scale"><draw:image xlink:href="media/image20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6-17T14:45:00Z</meta:creation-date>
    <dc:date>2021-06-17T14:45:00Z</dc:date>
    <meta:template xlink:href="Normal" xlink:type="simple"/>
    <meta:editing-cycles>2</meta:editing-cycles>
    <meta:editing-duration>PT0S</meta:editing-duration>
    <meta:user-defined meta:name="Created" meta:value-type="date">2021-06-17T00:00:00Z</meta:user-defined>
    <meta:user-defined meta:name="LastSaved" meta:value-type="date">2021-06-17T00:00:00Z</meta:user-defined>
    <meta:document-statistic meta:page-count="20" meta:paragraph-count="1" meta:word-count="6" meta:character-count="39" meta:row-count="1" meta:non-whitespace-character-count="34"/>
  </office:meta>
</office:document-meta>
</file>