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52in" text:min-label-width="0.1881in" text:list-level-position-and-space-mode="label-alignment">
          <style:list-level-label-alignment text:label-followed-by="listtab" fo:margin-left="2.4402in" fo:text-indent="-0.1881in"/>
        </style:list-level-properties>
      </text:list-level-style-number>
      <text:list-level-style-bullet text:level="2" text:bullet-char="•">
        <style:list-level-properties text:space-before="2.834in" text:min-label-width="0.1881in" text:list-level-position-and-space-mode="label-alignment">
          <style:list-level-label-alignment text:label-followed-by="listtab" fo:margin-left="3.0222in" fo:text-indent="-0.1881in"/>
        </style:list-level-properties>
      </text:list-level-style-bullet>
      <text:list-level-style-bullet text:level="3" text:bullet-char="•">
        <style:list-level-properties text:space-before="3.4166in" text:min-label-width="0.1881in" text:list-level-position-and-space-mode="label-alignment">
          <style:list-level-label-alignment text:label-followed-by="listtab" fo:margin-left="3.6048in" fo:text-indent="-0.1881in"/>
        </style:list-level-properties>
      </text:list-level-style-bullet>
      <text:list-level-style-bullet text:level="4" text:bullet-char="•">
        <style:list-level-properties text:space-before="3.9993in" text:min-label-width="0.1881in" text:list-level-position-and-space-mode="label-alignment">
          <style:list-level-label-alignment text:label-followed-by="listtab" fo:margin-left="4.1875in" fo:text-indent="-0.1881in"/>
        </style:list-level-properties>
      </text:list-level-style-bullet>
      <text:list-level-style-bullet text:level="5" text:bullet-char="•">
        <style:list-level-properties text:space-before="4.5812in" text:min-label-width="0.1881in" text:list-level-position-and-space-mode="label-alignment">
          <style:list-level-label-alignment text:label-followed-by="listtab" fo:margin-left="4.7694in" fo:text-indent="-0.1881in"/>
        </style:list-level-properties>
      </text:list-level-style-bullet>
      <text:list-level-style-bullet text:level="6" text:bullet-char="•">
        <style:list-level-properties text:space-before="5.1638in" text:min-label-width="0.1881in" text:list-level-position-and-space-mode="label-alignment">
          <style:list-level-label-alignment text:label-followed-by="listtab" fo:margin-left="5.352in" fo:text-indent="-0.1881in"/>
        </style:list-level-properties>
      </text:list-level-style-bullet>
      <text:list-level-style-bullet text:level="7" text:bullet-char="•">
        <style:list-level-properties text:space-before="5.7458in" text:min-label-width="0.1881in" text:list-level-position-and-space-mode="label-alignment">
          <style:list-level-label-alignment text:label-followed-by="listtab" fo:margin-left="5.934in" fo:text-indent="-0.1881in"/>
        </style:list-level-properties>
      </text:list-level-style-bullet>
      <text:list-level-style-bullet text:level="8" text:bullet-char="•">
        <style:list-level-properties text:space-before="6.3284in" text:min-label-width="0.1881in" text:list-level-position-and-space-mode="label-alignment">
          <style:list-level-label-alignment text:label-followed-by="listtab" fo:margin-left="6.5166in" fo:text-indent="-0.1881in"/>
        </style:list-level-properties>
      </text:list-level-style-bullet>
      <text:list-level-style-bullet text:level="9" text:bullet-char="•">
        <style:list-level-properties text:space-before="6.9104in" text:min-label-width="0.1881in" text:list-level-position-and-space-mode="label-alignment">
          <style:list-level-label-alignment text:label-followed-by="listtab" fo:margin-left="7.0986in" fo:text-indent="-0.1881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text:list-style style:name="LFO3">
      <text:list-level-style-number text:level="1" text:style-name="WW_CharLFO3LVL1" style:num-suffix="." style:num-format="1">
        <style:list-level-properties text:space-before="1.0847in" text:min-label-width="0.1791in" text:list-level-position-and-space-mode="label-alignment">
          <style:list-level-label-alignment text:label-followed-by="listtab" fo:margin-left="1.2638in" fo:text-indent="-0.1791in"/>
        </style:list-level-properties>
      </text:list-level-style-number>
      <text:list-level-style-bullet text:level="2" text:bullet-char="•">
        <style:list-level-properties text:space-before="1.7847in" text:min-label-width="0.1791in" text:list-level-position-and-space-mode="label-alignment">
          <style:list-level-label-alignment text:label-followed-by="listtab" fo:margin-left="1.9638in" fo:text-indent="-0.1791in"/>
        </style:list-level-properties>
      </text:list-level-style-bullet>
      <text:list-level-style-bullet text:level="3" text:bullet-char="•">
        <style:list-level-properties text:space-before="2.4847in" text:min-label-width="0.1791in" text:list-level-position-and-space-mode="label-alignment">
          <style:list-level-label-alignment text:label-followed-by="listtab" fo:margin-left="2.6638in" fo:text-indent="-0.1791in"/>
        </style:list-level-properties>
      </text:list-level-style-bullet>
      <text:list-level-style-bullet text:level="4" text:bullet-char="•">
        <style:list-level-properties text:space-before="3.1847in" text:min-label-width="0.1791in" text:list-level-position-and-space-mode="label-alignment">
          <style:list-level-label-alignment text:label-followed-by="listtab" fo:margin-left="3.3638in" fo:text-indent="-0.1791in"/>
        </style:list-level-properties>
      </text:list-level-style-bullet>
      <text:list-level-style-bullet text:level="5" text:bullet-char="•">
        <style:list-level-properties text:space-before="3.8847in" text:min-label-width="0.1791in" text:list-level-position-and-space-mode="label-alignment">
          <style:list-level-label-alignment text:label-followed-by="listtab" fo:margin-left="4.0638in" fo:text-indent="-0.1791in"/>
        </style:list-level-properties>
      </text:list-level-style-bullet>
      <text:list-level-style-bullet text:level="6" text:bullet-char="•">
        <style:list-level-properties text:space-before="4.5847in" text:min-label-width="0.1791in" text:list-level-position-and-space-mode="label-alignment">
          <style:list-level-label-alignment text:label-followed-by="listtab" fo:margin-left="4.7638in" fo:text-indent="-0.1791in"/>
        </style:list-level-properties>
      </text:list-level-style-bullet>
      <text:list-level-style-bullet text:level="7" text:bullet-char="•">
        <style:list-level-properties text:space-before="5.2847in" text:min-label-width="0.1791in" text:list-level-position-and-space-mode="label-alignment">
          <style:list-level-label-alignment text:label-followed-by="listtab" fo:margin-left="5.4638in" fo:text-indent="-0.1791in"/>
        </style:list-level-properties>
      </text:list-level-style-bullet>
      <text:list-level-style-bullet text:level="8" text:bullet-char="•">
        <style:list-level-properties text:space-before="5.9847in" text:min-label-width="0.1791in" text:list-level-position-and-space-mode="label-alignment">
          <style:list-level-label-alignment text:label-followed-by="listtab" fo:margin-left="6.1638in" fo:text-indent="-0.1791in"/>
        </style:list-level-properties>
      </text:list-level-style-bullet>
      <text:list-level-style-bullet text:level="9" text:bullet-char="•">
        <style:list-level-properties text:space-before="6.6847in" text:min-label-width="0.1791in" text:list-level-position-and-space-mode="label-alignment">
          <style:list-level-label-alignment text:label-followed-by="listtab" fo:margin-left="6.8638in" fo:text-indent="-0.179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687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277in"/>
    </style:style>
    <style:style style:name="T116" style:parent-style-name="Absatz-Standardschriftart" style:family="text">
      <style:text-properties fo:letter-spacing="0.0284in"/>
    </style:style>
    <style:style style:name="T117" style:parent-style-name="Absatz-Standardschriftart" style:family="text">
      <style:text-properties fo:letter-spacing="0.0284in"/>
    </style:style>
    <style:style style:name="T118" style:parent-style-name="Absatz-Standardschriftart" style:family="text">
      <style:text-properties fo:letter-spacing="0.0284in"/>
    </style:style>
    <style:style style:name="T119" style:parent-style-name="Absatz-Standardschriftart" style:family="text">
      <style:text-properties fo:letter-spacing="0.0006in"/>
    </style:style>
    <style:style style:name="T120" style:parent-style-name="Absatz-Standardschriftart" style:family="text">
      <style:text-properties fo:letter-spacing="0.0277in"/>
    </style:style>
    <style:style style:name="T121" style:parent-style-name="Absatz-Standardschriftart" style:family="text">
      <style:text-properties fo:letter-spacing="0.0284in"/>
    </style:style>
    <style:style style:name="T122" style:parent-style-name="Absatz-Standardschriftart" style:family="text">
      <style:text-properties fo:letter-spacing="0.0284in"/>
    </style:style>
    <style:style style:name="T123" style:parent-style-name="Absatz-Standardschriftart" style:family="text">
      <style:text-properties fo:letter-spacing="0.0284in"/>
    </style:style>
    <style:style style:name="T124" style:parent-style-name="Absatz-Standardschriftart" style:family="text">
      <style:text-properties fo:letter-spacing="0.0763in" style:text-scale="99%"/>
    </style:style>
    <style:style style:name="T125" style:parent-style-name="Absatz-Standardschriftart" style:family="text">
      <style:text-properties fo:letter-spacing="0.0173in"/>
    </style:style>
    <style:style style:name="T126" style:parent-style-name="Absatz-Standardschriftart" style:family="text">
      <style:text-properties fo:letter-spacing="0.018in"/>
    </style:style>
    <style:style style:name="T127" style:parent-style-name="Absatz-Standardschriftart" style:family="text">
      <style:text-properties fo:letter-spacing="0.0173in"/>
    </style:style>
    <style:style style:name="T128" style:parent-style-name="Absatz-Standardschriftart" style:family="text">
      <style:text-properties fo:letter-spacing="0.018in"/>
    </style:style>
    <style:style style:name="T129" style:parent-style-name="Absatz-Standardschriftart" style:family="text">
      <style:text-properties fo:letter-spacing="0.0173in"/>
    </style:style>
    <style:style style:name="T130" style:parent-style-name="Absatz-Standardschriftart" style:family="text">
      <style:text-properties fo:letter-spacing="0.018in"/>
    </style:style>
    <style:style style:name="T131" style:parent-style-name="Absatz-Standardschriftart" style:family="text">
      <style:text-properties fo:letter-spacing="0.0173in"/>
    </style:style>
    <style:style style:name="T132" style:parent-style-name="Absatz-Standardschriftart" style:family="text">
      <style:text-properties fo:letter-spacing="0.018in"/>
    </style:style>
    <style:style style:name="T133" style:parent-style-name="Absatz-Standardschriftart" style:family="text">
      <style:text-properties fo:letter-spacing="0.018in"/>
    </style:style>
    <style:style style:name="T134" style:parent-style-name="Absatz-Standardschriftart" style:family="text">
      <style:text-properties fo:letter-spacing="0.0173in"/>
    </style:style>
    <style:style style:name="T135" style:parent-style-name="Absatz-Standardschriftart" style:family="text">
      <style:text-properties fo:letter-spacing="0.018in"/>
    </style:style>
    <style:style style:name="T136" style:parent-style-name="Absatz-Standardschriftart" style:family="text">
      <style:text-properties fo:letter-spacing="0.0173in"/>
    </style:style>
    <style:style style:name="T137" style:parent-style-name="Absatz-Standardschriftart" style:family="text">
      <style:text-properties fo:letter-spacing="0.0819in" style:text-scale="99%"/>
    </style:style>
    <style:style style:name="T138" style:parent-style-name="Absatz-Standardschriftart" style:family="text">
      <style:text-properties fo:letter-spacing="0.0013in"/>
    </style:style>
    <style:style style:name="T139" style:parent-style-name="Absatz-Standardschriftart" style:family="text">
      <style:text-properties fo:letter-spacing="0.0041in"/>
    </style:style>
    <style:style style:name="T140" style:parent-style-name="Absatz-Standardschriftart" style:family="text">
      <style:text-properties fo:letter-spacing="0.0006in"/>
    </style:style>
    <style:style style:name="T141" style:parent-style-name="Absatz-Standardschriftart" style:family="text">
      <style:text-properties fo:letter-spacing="0.0048in"/>
    </style:style>
    <style:style style:name="T142" style:parent-style-name="Absatz-Standardschriftart" style:family="text">
      <style:text-properties fo:letter-spacing="0.0006in"/>
    </style:style>
    <style:style style:name="T143" style:parent-style-name="Absatz-Standardschriftart" style:family="text">
      <style:text-properties fo:letter-spacing="0.0048in"/>
    </style:style>
    <style:style style:name="T144" style:parent-style-name="Absatz-Standardschriftart" style:family="text">
      <style:text-properties fo:letter-spacing="0.0013in"/>
    </style:style>
    <style:style style:name="T145" style:parent-style-name="Absatz-Standardschriftart" style:family="text">
      <style:text-properties fo:letter-spacing="0.0041in"/>
    </style:style>
    <style:style style:name="T146" style:parent-style-name="Absatz-Standardschriftart" style:family="text">
      <style:text-properties fo:letter-spacing="0.0013in"/>
    </style:style>
    <style:style style:name="T147" style:parent-style-name="Absatz-Standardschriftart" style:family="text">
      <style:text-properties fo:letter-spacing="0.0048in"/>
    </style:style>
    <style:style style:name="T148" style:parent-style-name="Absatz-Standardschriftart" style:family="text">
      <style:text-properties fo:letter-spacing="0.0013in"/>
    </style:style>
    <style:style style:name="T149" style:parent-style-name="Absatz-Standardschriftart" style:family="text">
      <style:text-properties fo:letter-spacing="0.0048in"/>
    </style:style>
    <style:style style:name="T150" style:parent-style-name="Absatz-Standardschriftart" style:family="text">
      <style:text-properties fo:letter-spacing="0.0013in"/>
    </style:style>
    <style:style style:name="T151" style:parent-style-name="Absatz-Standardschriftart" style:family="text">
      <style:text-properties fo:letter-spacing="0.0041in"/>
    </style:style>
    <style:style style:name="T152" style:parent-style-name="Absatz-Standardschriftart" style:family="text">
      <style:text-properties fo:letter-spacing="0.0013in"/>
    </style:style>
    <style:style style:name="T153" style:parent-style-name="Absatz-Standardschriftart" style:family="text">
      <style:text-properties fo:letter-spacing="0.0048in"/>
    </style:style>
    <style:style style:name="T154" style:parent-style-name="Absatz-Standardschriftart" style:family="text">
      <style:text-properties fo:letter-spacing="0.0006in"/>
    </style:style>
    <style:style style:name="T155" style:parent-style-name="Absatz-Standardschriftart" style:family="text">
      <style:text-properties fo:letter-spacing="0.0048in"/>
    </style:style>
    <style:style style:name="T156" style:parent-style-name="Absatz-Standardschriftart" style:family="text">
      <style:text-properties fo:letter-spacing="0.0013in"/>
    </style:style>
    <style:style style:name="T157" style:parent-style-name="Absatz-Standardschriftart" style:family="text">
      <style:text-properties fo:letter-spacing="0.0041in"/>
    </style:style>
    <style:style style:name="T158" style:parent-style-name="Absatz-Standardschriftart" style:family="text">
      <style:text-properties fo:letter-spacing="0.0048in"/>
    </style:style>
    <style:style style:name="T159" style:parent-style-name="Absatz-Standardschriftart" style:family="text">
      <style:text-properties fo:letter-spacing="0.0006in"/>
    </style:style>
    <style:style style:name="T160" style:parent-style-name="Absatz-Standardschriftart" style:family="text">
      <style:text-properties fo:letter-spacing="0.0048in"/>
    </style:style>
    <style:style style:name="T161" style:parent-style-name="Absatz-Standardschriftart" style:family="text">
      <style:text-properties fo:letter-spacing="0.0013in"/>
    </style:style>
    <style:style style:name="T162" style:parent-style-name="Absatz-Standardschriftart" style:family="text">
      <style:text-properties fo:letter-spacing="0.0041in"/>
    </style:style>
    <style:style style:name="T163" style:parent-style-name="Absatz-Standardschriftart" style:family="text">
      <style:text-properties fo:letter-spacing="0.0006in"/>
    </style:style>
    <style:style style:name="P164" style:parent-style-name="Textkörper" style:family="paragraph">
      <style:paragraph-properties fo:margin-top="0.0006in"/>
    </style:style>
    <style:style style:name="T165" style:parent-style-name="Absatz-Standardschriftart" style:family="text">
      <style:text-properties fo:letter-spacing="0.002in"/>
    </style:style>
    <style:style style:name="T166" style:parent-style-name="Absatz-Standardschriftart" style:family="text">
      <style:text-properties fo:letter-spacing="0.0173in"/>
    </style:style>
    <style:style style:name="T167" style:parent-style-name="Absatz-Standardschriftart" style:family="text">
      <style:text-properties fo:letter-spacing="0.002in"/>
    </style:style>
    <style:style style:name="T168" style:parent-style-name="Absatz-Standardschriftart" style:family="text">
      <style:text-properties fo:letter-spacing="0.018in"/>
    </style:style>
    <style:style style:name="T169" style:parent-style-name="Absatz-Standardschriftart" style:family="text">
      <style:text-properties fo:letter-spacing="0.002in"/>
    </style:style>
    <style:style style:name="T170" style:parent-style-name="Absatz-Standardschriftart" style:family="text">
      <style:text-properties fo:letter-spacing="0.0173in"/>
    </style:style>
    <style:style style:name="T171" style:parent-style-name="Absatz-Standardschriftart" style:family="text">
      <style:text-properties fo:letter-spacing="0.002in"/>
    </style:style>
    <style:style style:name="T172" style:parent-style-name="Absatz-Standardschriftart" style:family="text">
      <style:text-properties fo:letter-spacing="0.018in"/>
    </style:style>
    <style:style style:name="T173" style:parent-style-name="Absatz-Standardschriftart" style:family="text">
      <style:text-properties fo:letter-spacing="0.002in"/>
    </style:style>
    <style:style style:name="T174" style:parent-style-name="Absatz-Standardschriftart" style:family="text">
      <style:text-properties fo:letter-spacing="0.0173in"/>
    </style:style>
    <style:style style:name="T175" style:parent-style-name="Absatz-Standardschriftart" style:family="text">
      <style:text-properties fo:letter-spacing="0.0013in"/>
    </style:style>
    <style:style style:name="T176" style:parent-style-name="Absatz-Standardschriftart" style:family="text">
      <style:text-properties fo:letter-spacing="0.018in"/>
    </style:style>
    <style:style style:name="T177" style:parent-style-name="Absatz-Standardschriftart" style:family="text">
      <style:text-properties fo:letter-spacing="0.0013in"/>
    </style:style>
    <style:style style:name="T178" style:parent-style-name="Absatz-Standardschriftart" style:family="text">
      <style:text-properties fo:letter-spacing="0.0173in"/>
    </style:style>
    <style:style style:name="T179" style:parent-style-name="Absatz-Standardschriftart" style:family="text">
      <style:text-properties fo:letter-spacing="0.002in"/>
    </style:style>
    <style:style style:name="T180" style:parent-style-name="Absatz-Standardschriftart" style:family="text">
      <style:text-properties fo:letter-spacing="0.018in"/>
    </style:style>
    <style:style style:name="T181" style:parent-style-name="Absatz-Standardschriftart" style:family="text">
      <style:text-properties fo:letter-spacing="0.0013in"/>
    </style:style>
    <style:style style:name="T182" style:parent-style-name="Absatz-Standardschriftart" style:family="text">
      <style:text-properties fo:letter-spacing="0.0173in"/>
    </style:style>
    <style:style style:name="T183" style:parent-style-name="Absatz-Standardschriftart" style:family="text">
      <style:text-properties fo:letter-spacing="0.0013in"/>
    </style:style>
    <style:style style:name="T184" style:parent-style-name="Absatz-Standardschriftart" style:family="text">
      <style:text-properties fo:letter-spacing="0.018in"/>
    </style:style>
    <style:style style:name="T185" style:parent-style-name="Absatz-Standardschriftart" style:family="text">
      <style:text-properties fo:letter-spacing="0.0013in"/>
    </style:style>
    <style:style style:name="T186" style:parent-style-name="Absatz-Standardschriftart" style:family="text">
      <style:text-properties fo:letter-spacing="0.0173in"/>
    </style:style>
    <style:style style:name="T187" style:parent-style-name="Absatz-Standardschriftart" style:family="text">
      <style:text-properties fo:letter-spacing="0.0027in"/>
    </style:style>
    <style:style style:name="T188" style:parent-style-name="Absatz-Standardschriftart" style:family="text">
      <style:text-properties fo:letter-spacing="0.018in"/>
    </style:style>
    <style:style style:name="T189" style:parent-style-name="Absatz-Standardschriftart" style:family="text">
      <style:text-properties fo:letter-spacing="0.0013in"/>
    </style:style>
    <style:style style:name="P190" style:parent-style-name="Textkörper" style:family="paragraph">
      <style:paragraph-properties fo:margin-top="0.0006in" fo:margin-right="0.8687in"/>
    </style:style>
    <style:style style:name="T191" style:parent-style-name="Absatz-Standardschriftart" style:family="text">
      <style:text-properties fo:letter-spacing="0.0006in"/>
    </style:style>
    <style:style style:name="T192" style:parent-style-name="Absatz-Standardschriftart" style:family="text">
      <style:text-properties fo:letter-spacing="0.0006in"/>
    </style:style>
    <style:style style:name="T193" style:parent-style-name="Absatz-Standardschriftart" style:family="text">
      <style:text-properties fo:letter-spacing="0.0006in"/>
    </style:style>
    <style:style style:name="T194" style:parent-style-name="Absatz-Standardschriftart" style:family="text">
      <style:text-properties fo:letter-spacing="0.0006in"/>
    </style:style>
    <style:style style:name="T195" style:parent-style-name="Absatz-Standardschriftart" style:family="text">
      <style:text-properties fo:letter-spacing="0.0006in"/>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style:text-scale="99%"/>
    </style:style>
    <style:style style:name="T199" style:parent-style-name="Absatz-Standardschriftart" style:family="text">
      <style:text-properties fo:letter-spacing="0.0006in"/>
    </style:style>
    <style:style style:name="T200" style:parent-style-name="Absatz-Standardschriftart" style:family="text">
      <style:text-properties fo:letter-spacing="0.0319in"/>
    </style:style>
    <style:style style:name="T201" style:parent-style-name="Absatz-Standardschriftart" style:family="text">
      <style:text-properties fo:letter-spacing="0.0319in"/>
    </style:style>
    <style:style style:name="T202" style:parent-style-name="Absatz-Standardschriftart" style:family="text">
      <style:text-properties fo:letter-spacing="0.0326in"/>
    </style:style>
    <style:style style:name="T203" style:parent-style-name="Absatz-Standardschriftart" style:family="text">
      <style:text-properties fo:letter-spacing="0.0319in"/>
    </style:style>
    <style:style style:name="T204" style:parent-style-name="Absatz-Standardschriftart" style:family="text">
      <style:text-properties fo:letter-spacing="0.0326in"/>
    </style:style>
    <style:style style:name="T205" style:parent-style-name="Absatz-Standardschriftart" style:family="text">
      <style:text-properties fo:letter-spacing="0.0319in"/>
    </style:style>
    <style:style style:name="T206" style:parent-style-name="Absatz-Standardschriftart" style:family="text">
      <style:text-properties fo:letter-spacing="0.0319in"/>
    </style:style>
    <style:style style:name="T207" style:parent-style-name="Absatz-Standardschriftart" style:family="text">
      <style:text-properties fo:letter-spacing="0.0326in"/>
    </style:style>
    <style:style style:name="S1" style:family="section">
      <style:section-properties fo:margin-left="0in" fo:margin-right="0in" style:writing-mode="lr-tb">
        <style:columns fo:column-count="2">
          <style:column style:rel-width="9130*" fo:start-indent="0in" fo:end-indent="0.0138in"/>
          <style:column style:rel-width="2770*" fo:start-indent="0.0138in" fo:end-indent="0in"/>
        </style:columns>
      </style:section-properties>
    </style:style>
    <style:style style:name="P208" style:parent-style-name="Textkörper" style:family="paragraph">
      <style:paragraph-properties fo:margin-top="0.0006in"/>
    </style:style>
    <style:style style:name="T209" style:parent-style-name="Absatz-Standardschriftart" style:family="text">
      <style:text-properties fo:letter-spacing="0.0138in"/>
    </style:style>
    <style:style style:name="T210" style:parent-style-name="Absatz-Standardschriftart" style:family="text">
      <style:text-properties fo:letter-spacing="0.0138in"/>
    </style:style>
    <style:style style:name="P211" style:parent-style-name="Textkörper" style:family="paragraph">
      <style:paragraph-properties fo:break-before="column" fo:margin-top="0.0006in" fo:margin-left="0.0541in">
        <style:tab-stops/>
      </style:paragraph-properties>
    </style:style>
    <style:style style:name="T212" style:parent-style-name="Absatz-Standardschriftart" style:family="text">
      <style:text-properties fo:letter-spacing="0.0291in"/>
    </style:style>
    <style:style style:name="S2" style:family="section">
      <style:section-properties fo:margin-left="0in" fo:margin-right="0in" style:writing-mode="lr-tb">
        <style:columns fo:column-count="2">
          <style:column style:rel-width="8694*" fo:start-indent="0in" fo:end-indent="0.0138in"/>
          <style:column style:rel-width="3206*" fo:start-indent="0.0138in" fo:end-indent="0in"/>
        </style:columns>
      </style:section-properties>
    </style:style>
    <style:style style:name="P213" style:parent-style-name="Textkörper" style:family="paragraph">
      <style:paragraph-properties fo:margin-top="0.0006in"/>
    </style:style>
    <style:style style:name="T214" style:parent-style-name="Absatz-Standardschriftart" style:family="text">
      <style:text-properties fo:letter-spacing="0.0013in"/>
    </style:style>
    <style:style style:name="T215" style:parent-style-name="Absatz-Standardschriftart" style:family="text">
      <style:text-properties fo:letter-spacing="0.034in"/>
    </style:style>
    <style:style style:name="T216" style:parent-style-name="Absatz-Standardschriftart" style:family="text">
      <style:text-properties fo:letter-spacing="0.0006in"/>
    </style:style>
    <style:style style:name="T217" style:parent-style-name="Absatz-Standardschriftart" style:family="text">
      <style:text-properties fo:letter-spacing="0.0347in"/>
    </style:style>
    <style:style style:name="T218" style:parent-style-name="Absatz-Standardschriftart" style:family="text">
      <style:text-properties fo:letter-spacing="0.0013in"/>
    </style:style>
    <style:style style:name="T219" style:parent-style-name="Absatz-Standardschriftart" style:family="text">
      <style:text-properties fo:letter-spacing="0.034in"/>
    </style:style>
    <style:style style:name="T220" style:parent-style-name="Absatz-Standardschriftart" style:family="text">
      <style:text-properties fo:letter-spacing="0.0013in"/>
    </style:style>
    <style:style style:name="T221" style:parent-style-name="Absatz-Standardschriftart" style:family="text">
      <style:text-properties fo:letter-spacing="0.0347in"/>
    </style:style>
    <style:style style:name="T222" style:parent-style-name="Absatz-Standardschriftart" style:family="text">
      <style:text-properties fo:letter-spacing="0.0013in"/>
    </style:style>
    <style:style style:name="T223" style:parent-style-name="Absatz-Standardschriftart" style:family="text">
      <style:text-properties fo:letter-spacing="0.0347in"/>
    </style:style>
    <style:style style:name="T224" style:parent-style-name="Absatz-Standardschriftart" style:family="text">
      <style:text-properties fo:letter-spacing="0.0013in"/>
    </style:style>
    <style:style style:name="T225" style:parent-style-name="Absatz-Standardschriftart" style:family="text">
      <style:text-properties fo:letter-spacing="0.052in" style:text-scale="99%"/>
    </style:style>
    <style:style style:name="T226" style:parent-style-name="Absatz-Standardschriftart" style:family="text">
      <style:text-properties fo:letter-spacing="-0.0076in"/>
    </style:style>
    <style:style style:name="T227" style:parent-style-name="Absatz-Standardschriftart" style:family="text">
      <style:text-properties fo:letter-spacing="-0.0083in"/>
    </style:style>
    <style:style style:name="T228" style:parent-style-name="Absatz-Standardschriftart" style:family="text">
      <style:text-properties fo:letter-spacing="-0.0083in"/>
    </style:style>
    <style:style style:name="T229" style:parent-style-name="Absatz-Standardschriftart" style:family="text">
      <style:text-properties fo:letter-spacing="-0.0083in"/>
    </style:style>
    <style:style style:name="T230" style:parent-style-name="Absatz-Standardschriftart" style:family="text">
      <style:text-properties fo:letter-spacing="-0.0083in"/>
    </style:style>
    <style:style style:name="T231" style:parent-style-name="Absatz-Standardschriftart" style:family="text">
      <style:text-properties fo:letter-spacing="-0.0076in"/>
    </style:style>
    <style:style style:name="P232" style:parent-style-name="Textkörper" style:family="paragraph">
      <style:paragraph-properties fo:break-before="column" fo:margin-top="0.0006in" fo:margin-left="0.0756in">
        <style:tab-stops/>
      </style:paragraph-properties>
    </style:style>
    <style:style style:name="T233" style:parent-style-name="Absatz-Standardschriftart" style:family="text">
      <style:text-properties fo:letter-spacing="0.0013in"/>
    </style:style>
    <style:style style:name="T234" style:parent-style-name="Absatz-Standardschriftart" style:family="text">
      <style:text-properties fo:letter-spacing="0.0312in"/>
    </style:style>
    <style:style style:name="T235" style:parent-style-name="Absatz-Standardschriftart" style:family="text">
      <style:text-properties fo:letter-spacing="0.0006in"/>
    </style:style>
    <style:style style:name="S3" style:family="section">
      <style:section-properties fo:margin-left="0in" fo:margin-right="0in" style:writing-mode="lr-tb"/>
    </style:style>
    <style:style style:name="P23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37" style:parent-style-name="Textkörper" style:family="paragraph">
      <style:paragraph-properties fo:text-align="justify" fo:margin-top="0.05in" fo:margin-right="0.8687in" fo:text-indent="0.7868in"/>
    </style:style>
    <style:style style:name="T238" style:parent-style-name="Absatz-Standardschriftart" style:family="text">
      <style:text-properties fo:letter-spacing="0.0013in"/>
    </style:style>
    <style:style style:name="T239" style:parent-style-name="Absatz-Standardschriftart" style:family="text">
      <style:text-properties fo:letter-spacing="0.0104in"/>
    </style:style>
    <style:style style:name="T240" style:parent-style-name="Absatz-Standardschriftart" style:family="text">
      <style:text-properties fo:letter-spacing="0.0013in"/>
    </style:style>
    <style:style style:name="T241" style:parent-style-name="Absatz-Standardschriftart" style:family="text">
      <style:text-properties fo:letter-spacing="0.0097in"/>
    </style:style>
    <style:style style:name="T242" style:parent-style-name="Absatz-Standardschriftart" style:family="text">
      <style:text-properties fo:letter-spacing="0.0104in"/>
    </style:style>
    <style:style style:name="T243" style:parent-style-name="Absatz-Standardschriftart" style:family="text">
      <style:text-properties fo:letter-spacing="0.0013in"/>
    </style:style>
    <style:style style:name="T244" style:parent-style-name="Absatz-Standardschriftart" style:family="text">
      <style:text-properties fo:letter-spacing="0.0104in"/>
    </style:style>
    <style:style style:name="T245" style:parent-style-name="Absatz-Standardschriftart" style:family="text">
      <style:text-properties fo:letter-spacing="0.0006in"/>
    </style:style>
    <style:style style:name="T246" style:parent-style-name="Absatz-Standardschriftart" style:family="text">
      <style:text-properties fo:letter-spacing="0.0104in"/>
    </style:style>
    <style:style style:name="T247" style:parent-style-name="Absatz-Standardschriftart" style:family="text">
      <style:text-properties fo:letter-spacing="0.0013in"/>
    </style:style>
    <style:style style:name="T248" style:parent-style-name="Absatz-Standardschriftart" style:family="text">
      <style:text-properties fo:letter-spacing="0.0104in"/>
    </style:style>
    <style:style style:name="T249" style:parent-style-name="Absatz-Standardschriftart" style:family="text">
      <style:text-properties fo:letter-spacing="0.0006in"/>
    </style:style>
    <style:style style:name="T250" style:parent-style-name="Absatz-Standardschriftart" style:family="text">
      <style:text-properties fo:letter-spacing="0.0104in"/>
    </style:style>
    <style:style style:name="T251" style:parent-style-name="Absatz-Standardschriftart" style:family="text">
      <style:text-properties fo:letter-spacing="0.0013in"/>
    </style:style>
    <style:style style:name="T252" style:parent-style-name="Absatz-Standardschriftart" style:family="text">
      <style:text-properties fo:letter-spacing="0.0104in"/>
    </style:style>
    <style:style style:name="T253" style:parent-style-name="Absatz-Standardschriftart" style:family="text">
      <style:text-properties fo:letter-spacing="0.0006in"/>
    </style:style>
    <style:style style:name="T254" style:parent-style-name="Absatz-Standardschriftart" style:family="text">
      <style:text-properties fo:letter-spacing="0.0104in"/>
    </style:style>
    <style:style style:name="T255" style:parent-style-name="Absatz-Standardschriftart" style:family="text">
      <style:text-properties fo:letter-spacing="0.0013in"/>
    </style:style>
    <style:style style:name="T256" style:parent-style-name="Absatz-Standardschriftart" style:family="text">
      <style:text-properties fo:letter-spacing="0.0104in"/>
    </style:style>
    <style:style style:name="T257" style:parent-style-name="Absatz-Standardschriftart" style:family="text">
      <style:text-properties fo:letter-spacing="0.0013in"/>
    </style:style>
    <style:style style:name="T258" style:parent-style-name="Absatz-Standardschriftart" style:family="text">
      <style:text-properties fo:letter-spacing="0.0104in"/>
    </style:style>
    <style:style style:name="T259" style:parent-style-name="Absatz-Standardschriftart" style:family="text">
      <style:text-properties fo:letter-spacing="0.0013in"/>
    </style:style>
    <style:style style:name="T260" style:parent-style-name="Absatz-Standardschriftart" style:family="text">
      <style:text-properties fo:letter-spacing="0.0409in" style:text-scale="99%"/>
    </style:style>
    <style:style style:name="T261" style:parent-style-name="Absatz-Standardschriftart" style:family="text">
      <style:text-properties fo:letter-spacing="0.0083in"/>
    </style:style>
    <style:style style:name="T262" style:parent-style-name="Absatz-Standardschriftart" style:family="text">
      <style:text-properties fo:letter-spacing="0.009in"/>
    </style:style>
    <style:style style:name="T263" style:parent-style-name="Absatz-Standardschriftart" style:family="text">
      <style:text-properties fo:letter-spacing="0.009in"/>
    </style:style>
    <style:style style:name="T264" style:parent-style-name="Absatz-Standardschriftart" style:family="text">
      <style:text-properties fo:letter-spacing="0.009in"/>
    </style:style>
    <style:style style:name="T265" style:parent-style-name="Absatz-Standardschriftart" style:family="text">
      <style:text-properties fo:letter-spacing="0.009in"/>
    </style:style>
    <style:style style:name="T266" style:parent-style-name="Absatz-Standardschriftart" style:family="text">
      <style:text-properties fo:letter-spacing="0.009in"/>
    </style:style>
    <style:style style:name="T267" style:parent-style-name="Absatz-Standardschriftart" style:family="text">
      <style:text-properties fo:letter-spacing="0.009in"/>
    </style:style>
    <style:style style:name="T268" style:parent-style-name="Absatz-Standardschriftart" style:family="text">
      <style:text-properties fo:letter-spacing="0.009in"/>
    </style:style>
    <style:style style:name="T269" style:parent-style-name="Absatz-Standardschriftart" style:family="text">
      <style:text-properties fo:letter-spacing="0.009in"/>
    </style:style>
    <style:style style:name="T270" style:parent-style-name="Absatz-Standardschriftart" style:family="text">
      <style:text-properties fo:letter-spacing="0.009in"/>
    </style:style>
    <style:style style:name="T271" style:parent-style-name="Absatz-Standardschriftart" style:family="text">
      <style:text-properties style:text-scale="99%"/>
    </style:style>
    <style:style style:name="T272" style:parent-style-name="Absatz-Standardschriftart" style:family="text">
      <style:text-properties fo:letter-spacing="0.0097in"/>
    </style:style>
    <style:style style:name="T273" style:parent-style-name="Absatz-Standardschriftart" style:family="text">
      <style:text-properties fo:letter-spacing="0.0097in"/>
    </style:style>
    <style:style style:name="T274" style:parent-style-name="Absatz-Standardschriftart" style:family="text">
      <style:text-properties fo:letter-spacing="0.0097in"/>
    </style:style>
    <style:style style:name="T275" style:parent-style-name="Absatz-Standardschriftart" style:family="text">
      <style:text-properties fo:letter-spacing="0.0097in"/>
    </style:style>
    <style:style style:name="T276" style:parent-style-name="Absatz-Standardschriftart" style:family="text">
      <style:text-properties fo:letter-spacing="0.0111in"/>
    </style:style>
    <style:style style:name="T277" style:parent-style-name="Absatz-Standardschriftart" style:family="text">
      <style:text-properties fo:letter-spacing="0.0097in"/>
    </style:style>
    <style:style style:name="T278" style:parent-style-name="Absatz-Standardschriftart" style:family="text">
      <style:text-properties fo:letter-spacing="0.0104in"/>
    </style:style>
    <style:style style:name="T279" style:parent-style-name="Absatz-Standardschriftart" style:family="text">
      <style:text-properties fo:letter-spacing="0.0097in"/>
    </style:style>
    <style:style style:name="T280" style:parent-style-name="Absatz-Standardschriftart" style:family="text">
      <style:text-properties fo:letter-spacing="0.0097in"/>
    </style:style>
    <style:style style:name="T281" style:parent-style-name="Absatz-Standardschriftart" style:family="text">
      <style:text-properties fo:letter-spacing="0.0097in"/>
    </style:style>
    <style:style style:name="T282" style:parent-style-name="Absatz-Standardschriftart" style:family="text">
      <style:text-properties style:text-scale="99%"/>
    </style:style>
    <style:style style:name="T283" style:parent-style-name="Absatz-Standardschriftart" style:family="text">
      <style:text-properties fo:letter-spacing="-0.0076in"/>
    </style:style>
    <style:style style:name="T284" style:parent-style-name="Absatz-Standardschriftart" style:family="text">
      <style:text-properties fo:letter-spacing="-0.0076in"/>
    </style:style>
    <style:style style:name="T285" style:parent-style-name="Absatz-Standardschriftart" style:family="text">
      <style:text-properties fo:letter-spacing="-0.0062in"/>
    </style:style>
    <style:style style:name="P2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7" style:parent-style-name="Textkörper" style:family="paragraph">
      <style:paragraph-properties fo:margin-left="2.0506in">
        <style:tab-stops/>
      </style:paragraph-properties>
    </style:style>
    <style:style style:name="T288" style:parent-style-name="Absatz-Standardschriftart" style:family="text">
      <style:text-properties fo:letter-spacing="0.0006in"/>
    </style:style>
    <style:style style:name="T289" style:parent-style-name="Absatz-Standardschriftart" style:family="text">
      <style:text-properties fo:letter-spacing="0.002in"/>
    </style:style>
    <style:style style:name="T290" style:parent-style-name="Absatz-Standardschriftart" style:family="text">
      <style:text-properties fo:letter-spacing="0.0006in"/>
    </style:style>
    <style:style style:name="T291" style:parent-style-name="Absatz-Standardschriftart" style:family="text">
      <style:text-properties fo:letter-spacing="0.0027in"/>
    </style:style>
    <style:style style:name="T292" style:parent-style-name="Absatz-Standardschriftart" style:family="text">
      <style:text-properties fo:letter-spacing="0.0006in"/>
    </style:style>
    <style:style style:name="T293" style:parent-style-name="Absatz-Standardschriftart" style:family="text">
      <style:text-properties fo:letter-spacing="0.002in"/>
    </style:style>
    <style:style style:name="T294" style:parent-style-name="Absatz-Standardschriftart" style:family="text">
      <style:text-properties fo:letter-spacing="0.0006in"/>
    </style:style>
    <style:style style:name="T295" style:parent-style-name="Absatz-Standardschriftart" style:family="text">
      <style:text-properties fo:letter-spacing="0.0027in"/>
    </style:style>
    <style:style style:name="T296" style:parent-style-name="Absatz-Standardschriftart" style:family="text">
      <style:text-properties fo:letter-spacing="0.0006in"/>
    </style:style>
    <style:style style:name="T297" style:parent-style-name="Absatz-Standardschriftart" style:family="text">
      <style:text-properties fo:letter-spacing="0.002in"/>
    </style:style>
    <style:style style:name="T298" style:parent-style-name="Absatz-Standardschriftart" style:family="text">
      <style:text-properties fo:letter-spacing="0.0006in"/>
    </style:style>
    <style:style style:name="T299" style:parent-style-name="Absatz-Standardschriftart" style:family="text">
      <style:text-properties fo:letter-spacing="0.0027in"/>
    </style:style>
    <style:style style:name="T300" style:parent-style-name="Absatz-Standardschriftart" style:family="text">
      <style:text-properties fo:letter-spacing="0.0006in"/>
    </style:style>
    <style:style style:name="T301" style:parent-style-name="Absatz-Standardschriftart" style:family="text">
      <style:text-properties fo:letter-spacing="0.002in"/>
    </style:style>
    <style:style style:name="T302" style:parent-style-name="Absatz-Standardschriftart" style:family="text">
      <style:text-properties fo:letter-spacing="0.0013in"/>
    </style:style>
    <style:style style:name="P303" style:parent-style-name="Textkörper" style:family="paragraph">
      <style:paragraph-properties fo:margin-top="0.0006in"/>
    </style:style>
    <style:style style:name="T304" style:parent-style-name="Absatz-Standardschriftart" style:family="text">
      <style:text-properties fo:letter-spacing="-0.0048in"/>
    </style:style>
    <style:style style:name="T305" style:parent-style-name="Absatz-Standardschriftart" style:family="text">
      <style:text-properties fo:letter-spacing="-0.0048in"/>
    </style:style>
    <style:style style:name="T306" style:parent-style-name="Absatz-Standardschriftart" style:family="text">
      <style:text-properties fo:letter-spacing="-0.0048in"/>
    </style:style>
    <style:style style:name="T307" style:parent-style-name="Absatz-Standardschriftart" style:family="text">
      <style:text-properties fo:letter-spacing="-0.0055in"/>
    </style:style>
    <style:style style:name="T308" style:parent-style-name="Absatz-Standardschriftart" style:family="text">
      <style:text-properties fo:letter-spacing="-0.0048in"/>
    </style:style>
    <style:style style:name="T309" style:parent-style-name="Absatz-Standardschriftart" style:family="text">
      <style:text-properties fo:letter-spacing="-0.0048in"/>
    </style:style>
    <style:style style:name="T310" style:parent-style-name="Absatz-Standardschriftart" style:family="text">
      <style:text-properties fo:letter-spacing="-0.0055in"/>
    </style:style>
    <style:style style:name="T311" style:parent-style-name="Absatz-Standardschriftart" style:family="text">
      <style:text-properties fo:letter-spacing="-0.0048in"/>
    </style:style>
    <style:style style:name="P3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13" style:parent-style-name="Textkörper" style:family="paragraph">
      <style:paragraph-properties fo:text-align="justify" fo:margin-left="2.4402in">
        <style:tab-stops/>
      </style:paragraph-properties>
    </style:style>
    <style:style style:name="T314" style:parent-style-name="Absatz-Standardschriftart" style:family="text">
      <style:text-properties fo:letter-spacing="-0.0055in"/>
    </style:style>
    <style:style style:name="T315" style:parent-style-name="Absatz-Standardschriftart" style:family="text">
      <style:text-properties fo:letter-spacing="-0.0055in"/>
    </style:style>
    <style:style style:name="T316" style:parent-style-name="Absatz-Standardschriftart" style:family="text">
      <style:text-properties fo:letter-spacing="-0.0055in"/>
    </style:style>
    <style:style style:name="T317" style:parent-style-name="Absatz-Standardschriftart" style:family="text">
      <style:text-properties fo:letter-spacing="-0.0055in"/>
    </style:style>
    <style:style style:name="T318" style:parent-style-name="Absatz-Standardschriftart" style:family="text">
      <style:text-properties fo:letter-spacing="-0.0055in"/>
    </style:style>
    <style:style style:name="T319" style:parent-style-name="Absatz-Standardschriftart" style:family="text">
      <style:text-properties fo:letter-spacing="-0.0055in"/>
    </style:style>
    <style:style style:name="T320" style:parent-style-name="Absatz-Standardschriftart" style:family="text">
      <style:text-properties fo:letter-spacing="-0.0055in"/>
    </style:style>
    <style:style style:name="T321" style:parent-style-name="Absatz-Standardschriftart" style:family="text">
      <style:text-properties fo:letter-spacing="-0.0055in"/>
    </style:style>
    <style:style style:name="T322" style:parent-style-name="Absatz-Standardschriftart" style:family="text">
      <style:text-properties fo:letter-spacing="-0.0055in"/>
    </style:style>
    <style:style style:name="P3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4" style:parent-style-name="Textkörper" style:family="paragraph">
      <style:paragraph-properties fo:text-align="justify" fo:margin-left="2.4402in" fo:margin-right="0.8687in">
        <style:tab-stops/>
      </style:paragraph-properties>
    </style:style>
    <style:style style:name="T325" style:parent-style-name="Fonteparág.padrão" style:family="text">
      <style:text-properties fo:language="pt" fo:country="BR" style:language-asian="pt" style:country-asian="BR"/>
    </style:style>
    <style:style style:name="T326" style:parent-style-name="Absatz-Standardschriftart" style:family="text">
      <style:text-properties fo:letter-spacing="0.0006in"/>
    </style:style>
    <style:style style:name="T327" style:parent-style-name="Absatz-Standardschriftart" style:family="text">
      <style:text-properties fo:letter-spacing="0.0375in"/>
    </style:style>
    <style:style style:name="T328" style:parent-style-name="Absatz-Standardschriftart" style:family="text">
      <style:text-properties fo:letter-spacing="0.0006in"/>
    </style:style>
    <style:style style:name="T329" style:parent-style-name="Absatz-Standardschriftart" style:family="text">
      <style:text-properties fo:letter-spacing="0.0381in"/>
    </style:style>
    <style:style style:name="T330" style:parent-style-name="Absatz-Standardschriftart" style:family="text">
      <style:text-properties fo:letter-spacing="0.0006in"/>
    </style:style>
    <style:style style:name="T331" style:parent-style-name="Absatz-Standardschriftart" style:family="text">
      <style:text-properties fo:letter-spacing="0.0381in"/>
    </style:style>
    <style:style style:name="T332" style:parent-style-name="Absatz-Standardschriftart" style:family="text">
      <style:text-properties fo:letter-spacing="0.0006in"/>
    </style:style>
    <style:style style:name="T333" style:parent-style-name="Absatz-Standardschriftart" style:family="text">
      <style:text-properties fo:letter-spacing="0.0381in"/>
    </style:style>
    <style:style style:name="T334" style:parent-style-name="Absatz-Standardschriftart" style:family="text">
      <style:text-properties fo:letter-spacing="0.0006in"/>
    </style:style>
    <style:style style:name="T335" style:parent-style-name="Absatz-Standardschriftart" style:family="text">
      <style:text-properties fo:letter-spacing="0.0381in"/>
    </style:style>
    <style:style style:name="T336" style:parent-style-name="Absatz-Standardschriftart" style:family="text">
      <style:text-properties fo:letter-spacing="0.0006in"/>
    </style:style>
    <style:style style:name="T337" style:parent-style-name="Absatz-Standardschriftart" style:family="text">
      <style:text-properties fo:letter-spacing="0.0381in"/>
    </style:style>
    <style:style style:name="T338" style:parent-style-name="Absatz-Standardschriftart" style:family="text">
      <style:text-properties fo:letter-spacing="0.0381in"/>
    </style:style>
    <style:style style:name="T339" style:parent-style-name="Absatz-Standardschriftart" style:family="text">
      <style:text-properties fo:letter-spacing="0.0006in"/>
    </style:style>
    <style:style style:name="T340" style:parent-style-name="Absatz-Standardschriftart" style:family="text">
      <style:text-properties fo:letter-spacing="0.0375in"/>
    </style:style>
    <style:style style:name="T341" style:parent-style-name="Absatz-Standardschriftart" style:family="text">
      <style:text-properties fo:letter-spacing="0.0006in"/>
    </style:style>
    <style:style style:name="T342" style:parent-style-name="Absatz-Standardschriftart" style:family="text">
      <style:text-properties fo:letter-spacing="0.0381in"/>
    </style:style>
    <style:style style:name="T343" style:parent-style-name="Absatz-Standardschriftart" style:family="text">
      <style:text-properties fo:letter-spacing="0.0006in"/>
    </style:style>
    <style:style style:name="T344" style:parent-style-name="Absatz-Standardschriftart" style:family="text">
      <style:text-properties fo:letter-spacing="0.0381in"/>
    </style:style>
    <style:style style:name="T345" style:parent-style-name="Absatz-Standardschriftart" style:family="text">
      <style:text-properties fo:letter-spacing="0.0472in" style:text-scale="99%"/>
    </style:style>
    <style:style style:name="T346" style:parent-style-name="Absatz-Standardschriftart" style:family="text">
      <style:text-properties fo:letter-spacing="0.0034in"/>
    </style:style>
    <style:style style:name="T347" style:parent-style-name="Absatz-Standardschriftart" style:family="text">
      <style:text-properties fo:letter-spacing="0.0041in"/>
    </style:style>
    <style:style style:name="T348" style:parent-style-name="Absatz-Standardschriftart" style:family="text">
      <style:text-properties fo:letter-spacing="0.0041in"/>
    </style:style>
    <style:style style:name="T349" style:parent-style-name="Absatz-Standardschriftart" style:family="text">
      <style:text-properties fo:letter-spacing="0.0041in"/>
    </style:style>
    <style:style style:name="T350" style:parent-style-name="Absatz-Standardschriftart" style:family="text">
      <style:text-properties fo:letter-spacing="0.0041in"/>
    </style:style>
    <style:style style:name="T351" style:parent-style-name="Absatz-Standardschriftart" style:family="text">
      <style:text-properties fo:letter-spacing="0.0041in"/>
    </style:style>
    <style:style style:name="T352" style:parent-style-name="Absatz-Standardschriftart" style:family="text">
      <style:text-properties fo:letter-spacing="0.0041in"/>
    </style:style>
    <style:style style:name="T353" style:parent-style-name="Absatz-Standardschriftart" style:family="text">
      <style:text-properties style:text-scale="99%"/>
    </style:style>
    <style:style style:name="T354" style:parent-style-name="Absatz-Standardschriftart" style:family="text">
      <style:text-properties fo:letter-spacing="-0.0048in"/>
    </style:style>
    <style:style style:name="T355" style:parent-style-name="Absatz-Standardschriftart" style:family="text">
      <style:text-properties fo:letter-spacing="-0.0041in"/>
    </style:style>
    <style:style style:name="T356" style:parent-style-name="Absatz-Standardschriftart" style:family="text">
      <style:text-properties fo:letter-spacing="-0.0048in"/>
    </style:style>
    <style:style style:name="T357" style:parent-style-name="Absatz-Standardschriftart" style:family="text">
      <style:text-properties fo:letter-spacing="-0.0041in"/>
    </style:style>
    <style:style style:name="T358" style:parent-style-name="Absatz-Standardschriftart" style:family="text">
      <style:text-properties fo:letter-spacing="-0.0048in"/>
    </style:style>
    <style:style style:name="P359" style:parent-style-name="Standard" style:family="paragraph">
      <style:paragraph-properties fo:margin-top="0.002in"/>
      <style:text-properties style:font-name="Arial" style:font-name-asian="Arial" style:font-name-complex="Arial" fo:font-size="7.5pt" style:font-size-asian="7.5pt" style:font-size-complex="7.5pt"/>
    </style:style>
    <style:style style:name="P360" style:parent-style-name="Textkörper" style:family="paragraph">
      <style:paragraph-properties fo:margin-top="0.05in" fo:margin-left="2.0506in">
        <style:tab-stops>
          <style:tab-stop style:type="left" style:position="5.509in"/>
          <style:tab-stop style:type="left" style:position="5.8812in"/>
        </style:tab-stops>
      </style:paragraph-properties>
    </style:style>
    <style:style style:name="T361" style:parent-style-name="Absatz-Standardschriftart" style:family="text">
      <style:text-properties fo:letter-spacing="0.0229in"/>
    </style:style>
    <style:style style:name="T362" style:parent-style-name="Absatz-Standardschriftart" style:family="text">
      <style:text-properties fo:letter-spacing="0.0229in"/>
    </style:style>
    <style:style style:name="T363" style:parent-style-name="Absatz-Standardschriftart" style:family="text">
      <style:text-properties fo:letter-spacing="0.0229in"/>
    </style:style>
    <style:style style:name="T364" style:parent-style-name="Absatz-Standardschriftart" style:family="text">
      <style:text-properties fo:letter-spacing="0.0236in"/>
    </style:style>
    <style:style style:name="T365" style:parent-style-name="Absatz-Standardschriftart" style:family="text">
      <style:text-properties fo:letter-spacing="0.0229in"/>
    </style:style>
    <style:style style:name="T366" style:parent-style-name="Absatz-Standardschriftart" style:family="text">
      <style:text-properties fo:letter-spacing="0.0229in"/>
    </style:style>
    <style:style style:name="T367" style:parent-style-name="Absatz-Standardschriftart" style:family="text">
      <style:text-properties fo:letter-spacing="0.0229in"/>
    </style:style>
    <style:style style:name="T368" style:parent-style-name="Absatz-Standardschriftart" style:family="text">
      <style:text-properties fo:letter-spacing="0.0229in"/>
    </style:style>
    <style:style style:name="T369" style:parent-style-name="Absatz-Standardschriftart" style:family="text">
      <style:text-properties fo:letter-spacing="0.0236in"/>
    </style:style>
    <style:style style:name="T370" style:parent-style-name="Absatz-Standardschriftart" style:family="text">
      <style:text-properties fo:letter-spacing="0.0006in"/>
    </style:style>
    <style:style style:name="T371" style:parent-style-name="Absatz-Standardschriftart" style:family="text">
      <style:text-properties fo:letter-spacing="0.0229in"/>
    </style:style>
    <style:style style:name="T372" style:parent-style-name="Absatz-Standardschriftart" style:family="text">
      <style:text-properties fo:letter-spacing="0.0229in"/>
    </style:style>
    <style:style style:name="T37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4" style:parent-style-name="Absatz-Standardschriftart" style:family="text">
      <style:text-properties style:text-underline-type="single" style:text-underline-style="solid" style:text-underline-width="bold" style:text-underline-mode="continuous" style:text-underline-color="#000000"/>
    </style:style>
    <style:style style:name="P375" style:parent-style-name="Textkörper" style:family="paragraph">
      <style:paragraph-properties fo:margin-top="0.0006in" fo:margin-right="0.3298in">
        <style:tab-stops>
          <style:tab-stop style:type="left" style:position="6.2958in"/>
          <style:tab-stop style:type="left" style:position="6.668in"/>
        </style:tab-stops>
      </style:paragraph-properties>
    </style:style>
    <style:style style:name="T376" style:parent-style-name="Fonteparág.padrão" style:family="text">
      <style:text-properties fo:language="pt" fo:country="BR" style:language-asian="pt" style:country-asian="BR"/>
    </style:style>
    <style:style style:name="P377" style:parent-style-name="Standard" style:family="paragraph">
      <style:paragraph-properties fo:line-height="0.1277in" fo:margin-left="0.0138in">
        <style:tab-stops/>
      </style:paragraph-properties>
    </style:style>
    <style:style style:name="T378" style:parent-style-name="Absatz-Standardschriftart" style:family="text">
      <style:text-properties style:font-name="Arial" fo:font-size="8pt" style:font-size-asian="8pt"/>
    </style:style>
    <style:style style:name="T379" style:parent-style-name="Absatz-Standardschriftart" style:family="text">
      <style:text-properties fo:letter-spacing="0.027in"/>
    </style:style>
    <style:style style:name="T380" style:parent-style-name="Absatz-Standardschriftart" style:family="text">
      <style:text-properties fo:letter-spacing="0.027in"/>
    </style:style>
    <style:style style:name="T381" style:parent-style-name="Absatz-Standardschriftart" style:family="text">
      <style:text-properties fo:letter-spacing="0.027in"/>
    </style:style>
    <style:style style:name="T382" style:parent-style-name="Absatz-Standardschriftart" style:family="text">
      <style:text-properties fo:letter-spacing="0.0277in"/>
    </style:style>
    <style:style style:name="T383" style:parent-style-name="Absatz-Standardschriftart" style:family="text">
      <style:text-properties fo:letter-spacing="0.027in"/>
    </style:style>
    <style:style style:name="T384" style:parent-style-name="Absatz-Standardschriftart" style:family="text">
      <style:text-properties fo:letter-spacing="0.027in"/>
    </style:style>
    <style:style style:name="T385" style:parent-style-name="Absatz-Standardschriftart" style:family="text">
      <style:text-properties fo:letter-spacing="0.0277in"/>
    </style:style>
    <style:style style:name="T386" style:parent-style-name="Absatz-Standardschriftart" style:family="text">
      <style:text-properties fo:letter-spacing="0.027in"/>
    </style:style>
    <style:style style:name="T387" style:parent-style-name="Absatz-Standardschriftart" style:family="text">
      <style:text-properties fo:letter-spacing="0.027in"/>
    </style:style>
    <style:style style:name="T388" style:parent-style-name="Absatz-Standardschriftart" style:family="text">
      <style:text-properties fo:letter-spacing="0.027in"/>
    </style:style>
    <style:style style:name="T389" style:parent-style-name="Absatz-Standardschriftart" style:family="text">
      <style:text-properties fo:letter-spacing="0.0277in"/>
    </style:style>
    <style:style style:name="T3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1" style:parent-style-name="Absatz-Standardschriftart" style:family="text">
      <style:text-properties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847in"/>
    </style:style>
    <style:style style:name="T393" style:parent-style-name="Absatz-Standardschriftart" style:family="text">
      <style:text-properties style:text-scale="95%"/>
    </style:style>
    <style:style style:name="T394" style:parent-style-name="Absatz-Standardschriftart" style:family="text">
      <style:text-properties fo:letter-spacing="0.0347in" style:text-scale="95%"/>
    </style:style>
    <style:style style:name="T395" style:parent-style-name="Absatz-Standardschriftart" style:family="text">
      <style:text-properties fo:letter-spacing="-0.0076in"/>
    </style:style>
    <style:style style:name="T396" style:parent-style-name="Absatz-Standardschriftart" style:family="text">
      <style:text-properties fo:letter-spacing="-0.0076in"/>
    </style:style>
    <style:style style:name="P3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8"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399" style:parent-style-name="Absatz-Standardschriftart" style:family="text">
      <style:text-properties fo:letter-spacing="0.0201in"/>
    </style:style>
    <style:style style:name="T400" style:parent-style-name="Absatz-Standardschriftart" style:family="text">
      <style:text-properties fo:letter-spacing="0.0208in"/>
    </style:style>
    <style:style style:name="T401" style:parent-style-name="Absatz-Standardschriftart" style:family="text">
      <style:text-properties fo:letter-spacing="0.0201in"/>
    </style:style>
    <style:style style:name="T402" style:parent-style-name="Absatz-Standardschriftart" style:family="text">
      <style:text-properties fo:letter-spacing="0.0208in"/>
    </style:style>
    <style:style style:name="T403" style:parent-style-name="Absatz-Standardschriftart" style:family="text">
      <style:text-properties fo:letter-spacing="0.0201in"/>
    </style:style>
    <style:style style:name="T404" style:parent-style-name="Absatz-Standardschriftart" style:family="text">
      <style:text-properties fo:letter-spacing="0.0208in"/>
    </style:style>
    <style:style style:name="T405" style:parent-style-name="Absatz-Standardschriftart" style:family="text">
      <style:text-properties fo:letter-spacing="0.0201in"/>
    </style:style>
    <style:style style:name="T406" style:parent-style-name="Absatz-Standardschriftart" style:family="text">
      <style:text-properties fo:letter-spacing="0.0208in"/>
    </style:style>
    <style:style style:name="T407" style:parent-style-name="Absatz-Standardschriftart" style:family="text">
      <style:text-properties fo:letter-spacing="0.0201in"/>
    </style:style>
    <style:style style:name="T408" style:parent-style-name="Absatz-Standardschriftart" style:family="text">
      <style:text-properties fo:letter-spacing="0.0208in"/>
    </style:style>
    <style:style style:name="T40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0" style:parent-style-name="Absatz-Standardschriftart" style:family="text">
      <style:text-properties style:text-underline-type="single" style:text-underline-style="solid" style:text-underline-width="auto" style:text-underline-mode="continuous" style:text-underline-color="#000000"/>
    </style:style>
    <style:style style:name="T411" style:parent-style-name="Absatz-Standardschriftart" style:family="text">
      <style:text-properties fo:letter-spacing="0.0736in"/>
    </style:style>
    <style:style style:name="T412" style:parent-style-name="Absatz-Standardschriftart" style:family="text">
      <style:text-properties style:text-scale="95%"/>
    </style:style>
    <style:style style:name="T413" style:parent-style-name="Absatz-Standardschriftart" style:family="text">
      <style:text-properties fo:letter-spacing="0.0125in" style:text-scale="95%"/>
    </style:style>
    <style:style style:name="T414" style:parent-style-name="Absatz-Standardschriftart" style:family="text">
      <style:text-properties fo:letter-spacing="-0.0166in"/>
    </style:style>
    <style:style style:name="P4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6" style:parent-style-name="Textkörper" style:family="paragraph">
      <style:paragraph-properties fo:margin-left="2.4402in">
        <style:tab-stops/>
      </style:paragraph-properties>
    </style:style>
    <style:style style:name="T417" style:parent-style-name="Absatz-Standardschriftart" style:family="text">
      <style:text-properties fo:letter-spacing="-0.0069in"/>
    </style:style>
    <style:style style:name="T418" style:parent-style-name="Absatz-Standardschriftart" style:family="text">
      <style:text-properties fo:letter-spacing="-0.0069in"/>
    </style:style>
    <style:style style:name="T419" style:parent-style-name="Absatz-Standardschriftart" style:family="text">
      <style:text-properties fo:letter-spacing="-0.0069in"/>
    </style:style>
    <style:style style:name="T420" style:parent-style-name="Absatz-Standardschriftart" style:family="text">
      <style:text-properties fo:letter-spacing="-0.0076in"/>
    </style:style>
    <style:style style:name="T421" style:parent-style-name="Absatz-Standardschriftart" style:family="text">
      <style:text-properties fo:letter-spacing="-0.0069in"/>
    </style:style>
    <style:style style:name="P422" style:parent-style-name="Standard" style:family="paragraph">
      <style:text-properties style:font-name="Arial" style:font-name-asian="Arial" style:font-name-complex="Arial" fo:font-size="10pt" style:font-size-asian="10pt" style:font-size-complex="10pt"/>
    </style:style>
    <style:style style:name="P423" style:parent-style-name="Standard" style:family="paragraph">
      <style:text-properties style:font-name="Arial" style:font-name-asian="Arial" style:font-name-complex="Arial" fo:font-size="10pt" style:font-size-asian="10pt" style:font-size-complex="10pt"/>
    </style:style>
    <style:style style:name="P424" style:parent-style-name="Standard" style:family="paragraph">
      <style:text-properties style:font-name="Arial" style:font-name-asian="Arial" style:font-name-complex="Arial" fo:font-size="10pt" style:font-size-asian="10pt" style:font-size-complex="10pt"/>
    </style:style>
    <style:style style:name="P425" style:parent-style-name="Standard" style:family="paragraph">
      <style:text-properties style:font-name="Arial" style:font-name-asian="Arial" style:font-name-complex="Arial" fo:font-size="10pt" style:font-size-asian="10pt" style:font-size-complex="10pt"/>
    </style:style>
    <style:style style:name="P426"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427" style:parent-style-name="Standard" style:family="paragraph">
      <style:paragraph-properties fo:text-align="end" fo:margin-top="0.075in" fo:margin-right="0.3416in">
        <style:tab-stops>
          <style:tab-stop style:type="left" style:position="0.3597in"/>
        </style:tab-stops>
      </style:paragraph-properties>
    </style:style>
    <style:style style:name="T428" style:parent-style-name="Fonteparág.padrão" style:family="text">
      <style:text-properties fo:language="pt" fo:country="BR" style:language-asian="pt" style:country-asian="BR"/>
    </style:style>
    <style:style style:name="P429" style:parent-style-name="Standard" style:family="paragraph">
      <style:paragraph-properties fo:margin-top="0.0006in"/>
      <style:text-properties style:font-name="Arial" style:font-name-asian="Arial" style:font-name-complex="Arial" fo:font-size="8pt" style:font-size-asian="8pt" style:font-size-complex="8pt"/>
    </style:style>
    <style:style style:name="P430" style:parent-style-name="Standard" style:family="paragraph">
      <style:paragraph-properties fo:line-height="0.1111in" fo:margin-left="0.1062in" fo:margin-right="1.5722in">
        <style:tab-stops/>
      </style:paragraph-properties>
    </style:style>
    <style:style style:name="T431" style:parent-style-name="Absatz-Standardschriftart" style:family="text">
      <style:text-properties style:font-name="Arial" fo:font-size="8pt" style:font-size-asian="8pt"/>
    </style:style>
    <style:style style:name="T432" style:parent-style-name="Absatz-Standardschriftart" style:family="text">
      <style:text-properties style:font-name="Arial" fo:font-size="8pt" style:font-size-asian="8pt"/>
    </style:style>
    <style:style style:name="P433" style:parent-style-name="Standard" style:family="paragraph">
      <style:paragraph-properties fo:margin-top="0.0145in" fo:margin-left="0.2027in">
        <style:tab-stops/>
      </style:paragraph-properties>
    </style:style>
    <style:style style:name="T434" style:parent-style-name="Absatz-Standardschriftart" style:family="text">
      <style:text-properties style:font-name="Arial" fo:font-style="italic" style:font-style-asian="italic" fo:font-size="8pt" style:font-size-asian="8pt"/>
    </style:style>
    <style:style style:name="T435" style:parent-style-name="Absatz-Standardschriftart" style:family="text">
      <style:text-properties style:font-name="Arial" fo:font-style="italic" style:font-style-asian="italic" fo:letter-spacing="-0.0104in" fo:font-size="8pt" style:font-size-asian="8pt"/>
    </style:style>
    <style:style style:name="T436" style:parent-style-name="Absatz-Standardschriftart" style:family="text">
      <style:text-properties style:font-name="Arial" fo:font-style="italic" style:font-style-asian="italic" fo:font-size="8pt" style:font-size-asian="8pt"/>
    </style:style>
    <style:style style:name="P437" style:parent-style-name="Standard" style:family="paragraph">
      <style:paragraph-properties fo:line-height="0.1111in"/>
    </style:style>
    <style:style style:name="T438" style:parent-style-name="Absatz-Standardschriftart" style:family="text">
      <style:text-properties style:font-name="Arial" style:text-scale="95%" fo:font-size="8pt" style:font-size-asian="8pt"/>
    </style:style>
    <style:style style:name="T43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4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41" style:parent-style-name="Standard" style:family="paragraph">
      <style:text-properties style:font-name="Arial" style:font-name-asian="Arial" style:font-name-complex="Arial" fo:font-size="10pt" style:font-size-asian="10pt" style:font-size-complex="10pt"/>
    </style:style>
    <style:style style:name="P442" style:parent-style-name="Standard" style:family="paragraph">
      <style:paragraph-properties fo:margin-top="0.0006in"/>
      <style:text-properties style:font-name="Arial" style:font-name-asian="Arial" style:font-name-complex="Arial" fo:font-size="9pt" style:font-size-asian="9pt" style:font-size-complex="9pt"/>
    </style:style>
    <style:style style:name="P443" style:parent-style-name="Standard" style:family="paragraph">
      <style:paragraph-properties style:line-height-at-least="0.1388in" fo:margin-left="7.4812in">
        <style:tab-stops/>
      </style:paragraph-properties>
    </style:style>
    <style:style style:name="T44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5" style:parent-style-name="Standard" style:master-page-name="MP4" style:family="paragraph">
      <style:paragraph-properties fo:break-before="page" style:page-number="6"/>
    </style:style>
    <style:style style:name="T469" style:parent-style-name="Fonteparág.padrão" style:family="text">
      <style:text-properties fo:language="pt" fo:country="BR" style:language-asian="pt" style:country-asian="BR"/>
    </style:style>
    <style:style style:name="P470" style:parent-style-name="Standard" style:family="paragraph">
      <style:paragraph-properties fo:margin-top="0.0048in" fo:margin-left="0.0138in">
        <style:tab-stops/>
      </style:paragraph-properties>
    </style:style>
    <style:style style:name="T471" style:parent-style-name="Absatz-Standardschriftart" style:family="text">
      <style:text-properties style:font-name="Arial" fo:font-size="5pt" style:font-size-asian="5pt"/>
    </style:style>
    <style:style style:name="T472" style:parent-style-name="Fonteparág.padrão" style:family="text">
      <style:text-properties fo:language="pt" fo:country="BR" style:language-asian="pt" style:country-asian="BR"/>
    </style:style>
    <style:style style:name="P473" style:parent-style-name="Standard" style:family="paragraph">
      <style:paragraph-properties fo:margin-top="0.0055in" fo:margin-left="0.0138in">
        <style:tab-stops/>
      </style:paragraph-properties>
    </style:style>
    <style:style style:name="T474" style:parent-style-name="Absatz-Standardschriftart" style:family="text">
      <style:text-properties style:font-name="Arial" fo:font-size="5pt" style:font-size-asian="5pt"/>
    </style:style>
    <style:style style:name="P475" style:parent-style-name="Textkörper" style:family="paragraph">
      <style:paragraph-properties fo:text-align="justify" fo:margin-top="0.1298in" fo:margin-left="2.4402in" fo:margin-right="0.8687in">
        <style:tab-stops/>
      </style:paragraph-properties>
    </style:style>
    <style:style style:name="T476" style:parent-style-name="Absatz-Standardschriftart" style:family="text">
      <style:text-properties fo:letter-spacing="0.0125in"/>
    </style:style>
    <style:style style:name="T477" style:parent-style-name="Absatz-Standardschriftart" style:family="text">
      <style:text-properties fo:letter-spacing="0.0118in"/>
    </style:style>
    <style:style style:name="T478" style:parent-style-name="Absatz-Standardschriftart" style:family="text">
      <style:text-properties fo:letter-spacing="0.0125in"/>
    </style:style>
    <style:style style:name="T479" style:parent-style-name="Absatz-Standardschriftart" style:family="text">
      <style:text-properties fo:letter-spacing="0.0125in"/>
    </style:style>
    <style:style style:name="T480" style:parent-style-name="Absatz-Standardschriftart" style:family="text">
      <style:text-properties fo:letter-spacing="0.0125in"/>
    </style:style>
    <style:style style:name="T481" style:parent-style-name="Absatz-Standardschriftart" style:family="text">
      <style:text-properties fo:letter-spacing="0.0125in"/>
    </style:style>
    <style:style style:name="T482" style:parent-style-name="Absatz-Standardschriftart" style:family="text">
      <style:text-properties fo:letter-spacing="0.0125in"/>
    </style:style>
    <style:style style:name="T483" style:parent-style-name="Absatz-Standardschriftart" style:family="text">
      <style:text-properties style:text-scale="99%"/>
    </style:style>
    <style:style style:name="T484" style:parent-style-name="Absatz-Standardschriftart" style:family="text">
      <style:text-properties fo:letter-spacing="0.0006in"/>
    </style:style>
    <style:style style:name="T485" style:parent-style-name="Absatz-Standardschriftart" style:family="text">
      <style:text-properties fo:letter-spacing="0.0083in"/>
    </style:style>
    <style:style style:name="T486" style:parent-style-name="Absatz-Standardschriftart" style:family="text">
      <style:text-properties fo:letter-spacing="0.0013in"/>
    </style:style>
    <style:style style:name="T487" style:parent-style-name="Absatz-Standardschriftart" style:family="text">
      <style:text-properties fo:letter-spacing="0.0083in"/>
    </style:style>
    <style:style style:name="T488" style:parent-style-name="Absatz-Standardschriftart" style:family="text">
      <style:text-properties fo:letter-spacing="0.0083in"/>
    </style:style>
    <style:style style:name="T489" style:parent-style-name="Absatz-Standardschriftart" style:family="text">
      <style:text-properties fo:letter-spacing="0.0013in"/>
    </style:style>
    <style:style style:name="T490" style:parent-style-name="Absatz-Standardschriftart" style:family="text">
      <style:text-properties fo:letter-spacing="0.0083in"/>
    </style:style>
    <style:style style:name="T491" style:parent-style-name="Absatz-Standardschriftart" style:family="text">
      <style:text-properties fo:letter-spacing="0.0006in"/>
    </style:style>
    <style:style style:name="T492" style:parent-style-name="Absatz-Standardschriftart" style:family="text">
      <style:text-properties fo:letter-spacing="0.0083in"/>
    </style:style>
    <style:style style:name="T493" style:parent-style-name="Absatz-Standardschriftart" style:family="text">
      <style:text-properties fo:letter-spacing="0.0013in"/>
    </style:style>
    <style:style style:name="T494" style:parent-style-name="Absatz-Standardschriftart" style:family="text">
      <style:text-properties fo:letter-spacing="0.0083in"/>
    </style:style>
    <style:style style:name="T495" style:parent-style-name="Absatz-Standardschriftart" style:family="text">
      <style:text-properties fo:letter-spacing="0.0006in"/>
    </style:style>
    <style:style style:name="T496" style:parent-style-name="Absatz-Standardschriftart" style:family="text">
      <style:text-properties fo:letter-spacing="0.0083in"/>
    </style:style>
    <style:style style:name="T497" style:parent-style-name="Absatz-Standardschriftart" style:family="text">
      <style:text-properties fo:letter-spacing="0.0013in"/>
    </style:style>
    <style:style style:name="T498" style:parent-style-name="Absatz-Standardschriftart" style:family="text">
      <style:text-properties fo:letter-spacing="0.0083in"/>
    </style:style>
    <style:style style:name="T499" style:parent-style-name="Absatz-Standardschriftart" style:family="text">
      <style:text-properties fo:letter-spacing="0.0013in"/>
    </style:style>
    <style:style style:name="T500" style:parent-style-name="Absatz-Standardschriftart" style:family="text">
      <style:text-properties fo:letter-spacing="0.0083in"/>
    </style:style>
    <style:style style:name="T501" style:parent-style-name="Absatz-Standardschriftart" style:family="text">
      <style:text-properties fo:letter-spacing="0.0013in"/>
    </style:style>
    <style:style style:name="T502" style:parent-style-name="Absatz-Standardschriftart" style:family="text">
      <style:text-properties fo:letter-spacing="0.0437in" style:text-scale="99%"/>
    </style:style>
    <style:style style:name="T503" style:parent-style-name="Absatz-Standardschriftart" style:family="text">
      <style:text-properties fo:letter-spacing="0.0006in"/>
    </style:style>
    <style:style style:name="T504" style:parent-style-name="Absatz-Standardschriftart" style:family="text">
      <style:text-properties fo:letter-spacing="0.0354in"/>
    </style:style>
    <style:style style:name="T505" style:parent-style-name="Absatz-Standardschriftart" style:family="text">
      <style:text-properties fo:letter-spacing="0.0006in"/>
    </style:style>
    <style:style style:name="T506" style:parent-style-name="Absatz-Standardschriftart" style:family="text">
      <style:text-properties fo:letter-spacing="0.0361in"/>
    </style:style>
    <style:style style:name="T507" style:parent-style-name="Absatz-Standardschriftart" style:family="text">
      <style:text-properties fo:letter-spacing="0.0006in"/>
    </style:style>
    <style:style style:name="T508" style:parent-style-name="Absatz-Standardschriftart" style:family="text">
      <style:text-properties fo:letter-spacing="0.0361in"/>
    </style:style>
    <style:style style:name="T509" style:parent-style-name="Absatz-Standardschriftart" style:family="text">
      <style:text-properties fo:letter-spacing="0.0006in"/>
    </style:style>
    <style:style style:name="T510" style:parent-style-name="Absatz-Standardschriftart" style:family="text">
      <style:text-properties fo:letter-spacing="0.0361in"/>
    </style:style>
    <style:style style:name="T511" style:parent-style-name="Absatz-Standardschriftart" style:family="text">
      <style:text-properties fo:letter-spacing="0.0006in"/>
    </style:style>
    <style:style style:name="T512" style:parent-style-name="Absatz-Standardschriftart" style:family="text">
      <style:text-properties fo:letter-spacing="0.0361in"/>
    </style:style>
    <style:style style:name="T513" style:parent-style-name="Absatz-Standardschriftart" style:family="text">
      <style:text-properties fo:letter-spacing="0.0006in"/>
    </style:style>
    <style:style style:name="T514" style:parent-style-name="Absatz-Standardschriftart" style:family="text">
      <style:text-properties fo:letter-spacing="0.0354in"/>
    </style:style>
    <style:style style:name="T515" style:parent-style-name="Absatz-Standardschriftart" style:family="text">
      <style:text-properties fo:letter-spacing="0.0006in"/>
    </style:style>
    <style:style style:name="T516" style:parent-style-name="Absatz-Standardschriftart" style:family="text">
      <style:text-properties fo:letter-spacing="0.0361in"/>
    </style:style>
    <style:style style:name="T517" style:parent-style-name="Absatz-Standardschriftart" style:family="text">
      <style:text-properties fo:letter-spacing="0.0006in"/>
    </style:style>
    <style:style style:name="T518" style:parent-style-name="Absatz-Standardschriftart" style:family="text">
      <style:text-properties fo:letter-spacing="0.0361in"/>
    </style:style>
    <style:style style:name="T519" style:parent-style-name="Absatz-Standardschriftart" style:family="text">
      <style:text-properties fo:letter-spacing="0.0006in"/>
    </style:style>
    <style:style style:name="T520" style:parent-style-name="Absatz-Standardschriftart" style:family="text">
      <style:text-properties fo:letter-spacing="0.0361in"/>
    </style:style>
    <style:style style:name="T521" style:parent-style-name="Absatz-Standardschriftart" style:family="text">
      <style:text-properties fo:letter-spacing="0.0006in"/>
    </style:style>
    <style:style style:name="T522" style:parent-style-name="Absatz-Standardschriftart" style:family="text">
      <style:text-properties fo:letter-spacing="0.0361in"/>
    </style:style>
    <style:style style:name="T523" style:parent-style-name="Absatz-Standardschriftart" style:family="text">
      <style:text-properties fo:letter-spacing="0.0006in"/>
    </style:style>
    <style:style style:name="T524" style:parent-style-name="Absatz-Standardschriftart" style:family="text">
      <style:text-properties fo:letter-spacing="0.0444in" style:text-scale="99%"/>
    </style:style>
    <style:style style:name="T525" style:parent-style-name="Absatz-Standardschriftart" style:family="text">
      <style:text-properties fo:letter-spacing="-0.0048in"/>
    </style:style>
    <style:style style:name="T526" style:parent-style-name="Absatz-Standardschriftart" style:family="text">
      <style:text-properties fo:letter-spacing="-0.0041in"/>
    </style:style>
    <style:style style:name="T527" style:parent-style-name="Absatz-Standardschriftart" style:family="text">
      <style:text-properties fo:letter-spacing="-0.0041in"/>
    </style:style>
    <style:style style:name="T528" style:parent-style-name="Absatz-Standardschriftart" style:family="text">
      <style:text-properties fo:letter-spacing="-0.0048in"/>
    </style:style>
    <style:style style:name="T529" style:parent-style-name="Absatz-Standardschriftart" style:family="text">
      <style:text-properties fo:letter-spacing="-0.0041in"/>
    </style:style>
    <style:style style:name="T530" style:parent-style-name="Absatz-Standardschriftart" style:family="text">
      <style:text-properties fo:letter-spacing="-0.0048in"/>
    </style:style>
    <style:style style:name="T531" style:parent-style-name="Absatz-Standardschriftart" style:family="text">
      <style:text-properties fo:letter-spacing="-0.0041in"/>
    </style:style>
    <style:style style:name="T532" style:parent-style-name="Absatz-Standardschriftart" style:family="text">
      <style:text-properties fo:letter-spacing="-0.0041in"/>
    </style:style>
    <style:style style:name="T533" style:parent-style-name="Absatz-Standardschriftart" style:family="text">
      <style:text-properties fo:letter-spacing="-0.0048in"/>
    </style:style>
    <style:style style:name="T534" style:parent-style-name="Absatz-Standardschriftart" style:family="text">
      <style:text-properties fo:letter-spacing="-0.0041in"/>
    </style:style>
    <style:style style:name="P5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6" style:parent-style-name="Textkörper" style:family="paragraph">
      <style:paragraph-properties fo:text-align="justify" fo:margin-left="2.4402in">
        <style:tab-stops/>
      </style:paragraph-properties>
    </style:style>
    <style:style style:name="T537" style:parent-style-name="Absatz-Standardschriftart" style:family="text">
      <style:text-properties fo:letter-spacing="-0.0097in"/>
    </style:style>
    <style:style style:name="T538" style:parent-style-name="Absatz-Standardschriftart" style:family="text">
      <style:text-properties fo:letter-spacing="-0.0097in"/>
    </style:style>
    <style:style style:name="T539" style:parent-style-name="Absatz-Standardschriftart" style:family="text">
      <style:text-properties fo:letter-spacing="-0.009in"/>
    </style:style>
    <style:style style:name="P5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1" style:parent-style-name="Textkörper" style:family="paragraph">
      <style:paragraph-properties fo:text-align="justify" fo:margin-left="2.4402in">
        <style:tab-stops/>
      </style:paragraph-properties>
    </style:style>
    <style:style style:name="T542" style:parent-style-name="Absatz-Standardschriftart" style:family="text">
      <style:text-properties fo:letter-spacing="-0.0076in"/>
    </style:style>
    <style:style style:name="T543" style:parent-style-name="Absatz-Standardschriftart" style:family="text">
      <style:text-properties fo:letter-spacing="-0.0076in"/>
    </style:style>
    <style:style style:name="T544" style:parent-style-name="Absatz-Standardschriftart" style:family="text">
      <style:text-properties fo:letter-spacing="-0.0076in"/>
    </style:style>
    <style:style style:name="T545" style:parent-style-name="Absatz-Standardschriftart" style:family="text">
      <style:text-properties fo:letter-spacing="-0.0076in"/>
    </style:style>
    <style:style style:name="P5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7" style:parent-style-name="Textkörper" style:list-style-name="LFO1" style:family="paragraph">
      <style:paragraph-properties fo:text-align="justify" fo:margin-right="0.8687in" fo:text-indent="0in">
        <style:tab-stops>
          <style:tab-stop style:type="left" style:position="-0.9881in"/>
        </style:tab-stops>
      </style:paragraph-properties>
    </style:style>
    <style:style style:name="T548" style:parent-style-name="Absatz-Standardschriftart" style:family="text">
      <style:text-properties fo:letter-spacing="0.0118in"/>
    </style:style>
    <style:style style:name="T549" style:parent-style-name="Absatz-Standardschriftart" style:family="text">
      <style:text-properties fo:letter-spacing="0.0118in"/>
    </style:style>
    <style:style style:name="T550" style:parent-style-name="Absatz-Standardschriftart" style:family="text">
      <style:text-properties fo:letter-spacing="0.0125in"/>
    </style:style>
    <style:style style:name="T551" style:parent-style-name="Absatz-Standardschriftart" style:family="text">
      <style:text-properties fo:letter-spacing="0.0118in"/>
    </style:style>
    <style:style style:name="T552" style:parent-style-name="Absatz-Standardschriftart" style:family="text">
      <style:text-properties fo:letter-spacing="0.0118in"/>
    </style:style>
    <style:style style:name="T553" style:parent-style-name="Absatz-Standardschriftart" style:family="text">
      <style:text-properties fo:letter-spacing="0.0125in"/>
    </style:style>
    <style:style style:name="T554" style:parent-style-name="Absatz-Standardschriftart" style:family="text">
      <style:text-properties fo:letter-spacing="0.0118in"/>
    </style:style>
    <style:style style:name="T555" style:parent-style-name="Absatz-Standardschriftart" style:family="text">
      <style:text-properties fo:letter-spacing="0.0118in"/>
    </style:style>
    <style:style style:name="T556" style:parent-style-name="Absatz-Standardschriftart" style:family="text">
      <style:text-properties style:text-scale="99%"/>
    </style:style>
    <style:style style:name="T557" style:parent-style-name="Absatz-Standardschriftart" style:family="text">
      <style:text-properties fo:letter-spacing="0.002in"/>
    </style:style>
    <style:style style:name="T558" style:parent-style-name="Absatz-Standardschriftart" style:family="text">
      <style:text-properties fo:letter-spacing="0.0375in"/>
    </style:style>
    <style:style style:name="T559" style:parent-style-name="Absatz-Standardschriftart" style:family="text">
      <style:text-properties fo:letter-spacing="0.002in"/>
    </style:style>
    <style:style style:name="T560" style:parent-style-name="Absatz-Standardschriftart" style:family="text">
      <style:text-properties fo:letter-spacing="0.0381in"/>
    </style:style>
    <style:style style:name="T561" style:parent-style-name="Absatz-Standardschriftart" style:family="text">
      <style:text-properties fo:letter-spacing="0.002in"/>
    </style:style>
    <style:style style:name="T562" style:parent-style-name="Absatz-Standardschriftart" style:family="text">
      <style:text-properties fo:letter-spacing="0.0381in"/>
    </style:style>
    <style:style style:name="T563" style:parent-style-name="Absatz-Standardschriftart" style:family="text">
      <style:text-properties fo:letter-spacing="0.0381in"/>
    </style:style>
    <style:style style:name="T564" style:parent-style-name="Absatz-Standardschriftart" style:family="text">
      <style:text-properties fo:letter-spacing="0.002in"/>
    </style:style>
    <style:style style:name="T565" style:parent-style-name="Absatz-Standardschriftart" style:family="text">
      <style:text-properties fo:letter-spacing="0.0375in"/>
    </style:style>
    <style:style style:name="T566" style:parent-style-name="Absatz-Standardschriftart" style:family="text">
      <style:text-properties fo:letter-spacing="0.0013in"/>
    </style:style>
    <style:style style:name="T567" style:parent-style-name="Absatz-Standardschriftart" style:family="text">
      <style:text-properties fo:letter-spacing="0.0381in"/>
    </style:style>
    <style:style style:name="T568" style:parent-style-name="Absatz-Standardschriftart" style:family="text">
      <style:text-properties fo:letter-spacing="0.002in"/>
    </style:style>
    <style:style style:name="T569" style:parent-style-name="Absatz-Standardschriftart" style:family="text">
      <style:text-properties fo:letter-spacing="0.0381in"/>
    </style:style>
    <style:style style:name="T570" style:parent-style-name="Absatz-Standardschriftart" style:family="text">
      <style:text-properties fo:letter-spacing="0.002in"/>
    </style:style>
    <style:style style:name="T571" style:parent-style-name="Absatz-Standardschriftart" style:family="text">
      <style:text-properties fo:letter-spacing="0.0381in"/>
    </style:style>
    <style:style style:name="T572" style:parent-style-name="Absatz-Standardschriftart" style:family="text">
      <style:text-properties fo:letter-spacing="0.002in"/>
    </style:style>
    <style:style style:name="T573" style:parent-style-name="Absatz-Standardschriftart" style:family="text">
      <style:text-properties fo:letter-spacing="0.027in" style:text-scale="99%"/>
    </style:style>
    <style:style style:name="T574" style:parent-style-name="Absatz-Standardschriftart" style:family="text">
      <style:text-properties fo:letter-spacing="0.0055in"/>
    </style:style>
    <style:style style:name="T575" style:parent-style-name="Absatz-Standardschriftart" style:family="text">
      <style:text-properties fo:letter-spacing="0.0055in"/>
    </style:style>
    <style:style style:name="T576" style:parent-style-name="Absatz-Standardschriftart" style:family="text">
      <style:text-properties fo:letter-spacing="0.0055in"/>
    </style:style>
    <style:style style:name="T577" style:parent-style-name="Absatz-Standardschriftart" style:family="text">
      <style:text-properties fo:letter-spacing="0.0062in"/>
    </style:style>
    <style:style style:name="T578" style:parent-style-name="Absatz-Standardschriftart" style:family="text">
      <style:text-properties fo:letter-spacing="0.0055in"/>
    </style:style>
    <style:style style:name="T579" style:parent-style-name="Absatz-Standardschriftart" style:family="text">
      <style:text-properties fo:letter-spacing="0.0055in"/>
    </style:style>
    <style:style style:name="T580" style:parent-style-name="Absatz-Standardschriftart" style:family="text">
      <style:text-properties fo:letter-spacing="0.0055in"/>
    </style:style>
    <style:style style:name="T581" style:parent-style-name="Absatz-Standardschriftart" style:family="text">
      <style:text-properties fo:letter-spacing="0.0062in"/>
    </style:style>
    <style:style style:name="T582" style:parent-style-name="Absatz-Standardschriftart" style:family="text">
      <style:text-properties fo:letter-spacing="0.0055in"/>
    </style:style>
    <style:style style:name="T583" style:parent-style-name="Absatz-Standardschriftart" style:family="text">
      <style:text-properties fo:letter-spacing="0.0055in"/>
    </style:style>
    <style:style style:name="T584" style:parent-style-name="Absatz-Standardschriftart" style:family="text">
      <style:text-properties style:text-scale="99%"/>
    </style:style>
    <style:style style:name="T585" style:parent-style-name="Absatz-Standardschriftart" style:family="text">
      <style:text-properties fo:letter-spacing="0.0013in"/>
    </style:style>
    <style:style style:name="T586" style:parent-style-name="Absatz-Standardschriftart" style:family="text">
      <style:text-properties fo:letter-spacing="0.0076in"/>
    </style:style>
    <style:style style:name="T587" style:parent-style-name="Absatz-Standardschriftart" style:family="text">
      <style:text-properties fo:letter-spacing="0.0013in"/>
    </style:style>
    <style:style style:name="T588" style:parent-style-name="Absatz-Standardschriftart" style:family="text">
      <style:text-properties fo:letter-spacing="0.0076in"/>
    </style:style>
    <style:style style:name="T589" style:parent-style-name="Absatz-Standardschriftart" style:family="text">
      <style:text-properties fo:letter-spacing="0.0013in"/>
    </style:style>
    <style:style style:name="T590" style:parent-style-name="Absatz-Standardschriftart" style:family="text">
      <style:text-properties fo:letter-spacing="0.0076in"/>
    </style:style>
    <style:style style:name="T591" style:parent-style-name="Absatz-Standardschriftart" style:family="text">
      <style:text-properties fo:letter-spacing="0.0076in"/>
    </style:style>
    <style:style style:name="T592" style:parent-style-name="Absatz-Standardschriftart" style:family="text">
      <style:text-properties fo:letter-spacing="0.0013in"/>
    </style:style>
    <style:style style:name="T593" style:parent-style-name="Absatz-Standardschriftart" style:family="text">
      <style:text-properties fo:letter-spacing="0.0076in"/>
    </style:style>
    <style:style style:name="T594" style:parent-style-name="Absatz-Standardschriftart" style:family="text">
      <style:text-properties fo:letter-spacing="0.0013in"/>
    </style:style>
    <style:style style:name="T595" style:parent-style-name="Absatz-Standardschriftart" style:family="text">
      <style:text-properties fo:letter-spacing="0.0076in"/>
    </style:style>
    <style:style style:name="T596" style:parent-style-name="Absatz-Standardschriftart" style:family="text">
      <style:text-properties fo:letter-spacing="0.0013in"/>
    </style:style>
    <style:style style:name="T597" style:parent-style-name="Absatz-Standardschriftart" style:family="text">
      <style:text-properties fo:letter-spacing="0.0076in"/>
    </style:style>
    <style:style style:name="T598" style:parent-style-name="Absatz-Standardschriftart" style:family="text">
      <style:text-properties fo:letter-spacing="0.0006in"/>
    </style:style>
    <style:style style:name="T599" style:parent-style-name="Absatz-Standardschriftart" style:family="text">
      <style:text-properties fo:letter-spacing="0.0076in"/>
    </style:style>
    <style:style style:name="T600" style:parent-style-name="Absatz-Standardschriftart" style:family="text">
      <style:text-properties fo:letter-spacing="0.0013in"/>
    </style:style>
    <style:style style:name="T601" style:parent-style-name="Absatz-Standardschriftart" style:family="text">
      <style:text-properties fo:letter-spacing="0.0076in"/>
    </style:style>
    <style:style style:name="T602" style:parent-style-name="Absatz-Standardschriftart" style:family="text">
      <style:text-properties fo:letter-spacing="0.0381in" style:text-scale="99%"/>
    </style:style>
    <style:style style:name="T603" style:parent-style-name="Absatz-Standardschriftart" style:family="text">
      <style:text-properties fo:letter-spacing="0.0006in"/>
    </style:style>
    <style:style style:name="T604" style:parent-style-name="Absatz-Standardschriftart" style:family="text">
      <style:text-properties fo:letter-spacing="0.0187in"/>
    </style:style>
    <style:style style:name="T605" style:parent-style-name="Absatz-Standardschriftart" style:family="text">
      <style:text-properties fo:letter-spacing="0.0006in"/>
    </style:style>
    <style:style style:name="T606" style:parent-style-name="Absatz-Standardschriftart" style:family="text">
      <style:text-properties fo:letter-spacing="0.0187in"/>
    </style:style>
    <style:style style:name="T607" style:parent-style-name="Absatz-Standardschriftart" style:family="text">
      <style:text-properties fo:letter-spacing="0.0006in"/>
    </style:style>
    <style:style style:name="T608" style:parent-style-name="Absatz-Standardschriftart" style:family="text">
      <style:text-properties fo:letter-spacing="0.0187in"/>
    </style:style>
    <style:style style:name="T609" style:parent-style-name="Absatz-Standardschriftart" style:family="text">
      <style:text-properties fo:letter-spacing="0.0187in"/>
    </style:style>
    <style:style style:name="T610" style:parent-style-name="Absatz-Standardschriftart" style:family="text">
      <style:text-properties fo:letter-spacing="0.0006in"/>
    </style:style>
    <style:style style:name="T611" style:parent-style-name="Absatz-Standardschriftart" style:family="text">
      <style:text-properties fo:letter-spacing="0.0194in"/>
    </style:style>
    <style:style style:name="T612" style:parent-style-name="Absatz-Standardschriftart" style:family="text">
      <style:text-properties fo:letter-spacing="0.0006in"/>
    </style:style>
    <style:style style:name="T613" style:parent-style-name="Absatz-Standardschriftart" style:family="text">
      <style:text-properties fo:letter-spacing="0.0187in"/>
    </style:style>
    <style:style style:name="T614" style:parent-style-name="Absatz-Standardschriftart" style:family="text">
      <style:text-properties fo:letter-spacing="0.0583in" style:text-scale="99%"/>
    </style:style>
    <style:style style:name="T615" style:parent-style-name="Absatz-Standardschriftart" style:family="text">
      <style:text-properties fo:letter-spacing="0.0145in"/>
    </style:style>
    <style:style style:name="T616" style:parent-style-name="Absatz-Standardschriftart" style:family="text">
      <style:text-properties fo:letter-spacing="0.0145in"/>
    </style:style>
    <style:style style:name="T617" style:parent-style-name="Absatz-Standardschriftart" style:family="text">
      <style:text-properties fo:letter-spacing="0.0145in"/>
    </style:style>
    <style:style style:name="T618" style:parent-style-name="Absatz-Standardschriftart" style:family="text">
      <style:text-properties fo:letter-spacing="0.0145in"/>
    </style:style>
    <style:style style:name="T619" style:parent-style-name="Absatz-Standardschriftart" style:family="text">
      <style:text-properties fo:letter-spacing="0.0145in"/>
    </style:style>
    <style:style style:name="T620" style:parent-style-name="Absatz-Standardschriftart" style:family="text">
      <style:text-properties fo:letter-spacing="0.0145in"/>
    </style:style>
    <style:style style:name="T621" style:parent-style-name="Absatz-Standardschriftart" style:family="text">
      <style:text-properties fo:letter-spacing="0.0145in"/>
    </style:style>
    <style:style style:name="T622" style:parent-style-name="Absatz-Standardschriftart" style:family="text">
      <style:text-properties fo:letter-spacing="0.0145in"/>
    </style:style>
    <style:style style:name="T623" style:parent-style-name="Absatz-Standardschriftart" style:family="text">
      <style:text-properties fo:letter-spacing="0.0625in" style:text-scale="99%"/>
    </style:style>
    <style:style style:name="T624" style:parent-style-name="Absatz-Standardschriftart" style:family="text">
      <style:text-properties fo:letter-spacing="-0.0048in"/>
    </style:style>
    <style:style style:name="T625" style:parent-style-name="Absatz-Standardschriftart" style:family="text">
      <style:text-properties fo:letter-spacing="-0.0048in"/>
    </style:style>
    <style:style style:name="T626" style:parent-style-name="Absatz-Standardschriftart" style:family="text">
      <style:text-properties fo:letter-spacing="-0.0048in"/>
    </style:style>
    <style:style style:name="T627" style:parent-style-name="Absatz-Standardschriftart" style:family="text">
      <style:text-properties fo:letter-spacing="-0.0048in"/>
    </style:style>
    <style:style style:name="T628" style:parent-style-name="Absatz-Standardschriftart" style:family="text">
      <style:text-properties fo:letter-spacing="-0.0048in"/>
    </style:style>
    <style:style style:name="T629" style:parent-style-name="Absatz-Standardschriftart" style:family="text">
      <style:text-properties fo:letter-spacing="-0.0041in"/>
    </style:style>
    <style:style style:name="T630" style:parent-style-name="Absatz-Standardschriftart" style:family="text">
      <style:text-properties fo:letter-spacing="-0.0048in"/>
    </style:style>
    <style:style style:name="T631" style:parent-style-name="Absatz-Standardschriftart" style:family="text">
      <style:text-properties fo:letter-spacing="-0.0048in"/>
    </style:style>
    <style:style style:name="P6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3" style:parent-style-name="Textkörper" style:list-style-name="LFO1" style:family="paragraph">
      <style:paragraph-properties fo:text-align="justify" fo:margin-right="0.8687in" fo:text-indent="0in">
        <style:tab-stops>
          <style:tab-stop style:type="left" style:position="-0.9944in"/>
        </style:tab-stops>
      </style:paragraph-properties>
    </style:style>
    <style:style style:name="T634" style:parent-style-name="Absatz-Standardschriftart" style:family="text">
      <style:text-properties fo:letter-spacing="0.0055in"/>
    </style:style>
    <style:style style:name="T635" style:parent-style-name="Absatz-Standardschriftart" style:family="text">
      <style:text-properties fo:letter-spacing="0.0055in"/>
    </style:style>
    <style:style style:name="T636" style:parent-style-name="Absatz-Standardschriftart" style:family="text">
      <style:text-properties fo:letter-spacing="0.0055in"/>
    </style:style>
    <style:style style:name="T637" style:parent-style-name="Absatz-Standardschriftart" style:family="text">
      <style:text-properties fo:letter-spacing="0.0055in"/>
    </style:style>
    <style:style style:name="T638" style:parent-style-name="Absatz-Standardschriftart" style:family="text">
      <style:text-properties fo:letter-spacing="0.0062in"/>
    </style:style>
    <style:style style:name="T639" style:parent-style-name="Absatz-Standardschriftart" style:family="text">
      <style:text-properties fo:letter-spacing="0.0055in"/>
    </style:style>
    <style:style style:name="T640" style:parent-style-name="Absatz-Standardschriftart" style:family="text">
      <style:text-properties fo:letter-spacing="0.0055in"/>
    </style:style>
    <style:style style:name="T641" style:parent-style-name="Absatz-Standardschriftart" style:family="text">
      <style:text-properties style:text-scale="99%"/>
    </style:style>
    <style:style style:name="T642" style:parent-style-name="Absatz-Standardschriftart" style:family="text">
      <style:text-properties fo:letter-spacing="-0.0055in"/>
    </style:style>
    <style:style style:name="T643" style:parent-style-name="Absatz-Standardschriftart" style:family="text">
      <style:text-properties fo:letter-spacing="-0.0048in"/>
    </style:style>
    <style:style style:name="T644" style:parent-style-name="Absatz-Standardschriftart" style:family="text">
      <style:text-properties fo:letter-spacing="-0.0055in"/>
    </style:style>
    <style:style style:name="T645" style:parent-style-name="Absatz-Standardschriftart" style:family="text">
      <style:text-properties fo:letter-spacing="-0.0048in"/>
    </style:style>
    <style:style style:name="T646" style:parent-style-name="Absatz-Standardschriftart" style:family="text">
      <style:text-properties fo:letter-spacing="-0.0055in"/>
    </style:style>
    <style:style style:name="T647" style:parent-style-name="Absatz-Standardschriftart" style:family="text">
      <style:text-properties fo:letter-spacing="-0.0048in"/>
    </style:style>
    <style:style style:name="T648" style:parent-style-name="Absatz-Standardschriftart" style:family="text">
      <style:text-properties fo:letter-spacing="-0.0055in"/>
    </style:style>
    <style:style style:name="T649" style:parent-style-name="Absatz-Standardschriftart" style:family="text">
      <style:text-properties fo:letter-spacing="-0.0048in"/>
    </style:style>
    <style:style style:name="T650" style:parent-style-name="Absatz-Standardschriftart" style:family="text">
      <style:text-properties fo:letter-spacing="-0.0055in"/>
    </style:style>
    <style:style style:name="T651" style:parent-style-name="Absatz-Standardschriftart" style:family="text">
      <style:text-properties fo:letter-spacing="-0.0048in"/>
    </style:style>
    <style:style style:name="P6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3" style:parent-style-name="Textkörper" style:family="paragraph">
      <style:paragraph-properties fo:text-align="justify" fo:margin-left="2.4402in">
        <style:tab-stops/>
      </style:paragraph-properties>
    </style:style>
    <style:style style:name="T654" style:parent-style-name="Absatz-Standardschriftart" style:family="text">
      <style:text-properties fo:letter-spacing="-0.0097in"/>
    </style:style>
    <style:style style:name="T655" style:parent-style-name="Absatz-Standardschriftart" style:family="text">
      <style:text-properties fo:letter-spacing="-0.009in"/>
    </style:style>
    <style:style style:name="T656" style:parent-style-name="Absatz-Standardschriftart" style:family="text">
      <style:text-properties fo:letter-spacing="-0.0097in"/>
    </style:style>
    <style:style style:name="T657" style:parent-style-name="Absatz-Standardschriftart" style:family="text">
      <style:text-properties fo:letter-spacing="-0.009in"/>
    </style:style>
    <style:style style:name="P6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9" style:parent-style-name="Textkörper" style:family="paragraph">
      <style:paragraph-properties fo:line-height="196%" fo:margin-left="2.4402in" fo:margin-right="1.3208in">
        <style:tab-stops/>
      </style:paragraph-properties>
    </style:style>
    <style:style style:name="T660" style:parent-style-name="Absatz-Standardschriftart" style:family="text">
      <style:text-properties fo:letter-spacing="-0.0159in"/>
    </style:style>
    <style:style style:name="T661" style:parent-style-name="Absatz-Standardschriftart" style:family="text">
      <style:text-properties fo:letter-spacing="-0.0152in"/>
    </style:style>
    <style:style style:name="T662" style:parent-style-name="Absatz-Standardschriftart" style:family="text">
      <style:text-properties fo:letter-spacing="-0.0152in"/>
    </style:style>
    <style:style style:name="T663" style:parent-style-name="Absatz-Standardschriftart" style:family="text">
      <style:text-properties style:text-scale="99%"/>
    </style:style>
    <style:style style:name="T664" style:parent-style-name="Absatz-Standardschriftart" style:family="text">
      <style:text-properties style:text-scale="95%"/>
    </style:style>
    <style:style style:name="T665" style:parent-style-name="Absatz-Standardschriftart" style:family="text">
      <style:text-properties fo:letter-spacing="0.0083in" style:text-scale="95%"/>
    </style:style>
    <style:style style:name="T666" style:parent-style-name="Absatz-Standardschriftart" style:family="text">
      <style:text-properties style:text-scale="95%"/>
    </style:style>
    <style:style style:name="P667" style:parent-style-name="Textkörper" style:family="paragraph">
      <style:paragraph-properties fo:text-align="justify" fo:margin-top="0.0048in" fo:margin-right="0.8687in" fo:text-indent="0.7868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06in"/>
    </style:style>
    <style:style style:name="T671" style:parent-style-name="Absatz-Standardschriftart" style:family="text">
      <style:text-properties fo:letter-spacing="-0.0006in"/>
    </style:style>
    <style:style style:name="T672" style:parent-style-name="Absatz-Standardschriftart" style:family="text">
      <style:text-properties style:text-scale="99%"/>
    </style:style>
    <style:style style:name="T673" style:parent-style-name="Absatz-Standardschriftart" style:family="text">
      <style:text-properties fo:letter-spacing="0.0006in"/>
    </style:style>
    <style:style style:name="T674" style:parent-style-name="Absatz-Standardschriftart" style:family="text">
      <style:text-properties fo:letter-spacing="0.0347in"/>
    </style:style>
    <style:style style:name="T675" style:parent-style-name="Absatz-Standardschriftart" style:family="text">
      <style:text-properties fo:letter-spacing="0.0006in"/>
    </style:style>
    <style:style style:name="T676" style:parent-style-name="Absatz-Standardschriftart" style:family="text">
      <style:text-properties fo:letter-spacing="0.0347in"/>
    </style:style>
    <style:style style:name="T677" style:parent-style-name="Absatz-Standardschriftart" style:family="text">
      <style:text-properties fo:letter-spacing="0.0006in"/>
    </style:style>
    <style:style style:name="T678" style:parent-style-name="Absatz-Standardschriftart" style:family="text">
      <style:text-properties fo:letter-spacing="0.0354in"/>
    </style:style>
    <style:style style:name="T679" style:parent-style-name="Absatz-Standardschriftart" style:family="text">
      <style:text-properties fo:letter-spacing="0.0347in"/>
    </style:style>
    <style:style style:name="T680" style:parent-style-name="Absatz-Standardschriftart" style:family="text">
      <style:text-properties fo:letter-spacing="0.0006in"/>
    </style:style>
    <style:style style:name="T681" style:parent-style-name="Absatz-Standardschriftart" style:family="text">
      <style:text-properties fo:letter-spacing="0.0347in"/>
    </style:style>
    <style:style style:name="T682" style:parent-style-name="Absatz-Standardschriftart" style:family="text">
      <style:text-properties fo:letter-spacing="0.0006in"/>
    </style:style>
    <style:style style:name="T683" style:parent-style-name="Absatz-Standardschriftart" style:family="text">
      <style:text-properties fo:letter-spacing="0.0354in"/>
    </style:style>
    <style:style style:name="T684" style:parent-style-name="Absatz-Standardschriftart" style:family="text">
      <style:text-properties fo:letter-spacing="0.0006in"/>
    </style:style>
    <style:style style:name="T685" style:parent-style-name="Absatz-Standardschriftart" style:family="text">
      <style:text-properties fo:letter-spacing="0.0006in"/>
    </style:style>
    <style:style style:name="T686" style:parent-style-name="Absatz-Standardschriftart" style:family="text">
      <style:text-properties fo:letter-spacing="0.0347in"/>
    </style:style>
    <style:style style:name="T687" style:parent-style-name="Absatz-Standardschriftart" style:family="text">
      <style:text-properties fo:letter-spacing="0.0006in"/>
    </style:style>
    <style:style style:name="T688" style:parent-style-name="Absatz-Standardschriftart" style:family="text">
      <style:text-properties fo:letter-spacing="0.0347in"/>
    </style:style>
    <style:style style:name="T689" style:parent-style-name="Absatz-Standardschriftart" style:family="text">
      <style:text-properties fo:letter-spacing="0.0006in"/>
    </style:style>
    <style:style style:name="T690" style:parent-style-name="Absatz-Standardschriftart" style:family="text">
      <style:text-properties fo:letter-spacing="0.0354in"/>
    </style:style>
    <style:style style:name="T691" style:parent-style-name="Absatz-Standardschriftart" style:family="text">
      <style:text-properties fo:letter-spacing="0.0006in"/>
    </style:style>
    <style:style style:name="T692" style:parent-style-name="Absatz-Standardschriftart" style:family="text">
      <style:text-properties fo:letter-spacing="0.0347in"/>
    </style:style>
    <style:style style:name="T693" style:parent-style-name="Absatz-Standardschriftart" style:family="text">
      <style:text-properties fo:letter-spacing="0.0006in"/>
    </style:style>
    <style:style style:name="T694" style:parent-style-name="Absatz-Standardschriftart" style:family="text">
      <style:text-properties fo:letter-spacing="0.0652in" style:text-scale="99%"/>
    </style:style>
    <style:style style:name="T695" style:parent-style-name="Absatz-Standardschriftart" style:family="text">
      <style:text-properties fo:letter-spacing="0.0048in"/>
    </style:style>
    <style:style style:name="T696" style:parent-style-name="Absatz-Standardschriftart" style:family="text">
      <style:text-properties fo:letter-spacing="0.0055in"/>
    </style:style>
    <style:style style:name="T697" style:parent-style-name="Absatz-Standardschriftart" style:family="text">
      <style:text-properties fo:letter-spacing="0.0048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fo:letter-spacing="0.0048in"/>
    </style:style>
    <style:style style:name="T701" style:parent-style-name="Absatz-Standardschriftart" style:family="text">
      <style:text-properties fo:letter-spacing="0.0069in"/>
    </style:style>
    <style:style style:name="T702" style:parent-style-name="Absatz-Standardschriftart" style:family="text">
      <style:text-properties fo:letter-spacing="0.0055in"/>
    </style:style>
    <style:style style:name="T703" style:parent-style-name="Absatz-Standardschriftart" style:family="text">
      <style:text-properties fo:letter-spacing="0.0048in"/>
    </style:style>
    <style:style style:name="T704" style:parent-style-name="Absatz-Standardschriftart" style:family="text">
      <style:text-properties fo:letter-spacing="0.0055in"/>
    </style:style>
    <style:style style:name="T705" style:parent-style-name="Absatz-Standardschriftart" style:family="text">
      <style:text-properties fo:letter-spacing="0.0055in"/>
    </style:style>
    <style:style style:name="T706" style:parent-style-name="Absatz-Standardschriftart" style:family="text">
      <style:text-properties fo:letter-spacing="0.0062in"/>
    </style:style>
    <style:style style:name="T707" style:parent-style-name="Absatz-Standardschriftart" style:family="text">
      <style:text-properties fo:letter-spacing="0.0062in"/>
    </style:style>
    <style:style style:name="T708" style:parent-style-name="Absatz-Standardschriftart" style:family="text">
      <style:text-properties fo:letter-spacing="0.0048in"/>
    </style:style>
    <style:style style:name="T709" style:parent-style-name="Absatz-Standardschriftart" style:family="text">
      <style:text-properties fo:letter-spacing="0.0055in"/>
    </style:style>
    <style:style style:name="T710" style:parent-style-name="Absatz-Standardschriftart" style:family="text">
      <style:text-properties fo:letter-spacing="0.0055in"/>
    </style:style>
    <style:style style:name="T711" style:parent-style-name="Absatz-Standardschriftart" style:family="text">
      <style:text-properties style:text-scale="99%"/>
    </style:style>
    <style:style style:name="T712" style:parent-style-name="Absatz-Standardschriftart" style:family="text">
      <style:text-properties fo:letter-spacing="0.0256in"/>
    </style:style>
    <style:style style:name="T713" style:parent-style-name="Absatz-Standardschriftart" style:family="text">
      <style:text-properties fo:letter-spacing="0.0256in"/>
    </style:style>
    <style:style style:name="T714" style:parent-style-name="Absatz-Standardschriftart" style:family="text">
      <style:text-properties fo:letter-spacing="0.0263in"/>
    </style:style>
    <style:style style:name="T715" style:parent-style-name="Absatz-Standardschriftart" style:family="text">
      <style:text-properties fo:letter-spacing="0.0256in"/>
    </style:style>
    <style:style style:name="T716" style:parent-style-name="Absatz-Standardschriftart" style:family="text">
      <style:text-properties fo:letter-spacing="0.0263in"/>
    </style:style>
    <style:style style:name="T717" style:parent-style-name="Absatz-Standardschriftart" style:family="text">
      <style:text-properties fo:letter-spacing="0.0006in"/>
    </style:style>
    <style:style style:name="T718" style:parent-style-name="Absatz-Standardschriftart" style:family="text">
      <style:text-properties fo:letter-spacing="0.0256in"/>
    </style:style>
    <style:style style:name="T719" style:parent-style-name="Absatz-Standardschriftart" style:family="text">
      <style:text-properties fo:letter-spacing="0.0263in"/>
    </style:style>
    <style:style style:name="T720" style:parent-style-name="Absatz-Standardschriftart" style:family="text">
      <style:text-properties fo:letter-spacing="0.0256in"/>
    </style:style>
    <style:style style:name="T721" style:parent-style-name="Absatz-Standardschriftart" style:family="text">
      <style:text-properties fo:letter-spacing="0.0256in"/>
    </style:style>
    <style:style style:name="T722" style:parent-style-name="Absatz-Standardschriftart" style:family="text">
      <style:text-properties fo:letter-spacing="0.0263in"/>
    </style:style>
    <style:style style:name="T723" style:parent-style-name="Absatz-Standardschriftart" style:family="text">
      <style:text-properties fo:letter-spacing="0.0611in" style:text-scale="99%"/>
    </style:style>
    <style:style style:name="T724" style:parent-style-name="Absatz-Standardschriftart" style:family="text">
      <style:text-properties fo:letter-spacing="-0.0062in"/>
    </style:style>
    <style:style style:name="P7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6" style:parent-style-name="Textkörper" style:family="paragraph">
      <style:paragraph-properties fo:text-align="end" fo:margin-right="0.8687in" fo:text-indent="0.7868in"/>
    </style:style>
    <style:style style:name="T727" style:parent-style-name="Absatz-Standardschriftart" style:family="text">
      <style:text-properties fo:letter-spacing="0.0201in"/>
    </style:style>
    <style:style style:name="T728" style:parent-style-name="Absatz-Standardschriftart" style:family="text">
      <style:text-properties fo:letter-spacing="0.0208in"/>
    </style:style>
    <style:style style:name="T729" style:parent-style-name="Absatz-Standardschriftart" style:family="text">
      <style:text-properties fo:letter-spacing="0.0208in"/>
    </style:style>
    <style:style style:name="T730" style:parent-style-name="Absatz-Standardschriftart" style:family="text">
      <style:text-properties fo:letter-spacing="0.0201in"/>
    </style:style>
    <style:style style:name="T731" style:parent-style-name="Absatz-Standardschriftart" style:family="text">
      <style:text-properties fo:letter-spacing="0.0208in"/>
    </style:style>
    <style:style style:name="T732" style:parent-style-name="Absatz-Standardschriftart" style:family="text">
      <style:text-properties fo:letter-spacing="0.0201in"/>
    </style:style>
    <style:style style:name="T733" style:parent-style-name="Absatz-Standardschriftart" style:family="text">
      <style:text-properties fo:letter-spacing="0.0208in"/>
    </style:style>
    <style:style style:name="T734" style:parent-style-name="Absatz-Standardschriftart" style:family="text">
      <style:text-properties fo:letter-spacing="0.0208in"/>
    </style:style>
    <style:style style:name="T735" style:parent-style-name="Absatz-Standardschriftart" style:family="text">
      <style:text-properties fo:letter-spacing="0.0201in"/>
    </style:style>
    <style:style style:name="T736" style:parent-style-name="Absatz-Standardschriftart" style:family="text">
      <style:text-properties fo:letter-spacing="0.0708in" style:text-scale="99%"/>
    </style:style>
    <style:style style:name="T737" style:parent-style-name="Absatz-Standardschriftart" style:family="text">
      <style:text-properties fo:letter-spacing="0.0006in"/>
    </style:style>
    <style:style style:name="T738" style:parent-style-name="Absatz-Standardschriftart" style:family="text">
      <style:text-properties fo:letter-spacing="0.0368in"/>
    </style:style>
    <style:style style:name="T739" style:parent-style-name="Absatz-Standardschriftart" style:family="text">
      <style:text-properties fo:letter-spacing="0.0006in"/>
    </style:style>
    <style:style style:name="T740" style:parent-style-name="Absatz-Standardschriftart" style:family="text">
      <style:text-properties fo:letter-spacing="0.0368in"/>
    </style:style>
    <style:style style:name="T741" style:parent-style-name="Absatz-Standardschriftart" style:family="text">
      <style:text-properties fo:letter-spacing="0.0006in"/>
    </style:style>
    <style:style style:name="T742" style:parent-style-name="Absatz-Standardschriftart" style:family="text">
      <style:text-properties fo:letter-spacing="0.0375in"/>
    </style:style>
    <style:style style:name="T743" style:parent-style-name="Absatz-Standardschriftart" style:family="text">
      <style:text-properties fo:letter-spacing="0.0006in"/>
    </style:style>
    <style:style style:name="T744" style:parent-style-name="Absatz-Standardschriftart" style:family="text">
      <style:text-properties fo:letter-spacing="0.0368in"/>
    </style:style>
    <style:style style:name="T745" style:parent-style-name="Absatz-Standardschriftart" style:family="text">
      <style:text-properties fo:letter-spacing="0.0006in"/>
    </style:style>
    <style:style style:name="T746" style:parent-style-name="Absatz-Standardschriftart" style:family="text">
      <style:text-properties fo:letter-spacing="0.0375in"/>
    </style:style>
    <style:style style:name="T747" style:parent-style-name="Absatz-Standardschriftart" style:family="text">
      <style:text-properties fo:letter-spacing="0.0006in"/>
    </style:style>
    <style:style style:name="T748" style:parent-style-name="Absatz-Standardschriftart" style:family="text">
      <style:text-properties fo:letter-spacing="0.0368in"/>
    </style:style>
    <style:style style:name="T749" style:parent-style-name="Absatz-Standardschriftart" style:family="text">
      <style:text-properties fo:letter-spacing="0.0006in"/>
    </style:style>
    <style:style style:name="T750" style:parent-style-name="Absatz-Standardschriftart" style:family="text">
      <style:text-properties fo:letter-spacing="0.0375in"/>
    </style:style>
    <style:style style:name="T751" style:parent-style-name="Absatz-Standardschriftart" style:family="text">
      <style:text-properties fo:letter-spacing="0.0006in"/>
    </style:style>
    <style:style style:name="T752" style:parent-style-name="Absatz-Standardschriftart" style:family="text">
      <style:text-properties fo:letter-spacing="0.0368in"/>
    </style:style>
    <style:style style:name="T753" style:parent-style-name="Absatz-Standardschriftart" style:family="text">
      <style:text-properties fo:letter-spacing="0.0006in"/>
    </style:style>
    <style:style style:name="T754" style:parent-style-name="Absatz-Standardschriftart" style:family="text">
      <style:text-properties fo:letter-spacing="0.0375in"/>
    </style:style>
    <style:style style:name="T755" style:parent-style-name="Absatz-Standardschriftart" style:family="text">
      <style:text-properties fo:letter-spacing="0.0006in"/>
    </style:style>
    <style:style style:name="T756" style:parent-style-name="Absatz-Standardschriftart" style:family="text">
      <style:text-properties fo:letter-spacing="0.0368in"/>
    </style:style>
    <style:style style:name="T757" style:parent-style-name="Absatz-Standardschriftart" style:family="text">
      <style:text-properties fo:letter-spacing="0.0006in"/>
    </style:style>
    <style:style style:name="T758" style:parent-style-name="Absatz-Standardschriftart" style:family="text">
      <style:text-properties fo:letter-spacing="0.0375in"/>
    </style:style>
    <style:style style:name="T759" style:parent-style-name="Absatz-Standardschriftart" style:family="text">
      <style:text-properties fo:letter-spacing="0.0583in" style:text-scale="99%"/>
    </style:style>
    <style:style style:name="T760" style:parent-style-name="Absatz-Standardschriftart" style:family="text">
      <style:text-properties fo:letter-spacing="0.0097in"/>
    </style:style>
    <style:style style:name="T761" style:parent-style-name="Absatz-Standardschriftart" style:family="text">
      <style:text-properties fo:letter-spacing="0.0097in"/>
    </style:style>
    <style:style style:name="T762" style:parent-style-name="Absatz-Standardschriftart" style:family="text">
      <style:text-properties fo:letter-spacing="0.0097in"/>
    </style:style>
    <style:style style:name="T763" style:parent-style-name="Absatz-Standardschriftart" style:family="text">
      <style:text-properties fo:letter-spacing="0.0097in"/>
    </style:style>
    <style:style style:name="T764" style:parent-style-name="Absatz-Standardschriftart" style:family="text">
      <style:text-properties fo:letter-spacing="0.0097in"/>
    </style:style>
    <style:style style:name="T765" style:parent-style-name="Absatz-Standardschriftart" style:family="text">
      <style:text-properties fo:letter-spacing="0.0097in"/>
    </style:style>
    <style:style style:name="T766" style:parent-style-name="Absatz-Standardschriftart" style:family="text">
      <style:text-properties fo:letter-spacing="0.0097in"/>
    </style:style>
    <style:style style:name="T767" style:parent-style-name="Absatz-Standardschriftart" style:family="text">
      <style:text-properties fo:letter-spacing="0.0097in"/>
    </style:style>
    <style:style style:name="T768" style:parent-style-name="Absatz-Standardschriftart" style:family="text">
      <style:text-properties fo:letter-spacing="0.0097in"/>
    </style:style>
    <style:style style:name="T769" style:parent-style-name="Absatz-Standardschriftart" style:family="text">
      <style:text-properties fo:letter-spacing="0.0097in"/>
    </style:style>
    <style:style style:name="T770" style:parent-style-name="Absatz-Standardschriftart" style:family="text">
      <style:text-properties style:text-scale="99%"/>
    </style:style>
    <style:style style:name="T771" style:parent-style-name="Absatz-Standardschriftart" style:family="text">
      <style:text-properties fo:letter-spacing="-0.0055in"/>
    </style:style>
    <style:style style:name="T772" style:parent-style-name="Absatz-Standardschriftart" style:family="text">
      <style:text-properties fo:letter-spacing="-0.0055in"/>
    </style:style>
    <style:style style:name="T773" style:parent-style-name="Absatz-Standardschriftart" style:family="text">
      <style:text-properties fo:letter-spacing="-0.0055in"/>
    </style:style>
    <style:style style:name="T774" style:parent-style-name="Absatz-Standardschriftart" style:family="text">
      <style:text-properties fo:letter-spacing="-0.0048in"/>
    </style:style>
    <style:style style:name="T775" style:parent-style-name="Absatz-Standardschriftart" style:family="text">
      <style:text-properties fo:letter-spacing="-0.0055in"/>
    </style:style>
    <style:style style:name="T776" style:parent-style-name="Absatz-Standardschriftart" style:family="text">
      <style:text-properties fo:letter-spacing="-0.0055in"/>
    </style:style>
    <style:style style:name="T777" style:parent-style-name="Absatz-Standardschriftart" style:family="text">
      <style:text-properties fo:letter-spacing="-0.0048in"/>
    </style:style>
    <style:style style:name="T778" style:parent-style-name="Absatz-Standardschriftart" style:family="text">
      <style:text-properties fo:letter-spacing="-0.0055in"/>
    </style:style>
    <style:style style:name="T779" style:parent-style-name="Absatz-Standardschriftart" style:family="text">
      <style:text-properties fo:letter-spacing="-0.0055in"/>
    </style:style>
    <style:style style:name="T780" style:parent-style-name="Absatz-Standardschriftart" style:family="text">
      <style:text-properties fo:letter-spacing="-0.0055in"/>
    </style:style>
    <style:style style:name="T781" style:parent-style-name="Absatz-Standardschriftart" style:family="text">
      <style:text-properties fo:letter-spacing="-0.0048in"/>
    </style:style>
    <style:style style:name="T782" style:parent-style-name="Absatz-Standardschriftart" style:family="text">
      <style:text-properties fo:letter-spacing="-0.0055in"/>
    </style:style>
    <style:style style:name="P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4" style:parent-style-name="Textkörper" style:family="paragraph">
      <style:paragraph-properties fo:text-align="justify" fo:margin-right="0.8687in" fo:text-indent="0.7868in"/>
    </style:style>
    <style:style style:name="T785" style:parent-style-name="Fonteparág.padrão" style:family="text">
      <style:text-properties fo:language="pt" fo:country="BR" style:language-asian="pt" style:country-asian="BR"/>
    </style:style>
    <style:style style:name="P786" style:parent-style-name="Standard" style:family="paragraph">
      <style:paragraph-properties fo:line-height="0.1562in">
        <style:tab-stops>
          <style:tab-stop style:type="left" style:position="0.3715in"/>
        </style:tab-stops>
      </style:paragraph-properties>
    </style:style>
    <style:style style:name="T78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0" style:parent-style-name="Standard" style:family="paragraph">
      <style:paragraph-properties>
        <style:tab-stops>
          <style:tab-stop style:type="left" style:position="0.3715in"/>
        </style:tab-stops>
      </style:paragraph-properties>
    </style:style>
    <style:style style:name="T79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3" style:parent-style-name="Standard" style:family="paragraph">
      <style:paragraph-properties fo:margin-top="0.0006in" fo:line-height="0.1722in">
        <style:tab-stops>
          <style:tab-stop style:type="left" style:position="0.3715in"/>
        </style:tab-stops>
      </style:paragraph-properties>
    </style:style>
    <style:style style:name="T7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6" style:parent-style-name="Standard" style:family="paragraph">
      <style:paragraph-properties fo:line-height="0.1562in">
        <style:tab-stops>
          <style:tab-stop style:type="left" style:position="0.3715in"/>
        </style:tab-stops>
      </style:paragraph-properties>
    </style:style>
    <style:style style:name="T79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9" style:parent-style-name="Standard" style:family="paragraph">
      <style:paragraph-properties fo:margin-top="0.0006in">
        <style:tab-stops>
          <style:tab-stop style:type="left" style:position="0.3715in"/>
        </style:tab-stops>
      </style:paragraph-properties>
    </style:style>
    <style:style style:name="T8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02" style:parent-style-name="Standard" style:family="paragraph">
      <style:paragraph-properties fo:margin-top="0.0006in" fo:line-height="0.1722in">
        <style:tab-stops>
          <style:tab-stop style:type="left" style:position="0.3715in"/>
        </style:tab-stops>
      </style:paragraph-properties>
    </style:style>
    <style:style style:name="T8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05" style:parent-style-name="Standard" style:family="paragraph">
      <style:paragraph-properties fo:line-height="0.1527in">
        <style:tab-stops>
          <style:tab-stop style:type="left" style:position="0.3715in"/>
        </style:tab-stops>
      </style:paragraph-properties>
    </style:style>
    <style:style style:name="T8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08" style:parent-style-name="Absatz-Standardschriftart" style:family="text">
      <style:text-properties fo:letter-spacing="0.0104in"/>
    </style:style>
    <style:style style:name="T809" style:parent-style-name="Absatz-Standardschriftart" style:family="text">
      <style:text-properties fo:letter-spacing="0.0013in"/>
    </style:style>
    <style:style style:name="T810" style:parent-style-name="Absatz-Standardschriftart" style:family="text">
      <style:text-properties fo:letter-spacing="0.0111in"/>
    </style:style>
    <style:style style:name="T811" style:parent-style-name="Absatz-Standardschriftart" style:family="text">
      <style:text-properties fo:letter-spacing="0.0006in"/>
    </style:style>
    <style:style style:name="T812" style:parent-style-name="Absatz-Standardschriftart" style:family="text">
      <style:text-properties fo:letter-spacing="0.0104in"/>
    </style:style>
    <style:style style:name="T813" style:parent-style-name="Absatz-Standardschriftart" style:family="text">
      <style:text-properties fo:letter-spacing="0.0013in"/>
    </style:style>
    <style:style style:name="T814" style:parent-style-name="Absatz-Standardschriftart" style:family="text">
      <style:text-properties fo:letter-spacing="0.0111in"/>
    </style:style>
    <style:style style:name="T815" style:parent-style-name="Absatz-Standardschriftart" style:family="text">
      <style:text-properties fo:letter-spacing="0.0006in"/>
    </style:style>
    <style:style style:name="T816" style:parent-style-name="Absatz-Standardschriftart" style:family="text">
      <style:text-properties fo:letter-spacing="0.0104in"/>
    </style:style>
    <style:style style:name="T817" style:parent-style-name="Absatz-Standardschriftart" style:family="text">
      <style:text-properties fo:letter-spacing="0.0013in"/>
    </style:style>
    <style:style style:name="T818" style:parent-style-name="Absatz-Standardschriftart" style:family="text">
      <style:text-properties fo:letter-spacing="0.0111in"/>
    </style:style>
    <style:style style:name="T819" style:parent-style-name="Absatz-Standardschriftart" style:family="text">
      <style:text-properties fo:letter-spacing="0.0006in"/>
    </style:style>
    <style:style style:name="T820" style:parent-style-name="Absatz-Standardschriftart" style:family="text">
      <style:text-properties fo:letter-spacing="0.0111in"/>
    </style:style>
    <style:style style:name="T821" style:parent-style-name="Absatz-Standardschriftart" style:family="text">
      <style:text-properties fo:letter-spacing="0.0013in"/>
    </style:style>
    <style:style style:name="T822" style:parent-style-name="Absatz-Standardschriftart" style:family="text">
      <style:text-properties fo:letter-spacing="0.0104in"/>
    </style:style>
    <style:style style:name="T823" style:parent-style-name="Absatz-Standardschriftart" style:family="text">
      <style:text-properties fo:letter-spacing="0.0006in"/>
    </style:style>
    <style:style style:name="T824" style:parent-style-name="Absatz-Standardschriftart" style:family="text">
      <style:text-properties fo:letter-spacing="0.0111in"/>
    </style:style>
    <style:style style:name="T825" style:parent-style-name="Absatz-Standardschriftart" style:family="text">
      <style:text-properties fo:letter-spacing="0.0013in"/>
    </style:style>
    <style:style style:name="T826" style:parent-style-name="Absatz-Standardschriftart" style:family="text">
      <style:text-properties fo:letter-spacing="0.0493in" style:text-scale="99%"/>
    </style:style>
    <style:style style:name="T827" style:parent-style-name="Absatz-Standardschriftart" style:family="text">
      <style:text-properties fo:letter-spacing="-0.0076in"/>
    </style:style>
    <style:style style:name="T828" style:parent-style-name="Absatz-Standardschriftart" style:family="text">
      <style:text-properties fo:letter-spacing="-0.0076in"/>
    </style:style>
    <style:style style:name="T829" style:parent-style-name="Absatz-Standardschriftart" style:family="text">
      <style:text-properties fo:letter-spacing="-0.0069in"/>
    </style:style>
    <style:style style:name="T830" style:parent-style-name="Absatz-Standardschriftart" style:family="text">
      <style:text-properties fo:letter-spacing="-0.0076in"/>
    </style:style>
    <style:style style:name="T831" style:parent-style-name="Absatz-Standardschriftart" style:family="text">
      <style:text-properties fo:letter-spacing="-0.0076in"/>
    </style:style>
    <style:style style:name="T832" style:parent-style-name="Absatz-Standardschriftart" style:family="text">
      <style:text-properties fo:letter-spacing="-0.0069in"/>
    </style:style>
    <style:style style:name="T833" style:parent-style-name="Absatz-Standardschriftart" style:family="text">
      <style:text-properties fo:letter-spacing="-0.0062in"/>
    </style:style>
    <style:style style:name="T834" style:parent-style-name="Absatz-Standardschriftart" style:family="text">
      <style:text-properties fo:letter-spacing="-0.0069in"/>
    </style:style>
    <style:style style:name="P83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36" style:parent-style-name="Textkörper" style:family="paragraph">
      <style:paragraph-properties fo:text-align="justify" fo:margin-top="0.05in" fo:margin-left="2.4402in" fo:margin-right="0.8687in">
        <style:tab-stops/>
      </style:paragraph-properties>
    </style:style>
    <style:style style:name="T837" style:parent-style-name="Fonteparág.padrão" style:family="text">
      <style:text-properties fo:language="pt" fo:country="BR" style:language-asian="pt" style:country-asian="BR"/>
    </style:style>
    <style:style style:name="P838" style:parent-style-name="Standard" style:family="paragraph">
      <style:paragraph-properties fo:line-height="0.1277in" fo:margin-left="0.0138in">
        <style:tab-stops/>
      </style:paragraph-properties>
    </style:style>
    <style:style style:name="T839" style:parent-style-name="Absatz-Standardschriftart" style:family="text">
      <style:text-properties style:font-name="Arial" fo:font-size="8pt" style:font-size-asian="8pt"/>
    </style:style>
    <style:style style:name="T840" style:parent-style-name="Absatz-Standardschriftart" style:family="text">
      <style:text-properties fo:letter-spacing="0.0263in"/>
    </style:style>
    <style:style style:name="T841" style:parent-style-name="Absatz-Standardschriftart" style:family="text">
      <style:text-properties fo:letter-spacing="0.0263in"/>
    </style:style>
    <style:style style:name="T842" style:parent-style-name="Absatz-Standardschriftart" style:family="text">
      <style:text-properties fo:letter-spacing="0.0263in"/>
    </style:style>
    <style:style style:name="T843" style:parent-style-name="Absatz-Standardschriftart" style:family="text">
      <style:text-properties fo:letter-spacing="0.0263in"/>
    </style:style>
    <style:style style:name="T844" style:parent-style-name="Absatz-Standardschriftart" style:family="text">
      <style:text-properties fo:letter-spacing="0.027in"/>
    </style:style>
    <style:style style:name="T845" style:parent-style-name="Absatz-Standardschriftart" style:family="text">
      <style:text-properties fo:letter-spacing="0.0263in"/>
    </style:style>
    <style:style style:name="T846" style:parent-style-name="Absatz-Standardschriftart" style:family="text">
      <style:text-properties fo:letter-spacing="0.0263in"/>
    </style:style>
    <style:style style:name="T847" style:parent-style-name="Absatz-Standardschriftart" style:family="text">
      <style:text-properties fo:letter-spacing="0.0263in"/>
    </style:style>
    <style:style style:name="T848" style:parent-style-name="Absatz-Standardschriftart" style:family="text">
      <style:text-properties fo:letter-spacing="0.0263in"/>
    </style:style>
    <style:style style:name="T849" style:parent-style-name="Absatz-Standardschriftart" style:family="text">
      <style:text-properties fo:letter-spacing="0.0625in" style:text-scale="99%"/>
    </style:style>
    <style:style style:name="T850" style:parent-style-name="Absatz-Standardschriftart" style:family="text">
      <style:text-properties fo:letter-spacing="0.0006in"/>
    </style:style>
    <style:style style:name="T851" style:parent-style-name="Absatz-Standardschriftart" style:family="text">
      <style:text-properties fo:letter-spacing="0.0263in"/>
    </style:style>
    <style:style style:name="T852" style:parent-style-name="Absatz-Standardschriftart" style:family="text">
      <style:text-properties fo:letter-spacing="0.0263in"/>
    </style:style>
    <style:style style:name="T853" style:parent-style-name="Absatz-Standardschriftart" style:family="text">
      <style:text-properties fo:letter-spacing="0.0006in"/>
    </style:style>
    <style:style style:name="T854" style:parent-style-name="Absatz-Standardschriftart" style:family="text">
      <style:text-properties fo:letter-spacing="0.0263in"/>
    </style:style>
    <style:style style:name="T855" style:parent-style-name="Absatz-Standardschriftart" style:family="text">
      <style:text-properties fo:letter-spacing="0.0006in"/>
    </style:style>
    <style:style style:name="T856" style:parent-style-name="Absatz-Standardschriftart" style:family="text">
      <style:text-properties fo:letter-spacing="0.0263in"/>
    </style:style>
    <style:style style:name="T857" style:parent-style-name="Absatz-Standardschriftart" style:family="text">
      <style:text-properties fo:letter-spacing="0.0006in"/>
    </style:style>
    <style:style style:name="T858" style:parent-style-name="Absatz-Standardschriftart" style:family="text">
      <style:text-properties fo:letter-spacing="0.027in"/>
    </style:style>
    <style:style style:name="T859" style:parent-style-name="Absatz-Standardschriftart" style:family="text">
      <style:text-properties fo:letter-spacing="0.0006in"/>
    </style:style>
    <style:style style:name="T860" style:parent-style-name="Absatz-Standardschriftart" style:family="text">
      <style:text-properties fo:letter-spacing="0.0263in"/>
    </style:style>
    <style:style style:name="T861" style:parent-style-name="Absatz-Standardschriftart" style:family="text">
      <style:text-properties fo:letter-spacing="0.0006in"/>
    </style:style>
    <style:style style:name="T862" style:parent-style-name="Absatz-Standardschriftart" style:family="text">
      <style:text-properties fo:letter-spacing="0.0263in"/>
    </style:style>
    <style:style style:name="T863" style:parent-style-name="Absatz-Standardschriftart" style:family="text">
      <style:text-properties fo:letter-spacing="0.0006in"/>
    </style:style>
    <style:style style:name="T864" style:parent-style-name="Absatz-Standardschriftart" style:family="text">
      <style:text-properties fo:letter-spacing="0.0263in"/>
    </style:style>
    <style:style style:name="T865" style:parent-style-name="Absatz-Standardschriftart" style:family="text">
      <style:text-properties fo:letter-spacing="0.0006in"/>
    </style:style>
    <style:style style:name="T866" style:parent-style-name="Absatz-Standardschriftart" style:family="text">
      <style:text-properties fo:letter-spacing="0.027in"/>
    </style:style>
    <style:style style:name="T867" style:parent-style-name="Absatz-Standardschriftart" style:family="text">
      <style:text-properties fo:letter-spacing="0.0006in"/>
    </style:style>
    <style:style style:name="T868" style:parent-style-name="Absatz-Standardschriftart" style:family="text">
      <style:text-properties fo:letter-spacing="0.0263in"/>
    </style:style>
    <style:style style:name="T869" style:parent-style-name="Absatz-Standardschriftart" style:family="text">
      <style:text-properties fo:letter-spacing="0.0006in"/>
    </style:style>
    <style:style style:name="T870" style:parent-style-name="Absatz-Standardschriftart" style:family="text">
      <style:text-properties fo:letter-spacing="0.0263in"/>
    </style:style>
    <style:style style:name="T871" style:parent-style-name="Absatz-Standardschriftart" style:family="text">
      <style:text-properties fo:letter-spacing="0.0006in"/>
    </style:style>
    <style:style style:name="T872" style:parent-style-name="Absatz-Standardschriftart" style:family="text">
      <style:text-properties fo:letter-spacing="0.0416in" style:text-scale="99%"/>
    </style:style>
    <style:style style:name="T873" style:parent-style-name="Absatz-Standardschriftart" style:family="text">
      <style:text-properties fo:letter-spacing="-0.0062in"/>
    </style:style>
    <style:style style:name="T874" style:parent-style-name="Absatz-Standardschriftart" style:family="text">
      <style:text-properties fo:letter-spacing="-0.0062in"/>
    </style:style>
    <style:style style:name="T875" style:parent-style-name="Absatz-Standardschriftart" style:family="text">
      <style:text-properties fo:letter-spacing="-0.0069in"/>
    </style:style>
    <style:style style:name="T876" style:parent-style-name="Absatz-Standardschriftart" style:family="text">
      <style:text-properties fo:letter-spacing="-0.0062in"/>
    </style:style>
    <style:style style:name="P8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8" style:parent-style-name="Textkörper" style:family="paragraph">
      <style:paragraph-properties fo:text-align="justify" fo:margin-left="2.4402in" fo:margin-right="0.8687in">
        <style:tab-stops/>
      </style:paragraph-properties>
    </style:style>
    <style:style style:name="T879" style:parent-style-name="Absatz-Standardschriftart" style:family="text">
      <style:text-properties fo:letter-spacing="0.0006in"/>
    </style:style>
    <style:style style:name="T880" style:parent-style-name="Absatz-Standardschriftart" style:family="text">
      <style:text-properties fo:letter-spacing="0.0013in"/>
    </style:style>
    <style:style style:name="T881" style:parent-style-name="Absatz-Standardschriftart" style:family="text">
      <style:text-properties fo:letter-spacing="0.0006in"/>
    </style:style>
    <style:style style:name="T882" style:parent-style-name="Absatz-Standardschriftart" style:family="text">
      <style:text-properties fo:letter-spacing="0.0013in"/>
    </style:style>
    <style:style style:name="T883" style:parent-style-name="Absatz-Standardschriftart" style:family="text">
      <style:text-properties fo:letter-spacing="0.0006in"/>
    </style:style>
    <style:style style:name="T884" style:parent-style-name="Absatz-Standardschriftart" style:family="text">
      <style:text-properties fo:letter-spacing="0.0013in"/>
    </style:style>
    <style:style style:name="T885" style:parent-style-name="Absatz-Standardschriftart" style:family="text">
      <style:text-properties fo:letter-spacing="0.0013in"/>
    </style:style>
    <style:style style:name="T886" style:parent-style-name="Absatz-Standardschriftart" style:family="text">
      <style:text-properties fo:letter-spacing="0.0006in"/>
    </style:style>
    <style:style style:name="T887" style:parent-style-name="Absatz-Standardschriftart" style:family="text">
      <style:text-properties fo:letter-spacing="0.0013in"/>
    </style:style>
    <style:style style:name="T888" style:parent-style-name="Absatz-Standardschriftart" style:family="text">
      <style:text-properties fo:letter-spacing="0.0006in"/>
    </style:style>
    <style:style style:name="T889" style:parent-style-name="Absatz-Standardschriftart" style:family="text">
      <style:text-properties fo:letter-spacing="0.0013in"/>
    </style:style>
    <style:style style:name="T890" style:parent-style-name="Absatz-Standardschriftart" style:family="text">
      <style:text-properties fo:letter-spacing="0.0006in"/>
    </style:style>
    <style:style style:name="T891" style:parent-style-name="Absatz-Standardschriftart" style:family="text">
      <style:text-properties fo:letter-spacing="0.0013in"/>
    </style:style>
    <style:style style:name="T892" style:parent-style-name="Absatz-Standardschriftart" style:family="text">
      <style:text-properties fo:letter-spacing="0.0006in"/>
    </style:style>
    <style:style style:name="T893" style:parent-style-name="Absatz-Standardschriftart" style:family="text">
      <style:text-properties fo:letter-spacing="0.002in"/>
    </style:style>
    <style:style style:name="T894" style:parent-style-name="Absatz-Standardschriftart" style:family="text">
      <style:text-properties fo:letter-spacing="0.0013in"/>
    </style:style>
    <style:style style:name="T895" style:parent-style-name="Absatz-Standardschriftart" style:family="text">
      <style:text-properties fo:letter-spacing="0.0006in"/>
    </style:style>
    <style:style style:name="T896" style:parent-style-name="Absatz-Standardschriftart" style:family="text">
      <style:text-properties fo:letter-spacing="0.0472in" style:text-scale="99%"/>
    </style:style>
    <style:style style:name="T897" style:parent-style-name="Absatz-Standardschriftart" style:family="text">
      <style:text-properties fo:letter-spacing="0.0097in"/>
    </style:style>
    <style:style style:name="T898" style:parent-style-name="Absatz-Standardschriftart" style:family="text">
      <style:text-properties fo:letter-spacing="0.0104in"/>
    </style:style>
    <style:style style:name="T899" style:parent-style-name="Absatz-Standardschriftart" style:family="text">
      <style:text-properties fo:letter-spacing="0.0104in"/>
    </style:style>
    <style:style style:name="T900" style:parent-style-name="Absatz-Standardschriftart" style:family="text">
      <style:text-properties fo:letter-spacing="0.0104in"/>
    </style:style>
    <style:style style:name="T901" style:parent-style-name="Absatz-Standardschriftart" style:family="text">
      <style:text-properties fo:letter-spacing="0.0104in"/>
    </style:style>
    <style:style style:name="T902" style:parent-style-name="Absatz-Standardschriftart" style:family="text">
      <style:text-properties fo:letter-spacing="0.0104in"/>
    </style:style>
    <style:style style:name="T903" style:parent-style-name="Absatz-Standardschriftart" style:family="text">
      <style:text-properties fo:letter-spacing="0.0104in"/>
    </style:style>
    <style:style style:name="T904" style:parent-style-name="Absatz-Standardschriftart" style:family="text">
      <style:text-properties style:text-scale="99%"/>
    </style:style>
    <style:style style:name="T905" style:parent-style-name="Absatz-Standardschriftart" style:family="text">
      <style:text-properties fo:letter-spacing="0.0069in"/>
    </style:style>
    <style:style style:name="T906" style:parent-style-name="Absatz-Standardschriftart" style:family="text">
      <style:text-properties fo:letter-spacing="0.0076in"/>
    </style:style>
    <style:style style:name="T907" style:parent-style-name="Absatz-Standardschriftart" style:family="text">
      <style:text-properties fo:letter-spacing="0.0069in"/>
    </style:style>
    <style:style style:name="T908" style:parent-style-name="Absatz-Standardschriftart" style:family="text">
      <style:text-properties fo:letter-spacing="0.0076in"/>
    </style:style>
    <style:style style:name="T909" style:parent-style-name="Absatz-Standardschriftart" style:family="text">
      <style:text-properties fo:letter-spacing="0.0076in"/>
    </style:style>
    <style:style style:name="T910" style:parent-style-name="Absatz-Standardschriftart" style:family="text">
      <style:text-properties fo:letter-spacing="0.0069in"/>
    </style:style>
    <style:style style:name="T911" style:parent-style-name="Absatz-Standardschriftart" style:family="text">
      <style:text-properties fo:letter-spacing="0.0076in"/>
    </style:style>
    <style:style style:name="T912" style:parent-style-name="Absatz-Standardschriftart" style:family="text">
      <style:text-properties fo:letter-spacing="0.0076in"/>
    </style:style>
    <style:style style:name="T913" style:parent-style-name="Absatz-Standardschriftart" style:family="text">
      <style:text-properties fo:letter-spacing="0.0069in"/>
    </style:style>
    <style:style style:name="T914" style:parent-style-name="Absatz-Standardschriftart" style:family="text">
      <style:text-properties style:text-scale="99%"/>
    </style:style>
    <style:style style:name="T915" style:parent-style-name="Absatz-Standardschriftart" style:family="text">
      <style:text-properties fo:letter-spacing="-0.0041in"/>
    </style:style>
    <style:style style:name="T916" style:parent-style-name="Absatz-Standardschriftart" style:family="text">
      <style:text-properties fo:letter-spacing="-0.0041in"/>
    </style:style>
    <style:style style:name="T917" style:parent-style-name="Absatz-Standardschriftart" style:family="text">
      <style:text-properties fo:letter-spacing="-0.0041in"/>
    </style:style>
    <style:style style:name="T918" style:parent-style-name="Absatz-Standardschriftart" style:family="text">
      <style:text-properties fo:letter-spacing="-0.0041in"/>
    </style:style>
    <style:style style:name="P9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0" style:parent-style-name="Textkörper" style:family="paragraph">
      <style:paragraph-properties fo:text-align="justify" fo:margin-left="2.4402in">
        <style:tab-stops/>
      </style:paragraph-properties>
    </style:style>
    <style:style style:name="T921" style:parent-style-name="Absatz-Standardschriftart" style:family="text">
      <style:text-properties fo:letter-spacing="-0.0055in"/>
    </style:style>
    <style:style style:name="T922" style:parent-style-name="Absatz-Standardschriftart" style:family="text">
      <style:text-properties fo:letter-spacing="-0.0055in"/>
    </style:style>
    <style:style style:name="T923" style:parent-style-name="Absatz-Standardschriftart" style:family="text">
      <style:text-properties fo:letter-spacing="-0.0048in"/>
    </style:style>
    <style:style style:name="T924" style:parent-style-name="Absatz-Standardschriftart" style:family="text">
      <style:text-properties fo:letter-spacing="-0.0055in"/>
    </style:style>
    <style:style style:name="T925" style:parent-style-name="Absatz-Standardschriftart" style:family="text">
      <style:text-properties fo:letter-spacing="-0.0048in"/>
    </style:style>
    <style:style style:name="T926" style:parent-style-name="Absatz-Standardschriftart" style:family="text">
      <style:text-properties fo:letter-spacing="-0.0055in"/>
    </style:style>
    <style:style style:name="T927" style:parent-style-name="Absatz-Standardschriftart" style:family="text">
      <style:text-properties fo:letter-spacing="-0.0048in"/>
    </style:style>
    <style:style style:name="T928" style:parent-style-name="Absatz-Standardschriftart" style:family="text">
      <style:text-properties fo:letter-spacing="-0.0055in"/>
    </style:style>
    <style:style style:name="P9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0" style:parent-style-name="Textkörper" style:family="paragraph">
      <style:paragraph-properties fo:text-align="justify" fo:margin-left="2.4402in" fo:margin-right="0.8687in">
        <style:tab-stops/>
      </style:paragraph-properties>
    </style:style>
    <style:style style:name="T931" style:parent-style-name="Absatz-Standardschriftart" style:family="text">
      <style:text-properties fo:letter-spacing="0.0013in"/>
    </style:style>
    <style:style style:name="T932" style:parent-style-name="Absatz-Standardschriftart" style:family="text">
      <style:text-properties fo:letter-spacing="0.0104in"/>
    </style:style>
    <style:style style:name="T933" style:parent-style-name="Absatz-Standardschriftart" style:family="text">
      <style:text-properties fo:letter-spacing="0.0013in"/>
    </style:style>
    <style:style style:name="T934" style:parent-style-name="Absatz-Standardschriftart" style:family="text">
      <style:text-properties fo:letter-spacing="0.0104in"/>
    </style:style>
    <style:style style:name="T935" style:parent-style-name="Absatz-Standardschriftart" style:family="text">
      <style:text-properties fo:letter-spacing="0.0013in"/>
    </style:style>
    <style:style style:name="T936" style:parent-style-name="Absatz-Standardschriftart" style:family="text">
      <style:text-properties fo:letter-spacing="0.0104in"/>
    </style:style>
    <style:style style:name="T937" style:parent-style-name="Absatz-Standardschriftart" style:family="text">
      <style:text-properties fo:letter-spacing="0.0104in"/>
    </style:style>
    <style:style style:name="T938" style:parent-style-name="Absatz-Standardschriftart" style:family="text">
      <style:text-properties fo:letter-spacing="0.0013in"/>
    </style:style>
    <style:style style:name="T939" style:parent-style-name="Absatz-Standardschriftart" style:family="text">
      <style:text-properties fo:letter-spacing="0.0111in"/>
    </style:style>
    <style:style style:name="T940" style:parent-style-name="Absatz-Standardschriftart" style:family="text">
      <style:text-properties fo:letter-spacing="0.0013in"/>
    </style:style>
    <style:style style:name="T941" style:parent-style-name="Absatz-Standardschriftart" style:family="text">
      <style:text-properties fo:letter-spacing="0.0104in"/>
    </style:style>
    <style:style style:name="T942" style:parent-style-name="Absatz-Standardschriftart" style:family="text">
      <style:text-properties fo:letter-spacing="0.0006in"/>
    </style:style>
    <style:style style:name="T943" style:parent-style-name="Absatz-Standardschriftart" style:family="text">
      <style:text-properties fo:letter-spacing="0.0104in"/>
    </style:style>
    <style:style style:name="T944" style:parent-style-name="Absatz-Standardschriftart" style:family="text">
      <style:text-properties fo:letter-spacing="0.0013in"/>
    </style:style>
    <style:style style:name="T945" style:parent-style-name="Absatz-Standardschriftart" style:family="text">
      <style:text-properties fo:letter-spacing="0.0104in"/>
    </style:style>
    <style:style style:name="T946" style:parent-style-name="Absatz-Standardschriftart" style:family="text">
      <style:text-properties fo:letter-spacing="0.0013in"/>
    </style:style>
    <style:style style:name="T947" style:parent-style-name="Absatz-Standardschriftart" style:family="text">
      <style:text-properties fo:letter-spacing="0.0423in" style:text-scale="99%"/>
    </style:style>
    <style:style style:name="T948" style:parent-style-name="Absatz-Standardschriftart" style:family="text">
      <style:text-properties fo:letter-spacing="-0.0076in"/>
    </style:style>
    <style:style style:name="T949" style:parent-style-name="Absatz-Standardschriftart" style:family="text">
      <style:text-properties fo:letter-spacing="-0.0076in"/>
    </style:style>
    <style:style style:name="P950" style:parent-style-name="Standard" style:family="paragraph">
      <style:paragraph-properties fo:margin-top="0.0006in"/>
      <style:text-properties style:font-name="Arial" style:font-name-asian="Arial" style:font-name-complex="Arial" fo:font-size="5pt" style:font-size-asian="5pt" style:font-size-complex="5pt"/>
    </style:style>
    <style:style style:name="P951" style:parent-style-name="Standard" style:family="paragraph">
      <style:paragraph-properties style:line-height-at-least="0.1388in" fo:margin-left="1.102in">
        <style:tab-stops/>
      </style:paragraph-properties>
    </style:style>
    <style:style style:name="T952" style:parent-style-name="Absatz-Standardschriftart" style:family="text">
      <style:text-properties style:font-name="Arial" fo:font-size="10pt" style:font-size-asian="10pt" fo:language="pt" fo:country="BR" style:language-asian="pt" style:country-asian="BR"/>
    </style:style>
    <style:style style:name="P953" style:parent-style-name="Standard" style:family="paragraph">
      <style:paragraph-properties fo:line-height="0.1625in"/>
    </style:style>
    <style:style style:name="T954" style:parent-style-name="Absatz-Standardschriftart" style:family="text">
      <style:text-properties style:font-name="Times New Roman" fo:font-size="12pt" style:font-size-asian="12pt"/>
    </style:style>
    <style:style style:name="P955" style:parent-style-name="Standard" style:family="paragraph">
      <style:paragraph-properties fo:margin-top="0.0013in" fo:line-height="0.1111in"/>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Times New Roman" fo:letter-spacing="-0.0305in" fo:font-size="10pt" style:font-size-asian="10pt"/>
    </style:style>
    <style:style style:name="T958" style:parent-style-name="Absatz-Standardschriftart" style:family="text">
      <style:text-properties style:font-name="Arial" fo:letter-spacing="-0.0305in" fo:font-size="10pt" style:font-size-asian="10pt" fo:language="pt" fo:country="BR" style:language-asian="pt" style:country-asian="BR"/>
    </style:style>
    <style:style style:name="P959" style:parent-style-name="Standard" style:master-page-name="MP5" style:family="paragraph">
      <style:paragraph-properties fo:break-before="page" fo:margin-top="0.0013in"/>
      <style:text-properties style:font-name="Arial" style:font-name-asian="Arial" style:font-name-complex="Arial" fo:font-size="10pt" style:font-size-asian="10pt" style:font-size-complex="10pt"/>
    </style:style>
    <style:style style:name="P983" style:parent-style-name="Textkörper" style:family="paragraph">
      <style:paragraph-properties fo:margin-top="0.05in" fo:margin-left="2.4402in">
        <style:tab-stops/>
      </style:paragraph-properties>
    </style:style>
    <style:style style:name="T984" style:parent-style-name="Absatz-Standardschriftart" style:family="text">
      <style:text-properties fo:letter-spacing="-0.0069in"/>
    </style:style>
    <style:style style:name="T985" style:parent-style-name="Absatz-Standardschriftart" style:family="text">
      <style:text-properties fo:letter-spacing="-0.0069in"/>
    </style:style>
    <style:style style:name="T986" style:parent-style-name="Absatz-Standardschriftart" style:family="text">
      <style:text-properties fo:letter-spacing="-0.0062in"/>
    </style:style>
    <style:style style:name="T987" style:parent-style-name="Absatz-Standardschriftart" style:family="text">
      <style:text-properties fo:letter-spacing="-0.0069in"/>
    </style:style>
    <style:style style:name="T988" style:parent-style-name="Absatz-Standardschriftart" style:family="text">
      <style:text-properties fo:letter-spacing="-0.0062in"/>
    </style:style>
    <style:style style:name="T989" style:parent-style-name="Absatz-Standardschriftart" style:family="text">
      <style:text-properties fo:letter-spacing="-0.0069in"/>
    </style:style>
    <style:style style:name="P9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1" style:parent-style-name="Textkörper" style:family="paragraph">
      <style:paragraph-properties fo:margin-left="2.4402in">
        <style:tab-stops/>
      </style:paragraph-properties>
    </style:style>
    <style:style style:name="T992" style:parent-style-name="Absatz-Standardschriftart" style:family="text">
      <style:text-properties fo:letter-spacing="-0.0069in"/>
    </style:style>
    <style:style style:name="T993" style:parent-style-name="Absatz-Standardschriftart" style:family="text">
      <style:text-properties fo:letter-spacing="-0.0062in"/>
    </style:style>
    <style:style style:name="P9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5" style:parent-style-name="Textkörper" style:family="paragraph">
      <style:paragraph-properties fo:margin-left="2.4402in">
        <style:tab-stops/>
      </style:paragraph-properties>
    </style:style>
    <style:style style:name="T996" style:parent-style-name="Absatz-Standardschriftart" style:family="text">
      <style:text-properties fo:letter-spacing="-0.0069in"/>
    </style:style>
    <style:style style:name="T997" style:parent-style-name="Absatz-Standardschriftart" style:family="text">
      <style:text-properties fo:letter-spacing="-0.0069in"/>
    </style:style>
    <style:style style:name="T998" style:parent-style-name="Absatz-Standardschriftart" style:family="text">
      <style:text-properties fo:letter-spacing="-0.0069in"/>
    </style:style>
    <style:style style:name="T999" style:parent-style-name="Absatz-Standardschriftart" style:family="text">
      <style:text-properties fo:letter-spacing="-0.0069in"/>
    </style:style>
    <style:style style:name="P10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01" style:parent-style-name="Textkörper" style:family="paragraph">
      <style:paragraph-properties fo:margin-right="0.8687in" fo:text-indent="0.7868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2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06in"/>
    </style:style>
    <style:style style:name="T1010" style:parent-style-name="Absatz-Standardschriftart" style:family="text">
      <style:text-properties style:text-scale="99%"/>
    </style:style>
    <style:style style:name="T1011" style:parent-style-name="Absatz-Standardschriftart" style:family="text">
      <style:text-properties fo:letter-spacing="-0.0069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69in"/>
    </style:style>
    <style:style style:name="T1014" style:parent-style-name="Absatz-Standardschriftart" style:family="text">
      <style:text-properties fo:letter-spacing="-0.0062in"/>
    </style:style>
    <style:style style:name="T1015" style:parent-style-name="Absatz-Standardschriftart" style:family="text">
      <style:text-properties fo:letter-spacing="-0.0069in"/>
    </style:style>
    <style:style style:name="T1016" style:parent-style-name="Absatz-Standardschriftart" style:family="text">
      <style:text-properties fo:letter-spacing="-0.0062in"/>
    </style:style>
    <style:style style:name="P10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8" style:parent-style-name="Textkörper" style:family="paragraph">
      <style:paragraph-properties fo:margin-right="0.8687in" fo:text-indent="0.7868in"/>
    </style:style>
    <style:style style:name="T1019" style:parent-style-name="Absatz-Standardschriftart" style:family="text">
      <style:text-properties fo:letter-spacing="0.0312in"/>
    </style:style>
    <style:style style:name="T1020" style:parent-style-name="Absatz-Standardschriftart" style:family="text">
      <style:text-properties fo:letter-spacing="0.0006in"/>
    </style:style>
    <style:style style:name="T1021" style:parent-style-name="Absatz-Standardschriftart" style:family="text">
      <style:text-properties fo:letter-spacing="0.0319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19in"/>
    </style:style>
    <style:style style:name="T1024" style:parent-style-name="Absatz-Standardschriftart" style:family="text">
      <style:text-properties fo:letter-spacing="0.0006in"/>
    </style:style>
    <style:style style:name="T1025" style:parent-style-name="Absatz-Standardschriftart" style:family="text">
      <style:text-properties fo:letter-spacing="0.0312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19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19in"/>
    </style:style>
    <style:style style:name="T1030" style:parent-style-name="Absatz-Standardschriftart" style:family="text">
      <style:text-properties fo:letter-spacing="0.0006in"/>
    </style:style>
    <style:style style:name="T1031" style:parent-style-name="Absatz-Standardschriftart" style:family="text">
      <style:text-properties fo:letter-spacing="0.031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319in"/>
    </style:style>
    <style:style style:name="T1034" style:parent-style-name="Absatz-Standardschriftart" style:family="text">
      <style:text-properties fo:letter-spacing="0.0006in"/>
    </style:style>
    <style:style style:name="T1035" style:parent-style-name="Absatz-Standardschriftart" style:family="text">
      <style:text-properties fo:letter-spacing="0.0319in"/>
    </style:style>
    <style:style style:name="T1036" style:parent-style-name="Absatz-Standardschriftart" style:family="text">
      <style:text-properties fo:letter-spacing="0.0319in"/>
    </style:style>
    <style:style style:name="T1037" style:parent-style-name="Absatz-Standardschriftart" style:family="text">
      <style:text-properties fo:letter-spacing="0.0006in"/>
    </style:style>
    <style:style style:name="T1038" style:parent-style-name="Absatz-Standardschriftart" style:family="text">
      <style:text-properties fo:letter-spacing="0.0555in" style:text-scale="99%"/>
    </style:style>
    <style:style style:name="T1039" style:parent-style-name="Absatz-Standardschriftart" style:family="text">
      <style:text-properties fo:letter-spacing="0.0034in"/>
    </style:style>
    <style:style style:name="T1040" style:parent-style-name="Absatz-Standardschriftart" style:family="text">
      <style:text-properties fo:letter-spacing="0.0034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34in"/>
    </style:style>
    <style:style style:name="T1043" style:parent-style-name="Absatz-Standardschriftart" style:family="text">
      <style:text-properties fo:letter-spacing="0.0041in"/>
    </style:style>
    <style:style style:name="T1044" style:parent-style-name="Absatz-Standardschriftart" style:family="text">
      <style:text-properties fo:letter-spacing="0.0034in"/>
    </style:style>
    <style:style style:name="T1045" style:parent-style-name="Absatz-Standardschriftart" style:family="text">
      <style:text-properties fo:letter-spacing="0.0034in"/>
    </style:style>
    <style:style style:name="P1046" style:parent-style-name="Textkörper" style:family="paragraph">
      <style:paragraph-properties fo:margin-top="0.0006in"/>
    </style:style>
    <style:style style:name="P1047"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2744*" fo:start-indent="0in" fo:end-indent="0.0138in"/>
          <style:column style:rel-width="9156*" fo:start-indent="0.0138in" fo:end-indent="0in"/>
        </style:columns>
      </style:section-properties>
    </style:style>
    <style:style style:name="P1048"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049" style:parent-style-name="Textkörper" style:family="paragraph">
      <style:paragraph-properties fo:text-align="end" fo:margin-left="0in">
        <style:tab-stops/>
      </style:paragraph-properties>
    </style:style>
    <style:style style:name="T1050" style:parent-style-name="Absatz-Standardschriftart" style:family="text">
      <style:text-properties style:text-scale="95%"/>
    </style:style>
    <style:style style:name="P1051" style:parent-style-name="Textkörper" style:family="paragraph">
      <style:paragraph-properties fo:break-before="column" fo:margin-top="0.05in" fo:margin-left="0.1319in">
        <style:tab-stops/>
      </style:paragraph-properties>
    </style:style>
    <style:style style:name="T1052" style:parent-style-name="Absatz-Standardschriftart" style:family="text">
      <style:text-properties fo:letter-spacing="0.0069in"/>
    </style:style>
    <style:style style:name="T1053" style:parent-style-name="Absatz-Standardschriftart" style:family="text">
      <style:text-properties fo:letter-spacing="0.0069in"/>
    </style:style>
    <style:style style:name="T1054" style:parent-style-name="Absatz-Standardschriftart" style:family="text">
      <style:text-properties fo:letter-spacing="0.0076in"/>
    </style:style>
    <style:style style:name="T1055" style:parent-style-name="Absatz-Standardschriftart" style:family="text">
      <style:text-properties fo:letter-spacing="0.0069in"/>
    </style:style>
    <style:style style:name="T1056" style:parent-style-name="Absatz-Standardschriftart" style:family="text">
      <style:text-properties fo:letter-spacing="0.0069in"/>
    </style:style>
    <style:style style:name="T1057" style:parent-style-name="Absatz-Standardschriftart" style:family="text">
      <style:text-properties fo:letter-spacing="0.0076in"/>
    </style:style>
    <style:style style:name="T1058" style:parent-style-name="Absatz-Standardschriftart" style:family="text">
      <style:text-properties fo:letter-spacing="0.0069in"/>
    </style:style>
    <style:style style:name="T1059" style:parent-style-name="Absatz-Standardschriftart" style:family="text">
      <style:text-properties fo:letter-spacing="0.0076in"/>
    </style:style>
    <style:style style:name="T1060" style:parent-style-name="Absatz-Standardschriftart" style:family="text">
      <style:text-properties fo:letter-spacing="0.0069in"/>
    </style:style>
    <style:style style:name="T1061" style:parent-style-name="Absatz-Standardschriftart" style:family="text">
      <style:text-properties fo:letter-spacing="0.0069in"/>
    </style:style>
    <style:style style:name="T1062" style:parent-style-name="Absatz-Standardschriftart" style:family="text">
      <style:text-properties fo:letter-spacing="0.0076in"/>
    </style:style>
    <style:style style:name="T1063" style:parent-style-name="Absatz-Standardschriftart" style:family="text">
      <style:text-properties fo:letter-spacing="0.0069in"/>
    </style:style>
    <style:style style:name="S7" style:family="section">
      <style:section-properties fo:margin-left="0in" fo:margin-right="0in" style:writing-mode="lr-tb"/>
    </style:style>
    <style:style style:name="P106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65" style:parent-style-name="Textkörper" style:family="paragraph">
      <style:paragraph-properties fo:text-align="justify" fo:margin-top="0.05in" fo:margin-right="0.8694in" fo:text-indent="0.7868in"/>
    </style:style>
    <style:style style:name="T1066" style:parent-style-name="Absatz-Standardschriftart" style:family="text">
      <style:text-properties fo:letter-spacing="0.0173in"/>
    </style:style>
    <style:style style:name="T1067" style:parent-style-name="Absatz-Standardschriftart" style:family="text">
      <style:text-properties fo:letter-spacing="0.018in"/>
    </style:style>
    <style:style style:name="T1068" style:parent-style-name="Absatz-Standardschriftart" style:family="text">
      <style:text-properties fo:letter-spacing="0.0187in"/>
    </style:style>
    <style:style style:name="T1069" style:parent-style-name="Absatz-Standardschriftart" style:family="text">
      <style:text-properties fo:letter-spacing="0.0173in"/>
    </style:style>
    <style:style style:name="T1070" style:parent-style-name="Absatz-Standardschriftart" style:family="text">
      <style:text-properties fo:letter-spacing="0.018in"/>
    </style:style>
    <style:style style:name="T1071" style:parent-style-name="Absatz-Standardschriftart" style:family="text">
      <style:text-properties fo:letter-spacing="0.0187in"/>
    </style:style>
    <style:style style:name="T1072" style:parent-style-name="Absatz-Standardschriftart" style:family="text">
      <style:text-properties fo:letter-spacing="0.018in"/>
    </style:style>
    <style:style style:name="T1073" style:parent-style-name="Absatz-Standardschriftart" style:family="text">
      <style:text-properties fo:letter-spacing="0.0694in" style:text-scale="99%"/>
    </style:style>
    <style:style style:name="T1074" style:parent-style-name="Absatz-Standardschriftart" style:family="text">
      <style:text-properties fo:letter-spacing="0.0006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06in"/>
    </style:style>
    <style:style style:name="T1077" style:parent-style-name="Absatz-Standardschriftart" style:family="text">
      <style:text-properties fo:letter-spacing="0.0006in"/>
    </style:style>
    <style:style style:name="T1078" style:parent-style-name="Absatz-Standardschriftart" style:family="text">
      <style:text-properties style:text-scale="99%"/>
    </style:style>
    <style:style style:name="T1079" style:parent-style-name="Absatz-Standardschriftart" style:family="text">
      <style:text-properties fo:letter-spacing="-0.0104in"/>
    </style:style>
    <style:style style:name="P10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1" style:parent-style-name="Textkörper" style:family="paragraph">
      <style:paragraph-properties fo:margin-left="2.4402in" fo:margin-right="0.8687in">
        <style:tab-stops/>
      </style:paragraph-properties>
    </style:style>
    <style:style style:name="T1082" style:parent-style-name="Absatz-Standardschriftart" style:family="text">
      <style:text-properties fo:letter-spacing="-0.0069in"/>
    </style:style>
    <style:style style:name="T1083" style:parent-style-name="Absatz-Standardschriftart" style:family="text">
      <style:text-properties fo:letter-spacing="-0.0076in"/>
    </style:style>
    <style:style style:name="T1084" style:parent-style-name="Absatz-Standardschriftart" style:family="text">
      <style:text-properties fo:letter-spacing="-0.0069in"/>
    </style:style>
    <style:style style:name="T1085" style:parent-style-name="Absatz-Standardschriftart" style:family="text">
      <style:text-properties fo:letter-spacing="-0.0069in"/>
    </style:style>
    <style:style style:name="T1086" style:parent-style-name="Absatz-Standardschriftart" style:family="text">
      <style:text-properties fo:letter-spacing="-0.0069in"/>
    </style:style>
    <style:style style:name="T1087" style:parent-style-name="Absatz-Standardschriftart" style:family="text">
      <style:text-properties fo:letter-spacing="-0.0069in"/>
    </style:style>
    <style:style style:name="T1088" style:parent-style-name="Absatz-Standardschriftart" style:family="text">
      <style:text-properties fo:letter-spacing="-0.0069in"/>
    </style:style>
    <style:style style:name="T1089" style:parent-style-name="Absatz-Standardschriftart" style:family="text">
      <style:text-properties style:text-scale="99%"/>
    </style:style>
    <style:style style:name="T1090" style:parent-style-name="Absatz-Standardschriftart" style:family="text">
      <style:text-properties fo:letter-spacing="-0.0069in"/>
    </style:style>
    <style:style style:name="T1091" style:parent-style-name="Absatz-Standardschriftart" style:family="text">
      <style:text-properties fo:letter-spacing="-0.0069in"/>
    </style:style>
    <style:style style:name="T1092" style:parent-style-name="Absatz-Standardschriftart" style:family="text">
      <style:text-properties fo:letter-spacing="-0.0062in"/>
    </style:style>
    <style:style style:name="T1093" style:parent-style-name="Absatz-Standardschriftart" style:family="text">
      <style:text-properties fo:letter-spacing="-0.0069in"/>
    </style:style>
    <style:style style:name="P10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5" style:parent-style-name="Textkörper" style:list-style-name="LFO2" style:family="paragraph">
      <style:paragraph-properties fo:text-indent="0in">
        <style:tab-stops>
          <style:tab-stop style:type="left" style:position="-1.0826in"/>
        </style:tab-stops>
      </style:paragraph-properties>
    </style:style>
    <style:style style:name="T1096" style:parent-style-name="Absatz-Standardschriftart" style:family="text">
      <style:text-properties fo:letter-spacing="-0.0041in"/>
    </style:style>
    <style:style style:name="T1097" style:parent-style-name="Absatz-Standardschriftart" style:family="text">
      <style:text-properties fo:letter-spacing="-0.0041in"/>
    </style:style>
    <style:style style:name="T1098" style:parent-style-name="Absatz-Standardschriftart" style:family="text">
      <style:text-properties fo:letter-spacing="-0.0041in"/>
    </style:style>
    <style:style style:name="T1099" style:parent-style-name="Absatz-Standardschriftart" style:family="text">
      <style:text-properties fo:letter-spacing="-0.0041in"/>
    </style:style>
    <style:style style:name="T1100" style:parent-style-name="Absatz-Standardschriftart" style:family="text">
      <style:text-properties fo:letter-spacing="-0.0041in"/>
    </style:style>
    <style:style style:name="T1101" style:parent-style-name="Absatz-Standardschriftart" style:family="text">
      <style:text-properties fo:letter-spacing="-0.0041in"/>
    </style:style>
    <style:style style:name="T1102" style:parent-style-name="Absatz-Standardschriftart" style:family="text">
      <style:text-properties fo:letter-spacing="-0.0041in"/>
    </style:style>
    <style:style style:name="T1103" style:parent-style-name="Absatz-Standardschriftart" style:family="text">
      <style:text-properties fo:letter-spacing="-0.0034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41in"/>
    </style:style>
    <style:style style:name="T1106" style:parent-style-name="Absatz-Standardschriftart" style:family="text">
      <style:text-properties fo:letter-spacing="-0.0041in"/>
    </style:style>
    <style:style style:name="T1107" style:parent-style-name="Absatz-Standardschriftart" style:family="text">
      <style:text-properties fo:letter-spacing="-0.0041in"/>
    </style:style>
    <style:style style:name="P1108" style:parent-style-name="Textkörper" style:family="paragraph">
      <style:paragraph-properties fo:margin-top="0.0006in" fo:margin-left="2.4402in" fo:margin-right="0.8687in">
        <style:tab-stops/>
      </style:paragraph-properties>
    </style:style>
    <style:style style:name="T1109" style:parent-style-name="Absatz-Standardschriftart" style:family="text">
      <style:text-properties fo:letter-spacing="-0.0048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41in"/>
    </style:style>
    <style:style style:name="T1112" style:parent-style-name="Absatz-Standardschriftart" style:family="text">
      <style:text-properties fo:letter-spacing="-0.0041in"/>
    </style:style>
    <style:style style:name="T1113" style:parent-style-name="Absatz-Standardschriftart" style:family="text">
      <style:text-properties fo:letter-spacing="-0.0041in"/>
    </style:style>
    <style:style style:name="T1114" style:parent-style-name="Absatz-Standardschriftart" style:family="text">
      <style:text-properties fo:letter-spacing="-0.0048in"/>
    </style:style>
    <style:style style:name="T1115" style:parent-style-name="Absatz-Standardschriftart" style:family="text">
      <style:text-properties fo:letter-spacing="-0.0041in"/>
    </style:style>
    <style:style style:name="T1116" style:parent-style-name="Absatz-Standardschriftart" style:family="text">
      <style:text-properties fo:letter-spacing="-0.0041in"/>
    </style:style>
    <style:style style:name="T1117" style:parent-style-name="Absatz-Standardschriftart" style:family="text">
      <style:text-properties fo:letter-spacing="-0.0041in"/>
    </style:style>
    <style:style style:name="T1118" style:parent-style-name="Absatz-Standardschriftart" style:family="text">
      <style:text-properties fo:letter-spacing="-0.0041in"/>
    </style:style>
    <style:style style:name="T1119" style:parent-style-name="Absatz-Standardschriftart" style:family="text">
      <style:text-properties fo:letter-spacing="-0.0041in"/>
    </style:style>
    <style:style style:name="T1120" style:parent-style-name="Absatz-Standardschriftart" style:family="text">
      <style:text-properties fo:letter-spacing="-0.0048in"/>
    </style:style>
    <style:style style:name="T1121" style:parent-style-name="Absatz-Standardschriftart" style:family="text">
      <style:text-properties style:text-scale="99%"/>
    </style:style>
    <style:style style:name="T1122" style:parent-style-name="Absatz-Standardschriftart" style:family="text">
      <style:text-properties fo:letter-spacing="-0.0041in"/>
    </style:style>
    <style:style style:name="T1123" style:parent-style-name="Absatz-Standardschriftart" style:family="text">
      <style:text-properties fo:letter-spacing="-0.0041in"/>
    </style:style>
    <style:style style:name="T1124" style:parent-style-name="Absatz-Standardschriftart" style:family="text">
      <style:text-properties fo:letter-spacing="-0.0034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34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34in"/>
    </style:style>
    <style:style style:name="T1129" style:parent-style-name="Absatz-Standardschriftart" style:family="text">
      <style:text-properties fo:letter-spacing="-0.0041in"/>
    </style:style>
    <style:style style:name="T1130" style:parent-style-name="Absatz-Standardschriftart" style:family="text">
      <style:text-properties fo:letter-spacing="-0.0034in"/>
    </style:style>
    <style:style style:name="T1131" style:parent-style-name="Absatz-Standardschriftart" style:family="text">
      <style:text-properties fo:letter-spacing="-0.0041in"/>
    </style:style>
    <style:style style:name="T1132" style:parent-style-name="Absatz-Standardschriftart" style:family="text">
      <style:text-properties fo:letter-spacing="-0.0034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34in"/>
    </style:style>
    <style:style style:name="T1135" style:parent-style-name="Absatz-Standardschriftart" style:family="text">
      <style:text-properties style:text-scale="99%"/>
    </style:style>
    <style:style style:name="T1136" style:parent-style-name="Absatz-Standardschriftart" style:family="text">
      <style:text-properties fo:letter-spacing="-0.0055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55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55in"/>
    </style:style>
    <style:style style:name="T1142" style:parent-style-name="Absatz-Standardschriftart" style:family="text">
      <style:text-properties fo:letter-spacing="-0.0055in"/>
    </style:style>
    <style:style style:name="T1143" style:parent-style-name="Absatz-Standardschriftart" style:family="text">
      <style:text-properties fo:letter-spacing="-0.0055in"/>
    </style:style>
    <style:style style:name="T1144" style:parent-style-name="Absatz-Standardschriftart" style:family="text">
      <style:text-properties fo:letter-spacing="-0.0048in"/>
    </style:style>
    <style:style style:name="T1145" style:parent-style-name="Absatz-Standardschriftart" style:family="text">
      <style:text-properties style:text-scale="99%"/>
    </style:style>
    <style:style style:name="T1146" style:parent-style-name="Absatz-Standardschriftart" style:family="text">
      <style:text-properties fo:letter-spacing="-0.009in"/>
    </style:style>
    <style:style style:name="T1147" style:parent-style-name="Absatz-Standardschriftart" style:family="text">
      <style:text-properties fo:letter-spacing="-0.009in"/>
    </style:style>
    <style:style style:name="T1148" style:parent-style-name="Absatz-Standardschriftart" style:family="text">
      <style:text-properties fo:letter-spacing="-0.0083in"/>
    </style:style>
    <style:style style:name="P11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0" style:parent-style-name="Textkörper" style:list-style-name="LFO2" style:family="paragraph">
      <style:paragraph-properties fo:margin-right="0.9722in" fo:text-indent="0in">
        <style:tab-stops>
          <style:tab-stop style:type="left" style:position="-1.0826in"/>
        </style:tab-stops>
      </style:paragraph-properties>
    </style:style>
    <style:style style:name="T1151" style:parent-style-name="Fonteparág.padrão" style:family="text">
      <style:text-properties fo:language="pt" fo:country="BR" style:language-asian="pt" style:country-asian="BR"/>
    </style:style>
    <style:style style:name="P1152" style:parent-style-name="Standard" style:family="paragraph">
      <style:paragraph-properties fo:line-height="0.1527in">
        <style:tab-stops>
          <style:tab-stop style:type="left" style:position="0.3715in"/>
        </style:tab-stops>
      </style:paragraph-properties>
    </style:style>
    <style:style style:name="T11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55" style:parent-style-name="Standard" style:family="paragraph">
      <style:paragraph-properties fo:line-height="0.1527in">
        <style:tab-stops>
          <style:tab-stop style:type="left" style:position="0.3715in"/>
        </style:tab-stops>
      </style:paragraph-properties>
    </style:style>
    <style:style style:name="T11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58" style:parent-style-name="Standard" style:family="paragraph">
      <style:paragraph-properties fo:line-height="0.1562in">
        <style:tab-stops>
          <style:tab-stop style:type="left" style:position="0.3715in"/>
        </style:tab-stops>
      </style:paragraph-properties>
    </style:style>
    <style:style style:name="T11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1" style:parent-style-name="Standard" style:family="paragraph">
      <style:paragraph-properties fo:margin-top="0.0006in" fo:line-height="0.1722in">
        <style:tab-stops>
          <style:tab-stop style:type="left" style:position="0.3715in"/>
        </style:tab-stops>
      </style:paragraph-properties>
    </style:style>
    <style:style style:name="T11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64" style:parent-style-name="Absatz-Standardschriftart" style:family="text">
      <style:text-properties fo:letter-spacing="-0.0048in"/>
    </style:style>
    <style:style style:name="T1165" style:parent-style-name="Absatz-Standardschriftart" style:family="text">
      <style:text-properties fo:letter-spacing="-0.0041in"/>
    </style:style>
    <style:style style:name="T1166" style:parent-style-name="Absatz-Standardschriftart" style:family="text">
      <style:text-properties fo:letter-spacing="-0.0048in"/>
    </style:style>
    <style:style style:name="T1167" style:parent-style-name="Absatz-Standardschriftart" style:family="text">
      <style:text-properties fo:letter-spacing="-0.0041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41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1in"/>
    </style:style>
    <style:style style:name="T1172" style:parent-style-name="Absatz-Standardschriftart" style:family="text">
      <style:text-properties fo:letter-spacing="-0.0041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41in"/>
    </style:style>
    <style:style style:name="T1175" style:parent-style-name="Absatz-Standardschriftart" style:family="text">
      <style:text-properties style:text-scale="99%"/>
    </style:style>
    <style:style style:name="T1176" style:parent-style-name="Absatz-Standardschriftart" style:family="text">
      <style:text-properties fo:letter-spacing="-0.0062in"/>
    </style:style>
    <style:style style:name="T1177" style:parent-style-name="Absatz-Standardschriftart" style:family="text">
      <style:text-properties fo:letter-spacing="-0.0062in"/>
    </style:style>
    <style:style style:name="T1178" style:parent-style-name="Absatz-Standardschriftart" style:family="text">
      <style:text-properties fo:letter-spacing="-0.0062in"/>
    </style:style>
    <style:style style:name="T1179" style:parent-style-name="Absatz-Standardschriftart" style:family="text">
      <style:text-properties fo:letter-spacing="-0.0062in"/>
    </style:style>
    <style:style style:name="T1180" style:parent-style-name="Absatz-Standardschriftart" style:family="text">
      <style:text-properties fo:letter-spacing="-0.0062in"/>
    </style:style>
    <style:style style:name="T1181" style:parent-style-name="Absatz-Standardschriftart" style:family="text">
      <style:text-properties fo:letter-spacing="-0.0062in"/>
    </style:style>
    <style:style style:name="T1182" style:parent-style-name="Absatz-Standardschriftart" style:family="text">
      <style:text-properties fo:letter-spacing="-0.0062in"/>
    </style:style>
    <style:style style:name="T1183" style:parent-style-name="Absatz-Standardschriftart" style:family="text">
      <style:text-properties fo:letter-spacing="-0.0055in"/>
    </style:style>
    <style:style style:name="T1184" style:parent-style-name="Absatz-Standardschriftart" style:family="text">
      <style:text-properties style:text-scale="99%"/>
    </style:style>
    <style:style style:name="T1185" style:parent-style-name="Absatz-Standardschriftart" style:family="text">
      <style:text-properties fo:letter-spacing="-0.0069in"/>
    </style:style>
    <style:style style:name="T1186" style:parent-style-name="Absatz-Standardschriftart" style:family="text">
      <style:text-properties fo:letter-spacing="-0.0062in"/>
    </style:style>
    <style:style style:name="T1187" style:parent-style-name="Absatz-Standardschriftart" style:family="text">
      <style:text-properties fo:letter-spacing="-0.0069in"/>
    </style:style>
    <style:style style:name="T1188" style:parent-style-name="Absatz-Standardschriftart" style:family="text">
      <style:text-properties fo:letter-spacing="-0.0062in"/>
    </style:style>
    <style:style style:name="T1189" style:parent-style-name="Absatz-Standardschriftart" style:family="text">
      <style:text-properties fo:letter-spacing="-0.0069in"/>
    </style:style>
    <style:style style:name="T1190" style:parent-style-name="Absatz-Standardschriftart" style:family="text">
      <style:text-properties fo:letter-spacing="-0.0062in"/>
    </style:style>
    <style:style style:name="T1191" style:parent-style-name="Absatz-Standardschriftart" style:family="text">
      <style:text-properties fo:letter-spacing="-0.0069in"/>
    </style:style>
    <style:style style:name="T1192" style:parent-style-name="Absatz-Standardschriftart" style:family="text">
      <style:text-properties style:text-scale="99%"/>
    </style:style>
    <style:style style:name="T1193" style:parent-style-name="Absatz-Standardschriftart" style:family="text">
      <style:text-properties fo:letter-spacing="-0.0055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55in"/>
    </style:style>
    <style:style style:name="T1197" style:parent-style-name="Absatz-Standardschriftart" style:family="text">
      <style:text-properties fo:letter-spacing="-0.0055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55in"/>
    </style:style>
    <style:style style:name="T1201" style:parent-style-name="Absatz-Standardschriftart" style:family="text">
      <style:text-properties fo:letter-spacing="-0.0055in"/>
    </style:style>
    <style:style style:name="T1202" style:parent-style-name="Absatz-Standardschriftart" style:family="text">
      <style:text-properties style:text-scale="99%"/>
    </style:style>
    <style:style style:name="T1203" style:parent-style-name="Absatz-Standardschriftart" style:family="text">
      <style:text-properties fo:letter-spacing="-0.0069in"/>
    </style:style>
    <style:style style:name="T1204" style:parent-style-name="Absatz-Standardschriftart" style:family="text">
      <style:text-properties fo:letter-spacing="-0.0062in"/>
    </style:style>
    <style:style style:name="T1205" style:parent-style-name="Absatz-Standardschriftart" style:family="text">
      <style:text-properties fo:letter-spacing="-0.0062in"/>
    </style:style>
    <style:style style:name="T1206" style:parent-style-name="Absatz-Standardschriftart" style:family="text">
      <style:text-properties fo:letter-spacing="-0.0062in"/>
    </style:style>
    <style:style style:name="T1207" style:parent-style-name="Absatz-Standardschriftart" style:family="text">
      <style:text-properties fo:letter-spacing="-0.0062in"/>
    </style:style>
    <style:style style:name="T1208" style:parent-style-name="Absatz-Standardschriftart" style:family="text">
      <style:text-properties fo:letter-spacing="-0.0062in"/>
    </style:style>
    <style:style style:name="T1209" style:parent-style-name="Absatz-Standardschriftart" style:family="text">
      <style:text-properties fo:letter-spacing="-0.0062in"/>
    </style:style>
    <style:style style:name="T1210" style:parent-style-name="Absatz-Standardschriftart" style:family="text">
      <style:text-properties fo:letter-spacing="-0.0062in"/>
    </style:style>
    <style:style style:name="T1211" style:parent-style-name="Absatz-Standardschriftart" style:family="text">
      <style:text-properties style:text-scale="99%"/>
    </style:style>
    <style:style style:name="T1212" style:parent-style-name="Absatz-Standardschriftart" style:family="text">
      <style:text-properties fo:letter-spacing="-0.0055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48in"/>
    </style:style>
    <style:style style:name="T1216" style:parent-style-name="Absatz-Standardschriftart" style:family="text">
      <style:text-properties fo:letter-spacing="-0.0048in"/>
    </style:style>
    <style:style style:name="T1217" style:parent-style-name="Absatz-Standardschriftart" style:family="text">
      <style:text-properties fo:letter-spacing="-0.0055in"/>
    </style:style>
    <style:style style:name="T1218" style:parent-style-name="Absatz-Standardschriftart" style:family="text">
      <style:text-properties fo:letter-spacing="-0.0048in"/>
    </style:style>
    <style:style style:name="T1219" style:parent-style-name="Absatz-Standardschriftart" style:family="text">
      <style:text-properties fo:letter-spacing="-0.0048in"/>
    </style:style>
    <style:style style:name="T1220" style:parent-style-name="Absatz-Standardschriftart" style:family="text">
      <style:text-properties fo:letter-spacing="-0.0055in"/>
    </style:style>
    <style:style style:name="T1221" style:parent-style-name="Absatz-Standardschriftart" style:family="text">
      <style:text-properties style:text-scale="99%"/>
    </style:style>
    <style:style style:name="T1222" style:parent-style-name="Absatz-Standardschriftart" style:family="text">
      <style:text-properties fo:letter-spacing="-0.0062in"/>
    </style:style>
    <style:style style:name="T1223" style:parent-style-name="Absatz-Standardschriftart" style:family="text">
      <style:text-properties fo:letter-spacing="-0.0062in"/>
    </style:style>
    <style:style style:name="T1224" style:parent-style-name="Absatz-Standardschriftart" style:family="text">
      <style:text-properties fo:letter-spacing="-0.0062in"/>
    </style:style>
    <style:style style:name="T1225" style:parent-style-name="Absatz-Standardschriftart" style:family="text">
      <style:text-properties fo:letter-spacing="-0.0062in"/>
    </style:style>
    <style:style style:name="T1226" style:parent-style-name="Absatz-Standardschriftart" style:family="text">
      <style:text-properties fo:letter-spacing="-0.0062in"/>
    </style:style>
    <style:style style:name="T1227" style:parent-style-name="Absatz-Standardschriftart" style:family="text">
      <style:text-properties fo:letter-spacing="-0.0062in"/>
    </style:style>
    <style:style style:name="T1228" style:parent-style-name="Absatz-Standardschriftart" style:family="text">
      <style:text-properties fo:letter-spacing="-0.0055in"/>
    </style:style>
    <style:style style:name="T1229" style:parent-style-name="Absatz-Standardschriftart" style:family="text">
      <style:text-properties fo:letter-spacing="-0.0062in"/>
    </style:style>
    <style:style style:name="T1230" style:parent-style-name="Absatz-Standardschriftart" style:family="text">
      <style:text-properties style:text-scale="99%"/>
    </style:style>
    <style:style style:name="T1231" style:parent-style-name="Absatz-Standardschriftart" style:family="text">
      <style:text-properties fo:letter-spacing="-0.0062in"/>
    </style:style>
    <style:style style:name="T1232" style:parent-style-name="Absatz-Standardschriftart" style:family="text">
      <style:text-properties fo:letter-spacing="-0.0055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62in"/>
    </style:style>
    <style:style style:name="T1235" style:parent-style-name="Absatz-Standardschriftart" style:family="text">
      <style:text-properties fo:letter-spacing="-0.0055in"/>
    </style:style>
    <style:style style:name="T1236" style:parent-style-name="Absatz-Standardschriftart" style:family="text">
      <style:text-properties fo:letter-spacing="-0.0055in"/>
    </style:style>
    <style:style style:name="T1237" style:parent-style-name="Absatz-Standardschriftart" style:family="text">
      <style:text-properties fo:letter-spacing="-0.0062in"/>
    </style:style>
    <style:style style:name="T1238" style:parent-style-name="Absatz-Standardschriftart" style:family="text">
      <style:text-properties fo:letter-spacing="-0.0055in"/>
    </style:style>
    <style:style style:name="T1239" style:parent-style-name="Absatz-Standardschriftart" style:family="text">
      <style:text-properties style:text-scale="99%"/>
    </style:style>
    <style:style style:name="T1240" style:parent-style-name="Absatz-Standardschriftart" style:family="text">
      <style:text-properties fo:letter-spacing="-0.0062in"/>
    </style:style>
    <style:style style:name="T1241" style:parent-style-name="Absatz-Standardschriftart" style:family="text">
      <style:text-properties fo:letter-spacing="-0.0055in"/>
    </style:style>
    <style:style style:name="T1242" style:parent-style-name="Absatz-Standardschriftart" style:family="text">
      <style:text-properties fo:letter-spacing="-0.0055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55in"/>
    </style:style>
    <style:style style:name="T1245" style:parent-style-name="Absatz-Standardschriftart" style:family="text">
      <style:text-properties fo:letter-spacing="-0.0055in"/>
    </style:style>
    <style:style style:name="T1246" style:parent-style-name="Absatz-Standardschriftart" style:family="text">
      <style:text-properties fo:letter-spacing="-0.0062in"/>
    </style:style>
    <style:style style:name="T1247" style:parent-style-name="Absatz-Standardschriftart" style:family="text">
      <style:text-properties fo:letter-spacing="-0.0055in"/>
    </style:style>
    <style:style style:name="T1248" style:parent-style-name="Absatz-Standardschriftart" style:family="text">
      <style:text-properties fo:letter-spacing="-0.0055in"/>
    </style:style>
    <style:style style:name="T1249" style:parent-style-name="Absatz-Standardschriftart" style:family="text">
      <style:text-properties style:text-scale="99%"/>
    </style:style>
    <style:style style:name="T1250" style:parent-style-name="Absatz-Standardschriftart" style:family="text">
      <style:text-properties fo:letter-spacing="-0.0055in"/>
    </style:style>
    <style:style style:name="T1251" style:parent-style-name="Absatz-Standardschriftart" style:family="text">
      <style:text-properties fo:letter-spacing="-0.0055in"/>
    </style:style>
    <style:style style:name="T1252" style:parent-style-name="Absatz-Standardschriftart" style:family="text">
      <style:text-properties fo:letter-spacing="-0.0055in"/>
    </style:style>
    <style:style style:name="P1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4" style:parent-style-name="Textkörper" style:list-style-name="LFO2" style:family="paragraph">
      <style:paragraph-properties fo:margin-right="1.1166in" fo:text-indent="0in">
        <style:tab-stops>
          <style:tab-stop style:type="left" style:position="-1.0826in"/>
        </style:tab-stops>
      </style:paragraph-properties>
    </style:style>
    <style:style style:name="T1255" style:parent-style-name="Fonteparág.padrão" style:family="text">
      <style:text-properties fo:language="pt" fo:country="BR" style:language-asian="pt" style:country-asian="BR"/>
    </style:style>
    <style:style style:name="P1256" style:parent-style-name="Standard" style:family="paragraph">
      <style:paragraph-properties fo:line-height="0.1277in" fo:margin-left="0.0138in">
        <style:tab-stops/>
      </style:paragraph-properties>
    </style:style>
    <style:style style:name="T1257" style:parent-style-name="Absatz-Standardschriftart" style:family="text">
      <style:text-properties style:font-name="Arial" fo:font-size="8pt" style:font-size-asian="8pt"/>
    </style:style>
    <style:style style:name="T1258" style:parent-style-name="Absatz-Standardschriftart" style:family="text">
      <style:text-properties fo:letter-spacing="-0.0034in"/>
    </style:style>
    <style:style style:name="T1259" style:parent-style-name="Absatz-Standardschriftart" style:family="text">
      <style:text-properties fo:letter-spacing="-0.0034in"/>
    </style:style>
    <style:style style:name="T1260" style:parent-style-name="Absatz-Standardschriftart" style:family="text">
      <style:text-properties fo:letter-spacing="-0.0034in"/>
    </style:style>
    <style:style style:name="T1261" style:parent-style-name="Absatz-Standardschriftart" style:family="text">
      <style:text-properties fo:letter-spacing="-0.0034in"/>
    </style:style>
    <style:style style:name="T1262" style:parent-style-name="Absatz-Standardschriftart" style:family="text">
      <style:text-properties fo:letter-spacing="-0.0034in"/>
    </style:style>
    <style:style style:name="T1263" style:parent-style-name="Absatz-Standardschriftart" style:family="text">
      <style:text-properties fo:letter-spacing="-0.0027in"/>
    </style:style>
    <style:style style:name="T1264" style:parent-style-name="Absatz-Standardschriftart" style:family="text">
      <style:text-properties fo:letter-spacing="-0.0034in"/>
    </style:style>
    <style:style style:name="T1265" style:parent-style-name="Absatz-Standardschriftart" style:family="text">
      <style:text-properties fo:letter-spacing="-0.0034in"/>
    </style:style>
    <style:style style:name="T1266" style:parent-style-name="Absatz-Standardschriftart" style:family="text">
      <style:text-properties fo:letter-spacing="-0.0034in"/>
    </style:style>
    <style:style style:name="T1267" style:parent-style-name="Absatz-Standardschriftart" style:family="text">
      <style:text-properties fo:letter-spacing="-0.0034in"/>
    </style:style>
    <style:style style:name="T1268" style:parent-style-name="Absatz-Standardschriftart" style:family="text">
      <style:text-properties fo:letter-spacing="-0.0034in"/>
    </style:style>
    <style:style style:name="T1269" style:parent-style-name="Absatz-Standardschriftart" style:family="text">
      <style:text-properties fo:letter-spacing="-0.0027in"/>
    </style:style>
    <style:style style:name="T1270" style:parent-style-name="Absatz-Standardschriftart" style:family="text">
      <style:text-properties fo:letter-spacing="-0.0034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34in"/>
    </style:style>
    <style:style style:name="T1273" style:parent-style-name="Absatz-Standardschriftart" style:family="text">
      <style:text-properties style:text-scale="99%"/>
    </style:style>
    <style:style style:name="T1274" style:parent-style-name="Absatz-Standardschriftart" style:family="text">
      <style:text-properties fo:letter-spacing="-0.0041in"/>
    </style:style>
    <style:style style:name="T1275" style:parent-style-name="Absatz-Standardschriftart" style:family="text">
      <style:text-properties fo:letter-spacing="-0.0041in"/>
    </style:style>
    <style:style style:name="T1276" style:parent-style-name="Absatz-Standardschriftart" style:family="text">
      <style:text-properties fo:letter-spacing="-0.0041in"/>
    </style:style>
    <style:style style:name="T1277" style:parent-style-name="Absatz-Standardschriftart" style:family="text">
      <style:text-properties fo:letter-spacing="-0.0041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41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41in"/>
    </style:style>
    <style:style style:name="T1282" style:parent-style-name="Absatz-Standardschriftart" style:family="text">
      <style:text-properties fo:letter-spacing="-0.0041in"/>
    </style:style>
    <style:style style:name="P1283" style:parent-style-name="Standard" style:family="paragraph">
      <style:paragraph-properties fo:margin-top="0.002in"/>
      <style:text-properties style:font-name="Arial" style:font-name-asian="Arial" style:font-name-complex="Arial" fo:font-size="7.5pt" style:font-size-asian="7.5pt" style:font-size-complex="7.5pt"/>
    </style:style>
    <style:style style:name="S8" style:family="section">
      <style:section-properties fo:margin-left="0in" fo:margin-right="0in" style:writing-mode="lr-tb">
        <style:columns fo:column-count="2">
          <style:column style:rel-width="2915*" fo:start-indent="0in" fo:end-indent="0.0138in"/>
          <style:column style:rel-width="8985*" fo:start-indent="0.0138in" fo:end-indent="0in"/>
        </style:columns>
      </style:section-properties>
    </style:style>
    <style:style style:name="P1284" style:parent-style-name="Standard" style:family="paragraph">
      <style:paragraph-properties fo:margin-top="0.0027in"/>
      <style:text-properties style:font-name="Arial" style:font-name-asian="Arial" style:font-name-complex="Arial" fo:font-size="14pt" style:font-size-asian="14pt" style:font-size-complex="14pt"/>
    </style:style>
    <style:style style:name="T1285" style:parent-style-name="Absatz-Standardschriftart" style:family="text">
      <style:text-properties style:text-scale="95%"/>
    </style:style>
    <style:style style:name="P1286" style:parent-style-name="Textkörper" style:family="paragraph">
      <style:paragraph-properties fo:break-before="column" fo:margin-top="0.05in" fo:margin-left="0.0131in">
        <style:tab-stops/>
      </style:paragraph-properties>
    </style:style>
    <style:style style:name="T1287" style:parent-style-name="Absatz-Standardschriftart" style:family="text">
      <style:text-properties fo:letter-spacing="0.027in"/>
    </style:style>
    <style:style style:name="T1288" style:parent-style-name="Absatz-Standardschriftart" style:family="text">
      <style:text-properties fo:letter-spacing="0.0006in"/>
    </style:style>
    <style:style style:name="T1289" style:parent-style-name="Absatz-Standardschriftart" style:family="text">
      <style:text-properties fo:letter-spacing="0.027in"/>
    </style:style>
    <style:style style:name="T1290" style:parent-style-name="Absatz-Standardschriftart" style:family="text">
      <style:text-properties fo:letter-spacing="0.0006in"/>
    </style:style>
    <style:style style:name="T1291" style:parent-style-name="Absatz-Standardschriftart" style:family="text">
      <style:text-properties fo:letter-spacing="0.027in"/>
    </style:style>
    <style:style style:name="T1292" style:parent-style-name="Absatz-Standardschriftart" style:family="text">
      <style:text-properties fo:letter-spacing="0.0277in"/>
    </style:style>
    <style:style style:name="T1293" style:parent-style-name="Absatz-Standardschriftart" style:family="text">
      <style:text-properties fo:letter-spacing="0.0006in"/>
    </style:style>
    <style:style style:name="T1294" style:parent-style-name="Absatz-Standardschriftart" style:family="text">
      <style:text-properties fo:letter-spacing="0.027in"/>
    </style:style>
    <style:style style:name="T1295" style:parent-style-name="Absatz-Standardschriftart" style:family="text">
      <style:text-properties fo:letter-spacing="0.0006in"/>
    </style:style>
    <style:style style:name="T1296" style:parent-style-name="Absatz-Standardschriftart" style:family="text">
      <style:text-properties fo:letter-spacing="0.027in"/>
    </style:style>
    <style:style style:name="T1297" style:parent-style-name="Absatz-Standardschriftart" style:family="text">
      <style:text-properties fo:letter-spacing="0.0006in"/>
    </style:style>
    <style:style style:name="T1298" style:parent-style-name="Absatz-Standardschriftart" style:family="text">
      <style:text-properties fo:letter-spacing="0.0277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7in"/>
    </style:style>
    <style:style style:name="T1301" style:parent-style-name="Absatz-Standardschriftart" style:family="text">
      <style:text-properties fo:letter-spacing="0.0006in"/>
    </style:style>
    <style:style style:name="T1302" style:parent-style-name="Absatz-Standardschriftart" style:family="text">
      <style:text-properties fo:letter-spacing="0.027in"/>
    </style:style>
    <style:style style:name="T1303" style:parent-style-name="Absatz-Standardschriftart" style:family="text">
      <style:text-properties fo:letter-spacing="0.0006in"/>
    </style:style>
    <style:style style:name="T1304" style:parent-style-name="Absatz-Standardschriftart" style:family="text">
      <style:text-properties fo:letter-spacing="0.0277in"/>
    </style:style>
    <style:style style:name="T1305" style:parent-style-name="Absatz-Standardschriftart" style:family="text">
      <style:text-properties fo:letter-spacing="0.0006in"/>
    </style:style>
    <style:style style:name="T1306" style:parent-style-name="Absatz-Standardschriftart" style:family="text">
      <style:text-properties fo:letter-spacing="0.027in"/>
    </style:style>
    <style:style style:name="T1307" style:parent-style-name="Absatz-Standardschriftart" style:family="text">
      <style:text-properties fo:letter-spacing="0.0006in"/>
    </style:style>
    <style:style style:name="S9" style:family="section">
      <style:section-properties fo:margin-left="0in" fo:margin-right="0in" style:writing-mode="lr-tb"/>
    </style:style>
    <style:style style:name="P1308" style:parent-style-name="Standard" style:family="paragraph">
      <style:paragraph-properties fo:margin-top="0.002in"/>
    </style:style>
    <style:style style:name="T1309" style:parent-style-name="Fonteparág.padrão" style:family="text">
      <style:text-properties fo:language="pt" fo:country="BR" style:language-asian="pt" style:country-asian="BR"/>
    </style:style>
    <style:style style:name="P1310" style:parent-style-name="Standard" style:family="paragraph">
      <style:paragraph-properties fo:margin-top="0.0048in" fo:margin-left="0.0138in">
        <style:tab-stops/>
      </style:paragraph-properties>
    </style:style>
    <style:style style:name="T1311" style:parent-style-name="Absatz-Standardschriftart" style:family="text">
      <style:text-properties style:font-name="Arial" fo:font-size="5pt" style:font-size-asian="5pt"/>
    </style:style>
    <style:style style:name="T1312" style:parent-style-name="Fonteparág.padrão" style:family="text">
      <style:text-properties fo:language="pt" fo:country="BR" style:language-asian="pt" style:country-asian="BR"/>
    </style:style>
    <style:style style:name="P1313" style:parent-style-name="Standard" style:family="paragraph">
      <style:paragraph-properties fo:margin-top="0.0055in" fo:margin-left="0.0138in">
        <style:tab-stops/>
      </style:paragraph-properties>
    </style:style>
    <style:style style:name="T1314" style:parent-style-name="Absatz-Standardschriftart" style:family="text">
      <style:text-properties style:font-name="Arial" fo:font-size="5pt" style:font-size-asian="5pt"/>
    </style:style>
    <style:style style:name="P1315" style:parent-style-name="Textkörper" style:family="paragraph">
      <style:paragraph-properties fo:margin-top="0.05in" fo:margin-right="0.8687in" fo:text-indent="0.7868in"/>
    </style:style>
    <style:style style:name="T1316" style:parent-style-name="Absatz-Standardschriftart" style:family="text">
      <style:text-properties fo:letter-spacing="0.0083in"/>
    </style:style>
    <style:style style:name="T1317" style:parent-style-name="Absatz-Standardschriftart" style:family="text">
      <style:text-properties fo:letter-spacing="0.0083in"/>
    </style:style>
    <style:style style:name="T1318" style:parent-style-name="Absatz-Standardschriftart" style:family="text">
      <style:text-properties fo:letter-spacing="0.009in"/>
    </style:style>
    <style:style style:name="T1319" style:parent-style-name="Absatz-Standardschriftart" style:family="text">
      <style:text-properties fo:letter-spacing="0.0083in"/>
    </style:style>
    <style:style style:name="T1320" style:parent-style-name="Absatz-Standardschriftart" style:family="text">
      <style:text-properties fo:letter-spacing="0.0104in"/>
    </style:style>
    <style:style style:name="T1321" style:parent-style-name="Absatz-Standardschriftart" style:family="text">
      <style:text-properties fo:letter-spacing="0.0083in"/>
    </style:style>
    <style:style style:name="T1322" style:parent-style-name="Absatz-Standardschriftart" style:family="text">
      <style:text-properties fo:letter-spacing="0.009in"/>
    </style:style>
    <style:style style:name="T1323" style:parent-style-name="Absatz-Standardschriftart" style:family="text">
      <style:text-properties fo:letter-spacing="0.009in"/>
    </style:style>
    <style:style style:name="T1324" style:parent-style-name="Absatz-Standardschriftart" style:family="text">
      <style:text-properties fo:letter-spacing="0.0083in"/>
    </style:style>
    <style:style style:name="T1325" style:parent-style-name="Absatz-Standardschriftart" style:family="text">
      <style:text-properties fo:letter-spacing="0.009in"/>
    </style:style>
    <style:style style:name="T1326" style:parent-style-name="Absatz-Standardschriftart" style:family="text">
      <style:text-properties fo:letter-spacing="0.0083in"/>
    </style:style>
    <style:style style:name="T1327" style:parent-style-name="Absatz-Standardschriftart" style:family="text">
      <style:text-properties fo:letter-spacing="0.009in"/>
    </style:style>
    <style:style style:name="T1328" style:parent-style-name="Absatz-Standardschriftart" style:family="text">
      <style:text-properties fo:letter-spacing="0.0166in" style:text-scale="99%"/>
    </style:style>
    <style:style style:name="T1329" style:parent-style-name="Absatz-Standardschriftart" style:family="text">
      <style:text-properties fo:letter-spacing="-0.0062in"/>
    </style:style>
    <style:style style:name="T1330" style:parent-style-name="Absatz-Standardschriftart" style:family="text">
      <style:text-properties fo:letter-spacing="-0.0055in"/>
    </style:style>
    <style:style style:name="T1331" style:parent-style-name="Absatz-Standardschriftart" style:family="text">
      <style:text-properties fo:letter-spacing="-0.0055in"/>
    </style:style>
    <style:style style:name="T1332" style:parent-style-name="Absatz-Standardschriftart" style:family="text">
      <style:text-properties fo:letter-spacing="-0.0055in"/>
    </style:style>
    <style:style style:name="T1333" style:parent-style-name="Absatz-Standardschriftart" style:family="text">
      <style:text-properties fo:letter-spacing="-0.0062in"/>
    </style:style>
    <style:style style:name="T1334" style:parent-style-name="Absatz-Standardschriftart" style:family="text">
      <style:text-properties fo:letter-spacing="-0.0055in"/>
    </style:style>
    <style:style style:name="T1335" style:parent-style-name="Absatz-Standardschriftart" style:family="text">
      <style:text-properties fo:letter-spacing="-0.0055in"/>
    </style:style>
    <style:style style:name="T1336" style:parent-style-name="Absatz-Standardschriftart" style:family="text">
      <style:text-properties fo:letter-spacing="-0.0055in"/>
    </style:style>
    <style:style style:name="T1337" style:parent-style-name="Absatz-Standardschriftart" style:family="text">
      <style:text-properties fo:letter-spacing="-0.0055in"/>
    </style:style>
    <style:style style:name="T1338" style:parent-style-name="Absatz-Standardschriftart" style:family="text">
      <style:text-properties fo:letter-spacing="-0.0062in"/>
    </style:style>
    <style:style style:name="T1339" style:parent-style-name="Absatz-Standardschriftart" style:family="text">
      <style:text-properties fo:letter-spacing="-0.0055in"/>
    </style:style>
    <style:style style:name="P13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41" style:parent-style-name="Textkörper" style:family="paragraph">
      <style:paragraph-properties fo:margin-top="0.05in" fo:margin-left="2.0506in">
        <style:tab-stops/>
      </style:paragraph-properties>
    </style:style>
    <style:style style:name="P1342" style:parent-style-name="Standard" style:family="paragraph">
      <style:text-properties style:font-name="Arial" style:font-name-asian="Arial" style:font-name-complex="Arial" fo:font-size="10pt" style:font-size-asian="10pt" style:font-size-complex="10pt"/>
    </style:style>
    <style:style style:name="P1343" style:parent-style-name="Standard" style:family="paragraph">
      <style:text-properties style:font-name="Arial" style:font-name-asian="Arial" style:font-name-complex="Arial" fo:font-size="10pt" style:font-size-asian="10pt" style:font-size-complex="10pt"/>
    </style:style>
    <style:style style:name="P1344" style:parent-style-name="Standard" style:family="paragraph">
      <style:text-properties style:font-name="Arial" style:font-name-asian="Arial" style:font-name-complex="Arial" fo:font-size="10pt" style:font-size-asian="10pt" style:font-size-complex="10pt"/>
    </style:style>
    <style:style style:name="P1345" style:parent-style-name="Standard" style:family="paragraph">
      <style:paragraph-properties fo:margin-top="0.0034in"/>
      <style:text-properties style:font-name="Arial" style:font-name-asian="Arial" style:font-name-complex="Arial" fo:font-size="12.5pt" style:font-size-asian="12.5pt" style:font-size-complex="12.5pt"/>
    </style:style>
    <style:style style:name="P1346" style:parent-style-name="Standard" style:family="paragraph">
      <style:paragraph-properties style:line-height-at-least="0.1388in" fo:margin-left="1.102in">
        <style:tab-stops/>
      </style:paragraph-properties>
    </style:style>
    <style:style style:name="T1347" style:parent-style-name="Absatz-Standardschriftart" style:family="text">
      <style:text-properties style:font-name="Arial" fo:font-size="10pt" style:font-size-asian="10pt" fo:language="pt" fo:country="BR" style:language-asian="pt" style:country-asian="BR"/>
    </style:style>
    <style:style style:name="P1348" style:parent-style-name="Standard" style:family="paragraph">
      <style:paragraph-properties fo:line-height="0.1625in"/>
    </style:style>
    <style:style style:name="T1349" style:parent-style-name="Absatz-Standardschriftart" style:family="text">
      <style:text-properties style:font-name="Times New Roman" fo:font-size="12pt" style:font-size-asian="12pt"/>
    </style:style>
    <style:style style:name="P1350" style:parent-style-name="Standard" style:family="paragraph">
      <style:paragraph-properties fo:margin-top="0.0013in" fo:line-height="0.1111in"/>
    </style:style>
    <style:style style:name="T1351" style:parent-style-name="Absatz-Standardschriftart" style:family="text">
      <style:text-properties style:font-name="Arial" fo:font-size="8pt" style:font-size-asian="8pt"/>
    </style:style>
    <style:style style:name="T1352" style:parent-style-name="Absatz-Standardschriftart" style:family="text">
      <style:text-properties style:font-name="Arial" fo:font-size="8pt" style:font-size-asian="8pt"/>
    </style:style>
    <style:style style:name="T1353" style:parent-style-name="Absatz-Standardschriftart" style:family="text">
      <style:text-properties style:font-name="Times New Roman" fo:letter-spacing="-0.0305in" fo:font-size="10pt" style:font-size-asian="10pt"/>
    </style:style>
    <style:style style:name="T1354" style:parent-style-name="Absatz-Standardschriftart" style:family="text">
      <style:text-properties style:font-name="Arial" fo:letter-spacing="-0.0305in" fo:font-size="10pt" style:font-size-asian="10pt" fo:language="pt" fo:country="BR" style:language-asian="pt" style:country-asian="BR"/>
    </style:style>
    <style:style style:name="P1355" style:parent-style-name="Standard" style:master-page-name="MP10" style:family="paragraph">
      <style:paragraph-properties fo:break-before="page"/>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fo:language="pt" fo:country="BR" style:language-asian="pt" style:country-asian="BR"/>
    </style:style>
    <style:style style:name="P1380" style:parent-style-name="Standard" style:family="paragraph">
      <style:paragraph-properties fo:margin-top="0.0048in" fo:margin-left="0.0138in">
        <style:tab-stops/>
      </style:paragraph-properties>
    </style:style>
    <style:style style:name="T1381" style:parent-style-name="Absatz-Standardschriftart" style:family="text">
      <style:text-properties style:font-name="Arial" fo:font-size="5pt" style:font-size-asian="5pt"/>
    </style:style>
    <style:style style:name="T1382" style:parent-style-name="Fonteparág.padrão" style:family="text">
      <style:text-properties fo:language="pt" fo:country="BR" style:language-asian="pt" style:country-asian="BR"/>
    </style:style>
    <style:style style:name="P1383" style:parent-style-name="Standard" style:family="paragraph">
      <style:paragraph-properties fo:margin-top="0.0055in" fo:margin-left="0.0138in">
        <style:tab-stops/>
      </style:paragraph-properties>
    </style:style>
    <style:style style:name="T1384" style:parent-style-name="Absatz-Standardschriftart" style:family="text">
      <style:text-properties style:font-name="Arial" fo:font-size="5pt" style:font-size-asian="5pt"/>
    </style:style>
    <style:style style:name="T1385" style:parent-style-name="Fonteparág.padrão" style:family="text">
      <style:text-properties fo:language="pt" fo:country="BR" style:language-asian="pt" style:country-asian="BR"/>
    </style:style>
    <style:style style:name="P1386" style:parent-style-name="Standard" style:family="paragraph">
      <style:paragraph-properties fo:line-height="0.1277in" fo:margin-left="0.0138in">
        <style:tab-stops/>
      </style:paragraph-properties>
    </style:style>
    <style:style style:name="T1387" style:parent-style-name="Absatz-Standardschriftart" style:family="text">
      <style:text-properties style:font-name="Arial" fo:font-size="8pt" style:font-size-asian="8pt"/>
    </style:style>
    <style:style style:name="P1388" style:parent-style-name="Textkörper" style:list-style-name="LFO3" style:family="paragraph">
      <style:paragraph-properties fo:text-align="justify" fo:margin-top="0.1298in" fo:margin-right="0.8694in" fo:text-indent="0.7868in">
        <style:tab-stops>
          <style:tab-stop style:type="left" style:position="0.9666in"/>
        </style:tab-stops>
      </style:paragraph-properties>
    </style:style>
    <style:style style:name="T1389" style:parent-style-name="Absatz-Standardschriftart" style:family="text">
      <style:text-properties fo:letter-spacing="0.0048in"/>
    </style:style>
    <style:style style:name="T1390" style:parent-style-name="Absatz-Standardschriftart" style:family="text">
      <style:text-properties fo:letter-spacing="0.0048in"/>
    </style:style>
    <style:style style:name="T1391" style:parent-style-name="Absatz-Standardschriftart" style:family="text">
      <style:text-properties fo:letter-spacing="0.0048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48in"/>
    </style:style>
    <style:style style:name="T1394" style:parent-style-name="Absatz-Standardschriftart" style:family="text">
      <style:text-properties fo:letter-spacing="0.0048in"/>
    </style:style>
    <style:style style:name="T1395" style:parent-style-name="Absatz-Standardschriftart" style:family="text">
      <style:text-properties fo:letter-spacing="0.0055in"/>
    </style:style>
    <style:style style:name="T1396" style:parent-style-name="Absatz-Standardschriftart" style:family="text">
      <style:text-properties fo:letter-spacing="0.0048in"/>
    </style:style>
    <style:style style:name="T1397" style:parent-style-name="Absatz-Standardschriftart" style:family="text">
      <style:text-properties fo:letter-spacing="0.0048in"/>
    </style:style>
    <style:style style:name="T1398" style:parent-style-name="Absatz-Standardschriftart" style:family="text">
      <style:text-properties fo:letter-spacing="0.0048in"/>
    </style:style>
    <style:style style:name="T1399" style:parent-style-name="Absatz-Standardschriftart" style:family="text">
      <style:text-properties fo:letter-spacing="0.0048in"/>
    </style:style>
    <style:style style:name="T1400" style:parent-style-name="Absatz-Standardschriftart" style:family="text">
      <style:text-properties fo:letter-spacing="0.0048in"/>
    </style:style>
    <style:style style:name="T1401" style:parent-style-name="Absatz-Standardschriftart" style:family="text">
      <style:text-properties style:text-scale="99%"/>
    </style:style>
    <style:style style:name="T1402" style:parent-style-name="Absatz-Standardschriftart" style:family="text">
      <style:text-properties fo:letter-spacing="0.0006in"/>
    </style:style>
    <style:style style:name="T1403" style:parent-style-name="Absatz-Standardschriftart" style:family="text">
      <style:text-properties fo:letter-spacing="0.025in"/>
    </style:style>
    <style:style style:name="T1404" style:parent-style-name="Absatz-Standardschriftart" style:family="text">
      <style:text-properties fo:letter-spacing="0.0006in"/>
    </style:style>
    <style:style style:name="T1405" style:parent-style-name="Absatz-Standardschriftart" style:family="text">
      <style:text-properties fo:letter-spacing="0.0256in"/>
    </style:style>
    <style:style style:name="T1406" style:parent-style-name="Absatz-Standardschriftart" style:family="text">
      <style:text-properties fo:letter-spacing="0.0006in"/>
    </style:style>
    <style:style style:name="T1407" style:parent-style-name="Absatz-Standardschriftart" style:family="text">
      <style:text-properties fo:letter-spacing="0.0256in"/>
    </style:style>
    <style:style style:name="T1408" style:parent-style-name="Absatz-Standardschriftart" style:family="text">
      <style:text-properties fo:letter-spacing="0.0006in"/>
    </style:style>
    <style:style style:name="T1409" style:parent-style-name="Absatz-Standardschriftart" style:family="text">
      <style:text-properties fo:letter-spacing="0.0256in"/>
    </style:style>
    <style:style style:name="T1410" style:parent-style-name="Absatz-Standardschriftart" style:family="text">
      <style:text-properties fo:letter-spacing="0.0006in"/>
    </style:style>
    <style:style style:name="T1411" style:parent-style-name="Absatz-Standardschriftart" style:family="text">
      <style:text-properties fo:letter-spacing="0.025in"/>
    </style:style>
    <style:style style:name="T1412" style:parent-style-name="Absatz-Standardschriftart" style:family="text">
      <style:text-properties fo:letter-spacing="0.0006in"/>
    </style:style>
    <style:style style:name="T1413" style:parent-style-name="Absatz-Standardschriftart" style:family="text">
      <style:text-properties fo:letter-spacing="0.025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25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75in" style:text-scale="99%"/>
    </style:style>
    <style:style style:name="T1418" style:parent-style-name="Absatz-Standardschriftart" style:family="text">
      <style:text-properties fo:letter-spacing="-0.0048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41in"/>
    </style:style>
    <style:style style:name="T1421" style:parent-style-name="Absatz-Standardschriftart" style:family="text">
      <style:text-properties fo:letter-spacing="-0.0041in"/>
    </style:style>
    <style:style style:name="T1422" style:parent-style-name="Absatz-Standardschriftart" style:family="text">
      <style:text-properties fo:letter-spacing="-0.0048in"/>
    </style:style>
    <style:style style:name="T1423" style:parent-style-name="Absatz-Standardschriftart" style:family="text">
      <style:text-properties fo:letter-spacing="-0.0041in"/>
    </style:style>
    <style:style style:name="T1424" style:parent-style-name="Absatz-Standardschriftart" style:family="text">
      <style:text-properties fo:letter-spacing="-0.0041in"/>
    </style:style>
    <style:style style:name="T1425" style:parent-style-name="Absatz-Standardschriftart" style:family="text">
      <style:text-properties fo:letter-spacing="-0.0041in"/>
    </style:style>
    <style:style style:name="T1426" style:parent-style-name="Absatz-Standardschriftart" style:family="text">
      <style:text-properties fo:letter-spacing="-0.0041in"/>
    </style:style>
    <style:style style:name="T1427" style:parent-style-name="Absatz-Standardschriftart" style:family="text">
      <style:text-properties fo:letter-spacing="-0.0048in"/>
    </style:style>
    <style:style style:name="T1428" style:parent-style-name="Absatz-Standardschriftart" style:family="text">
      <style:text-properties fo:letter-spacing="-0.0041in"/>
    </style:style>
    <style:style style:name="T1429" style:parent-style-name="Absatz-Standardschriftart" style:family="text">
      <style:text-properties fo:letter-spacing="-0.0041in"/>
    </style:style>
    <style:style style:name="T1430" style:parent-style-name="Absatz-Standardschriftart" style:family="text">
      <style:text-properties fo:letter-spacing="-0.0041in"/>
    </style:style>
    <style:style style:name="P14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32" style:parent-style-name="Textkörper" style:list-style-name="LFO3" style:family="paragraph">
      <style:paragraph-properties fo:text-align="justify" fo:margin-right="0.8687in" fo:text-indent="0.7868in">
        <style:tab-stops>
          <style:tab-stop style:type="left" style:position="1.0097in"/>
        </style:tab-stops>
      </style:paragraph-properties>
    </style:style>
    <style:style style:name="T1433" style:parent-style-name="Absatz-Standardschriftart" style:family="text">
      <style:text-properties fo:letter-spacing="0.0013in"/>
    </style:style>
    <style:style style:name="T1434" style:parent-style-name="Absatz-Standardschriftart" style:family="text">
      <style:text-properties fo:letter-spacing="0.0034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34in"/>
    </style:style>
    <style:style style:name="T1437" style:parent-style-name="Absatz-Standardschriftart" style:family="text">
      <style:text-properties fo:letter-spacing="0.0034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34in"/>
    </style:style>
    <style:style style:name="T1440" style:parent-style-name="Absatz-Standardschriftart" style:family="text">
      <style:text-properties fo:letter-spacing="0.0034in"/>
    </style:style>
    <style:style style:name="T1441" style:parent-style-name="Absatz-Standardschriftart" style:family="text">
      <style:text-properties fo:letter-spacing="0.0013in"/>
    </style:style>
    <style:style style:name="T1442" style:parent-style-name="Absatz-Standardschriftart" style:family="text">
      <style:text-properties fo:letter-spacing="0.0034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41in"/>
    </style:style>
    <style:style style:name="T1445" style:parent-style-name="Absatz-Standardschriftart" style:family="text">
      <style:text-properties fo:letter-spacing="0.0013in"/>
    </style:style>
    <style:style style:name="T1446" style:parent-style-name="Absatz-Standardschriftart" style:family="text">
      <style:text-properties fo:letter-spacing="0.0034in"/>
    </style:style>
    <style:style style:name="T1447" style:parent-style-name="Absatz-Standardschriftart" style:family="text">
      <style:text-properties fo:letter-spacing="0.0013in"/>
    </style:style>
    <style:style style:name="T1448" style:parent-style-name="Absatz-Standardschriftart" style:family="text">
      <style:text-properties fo:letter-spacing="0.0034in"/>
    </style:style>
    <style:style style:name="T1449" style:parent-style-name="Absatz-Standardschriftart" style:family="text">
      <style:text-properties fo:letter-spacing="0.0006in"/>
    </style:style>
    <style:style style:name="T1450" style:parent-style-name="Absatz-Standardschriftart" style:family="text">
      <style:text-properties fo:letter-spacing="0.0034in"/>
    </style:style>
    <style:style style:name="T1451" style:parent-style-name="Absatz-Standardschriftart" style:family="text">
      <style:text-properties fo:letter-spacing="0.0013in"/>
    </style:style>
    <style:style style:name="T1452" style:parent-style-name="Absatz-Standardschriftart" style:family="text">
      <style:text-properties fo:letter-spacing="0.0034in"/>
    </style:style>
    <style:style style:name="T1453" style:parent-style-name="Absatz-Standardschriftart" style:family="text">
      <style:text-properties fo:letter-spacing="0.0375in" style:text-scale="99%"/>
    </style:style>
    <style:style style:name="T1454" style:parent-style-name="Absatz-Standardschriftart" style:family="text">
      <style:text-properties fo:letter-spacing="0.0062in"/>
    </style:style>
    <style:style style:name="T1455" style:parent-style-name="Absatz-Standardschriftart" style:family="text">
      <style:text-properties fo:letter-spacing="0.0069in"/>
    </style:style>
    <style:style style:name="T1456" style:parent-style-name="Absatz-Standardschriftart" style:family="text">
      <style:text-properties fo:letter-spacing="0.0062in"/>
    </style:style>
    <style:style style:name="T1457" style:parent-style-name="Absatz-Standardschriftart" style:family="text">
      <style:text-properties fo:letter-spacing="0.0069in"/>
    </style:style>
    <style:style style:name="T1458" style:parent-style-name="Absatz-Standardschriftart" style:family="text">
      <style:text-properties fo:letter-spacing="0.0069in"/>
    </style:style>
    <style:style style:name="T1459" style:parent-style-name="Absatz-Standardschriftart" style:family="text">
      <style:text-properties fo:letter-spacing="0.0062in"/>
    </style:style>
    <style:style style:name="T1460" style:parent-style-name="Absatz-Standardschriftart" style:family="text">
      <style:text-properties fo:letter-spacing="0.0069in"/>
    </style:style>
    <style:style style:name="T1461" style:parent-style-name="Absatz-Standardschriftart" style:family="text">
      <style:text-properties fo:letter-spacing="0.0062in"/>
    </style:style>
    <style:style style:name="T1462" style:parent-style-name="Absatz-Standardschriftart" style:family="text">
      <style:text-properties fo:letter-spacing="0.0069in"/>
    </style:style>
    <style:style style:name="T1463" style:parent-style-name="Absatz-Standardschriftart" style:family="text">
      <style:text-properties fo:letter-spacing="0.0069in"/>
    </style:style>
    <style:style style:name="T1464" style:parent-style-name="Absatz-Standardschriftart" style:family="text">
      <style:text-properties fo:letter-spacing="0.0062in"/>
    </style:style>
    <style:style style:name="T1465" style:parent-style-name="Absatz-Standardschriftart" style:family="text">
      <style:text-properties style:text-scale="99%"/>
    </style:style>
    <style:style style:name="T1466" style:parent-style-name="Absatz-Standardschriftart" style:family="text">
      <style:text-properties fo:letter-spacing="0.0027in"/>
    </style:style>
    <style:style style:name="T1467" style:parent-style-name="Absatz-Standardschriftart" style:family="text">
      <style:text-properties fo:letter-spacing="0.0034in"/>
    </style:style>
    <style:style style:name="T1468" style:parent-style-name="Absatz-Standardschriftart" style:family="text">
      <style:text-properties fo:letter-spacing="0.0027in"/>
    </style:style>
    <style:style style:name="T1469" style:parent-style-name="Absatz-Standardschriftart" style:family="text">
      <style:text-properties fo:letter-spacing="0.0034in"/>
    </style:style>
    <style:style style:name="T1470" style:parent-style-name="Absatz-Standardschriftart" style:family="text">
      <style:text-properties fo:letter-spacing="0.0027in"/>
    </style:style>
    <style:style style:name="T1471" style:parent-style-name="Absatz-Standardschriftart" style:family="text">
      <style:text-properties fo:letter-spacing="0.0034in"/>
    </style:style>
    <style:style style:name="T1472" style:parent-style-name="Absatz-Standardschriftart" style:family="text">
      <style:text-properties fo:letter-spacing="0.0027in"/>
    </style:style>
    <style:style style:name="T1473" style:parent-style-name="Absatz-Standardschriftart" style:family="text">
      <style:text-properties fo:letter-spacing="0.0034in"/>
    </style:style>
    <style:style style:name="T1474" style:parent-style-name="Absatz-Standardschriftart" style:family="text">
      <style:text-properties fo:letter-spacing="0.0034in"/>
    </style:style>
    <style:style style:name="T1475" style:parent-style-name="Absatz-Standardschriftart" style:family="text">
      <style:text-properties fo:letter-spacing="0.0027in"/>
    </style:style>
    <style:style style:name="T1476" style:parent-style-name="Absatz-Standardschriftart" style:family="text">
      <style:text-properties fo:letter-spacing="0.0034in"/>
    </style:style>
    <style:style style:name="T1477" style:parent-style-name="Absatz-Standardschriftart" style:family="text">
      <style:text-properties style:text-scale="99%"/>
    </style:style>
    <style:style style:name="T1478" style:parent-style-name="Absatz-Standardschriftart" style:family="text">
      <style:text-properties fo:letter-spacing="0.0166in"/>
    </style:style>
    <style:style style:name="T1479" style:parent-style-name="Absatz-Standardschriftart" style:family="text">
      <style:text-properties fo:letter-spacing="0.0173in"/>
    </style:style>
    <style:style style:name="T1480" style:parent-style-name="Absatz-Standardschriftart" style:family="text">
      <style:text-properties fo:letter-spacing="0.0173in"/>
    </style:style>
    <style:style style:name="T1481" style:parent-style-name="Absatz-Standardschriftart" style:family="text">
      <style:text-properties fo:letter-spacing="0.0173in"/>
    </style:style>
    <style:style style:name="T1482" style:parent-style-name="Absatz-Standardschriftart" style:family="text">
      <style:text-properties fo:letter-spacing="0.0166in"/>
    </style:style>
    <style:style style:name="T1483" style:parent-style-name="Absatz-Standardschriftart" style:family="text">
      <style:text-properties fo:letter-spacing="0.0173in"/>
    </style:style>
    <style:style style:name="T1484" style:parent-style-name="Absatz-Standardschriftart" style:family="text">
      <style:text-properties fo:letter-spacing="0.0173in"/>
    </style:style>
    <style:style style:name="T1485" style:parent-style-name="Absatz-Standardschriftart" style:family="text">
      <style:text-properties fo:letter-spacing="0.0173in"/>
    </style:style>
    <style:style style:name="T1486" style:parent-style-name="Absatz-Standardschriftart" style:family="text">
      <style:text-properties fo:letter-spacing="0.0173in"/>
    </style:style>
    <style:style style:name="T1487" style:parent-style-name="Absatz-Standardschriftart" style:family="text">
      <style:text-properties fo:letter-spacing="0.0166in"/>
    </style:style>
    <style:style style:name="T1488" style:parent-style-name="Absatz-Standardschriftart" style:family="text">
      <style:text-properties fo:letter-spacing="0.0173in"/>
    </style:style>
    <style:style style:name="T1489" style:parent-style-name="Absatz-Standardschriftart" style:family="text">
      <style:text-properties fo:letter-spacing="0.0173in"/>
    </style:style>
    <style:style style:name="T1490" style:parent-style-name="Absatz-Standardschriftart" style:family="text">
      <style:text-properties fo:letter-spacing="0.0173in"/>
    </style:style>
    <style:style style:name="T1491" style:parent-style-name="Absatz-Standardschriftart" style:family="text">
      <style:text-properties fo:letter-spacing="0.0763in" style:text-scale="99%"/>
    </style:style>
    <style:style style:name="T1492" style:parent-style-name="Absatz-Standardschriftart" style:family="text">
      <style:text-properties fo:letter-spacing="0.0013in"/>
    </style:style>
    <style:style style:name="T1493" style:parent-style-name="Absatz-Standardschriftart" style:family="text">
      <style:text-properties fo:letter-spacing="0.002in"/>
    </style:style>
    <style:style style:name="T1494" style:parent-style-name="Absatz-Standardschriftart" style:family="text">
      <style:text-properties fo:letter-spacing="0.0013in"/>
    </style:style>
    <style:style style:name="T1495" style:parent-style-name="Absatz-Standardschriftart" style:family="text">
      <style:text-properties fo:letter-spacing="0.002in"/>
    </style:style>
    <style:style style:name="T1496" style:parent-style-name="Absatz-Standardschriftart" style:family="text">
      <style:text-properties fo:letter-spacing="0.002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2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2in"/>
    </style:style>
    <style:style style:name="T1501" style:parent-style-name="Absatz-Standardschriftart" style:family="text">
      <style:text-properties fo:letter-spacing="0.0013in"/>
    </style:style>
    <style:style style:name="T1502" style:parent-style-name="Absatz-Standardschriftart" style:family="text">
      <style:text-properties fo:letter-spacing="0.002in"/>
    </style:style>
    <style:style style:name="T1503" style:parent-style-name="Absatz-Standardschriftart" style:family="text">
      <style:text-properties fo:letter-spacing="0.002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2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2in"/>
    </style:style>
    <style:style style:name="T1508" style:parent-style-name="Absatz-Standardschriftart" style:family="text">
      <style:text-properties style:text-scale="99%"/>
    </style:style>
    <style:style style:name="T1509" style:parent-style-name="Absatz-Standardschriftart" style:family="text">
      <style:text-properties fo:letter-spacing="0.002in"/>
    </style:style>
    <style:style style:name="T1510" style:parent-style-name="Absatz-Standardschriftart" style:family="text">
      <style:text-properties fo:letter-spacing="0.0145in"/>
    </style:style>
    <style:style style:name="T1511" style:parent-style-name="Absatz-Standardschriftart" style:family="text">
      <style:text-properties fo:letter-spacing="0.002in"/>
    </style:style>
    <style:style style:name="T1512" style:parent-style-name="Absatz-Standardschriftart" style:family="text">
      <style:text-properties fo:letter-spacing="0.0152in"/>
    </style:style>
    <style:style style:name="T1513" style:parent-style-name="Absatz-Standardschriftart" style:family="text">
      <style:text-properties fo:letter-spacing="0.002in"/>
    </style:style>
    <style:style style:name="T1514" style:parent-style-name="Absatz-Standardschriftart" style:family="text">
      <style:text-properties fo:letter-spacing="0.0145in"/>
    </style:style>
    <style:style style:name="T1515" style:parent-style-name="Absatz-Standardschriftart" style:family="text">
      <style:text-properties fo:letter-spacing="0.0152in"/>
    </style:style>
    <style:style style:name="T1516" style:parent-style-name="Absatz-Standardschriftart" style:family="text">
      <style:text-properties fo:letter-spacing="0.002in"/>
    </style:style>
    <style:style style:name="T1517" style:parent-style-name="Absatz-Standardschriftart" style:family="text">
      <style:text-properties fo:letter-spacing="0.0145in"/>
    </style:style>
    <style:style style:name="T1518" style:parent-style-name="Absatz-Standardschriftart" style:family="text">
      <style:text-properties fo:letter-spacing="0.0013in"/>
    </style:style>
    <style:style style:name="T1519" style:parent-style-name="Absatz-Standardschriftart" style:family="text">
      <style:text-properties fo:letter-spacing="0.0152in"/>
    </style:style>
    <style:style style:name="T1520" style:parent-style-name="Absatz-Standardschriftart" style:family="text">
      <style:text-properties fo:letter-spacing="0.002in"/>
    </style:style>
    <style:style style:name="T1521" style:parent-style-name="Absatz-Standardschriftart" style:family="text">
      <style:text-properties fo:letter-spacing="0.0152in"/>
    </style:style>
    <style:style style:name="T1522" style:parent-style-name="Absatz-Standardschriftart" style:family="text">
      <style:text-properties fo:letter-spacing="0.0013in"/>
    </style:style>
    <style:style style:name="T1523" style:parent-style-name="Absatz-Standardschriftart" style:family="text">
      <style:text-properties fo:letter-spacing="0.0145in"/>
    </style:style>
    <style:style style:name="T1524" style:parent-style-name="Absatz-Standardschriftart" style:family="text">
      <style:text-properties fo:letter-spacing="0.002in"/>
    </style:style>
    <style:style style:name="T1525" style:parent-style-name="Absatz-Standardschriftart" style:family="text">
      <style:text-properties fo:letter-spacing="0.0152in"/>
    </style:style>
    <style:style style:name="T1526" style:parent-style-name="Absatz-Standardschriftart" style:family="text">
      <style:text-properties fo:letter-spacing="0.002in"/>
    </style:style>
    <style:style style:name="T1527" style:parent-style-name="Absatz-Standardschriftart" style:family="text">
      <style:text-properties fo:letter-spacing="0.0145in"/>
    </style:style>
    <style:style style:name="T1528" style:parent-style-name="Absatz-Standardschriftart" style:family="text">
      <style:text-properties fo:letter-spacing="0.0152in"/>
    </style:style>
    <style:style style:name="T1529" style:parent-style-name="Absatz-Standardschriftart" style:family="text">
      <style:text-properties fo:letter-spacing="0.002in"/>
    </style:style>
    <style:style style:name="T1530" style:parent-style-name="Absatz-Standardschriftart" style:family="text">
      <style:text-properties fo:letter-spacing="0.0145in"/>
    </style:style>
    <style:style style:name="T1531" style:parent-style-name="Absatz-Standardschriftart" style:family="text">
      <style:text-properties fo:letter-spacing="0.0013in"/>
    </style:style>
    <style:style style:name="T1532" style:parent-style-name="Absatz-Standardschriftart" style:family="text">
      <style:text-properties fo:letter-spacing="0.0326in" style:text-scale="99%"/>
    </style:style>
    <style:style style:name="T1533" style:parent-style-name="Absatz-Standardschriftart" style:family="text">
      <style:text-properties fo:letter-spacing="0.0006in"/>
    </style:style>
    <style:style style:name="T1534" style:parent-style-name="Absatz-Standardschriftart" style:family="text">
      <style:text-properties fo:letter-spacing="0.0006in"/>
    </style:style>
    <style:style style:name="T1535" style:parent-style-name="Absatz-Standardschriftart" style:family="text">
      <style:text-properties fo:letter-spacing="0.0006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06in"/>
    </style:style>
    <style:style style:name="T1538" style:parent-style-name="Absatz-Standardschriftart" style:family="text">
      <style:text-properties fo:letter-spacing="0.0006in"/>
    </style:style>
    <style:style style:name="T1539" style:parent-style-name="Absatz-Standardschriftart" style:family="text">
      <style:text-properties fo:letter-spacing="0.0006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06in"/>
    </style:style>
    <style:style style:name="T1548" style:parent-style-name="Absatz-Standardschriftart" style:family="text">
      <style:text-properties style:text-scale="99%"/>
    </style:style>
    <style:style style:name="T1549" style:parent-style-name="Absatz-Standardschriftart" style:family="text">
      <style:text-properties fo:letter-spacing="0.0034in"/>
    </style:style>
    <style:style style:name="T1550" style:parent-style-name="Absatz-Standardschriftart" style:family="text">
      <style:text-properties fo:letter-spacing="0.0041in"/>
    </style:style>
    <style:style style:name="T1551" style:parent-style-name="Absatz-Standardschriftart" style:family="text">
      <style:text-properties fo:letter-spacing="0.0034in"/>
    </style:style>
    <style:style style:name="T1552" style:parent-style-name="Absatz-Standardschriftart" style:family="text">
      <style:text-properties fo:letter-spacing="0.0041in"/>
    </style:style>
    <style:style style:name="T1553" style:parent-style-name="Absatz-Standardschriftart" style:family="text">
      <style:text-properties fo:letter-spacing="0.0034in"/>
    </style:style>
    <style:style style:name="T1554" style:parent-style-name="Absatz-Standardschriftart" style:family="text">
      <style:text-properties fo:letter-spacing="0.0041in"/>
    </style:style>
    <style:style style:name="T1555" style:parent-style-name="Absatz-Standardschriftart" style:family="text">
      <style:text-properties fo:letter-spacing="0.0034in"/>
    </style:style>
    <style:style style:name="T1556" style:parent-style-name="Absatz-Standardschriftart" style:family="text">
      <style:text-properties fo:letter-spacing="0.0041in"/>
    </style:style>
    <style:style style:name="T1557" style:parent-style-name="Absatz-Standardschriftart" style:family="text">
      <style:text-properties fo:letter-spacing="0.0041in"/>
    </style:style>
    <style:style style:name="T1558" style:parent-style-name="Absatz-Standardschriftart" style:family="text">
      <style:text-properties fo:letter-spacing="0.0034in"/>
    </style:style>
    <style:style style:name="T1559" style:parent-style-name="Absatz-Standardschriftart" style:family="text">
      <style:text-properties fo:letter-spacing="0.0041in"/>
    </style:style>
    <style:style style:name="T1560" style:parent-style-name="Absatz-Standardschriftart" style:family="text">
      <style:text-properties fo:letter-spacing="0.0034in"/>
    </style:style>
    <style:style style:name="T1561" style:parent-style-name="Absatz-Standardschriftart" style:family="text">
      <style:text-properties fo:letter-spacing="0.0041in"/>
    </style:style>
    <style:style style:name="T1562" style:parent-style-name="Absatz-Standardschriftart" style:family="text">
      <style:text-properties style:text-scale="99%"/>
    </style:style>
    <style:style style:name="T1563" style:parent-style-name="Absatz-Standardschriftart" style:family="text">
      <style:text-properties fo:letter-spacing="0.0333in"/>
    </style:style>
    <style:style style:name="T1564" style:parent-style-name="Absatz-Standardschriftart" style:family="text">
      <style:text-properties fo:letter-spacing="0.034in"/>
    </style:style>
    <style:style style:name="T1565" style:parent-style-name="Absatz-Standardschriftart" style:family="text">
      <style:text-properties fo:letter-spacing="0.0333in"/>
    </style:style>
    <style:style style:name="T1566" style:parent-style-name="Absatz-Standardschriftart" style:family="text">
      <style:text-properties fo:letter-spacing="0.034in"/>
    </style:style>
    <style:style style:name="T1567" style:parent-style-name="Absatz-Standardschriftart" style:family="text">
      <style:text-properties fo:letter-spacing="0.034in"/>
    </style:style>
    <style:style style:name="T1568" style:parent-style-name="Absatz-Standardschriftart" style:family="text">
      <style:text-properties fo:letter-spacing="0.0333in"/>
    </style:style>
    <style:style style:name="T1569" style:parent-style-name="Absatz-Standardschriftart" style:family="text">
      <style:text-properties fo:letter-spacing="0.034in"/>
    </style:style>
    <style:style style:name="T1570" style:parent-style-name="Absatz-Standardschriftart" style:family="text">
      <style:text-properties fo:letter-spacing="0.034in"/>
    </style:style>
    <style:style style:name="T1571" style:parent-style-name="Absatz-Standardschriftart" style:family="text">
      <style:text-properties fo:letter-spacing="0.0333in"/>
    </style:style>
    <style:style style:name="T1572" style:parent-style-name="Absatz-Standardschriftart" style:family="text">
      <style:text-properties fo:letter-spacing="0.034in"/>
    </style:style>
    <style:style style:name="T1573" style:parent-style-name="Absatz-Standardschriftart" style:family="text">
      <style:text-properties fo:letter-spacing="0.0861in" style:text-scale="99%"/>
    </style:style>
    <style:style style:name="T1574" style:parent-style-name="Absatz-Standardschriftart" style:family="text">
      <style:text-properties fo:letter-spacing="0.0027in"/>
    </style:style>
    <style:style style:name="T1575" style:parent-style-name="Absatz-Standardschriftart" style:family="text">
      <style:text-properties fo:letter-spacing="0.0027in"/>
    </style:style>
    <style:style style:name="T1576" style:parent-style-name="Absatz-Standardschriftart" style:family="text">
      <style:text-properties fo:letter-spacing="0.0027in"/>
    </style:style>
    <style:style style:name="T1577" style:parent-style-name="Absatz-Standardschriftart" style:family="text">
      <style:text-properties fo:letter-spacing="0.0027in"/>
    </style:style>
    <style:style style:name="T1578" style:parent-style-name="Absatz-Standardschriftart" style:family="text">
      <style:text-properties fo:letter-spacing="0.0027in"/>
    </style:style>
    <style:style style:name="T1579" style:parent-style-name="Absatz-Standardschriftart" style:family="text">
      <style:text-properties fo:letter-spacing="0.0027in"/>
    </style:style>
    <style:style style:name="T1580" style:parent-style-name="Absatz-Standardschriftart" style:family="text">
      <style:text-properties fo:letter-spacing="0.0027in"/>
    </style:style>
    <style:style style:name="T1581" style:parent-style-name="Absatz-Standardschriftart" style:family="text">
      <style:text-properties fo:letter-spacing="0.0027in"/>
    </style:style>
    <style:style style:name="T1582" style:parent-style-name="Absatz-Standardschriftart" style:family="text">
      <style:text-properties fo:letter-spacing="0.0027in"/>
    </style:style>
    <style:style style:name="T1583" style:parent-style-name="Absatz-Standardschriftart" style:family="text">
      <style:text-properties fo:letter-spacing="0.0027in"/>
    </style:style>
    <style:style style:name="T1584" style:parent-style-name="Absatz-Standardschriftart" style:family="text">
      <style:text-properties fo:letter-spacing="0.0034in"/>
    </style:style>
    <style:style style:name="T1585" style:parent-style-name="Absatz-Standardschriftart" style:family="text">
      <style:text-properties fo:letter-spacing="0.0027in"/>
    </style:style>
    <style:style style:name="T1586" style:parent-style-name="Absatz-Standardschriftart" style:family="text">
      <style:text-properties style:text-scale="99%"/>
    </style:style>
    <style:style style:name="T1587" style:parent-style-name="Absatz-Standardschriftart" style:family="text">
      <style:text-properties fo:letter-spacing="0.0013in"/>
    </style:style>
    <style:style style:name="T1588" style:parent-style-name="Absatz-Standardschriftart" style:family="text">
      <style:text-properties fo:letter-spacing="0.0298in"/>
    </style:style>
    <style:style style:name="T1589" style:parent-style-name="Absatz-Standardschriftart" style:family="text">
      <style:text-properties fo:letter-spacing="0.0013in"/>
    </style:style>
    <style:style style:name="T1590" style:parent-style-name="Absatz-Standardschriftart" style:family="text">
      <style:text-properties fo:letter-spacing="0.0298in"/>
    </style:style>
    <style:style style:name="T1591" style:parent-style-name="Absatz-Standardschriftart" style:family="text">
      <style:text-properties fo:letter-spacing="0.0013in"/>
    </style:style>
    <style:style style:name="T1592" style:parent-style-name="Absatz-Standardschriftart" style:family="text">
      <style:text-properties fo:letter-spacing="0.0291in"/>
    </style:style>
    <style:style style:name="T1593" style:parent-style-name="Absatz-Standardschriftart" style:family="text">
      <style:text-properties fo:letter-spacing="0.0013in"/>
    </style:style>
    <style:style style:name="T1594" style:parent-style-name="Absatz-Standardschriftart" style:family="text">
      <style:text-properties fo:letter-spacing="0.0298in"/>
    </style:style>
    <style:style style:name="T1595" style:parent-style-name="Absatz-Standardschriftart" style:family="text">
      <style:text-properties fo:letter-spacing="0.0013in"/>
    </style:style>
    <style:style style:name="T1596" style:parent-style-name="Absatz-Standardschriftart" style:family="text">
      <style:text-properties fo:letter-spacing="0.0298in"/>
    </style:style>
    <style:style style:name="T1597" style:parent-style-name="Absatz-Standardschriftart" style:family="text">
      <style:text-properties fo:letter-spacing="0.0013in"/>
    </style:style>
    <style:style style:name="T1598" style:parent-style-name="Absatz-Standardschriftart" style:family="text">
      <style:text-properties fo:letter-spacing="0.0298in"/>
    </style:style>
    <style:style style:name="T1599" style:parent-style-name="Absatz-Standardschriftart" style:family="text">
      <style:text-properties fo:letter-spacing="0.0013in"/>
    </style:style>
    <style:style style:name="T1600" style:parent-style-name="Absatz-Standardschriftart" style:family="text">
      <style:text-properties fo:letter-spacing="0.0298in"/>
    </style:style>
    <style:style style:name="T1601" style:parent-style-name="Absatz-Standardschriftart" style:family="text">
      <style:text-properties fo:letter-spacing="0.0298in"/>
    </style:style>
    <style:style style:name="T1602" style:parent-style-name="Absatz-Standardschriftart" style:family="text">
      <style:text-properties fo:letter-spacing="0.0013in"/>
    </style:style>
    <style:style style:name="T1603" style:parent-style-name="Absatz-Standardschriftart" style:family="text">
      <style:text-properties fo:letter-spacing="0.0298in"/>
    </style:style>
    <style:style style:name="T1604" style:parent-style-name="Absatz-Standardschriftart" style:family="text">
      <style:text-properties fo:letter-spacing="0.0006in"/>
    </style:style>
    <style:style style:name="T1605" style:parent-style-name="Absatz-Standardschriftart" style:family="text">
      <style:text-properties fo:letter-spacing="0.0562in" style:text-scale="99%"/>
    </style:style>
    <style:style style:name="T1606" style:parent-style-name="Absatz-Standardschriftart" style:family="text">
      <style:text-properties fo:letter-spacing="-0.0069in"/>
    </style:style>
    <style:style style:name="T1607" style:parent-style-name="Absatz-Standardschriftart" style:family="text">
      <style:text-properties fo:letter-spacing="-0.0069in"/>
    </style:style>
    <style:style style:name="T1608" style:parent-style-name="Absatz-Standardschriftart" style:family="text">
      <style:text-properties fo:letter-spacing="-0.0062in"/>
    </style:style>
    <style:style style:name="T1609" style:parent-style-name="Absatz-Standardschriftart" style:family="text">
      <style:text-properties fo:letter-spacing="-0.0069in"/>
    </style:style>
    <style:style style:name="T1610" style:parent-style-name="Absatz-Standardschriftart" style:family="text">
      <style:text-properties fo:letter-spacing="-0.0062in"/>
    </style:style>
    <style:style style:name="T1611" style:parent-style-name="Absatz-Standardschriftart" style:family="text">
      <style:text-properties fo:letter-spacing="-0.0069in"/>
    </style:style>
    <style:style style:name="T1612" style:parent-style-name="Absatz-Standardschriftart" style:family="text">
      <style:text-properties fo:letter-spacing="-0.0069in"/>
    </style:style>
    <style:style style:name="P16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14" style:parent-style-name="Textkörper" style:list-style-name="LFO3" style:family="paragraph">
      <style:paragraph-properties fo:margin-left="2.2201in" fo:text-indent="-0.1694in">
        <style:tab-stops>
          <style:tab-stop style:type="left" style:position="0.0006in"/>
        </style:tab-stops>
      </style:paragraph-properties>
    </style:style>
    <style:style style:name="T1615" style:parent-style-name="Absatz-Standardschriftart" style:family="text">
      <style:text-properties fo:letter-spacing="-0.0055in"/>
    </style:style>
    <style:style style:name="T1616" style:parent-style-name="Absatz-Standardschriftart" style:family="text">
      <style:text-properties fo:letter-spacing="-0.0055in"/>
    </style:style>
    <style:style style:name="T1617" style:parent-style-name="Absatz-Standardschriftart" style:family="text">
      <style:text-properties fo:letter-spacing="-0.0048in"/>
    </style:style>
    <style:style style:name="T1618" style:parent-style-name="Absatz-Standardschriftart" style:family="text">
      <style:text-properties fo:letter-spacing="-0.0055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48in"/>
    </style:style>
    <style:style style:name="T1621" style:parent-style-name="Absatz-Standardschriftart" style:family="text">
      <style:text-properties fo:letter-spacing="-0.0055in"/>
    </style:style>
    <style:style style:name="T1622" style:parent-style-name="Absatz-Standardschriftart" style:family="text">
      <style:text-properties fo:letter-spacing="-0.0048in"/>
    </style:style>
    <style:style style:name="P16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4" style:parent-style-name="Textkörper" style:list-style-name="LFO3" style:family="paragraph">
      <style:paragraph-properties fo:text-align="justify" fo:margin-right="0.8687in" fo:text-indent="0.7868in">
        <style:tab-stops>
          <style:tab-stop style:type="left" style:position="0.9798in"/>
        </style:tab-stops>
      </style:paragraph-properties>
    </style:style>
    <style:style style:name="T1625" style:parent-style-name="Absatz-Standardschriftart" style:family="text">
      <style:text-properties fo:letter-spacing="0.0173in"/>
    </style:style>
    <style:style style:name="T1626" style:parent-style-name="Absatz-Standardschriftart" style:family="text">
      <style:text-properties fo:letter-spacing="0.018in"/>
    </style:style>
    <style:style style:name="T1627" style:parent-style-name="Absatz-Standardschriftart" style:family="text">
      <style:text-properties fo:letter-spacing="0.018in"/>
    </style:style>
    <style:style style:name="T1628" style:parent-style-name="Absatz-Standardschriftart" style:family="text">
      <style:text-properties fo:letter-spacing="0.018in"/>
    </style:style>
    <style:style style:name="T1629" style:parent-style-name="Absatz-Standardschriftart" style:family="text">
      <style:text-properties fo:letter-spacing="0.018in"/>
    </style:style>
    <style:style style:name="T1630" style:parent-style-name="Absatz-Standardschriftart" style:family="text">
      <style:text-properties fo:letter-spacing="0.018in"/>
    </style:style>
    <style:style style:name="T1631" style:parent-style-name="Absatz-Standardschriftart" style:family="text">
      <style:text-properties fo:letter-spacing="0.018in"/>
    </style:style>
    <style:style style:name="T1632" style:parent-style-name="Absatz-Standardschriftart" style:family="text">
      <style:text-properties fo:letter-spacing="0.018in"/>
    </style:style>
    <style:style style:name="T1633" style:parent-style-name="Absatz-Standardschriftart" style:family="text">
      <style:text-properties fo:letter-spacing="0.018in"/>
    </style:style>
    <style:style style:name="T1634" style:parent-style-name="Absatz-Standardschriftart" style:family="text">
      <style:text-properties fo:letter-spacing="0.018in"/>
    </style:style>
    <style:style style:name="T1635" style:parent-style-name="Absatz-Standardschriftart" style:family="text">
      <style:text-properties fo:letter-spacing="0.0173in"/>
    </style:style>
    <style:style style:name="T1636" style:parent-style-name="Absatz-Standardschriftart" style:family="text">
      <style:text-properties fo:letter-spacing="0.018in"/>
    </style:style>
    <style:style style:name="T1637" style:parent-style-name="Absatz-Standardschriftart" style:family="text">
      <style:text-properties fo:letter-spacing="0.018in"/>
    </style:style>
    <style:style style:name="T1638" style:parent-style-name="Absatz-Standardschriftart" style:family="text">
      <style:text-properties fo:letter-spacing="0.0597in" style:text-scale="99%"/>
    </style:style>
    <style:style style:name="T1639" style:parent-style-name="Absatz-Standardschriftart" style:family="text">
      <style:text-properties fo:letter-spacing="-0.0055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55in"/>
    </style:style>
    <style:style style:name="T1643" style:parent-style-name="Absatz-Standardschriftart" style:family="text">
      <style:text-properties fo:letter-spacing="-0.0055in"/>
    </style:style>
    <style:style style:name="T1644" style:parent-style-name="Absatz-Standardschriftart" style:family="text">
      <style:text-properties fo:letter-spacing="-0.0048in"/>
    </style:style>
    <style:style style:name="T1645" style:parent-style-name="Absatz-Standardschriftart" style:family="text">
      <style:text-properties fo:letter-spacing="-0.0055in"/>
    </style:style>
    <style:style style:name="P16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7" style:parent-style-name="Textkörper" style:list-style-name="LFO3" style:family="paragraph">
      <style:paragraph-properties fo:text-align="justify" fo:margin-right="0.8694in" fo:text-indent="0.7868in">
        <style:tab-stops>
          <style:tab-stop style:type="left" style:position="0.9722in"/>
        </style:tab-stops>
      </style:paragraph-properties>
    </style:style>
    <style:style style:name="T1648" style:parent-style-name="Absatz-Standardschriftart" style:family="text">
      <style:text-properties fo:letter-spacing="0.0111in"/>
    </style:style>
    <style:style style:name="T1649" style:parent-style-name="Absatz-Standardschriftart" style:family="text">
      <style:text-properties fo:letter-spacing="0.0111in"/>
    </style:style>
    <style:style style:name="T1650" style:parent-style-name="Absatz-Standardschriftart" style:family="text">
      <style:text-properties fo:letter-spacing="0.0111in"/>
    </style:style>
    <style:style style:name="T1651" style:parent-style-name="Absatz-Standardschriftart" style:family="text">
      <style:text-properties fo:letter-spacing="0.0111in"/>
    </style:style>
    <style:style style:name="T1652" style:parent-style-name="Absatz-Standardschriftart" style:family="text">
      <style:text-properties fo:letter-spacing="0.0118in"/>
    </style:style>
    <style:style style:name="T1653" style:parent-style-name="Absatz-Standardschriftart" style:family="text">
      <style:text-properties fo:letter-spacing="0.0111in"/>
    </style:style>
    <style:style style:name="T1654" style:parent-style-name="Absatz-Standardschriftart" style:family="text">
      <style:text-properties fo:letter-spacing="0.0111in"/>
    </style:style>
    <style:style style:name="T1655" style:parent-style-name="Absatz-Standardschriftart" style:family="text">
      <style:text-properties fo:letter-spacing="0.0111in"/>
    </style:style>
    <style:style style:name="T1656" style:parent-style-name="Absatz-Standardschriftart" style:family="text">
      <style:text-properties fo:letter-spacing="0.0118in"/>
    </style:style>
    <style:style style:name="T1657" style:parent-style-name="Absatz-Standardschriftart" style:family="text">
      <style:text-properties fo:letter-spacing="0.0111in"/>
    </style:style>
    <style:style style:name="T1658" style:parent-style-name="Absatz-Standardschriftart" style:family="text">
      <style:text-properties fo:letter-spacing="0.0111in"/>
    </style:style>
    <style:style style:name="T1659" style:parent-style-name="Absatz-Standardschriftart" style:family="text">
      <style:text-properties fo:letter-spacing="0.0111in"/>
    </style:style>
    <style:style style:name="T1660" style:parent-style-name="Absatz-Standardschriftart" style:family="text">
      <style:text-properties fo:letter-spacing="0.0111in"/>
    </style:style>
    <style:style style:name="T1661" style:parent-style-name="Absatz-Standardschriftart" style:family="text">
      <style:text-properties fo:letter-spacing="0.0118in"/>
    </style:style>
    <style:style style:name="T1662" style:parent-style-name="Absatz-Standardschriftart" style:family="text">
      <style:text-properties fo:letter-spacing="0.0111in"/>
    </style:style>
    <style:style style:name="T1663" style:parent-style-name="Absatz-Standardschriftart" style:family="text">
      <style:text-properties fo:letter-spacing="0.0597in" style:text-scale="99%"/>
    </style:style>
    <style:style style:name="T1664" style:parent-style-name="Absatz-Standardschriftart" style:family="text">
      <style:text-properties fo:letter-spacing="-0.0062in"/>
    </style:style>
    <style:style style:name="T1665" style:parent-style-name="Absatz-Standardschriftart" style:family="text">
      <style:text-properties fo:letter-spacing="-0.0055in"/>
    </style:style>
    <style:style style:name="T1666" style:parent-style-name="Absatz-Standardschriftart" style:family="text">
      <style:text-properties fo:letter-spacing="-0.0055in"/>
    </style:style>
    <style:style style:name="T1667" style:parent-style-name="Absatz-Standardschriftart" style:family="text">
      <style:text-properties fo:letter-spacing="-0.0055in"/>
    </style:style>
    <style:style style:name="P16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9" style:parent-style-name="Textkörper" style:family="paragraph">
      <style:paragraph-properties fo:text-align="justify" fo:margin-right="0.8694in" fo:text-indent="0.7868in"/>
    </style:style>
    <style:style style:name="T1670" style:parent-style-name="Absatz-Standardschriftart" style:family="text">
      <style:text-properties fo:letter-spacing="0.002in"/>
    </style:style>
    <style:style style:name="T1671" style:parent-style-name="Absatz-Standardschriftart" style:family="text">
      <style:text-properties fo:letter-spacing="0.0027in"/>
    </style:style>
    <style:style style:name="T1672" style:parent-style-name="Absatz-Standardschriftart" style:family="text">
      <style:text-properties fo:letter-spacing="0.0027in"/>
    </style:style>
    <style:style style:name="T1673" style:parent-style-name="Absatz-Standardschriftart" style:family="text">
      <style:text-properties fo:letter-spacing="0.0027in"/>
    </style:style>
    <style:style style:name="T1674" style:parent-style-name="Absatz-Standardschriftart" style:family="text">
      <style:text-properties fo:letter-spacing="0.0027in"/>
    </style:style>
    <style:style style:name="T1675" style:parent-style-name="Absatz-Standardschriftart" style:family="text">
      <style:text-properties fo:letter-spacing="0.002in"/>
    </style:style>
    <style:style style:name="T1676" style:parent-style-name="Absatz-Standardschriftart" style:family="text">
      <style:text-properties fo:letter-spacing="0.0027in"/>
    </style:style>
    <style:style style:name="T1677" style:parent-style-name="Absatz-Standardschriftart" style:family="text">
      <style:text-properties fo:letter-spacing="0.0027in"/>
    </style:style>
    <style:style style:name="T1678" style:parent-style-name="Absatz-Standardschriftart" style:family="text">
      <style:text-properties fo:letter-spacing="0.0027in"/>
    </style:style>
    <style:style style:name="T1679" style:parent-style-name="Absatz-Standardschriftart" style:family="text">
      <style:text-properties fo:letter-spacing="0.0027in"/>
    </style:style>
    <style:style style:name="T1680" style:parent-style-name="Absatz-Standardschriftart" style:family="text">
      <style:text-properties fo:letter-spacing="0.0027in"/>
    </style:style>
    <style:style style:name="T1681" style:parent-style-name="Absatz-Standardschriftart" style:family="text">
      <style:text-properties fo:letter-spacing="0.002in"/>
    </style:style>
    <style:style style:name="T1682" style:parent-style-name="Absatz-Standardschriftart" style:family="text">
      <style:text-properties style:text-scale="99%"/>
    </style:style>
    <style:style style:name="T1683" style:parent-style-name="Absatz-Standardschriftart" style:family="text">
      <style:text-properties fo:letter-spacing="0.0145in"/>
    </style:style>
    <style:style style:name="T1684" style:parent-style-name="Absatz-Standardschriftart" style:family="text">
      <style:text-properties fo:letter-spacing="0.0145in"/>
    </style:style>
    <style:style style:name="T1685" style:parent-style-name="Absatz-Standardschriftart" style:family="text">
      <style:text-properties fo:letter-spacing="0.0145in"/>
    </style:style>
    <style:style style:name="T1686" style:parent-style-name="Absatz-Standardschriftart" style:family="text">
      <style:text-properties fo:letter-spacing="0.0145in"/>
    </style:style>
    <style:style style:name="T1687" style:parent-style-name="Absatz-Standardschriftart" style:family="text">
      <style:text-properties fo:letter-spacing="0.0145in"/>
    </style:style>
    <style:style style:name="T1688" style:parent-style-name="Absatz-Standardschriftart" style:family="text">
      <style:text-properties fo:letter-spacing="0.0145in"/>
    </style:style>
    <style:style style:name="T1689" style:parent-style-name="Absatz-Standardschriftart" style:family="text">
      <style:text-properties fo:letter-spacing="0.0145in"/>
    </style:style>
    <style:style style:name="T1690" style:parent-style-name="Absatz-Standardschriftart" style:family="text">
      <style:text-properties fo:letter-spacing="0.0145in"/>
    </style:style>
    <style:style style:name="T1691" style:parent-style-name="Absatz-Standardschriftart" style:family="text">
      <style:text-properties fo:letter-spacing="0.0145in"/>
    </style:style>
    <style:style style:name="T1692" style:parent-style-name="Absatz-Standardschriftart" style:family="text">
      <style:text-properties fo:letter-spacing="0.0145in"/>
    </style:style>
    <style:style style:name="T1693" style:parent-style-name="Absatz-Standardschriftart" style:family="text">
      <style:text-properties style:text-scale="99%"/>
    </style:style>
    <style:style style:name="T1694" style:parent-style-name="Absatz-Standardschriftart" style:family="text">
      <style:text-properties fo:letter-spacing="-0.0083in"/>
    </style:style>
    <style:style style:name="T1695" style:parent-style-name="Absatz-Standardschriftart" style:family="text">
      <style:text-properties fo:letter-spacing="-0.0076in"/>
    </style:style>
    <style:style style:name="T1696" style:parent-style-name="Absatz-Standardschriftart" style:family="text">
      <style:text-properties fo:letter-spacing="-0.0076in"/>
    </style:style>
    <style:style style:name="T1697" style:parent-style-name="Absatz-Standardschriftart" style:family="text">
      <style:text-properties fo:letter-spacing="-0.0076in"/>
    </style:style>
    <style:style style:name="T1698" style:parent-style-name="Absatz-Standardschriftart" style:family="text">
      <style:text-properties fo:letter-spacing="-0.0076in"/>
    </style:style>
    <style:style style:name="P16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0" style:parent-style-name="Textkörper" style:family="paragraph">
      <style:paragraph-properties fo:margin-left="2.0506in">
        <style:tab-stops/>
      </style:paragraph-properties>
    </style:style>
    <style:style style:name="T1701" style:parent-style-name="Absatz-Standardschriftart" style:family="text">
      <style:text-properties fo:letter-spacing="0.0006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06in"/>
    </style:style>
    <style:style style:name="T1705" style:parent-style-name="Absatz-Standardschriftart" style:family="text">
      <style:text-properties fo:letter-spacing="0.0006in"/>
    </style:style>
    <style:style style:name="T1706" style:parent-style-name="Absatz-Standardschriftart" style:family="text">
      <style:text-properties fo:letter-spacing="0.0013in"/>
    </style:style>
    <style:style style:name="T1707" style:parent-style-name="Absatz-Standardschriftart" style:family="text">
      <style:text-properties fo:letter-spacing="0.0006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13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13in"/>
    </style:style>
    <style:style style:name="P1713" style:parent-style-name="Textkörper" style:family="paragraph">
      <style:paragraph-properties fo:margin-top="0.0055in"/>
    </style:style>
    <style:style style:name="T1714" style:parent-style-name="Absatz-Standardschriftart" style:family="text">
      <style:text-properties fo:font-weight="bold" style:font-weight-asian="bold"/>
    </style:style>
    <style:style style:name="T1715" style:parent-style-name="Absatz-Standardschriftart" style:family="text">
      <style:text-properties fo:font-weight="bold" style:font-weight-asian="bold" fo:letter-spacing="-0.0055in"/>
    </style:style>
    <style:style style:name="T1716" style:parent-style-name="Absatz-Standardschriftart" style:family="text">
      <style:text-properties fo:font-weight="bold" style:font-weight-asian="bold"/>
    </style:style>
    <style:style style:name="T1717" style:parent-style-name="Absatz-Standardschriftart" style:family="text">
      <style:text-properties fo:font-weight="bold" style:font-weight-asian="bold" fo:letter-spacing="-0.0041in"/>
    </style:style>
    <style:style style:name="T1718" style:parent-style-name="Absatz-Standardschriftart" style:family="text">
      <style:text-properties fo:letter-spacing="-0.0048in"/>
    </style:style>
    <style:style style:name="T1719" style:parent-style-name="Absatz-Standardschriftart" style:family="text">
      <style:text-properties fo:letter-spacing="-0.0048in"/>
    </style:style>
    <style:style style:name="T1720" style:parent-style-name="Absatz-Standardschriftart" style:family="text">
      <style:text-properties fo:letter-spacing="-0.0048in"/>
    </style:style>
    <style:style style:name="T1721" style:parent-style-name="Absatz-Standardschriftart" style:family="text">
      <style:text-properties fo:letter-spacing="-0.0048in"/>
    </style:style>
    <style:style style:name="T1722" style:parent-style-name="Absatz-Standardschriftart" style:family="text">
      <style:text-properties fo:letter-spacing="-0.0048in"/>
    </style:style>
    <style:style style:name="T1723" style:parent-style-name="Absatz-Standardschriftart" style:family="text">
      <style:text-properties fo:letter-spacing="-0.0048in"/>
    </style:style>
    <style:style style:name="P172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25" style:parent-style-name="Textkörper" style:family="paragraph">
      <style:paragraph-properties fo:text-align="justify" fo:margin-top="0.05in" fo:margin-right="0.8687in" fo:text-indent="0.7868in"/>
    </style:style>
    <style:style style:name="T1726" style:parent-style-name="Fonteparág.padrão" style:family="text">
      <style:text-properties fo:language="pt" fo:country="BR" style:language-asian="pt" style:country-asian="BR"/>
    </style:style>
    <style:style style:name="T1727" style:parent-style-name="Absatz-Standardschriftart" style:family="text">
      <style:text-properties fo:letter-spacing="0.0006in"/>
    </style:style>
    <style:style style:name="T1728" style:parent-style-name="Absatz-Standardschriftart" style:family="text">
      <style:text-properties fo:letter-spacing="0.0312in"/>
    </style:style>
    <style:style style:name="T1729" style:parent-style-name="Absatz-Standardschriftart" style:family="text">
      <style:text-properties fo:letter-spacing="0.0006in"/>
    </style:style>
    <style:style style:name="T1730" style:parent-style-name="Absatz-Standardschriftart" style:family="text">
      <style:text-properties fo:letter-spacing="0.0319in"/>
    </style:style>
    <style:style style:name="T1731" style:parent-style-name="Absatz-Standardschriftart" style:family="text">
      <style:text-properties fo:letter-spacing="0.0006in"/>
    </style:style>
    <style:style style:name="T1732" style:parent-style-name="Absatz-Standardschriftart" style:family="text">
      <style:text-properties fo:letter-spacing="0.0319in"/>
    </style:style>
    <style:style style:name="T1733" style:parent-style-name="Absatz-Standardschriftart" style:family="text">
      <style:text-properties fo:letter-spacing="0.0006in"/>
    </style:style>
    <style:style style:name="T1734" style:parent-style-name="Absatz-Standardschriftart" style:family="text">
      <style:text-properties fo:letter-spacing="0.0319in"/>
    </style:style>
    <style:style style:name="T1735" style:parent-style-name="Absatz-Standardschriftart" style:family="text">
      <style:text-properties fo:letter-spacing="0.0006in"/>
    </style:style>
    <style:style style:name="T1736" style:parent-style-name="Absatz-Standardschriftart" style:family="text">
      <style:text-properties fo:letter-spacing="0.0319in"/>
    </style:style>
    <style:style style:name="T1737" style:parent-style-name="Absatz-Standardschriftart" style:family="text">
      <style:text-properties fo:letter-spacing="0.0006in"/>
    </style:style>
    <style:style style:name="T1738" style:parent-style-name="Absatz-Standardschriftart" style:family="text">
      <style:text-properties fo:letter-spacing="0.0319in"/>
    </style:style>
    <style:style style:name="T1739" style:parent-style-name="Absatz-Standardschriftart" style:family="text">
      <style:text-properties fo:letter-spacing="0.0006in"/>
    </style:style>
    <style:style style:name="T1740" style:parent-style-name="Absatz-Standardschriftart" style:family="text">
      <style:text-properties fo:letter-spacing="0.0319in"/>
    </style:style>
    <style:style style:name="T1741" style:parent-style-name="Absatz-Standardschriftart" style:family="text">
      <style:text-properties fo:letter-spacing="0.0006in"/>
    </style:style>
    <style:style style:name="T1742" style:parent-style-name="Absatz-Standardschriftart" style:family="text">
      <style:text-properties fo:letter-spacing="0.0319in"/>
    </style:style>
    <style:style style:name="T1743" style:parent-style-name="Absatz-Standardschriftart" style:family="text">
      <style:text-properties fo:letter-spacing="0.0006in"/>
    </style:style>
    <style:style style:name="T1744" style:parent-style-name="Absatz-Standardschriftart" style:family="text">
      <style:text-properties fo:letter-spacing="0.0319in"/>
    </style:style>
    <style:style style:name="T1745" style:parent-style-name="Absatz-Standardschriftart" style:family="text">
      <style:text-properties fo:letter-spacing="0.0006in"/>
    </style:style>
    <style:style style:name="T1746" style:parent-style-name="Absatz-Standardschriftart" style:family="text">
      <style:text-properties fo:letter-spacing="0.0312in"/>
    </style:style>
    <style:style style:name="T1747" style:parent-style-name="Absatz-Standardschriftart" style:family="text">
      <style:text-properties fo:letter-spacing="0.0319in"/>
    </style:style>
    <style:style style:name="T1748" style:parent-style-name="Absatz-Standardschriftart" style:family="text">
      <style:text-properties fo:letter-spacing="0.0006in"/>
    </style:style>
    <style:style style:name="T1749" style:parent-style-name="Absatz-Standardschriftart" style:family="text">
      <style:text-properties fo:letter-spacing="0.05in" style:text-scale="99%"/>
    </style:style>
    <style:style style:name="T1750" style:parent-style-name="Absatz-Standardschriftart" style:family="text">
      <style:text-properties fo:letter-spacing="0.025in"/>
    </style:style>
    <style:style style:name="T1751" style:parent-style-name="Absatz-Standardschriftart" style:family="text">
      <style:text-properties fo:letter-spacing="0.025in"/>
    </style:style>
    <style:style style:name="T1752" style:parent-style-name="Absatz-Standardschriftart" style:family="text">
      <style:text-properties fo:letter-spacing="0.0256in"/>
    </style:style>
    <style:style style:name="T1753" style:parent-style-name="Absatz-Standardschriftart" style:family="text">
      <style:text-properties fo:letter-spacing="0.025in"/>
    </style:style>
    <style:style style:name="T1754" style:parent-style-name="Absatz-Standardschriftart" style:family="text">
      <style:text-properties fo:letter-spacing="0.0256in"/>
    </style:style>
    <style:style style:name="T1755" style:parent-style-name="Absatz-Standardschriftart" style:family="text">
      <style:text-properties fo:letter-spacing="0.025in"/>
    </style:style>
    <style:style style:name="T1756" style:parent-style-name="Absatz-Standardschriftart" style:family="text">
      <style:text-properties fo:letter-spacing="0.0256in"/>
    </style:style>
    <style:style style:name="T1757" style:parent-style-name="Absatz-Standardschriftart" style:family="text">
      <style:text-properties fo:letter-spacing="0.025in"/>
    </style:style>
    <style:style style:name="T1758" style:parent-style-name="Absatz-Standardschriftart" style:family="text">
      <style:text-properties fo:letter-spacing="0.0256in"/>
    </style:style>
    <style:style style:name="T1759" style:parent-style-name="Absatz-Standardschriftart" style:family="text">
      <style:text-properties fo:letter-spacing="0.025in"/>
    </style:style>
    <style:style style:name="T1760" style:parent-style-name="Absatz-Standardschriftart" style:family="text">
      <style:text-properties fo:letter-spacing="0.0902in" style:text-scale="99%"/>
    </style:style>
    <style:style style:name="T1761" style:parent-style-name="Absatz-Standardschriftart" style:family="text">
      <style:text-properties fo:letter-spacing="-0.0055in"/>
    </style:style>
    <style:style style:name="T1762" style:parent-style-name="Absatz-Standardschriftart" style:family="text">
      <style:text-properties fo:letter-spacing="-0.0055in"/>
    </style:style>
    <style:style style:name="T1763" style:parent-style-name="Absatz-Standardschriftart" style:family="text">
      <style:text-properties fo:letter-spacing="-0.0055in"/>
    </style:style>
    <style:style style:name="T1764" style:parent-style-name="Absatz-Standardschriftart" style:family="text">
      <style:text-properties fo:letter-spacing="-0.0055in"/>
    </style:style>
    <style:style style:name="T1765" style:parent-style-name="Absatz-Standardschriftart" style:family="text">
      <style:text-properties fo:letter-spacing="-0.0055in"/>
    </style:style>
    <style:style style:name="T1766" style:parent-style-name="Absatz-Standardschriftart" style:family="text">
      <style:text-properties fo:letter-spacing="-0.0055in"/>
    </style:style>
    <style:style style:name="T1767" style:parent-style-name="Absatz-Standardschriftart" style:family="text">
      <style:text-properties fo:letter-spacing="-0.0055in"/>
    </style:style>
    <style:style style:name="T1768" style:parent-style-name="Absatz-Standardschriftart" style:family="text">
      <style:text-properties fo:letter-spacing="-0.0055in"/>
    </style:style>
    <style:style style:name="P1769" style:parent-style-name="Standard" style:family="paragraph">
      <style:paragraph-properties fo:margin-top="0.0055in"/>
      <style:text-properties style:font-name="Arial" style:font-name-asian="Arial" style:font-name-complex="Arial" fo:font-size="10pt" style:font-size-asian="10pt" style:font-size-complex="10pt"/>
    </style:style>
    <style:style style:name="P1770" style:parent-style-name="Standard" style:family="paragraph">
      <style:paragraph-properties style:line-height-at-least="0.1388in" fo:margin-left="1.102in">
        <style:tab-stops/>
      </style:paragraph-properties>
    </style:style>
    <style:style style:name="T177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72" style:parent-style-name="Standard" style:family="paragraph">
      <style:paragraph-properties fo:line-height="0.1527in"/>
    </style:style>
    <style:style style:name="T1773" style:parent-style-name="Absatz-Standardschriftart" style:family="text">
      <style:text-properties style:font-name="Arial"/>
    </style:style>
    <style:style style:name="T1774" style:parent-style-name="Absatz-Standardschriftart" style:family="text">
      <style:text-properties style:font-name="Arial" fo:letter-spacing="-0.009in"/>
    </style:style>
    <style:style style:name="T1775" style:parent-style-name="Absatz-Standardschriftart" style:family="text">
      <style:text-properties style:font-name="Arial"/>
    </style:style>
    <style:style style:name="T1776" style:parent-style-name="Absatz-Standardschriftart" style:family="text">
      <style:text-properties style:font-name="Arial" fo:letter-spacing="-0.0083in"/>
    </style:style>
    <style:style style:name="T1777" style:parent-style-name="Absatz-Standardschriftart" style:family="text">
      <style:text-properties style:font-name="Arial"/>
    </style:style>
    <style:style style:name="P1778" style:parent-style-name="Standard" style:family="paragraph">
      <style:paragraph-properties fo:line-height="0.1527in"/>
    </style:style>
    <style:style style:name="T1779" style:parent-style-name="Absatz-Standardschriftart" style:family="text">
      <style:text-properties style:font-name="Arial"/>
    </style:style>
    <style:style style:name="T1780" style:parent-style-name="Absatz-Standardschriftart" style:family="text">
      <style:text-properties style:font-name="Arial" fo:letter-spacing="-0.025in"/>
    </style:style>
    <style:style style:name="T1781" style:parent-style-name="Absatz-Standardschriftart" style:family="text">
      <style:text-properties style:font-name="Arial"/>
    </style:style>
    <style:style style:name="P1782" style:parent-style-name="Standard" style:family="paragraph">
      <style:paragraph-properties fo:line-height="0.1527in"/>
    </style:style>
    <style:style style:name="T1783" style:parent-style-name="Absatz-Standardschriftart" style:family="text">
      <style:text-properties style:font-name="Arial"/>
    </style:style>
    <style:style style:name="T1784" style:parent-style-name="Absatz-Standardschriftart" style:family="text">
      <style:text-properties style:font-name="Arial" fo:letter-spacing="-0.0083in"/>
    </style:style>
    <style:style style:name="T1785" style:parent-style-name="Absatz-Standardschriftart" style:family="text">
      <style:text-properties style:font-name="Arial"/>
    </style:style>
    <style:style style:name="T1786" style:parent-style-name="Absatz-Standardschriftart" style:family="text">
      <style:text-properties style:font-name="Arial" fo:letter-spacing="-0.0076in"/>
    </style:style>
    <style:style style:name="T1787" style:parent-style-name="Absatz-Standardschriftart" style:family="text">
      <style:text-properties style:font-name="Arial"/>
    </style:style>
    <style:style style:name="T1788" style:parent-style-name="Absatz-Standardschriftart" style:family="text">
      <style:text-properties style:font-name="Arial" fo:letter-spacing="-0.0076in"/>
    </style:style>
    <style:style style:name="T1789" style:parent-style-name="Absatz-Standardschriftart" style:family="text">
      <style:text-properties style:font-name="Arial"/>
    </style:style>
    <style:style style:name="P1790" style:parent-style-name="Standard" style:family="paragraph">
      <style:paragraph-properties fo:line-height="0.1527in"/>
    </style:style>
    <style:style style:name="T1791" style:parent-style-name="Absatz-Standardschriftart" style:family="text">
      <style:text-properties style:font-name="Arial" style:text-scale="95%"/>
    </style:style>
    <style:style style:name="P1792" style:parent-style-name="Standard" style:family="paragraph">
      <style:paragraph-properties fo:line-height="0.1527in"/>
    </style:style>
    <style:style style:name="T1793" style:parent-style-name="Absatz-Standardschriftart" style:family="text">
      <style:text-properties style:font-name="Arial" style:text-scale="95%"/>
    </style:style>
    <style:style style:name="P1794" style:parent-style-name="Standard" style:family="paragraph">
      <style:paragraph-properties fo:line-height="0.1527in"/>
    </style:style>
    <style:style style:name="T1795" style:parent-style-name="Absatz-Standardschriftart" style:family="text">
      <style:text-properties style:font-name="Arial"/>
    </style:style>
    <style:style style:name="T1796" style:parent-style-name="Absatz-Standardschriftart" style:family="text">
      <style:text-properties style:font-name="Arial" fo:letter-spacing="-0.0069in"/>
    </style:style>
    <style:style style:name="T1797" style:parent-style-name="Absatz-Standardschriftart" style:family="text">
      <style:text-properties style:font-name="Arial"/>
    </style:style>
    <style:style style:name="T1798" style:parent-style-name="Absatz-Standardschriftart" style:family="text">
      <style:text-properties style:font-name="Arial" fo:letter-spacing="-0.0062in"/>
    </style:style>
    <style:style style:name="T1799" style:parent-style-name="Absatz-Standardschriftart" style:family="text">
      <style:text-properties style:font-name="Arial"/>
    </style:style>
    <style:style style:name="T1800" style:parent-style-name="Absatz-Standardschriftart" style:family="text">
      <style:text-properties style:font-name="Arial" fo:letter-spacing="-0.0062in"/>
    </style:style>
    <style:style style:name="T1801" style:parent-style-name="Absatz-Standardschriftart" style:family="text">
      <style:text-properties style:font-name="Arial"/>
    </style:style>
    <style:style style:name="P1802" style:parent-style-name="Standard" style:family="paragraph">
      <style:paragraph-properties fo:line-height="0.1527in">
        <style:tab-stops>
          <style:tab-stop style:type="left" style:position="0.8291in"/>
        </style:tab-stops>
      </style:paragraph-properties>
    </style:style>
    <style:style style:name="T1803" style:parent-style-name="Absatz-Standardschriftart" style:family="text">
      <style:text-properties style:font-name="Arial" style:text-scale="95%"/>
    </style:style>
    <style:style style:name="T1804" style:parent-style-name="Absatz-Standardschriftart" style:family="text">
      <style:text-properties style:font-name="Arial" style:text-scale="95%"/>
    </style:style>
    <style:style style:name="P1805" style:parent-style-name="Standard" style:family="paragraph">
      <style:paragraph-properties fo:line-height="0.1527in"/>
    </style:style>
    <style:style style:name="T1806" style:parent-style-name="Absatz-Standardschriftart" style:family="text">
      <style:text-properties style:font-name="Arial"/>
    </style:style>
    <style:style style:name="T1807" style:parent-style-name="Absatz-Standardschriftart" style:family="text">
      <style:text-properties style:font-name="Arial" fo:letter-spacing="-0.0083in"/>
    </style:style>
    <style:style style:name="T1808" style:parent-style-name="Absatz-Standardschriftart" style:family="text">
      <style:text-properties style:font-name="Arial"/>
    </style:style>
    <style:style style:name="T1809" style:parent-style-name="Absatz-Standardschriftart" style:family="text">
      <style:text-properties style:font-name="Arial" fo:letter-spacing="-0.0076in"/>
    </style:style>
    <style:style style:name="T1810" style:parent-style-name="Absatz-Standardschriftart" style:family="text">
      <style:text-properties style:font-name="Arial"/>
    </style:style>
    <style:style style:name="T1811" style:parent-style-name="Absatz-Standardschriftart" style:family="text">
      <style:text-properties style:font-name="Arial" fo:letter-spacing="-0.0076in"/>
    </style:style>
    <style:style style:name="T1812" style:parent-style-name="Absatz-Standardschriftart" style:family="text">
      <style:text-properties style:font-name="Arial"/>
    </style:style>
    <style:style style:name="P1813" style:parent-style-name="Standard" style:family="paragraph">
      <style:paragraph-properties fo:line-height="0.1527in"/>
    </style:style>
    <style:style style:name="T1814" style:parent-style-name="Absatz-Standardschriftart" style:family="text">
      <style:text-properties style:font-name="Arial"/>
    </style:style>
    <style:style style:name="T1815" style:parent-style-name="Absatz-Standardschriftart" style:family="text">
      <style:text-properties style:font-name="Arial" fo:letter-spacing="-0.025in"/>
    </style:style>
    <style:style style:name="T1816" style:parent-style-name="Absatz-Standardschriftart" style:family="text">
      <style:text-properties style:font-name="Arial"/>
    </style:style>
    <style:style style:name="P1817" style:parent-style-name="Standard" style:family="paragraph">
      <style:paragraph-properties fo:line-height="0.1527in"/>
    </style:style>
    <style:style style:name="T1818" style:parent-style-name="Absatz-Standardschriftart" style:family="text">
      <style:text-properties style:font-name="Arial"/>
    </style:style>
    <style:style style:name="T1819" style:parent-style-name="Absatz-Standardschriftart" style:family="text">
      <style:text-properties style:font-name="Arial" fo:letter-spacing="-0.0083in"/>
    </style:style>
    <style:style style:name="T1820" style:parent-style-name="Absatz-Standardschriftart" style:family="text">
      <style:text-properties style:font-name="Arial"/>
    </style:style>
    <style:style style:name="T1821" style:parent-style-name="Absatz-Standardschriftart" style:family="text">
      <style:text-properties style:font-name="Arial" fo:letter-spacing="-0.0076in"/>
    </style:style>
    <style:style style:name="T1822" style:parent-style-name="Absatz-Standardschriftart" style:family="text">
      <style:text-properties style:font-name="Arial"/>
    </style:style>
    <style:style style:name="T1823" style:parent-style-name="Absatz-Standardschriftart" style:family="text">
      <style:text-properties style:font-name="Arial" fo:letter-spacing="-0.0076in"/>
    </style:style>
    <style:style style:name="T1824" style:parent-style-name="Absatz-Standardschriftart" style:family="text">
      <style:text-properties style:font-name="Arial"/>
    </style:style>
    <style:style style:name="P1825" style:parent-style-name="Standard" style:family="paragraph">
      <style:paragraph-properties fo:line-height="0.1527in"/>
    </style:style>
    <style:style style:name="T1826" style:parent-style-name="Absatz-Standardschriftart" style:family="text">
      <style:text-properties style:font-name="Arial" style:text-scale="95%"/>
    </style:style>
    <style:style style:name="P1827" style:parent-style-name="Standard" style:family="paragraph">
      <style:paragraph-properties fo:line-height="0.1527in"/>
    </style:style>
    <style:style style:name="T1828" style:parent-style-name="Absatz-Standardschriftart" style:family="text">
      <style:text-properties style:font-name="Arial" style:text-scale="95%"/>
    </style:style>
    <style:style style:name="P1829" style:parent-style-name="Standard" style:family="paragraph">
      <style:paragraph-properties fo:line-height="0.1625in"/>
    </style:style>
    <style:style style:name="T1830" style:parent-style-name="Absatz-Standardschriftart" style:family="text">
      <style:text-properties style:font-name="Times New Roman" fo:font-size="12pt" style:font-size-asian="12pt"/>
    </style:style>
    <style:style style:name="P1831" style:parent-style-name="Standard" style:family="paragraph">
      <style:paragraph-properties fo:margin-top="0.0013in" fo:line-height="0.1111in"/>
    </style:style>
    <style:style style:name="T1832" style:parent-style-name="Absatz-Standardschriftart" style:family="text">
      <style:text-properties style:font-name="Arial" fo:font-size="8pt" style:font-size-asian="8pt"/>
    </style:style>
    <style:style style:name="T1833" style:parent-style-name="Absatz-Standardschriftart" style:family="text">
      <style:text-properties style:font-name="Arial" fo:font-size="8pt" style:font-size-asian="8pt"/>
    </style:style>
    <style:style style:name="P1834" style:parent-style-name="Standard" style:master-page-name="MP11" style:family="paragraph">
      <style:paragraph-properties fo:break-before="page" fo:margin-top="0.0062in"/>
    </style:style>
    <style:style style:name="T1857" style:parent-style-name="Fonteparág.padrão" style:family="text">
      <style:text-properties fo:language="pt" fo:country="BR" style:language-asian="pt" style:country-asian="BR"/>
    </style:style>
    <style:style style:name="T1858" style:parent-style-name="Fonteparág.padrão" style:family="text">
      <style:text-properties fo:language="pt" fo:country="BR" style:language-asian="pt" style:country-asian="BR"/>
    </style:style>
    <style:style style:name="P1859" style:parent-style-name="Standard" style:family="paragraph">
      <style:paragraph-properties fo:margin-top="0.0048in" fo:margin-left="0.0138in">
        <style:tab-stops/>
      </style:paragraph-properties>
    </style:style>
    <style:style style:name="T1860" style:parent-style-name="Absatz-Standardschriftart" style:family="text">
      <style:text-properties style:font-name="Arial" fo:font-size="5pt" style:font-size-asian="5pt"/>
    </style:style>
    <style:style style:name="T1861" style:parent-style-name="Fonteparág.padrão" style:family="text">
      <style:text-properties fo:language="pt" fo:country="BR" style:language-asian="pt" style:country-asian="BR"/>
    </style:style>
    <style:style style:name="P1862" style:parent-style-name="Standard" style:family="paragraph">
      <style:paragraph-properties fo:margin-top="0.0055in" fo:margin-left="0.0138in">
        <style:tab-stops/>
      </style:paragraph-properties>
    </style:style>
    <style:style style:name="T1863" style:parent-style-name="Absatz-Standardschriftart" style:family="text">
      <style:text-properties style:font-name="Arial" fo:font-size="5pt" style:font-size-asian="5pt"/>
    </style:style>
    <style:style style:name="T1864" style:parent-style-name="Fonteparág.padrão" style:family="text">
      <style:text-properties fo:language="pt" fo:country="BR" style:language-asian="pt" style:country-asian="BR"/>
    </style:style>
    <style:style style:name="P1865" style:parent-style-name="Standard" style:family="paragraph">
      <style:paragraph-properties fo:line-height="0.1277in" fo:margin-left="0.0138in">
        <style:tab-stops/>
      </style:paragraph-properties>
    </style:style>
    <style:style style:name="T1866" style:parent-style-name="Absatz-Standardschriftart" style:family="text">
      <style:text-properties style:font-name="Arial" fo:font-size="8pt" style:font-size-asian="8pt"/>
    </style:style>
    <style:style style:name="P1867" style:parent-style-name="Standard" style:family="paragraph">
      <style:paragraph-properties style:line-height-at-least="0.1388in" fo:margin-left="1.2562in">
        <style:tab-stops/>
      </style:paragraph-properties>
    </style:style>
    <style:style style:name="T186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69" style:parent-style-name="Standard" style:family="paragraph">
      <style:paragraph-properties fo:line-height="0.1527in"/>
    </style:style>
    <style:style style:name="T1870" style:parent-style-name="Absatz-Standardschriftart" style:family="text">
      <style:text-properties style:font-name="Arial"/>
    </style:style>
    <style:style style:name="T1871" style:parent-style-name="Absatz-Standardschriftart" style:family="text">
      <style:text-properties style:font-name="Arial" fo:letter-spacing="-0.0069in"/>
    </style:style>
    <style:style style:name="T1872" style:parent-style-name="Absatz-Standardschriftart" style:family="text">
      <style:text-properties style:font-name="Arial"/>
    </style:style>
    <style:style style:name="T1873" style:parent-style-name="Absatz-Standardschriftart" style:family="text">
      <style:text-properties style:font-name="Arial" fo:letter-spacing="-0.0062in"/>
    </style:style>
    <style:style style:name="T1874" style:parent-style-name="Absatz-Standardschriftart" style:family="text">
      <style:text-properties style:font-name="Arial"/>
    </style:style>
    <style:style style:name="T1875" style:parent-style-name="Absatz-Standardschriftart" style:family="text">
      <style:text-properties style:font-name="Arial" fo:letter-spacing="-0.0062in"/>
    </style:style>
    <style:style style:name="T1876" style:parent-style-name="Absatz-Standardschriftart" style:family="text">
      <style:text-properties style:font-name="Arial"/>
    </style:style>
    <style:style style:name="P1877" style:parent-style-name="Standard" style:family="paragraph">
      <style:paragraph-properties fo:line-height="0.1527in">
        <style:tab-stops>
          <style:tab-stop style:type="left" style:position="0.8291in"/>
        </style:tab-stops>
      </style:paragraph-properties>
    </style:style>
    <style:style style:name="T1878" style:parent-style-name="Absatz-Standardschriftart" style:family="text">
      <style:text-properties style:font-name="Arial" style:text-scale="95%"/>
    </style:style>
    <style:style style:name="T1879" style:parent-style-name="Absatz-Standardschriftart" style:family="text">
      <style:text-properties style:font-name="Arial" style:text-scale="95%"/>
    </style:style>
    <style:style style:name="P1880" style:parent-style-name="Standard" style:family="paragraph">
      <style:paragraph-properties fo:line-height="0.1527in"/>
    </style:style>
    <style:style style:name="T1881" style:parent-style-name="Absatz-Standardschriftart" style:family="text">
      <style:text-properties style:font-name="Arial"/>
    </style:style>
    <style:style style:name="T1882" style:parent-style-name="Absatz-Standardschriftart" style:family="text">
      <style:text-properties style:font-name="Arial" fo:letter-spacing="-0.009in"/>
    </style:style>
    <style:style style:name="T1883" style:parent-style-name="Absatz-Standardschriftart" style:family="text">
      <style:text-properties style:font-name="Arial"/>
    </style:style>
    <style:style style:name="T1884" style:parent-style-name="Absatz-Standardschriftart" style:family="text">
      <style:text-properties style:font-name="Arial" fo:letter-spacing="-0.0083in"/>
    </style:style>
    <style:style style:name="T1885" style:parent-style-name="Absatz-Standardschriftart" style:family="text">
      <style:text-properties style:font-name="Arial"/>
    </style:style>
    <style:style style:name="T1886" style:parent-style-name="Absatz-Standardschriftart" style:family="text">
      <style:text-properties style:font-name="Arial" fo:letter-spacing="-0.009in"/>
    </style:style>
    <style:style style:name="T1887" style:parent-style-name="Absatz-Standardschriftart" style:family="text">
      <style:text-properties style:font-name="Arial"/>
    </style:style>
    <style:style style:name="T1888" style:parent-style-name="Absatz-Standardschriftart" style:family="text">
      <style:text-properties style:font-name="Arial" fo:letter-spacing="0.0083in"/>
    </style:style>
    <style:style style:name="T1889" style:parent-style-name="Absatz-Standardschriftart" style:family="text">
      <style:text-properties style:font-name="Arial"/>
    </style:style>
    <style:style style:name="T1890" style:parent-style-name="Absatz-Standardschriftart" style:family="text">
      <style:text-properties style:font-name="Arial" fo:letter-spacing="-0.0166in"/>
    </style:style>
    <style:style style:name="T1891" style:parent-style-name="Absatz-Standardschriftart" style:family="text">
      <style:text-properties style:font-name="Arial"/>
    </style:style>
    <style:style style:name="P1892" style:parent-style-name="Standard" style:family="paragraph">
      <style:paragraph-properties fo:line-height="0.1527in"/>
    </style:style>
    <style:style style:name="T1893" style:parent-style-name="Absatz-Standardschriftart" style:family="text">
      <style:text-properties style:font-name="Arial"/>
    </style:style>
    <style:style style:name="T1894" style:parent-style-name="Absatz-Standardschriftart" style:family="text">
      <style:text-properties style:font-name="Arial" fo:letter-spacing="-0.0055in"/>
    </style:style>
    <style:style style:name="T1895" style:parent-style-name="Absatz-Standardschriftart" style:family="text">
      <style:text-properties style:font-name="Arial"/>
    </style:style>
    <style:style style:name="T1896" style:parent-style-name="Absatz-Standardschriftart" style:family="text">
      <style:text-properties style:font-name="Arial" fo:letter-spacing="-0.0055in"/>
    </style:style>
    <style:style style:name="T1897" style:parent-style-name="Absatz-Standardschriftart" style:family="text">
      <style:text-properties style:font-name="Arial"/>
    </style:style>
    <style:style style:name="T1898" style:parent-style-name="Absatz-Standardschriftart" style:family="text">
      <style:text-properties style:font-name="Arial" fo:letter-spacing="-0.0048in"/>
    </style:style>
    <style:style style:name="T1899" style:parent-style-name="Absatz-Standardschriftart" style:family="text">
      <style:text-properties style:font-name="Arial"/>
    </style:style>
    <style:style style:name="T1900" style:parent-style-name="Absatz-Standardschriftart" style:family="text">
      <style:text-properties style:font-name="Arial" fo:letter-spacing="-0.0055in"/>
    </style:style>
    <style:style style:name="T1901" style:parent-style-name="Absatz-Standardschriftart" style:family="text">
      <style:text-properties style:font-name="Arial"/>
    </style:style>
    <style:style style:name="P1902" style:parent-style-name="Standard" style:family="paragraph">
      <style:paragraph-properties fo:line-height="0.1527in"/>
    </style:style>
    <style:style style:name="T1903" style:parent-style-name="Absatz-Standardschriftart" style:family="text">
      <style:text-properties style:font-name="Arial" style:text-scale="95%"/>
    </style:style>
    <style:style style:name="P1904" style:parent-style-name="Standard" style:family="paragraph">
      <style:paragraph-properties fo:line-height="0.1527in"/>
    </style:style>
    <style:style style:name="T1905" style:parent-style-name="Absatz-Standardschriftart" style:family="text">
      <style:text-properties style:font-name="Arial" style:text-scale="95%"/>
    </style:style>
    <style:style style:name="P1906" style:parent-style-name="Standard" style:family="paragraph">
      <style:paragraph-properties fo:line-height="0.1527in"/>
    </style:style>
    <style:style style:name="T1907" style:parent-style-name="Absatz-Standardschriftart" style:family="text">
      <style:text-properties style:font-name="Arial"/>
    </style:style>
    <style:style style:name="T1908" style:parent-style-name="Absatz-Standardschriftart" style:family="text">
      <style:text-properties style:font-name="Arial" fo:letter-spacing="-0.0076in"/>
    </style:style>
    <style:style style:name="T1909" style:parent-style-name="Absatz-Standardschriftart" style:family="text">
      <style:text-properties style:font-name="Arial"/>
    </style:style>
    <style:style style:name="T1910" style:parent-style-name="Absatz-Standardschriftart" style:family="text">
      <style:text-properties style:font-name="Arial" fo:letter-spacing="-0.0076in"/>
    </style:style>
    <style:style style:name="T1911" style:parent-style-name="Absatz-Standardschriftart" style:family="text">
      <style:text-properties style:font-name="Arial"/>
    </style:style>
    <style:style style:name="P1912" style:parent-style-name="Standard" style:family="paragraph">
      <style:paragraph-properties fo:line-height="0.1527in">
        <style:tab-stops>
          <style:tab-stop style:type="left" style:position="0.8291in"/>
        </style:tab-stops>
      </style:paragraph-properties>
    </style:style>
    <style:style style:name="T1913" style:parent-style-name="Absatz-Standardschriftart" style:family="text">
      <style:text-properties style:font-name="Arial" style:text-scale="95%"/>
    </style:style>
    <style:style style:name="T1914" style:parent-style-name="Absatz-Standardschriftart" style:family="text">
      <style:text-properties style:font-name="Arial" style:text-scale="95%"/>
    </style:style>
    <style:style style:name="P1915" style:parent-style-name="Standard" style:family="paragraph">
      <style:text-properties style:font-name="Arial" style:font-name-asian="Arial" style:font-name-complex="Arial" fo:font-size="10pt" style:font-size-asian="10pt" style:font-size-complex="10pt"/>
    </style:style>
    <style:style style:name="P1916" style:parent-style-name="Standard" style:family="paragraph">
      <style:text-properties style:font-name="Arial" style:font-name-asian="Arial" style:font-name-complex="Arial" fo:font-size="10pt" style:font-size-asian="10pt" style:font-size-complex="10pt"/>
    </style:style>
    <style:style style:name="P1917" style:parent-style-name="Standard" style:family="paragraph">
      <style:paragraph-properties fo:margin-top="0.002in"/>
      <style:text-properties style:font-name="Arial" style:font-name-asian="Arial" style:font-name-complex="Arial" fo:font-size="9pt" style:font-size-asian="9pt" style:font-size-complex="9pt"/>
    </style:style>
    <style:style style:name="P1918" style:parent-style-name="Textkörper" style:family="paragraph">
      <style:paragraph-properties fo:margin-top="0.05in" fo:margin-left="2.0506in">
        <style:tab-stops/>
      </style:paragraph-properties>
    </style:style>
    <style:style style:name="T1919" style:parent-style-name="Absatz-Standardschriftart" style:family="text">
      <style:text-properties fo:letter-spacing="-0.0048in"/>
    </style:style>
    <style:style style:name="T1920" style:parent-style-name="Absatz-Standardschriftart" style:family="text">
      <style:text-properties fo:letter-spacing="-0.0041in"/>
    </style:style>
    <style:style style:name="P1921" style:parent-style-name="Standard" style:family="paragraph">
      <style:paragraph-properties fo:margin-top="0.0048in"/>
      <style:text-properties style:font-name="Arial" style:font-name-asian="Arial" style:font-name-complex="Arial" fo:font-size="7.5pt" style:font-size-asian="7.5pt" style:font-size-complex="7.5pt"/>
    </style:style>
    <style:style style:name="P1922" style:parent-style-name="Textkörper" style:family="paragraph">
      <style:paragraph-properties fo:text-align="center" fo:margin-top="0.0423in" fo:margin-left="1.4784in" fo:margin-right="1.0861in">
        <style:tab-stops/>
      </style:paragraph-properties>
    </style:style>
    <style:style style:name="T1923" style:parent-style-name="Absatz-Standardschriftart" style:family="text">
      <style:text-properties style:font-name="Times New Roman"/>
    </style:style>
    <style:style style:name="T1924" style:parent-style-name="Absatz-Standardschriftart" style:family="text">
      <style:text-properties style:font-name="Times New Roman" fo:letter-spacing="-0.0034in"/>
    </style:style>
    <style:style style:name="T1925" style:parent-style-name="Absatz-Standardschriftart" style:family="text">
      <style:text-properties style:font-name="Times New Roman"/>
    </style:style>
    <style:style style:name="T1926" style:parent-style-name="Absatz-Standardschriftart" style:family="text">
      <style:text-properties style:font-name="Times New Roman" fo:letter-spacing="-0.0034in"/>
    </style:style>
    <style:style style:name="T1927" style:parent-style-name="Absatz-Standardschriftart" style:family="text">
      <style:text-properties style:font-name="Times New Roman"/>
    </style:style>
    <style:style style:name="T1928" style:parent-style-name="Absatz-Standardschriftart" style:family="text">
      <style:text-properties style:font-name="Times New Roman" fo:letter-spacing="-0.0034in"/>
    </style:style>
    <style:style style:name="T1929" style:parent-style-name="Absatz-Standardschriftart" style:family="text">
      <style:text-properties style:font-name="Times New Roman"/>
    </style:style>
    <style:style style:name="T1930" style:parent-style-name="Absatz-Standardschriftart" style:family="text">
      <style:text-properties style:font-name="Times New Roman" fo:letter-spacing="-0.0034in"/>
    </style:style>
    <style:style style:name="T1931" style:parent-style-name="Absatz-Standardschriftart" style:family="text">
      <style:text-properties style:font-name="Times New Roman"/>
    </style:style>
    <style:style style:name="T1932" style:parent-style-name="Absatz-Standardschriftart" style:family="text">
      <style:text-properties style:font-name="Times New Roman" fo:letter-spacing="-0.0034in"/>
    </style:style>
    <style:style style:name="T1933" style:parent-style-name="Absatz-Standardschriftart" style:family="text">
      <style:text-properties style:font-name="Times New Roman"/>
    </style:style>
    <style:style style:name="T1934" style:parent-style-name="Absatz-Standardschriftart" style:family="text">
      <style:text-properties style:font-name="Times New Roman" fo:letter-spacing="-0.0034in"/>
    </style:style>
    <style:style style:name="T1935" style:parent-style-name="Absatz-Standardschriftart" style:family="text">
      <style:text-properties style:font-name="Times New Roman"/>
    </style:style>
    <style:style style:name="T1936" style:parent-style-name="Absatz-Standardschriftart" style:family="text">
      <style:text-properties style:font-name="Times New Roman" fo:letter-spacing="-0.0034in"/>
    </style:style>
    <style:style style:name="T1937" style:parent-style-name="Absatz-Standardschriftart" style:family="text">
      <style:text-properties style:font-name="Times New Roman"/>
    </style:style>
    <style:style style:name="P1938" style:parent-style-name="Standard" style:family="paragraph">
      <style:paragraph-properties fo:margin-top="0.0069in"/>
      <style:text-properties style:font-name="Times New Roman" style:font-name-asian="Times New Roman" fo:font-size="8pt" style:font-size-asian="8pt" style:font-size-complex="8pt"/>
    </style:style>
    <style:style style:name="P1939" style:parent-style-name="Standard" style:family="paragraph">
      <style:paragraph-properties style:line-height-at-least="0.1388in" fo:margin-left="3.3659in">
        <style:tab-stops/>
      </style:paragraph-properties>
    </style:style>
    <style:style style:name="T194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41" style:parent-style-name="Überschrift1" style:family="paragraph">
      <style:paragraph-properties fo:text-align="center" fo:margin-top="0.0041in" fo:line-height="102%" fo:margin-left="3.7687in" fo:margin-right="3.3743in">
        <style:tab-stops/>
      </style:paragraph-properties>
    </style:style>
    <style:style style:name="T1942" style:parent-style-name="Absatz-Standardschriftart" style:family="text">
      <style:text-properties fo:letter-spacing="-0.0118in"/>
    </style:style>
    <style:style style:name="T1943" style:parent-style-name="Absatz-Standardschriftart" style:family="text">
      <style:text-properties style:text-scale="99%"/>
    </style:style>
    <style:style style:name="P1944" style:parent-style-name="Standard" style:family="paragraph">
      <style:paragraph-properties fo:text-align="center" fo:margin-left="1.4784in" fo:margin-right="1.0875in">
        <style:tab-stops/>
      </style:paragraph-properties>
    </style:style>
    <style:style style:name="T1945" style:parent-style-name="Absatz-Standardschriftart" style:family="text">
      <style:text-properties style:font-name="Arial" fo:font-weight="bold" style:font-weight-asian="bold"/>
    </style:style>
    <style:style style:name="T1946" style:parent-style-name="Absatz-Standardschriftart" style:family="text">
      <style:text-properties style:font-name="Arial" fo:font-weight="bold" style:font-weight-asian="bold" fo:letter-spacing="-0.009in"/>
    </style:style>
    <style:style style:name="T1947" style:parent-style-name="Absatz-Standardschriftart" style:family="text">
      <style:text-properties style:font-name="Arial" fo:font-weight="bold" style:font-weight-asian="bold"/>
    </style:style>
    <style:style style:name="T1948" style:parent-style-name="Absatz-Standardschriftart" style:family="text">
      <style:text-properties style:font-name="Arial" fo:font-weight="bold" style:font-weight-asian="bold" fo:letter-spacing="-0.0083in"/>
    </style:style>
    <style:style style:name="T1949" style:parent-style-name="Absatz-Standardschriftart" style:family="text">
      <style:text-properties style:font-name="Arial" fo:font-weight="bold" style:font-weight-asian="bold"/>
    </style:style>
    <style:style style:name="T1950" style:parent-style-name="Absatz-Standardschriftart" style:family="text">
      <style:text-properties style:font-name="Arial" fo:font-weight="bold" style:font-weight-asian="bold" fo:letter-spacing="-0.0083in"/>
    </style:style>
    <style:style style:name="T1951" style:parent-style-name="Absatz-Standardschriftart" style:family="text">
      <style:text-properties style:font-name="Arial" fo:font-weight="bold" style:font-weight-asian="bold"/>
    </style:style>
    <style:style style:name="T1952" style:parent-style-name="Absatz-Standardschriftart" style:family="text">
      <style:text-properties style:font-name="Arial" fo:font-weight="bold" style:font-weight-asian="bold" fo:letter-spacing="-0.0083in"/>
    </style:style>
    <style:style style:name="T1953" style:parent-style-name="Absatz-Standardschriftart" style:family="text">
      <style:text-properties style:font-name="Arial" fo:font-weight="bold" style:font-weight-asian="bold"/>
    </style:style>
    <style:style style:name="T1954" style:parent-style-name="Absatz-Standardschriftart" style:family="text">
      <style:text-properties style:font-name="Arial" fo:font-weight="bold" style:font-weight-asian="bold" fo:letter-spacing="-0.0083in"/>
    </style:style>
    <style:style style:name="T1955" style:parent-style-name="Absatz-Standardschriftart" style:family="text">
      <style:text-properties style:font-name="Arial" fo:font-weight="bold" style:font-weight-asian="bold"/>
    </style:style>
    <style:style style:name="T1956" style:parent-style-name="Absatz-Standardschriftart" style:family="text">
      <style:text-properties style:font-name="Arial" fo:font-weight="bold" style:font-weight-asian="bold" fo:letter-spacing="-0.009in"/>
    </style:style>
    <style:style style:name="T1957" style:parent-style-name="Absatz-Standardschriftart" style:family="text">
      <style:text-properties style:font-name="Arial" fo:font-weight="bold" style:font-weight-asian="bold"/>
    </style:style>
    <style:style style:name="T1958" style:parent-style-name="Absatz-Standardschriftart" style:family="text">
      <style:text-properties style:font-name="Arial" fo:font-weight="bold" style:font-weight-asian="bold" fo:letter-spacing="-0.0083in"/>
    </style:style>
    <style:style style:name="T1959" style:parent-style-name="Absatz-Standardschriftart" style:family="text">
      <style:text-properties style:font-name="Arial" fo:font-weight="bold" style:font-weight-asian="bold"/>
    </style:style>
    <style:style style:name="P196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61" style:parent-style-name="Standard" style:family="paragraph">
      <style:paragraph-properties style:line-height-at-least="0.1388in" fo:margin-left="3.3666in">
        <style:tab-stops/>
      </style:paragraph-properties>
    </style:style>
    <style:style style:name="T196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63" style:parent-style-name="Standard" style:family="paragraph">
      <style:paragraph-properties fo:text-align="center" fo:margin-top="0.0041in" fo:margin-left="1.4784in" fo:margin-right="1.0861in">
        <style:tab-stops/>
      </style:paragraph-properties>
    </style:style>
    <style:style style:name="T1964" style:parent-style-name="Absatz-Standardschriftart" style:family="text">
      <style:text-properties style:font-name="Arial" fo:font-weight="bold" style:font-weight-asian="bold"/>
    </style:style>
    <style:style style:name="T1965" style:parent-style-name="Absatz-Standardschriftart" style:family="text">
      <style:text-properties style:font-name="Arial" fo:font-weight="bold" style:font-weight-asian="bold" fo:letter-spacing="-0.0062in"/>
    </style:style>
    <style:style style:name="T1966" style:parent-style-name="Absatz-Standardschriftart" style:family="text">
      <style:text-properties style:font-name="Arial" fo:font-weight="bold" style:font-weight-asian="bold"/>
    </style:style>
    <style:style style:name="T1967" style:parent-style-name="Absatz-Standardschriftart" style:family="text">
      <style:text-properties style:font-name="Arial" fo:font-weight="bold" style:font-weight-asian="bold" fo:letter-spacing="-0.0062in"/>
    </style:style>
    <style:style style:name="T1968" style:parent-style-name="Absatz-Standardschriftart" style:family="text">
      <style:text-properties style:font-name="Arial" fo:font-weight="bold" style:font-weight-asian="bold"/>
    </style:style>
    <style:style style:name="T1969" style:parent-style-name="Absatz-Standardschriftart" style:family="text">
      <style:text-properties style:font-name="Arial" fo:font-weight="bold" style:font-weight-asian="bold" fo:letter-spacing="-0.0062in"/>
    </style:style>
    <style:style style:name="T1970" style:parent-style-name="Absatz-Standardschriftart" style:family="text">
      <style:text-properties style:font-name="Arial" fo:font-weight="bold" style:font-weight-asian="bold"/>
    </style:style>
    <style:style style:name="T1971" style:parent-style-name="Absatz-Standardschriftart" style:family="text">
      <style:text-properties style:font-name="Arial" fo:font-weight="bold" style:font-weight-asian="bold" fo:letter-spacing="-0.0062in"/>
    </style:style>
    <style:style style:name="T1972" style:parent-style-name="Absatz-Standardschriftart" style:family="text">
      <style:text-properties style:font-name="Arial" fo:font-weight="bold" style:font-weight-asian="bold"/>
    </style:style>
    <style:style style:name="P1973" style:parent-style-name="Standard" style:family="paragraph">
      <style:paragraph-properties fo:margin-top="0.0055in" fo:line-height="102%" fo:margin-left="2.9in" fo:margin-right="2.418in" fo:text-indent="0.4236in">
        <style:tab-stops/>
      </style:paragraph-properties>
    </style:style>
    <style:style style:name="T1974" style:parent-style-name="Absatz-Standardschriftart" style:family="text">
      <style:text-properties style:font-name="Arial" fo:font-weight="bold" style:font-weight-asian="bold"/>
    </style:style>
    <style:style style:name="T1975" style:parent-style-name="Absatz-Standardschriftart" style:family="text">
      <style:text-properties style:font-name="Arial" fo:font-weight="bold" style:font-weight-asian="bold" fo:letter-spacing="-0.0104in"/>
    </style:style>
    <style:style style:name="T1976" style:parent-style-name="Absatz-Standardschriftart" style:family="text">
      <style:text-properties style:font-name="Arial" fo:font-weight="bold" style:font-weight-asian="bold"/>
    </style:style>
    <style:style style:name="T1977" style:parent-style-name="Absatz-Standardschriftart" style:family="text">
      <style:text-properties style:font-name="Arial" fo:font-weight="bold" style:font-weight-asian="bold" fo:letter-spacing="-0.0104in"/>
    </style:style>
    <style:style style:name="T1978" style:parent-style-name="Absatz-Standardschriftart" style:family="text">
      <style:text-properties style:font-name="Arial" fo:font-weight="bold" style:font-weight-asian="bold"/>
    </style:style>
    <style:style style:name="T1979" style:parent-style-name="Absatz-Standardschriftart" style:family="text">
      <style:text-properties style:font-name="Arial" fo:font-weight="bold" style:font-weight-asian="bold" style:text-scale="99%"/>
    </style:style>
    <style:style style:name="T1980" style:parent-style-name="Absatz-Standardschriftart" style:family="text">
      <style:text-properties style:font-name="Arial" fo:font-weight="bold" style:font-weight-asian="bold"/>
    </style:style>
    <style:style style:name="T1981" style:parent-style-name="Absatz-Standardschriftart" style:family="text">
      <style:text-properties style:font-name="Arial" fo:font-weight="bold" style:font-weight-asian="bold" fo:letter-spacing="-0.0104in"/>
    </style:style>
    <style:style style:name="T1982" style:parent-style-name="Absatz-Standardschriftart" style:family="text">
      <style:text-properties style:font-name="Arial" fo:font-weight="bold" style:font-weight-asian="bold"/>
    </style:style>
    <style:style style:name="T1983" style:parent-style-name="Absatz-Standardschriftart" style:family="text">
      <style:text-properties style:font-name="Arial" fo:font-weight="bold" style:font-weight-asian="bold" fo:letter-spacing="-0.0097in"/>
    </style:style>
    <style:style style:name="T1984" style:parent-style-name="Absatz-Standardschriftart" style:family="text">
      <style:text-properties style:font-name="Arial" fo:font-weight="bold" style:font-weight-asian="bold"/>
    </style:style>
    <style:style style:name="T1985" style:parent-style-name="Absatz-Standardschriftart" style:family="text">
      <style:text-properties style:font-name="Arial" fo:font-weight="bold" style:font-weight-asian="bold" fo:letter-spacing="-0.0097in"/>
    </style:style>
    <style:style style:name="T1986" style:parent-style-name="Absatz-Standardschriftart" style:family="text">
      <style:text-properties style:font-name="Arial" fo:font-weight="bold" style:font-weight-asian="bold"/>
    </style:style>
    <style:style style:name="P19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15" style:parent-style-name="Standard" style:family="paragraph">
      <style:paragraph-properties fo:margin-top="0.0048in"/>
      <style:text-properties style:font-name="Arial" style:font-name-asian="Arial" style:font-name-complex="Arial" fo:font-weight="bold" style:font-weight-asian="bold" style:font-weight-complex="bold" fo:font-size="13.5pt" style:font-size-asian="13.5pt" style:font-size-complex="13.5pt"/>
    </style:style>
    <style:style style:name="P2016" style:parent-style-name="Standard" style:family="paragraph">
      <style:paragraph-properties style:line-height-at-least="0.1388in" fo:margin-left="1.102in">
        <style:tab-stops/>
      </style:paragraph-properties>
    </style:style>
    <style:style style:name="T2017" style:parent-style-name="Absatz-Standardschriftart" style:family="text">
      <style:text-properties style:font-name="Arial" fo:font-size="10pt" style:font-size-asian="10pt" fo:language="pt" fo:country="BR" style:language-asian="pt" style:country-asian="BR"/>
    </style:style>
    <style:style style:name="P2018" style:parent-style-name="Standard" style:family="paragraph">
      <style:paragraph-properties fo:line-height="0.1625in"/>
    </style:style>
    <style:style style:name="T2019" style:parent-style-name="Absatz-Standardschriftart" style:family="text">
      <style:text-properties style:font-name="Times New Roman" fo:font-size="12pt" style:font-size-asian="12pt"/>
    </style:style>
    <style:style style:name="P2020" style:parent-style-name="Standard" style:family="paragraph">
      <style:paragraph-properties fo:margin-top="0.0013in" fo:line-height="0.1111in"/>
    </style:style>
    <style:style style:name="T2021" style:parent-style-name="Absatz-Standardschriftart" style:family="text">
      <style:text-properties style:font-name="Arial" fo:font-size="8pt" style:font-size-asian="8pt"/>
    </style:style>
    <style:style style:name="T2022" style:parent-style-name="Absatz-Standardschriftart" style:family="text">
      <style:text-properties style:font-name="Arial" fo:font-size="8pt" style:font-size-asian="8pt"/>
    </style:style>
    <style:style style:name="T2023" style:parent-style-name="Absatz-Standardschriftart" style:family="text">
      <style:text-properties style:font-name="Times New Roman" fo:letter-spacing="-0.0305in" fo:font-size="10pt" style:font-size-asian="10pt"/>
    </style:style>
    <style:style style:name="T2024"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2362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236in" svg:stroke-color="#000000" svg:stroke-opacity="100%" draw:stroke-linejoin="round"/>
    </style:style>
    <style:style style:family="graphic" style:name="a986">
      <style:graphic-properties draw:fill="none" draw:stroke="solid" svg:stroke-width="0.0236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draw:fill="none" draw:stroke="solid" svg:stroke-width="0.0125in" svg:stroke-color="#000000" svg:stroke-opacity="100%" draw:stroke-linejoin="round"/>
    </style:style>
    <style:style style:family="graphic" style:name="a231">
      <style:graphic-properties style:wrap="parallel" style:wrap-contour="false" style:horizontal-rel="paragraph" style:vertical-rel="paragraph" style:horizontal-pos="from-left" style:vertical-pos="from-top"/>
    </style:style>
    <style:style style:family="graphic" style:name="a988">
      <style:graphic-properties draw:fill="none" draw:stroke="solid" svg:stroke-width="0.01251in" svg:stroke-color="#000000" svg:stroke-opacity="100%" draw:stroke-linejoin="round"/>
    </style:style>
    <style:style style:family="graphic" style:name="a232">
      <style:graphic-properties draw:fill="solid" draw:fill-color="#fefefe" draw:opacity="100%" draw:stroke="none"/>
    </style:style>
    <style:style style:family="graphic" style:name="a989">
      <style:graphic-properties draw:fill="none" draw:stroke="solid" svg:stroke-width="0.02362in" svg:stroke-color="#000000" svg:stroke-opacity="100%" draw:stroke-linejoin="round"/>
    </style:style>
    <style:style style:family="graphic" style:name="a233" style:parent-style-name="Graphics">
      <style:graphic-properties fo:border="0.01042in none" fo:background-color="transparent" fo:clip="rect(0in, 0in, 0in, 0in)"/>
    </style:style>
    <style:style style:family="graphic" style:name="a234">
      <style:graphic-properties style:wrap="parallel" style:wrap-contour="false" style:horizontal-rel="paragraph" style:vertical-rel="paragraph" style:horizontal-pos="from-left" style:vertical-pos="from-top"/>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in" svg:stroke-color="#000000" svg:stroke-opacity="100%" draw:stroke-linejoin="round"/>
    </style:style>
    <style:style style:family="graphic" style:name="a993">
      <style:graphic-properties draw:fill="none" draw:stroke="solid" svg:stroke-width="0.0125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draw:fill="none" draw:stroke="solid" svg:stroke-width="0.0125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2362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2362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1in" svg:stroke-color="#000000" svg:stroke-opacity="100%" draw:stroke-linejoin="round"/>
    </style:style>
    <style:style style:family="graphic" style:name="a501">
      <style:graphic-properties draw:fill="none" draw:stroke="solid" svg:stroke-width="0.02362in" svg:stroke-color="#000000" svg:stroke-opacity="100%" draw:stroke-linejoin="round"/>
    </style:style>
    <style:style style:family="graphic" style:name="a502">
      <style:graphic-properties draw:fill="none" draw:stroke="solid" svg:stroke-width="0.02362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graphic" style:name="a1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graphic-properties draw:fill="none" draw:stroke="solid" svg:stroke-width="0.0125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2362in" svg:stroke-color="#000000" svg:stroke-opacity="100%" draw:stroke-linejoin="round"/>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125in" svg:stroke-color="#000000" svg:stroke-opacity="100%" draw:stroke-linejoin="round"/>
    </style:style>
    <style:style style:family="graphic" style:name="a513">
      <style:graphic-properties draw:fill="none" draw:stroke="solid" svg:stroke-width="0.0236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236in" svg:stroke-color="#000000" svg:stroke-opacity="100%" draw:stroke-linejoin="round"/>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graphic" style:name="a11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graphic-properties draw:fill="none" draw:stroke="solid" svg:stroke-width="0.02362in" svg:stroke-color="#000000" svg:stroke-opacity="100%" draw:stroke-linejoin="round"/>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1in" svg:stroke-color="#000000" svg:stroke-opacity="100%" draw:stroke-linejoin="round"/>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25in" svg:stroke-color="#000000" svg:stroke-opacity="100%" draw:stroke-linejoin="round"/>
    </style:style>
    <style:style style:family="graphic" style:name="a11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1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1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2in" svg:stroke-color="#000000" svg:stroke-opacity="100%" draw:stroke-linejoin="round"/>
    </style:style>
    <style:style style:family="graphic" style:name="a1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1in" svg:stroke-color="#000000" svg:stroke-opacity="100%" draw:stroke-linejoin="round"/>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2in" svg:stroke-color="#000000" svg:stroke-opacity="100%" draw:stroke-linejoin="round"/>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125in" svg:stroke-color="#000000" svg:stroke-opacity="100%" draw:stroke-linejoin="round"/>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2362in" svg:stroke-color="#000000" svg:stroke-opacity="100%" draw:stroke-linejoin="round"/>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in" svg:stroke-color="#000000" svg:stroke-opacity="100%" draw:stroke-linejoin="round"/>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graphic" style:name="a541">
      <style:graphic-properties draw:fill="none" draw:stroke="solid" svg:stroke-width="0.0125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draw:fill="none" draw:stroke="solid" svg:stroke-width="0.01251in" svg:stroke-color="#000000" svg:stroke-opacity="100%" draw:stroke-linejoin="round"/>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1in" svg:stroke-color="#000000" svg:stroke-opacity="100%" draw:stroke-linejoin="round"/>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in" svg:stroke-color="#000000" svg:stroke-opacity="100%" draw:stroke-linejoin="round"/>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236in" svg:stroke-color="#000000" svg:stroke-opacity="100%" draw:stroke-linejoin="round"/>
    </style:style>
    <style:style style:family="graphic" style:name="a551">
      <style:graphic-properties draw:fill="none" draw:stroke="solid" svg:stroke-width="0.0236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graphic" style:name="a553">
      <style:graphic-properties draw:fill="none" draw:stroke="solid" svg:stroke-width="0.0125in" svg:stroke-color="#000000" svg:stroke-opacity="100%" draw:stroke-linejoin="round"/>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none" draw:stroke="solid" svg:stroke-width="0.01251in" svg:stroke-color="#000000" svg:stroke-opacity="100%" draw:stroke-linejoin="round"/>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draw:fill="none" draw:stroke="solid" svg:stroke-width="0.0125in" svg:stroke-color="#000000" svg:stroke-opacity="100%" draw:stroke-linejoin="round"/>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draw:fill="none" draw:stroke="solid" svg:stroke-width="0.0125in" svg:stroke-color="#000000" svg:stroke-opacity="100%" draw:stroke-linejoin="round"/>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draw:fill="none" draw:stroke="solid" svg:stroke-width="0.01251in" svg:stroke-color="#000000" svg:stroke-opacity="100%" draw:stroke-linejoin="round"/>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draw:fill="none" draw:stroke="solid" svg:stroke-width="0.02362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5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style:wrap="run-through" style:run-through="foreground" style:horizontal-rel="page" style:vertical-rel="paragraph" style:horizontal-pos="from-left" style:vertical-pos="from-top"/>
    </style:style>
    <style:style style:family="graphic" style:name="a1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4">
      <style:graphic-properties draw:fill="solid" draw:fill-color="#fefefe" draw:opacity="100%" draw:stroke="none"/>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827">
      <style:graphic-properties draw:fill="none" draw:stroke="solid" svg:stroke-width="0.02362in" svg:stroke-color="#000000" svg:stroke-opacity="100%" draw:stroke-linejoin="round"/>
    </style:style>
    <style:style style:family="graphic" style:name="a828">
      <style:graphic-properties draw:fill="none" draw:stroke="solid" svg:stroke-width="0.02362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0485in" svg:stroke-color="#7f7f7f"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0485in" svg:stroke-color="#7f7f7f"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0489in" svg:stroke-color="#7f7f7f"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0489in" svg:stroke-color="#7f7f7f" svg:stroke-opacity="100%" draw:stroke-linejoin="round"/>
    </style:style>
    <style:style style:family="graphic" style:name="a1177">
      <style:graphic-properties draw:fill="none" draw:stroke="solid" svg:stroke-width="0.00486in" svg:stroke-color="#7f7f7f" svg:stroke-opacity="100%" draw:stroke-linejoin="round"/>
    </style:style>
    <style:style style:family="graphic" style:name="a1178">
      <style:graphic-properties draw:fill="none" draw:stroke="solid" svg:stroke-width="0.00486in" svg:stroke-color="#7f7f7f" svg:stroke-opacity="100%" draw:stroke-linejoin="round"/>
    </style:style>
    <style:style style:family="graphic" style:name="a1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graphic" style:name="a831">
      <style:graphic-properties draw:fill="none" draw:stroke="solid" svg:stroke-width="0.01251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833">
      <style:graphic-properties draw:fill="none" draw:stroke="solid" svg:stroke-width="0.02362in" svg:stroke-color="#000000" svg:stroke-opacity="100%" draw:stroke-linejoin="round"/>
    </style:style>
    <style:style style:family="graphic" style:name="a834">
      <style:graphic-properties draw:fill="none" draw:stroke="solid" svg:stroke-width="0.01251in" svg:stroke-color="#000000" svg:stroke-opacity="100%" draw:stroke-linejoin="round"/>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837">
      <style:graphic-properties draw:fill="none" draw:stroke="solid" svg:stroke-width="0.0236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125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style:style>
    <style:style style:family="graphic" style:name="a1188" style:parent-style-name="Graphics">
      <style:graphic-properties fo:border="0.01042in none" fo:background-color="transparent"/>
    </style:style>
    <style:style style:family="graphic" style:name="a1189" style:parent-style-name="Graphics">
      <style:graphic-properties fo:border="0.01042in none" fo:background-color="transparent"/>
    </style:style>
    <style:style style:family="graphic" style:name="a840">
      <style:graphic-properties draw:fill="none" draw:stroke="solid" svg:stroke-width="0.02362in" svg:stroke-color="#000000" svg:stroke-opacity="100%" draw:stroke-linejoin="round"/>
    </style:style>
    <style:style style:family="graphic" style:name="a841">
      <style:graphic-properties draw:fill="none" draw:stroke="solid" svg:stroke-width="0.01251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236in" svg:stroke-color="#000000" svg:stroke-opacity="100%" draw:stroke-linejoin="round"/>
    </style:style>
    <style:style style:family="graphic" style:name="a844">
      <style:graphic-properties draw:fill="none" draw:stroke="solid" svg:stroke-width="0.0125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2362in" svg:stroke-color="#000000" svg:stroke-opacity="100%" draw:stroke-linejoin="round"/>
    </style:style>
    <style:style style:family="graphic" style:name="a849">
      <style:graphic-properties draw:fill="none" draw:stroke="solid" svg:stroke-width="0.01251in" svg:stroke-color="#000000" svg:stroke-opacity="100%" draw:stroke-linejoin="round"/>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solid" draw:fill-color="#fefefe" draw:opacity="100%" draw:stroke="non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parent-style-name="Graphics">
      <style:graphic-properties fo:border="0.01042in none" fo:background-color="transparent" fo:clip="rect(0in, 0in, 0in, 0in)"/>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solid" draw:fill-color="#fefefe" draw:opacity="100%" draw:stroke="non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solid" draw:fill-color="#fefefe" draw:opacity="100%" draw:stroke="none"/>
    </style:style>
    <style:style style:family="graphic" style:name="a1197" style:parent-style-name="Graphics">
      <style:graphic-properties fo:border="0.01042in none" fo:background-color="transparent" fo:clip="rect(0in, 0in, 0in, 0in)"/>
    </style:style>
    <style:style style:family="graphic" style:name="a1198">
      <style:graphic-properties style:wrap="parallel" style:wrap-contour="false" style:horizontal-rel="paragraph" style:vertical-rel="paragraph" style:horizontal-pos="from-left" style:vertical-pos="from-top"/>
    </style:style>
    <style:style style:family="graphic" style:name="a850">
      <style:graphic-properties draw:fill="none" draw:stroke="solid" svg:stroke-width="0.0125in" svg:stroke-color="#000000" svg:stroke-opacity="100%" draw:stroke-linejoin="round"/>
    </style:style>
    <style:style style:family="graphic" style:name="a851">
      <style:graphic-properties draw:fill="none" draw:stroke="solid" svg:stroke-width="0.0236in" svg:stroke-color="#000000" svg:stroke-opacity="100%" draw:stroke-linejoin="round"/>
    </style:style>
    <style:style style:family="graphic" style:name="a852">
      <style:graphic-properties draw:fill="none" draw:stroke="solid" svg:stroke-width="0.0236in" svg:stroke-color="#000000" svg:stroke-opacity="100%" draw:stroke-linejoin="round"/>
    </style:style>
    <style:style style:family="graphic" style:name="a853">
      <style:graphic-properties draw:fill="none" draw:stroke="solid" svg:stroke-width="0.0125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236in" svg:stroke-color="#000000" svg:stroke-opacity="100%" draw:stroke-linejoin="round"/>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1251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864">
      <style:graphic-properties draw:fill="none" draw:stroke="solid" svg:stroke-width="0.01251in" svg:stroke-color="#000000" svg:stroke-opacity="100%" draw:stroke-linejoin="round"/>
    </style:style>
    <style:style style:family="graphic" style:name="a865">
      <style:graphic-properties draw:fill="none" draw:stroke="solid" svg:stroke-width="0.0125in" svg:stroke-color="#000000" svg:stroke-opacity="100%" draw:stroke-linejoin="round"/>
    </style:style>
    <style:style style:family="graphic" style:name="a866">
      <style:graphic-properties draw:fill="none" draw:stroke="solid" svg:stroke-width="0.0236in" svg:stroke-color="#000000" svg:stroke-opacity="100%" draw:stroke-linejoin="round"/>
    </style:style>
    <style:style style:family="graphic" style:name="a867">
      <style:graphic-properties draw:fill="none" draw:stroke="solid" svg:stroke-width="0.0125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125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2362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1in" svg:stroke-color="#000000" svg:stroke-opacity="100%" draw:stroke-linejoin="round"/>
    </style:style>
    <style:style style:family="graphic" style:name="a871">
      <style:graphic-properties draw:fill="none" draw:stroke="solid" svg:stroke-width="0.0125in" svg:stroke-color="#000000" svg:stroke-opacity="100%" draw:stroke-linejoin="round"/>
    </style:style>
    <style:style style:family="graphic" style:name="a872">
      <style:graphic-properties draw:fill="none" draw:stroke="solid" svg:stroke-width="0.02362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1251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2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2362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2362in" svg:stroke-color="#000000" svg:stroke-opacity="100%" draw:stroke-linejoin="round"/>
    </style:style>
    <style:style style:family="graphic" style:name="a885">
      <style:graphic-properties draw:fill="none" draw:stroke="solid" svg:stroke-width="0.01251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887">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888">
      <style:graphic-properties draw:fill="none" draw:stroke="solid" svg:stroke-width="0.02362in" svg:stroke-color="#000000" svg:stroke-opacity="100%" draw:stroke-linejoin="round"/>
    </style:style>
    <style:style style:family="graphic" style:name="a131">
      <style:graphic-properties draw:fill="none" draw:stroke="solid" svg:stroke-width="0.01182in" svg:stroke-color="#000000" svg:stroke-opacity="100%" draw:stroke-linejoin="round"/>
    </style:style>
    <style:style style:family="graphic" style:name="a889">
      <style:graphic-properties draw:fill="none" draw:stroke="solid" svg:stroke-width="0.0125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236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1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896">
      <style:graphic-properties draw:fill="none" draw:stroke="solid" svg:stroke-width="0.0125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1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403">
      <style:graphic-properties draw:fill="none" draw:stroke="solid" svg:stroke-width="0.0125in" svg:stroke-color="#000000" svg:stroke-opacity="100%" draw:stroke-linejoin="round"/>
    </style:style>
    <style:style style:family="graphic" style:name="a1000">
      <style:graphic-properties draw:fill="none" draw:stroke="solid" svg:stroke-width="0.0125in" svg:stroke-color="#000000" svg:stroke-opacity="100%" draw:stroke-linejoin="round"/>
    </style:style>
    <style:style style:family="graphic" style:name="a404">
      <style:graphic-properties draw:fill="none" draw:stroke="solid" svg:stroke-width="0.0236in" svg:stroke-color="#000000" svg:stroke-opacity="100%" draw:stroke-linejoin="round"/>
    </style:style>
    <style:style style:family="graphic" style:name="a1001">
      <style:graphic-properties draw:fill="none" draw:stroke="solid" svg:stroke-width="0.0125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1002">
      <style:graphic-properties draw:fill="none" draw:stroke="solid" svg:stroke-width="0.02362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1004">
      <style:graphic-properties draw:fill="none" draw:stroke="solid" svg:stroke-width="0.01251in" svg:stroke-color="#000000" svg:stroke-opacity="100%" draw:stroke-linejoin="round"/>
    </style:style>
    <style:style style:family="graphic" style:name="a408">
      <style:graphic-properties draw:fill="none" draw:stroke="solid" svg:stroke-width="0.01251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in" svg:stroke-color="#000000" svg:stroke-opacity="100%" draw:stroke-linejoin="round"/>
    </style:style>
    <style:style style:family="graphic" style:name="a1008">
      <style:graphic-properties draw:fill="none" draw:stroke="solid" svg:stroke-width="0.0125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graphic" style:name="a1010">
      <style:graphic-properties draw:fill="none" draw:stroke="solid" svg:stroke-width="0.02362in" svg:stroke-color="#000000" svg:stroke-opacity="100%" draw:stroke-linejoin="round"/>
    </style:style>
    <style:style style:family="graphic" style:name="a414">
      <style:graphic-properties draw:fill="none" draw:stroke="solid" svg:stroke-width="0.02362in" svg:stroke-color="#000000" svg:stroke-opacity="100%" draw:stroke-linejoin="round"/>
    </style:style>
    <style:style style:family="graphic" style:name="a1011">
      <style:graphic-properties draw:fill="none" draw:stroke="solid" svg:stroke-width="0.01251in" svg:stroke-color="#000000" svg:stroke-opacity="100%" draw:stroke-linejoin="round"/>
    </style:style>
    <style:style style:family="graphic" style:name="a415">
      <style:graphic-properties draw:fill="none" draw:stroke="solid" svg:stroke-width="0.0125in" svg:stroke-color="#000000" svg:stroke-opacity="100%" draw:stroke-linejoin="round"/>
    </style:style>
    <style:style style:family="graphic" style:name="a1012">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1013">
      <style:graphic-properties draw:fill="none" draw:stroke="solid" svg:stroke-width="0.02362in" svg:stroke-color="#000000" svg:stroke-opacity="100%" draw:stroke-linejoin="round"/>
    </style:style>
    <style:style style:family="graphic" style:name="a417">
      <style:graphic-properties draw:fill="none" draw:stroke="solid" svg:stroke-width="0.01251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016">
      <style:graphic-properties draw:fill="none" draw:stroke="solid" svg:stroke-width="0.0236in" svg:stroke-color="#000000" svg:stroke-opacity="100%" draw:stroke-linejoin="round"/>
    </style:style>
    <style:style style:family="graphic" style:name="a1017">
      <style:graphic-properties draw:fill="none" draw:stroke="solid" svg:stroke-width="0.0125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1251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236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1020">
      <style:graphic-properties draw:fill="none" draw:stroke="solid" svg:stroke-width="0.02362in" svg:stroke-color="#000000" svg:stroke-opacity="100%" draw:stroke-linejoin="round"/>
    </style:style>
    <style:style style:family="graphic" style:name="a424">
      <style:graphic-properties draw:fill="none" draw:stroke="solid" svg:stroke-width="0.0125in" svg:stroke-color="#000000" svg:stroke-opacity="100%" draw:stroke-linejoin="round"/>
    </style:style>
    <style:style style:family="graphic" style:name="a1021">
      <style:graphic-properties draw:fill="none" draw:stroke="solid" svg:stroke-width="0.02362in" svg:stroke-color="#000000" svg:stroke-opacity="100%" draw:stroke-linejoin="round"/>
    </style:style>
    <style:style style:family="graphic" style:name="a425">
      <style:graphic-properties draw:fill="none" draw:stroke="solid" svg:stroke-width="0.01251in" svg:stroke-color="#000000" svg:stroke-opacity="100%" draw:stroke-linejoin="round"/>
    </style:style>
    <style:style style:family="graphic" style:name="a1022">
      <style:graphic-properties draw:fill="none" draw:stroke="solid" svg:stroke-width="0.0125in" svg:stroke-color="#000000" svg:stroke-opacity="100%" draw:stroke-linejoin="round"/>
    </style:style>
    <style:style style:family="graphic" style:name="a426">
      <style:graphic-properties draw:fill="none" draw:stroke="solid" svg:stroke-width="0.02362in" svg:stroke-color="#000000" svg:stroke-opacity="100%" draw:stroke-linejoin="round"/>
    </style:style>
    <style:style style:family="graphic" style:name="a1023">
      <style:graphic-properties draw:fill="none" draw:stroke="solid" svg:stroke-width="0.02362in" svg:stroke-color="#000000" svg:stroke-opacity="100%" draw:stroke-linejoin="round"/>
    </style:style>
    <style:style style:family="graphic" style:name="a427">
      <style:graphic-properties draw:fill="none" draw:stroke="solid" svg:stroke-width="0.02362in" svg:stroke-color="#000000" svg:stroke-opacity="100%" draw:stroke-linejoin="round"/>
    </style:style>
    <style:style style:family="graphic" style:name="a1024">
      <style:graphic-properties draw:fill="none" draw:stroke="solid" svg:stroke-width="0.0125in" svg:stroke-color="#000000" svg:stroke-opacity="100%" draw:stroke-linejoin="round"/>
    </style:style>
    <style:style style:family="graphic" style:name="a428">
      <style:graphic-properties draw:fill="none" draw:stroke="solid" svg:stroke-width="0.0125in" svg:stroke-color="#000000" svg:stroke-opacity="100%" draw:stroke-linejoin="round"/>
    </style:style>
    <style:style style:family="graphic" style:name="a1025">
      <style:graphic-properties draw:fill="none" draw:stroke="solid" svg:stroke-width="0.0125in" svg:stroke-color="#000000" svg:stroke-opacity="100%" draw:stroke-linejoin="round"/>
    </style:style>
    <style:style style:family="graphic" style:name="a429">
      <style:graphic-properties draw:fill="none" draw:stroke="solid" svg:stroke-width="0.02362in" svg:stroke-color="#000000" svg:stroke-opacity="100%" draw:stroke-linejoin="round"/>
    </style:style>
    <style:style style:family="graphic" style:name="a1026">
      <style:graphic-properties draw:fill="none" draw:stroke="solid" svg:stroke-width="0.02362in" svg:stroke-color="#000000" svg:stroke-opacity="100%" draw:stroke-linejoin="round"/>
    </style:style>
    <style:style style:family="graphic" style:name="a1027">
      <style:graphic-properties draw:fill="none" draw:stroke="solid" svg:stroke-width="0.01251in" svg:stroke-color="#000000" svg:stroke-opacity="100%" draw:stroke-linejoin="round"/>
    </style:style>
    <style:style style:family="graphic" style:name="a1028">
      <style:graphic-properties draw:fill="none" draw:stroke="solid" svg:stroke-width="0.02362in" svg:stroke-color="#000000" svg:stroke-opacity="100%" draw:stroke-linejoin="round"/>
    </style:style>
    <style:style style:family="graphic" style:name="a1029">
      <style:graphic-properties draw:fill="none" draw:stroke="solid" svg:stroke-width="0.01251in" svg:stroke-color="#000000" svg:stroke-opacity="100%" draw:stroke-linejoin="round"/>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graphic" style:name="a1030">
      <style:graphic-properties draw:fill="none" draw:stroke="solid" svg:stroke-width="0.0125in" svg:stroke-color="#000000" svg:stroke-opacity="100%" draw:stroke-linejoin="round"/>
    </style:style>
    <style:style style:family="graphic" style:name="a434">
      <style:graphic-properties draw:fill="none" draw:stroke="solid" svg:stroke-width="0.0125in" svg:stroke-color="#000000" svg:stroke-opacity="100%" draw:stroke-linejoin="round"/>
    </style:style>
    <style:style style:family="graphic" style:name="a1031">
      <style:graphic-properties draw:fill="none" draw:stroke="solid" svg:stroke-width="0.0236in" svg:stroke-color="#000000" svg:stroke-opacity="100%" draw:stroke-linejoin="round"/>
    </style:style>
    <style:style style:family="graphic" style:name="a435">
      <style:graphic-properties draw:fill="none" draw:stroke="solid" svg:stroke-width="0.0236in" svg:stroke-color="#000000" svg:stroke-opacity="100%" draw:stroke-linejoin="round"/>
    </style:style>
    <style:style style:family="graphic" style:name="a1032">
      <style:graphic-properties draw:fill="none" draw:stroke="solid" svg:stroke-width="0.0236in" svg:stroke-color="#000000" svg:stroke-opacity="100%" draw:stroke-linejoin="round"/>
    </style:style>
    <style:style style:family="graphic" style:name="a436">
      <style:graphic-properties draw:fill="none" draw:stroke="solid" svg:stroke-width="0.0236in" svg:stroke-color="#000000" svg:stroke-opacity="100%" draw:stroke-linejoin="round"/>
    </style:style>
    <style:style style:family="graphic" style:name="a1033">
      <style:graphic-properties draw:fill="none" draw:stroke="solid" svg:stroke-width="0.0125in" svg:stroke-color="#000000" svg:stroke-opacity="100%" draw:stroke-linejoin="round"/>
    </style:style>
    <style:style style:family="graphic" style:name="a437">
      <style:graphic-properties draw:fill="none" draw:stroke="solid" svg:stroke-width="0.01251in" svg:stroke-color="#000000" svg:stroke-opacity="100%" draw:stroke-linejoin="round"/>
    </style:style>
    <style:style style:family="graphic" style:name="a1034">
      <style:graphic-properties draw:fill="none" draw:stroke="solid" svg:stroke-width="0.0125in" svg:stroke-color="#000000" svg:stroke-opacity="100%" draw:stroke-linejoin="round"/>
    </style:style>
    <style:style style:family="graphic" style:name="a438">
      <style:graphic-properties draw:fill="none" draw:stroke="solid" svg:stroke-width="0.02362in" svg:stroke-color="#000000" svg:stroke-opacity="100%" draw:stroke-linejoin="round"/>
    </style:style>
    <style:style style:family="graphic" style:name="a1035">
      <style:graphic-properties draw:fill="none" draw:stroke="solid" svg:stroke-width="0.01251in" svg:stroke-color="#000000" svg:stroke-opacity="100%" draw:stroke-linejoin="round"/>
    </style:style>
    <style:style style:family="graphic" style:name="a439">
      <style:graphic-properties draw:fill="none" draw:stroke="solid" svg:stroke-width="0.0125in" svg:stroke-color="#000000" svg:stroke-opacity="100%" draw:stroke-linejoin="round"/>
    </style:style>
    <style:style style:family="graphic" style:name="a1036">
      <style:graphic-properties draw:fill="none" draw:stroke="solid" svg:stroke-width="0.02362in" svg:stroke-color="#000000" svg:stroke-opacity="100%" draw:stroke-linejoin="round"/>
    </style:style>
    <style:style style:family="graphic" style:name="a1037">
      <style:graphic-properties draw:fill="none" draw:stroke="solid" svg:stroke-width="0.0125in" svg:stroke-color="#000000" svg:stroke-opacity="100%" draw:stroke-linejoin="round"/>
    </style:style>
    <style:style style:family="graphic" style:name="a1038">
      <style:graphic-properties draw:fill="none" draw:stroke="solid" svg:stroke-width="0.0125in" svg:stroke-color="#000000" svg:stroke-opacity="100%" draw:stroke-linejoin="round"/>
    </style:style>
    <style:style style:family="graphic" style:name="a1039">
      <style:graphic-properties draw:fill="none" draw:stroke="solid" svg:stroke-width="0.0125in" svg:stroke-color="#000000" svg:stroke-opacity="100%" draw:stroke-linejoin="round"/>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draw:fill="none" draw:stroke="solid" svg:stroke-width="0.0125in" svg:stroke-color="#000000" svg:stroke-opacity="100%" draw:stroke-linejoin="round"/>
    </style:style>
    <style:style style:family="graphic" style:name="a441">
      <style:graphic-properties draw:fill="none" draw:stroke="solid" svg:stroke-width="0.0125in" svg:stroke-color="#000000" svg:stroke-opacity="100%" draw:stroke-linejoin="round"/>
    </style:style>
    <style:style style:family="graphic" style:name="a442">
      <style:graphic-properties draw:fill="none" draw:stroke="solid" svg:stroke-width="0.02362in" svg:stroke-color="#000000" svg:stroke-opacity="100%" draw:stroke-linejoin="round"/>
    </style:style>
    <style:style style:family="graphic" style:name="a443">
      <style:graphic-properties draw:fill="none" draw:stroke="solid" svg:stroke-width="0.01251in" svg:stroke-color="#000000" svg:stroke-opacity="100%" draw:stroke-linejoin="round"/>
    </style:style>
    <style:style style:family="graphic" style:name="a1040">
      <style:graphic-properties draw:fill="none" draw:stroke="solid" svg:stroke-width="0.02362in" svg:stroke-color="#000000" svg:stroke-opacity="100%" draw:stroke-linejoin="round"/>
    </style:style>
    <style:style style:family="graphic" style:name="a444">
      <style:graphic-properties draw:fill="none" draw:stroke="solid" svg:stroke-width="0.01251in" svg:stroke-color="#000000" svg:stroke-opacity="100%" draw:stroke-linejoin="round"/>
    </style:style>
    <style:style style:family="graphic" style:name="a1041">
      <style:graphic-properties draw:fill="none" draw:stroke="solid" svg:stroke-width="0.01251in" svg:stroke-color="#000000" svg:stroke-opacity="100%" draw:stroke-linejoin="round"/>
    </style:style>
    <style:style style:family="graphic" style:name="a445">
      <style:graphic-properties draw:fill="none" draw:stroke="solid" svg:stroke-width="0.02362in" svg:stroke-color="#000000" svg:stroke-opacity="100%" draw:stroke-linejoin="round"/>
    </style:style>
    <style:style style:family="graphic" style:name="a1042">
      <style:graphic-properties draw:fill="none" draw:stroke="solid" svg:stroke-width="0.01251in" svg:stroke-color="#000000" svg:stroke-opacity="100%" draw:stroke-linejoin="round"/>
    </style:style>
    <style:style style:family="graphic" style:name="a446">
      <style:graphic-properties draw:fill="none" draw:stroke="solid" svg:stroke-width="0.02362in" svg:stroke-color="#000000" svg:stroke-opacity="100%" draw:stroke-linejoin="round"/>
    </style:style>
    <style:style style:family="graphic" style:name="a1043">
      <style:graphic-properties draw:fill="none" draw:stroke="solid" svg:stroke-width="0.02362in" svg:stroke-color="#000000" svg:stroke-opacity="100%" draw:stroke-linejoin="round"/>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none" draw:stroke="solid" svg:stroke-width="0.02362in" svg:stroke-color="#000000" svg:stroke-opacity="100%" draw:stroke-linejoin="round"/>
    </style:style>
    <style:style style:family="graphic" style:name="a4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none" draw:stroke="solid" svg:stroke-width="0.0125in" svg:stroke-color="#000000" svg:stroke-opacity="100%" draw:stroke-linejoin="round"/>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style:wrap="run-through" style:run-through="foreground" style:horizontal-rel="page" style:vertical-rel="page" style:horizontal-pos="from-left" style:vertical-pos="from-top"/>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2362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1251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2in" svg:stroke-color="#000000" svg:stroke-opacity="100%" draw:stroke-linejoin="round"/>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2362in" svg:stroke-color="#000000" svg:stroke-opacity="100%" draw:stroke-linejoin="round"/>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in" svg:stroke-color="#000000" svg:stroke-opacity="100%" draw:stroke-linejoin="round"/>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in" svg:stroke-color="#000000" svg:stroke-opacity="100%" draw:stroke-linejoin="round"/>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foreground" style:horizontal-rel="page" style:vertical-rel="paragraph" style:horizontal-pos="from-left" style:vertical-pos="from-top"/>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draw:fill="solid" draw:fill-color="#fefefe" draw:opacity="100%" draw:stroke="none"/>
    </style:style>
    <style:style style:family="graphic" style:name="a453" style:parent-style-name="Graphics">
      <style:graphic-properties fo:border="0.01042in none" fo:background-color="transparent" fo:clip="rect(0in, 0in, 0in, 0in)"/>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efefe" draw:opacity="100%" draw:stroke="non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solid" draw:fill-color="#fefefe" draw:opacity="100%" draw:stroke="none"/>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border="0.01042in none" fo:background-color="transparent" fo:clip="rect(0in, 0in, 0in, 0in)"/>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wrap="parallel" style:wrap-contour="false" style:horizontal-rel="paragraph" style:vertical-rel="paragraph" style:horizontal-pos="from-left" style:vertical-pos="from-top"/>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solid" draw:fill-color="#fefefe" draw:opacity="100%" draw:stroke="non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1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2362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1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2in" svg:stroke-color="#000000" svg:stroke-opacity="100%" draw:stroke-linejoin="round"/>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125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2362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1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5">
      <style:graphic-properties draw:fill="solid" draw:fill-color="#fefefe" draw:opacity="100%" draw:stroke="none"/>
    </style:style>
    <style:style style:family="graphic" style:name="a366">
      <style:graphic-properties draw:fill="none" draw:stroke="solid" svg:stroke-width="0.01251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1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900">
      <style:graphic-properties draw:fill="none" draw:stroke="solid" svg:stroke-width="0.02362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901">
      <style:graphic-properties draw:fill="none" draw:stroke="solid" svg:stroke-width="0.01251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graphic" style:name="a902">
      <style:graphic-properties draw:fill="none" draw:stroke="solid" svg:stroke-width="0.02362in" svg:stroke-color="#000000" svg:stroke-opacity="100%" draw:stroke-linejoin="round"/>
    </style:style>
    <style:style style:family="graphic" style:name="a394">
      <style:graphic-properties draw:fill="none" draw:stroke="solid" svg:stroke-width="0.01251in" svg:stroke-color="#000000" svg:stroke-opacity="100%" draw:stroke-linejoin="round"/>
    </style:style>
    <style:style style:family="graphic" style:name="a903">
      <style:graphic-properties draw:fill="none" draw:stroke="solid" svg:stroke-width="0.01251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904">
      <style:graphic-properties draw:fill="none" draw:stroke="solid" svg:stroke-width="0.0125in" svg:stroke-color="#000000" svg:stroke-opacity="100%" draw:stroke-linejoin="round"/>
    </style:style>
    <style:style style:family="graphic" style:name="a396">
      <style:graphic-properties draw:fill="none" draw:stroke="solid" svg:stroke-width="0.0125in" svg:stroke-color="#000000" svg:stroke-opacity="100%" draw:stroke-linejoin="round"/>
    </style:style>
    <style:style style:family="graphic" style:name="a905">
      <style:graphic-properties draw:fill="none" draw:stroke="solid" svg:stroke-width="0.0236in" svg:stroke-color="#000000" svg:stroke-opacity="100%" draw:stroke-linejoin="round"/>
    </style:style>
    <style:style style:family="graphic" style:name="a397">
      <style:graphic-properties draw:fill="none" draw:stroke="solid" svg:stroke-width="0.0236in" svg:stroke-color="#000000" svg:stroke-opacity="100%" draw:stroke-linejoin="round"/>
    </style:style>
    <style:style style:family="graphic" style:name="a906">
      <style:graphic-properties draw:fill="none" draw:stroke="solid" svg:stroke-width="0.0236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907">
      <style:graphic-properties draw:fill="none" draw:stroke="solid" svg:stroke-width="0.0125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graphic" style:name="a908">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125in" svg:stroke-color="#000000" svg:stroke-opacity="100%" draw:stroke-linejoin="round"/>
    </style:style>
    <style:style style:family="graphic" style:name="a912">
      <style:graphic-properties draw:fill="none" draw:stroke="solid" svg:stroke-width="0.0125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914">
      <style:graphic-properties draw:fill="none" draw:stroke="solid" svg:stroke-width="0.02362in" svg:stroke-color="#000000" svg:stroke-opacity="100%" draw:stroke-linejoin="round"/>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style:wrap="run-through" style:run-through="foreground" style:horizontal-rel="page" style:vertical-rel="paragraph" style:horizontal-pos="from-left" style:vertical-pos="from-top"/>
    </style:style>
    <style:style style:family="graphic" style:name="a921">
      <style:graphic-properties draw:fill="none" draw:stroke="solid" svg:stroke-width="0.00489in" svg:stroke-color="#7f7f7f" svg:stroke-opacity="100%" draw:stroke-linejoin="round"/>
    </style:style>
    <style:style style:family="graphic" style:name="a922">
      <style:graphic-properties draw:fill="none" draw:stroke="solid" svg:stroke-width="0.00486in" svg:stroke-color="#7f7f7f" svg:stroke-opacity="100%" draw:stroke-linejoin="round"/>
    </style:style>
    <style:style style:family="graphic" style:name="a923">
      <style:graphic-properties draw:fill="none" draw:stroke="solid" svg:stroke-width="0.00485in" svg:stroke-color="#7f7f7f" svg:stroke-opacity="100%" draw:stroke-linejoin="round"/>
    </style:style>
    <style:style style:family="graphic" style:name="a924">
      <style:graphic-properties draw:fill="none" draw:stroke="solid" svg:stroke-width="0.00485in" svg:stroke-color="#7f7f7f" svg:stroke-opacity="100%" draw:stroke-linejoin="round"/>
    </style:style>
    <style:style style:family="graphic" style:name="a925">
      <style:graphic-properties draw:fill="none" draw:stroke="solid" svg:stroke-width="0.00489in" svg:stroke-color="#7f7f7f" svg:stroke-opacity="100%" draw:stroke-linejoin="round"/>
    </style:style>
    <style:style style:family="graphic" style:name="a926">
      <style:graphic-properties draw:fill="none" draw:stroke="solid" svg:stroke-width="0.00489in" svg:stroke-color="#7f7f7f" svg:stroke-opacity="100%" draw:stroke-linejoin="round"/>
    </style:style>
    <style:style style:family="graphic" style:name="a927">
      <style:graphic-properties draw:fill="solid" draw:fill-color="#fefefe" draw:opacity="100%" draw:stroke="none"/>
    </style:style>
    <style:style style:family="graphic" style:name="a928" style:parent-style-name="Graphics">
      <style:graphic-properties fo:border="0.01042in none" fo:background-color="transparent" fo:clip="rect(0in, 0in, 0in, 0in)"/>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solid" draw:fill-color="#fefefe" draw:opacity="100%"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solid" draw:fill-color="#fefefe"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border="0.01042in none" fo:background-color="transparent" fo:clip="rect(0in, 0in, 0in, 0in)"/>
    </style:style>
    <style:style style:family="graphic" style:name="a683">
      <style:graphic-properties draw:fill="solid" draw:fill-color="#fefefe" draw:opacity="100%" draw:stroke="non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style:style>
    <style:style style:family="graphic" style:name="a687">
      <style:graphic-properties draw:fill="solid" draw:fill-color="#fefefe" draw:opacity="100%" draw:stroke="none"/>
    </style:style>
    <style:style style:family="graphic" style:name="a688" style:parent-style-name="Graphics">
      <style:graphic-properties fo:border="0.01042in none" fo:background-color="transparent" fo:clip="rect(0in, 0in, 0in, 0in)"/>
    </style:style>
    <style:style style:family="graphic" style:name="a689">
      <style:graphic-properties style:wrap="parallel" style:wrap-contour="false" style:horizontal-rel="paragraph" style:vertical-rel="paragraph" style:horizontal-pos="from-left" style:vertical-pos="from-top"/>
    </style:style>
    <style:style style:family="graphic" style:name="a9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solid" draw:fill-color="#fefefe" draw:opacity="100%" draw:stroke="none"/>
    </style:style>
    <style:style style:family="graphic" style:name="a696" style:parent-style-name="Graphics">
      <style:graphic-properties fo:border="0.01042in none" fo:background-color="transparent" fo:clip="rect(0in, 0in, 0in, 0in)"/>
    </style:style>
    <style:style style:family="graphic" style:name="a697">
      <style:graphic-properties style:wrap="parallel" style:wrap-contour="false" style:horizontal-rel="paragraph" style:vertical-rel="paragraph" style:horizontal-pos="from-left" style:vertical-pos="from-top"/>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solid" draw:fill-color="#fefefe" draw:opacity="100%" draw:stroke="none"/>
    </style:style>
    <style:style style:family="graphic" style:name="a951">
      <style:graphic-properties draw:fill="none" draw:stroke="solid" svg:stroke-width="0.01251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959">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in" svg:stroke-color="#000000" svg:stroke-opacity="100%" draw:stroke-linejoin="round"/>
    </style:style>
    <style:style style:family="graphic" style:name="a963">
      <style:graphic-properties draw:fill="none" draw:stroke="solid" svg:stroke-width="0.0236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210">
      <style:graphic-properties draw:fill="none" draw:stroke="solid" svg:stroke-width="0.0236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draw:fill="none" draw:stroke="solid" svg:stroke-width="0.0236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25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236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251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1251in" svg:stroke-color="#000000" svg:stroke-opacity="100%" draw:stroke-linejoin="round"/>
    </style:style>
    <style:style style:family="graphic" style:name="a973">
      <style:graphic-properties draw:fill="none" draw:stroke="solid" svg:stroke-width="0.02362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1251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in" svg:stroke-color="#000000" svg:stroke-opacity="100%" draw:stroke-linejoin="round"/>
    </style:style>
    <style:style style:family="graphic" style:name="a220">
      <style:graphic-properties draw:fill="none" draw:stroke="solid" svg:stroke-width="0.01251in" svg:stroke-color="#000000" svg:stroke-opacity="100%" draw:stroke-linejoin="round"/>
    </style:style>
    <style:style style:family="graphic" style:name="a978">
      <style:graphic-properties draw:fill="none" draw:stroke="solid" svg:stroke-width="0.0236in" svg:stroke-color="#000000" svg:stroke-opacity="100%" draw:stroke-linejoin="round"/>
    </style:style>
    <style:style style:family="graphic" style:name="a221">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2362in" svg:stroke-color="#000000" svg:stroke-opacity="100%" draw:stroke-linejoin="round"/>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125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run-through" style:run-through="background" style:horizontal-rel="page"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243" draw:id="id4" draw:style-name="a4" text:anchor-type="paragraph"><svg:title/><svg:desc/><draw:custom-shape svg:x="7.22153in" svg:y="-0.86319in" svg:width="0.74514in" svg:height="0.74514in" draw:id="id0" draw:style-name="a1" draw:name="Freeform 1248"><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244" draw:id="id3"><svg:title/><svg:desc/><draw:custom-shape svg:x="7.34375in" svg:y="-0.74097in" svg:width="0.5in" svg:height="0.5in" draw:id="id1" draw:style-name="a2" draw:name="Freeform 1246"><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245" svg:x="7.21458in" svg:y="-0.87014in" svg:width="0.75903in" svg:height="0.75903in" style:rel-width="scale" style:rel-height="scale"><draw:text-box><text:p text:style-name="P8"><text:span text:style-name="T9">68</text:span></text:p></draw:text-box><svg:title/><svg:desc/></draw:frame></draw:g></draw:g></text:span><draw:custom-shape svg:width="0.04306in" svg:height="0.06944in" draw:z-index="251740160" draw:id="id5" draw:style-name="a7" draw:transform="translate(-0.02153in -0.03472in) rotate(-0.06981) translate(7.61667in -0.80556in)" draw:name="WordArt 1242"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6" draw:style-name="a10" draw:transform="translate(-0.01979in -0.03472in) rotate(-0.15708) translate(7.54271in -0.18819in)" draw:name="WordArt 1241"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2208" draw:id="id7" draw:style-name="a13" draw:transform="translate(-0.01944in -0.03472in) rotate(-0.20944) translate(7.65972in -0.79931in)" draw:name="WordArt 1240"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8" draw:style-name="a16" draw:transform="translate(-0.00799in -0.03472in) rotate(-0.2618) translate(7.51354in -0.19444in)" draw:name="WordArt 1239"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9" draw:style-name="a19" draw:transform="translate(-0.01979in -0.03472in) rotate(-0.33161) translate(7.69965in -0.78819in)" draw:name="WordArt 1238"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5280" draw:id="id10" draw:style-name="a22" draw:transform="translate(-0.01181in -0.03472in) rotate(-0.33161) translate(7.49306in -0.20069in)" draw:name="WordArt 1237"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11" draw:style-name="a25" draw:transform="translate(-0.01979in -0.03472in) rotate(-0.43633) translate(7.46146in -0.21389in)" draw:name="WordArt 1236"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7328" draw:id="id12" draw:style-name="a28" draw:transform="translate(-0.01944in -0.03472in) rotate(-0.47124) translate(7.7375in -0.77153in)" draw:name="WordArt 1235"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13" draw:style-name="a31" draw:transform="translate(-0.00799in -0.03472in) rotate(-0.54105) translate(7.43507in -0.22778in)" draw:name="WordArt 1234"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9376" draw:id="id14" draw:style-name="a34" draw:transform="translate(-0.01181in -0.03472in) rotate(-0.57596) translate(7.76597in -0.75486in)" draw:name="WordArt 1233"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15" draw:style-name="a37" draw:transform="translate(-0.01771in -0.03472in) rotate(-0.62832) translate(7.41215in -0.24306in)" draw:name="WordArt 1232"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1424" draw:id="id16" draw:style-name="a40" draw:transform="translate(-0.01944in -0.03472in) rotate(-0.68068) translate(7.79236in -0.73542in)" draw:name="WordArt 1231"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2448" draw:id="id17" draw:style-name="a43" draw:transform="translate(-0.00799in -0.03472in) rotate(-0.71558) translate(7.39062in -0.26042in)" draw:name="WordArt 1230"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472" draw:id="id18" draw:style-name="a46" draw:transform="translate(-0.00799in -0.03472in) rotate(-0.76794) translate(7.81424in -0.71597in)" draw:name="WordArt 1229"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4496" draw:id="id19" draw:style-name="a49" draw:transform="translate(-0.02014in -0.03472in) rotate(-0.80285) translate(7.36875in -0.28125in)" draw:name="WordArt 1228"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20" draw:style-name="a52" draw:transform="translate(-0.02014in -0.03472in) rotate(-0.94248) translate(7.34236in -0.31458in)" draw:name="WordArt 1227"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6544" draw:id="id21" draw:style-name="a55" draw:transform="translate(-0.01771in -0.03472in) rotate(-1.0821) translate(7.32153in -0.34965in)" draw:name="WordArt 1226"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7568" draw:id="id22" draw:style-name="a58" draw:transform="translate(-0.01944in -0.03472in) rotate(-1.29154) translate(7.29792in -0.40625in)" draw:name="WordArt 1225"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8592" draw:id="id23" draw:style-name="a61" draw:transform="translate(-0.02014in -0.03472in) rotate(-1.41372) translate(7.28958in -0.44792in)" draw:name="WordArt 1224"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223"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59616" draw:id="id25" draw:style-name="a65" draw:transform="translate(-0.01944in -0.03472in) rotate(-1.69297) translate(7.28889in -0.52917in)" draw:name="WordArt 1222"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0640" draw:id="id26" draw:style-name="a68" draw:transform="translate(-0.02396in -0.03472in) rotate(-1.8326) translate(7.29861in -0.57535in)" draw:name="WordArt 1221"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27" draw:style-name="a71" draw:transform="translate(-0.01979in -0.03472in) rotate(1.85005) translate(7.88819in -0.57951in)" draw:name="WordArt 1220"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28" draw:style-name="a74" draw:transform="translate(-0.01181in -0.03472in) rotate(1.74533) translate(7.89583in -0.54583in)" draw:name="WordArt 1219"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712" draw:id="id29" draw:style-name="a77" draw:transform="translate(-0.00799in -0.03472in) rotate(1.67552) translate(7.8993in -0.52535in)" draw:name="WordArt 1218"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217"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4736" draw:id="id31" draw:style-name="a81" draw:transform="translate(-0.01979in -0.03472in) rotate(1.43117) translate(7.89861in -0.45312in)" draw:name="WordArt 1216"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5760" draw:id="id32" draw:style-name="a84" draw:transform="translate(-0.02014in -0.03472in) rotate(1.29155) translate(7.89028in -0.41042in)" draw:name="WordArt 1215"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6784" draw:id="id33" draw:style-name="a87" draw:transform="translate(-0.01771in -0.03472in) rotate(1.16938) translate(7.87708in -0.37257in)" draw:name="WordArt 1214"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34" draw:style-name="a90" draw:transform="translate(-0.01979in -0.03472in) rotate(0.95994) translate(7.84792in -0.3184in)" draw:name="WordArt 1213"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832" draw:id="id35" draw:style-name="a93" draw:transform="translate(-0.01979in -0.03472in) rotate(0.82031) translate(7.82153in -0.28507in)" draw:name="WordArt 1212"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36" draw:style-name="a96" draw:transform="translate(-0.01771in -0.03472in) rotate(0.73304) translate(7.38021in -0.72292in)" draw:name="WordArt 1211"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880" draw:id="id37" draw:style-name="a99" draw:transform="translate(-0.01979in -0.03472in) rotate(0.61087) translate(7.41146in -0.74792in)" draw:name="WordArt 1210"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38" draw:style-name="a102" draw:transform="translate(-0.02014in -0.03472in) rotate(0.61087) translate(7.77361in -0.24167in)" draw:name="WordArt 1209"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39" draw:style-name="a105" draw:transform="translate(-0.00799in -0.03472in) rotate(0.5236) translate(7.74826in -0.22569in)" draw:name="WordArt 1208"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40" draw:style-name="a108" draw:transform="translate(-0.01771in -0.03472in) rotate(0.4887) translate(7.44479in -0.76875in)" draw:name="WordArt 1207"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4976" draw:id="id41" draw:style-name="a111" draw:transform="translate(-0.02569in -0.03472in) rotate(0.40143) translate(7.71667in -0.20903in)" draw:name="WordArt 1206"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76000" draw:id="id42" draw:style-name="a114" draw:transform="translate(-0.01042in -0.03472in) rotate(0.38398) translate(7.47083in -0.78125in)" draw:name="WordArt 1205"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0960" draw:id="id43" draw:style-name="a117" draw:transform="translate(-0.00833in -0.03472in) rotate(0.33162) translate(7.48819in -0.78819in)" draw:name="WordArt 1204"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1984" draw:id="id44" draw:style-name="a120" draw:transform="translate(-0.01806in -0.03472in) rotate(0.24435) translate(7.51389in -0.79583in)" draw:name="WordArt 1203"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008" draw:id="id45" draw:style-name="a123" draw:transform="translate(-0.01979in -0.03472in) rotate(0.17454) translate(7.64896in -0.18889in)" draw:name="WordArt 1202"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46" draw:style-name="a126" draw:transform="translate(-0.01979in -0.03472in) rotate(0.12218) translate(7.55243in -0.80347in)" draw:name="WordArt 1201"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7" draw:style-name="a129" draw:transform="translate(-0.01979in -0.03472in) rotate(0.03491) translate(7.6066in -0.18403in)" draw:name="WordArt 1200"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553-A"/><text:bookmark-end text:name="JFRJ-PAR-2021/01553-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553</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50,<text:span text:style-name="T46"><text:s/></text:span>24/05/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modalidade<text:span text:style-name="T115"><text:s/></text:span>Pregão<text:span text:style-name="T116"><text:s/></text:span>Eletrônico,<text:span text:style-name="T117"><text:s/></text:span>para<text:span text:style-name="T118"><text:s/></text:span><text:span text:style-name="T119">contratação</text:span><text:span text:style-name="T120"><text:s/></text:span>de<text:span text:style-name="T121"><text:s/></text:span>empresa(s)<text:span text:style-name="T122"><text:s/></text:span>especializada(s)<text:span text:style-name="T123"><text:s/></text:span>para<text:span text:style-name="T124"><text:s/></text:span>prestação<text:span text:style-name="T125"><text:s/></text:span>de<text:span text:style-name="T126"><text:s/></text:span>serviço<text:span text:style-name="T127"><text:s/></text:span>de<text:span text:style-name="T128"><text:s/></text:span>limpeza<text:span text:style-name="T129"><text:s/></text:span>e<text:span text:style-name="T130"><text:s/></text:span>desinfecção<text:span text:style-name="T131"><text:s/></text:span>de<text:span text:style-name="T132"><text:s/></text:span>reservatórios<text:span text:style-name="T133"><text:s/></text:span>de<text:span text:style-name="T134"><text:s/></text:span>água<text:span text:style-name="T135"><text:s/></text:span>potável,<text:span text:style-name="T136"><text:s/></text:span>pelo<text:span text:style-name="T137"><text:s/></text:span><text:span text:style-name="T138">período</text:span><text:s/><text:span text:style-name="T139"><text:s/></text:span><text:span text:style-name="T140">de</text:span><text:s/><text:span text:style-name="T141"><text:s/></text:span><text:span text:style-name="T142">12</text:span><text:s/><text:span text:style-name="T143"><text:s/></text:span><text:span text:style-name="T144">(doze)</text:span><text:s/><text:span text:style-name="T145"><text:s/></text:span><text:span text:style-name="T146">meses,</text:span><text:s/><text:span text:style-name="T147"><text:s/></text:span><text:span text:style-name="T148">nos</text:span><text:s/><text:span text:style-name="T149"><text:s/></text:span><text:span text:style-name="T150">imóveis</text:span><text:s/><text:span text:style-name="T151"><text:s/></text:span><text:span text:style-name="T152">especificados</text:span><text:s/><text:span text:style-name="T153"><text:s/></text:span><text:span text:style-name="T154">no</text:span><text:s/><text:span text:style-name="T155"><text:s/></text:span><text:span text:style-name="T156">item</text:span><text:s/><text:span text:style-name="T157"><text:s/></text:span>2<text:s/><text:span text:style-name="T158"><text:s/></text:span><text:span text:style-name="T159">do</text:span><text:s/><text:span text:style-name="T160"><text:s/></text:span><text:span text:style-name="T161">Termo</text:span><text:s/><text:span text:style-name="T162"><text:s/></text:span><text:span text:style-name="T163">de</text:span></text:p>
      <text:p text:style-name="P164"><text:span text:style-name="T165">Referência,</text:span><text:s/><text:span text:style-name="T166"><text:s/></text:span><text:span text:style-name="T167">ocupados</text:span><text:s/><text:span text:style-name="T168"><text:s/></text:span><text:span text:style-name="T169">pela</text:span><text:s/><text:span text:style-name="T170"><text:s/></text:span><text:span text:style-name="T171">Justiça</text:span><text:s/><text:span text:style-name="T172"><text:s/></text:span><text:span text:style-name="T173">Federal</text:span><text:s/><text:span text:style-name="T174"><text:s/></text:span><text:span text:style-name="T175">de</text:span><text:s/><text:span text:style-name="T176"><text:s/></text:span><text:span text:style-name="T177">1º</text:span><text:s/><text:span text:style-name="T178"><text:s/></text:span><text:span text:style-name="T179">Grau</text:span><text:s/><text:span text:style-name="T180"><text:s/></text:span><text:span text:style-name="T181">no</text:span><text:s/><text:span text:style-name="T182"><text:s/></text:span><text:span text:style-name="T183">Rio</text:span><text:s/><text:span text:style-name="T184"><text:s/></text:span><text:span text:style-name="T185">de</text:span><text:s/><text:span text:style-name="T186"><text:s/></text:span><text:span text:style-name="T187">Janeiro,</text:span><text:s/><text:span text:style-name="T188"><text:s/></text:span><text:span text:style-name="T189">em</text:span></text:p>
      <text:p text:style-name="P190">consonância com<text:span text:style-name="T191"><text:s/></text:span>as<text:span text:style-name="T192"><text:s/></text:span>justificativas, formulário<text:span text:style-name="T193"><text:s/></text:span>de<text:span text:style-name="T194"><text:s/></text:span>planejamento da<text:span text:style-name="T195"><text:s/></text:span>contratação<text:span text:style-name="T196"><text:s/></text:span>- PLC<text:span text:style-name="T197"><text:s/></text:span>2021<text:span text:style-name="T198"><text:s/></text:span><text:span text:style-name="T199">(JFRJ-FOR-2021/02209),</text:span><text:span text:style-name="T200"><text:s/></text:span>Formulário<text:span text:style-name="T201"><text:s/></text:span>de<text:span text:style-name="T202"><text:s/></text:span>Solicitação<text:span text:style-name="T203"><text:s/></text:span>Eletrônica<text:span text:style-name="T204"><text:s/></text:span>da<text:span text:style-name="T205"><text:s/></text:span>Contratação<text:span text:style-name="T206"><text:s/></text:span>-<text:span text:style-name="T207"><text:s/></text:span>SEC</text:p>
      <text:section text:name="Sect1" text:style-name="S1">
        <text:soft-page-break/>
        <text:p text:style-name="P208">2021<text:span text:style-name="T209"><text:s/></text:span>(formulario_para_solicitacao_eletronica_da_contratacao_2021.pdf<text:span text:style-name="T210"><text:s/></text:span>-</text:p>
        <text:soft-page-break/>
        <text:p text:style-name="P211">21/05/2021)<text:span text:style-name="T212"><text:s/></text:span>e</text:p>
      </text:section>
      <text:section text:name="Sect2" text:style-name="S2">
        <text:soft-page-break/>
        <text:p text:style-name="P213"><text:span text:style-name="T214">Termo</text:span><text:s/><text:span text:style-name="T215"><text:s/></text:span><text:span text:style-name="T216">de</text:span><text:s/><text:span text:style-name="T217"><text:s/></text:span><text:span text:style-name="T218">Referência/especificações</text:span><text:s/><text:span text:style-name="T219"><text:s/></text:span><text:span text:style-name="T220">técnicas</text:span><text:s/><text:span text:style-name="T221"><text:s/></text:span><text:span text:style-name="T222">elaboradas</text:span><text:s/><text:span text:style-name="T223"><text:s/></text:span><text:span text:style-name="T224">pela</text:span><text:span text:style-name="T225"><text:s/></text:span>Infraestrutura<text:span text:style-name="T226"><text:s/></text:span>(TR<text:span text:style-name="T227"><text:s/></text:span>LIMPEZA<text:span text:style-name="T228"><text:s/></text:span>DE<text:span text:style-name="T229"><text:s/></text:span>RESERVATÓRIOS.pdf<text:span text:style-name="T230"><text:s/></text:span>-<text:span text:style-name="T231"><text:s/></text:span>15/07/2021).</text:p>
        <text:soft-page-break/>
        <text:p text:style-name="P232"><text:span text:style-name="T233">Subsecretaria</text:span><text:s/><text:span text:style-name="T234"><text:s/></text:span><text:span text:style-name="T235">de</text:span></text:p>
      </text:section>
      <text:section text:name="Sect3" text:style-name="S3">
        <text:p text:style-name="P236"/>
        <text:p text:style-name="P237"><text:span text:style-name="T238">Frise-se</text:span><text:span text:style-name="T239"><text:s/></text:span><text:span text:style-name="T240">que</text:span><text:span text:style-name="T241"><text:s/></text:span>a<text:span text:style-name="T242"><text:s/></text:span><text:span text:style-name="T243">pertinência</text:span><text:span text:style-name="T244"><text:s/></text:span><text:span text:style-name="T245">do</text:span><text:span text:style-name="T246"><text:s/></text:span><text:span text:style-name="T247">objeto</text:span><text:span text:style-name="T248"><text:s/></text:span><text:span text:style-name="T249">em</text:span><text:span text:style-name="T250"><text:s/></text:span><text:span text:style-name="T251">epígrafe</text:span><text:span text:style-name="T252"><text:s/></text:span><text:span text:style-name="T253">já</text:span><text:span text:style-name="T254"><text:s/></text:span><text:span text:style-name="T255">foi</text:span><text:span text:style-name="T256"><text:s/></text:span><text:span text:style-name="T257">avaliada</text:span><text:span text:style-name="T258"><text:s/></text:span><text:span text:style-name="T259">pela</text:span><text:span text:style-name="T260"><text:s/></text:span>Administração,<text:span text:style-name="T261"><text:s/></text:span>tendo<text:span text:style-name="T262"><text:s/></text:span>sido<text:span text:style-name="T263"><text:s/></text:span>aprovada<text:span text:style-name="T264"><text:s/></text:span>sua<text:span text:style-name="T265"><text:s/></text:span>continuidade<text:span text:style-name="T266"><text:s/></text:span>e<text:span text:style-name="T267"><text:s/></text:span>registrado<text:span text:style-name="T268"><text:s/></text:span>o<text:span text:style-name="T269"><text:s/></text:span>código<text:span text:style-name="T270"><text:s/></text:span>identificador<text:span text:style-name="T271"><text:s/></text:span>ID<text:span text:style-name="T272"><text:s/></text:span>623-SIE,<text:span text:style-name="T273"><text:s/></text:span>conforme<text:span text:style-name="T274"><text:s/></text:span>consta<text:span text:style-name="T275"><text:s/></text:span>no<text:span text:style-name="T276"><text:s/></text:span>DESPACHO<text:span text:style-name="T277"><text:s/></text:span>Nº<text:span text:style-name="T278"><text:s/></text:span>JFRJ-DES-2021/16245,<text:span text:style-name="T279"><text:s/></text:span>da<text:span text:style-name="T280"><text:s/></text:span>Diretora<text:span text:style-name="T281"><text:s/></text:span>da<text:span text:style-name="T282"><text:s/></text:span>Subsecretaria<text:span text:style-name="T283"><text:s/></text:span>de<text:span text:style-name="T284"><text:s/></text:span>Infraestrutura<text:span text:style-name="T285"><text:s/></text:span>.</text:p>
        <text:p text:style-name="P286"/>
        <text:p text:style-name="P287"><text:span text:style-name="T288">Consta</text:span><text:s/><text:span text:style-name="T289"><text:s/></text:span><text:span text:style-name="T290">do</text:span><text:s/><text:span text:style-name="T291"><text:s/></text:span><text:span text:style-name="T292">Formulário</text:span><text:s/><text:span text:style-name="T293"><text:s/></text:span><text:span text:style-name="T294">de</text:span><text:s/><text:span text:style-name="T295"><text:s/></text:span><text:span text:style-name="T296">planejamento</text:span><text:s/><text:span text:style-name="T297"><text:s/></text:span><text:span text:style-name="T298">da</text:span><text:s/><text:span text:style-name="T299"><text:s/></text:span><text:span text:style-name="T300">contratação</text:span><text:s/><text:span text:style-name="T301"><text:s/></text:span><text:span text:style-name="T302">(JFRJ-FOR-2021</text:span></text:p>
        <text:p text:style-name="P303">/02209<text:span text:style-name="T304"><text:s/></text:span>)<text:span text:style-name="T305"><text:s/></text:span>a<text:span text:style-name="T306"><text:s/></text:span>seguinte<text:span text:style-name="T307"><text:s/></text:span>justificativa<text:span text:style-name="T308"><text:s/></text:span>para<text:span text:style-name="T309"><text:s/></text:span>indicação<text:span text:style-name="T310"><text:s/></text:span>do<text:span text:style-name="T311"><text:s/></text:span>objeto:</text:p>
        <text:p text:style-name="P312"/>
        <text:p text:style-name="P313">4<text:span text:style-name="T314"><text:s/></text:span>-<text:span text:style-name="T315"><text:s/></text:span>JUSTIFICATIVA<text:span text:style-name="T316"><text:s/></text:span>PARA<text:span text:style-name="T317"><text:s/></text:span>A<text:span text:style-name="T318"><text:s/></text:span>INDICAÇÃO<text:span text:style-name="T319"><text:s/></text:span>DO<text:span text:style-name="T320"><text:s/></text:span>OBJETO<text:span text:style-name="T321"><text:s/></text:span>OU<text:span text:style-name="T322"><text:s/></text:span>SERVIÇO</text:p>
        <text:p text:style-name="P323"/>
        <text:p text:style-name="P324"><text:span text:style-name="T325"><draw:g draw:z-index="251558912" draw:name="Group 1011" draw:id="id142" draw:style-name="a224" text:anchor-type="paragraph"><svg:title/><svg:desc/><draw:custom-shape svg:x="6.3375in" svg:y="2.99583in" svg:width="0.01042in" svg:height="0.13958in" draw:id="id48" draw:style-name="a130" draw:name="Freeform 119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14 * ?f8"/><draw:equation draw:name="f14" draw:formula="?f7 * ?f9"/><draw:equation draw:name="f15" draw:formula="4314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97986in" svg:width="0.00139in" svg:height="0.17083in" draw:id="id49" draw:style-name="a131" draw:name="Freeform 119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4.96389in" svg:y="2.98542in" svg:width="2.50833in" svg:height="0.00139in" draw:id="id50" draw:style-name="a132" draw:name="Freeform 119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4514in" svg:width="2.50833in" svg:height="0.00139in" draw:id="id51" draw:style-name="a133" draw:name="Freeform 119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7986in" svg:width="0.00139in" svg:height="0.17083in" draw:id="id52" draw:style-name="a134" draw:name="Freeform 11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7.46667in" svg:y="2.97986in" svg:width="0.00139in" svg:height="0.17083in" draw:id="id53" draw:style-name="a135" draw:name="Freeform 118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4785 / ?f7"/><draw:equation draw:name="f10" draw:formula="2880360 / ?f7"/><draw:equation draw:name="f11" draw:formula="1270 / ?f6"/><draw:equation draw:name="f12" draw:formula="0 / ?f7"/><draw:equation draw:name="f13" draw:formula="156210 / ?f7"/></draw:enhanced-geometry></draw:custom-shape><draw:custom-shape svg:x="7.48125in" svg:y="0.35903in" svg:width="0.625in" svg:height="2.89097in" draw:id="id54" draw:style-name="a136" draw:name="Freeform 118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80 * ?f7"/><draw:equation draw:name="f13" draw:formula="?f6 * ?f8"/><draw:equation draw:name="f14" draw:formula="5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6597in" svg:width="0.33333in" svg:height="0.00139in" draw:id="id55" draw:style-name="a137"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153in" svg:width="0.33333in" svg:height="0.00139in" draw:id="id56" draw:style-name="a138"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375in" svg:width="0.33333in" svg:height="0.00139in" draw:id="id57" draw:style-name="a139"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153in" svg:width="0.33333in" svg:height="0.00139in" draw:id="id58" draw:style-name="a140"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931in" svg:width="0.33333in" svg:height="0.00139in" draw:id="id59" draw:style-name="a141"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153in" svg:width="0.33333in" svg:height="0.00139in" draw:id="id60" draw:style-name="a142"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08in" svg:width="0.33333in" svg:height="0.00139in" draw:id="id61" draw:style-name="a143"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931in" svg:width="0.33333in" svg:height="0.00139in" draw:id="id62" draw:style-name="a144"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63" draw:style-name="a145"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64" draw:style-name="a146"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597in" svg:width="0.33333in" svg:height="0.00139in" draw:id="id65" draw:style-name="a147"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708in" svg:width="0.33333in" svg:height="0.00139in" draw:id="id66" draw:style-name="a148"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86in" svg:width="0.33333in" svg:height="0.00139in" draw:id="id67" draw:style-name="a149"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68" draw:style-name="a150"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69" draw:style-name="a151"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08in" svg:width="0.33333in" svg:height="0.00139in" draw:id="id70" draw:style-name="a152"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931in" svg:width="0.33333in" svg:height="0.00139in" draw:id="id71" draw:style-name="a153"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042in" svg:width="0.33333in" svg:height="0.00139in" draw:id="id72" draw:style-name="a154"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819in" svg:width="0.33333in" svg:height="0.00139in" draw:id="id73" draw:style-name="a155"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97in" svg:width="0.33333in" svg:height="0.00139in" draw:id="id74" draw:style-name="a156"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19in" svg:width="0.33333in" svg:height="0.00139in" draw:id="id75" draw:style-name="a157"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76" draw:style-name="a158"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597in" svg:width="0.33333in" svg:height="0.00139in" draw:id="id77" draw:style-name="a159"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75in" svg:width="0.33333in" svg:height="0.00139in" draw:id="id78" draw:style-name="a160"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597in" svg:width="0.33333in" svg:height="0.00139in" draw:id="id79" draw:style-name="a161"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264in" svg:width="0.33333in" svg:height="0.00139in" draw:id="id80" draw:style-name="a162"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486in" svg:width="0.33333in" svg:height="0.00139in" draw:id="id81" draw:style-name="a163"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82" draw:style-name="a164"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83" draw:style-name="a165"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97in" svg:width="0.33333in" svg:height="0.00139in" draw:id="id84" draw:style-name="a166"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375in" svg:width="0.33333in" svg:height="0.00139in" draw:id="id85" draw:style-name="a167"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042in" svg:width="0.33333in" svg:height="0.00139in" draw:id="id86" draw:style-name="a168"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264in" svg:width="0.33333in" svg:height="0.00139in" draw:id="id87" draw:style-name="a169"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931in" svg:width="0.33333in" svg:height="0.00139in" draw:id="id88" draw:style-name="a170"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153in" svg:width="0.33333in" svg:height="0.00139in" draw:id="id89" draw:style-name="a171"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931in" svg:width="0.33333in" svg:height="0.00139in" draw:id="id90" draw:style-name="a172"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153in" svg:width="0.33333in" svg:height="0.00139in" draw:id="id91" draw:style-name="a173"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92" draw:style-name="a174"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042in" svg:width="0.33333in" svg:height="0.00139in" draw:id="id93" draw:style-name="a175"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264in" svg:width="0.33333in" svg:height="0.00139in" draw:id="id94" draw:style-name="a176"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375in" svg:width="0.33333in" svg:height="0.00139in" draw:id="id95" draw:style-name="a177"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153in" svg:width="0.33333in" svg:height="0.00139in" draw:id="id96" draw:style-name="a178"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375in" svg:width="0.33333in" svg:height="0.00139in" draw:id="id97" draw:style-name="a179"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597in" svg:width="0.33333in" svg:height="0.00139in" draw:id="id98" draw:style-name="a180"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99" draw:style-name="a181"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486in" svg:width="0.33333in" svg:height="0.00139in" draw:id="id100" draw:style-name="a182"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101" draw:style-name="a183"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75in" svg:width="0.33333in" svg:height="0.00139in" draw:id="id102" draw:style-name="a184"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153in" svg:width="0.33333in" svg:height="0.00139in" draw:id="id103" draw:style-name="a185"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104" draw:style-name="a186"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105" draw:style-name="a187"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264in" svg:width="0.33333in" svg:height="0.00139in" draw:id="id106" draw:style-name="a188"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486in" svg:width="0.33333in" svg:height="0.00139in" draw:id="id107" draw:style-name="a189"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108" draw:style-name="a190"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819in" svg:width="0.33333in" svg:height="0.00139in" draw:id="id109" draw:style-name="a191"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042in" svg:width="0.33333in" svg:height="0.00139in" draw:id="id110" draw:style-name="a192"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264in" svg:width="0.33333in" svg:height="0.00139in" draw:id="id111" draw:style-name="a193"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042in" svg:width="0.33333in" svg:height="0.00139in" draw:id="id112" draw:style-name="a194"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153in" svg:width="0.33333in" svg:height="0.00139in" draw:id="id113" draw:style-name="a195"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114" draw:style-name="a196"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115" draw:style-name="a197"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116" draw:style-name="a198"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486in" svg:width="0.33333in" svg:height="0.00139in" draw:id="id117" draw:style-name="a199"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153in" svg:width="0.33333in" svg:height="0.00139in" draw:id="id118" draw:style-name="a200"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931in" svg:width="0.33333in" svg:height="0.00139in" draw:id="id119" draw:style-name="a201"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153in" svg:width="0.33333in" svg:height="0.00139in" draw:id="id120" draw:style-name="a202"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19in" svg:width="0.33333in" svg:height="0.00139in" draw:id="id121" draw:style-name="a203"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042in" svg:width="0.33333in" svg:height="0.00139in" draw:id="id122" draw:style-name="a204"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153in" svg:width="0.33333in" svg:height="0.00139in" draw:id="id123" draw:style-name="a205"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375in" svg:width="0.33333in" svg:height="0.00139in" draw:id="id124" draw:style-name="a206"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597in" svg:width="0.33333in" svg:height="0.00139in" draw:id="id125" draw:style-name="a207"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126" draw:style-name="a208"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127" draw:style-name="a209"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128" draw:style-name="a210"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129" draw:style-name="a211"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130" draw:style-name="a212"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131" draw:style-name="a213"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86in" svg:width="0.33333in" svg:height="0.00139in" draw:id="id132" draw:style-name="a214"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08in" svg:width="0.33333in" svg:height="0.00139in" draw:id="id133" draw:style-name="a215"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86in" svg:width="0.33333in" svg:height="0.00139in" draw:id="id134" draw:style-name="a216"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153in" svg:width="0.33333in" svg:height="0.00139in" draw:id="id135" draw:style-name="a217"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75in" svg:width="0.33333in" svg:height="0.00139in" draw:id="id136" draw:style-name="a218"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597in" svg:width="0.33333in" svg:height="0.00139in" draw:id="id137" draw:style-name="a219"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264in" svg:width="0.33333in" svg:height="0.00139in" draw:id="id138" draw:style-name="a220"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486in" svg:width="0.33333in" svg:height="0.00139in" draw:id="id139" draw:style-name="a221"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140" draw:style-name="a222"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375in" svg:width="0.33333in" svg:height="0.00139in" draw:id="id141" draw:style-name="a223"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26">Contratação</text:span><text:span text:style-name="T327"><text:s/></text:span><text:span text:style-name="T328">direta</text:span><text:span text:style-name="T329"><text:s/></text:span><text:span text:style-name="T330">da</text:span><text:span text:style-name="T331"><text:s/></text:span><text:span text:style-name="T332">empresa</text:span><text:span text:style-name="T333"><text:s/></text:span><text:span text:style-name="T334">que</text:span><text:span text:style-name="T335"><text:s/></text:span><text:span text:style-name="T336">realiza</text:span><text:span text:style-name="T337"><text:s/></text:span>o<text:span text:style-name="T338"><text:s/></text:span><text:span text:style-name="T339">serviço</text:span><text:span text:style-name="T340"><text:s/></text:span><text:span text:style-name="T341">de</text:span><text:span text:style-name="T342"><text:s/></text:span><text:span text:style-name="T343">limpeza</text:span><text:span text:style-name="T344"><text:s/></text:span>e<text:span text:style-name="T345"><text:s/></text:span>higienização<text:span text:style-name="T346"><text:s/></text:span>de<text:span text:style-name="T347"><text:s/></text:span>reservatórios,<text:span text:style-name="T348"><text:s/></text:span>sem<text:span text:style-name="T349"><text:s/></text:span>que<text:span text:style-name="T350"><text:s/></text:span>haja<text:span text:style-name="T351"><text:s/></text:span>subcontratação,<text:span text:style-name="T352"><text:s/></text:span>reduzindo,<text:span text:style-name="T353"><text:s/></text:span>desta<text:span text:style-name="T354"><text:s/></text:span>forma<text:span text:style-name="T355"><text:s/></text:span>o<text:span text:style-name="T356"><text:s/></text:span>custo<text:span text:style-name="T357"><text:s/></text:span>do<text:span text:style-name="T358"><text:s/></text:span>serviço.</text:p>
        <text:p text:style-name="P359"/>
        <text:p text:style-name="P360">No<text:span text:style-name="T361"><text:s/></text:span>Formulário<text:span text:style-name="T362"><text:s/></text:span>de<text:span text:style-name="T363"><text:s/></text:span>Solicitação<text:span text:style-name="T364"><text:s/></text:span>Eletrônica<text:span text:style-name="T365"><text:s/></text:span>da<text:span text:style-name="T366"><text:s/></text:span>Contratação<text:span text:style-name="T367"><text:s/></text:span>-<text:span text:style-name="T368"><text:s/></text:span>SEC<text:span text:style-name="T369"><text:s/></text:span><text:span text:style-name="T370">2021,</text:span><text:span text:style-name="T371"><text:s/></text:span>há<text:span text:style-name="T372"><text:s/></text:span>a<text:tab/><text:span text:style-name="T373"><text:s/></text:span><text:span text:style-name="T374"><text:tab/></text:span></text:p>
        <text:p text:style-name="P375"><text:span text:style-name="T376"><draw:frame draw:z-index="251559936" draw:id="id143" draw:style-name="a225" draw:name="Text Box 1010" text:anchor-type="paragraph" svg:x="7.90069in" svg:y="0.35625in" svg:width="0.13889in" svg:height="1.14514in" style:rel-width="scale" style:rel-height="scale"><draw:text-box><text:p text:style-name="P377"><text:span text:style-name="T378">JFRJPAR202101553A</text:span></text:p></draw:text-box><svg:title/><svg:desc/></draw:frame></text:span>justificativa<text:span text:style-name="T379"><text:s/></text:span>técnica<text:span text:style-name="T380"><text:s/></text:span>para<text:span text:style-name="T381"><text:s/></text:span>a<text:span text:style-name="T382"><text:s/></text:span>formação<text:span text:style-name="T383"><text:s/></text:span>de<text:span text:style-name="T384"><text:s/></text:span>lotes:<text:span text:style-name="T385"><text:s/></text:span>"Formação<text:span text:style-name="T386"><text:s/></text:span>de<text:span text:style-name="T387"><text:s/></text:span>lotes<text:span text:style-name="T388"><text:s/></text:span>considerando-se<text:span text:style-name="T389"><text:s/></text:span>a<text:tab/><text:span text:style-name="T390"><text:s/></text:span><text:span text:style-name="T391"><text:tab/></text:span><text:span text:style-name="T392"><text:s/></text:span><text:span text:style-name="T393">proximidade</text:span><text:span text:style-name="T394"><text:s/></text:span>entre<text:span text:style-name="T395"><text:s/></text:span>as<text:span text:style-name="T396"><text:s/></text:span>localidades".</text:p>
        <text:p text:style-name="P397"/>
        <text:p text:style-name="P398">Além<text:span text:style-name="T399"><text:s/></text:span>disso,<text:span text:style-name="T400"><text:s/></text:span>contém<text:span text:style-name="T401"><text:s/></text:span>a<text:span text:style-name="T402"><text:s/></text:span>indicação<text:span text:style-name="T403"><text:s/></text:span>dos<text:span text:style-name="T404"><text:s/></text:span>critérios<text:span text:style-name="T405"><text:s/></text:span>de<text:span text:style-name="T406"><text:s/></text:span>sustentabilidade<text:span text:style-name="T407"><text:s/></text:span>e<text:span text:style-name="T408"><text:s/></text:span>relação<text:tab/><text:span text:style-name="T409"><text:s/></text:span><text:span text:style-name="T410"><text:tab/></text:span><text:span text:style-name="T411"><text:s/></text:span><text:span text:style-name="T412">com</text:span><text:span text:style-name="T413"><text:s/></text:span>contratações<text:span text:style-name="T414"><text:s/></text:span>anteriores:</text:p>
        <text:p text:style-name="P415"/>
        <text:p text:style-name="P416">1<text:span text:style-name="T417"><text:s/></text:span>DESCRIÇÃO<text:span text:style-name="T418"><text:s/></text:span>DO<text:span text:style-name="T419"><text:s/></text:span>OBJETO<text:span text:style-name="T420"><text:s/></text:span>DA<text:span text:style-name="T421"><text:s/></text:span>CONTRATAÇÃO</text:p>
        <text:p text:style-name="P422"/>
        <text:p text:style-name="P423"/>
        <text:p text:style-name="P424"/>
        <text:p text:style-name="P425"/>
        <text:p text:style-name="P426"/>
        <text:soft-page-break/>
        <text:p text:style-name="P427"><text:span text:style-name="T428"><draw:g draw:z-index="251552768" draw:name="Group 1004" draw:id="id149" draw:style-name="a231" text:anchor-type="paragraph"><svg:title/><svg:desc/><draw:custom-shape svg:x="1.10208in" svg:y="0.05in" svg:width="0.74861in" svg:height="0.74861in" draw:id="id144" draw:style-name="a226" draw:name="Freeform 100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1008" svg:x="1.18125in" svg:y="0.12847in" svg:width="0.59028in" svg:height="0.59028in" style:rel-width="scale" style:rel-height="scale"><draw:image xlink:href="media/image2.png" xlink:type="simple" xlink:show="embed" xlink:actuate="onLoad"/><svg:title/><svg:desc/></draw:frame><draw:frame draw:id="id146" draw:style-name="a228" draw:name="Text Box 1007" svg:x="1.85069in" svg:y="0.25139in" svg:width="5.55278in" svg:height="0.54653in" style:rel-width="scale" style:rel-height="scale"><draw:text-box><text:p text:style-name="P429"/><text:p text:style-name="P430"><text:span text:style-name="T431">Assinado com senha por DENISE VIEIRA</text:span><text:span text:style-name="T432"><text:s/>e CATIA MARIA SILVA DA COSTA. Documento Nº: 3163969-4971 - consulta à autenticidade em https://siga.jfrj.jus.br/sigaex/public/app/autenticar?n=3163969-4971</text:span></text:p></draw:text-box><svg:title/><svg:desc/></draw:frame><draw:frame draw:id="id147" draw:style-name="a229" draw:name="Text Box 1006" svg:x="4.96875in" svg:y="0.06042in" svg:width="1.37431in" svg:height="0.16042in" style:rel-width="scale" style:rel-height="scale"><draw:text-box><text:p text:style-name="P433"><text:span text:style-name="T434">Classif.</text:span><text:span text:style-name="T435"><text:s/></text:span><text:span text:style-name="T436">documental</text:span></text:p></draw:text-box><svg:title/><svg:desc/></draw:frame><draw:frame draw:id="id148" draw:style-name="a230" draw:name="Text Box 1005" svg:x="6.61181in" svg:y="0.08889in" svg:width="0.58611in" svg:height="0.11111in" style:rel-width="scale" style:rel-height="scale"><draw:text-box><text:p text:style-name="P437"><text:span text:style-name="T438">30.01.01.03</text:span></text:p></draw:text-box><svg:title/><svg:desc/></draw:frame></draw:g></text:span><text:span text:style-name="T439"><text:s/></text:span><text:span text:style-name="T440"><text:tab/></text:span></text:p>
        <text:p text:style-name="P441"/>
        <text:p text:style-name="P442"/>
        <text:p text:style-name="P443"><text:span text:style-name="T444"><draw:g draw:z-index="251553792" draw:name="Group 1000" draw:id="id152" draw:style-name="a234" text:anchor-type="paragraph"><svg:title/><svg:desc/><draw:custom-shape svg:x="0in" svg:y="0in" svg:width="0.625in" svg:height="0.29097in" draw:id="id150" draw:style-name="a232" draw:name="Freeform 100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1" draw:style-name="a233" draw:name="Picture 1001" svg:x="0.07847in" svg:y="0.07847in" svg:width="0.46736in" svg:height="0.13333in" style:rel-width="scale" style:rel-height="scale"><draw:image xlink:href="media/image3.png" xlink:type="simple" xlink:show="embed" xlink:actuate="onLoad"/><svg:title/><svg:desc/></draw:frame></draw:g></text:span></text:p>
      </text:section>
      <text:soft-page-break/>
      <text:p text:style-name="P445"><draw:custom-shape svg:width="0.04306in" svg:height="0.06944in" draw:z-index="251566080" draw:id="id158" draw:style-name="a242" draw:transform="translate(-0.02153in -0.03472in) rotate(-0.06981) translate(7.61667in 0.35625in)" draw:name="WordArt 998" text:anchor-type="paragraph"><svg:title/><svg:desc/><text:p text:style-name="a241" text:class-names="" text:cond-style-name=""><text:span text:style-name="a2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8128" draw:id="id159" draw:style-name="a245" draw:transform="translate(-0.01944in -0.03472in) rotate(-0.20944) translate(7.65972in 0.3625in)" draw:name="WordArt 997"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160" draw:style-name="a248" draw:transform="translate(-0.01979in -0.03472in) rotate(-0.33161) translate(7.69965in 0.37361in)" draw:name="WordArt 996" text:anchor-type="paragraph"><svg:title/><svg:desc/><text:p text:style-name="a247" text:class-names="" text:cond-style-name=""><text:span text:style-name="a2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1200" draw:id="id161" draw:style-name="a251" draw:transform="translate(-0.01181in -0.03472in) rotate(-0.33161) translate(7.49306in 0.96042in)" draw:name="WordArt 995"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162" draw:style-name="a254" draw:transform="translate(-0.01979in -0.03472in) rotate(-0.43633) translate(7.46146in 0.94792in)" draw:name="WordArt 994" text:anchor-type="paragraph"><svg:title/><svg:desc/><text:p text:style-name="a253" text:class-names="" text:cond-style-name=""><text:span text:style-name="a2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248" draw:id="id163" draw:style-name="a257" draw:transform="translate(-0.01944in -0.03472in) rotate(-0.47124) translate(7.7375in 0.38958in)" draw:name="WordArt 993" text:anchor-type="paragraph"><svg:title/><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272" draw:id="id164" draw:style-name="a260" draw:transform="translate(-0.00799in -0.03472in) rotate(-0.54105) translate(7.43507in 0.93333in)" draw:name="WordArt 992"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5296" draw:id="id165" draw:style-name="a263" draw:transform="translate(-0.01181in -0.03472in) rotate(-0.57596) translate(7.76597in 0.40625in)" draw:name="WordArt 991"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320" draw:id="id166" draw:style-name="a266" draw:transform="translate(-0.01771in -0.03472in) rotate(-0.62832) translate(7.41215in 0.91806in)" draw:name="WordArt 990" text:anchor-type="paragraph"><svg:title/><svg:desc/><text:p text:style-name="a265" text:class-names="" text:cond-style-name=""><text:span text:style-name="a26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7344" draw:id="id167" draw:style-name="a269" draw:transform="translate(-0.01944in -0.03472in) rotate(-0.68068) translate(7.79236in 0.42639in)" draw:name="WordArt 989" text:anchor-type="paragraph"><svg:title/><svg:desc/><text:p text:style-name="a268" text:class-names="" text:cond-style-name=""><text:span text:style-name="a2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168" draw:style-name="a272" draw:transform="translate(-0.00799in -0.03472in) rotate(-0.71558) translate(7.39062in 0.90069in)" draw:name="WordArt 988" text:anchor-type="paragraph"><svg:title/><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392" draw:id="id169" draw:style-name="a275" draw:transform="translate(-0.00799in -0.03472in) rotate(-0.76794) translate(7.81424in 0.44514in)" draw:name="WordArt 987" text:anchor-type="paragraph"><svg:title/><svg:desc/><text:p text:style-name="a274" text:class-names="" text:cond-style-name=""><text:span text:style-name="a27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0416" draw:id="id170" draw:style-name="a278" draw:transform="translate(-0.02014in -0.03472in) rotate(-0.80285) translate(7.36875in 0.88056in)" draw:name="WordArt 986" text:anchor-type="paragraph"><svg:title/><svg:desc/><text:p text:style-name="a277" text:class-names="" text:cond-style-name=""><text:span text:style-name="a2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171" draw:style-name="a281" draw:transform="translate(-0.02014in -0.03472in) rotate(-0.94248) translate(7.34236in 0.84722in)" draw:name="WordArt 985" text:anchor-type="paragraph"><svg:title/><svg:desc/><text:p text:style-name="a280" text:class-names="" text:cond-style-name=""><text:span text:style-name="a27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172" draw:style-name="a284" draw:transform="translate(-0.01771in -0.03472in) rotate(-1.0821) translate(7.32153in 0.81215in)" draw:name="WordArt 984" text:anchor-type="paragraph"><svg:title/><svg:desc/><text:p text:style-name="a283" text:class-names="" text:cond-style-name=""><text:span text:style-name="a2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3488" draw:id="id173" draw:style-name="a287" draw:transform="translate(-0.01944in -0.03472in) rotate(-1.29154) translate(7.29792in 0.75486in)" draw:name="WordArt 983"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174" draw:style-name="a290" draw:transform="translate(-0.02014in -0.03472in) rotate(-1.41372) translate(7.28958in 0.71319in)" draw:name="WordArt 982" text:anchor-type="paragraph"><svg:title/><svg:desc/><text:p text:style-name="a289" text:class-names="" text:cond-style-name=""><text:span text:style-name="a28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9"><draw:frame draw:z-index="251585536" draw:id="id175" draw:style-name="a291" draw:name="Text Box 981" text:anchor-type="paragraph" svg:x="7.2375in" svg:y="0.64097in" svg:width="0.09792in" svg:height="0.0625in" style:rel-width="scale" style:rel-height="scale"><draw:text-box><text:p text:style-name="P470"><text:span text:style-name="T471">ç</text:span></text:p></draw:text-box><svg:title/><svg:desc/></draw:frame></text:span><draw:custom-shape svg:width="0.03889in" svg:height="0.06944in" draw:z-index="251586560" draw:id="id176" draw:style-name="a294" draw:transform="translate(-0.01944in -0.03472in) rotate(-1.69297) translate(7.28889in 0.63194in)" draw:name="WordArt 980" text:anchor-type="paragraph"><svg:title/><svg:desc/><text:p text:style-name="a293" text:class-names="" text:cond-style-name=""><text:span text:style-name="a2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7584" draw:id="id177" draw:style-name="a297" draw:transform="translate(-0.02396in -0.03472in) rotate(-1.8326) translate(7.29861in 0.58576in)" draw:name="WordArt 979" text:anchor-type="paragraph"><svg:title/><svg:desc/><text:p text:style-name="a296" text:class-names="" text:cond-style-name=""><text:span text:style-name="a2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178" draw:style-name="a300" draw:transform="translate(-0.01979in -0.03472in) rotate(1.85005) translate(7.88819in 0.5816in)" draw:name="WordArt 978" text:anchor-type="paragraph"><svg:title/><svg:desc/><text:p text:style-name="a299" text:class-names="" text:cond-style-name=""><text:span text:style-name="a2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9632" draw:id="id179" draw:style-name="a303" draw:transform="translate(-0.01181in -0.03472in) rotate(1.74533) translate(7.89583in 0.61528in)" draw:name="WordArt 977" text:anchor-type="paragraph"><svg:title/><svg:desc/><text:p text:style-name="a302" text:class-names="" text:cond-style-name=""><text:span text:style-name="a3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180" draw:style-name="a306" draw:transform="translate(-0.00799in -0.03472in) rotate(1.67552) translate(7.8993in 0.63646in)" draw:name="WordArt 976" text:anchor-type="paragraph"><svg:title/><svg:desc/><text:p text:style-name="a305" text:class-names="" text:cond-style-name=""><text:span text:style-name="a3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2"><draw:frame draw:z-index="251591680" draw:id="id181" draw:style-name="a307" draw:name="Text Box 975" text:anchor-type="paragraph" svg:x="7.85208in" svg:y="0.63264in" svg:width="0.09792in" svg:height="0.06667in" style:rel-width="scale" style:rel-height="scale"><draw:text-box><text:p text:style-name="P473"><text:span text:style-name="T474">e</text:span></text:p></draw:text-box><svg:title/><svg:desc/></draw:frame></text:span><draw:custom-shape svg:width="0.03958in" svg:height="0.06944in" draw:z-index="251592704" draw:id="id182" draw:style-name="a310" draw:transform="translate(-0.01979in -0.03472in) rotate(1.43117) translate(7.89861in 0.70868in)" draw:name="WordArt 974" text:anchor-type="paragraph"><svg:title/><svg:desc/><text:p text:style-name="a309" text:class-names="" text:cond-style-name=""><text:span text:style-name="a3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3728" draw:id="id183" draw:style-name="a313" draw:transform="translate(-0.02014in -0.03472in) rotate(1.29155) translate(7.89028in 0.75069in)" draw:name="WordArt 973" text:anchor-type="paragraph"><svg:title/><svg:desc/><text:p text:style-name="a312" text:class-names="" text:cond-style-name=""><text:span text:style-name="a3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4752" draw:id="id184" draw:style-name="a316" draw:transform="translate(-0.01771in -0.03472in) rotate(1.16938) translate(7.87708in 0.78854in)" draw:name="WordArt 972" text:anchor-type="paragraph"><svg:title/><svg:desc/><text:p text:style-name="a315" text:class-names="" text:cond-style-name=""><text:span text:style-name="a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185" draw:style-name="a319" draw:transform="translate(-0.01979in -0.03472in) rotate(0.95994) translate(7.84792in 0.84271in)" draw:name="WordArt 971" text:anchor-type="paragraph"><svg:title/><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800" draw:id="id186" draw:style-name="a322" draw:transform="translate(-0.01979in -0.03472in) rotate(0.82031) translate(7.82153in 0.87674in)" draw:name="WordArt 970" text:anchor-type="paragraph"><svg:title/><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187" draw:style-name="a325" draw:transform="translate(-0.01771in -0.03472in) rotate(0.73304) translate(7.38021in 0.43819in)" draw:name="WordArt 969" text:anchor-type="paragraph"><svg:title/><svg:desc/><text:p text:style-name="a324" text:class-names="" text:cond-style-name=""><text:span text:style-name="a3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188" draw:style-name="a328" draw:transform="translate(-0.01979in -0.03472in) rotate(0.61087) translate(7.41146in 0.41319in)" draw:name="WordArt 968" text:anchor-type="paragraph"><svg:title/><svg:desc/><text:p text:style-name="a327" text:class-names="" text:cond-style-name=""><text:span text:style-name="a3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189" draw:style-name="a331" draw:transform="translate(-0.02014in -0.03472in) rotate(0.61087) translate(7.77361in 0.91944in)" draw:name="WordArt 967" text:anchor-type="paragraph"><svg:title/><svg:desc/><text:p text:style-name="a330" text:class-names="" text:cond-style-name=""><text:span text:style-name="a3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190" draw:style-name="a334" draw:transform="translate(-0.00799in -0.03472in) rotate(0.5236) translate(7.74826in 0.93542in)" draw:name="WordArt 966"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191" draw:style-name="a337" draw:transform="translate(-0.01771in -0.03472in) rotate(0.4887) translate(7.44479in 0.39306in)" draw:name="WordArt 965" text:anchor-type="paragraph"><svg:title/><svg:desc/><text:p text:style-name="a336" text:class-names="" text:cond-style-name=""><text:span text:style-name="a3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2944" draw:id="id192" draw:style-name="a340" draw:transform="translate(-0.02569in -0.03472in) rotate(0.40143) translate(7.71667in 0.95208in)" draw:name="WordArt 964" text:anchor-type="paragraph"><svg:title/><svg:desc/><text:p text:style-name="a339" text:class-names="" text:cond-style-name=""><text:span text:style-name="a3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3968" draw:id="id193" draw:style-name="a343" draw:transform="translate(-0.01042in -0.03472in) rotate(0.38398) translate(7.47083in 0.37986in)" draw:name="WordArt 963" text:anchor-type="paragraph"><svg:title/><svg:desc/><text:p text:style-name="a342" text:class-names="" text:cond-style-name=""><text:span text:style-name="a3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4992" draw:id="id194" draw:style-name="a346" draw:transform="translate(-0.00833in -0.03472in) rotate(0.33162) translate(7.48819in 0.37361in)" draw:name="WordArt 962"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6016" draw:id="id195" draw:style-name="a349" draw:transform="translate(-0.01806in -0.03472in) rotate(0.24435) translate(7.51389in 0.36528in)" draw:name="WordArt 961" text:anchor-type="paragraph"><svg:title/><svg:desc/><text:p text:style-name="a348" text:class-names="" text:cond-style-name=""><text:span text:style-name="a3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064" draw:id="id196" draw:style-name="a352" draw:transform="translate(-0.01979in -0.03472in) rotate(0.12218) translate(7.55243in 0.35764in)" draw:name="WordArt 960"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5"><draw:custom-shape svg:width="0.03958in" svg:height="0.06944in" draw:z-index="251567104" draw:id="id197" draw:style-name="a355" draw:transform="translate(-0.01979in -0.03472in) rotate(-0.15708) translate(7.54271in -0.25417in)" draw:name="WordArt 959" text:anchor-type="paragraph"><svg:title/><svg:desc/><text:p text:style-name="a354" text:class-names="" text:cond-style-name=""><text:span text:style-name="a3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9152" draw:id="id198" draw:style-name="a358" draw:transform="translate(-0.00799in -0.03472in) rotate(-0.2618) translate(7.51354in -0.26042in)" draw:name="WordArt 958" text:anchor-type="paragraph"><svg:title/><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199" draw:style-name="a361" draw:transform="translate(-0.01979in -0.03472in) rotate(0.17454) translate(7.64896in -0.25486in)" draw:name="WordArt 957" text:anchor-type="paragraph"><svg:title/><svg:desc/><text:p text:style-name="a360" text:class-names="" text:cond-style-name=""><text:span text:style-name="a3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200" draw:style-name="a364" draw:transform="translate(-0.01979in -0.03472in) rotate(0.03491) translate(7.6066in -0.25in)" draw:name="WordArt 956" text:anchor-type="paragraph"><svg:title/><svg:desc/><text:p text:style-name="a363" text:class-names="" text:cond-style-name=""><text:span text:style-name="a3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ão<text:span text:style-name="T476"><text:s/></text:span>de<text:span text:style-name="T477"><text:s/></text:span>empresa(s)<text:span text:style-name="T478"><text:s/></text:span>especializada(s)<text:span text:style-name="T479"><text:s/></text:span>para<text:span text:style-name="T480"><text:s/></text:span>prestação<text:span text:style-name="T481"><text:s/></text:span>de<text:span text:style-name="T482"><text:s/></text:span>serviço<text:span text:style-name="T483"><text:s/></text:span><text:span text:style-name="T484">de</text:span><text:span text:style-name="T485"><text:s/></text:span><text:span text:style-name="T486">limpeza</text:span><text:span text:style-name="T487"><text:s/></text:span>e<text:span text:style-name="T488"><text:s/></text:span><text:span text:style-name="T489">desinfecção</text:span><text:span text:style-name="T490"><text:s/></text:span><text:span text:style-name="T491">de</text:span><text:span text:style-name="T492"><text:s/></text:span><text:span text:style-name="T493">reservatórios</text:span><text:span text:style-name="T494"><text:s/></text:span><text:span text:style-name="T495">de</text:span><text:span text:style-name="T496"><text:s/></text:span><text:span text:style-name="T497">água</text:span><text:span text:style-name="T498"><text:s/></text:span><text:span text:style-name="T499">potável,</text:span><text:span text:style-name="T500"><text:s/></text:span><text:span text:style-name="T501">pelo</text:span><text:span text:style-name="T502"><text:s/></text:span><text:span text:style-name="T503">período</text:span><text:span text:style-name="T504"><text:s/></text:span><text:span text:style-name="T505">de</text:span><text:span text:style-name="T506"><text:s/></text:span><text:span text:style-name="T507">12</text:span><text:span text:style-name="T508"><text:s/></text:span><text:span text:style-name="T509">(doze)</text:span><text:span text:style-name="T510"><text:s/></text:span><text:span text:style-name="T511">meses,</text:span><text:span text:style-name="T512"><text:s/></text:span><text:span text:style-name="T513">nos</text:span><text:span text:style-name="T514"><text:s/></text:span><text:span text:style-name="T515">imóveis</text:span><text:span text:style-name="T516"><text:s/></text:span><text:span text:style-name="T517">especificados</text:span><text:span text:style-name="T518"><text:s/></text:span><text:span text:style-name="T519">no</text:span><text:span text:style-name="T520"><text:s/></text:span><text:span text:style-name="T521">item</text:span><text:span text:style-name="T522"><text:s/></text:span><text:span text:style-name="T523">2,</text:span><text:span text:style-name="T524"><text:s/></text:span>ocupados<text:span text:style-name="T525"><text:s/></text:span>pela<text:span text:style-name="T526"><text:s/></text:span>Justiça<text:span text:style-name="T527"><text:s/></text:span>Federal<text:span text:style-name="T528"><text:s/></text:span>de<text:span text:style-name="T529"><text:s/></text:span>1º<text:span text:style-name="T530"><text:s/></text:span>Grau<text:span text:style-name="T531"><text:s/></text:span>no<text:span text:style-name="T532"><text:s/></text:span>Rio<text:span text:style-name="T533"><text:s/></text:span>de<text:span text:style-name="T534"><text:s/></text:span>Janeiro.</text:p>
      <text:p text:style-name="P535"/>
      <text:p text:style-name="P536">7<text:span text:style-name="T537"><text:s/></text:span>CRITÉRIOS<text:span text:style-name="T538"><text:s/></text:span>DE<text:span text:style-name="T539"><text:s/></text:span>SUSTENTABILIDADE</text:p>
      <text:p text:style-name="P540"/>
      <text:p text:style-name="P541">7.1<text:span text:style-name="T542"><text:s/></text:span>INDIQUE<text:span text:style-name="T543"><text:s/></text:span>OS<text:span text:style-name="T544"><text:s/></text:span>CRITÉRIOS<text:span text:style-name="T545"><text:s/></text:span>ADOTADOS</text:p>
      <text:p text:style-name="P546"/>
      <text:list text:style-name="LFO1" text:continue-numbering="true">
        <text:list-item>
          <text:p text:style-name="P547">racionalizar<text:span text:style-name="T548"><text:s/></text:span>o<text:span text:style-name="T549"><text:s/></text:span>consumo<text:span text:style-name="T550"><text:s/></text:span>de<text:span text:style-name="T551"><text:s/></text:span>energia<text:span text:style-name="T552"><text:s/></text:span>(especialmente<text:span text:style-name="T553"><text:s/></text:span>elétrica)<text:span text:style-name="T554"><text:s/></text:span>e<text:span text:style-name="T555"><text:s/></text:span>adotar<text:span text:style-name="T556"><text:s/></text:span><text:span text:style-name="T557">medidas</text:span><text:span text:style-name="T558"><text:s/></text:span><text:span text:style-name="T559">para</text:span><text:span text:style-name="T560"><text:s/></text:span><text:span text:style-name="T561">evitar</text:span><text:span text:style-name="T562"><text:s/></text:span>o<text:span text:style-name="T563"><text:s/></text:span><text:span text:style-name="T564">desperdício</text:span><text:span text:style-name="T565"><text:s/></text:span><text:span text:style-name="T566">de</text:span><text:span text:style-name="T567"><text:s/></text:span><text:span text:style-name="T568">água</text:span><text:span text:style-name="T569"><text:s/></text:span><text:span text:style-name="T570">tratada,</text:span><text:span text:style-name="T571"><text:s/></text:span><text:span text:style-name="T572">conforme</text:span><text:span text:style-name="T573"><text:s/></text:span>parâmetros<text:span text:style-name="T574"><text:s/></text:span>do<text:span text:style-name="T575"><text:s/></text:span>Decreto<text:span text:style-name="T576"><text:s/></text:span>estadual<text:span text:style-name="T577"><text:s/></text:span>n°<text:span text:style-name="T578"><text:s/></text:span>48.138,<text:span text:style-name="T579"><text:s/></text:span>de<text:span text:style-name="T580"><text:s/></text:span>8/10/2003,<text:span text:style-name="T581"><text:s/></text:span>do<text:span text:style-name="T582"><text:s/></text:span>Estado<text:span text:style-name="T583"><text:s/></text:span>de<text:span text:style-name="T584"><text:s/></text:span><text:span text:style-name="T585">São</text:span><text:span text:style-name="T586"><text:s/></text:span><text:span text:style-name="T587">Paulo.</text:span><text:span text:style-name="T588"><text:s/></text:span><text:span text:style-name="T589">Anteriormente</text:span><text:span text:style-name="T590"><text:s/></text:span>à<text:span text:style-name="T591"><text:s/></text:span><text:span text:style-name="T592">execução</text:span><text:span text:style-name="T593"><text:s/></text:span><text:span text:style-name="T594">dos</text:span><text:span text:style-name="T595"><text:s/></text:span><text:span text:style-name="T596">serviços</text:span><text:span text:style-name="T597"><text:s/></text:span><text:span text:style-name="T598">de</text:span><text:span text:style-name="T599"><text:s/></text:span><text:span text:style-name="T600">limpeza</text:span><text:span text:style-name="T601"><text:s/></text:span>e<text:span text:style-name="T602"><text:s/></text:span><text:span text:style-name="T603">higienização</text:span><text:span text:style-name="T604"><text:s/></text:span><text:span text:style-name="T605">dos</text:span><text:span text:style-name="T606"><text:s/></text:span><text:span text:style-name="T607">reservatórios</text:span><text:span text:style-name="T608"><text:s/></text:span>a<text:span text:style-name="T609"><text:s/></text:span><text:span text:style-name="T610">CONTRATANTE</text:span><text:span text:style-name="T611"><text:s/></text:span><text:span text:style-name="T612">providenciará</text:span><text:span text:style-name="T613"><text:s/></text:span>o<text:span text:style-name="T614"><text:s/></text:span>esvaziamento<text:span text:style-name="T615"><text:s/></text:span>dos<text:span text:style-name="T616"><text:s/></text:span>mesmos<text:span text:style-name="T617"><text:s/></text:span>promovendo<text:span text:style-name="T618"><text:s/></text:span>o<text:span text:style-name="T619"><text:s/></text:span>aproveitamento<text:span text:style-name="T620"><text:s/></text:span>de<text:span text:style-name="T621"><text:s/></text:span>água<text:span text:style-name="T622"><text:s/></text:span>de<text:span text:style-name="T623"><text:s/></text:span>forma<text:span text:style-name="T624"><text:s/></text:span>a<text:span text:style-name="T625"><text:s/></text:span>se<text:span text:style-name="T626"><text:s/></text:span>evitar<text:span text:style-name="T627"><text:s/></text:span>o<text:span text:style-name="T628"><text:s/></text:span>desperdício<text:span text:style-name="T629"><text:s/></text:span>de<text:span text:style-name="T630"><text:s/></text:span>recursos<text:span text:style-name="T631"><text:s/></text:span>naturais.</text:p>
        </text:list-item>
      </text:list>
      <text:p text:style-name="P632"/>
      <text:list text:style-name="LFO1" text:continue-numbering="true">
        <text:list-item>
          <text:p text:style-name="P633">a<text:span text:style-name="T634"><text:s/></text:span>CONTRATADA<text:span text:style-name="T635"><text:s/></text:span>deverá<text:span text:style-name="T636"><text:s/></text:span>fornecer<text:span text:style-name="T637"><text:s/></text:span>aos<text:span text:style-name="T638"><text:s/></text:span>empregados<text:span text:style-name="T639"><text:s/></text:span>os<text:span text:style-name="T640"><text:s/></text:span>equipamentos<text:span text:style-name="T641"><text:s/></text:span>de<text:span text:style-name="T642"><text:s/></text:span>segurança<text:span text:style-name="T643"><text:s/></text:span>que<text:span text:style-name="T644"><text:s/></text:span>se<text:span text:style-name="T645"><text:s/></text:span>fizerem<text:span text:style-name="T646"><text:s/></text:span>necessários,<text:span text:style-name="T647"><text:s/></text:span>para<text:span text:style-name="T648"><text:s/></text:span>a<text:span text:style-name="T649"><text:s/></text:span>execução<text:span text:style-name="T650"><text:s/></text:span>dos<text:span text:style-name="T651"><text:s/></text:span>serviços</text:p>
        </text:list-item>
      </text:list>
      <text:p text:style-name="P652"/>
      <text:p text:style-name="P653">9<text:span text:style-name="T654"><text:s/></text:span>RELAÇÃO<text:span text:style-name="T655"><text:s/></text:span>COM<text:span text:style-name="T656"><text:s/></text:span>CONTRATAÇÕES<text:span text:style-name="T657"><text:s/></text:span>ANTERIORES</text:p>
      <text:p text:style-name="P658"/>
      <text:p text:style-name="P659">9.1<text:span text:style-name="T660"><text:s/></text:span>CONTRATAÇÃO<text:span text:style-name="T661"><text:s/></text:span>ANTERIOR/PROCESSO<text:span text:style-name="T662"><text:s/></text:span>ADMINISTRATIVO<text:span text:style-name="T663"><text:s/></text:span><text:span text:style-name="T664">JFRJ-EOF-2018/00578; <text:s text:c="2"/></text:span><text:span text:style-name="T665"><text:s/></text:span><text:span text:style-name="T666">JFRJ-EOF-2019/01045</text:span></text:p>
      <text:p text:style-name="P667">Registre-se<text:span text:style-name="T668"><text:s/></text:span>que no Formulário de Análise<text:span text:style-name="T669"><text:s/></text:span>de Risco -<text:span text:style-name="T670"><text:s/></text:span>Gestão do<text:span text:style-name="T671"><text:s/></text:span>Contrato ficou<text:span text:style-name="T672"><text:s/></text:span><text:span text:style-name="T673">estabelecido</text:span><text:span text:style-name="T674"><text:s/></text:span><text:span text:style-name="T675">como</text:span><text:span text:style-name="T676"><text:s/></text:span><text:span text:style-name="T677">risco</text:span><text:span text:style-name="T678"><text:s/></text:span>a<text:span text:style-name="T679"><text:s/></text:span><text:span text:style-name="T680">"comprometimento</text:span><text:span text:style-name="T681"><text:s/></text:span><text:span text:style-name="T682">da</text:span><text:span text:style-name="T683"><text:s/></text:span><text:span text:style-name="T684">qua</text:span><text:span text:style-name="T685">lidade</text:span><text:span text:style-name="T686"><text:s/></text:span><text:span text:style-name="T687">de</text:span><text:span text:style-name="T688"><text:s/></text:span><text:span text:style-name="T689">água</text:span><text:span text:style-name="T690"><text:s/></text:span><text:span text:style-name="T691">para</text:span><text:span text:style-name="T692"><text:s/></text:span><text:span text:style-name="T693">consumo,</text:span><text:span text:style-name="T694"><text:s/></text:span>prejudicando<text:span text:style-name="T695"><text:s/></text:span>a<text:span text:style-name="T696"><text:s/></text:span>saúde<text:span text:style-name="T697"><text:s/></text:span>dos<text:span text:style-name="T698"><text:s/></text:span>usuários<text:span text:style-name="T699"><text:s/></text:span>dos<text:span text:style-name="T700"><text:s/></text:span>imóveis<text:span text:style-name="T701"><text:s/></text:span>",<text:span text:style-name="T702"><text:s/></text:span>com<text:span text:style-name="T703"><text:s/></text:span>grau<text:span text:style-name="T704"><text:s/></text:span>de<text:span text:style-name="T705"><text:s/></text:span>risco<text:span text:style-name="T706"><text:s/></text:span>ALT<text:span text:style-name="T707"><text:s/></text:span>O<text:span text:style-name="T708"><text:s/></text:span>e<text:span text:style-name="T709"><text:s/></text:span>a<text:span text:style-name="T710"><text:s/></text:span>seguinte<text:span text:style-name="T711"><text:s/></text:span>consequência<text:span text:style-name="T712"><text:s/></text:span>para<text:span text:style-name="T713"><text:s/></text:span>o<text:span text:style-name="T714"><text:s/></text:span>não<text:span text:style-name="T715"><text:s/></text:span>atendimento:<text:span text:style-name="T716"><text:s/></text:span><text:span text:style-name="T717">"comprometimento</text:span><text:span text:style-name="T718"><text:s/></text:span>da<text:span text:style-name="T719"><text:s/></text:span>qualidade<text:span text:style-name="T720"><text:s/></text:span>da<text:span text:style-name="T721"><text:s/></text:span>água<text:span text:style-name="T722"><text:s/></text:span>dos<text:span text:style-name="T723"><text:s/></text:span>imóveis<text:span text:style-name="T724"><text:s/></text:span>".</text:p>
      <text:p text:style-name="P725"/>
      <text:p text:style-name="P726">A<text:span text:style-name="T727"><text:s/></text:span>Subsecretaria<text:span text:style-name="T728"><text:s/></text:span>de<text:span text:style-name="T729"><text:s/></text:span>Contratações<text:span text:style-name="T730"><text:s/></text:span>e<text:span text:style-name="T731"><text:s/></text:span>Material/Seção<text:span text:style-name="T732"><text:s/></text:span>de<text:span text:style-name="T733"><text:s/></text:span>Cotação<text:span text:style-name="T734"><text:s/></text:span>procedeu<text:span text:style-name="T735"><text:s/></text:span>à<text:span text:style-name="T736"><text:s/></text:span><text:span text:style-name="T737">pesquisa</text:span><text:span text:style-name="T738"><text:s/></text:span><text:span text:style-name="T739">de</text:span><text:span text:style-name="T740"><text:s/></text:span><text:span text:style-name="T741">preços</text:span><text:span text:style-name="T742"><text:s/></text:span><text:span text:style-name="T743">de</text:span><text:span text:style-name="T744"><text:s/></text:span><text:span text:style-name="T745">mercado,</text:span><text:span text:style-name="T746"><text:s/></text:span><text:span text:style-name="T747">conforme</text:span><text:span text:style-name="T748"><text:s/></text:span><text:span text:style-name="T749">mapa</text:span><text:span text:style-name="T750"><text:s/></text:span><text:span text:style-name="T751">comparativo</text:span><text:span text:style-name="T752"><text:s/></text:span><text:span text:style-name="T753">de</text:span><text:span text:style-name="T754"><text:s/></text:span><text:span text:style-name="T755">preços</text:span><text:span text:style-name="T756"><text:s/></text:span><text:span text:style-name="T757">juntado</text:span><text:span text:style-name="T758"><text:s/></text:span>à<text:span text:style-name="T759"><text:s/></text:span>presente<text:span text:style-name="T760"><text:s/></text:span>requisição<text:span text:style-name="T761"><text:s/></text:span>eletrônica<text:span text:style-name="T762"><text:s/></text:span>(15/06/2021),<text:span text:style-name="T763"><text:s/></text:span>registrando<text:span text:style-name="T764"><text:s/></text:span>que<text:span text:style-name="T765"><text:s/></text:span>após<text:span text:style-name="T766"><text:s/></text:span>consulta<text:span text:style-name="T767"><text:s/></text:span>ao<text:span text:style-name="T768"><text:s/></text:span>painel<text:span text:style-name="T769"><text:s/></text:span>de<text:span text:style-name="T770"><text:s/></text:span>preços,<text:span text:style-name="T771"><text:s/></text:span>não<text:span text:style-name="T772"><text:s/></text:span>foi<text:span text:style-name="T773"><text:s/></text:span>possível<text:span text:style-name="T774"><text:s/></text:span>confirmar<text:span text:style-name="T775"><text:s/></text:span>a<text:span text:style-name="T776"><text:s/></text:span>similaridade<text:span text:style-name="T777"><text:s/></text:span>de<text:span text:style-name="T778"><text:s/></text:span>serviços<text:span text:style-name="T779"><text:s/></text:span>realizados<text:span text:style-name="T780"><text:s/></text:span>por<text:span text:style-name="T781"><text:s/></text:span>outros<text:span text:style-name="T782"><text:s/></text:span>órgãos.</text:p>
      <text:p text:style-name="P783"/>
      <text:p text:style-name="P784"><text:span text:style-name="T785"><draw:g draw:z-index="251542528" draw:name="Group 788" draw:id="id287" draw:style-name="a450" text:anchor-type="paragraph"><svg:title/><svg:desc/><draw:custom-shape svg:x="7.48125in" svg:y="0.26528in" svg:width="0.625in" svg:height="2.89097in" draw:id="id201" draw:style-name="a365" draw:name="Freeform 955"><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544 * ?f8"/><draw:equation draw:name="f14" draw:formula="?f7 * ?f9"/><draw:equation draw:name="f15" draw:formula="38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07153in" svg:width="0.33333in" svg:height="0.00139in" draw:id="id202" draw:style-name="a366"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19in" svg:width="0.33333in" svg:height="0.00139in" draw:id="id203" draw:style-name="a367"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042in" svg:width="0.33333in" svg:height="0.00139in" draw:id="id204" draw:style-name="a368"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08in" svg:width="0.33333in" svg:height="0.00139in" draw:id="id205" draw:style-name="a369"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931in" svg:width="0.33333in" svg:height="0.00139in" draw:id="id206" draw:style-name="a370"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08in" svg:width="0.33333in" svg:height="0.00139in" draw:id="id207" draw:style-name="a371"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208" draw:style-name="a372"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209" draw:style-name="a373"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210" draw:style-name="a374"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86in" svg:width="0.33333in" svg:height="0.00139in" draw:id="id211" draw:style-name="a375"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264in" svg:width="0.33333in" svg:height="0.00139in" draw:id="id212" draw:style-name="a376"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86in" svg:width="0.33333in" svg:height="0.00139in" draw:id="id213" draw:style-name="a377"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214" draw:style-name="a378"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264in" svg:width="0.33333in" svg:height="0.00139in" draw:id="id215" draw:style-name="a379"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216" draw:style-name="a380"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86in" svg:width="0.33333in" svg:height="0.00139in" draw:id="id217" draw:style-name="a381"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97in" svg:width="0.33333in" svg:height="0.00139in" draw:id="id218" draw:style-name="a382"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219" draw:style-name="a383"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220" draw:style-name="a384"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375in" svg:width="0.33333in" svg:height="0.00139in" draw:id="id221" draw:style-name="a385"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931in" svg:width="0.33333in" svg:height="0.00139in" draw:id="id222" draw:style-name="a386"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223" draw:style-name="a387"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224" draw:style-name="a388"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225" draw:style-name="a389"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226" draw:style-name="a390"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042in" svg:width="0.33333in" svg:height="0.00139in" draw:id="id227" draw:style-name="a391"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228" draw:style-name="a392"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931in" svg:width="0.33333in" svg:height="0.00139in" draw:id="id229" draw:style-name="a393"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230" draw:style-name="a394"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931in" svg:width="0.33333in" svg:height="0.00139in" draw:id="id231" draw:style-name="a395"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232" draw:style-name="a396"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819in" svg:width="0.33333in" svg:height="0.00139in" draw:id="id233" draw:style-name="a397"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86in" svg:width="0.33333in" svg:height="0.00139in" draw:id="id234" draw:style-name="a398"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08in" svg:width="0.33333in" svg:height="0.00139in" draw:id="id235" draw:style-name="a399"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236" draw:style-name="a400"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08in" svg:width="0.33333in" svg:height="0.00139in" draw:id="id237" draw:style-name="a401"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819in" svg:width="0.33333in" svg:height="0.00139in" draw:id="id238" draw:style-name="a402"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597in" svg:width="0.33333in" svg:height="0.00139in" draw:id="id239" draw:style-name="a403"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19in" svg:width="0.33333in" svg:height="0.00139in" draw:id="id240" draw:style-name="a404"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931in" svg:width="0.33333in" svg:height="0.00139in" draw:id="id241" draw:style-name="a405"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242" draw:style-name="a406"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243" draw:style-name="a407"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244" draw:style-name="a408"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245" draw:style-name="a409"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246" draw:style-name="a410"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08in" svg:width="0.33333in" svg:height="0.00139in" draw:id="id247" draw:style-name="a411"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931in" svg:width="0.33333in" svg:height="0.00139in" draw:id="id248" draw:style-name="a412"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249" draw:style-name="a413"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08in" svg:width="0.33333in" svg:height="0.00139in" draw:id="id250" draw:style-name="a414"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931in" svg:width="0.33333in" svg:height="0.00139in" draw:id="id251" draw:style-name="a415"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252" draw:style-name="a416"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253" draw:style-name="a41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254" draw:style-name="a41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08in" svg:width="0.33333in" svg:height="0.00139in" draw:id="id255" draw:style-name="a41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256" draw:style-name="a42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597in" svg:width="0.33333in" svg:height="0.00139in" draw:id="id257" draw:style-name="a42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19in" svg:width="0.33333in" svg:height="0.00139in" draw:id="id258" draw:style-name="a42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259" draw:style-name="a42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260" draw:style-name="a42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86in" svg:width="0.33333in" svg:height="0.00139in" draw:id="id261" draw:style-name="a42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08in" svg:width="0.33333in" svg:height="0.00139in" draw:id="id262" draw:style-name="a42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75in" svg:width="0.33333in" svg:height="0.00139in" draw:id="id263" draw:style-name="a42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97in" svg:width="0.33333in" svg:height="0.00139in" draw:id="id264" draw:style-name="a42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708in" svg:width="0.33333in" svg:height="0.00139in" draw:id="id265" draw:style-name="a42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931in" svg:width="0.33333in" svg:height="0.00139in" draw:id="id266" draw:style-name="a43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08in" svg:width="0.33333in" svg:height="0.00139in" draw:id="id267" draw:style-name="a43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931in" svg:width="0.33333in" svg:height="0.00139in" draw:id="id268" draw:style-name="a43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86in" svg:width="0.33333in" svg:height="0.00139in" draw:id="id269" draw:style-name="a43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270" draw:style-name="a43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486in" svg:width="0.33333in" svg:height="0.00139in" draw:id="id271" draw:style-name="a43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153in" svg:width="0.33333in" svg:height="0.00139in" draw:id="id272" draw:style-name="a43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273" draw:style-name="a43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274" draw:style-name="a43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275" draw:style-name="a43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042in" svg:width="0.33333in" svg:height="0.00139in" draw:id="id276" draw:style-name="a44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277" draw:style-name="a44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278" draw:style-name="a44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279" draw:style-name="a44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19in" svg:width="0.33333in" svg:height="0.00139in" draw:id="id280" draw:style-name="a44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042in" svg:width="0.33333in" svg:height="0.00139in" draw:id="id281" draw:style-name="a44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89" draw:id="id286"><svg:title/><svg:desc/><draw:custom-shape svg:x="7.56042in" svg:y="0.37708in" svg:width="0.33333in" svg:height="0.00139in" draw:id="id282" draw:style-name="a44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3" draw:style-name="a447" draw:name="Text Box 792" svg:x="7.56042in" svg:y="0.19583in" svg:width="0.37222in" svg:height="0.67639in" style:rel-width="scale" style:rel-height="scale"><draw:text-box><text:p text:style-name="P786"><text:span text:style-name="T787"><text:s/></text:span><text:span text:style-name="T788"><text:tab/></text:span></text:p><text:p text:style-name="P789"/><text:p text:style-name="P790"><text:span text:style-name="T791"><text:s/></text:span><text:span text:style-name="T792"><text:tab/></text:span></text:p><text:p text:style-name="P793"><text:span text:style-name="T794"><text:s/></text:span><text:span text:style-name="T795"><text:tab/></text:span></text:p></draw:text-box><svg:title/><svg:desc/></draw:frame><draw:frame draw:id="id284" draw:style-name="a448" draw:name="Text Box 791" svg:x="7.56042in" svg:y="1.24375in" svg:width="0.37222in" svg:height="0.50556in" style:rel-width="scale" style:rel-height="scale"><draw:text-box><text:p text:style-name="P796"><text:span text:style-name="T797"><text:s/></text:span><text:span text:style-name="T798"><text:tab/></text:span></text:p><text:p text:style-name="P799"><text:span text:style-name="T800"><text:s/></text:span><text:span text:style-name="T801"><text:tab/></text:span></text:p><text:p text:style-name="P802"><text:span text:style-name="T803"><text:s/></text:span><text:span text:style-name="T804"><text:tab/></text:span></text:p></draw:text-box><svg:title/><svg:desc/></draw:frame><draw:frame draw:id="id285" draw:style-name="a449" draw:name="Text Box 790" svg:x="7.56042in" svg:y="2.46736in" svg:width="0.37222in" svg:height="0.15278in" style:rel-width="scale" style:rel-height="scale"><draw:text-box><text:p text:style-name="P805"><text:span text:style-name="T806"><text:s/></text:span><text:span text:style-name="T807"><text:tab/></text:span></text:p></draw:text-box><svg:title/><svg:desc/></draw:frame></draw:g></draw:g></text:span>A<text:span text:style-name="T808"><text:s/></text:span><text:span text:style-name="T809">Supervisora</text:span><text:span text:style-name="T810"><text:s/></text:span><text:span text:style-name="T811">da</text:span><text:span text:style-name="T812"><text:s/></text:span><text:span text:style-name="T813">Seção</text:span><text:span text:style-name="T814"><text:s/></text:span><text:span text:style-name="T815">de</text:span><text:span text:style-name="T816"><text:s/></text:span><text:span text:style-name="T817">Apoio</text:span><text:span text:style-name="T818"><text:s/></text:span><text:span text:style-name="T819">da</text:span><text:span text:style-name="T820"><text:s/></text:span><text:span text:style-name="T821">Subsecretaria</text:span><text:span text:style-name="T822"><text:s/></text:span><text:span text:style-name="T823">de</text:span><text:span text:style-name="T824"><text:s/></text:span><text:span text:style-name="T825">Planejamento,</text:span><text:span text:style-name="T826"><text:s/></text:span>Orçamento<text:span text:style-name="T827"><text:s/></text:span>e<text:span text:style-name="T828"><text:s/></text:span>Finanças<text:span text:style-name="T829"><text:s/></text:span>informou,<text:span text:style-name="T830"><text:s/></text:span>conforme<text:span text:style-name="T831"><text:s/></text:span>DESPACHO<text:span text:style-name="T832"><text:s/></text:span>NºJFRJ-DES-2021/15<text:span text:style-name="T833"><text:s/></text:span>933<text:span text:style-name="T834"><text:s/></text:span>:</text:p>
      <text:p text:style-name="P835"/>
      <text:p text:style-name="P836"><text:span text:style-name="T837"><draw:frame draw:z-index="251543552" draw:id="id288" draw:style-name="a451" draw:name="Text Box 787" text:anchor-type="paragraph" svg:x="7.90069in" svg:y="0.66389in" svg:width="0.13889in" svg:height="1.14514in" style:rel-width="scale" style:rel-height="scale"><draw:text-box><text:p text:style-name="P838"><text:span text:style-name="T839">JFRJPAR202101553A</text:span></text:p></draw:text-box><svg:title/><svg:desc/></draw:frame></text:span>De<text:span text:style-name="T840"><text:s/></text:span>ordem,<text:span text:style-name="T841"><text:s/></text:span>devolvo<text:span text:style-name="T842"><text:s/></text:span>ao<text:span text:style-name="T843"><text:s/></text:span>Gestor<text:span text:style-name="T844"><text:s/></text:span>para<text:span text:style-name="T845"><text:s/></text:span>confirmação<text:span text:style-name="T846"><text:s/></text:span>do<text:span text:style-name="T847"><text:s/></text:span>ID,<text:span text:style-name="T848"><text:s/></text:span>considerando<text:span text:style-name="T849"><text:s/></text:span><text:span text:style-name="T850">que</text:span><text:span text:style-name="T851"><text:s/></text:span>o<text:span text:style-name="T852"><text:s/></text:span><text:span text:style-name="T853">informado</text:span><text:span text:style-name="T854"><text:s/></text:span><text:span text:style-name="T855">na</text:span><text:span text:style-name="T856"><text:s/></text:span><text:span text:style-name="T857">SEC</text:span><text:span text:style-name="T858"><text:s/></text:span><text:span text:style-name="T859">(ID</text:span><text:span text:style-name="T860"><text:s/></text:span><text:span text:style-name="T861">902-SIE)</text:span><text:span text:style-name="T862"><text:s/></text:span><text:span text:style-name="T863">difere</text:span><text:span text:style-name="T864"><text:s/></text:span><text:span text:style-name="T865">do</text:span><text:span text:style-name="T866"><text:s/></text:span><text:span text:style-name="T867">localizado</text:span><text:span text:style-name="T868"><text:s/></text:span><text:span text:style-name="T869">no</text:span><text:span text:style-name="T870"><text:s/></text:span><text:span text:style-name="T871">mapa</text:span><text:span text:style-name="T872"><text:s/></text:span>orçamentário<text:span text:style-name="T873"><text:s/></text:span>da<text:span text:style-name="T874"><text:s/></text:span>SOF<text:span text:style-name="T875"><text:s/></text:span>(ID<text:span text:style-name="T876"><text:s/></text:span>623-SIE).</text:p>
      <text:p text:style-name="P877"/>
      <text:p text:style-name="P878"><text:span text:style-name="T879">Caso</text:span><text:span text:style-name="T880"><text:s/></text:span><text:span text:style-name="T881">seja</text:span><text:span text:style-name="T882"><text:s/></text:span><text:span text:style-name="T883">confirmado</text:span><text:span text:style-name="T884"><text:s/></text:span>o<text:span text:style-name="T885"><text:s/></text:span><text:span text:style-name="T886">ID</text:span><text:span text:style-name="T887"><text:s/></text:span><text:span text:style-name="T888">623-SIE,</text:span><text:span text:style-name="T889"><text:s/></text:span><text:span text:style-name="T890">considerando</text:span><text:span text:style-name="T891"><text:s/></text:span><text:span text:style-name="T892">que</text:span><text:span text:style-name="T893"><text:s/></text:span>a<text:s/><text:span text:style-name="T894"><text:s/></text:span><text:span text:style-name="T895">despesa</text:span><text:span text:style-name="T896"><text:s/></text:span>consta<text:span text:style-name="T897"><text:s/></text:span>da<text:span text:style-name="T898"><text:s/></text:span>base<text:span text:style-name="T899"><text:s/></text:span>contratual<text:span text:style-name="T900"><text:s/></text:span>(EOF-2019/01045)<text:span text:style-name="T901"><text:s/></text:span>sugiro<text:span text:style-name="T902"><text:s/></text:span>o<text:span text:style-name="T903"><text:s/></text:span>prosseguimento,<text:span text:style-name="T904"><text:s/></text:span>tendo<text:span text:style-name="T905"><text:s/></text:span>sido<text:span text:style-name="T906"><text:s/></text:span>considerada<text:span text:style-name="T907"><text:s/></text:span>nas<text:span text:style-name="T908"><text:s/></text:span>projeções<text:span text:style-name="T909"><text:s/></text:span>para<text:span text:style-name="T910"><text:s/></text:span>a<text:span text:style-name="T911"><text:s/></text:span>proposta<text:span text:style-name="T912"><text:s/></text:span>orçamentária<text:span text:style-name="T913"><text:s/></text:span>de<text:span text:style-name="T914"><text:s/></text:span>2021<text:span text:style-name="T915"><text:s/></text:span>sob<text:span text:style-name="T916"><text:s/></text:span>o<text:span text:style-name="T917"><text:s/></text:span>referido<text:span text:style-name="T918"><text:s/></text:span>ID.</text:p>
      <text:p text:style-name="P919"/>
      <text:p text:style-name="P920">De<text:span text:style-name="T921"><text:s/></text:span>outra<text:span text:style-name="T922"><text:s/></text:span>forma,<text:span text:style-name="T923"><text:s/></text:span>solicito<text:span text:style-name="T924"><text:s/></text:span>devolução<text:span text:style-name="T925"><text:s/></text:span>à<text:span text:style-name="T926"><text:s/></text:span>SOF<text:span text:style-name="T927"><text:s/></text:span>para<text:span text:style-name="T928"><text:s/></text:span>verificação.</text:p>
      <text:p text:style-name="P929"/>
      <text:p text:style-name="P930"><text:span text:style-name="T931">Apresento,</text:span><text:span text:style-name="T932"><text:s/></text:span><text:span text:style-name="T933">desde</text:span><text:span text:style-name="T934"><text:s/></text:span><text:span text:style-name="T935">já,</text:span><text:span text:style-name="T936"><text:s/></text:span>a<text:span text:style-name="T937"><text:s/></text:span><text:span text:style-name="T938">classificação</text:span><text:span text:style-name="T939"><text:s/></text:span><text:span text:style-name="T940">econômica</text:span><text:span text:style-name="T941"><text:s/></text:span><text:span text:style-name="T942">da</text:span><text:span text:style-name="T943"><text:s/></text:span><text:span text:style-name="T944">despesa</text:span><text:span text:style-name="T945"><text:s/></text:span><text:span text:style-name="T946">para</text:span><text:span text:style-name="T947"><text:s/></text:span>análise<text:span text:style-name="T948"><text:s/></text:span>pela<text:span text:style-name="T949"><text:s/></text:span>SEACO:</text:p>
      <text:p text:style-name="P950"/>
      <text:p text:style-name="P951"><text:span text:style-name="T952"><draw:g draw:name="Group 779" draw:id="id296" draw:style-name="a457" text:anchor-type="as-char"><svg:title/><svg:desc/><draw:g draw:name="Group 784" draw:id="id291"><svg:title/><svg:desc/><draw:custom-shape svg:x="0in" svg:y="0in" svg:width="0.74861in" svg:height="0.74861in" draw:id="id289" draw:style-name="a452" draw:name="Freeform 78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90" draw:style-name="a453" draw:name="Picture 785" svg:x="0.07847in" svg:y="0.07847in" svg:width="0.59028in" svg:height="0.59028in" style:rel-width="scale" style:rel-height="scale"><draw:image xlink:href="media/image2.png" xlink:type="simple" xlink:show="embed" xlink:actuate="onLoad"/><svg:title/><svg:desc/></draw:frame></draw:g><draw:g draw:name="Group 780" draw:id="id295"><svg:title/><svg:desc/><draw:custom-shape svg:x="0.74792in" svg:y="0.20139in" svg:width="5.55278in" svg:height="0.54653in" draw:id="id292" draw:style-name="a454" draw:name="Freeform 783"><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3" draw:style-name="a455" draw:name="Text Box 782" svg:x="6.29097in" svg:y="0.12708in" svg:width="0.08333in" svg:height="0.16667in" style:rel-width="scale" style:rel-height="scale"><draw:text-box><text:p text:style-name="P953"><text:span text:style-name="T954">2</text:span></text:p></draw:text-box><svg:title/><svg:desc/></draw:frame><draw:frame draw:id="id294" draw:style-name="a456" draw:name="Text Box 781" svg:x="0.85486in" svg:y="0.32917in" svg:width="3.87222in" svg:height="0.33333in" style:rel-width="scale" style:rel-height="scale"><draw:text-box><text:p text:style-name="P955"><text:span text:style-name="T956">Assinado com senha por DENISE VIEIRA e CATIA MARIA SILVA DA COSTA. Documento Nº: 3163969-4971 - consulta à autenticidade em https://siga.jfrj.jus.br/sigaex/public/app/autenticar?n=3163969-4971</text:span></text:p></draw:text-box><svg:title/><svg:desc/></draw:frame></draw:g></draw:g></text:span><text:span text:style-name="T957"><text:s/></text:span><text:span text:style-name="T958"><draw:g draw:z-index="251554816" draw:name="Group 776" draw:id="id299" draw:style-name="a460" text:anchor-type="paragraph"><svg:title/><svg:desc/><draw:custom-shape svg:x="0in" svg:y="0in" svg:width="0.625in" svg:height="0.29097in" draw:id="id297" draw:style-name="a458" draw:name="Freeform 77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8" draw:style-name="a459" draw:name="Picture 777" svg:x="0.07847in" svg:y="0.07847in" svg:width="0.46736in" svg:height="0.13333in" style:rel-width="scale" style:rel-height="scale"><draw:image xlink:href="media/image3.png" xlink:type="simple" xlink:show="embed" xlink:actuate="onLoad"/><svg:title/><svg:desc/></draw:frame></draw:g></text:span></text:p>
      <text:p text:style-name="P959"/>
      <text:p text:style-name="P983"><draw:custom-shape svg:width="0.03958in" svg:height="0.06944in" draw:z-index="251611136" draw:id="id305" draw:style-name="a468" draw:transform="translate(-0.01979in -0.03472in) rotate(-0.15708) translate(7.54271in -0.25556in)" draw:name="WordArt 774"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3184" draw:id="id306" draw:style-name="a471" draw:transform="translate(-0.00799in -0.03472in) rotate(-0.2618) translate(7.51354in -0.26181in)" draw:name="WordArt 773"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024" draw:id="id307" draw:style-name="a474" draw:transform="translate(-0.01979in -0.03472in) rotate(0.17454) translate(7.64896in -0.25625in)" draw:name="WordArt 772" text:anchor-type="paragraph"><svg:title/><svg:desc/><text:p text:style-name="a473" text:class-names="" text:cond-style-name=""><text:span text:style-name="a4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072" draw:id="id308" draw:style-name="a477" draw:transform="translate(-0.01979in -0.03472in) rotate(0.03491) translate(7.6066in -0.25139in)" draw:name="WordArt 771"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4"><text:s/></text:span>Ação:<text:span text:style-name="T985"><text:s/></text:span>Julgamento<text:span text:style-name="T986"><text:s/></text:span>de<text:span text:style-name="T987"><text:s/></text:span>Causas<text:span text:style-name="T988"><text:s/></text:span>-<text:span text:style-name="T989"><text:s/></text:span>02.061.0033.4257.0001</text:p>
      <text:p text:style-name="P990"/>
      <text:p text:style-name="P991">-<text:span text:style-name="T992"><text:s/></text:span>PTRES:<text:span text:style-name="T993"><text:s/></text:span>168.312</text:p>
      <text:p text:style-name="P994"/>
      <text:p text:style-name="P995">-<text:span text:style-name="T996"><text:s/></text:span>Elementos<text:span text:style-name="T997"><text:s/></text:span>de<text:span text:style-name="T998"><text:s/></text:span>Despesa:<text:span text:style-name="T999"><text:s/></text:span>3.3.90.39.78</text:p>
      <text:p text:style-name="P1000"/>
      <text:p text:style-name="P1001">Em<text:span text:style-name="T1002"><text:s/></text:span>resposta,<text:span text:style-name="T1003"><text:s/></text:span>conforme<text:span text:style-name="T1004"><text:s/></text:span>DESPACHO<text:span text:style-name="T1005"><text:s/></text:span>Nº<text:span text:style-name="T1006"><text:s/></text:span>JFRJ-DES-2021/16245,<text:span text:style-name="T1007"><text:s/></text:span>a<text:span text:style-name="T1008"><text:s/></text:span>Diretora<text:span text:style-name="T1009"><text:s/></text:span>da<text:span text:style-name="T1010"><text:s/></text:span>Subsecretaria<text:span text:style-name="T1011"><text:s/></text:span>de<text:span text:style-name="T1012"><text:s/></text:span>Infraestrutura<text:span text:style-name="T1013"><text:s/></text:span>confirmou<text:span text:style-name="T1014"><text:s/></text:span>o<text:span text:style-name="T1015"><text:s/></text:span>ID<text:span text:style-name="T1016"><text:s/></text:span>623-SIE.</text:p>
      <text:p text:style-name="P1017"/>
      <text:p text:style-name="P1018">O<text:span text:style-name="T1019"><text:s/></text:span><text:span text:style-name="T1020">Supervisor</text:span><text:span text:style-name="T1021"><text:s/></text:span><text:span text:style-name="T1022">da</text:span><text:span text:style-name="T1023"><text:s/></text:span><text:span text:style-name="T1024">Seção</text:span><text:span text:style-name="T1025"><text:s/></text:span><text:span text:style-name="T1026">de</text:span><text:span text:style-name="T1027"><text:s/></text:span><text:span text:style-name="T1028">Análise</text:span><text:span text:style-name="T1029"><text:s/></text:span><text:span text:style-name="T1030">Contábil</text:span><text:span text:style-name="T1031"><text:s/></text:span><text:span text:style-name="T1032">informou</text:span><text:span text:style-name="T1033"><text:s/></text:span><text:span text:style-name="T1034">que</text:span><text:span text:style-name="T1035"><text:s/></text:span>a<text:span text:style-name="T1036"><text:s/></text:span><text:span text:style-name="T1037">classificação</text:span><text:span text:style-name="T1038"><text:s/></text:span>orçamentária<text:span text:style-name="T1039"><text:s/></text:span>indicada<text:span text:style-name="T1040"><text:s/></text:span>pela<text:span text:style-name="T1041"><text:s/></text:span>SOF<text:span text:style-name="T1042"><text:s/></text:span>encontra-se<text:span text:style-name="T1043"><text:s/></text:span>adequada<text:span text:style-name="T1044"><text:s/></text:span>(DESPACHO<text:span text:style-name="T1045"><text:s/></text:span>NºJFRJ-DES-2021</text:p>
      <text:p text:style-name="P1046">/16262).</text:p>
      <text:p text:style-name="P1047"/>
      <text:section text:name="Sect6" text:style-name="S6">
        <text:p text:style-name="P1048"/>
        <text:p text:style-name="P1049"><text:span text:style-name="T1050">Contrato.</text:span></text:p>
        <text:soft-page-break/>
        <text:p text:style-name="P1051">Sendo<text:span text:style-name="T1052"><text:s/></text:span>assim,<text:span text:style-name="T1053"><text:s/></text:span>foram<text:span text:style-name="T1054"><text:s/></text:span>acostados<text:span text:style-name="T1055"><text:s/></text:span>ao<text:span text:style-name="T1056"><text:s/></text:span>presente<text:span text:style-name="T1057"><text:s/></text:span>dossiê<text:span text:style-name="T1058"><text:s/></text:span>as<text:span text:style-name="T1059"><text:s/></text:span>minutas<text:span text:style-name="T1060"><text:s/></text:span>do<text:span text:style-name="T1061"><text:s/></text:span>Edital<text:span text:style-name="T1062"><text:s/></text:span>e<text:span text:style-name="T1063"><text:s/></text:span>do</text:p>
      </text:section>
      <text:section text:name="Sect7" text:style-name="S7">
        <text:p text:style-name="P1064"/>
        <text:p text:style-name="P1065">Em<text:span text:style-name="T1066"><text:s/></text:span>06/07/2021,<text:span text:style-name="T1067"><text:s/></text:span>mediante<text:span text:style-name="T1068"><text:s/></text:span>DESPACHO<text:span text:style-name="T1069"><text:s/></text:span>Nº<text:span text:style-name="T1070"><text:s/></text:span>JFRJ-DES-2021/18149,<text:span text:style-name="T1071"><text:s/></text:span>os<text:span text:style-name="T1072"><text:s/></text:span>autos<text:span text:style-name="T1073"><text:s/></text:span>seguiram para a<text:span text:style-name="T1074"><text:s/></text:span>Subsecretaria de<text:span text:style-name="T1075"><text:s/></text:span>Infraestrutura para as<text:span text:style-name="T1076"><text:s/></text:span>seguintes adequações<text:span text:style-name="T1077"><text:s/></text:span>no Termo<text:span text:style-name="T1078"><text:s/></text:span>de<text:span text:style-name="T1079"><text:s/></text:span>Referência:</text:p>
        <text:p text:style-name="P1080"/>
        <text:p text:style-name="P1081">Preliminarmente,<text:span text:style-name="T1082"><text:s/></text:span>à<text:span text:style-name="T1083"><text:s/></text:span>Subsecretaria<text:span text:style-name="T1084"><text:s/></text:span>de<text:span text:style-name="T1085"><text:s/></text:span>Infraestrutura<text:span text:style-name="T1086"><text:s/></text:span>para<text:span text:style-name="T1087"><text:s/></text:span>as<text:span text:style-name="T1088"><text:s/></text:span>seguintes<text:span text:style-name="T1089"><text:s/></text:span>adequações<text:span text:style-name="T1090"><text:s/></text:span>no<text:span text:style-name="T1091"><text:s/></text:span>Termo<text:span text:style-name="T1092"><text:s/></text:span>de<text:span text:style-name="T1093"><text:s/></text:span>Referência:</text:p>
        <text:p text:style-name="P1094"/>
        <text:list text:style-name="LFO2" text:continue-numbering="true">
          <text:list-item>
            <text:p text:style-name="P1095">item<text:span text:style-name="T1096"><text:s/></text:span>6.1<text:span text:style-name="T1097"><text:s/></text:span>-<text:span text:style-name="T1098"><text:s/></text:span>incluir,<text:span text:style-name="T1099"><text:s/></text:span>após<text:span text:style-name="T1100"><text:s/></text:span>a<text:span text:style-name="T1101"><text:s/></text:span>frase<text:span text:style-name="T1102"><text:s/></text:span>"Decreto<text:span text:style-name="T1103"><text:s/></text:span>Estadual<text:span text:style-name="T1104"><text:s/></text:span>n°<text:span text:style-name="T1105"><text:s/></text:span>48.138,<text:span text:style-name="T1106"><text:s/></text:span>de<text:span text:style-name="T1107"><text:s/></text:span>8/10</text:p>
          </text:list-item>
        </text:list>
        <text:p text:style-name="P1108">/2003,<text:span text:style-name="T1109"><text:s/></text:span>do<text:span text:style-name="T1110"><text:s/></text:span>Estado<text:span text:style-name="T1111"><text:s/></text:span>de<text:span text:style-name="T1112"><text:s/></text:span>São<text:span text:style-name="T1113"><text:s/></text:span>Paulo",<text:span text:style-name="T1114"><text:s/></text:span>a<text:span text:style-name="T1115"><text:s/></text:span>frase<text:span text:style-name="T1116"><text:s/></text:span>"em<text:span text:style-name="T1117"><text:s/></text:span>cumprimento<text:span text:style-name="T1118"><text:s/></text:span>ao<text:span text:style-name="T1119"><text:s/></text:span>artigo<text:span text:style-name="T1120"><text:s/></text:span>6º,<text:span text:style-name="T1121"><text:s/></text:span>inciso<text:span text:style-name="T1122"><text:s/></text:span>II,<text:span text:style-name="T1123"><text:s/></text:span>da<text:span text:style-name="T1124"><text:s/></text:span>Instrução<text:span text:style-name="T1125"><text:s/></text:span>Normativa<text:span text:style-name="T1126"><text:s/></text:span>nº<text:span text:style-name="T1127"><text:s/></text:span>01,<text:span text:style-name="T1128"><text:s/></text:span>DE<text:span text:style-name="T1129"><text:s/></text:span>19<text:span text:style-name="T1130"><text:s/></text:span>de<text:span text:style-name="T1131"><text:s/></text:span>janeiro<text:span text:style-name="T1132"><text:s/></text:span>de<text:span text:style-name="T1133"><text:s/></text:span>2010,<text:span text:style-name="T1134"><text:s/></text:span>da<text:span text:style-name="T1135"><text:s/></text:span>Secretaria<text:span text:style-name="T1136"><text:s/></text:span>de<text:span text:style-name="T1137"><text:s/></text:span>Logística<text:span text:style-name="T1138"><text:s/></text:span>e<text:span text:style-name="T1139"><text:s/></text:span>Tecnologia<text:span text:style-name="T1140"><text:s/></text:span>da<text:span text:style-name="T1141"><text:s/></text:span>Informação<text:span text:style-name="T1142"><text:s/></text:span>do<text:span text:style-name="T1143"><text:s/></text:span>Ministério<text:span text:style-name="T1144"><text:s/></text:span>do<text:span text:style-name="T1145"><text:s/></text:span>Planejamento,<text:span text:style-name="T1146"><text:s/></text:span>Orçamento<text:span text:style-name="T1147"><text:s/></text:span>e<text:span text:style-name="T1148"><text:s/></text:span>Gestão";</text:p>
        <text:p text:style-name="P1149"/>
        <text:list text:style-name="LFO2" text:continue-numbering="true">
          <text:list-item>
            <text:p text:style-name="P1150"><text:span text:style-name="T1151"><draw:g draw:z-index="251544576" draw:name="Group 597" draw:id="id398" draw:style-name="a566" text:anchor-type="paragraph"><svg:title/><svg:desc/><draw:custom-shape svg:x="7.48125in" svg:y="1.75in" svg:width="0.625in" svg:height="2.89097in" draw:id="id309" draw:style-name="a478" draw:name="Freeform 77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6683 * ?f7"/><draw:equation draw:name="f13" draw:formula="?f6 * ?f8"/><draw:equation draw:name="f14" draw:formula="252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4.55625in" svg:width="0.33333in" svg:height="0.00139in" draw:id="id310" draw:style-name="a47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2292in" svg:width="0.33333in" svg:height="0.00139in" draw:id="id311" draw:style-name="a48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9514in" svg:width="0.33333in" svg:height="0.00139in" draw:id="id312" draw:style-name="a48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6181in" svg:width="0.33333in" svg:height="0.00139in" draw:id="id313" draw:style-name="a48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3403in" svg:width="0.33333in" svg:height="0.00139in" draw:id="id314" draw:style-name="a48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1181in" svg:width="0.33333in" svg:height="0.00139in" draw:id="id315" draw:style-name="a48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8958in" svg:width="0.33333in" svg:height="0.00139in" draw:id="id316" draw:style-name="a48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6181in" svg:width="0.33333in" svg:height="0.00139in" draw:id="id317" draw:style-name="a48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1736in" svg:width="0.33333in" svg:height="0.00139in" draw:id="id318" draw:style-name="a48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8958in" svg:width="0.33333in" svg:height="0.00139in" draw:id="id319" draw:style-name="a48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6736in" svg:width="0.33333in" svg:height="0.00139in" draw:id="id320" draw:style-name="a48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3958in" svg:width="0.33333in" svg:height="0.00139in" draw:id="id321" draw:style-name="a49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0625in" svg:width="0.33333in" svg:height="0.00139in" draw:id="id322" draw:style-name="a49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6736in" svg:width="0.33333in" svg:height="0.00139in" draw:id="id323" draw:style-name="a49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4514in" svg:width="0.33333in" svg:height="0.00139in" draw:id="id324" draw:style-name="a49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1736in" svg:width="0.33333in" svg:height="0.00139in" draw:id="id325" draw:style-name="a49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8958in" svg:width="0.33333in" svg:height="0.00139in" draw:id="id326" draw:style-name="a49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6736in" svg:width="0.33333in" svg:height="0.00139in" draw:id="id327" draw:style-name="a49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3958in" svg:width="0.33333in" svg:height="0.00139in" draw:id="id328" draw:style-name="a49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0069in" svg:width="0.33333in" svg:height="0.00139in" draw:id="id329" draw:style-name="a49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7847in" svg:width="0.33333in" svg:height="0.00139in" draw:id="id330" draw:style-name="a49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625in" svg:width="0.33333in" svg:height="0.00139in" draw:id="id331" draw:style-name="a50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2847in" svg:width="0.33333in" svg:height="0.00139in" draw:id="id332" draw:style-name="a50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403in" svg:width="0.33333in" svg:height="0.00139in" draw:id="id333" draw:style-name="a502"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625in" svg:width="0.33333in" svg:height="0.00139in" draw:id="id334" draw:style-name="a503"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403in" svg:width="0.33333in" svg:height="0.00139in" draw:id="id335" draw:style-name="a504"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625in" svg:width="0.33333in" svg:height="0.00139in" draw:id="id336" draw:style-name="a505"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292in" svg:width="0.33333in" svg:height="0.00139in" draw:id="id337" draw:style-name="a506"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514in" svg:width="0.33333in" svg:height="0.00139in" draw:id="id338" draw:style-name="a507"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181in" svg:width="0.33333in" svg:height="0.00139in" draw:id="id339" draw:style-name="a508"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8403in" svg:width="0.33333in" svg:height="0.00139in" draw:id="id340" draw:style-name="a509"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5625in" svg:width="0.33333in" svg:height="0.00139in" draw:id="id341" draw:style-name="a510"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403in" svg:width="0.33333in" svg:height="0.00139in" draw:id="id342" draw:style-name="a511"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069in" svg:width="0.33333in" svg:height="0.00139in" draw:id="id343" draw:style-name="a512"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292in" svg:width="0.33333in" svg:height="0.00139in" draw:id="id344" draw:style-name="a513"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958in" svg:width="0.33333in" svg:height="0.00139in" draw:id="id345" draw:style-name="a514"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181in" svg:width="0.33333in" svg:height="0.00139in" draw:id="id346" draw:style-name="a515"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958in" svg:width="0.33333in" svg:height="0.00139in" draw:id="id347" draw:style-name="a516"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181in" svg:width="0.33333in" svg:height="0.00139in" draw:id="id348" draw:style-name="a517"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292in" svg:width="0.33333in" svg:height="0.00139in" draw:id="id349" draw:style-name="a518"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069in" svg:width="0.33333in" svg:height="0.00139in" draw:id="id350" draw:style-name="a519"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292in" svg:width="0.33333in" svg:height="0.00139in" draw:id="id351" draw:style-name="a520"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625in" svg:width="0.33333in" svg:height="0.00139in" draw:id="id352" draw:style-name="a521"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403in" svg:width="0.33333in" svg:height="0.00139in" draw:id="id353" draw:style-name="a522"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514in" svg:width="0.33333in" svg:height="0.00139in" draw:id="id354" draw:style-name="a523"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403in" svg:width="0.33333in" svg:height="0.00139in" draw:id="id355" draw:style-name="a524"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514in" svg:width="0.33333in" svg:height="0.00139in" draw:id="id356" draw:style-name="a525"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292in" svg:width="0.33333in" svg:height="0.00139in" draw:id="id357" draw:style-name="a526"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14in" svg:width="0.33333in" svg:height="0.00139in" draw:id="id358" draw:style-name="a527"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181in" svg:width="0.33333in" svg:height="0.00139in" draw:id="id359" draw:style-name="a528"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403in" svg:width="0.33333in" svg:height="0.00139in" draw:id="id360" draw:style-name="a529"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069in" svg:width="0.33333in" svg:height="0.00139in" draw:id="id361" draw:style-name="a530"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847in" svg:width="0.33333in" svg:height="0.00139in" draw:id="id362" draw:style-name="a531"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069in" svg:width="0.33333in" svg:height="0.00139in" draw:id="id363" draw:style-name="a532"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364" draw:style-name="a533"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069in" svg:width="0.33333in" svg:height="0.00139in" draw:id="id365" draw:style-name="a534"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81in" svg:width="0.33333in" svg:height="0.00139in" draw:id="id366" draw:style-name="a535"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847in" svg:width="0.33333in" svg:height="0.00139in" draw:id="id367" draw:style-name="a536"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368" draw:style-name="a537"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92in" svg:width="0.33333in" svg:height="0.00139in" draw:id="id369" draw:style-name="a538"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370" draw:style-name="a539"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847in" svg:width="0.33333in" svg:height="0.00139in" draw:id="id371" draw:style-name="a540"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372" draw:style-name="a541"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373" draw:style-name="a542"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03in" svg:width="0.33333in" svg:height="0.00139in" draw:id="id374" draw:style-name="a543"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375" draw:style-name="a544"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403in" svg:width="0.33333in" svg:height="0.00139in" draw:id="id376" draw:style-name="a545"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377" draw:style-name="a546"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378" draw:style-name="a547"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379" draw:style-name="a548"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736in" svg:width="0.33333in" svg:height="0.00139in" draw:id="id380" draw:style-name="a549"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958in" svg:width="0.33333in" svg:height="0.00139in" draw:id="id381" draw:style-name="a550"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382" draw:style-name="a551"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383" draw:style-name="a552"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384" draw:style-name="a553"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385" draw:style-name="a554"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386" draw:style-name="a555"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81in" svg:width="0.33333in" svg:height="0.00139in" draw:id="id387" draw:style-name="a556"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388" draw:style-name="a557"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25in" svg:width="0.33333in" svg:height="0.00139in" draw:id="id389" draw:style-name="a558"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92in" svg:width="0.33333in" svg:height="0.00139in" draw:id="id390" draw:style-name="a559"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391" draw:style-name="a560"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392" draw:style-name="a561"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98" draw:id="id397"><svg:title/><svg:desc/><draw:custom-shape svg:x="7.56042in" svg:y="1.83403in" svg:width="0.33333in" svg:height="0.00139in" draw:id="id393" draw:style-name="a562"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4" draw:style-name="a563" draw:name="Text Box 601" svg:x="7.56042in" svg:y="1.95486in" svg:width="0.37222in" svg:height="0.15278in" style:rel-width="scale" style:rel-height="scale"><draw:text-box><text:p text:style-name="P1152"><text:span text:style-name="T1153"><text:s/></text:span><text:span text:style-name="T1154"><text:tab/></text:span></text:p></draw:text-box><svg:title/><svg:desc/></draw:frame><draw:frame draw:id="id395" draw:style-name="a564" draw:name="Text Box 600" svg:x="7.56042in" svg:y="2.47847in" svg:width="0.37222in" svg:height="0.15278in" style:rel-width="scale" style:rel-height="scale"><draw:text-box><text:p text:style-name="P1155"><text:span text:style-name="T1156"><text:s/></text:span><text:span text:style-name="T1157"><text:tab/></text:span></text:p></draw:text-box><svg:title/><svg:desc/></draw:frame><draw:frame draw:id="id396" draw:style-name="a565" draw:name="Text Box 599" svg:x="7.56042in" svg:y="3.00278in" svg:width="0.37222in" svg:height="0.32917in" style:rel-width="scale" style:rel-height="scale"><draw:text-box><text:p text:style-name="P1158"><text:span text:style-name="T1159"><text:s/></text:span><text:span text:style-name="T1160"><text:tab/></text:span></text:p><text:p text:style-name="P1161"><text:span text:style-name="T1162"><text:s/></text:span><text:span text:style-name="T1163"><text:tab/></text:span></text:p></draw:text-box><svg:title/><svg:desc/></draw:frame></draw:g></draw:g></text:span>item<text:span text:style-name="T1164"><text:s/></text:span>8<text:span text:style-name="T1165"><text:s/></text:span>-<text:span text:style-name="T1166"><text:s/></text:span>incluir<text:span text:style-name="T1167"><text:s/></text:span>subitem<text:span text:style-name="T1168"><text:s/></text:span>relativo<text:span text:style-name="T1169"><text:s/></text:span>ao<text:span text:style-name="T1170"><text:s/></text:span>combate<text:span text:style-name="T1171"><text:s/></text:span>e<text:span text:style-name="T1172"><text:s/></text:span>prevenção<text:span text:style-name="T1173"><text:s/></text:span>ao<text:span text:style-name="T1174"><text:s/></text:span>contágio<text:span text:style-name="T1175"><text:s/></text:span>da<text:span text:style-name="T1176"><text:s/></text:span>COVID-19:<text:span text:style-name="T1177"><text:s/></text:span>"A<text:span text:style-name="T1178"><text:s/></text:span>Contratada<text:span text:style-name="T1179"><text:s/></text:span>deverá,<text:span text:style-name="T1180"><text:s/></text:span>considerando<text:span text:style-name="T1181"><text:s/></text:span>a<text:span text:style-name="T1182"><text:s/></text:span>classificação<text:span text:style-name="T1183"><text:s/></text:span>de<text:span text:style-name="T1184"><text:s/></text:span>pandemia<text:span text:style-name="T1185"><text:s/></text:span>pela<text:span text:style-name="T1186"><text:s/></text:span>Organização<text:span text:style-name="T1187"><text:s/></text:span>Mundial<text:span text:style-name="T1188"><text:s/></text:span>de<text:span text:style-name="T1189"><text:s/></text:span>Saúde<text:span text:style-name="T1190"><text:s/></text:span>(OMS),<text:span text:style-name="T1191"><text:s/></text:span>enquanto<text:span text:style-name="T1192"><text:s/></text:span>perdurar<text:span text:style-name="T1193"><text:s/></text:span>a<text:span text:style-name="T1194"><text:s/></text:span>situação<text:span text:style-name="T1195"><text:s/></text:span>emergencial<text:span text:style-name="T1196"><text:s/></text:span>de<text:span text:style-name="T1197"><text:s/></text:span>combate<text:span text:style-name="T1198"><text:s/></text:span>e<text:span text:style-name="T1199"><text:s/></text:span>prevenção<text:span text:style-name="T1200"><text:s/></text:span>ao<text:span text:style-name="T1201"><text:s/></text:span>contágio<text:span text:style-name="T1202"><text:s/></text:span>da<text:span text:style-name="T1203"><text:s/></text:span>COVID-19,<text:span text:style-name="T1204"><text:s/></text:span>fornecer<text:span text:style-name="T1205"><text:s/></text:span>a<text:span text:style-name="T1206"><text:s/></text:span>todos<text:span text:style-name="T1207"><text:s/></text:span>os<text:span text:style-name="T1208"><text:s/></text:span>empregados/colaboradores<text:span text:style-name="T1209"><text:s/></text:span>postos<text:span text:style-name="T1210"><text:s/></text:span>à<text:span text:style-name="T1211"><text:s/></text:span>disposição<text:span text:style-name="T1212"><text:s/></text:span>da<text:span text:style-name="T1213"><text:s/></text:span>execução<text:span text:style-name="T1214"><text:s/></text:span>do<text:span text:style-name="T1215"><text:s/></text:span>presente<text:span text:style-name="T1216"><text:s/></text:span>Contrato,<text:span text:style-name="T1217"><text:s/></text:span>todos<text:span text:style-name="T1218"><text:s/></text:span>os<text:span text:style-name="T1219"><text:s/></text:span>itens<text:span text:style-name="T1220"><text:s/></text:span>de<text:span text:style-name="T1221"><text:s/></text:span>proteção<text:span text:style-name="T1222"><text:s/></text:span>individual<text:span text:style-name="T1223"><text:s/></text:span>necessários<text:span text:style-name="T1224"><text:s/></text:span>à<text:span text:style-name="T1225"><text:s/></text:span>garantia<text:span text:style-name="T1226"><text:s/></text:span>de<text:span text:style-name="T1227"><text:s/></text:span>suas<text:span text:style-name="T1228"><text:s/></text:span>incolumidades,<text:span text:style-name="T1229"><text:s/></text:span>na<text:span text:style-name="T1230"><text:s/></text:span>forma<text:span text:style-name="T1231"><text:s/></text:span>das<text:span text:style-name="T1232"><text:s/></text:span>orientações<text:span text:style-name="T1233"><text:s/></text:span>e<text:span text:style-name="T1234"><text:s/></text:span>normativos<text:span text:style-name="T1235"><text:s/></text:span>expedidos<text:span text:style-name="T1236"><text:s/></text:span>pelo<text:span text:style-name="T1237"><text:s/></text:span>Ministério<text:span text:style-name="T1238"><text:s/></text:span>da<text:span text:style-name="T1239"><text:s/></text:span>Saúde,<text:span text:style-name="T1240"><text:s/></text:span>pela<text:span text:style-name="T1241"><text:s/></text:span>ANVISA<text:span text:style-name="T1242"><text:s/></text:span>e<text:span text:style-name="T1243"><text:s/></text:span>das<text:span text:style-name="T1244"><text:s/></text:span>demais<text:span text:style-name="T1245"><text:s/></text:span>normas<text:span text:style-name="T1246"><text:s/></text:span>específicas<text:span text:style-name="T1247"><text:s/></text:span>decretadas<text:span text:style-name="T1248"><text:s/></text:span>pelo<text:span text:style-name="T1249"><text:s/></text:span>Estado<text:span text:style-name="T1250"><text:s/></text:span>e<text:span text:style-name="T1251"><text:s/></text:span>Município;"<text:span text:style-name="T1252"><text:s/></text:span>e</text:p>
          </text:list-item>
        </text:list>
        <text:p text:style-name="P1253"/>
        <text:list text:style-name="LFO2" text:continue-numbering="true">
          <text:list-item>
            <text:p text:style-name="P1254"><text:span text:style-name="T1255"><draw:frame draw:z-index="251547648" draw:id="id399" draw:style-name="a567" draw:name="Text Box 596" text:anchor-type="paragraph" svg:x="7.90069in" svg:y="0.68681in" svg:width="0.13889in" svg:height="1.14514in" style:rel-width="scale" style:rel-height="scale"><draw:text-box><text:p text:style-name="P1256"><text:span text:style-name="T1257">JFRJPAR202101553A</text:span></text:p></draw:text-box><svg:title/><svg:desc/></draw:frame></text:span>subitem<text:span text:style-name="T1258"><text:s/></text:span>14.1<text:span text:style-name="T1259"><text:s/></text:span>-<text:span text:style-name="T1260"><text:s/></text:span>tabela<text:span text:style-name="T1261"><text:s/></text:span>1<text:span text:style-name="T1262"><text:s/></text:span>-<text:span text:style-name="T1263"><text:s/></text:span>item<text:span text:style-name="T1264"><text:s/></text:span>1<text:span text:style-name="T1265"><text:s/></text:span>-<text:span text:style-name="T1266"><text:s/></text:span>retificar<text:span text:style-name="T1267"><text:s/></text:span>o<text:span text:style-name="T1268"><text:s/></text:span>número<text:span text:style-name="T1269"><text:s/></text:span>do<text:span text:style-name="T1270"><text:s/></text:span>item<text:span text:style-name="T1271"><text:s/></text:span>ali<text:span text:style-name="T1272"><text:s/></text:span>citado<text:span text:style-name="T1273"><text:s/></text:span>(2.2),<text:span text:style-name="T1274"><text:s/></text:span>tendo<text:span text:style-name="T1275"><text:s/></text:span>em<text:span text:style-name="T1276"><text:s/></text:span>vista<text:span text:style-name="T1277"><text:s/></text:span>que<text:span text:style-name="T1278"><text:s/></text:span>não<text:span text:style-name="T1279"><text:s/></text:span>existe<text:span text:style-name="T1280"><text:s/></text:span>o<text:span text:style-name="T1281"><text:s/></text:span>referido<text:span text:style-name="T1282"><text:s/></text:span>item.</text:p>
          </text:list-item>
        </text:list>
        <text:p text:style-name="P1283"/>
      </text:section>
      <text:section text:name="Sect8" text:style-name="S8">
        <text:p text:style-name="P1284"/>
        <text:p text:style-name="Textkörper"><text:span text:style-name="T1285">alterações.</text:span></text:p>
        <text:soft-page-break/>
        <text:p text:style-name="P1286">Na<text:span text:style-name="T1287"><text:s/></text:span><text:span text:style-name="T1288">sequência,</text:span><text:span text:style-name="T1289"><text:s/></text:span><text:span text:style-name="T1290">consta</text:span><text:span text:style-name="T1291"><text:s/></text:span>a<text:span text:style-name="T1292"><text:s/></text:span><text:span text:style-name="T1293">juntada</text:span><text:span text:style-name="T1294"><text:s/></text:span><text:span text:style-name="T1295">do</text:span><text:span text:style-name="T1296"><text:s/></text:span><text:span text:style-name="T1297">Termo</text:span><text:span text:style-name="T1298"><text:s/></text:span><text:span text:style-name="T1299">de</text:span><text:span text:style-name="T1300"><text:s/></text:span><text:span text:style-name="T1301">Referência</text:span><text:span text:style-name="T1302"><text:s/></text:span><text:span text:style-name="T1303">com</text:span><text:span text:style-name="T1304"><text:s/></text:span><text:span text:style-name="T1305">as</text:span><text:span text:style-name="T1306"><text:s/></text:span><text:span text:style-name="T1307">devidas</text:span></text:p>
      </text:section>
      <text:section text:name="Sect9" text:style-name="S9">
        <text:soft-page-break/>
        <text:p text:style-name="P1308"><draw:custom-shape svg:width="0.04306in" svg:height="0.06944in" draw:z-index="251610112" draw:id="id400" draw:style-name="a570" draw:transform="translate(-0.02153in -0.03472in) rotate(-0.06981) translate(7.61667in 0.35625in)" draw:name="WordArt 595" text:anchor-type="paragraph"><svg:title/><svg:desc/><text:p text:style-name="a569" text:class-names="" text:cond-style-name=""><text:span text:style-name="a5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160" draw:id="id401" draw:style-name="a573" draw:transform="translate(-0.01944in -0.03472in) rotate(-0.20944) translate(7.65972in 0.3625in)" draw:name="WordArt 594" text:anchor-type="paragraph"><svg:title/><svg:desc/><text:p text:style-name="a572" text:class-names="" text:cond-style-name=""><text:span text:style-name="a5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402" draw:style-name="a576" draw:transform="translate(-0.01979in -0.03472in) rotate(-0.33161) translate(7.69965in 0.37361in)" draw:name="WordArt 593"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5232" draw:id="id403" draw:style-name="a579" draw:transform="translate(-0.01181in -0.03472in) rotate(-0.33161) translate(7.49306in 0.96042in)" draw:name="WordArt 592" text:anchor-type="paragraph"><svg:title/><svg:desc/><text:p text:style-name="a578" text:class-names="" text:cond-style-name=""><text:span text:style-name="a5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04" draw:style-name="a582" draw:transform="translate(-0.01979in -0.03472in) rotate(-0.43633) translate(7.46146in 0.94792in)" draw:name="WordArt 591" text:anchor-type="paragraph"><svg:title/><svg:desc/><text:p text:style-name="a581" text:class-names="" text:cond-style-name=""><text:span text:style-name="a5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280" draw:id="id405" draw:style-name="a585" draw:transform="translate(-0.01944in -0.03472in) rotate(-0.47124) translate(7.7375in 0.38958in)" draw:name="WordArt 590" text:anchor-type="paragraph"><svg:title/><svg:desc/><text:p text:style-name="a584" text:class-names="" text:cond-style-name=""><text:span text:style-name="a5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406" draw:style-name="a588" draw:transform="translate(-0.00799in -0.03472in) rotate(-0.54105) translate(7.43507in 0.93333in)" draw:name="WordArt 589"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407" draw:style-name="a591" draw:transform="translate(-0.01181in -0.03472in) rotate(-0.57596) translate(7.76597in 0.40625in)" draw:name="WordArt 588" text:anchor-type="paragraph"><svg:title/><svg:desc/><text:p text:style-name="a590" text:class-names="" text:cond-style-name=""><text:span text:style-name="a5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0352" draw:id="id408" draw:style-name="a594" draw:transform="translate(-0.01771in -0.03472in) rotate(-0.62832) translate(7.41215in 0.91806in)" draw:name="WordArt 587" text:anchor-type="paragraph"><svg:title/><svg:desc/><text:p text:style-name="a593" text:class-names="" text:cond-style-name=""><text:span text:style-name="a5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1376" draw:id="id409" draw:style-name="a597" draw:transform="translate(-0.01944in -0.03472in) rotate(-0.68068) translate(7.79236in 0.42639in)" draw:name="WordArt 586" text:anchor-type="paragraph"><svg:title/><svg:desc/><text:p text:style-name="a596" text:class-names="" text:cond-style-name=""><text:span text:style-name="a5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2400" draw:id="id410" draw:style-name="a600" draw:transform="translate(-0.00799in -0.03472in) rotate(-0.71558) translate(7.39062in 0.90069in)" draw:name="WordArt 585" text:anchor-type="paragraph"><svg:title/><svg:desc/><text:p text:style-name="a599" text:class-names="" text:cond-style-name=""><text:span text:style-name="a5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424" draw:id="id411" draw:style-name="a603" draw:transform="translate(-0.00799in -0.03472in) rotate(-0.76794) translate(7.81424in 0.44514in)" draw:name="WordArt 584" text:anchor-type="paragraph"><svg:title/><svg:desc/><text:p text:style-name="a602" text:class-names="" text:cond-style-name=""><text:span text:style-name="a6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448" draw:id="id412" draw:style-name="a606" draw:transform="translate(-0.02014in -0.03472in) rotate(-0.80285) translate(7.36875in 0.88056in)" draw:name="WordArt 583" text:anchor-type="paragraph"><svg:title/><svg:desc/><text:p text:style-name="a605" text:class-names="" text:cond-style-name=""><text:span text:style-name="a6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472" draw:id="id413" draw:style-name="a609" draw:transform="translate(-0.02014in -0.03472in) rotate(-0.94248) translate(7.34236in 0.84722in)" draw:name="WordArt 582" text:anchor-type="paragraph"><svg:title/><svg:desc/><text:p text:style-name="a608" text:class-names="" text:cond-style-name=""><text:span text:style-name="a6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6496" draw:id="id414" draw:style-name="a612" draw:transform="translate(-0.01771in -0.03472in) rotate(-1.0821) translate(7.32153in 0.81215in)" draw:name="WordArt 581" text:anchor-type="paragraph"><svg:title/><svg:desc/><text:p text:style-name="a611" text:class-names="" text:cond-style-name=""><text:span text:style-name="a6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520" draw:id="id415" draw:style-name="a615" draw:transform="translate(-0.01944in -0.03472in) rotate(-1.29154) translate(7.29792in 0.75486in)" draw:name="WordArt 580" text:anchor-type="paragraph"><svg:title/><svg:desc/><text:p text:style-name="a614" text:class-names="" text:cond-style-name=""><text:span text:style-name="a6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16" draw:style-name="a618" draw:transform="translate(-0.02014in -0.03472in) rotate(-1.41372) translate(7.28958in 0.71319in)" draw:name="WordArt 579" text:anchor-type="paragraph"><svg:title/><svg:desc/><text:p text:style-name="a617" text:class-names="" text:cond-style-name=""><text:span text:style-name="a6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09"><draw:frame draw:z-index="251545600" draw:id="id417" draw:style-name="a619" draw:name="Text Box 578" text:anchor-type="paragraph" svg:x="7.2375in" svg:y="0.64097in" svg:width="0.09792in" svg:height="0.0625in" style:rel-width="scale" style:rel-height="scale"><draw:text-box><text:p text:style-name="P1310"><text:span text:style-name="T1311">ç</text:span></text:p></draw:text-box><svg:title/><svg:desc/></draw:frame></text:span><draw:custom-shape svg:width="0.03889in" svg:height="0.06944in" draw:z-index="251629568" draw:id="id418" draw:style-name="a622" draw:transform="translate(-0.01944in -0.03472in) rotate(-1.69297) translate(7.28889in 0.63194in)" draw:name="WordArt 577" text:anchor-type="paragraph"><svg:title/><svg:desc/><text:p text:style-name="a621" text:class-names="" text:cond-style-name=""><text:span text:style-name="a6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0592" draw:id="id419" draw:style-name="a625" draw:transform="translate(-0.02396in -0.03472in) rotate(-1.8326) translate(7.29861in 0.58576in)" draw:name="WordArt 576" text:anchor-type="paragraph"><svg:title/><svg:desc/><text:p text:style-name="a624" text:class-names="" text:cond-style-name=""><text:span text:style-name="a6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20" draw:style-name="a628" draw:transform="translate(-0.01979in -0.03472in) rotate(1.85005) translate(7.88819in 0.5816in)" draw:name="WordArt 575" text:anchor-type="paragraph"><svg:title/><svg:desc/><text:p text:style-name="a627" text:class-names="" text:cond-style-name=""><text:span text:style-name="a6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421" draw:style-name="a631" draw:transform="translate(-0.01181in -0.03472in) rotate(1.74533) translate(7.89583in 0.61528in)" draw:name="WordArt 574" text:anchor-type="paragraph"><svg:title/><svg:desc/><text:p text:style-name="a630" text:class-names="" text:cond-style-name=""><text:span text:style-name="a6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422" draw:style-name="a634" draw:transform="translate(-0.00799in -0.03472in) rotate(1.67552) translate(7.8993in 0.63646in)" draw:name="WordArt 573" text:anchor-type="paragraph"><svg:title/><svg:desc/><text:p text:style-name="a633" text:class-names="" text:cond-style-name=""><text:span text:style-name="a6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2"><draw:frame draw:z-index="251546624" draw:id="id423" draw:style-name="a635" draw:name="Text Box 572" text:anchor-type="paragraph" svg:x="7.85208in" svg:y="0.63264in" svg:width="0.09792in" svg:height="0.06667in" style:rel-width="scale" style:rel-height="scale"><draw:text-box><text:p text:style-name="P1313"><text:span text:style-name="T1314">e</text:span></text:p></draw:text-box><svg:title/><svg:desc/></draw:frame></text:span><draw:custom-shape svg:width="0.03958in" svg:height="0.06944in" draw:z-index="251634688" draw:id="id424" draw:style-name="a638" draw:transform="translate(-0.01979in -0.03472in) rotate(1.43117) translate(7.89861in 0.70868in)" draw:name="WordArt 571" text:anchor-type="paragraph"><svg:title/><svg:desc/><text:p text:style-name="a637" text:class-names="" text:cond-style-name=""><text:span text:style-name="a6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5712" draw:id="id425" draw:style-name="a641" draw:transform="translate(-0.02014in -0.03472in) rotate(1.29155) translate(7.89028in 0.75069in)" draw:name="WordArt 570" text:anchor-type="paragraph"><svg:title/><svg:desc/><text:p text:style-name="a640" text:class-names="" text:cond-style-name=""><text:span text:style-name="a6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6736" draw:id="id426" draw:style-name="a644" draw:transform="translate(-0.01771in -0.03472in) rotate(1.16938) translate(7.87708in 0.78854in)" draw:name="WordArt 569" text:anchor-type="paragraph"><svg:title/><svg:desc/><text:p text:style-name="a643" text:class-names="" text:cond-style-name=""><text:span text:style-name="a6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427" draw:style-name="a647" draw:transform="translate(-0.01979in -0.03472in) rotate(0.95994) translate(7.84792in 0.84271in)" draw:name="WordArt 568" text:anchor-type="paragraph"><svg:title/><svg:desc/><text:p text:style-name="a646" text:class-names="" text:cond-style-name=""><text:span text:style-name="a6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428" draw:style-name="a650" draw:transform="translate(-0.01979in -0.03472in) rotate(0.82031) translate(7.82153in 0.87674in)" draw:name="WordArt 567" text:anchor-type="paragraph"><svg:title/><svg:desc/><text:p text:style-name="a649" text:class-names="" text:cond-style-name=""><text:span text:style-name="a6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429" draw:style-name="a653" draw:transform="translate(-0.01771in -0.03472in) rotate(0.73304) translate(7.38021in 0.43819in)" draw:name="WordArt 566" text:anchor-type="paragraph"><svg:title/><svg:desc/><text:p text:style-name="a652" text:class-names="" text:cond-style-name=""><text:span text:style-name="a6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430" draw:style-name="a656" draw:transform="translate(-0.01979in -0.03472in) rotate(0.61087) translate(7.41146in 0.41319in)" draw:name="WordArt 565" text:anchor-type="paragraph"><svg:title/><svg:desc/><text:p text:style-name="a655" text:class-names="" text:cond-style-name=""><text:span text:style-name="a6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31" draw:style-name="a659" draw:transform="translate(-0.02014in -0.03472in) rotate(0.61087) translate(7.77361in 0.91944in)" draw:name="WordArt 564" text:anchor-type="paragraph"><svg:title/><svg:desc/><text:p text:style-name="a658" text:class-names="" text:cond-style-name=""><text:span text:style-name="a6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432" draw:style-name="a662" draw:transform="translate(-0.00799in -0.03472in) rotate(0.5236) translate(7.74826in 0.93542in)" draw:name="WordArt 563" text:anchor-type="paragraph"><svg:title/><svg:desc/><text:p text:style-name="a661" text:class-names="" text:cond-style-name=""><text:span text:style-name="a6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33" draw:style-name="a665" draw:transform="translate(-0.01771in -0.03472in) rotate(0.4887) translate(7.44479in 0.39306in)" draw:name="WordArt 562" text:anchor-type="paragraph"><svg:title/><svg:desc/><text:p text:style-name="a664" text:class-names="" text:cond-style-name=""><text:span text:style-name="a6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4928" draw:id="id434" draw:style-name="a668" draw:transform="translate(-0.02569in -0.03472in) rotate(0.40143) translate(7.71667in 0.95208in)" draw:name="WordArt 561" text:anchor-type="paragraph"><svg:title/><svg:desc/><text:p text:style-name="a667" text:class-names="" text:cond-style-name=""><text:span text:style-name="a6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5952" draw:id="id435" draw:style-name="a671" draw:transform="translate(-0.01042in -0.03472in) rotate(0.38398) translate(7.47083in 0.37986in)" draw:name="WordArt 560" text:anchor-type="paragraph"><svg:title/><svg:desc/><text:p text:style-name="a670" text:class-names="" text:cond-style-name=""><text:span text:style-name="a6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6976" draw:id="id436" draw:style-name="a674" draw:transform="translate(-0.00833in -0.03472in) rotate(0.33162) translate(7.48819in 0.37361in)" draw:name="WordArt 559" text:anchor-type="paragraph"><svg:title/><svg:desc/><text:p text:style-name="a673" text:class-names="" text:cond-style-name=""><text:span text:style-name="a6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8000" draw:id="id437" draw:style-name="a677" draw:transform="translate(-0.01806in -0.03472in) rotate(0.24435) translate(7.51389in 0.36528in)" draw:name="WordArt 558" text:anchor-type="paragraph"><svg:title/><svg:desc/><text:p text:style-name="a676" text:class-names="" text:cond-style-name=""><text:span text:style-name="a6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438" draw:style-name="a680" draw:transform="translate(-0.01979in -0.03472in) rotate(0.12218) translate(7.55243in 0.35764in)" draw:name="WordArt 557" text:anchor-type="paragraph"><svg:title/><svg:desc/><text:p text:style-name="a679" text:class-names="" text:cond-style-name=""><text:span text:style-name="a6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15">Em<text:span text:style-name="T1316"><text:s/></text:span>relação<text:span text:style-name="T1317"><text:s/></text:span>às<text:span text:style-name="T1318"><text:s/></text:span>minutas<text:span text:style-name="T1319"><text:s/></text:span>de<text:span text:style-name="T1320"><text:s/></text:span>Editale<text:span text:style-name="T1321"><text:s/></text:span>de<text:span text:style-name="T1322"><text:s/></text:span>Ata<text:span text:style-name="T1323"><text:s/></text:span>de<text:span text:style-name="T1324"><text:s/></text:span>Registro<text:span text:style-name="T1325"><text:s/></text:span>de<text:span text:style-name="T1326"><text:s/></text:span>Preços,informo<text:span text:style-name="T1327"><text:s/></text:span>que<text:span text:style-name="T1328"><text:s/></text:span>atendem<text:span text:style-name="T1329"><text:s/></text:span>aos<text:span text:style-name="T1330"><text:s/></text:span>dispositivos<text:span text:style-name="T1331"><text:s/></text:span>legais<text:span text:style-name="T1332"><text:s/></text:span>em<text:span text:style-name="T1333"><text:s/></text:span>vigor,<text:span text:style-name="T1334"><text:s/></text:span>cabendo<text:span text:style-name="T1335"><text:s/></text:span>apenas<text:span text:style-name="T1336"><text:s/></text:span>sugerir<text:span text:style-name="T1337"><text:s/></text:span>os<text:span text:style-name="T1338"><text:s/></text:span>seguintes<text:span text:style-name="T1339"><text:s/></text:span>ajustes:</text:p>
        <text:p text:style-name="P1340"/>
        <text:p text:style-name="P1341">EDITAL</text:p>
        <text:p text:style-name="P1342"/>
        <text:p text:style-name="P1343"/>
        <text:p text:style-name="P1344"/>
        <text:p text:style-name="P1345"/>
        <text:soft-page-break/>
        <text:p text:style-name="P1346"><text:span text:style-name="T1347"><draw:g draw:name="Group 549" draw:id="id446" draw:style-name="a686" text:anchor-type="as-char"><svg:title/><svg:desc/><draw:g draw:name="Group 554" draw:id="id441"><svg:title/><svg:desc/><draw:custom-shape svg:x="0in" svg:y="0in" svg:width="0.74861in" svg:height="0.74861in" draw:id="id439" draw:style-name="a681" draw:name="Freeform 55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40" draw:style-name="a682" draw:name="Picture 555" svg:x="0.07847in" svg:y="0.07847in" svg:width="0.59028in" svg:height="0.59028in" style:rel-width="scale" style:rel-height="scale"><draw:image xlink:href="media/image2.png" xlink:type="simple" xlink:show="embed" xlink:actuate="onLoad"/><svg:title/><svg:desc/></draw:frame></draw:g><draw:g draw:name="Group 550" draw:id="id445"><svg:title/><svg:desc/><draw:custom-shape svg:x="0.74792in" svg:y="0.20139in" svg:width="5.55278in" svg:height="0.54653in" draw:id="id442" draw:style-name="a683" draw:name="Freeform 553"><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3" draw:style-name="a684" draw:name="Text Box 552" svg:x="6.29097in" svg:y="0.12708in" svg:width="0.08333in" svg:height="0.16667in" style:rel-width="scale" style:rel-height="scale"><draw:text-box><text:p text:style-name="P1348"><text:span text:style-name="T1349">3</text:span></text:p></draw:text-box><svg:title/><svg:desc/></draw:frame><draw:frame draw:id="id444" draw:style-name="a685" draw:name="Text Box 551" svg:x="0.85486in" svg:y="0.32917in" svg:width="3.87222in" svg:height="0.33333in" style:rel-width="scale" style:rel-height="scale"><draw:text-box><text:p text:style-name="P1350"><text:span text:style-name="T1351">Assinado com senha por DENISE VIEIRA e CATIA<text:s/></text:span><text:span text:style-name="T1352">MARIA SILVA DA COSTA. Documento Nº: 3163969-4971 - consulta à autenticidade em https://siga.jfrj.jus.br/sigaex/public/app/autenticar?n=3163969-4971</text:span></text:p></draw:text-box><svg:title/><svg:desc/></draw:frame></draw:g></draw:g></text:span><text:span text:style-name="T1353"><text:s/></text:span><text:span text:style-name="T1354"><draw:g draw:z-index="251555840" draw:name="Group 546" draw:id="id449" draw:style-name="a689" text:anchor-type="paragraph"><svg:title/><svg:desc/><draw:custom-shape svg:x="0in" svg:y="0in" svg:width="0.625in" svg:height="0.29097in" draw:id="id447" draw:style-name="a687" draw:name="Freeform 54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48" draw:style-name="a688" draw:name="Picture 547" svg:x="0.07847in" svg:y="0.07847in" svg:width="0.46736in" svg:height="0.13333in" style:rel-width="scale" style:rel-height="scale"><draw:image xlink:href="media/image3.png" xlink:type="simple" xlink:show="embed" xlink:actuate="onLoad"/><svg:title/><svg:desc/></draw:frame></draw:g></text:span></text:p>
      </text:section>
      <text:soft-page-break/>
      <text:p text:style-name="P1355"><text:span text:style-name="T1378"><draw:g draw:z-index="251556864" draw:name="Group 542" draw:id="id457" draw:style-name="a697" text:anchor-type="paragraph"><svg:title/><svg:desc/><draw:custom-shape svg:x="7.48125in" svg:y="11.16736in" svg:width="0.625in" svg:height="0.29097in" draw:id="id455" draw:style-name="a695" draw:name="Freeform 54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56" draw:style-name="a696" draw:name="Picture 54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2096" draw:id="id458" draw:style-name="a700" draw:transform="translate(-0.02153in -0.03472in) rotate(-0.06981) translate(7.61667in 0.35625in)" draw:name="WordArt 540" text:anchor-type="paragraph"><svg:title/><svg:desc/><text:p text:style-name="a699" text:class-names="" text:cond-style-name=""><text:span text:style-name="a69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4144" draw:id="id459" draw:style-name="a703" draw:transform="translate(-0.01944in -0.03472in) rotate(-0.20944) translate(7.65972in 0.3625in)" draw:name="WordArt 539" text:anchor-type="paragraph"><svg:title/><svg:desc/><text:p text:style-name="a702" text:class-names="" text:cond-style-name=""><text:span text:style-name="a7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192" draw:id="id460" draw:style-name="a706" draw:transform="translate(-0.01979in -0.03472in) rotate(-0.33161) translate(7.69965in 0.37361in)" draw:name="WordArt 538" text:anchor-type="paragraph"><svg:title/><svg:desc/><text:p text:style-name="a705" text:class-names="" text:cond-style-name=""><text:span text:style-name="a7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7216" draw:id="id461" draw:style-name="a709" draw:transform="translate(-0.01181in -0.03472in) rotate(-0.33161) translate(7.49306in 0.96042in)" draw:name="WordArt 537" text:anchor-type="paragraph"><svg:title/><svg:desc/><text:p text:style-name="a708" text:class-names="" text:cond-style-name=""><text:span text:style-name="a7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462" draw:style-name="a712" draw:transform="translate(-0.01979in -0.03472in) rotate(-0.43633) translate(7.46146in 0.94792in)" draw:name="WordArt 536" text:anchor-type="paragraph"><svg:title/><svg:desc/><text:p text:style-name="a711" text:class-names="" text:cond-style-name=""><text:span text:style-name="a71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264" draw:id="id463" draw:style-name="a715" draw:transform="translate(-0.01944in -0.03472in) rotate(-0.47124) translate(7.7375in 0.38958in)" draw:name="WordArt 535" text:anchor-type="paragraph"><svg:title/><svg:desc/><text:p text:style-name="a714" text:class-names="" text:cond-style-name=""><text:span text:style-name="a7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288" draw:id="id464" draw:style-name="a718" draw:transform="translate(-0.00799in -0.03472in) rotate(-0.54105) translate(7.43507in 0.93333in)" draw:name="WordArt 534" text:anchor-type="paragraph"><svg:title/><svg:desc/><text:p text:style-name="a717" text:class-names="" text:cond-style-name=""><text:span text:style-name="a7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465" draw:style-name="a721" draw:transform="translate(-0.01181in -0.03472in) rotate(-0.57596) translate(7.76597in 0.40625in)" draw:name="WordArt 533" text:anchor-type="paragraph"><svg:title/><svg:desc/><text:p text:style-name="a720" text:class-names="" text:cond-style-name=""><text:span text:style-name="a7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336" draw:id="id466" draw:style-name="a724" draw:transform="translate(-0.01771in -0.03472in) rotate(-0.62832) translate(7.41215in 0.91806in)" draw:name="WordArt 532" text:anchor-type="paragraph"><svg:title/><svg:desc/><text:p text:style-name="a723" text:class-names="" text:cond-style-name=""><text:span text:style-name="a72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467" draw:style-name="a727" draw:transform="translate(-0.01944in -0.03472in) rotate(-0.68068) translate(7.79236in 0.42639in)" draw:name="WordArt 531" text:anchor-type="paragraph"><svg:title/><svg:desc/><text:p text:style-name="a726" text:class-names="" text:cond-style-name=""><text:span text:style-name="a7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68" draw:style-name="a730" draw:transform="translate(-0.00799in -0.03472in) rotate(-0.71558) translate(7.39062in 0.90069in)" draw:name="WordArt 530" text:anchor-type="paragraph"><svg:title/><svg:desc/><text:p text:style-name="a729" text:class-names="" text:cond-style-name=""><text:span text:style-name="a7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408" draw:id="id469" draw:style-name="a733" draw:transform="translate(-0.00799in -0.03472in) rotate(-0.76794) translate(7.81424in 0.44514in)" draw:name="WordArt 529" text:anchor-type="paragraph"><svg:title/><svg:desc/><text:p text:style-name="a732" text:class-names="" text:cond-style-name=""><text:span text:style-name="a7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70" draw:style-name="a736" draw:transform="translate(-0.02014in -0.03472in) rotate(-0.80285) translate(7.36875in 0.88056in)" draw:name="WordArt 528" text:anchor-type="paragraph"><svg:title/><svg:desc/><text:p text:style-name="a735" text:class-names="" text:cond-style-name=""><text:span text:style-name="a7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456" draw:id="id471" draw:style-name="a739" draw:transform="translate(-0.02014in -0.03472in) rotate(-0.94248) translate(7.34236in 0.84722in)" draw:name="WordArt 527" text:anchor-type="paragraph"><svg:title/><svg:desc/><text:p text:style-name="a738" text:class-names="" text:cond-style-name=""><text:span text:style-name="a7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480" draw:id="id472" draw:style-name="a742" draw:transform="translate(-0.01771in -0.03472in) rotate(-1.0821) translate(7.32153in 0.81215in)" draw:name="WordArt 526" text:anchor-type="paragraph"><svg:title/><svg:desc/><text:p text:style-name="a741" text:class-names="" text:cond-style-name=""><text:span text:style-name="a7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9504" draw:id="id473" draw:style-name="a745" draw:transform="translate(-0.01944in -0.03472in) rotate(-1.29154) translate(7.29792in 0.75486in)" draw:name="WordArt 525" text:anchor-type="paragraph"><svg:title/><svg:desc/><text:p text:style-name="a744" text:class-names="" text:cond-style-name=""><text:span text:style-name="a7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474" draw:style-name="a748" draw:transform="translate(-0.02014in -0.03472in) rotate(-1.41372) translate(7.28958in 0.71319in)" draw:name="WordArt 524" text:anchor-type="paragraph"><svg:title/><svg:desc/><text:p text:style-name="a747" text:class-names="" text:cond-style-name=""><text:span text:style-name="a7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79"><draw:frame draw:z-index="251671552" draw:id="id475" draw:style-name="a749" draw:name="Text Box 523" text:anchor-type="paragraph" svg:x="7.2375in" svg:y="0.64097in" svg:width="0.09792in" svg:height="0.0625in" style:rel-width="scale" style:rel-height="scale"><draw:text-box><text:p text:style-name="P1380"><text:span text:style-name="T1381">ç</text:span></text:p></draw:text-box><svg:title/><svg:desc/></draw:frame></text:span><draw:custom-shape svg:width="0.03889in" svg:height="0.06944in" draw:z-index="251672576" draw:id="id476" draw:style-name="a752" draw:transform="translate(-0.01944in -0.03472in) rotate(-1.69297) translate(7.28889in 0.63194in)" draw:name="WordArt 522" text:anchor-type="paragraph"><svg:title/><svg:desc/><text:p text:style-name="a751" text:class-names="" text:cond-style-name=""><text:span text:style-name="a7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3600" draw:id="id477" draw:style-name="a755" draw:transform="translate(-0.02396in -0.03472in) rotate(-1.8326) translate(7.29861in 0.58576in)" draw:name="WordArt 521" text:anchor-type="paragraph"><svg:title/><svg:desc/><text:p text:style-name="a754" text:class-names="" text:cond-style-name=""><text:span text:style-name="a7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478" draw:style-name="a758" draw:transform="translate(-0.01979in -0.03472in) rotate(1.85005) translate(7.88819in 0.5816in)" draw:name="WordArt 520" text:anchor-type="paragraph"><svg:title/><svg:desc/><text:p text:style-name="a757" text:class-names="" text:cond-style-name=""><text:span text:style-name="a7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479" draw:style-name="a761" draw:transform="translate(-0.01181in -0.03472in) rotate(1.74533) translate(7.89583in 0.61528in)" draw:name="WordArt 519" text:anchor-type="paragraph"><svg:title/><svg:desc/><text:p text:style-name="a760" text:class-names="" text:cond-style-name=""><text:span text:style-name="a7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480" draw:style-name="a764" draw:transform="translate(-0.00799in -0.03472in) rotate(1.67552) translate(7.8993in 0.63646in)" draw:name="WordArt 518" text:anchor-type="paragraph"><svg:title/><svg:desc/><text:p text:style-name="a763" text:class-names="" text:cond-style-name=""><text:span text:style-name="a7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82"><draw:frame draw:z-index="251677696" draw:id="id481" draw:style-name="a765" draw:name="Text Box 517" text:anchor-type="paragraph" svg:x="7.85208in" svg:y="0.63264in" svg:width="0.09792in" svg:height="0.06667in" style:rel-width="scale" style:rel-height="scale"><draw:text-box><text:p text:style-name="P1383"><text:span text:style-name="T1384">e</text:span></text:p></draw:text-box><svg:title/><svg:desc/></draw:frame></text:span><text:span text:style-name="T1385"><draw:frame draw:z-index="251549696" draw:id="id482" draw:style-name="a766" draw:name="Text Box 516" text:anchor-type="paragraph" svg:x="7.90069in" svg:y="8.96736in" svg:width="0.13889in" svg:height="1.14514in" style:rel-width="scale" style:rel-height="scale"><draw:text-box><text:p text:style-name="P1386"><text:span text:style-name="T1387">JFRJPAR202101553A</text:span></text:p></draw:text-box><svg:title/><svg:desc/></draw:frame></text:span><draw:custom-shape svg:width="0.03958in" svg:height="0.06944in" draw:z-index="251678720" draw:id="id483" draw:style-name="a769" draw:transform="translate(-0.01979in -0.03472in) rotate(1.43117) translate(7.89861in 0.70868in)" draw:name="WordArt 515" text:anchor-type="paragraph"><svg:title/><svg:desc/><text:p text:style-name="a768" text:class-names="" text:cond-style-name=""><text:span text:style-name="a7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744" draw:id="id484" draw:style-name="a772" draw:transform="translate(-0.02014in -0.03472in) rotate(1.29155) translate(7.89028in 0.75069in)" draw:name="WordArt 514" text:anchor-type="paragraph"><svg:title/><svg:desc/><text:p text:style-name="a771" text:class-names="" text:cond-style-name=""><text:span text:style-name="a7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768" draw:id="id485" draw:style-name="a775" draw:transform="translate(-0.01771in -0.03472in) rotate(1.16938) translate(7.87708in 0.78854in)" draw:name="WordArt 513" text:anchor-type="paragraph"><svg:title/><svg:desc/><text:p text:style-name="a774" text:class-names="" text:cond-style-name=""><text:span text:style-name="a7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486" draw:style-name="a778" draw:transform="translate(-0.01979in -0.03472in) rotate(0.95994) translate(7.84792in 0.84271in)" draw:name="WordArt 512" text:anchor-type="paragraph"><svg:title/><svg:desc/><text:p text:style-name="a777" text:class-names="" text:cond-style-name=""><text:span text:style-name="a7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816" draw:id="id487" draw:style-name="a781" draw:transform="translate(-0.01979in -0.03472in) rotate(0.82031) translate(7.82153in 0.87674in)" draw:name="WordArt 511"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488" draw:style-name="a784" draw:transform="translate(-0.01771in -0.03472in) rotate(0.73304) translate(7.38021in 0.43819in)" draw:name="WordArt 510" text:anchor-type="paragraph"><svg:title/><svg:desc/><text:p text:style-name="a783" text:class-names="" text:cond-style-name=""><text:span text:style-name="a7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489" draw:style-name="a787" draw:transform="translate(-0.01979in -0.03472in) rotate(0.61087) translate(7.41146in 0.41319in)" draw:name="WordArt 509" text:anchor-type="paragraph"><svg:title/><svg:desc/><text:p text:style-name="a786" text:class-names="" text:cond-style-name=""><text:span text:style-name="a7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490" draw:style-name="a790" draw:transform="translate(-0.02014in -0.03472in) rotate(0.61087) translate(7.77361in 0.91944in)" draw:name="WordArt 508" text:anchor-type="paragraph"><svg:title/><svg:desc/><text:p text:style-name="a789" text:class-names="" text:cond-style-name=""><text:span text:style-name="a7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491" draw:style-name="a793" draw:transform="translate(-0.00799in -0.03472in) rotate(0.5236) translate(7.74826in 0.93542in)" draw:name="WordArt 507" text:anchor-type="paragraph"><svg:title/><svg:desc/><text:p text:style-name="a792" text:class-names="" text:cond-style-name=""><text:span text:style-name="a7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492" draw:style-name="a796" draw:transform="translate(-0.01771in -0.03472in) rotate(0.4887) translate(7.44479in 0.39306in)" draw:name="WordArt 506" text:anchor-type="paragraph"><svg:title/><svg:desc/><text:p text:style-name="a795" text:class-names="" text:cond-style-name=""><text:span text:style-name="a7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8960" draw:id="id493" draw:style-name="a799" draw:transform="translate(-0.02569in -0.03472in) rotate(0.40143) translate(7.71667in 0.95208in)" draw:name="WordArt 505" text:anchor-type="paragraph"><svg:title/><svg:desc/><text:p text:style-name="a798" text:class-names="" text:cond-style-name=""><text:span text:style-name="a7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9984" draw:id="id494" draw:style-name="a802" draw:transform="translate(-0.01042in -0.03472in) rotate(0.38398) translate(7.47083in 0.37986in)" draw:name="WordArt 504" text:anchor-type="paragraph"><svg:title/><svg:desc/><text:p text:style-name="a801" text:class-names="" text:cond-style-name=""><text:span text:style-name="a8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1008" draw:id="id495" draw:style-name="a805" draw:transform="translate(-0.00833in -0.03472in) rotate(0.33162) translate(7.48819in 0.37361in)" draw:name="WordArt 503" text:anchor-type="paragraph"><svg:title/><svg:desc/><text:p text:style-name="a804" text:class-names="" text:cond-style-name=""><text:span text:style-name="a8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2032" draw:id="id496" draw:style-name="a808" draw:transform="translate(-0.01806in -0.03472in) rotate(0.24435) translate(7.51389in 0.36528in)" draw:name="WordArt 502" text:anchor-type="paragraph"><svg:title/><svg:desc/><text:p text:style-name="a807" text:class-names="" text:cond-style-name=""><text:span text:style-name="a8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497" draw:style-name="a811" draw:transform="translate(-0.01979in -0.03472in) rotate(0.12218) translate(7.55243in 0.35764in)" draw:name="WordArt 501" text:anchor-type="paragraph"><svg:title/><svg:desc/><text:p text:style-name="a810" text:class-names="" text:cond-style-name=""><text:span text:style-name="a8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p text:style-name="P1388"><draw:custom-shape svg:width="0.03958in" svg:height="0.06944in" draw:z-index="251653120" draw:id="id498" draw:style-name="a814" draw:transform="translate(-0.01979in -0.03472in) rotate(-0.15708) translate(7.54271in -0.25417in)" draw:name="WordArt 500" text:anchor-type="paragraph"><svg:title/><svg:desc/><text:p text:style-name="a813" text:class-names="" text:cond-style-name=""><text:span text:style-name="a8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499" draw:style-name="a817" draw:transform="translate(-0.00799in -0.03472in) rotate(-0.2618) translate(7.51354in -0.26042in)" draw:name="WordArt 499"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056" draw:id="id500" draw:style-name="a820" draw:transform="translate(-0.01979in -0.03472in) rotate(0.17454) translate(7.64896in -0.25486in)" draw:name="WordArt 498" text:anchor-type="paragraph"><svg:title/><svg:desc/><text:p text:style-name="a819" text:class-names="" text:cond-style-name=""><text:span text:style-name="a8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501" draw:style-name="a823" draw:transform="translate(-0.01979in -0.03472in) rotate(0.03491) translate(7.6066in -0.25in)" draw:name="WordArt 497" text:anchor-type="paragraph"><svg:title/><svg:desc/><text:p text:style-name="a822" text:class-names="" text:cond-style-name=""><text:span text:style-name="a8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tem<text:span text:style-name="T1389"><text:s/></text:span>nº<text:span text:style-name="T1390"><text:s/></text:span>12.1<text:span text:style-name="T1391"><text:s/></text:span>-<text:span text:style-name="T1392"><text:s/></text:span>Ajustar<text:span text:style-name="T1393"><text:s/></text:span>o<text:span text:style-name="T1394"><text:s/></text:span>anexo<text:span text:style-name="T1395"><text:s/></text:span>pertinente<text:span text:style-name="T1396"><text:s/></text:span>à<text:span text:style-name="T1397"><text:s/></text:span>Portaria<text:span text:style-name="T1398"><text:s/></text:span>nº<text:span text:style-name="T1399"><text:s/></text:span>Portaria<text:span text:style-name="T1400"><text:s/></text:span>JFRJ-PGD-<text:span text:style-name="T1401"><text:s/></text:span><text:span text:style-name="T1402">2020/00039:</text:span><text:span text:style-name="T1403"><text:s/></text:span><text:span text:style-name="T1404">"A</text:span><text:span text:style-name="T1405"><text:s/></text:span><text:span text:style-name="T1406">aplicação</text:span><text:span text:style-name="T1407"><text:s/></text:span><text:span text:style-name="T1408">está</text:span><text:span text:style-name="T1409"><text:s/></text:span><text:span text:style-name="T1410">disciplinada</text:span><text:span text:style-name="T1411"><text:s/></text:span><text:span text:style-name="T1412">pela</text:span><text:span text:style-name="T1413"><text:s/></text:span><text:span text:style-name="T1414">Portaria</text:span><text:span text:style-name="T1415"><text:s/></text:span><text:span text:style-name="T1416">JFRJ-PGD-2020/00039,</text:span><text:span text:style-name="T1417"><text:s/></text:span>conforme<text:span text:style-name="T1418"><text:s/></text:span>Anexo<text:span text:style-name="T1419"><text:s/></text:span>IV<text:span text:style-name="T1420"><text:s/></text:span>deste<text:span text:style-name="T1421"><text:s/></text:span>Edital<text:span text:style-name="T1422"><text:s/></text:span>e<text:span text:style-name="T1423"><text:s/></text:span>item<text:span text:style-name="T1424"><text:s/></text:span>14<text:span text:style-name="T1425"><text:s/></text:span>do<text:span text:style-name="T1426"><text:s/></text:span>Anexo<text:span text:style-name="T1427"><text:s/></text:span>I<text:span text:style-name="T1428"><text:s/></text:span>(Termo<text:span text:style-name="T1429"><text:s/></text:span>de<text:span text:style-name="T1430"><text:s/></text:span>Referencia)";</text:p>
        </text:list-item>
      </text:list>
      <text:p text:style-name="P1431"/>
      <text:list text:style-name="LFO3" text:continue-numbering="true">
        <text:list-item>
          <text:p text:style-name="P1432"><text:span text:style-name="T1433">Item</text:span><text:span text:style-name="T1434"><text:s/></text:span><text:span text:style-name="T1435">13.1</text:span><text:span text:style-name="T1436"><text:s/></text:span>-<text:span text:style-name="T1437"><text:s/></text:span><text:span text:style-name="T1438">Ajustar</text:span><text:span text:style-name="T1439"><text:s/></text:span>a<text:span text:style-name="T1440"><text:s/></text:span><text:span text:style-name="T1441">redação,</text:span><text:span text:style-name="T1442"><text:s/></text:span><text:span text:style-name="T1443">da</text:span><text:span text:style-name="T1444"><text:s/></text:span><text:span text:style-name="T1445">seguinte</text:span><text:span text:style-name="T1446"><text:s/></text:span><text:span text:style-name="T1447">forma:</text:span><text:span text:style-name="T1448"><text:s/></text:span><text:span text:style-name="T1449">"O</text:span><text:span text:style-name="T1450"><text:s/></text:span><text:span text:style-name="T1451">pagamento</text:span><text:span text:style-name="T1452"><text:s/></text:span>à<text:span text:style-name="T1453"><text:s/></text:span>contratada<text:span text:style-name="T1454"><text:s/></text:span>será<text:span text:style-name="T1455"><text:s/></text:span>efetivado,<text:span text:style-name="T1456"><text:s/></text:span>por<text:span text:style-name="T1457"><text:s/></text:span>crédito<text:span text:style-name="T1458"><text:s/></text:span>em<text:span text:style-name="T1459"><text:s/></text:span>conta<text:span text:style-name="T1460"><text:s/></text:span>corrente,<text:span text:style-name="T1461"><text:s/></text:span>mediante<text:span text:style-name="T1462"><text:s/></text:span>ordem<text:span text:style-name="T1463"><text:s/></text:span>bancária,<text:span text:style-name="T1464"><text:s/></text:span>cuja<text:span text:style-name="T1465"><text:s/></text:span>data<text:span text:style-name="T1466"><text:s/></text:span>de<text:span text:style-name="T1467"><text:s/></text:span>emissão<text:span text:style-name="T1468"><text:s/></text:span>será<text:span text:style-name="T1469"><text:s/></text:span>considerada<text:span text:style-name="T1470"><text:s/></text:span>como<text:span text:style-name="T1471"><text:s/></text:span>data<text:span text:style-name="T1472"><text:s/></text:span>do<text:span text:style-name="T1473"><text:s/></text:span>pagamento,<text:span text:style-name="T1474"><text:s/></text:span>observadas<text:span text:style-name="T1475"><text:s/></text:span>as<text:span text:style-name="T1476"><text:s/></text:span>disposições<text:span text:style-name="T1477"><text:s/></text:span>constantes<text:span text:style-name="T1478"><text:s/></text:span>no<text:span text:style-name="T1479"><text:s/></text:span>item<text:span text:style-name="T1480"><text:s/></text:span>nº<text:span text:style-name="T1481"><text:s/></text:span>13.1<text:span text:style-name="T1482"><text:s/></text:span>do<text:span text:style-name="T1483"><text:s/></text:span>Anexo<text:span text:style-name="T1484"><text:s/></text:span>I<text:span text:style-name="T1485"><text:s/></text:span>(Termo<text:span text:style-name="T1486"><text:s/></text:span>de<text:span text:style-name="T1487"><text:s/></text:span>Referência).<text:span text:style-name="T1488"><text:s/></text:span>Para<text:span text:style-name="T1489"><text:s/></text:span>contratações<text:span text:style-name="T1490"><text:s/></text:span>com<text:span text:style-name="T1491"><text:s/></text:span>valor<text:span text:style-name="T1492"><text:s/></text:span>inferior<text:span text:style-name="T1493"><text:s/></text:span>ao<text:span text:style-name="T1494"><text:s/></text:span>valor<text:span text:style-name="T1495"><text:s/></text:span>estabelecido<text:span text:style-name="T1496"><text:s/></text:span>no<text:span text:style-name="T1497"><text:s/></text:span>art.<text:span text:style-name="T1498"><text:s/></text:span>24,<text:span text:style-name="T1499"><text:s/></text:span>inciso<text:span text:style-name="T1500"><text:s/></text:span>II<text:span text:style-name="T1501"><text:s/></text:span>da<text:span text:style-name="T1502"><text:s/></text:span>Lei<text:span text:style-name="T1503"><text:s/></text:span>nº<text:span text:style-name="T1504"><text:s/></text:span>8.666/93,<text:span text:style-name="T1505"><text:s/></text:span>em<text:span text:style-name="T1506"><text:s/></text:span>até<text:span text:style-name="T1507"><text:s/></text:span>5(cinco)<text:span text:style-name="T1508"><text:s/></text:span><text:span text:style-name="T1509">dias</text:span><text:span text:style-name="T1510"><text:s/></text:span><text:span text:style-name="T1511">úteis,</text:span><text:span text:style-name="T1512"><text:s/></text:span><text:span text:style-name="T1513">contados</text:span><text:span text:style-name="T1514"><text:s/></text:span>a<text:span text:style-name="T1515"><text:s/></text:span><text:span text:style-name="T1516">partir</text:span><text:span text:style-name="T1517"><text:s/></text:span><text:span text:style-name="T1518">da</text:span><text:span text:style-name="T1519"><text:s/></text:span><text:span text:style-name="T1520">apresentação</text:span><text:span text:style-name="T1521"><text:s/></text:span><text:span text:style-name="T1522">do</text:span><text:span text:style-name="T1523"><text:s/></text:span><text:span text:style-name="T1524">documento</text:span><text:span text:style-name="T1525"><text:s/></text:span><text:span text:style-name="T1526">fiscal</text:span><text:span text:style-name="T1527"><text:s/></text:span>e<text:span text:style-name="T1528"><text:s/></text:span><text:span text:style-name="T1529">Laudo</text:span><text:span text:style-name="T1530"><text:s/></text:span><text:span text:style-name="T1531">de</text:span><text:span text:style-name="T1532"><text:s/></text:span>Potabilidade,<text:span text:style-name="T1533"><text:s/></text:span>e<text:span text:style-name="T1534"><text:s/></text:span>para<text:span text:style-name="T1535"><text:s/></text:span>as<text:span text:style-name="T1536"><text:s/></text:span>de<text:span text:style-name="T1537"><text:s/></text:span>valores<text:span text:style-name="T1538"><text:s/></text:span>superiores<text:span text:style-name="T1539"><text:s/></text:span>ao<text:span text:style-name="T1540"><text:s/></text:span>valor<text:span text:style-name="T1541"><text:s/></text:span>estabelecido<text:span text:style-name="T1542"><text:s/></text:span>no<text:span text:style-name="T1543"><text:s/></text:span>art.<text:span text:style-name="T1544"><text:s/></text:span>24,<text:span text:style-name="T1545"><text:s/></text:span>inciso<text:span text:style-name="T1546"><text:s/></text:span>II<text:span text:style-name="T1547"><text:s/></text:span>de<text:span text:style-name="T1548"><text:s/></text:span>Lei<text:span text:style-name="T1549"><text:s/></text:span>8.666/93,<text:span text:style-name="T1550"><text:s/></text:span>em<text:span text:style-name="T1551"><text:s/></text:span>até<text:span text:style-name="T1552"><text:s/></text:span>30<text:span text:style-name="T1553"><text:s/></text:span>(trinta)<text:span text:style-name="T1554"><text:s/></text:span>dias,<text:span text:style-name="T1555"><text:s/></text:span>após<text:span text:style-name="T1556"><text:s/></text:span>o<text:span text:style-name="T1557"><text:s/></text:span>recebimento<text:span text:style-name="T1558"><text:s/></text:span>definitivo,<text:span text:style-name="T1559"><text:s/></text:span>salvo<text:span text:style-name="T1560"><text:s/></text:span>eventual<text:span text:style-name="T1561"><text:s/></text:span>atraso<text:span text:style-name="T1562"><text:s/></text:span>de<text:span text:style-name="T1563"><text:s/></text:span>distribuição<text:span text:style-name="T1564"><text:s/></text:span>de<text:span text:style-name="T1565"><text:s/></text:span>recursos<text:span text:style-name="T1566"><text:s/></text:span>financeiros<text:span text:style-name="T1567"><text:s/></text:span>efetuados<text:span text:style-name="T1568"><text:s/></text:span>pelo<text:span text:style-name="T1569"><text:s/></text:span>Conselho<text:span text:style-name="T1570"><text:s/></text:span>da<text:span text:style-name="T1571"><text:s/></text:span>Justiça<text:span text:style-name="T1572"><text:s/></text:span>Federal,<text:span text:style-name="T1573"><text:s/></text:span>decorrente<text:span text:style-name="T1574"><text:s/></text:span>de<text:span text:style-name="T1575"><text:s/></text:span>execução<text:span text:style-name="T1576"><text:s/></text:span>orçamentária,<text:span text:style-name="T1577"><text:s/></text:span>sendo<text:span text:style-name="T1578"><text:s/></text:span>efetuada<text:span text:style-name="T1579"><text:s/></text:span>a<text:span text:style-name="T1580"><text:s/></text:span>retenção<text:span text:style-name="T1581"><text:s/></text:span>na<text:span text:style-name="T1582"><text:s/></text:span>fonte<text:span text:style-name="T1583"><text:s/></text:span>dos<text:span text:style-name="T1584"><text:s/></text:span>tributos<text:span text:style-name="T1585"><text:s/></text:span>e<text:span text:style-name="T1586"><text:s/></text:span><text:span text:style-name="T1587">contribuições</text:span><text:span text:style-name="T1588"><text:s/></text:span><text:span text:style-name="T1589">elencados</text:span><text:span text:style-name="T1590"><text:s/></text:span><text:span text:style-name="T1591">nas</text:span><text:span text:style-name="T1592"><text:s/></text:span><text:span text:style-name="T1593">disposições</text:span><text:span text:style-name="T1594"><text:s/></text:span><text:span text:style-name="T1595">dos</text:span><text:span text:style-name="T1596"><text:s/></text:span><text:span text:style-name="T1597">órgãos</text:span><text:span text:style-name="T1598"><text:s/></text:span><text:span text:style-name="T1599">fiscais</text:span><text:span text:style-name="T1600"><text:s/></text:span>e<text:span text:style-name="T1601"><text:s/></text:span><text:span text:style-name="T1602">fazendários,</text:span><text:span text:style-name="T1603"><text:s/></text:span><text:span text:style-name="T1604">em</text:span><text:span text:style-name="T1605"><text:s/></text:span>conformidade<text:span text:style-name="T1606"><text:s/></text:span>com<text:span text:style-name="T1607"><text:s/></text:span>a<text:span text:style-name="T1608"><text:s/></text:span>legislação<text:span text:style-name="T1609"><text:s/></text:span>e<text:span text:style-name="T1610"><text:s/></text:span>instruções<text:span text:style-name="T1611"><text:s/></text:span>normativas<text:span text:style-name="T1612"><text:s/></text:span>vigentes".</text:p>
        </text:list-item>
      </text:list>
      <text:p text:style-name="P1613"/>
      <text:list text:style-name="LFO3" text:continue-numbering="true">
        <text:list-item>
          <text:p text:style-name="P1614">Item<text:span text:style-name="T1615"><text:s/></text:span>nº<text:span text:style-name="T1616"><text:s/></text:span>13.2<text:span text:style-name="T1617"><text:s/></text:span>-<text:span text:style-name="T1618"><text:s/></text:span>Excluir,<text:span text:style-name="T1619"><text:s/></text:span>renumerando<text:span text:style-name="T1620"><text:s/></text:span>os<text:span text:style-name="T1621"><text:s/></text:span>itens<text:span text:style-name="T1622"><text:s/></text:span>subsequentes;</text:p>
        </text:list-item>
      </text:list>
      <text:p text:style-name="P1623"/>
      <text:list text:style-name="LFO3" text:continue-numbering="true">
        <text:list-item>
          <text:p text:style-name="P1624">Anexo<text:span text:style-name="T1625"><text:s/></text:span>II:<text:span text:style-name="T1626"><text:s/></text:span>Adequar<text:span text:style-name="T1627"><text:s/></text:span>a<text:span text:style-name="T1628"><text:s/></text:span>indicação<text:span text:style-name="T1629"><text:s/></text:span>dos<text:span text:style-name="T1630"><text:s/></text:span>itens,<text:span text:style-name="T1631"><text:s/></text:span>conforme<text:span text:style-name="T1632"><text:s/></text:span>item<text:span text:style-name="T1633"><text:s/></text:span>nº<text:span text:style-name="T1634"><text:s/></text:span>2<text:span text:style-name="T1635"><text:s/></text:span>do<text:span text:style-name="T1636"><text:s/></text:span>Anexo<text:span text:style-name="T1637"><text:s/></text:span>I<text:span text:style-name="T1638"><text:s/></text:span>(Termo<text:span text:style-name="T1639"><text:s/></text:span>de<text:span text:style-name="T1640"><text:s/></text:span>Referência):<text:span text:style-name="T1641"><text:s/></text:span>1/G1,<text:span text:style-name="T1642"><text:s/></text:span>2/G1,<text:span text:style-name="T1643"><text:s/></text:span>3/G1,<text:span text:style-name="T1644"><text:s/></text:span>4/G2<text:span text:style-name="T1645"><text:s/></text:span>etc.;</text:p>
        </text:list-item>
      </text:list>
      <text:p text:style-name="P1646"/>
      <text:list text:style-name="LFO3" text:continue-numbering="true">
        <text:list-item>
          <text:p text:style-name="P1647">Anexo<text:span text:style-name="T1648"><text:s/></text:span>II<text:span text:style-name="T1649"><text:s/></text:span>-<text:span text:style-name="T1650"><text:s/></text:span>Incluir<text:span text:style-name="T1651"><text:s/></text:span>uma<text:span text:style-name="T1652"><text:s/></text:span>3º<text:span text:style-name="T1653"><text:s/></text:span>observação,<text:span text:style-name="T1654"><text:s/></text:span>com<text:span text:style-name="T1655"><text:s/></text:span>o<text:span text:style-name="T1656"><text:s/></text:span>inteiro<text:span text:style-name="T1657"><text:s/></text:span>teor<text:span text:style-name="T1658"><text:s/></text:span>do<text:span text:style-name="T1659"><text:s/></text:span>item<text:span text:style-name="T1660"><text:s/></text:span>nº<text:span text:style-name="T1661"><text:s/></text:span>4.1<text:span text:style-name="T1662"><text:s/></text:span>do<text:span text:style-name="T1663"><text:s/></text:span>Anexo<text:span text:style-name="T1664"><text:s/></text:span>I<text:span text:style-name="T1665"><text:s/></text:span>(Termo<text:span text:style-name="T1666"><text:s/></text:span>de<text:span text:style-name="T1667"><text:s/></text:span>Referência).</text:p>
        </text:list-item>
      </text:list>
      <text:p text:style-name="P1668"/>
      <text:p text:style-name="P1669">Quanto<text:span text:style-name="T1670"><text:s/></text:span>ao<text:span text:style-name="T1671"><text:s/></text:span>Anexo<text:span text:style-name="T1672"><text:s/></text:span>II<text:span text:style-name="T1673"><text:s/></text:span>-<text:span text:style-name="T1674"><text:s/></text:span>Planilha<text:span text:style-name="T1675"><text:s/></text:span>de<text:span text:style-name="T1676"><text:s/></text:span>Preços,<text:span text:style-name="T1677"><text:s/></text:span>parte<text:span text:style-name="T1678"><text:s/></text:span>integrante<text:span text:style-name="T1679"><text:s/></text:span>do<text:span text:style-name="T1680"><text:s/></text:span>Edital,<text:span text:style-name="T1681"><text:s/></text:span>esclareço<text:span text:style-name="T1682"><text:s/></text:span>que<text:span text:style-name="T1683"><text:s/></text:span>quantitativos<text:span text:style-name="T1684"><text:s/></text:span>e<text:span text:style-name="T1685"><text:s/></text:span>respectivos<text:span text:style-name="T1686"><text:s/></text:span>valores<text:span text:style-name="T1687"><text:s/></text:span>dos<text:span text:style-name="T1688"><text:s/></text:span>itens<text:span text:style-name="T1689"><text:s/></text:span>foram<text:span text:style-name="T1690"><text:s/></text:span>elaborados<text:span text:style-name="T1691"><text:s/></text:span>pela<text:span text:style-name="T1692"><text:s/></text:span>Coordenadoria<text:span text:style-name="T1693"><text:s/></text:span>de<text:span text:style-name="T1694"><text:s/></text:span>Compras/Subsecretaria<text:span text:style-name="T1695"><text:s/></text:span>de<text:span text:style-name="T1696"><text:s/></text:span>Contratações<text:span text:style-name="T1697"><text:s/></text:span>e<text:span text:style-name="T1698"><text:s/></text:span>Material.</text:p>
      <text:p text:style-name="P1699"/>
      <text:p text:style-name="P1700">Em<text:span text:style-name="T1701"><text:s/></text:span>face<text:span text:style-name="T1702"><text:s/></text:span>do<text:span text:style-name="T1703"><text:s/></text:span>exposto,<text:span text:style-name="T1704"><text:s/></text:span>entendo<text:span text:style-name="T1705"><text:s/></text:span>não<text:span text:style-name="T1706"><text:s/></text:span>haver<text:span text:style-name="T1707"><text:s/></text:span>óbice<text:span text:style-name="T1708"><text:s/></text:span>ao<text:span text:style-name="T1709"><text:s/></text:span>início<text:span text:style-name="T1710"><text:s/></text:span>de<text:span text:style-name="T1711"><text:s/></text:span>certame<text:span text:style-name="T1712"><text:s/></text:span>licitatório,</text:p>
      <text:p text:style-name="P1713"><text:span text:style-name="T1714">desde</text:span><text:span text:style-name="T1715"><text:s/></text:span><text:span text:style-name="T1716">que</text:span><text:span text:style-name="T1717"><text:s/></text:span>observados<text:span text:style-name="T1718"><text:s/></text:span>os<text:span text:style-name="T1719"><text:s/></text:span>ajustes<text:span text:style-name="T1720"><text:s/></text:span>na<text:span text:style-name="T1721"><text:s/></text:span>minuta<text:span text:style-name="T1722"><text:s/></text:span>do<text:span text:style-name="T1723"><text:s/></text:span>Edital.</text:p>
      <text:p text:style-name="P1724"/>
      <text:p text:style-name="P1725"><text:span text:style-name="T1726"><draw:g draw:z-index="251548672" draw:name="Group 304" draw:id="id598" draw:style-name="a920" text:anchor-type="paragraph"><svg:title/><svg:desc/><draw:custom-shape svg:x="7.48125in" svg:y="1.175in" svg:width="0.625in" svg:height="2.89097in" draw:id="id502" draw:style-name="a824" draw:name="Freeform 4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855 * ?f7"/><draw:equation draw:name="f13" draw:formula="?f6 * ?f8"/><draw:equation draw:name="f14" draw:formula="169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8194in" svg:width="0.33333in" svg:height="0.00139in" draw:id="id503" draw:style-name="a825"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4861in" svg:width="0.33333in" svg:height="0.00139in" draw:id="id504" draw:style-name="a826"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2083in" svg:width="0.33333in" svg:height="0.00139in" draw:id="id505" draw:style-name="a827"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875in" svg:width="0.33333in" svg:height="0.00139in" draw:id="id506" draw:style-name="a828"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5972in" svg:width="0.33333in" svg:height="0.00139in" draw:id="id507" draw:style-name="a829"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75in" svg:width="0.33333in" svg:height="0.00139in" draw:id="id508" draw:style-name="a830"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528in" svg:width="0.33333in" svg:height="0.00139in" draw:id="id509" draw:style-name="a831"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75in" svg:width="0.33333in" svg:height="0.00139in" draw:id="id510" draw:style-name="a832"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306in" svg:width="0.33333in" svg:height="0.00139in" draw:id="id511" draw:style-name="a833"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528in" svg:width="0.33333in" svg:height="0.00139in" draw:id="id512" draw:style-name="a834"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306in" svg:width="0.33333in" svg:height="0.00139in" draw:id="id513" draw:style-name="a835"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528in" svg:width="0.33333in" svg:height="0.00139in" draw:id="id514" draw:style-name="a836"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194in" svg:width="0.33333in" svg:height="0.00139in" draw:id="id515" draw:style-name="a837"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9306in" svg:width="0.33333in" svg:height="0.00139in" draw:id="id516" draw:style-name="a838"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083in" svg:width="0.33333in" svg:height="0.00139in" draw:id="id517" draw:style-name="a839"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306in" svg:width="0.33333in" svg:height="0.00139in" draw:id="id518" draw:style-name="a840"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528in" svg:width="0.33333in" svg:height="0.00139in" draw:id="id519" draw:style-name="a841"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306in" svg:width="0.33333in" svg:height="0.00139in" draw:id="id520" draw:style-name="a842"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28in" svg:width="0.33333in" svg:height="0.00139in" draw:id="id521" draw:style-name="a843"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639in" svg:width="0.33333in" svg:height="0.00139in" draw:id="id522" draw:style-name="a844"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417in" svg:width="0.33333in" svg:height="0.00139in" draw:id="id523" draw:style-name="a84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94in" svg:width="0.33333in" svg:height="0.00139in" draw:id="id524" draw:style-name="a84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417in" svg:width="0.33333in" svg:height="0.00139in" draw:id="id525" draw:style-name="a84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972in" svg:width="0.33333in" svg:height="0.00139in" draw:id="id526" draw:style-name="a84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194in" svg:width="0.33333in" svg:height="0.00139in" draw:id="id527" draw:style-name="a84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972in" svg:width="0.33333in" svg:height="0.00139in" draw:id="id528" draw:style-name="a85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194in" svg:width="0.33333in" svg:height="0.00139in" draw:id="id529" draw:style-name="a85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861in" svg:width="0.33333in" svg:height="0.00139in" draw:id="id530" draw:style-name="a85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083in" svg:width="0.33333in" svg:height="0.00139in" draw:id="id531" draw:style-name="a85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75in" svg:width="0.33333in" svg:height="0.00139in" draw:id="id532" draw:style-name="a85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972in" svg:width="0.33333in" svg:height="0.00139in" draw:id="id533" draw:style-name="a85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194in" svg:width="0.33333in" svg:height="0.00139in" draw:id="id534" draw:style-name="a85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535" draw:style-name="a85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639in" svg:width="0.33333in" svg:height="0.00139in" draw:id="id536" draw:style-name="a85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861in" svg:width="0.33333in" svg:height="0.00139in" draw:id="id537" draw:style-name="a85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528in" svg:width="0.33333in" svg:height="0.00139in" draw:id="id538" draw:style-name="a86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75in" svg:width="0.33333in" svg:height="0.00139in" draw:id="id539" draw:style-name="a86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528in" svg:width="0.33333in" svg:height="0.00139in" draw:id="id540" draw:style-name="a86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541" draw:style-name="a86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861in" svg:width="0.33333in" svg:height="0.00139in" draw:id="id542" draw:style-name="a86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639in" svg:width="0.33333in" svg:height="0.00139in" draw:id="id543" draw:style-name="a86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861in" svg:width="0.33333in" svg:height="0.00139in" draw:id="id544" draw:style-name="a86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972in" svg:width="0.33333in" svg:height="0.00139in" draw:id="id545" draw:style-name="a86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75in" svg:width="0.33333in" svg:height="0.00139in" draw:id="id546" draw:style-name="a86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72in" svg:width="0.33333in" svg:height="0.00139in" draw:id="id547" draw:style-name="a86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94in" svg:width="0.33333in" svg:height="0.00139in" draw:id="id548" draw:style-name="a87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972in" svg:width="0.33333in" svg:height="0.00139in" draw:id="id549" draw:style-name="a87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83in" svg:width="0.33333in" svg:height="0.00139in" draw:id="id550" draw:style-name="a87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75in" svg:width="0.33333in" svg:height="0.00139in" draw:id="id551" draw:style-name="a87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72in" svg:width="0.33333in" svg:height="0.00139in" draw:id="id552" draw:style-name="a87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553" draw:style-name="a87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554" draw:style-name="a87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083in" svg:width="0.33333in" svg:height="0.00139in" draw:id="id555" draw:style-name="a87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861in" svg:width="0.33333in" svg:height="0.00139in" draw:id="id556" draw:style-name="a87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083in" svg:width="0.33333in" svg:height="0.00139in" draw:id="id557" draw:style-name="a87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75in" svg:width="0.33333in" svg:height="0.00139in" draw:id="id558" draw:style-name="a88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559" draw:style-name="a88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639in" svg:width="0.33333in" svg:height="0.00139in" draw:id="id560" draw:style-name="a88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17in" svg:width="0.33333in" svg:height="0.00139in" draw:id="id561" draw:style-name="a88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639in" svg:width="0.33333in" svg:height="0.00139in" draw:id="id562" draw:style-name="a88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861in" svg:width="0.33333in" svg:height="0.00139in" draw:id="id563" draw:style-name="a88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639in" svg:width="0.33333in" svg:height="0.00139in" draw:id="id564" draw:style-name="a88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565" draw:style-name="a88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417in" svg:width="0.33333in" svg:height="0.00139in" draw:id="id566" draw:style-name="a88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639in" svg:width="0.33333in" svg:height="0.00139in" draw:id="id567" draw:style-name="a88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861in" svg:width="0.33333in" svg:height="0.00139in" draw:id="id568" draw:style-name="a89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83in" svg:width="0.33333in" svg:height="0.00139in" draw:id="id569" draw:style-name="a89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75in" svg:width="0.33333in" svg:height="0.00139in" draw:id="id570" draw:style-name="a89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28in" svg:width="0.33333in" svg:height="0.00139in" draw:id="id571" draw:style-name="a89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75in" svg:width="0.33333in" svg:height="0.00139in" draw:id="id572" draw:style-name="a89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417in" svg:width="0.33333in" svg:height="0.00139in" draw:id="id573" draw:style-name="a89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639in" svg:width="0.33333in" svg:height="0.00139in" draw:id="id574" draw:style-name="a89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75in" svg:width="0.33333in" svg:height="0.00139in" draw:id="id575" draw:style-name="a89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972in" svg:width="0.33333in" svg:height="0.00139in" draw:id="id576" draw:style-name="a89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75in" svg:width="0.33333in" svg:height="0.00139in" draw:id="id577" draw:style-name="a89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972in" svg:width="0.33333in" svg:height="0.00139in" draw:id="id578" draw:style-name="a90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194in" svg:width="0.33333in" svg:height="0.00139in" draw:id="id579" draw:style-name="a90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306in" svg:width="0.33333in" svg:height="0.00139in" draw:id="id580" draw:style-name="a90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528in" svg:width="0.33333in" svg:height="0.00139in" draw:id="id581" draw:style-name="a90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06in" svg:width="0.33333in" svg:height="0.00139in" draw:id="id582" draw:style-name="a90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528in" svg:width="0.33333in" svg:height="0.00139in" draw:id="id583" draw:style-name="a90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94in" svg:width="0.33333in" svg:height="0.00139in" draw:id="id584" draw:style-name="a90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06in" svg:width="0.33333in" svg:height="0.00139in" draw:id="id585" draw:style-name="a90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083in" svg:width="0.33333in" svg:height="0.00139in" draw:id="id586" draw:style-name="a90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861in" svg:width="0.33333in" svg:height="0.00139in" draw:id="id587" draw:style-name="a90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83in" svg:width="0.33333in" svg:height="0.00139in" draw:id="id588" draw:style-name="a91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306in" svg:width="0.33333in" svg:height="0.00139in" draw:id="id589" draw:style-name="a91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83in" svg:width="0.33333in" svg:height="0.00139in" draw:id="id590" draw:style-name="a91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75in" svg:width="0.33333in" svg:height="0.00139in" draw:id="id591" draw:style-name="a91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72in" svg:width="0.33333in" svg:height="0.00139in" draw:id="id592" draw:style-name="a91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593" draw:style-name="a91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861in" svg:width="0.33333in" svg:height="0.00139in" draw:id="id594" draw:style-name="a91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595" draw:style-name="a91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75in" svg:width="0.33333in" svg:height="0.00139in" draw:id="id596" draw:style-name="a91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972in" svg:width="0.33333in" svg:height="0.00139in" draw:id="id597" draw:style-name="a91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27">Por</text:span><text:span text:style-name="T1728"><text:s/></text:span><text:span text:style-name="T1729">fim,</text:span><text:span text:style-name="T1730"><text:s/></text:span><text:span text:style-name="T1731">designo</text:span><text:span text:style-name="T1732"><text:s/></text:span><text:span text:style-name="T1733">os</text:span><text:span text:style-name="T1734"><text:s/></text:span><text:span text:style-name="T1735">servidores</text:span><text:span text:style-name="T1736"><text:s/></text:span><text:span text:style-name="T1737">na</text:span><text:span text:style-name="T1738"><text:s/></text:span><text:span text:style-name="T1739">forma</text:span><text:span text:style-name="T1740"><text:s/></text:span><text:span text:style-name="T1741">abaixo</text:span><text:span text:style-name="T1742"><text:s/></text:span><text:span text:style-name="T1743">elencada</text:span><text:span text:style-name="T1744"><text:s/></text:span><text:span text:style-name="T1745">para</text:span><text:span text:style-name="T1746"><text:s/></text:span>a<text:span text:style-name="T1747"><text:s/></text:span><text:span text:style-name="T1748">gestão,</text:span><text:span text:style-name="T1749"><text:s/></text:span>fiscalização<text:span text:style-name="T1750"><text:s/></text:span>técnica<text:span text:style-name="T1751"><text:s/></text:span>e<text:span text:style-name="T1752"><text:s/></text:span>fiscalização<text:span text:style-name="T1753"><text:s/></text:span>administrativa<text:span text:style-name="T1754"><text:s/></text:span>dos<text:span text:style-name="T1755"><text:s/></text:span>contratos<text:span text:style-name="T1756"><text:s/></text:span>a<text:span text:style-name="T1757"><text:s/></text:span>serem<text:span text:style-name="T1758"><text:s/></text:span>firmados,<text:span text:style-name="T1759"><text:s/></text:span>nos<text:span text:style-name="T1760"><text:s/></text:span>termos<text:span text:style-name="T1761"><text:s/></text:span>do<text:span text:style-name="T1762"><text:s/></text:span>art.<text:span text:style-name="T1763"><text:s/></text:span>67<text:span text:style-name="T1764"><text:s/></text:span>da<text:span text:style-name="T1765"><text:s/></text:span>Lei<text:span text:style-name="T1766"><text:s/></text:span>nº<text:span text:style-name="T1767"><text:s/></text:span>8.666/93:<text:span text:style-name="T1768"><text:s/></text:span>(JFRJ-FOR-2021/02210)</text:p>
      <text:p text:style-name="P1769"/>
      <text:soft-page-break/>
      <text:p text:style-name="P1770"><text:span text:style-name="T1771"><draw:g draw:name="Group 272" draw:id="id624" draw:style-name="a944" text:anchor-type="as-char"><svg:title/><svg:desc/><draw:custom-shape svg:x="0.15625in" svg:y="0.00139in" svg:width="4.43611in" svg:height="0.00139in" draw:id="id599" draw:style-name="a921" draw:name="Freeform 303"><svg:title/><svg:desc/><draw:enhanced-geometry draw:type="non-primitive" svg:viewBox="0 0 4056380 1270" draw:enhanced-path="M ?f0 ?f0 L ?f3 ?f0 N" draw:text-areas="?f8 ?f9 ?f11 ?f12" draw:glue-points="?f8 ?f9 ?f10 ?f9" draw:glue-point-leaving-directions="-90, -90"><draw:equation draw:name="f0" draw:formula="0"/><draw:equation draw:name="f1" draw:formula="4056380"/><draw:equation draw:name="f2" draw:formula="1270"/><draw:equation draw:name="f3" draw:formula="4055745"/><draw:equation draw:name="f4" draw:formula="?f2 - ?f0"/><draw:equation draw:name="f5" draw:formula="?f1 - ?f0"/><draw:equation draw:name="f6" draw:formula="?f5 / 4056380"/><draw:equation draw:name="f7" draw:formula="?f4 / 1270"/><draw:equation draw:name="f8" draw:formula="0 / ?f6"/><draw:equation draw:name="f9" draw:formula="0 / ?f7"/><draw:equation draw:name="f10" draw:formula="4055745 / ?f6"/><draw:equation draw:name="f11" draw:formula="4056380 / ?f6"/><draw:equation draw:name="f12" draw:formula="1270 / ?f7"/></draw:enhanced-geometry></draw:custom-shape><draw:custom-shape svg:x="0.16319in" svg:y="0.00833in" svg:width="4.42222in" svg:height="0.00139in" draw:id="id600" draw:style-name="a922" draw:name="Freeform 301"><svg:title/><svg:desc/><draw:enhanced-geometry draw:type="non-primitive" svg:viewBox="0 0 4043680 1270" draw:enhanced-path="M ?f0 ?f0 L ?f3 ?f0 N" draw:text-areas="?f8 ?f9 ?f11 ?f12" draw:glue-points="?f8 ?f9 ?f10 ?f9" draw:glue-point-leaving-directions="-90, -90"><draw:equation draw:name="f0" draw:formula="0"/><draw:equation draw:name="f1" draw:formula="4043680"/><draw:equation draw:name="f2" draw:formula="1270"/><draw:equation draw:name="f3" draw:formula="4043045"/><draw:equation draw:name="f4" draw:formula="?f2 - ?f0"/><draw:equation draw:name="f5" draw:formula="?f1 - ?f0"/><draw:equation draw:name="f6" draw:formula="?f5 / 4043680"/><draw:equation draw:name="f7" draw:formula="?f4 / 1270"/><draw:equation draw:name="f8" draw:formula="0 / ?f6"/><draw:equation draw:name="f9" draw:formula="0 / ?f7"/><draw:equation draw:name="f10" draw:formula="4043045 / ?f6"/><draw:equation draw:name="f11" draw:formula="4043680 / ?f6"/><draw:equation draw:name="f12" draw:formula="1270 / ?f7"/></draw:enhanced-geometry></draw:custom-shape><draw:custom-shape svg:x="0.15833in" svg:y="0in" svg:width="0.00139in" svg:height="3.04444in" draw:id="id601" draw:style-name="a923" draw:name="Freeform 299"><svg:title/><svg:desc/><draw:enhanced-geometry draw:type="non-primitive" svg:viewBox="0 0 1270 2783840" draw:enhanced-path="M ?f0 ?f0 L ?f0 ?f3 N" draw:text-areas="?f8 ?f12 ?f11 ?f13" draw:glue-points="?f8 ?f9 ?f8 ?f10" draw:glue-point-leaving-directions="-90, -90"><draw:equation draw:name="f0" draw:formula="0"/><draw:equation draw:name="f1" draw:formula="1270"/><draw:equation draw:name="f2" draw:formula="2783840"/><draw:equation draw:name="f3" draw:formula="2783205"/><draw:equation draw:name="f4" draw:formula="?f2 - ?f0"/><draw:equation draw:name="f5" draw:formula="?f1 - ?f0"/><draw:equation draw:name="f6" draw:formula="?f5 / 1270"/><draw:equation draw:name="f7" draw:formula="?f4 / 2783840"/><draw:equation draw:name="f8" draw:formula="0 / ?f6"/><draw:equation draw:name="f9" draw:formula="2540 / ?f7"/><draw:equation draw:name="f10" draw:formula="2785745 / ?f7"/><draw:equation draw:name="f11" draw:formula="1270 / ?f6"/><draw:equation draw:name="f12" draw:formula="0 / ?f7"/><draw:equation draw:name="f13" draw:formula="2783840 / ?f7"/></draw:enhanced-geometry></draw:custom-shape><draw:custom-shape svg:x="0.16528in" svg:y="0.00694in" svg:width="0.00139in" svg:height="3.0375in" draw:id="id602" draw:style-name="a924" draw:name="Freeform 297"><svg:title/><svg:desc/><draw:enhanced-geometry draw:type="non-primitive" svg:viewBox="0 0 1270 2777490" draw:enhanced-path="M ?f0 ?f0 L ?f0 ?f3 N" draw:text-areas="?f8 ?f12 ?f11 ?f13" draw:glue-points="?f8 ?f9 ?f8 ?f10" draw:glue-point-leaving-directions="-90, -90"><draw:equation draw:name="f0" draw:formula="0"/><draw:equation draw:name="f1" draw:formula="1270"/><draw:equation draw:name="f2" draw:formula="2777490"/><draw:equation draw:name="f3" draw:formula="2776855"/><draw:equation draw:name="f4" draw:formula="?f2 - ?f0"/><draw:equation draw:name="f5" draw:formula="?f1 - ?f0"/><draw:equation draw:name="f6" draw:formula="?f5 / 1270"/><draw:equation draw:name="f7" draw:formula="?f4 / 2777490"/><draw:equation draw:name="f8" draw:formula="0 / ?f6"/><draw:equation draw:name="f9" draw:formula="8890 / ?f7"/><draw:equation draw:name="f10" draw:formula="2785745 / ?f7"/><draw:equation draw:name="f11" draw:formula="1270 / ?f6"/><draw:equation draw:name="f12" draw:formula="0 / ?f7"/><draw:equation draw:name="f13" draw:formula="2777490 / ?f7"/></draw:enhanced-geometry></draw:custom-shape><draw:custom-shape svg:x="4.59028in" svg:y="0in" svg:width="0.00139in" svg:height="3.04444in" draw:id="id603" draw:style-name="a925" draw:name="Freeform 295"><svg:title/><svg:desc/><draw:enhanced-geometry draw:type="non-primitive" svg:viewBox="0 0 1270 2783840" draw:enhanced-path="M ?f0 ?f0 L ?f0 ?f3 N" draw:text-areas="?f8 ?f12 ?f11 ?f13" draw:glue-points="?f8 ?f9 ?f8 ?f10" draw:glue-point-leaving-directions="-90, -90"><draw:equation draw:name="f0" draw:formula="0"/><draw:equation draw:name="f1" draw:formula="1270"/><draw:equation draw:name="f2" draw:formula="2783840"/><draw:equation draw:name="f3" draw:formula="2783205"/><draw:equation draw:name="f4" draw:formula="?f2 - ?f0"/><draw:equation draw:name="f5" draw:formula="?f1 - ?f0"/><draw:equation draw:name="f6" draw:formula="?f5 / 1270"/><draw:equation draw:name="f7" draw:formula="?f4 / 2783840"/><draw:equation draw:name="f8" draw:formula="0 / ?f6"/><draw:equation draw:name="f9" draw:formula="2540 / ?f7"/><draw:equation draw:name="f10" draw:formula="2785745 / ?f7"/><draw:equation draw:name="f11" draw:formula="1270 / ?f6"/><draw:equation draw:name="f12" draw:formula="0 / ?f7"/><draw:equation draw:name="f13" draw:formula="2783840 / ?f7"/></draw:enhanced-geometry></draw:custom-shape><draw:custom-shape svg:x="4.58333in" svg:y="0.00694in" svg:width="0.00139in" svg:height="3.0375in" draw:id="id604" draw:style-name="a926" draw:name="Freeform 293"><svg:title/><svg:desc/><draw:enhanced-geometry draw:type="non-primitive" svg:viewBox="0 0 1270 2777490" draw:enhanced-path="M ?f0 ?f0 L ?f0 ?f3 N" draw:text-areas="?f8 ?f12 ?f11 ?f13" draw:glue-points="?f8 ?f9 ?f8 ?f10" draw:glue-point-leaving-directions="-90, -90"><draw:equation draw:name="f0" draw:formula="0"/><draw:equation draw:name="f1" draw:formula="1270"/><draw:equation draw:name="f2" draw:formula="2777490"/><draw:equation draw:name="f3" draw:formula="2776855"/><draw:equation draw:name="f4" draw:formula="?f2 - ?f0"/><draw:equation draw:name="f5" draw:formula="?f1 - ?f0"/><draw:equation draw:name="f6" draw:formula="?f5 / 1270"/><draw:equation draw:name="f7" draw:formula="?f4 / 2777490"/><draw:equation draw:name="f8" draw:formula="0 / ?f6"/><draw:equation draw:name="f9" draw:formula="8890 / ?f7"/><draw:equation draw:name="f10" draw:formula="2785745 / ?f7"/><draw:equation draw:name="f11" draw:formula="1270 / ?f6"/><draw:equation draw:name="f12" draw:formula="0 / ?f7"/><draw:equation draw:name="f13" draw:formula="2777490 / ?f7"/></draw:enhanced-geometry></draw:custom-shape><draw:g draw:name="Group 289" draw:id="id607"><svg:title/><svg:desc/><draw:custom-shape svg:x="0in" svg:y="3.04375in" svg:width="0.74861in" svg:height="0.74861in" draw:id="id605" draw:style-name="a927" draw:name="Freeform 291"><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5464 * ?f3"/><draw:equation draw:name="f7" draw:formula="1077 * ?f3"/><draw:equation draw:name="f8" draw:formula="4387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606" draw:style-name="a928" draw:name="Picture 290" svg:x="0.07847in" svg:y="3.12222in" svg:width="0.59028in" svg:height="0.59028in" style:rel-width="scale" style:rel-height="scale"><draw:image xlink:href="media/image2.png" xlink:type="simple" xlink:show="embed" xlink:actuate="onLoad"/><svg:title/><svg:desc/></draw:frame></draw:g><draw:g draw:name="Group 273" draw:id="id623"><svg:title/><svg:desc/><draw:custom-shape svg:x="0.74792in" svg:y="3.24514in" svg:width="5.55278in" svg:height="0.54653in" draw:id="id608" draw:style-name="a929" draw:name="Freeform 288"><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5464 * ?f7"/><draw:equation draw:name="f13" draw:formula="?f6 * ?f8"/><draw:equation draw:name="f14" draw:formula="4677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09" draw:style-name="a930" draw:name="Text Box 287" svg:x="0.17708in" svg:y="0.20972in" svg:width="1.63611in" svg:height="0.15278in" style:rel-width="scale" style:rel-height="scale"><draw:text-box><text:p text:style-name="P1772"><text:span text:style-name="T1773">GESTOR</text:span><text:span text:style-name="T1774"><text:s/></text:span><text:span text:style-name="T1775">-</text:span><text:span text:style-name="T1776"><text:s/></text:span><text:span text:style-name="T1777">CONTRATO</text:span></text:p></draw:text-box><svg:title/><svg:desc/></draw:frame><draw:frame draw:id="id610" draw:style-name="a931" draw:name="Text Box 286" svg:x="3.10486in" svg:y="0.20972in" svg:width="1.45694in" svg:height="0.15278in" style:rel-width="scale" style:rel-height="scale"><draw:text-box><text:p text:style-name="P1778"><text:span text:style-name="T1779">Titularidade</text:span><text:span text:style-name="T1780"><text:s/></text:span><text:span text:style-name="T1781">Matrícula</text:span></text:p></draw:text-box><svg:title/><svg:desc/></draw:frame><draw:frame draw:id="id611" draw:style-name="a932" draw:name="Text Box 285" svg:x="0.17708in" svg:y="0.74861in" svg:width="2.26389in" svg:height="0.15278in" style:rel-width="scale" style:rel-height="scale"><draw:text-box><text:p text:style-name="P1782"><text:span text:style-name="T1783">Gabriel</text:span><text:span text:style-name="T1784"><text:s/></text:span><text:span text:style-name="T1785">Marendaz</text:span><text:span text:style-name="T1786"><text:s/></text:span><text:span text:style-name="T1787">Coelho</text:span><text:span text:style-name="T1788"><text:s/></text:span><text:span text:style-name="T1789">Soares</text:span></text:p></draw:text-box><svg:title/><svg:desc/></draw:frame><draw:frame draw:id="id612" draw:style-name="a933" draw:name="Text Box 284" svg:x="3.10486in" svg:y="0.74861in" svg:width="0.42431in" svg:height="0.15278in" style:rel-width="scale" style:rel-height="scale"><draw:text-box><text:p text:style-name="P1790"><text:span text:style-name="T1791">Titular</text:span></text:p></draw:text-box><svg:title/><svg:desc/></draw:frame><draw:frame draw:id="id613" draw:style-name="a934" draw:name="Text Box 283" svg:x="3.93403in" svg:y="0.74861in" svg:width="0.42431in" svg:height="0.15278in" style:rel-width="scale" style:rel-height="scale"><draw:text-box><text:p text:style-name="P1792"><text:span text:style-name="T1793">14135</text:span></text:p></draw:text-box><svg:title/><svg:desc/></draw:frame><draw:frame draw:id="id614" draw:style-name="a935" draw:name="Text Box 282" svg:x="0.17708in" svg:y="1.2875in" svg:width="1.82292in" svg:height="0.15278in" style:rel-width="scale" style:rel-height="scale"><draw:text-box><text:p text:style-name="P1794"><text:span text:style-name="T1795">Marco</text:span><text:span text:style-name="T1796"><text:s/></text:span><text:span text:style-name="T1797">Antônio</text:span><text:span text:style-name="T1798"><text:s/></text:span><text:span text:style-name="T1799">Cozer</text:span><text:span text:style-name="T1800"><text:s/></text:span><text:span text:style-name="T1801">Pinto</text:span></text:p></draw:text-box><svg:title/><svg:desc/></draw:frame><draw:frame draw:id="id615" draw:style-name="a936" draw:name="Text Box 281" svg:x="3.10486in" svg:y="1.2875in" svg:width="1.25347in" svg:height="0.15278in" style:rel-width="scale" style:rel-height="scale"><draw:text-box><text:p text:style-name="P1802"><text:span text:style-name="T1803">Suplente</text:span><text:span text:style-name="T1804"><text:tab/>11340</text:span></text:p></draw:text-box><svg:title/><svg:desc/></draw:frame><draw:frame draw:id="id616" draw:style-name="a937" draw:name="Text Box 280" svg:x="0.17708in" svg:y="1.82569in" svg:width="2.25486in" svg:height="0.15278in" style:rel-width="scale" style:rel-height="scale"><draw:text-box><text:p text:style-name="P1805"><text:span text:style-name="T1806">FISCAL</text:span><text:span text:style-name="T1807"><text:s/></text:span><text:span text:style-name="T1808">TÉCNICO</text:span><text:span text:style-name="T1809"><text:s/></text:span><text:span text:style-name="T1810">-</text:span><text:span text:style-name="T1811"><text:s/></text:span><text:span text:style-name="T1812">CONTRATO</text:span></text:p></draw:text-box><svg:title/><svg:desc/></draw:frame><draw:frame draw:id="id617" draw:style-name="a938" draw:name="Text Box 279" svg:x="3.10486in" svg:y="1.82569in" svg:width="1.45694in" svg:height="0.15278in" style:rel-width="scale" style:rel-height="scale"><draw:text-box><text:p text:style-name="P1813"><text:span text:style-name="T1814">Titularidade</text:span><text:span text:style-name="T1815"><text:s/></text:span><text:span text:style-name="T1816">Matrícula</text:span></text:p></draw:text-box><svg:title/><svg:desc/></draw:frame><draw:frame draw:id="id618" draw:style-name="a939" draw:name="Text Box 278" svg:x="0.17708in" svg:y="2.36458in" svg:width="2.26389in" svg:height="0.15278in" style:rel-width="scale" style:rel-height="scale"><draw:text-box><text:p text:style-name="P1817"><text:span text:style-name="T1818">Gabriel</text:span><text:span text:style-name="T1819"><text:s/></text:span><text:span text:style-name="T1820">Marendaz</text:span><text:span text:style-name="T1821"><text:s/></text:span><text:span text:style-name="T1822">Coelho</text:span><text:span text:style-name="T1823"><text:s/></text:span><text:span text:style-name="T1824">Soares</text:span></text:p></draw:text-box><svg:title/><svg:desc/></draw:frame><draw:frame draw:id="id619" draw:style-name="a940" draw:name="Text Box 277" svg:x="3.10486in" svg:y="2.36458in" svg:width="0.42431in" svg:height="0.15278in" style:rel-width="scale" style:rel-height="scale"><draw:text-box><text:p text:style-name="P1825"><text:span text:style-name="T1826">Titular</text:span></text:p></draw:text-box><svg:title/><svg:desc/></draw:frame><draw:frame draw:id="id620" draw:style-name="a941" draw:name="Text Box 276" svg:x="3.93403in" svg:y="2.36458in" svg:width="0.42431in" svg:height="0.15278in" style:rel-width="scale" style:rel-height="scale"><draw:text-box><text:p text:style-name="P1827"><text:span text:style-name="T1828">14135</text:span></text:p></draw:text-box><svg:title/><svg:desc/></draw:frame><draw:frame draw:id="id621" draw:style-name="a942" draw:name="Text Box 275" svg:x="6.29097in" svg:y="3.17083in" svg:width="0.08333in" svg:height="0.16667in" style:rel-width="scale" style:rel-height="scale"><draw:text-box><text:p text:style-name="P1829"><text:span text:style-name="T1830">4</text:span></text:p></draw:text-box><svg:title/><svg:desc/></draw:frame><draw:frame draw:id="id622" draw:style-name="a943" draw:name="Text Box 274" svg:x="0.85486in" svg:y="3.37291in" svg:width="3.87222in" svg:height="0.33333in" style:rel-width="scale" style:rel-height="scale"><draw:text-box><text:p text:style-name="P1831"><text:span text:style-name="T1832">Assinado com senha por DENISE VIEIRA e CATIA MARIA SILVA DA COSTA. Documento Nº: 3163969-4971 -</text:span><text:span text:style-name="T1833"><text:s/>consulta à autenticidade em https://siga.jfrj.jus.br/sigaex/public/app/autenticar?n=3163969-4971</text:span></text:p></draw:text-box><svg:title/><svg:desc/></draw:frame></draw:g></draw:g></text:span></text:p>
      <text:soft-page-break/>
      <text:p text:style-name="P1834"><text:span text:style-name="T1857"><draw:g draw:z-index="251550720" draw:name="Group 79" draw:id="id726" draw:style-name="a1046" text:anchor-type="paragraph"><svg:title/><svg:desc/><draw:custom-shape svg:x="7.48125in" svg:y="8.09514in" svg:width="0.625in" svg:height="2.89097in" draw:id="id630" draw:style-name="a950" draw:name="Freeform 27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31" draw:style-name="a951"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32" draw:style-name="a952"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33" draw:style-name="a953"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34" draw:style-name="a954"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35" draw:style-name="a955"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36" draw:style-name="a956"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37" draw:style-name="a957"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38" draw:style-name="a958"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39" draw:style-name="a959"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40" draw:style-name="a960"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41" draw:style-name="a961"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42" draw:style-name="a962"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43" draw:style-name="a963"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44" draw:style-name="a964"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45" draw:style-name="a965"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46" draw:style-name="a966"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47" draw:style-name="a967"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48" draw:style-name="a968"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49" draw:style-name="a969"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50" draw:style-name="a970"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51" draw:style-name="a971"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52" draw:style-name="a972"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53" draw:style-name="a973"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54" draw:style-name="a974"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55" draw:style-name="a975"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56" draw:style-name="a976"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57" draw:style-name="a977"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58" draw:style-name="a978"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59" draw:style-name="a979"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60" draw:style-name="a980"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61" draw:style-name="a981"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62" draw:style-name="a982"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63" draw:style-name="a983"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64" draw:style-name="a984"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65" draw:style-name="a985"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66" draw:style-name="a986"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67" draw:style-name="a987"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68" draw:style-name="a988"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69" draw:style-name="a989"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70" draw:style-name="a990"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71" draw:style-name="a991"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72" draw:style-name="a992"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73" draw:style-name="a993"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74" draw:style-name="a994"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75" draw:style-name="a995"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76" draw:style-name="a996"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77" draw:style-name="a997"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78" draw:style-name="a998"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79" draw:style-name="a999"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80" draw:style-name="a1000"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81" draw:style-name="a1001"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82" draw:style-name="a1002"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83" draw:style-name="a1003"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84" draw:style-name="a1004"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85" draw:style-name="a1005"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86" draw:style-name="a1006"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87" draw:style-name="a1007"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8" draw:style-name="a1008"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89" draw:style-name="a1009"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90" draw:style-name="a1010"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91" draw:style-name="a1011"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92" draw:style-name="a1012"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93" draw:style-name="a1013"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94" draw:style-name="a1014"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95" draw:style-name="a1015"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96" draw:style-name="a1016"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97" draw:style-name="a1017"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98" draw:style-name="a1018"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99" draw:style-name="a1019"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00" draw:style-name="a1020"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701" draw:style-name="a1021"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702" draw:style-name="a1022"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703" draw:style-name="a1023"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704" draw:style-name="a1024"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05" draw:style-name="a1025"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706" draw:style-name="a1026"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707" draw:style-name="a1027"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708" draw:style-name="a1028"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709" draw:style-name="a1029"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710" draw:style-name="a1030"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711" draw:style-name="a1031"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712" draw:style-name="a1032"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713" draw:style-name="a1033"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714" draw:style-name="a1034"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15" draw:style-name="a1035"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16" draw:style-name="a1036"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17" draw:style-name="a1037"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18" draw:style-name="a1038"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19" draw:style-name="a1039"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20" draw:style-name="a1040"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21" draw:style-name="a1041"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22" draw:style-name="a1042"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23" draw:style-name="a1043"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24" draw:style-name="a1044"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25" draw:style-name="a1045"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6128" draw:id="id727" draw:style-name="a1049" draw:transform="translate(-0.02153in -0.03472in) rotate(-0.06981) translate(7.61667in 0.35625in)" draw:name="WordArt 78" text:anchor-type="paragraph"><svg:title/><svg:desc/><text:p text:style-name="a1048" text:class-names="" text:cond-style-name=""><text:span text:style-name="a10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728" draw:style-name="a1052" draw:transform="translate(-0.01979in -0.03472in) rotate(-0.15708) translate(7.54271in 0.97292in)" draw:name="WordArt 77" text:anchor-type="paragraph"><svg:title/><svg:desc/><text:p text:style-name="a1051" text:class-names="" text:cond-style-name=""><text:span text:style-name="a10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176" draw:id="id729" draw:style-name="a1055" draw:transform="translate(-0.01944in -0.03472in) rotate(-0.20944) translate(7.65972in 0.3625in)" draw:name="WordArt 76" text:anchor-type="paragraph"><svg:title/><svg:desc/><text:p text:style-name="a1054" text:class-names="" text:cond-style-name=""><text:span text:style-name="a10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730" draw:style-name="a1058" draw:transform="translate(-0.00799in -0.03472in) rotate(-0.2618) translate(7.51354in 0.96667in)" draw:name="WordArt 75" text:anchor-type="paragraph"><svg:title/><svg:desc/><text:p text:style-name="a1057" text:class-names="" text:cond-style-name=""><text:span text:style-name="a10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224" draw:id="id731" draw:style-name="a1061" draw:transform="translate(-0.01979in -0.03472in) rotate(-0.33161) translate(7.69965in 0.37361in)" draw:name="WordArt 74" text:anchor-type="paragraph"><svg:title/><svg:desc/><text:p text:style-name="a1060" text:class-names="" text:cond-style-name=""><text:span text:style-name="a10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1248" draw:id="id732" draw:style-name="a1064" draw:transform="translate(-0.01181in -0.03472in) rotate(-0.33161) translate(7.49306in 0.96042in)" draw:name="WordArt 73" text:anchor-type="paragraph"><svg:title/><svg:desc/><text:p text:style-name="a1063" text:class-names="" text:cond-style-name=""><text:span text:style-name="a10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33" draw:style-name="a1067" draw:transform="translate(-0.01979in -0.03472in) rotate(-0.43633) translate(7.46146in 0.94792in)" draw:name="WordArt 72" text:anchor-type="paragraph"><svg:title/><svg:desc/><text:p text:style-name="a1066" text:class-names="" text:cond-style-name=""><text:span text:style-name="a10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296" draw:id="id734" draw:style-name="a1070" draw:transform="translate(-0.01944in -0.03472in) rotate(-0.47124) translate(7.7375in 0.38958in)" draw:name="WordArt 71" text:anchor-type="paragraph"><svg:title/><svg:desc/><text:p text:style-name="a1069" text:class-names="" text:cond-style-name=""><text:span text:style-name="a10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320" draw:id="id735" draw:style-name="a1073" draw:transform="translate(-0.00799in -0.03472in) rotate(-0.54105) translate(7.43507in 0.93333in)" draw:name="WordArt 70" text:anchor-type="paragraph"><svg:title/><svg:desc/><text:p text:style-name="a1072" text:class-names="" text:cond-style-name=""><text:span text:style-name="a10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5344" draw:id="id736" draw:style-name="a1076" draw:transform="translate(-0.01181in -0.03472in) rotate(-0.57596) translate(7.76597in 0.40625in)" draw:name="WordArt 69" text:anchor-type="paragraph"><svg:title/><svg:desc/><text:p text:style-name="a1075" text:class-names="" text:cond-style-name=""><text:span text:style-name="a10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368" draw:id="id737" draw:style-name="a1079" draw:transform="translate(-0.01771in -0.03472in) rotate(-0.62832) translate(7.41215in 0.91806in)" draw:name="WordArt 68" text:anchor-type="paragraph"><svg:title/><svg:desc/><text:p text:style-name="a1078" text:class-names="" text:cond-style-name=""><text:span text:style-name="a10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7392" draw:id="id738" draw:style-name="a1082" draw:transform="translate(-0.01944in -0.03472in) rotate(-0.68068) translate(7.79236in 0.42639in)" draw:name="WordArt 67" text:anchor-type="paragraph"><svg:title/><svg:desc/><text:p text:style-name="a1081" text:class-names="" text:cond-style-name=""><text:span text:style-name="a10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739" draw:style-name="a1085" draw:transform="translate(-0.00799in -0.03472in) rotate(-0.71558) translate(7.39062in 0.90069in)" draw:name="WordArt 66" text:anchor-type="paragraph"><svg:title/><svg:desc/><text:p text:style-name="a1084" text:class-names="" text:cond-style-name=""><text:span text:style-name="a10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440" draw:id="id740" draw:style-name="a1088" draw:transform="translate(-0.00799in -0.03472in) rotate(-0.76794) translate(7.81424in 0.44514in)" draw:name="WordArt 65" text:anchor-type="paragraph"><svg:title/><svg:desc/><text:p text:style-name="a1087" text:class-names="" text:cond-style-name=""><text:span text:style-name="a10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464" draw:id="id741" draw:style-name="a1091" draw:transform="translate(-0.02014in -0.03472in) rotate(-0.80285) translate(7.36875in 0.88056in)" draw:name="WordArt 64" text:anchor-type="paragraph"><svg:title/><svg:desc/><text:p text:style-name="a1090" text:class-names="" text:cond-style-name=""><text:span text:style-name="a10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1488" draw:id="id742" draw:style-name="a1094" draw:transform="translate(-0.02014in -0.03472in) rotate(-0.94248) translate(7.34236in 0.84722in)" draw:name="WordArt 63" text:anchor-type="paragraph"><svg:title/><svg:desc/><text:p text:style-name="a1093" text:class-names="" text:cond-style-name=""><text:span text:style-name="a10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512" draw:id="id743" draw:style-name="a1097" draw:transform="translate(-0.01771in -0.03472in) rotate(-1.0821) translate(7.32153in 0.81215in)" draw:name="WordArt 62" text:anchor-type="paragraph"><svg:title/><svg:desc/><text:p text:style-name="a1096" text:class-names="" text:cond-style-name=""><text:span text:style-name="a10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536" draw:id="id744" draw:style-name="a1100" draw:transform="translate(-0.01944in -0.03472in) rotate(-1.29154) translate(7.29792in 0.75486in)" draw:name="WordArt 61" text:anchor-type="paragraph"><svg:title/><svg:desc/><text:p text:style-name="a1099" text:class-names="" text:cond-style-name=""><text:span text:style-name="a10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45" draw:style-name="a1103" draw:transform="translate(-0.02014in -0.03472in) rotate(-1.41372) translate(7.28958in 0.71319in)" draw:name="WordArt 60" text:anchor-type="paragraph"><svg:title/><svg:desc/><text:p text:style-name="a1102" text:class-names="" text:cond-style-name=""><text:span text:style-name="a11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58"><draw:frame draw:z-index="251715584" draw:id="id746" draw:style-name="a1104" draw:name="Text Box 59" text:anchor-type="paragraph" svg:x="7.2375in" svg:y="0.64097in" svg:width="0.09792in" svg:height="0.0625in" style:rel-width="scale" style:rel-height="scale"><draw:text-box><text:p text:style-name="P1859"><text:span text:style-name="T1860">ç</text:span></text:p></draw:text-box><svg:title/><svg:desc/></draw:frame></text:span><draw:custom-shape svg:width="0.03889in" svg:height="0.06944in" draw:z-index="251716608" draw:id="id747" draw:style-name="a1107" draw:transform="translate(-0.01944in -0.03472in) rotate(-1.69297) translate(7.28889in 0.63194in)" draw:name="WordArt 58" text:anchor-type="paragraph"><svg:title/><svg:desc/><text:p text:style-name="a1106" text:class-names="" text:cond-style-name=""><text:span text:style-name="a1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7632" draw:id="id748" draw:style-name="a1110" draw:transform="translate(-0.02396in -0.03472in) rotate(-1.8326) translate(7.29861in 0.58576in)" draw:name="WordArt 57" text:anchor-type="paragraph"><svg:title/><svg:desc/><text:p text:style-name="a1109" text:class-names="" text:cond-style-name=""><text:span text:style-name="a11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749" draw:style-name="a1113" draw:transform="translate(-0.01979in -0.03472in) rotate(1.85005) translate(7.88819in 0.5816in)" draw:name="WordArt 56" text:anchor-type="paragraph"><svg:title/><svg:desc/><text:p text:style-name="a1112" text:class-names="" text:cond-style-name=""><text:span text:style-name="a1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750" draw:style-name="a1116" draw:transform="translate(-0.01181in -0.03472in) rotate(1.74533) translate(7.89583in 0.61528in)" draw:name="WordArt 55" text:anchor-type="paragraph"><svg:title/><svg:desc/><text:p text:style-name="a1115" text:class-names="" text:cond-style-name=""><text:span text:style-name="a11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751" draw:style-name="a1119" draw:transform="translate(-0.00799in -0.03472in) rotate(1.67552) translate(7.8993in 0.63646in)" draw:name="WordArt 54" text:anchor-type="paragraph"><svg:title/><svg:desc/><text:p text:style-name="a1118" text:class-names="" text:cond-style-name=""><text:span text:style-name="a1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1"><draw:frame draw:z-index="251721728" draw:id="id752" draw:style-name="a1120" draw:name="Text Box 53" text:anchor-type="paragraph" svg:x="7.85208in" svg:y="0.63264in" svg:width="0.09792in" svg:height="0.06667in" style:rel-width="scale" style:rel-height="scale"><draw:text-box><text:p text:style-name="P1862"><text:span text:style-name="T1863">e</text:span></text:p></draw:text-box><svg:title/><svg:desc/></draw:frame></text:span><text:span text:style-name="T1864"><draw:frame draw:z-index="251551744" draw:id="id753" draw:style-name="a1121" draw:name="Text Box 52" text:anchor-type="paragraph" svg:x="7.90069in" svg:y="8.96736in" svg:width="0.13889in" svg:height="1.14514in" style:rel-width="scale" style:rel-height="scale"><draw:text-box><text:p text:style-name="P1865"><text:span text:style-name="T1866">JFRJPAR202101553A</text:span></text:p></draw:text-box><svg:title/><svg:desc/></draw:frame></text:span><draw:custom-shape svg:width="0.03958in" svg:height="0.06944in" draw:z-index="251722752" draw:id="id754" draw:style-name="a1124" draw:transform="translate(-0.01979in -0.03472in) rotate(1.43117) translate(7.89861in 0.70868in)" draw:name="WordArt 51" text:anchor-type="paragraph"><svg:title/><svg:desc/><text:p text:style-name="a1123" text:class-names="" text:cond-style-name=""><text:span text:style-name="a11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3776" draw:id="id755" draw:style-name="a1127" draw:transform="translate(-0.02014in -0.03472in) rotate(1.29155) translate(7.89028in 0.75069in)" draw:name="WordArt 50" text:anchor-type="paragraph"><svg:title/><svg:desc/><text:p text:style-name="a1126" text:class-names="" text:cond-style-name=""><text:span text:style-name="a1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4800" draw:id="id756" draw:style-name="a1130" draw:transform="translate(-0.01771in -0.03472in) rotate(1.16938) translate(7.87708in 0.78854in)" draw:name="WordArt 49" text:anchor-type="paragraph"><svg:title/><svg:desc/><text:p text:style-name="a1129" text:class-names="" text:cond-style-name=""><text:span text:style-name="a11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824" draw:id="id757" draw:style-name="a1133" draw:transform="translate(-0.01979in -0.03472in) rotate(0.95994) translate(7.84792in 0.84271in)" draw:name="WordArt 48" text:anchor-type="paragraph"><svg:title/><svg:desc/><text:p text:style-name="a1132" text:class-names="" text:cond-style-name=""><text:span text:style-name="a11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758" draw:style-name="a1136" draw:transform="translate(-0.01979in -0.03472in) rotate(0.82031) translate(7.82153in 0.87674in)" draw:name="WordArt 47" text:anchor-type="paragraph"><svg:title/><svg:desc/><text:p text:style-name="a1135" text:class-names="" text:cond-style-name=""><text:span text:style-name="a1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759" draw:style-name="a1139" draw:transform="translate(-0.01771in -0.03472in) rotate(0.73304) translate(7.38021in 0.43819in)" draw:name="WordArt 46" text:anchor-type="paragraph"><svg:title/><svg:desc/><text:p text:style-name="a1138" text:class-names="" text:cond-style-name=""><text:span text:style-name="a11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896" draw:id="id760" draw:style-name="a1142" draw:transform="translate(-0.01979in -0.03472in) rotate(0.61087) translate(7.41146in 0.41319in)" draw:name="WordArt 45" text:anchor-type="paragraph"><svg:title/><svg:desc/><text:p text:style-name="a1141" text:class-names="" text:cond-style-name=""><text:span text:style-name="a11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761" draw:style-name="a1145" draw:transform="translate(-0.02014in -0.03472in) rotate(0.61087) translate(7.77361in 0.91944in)" draw:name="WordArt 44" text:anchor-type="paragraph"><svg:title/><svg:desc/><text:p text:style-name="a1144" text:class-names="" text:cond-style-name=""><text:span text:style-name="a11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762" draw:style-name="a1148" draw:transform="translate(-0.00799in -0.03472in) rotate(0.5236) translate(7.74826in 0.93542in)" draw:name="WordArt 43" text:anchor-type="paragraph"><svg:title/><svg:desc/><text:p text:style-name="a1147" text:class-names="" text:cond-style-name=""><text:span text:style-name="a1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763" draw:style-name="a1151" draw:transform="translate(-0.01771in -0.03472in) rotate(0.4887) translate(7.44479in 0.39306in)" draw:name="WordArt 42" text:anchor-type="paragraph"><svg:title/><svg:desc/><text:p text:style-name="a1150" text:class-names="" text:cond-style-name=""><text:span text:style-name="a11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2992" draw:id="id764" draw:style-name="a1154" draw:transform="translate(-0.02569in -0.03472in) rotate(0.40143) translate(7.71667in 0.95208in)" draw:name="WordArt 41" text:anchor-type="paragraph"><svg:title/><svg:desc/><text:p text:style-name="a1153" text:class-names="" text:cond-style-name=""><text:span text:style-name="a1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4016" draw:id="id765" draw:style-name="a1157" draw:transform="translate(-0.01042in -0.03472in) rotate(0.38398) translate(7.47083in 0.37986in)" draw:name="WordArt 40" text:anchor-type="paragraph"><svg:title/><svg:desc/><text:p text:style-name="a1156" text:class-names="" text:cond-style-name=""><text:span text:style-name="a11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5040" draw:id="id766" draw:style-name="a1160" draw:transform="translate(-0.00833in -0.03472in) rotate(0.33162) translate(7.48819in 0.37361in)" draw:name="WordArt 39" text:anchor-type="paragraph"><svg:title/><svg:desc/><text:p text:style-name="a1159" text:class-names="" text:cond-style-name=""><text:span text:style-name="a1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6064" draw:id="id767" draw:style-name="a1163" draw:transform="translate(-0.01806in -0.03472in) rotate(0.24435) translate(7.51389in 0.36528in)" draw:name="WordArt 38" text:anchor-type="paragraph"><svg:title/><svg:desc/><text:p text:style-name="a1162" text:class-names="" text:cond-style-name=""><text:span text:style-name="a11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768" draw:style-name="a1166" draw:transform="translate(-0.01979in -0.03472in) rotate(0.17454) translate(7.64896in 0.97292in)" draw:name="WordArt 37" text:anchor-type="paragraph"><svg:title/><svg:desc/><text:p text:style-name="a1165" text:class-names="" text:cond-style-name=""><text:span text:style-name="a11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769" draw:style-name="a1169" draw:transform="translate(-0.01979in -0.03472in) rotate(0.12218) translate(7.55243in 0.35764in)" draw:name="WordArt 36" text:anchor-type="paragraph"><svg:title/><svg:desc/><text:p text:style-name="a1168" text:class-names="" text:cond-style-name=""><text:span text:style-name="a11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70" draw:style-name="a1172" draw:transform="translate(-0.01979in -0.03472in) rotate(0.03491) translate(7.6066in 0.97708in)" draw:name="WordArt 35" text:anchor-type="paragraph"><svg:title/><svg:desc/><text:p text:style-name="a1171" text:class-names="" text:cond-style-name=""><text:span text:style-name="a1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67"><text:span text:style-name="T1868"><draw:g draw:name="Group 14" draw:id="id786" draw:style-name="a1187" text:anchor-type="as-char"><svg:title/><svg:desc/><draw:custom-shape svg:x="0.00209in" svg:y="0in" svg:width="0.00139in" svg:height="1.98472in" draw:id="id771" draw:style-name="a1173" draw:name="Freeform 34"><svg:title/><svg:desc/><draw:enhanced-geometry draw:type="non-primitive" svg:viewBox="0 0 1270 1814830" draw:enhanced-path="M ?f0 ?f0 L ?f0 ?f3 N" draw:text-areas="?f8 ?f12 ?f11 ?f13" draw:glue-points="?f8 ?f9 ?f8 ?f10" draw:glue-point-leaving-directions="-90, -90"><draw:equation draw:name="f0" draw:formula="0"/><draw:equation draw:name="f1" draw:formula="1270"/><draw:equation draw:name="f2" draw:formula="1814830"/><draw:equation draw:name="f3" draw:formula="1814195"/><draw:equation draw:name="f4" draw:formula="?f2 - ?f0"/><draw:equation draw:name="f5" draw:formula="?f1 - ?f0"/><draw:equation draw:name="f6" draw:formula="?f5 / 1270"/><draw:equation draw:name="f7" draw:formula="?f4 / 1814830"/><draw:equation draw:name="f8" draw:formula="0 / ?f6"/><draw:equation draw:name="f9" draw:formula="2540 / ?f7"/><draw:equation draw:name="f10" draw:formula="1816735 / ?f7"/><draw:equation draw:name="f11" draw:formula="1270 / ?f6"/><draw:equation draw:name="f12" draw:formula="0 / ?f7"/><draw:equation draw:name="f13" draw:formula="1814830 / ?f7"/></draw:enhanced-geometry></draw:custom-shape><draw:custom-shape svg:x="0.00903in" svg:y="0in" svg:width="0.00139in" svg:height="1.97778in" draw:id="id772" draw:style-name="a1174" draw:name="Freeform 32"><svg:title/><svg:desc/><draw:enhanced-geometry draw:type="non-primitive" svg:viewBox="0 0 1270 1808480" draw:enhanced-path="M ?f0 ?f0 L ?f0 ?f3 N" draw:text-areas="?f8 ?f12 ?f11 ?f13" draw:glue-points="?f8 ?f9 ?f8 ?f10" draw:glue-point-leaving-directions="-90, -90"><draw:equation draw:name="f0" draw:formula="0"/><draw:equation draw:name="f1" draw:formula="1270"/><draw:equation draw:name="f2" draw:formula="1808480"/><draw:equation draw:name="f3" draw:formula="1807845"/><draw:equation draw:name="f4" draw:formula="?f2 - ?f0"/><draw:equation draw:name="f5" draw:formula="?f1 - ?f0"/><draw:equation draw:name="f6" draw:formula="?f5 / 1270"/><draw:equation draw:name="f7" draw:formula="?f4 / 1808480"/><draw:equation draw:name="f8" draw:formula="0 / ?f6"/><draw:equation draw:name="f9" draw:formula="2540 / ?f7"/><draw:equation draw:name="f10" draw:formula="1810385 / ?f7"/><draw:equation draw:name="f11" draw:formula="1270 / ?f6"/><draw:equation draw:name="f12" draw:formula="0 / ?f7"/><draw:equation draw:name="f13" draw:formula="1808480 / ?f7"/></draw:enhanced-geometry></draw:custom-shape><draw:custom-shape svg:x="4.43403in" svg:y="0in" svg:width="0.00139in" svg:height="1.98472in" draw:id="id773" draw:style-name="a1175" draw:name="Freeform 30"><svg:title/><svg:desc/><draw:enhanced-geometry draw:type="non-primitive" svg:viewBox="0 0 1270 1814830" draw:enhanced-path="M ?f0 ?f0 L ?f0 ?f3 N" draw:text-areas="?f8 ?f12 ?f11 ?f13" draw:glue-points="?f8 ?f9 ?f8 ?f10" draw:glue-point-leaving-directions="-90, -90"><draw:equation draw:name="f0" draw:formula="0"/><draw:equation draw:name="f1" draw:formula="1270"/><draw:equation draw:name="f2" draw:formula="1814830"/><draw:equation draw:name="f3" draw:formula="1814195"/><draw:equation draw:name="f4" draw:formula="?f2 - ?f0"/><draw:equation draw:name="f5" draw:formula="?f1 - ?f0"/><draw:equation draw:name="f6" draw:formula="?f5 / 1270"/><draw:equation draw:name="f7" draw:formula="?f4 / 1814830"/><draw:equation draw:name="f8" draw:formula="0 / ?f6"/><draw:equation draw:name="f9" draw:formula="2540 / ?f7"/><draw:equation draw:name="f10" draw:formula="1816735 / ?f7"/><draw:equation draw:name="f11" draw:formula="1270 / ?f6"/><draw:equation draw:name="f12" draw:formula="0 / ?f7"/><draw:equation draw:name="f13" draw:formula="1814830 / ?f7"/></draw:enhanced-geometry></draw:custom-shape><draw:custom-shape svg:x="4.42709in" svg:y="0in" svg:width="0.00139in" svg:height="1.97778in" draw:id="id774" draw:style-name="a1176" draw:name="Freeform 28"><svg:title/><svg:desc/><draw:enhanced-geometry draw:type="non-primitive" svg:viewBox="0 0 1270 1808480" draw:enhanced-path="M ?f0 ?f0 L ?f0 ?f3 N" draw:text-areas="?f8 ?f12 ?f11 ?f13" draw:glue-points="?f8 ?f9 ?f8 ?f10" draw:glue-point-leaving-directions="-90, -90"><draw:equation draw:name="f0" draw:formula="0"/><draw:equation draw:name="f1" draw:formula="1270"/><draw:equation draw:name="f2" draw:formula="1808480"/><draw:equation draw:name="f3" draw:formula="1807845"/><draw:equation draw:name="f4" draw:formula="?f2 - ?f0"/><draw:equation draw:name="f5" draw:formula="?f1 - ?f0"/><draw:equation draw:name="f6" draw:formula="?f5 / 1270"/><draw:equation draw:name="f7" draw:formula="?f4 / 1808480"/><draw:equation draw:name="f8" draw:formula="0 / ?f6"/><draw:equation draw:name="f9" draw:formula="2540 / ?f7"/><draw:equation draw:name="f10" draw:formula="1810385 / ?f7"/><draw:equation draw:name="f11" draw:formula="1270 / ?f6"/><draw:equation draw:name="f12" draw:formula="0 / ?f7"/><draw:equation draw:name="f13" draw:formula="1808480 / ?f7"/></draw:enhanced-geometry></draw:custom-shape><draw:custom-shape svg:x="0in" svg:y="1.98264in" svg:width="4.43611in" svg:height="0.00139in" draw:id="id775" draw:style-name="a1177" draw:name="Freeform 26"><svg:title/><svg:desc/><draw:enhanced-geometry draw:type="non-primitive" svg:viewBox="0 0 4056380 1270" draw:enhanced-path="M ?f0 ?f0 L ?f1 ?f0 N" draw:text-areas="?f7 ?f8 ?f9 ?f10" draw:glue-points="?f7 ?f8 ?f9 ?f8" draw:glue-point-leaving-directions="-90, -90"><draw:equation draw:name="f0" draw:formula="0"/><draw:equation draw:name="f1" draw:formula="4056380"/><draw:equation draw:name="f2" draw:formula="1270"/><draw:equation draw:name="f3" draw:formula="?f2 - ?f0"/><draw:equation draw:name="f4" draw:formula="?f1 - ?f0"/><draw:equation draw:name="f5" draw:formula="?f4 / 4056380"/><draw:equation draw:name="f6" draw:formula="?f3 / 1270"/><draw:equation draw:name="f7" draw:formula="0 / ?f5"/><draw:equation draw:name="f8" draw:formula="0 / ?f6"/><draw:equation draw:name="f9" draw:formula="4056380 / ?f5"/><draw:equation draw:name="f10" draw:formula="1270 / ?f6"/></draw:enhanced-geometry></draw:custom-shape><draw:g draw:name="Group 15" draw:id="id785"><svg:title/><svg:desc/><draw:custom-shape svg:x="0.00695in" svg:y="1.97569in" svg:width="4.42222in" svg:height="0.00139in" draw:id="id776" draw:style-name="a1178" draw:name="Freeform 24"><svg:title/><svg:desc/><draw:enhanced-geometry draw:type="non-primitive" svg:viewBox="0 0 4043680 1270" draw:enhanced-path="M ?f0 ?f0 L ?f1 ?f0 N" draw:text-areas="?f7 ?f8 ?f9 ?f10" draw:glue-points="?f7 ?f8 ?f9 ?f8" draw:glue-point-leaving-directions="-90, -90"><draw:equation draw:name="f0" draw:formula="0"/><draw:equation draw:name="f1" draw:formula="4043680"/><draw:equation draw:name="f2" draw:formula="1270"/><draw:equation draw:name="f3" draw:formula="?f2 - ?f0"/><draw:equation draw:name="f4" draw:formula="?f1 - ?f0"/><draw:equation draw:name="f5" draw:formula="?f4 / 4043680"/><draw:equation draw:name="f6" draw:formula="?f3 / 1270"/><draw:equation draw:name="f7" draw:formula="0 / ?f5"/><draw:equation draw:name="f8" draw:formula="0 / ?f6"/><draw:equation draw:name="f9" draw:formula="4043680 / ?f5"/><draw:equation draw:name="f10" draw:formula="1270 / ?f6"/></draw:enhanced-geometry></draw:custom-shape><draw:frame draw:id="id777" draw:style-name="a1179" draw:name="Text Box 23" svg:x="0.02084in" svg:y="0.01805in" svg:width="1.82292in" svg:height="0.15278in" style:rel-width="scale" style:rel-height="scale"><draw:text-box><text:p text:style-name="P1869"><text:span text:style-name="T1870">Marco</text:span><text:span text:style-name="T1871"><text:s/></text:span><text:span text:style-name="T1872">Antônio</text:span><text:span text:style-name="T1873"><text:s/></text:span><text:span text:style-name="T1874">Cozer</text:span><text:span text:style-name="T1875"><text:s/></text:span><text:span text:style-name="T1876">Pinto</text:span></text:p></draw:text-box><svg:title/><svg:desc/></draw:frame><draw:frame draw:id="id778" draw:style-name="a1180" draw:name="Text Box 22" svg:x="2.94931in" svg:y="0.01805in" svg:width="1.25347in" svg:height="0.15278in" style:rel-width="scale" style:rel-height="scale"><draw:text-box><text:p text:style-name="P1877"><text:span text:style-name="T1878">Suplente</text:span><text:span text:style-name="T1879"><text:tab/>11340</text:span></text:p></draw:text-box><svg:title/><svg:desc/></draw:frame><draw:frame draw:id="id779" draw:style-name="a1181" draw:name="Text Box 21" svg:x="0.02084in" svg:y="0.55694in" svg:width="4.38472in" svg:height="0.15278in" style:rel-width="scale" style:rel-height="scale"><draw:text-box><text:p text:style-name="P1880"><text:span text:style-name="T1881">FISCAL</text:span><text:span text:style-name="T1882"><text:s/></text:span><text:span text:style-name="T1883">ADMINISTRATIVO</text:span><text:span text:style-name="T1884"><text:s/></text:span><text:span text:style-name="T1885">-</text:span><text:span text:style-name="T1886"><text:s/></text:span><text:span text:style-name="T1887">CONTRATO</text:span><text:span text:style-name="T1888"><text:s/></text:span><text:span text:style-name="T1889">Titularidade</text:span><text:span text:style-name="T1890"><text:s/></text:span><text:span text:style-name="T1891">Matrícula</text:span></text:p></draw:text-box><svg:title/><svg:desc/></draw:frame><draw:frame draw:id="id780" draw:style-name="a1182" draw:name="Text Box 20" svg:x="0.02084in" svg:y="1.09583in" svg:width="1.99236in" svg:height="0.15278in" style:rel-width="scale" style:rel-height="scale"><draw:text-box><text:p text:style-name="P1892"><text:span text:style-name="T1893">Cassia</text:span><text:span text:style-name="T1894"><text:s/></text:span><text:span text:style-name="T1895">Maria</text:span><text:span text:style-name="T1896"><text:s/></text:span><text:span text:style-name="T1897">da</text:span><text:span text:style-name="T1898"><text:s/></text:span><text:span text:style-name="T1899">Silva</text:span><text:span text:style-name="T1900"><text:s/></text:span><text:span text:style-name="T1901">Santos</text:span></text:p></draw:text-box><svg:title/><svg:desc/></draw:frame><draw:frame draw:id="id781" draw:style-name="a1183" draw:name="Text Box 19" svg:x="2.94931in" svg:y="1.09583in" svg:width="0.42431in" svg:height="0.15278in" style:rel-width="scale" style:rel-height="scale"><draw:text-box><text:p text:style-name="P1902"><text:span text:style-name="T1903">Titular</text:span></text:p></draw:text-box><svg:title/><svg:desc/></draw:frame><draw:frame draw:id="id782" draw:style-name="a1184" draw:name="Text Box 18" svg:x="3.77848in" svg:y="1.09583in" svg:width="0.42431in" svg:height="0.15278in" style:rel-width="scale" style:rel-height="scale"><draw:text-box><text:p text:style-name="P1904"><text:span text:style-name="T1905">12894</text:span></text:p></draw:text-box><svg:title/><svg:desc/></draw:frame><draw:frame draw:id="id783" draw:style-name="a1185" draw:name="Text Box 17" svg:x="0.02084in" svg:y="1.63472in" svg:width="1.46667in" svg:height="0.15278in" style:rel-width="scale" style:rel-height="scale"><draw:text-box><text:p text:style-name="P1906"><text:span text:style-name="T1907">Selma</text:span><text:span text:style-name="T1908"><text:s/></text:span><text:span text:style-name="T1909">Maria</text:span><text:span text:style-name="T1910"><text:s/></text:span><text:span text:style-name="T1911">Holanda</text:span></text:p></draw:text-box><svg:title/><svg:desc/></draw:frame><draw:frame draw:id="id784" draw:style-name="a1186" draw:name="Text Box 16" svg:x="2.94931in" svg:y="1.63472in" svg:width="1.25347in" svg:height="0.15278in" style:rel-width="scale" style:rel-height="scale"><draw:text-box><text:p text:style-name="P1912"><text:span text:style-name="T1913">Suplente</text:span><text:span text:style-name="T1914"><text:tab/>12847</text:span></text:p></draw:text-box><svg:title/><svg:desc/></draw:frame></draw:g></draw:g></text:span></text:p>
      <text:p text:style-name="P1915"/>
      <text:p text:style-name="P1916"/>
      <text:p text:style-name="P1917"/>
      <text:p text:style-name="P1918">É<text:span text:style-name="T1919"><text:s/></text:span>o<text:span text:style-name="T1920"><text:s/></text:span>Parecer.</text:p>
      <text:p text:style-name="P1921"/>
      <text:p text:style-name="P1922"><text:span text:style-name="T1923">Rio</text:span><text:span text:style-name="T1924"><text:s/></text:span><text:span text:style-name="T1925">de</text:span><text:span text:style-name="T1926"><text:s/></text:span><text:span text:style-name="T1927">Janeiro,</text:span><text:span text:style-name="T1928"><text:s/></text:span><text:span text:style-name="T1929">15</text:span><text:span text:style-name="T1930"><text:s/></text:span><text:span text:style-name="T1931">de</text:span><text:span text:style-name="T1932"><text:s/></text:span><text:span text:style-name="T1933">julho</text:span><text:span text:style-name="T1934"><text:s/></text:span><text:span text:style-name="T1935">de</text:span><text:span text:style-name="T1936"><text:s/></text:span><text:span text:style-name="T1937">2021.</text:span></text:p>
      <text:p text:style-name="P1938"/>
      <text:p text:style-name="P1939"><text:span text:style-name="T1940"><draw:frame draw:style-name="a1188" draw:name="image4.png" text:anchor-type="as-char" svg:x="0in" svg:y="0in" svg:width="1.92in" svg:height="0.2175in" style:rel-width="scale" style:rel-height="scale"><draw:image xlink:href="media/image4.png" xlink:type="simple" xlink:show="embed" xlink:actuate="onLoad"/><svg:title/><svg:desc/></draw:frame></text:span></text:p>
      <text:p text:style-name="P1941">DENISE<text:span text:style-name="T1942"><text:s/></text:span>VIEIRA<text:span text:style-name="T1943"><text:s/></text:span>SUPERVISOR</text:p>
      <text:p text:style-name="P1944"><text:span text:style-name="T1945">SEÇÃO</text:span><text:span text:style-name="T1946"><text:s/></text:span><text:span text:style-name="T1947">DE</text:span><text:span text:style-name="T1948"><text:s/></text:span><text:span text:style-name="T1949">ANÁLISE</text:span><text:span text:style-name="T1950"><text:s/></text:span><text:span text:style-name="T1951">JURÍDICA</text:span><text:span text:style-name="T1952"><text:s/></text:span><text:span text:style-name="T1953">DE</text:span><text:span text:style-name="T1954"><text:s/></text:span><text:span text:style-name="T1955">PROCEDIMENTOS</text:span><text:span text:style-name="T1956"><text:s/></text:span><text:span text:style-name="T1957">PARA</text:span><text:span text:style-name="T1958"><text:s/></text:span><text:span text:style-name="T1959">CONTRATAÇÕES</text:span></text:p>
      <text:p text:style-name="P1960"/>
      <text:p text:style-name="P1961"><text:span text:style-name="T1962"><draw:frame draw:style-name="a1189" draw:name="image4.png" text:anchor-type="as-char" svg:x="0in" svg:y="0in" svg:width="1.92in" svg:height="0.2175in" style:rel-width="scale" style:rel-height="scale"><draw:image xlink:href="media/image4.png" xlink:type="simple" xlink:show="embed" xlink:actuate="onLoad"/><svg:title/><svg:desc/></draw:frame></text:span></text:p>
      <text:p text:style-name="P1963"><text:span text:style-name="T1964">CATIA</text:span><text:span text:style-name="T1965"><text:s/></text:span><text:span text:style-name="T1966">MARIA</text:span><text:span text:style-name="T1967"><text:s/></text:span><text:span text:style-name="T1968">SILVA</text:span><text:span text:style-name="T1969"><text:s/></text:span><text:span text:style-name="T1970">DA</text:span><text:span text:style-name="T1971"><text:s/></text:span><text:span text:style-name="T1972">COSTA</text:span></text:p>
      <text:p text:style-name="P1973"><text:span text:style-name="T1974">Coordenadora</text:span><text:span text:style-name="T1975"><text:s/></text:span><text:span text:style-name="T1976">em</text:span><text:span text:style-name="T1977"><text:s/></text:span><text:span text:style-name="T1978">exercício</text:span><text:span text:style-name="T1979"><text:s/></text:span><text:span text:style-name="T1980">SEÇÃO</text:span><text:span text:style-name="T1981"><text:s/></text:span><text:span text:style-name="T1982">DE</text:span><text:span text:style-name="T1983"><text:s/></text:span><text:span text:style-name="T1984">VERIFICAÇÃO</text:span><text:span text:style-name="T1985"><text:s/></text:span><text:span text:style-name="T1986">NORMATIVA</text:span></text:p>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text:span text:style-name="T2017"><draw:g draw:name="Group 6" draw:id="id794" draw:style-name="a1195" text:anchor-type="as-char"><svg:title/><svg:desc/><draw:g draw:name="Group 11" draw:id="id789"><svg:title/><svg:desc/><draw:custom-shape svg:x="0in" svg:y="0in" svg:width="0.74861in" svg:height="0.74861in" draw:id="id787" draw:style-name="a1190"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88" draw:style-name="a1191" draw:name="Picture 12" svg:x="0.07847in" svg:y="0.07847in" svg:width="0.59028in" svg:height="0.59028in" style:rel-width="scale" style:rel-height="scale"><draw:image xlink:href="media/image2.png" xlink:type="simple" xlink:show="embed" xlink:actuate="onLoad"/><svg:title/><svg:desc/></draw:frame></draw:g><draw:g draw:name="Group 7" draw:id="id793"><svg:title/><svg:desc/><draw:custom-shape svg:x="0.74792in" svg:y="0.20139in" svg:width="5.55278in" svg:height="0.54653in" draw:id="id790" draw:style-name="a1192"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91" draw:style-name="a1193" draw:name="Text Box 9" svg:x="6.29097in" svg:y="0.12708in" svg:width="0.08333in" svg:height="0.16667in" style:rel-width="scale" style:rel-height="scale"><draw:text-box><text:p text:style-name="P2018"><text:span text:style-name="T2019">5</text:span></text:p></draw:text-box><svg:title/><svg:desc/></draw:frame><draw:frame draw:id="id792" draw:style-name="a1194" draw:name="Text Box 8" svg:x="0.85486in" svg:y="0.32917in" svg:width="3.87222in" svg:height="0.33333in" style:rel-width="scale" style:rel-height="scale"><draw:text-box><text:p text:style-name="P2020"><text:span text:style-name="T2021">Assinado com<text:s/></text:span><text:span text:style-name="T2022">senha por DENISE VIEIRA e CATIA MARIA SILVA DA COSTA. Documento Nº: 3163969-4971 - consulta à autenticidade em https://siga.jfrj.jus.br/sigaex/public/app/autenticar?n=3163969-4971</text:span></text:p></draw:text-box><svg:title/><svg:desc/></draw:frame></draw:g></draw:g></text:span><text:span text:style-name="T2023"><text:s/></text:span><text:span text:style-name="T2024"><draw:g draw:z-index="251557888" draw:name="Group 3" draw:id="id797" draw:style-name="a1198" text:anchor-type="paragraph"><svg:title/><svg:desc/><draw:custom-shape svg:x="0in" svg:y="0in" svg:width="0.625in" svg:height="0.29097in" draw:id="id795" draw:style-name="a1196"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96" draw:style-name="a1197"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52in" text:min-label-width="0.1881in" text:list-level-position-and-space-mode="label-alignment">
          <style:list-level-label-alignment text:label-followed-by="listtab" fo:margin-left="2.4402in" fo:text-indent="-0.1881in"/>
        </style:list-level-properties>
      </text:list-level-style-number>
      <text:list-level-style-bullet text:level="2" text:bullet-char="•">
        <style:list-level-properties text:space-before="2.834in" text:min-label-width="0.1881in" text:list-level-position-and-space-mode="label-alignment">
          <style:list-level-label-alignment text:label-followed-by="listtab" fo:margin-left="3.0222in" fo:text-indent="-0.1881in"/>
        </style:list-level-properties>
      </text:list-level-style-bullet>
      <text:list-level-style-bullet text:level="3" text:bullet-char="•">
        <style:list-level-properties text:space-before="3.4166in" text:min-label-width="0.1881in" text:list-level-position-and-space-mode="label-alignment">
          <style:list-level-label-alignment text:label-followed-by="listtab" fo:margin-left="3.6048in" fo:text-indent="-0.1881in"/>
        </style:list-level-properties>
      </text:list-level-style-bullet>
      <text:list-level-style-bullet text:level="4" text:bullet-char="•">
        <style:list-level-properties text:space-before="3.9993in" text:min-label-width="0.1881in" text:list-level-position-and-space-mode="label-alignment">
          <style:list-level-label-alignment text:label-followed-by="listtab" fo:margin-left="4.1875in" fo:text-indent="-0.1881in"/>
        </style:list-level-properties>
      </text:list-level-style-bullet>
      <text:list-level-style-bullet text:level="5" text:bullet-char="•">
        <style:list-level-properties text:space-before="4.5812in" text:min-label-width="0.1881in" text:list-level-position-and-space-mode="label-alignment">
          <style:list-level-label-alignment text:label-followed-by="listtab" fo:margin-left="4.7694in" fo:text-indent="-0.1881in"/>
        </style:list-level-properties>
      </text:list-level-style-bullet>
      <text:list-level-style-bullet text:level="6" text:bullet-char="•">
        <style:list-level-properties text:space-before="5.1638in" text:min-label-width="0.1881in" text:list-level-position-and-space-mode="label-alignment">
          <style:list-level-label-alignment text:label-followed-by="listtab" fo:margin-left="5.352in" fo:text-indent="-0.1881in"/>
        </style:list-level-properties>
      </text:list-level-style-bullet>
      <text:list-level-style-bullet text:level="7" text:bullet-char="•">
        <style:list-level-properties text:space-before="5.7458in" text:min-label-width="0.1881in" text:list-level-position-and-space-mode="label-alignment">
          <style:list-level-label-alignment text:label-followed-by="listtab" fo:margin-left="5.934in" fo:text-indent="-0.1881in"/>
        </style:list-level-properties>
      </text:list-level-style-bullet>
      <text:list-level-style-bullet text:level="8" text:bullet-char="•">
        <style:list-level-properties text:space-before="6.3284in" text:min-label-width="0.1881in" text:list-level-position-and-space-mode="label-alignment">
          <style:list-level-label-alignment text:label-followed-by="listtab" fo:margin-left="6.5166in" fo:text-indent="-0.1881in"/>
        </style:list-level-properties>
      </text:list-level-style-bullet>
      <text:list-level-style-bullet text:level="9" text:bullet-char="•">
        <style:list-level-properties text:space-before="6.9104in" text:min-label-width="0.1881in" text:list-level-position-and-space-mode="label-alignment">
          <style:list-level-label-alignment text:label-followed-by="listtab" fo:margin-left="7.0986in" fo:text-indent="-0.1881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text:list-style style:name="LFO3">
      <text:list-level-style-number text:level="1" text:style-name="WW_CharLFO3LVL1" style:num-suffix="." style:num-format="1">
        <style:list-level-properties text:space-before="1.0847in" text:min-label-width="0.1791in" text:list-level-position-and-space-mode="label-alignment">
          <style:list-level-label-alignment text:label-followed-by="listtab" fo:margin-left="1.2638in" fo:text-indent="-0.1791in"/>
        </style:list-level-properties>
      </text:list-level-style-number>
      <text:list-level-style-bullet text:level="2" text:bullet-char="•">
        <style:list-level-properties text:space-before="1.7847in" text:min-label-width="0.1791in" text:list-level-position-and-space-mode="label-alignment">
          <style:list-level-label-alignment text:label-followed-by="listtab" fo:margin-left="1.9638in" fo:text-indent="-0.1791in"/>
        </style:list-level-properties>
      </text:list-level-style-bullet>
      <text:list-level-style-bullet text:level="3" text:bullet-char="•">
        <style:list-level-properties text:space-before="2.4847in" text:min-label-width="0.1791in" text:list-level-position-and-space-mode="label-alignment">
          <style:list-level-label-alignment text:label-followed-by="listtab" fo:margin-left="2.6638in" fo:text-indent="-0.1791in"/>
        </style:list-level-properties>
      </text:list-level-style-bullet>
      <text:list-level-style-bullet text:level="4" text:bullet-char="•">
        <style:list-level-properties text:space-before="3.1847in" text:min-label-width="0.1791in" text:list-level-position-and-space-mode="label-alignment">
          <style:list-level-label-alignment text:label-followed-by="listtab" fo:margin-left="3.3638in" fo:text-indent="-0.1791in"/>
        </style:list-level-properties>
      </text:list-level-style-bullet>
      <text:list-level-style-bullet text:level="5" text:bullet-char="•">
        <style:list-level-properties text:space-before="3.8847in" text:min-label-width="0.1791in" text:list-level-position-and-space-mode="label-alignment">
          <style:list-level-label-alignment text:label-followed-by="listtab" fo:margin-left="4.0638in" fo:text-indent="-0.1791in"/>
        </style:list-level-properties>
      </text:list-level-style-bullet>
      <text:list-level-style-bullet text:level="6" text:bullet-char="•">
        <style:list-level-properties text:space-before="4.5847in" text:min-label-width="0.1791in" text:list-level-position-and-space-mode="label-alignment">
          <style:list-level-label-alignment text:label-followed-by="listtab" fo:margin-left="4.7638in" fo:text-indent="-0.1791in"/>
        </style:list-level-properties>
      </text:list-level-style-bullet>
      <text:list-level-style-bullet text:level="7" text:bullet-char="•">
        <style:list-level-properties text:space-before="5.2847in" text:min-label-width="0.1791in" text:list-level-position-and-space-mode="label-alignment">
          <style:list-level-label-alignment text:label-followed-by="listtab" fo:margin-left="5.4638in" fo:text-indent="-0.1791in"/>
        </style:list-level-properties>
      </text:list-level-style-bullet>
      <text:list-level-style-bullet text:level="8" text:bullet-char="•">
        <style:list-level-properties text:space-before="5.9847in" text:min-label-width="0.1791in" text:list-level-position-and-space-mode="label-alignment">
          <style:list-level-label-alignment text:label-followed-by="listtab" fo:margin-left="6.1638in" fo:text-indent="-0.1791in"/>
        </style:list-level-properties>
      </text:list-level-style-bullet>
      <text:list-level-style-bullet text:level="9" text:bullet-char="•">
        <style:list-level-properties text:space-before="6.6847in" text:min-label-width="0.1791in" text:list-level-position-and-space-mode="label-alignment">
          <style:list-level-label-alignment text:label-followed-by="listtab" fo:margin-left="6.8638in" fo:text-indent="-0.179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46" style:parent-style-name="Standard" style:family="paragraph">
      <style:paragraph-properties fo:line-height="5%"/>
    </style:style>
    <style:style style:name="T447" style:parent-style-name="Fonteparág.padrão" style:family="text">
      <style:text-properties fo:language="pt" fo:country="BR" style:language-asian="pt" style:country-asian="BR"/>
    </style:style>
    <style:style style:name="T448" style:parent-style-name="Fonteparág.padrão" style:family="text">
      <style:text-properties fo:language="pt" fo:country="BR" style:language-asian="pt" style:country-asian="BR"/>
    </style:style>
    <style:style style:name="P449" style:parent-style-name="Standard" style:family="paragraph">
      <style:paragraph-properties fo:line-height="0.3409in" fo:margin-left="0.0277in">
        <style:tab-stops/>
      </style:paragraph-properties>
    </style:style>
    <style:style style:name="T450" style:parent-style-name="Absatz-Standardschriftart" style:family="text">
      <style:text-properties style:font-name="Arial" fo:font-size="23pt" style:font-size-asian="23pt"/>
    </style:style>
    <style:style style:name="T451" style:parent-style-name="Absatz-Standardschriftart" style:family="text">
      <style:text-properties style:font-name="Arial" fo:font-size="23pt" style:font-size-asian="23pt"/>
    </style:style>
    <style:style style:name="T452" style:parent-style-name="Fonteparág.padrão" style:family="text">
      <style:text-properties fo:language="pt" fo:country="BR" style:language-asian="pt" style:country-asian="BR"/>
    </style:style>
    <style:style style:name="P453" style:parent-style-name="Textkörper" style:family="paragraph">
      <style:paragraph-properties fo:text-align="center" fo:line-height="0.1701in" fo:margin-left="0.0006in">
        <style:tab-stops/>
      </style:paragraph-properties>
    </style:style>
    <style:style style:name="T454" style:parent-style-name="Absatz-Standardschriftart" style:family="text">
      <style:text-properties fo:letter-spacing="-0.0152in"/>
    </style:style>
    <style:style style:name="P455" style:parent-style-name="Standard" style:family="paragraph">
      <style:paragraph-properties fo:text-align="center" fo:margin-top="0.0236in"/>
    </style:style>
    <style:style style:name="T456" style:parent-style-name="Absatz-Standardschriftart" style:family="text">
      <style:text-properties style:font-name="Arial" fo:font-weight="bold" style:font-weight-asian="bold" fo:font-size="10pt" style:font-size-asian="10pt"/>
    </style:style>
    <style:style style:name="P457" style:parent-style-name="Standard" style:family="paragraph">
      <style:paragraph-properties fo:text-align="center" fo:margin-top="0.0527in"/>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48in" fo:font-size="8pt" style:font-size-asian="8pt"/>
    </style:style>
    <style:style style:name="T460" style:parent-style-name="Absatz-Standardschriftart" style:family="text">
      <style:text-properties style:font-name="Arial" fo:font-size="8pt" style:font-size-asian="8pt"/>
    </style:style>
    <style:style style:name="T461" style:parent-style-name="Absatz-Standardschriftart" style:family="text">
      <style:text-properties style:font-name="Arial" fo:letter-spacing="-0.0048in" fo:font-size="8pt" style:font-size-asian="8pt"/>
    </style:style>
    <style:style style:name="T462" style:parent-style-name="Absatz-Standardschriftart" style:family="text">
      <style:text-properties style:font-name="Arial" fo:font-size="8pt" style:font-size-asian="8pt"/>
    </style:style>
    <style:style style:name="T463" style:parent-style-name="Absatz-Standardschriftart" style:family="text">
      <style:text-properties style:font-name="Arial" fo:letter-spacing="-0.0048in" fo:font-size="8pt" style:font-size-asian="8pt"/>
    </style:style>
    <style:style style:name="T464" style:parent-style-name="Absatz-Standardschriftart" style:family="text">
      <style:text-properties style:font-name="Arial" fo:font-size="8pt" style:font-size-asian="8pt"/>
    </style:style>
    <style:style style:name="T465" style:parent-style-name="Absatz-Standardschriftart" style:family="text">
      <style:text-properties style:font-name="Arial" fo:letter-spacing="-0.0048in" fo:font-size="8pt" style:font-size-asian="8pt"/>
    </style:style>
    <style:style style:name="T466" style:parent-style-name="Absatz-Standardschriftart" style:family="text">
      <style:text-properties style:font-name="Arial" fo:font-size="8pt" style:font-size-asian="8pt"/>
    </style:style>
    <style:style style:name="T467" style:parent-style-name="Absatz-Standardschriftart" style:family="text">
      <style:text-properties style:font-name="Arial" fo:letter-spacing="-0.0041in" fo:font-size="8pt" style:font-size-asian="8pt"/>
    </style:style>
    <style:style style:name="T468"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60" style:parent-style-name="Standard" style:family="paragraph">
      <style:paragraph-properties fo:line-height="5%"/>
    </style:style>
    <style:style style:name="T961" style:parent-style-name="Fonteparág.padrão" style:family="text">
      <style:text-properties fo:language="pt" fo:country="BR" style:language-asian="pt" style:country-asian="BR"/>
    </style:style>
    <style:style style:name="T962" style:parent-style-name="Fonteparág.padrão" style:family="text">
      <style:text-properties fo:language="pt" fo:country="BR" style:language-asian="pt" style:country-asian="BR"/>
    </style:style>
    <style:style style:name="P963" style:parent-style-name="Standard" style:family="paragraph">
      <style:paragraph-properties fo:line-height="0.3409in" fo:margin-left="0.0277in">
        <style:tab-stops/>
      </style:paragraph-properties>
    </style:style>
    <style:style style:name="T964" style:parent-style-name="Absatz-Standardschriftart" style:family="text">
      <style:text-properties style:font-name="Arial" fo:font-size="23pt" style:font-size-asian="23pt"/>
    </style:style>
    <style:style style:name="T965" style:parent-style-name="Absatz-Standardschriftart" style:family="text">
      <style:text-properties style:font-name="Arial" fo:font-size="23pt" style:font-size-asian="23pt"/>
    </style:style>
    <style:style style:name="T966" style:parent-style-name="Fonteparág.padrão" style:family="text">
      <style:text-properties fo:language="pt" fo:country="BR" style:language-asian="pt" style:country-asian="BR"/>
    </style:style>
    <style:style style:name="P967" style:parent-style-name="Textkörper" style:family="paragraph">
      <style:paragraph-properties fo:text-align="center" fo:line-height="0.1701in" fo:margin-left="0.0006in">
        <style:tab-stops/>
      </style:paragraph-properties>
    </style:style>
    <style:style style:name="T968" style:parent-style-name="Absatz-Standardschriftart" style:family="text">
      <style:text-properties fo:letter-spacing="-0.0152in"/>
    </style:style>
    <style:style style:name="P969" style:parent-style-name="Standard" style:family="paragraph">
      <style:paragraph-properties fo:text-align="center" fo:margin-top="0.0236in"/>
    </style:style>
    <style:style style:name="T970" style:parent-style-name="Absatz-Standardschriftart" style:family="text">
      <style:text-properties style:font-name="Arial" fo:font-weight="bold" style:font-weight-asian="bold" fo:font-size="10pt" style:font-size-asian="10pt"/>
    </style:style>
    <style:style style:name="P971" style:parent-style-name="Standard" style:family="paragraph">
      <style:paragraph-properties fo:text-align="center" fo:margin-top="0.0527in"/>
    </style:style>
    <style:style style:name="T972" style:parent-style-name="Absatz-Standardschriftart" style:family="text">
      <style:text-properties style:font-name="Arial" fo:font-size="8pt" style:font-size-asian="8pt"/>
    </style:style>
    <style:style style:name="T973" style:parent-style-name="Absatz-Standardschriftart" style:family="text">
      <style:text-properties style:font-name="Arial" fo:letter-spacing="-0.0048in" fo:font-size="8pt" style:font-size-asian="8pt"/>
    </style:style>
    <style:style style:name="T974" style:parent-style-name="Absatz-Standardschriftart" style:family="text">
      <style:text-properties style:font-name="Arial" fo:font-size="8pt" style:font-size-asian="8pt"/>
    </style:style>
    <style:style style:name="T975" style:parent-style-name="Absatz-Standardschriftart" style:family="text">
      <style:text-properties style:font-name="Arial" fo:letter-spacing="-0.0048in" fo:font-size="8pt" style:font-size-asian="8pt"/>
    </style:style>
    <style:style style:name="T976" style:parent-style-name="Absatz-Standardschriftart" style:family="text">
      <style:text-properties style:font-name="Arial" fo:font-size="8pt" style:font-size-asian="8pt"/>
    </style:style>
    <style:style style:name="T977" style:parent-style-name="Absatz-Standardschriftart" style:family="text">
      <style:text-properties style:font-name="Arial" fo:letter-spacing="-0.0048in" fo:font-size="8pt" style:font-size-asian="8pt"/>
    </style:style>
    <style:style style:name="T978" style:parent-style-name="Absatz-Standardschriftart" style:family="text">
      <style:text-properties style:font-name="Arial" fo:font-size="8pt" style:font-size-asian="8pt"/>
    </style:style>
    <style:style style:name="T979" style:parent-style-name="Absatz-Standardschriftart" style:family="text">
      <style:text-properties style:font-name="Arial" fo:letter-spacing="-0.0048in" fo:font-size="8pt" style:font-size-asian="8pt"/>
    </style:style>
    <style:style style:name="T980" style:parent-style-name="Absatz-Standardschriftart" style:family="text">
      <style:text-properties style:font-name="Arial" fo:font-size="8pt" style:font-size-asian="8pt"/>
    </style:style>
    <style:style style:name="T981" style:parent-style-name="Absatz-Standardschriftart" style:family="text">
      <style:text-properties style:font-name="Arial" fo:letter-spacing="-0.0041in" fo:font-size="8pt" style:font-size-asian="8pt"/>
    </style:style>
    <style:style style:name="T982"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356" style:parent-style-name="Standard" style:family="paragraph">
      <style:paragraph-properties fo:line-height="5%"/>
    </style:style>
    <style:style style:name="T1357" style:parent-style-name="Fonteparág.padrão" style:family="text">
      <style:text-properties fo:language="pt" fo:country="BR" style:language-asian="pt" style:country-asian="BR"/>
    </style:style>
    <style:style style:name="T1358" style:parent-style-name="Fonteparág.padrão" style:family="text">
      <style:text-properties fo:language="pt" fo:country="BR" style:language-asian="pt" style:country-asian="BR"/>
    </style:style>
    <style:style style:name="P1359" style:parent-style-name="Standard" style:family="paragraph">
      <style:paragraph-properties fo:line-height="0.3409in" fo:margin-left="0.0138in">
        <style:tab-stops/>
      </style:paragraph-properties>
    </style:style>
    <style:style style:name="T1360" style:parent-style-name="Absatz-Standardschriftart" style:family="text">
      <style:text-properties style:font-name="Arial" fo:font-size="23pt" style:font-size-asian="23pt"/>
    </style:style>
    <style:style style:name="T1361" style:parent-style-name="Fonteparág.padrão" style:family="text">
      <style:text-properties fo:language="pt" fo:country="BR" style:language-asian="pt" style:country-asian="BR"/>
    </style:style>
    <style:style style:name="P1362" style:parent-style-name="Textkörper" style:family="paragraph">
      <style:paragraph-properties fo:text-align="center" fo:line-height="0.1701in" fo:margin-left="0.0006in">
        <style:tab-stops/>
      </style:paragraph-properties>
    </style:style>
    <style:style style:name="T1363" style:parent-style-name="Absatz-Standardschriftart" style:family="text">
      <style:text-properties fo:letter-spacing="-0.0152in"/>
    </style:style>
    <style:style style:name="P1364" style:parent-style-name="Standard" style:family="paragraph">
      <style:paragraph-properties fo:text-align="center" fo:margin-top="0.0236in"/>
    </style:style>
    <style:style style:name="T1365" style:parent-style-name="Absatz-Standardschriftart" style:family="text">
      <style:text-properties style:font-name="Arial" fo:font-weight="bold" style:font-weight-asian="bold" fo:font-size="10pt" style:font-size-asian="10pt"/>
    </style:style>
    <style:style style:name="P1366" style:parent-style-name="Standard" style:family="paragraph">
      <style:paragraph-properties fo:text-align="center" fo:margin-top="0.0527in"/>
    </style:style>
    <style:style style:name="T1367" style:parent-style-name="Absatz-Standardschriftart" style:family="text">
      <style:text-properties style:font-name="Arial" fo:font-size="8pt" style:font-size-asian="8pt"/>
    </style:style>
    <style:style style:name="T1368" style:parent-style-name="Absatz-Standardschriftart" style:family="text">
      <style:text-properties style:font-name="Arial" fo:letter-spacing="-0.0048in" fo:font-size="8pt" style:font-size-asian="8pt"/>
    </style:style>
    <style:style style:name="T1369" style:parent-style-name="Absatz-Standardschriftart" style:family="text">
      <style:text-properties style:font-name="Arial" fo:font-size="8pt" style:font-size-asian="8pt"/>
    </style:style>
    <style:style style:name="T1370" style:parent-style-name="Absatz-Standardschriftart" style:family="text">
      <style:text-properties style:font-name="Arial" fo:letter-spacing="-0.0048in" fo:font-size="8pt" style:font-size-asian="8pt"/>
    </style:style>
    <style:style style:name="T1371" style:parent-style-name="Absatz-Standardschriftart" style:family="text">
      <style:text-properties style:font-name="Arial" fo:font-size="8pt" style:font-size-asian="8pt"/>
    </style:style>
    <style:style style:name="T1372" style:parent-style-name="Absatz-Standardschriftart" style:family="text">
      <style:text-properties style:font-name="Arial" fo:letter-spacing="-0.0048in" fo:font-size="8pt" style:font-size-asian="8pt"/>
    </style:style>
    <style:style style:name="T1373" style:parent-style-name="Absatz-Standardschriftart" style:family="text">
      <style:text-properties style:font-name="Arial" fo:font-size="8pt" style:font-size-asian="8pt"/>
    </style:style>
    <style:style style:name="T1374" style:parent-style-name="Absatz-Standardschriftart" style:family="text">
      <style:text-properties style:font-name="Arial" fo:letter-spacing="-0.0048in" fo:font-size="8pt" style:font-size-asian="8pt"/>
    </style:style>
    <style:style style:name="T1375" style:parent-style-name="Absatz-Standardschriftart" style:family="text">
      <style:text-properties style:font-name="Arial" fo:font-size="8pt" style:font-size-asian="8pt"/>
    </style:style>
    <style:style style:name="T1376" style:parent-style-name="Absatz-Standardschriftart" style:family="text">
      <style:text-properties style:font-name="Arial" fo:letter-spacing="-0.0041in" fo:font-size="8pt" style:font-size-asian="8pt"/>
    </style:style>
    <style:style style:name="T1377"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35" style:parent-style-name="Standard" style:family="paragraph">
      <style:paragraph-properties fo:line-height="5%"/>
    </style:style>
    <style:style style:name="T1836" style:parent-style-name="Fonteparág.padrão" style:family="text">
      <style:text-properties fo:language="pt" fo:country="BR" style:language-asian="pt" style:country-asian="BR"/>
    </style:style>
    <style:style style:name="T1837" style:parent-style-name="Fonteparág.padrão" style:family="text">
      <style:text-properties fo:language="pt" fo:country="BR" style:language-asian="pt" style:country-asian="BR"/>
    </style:style>
    <style:style style:name="P1838" style:parent-style-name="Standard" style:family="paragraph">
      <style:paragraph-properties fo:line-height="0.3409in" fo:margin-left="0.0138in">
        <style:tab-stops/>
      </style:paragraph-properties>
    </style:style>
    <style:style style:name="T1839" style:parent-style-name="Absatz-Standardschriftart" style:family="text">
      <style:text-properties style:font-name="Arial" fo:font-size="23pt" style:font-size-asian="23pt"/>
    </style:style>
    <style:style style:name="T1840" style:parent-style-name="Fonteparág.padrão" style:family="text">
      <style:text-properties fo:language="pt" fo:country="BR" style:language-asian="pt" style:country-asian="BR"/>
    </style:style>
    <style:style style:name="P1841" style:parent-style-name="Textkörper" style:family="paragraph">
      <style:paragraph-properties fo:text-align="center" fo:line-height="0.1701in" fo:margin-left="0.0006in">
        <style:tab-stops/>
      </style:paragraph-properties>
    </style:style>
    <style:style style:name="T1842" style:parent-style-name="Absatz-Standardschriftart" style:family="text">
      <style:text-properties fo:letter-spacing="-0.0152in"/>
    </style:style>
    <style:style style:name="P1843" style:parent-style-name="Standard" style:family="paragraph">
      <style:paragraph-properties fo:text-align="center" fo:margin-top="0.0236in"/>
    </style:style>
    <style:style style:name="T1844" style:parent-style-name="Absatz-Standardschriftart" style:family="text">
      <style:text-properties style:font-name="Arial" fo:font-weight="bold" style:font-weight-asian="bold" fo:font-size="10pt" style:font-size-asian="10pt"/>
    </style:style>
    <style:style style:name="P1845" style:parent-style-name="Standard" style:family="paragraph">
      <style:paragraph-properties fo:text-align="center" fo:margin-top="0.0527in"/>
    </style:style>
    <style:style style:name="T1846" style:parent-style-name="Absatz-Standardschriftart" style:family="text">
      <style:text-properties style:font-name="Arial" fo:font-size="8pt" style:font-size-asian="8pt"/>
    </style:style>
    <style:style style:name="T1847" style:parent-style-name="Absatz-Standardschriftart" style:family="text">
      <style:text-properties style:font-name="Arial" fo:letter-spacing="-0.0048in" fo:font-size="8pt" style:font-size-asian="8pt"/>
    </style:style>
    <style:style style:name="T1848" style:parent-style-name="Absatz-Standardschriftart" style:family="text">
      <style:text-properties style:font-name="Arial" fo:font-size="8pt" style:font-size-asian="8pt"/>
    </style:style>
    <style:style style:name="T1849" style:parent-style-name="Absatz-Standardschriftart" style:family="text">
      <style:text-properties style:font-name="Arial" fo:letter-spacing="-0.0048in" fo:font-size="8pt" style:font-size-asian="8pt"/>
    </style:style>
    <style:style style:name="T1850" style:parent-style-name="Absatz-Standardschriftart" style:family="text">
      <style:text-properties style:font-name="Arial" fo:font-size="8pt" style:font-size-asian="8pt"/>
    </style:style>
    <style:style style:name="T1851" style:parent-style-name="Absatz-Standardschriftart" style:family="text">
      <style:text-properties style:font-name="Arial" fo:letter-spacing="-0.0048in" fo:font-size="8pt" style:font-size-asian="8pt"/>
    </style:style>
    <style:style style:name="T1852" style:parent-style-name="Absatz-Standardschriftart" style:family="text">
      <style:text-properties style:font-name="Arial" fo:font-size="8pt" style:font-size-asian="8pt"/>
    </style:style>
    <style:style style:name="T1853" style:parent-style-name="Absatz-Standardschriftart" style:family="text">
      <style:text-properties style:font-name="Arial" fo:letter-spacing="-0.0048in" fo:font-size="8pt" style:font-size-asian="8pt"/>
    </style:style>
    <style:style style:name="T1854" style:parent-style-name="Absatz-Standardschriftart" style:family="text">
      <style:text-properties style:font-name="Arial" fo:font-size="8pt" style:font-size-asian="8pt"/>
    </style:style>
    <style:style style:name="T1855" style:parent-style-name="Absatz-Standardschriftart" style:family="text">
      <style:text-properties style:font-name="Arial" fo:letter-spacing="-0.0041in" fo:font-size="8pt" style:font-size-asian="8pt"/>
    </style:style>
    <style:style style:name="T1856" style:parent-style-name="Absatz-Standardschriftart" style:family="text">
      <style:text-properties style:font-name="Arial" fo:font-size="8pt" style:font-size-asian="8pt"/>
    </style:style>
    <style:style style:family="graphic" style:name="a690">
      <style:graphic-properties draw:fill="none" draw:stroke="solid" svg:stroke-width="0.01389in" svg:stroke-color="#000000" svg:stroke-opacity="100%" draw:stroke-linejoin="round"/>
    </style:style>
    <style:style style:family="graphic" style:name="a691">
      <style:graphic-properties draw:fill="none" draw:stroke="solid" svg:stroke-width="0.01389in" svg:stroke-color="#000000" svg:stroke-opacity="100%" draw:stroke-linejoin="round"/>
    </style:style>
    <style:style style:family="graphic" style:name="a692">
      <style:graphic-properties style:wrap="run-through" style:run-through="background" style:horizontal-rel="page" style:vertical-rel="page" style:horizontal-pos="from-left" style:vertical-pos="from-top"/>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none" draw:stroke="solid" svg:stroke-width="0.01389in" svg:stroke-color="#000000" svg:stroke-opacity="100%" draw:stroke-linejoin="round"/>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389in" svg:stroke-color="#000000" svg:stroke-opacity="100%" draw:stroke-linejoin="round"/>
    </style:style>
    <style:style style:family="graphic" style:name="a463">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none" draw:stroke="solid" svg:stroke-width="0.01389in" svg:stroke-color="#000000" svg:stroke-opacity="100%" draw:stroke-linejoin="round"/>
    </style:style>
    <style:style style:family="graphic" style:name="a236">
      <style:graphic-properties draw:fill="none" draw:stroke="solid" svg:stroke-width="0.01389in" svg:stroke-color="#000000" svg:stroke-opacity="100%" draw:stroke-linejoin="round"/>
    </style:style>
    <style:style style:family="graphic" style:name="a945">
      <style:graphic-properties draw:fill="none" draw:stroke="solid" svg:stroke-width="0.01389in" svg:stroke-color="#000000"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946">
      <style:graphic-properties draw:fill="none" draw:stroke="solid" svg:stroke-width="0.01389in" svg:stroke-color="#000000"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7">
      <style:graphic-properties style:wrap="run-through" style:run-through="background" style:horizontal-rel="page" style:vertical-rel="page" style:horizontal-pos="from-left" style:vertical-pos="from-top"/>
    </style:style>
    <style:style style:family="graphic" style:name="a9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4" style:page-layout-name="PL4">
      <style:header>
        <text:p text:style-name="P446"><text:span text:style-name="T447"><draw:g draw:z-index="251659264" draw:name="Group 17" draw:id="id155" draw:style-name="a237" text:anchor-type="paragraph"><svg:title/><svg:desc/><draw:custom-shape svg:x="7.22153in" svg:y="0.29792in" svg:width="0.74514in" svg:height="0.74514in" draw:id="id153" draw:style-name="a235"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4" draw:style-name="a236"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8"><draw:frame draw:z-index="251660288" draw:id="id156" draw:style-name="a238" draw:name="Text Box 16" text:anchor-type="paragraph" svg:x="7.38819in" svg:y="0.50625in" svg:width="0.39653in" svg:height="0.34653in" style:rel-width="scale" style:rel-height="scale"><draw:text-box><text:p text:style-name="P449"><text:span text:style-name="T450"><text:page-number text:fixed="false">6</text:page-number></text:span><text:span text:style-name="T451">9</text:span></text:p></draw:text-box><svg:title/><svg:desc/></draw:frame></text:span><text:span text:style-name="T452"><draw:frame draw:z-index="251661312" draw:id="id157" draw:style-name="a239" draw:name="Text Box 15" text:anchor-type="paragraph" svg:x="3.23611in" svg:y="0.53611in" svg:width="2.18403in" svg:height="0.54514in" style:rel-width="scale" style:rel-height="scale"><draw:text-box><text:p text:style-name="P453">PODER<text:span text:style-name="T454"><text:s/></text:span>JUDICIÁRIO</text:p><text:p text:style-name="P455"><text:span text:style-name="T456">JUSTIÇA FEDERAL</text:span></text:p><text:p text:style-name="P457"><text:span text:style-name="T458">SEÇÃO</text:span><text:span text:style-name="T459"><text:s/></text:span><text:span text:style-name="T460">JUDICIÁRIA</text:span><text:span text:style-name="T461"><text:s/></text:span><text:span text:style-name="T462">DO</text:span><text:span text:style-name="T463"><text:s/></text:span><text:span text:style-name="T464">RIO</text:span><text:span text:style-name="T465"><text:s/></text:span><text:span text:style-name="T466">DE</text:span><text:span text:style-name="T467"><text:s/></text:span><text:span text:style-name="T468">JANEIRO</text:span></text:p></draw:text-box><svg:title/><svg:desc/></draw:frame></text:span></text:p>
      </style:header>
    </style:master-page>
    <style:master-page style:name="MP5" style:page-layout-name="PL5">
      <style:header>
        <text:p text:style-name="P960"><text:span text:style-name="T961"><draw:g draw:z-index="251663360" draw:name="Group 17" draw:id="id302" draw:style-name="a463" text:anchor-type="paragraph"><svg:title/><svg:desc/><draw:custom-shape svg:x="7.22153in" svg:y="0.29792in" svg:width="0.74514in" svg:height="0.74514in" draw:id="id300" draw:style-name="a461"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01" draw:style-name="a462"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62"><draw:frame draw:z-index="251664384" draw:id="id303" draw:style-name="a464" draw:name="Text Box 16" text:anchor-type="paragraph" svg:x="7.38819in" svg:y="0.50625in" svg:width="0.39653in" svg:height="0.34653in" style:rel-width="scale" style:rel-height="scale"><draw:text-box><text:p text:style-name="P963"><text:span text:style-name="T964"><text:page-number text:fixed="false">8</text:page-number></text:span><text:span text:style-name="T965">9</text:span></text:p></draw:text-box><svg:title/><svg:desc/></draw:frame></text:span><text:span text:style-name="T966"><draw:frame draw:z-index="251665408" draw:id="id304" draw:style-name="a465" draw:name="Text Box 15" text:anchor-type="paragraph" svg:x="3.23611in" svg:y="0.53611in" svg:width="2.18403in" svg:height="0.54514in" style:rel-width="scale" style:rel-height="scale"><draw:text-box><text:p text:style-name="P967">PODER<text:span text:style-name="T968"><text:s/></text:span>JUDICIÁRIO</text:p><text:p text:style-name="P969"><text:span text:style-name="T970">JUSTIÇA FEDERAL</text:span></text:p><text:p text:style-name="P971"><text:span text:style-name="T972">SEÇÃO</text:span><text:span text:style-name="T973"><text:s/></text:span><text:span text:style-name="T974">JUDICIÁRIA</text:span><text:span text:style-name="T975"><text:s/></text:span><text:span text:style-name="T976">DO</text:span><text:span text:style-name="T977"><text:s/></text:span><text:span text:style-name="T978">RIO</text:span><text:span text:style-name="T979"><text:s/></text:span><text:span text:style-name="T980">DE</text:span><text:span text:style-name="T981"><text:s/></text:span><text:span text:style-name="T982">JANEIRO</text:span></text:p></draw:text-box><svg:title/><svg:desc/></draw:frame></text:span></text:p>
      </style:header>
    </style:master-page>
    <style:master-page style:name="MP10" style:page-layout-name="PL10">
      <style:header>
        <text:p text:style-name="P1356"><text:span text:style-name="T1357"><draw:g draw:z-index="251667456" draw:name="Group 10" draw:id="id452" draw:style-name="a692" text:anchor-type="paragraph"><svg:title/><svg:desc/><draw:custom-shape svg:x="7.22153in" svg:y="0.29792in" svg:width="0.74514in" svg:height="0.74514in" draw:id="id450" draw:style-name="a69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1" draw:style-name="a69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58"><draw:frame draw:z-index="251668480" draw:id="id453" draw:style-name="a693" draw:name="Text Box 9" text:anchor-type="paragraph" svg:x="7.40208in" svg:y="0.50903in" svg:width="0.38264in" svg:height="0.34653in" style:rel-width="scale" style:rel-height="scale"><draw:text-box><text:p text:style-name="P1359"><text:span text:style-name="T1360">71</text:span></text:p></draw:text-box><svg:title/><svg:desc/></draw:frame></text:span><text:span text:style-name="T1361"><draw:frame draw:z-index="251669504" draw:id="id454" draw:style-name="a694" draw:name="Text Box 8" text:anchor-type="paragraph" svg:x="3.23611in" svg:y="0.53611in" svg:width="2.18403in" svg:height="0.54514in" style:rel-width="scale" style:rel-height="scale"><draw:text-box><text:p text:style-name="P1362">PODER<text:span text:style-name="T1363"><text:s/></text:span>JUDICIÁRIO</text:p><text:p text:style-name="P1364"><text:span text:style-name="T1365">JUSTIÇA FEDERAL</text:span></text:p><text:p text:style-name="P1366"><text:span text:style-name="T1367">SEÇÃO</text:span><text:span text:style-name="T1368"><text:s/></text:span><text:span text:style-name="T1369">JUDICIÁRIA</text:span><text:span text:style-name="T1370"><text:s/></text:span><text:span text:style-name="T1371">DO</text:span><text:span text:style-name="T1372"><text:s/></text:span><text:span text:style-name="T1373">RIO</text:span><text:span text:style-name="T1374"><text:s/></text:span><text:span text:style-name="T1375">DE</text:span><text:span text:style-name="T1376"><text:s/></text:span><text:span text:style-name="T1377">JANEIRO</text:span></text:p></draw:text-box><svg:title/><svg:desc/></draw:frame></text:span></text:p>
      </style:header>
    </style:master-page>
    <style:master-page style:name="MP11" style:page-layout-name="PL11">
      <style:header>
        <text:p text:style-name="P1835"><text:span text:style-name="T1836"><draw:g draw:z-index="251671552" draw:name="Group 3" draw:id="id627" draw:style-name="a947" text:anchor-type="paragraph"><svg:title/><svg:desc/><draw:custom-shape svg:x="7.22153in" svg:y="0.29792in" svg:width="0.74514in" svg:height="0.74514in" draw:id="id625" draw:style-name="a94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26" draw:style-name="a94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37"><draw:frame draw:z-index="251672576" draw:id="id628" draw:style-name="a948" draw:name="Text Box 2" text:anchor-type="paragraph" svg:x="7.40208in" svg:y="0.50903in" svg:width="0.38264in" svg:height="0.34653in" style:rel-width="scale" style:rel-height="scale"><draw:text-box><text:p text:style-name="P1838"><text:span text:style-name="T1839">72</text:span></text:p></draw:text-box><svg:title/><svg:desc/></draw:frame></text:span><text:span text:style-name="T1840"><draw:frame draw:z-index="251673600" draw:id="id629" draw:style-name="a949" draw:name="Text Box 1" text:anchor-type="paragraph" svg:x="3.23611in" svg:y="0.53611in" svg:width="2.18403in" svg:height="0.54514in" style:rel-width="scale" style:rel-height="scale"><draw:text-box><text:p text:style-name="P1841">PODER<text:span text:style-name="T1842"><text:s/></text:span>JUDICIÁRIO</text:p><text:p text:style-name="P1843"><text:span text:style-name="T1844">JUSTIÇA FEDERAL</text:span></text:p><text:p text:style-name="P1845"><text:span text:style-name="T1846">SEÇÃO</text:span><text:span text:style-name="T1847"><text:s/></text:span><text:span text:style-name="T1848">JUDICIÁRIA</text:span><text:span text:style-name="T1849"><text:s/></text:span><text:span text:style-name="T1850">DO</text:span><text:span text:style-name="T1851"><text:s/></text:span><text:span text:style-name="T1852">RIO</text:span><text:span text:style-name="T1853"><text:s/></text:span><text:span text:style-name="T1854">DE</text:span><text:span text:style-name="T1855"><text:s/></text:span><text:span text:style-name="T1856">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7-28T18:49:00Z</meta:creation-date>
    <dc:date>2021-07-28T18:49:00Z</dc:date>
    <meta:template xlink:href="Normal" xlink:type="simple"/>
    <meta:editing-cycles>2</meta:editing-cycles>
    <meta:editing-duration>PT0S</meta:editing-duration>
    <meta:user-defined meta:name="Created" meta:value-type="date">2021-07-28T00:00:00Z</meta:user-defined>
    <meta:user-defined meta:name="LastSaved" meta:value-type="date">2021-07-28T00:00:00Z</meta:user-defined>
    <meta:document-statistic meta:page-count="8" meta:paragraph-count="18" meta:word-count="1446" meta:character-count="9237" meta:row-count="65" meta:non-whitespace-character-count="7809"/>
  </office:meta>
</office:document-meta>
</file>