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number>
      <text:list-level-style-bullet text:level="2" text:bullet-char="•">
        <style:list-level-properties text:space-before="1.8583in" text:min-label-width="0.1277in" text:list-level-position-and-space-mode="label-alignment">
          <style:list-level-label-alignment text:label-followed-by="listtab" fo:margin-left="1.9861in" fo:text-indent="-0.1277in"/>
        </style:list-level-properties>
      </text:list-level-style-bullet>
      <text:list-level-style-bullet text:level="3" text:bullet-char="•">
        <style:list-level-properties text:space-before="2.4326in" text:min-label-width="0.1277in" text:list-level-position-and-space-mode="label-alignment">
          <style:list-level-label-alignment text:label-followed-by="listtab" fo:margin-left="2.5604in" fo:text-indent="-0.1277in"/>
        </style:list-level-properties>
      </text:list-level-style-bullet>
      <text:list-level-style-bullet text:level="4" text:bullet-char="•">
        <style:list-level-properties text:space-before="3.0069in" text:min-label-width="0.1277in" text:list-level-position-and-space-mode="label-alignment">
          <style:list-level-label-alignment text:label-followed-by="listtab" fo:margin-left="3.1347in" fo:text-indent="-0.1277in"/>
        </style:list-level-properties>
      </text:list-level-style-bullet>
      <text:list-level-style-bullet text:level="5" text:bullet-char="•">
        <style:list-level-properties text:space-before="3.5805in" text:min-label-width="0.1277in" text:list-level-position-and-space-mode="label-alignment">
          <style:list-level-label-alignment text:label-followed-by="listtab" fo:margin-left="3.7083in" fo:text-indent="-0.1277in"/>
        </style:list-level-properties>
      </text:list-level-style-bullet>
      <text:list-level-style-bullet text:level="6" text:bullet-char="•">
        <style:list-level-properties text:space-before="4.1548in" text:min-label-width="0.1277in" text:list-level-position-and-space-mode="label-alignment">
          <style:list-level-label-alignment text:label-followed-by="listtab" fo:margin-left="4.2826in" fo:text-indent="-0.1277in"/>
        </style:list-level-properties>
      </text:list-level-style-bullet>
      <text:list-level-style-bullet text:level="7" text:bullet-char="•">
        <style:list-level-properties text:space-before="4.7284in" text:min-label-width="0.1277in" text:list-level-position-and-space-mode="label-alignment">
          <style:list-level-label-alignment text:label-followed-by="listtab" fo:margin-left="4.8562in" fo:text-indent="-0.1277in"/>
        </style:list-level-properties>
      </text:list-level-style-bullet>
      <text:list-level-style-bullet text:level="8" text:bullet-char="•">
        <style:list-level-properties text:space-before="5.3027in" text:min-label-width="0.1277in" text:list-level-position-and-space-mode="label-alignment">
          <style:list-level-label-alignment text:label-followed-by="listtab" fo:margin-left="5.4305in" fo:text-indent="-0.1277in"/>
        </style:list-level-properties>
      </text:list-level-style-bullet>
      <text:list-level-style-bullet text:level="9" text:bullet-char="•">
        <style:list-level-properties text:space-before="5.8763in" text:min-label-width="0.1277in" text:list-level-position-and-space-mode="label-alignment">
          <style:list-level-label-alignment text:label-followed-by="listtab" fo:margin-left="6.0041in" fo:text-indent="-0.127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222in" text:min-label-width="0.0937in" text:list-level-position-and-space-mode="label-alignment">
          <style:list-level-label-alignment text:label-followed-by="listtab" fo:margin-left="1.115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6263in" text:min-label-width="0.0937in" text:list-level-position-and-space-mode="label-alignment">
          <style:list-level-label-alignment text:label-followed-by="listtab" fo:margin-left="1.7201in" fo:text-indent="-0.0937in"/>
        </style:list-level-properties>
      </text:list-level-style-bullet>
      <text:list-level-style-bullet text:level="3" text:bullet-char="•">
        <style:list-level-properties text:space-before="2.2298in" text:min-label-width="0.0937in" text:list-level-position-and-space-mode="label-alignment">
          <style:list-level-label-alignment text:label-followed-by="listtab" fo:margin-left="2.3236in" fo:text-indent="-0.0937in"/>
        </style:list-level-properties>
      </text:list-level-style-bullet>
      <text:list-level-style-bullet text:level="4" text:bullet-char="•">
        <style:list-level-properties text:space-before="2.8333in" text:min-label-width="0.0937in" text:list-level-position-and-space-mode="label-alignment">
          <style:list-level-label-alignment text:label-followed-by="listtab" fo:margin-left="2.927in" fo:text-indent="-0.0937in"/>
        </style:list-level-properties>
      </text:list-level-style-bullet>
      <text:list-level-style-bullet text:level="5" text:bullet-char="•">
        <style:list-level-properties text:space-before="3.4368in" text:min-label-width="0.0937in" text:list-level-position-and-space-mode="label-alignment">
          <style:list-level-label-alignment text:label-followed-by="listtab" fo:margin-left="3.5305in" fo:text-indent="-0.0937in"/>
        </style:list-level-properties>
      </text:list-level-style-bullet>
      <text:list-level-style-bullet text:level="6" text:bullet-char="•">
        <style:list-level-properties text:space-before="4.0402in" text:min-label-width="0.0937in" text:list-level-position-and-space-mode="label-alignment">
          <style:list-level-label-alignment text:label-followed-by="listtab" fo:margin-left="4.134in" fo:text-indent="-0.0937in"/>
        </style:list-level-properties>
      </text:list-level-style-bullet>
      <text:list-level-style-bullet text:level="7" text:bullet-char="•">
        <style:list-level-properties text:space-before="4.6444in" text:min-label-width="0.0937in" text:list-level-position-and-space-mode="label-alignment">
          <style:list-level-label-alignment text:label-followed-by="listtab" fo:margin-left="4.7381in" fo:text-indent="-0.0937in"/>
        </style:list-level-properties>
      </text:list-level-style-bullet>
      <text:list-level-style-bullet text:level="8" text:bullet-char="•">
        <style:list-level-properties text:space-before="5.2479in" text:min-label-width="0.0937in" text:list-level-position-and-space-mode="label-alignment">
          <style:list-level-label-alignment text:label-followed-by="listtab" fo:margin-left="5.3416in" fo:text-indent="-0.0937in"/>
        </style:list-level-properties>
      </text:list-level-style-bullet>
      <text:list-level-style-bullet text:level="9" text:bullet-char="•">
        <style:list-level-properties text:space-before="5.8513in" text:min-label-width="0.0937in" text:list-level-position-and-space-mode="label-alignment">
          <style:list-level-label-alignment text:label-followed-by="listtab" fo:margin-left="5.9451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0.4506in" fo:margin-right="1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4506in" fo:margin-right="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4506in" fo:margin-right="1.0006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justify"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left="0.2361in" fo:margin-right="0.7854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text-align="justify" fo:margin-top="0.0006in" fo:margin-left="0.2361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76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style:text-scale="99%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506in" style:text-scale="99%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0.0173in"/>
    </style:style>
    <style:style style:name="P94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305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583in" style:text-scale="99%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style:text-scale="99%"/>
    </style:style>
    <style:style style:name="T126" style:parent-style-name="Absatz-Standardschriftart" style:family="text">
      <style:text-properties fo:letter-spacing="0.0236in"/>
    </style:style>
    <style:style style:name="T127" style:parent-style-name="Absatz-Standardschriftart" style:family="text">
      <style:text-properties fo:letter-spacing="0.0243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0.0243in"/>
    </style:style>
    <style:style style:name="T130" style:parent-style-name="Absatz-Standardschriftart" style:family="text">
      <style:text-properties fo:letter-spacing="0.0243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0.0243in"/>
    </style:style>
    <style:style style:name="T134" style:parent-style-name="Absatz-Standardschriftart" style:family="text">
      <style:text-properties fo:letter-spacing="0.023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0.0708in" style:text-scale="99%"/>
    </style:style>
    <style:style style:name="T139" style:parent-style-name="Absatz-Standardschriftart" style:family="text">
      <style:text-properties fo:letter-spacing="0.0354in"/>
    </style:style>
    <style:style style:name="T140" style:parent-style-name="Absatz-Standardschriftart" style:family="text">
      <style:text-properties fo:letter-spacing="0.0361in"/>
    </style:style>
    <style:style style:name="T141" style:parent-style-name="Absatz-Standardschriftart" style:family="text">
      <style:text-properties fo:letter-spacing="0.0361in"/>
    </style:style>
    <style:style style:name="T142" style:parent-style-name="Absatz-Standardschriftart" style:family="text">
      <style:text-properties fo:letter-spacing="0.0361in"/>
    </style:style>
    <style:style style:name="T143" style:parent-style-name="Absatz-Standardschriftart" style:family="text">
      <style:text-properties fo:letter-spacing="0.0361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0.0361in"/>
    </style:style>
    <style:style style:name="T146" style:parent-style-name="Absatz-Standardschriftart" style:family="text">
      <style:text-properties fo:letter-spacing="0.0361in"/>
    </style:style>
    <style:style style:name="T147" style:parent-style-name="Absatz-Standardschriftart" style:family="text">
      <style:text-properties fo:letter-spacing="0.0354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791in" style:text-scale="99%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0.0145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0.075in" style:text-scale="99%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style:text-scale="99%"/>
    </style:style>
    <style:style style:name="T171" style:parent-style-name="Absatz-Standardschriftart" style:family="text">
      <style:text-properties fo:letter-spacing="-0.0104in"/>
    </style:style>
    <style:style style:name="T172" style:parent-style-name="Absatz-Standardschriftart" style:family="text">
      <style:text-properties fo:letter-spacing="-0.0104in"/>
    </style:style>
    <style:style style:name="T173" style:parent-style-name="Absatz-Standardschriftart" style:family="text">
      <style:text-properties fo:letter-spacing="-0.0104in"/>
    </style:style>
    <style:style style:name="T174" style:parent-style-name="Absatz-Standardschriftart" style:family="text">
      <style:text-properties fo:letter-spacing="-0.0104in"/>
    </style:style>
    <style:style style:name="P1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409in" style:text-scale="99%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style:text-scale="99%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375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375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38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375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375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381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375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381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375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375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652in" style:text-scale="99%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69in"/>
    </style:style>
    <style:style style:name="T235" style:parent-style-name="Absatz-Standardschriftart" style:family="text">
      <style:text-properties fo:letter-spacing="-0.0069in"/>
    </style:style>
    <style:style style:name="T236" style:parent-style-name="Absatz-Standardschriftart" style:family="text">
      <style:text-properties fo:letter-spacing="-0.0055in"/>
    </style:style>
    <style:style style:name="P2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8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423in" style:text-scale="99%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8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körper" style:family="paragraph">
      <style:paragraph-properties fo:text-align="justify"/>
    </style:style>
    <style:style style:name="T269" style:parent-style-name="Absatz-Standardschriftart" style:family="text">
      <style:text-properties fo:letter-spacing="-0.0076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76in"/>
    </style:style>
    <style:style style:name="P2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3" style:parent-style-name="Textkörper" style:family="paragraph">
      <style:paragraph-properties fo:text-align="justify" fo:margin-right="0.7854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361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368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368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361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43in" style:text-scale="99%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0.0201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0.0201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0.0625in" style:text-scale="99%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347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34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347in"/>
    </style:style>
    <style:style style:name="T314" style:parent-style-name="Absatz-Standardschriftart" style:family="text">
      <style:text-properties fo:letter-spacing="0.0347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347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347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347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486in" style:text-scale="99%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style:text-scale="99%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-0.002in"/>
    </style:style>
    <style:style style:name="P33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39" style:parent-style-name="Textkörper" style:family="paragraph">
      <style:paragraph-properties fo:text-align="justify" fo:margin-top="0.05in">
        <style:tab-stops>
          <style:tab-stop style:type="left" style:position="5.1194in"/>
        </style:tab-stops>
      </style:paragraph-properties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62in"/>
    </style:style>
    <style:style style:name="T342" style:parent-style-name="Absatz-Standardschriftart" style:family="text">
      <style:text-properties fo:letter-spacing="-0.0062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55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062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P3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2" style:parent-style-name="Textkörper" style:family="paragraph">
      <style:paragraph-properties fo:text-align="justify" fo:margin-right="0.2465in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Standard" style:family="paragraph">
      <style:paragraph-properties fo:line-height="0.1277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-0.0104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194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291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298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298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0.0298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fo:letter-spacing="0.0423in"/>
    </style:style>
    <style:style style:name="P4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1" style:parent-style-name="Textkörper" style:family="paragraph">
      <style:paragraph-properties fo:margin-left="0.2361in" fo:margin-right="0.2465in" fo:text-indent="0.7868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text-scale="95%"/>
    </style:style>
    <style:style style:name="T445" style:parent-style-name="Absatz-Standardschriftart" style:family="text">
      <style:text-properties fo:letter-spacing="0.0076in" style:text-scale="95%"/>
    </style:style>
    <style:style style:name="T446" style:parent-style-name="Absatz-Standardschriftart" style:family="text">
      <style:text-properties fo:letter-spacing="-0.0076in"/>
    </style:style>
    <style:style style:name="T447" style:parent-style-name="Absatz-Standardschriftart" style:family="text">
      <style:text-properties fo:letter-spacing="-0.0076in"/>
    </style:style>
    <style:style style:name="T448" style:parent-style-name="Absatz-Standardschriftart" style:family="text">
      <style:text-properties fo:letter-spacing="-0.0076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76in"/>
    </style:style>
    <style:style style:name="T451" style:parent-style-name="Absatz-Standardschriftart" style:family="text">
      <style:text-properties fo:letter-spacing="-0.0076in"/>
    </style:style>
    <style:style style:name="T452" style:parent-style-name="Absatz-Standardschriftart" style:family="text">
      <style:text-properties fo:letter-spacing="-0.0076in"/>
    </style:style>
    <style:style style:name="P4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4" style:parent-style-name="Textkörper" style:list-style-name="LFO1" style:family="paragraph">
      <style:paragraph-properties fo:text-align="justify" fo:text-indent="0in">
        <style:tab-stops>
          <style:tab-stop style:type="left" style:position="0.1277in"/>
        </style:tab-stops>
      </style:paragraph-properties>
    </style:style>
    <style:style style:name="T455" style:parent-style-name="Absatz-Standardschriftart" style:family="text">
      <style:text-properties fo:letter-spacing="-0.0076in"/>
    </style:style>
    <style:style style:name="T456" style:parent-style-name="Absatz-Standardschriftart" style:family="text">
      <style:text-properties fo:letter-spacing="-0.0069in"/>
    </style:style>
    <style:style style:name="P457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458" style:parent-style-name="Standard" style:family="paragraph">
      <style:paragraph-properties fo:text-align="end" fo:margin-top="0.075in" fo:margin-right="0.2583in">
        <style:tab-stops>
          <style:tab-stop style:type="left" style:position="0.3597in"/>
        </style:tab-stops>
      </style:paragraph-properties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61" style:parent-style-name="Standard" style:family="paragraph">
      <style:paragraph-properties fo:line-height="0.1111in" fo:margin-left="0.1062in" fo:margin-right="1.5722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P464" style:parent-style-name="Standard" style:family="paragraph">
      <style:paragraph-properties fo:margin-top="0.0145in" fo:margin-left="0.2027in">
        <style:tab-stops/>
      </style:paragraph-properties>
    </style:style>
    <style:style style:name="T4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6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68" style:parent-style-name="Standard" style:family="paragraph">
      <style:paragraph-properties fo:line-height="0.1111in"/>
    </style:style>
    <style:style style:name="T469" style:parent-style-name="Absatz-Standardschriftart" style:family="text">
      <style:text-properties style:font-name="Arial" style:text-scale="95%" fo:font-size="8pt" style:font-size-asian="8pt"/>
    </style:style>
    <style:style style:name="T47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74" style:parent-style-name="Standard" style:family="paragraph">
      <style:paragraph-properties style:line-height-at-least="0.1388in" fo:margin-left="6.4534in">
        <style:tab-stops/>
      </style:paragraph-properties>
    </style:style>
    <style:style style:name="T4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76" style:parent-style-name="Textkörper" style:master-page-name="MP1" style:family="paragraph">
      <style:paragraph-properties fo:break-before="page" fo:text-align="justify" fo:margin-top="0.1187in" style:page-number="2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3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3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3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3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3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4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4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4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4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4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4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5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5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41in"/>
    </style:style>
    <style:style style:name="P56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6" style:parent-style-name="Textkörper" style:family="paragraph">
      <style:paragraph-properties fo:text-align="justify" fo:margin-right="0.7854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0.0291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652in" style:text-scale="99%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style:text-scale="99%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style:text-scale="99%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375in" style:text-scale="99%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62in"/>
    </style:style>
    <style:style style:name="T620" style:parent-style-name="Absatz-Standardschriftart" style:family="text">
      <style:text-properties fo:letter-spacing="-0.0062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62in"/>
    </style:style>
    <style:style style:name="P6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4" style:parent-style-name="Textkörper" style:list-style-name="LFO1" style:family="paragraph">
      <style:paragraph-properties fo:text-align="justify" fo:margin-left="1.5395in" fo:text-indent="-0.127in"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83in"/>
    </style:style>
    <style:style style:name="T626" style:parent-style-name="Absatz-Standardschriftart" style:family="text">
      <style:text-properties fo:letter-spacing="-0.0076in"/>
    </style:style>
    <style:style style:name="T627" style:parent-style-name="Absatz-Standardschriftart" style:family="text">
      <style:text-properties fo:letter-spacing="-0.0076in"/>
    </style:style>
    <style:style style:name="T628" style:parent-style-name="Absatz-Standardschriftart" style:family="text">
      <style:text-properties fo:letter-spacing="-0.0076in"/>
    </style:style>
    <style:style style:name="T629" style:parent-style-name="Absatz-Standardschriftart" style:family="text">
      <style:text-properties fo:letter-spacing="-0.0076in"/>
    </style:style>
    <style:style style:name="T630" style:parent-style-name="Absatz-Standardschriftart" style:family="text">
      <style:text-properties fo:letter-spacing="-0.0076in"/>
    </style:style>
    <style:style style:name="P6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2" style:parent-style-name="Textkörper" style:family="paragraph">
      <style:paragraph-properties fo:text-align="justify" fo:margin-right="0.7854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305in" style:text-scale="99%"/>
    </style:style>
    <style:style style:name="P6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8" style:parent-style-name="Textkörper" style:family="paragraph">
      <style:paragraph-properties fo:text-align="justify"/>
    </style:style>
    <style:style style:name="T649" style:parent-style-name="Absatz-Standardschriftart" style:family="text">
      <style:text-properties fo:letter-spacing="-0.0138in"/>
    </style:style>
    <style:style style:name="T650" style:parent-style-name="Absatz-Standardschriftart" style:family="text">
      <style:text-properties fo:letter-spacing="-0.0131in"/>
    </style:style>
    <style:style style:name="P6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2" style:parent-style-name="Textkörper" style:family="paragraph">
      <style:paragraph-properties fo:text-align="justify" fo:margin-right="0.7854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694in" style:text-scale="99%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284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29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291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291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291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291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0.0291in"/>
    </style:style>
    <style:style style:name="T683" style:parent-style-name="Absatz-Standardschriftart" style:family="text">
      <style:text-properties fo:letter-spacing="0.0284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388in" style:text-scale="99%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69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69in"/>
    </style:style>
    <style:style style:name="T690" style:parent-style-name="Absatz-Standardschriftart" style:family="text">
      <style:text-properties fo:letter-spacing="-0.0069in"/>
    </style:style>
    <style:style style:name="P6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92" style:parent-style-name="Textkörper" style:list-style-name="LFO1" style:family="paragraph">
      <style:paragraph-properties fo:text-align="justify" fo:margin-right="0.7868in" fo:text-indent="0in">
        <style:tab-stops>
          <style:tab-stop style:type="left" style:position="0.1319in"/>
        </style:tab-stops>
      </style:paragraph-properties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style:text-scale="99%"/>
    </style:style>
    <style:style style:name="P7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3" style:parent-style-name="Textkörper" style:family="paragraph">
      <style:paragraph-properties fo:text-align="justify" fo:margin-right="0.7854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style:text-scale="99%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55in"/>
    </style:style>
    <style:style style:name="P7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1" style:parent-style-name="Textkörper" style:family="paragraph">
      <style:paragraph-properties fo:text-align="justify"/>
    </style:style>
    <style:style style:name="T722" style:parent-style-name="Absatz-Standardschriftart" style:family="text">
      <style:text-properties fo:letter-spacing="-0.0097in"/>
    </style:style>
    <style:style style:name="T723" style:parent-style-name="Absatz-Standardschriftart" style:family="text">
      <style:text-properties fo:letter-spacing="-0.0097in"/>
    </style:style>
    <style:style style:name="T724" style:parent-style-name="Absatz-Standardschriftart" style:family="text">
      <style:text-properties fo:letter-spacing="-0.009in"/>
    </style:style>
    <style:style style:name="P7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6" style:parent-style-name="Textkörper" style:family="paragraph">
      <style:paragraph-properties fo:text-align="justify"/>
    </style:style>
    <style:style style:name="T727" style:parent-style-name="Absatz-Standardschriftart" style:family="text">
      <style:text-properties fo:letter-spacing="-0.0076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76in"/>
    </style:style>
    <style:style style:name="T730" style:parent-style-name="Absatz-Standardschriftart" style:family="text">
      <style:text-properties fo:letter-spacing="-0.0076in"/>
    </style:style>
    <style:style style:name="P7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32" style:parent-style-name="Textkörper" style:family="paragraph">
      <style:paragraph-properties fo:text-align="justify" fo:margin-right="0.7854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0.0638in" style:text-scale="99%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277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27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277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472in" style:text-scale="99%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201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201in" style:text-scale="99%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055in"/>
    </style:style>
    <style:style style:name="T793" style:parent-style-name="Absatz-Standardschriftart" style:family="text">
      <style:text-properties fo:letter-spacing="-0.0062in"/>
    </style:style>
    <style:style style:name="P7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5" style:parent-style-name="Textkörper" style:family="paragraph">
      <style:paragraph-properties fo:text-align="justify"/>
    </style:style>
    <style:style style:name="T796" style:parent-style-name="Absatz-Standardschriftart" style:family="text">
      <style:text-properties fo:letter-spacing="-0.0097in"/>
    </style:style>
    <style:style style:name="T797" style:parent-style-name="Absatz-Standardschriftart" style:family="text">
      <style:text-properties fo:letter-spacing="-0.009in"/>
    </style:style>
    <style:style style:name="T798" style:parent-style-name="Absatz-Standardschriftart" style:family="text">
      <style:text-properties fo:letter-spacing="-0.0097in"/>
    </style:style>
    <style:style style:name="T799" style:parent-style-name="Absatz-Standardschriftart" style:family="text">
      <style:text-properties fo:letter-spacing="-0.009in"/>
    </style:style>
    <style:style style:name="P8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01" style:parent-style-name="Textkörper" style:family="paragraph">
      <style:paragraph-properties fo:line-height="196%" fo:margin-right="1.0111in"/>
    </style:style>
    <style:style style:name="T802" style:parent-style-name="Absatz-Standardschriftart" style:family="text">
      <style:text-properties fo:letter-spacing="-0.0159in"/>
    </style:style>
    <style:style style:name="T803" style:parent-style-name="Absatz-Standardschriftart" style:family="text">
      <style:text-properties fo:letter-spacing="-0.0152in"/>
    </style:style>
    <style:style style:name="T804" style:parent-style-name="Absatz-Standardschriftart" style:family="text">
      <style:text-properties fo:letter-spacing="-0.0152in"/>
    </style:style>
    <style:style style:name="T805" style:parent-style-name="Absatz-Standardschriftart" style:family="text">
      <style:text-properties style:text-scale="99%"/>
    </style:style>
    <style:style style:name="T806" style:parent-style-name="Absatz-Standardschriftart" style:family="text">
      <style:text-properties fo:letter-spacing="-0.0076in"/>
    </style:style>
    <style:style style:name="T807" style:parent-style-name="Absatz-Standardschriftart" style:family="text">
      <style:text-properties fo:letter-spacing="-0.0076in"/>
    </style:style>
    <style:style style:name="T808" style:parent-style-name="Absatz-Standardschriftart" style:family="text">
      <style:text-properties fo:letter-spacing="-0.0076in"/>
    </style:style>
    <style:style style:name="P809" style:parent-style-name="Textkörper" style:family="paragraph">
      <style:paragraph-properties fo:text-align="justify" fo:margin-top="0.0048in" fo:margin-left="0.2361in" fo:margin-right="0.7854in" fo:text-indent="0.7868in">
        <style:tab-stops/>
      </style:paragraph-properties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Standard" style:family="paragraph">
      <style:paragraph-properties fo:line-height="0.1277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0.025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0.025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0.025in"/>
    </style:style>
    <style:style style:name="T821" style:parent-style-name="Absatz-Standardschriftart" style:family="text">
      <style:text-properties fo:letter-spacing="0.025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0.0666in" style:text-scale="99%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631in" style:text-scale="99%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style:text-scale="99%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style:text-scale="99%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0.007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style:text-scale="99%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409in"/>
    </style:style>
    <style:style style:name="T878" style:parent-style-name="Absatz-Standardschriftart" style:family="text">
      <style:text-properties fo:letter-spacing="0.0409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409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409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409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409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41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409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409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409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409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611in" style:text-scale="99%"/>
    </style:style>
    <style:style style:name="T899" style:parent-style-name="Absatz-Standardschriftart" style:family="text">
      <style:text-properties fo:letter-spacing="-0.0076in"/>
    </style:style>
    <style:style style:name="T900" style:parent-style-name="Absatz-Standardschriftart" style:family="text">
      <style:text-properties fo:letter-spacing="-0.0076in"/>
    </style:style>
    <style:style style:name="T901" style:parent-style-name="Absatz-Standardschriftart" style:family="text">
      <style:text-properties fo:letter-spacing="-0.0076in"/>
    </style:style>
    <style:style style:name="T902" style:parent-style-name="Absatz-Standardschriftart" style:family="text">
      <style:text-properties fo:letter-spacing="-0.0076in"/>
    </style:style>
    <style:style style:name="T903" style:parent-style-name="Absatz-Standardschriftart" style:family="text">
      <style:text-properties fo:letter-spacing="-0.0076in"/>
    </style:style>
    <style:style style:name="T904" style:parent-style-name="Absatz-Standardschriftart" style:family="text">
      <style:text-properties fo:letter-spacing="-0.0076in"/>
    </style:style>
    <style:style style:name="P9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06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0.0263in"/>
    </style:style>
    <style:style style:name="T910" style:parent-style-name="Absatz-Standardschriftart" style:family="text">
      <style:text-properties fo:letter-spacing="0.0263in"/>
    </style:style>
    <style:style style:name="T911" style:parent-style-name="Absatz-Standardschriftart" style:family="text">
      <style:text-properties fo:letter-spacing="0.0263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0.0722in" style:text-scale="99%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fo:letter-spacing="0.0187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0.0194in"/>
    </style:style>
    <style:style style:name="T924" style:parent-style-name="Absatz-Standardschriftart" style:family="text">
      <style:text-properties fo:letter-spacing="0.0194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0.0819in" style:text-scale="99%"/>
    </style:style>
    <style:style style:name="T929" style:parent-style-name="Absatz-Standardschriftart" style:family="text">
      <style:text-properties fo:letter-spacing="-0.0125in"/>
    </style:style>
    <style:style style:name="T930" style:parent-style-name="Absatz-Standardschriftart" style:family="text">
      <style:text-properties fo:letter-spacing="-0.0125in"/>
    </style:style>
    <style:style style:name="T931" style:parent-style-name="Absatz-Standardschriftart" style:family="text">
      <style:text-properties fo:letter-spacing="-0.0118in"/>
    </style:style>
    <style:style style:name="P93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33" style:parent-style-name="Textkörper" style:family="paragraph">
      <style:paragraph-properties fo:margin-top="0.05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55in"/>
    </style:style>
    <style:style style:name="T939" style:parent-style-name="Absatz-Standardschriftart" style:family="text">
      <style:text-properties fo:letter-spacing="-0.0055in"/>
    </style:style>
    <style:style style:name="T940" style:parent-style-name="Absatz-Standardschriftart" style:family="text">
      <style:text-properties fo:letter-spacing="-0.0055in"/>
    </style:style>
    <style:style style:name="P941" style:parent-style-name="Textkörper" style:master-page-name="MP2" style:list-style-name="LFO2" style:family="paragraph">
      <style:paragraph-properties fo:break-before="page" fo:text-align="justify" fo:margin-top="0.1187in" fo:text-indent="0in">
        <style:tab-stops>
          <style:tab-stop style:type="left" style:position="0.1784in"/>
        </style:tab-stops>
      </style:paragraph-properties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9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9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0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0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0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0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00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0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0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011" style:parent-style-name="Fonteparág.padrão" style:family="text">
      <style:text-properties fo:language="pt" fo:country="BR" style:language-asian="pt" style:country-asian="BR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55in"/>
    </style:style>
    <style:style style:name="P10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21" style:parent-style-name="Textkörper" style:list-style-name="LFO2" style:family="paragraph">
      <style:paragraph-properties fo:margin-right="0.7854in" fo:text-indent="0in">
        <style:tab-stops>
          <style:tab-stop style:type="left" style:position="0.2083in"/>
        </style:tab-stops>
      </style:paragraph-properties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0.0243in"/>
    </style:style>
    <style:style style:name="T1025" style:parent-style-name="Absatz-Standardschriftart" style:family="text">
      <style:text-properties fo:letter-spacing="0.0236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0.023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0.023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611in" style:text-scale="99%"/>
    </style:style>
    <style:style style:name="P10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4" style:parent-style-name="Textkörper" style:family="paragraph">
      <style:paragraph-properties fo:text-align="justify"/>
    </style:style>
    <style:style style:name="T1035" style:parent-style-name="Absatz-Standardschriftart" style:family="text">
      <style:text-properties fo:letter-spacing="-0.0062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55in"/>
    </style:style>
    <style:style style:name="T1038" style:parent-style-name="Absatz-Standardschriftart" style:family="text">
      <style:text-properties fo:letter-spacing="-0.0062in"/>
    </style:style>
    <style:style style:name="P10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4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625in" style:text-scale="99%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0.0243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0.0243in"/>
    </style:style>
    <style:style style:name="T1066" style:parent-style-name="Absatz-Standardschriftart" style:family="text">
      <style:text-properties fo:letter-spacing="0.0847in" style:text-scale="99%"/>
    </style:style>
    <style:style style:name="T1067" style:parent-style-name="Absatz-Standardschriftart" style:family="text">
      <style:text-properties fo:letter-spacing="-0.0111in"/>
    </style:style>
    <style:style style:name="T1068" style:parent-style-name="Absatz-Standardschriftart" style:family="text">
      <style:text-properties fo:letter-spacing="-0.0104in"/>
    </style:style>
    <style:style style:name="T1069" style:parent-style-name="Absatz-Standardschriftart" style:family="text">
      <style:text-properties fo:letter-spacing="-0.0111in"/>
    </style:style>
    <style:style style:name="P10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71" style:parent-style-name="Textkörper" style:family="paragraph">
      <style:paragraph-properties fo:text-align="justify"/>
    </style:style>
    <style:style style:name="T1072" style:parent-style-name="Absatz-Standardschriftart" style:family="text">
      <style:text-properties fo:letter-spacing="-0.0131in"/>
    </style:style>
    <style:style style:name="T1073" style:parent-style-name="Absatz-Standardschriftart" style:family="text">
      <style:text-properties fo:letter-spacing="-0.0125in"/>
    </style:style>
    <style:style style:name="P10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75" style:parent-style-name="Textkörper" style:family="paragraph">
      <style:paragraph-properties fo:text-align="justify" fo:margin-right="0.7854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25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25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25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493in" style:text-scale="99%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25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263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25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256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402in" style:text-scale="99%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0.0305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312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305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312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0.0305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312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472in" style:text-scale="99%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48in"/>
    </style:style>
    <style:style style:name="P11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2" style:parent-style-name="Textkörper" style:family="paragraph">
      <style:paragraph-properties fo:text-align="justify"/>
    </style:style>
    <style:style style:name="P11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4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style:text-scale="99%"/>
    </style:style>
    <style:style style:name="T1156" style:parent-style-name="Absatz-Standardschriftart" style:family="text">
      <style:text-properties fo:letter-spacing="0.0277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77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0.0277in"/>
    </style:style>
    <style:style style:name="T1166" style:parent-style-name="Absatz-Standardschriftart" style:family="text">
      <style:text-properties fo:letter-spacing="0.0277in"/>
    </style:style>
    <style:style style:name="T1167" style:parent-style-name="Absatz-Standardschriftart" style:family="text">
      <style:text-properties fo:letter-spacing="0.075in" style:text-scale="99%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style:text-scale="99%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0.0291in"/>
    </style:style>
    <style:style style:name="T1182" style:parent-style-name="Absatz-Standardschriftart" style:family="text">
      <style:text-properties fo:letter-spacing="0.0291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0.0298in"/>
    </style:style>
    <style:style style:name="T1185" style:parent-style-name="Absatz-Standardschriftart" style:family="text">
      <style:text-properties fo:letter-spacing="0.0291in"/>
    </style:style>
    <style:style style:name="T1186" style:parent-style-name="Absatz-Standardschriftart" style:family="text">
      <style:text-properties fo:letter-spacing="0.0291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0.0291in"/>
    </style:style>
    <style:style style:name="T1189" style:parent-style-name="Absatz-Standardschriftart" style:family="text">
      <style:text-properties fo:letter-spacing="0.0298in"/>
    </style:style>
    <style:style style:name="T1190" style:parent-style-name="Absatz-Standardschriftart" style:family="text">
      <style:text-properties fo:letter-spacing="0.0291in"/>
    </style:style>
    <style:style style:name="T1191" style:parent-style-name="Absatz-Standardschriftart" style:family="text">
      <style:text-properties fo:letter-spacing="0.0763in" style:text-scale="99%"/>
    </style:style>
    <style:style style:name="T1192" style:parent-style-name="Absatz-Standardschriftart" style:family="text">
      <style:text-properties fo:letter-spacing="-0.0069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062in"/>
    </style:style>
    <style:style style:name="T1195" style:parent-style-name="Absatz-Standardschriftart" style:family="text">
      <style:text-properties fo:letter-spacing="-0.0069in"/>
    </style:style>
    <style:style style:name="P11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9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style:text-scale="99%"/>
    </style:style>
    <style:style style:name="T1207" style:parent-style-name="Absatz-Standardschriftart" style:family="text">
      <style:text-properties fo:letter-spacing="-0.0097in"/>
    </style:style>
    <style:style style:name="T1208" style:parent-style-name="Absatz-Standardschriftart" style:family="text">
      <style:text-properties fo:letter-spacing="-0.009in"/>
    </style:style>
    <style:style style:name="T1209" style:parent-style-name="Absatz-Standardschriftart" style:family="text">
      <style:text-properties fo:letter-spacing="-0.0083in"/>
    </style:style>
    <style:style style:name="P12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1" style:parent-style-name="Textkörper" style:family="paragraph">
      <style:paragraph-properties fo:text-align="justify" fo:margin-right="0.7854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319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312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312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319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319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444in" style:text-scale="99%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541in" style:text-scale="99%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style:text-scale="99%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409in" style:text-scale="99%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0.0145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0.0638in" style:text-scale="99%"/>
    </style:style>
    <style:style style:name="P12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90" style:parent-style-name="Textkörper" style:family="paragraph">
      <style:paragraph-properties fo:margin-right="0.7854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361in"/>
    </style:style>
    <style:style style:name="T1293" style:parent-style-name="Absatz-Standardschriftart" style:family="text">
      <style:text-properties fo:letter-spacing="0.0368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361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368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361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368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368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361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541in" style:text-scale="99%"/>
    </style:style>
    <style:style style:name="P13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09" style:parent-style-name="Textkörper" style:family="paragraph">
      <style:paragraph-properties fo:text-align="justify"/>
    </style:style>
    <style:style style:name="T1310" style:parent-style-name="Absatz-Standardschriftart" style:family="text">
      <style:text-properties fo:letter-spacing="-0.0069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62in"/>
    </style:style>
    <style:style style:name="T1313" style:parent-style-name="Absatz-Standardschriftart" style:family="text">
      <style:text-properties fo:letter-spacing="-0.0069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69in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7" style:parent-style-name="Textkörper" style:family="paragraph">
      <style:paragraph-properties fo:text-align="justify"/>
    </style:style>
    <style:style style:name="T1318" style:parent-style-name="Absatz-Standardschriftart" style:family="text">
      <style:text-properties fo:letter-spacing="-0.0069in"/>
    </style:style>
    <style:style style:name="T1319" style:parent-style-name="Absatz-Standardschriftart" style:family="text">
      <style:text-properties fo:letter-spacing="-0.0062in"/>
    </style:style>
    <style:style style:name="P13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21" style:parent-style-name="Textkörper" style:family="paragraph">
      <style:paragraph-properties fo:text-align="justify"/>
    </style:style>
    <style:style style:name="T1322" style:parent-style-name="Absatz-Standardschriftart" style:family="text">
      <style:text-properties fo:letter-spacing="-0.0069in"/>
    </style:style>
    <style:style style:name="T1323" style:parent-style-name="Absatz-Standardschriftart" style:family="text">
      <style:text-properties fo:letter-spacing="-0.0062in"/>
    </style:style>
    <style:style style:name="T1324" style:parent-style-name="Absatz-Standardschriftart" style:family="text">
      <style:text-properties fo:letter-spacing="-0.0069in"/>
    </style:style>
    <style:style style:name="T1325" style:parent-style-name="Absatz-Standardschriftart" style:family="text">
      <style:text-properties fo:letter-spacing="-0.0062in"/>
    </style:style>
    <style:style style:name="P13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27" style:parent-style-name="Textkörper" style:family="paragraph">
      <style:paragraph-properties fo:margin-left="0.2361in" fo:margin-right="0.7854in" fo:text-indent="0.7868in">
        <style:tab-stops/>
      </style:paragraph-properties>
    </style:style>
    <style:style style:name="T1328" style:parent-style-name="Fonteparág.padrão" style:family="text">
      <style:text-properties fo:language="pt" fo:country="BR" style:language-asian="pt" style:country-asian="BR"/>
    </style:style>
    <style:style style:name="P1329" style:parent-style-name="Standard" style:family="paragraph">
      <style:paragraph-properties fo:line-height="0.1277in" fo:margin-left="0.0138in">
        <style:tab-stops/>
      </style:paragraph-properties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381in" style:text-scale="99%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305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305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0.0305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305in"/>
    </style:style>
    <style:style style:name="T1365" style:parent-style-name="Absatz-Standardschriftart" style:family="text">
      <style:text-properties fo:letter-spacing="0.05in" style:text-scale="99%"/>
    </style:style>
    <style:style style:name="T1366" style:parent-style-name="Absatz-Standardschriftart" style:family="text">
      <style:text-properties fo:letter-spacing="-0.0138in"/>
    </style:style>
    <style:style style:name="T1367" style:parent-style-name="Absatz-Standardschriftart" style:family="text">
      <style:text-properties fo:letter-spacing="-0.0131in"/>
    </style:style>
    <style:style style:name="P13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69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451in" style:text-scale="99%"/>
    </style:style>
    <style:style style:name="T1391" style:parent-style-name="Absatz-Standardschriftart" style:family="text">
      <style:text-properties fo:letter-spacing="0.0229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0.025in"/>
    </style:style>
    <style:style style:name="T1399" style:parent-style-name="Absatz-Standardschriftart" style:family="text">
      <style:text-properties fo:letter-spacing="0.0805in" style:text-scale="99%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style:text-scale="99%"/>
    </style:style>
    <style:style style:name="T1413" style:parent-style-name="Absatz-Standardschriftart" style:family="text">
      <style:text-properties fo:letter-spacing="-0.0097in"/>
    </style:style>
    <style:style style:name="P1414" style:parent-style-name="Textkörper" style:master-page-name="MP3" style:family="paragraph">
      <style:paragraph-properties fo:break-before="page" fo:margin-top="0.1187in" fo:margin-left="1.0229in">
        <style:tab-stops/>
      </style:paragraph-properties>
    </style:style>
    <style:style style:name="T1469" style:parent-style-name="Absatz-Standardschriftart" style:family="text">
      <style:text-properties fo:letter-spacing="0.002in" style:text-scale="95%"/>
    </style:style>
    <style:style style:name="P1470" style:parent-style-name="Textkörper" style:family="paragraph">
      <style:paragraph-properties fo:break-before="column" fo:margin-top="0.1187in" fo:margin-left="0.1319in">
        <style:tab-stops>
          <style:tab-stop style:type="left" style:position="1.0395in"/>
          <style:tab-stop style:type="left" style:position="1.368in"/>
          <style:tab-stop style:type="left" style:position="3.2138in"/>
          <style:tab-stop style:type="left" style:position="3.5375in"/>
          <style:tab-stop style:type="left" style:position="4.084in"/>
        </style:tab-stops>
      </style:paragraph-properties>
    </style:style>
    <style:style style:name="T1471" style:parent-style-name="Absatz-Standardschriftart" style:family="text">
      <style:text-properties fo:letter-spacing="0.0013in" style:text-scale="95%"/>
    </style:style>
    <style:style style:name="T1472" style:parent-style-name="Absatz-Standardschriftart" style:family="text">
      <style:text-properties fo:letter-spacing="0.0013in" style:text-scale="95%"/>
    </style:style>
    <style:style style:name="T1473" style:parent-style-name="Absatz-Standardschriftart" style:family="text">
      <style:text-properties fo:letter-spacing="0.0006in" style:text-scale="95%"/>
    </style:style>
    <style:style style:name="T1474" style:parent-style-name="Absatz-Standardschriftart" style:family="text">
      <style:text-properties fo:letter-spacing="0.0006in" style:text-scale="95%"/>
    </style:style>
    <style:style style:name="T1475" style:parent-style-name="Absatz-Standardschriftart" style:family="text">
      <style:text-properties fo:letter-spacing="0.002in" style:text-scale="95%"/>
    </style:style>
    <style:style style:name="T1476" style:parent-style-name="Absatz-Standardschriftart" style:family="text">
      <style:text-properties fo:letter-spacing="0.002in" style:text-scale="95%"/>
    </style:style>
    <style:style style:name="T1477" style:parent-style-name="Absatz-Standardschriftart" style:family="text">
      <style:text-properties fo:letter-spacing="0.0006in" style:text-scale="95%"/>
    </style:style>
    <style:style style:name="T1478" style:parent-style-name="Absatz-Standardschriftart" style:family="text">
      <style:text-properties fo:letter-spacing="0.0006in" style:text-scale="95%"/>
    </style:style>
    <style:style style:name="T1479" style:parent-style-name="Absatz-Standardschriftart" style:family="text">
      <style:text-properties fo:letter-spacing="0.002in" style:text-scale="95%"/>
    </style:style>
    <style:style style:name="T1480" style:parent-style-name="Absatz-Standardschriftart" style:family="text">
      <style:text-properties fo:letter-spacing="0.002in" style:text-scale="95%"/>
    </style:style>
    <style:style style:name="T1481" style:parent-style-name="Absatz-Standardschriftart" style:family="text">
      <style:text-properties fo:letter-spacing="0.0027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2" style:parent-style-name="Textkörper" style:family="paragraph">
      <style:paragraph-properties fo:text-align="justify" fo:margin-top="0.0055in" fo:margin-left="0.2361in" fo:margin-right="0.7854in">
        <style:tab-stops/>
      </style:paragraph-properties>
    </style:style>
    <style:style style:name="T1483" style:parent-style-name="Fonteparág.padrão" style:family="text">
      <style:text-properties fo:language="pt" fo:country="BR" style:language-asian="pt" style:country-asian="BR"/>
    </style:style>
    <style:style style:name="P148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8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8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8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490" style:parent-style-name="Fonteparág.padrão" style:family="text">
      <style:text-properties fo:language="pt" fo:country="BR" style:language-asian="pt" style:country-asian="BR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style:text-scale="99%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0.0201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0.0201in"/>
    </style:style>
    <style:style style:name="T1508" style:parent-style-name="Absatz-Standardschriftart" style:family="text">
      <style:text-properties fo:letter-spacing="0.0208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0.0201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0.0888in" style:text-scale="99%"/>
    </style:style>
    <style:style style:name="T1514" style:parent-style-name="Absatz-Standardschriftart" style:family="text">
      <style:text-properties fo:letter-spacing="-0.009in"/>
    </style:style>
    <style:style style:name="T1515" style:parent-style-name="Absatz-Standardschriftart" style:family="text">
      <style:text-properties fo:letter-spacing="-0.009in"/>
    </style:style>
    <style:style style:name="T1516" style:parent-style-name="Absatz-Standardschriftart" style:family="text">
      <style:text-properties fo:letter-spacing="-0.009in"/>
    </style:style>
    <style:style style:name="T1517" style:parent-style-name="Absatz-Standardschriftart" style:family="text">
      <style:text-properties fo:letter-spacing="-0.0083in"/>
    </style:style>
    <style:style style:name="P15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9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347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0.0347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0.0347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0.0347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0.0347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347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0.0347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381in" style:text-scale="99%"/>
    </style:style>
    <style:style style:name="T1537" style:parent-style-name="Absatz-Standardschriftart" style:family="text">
      <style:text-properties fo:letter-spacing="-0.009in"/>
    </style:style>
    <style:style style:name="T1538" style:parent-style-name="Absatz-Standardschriftart" style:family="text">
      <style:text-properties fo:letter-spacing="-0.009in"/>
    </style:style>
    <style:style style:name="T1539" style:parent-style-name="Absatz-Standardschriftart" style:family="text">
      <style:text-properties fo:letter-spacing="-0.009in"/>
    </style:style>
    <style:style style:name="T1540" style:parent-style-name="Absatz-Standardschriftart" style:family="text">
      <style:text-properties fo:letter-spacing="-0.009in"/>
    </style:style>
    <style:style style:name="T1541" style:parent-style-name="Absatz-Standardschriftart" style:family="text">
      <style:text-properties fo:letter-spacing="-0.009in"/>
    </style:style>
    <style:style style:name="T1542" style:parent-style-name="Absatz-Standardschriftart" style:family="text">
      <style:text-properties fo:letter-spacing="-0.009in"/>
    </style:style>
    <style:style style:name="P15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4" style:parent-style-name="Textkörper" style:family="paragraph">
      <style:paragraph-properties fo:text-align="justify" fo:line-height="101%" fo:margin-left="0.2361in" fo:margin-right="0.7854in" fo:text-indent="0.7868in">
        <style:tab-stops/>
      </style:paragraph-properties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131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611in" style:text-scale="99%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0.0201in"/>
    </style:style>
    <style:style style:name="T1569" style:parent-style-name="Absatz-Standardschriftart" style:family="text">
      <style:text-properties fo:font-weight="bold" style:font-weight-asian="bold"/>
    </style:style>
    <style:style style:name="T1570" style:parent-style-name="Absatz-Standardschriftart" style:family="text">
      <style:text-properties fo:font-weight="bold" style:font-weight-asian="bold" fo:letter-spacing="0.018in"/>
    </style:style>
    <style:style style:name="T1571" style:parent-style-name="Absatz-Standardschriftart" style:family="text">
      <style:text-properties fo:font-weight="bold" style:font-weight-asian="bold"/>
    </style:style>
    <style:style style:name="T1572" style:parent-style-name="Absatz-Standardschriftart" style:family="text">
      <style:text-properties fo:font-weight="bold" style:font-weight-asian="bold" fo:letter-spacing="0.018in"/>
    </style:style>
    <style:style style:name="T1573" style:parent-style-name="Absatz-Standardschriftart" style:family="text">
      <style:text-properties fo:font-weight="bold" style:font-weight-asian="bold"/>
    </style:style>
    <style:style style:name="T1574" style:parent-style-name="Absatz-Standardschriftart" style:family="text">
      <style:text-properties fo:font-weight="bold" style:font-weight-asian="bold" fo:letter-spacing="0.0805in" style:text-scale="99%"/>
    </style:style>
    <style:style style:name="T1575" style:parent-style-name="Absatz-Standardschriftart" style:family="text">
      <style:text-properties fo:font-weight="bold" style:font-weight-asian="bold"/>
    </style:style>
    <style:style style:name="P157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1577" style:parent-style-name="Überschrift1" style:family="paragraph">
      <style:paragraph-properties fo:margin-top="0.0493in" fo:margin-left="1.0229in">
        <style:tab-stops/>
      </style:paragraph-properties>
    </style:style>
    <style:style style:name="P15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79" style:parent-style-name="Textkörper" style:list-style-name="LFO3" style:family="paragraph">
      <style:paragraph-properties fo:text-indent="-0.093in">
        <style:tab-stops>
          <style:tab-stop style:type="left" style:position="0.2972in"/>
        </style:tab-stops>
      </style:paragraph-properties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34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34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34in"/>
    </style:style>
    <style:style style:name="P15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91" style:parent-style-name="Textkörper" style:list-style-name="LFO3" style:family="paragraph">
      <style:paragraph-properties fo:text-indent="-0.093in">
        <style:tab-stops>
          <style:tab-stop style:type="left" style:position="0.2972in"/>
        </style:tab-stops>
      </style:paragraph-properties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41in"/>
    </style:style>
    <style:style style:name="P16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01" style:parent-style-name="Textkörper" style:family="paragraph">
      <style:paragraph-properties fo:text-align="justify" fo:line-height="100%" fo:margin-left="0.2361in" fo:margin-right="0.7854in" fo:text-indent="0.7868in">
        <style:tab-stops/>
      </style:paragraph-properties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style:text-scale="99%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style:text-scale="99%"/>
    </style:style>
    <style:style style:name="T1630" style:parent-style-name="Absatz-Standardschriftart" style:family="text">
      <style:text-properties fo:letter-spacing="0.0187in"/>
    </style:style>
    <style:style style:name="T1631" style:parent-style-name="Absatz-Standardschriftart" style:family="text">
      <style:text-properties fo:letter-spacing="0.0194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0.0187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0.0208in"/>
    </style:style>
    <style:style style:name="T1637" style:parent-style-name="Absatz-Standardschriftart" style:family="text">
      <style:text-properties fo:font-weight="bold" style:font-weight-asian="bold"/>
    </style:style>
    <style:style style:name="T1638" style:parent-style-name="Absatz-Standardschriftart" style:family="text">
      <style:text-properties fo:font-weight="bold" style:font-weight-asian="bold" fo:letter-spacing="0.0194in"/>
    </style:style>
    <style:style style:name="T1639" style:parent-style-name="Absatz-Standardschriftart" style:family="text">
      <style:text-properties fo:font-weight="bold" style:font-weight-asian="bold"/>
    </style:style>
    <style:style style:name="T1640" style:parent-style-name="Absatz-Standardschriftart" style:family="text">
      <style:text-properties fo:font-weight="bold" style:font-weight-asian="bold" fo:letter-spacing="0.0187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0.0194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0.0833in" style:text-scale="99%"/>
    </style:style>
    <style:style style:name="T1645" style:parent-style-name="Absatz-Standardschriftart" style:family="text">
      <style:text-properties fo:letter-spacing="-0.0055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55in"/>
    </style:style>
    <style:style style:name="P164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65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0.023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0.0236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0.0236in"/>
    </style:style>
    <style:style style:name="T1662" style:parent-style-name="Absatz-Standardschriftart" style:family="text">
      <style:text-properties fo:letter-spacing="0.0666in" style:text-scale="99%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0.0166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73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0.0173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0.016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0.075in" style:text-scale="99%"/>
    </style:style>
    <style:style style:name="T1679" style:parent-style-name="Absatz-Standardschriftart" style:family="text">
      <style:text-properties fo:letter-spacing="-0.0243in"/>
    </style:style>
    <style:style style:name="P168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681" style:parent-style-name="Standard" style:family="paragraph">
      <style:paragraph-properties style:line-height-at-least="0.1388in" fo:margin-left="0.2361in">
        <style:tab-stops/>
      </style:paragraph-properties>
    </style:style>
    <style:style style:name="T168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68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684" style:parent-style-name="Standard" style:family="paragraph">
      <style:paragraph-properties fo:margin-left="0.0097in">
        <style:tab-stops>
          <style:tab-stop style:type="left" style:position="4.1937in"/>
          <style:tab-stop style:type="left" style:position="5.2736in"/>
        </style:tab-stops>
      </style:paragraph-properties>
    </style:style>
    <style:style style:name="T1685" style:parent-style-name="Absatz-Standardschriftart" style:family="text">
      <style:text-properties style:font-name="Arial"/>
    </style:style>
    <style:style style:name="T1686" style:parent-style-name="Absatz-Standardschriftart" style:family="text">
      <style:text-properties style:font-name="Arial" fo:letter-spacing="-0.009in"/>
    </style:style>
    <style:style style:name="T1687" style:parent-style-name="Absatz-Standardschriftart" style:family="text">
      <style:text-properties style:font-name="Arial"/>
    </style:style>
    <style:style style:name="T1688" style:parent-style-name="Absatz-Standardschriftart" style:family="text">
      <style:text-properties style:font-name="Arial" fo:letter-spacing="-0.0083in"/>
    </style:style>
    <style:style style:name="T1689" style:parent-style-name="Absatz-Standardschriftart" style:family="text">
      <style:text-properties style:font-name="Arial"/>
    </style:style>
    <style:style style:name="T1690" style:parent-style-name="Absatz-Standardschriftart" style:family="text">
      <style:text-properties style:font-name="Arial"/>
    </style:style>
    <style:style style:name="T1691" style:parent-style-name="Absatz-Standardschriftart" style:family="text">
      <style:text-properties style:font-name="Arial" style:text-scale="95%"/>
    </style:style>
    <style:style style:name="T1692" style:parent-style-name="Absatz-Standardschriftart" style:family="text">
      <style:text-properties style:font-name="Arial" style:text-scale="95%"/>
    </style:style>
    <style:style style:name="T1693" style:parent-style-name="Absatz-Standardschriftart" style:family="text">
      <style:text-properties style:font-name="Arial"/>
    </style:style>
    <style:style style:name="P169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95" style:parent-style-name="Textkörper" style:family="paragraph">
      <style:paragraph-properties fo:margin-top="0.05in"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696" style:parent-style-name="Absatz-Standardschriftart" style:family="text">
      <style:text-properties fo:letter-spacing="-0.0055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55in"/>
    </style:style>
    <style:style style:name="T1699" style:parent-style-name="Absatz-Standardschriftart" style:family="text">
      <style:text-properties fo:letter-spacing="-0.0055in"/>
    </style:style>
    <style:style style:name="T1700" style:parent-style-name="Absatz-Standardschriftart" style:family="text">
      <style:text-properties fo:letter-spacing="-0.0055in"/>
    </style:style>
    <style:style style:name="T1701" style:parent-style-name="Absatz-Standardschriftart" style:family="text">
      <style:text-properties fo:letter-spacing="-0.0055in"/>
    </style:style>
    <style:style style:name="T1702" style:parent-style-name="Absatz-Standardschriftart" style:family="text">
      <style:text-properties style:text-scale="95%"/>
    </style:style>
    <style:style style:name="T1703" style:parent-style-name="Absatz-Standardschriftart" style:family="text">
      <style:text-properties style:text-scale="95%"/>
    </style:style>
    <style:style style:name="P1704" style:parent-style-name="Standard" style:family="paragraph">
      <style:text-properties style:font-name="Arial" style:font-name-asian="Arial" style:font-name-complex="Arial"/>
    </style:style>
    <style:style style:name="P170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706" style:parent-style-name="Textkörper" style:family="paragraph">
      <style:paragraph-properties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55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style:text-scale="95%"/>
    </style:style>
    <style:style style:name="T1714" style:parent-style-name="Absatz-Standardschriftart" style:family="text">
      <style:text-properties style:text-scale="95%"/>
    </style:style>
    <style:style style:name="P171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16" style:parent-style-name="Standard" style:family="paragraph">
      <style:paragraph-properties style:line-height-at-least="0.1388in" fo:margin-left="0.2361in">
        <style:tab-stops/>
      </style:paragraph-properties>
    </style:style>
    <style:style style:name="T17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1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719" style:parent-style-name="Standard" style:family="paragraph">
      <style:paragraph-properties fo:margin-left="0.0097in">
        <style:tab-stops>
          <style:tab-stop style:type="left" style:position="4.1937in"/>
          <style:tab-stop style:type="left" style:position="5.2736in"/>
        </style:tab-stops>
      </style:paragraph-properties>
    </style:style>
    <style:style style:name="T1720" style:parent-style-name="Absatz-Standardschriftart" style:family="text">
      <style:text-properties style:font-name="Arial"/>
    </style:style>
    <style:style style:name="T1721" style:parent-style-name="Absatz-Standardschriftart" style:family="text">
      <style:text-properties style:font-name="Arial" fo:letter-spacing="-0.0083in"/>
    </style:style>
    <style:style style:name="T1722" style:parent-style-name="Absatz-Standardschriftart" style:family="text">
      <style:text-properties style:font-name="Arial"/>
    </style:style>
    <style:style style:name="T1723" style:parent-style-name="Absatz-Standardschriftart" style:family="text">
      <style:text-properties style:font-name="Arial" fo:letter-spacing="-0.0076in"/>
    </style:style>
    <style:style style:name="T1724" style:parent-style-name="Absatz-Standardschriftart" style:family="text">
      <style:text-properties style:font-name="Arial"/>
    </style:style>
    <style:style style:name="T1725" style:parent-style-name="Absatz-Standardschriftart" style:family="text">
      <style:text-properties style:font-name="Arial" fo:letter-spacing="-0.0076in"/>
    </style:style>
    <style:style style:name="T1726" style:parent-style-name="Absatz-Standardschriftart" style:family="text">
      <style:text-properties style:font-name="Arial"/>
    </style:style>
    <style:style style:name="T1727" style:parent-style-name="Absatz-Standardschriftart" style:family="text">
      <style:text-properties style:font-name="Arial"/>
    </style:style>
    <style:style style:name="T1728" style:parent-style-name="Absatz-Standardschriftart" style:family="text">
      <style:text-properties style:font-name="Arial" style:text-scale="95%"/>
    </style:style>
    <style:style style:name="T1729" style:parent-style-name="Absatz-Standardschriftart" style:family="text">
      <style:text-properties style:font-name="Arial" style:text-scale="95%"/>
    </style:style>
    <style:style style:name="T1730" style:parent-style-name="Absatz-Standardschriftart" style:family="text">
      <style:text-properties style:font-name="Arial"/>
    </style:style>
    <style:style style:name="P173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732" style:parent-style-name="Textkörper" style:family="paragraph">
      <style:paragraph-properties fo:margin-top="0.05in"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733" style:parent-style-name="Absatz-Standardschriftart" style:family="text">
      <style:text-properties fo:letter-spacing="-0.0055in"/>
    </style:style>
    <style:style style:name="T1734" style:parent-style-name="Absatz-Standardschriftart" style:family="text">
      <style:text-properties fo:letter-spacing="-0.0055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letter-spacing="-0.0055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55in"/>
    </style:style>
    <style:style style:name="T1739" style:parent-style-name="Absatz-Standardschriftart" style:family="text">
      <style:text-properties style:text-scale="95%"/>
    </style:style>
    <style:style style:name="T1740" style:parent-style-name="Absatz-Standardschriftart" style:family="text">
      <style:text-properties style:text-scale="95%"/>
    </style:style>
    <style:style style:name="P1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743" style:parent-style-name="Textkörper" style:family="paragraph">
      <style:paragraph-properties fo:margin-top="0.05in"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Standard" style:family="paragraph">
      <style:paragraph-properties fo:line-height="0.1277in" fo:margin-left="0.0138in">
        <style:tab-stops/>
      </style:paragraph-properties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55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55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style:text-scale="95%"/>
    </style:style>
    <style:style style:name="T1754" style:parent-style-name="Absatz-Standardschriftart" style:family="text">
      <style:text-properties style:text-scale="95%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59" style:parent-style-name="Textkörper" style:family="paragraph">
      <style:paragraph-properties fo:margin-top="0.05in" fo:margin-left="1.0229in">
        <style:tab-stops/>
      </style:paragraph-properties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41in"/>
    </style:style>
    <style:style style:name="P1762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763" style:parent-style-name="Textkörper" style:family="paragraph">
      <style:paragraph-properties fo:margin-top="0.0423in" fo:margin-left="2.1965in">
        <style:tab-stops/>
      </style:paragraph-properties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 fo:letter-spacing="-0.0034i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 fo:letter-spacing="-0.0034i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 fo:letter-spacing="-0.0034i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 fo:letter-spacing="-0.0034i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 fo:letter-spacing="-0.0034i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 fo:letter-spacing="-0.0034i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 fo:letter-spacing="-0.0034in"/>
    </style:style>
    <style:style style:name="T1778" style:parent-style-name="Absatz-Standardschriftart" style:family="text">
      <style:text-properties style:font-name="Times New Roman"/>
    </style:style>
    <style:style style:name="P1779" style:parent-style-name="Standard" style:master-page-name="MP5" style:family="paragraph">
      <style:paragraph-properties fo:break-before="page"/>
    </style:style>
    <style:style style:name="T1834" style:parent-style-name="Fonteparág.padrão" style:family="text">
      <style:text-properties fo:language="pt" fo:country="BR" style:language-asian="pt" style:country-asian="BR"/>
    </style:style>
    <style:style style:name="T1835" style:parent-style-name="Fonteparág.padrão" style:family="text">
      <style:text-properties fo:language="pt" fo:country="BR" style:language-asian="pt" style:country-asian="BR"/>
    </style:style>
    <style:style style:name="T1836" style:parent-style-name="Fonteparág.padrão" style:family="text">
      <style:text-properties fo:language="pt" fo:country="BR" style:language-asian="pt" style:country-asian="BR"/>
    </style:style>
    <style:style style:name="P1837" style:parent-style-name="Standard" style:family="paragraph">
      <style:paragraph-properties fo:line-height="0.1277in" fo:margin-left="0.0138in">
        <style:tab-stops/>
      </style:paragraph-properties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840" style:parent-style-name="Standard" style:family="paragraph">
      <style:paragraph-properties style:line-height-at-least="0.1388in" fo:margin-left="2.3381in">
        <style:tab-stops/>
      </style:paragraph-properties>
    </style:style>
    <style:style style:name="T184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42" style:parent-style-name="Überschrift1" style:family="paragraph">
      <style:paragraph-properties fo:text-align="center" fo:margin-top="0.0034in" fo:line-height="102%" fo:margin-left="2.7409in" fo:margin-right="3.2909in">
        <style:tab-stops/>
      </style:paragraph-properties>
    </style:style>
    <style:style style:name="T1843" style:parent-style-name="Absatz-Standardschriftart" style:family="text">
      <style:text-properties fo:letter-spacing="-0.0118in"/>
    </style:style>
    <style:style style:name="T1844" style:parent-style-name="Absatz-Standardschriftart" style:family="text">
      <style:text-properties style:text-scale="99%"/>
    </style:style>
    <style:style style:name="P1845" style:parent-style-name="Standard" style:family="paragraph">
      <style:paragraph-properties fo:text-align="center" fo:margin-left="0.4506in" fo:margin-right="1.002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/>
    </style:style>
    <style:style style:name="T1847" style:parent-style-name="Absatz-Standardschriftart" style:family="text">
      <style:text-properties style:font-name="Arial" fo:font-weight="bold" style:font-weight-asian="bold" fo:letter-spacing="-0.009in"/>
    </style:style>
    <style:style style:name="T1848" style:parent-style-name="Absatz-Standardschriftart" style:family="text">
      <style:text-properties style:font-name="Arial" fo:font-weight="bold" style:font-weight-asian="bold"/>
    </style:style>
    <style:style style:name="T1849" style:parent-style-name="Absatz-Standardschriftart" style:family="text">
      <style:text-properties style:font-name="Arial" fo:font-weight="bold" style:font-weight-asian="bold" fo:letter-spacing="-0.0083in"/>
    </style:style>
    <style:style style:name="T1850" style:parent-style-name="Absatz-Standardschriftart" style:family="text">
      <style:text-properties style:font-name="Arial" fo:font-weight="bold" style:font-weight-asian="bold"/>
    </style:style>
    <style:style style:name="T1851" style:parent-style-name="Absatz-Standardschriftart" style:family="text">
      <style:text-properties style:font-name="Arial" fo:font-weight="bold" style:font-weight-asian="bold" fo:letter-spacing="-0.0083in"/>
    </style:style>
    <style:style style:name="T1852" style:parent-style-name="Absatz-Standardschriftart" style:family="text">
      <style:text-properties style:font-name="Arial" fo:font-weight="bold" style:font-weight-asian="bold"/>
    </style:style>
    <style:style style:name="T1853" style:parent-style-name="Absatz-Standardschriftart" style:family="text">
      <style:text-properties style:font-name="Arial" fo:font-weight="bold" style:font-weight-asian="bold" fo:letter-spacing="-0.0083in"/>
    </style:style>
    <style:style style:name="T1854" style:parent-style-name="Absatz-Standardschriftart" style:family="text">
      <style:text-properties style:font-name="Arial" fo:font-weight="bold" style:font-weight-asian="bold"/>
    </style:style>
    <style:style style:name="T1855" style:parent-style-name="Absatz-Standardschriftart" style:family="text">
      <style:text-properties style:font-name="Arial" fo:font-weight="bold" style:font-weight-asian="bold" fo:letter-spacing="-0.0083in"/>
    </style:style>
    <style:style style:name="T1856" style:parent-style-name="Absatz-Standardschriftart" style:family="text">
      <style:text-properties style:font-name="Arial" fo:font-weight="bold" style:font-weight-asian="bold"/>
    </style:style>
    <style:style style:name="T1857" style:parent-style-name="Absatz-Standardschriftart" style:family="text">
      <style:text-properties style:font-name="Arial" fo:font-weight="bold" style:font-weight-asian="bold" fo:letter-spacing="-0.009in"/>
    </style:style>
    <style:style style:name="T1858" style:parent-style-name="Absatz-Standardschriftart" style:family="text">
      <style:text-properties style:font-name="Arial" fo:font-weight="bold" style:font-weight-asian="bold"/>
    </style:style>
    <style:style style:name="T1859" style:parent-style-name="Absatz-Standardschriftart" style:family="text">
      <style:text-properties style:font-name="Arial" fo:font-weight="bold" style:font-weight-asian="bold" fo:letter-spacing="-0.0083in"/>
    </style:style>
    <style:style style:name="T1860" style:parent-style-name="Absatz-Standardschriftart" style:family="text">
      <style:text-properties style:font-name="Arial" fo:font-weight="bold" style:font-weight-asian="bold"/>
    </style:style>
    <style:style style:name="P18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62" style:parent-style-name="Standard" style:family="paragraph">
      <style:paragraph-properties style:line-height-at-least="0.1388in" fo:margin-left="2.3388in">
        <style:tab-stops/>
      </style:paragraph-properties>
    </style:style>
    <style:style style:name="T18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864" style:parent-style-name="Standard" style:family="paragraph">
      <style:paragraph-properties fo:text-align="center" fo:margin-top="0.0034in" fo:margin-left="0.4506in" fo:margin-right="1.0006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/>
    </style:style>
    <style:style style:name="T1866" style:parent-style-name="Absatz-Standardschriftart" style:family="text">
      <style:text-properties style:font-name="Arial" fo:font-weight="bold" style:font-weight-asian="bold" fo:letter-spacing="-0.0062in"/>
    </style:style>
    <style:style style:name="T1867" style:parent-style-name="Absatz-Standardschriftart" style:family="text">
      <style:text-properties style:font-name="Arial" fo:font-weight="bold" style:font-weight-asian="bold"/>
    </style:style>
    <style:style style:name="T1868" style:parent-style-name="Absatz-Standardschriftart" style:family="text">
      <style:text-properties style:font-name="Arial" fo:font-weight="bold" style:font-weight-asian="bold" fo:letter-spacing="-0.0062in"/>
    </style:style>
    <style:style style:name="T1869" style:parent-style-name="Absatz-Standardschriftart" style:family="text">
      <style:text-properties style:font-name="Arial" fo:font-weight="bold" style:font-weight-asian="bold"/>
    </style:style>
    <style:style style:name="T1870" style:parent-style-name="Absatz-Standardschriftart" style:family="text">
      <style:text-properties style:font-name="Arial" fo:font-weight="bold" style:font-weight-asian="bold" fo:letter-spacing="-0.0062in"/>
    </style:style>
    <style:style style:name="T1871" style:parent-style-name="Absatz-Standardschriftart" style:family="text">
      <style:text-properties style:font-name="Arial" fo:font-weight="bold" style:font-weight-asian="bold"/>
    </style:style>
    <style:style style:name="T1872" style:parent-style-name="Absatz-Standardschriftart" style:family="text">
      <style:text-properties style:font-name="Arial" fo:font-weight="bold" style:font-weight-asian="bold" fo:letter-spacing="-0.0062in"/>
    </style:style>
    <style:style style:name="T1873" style:parent-style-name="Absatz-Standardschriftart" style:family="text">
      <style:text-properties style:font-name="Arial" fo:font-weight="bold" style:font-weight-asian="bold"/>
    </style:style>
    <style:style style:name="P1874" style:parent-style-name="Standard" style:family="paragraph">
      <style:paragraph-properties fo:margin-top="0.0055in" fo:line-height="102%" fo:margin-left="1.8722in" fo:margin-right="2.3763in" fo:text-indent="0.4659in">
        <style:tab-stops/>
      </style:paragraph-properties>
    </style:style>
    <style:style style:name="T1875" style:parent-style-name="Absatz-Standardschriftart" style:family="text">
      <style:text-properties style:font-name="Arial" fo:font-weight="bold" style:font-weight-asian="bold"/>
    </style:style>
    <style:style style:name="T1876" style:parent-style-name="Absatz-Standardschriftart" style:family="text">
      <style:text-properties style:font-name="Arial" fo:font-weight="bold" style:font-weight-asian="bold" fo:letter-spacing="-0.0104in"/>
    </style:style>
    <style:style style:name="T1877" style:parent-style-name="Absatz-Standardschriftart" style:family="text">
      <style:text-properties style:font-name="Arial" fo:font-weight="bold" style:font-weight-asian="bold"/>
    </style:style>
    <style:style style:name="T1878" style:parent-style-name="Absatz-Standardschriftart" style:family="text">
      <style:text-properties style:font-name="Arial" fo:font-weight="bold" style:font-weight-asian="bold" fo:letter-spacing="-0.0097in"/>
    </style:style>
    <style:style style:name="T1879" style:parent-style-name="Absatz-Standardschriftart" style:family="text">
      <style:text-properties style:font-name="Arial" fo:font-weight="bold" style:font-weight-asian="bold"/>
    </style:style>
    <style:style style:name="T1880" style:parent-style-name="Absatz-Standardschriftart" style:family="text">
      <style:text-properties style:font-name="Arial" fo:font-weight="bold" style:font-weight-asian="bold" style:text-scale="99%"/>
    </style:style>
    <style:style style:name="T1881" style:parent-style-name="Absatz-Standardschriftart" style:family="text">
      <style:text-properties style:font-name="Arial" fo:font-weight="bold" style:font-weight-asian="bold"/>
    </style:style>
    <style:style style:name="T1882" style:parent-style-name="Absatz-Standardschriftart" style:family="text">
      <style:text-properties style:font-name="Arial" fo:font-weight="bold" style:font-weight-asian="bold" fo:letter-spacing="-0.0104in"/>
    </style:style>
    <style:style style:name="T1883" style:parent-style-name="Absatz-Standardschriftart" style:family="text">
      <style:text-properties style:font-name="Arial" fo:font-weight="bold" style:font-weight-asian="bold"/>
    </style:style>
    <style:style style:name="T1884" style:parent-style-name="Absatz-Standardschriftart" style:family="text">
      <style:text-properties style:font-name="Arial" fo:font-weight="bold" style:font-weight-asian="bold" fo:letter-spacing="-0.0097in"/>
    </style:style>
    <style:style style:name="T1885" style:parent-style-name="Absatz-Standardschriftart" style:family="text">
      <style:text-properties style:font-name="Arial" fo:font-weight="bold" style:font-weight-asian="bold"/>
    </style:style>
    <style:style style:name="T1886" style:parent-style-name="Absatz-Standardschriftart" style:family="text">
      <style:text-properties style:font-name="Arial" fo:font-weight="bold" style:font-weight-asian="bold" fo:letter-spacing="-0.0097in"/>
    </style:style>
    <style:style style:name="T1887" style:parent-style-name="Absatz-Standardschriftart" style:family="text">
      <style:text-properties style:font-name="Arial" fo:font-weight="bold" style:font-weight-asian="bol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522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523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524">
      <style:graphic-properties draw:fill="none" draw:stroke="solid" svg:stroke-width="0.01251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525">
      <style:graphic-properties draw:fill="none" draw:stroke="solid" svg:stroke-width="0.02362in" svg:stroke-color="#000000" svg:stroke-opacity="100%" draw:stroke-linejoin="round"/>
    </style:style>
    <style:style style:family="graphic" style:name="a526">
      <style:graphic-properties draw:fill="none" draw:stroke="solid" svg:stroke-width="0.02362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5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9">
      <style:graphic-properties draw:fill="solid" draw:fill-color="#fefefe" draw:opacity="100%" draw:stroke="none"/>
    </style:style>
    <style:style style:family="graphic" style:name="a319">
      <style:graphic-properties draw:fill="solid" draw:fill-color="#fefefe" draw:opacity="100%" draw:stroke="none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2362in" svg:stroke-color="#000000" svg:stroke-opacity="100%" draw:stroke-linejoin="round"/>
    </style:style>
    <style:style style:family="graphic" style:name="a530" style:parent-style-name="Graphics">
      <style:graphic-properties fo:border="0.01042in none" fo:background-color="transparent" fo:clip="rect(0in, 0in, 0in, 0in)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  <style:style style:family="graphic" style:name="a5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3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border="0.01042in none" fo:background-color="transparent"/>
    </style:style>
    <style:style style:family="graphic" style:name="a89">
      <style:graphic-properties draw:fill="solid" draw:fill-color="#fefefe" draw:opacity="100%" draw:stroke="none"/>
    </style:style>
    <style:style style:family="graphic" style:name="a212">
      <style:graphic-properties draw:fill="solid" draw:fill-color="#fefefe" draw:opacity="100%" draw:stroke="none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1251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432">
      <style:graphic-properties draw:fill="solid" draw:fill-color="#fefefe" draw:opacity="100%" draw:stroke="none"/>
    </style:style>
    <style:style style:family="graphic" style:name="a433">
      <style:graphic-properties draw:fill="none" draw:stroke="solid" svg:stroke-width="0.01251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solid" draw:fill-color="#fefefe" draw:opacity="100%" draw:stroke="none"/>
    </style:style>
    <style:style style:family="graphic" style:name="a439">
      <style:graphic-properties draw:fill="none" draw:stroke="solid" svg:stroke-width="0.01251in" svg:stroke-color="#000000" svg:stroke-opacity="100%" draw:stroke-linejoin="round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2">
      <style:graphic-properties draw:fill="solid" draw:fill-color="#fefefe" draw:opacity="100%" draw:stroke="none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1251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1251in" svg:stroke-color="#000000" svg:stroke-opacity="100%" draw:stroke-linejoin="round"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236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236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236in" svg:stroke-color="#000000" svg:stroke-opacity="100%" draw:stroke-linejoin="round"/>
    </style:style>
    <style:style style:family="graphic" style:name="a445">
      <style:graphic-properties draw:fill="none" draw:stroke="solid" svg:stroke-width="0.0236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2362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1251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231">
      <style:graphic-properties draw:fill="none" draw:stroke="solid" svg:stroke-width="0.0236in" svg:stroke-color="#000000" svg:stroke-opacity="100%" draw:stroke-linejoin="round"/>
    </style:style>
    <style:style style:family="graphic" style:name="a129">
      <style:graphic-properties draw:fill="none" draw:stroke="solid" svg:stroke-width="0.01251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1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236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236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in" svg:stroke-color="#000000" svg:stroke-opacity="100%" draw:stroke-linejoin="round"/>
    </style:style>
    <style:style style:family="graphic" style:name="a347">
      <style:graphic-properties draw:fill="none" draw:stroke="solid" svg:stroke-width="0.0236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236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1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1251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236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2362in" svg:stroke-color="#000000" svg:stroke-opacity="100%" draw:stroke-linejoin="round"/>
    </style:style>
    <style:style style:family="graphic" style:name="a137">
      <style:graphic-properties draw:fill="none" draw:stroke="solid" svg:stroke-width="0.01251in" svg:stroke-color="#000000" svg:stroke-opacity="100%" draw:stroke-linejoin="round"/>
    </style:style>
    <style:style style:family="graphic" style:name="a240">
      <style:graphic-properties draw:fill="none" draw:stroke="solid" svg:stroke-width="0.01251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1251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236in" svg:stroke-color="#000000" svg:stroke-opacity="100%" draw:stroke-linejoin="round"/>
    </style:style>
    <style:style style:family="graphic" style:name="a351">
      <style:graphic-properties draw:fill="none" draw:stroke="solid" svg:stroke-width="0.01251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236in" svg:stroke-color="#000000" svg:stroke-opacity="100%" draw:stroke-linejoin="round"/>
    </style:style>
    <style:style style:family="graphic" style:name="a355">
      <style:graphic-properties draw:fill="none" draw:stroke="solid" svg:stroke-width="0.0236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1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460">
      <style:graphic-properties draw:fill="none" draw:stroke="solid" svg:stroke-width="0.0236in" svg:stroke-color="#000000" svg:stroke-opacity="100%" draw:stroke-linejoin="round"/>
    </style:style>
    <style:style style:family="graphic" style:name="a359">
      <style:graphic-properties draw:fill="none" draw:stroke="solid" svg:stroke-width="0.01251in" svg:stroke-color="#000000" svg:stroke-opacity="100%" draw:stroke-linejoin="round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1251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236in" svg:stroke-color="#000000" svg:stroke-opacity="100%" draw:stroke-linejoin="round"/>
    </style:style>
    <style:style style:family="graphic" style:name="a468">
      <style:graphic-properties draw:fill="none" draw:stroke="solid" svg:stroke-width="0.0236in" svg:stroke-color="#000000" svg:stroke-opacity="100%" draw:stroke-linejoin="round"/>
    </style:style>
    <style:style style:family="graphic" style:name="a140">
      <style:graphic-properties draw:fill="none" draw:stroke="solid" svg:stroke-width="0.0236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1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361">
      <style:graphic-properties draw:fill="none" draw:stroke="solid" svg:stroke-width="0.0236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1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1251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1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236in" svg:stroke-color="#000000" svg:stroke-opacity="100%" draw:stroke-linejoin="round"/>
    </style:style>
    <style:style style:family="graphic" style:name="a475">
      <style:graphic-properties draw:fill="none" draw:stroke="solid" svg:stroke-width="0.0125in" svg:stroke-color="#000000" svg:stroke-opacity="100%" draw:stroke-linejoin="round"/>
    </style:style>
    <style:style style:family="graphic" style:name="a476">
      <style:graphic-properties draw:fill="none" draw:stroke="solid" svg:stroke-width="0.0125in" svg:stroke-color="#000000" svg:stroke-opacity="100%" draw:stroke-linejoin="round"/>
    </style:style>
    <style:style style:family="graphic" style:name="a477">
      <style:graphic-properties draw:fill="none" draw:stroke="solid" svg:stroke-width="0.02362in" svg:stroke-color="#000000" svg:stroke-opacity="100%" draw:stroke-linejoin="round"/>
    </style:style>
    <style:style style:family="graphic" style:name="a478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479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1251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in" svg:stroke-color="#000000" svg:stroke-opacity="100%" draw:stroke-linejoin="round"/>
    </style:style>
    <style:style style:family="graphic" style:name="a371">
      <style:graphic-properties draw:fill="none" draw:stroke="solid" svg:stroke-width="0.02362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2362in" svg:stroke-color="#000000" svg:stroke-opacity="100%" draw:stroke-linejoin="round"/>
    </style:style>
    <style:style style:family="graphic" style:name="a482">
      <style:graphic-properties draw:fill="none" draw:stroke="solid" svg:stroke-width="0.0125in" svg:stroke-color="#000000" svg:stroke-opacity="100%" draw:stroke-linejoin="round"/>
    </style:style>
    <style:style style:family="graphic" style:name="a483">
      <style:graphic-properties draw:fill="none" draw:stroke="solid" svg:stroke-width="0.0125in" svg:stroke-color="#000000" svg:stroke-opacity="100%" draw:stroke-linejoin="round"/>
    </style:style>
    <style:style style:family="graphic" style:name="a484">
      <style:graphic-properties draw:fill="none" draw:stroke="solid" svg:stroke-width="0.02362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1in" svg:stroke-color="#000000" svg:stroke-opacity="100%" draw:stroke-linejoin="round"/>
    </style:style>
    <style:style style:family="graphic" style:name="a487">
      <style:graphic-properties draw:fill="none" draw:stroke="solid" svg:stroke-width="0.02362in" svg:stroke-color="#000000" svg:stroke-opacity="100%" draw:stroke-linejoin="round"/>
    </style:style>
    <style:style style:family="graphic" style:name="a488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489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1251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236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236in" svg:stroke-color="#000000" svg:stroke-opacity="100%" draw:stroke-linejoin="round"/>
    </style:style>
    <style:style style:family="graphic" style:name="a490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none" draw:stroke="solid" svg:stroke-width="0.02362in" svg:stroke-color="#000000" svg:stroke-opacity="100%" draw:stroke-linejoin="round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494">
      <style:graphic-properties draw:fill="none" draw:stroke="solid" svg:stroke-width="0.0125in" svg:stroke-color="#000000" svg:stroke-opacity="100%" draw:stroke-linejoin="round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498">
      <style:graphic-properties draw:fill="none" draw:stroke="solid" svg:stroke-width="0.0236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1251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1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236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1251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2362in" svg:stroke-color="#000000" svg:stroke-opacity="100%" draw:stroke-linejoin="round"/>
    </style:style>
    <style:style style:family="graphic" style:name="a399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291">
      <style:graphic-properties draw:fill="none" draw:stroke="solid" svg:stroke-width="0.0125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1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solid" draw:fill-color="#fefefe" draw:opacity="100%" draw:stroke="none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01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02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236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505">
      <style:graphic-properties draw:fill="none" draw:stroke="solid" svg:stroke-width="0.02362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2362in" svg:stroke-color="#000000" svg:stroke-opacity="100%" draw:stroke-linejoin="round"/>
    </style:style>
    <style:style style:family="graphic" style:name="a50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514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236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none" draw:stroke="solid" svg:stroke-width="0.02362in" svg:stroke-color="#000000" svg:stroke-opacity="100%" draw:stroke-linejoin="round"/>
    </style:style>
    <style:style style:family="graphic" style:name="a51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>
      <style:graphic-properties draw:fill="solid" draw:fill-color="#fefefe" draw:opacity="100%" draw:stroke="none"/>
    </style:style>
    <style:style style:family="graphic" style:name="a302" style:parent-style-name="Graphics">
      <style:graphic-properties fo:border="0.01042in none" fo:background-color="transparent" fo:clip="rect(0in, 0in, 0in, 0in)"/>
    </style:style>
    <style:style style:family="graphic" style:name="a3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2">
      <style:graphic-properties draw:fill="solid" draw:fill-color="#fefefe" draw:opacity="100%" draw:stroke="none"/>
    </style:style>
    <style:style style:family="graphic" style:name="a413" style:parent-style-name="Graphics">
      <style:graphic-properties fo:border="0.01042in none" fo:background-color="transparent" fo:clip="rect(0in, 0in, 0in, 0in)"/>
    </style:style>
    <style:style style:family="graphic" style:name="a4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36in" svg:stroke-color="#000000" svg:stroke-opacity="100%" draw:stroke-linejoin="round"/>
    </style:style>
    <style:style style:family="graphic" style:name="a520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636-A"/><text:bookmark-end text:name="JFRJ-PAR-2021/01636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636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62,<text:span text:style-name="T35"><text:s/></text:span>31/05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a<text:span text:style-name="T54"><text:s/></text:span>Lei<text:span text:style-name="T55"><text:s/></text:span>nº<text:span text:style-name="T56"><text:s/></text:span>10.520/2002,<text:span text:style-name="T57"><text:s/></text:span>Lei<text:span text:style-name="T58"><text:s/></text:span>nº<text:span text:style-name="T59"><text:s/></text:span><text:span text:style-name="T60">8.666/93,</text:span><text:span text:style-name="T61"><text:s/></text:span><text:span text:style-name="T62">Lei</text:span><text:span text:style-name="T63"><text:s/></text:span><text:span text:style-name="T64">nº</text:span><text:span text:style-name="T65"><text:s/></text:span><text:span text:style-name="T66">12.846/2013,</text:span><text:span text:style-name="T67"><text:s/></text:span><text:span text:style-name="T68">Lei</text:span><text:span text:style-name="T69"><text:s/></text:span><text:span text:style-name="T70">Complementar</text:span><text:span text:style-name="T71"><text:s/></text:span><text:span text:style-name="T72">nº</text:span><text:span text:style-name="T73"><text:s/></text:span><text:span text:style-name="T74">123/2006</text:span><text:span text:style-name="T75"><text:s/></text:span><text:span text:style-name="T76">alterada</text:span><text:span text:style-name="T77"><text:s/></text:span><text:span text:style-name="T78">pela</text:span><text:span text:style-name="T79"><text:s/></text:span><text:span text:style-name="T80">Lei</text:span><text:span text:style-name="T81"><text:s/></text:span>Complementar<text:span text:style-name="T82"><text:s/></text:span>nº<text:span text:style-name="T83"><text:s/></text:span>147/2014,<text:span text:style-name="T84"><text:s/></text:span>e<text:span text:style-name="T85"><text:s/></text:span>nos<text:span text:style-name="T86"><text:s/></text:span>Decretos<text:span text:style-name="T87"><text:s/></text:span>nº<text:span text:style-name="T88"><text:s/></text:span>3.555/2000,<text:span text:style-name="T89"><text:s/></text:span>nº<text:span text:style-name="T90"><text:s/></text:span>10.024/2019<text:span text:style-name="T91"><text:s/></text:span>e<text:span text:style-name="T92"><text:s/></text:span>nº<text:span text:style-name="T93"><text:s/></text:span>7.892</text:p>
      <text:p text:style-name="P94"><text:span text:style-name="T95">/2013,</text:span><text:span text:style-name="T96"><text:s/></text:span><text:span text:style-name="T97">na</text:span><text:span text:style-name="T98"><text:s/></text:span><text:span text:style-name="T99">modalidade</text:span><text:span text:style-name="T100"><text:s/></text:span><text:span text:style-name="T101">Pregão</text:span><text:span text:style-name="T102"><text:s/></text:span><text:span text:style-name="T103">Eletrônico,</text:span><text:span text:style-name="T104"><text:s/></text:span><text:span text:style-name="T105">sob</text:span><text:span text:style-name="T106"><text:s/></text:span>o<text:span text:style-name="T107"><text:s/></text:span><text:span text:style-name="T108">sistema</text:span><text:span text:style-name="T109"><text:s/></text:span><text:span text:style-name="T110">de</text:span><text:span text:style-name="T111"><text:s/></text:span><text:span text:style-name="T112">Registro</text:span><text:span text:style-name="T113"><text:s/></text:span><text:span text:style-name="T114">de</text:span><text:span text:style-name="T115"><text:s/></text:span><text:span text:style-name="T116">Preços</text:span><text:span text:style-name="T117"><text:s/></text:span><text:span text:style-name="T118">com</text:span><text:span text:style-name="T119"><text:s/></text:span>vigência de 12<text:span text:style-name="T120"><text:s/></text:span>(doze) meses,<text:span text:style-name="T121"><text:s/></text:span>para eventual<text:span text:style-name="T122"><text:s/></text:span>aquisição de coldres<text:span text:style-name="T123"><text:s/></text:span>e porta<text:span text:style-name="T124"><text:s/></text:span>carregadores de<text:span text:style-name="T125"><text:s/></text:span>pistolas<text:span text:style-name="T126"><text:s/></text:span>Glock<text:span text:style-name="T127"><text:s/></text:span>G22,<text:span text:style-name="T128"><text:s/></text:span>Taurus<text:span text:style-name="T129"><text:s/></text:span>PT100<text:span text:style-name="T130"><text:s/></text:span>e<text:span text:style-name="T131"><text:s/></text:span>Beretta<text:span text:style-name="T132"><text:s/></text:span>APX<text:span text:style-name="T133"><text:s/></text:span>9X19mm,<text:span text:style-name="T134"><text:s/></text:span>em<text:span text:style-name="T135"><text:s/></text:span>consonância<text:span text:style-name="T136"><text:s/></text:span>com<text:span text:style-name="T137"><text:s/></text:span>as<text:span text:style-name="T138"><text:s/></text:span>justificativas,<text:span text:style-name="T139"><text:s/></text:span>Formulário<text:span text:style-name="T140"><text:s/></text:span>de<text:span text:style-name="T141"><text:s/></text:span>Planejamento<text:span text:style-name="T142"><text:s/></text:span>da<text:span text:style-name="T143"><text:s/></text:span>Contratação<text:span text:style-name="T144"><text:s/></text:span>-<text:span text:style-name="T145"><text:s/></text:span>PLC<text:span text:style-name="T146"><text:s/></text:span>2021<text:span text:style-name="T147"><text:s/></text:span><text:span text:style-name="T148">(13/07/2021),</text:span><text:span text:style-name="T149"><text:s/></text:span>Formulário<text:span text:style-name="T150"><text:s/></text:span>de<text:span text:style-name="T151"><text:s/></text:span>Solicitação<text:span text:style-name="T152"><text:s/></text:span>Eletrônica<text:span text:style-name="T153"><text:s/></text:span>de<text:span text:style-name="T154"><text:s/></text:span>Contratação<text:span text:style-name="T155"><text:s/></text:span>-<text:span text:style-name="T156"><text:s/></text:span>SEC<text:span text:style-name="T157"><text:s/></text:span>2021<text:span text:style-name="T158"><text:s/></text:span><text:span text:style-name="T159">(13/07/2021)</text:span><text:span text:style-name="T160"><text:s/></text:span>e<text:span text:style-name="T161"><text:s/></text:span>Termo<text:span text:style-name="T162"><text:s/></text:span>de<text:span text:style-name="T163"><text:s/></text:span>Referência/especificações<text:span text:style-name="T164"><text:s/></text:span>técnicas<text:span text:style-name="T165"><text:s/></text:span>(09/06/2021)<text:span text:style-name="T166"><text:s/></text:span>elaboradas<text:span text:style-name="T167"><text:s/></text:span>pela<text:span text:style-name="T168"><text:s/></text:span>Coordenadoria<text:span text:style-name="T169"><text:s/></text:span>de<text:span text:style-name="T170"><text:s/></text:span>Segurança<text:span text:style-name="T171"><text:s/></text:span>Institucional/Núcleo<text:span text:style-name="T172"><text:s/></text:span>de<text:span text:style-name="T173"><text:s/></text:span>Segurança<text:span text:style-name="T174"><text:s/></text:span>Institucional.</text:p>
      <text:p text:style-name="P175"/>
      <text:p text:style-name="P176"><text:span text:style-name="T177">Frise-se</text:span><text:span text:style-name="T178"><text:s/></text:span><text:span text:style-name="T179">que</text:span><text:span text:style-name="T180"><text:s/></text:span>a<text:span text:style-name="T181"><text:s/></text:span><text:span text:style-name="T182">pertinência</text:span><text:span text:style-name="T183"><text:s/></text:span><text:span text:style-name="T184">do</text:span><text:span text:style-name="T185"><text:s/></text:span><text:span text:style-name="T186">objeto</text:span><text:span text:style-name="T187"><text:s/></text:span><text:span text:style-name="T188">em</text:span><text:span text:style-name="T189"><text:s/></text:span><text:span text:style-name="T190">epígrafe</text:span><text:span text:style-name="T191"><text:s/></text:span><text:span text:style-name="T192">já</text:span><text:span text:style-name="T193"><text:s/></text:span><text:span text:style-name="T194">foi</text:span><text:span text:style-name="T195"><text:s/></text:span><text:span text:style-name="T196">avaliada</text:span><text:span text:style-name="T197"><text:s/></text:span><text:span text:style-name="T198">pela</text:span><text:span text:style-name="T199"><text:s/></text:span>Administração,<text:span text:style-name="T200"><text:s/></text:span>tendo<text:span text:style-name="T201"><text:s/></text:span>sido<text:span text:style-name="T202"><text:s/></text:span>aprovada<text:span text:style-name="T203"><text:s/></text:span>sua<text:span text:style-name="T204"><text:s/></text:span>continuidade<text:span text:style-name="T205"><text:s/></text:span>e<text:span text:style-name="T206"><text:s/></text:span>registrado<text:span text:style-name="T207"><text:s/></text:span>o<text:span text:style-name="T208"><text:s/></text:span>código<text:span text:style-name="T209"><text:s/></text:span>identificador<text:span text:style-name="T210"><text:s/></text:span><text:span text:style-name="T211">ID</text:span><text:span text:style-name="T212"><text:s/></text:span><text:span text:style-name="T213">MEDIAWIKI:</text:span><text:span text:style-name="T214"><text:s/></text:span><text:span text:style-name="T215">17,</text:span><text:span text:style-name="T216"><text:s/></text:span><text:span text:style-name="T217">conforme</text:span><text:span text:style-name="T218"><text:s/></text:span><text:span text:style-name="T219">informado</text:span><text:span text:style-name="T220"><text:s/></text:span><text:span text:style-name="T221">no</text:span><text:span text:style-name="T222"><text:s/></text:span><text:span text:style-name="T223">Formulário</text:span><text:span text:style-name="T224"><text:s/></text:span><text:span text:style-name="T225">de</text:span><text:span text:style-name="T226"><text:s/></text:span><text:span text:style-name="T227">Solicitação</text:span><text:span text:style-name="T228"><text:s/></text:span><text:span text:style-name="T229">Eletrônica</text:span><text:span text:style-name="T230"><text:s/></text:span><text:span text:style-name="T231">de</text:span><text:span text:style-name="T232"><text:s/></text:span>Contratação<text:span text:style-name="T233"><text:s/></text:span>-<text:span text:style-name="T234"><text:s/></text:span>SEC<text:span text:style-name="T235"><text:s/></text:span>2021<text:span text:style-name="T236"><text:s/></text:span>(13/07/2021).</text:p>
      <text:p text:style-name="P237"/>
      <text:p text:style-name="P238"><text:span text:style-name="T239">Consta</text:span><text:span text:style-name="T240"><text:s/></text:span><text:span text:style-name="T241">do</text:span><text:span text:style-name="T242"><text:s/></text:span><text:span text:style-name="T243">Formulário</text:span><text:span text:style-name="T244"><text:s/></text:span><text:span text:style-name="T245">de</text:span><text:span text:style-name="T246"><text:s/></text:span><text:span text:style-name="T247">Planejamento</text:span><text:span text:style-name="T248"><text:s/></text:span><text:span text:style-name="T249">da</text:span><text:span text:style-name="T250"><text:s/></text:span><text:span text:style-name="T251">Contratação</text:span><text:span text:style-name="T252"><text:s/></text:span>-<text:span text:style-name="T253"><text:s/></text:span><text:span text:style-name="T254">PLC</text:span><text:span text:style-name="T255"><text:s/></text:span><text:span text:style-name="T256">2021</text:span><text:span text:style-name="T257"><text:s/></text:span>a<text:span text:style-name="T258"><text:s/></text:span>descrição<text:span text:style-name="T259"><text:s/></text:span>do<text:span text:style-name="T260"><text:s/></text:span>objeto<text:span text:style-name="T261"><text:s/></text:span>e<text:span text:style-name="T262"><text:s/></text:span>a<text:span text:style-name="T263"><text:s/></text:span>justificativa<text:span text:style-name="T264"><text:s/></text:span>para<text:span text:style-name="T265"><text:s/></text:span>a<text:span text:style-name="T266"><text:s/></text:span>aquisição:</text:p>
      <text:p text:style-name="P267"/>
      <text:p text:style-name="P268">3.1<text:span text:style-name="T269"><text:s/></text:span>DESCRIÇÃO<text:span text:style-name="T270"><text:s/></text:span>DO<text:span text:style-name="T271"><text:s/></text:span>OBJETO</text:p>
      <text:p text:style-name="P272"/>
      <text:p text:style-name="P273"><text:span text:style-name="T274"><draw:g draw:z-index="251662336" draw:name="Group 748" draw:id="id86" draw:style-name="a87" text:anchor-type="paragraph"><svg:title/><svg:desc/><draw:custom-shape svg:x="6.3375in" svg:y="3.34861in" svg:width="0.01042in" svg:height="0.13958in" draw:id="id0" draw:style-name="a1" draw:name="Freeform 92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5022 * ?f8"/><draw:equation draw:name="f14" draw:formula="?f7 * ?f9"/><draw:equation draw:name="f15" draw:formula="482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3.33333in" svg:width="0.00139in" svg:height="0.17083in" draw:id="id1" draw:style-name="a2" draw:name="Freeform 91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4.96389in" svg:y="3.33819in" svg:width="2.50833in" svg:height="0.00139in" draw:id="id2" draw:style-name="a3" draw:name="Freeform 916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3.49792in" svg:width="2.50833in" svg:height="0.00139in" draw:id="id3" draw:style-name="a4" draw:name="Freeform 91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3.33333in" svg:width="0.00139in" svg:height="0.17083in" draw:id="id4" draw:style-name="a5" draw:name="Freeform 9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7.46667in" svg:y="3.33333in" svg:width="0.00139in" svg:height="0.17083in" draw:id="id5" draw:style-name="a6" draw:name="Freeform 91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048000 / ?f7"/><draw:equation draw:name="f10" draw:formula="3203575 / ?f7"/><draw:equation draw:name="f11" draw:formula="1270 / ?f6"/><draw:equation draw:name="f12" draw:formula="0 / ?f7"/><draw:equation draw:name="f13" draw:formula="156210 / ?f7"/></draw:enhanced-geometry></draw:custom-shape><draw:custom-shape svg:x="7.48125in" svg:y="0.7125in" svg:width="0.625in" svg:height="2.89097in" draw:id="id6" draw:style-name="a7" draw:name="Freeform 908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5188 * ?f8"/><draw:equation draw:name="f14" draw:formula="?f7 * ?f9"/><draw:equation draw:name="f15" draw:formula="1026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3.51875in" svg:width="0.33333in" svg:height="0.00139in" draw:id="id7" draw:style-name="a8" draw:name="Freeform 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2431in" svg:width="0.33333in" svg:height="0.00139in" draw:id="id8" draw:style-name="a9" draw:name="Freeform 9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9653in" svg:width="0.33333in" svg:height="0.00139in" draw:id="id9" draw:style-name="a10" draw:name="Freeform 9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431in" svg:width="0.33333in" svg:height="0.00139in" draw:id="id10" draw:style-name="a11" draw:name="Freeform 9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5208in" svg:width="0.33333in" svg:height="0.00139in" draw:id="id11" draw:style-name="a12" draw:name="Freeform 8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2431in" svg:width="0.33333in" svg:height="0.00139in" draw:id="id12" draw:style-name="a13" draw:name="Freeform 8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7986in" svg:width="0.33333in" svg:height="0.00139in" draw:id="id13" draw:style-name="a14" draw:name="Freeform 8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5208in" svg:width="0.33333in" svg:height="0.00139in" draw:id="id14" draw:style-name="a15" draw:name="Freeform 8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2986in" svg:width="0.33333in" svg:height="0.00139in" draw:id="id15" draw:style-name="a16" draw:name="Freeform 8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0208in" svg:width="0.33333in" svg:height="0.00139in" draw:id="id16" draw:style-name="a17" draw:name="Freeform 8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875in" svg:width="0.33333in" svg:height="0.00139in" draw:id="id17" draw:style-name="a18" draw:name="Freeform 8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2986in" svg:width="0.33333in" svg:height="0.00139in" draw:id="id18" draw:style-name="a19" draw:name="Freeform 8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0764in" svg:width="0.33333in" svg:height="0.00139in" draw:id="id19" draw:style-name="a20" draw:name="Freeform 8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7986in" svg:width="0.33333in" svg:height="0.00139in" draw:id="id20" draw:style-name="a21" draw:name="Freeform 8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5208in" svg:width="0.33333in" svg:height="0.00139in" draw:id="id21" draw:style-name="a22" draw:name="Freeform 8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986in" svg:width="0.33333in" svg:height="0.00139in" draw:id="id22" draw:style-name="a23" draw:name="Freeform 8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0208in" svg:width="0.33333in" svg:height="0.00139in" draw:id="id23" draw:style-name="a24" draw:name="Freeform 8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6319in" svg:width="0.33333in" svg:height="0.00139in" draw:id="id24" draw:style-name="a25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4097in" svg:width="0.33333in" svg:height="0.00139in" draw:id="id25" draw:style-name="a26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1875in" svg:width="0.33333in" svg:height="0.00139in" draw:id="id26" draw:style-name="a27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097in" svg:width="0.33333in" svg:height="0.00139in" draw:id="id27" draw:style-name="a28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653in" svg:width="0.33333in" svg:height="0.00139in" draw:id="id28" draw:style-name="a29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875in" svg:width="0.33333in" svg:height="0.00139in" draw:id="id29" draw:style-name="a30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9653in" svg:width="0.33333in" svg:height="0.00139in" draw:id="id30" draw:style-name="a31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875in" svg:width="0.33333in" svg:height="0.00139in" draw:id="id31" draw:style-name="a32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542in" svg:width="0.33333in" svg:height="0.00139in" draw:id="id32" draw:style-name="a33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764in" svg:width="0.33333in" svg:height="0.00139in" draw:id="id33" draw:style-name="a34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431in" svg:width="0.33333in" svg:height="0.00139in" draw:id="id34" draw:style-name="a35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653in" svg:width="0.33333in" svg:height="0.00139in" draw:id="id35" draw:style-name="a36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319in" svg:width="0.33333in" svg:height="0.00139in" draw:id="id36" draw:style-name="a37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542in" svg:width="0.33333in" svg:height="0.00139in" draw:id="id37" draw:style-name="a38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208in" svg:width="0.33333in" svg:height="0.00139in" draw:id="id38" draw:style-name="a39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431in" svg:width="0.33333in" svg:height="0.00139in" draw:id="id39" draw:style-name="a40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208in" svg:width="0.33333in" svg:height="0.00139in" draw:id="id40" draw:style-name="a41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431in" svg:width="0.33333in" svg:height="0.00139in" draw:id="id41" draw:style-name="a42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542in" svg:width="0.33333in" svg:height="0.00139in" draw:id="id42" draw:style-name="a43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6319in" svg:width="0.33333in" svg:height="0.00139in" draw:id="id43" draw:style-name="a44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542in" svg:width="0.33333in" svg:height="0.00139in" draw:id="id44" draw:style-name="a45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653in" svg:width="0.33333in" svg:height="0.00139in" draw:id="id45" draw:style-name="a46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7431in" svg:width="0.33333in" svg:height="0.00139in" draw:id="id46" draw:style-name="a47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653in" svg:width="0.33333in" svg:height="0.00139in" draw:id="id47" draw:style-name="a48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875in" svg:width="0.33333in" svg:height="0.00139in" draw:id="id48" draw:style-name="a49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9653in" svg:width="0.33333in" svg:height="0.00139in" draw:id="id49" draw:style-name="a50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764in" svg:width="0.33333in" svg:height="0.00139in" draw:id="id50" draw:style-name="a51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431in" svg:width="0.33333in" svg:height="0.00139in" draw:id="id51" draw:style-name="a52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653in" svg:width="0.33333in" svg:height="0.00139in" draw:id="id52" draw:style-name="a53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764in" svg:width="0.33333in" svg:height="0.00139in" draw:id="id53" draw:style-name="a54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542in" svg:width="0.33333in" svg:height="0.00139in" draw:id="id54" draw:style-name="a55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764in" svg:width="0.33333in" svg:height="0.00139in" draw:id="id55" draw:style-name="a56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319in" svg:width="0.33333in" svg:height="0.00139in" draw:id="id56" draw:style-name="a57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097in" svg:width="0.33333in" svg:height="0.00139in" draw:id="id57" draw:style-name="a58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319in" svg:width="0.33333in" svg:height="0.00139in" draw:id="id58" draw:style-name="a59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542in" svg:width="0.33333in" svg:height="0.00139in" draw:id="id59" draw:style-name="a60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097in" svg:width="0.33333in" svg:height="0.00139in" draw:id="id60" draw:style-name="a61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319in" svg:width="0.33333in" svg:height="0.00139in" draw:id="id61" draw:style-name="a62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542in" svg:width="0.33333in" svg:height="0.00139in" draw:id="id62" draw:style-name="a63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764in" svg:width="0.33333in" svg:height="0.00139in" draw:id="id63" draw:style-name="a64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653in" svg:width="0.33333in" svg:height="0.00139in" draw:id="id64" draw:style-name="a65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6875in" svg:width="0.33333in" svg:height="0.00139in" draw:id="id65" draw:style-name="a66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431in" svg:width="0.33333in" svg:height="0.00139in" draw:id="id66" draw:style-name="a67" draw:name="Freeform 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9653in" svg:width="0.33333in" svg:height="0.00139in" draw:id="id67" draw:style-name="a68" draw:name="Freeform 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431in" svg:width="0.33333in" svg:height="0.00139in" draw:id="id68" draw:style-name="a69" draw:name="Freeform 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653in" svg:width="0.33333in" svg:height="0.00139in" draw:id="id69" draw:style-name="a70" draw:name="Freeform 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319in" svg:width="0.33333in" svg:height="0.00139in" draw:id="id70" draw:style-name="a71" draw:name="Freeform 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431in" svg:width="0.33333in" svg:height="0.00139in" draw:id="id71" draw:style-name="a72" draw:name="Freeform 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208in" svg:width="0.33333in" svg:height="0.00139in" draw:id="id72" draw:style-name="a73" draw:name="Freeform 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542in" svg:width="0.33333in" svg:height="0.00139in" draw:id="id73" draw:style-name="a74" draw:name="Freeform 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764in" svg:width="0.33333in" svg:height="0.00139in" draw:id="id74" draw:style-name="a75" draw:name="Freeform 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542in" svg:width="0.33333in" svg:height="0.00139in" draw:id="id75" draw:style-name="a76" draw:name="Freeform 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764in" svg:width="0.33333in" svg:height="0.00139in" draw:id="id76" draw:style-name="a77" draw:name="Freeform 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2986in" svg:width="0.33333in" svg:height="0.00139in" draw:id="id77" draw:style-name="a78" draw:name="Freeform 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0764in" svg:width="0.33333in" svg:height="0.00139in" draw:id="id78" draw:style-name="a79" draw:name="Freeform 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7431in" svg:width="0.33333in" svg:height="0.00139in" draw:id="id79" draw:style-name="a80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4653in" svg:width="0.33333in" svg:height="0.00139in" draw:id="id80" draw:style-name="a81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1875in" svg:width="0.33333in" svg:height="0.00139in" draw:id="id81" draw:style-name="a82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8542in" svg:width="0.33333in" svg:height="0.00139in" draw:id="id82" draw:style-name="a83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5764in" svg:width="0.33333in" svg:height="0.00139in" draw:id="id83" draw:style-name="a84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431in" svg:width="0.33333in" svg:height="0.00139in" draw:id="id84" draw:style-name="a85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653in" svg:width="0.33333in" svg:height="0.00139in" draw:id="id85" draw:style-name="a86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75">Registro</text:span><text:span text:style-name="T276"><text:s/></text:span><text:span text:style-name="T277">de</text:span><text:span text:style-name="T278"><text:s/></text:span><text:span text:style-name="T279">preços,</text:span><text:span text:style-name="T280"><text:s/></text:span><text:span text:style-name="T281">com</text:span><text:span text:style-name="T282"><text:s/></text:span><text:span text:style-name="T283">validade</text:span><text:span text:style-name="T284"><text:s/></text:span><text:span text:style-name="T285">de</text:span><text:span text:style-name="T286"><text:s/></text:span><text:span text:style-name="T287">12</text:span><text:span text:style-name="T288"><text:s/></text:span><text:span text:style-name="T289">meses,</text:span><text:span text:style-name="T290"><text:s/></text:span><text:span text:style-name="T291">para</text:span><text:span text:style-name="T292"><text:s/></text:span><text:span text:style-name="T293">aquisição</text:span><text:span text:style-name="T294"><text:s/></text:span><text:span text:style-name="T295">de</text:span><text:span text:style-name="T296"><text:s/></text:span>coldres<text:span text:style-name="T297"><text:s/></text:span>e<text:span text:style-name="T298"><text:s/></text:span>porta<text:span text:style-name="T299"><text:s/></text:span>carregadores<text:span text:style-name="T300"><text:s/></text:span>de<text:span text:style-name="T301"><text:s/></text:span>pistolas<text:span text:style-name="T302"><text:s/></text:span>Glock<text:span text:style-name="T303"><text:s/></text:span>G22,<text:span text:style-name="T304"><text:s/></text:span>Taurus<text:span text:style-name="T305"><text:s/></text:span>PT100<text:span text:style-name="T306"><text:s/></text:span>e<text:span text:style-name="T307"><text:s/></text:span><text:span text:style-name="T308">Beretta</text:span><text:span text:style-name="T309"><text:s/></text:span><text:span text:style-name="T310">APX</text:span><text:span text:style-name="T311"><text:s/></text:span><text:span text:style-name="T312">9X19mm,</text:span><text:span text:style-name="T313"><text:s/></text:span>a<text:span text:style-name="T314"><text:s/></text:span><text:span text:style-name="T315">serem</text:span><text:span text:style-name="T316"><text:s/></text:span><text:span text:style-name="T317">utilizados</text:span><text:span text:style-name="T318"><text:s/></text:span><text:span text:style-name="T319">pelos</text:span><text:span text:style-name="T320"><text:s/></text:span><text:span text:style-name="T321">Agentes</text:span><text:span text:style-name="T322"><text:s/></text:span><text:span text:style-name="T323">de</text:span><text:span text:style-name="T324"><text:s/></text:span><text:span text:style-name="T325">Polícia</text:span><text:span text:style-name="T326"><text:s/></text:span>Judicial da<text:span text:style-name="T327"><text:s/></text:span>Seção<text:span text:style-name="T328"><text:s/></text:span>Judiciária do<text:span text:style-name="T329"><text:s/></text:span>Rio<text:span text:style-name="T330"><text:s/></text:span>de<text:span text:style-name="T331"><text:s/></text:span>Janeiro, habilitados<text:span text:style-name="T332"><text:s/></text:span>a<text:span text:style-name="T333"><text:s/></text:span>portar<text:span text:style-name="T334"><text:s/></text:span>arma<text:span text:style-name="T335"><text:s/></text:span>de<text:span text:style-name="T336"><text:s/></text:span>fogo<text:span text:style-name="T337"><text:s/></text:span>.</text:p>
      <text:p text:style-name="P338"/>
      <text:p text:style-name="P339">4<text:span text:style-name="T340"><text:s/></text:span>JUSTIFICATIVA<text:span text:style-name="T341"><text:s/></text:span>PARA<text:span text:style-name="T342"><text:s/></text:span>A<text:span text:style-name="T343"><text:s/></text:span>INDICAÇÃO<text:span text:style-name="T344"><text:s/></text:span>DO<text:span text:style-name="T345"><text:s/></text:span>OBJETO<text:span text:style-name="T346"><text:s/></text:span>OU<text:span text:style-name="T347"><text:s/></text:span>SERVIÇO<text:tab/><text:span text:style-name="T348"><text:s/></text:span><text:span text:style-name="T349"><text:s text:c="7"/></text:span><text:span text:style-name="T350"><text:s/></text:span></text:p>
      <text:p text:style-name="P351"/>
      <text:p text:style-name="P352"><text:span text:style-name="T353"><draw:frame draw:z-index="251663360" draw:id="id87" draw:style-name="a88" draw:name="Text Box 747" text:anchor-type="paragraph" svg:x="7.90069in" svg:y="0.18472in" svg:width="0.13889in" svg:height="1.14514in" style:rel-width="scale" style:rel-height="scale"><draw:text-box><text:p text:style-name="P354"><text:span text:style-name="T355">JFRJPAR202101636A</text:span></text:p></draw:text-box><svg:title/><svg:desc/></draw:frame></text:span>A<text:s/><text:span text:style-name="T356"><text:s/></text:span>contratação<text:s/><text:span text:style-name="T357"><text:s/></text:span>busca<text:s/><text:span text:style-name="T358"><text:s/></text:span>a<text:s/><text:span text:style-name="T359"><text:s/></text:span>padronização<text:s/><text:span text:style-name="T360"><text:s/></text:span>de<text:s/><text:span text:style-name="T361"><text:s/></text:span>equipamento<text:s/><text:span text:style-name="T362"><text:s/></text:span>fundamental<text:s/><text:span text:style-name="T363"><text:s/></text:span>para <text:s text:c="2"/><text:span text:style-name="T364"><text:s/></text:span><text:span text:style-name="T365"><text:s/></text:span><text:span text:style-name="T366"><text:s text:c="7"/></text:span><text:span text:style-name="T367"><text:s/></text:span><text:span text:style-name="T368"><text:s/></text:span>o<text:span text:style-name="T369"><text:s/></text:span><text:span text:style-name="T370">porte</text:span><text:span text:style-name="T371"><text:s/></text:span><text:span text:style-name="T372">tecnicamente</text:span><text:span text:style-name="T373"><text:s/></text:span><text:span text:style-name="T374">correto</text:span><text:s/><text:span text:style-name="T375"><text:s/></text:span><text:span text:style-name="T376">de</text:span><text:s/><text:span text:style-name="T377"><text:s/></text:span><text:span text:style-name="T378">arma</text:span><text:s/><text:span text:style-name="T379"><text:s/></text:span><text:span text:style-name="T380">de</text:span><text:s/><text:span text:style-name="T381"><text:s/></text:span><text:span text:style-name="T382">fogo,</text:span><text:s/><text:span text:style-name="T383"><text:s/></text:span><text:span text:style-name="T384">diminuindo</text:span><text:s text:c="3"/><text:span text:style-name="T385"><text:s/></text:span><text:span text:style-name="T386"><text:s/></text:span><text:span text:style-name="T387"><text:s text:c="7"/></text:span><text:span text:style-name="T388"><text:s/></text:span><text:span text:style-name="T389"><text:s/></text:span><text:span text:style-name="T390">potencialmente</text:span><text:s/><text:span text:style-name="T391"><text:s/></text:span>o<text:s/><text:span text:style-name="T392"><text:s/></text:span><text:span text:style-name="T393">risco</text:span><text:s/><text:span text:style-name="T394"><text:s/></text:span><text:span text:style-name="T395">de</text:span><text:s/><text:span text:style-name="T396"><text:s/></text:span><text:span text:style-name="T397">incidentes</text:span><text:s/><text:span text:style-name="T398"><text:s/></text:span><text:span text:style-name="T399">decorrentes</text:span><text:s/><text:span text:style-name="T400"><text:s/></text:span><text:span text:style-name="T401">do</text:span><text:s/><text:span text:style-name="T402"><text:s/></text:span><text:span text:style-name="T403">uso</text:span><text:s/><text:span text:style-name="T404"><text:s/></text:span><text:span text:style-name="T405">de</text:span><text:s text:c="3"/><text:span text:style-name="T406"><text:s/></text:span><text:span text:style-name="T407"><text:s/></text:span><text:span text:style-name="T408"><text:s text:c="7"/></text:span><text:span text:style-name="T409"><text:s/></text:span><text:span text:style-name="T410"><text:s/></text:span><text:span text:style-name="T411">equipamentos</text:span><text:s/><text:span text:style-name="T412"><text:s/></text:span><text:span text:style-name="T413">inadequados</text:span><text:s/><text:span text:style-name="T414"><text:s/></text:span><text:span text:style-name="T415">ou</text:span><text:s/><text:span text:style-name="T416"><text:s/></text:span><text:span text:style-name="T417">incompatíveis</text:span><text:s/><text:span text:style-name="T418"><text:s/></text:span><text:span text:style-name="T419">com</text:span><text:s/><text:span text:style-name="T420"><text:s/></text:span>o<text:s/><text:span text:style-name="T421"><text:s/></text:span><text:span text:style-name="T422">armamento</text:span><text:s/><text:span text:style-name="T423"><text:s/></text:span><text:span text:style-name="T424">da</text:span><text:s text:c="3"/><text:span text:style-name="T425"><text:s/></text:span><text:span text:style-name="T426"><text:s/></text:span><text:span text:style-name="T427"><text:s text:c="7"/></text:span><text:span text:style-name="T428"><text:s/></text:span><text:span text:style-name="T429"><text:s/></text:span>JFRJ.</text:p>
      <text:p text:style-name="P430"/>
      <text:p text:style-name="P431">No<text:span text:style-name="T432"><text:s/></text:span>Formulário<text:span text:style-name="T433"><text:s/></text:span>de<text:span text:style-name="T434"><text:s/></text:span>Solicitação<text:span text:style-name="T435"><text:s/></text:span>Eletrônica<text:span text:style-name="T436"><text:s/></text:span>de<text:span text:style-name="T437"><text:s/></text:span>Contratação<text:span text:style-name="T438"><text:s/></text:span>-<text:span text:style-name="T439"><text:s/></text:span>SEC<text:span text:style-name="T440"><text:s/></text:span>2021,<text:span text:style-name="T441"><text:s/></text:span>constam<text:tab/><text:span text:style-name="T442"><text:s/></text:span><text:span text:style-name="T443"><text:tab/></text:span><text:s/><text:span text:style-name="T444">os</text:span><text:span text:style-name="T445"><text:s/></text:span>demais<text:span text:style-name="T446"><text:s/></text:span>esclarecimentos<text:span text:style-name="T447"><text:s/></text:span>pertinentes<text:span text:style-name="T448"><text:s/></text:span>ao<text:span text:style-name="T449"><text:s/></text:span>contexto<text:span text:style-name="T450"><text:s/></text:span>da<text:span text:style-name="T451"><text:s/></text:span>contratação<text:span text:style-name="T452"><text:s/></text:span>pretendida:</text:p>
      <text:p text:style-name="P453"/>
      <text:list text:style-name="LFO1" text:continue-numbering="true">
        <text:list-item>
          <text:p text:style-name="P454">TIPO<text:span text:style-name="T455"><text:s/></text:span>DE<text:span text:style-name="T456"><text:s/></text:span>ENTREGA</text:p>
        </text:list-item>
      </text:list>
      <text:p text:style-name="P457"/>
      <text:p text:style-name="P458"><text:span text:style-name="T459"><draw:g draw:z-index="251656192" draw:name="Group 741" draw:id="id93" draw:style-name="a94" text:anchor-type="paragraph"><svg:title/><svg:desc/><draw:custom-shape svg:x="1.10208in" svg:y="0.05in" svg:width="0.74861in" svg:height="0.74861in" draw:id="id88" draw:style-name="a89" draw:name="Freeform 74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49 * ?f7"/><draw:equation draw:name="f11" draw:formula="?f6 * ?f7"/><draw:equation draw:name="f12" draw:formula="72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9" draw:style-name="a90" draw:name="Picture 745" svg:x="1.18125in" svg:y="0.12847in" svg:width="0.59028in" svg:height="0.59028in" style:rel-width="scale" style:rel-height="scale"><draw:image xlink:href="media/image2.png" xlink:type="simple" xlink:show="embed" xlink:actuate="onLoad"/><svg:title/><svg:desc/></draw:frame><draw:frame draw:id="id90" draw:style-name="a91" draw:name="Text Box 744" svg:x="1.85069in" svg:y="0.25139in" svg:width="5.55278in" svg:height="0.54653in" style:rel-width="scale" style:rel-height="scale"><draw:text-box><text:p text:style-name="P460"/><text:p text:style-name="P461"><text:span text:style-name="T462">Assinado com senha por DENISE VIEIRA e CATIA MARIA SILVA DA COSTA. Documento Nº: 3172757-8626 - consulta à autenticidade em</text:span><text:span text:style-name="T463"><text:s/>https://siga.jfrj.jus.br/sigaex/public/app/autenticar?n=3172757-8626</text:span></text:p></draw:text-box><svg:title/><svg:desc/></draw:frame><draw:frame draw:id="id91" draw:style-name="a92" draw:name="Text Box 743" svg:x="4.96875in" svg:y="0.06042in" svg:width="1.37431in" svg:height="0.16042in" style:rel-width="scale" style:rel-height="scale"><draw:text-box><text:p text:style-name="P464"><text:span text:style-name="T465">Classif.</text:span><text:span text:style-name="T466"><text:s/></text:span><text:span text:style-name="T467">documental</text:span></text:p></draw:text-box><svg:title/><svg:desc/></draw:frame><draw:frame draw:id="id92" draw:style-name="a93" draw:name="Text Box 742" svg:x="6.61181in" svg:y="0.08889in" svg:width="0.58611in" svg:height="0.11111in" style:rel-width="scale" style:rel-height="scale"><draw:text-box><text:p text:style-name="P468"><text:span text:style-name="T469">30.01.01.03</text:span></text:p></draw:text-box><svg:title/><svg:desc/></draw:frame></draw:g></text:span><text:span text:style-name="T470"><text:s/></text:span><text:span text:style-name="T471"><text:tab/></text:span></text:p>
      <text:p text:style-name="P472"/>
      <text:p text:style-name="P473"/>
      <text:p text:style-name="P474"><text:span text:style-name="T475"><draw:g draw:z-index="251657216" draw:name="Group 737" draw:id="id96" draw:style-name="a97" text:anchor-type="paragraph"><svg:title/><svg:desc/><draw:custom-shape svg:x="0in" svg:y="0in" svg:width="0.625in" svg:height="0.29097in" draw:id="id94" draw:style-name="a95" draw:name="Freeform 739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5" draw:style-name="a96" draw:name="Picture 738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76"><text:span text:style-name="T531"><draw:g draw:z-index="251664384" draw:name="Group 575" draw:id="id195" draw:style-name="a193" text:anchor-type="paragraph"><svg:title/><svg:desc/><draw:custom-shape svg:x="7.48125in" svg:y="8.09514in" svg:width="0.625in" svg:height="2.89097in" draw:id="id113" draw:style-name="a112" draw:name="Freeform 73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14" draw:style-name="a113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15" draw:style-name="a114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6" draw:style-name="a115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7" draw:style-name="a116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8" draw:style-name="a117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19" draw:style-name="a118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20" draw:style-name="a119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21" draw:style-name="a120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22" draw:style-name="a121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23" draw:style-name="a122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24" draw:style-name="a123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25" draw:style-name="a124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6" draw:style-name="a125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7" draw:style-name="a126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8" draw:style-name="a127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9" draw:style-name="a128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30" draw:style-name="a129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31" draw:style-name="a130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32" draw:style-name="a131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33" draw:style-name="a132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34" draw:style-name="a133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35" draw:style-name="a134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36" draw:style-name="a135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37" draw:style-name="a136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8" draw:style-name="a137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9" draw:style-name="a138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40" draw:style-name="a139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41" draw:style-name="a140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42" draw:style-name="a141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43" draw:style-name="a142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44" draw:style-name="a143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45" draw:style-name="a144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46" draw:style-name="a145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47" draw:style-name="a146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48" draw:style-name="a147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49" draw:style-name="a148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50" draw:style-name="a149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51" draw:style-name="a150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52" draw:style-name="a151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53" draw:style-name="a152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54" draw:style-name="a153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55" draw:style-name="a154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56" draw:style-name="a155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57" draw:style-name="a156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8" draw:style-name="a157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9" draw:style-name="a158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60" draw:style-name="a159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61" draw:style-name="a160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62" draw:style-name="a161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63" draw:style-name="a162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64" draw:style-name="a163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65" draw:style-name="a164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66" draw:style-name="a165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67" draw:style-name="a166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68" draw:style-name="a167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69" draw:style-name="a168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70" draw:style-name="a169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71" draw:style-name="a170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72" draw:style-name="a171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73" draw:style-name="a172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74" draw:style-name="a173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75" draw:style-name="a174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176" draw:style-name="a175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177" draw:style-name="a176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78" draw:style-name="a177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179" draw:style-name="a178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180" draw:style-name="a179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81" draw:style-name="a180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82" draw:style-name="a181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183" draw:style-name="a182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4" draw:style-name="a183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5" draw:style-name="a184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86" draw:style-name="a185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87" draw:style-name="a186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88" draw:style-name="a187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89" draw:style-name="a188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90" draw:style-name="a189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6" draw:id="id194"><svg:title/><svg:desc/><draw:custom-shape svg:x="7.56042in" svg:y="8.17917in" svg:width="0.33333in" svg:height="0.00139in" draw:id="id191" draw:style-name="a190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2" draw:style-name="a191" draw:name="Text Box 578" svg:x="7.56042in" svg:y="8.18542in" svg:width="0.37222in" svg:height="1.03542in" style:rel-width="scale" style:rel-height="scale"><draw:text-box><text:p text:style-name="P532"><text:span text:style-name="T533"><text:s/></text:span><text:span text:style-name="T534"><text:tab/></text:span></text:p><text:p text:style-name="P535"><text:span text:style-name="T536"><text:s/></text:span><text:span text:style-name="T537"><text:tab/></text:span></text:p><text:p text:style-name="P538"><text:span text:style-name="T539"><text:s/></text:span><text:span text:style-name="T540"><text:tab/></text:span></text:p><text:p text:style-name="P541"><text:span text:style-name="T542"><text:s/></text:span><text:span text:style-name="T543"><text:tab/></text:span></text:p><text:p text:style-name="P544"><text:span text:style-name="T545"><text:s/></text:span><text:span text:style-name="T546"><text:tab/></text:span></text:p><text:p text:style-name="P547"><text:span text:style-name="T548"><text:s/></text:span><text:span text:style-name="T549"><text:tab/></text:span></text:p></draw:text-box><svg:title/><svg:desc/></draw:frame><draw:frame draw:id="id193" draw:style-name="a192" draw:name="Text Box 577" svg:x="7.56042in" svg:y="9.59167in" svg:width="0.37222in" svg:height="0.32917in" style:rel-width="scale" style:rel-height="scale"><draw:text-box><text:p text:style-name="P550"><text:span text:style-name="T551"><text:s/></text:span><text:span text:style-name="T552"><text:tab/></text:span></text:p><text:p text:style-name="P553"><text:span text:style-name="T554"><text:s/></text:span><text:span text:style-name="T555"><text:tab/></text:span></text:p></draw:text-box><svg:title/><svg:desc/></draw:frame></draw:g></draw:g></text:span><text:span text:style-name="T556"><draw:g draw:z-index="251658240" draw:name="Group 572" draw:id="id198" draw:style-name="a196" text:anchor-type="paragraph"><svg:title/><svg:desc/><draw:custom-shape svg:x="7.48125in" svg:y="11.16736in" svg:width="0.625in" svg:height="0.29097in" draw:id="id196" draw:style-name="a194" draw:name="Freeform 57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7" draw:style-name="a195" draw:name="Picture 57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No<text:span text:style-name="T557"><text:s/></text:span>caso<text:span text:style-name="T558"><text:s/></text:span>de<text:span text:style-name="T559"><text:s/></text:span>Sistema<text:span text:style-name="T560"><text:s/></text:span>de<text:span text:style-name="T561"><text:s/></text:span>Registro<text:span text:style-name="T562"><text:s/></text:span>de<text:span text:style-name="T563"><text:s/></text:span>Preço,<text:span text:style-name="T564"><text:s/></text:span>justifique</text:p>
      <text:p text:style-name="P565"/>
      <text:p text:style-name="P566">Não<text:span text:style-name="T567"><text:s/></text:span>é<text:span text:style-name="T568"><text:s/></text:span>possível<text:span text:style-name="T569"><text:s/></text:span>quantificar<text:span text:style-name="T570"><text:s/></text:span>exatamente,<text:span text:style-name="T571"><text:s/></text:span>no<text:span text:style-name="T572"><text:s/></text:span>decorrer<text:span text:style-name="T573"><text:s/></text:span>do<text:span text:style-name="T574"><text:s/></text:span>ano,<text:span text:style-name="T575"><text:s/></text:span>quantos<text:span text:style-name="T576"><text:s/></text:span>serão<text:span text:style-name="T577"><text:s/></text:span>os<text:span text:style-name="T578"><text:s/></text:span>portes<text:span text:style-name="T579"><text:s/></text:span>institucionais<text:span text:style-name="T580"><text:s/></text:span>de<text:span text:style-name="T581"><text:s/></text:span>arma<text:span text:style-name="T582"><text:s/></text:span>concedidos<text:span text:style-name="T583"><text:s/></text:span>a<text:span text:style-name="T584"><text:s/></text:span>Agentes<text:span text:style-name="T585"><text:s/></text:span>de<text:span text:style-name="T586"><text:s/></text:span>Polícia<text:span text:style-name="T587"><text:s/></text:span>Judicial,<text:span text:style-name="T588"><text:s/></text:span>tendo<text:span text:style-name="T589"><text:s/></text:span>em<text:span text:style-name="T590"><text:s/></text:span>vista<text:span text:style-name="T591"><text:s/></text:span>que<text:span text:style-name="T592"><text:s/></text:span>o<text:span text:style-name="T593"><text:s/></text:span>processo<text:span text:style-name="T594"><text:s/></text:span>de<text:span text:style-name="T595"><text:s/></text:span>habilitação<text:span text:style-name="T596"><text:s/></text:span>de<text:span text:style-name="T597"><text:s/></text:span>muitos<text:span text:style-name="T598"><text:s/></text:span>ainda<text:span text:style-name="T599"><text:s/></text:span><text:span text:style-name="T600">está</text:span><text:span text:style-name="T601"><text:s/></text:span><text:span text:style-name="T602">em</text:span><text:span text:style-name="T603"><text:s/></text:span><text:span text:style-name="T604">andamento,</text:span><text:span text:style-name="T605"><text:s/></text:span>e<text:span text:style-name="T606"><text:s/></text:span><text:span text:style-name="T607">outros</text:span><text:span text:style-name="T608"><text:s/></text:span><text:span text:style-name="T609">aguardam</text:span><text:span text:style-name="T610"><text:s/></text:span>o<text:span text:style-name="T611"><text:s/></text:span><text:span text:style-name="T612">planejamento</text:span><text:span text:style-name="T613"><text:s/></text:span><text:span text:style-name="T614">para</text:span><text:span text:style-name="T615"><text:s/></text:span><text:span text:style-name="T616">ser</text:span><text:span text:style-name="T617"><text:s/></text:span>definido<text:span text:style-name="T618"><text:s/></text:span>quando<text:span text:style-name="T619"><text:s/></text:span>terão<text:span text:style-name="T620"><text:s/></text:span>os<text:span text:style-name="T621"><text:s/></text:span>portes<text:span text:style-name="T622"><text:s/></text:span>concedidos.</text:p>
      <text:p text:style-name="P623"/>
      <text:list text:style-name="LFO1" text:continue-numbering="true">
        <text:list-item>
          <text:p text:style-name="P624">DIMENSIONAMENTO<text:span text:style-name="T625"><text:s/></text:span>ESTIMADO<text:span text:style-name="T626"><text:s/></text:span>DO<text:span text:style-name="T627"><text:s/></text:span>OBJETO<text:span text:style-name="T628"><text:s/></text:span>E<text:span text:style-name="T629"><text:s/></text:span>CUSTO<text:span text:style-name="T630"><text:s/></text:span>FINAL</text:p>
        </text:list-item>
      </text:list>
      <text:p text:style-name="P631"/>
      <text:p text:style-name="P632"><text:span text:style-name="T633">4.1</text:span><text:span text:style-name="T634"><text:s/></text:span><text:span text:style-name="T635">NO</text:span><text:span text:style-name="T636"><text:s/></text:span><text:span text:style-name="T637">CASO</text:span><text:span text:style-name="T638"><text:s/></text:span><text:span text:style-name="T639">DE</text:span><text:span text:style-name="T640"><text:s/></text:span><text:span text:style-name="T641">CONTRATO</text:span><text:span text:style-name="T642"><text:s/></text:span><text:span text:style-name="T643">NÃO</text:span><text:span text:style-name="T644"><text:s/></text:span><text:span text:style-name="T645">CONTINUADO/PRONTA</text:span><text:span text:style-name="T646"><text:s/></text:span>ENTREGA/RP</text:p>
      <text:p text:style-name="P647"/>
      <text:p text:style-name="P648">CRITÉRIOS<text:span text:style-name="T649"><text:s/></text:span>DE<text:span text:style-name="T650"><text:s/></text:span>DIMENSIONAMENTO</text:p>
      <text:p text:style-name="P651"/>
      <text:p text:style-name="P652">Critério<text:span text:style-name="T653"><text:s/></text:span>utilizado<text:span text:style-name="T654"><text:s/></text:span>para<text:span text:style-name="T655"><text:s/></text:span>dimensionar<text:span text:style-name="T656"><text:s/></text:span>a<text:span text:style-name="T657"><text:s/></text:span>presente<text:span text:style-name="T658"><text:s/></text:span>contratação<text:span text:style-name="T659"><text:s/></text:span>é<text:span text:style-name="T660"><text:s/></text:span>o<text:span text:style-name="T661"><text:s/></text:span>número<text:span text:style-name="T662"><text:s/></text:span><text:span text:style-name="T663">de</text:span><text:span text:style-name="T664"><text:s/></text:span><text:span text:style-name="T665">pistola</text:span><text:span text:style-name="T666"><text:s/></text:span><text:span text:style-name="T667">em</text:span><text:span text:style-name="T668"><text:s/></text:span><text:span text:style-name="T669">uso</text:span><text:span text:style-name="T670"><text:s/></text:span><text:span text:style-name="T671">(Pistolas</text:span><text:span text:style-name="T672"><text:s/></text:span><text:span text:style-name="T673">Taurus</text:span><text:span text:style-name="T674"><text:s/></text:span><text:span text:style-name="T675">PT100</text:span><text:span text:style-name="T676"><text:s/></text:span>e<text:span text:style-name="T677"><text:s/></text:span><text:span text:style-name="T678">Glock</text:span><text:span text:style-name="T679"><text:s/></text:span><text:span text:style-name="T680">G22)</text:span><text:span text:style-name="T681"><text:s/></text:span>e<text:span text:style-name="T682"><text:s/></text:span>a<text:span text:style-name="T683"><text:s/></text:span><text:span text:style-name="T684">serem</text:span><text:span text:style-name="T685"><text:s/></text:span>adquiridas<text:span text:style-name="T686"><text:s/></text:span>pelas<text:span text:style-name="T687"><text:s/></text:span>SJRJ<text:span text:style-name="T688"><text:s/></text:span>(Beretta<text:span text:style-name="T689"><text:s/></text:span>APX<text:span text:style-name="T690"><text:s/></text:span>9X19MM).</text:p>
      <text:p text:style-name="P691"/>
      <text:list text:style-name="LFO1" text:continue-numbering="true">
        <text:list-item>
          <text:p text:style-name="P692">ANÁLISE<text:span text:style-name="T693"><text:s/></text:span>E<text:span text:style-name="T694"><text:s/></text:span>JUSTIFICATIVA<text:span text:style-name="T695"><text:s/></text:span>PARA<text:span text:style-name="T696"><text:s/></text:span>O<text:span text:style-name="T697"><text:s/></text:span>PARCELAMENTO<text:span text:style-name="T698"><text:s/></text:span>OU<text:span text:style-name="T699"><text:s/></text:span>NÃO<text:span text:style-name="T700"><text:s/></text:span>DO<text:span text:style-name="T701"><text:s/></text:span>OBJETO</text:p>
        </text:list-item>
      </text:list>
      <text:p text:style-name="P702"/>
      <text:p text:style-name="P703">O<text:span text:style-name="T704"><text:s/></text:span>objeto<text:span text:style-name="T705"><text:s/></text:span>da<text:span text:style-name="T706"><text:s/></text:span>contratação<text:span text:style-name="T707"><text:s/></text:span>está<text:span text:style-name="T708"><text:s/></text:span>subdividido<text:span text:style-name="T709"><text:s/></text:span>em<text:span text:style-name="T710"><text:s/></text:span>itens,<text:span text:style-name="T711"><text:s/></text:span>sem<text:span text:style-name="T712"><text:s/></text:span>a<text:span text:style-name="T713"><text:s/></text:span>formação<text:span text:style-name="T714"><text:s/></text:span>de<text:span text:style-name="T715"><text:s/></text:span>lotes,<text:span text:style-name="T716"><text:s/></text:span>sendo<text:span text:style-name="T717"><text:s/></text:span>por<text:span text:style-name="T718"><text:s/></text:span>tanto<text:span text:style-name="T719"><text:s/></text:span>divisível.</text:p>
      <text:p text:style-name="P720"/>
      <text:p text:style-name="P721">7<text:span text:style-name="T722"><text:s/></text:span>CRITÉRIOS<text:span text:style-name="T723"><text:s/></text:span>DE<text:span text:style-name="T724"><text:s/></text:span>SUSTENTABILIDADE</text:p>
      <text:p text:style-name="P725"/>
      <text:p text:style-name="P726">7.1<text:span text:style-name="T727"><text:s/></text:span>INDIQUE<text:span text:style-name="T728"><text:s/></text:span>OS<text:span text:style-name="T729"><text:s/></text:span>CRITÉRIOS<text:span text:style-name="T730"><text:s/></text:span>ADOTADOS</text:p>
      <text:p text:style-name="P731"/>
      <text:p text:style-name="P732">O<text:span text:style-name="T733"><text:s/></text:span>guia<text:span text:style-name="T734"><text:s/></text:span>de<text:span text:style-name="T735"><text:s/></text:span>contratações<text:span text:style-name="T736"><text:s/></text:span>sustentáveis<text:span text:style-name="T737"><text:s/></text:span>da<text:span text:style-name="T738"><text:s/></text:span>AGU<text:span text:style-name="T739"><text:s/></text:span>não<text:span text:style-name="T740"><text:s/></text:span>prevê<text:span text:style-name="T741"><text:s/></text:span>critérios<text:span text:style-name="T742"><text:s/></text:span>para<text:span text:style-name="T743"><text:s/></text:span><text:span text:style-name="T744">material</text:span><text:span text:style-name="T745"><text:s/></text:span><text:span text:style-name="T746">em</text:span><text:span text:style-name="T747"><text:s/></text:span><text:span text:style-name="T748">questão.</text:span><text:span text:style-name="T749"><text:s/></text:span><text:span text:style-name="T750">Em</text:span><text:span text:style-name="T751"><text:s/></text:span><text:span text:style-name="T752">caso</text:span><text:span text:style-name="T753"><text:s/></text:span><text:span text:style-name="T754">de</text:span><text:span text:style-name="T755"><text:s/></text:span><text:span text:style-name="T756">inutilização</text:span><text:span text:style-name="T757"><text:s/></text:span><text:span text:style-name="T758">de</text:span><text:span text:style-name="T759"><text:s/></text:span><text:span text:style-name="T760">qualquer</text:span><text:span text:style-name="T761"><text:s/></text:span><text:span text:style-name="T762">dos</text:span><text:span text:style-name="T763"><text:s/></text:span><text:span text:style-name="T764">itens</text:span><text:span text:style-name="T765"><text:s/></text:span><text:span text:style-name="T766">após</text:span><text:span text:style-name="T767"><text:s/></text:span>a<text:span text:style-name="T768"><text:s/></text:span><text:span text:style-name="T769">vida</text:span><text:span text:style-name="T770"><text:s/></text:span><text:span text:style-name="T771">útil,</text:span><text:span text:style-name="T772"><text:s/></text:span><text:span text:style-name="T773">serão</text:span><text:span text:style-name="T774"><text:s/></text:span><text:span text:style-name="T775">descartados</text:span><text:span text:style-name="T776"><text:s/></text:span><text:span text:style-name="T777">de</text:span><text:span text:style-name="T778"><text:s/></text:span><text:span text:style-name="T779">acordo</text:span><text:span text:style-name="T780"><text:s/></text:span><text:span text:style-name="T781">com</text:span><text:span text:style-name="T782"><text:s/></text:span><text:span text:style-name="T783">as</text:span><text:span text:style-name="T784"><text:s/></text:span><text:span text:style-name="T785">normas</text:span><text:span text:style-name="T786"><text:s/></text:span>pertinentes.<text:span text:style-name="T787"><text:s/></text:span>Contudo,<text:span text:style-name="T788"><text:s/></text:span>a<text:span text:style-name="T789"><text:s/></text:span>vida<text:span text:style-name="T790"><text:s/></text:span>útil<text:span text:style-name="T791"><text:s/></text:span>tem<text:span text:style-name="T792"><text:s/></text:span>prazo<text:span text:style-name="T793"><text:s/></text:span>indeterminado.</text:p>
      <text:p text:style-name="P794"/>
      <text:p text:style-name="P795">9<text:span text:style-name="T796"><text:s/></text:span>RELAÇÃO<text:span text:style-name="T797"><text:s/></text:span>COM<text:span text:style-name="T798"><text:s/></text:span>CONTRATAÇÕES<text:span text:style-name="T799"><text:s/></text:span>ANTERIORES</text:p>
      <text:p text:style-name="P800"/>
      <text:p text:style-name="P801">9.1<text:span text:style-name="T802"><text:s/></text:span>CONTRATAÇÃO<text:span text:style-name="T803"><text:s/></text:span>ANTERIOR/PROCESSO<text:span text:style-name="T804"><text:s/></text:span>ADMINISTRATIVO<text:span text:style-name="T805"><text:s/></text:span>Não<text:span text:style-name="T806"><text:s/></text:span>houve<text:span text:style-name="T807"><text:s/></text:span>contratação<text:span text:style-name="T808"><text:s/></text:span>anterior.</text:p>
      <text:p text:style-name="P809"><text:span text:style-name="T810"><draw:frame draw:z-index="251650048" draw:id="id199" draw:style-name="a197" draw:name="Text Box 570" text:anchor-type="paragraph" svg:x="7.90069in" svg:y="0.80694in" svg:width="0.13889in" svg:height="1.14514in" style:rel-width="scale" style:rel-height="scale"><draw:text-box><text:p text:style-name="P811"><text:span text:style-name="T812">JFRJPAR202101636A</text:span></text:p></draw:text-box><svg:title/><svg:desc/></draw:frame></text:span>Registre-se<text:span text:style-name="T813"><text:s/></text:span>que<text:span text:style-name="T814"><text:s/></text:span>consta<text:span text:style-name="T815"><text:s/></text:span>juntada<text:span text:style-name="T816"><text:s/></text:span>de<text:span text:style-name="T817"><text:s/></text:span>Formulário<text:span text:style-name="T818"><text:s/></text:span>de<text:span text:style-name="T819"><text:s/></text:span>Análise<text:span text:style-name="T820"><text:s/></text:span>de<text:span text:style-name="T821"><text:s/></text:span>Risco<text:span text:style-name="T822"><text:s/></text:span>para<text:span text:style-name="T823"><text:s/></text:span>o<text:span text:style-name="T824"><text:s/></text:span><text:span text:style-name="T825">Planejamento</text:span><text:s/><text:span text:style-name="T826">da<text:s/></text:span><text:span text:style-name="T827">Contratação,</text:span><text:s/><text:span text:style-name="T828">estabelecendo</text:span><text:span text:style-name="T829"><text:s/></text:span><text:span text:style-name="T830">como</text:span><text:s/><text:span text:style-name="T831">risco</text:span><text:span text:style-name="T832"><text:s/></text:span><text:span text:style-name="T833">"despadronização</text:span><text:s/><text:span text:style-name="T834">de</text:span><text:span text:style-name="T835"><text:s/></text:span>equipamento<text:span text:style-name="T836"><text:s/></text:span>vital<text:span text:style-name="T837"><text:s/></text:span>para<text:span text:style-name="T838"><text:s/></text:span>o<text:span text:style-name="T839"><text:s/></text:span>correto<text:span text:style-name="T840"><text:s/></text:span>porte<text:span text:style-name="T841"><text:s/></text:span>de<text:span text:style-name="T842"><text:s/></text:span>arma<text:span text:style-name="T843"><text:s/></text:span>de<text:span text:style-name="T844"><text:s/></text:span>fogo,<text:span text:style-name="T845"><text:s/></text:span>podendo<text:span text:style-name="T846"><text:s/></text:span>o<text:span text:style-name="T847"><text:s/></text:span>uso<text:span text:style-name="T848"><text:s/></text:span>de<text:span text:style-name="T849"><text:s/></text:span>equipamentos<text:span text:style-name="T850"><text:s/></text:span>inadequados<text:span text:style-name="T851"><text:s/></text:span>resultarem<text:span text:style-name="T852"><text:s/></text:span>em<text:span text:style-name="T853"><text:s/></text:span>incidentes<text:span text:style-name="T854"><text:s/></text:span>com<text:span text:style-name="T855"><text:s/></text:span>o<text:span text:style-name="T856"><text:s/></text:span>respectivo<text:span text:style-name="T857"><text:s/></text:span>armamento.",<text:span text:style-name="T858"><text:s/></text:span>com<text:span text:style-name="T859"><text:s/></text:span>grau<text:span text:style-name="T860"><text:s/></text:span>de<text:span text:style-name="T861"><text:s/></text:span>risco<text:span text:style-name="T862"><text:s/></text:span>MÉDIO<text:span text:style-name="T863"><text:s/></text:span>e<text:span text:style-name="T864"><text:s/></text:span>a<text:span text:style-name="T865"><text:s/></text:span>seguinte<text:span text:style-name="T866"><text:s/></text:span>consequência<text:span text:style-name="T867"><text:s/></text:span>para<text:span text:style-name="T868"><text:s/></text:span>o<text:span text:style-name="T869"><text:s/></text:span>não<text:span text:style-name="T870"><text:s/></text:span>atendimento:<text:span text:style-name="T871"><text:s/></text:span>"prejuízo<text:span text:style-name="T872"><text:s/></text:span>técnico<text:span text:style-name="T873"><text:s/></text:span>ao<text:span text:style-name="T874"><text:s/></text:span>correto<text:span text:style-name="T875"><text:s/></text:span><text:span text:style-name="T876">porte</text:span><text:span text:style-name="T877"><text:s/></text:span>e<text:span text:style-name="T878"><text:s/></text:span><text:span text:style-name="T879">uso</text:span><text:span text:style-name="T880"><text:s/></text:span><text:span text:style-name="T881">de</text:span><text:span text:style-name="T882"><text:s/></text:span><text:span text:style-name="T883">armamento</text:span><text:span text:style-name="T884"><text:s/></text:span><text:span text:style-name="T885">de</text:span><text:span text:style-name="T886"><text:s/></text:span><text:span text:style-name="T887">fogo,</text:span><text:span text:style-name="T888"><text:s/></text:span><text:span text:style-name="T889">podendo</text:span><text:span text:style-name="T890"><text:s/></text:span><text:span text:style-name="T891">ocasionar</text:span><text:span text:style-name="T892"><text:s/></text:span><text:span text:style-name="T893">incidente</text:span><text:span text:style-name="T894"><text:s/></text:span><text:span text:style-name="T895">involuntário</text:span><text:span text:style-name="T896"><text:s/></text:span><text:span text:style-name="T897">com</text:span><text:span text:style-name="T898"><text:s/></text:span>armamento<text:span text:style-name="T899"><text:s/></text:span>letal.",<text:span text:style-name="T900"><text:s/></text:span>caracterizando<text:span text:style-name="T901"><text:s/></text:span>a<text:span text:style-name="T902"><text:s/></text:span>demanda<text:span text:style-name="T903"><text:s/></text:span>como<text:span text:style-name="T904"><text:s/></text:span>"importante".</text:p>
      <text:p text:style-name="P905"/>
      <text:p text:style-name="P906">O<text:span text:style-name="T907"><text:s/></text:span>Coordenador<text:span text:style-name="T908"><text:s/></text:span>de<text:span text:style-name="T909"><text:s/></text:span>Compras/Subsecretaria<text:span text:style-name="T910"><text:s/></text:span>de<text:span text:style-name="T911"><text:s/></text:span>Contratações<text:span text:style-name="T912"><text:s/></text:span>e<text:span text:style-name="T913"><text:s/></text:span>Material,<text:span text:style-name="T914"><text:s/></text:span>ao<text:span text:style-name="T915"><text:s/></text:span>analisar<text:span text:style-name="T916"><text:s/></text:span>o<text:span text:style-name="T917"><text:s/></text:span>presente<text:span text:style-name="T918"><text:s/></text:span>dossiê,<text:span text:style-name="T919"><text:s/></text:span>procedeu<text:span text:style-name="T920"><text:s/></text:span>à<text:span text:style-name="T921"><text:s/></text:span>devolução<text:span text:style-name="T922"><text:s/></text:span>à<text:span text:style-name="T923"><text:s/></text:span>área<text:span text:style-name="T924"><text:s/></text:span>requisitante,<text:span text:style-name="T925"><text:s/></text:span>com<text:span text:style-name="T926"><text:s/></text:span>a<text:span text:style-name="T927"><text:s/></text:span>seguinte<text:span text:style-name="T928"><text:s/></text:span>manifestação<text:span text:style-name="T929"><text:s/></text:span>(Despacho<text:span text:style-name="T930"><text:s/></text:span>nº<text:span text:style-name="T931"><text:s/></text:span>JFRJ-DES-2021/14477):</text:p>
      <text:p text:style-name="P932"/>
      <text:p text:style-name="P933">.Solicito<text:span text:style-name="T934"><text:s/></text:span>pronunciamento<text:span text:style-name="T935"><text:s/></text:span>em<text:span text:style-name="T936"><text:s/></text:span>relação<text:span text:style-name="T937"><text:s/></text:span>ao<text:span text:style-name="T938"><text:s/></text:span>que<text:span text:style-name="T939"><text:s/></text:span>se<text:span text:style-name="T940"><text:s/></text:span>segue:</text:p>
      <text:soft-page-break/>
      <text:list text:style-name="LFO2" text:continue-numbering="true">
        <text:list-item>
          <text:p text:style-name="P941"><text:span text:style-name="T995"><draw:g draw:z-index="251665408" draw:name="Group 395" draw:id="id305" draw:style-name="a300" text:anchor-type="paragraph"><svg:title/><svg:desc/><draw:custom-shape svg:x="7.48125in" svg:y="8.09514in" svg:width="0.625in" svg:height="2.89097in" draw:id="id216" draw:style-name="a212" draw:name="Freeform 56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17" draw:style-name="a213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18" draw:style-name="a214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9" draw:style-name="a215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20" draw:style-name="a216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21" draw:style-name="a217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22" draw:style-name="a218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23" draw:style-name="a219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24" draw:style-name="a220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25" draw:style-name="a221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26" draw:style-name="a222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27" draw:style-name="a223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28" draw:style-name="a224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9" draw:style-name="a225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30" draw:style-name="a226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31" draw:style-name="a227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32" draw:style-name="a228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3" draw:style-name="a229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34" draw:style-name="a230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35" draw:style-name="a231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36" draw:style-name="a232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37" draw:style-name="a233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38" draw:style-name="a234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39" draw:style-name="a235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40" draw:style-name="a236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41" draw:style-name="a237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42" draw:style-name="a238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43" draw:style-name="a239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44" draw:style-name="a240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45" draw:style-name="a241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46" draw:style-name="a242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47" draw:style-name="a243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48" draw:style-name="a244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49" draw:style-name="a245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50" draw:style-name="a246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51" draw:style-name="a247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52" draw:style-name="a248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53" draw:style-name="a249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54" draw:style-name="a250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55" draw:style-name="a251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56" draw:style-name="a252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57" draw:style-name="a253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58" draw:style-name="a254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59" draw:style-name="a255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60" draw:style-name="a256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61" draw:style-name="a257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62" draw:style-name="a258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63" draw:style-name="a259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64" draw:style-name="a260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65" draw:style-name="a261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66" draw:style-name="a262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67" draw:style-name="a263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68" draw:style-name="a264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69" draw:style-name="a265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70" draw:style-name="a266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71" draw:style-name="a267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272" draw:style-name="a268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73" draw:style-name="a269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74" draw:style-name="a270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75" draw:style-name="a271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76" draw:style-name="a272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77" draw:style-name="a273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78" draw:style-name="a274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279" draw:style-name="a275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280" draw:style-name="a276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81" draw:style-name="a277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82" draw:style-name="a278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283" draw:style-name="a279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284" draw:style-name="a280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285" draw:style-name="a281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86" draw:style-name="a282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87" draw:style-name="a283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288" draw:style-name="a284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289" draw:style-name="a285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90" draw:style-name="a286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91" draw:style-name="a287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92" draw:style-name="a288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93" draw:style-name="a289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94" draw:style-name="a290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95" draw:style-name="a291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96" draw:style-name="a292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97" draw:style-name="a293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98" draw:style-name="a294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99" draw:style-name="a295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00" draw:style-name="a296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96" draw:id="id304"><svg:title/><svg:desc/><draw:custom-shape svg:x="7.56042in" svg:y="8.17917in" svg:width="0.33333in" svg:height="0.00139in" draw:id="id301" draw:style-name="a297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02" draw:style-name="a298" draw:name="Text Box 398" svg:x="7.56042in" svg:y="9.06736in" svg:width="0.37222in" svg:height="0.32917in" style:rel-width="scale" style:rel-height="scale"><draw:text-box><text:p text:style-name="P996"><text:span text:style-name="T997"><text:s/></text:span><text:span text:style-name="T998"><text:tab/></text:span></text:p><text:p text:style-name="P999"><text:span text:style-name="T1000"><text:s/></text:span><text:span text:style-name="T1001"><text:tab/></text:span></text:p></draw:text-box><svg:title/><svg:desc/></draw:frame><draw:frame draw:id="id303" draw:style-name="a299" draw:name="Text Box 397" svg:x="7.56042in" svg:y="9.76806in" svg:width="0.37222in" svg:height="0.50556in" style:rel-width="scale" style:rel-height="scale"><draw:text-box><text:p text:style-name="P1002"><text:span text:style-name="T1003"><text:s/></text:span><text:span text:style-name="T1004"><text:tab/></text:span></text:p><text:p text:style-name="P1005"><text:span text:style-name="T1006"><text:s/></text:span><text:span text:style-name="T1007"><text:tab/></text:span></text:p><text:p text:style-name="P1008"><text:span text:style-name="T1009"><text:s/></text:span><text:span text:style-name="T1010"><text:tab/></text:span></text:p></draw:text-box><svg:title/><svg:desc/></draw:frame></draw:g></draw:g></text:span><text:span text:style-name="T1011"><draw:g draw:z-index="251659264" draw:name="Group 392" draw:id="id308" draw:style-name="a303" text:anchor-type="paragraph"><svg:title/><svg:desc/><draw:custom-shape svg:x="7.48125in" svg:y="11.16736in" svg:width="0.625in" svg:height="0.29097in" draw:id="id306" draw:style-name="a301" draw:name="Freeform 39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07" draw:style-name="a302" draw:name="Picture 39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Não<text:span text:style-name="T1012"><text:s/></text:span>há,<text:span text:style-name="T1013"><text:s/></text:span>no<text:span text:style-name="T1014"><text:s/></text:span>TR,<text:span text:style-name="T1015"><text:s/></text:span>item<text:span text:style-name="T1016"><text:s/></text:span>relativo<text:span text:style-name="T1017"><text:s/></text:span>a<text:span text:style-name="T1018"><text:s/></text:span>sansões<text:span text:style-name="T1019"><text:s/></text:span>administrativos.</text:p>
        </text:list-item>
      </text:list>
      <text:p text:style-name="P1020"/>
      <text:list text:style-name="LFO2" text:continue-numbering="true">
        <text:list-item>
          <text:p text:style-name="P1021">Não<text:span text:style-name="T1022"><text:s/></text:span>há,<text:span text:style-name="T1023"><text:s/></text:span>no<text:span text:style-name="T1024"><text:s/></text:span>TR,<text:span text:style-name="T1025"><text:s/></text:span>item<text:span text:style-name="T1026"><text:s/></text:span>relativo<text:span text:style-name="T1027"><text:s/></text:span>a<text:span text:style-name="T1028"><text:s/></text:span>reprovação<text:span text:style-name="T1029"><text:s/></text:span>do<text:span text:style-name="T1030"><text:s/></text:span>material/retirada<text:span text:style-name="T1031"><text:s/></text:span>da<text:span text:style-name="T1032"><text:s/></text:span>contratada.</text:p>
        </text:list-item>
      </text:list>
      <text:p text:style-name="P1033"/>
      <text:p text:style-name="P1034">Após,<text:span text:style-name="T1035"><text:s/></text:span>solicito<text:span text:style-name="T1036"><text:s/></text:span>devolução<text:span text:style-name="T1037"><text:s/></text:span>à<text:span text:style-name="T1038"><text:s/></text:span>CCOP.</text:p>
      <text:p text:style-name="P1039"/>
      <text:p text:style-name="P1040"><text:span text:style-name="T1041">Assim,</text:span><text:span text:style-name="T1042"><text:s/></text:span>o<text:span text:style-name="T1043"><text:s/></text:span><text:span text:style-name="T1044">Coordenador</text:span><text:span text:style-name="T1045"><text:s/></text:span><text:span text:style-name="T1046">de</text:span><text:span text:style-name="T1047"><text:s/></text:span><text:span text:style-name="T1048">Segurança</text:span><text:span text:style-name="T1049"><text:s/></text:span><text:span text:style-name="T1050">Institucional/Núcleo</text:span><text:span text:style-name="T1051"><text:s/></text:span><text:span text:style-name="T1052">de</text:span><text:span text:style-name="T1053"><text:s/></text:span><text:span text:style-name="T1054">Segurança</text:span><text:span text:style-name="T1055"><text:s/></text:span>Institucional<text:span text:style-name="T1056"><text:s/></text:span>elaborou<text:span text:style-name="T1057"><text:s/></text:span>nova<text:span text:style-name="T1058"><text:s/></text:span>versão<text:span text:style-name="T1059"><text:s/></text:span>do<text:span text:style-name="T1060"><text:s/></text:span>Termo<text:span text:style-name="T1061"><text:s/></text:span>de<text:span text:style-name="T1062"><text:s/></text:span>Referência,<text:span text:style-name="T1063"><text:s/></text:span>seguida<text:span text:style-name="T1064"><text:s/></text:span>da<text:span text:style-name="T1065"><text:s/></text:span>manifestação<text:span text:style-name="T1066"><text:s/></text:span>abaixo<text:span text:style-name="T1067"><text:s/></text:span>(Despacho<text:span text:style-name="T1068"><text:s/></text:span>nº<text:span text:style-name="T1069"><text:s/></text:span>JFRJ-DES-2021/15347):</text:p>
      <text:p text:style-name="P1070"/>
      <text:p text:style-name="P1071">COORDENADORIA<text:span text:style-name="T1072"><text:s/></text:span>DE<text:span text:style-name="T1073"><text:s/></text:span>COMPRAS,</text:p>
      <text:p text:style-name="P1074"/>
      <text:p text:style-name="P1075"><text:span text:style-name="T1076">Atendendo</text:span><text:span text:style-name="T1077"><text:s/></text:span><text:span text:style-name="T1078">ao</text:span><text:span text:style-name="T1079"><text:s/></text:span><text:span text:style-name="T1080">despacho</text:span><text:span text:style-name="T1081"><text:s/></text:span><text:span text:style-name="T1082">nº</text:span><text:span text:style-name="T1083"><text:s/></text:span><text:span text:style-name="T1084">JFRJ-DES-2021/14477,</text:span><text:span text:style-name="T1085"><text:s/></text:span><text:span text:style-name="T1086">encaminho</text:span><text:span text:style-name="T1087"><text:s/></text:span>a<text:span text:style-name="T1088"><text:s/></text:span><text:span text:style-name="T1089">presente</text:span><text:span text:style-name="T1090"><text:s/></text:span><text:span text:style-name="T1091">SEC</text:span><text:span text:style-name="T1092"><text:s/></text:span><text:span text:style-name="T1093">com</text:span><text:span text:style-name="T1094"><text:s/></text:span><text:span text:style-name="T1095">nova</text:span><text:span text:style-name="T1096"><text:s/></text:span><text:span text:style-name="T1097">versão</text:span><text:span text:style-name="T1098"><text:s/></text:span><text:span text:style-name="T1099">do</text:span><text:span text:style-name="T1100"><text:s/></text:span><text:span text:style-name="T1101">Termo</text:span><text:span text:style-name="T1102"><text:s/></text:span><text:span text:style-name="T1103">de</text:span><text:span text:style-name="T1104"><text:s/></text:span><text:span text:style-name="T1105">Referência</text:span><text:span text:style-name="T1106"><text:s/></text:span><text:span text:style-name="T1107">em</text:span><text:span text:style-name="T1108"><text:s/></text:span><text:span text:style-name="T1109">anexo,</text:span><text:span text:style-name="T1110"><text:s/></text:span><text:span text:style-name="T1111">contendo</text:span><text:span text:style-name="T1112"><text:s/></text:span>o<text:span text:style-name="T1113"><text:s/></text:span><text:span text:style-name="T1114">item</text:span><text:span text:style-name="T1115"><text:s/></text:span><text:span text:style-name="T1116">E,</text:span><text:span text:style-name="T1117"><text:s/></text:span><text:span text:style-name="T1118">relativo</text:span><text:span text:style-name="T1119"><text:s/></text:span><text:span text:style-name="T1120">às</text:span><text:span text:style-name="T1121"><text:s/></text:span><text:span text:style-name="T1122">sanções</text:span><text:span text:style-name="T1123"><text:s/></text:span><text:span text:style-name="T1124">administrativas</text:span><text:span text:style-name="T1125"><text:s/></text:span>e<text:span text:style-name="T1126"><text:s/></text:span>o<text:span text:style-name="T1127"><text:s/></text:span><text:span text:style-name="T1128">item</text:span><text:span text:style-name="T1129"><text:s/></text:span><text:span text:style-name="T1130">D3</text:span><text:span text:style-name="T1131"><text:s/></text:span>relativo<text:span text:style-name="T1132"><text:s/></text:span>a<text:span text:style-name="T1133"><text:s/></text:span>reprovação<text:span text:style-name="T1134"><text:s/></text:span>do<text:span text:style-name="T1135"><text:s/></text:span>material<text:span text:style-name="T1136"><text:s/></text:span>e<text:span text:style-name="T1137"><text:s/></text:span>retirada<text:span text:style-name="T1138"><text:s/></text:span>da<text:span text:style-name="T1139"><text:s/></text:span>pela<text:span text:style-name="T1140"><text:s/></text:span>contratada.</text:p>
      <text:p text:style-name="P1141"/>
      <text:p text:style-name="P1142">Atenciosamente</text:p>
      <text:p text:style-name="P1143"/>
      <text:p text:style-name="P1144">A<text:span text:style-name="T1145"><text:s/></text:span>Subsecretaria<text:span text:style-name="T1146"><text:s/></text:span>de<text:span text:style-name="T1147"><text:s/></text:span>Contratações<text:span text:style-name="T1148"><text:s/></text:span>e<text:span text:style-name="T1149"><text:s/></text:span>Material/Seção<text:span text:style-name="T1150"><text:s/></text:span>de<text:span text:style-name="T1151"><text:s/></text:span>Cotação,<text:span text:style-name="T1152"><text:s/></text:span>por<text:span text:style-name="T1153"><text:s/></text:span>sua<text:span text:style-name="T1154"><text:s/></text:span>vez,<text:span text:style-name="T1155"><text:s/></text:span>procedeu<text:span text:style-name="T1156"><text:s/></text:span>à<text:span text:style-name="T1157"><text:s/></text:span>pesquisa<text:span text:style-name="T1158"><text:s/></text:span>de<text:span text:style-name="T1159"><text:s/></text:span>preços<text:span text:style-name="T1160"><text:s/></text:span>de<text:span text:style-name="T1161"><text:s/></text:span>mercado,<text:span text:style-name="T1162"><text:s/></text:span>conforme<text:span text:style-name="T1163"><text:s/></text:span>mapa<text:span text:style-name="T1164"><text:s/></text:span>comparativo<text:span text:style-name="T1165"><text:s/></text:span>de<text:span text:style-name="T1166"><text:s/></text:span>preços<text:span text:style-name="T1167"><text:s/></text:span>juntado<text:span text:style-name="T1168"><text:s/></text:span>à<text:span text:style-name="T1169"><text:s/></text:span>presente<text:span text:style-name="T1170"><text:s/></text:span>requisição<text:span text:style-name="T1171"><text:s/></text:span>eletrônica<text:span text:style-name="T1172"><text:s/></text:span>(07/07/2021),<text:span text:style-name="T1173"><text:s/></text:span>em<text:span text:style-name="T1174"><text:s/></text:span>que<text:span text:style-name="T1175"><text:s/></text:span>ficou<text:span text:style-name="T1176"><text:s/></text:span>registrado<text:span text:style-name="T1177"><text:s/></text:span>que,<text:span text:style-name="T1178"><text:s/></text:span>após<text:span text:style-name="T1179"><text:s/></text:span>consulta<text:span text:style-name="T1180"><text:s/></text:span>ao<text:span text:style-name="T1181"><text:s/></text:span>Painel<text:span text:style-name="T1182"><text:s/></text:span>de<text:span text:style-name="T1183"><text:s/></text:span>preços,<text:span text:style-name="T1184"><text:s/></text:span>não<text:span text:style-name="T1185"><text:s/></text:span>foram<text:span text:style-name="T1186"><text:s/></text:span>encontradas<text:span text:style-name="T1187"><text:s/></text:span>contratações<text:span text:style-name="T1188"><text:s/></text:span>com<text:span text:style-name="T1189"><text:s/></text:span>as<text:span text:style-name="T1190"><text:s/></text:span>mesmas<text:span text:style-name="T1191"><text:s/></text:span>especificações<text:span text:style-name="T1192"><text:s/></text:span>nos<text:span text:style-name="T1193"><text:s/></text:span>últimos<text:span text:style-name="T1194"><text:s/></text:span>180<text:span text:style-name="T1195"><text:s/></text:span>dias.</text:p>
      <text:p text:style-name="P1196"/>
      <text:p text:style-name="P1197">A<text:span text:style-name="T1198"><text:s/></text:span>Subsecretaria<text:span text:style-name="T1199"><text:s/></text:span>de<text:span text:style-name="T1200"><text:s/></text:span>Planejamento,<text:span text:style-name="T1201"><text:s/></text:span>Orçamento<text:span text:style-name="T1202"><text:s/></text:span>e<text:span text:style-name="T1203"><text:s/></text:span>Finanças<text:span text:style-name="T1204"><text:s/></text:span>informou,<text:span text:style-name="T1205"><text:s/></text:span>conforme<text:span text:style-name="T1206"><text:s/></text:span>DESPACHO<text:span text:style-name="T1207"><text:s/></text:span>Nº<text:span text:style-name="T1208"><text:s/></text:span>JFRJ-DES-2021/18306<text:span text:style-name="T1209"><text:s/></text:span>:</text:p>
      <text:p text:style-name="P1210"/>
      <text:p text:style-name="P1211"><text:span text:style-name="T1212">De</text:span><text:span text:style-name="T1213"><text:s/></text:span><text:span text:style-name="T1214">ordem,</text:span><text:span text:style-name="T1215"><text:s/></text:span><text:span text:style-name="T1216">considerando</text:span><text:span text:style-name="T1217"><text:s/></text:span><text:span text:style-name="T1218">que</text:span><text:span text:style-name="T1219"><text:s/></text:span><text:span text:style-name="T1220">se</text:span><text:span text:style-name="T1221"><text:s/></text:span><text:span text:style-name="T1222">trata</text:span><text:span text:style-name="T1223"><text:s/></text:span><text:span text:style-name="T1224">de</text:span><text:span text:style-name="T1225"><text:s/></text:span><text:span text:style-name="T1226">aquisição</text:span><text:span text:style-name="T1227"><text:s/></text:span><text:span text:style-name="T1228">pelo</text:span><text:span text:style-name="T1229"><text:s/></text:span><text:span text:style-name="T1230">sistema</text:span><text:span text:style-name="T1231"><text:s/></text:span><text:span text:style-name="T1232">de</text:span><text:span text:style-name="T1233"><text:s/></text:span><text:span text:style-name="T1234">registro</text:span><text:span text:style-name="T1235"><text:s/></text:span><text:span text:style-name="T1236">de</text:span><text:span text:style-name="T1237"><text:s/></text:span><text:span text:style-name="T1238">preços</text:span><text:span text:style-name="T1239"><text:s/></text:span><text:span text:style-name="T1240">sugiro</text:span><text:span text:style-name="T1241"><text:s/></text:span>o<text:span text:style-name="T1242"><text:s/></text:span><text:span text:style-name="T1243">prosseguimento,</text:span><text:span text:style-name="T1244"><text:s/></text:span><text:span text:style-name="T1245">ressaltando</text:span><text:span text:style-name="T1246"><text:s/></text:span><text:span text:style-name="T1247">que</text:span><text:span text:style-name="T1248"><text:s/></text:span><text:span text:style-name="T1249">cada</text:span><text:span text:style-name="T1250"><text:s/></text:span>solicitação<text:span text:style-name="T1251"><text:s/></text:span>de<text:span text:style-name="T1252"><text:s/></text:span>empenhamento<text:span text:style-name="T1253"><text:s/></text:span>fica<text:span text:style-name="T1254"><text:s/></text:span>condicionada<text:span text:style-name="T1255"><text:s/></text:span>à<text:span text:style-name="T1256"><text:s/></text:span>verificação<text:span text:style-name="T1257"><text:s/></text:span>prévia<text:span text:style-name="T1258"><text:s/></text:span>de<text:span text:style-name="T1259"><text:s/></text:span><text:span text:style-name="T1260">existência</text:span><text:span text:style-name="T1261"><text:s/></text:span><text:span text:style-name="T1262">de</text:span><text:span text:style-name="T1263"><text:s/></text:span><text:span text:style-name="T1264">disponibilidade</text:span><text:span text:style-name="T1265"><text:s/></text:span><text:span text:style-name="T1266">pela</text:span><text:span text:style-name="T1267"><text:s/></text:span><text:span text:style-name="T1268">SOF</text:span><text:span text:style-name="T1269"><text:s/></text:span>e<text:span text:style-name="T1270"><text:s/></text:span><text:span text:style-name="T1271">informo</text:span><text:span text:style-name="T1272"><text:s/></text:span><text:span text:style-name="T1273">que</text:span><text:span text:style-name="T1274"><text:s/></text:span>a<text:span text:style-name="T1275"><text:s/></text:span><text:span text:style-name="T1276">presente</text:span><text:span text:style-name="T1277"><text:s/></text:span>despesa<text:span text:style-name="T1278"><text:s/></text:span>fica<text:span text:style-name="T1279"><text:s/></text:span>vinculada<text:span text:style-name="T1280"><text:s/></text:span>à<text:span text:style-name="T1281"><text:s/></text:span>cota<text:span text:style-name="T1282"><text:s/></text:span>orçamentária<text:span text:style-name="T1283"><text:s/></text:span>da<text:span text:style-name="T1284"><text:s/></text:span>NSEG,<text:span text:style-name="T1285"><text:s/></text:span>referente<text:span text:style-name="T1286"><text:s/></text:span>ao<text:span text:style-name="T1287"><text:s/></text:span>ID<text:span text:style-name="T1288"><text:s/></text:span>17-NSEG.</text:p>
      <text:p text:style-name="P1289"/>
      <text:p text:style-name="P1290"><text:span text:style-name="T1291">Apresento</text:span><text:span text:style-name="T1292"><text:s/></text:span>a<text:span text:style-name="T1293"><text:s/></text:span><text:span text:style-name="T1294">classificação</text:span><text:span text:style-name="T1295"><text:s/></text:span><text:span text:style-name="T1296">econômica</text:span><text:span text:style-name="T1297"><text:s/></text:span><text:span text:style-name="T1298">da</text:span><text:span text:style-name="T1299"><text:s/></text:span><text:span text:style-name="T1300">despesa</text:span><text:span text:style-name="T1301"><text:s/></text:span><text:span text:style-name="T1302">para</text:span><text:span text:style-name="T1303"><text:s/></text:span><text:span text:style-name="T1304">análise</text:span><text:span text:style-name="T1305"><text:s/></text:span><text:span text:style-name="T1306">pela</text:span><text:span text:style-name="T1307"><text:s/></text:span>SEACO:</text:p>
      <text:p text:style-name="P1308"/>
      <text:p text:style-name="P1309">-<text:span text:style-name="T1310"><text:s/></text:span>Ação:<text:span text:style-name="T1311"><text:s/></text:span>Julgamento<text:span text:style-name="T1312"><text:s/></text:span>de<text:span text:style-name="T1313"><text:s/></text:span>Causas<text:span text:style-name="T1314"><text:s/></text:span>-<text:span text:style-name="T1315"><text:s/></text:span>02.061.0033.4257.0001</text:p>
      <text:p text:style-name="P1316"/>
      <text:p text:style-name="P1317">-<text:span text:style-name="T1318"><text:s/></text:span>PTRES:<text:span text:style-name="T1319"><text:s/></text:span>168.312</text:p>
      <text:p text:style-name="P1320"/>
      <text:p text:style-name="P1321">-<text:span text:style-name="T1322"><text:s/></text:span>Elemento<text:span text:style-name="T1323"><text:s/></text:span>de<text:span text:style-name="T1324"><text:s/></text:span>Despesa:<text:span text:style-name="T1325"><text:s/></text:span>3.3.90.30.05</text:p>
      <text:p text:style-name="P1326"/>
      <text:p text:style-name="P1327"><text:span text:style-name="T1328"><draw:frame draw:z-index="251651072" draw:id="id309" draw:style-name="a304" draw:name="Text Box 390" text:anchor-type="paragraph" svg:x="7.90069in" svg:y="-0.08056in" svg:width="0.13889in" svg:height="1.14514in" style:rel-width="scale" style:rel-height="scale"><draw:text-box><text:p text:style-name="P1329"><text:span text:style-name="T1330">JFRJPAR202101636A</text:span></text:p></draw:text-box><svg:title/><svg:desc/></draw:frame></text:span>A <text:s/><text:span text:style-name="T1331"><text:s/>Seção</text:span><text:s text:c="2"/><text:span text:style-name="T1332"><text:s/></text:span><text:span text:style-name="T1333">de</text:span><text:s text:c="2"/><text:span text:style-name="T1334"><text:s/>Análise</text:span><text:s text:c="2"/><text:span text:style-name="T1335"><text:s/></text:span><text:span text:style-name="T1336">Contábil</text:span><text:s text:c="2"/><text:span text:style-name="T1337"><text:s/></text:span><text:span text:style-name="T1338">sugeriu</text:span><text:s text:c="2"/><text:span text:style-name="T1339"><text:s/></text:span>a <text:s/><text:span text:style-name="T1340"><text:s/></text:span><text:span text:style-name="T1341">classificação</text:span><text:s text:c="2"/><text:span text:style-name="T1342"><text:s/>orçamentária</text:span><text:span text:style-name="T1343"><text:s/></text:span><text:span text:style-name="T1344">3.3.90.30.28</text:span><text:span text:style-name="T1345"><text:s/></text:span>-<text:span text:style-name="T1346"><text:s/></text:span><text:span text:style-name="T1347">MATERIAL</text:span><text:span text:style-name="T1348"><text:s/></text:span><text:span text:style-name="T1349">DE</text:span><text:span text:style-name="T1350"><text:s/></text:span><text:span text:style-name="T1351">PROTEÇÃO</text:span><text:span text:style-name="T1352"><text:s/></text:span>E<text:span text:style-name="T1353"><text:s/></text:span><text:span text:style-name="T1354">SEGURANÇA</text:span><text:span text:style-name="T1355"><text:s/></text:span><text:span text:style-name="T1356">para</text:span><text:span text:style-name="T1357"><text:s/></text:span>o<text:span text:style-name="T1358"><text:s/></text:span><text:span text:style-name="T1359">bem</text:span><text:span text:style-name="T1360"><text:s/></text:span><text:span text:style-name="T1361">em</text:span><text:span text:style-name="T1362"><text:s/></text:span><text:span text:style-name="T1363">tela.</text:span><text:span text:style-name="T1364"><text:s/></text:span>(<text:span text:style-name="T1365"><text:s/></text:span>DESPACHO<text:span text:style-name="T1366"><text:s/></text:span>NºJFRJ-DES-2021/18360<text:span text:style-name="T1367"><text:s/></text:span>)</text:p>
      <text:p text:style-name="P1368"/>
      <text:p text:style-name="P1369"><text:span text:style-name="T1370">Em</text:span><text:span text:style-name="T1371"><text:s/></text:span><text:span text:style-name="T1372">resposta,</text:span><text:span text:style-name="T1373"><text:s/></text:span>a<text:span text:style-name="T1374"><text:s/></text:span><text:span text:style-name="T1375">Supervisora</text:span><text:span text:style-name="T1376"><text:s/></text:span><text:span text:style-name="T1377">da</text:span><text:span text:style-name="T1378"><text:s/></text:span><text:span text:style-name="T1379">Seção</text:span><text:span text:style-name="T1380"><text:s/></text:span><text:span text:style-name="T1381">de</text:span><text:span text:style-name="T1382"><text:s/></text:span><text:span text:style-name="T1383">Apoio</text:span><text:span text:style-name="T1384"><text:s/></text:span><text:span text:style-name="T1385">da</text:span><text:span text:style-name="T1386"><text:s/></text:span><text:span text:style-name="T1387">Subsecretaria</text:span><text:span text:style-name="T1388"><text:s/></text:span><text:span text:style-name="T1389">de</text:span><text:span text:style-name="T1390"><text:s/></text:span>Planejamento,<text:span text:style-name="T1391"><text:s/></text:span>Orçamento<text:span text:style-name="T1392"><text:s/></text:span>e<text:span text:style-name="T1393"><text:s/></text:span>Finanças<text:span text:style-name="T1394"><text:s/></text:span>informou,<text:span text:style-name="T1395"><text:s/></text:span>conforme<text:span text:style-name="T1396"><text:s/></text:span>DESPACHO<text:span text:style-name="T1397"><text:s/></text:span>Nº<text:span text:style-name="T1398"><text:s/></text:span>JFRJ-DES-<text:span text:style-name="T1399"><text:s/></text:span>2021/18367<text:span text:style-name="T1400"><text:s/></text:span>,<text:span text:style-name="T1401"><text:s/></text:span>que<text:span text:style-name="T1402"><text:s/></text:span>foram<text:span text:style-name="T1403"><text:s/></text:span>atualizados<text:span text:style-name="T1404"><text:s/></text:span>os<text:span text:style-name="T1405"><text:s/></text:span>registros<text:span text:style-name="T1406"><text:s/></text:span>de<text:span text:style-name="T1407"><text:s/></text:span>acordo<text:span text:style-name="T1408"><text:s/></text:span>com<text:span text:style-name="T1409"><text:s/></text:span>a<text:span text:style-name="T1410"><text:s/></text:span>classificação<text:span text:style-name="T1411"><text:s/></text:span>sugerida<text:span text:style-name="T1412"><text:s/></text:span>pela<text:span text:style-name="T1413"><text:s/></text:span>SEACO.</text:p>
      <text:soft-page-break/>
      <text:p text:style-name="P1414"><text:span text:style-name="T1469">Conforme</text:span></text:p>
      <text:soft-page-break/>
      <text:p text:style-name="P1470"><text:span text:style-name="T1471">DESPACHO</text:span><text:span text:style-name="T1472"><text:tab/></text:span><text:span text:style-name="T1473">Nº</text:span><text:span text:style-name="T1474"><text:tab/></text:span><text:span text:style-name="T1475">JFRJ-DES-2021/18876,</text:span><text:span text:style-name="T1476"><text:tab/></text:span><text:span text:style-name="T1477">os</text:span><text:span text:style-name="T1478"><text:tab/></text:span><text:span text:style-name="T1479">autos</text:span><text:span text:style-name="T1480"><text:tab/></text:span><text:span text:style-name="T1481">foram</text:span></text:p>
      <text:section text:name="Sect4" text:style-name="S4">
        <text:soft-page-break/>
        <text:p text:style-name="P1482"><text:span text:style-name="T1483"><draw:g draw:z-index="251652096" draw:name="Group 207" draw:id="id419" draw:style-name="a411" text:anchor-type="paragraph"><svg:title/><svg:desc/><draw:custom-shape svg:x="7.48125in" svg:y="8.09514in" svg:width="0.625in" svg:height="2.89097in" draw:id="id326" draw:style-name="a319" draw:name="Freeform 38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27" draw:style-name="a320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28" draw:style-name="a321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29" draw:style-name="a322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30" draw:style-name="a323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31" draw:style-name="a324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32" draw:style-name="a325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33" draw:style-name="a326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34" draw:style-name="a327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35" draw:style-name="a328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36" draw:style-name="a329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37" draw:style-name="a330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38" draw:style-name="a331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39" draw:style-name="a332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40" draw:style-name="a333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41" draw:style-name="a334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42" draw:style-name="a335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43" draw:style-name="a336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44" draw:style-name="a337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45" draw:style-name="a338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46" draw:style-name="a339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47" draw:style-name="a340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48" draw:style-name="a341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49" draw:style-name="a342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50" draw:style-name="a343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51" draw:style-name="a344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52" draw:style-name="a345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53" draw:style-name="a346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54" draw:style-name="a347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55" draw:style-name="a348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56" draw:style-name="a349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57" draw:style-name="a350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58" draw:style-name="a351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59" draw:style-name="a352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60" draw:style-name="a353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61" draw:style-name="a354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62" draw:style-name="a355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63" draw:style-name="a356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64" draw:style-name="a357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65" draw:style-name="a358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66" draw:style-name="a359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67" draw:style-name="a360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68" draw:style-name="a361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69" draw:style-name="a362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70" draw:style-name="a363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71" draw:style-name="a364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72" draw:style-name="a365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73" draw:style-name="a366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74" draw:style-name="a367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75" draw:style-name="a368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76" draw:style-name="a369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77" draw:style-name="a370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78" draw:style-name="a371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79" draw:style-name="a372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80" draw:style-name="a373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81" draw:style-name="a374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82" draw:style-name="a375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83" draw:style-name="a376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84" draw:style-name="a377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85" draw:style-name="a378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86" draw:style-name="a379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87" draw:style-name="a380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88" draw:style-name="a381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89" draw:style-name="a382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90" draw:style-name="a383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91" draw:style-name="a384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92" draw:style-name="a385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93" draw:style-name="a386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94" draw:style-name="a387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95" draw:style-name="a388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396" draw:style-name="a389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397" draw:style-name="a390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98" draw:style-name="a391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99" draw:style-name="a392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400" draw:style-name="a393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401" draw:style-name="a394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402" draw:style-name="a395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03" draw:style-name="a396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04" draw:style-name="a397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405" draw:style-name="a398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406" draw:style-name="a399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07" draw:style-name="a400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08" draw:style-name="a401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09" draw:style-name="a402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10" draw:style-name="a403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11" draw:style-name="a404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12" draw:style-name="a405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13" draw:style-name="a406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14" draw:style-name="a407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8" draw:id="id418"><svg:title/><svg:desc/><draw:custom-shape svg:x="7.56042in" svg:y="8.17917in" svg:width="0.33333in" svg:height="0.00139in" draw:id="id415" draw:style-name="a408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16" draw:style-name="a409" draw:name="Text Box 210" svg:x="7.56042in" svg:y="8.2875in" svg:width="0.37222in" svg:height="0.15278in" style:rel-width="scale" style:rel-height="scale"><draw:text-box><text:p text:style-name="P1484"><text:span text:style-name="T1485"><text:s/></text:span><text:span text:style-name="T1486"><text:tab/></text:span></text:p></draw:text-box><svg:title/><svg:desc/></draw:frame><draw:frame draw:id="id417" draw:style-name="a410" draw:name="Text Box 209" svg:x="7.56042in" svg:y="8.82639in" svg:width="0.37222in" svg:height="0.15278in" style:rel-width="scale" style:rel-height="scale"><draw:text-box><text:p text:style-name="P1487"><text:span text:style-name="T1488"><text:s/></text:span><text:span text:style-name="T1489"><text:tab/></text:span></text:p></draw:text-box><svg:title/><svg:desc/></draw:frame></draw:g></draw:g></text:span><text:span text:style-name="T1490"><draw:g draw:z-index="251660288" draw:name="Group 204" draw:id="id422" draw:style-name="a414" text:anchor-type="paragraph"><svg:title/><svg:desc/><draw:custom-shape svg:x="7.48125in" svg:y="11.16736in" svg:width="0.625in" svg:height="0.29097in" draw:id="id420" draw:style-name="a412" draw:name="Freeform 20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21" draw:style-name="a413" draw:name="Picture 20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encaminhados<text:span text:style-name="T1491"><text:s/></text:span>ao<text:span text:style-name="T1492"><text:s/></text:span>Núcleo<text:span text:style-name="T1493"><text:s/></text:span>de<text:span text:style-name="T1494"><text:s/></text:span>Segurança<text:span text:style-name="T1495"><text:s/></text:span>Institucional<text:span text:style-name="T1496"><text:s/></text:span>para<text:span text:style-name="T1497"><text:s/></text:span>acostar<text:span text:style-name="T1498"><text:s/></text:span>ao<text:span text:style-name="T1499"><text:s/></text:span>presente<text:span text:style-name="T1500"><text:s/></text:span>dossiê<text:span text:style-name="T1501"><text:s/></text:span>os<text:span text:style-name="T1502"><text:s/></text:span>formulários<text:span text:style-name="T1503"><text:s/></text:span>de<text:span text:style-name="T1504"><text:s/></text:span>planejamento<text:span text:style-name="T1505"><text:s/></text:span>da<text:span text:style-name="T1506"><text:s/></text:span>contratação<text:span text:style-name="T1507"><text:s/></text:span>e<text:span text:style-name="T1508"><text:s/></text:span>de<text:span text:style-name="T1509"><text:s/></text:span>solicitação<text:span text:style-name="T1510"><text:s/></text:span>eletrônica<text:span text:style-name="T1511"><text:s/></text:span>de<text:span text:style-name="T1512"><text:s/></text:span>contratação<text:span text:style-name="T1513"><text:s/></text:span>atualizados<text:span text:style-name="T1514"><text:s/></text:span>(ano<text:span text:style-name="T1515"><text:s/></text:span>2021),<text:span text:style-name="T1516"><text:s/></text:span>devidamente<text:span text:style-name="T1517"><text:s/></text:span>preenchidos.</text:p>
        <text:p text:style-name="P1518"/>
        <text:p text:style-name="P1519"><text:span text:style-name="T1520">Em</text:span><text:span text:style-name="T1521"><text:s/></text:span><text:span text:style-name="T1522">resposta,</text:span><text:span text:style-name="T1523"><text:s/></text:span>o<text:span text:style-name="T1524"><text:s/></text:span><text:span text:style-name="T1525">Coordenador</text:span><text:span text:style-name="T1526"><text:s/></text:span><text:span text:style-name="T1527">de</text:span><text:span text:style-name="T1528"><text:s/></text:span><text:span text:style-name="T1529">Segurança</text:span><text:span text:style-name="T1530"><text:s/></text:span><text:span text:style-name="T1531">Institucional</text:span><text:span text:style-name="T1532"><text:s/></text:span><text:span text:style-name="T1533">anexou</text:span><text:span text:style-name="T1534"><text:s/></text:span><text:span text:style-name="T1535">os</text:span><text:span text:style-name="T1536"><text:s/></text:span>formulários<text:span text:style-name="T1537"><text:s/></text:span>atualizados<text:span text:style-name="T1538"><text:s/></text:span>(ano<text:span text:style-name="T1539"><text:s/></text:span>2021)<text:span text:style-name="T1540"><text:s/></text:span>(DESPACHO<text:span text:style-name="T1541"><text:s/></text:span>Nº<text:span text:style-name="T1542"><text:s/></text:span>JFRJ-DES-2021/18986).</text:p>
        <text:p text:style-name="P1543"/>
        <text:p text:style-name="P1544">No<text:span text:style-name="T1545"><text:s/></text:span>que<text:span text:style-name="T1546"><text:s/></text:span>tange<text:span text:style-name="T1547"><text:s/></text:span>às<text:span text:style-name="T1548"><text:s/></text:span>minutas<text:span text:style-name="T1549"><text:s/></text:span>de<text:span text:style-name="T1550"><text:s/></text:span>Edital<text:span text:style-name="T1551"><text:s/></text:span>e<text:span text:style-name="T1552"><text:s/></text:span>de<text:span text:style-name="T1553"><text:s/></text:span>Ata<text:span text:style-name="T1554"><text:s/></text:span>de<text:span text:style-name="T1555"><text:s/></text:span>Registro<text:span text:style-name="T1556"><text:s/></text:span>de<text:span text:style-name="T1557"><text:s/></text:span>preços,<text:span text:style-name="T1558"><text:s/></text:span>informo<text:span text:style-name="T1559"><text:s/></text:span>que<text:span text:style-name="T1560"><text:s/></text:span>atendem<text:span text:style-name="T1561"><text:s/></text:span>aos<text:span text:style-name="T1562"><text:s/></text:span>dispositivos<text:span text:style-name="T1563"><text:s/></text:span>legais<text:span text:style-name="T1564"><text:s/></text:span>em<text:span text:style-name="T1565"><text:s/></text:span>vigor,<text:span text:style-name="T1566"><text:s/></text:span>cabendo<text:span text:style-name="T1567"><text:s/></text:span>apenas<text:span text:style-name="T1568"><text:s/></text:span><text:span text:style-name="T1569">sugerir</text:span><text:span text:style-name="T1570"><text:s/></text:span><text:span text:style-name="T1571">os</text:span><text:span text:style-name="T1572"><text:s/></text:span><text:span text:style-name="T1573">seguintes</text:span><text:span text:style-name="T1574"><text:s/></text:span><text:span text:style-name="T1575">ajustes</text:span>:</text:p>
        <text:p text:style-name="P1576"/>
        <text:p text:style-name="P1577">EDITAL</text:p>
        <text:p text:style-name="P1578"/>
        <text:list text:style-name="LFO3" text:continue-numbering="true">
          <text:list-item>
            <text:p text:style-name="P1579">Item<text:span text:style-name="T1580"><text:s/></text:span>nº<text:span text:style-name="T1581"><text:s/></text:span>12.1<text:span text:style-name="T1582"><text:s/></text:span>-<text:span text:style-name="T1583"><text:s/></text:span>Substituir<text:span text:style-name="T1584"><text:s/></text:span>o<text:span text:style-name="T1585"><text:s/></text:span>item<text:span text:style-name="T1586"><text:s/></text:span>G<text:span text:style-name="T1587"><text:s/></text:span>por<text:span text:style-name="T1588"><text:s/></text:span>"item<text:span text:style-name="T1589"><text:s/></text:span>E";</text:p>
          </text:list-item>
        </text:list>
        <text:p text:style-name="P1590"/>
        <text:list text:style-name="LFO3" text:continue-numbering="true">
          <text:list-item>
            <text:p text:style-name="P1591">Anexo<text:span text:style-name="T1592"><text:s/></text:span>II:<text:span text:style-name="T1593"><text:s/></text:span>excluir<text:span text:style-name="T1594"><text:s/></text:span>o<text:span text:style-name="T1595"><text:s/></text:span>trecho<text:span text:style-name="T1596"><text:s/></text:span>"apenas<text:span text:style-name="T1597"><text:s/></text:span>para<text:span text:style-name="T1598"><text:s/></text:span>o<text:span text:style-name="T1599"><text:s/></text:span>item".</text:p>
          </text:list-item>
        </text:list>
        <text:p text:style-name="P1600"/>
        <text:p text:style-name="P1601">Em<text:span text:style-name="T1602"><text:s/></text:span>face<text:span text:style-name="T1603"><text:s/></text:span>do<text:span text:style-name="T1604"><text:s/></text:span>exposto,<text:span text:style-name="T1605"><text:s/></text:span>e<text:span text:style-name="T1606"><text:s/></text:span>considerando<text:span text:style-name="T1607"><text:s/></text:span>que<text:span text:style-name="T1608"><text:s/></text:span>se<text:span text:style-name="T1609"><text:s/></text:span>trata<text:span text:style-name="T1610"><text:s/></text:span>de<text:span text:style-name="T1611"><text:s/></text:span>aquisição<text:span text:style-name="T1612"><text:s/></text:span>pelo<text:span text:style-name="T1613"><text:s/></text:span>Sistema<text:span text:style-name="T1614"><text:s/></text:span>de<text:span text:style-name="T1615"><text:s/></text:span>Registro<text:span text:style-name="T1616"><text:s/></text:span>de<text:span text:style-name="T1617"><text:s/></text:span>Preços,<text:span text:style-name="T1618"><text:s/></text:span>sugiro<text:span text:style-name="T1619"><text:s/></text:span>o<text:span text:style-name="T1620"><text:s/></text:span>prosseguimento<text:span text:style-name="T1621"><text:s/></text:span>do<text:span text:style-name="T1622"><text:s/></text:span>presente<text:span text:style-name="T1623"><text:s/></text:span>objeto,<text:span text:style-name="T1624"><text:s/></text:span>e<text:span text:style-name="T1625"><text:s/></text:span>que<text:span text:style-name="T1626"><text:s/></text:span>seja<text:span text:style-name="T1627"><text:s/></text:span>iniciado<text:span text:style-name="T1628"><text:s/></text:span>o<text:span text:style-name="T1629"><text:s/></text:span>devido<text:span text:style-name="T1630"><text:s/></text:span>torneio<text:span text:style-name="T1631"><text:s/></text:span>licitatório<text:span text:style-name="T1632"><text:s/></text:span>no<text:span text:style-name="T1633"><text:s/></text:span>exercício<text:span text:style-name="T1634"><text:s/></text:span>de<text:span text:style-name="T1635"><text:s/></text:span>2021,<text:span text:style-name="T1636"><text:s/></text:span><text:span text:style-name="T1637">desde</text:span><text:span text:style-name="T1638"><text:s/></text:span><text:span text:style-name="T1639">que</text:span><text:span text:style-name="T1640"><text:s/></text:span>observados<text:span text:style-name="T1641"><text:s/></text:span>os<text:span text:style-name="T1642"><text:s/></text:span>ajustes<text:span text:style-name="T1643"><text:s/></text:span>aqui<text:span text:style-name="T1644"><text:s/></text:span>propostos<text:span text:style-name="T1645"><text:s/></text:span>na<text:span text:style-name="T1646"><text:s/></text:span>minuta<text:span text:style-name="T1647"><text:s/></text:span>do<text:span text:style-name="T1648"><text:s/></text:span>Edital.</text:p>
        <text:p text:style-name="P1649"/>
        <text:p text:style-name="P1650">Por<text:span text:style-name="T1651"><text:s/></text:span>fim,<text:span text:style-name="T1652"><text:s/></text:span>ficam<text:span text:style-name="T1653"><text:s/></text:span>designados<text:span text:style-name="T1654"><text:s/></text:span>os<text:span text:style-name="T1655"><text:s/></text:span>servidores<text:span text:style-name="T1656"><text:s/></text:span>na<text:span text:style-name="T1657"><text:s/></text:span>forma<text:span text:style-name="T1658"><text:s/></text:span>abaixo<text:span text:style-name="T1659"><text:s/></text:span>elencada<text:span text:style-name="T1660"><text:s/></text:span>para<text:span text:style-name="T1661"><text:s/></text:span>a<text:span text:style-name="T1662"><text:s/></text:span>gestão<text:span text:style-name="T1663"><text:s/></text:span>e<text:span text:style-name="T1664"><text:s/></text:span>fiscalização<text:span text:style-name="T1665"><text:s/></text:span>dos<text:span text:style-name="T1666"><text:s/></text:span>contratos<text:span text:style-name="T1667"><text:s/></text:span>a<text:span text:style-name="T1668"><text:s/></text:span>serem<text:span text:style-name="T1669"><text:s/></text:span>firmados,<text:span text:style-name="T1670"><text:s/></text:span>nos<text:span text:style-name="T1671"><text:s/></text:span>termos<text:span text:style-name="T1672"><text:s/></text:span>do<text:span text:style-name="T1673"><text:s/></text:span>art.<text:span text:style-name="T1674"><text:s/></text:span>67<text:span text:style-name="T1675"><text:s/></text:span>da<text:span text:style-name="T1676"><text:s/></text:span>Lei<text:span text:style-name="T1677"><text:s/></text:span>nº<text:span text:style-name="T1678"><text:s/></text:span>8.666/93<text:span text:style-name="T1679"><text:s/></text:span>(JFRJ-FOR-2021/02336):</text:p>
        <text:p text:style-name="P1680"/>
        <text:p text:style-name="P1681"><text:span text:style-name="T1682"><draw:frame draw:id="id423" draw:style-name="a415" draw:name="Text Box 202" text:anchor-type="as-char" svg:x="0in" svg:y="0in" svg:width="6.12917in" svg:height="0.53889in" style:rel-width="scale" style:rel-height="scale"><draw:text-box><text:p text:style-name="P1683"/><text:p text:style-name="P1684"><text:span text:style-name="T1685">GESTOR</text:span><text:span text:style-name="T1686"><text:s/></text:span><text:span text:style-name="T1687">-</text:span><text:span text:style-name="T1688"><text:s/></text:span><text:span text:style-name="T1689">CONTRATO</text:span><text:span text:style-name="T1690"><text:tab/></text:span><text:span text:style-name="T1691">Titularidade</text:span><text:span text:style-name="T1692"><text:tab/></text:span><text:span text:style-name="T1693">Matrícula</text:span></text:p></draw:text-box><svg:title/><svg:desc/></draw:frame></text:span></text:p>
        <text:p text:style-name="P1694"/>
        <text:p text:style-name="P1695">Guilherme<text:span text:style-name="T1696"><text:s/></text:span>da<text:span text:style-name="T1697"><text:s/></text:span>Costa<text:span text:style-name="T1698"><text:s/></text:span>Carvalho<text:span text:style-name="T1699"><text:s/></text:span>Moreira<text:span text:style-name="T1700"><text:s/></text:span>da<text:span text:style-name="T1701"><text:s/></text:span>Silva<text:tab/><text:span text:style-name="T1702">Titular</text:span><text:span text:style-name="T1703"><text:tab/></text:span>18135</text:p>
        <text:p text:style-name="P1704"/>
        <text:p text:style-name="P1705"/>
        <text:p text:style-name="P1706">Humberto<text:span text:style-name="T1707"><text:s/></text:span>Marinho<text:span text:style-name="T1708"><text:s/></text:span>da<text:span text:style-name="T1709"><text:s/></text:span>Costa<text:span text:style-name="T1710"><text:s/></text:span>Vieira<text:span text:style-name="T1711"><text:s/></text:span>de<text:span text:style-name="T1712"><text:s/></text:span>Melo<text:tab/><text:span text:style-name="T1713">Suplente</text:span><text:span text:style-name="T1714"><text:tab/></text:span>18354</text:p>
        <text:p text:style-name="P1715"/>
        <text:p text:style-name="P1716"><text:span text:style-name="T1717"><draw:frame draw:id="id424" draw:style-name="a416" draw:name="Text Box 201" text:anchor-type="as-char" svg:x="0in" svg:y="0in" svg:width="6.12917in" svg:height="0.53889in" style:rel-width="scale" style:rel-height="scale"><draw:text-box><text:p text:style-name="P1718"/><text:p text:style-name="P1719"><text:span text:style-name="T1720">FISCAL</text:span><text:span text:style-name="T1721"><text:s/></text:span><text:span text:style-name="T1722">TÉCNICO</text:span><text:span text:style-name="T1723"><text:s/></text:span><text:span text:style-name="T1724">-</text:span><text:span text:style-name="T1725"><text:s/></text:span><text:span text:style-name="T1726">CONTRATO</text:span><text:span text:style-name="T1727"><text:tab/></text:span><text:span text:style-name="T1728">Titularidade</text:span><text:span text:style-name="T1729"><text:tab/></text:span><text:span text:style-name="T1730">Matrícula</text:span></text:p></draw:text-box><svg:title/><svg:desc/></draw:frame></text:span></text:p>
        <text:p text:style-name="P1731"/>
        <text:p text:style-name="P1732">Guilherme<text:span text:style-name="T1733"><text:s/></text:span>da<text:span text:style-name="T1734"><text:s/></text:span>Costa<text:span text:style-name="T1735"><text:s/></text:span>Carvalho<text:span text:style-name="T1736"><text:s/></text:span>Moreira<text:span text:style-name="T1737"><text:s/></text:span>da<text:span text:style-name="T1738"><text:s/></text:span>Silva<text:tab/><text:span text:style-name="T1739">Titular</text:span><text:span text:style-name="T1740"><text:tab/></text:span>18135</text:p>
        <text:p text:style-name="P1741"/>
        <text:p text:style-name="P1742"/>
        <text:p text:style-name="P1743"><text:span text:style-name="T1744"><draw:frame draw:z-index="251653120" draw:id="id425" draw:style-name="a417" draw:name="Text Box 200" text:anchor-type="paragraph" svg:x="7.90069in" svg:y="0.21042in" svg:width="0.13889in" svg:height="1.14514in" style:rel-width="scale" style:rel-height="scale"><draw:text-box><text:p text:style-name="P1745"><text:span text:style-name="T1746">JFRJPAR202101636A</text:span></text:p></draw:text-box><svg:title/><svg:desc/></draw:frame></text:span>Humberto<text:span text:style-name="T1747"><text:s/></text:span>Marinho<text:span text:style-name="T1748"><text:s/></text:span>da<text:span text:style-name="T1749"><text:s/></text:span>Costa<text:span text:style-name="T1750"><text:s/></text:span>Vieira<text:span text:style-name="T1751"><text:s/></text:span>de<text:span text:style-name="T1752"><text:s/></text:span>Melo<text:tab/><text:span text:style-name="T1753">Suplente</text:span><text:span text:style-name="T1754"><text:tab/></text:span>18354</text:p>
        <text:p text:style-name="P1755"/>
        <text:p text:style-name="P1756"/>
        <text:p text:style-name="P1757"/>
        <text:p text:style-name="P1758"/>
        <text:p text:style-name="P1759">É<text:span text:style-name="T1760"><text:s/></text:span>o<text:span text:style-name="T1761"><text:s/></text:span>Parecer.</text:p>
        <text:p text:style-name="P1762"/>
        <text:p text:style-name="P1763"><text:span text:style-name="T1764">Rio</text:span><text:span text:style-name="T1765"><text:s/></text:span><text:span text:style-name="T1766">de</text:span><text:span text:style-name="T1767"><text:s/></text:span><text:span text:style-name="T1768">Janeiro,</text:span><text:span text:style-name="T1769"><text:s/></text:span><text:span text:style-name="T1770">12</text:span><text:span text:style-name="T1771"><text:s/></text:span><text:span text:style-name="T1772">de</text:span><text:span text:style-name="T1773"><text:s/></text:span><text:span text:style-name="T1774">julho</text:span><text:span text:style-name="T1775"><text:s/></text:span><text:span text:style-name="T1776">de</text:span><text:span text:style-name="T1777"><text:s/></text:span><text:span text:style-name="T1778">2021.</text:span></text:p>
      </text:section>
      <text:soft-page-break/>
      <text:p text:style-name="P1779"><text:span text:style-name="T1834"><draw:g draw:z-index="251654144" draw:name="Group 7" draw:id="id538" draw:style-name="a528" text:anchor-type="paragraph"><svg:title/><svg:desc/><draw:custom-shape svg:x="7.48125in" svg:y="8.09514in" svg:width="0.625in" svg:height="2.89097in" draw:id="id442" draw:style-name="a432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43" draw:style-name="a433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44" draw:style-name="a434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45" draw:style-name="a435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46" draw:style-name="a436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47" draw:style-name="a437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48" draw:style-name="a438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49" draw:style-name="a439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50" draw:style-name="a440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51" draw:style-name="a441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52" draw:style-name="a442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53" draw:style-name="a443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54" draw:style-name="a444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55" draw:style-name="a445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56" draw:style-name="a446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57" draw:style-name="a447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58" draw:style-name="a448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59" draw:style-name="a449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60" draw:style-name="a450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61" draw:style-name="a451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62" draw:style-name="a452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63" draw:style-name="a453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64" draw:style-name="a454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65" draw:style-name="a455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66" draw:style-name="a456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67" draw:style-name="a457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68" draw:style-name="a458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69" draw:style-name="a459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70" draw:style-name="a460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71" draw:style-name="a461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72" draw:style-name="a462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73" draw:style-name="a463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74" draw:style-name="a464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75" draw:style-name="a465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76" draw:style-name="a466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77" draw:style-name="a467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78" draw:style-name="a468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79" draw:style-name="a469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80" draw:style-name="a470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81" draw:style-name="a471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82" draw:style-name="a472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83" draw:style-name="a473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4" draw:style-name="a474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85" draw:style-name="a475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86" draw:style-name="a476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87" draw:style-name="a477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88" draw:style-name="a478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89" draw:style-name="a479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90" draw:style-name="a480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91" draw:style-name="a481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92" draw:style-name="a482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93" draw:style-name="a483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94" draw:style-name="a484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95" draw:style-name="a485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96" draw:style-name="a486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97" draw:style-name="a487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98" draw:style-name="a488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99" draw:style-name="a489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00" draw:style-name="a490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01" draw:style-name="a491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502" draw:style-name="a492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03" draw:style-name="a493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04" draw:style-name="a494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05" draw:style-name="a495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06" draw:style-name="a496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07" draw:style-name="a497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508" draw:style-name="a498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509" draw:style-name="a499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510" draw:style-name="a500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511" draw:style-name="a501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512" draw:style-name="a502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13" draw:style-name="a503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514" draw:style-name="a504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515" draw:style-name="a505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516" draw:style-name="a506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17" draw:style-name="a507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518" draw:style-name="a508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9583in" svg:width="0.33333in" svg:height="0.00139in" draw:id="id519" draw:style-name="a509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694in" svg:width="0.33333in" svg:height="0.00139in" draw:id="id520" draw:style-name="a510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521" draw:style-name="a511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522" draw:style-name="a512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523" draw:style-name="a513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524" draw:style-name="a514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525" draw:style-name="a515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526" draw:style-name="a516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527" draw:style-name="a517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28" draw:style-name="a518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29" draw:style-name="a519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30" draw:style-name="a520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31" draw:style-name="a521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32" draw:style-name="a522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33" draw:style-name="a523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34" draw:style-name="a524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35" draw:style-name="a525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36" draw:style-name="a526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37" draw:style-name="a527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835"><draw:g draw:z-index="251661312" draw:name="Group 4" draw:id="id541" draw:style-name="a531" text:anchor-type="paragraph"><svg:title/><svg:desc/><draw:custom-shape svg:x="7.48125in" svg:y="11.16736in" svg:width="0.625in" svg:height="0.29097in" draw:id="id539" draw:style-name="a529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40" draw:style-name="a530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836"><draw:frame draw:z-index="251655168" draw:id="id542" draw:style-name="a532" draw:name="Text Box 2" text:anchor-type="paragraph" svg:x="7.90069in" svg:y="8.96736in" svg:width="0.13889in" svg:height="1.14514in" style:rel-width="scale" style:rel-height="scale"><draw:text-box><text:p text:style-name="P1837"><text:span text:style-name="T1838">JFRJPAR202101636A</text:span></text:p></draw:text-box><svg:title/><svg:desc/></draw:frame></text:span></text:p>
      <text:p text:style-name="P1839"/>
      <text:p text:style-name="P1840"><text:span text:style-name="T1841"><draw:frame draw:style-name="a533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842">DENISE<text:span text:style-name="T1843"><text:s/></text:span>VIEIRA<text:span text:style-name="T1844"><text:s/></text:span>SUPERVISOR</text:p>
      <text:p text:style-name="P1845"><text:span text:style-name="T1846">SEÇÃO</text:span><text:span text:style-name="T1847"><text:s/></text:span><text:span text:style-name="T1848">DE</text:span><text:span text:style-name="T1849"><text:s/></text:span><text:span text:style-name="T1850">ANÁLISE</text:span><text:span text:style-name="T1851"><text:s/></text:span><text:span text:style-name="T1852">JURÍDICA</text:span><text:span text:style-name="T1853"><text:s/></text:span><text:span text:style-name="T1854">DE</text:span><text:span text:style-name="T1855"><text:s/></text:span><text:span text:style-name="T1856">PROCEDIMENTOS</text:span><text:span text:style-name="T1857"><text:s/></text:span><text:span text:style-name="T1858">PARA</text:span><text:span text:style-name="T1859"><text:s/></text:span><text:span text:style-name="T1860">CONTRATAÇÕES</text:span></text:p>
      <text:p text:style-name="P1861"/>
      <text:p text:style-name="P1862"><text:span text:style-name="T1863"><draw:frame draw:style-name="a53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864"><text:span text:style-name="T1865">CATIA</text:span><text:span text:style-name="T1866"><text:s/></text:span><text:span text:style-name="T1867">MARIA</text:span><text:span text:style-name="T1868"><text:s/></text:span><text:span text:style-name="T1869">SILVA</text:span><text:span text:style-name="T1870"><text:s/></text:span><text:span text:style-name="T1871">DA</text:span><text:span text:style-name="T1872"><text:s/></text:span><text:span text:style-name="T1873">COSTA</text:span></text:p>
      <text:p text:style-name="P1874"><text:span text:style-name="T1875">Coordenador</text:span><text:span text:style-name="T1876"><text:s/></text:span><text:span text:style-name="T1877">em</text:span><text:span text:style-name="T1878"><text:s/></text:span><text:span text:style-name="T1879">exercício</text:span><text:span text:style-name="T1880"><text:s/></text:span><text:span text:style-name="T1881">SEÇÃO</text:span><text:span text:style-name="T1882"><text:s/></text:span><text:span text:style-name="T1883">DE</text:span><text:span text:style-name="T1884"><text:s/></text:span><text:span text:style-name="T1885">VERIFICAÇÃO</text:span><text:span text:style-name="T1886"><text:s/></text:span><text:span text:style-name="T1887">NORM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450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number>
      <text:list-level-style-bullet text:level="2" text:bullet-char="•">
        <style:list-level-properties text:space-before="1.8583in" text:min-label-width="0.1277in" text:list-level-position-and-space-mode="label-alignment">
          <style:list-level-label-alignment text:label-followed-by="listtab" fo:margin-left="1.9861in" fo:text-indent="-0.1277in"/>
        </style:list-level-properties>
      </text:list-level-style-bullet>
      <text:list-level-style-bullet text:level="3" text:bullet-char="•">
        <style:list-level-properties text:space-before="2.4326in" text:min-label-width="0.1277in" text:list-level-position-and-space-mode="label-alignment">
          <style:list-level-label-alignment text:label-followed-by="listtab" fo:margin-left="2.5604in" fo:text-indent="-0.1277in"/>
        </style:list-level-properties>
      </text:list-level-style-bullet>
      <text:list-level-style-bullet text:level="4" text:bullet-char="•">
        <style:list-level-properties text:space-before="3.0069in" text:min-label-width="0.1277in" text:list-level-position-and-space-mode="label-alignment">
          <style:list-level-label-alignment text:label-followed-by="listtab" fo:margin-left="3.1347in" fo:text-indent="-0.1277in"/>
        </style:list-level-properties>
      </text:list-level-style-bullet>
      <text:list-level-style-bullet text:level="5" text:bullet-char="•">
        <style:list-level-properties text:space-before="3.5805in" text:min-label-width="0.1277in" text:list-level-position-and-space-mode="label-alignment">
          <style:list-level-label-alignment text:label-followed-by="listtab" fo:margin-left="3.7083in" fo:text-indent="-0.1277in"/>
        </style:list-level-properties>
      </text:list-level-style-bullet>
      <text:list-level-style-bullet text:level="6" text:bullet-char="•">
        <style:list-level-properties text:space-before="4.1548in" text:min-label-width="0.1277in" text:list-level-position-and-space-mode="label-alignment">
          <style:list-level-label-alignment text:label-followed-by="listtab" fo:margin-left="4.2826in" fo:text-indent="-0.1277in"/>
        </style:list-level-properties>
      </text:list-level-style-bullet>
      <text:list-level-style-bullet text:level="7" text:bullet-char="•">
        <style:list-level-properties text:space-before="4.7284in" text:min-label-width="0.1277in" text:list-level-position-and-space-mode="label-alignment">
          <style:list-level-label-alignment text:label-followed-by="listtab" fo:margin-left="4.8562in" fo:text-indent="-0.1277in"/>
        </style:list-level-properties>
      </text:list-level-style-bullet>
      <text:list-level-style-bullet text:level="8" text:bullet-char="•">
        <style:list-level-properties text:space-before="5.3027in" text:min-label-width="0.1277in" text:list-level-position-and-space-mode="label-alignment">
          <style:list-level-label-alignment text:label-followed-by="listtab" fo:margin-left="5.4305in" fo:text-indent="-0.1277in"/>
        </style:list-level-properties>
      </text:list-level-style-bullet>
      <text:list-level-style-bullet text:level="9" text:bullet-char="•">
        <style:list-level-properties text:space-before="5.8763in" text:min-label-width="0.1277in" text:list-level-position-and-space-mode="label-alignment">
          <style:list-level-label-alignment text:label-followed-by="listtab" fo:margin-left="6.0041in" fo:text-indent="-0.127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222in" text:min-label-width="0.0937in" text:list-level-position-and-space-mode="label-alignment">
          <style:list-level-label-alignment text:label-followed-by="listtab" fo:margin-left="1.115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6263in" text:min-label-width="0.0937in" text:list-level-position-and-space-mode="label-alignment">
          <style:list-level-label-alignment text:label-followed-by="listtab" fo:margin-left="1.7201in" fo:text-indent="-0.0937in"/>
        </style:list-level-properties>
      </text:list-level-style-bullet>
      <text:list-level-style-bullet text:level="3" text:bullet-char="•">
        <style:list-level-properties text:space-before="2.2298in" text:min-label-width="0.0937in" text:list-level-position-and-space-mode="label-alignment">
          <style:list-level-label-alignment text:label-followed-by="listtab" fo:margin-left="2.3236in" fo:text-indent="-0.0937in"/>
        </style:list-level-properties>
      </text:list-level-style-bullet>
      <text:list-level-style-bullet text:level="4" text:bullet-char="•">
        <style:list-level-properties text:space-before="2.8333in" text:min-label-width="0.0937in" text:list-level-position-and-space-mode="label-alignment">
          <style:list-level-label-alignment text:label-followed-by="listtab" fo:margin-left="2.927in" fo:text-indent="-0.0937in"/>
        </style:list-level-properties>
      </text:list-level-style-bullet>
      <text:list-level-style-bullet text:level="5" text:bullet-char="•">
        <style:list-level-properties text:space-before="3.4368in" text:min-label-width="0.0937in" text:list-level-position-and-space-mode="label-alignment">
          <style:list-level-label-alignment text:label-followed-by="listtab" fo:margin-left="3.5305in" fo:text-indent="-0.0937in"/>
        </style:list-level-properties>
      </text:list-level-style-bullet>
      <text:list-level-style-bullet text:level="6" text:bullet-char="•">
        <style:list-level-properties text:space-before="4.0402in" text:min-label-width="0.0937in" text:list-level-position-and-space-mode="label-alignment">
          <style:list-level-label-alignment text:label-followed-by="listtab" fo:margin-left="4.134in" fo:text-indent="-0.0937in"/>
        </style:list-level-properties>
      </text:list-level-style-bullet>
      <text:list-level-style-bullet text:level="7" text:bullet-char="•">
        <style:list-level-properties text:space-before="4.6444in" text:min-label-width="0.0937in" text:list-level-position-and-space-mode="label-alignment">
          <style:list-level-label-alignment text:label-followed-by="listtab" fo:margin-left="4.7381in" fo:text-indent="-0.0937in"/>
        </style:list-level-properties>
      </text:list-level-style-bullet>
      <text:list-level-style-bullet text:level="8" text:bullet-char="•">
        <style:list-level-properties text:space-before="5.2479in" text:min-label-width="0.0937in" text:list-level-position-and-space-mode="label-alignment">
          <style:list-level-label-alignment text:label-followed-by="listtab" fo:margin-left="5.3416in" fo:text-indent="-0.0937in"/>
        </style:list-level-properties>
      </text:list-level-style-bullet>
      <text:list-level-style-bullet text:level="9" text:bullet-char="•">
        <style:list-level-properties text:space-before="5.8513in" text:min-label-width="0.0937in" text:list-level-position-and-space-mode="label-alignment">
          <style:list-level-label-alignment text:label-followed-by="listtab" fo:margin-left="5.9451in" fo:text-indent="-0.0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477" style:parent-style-name="Standard" style:family="paragraph">
      <style:paragraph-properties fo:line-height="5%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80" style:parent-style-name="Absatz-Standardschriftart" style:family="text">
      <style:text-properties fo:letter-spacing="-0.0152in"/>
    </style:style>
    <style:style style:name="P481" style:parent-style-name="Standard" style:family="paragraph">
      <style:paragraph-properties fo:text-align="center" fo:margin-top="0.0236in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3" style:parent-style-name="Standard" style:family="paragraph">
      <style:paragraph-properties fo:text-align="center" fo:margin-top="0.0527in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8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8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8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41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P495" style:parent-style-name="Standard" style:family="paragraph">
      <style:paragraph-properties fo:line-height="5%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98" style:parent-style-name="Absatz-Standardschriftart" style:family="text">
      <style:text-properties fo:letter-spacing="-0.0152in"/>
    </style:style>
    <style:style style:name="P499" style:parent-style-name="Standard" style:family="paragraph">
      <style:paragraph-properties fo:text-align="center" fo:margin-top="0.0236in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1" style:parent-style-name="Standard" style:family="paragraph">
      <style:paragraph-properties fo:text-align="center" fo:margin-top="0.0527in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48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48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-0.0048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-0.0048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-0.0041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P513" style:parent-style-name="Standard" style:family="paragraph">
      <style:paragraph-properties fo:line-height="5%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Standard" style:family="paragraph">
      <style:paragraph-properties fo:line-height="0.1763in" fo:margin-left="0.0277in">
        <style:tab-stops/>
      </style:paragraph-properties>
    </style:style>
    <style:style style:name="T517" style:parent-style-name="Absatz-Standardschriftart" style:family="text">
      <style:text-properties style:font-name="Times New Roman" fo:font-size="12pt" style:font-size-asian="12pt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P522" style:parent-style-name="Standard" style:family="paragraph">
      <style:paragraph-properties fo:line-height="5%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Standard" style:family="paragraph">
      <style:paragraph-properties fo:line-height="0.1763in" fo:margin-left="0.0277in">
        <style:tab-stops/>
      </style:paragraph-properties>
    </style:style>
    <style:style style:name="T526" style:parent-style-name="Absatz-Standardschriftart" style:family="text">
      <style:text-properties style:font-name="Times New Roman" fo:font-size="12pt" style:font-size-asian="12pt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942" style:parent-style-name="Standard" style:family="paragraph">
      <style:paragraph-properties fo:line-height="5%"/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P94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945" style:parent-style-name="Absatz-Standardschriftart" style:family="text">
      <style:text-properties fo:letter-spacing="-0.0152in"/>
    </style:style>
    <style:style style:name="P946" style:parent-style-name="Standard" style:family="paragraph">
      <style:paragraph-properties fo:text-align="center" fo:margin-top="0.0236in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8" style:parent-style-name="Standard" style:family="paragraph">
      <style:paragraph-properties fo:text-align="center" fo:margin-top="0.0527in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-0.0048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-0.0048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-0.0048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-0.0048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-0.0041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P960" style:parent-style-name="Standard" style:family="paragraph">
      <style:paragraph-properties fo:line-height="5%"/>
    </style:style>
    <style:style style:name="T961" style:parent-style-name="Fonteparág.padrão" style:family="text">
      <style:text-properties fo:language="pt" fo:country="BR" style:language-asian="pt" style:country-asian="BR"/>
    </style:style>
    <style:style style:name="P96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963" style:parent-style-name="Absatz-Standardschriftart" style:family="text">
      <style:text-properties fo:letter-spacing="-0.0152in"/>
    </style:style>
    <style:style style:name="P964" style:parent-style-name="Standard" style:family="paragraph">
      <style:paragraph-properties fo:text-align="center" fo:margin-top="0.0236in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6" style:parent-style-name="Standard" style:family="paragraph">
      <style:paragraph-properties fo:text-align="center" fo:margin-top="0.0527in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-0.0048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-0.0048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-0.0048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-0.0048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-0.0041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P978" style:parent-style-name="Standard" style:family="paragraph">
      <style:paragraph-properties fo:line-height="5%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T980" style:parent-style-name="Fonteparág.padrão" style:family="text">
      <style:text-properties fo:language="pt" fo:country="BR" style:language-asian="pt" style:country-asian="BR"/>
    </style:style>
    <style:style style:name="P981" style:parent-style-name="Standard" style:family="paragraph">
      <style:paragraph-properties fo:line-height="0.1763in" fo:margin-left="0.0277in">
        <style:tab-stops/>
      </style:paragraph-properties>
    </style:style>
    <style:style style:name="T982" style:parent-style-name="Absatz-Standardschriftart" style:family="text">
      <style:text-properties style:font-name="Times New Roman" fo:font-size="12pt" style:font-size-asian="12pt"/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P984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985" style:parent-style-name="Absatz-Standardschriftart" style:family="text">
      <style:text-properties style:font-name="Arial" fo:font-size="8pt" style:font-size-asian="8pt"/>
    </style:style>
    <style:style style:name="P986" style:parent-style-name="Standard" style:family="paragraph">
      <style:paragraph-properties fo:line-height="5%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Standard" style:family="paragraph">
      <style:paragraph-properties fo:line-height="0.1763in" fo:margin-left="0.0277in">
        <style:tab-stops/>
      </style:paragraph-properties>
    </style:style>
    <style:style style:name="T990" style:parent-style-name="Absatz-Standardschriftart" style:family="text">
      <style:text-properties style:font-name="Times New Roman" fo:font-size="12pt" style:font-size-asian="12pt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P992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columns fo:column-count="2">
          <style:column style:rel-width="2493*" fo:start-indent="0in" fo:end-indent="0.0138in"/>
          <style:column style:rel-width="780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415" style:parent-style-name="Standard" style:family="paragraph">
      <style:paragraph-properties fo:line-height="5%"/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P141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18" style:parent-style-name="Absatz-Standardschriftart" style:family="text">
      <style:text-properties fo:letter-spacing="-0.0152in"/>
    </style:style>
    <style:style style:name="P1419" style:parent-style-name="Standard" style:family="paragraph">
      <style:paragraph-properties fo:text-align="center" fo:margin-top="0.0236in"/>
    </style:style>
    <style:style style:name="T1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21" style:parent-style-name="Standard" style:family="paragraph">
      <style:paragraph-properties fo:text-align="center" fo:margin-top="0.0527in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-0.0048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-0.0048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048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-0.0048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-0.0041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P1433" style:parent-style-name="Standard" style:family="paragraph">
      <style:paragraph-properties fo:line-height="5%"/>
    </style:style>
    <style:style style:name="T1434" style:parent-style-name="Fonteparág.padrão" style:family="text">
      <style:text-properties fo:language="pt" fo:country="BR" style:language-asian="pt" style:country-asian="BR"/>
    </style:style>
    <style:style style:name="P143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36" style:parent-style-name="Absatz-Standardschriftart" style:family="text">
      <style:text-properties fo:letter-spacing="-0.0152in"/>
    </style:style>
    <style:style style:name="P1437" style:parent-style-name="Standard" style:family="paragraph">
      <style:paragraph-properties fo:text-align="center" fo:margin-top="0.0236in"/>
    </style:style>
    <style:style style:name="T1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9" style:parent-style-name="Standard" style:family="paragraph">
      <style:paragraph-properties fo:text-align="center" fo:margin-top="0.0527in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-0.0048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-0.0048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-0.0048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48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-0.0041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P1451" style:parent-style-name="Standard" style:family="paragraph">
      <style:paragraph-properties fo:line-height="5%"/>
    </style:style>
    <style:style style:name="T1452" style:parent-style-name="Fonteparág.padrão" style:family="text">
      <style:text-properties fo:language="pt" fo:country="BR" style:language-asian="pt" style:country-asian="BR"/>
    </style:style>
    <style:style style:name="T1453" style:parent-style-name="Fonteparág.padrão" style:family="text">
      <style:text-properties fo:language="pt" fo:country="BR" style:language-asian="pt" style:country-asian="BR"/>
    </style:style>
    <style:style style:name="P1454" style:parent-style-name="Standard" style:family="paragraph">
      <style:paragraph-properties fo:line-height="0.1763in" fo:margin-left="0.0277in">
        <style:tab-stops/>
      </style:paragraph-properties>
    </style:style>
    <style:style style:name="T1455" style:parent-style-name="Absatz-Standardschriftart" style:family="text">
      <style:text-properties style:font-name="Times New Roman" fo:font-size="12pt" style:font-size-asian="12pt"/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P1457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P1460" style:parent-style-name="Standard" style:family="paragraph">
      <style:paragraph-properties fo:line-height="5%"/>
    </style:style>
    <style:style style:name="T1461" style:parent-style-name="Fonteparág.padrão" style:family="text">
      <style:text-properties fo:language="pt" fo:country="BR" style:language-asian="pt" style:country-asian="BR"/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Standard" style:family="paragraph">
      <style:paragraph-properties fo:line-height="0.1763in" fo:margin-left="0.0277in">
        <style:tab-stops/>
      </style:paragraph-properties>
    </style:style>
    <style:style style:name="T1464" style:parent-style-name="Absatz-Standardschriftart" style:family="text">
      <style:text-properties style:font-name="Times New Roman" fo:font-size="12pt" style:font-size-asian="12pt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780" style:parent-style-name="Standard" style:family="paragraph">
      <style:paragraph-properties fo:line-height="5%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P178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783" style:parent-style-name="Absatz-Standardschriftart" style:family="text">
      <style:text-properties fo:letter-spacing="-0.0152in"/>
    </style:style>
    <style:style style:name="P1784" style:parent-style-name="Standard" style:family="paragraph">
      <style:paragraph-properties fo:text-align="center" fo:margin-top="0.0236in"/>
    </style:style>
    <style:style style:name="T1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6" style:parent-style-name="Standard" style:family="paragraph">
      <style:paragraph-properties fo:text-align="center" fo:margin-top="0.0527in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-0.0048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-0.0048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style:font-name="Arial" fo:letter-spacing="-0.0048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-0.0048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-0.0041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P1798" style:parent-style-name="Standard" style:family="paragraph">
      <style:paragraph-properties fo:line-height="5%"/>
    </style:style>
    <style:style style:name="T1799" style:parent-style-name="Fonteparág.padrão" style:family="text">
      <style:text-properties fo:language="pt" fo:country="BR" style:language-asian="pt" style:country-asian="BR"/>
    </style:style>
    <style:style style:name="P180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801" style:parent-style-name="Absatz-Standardschriftart" style:family="text">
      <style:text-properties fo:letter-spacing="-0.0152in"/>
    </style:style>
    <style:style style:name="P1802" style:parent-style-name="Standard" style:family="paragraph">
      <style:paragraph-properties fo:text-align="center" fo:margin-top="0.0236in"/>
    </style:style>
    <style:style style:name="T1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04" style:parent-style-name="Standard" style:family="paragraph">
      <style:paragraph-properties fo:text-align="center" fo:margin-top="0.0527in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-0.0048in" fo:font-size="8pt" style:font-size-asian="8pt"/>
    </style:style>
    <style:style style:name="T1807" style:parent-style-name="Absatz-Standardschriftart" style:family="text">
      <style:text-properties style:font-name="Arial" fo:font-size="8pt" style:font-size-asian="8pt"/>
    </style:style>
    <style:style style:name="T1808" style:parent-style-name="Absatz-Standardschriftart" style:family="text">
      <style:text-properties style:font-name="Arial" fo:letter-spacing="-0.0048in" fo:font-size="8pt" style:font-size-asian="8pt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-0.0048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-0.0048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-0.0041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P1816" style:parent-style-name="Standard" style:family="paragraph">
      <style:paragraph-properties fo:line-height="5%"/>
    </style:style>
    <style:style style:name="T1817" style:parent-style-name="Fonteparág.padrão" style:family="text">
      <style:text-properties fo:language="pt" fo:country="BR" style:language-asian="pt" style:country-asian="BR"/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P1819" style:parent-style-name="Standard" style:family="paragraph">
      <style:paragraph-properties fo:line-height="0.1763in" fo:margin-left="0.0277in">
        <style:tab-stops/>
      </style:paragraph-properties>
    </style:style>
    <style:style style:name="T1820" style:parent-style-name="Absatz-Standardschriftart" style:family="text">
      <style:text-properties style:font-name="Times New Roman" fo:font-size="12pt" style:font-size-asian="12pt"/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P1822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P1825" style:parent-style-name="Standard" style:family="paragraph">
      <style:paragraph-properties fo:line-height="5%"/>
    </style:style>
    <style:style style:name="T1826" style:parent-style-name="Fonteparág.padrão" style:family="text">
      <style:text-properties fo:language="pt" fo:country="BR" style:language-asian="pt" style:country-asian="BR"/>
    </style:style>
    <style:style style:name="T1827" style:parent-style-name="Fonteparág.padrão" style:family="text">
      <style:text-properties fo:language="pt" fo:country="BR" style:language-asian="pt" style:country-asian="BR"/>
    </style:style>
    <style:style style:name="P1828" style:parent-style-name="Standard" style:family="paragraph">
      <style:paragraph-properties fo:line-height="0.1763in" fo:margin-left="0.0277in">
        <style:tab-stops/>
      </style:paragraph-properties>
    </style:style>
    <style:style style:name="T1829" style:parent-style-name="Absatz-Standardschriftart" style:family="text">
      <style:text-properties style:font-name="Times New Roman" fo:font-size="12pt" style:font-size-asian="12pt"/>
    </style:style>
    <style:style style:name="T1830" style:parent-style-name="Fonteparág.padrão" style:family="text">
      <style:text-properties fo:language="pt" fo:country="BR" style:language-asian="pt" style:country-asian="BR"/>
    </style:style>
    <style:style style:name="P1831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family="graphic" style:name="a206">
      <style:graphic-properties draw:fill="solid" draw:fill-color="#fefefe" draw:opacity="100%" draw:stroke="none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>
      <style:graphic-properties draw:fill="solid" draw:fill-color="#fefefe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fefefe" draw:opacity="100%" draw:stroke="none"/>
    </style:style>
    <style:style style:family="graphic" style:name="a308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fefefe" draw:opacity="100%" draw:stroke="none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fefefe" draw:opacity="100%" draw:stroke="none"/>
    </style:style>
    <style:style style:family="graphic" style:name="a421" style:parent-style-name="Graphics">
      <style:graphic-properties fo:border="0.01042in none" fo:background-color="transparent" fo:clip="rect(0in, 0in, 0in, 0in)"/>
    </style:style>
    <style:style style:family="graphic" style:name="a422">
      <style:graphic-properties draw:fill="solid" draw:fill-color="#fefefe" draw:opacity="100%" draw:stroke="none"/>
    </style:style>
    <style:style style:family="graphic" style:name="a4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solid" draw:fill-color="#fefefe" draw:opacity="100%" draw:stroke="none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fefefe" draw:opacity="100%" draw:stroke="none"/>
    </style:style>
    <style:style style:family="graphic" style:name="a426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fefefe" draw:opacity="100%" draw:stroke="none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solid" draw:fill-color="#fefefe" draw:opacity="100%" draw:stroke="none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08">
      <style:graphic-properties draw:fill="solid" draw:fill-color="#fefefe" draw:opacity="100%" draw:stroke="none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fefefe" draw:opacity="100%" draw:stroke="none"/>
    </style:style>
    <style:style style:family="graphic" style:name="a314" style:parent-style-name="Graphics">
      <style:graphic-properties fo:border="0.01042in none" fo:background-color="transparent" fo:clip="rect(0in, 0in, 0in, 0in)"/>
    </style:style>
    <style:style style:family="graphic" style:name="a315">
      <style:graphic-properties draw:fill="solid" draw:fill-color="#fefefe" draw:opacity="100%" draw:stroke="none"/>
    </style:style>
    <style:style style:family="graphic" style:name="a3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fefefe" draw:opacity="100%" draw:stroke="none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202">
      <style:graphic-properties draw:fill="solid" draw:fill-color="#fefefe" draw:opacity="100%" draw:stroke="none"/>
    </style:style>
    <style:style style:family="graphic" style:name="a2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77"><text:span text:style-name="T478"><draw:frame draw:z-index="251661312" draw:id="id97" draw:style-name="a98" draw:name="Text Box 17" text:anchor-type="paragraph" svg:x="3.23611in" svg:y="0.53611in" svg:width="2.18403in" svg:height="0.54514in" style:rel-width="scale" style:rel-height="scale"><draw:text-box><text:p text:style-name="P479">PODER<text:span text:style-name="T480"><text:s/></text:span>JUDICIÁRIO</text:p><text:p text:style-name="P481"><text:span text:style-name="T482">JUSTIÇA FEDERAL</text:span></text:p><text:p text:style-name="P483"><text:span text:style-name="T484">SEÇÃO</text:span><text:span text:style-name="T485"><text:s/></text:span><text:span text:style-name="T486">JUDICIÁRIA</text:span><text:span text:style-name="T487"><text:s/></text:span><text:span text:style-name="T488">DO</text:span><text:span text:style-name="T489"><text:s/></text:span><text:span text:style-name="T490">RIO</text:span><text:span text:style-name="T491"><text:s/></text:span><text:span text:style-name="T492">DE</text:span><text:span text:style-name="T493"><text:s/></text:span><text:span text:style-name="T494">JANEIRO</text:span></text:p></draw:text-box><svg:title/><svg:desc/></draw:frame></text:span></text:p>
      </style:header>
      <style:header-left>
        <text:p text:style-name="P495"><text:span text:style-name="T496"><draw:frame draw:z-index="251659264" draw:id="id98" draw:style-name="a99" draw:name="Text Box 18" text:anchor-type="paragraph" svg:x="3.23611in" svg:y="0.53611in" svg:width="2.18403in" svg:height="0.54514in" style:rel-width="scale" style:rel-height="scale"><draw:text-box><text:p text:style-name="P497">PODER<text:span text:style-name="T498"><text:s/></text:span>JUDICIÁRIO</text:p><text:p text:style-name="P499"><text:span text:style-name="T500">JUSTIÇA FEDERAL</text:span></text:p><text:p text:style-name="P501"><text:span text:style-name="T502">SEÇÃO</text:span><text:span text:style-name="T503"><text:s/></text:span><text:span text:style-name="T504">JUDICIÁRIA</text:span><text:span text:style-name="T505"><text:s/></text:span><text:span text:style-name="T506">DO</text:span><text:span text:style-name="T507"><text:s/></text:span><text:span text:style-name="T508">RIO</text:span><text:span text:style-name="T509"><text:s/></text:span><text:span text:style-name="T510">DE</text:span><text:span text:style-name="T511"><text:s/></text:span><text:span text:style-name="T512">JANEIRO</text:span></text:p></draw:text-box><svg:title/><svg:desc/></draw:frame></text:span></text:p>
      </style:header-left>
      <style:footer>
        <text:p text:style-name="P513"><text:span text:style-name="T514"><draw:g draw:z-index="251667456" draw:name="Group 3" draw:id="id103" draw:style-name="a103" text:anchor-type="paragraph"><svg:title/><svg:desc/><draw:g draw:name="Group 6" draw:id="id101"><svg:title/><svg:desc/><draw:custom-shape svg:x="1.10208in" svg:y="10.71042in" svg:width="0.74861in" svg:height="0.74861in" draw:id="id99" draw:style-name="a100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0" draw:style-name="a101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102" draw:style-name="a102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15"><draw:frame draw:z-index="251668480" draw:id="id104" draw:style-name="a104" draw:name="Text Box 2" text:anchor-type="paragraph" svg:x="7.36597in" svg:y="10.82361in" svg:width="0.13889in" svg:height="0.19375in" style:rel-width="scale" style:rel-height="scale"><draw:text-box><text:p text:style-name="P516"><text:span text:style-name="T517"><text:page-number text:fixed="false">5</text:page-number></text:span></text:p></draw:text-box><svg:title/><svg:desc/></draw:frame></text:span><text:span text:style-name="T518"><draw:frame draw:z-index="251669504" draw:id="id105" draw:style-name="a105" draw:name="Text Box 1" text:anchor-type="paragraph" svg:x="1.94306in" svg:y="11.02569in" svg:width="3.9in" svg:height="0.36042in" style:rel-width="scale" style:rel-height="scale"><draw:text-box><text:p text:style-name="P519"><text:span text:style-name="T520">Assinado com senha por DENISE VIEIRA e CATIA MARIA<text:s/></text:span><text:span text:style-name="T521">SILVA DA COSTA. Documento Nº: 3172757-8626 - consulta à autenticidade em https://siga.jfrj.jus.br/sigaex/public/app/autenticar?n=3172757-8626</text:span></text:p></draw:text-box><svg:title/><svg:desc/></draw:frame></text:span></text:p>
      </style:footer>
      <style:footer-left>
        <text:p text:style-name="P522"><text:span text:style-name="T523"><draw:g draw:z-index="251663360" draw:name="Group 11" draw:id="id110" draw:style-name="a109" text:anchor-type="paragraph"><svg:title/><svg:desc/><draw:g draw:name="Group 14" draw:id="id108"><svg:title/><svg:desc/><draw:custom-shape svg:x="1.10208in" svg:y="10.71042in" svg:width="0.74861in" svg:height="0.74861in" draw:id="id106" draw:style-name="a106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7" draw:style-name="a107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109" draw:style-name="a108" draw:name="Freeform 13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24"><draw:frame draw:z-index="251664384" draw:id="id111" draw:style-name="a110" draw:name="Text Box 10" text:anchor-type="paragraph" svg:x="7.36597in" svg:y="10.82361in" svg:width="0.13889in" svg:height="0.19375in" style:rel-width="scale" style:rel-height="scale"><draw:text-box><text:p text:style-name="P525"><text:span text:style-name="T526"><text:page-number text:fixed="false">2</text:page-number></text:span></text:p></draw:text-box><svg:title/><svg:desc/></draw:frame></text:span><text:span text:style-name="T527"><draw:frame draw:z-index="251665408" draw:id="id112" draw:style-name="a111" draw:name="Text Box 9" text:anchor-type="paragraph" svg:x="1.94306in" svg:y="11.02569in" svg:width="3.9in" svg:height="0.36042in" style:rel-width="scale" style:rel-height="scale"><draw:text-box><text:p text:style-name="P528"><text:span text:style-name="T529">Assinado com senha por DENISE VIEIRA e CATIA MARIA SILVA DA COSTA. Documento Nº: 3172757-8626<text:s/></text:span><text:span text:style-name="T530">- consulta à autenticidade em https://siga.jfrj.jus.br/sigaex/public/app/autenticar?n=3172757-8626</text:span></text:p></draw:text-box><svg:title/><svg:desc/></draw:frame></text:span></text:p>
      </style:footer-left>
    </style:master-page>
    <style:master-page style:name="MP2" style:page-layout-name="PL2">
      <style:header>
        <text:p text:style-name="P942"><text:span text:style-name="T943"><draw:frame draw:z-index="251673600" draw:id="id200" draw:style-name="a198" draw:name="Text Box 17" text:anchor-type="paragraph" svg:x="3.23611in" svg:y="0.53611in" svg:width="2.18403in" svg:height="0.54514in" style:rel-width="scale" style:rel-height="scale"><draw:text-box><text:p text:style-name="P944">PODER<text:span text:style-name="T945"><text:s/></text:span>JUDICIÁRIO</text:p><text:p text:style-name="P946"><text:span text:style-name="T947">JUSTIÇA FEDERAL</text:span></text:p><text:p text:style-name="P948"><text:span text:style-name="T949">SEÇÃO</text:span><text:span text:style-name="T950"><text:s/></text:span><text:span text:style-name="T951">JUDICIÁRIA</text:span><text:span text:style-name="T952"><text:s/></text:span><text:span text:style-name="T953">DO</text:span><text:span text:style-name="T954"><text:s/></text:span><text:span text:style-name="T955">RIO</text:span><text:span text:style-name="T956"><text:s/></text:span><text:span text:style-name="T957">DE</text:span><text:span text:style-name="T958"><text:s/></text:span><text:span text:style-name="T959">JANEIRO</text:span></text:p></draw:text-box><svg:title/><svg:desc/></draw:frame></text:span></text:p>
      </style:header>
      <style:header-left>
        <text:p text:style-name="P960"><text:span text:style-name="T961"><draw:frame draw:z-index="251671552" draw:id="id201" draw:style-name="a199" draw:name="Text Box 18" text:anchor-type="paragraph" svg:x="3.23611in" svg:y="0.53611in" svg:width="2.18403in" svg:height="0.54514in" style:rel-width="scale" style:rel-height="scale"><draw:text-box><text:p text:style-name="P962">PODER<text:span text:style-name="T963"><text:s/></text:span>JUDICIÁRIO</text:p><text:p text:style-name="P964"><text:span text:style-name="T965">JUSTIÇA FEDERAL</text:span></text:p><text:p text:style-name="P966"><text:span text:style-name="T967">SEÇÃO</text:span><text:span text:style-name="T968"><text:s/></text:span><text:span text:style-name="T969">JUDICIÁRIA</text:span><text:span text:style-name="T970"><text:s/></text:span><text:span text:style-name="T971">DO</text:span><text:span text:style-name="T972"><text:s/></text:span><text:span text:style-name="T973">RIO</text:span><text:span text:style-name="T974"><text:s/></text:span><text:span text:style-name="T975">DE</text:span><text:span text:style-name="T976"><text:s/></text:span><text:span text:style-name="T977">JANEIRO</text:span></text:p></draw:text-box><svg:title/><svg:desc/></draw:frame></text:span></text:p>
      </style:header-left>
      <style:footer>
        <text:p text:style-name="P978"><text:span text:style-name="T979"><draw:g draw:z-index="251679744" draw:name="Group 3" draw:id="id206" draw:style-name="a203" text:anchor-type="paragraph"><svg:title/><svg:desc/><draw:g draw:name="Group 6" draw:id="id204"><svg:title/><svg:desc/><draw:custom-shape svg:x="1.10208in" svg:y="10.71042in" svg:width="0.74861in" svg:height="0.74861in" draw:id="id202" draw:style-name="a200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3" draw:style-name="a201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205" draw:style-name="a202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80"><draw:frame draw:z-index="251680768" draw:id="id207" draw:style-name="a204" draw:name="Text Box 2" text:anchor-type="paragraph" svg:x="7.36597in" svg:y="10.82361in" svg:width="0.13889in" svg:height="0.19375in" style:rel-width="scale" style:rel-height="scale"><draw:text-box><text:p text:style-name="P981"><text:span text:style-name="T982"><text:page-number text:fixed="false">3</text:page-number></text:span></text:p></draw:text-box><svg:title/><svg:desc/></draw:frame></text:span><text:span text:style-name="T983"><draw:frame draw:z-index="251681792" draw:id="id208" draw:style-name="a205" draw:name="Text Box 1" text:anchor-type="paragraph" svg:x="1.94306in" svg:y="11.02569in" svg:width="3.9in" svg:height="0.36042in" style:rel-width="scale" style:rel-height="scale"><draw:text-box><text:p text:style-name="P984"><text:span text:style-name="T985">Assinado com senha por DENISE VIEIRA e CATIA MARIA SILVA DA COSTA. Documento Nº: 3172757-8626 - consulta à autenticidade em https://siga.jfrj.jus.br/sigaex/public/app/autenticar?n=3172757-8626</text:span></text:p></draw:text-box><svg:title/><svg:desc/></draw:frame></text:span></text:p>
      </style:footer>
      <style:footer-left>
        <text:p text:style-name="P986"><text:span text:style-name="T987"><draw:g draw:z-index="251675648" draw:name="Group 11" draw:id="id213" draw:style-name="a209" text:anchor-type="paragraph"><svg:title/><svg:desc/><draw:g draw:name="Group 14" draw:id="id211"><svg:title/><svg:desc/><draw:custom-shape svg:x="1.10208in" svg:y="10.71042in" svg:width="0.74861in" svg:height="0.74861in" draw:id="id209" draw:style-name="a206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10" draw:style-name="a207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212" draw:style-name="a208" draw:name="Freeform 13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88"><draw:frame draw:z-index="251676672" draw:id="id214" draw:style-name="a210" draw:name="Text Box 10" text:anchor-type="paragraph" svg:x="7.36597in" svg:y="10.82361in" svg:width="0.13889in" svg:height="0.19375in" style:rel-width="scale" style:rel-height="scale"><draw:text-box><text:p text:style-name="P989"><text:span text:style-name="T990"><text:page-number text:fixed="false">4</text:page-number></text:span></text:p></draw:text-box><svg:title/><svg:desc/></draw:frame></text:span><text:span text:style-name="T991"><draw:frame draw:z-index="251677696" draw:id="id215" draw:style-name="a211" draw:name="Text Box 9" text:anchor-type="paragraph" svg:x="1.94306in" svg:y="11.02569in" svg:width="3.9in" svg:height="0.36042in" style:rel-width="scale" style:rel-height="scale"><draw:text-box><text:p text:style-name="P992"><text:span text:style-name="T993">Assinado com senha por DENISE<text:s/></text:span><text:span text:style-name="T994">VIEIRA e CATIA MARIA SILVA DA COSTA. Documento Nº: 3172757-8626 - consulta à autenticidade em https://siga.jfrj.jus.br/sigaex/public/app/autenticar?n=3172757-8626</text:span></text:p></draw:text-box><svg:title/><svg:desc/></draw:frame></text:span></text:p>
      </style:footer-left>
    </style:master-page>
    <style:master-page style:name="MP3" style:page-layout-name="PL3">
      <style:header>
        <text:p text:style-name="P1415"><text:span text:style-name="T1416"><draw:frame draw:z-index="251685888" draw:id="id310" draw:style-name="a305" draw:name="Text Box 17" text:anchor-type="paragraph" svg:x="3.23611in" svg:y="0.53611in" svg:width="2.18403in" svg:height="0.54514in" style:rel-width="scale" style:rel-height="scale"><draw:text-box><text:p text:style-name="P1417">PODER<text:span text:style-name="T1418"><text:s/></text:span>JUDICIÁRIO</text:p><text:p text:style-name="P1419"><text:span text:style-name="T1420">JUSTIÇA FEDERAL</text:span></text:p><text:p text:style-name="P1421"><text:span text:style-name="T1422">SEÇÃO</text:span><text:span text:style-name="T1423"><text:s/></text:span><text:span text:style-name="T1424">JUDICIÁRIA</text:span><text:span text:style-name="T1425"><text:s/></text:span><text:span text:style-name="T1426">DO</text:span><text:span text:style-name="T1427"><text:s/></text:span><text:span text:style-name="T1428">RIO</text:span><text:span text:style-name="T1429"><text:s/></text:span><text:span text:style-name="T1430">DE</text:span><text:span text:style-name="T1431"><text:s/></text:span><text:span text:style-name="T1432">JANEIRO</text:span></text:p></draw:text-box><svg:title/><svg:desc/></draw:frame></text:span></text:p>
      </style:header>
      <style:header-left>
        <text:p text:style-name="P1433"><text:span text:style-name="T1434"><draw:frame draw:z-index="251683840" draw:id="id311" draw:style-name="a306" draw:name="Text Box 18" text:anchor-type="paragraph" svg:x="3.23611in" svg:y="0.53611in" svg:width="2.18403in" svg:height="0.54514in" style:rel-width="scale" style:rel-height="scale"><draw:text-box><text:p text:style-name="P1435">PODER<text:span text:style-name="T1436"><text:s/></text:span>JUDICIÁRIO</text:p><text:p text:style-name="P1437"><text:span text:style-name="T1438">JUSTIÇA FEDERAL</text:span></text:p><text:p text:style-name="P1439"><text:span text:style-name="T1440">SEÇÃO</text:span><text:span text:style-name="T1441"><text:s/></text:span><text:span text:style-name="T1442">JUDICIÁRIA</text:span><text:span text:style-name="T1443"><text:s/></text:span><text:span text:style-name="T1444">DO</text:span><text:span text:style-name="T1445"><text:s/></text:span><text:span text:style-name="T1446">RIO</text:span><text:span text:style-name="T1447"><text:s/></text:span><text:span text:style-name="T1448">DE</text:span><text:span text:style-name="T1449"><text:s/></text:span><text:span text:style-name="T1450">JANEIRO</text:span></text:p></draw:text-box><svg:title/><svg:desc/></draw:frame></text:span></text:p>
      </style:header-left>
      <style:footer>
        <text:p text:style-name="P1451"><text:span text:style-name="T1452"><draw:g draw:z-index="251692032" draw:name="Group 3" draw:id="id316" draw:style-name="a310" text:anchor-type="paragraph"><svg:title/><svg:desc/><draw:g draw:name="Group 6" draw:id="id314"><svg:title/><svg:desc/><draw:custom-shape svg:x="1.10208in" svg:y="10.71042in" svg:width="0.74861in" svg:height="0.74861in" draw:id="id312" draw:style-name="a307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13" draw:style-name="a308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315" draw:style-name="a309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53"><draw:frame draw:z-index="251693056" draw:id="id317" draw:style-name="a311" draw:name="Text Box 2" text:anchor-type="paragraph" svg:x="7.36597in" svg:y="10.82361in" svg:width="0.13889in" svg:height="0.19375in" style:rel-width="scale" style:rel-height="scale"><draw:text-box><text:p text:style-name="P1454"><text:span text:style-name="T1455"><text:page-number text:fixed="false">5</text:page-number></text:span></text:p></draw:text-box><svg:title/><svg:desc/></draw:frame></text:span><text:span text:style-name="T1456"><draw:frame draw:z-index="251694080" draw:id="id318" draw:style-name="a312" draw:name="Text Box 1" text:anchor-type="paragraph" svg:x="1.94306in" svg:y="11.02569in" svg:width="3.9in" svg:height="0.36042in" style:rel-width="scale" style:rel-height="scale"><draw:text-box><text:p text:style-name="P1457"><text:span text:style-name="T1458">Assinado com senha por DENISE VIEIRA e CATIA MARIA SILVA DA COSTA. Documento Nº: 3172757-8626 - consulta à autenticidade em<text:s/></text:span><text:span text:style-name="T1459">https://siga.jfrj.jus.br/sigaex/public/app/autenticar?n=3172757-8626</text:span></text:p></draw:text-box><svg:title/><svg:desc/></draw:frame></text:span></text:p>
      </style:footer>
      <style:footer-left>
        <text:p text:style-name="P1460"><text:span text:style-name="T1461"><draw:g draw:z-index="251687936" draw:name="Group 11" draw:id="id323" draw:style-name="a316" text:anchor-type="paragraph"><svg:title/><svg:desc/><draw:g draw:name="Group 14" draw:id="id321"><svg:title/><svg:desc/><draw:custom-shape svg:x="1.10208in" svg:y="10.71042in" svg:width="0.74861in" svg:height="0.74861in" draw:id="id319" draw:style-name="a313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20" draw:style-name="a314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322" draw:style-name="a315" draw:name="Freeform 13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62"><draw:frame draw:z-index="251688960" draw:id="id324" draw:style-name="a317" draw:name="Text Box 10" text:anchor-type="paragraph" svg:x="7.36597in" svg:y="10.82361in" svg:width="0.13889in" svg:height="0.19375in" style:rel-width="scale" style:rel-height="scale"><draw:text-box><text:p text:style-name="P1463"><text:span text:style-name="T1464"><text:page-number text:fixed="false">4</text:page-number></text:span></text:p></draw:text-box><svg:title/><svg:desc/></draw:frame></text:span><text:span text:style-name="T1465"><draw:frame draw:z-index="251689984" draw:id="id325" draw:style-name="a318" draw:name="Text Box 9" text:anchor-type="paragraph" svg:x="1.94306in" svg:y="11.02569in" svg:width="3.9in" svg:height="0.36042in" style:rel-width="scale" style:rel-height="scale"><draw:text-box><text:p text:style-name="P1466"><text:span text:style-name="T1467">Assinado com senha por DENISE VIEIRA e CATIA MARIA SILVA DA COSTA. Documento Nº: 3172757-8626 - consulta à autenticidade em https://siga.jfrj.jus.br/sigaex/public/app/</text:span><text:span text:style-name="T1468">autenticar?n=3172757-8626</text:span></text:p></draw:text-box><svg:title/><svg:desc/></draw:frame></text:span></text:p>
      </style:footer-left>
    </style:master-page>
    <style:master-page style:name="MP5" style:page-layout-name="PL5">
      <style:header>
        <text:p text:style-name="P1780"><text:span text:style-name="T1781"><draw:frame draw:z-index="251698176" draw:id="id426" draw:style-name="a418" draw:name="Text Box 17" text:anchor-type="paragraph" svg:x="3.23611in" svg:y="0.53611in" svg:width="2.18403in" svg:height="0.54514in" style:rel-width="scale" style:rel-height="scale"><draw:text-box><text:p text:style-name="P1782">PODER<text:span text:style-name="T1783"><text:s/></text:span>JUDICIÁRIO</text:p><text:p text:style-name="P1784"><text:span text:style-name="T1785">JUSTIÇA FEDERAL</text:span></text:p><text:p text:style-name="P1786"><text:span text:style-name="T1787">SEÇÃO</text:span><text:span text:style-name="T1788"><text:s/></text:span><text:span text:style-name="T1789">JUDICIÁRIA</text:span><text:span text:style-name="T1790"><text:s/></text:span><text:span text:style-name="T1791">DO</text:span><text:span text:style-name="T1792"><text:s/></text:span><text:span text:style-name="T1793">RIO</text:span><text:span text:style-name="T1794"><text:s/></text:span><text:span text:style-name="T1795">DE</text:span><text:span text:style-name="T1796"><text:s/></text:span><text:span text:style-name="T1797">JANEIRO</text:span></text:p></draw:text-box><svg:title/><svg:desc/></draw:frame></text:span></text:p>
      </style:header>
      <style:header-left>
        <text:p text:style-name="P1798"><text:span text:style-name="T1799"><draw:frame draw:z-index="251696128" draw:id="id427" draw:style-name="a419" draw:name="Text Box 18" text:anchor-type="paragraph" svg:x="3.23611in" svg:y="0.53611in" svg:width="2.18403in" svg:height="0.54514in" style:rel-width="scale" style:rel-height="scale"><draw:text-box><text:p text:style-name="P1800">PODER<text:span text:style-name="T1801"><text:s/></text:span>JUDICIÁRIO</text:p><text:p text:style-name="P1802"><text:span text:style-name="T1803">JUSTIÇA FEDERAL</text:span></text:p><text:p text:style-name="P1804"><text:span text:style-name="T1805">SEÇÃO</text:span><text:span text:style-name="T1806"><text:s/></text:span><text:span text:style-name="T1807">JUDICIÁRIA</text:span><text:span text:style-name="T1808"><text:s/></text:span><text:span text:style-name="T1809">DO</text:span><text:span text:style-name="T1810"><text:s/></text:span><text:span text:style-name="T1811">RIO</text:span><text:span text:style-name="T1812"><text:s/></text:span><text:span text:style-name="T1813">DE</text:span><text:span text:style-name="T1814"><text:s/></text:span><text:span text:style-name="T1815">JANEIRO</text:span></text:p></draw:text-box><svg:title/><svg:desc/></draw:frame></text:span></text:p>
      </style:header-left>
      <style:footer>
        <text:p text:style-name="P1816"><text:span text:style-name="T1817"><draw:g draw:z-index="251704320" draw:name="Group 3" draw:id="id432" draw:style-name="a423" text:anchor-type="paragraph"><svg:title/><svg:desc/><draw:g draw:name="Group 6" draw:id="id430"><svg:title/><svg:desc/><draw:custom-shape svg:x="1.10208in" svg:y="10.71042in" svg:width="0.74861in" svg:height="0.74861in" draw:id="id428" draw:style-name="a420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29" draw:style-name="a421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431" draw:style-name="a422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18"><draw:frame draw:z-index="251705344" draw:id="id433" draw:style-name="a424" draw:name="Text Box 2" text:anchor-type="paragraph" svg:x="7.36597in" svg:y="10.82361in" svg:width="0.13889in" svg:height="0.19375in" style:rel-width="scale" style:rel-height="scale"><draw:text-box><text:p text:style-name="P1819"><text:span text:style-name="T1820"><text:page-number text:fixed="false">5</text:page-number></text:span></text:p></draw:text-box><svg:title/><svg:desc/></draw:frame></text:span><text:span text:style-name="T1821"><draw:frame draw:z-index="251706368" draw:id="id434" draw:style-name="a425" draw:name="Text Box 1" text:anchor-type="paragraph" svg:x="1.94306in" svg:y="11.02569in" svg:width="3.9in" svg:height="0.36042in" style:rel-width="scale" style:rel-height="scale"><draw:text-box><text:p text:style-name="P1822"><text:span text:style-name="T1823">Assinado com senha por DENISE VIEIRA e CATIA MARIA SILVA DA<text:s/></text:span><text:span text:style-name="T1824">COSTA. Documento Nº: 3172757-8626 - consulta à autenticidade em https://siga.jfrj.jus.br/sigaex/public/app/autenticar?n=3172757-8626</text:span></text:p></draw:text-box><svg:title/><svg:desc/></draw:frame></text:span></text:p>
      </style:footer>
      <style:footer-left>
        <text:p text:style-name="P1825"><text:span text:style-name="T1826"><draw:g draw:z-index="251700224" draw:name="Group 11" draw:id="id439" draw:style-name="a429" text:anchor-type="paragraph"><svg:title/><svg:desc/><draw:g draw:name="Group 14" draw:id="id437"><svg:title/><svg:desc/><draw:custom-shape svg:x="1.10208in" svg:y="10.71042in" svg:width="0.74861in" svg:height="0.74861in" draw:id="id435" draw:style-name="a426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36" draw:style-name="a427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438" draw:style-name="a428" draw:name="Freeform 13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27"><draw:frame draw:z-index="251701248" draw:id="id440" draw:style-name="a430" draw:name="Text Box 10" text:anchor-type="paragraph" svg:x="7.36597in" svg:y="10.82361in" svg:width="0.13889in" svg:height="0.19375in" style:rel-width="scale" style:rel-height="scale"><draw:text-box><text:p text:style-name="P1828"><text:span text:style-name="T1829"><text:page-number text:fixed="false">4</text:page-number></text:span></text:p></draw:text-box><svg:title/><svg:desc/></draw:frame></text:span><text:span text:style-name="T1830"><draw:frame draw:z-index="251702272" draw:id="id441" draw:style-name="a431" draw:name="Text Box 9" text:anchor-type="paragraph" svg:x="1.94306in" svg:y="11.02569in" svg:width="3.9in" svg:height="0.36042in" style:rel-width="scale" style:rel-height="scale"><draw:text-box><text:p text:style-name="P1831"><text:span text:style-name="T1832">Assinado com senha por DENISE VIEIRA e CATIA MARIA SILVA DA COSTA. Documento Nº: 3172757-8626 - consult</text:span><text:span text:style-name="T1833">a à autenticidade em https://siga.jfrj.jus.br/sigaex/public/app/autenticar?n=3172757-8626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28T18:46:00Z</meta:creation-date>
    <dc:date>2021-07-28T18:46:00Z</dc:date>
    <meta:template xlink:href="Normal" xlink:type="simple"/>
    <meta:editing-cycles>2</meta:editing-cycles>
    <meta:editing-duration>PT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5" meta:paragraph-count="16" meta:word-count="1272" meta:character-count="8131" meta:row-count="57" meta:non-whitespace-character-count="6875"/>
  </office:meta>
</office:document-meta>
</file>