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34in" text:min-label-width="0.102in" text:list-level-position-and-space-mode="label-alignment">
          <style:list-level-label-alignment text:label-followed-by="listtab" fo:margin-left="0.2361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8256in" text:min-label-width="0.102in" text:list-level-position-and-space-mode="label-alignment">
          <style:list-level-label-alignment text:label-followed-by="listtab" fo:margin-left="0.9277in" fo:text-indent="-0.102in"/>
        </style:list-level-properties>
      </text:list-level-style-bullet>
      <text:list-level-style-bullet text:level="3" text:bullet-char="•">
        <style:list-level-properties text:space-before="1.5173in" text:min-label-width="0.102in" text:list-level-position-and-space-mode="label-alignment">
          <style:list-level-label-alignment text:label-followed-by="listtab" fo:margin-left="1.6194in" fo:text-indent="-0.102in"/>
        </style:list-level-properties>
      </text:list-level-style-bullet>
      <text:list-level-style-bullet text:level="4" text:bullet-char="•">
        <style:list-level-properties text:space-before="2.209in" text:min-label-width="0.102in" text:list-level-position-and-space-mode="label-alignment">
          <style:list-level-label-alignment text:label-followed-by="listtab" fo:margin-left="2.3111in" fo:text-indent="-0.102in"/>
        </style:list-level-properties>
      </text:list-level-style-bullet>
      <text:list-level-style-bullet text:level="5" text:bullet-char="•">
        <style:list-level-properties text:space-before="2.9006in" text:min-label-width="0.102in" text:list-level-position-and-space-mode="label-alignment">
          <style:list-level-label-alignment text:label-followed-by="listtab" fo:margin-left="3.0027in" fo:text-indent="-0.102in"/>
        </style:list-level-properties>
      </text:list-level-style-bullet>
      <text:list-level-style-bullet text:level="6" text:bullet-char="•">
        <style:list-level-properties text:space-before="3.5923in" text:min-label-width="0.102in" text:list-level-position-and-space-mode="label-alignment">
          <style:list-level-label-alignment text:label-followed-by="listtab" fo:margin-left="3.6944in" fo:text-indent="-0.102in"/>
        </style:list-level-properties>
      </text:list-level-style-bullet>
      <text:list-level-style-bullet text:level="7" text:bullet-char="•">
        <style:list-level-properties text:space-before="4.284in" text:min-label-width="0.102in" text:list-level-position-and-space-mode="label-alignment">
          <style:list-level-label-alignment text:label-followed-by="listtab" fo:margin-left="4.3861in" fo:text-indent="-0.102in"/>
        </style:list-level-properties>
      </text:list-level-style-bullet>
      <text:list-level-style-bullet text:level="8" text:bullet-char="•">
        <style:list-level-properties text:space-before="4.9756in" text:min-label-width="0.102in" text:list-level-position-and-space-mode="label-alignment">
          <style:list-level-label-alignment text:label-followed-by="listtab" fo:margin-left="5.0777in" fo:text-indent="-0.102in"/>
        </style:list-level-properties>
      </text:list-level-style-bullet>
      <text:list-level-style-bullet text:level="9" text:bullet-char="•">
        <style:list-level-properties text:space-before="5.6673in" text:min-label-width="0.102in" text:list-level-position-and-space-mode="label-alignment">
          <style:list-level-label-alignment text:label-followed-by="listtab" fo:margin-left="5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in" text:min-label-width="0.1361in" text:list-level-position-and-space-mode="label-alignment">
          <style:list-level-label-alignment text:label-followed-by="listtab" fo:margin-left="0.2361in" fo:text-indent="-0.1361in"/>
        </style:list-level-properties>
        <style:text-properties style:font-name="Arial"/>
      </text:list-level-style-bullet>
      <text:list-level-style-bullet text:level="2" text:bullet-char="•">
        <style:list-level-properties text:space-before="0.7916in" text:min-label-width="0.1361in" text:list-level-position-and-space-mode="label-alignment">
          <style:list-level-label-alignment text:label-followed-by="listtab" fo:margin-left="0.9277in" fo:text-indent="-0.1361in"/>
        </style:list-level-properties>
      </text:list-level-style-bullet>
      <text:list-level-style-bullet text:level="3" text:bullet-char="•">
        <style:list-level-properties text:space-before="1.4833in" text:min-label-width="0.1361in" text:list-level-position-and-space-mode="label-alignment">
          <style:list-level-label-alignment text:label-followed-by="listtab" fo:margin-left="1.6194in" fo:text-indent="-0.1361in"/>
        </style:list-level-properties>
      </text:list-level-style-bullet>
      <text:list-level-style-bullet text:level="4" text:bullet-char="•">
        <style:list-level-properties text:space-before="2.175in" text:min-label-width="0.1361in" text:list-level-position-and-space-mode="label-alignment">
          <style:list-level-label-alignment text:label-followed-by="listtab" fo:margin-left="2.3111in" fo:text-indent="-0.1361in"/>
        </style:list-level-properties>
      </text:list-level-style-bullet>
      <text:list-level-style-bullet text:level="5" text:bullet-char="•">
        <style:list-level-properties text:space-before="2.8666in" text:min-label-width="0.1361in" text:list-level-position-and-space-mode="label-alignment">
          <style:list-level-label-alignment text:label-followed-by="listtab" fo:margin-left="3.0027in" fo:text-indent="-0.1361in"/>
        </style:list-level-properties>
      </text:list-level-style-bullet>
      <text:list-level-style-bullet text:level="6" text:bullet-char="•">
        <style:list-level-properties text:space-before="3.5583in" text:min-label-width="0.1361in" text:list-level-position-and-space-mode="label-alignment">
          <style:list-level-label-alignment text:label-followed-by="listtab" fo:margin-left="3.6944in" fo:text-indent="-0.1361in"/>
        </style:list-level-properties>
      </text:list-level-style-bullet>
      <text:list-level-style-bullet text:level="7" text:bullet-char="•">
        <style:list-level-properties text:space-before="4.25in" text:min-label-width="0.1361in" text:list-level-position-and-space-mode="label-alignment">
          <style:list-level-label-alignment text:label-followed-by="listtab" fo:margin-left="4.3861in" fo:text-indent="-0.1361in"/>
        </style:list-level-properties>
      </text:list-level-style-bullet>
      <text:list-level-style-bullet text:level="8" text:bullet-char="•">
        <style:list-level-properties text:space-before="4.9416in" text:min-label-width="0.1361in" text:list-level-position-and-space-mode="label-alignment">
          <style:list-level-label-alignment text:label-followed-by="listtab" fo:margin-left="5.0777in" fo:text-indent="-0.1361in"/>
        </style:list-level-properties>
      </text:list-level-style-bullet>
      <text:list-level-style-bullet text:level="9" text:bullet-char="•">
        <style:list-level-properties text:space-before="5.6333in" text:min-label-width="0.1361in" text:list-level-position-and-space-mode="label-alignment">
          <style:list-level-label-alignment text:label-followed-by="listtab" fo:margin-left="5.7694in" fo:text-indent="-0.13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23in" fo:margin-left="0in" fo:margin-right="0.5493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right="0.5493in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right="0.55in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margin-left="0.2465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Textkörper" style:family="paragraph">
      <style:paragraph-properties fo:margin-right="0.7854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margin-top="0.0006in"/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62in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" style:parent-style-name="Textkörper" style:family="paragraph">
      <style:paragraph-properties fo:text-align="justify" fo:margin-right="0.7854in" fo:text-indent="0.7868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375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0.0375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381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37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37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0.0381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0.037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381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375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375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569in" style:text-scale="99%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33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333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333in"/>
    </style:style>
    <style:style style:name="T76" style:parent-style-name="Absatz-Standardschriftart" style:family="text">
      <style:text-properties fo:letter-spacing="0.0333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333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333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33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33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333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33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33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625in" style:text-scale="99%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0.0131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0.0138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0.0138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38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791in" style:text-scale="99%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0.018in"/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text-scale="99%"/>
    </style:style>
    <style:style style:name="T124" style:parent-style-name="Absatz-Standardschriftart" style:family="text">
      <style:text-properties fo:letter-spacing="0.0152in"/>
    </style:style>
    <style:style style:name="T125" style:parent-style-name="Absatz-Standardschriftart" style:family="text">
      <style:text-properties fo:letter-spacing="0.0159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fo:letter-spacing="0.0159in"/>
    </style:style>
    <style:style style:name="T128" style:parent-style-name="Absatz-Standardschriftart" style:family="text">
      <style:text-properties fo:letter-spacing="0.0152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0.0159in"/>
    </style:style>
    <style:style style:name="T131" style:parent-style-name="Absatz-Standardschriftart" style:family="text">
      <style:text-properties fo:letter-spacing="0.0159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833in" style:text-scale="99%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style:text-scale="99%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style:text-scale="99%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312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31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312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312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312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312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312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312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312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312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312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312in"/>
    </style:style>
    <style:style style:name="T187" style:parent-style-name="Absatz-Standardschriftart" style:family="text">
      <style:text-properties fo:letter-spacing="0.0569in" style:text-scale="99%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173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604in" style:text-scale="99%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27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277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277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277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277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0.0277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277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59in" style:text-scale="99%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173in" style:text-scale="99%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375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375in"/>
    </style:style>
    <style:style style:name="T243" style:parent-style-name="Absatz-Standardschriftart" style:family="text">
      <style:text-properties fo:letter-spacing="0.0381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375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375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381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409in"/>
    </style:style>
    <style:style style:name="T252" style:parent-style-name="Absatz-Standardschriftart" style:family="text">
      <style:text-properties fo:letter-spacing="0.0375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381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375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68in" style:text-scale="99%"/>
    </style:style>
    <style:style style:name="T259" style:parent-style-name="Absatz-Standardschriftart" style:family="text">
      <style:text-properties fo:letter-spacing="-0.0069in"/>
    </style:style>
    <style:style style:name="T260" style:parent-style-name="Absatz-Standardschriftart" style:family="text">
      <style:text-properties fo:letter-spacing="-0.0069in"/>
    </style:style>
    <style:style style:name="T261" style:parent-style-name="Absatz-Standardschriftart" style:family="text">
      <style:text-properties fo:letter-spacing="-0.0069in"/>
    </style:style>
    <style:style style:name="T262" style:parent-style-name="Absatz-Standardschriftart" style:family="text">
      <style:text-properties fo:letter-spacing="-0.0069in"/>
    </style:style>
    <style:style style:name="T263" style:parent-style-name="Absatz-Standardschriftart" style:family="text">
      <style:text-properties fo:letter-spacing="-0.0062in"/>
    </style:style>
    <style:style style:name="T264" style:parent-style-name="Absatz-Standardschriftart" style:family="text">
      <style:text-properties fo:letter-spacing="-0.0069in"/>
    </style:style>
    <style:style style:name="T265" style:parent-style-name="Absatz-Standardschriftart" style:family="text">
      <style:text-properties fo:letter-spacing="-0.0069in"/>
    </style:style>
    <style:style style:name="T266" style:parent-style-name="Absatz-Standardschriftart" style:family="text">
      <style:text-properties fo:letter-spacing="-0.0069in"/>
    </style:style>
    <style:style style:name="P2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8" style:parent-style-name="Textkörper" style:family="paragraph">
      <style:paragraph-properties fo:text-align="justify" fo:margin-right="0.7854in" fo:text-indent="0.7868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0.0409in" style:text-scale="99%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style:text-scale="99%"/>
    </style:style>
    <style:style style:name="T303" style:parent-style-name="Absatz-Standardschriftart" style:family="text">
      <style:text-properties fo:letter-spacing="0.0305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fo:letter-spacing="0.0305in"/>
    </style:style>
    <style:style style:name="T306" style:parent-style-name="Absatz-Standardschriftart" style:family="text">
      <style:text-properties fo:letter-spacing="0.0312in"/>
    </style:style>
    <style:style style:name="T307" style:parent-style-name="Absatz-Standardschriftart" style:family="text">
      <style:text-properties fo:letter-spacing="0.0305in"/>
    </style:style>
    <style:style style:name="T308" style:parent-style-name="Absatz-Standardschriftart" style:family="text">
      <style:text-properties fo:letter-spacing="0.0326in"/>
    </style:style>
    <style:style style:name="T309" style:parent-style-name="Absatz-Standardschriftart" style:family="text">
      <style:text-properties fo:letter-spacing="0.0305in"/>
    </style:style>
    <style:style style:name="T310" style:parent-style-name="Absatz-Standardschriftart" style:family="text">
      <style:text-properties fo:letter-spacing="0.0312in"/>
    </style:style>
    <style:style style:name="T311" style:parent-style-name="Absatz-Standardschriftart" style:family="text">
      <style:text-properties fo:letter-spacing="0.0312in"/>
    </style:style>
    <style:style style:name="T312" style:parent-style-name="Absatz-Standardschriftart" style:family="text">
      <style:text-properties fo:letter-spacing="0.0305in"/>
    </style:style>
    <style:style style:name="T313" style:parent-style-name="Absatz-Standardschriftart" style:family="text">
      <style:text-properties fo:letter-spacing="0.0819in" style:text-scale="99%"/>
    </style:style>
    <style:style style:name="T314" style:parent-style-name="Absatz-Standardschriftart" style:family="text">
      <style:text-properties fo:letter-spacing="-0.0062in"/>
    </style:style>
    <style:style style:name="T315" style:parent-style-name="Absatz-Standardschriftart" style:family="text">
      <style:text-properties fo:letter-spacing="-0.0062in"/>
    </style:style>
    <style:style style:name="T316" style:parent-style-name="Absatz-Standardschriftart" style:family="text">
      <style:text-properties fo:letter-spacing="-0.0055in"/>
    </style:style>
    <style:style style:name="P31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18" style:parent-style-name="Textkörper" style:family="paragraph">
      <style:paragraph-properties fo:text-align="justify" fo:margin-top="0.05in" fo:margin-right="0.7854in" fo:text-indent="0.7868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493in" style:text-scale="99%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0.0847in" style:text-scale="99%"/>
    </style:style>
    <style:style style:name="T351" style:parent-style-name="Absatz-Standardschriftart" style:family="text">
      <style:text-properties fo:letter-spacing="-0.0104in"/>
    </style:style>
    <style:style style:name="T352" style:parent-style-name="Absatz-Standardschriftart" style:family="text">
      <style:text-properties fo:letter-spacing="-0.0097in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Standard" style:family="paragraph">
      <style:paragraph-properties fo:margin-top="0.0145in" fo:margin-left="0.2027in">
        <style:tab-stops/>
      </style:paragraph-properties>
    </style:style>
    <style:style style:name="T3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57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3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59" style:parent-style-name="Standard" style:family="paragraph">
      <style:paragraph-properties fo:margin-top="0.0145in" fo:margin-left="0.268in">
        <style:tab-stops/>
      </style:paragraph-properties>
    </style:style>
    <style:style style:name="T360" style:parent-style-name="Absatz-Standardschriftart" style:family="text">
      <style:text-properties style:font-name="Arial" fo:font-size="8pt" style:font-size-asian="8pt"/>
    </style:style>
    <style:style style:name="P361" style:parent-style-name="Standard" style:family="paragraph">
      <style:paragraph-properties fo:text-align="justify" fo:line-height="0.1562in"/>
    </style:style>
    <style:style style:name="T362" style:parent-style-name="Absatz-Standardschriftart" style:family="text">
      <style:text-properties style:font-name="Arial" fo:letter-spacing="0.0013in"/>
    </style:style>
    <style:style style:name="T363" style:parent-style-name="Absatz-Standardschriftart" style:family="text">
      <style:text-properties style:font-name="Arial"/>
    </style:style>
    <style:style style:name="T364" style:parent-style-name="Absatz-Standardschriftart" style:family="text">
      <style:text-properties style:font-name="Arial" fo:letter-spacing="0.0131in"/>
    </style:style>
    <style:style style:name="T365" style:parent-style-name="Absatz-Standardschriftart" style:family="text">
      <style:text-properties style:font-name="Arial" fo:letter-spacing="0.0006in"/>
    </style:style>
    <style:style style:name="T366" style:parent-style-name="Absatz-Standardschriftart" style:family="text">
      <style:text-properties style:font-name="Arial"/>
    </style:style>
    <style:style style:name="T367" style:parent-style-name="Absatz-Standardschriftart" style:family="text">
      <style:text-properties style:font-name="Arial" fo:letter-spacing="0.0131in"/>
    </style:style>
    <style:style style:name="T368" style:parent-style-name="Absatz-Standardschriftart" style:family="text">
      <style:text-properties style:font-name="Arial" fo:letter-spacing="0.0013in"/>
    </style:style>
    <style:style style:name="T369" style:parent-style-name="Absatz-Standardschriftart" style:family="text">
      <style:text-properties style:font-name="Arial"/>
    </style:style>
    <style:style style:name="T370" style:parent-style-name="Absatz-Standardschriftart" style:family="text">
      <style:text-properties style:font-name="Arial" fo:letter-spacing="0.0131in"/>
    </style:style>
    <style:style style:name="T371" style:parent-style-name="Absatz-Standardschriftart" style:family="text">
      <style:text-properties style:font-name="Arial" fo:letter-spacing="0.0013in"/>
    </style:style>
    <style:style style:name="T372" style:parent-style-name="Absatz-Standardschriftart" style:family="text">
      <style:text-properties style:font-name="Arial"/>
    </style:style>
    <style:style style:name="T373" style:parent-style-name="Absatz-Standardschriftart" style:family="text">
      <style:text-properties style:font-name="Arial" fo:letter-spacing="0.0138in"/>
    </style:style>
    <style:style style:name="T374" style:parent-style-name="Absatz-Standardschriftart" style:family="text">
      <style:text-properties style:font-name="Arial" fo:letter-spacing="0.0006in"/>
    </style:style>
    <style:style style:name="T375" style:parent-style-name="Absatz-Standardschriftart" style:family="text">
      <style:text-properties style:font-name="Arial"/>
    </style:style>
    <style:style style:name="T376" style:parent-style-name="Absatz-Standardschriftart" style:family="text">
      <style:text-properties style:font-name="Arial" fo:letter-spacing="0.0131in"/>
    </style:style>
    <style:style style:name="T377" style:parent-style-name="Absatz-Standardschriftart" style:family="text">
      <style:text-properties style:font-name="Arial" fo:letter-spacing="0.0013in"/>
    </style:style>
    <style:style style:name="T378" style:parent-style-name="Absatz-Standardschriftart" style:family="text">
      <style:text-properties style:font-name="Arial"/>
    </style:style>
    <style:style style:name="T379" style:parent-style-name="Absatz-Standardschriftart" style:family="text">
      <style:text-properties style:font-name="Arial" fo:letter-spacing="0.0131in"/>
    </style:style>
    <style:style style:name="T380" style:parent-style-name="Absatz-Standardschriftart" style:family="text">
      <style:text-properties style:font-name="Arial" fo:letter-spacing="0.0013in"/>
    </style:style>
    <style:style style:name="T381" style:parent-style-name="Absatz-Standardschriftart" style:family="text">
      <style:text-properties style:font-name="Arial"/>
    </style:style>
    <style:style style:name="T382" style:parent-style-name="Absatz-Standardschriftart" style:family="text">
      <style:text-properties style:font-name="Arial" fo:letter-spacing="0.0138in"/>
    </style:style>
    <style:style style:name="T383" style:parent-style-name="Absatz-Standardschriftart" style:family="text">
      <style:text-properties style:font-name="Arial" fo:letter-spacing="0.0006in"/>
    </style:style>
    <style:style style:name="T384" style:parent-style-name="Absatz-Standardschriftart" style:family="text">
      <style:text-properties style:font-name="Arial"/>
    </style:style>
    <style:style style:name="T385" style:parent-style-name="Absatz-Standardschriftart" style:family="text">
      <style:text-properties style:font-name="Arial" fo:letter-spacing="-0.0034in"/>
    </style:style>
    <style:style style:name="T38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style:font-name="Arial" fo:letter-spacing="-0.0104in" style:text-underline-type="single" style:text-underline-style="solid" style:text-underline-width="auto" style:text-underline-mode="continuous" style:text-underline-color="#000000"/>
    </style:style>
    <style:style style:name="P389" style:parent-style-name="Standard" style:family="paragraph">
      <style:paragraph-properties fo:text-align="justify" fo:margin-top="0.0006in"/>
    </style:style>
    <style:style style:name="T390" style:parent-style-name="Absatz-Standardschriftart" style:family="text">
      <style:text-properties style:font-name="Arial"/>
    </style:style>
    <style:style style:name="T391" style:parent-style-name="Absatz-Standardschriftart" style:family="text">
      <style:text-properties style:font-name="Arial" fo:letter-spacing="0.0104in"/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 fo:letter-spacing="0.0104in"/>
    </style:style>
    <style:style style:name="T394" style:parent-style-name="Absatz-Standardschriftart" style:family="text">
      <style:text-properties style:font-name="Arial"/>
    </style:style>
    <style:style style:name="T395" style:parent-style-name="Absatz-Standardschriftart" style:family="text">
      <style:text-properties style:font-name="Arial" fo:letter-spacing="0.0104in"/>
    </style:style>
    <style:style style:name="T396" style:parent-style-name="Absatz-Standardschriftart" style:family="text">
      <style:text-properties style:font-name="Arial"/>
    </style:style>
    <style:style style:name="T397" style:parent-style-name="Absatz-Standardschriftart" style:family="text">
      <style:text-properties style:font-name="Arial" fo:letter-spacing="0.0104in"/>
    </style:style>
    <style:style style:name="T398" style:parent-style-name="Absatz-Standardschriftart" style:family="text">
      <style:text-properties style:font-name="Arial"/>
    </style:style>
    <style:style style:name="T399" style:parent-style-name="Absatz-Standardschriftart" style:family="text">
      <style:text-properties style:font-name="Arial" fo:letter-spacing="0.0104in"/>
    </style:style>
    <style:style style:name="T400" style:parent-style-name="Absatz-Standardschriftart" style:family="text">
      <style:text-properties style:font-name="Arial"/>
    </style:style>
    <style:style style:name="T401" style:parent-style-name="Absatz-Standardschriftart" style:family="text">
      <style:text-properties style:font-name="Arial" fo:letter-spacing="0.0104in"/>
    </style:style>
    <style:style style:name="T402" style:parent-style-name="Absatz-Standardschriftart" style:family="text">
      <style:text-properties style:font-name="Arial"/>
    </style:style>
    <style:style style:name="T403" style:parent-style-name="Absatz-Standardschriftart" style:family="text">
      <style:text-properties style:font-name="Arial" fo:letter-spacing="0.0111in"/>
    </style:style>
    <style:style style:name="T404" style:parent-style-name="Absatz-Standardschriftart" style:family="text">
      <style:text-properties style:font-name="Arial"/>
    </style:style>
    <style:style style:name="T405" style:parent-style-name="Absatz-Standardschriftart" style:family="text">
      <style:text-properties style:font-name="Arial" fo:letter-spacing="0.0104in"/>
    </style:style>
    <style:style style:name="T406" style:parent-style-name="Absatz-Standardschriftart" style:family="text">
      <style:text-properties style:font-name="Arial"/>
    </style:style>
    <style:style style:name="T407" style:parent-style-name="Absatz-Standardschriftart" style:family="text">
      <style:text-properties style:font-name="Arial" fo:letter-spacing="0.0104in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 fo:letter-spacing="-0.0034in"/>
    </style:style>
    <style:style style:name="T41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font-name="Arial" fo:letter-spacing="-0.0104in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style:font-name="Arial" fo:letter-spacing="-0.0104in"/>
    </style:style>
    <style:style style:name="T414" style:parent-style-name="Absatz-Standardschriftart" style:family="text">
      <style:text-properties style:font-name="Arial"/>
    </style:style>
    <style:style style:name="T415" style:parent-style-name="Absatz-Standardschriftart" style:family="text">
      <style:text-properties style:font-name="Arial" fo:letter-spacing="0.0208in"/>
    </style:style>
    <style:style style:name="T416" style:parent-style-name="Absatz-Standardschriftart" style:family="text">
      <style:text-properties style:font-name="Arial"/>
    </style:style>
    <style:style style:name="T417" style:parent-style-name="Absatz-Standardschriftart" style:family="text">
      <style:text-properties style:font-name="Arial" fo:letter-spacing="0.0201in"/>
    </style:style>
    <style:style style:name="T418" style:parent-style-name="Absatz-Standardschriftart" style:family="text">
      <style:text-properties style:font-name="Arial"/>
    </style:style>
    <style:style style:name="T419" style:parent-style-name="Absatz-Standardschriftart" style:family="text">
      <style:text-properties style:font-name="Arial" fo:letter-spacing="0.0208in"/>
    </style:style>
    <style:style style:name="T420" style:parent-style-name="Absatz-Standardschriftart" style:family="text">
      <style:text-properties style:font-name="Arial"/>
    </style:style>
    <style:style style:name="T421" style:parent-style-name="Absatz-Standardschriftart" style:family="text">
      <style:text-properties style:font-name="Arial" fo:letter-spacing="0.0208in"/>
    </style:style>
    <style:style style:name="T422" style:parent-style-name="Absatz-Standardschriftart" style:family="text">
      <style:text-properties style:font-name="Arial"/>
    </style:style>
    <style:style style:name="T423" style:parent-style-name="Absatz-Standardschriftart" style:family="text">
      <style:text-properties style:font-name="Arial" fo:letter-spacing="0.0208in"/>
    </style:style>
    <style:style style:name="T424" style:parent-style-name="Absatz-Standardschriftart" style:family="text">
      <style:text-properties style:font-name="Arial"/>
    </style:style>
    <style:style style:name="T425" style:parent-style-name="Absatz-Standardschriftart" style:family="text">
      <style:text-properties style:font-name="Arial" fo:letter-spacing="0.0208in"/>
    </style:style>
    <style:style style:name="T426" style:parent-style-name="Absatz-Standardschriftart" style:family="text">
      <style:text-properties style:font-name="Arial"/>
    </style:style>
    <style:style style:name="T427" style:parent-style-name="Absatz-Standardschriftart" style:family="text">
      <style:text-properties style:font-name="Arial" fo:letter-spacing="0.0208in"/>
    </style:style>
    <style:style style:name="T428" style:parent-style-name="Absatz-Standardschriftart" style:family="text">
      <style:text-properties style:font-name="Arial"/>
    </style:style>
    <style:style style:name="T429" style:parent-style-name="Absatz-Standardschriftart" style:family="text">
      <style:text-properties style:font-name="Arial" fo:letter-spacing="-0.0034in"/>
    </style:style>
    <style:style style:name="T43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style:font-name="Arial" fo:letter-spacing="-0.0104in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style:font-name="Arial" fo:letter-spacing="-0.0104in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 fo:letter-spacing="0.032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0.0333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0.0326in"/>
    </style:style>
    <style:style style:name="T440" style:parent-style-name="Absatz-Standardschriftart" style:family="text">
      <style:text-properties style:font-name="Arial"/>
    </style:style>
    <style:style style:name="T441" style:parent-style-name="Absatz-Standardschriftart" style:family="text">
      <style:text-properties style:font-name="Arial" fo:letter-spacing="0.0333in"/>
    </style:style>
    <style:style style:name="T442" style:parent-style-name="Absatz-Standardschriftart" style:family="text">
      <style:text-properties style:font-name="Arial"/>
    </style:style>
    <style:style style:name="T443" style:parent-style-name="Absatz-Standardschriftart" style:family="text">
      <style:text-properties style:font-name="Arial" fo:letter-spacing="0.0326in"/>
    </style:style>
    <style:style style:name="T444" style:parent-style-name="Absatz-Standardschriftart" style:family="text">
      <style:text-properties style:font-name="Arial"/>
    </style:style>
    <style:style style:name="T445" style:parent-style-name="Absatz-Standardschriftart" style:family="text">
      <style:text-properties style:font-name="Arial" fo:letter-spacing="0.0333in"/>
    </style:style>
    <style:style style:name="T446" style:parent-style-name="Absatz-Standardschriftart" style:family="text">
      <style:text-properties style:font-name="Arial"/>
    </style:style>
    <style:style style:name="T447" style:parent-style-name="Absatz-Standardschriftart" style:family="text">
      <style:text-properties style:font-name="Arial" fo:letter-spacing="0.0326in"/>
    </style:style>
    <style:style style:name="T448" style:parent-style-name="Absatz-Standardschriftart" style:family="text">
      <style:text-properties style:font-name="Arial"/>
    </style:style>
    <style:style style:name="T449" style:parent-style-name="Absatz-Standardschriftart" style:family="text">
      <style:text-properties style:font-name="Arial" fo:letter-spacing="-0.0034in"/>
    </style:style>
    <style:style style:name="T45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font-name="Arial" fo:letter-spacing="-0.0104in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style:font-name="Arial" fo:letter-spacing="-0.0104in"/>
    </style:style>
    <style:style style:name="T454" style:parent-style-name="Absatz-Standardschriftart" style:family="text">
      <style:text-properties style:font-name="Arial"/>
    </style:style>
    <style:style style:name="T455" style:parent-style-name="Absatz-Standardschriftart" style:family="text">
      <style:text-properties style:font-name="Arial" fo:letter-spacing="0.0034in"/>
    </style:style>
    <style:style style:name="T456" style:parent-style-name="Absatz-Standardschriftart" style:family="text">
      <style:text-properties style:font-name="Arial"/>
    </style:style>
    <style:style style:name="T457" style:parent-style-name="Absatz-Standardschriftart" style:family="text">
      <style:text-properties style:font-name="Arial" fo:letter-spacing="0.0041in"/>
    </style:style>
    <style:style style:name="T458" style:parent-style-name="Absatz-Standardschriftart" style:family="text">
      <style:text-properties style:font-name="Arial"/>
    </style:style>
    <style:style style:name="T459" style:parent-style-name="Absatz-Standardschriftart" style:family="text">
      <style:text-properties style:font-name="Arial" fo:letter-spacing="0.0034in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 fo:letter-spacing="0.0041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0.0041in"/>
    </style:style>
    <style:style style:name="T464" style:parent-style-name="Absatz-Standardschriftart" style:family="text">
      <style:text-properties style:font-name="Arial"/>
    </style:style>
    <style:style style:name="T465" style:parent-style-name="Absatz-Standardschriftart" style:family="text">
      <style:text-properties style:font-name="Arial" fo:letter-spacing="0.0034in"/>
    </style:style>
    <style:style style:name="T466" style:parent-style-name="Absatz-Standardschriftart" style:family="text">
      <style:text-properties style:font-name="Arial"/>
    </style:style>
    <style:style style:name="T467" style:parent-style-name="Absatz-Standardschriftart" style:family="text">
      <style:text-properties style:font-name="Arial" fo:letter-spacing="0.0041in"/>
    </style:style>
    <style:style style:name="T468" style:parent-style-name="Absatz-Standardschriftart" style:family="text">
      <style:text-properties style:font-name="Arial"/>
    </style:style>
    <style:style style:name="T469" style:parent-style-name="Absatz-Standardschriftart" style:family="text">
      <style:text-properties style:font-name="Arial" fo:letter-spacing="-0.0034in"/>
    </style:style>
    <style:style style:name="T47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letter-spacing="-0.0104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letter-spacing="0.0562in"/>
    </style:style>
    <style:style style:name="T474" style:parent-style-name="Absatz-Standardschriftart" style:family="text">
      <style:text-properties style:font-name="Arial"/>
    </style:style>
    <style:style style:name="T475" style:parent-style-name="Absatz-Standardschriftart" style:family="text">
      <style:text-properties style:font-name="Arial" fo:letter-spacing="0.0215in"/>
    </style:style>
    <style:style style:name="T476" style:parent-style-name="Absatz-Standardschriftart" style:family="text">
      <style:text-properties style:font-name="Arial"/>
    </style:style>
    <style:style style:name="T477" style:parent-style-name="Absatz-Standardschriftart" style:family="text">
      <style:text-properties style:font-name="Arial" fo:letter-spacing="0.0215in"/>
    </style:style>
    <style:style style:name="T478" style:parent-style-name="Absatz-Standardschriftart" style:family="text">
      <style:text-properties style:font-name="Arial"/>
    </style:style>
    <style:style style:name="T479" style:parent-style-name="Absatz-Standardschriftart" style:family="text">
      <style:text-properties style:font-name="Arial" fo:letter-spacing="0.0222in"/>
    </style:style>
    <style:style style:name="T480" style:parent-style-name="Absatz-Standardschriftart" style:family="text">
      <style:text-properties style:font-name="Arial"/>
    </style:style>
    <style:style style:name="T481" style:parent-style-name="Absatz-Standardschriftart" style:family="text">
      <style:text-properties style:font-name="Arial" fo:letter-spacing="0.0215in"/>
    </style:style>
    <style:style style:name="T482" style:parent-style-name="Absatz-Standardschriftart" style:family="text">
      <style:text-properties style:font-name="Arial"/>
    </style:style>
    <style:style style:name="T483" style:parent-style-name="Absatz-Standardschriftart" style:family="text">
      <style:text-properties style:font-name="Arial" fo:letter-spacing="0.0215in"/>
    </style:style>
    <style:style style:name="T484" style:parent-style-name="Absatz-Standardschriftart" style:family="text">
      <style:text-properties style:font-name="Arial"/>
    </style:style>
    <style:style style:name="T485" style:parent-style-name="Absatz-Standardschriftart" style:family="text">
      <style:text-properties style:font-name="Arial" fo:letter-spacing="0.0222in"/>
    </style:style>
    <style:style style:name="T486" style:parent-style-name="Absatz-Standardschriftart" style:family="text">
      <style:text-properties style:font-name="Arial"/>
    </style:style>
    <style:style style:name="T487" style:parent-style-name="Absatz-Standardschriftart" style:family="text">
      <style:text-properties style:font-name="Arial" fo:letter-spacing="0.0215in"/>
    </style:style>
    <style:style style:name="T488" style:parent-style-name="Absatz-Standardschriftart" style:family="text">
      <style:text-properties style:font-name="Arial"/>
    </style:style>
    <style:style style:name="T489" style:parent-style-name="Absatz-Standardschriftart" style:family="text">
      <style:text-properties style:font-name="Arial" fo:letter-spacing="0.0222in"/>
    </style:style>
    <style:style style:name="T490" style:parent-style-name="Absatz-Standardschriftart" style:family="text">
      <style:text-properties style:font-name="Arial"/>
    </style:style>
    <style:style style:name="T491" style:parent-style-name="Absatz-Standardschriftart" style:family="text">
      <style:text-properties style:font-name="Arial" fo:letter-spacing="0.0215in"/>
    </style:style>
    <style:style style:name="T492" style:parent-style-name="Absatz-Standardschriftart" style:family="text">
      <style:text-properties style:font-name="Arial"/>
    </style:style>
    <style:style style:name="T493" style:parent-style-name="Absatz-Standardschriftart" style:family="text">
      <style:text-properties style:font-name="Arial" fo:letter-spacing="-0.0034in"/>
    </style:style>
    <style:style style:name="T49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style:font-name="Arial" fo:letter-spacing="-0.0104in"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style:font-name="Arial" fo:letter-spacing="0.052in"/>
    </style:style>
    <style:style style:name="T498" style:parent-style-name="Absatz-Standardschriftart" style:family="text">
      <style:text-properties style:font-name="Arial" fo:letter-spacing="0.0006in"/>
    </style:style>
    <style:style style:name="T499" style:parent-style-name="Absatz-Standardschriftart" style:family="text">
      <style:text-properties style:font-name="Arial" fo:letter-spacing="0.0381in"/>
    </style:style>
    <style:style style:name="T500" style:parent-style-name="Absatz-Standardschriftart" style:family="text">
      <style:text-properties style:font-name="Arial"/>
    </style:style>
    <style:style style:name="T501" style:parent-style-name="Absatz-Standardschriftart" style:family="text">
      <style:text-properties style:font-name="Arial" fo:letter-spacing="0.0381in"/>
    </style:style>
    <style:style style:name="T502" style:parent-style-name="Absatz-Standardschriftart" style:family="text">
      <style:text-properties style:font-name="Arial" fo:letter-spacing="0.0006in"/>
    </style:style>
    <style:style style:name="T503" style:parent-style-name="Absatz-Standardschriftart" style:family="text">
      <style:text-properties style:font-name="Arial" fo:letter-spacing="0.0381in"/>
    </style:style>
    <style:style style:name="T504" style:parent-style-name="Absatz-Standardschriftart" style:family="text">
      <style:text-properties style:font-name="Arial" fo:letter-spacing="0.0006in"/>
    </style:style>
    <style:style style:name="T505" style:parent-style-name="Absatz-Standardschriftart" style:family="text">
      <style:text-properties style:font-name="Arial" fo:letter-spacing="0.0388in"/>
    </style:style>
    <style:style style:name="T506" style:parent-style-name="Absatz-Standardschriftart" style:family="text">
      <style:text-properties style:font-name="Arial" fo:letter-spacing="0.0006in"/>
    </style:style>
    <style:style style:name="T507" style:parent-style-name="Absatz-Standardschriftart" style:family="text">
      <style:text-properties style:font-name="Arial" fo:letter-spacing="0.0381in"/>
    </style:style>
    <style:style style:name="T508" style:parent-style-name="Absatz-Standardschriftart" style:family="text">
      <style:text-properties style:font-name="Arial" fo:letter-spacing="0.0006in"/>
    </style:style>
    <style:style style:name="T509" style:parent-style-name="Absatz-Standardschriftart" style:family="text">
      <style:text-properties style:font-name="Arial" fo:letter-spacing="0.0381in"/>
    </style:style>
    <style:style style:name="T510" style:parent-style-name="Absatz-Standardschriftart" style:family="text">
      <style:text-properties style:font-name="Arial" fo:letter-spacing="0.0006in"/>
    </style:style>
    <style:style style:name="T511" style:parent-style-name="Absatz-Standardschriftart" style:family="text">
      <style:text-properties style:font-name="Arial" fo:letter-spacing="0.0381in"/>
    </style:style>
    <style:style style:name="T512" style:parent-style-name="Absatz-Standardschriftart" style:family="text">
      <style:text-properties style:font-name="Arial" fo:letter-spacing="0.0006in"/>
    </style:style>
    <style:style style:name="T513" style:parent-style-name="Absatz-Standardschriftart" style:family="text">
      <style:text-properties style:font-name="Arial" fo:letter-spacing="0.0388in"/>
    </style:style>
    <style:style style:name="T514" style:parent-style-name="Absatz-Standardschriftart" style:family="text">
      <style:text-properties style:font-name="Arial" fo:letter-spacing="0.0006in"/>
    </style:style>
    <style:style style:name="T515" style:parent-style-name="Absatz-Standardschriftart" style:family="text">
      <style:text-properties style:font-name="Arial" fo:letter-spacing="0.0381in"/>
    </style:style>
    <style:style style:name="T516" style:parent-style-name="Absatz-Standardschriftart" style:family="text">
      <style:text-properties style:font-name="Arial" fo:letter-spacing="0.0006in"/>
    </style:style>
    <style:style style:name="T517" style:parent-style-name="Absatz-Standardschriftart" style:family="text">
      <style:text-properties style:font-name="Arial" fo:letter-spacing="0.0381in"/>
    </style:style>
    <style:style style:name="T518" style:parent-style-name="Absatz-Standardschriftart" style:family="text">
      <style:text-properties style:font-name="Arial" fo:letter-spacing="0.0006in"/>
    </style:style>
    <style:style style:name="T519" style:parent-style-name="Absatz-Standardschriftart" style:family="text">
      <style:text-properties style:font-name="Arial"/>
    </style:style>
    <style:style style:name="T520" style:parent-style-name="Absatz-Standardschriftart" style:family="text">
      <style:text-properties style:font-name="Arial" fo:letter-spacing="-0.0034in"/>
    </style:style>
    <style:style style:name="T52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style:font-name="Arial" fo:letter-spacing="-0.0104in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style:font-name="Arial" fo:letter-spacing="0.0298in"/>
    </style:style>
    <style:style style:name="T525" style:parent-style-name="Absatz-Standardschriftart" style:family="text">
      <style:text-properties style:font-name="Arial"/>
    </style:style>
    <style:style style:name="T526" style:parent-style-name="Absatz-Standardschriftart" style:family="text">
      <style:text-properties style:font-name="Arial" fo:letter-spacing="0.0159in"/>
    </style:style>
    <style:style style:name="T527" style:parent-style-name="Absatz-Standardschriftart" style:family="text">
      <style:text-properties style:font-name="Arial"/>
    </style:style>
    <style:style style:name="T528" style:parent-style-name="Absatz-Standardschriftart" style:family="text">
      <style:text-properties style:font-name="Arial" fo:letter-spacing="0.0166in"/>
    </style:style>
    <style:style style:name="T529" style:parent-style-name="Absatz-Standardschriftart" style:family="text">
      <style:text-properties style:font-name="Arial"/>
    </style:style>
    <style:style style:name="T530" style:parent-style-name="Absatz-Standardschriftart" style:family="text">
      <style:text-properties style:font-name="Arial" fo:letter-spacing="0.0159in"/>
    </style:style>
    <style:style style:name="T531" style:parent-style-name="Absatz-Standardschriftart" style:family="text">
      <style:text-properties style:font-name="Arial"/>
    </style:style>
    <style:style style:name="T532" style:parent-style-name="Absatz-Standardschriftart" style:family="text">
      <style:text-properties style:font-name="Arial" fo:letter-spacing="0.0159in"/>
    </style:style>
    <style:style style:name="T533" style:parent-style-name="Absatz-Standardschriftart" style:family="text">
      <style:text-properties style:font-name="Arial"/>
    </style:style>
    <style:style style:name="T534" style:parent-style-name="Absatz-Standardschriftart" style:family="text">
      <style:text-properties style:font-name="Arial" fo:letter-spacing="0.0159in"/>
    </style:style>
    <style:style style:name="T535" style:parent-style-name="Absatz-Standardschriftart" style:family="text">
      <style:text-properties style:font-name="Arial"/>
    </style:style>
    <style:style style:name="T536" style:parent-style-name="Absatz-Standardschriftart" style:family="text">
      <style:text-properties style:font-name="Arial" fo:letter-spacing="0.0166in"/>
    </style:style>
    <style:style style:name="T537" style:parent-style-name="Absatz-Standardschriftart" style:family="text">
      <style:text-properties style:font-name="Arial"/>
    </style:style>
    <style:style style:name="T538" style:parent-style-name="Absatz-Standardschriftart" style:family="text">
      <style:text-properties style:font-name="Arial" fo:letter-spacing="0.0159in"/>
    </style:style>
    <style:style style:name="T539" style:parent-style-name="Absatz-Standardschriftart" style:family="text">
      <style:text-properties style:font-name="Arial"/>
    </style:style>
    <style:style style:name="T540" style:parent-style-name="Absatz-Standardschriftart" style:family="text">
      <style:text-properties style:font-name="Arial" fo:letter-spacing="0.0159in"/>
    </style:style>
    <style:style style:name="T541" style:parent-style-name="Absatz-Standardschriftart" style:family="text">
      <style:text-properties style:font-name="Arial"/>
    </style:style>
    <style:style style:name="T542" style:parent-style-name="Absatz-Standardschriftart" style:family="text">
      <style:text-properties style:font-name="Arial" fo:letter-spacing="0.0159in"/>
    </style:style>
    <style:style style:name="T543" style:parent-style-name="Absatz-Standardschriftart" style:family="text">
      <style:text-properties style:font-name="Arial"/>
    </style:style>
    <style:style style:name="T544" style:parent-style-name="Absatz-Standardschriftart" style:family="text">
      <style:text-properties style:font-name="Arial" fo:letter-spacing="-0.0034in"/>
    </style:style>
    <style:style style:name="T54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font-name="Arial" fo:letter-spacing="-0.0104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style:font-name="Arial" fo:letter-spacing="-0.0104in"/>
    </style:style>
    <style:style style:name="T549" style:parent-style-name="Absatz-Standardschriftart" style:family="text">
      <style:text-properties style:font-name="Arial"/>
    </style:style>
    <style:style style:name="T550" style:parent-style-name="Absatz-Standardschriftart" style:family="text">
      <style:text-properties style:font-name="Arial" fo:letter-spacing="-0.0062in"/>
    </style:style>
    <style:style style:name="T551" style:parent-style-name="Absatz-Standardschriftart" style:family="text">
      <style:text-properties style:font-name="Arial"/>
    </style:style>
    <style:style style:name="T552" style:parent-style-name="Absatz-Standardschriftart" style:family="text">
      <style:text-properties style:font-name="Arial" fo:letter-spacing="-0.0062in"/>
    </style:style>
    <style:style style:name="T553" style:parent-style-name="Absatz-Standardschriftart" style:family="text">
      <style:text-properties style:font-name="Arial"/>
    </style:style>
    <style:style style:name="P5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555" style:parent-style-name="Standard" style:family="paragraph">
      <style:paragraph-properties fo:text-align="justify" fo:line-height="0.1722in"/>
    </style:style>
    <style:style style:name="T556" style:parent-style-name="Absatz-Standardschriftart" style:family="text">
      <style:text-properties style:font-name="Arial" fo:font-weight="bold" style:font-weight-asian="bold"/>
    </style:style>
    <style:style style:name="T557" style:parent-style-name="Absatz-Standardschriftart" style:family="text">
      <style:text-properties style:font-name="Arial" fo:font-weight="bold" style:font-weight-asian="bold" fo:letter-spacing="-0.0062in"/>
    </style:style>
    <style:style style:name="T558" style:parent-style-name="Absatz-Standardschriftart" style:family="text">
      <style:text-properties style:font-name="Arial" fo:font-weight="bold" style:font-weight-asian="bold"/>
    </style:style>
    <style:style style:name="T559" style:parent-style-name="Absatz-Standardschriftart" style:family="text">
      <style:text-properties style:font-name="Arial" fo:font-weight="bold" style:font-weight-asian="bold" fo:letter-spacing="-0.0055in"/>
    </style:style>
    <style:style style:name="T560" style:parent-style-name="Absatz-Standardschriftart" style:family="text">
      <style:text-properties style:font-name="Arial" fo:font-weight="bold" style:font-weight-asian="bold"/>
    </style:style>
    <style:style style:name="T561" style:parent-style-name="Absatz-Standardschriftart" style:family="text">
      <style:text-properties style:font-name="Arial" fo:font-weight="bold" style:font-weight-asian="bold" fo:letter-spacing="-0.0062in"/>
    </style:style>
    <style:style style:name="T562" style:parent-style-name="Absatz-Standardschriftart" style:family="text">
      <style:text-properties style:font-name="Arial" fo:font-weight="bold" style:font-weight-asian="bold"/>
    </style:style>
    <style:style style:name="T563" style:parent-style-name="Absatz-Standardschriftart" style:family="text">
      <style:text-properties style:font-name="Arial" fo:font-weight="bold" style:font-weight-asian="bold" fo:letter-spacing="-0.0055in"/>
    </style:style>
    <style:style style:name="T564" style:parent-style-name="Absatz-Standardschriftart" style:family="text">
      <style:text-properties style:font-name="Arial" fo:font-weight="bold" style:font-weight-asian="bold"/>
    </style:style>
    <style:style style:name="T565" style:parent-style-name="Absatz-Standardschriftart" style:family="text">
      <style:text-properties style:font-name="Arial" fo:font-weight="bold" style:font-weight-asian="bold" fo:letter-spacing="-0.0062in"/>
    </style:style>
    <style:style style:name="T566" style:parent-style-name="Absatz-Standardschriftart" style:family="text">
      <style:text-properties style:font-name="Arial" fo:font-weight="bold" style:font-weight-asian="bold"/>
    </style:style>
    <style:style style:name="T567" style:parent-style-name="Absatz-Standardschriftart" style:family="text">
      <style:text-properties style:font-name="Arial" fo:font-weight="bold" style:font-weight-asian="bold" fo:letter-spacing="-0.0055in"/>
    </style:style>
    <style:style style:name="T568" style:parent-style-name="Absatz-Standardschriftart" style:family="text">
      <style:text-properties style:font-name="Arial" fo:font-weight="bold" style:font-weight-asian="bold"/>
    </style:style>
    <style:style style:name="T569" style:parent-style-name="Absatz-Standardschriftart" style:family="text">
      <style:text-properties style:font-name="Arial" fo:font-weight="bold" style:font-weight-asian="bold" fo:letter-spacing="-0.0062in"/>
    </style:style>
    <style:style style:name="T570" style:parent-style-name="Absatz-Standardschriftart" style:family="text">
      <style:text-properties style:font-name="Arial" fo:font-weight="bold" style:font-weight-asian="bold"/>
    </style:style>
    <style:style style:name="T571" style:parent-style-name="Absatz-Standardschriftart" style:family="text">
      <style:text-properties style:font-name="Arial" fo:font-weight="bold" style:font-weight-asian="bold" fo:letter-spacing="-0.0055in"/>
    </style:style>
    <style:style style:name="T572" style:parent-style-name="Absatz-Standardschriftart" style:family="text">
      <style:text-properties style:font-name="Arial" fo:font-weight="bold" style:font-weight-asian="bold"/>
    </style:style>
    <style:style style:name="T573" style:parent-style-name="Absatz-Standardschriftart" style:family="text">
      <style:text-properties style:font-name="Arial" fo:font-weight="bold" style:font-weight-asian="bold" fo:letter-spacing="0.0027in"/>
    </style:style>
    <style:style style:name="T574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style:font-name="Arial" fo:font-weight="bold" style:font-weight-asian="bold" fo:letter-spacing="-0.0104in" style:text-underline-type="single" style:text-underline-style="solid" style:text-underline-width="auto" style:text-underline-mode="continuous" style:text-underline-color="#000000"/>
    </style:style>
    <style:style style:name="P577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57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580" style:parent-style-name="Standard" style:family="paragraph">
      <style:paragraph-properties fo:line-height="0.1055in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P582" style:parent-style-name="Standard" style:family="paragraph">
      <style:paragraph-properties fo:line-height="0.1111in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P585" style:parent-style-name="Standard" style:family="paragraph">
      <style:paragraph-properties fo:margin-top="0.0069in" fo:line-height="0.1111in" fo:margin-right="1.7236in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P588" style:parent-style-name="Standard" style:family="paragraph">
      <style:paragraph-properties fo:line-height="0.1277in" fo:margin-left="0.0138in">
        <style:tab-stops/>
      </style:paragraph-properties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fo:letter-spacing="-0.009in"/>
    </style:style>
    <style:style style:name="T591" style:parent-style-name="Absatz-Standardschriftart" style:family="text">
      <style:text-properties fo:letter-spacing="-0.0083in"/>
    </style:style>
    <style:style style:name="T592" style:parent-style-name="Absatz-Standardschriftart" style:family="text">
      <style:text-properties fo:letter-spacing="-0.009in"/>
    </style:style>
    <style:style style:name="T593" style:parent-style-name="Absatz-Standardschriftart" style:family="text">
      <style:text-properties fo:letter-spacing="-0.0083in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3" style:parent-style-name="Standard" style:family="paragraph">
      <style:paragraph-properties style:line-height-at-least="0.1388in" fo:margin-left="6.4534in">
        <style:tab-stops/>
      </style:paragraph-properties>
    </style:style>
    <style:style style:name="T6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61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Textkörper" style:family="paragraph">
      <style:paragraph-properties fo:text-align="justify" fo:margin-top="0.1298in" fo:margin-left="1.8083in" fo:margin-right="0.7854in">
        <style:tab-stops/>
      </style:paragraph-properties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0.0555in" style:text-scale="99%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27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27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27in"/>
    </style:style>
    <style:style style:name="T657" style:parent-style-name="Absatz-Standardschriftart" style:family="text">
      <style:text-properties fo:letter-spacing="0.027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277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27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27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27in"/>
    </style:style>
    <style:style style:name="T666" style:parent-style-name="Absatz-Standardschriftart" style:family="text">
      <style:text-properties fo:letter-spacing="0.0416in" style:text-scale="99%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style:text-scale="99%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style:text-scale="99%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0.0194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0.0194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0.0194in"/>
    </style:style>
    <style:style style:name="T696" style:parent-style-name="Absatz-Standardschriftart" style:family="text">
      <style:text-properties fo:letter-spacing="0.0625in" style:text-scale="99%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0.0055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style:text-scale="99%"/>
    </style:style>
    <style:style style:name="P70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07" style:parent-style-name="Überschrift1" style:family="paragraph">
      <style:paragraph-properties fo:text-align="justify"/>
    </style:style>
    <style:style style:name="T708" style:parent-style-name="Absatz-Standardschriftart" style:family="text">
      <style:text-properties fo:letter-spacing="-0.0138in"/>
    </style:style>
    <style:style style:name="T709" style:parent-style-name="Absatz-Standardschriftart" style:family="text">
      <style:text-properties fo:letter-spacing="-0.0138in"/>
    </style:style>
    <style:style style:name="P7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1" style:parent-style-name="Textkörper" style:family="paragraph">
      <style:paragraph-properties fo:text-align="justify" fo:margin-left="1.8083in" fo:margin-right="0.7854in">
        <style:tab-stops/>
      </style:paragraph-properties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text-scale="99%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0.0041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style:text-scale="99%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131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486in" style:text-scale="99%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0.0145in" style:text-scale="99%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style:text-scale="99%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34in"/>
    </style:style>
    <style:style style:name="P78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81" style:parent-style-name="Überschrift1" style:family="paragraph">
      <style:paragraph-properties fo:text-align="justify" fo:line-height="102%" fo:margin-right="0.7854in"/>
    </style:style>
    <style:style style:name="T782" style:parent-style-name="Absatz-Standardschriftart" style:family="text">
      <style:text-properties fo:letter-spacing="0.0194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0.0194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style:text-scale="99%"/>
    </style:style>
    <style:style style:name="T787" style:parent-style-name="Absatz-Standardschriftart" style:family="text">
      <style:text-properties fo:letter-spacing="0.027in"/>
    </style:style>
    <style:style style:name="T788" style:parent-style-name="Absatz-Standardschriftart" style:family="text">
      <style:text-properties fo:letter-spacing="0.027in"/>
    </style:style>
    <style:style style:name="T789" style:parent-style-name="Absatz-Standardschriftart" style:family="text">
      <style:text-properties fo:letter-spacing="0.0277in"/>
    </style:style>
    <style:style style:name="T790" style:parent-style-name="Absatz-Standardschriftart" style:family="text">
      <style:text-properties fo:letter-spacing="0.027in"/>
    </style:style>
    <style:style style:name="T791" style:parent-style-name="Absatz-Standardschriftart" style:family="text">
      <style:text-properties fo:letter-spacing="0.0277in"/>
    </style:style>
    <style:style style:name="T792" style:parent-style-name="Absatz-Standardschriftart" style:family="text">
      <style:text-properties fo:letter-spacing="0.027in"/>
    </style:style>
    <style:style style:name="P793" style:parent-style-name="Standard" style:family="paragraph">
      <style:paragraph-properties fo:text-align="justify" fo:margin-left="1.8083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/>
    </style:style>
    <style:style style:name="T795" style:parent-style-name="Absatz-Standardschriftart" style:family="text">
      <style:text-properties style:font-name="Arial" fo:font-weight="bold" style:font-weight-asian="bold" fo:letter-spacing="-0.0083in"/>
    </style:style>
    <style:style style:name="T796" style:parent-style-name="Absatz-Standardschriftart" style:family="text">
      <style:text-properties style:font-name="Arial" fo:font-weight="bold" style:font-weight-asian="bold"/>
    </style:style>
    <style:style style:name="T797" style:parent-style-name="Absatz-Standardschriftart" style:family="text">
      <style:text-properties style:font-name="Arial" fo:font-weight="bold" style:font-weight-asian="bold" fo:letter-spacing="-0.0076in"/>
    </style:style>
    <style:style style:name="T798" style:parent-style-name="Absatz-Standardschriftart" style:family="text">
      <style:text-properties style:font-name="Arial" fo:font-weight="bold" style:font-weight-asian="bold"/>
    </style:style>
    <style:style style:name="P7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00" style:parent-style-name="Textkörper" style:family="paragraph">
      <style:paragraph-properties fo:text-align="justify" fo:margin-left="1.8083in" fo:margin-right="0.7854in">
        <style:tab-stops/>
      </style:paragraph-properties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0.0118in"/>
    </style:style>
    <style:style style:name="T807" style:parent-style-name="Absatz-Standardschriftart" style:family="text">
      <style:text-properties fo:letter-spacing="0.0118in"/>
    </style:style>
    <style:style style:name="T808" style:parent-style-name="Absatz-Standardschriftart" style:family="text">
      <style:text-properties fo:letter-spacing="0.0118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0.0118in"/>
    </style:style>
    <style:style style:name="T811" style:parent-style-name="Absatz-Standardschriftart" style:family="text">
      <style:text-properties fo:letter-spacing="0.0597in" style:text-scale="99%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-0.0055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55in"/>
    </style:style>
    <style:style style:name="P81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18" style:parent-style-name="Überschrift1" style:family="paragraph">
      <style:paragraph-properties fo:text-align="justify"/>
    </style:style>
    <style:style style:name="T819" style:parent-style-name="Absatz-Standardschriftart" style:family="text">
      <style:text-properties fo:letter-spacing="-0.0222in"/>
    </style:style>
    <style:style style:name="T820" style:parent-style-name="Absatz-Standardschriftart" style:family="text">
      <style:text-properties fo:letter-spacing="-0.0215in"/>
    </style:style>
    <style:style style:name="P8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22" style:parent-style-name="Textkörper" style:family="paragraph">
      <style:paragraph-properties fo:text-align="justify" fo:margin-left="1.8083in">
        <style:tab-stops/>
      </style:paragraph-properties>
    </style:style>
    <style:style style:name="T823" style:parent-style-name="Absatz-Standardschriftart" style:family="text">
      <style:text-properties fo:letter-spacing="-0.0076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76in"/>
    </style:style>
    <style:style style:name="T826" style:parent-style-name="Absatz-Standardschriftart" style:family="text">
      <style:text-properties fo:letter-spacing="-0.0069in"/>
    </style:style>
    <style:style style:name="T827" style:parent-style-name="Absatz-Standardschriftart" style:family="text">
      <style:text-properties fo:letter-spacing="-0.0069in"/>
    </style:style>
    <style:style style:name="T828" style:parent-style-name="Absatz-Standardschriftart" style:family="text">
      <style:text-properties fo:letter-spacing="-0.0076in"/>
    </style:style>
    <style:style style:name="P8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30" style:parent-style-name="Textkörper" style:family="paragraph">
      <style:paragraph-properties fo:text-align="justify" fo:margin-right="0.7854in" fo:text-indent="0.7868in"/>
    </style:style>
    <style:style style:name="T831" style:parent-style-name="Absatz-Standardschriftart" style:family="text">
      <style:text-properties fo:letter-spacing="0.0159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0.0159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0.0159in"/>
    </style:style>
    <style:style style:name="T839" style:parent-style-name="Absatz-Standardschriftart" style:family="text">
      <style:text-properties fo:letter-spacing="0.0159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0.068in" style:text-scale="99%"/>
    </style:style>
    <style:style style:name="T842" style:parent-style-name="Absatz-Standardschriftart" style:family="text">
      <style:text-properties fo:letter-spacing="0.027in"/>
    </style:style>
    <style:style style:name="T843" style:parent-style-name="Absatz-Standardschriftart" style:family="text">
      <style:text-properties fo:letter-spacing="0.0277in"/>
    </style:style>
    <style:style style:name="T844" style:parent-style-name="Absatz-Standardschriftart" style:family="text">
      <style:text-properties fo:letter-spacing="0.027in"/>
    </style:style>
    <style:style style:name="T845" style:parent-style-name="Absatz-Standardschriftart" style:family="text">
      <style:text-properties fo:letter-spacing="0.0277in"/>
    </style:style>
    <style:style style:name="T846" style:parent-style-name="Absatz-Standardschriftart" style:family="text">
      <style:text-properties fo:letter-spacing="0.027in"/>
    </style:style>
    <style:style style:name="T847" style:parent-style-name="Absatz-Standardschriftart" style:family="text">
      <style:text-properties fo:letter-spacing="0.0277in"/>
    </style:style>
    <style:style style:name="T848" style:parent-style-name="Absatz-Standardschriftart" style:family="text">
      <style:text-properties fo:letter-spacing="0.027in"/>
    </style:style>
    <style:style style:name="T849" style:parent-style-name="Absatz-Standardschriftart" style:family="text">
      <style:text-properties fo:letter-spacing="0.0277in"/>
    </style:style>
    <style:style style:name="T850" style:parent-style-name="Absatz-Standardschriftart" style:family="text">
      <style:text-properties fo:letter-spacing="0.027in"/>
    </style:style>
    <style:style style:name="T851" style:parent-style-name="Absatz-Standardschriftart" style:family="text">
      <style:text-properties fo:letter-spacing="0.0277in"/>
    </style:style>
    <style:style style:name="T852" style:parent-style-name="Absatz-Standardschriftart" style:family="text">
      <style:text-properties fo:letter-spacing="0.0902in" style:text-scale="99%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55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55in"/>
    </style:style>
    <style:style style:name="T861" style:parent-style-name="Absatz-Standardschriftart" style:family="text">
      <style:text-properties fo:letter-spacing="-0.0048in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63" style:parent-style-name="Überschrift1" style:family="paragraph">
      <style:paragraph-properties fo:text-align="justify" fo:margin-left="1.8104in">
        <style:tab-stops/>
      </style:paragraph-properties>
    </style:style>
    <style:style style:name="P8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65" style:parent-style-name="Textkörper" style:family="paragraph">
      <style:paragraph-properties fo:text-align="justify" fo:margin-left="1.8083in" fo:margin-right="0.7854in">
        <style:tab-stops/>
      </style:paragraph-properties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0.0368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375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0.0375in"/>
    </style:style>
    <style:style style:name="T874" style:parent-style-name="Absatz-Standardschriftart" style:family="text">
      <style:text-properties fo:letter-spacing="0.0368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0.0375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0.0291in" style:text-scale="99%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409in" style:text-scale="99%"/>
    </style:style>
    <style:style style:name="P89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95" style:parent-style-name="Überschrift1" style:family="paragraph">
      <style:paragraph-properties fo:text-align="justify"/>
    </style:style>
    <style:style style:name="T896" style:parent-style-name="Fonteparág.padrão" style:family="text">
      <style:text-properties fo:language="pt" fo:country="BR" style:language-asian="pt" style:country-asian="BR"/>
    </style:style>
    <style:style style:name="P89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8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00" style:parent-style-name="Standard" style:family="paragraph">
      <style:paragraph-properties fo:margin-top="0.0013in">
        <style:tab-stops>
          <style:tab-stop style:type="left" style:position="0.3715in"/>
        </style:tab-stops>
      </style:paragraph-properties>
    </style:style>
    <style:style style:name="T90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0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90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0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0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07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90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0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1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91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1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91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1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91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fo:letter-spacing="-0.0187in"/>
    </style:style>
    <style:style style:name="P92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921" style:parent-style-name="Textkörper" style:family="paragraph">
      <style:paragraph-properties fo:text-align="justify" fo:margin-left="1.8083in" fo:margin-right="0.7854in">
        <style:tab-stops/>
      </style:paragraph-properties>
    </style:style>
    <style:style style:name="T922" style:parent-style-name="Absatz-Standardschriftart" style:family="text">
      <style:text-properties fo:font-weight="bold" style:font-weight-asian="bold" fo:letter-spacing="0.0006in"/>
    </style:style>
    <style:style style:name="T923" style:parent-style-name="Absatz-Standardschriftart" style:family="text">
      <style:text-properties fo:font-weight="bold" style:font-weight-asian="bold" fo:letter-spacing="0.0027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472in" style:text-scale="99%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0.0152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152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style:text-scale="99%"/>
    </style:style>
    <style:style style:name="T947" style:parent-style-name="Absatz-Standardschriftart" style:family="text">
      <style:text-properties fo:letter-spacing="-0.0048in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48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48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48in"/>
    </style:style>
    <style:style style:name="T956" style:parent-style-name="Absatz-Standardschriftart" style:family="text">
      <style:text-properties fo:letter-spacing="-0.0048in"/>
    </style:style>
    <style:style style:name="P95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58" style:parent-style-name="Textkörper" style:family="paragraph">
      <style:paragraph-properties fo:text-align="justify" fo:margin-top="0.05in" fo:margin-left="1.8083in" fo:margin-right="0.7854in">
        <style:tab-stops/>
      </style:paragraph-properties>
    </style:style>
    <style:style style:name="T959" style:parent-style-name="Fonteparág.padrão" style:family="text">
      <style:text-properties fo:language="pt" fo:country="BR" style:language-asian="pt" style:country-asian="BR"/>
    </style:style>
    <style:style style:name="P960" style:parent-style-name="Standard" style:family="paragraph">
      <style:paragraph-properties fo:line-height="0.1277in" fo:margin-left="0.0138in">
        <style:tab-stops/>
      </style:paragraph-properties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0.0333in"/>
    </style:style>
    <style:style style:name="T964" style:parent-style-name="Absatz-Standardschriftart" style:family="text">
      <style:text-properties fo:letter-spacing="0.0333in"/>
    </style:style>
    <style:style style:name="T965" style:parent-style-name="Absatz-Standardschriftart" style:family="text">
      <style:text-properties fo:letter-spacing="0.002in"/>
    </style:style>
    <style:style style:name="T966" style:parent-style-name="Absatz-Standardschriftart" style:family="text">
      <style:text-properties fo:letter-spacing="0.0333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0.0333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0.034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0.0333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0.0333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0.0298in" style:text-scale="99%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5in" style:text-scale="99%"/>
    </style:style>
    <style:style style:name="T993" style:parent-style-name="Absatz-Standardschriftart" style:family="text">
      <style:text-properties fo:letter-spacing="-0.0076in"/>
    </style:style>
    <style:style style:name="T994" style:parent-style-name="Absatz-Standardschriftart" style:family="text">
      <style:text-properties fo:letter-spacing="-0.0069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69in"/>
    </style:style>
    <style:style style:name="P99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98" style:parent-style-name="Überschrift1" style:family="paragraph">
      <style:paragraph-properties fo:text-align="justify"/>
    </style:style>
    <style:style style:name="T999" style:parent-style-name="Absatz-Standardschriftart" style:family="text">
      <style:text-properties fo:letter-spacing="-0.0111in"/>
    </style:style>
    <style:style style:name="T1000" style:parent-style-name="Absatz-Standardschriftart" style:family="text">
      <style:text-properties fo:letter-spacing="-0.0111in"/>
    </style:style>
    <style:style style:name="P10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02" style:parent-style-name="Textkörper" style:family="paragraph">
      <style:paragraph-properties fo:text-align="justify" fo:margin-left="1.8083in" fo:margin-right="0.7854in">
        <style:tab-stops/>
      </style:paragraph-properties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0.0256in" style:text-scale="99%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208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208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0.0208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208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541in" style:text-scale="99%"/>
    </style:style>
    <style:style style:name="T1030" style:parent-style-name="Absatz-Standardschriftart" style:family="text">
      <style:text-properties fo:letter-spacing="-0.0069in"/>
    </style:style>
    <style:style style:name="T1031" style:parent-style-name="Absatz-Standardschriftart" style:family="text">
      <style:text-properties fo:letter-spacing="-0.0069in"/>
    </style:style>
    <style:style style:name="T1032" style:parent-style-name="Absatz-Standardschriftart" style:family="text">
      <style:text-properties fo:letter-spacing="-0.0069in"/>
    </style:style>
    <style:style style:name="T1033" style:parent-style-name="Absatz-Standardschriftart" style:family="text">
      <style:text-properties fo:letter-spacing="-0.0069in"/>
    </style:style>
    <style:style style:name="T1034" style:parent-style-name="Absatz-Standardschriftart" style:family="text">
      <style:text-properties fo:letter-spacing="-0.0062in"/>
    </style:style>
    <style:style style:name="P1035" style:parent-style-name="Standard" style:family="paragraph">
      <style:paragraph-properties fo:margin-top="0.0013in"/>
      <style:text-properties style:font-name="Arial" style:font-name-asian="Arial" style:font-name-complex="Arial" fo:font-size="2pt" style:font-size-asian="2pt" style:font-size-complex="2pt"/>
    </style:style>
    <style:style style:name="P1036" style:parent-style-name="Standard" style:family="paragraph">
      <style:paragraph-properties style:line-height-at-least="0.1388in" fo:margin-left="0.0743in">
        <style:tab-stops/>
      </style:paragraph-properties>
    </style:style>
    <style:style style:name="T1037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038" style:parent-style-name="Standard" style:family="paragraph">
      <style:paragraph-properties fo:line-height="0.1055in"/>
    </style:style>
    <style:style style:name="T1039" style:parent-style-name="Absatz-Standardschriftart" style:family="text">
      <style:text-properties style:font-name="Arial" fo:font-size="8pt" style:font-size-asian="8pt"/>
    </style:style>
    <style:style style:name="P1040" style:parent-style-name="Standard" style:family="paragraph">
      <style:paragraph-properties fo:line-height="0.1111in"/>
    </style:style>
    <style:style style:name="T1041" style:parent-style-name="Absatz-Standardschriftart" style:family="text">
      <style:text-properties style:font-name="Arial" fo:font-size="8pt" style:font-size-asian="8pt"/>
    </style:style>
    <style:style style:name="P1042" style:parent-style-name="Standard" style:family="paragraph">
      <style:paragraph-properties fo:margin-top="0.0069in" fo:line-height="0.1111in" fo:margin-right="1.7236in"/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P1045" style:parent-style-name="Standard" style:family="paragraph">
      <style:paragraph-properties fo:line-height="0.1625in"/>
    </style:style>
    <style:style style:name="T1046" style:parent-style-name="Absatz-Standardschriftart" style:family="text">
      <style:text-properties style:font-name="Times New Roman" fo:font-size="12pt" style:font-size-asian="12pt"/>
    </style:style>
    <style:style style:name="T1047" style:parent-style-name="Absatz-Standardschriftart" style:family="text">
      <style:text-properties style:font-name="Times New Roman" fo:letter-spacing="-0.0305in" fo:font-size="10pt" style:font-size-asian="10pt"/>
    </style:style>
    <style:style style:name="T1048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name="P1049" style:parent-style-name="Standard" style:master-page-name="MP2" style:family="paragraph">
      <style:paragraph-properties fo:break-before="page" fo:margin-top="0.0006in" style:page-number="3"/>
    </style:style>
    <style:style style:name="T1081" style:parent-style-name="Fonteparág.padrão" style:family="text">
      <style:text-properties fo:language="pt" fo:country="BR" style:language-asian="pt" style:country-asian="BR"/>
    </style:style>
    <style:style style:name="P108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08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8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8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8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08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08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9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9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9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9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9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9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9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9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9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9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10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10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0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04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110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0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10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10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110" style:parent-style-name="Fonteparág.padrão" style:family="text">
      <style:text-properties fo:language="pt" fo:country="BR" style:language-asian="pt" style:country-asian="BR"/>
    </style:style>
    <style:style style:name="P1111" style:parent-style-name="Textkörper" style:family="paragraph">
      <style:paragraph-properties fo:text-align="justify" fo:margin-top="0.05in" fo:margin-left="1.8083in">
        <style:tab-stops/>
      </style:paragraph-properties>
    </style:style>
    <style:style style:name="T1112" style:parent-style-name="Absatz-Standardschriftart" style:family="text">
      <style:text-properties fo:letter-spacing="-0.0062in"/>
    </style:style>
    <style:style style:name="T1113" style:parent-style-name="Absatz-Standardschriftart" style:family="text">
      <style:text-properties fo:letter-spacing="-0.0062in"/>
    </style:style>
    <style:style style:name="T1114" style:parent-style-name="Absatz-Standardschriftart" style:family="text">
      <style:text-properties fo:letter-spacing="-0.0062in"/>
    </style:style>
    <style:style style:name="T1115" style:parent-style-name="Absatz-Standardschriftart" style:family="text">
      <style:text-properties fo:letter-spacing="-0.0062in"/>
    </style:style>
    <style:style style:name="T1116" style:parent-style-name="Absatz-Standardschriftart" style:family="text">
      <style:text-properties fo:letter-spacing="-0.0062in"/>
    </style:style>
    <style:style style:name="P11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18" style:parent-style-name="Textkörper" style:family="paragraph">
      <style:paragraph-properties fo:text-align="justify" fo:margin-right="0.7854in" fo:text-indent="0.7868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333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333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34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333in"/>
    </style:style>
    <style:style style:name="T1127" style:parent-style-name="Absatz-Standardschriftart" style:family="text">
      <style:text-properties fo:letter-spacing="0.034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333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333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34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0.0333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34in"/>
    </style:style>
    <style:style style:name="T1138" style:parent-style-name="Absatz-Standardschriftart" style:family="text">
      <style:text-properties fo:letter-spacing="0.0333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333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43in" style:text-scale="99%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0.0236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0.0236in"/>
    </style:style>
    <style:style style:name="T1147" style:parent-style-name="Absatz-Standardschriftart" style:family="text">
      <style:text-properties fo:letter-spacing="0.0236in"/>
    </style:style>
    <style:style style:name="T1148" style:parent-style-name="Absatz-Standardschriftart" style:family="text">
      <style:text-properties fo:letter-spacing="0.0229in"/>
    </style:style>
    <style:style style:name="T1149" style:parent-style-name="Absatz-Standardschriftart" style:family="text">
      <style:text-properties fo:letter-spacing="0.0236in"/>
    </style:style>
    <style:style style:name="T1150" style:parent-style-name="Absatz-Standardschriftart" style:family="text">
      <style:text-properties fo:letter-spacing="0.023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229in"/>
    </style:style>
    <style:style style:name="T1153" style:parent-style-name="Absatz-Standardschriftart" style:family="text">
      <style:text-properties fo:letter-spacing="0.0236in"/>
    </style:style>
    <style:style style:name="T1154" style:parent-style-name="Absatz-Standardschriftart" style:family="text">
      <style:text-properties fo:letter-spacing="0.0229in"/>
    </style:style>
    <style:style style:name="T1155" style:parent-style-name="Absatz-Standardschriftart" style:family="text">
      <style:text-properties fo:letter-spacing="0.0236in"/>
    </style:style>
    <style:style style:name="T1156" style:parent-style-name="Absatz-Standardschriftart" style:family="text">
      <style:text-properties fo:letter-spacing="0.0694in" style:text-scale="99%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0.0229in"/>
    </style:style>
    <style:style style:name="T1159" style:parent-style-name="Absatz-Standardschriftart" style:family="text">
      <style:text-properties fo:letter-spacing="0.0229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0.0229in"/>
    </style:style>
    <style:style style:name="T1162" style:parent-style-name="Absatz-Standardschriftart" style:family="text">
      <style:text-properties fo:letter-spacing="0.0229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0.0229in"/>
    </style:style>
    <style:style style:name="T1165" style:parent-style-name="Absatz-Standardschriftart" style:family="text">
      <style:text-properties fo:letter-spacing="0.0229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0.0229in"/>
    </style:style>
    <style:style style:name="T1168" style:parent-style-name="Absatz-Standardschriftart" style:family="text">
      <style:text-properties fo:letter-spacing="0.0847in" style:text-scale="99%"/>
    </style:style>
    <style:style style:name="T1169" style:parent-style-name="Absatz-Standardschriftart" style:family="text">
      <style:text-properties fo:letter-spacing="0.0291in"/>
    </style:style>
    <style:style style:name="T1170" style:parent-style-name="Absatz-Standardschriftart" style:family="text">
      <style:text-properties fo:letter-spacing="0.0291in"/>
    </style:style>
    <style:style style:name="T1171" style:parent-style-name="Absatz-Standardschriftart" style:family="text">
      <style:text-properties fo:letter-spacing="0.0291in"/>
    </style:style>
    <style:style style:name="T1172" style:parent-style-name="Absatz-Standardschriftart" style:family="text">
      <style:text-properties fo:letter-spacing="0.0291in"/>
    </style:style>
    <style:style style:name="T1173" style:parent-style-name="Absatz-Standardschriftart" style:family="text">
      <style:text-properties fo:letter-spacing="0.0298in"/>
    </style:style>
    <style:style style:name="T1174" style:parent-style-name="Absatz-Standardschriftart" style:family="text">
      <style:text-properties fo:letter-spacing="0.0291in"/>
    </style:style>
    <style:style style:name="T1175" style:parent-style-name="Absatz-Standardschriftart" style:family="text">
      <style:text-properties fo:letter-spacing="0.0291in"/>
    </style:style>
    <style:style style:name="T1176" style:parent-style-name="Absatz-Standardschriftart" style:family="text">
      <style:text-properties fo:letter-spacing="0.0291in"/>
    </style:style>
    <style:style style:name="T1177" style:parent-style-name="Absatz-Standardschriftart" style:family="text">
      <style:text-properties fo:letter-spacing="0.0291in"/>
    </style:style>
    <style:style style:name="T1178" style:parent-style-name="Absatz-Standardschriftart" style:family="text">
      <style:text-properties fo:letter-spacing="0.0298in"/>
    </style:style>
    <style:style style:name="T1179" style:parent-style-name="Absatz-Standardschriftart" style:family="text">
      <style:text-properties fo:letter-spacing="0.0291in"/>
    </style:style>
    <style:style style:name="T1180" style:parent-style-name="Absatz-Standardschriftart" style:family="text">
      <style:text-properties fo:letter-spacing="0.0791in" style:text-scale="99%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0.018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0.018in"/>
    </style:style>
    <style:style style:name="T1185" style:parent-style-name="Absatz-Standardschriftart" style:family="text">
      <style:text-properties fo:letter-spacing="0.0173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0.0173in"/>
    </style:style>
    <style:style style:name="T1189" style:parent-style-name="Absatz-Standardschriftart" style:family="text">
      <style:text-properties fo:letter-spacing="0.0201in"/>
    </style:style>
    <style:style style:name="T1190" style:parent-style-name="Absatz-Standardschriftart" style:family="text">
      <style:text-properties fo:letter-spacing="0.0888in" style:text-scale="99%"/>
    </style:style>
    <style:style style:name="T1191" style:parent-style-name="Absatz-Standardschriftart" style:family="text">
      <style:text-properties fo:letter-spacing="0.0104in"/>
    </style:style>
    <style:style style:name="T1192" style:parent-style-name="Absatz-Standardschriftart" style:family="text">
      <style:text-properties fo:letter-spacing="0.0111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111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style:text-scale="99%"/>
    </style:style>
    <style:style style:name="T1205" style:parent-style-name="Absatz-Standardschriftart" style:family="text">
      <style:text-properties fo:letter-spacing="-0.0104in"/>
    </style:style>
    <style:style style:name="T1206" style:parent-style-name="Absatz-Standardschriftart" style:family="text">
      <style:text-properties fo:letter-spacing="-0.0104in"/>
    </style:style>
    <style:style style:name="T1207" style:parent-style-name="Absatz-Standardschriftart" style:family="text">
      <style:text-properties fo:letter-spacing="-0.0097in"/>
    </style:style>
    <style:style style:name="T1208" style:parent-style-name="Absatz-Standardschriftart" style:family="text">
      <style:text-properties fo:letter-spacing="-0.0104in"/>
    </style:style>
    <style:style style:name="P12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10" style:parent-style-name="Textkörper" style:family="paragraph">
      <style:paragraph-properties fo:text-align="justify" fo:margin-right="0.7854in" fo:text-indent="0.7868in"/>
    </style:style>
    <style:style style:name="T1211" style:parent-style-name="Absatz-Standardschriftart" style:family="text">
      <style:text-properties fo:letter-spacing="0.0194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0.0201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201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201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201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0.0201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0.0493in" style:text-scale="99%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style:text-scale="99%"/>
    </style:style>
    <style:style style:name="P12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39" style:parent-style-name="Textkörper" style:family="paragraph">
      <style:paragraph-properties fo:margin-left="2.5951in">
        <style:tab-stops/>
      </style:paragraph-properties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138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0.0006in"/>
    </style:style>
    <style:style style:name="P1251" style:parent-style-name="Textkörper" style:family="paragraph">
      <style:paragraph-properties fo:text-align="justify" fo:margin-top="0.0006in" fo:margin-left="1.8083in" fo:margin-right="0.7854in">
        <style:tab-stops/>
      </style:paragraph-properties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326in"/>
    </style:style>
    <style:style style:name="T1254" style:parent-style-name="Absatz-Standardschriftart" style:family="text">
      <style:text-properties fo:letter-spacing="0.0333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32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333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333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0.032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0.0333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333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32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0.0444in" style:text-scale="99%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0.0236in" style:text-scale="99%"/>
    </style:style>
    <style:style style:name="T1283" style:parent-style-name="Absatz-Standardschriftart" style:family="text">
      <style:text-properties fo:letter-spacing="-0.0166in"/>
    </style:style>
    <style:style style:name="P12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85" style:parent-style-name="Textkörper" style:family="paragraph">
      <style:paragraph-properties fo:text-align="justify" fo:margin-left="1.8083in" fo:margin-right="0.7854in" fo:text-indent="0.7868in">
        <style:tab-stops/>
      </style:paragraph-properties>
    </style:style>
    <style:style style:name="T1286" style:parent-style-name="Absatz-Standardschriftart" style:family="text">
      <style:text-properties fo:letter-spacing="0.0215in"/>
    </style:style>
    <style:style style:name="T1287" style:parent-style-name="Absatz-Standardschriftart" style:family="text">
      <style:text-properties fo:letter-spacing="0.0215in"/>
    </style:style>
    <style:style style:name="T1288" style:parent-style-name="Absatz-Standardschriftart" style:family="text">
      <style:text-properties fo:letter-spacing="0.0215in"/>
    </style:style>
    <style:style style:name="T1289" style:parent-style-name="Absatz-Standardschriftart" style:family="text">
      <style:text-properties fo:letter-spacing="0.0215in"/>
    </style:style>
    <style:style style:name="T1290" style:parent-style-name="Absatz-Standardschriftart" style:family="text">
      <style:text-properties fo:letter-spacing="0.0215in"/>
    </style:style>
    <style:style style:name="T1291" style:parent-style-name="Absatz-Standardschriftart" style:family="text">
      <style:text-properties fo:letter-spacing="0.0215in"/>
    </style:style>
    <style:style style:name="T1292" style:parent-style-name="Absatz-Standardschriftart" style:family="text">
      <style:text-properties fo:letter-spacing="0.0215in"/>
    </style:style>
    <style:style style:name="T1293" style:parent-style-name="Absatz-Standardschriftart" style:family="text">
      <style:text-properties fo:letter-spacing="0.0215in"/>
    </style:style>
    <style:style style:name="T1294" style:parent-style-name="Absatz-Standardschriftart" style:family="text">
      <style:text-properties fo:letter-spacing="0.043in" style:text-scale="99%"/>
    </style:style>
    <style:style style:name="T1295" style:parent-style-name="Absatz-Standardschriftart" style:family="text">
      <style:text-properties fo:letter-spacing="0.0277in"/>
    </style:style>
    <style:style style:name="T1296" style:parent-style-name="Absatz-Standardschriftart" style:family="text">
      <style:text-properties fo:letter-spacing="0.0277in"/>
    </style:style>
    <style:style style:name="T1297" style:parent-style-name="Absatz-Standardschriftart" style:family="text">
      <style:text-properties fo:letter-spacing="0.0277in"/>
    </style:style>
    <style:style style:name="T1298" style:parent-style-name="Absatz-Standardschriftart" style:family="text">
      <style:text-properties fo:letter-spacing="0.0277in"/>
    </style:style>
    <style:style style:name="T1299" style:parent-style-name="Absatz-Standardschriftart" style:family="text">
      <style:text-properties fo:letter-spacing="0.0277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277in"/>
    </style:style>
    <style:style style:name="T1302" style:parent-style-name="Absatz-Standardschriftart" style:family="text">
      <style:text-properties fo:letter-spacing="0.0277in"/>
    </style:style>
    <style:style style:name="T1303" style:parent-style-name="Absatz-Standardschriftart" style:family="text">
      <style:text-properties fo:letter-spacing="0.043in" style:text-scale="99%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0.0284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0.0284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0.0284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0.0284in"/>
    </style:style>
    <style:style style:name="T1312" style:parent-style-name="Absatz-Standardschriftart" style:family="text">
      <style:text-properties fo:letter-spacing="0.0291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0.0284in"/>
    </style:style>
    <style:style style:name="T1315" style:parent-style-name="Absatz-Standardschriftart" style:family="text">
      <style:text-properties fo:letter-spacing="0.0284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0.0284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0.027in" style:text-scale="99%"/>
    </style:style>
    <style:style style:name="T1320" style:parent-style-name="Absatz-Standardschriftart" style:family="text">
      <style:text-properties fo:letter-spacing="0.0076in"/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0.0076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style:text-scale="99%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0.05in" style:text-scale="99%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0.0034in"/>
    </style:style>
    <style:style style:name="T1336" style:parent-style-name="Absatz-Standardschriftart" style:family="text">
      <style:text-properties fo:letter-spacing="0.0034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style:text-scale="99%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166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0.0166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0.0166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0.0402in" style:text-scale="99%"/>
    </style:style>
    <style:style style:name="T1358" style:parent-style-name="Absatz-Standardschriftart" style:family="text">
      <style:text-properties fo:letter-spacing="-0.0069in"/>
    </style:style>
    <style:style style:name="T1359" style:parent-style-name="Absatz-Standardschriftart" style:family="text">
      <style:text-properties fo:letter-spacing="-0.0069in"/>
    </style:style>
    <style:style style:name="T1360" style:parent-style-name="Absatz-Standardschriftart" style:family="text">
      <style:text-properties fo:letter-spacing="-0.0069in"/>
    </style:style>
    <style:style style:name="T1361" style:parent-style-name="Absatz-Standardschriftart" style:family="text">
      <style:text-properties fo:letter-spacing="-0.0069in"/>
    </style:style>
    <style:style style:name="P13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63" style:parent-style-name="Textkörper" style:family="paragraph">
      <style:paragraph-properties fo:text-align="justify" fo:margin-right="0.7854in" fo:text-indent="0.7868in"/>
    </style:style>
    <style:style style:name="T1364" style:parent-style-name="Absatz-Standardschriftart" style:family="text">
      <style:text-properties fo:letter-spacing="0.0402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0.0409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409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409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409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402in"/>
    </style:style>
    <style:style style:name="T1375" style:parent-style-name="Absatz-Standardschriftart" style:family="text">
      <style:text-properties fo:letter-spacing="0.0409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409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611in" style:text-scale="99%"/>
    </style:style>
    <style:style style:name="T1380" style:parent-style-name="Absatz-Standardschriftart" style:family="text">
      <style:text-properties fo:letter-spacing="0.0076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0.0083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0.0076in"/>
    </style:style>
    <style:style style:name="T1387" style:parent-style-name="Absatz-Standardschriftart" style:family="text">
      <style:text-properties fo:letter-spacing="0.009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0.0076in"/>
    </style:style>
    <style:style style:name="T1393" style:parent-style-name="Absatz-Standardschriftart" style:family="text">
      <style:text-properties style:text-scale="99%"/>
    </style:style>
    <style:style style:name="T1394" style:parent-style-name="Absatz-Standardschriftart" style:family="text">
      <style:text-properties fo:letter-spacing="0.0111in"/>
    </style:style>
    <style:style style:name="T1395" style:parent-style-name="Absatz-Standardschriftart" style:family="text">
      <style:text-properties fo:letter-spacing="0.0118in"/>
    </style:style>
    <style:style style:name="T1396" style:parent-style-name="Absatz-Standardschriftart" style:family="text">
      <style:text-properties fo:letter-spacing="0.0118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118in"/>
    </style:style>
    <style:style style:name="T1399" style:parent-style-name="Absatz-Standardschriftart" style:family="text">
      <style:text-properties fo:letter-spacing="0.0118in"/>
    </style:style>
    <style:style style:name="T1400" style:parent-style-name="Absatz-Standardschriftart" style:family="text">
      <style:text-properties fo:letter-spacing="0.0118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0.0118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0.0118in"/>
    </style:style>
    <style:style style:name="T1405" style:parent-style-name="Absatz-Standardschriftart" style:family="text">
      <style:text-properties fo:letter-spacing="0.0145in" style:text-scale="99%"/>
    </style:style>
    <style:style style:name="T1406" style:parent-style-name="Absatz-Standardschriftart" style:family="text">
      <style:text-properties fo:letter-spacing="-0.0083in"/>
    </style:style>
    <style:style style:name="T1407" style:parent-style-name="Absatz-Standardschriftart" style:family="text">
      <style:text-properties fo:letter-spacing="-0.0076in"/>
    </style:style>
    <style:style style:name="P14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09" style:parent-style-name="Textkörper" style:family="paragraph">
      <style:paragraph-properties fo:text-align="justify" fo:margin-right="0.7854in" fo:text-indent="0.7868in"/>
    </style:style>
    <style:style style:name="T1410" style:parent-style-name="Absatz-Standardschriftart" style:family="text">
      <style:text-properties fo:letter-spacing="0.0145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152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152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0.0145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152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152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145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0.0152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0.0479in" style:text-scale="99%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312in"/>
    </style:style>
    <style:style style:name="T1431" style:parent-style-name="Absatz-Standardschriftart" style:family="text">
      <style:text-properties fo:letter-spacing="0.0319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319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319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319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319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0.0319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319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319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319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0.0625in" style:text-scale="99%"/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P1459" style:parent-style-name="Textkörper" style:family="paragraph">
      <style:paragraph-properties fo:margin-top="0.0006in"/>
    </style:style>
    <style:style style:name="T1460" style:parent-style-name="Absatz-Standardschriftart" style:family="text">
      <style:text-properties fo:letter-spacing="-0.0055in"/>
    </style:style>
    <style:style style:name="T1461" style:parent-style-name="Absatz-Standardschriftart" style:family="text">
      <style:text-properties fo:letter-spacing="-0.0055in"/>
    </style:style>
    <style:style style:name="T1462" style:parent-style-name="Absatz-Standardschriftart" style:family="text">
      <style:text-properties fo:letter-spacing="-0.0055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-0.0055in"/>
    </style:style>
    <style:style style:name="P14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66" style:parent-style-name="Textkörper" style:family="paragraph">
      <style:paragraph-properties fo:text-align="justify" fo:margin-left="2.318in" fo:margin-right="0.7854in">
        <style:tab-stops/>
      </style:paragraph-properties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354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0.0361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361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354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0.0361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0.0361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0.0361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0.0354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347in" style:text-scale="99%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0.0062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0.0291in" style:text-scale="99%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0.0319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0.032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319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0.032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326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319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32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32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361in" style:text-scale="99%"/>
    </style:style>
    <style:style style:name="P151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9" style:parent-style-name="Textkörper" style:family="paragraph">
      <style:paragraph-properties fo:text-align="justify" fo:margin-left="2.318in" fo:margin-right="0.7854in">
        <style:tab-stops/>
      </style:paragraph-properties>
    </style:style>
    <style:style style:name="T1520" style:parent-style-name="Fonteparág.padrão" style:family="text">
      <style:text-properties fo:language="pt" fo:country="BR" style:language-asian="pt" style:country-asian="BR"/>
    </style:style>
    <style:style style:name="P1521" style:parent-style-name="Standard" style:family="paragraph">
      <style:paragraph-properties fo:line-height="0.1277in" fo:margin-left="0.0138in">
        <style:tab-stops/>
      </style:paragraph-properties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361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368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0.0368in"/>
    </style:style>
    <style:style style:name="T1529" style:parent-style-name="Absatz-Standardschriftart" style:family="text">
      <style:text-properties fo:letter-spacing="0.0368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368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368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361in"/>
    </style:style>
    <style:style style:name="T1536" style:parent-style-name="Absatz-Standardschriftart" style:family="text">
      <style:text-properties fo:letter-spacing="0.0402in" style:text-scale="99%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0.0111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458in" style:text-scale="99%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0.0111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0.0111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104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0.0444in" style:text-scale="99%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298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0.0305in"/>
    </style:style>
    <style:style style:name="T1566" style:parent-style-name="Absatz-Standardschriftart" style:family="text">
      <style:text-properties fo:letter-spacing="0.0298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305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0.0305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0.0298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0.0298in"/>
    </style:style>
    <style:style style:name="T1577" style:parent-style-name="Absatz-Standardschriftart" style:family="text">
      <style:text-properties fo:letter-spacing="0.0388in" style:text-scale="99%"/>
    </style:style>
    <style:style style:name="T1578" style:parent-style-name="Absatz-Standardschriftart" style:family="text">
      <style:text-properties fo:letter-spacing="-0.0083in"/>
    </style:style>
    <style:style style:name="P15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80" style:parent-style-name="Textkörper" style:family="paragraph">
      <style:paragraph-properties fo:text-align="justify" fo:margin-left="2.318in">
        <style:tab-stops/>
      </style:paragraph-properties>
    </style:style>
    <style:style style:name="T1581" style:parent-style-name="Absatz-Standardschriftart" style:family="text">
      <style:text-properties fo:letter-spacing="-0.0055in"/>
    </style:style>
    <style:style style:name="T1582" style:parent-style-name="Absatz-Standardschriftart" style:family="text">
      <style:text-properties fo:letter-spacing="-0.0055in"/>
    </style:style>
    <style:style style:name="T1583" style:parent-style-name="Absatz-Standardschriftart" style:family="text">
      <style:text-properties fo:letter-spacing="-0.0048in"/>
    </style:style>
    <style:style style:name="T1584" style:parent-style-name="Absatz-Standardschriftart" style:family="text">
      <style:text-properties fo:letter-spacing="-0.0055in"/>
    </style:style>
    <style:style style:name="T1585" style:parent-style-name="Absatz-Standardschriftart" style:family="text">
      <style:text-properties fo:letter-spacing="-0.0048in"/>
    </style:style>
    <style:style style:name="T1586" style:parent-style-name="Absatz-Standardschriftart" style:family="text">
      <style:text-properties fo:letter-spacing="-0.0055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-0.0055in"/>
    </style:style>
    <style:style style:name="P158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590" style:parent-style-name="Textkörper" style:family="paragraph">
      <style:paragraph-properties fo:margin-top="0.05in" fo:margin-left="2.318in" fo:margin-right="0.7854in">
        <style:tab-stops/>
      </style:paragraph-properties>
    </style:style>
    <style:style style:name="T1591" style:parent-style-name="Absatz-Standardschriftart" style:family="text">
      <style:text-properties fo:letter-spacing="0.0222in"/>
    </style:style>
    <style:style style:name="T1592" style:parent-style-name="Absatz-Standardschriftart" style:family="text">
      <style:text-properties fo:letter-spacing="0.0229in"/>
    </style:style>
    <style:style style:name="T1593" style:parent-style-name="Absatz-Standardschriftart" style:family="text">
      <style:text-properties fo:letter-spacing="0.0229in"/>
    </style:style>
    <style:style style:name="T1594" style:parent-style-name="Absatz-Standardschriftart" style:family="text">
      <style:text-properties fo:letter-spacing="0.0229in"/>
    </style:style>
    <style:style style:name="T1595" style:parent-style-name="Absatz-Standardschriftart" style:family="text">
      <style:text-properties fo:letter-spacing="0.0229in"/>
    </style:style>
    <style:style style:name="T1596" style:parent-style-name="Absatz-Standardschriftart" style:family="text">
      <style:text-properties fo:letter-spacing="0.0229in"/>
    </style:style>
    <style:style style:name="T1597" style:parent-style-name="Absatz-Standardschriftart" style:family="text">
      <style:text-properties fo:letter-spacing="0.0229in"/>
    </style:style>
    <style:style style:name="T1598" style:parent-style-name="Absatz-Standardschriftart" style:family="text">
      <style:text-properties fo:letter-spacing="0.0513in" style:text-scale="99%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0.0111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0.0104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0.0006in"/>
    </style:style>
    <style:style style:name="P1614" style:parent-style-name="Textkörper" style:master-page-name="MP3" style:family="paragraph">
      <style:paragraph-properties fo:break-before="page" fo:text-align="justify" fo:margin-top="0.1187in" fo:margin-left="2.318in" fo:margin-right="0.7854in">
        <style:tab-stops/>
      </style:paragraph-properties>
    </style:style>
    <style:style style:name="T1646" style:parent-style-name="Absatz-Standardschriftart" style:family="text">
      <style:text-properties fo:letter-spacing="0.0263in"/>
    </style:style>
    <style:style style:name="T1647" style:parent-style-name="Absatz-Standardschriftart" style:family="text">
      <style:text-properties fo:letter-spacing="0.027in"/>
    </style:style>
    <style:style style:name="T1648" style:parent-style-name="Absatz-Standardschriftart" style:family="text">
      <style:text-properties fo:letter-spacing="0.027in"/>
    </style:style>
    <style:style style:name="T1649" style:parent-style-name="Absatz-Standardschriftart" style:family="text">
      <style:text-properties fo:letter-spacing="0.027in"/>
    </style:style>
    <style:style style:name="T1650" style:parent-style-name="Absatz-Standardschriftart" style:family="text">
      <style:text-properties fo:letter-spacing="0.027in"/>
    </style:style>
    <style:style style:name="T1651" style:parent-style-name="Absatz-Standardschriftart" style:family="text">
      <style:text-properties fo:letter-spacing="0.027in"/>
    </style:style>
    <style:style style:name="T1652" style:parent-style-name="Absatz-Standardschriftart" style:family="text">
      <style:text-properties fo:letter-spacing="0.027in"/>
    </style:style>
    <style:style style:name="T1653" style:parent-style-name="Absatz-Standardschriftart" style:family="text">
      <style:text-properties fo:letter-spacing="0.0513in" style:text-scale="99%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0.0131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0.0131in"/>
    </style:style>
    <style:style style:name="T1659" style:parent-style-name="Absatz-Standardschriftart" style:family="text">
      <style:text-properties fo:letter-spacing="0.0138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style:text-scale="99%"/>
    </style:style>
    <style:style style:name="T1662" style:parent-style-name="Absatz-Standardschriftart" style:family="text">
      <style:text-properties fo:letter-spacing="-0.0069in"/>
    </style:style>
    <style:style style:name="T1663" style:parent-style-name="Absatz-Standardschriftart" style:family="text">
      <style:text-properties fo:letter-spacing="-0.0069in"/>
    </style:style>
    <style:style style:name="T1664" style:parent-style-name="Absatz-Standardschriftart" style:family="text">
      <style:text-properties fo:letter-spacing="-0.0062in"/>
    </style:style>
    <style:style style:name="T1665" style:parent-style-name="Absatz-Standardschriftart" style:family="text">
      <style:text-properties fo:letter-spacing="-0.0069in"/>
    </style:style>
    <style:style style:name="T1666" style:parent-style-name="Absatz-Standardschriftart" style:family="text">
      <style:text-properties fo:letter-spacing="-0.0062in"/>
    </style:style>
    <style:style style:name="T1667" style:parent-style-name="Absatz-Standardschriftart" style:family="text">
      <style:text-properties fo:letter-spacing="-0.0069in"/>
    </style:style>
    <style:style style:name="P16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69" style:parent-style-name="Textkörper" style:family="paragraph">
      <style:paragraph-properties fo:text-align="justify" fo:margin-left="2.318in" fo:margin-right="0.7854in">
        <style:tab-stops/>
      </style:paragraph-properties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0.0381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0.0381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0.0381in"/>
    </style:style>
    <style:style style:name="T1676" style:parent-style-name="Absatz-Standardschriftart" style:family="text">
      <style:text-properties fo:letter-spacing="0.0381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0.0381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0.0381in"/>
    </style:style>
    <style:style style:name="T1681" style:parent-style-name="Absatz-Standardschriftart" style:family="text">
      <style:text-properties fo:letter-spacing="0.0013in"/>
    </style:style>
    <style:style style:name="T1682" style:parent-style-name="Absatz-Standardschriftart" style:family="text">
      <style:text-properties fo:letter-spacing="0.0312in" style:text-scale="99%"/>
    </style:style>
    <style:style style:name="T1683" style:parent-style-name="Absatz-Standardschriftart" style:family="text">
      <style:text-properties fo:letter-spacing="-0.0069in"/>
    </style:style>
    <style:style style:name="T1684" style:parent-style-name="Absatz-Standardschriftart" style:family="text">
      <style:text-properties fo:letter-spacing="-0.0062in"/>
    </style:style>
    <style:style style:name="T1685" style:parent-style-name="Absatz-Standardschriftart" style:family="text">
      <style:text-properties fo:letter-spacing="-0.0062in"/>
    </style:style>
    <style:style style:name="T1686" style:parent-style-name="Absatz-Standardschriftart" style:family="text">
      <style:text-properties fo:letter-spacing="-0.0062in"/>
    </style:style>
    <style:style style:name="P16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88" style:parent-style-name="Textkörper" style:family="paragraph">
      <style:paragraph-properties fo:text-align="justify" fo:margin-left="2.318in">
        <style:tab-stops/>
      </style:paragraph-properties>
    </style:style>
    <style:style style:name="T1689" style:parent-style-name="Absatz-Standardschriftart" style:family="text">
      <style:text-properties fo:letter-spacing="-0.0069in"/>
    </style:style>
    <style:style style:name="T1690" style:parent-style-name="Absatz-Standardschriftart" style:family="text">
      <style:text-properties fo:letter-spacing="-0.0069in"/>
    </style:style>
    <style:style style:name="T1691" style:parent-style-name="Absatz-Standardschriftart" style:family="text">
      <style:text-properties fo:letter-spacing="-0.0062in"/>
    </style:style>
    <style:style style:name="T1692" style:parent-style-name="Absatz-Standardschriftart" style:family="text">
      <style:text-properties fo:letter-spacing="-0.0069in"/>
    </style:style>
    <style:style style:name="T1693" style:parent-style-name="Absatz-Standardschriftart" style:family="text">
      <style:text-properties fo:letter-spacing="-0.0062in"/>
    </style:style>
    <style:style style:name="T1694" style:parent-style-name="Absatz-Standardschriftart" style:family="text">
      <style:text-properties fo:letter-spacing="-0.0069in"/>
    </style:style>
    <style:style style:name="P16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96" style:parent-style-name="Textkörper" style:family="paragraph">
      <style:paragraph-properties fo:text-align="justify" fo:margin-left="2.318in">
        <style:tab-stops/>
      </style:paragraph-properties>
    </style:style>
    <style:style style:name="T1697" style:parent-style-name="Absatz-Standardschriftart" style:family="text">
      <style:text-properties fo:letter-spacing="-0.0069in"/>
    </style:style>
    <style:style style:name="T1698" style:parent-style-name="Absatz-Standardschriftart" style:family="text">
      <style:text-properties fo:letter-spacing="-0.0062in"/>
    </style:style>
    <style:style style:name="P16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0" style:parent-style-name="Textkörper" style:family="paragraph">
      <style:paragraph-properties fo:text-align="justify" fo:margin-left="2.318in">
        <style:tab-stops/>
      </style:paragraph-properties>
    </style:style>
    <style:style style:name="T1701" style:parent-style-name="Absatz-Standardschriftart" style:family="text">
      <style:text-properties fo:letter-spacing="-0.0069in"/>
    </style:style>
    <style:style style:name="T1702" style:parent-style-name="Absatz-Standardschriftart" style:family="text">
      <style:text-properties fo:letter-spacing="-0.0069in"/>
    </style:style>
    <style:style style:name="T1703" style:parent-style-name="Absatz-Standardschriftart" style:family="text">
      <style:text-properties fo:letter-spacing="-0.0069in"/>
    </style:style>
    <style:style style:name="T1704" style:parent-style-name="Absatz-Standardschriftart" style:family="text">
      <style:text-properties fo:letter-spacing="-0.0069in"/>
    </style:style>
    <style:style style:name="P170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06" style:parent-style-name="Textkörper" style:family="paragraph">
      <style:paragraph-properties fo:text-align="justify" fo:margin-right="0.7854in" fo:text-indent="0.7868in"/>
    </style:style>
    <style:style style:name="T1707" style:parent-style-name="Absatz-Standardschriftart" style:family="text">
      <style:text-properties fo:letter-spacing="0.0138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0.0138in"/>
    </style:style>
    <style:style style:name="T1710" style:parent-style-name="Absatz-Standardschriftart" style:family="text">
      <style:text-properties fo:letter-spacing="0.0145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letter-spacing="0.0138in"/>
    </style:style>
    <style:style style:name="T1713" style:parent-style-name="Absatz-Standardschriftart" style:family="text">
      <style:text-properties fo:letter-spacing="0.0145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0.0138in"/>
    </style:style>
    <style:style style:name="T1716" style:parent-style-name="Absatz-Standardschriftart" style:family="text">
      <style:text-properties fo:letter-spacing="0.0694in" style:text-scale="99%"/>
    </style:style>
    <style:style style:name="T1717" style:parent-style-name="Absatz-Standardschriftart" style:family="text">
      <style:text-properties fo:letter-spacing="-0.009in"/>
    </style:style>
    <style:style style:name="T1718" style:parent-style-name="Absatz-Standardschriftart" style:family="text">
      <style:text-properties fo:letter-spacing="-0.009in"/>
    </style:style>
    <style:style style:name="T1719" style:parent-style-name="Absatz-Standardschriftart" style:family="text">
      <style:text-properties fo:letter-spacing="-0.009in"/>
    </style:style>
    <style:style style:name="T1720" style:parent-style-name="Absatz-Standardschriftart" style:family="text">
      <style:text-properties fo:letter-spacing="-0.0083in"/>
    </style:style>
    <style:style style:name="P17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22" style:parent-style-name="Textkörper" style:family="paragraph">
      <style:paragraph-properties fo:margin-left="2.5951in">
        <style:tab-stops/>
      </style:paragraph-properties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2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13in"/>
    </style:style>
    <style:style style:name="P1732" style:parent-style-name="Textkörper" style:family="paragraph">
      <style:paragraph-properties fo:text-align="justify" fo:margin-top="0.0006in" fo:margin-left="1.8083in" fo:margin-right="0.7854in">
        <style:tab-stops/>
      </style:paragraph-properties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0.0076in"/>
    </style:style>
    <style:style style:name="T1737" style:parent-style-name="Absatz-Standardschriftart" style:family="text">
      <style:text-properties fo:letter-spacing="0.0069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0.0076in"/>
    </style:style>
    <style:style style:name="T1740" style:parent-style-name="Absatz-Standardschriftart" style:family="text">
      <style:text-properties fo:letter-spacing="0.0069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0.0076in"/>
    </style:style>
    <style:style style:name="T1744" style:parent-style-name="Absatz-Standardschriftart" style:family="text">
      <style:text-properties style:text-scale="99%"/>
    </style:style>
    <style:style style:name="T1745" style:parent-style-name="Absatz-Standardschriftart" style:family="text">
      <style:text-properties fo:letter-spacing="0.0208in"/>
    </style:style>
    <style:style style:name="T1746" style:parent-style-name="Absatz-Standardschriftart" style:family="text">
      <style:text-properties fo:letter-spacing="0.0215in"/>
    </style:style>
    <style:style style:name="T1747" style:parent-style-name="Absatz-Standardschriftart" style:family="text">
      <style:text-properties fo:letter-spacing="0.0208in"/>
    </style:style>
    <style:style style:name="T1748" style:parent-style-name="Absatz-Standardschriftart" style:family="text">
      <style:text-properties fo:letter-spacing="0.0215in"/>
    </style:style>
    <style:style style:name="T1749" style:parent-style-name="Absatz-Standardschriftart" style:family="text">
      <style:text-properties fo:letter-spacing="0.0215in"/>
    </style:style>
    <style:style style:name="T1750" style:parent-style-name="Absatz-Standardschriftart" style:family="text">
      <style:text-properties fo:letter-spacing="0.0208in"/>
    </style:style>
    <style:style style:name="T1751" style:parent-style-name="Absatz-Standardschriftart" style:family="text">
      <style:text-properties fo:letter-spacing="0.0215in"/>
    </style:style>
    <style:style style:name="T1752" style:parent-style-name="Absatz-Standardschriftart" style:family="text">
      <style:text-properties fo:letter-spacing="0.0215in"/>
    </style:style>
    <style:style style:name="T1753" style:parent-style-name="Absatz-Standardschriftart" style:family="text">
      <style:text-properties fo:letter-spacing="0.0208in"/>
    </style:style>
    <style:style style:name="T1754" style:parent-style-name="Absatz-Standardschriftart" style:family="text">
      <style:text-properties fo:letter-spacing="0.0569in" style:text-scale="99%"/>
    </style:style>
    <style:style style:name="T1755" style:parent-style-name="Absatz-Standardschriftart" style:family="text">
      <style:text-properties fo:letter-spacing="-0.0069in"/>
    </style:style>
    <style:style style:name="T1756" style:parent-style-name="Absatz-Standardschriftart" style:family="text">
      <style:text-properties fo:letter-spacing="-0.0062in"/>
    </style:style>
    <style:style style:name="T1757" style:parent-style-name="Absatz-Standardschriftart" style:family="text">
      <style:text-properties fo:letter-spacing="-0.0069in"/>
    </style:style>
    <style:style style:name="T1758" style:parent-style-name="Absatz-Standardschriftart" style:family="text">
      <style:text-properties fo:letter-spacing="-0.0055in"/>
    </style:style>
    <style:style style:name="T1759" style:parent-style-name="Absatz-Standardschriftart" style:family="text">
      <style:text-properties fo:letter-spacing="-0.0048in"/>
    </style:style>
    <style:style style:name="P17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61" style:parent-style-name="Textkörper" style:family="paragraph">
      <style:paragraph-properties fo:text-align="justify" fo:margin-left="1.8083in" fo:margin-right="0.7854in" fo:text-indent="0.7868in">
        <style:tab-stops/>
      </style:paragraph-properties>
    </style:style>
    <style:style style:name="T1762" style:parent-style-name="Absatz-Standardschriftart" style:family="text">
      <style:text-properties fo:letter-spacing="0.0013in"/>
    </style:style>
    <style:style style:name="T1763" style:parent-style-name="Absatz-Standardschriftart" style:family="text">
      <style:text-properties fo:letter-spacing="0.0375in"/>
    </style:style>
    <style:style style:name="T1764" style:parent-style-name="Absatz-Standardschriftart" style:family="text">
      <style:text-properties fo:letter-spacing="0.0381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0.0381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0.0375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0.0381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381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0.0277in" style:text-scale="99%"/>
    </style:style>
    <style:style style:name="T1775" style:parent-style-name="Absatz-Standardschriftart" style:family="text">
      <style:text-properties fo:letter-spacing="0.0173in"/>
    </style:style>
    <style:style style:name="T1776" style:parent-style-name="Absatz-Standardschriftart" style:family="text">
      <style:text-properties fo:letter-spacing="0.0166in"/>
    </style:style>
    <style:style style:name="T1777" style:parent-style-name="Absatz-Standardschriftart" style:family="text">
      <style:text-properties fo:letter-spacing="0.0173in"/>
    </style:style>
    <style:style style:name="T1778" style:parent-style-name="Absatz-Standardschriftart" style:family="text">
      <style:text-properties fo:letter-spacing="0.0173in"/>
    </style:style>
    <style:style style:name="T1779" style:parent-style-name="Absatz-Standardschriftart" style:family="text">
      <style:text-properties fo:letter-spacing="0.0173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0.0173in"/>
    </style:style>
    <style:style style:name="T1782" style:parent-style-name="Absatz-Standardschriftart" style:family="text">
      <style:text-properties fo:letter-spacing="0.0173in"/>
    </style:style>
    <style:style style:name="T1783" style:parent-style-name="Absatz-Standardschriftart" style:family="text">
      <style:text-properties fo:letter-spacing="0.0173in"/>
    </style:style>
    <style:style style:name="T1784" style:parent-style-name="Absatz-Standardschriftart" style:family="text">
      <style:text-properties fo:letter-spacing="0.0173in"/>
    </style:style>
    <style:style style:name="T1785" style:parent-style-name="Absatz-Standardschriftart" style:family="text">
      <style:text-properties fo:letter-spacing="0.0597in" style:text-scale="99%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09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0.0097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097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0.009in"/>
    </style:style>
    <style:style style:name="T1794" style:parent-style-name="Absatz-Standardschriftart" style:family="text">
      <style:text-properties fo:letter-spacing="0.0013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0.0013in"/>
    </style:style>
    <style:style style:name="T1797" style:parent-style-name="Absatz-Standardschriftart" style:family="text">
      <style:text-properties fo:letter-spacing="0.0097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0.009in"/>
    </style:style>
    <style:style style:name="T1800" style:parent-style-name="Absatz-Standardschriftart" style:family="text">
      <style:text-properties fo:letter-spacing="0.0013in"/>
    </style:style>
    <style:style style:name="T1801" style:parent-style-name="Absatz-Standardschriftart" style:family="text">
      <style:text-properties fo:letter-spacing="0.0097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0.0097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333in" style:text-scale="99%"/>
    </style:style>
    <style:style style:name="T1806" style:parent-style-name="Absatz-Standardschriftart" style:family="text">
      <style:text-properties fo:letter-spacing="-0.0118in"/>
    </style:style>
    <style:style style:name="P18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08" style:parent-style-name="Textkörper" style:family="paragraph">
      <style:paragraph-properties fo:text-align="justify" fo:margin-left="1.8083in" fo:margin-right="0.7854in" fo:text-indent="0.7868in">
        <style:tab-stops/>
      </style:paragraph-properties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style:text-scale="99%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375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375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375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375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0.0375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375in"/>
    </style:style>
    <style:style style:name="T1827" style:parent-style-name="Absatz-Standardschriftart" style:family="text">
      <style:text-properties fo:letter-spacing="0.0375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0.0472in" style:text-scale="99%"/>
    </style:style>
    <style:style style:name="T1830" style:parent-style-name="Absatz-Standardschriftart" style:family="text">
      <style:text-properties fo:letter-spacing="-0.002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style:text-scale="99%"/>
    </style:style>
    <style:style style:name="T1840" style:parent-style-name="Absatz-Standardschriftart" style:family="text">
      <style:text-properties fo:letter-spacing="-0.0055in"/>
    </style:style>
    <style:style style:name="T1841" style:parent-style-name="Absatz-Standardschriftart" style:family="text">
      <style:text-properties fo:letter-spacing="-0.0055in"/>
    </style:style>
    <style:style style:name="T1842" style:parent-style-name="Absatz-Standardschriftart" style:family="text">
      <style:text-properties fo:letter-spacing="-0.0055in"/>
    </style:style>
    <style:style style:name="T1843" style:parent-style-name="Absatz-Standardschriftart" style:family="text">
      <style:text-properties fo:letter-spacing="-0.0048in"/>
    </style:style>
    <style:style style:name="T1844" style:parent-style-name="Absatz-Standardschriftart" style:family="text">
      <style:text-properties fo:letter-spacing="-0.0055in"/>
    </style:style>
    <style:style style:name="T1845" style:parent-style-name="Absatz-Standardschriftart" style:family="text">
      <style:text-properties fo:letter-spacing="-0.0055in"/>
    </style:style>
    <style:style style:name="T1846" style:parent-style-name="Absatz-Standardschriftart" style:family="text">
      <style:text-properties fo:letter-spacing="-0.0055in"/>
    </style:style>
    <style:style style:name="P18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48" style:parent-style-name="Textkörper" style:family="paragraph">
      <style:paragraph-properties fo:text-align="justify" fo:margin-right="0.7854in" fo:text-indent="0.7868in"/>
    </style:style>
    <style:style style:name="T1849" style:parent-style-name="Absatz-Standardschriftart" style:family="text">
      <style:text-properties fo:letter-spacing="0.0152in"/>
    </style:style>
    <style:style style:name="T1850" style:parent-style-name="Absatz-Standardschriftart" style:family="text">
      <style:text-properties fo:letter-spacing="0.0159in"/>
    </style:style>
    <style:style style:name="T1851" style:parent-style-name="Absatz-Standardschriftart" style:family="text">
      <style:text-properties fo:letter-spacing="0.0152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0.0159in"/>
    </style:style>
    <style:style style:name="T1854" style:parent-style-name="Absatz-Standardschriftart" style:family="text">
      <style:text-properties fo:letter-spacing="0.0152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0.0159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0.0666in" style:text-scale="99%"/>
    </style:style>
    <style:style style:name="T1861" style:parent-style-name="Absatz-Standardschriftart" style:family="text">
      <style:text-properties fo:letter-spacing="-0.0027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style:text-scale="99%"/>
    </style:style>
    <style:style style:name="P18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72" style:parent-style-name="Textkörper" style:family="paragraph">
      <style:paragraph-properties fo:margin-left="1.0229in">
        <style:tab-stops/>
      </style:paragraph-properties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0.0395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0.0402in"/>
    </style:style>
    <style:style style:name="T1877" style:parent-style-name="Absatz-Standardschriftart" style:family="text">
      <style:text-properties fo:letter-spacing="0.0402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0.0402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402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0.0402in"/>
    </style:style>
    <style:style style:name="T1884" style:parent-style-name="Absatz-Standardschriftart" style:family="text">
      <style:text-properties fo:letter-spacing="0.0395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0.0402in"/>
    </style:style>
    <style:style style:name="T1887" style:parent-style-name="Absatz-Standardschriftart" style:family="text">
      <style:text-properties fo:letter-spacing="0.0013in"/>
    </style:style>
    <style:style style:name="T1888" style:parent-style-name="Absatz-Standardschriftart" style:family="text">
      <style:text-properties fo:letter-spacing="0.0402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0.0402in"/>
    </style:style>
    <style:style style:name="T1891" style:parent-style-name="Absatz-Standardschriftart" style:family="text">
      <style:text-properties fo:letter-spacing="0.0006in"/>
    </style:style>
    <style:style style:name="S4" style:family="section">
      <style:section-properties fo:margin-left="0in" fo:margin-right="0in" style:writing-mode="lr-tb">
        <style:columns fo:column-count="2">
          <style:column style:rel-width="5853*" fo:start-indent="0in" fo:end-indent="0.0138in"/>
          <style:column style:rel-width="4447*" fo:start-indent="0.0138in" fo:end-indent="0in"/>
        </style:columns>
      </style:section-properties>
    </style:style>
    <style:style style:name="P1892" style:parent-style-name="Textkörper" style:family="paragraph">
      <style:paragraph-properties fo:margin-top="0.0006in"/>
    </style:style>
    <style:style style:name="T1893" style:parent-style-name="Absatz-Standardschriftart" style:family="text">
      <style:text-properties fo:letter-spacing="0.027in"/>
    </style:style>
    <style:style style:name="T1894" style:parent-style-name="Absatz-Standardschriftart" style:family="text">
      <style:text-properties fo:letter-spacing="0.027in"/>
    </style:style>
    <style:style style:name="T1895" style:parent-style-name="Absatz-Standardschriftart" style:family="text">
      <style:text-properties fo:letter-spacing="0.0277in"/>
    </style:style>
    <style:style style:name="T1896" style:parent-style-name="Absatz-Standardschriftart" style:family="text">
      <style:text-properties fo:letter-spacing="0.0284in"/>
    </style:style>
    <style:style style:name="T1897" style:parent-style-name="Absatz-Standardschriftart" style:family="text">
      <style:text-properties fo:letter-spacing="0.027in"/>
    </style:style>
    <style:style style:name="P1898" style:parent-style-name="Textkörper" style:family="paragraph">
      <style:paragraph-properties fo:break-before="column" fo:margin-top="0.0006in" fo:margin-left="0.0493in">
        <style:tab-stops/>
      </style:paragraph-properties>
    </style:style>
    <style:style style:name="T1899" style:parent-style-name="Absatz-Standardschriftart" style:family="text">
      <style:text-properties fo:letter-spacing="0.027in"/>
    </style:style>
    <style:style style:name="T1900" style:parent-style-name="Absatz-Standardschriftart" style:family="text">
      <style:text-properties fo:letter-spacing="0.0277in"/>
    </style:style>
    <style:style style:name="T1901" style:parent-style-name="Absatz-Standardschriftart" style:family="text">
      <style:text-properties fo:letter-spacing="0.027in"/>
    </style:style>
    <style:style style:name="S5" style:family="section">
      <style:section-properties fo:margin-left="0in" fo:margin-right="0in" style:writing-mode="lr-tb"/>
    </style:style>
    <style:style style:name="P1902" style:parent-style-name="Textkörper" style:family="paragraph">
      <style:paragraph-properties fo:margin-top="0.0006in"/>
    </style:style>
    <style:style style:name="T1903" style:parent-style-name="Fonteparág.padrão" style:family="text">
      <style:text-properties fo:language="pt" fo:country="BR" style:language-asian="pt" style:country-asian="BR"/>
    </style:style>
    <style:style style:name="P190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0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0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0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0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0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1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1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1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1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1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1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1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1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1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2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2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922" style:parent-style-name="Fonteparág.padrão" style:family="text">
      <style:text-properties fo:language="pt" fo:country="BR" style:language-asian="pt" style:country-asian="BR"/>
    </style:style>
    <style:style style:name="T1923" style:parent-style-name="Absatz-Standardschriftart" style:family="text">
      <style:text-properties fo:letter-spacing="-0.0097in"/>
    </style:style>
    <style:style style:name="T1924" style:parent-style-name="Absatz-Standardschriftart" style:family="text">
      <style:text-properties fo:letter-spacing="-0.0097in"/>
    </style:style>
    <style:style style:name="T1925" style:parent-style-name="Absatz-Standardschriftart" style:family="text">
      <style:text-properties fo:letter-spacing="-0.009in"/>
    </style:style>
    <style:style style:name="T1926" style:parent-style-name="Absatz-Standardschriftart" style:family="text">
      <style:text-properties fo:letter-spacing="-0.0097in"/>
    </style:style>
    <style:style style:name="T1927" style:parent-style-name="Absatz-Standardschriftart" style:family="text">
      <style:text-properties fo:letter-spacing="-0.009in"/>
    </style:style>
    <style:style style:name="T1928" style:parent-style-name="Absatz-Standardschriftart" style:family="text">
      <style:text-properties fo:letter-spacing="-0.0097in"/>
    </style:style>
    <style:style style:name="P19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30" style:parent-style-name="Textkörper" style:family="paragraph">
      <style:paragraph-properties fo:text-align="justify" fo:margin-right="0.7861in" fo:text-indent="0.7868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0.0305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0.0305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0.0312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0.0305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0.0305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0.0312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0.0305in"/>
    </style:style>
    <style:style style:name="T1945" style:parent-style-name="Absatz-Standardschriftart" style:family="text">
      <style:text-properties fo:letter-spacing="0.0305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0.0312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0.0305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0.0312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0.0305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0.0416in" style:text-scale="99%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0.0256in"/>
    </style:style>
    <style:style style:name="T1958" style:parent-style-name="Absatz-Standardschriftart" style:family="text">
      <style:text-properties fo:letter-spacing="0.0256in"/>
    </style:style>
    <style:style style:name="T1959" style:parent-style-name="Absatz-Standardschriftart" style:family="text">
      <style:text-properties fo:letter-spacing="0.0256in"/>
    </style:style>
    <style:style style:name="T1960" style:parent-style-name="Absatz-Standardschriftart" style:family="text">
      <style:text-properties fo:letter-spacing="0.0256in"/>
    </style:style>
    <style:style style:name="T1961" style:parent-style-name="Absatz-Standardschriftart" style:family="text">
      <style:text-properties fo:letter-spacing="0.0256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0.0256in"/>
    </style:style>
    <style:style style:name="T1964" style:parent-style-name="Absatz-Standardschriftart" style:family="text">
      <style:text-properties fo:letter-spacing="0.0256in"/>
    </style:style>
    <style:style style:name="T1965" style:parent-style-name="Absatz-Standardschriftart" style:family="text">
      <style:text-properties fo:letter-spacing="0.0263in"/>
    </style:style>
    <style:style style:name="T1966" style:parent-style-name="Absatz-Standardschriftart" style:family="text">
      <style:text-properties fo:letter-spacing="0.0256in"/>
    </style:style>
    <style:style style:name="T1967" style:parent-style-name="Absatz-Standardschriftart" style:family="text">
      <style:text-properties fo:letter-spacing="0.0833in" style:text-scale="99%"/>
    </style:style>
    <style:style style:name="T1968" style:parent-style-name="Absatz-Standardschriftart" style:family="text">
      <style:text-properties fo:letter-spacing="-0.0159in"/>
    </style:style>
    <style:style style:name="P196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970" style:parent-style-name="Überschrift1" style:family="paragraph">
      <style:paragraph-properties fo:margin-left="1.0229in">
        <style:tab-stops/>
      </style:paragraph-properties>
    </style:style>
    <style:style style:name="P19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972" style:parent-style-name="Textkörper" style:list-style-name="LFO1" style:family="paragraph">
      <style:paragraph-properties fo:text-align="justify" fo:margin-top="0.05in" fo:margin-right="0.7854in" fo:text-indent="0.7868in">
        <style:tab-stops>
          <style:tab-stop style:type="left" style:position="0.8895in"/>
        </style:tab-stops>
      </style:paragraph-properties>
    </style:style>
    <style:style style:name="T1973" style:parent-style-name="Fonteparág.padrão" style:family="text">
      <style:text-properties fo:language="pt" fo:country="BR" style:language-asian="pt" style:country-asian="BR"/>
    </style:style>
    <style:style style:name="P1974" style:parent-style-name="Standard" style:family="paragraph">
      <style:paragraph-properties fo:line-height="0.1277in" fo:margin-left="0.0138in">
        <style:tab-stops/>
      </style:paragraph-properties>
    </style:style>
    <style:style style:name="T1975" style:parent-style-name="Absatz-Standardschriftart" style:family="text">
      <style:text-properties style:font-name="Arial" fo:font-size="8pt" style:font-size-asian="8pt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0.0048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0.0055in"/>
    </style:style>
    <style:style style:name="T1981" style:parent-style-name="Absatz-Standardschriftart" style:family="text">
      <style:text-properties fo:letter-spacing="0.0048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0.0055in"/>
    </style:style>
    <style:style style:name="T1987" style:parent-style-name="Absatz-Standardschriftart" style:family="text">
      <style:text-properties fo:letter-spacing="0.0048in"/>
    </style:style>
    <style:style style:name="T1988" style:parent-style-name="Absatz-Standardschriftart" style:family="text">
      <style:text-properties fo:letter-spacing="0.0055in"/>
    </style:style>
    <style:style style:name="T1989" style:parent-style-name="Absatz-Standardschriftart" style:family="text">
      <style:text-properties fo:letter-spacing="0.0048in"/>
    </style:style>
    <style:style style:name="T1990" style:parent-style-name="Absatz-Standardschriftart" style:family="text">
      <style:text-properties fo:letter-spacing="0.0145in" style:text-scale="99%"/>
    </style:style>
    <style:style style:name="T1991" style:parent-style-name="Absatz-Standardschriftart" style:family="text">
      <style:text-properties fo:letter-spacing="0.0187in"/>
    </style:style>
    <style:style style:name="T1992" style:parent-style-name="Absatz-Standardschriftart" style:family="text">
      <style:text-properties fo:letter-spacing="0.0187in"/>
    </style:style>
    <style:style style:name="T1993" style:parent-style-name="Absatz-Standardschriftart" style:family="text">
      <style:text-properties fo:letter-spacing="0.0187in"/>
    </style:style>
    <style:style style:name="T1994" style:parent-style-name="Absatz-Standardschriftart" style:family="text">
      <style:text-properties fo:letter-spacing="0.0187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0.0187in"/>
    </style:style>
    <style:style style:name="T1997" style:parent-style-name="Absatz-Standardschriftart" style:family="text">
      <style:text-properties fo:letter-spacing="0.0187in"/>
    </style:style>
    <style:style style:name="T1998" style:parent-style-name="Absatz-Standardschriftart" style:family="text">
      <style:text-properties fo:letter-spacing="0.0187in"/>
    </style:style>
    <style:style style:name="T1999" style:parent-style-name="Absatz-Standardschriftart" style:family="text">
      <style:text-properties fo:letter-spacing="0.0187in"/>
    </style:style>
    <style:style style:name="T2000" style:parent-style-name="Absatz-Standardschriftart" style:family="text">
      <style:text-properties fo:letter-spacing="0.0187in"/>
    </style:style>
    <style:style style:name="T2001" style:parent-style-name="Absatz-Standardschriftart" style:family="text">
      <style:text-properties fo:letter-spacing="0.0187in"/>
    </style:style>
    <style:style style:name="T2002" style:parent-style-name="Absatz-Standardschriftart" style:family="text">
      <style:text-properties fo:letter-spacing="0.068in" style:text-scale="99%"/>
    </style:style>
    <style:style style:name="T2003" style:parent-style-name="Absatz-Standardschriftart" style:family="text">
      <style:text-properties fo:letter-spacing="-0.0041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-0.0041in"/>
    </style:style>
    <style:style style:name="T2007" style:parent-style-name="Absatz-Standardschriftart" style:family="text">
      <style:text-properties fo:letter-spacing="-0.0041in"/>
    </style:style>
    <style:style style:name="T2008" style:parent-style-name="Absatz-Standardschriftart" style:family="text">
      <style:text-properties fo:letter-spacing="-0.0041in"/>
    </style:style>
    <style:style style:name="T2009" style:parent-style-name="Absatz-Standardschriftart" style:family="text">
      <style:text-properties fo:letter-spacing="-0.0041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-0.0041in"/>
    </style:style>
    <style:style style:name="T2012" style:parent-style-name="Absatz-Standardschriftart" style:family="text">
      <style:text-properties fo:letter-spacing="-0.0041in"/>
    </style:style>
    <style:style style:name="T2013" style:parent-style-name="Absatz-Standardschriftart" style:family="text">
      <style:text-properties fo:letter-spacing="-0.0041in"/>
    </style:style>
    <style:style style:name="T2014" style:parent-style-name="Absatz-Standardschriftart" style:family="text">
      <style:text-properties fo:letter-spacing="-0.0041in"/>
    </style:style>
    <style:style style:name="T2015" style:parent-style-name="Absatz-Standardschriftart" style:family="text">
      <style:text-properties fo:letter-spacing="-0.0041in"/>
    </style:style>
    <style:style style:name="P20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17" style:parent-style-name="Textkörper" style:list-style-name="LFO1" style:family="paragraph">
      <style:paragraph-properties fo:margin-left="1.1159in" fo:text-indent="-0.093in">
        <style:tab-stops>
          <style:tab-stop style:type="left" style:position="0.0006in"/>
        </style:tab-stops>
      </style:paragraph-properties>
    </style:style>
    <style:style style:name="T2018" style:parent-style-name="Absatz-Standardschriftart" style:family="text">
      <style:text-properties fo:letter-spacing="-0.0048in"/>
    </style:style>
    <style:style style:name="T2019" style:parent-style-name="Absatz-Standardschriftart" style:family="text">
      <style:text-properties fo:letter-spacing="-0.0048in"/>
    </style:style>
    <style:style style:name="T2020" style:parent-style-name="Absatz-Standardschriftart" style:family="text">
      <style:text-properties fo:letter-spacing="-0.0048in"/>
    </style:style>
    <style:style style:name="T2021" style:parent-style-name="Absatz-Standardschriftart" style:family="text">
      <style:text-properties fo:letter-spacing="-0.0041in"/>
    </style:style>
    <style:style style:name="T2022" style:parent-style-name="Absatz-Standardschriftart" style:family="text">
      <style:text-properties fo:letter-spacing="-0.0048in"/>
    </style:style>
    <style:style style:name="T2023" style:parent-style-name="Absatz-Standardschriftart" style:family="text">
      <style:text-properties fo:letter-spacing="-0.0048in"/>
    </style:style>
    <style:style style:name="P20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25" style:parent-style-name="Textkörper" style:list-style-name="LFO1" style:family="paragraph">
      <style:paragraph-properties fo:text-align="justify" fo:margin-right="0.7854in" fo:text-indent="0.7868in">
        <style:tab-stops>
          <style:tab-stop style:type="left" style:position="0.9236in"/>
        </style:tab-stops>
      </style:paragraph-properties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0.0381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0.0388in"/>
    </style:style>
    <style:style style:name="T2030" style:parent-style-name="Absatz-Standardschriftart" style:family="text">
      <style:text-properties fo:letter-spacing="0.0381in"/>
    </style:style>
    <style:style style:name="T2031" style:parent-style-name="Absatz-Standardschriftart" style:family="text">
      <style:text-properties fo:letter-spacing="0.0013in"/>
    </style:style>
    <style:style style:name="T2032" style:parent-style-name="Absatz-Standardschriftart" style:family="text">
      <style:text-properties fo:letter-spacing="0.0388in"/>
    </style:style>
    <style:style style:name="T2033" style:parent-style-name="Absatz-Standardschriftart" style:family="text">
      <style:text-properties fo:letter-spacing="0.0381in"/>
    </style:style>
    <style:style style:name="T2034" style:parent-style-name="Absatz-Standardschriftart" style:family="text">
      <style:text-properties fo:letter-spacing="0.0013in"/>
    </style:style>
    <style:style style:name="T2035" style:parent-style-name="Absatz-Standardschriftart" style:family="text">
      <style:text-properties fo:letter-spacing="0.0388in"/>
    </style:style>
    <style:style style:name="T2036" style:parent-style-name="Absatz-Standardschriftart" style:family="text">
      <style:text-properties fo:letter-spacing="0.0388in"/>
    </style:style>
    <style:style style:name="T2037" style:parent-style-name="Absatz-Standardschriftart" style:family="text">
      <style:text-properties fo:letter-spacing="0.0013in"/>
    </style:style>
    <style:style style:name="T2038" style:parent-style-name="Absatz-Standardschriftart" style:family="text">
      <style:text-properties fo:letter-spacing="0.0381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0.0388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0.0381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388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0.0381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0.0368in" style:text-scale="99%"/>
    </style:style>
    <style:style style:name="T2049" style:parent-style-name="Absatz-Standardschriftart" style:family="text">
      <style:text-properties fo:letter-spacing="-0.0048in"/>
    </style:style>
    <style:style style:name="T2050" style:parent-style-name="Absatz-Standardschriftart" style:family="text">
      <style:text-properties fo:letter-spacing="-0.0048in"/>
    </style:style>
    <style:style style:name="T2051" style:parent-style-name="Absatz-Standardschriftart" style:family="text">
      <style:text-properties fo:letter-spacing="-0.0041in"/>
    </style:style>
    <style:style style:name="T2052" style:parent-style-name="Absatz-Standardschriftart" style:family="text">
      <style:text-properties fo:letter-spacing="-0.0048in"/>
    </style:style>
    <style:style style:name="T2053" style:parent-style-name="Absatz-Standardschriftart" style:family="text">
      <style:text-properties fo:letter-spacing="-0.0048in"/>
    </style:style>
    <style:style style:name="T2054" style:parent-style-name="Absatz-Standardschriftart" style:family="text">
      <style:text-properties fo:letter-spacing="-0.0041in"/>
    </style:style>
    <style:style style:name="T2055" style:parent-style-name="Absatz-Standardschriftart" style:family="text">
      <style:text-properties fo:letter-spacing="-0.0048in"/>
    </style:style>
    <style:style style:name="T2056" style:parent-style-name="Absatz-Standardschriftart" style:family="text">
      <style:text-properties fo:letter-spacing="-0.0041in"/>
    </style:style>
    <style:style style:name="T2057" style:parent-style-name="Absatz-Standardschriftart" style:family="text">
      <style:text-properties fo:letter-spacing="-0.0048in"/>
    </style:style>
    <style:style style:name="T2058" style:parent-style-name="Absatz-Standardschriftart" style:family="text">
      <style:text-properties fo:letter-spacing="-0.0048in"/>
    </style:style>
    <style:style style:name="T2059" style:parent-style-name="Absatz-Standardschriftart" style:family="text">
      <style:text-properties fo:letter-spacing="-0.0041in"/>
    </style:style>
    <style:style style:name="T2060" style:parent-style-name="Absatz-Standardschriftart" style:family="text">
      <style:text-properties fo:letter-spacing="-0.0048in"/>
    </style:style>
    <style:style style:name="T2061" style:parent-style-name="Absatz-Standardschriftart" style:family="text">
      <style:text-properties fo:letter-spacing="-0.0048in"/>
    </style:style>
    <style:style style:name="P2062" style:parent-style-name="Textkörper" style:master-page-name="MP6" style:list-style-name="LFO2" style:family="paragraph">
      <style:paragraph-properties fo:break-before="page" fo:text-align="justify" fo:margin-top="0.1187in" fo:margin-right="0.7854in" fo:text-indent="0.7868in">
        <style:tab-stops>
          <style:tab-stop style:type="left" style:position="0.9236in"/>
        </style:tab-stops>
      </style:paragraph-properties>
    </style:style>
    <style:style style:name="T2094" style:parent-style-name="Fonteparág.padrão" style:family="text">
      <style:text-properties fo:language="pt" fo:country="BR" style:language-asian="pt" style:country-asian="BR"/>
    </style:style>
    <style:style style:name="P209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09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09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09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09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10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10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10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1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10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10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10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10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10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10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11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11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11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11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11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11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116" style:parent-style-name="Fonteparág.padrão" style:family="text">
      <style:text-properties fo:language="pt" fo:country="BR" style:language-asian="pt" style:country-asian="BR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0.0381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0.0388in"/>
    </style:style>
    <style:style style:name="T2121" style:parent-style-name="Absatz-Standardschriftart" style:family="text">
      <style:text-properties fo:letter-spacing="0.0381in"/>
    </style:style>
    <style:style style:name="T2122" style:parent-style-name="Absatz-Standardschriftart" style:family="text">
      <style:text-properties fo:letter-spacing="0.0013in"/>
    </style:style>
    <style:style style:name="T2123" style:parent-style-name="Absatz-Standardschriftart" style:family="text">
      <style:text-properties fo:letter-spacing="0.0388in"/>
    </style:style>
    <style:style style:name="T2124" style:parent-style-name="Absatz-Standardschriftart" style:family="text">
      <style:text-properties fo:letter-spacing="0.0381in"/>
    </style:style>
    <style:style style:name="T2125" style:parent-style-name="Absatz-Standardschriftart" style:family="text">
      <style:text-properties fo:letter-spacing="0.0013in"/>
    </style:style>
    <style:style style:name="T2126" style:parent-style-name="Absatz-Standardschriftart" style:family="text">
      <style:text-properties fo:letter-spacing="0.0388in"/>
    </style:style>
    <style:style style:name="T2127" style:parent-style-name="Absatz-Standardschriftart" style:family="text">
      <style:text-properties fo:letter-spacing="0.0388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0.0381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0.0388in"/>
    </style:style>
    <style:style style:name="T2132" style:parent-style-name="Absatz-Standardschriftart" style:family="text">
      <style:text-properties fo:letter-spacing="0.0013in"/>
    </style:style>
    <style:style style:name="T2133" style:parent-style-name="Absatz-Standardschriftart" style:family="text">
      <style:text-properties fo:letter-spacing="0.0381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388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0.0381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0.0368in" style:text-scale="99%"/>
    </style:style>
    <style:style style:name="T2140" style:parent-style-name="Absatz-Standardschriftart" style:family="text">
      <style:text-properties fo:letter-spacing="-0.0048in"/>
    </style:style>
    <style:style style:name="T2141" style:parent-style-name="Absatz-Standardschriftart" style:family="text">
      <style:text-properties fo:letter-spacing="-0.0048in"/>
    </style:style>
    <style:style style:name="T2142" style:parent-style-name="Absatz-Standardschriftart" style:family="text">
      <style:text-properties fo:letter-spacing="-0.0041in"/>
    </style:style>
    <style:style style:name="T2143" style:parent-style-name="Absatz-Standardschriftart" style:family="text">
      <style:text-properties fo:letter-spacing="-0.0048in"/>
    </style:style>
    <style:style style:name="T2144" style:parent-style-name="Absatz-Standardschriftart" style:family="text">
      <style:text-properties fo:letter-spacing="-0.0048in"/>
    </style:style>
    <style:style style:name="T2145" style:parent-style-name="Absatz-Standardschriftart" style:family="text">
      <style:text-properties fo:letter-spacing="-0.0041in"/>
    </style:style>
    <style:style style:name="T2146" style:parent-style-name="Absatz-Standardschriftart" style:family="text">
      <style:text-properties fo:letter-spacing="-0.0048in"/>
    </style:style>
    <style:style style:name="T2147" style:parent-style-name="Absatz-Standardschriftart" style:family="text">
      <style:text-properties fo:letter-spacing="-0.0041in"/>
    </style:style>
    <style:style style:name="T2148" style:parent-style-name="Absatz-Standardschriftart" style:family="text">
      <style:text-properties fo:letter-spacing="-0.0048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41in"/>
    </style:style>
    <style:style style:name="T2151" style:parent-style-name="Absatz-Standardschriftart" style:family="text">
      <style:text-properties fo:letter-spacing="-0.0048in"/>
    </style:style>
    <style:style style:name="T2152" style:parent-style-name="Absatz-Standardschriftart" style:family="text">
      <style:text-properties fo:letter-spacing="-0.0048in"/>
    </style:style>
    <style:style style:name="P21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54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9256in"/>
        </style:tab-stops>
      </style:paragraph-properties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0.0409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0.0416in"/>
    </style:style>
    <style:style style:name="T2159" style:parent-style-name="Absatz-Standardschriftart" style:family="text">
      <style:text-properties fo:letter-spacing="0.0409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0.0416in"/>
    </style:style>
    <style:style style:name="T2162" style:parent-style-name="Absatz-Standardschriftart" style:family="text">
      <style:text-properties fo:letter-spacing="0.0416in"/>
    </style:style>
    <style:style style:name="T2163" style:parent-style-name="Absatz-Standardschriftart" style:family="text">
      <style:text-properties fo:letter-spacing="0.0013in"/>
    </style:style>
    <style:style style:name="T2164" style:parent-style-name="Absatz-Standardschriftart" style:family="text">
      <style:text-properties fo:letter-spacing="0.0409in"/>
    </style:style>
    <style:style style:name="T2165" style:parent-style-name="Absatz-Standardschriftart" style:family="text">
      <style:text-properties fo:letter-spacing="0.041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0.0416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0.0409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0.041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416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0.0409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368in" style:text-scale="99%"/>
    </style:style>
    <style:style style:name="T2178" style:parent-style-name="Absatz-Standardschriftart" style:family="text">
      <style:text-properties fo:letter-spacing="-0.0048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-0.0048in"/>
    </style:style>
    <style:style style:name="T2181" style:parent-style-name="Absatz-Standardschriftart" style:family="text">
      <style:text-properties fo:letter-spacing="-0.0048in"/>
    </style:style>
    <style:style style:name="T2182" style:parent-style-name="Absatz-Standardschriftart" style:family="text">
      <style:text-properties fo:letter-spacing="-0.0048in"/>
    </style:style>
    <style:style style:name="T2183" style:parent-style-name="Absatz-Standardschriftart" style:family="text">
      <style:text-properties fo:letter-spacing="-0.0048in"/>
    </style:style>
    <style:style style:name="T2184" style:parent-style-name="Absatz-Standardschriftart" style:family="text">
      <style:text-properties fo:letter-spacing="-0.0048in"/>
    </style:style>
    <style:style style:name="T2185" style:parent-style-name="Absatz-Standardschriftart" style:family="text">
      <style:text-properties fo:letter-spacing="-0.0048in"/>
    </style:style>
    <style:style style:name="T2186" style:parent-style-name="Absatz-Standardschriftart" style:family="text">
      <style:text-properties fo:letter-spacing="-0.0048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48in"/>
    </style:style>
    <style:style style:name="P21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90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8895in"/>
        </style:tab-stops>
      </style:paragraph-properties>
    </style:style>
    <style:style style:name="T2191" style:parent-style-name="Absatz-Standardschriftart" style:family="text">
      <style:text-properties fo:letter-spacing="0.0048in"/>
    </style:style>
    <style:style style:name="T2192" style:parent-style-name="Absatz-Standardschriftart" style:family="text">
      <style:text-properties fo:letter-spacing="0.0048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0.0048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0.0055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0.0055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0.0055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0.0055in"/>
    </style:style>
    <style:style style:name="T2204" style:parent-style-name="Absatz-Standardschriftart" style:family="text">
      <style:text-properties style:text-scale="99%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0.0048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0.0041in"/>
    </style:style>
    <style:style style:name="T2210" style:parent-style-name="Absatz-Standardschriftart" style:family="text">
      <style:text-properties fo:letter-spacing="0.0048in"/>
    </style:style>
    <style:style style:name="T2211" style:parent-style-name="Absatz-Standardschriftart" style:family="text">
      <style:text-properties fo:letter-spacing="0.0048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0.0048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0.0048in"/>
    </style:style>
    <style:style style:name="T2216" style:parent-style-name="Absatz-Standardschriftart" style:family="text">
      <style:text-properties style:text-scale="99%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0.0055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0.0055in"/>
    </style:style>
    <style:style style:name="T2222" style:parent-style-name="Absatz-Standardschriftart" style:family="text">
      <style:text-properties fo:letter-spacing="0.0055in"/>
    </style:style>
    <style:style style:name="T2223" style:parent-style-name="Absatz-Standardschriftart" style:family="text">
      <style:text-properties fo:letter-spacing="0.0055in"/>
    </style:style>
    <style:style style:name="T2224" style:parent-style-name="Absatz-Standardschriftart" style:family="text">
      <style:text-properties fo:letter-spacing="0.0055in"/>
    </style:style>
    <style:style style:name="T2225" style:parent-style-name="Absatz-Standardschriftart" style:family="text">
      <style:text-properties fo:letter-spacing="0.0055in"/>
    </style:style>
    <style:style style:name="T2226" style:parent-style-name="Absatz-Standardschriftart" style:family="text">
      <style:text-properties fo:letter-spacing="0.0055in"/>
    </style:style>
    <style:style style:name="T2227" style:parent-style-name="Absatz-Standardschriftart" style:family="text">
      <style:text-properties style:text-scale="99%"/>
    </style:style>
    <style:style style:name="T2228" style:parent-style-name="Absatz-Standardschriftart" style:family="text">
      <style:text-properties fo:letter-spacing="0.0152in"/>
    </style:style>
    <style:style style:name="T2229" style:parent-style-name="Absatz-Standardschriftart" style:family="text">
      <style:text-properties fo:letter-spacing="0.0152in"/>
    </style:style>
    <style:style style:name="T2230" style:parent-style-name="Absatz-Standardschriftart" style:family="text">
      <style:text-properties fo:letter-spacing="0.0152in"/>
    </style:style>
    <style:style style:name="T2231" style:parent-style-name="Absatz-Standardschriftart" style:family="text">
      <style:text-properties fo:letter-spacing="0.0159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0.0159in"/>
    </style:style>
    <style:style style:name="T2235" style:parent-style-name="Absatz-Standardschriftart" style:family="text">
      <style:text-properties fo:letter-spacing="0.0152in"/>
    </style:style>
    <style:style style:name="T2236" style:parent-style-name="Absatz-Standardschriftart" style:family="text">
      <style:text-properties fo:letter-spacing="0.0152in"/>
    </style:style>
    <style:style style:name="T2237" style:parent-style-name="Absatz-Standardschriftart" style:family="text">
      <style:text-properties fo:letter-spacing="0.0152in"/>
    </style:style>
    <style:style style:name="T2238" style:parent-style-name="Absatz-Standardschriftart" style:family="text">
      <style:text-properties fo:letter-spacing="0.0159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0.0791in" style:text-scale="99%"/>
    </style:style>
    <style:style style:name="T2241" style:parent-style-name="Absatz-Standardschriftart" style:family="text">
      <style:text-properties fo:letter-spacing="0.0048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0.0048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0.0048in"/>
    </style:style>
    <style:style style:name="T2248" style:parent-style-name="Absatz-Standardschriftart" style:family="text">
      <style:text-properties fo:letter-spacing="0.0048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0.0048in"/>
    </style:style>
    <style:style style:name="T2252" style:parent-style-name="Absatz-Standardschriftart" style:family="text">
      <style:text-properties fo:letter-spacing="0.0048in"/>
    </style:style>
    <style:style style:name="T2253" style:parent-style-name="Absatz-Standardschriftart" style:family="text">
      <style:text-properties style:text-scale="99%"/>
    </style:style>
    <style:style style:name="T2254" style:parent-style-name="Absatz-Standardschriftart" style:family="text">
      <style:text-properties fo:letter-spacing="0.0284in"/>
    </style:style>
    <style:style style:name="T2255" style:parent-style-name="Absatz-Standardschriftart" style:family="text">
      <style:text-properties fo:letter-spacing="0.0291in"/>
    </style:style>
    <style:style style:name="T2256" style:parent-style-name="Absatz-Standardschriftart" style:family="text">
      <style:text-properties fo:letter-spacing="0.0284in"/>
    </style:style>
    <style:style style:name="T2257" style:parent-style-name="Absatz-Standardschriftart" style:family="text">
      <style:text-properties fo:letter-spacing="0.0291in"/>
    </style:style>
    <style:style style:name="T2258" style:parent-style-name="Absatz-Standardschriftart" style:family="text">
      <style:text-properties fo:letter-spacing="0.0284in"/>
    </style:style>
    <style:style style:name="T2259" style:parent-style-name="Absatz-Standardschriftart" style:family="text">
      <style:text-properties fo:letter-spacing="0.0291in"/>
    </style:style>
    <style:style style:name="T2260" style:parent-style-name="Absatz-Standardschriftart" style:family="text">
      <style:text-properties fo:letter-spacing="0.0284in"/>
    </style:style>
    <style:style style:name="T2261" style:parent-style-name="Absatz-Standardschriftart" style:family="text">
      <style:text-properties fo:letter-spacing="0.0291in"/>
    </style:style>
    <style:style style:name="T2262" style:parent-style-name="Absatz-Standardschriftart" style:family="text">
      <style:text-properties fo:letter-spacing="0.0284in"/>
    </style:style>
    <style:style style:name="T2263" style:parent-style-name="Absatz-Standardschriftart" style:family="text">
      <style:text-properties fo:letter-spacing="0.0291in"/>
    </style:style>
    <style:style style:name="T2264" style:parent-style-name="Absatz-Standardschriftart" style:family="text">
      <style:text-properties fo:letter-spacing="0.0791in" style:text-scale="99%"/>
    </style:style>
    <style:style style:name="T2265" style:parent-style-name="Absatz-Standardschriftart" style:family="text">
      <style:text-properties fo:letter-spacing="-0.0055in"/>
    </style:style>
    <style:style style:name="T2266" style:parent-style-name="Absatz-Standardschriftart" style:family="text">
      <style:text-properties fo:letter-spacing="-0.0055in"/>
    </style:style>
    <style:style style:name="T2267" style:parent-style-name="Absatz-Standardschriftart" style:family="text">
      <style:text-properties fo:letter-spacing="-0.0048in"/>
    </style:style>
    <style:style style:name="T2268" style:parent-style-name="Absatz-Standardschriftart" style:family="text">
      <style:text-properties fo:letter-spacing="-0.0055in"/>
    </style:style>
    <style:style style:name="T2269" style:parent-style-name="Absatz-Standardschriftart" style:family="text">
      <style:text-properties fo:letter-spacing="-0.0055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55in"/>
    </style:style>
    <style:style style:name="T2272" style:parent-style-name="Absatz-Standardschriftart" style:family="text">
      <style:text-properties fo:letter-spacing="-0.0055in"/>
    </style:style>
    <style:style style:name="T2273" style:parent-style-name="Absatz-Standardschriftart" style:family="text">
      <style:text-properties fo:letter-spacing="-0.0048in"/>
    </style:style>
    <style:style style:name="T2274" style:parent-style-name="Absatz-Standardschriftart" style:family="text">
      <style:text-properties fo:letter-spacing="-0.0055in"/>
    </style:style>
    <style:style style:name="P22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76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8951in"/>
        </style:tab-stops>
      </style:paragraph-properties>
    </style:style>
    <style:style style:name="T2277" style:parent-style-name="Absatz-Standardschriftart" style:family="text">
      <style:text-properties fo:letter-spacing="0.0104in"/>
    </style:style>
    <style:style style:name="T2278" style:parent-style-name="Absatz-Standardschriftart" style:family="text">
      <style:text-properties fo:letter-spacing="0.0111in"/>
    </style:style>
    <style:style style:name="T2279" style:parent-style-name="Absatz-Standardschriftart" style:family="text">
      <style:text-properties fo:letter-spacing="0.0111in"/>
    </style:style>
    <style:style style:name="T2280" style:parent-style-name="Absatz-Standardschriftart" style:family="text">
      <style:text-properties fo:letter-spacing="0.0111in"/>
    </style:style>
    <style:style style:name="T2281" style:parent-style-name="Absatz-Standardschriftart" style:family="text">
      <style:text-properties fo:letter-spacing="0.0111in"/>
    </style:style>
    <style:style style:name="T2282" style:parent-style-name="Absatz-Standardschriftart" style:family="text">
      <style:text-properties fo:letter-spacing="0.0111in"/>
    </style:style>
    <style:style style:name="T2283" style:parent-style-name="Absatz-Standardschriftart" style:family="text">
      <style:text-properties fo:letter-spacing="0.0111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0.0104in"/>
    </style:style>
    <style:style style:name="T2286" style:parent-style-name="Absatz-Standardschriftart" style:family="text">
      <style:text-properties fo:letter-spacing="0.0111in"/>
    </style:style>
    <style:style style:name="T2287" style:parent-style-name="Absatz-Standardschriftart" style:family="text">
      <style:text-properties fo:letter-spacing="0.0111in"/>
    </style:style>
    <style:style style:name="T2288" style:parent-style-name="Absatz-Standardschriftart" style:family="text">
      <style:text-properties fo:letter-spacing="0.0111in"/>
    </style:style>
    <style:style style:name="T2289" style:parent-style-name="Absatz-Standardschriftart" style:family="text">
      <style:text-properties fo:letter-spacing="0.0111in"/>
    </style:style>
    <style:style style:name="T2290" style:parent-style-name="Absatz-Standardschriftart" style:family="text">
      <style:text-properties fo:letter-spacing="0.0111in"/>
    </style:style>
    <style:style style:name="T2291" style:parent-style-name="Absatz-Standardschriftart" style:family="text">
      <style:text-properties fo:letter-spacing="0.0638in" style:text-scale="99%"/>
    </style:style>
    <style:style style:name="T2292" style:parent-style-name="Absatz-Standardschriftart" style:family="text">
      <style:text-properties fo:letter-spacing="0.0034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0.0034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0.0034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0.0034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0.0034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style:text-scale="99%"/>
    </style:style>
    <style:style style:name="T2308" style:parent-style-name="Absatz-Standardschriftart" style:family="text">
      <style:text-properties fo:letter-spacing="-0.0062in"/>
    </style:style>
    <style:style style:name="T2309" style:parent-style-name="Absatz-Standardschriftart" style:family="text">
      <style:text-properties fo:letter-spacing="-0.0055in"/>
    </style:style>
    <style:style style:name="T2310" style:parent-style-name="Absatz-Standardschriftart" style:family="text">
      <style:text-properties fo:letter-spacing="-0.0062in"/>
    </style:style>
    <style:style style:name="P23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12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9138in"/>
        </style:tab-stops>
      </style:paragraph-properties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0.0284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0.0291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0.0291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291in"/>
    </style:style>
    <style:style style:name="T2321" style:parent-style-name="Absatz-Standardschriftart" style:family="text">
      <style:text-properties fo:letter-spacing="0.0006in"/>
    </style:style>
    <style:style style:name="T2322" style:parent-style-name="Absatz-Standardschriftart" style:family="text">
      <style:text-properties fo:letter-spacing="0.0291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291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0.0291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0.0291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0.0291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0.0291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291in"/>
    </style:style>
    <style:style style:name="T2335" style:parent-style-name="Absatz-Standardschriftart" style:family="text">
      <style:text-properties fo:letter-spacing="0.0458in" style:text-scale="99%"/>
    </style:style>
    <style:style style:name="T2336" style:parent-style-name="Absatz-Standardschriftart" style:family="text">
      <style:text-properties fo:letter-spacing="-0.0069in"/>
    </style:style>
    <style:style style:name="T2337" style:parent-style-name="Absatz-Standardschriftart" style:family="text">
      <style:text-properties fo:letter-spacing="-0.0069in"/>
    </style:style>
    <style:style style:name="T2338" style:parent-style-name="Absatz-Standardschriftart" style:family="text">
      <style:text-properties fo:letter-spacing="-0.0062in"/>
    </style:style>
    <style:style style:name="T2339" style:parent-style-name="Absatz-Standardschriftart" style:family="text">
      <style:text-properties fo:letter-spacing="-0.0069in"/>
    </style:style>
    <style:style style:name="P23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41" style:parent-style-name="Textkörper" style:list-style-name="LFO2" style:family="paragraph">
      <style:paragraph-properties fo:margin-right="0.7854in" fo:text-indent="0.7868in">
        <style:tab-stops>
          <style:tab-stop style:type="left" style:position="0.8875in"/>
        </style:tab-stops>
      </style:paragraph-properties>
    </style:style>
    <style:style style:name="T2342" style:parent-style-name="Absatz-Standardschriftart" style:family="text">
      <style:text-properties fo:letter-spacing="0.0013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0.0013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0.0013in"/>
    </style:style>
    <style:style style:name="T2347" style:parent-style-name="Absatz-Standardschriftart" style:family="text">
      <style:text-properties fo:letter-spacing="0.0013in"/>
    </style:style>
    <style:style style:name="T2348" style:parent-style-name="Absatz-Standardschriftart" style:family="text">
      <style:text-properties fo:letter-spacing="0.0013in"/>
    </style:style>
    <style:style style:name="T2349" style:parent-style-name="Absatz-Standardschriftart" style:family="text">
      <style:text-properties fo:letter-spacing="0.002in"/>
    </style:style>
    <style:style style:name="T2350" style:parent-style-name="Absatz-Standardschriftart" style:family="text">
      <style:text-properties fo:letter-spacing="0.0013in"/>
    </style:style>
    <style:style style:name="T2351" style:parent-style-name="Absatz-Standardschriftart" style:family="text">
      <style:text-properties fo:letter-spacing="0.0013in"/>
    </style:style>
    <style:style style:name="T2352" style:parent-style-name="Absatz-Standardschriftart" style:family="text">
      <style:text-properties style:text-scale="99%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0.0055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0.0055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0.0055in"/>
    </style:style>
    <style:style style:name="T2359" style:parent-style-name="Absatz-Standardschriftart" style:family="text">
      <style:text-properties fo:letter-spacing="0.0055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0.0055in"/>
    </style:style>
    <style:style style:name="T2364" style:parent-style-name="Absatz-Standardschriftart" style:family="text">
      <style:text-properties style:text-scale="99%"/>
    </style:style>
    <style:style style:name="T2365" style:parent-style-name="Absatz-Standardschriftart" style:family="text">
      <style:text-properties fo:letter-spacing="-0.018in"/>
    </style:style>
    <style:style style:name="P23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67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8895in"/>
        </style:tab-stops>
      </style:paragraph-properties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0.0041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0.0041in"/>
    </style:style>
    <style:style style:name="T2373" style:parent-style-name="Absatz-Standardschriftart" style:family="text">
      <style:text-properties fo:letter-spacing="0.0048in"/>
    </style:style>
    <style:style style:name="T2374" style:parent-style-name="Absatz-Standardschriftart" style:family="text">
      <style:text-properties fo:letter-spacing="0.0041in"/>
    </style:style>
    <style:style style:name="T2375" style:parent-style-name="Absatz-Standardschriftart" style:family="text">
      <style:text-properties fo:letter-spacing="0.0048in"/>
    </style:style>
    <style:style style:name="T2376" style:parent-style-name="Absatz-Standardschriftart" style:family="text">
      <style:text-properties fo:letter-spacing="0.0041in"/>
    </style:style>
    <style:style style:name="T2377" style:parent-style-name="Absatz-Standardschriftart" style:family="text">
      <style:text-properties fo:letter-spacing="0.0048in"/>
    </style:style>
    <style:style style:name="T2378" style:parent-style-name="Absatz-Standardschriftart" style:family="text">
      <style:text-properties fo:letter-spacing="0.0048in"/>
    </style:style>
    <style:style style:name="T2379" style:parent-style-name="Absatz-Standardschriftart" style:family="text">
      <style:text-properties style:text-scale="99%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0.0118in"/>
    </style:style>
    <style:style style:name="T2383" style:parent-style-name="Absatz-Standardschriftart" style:family="text">
      <style:text-properties fo:letter-spacing="0.0118in"/>
    </style:style>
    <style:style style:name="T2384" style:parent-style-name="Absatz-Standardschriftart" style:family="text">
      <style:text-properties fo:letter-spacing="0.0111in"/>
    </style:style>
    <style:style style:name="T2385" style:parent-style-name="Absatz-Standardschriftart" style:family="text">
      <style:text-properties fo:letter-spacing="0.0118in"/>
    </style:style>
    <style:style style:name="T2386" style:parent-style-name="Absatz-Standardschriftart" style:family="text">
      <style:text-properties fo:letter-spacing="0.0118in"/>
    </style:style>
    <style:style style:name="T2387" style:parent-style-name="Absatz-Standardschriftart" style:family="text">
      <style:text-properties fo:letter-spacing="0.0118in"/>
    </style:style>
    <style:style style:name="T2388" style:parent-style-name="Absatz-Standardschriftart" style:family="text">
      <style:text-properties fo:letter-spacing="0.0111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0.0118in"/>
    </style:style>
    <style:style style:name="T2392" style:parent-style-name="Absatz-Standardschriftart" style:family="text">
      <style:text-properties fo:letter-spacing="0.0111in"/>
    </style:style>
    <style:style style:name="T2393" style:parent-style-name="Absatz-Standardschriftart" style:family="text">
      <style:text-properties fo:letter-spacing="0.0118in"/>
    </style:style>
    <style:style style:name="T2394" style:parent-style-name="Absatz-Standardschriftart" style:family="text">
      <style:text-properties fo:letter-spacing="0.0118in"/>
    </style:style>
    <style:style style:name="T2395" style:parent-style-name="Absatz-Standardschriftart" style:family="text">
      <style:text-properties fo:letter-spacing="0.0118in"/>
    </style:style>
    <style:style style:name="T2396" style:parent-style-name="Absatz-Standardschriftart" style:family="text">
      <style:text-properties fo:letter-spacing="0.0708in" style:text-scale="99%"/>
    </style:style>
    <style:style style:name="T2397" style:parent-style-name="Absatz-Standardschriftart" style:family="text">
      <style:text-properties fo:letter-spacing="-0.0069in"/>
    </style:style>
    <style:style style:name="T2398" style:parent-style-name="Absatz-Standardschriftart" style:family="text">
      <style:text-properties fo:letter-spacing="-0.0062in"/>
    </style:style>
    <style:style style:name="T2399" style:parent-style-name="Absatz-Standardschriftart" style:family="text">
      <style:text-properties fo:letter-spacing="-0.0069in"/>
    </style:style>
    <style:style style:name="T2400" style:parent-style-name="Absatz-Standardschriftart" style:family="text">
      <style:text-properties fo:letter-spacing="-0.0062in"/>
    </style:style>
    <style:style style:name="T2401" style:parent-style-name="Absatz-Standardschriftart" style:family="text">
      <style:text-properties fo:letter-spacing="-0.0069in"/>
    </style:style>
    <style:style style:name="T2402" style:parent-style-name="Absatz-Standardschriftart" style:family="text">
      <style:text-properties fo:letter-spacing="-0.0062in"/>
    </style:style>
    <style:style style:name="P24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04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9145in"/>
        </style:tab-stops>
      </style:paragraph-properties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0.0298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305in"/>
    </style:style>
    <style:style style:name="T2409" style:parent-style-name="Absatz-Standardschriftart" style:family="text">
      <style:text-properties fo:letter-spacing="0.0305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305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305in"/>
    </style:style>
    <style:style style:name="T2414" style:parent-style-name="Absatz-Standardschriftart" style:family="text">
      <style:text-properties fo:letter-spacing="0.0305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305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0.0305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305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0.0305in"/>
    </style:style>
    <style:style style:name="T2423" style:parent-style-name="Absatz-Standardschriftart" style:family="text">
      <style:text-properties fo:letter-spacing="0.0305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0.0305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305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0.0416in" style:text-scale="99%"/>
    </style:style>
    <style:style style:name="T2430" style:parent-style-name="Absatz-Standardschriftart" style:family="text">
      <style:text-properties fo:letter-spacing="0.0097in"/>
    </style:style>
    <style:style style:name="T2431" style:parent-style-name="Absatz-Standardschriftart" style:family="text">
      <style:text-properties fo:letter-spacing="0.0097in"/>
    </style:style>
    <style:style style:name="T2432" style:parent-style-name="Absatz-Standardschriftart" style:family="text">
      <style:text-properties fo:letter-spacing="0.0097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0.0097in"/>
    </style:style>
    <style:style style:name="T2435" style:parent-style-name="Absatz-Standardschriftart" style:family="text">
      <style:text-properties fo:letter-spacing="0.0104in"/>
    </style:style>
    <style:style style:name="T2436" style:parent-style-name="Absatz-Standardschriftart" style:family="text">
      <style:text-properties fo:letter-spacing="0.0097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style:text-scale="99%"/>
    </style:style>
    <style:style style:name="T2443" style:parent-style-name="Absatz-Standardschriftart" style:family="text">
      <style:text-properties fo:letter-spacing="-0.0083in"/>
    </style:style>
    <style:style style:name="T2444" style:parent-style-name="Absatz-Standardschriftart" style:family="text">
      <style:text-properties fo:letter-spacing="-0.0083in"/>
    </style:style>
    <style:style style:name="P2445" style:parent-style-name="Standard" style:family="paragraph">
      <style:text-properties style:font-name="Arial" style:font-name-asian="Arial" style:font-name-complex="Arial"/>
    </style:style>
    <style:style style:name="P2446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447" style:parent-style-name="Überschrift1" style:family="paragraph">
      <style:paragraph-properties fo:margin-left="1.0229in">
        <style:tab-stops/>
      </style:paragraph-properties>
    </style:style>
    <style:style style:name="T2448" style:parent-style-name="Absatz-Standardschriftart" style:family="text">
      <style:text-properties fo:letter-spacing="-0.0076in"/>
    </style:style>
    <style:style style:name="T2449" style:parent-style-name="Absatz-Standardschriftart" style:family="text">
      <style:text-properties fo:letter-spacing="-0.0069in"/>
    </style:style>
    <style:style style:name="P24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451" style:parent-style-name="Absatz-Standardschriftart" style:family="text">
      <style:text-properties fo:letter-spacing="-0.0041in"/>
    </style:style>
    <style:style style:name="T2452" style:parent-style-name="Absatz-Standardschriftart" style:family="text">
      <style:text-properties fo:letter-spacing="-0.0034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41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34in"/>
    </style:style>
    <style:style style:name="T2457" style:parent-style-name="Absatz-Standardschriftart" style:family="text">
      <style:text-properties fo:letter-spacing="-0.0041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34in"/>
    </style:style>
    <style:style style:name="P24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62" style:parent-style-name="Textkörper" style:family="paragraph">
      <style:paragraph-properties fo:text-align="justify" fo:margin-right="0.7854in" fo:text-indent="0.7868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0.0027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0.0027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0.0027in"/>
    </style:style>
    <style:style style:name="T2470" style:parent-style-name="Absatz-Standardschriftart" style:family="text">
      <style:text-properties fo:letter-spacing="0.0027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style:text-scale="99%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0.002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0.002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0.002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0.002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0.002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0.002in"/>
    </style:style>
    <style:style style:name="T2494" style:parent-style-name="Absatz-Standardschriftart" style:family="text">
      <style:text-properties fo:letter-spacing="0.0437in" style:text-scale="99%"/>
    </style:style>
    <style:style style:name="T2495" style:parent-style-name="Absatz-Standardschriftart" style:family="text">
      <style:text-properties fo:letter-spacing="0.0131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fo:letter-spacing="0.0138in"/>
    </style:style>
    <style:style style:name="T2498" style:parent-style-name="Absatz-Standardschriftart" style:family="text">
      <style:text-properties fo:letter-spacing="0.0138in"/>
    </style:style>
    <style:style style:name="T2499" style:parent-style-name="Absatz-Standardschriftart" style:family="text">
      <style:text-properties fo:letter-spacing="0.0131in"/>
    </style:style>
    <style:style style:name="T2500" style:parent-style-name="Absatz-Standardschriftart" style:family="text">
      <style:text-properties fo:letter-spacing="0.0138in"/>
    </style:style>
    <style:style style:name="T2501" style:parent-style-name="Absatz-Standardschriftart" style:family="text">
      <style:text-properties style:text-scale="99%"/>
    </style:style>
    <style:style style:name="T2502" style:parent-style-name="Absatz-Standardschriftart" style:family="text">
      <style:text-properties fo:letter-spacing="-0.0083in"/>
    </style:style>
    <style:style style:name="P25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04" style:parent-style-name="Textkörper" style:family="paragraph">
      <style:paragraph-properties fo:text-align="justify" fo:margin-right="0.7861in" fo:text-indent="0.7868in"/>
    </style:style>
    <style:style style:name="T2505" style:parent-style-name="Fonteparág.padrão" style:family="text">
      <style:text-properties fo:language="pt" fo:country="BR" style:language-asian="pt" style:country-asian="BR"/>
    </style:style>
    <style:style style:name="P2506" style:parent-style-name="Standard" style:family="paragraph">
      <style:paragraph-properties fo:line-height="0.1277in" fo:margin-left="0.0138in">
        <style:tab-stops/>
      </style:paragraph-properties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fo:letter-spacing="0.0229in"/>
    </style:style>
    <style:style style:name="T2509" style:parent-style-name="Absatz-Standardschriftart" style:family="text">
      <style:text-properties fo:letter-spacing="0.0236in"/>
    </style:style>
    <style:style style:name="T2510" style:parent-style-name="Absatz-Standardschriftart" style:family="text">
      <style:text-properties fo:letter-spacing="0.0236in"/>
    </style:style>
    <style:style style:name="T2511" style:parent-style-name="Absatz-Standardschriftart" style:family="text">
      <style:text-properties fo:letter-spacing="0.0236in"/>
    </style:style>
    <style:style style:name="T2512" style:parent-style-name="Absatz-Standardschriftart" style:family="text">
      <style:text-properties fo:letter-spacing="0.0236in"/>
    </style:style>
    <style:style style:name="T2513" style:parent-style-name="Absatz-Standardschriftart" style:family="text">
      <style:text-properties fo:letter-spacing="0.0236in"/>
    </style:style>
    <style:style style:name="T2514" style:parent-style-name="Absatz-Standardschriftart" style:family="text">
      <style:text-properties fo:letter-spacing="0.0236in"/>
    </style:style>
    <style:style style:name="T2515" style:parent-style-name="Absatz-Standardschriftart" style:family="text">
      <style:text-properties fo:letter-spacing="0.0236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0.0236in"/>
    </style:style>
    <style:style style:name="T2518" style:parent-style-name="Absatz-Standardschriftart" style:family="text">
      <style:text-properties fo:letter-spacing="0.0236in"/>
    </style:style>
    <style:style style:name="T2519" style:parent-style-name="Absatz-Standardschriftart" style:family="text">
      <style:text-properties fo:letter-spacing="0.0666in" style:text-scale="99%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P2537" style:parent-style-name="Textkörper" style:family="paragraph">
      <style:paragraph-properties fo:margin-top="0.0006in"/>
    </style:style>
    <style:style style:name="P2538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539" style:parent-style-name="Standard" style:family="paragraph">
      <style:paragraph-properties style:line-height-at-least="0.1388in" fo:margin-left="0.2361in">
        <style:tab-stops/>
      </style:paragraph-properties>
    </style:style>
    <style:style style:name="T25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541" style:parent-style-name="Standard" style:family="paragraph">
      <style:paragraph-properties fo:line-height="0.1527in"/>
    </style:style>
    <style:style style:name="T2542" style:parent-style-name="Absatz-Standardschriftart" style:family="text">
      <style:text-properties style:font-name="Arial"/>
    </style:style>
    <style:style style:name="T2543" style:parent-style-name="Absatz-Standardschriftart" style:family="text">
      <style:text-properties style:font-name="Arial" fo:letter-spacing="-0.009in"/>
    </style:style>
    <style:style style:name="T2544" style:parent-style-name="Absatz-Standardschriftart" style:family="text">
      <style:text-properties style:font-name="Arial"/>
    </style:style>
    <style:style style:name="T2545" style:parent-style-name="Absatz-Standardschriftart" style:family="text">
      <style:text-properties style:font-name="Arial" fo:letter-spacing="-0.0083in"/>
    </style:style>
    <style:style style:name="T2546" style:parent-style-name="Absatz-Standardschriftart" style:family="text">
      <style:text-properties style:font-name="Arial"/>
    </style:style>
    <style:style style:name="P2547" style:parent-style-name="Standard" style:family="paragraph">
      <style:paragraph-properties fo:line-height="0.1527in"/>
    </style:style>
    <style:style style:name="T2548" style:parent-style-name="Absatz-Standardschriftart" style:family="text">
      <style:text-properties style:font-name="Arial"/>
    </style:style>
    <style:style style:name="T2549" style:parent-style-name="Absatz-Standardschriftart" style:family="text">
      <style:text-properties style:font-name="Arial" fo:letter-spacing="0.0277in"/>
    </style:style>
    <style:style style:name="T2550" style:parent-style-name="Absatz-Standardschriftart" style:family="text">
      <style:text-properties style:font-name="Arial"/>
    </style:style>
    <style:style style:name="P2551" style:parent-style-name="Standard" style:family="paragraph">
      <style:paragraph-properties fo:line-height="0.1527in">
        <style:tab-stops>
          <style:tab-stop style:type="left" style:position="0.5875in"/>
        </style:tab-stops>
      </style:paragraph-properties>
    </style:style>
    <style:style style:name="T2552" style:parent-style-name="Absatz-Standardschriftart" style:family="text">
      <style:text-properties style:font-name="Arial" style:text-scale="95%"/>
    </style:style>
    <style:style style:name="T2553" style:parent-style-name="Absatz-Standardschriftart" style:family="text">
      <style:text-properties style:font-name="Arial" style:text-scale="95%"/>
    </style:style>
    <style:style style:name="T2554" style:parent-style-name="Absatz-Standardschriftart" style:family="text">
      <style:text-properties style:font-name="Arial"/>
    </style:style>
    <style:style style:name="P255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556" style:parent-style-name="Textkörper" style:family="paragraph">
      <style:paragraph-properties fo:margin-top="0.05in" fo:margin-left="0.2465in">
        <style:tab-stops>
          <style:tab-stop style:type="left" style:position="5.0937in"/>
          <style:tab-stop style:type="left" style:position="5.6562in"/>
        </style:tab-stops>
      </style:paragraph-properties>
    </style:style>
    <style:style style:name="T2557" style:parent-style-name="Absatz-Standardschriftart" style:family="text">
      <style:text-properties fo:letter-spacing="-0.0076in"/>
    </style:style>
    <style:style style:name="T2558" style:parent-style-name="Absatz-Standardschriftart" style:family="text">
      <style:text-properties fo:letter-spacing="-0.0076in"/>
    </style:style>
    <style:style style:name="T2559" style:parent-style-name="Absatz-Standardschriftart" style:family="text">
      <style:text-properties fo:letter-spacing="-0.0076in"/>
    </style:style>
    <style:style style:name="T2560" style:parent-style-name="Absatz-Standardschriftart" style:family="text">
      <style:text-properties style:text-scale="95%"/>
    </style:style>
    <style:style style:name="T2561" style:parent-style-name="Absatz-Standardschriftart" style:family="text">
      <style:text-properties style:text-scale="95%"/>
    </style:style>
    <style:style style:name="P2562" style:parent-style-name="Standard" style:master-page-name="MP7" style:family="paragraph">
      <style:paragraph-properties fo:break-before="page" fo:margin-top="0.0076in"/>
    </style:style>
    <style:style style:name="T2593" style:parent-style-name="Fonteparág.padrão" style:family="text">
      <style:text-properties fo:language="pt" fo:country="BR" style:language-asian="pt" style:country-asian="BR"/>
    </style:style>
    <style:style style:name="T2594" style:parent-style-name="Fonteparág.padrão" style:family="text">
      <style:text-properties fo:language="pt" fo:country="BR" style:language-asian="pt" style:country-asian="BR"/>
    </style:style>
    <style:style style:name="T2595" style:parent-style-name="Fonteparág.padrão" style:family="text">
      <style:text-properties fo:language="pt" fo:country="BR" style:language-asian="pt" style:country-asian="BR"/>
    </style:style>
    <style:style style:name="P2596" style:parent-style-name="Standard" style:family="paragraph">
      <style:paragraph-properties fo:line-height="0.1277in" fo:margin-left="0.0138in">
        <style:tab-stops/>
      </style:paragraph-properties>
    </style:style>
    <style:style style:name="T2597" style:parent-style-name="Absatz-Standardschriftart" style:family="text">
      <style:text-properties style:font-name="Arial" fo:font-size="8pt" style:font-size-asian="8pt"/>
    </style:style>
    <style:style style:name="P2598" style:parent-style-name="Textkörper" style:family="paragraph">
      <style:paragraph-properties fo:margin-top="0.05in" fo:margin-left="0.2465in">
        <style:tab-stops>
          <style:tab-stop style:type="left" style:position="5.0048in"/>
        </style:tab-stops>
      </style:paragraph-properties>
    </style:style>
    <style:style style:name="T2599" style:parent-style-name="Absatz-Standardschriftart" style:family="text">
      <style:text-properties fo:letter-spacing="-0.0062in"/>
    </style:style>
    <style:style style:name="T2600" style:parent-style-name="Absatz-Standardschriftart" style:family="text">
      <style:text-properties fo:letter-spacing="-0.0055in"/>
    </style:style>
    <style:style style:name="T2601" style:parent-style-name="Absatz-Standardschriftart" style:family="text">
      <style:text-properties fo:letter-spacing="-0.0055in"/>
    </style:style>
    <style:style style:name="T2602" style:parent-style-name="Absatz-Standardschriftart" style:family="text">
      <style:text-properties fo:letter-spacing="-0.0055in"/>
    </style:style>
    <style:style style:name="T2603" style:parent-style-name="Absatz-Standardschriftart" style:family="text">
      <style:text-properties fo:letter-spacing="-0.0034in"/>
    </style:style>
    <style:style style:name="P260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605" style:parent-style-name="Standard" style:family="paragraph">
      <style:paragraph-properties style:line-height-at-least="0.1388in" fo:margin-left="0.2361in">
        <style:tab-stops/>
      </style:paragraph-properties>
    </style:style>
    <style:style style:name="T260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607" style:parent-style-name="Standard" style:family="paragraph">
      <style:paragraph-properties fo:line-height="0.1527in"/>
    </style:style>
    <style:style style:name="T2608" style:parent-style-name="Absatz-Standardschriftart" style:family="text">
      <style:text-properties style:font-name="Arial"/>
    </style:style>
    <style:style style:name="T2609" style:parent-style-name="Absatz-Standardschriftart" style:family="text">
      <style:text-properties style:font-name="Arial" fo:letter-spacing="-0.0083in"/>
    </style:style>
    <style:style style:name="T2610" style:parent-style-name="Absatz-Standardschriftart" style:family="text">
      <style:text-properties style:font-name="Arial"/>
    </style:style>
    <style:style style:name="T2611" style:parent-style-name="Absatz-Standardschriftart" style:family="text">
      <style:text-properties style:font-name="Arial" fo:letter-spacing="-0.0076in"/>
    </style:style>
    <style:style style:name="T2612" style:parent-style-name="Absatz-Standardschriftart" style:family="text">
      <style:text-properties style:font-name="Arial"/>
    </style:style>
    <style:style style:name="T2613" style:parent-style-name="Absatz-Standardschriftart" style:family="text">
      <style:text-properties style:font-name="Arial" fo:letter-spacing="-0.0076in"/>
    </style:style>
    <style:style style:name="T2614" style:parent-style-name="Absatz-Standardschriftart" style:family="text">
      <style:text-properties style:font-name="Arial"/>
    </style:style>
    <style:style style:name="P2615" style:parent-style-name="Standard" style:family="paragraph">
      <style:paragraph-properties fo:line-height="0.1527in"/>
    </style:style>
    <style:style style:name="T2616" style:parent-style-name="Absatz-Standardschriftart" style:family="text">
      <style:text-properties style:font-name="Arial"/>
    </style:style>
    <style:style style:name="T2617" style:parent-style-name="Absatz-Standardschriftart" style:family="text">
      <style:text-properties style:font-name="Arial" fo:letter-spacing="0.0277in"/>
    </style:style>
    <style:style style:name="T2618" style:parent-style-name="Absatz-Standardschriftart" style:family="text">
      <style:text-properties style:font-name="Arial"/>
    </style:style>
    <style:style style:name="P2619" style:parent-style-name="Standard" style:family="paragraph">
      <style:paragraph-properties fo:line-height="0.1527in">
        <style:tab-stops>
          <style:tab-stop style:type="left" style:position="0.5875in"/>
        </style:tab-stops>
      </style:paragraph-properties>
    </style:style>
    <style:style style:name="T2620" style:parent-style-name="Absatz-Standardschriftart" style:family="text">
      <style:text-properties style:font-name="Arial" style:text-scale="95%"/>
    </style:style>
    <style:style style:name="T2621" style:parent-style-name="Absatz-Standardschriftart" style:family="text">
      <style:text-properties style:font-name="Arial" style:text-scale="95%"/>
    </style:style>
    <style:style style:name="T2622" style:parent-style-name="Absatz-Standardschriftart" style:family="text">
      <style:text-properties style:font-name="Arial"/>
    </style:style>
    <style:style style:name="P262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624" style:parent-style-name="Textkörper" style:family="paragraph">
      <style:paragraph-properties fo:text-align="center" fo:margin-top="0.05in" fo:margin-left="0in" fo:margin-right="0.577in">
        <style:tab-stops>
          <style:tab-stop style:type="left" style:position="5.0937in"/>
          <style:tab-stop style:type="left" style:position="5.6562in"/>
        </style:tab-stops>
      </style:paragraph-properties>
    </style:style>
    <style:style style:name="T2625" style:parent-style-name="Absatz-Standardschriftart" style:family="text">
      <style:text-properties fo:letter-spacing="-0.0076in"/>
    </style:style>
    <style:style style:name="T2626" style:parent-style-name="Absatz-Standardschriftart" style:family="text">
      <style:text-properties fo:letter-spacing="-0.0076in"/>
    </style:style>
    <style:style style:name="T2627" style:parent-style-name="Absatz-Standardschriftart" style:family="text">
      <style:text-properties fo:letter-spacing="-0.0076in"/>
    </style:style>
    <style:style style:name="T2628" style:parent-style-name="Absatz-Standardschriftart" style:family="text">
      <style:text-properties style:text-scale="95%"/>
    </style:style>
    <style:style style:name="T2629" style:parent-style-name="Absatz-Standardschriftart" style:family="text">
      <style:text-properties style:text-scale="95%"/>
    </style:style>
    <style:style style:name="P2630" style:parent-style-name="Standard" style:family="paragraph">
      <style:text-properties style:font-name="Arial" style:font-name-asian="Arial" style:font-name-complex="Arial"/>
    </style:style>
    <style:style style:name="P263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632" style:parent-style-name="Textkörper" style:family="paragraph">
      <style:paragraph-properties fo:margin-left="1.0229in" fo:text-indent="-0.777in">
        <style:tab-stops>
          <style:tab-stop style:type="left" style:position="4.2284in"/>
        </style:tab-stops>
      </style:paragraph-properties>
    </style:style>
    <style:style style:name="T2633" style:parent-style-name="Absatz-Standardschriftart" style:family="text">
      <style:text-properties fo:letter-spacing="-0.0062in"/>
    </style:style>
    <style:style style:name="T2634" style:parent-style-name="Absatz-Standardschriftart" style:family="text">
      <style:text-properties fo:letter-spacing="-0.0055in"/>
    </style:style>
    <style:style style:name="T2635" style:parent-style-name="Absatz-Standardschriftart" style:family="text">
      <style:text-properties fo:letter-spacing="-0.0055in"/>
    </style:style>
    <style:style style:name="T2636" style:parent-style-name="Absatz-Standardschriftart" style:family="text">
      <style:text-properties fo:letter-spacing="-0.0055in"/>
    </style:style>
    <style:style style:name="T2637" style:parent-style-name="Absatz-Standardschriftart" style:family="text">
      <style:text-properties fo:letter-spacing="-0.0034in"/>
    </style:style>
    <style:style style:name="P2638" style:parent-style-name="Standard" style:family="paragraph">
      <style:text-properties style:font-name="Arial" style:font-name-asian="Arial" style:font-name-complex="Arial"/>
    </style:style>
    <style:style style:name="P2639" style:parent-style-name="Standard" style:family="paragraph">
      <style:text-properties style:font-name="Arial" style:font-name-asian="Arial" style:font-name-complex="Arial"/>
    </style:style>
    <style:style style:name="P2640" style:parent-style-name="Standard" style:family="paragraph">
      <style:text-properties style:font-name="Arial" style:font-name-asian="Arial" style:font-name-complex="Arial"/>
    </style:style>
    <style:style style:name="P2641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642" style:parent-style-name="Textkörper" style:family="paragraph">
      <style:paragraph-properties fo:margin-left="1.0229in">
        <style:tab-stops/>
      </style:paragraph-properties>
    </style:style>
    <style:style style:name="T2643" style:parent-style-name="Absatz-Standardschriftart" style:family="text">
      <style:text-properties fo:letter-spacing="-0.0048in"/>
    </style:style>
    <style:style style:name="T2644" style:parent-style-name="Absatz-Standardschriftart" style:family="text">
      <style:text-properties fo:letter-spacing="-0.0041in"/>
    </style:style>
    <style:style style:name="P26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46" style:parent-style-name="Textkörper" style:family="paragraph">
      <style:paragraph-properties fo:text-align="center" fo:margin-left="0in" fo:margin-right="0.5506in">
        <style:tab-stops/>
      </style:paragraph-properties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 fo:letter-spacing="-0.0041i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 fo:letter-spacing="-0.0034i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 fo:letter-spacing="-0.0034i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 fo:letter-spacing="-0.0034i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 fo:letter-spacing="-0.0034i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 fo:letter-spacing="-0.0041i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 fo:letter-spacing="-0.0034in"/>
    </style:style>
    <style:style style:name="T2661" style:parent-style-name="Absatz-Standardschriftart" style:family="text">
      <style:text-properties style:font-name="Times New Roman"/>
    </style:style>
    <style:style style:name="P2662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2663" style:parent-style-name="Standard" style:family="paragraph">
      <style:paragraph-properties style:line-height-at-least="0.1388in" fo:margin-left="2.3381in">
        <style:tab-stops/>
      </style:paragraph-properties>
    </style:style>
    <style:style style:name="T266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665" style:parent-style-name="Überschrift1" style:family="paragraph">
      <style:paragraph-properties fo:text-align="center" fo:margin-top="0.0034in" fo:line-height="102%" fo:margin-left="2.152in" fo:margin-right="2.702in">
        <style:tab-stops/>
      </style:paragraph-properties>
    </style:style>
    <style:style style:name="T2666" style:parent-style-name="Absatz-Standardschriftart" style:family="text">
      <style:text-properties fo:letter-spacing="-0.0076in"/>
    </style:style>
    <style:style style:name="T2667" style:parent-style-name="Absatz-Standardschriftart" style:family="text">
      <style:text-properties fo:letter-spacing="-0.0076in"/>
    </style:style>
    <style:style style:name="T2668" style:parent-style-name="Absatz-Standardschriftart" style:family="text">
      <style:text-properties fo:letter-spacing="-0.0076in"/>
    </style:style>
    <style:style style:name="T2669" style:parent-style-name="Absatz-Standardschriftart" style:family="text">
      <style:text-properties style:text-scale="99%"/>
    </style:style>
    <style:style style:name="T2670" style:parent-style-name="Absatz-Standardschriftart" style:family="text">
      <style:text-properties fo:letter-spacing="-0.0118in"/>
    </style:style>
    <style:style style:name="P2671" style:parent-style-name="Standard" style:family="paragraph">
      <style:paragraph-properties fo:text-align="center" fo:margin-right="0.55in"/>
    </style:style>
    <style:style style:name="T2672" style:parent-style-name="Absatz-Standardschriftart" style:family="text">
      <style:text-properties style:font-name="Arial" fo:font-weight="bold" style:font-weight-asian="bold" style:text-scale="95%"/>
    </style:style>
    <style:style style:name="T2673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2674" style:parent-style-name="Absatz-Standardschriftart" style:family="text">
      <style:text-properties style:font-name="Arial" fo:font-weight="bold" style:font-weight-asian="bold" style:text-scale="95%"/>
    </style:style>
    <style:style style:name="P26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76" style:parent-style-name="Standard" style:family="paragraph">
      <style:paragraph-properties style:line-height-at-least="0.1388in" fo:margin-left="2.3381in">
        <style:tab-stops/>
      </style:paragraph-properties>
    </style:style>
    <style:style style:name="T267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678" style:parent-style-name="Standard" style:family="paragraph">
      <style:paragraph-properties fo:text-align="center" fo:margin-top="0.0034in" fo:line-height="102%" fo:margin-left="1.8465in" fo:margin-right="2.3986in">
        <style:tab-stops/>
      </style:paragraph-properties>
    </style:style>
    <style:style style:name="T2679" style:parent-style-name="Absatz-Standardschriftart" style:family="text">
      <style:text-properties style:font-name="Arial" fo:font-weight="bold" style:font-weight-asian="bold"/>
    </style:style>
    <style:style style:name="T2680" style:parent-style-name="Absatz-Standardschriftart" style:family="text">
      <style:text-properties style:font-name="Arial" fo:font-weight="bold" style:font-weight-asian="bold" fo:letter-spacing="-0.0076in"/>
    </style:style>
    <style:style style:name="T2681" style:parent-style-name="Absatz-Standardschriftart" style:family="text">
      <style:text-properties style:font-name="Arial" fo:font-weight="bold" style:font-weight-asian="bold"/>
    </style:style>
    <style:style style:name="T2682" style:parent-style-name="Absatz-Standardschriftart" style:family="text">
      <style:text-properties style:font-name="Arial" fo:font-weight="bold" style:font-weight-asian="bold" fo:letter-spacing="-0.0076in"/>
    </style:style>
    <style:style style:name="T2683" style:parent-style-name="Absatz-Standardschriftart" style:family="text">
      <style:text-properties style:font-name="Arial" fo:font-weight="bold" style:font-weight-asian="bold"/>
    </style:style>
    <style:style style:name="T2684" style:parent-style-name="Absatz-Standardschriftart" style:family="text">
      <style:text-properties style:font-name="Arial" fo:font-weight="bold" style:font-weight-asian="bold" fo:letter-spacing="-0.0076in"/>
    </style:style>
    <style:style style:name="T2685" style:parent-style-name="Absatz-Standardschriftart" style:family="text">
      <style:text-properties style:font-name="Arial" fo:font-weight="bold" style:font-weight-asian="bold"/>
    </style:style>
    <style:style style:name="T2686" style:parent-style-name="Absatz-Standardschriftart" style:family="text">
      <style:text-properties style:font-name="Arial" fo:font-weight="bold" style:font-weight-asian="bold" fo:letter-spacing="-0.0076in"/>
    </style:style>
    <style:style style:name="T2687" style:parent-style-name="Absatz-Standardschriftart" style:family="text">
      <style:text-properties style:font-name="Arial" fo:font-weight="bold" style:font-weight-asian="bold"/>
    </style:style>
    <style:style style:name="T2688" style:parent-style-name="Absatz-Standardschriftart" style:family="text">
      <style:text-properties style:font-name="Arial" fo:font-weight="bold" style:font-weight-asian="bold" style:text-scale="99%"/>
    </style:style>
    <style:style style:name="T2689" style:parent-style-name="Absatz-Standardschriftart" style:family="text">
      <style:text-properties style:font-name="Arial" fo:font-weight="bold" style:font-weight-asian="bold"/>
    </style:style>
    <style:style style:name="P2690" style:parent-style-name="Standard" style:family="paragraph">
      <style:paragraph-properties fo:text-align="center" fo:line-height="102%" fo:margin-right="0.55in"/>
    </style:style>
    <style:style style:name="T2691" style:parent-style-name="Absatz-Standardschriftart" style:family="text">
      <style:text-properties style:font-name="Arial" fo:font-weight="bold" style:font-weight-asian="bold"/>
    </style:style>
    <style:style style:name="T2692" style:parent-style-name="Absatz-Standardschriftart" style:family="text">
      <style:text-properties style:font-name="Arial" fo:font-weight="bold" style:font-weight-asian="bold" fo:letter-spacing="-0.0076in"/>
    </style:style>
    <style:style style:name="T2693" style:parent-style-name="Absatz-Standardschriftart" style:family="text">
      <style:text-properties style:font-name="Arial" fo:font-weight="bold" style:font-weight-asian="bold"/>
    </style:style>
    <style:style style:name="T2694" style:parent-style-name="Absatz-Standardschriftart" style:family="text">
      <style:text-properties style:font-name="Arial" fo:font-weight="bold" style:font-weight-asian="bold" fo:letter-spacing="-0.0076in"/>
    </style:style>
    <style:style style:name="T2695" style:parent-style-name="Absatz-Standardschriftart" style:family="text">
      <style:text-properties style:font-name="Arial" fo:font-weight="bold" style:font-weight-asian="bold"/>
    </style:style>
    <style:style style:name="T2696" style:parent-style-name="Absatz-Standardschriftart" style:family="text">
      <style:text-properties style:font-name="Arial" fo:font-weight="bold" style:font-weight-asian="bold" fo:letter-spacing="-0.0083in"/>
    </style:style>
    <style:style style:name="T2697" style:parent-style-name="Absatz-Standardschriftart" style:family="text">
      <style:text-properties style:font-name="Arial" fo:font-weight="bold" style:font-weight-asian="bold"/>
    </style:style>
    <style:style style:name="T2698" style:parent-style-name="Absatz-Standardschriftart" style:family="text">
      <style:text-properties style:font-name="Arial" fo:font-weight="bold" style:font-weight-asian="bold" fo:letter-spacing="-0.0076in"/>
    </style:style>
    <style:style style:name="T2699" style:parent-style-name="Absatz-Standardschriftart" style:family="text">
      <style:text-properties style:font-name="Arial" fo:font-weight="bold" style:font-weight-asian="bold"/>
    </style:style>
    <style:style style:name="T2700" style:parent-style-name="Absatz-Standardschriftart" style:family="text">
      <style:text-properties style:font-name="Arial" fo:font-weight="bold" style:font-weight-asian="bold" fo:letter-spacing="-0.0076in"/>
    </style:style>
    <style:style style:name="T2701" style:parent-style-name="Absatz-Standardschriftart" style:family="text">
      <style:text-properties style:font-name="Arial" fo:font-weight="bold" style:font-weight-asian="bold"/>
    </style:style>
    <style:style style:name="T2702" style:parent-style-name="Absatz-Standardschriftart" style:family="text">
      <style:text-properties style:font-name="Arial" fo:font-weight="bold" style:font-weight-asian="bold" fo:letter-spacing="-0.0076in"/>
    </style:style>
    <style:style style:name="T2703" style:parent-style-name="Absatz-Standardschriftart" style:family="text">
      <style:text-properties style:font-name="Arial" fo:font-weight="bold" style:font-weight-asian="bold"/>
    </style:style>
    <style:style style:name="T2704" style:parent-style-name="Absatz-Standardschriftart" style:family="text">
      <style:text-properties style:font-name="Arial" fo:font-weight="bold" style:font-weight-asian="bold" fo:letter-spacing="-0.0076in"/>
    </style:style>
    <style:style style:name="T2705" style:parent-style-name="Absatz-Standardschriftart" style:family="text">
      <style:text-properties style:font-name="Arial" fo:font-weight="bold" style:font-weight-asian="bold"/>
    </style:style>
    <style:style style:name="T2706" style:parent-style-name="Absatz-Standardschriftart" style:family="text">
      <style:text-properties style:font-name="Arial" fo:font-weight="bold" style:font-weight-asian="bold" fo:letter-spacing="-0.0076in"/>
    </style:style>
    <style:style style:name="T2707" style:parent-style-name="Absatz-Standardschriftart" style:family="text">
      <style:text-properties style:font-name="Arial" fo:font-weight="bold" style:font-weight-asian="bold"/>
    </style:style>
    <style:style style:name="T2708" style:parent-style-name="Absatz-Standardschriftart" style:family="text">
      <style:text-properties style:font-name="Arial" fo:font-weight="bold" style:font-weight-asian="bold" style:text-scale="99%"/>
    </style:style>
    <style:style style:name="T2709" style:parent-style-name="Absatz-Standardschriftart" style:family="text">
      <style:text-properties style:font-name="Arial" fo:font-weight="bold" style:font-weight-asian="bold"/>
    </style:style>
    <style:style style:name="P271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11" style:parent-style-name="Standard" style:family="paragraph">
      <style:paragraph-properties style:line-height-at-least="0.1388in" fo:margin-left="2.3388in">
        <style:tab-stops/>
      </style:paragraph-properties>
    </style:style>
    <style:style style:name="T27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713" style:parent-style-name="Standard" style:family="paragraph">
      <style:paragraph-properties fo:text-align="center" fo:margin-top="0.0034in" fo:line-height="102%" fo:margin-left="2.152in" fo:margin-right="2.702in">
        <style:tab-stops/>
      </style:paragraph-properties>
    </style:style>
    <style:style style:name="T2714" style:parent-style-name="Absatz-Standardschriftart" style:family="text">
      <style:text-properties style:font-name="Arial" fo:font-weight="bold" style:font-weight-asian="bold"/>
    </style:style>
    <style:style style:name="T2715" style:parent-style-name="Absatz-Standardschriftart" style:family="text">
      <style:text-properties style:font-name="Arial" fo:font-weight="bold" style:font-weight-asian="bold" fo:letter-spacing="-0.0118in"/>
    </style:style>
    <style:style style:name="T2716" style:parent-style-name="Absatz-Standardschriftart" style:family="text">
      <style:text-properties style:font-name="Arial" fo:font-weight="bold" style:font-weight-asian="bold"/>
    </style:style>
    <style:style style:name="T2717" style:parent-style-name="Absatz-Standardschriftart" style:family="text">
      <style:text-properties style:font-name="Arial" fo:font-weight="bold" style:font-weight-asian="bold" fo:letter-spacing="-0.0118in"/>
    </style:style>
    <style:style style:name="T2718" style:parent-style-name="Absatz-Standardschriftart" style:family="text">
      <style:text-properties style:font-name="Arial" fo:font-weight="bold" style:font-weight-asian="bold"/>
    </style:style>
    <style:style style:name="T2719" style:parent-style-name="Absatz-Standardschriftart" style:family="text">
      <style:text-properties style:font-name="Arial" fo:font-weight="bold" style:font-weight-asian="bold" style:text-scale="99%"/>
    </style:style>
    <style:style style:name="T2720" style:parent-style-name="Absatz-Standardschriftart" style:family="text">
      <style:text-properties style:font-name="Arial" fo:font-weight="bold" style:font-weight-asian="bold"/>
    </style:style>
    <style:style style:name="T2721" style:parent-style-name="Absatz-Standardschriftart" style:family="text">
      <style:text-properties style:font-name="Arial" fo:font-weight="bold" style:font-weight-asian="bold" fo:letter-spacing="-0.0118in"/>
    </style:style>
    <style:style style:name="T2722" style:parent-style-name="Absatz-Standardschriftart" style:family="text">
      <style:text-properties style:font-name="Arial" fo:font-weight="bold" style:font-weight-asian="bold"/>
    </style:style>
    <style:style style:name="T2723" style:parent-style-name="Absatz-Standardschriftart" style:family="text">
      <style:text-properties style:font-name="Arial" fo:font-weight="bold" style:font-weight-asian="bold" fo:letter-spacing="-0.0118in"/>
    </style:style>
    <style:style style:name="T2724" style:parent-style-name="Absatz-Standardschriftart" style:family="text">
      <style:text-properties style:font-name="Arial" fo:font-weight="bold" style:font-weight-asian="bold"/>
    </style:style>
    <style:style style:name="P2725" style:parent-style-name="Standard" style:family="paragraph">
      <style:paragraph-properties fo:text-align="center" fo:margin-right="0.55in"/>
    </style:style>
    <style:style style:name="T2726" style:parent-style-name="Absatz-Standardschriftart" style:family="text">
      <style:text-properties style:font-name="Arial" fo:font-weight="bold" style:font-weight-asian="bold" style:text-scale="95%"/>
    </style:style>
    <style:style style:name="T2727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2728" style:parent-style-name="Absatz-Standardschriftart" style:family="text">
      <style:text-properties style:font-name="Arial" fo:font-weight="bold" style:font-weight-asian="bold" style:text-scale="95%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521">
      <style:graphic-properties draw:fill="none" draw:stroke="solid" svg:stroke-width="0.02362in" svg:stroke-color="#000000" svg:stroke-opacity="100%" draw:stroke-linejoin="round"/>
    </style:style>
    <style:style style:family="graphic" style:name="a419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522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1in" svg:stroke-color="#000000" svg:stroke-opacity="100%" draw:stroke-linejoin="round"/>
    </style:style>
    <style:style style:family="graphic" style:name="a523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2362in" svg:stroke-color="#000000" svg:stroke-opacity="100%" draw:stroke-linejoin="round"/>
    </style:style>
    <style:style style:family="graphic" style:name="a524">
      <style:graphic-properties draw:fill="none" draw:stroke="solid" svg:stroke-width="0.0236in" svg:stroke-color="#000000" svg:stroke-opacity="100%" draw:stroke-linejoin="round"/>
    </style:style>
    <style:style style:family="graphic" style:name="a79">
      <style:graphic-properties draw:fill="none" draw:stroke="solid" svg:stroke-width="0.02362in" svg:stroke-color="#000000" svg:stroke-opacity="100%" draw:stroke-linejoin="round"/>
    </style:style>
    <style:style style:family="graphic" style:name="a525">
      <style:graphic-properties draw:fill="none" draw:stroke="solid" svg:stroke-width="0.0125in" svg:stroke-color="#000000" svg:stroke-opacity="100%" draw:stroke-linejoin="round"/>
    </style:style>
    <style:style style:family="graphic" style:name="a526">
      <style:graphic-properties draw:fill="none" draw:stroke="solid" svg:stroke-width="0.0125in" svg:stroke-color="#000000" svg:stroke-opacity="100%" draw:stroke-linejoin="round"/>
    </style:style>
    <style:style style:family="graphic" style:name="a527">
      <style:graphic-properties draw:fill="none" draw:stroke="solid" svg:stroke-width="0.02362in" svg:stroke-color="#000000" svg:stroke-opacity="100%" draw:stroke-linejoin="round"/>
    </style:style>
    <style:style style:family="graphic" style:name="a528">
      <style:graphic-properties draw:fill="none" draw:stroke="solid" svg:stroke-width="0.01251in" svg:stroke-color="#000000" svg:stroke-opacity="100%" draw:stroke-linejoin="round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529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1251in" svg:stroke-color="#000000" svg:stroke-opacity="100%" draw:stroke-linejoin="round"/>
    </style:style>
    <style:style style:family="graphic" style:name="a202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2362in" svg:stroke-color="#000000" svg:stroke-opacity="100%" draw:stroke-linejoin="round"/>
    </style:style>
    <style:style style:family="graphic" style:name="a204">
      <style:graphic-properties draw:fill="none" draw:stroke="solid" svg:stroke-width="0.01251in" svg:stroke-color="#000000" svg:stroke-opacity="100%" draw:stroke-linejoin="round"/>
    </style:style>
    <style:style style:family="graphic" style:name="a205">
      <style:graphic-properties draw:fill="none" draw:stroke="solid" svg:stroke-width="0.0236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2362in" svg:stroke-color="#000000" svg:stroke-opacity="100%" draw:stroke-linejoin="round"/>
    </style:style>
    <style:style style:family="graphic" style:name="a209">
      <style:graphic-properties draw:fill="none" draw:stroke="solid" svg:stroke-width="0.0236in" svg:stroke-color="#000000" svg:stroke-opacity="100%" draw:stroke-linejoin="round"/>
    </style:style>
    <style:style style:family="graphic" style:name="a311">
      <style:graphic-properties draw:fill="none" draw:stroke="solid" svg:stroke-width="0.01251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236in" svg:stroke-color="#000000" svg:stroke-opacity="100%" draw:stroke-linejoin="round"/>
    </style:style>
    <style:style style:family="graphic" style:name="a315">
      <style:graphic-properties draw:fill="none" draw:stroke="solid" svg:stroke-width="0.0236in" svg:stroke-color="#000000" svg:stroke-opacity="100%" draw:stroke-linejoin="round"/>
    </style:style>
    <style:style style:family="graphic" style:name="a316">
      <style:graphic-properties draw:fill="none" draw:stroke="solid" svg:stroke-width="0.0125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none" draw:stroke="solid" svg:stroke-width="0.02362in" svg:stroke-color="#000000" svg:stroke-opacity="100%" draw:stroke-linejoin="round"/>
    </style:style>
    <style:style style:family="graphic" style:name="a319">
      <style:graphic-properties draw:fill="none" draw:stroke="solid" svg:stroke-width="0.01251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solid" draw:fill-color="#fefefe" draw:opacity="100%" draw:stroke="none"/>
    </style:style>
    <style:style style:family="graphic" style:name="a425">
      <style:graphic-properties draw:fill="none" draw:stroke="solid" svg:stroke-width="0.01251in" svg:stroke-color="#000000" svg:stroke-opacity="100%" draw:stroke-linejoin="round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426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solid" draw:fill-color="#fefefe" draw:opacity="100%" draw:stroke="none"/>
    </style:style>
    <style:style style:family="graphic" style:name="a427">
      <style:graphic-properties draw:fill="none" draw:stroke="solid" svg:stroke-width="0.02362in" svg:stroke-color="#000000" svg:stroke-opacity="100%" draw:stroke-linejoin="round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2362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100">
      <style:graphic-properties draw:fill="none" draw:stroke="solid" svg:stroke-width="0.0125in" svg:stroke-color="#000000" svg:stroke-opacity="100%" draw:stroke-linejoin="round"/>
    </style:style>
    <style:style style:family="graphic" style:name="a531">
      <style:graphic-properties draw:fill="none" draw:stroke="solid" svg:stroke-width="0.02362in" svg:stroke-color="#000000" svg:stroke-opacity="100%" draw:stroke-linejoin="round"/>
    </style:style>
    <style:style style:family="graphic" style:name="a429">
      <style:graphic-properties draw:fill="none" draw:stroke="solid" svg:stroke-width="0.0125in" svg:stroke-color="#000000" svg:stroke-opacity="100%" draw:stroke-linejoin="round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25in" svg:stroke-color="#000000" svg:stroke-opacity="100%" draw:stroke-linejoin="round"/>
    </style:style>
    <style:style style:family="graphic" style:name="a532">
      <style:graphic-properties draw:fill="none" draw:stroke="solid" svg:stroke-width="0.0125in" svg:stroke-color="#000000" svg:stroke-opacity="100%" draw:stroke-linejoin="round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251in" svg:stroke-color="#000000" svg:stroke-opacity="100%" draw:stroke-linejoin="round"/>
    </style:style>
    <style:style style:family="graphic" style:name="a533">
      <style:graphic-properties draw:fill="none" draw:stroke="solid" svg:stroke-width="0.0125in" svg:stroke-color="#000000" svg:stroke-opacity="100%" draw:stroke-linejoin="round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362in" svg:stroke-color="#000000" svg:stroke-opacity="100%" draw:stroke-linejoin="round"/>
    </style:style>
    <style:style style:family="graphic" style:name="a534">
      <style:graphic-properties draw:fill="none" draw:stroke="solid" svg:stroke-width="0.02362in" svg:stroke-color="#000000" svg:stroke-opacity="100%" draw:stroke-linejoin="round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2362in" svg:stroke-color="#000000" svg:stroke-opacity="100%" draw:stroke-linejoin="round"/>
    </style:style>
    <style:style style:family="graphic" style:name="a535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1251in" svg:stroke-color="#000000" svg:stroke-opacity="100%" draw:stroke-linejoin="round"/>
    </style:style>
    <style:style style:family="graphic" style:name="a536">
      <style:graphic-properties draw:fill="none" draw:stroke="solid" svg:stroke-width="0.01251in" svg:stroke-color="#000000" svg:stroke-opacity="100%" draw:stroke-linejoin="round"/>
    </style:style>
    <style:style style:family="graphic" style:name="a106">
      <style:graphic-properties draw:fill="none" draw:stroke="solid" svg:stroke-width="0.0125in" svg:stroke-color="#000000" svg:stroke-opacity="100%" draw:stroke-linejoin="round"/>
    </style:style>
    <style:style style:family="graphic" style:name="a537">
      <style:graphic-properties draw:fill="none" draw:stroke="solid" svg:stroke-width="0.02362in" svg:stroke-color="#000000" svg:stroke-opacity="100%" draw:stroke-linejoin="round"/>
    </style:style>
    <style:style style:family="graphic" style:name="a107">
      <style:graphic-properties draw:fill="none" draw:stroke="solid" svg:stroke-width="0.0236in" svg:stroke-color="#000000" svg:stroke-opacity="100%" draw:stroke-linejoin="round"/>
    </style:style>
    <style:style style:family="graphic" style:name="a538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539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236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125in" svg:stroke-color="#000000" svg:stroke-opacity="100%" draw:stroke-linejoin="round"/>
    </style:style>
    <style:style style:family="graphic" style:name="a212">
      <style:graphic-properties draw:fill="none" draw:stroke="solid" svg:stroke-width="0.01251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2362in" svg:stroke-color="#000000" svg:stroke-opacity="100%" draw:stroke-linejoin="round"/>
    </style:style>
    <style:style style:family="graphic" style:name="a215">
      <style:graphic-properties draw:fill="none" draw:stroke="solid" svg:stroke-width="0.01251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236in" svg:stroke-color="#000000" svg:stroke-opacity="100%" draw:stroke-linejoin="round"/>
    </style:style>
    <style:style style:family="graphic" style:name="a218">
      <style:graphic-properties draw:fill="none" draw:stroke="solid" svg:stroke-width="0.0236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2362in" svg:stroke-color="#000000" svg:stroke-opacity="100%" draw:stroke-linejoin="round"/>
    </style:style>
    <style:style style:family="graphic" style:name="a321">
      <style:graphic-properties draw:fill="none" draw:stroke="solid" svg:stroke-width="0.0236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2362in" svg:stroke-color="#000000" svg:stroke-opacity="100%" draw:stroke-linejoin="round"/>
    </style:style>
    <style:style style:family="graphic" style:name="a328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2362in" svg:stroke-color="#000000" svg:stroke-opacity="100%" draw:stroke-linejoin="round"/>
    </style:style>
    <style:style style:family="graphic" style:name="a432">
      <style:graphic-properties draw:fill="none" draw:stroke="solid" svg:stroke-width="0.01251in" svg:stroke-color="#000000" svg:stroke-opacity="100%" draw:stroke-linejoin="round"/>
    </style:style>
    <style:style style:family="graphic" style:name="a433">
      <style:graphic-properties draw:fill="none" draw:stroke="solid" svg:stroke-width="0.0125in" svg:stroke-color="#000000" svg:stroke-opacity="100%" draw:stroke-linejoin="round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solid" svg:stroke-width="0.02362in" svg:stroke-color="#000000" svg:stroke-opacity="100%" draw:stroke-linejoin="round"/>
    </style:style>
    <style:style style:family="graphic" style:name="a91">
      <style:graphic-properties draw:fill="solid" draw:fill-color="#fefefe" draw:opacity="100%" draw:stroke="none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436">
      <style:graphic-properties draw:fill="none" draw:stroke="solid" svg:stroke-width="0.0125in" svg:stroke-color="#000000" svg:stroke-opacity="100%" draw:stroke-linejoin="round"/>
    </style:style>
    <style:style style:family="graphic" style:name="a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7">
      <style:graphic-properties draw:fill="none" draw:stroke="solid" svg:stroke-width="0.01251in" svg:stroke-color="#000000" svg:stroke-opacity="100%" draw:stroke-linejoin="round"/>
    </style:style>
    <style:style style:family="graphic" style:name="a438">
      <style:graphic-properties draw:fill="none" draw:stroke="solid" svg:stroke-width="0.02362in" svg:stroke-color="#000000" svg:stroke-opacity="100%" draw:stroke-linejoin="round"/>
    </style:style>
    <style:style style:family="graphic" style:name="a540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solid" draw:fill-color="#fefefe" draw:opacity="100%" draw:stroke="none"/>
    </style:style>
    <style:style style:family="graphic" style:name="a541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251in" svg:stroke-color="#000000" svg:stroke-opacity="100%" draw:stroke-linejoin="round"/>
    </style:style>
    <style:style style:family="graphic" style:name="a96">
      <style:graphic-properties draw:fill="none" draw:stroke="solid" svg:stroke-width="0.01251in" svg:stroke-color="#000000" svg:stroke-opacity="100%" draw:stroke-linejoin="round"/>
    </style:style>
    <style:style style:family="graphic" style:name="a542">
      <style:graphic-properties draw:fill="none" draw:stroke="solid" svg:stroke-width="0.02362in" svg:stroke-color="#000000" svg:stroke-opacity="100%" draw:stroke-linejoin="round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97">
      <style:graphic-properties draw:fill="none" draw:stroke="solid" svg:stroke-width="0.01251in" svg:stroke-color="#000000" svg:stroke-opacity="100%" draw:stroke-linejoin="round"/>
    </style:style>
    <style:style style:family="graphic" style:name="a543">
      <style:graphic-properties draw:fill="none" draw:stroke="solid" svg:stroke-width="0.01251in" svg:stroke-color="#000000" svg:stroke-opacity="100%" draw:stroke-linejoin="round"/>
    </style:style>
    <style:style style:family="graphic" style:name="a112">
      <style:graphic-properties draw:fill="none" draw:stroke="solid" svg:stroke-width="0.0236in" svg:stroke-color="#000000" svg:stroke-opacity="100%" draw:stroke-linejoin="round"/>
    </style:style>
    <style:style style:family="graphic" style:name="a98">
      <style:graphic-properties draw:fill="none" draw:stroke="solid" svg:stroke-width="0.02362in" svg:stroke-color="#000000" svg:stroke-opacity="100%" draw:stroke-linejoin="round"/>
    </style:style>
    <style:style style:family="graphic" style:name="a544">
      <style:graphic-properties draw:fill="none" draw:stroke="solid" svg:stroke-width="0.0125in" svg:stroke-color="#000000" svg:stroke-opacity="100%" draw:stroke-linejoin="round"/>
    </style:style>
    <style:style style:family="graphic" style:name="a113">
      <style:graphic-properties draw:fill="none" draw:stroke="solid" svg:stroke-width="0.0125in" svg:stroke-color="#000000" svg:stroke-opacity="100%" draw:stroke-linejoin="round"/>
    </style:style>
    <style:style style:family="graphic" style:name="a99">
      <style:graphic-properties draw:fill="none" draw:stroke="solid" svg:stroke-width="0.02362in" svg:stroke-color="#000000" svg:stroke-opacity="100%" draw:stroke-linejoin="round"/>
    </style:style>
    <style:style style:family="graphic" style:name="a545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115">
      <style:graphic-properties draw:fill="none" draw:stroke="solid" svg:stroke-width="0.01251in" svg:stroke-color="#000000" svg:stroke-opacity="100%" draw:stroke-linejoin="round"/>
    </style:style>
    <style:style style:family="graphic" style:name="a546">
      <style:graphic-properties draw:fill="none" draw:stroke="solid" svg:stroke-width="0.02362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547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236in" svg:stroke-color="#000000" svg:stroke-opacity="100%" draw:stroke-linejoin="round"/>
    </style:style>
    <style:style style:family="graphic" style:name="a548">
      <style:graphic-properties draw:fill="none" draw:stroke="solid" svg:stroke-width="0.0236in" svg:stroke-color="#000000" svg:stroke-opacity="100%" draw:stroke-linejoin="round"/>
    </style:style>
    <style:style style:family="graphic" style:name="a220">
      <style:graphic-properties draw:fill="none" draw:stroke="solid" svg:stroke-width="0.01251in" svg:stroke-color="#000000" svg:stroke-opacity="100%" draw:stroke-linejoin="round"/>
    </style:style>
    <style:style style:family="graphic" style:name="a549">
      <style:graphic-properties draw:fill="none" draw:stroke="solid" svg:stroke-width="0.0125in" svg:stroke-color="#000000" svg:stroke-opacity="100%" draw:stroke-linejoin="round"/>
    </style:style>
    <style:style style:family="graphic" style:name="a118">
      <style:graphic-properties draw:fill="none" draw:stroke="solid" svg:stroke-width="0.0236in" svg:stroke-color="#000000" svg:stroke-opacity="100%" draw:stroke-linejoin="round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236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1251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31">
      <style:graphic-properties draw:fill="none" draw:stroke="solid" svg:stroke-width="0.02362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1251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2362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1251in" svg:stroke-color="#000000" svg:stroke-opacity="100%" draw:stroke-linejoin="round"/>
    </style:style>
    <style:style style:family="graphic" style:name="a445">
      <style:graphic-properties draw:fill="none" draw:stroke="solid" svg:stroke-width="0.02362in" svg:stroke-color="#000000" svg:stroke-opacity="100%" draw:stroke-linejoin="round"/>
    </style:style>
    <style:style style:family="graphic" style:name="a446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236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550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551">
      <style:graphic-properties draw:fill="none" draw:stroke="solid" svg:stroke-width="0.01251in" svg:stroke-color="#000000" svg:stroke-opacity="100%" draw:stroke-linejoin="round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2362in" svg:stroke-color="#000000" svg:stroke-opacity="100%" draw:stroke-linejoin="round"/>
    </style:style>
    <style:style style:family="graphic" style:name="a552">
      <style:graphic-properties draw:fill="none" draw:stroke="solid" svg:stroke-width="0.02362in" svg:stroke-color="#000000" svg:stroke-opacity="100%" draw:stroke-linejoin="round"/>
    </style:style>
    <style:style style:family="graphic" style:name="a122">
      <style:graphic-properties draw:fill="none" draw:stroke="solid" svg:stroke-width="0.01251in" svg:stroke-color="#000000" svg:stroke-opacity="100%" draw:stroke-linejoin="round"/>
    </style:style>
    <style:style style:family="graphic" style:name="a553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554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555">
      <style:graphic-properties draw:fill="none" draw:stroke="solid" svg:stroke-width="0.0125in" svg:stroke-color="#000000" svg:stroke-opacity="100%" draw:stroke-linejoin="round"/>
    </style:style>
    <style:style style:family="graphic" style:name="a125">
      <style:graphic-properties draw:fill="none" draw:stroke="solid" svg:stroke-width="0.0236in" svg:stroke-color="#000000" svg:stroke-opacity="100%" draw:stroke-linejoin="round"/>
    </style:style>
    <style:style style:family="graphic" style:name="a556">
      <style:graphic-properties draw:fill="none" draw:stroke="solid" svg:stroke-width="0.02362in" svg:stroke-color="#000000" svg:stroke-opacity="100%" draw:stroke-linejoin="round"/>
    </style:style>
    <style:style style:family="graphic" style:name="a126">
      <style:graphic-properties draw:fill="none" draw:stroke="solid" svg:stroke-width="0.0236in" svg:stroke-color="#000000" svg:stroke-opacity="100%" draw:stroke-linejoin="round"/>
    </style:style>
    <style:style style:family="graphic" style:name="a557">
      <style:graphic-properties draw:fill="none" draw:stroke="solid" svg:stroke-width="0.02362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558">
      <style:graphic-properties draw:fill="none" draw:stroke="solid" svg:stroke-width="0.01251in" svg:stroke-color="#000000" svg:stroke-opacity="100%" draw:stroke-linejoin="round"/>
    </style:style>
    <style:style style:family="graphic" style:name="a230">
      <style:graphic-properties draw:fill="none" draw:stroke="solid" svg:stroke-width="0.0236in" svg:stroke-color="#000000" svg:stroke-opacity="100%" draw:stroke-linejoin="round"/>
    </style:style>
    <style:style style:family="graphic" style:name="a559">
      <style:graphic-properties draw:fill="none" draw:stroke="solid" svg:stroke-width="0.02362in" svg:stroke-color="#000000" svg:stroke-opacity="100%" draw:stroke-linejoin="round"/>
    </style:style>
    <style:style style:family="graphic" style:name="a128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2362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236in" svg:stroke-color="#000000" svg:stroke-opacity="100%" draw:stroke-linejoin="round"/>
    </style:style>
    <style:style style:family="graphic" style:name="a238">
      <style:graphic-properties draw:fill="none" draw:stroke="solid" svg:stroke-width="0.02362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1251in" svg:stroke-color="#000000" svg:stroke-opacity="100%" draw:stroke-linejoin="round"/>
    </style:style>
    <style:style style:family="graphic" style:name="a344">
      <style:graphic-properties draw:fill="none" draw:stroke="solid" svg:stroke-width="0.02362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450">
      <style:graphic-properties draw:fill="none" draw:stroke="solid" svg:stroke-width="0.01251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451">
      <style:graphic-properties draw:fill="none" draw:stroke="solid" svg:stroke-width="0.02362in" svg:stroke-color="#000000" svg:stroke-opacity="100%" draw:stroke-linejoin="round"/>
    </style:style>
    <style:style style:family="graphic" style:name="a452">
      <style:graphic-properties draw:fill="none" draw:stroke="solid" svg:stroke-width="0.02362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125in" svg:stroke-color="#000000" svg:stroke-opacity="100%" draw:stroke-linejoin="round"/>
    </style:style>
    <style:style style:family="graphic" style:name="a455">
      <style:graphic-properties draw:fill="none" draw:stroke="solid" svg:stroke-width="0.01251in" svg:stroke-color="#000000" svg:stroke-opacity="100%" draw:stroke-linejoin="round"/>
    </style:style>
    <style:style style:family="graphic" style:name="a456">
      <style:graphic-properties draw:fill="none" draw:stroke="solid" svg:stroke-width="0.01251in" svg:stroke-color="#000000" svg:stroke-opacity="100%" draw:stroke-linejoin="round"/>
    </style:style>
    <style:style style:family="graphic" style:name="a457">
      <style:graphic-properties draw:fill="none" draw:stroke="solid" svg:stroke-width="0.02362in" svg:stroke-color="#000000" svg:stroke-opacity="100%" draw:stroke-linejoin="round"/>
    </style:style>
    <style:style style:family="graphic" style:name="a458">
      <style:graphic-properties draw:fill="none" draw:stroke="solid" svg:stroke-width="0.02362in" svg:stroke-color="#000000" svg:stroke-opacity="100%" draw:stroke-linejoin="round"/>
    </style:style>
    <style:style style:family="graphic" style:name="a560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1251in" svg:stroke-color="#000000" svg:stroke-opacity="100%" draw:stroke-linejoin="round"/>
    </style:style>
    <style:style style:family="graphic" style:name="a561">
      <style:graphic-properties draw:fill="none" draw:stroke="solid" svg:stroke-width="0.02362in" svg:stroke-color="#000000" svg:stroke-opacity="100%" draw:stroke-linejoin="round"/>
    </style:style>
    <style:style style:family="graphic" style:name="a4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25in" svg:stroke-color="#000000" svg:stroke-opacity="100%" draw:stroke-linejoin="round"/>
    </style:style>
    <style:style style:family="graphic" style:name="a562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236in" svg:stroke-color="#000000" svg:stroke-opacity="100%" draw:stroke-linejoin="round"/>
    </style:style>
    <style:style style:family="graphic" style:name="a563">
      <style:graphic-properties draw:fill="none" draw:stroke="solid" svg:stroke-width="0.0236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564">
      <style:graphic-properties draw:fill="none" draw:stroke="solid" svg:stroke-width="0.0125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565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2362in" svg:stroke-color="#000000" svg:stroke-opacity="100%" draw:stroke-linejoin="round"/>
    </style:style>
    <style:style style:family="graphic" style:name="a566">
      <style:graphic-properties draw:fill="none" draw:stroke="solid" svg:stroke-width="0.01251in" svg:stroke-color="#000000" svg:stroke-opacity="100%" draw:stroke-linejoin="round"/>
    </style:style>
    <style:style style:family="graphic" style:name="a136">
      <style:graphic-properties draw:fill="none" draw:stroke="solid" svg:stroke-width="0.01251in" svg:stroke-color="#000000" svg:stroke-opacity="100%" draw:stroke-linejoin="round"/>
    </style:style>
    <style:style style:family="graphic" style:name="a567">
      <style:graphic-properties draw:fill="none" draw:stroke="solid" svg:stroke-width="0.02362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568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569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350">
      <style:graphic-properties draw:fill="none" draw:stroke="solid" svg:stroke-width="0.01251in" svg:stroke-color="#000000" svg:stroke-opacity="100%" draw:stroke-linejoin="round"/>
    </style:style>
    <style:style style:family="graphic" style:name="a248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2362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1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236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1251in" svg:stroke-color="#000000" svg:stroke-opacity="100%" draw:stroke-linejoin="round"/>
    </style:style>
    <style:style style:family="graphic" style:name="a4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none" draw:stroke="solid" svg:stroke-width="0.02362in" svg:stroke-color="#000000" svg:stroke-opacity="100%" draw:stroke-linejoin="round"/>
    </style:style>
    <style:style style:family="graphic" style:name="a4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4">
      <style:graphic-properties draw:fill="solid" draw:fill-color="#fefefe" draw:opacity="100%" draw:stroke="none"/>
    </style:style>
    <style:style style:family="graphic" style:name="a465" style:parent-style-name="Graphics">
      <style:graphic-properties fo:border="0.01042in none" fo:background-color="transparent" fo:clip="rect(0in, 0in, 0in, 0in)"/>
    </style:style>
    <style:style style:family="graphic" style:name="a4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solid" draw:fill-color="#c3c3c3" draw:opacity="100%" draw:stroke="none"/>
    </style:style>
    <style:style style:family="graphic" style:name="a570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571">
      <style:graphic-properties draw:fill="none" draw:stroke="solid" svg:stroke-width="0.0125in" svg:stroke-color="#000000" svg:stroke-opacity="100%" draw:stroke-linejoin="round"/>
    </style:style>
    <style:style style:family="graphic" style:name="a469">
      <style:graphic-properties draw:fill="solid" draw:fill-color="#c3c3c3" draw:opacity="100%" draw:stroke="none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572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573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574">
      <style:graphic-properties draw:fill="none" draw:stroke="solid" svg:stroke-width="0.01251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575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576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1in" svg:stroke-color="#000000" svg:stroke-opacity="100%" draw:stroke-linejoin="round"/>
    </style:style>
    <style:style style:family="graphic" style:name="a577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5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579">
      <style:graphic-properties draw:fill="solid" draw:fill-color="#fefefe" draw:opacity="100%" draw:stroke="none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1251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draw:fill="none" draw:stroke="solid" svg:stroke-width="0.0236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1251in" svg:stroke-color="#000000" svg:stroke-opacity="100%" draw:stroke-linejoin="round"/>
    </style:style>
    <style:style style:family="graphic" style:name="a364">
      <style:graphic-properties draw:fill="none" draw:stroke="solid" svg:stroke-width="0.01251in" svg:stroke-color="#000000" svg:stroke-opacity="100%" draw:stroke-linejoin="round"/>
    </style:style>
    <style:style style:family="graphic" style:name="a365">
      <style:graphic-properties draw:fill="none" draw:stroke="solid" svg:stroke-width="0.02362in" svg:stroke-color="#000000" svg:stroke-opacity="100%" draw:stroke-linejoin="round"/>
    </style:style>
    <style:style style:family="graphic" style:name="a366">
      <style:graphic-properties draw:fill="none" draw:stroke="solid" svg:stroke-width="0.02362in" svg:stroke-color="#000000" svg:stroke-opacity="100%" draw:stroke-linejoin="round"/>
    </style:style>
    <style:style style:family="graphic" style:name="a3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c3c3c3" draw:opacity="100%" draw:stroke="none"/>
    </style:style>
    <style:style style:family="graphic" style:name="a3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/>
    </style:style>
    <style:style style:family="graphic" style:name="a580" style:parent-style-name="Graphics">
      <style:graphic-properties fo:border="0.01042in none" fo:background-color="transparent" fo:clip="rect(0in, 0in, 0in, 0in)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58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1">
      <style:graphic-properties draw:fill="none" draw:stroke="solid" svg:stroke-width="0.0236in" svg:stroke-color="#000000" svg:stroke-opacity="100%" draw:stroke-linejoin="round"/>
    </style:style>
    <style:style style:family="graphic" style:name="a5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583">
      <style:graphic-properties draw:fill="solid" draw:fill-color="#c3c3c3" draw:opacity="100%" draw:stroke="none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584">
      <style:graphic-properties draw:fill="solid" draw:fill-color="#c3c3c3" draw:opacity="100%" draw:stroke="none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585">
      <style:graphic-properties draw:fill="solid" draw:fill-color="#c3c3c3" draw:opacity="100%" draw:stroke="none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5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5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5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589">
      <style:graphic-properties/>
    </style:style>
    <style:style style:family="graphic" style:name="a158">
      <style:graphic-properties draw:fill="none" draw:stroke="solid" svg:stroke-width="0.01251in" svg:stroke-color="#000000" svg:stroke-opacity="100%" draw:stroke-linejoin="round"/>
    </style:style>
    <style:style style:family="graphic" style:name="a261">
      <style:graphic-properties draw:fill="none" draw:stroke="solid" svg:stroke-width="0.02362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125in" svg:stroke-color="#000000" svg:stroke-opacity="100%" draw:stroke-linejoin="round"/>
    </style:style>
    <style:style style:family="graphic" style:name="a265">
      <style:graphic-properties draw:fill="none" draw:stroke="solid" svg:stroke-width="0.01251in" svg:stroke-color="#000000" svg:stroke-opacity="100%" draw:stroke-linejoin="round"/>
    </style:style>
    <style:style style:family="graphic" style:name="a266">
      <style:graphic-properties draw:fill="none" draw:stroke="solid" svg:stroke-width="0.02362in" svg:stroke-color="#000000" svg:stroke-opacity="100%" draw:stroke-linejoin="round"/>
    </style:style>
    <style:style style:family="graphic" style:name="a267">
      <style:graphic-properties draw:fill="none" draw:stroke="solid" svg:stroke-width="0.02362in" svg:stroke-color="#000000" svg:stroke-opacity="100%" draw:stroke-linejoin="round"/>
    </style:style>
    <style:style style:family="graphic" style:name="a3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371">
      <style:graphic-properties draw:fill="solid" draw:fill-color="#fefefe" draw:opacity="100%" draw:stroke="none"/>
    </style:style>
    <style:style style:family="graphic" style:name="a2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border="0.01042in none" fo:background-color="transparent" fo:clip="rect(0in, 0in, 0in, 0in)"/>
    </style:style>
    <style:style style:family="graphic" style:name="a37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solid" draw:fill-color="#fefefe" draw:opacity="100%" draw:stroke="none"/>
    </style:style>
    <style:style style:family="graphic" style:name="a483">
      <style:graphic-properties draw:fill="none" draw:stroke="solid" svg:stroke-width="0.01251in" svg:stroke-color="#000000" svg:stroke-opacity="100%" draw:stroke-linejoin="round"/>
    </style:style>
    <style:style style:family="graphic" style:name="a484">
      <style:graphic-properties draw:fill="none" draw:stroke="solid" svg:stroke-width="0.01251in" svg:stroke-color="#000000" svg:stroke-opacity="100%" draw:stroke-linejoin="round"/>
    </style:style>
    <style:style style:family="graphic" style:name="a485">
      <style:graphic-properties draw:fill="none" draw:stroke="solid" svg:stroke-width="0.02362in" svg:stroke-color="#000000" svg:stroke-opacity="100%" draw:stroke-linejoin="round"/>
    </style:style>
    <style:style style:family="graphic" style:name="a486">
      <style:graphic-properties draw:fill="none" draw:stroke="solid" svg:stroke-width="0.02362in" svg:stroke-color="#000000" svg:stroke-opacity="100%" draw:stroke-linejoin="round"/>
    </style:style>
    <style:style style:family="graphic" style:name="a487">
      <style:graphic-properties draw:fill="none" draw:stroke="solid" svg:stroke-width="0.0125in" svg:stroke-color="#000000" svg:stroke-opacity="100%" draw:stroke-linejoin="round"/>
    </style:style>
    <style:style style:family="graphic" style:name="a488">
      <style:graphic-properties draw:fill="none" draw:stroke="solid" svg:stroke-width="0.0125in" svg:stroke-color="#000000" svg:stroke-opacity="100%" draw:stroke-linejoin="round"/>
    </style:style>
    <style:style style:family="graphic" style:name="a590" style:parent-style-name="Graphics">
      <style:graphic-properties fo:border="0.01042in none" fo:background-color="transparent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591" style:parent-style-name="Graphics">
      <style:graphic-properties fo:border="0.01042in none" fo:background-color="transparent"/>
    </style:style>
    <style:style style:family="graphic" style:name="a489">
      <style:graphic-properties draw:fill="none" draw:stroke="solid" svg:stroke-width="0.01251in" svg:stroke-color="#000000" svg:stroke-opacity="100%" draw:stroke-linejoin="round"/>
    </style:style>
    <style:style style:family="graphic" style:name="a161">
      <style:graphic-properties draw:fill="none" draw:stroke="solid" svg:stroke-width="0.0236in" svg:stroke-color="#000000" svg:stroke-opacity="100%" draw:stroke-linejoin="round"/>
    </style:style>
    <style:style style:family="graphic" style:name="a592" style:parent-style-name="Graphics">
      <style:graphic-properties fo:border="0.01042in none" fo:background-color="transparent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2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3">
      <style:graphic-properties draw:fill="solid" draw:fill-color="#fefefe" draw:opacity="100%" draw:stroke="none"/>
    </style:style>
    <style:style style:family="graphic" style:name="a274" style:parent-style-name="Graphics">
      <style:graphic-properties fo:border="0.01042in none" fo:background-color="transparent" fo:clip="rect(0in, 0in, 0in, 0in)"/>
    </style:style>
    <style:style style:family="graphic" style:name="a27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solid" draw:fill-color="#fefefe" draw:opacity="100%" draw:stroke="none"/>
    </style:style>
    <style:style style:family="graphic" style:name="a383">
      <style:graphic-properties draw:fill="none" draw:stroke="solid" svg:stroke-width="0.01251in" svg:stroke-color="#000000" svg:stroke-opacity="100%" draw:stroke-linejoin="round"/>
    </style:style>
    <style:style style:family="graphic" style:name="a384">
      <style:graphic-properties draw:fill="none" draw:stroke="solid" svg:stroke-width="0.01251in" svg:stroke-color="#000000" svg:stroke-opacity="100%" draw:stroke-linejoin="round"/>
    </style:style>
    <style:style style:family="graphic" style:name="a385">
      <style:graphic-properties draw:fill="none" draw:stroke="solid" svg:stroke-width="0.02362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490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draw:fill="none" draw:stroke="solid" svg:stroke-width="0.01251in" svg:stroke-color="#000000" svg:stroke-opacity="100%" draw:stroke-linejoin="round"/>
    </style:style>
    <style:style style:family="graphic" style:name="a491">
      <style:graphic-properties draw:fill="none" draw:stroke="solid" svg:stroke-width="0.02362in" svg:stroke-color="#000000" svg:stroke-opacity="100%" draw:stroke-linejoin="round"/>
    </style:style>
    <style:style style:family="graphic" style:name="a492">
      <style:graphic-properties draw:fill="none" draw:stroke="solid" svg:stroke-width="0.01251in" svg:stroke-color="#000000" svg:stroke-opacity="100%" draw:stroke-linejoin="round"/>
    </style:style>
    <style:style style:family="graphic" style:name="a493">
      <style:graphic-properties draw:fill="none" draw:stroke="solid" svg:stroke-width="0.0125in" svg:stroke-color="#000000" svg:stroke-opacity="100%" draw:stroke-linejoin="round"/>
    </style:style>
    <style:style style:family="graphic" style:name="a494">
      <style:graphic-properties draw:fill="none" draw:stroke="solid" svg:stroke-width="0.0236in" svg:stroke-color="#000000" svg:stroke-opacity="100%" draw:stroke-linejoin="round"/>
    </style:style>
    <style:style style:family="graphic" style:name="a495">
      <style:graphic-properties draw:fill="none" draw:stroke="solid" svg:stroke-width="0.0236in" svg:stroke-color="#000000" svg:stroke-opacity="100%" draw:stroke-linejoin="round"/>
    </style:style>
    <style:style style:family="graphic" style:name="a496">
      <style:graphic-properties draw:fill="none" draw:stroke="solid" svg:stroke-width="0.0125in" svg:stroke-color="#000000" svg:stroke-opacity="100%" draw:stroke-linejoin="round"/>
    </style:style>
    <style:style style:family="graphic" style:name="a497">
      <style:graphic-properties draw:fill="none" draw:stroke="solid" svg:stroke-width="0.0125in" svg:stroke-color="#000000" svg:stroke-opacity="100%" draw:stroke-linejoin="round"/>
    </style:style>
    <style:style style:family="graphic" style:name="a498">
      <style:graphic-properties draw:fill="none" draw:stroke="solid" svg:stroke-width="0.02362in" svg:stroke-color="#000000" svg:stroke-opacity="100%" draw:stroke-linejoin="round"/>
    </style:style>
    <style:style style:family="graphic" style:name="a170">
      <style:graphic-properties draw:fill="none" draw:stroke="solid" svg:stroke-width="0.01251in" svg:stroke-color="#000000" svg:stroke-opacity="100%" draw:stroke-linejoin="round"/>
    </style:style>
    <style:style style:family="graphic" style:name="a499">
      <style:graphic-properties draw:fill="none" draw:stroke="solid" svg:stroke-width="0.01251in" svg:stroke-color="#000000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fefefe" draw:opacity="100%" draw:stroke="none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284">
      <style:graphic-properties draw:fill="solid" draw:fill-color="#fefefe" draw:opacity="100%" draw:stroke="none"/>
    </style:style>
    <style:style style:family="graphic" style:name="a285">
      <style:graphic-properties draw:fill="none" draw:stroke="solid" svg:stroke-width="0.01251in" svg:stroke-color="#000000" svg:stroke-opacity="100%" draw:stroke-linejoin="round"/>
    </style:style>
    <style:style style:family="graphic" style:name="a286">
      <style:graphic-properties draw:fill="none" draw:stroke="solid" svg:stroke-width="0.01251in" svg:stroke-color="#000000" svg:stroke-opacity="100%" draw:stroke-linejoin="round"/>
    </style:style>
    <style:style style:family="graphic" style:name="a287">
      <style:graphic-properties draw:fill="none" draw:stroke="solid" svg:stroke-width="0.02362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0">
      <style:graphic-properties draw:fill="none" draw:stroke="solid" svg:stroke-width="0.02362in" svg:stroke-color="#000000" svg:stroke-opacity="100%" draw:stroke-linejoin="round"/>
    </style:style>
    <style:style style:family="graphic" style:name="a289">
      <style:graphic-properties draw:fill="none" draw:stroke="solid" svg:stroke-width="0.0125in" svg:stroke-color="#000000" svg:stroke-opacity="100%" draw:stroke-linejoin="round"/>
    </style:style>
    <style:style style:family="graphic" style:name="a391">
      <style:graphic-properties draw:fill="none" draw:stroke="solid" svg:stroke-width="0.02362in" svg:stroke-color="#000000" svg:stroke-opacity="100%" draw:stroke-linejoin="round"/>
    </style:style>
    <style:style style:family="graphic" style:name="a392">
      <style:graphic-properties draw:fill="none" draw:stroke="solid" svg:stroke-width="0.01251in" svg:stroke-color="#000000" svg:stroke-opacity="100%" draw:stroke-linejoin="round"/>
    </style:style>
    <style:style style:family="graphic" style:name="a393">
      <style:graphic-properties draw:fill="none" draw:stroke="solid" svg:stroke-width="0.0125in" svg:stroke-color="#000000" svg:stroke-opacity="100%" draw:stroke-linejoin="round"/>
    </style:style>
    <style:style style:family="graphic" style:name="a394">
      <style:graphic-properties draw:fill="none" draw:stroke="solid" svg:stroke-width="0.0236in" svg:stroke-color="#000000" svg:stroke-opacity="100%" draw:stroke-linejoin="round"/>
    </style:style>
    <style:style style:family="graphic" style:name="a395">
      <style:graphic-properties draw:fill="none" draw:stroke="solid" svg:stroke-width="0.0236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125in" svg:stroke-color="#000000" svg:stroke-opacity="100%" draw:stroke-linejoin="round"/>
    </style:style>
    <style:style style:family="graphic" style:name="a398">
      <style:graphic-properties draw:fill="none" draw:stroke="solid" svg:stroke-width="0.0236in" svg:stroke-color="#000000" svg:stroke-opacity="100%" draw:stroke-linejoin="round"/>
    </style:style>
    <style:style style:family="graphic" style:name="a399">
      <style:graphic-properties draw:fill="none" draw:stroke="solid" svg:stroke-width="0.0125in" svg:stroke-color="#000000" svg:stroke-opacity="100%" draw:stroke-linejoin="round"/>
    </style:style>
    <style:style style:family="graphic" style:name="a180">
      <style:graphic-properties draw:fill="solid" draw:fill-color="#fefefe" draw:opacity="100%" draw:stroke="none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/>
    </style:style>
    <style:style style:family="graphic" style:name="a184">
      <style:graphic-properties draw:fill="solid" draw:fill-color="#fefefe" draw:opacity="100%" draw:stroke="none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1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291">
      <style:graphic-properties draw:fill="none" draw:stroke="solid" svg:stroke-width="0.01251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2362in" svg:stroke-color="#000000" svg:stroke-opacity="100%" draw:stroke-linejoin="round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125in" svg:stroke-color="#000000" svg:stroke-opacity="100%" draw:stroke-linejoin="round"/>
    </style:style>
    <style:style style:family="graphic" style:name="a296">
      <style:graphic-properties draw:fill="none" draw:stroke="solid" svg:stroke-width="0.0236in" svg:stroke-color="#000000" svg:stroke-opacity="100%" draw:stroke-linejoin="round"/>
    </style:style>
    <style:style style:family="graphic" style:name="a297">
      <style:graphic-properties draw:fill="none" draw:stroke="solid" svg:stroke-width="0.0236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solid" draw:fill-color="#fefefe" draw:opacity="100%" draw:stroke="none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1251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31">
      <style:graphic-properties draw:fill="none" draw:stroke="solid" svg:stroke-width="0.0236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1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in" svg:stroke-color="#000000" svg:stroke-opacity="100%" draw:stroke-linejoin="round"/>
    </style:style>
    <style:style style:family="graphic" style:name="a39">
      <style:graphic-properties draw:fill="none" draw:stroke="solid" svg:stroke-width="0.0236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in" svg:stroke-color="#000000" svg:stroke-opacity="100%" draw:stroke-linejoin="round"/>
    </style:style>
    <style:style style:family="graphic" style:name="a46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00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01">
      <style:graphic-properties draw:fill="none" draw:stroke="solid" svg:stroke-width="0.0236in" svg:stroke-color="#000000" svg:stroke-opacity="100%" draw:stroke-linejoin="round"/>
    </style:style>
    <style:style style:family="graphic" style:name="a56">
      <style:graphic-properties draw:fill="none" draw:stroke="solid" svg:stroke-width="0.01251in" svg:stroke-color="#000000" svg:stroke-opacity="100%" draw:stroke-linejoin="round"/>
    </style:style>
    <style:style style:family="graphic" style:name="a502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03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04">
      <style:graphic-properties draw:fill="none" draw:stroke="solid" svg:stroke-width="0.01251in" svg:stroke-color="#000000" svg:stroke-opacity="100%" draw:stroke-linejoin="round"/>
    </style:style>
    <style:style style:family="graphic" style:name="a59">
      <style:graphic-properties draw:fill="none" draw:stroke="solid" svg:stroke-width="0.0236in" svg:stroke-color="#000000" svg:stroke-opacity="100%" draw:stroke-linejoin="round"/>
    </style:style>
    <style:style style:family="graphic" style:name="a505">
      <style:graphic-properties draw:fill="none" draw:stroke="solid" svg:stroke-width="0.02362in" svg:stroke-color="#000000" svg:stroke-opacity="100%" draw:stroke-linejoin="round"/>
    </style:style>
    <style:style style:family="graphic" style:name="a506">
      <style:graphic-properties draw:fill="none" draw:stroke="solid" svg:stroke-width="0.02362in" svg:stroke-color="#000000" svg:stroke-opacity="100%" draw:stroke-linejoin="round"/>
    </style:style>
    <style:style style:family="graphic" style:name="a507">
      <style:graphic-properties draw:fill="none" draw:stroke="solid" svg:stroke-width="0.01251in" svg:stroke-color="#000000" svg:stroke-opacity="100%" draw:stroke-linejoin="round"/>
    </style:style>
    <style:style style:family="graphic" style:name="a508">
      <style:graphic-properties draw:fill="none" draw:stroke="solid" svg:stroke-width="0.0125in" svg:stroke-color="#000000" svg:stroke-opacity="100%" draw:stroke-linejoin="round"/>
    </style:style>
    <style:style style:family="graphic" style:name="a509">
      <style:graphic-properties draw:fill="none" draw:stroke="solid" svg:stroke-width="0.0236in" svg:stroke-color="#000000" svg:stroke-opacity="100%" draw:stroke-linejoin="round"/>
    </style:style>
    <style:style style:family="graphic" style:name="a400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1251in" svg:stroke-color="#000000" svg:stroke-opacity="100%" draw:stroke-linejoin="round"/>
    </style:style>
    <style:style style:family="graphic" style:name="a402">
      <style:graphic-properties draw:fill="none" draw:stroke="solid" svg:stroke-width="0.02362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404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none" draw:stroke="solid" svg:stroke-width="0.0236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236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510">
      <style:graphic-properties draw:fill="none" draw:stroke="solid" svg:stroke-width="0.0236in" svg:stroke-color="#000000" svg:stroke-opacity="100%" draw:stroke-linejoin="round"/>
    </style:style>
    <style:style style:family="graphic" style:name="a408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1in" svg:stroke-color="#000000" svg:stroke-opacity="100%" draw:stroke-linejoin="round"/>
    </style:style>
    <style:style style:family="graphic" style:name="a511">
      <style:graphic-properties draw:fill="none" draw:stroke="solid" svg:stroke-width="0.0125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512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513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514">
      <style:graphic-properties draw:fill="none" draw:stroke="solid" svg:stroke-width="0.01251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515">
      <style:graphic-properties draw:fill="none" draw:stroke="solid" svg:stroke-width="0.0125in" svg:stroke-color="#000000" svg:stroke-opacity="100%" draw:stroke-linejoin="round"/>
    </style:style>
    <style:style style:family="graphic" style:name="a516">
      <style:graphic-properties draw:fill="none" draw:stroke="solid" svg:stroke-width="0.0125in" svg:stroke-color="#000000" svg:stroke-opacity="100%" draw:stroke-linejoin="round"/>
    </style:style>
    <style:style style:family="graphic" style:name="a517">
      <style:graphic-properties draw:fill="none" draw:stroke="solid" svg:stroke-width="0.0236in" svg:stroke-color="#000000" svg:stroke-opacity="100%" draw:stroke-linejoin="round"/>
    </style:style>
    <style:style style:family="graphic" style:name="a518">
      <style:graphic-properties draw:fill="none" draw:stroke="solid" svg:stroke-width="0.0236in" svg:stroke-color="#000000" svg:stroke-opacity="100%" draw:stroke-linejoin="round"/>
    </style:style>
    <style:style style:family="graphic" style:name="a519">
      <style:graphic-properties draw:fill="none" draw:stroke="solid" svg:stroke-width="0.0125in" svg:stroke-color="#000000" svg:stroke-opacity="100%" draw:stroke-linejoin="round"/>
    </style:style>
    <style:style style:family="graphic" style:name="a300">
      <style:graphic-properties draw:fill="none" draw:stroke="solid" svg:stroke-width="0.0236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1251in" svg:stroke-color="#000000" svg:stroke-opacity="100%" draw:stroke-linejoin="round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none" draw:stroke="solid" svg:stroke-width="0.0236in" svg:stroke-color="#000000" svg:stroke-opacity="100%" draw:stroke-linejoin="round"/>
    </style:style>
    <style:style style:family="graphic" style:name="a307">
      <style:graphic-properties draw:fill="none" draw:stroke="solid" svg:stroke-width="0.0236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410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1251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236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1251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416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417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  <style:style style:family="graphic" style:name="a520">
      <style:graphic-properties draw:fill="none" draw:stroke="solid" svg:stroke-width="0.01251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AR-2021/01791-A"/><text:bookmark-end text:name="JFRJ-PAR-2021/01791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1/01791</text:p>
      <text:p text:style-name="P26"/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1/00043,<text:span text:style-name="T35"><text:s/></text:span>03/05/21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enhora<text:span text:style-name="T42"><text:s/></text:span>Diretora<text:span text:style-name="T43"><text:s/></text:span>da<text:span text:style-name="T44"><text:s/></text:span>Secretaria<text:span text:style-name="T45"><text:s/></text:span>Geral</text:p>
      <text:p text:style-name="P46"/>
      <text:p text:style-name="P47"><text:span text:style-name="T48">Trata-se</text:span><text:span text:style-name="T49"><text:s/></text:span><text:span text:style-name="T50">de</text:span><text:span text:style-name="T51"><text:s/></text:span><text:span text:style-name="T52">procedimento</text:span><text:span text:style-name="T53"><text:s/></text:span><text:span text:style-name="T54">licitatório,</text:span><text:span text:style-name="T55"><text:s/></text:span><text:span text:style-name="T56">com</text:span><text:span text:style-name="T57"><text:s/></text:span><text:span text:style-name="T58">fulcro</text:span><text:span text:style-name="T59"><text:s/></text:span><text:span text:style-name="T60">nas</text:span><text:span text:style-name="T61"><text:s/></text:span><text:span text:style-name="T62">Leis</text:span><text:span text:style-name="T63"><text:s/></text:span><text:span text:style-name="T64">nº</text:span><text:span text:style-name="T65"><text:s/></text:span><text:span text:style-name="T66">8.666/93,</text:span><text:span text:style-name="T67"><text:s/></text:span><text:span text:style-name="T68">nº</text:span><text:span text:style-name="T69"><text:s/></text:span><text:span text:style-name="T70">10.520/2002,</text:span><text:span text:style-name="T71"><text:s/></text:span><text:span text:style-name="T72">nº</text:span><text:span text:style-name="T73"><text:s/></text:span><text:span text:style-name="T74">12.846/2013</text:span><text:span text:style-name="T75"><text:s/></text:span>e<text:span text:style-name="T76"><text:s/></text:span><text:span text:style-name="T77">na</text:span><text:span text:style-name="T78"><text:s/></text:span><text:span text:style-name="T79">Lei</text:span><text:span text:style-name="T80"><text:s/></text:span><text:span text:style-name="T81">Complementar</text:span><text:span text:style-name="T82"><text:s/></text:span><text:span text:style-name="T83">nº</text:span><text:span text:style-name="T84"><text:s/></text:span><text:span text:style-name="T85">123/2006</text:span><text:span text:style-name="T86"><text:s/></text:span><text:span text:style-name="T87">alterada</text:span><text:span text:style-name="T88"><text:s/></text:span><text:span text:style-name="T89">pela</text:span><text:span text:style-name="T90"><text:s/></text:span><text:span text:style-name="T91">Lei</text:span><text:span text:style-name="T92"><text:s/></text:span>Complementar<text:span text:style-name="T93"><text:s/></text:span>nº<text:span text:style-name="T94"><text:s/></text:span>147/2014,<text:span text:style-name="T95"><text:s/></text:span>e<text:span text:style-name="T96"><text:s/></text:span>ainda,<text:span text:style-name="T97"><text:s/></text:span>nos<text:span text:style-name="T98"><text:s/></text:span>Decretos<text:span text:style-name="T99"><text:s/></text:span>nº<text:span text:style-name="T100"><text:s/></text:span>3.555/2000<text:span text:style-name="T101"><text:s/></text:span>e<text:span text:style-name="T102"><text:s/></text:span>nº<text:span text:style-name="T103"><text:s/></text:span>10.024/2019,<text:span text:style-name="T104"><text:s/></text:span>na<text:span text:style-name="T105"><text:s/></text:span>modalidade<text:span text:style-name="T106"><text:s/></text:span>Pregão<text:span text:style-name="T107"><text:s/></text:span>Eletrônico,<text:span text:style-name="T108"><text:s/></text:span>para<text:span text:style-name="T109"><text:s/></text:span>contratação<text:span text:style-name="T110"><text:s/></text:span>de<text:span text:style-name="T111"><text:s/></text:span>empresa<text:span text:style-name="T112"><text:s/></text:span>especializada<text:span text:style-name="T113"><text:s/></text:span>no<text:span text:style-name="T114"><text:s/></text:span>controle<text:span text:style-name="T115"><text:s/></text:span>de<text:span text:style-name="T116"><text:s/></text:span>vetores<text:span text:style-name="T117"><text:s/></text:span>e pragas<text:span text:style-name="T118"><text:s/></text:span>urbanas, para<text:span text:style-name="T119"><text:s/></text:span>prestação<text:span text:style-name="T120"><text:s/></text:span>de serviços<text:span text:style-name="T121"><text:s/></text:span>de desinsetização,<text:span text:style-name="T122"><text:s/></text:span>desratização<text:span text:style-name="T123"><text:s/></text:span>e<text:span text:style-name="T124"><text:s/></text:span>descupinização,<text:span text:style-name="T125"><text:s/></text:span>no<text:span text:style-name="T126"><text:s/></text:span>combate<text:span text:style-name="T127"><text:s/></text:span>as<text:span text:style-name="T128"><text:s/></text:span>pragas<text:span text:style-name="T129"><text:s/></text:span>tais<text:span text:style-name="T130"><text:s/></text:span>como<text:span text:style-name="T131"><text:s/></text:span>roedores,<text:span text:style-name="T132"><text:s/></text:span>baratas,<text:span text:style-name="T133"><text:s/></text:span>moscas,<text:span text:style-name="T134"><text:s/></text:span>traças,<text:span text:style-name="T135"><text:s/></text:span>percevejos,<text:span text:style-name="T136"><text:s/></text:span>cupins,<text:span text:style-name="T137"><text:s/></text:span>formigas,<text:span text:style-name="T138"><text:s/></text:span>pulgas,<text:span text:style-name="T139"><text:s/></text:span>carrapatos,<text:span text:style-name="T140"><text:s/></text:span>aranhas,<text:span text:style-name="T141"><text:s/></text:span>mosquitos<text:span text:style-name="T142"><text:s/></text:span>e<text:span text:style-name="T143"><text:s/></text:span>suas<text:span text:style-name="T144"><text:s/></text:span>larvas<text:span text:style-name="T145"><text:s/></text:span>nos<text:span text:style-name="T146"><text:s/></text:span>espelhos<text:span text:style-name="T147"><text:s/></text:span>d'água<text:span text:style-name="T148"><text:s/></text:span>e<text:span text:style-name="T149"><text:s/></text:span>outros<text:span text:style-name="T150"><text:s/></text:span>insetos<text:span text:style-name="T151"><text:s/></text:span>rasteiros,<text:span text:style-name="T152"><text:s/></text:span>nas<text:span text:style-name="T153"><text:s/></text:span>áreas<text:span text:style-name="T154"><text:s/></text:span>internas<text:span text:style-name="T155"><text:s/></text:span>e<text:span text:style-name="T156"><text:s/></text:span>externas<text:span text:style-name="T157"><text:s/></text:span>dos<text:span text:style-name="T158"><text:s/></text:span>Prédios<text:span text:style-name="T159"><text:s/></text:span>da<text:span text:style-name="T160"><text:s/></text:span><text:span text:style-name="T161">Justiça</text:span><text:span text:style-name="T162"><text:s/></text:span><text:span text:style-name="T163">Federal</text:span><text:span text:style-name="T164"><text:s/></text:span><text:span text:style-name="T165">do</text:span><text:span text:style-name="T166"><text:s/></text:span><text:span text:style-name="T167">Rio</text:span><text:span text:style-name="T168"><text:s/></text:span><text:span text:style-name="T169">de</text:span><text:span text:style-name="T170"><text:s/></text:span><text:span text:style-name="T171">Janeiro,</text:span><text:span text:style-name="T172"><text:s/></text:span><text:span text:style-name="T173">inclusive,</text:span><text:span text:style-name="T174"><text:s/></text:span><text:span text:style-name="T175">nas</text:span><text:span text:style-name="T176"><text:s/></text:span><text:span text:style-name="T177">caixas</text:span><text:span text:style-name="T178"><text:s/></text:span><text:span text:style-name="T179">de</text:span><text:span text:style-name="T180"><text:s/></text:span><text:span text:style-name="T181">passagem,</text:span><text:span text:style-name="T182"><text:s/></text:span><text:span text:style-name="T183">de</text:span><text:span text:style-name="T184"><text:s/></text:span><text:span text:style-name="T185">esgoto</text:span><text:span text:style-name="T186"><text:s/></text:span>e<text:span text:style-name="T187"><text:s/></text:span><text:span text:style-name="T188">galerias</text:span><text:span text:style-name="T189"><text:s/></text:span><text:span text:style-name="T190">de</text:span><text:span text:style-name="T191"><text:s/></text:span><text:span text:style-name="T192">redes</text:span><text:span text:style-name="T193"><text:s/></text:span><text:span text:style-name="T194">pluviais,</text:span><text:span text:style-name="T195"><text:s/></text:span><text:span text:style-name="T196">em</text:span><text:span text:style-name="T197"><text:s/></text:span><text:span text:style-name="T198">consonância</text:span><text:span text:style-name="T199"><text:s/></text:span><text:span text:style-name="T200">com</text:span><text:span text:style-name="T201"><text:s/></text:span><text:span text:style-name="T202">as</text:span><text:span text:style-name="T203"><text:s/></text:span><text:span text:style-name="T204">justificativas,</text:span><text:span text:style-name="T205"><text:s/></text:span><text:span text:style-name="T206">Formulário</text:span><text:span text:style-name="T207"><text:s/></text:span><text:span text:style-name="T208">de</text:span><text:span text:style-name="T209"><text:s/></text:span><text:span text:style-name="T210">Solicitação</text:span><text:span text:style-name="T211"><text:s/></text:span><text:span text:style-name="T212">Eletrônica</text:span><text:span text:style-name="T213"><text:s/></text:span><text:span text:style-name="T214">de</text:span><text:span text:style-name="T215"><text:s/></text:span><text:span text:style-name="T216">Contratação</text:span><text:span text:style-name="T217"><text:s/></text:span>-<text:span text:style-name="T218"><text:s/></text:span><text:span text:style-name="T219">SEC</text:span><text:span text:style-name="T220"><text:s/></text:span><text:span text:style-name="T221">2021</text:span><text:span text:style-name="T222"><text:s/></text:span><text:span text:style-name="T223">(10/05/2021),</text:span><text:span text:style-name="T224"><text:s/></text:span><text:span text:style-name="T225">Formulário</text:span><text:span text:style-name="T226"><text:s/></text:span><text:span text:style-name="T227">de</text:span><text:span text:style-name="T228"><text:s/></text:span>Planejamento<text:span text:style-name="T229"><text:s/></text:span>da<text:span text:style-name="T230"><text:s/></text:span>Contratação<text:span text:style-name="T231"><text:s/></text:span>-<text:span text:style-name="T232"><text:s/></text:span>PLC<text:span text:style-name="T233"><text:s/></text:span>2021<text:span text:style-name="T234"><text:s/></text:span>(JFRJ-FOR-2021/01851,<text:span text:style-name="T235"><text:s/></text:span>Formulário<text:span text:style-name="T236"><text:s/></text:span>de<text:span text:style-name="T237"><text:s/></text:span>Análise<text:span text:style-name="T238"><text:s/></text:span><text:span text:style-name="T239">de</text:span><text:span text:style-name="T240"><text:s/></text:span><text:span text:style-name="T241">Risco</text:span><text:span text:style-name="T242"><text:s/></text:span>-<text:span text:style-name="T243"><text:s/></text:span><text:span text:style-name="T244">Gestão</text:span><text:span text:style-name="T245"><text:s/></text:span><text:span text:style-name="T246">do</text:span><text:span text:style-name="T247"><text:s/></text:span><text:span text:style-name="T248">Contrato</text:span><text:span text:style-name="T249"><text:s/></text:span><text:span text:style-name="T250">(26/07/2021)</text:span><text:span text:style-name="T251"><text:s/></text:span>e<text:span text:style-name="T252"><text:s/></text:span><text:span text:style-name="T253">Termo</text:span><text:span text:style-name="T254"><text:s/></text:span><text:span text:style-name="T255">de</text:span><text:span text:style-name="T256"><text:s/></text:span><text:span text:style-name="T257">Referência/especificações</text:span><text:span text:style-name="T258"><text:s/></text:span>técnicas<text:span text:style-name="T259"><text:s/></text:span>elaborados<text:span text:style-name="T260"><text:s/></text:span>pela<text:span text:style-name="T261"><text:s/></text:span>Subsecretaria<text:span text:style-name="T262"><text:s/></text:span>de<text:span text:style-name="T263"><text:s/></text:span>Gestão<text:span text:style-name="T264"><text:s/></text:span>de<text:span text:style-name="T265"><text:s/></text:span>Serviços<text:span text:style-name="T266"><text:s/></text:span>(26/07/2021).</text:p>
      <text:p text:style-name="P267"/>
      <text:p text:style-name="P268"><text:span text:style-name="T269">Frise-se</text:span><text:span text:style-name="T270"><text:s/></text:span><text:span text:style-name="T271">que</text:span><text:span text:style-name="T272"><text:s/></text:span>a<text:span text:style-name="T273"><text:s/></text:span><text:span text:style-name="T274">pertinência</text:span><text:span text:style-name="T275"><text:s/></text:span><text:span text:style-name="T276">do</text:span><text:span text:style-name="T277"><text:s/></text:span><text:span text:style-name="T278">objeto</text:span><text:span text:style-name="T279"><text:s/></text:span><text:span text:style-name="T280">em</text:span><text:span text:style-name="T281"><text:s/></text:span><text:span text:style-name="T282">epígrafe</text:span><text:span text:style-name="T283"><text:s/></text:span><text:span text:style-name="T284">já</text:span><text:span text:style-name="T285"><text:s/></text:span><text:span text:style-name="T286">foi</text:span><text:span text:style-name="T287"><text:s/></text:span><text:span text:style-name="T288">avaliada</text:span><text:span text:style-name="T289"><text:s/></text:span><text:span text:style-name="T290">pela</text:span><text:span text:style-name="T291"><text:s/></text:span>Administração,<text:span text:style-name="T292"><text:s/></text:span>tendo<text:span text:style-name="T293"><text:s/></text:span>sido<text:span text:style-name="T294"><text:s/></text:span>aprovada<text:span text:style-name="T295"><text:s/></text:span>sua<text:span text:style-name="T296"><text:s/></text:span>continuidade<text:span text:style-name="T297"><text:s/></text:span>e<text:span text:style-name="T298"><text:s/></text:span>registrado<text:span text:style-name="T299"><text:s/></text:span>o<text:span text:style-name="T300"><text:s/></text:span>código<text:span text:style-name="T301"><text:s/></text:span>identificador<text:span text:style-name="T302"><text:s/></text:span>ID<text:span text:style-name="T303"><text:s/></text:span>MEDIAWIKI:<text:span text:style-name="T304"><text:s/></text:span>570,<text:span text:style-name="T305"><text:s/></text:span>conforme<text:span text:style-name="T306"><text:s/></text:span>informado<text:span text:style-name="T307"><text:s/></text:span>no<text:span text:style-name="T308"><text:s/></text:span>Formulário<text:span text:style-name="T309"><text:s/></text:span>de<text:span text:style-name="T310"><text:s/></text:span>Solicitação<text:span text:style-name="T311"><text:s/></text:span>Eletrônica<text:span text:style-name="T312"><text:s/></text:span>de<text:span text:style-name="T313"><text:s/></text:span>Contratação<text:span text:style-name="T314"><text:s/></text:span>-<text:span text:style-name="T315"><text:s/></text:span>SEC<text:span text:style-name="T316"><text:s/></text:span>2021.</text:p>
      <text:p text:style-name="P317"/>
      <text:p text:style-name="P318"><text:span text:style-name="T319">Em</text:span><text:span text:style-name="T320"><text:s/></text:span><text:span text:style-name="T321">10/05/2021</text:span><text:span text:style-name="T322"><text:s/></text:span><text:span text:style-name="T323">foi</text:span><text:span text:style-name="T324"><text:s/></text:span><text:span text:style-name="T325">juntado</text:span><text:span text:style-name="T326"><text:s/></text:span>o<text:span text:style-name="T327"><text:s/></text:span><text:span text:style-name="T328">Formulário</text:span><text:span text:style-name="T329"><text:s/></text:span><text:span text:style-name="T330">de</text:span><text:span text:style-name="T331"><text:s/></text:span><text:span text:style-name="T332">Solicitação</text:span><text:span text:style-name="T333"><text:s/></text:span><text:span text:style-name="T334">Eletrônica</text:span><text:span text:style-name="T335"><text:s/></text:span><text:span text:style-name="T336">da</text:span><text:span text:style-name="T337"><text:s/></text:span>Contratação<text:span text:style-name="T338"><text:s/></text:span>com<text:span text:style-name="T339"><text:s/></text:span>a<text:span text:style-name="T340"><text:s/></text:span>descrição<text:span text:style-name="T341"><text:s/></text:span>do<text:span text:style-name="T342"><text:s/></text:span>objeto,<text:span text:style-name="T343"><text:s/></text:span>justificativa<text:span text:style-name="T344"><text:s/></text:span>da<text:span text:style-name="T345"><text:s/></text:span>contratação,<text:span text:style-name="T346"><text:s/></text:span>tipo<text:span text:style-name="T347"><text:s/></text:span>de<text:span text:style-name="T348"><text:s/></text:span>entrega<text:span text:style-name="T349"><text:s/></text:span>e<text:span text:style-name="T350"><text:s/></text:span>critérios<text:span text:style-name="T351"><text:s/></text:span>de<text:span text:style-name="T352"><text:s/></text:span>sustentabilidade:</text:p>
      <text:p text:style-name="P353"/>
      <text:p text:style-name="Überschrift1"><text:span text:style-name="T354"><draw:g draw:z-index="251665408" draw:name="Group 897" draw:id="id90" draw:style-name="a89" text:anchor-type="paragraph"><svg:title/><svg:desc/><draw:custom-shape svg:x="6.3375in" svg:y="2.80903in" svg:width="0.01042in" svg:height="0.13958in" draw:id="id0" draw:style-name="a1" draw:name="Freeform 1067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4245 * ?f8"/><draw:equation draw:name="f14" draw:formula="?f7 * ?f9"/><draw:equation draw:name="f15" draw:formula="4045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2.79306in" svg:width="0.00139in" svg:height="0.17083in" draw:id="id1" draw:style-name="a2" draw:name="Freeform 1065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553970 / ?f7"/><draw:equation draw:name="f10" draw:formula="2709545 / ?f7"/><draw:equation draw:name="f11" draw:formula="1270 / ?f6"/><draw:equation draw:name="f12" draw:formula="0 / ?f7"/><draw:equation draw:name="f13" draw:formula="156210 / ?f7"/></draw:enhanced-geometry></draw:custom-shape><draw:custom-shape svg:x="4.96389in" svg:y="2.79861in" svg:width="2.50833in" svg:height="0.00139in" draw:id="id2" draw:style-name="a3" draw:name="Freeform 1063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2.95833in" svg:width="2.50833in" svg:height="0.00139in" draw:id="id3" draw:style-name="a4" draw:name="Freeform 1061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2.79306in" svg:width="0.00139in" svg:height="0.17083in" draw:id="id4" draw:style-name="a5" draw:name="Freeform 1059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553970 / ?f7"/><draw:equation draw:name="f10" draw:formula="2709545 / ?f7"/><draw:equation draw:name="f11" draw:formula="1270 / ?f6"/><draw:equation draw:name="f12" draw:formula="0 / ?f7"/><draw:equation draw:name="f13" draw:formula="156210 / ?f7"/></draw:enhanced-geometry></draw:custom-shape><draw:custom-shape svg:x="7.46667in" svg:y="2.79306in" svg:width="0.00139in" svg:height="0.17083in" draw:id="id5" draw:style-name="a6" draw:name="Freeform 1057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553970 / ?f7"/><draw:equation draw:name="f10" draw:formula="2709545 / ?f7"/><draw:equation draw:name="f11" draw:formula="1270 / ?f6"/><draw:equation draw:name="f12" draw:formula="0 / ?f7"/><draw:equation draw:name="f13" draw:formula="156210 / ?f7"/></draw:enhanced-geometry></draw:custom-shape><draw:custom-shape svg:x="7.48125in" svg:y="0.17222in" svg:width="0.625in" svg:height="2.89097in" draw:id="id6" draw:style-name="a7" draw:name="Freeform 105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411 * ?f7"/><draw:equation draw:name="f13" draw:formula="?f6 * ?f8"/><draw:equation draw:name="f14" draw:formula="248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97917in" svg:width="0.33333in" svg:height="0.00139in" draw:id="id7" draw:style-name="a8" draw:name="Freeform 10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8472in" svg:width="0.33333in" svg:height="0.00139in" draw:id="id8" draw:style-name="a9" draw:name="Freeform 10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5694in" svg:width="0.33333in" svg:height="0.00139in" draw:id="id9" draw:style-name="a10" draw:name="Freeform 10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3472in" svg:width="0.33333in" svg:height="0.00139in" draw:id="id10" draw:style-name="a11" draw:name="Freeform 10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125in" svg:width="0.33333in" svg:height="0.00139in" draw:id="id11" draw:style-name="a12" draw:name="Freeform 10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8472in" svg:width="0.33333in" svg:height="0.00139in" draw:id="id12" draw:style-name="a13" draw:name="Freeform 10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4028in" svg:width="0.33333in" svg:height="0.00139in" draw:id="id13" draw:style-name="a14" draw:name="Freeform 10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25in" svg:width="0.33333in" svg:height="0.00139in" draw:id="id14" draw:style-name="a15" draw:name="Freeform 10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028in" svg:width="0.33333in" svg:height="0.00139in" draw:id="id15" draw:style-name="a16" draw:name="Freeform 10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25in" svg:width="0.33333in" svg:height="0.00139in" draw:id="id16" draw:style-name="a17" draw:name="Freeform 10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917in" svg:width="0.33333in" svg:height="0.00139in" draw:id="id17" draw:style-name="a18" draw:name="Freeform 10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028in" svg:width="0.33333in" svg:height="0.00139in" draw:id="id18" draw:style-name="a19" draw:name="Freeform 10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806in" svg:width="0.33333in" svg:height="0.00139in" draw:id="id19" draw:style-name="a20" draw:name="Freeform 10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028in" svg:width="0.33333in" svg:height="0.00139in" draw:id="id20" draw:style-name="a21" draw:name="Freeform 10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125in" svg:width="0.33333in" svg:height="0.00139in" draw:id="id21" draw:style-name="a22" draw:name="Freeform 10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028in" svg:width="0.33333in" svg:height="0.00139in" draw:id="id22" draw:style-name="a23" draw:name="Freeform 10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625in" svg:width="0.33333in" svg:height="0.00139in" draw:id="id23" draw:style-name="a24" draw:name="Freeform 10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361in" svg:width="0.33333in" svg:height="0.00139in" draw:id="id24" draw:style-name="a25" draw:name="Freeform 10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139in" svg:width="0.33333in" svg:height="0.00139in" draw:id="id25" draw:style-name="a26" draw:name="Freeform 10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917in" svg:width="0.33333in" svg:height="0.00139in" draw:id="id26" draw:style-name="a27" draw:name="Freeform 10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139in" svg:width="0.33333in" svg:height="0.00139in" draw:id="id27" draw:style-name="a28" draw:name="Freeform 10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0694in" svg:width="0.33333in" svg:height="0.00139in" draw:id="id28" draw:style-name="a29" draw:name="Freeform 10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917in" svg:width="0.33333in" svg:height="0.00139in" draw:id="id29" draw:style-name="a30" draw:name="Freeform 10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9583in" svg:width="0.33333in" svg:height="0.00139in" draw:id="id30" draw:style-name="a31" draw:name="Freeform 10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6806in" svg:width="0.33333in" svg:height="0.00139in" draw:id="id31" draw:style-name="a32" draw:name="Freeform 10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472in" svg:width="0.33333in" svg:height="0.00139in" draw:id="id32" draw:style-name="a33" draw:name="Freeform 10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0694in" svg:width="0.33333in" svg:height="0.00139in" draw:id="id33" draw:style-name="a34" draw:name="Freeform 10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7917in" svg:width="0.33333in" svg:height="0.00139in" draw:id="id34" draw:style-name="a35" draw:name="Freeform 9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5694in" svg:width="0.33333in" svg:height="0.00139in" draw:id="id35" draw:style-name="a36" draw:name="Freeform 9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2361in" svg:width="0.33333in" svg:height="0.00139in" draw:id="id36" draw:style-name="a37" draw:name="Freeform 9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9583in" svg:width="0.33333in" svg:height="0.00139in" draw:id="id37" draw:style-name="a38" draw:name="Freeform 9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25in" svg:width="0.33333in" svg:height="0.00139in" draw:id="id38" draw:style-name="a39" draw:name="Freeform 9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3472in" svg:width="0.33333in" svg:height="0.00139in" draw:id="id39" draw:style-name="a40" draw:name="Freeform 9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125in" svg:width="0.33333in" svg:height="0.00139in" draw:id="id40" draw:style-name="a41" draw:name="Freeform 9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8472in" svg:width="0.33333in" svg:height="0.00139in" draw:id="id41" draw:style-name="a42" draw:name="Freeform 9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583in" svg:width="0.33333in" svg:height="0.00139in" draw:id="id42" draw:style-name="a43" draw:name="Freeform 9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361in" svg:width="0.33333in" svg:height="0.00139in" draw:id="id43" draw:style-name="a44" draw:name="Freeform 9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583in" svg:width="0.33333in" svg:height="0.00139in" draw:id="id44" draw:style-name="a45" draw:name="Freeform 9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917in" svg:width="0.33333in" svg:height="0.00139in" draw:id="id45" draw:style-name="a46" draw:name="Freeform 9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694in" svg:width="0.33333in" svg:height="0.00139in" draw:id="id46" draw:style-name="a47" draw:name="Freeform 9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806in" svg:width="0.33333in" svg:height="0.00139in" draw:id="id47" draw:style-name="a48" draw:name="Freeform 9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0694in" svg:width="0.33333in" svg:height="0.00139in" draw:id="id48" draw:style-name="a49" draw:name="Freeform 9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6806in" svg:width="0.33333in" svg:height="0.00139in" draw:id="id49" draw:style-name="a50" draw:name="Freeform 9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583in" svg:width="0.33333in" svg:height="0.00139in" draw:id="id50" draw:style-name="a51" draw:name="Freeform 9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806in" svg:width="0.33333in" svg:height="0.00139in" draw:id="id51" draw:style-name="a52" draw:name="Freeform 9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361in" svg:width="0.33333in" svg:height="0.00139in" draw:id="id52" draw:style-name="a53" draw:name="Freeform 9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139in" svg:width="0.33333in" svg:height="0.00139in" draw:id="id53" draw:style-name="a54" draw:name="Freeform 9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361in" svg:width="0.33333in" svg:height="0.00139in" draw:id="id54" draw:style-name="a55" draw:name="Freeform 9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4583in" svg:width="0.33333in" svg:height="0.00139in" draw:id="id55" draw:style-name="a56" draw:name="Freeform 9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139in" svg:width="0.33333in" svg:height="0.00139in" draw:id="id56" draw:style-name="a57" draw:name="Freeform 9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361in" svg:width="0.33333in" svg:height="0.00139in" draw:id="id57" draw:style-name="a58" draw:name="Freeform 9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583in" svg:width="0.33333in" svg:height="0.00139in" draw:id="id58" draw:style-name="a59" draw:name="Freeform 9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6806in" svg:width="0.33333in" svg:height="0.00139in" draw:id="id59" draw:style-name="a60" draw:name="Freeform 9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472in" svg:width="0.33333in" svg:height="0.00139in" draw:id="id60" draw:style-name="a61" draw:name="Freeform 9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694in" svg:width="0.33333in" svg:height="0.00139in" draw:id="id61" draw:style-name="a62" draw:name="Freeform 9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472in" svg:width="0.33333in" svg:height="0.00139in" draw:id="id62" draw:style-name="a63" draw:name="Freeform 9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139in" svg:width="0.33333in" svg:height="0.00139in" draw:id="id63" draw:style-name="a64" draw:name="Freeform 9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25in" svg:width="0.33333in" svg:height="0.00139in" draw:id="id64" draw:style-name="a65" draw:name="Freeform 9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472in" svg:width="0.33333in" svg:height="0.00139in" draw:id="id65" draw:style-name="a66" draw:name="Freeform 9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4583in" svg:width="0.33333in" svg:height="0.00139in" draw:id="id66" draw:style-name="a67" draw:name="Freeform 9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1806in" svg:width="0.33333in" svg:height="0.00139in" draw:id="id67" draw:style-name="a68" draw:name="Freeform 9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3472in" svg:width="0.33333in" svg:height="0.00139in" draw:id="id68" draw:style-name="a69" draw:name="Freeform 9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0139in" svg:width="0.33333in" svg:height="0.00139in" draw:id="id69" draw:style-name="a70" draw:name="Freeform 9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917in" svg:width="0.33333in" svg:height="0.00139in" draw:id="id70" draw:style-name="a71" draw:name="Freeform 9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139in" svg:width="0.33333in" svg:height="0.00139in" draw:id="id71" draw:style-name="a72" draw:name="Freeform 9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6806in" svg:width="0.33333in" svg:height="0.00139in" draw:id="id72" draw:style-name="a73" draw:name="Freeform 9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3472in" svg:width="0.33333in" svg:height="0.00139in" draw:id="id73" draw:style-name="a74" draw:name="Freeform 9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0694in" svg:width="0.33333in" svg:height="0.00139in" draw:id="id74" draw:style-name="a75" draw:name="Freeform 9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7917in" svg:width="0.33333in" svg:height="0.00139in" draw:id="id75" draw:style-name="a76" draw:name="Freeform 9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4583in" svg:width="0.33333in" svg:height="0.00139in" draw:id="id76" draw:style-name="a77" draw:name="Freeform 9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1806in" svg:width="0.33333in" svg:height="0.00139in" draw:id="id77" draw:style-name="a78" draw:name="Freeform 9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8472in" svg:width="0.33333in" svg:height="0.00139in" draw:id="id78" draw:style-name="a79" draw:name="Freeform 9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5694in" svg:width="0.33333in" svg:height="0.00139in" draw:id="id79" draw:style-name="a80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05" draw:id="id82"><svg:title/><svg:desc/><draw:custom-shape svg:x="1.10208in" svg:y="2.7875in" svg:width="0.74861in" svg:height="0.74861in" draw:id="id80" draw:style-name="a81" draw:name="Freeform 90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5091 * ?f7"/><draw:equation draw:name="f11" draw:formula="?f6 * ?f7"/><draw:equation draw:name="f12" draw:formula="4014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1" draw:style-name="a82" draw:name="Picture 906" svg:x="1.18125in" svg:y="2.86597in" svg:width="0.59028in" svg:height="0.59028in" style:rel-width="scale" style:rel-height="scale"><draw:image xlink:href="media/image2.png" xlink:type="simple" xlink:show="embed" xlink:actuate="onLoad"/><svg:title/><svg:desc/></draw:frame></draw:g><draw:g draw:name="Group 898" draw:id="id89"><svg:title/><svg:desc/><draw:custom-shape svg:x="1.85069in" svg:y="2.87778in" svg:width="5.55278in" svg:height="0.65764in" draw:id="id83" draw:style-name="a83" draw:name="Freeform 90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5091 * ?f8"/><draw:equation draw:name="f14" draw:formula="?f7 * ?f9"/><draw:equation draw:name="f15" draw:formula="4144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84" draw:style-name="a84" draw:name="Text Box 903" svg:x="4.96875in" svg:y="2.79861in" svg:width="1.37431in" svg:height="0.16042in" style:rel-width="scale" style:rel-height="scale"><draw:text-box><text:p text:style-name="P355"><text:span text:style-name="T356">Classif.</text:span><text:span text:style-name="T357"><text:s/></text:span><text:span text:style-name="T358">documental</text:span></text:p></draw:text-box><svg:title/><svg:desc/></draw:frame><draw:frame draw:id="id85" draw:style-name="a85" draw:name="Text Box 902" svg:x="6.34306in" svg:y="2.79861in" svg:width="1.12361in" svg:height="0.16042in" style:rel-width="scale" style:rel-height="scale"><draw:text-box><text:p text:style-name="P359"><text:span text:style-name="T360">30.01.01.03</text:span></text:p></draw:text-box><svg:title/><svg:desc/></draw:frame><draw:frame draw:id="id86" draw:style-name="a86" draw:name="Text Box 901" svg:x="2.83611in" svg:y="0.36736in" svg:width="5.09583in" svg:height="1.91667in" style:rel-width="scale" style:rel-height="scale"><draw:text-box><text:p text:style-name="P361"><text:span text:style-name="T362">Contratação,</text:span><text:span text:style-name="T363"><text:s/></text:span><text:span text:style-name="T364"><text:s/></text:span><text:span text:style-name="T365">em</text:span><text:span text:style-name="T366"><text:s/></text:span><text:span text:style-name="T367"><text:s/></text:span><text:span text:style-name="T368">grupo</text:span><text:span text:style-name="T369"><text:s/></text:span><text:span text:style-name="T370"><text:s/></text:span><text:span text:style-name="T371">único,</text:span><text:span text:style-name="T372"><text:s/></text:span><text:span text:style-name="T373"><text:s/></text:span><text:span text:style-name="T374">de</text:span><text:span text:style-name="T375"><text:s/></text:span><text:span text:style-name="T376"><text:s/></text:span><text:span text:style-name="T377">empresa</text:span><text:span text:style-name="T378"><text:s/></text:span><text:span text:style-name="T379"><text:s/></text:span><text:span text:style-name="T380">especializada</text:span><text:span text:style-name="T381"><text:s/></text:span><text:span text:style-name="T382"><text:s/></text:span><text:span text:style-name="T383">no</text:span><text:span text:style-name="T384"><text:s text:c="3"/></text:span><text:span text:style-name="T385"><text:s/></text:span><text:span text:style-name="T386"><text:s/></text:span><text:span text:style-name="T387"><text:s text:c="7"/></text:span><text:span text:style-name="T388"><text:s/></text:span></text:p><text:p text:style-name="P389"><text:span text:style-name="T390">controle<text:s/></text:span><text:span text:style-name="T391"><text:s/></text:span><text:span text:style-name="T392">de<text:s/></text:span><text:span text:style-name="T393"><text:s/></text:span><text:span text:style-name="T394">vetores<text:s/></text:span><text:span text:style-name="T395"><text:s/></text:span><text:span text:style-name="T396">e<text:s/></text:span><text:span text:style-name="T397"><text:s/></text:span><text:span text:style-name="T398">pragas<text:s/></text:span><text:span text:style-name="T399"><text:s/></text:span><text:span text:style-name="T400">urbanas,<text:s/></text:span><text:span text:style-name="T401"><text:s/></text:span><text:span text:style-name="T402">para<text:s/></text:span><text:span text:style-name="T403"><text:s/></text:span><text:span text:style-name="T404">prestação<text:s/></text:span><text:span text:style-name="T405"><text:s/></text:span><text:span text:style-name="T406">de<text:s/></text:span><text:span text:style-name="T407"><text:s/></text:span><text:span text:style-name="T408">serviços <text:s text:c="2"/></text:span><text:span text:style-name="T409"><text:s/></text:span><text:span text:style-name="T410"><text:s/></text:span><text:span text:style-name="T411"><text:s text:c="7"/></text:span><text:span text:style-name="T412"><text:s/></text:span><text:span text:style-name="T413"><text:s/></text:span><text:span text:style-name="T414">de</text:span><text:span text:style-name="T415"><text:s/></text:span><text:span text:style-name="T416">desinsetização,</text:span><text:span text:style-name="T417"><text:s/></text:span><text:span text:style-name="T418">desratização</text:span><text:span text:style-name="T419"><text:s/></text:span><text:span text:style-name="T420">e</text:span><text:span text:style-name="T421"><text:s/></text:span><text:span text:style-name="T422">descupinização,</text:span><text:span text:style-name="T423"><text:s/></text:span><text:span text:style-name="T424">no</text:span><text:span text:style-name="T425"><text:s/></text:span><text:span text:style-name="T426">combate</text:span><text:span text:style-name="T427"><text:s/></text:span><text:span text:style-name="T428">as <text:s text:c="2"/></text:span><text:span text:style-name="T429"><text:s/></text:span><text:span text:style-name="T430"><text:s/></text:span><text:span text:style-name="T431"><text:s text:c="7"/></text:span><text:span text:style-name="T432"><text:s/></text:span><text:span text:style-name="T433"><text:s/></text:span><text:span text:style-name="T434">pragas</text:span><text:span text:style-name="T435"><text:s/></text:span><text:span text:style-name="T436">tais</text:span><text:span text:style-name="T437"><text:s/></text:span><text:span text:style-name="T438">como</text:span><text:span text:style-name="T439"><text:s/></text:span><text:span text:style-name="T440">roedores,</text:span><text:span text:style-name="T441"><text:s/></text:span><text:span text:style-name="T442">baratas,</text:span><text:span text:style-name="T443"><text:s/></text:span><text:span text:style-name="T444">moscas,</text:span><text:span text:style-name="T445"><text:s/></text:span><text:span text:style-name="T446">traças,</text:span><text:span text:style-name="T447"><text:s/></text:span><text:span text:style-name="T448">percevejos, <text:s text:c="2"/></text:span><text:span text:style-name="T449"><text:s/></text:span><text:span text:style-name="T450"><text:s/></text:span><text:span text:style-name="T451"><text:s text:c="7"/></text:span><text:span text:style-name="T452"><text:s/></text:span><text:span text:style-name="T453"><text:s/></text:span><text:span text:style-name="T454">cupins,<text:s/></text:span><text:span text:style-name="T455"><text:s/></text:span><text:span text:style-name="T456">formigas,<text:s/></text:span><text:span text:style-name="T457"><text:s/></text:span><text:span text:style-name="T458">pulgas,<text:s/></text:span><text:span text:style-name="T459"><text:s/></text:span><text:span text:style-name="T460">carrapatos,<text:s/></text:span><text:span text:style-name="T461"><text:s/></text:span><text:span text:style-name="T462">aranhas,<text:s/></text:span><text:span text:style-name="T463"><text:s/></text:span><text:span text:style-name="T464">mosquitos<text:s/></text:span><text:span text:style-name="T465"><text:s/></text:span><text:span text:style-name="T466">e<text:s/></text:span><text:span text:style-name="T467"><text:s/></text:span><text:span text:style-name="T468">suas <text:s text:c="2"/></text:span><text:span text:style-name="T469"><text:s/></text:span><text:span text:style-name="T470"><text:s/></text:span><text:span text:style-name="T471"><text:s text:c="7"/></text:span><text:span text:style-name="T472"><text:s/></text:span><text:span text:style-name="T473"><text:s/></text:span><text:span text:style-name="T474">larvas</text:span><text:span text:style-name="T475"><text:s/></text:span><text:span text:style-name="T476">nos</text:span><text:span text:style-name="T477"><text:s/></text:span><text:span text:style-name="T478">espelhos</text:span><text:span text:style-name="T479"><text:s/></text:span><text:span text:style-name="T480">d'água</text:span><text:span text:style-name="T481"><text:s/></text:span><text:span text:style-name="T482">e</text:span><text:span text:style-name="T483"><text:s/></text:span><text:span text:style-name="T484">outros</text:span><text:span text:style-name="T485"><text:s/></text:span><text:span text:style-name="T486">insetos</text:span><text:span text:style-name="T487"><text:s/></text:span><text:span text:style-name="T488">rasteiros,</text:span><text:span text:style-name="T489"><text:s/></text:span><text:span text:style-name="T490">nas</text:span><text:span text:style-name="T491"><text:s/></text:span><text:span text:style-name="T492">áreas <text:s text:c="2"/></text:span><text:span text:style-name="T493"><text:s/></text:span><text:span text:style-name="T494"><text:s/></text:span><text:span text:style-name="T495"><text:s text:c="7"/></text:span><text:span text:style-name="T496"><text:s/></text:span><text:span text:style-name="T497"><text:s/></text:span><text:span text:style-name="T498">internas</text:span><text:span text:style-name="T499"><text:s/></text:span><text:span text:style-name="T500">e</text:span><text:span text:style-name="T501"><text:s/></text:span><text:span text:style-name="T502">externas</text:span><text:span text:style-name="T503"><text:s/></text:span><text:span text:style-name="T504">dos</text:span><text:span text:style-name="T505"><text:s/></text:span><text:span text:style-name="T506">Prédios</text:span><text:span text:style-name="T507"><text:s/></text:span><text:span text:style-name="T508">da</text:span><text:span text:style-name="T509"><text:s/></text:span><text:span text:style-name="T510">Justiça</text:span><text:span text:style-name="T511"><text:s/></text:span><text:span text:style-name="T512">Federal</text:span><text:span text:style-name="T513"><text:s/></text:span><text:span text:style-name="T514">do</text:span><text:span text:style-name="T515"><text:s/></text:span><text:span text:style-name="T516">Rio</text:span><text:span text:style-name="T517"><text:s/></text:span><text:span text:style-name="T518">de</text:span><text:span text:style-name="T519"><text:s text:c="3"/></text:span><text:span text:style-name="T520"><text:s/></text:span><text:span text:style-name="T521"><text:s/></text:span><text:span text:style-name="T522"><text:s text:c="7"/></text:span><text:span text:style-name="T523"><text:s/></text:span><text:span text:style-name="T524"><text:s/></text:span><text:span text:style-name="T525">Janeiro,<text:s/></text:span><text:span text:style-name="T526"><text:s/></text:span><text:span text:style-name="T527">inclusive,<text:s/></text:span><text:span text:style-name="T528"><text:s/></text:span><text:span text:style-name="T529">nas<text:s/></text:span><text:span text:style-name="T530"><text:s/></text:span><text:span text:style-name="T531">caixas<text:s/></text:span><text:span text:style-name="T532"><text:s/></text:span><text:span text:style-name="T533">de<text:s/></text:span><text:span text:style-name="T534"><text:s/></text:span><text:span text:style-name="T535">passagem,<text:s/></text:span><text:span text:style-name="T536"><text:s/></text:span><text:span text:style-name="T537">de<text:s/></text:span><text:span text:style-name="T538"><text:s/></text:span><text:span text:style-name="T539">esgoto<text:s/></text:span><text:span text:style-name="T540"><text:s/></text:span><text:span text:style-name="T541">e<text:s/></text:span><text:span text:style-name="T542"><text:s/></text:span><text:span text:style-name="T543">galerias <text:s text:c="2"/></text:span><text:span text:style-name="T544"><text:s/></text:span><text:span text:style-name="T545"><text:s/></text:span><text:span text:style-name="T546"><text:s text:c="7"/></text:span><text:span text:style-name="T547"><text:s/></text:span><text:span text:style-name="T548"><text:s/></text:span><text:span text:style-name="T549">de</text:span><text:span text:style-name="T550"><text:s/></text:span><text:span text:style-name="T551">redes</text:span><text:span text:style-name="T552"><text:s/></text:span><text:span text:style-name="T553">pluviais.</text:span></text:p><text:p text:style-name="P554"/><text:p text:style-name="P555"><text:span text:style-name="T556">TIPO</text:span><text:span text:style-name="T557"><text:s/></text:span><text:span text:style-name="T558">DE</text:span><text:span text:style-name="T559"><text:s/></text:span><text:span text:style-name="T560">CONTRATAÇÃO</text:span><text:span text:style-name="T561"><text:s/></text:span><text:span text:style-name="T562">-</text:span><text:span text:style-name="T563"><text:s/></text:span><text:span text:style-name="T564">CONTINUADA</text:span><text:span text:style-name="T565"><text:s/></text:span><text:span text:style-name="T566">-</text:span><text:span text:style-name="T567"><text:s/></text:span><text:span text:style-name="T568">PRAZO</text:span><text:span text:style-name="T569"><text:s/></text:span><text:span text:style-name="T570">12</text:span><text:span text:style-name="T571"><text:s/></text:span><text:span text:style-name="T572">MESES <text:s text:c="4"/></text:span><text:span text:style-name="T573"><text:s/></text:span><text:span text:style-name="T574"><text:s/></text:span><text:span text:style-name="T575"><text:s text:c="7"/></text:span><text:span text:style-name="T576"><text:s/></text:span></text:p></draw:text-box><svg:title/><svg:desc/></draw:frame><draw:frame draw:id="id87" draw:style-name="a87" draw:name="Text Box 900" svg:x="7.56042in" svg:y="2.82708in" svg:width="0.36042in" svg:height="0.11111in" style:rel-width="scale" style:rel-height="scale"><draw:text-box><text:p text:style-name="P577"><text:span text:style-name="T578"><text:s/></text:span><text:span text:style-name="T579"><text:tab/></text:span></text:p></draw:text-box><svg:title/><svg:desc/></draw:frame><draw:frame draw:id="id88" draw:style-name="a88" draw:name="Text Box 899" svg:x="1.95694in" svg:y="3.00556in" svg:width="5.02639in" svg:height="0.44444in" style:rel-width="scale" style:rel-height="scale"><draw:text-box><text:p text:style-name="P580"><text:span text:style-name="T581">Assinado digitalmente por LUCIANA BARAO RODRIGUES.</text:span></text:p><text:p text:style-name="P582"><text:span text:style-name="T583">Assinado com<text:s/></text:span><text:span text:style-name="T584">senha por MARCIA MARIA CORREA DOS SANTOS e SADY RODRIGUES DA SILVA.</text:span></text:p><text:p text:style-name="P585"><text:span text:style-name="T586">Documento Nº: 3184256-8210 - consulta à autenticidade em https://siga.jfrj.jus.br/sigaex/public/app/autenticar?n=3184256-8210</text:span></text:p></draw:text-box><svg:title/><svg:desc/></draw:frame></draw:g></draw:g></text:span><text:span text:style-name="T587"><draw:frame draw:z-index="251649024" draw:id="id91" draw:style-name="a90" draw:name="Text Box 896" text:anchor-type="paragraph" svg:x="7.90069in" svg:y="1.04514in" svg:width="0.13889in" svg:height="1.14514in" style:rel-width="scale" style:rel-height="scale"><draw:text-box><text:p text:style-name="P588"><text:span text:style-name="T589">JFRJPAR202101791A</text:span></text:p></draw:text-box><svg:title/><svg:desc/></draw:frame></text:span>DESCRIÇÃO<text:span text:style-name="T590"><text:s/></text:span>DO<text:span text:style-name="T591"><text:s/></text:span>OBJETO<text:span text:style-name="T592"><text:s/></text:span>DA<text:span text:style-name="T593"><text:s/></text:span>CONTRATAÇÃO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<draw:g draw:z-index="251659264" draw:name="Group 893" draw:id="id94" draw:style-name="a93" text:anchor-type="paragraph"><svg:title/><svg:desc/><draw:custom-shape svg:x="0in" svg:y="0in" svg:width="0.625in" svg:height="0.29097in" draw:id="id92" draw:style-name="a91" draw:name="Freeform 89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3" draw:style-name="a92" draw:name="Picture 89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615"/>
      <text:p text:style-name="P634">A<text:span text:style-name="T635"><text:s/></text:span>prestação<text:span text:style-name="T636"><text:s/></text:span>do<text:span text:style-name="T637"><text:s/></text:span>serviço<text:span text:style-name="T638"><text:s/></text:span>de<text:span text:style-name="T639"><text:s/></text:span>controle<text:span text:style-name="T640"><text:s/></text:span>de<text:span text:style-name="T641"><text:s/></text:span>vetores<text:span text:style-name="T642"><text:s/></text:span>e<text:span text:style-name="T643"><text:s/></text:span>pragas<text:span text:style-name="T644"><text:s/></text:span>deve<text:span text:style-name="T645"><text:s/></text:span>ser<text:span text:style-name="T646"><text:s/></text:span><text:span text:style-name="T647">continuada,</text:span><text:span text:style-name="T648"><text:s/></text:span><text:span text:style-name="T649">em</text:span><text:span text:style-name="T650"><text:s/></text:span><text:span text:style-name="T651">função</text:span><text:span text:style-name="T652"><text:s/></text:span><text:span text:style-name="T653">do</text:span><text:span text:style-name="T654"><text:s/></text:span><text:span text:style-name="T655">combate</text:span><text:span text:style-name="T656"><text:s/></text:span>a<text:span text:style-name="T657"><text:s/></text:span><text:span text:style-name="T658">vários</text:span><text:span text:style-name="T659"><text:s/></text:span><text:span text:style-name="T660">tipos</text:span><text:span text:style-name="T661"><text:s/></text:span><text:span text:style-name="T662">de</text:span><text:span text:style-name="T663"><text:s/></text:span><text:span text:style-name="T664">insetos</text:span><text:span text:style-name="T665"><text:s/></text:span>e<text:span text:style-name="T666"><text:s/></text:span>animais<text:span text:style-name="T667"><text:s/></text:span>nocivos<text:span text:style-name="T668"><text:s/></text:span>à<text:span text:style-name="T669"><text:s/></text:span>saúde<text:span text:style-name="T670"><text:s/></text:span>encontrados<text:span text:style-name="T671"><text:s/></text:span>no<text:span text:style-name="T672"><text:s/></text:span>interior<text:span text:style-name="T673"><text:s/></text:span>e/ou<text:span text:style-name="T674"><text:s/></text:span>exterior<text:span text:style-name="T675"><text:s/></text:span>dos<text:span text:style-name="T676"><text:s/></text:span>Prédios<text:span text:style-name="T677"><text:s/></text:span>da<text:span text:style-name="T678"><text:s/></text:span>SJRJ<text:span text:style-name="T679"><text:s/></text:span>e,<text:span text:style-name="T680"><text:s/></text:span>em<text:span text:style-name="T681"><text:s/></text:span>período<text:span text:style-name="T682"><text:s/></text:span>chuvoso,<text:span text:style-name="T683"><text:s/></text:span>do<text:span text:style-name="T684"><text:s/></text:span>aumento<text:span text:style-name="T685"><text:s/></text:span>de<text:span text:style-name="T686"><text:s/></text:span>insetos<text:span text:style-name="T687"><text:s/></text:span>e<text:span text:style-name="T688"><text:s/></text:span>animais<text:span text:style-name="T689"><text:s/></text:span>transmissores<text:span text:style-name="T690"><text:s/></text:span>de<text:span text:style-name="T691"><text:s/></text:span>doenças<text:span text:style-name="T692"><text:s/></text:span>como<text:span text:style-name="T693"><text:s/></text:span>dengue,<text:span text:style-name="T694"><text:s/></text:span>leptospirose<text:span text:style-name="T695"><text:s/></text:span>e<text:span text:style-name="T696"><text:s/></text:span>outros,<text:span text:style-name="T697"><text:s/></text:span>podendo<text:span text:style-name="T698"><text:s/></text:span>acarretar<text:span text:style-name="T699"><text:s/></text:span>transmissão<text:span text:style-name="T700"><text:s/></text:span>de<text:span text:style-name="T701"><text:s/></text:span>doenças<text:span text:style-name="T702"><text:s/></text:span>a<text:span text:style-name="T703"><text:s/></text:span>servidores<text:span text:style-name="T704"><text:s/></text:span>e<text:span text:style-name="T705"><text:s/></text:span>jurisdicionados.</text:p>
      <text:p text:style-name="P706"/>
      <text:p text:style-name="P707">CRITÉRIOS<text:span text:style-name="T708"><text:s/></text:span>DE<text:span text:style-name="T709"><text:s/></text:span>SUSTENTABILIDADE</text:p>
      <text:p text:style-name="P710"/>
      <text:p text:style-name="P711">A<text:span text:style-name="T712"><text:s/></text:span>Contratada<text:span text:style-name="T713"><text:s/></text:span>deverá apresentar<text:span text:style-name="T714"><text:s/></text:span>descrição detalhada<text:span text:style-name="T715"><text:s/></text:span>dos<text:span text:style-name="T716"><text:s/></text:span>produtos<text:span text:style-name="T717"><text:s/></text:span>que<text:span text:style-name="T718"><text:s/></text:span>serão<text:span text:style-name="T719"><text:s/></text:span>utilizados<text:span text:style-name="T720"><text:s/></text:span>na<text:span text:style-name="T721"><text:s/></text:span>execução<text:span text:style-name="T722"><text:s/></text:span>dos<text:span text:style-name="T723"><text:s/></text:span>serviços,<text:span text:style-name="T724"><text:s/></text:span>o<text:span text:style-name="T725"><text:s/></text:span>comprovante<text:span text:style-name="T726"><text:s/></text:span>do<text:span text:style-name="T727"><text:s/></text:span><text:span text:style-name="T728">registro</text:span><text:span text:style-name="T729"><text:s/></text:span><text:span text:style-name="T730">do</text:span><text:span text:style-name="T731"><text:s/></text:span><text:span text:style-name="T732">fabricante</text:span><text:span text:style-name="T733"><text:s/></text:span><text:span text:style-name="T734">desses</text:span><text:span text:style-name="T735"><text:s/></text:span><text:span text:style-name="T736">produtos</text:span><text:span text:style-name="T737"><text:s/></text:span><text:span text:style-name="T738">no</text:span><text:span text:style-name="T739"><text:s/></text:span><text:span text:style-name="T740">Cadastro</text:span><text:span text:style-name="T741"><text:s/></text:span><text:span text:style-name="T742">Técnico</text:span><text:span text:style-name="T743"><text:s/></text:span>Federal<text:span text:style-name="T744"><text:s/></text:span>do<text:span text:style-name="T745"><text:s/></text:span>IBAMA<text:span text:style-name="T746"><text:s/></text:span>e<text:span text:style-name="T747"><text:s/></text:span>o<text:span text:style-name="T748"><text:s/></text:span>respectivo<text:span text:style-name="T749"><text:s/></text:span>Certificado<text:span text:style-name="T750"><text:s/></text:span>de<text:span text:style-name="T751"><text:s/></text:span>Regularidade<text:span text:style-name="T752"><text:s/></text:span>do<text:span text:style-name="T753"><text:s/></text:span>fabricante<text:span text:style-name="T754"><text:s/></text:span>no<text:span text:style-name="T755"><text:s/></text:span>CTF,<text:span text:style-name="T756"><text:s/></text:span>conforme<text:span text:style-name="T757"><text:s/></text:span>os<text:span text:style-name="T758"><text:s/></text:span>artigos<text:span text:style-name="T759"><text:s/></text:span>1º<text:span text:style-name="T760"><text:s/></text:span>e<text:span text:style-name="T761"><text:s/></text:span>2º<text:span text:style-name="T762"><text:s/></text:span>do<text:span text:style-name="T763"><text:s/></text:span>Decreto<text:span text:style-name="T764"><text:s/></text:span>9.177,<text:span text:style-name="T765"><text:s/></text:span>de<text:span text:style-name="T766"><text:s/></text:span>2017<text:span text:style-name="T767"><text:s/></text:span>e<text:span text:style-name="T768"><text:s/></text:span>o<text:span text:style-name="T769"><text:s/></text:span>artigo<text:span text:style-name="T770"><text:s/></text:span>33<text:span text:style-name="T771"><text:s/></text:span>da<text:span text:style-name="T772"><text:s/></text:span>Lei<text:span text:style-name="T773"><text:s/></text:span>12.305<text:span text:style-name="T774"><text:s/></text:span>de<text:span text:style-name="T775"><text:s/></text:span>2<text:span text:style-name="T776"><text:s/></text:span>de<text:span text:style-name="T777"><text:s/></text:span>agosto<text:span text:style-name="T778"><text:s/></text:span>de<text:span text:style-name="T779"><text:s/></text:span>2010.</text:p>
      <text:p text:style-name="P780"/>
      <text:p text:style-name="P781">SUSTENTABILIDADE<text:span text:style-name="T782"><text:s/></text:span>ECONOMICA<text:span text:style-name="T783"><text:s/></text:span>-<text:span text:style-name="T784"><text:s/></text:span>LICITAÇÃO<text:span text:style-name="T785"><text:s/></text:span>EXCLUSIVA<text:span text:style-name="T786"><text:s/></text:span>PARA<text:span text:style-name="T787"><text:s/></text:span>MICROEMPRESA<text:span text:style-name="T788"><text:s/></text:span>E<text:span text:style-name="T789"><text:s/></text:span>EMPRESA<text:span text:style-name="T790"><text:s/></text:span>DE<text:span text:style-name="T791"><text:s/></text:span>PEQUENO<text:span text:style-name="T792"><text:s/></text:span>PORTE</text:p>
      <text:p text:style-name="P793"><text:span text:style-name="T794">/RESERVA</text:span><text:span text:style-name="T795"><text:s/></text:span><text:span text:style-name="T796">DE</text:span><text:span text:style-name="T797"><text:s/></text:span><text:span text:style-name="T798">COTA</text:span></text:p>
      <text:p text:style-name="P799"/>
      <text:p text:style-name="P800">Contratação<text:span text:style-name="T801"><text:s/></text:span>em<text:span text:style-name="T802"><text:s/></text:span>valor<text:span text:style-name="T803"><text:s/></text:span>inferior<text:span text:style-name="T804"><text:s/></text:span>a<text:span text:style-name="T805"><text:s/></text:span>R$<text:span text:style-name="T806"><text:s/></text:span>80.000,00,<text:span text:style-name="T807"><text:s/></text:span>nos<text:span text:style-name="T808"><text:s/></text:span>termos<text:span text:style-name="T809"><text:s/></text:span>do<text:span text:style-name="T810"><text:s/></text:span>art.<text:span text:style-name="T811"><text:s/></text:span>48<text:span text:style-name="T812"><text:s/></text:span>da<text:span text:style-name="T813"><text:s/></text:span>Lei<text:span text:style-name="T814"><text:s/></text:span>Complementar<text:span text:style-name="T815"><text:s/></text:span>nº<text:span text:style-name="T816"><text:s/></text:span>123/2006.</text:p>
      <text:p text:style-name="P817"/>
      <text:p text:style-name="P818">CONTRATAÇÃO<text:span text:style-name="T819"><text:s/></text:span>ANTERIOR/PROCESSO<text:span text:style-name="T820"><text:s/></text:span>ADMINISTRATIVO</text:p>
      <text:p text:style-name="P821"/>
      <text:p text:style-name="P822">JFRJ-EOF-2018/00071<text:span text:style-name="T823"><text:s/></text:span>-<text:span text:style-name="T824"><text:s/></text:span>Não<text:span text:style-name="T825"><text:s/></text:span>houve<text:span text:style-name="T826"><text:s/></text:span>dificuldades<text:span text:style-name="T827"><text:s/></text:span>no<text:span text:style-name="T828"><text:s/></text:span>contrato.</text:p>
      <text:p text:style-name="P829"/>
      <text:p text:style-name="P830">Observa-se<text:span text:style-name="T831"><text:s/></text:span>nos<text:span text:style-name="T832"><text:s/></text:span>autos<text:span text:style-name="T833"><text:s/></text:span>o<text:span text:style-name="T834"><text:s/></text:span>Formulário<text:span text:style-name="T835"><text:s/></text:span>de<text:span text:style-name="T836"><text:s/></text:span>Planejamento<text:span text:style-name="T837"><text:s/></text:span>da<text:span text:style-name="T838"><text:s/></text:span>Contratação<text:span text:style-name="T839"><text:s/></text:span>-<text:span text:style-name="T840"><text:s/></text:span>PLC<text:span text:style-name="T841"><text:s/></text:span>2021<text:span text:style-name="T842"><text:s/></text:span>(10/05/2021),<text:span text:style-name="T843"><text:s/></text:span>no<text:span text:style-name="T844"><text:s/></text:span>qual<text:span text:style-name="T845"><text:s/></text:span>o<text:span text:style-name="T846"><text:s/></text:span>setor<text:span text:style-name="T847"><text:s/></text:span>requisitante<text:span text:style-name="T848"><text:s/></text:span>apresentou<text:span text:style-name="T849"><text:s/></text:span>as<text:span text:style-name="T850"><text:s/></text:span>seguintes<text:span text:style-name="T851"><text:s/></text:span>justificativas<text:span text:style-name="T852"><text:s/></text:span>para<text:span text:style-name="T853"><text:s/></text:span>a<text:span text:style-name="T854"><text:s/></text:span>necessidade<text:span text:style-name="T855"><text:s/></text:span>do<text:span text:style-name="T856"><text:s/></text:span>objeto<text:span text:style-name="T857"><text:s/></text:span>em<text:span text:style-name="T858"><text:s/></text:span>epígrafe,<text:span text:style-name="T859"><text:s/></text:span>e<text:span text:style-name="T860"><text:s/></text:span>requisitos<text:span text:style-name="T861"><text:s/></text:span>técnicos:</text:p>
      <text:p text:style-name="P862"/>
      <text:p text:style-name="P863">JUSTIFICATIVA:</text:p>
      <text:p text:style-name="P864"/>
      <text:p text:style-name="P865"><text:span text:style-name="T866">Eliminação</text:span><text:span text:style-name="T867"><text:s/></text:span><text:span text:style-name="T868">das</text:span><text:span text:style-name="T869"><text:s/></text:span><text:span text:style-name="T870">pragas,</text:span><text:span text:style-name="T871"><text:s/></text:span><text:span text:style-name="T872">impedindo</text:span><text:span text:style-name="T873"><text:s/></text:span>a<text:span text:style-name="T874"><text:s/></text:span><text:span text:style-name="T875">sua</text:span><text:span text:style-name="T876"><text:s/></text:span><text:span text:style-name="T877">proliferação,</text:span><text:span text:style-name="T878"><text:s/></text:span><text:span text:style-name="T879">preservando</text:span><text:span text:style-name="T880"><text:s/></text:span>o<text:span text:style-name="T881"><text:s/></text:span><text:span text:style-name="T882">patrimônio</text:span><text:span text:style-name="T883"><text:s/></text:span><text:span text:style-name="T884">público</text:span><text:span text:style-name="T885"><text:s/></text:span>e<text:span text:style-name="T886"><text:s/></text:span>a<text:span text:style-name="T887"><text:s/></text:span><text:span text:style-name="T888">integridade</text:span><text:span text:style-name="T889"><text:s/></text:span><text:span text:style-name="T890">física</text:span><text:span text:style-name="T891"><text:s/></text:span><text:span text:style-name="T892">das</text:span><text:span text:style-name="T893"><text:s/></text:span>pessoas.</text:p>
      <text:p text:style-name="P894"/>
      <text:p text:style-name="P895"><text:span text:style-name="T896"><draw:g draw:z-index="251650048" draw:name="Group 731" draw:id="id178" draw:style-name="a176" text:anchor-type="paragraph"><svg:title/><svg:desc/><draw:custom-shape svg:x="7.48125in" svg:y="0.05278in" svg:width="0.625in" svg:height="2.89097in" draw:id="id96" draw:style-name="a95" draw:name="Freeform 891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39 * ?f7"/><draw:equation draw:name="f13" draw:formula="?f6 * ?f8"/><draw:equation draw:name="f14" draw:formula="76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85903in" svg:width="0.33333in" svg:height="0.00139in" draw:id="id97" draw:style-name="a96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2569in" svg:width="0.33333in" svg:height="0.00139in" draw:id="id98" draw:style-name="a97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9792in" svg:width="0.33333in" svg:height="0.00139in" draw:id="id99" draw:style-name="a98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6458in" svg:width="0.33333in" svg:height="0.00139in" draw:id="id100" draw:style-name="a99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681in" svg:width="0.33333in" svg:height="0.00139in" draw:id="id101" draw:style-name="a100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458in" svg:width="0.33333in" svg:height="0.00139in" draw:id="id102" draw:style-name="a101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236in" svg:width="0.33333in" svg:height="0.00139in" draw:id="id103" draw:style-name="a102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458in" svg:width="0.33333in" svg:height="0.00139in" draw:id="id104" draw:style-name="a103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014in" svg:width="0.33333in" svg:height="0.00139in" draw:id="id105" draw:style-name="a104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236in" svg:width="0.33333in" svg:height="0.00139in" draw:id="id106" draw:style-name="a105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014in" svg:width="0.33333in" svg:height="0.00139in" draw:id="id107" draw:style-name="a106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236in" svg:width="0.33333in" svg:height="0.00139in" draw:id="id108" draw:style-name="a107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0903in" svg:width="0.33333in" svg:height="0.00139in" draw:id="id109" draw:style-name="a108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014in" svg:width="0.33333in" svg:height="0.00139in" draw:id="id110" draw:style-name="a109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9236in" svg:width="0.33333in" svg:height="0.00139in" draw:id="id111" draw:style-name="a110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014in" svg:width="0.33333in" svg:height="0.00139in" draw:id="id112" draw:style-name="a111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236in" svg:width="0.33333in" svg:height="0.00139in" draw:id="id113" draw:style-name="a112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0347in" svg:width="0.33333in" svg:height="0.00139in" draw:id="id114" draw:style-name="a113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681in" svg:width="0.33333in" svg:height="0.00139in" draw:id="id115" draw:style-name="a114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903in" svg:width="0.33333in" svg:height="0.00139in" draw:id="id116" draw:style-name="a115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681in" svg:width="0.33333in" svg:height="0.00139in" draw:id="id117" draw:style-name="a116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0903in" svg:width="0.33333in" svg:height="0.00139in" draw:id="id118" draw:style-name="a117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7569in" svg:width="0.33333in" svg:height="0.00139in" draw:id="id119" draw:style-name="a118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792in" svg:width="0.33333in" svg:height="0.00139in" draw:id="id120" draw:style-name="a119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458in" svg:width="0.33333in" svg:height="0.00139in" draw:id="id121" draw:style-name="a120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681in" svg:width="0.33333in" svg:height="0.00139in" draw:id="id122" draw:style-name="a121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5903in" svg:width="0.33333in" svg:height="0.00139in" draw:id="id123" draw:style-name="a122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3681in" svg:width="0.33333in" svg:height="0.00139in" draw:id="id124" draw:style-name="a123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0347in" svg:width="0.33333in" svg:height="0.00139in" draw:id="id125" draw:style-name="a124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569in" svg:width="0.33333in" svg:height="0.00139in" draw:id="id126" draw:style-name="a125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236in" svg:width="0.33333in" svg:height="0.00139in" draw:id="id127" draw:style-name="a126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1458in" svg:width="0.33333in" svg:height="0.00139in" draw:id="id128" draw:style-name="a127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236in" svg:width="0.33333in" svg:height="0.00139in" draw:id="id129" draw:style-name="a128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6458in" svg:width="0.33333in" svg:height="0.00139in" draw:id="id130" draw:style-name="a129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2569in" svg:width="0.33333in" svg:height="0.00139in" draw:id="id131" draw:style-name="a130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0347in" svg:width="0.33333in" svg:height="0.00139in" draw:id="id132" draw:style-name="a131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569in" svg:width="0.33333in" svg:height="0.00139in" draw:id="id133" draw:style-name="a132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681in" svg:width="0.33333in" svg:height="0.00139in" draw:id="id134" draw:style-name="a133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458in" svg:width="0.33333in" svg:height="0.00139in" draw:id="id135" draw:style-name="a134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8681in" svg:width="0.33333in" svg:height="0.00139in" draw:id="id136" draw:style-name="a135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5903in" svg:width="0.33333in" svg:height="0.00139in" draw:id="id137" draw:style-name="a136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3681in" svg:width="0.33333in" svg:height="0.00139in" draw:id="id138" draw:style-name="a137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792in" svg:width="0.33333in" svg:height="0.00139in" draw:id="id139" draw:style-name="a138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6458in" svg:width="0.33333in" svg:height="0.00139in" draw:id="id140" draw:style-name="a139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3681in" svg:width="0.33333in" svg:height="0.00139in" draw:id="id141" draw:style-name="a140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792in" svg:width="0.33333in" svg:height="0.00139in" draw:id="id142" draw:style-name="a141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569in" svg:width="0.33333in" svg:height="0.00139in" draw:id="id143" draw:style-name="a142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792in" svg:width="0.33333in" svg:height="0.00139in" draw:id="id144" draw:style-name="a143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6458in" svg:width="0.33333in" svg:height="0.00139in" draw:id="id145" draw:style-name="a144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347in" svg:width="0.33333in" svg:height="0.00139in" draw:id="id146" draw:style-name="a145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569in" svg:width="0.33333in" svg:height="0.00139in" draw:id="id147" draw:style-name="a146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347in" svg:width="0.33333in" svg:height="0.00139in" draw:id="id148" draw:style-name="a147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6458in" svg:width="0.33333in" svg:height="0.00139in" draw:id="id149" draw:style-name="a148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3125in" svg:width="0.33333in" svg:height="0.00139in" draw:id="id150" draw:style-name="a149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0347in" svg:width="0.33333in" svg:height="0.00139in" draw:id="id151" draw:style-name="a150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569in" svg:width="0.33333in" svg:height="0.00139in" draw:id="id152" draw:style-name="a151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4792in" svg:width="0.33333in" svg:height="0.00139in" draw:id="id153" draw:style-name="a152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1458in" svg:width="0.33333in" svg:height="0.00139in" draw:id="id154" draw:style-name="a153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458in" svg:width="0.33333in" svg:height="0.00139in" draw:id="id155" draw:style-name="a154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125in" svg:width="0.33333in" svg:height="0.00139in" draw:id="id156" draw:style-name="a155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5347in" svg:width="0.33333in" svg:height="0.00139in" draw:id="id157" draw:style-name="a156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2014in" svg:width="0.33333in" svg:height="0.00139in" draw:id="id158" draw:style-name="a157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2569in" svg:width="0.33333in" svg:height="0.00139in" draw:id="id159" draw:style-name="a158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9792in" svg:width="0.33333in" svg:height="0.00139in" draw:id="id160" draw:style-name="a159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014in" svg:width="0.33333in" svg:height="0.00139in" draw:id="id161" draw:style-name="a160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4236in" svg:width="0.33333in" svg:height="0.00139in" draw:id="id162" draw:style-name="a161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5903in" svg:width="0.33333in" svg:height="0.00139in" draw:id="id163" draw:style-name="a162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3125in" svg:width="0.33333in" svg:height="0.00139in" draw:id="id164" draw:style-name="a163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9792in" svg:width="0.33333in" svg:height="0.00139in" draw:id="id165" draw:style-name="a164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7014in" svg:width="0.33333in" svg:height="0.00139in" draw:id="id166" draw:style-name="a165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4792in" svg:width="0.33333in" svg:height="0.00139in" draw:id="id167" draw:style-name="a166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1458in" svg:width="0.33333in" svg:height="0.00139in" draw:id="id168" draw:style-name="a167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8681in" svg:width="0.33333in" svg:height="0.00139in" draw:id="id169" draw:style-name="a168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5903in" svg:width="0.33333in" svg:height="0.00139in" draw:id="id170" draw:style-name="a169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2569in" svg:width="0.33333in" svg:height="0.00139in" draw:id="id171" draw:style-name="a170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9792in" svg:width="0.33333in" svg:height="0.00139in" draw:id="id172" draw:style-name="a171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6458in" svg:width="0.33333in" svg:height="0.00139in" draw:id="id173" draw:style-name="a172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32" draw:id="id177"><svg:title/><svg:desc/><draw:custom-shape svg:x="7.56042in" svg:y="0.13681in" svg:width="0.33333in" svg:height="0.00139in" draw:id="id174" draw:style-name="a173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75" draw:style-name="a174" draw:name="Text Box 734" svg:x="7.56042in" svg:y="0.37222in" svg:width="0.37222in" svg:height="1.02986in" style:rel-width="scale" style:rel-height="scale"><draw:text-box><text:p text:style-name="P897"><text:span text:style-name="T898"><text:s/></text:span><text:span text:style-name="T899"><text:tab/></text:span></text:p><text:p text:style-name="P900"><text:span text:style-name="T901"><text:s/></text:span><text:span text:style-name="T902"><text:tab/></text:span></text:p><text:p text:style-name="P903"><text:span text:style-name="T904"><text:s/></text:span><text:span text:style-name="T905"><text:tab/></text:span></text:p><text:p text:style-name="P906"/><text:p text:style-name="P907"><text:span text:style-name="T908"><text:s/></text:span><text:span text:style-name="T909"><text:tab/></text:span></text:p><text:p text:style-name="P910"><text:span text:style-name="T911"><text:s/></text:span><text:span text:style-name="T912"><text:tab/></text:span></text:p></draw:text-box><svg:title/><svg:desc/></draw:frame><draw:frame draw:id="id176" draw:style-name="a175" draw:name="Text Box 733" svg:x="7.56042in" svg:y="2.125in" svg:width="0.37222in" svg:height="0.32917in" style:rel-width="scale" style:rel-height="scale"><draw:text-box><text:p text:style-name="P913"><text:span text:style-name="T914"><text:s/></text:span><text:span text:style-name="T915"><text:tab/></text:span></text:p><text:p text:style-name="P916"><text:span text:style-name="T917"><text:s/></text:span><text:span text:style-name="T918"><text:tab/></text:span></text:p></draw:text-box><svg:title/><svg:desc/></draw:frame></draw:g></draw:g></text:span>REQUISITOS<text:span text:style-name="T919"><text:s/></text:span>TÉCNICOS:</text:p>
      <text:p text:style-name="P920"/>
      <text:p text:style-name="P921"><text:span text:style-name="T922">1.</text:span><text:span text:style-name="T923"><text:s/></text:span><text:span text:style-name="T924">Os</text:span><text:span text:style-name="T925"><text:s/></text:span><text:span text:style-name="T926">produtos</text:span><text:span text:style-name="T927"><text:s/></text:span><text:span text:style-name="T928">utilizados</text:span><text:span text:style-name="T929"><text:s/></text:span><text:span text:style-name="T930">deverão</text:span><text:span text:style-name="T931"><text:s/></text:span><text:span text:style-name="T932">ser</text:span><text:span text:style-name="T933"><text:s/></text:span><text:span text:style-name="T934">de</text:span><text:span text:style-name="T935"><text:s/></text:span><text:span text:style-name="T936">primeira</text:span><text:span text:style-name="T937"><text:s/></text:span><text:span text:style-name="T938">qualidade,</text:span><text:span text:style-name="T939"><text:s/></text:span>devidamente<text:span text:style-name="T940"><text:s/></text:span>reconhecidos,<text:span text:style-name="T941"><text:s/></text:span>atestados<text:span text:style-name="T942"><text:s/></text:span>e<text:span text:style-name="T943"><text:s/></text:span>aprovados<text:span text:style-name="T944"><text:s/></text:span>pelos<text:span text:style-name="T945"><text:s/></text:span>Órgãos<text:span text:style-name="T946"><text:s/></text:span>de<text:span text:style-name="T947"><text:s/></text:span>Controle<text:span text:style-name="T948"><text:s/></text:span>Sanitário<text:span text:style-name="T949"><text:s/></text:span>Federal,<text:span text:style-name="T950"><text:s/></text:span>Estadual<text:span text:style-name="T951"><text:s/></text:span>e,<text:span text:style-name="T952"><text:s/></text:span>se<text:span text:style-name="T953"><text:s/></text:span>for<text:span text:style-name="T954"><text:s/></text:span>o<text:span text:style-name="T955"><text:s/></text:span>caso,<text:span text:style-name="T956"><text:s/></text:span>Municipal.</text:p>
      <text:p text:style-name="P957"/>
      <text:p text:style-name="P958"><text:span text:style-name="T959"><draw:frame draw:z-index="251651072" draw:id="id179" draw:style-name="a177" draw:name="Text Box 730" text:anchor-type="paragraph" svg:x="7.90069in" svg:y="-0.07778in" svg:width="0.13889in" svg:height="1.14514in" style:rel-width="scale" style:rel-height="scale"><draw:text-box><text:p text:style-name="P960"><text:span text:style-name="T961">JFRJPAR202101791A</text:span></text:p></draw:text-box><svg:title/><svg:desc/></draw:frame></text:span><text:span text:style-name="T962">2.</text:span><text:span text:style-name="T963"><text:s/></text:span>A<text:span text:style-name="T964"><text:s/></text:span><text:span text:style-name="T965">Contratada</text:span><text:span text:style-name="T966"><text:s/></text:span><text:span text:style-name="T967">deverá</text:span><text:span text:style-name="T968"><text:s/></text:span><text:span text:style-name="T969">utilizar</text:span><text:span text:style-name="T970"><text:s/></text:span><text:span text:style-name="T971">equipamentos</text:span><text:span text:style-name="T972"><text:s/></text:span><text:span text:style-name="T973">em</text:span><text:span text:style-name="T974"><text:s/></text:span><text:span text:style-name="T975">número</text:span><text:span text:style-name="T976"><text:s/></text:span><text:span text:style-name="T977">suficiente</text:span><text:span text:style-name="T978"><text:s/></text:span><text:span text:style-name="T979">para</text:span><text:span text:style-name="T980"><text:s/></text:span><text:span text:style-name="T981">aplicação</text:span><text:span text:style-name="T982"><text:s/></text:span><text:span text:style-name="T983">dos</text:span><text:span text:style-name="T984"><text:s/></text:span><text:span text:style-name="T985">produtos</text:span><text:span text:style-name="T986"><text:s/></text:span><text:span text:style-name="T987">sem</text:span><text:span text:style-name="T988"><text:s/></text:span><text:span text:style-name="T989">interrupção,</text:span><text:span text:style-name="T990"><text:s/></text:span><text:span text:style-name="T991">bem</text:span><text:span text:style-name="T992"><text:s/></text:span>como<text:span text:style-name="T993"><text:s/></text:span>contar<text:span text:style-name="T994"><text:s/></text:span>com<text:span text:style-name="T995"><text:s/></text:span>equipamentos<text:span text:style-name="T996"><text:s/></text:span>reservas</text:p>
      <text:p text:style-name="P997"/>
      <text:p text:style-name="P998">JUSTIFICAR<text:span text:style-name="T999"><text:s/></text:span>OS<text:span text:style-name="T1000"><text:s/></text:span>REQUISITOS</text:p>
      <text:p text:style-name="P1001"/>
      <text:p text:style-name="P1002"><text:span text:style-name="T1003">Baixa</text:span><text:span text:style-name="T1004"><text:s/></text:span><text:span text:style-name="T1005">toxidade</text:span><text:span text:style-name="T1006"><text:s/></text:span><text:span text:style-name="T1007">humana;</text:span><text:span text:style-name="T1008"><text:s/></text:span><text:span text:style-name="T1009">não</text:span><text:span text:style-name="T1010"><text:s/></text:span><text:span text:style-name="T1011">causarem</text:span><text:span text:style-name="T1012"><text:s/></text:span><text:span text:style-name="T1013">manchas;</text:span><text:span text:style-name="T1014"><text:s/></text:span><text:span text:style-name="T1015">serem</text:span><text:span text:style-name="T1016"><text:s/></text:span><text:span text:style-name="T1017">antialérgicos;</text:span><text:span text:style-name="T1018"><text:s/></text:span><text:span text:style-name="T1019">serem</text:span><text:span text:style-name="T1020"><text:s/></text:span><text:span text:style-name="T1021">incolores</text:span><text:span text:style-name="T1022"><text:s/></text:span>e<text:span text:style-name="T1023"><text:s/></text:span><text:span text:style-name="T1024">não</text:span><text:span text:style-name="T1025"><text:s/></text:span><text:span text:style-name="T1026">apresentarem</text:span><text:span text:style-name="T1027"><text:s/></text:span><text:span text:style-name="T1028">resíduos</text:span><text:span text:style-name="T1029"><text:s/></text:span>visíveis;<text:span text:style-name="T1030"><text:s/></text:span>tornarem-se<text:span text:style-name="T1031"><text:s/></text:span>inodoros<text:span text:style-name="T1032"><text:s/></text:span>após<text:span text:style-name="T1033"><text:s/></text:span>a<text:span text:style-name="T1034"><text:s/></text:span>aplicação.</text:p>
      <text:p text:style-name="P1035"/>
      <text:p text:style-name="P1036"><text:span text:style-name="T1037"><draw:g draw:name="Group 722" draw:id="id187" draw:style-name="a183" text:anchor-type="as-char"><svg:title/><svg:desc/><draw:g draw:name="Group 727" draw:id="id182"><svg:title/><svg:desc/><draw:custom-shape svg:x="0in" svg:y="0in" svg:width="0.74861in" svg:height="0.74861in" draw:id="id180" draw:style-name="a178" draw:name="Freeform 729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181" draw:style-name="a179" draw:name="Picture 728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723" draw:id="id186"><svg:title/><svg:desc/><draw:custom-shape svg:x="0.74792in" svg:y="0.09028in" svg:width="5.55278in" svg:height="0.65764in" draw:id="id183" draw:style-name="a180" draw:name="Freeform 726"><svg:title/><svg:desc/><draw:enhanced-geometry draw:type="non-primitive" svg:viewBox="0 0 799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94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947"/><draw:equation draw:name="f11" draw:formula="?f5 * ?f8"/><draw:equation draw:name="f12" draw:formula="1077 * ?f7"/><draw:equation draw:name="f13" draw:formula="?f6 * ?f8"/><draw:equation draw:name="f14" draw:formula="130 * ?f7"/><draw:equation draw:name="f15" draw:formula="?f11 / 7996"/><draw:equation draw:name="f16" draw:formula="?f12 / 947"/><draw:equation draw:name="f17" draw:formula="?f13 / 799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84" draw:style-name="a181" draw:name="Text Box 725" svg:x="0.85486in" svg:y="0.21806in" svg:width="5.02639in" svg:height="0.44444in" style:rel-width="scale" style:rel-height="scale"><draw:text-box><text:p text:style-name="P1038"><text:span text:style-name="T1039">Assinado digitalmente por LUCIANA BARAO RODRIGUES.</text:span></text:p><text:p text:style-name="P1040"><text:span text:style-name="T1041">Assinado com senha por MARCIA MARIA CORREA DOS SANTOS e SADY RODRIGUES DA SILVA.</text:span></text:p><text:p text:style-name="P1042"><text:span text:style-name="T1043">Documento Nº: 3184256-8210 - consulta à<text:s/></text:span><text:span text:style-name="T1044">autenticidade em https://siga.jfrj.jus.br/sigaex/public/app/autenticar?n=3184256-8210</text:span></text:p></draw:text-box><svg:title/><svg:desc/></draw:frame><draw:frame draw:id="id185" draw:style-name="a182" draw:name="Text Box 724" svg:x="6.29097in" svg:y="0.12708in" svg:width="0.08333in" svg:height="0.16667in" style:rel-width="scale" style:rel-height="scale"><draw:text-box><text:p text:style-name="P1045"><text:span text:style-name="T1046">2</text:span></text:p></draw:text-box><svg:title/><svg:desc/></draw:frame></draw:g></draw:g></text:span><text:span text:style-name="T1047"><text:s/></text:span><text:span text:style-name="T1048"><draw:g draw:z-index="251660288" draw:name="Group 719" draw:id="id190" draw:style-name="a186" text:anchor-type="paragraph"><svg:title/><svg:desc/><draw:custom-shape svg:x="0in" svg:y="0in" svg:width="0.625in" svg:height="0.29097in" draw:id="id188" draw:style-name="a184" draw:name="Freeform 72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89" draw:style-name="a185" draw:name="Picture 72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049"><text:span text:style-name="T1081"><draw:g draw:z-index="251666432" draw:name="Group 564" draw:id="id278" draw:style-name="a272" text:anchor-type="paragraph"><svg:title/><svg:desc/><draw:custom-shape svg:x="7.48125in" svg:y="8.09514in" svg:width="0.625in" svg:height="2.89097in" draw:id="id199" draw:style-name="a194" draw:name="Freeform 71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00" draw:style-name="a195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01" draw:style-name="a196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02" draw:style-name="a197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03" draw:style-name="a198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04" draw:style-name="a199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05" draw:style-name="a200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06" draw:style-name="a201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07" draw:style-name="a202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08" draw:style-name="a203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09" draw:style-name="a204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10" draw:style-name="a205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11" draw:style-name="a206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2" draw:style-name="a207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13" draw:style-name="a208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14" draw:style-name="a209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15" draw:style-name="a210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16" draw:style-name="a211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17" draw:style-name="a212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18" draw:style-name="a213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19" draw:style-name="a214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20" draw:style-name="a215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21" draw:style-name="a216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22" draw:style-name="a217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23" draw:style-name="a218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24" draw:style-name="a219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25" draw:style-name="a220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26" draw:style-name="a221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27" draw:style-name="a222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28" draw:style-name="a223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29" draw:style-name="a224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30" draw:style-name="a225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31" draw:style-name="a226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32" draw:style-name="a227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33" draw:style-name="a228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34" draw:style-name="a229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35" draw:style-name="a230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36" draw:style-name="a231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37" draw:style-name="a232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38" draw:style-name="a233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39" draw:style-name="a234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40" draw:style-name="a235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41" draw:style-name="a236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42" draw:style-name="a237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43" draw:style-name="a238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44" draw:style-name="a239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45" draw:style-name="a240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46" draw:style-name="a241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47" draw:style-name="a242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48" draw:style-name="a243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49" draw:style-name="a244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50" draw:style-name="a245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251" draw:style-name="a246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52" draw:style-name="a247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253" draw:style-name="a248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54" draw:style-name="a249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55" draw:style-name="a250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256" draw:style-name="a251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257" draw:style-name="a252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58" draw:style-name="a253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59" draw:style-name="a254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260" draw:style-name="a255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61" draw:style-name="a256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262" draw:style-name="a257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263" draw:style-name="a258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64" draw:style-name="a259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65" draw:style-name="a260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66" draw:style-name="a261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67" draw:style-name="a262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68" draw:style-name="a263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69" draw:style-name="a264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70" draw:style-name="a265" draw:name="Freeform 5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71" draw:style-name="a266" draw:name="Freeform 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72" draw:style-name="a267" draw:name="Freeform 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65" draw:id="id277"><svg:title/><svg:desc/><draw:custom-shape svg:x="7.56042in" svg:y="8.17917in" svg:width="0.33333in" svg:height="0.00139in" draw:id="id273" draw:style-name="a268" draw:name="Freeform 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74" draw:style-name="a269" draw:name="Text Box 568" svg:x="7.56042in" svg:y="8.1875in" svg:width="0.37222in" svg:height="0.32917in" style:rel-width="scale" style:rel-height="scale"><draw:text-box><text:p text:style-name="P1082"><text:span text:style-name="T1083"><text:s/></text:span><text:span text:style-name="T1084"><text:tab/></text:span></text:p><text:p text:style-name="P1085"><text:span text:style-name="T1086"><text:s/></text:span><text:span text:style-name="T1087"><text:tab/></text:span></text:p></draw:text-box><svg:title/><svg:desc/></draw:frame><draw:frame draw:id="id275" draw:style-name="a270" draw:name="Text Box 567" svg:x="7.56042in" svg:y="8.88819in" svg:width="0.37222in" svg:height="0.68264in" style:rel-width="scale" style:rel-height="scale"><draw:text-box><text:p text:style-name="P1088"><text:span text:style-name="T1089"><text:s/></text:span><text:span text:style-name="T1090"><text:tab/></text:span></text:p><text:p text:style-name="P1091"><text:span text:style-name="T1092"><text:s/></text:span><text:span text:style-name="T1093"><text:tab/></text:span></text:p><text:p text:style-name="P1094"><text:span text:style-name="T1095"><text:s/></text:span><text:span text:style-name="T1096"><text:tab/></text:span></text:p><text:p text:style-name="P1097"><text:span text:style-name="T1098"><text:s/></text:span><text:span text:style-name="T1099"><text:tab/></text:span></text:p></draw:text-box><svg:title/><svg:desc/></draw:frame><draw:frame draw:id="id276" draw:style-name="a271" draw:name="Text Box 566" svg:x="7.56042in" svg:y="9.94097in" svg:width="0.37222in" svg:height="0.67639in" style:rel-width="scale" style:rel-height="scale"><draw:text-box><text:p text:style-name="P1100"><text:span text:style-name="T1101"><text:s/></text:span><text:span text:style-name="T1102"><text:tab/></text:span></text:p><text:p text:style-name="P1103"/><text:p text:style-name="P1104"><text:span text:style-name="T1105"><text:s/></text:span><text:span text:style-name="T1106"><text:tab/></text:span></text:p><text:p text:style-name="P1107"><text:span text:style-name="T1108"><text:s/></text:span><text:span text:style-name="T1109"><text:tab/></text:span></text:p></draw:text-box><svg:title/><svg:desc/></draw:frame></draw:g></draw:g></text:span><text:span text:style-name="T1110"><draw:g draw:z-index="251661312" draw:name="Group 561" draw:id="id281" draw:style-name="a275" text:anchor-type="paragraph"><svg:title/><svg:desc/><draw:custom-shape svg:x="7.48125in" svg:y="11.16736in" svg:width="0.625in" svg:height="0.29097in" draw:id="id279" draw:style-name="a273" draw:name="Freeform 56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80" draw:style-name="a274" draw:name="Picture 56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111">Possíveis<text:span text:style-name="T1112"><text:s/></text:span>substituições<text:span text:style-name="T1113"><text:s/></text:span>em<text:span text:style-name="T1114"><text:s/></text:span>caso<text:span text:style-name="T1115"><text:s/></text:span>de<text:span text:style-name="T1116"><text:s/></text:span>defeito.</text:p>
      <text:p text:style-name="P1117"/>
      <text:p text:style-name="P1118"><text:span text:style-name="T1119">Consta</text:span><text:span text:style-name="T1120"><text:s/></text:span><text:span text:style-name="T1121">da</text:span><text:span text:style-name="T1122"><text:s/></text:span><text:span text:style-name="T1123">presente</text:span><text:span text:style-name="T1124"><text:s/></text:span><text:span text:style-name="T1125">SEC</text:span><text:span text:style-name="T1126"><text:s/></text:span>o<text:span text:style-name="T1127"><text:s/></text:span><text:span text:style-name="T1128">Formulário</text:span><text:span text:style-name="T1129"><text:s/></text:span><text:span text:style-name="T1130">de</text:span><text:span text:style-name="T1131"><text:s/></text:span><text:span text:style-name="T1132">Análise</text:span><text:span text:style-name="T1133"><text:s/></text:span><text:span text:style-name="T1134">de</text:span><text:span text:style-name="T1135"><text:s/></text:span><text:span text:style-name="T1136">Risco</text:span><text:span text:style-name="T1137"><text:s/></text:span>-<text:span text:style-name="T1138"><text:s/></text:span><text:span text:style-name="T1139">Gestão</text:span><text:span text:style-name="T1140"><text:s/></text:span><text:span text:style-name="T1141">do</text:span><text:span text:style-name="T1142"><text:s/></text:span>Contrato<text:span text:style-name="T1143"><text:s/></text:span>(26/07/2021),<text:span text:style-name="T1144"><text:s/></text:span>que<text:span text:style-name="T1145"><text:s/></text:span>indica<text:span text:style-name="T1146"><text:s/></text:span>o<text:span text:style-name="T1147"><text:s/></text:span>risco<text:span text:style-name="T1148"><text:s/></text:span>ALTO<text:span text:style-name="T1149"><text:s/></text:span>de<text:span text:style-name="T1150"><text:s/></text:span><text:span text:style-name="T1151">"proliferação</text:span><text:span text:style-name="T1152"><text:s/></text:span>de<text:span text:style-name="T1153"><text:s/></text:span>pragas,<text:span text:style-name="T1154"><text:s/></text:span>insetos<text:span text:style-name="T1155"><text:s/></text:span>e<text:span text:style-name="T1156"><text:s/></text:span>animais<text:span text:style-name="T1157"><text:s/></text:span>nocivos,<text:span text:style-name="T1158"><text:s/></text:span>danificando<text:span text:style-name="T1159"><text:s/></text:span>o<text:span text:style-name="T1160"><text:s/></text:span>patrimônio<text:span text:style-name="T1161"><text:s/></text:span>público<text:span text:style-name="T1162"><text:s/></text:span>e<text:span text:style-name="T1163"><text:s/></text:span>colocando<text:span text:style-name="T1164"><text:s/></text:span>em<text:span text:style-name="T1165"><text:s/></text:span>risco<text:span text:style-name="T1166"><text:s/></text:span>a<text:span text:style-name="T1167"><text:s/></text:span>integridade<text:span text:style-name="T1168"><text:s/></text:span>física<text:span text:style-name="T1169"><text:s/></text:span>das<text:span text:style-name="T1170"><text:s/></text:span>pessoas.<text:span text:style-name="T1171"><text:s/></text:span>Transmissão<text:span text:style-name="T1172"><text:s/></text:span>de<text:span text:style-name="T1173"><text:s/></text:span>doenças<text:span text:style-name="T1174"><text:s/></text:span>como<text:span text:style-name="T1175"><text:s/></text:span>dengue,<text:span text:style-name="T1176"><text:s/></text:span>leptospirose<text:span text:style-name="T1177"><text:s/></text:span>e<text:span text:style-name="T1178"><text:s/></text:span>outras,<text:span text:style-name="T1179"><text:s/></text:span>a<text:span text:style-name="T1180"><text:s/></text:span>servidores<text:span text:style-name="T1181"><text:s/></text:span>e<text:span text:style-name="T1182"><text:s/></text:span>jurisdicionados",<text:span text:style-name="T1183"><text:s/></text:span>tendo<text:span text:style-name="T1184"><text:s/></text:span>como<text:span text:style-name="T1185"><text:s/></text:span>consequência<text:span text:style-name="T1186"><text:s/></text:span>pelo<text:span text:style-name="T1187"><text:s/></text:span>não<text:span text:style-name="T1188"><text:s/></text:span>atendimento<text:span text:style-name="T1189"><text:s/></text:span>o"maior<text:span text:style-name="T1190"><text:s/></text:span>custo<text:span text:style-name="T1191"><text:s/></text:span>para<text:span text:style-name="T1192"><text:s/></text:span>uma<text:span text:style-name="T1193"><text:s/></text:span>futura<text:span text:style-name="T1194"><text:s/></text:span>contratação,<text:span text:style-name="T1195"><text:s/></text:span>danos<text:span text:style-name="T1196"><text:s/></text:span>ao<text:span text:style-name="T1197"><text:s/></text:span>patrimônio<text:span text:style-name="T1198"><text:s/></text:span>público<text:span text:style-name="T1199"><text:s/></text:span>e<text:span text:style-name="T1200"><text:s/></text:span>prejuízos<text:span text:style-name="T1201"><text:s/></text:span>à<text:span text:style-name="T1202"><text:s/></text:span>saúde<text:span text:style-name="T1203"><text:s/></text:span>de<text:span text:style-name="T1204"><text:s/></text:span>servidores,<text:span text:style-name="T1205"><text:s/></text:span>colaboradores,<text:span text:style-name="T1206"><text:s/></text:span>magistrados<text:span text:style-name="T1207"><text:s/></text:span>e<text:span text:style-name="T1208"><text:s/></text:span>jurisdicionados".</text:p>
      <text:p text:style-name="P1209"/>
      <text:p text:style-name="P1210">A<text:span text:style-name="T1211"><text:s/></text:span><text:span text:style-name="T1212">Seção</text:span><text:span text:style-name="T1213"><text:s/></text:span><text:span text:style-name="T1214">de</text:span><text:span text:style-name="T1215"><text:s/></text:span><text:span text:style-name="T1216">Contratação</text:span><text:span text:style-name="T1217"><text:s/></text:span><text:span text:style-name="T1218">de</text:span><text:span text:style-name="T1219"><text:s/></text:span><text:span text:style-name="T1220">Serviços/SGS,</text:span><text:span text:style-name="T1221"><text:s/></text:span><text:span text:style-name="T1222">em</text:span><text:span text:style-name="T1223"><text:s/></text:span><text:span text:style-name="T1224">26/07/2021,</text:span><text:span text:style-name="T1225"><text:s/></text:span><text:span text:style-name="T1226">conforme</text:span><text:span text:style-name="T1227"><text:s/></text:span>despacho<text:span text:style-name="T1228"><text:s/></text:span>nº<text:span text:style-name="T1229"><text:s/></text:span>JFRJ-DES-2021/20352,<text:span text:style-name="T1230"><text:s/></text:span>apresentou<text:span text:style-name="T1231"><text:s/></text:span>a<text:span text:style-name="T1232"><text:s/></text:span>seguinte<text:span text:style-name="T1233"><text:s/></text:span>justificativa<text:span text:style-name="T1234"><text:s/></text:span>para<text:span text:style-name="T1235"><text:s/></text:span>formação<text:span text:style-name="T1236"><text:s/></text:span>de<text:span text:style-name="T1237"><text:s/></text:span>Lotes:</text:p>
      <text:p text:style-name="P1238"/>
      <text:p text:style-name="P1239"><text:span text:style-name="T1240">Em</text:span><text:s/><text:span text:style-name="T1241"><text:s/></text:span><text:span text:style-name="T1242">atendimento</text:span><text:s/><text:span text:style-name="T1243"><text:s/></text:span><text:span text:style-name="T1244">ao</text:span><text:s/><text:span text:style-name="T1245"><text:s/></text:span><text:span text:style-name="T1246">Despacho</text:span><text:s/><text:span text:style-name="T1247"><text:s/></text:span><text:span text:style-name="T1248">nº</text:span><text:s/><text:span text:style-name="T1249"><text:s/></text:span><text:span text:style-name="T1250">JFRJ-DES-2021</text:span></text:p>
      <text:p text:style-name="P1251"><text:span text:style-name="T1252">/19999</text:span><text:span text:style-name="T1253"><text:s/></text:span>,<text:span text:style-name="T1254"><text:s/></text:span><text:span text:style-name="T1255">junto</text:span><text:span text:style-name="T1256"><text:s/></text:span><text:span text:style-name="T1257">modelo</text:span><text:span text:style-name="T1258"><text:s/></text:span><text:span text:style-name="T1259">atualizado</text:span><text:span text:style-name="T1260"><text:s/></text:span><text:span text:style-name="T1261">do</text:span><text:span text:style-name="T1262"><text:s/></text:span><text:span text:style-name="T1263">Formulário</text:span><text:span text:style-name="T1264"><text:s/></text:span><text:span text:style-name="T1265">de</text:span><text:span text:style-name="T1266"><text:s/></text:span><text:span text:style-name="T1267">Análise</text:span><text:span text:style-name="T1268"><text:s/></text:span><text:span text:style-name="T1269">de</text:span><text:span text:style-name="T1270"><text:s/></text:span><text:span text:style-name="T1271">Risco<text:s/></text:span>e<text:span text:style-name="T1272"><text:s/></text:span><text:span text:style-name="T1273">encaminho</text:span><text:span text:style-name="T1274"><text:s/>novo<text:s/></text:span><text:span text:style-name="T1275">Termo</text:span><text:span text:style-name="T1276"><text:s/></text:span><text:span text:style-name="T1277">de</text:span><text:span text:style-name="T1278"><text:s/></text:span><text:span text:style-name="T1279">Referência</text:span><text:span text:style-name="T1280"><text:s/>com<text:s/></text:span><text:span text:style-name="T1281">as</text:span><text:span text:style-name="T1282"><text:s/></text:span>adequações<text:span text:style-name="T1283"><text:s/></text:span>propostas.</text:p>
      <text:p text:style-name="P1284"/>
      <text:p text:style-name="P1285">Quanto<text:span text:style-name="T1286"><text:s/></text:span>à<text:span text:style-name="T1287"><text:s/></text:span>necessidade<text:span text:style-name="T1288"><text:s/></text:span>de<text:span text:style-name="T1289"><text:s/></text:span>formar<text:span text:style-name="T1290"><text:s/></text:span>um<text:span text:style-name="T1291"><text:s/></text:span>único<text:span text:style-name="T1292"><text:s/></text:span>grupo<text:span text:style-name="T1293"><text:s/></text:span>de<text:span text:style-name="T1294"><text:s/></text:span>itens,<text:span text:style-name="T1295"><text:s/></text:span>cumpre-me<text:span text:style-name="T1296"><text:s/></text:span>informar<text:span text:style-name="T1297"><text:s/></text:span>que<text:span text:style-name="T1298"><text:s/></text:span>tal<text:span text:style-name="T1299"><text:s/></text:span><text:span text:style-name="T1300">medidajustifica-se</text:span><text:span text:style-name="T1301"><text:s/></text:span>por<text:span text:style-name="T1302"><text:s/></text:span>serem<text:span text:style-name="T1303"><text:s/></text:span><text:span text:style-name="T1304">localidades</text:span><text:span text:style-name="T1305"><text:s/></text:span><text:span text:style-name="T1306">contíguas,</text:span><text:span text:style-name="T1307"><text:s/></text:span><text:span text:style-name="T1308">de</text:span><text:span text:style-name="T1309"><text:s/></text:span><text:span text:style-name="T1310">maneira</text:span><text:span text:style-name="T1311"><text:s/></text:span>a<text:span text:style-name="T1312"><text:s/></text:span><text:span text:style-name="T1313">tornar</text:span><text:span text:style-name="T1314"><text:s/></text:span>o<text:span text:style-name="T1315"><text:s/></text:span><text:span text:style-name="T1316">objeto</text:span><text:span text:style-name="T1317"><text:s/></text:span><text:span text:style-name="T1318">mais</text:span><text:span text:style-name="T1319"><text:s/></text:span>vantajoso<text:span text:style-name="T1320"><text:s/></text:span>financeiramente,<text:span text:style-name="T1321"><text:s/></text:span>o<text:span text:style-name="T1322"><text:s/></text:span>que<text:span text:style-name="T1323"><text:s/></text:span>proporcionará<text:span text:style-name="T1324"><text:s/></text:span>um<text:span text:style-name="T1325"><text:s/></text:span>certame<text:span text:style-name="T1326"><text:s/></text:span>mais<text:span text:style-name="T1327"><text:s/></text:span><text:span text:style-name="T1328">competitivo</text:span><text:s/><text:span text:style-name="T1329">entre os licitantes e, consequentemente, em uma</text:span><text:span text:style-name="T1330"><text:s/></text:span>redução<text:span text:style-name="T1331"><text:s/></text:span>no<text:span text:style-name="T1332"><text:s/></text:span>valor<text:span text:style-name="T1333"><text:s/></text:span>final,<text:span text:style-name="T1334"><text:s/></text:span>além<text:span text:style-name="T1335"><text:s/></text:span>de<text:span text:style-name="T1336"><text:s/></text:span>evitar<text:span text:style-name="T1337"><text:s/></text:span>que<text:span text:style-name="T1338"><text:s/></text:span>localidades<text:span text:style-name="T1339"><text:s/></text:span>com<text:span text:style-name="T1340"><text:s/></text:span>valores<text:span text:style-name="T1341"><text:s/></text:span><text:span text:style-name="T1342">de</text:span><text:span text:style-name="T1343"><text:s/></text:span><text:span text:style-name="T1344">execução</text:span><text:span text:style-name="T1345"><text:s/></text:span><text:span text:style-name="T1346">ínfimo</text:span><text:span text:style-name="T1347"><text:s/></text:span><text:span text:style-name="T1348">sejam</text:span><text:span text:style-name="T1349"><text:s/></text:span><text:span text:style-name="T1350">deserto,</text:span><text:span text:style-name="T1351"><text:s/></text:span><text:span text:style-name="T1352">considerando</text:span><text:span text:style-name="T1353"><text:s/></text:span><text:span text:style-name="T1354">os</text:span><text:span text:style-name="T1355"><text:s/></text:span><text:span text:style-name="T1356">custos</text:span><text:span text:style-name="T1357"><text:s/></text:span>operacionais<text:span text:style-name="T1358"><text:s/></text:span>e<text:span text:style-name="T1359"><text:s/></text:span>logísticos<text:span text:style-name="T1360"><text:s/></text:span>de<text:span text:style-name="T1361"><text:s/></text:span>execução.</text:p>
      <text:p text:style-name="P1362"/>
      <text:p text:style-name="P1363">A<text:span text:style-name="T1364"><text:s/></text:span><text:span text:style-name="T1365">Seção</text:span><text:span text:style-name="T1366"><text:s/></text:span><text:span text:style-name="T1367">de</text:span><text:span text:style-name="T1368"><text:s/></text:span><text:span text:style-name="T1369">Cotação/Subsecretaria</text:span><text:span text:style-name="T1370"><text:s/></text:span><text:span text:style-name="T1371">de</text:span><text:span text:style-name="T1372"><text:s/></text:span><text:span text:style-name="T1373">Contratações</text:span><text:span text:style-name="T1374"><text:s/></text:span>e<text:span text:style-name="T1375"><text:s/></text:span><text:span text:style-name="T1376">Material</text:span><text:span text:style-name="T1377"><text:s/></text:span><text:span text:style-name="T1378">elaborou</text:span><text:span text:style-name="T1379"><text:s/></text:span>pesquisa<text:span text:style-name="T1380"><text:s/></text:span>de<text:span text:style-name="T1381"><text:s/></text:span>preços<text:span text:style-name="T1382"><text:s/></text:span>de<text:span text:style-name="T1383"><text:s/></text:span>mercado,<text:span text:style-name="T1384"><text:s/></text:span>consolidada<text:span text:style-name="T1385"><text:s/></text:span>no<text:span text:style-name="T1386"><text:s/></text:span>Mapa<text:span text:style-name="T1387"><text:s/></text:span>de<text:span text:style-name="T1388"><text:s/></text:span>Preços<text:span text:style-name="T1389"><text:s/></text:span>com<text:span text:style-name="T1390"><text:s/></text:span>a<text:span text:style-name="T1391"><text:s/></text:span>observação<text:span text:style-name="T1392"><text:s/></text:span>de<text:span text:style-name="T1393"><text:s/></text:span>que<text:span text:style-name="T1394"><text:s/></text:span>não<text:span text:style-name="T1395"><text:s/></text:span>foram<text:span text:style-name="T1396"><text:s/></text:span>encontradas<text:span text:style-name="T1397"><text:s/></text:span>contratações<text:span text:style-name="T1398"><text:s/></text:span>semelhantes<text:span text:style-name="T1399"><text:s/></text:span>no<text:span text:style-name="T1400"><text:s/></text:span>Painel<text:span text:style-name="T1401"><text:s/></text:span>de<text:span text:style-name="T1402"><text:s/></text:span>Preços<text:span text:style-name="T1403"><text:s/></text:span>nos<text:span text:style-name="T1404"><text:s/></text:span>últimos<text:span text:style-name="T1405"><text:s/></text:span>180<text:span text:style-name="T1406"><text:s/></text:span>dias<text:span text:style-name="T1407"><text:s/></text:span>(06/07/2021).</text:p>
      <text:p text:style-name="P1408"/>
      <text:p text:style-name="P1409">A<text:span text:style-name="T1410"><text:s/></text:span><text:span text:style-name="T1411">Supervisora</text:span><text:span text:style-name="T1412"><text:s/></text:span><text:span text:style-name="T1413">da</text:span><text:span text:style-name="T1414"><text:s/></text:span><text:span text:style-name="T1415">Seção</text:span><text:span text:style-name="T1416"><text:s/></text:span><text:span text:style-name="T1417">de</text:span><text:span text:style-name="T1418"><text:s/></text:span><text:span text:style-name="T1419">Apoio</text:span><text:span text:style-name="T1420"><text:s/></text:span><text:span text:style-name="T1421">da</text:span><text:span text:style-name="T1422"><text:s/></text:span><text:span text:style-name="T1423">Subsecretaria</text:span><text:span text:style-name="T1424"><text:s/></text:span><text:span text:style-name="T1425">de</text:span><text:span text:style-name="T1426"><text:s/></text:span><text:span text:style-name="T1427">Planejamento</text:span><text:span text:style-name="T1428"><text:s/></text:span><text:span text:style-name="T1429">Orçamento</text:span><text:span text:style-name="T1430"><text:s/></text:span>e<text:span text:style-name="T1431"><text:s/></text:span><text:span text:style-name="T1432">Finanças,</text:span><text:span text:style-name="T1433"><text:s/></text:span><text:span text:style-name="T1434">em</text:span><text:span text:style-name="T1435"><text:s/></text:span><text:span text:style-name="T1436">pronunciamento</text:span><text:span text:style-name="T1437"><text:s/></text:span><text:span text:style-name="T1438">acerca</text:span><text:span text:style-name="T1439"><text:s/></text:span><text:span text:style-name="T1440">da</text:span><text:span text:style-name="T1441"><text:s/></text:span><text:span text:style-name="T1442">existência</text:span><text:span text:style-name="T1443"><text:s/></text:span><text:span text:style-name="T1444">de</text:span><text:span text:style-name="T1445"><text:s/></text:span><text:span text:style-name="T1446">recurso</text:span><text:span text:style-name="T1447"><text:s/></text:span><text:span text:style-name="T1448">para</text:span><text:span text:style-name="T1449"><text:s/></text:span>a<text:span text:style-name="T1450"><text:s/></text:span>contratação,<text:span text:style-name="T1451"><text:s/></text:span>manifestou-se<text:span text:style-name="T1452"><text:s/></text:span>por<text:span text:style-name="T1453"><text:s/></text:span>intermédio<text:span text:style-name="T1454"><text:s/></text:span>do<text:span text:style-name="T1455"><text:s/></text:span>Despacho<text:span text:style-name="T1456"><text:s/></text:span>nº<text:span text:style-name="T1457"><text:s/></text:span>JFRJ-DES-2021/18314<text:span text:style-name="T1458"><text:s/></text:span>(07/07</text:p>
      <text:p text:style-name="P1459">/2021),<text:span text:style-name="T1460"><text:s/></text:span>nos<text:span text:style-name="T1461"><text:s/></text:span>termos<text:span text:style-name="T1462"><text:s/></text:span>a<text:span text:style-name="T1463"><text:s/></text:span>seguir<text:span text:style-name="T1464"><text:s/></text:span>descritos:</text:p>
      <text:p text:style-name="P1465"/>
      <text:p text:style-name="P1466"><text:span text:style-name="T1467">De</text:span><text:span text:style-name="T1468"><text:s/></text:span><text:span text:style-name="T1469">ordem,</text:span><text:span text:style-name="T1470"><text:s/></text:span><text:span text:style-name="T1471">devolvo</text:span><text:span text:style-name="T1472"><text:s/></text:span><text:span text:style-name="T1473">ao</text:span><text:span text:style-name="T1474"><text:s/></text:span><text:span text:style-name="T1475">Gestor</text:span><text:span text:style-name="T1476"><text:s/></text:span><text:span text:style-name="T1477">para</text:span><text:span text:style-name="T1478"><text:s/></text:span><text:span text:style-name="T1479">confirmação</text:span><text:span text:style-name="T1480"><text:s/></text:span><text:span text:style-name="T1481">do</text:span><text:span text:style-name="T1482"><text:s/></text:span><text:span text:style-name="T1483">ID,</text:span><text:span text:style-name="T1484"><text:s/></text:span><text:span text:style-name="T1485">considerando</text:span><text:span text:style-name="T1486"><text:s/></text:span><text:span text:style-name="T1487">que</text:span><text:span text:style-name="T1488"><text:s/></text:span>o<text:span text:style-name="T1489"><text:s/></text:span><text:span text:style-name="T1490">informado</text:span><text:span text:style-name="T1491"><text:s/></text:span><text:span text:style-name="T1492">na</text:span><text:span text:style-name="T1493"><text:s/></text:span><text:span text:style-name="T1494">SEC</text:span><text:span text:style-name="T1495"><text:s/></text:span><text:span text:style-name="T1496">(ID</text:span><text:span text:style-name="T1497"><text:s/></text:span><text:span text:style-name="T1498">570-SGS)</text:span><text:span text:style-name="T1499"><text:s/></text:span><text:span text:style-name="T1500">difere</text:span><text:span text:style-name="T1501"><text:s/></text:span><text:span text:style-name="T1502">do</text:span><text:span text:style-name="T1503"><text:s/></text:span><text:span text:style-name="T1504">localizado</text:span><text:span text:style-name="T1505"><text:s/></text:span><text:span text:style-name="T1506">no</text:span><text:span text:style-name="T1507"><text:s/></text:span><text:span text:style-name="T1508">mapa</text:span><text:span text:style-name="T1509"><text:s/></text:span><text:span text:style-name="T1510">orçamentário</text:span><text:span text:style-name="T1511"><text:s/></text:span><text:span text:style-name="T1512">da</text:span><text:span text:style-name="T1513"><text:s/></text:span><text:span text:style-name="T1514">SOF</text:span><text:span text:style-name="T1515"><text:s/></text:span><text:span text:style-name="T1516">(ID</text:span><text:span text:style-name="T1517"><text:s/></text:span>641-SGS).</text:p>
      <text:p text:style-name="P1518"/>
      <text:p text:style-name="P1519"><text:span text:style-name="T1520"><draw:frame draw:z-index="251652096" draw:id="id282" draw:style-name="a276" draw:name="Text Box 559" text:anchor-type="paragraph" svg:x="7.90069in" svg:y="0.09931in" svg:width="0.13889in" svg:height="1.14514in" style:rel-width="scale" style:rel-height="scale"><draw:text-box><text:p text:style-name="P1521"><text:span text:style-name="T1522">JFRJPAR202101791A</text:span></text:p></draw:text-box><svg:title/><svg:desc/></draw:frame></text:span><text:span text:style-name="T1523">Caso</text:span><text:span text:style-name="T1524"><text:s/></text:span><text:span text:style-name="T1525">seja</text:span><text:span text:style-name="T1526"><text:s/></text:span><text:span text:style-name="T1527">confirmado</text:span><text:span text:style-name="T1528"><text:s/></text:span>o<text:span text:style-name="T1529"><text:s/></text:span><text:span text:style-name="T1530">641-SGS,</text:span><text:span text:style-name="T1531"><text:s/></text:span><text:span text:style-name="T1532">considerando</text:span><text:span text:style-name="T1533"><text:s/></text:span><text:span text:style-name="T1534">que</text:span><text:span text:style-name="T1535"><text:s/></text:span>a<text:span text:style-name="T1536"><text:s/></text:span><text:span text:style-name="T1537">despesa</text:span><text:span text:style-name="T1538"><text:s/></text:span><text:span text:style-name="T1539">consta</text:span><text:span text:style-name="T1540"><text:s/></text:span><text:span text:style-name="T1541">da</text:span><text:span text:style-name="T1542"><text:s/></text:span><text:span text:style-name="T1543">base</text:span><text:span text:style-name="T1544"><text:s/></text:span><text:span text:style-name="T1545">contratual</text:span><text:span text:style-name="T1546"><text:s/></text:span><text:span text:style-name="T1547">(EOF-2018/00071)</text:span><text:span text:style-name="T1548"><text:s/></text:span><text:span text:style-name="T1549">sugiro</text:span><text:span text:style-name="T1550"><text:s/></text:span>o<text:span text:style-name="T1551"><text:s/></text:span><text:span text:style-name="T1552">prosseguimento,</text:span><text:span text:style-name="T1553"><text:s/></text:span><text:span text:style-name="T1554">tendo</text:span><text:span text:style-name="T1555"><text:s/></text:span><text:span text:style-name="T1556">sido</text:span><text:span text:style-name="T1557"><text:s/></text:span><text:span text:style-name="T1558">considerada</text:span><text:span text:style-name="T1559"><text:s/></text:span><text:span text:style-name="T1560">nas</text:span><text:span text:style-name="T1561"><text:s/></text:span><text:span text:style-name="T1562">projeções</text:span><text:span text:style-name="T1563"><text:s/></text:span><text:span text:style-name="T1564">para</text:span><text:span text:style-name="T1565"><text:s/></text:span>a<text:span text:style-name="T1566"><text:s/></text:span><text:span text:style-name="T1567">proposta</text:span><text:span text:style-name="T1568"><text:s/></text:span><text:span text:style-name="T1569">orçamentária</text:span><text:span text:style-name="T1570"><text:s/></text:span><text:span text:style-name="T1571">de</text:span><text:span text:style-name="T1572"><text:s/></text:span><text:span text:style-name="T1573">2021</text:span><text:span text:style-name="T1574"><text:s/></text:span><text:span text:style-name="T1575">sob</text:span><text:span text:style-name="T1576"><text:s/></text:span>o<text:span text:style-name="T1577"><text:s/></text:span>referido<text:span text:style-name="T1578"><text:s/></text:span>ID.</text:p>
      <text:p text:style-name="P1579"/>
      <text:p text:style-name="P1580">De<text:span text:style-name="T1581"><text:s/></text:span>outra<text:span text:style-name="T1582"><text:s/></text:span>forma,<text:span text:style-name="T1583"><text:s/></text:span>solicito<text:span text:style-name="T1584"><text:s/></text:span>devolução<text:span text:style-name="T1585"><text:s/></text:span>à<text:span text:style-name="T1586"><text:s/></text:span>SOF<text:span text:style-name="T1587"><text:s/></text:span>para<text:span text:style-name="T1588"><text:s/></text:span>verificação.</text:p>
      <text:p text:style-name="P1589"/>
      <text:p text:style-name="P1590">Cumpre<text:span text:style-name="T1591"><text:s/></text:span>ressaltar<text:span text:style-name="T1592"><text:s/></text:span>que<text:span text:style-name="T1593"><text:s/></text:span>os<text:span text:style-name="T1594"><text:s/></text:span>valores<text:span text:style-name="T1595"><text:s/></text:span>apresentados<text:span text:style-name="T1596"><text:s/></text:span>no<text:span text:style-name="T1597"><text:s/></text:span>mapa<text:span text:style-name="T1598"><text:s/></text:span><text:span text:style-name="T1599">de</text:span><text:s/><text:span text:style-name="T1600"><text:s/></text:span><text:span text:style-name="T1601">preços</text:span><text:s/><text:span text:style-name="T1602"><text:s/></text:span><text:span text:style-name="T1603">estão</text:span><text:s/><text:span text:style-name="T1604"><text:s/></text:span><text:span text:style-name="T1605">acima</text:span><text:s/><text:span text:style-name="T1606"><text:s/></text:span><text:span text:style-name="T1607">da</text:span><text:s/><text:span text:style-name="T1608"><text:s/></text:span><text:span text:style-name="T1609">estimativa</text:span><text:s/><text:span text:style-name="T1610"><text:s/></text:span><text:span text:style-name="T1611">considerada</text:span><text:s/><text:span text:style-name="T1612"><text:s/></text:span><text:span text:style-name="T1613">na</text:span></text:p>
      <text:p text:style-name="P1614">programação<text:span text:style-name="T1646"><text:s/></text:span>aprovada<text:span text:style-name="T1647"><text:s/></text:span>para<text:span text:style-name="T1648"><text:s/></text:span>o<text:span text:style-name="T1649"><text:s/></text:span>exercício<text:span text:style-name="T1650"><text:s/></text:span>de<text:span text:style-name="T1651"><text:s/></text:span>2021.<text:span text:style-name="T1652"><text:s/></text:span>Desta<text:span text:style-name="T1653"><text:s/></text:span>forma,<text:span text:style-name="T1654"><text:s/></text:span>caso<text:span text:style-name="T1655"><text:s/></text:span>necessário,<text:span text:style-name="T1656"><text:s/></text:span>será<text:span text:style-name="T1657"><text:s/></text:span>verificada<text:span text:style-name="T1658"><text:s/></text:span>a<text:span text:style-name="T1659"><text:s/></text:span>necessidade<text:span text:style-name="T1660"><text:s/></text:span>de<text:span text:style-name="T1661"><text:s/></text:span>reprogramação<text:span text:style-name="T1662"><text:s/></text:span>de<text:span text:style-name="T1663"><text:s/></text:span>outras<text:span text:style-name="T1664"><text:s/></text:span>despesas<text:span text:style-name="T1665"><text:s/></text:span>em<text:span text:style-name="T1666"><text:s/></text:span>época<text:span text:style-name="T1667"><text:s/></text:span>oportuna.</text:p>
      <text:p text:style-name="P1668"/>
      <text:p text:style-name="P1669"><text:span text:style-name="T1670">Apresento,</text:span><text:span text:style-name="T1671"><text:s/></text:span><text:span text:style-name="T1672">desde</text:span><text:span text:style-name="T1673"><text:s/></text:span><text:span text:style-name="T1674">já,</text:span><text:span text:style-name="T1675"><text:s/></text:span>a<text:span text:style-name="T1676"><text:s/></text:span><text:span text:style-name="T1677">classificação</text:span><text:span text:style-name="T1678"><text:s/></text:span><text:span text:style-name="T1679">econômica</text:span><text:span text:style-name="T1680"><text:s/></text:span><text:span text:style-name="T1681">da</text:span><text:span text:style-name="T1682"><text:s/></text:span>despesa<text:span text:style-name="T1683"><text:s/></text:span>para<text:span text:style-name="T1684"><text:s/></text:span>análise<text:span text:style-name="T1685"><text:s/></text:span>pela<text:span text:style-name="T1686"><text:s/></text:span>SEACO:</text:p>
      <text:p text:style-name="P1687"/>
      <text:p text:style-name="P1688">-<text:span text:style-name="T1689"><text:s/></text:span>Ação:<text:span text:style-name="T1690"><text:s/></text:span>Julgamento<text:span text:style-name="T1691"><text:s/></text:span>de<text:span text:style-name="T1692"><text:s/></text:span>Causas<text:span text:style-name="T1693"><text:s/></text:span>-<text:span text:style-name="T1694"><text:s/></text:span>02.061.0033.4257.0001</text:p>
      <text:p text:style-name="P1695"/>
      <text:p text:style-name="P1696">-<text:span text:style-name="T1697"><text:s/></text:span>PTRES:<text:span text:style-name="T1698"><text:s/></text:span>168.312</text:p>
      <text:p text:style-name="P1699"/>
      <text:p text:style-name="P1700">-<text:span text:style-name="T1701"><text:s/></text:span>Elementos<text:span text:style-name="T1702"><text:s/></text:span>de<text:span text:style-name="T1703"><text:s/></text:span>Despesa:<text:span text:style-name="T1704"><text:s/></text:span>3.3.90.39.78</text:p>
      <text:p text:style-name="P1705"/>
      <text:p text:style-name="P1706">O<text:span text:style-name="T1707"><text:s/></text:span>Coordenador<text:span text:style-name="T1708"><text:s/></text:span>de<text:span text:style-name="T1709"><text:s/></text:span>Manutenção<text:span text:style-name="T1710"><text:s/></text:span>e<text:span text:style-name="T1711"><text:s/></text:span>Serviços/SGS,<text:span text:style-name="T1712"><text:s/></text:span>em<text:span text:style-name="T1713"><text:s/></text:span>resposta,<text:span text:style-name="T1714"><text:s/></text:span>esclareceu<text:span text:style-name="T1715"><text:s/></text:span>o<text:span text:style-name="T1716"><text:s/></text:span>que<text:span text:style-name="T1717"><text:s/></text:span>segue<text:span text:style-name="T1718"><text:s/></text:span>(Despacho<text:span text:style-name="T1719"><text:s/></text:span>Nº<text:span text:style-name="T1720"><text:s/></text:span>JFRJ-DES-2021/18381):</text:p>
      <text:p text:style-name="P1721"/>
      <text:p text:style-name="P1722">Informo<text:span text:style-name="T1723"><text:s/></text:span>que<text:span text:style-name="T1724"><text:s/></text:span>a<text:span text:style-name="T1725"><text:s/></text:span>SEC<text:span text:style-name="T1726"><text:s/></text:span>em<text:span text:style-name="T1727"><text:s/></text:span>questão<text:span text:style-name="T1728"><text:s/></text:span>foi<text:span text:style-name="T1729"><text:s/></text:span>elaborada<text:span text:style-name="T1730"><text:s/></text:span>em<text:span text:style-name="T1731"><text:s/></text:span>03/05</text:p>
      <text:p text:style-name="P1732">/2021,<text:span text:style-name="T1733"><text:s/></text:span>e<text:span text:style-name="T1734"><text:s/></text:span>até<text:span text:style-name="T1735"><text:s/></text:span>esta<text:span text:style-name="T1736"><text:s/></text:span>data<text:span text:style-name="T1737"><text:s/></text:span>o<text:span text:style-name="T1738"><text:s/></text:span>ID-570<text:span text:style-name="T1739"><text:s/></text:span>era<text:span text:style-name="T1740"><text:s/></text:span>utilizado<text:span text:style-name="T1741"><text:s/></text:span>para<text:span text:style-name="T1742"><text:s/></text:span>identificação<text:span text:style-name="T1743"><text:s/></text:span>do<text:span text:style-name="T1744"><text:s/></text:span>objeto<text:span text:style-name="T1745"><text:s/></text:span>Controle<text:span text:style-name="T1746"><text:s/></text:span>de<text:span text:style-name="T1747"><text:s/></text:span>Pragas,<text:span text:style-name="T1748"><text:s/></text:span>conforme<text:span text:style-name="T1749"><text:s/></text:span>se<text:span text:style-name="T1750"><text:s/></text:span>depreende<text:span text:style-name="T1751"><text:s/></text:span>no<text:span text:style-name="T1752"><text:s/></text:span>Anexo<text:span text:style-name="T1753"><text:s/></text:span>II<text:span text:style-name="T1754"><text:s/></text:span>anexado<text:span text:style-name="T1755"><text:s/></text:span>a<text:span text:style-name="T1756"><text:s/></text:span>Portaria<text:span text:style-name="T1757"><text:s/></text:span>nº<text:span text:style-name="T1758"><text:s/></text:span>JFRJ-POR-2021/00159<text:span text:style-name="T1759"><text:s/></text:span>.</text:p>
      <text:p text:style-name="P1760"/>
      <text:p text:style-name="P1761"><text:span text:style-name="T1762">Com</text:span><text:span text:style-name="T1763"><text:s/></text:span>a<text:span text:style-name="T1764"><text:s/></text:span><text:span text:style-name="T1765">publicação</text:span><text:span text:style-name="T1766"><text:s/></text:span><text:span text:style-name="T1767">da</text:span><text:span text:style-name="T1768"><text:s/></text:span><text:span text:style-name="T1769">Portaria,</text:span><text:span text:style-name="T1770"><text:s/></text:span><text:span text:style-name="T1771">em</text:span><text:span text:style-name="T1772"><text:s/></text:span><text:span text:style-name="T1773">28/05/2021,</text:span><text:span text:style-name="T1774"><text:s/></text:span>posterior<text:span text:style-name="T1775"><text:s/></text:span>a<text:span text:style-name="T1776"><text:s/></text:span>abertura<text:span text:style-name="T1777"><text:s/></text:span>da<text:span text:style-name="T1778"><text:s/></text:span>SEC,<text:span text:style-name="T1779"><text:s/></text:span>foi<text:span text:style-name="T1780"><text:s/></text:span>que<text:span text:style-name="T1781"><text:s/></text:span>se<text:span text:style-name="T1782"><text:s/></text:span>materializou<text:span text:style-name="T1783"><text:s/></text:span>a<text:span text:style-name="T1784"><text:s/></text:span>alteração<text:span text:style-name="T1785"><text:s/></text:span><text:span text:style-name="T1786">do</text:span><text:span text:style-name="T1787"><text:s/></text:span><text:span text:style-name="T1788">objeto</text:span><text:span text:style-name="T1789"><text:s/></text:span><text:span text:style-name="T1790">em</text:span><text:span text:style-name="T1791"><text:s/></text:span><text:span text:style-name="T1792">questão</text:span><text:span text:style-name="T1793"><text:s/></text:span><text:span text:style-name="T1794">para</text:span><text:span text:style-name="T1795"><text:s/></text:span><text:span text:style-name="T1796">ID-641,</text:span><text:span text:style-name="T1797"><text:s/></text:span><text:span text:style-name="T1798">consoante</text:span><text:span text:style-name="T1799"><text:s/></text:span><text:span text:style-name="T1800">anexo</text:span><text:span text:style-name="T1801"><text:s/></text:span><text:span text:style-name="T1802">IV</text:span><text:span text:style-name="T1803"><text:s/></text:span><text:span text:style-name="T1804">da</text:span><text:span text:style-name="T1805"><text:s/></text:span>referida<text:span text:style-name="T1806"><text:s/></text:span>Portaria.</text:p>
      <text:p text:style-name="P1807"/>
      <text:p text:style-name="P1808">Pelo<text:span text:style-name="T1809"><text:s/></text:span>exposto, após<text:span text:style-name="T1810"><text:s/></text:span>alteração do<text:span text:style-name="T1811"><text:s/></text:span>ID pela<text:span text:style-name="T1812"><text:s/></text:span>Portaria<text:span text:style-name="T1813"><text:s/></text:span>JFRJ-<text:span text:style-name="T1814"><text:s/></text:span><text:span text:style-name="T1815">POR-2021/00159</text:span><text:span text:style-name="T1816"><text:s/></text:span><text:span text:style-name="T1817">em</text:span><text:span text:style-name="T1818"><text:s/></text:span><text:span text:style-name="T1819">28/05/2021,</text:span><text:span text:style-name="T1820"><text:s/></text:span><text:span text:style-name="T1821">quando</text:span><text:span text:style-name="T1822"><text:s/></text:span><text:span text:style-name="T1823">já</text:span><text:span text:style-name="T1824"><text:s/></text:span><text:span text:style-name="T1825">tramitava</text:span><text:span text:style-name="T1826"><text:s/></text:span>a<text:span text:style-name="T1827"><text:s/></text:span><text:span text:style-name="T1828">SEC,</text:span><text:span text:style-name="T1829"><text:s/></text:span>retifico<text:span text:style-name="T1830"><text:s/></text:span>o<text:span text:style-name="T1831"><text:s/></text:span>ID<text:span text:style-name="T1832"><text:s/></text:span>anteriormente<text:span text:style-name="T1833"><text:s/></text:span>informado,<text:span text:style-name="T1834"><text:s/></text:span>ratificando<text:span text:style-name="T1835"><text:s/></text:span>a<text:span text:style-name="T1836"><text:s/></text:span>utilização<text:span text:style-name="T1837"><text:s/></text:span>do<text:span text:style-name="T1838"><text:s/></text:span>ID-<text:span text:style-name="T1839"><text:s/></text:span>641<text:span text:style-name="T1840"><text:s/></text:span>para<text:span text:style-name="T1841"><text:s/></text:span>identificação<text:span text:style-name="T1842"><text:s/></text:span>do<text:span text:style-name="T1843"><text:s/></text:span>objeto<text:span text:style-name="T1844"><text:s/></text:span>Controle<text:span text:style-name="T1845"><text:s/></text:span>de<text:span text:style-name="T1846"><text:s/></text:span>Pragas.</text:p>
      <text:p text:style-name="P1847"/>
      <text:p text:style-name="P1848">Em<text:span text:style-name="T1849"><text:s/></text:span>07/07/2021,<text:span text:style-name="T1850"><text:s/></text:span>o<text:span text:style-name="T1851"><text:s/></text:span>Supervisor<text:span text:style-name="T1852"><text:s/></text:span>da<text:span text:style-name="T1853"><text:s/></text:span>Seção<text:span text:style-name="T1854"><text:s/></text:span>de<text:span text:style-name="T1855"><text:s/></text:span>Análise<text:span text:style-name="T1856"><text:s/></text:span>Contábil<text:span text:style-name="T1857"><text:s/></text:span>informou<text:span text:style-name="T1858"><text:s/></text:span>que<text:span text:style-name="T1859"><text:s/></text:span>a<text:span text:style-name="T1860"><text:s/></text:span>classificação<text:span text:style-name="T1861"><text:s/></text:span>orçamentária<text:span text:style-name="T1862"><text:s/></text:span>indicada<text:span text:style-name="T1863"><text:s/></text:span>pela<text:span text:style-name="T1864"><text:s/></text:span>SOF<text:span text:style-name="T1865"><text:s/></text:span>se<text:span text:style-name="T1866"><text:s/></text:span>encontra<text:span text:style-name="T1867"><text:s/></text:span>adequada<text:span text:style-name="T1868"><text:s/></text:span>(Despacho<text:span text:style-name="T1869"><text:s/></text:span>Nº JFRJ-<text:span text:style-name="T1870"><text:s/></text:span>DES-2021/18329).</text:p>
      <text:p text:style-name="P1871"/>
      <text:p text:style-name="P1872"><text:span text:style-name="T1873">Em</text:span><text:span text:style-name="T1874"><text:s/></text:span><text:span text:style-name="T1875">08/07/2021</text:span><text:span text:style-name="T1876"><text:s/></text:span>a<text:span text:style-name="T1877"><text:s/></text:span><text:span text:style-name="T1878">Seção</text:span><text:span text:style-name="T1879"><text:s/></text:span><text:span text:style-name="T1880">de</text:span><text:span text:style-name="T1881"><text:s/></text:span><text:span text:style-name="T1882">Apoio</text:span><text:span text:style-name="T1883"><text:s/></text:span>a<text:span text:style-name="T1884"><text:s/></text:span><text:span text:style-name="T1885">SOF</text:span><text:span text:style-name="T1886"><text:s/></text:span><text:span text:style-name="T1887">considerando</text:span><text:span text:style-name="T1888"><text:s/></text:span><text:span text:style-name="T1889">as</text:span><text:span text:style-name="T1890"><text:s/></text:span><text:span text:style-name="T1891">informações</text:span></text:p>
      <text:section text:name="Sect4" text:style-name="S4">
        <text:p text:style-name="P1892">prestadas<text:span text:style-name="T1893"><text:s/></text:span>no<text:span text:style-name="T1894"><text:s/></text:span>despacho<text:span text:style-name="T1895"><text:s/></text:span>nº<text:span text:style-name="T1896"><text:s/></text:span>JFRJ-DES-2021/18381<text:span text:style-name="T1897"><text:s/></text:span>do</text:p>
        <text:p text:style-name="P1898">Coordenador<text:span text:style-name="T1899"><text:s/></text:span>de<text:span text:style-name="T1900"><text:s/></text:span>Manutenção<text:span text:style-name="T1901"><text:s/></text:span>e</text:p>
      </text:section>
      <text:section text:name="Sect5" text:style-name="S5">
        <text:p text:style-name="P1902"><text:span text:style-name="T1903"><draw:g draw:z-index="251653120" draw:name="Group 389" draw:id="id378" draw:style-name="a370" text:anchor-type="paragraph"><svg:title/><svg:desc/><draw:custom-shape svg:x="7.48125in" svg:y="8.09514in" svg:width="0.625in" svg:height="2.89097in" draw:id="id291" draw:style-name="a284" draw:name="Freeform 55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92" draw:style-name="a285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93" draw:style-name="a286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94" draw:style-name="a287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95" draw:style-name="a288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96" draw:style-name="a289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97" draw:style-name="a290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98" draw:style-name="a291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99" draw:style-name="a292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00" draw:style-name="a293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01" draw:style-name="a294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02" draw:style-name="a295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03" draw:style-name="a296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04" draw:style-name="a297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05" draw:style-name="a298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06" draw:style-name="a299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07" draw:style-name="a300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08" draw:style-name="a301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09" draw:style-name="a302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10" draw:style-name="a303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1" draw:style-name="a304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12" draw:style-name="a305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13" draw:style-name="a306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14" draw:style-name="a307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15" draw:style-name="a308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16" draw:style-name="a309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17" draw:style-name="a310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18" draw:style-name="a311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19" draw:style-name="a312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20" draw:style-name="a313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21" draw:style-name="a314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22" draw:style-name="a315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23" draw:style-name="a316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24" draw:style-name="a317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25" draw:style-name="a318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26" draw:style-name="a319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27" draw:style-name="a320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28" draw:style-name="a321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29" draw:style-name="a322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30" draw:style-name="a323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31" draw:style-name="a324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32" draw:style-name="a325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33" draw:style-name="a326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34" draw:style-name="a327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35" draw:style-name="a328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36" draw:style-name="a329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37" draw:style-name="a330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38" draw:style-name="a331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39" draw:style-name="a332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40" draw:style-name="a333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41" draw:style-name="a334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42" draw:style-name="a335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43" draw:style-name="a336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44" draw:style-name="a337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45" draw:style-name="a338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46" draw:style-name="a339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47" draw:style-name="a340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48" draw:style-name="a341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349" draw:style-name="a342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350" draw:style-name="a343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351" draw:style-name="a344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52" draw:style-name="a345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53" draw:style-name="a346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354" draw:style-name="a347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355" draw:style-name="a348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56" draw:style-name="a349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57" draw:style-name="a350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358" draw:style-name="a351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59" draw:style-name="a352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360" draw:style-name="a353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61" draw:style-name="a354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62" draw:style-name="a355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63" draw:style-name="a356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364" draw:style-name="a357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365" draw:style-name="a358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66" draw:style-name="a359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67" draw:style-name="a360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68" draw:style-name="a361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69" draw:style-name="a362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70" draw:style-name="a363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71" draw:style-name="a364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72" draw:style-name="a365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90" draw:id="id377"><svg:title/><svg:desc/><draw:custom-shape svg:x="7.56042in" svg:y="8.20694in" svg:width="0.33333in" svg:height="0.00139in" draw:id="id373" draw:style-name="a366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74" draw:style-name="a367" draw:name="Text Box 393" svg:x="7.56042in" svg:y="8.02569in" svg:width="0.37222in" svg:height="0.32917in" style:rel-width="scale" style:rel-height="scale"><draw:text-box><text:p text:style-name="P1904"><text:span text:style-name="T1905"><text:s/></text:span><text:span text:style-name="T1906"><text:tab/></text:span></text:p><text:p text:style-name="P1907"><text:span text:style-name="T1908"><text:s/></text:span><text:span text:style-name="T1909"><text:tab/></text:span></text:p></draw:text-box><svg:title/><svg:desc/></draw:frame><draw:frame draw:id="id375" draw:style-name="a368" draw:name="Text Box 392" svg:x="7.56042in" svg:y="9.07847in" svg:width="0.37222in" svg:height="0.32917in" style:rel-width="scale" style:rel-height="scale"><draw:text-box><text:p text:style-name="P1910"><text:span text:style-name="T1911"><text:s/></text:span><text:span text:style-name="T1912"><text:tab/></text:span></text:p><text:p text:style-name="P1913"><text:span text:style-name="T1914"><text:s/></text:span><text:span text:style-name="T1915"><text:tab/></text:span></text:p></draw:text-box><svg:title/><svg:desc/></draw:frame><draw:frame draw:id="id376" draw:style-name="a369" draw:name="Text Box 391" svg:x="7.56042in" svg:y="10.12569in" svg:width="0.37222in" svg:height="0.32917in" style:rel-width="scale" style:rel-height="scale"><draw:text-box><text:p text:style-name="P1916"><text:span text:style-name="T1917"><text:s/></text:span><text:span text:style-name="T1918"><text:tab/></text:span></text:p><text:p text:style-name="P1919"><text:span text:style-name="T1920"><text:s/></text:span><text:span text:style-name="T1921"><text:tab/></text:span></text:p></draw:text-box><svg:title/><svg:desc/></draw:frame></draw:g></draw:g></text:span><text:span text:style-name="T1922"><draw:g draw:z-index="251662336" draw:name="Group 386" draw:id="id381" draw:style-name="a373" text:anchor-type="paragraph"><svg:title/><svg:desc/><draw:custom-shape svg:x="7.48125in" svg:y="11.16736in" svg:width="0.625in" svg:height="0.29097in" draw:id="id379" draw:style-name="a371" draw:name="Freeform 388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80" draw:style-name="a372" draw:name="Picture 387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Serviços/SGS,<text:span text:style-name="T1923"><text:s/></text:span>sugeriu<text:span text:style-name="T1924"><text:s/></text:span>o<text:span text:style-name="T1925"><text:s/></text:span>prosseguimento<text:span text:style-name="T1926"><text:s/></text:span>(Despacho<text:span text:style-name="T1927"><text:s/></text:span>nº<text:span text:style-name="T1928"><text:s/></text:span>JFRJ-DES-2021/18511).</text:p>
        <text:p text:style-name="P1929"/>
        <text:p text:style-name="P1930"><text:span text:style-name="T1931">No</text:span><text:span text:style-name="T1932"><text:s/></text:span><text:span text:style-name="T1933">que</text:span><text:span text:style-name="T1934"><text:s/></text:span><text:span text:style-name="T1935">tange</text:span><text:span text:style-name="T1936"><text:s/></text:span><text:span text:style-name="T1937">às</text:span><text:span text:style-name="T1938"><text:s/></text:span><text:span text:style-name="T1939">minutas</text:span><text:span text:style-name="T1940"><text:s/></text:span><text:span text:style-name="T1941">de</text:span><text:span text:style-name="T1942"><text:s/></text:span><text:span text:style-name="T1943">Edital</text:span><text:span text:style-name="T1944"><text:s/></text:span>e<text:span text:style-name="T1945"><text:s/></text:span><text:span text:style-name="T1946">de</text:span><text:span text:style-name="T1947"><text:s/></text:span><text:span text:style-name="T1948">Termo</text:span><text:span text:style-name="T1949"><text:s/></text:span><text:span text:style-name="T1950">de</text:span><text:span text:style-name="T1951"><text:s/></text:span><text:span text:style-name="T1952">Contrato,</text:span><text:span text:style-name="T1953"><text:s/></text:span><text:span text:style-name="T1954">cumpre-me</text:span><text:span text:style-name="T1955"><text:s/></text:span>informar<text:span text:style-name="T1956"><text:s/></text:span>que<text:span text:style-name="T1957"><text:s/></text:span>atendem<text:span text:style-name="T1958"><text:s/></text:span>aos<text:span text:style-name="T1959"><text:s/></text:span>dispositivos<text:span text:style-name="T1960"><text:s/></text:span>legais<text:span text:style-name="T1961"><text:s/></text:span>em<text:span text:style-name="T1962"><text:s/></text:span>vigor,<text:span text:style-name="T1963"><text:s/></text:span>cabendo,<text:span text:style-name="T1964"><text:s/></text:span>contudo,<text:span text:style-name="T1965"><text:s/></text:span>sugerir<text:span text:style-name="T1966"><text:s/></text:span>as<text:span text:style-name="T1967"><text:s/></text:span>seguintes<text:span text:style-name="T1968"><text:s/></text:span>adequações:</text:p>
        <text:p text:style-name="P1969"/>
        <text:p text:style-name="P1970">Edital</text:p>
        <text:p text:style-name="P1971"/>
        <text:list text:style-name="LFO1" text:continue-numbering="true">
          <text:list-item>
            <text:p text:style-name="P1972"><text:span text:style-name="T1973"><draw:frame draw:z-index="251654144" draw:id="id382" draw:style-name="a374" draw:name="Text Box 384" text:anchor-type="paragraph" svg:x="7.90069in" svg:y="-0.04167in" svg:width="0.13889in" svg:height="1.14514in" style:rel-width="scale" style:rel-height="scale"><draw:text-box><text:p text:style-name="P1974"><text:span text:style-name="T1975">JFRJPAR202101791A</text:span></text:p></draw:text-box><svg:title/><svg:desc/></draw:frame></text:span>subitem<text:span text:style-name="T1976"><text:s/></text:span>2.2.1<text:span text:style-name="T1977"><text:s/></text:span>-<text:span text:style-name="T1978"><text:s/></text:span>adequar<text:span text:style-name="T1979"><text:s/></text:span>o<text:span text:style-name="T1980"><text:s/></text:span>texto<text:span text:style-name="T1981"><text:s/></text:span>para<text:span text:style-name="T1982"><text:s/></text:span>:<text:span text:style-name="T1983"><text:s/></text:span><text:span text:style-name="T1984">"O</text:span><text:span text:style-name="T1985"><text:s/></text:span>objeto<text:span text:style-name="T1986"><text:s/></text:span>será<text:span text:style-name="T1987"><text:s/></text:span>adjudicado<text:span text:style-name="T1988"><text:s/></text:span>à<text:span text:style-name="T1989"><text:s/></text:span>empresa<text:span text:style-name="T1990"><text:s/></text:span>que<text:span text:style-name="T1991"><text:s/></text:span>ofertar<text:span text:style-name="T1992"><text:s/></text:span>o<text:span text:style-name="T1993"><text:s/></text:span>MENOR<text:span text:style-name="T1994"><text:s/></text:span>PREÇO<text:span text:style-name="T1995"><text:s/></text:span>TOTAL<text:span text:style-name="T1996"><text:s/></text:span>PARA<text:span text:style-name="T1997"><text:s/></text:span>O<text:span text:style-name="T1998"><text:s/></text:span>GRUPO<text:span text:style-name="T1999"><text:s/></text:span>COTADO<text:span text:style-name="T2000"><text:s/></text:span>[...]",<text:span text:style-name="T2001"><text:s/></text:span>considerando<text:span text:style-name="T2002"><text:s/></text:span>que<text:span text:style-name="T2003"><text:s/></text:span>o<text:span text:style-name="T2004"><text:s/></text:span>Termo<text:span text:style-name="T2005"><text:s/></text:span>de<text:span text:style-name="T2006"><text:s/></text:span>Referência<text:span text:style-name="T2007"><text:s/></text:span>indica<text:span text:style-name="T2008"><text:s/></text:span>a<text:span text:style-name="T2009"><text:s/></text:span>formação<text:span text:style-name="T2010"><text:s/></text:span>de<text:span text:style-name="T2011"><text:s/></text:span>um<text:span text:style-name="T2012"><text:s/></text:span>único<text:span text:style-name="T2013"><text:s/></text:span>grupo<text:span text:style-name="T2014"><text:s/></text:span>de<text:span text:style-name="T2015"><text:s/></text:span>itens;</text:p>
          </text:list-item>
        </text:list>
        <text:p text:style-name="P2016"/>
        <text:list text:style-name="LFO1" text:continue-numbering="true">
          <text:list-item>
            <text:p text:style-name="P2017">subitem<text:span text:style-name="T2018"><text:s/></text:span>2.2.1<text:span text:style-name="T2019"><text:s/></text:span>-<text:span text:style-name="T2020"><text:s/></text:span>Observação<text:span text:style-name="T2021"><text:s/></text:span>3<text:span text:style-name="T2022"><text:s/></text:span>-<text:span text:style-name="T2023"><text:s/></text:span>excluir.</text:p>
          </text:list-item>
        </text:list>
        <text:p text:style-name="P2024"/>
        <text:list text:style-name="LFO1" text:continue-numbering="true">
          <text:list-item>
            <text:p text:style-name="P2025"><text:span text:style-name="T2026">subitem</text:span><text:span text:style-name="T2027"><text:s/></text:span><text:span text:style-name="T2028">8.1.1."d"</text:span><text:span text:style-name="T2029"><text:s/></text:span>-<text:span text:style-name="T2030"><text:s/></text:span><text:span text:style-name="T2031">alterar</text:span><text:span text:style-name="T2032"><text:s/></text:span>o<text:span text:style-name="T2033"><text:s/></text:span><text:span text:style-name="T2034">trecho</text:span><text:span text:style-name="T2035"><text:s/></text:span>"<text:span text:style-name="T2036"><text:s/></text:span><text:span text:style-name="T2037">conforme</text:span><text:span text:style-name="T2038"><text:s/></text:span><text:span text:style-name="T2039">item</text:span><text:span text:style-name="T2040"><text:s/></text:span><text:span text:style-name="T2041">K.2</text:span><text:span text:style-name="T2042"><text:s/></text:span><text:span text:style-name="T2043">do</text:span><text:span text:style-name="T2044"><text:s/></text:span><text:span text:style-name="T2045">Termo</text:span><text:span text:style-name="T2046"><text:s/></text:span><text:span text:style-name="T2047">de</text:span><text:span text:style-name="T2048"><text:s/></text:span>Referência<text:span text:style-name="T2049"><text:s/></text:span>(Anexo<text:span text:style-name="T2050"><text:s/></text:span>I)"<text:span text:style-name="T2051"><text:s/></text:span>para<text:span text:style-name="T2052"><text:s/></text:span>"<text:span text:style-name="T2053"><text:s/></text:span>conforme<text:span text:style-name="T2054"><text:s/></text:span>item<text:span text:style-name="T2055"><text:s/></text:span>K.1<text:span text:style-name="T2056"><text:s/></text:span>do<text:span text:style-name="T2057"><text:s/></text:span>Termo<text:span text:style-name="T2058"><text:s/></text:span>de<text:span text:style-name="T2059"><text:s/></text:span>Referência<text:span text:style-name="T2060"><text:s/></text:span>(Anexo<text:span text:style-name="T2061"><text:s/></text:span>I)";</text:p>
          </text:list-item>
        </text:list>
      </text:section>
      <text:list text:style-name="LFO2" text:continue-numbering="true">
        <text:list-item>
          <text:p text:style-name="P2062"><text:span text:style-name="T2094"><draw:g draw:z-index="251655168" draw:name="Group 225" draw:id="id473" draw:style-name="a463" text:anchor-type="paragraph"><svg:title/><svg:desc/><draw:custom-shape svg:x="7.48125in" svg:y="8.09514in" svg:width="0.625in" svg:height="2.89097in" draw:id="id391" draw:style-name="a382" draw:name="Freeform 38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92" draw:style-name="a383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93" draw:style-name="a384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94" draw:style-name="a385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95" draw:style-name="a386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96" draw:style-name="a387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97" draw:style-name="a388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98" draw:style-name="a389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99" draw:style-name="a390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00" draw:style-name="a391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01" draw:style-name="a392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02" draw:style-name="a393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03" draw:style-name="a394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04" draw:style-name="a395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05" draw:style-name="a396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06" draw:style-name="a397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07" draw:style-name="a398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08" draw:style-name="a399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09" draw:style-name="a400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10" draw:style-name="a401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11" draw:style-name="a402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12" draw:style-name="a403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13" draw:style-name="a404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14" draw:style-name="a405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15" draw:style-name="a406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16" draw:style-name="a407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17" draw:style-name="a408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18" draw:style-name="a409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19" draw:style-name="a410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20" draw:style-name="a411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21" draw:style-name="a412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2" draw:style-name="a413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23" draw:style-name="a414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24" draw:style-name="a415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25" draw:style-name="a416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26" draw:style-name="a417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27" draw:style-name="a418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28" draw:style-name="a419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29" draw:style-name="a420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30" draw:style-name="a421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31" draw:style-name="a422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32" draw:style-name="a423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33" draw:style-name="a424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34" draw:style-name="a425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35" draw:style-name="a426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36" draw:style-name="a427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37" draw:style-name="a428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38" draw:style-name="a429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39" draw:style-name="a430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40" draw:style-name="a431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41" draw:style-name="a432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42" draw:style-name="a433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43" draw:style-name="a434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444" draw:style-name="a435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445" draw:style-name="a436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446" draw:style-name="a437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447" draw:style-name="a438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448" draw:style-name="a439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449" draw:style-name="a440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450" draw:style-name="a441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51" draw:style-name="a442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452" draw:style-name="a443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53" draw:style-name="a444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454" draw:style-name="a445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455" draw:style-name="a446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56" draw:style-name="a447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57" draw:style-name="a448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458" draw:style-name="a449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459" draw:style-name="a450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460" draw:style-name="a451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61" draw:style-name="a452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62" draw:style-name="a453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63" draw:style-name="a454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64" draw:style-name="a455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65" draw:style-name="a456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66" draw:style-name="a457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26" draw:id="id472"><svg:title/><svg:desc/><draw:custom-shape svg:x="7.56042in" svg:y="8.20694in" svg:width="0.33333in" svg:height="0.00139in" draw:id="id467" draw:style-name="a458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68" draw:style-name="a459" draw:name="Text Box 230" svg:x="7.56042in" svg:y="8.03125in" svg:width="0.37222in" svg:height="0.32917in" style:rel-width="scale" style:rel-height="scale"><draw:text-box><text:p text:style-name="P2095"><text:span text:style-name="T2096"><text:s/></text:span><text:span text:style-name="T2097"><text:tab/></text:span></text:p><text:p text:style-name="P2098"><text:span text:style-name="T2099"><text:s/></text:span><text:span text:style-name="T2100"><text:tab/></text:span></text:p></draw:text-box><svg:title/><svg:desc/></draw:frame><draw:frame draw:id="id469" draw:style-name="a460" draw:name="Text Box 229" svg:x="7.56042in" svg:y="8.73125in" svg:width="0.37222in" svg:height="0.32917in" style:rel-width="scale" style:rel-height="scale"><draw:text-box><text:p text:style-name="P2101"><text:span text:style-name="T2102"><text:s/></text:span><text:span text:style-name="T2103"><text:tab/></text:span></text:p><text:p text:style-name="P2104"><text:span text:style-name="T2105"><text:s/></text:span><text:span text:style-name="T2106"><text:tab/></text:span></text:p></draw:text-box><svg:title/><svg:desc/></draw:frame><draw:frame draw:id="id470" draw:style-name="a461" draw:name="Text Box 228" svg:x="7.56042in" svg:y="9.6125in" svg:width="0.37222in" svg:height="0.32917in" style:rel-width="scale" style:rel-height="scale"><draw:text-box><text:p text:style-name="P2107"><text:span text:style-name="T2108"><text:s/></text:span><text:span text:style-name="T2109"><text:tab/></text:span></text:p><text:p text:style-name="P2110"><text:span text:style-name="T2111"><text:s/></text:span><text:span text:style-name="T2112"><text:tab/></text:span></text:p></draw:text-box><svg:title/><svg:desc/></draw:frame><draw:frame draw:id="id471" draw:style-name="a462" draw:name="Text Box 227" svg:x="7.56042in" svg:y="10.32778in" svg:width="0.37222in" svg:height="0.15278in" style:rel-width="scale" style:rel-height="scale"><draw:text-box><text:p text:style-name="P2113"><text:span text:style-name="T2114"><text:s/></text:span><text:span text:style-name="T2115"><text:tab/></text:span></text:p></draw:text-box><svg:title/><svg:desc/></draw:frame></draw:g></draw:g></text:span><text:span text:style-name="T2116"><draw:g draw:z-index="251663360" draw:name="Group 222" draw:id="id476" draw:style-name="a466" text:anchor-type="paragraph"><svg:title/><svg:desc/><draw:custom-shape svg:x="7.48125in" svg:y="11.16736in" svg:width="0.625in" svg:height="0.29097in" draw:id="id474" draw:style-name="a464" draw:name="Freeform 22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75" draw:style-name="a465" draw:name="Picture 22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2117">subitem</text:span><text:span text:style-name="T2118"><text:s/></text:span><text:span text:style-name="T2119">8.1.1."e"</text:span><text:span text:style-name="T2120"><text:s/></text:span>-<text:span text:style-name="T2121"><text:s/></text:span><text:span text:style-name="T2122">alterar</text:span><text:span text:style-name="T2123"><text:s/></text:span>o<text:span text:style-name="T2124"><text:s/></text:span><text:span text:style-name="T2125">trecho</text:span><text:span text:style-name="T2126"><text:s/></text:span>"<text:span text:style-name="T2127"><text:s/></text:span><text:span text:style-name="T2128">conforme</text:span><text:span text:style-name="T2129"><text:s/></text:span><text:span text:style-name="T2130">item</text:span><text:span text:style-name="T2131"><text:s/></text:span><text:span text:style-name="T2132">K.3</text:span><text:span text:style-name="T2133"><text:s/></text:span><text:span text:style-name="T2134">do</text:span><text:span text:style-name="T2135"><text:s/></text:span><text:span text:style-name="T2136">Termo</text:span><text:span text:style-name="T2137"><text:s/></text:span><text:span text:style-name="T2138">de</text:span><text:span text:style-name="T2139"><text:s/></text:span>Referência<text:span text:style-name="T2140"><text:s/></text:span>(Anexo<text:span text:style-name="T2141"><text:s/></text:span>I)"<text:span text:style-name="T2142"><text:s/></text:span>para<text:span text:style-name="T2143"><text:s/></text:span>"<text:span text:style-name="T2144"><text:s/></text:span>conforme<text:span text:style-name="T2145"><text:s/></text:span>item<text:span text:style-name="T2146"><text:s/></text:span>K.2<text:span text:style-name="T2147"><text:s/></text:span>do<text:span text:style-name="T2148"><text:s/></text:span>Termo<text:span text:style-name="T2149"><text:s/></text:span>de<text:span text:style-name="T2150"><text:s/></text:span>Referência<text:span text:style-name="T2151"><text:s/></text:span>(Anexo<text:span text:style-name="T2152"><text:s/></text:span>I)";</text:p>
        </text:list-item>
      </text:list>
      <text:p text:style-name="P2153"/>
      <text:list text:style-name="LFO2" text:continue-numbering="true">
        <text:list-item>
          <text:p text:style-name="P2154"><text:span text:style-name="T2155">subitem</text:span><text:span text:style-name="T2156"><text:s/></text:span><text:span text:style-name="T2157">8.1.1."f"</text:span><text:span text:style-name="T2158"><text:s/></text:span>-<text:span text:style-name="T2159"><text:s/></text:span><text:span text:style-name="T2160">alterar</text:span><text:span text:style-name="T2161"><text:s/></text:span>o<text:span text:style-name="T2162"><text:s/></text:span><text:span text:style-name="T2163">trecho</text:span><text:span text:style-name="T2164"><text:s/></text:span>"<text:span text:style-name="T2165"><text:s/></text:span><text:span text:style-name="T2166">conforme</text:span><text:span text:style-name="T2167"><text:s/></text:span><text:span text:style-name="T2168">item</text:span><text:span text:style-name="T2169"><text:s/></text:span><text:span text:style-name="T2170">K.5</text:span><text:span text:style-name="T2171"><text:s/></text:span><text:span text:style-name="T2172">do</text:span><text:span text:style-name="T2173"><text:s/></text:span><text:span text:style-name="T2174">Termo</text:span><text:span text:style-name="T2175"><text:s/></text:span><text:span text:style-name="T2176">de</text:span><text:span text:style-name="T2177"><text:s/></text:span>Referência"<text:span text:style-name="T2178"><text:s/></text:span>para<text:span text:style-name="T2179"><text:s/></text:span>"<text:span text:style-name="T2180"><text:s/></text:span>conforme<text:span text:style-name="T2181"><text:s/></text:span>item<text:span text:style-name="T2182"><text:s/></text:span>K.4<text:span text:style-name="T2183"><text:s/></text:span>do<text:span text:style-name="T2184"><text:s/></text:span>Termo<text:span text:style-name="T2185"><text:s/></text:span>de<text:span text:style-name="T2186"><text:s/></text:span>Referência<text:span text:style-name="T2187"><text:s/></text:span>(Anexo<text:span text:style-name="T2188"><text:s/></text:span>I)";</text:p>
        </text:list-item>
      </text:list>
      <text:p text:style-name="P2189"/>
      <text:list text:style-name="LFO2" text:continue-numbering="true">
        <text:list-item>
          <text:p text:style-name="P2190">subitem<text:span text:style-name="T2191"><text:s/></text:span>8.1.1<text:span text:style-name="T2192"><text:s/></text:span>-<text:span text:style-name="T2193"><text:s/></text:span>alterar<text:span text:style-name="T2194"><text:s/></text:span>a<text:span text:style-name="T2195"><text:s/></text:span>redação<text:span text:style-name="T2196"><text:s/></text:span>de<text:span text:style-name="T2197"><text:s/></text:span>"No<text:span text:style-name="T2198"><text:s/></text:span>caso<text:span text:style-name="T2199"><text:s/></text:span>de<text:span text:style-name="T2200"><text:s/></text:span>profissional<text:span text:style-name="T2201"><text:s/></text:span>que<text:span text:style-name="T2202"><text:s/></text:span>ainda<text:span text:style-name="T2203"><text:s/></text:span>não<text:span text:style-name="T2204"><text:s/></text:span>tenha<text:span text:style-name="T2205"><text:s/></text:span>vínculo<text:span text:style-name="T2206"><text:s/></text:span>com<text:span text:style-name="T2207"><text:s/></text:span>a<text:span text:style-name="T2208"><text:s/></text:span>licitante,<text:span text:style-name="T2209"><text:s/></text:span>deverá<text:span text:style-name="T2210"><text:s/></text:span>ser<text:span text:style-name="T2211"><text:s/></text:span>apresentada<text:span text:style-name="T2212"><text:s/></text:span>Declaração<text:span text:style-name="T2213"><text:s/></text:span>de<text:span text:style-name="T2214"><text:s/></text:span>Contratação<text:span text:style-name="T2215"><text:s/></text:span>Futura<text:span text:style-name="T2216"><text:s/></text:span>do<text:span text:style-name="T2217"><text:s/></text:span>profissional<text:span text:style-name="T2218"><text:s/></text:span>detentor<text:span text:style-name="T2219"><text:s/></text:span>do<text:span text:style-name="T2220"><text:s/></text:span>atestado<text:span text:style-name="T2221"><text:s/></text:span>apresentado,<text:span text:style-name="T2222"><text:s/></text:span>desde<text:span text:style-name="T2223"><text:s/></text:span>que<text:span text:style-name="T2224"><text:s/></text:span>acompanhada<text:span text:style-name="T2225"><text:s/></text:span>da<text:span text:style-name="T2226"><text:s/></text:span>anuência<text:span text:style-name="T2227"><text:s/></text:span>do<text:span text:style-name="T2228"><text:s/></text:span>mesmo<text:span text:style-name="T2229"><text:s/></text:span>profissional,<text:span text:style-name="T2230"><text:s/></text:span>conforme<text:span text:style-name="T2231"><text:s/></text:span>Acórdão<text:span text:style-name="T2232"><text:s/></text:span>do<text:span text:style-name="T2233"><text:s/></text:span>TCU",<text:span text:style-name="T2234"><text:s/></text:span>para<text:span text:style-name="T2235"><text:s/></text:span>"No<text:span text:style-name="T2236"><text:s/></text:span>caso<text:span text:style-name="T2237"><text:s/></text:span>de<text:span text:style-name="T2238"><text:s/></text:span>profissional<text:span text:style-name="T2239"><text:s/></text:span>que<text:span text:style-name="T2240"><text:s/></text:span>ainda<text:span text:style-name="T2241"><text:s/></text:span>não<text:span text:style-name="T2242"><text:s/></text:span>tenha<text:span text:style-name="T2243"><text:s/></text:span>vínculo<text:span text:style-name="T2244"><text:s/></text:span>com<text:span text:style-name="T2245"><text:s/></text:span>a<text:span text:style-name="T2246"><text:s/></text:span>empresa<text:span text:style-name="T2247"><text:s/></text:span>licitante,<text:span text:style-name="T2248"><text:s/></text:span>deverá<text:span text:style-name="T2249"><text:s/></text:span>ser<text:span text:style-name="T2250"><text:s/></text:span>apresentada<text:span text:style-name="T2251"><text:s/></text:span>Declaração<text:span text:style-name="T2252"><text:s/></text:span>de<text:span text:style-name="T2253"><text:s/></text:span>Contratação<text:span text:style-name="T2254"><text:s/></text:span>futura<text:span text:style-name="T2255"><text:s/></text:span>do<text:span text:style-name="T2256"><text:s/></text:span>profissional,<text:span text:style-name="T2257"><text:s/></text:span>desde<text:span text:style-name="T2258"><text:s/></text:span>que<text:span text:style-name="T2259"><text:s/></text:span>acompanhada<text:span text:style-name="T2260"><text:s/></text:span>da<text:span text:style-name="T2261"><text:s/></text:span>anuência<text:span text:style-name="T2262"><text:s/></text:span>do<text:span text:style-name="T2263"><text:s/></text:span>mesmo<text:span text:style-name="T2264"><text:s/></text:span>profissional,<text:span text:style-name="T2265"><text:s/></text:span>em<text:span text:style-name="T2266"><text:s/></text:span>consonância<text:span text:style-name="T2267"><text:s/></text:span>com<text:span text:style-name="T2268"><text:s/></text:span>o<text:span text:style-name="T2269"><text:s/></text:span>Acórdão<text:span text:style-name="T2270"><text:s/></text:span>1806/2015<text:span text:style-name="T2271"><text:s/></text:span>-<text:span text:style-name="T2272"><text:s/></text:span>TCU<text:span text:style-name="T2273"><text:s/></text:span>-<text:span text:style-name="T2274"><text:s/></text:span>Plenário";</text:p>
        </text:list-item>
      </text:list>
      <text:p text:style-name="P2275"/>
      <text:list text:style-name="LFO2" text:continue-numbering="true">
        <text:list-item>
          <text:p text:style-name="P2276">subitem<text:span text:style-name="T2277"><text:s/></text:span>12.1<text:span text:style-name="T2278"><text:s/></text:span>-<text:span text:style-name="T2279"><text:s/></text:span>alterar<text:span text:style-name="T2280"><text:s/></text:span>o<text:span text:style-name="T2281"><text:s/></text:span>texto<text:span text:style-name="T2282"><text:s/></text:span>"conforme<text:span text:style-name="T2283"><text:s/></text:span>Anexo<text:span text:style-name="T2284"><text:s/></text:span>III<text:span text:style-name="T2285"><text:s/></text:span>deste<text:span text:style-name="T2286"><text:s/></text:span>Edital<text:span text:style-name="T2287"><text:s/></text:span>e<text:span text:style-name="T2288"><text:s/></text:span>item<text:span text:style-name="T2289"><text:s/></text:span>M<text:span text:style-name="T2290"><text:s/></text:span>do<text:span text:style-name="T2291"><text:s/></text:span>Anexo<text:span text:style-name="T2292"><text:s/></text:span>I<text:span text:style-name="T2293"><text:s/></text:span>(Termo<text:span text:style-name="T2294"><text:s/></text:span>de<text:span text:style-name="T2295"><text:s/></text:span>Referencia)"<text:span text:style-name="T2296"><text:s/></text:span>para<text:span text:style-name="T2297"><text:s/></text:span>"conforme<text:span text:style-name="T2298"><text:s/></text:span>Anexo<text:span text:style-name="T2299"><text:s/></text:span>IV<text:span text:style-name="T2300"><text:s/></text:span>deste<text:span text:style-name="T2301"><text:s/></text:span>Edital<text:span text:style-name="T2302"><text:s/></text:span>e<text:span text:style-name="T2303"><text:s/></text:span>item<text:span text:style-name="T2304"><text:s/></text:span>N<text:span text:style-name="T2305"><text:s/></text:span>do<text:span text:style-name="T2306"><text:s/></text:span>Anexo<text:span text:style-name="T2307"><text:s/></text:span>I<text:span text:style-name="T2308"><text:s/></text:span>(Termo<text:span text:style-name="T2309"><text:s/></text:span>de<text:span text:style-name="T2310"><text:s/></text:span>Referência);</text:p>
        </text:list-item>
      </text:list>
      <text:p text:style-name="P2311"/>
      <text:list text:style-name="LFO2" text:continue-numbering="true">
        <text:list-item>
          <text:p text:style-name="P2312"><text:span text:style-name="T2313">subitem</text:span><text:span text:style-name="T2314"><text:s/></text:span><text:span text:style-name="T2315">13.2</text:span><text:span text:style-name="T2316"><text:s/></text:span><text:span text:style-name="T2317">(que</text:span><text:span text:style-name="T2318"><text:s/></text:span><text:span text:style-name="T2319">se</text:span><text:span text:style-name="T2320"><text:s/></text:span><text:span text:style-name="T2321">encontra</text:span><text:span text:style-name="T2322"><text:s/></text:span><text:span text:style-name="T2323">no</text:span><text:span text:style-name="T2324"><text:s/></text:span><text:span text:style-name="T2325">mesmo</text:span><text:span text:style-name="T2326"><text:s/></text:span><text:span text:style-name="T2327">parágrafo</text:span><text:span text:style-name="T2328"><text:s/></text:span><text:span text:style-name="T2329">do</text:span><text:span text:style-name="T2330"><text:s/></text:span><text:span text:style-name="T2331">subitem</text:span><text:span text:style-name="T2332"><text:s/></text:span><text:span text:style-name="T2333">13.1)</text:span><text:span text:style-name="T2334"><text:s/></text:span>-<text:span text:style-name="T2335"><text:s/></text:span>excluir<text:span text:style-name="T2336"><text:s/></text:span>e<text:span text:style-name="T2337"><text:s/></text:span>renumerar<text:span text:style-name="T2338"><text:s/></text:span>os<text:span text:style-name="T2339"><text:s/></text:span>subsequentes;</text:p>
        </text:list-item>
      </text:list>
      <text:p text:style-name="P2340"/>
      <text:list text:style-name="LFO2" text:continue-numbering="true">
        <text:list-item>
          <text:p text:style-name="P2341">Item<text:span text:style-name="T2342"><text:s/></text:span>14<text:span text:style-name="T2343"><text:s/></text:span>-<text:span text:style-name="T2344"><text:s/></text:span>preencher<text:span text:style-name="T2345"><text:s/></text:span>com<text:span text:style-name="T2346"><text:s/></text:span>as<text:span text:style-name="T2347"><text:s/></text:span>informações<text:span text:style-name="T2348"><text:s/></text:span>apresentadas<text:span text:style-name="T2349"><text:s/></text:span>pela<text:span text:style-name="T2350"><text:s/></text:span>Supervisora<text:span text:style-name="T2351"><text:s/></text:span>da<text:span text:style-name="T2352"><text:s/></text:span>Seção<text:span text:style-name="T2353"><text:s/></text:span>de<text:span text:style-name="T2354"><text:s/></text:span>Apoio<text:span text:style-name="T2355"><text:s/></text:span>da<text:span text:style-name="T2356"><text:s/></text:span>Subsecretaria<text:span text:style-name="T2357"><text:s/></text:span>de<text:span text:style-name="T2358"><text:s/></text:span>Planejamento<text:span text:style-name="T2359"><text:s/></text:span>Orçamento<text:span text:style-name="T2360"><text:s/></text:span>e<text:span text:style-name="T2361"><text:s/></text:span>Finanças<text:span text:style-name="T2362"><text:s/></text:span>no<text:span text:style-name="T2363"><text:s/></text:span>Despacho<text:span text:style-name="T2364"><text:s/></text:span>nº<text:span text:style-name="T2365"><text:s/></text:span>JFRJ-DES-2021/18314;</text:p>
        </text:list-item>
      </text:list>
      <text:p text:style-name="P2366"/>
      <text:list text:style-name="LFO2" text:continue-numbering="true">
        <text:list-item>
          <text:p text:style-name="P2367">Anexo<text:span text:style-name="T2368"><text:s/></text:span>II<text:span text:style-name="T2369"><text:s/></text:span>-<text:span text:style-name="T2370"><text:s/></text:span>adequar<text:span text:style-name="T2371"><text:s/></text:span>a<text:span text:style-name="T2372"><text:s/></text:span>numeração<text:span text:style-name="T2373"><text:s/></text:span>dos<text:span text:style-name="T2374"><text:s/></text:span>itens<text:span text:style-name="T2375"><text:s/></text:span>da<text:span text:style-name="T2376"><text:s/></text:span>tabela,<text:span text:style-name="T2377"><text:s/></text:span>considerando<text:span text:style-name="T2378"><text:s/></text:span>tratar-se<text:span text:style-name="T2379"><text:s/></text:span>de<text:span text:style-name="T2380"><text:s/></text:span>um<text:span text:style-name="T2381"><text:s/></text:span>único<text:span text:style-name="T2382"><text:s/></text:span>grupo<text:span text:style-name="T2383"><text:s/></text:span>de<text:span text:style-name="T2384"><text:s/></text:span>itens,<text:span text:style-name="T2385"><text:s/></text:span>excluir<text:span text:style-name="T2386"><text:s/></text:span>a<text:span text:style-name="T2387"><text:s/></text:span>observação<text:span text:style-name="T2388"><text:s/></text:span>3<text:span text:style-name="T2389"><text:s/></text:span>e<text:span text:style-name="T2390"><text:s/></text:span>adequar<text:span text:style-name="T2391"><text:s/></text:span>o<text:span text:style-name="T2392"><text:s/></text:span>texto<text:span text:style-name="T2393"><text:s/></text:span>da<text:span text:style-name="T2394"><text:s/></text:span>observação<text:span text:style-name="T2395"><text:s/></text:span>2<text:span text:style-name="T2396"><text:s/></text:span>para<text:span text:style-name="T2397"><text:s/></text:span>"MENOR<text:span text:style-name="T2398"><text:s/></text:span>PREÇO<text:span text:style-name="T2399"><text:s/></text:span>TOTAL<text:span text:style-name="T2400"><text:s/></text:span>DO<text:span text:style-name="T2401"><text:s/></text:span>GRUPO<text:span text:style-name="T2402"><text:s/></text:span>COTADO".</text:p>
        </text:list-item>
      </text:list>
      <text:p text:style-name="P2403"/>
      <text:list text:style-name="LFO2" text:continue-numbering="true">
        <text:list-item>
          <text:p text:style-name="P2404"><text:span text:style-name="T2405">Anexo</text:span><text:span text:style-name="T2406"><text:s/></text:span><text:span text:style-name="T2407">II</text:span><text:span text:style-name="T2408"><text:s/></text:span>-<text:span text:style-name="T2409"><text:s/></text:span><text:span text:style-name="T2410">incluir</text:span><text:span text:style-name="T2411"><text:s/></text:span><text:span text:style-name="T2412">menção</text:span><text:span text:style-name="T2413"><text:s/></text:span>à<text:span text:style-name="T2414"><text:s/></text:span><text:span text:style-name="T2415">exigência</text:span><text:span text:style-name="T2416"><text:s/></text:span><text:span text:style-name="T2417">contidas</text:span><text:span text:style-name="T2418"><text:s/></text:span><text:span text:style-name="T2419">no</text:span><text:span text:style-name="T2420"><text:s/></text:span><text:span text:style-name="T2421">Item</text:span><text:span text:style-name="T2422"><text:s/></text:span>L<text:span text:style-name="T2423"><text:s/></text:span><text:span text:style-name="T2424">do</text:span><text:span text:style-name="T2425"><text:s/></text:span><text:span text:style-name="T2426">Termo</text:span><text:span text:style-name="T2427"><text:s/></text:span><text:span text:style-name="T2428">de</text:span><text:span text:style-name="T2429"><text:s/></text:span>Referência,<text:span text:style-name="T2430"><text:s/></text:span>que<text:span text:style-name="T2431"><text:s/></text:span>deverá<text:span text:style-name="T2432"><text:s/></text:span>ser<text:span text:style-name="T2433"><text:s/></text:span>apresentada<text:span text:style-name="T2434"><text:s/></text:span>pela<text:span text:style-name="T2435"><text:s/></text:span>empresa<text:span text:style-name="T2436"><text:s/></text:span>vencedora<text:span text:style-name="T2437"><text:s/></text:span>da<text:span text:style-name="T2438"><text:s/></text:span>licitação<text:span text:style-name="T2439"><text:s/></text:span>a<text:span text:style-name="T2440"><text:s/></text:span>fase<text:span text:style-name="T2441"><text:s/></text:span>de<text:span text:style-name="T2442"><text:s/></text:span>aceitação<text:span text:style-name="T2443"><text:s/></text:span>da<text:span text:style-name="T2444"><text:s/></text:span>proposta.</text:p>
        </text:list-item>
      </text:list>
      <text:p text:style-name="P2445"/>
      <text:p text:style-name="P2446"/>
      <text:p text:style-name="P2447">Termo<text:span text:style-name="T2448"><text:s/></text:span>de<text:span text:style-name="T2449"><text:s/></text:span>Contrato</text:p>
      <text:p text:style-name="P2450"/>
      <text:p text:style-name="Textkörper">-<text:span text:style-name="T2451"><text:s/></text:span>subitem<text:span text:style-name="T2452"><text:s/></text:span>2.2<text:span text:style-name="T2453"><text:s/></text:span>-<text:span text:style-name="T2454"><text:s/></text:span>retificar<text:span text:style-name="T2455"><text:s/></text:span>o<text:span text:style-name="T2456"><text:s/></text:span>item<text:span text:style-name="T2457"><text:s/></text:span>citado<text:span text:style-name="T2458"><text:s/></text:span>para<text:span text:style-name="T2459"><text:s/></text:span>"item<text:span text:style-name="T2460"><text:s/></text:span>C".</text:p>
      <text:p text:style-name="P2461"/>
      <text:p text:style-name="P2462">Quanto<text:span text:style-name="T2463"><text:s/></text:span>ao<text:span text:style-name="T2464"><text:s/></text:span>Anexo<text:span text:style-name="T2465"><text:s/></text:span>II<text:span text:style-name="T2466"><text:s/></text:span>-<text:span text:style-name="T2467"><text:s/></text:span>Planilha<text:span text:style-name="T2468"><text:s/></text:span>de<text:span text:style-name="T2469"><text:s/></text:span>Preços,<text:span text:style-name="T2470"><text:s/></text:span>parte<text:span text:style-name="T2471"><text:s/></text:span>integrante<text:span text:style-name="T2472"><text:s/></text:span>do<text:span text:style-name="T2473"><text:s/></text:span>Edital,<text:span text:style-name="T2474"><text:s/></text:span>esclareço<text:span text:style-name="T2475"><text:s/></text:span><text:span text:style-name="T2476">que</text:span><text:s/><text:span text:style-name="T2477">os</text:span><text:span text:style-name="T2478"><text:s/></text:span><text:span text:style-name="T2479">quantitativos</text:span><text:span text:style-name="T2480"><text:s/></text:span>e<text:span text:style-name="T2481"><text:s/></text:span><text:span text:style-name="T2482">respectivos</text:span><text:span text:style-name="T2483"><text:s/></text:span><text:span text:style-name="T2484">valores</text:span><text:s/><text:span text:style-name="T2485">dos</text:span><text:span text:style-name="T2486"><text:s/></text:span><text:span text:style-name="T2487">itens</text:span><text:span text:style-name="T2488"><text:s/></text:span><text:span text:style-name="T2489">foram</text:span><text:span text:style-name="T2490"><text:s/></text:span><text:span text:style-name="T2491">elaborados</text:span><text:span text:style-name="T2492"><text:s/></text:span><text:span text:style-name="T2493">pela</text:span><text:span text:style-name="T2494"><text:s/></text:span>Coordenadoria<text:span text:style-name="T2495"><text:s/></text:span>competente<text:span text:style-name="T2496"><text:s/></text:span>(Coordenadoria<text:span text:style-name="T2497"><text:s/></text:span>de<text:span text:style-name="T2498"><text:s/></text:span>Compras/Subsecretaria<text:span text:style-name="T2499"><text:s/></text:span>de<text:span text:style-name="T2500"><text:s/></text:span>Contratações<text:span text:style-name="T2501"><text:s/></text:span>e<text:span text:style-name="T2502"><text:s/></text:span>Material).</text:p>
      <text:p text:style-name="P2503"/>
      <text:p text:style-name="P2504"><text:span text:style-name="T2505"><draw:frame draw:z-index="251656192" draw:id="id477" draw:style-name="a467" draw:name="Text Box 220" text:anchor-type="paragraph" svg:x="7.90069in" svg:y="0.25556in" svg:width="0.13889in" svg:height="1.14514in" style:rel-width="scale" style:rel-height="scale"><draw:text-box><text:p text:style-name="P2506"><text:span text:style-name="T2507">JFRJPAR202101791A</text:span></text:p></draw:text-box><svg:title/><svg:desc/></draw:frame></text:span>Por<text:span text:style-name="T2508"><text:s/></text:span>fim,<text:span text:style-name="T2509"><text:s/></text:span>ficam<text:span text:style-name="T2510"><text:s/></text:span>designados<text:span text:style-name="T2511"><text:s/></text:span>os<text:span text:style-name="T2512"><text:s/></text:span>servidores<text:span text:style-name="T2513"><text:s/></text:span>na<text:span text:style-name="T2514"><text:s/></text:span>forma<text:span text:style-name="T2515"><text:s/></text:span>abaixo<text:span text:style-name="T2516"><text:s/></text:span>elencada<text:span text:style-name="T2517"><text:s/></text:span>para<text:span text:style-name="T2518"><text:s/></text:span>a<text:span text:style-name="T2519"><text:s/></text:span>gestão<text:span text:style-name="T2520"><text:s/></text:span>e<text:span text:style-name="T2521"><text:s/></text:span>fiscalização<text:span text:style-name="T2522"><text:s/></text:span>técnica<text:span text:style-name="T2523"><text:s/></text:span>do<text:span text:style-name="T2524"><text:s/></text:span>ajuste<text:span text:style-name="T2525"><text:s/></text:span>a<text:span text:style-name="T2526"><text:s/></text:span>ser<text:span text:style-name="T2527"><text:s/></text:span>firmado,<text:span text:style-name="T2528"><text:s/></text:span>com<text:span text:style-name="T2529"><text:s/></text:span>fulcro<text:span text:style-name="T2530"><text:s/></text:span>no<text:span text:style-name="T2531"><text:s/></text:span>art.<text:span text:style-name="T2532"><text:s/></text:span>67<text:span text:style-name="T2533"><text:s/></text:span>da<text:span text:style-name="T2534"><text:s/></text:span>Lei<text:span text:style-name="T2535"><text:s/></text:span>nº<text:span text:style-name="T2536"><text:s/></text:span>8.666</text:p>
      <text:p text:style-name="P2537">/93:</text:p>
      <text:p text:style-name="P2538"/>
      <text:p text:style-name="P2539"><text:span text:style-name="T2540"><draw:g draw:name="Group 210" draw:id="id485" draw:style-name="a474" text:anchor-type="as-char"><svg:title/><svg:desc/><draw:custom-shape svg:x="0in" svg:y="0in" svg:width="5.00417in" svg:height="0.71528in" draw:id="id478" draw:style-name="a468" draw:name="Freeform 219"><svg:title/><svg:desc/><draw:enhanced-geometry draw:type="non-primitive" svg:viewBox="0 0 7206 1030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7206"/><draw:equation draw:name="f2" draw:formula="1030"/><draw:equation draw:name="f3" draw:formula="?f2 - ?f0"/><draw:equation draw:name="f4" draw:formula="?f1 - ?f0"/><draw:equation draw:name="f5" draw:formula="?f4 / 7206"/><draw:equation draw:name="f6" draw:formula="?f3 / 1030"/><draw:equation draw:name="f7" draw:formula="0 * ?f4"/><draw:equation draw:name="f8" draw:formula="1030 * ?f3"/><draw:equation draw:name="f9" draw:formula="7206 * ?f4"/><draw:equation draw:name="f10" draw:formula="0 * ?f3"/><draw:equation draw:name="f11" draw:formula="?f7 / 7206"/><draw:equation draw:name="f12" draw:formula="?f8 / 1030"/><draw:equation draw:name="f13" draw:formula="?f9 / 7206"/><draw:equation draw:name="f14" draw:formula="?f10 / 103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00417in" svg:y="0in" svg:width="0.62569in" svg:height="0.71528in" draw:id="id479" draw:style-name="a469" draw:name="Freeform 217"><svg:title/><svg:desc/><draw:enhanced-geometry draw:type="non-primitive" svg:viewBox="0 0 901 103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01"/><draw:equation draw:name="f2" draw:formula="1030"/><draw:equation draw:name="f3" draw:formula="0 + 7206"/><draw:equation draw:name="f4" draw:formula="0 + 8106"/><draw:equation draw:name="f5" draw:formula="900"/><draw:equation draw:name="f6" draw:formula="?f3 - 7206"/><draw:equation draw:name="f7" draw:formula="?f4 - 7206"/><draw:equation draw:name="f8" draw:formula="?f2 - ?f0"/><draw:equation draw:name="f9" draw:formula="?f1 - ?f0"/><draw:equation draw:name="f10" draw:formula="?f9 / 901"/><draw:equation draw:name="f11" draw:formula="?f8 / 1030"/><draw:equation draw:name="f12" draw:formula="?f6 * ?f9"/><draw:equation draw:name="f13" draw:formula="1030 * ?f8"/><draw:equation draw:name="f14" draw:formula="?f7 * ?f9"/><draw:equation draw:name="f15" draw:formula="0 * ?f8"/><draw:equation draw:name="f16" draw:formula="?f12 / 901"/><draw:equation draw:name="f17" draw:formula="?f13 / 1030"/><draw:equation draw:name="f18" draw:formula="?f14 / 901"/><draw:equation draw:name="f19" draw:formula="?f15 / 103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211" draw:id="id484"><svg:title/><svg:desc/><draw:custom-shape svg:x="5.62917in" svg:y="0in" svg:width="0.50069in" svg:height="0.71528in" draw:id="id480" draw:style-name="a470" draw:name="Freeform 215"><svg:title/><svg:desc/><draw:enhanced-geometry draw:type="non-primitive" svg:viewBox="0 0 721 103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21"/><draw:equation draw:name="f2" draw:formula="1030"/><draw:equation draw:name="f3" draw:formula="0 + 8106"/><draw:equation draw:name="f4" draw:formula="0 + 8826"/><draw:equation draw:name="f5" draw:formula="720"/><draw:equation draw:name="f6" draw:formula="?f3 - 8106"/><draw:equation draw:name="f7" draw:formula="?f4 - 8106"/><draw:equation draw:name="f8" draw:formula="?f2 - ?f0"/><draw:equation draw:name="f9" draw:formula="?f1 - ?f0"/><draw:equation draw:name="f10" draw:formula="?f9 / 721"/><draw:equation draw:name="f11" draw:formula="?f8 / 1030"/><draw:equation draw:name="f12" draw:formula="?f6 * ?f9"/><draw:equation draw:name="f13" draw:formula="1030 * ?f8"/><draw:equation draw:name="f14" draw:formula="?f7 * ?f9"/><draw:equation draw:name="f15" draw:formula="0 * ?f8"/><draw:equation draw:name="f16" draw:formula="?f12 / 721"/><draw:equation draw:name="f17" draw:formula="?f13 / 1030"/><draw:equation draw:name="f18" draw:formula="?f14 / 721"/><draw:equation draw:name="f19" draw:formula="?f15 / 103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81" draw:style-name="a471" draw:name="Text Box 214" svg:x="0.01042in" svg:y="0.2875in" svg:width="1.63611in" svg:height="0.15278in" style:rel-width="scale" style:rel-height="scale"><draw:text-box><text:p text:style-name="P2541"><text:span text:style-name="T2542">GESTOR</text:span><text:span text:style-name="T2543"><text:s/></text:span><text:span text:style-name="T2544">-</text:span><text:span text:style-name="T2545"><text:s/></text:span><text:span text:style-name="T2546">CONTRATO</text:span></text:p></draw:text-box><svg:title/><svg:desc/></draw:frame><draw:frame draw:id="id482" draw:style-name="a472" draw:name="Text Box 213" svg:x="5.04375in" svg:y="0.19931in" svg:width="1.04653in" svg:height="0.15278in" style:rel-width="scale" style:rel-height="scale"><draw:text-box><text:p text:style-name="P2547"><text:span text:style-name="T2548">Titularid</text:span><text:span text:style-name="T2549"><text:s/></text:span><text:span text:style-name="T2550">Matríc</text:span></text:p></draw:text-box><svg:title/><svg:desc/></draw:frame><draw:frame draw:id="id483" draw:style-name="a473" draw:name="Text Box 212" svg:x="5.18958in" svg:y="0.37569in" svg:width="0.79167in" svg:height="0.15278in" style:rel-width="scale" style:rel-height="scale"><draw:text-box><text:p text:style-name="P2551"><text:span text:style-name="T2552">ade</text:span><text:span text:style-name="T2553"><text:tab/></text:span><text:span text:style-name="T2554">ula</text:span></text:p></draw:text-box><svg:title/><svg:desc/></draw:frame></draw:g></draw:g></text:span></text:p>
      <text:p text:style-name="P2555"/>
      <text:p text:style-name="P2556">Laudicea<text:span text:style-name="T2557"><text:s/></text:span>Helena<text:span text:style-name="T2558"><text:s/></text:span>Motta<text:span text:style-name="T2559"><text:s/></text:span>Sydrone<text:tab/><text:span text:style-name="T2560">Titular</text:span><text:span text:style-name="T2561"><text:tab/></text:span>11994</text:p>
      <text:p text:style-name="P2562"><text:span text:style-name="T2593"><draw:g draw:z-index="251657216" draw:name="Group 17" draw:id="id590" draw:style-name="a578" text:anchor-type="paragraph"><svg:title/><svg:desc/><draw:custom-shape svg:x="7.48125in" svg:y="8.09514in" svg:width="0.625in" svg:height="2.89097in" draw:id="id494" draw:style-name="a482" draw:name="Freeform 20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95" draw:style-name="a483" draw:name="Freeform 2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96" draw:style-name="a484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97" draw:style-name="a485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98" draw:style-name="a486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99" draw:style-name="a487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500" draw:style-name="a488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501" draw:style-name="a489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502" draw:style-name="a490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503" draw:style-name="a491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504" draw:style-name="a492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505" draw:style-name="a493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506" draw:style-name="a494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507" draw:style-name="a495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508" draw:style-name="a496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509" draw:style-name="a497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510" draw:style-name="a498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511" draw:style-name="a499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512" draw:style-name="a500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513" draw:style-name="a501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514" draw:style-name="a502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515" draw:style-name="a503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516" draw:style-name="a504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517" draw:style-name="a505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518" draw:style-name="a506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519" draw:style-name="a507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520" draw:style-name="a508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521" draw:style-name="a509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522" draw:style-name="a510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523" draw:style-name="a511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524" draw:style-name="a512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525" draw:style-name="a513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526" draw:style-name="a514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527" draw:style-name="a515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528" draw:style-name="a516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529" draw:style-name="a517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530" draw:style-name="a518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531" draw:style-name="a519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532" draw:style-name="a520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533" draw:style-name="a521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534" draw:style-name="a522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35" draw:style-name="a523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36" draw:style-name="a524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537" draw:style-name="a525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38" draw:style-name="a526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39" draw:style-name="a527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40" draw:style-name="a528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41" draw:style-name="a529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2" draw:style-name="a530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43" draw:style-name="a531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44" draw:style-name="a532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45" draw:style-name="a533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46" draw:style-name="a534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47" draw:style-name="a535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548" draw:style-name="a536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549" draw:style-name="a537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550" draw:style-name="a538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551" draw:style-name="a539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552" draw:style-name="a540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553" draw:style-name="a541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554" draw:style-name="a542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555" draw:style-name="a543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556" draw:style-name="a544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557" draw:style-name="a545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558" draw:style-name="a546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559" draw:style-name="a547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560" draw:style-name="a548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561" draw:style-name="a549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562" draw:style-name="a550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563" draw:style-name="a551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564" draw:style-name="a552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565" draw:style-name="a553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566" draw:style-name="a554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567" draw:style-name="a555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568" draw:style-name="a556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569" draw:style-name="a557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570" draw:style-name="a558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571" draw:style-name="a559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572" draw:style-name="a560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573" draw:style-name="a561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574" draw:style-name="a562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575" draw:style-name="a563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576" draw:style-name="a564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577" draw:style-name="a565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578" draw:style-name="a566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579" draw:style-name="a567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580" draw:style-name="a568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81" draw:style-name="a569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582" draw:style-name="a570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583" draw:style-name="a571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84" draw:style-name="a572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585" draw:style-name="a573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586" draw:style-name="a574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587" draw:style-name="a575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88" draw:style-name="a576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589" draw:style-name="a577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594"><draw:g draw:z-index="251664384" draw:name="Group 14" draw:id="id593" draw:style-name="a581" text:anchor-type="paragraph"><svg:title/><svg:desc/><draw:custom-shape svg:x="7.48125in" svg:y="11.16736in" svg:width="0.625in" svg:height="0.29097in" draw:id="id591" draw:style-name="a579" draw:name="Freeform 1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92" draw:style-name="a580" draw:name="Picture 1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2595"><draw:frame draw:z-index="251658240" draw:id="id594" draw:style-name="a582" draw:name="Text Box 12" text:anchor-type="paragraph" svg:x="7.90069in" svg:y="8.96736in" svg:width="0.13889in" svg:height="1.14514in" style:rel-width="scale" style:rel-height="scale"><draw:text-box><text:p text:style-name="P2596"><text:span text:style-name="T2597">JFRJPAR202101791A</text:span></text:p></draw:text-box><svg:title/><svg:desc/></draw:frame></text:span></text:p>
      <text:p text:style-name="P2598">Valber<text:span text:style-name="T2599"><text:s/></text:span>Martins<text:span text:style-name="T2600"><text:s/></text:span>dos<text:span text:style-name="T2601"><text:s/></text:span>Santos<text:span text:style-name="T2602"><text:s/></text:span>Filho<text:tab/>Suplente<text:span text:style-name="T2603"><text:s/></text:span>14121</text:p>
      <text:p text:style-name="P2604"/>
      <text:p text:style-name="P2605"><text:span text:style-name="T2606"><draw:g draw:name="Group 2" draw:id="id602" draw:style-name="a589" text:anchor-type="as-char"><svg:title/><svg:desc/><draw:custom-shape svg:x="0in" svg:y="0in" svg:width="5.00417in" svg:height="0.71597in" draw:id="id595" draw:style-name="a583" draw:name="Freeform 11"><svg:title/><svg:desc/><draw:enhanced-geometry draw:type="non-primitive" svg:viewBox="0 0 7206 1031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7206"/><draw:equation draw:name="f2" draw:formula="1031"/><draw:equation draw:name="f3" draw:formula="1030"/><draw:equation draw:name="f4" draw:formula="?f2 - ?f0"/><draw:equation draw:name="f5" draw:formula="?f1 - ?f0"/><draw:equation draw:name="f6" draw:formula="?f5 / 7206"/><draw:equation draw:name="f7" draw:formula="?f4 / 1031"/><draw:equation draw:name="f8" draw:formula="0 * ?f5"/><draw:equation draw:name="f9" draw:formula="1030 * ?f4"/><draw:equation draw:name="f10" draw:formula="7206 * ?f5"/><draw:equation draw:name="f11" draw:formula="0 * ?f4"/><draw:equation draw:name="f12" draw:formula="?f8 / 7206"/><draw:equation draw:name="f13" draw:formula="?f9 / 1031"/><draw:equation draw:name="f14" draw:formula="?f10 / 7206"/><draw:equation draw:name="f15" draw:formula="?f11 / 1031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5.00417in" svg:y="0in" svg:width="0.62569in" svg:height="0.71597in" draw:id="id596" draw:style-name="a584" draw:name="Freeform 9"><svg:title/><svg:desc/><draw:enhanced-geometry draw:type="non-primitive" svg:viewBox="0 0 901 10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01"/><draw:equation draw:name="f2" draw:formula="1031"/><draw:equation draw:name="f3" draw:formula="0 + 7206"/><draw:equation draw:name="f4" draw:formula="0 + 8106"/><draw:equation draw:name="f5" draw:formula="1030"/><draw:equation draw:name="f6" draw:formula="900"/><draw:equation draw:name="f7" draw:formula="?f3 - 7206"/><draw:equation draw:name="f8" draw:formula="?f4 - 7206"/><draw:equation draw:name="f9" draw:formula="?f2 - ?f0"/><draw:equation draw:name="f10" draw:formula="?f1 - ?f0"/><draw:equation draw:name="f11" draw:formula="?f10 / 901"/><draw:equation draw:name="f12" draw:formula="?f9 / 1031"/><draw:equation draw:name="f13" draw:formula="?f7 * ?f10"/><draw:equation draw:name="f14" draw:formula="1030 * ?f9"/><draw:equation draw:name="f15" draw:formula="?f8 * ?f10"/><draw:equation draw:name="f16" draw:formula="0 * ?f9"/><draw:equation draw:name="f17" draw:formula="?f13 / 901"/><draw:equation draw:name="f18" draw:formula="?f14 / 1031"/><draw:equation draw:name="f19" draw:formula="?f15 / 901"/><draw:equation draw:name="f20" draw:formula="?f16 / 10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g draw:name="Group 3" draw:id="id601"><svg:title/><svg:desc/><draw:custom-shape svg:x="5.62917in" svg:y="0in" svg:width="0.50069in" svg:height="0.71597in" draw:id="id597" draw:style-name="a585" draw:name="Freeform 7"><svg:title/><svg:desc/><draw:enhanced-geometry draw:type="non-primitive" svg:viewBox="0 0 721 10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21"/><draw:equation draw:name="f2" draw:formula="1031"/><draw:equation draw:name="f3" draw:formula="0 + 8106"/><draw:equation draw:name="f4" draw:formula="0 + 8826"/><draw:equation draw:name="f5" draw:formula="1030"/><draw:equation draw:name="f6" draw:formula="720"/><draw:equation draw:name="f7" draw:formula="?f3 - 8106"/><draw:equation draw:name="f8" draw:formula="?f4 - 8106"/><draw:equation draw:name="f9" draw:formula="?f2 - ?f0"/><draw:equation draw:name="f10" draw:formula="?f1 - ?f0"/><draw:equation draw:name="f11" draw:formula="?f10 / 721"/><draw:equation draw:name="f12" draw:formula="?f9 / 1031"/><draw:equation draw:name="f13" draw:formula="?f7 * ?f10"/><draw:equation draw:name="f14" draw:formula="1030 * ?f9"/><draw:equation draw:name="f15" draw:formula="?f8 * ?f10"/><draw:equation draw:name="f16" draw:formula="0 * ?f9"/><draw:equation draw:name="f17" draw:formula="?f13 / 721"/><draw:equation draw:name="f18" draw:formula="?f14 / 1031"/><draw:equation draw:name="f19" draw:formula="?f15 / 721"/><draw:equation draw:name="f20" draw:formula="?f16 / 10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598" draw:style-name="a586" draw:name="Text Box 6" svg:x="0.01042in" svg:y="0.2875in" svg:width="2.25486in" svg:height="0.15278in" style:rel-width="scale" style:rel-height="scale"><draw:text-box><text:p text:style-name="P2607"><text:span text:style-name="T2608">FISCAL</text:span><text:span text:style-name="T2609"><text:s/></text:span><text:span text:style-name="T2610">TÉCNICO</text:span><text:span text:style-name="T2611"><text:s/></text:span><text:span text:style-name="T2612">-</text:span><text:span text:style-name="T2613"><text:s/></text:span><text:span text:style-name="T2614">CONTRATO</text:span></text:p></draw:text-box><svg:title/><svg:desc/></draw:frame><draw:frame draw:id="id599" draw:style-name="a587" draw:name="Text Box 5" svg:x="5.04375in" svg:y="0.19931in" svg:width="1.04653in" svg:height="0.15278in" style:rel-width="scale" style:rel-height="scale"><draw:text-box><text:p text:style-name="P2615"><text:span text:style-name="T2616">Titularid</text:span><text:span text:style-name="T2617"><text:s/></text:span><text:span text:style-name="T2618">Matríc</text:span></text:p></draw:text-box><svg:title/><svg:desc/></draw:frame><draw:frame draw:id="id600" draw:style-name="a588" draw:name="Text Box 4" svg:x="5.18958in" svg:y="0.37569in" svg:width="0.79167in" svg:height="0.15278in" style:rel-width="scale" style:rel-height="scale"><draw:text-box><text:p text:style-name="P2619"><text:span text:style-name="T2620">ade</text:span><text:span text:style-name="T2621"><text:tab/></text:span><text:span text:style-name="T2622">ula</text:span></text:p></draw:text-box><svg:title/><svg:desc/></draw:frame></draw:g></draw:g></text:span></text:p>
      <text:p text:style-name="P2623"/>
      <text:p text:style-name="P2624">Laudicea<text:span text:style-name="T2625"><text:s/></text:span>Helena<text:span text:style-name="T2626"><text:s/></text:span>Motta<text:span text:style-name="T2627"><text:s/></text:span>Sydrone<text:tab/><text:span text:style-name="T2628">Titular</text:span><text:span text:style-name="T2629"><text:tab/></text:span>11994</text:p>
      <text:p text:style-name="P2630"/>
      <text:p text:style-name="P2631"/>
      <text:p text:style-name="P2632">Valber<text:span text:style-name="T2633"><text:s/></text:span>Martins<text:span text:style-name="T2634"><text:s/></text:span>dos<text:span text:style-name="T2635"><text:s/></text:span>Santos<text:span text:style-name="T2636"><text:s/></text:span>Filho<text:tab/>Suplente<text:span text:style-name="T2637"><text:s/></text:span>14121</text:p>
      <text:p text:style-name="P2638"/>
      <text:p text:style-name="P2639"/>
      <text:p text:style-name="P2640"/>
      <text:p text:style-name="P2641"/>
      <text:p text:style-name="P2642">É<text:span text:style-name="T2643"><text:s/></text:span>o<text:span text:style-name="T2644"><text:s/></text:span>Parecer.</text:p>
      <text:p text:style-name="P2645"/>
      <text:p text:style-name="P2646"><text:span text:style-name="T2647">Rio</text:span><text:span text:style-name="T2648"><text:s/></text:span><text:span text:style-name="T2649">de</text:span><text:span text:style-name="T2650"><text:s/></text:span><text:span text:style-name="T2651">Janeiro,</text:span><text:span text:style-name="T2652"><text:s/></text:span><text:span text:style-name="T2653">02</text:span><text:span text:style-name="T2654"><text:s/></text:span><text:span text:style-name="T2655">de</text:span><text:span text:style-name="T2656"><text:s/></text:span><text:span text:style-name="T2657">agosto</text:span><text:span text:style-name="T2658"><text:s/></text:span><text:span text:style-name="T2659">de</text:span><text:span text:style-name="T2660"><text:s/></text:span><text:span text:style-name="T2661">2021.</text:span></text:p>
      <text:p text:style-name="P2662"/>
      <text:p text:style-name="P2663"><text:span text:style-name="T2664"><draw:frame draw:style-name="a590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2665">SADY<text:span text:style-name="T2666"><text:s/></text:span>RODRIGUES<text:span text:style-name="T2667"><text:s/></text:span>DA<text:span text:style-name="T2668"><text:s/></text:span>SILVA<text:span text:style-name="T2669"><text:s/></text:span>ASSISTENTE<text:span text:style-name="T2670"><text:s/></text:span>III</text:p>
      <text:p text:style-name="P2671"><text:span text:style-name="T2672">SUBSECRETARIA <text:s text:c="2"/></text:span><text:span text:style-name="T2673"><text:s/></text:span><text:span text:style-name="T2674">JURÍDICO-ADMINISTRATIVA</text:span></text:p>
      <text:p text:style-name="P2675"/>
      <text:p text:style-name="P2676"><text:span text:style-name="T2677"><draw:frame draw:style-name="a591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2678"><text:span text:style-name="T2679">MARCIA</text:span><text:span text:style-name="T2680"><text:s/></text:span><text:span text:style-name="T2681">MARIA</text:span><text:span text:style-name="T2682"><text:s/></text:span><text:span text:style-name="T2683">CORREA</text:span><text:span text:style-name="T2684"><text:s/></text:span><text:span text:style-name="T2685">DOS</text:span><text:span text:style-name="T2686"><text:s/></text:span><text:span text:style-name="T2687">SANTOS</text:span><text:span text:style-name="T2688"><text:s/></text:span><text:span text:style-name="T2689">COORDENADOR</text:span></text:p>
      <text:p text:style-name="P2690"><text:span text:style-name="T2691">COORDENADORIA</text:span><text:span text:style-name="T2692"><text:s/></text:span><text:span text:style-name="T2693">DE</text:span><text:span text:style-name="T2694"><text:s/></text:span><text:span text:style-name="T2695">ANÁLISE</text:span><text:span text:style-name="T2696"><text:s/></text:span><text:span text:style-name="T2697">NORMATIVA</text:span><text:span text:style-name="T2698"><text:s/></text:span><text:span text:style-name="T2699">DE</text:span><text:span text:style-name="T2700"><text:s/></text:span><text:span text:style-name="T2701">ATOS</text:span><text:span text:style-name="T2702"><text:s/></text:span><text:span text:style-name="T2703">ADMINISTRATIVOS</text:span><text:span text:style-name="T2704"><text:s/></text:span><text:span text:style-name="T2705">E</text:span><text:span text:style-name="T2706"><text:s/></text:span><text:span text:style-name="T2707">DE</text:span><text:span text:style-name="T2708"><text:s/></text:span><text:span text:style-name="T2709">CONTRATAÇÕES</text:span></text:p>
      <text:p text:style-name="P2710"/>
      <text:p text:style-name="P2711"><text:span text:style-name="T2712"><draw:frame draw:style-name="a592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2713"><text:span text:style-name="T2714">LUCIANA</text:span><text:span text:style-name="T2715"><text:s/></text:span><text:span text:style-name="T2716">BARÃO</text:span><text:span text:style-name="T2717"><text:s/></text:span><text:span text:style-name="T2718">RODRIGUES</text:span><text:span text:style-name="T2719"><text:s/></text:span><text:span text:style-name="T2720">DIRETOR</text:span><text:span text:style-name="T2721"><text:s/></text:span><text:span text:style-name="T2722">DE</text:span><text:span text:style-name="T2723"><text:s/></text:span><text:span text:style-name="T2724">SUBSECRETARIA</text:span></text:p>
      <text:p text:style-name="P2725"><text:span text:style-name="T2726">SUBSECRETARIA <text:s text:c="2"/></text:span><text:span text:style-name="T2727"><text:s/></text:span><text:span text:style-name="T2728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808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4in" text:min-label-width="0.102in" text:list-level-position-and-space-mode="label-alignment">
          <style:list-level-label-alignment text:label-followed-by="listtab" fo:margin-left="0.2361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8256in" text:min-label-width="0.102in" text:list-level-position-and-space-mode="label-alignment">
          <style:list-level-label-alignment text:label-followed-by="listtab" fo:margin-left="0.9277in" fo:text-indent="-0.102in"/>
        </style:list-level-properties>
      </text:list-level-style-bullet>
      <text:list-level-style-bullet text:level="3" text:bullet-char="•">
        <style:list-level-properties text:space-before="1.5173in" text:min-label-width="0.102in" text:list-level-position-and-space-mode="label-alignment">
          <style:list-level-label-alignment text:label-followed-by="listtab" fo:margin-left="1.6194in" fo:text-indent="-0.102in"/>
        </style:list-level-properties>
      </text:list-level-style-bullet>
      <text:list-level-style-bullet text:level="4" text:bullet-char="•">
        <style:list-level-properties text:space-before="2.209in" text:min-label-width="0.102in" text:list-level-position-and-space-mode="label-alignment">
          <style:list-level-label-alignment text:label-followed-by="listtab" fo:margin-left="2.3111in" fo:text-indent="-0.102in"/>
        </style:list-level-properties>
      </text:list-level-style-bullet>
      <text:list-level-style-bullet text:level="5" text:bullet-char="•">
        <style:list-level-properties text:space-before="2.9006in" text:min-label-width="0.102in" text:list-level-position-and-space-mode="label-alignment">
          <style:list-level-label-alignment text:label-followed-by="listtab" fo:margin-left="3.0027in" fo:text-indent="-0.102in"/>
        </style:list-level-properties>
      </text:list-level-style-bullet>
      <text:list-level-style-bullet text:level="6" text:bullet-char="•">
        <style:list-level-properties text:space-before="3.5923in" text:min-label-width="0.102in" text:list-level-position-and-space-mode="label-alignment">
          <style:list-level-label-alignment text:label-followed-by="listtab" fo:margin-left="3.6944in" fo:text-indent="-0.102in"/>
        </style:list-level-properties>
      </text:list-level-style-bullet>
      <text:list-level-style-bullet text:level="7" text:bullet-char="•">
        <style:list-level-properties text:space-before="4.284in" text:min-label-width="0.102in" text:list-level-position-and-space-mode="label-alignment">
          <style:list-level-label-alignment text:label-followed-by="listtab" fo:margin-left="4.3861in" fo:text-indent="-0.102in"/>
        </style:list-level-properties>
      </text:list-level-style-bullet>
      <text:list-level-style-bullet text:level="8" text:bullet-char="•">
        <style:list-level-properties text:space-before="4.9756in" text:min-label-width="0.102in" text:list-level-position-and-space-mode="label-alignment">
          <style:list-level-label-alignment text:label-followed-by="listtab" fo:margin-left="5.0777in" fo:text-indent="-0.102in"/>
        </style:list-level-properties>
      </text:list-level-style-bullet>
      <text:list-level-style-bullet text:level="9" text:bullet-char="•">
        <style:list-level-properties text:space-before="5.6673in" text:min-label-width="0.102in" text:list-level-position-and-space-mode="label-alignment">
          <style:list-level-label-alignment text:label-followed-by="listtab" fo:margin-left="5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in" text:min-label-width="0.1361in" text:list-level-position-and-space-mode="label-alignment">
          <style:list-level-label-alignment text:label-followed-by="listtab" fo:margin-left="0.2361in" fo:text-indent="-0.1361in"/>
        </style:list-level-properties>
        <style:text-properties style:font-name="Arial"/>
      </text:list-level-style-bullet>
      <text:list-level-style-bullet text:level="2" text:bullet-char="•">
        <style:list-level-properties text:space-before="0.7916in" text:min-label-width="0.1361in" text:list-level-position-and-space-mode="label-alignment">
          <style:list-level-label-alignment text:label-followed-by="listtab" fo:margin-left="0.9277in" fo:text-indent="-0.1361in"/>
        </style:list-level-properties>
      </text:list-level-style-bullet>
      <text:list-level-style-bullet text:level="3" text:bullet-char="•">
        <style:list-level-properties text:space-before="1.4833in" text:min-label-width="0.1361in" text:list-level-position-and-space-mode="label-alignment">
          <style:list-level-label-alignment text:label-followed-by="listtab" fo:margin-left="1.6194in" fo:text-indent="-0.1361in"/>
        </style:list-level-properties>
      </text:list-level-style-bullet>
      <text:list-level-style-bullet text:level="4" text:bullet-char="•">
        <style:list-level-properties text:space-before="2.175in" text:min-label-width="0.1361in" text:list-level-position-and-space-mode="label-alignment">
          <style:list-level-label-alignment text:label-followed-by="listtab" fo:margin-left="2.3111in" fo:text-indent="-0.1361in"/>
        </style:list-level-properties>
      </text:list-level-style-bullet>
      <text:list-level-style-bullet text:level="5" text:bullet-char="•">
        <style:list-level-properties text:space-before="2.8666in" text:min-label-width="0.1361in" text:list-level-position-and-space-mode="label-alignment">
          <style:list-level-label-alignment text:label-followed-by="listtab" fo:margin-left="3.0027in" fo:text-indent="-0.1361in"/>
        </style:list-level-properties>
      </text:list-level-style-bullet>
      <text:list-level-style-bullet text:level="6" text:bullet-char="•">
        <style:list-level-properties text:space-before="3.5583in" text:min-label-width="0.1361in" text:list-level-position-and-space-mode="label-alignment">
          <style:list-level-label-alignment text:label-followed-by="listtab" fo:margin-left="3.6944in" fo:text-indent="-0.1361in"/>
        </style:list-level-properties>
      </text:list-level-style-bullet>
      <text:list-level-style-bullet text:level="7" text:bullet-char="•">
        <style:list-level-properties text:space-before="4.25in" text:min-label-width="0.1361in" text:list-level-position-and-space-mode="label-alignment">
          <style:list-level-label-alignment text:label-followed-by="listtab" fo:margin-left="4.3861in" fo:text-indent="-0.1361in"/>
        </style:list-level-properties>
      </text:list-level-style-bullet>
      <text:list-level-style-bullet text:level="8" text:bullet-char="•">
        <style:list-level-properties text:space-before="4.9416in" text:min-label-width="0.1361in" text:list-level-position-and-space-mode="label-alignment">
          <style:list-level-label-alignment text:label-followed-by="listtab" fo:margin-left="5.0777in" fo:text-indent="-0.1361in"/>
        </style:list-level-properties>
      </text:list-level-style-bullet>
      <text:list-level-style-bullet text:level="9" text:bullet-char="•">
        <style:list-level-properties text:space-before="5.6333in" text:min-label-width="0.1361in" text:list-level-position-and-space-mode="label-alignment">
          <style:list-level-label-alignment text:label-followed-by="listtab" fo:margin-left="5.7694in" fo:text-indent="-0.13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616" style:parent-style-name="Standard" style:family="paragraph">
      <style:paragraph-properties fo:line-height="5%"/>
    </style:style>
    <style:style style:name="T617" style:parent-style-name="Fonteparág.padrão" style:family="text">
      <style:text-properties fo:language="pt" fo:country="BR" style:language-asian="pt" style:country-asian="BR"/>
    </style:style>
    <style:style style:name="P61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619" style:parent-style-name="Absatz-Standardschriftart" style:family="text">
      <style:text-properties fo:letter-spacing="-0.0152in"/>
    </style:style>
    <style:style style:name="P620" style:parent-style-name="Standard" style:family="paragraph">
      <style:paragraph-properties fo:text-align="center" fo:margin-top="0.0236in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2" style:parent-style-name="Standard" style:family="paragraph">
      <style:paragraph-properties fo:text-align="center" fo:margin-top="0.0527in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-0.0048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-0.0048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-0.0048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-0.0048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-0.0041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27in"/>
      </style:footer-style>
    </style:page-layout>
    <style:style style:name="P1050" style:parent-style-name="Standard" style:family="paragraph">
      <style:paragraph-properties fo:line-height="5%"/>
    </style:style>
    <style:style style:name="T1051" style:parent-style-name="Fonteparág.padrão" style:family="text">
      <style:text-properties fo:language="pt" fo:country="BR" style:language-asian="pt" style:country-asian="BR"/>
    </style:style>
    <style:style style:name="P105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053" style:parent-style-name="Absatz-Standardschriftart" style:family="text">
      <style:text-properties fo:letter-spacing="-0.0152in"/>
    </style:style>
    <style:style style:name="P1054" style:parent-style-name="Standard" style:family="paragraph">
      <style:paragraph-properties fo:text-align="center" fo:margin-top="0.0236in"/>
    </style:style>
    <style:style style:name="T1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56" style:parent-style-name="Standard" style:family="paragraph">
      <style:paragraph-properties fo:text-align="center" fo:margin-top="0.0527in"/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1058" style:parent-style-name="Absatz-Standardschriftart" style:family="text">
      <style:text-properties style:font-name="Arial" fo:letter-spacing="-0.0048in" fo:font-size="8pt" style:font-size-asian="8pt"/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T1060" style:parent-style-name="Absatz-Standardschriftart" style:family="text">
      <style:text-properties style:font-name="Arial" fo:letter-spacing="-0.0048in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style:font-name="Arial" fo:letter-spacing="-0.0048in" fo:font-size="8pt" style:font-size-asian="8pt"/>
    </style:style>
    <style:style style:name="T1063" style:parent-style-name="Absatz-Standardschriftart" style:family="text">
      <style:text-properties style:font-name="Arial" fo:font-size="8pt" style:font-size-asian="8pt"/>
    </style:style>
    <style:style style:name="T1064" style:parent-style-name="Absatz-Standardschriftart" style:family="text">
      <style:text-properties style:font-name="Arial" fo:letter-spacing="-0.0048in" fo:font-size="8pt" style:font-size-asian="8pt"/>
    </style:style>
    <style:style style:name="T1065" style:parent-style-name="Absatz-Standardschriftart" style:family="text">
      <style:text-properties style:font-name="Arial" fo:font-size="8pt" style:font-size-asian="8pt"/>
    </style:style>
    <style:style style:name="T1066" style:parent-style-name="Absatz-Standardschriftart" style:family="text">
      <style:text-properties style:font-name="Arial" fo:letter-spacing="-0.0041in" fo:font-size="8pt" style:font-size-asian="8pt"/>
    </style:style>
    <style:style style:name="T1067" style:parent-style-name="Absatz-Standardschriftart" style:family="text">
      <style:text-properties style:font-name="Arial" fo:font-size="8pt" style:font-size-asian="8pt"/>
    </style:style>
    <style:style style:name="P1068" style:parent-style-name="Standard" style:family="paragraph">
      <style:paragraph-properties fo:line-height="5%"/>
    </style:style>
    <style:style style:name="T1069" style:parent-style-name="Fonteparág.padrão" style:family="text">
      <style:text-properties fo:language="pt" fo:country="BR" style:language-asian="pt" style:country-asian="BR"/>
    </style:style>
    <style:style style:name="T1070" style:parent-style-name="Fonteparág.padrão" style:family="text">
      <style:text-properties fo:language="pt" fo:country="BR" style:language-asian="pt" style:country-asian="BR"/>
    </style:style>
    <style:style style:name="P1071" style:parent-style-name="Standard" style:family="paragraph">
      <style:paragraph-properties fo:line-height="0.1763in" fo:margin-left="0.0277in">
        <style:tab-stops/>
      </style:paragraph-properties>
    </style:style>
    <style:style style:name="T1072" style:parent-style-name="Absatz-Standardschriftart" style:family="text">
      <style:text-properties style:font-name="Times New Roman" fo:font-size="12pt" style:font-size-asian="12pt"/>
    </style:style>
    <style:style style:name="T1073" style:parent-style-name="Fonteparág.padrão" style:family="text">
      <style:text-properties fo:language="pt" fo:country="BR" style:language-asian="pt" style:country-asian="BR"/>
    </style:style>
    <style:style style:name="P1074" style:parent-style-name="Standard" style:family="paragraph">
      <style:paragraph-properties fo:line-height="0.1194in" fo:margin-left="0.0138in">
        <style:tab-stops/>
      </style:paragraph-properties>
    </style:style>
    <style:style style:name="T1075" style:parent-style-name="Absatz-Standardschriftart" style:family="text">
      <style:text-properties style:font-name="Arial" fo:font-size="8pt" style:font-size-asian="8pt"/>
    </style:style>
    <style:style style:name="P1076" style:parent-style-name="Standard" style:family="paragraph">
      <style:paragraph-properties fo:line-height="0.1111in" fo:margin-left="0.0138in">
        <style:tab-stops/>
      </style:paragraph-properties>
    </style:style>
    <style:style style:name="T1077" style:parent-style-name="Absatz-Standardschriftart" style:family="text">
      <style:text-properties style:font-name="Arial" fo:font-size="8pt" style:font-size-asian="8pt"/>
    </style:style>
    <style:style style:name="T1078" style:parent-style-name="Absatz-Standardschriftart" style:family="text">
      <style:text-properties style:font-name="Arial" fo:font-size="8pt" style:font-size-asian="8pt"/>
    </style:style>
    <style:style style:name="P1079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1080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1615" style:parent-style-name="Standard" style:family="paragraph">
      <style:paragraph-properties fo:line-height="5%"/>
    </style:style>
    <style:style style:name="T1616" style:parent-style-name="Fonteparág.padrão" style:family="text">
      <style:text-properties fo:language="pt" fo:country="BR" style:language-asian="pt" style:country-asian="BR"/>
    </style:style>
    <style:style style:name="P161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618" style:parent-style-name="Absatz-Standardschriftart" style:family="text">
      <style:text-properties fo:letter-spacing="-0.0152in"/>
    </style:style>
    <style:style style:name="P1619" style:parent-style-name="Standard" style:family="paragraph">
      <style:paragraph-properties fo:text-align="center" fo:margin-top="0.0236in"/>
    </style:style>
    <style:style style:name="T1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21" style:parent-style-name="Standard" style:family="paragraph">
      <style:paragraph-properties fo:text-align="center" fo:margin-top="0.0527in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-0.0048in" fo:font-size="8pt" style:font-size-asian="8pt"/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Arial" fo:letter-spacing="-0.0048in" fo:font-size="8pt" style:font-size-asian="8pt"/>
    </style:style>
    <style:style style:name="T1626" style:parent-style-name="Absatz-Standardschriftart" style:family="text">
      <style:text-properties style:font-name="Arial" fo:font-size="8pt" style:font-size-asian="8pt"/>
    </style:style>
    <style:style style:name="T1627" style:parent-style-name="Absatz-Standardschriftart" style:family="text">
      <style:text-properties style:font-name="Arial" fo:letter-spacing="-0.0048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-0.0048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-0.0041in" fo:font-size="8pt" style:font-size-asian="8pt"/>
    </style:style>
    <style:style style:name="T1632" style:parent-style-name="Absatz-Standardschriftart" style:family="text">
      <style:text-properties style:font-name="Arial" fo:font-size="8pt" style:font-size-asian="8pt"/>
    </style:style>
    <style:style style:name="P1633" style:parent-style-name="Standard" style:family="paragraph">
      <style:paragraph-properties fo:line-height="5%"/>
    </style:style>
    <style:style style:name="T1634" style:parent-style-name="Fonteparág.padrão" style:family="text">
      <style:text-properties fo:language="pt" fo:country="BR" style:language-asian="pt" style:country-asian="BR"/>
    </style:style>
    <style:style style:name="T1635" style:parent-style-name="Fonteparág.padrão" style:family="text">
      <style:text-properties fo:language="pt" fo:country="BR" style:language-asian="pt" style:country-asian="BR"/>
    </style:style>
    <style:style style:name="P1636" style:parent-style-name="Standard" style:family="paragraph">
      <style:paragraph-properties fo:line-height="0.1763in" fo:margin-left="0.0277in">
        <style:tab-stops/>
      </style:paragraph-properties>
    </style:style>
    <style:style style:name="T1637" style:parent-style-name="Absatz-Standardschriftart" style:family="text">
      <style:text-properties style:font-name="Times New Roman" fo:font-size="12pt" style:font-size-asian="12pt"/>
    </style:style>
    <style:style style:name="T1638" style:parent-style-name="Fonteparág.padrão" style:family="text">
      <style:text-properties fo:language="pt" fo:country="BR" style:language-asian="pt" style:country-asian="BR"/>
    </style:style>
    <style:style style:name="P1639" style:parent-style-name="Standard" style:family="paragraph">
      <style:paragraph-properties fo:line-height="0.1194in" fo:margin-left="0.0138in">
        <style:tab-stops/>
      </style:paragraph-properties>
    </style:style>
    <style:style style:name="T1640" style:parent-style-name="Absatz-Standardschriftart" style:family="text">
      <style:text-properties style:font-name="Arial" fo:font-size="8pt" style:font-size-asian="8pt"/>
    </style:style>
    <style:style style:name="P1641" style:parent-style-name="Standard" style:family="paragraph">
      <style:paragraph-properties fo:line-height="0.1111in" fo:margin-left="0.0138in">
        <style:tab-stops/>
      </style:paragraph-properties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P1643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2063" style:parent-style-name="Standard" style:family="paragraph">
      <style:paragraph-properties fo:line-height="5%"/>
    </style:style>
    <style:style style:name="T2064" style:parent-style-name="Fonteparág.padrão" style:family="text">
      <style:text-properties fo:language="pt" fo:country="BR" style:language-asian="pt" style:country-asian="BR"/>
    </style:style>
    <style:style style:name="P2065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066" style:parent-style-name="Absatz-Standardschriftart" style:family="text">
      <style:text-properties fo:letter-spacing="-0.0152in"/>
    </style:style>
    <style:style style:name="P2067" style:parent-style-name="Standard" style:family="paragraph">
      <style:paragraph-properties fo:text-align="center" fo:margin-top="0.0236in"/>
    </style:style>
    <style:style style:name="T2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69" style:parent-style-name="Standard" style:family="paragraph">
      <style:paragraph-properties fo:text-align="center" fo:margin-top="0.0527in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style:font-name="Arial" fo:letter-spacing="-0.0048in" fo:font-size="8pt" style:font-size-asian="8pt"/>
    </style:style>
    <style:style style:name="T2072" style:parent-style-name="Absatz-Standardschriftart" style:family="text">
      <style:text-properties style:font-name="Arial" fo:font-size="8pt" style:font-size-asian="8pt"/>
    </style:style>
    <style:style style:name="T2073" style:parent-style-name="Absatz-Standardschriftart" style:family="text">
      <style:text-properties style:font-name="Arial" fo:letter-spacing="-0.0048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-0.0048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-0.0048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-0.0041in" fo:font-size="8pt" style:font-size-asian="8pt"/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P2081" style:parent-style-name="Standard" style:family="paragraph">
      <style:paragraph-properties fo:line-height="5%"/>
    </style:style>
    <style:style style:name="T2082" style:parent-style-name="Fonteparág.padrão" style:family="text">
      <style:text-properties fo:language="pt" fo:country="BR" style:language-asian="pt" style:country-asian="BR"/>
    </style:style>
    <style:style style:name="T2083" style:parent-style-name="Fonteparág.padrão" style:family="text">
      <style:text-properties fo:language="pt" fo:country="BR" style:language-asian="pt" style:country-asian="BR"/>
    </style:style>
    <style:style style:name="P2084" style:parent-style-name="Standard" style:family="paragraph">
      <style:paragraph-properties fo:line-height="0.1763in" fo:margin-left="0.0277in">
        <style:tab-stops/>
      </style:paragraph-properties>
    </style:style>
    <style:style style:name="T2085" style:parent-style-name="Absatz-Standardschriftart" style:family="text">
      <style:text-properties style:font-name="Times New Roman" fo:font-size="12pt" style:font-size-asian="12pt"/>
    </style:style>
    <style:style style:name="T2086" style:parent-style-name="Fonteparág.padrão" style:family="text">
      <style:text-properties fo:language="pt" fo:country="BR" style:language-asian="pt" style:country-asian="BR"/>
    </style:style>
    <style:style style:name="P2087" style:parent-style-name="Standard" style:family="paragraph">
      <style:paragraph-properties fo:line-height="0.1194in" fo:margin-left="0.0138in">
        <style:tab-stops/>
      </style:paragraph-properties>
    </style:style>
    <style:style style:name="T2088" style:parent-style-name="Absatz-Standardschriftart" style:family="text">
      <style:text-properties style:font-name="Arial" fo:font-size="8pt" style:font-size-asian="8pt"/>
    </style:style>
    <style:style style:name="P2089" style:parent-style-name="Standard" style:family="paragraph">
      <style:paragraph-properties fo:line-height="0.1111in" fo:margin-left="0.0138in">
        <style:tab-stops/>
      </style:paragraph-properties>
    </style:style>
    <style:style style:name="T2090" style:parent-style-name="Absatz-Standardschriftart" style:family="text">
      <style:text-properties style:font-name="Arial" fo:font-size="8pt" style:font-size-asian="8pt"/>
    </style:style>
    <style:style style:name="P2091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font-size="8pt" style:font-size-asian="8pt"/>
    </style:style>
    <style:page-layout style:name="PL7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2563" style:parent-style-name="Standard" style:family="paragraph">
      <style:paragraph-properties fo:line-height="5%"/>
    </style:style>
    <style:style style:name="T2564" style:parent-style-name="Fonteparág.padrão" style:family="text">
      <style:text-properties fo:language="pt" fo:country="BR" style:language-asian="pt" style:country-asian="BR"/>
    </style:style>
    <style:style style:name="P2565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566" style:parent-style-name="Absatz-Standardschriftart" style:family="text">
      <style:text-properties fo:letter-spacing="-0.0152in"/>
    </style:style>
    <style:style style:name="P2567" style:parent-style-name="Standard" style:family="paragraph">
      <style:paragraph-properties fo:text-align="center" fo:margin-top="0.0236in"/>
    </style:style>
    <style:style style:name="T2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69" style:parent-style-name="Standard" style:family="paragraph">
      <style:paragraph-properties fo:text-align="center" fo:margin-top="0.0527in"/>
    </style:style>
    <style:style style:name="T2570" style:parent-style-name="Absatz-Standardschriftart" style:family="text">
      <style:text-properties style:font-name="Arial" fo:font-size="8pt" style:font-size-asian="8pt"/>
    </style:style>
    <style:style style:name="T2571" style:parent-style-name="Absatz-Standardschriftart" style:family="text">
      <style:text-properties style:font-name="Arial" fo:letter-spacing="-0.0048in" fo:font-size="8pt" style:font-size-asian="8pt"/>
    </style:style>
    <style:style style:name="T2572" style:parent-style-name="Absatz-Standardschriftart" style:family="text">
      <style:text-properties style:font-name="Arial" fo:font-size="8pt" style:font-size-asian="8pt"/>
    </style:style>
    <style:style style:name="T2573" style:parent-style-name="Absatz-Standardschriftart" style:family="text">
      <style:text-properties style:font-name="Arial" fo:letter-spacing="-0.0048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-0.0048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-0.0048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Arial" fo:letter-spacing="-0.0041in" fo:font-size="8pt" style:font-size-asian="8pt"/>
    </style:style>
    <style:style style:name="T2580" style:parent-style-name="Absatz-Standardschriftart" style:family="text">
      <style:text-properties style:font-name="Arial" fo:font-size="8pt" style:font-size-asian="8pt"/>
    </style:style>
    <style:style style:name="P2581" style:parent-style-name="Standard" style:family="paragraph">
      <style:paragraph-properties fo:line-height="5%"/>
    </style:style>
    <style:style style:name="T2582" style:parent-style-name="Fonteparág.padrão" style:family="text">
      <style:text-properties fo:language="pt" fo:country="BR" style:language-asian="pt" style:country-asian="BR"/>
    </style:style>
    <style:style style:name="T2583" style:parent-style-name="Fonteparág.padrão" style:family="text">
      <style:text-properties fo:language="pt" fo:country="BR" style:language-asian="pt" style:country-asian="BR"/>
    </style:style>
    <style:style style:name="P2584" style:parent-style-name="Standard" style:family="paragraph">
      <style:paragraph-properties fo:line-height="0.1763in" fo:margin-left="0.0277in">
        <style:tab-stops/>
      </style:paragraph-properties>
    </style:style>
    <style:style style:name="T2585" style:parent-style-name="Absatz-Standardschriftart" style:family="text">
      <style:text-properties style:font-name="Times New Roman" fo:font-size="12pt" style:font-size-asian="12pt"/>
    </style:style>
    <style:style style:name="T2586" style:parent-style-name="Fonteparág.padrão" style:family="text">
      <style:text-properties fo:language="pt" fo:country="BR" style:language-asian="pt" style:country-asian="BR"/>
    </style:style>
    <style:style style:name="P2587" style:parent-style-name="Standard" style:family="paragraph">
      <style:paragraph-properties fo:line-height="0.1194in" fo:margin-left="0.0138in">
        <style:tab-stops/>
      </style:paragraph-properties>
    </style:style>
    <style:style style:name="T2588" style:parent-style-name="Absatz-Standardschriftart" style:family="text">
      <style:text-properties style:font-name="Arial" fo:font-size="8pt" style:font-size-asian="8pt"/>
    </style:style>
    <style:style style:name="P2589" style:parent-style-name="Standard" style:family="paragraph">
      <style:paragraph-properties fo:line-height="0.1111in" fo:margin-left="0.0138in">
        <style:tab-stops/>
      </style:paragraph-properties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P2591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2592" style:parent-style-name="Absatz-Standardschriftart" style:family="text">
      <style:text-properties style:font-name="Arial" fo:font-size="8pt" style:font-size-asian="8pt"/>
    </style:style>
    <style:style style:family="graphic" style:name="a279" style:parent-style-name="Graphics">
      <style:graphic-properties fo:border="0.01042in none" fo:background-color="transparent" fo:clip="rect(0in, 0in, 0in, 0in)"/>
    </style:style>
    <style:style style:family="graphic" style:name="a190">
      <style:graphic-properties draw:fill="solid" draw:fill-color="#fefefe" draw:opacity="100%" draw:stroke="none"/>
    </style:style>
    <style:style style:family="graphic" style:name="a1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solid" draw:fill-color="#fefefe" draw:opacity="100%" draw:stroke="none"/>
    </style:style>
    <style:style style:family="graphic" style:name="a377" style:parent-style-name="Graphics">
      <style:graphic-properties fo:border="0.01042in none" fo:background-color="transparent" fo:clip="rect(0in, 0in, 0in, 0in)"/>
    </style:style>
    <style:style style:family="graphic" style:name="a378">
      <style:graphic-properties draw:fill="solid" draw:fill-color="#fefefe" draw:opacity="100%" draw:stroke="none"/>
    </style:style>
    <style:style style:family="graphic" style:name="a3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fefefe" draw:opacity="100%" draw:stroke="none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fefefe" draw:opacity="100%" draw:stroke="none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6">
      <style:graphic-properties draw:fill="solid" draw:fill-color="#fefefe" draw:opacity="100%" draw:stroke="none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border="0.01042in none" fo:background-color="transparent" fo:clip="rect(0in, 0in, 0in, 0in)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solid" draw:fill-color="#fefefe" draw:opacity="100%" draw:stroke="none"/>
    </style:style>
    <style:style style:family="graphic" style:name="a4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solid" draw:fill-color="#fefefe" draw:opacity="100%" draw:stroke="none"/>
    </style:style>
  </office:automatic-styles>
  <office:master-styles>
    <style:master-page style:name="MP0" style:page-layout-name="PL0"/>
    <style:master-page style:name="MP1" style:page-layout-name="PL1">
      <style:header>
        <text:p text:style-name="P616"><text:span text:style-name="T617"><draw:frame draw:z-index="251659264" draw:id="id95" draw:style-name="a94" draw:name="Text Box 9" text:anchor-type="paragraph" svg:x="3.23611in" svg:y="0.53611in" svg:width="2.18403in" svg:height="0.54514in" style:rel-width="scale" style:rel-height="scale"><draw:text-box><text:p text:style-name="P618">PODER<text:span text:style-name="T619"><text:s/></text:span>JUDICIÁRIO</text:p><text:p text:style-name="P620"><text:span text:style-name="T621">JUSTIÇA FEDERAL</text:span></text:p><text:p text:style-name="P622"><text:span text:style-name="T623">SEÇÃO</text:span><text:span text:style-name="T624"><text:s/></text:span><text:span text:style-name="T625">JUDICIÁRIA</text:span><text:span text:style-name="T626"><text:s/></text:span><text:span text:style-name="T627">DO</text:span><text:span text:style-name="T628"><text:s/></text:span><text:span text:style-name="T629">RIO</text:span><text:span text:style-name="T630"><text:s/></text:span><text:span text:style-name="T631">DE</text:span><text:span text:style-name="T632"><text:s/></text:span><text:span text:style-name="T633">JANEIRO</text:span></text:p></draw:text-box><svg:title/><svg:desc/></draw:frame></text:span></text:p>
      </style:header>
    </style:master-page>
    <style:master-page style:name="MP2" style:page-layout-name="PL2">
      <style:header>
        <text:p text:style-name="P1050"><text:span text:style-name="T1051"><draw:frame draw:z-index="251661312" draw:id="id191" draw:style-name="a187" draw:name="Text Box 9" text:anchor-type="paragraph" svg:x="3.23611in" svg:y="0.53611in" svg:width="2.18403in" svg:height="0.54514in" style:rel-width="scale" style:rel-height="scale"><draw:text-box><text:p text:style-name="P1052">PODER<text:span text:style-name="T1053"><text:s/></text:span>JUDICIÁRIO</text:p><text:p text:style-name="P1054"><text:span text:style-name="T1055">JUSTIÇA FEDERAL</text:span></text:p><text:p text:style-name="P1056"><text:span text:style-name="T1057">SEÇÃO</text:span><text:span text:style-name="T1058"><text:s/></text:span><text:span text:style-name="T1059">JUDICIÁRIA</text:span><text:span text:style-name="T1060"><text:s/></text:span><text:span text:style-name="T1061">DO</text:span><text:span text:style-name="T1062"><text:s/></text:span><text:span text:style-name="T1063">RIO</text:span><text:span text:style-name="T1064"><text:s/></text:span><text:span text:style-name="T1065">DE</text:span><text:span text:style-name="T1066"><text:s/></text:span><text:span text:style-name="T1067">JANEIRO</text:span></text:p></draw:text-box><svg:title/><svg:desc/></draw:frame></text:span></text:p>
      </style:header>
      <style:footer>
        <text:p text:style-name="P1068"><text:span text:style-name="T1069"><draw:g draw:z-index="251663360" draw:name="Group 3" draw:id="id196" draw:style-name="a191" text:anchor-type="paragraph"><svg:title/><svg:desc/><draw:g draw:name="Group 6" draw:id="id194"><svg:title/><svg:desc/><draw:custom-shape svg:x="1.10208in" svg:y="10.71042in" svg:width="0.74861in" svg:height="0.74861in" draw:id="id192" draw:style-name="a188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93" draw:style-name="a189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195" draw:style-name="a190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070"><draw:frame draw:z-index="251664384" draw:id="id197" draw:style-name="a192" draw:name="Text Box 2" text:anchor-type="paragraph" svg:x="7.36597in" svg:y="10.82361in" svg:width="0.13889in" svg:height="0.19375in" style:rel-width="scale" style:rel-height="scale"><draw:text-box><text:p text:style-name="P1071"><text:span text:style-name="T1072"><text:page-number text:fixed="false">3</text:page-number></text:span></text:p></draw:text-box><svg:title/><svg:desc/></draw:frame></text:span><text:span text:style-name="T1073"><draw:frame draw:z-index="251665408" draw:id="id198" draw:style-name="a193" draw:name="Text Box 1" text:anchor-type="paragraph" svg:x="1.94306in" svg:y="10.91458in" svg:width="5.05417in" svg:height="0.47153in" style:rel-width="scale" style:rel-height="scale"><draw:text-box><text:p text:style-name="P1074"><text:span text:style-name="T1075">Assinado digitalmente por LUCIANA BARAO RODRIGUES.</text:span></text:p><text:p text:style-name="P1076"><text:span text:style-name="T1077">Assinado com senha por MARCIA MARIA<text:s/></text:span><text:span text:style-name="T1078">CORREA DOS SANTOS e SADY RODRIGUES DA SILVA.</text:span></text:p><text:p text:style-name="P1079"><text:span text:style-name="T1080">Documento Nº: 3184256-8210 - consulta à autenticidade em https://siga.jfrj.jus.br/sigaex/public/app/autenticar?n=3184256-8210</text:span></text:p></draw:text-box><svg:title/><svg:desc/></draw:frame></text:span></text:p>
      </style:footer>
    </style:master-page>
    <style:master-page style:name="MP3" style:page-layout-name="PL3">
      <style:header>
        <text:p text:style-name="P1615"><text:span text:style-name="T1616"><draw:frame draw:z-index="251667456" draw:id="id283" draw:style-name="a277" draw:name="Text Box 9" text:anchor-type="paragraph" svg:x="3.23611in" svg:y="0.53611in" svg:width="2.18403in" svg:height="0.54514in" style:rel-width="scale" style:rel-height="scale"><draw:text-box><text:p text:style-name="P1617">PODER<text:span text:style-name="T1618"><text:s/></text:span>JUDICIÁRIO</text:p><text:p text:style-name="P1619"><text:span text:style-name="T1620">JUSTIÇA FEDERAL</text:span></text:p><text:p text:style-name="P1621"><text:span text:style-name="T1622">SEÇÃO</text:span><text:span text:style-name="T1623"><text:s/></text:span><text:span text:style-name="T1624">JUDICIÁRIA</text:span><text:span text:style-name="T1625"><text:s/></text:span><text:span text:style-name="T1626">DO</text:span><text:span text:style-name="T1627"><text:s/></text:span><text:span text:style-name="T1628">RIO</text:span><text:span text:style-name="T1629"><text:s/></text:span><text:span text:style-name="T1630">DE</text:span><text:span text:style-name="T1631"><text:s/></text:span><text:span text:style-name="T1632">JANEIRO</text:span></text:p></draw:text-box><svg:title/><svg:desc/></draw:frame></text:span></text:p>
      </style:header>
      <style:footer>
        <text:p text:style-name="P1633"><text:span text:style-name="T1634"><draw:g draw:z-index="251669504" draw:name="Group 3" draw:id="id288" draw:style-name="a281" text:anchor-type="paragraph"><svg:title/><svg:desc/><draw:g draw:name="Group 6" draw:id="id286"><svg:title/><svg:desc/><draw:custom-shape svg:x="1.10208in" svg:y="10.71042in" svg:width="0.74861in" svg:height="0.74861in" draw:id="id284" draw:style-name="a278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85" draw:style-name="a279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287" draw:style-name="a280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635"><draw:frame draw:z-index="251670528" draw:id="id289" draw:style-name="a282" draw:name="Text Box 2" text:anchor-type="paragraph" svg:x="7.36597in" svg:y="10.82361in" svg:width="0.13889in" svg:height="0.19375in" style:rel-width="scale" style:rel-height="scale"><draw:text-box><text:p text:style-name="P1636"><text:span text:style-name="T1637"><text:page-number text:fixed="false">4</text:page-number></text:span></text:p></draw:text-box><svg:title/><svg:desc/></draw:frame></text:span><text:span text:style-name="T1638"><draw:frame draw:z-index="251671552" draw:id="id290" draw:style-name="a283" draw:name="Text Box 1" text:anchor-type="paragraph" svg:x="1.94306in" svg:y="10.91458in" svg:width="5.05417in" svg:height="0.47153in" style:rel-width="scale" style:rel-height="scale"><draw:text-box><text:p text:style-name="P1639"><text:span text:style-name="T1640">Assinado digitalmente por LUCIANA BARAO RODRIGUES.</text:span></text:p><text:p text:style-name="P1641"><text:span text:style-name="T1642">Assinado com senha por MARCIA MARIA CORREA DOS SANTOS e SADY RODRIGUES DA SILVA.</text:span></text:p><text:p text:style-name="P1643"><text:span text:style-name="T1644">Documento Nº: 3184256-8210 - consulta à autenticidade em https://siga.jfrj.jus.br/sigaex/public/app/autenticar?n</text:span><text:span text:style-name="T1645">=3184256-8210</text:span></text:p></draw:text-box><svg:title/><svg:desc/></draw:frame></text:span></text:p>
      </style:footer>
    </style:master-page>
    <style:master-page style:name="MP6" style:page-layout-name="PL6">
      <style:header>
        <text:p text:style-name="P2063"><text:span text:style-name="T2064"><draw:frame draw:z-index="251673600" draw:id="id383" draw:style-name="a375" draw:name="Text Box 9" text:anchor-type="paragraph" svg:x="3.23611in" svg:y="0.53611in" svg:width="2.18403in" svg:height="0.54514in" style:rel-width="scale" style:rel-height="scale"><draw:text-box><text:p text:style-name="P2065">PODER<text:span text:style-name="T2066"><text:s/></text:span>JUDICIÁRIO</text:p><text:p text:style-name="P2067"><text:span text:style-name="T2068">JUSTIÇA FEDERAL</text:span></text:p><text:p text:style-name="P2069"><text:span text:style-name="T2070">SEÇÃO</text:span><text:span text:style-name="T2071"><text:s/></text:span><text:span text:style-name="T2072">JUDICIÁRIA</text:span><text:span text:style-name="T2073"><text:s/></text:span><text:span text:style-name="T2074">DO</text:span><text:span text:style-name="T2075"><text:s/></text:span><text:span text:style-name="T2076">RIO</text:span><text:span text:style-name="T2077"><text:s/></text:span><text:span text:style-name="T2078">DE</text:span><text:span text:style-name="T2079"><text:s/></text:span><text:span text:style-name="T2080">JANEIRO</text:span></text:p></draw:text-box><svg:title/><svg:desc/></draw:frame></text:span></text:p>
      </style:header>
      <style:footer>
        <text:p text:style-name="P2081"><text:span text:style-name="T2082"><draw:g draw:z-index="251675648" draw:name="Group 3" draw:id="id388" draw:style-name="a379" text:anchor-type="paragraph"><svg:title/><svg:desc/><draw:g draw:name="Group 6" draw:id="id386"><svg:title/><svg:desc/><draw:custom-shape svg:x="1.10208in" svg:y="10.71042in" svg:width="0.74861in" svg:height="0.74861in" draw:id="id384" draw:style-name="a376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85" draw:style-name="a377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387" draw:style-name="a378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083"><draw:frame draw:z-index="251676672" draw:id="id389" draw:style-name="a380" draw:name="Text Box 2" text:anchor-type="paragraph" svg:x="7.36597in" svg:y="10.82361in" svg:width="0.13889in" svg:height="0.19375in" style:rel-width="scale" style:rel-height="scale"><draw:text-box><text:p text:style-name="P2084"><text:span text:style-name="T2085"><text:page-number text:fixed="false">5</text:page-number></text:span></text:p></draw:text-box><svg:title/><svg:desc/></draw:frame></text:span><text:span text:style-name="T2086"><draw:frame draw:z-index="251677696" draw:id="id390" draw:style-name="a381" draw:name="Text Box 1" text:anchor-type="paragraph" svg:x="1.94306in" svg:y="10.91458in" svg:width="5.05417in" svg:height="0.47153in" style:rel-width="scale" style:rel-height="scale"><draw:text-box><text:p text:style-name="P2087"><text:span text:style-name="T2088">Assinado digitalmente por LUCIANA BARAO RODRIGUES.</text:span></text:p><text:p text:style-name="P2089"><text:span text:style-name="T2090">Assinado com senha por MARCIA MARIA CORREA DOS SANTOS e SADY RODRIGUES DA SILVA.</text:span></text:p><text:p text:style-name="P2091"><text:span text:style-name="T2092">Documento Nº:<text:s/></text:span><text:span text:style-name="T2093">3184256-8210 - consulta à autenticidade em https://siga.jfrj.jus.br/sigaex/public/app/autenticar?n=3184256-8210</text:span></text:p></draw:text-box><svg:title/><svg:desc/></draw:frame></text:span></text:p>
      </style:footer>
    </style:master-page>
    <style:master-page style:name="MP7" style:page-layout-name="PL7">
      <style:header>
        <text:p text:style-name="P2563"><text:span text:style-name="T2564"><draw:frame draw:z-index="251679744" draw:id="id486" draw:style-name="a475" draw:name="Text Box 9" text:anchor-type="paragraph" svg:x="3.23611in" svg:y="0.53611in" svg:width="2.18403in" svg:height="0.54514in" style:rel-width="scale" style:rel-height="scale"><draw:text-box><text:p text:style-name="P2565">PODER<text:span text:style-name="T2566"><text:s/></text:span>JUDICIÁRIO</text:p><text:p text:style-name="P2567"><text:span text:style-name="T2568">JUSTIÇA FEDERAL</text:span></text:p><text:p text:style-name="P2569"><text:span text:style-name="T2570">SEÇÃO</text:span><text:span text:style-name="T2571"><text:s/></text:span><text:span text:style-name="T2572">JUDICIÁRIA</text:span><text:span text:style-name="T2573"><text:s/></text:span><text:span text:style-name="T2574">DO</text:span><text:span text:style-name="T2575"><text:s/></text:span><text:span text:style-name="T2576">RIO</text:span><text:span text:style-name="T2577"><text:s/></text:span><text:span text:style-name="T2578">DE</text:span><text:span text:style-name="T2579"><text:s/></text:span><text:span text:style-name="T2580">JANEIRO</text:span></text:p></draw:text-box><svg:title/><svg:desc/></draw:frame></text:span></text:p>
      </style:header>
      <style:footer>
        <text:p text:style-name="P2581"><text:span text:style-name="T2582"><draw:g draw:z-index="251681792" draw:name="Group 3" draw:id="id491" draw:style-name="a479" text:anchor-type="paragraph"><svg:title/><svg:desc/><draw:g draw:name="Group 6" draw:id="id489"><svg:title/><svg:desc/><draw:custom-shape svg:x="1.10208in" svg:y="10.71042in" svg:width="0.74861in" svg:height="0.74861in" draw:id="id487" draw:style-name="a476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88" draw:style-name="a477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490" draw:style-name="a478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583"><draw:frame draw:z-index="251682816" draw:id="id492" draw:style-name="a480" draw:name="Text Box 2" text:anchor-type="paragraph" svg:x="7.36597in" svg:y="10.82361in" svg:width="0.13889in" svg:height="0.19375in" style:rel-width="scale" style:rel-height="scale"><draw:text-box><text:p text:style-name="P2584"><text:span text:style-name="T2585"><text:page-number text:fixed="false">6</text:page-number></text:span></text:p></draw:text-box><svg:title/><svg:desc/></draw:frame></text:span><text:span text:style-name="T2586"><draw:frame draw:z-index="251683840" draw:id="id493" draw:style-name="a481" draw:name="Text Box 1" text:anchor-type="paragraph" svg:x="1.94306in" svg:y="10.91458in" svg:width="5.05417in" svg:height="0.47153in" style:rel-width="scale" style:rel-height="scale"><draw:text-box><text:p text:style-name="P2587"><text:span text:style-name="T2588">Assinado digitalmente por LUCIANA BARAO RODRIGUES.</text:span></text:p><text:p text:style-name="P2589"><text:span text:style-name="T2590">Assinado com senha por MARCIA MARIA CORREA DOS SANTOS e SADY RODRIGUES DA SILVA.</text:span></text:p><text:p text:style-name="P2591"><text:span text:style-name="T2592">Documento Nº: 3184256-8210 - consulta à autenticidade em https://siga.jfrj.jus.br/sigaex/public/app/autenticar?n=3184256-821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8-20T13:42:00Z</meta:creation-date>
    <dc:date>2021-08-20T13:42:00Z</dc:date>
    <meta:template xlink:href="Normal" xlink:type="simple"/>
    <meta:editing-cycles>3</meta:editing-cycles>
    <meta:editing-duration>PT0S</meta:editing-duration>
    <meta:user-defined meta:name="Created" meta:value-type="date">2021-08-20T00:00:00Z</meta:user-defined>
    <meta:user-defined meta:name="LastSaved" meta:value-type="date">2021-08-20T00:00:00Z</meta:user-defined>
    <meta:document-statistic meta:page-count="1" meta:paragraph-count="22" meta:word-count="1768" meta:character-count="11294" meta:row-count="79" meta:non-whitespace-character-count="9548"/>
  </office:meta>
</office:document-meta>
</file>