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1.5812in" fo:margin-right="2.130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5812in" fo:margin-right="2.130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5812in" fo:margin-right="2.131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23" style:parent-style-name="Absatz-Standardschriftart" style:family="text">
      <style:text-properties fo:letter-spacing="-0.0138in"/>
    </style:style>
    <style:style style:name="T24" style:parent-style-name="Absatz-Standardschriftart" style:family="text">
      <style:text-properties fo:letter-spacing="-0.0131in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Textkörper" style:family="paragraph">
      <style:paragraph-properties fo:margin-right="0.618in"/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style:text-scale="99%"/>
    </style:style>
    <style:style style:name="P37" style:parent-style-name="Textkörper" style:family="paragraph">
      <style:paragraph-properties fo:margin-top="0.0006in"/>
    </style:style>
    <style:style style:name="T38" style:parent-style-name="Absatz-Standardschriftart" style:family="text">
      <style:text-properties fo:letter-spacing="-0.0131in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" style:parent-style-name="Textkörper" style:family="paragraph">
      <style:paragraph-properties fo:text-align="justify" fo:margin-left="1.0229in">
        <style:tab-stops/>
      </style:paragraph-properties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69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" style:parent-style-name="Textkörper" style:family="paragraph">
      <style:paragraph-properties fo:text-align="justify" fo:margin-right="0.7854in" fo:text-indent="0.7868in"/>
    </style:style>
    <style:style style:name="T47" style:parent-style-name="Absatz-Standardschriftart" style:family="text">
      <style:text-properties fo:letter-spacing="0.0097in"/>
    </style:style>
    <style:style style:name="T48" style:parent-style-name="Absatz-Standardschriftart" style:family="text">
      <style:text-properties fo:letter-spacing="0.0097in"/>
    </style:style>
    <style:style style:name="T49" style:parent-style-name="Absatz-Standardschriftart" style:family="text">
      <style:text-properties fo:letter-spacing="0.0097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0.0097in"/>
    </style:style>
    <style:style style:name="T52" style:parent-style-name="Absatz-Standardschriftart" style:family="text">
      <style:text-properties fo:letter-spacing="0.0097in"/>
    </style:style>
    <style:style style:name="T53" style:parent-style-name="Absatz-Standardschriftart" style:family="text">
      <style:text-properties fo:letter-spacing="0.0104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0.0097in"/>
    </style:style>
    <style:style style:name="T56" style:parent-style-name="Absatz-Standardschriftart" style:family="text">
      <style:text-properties style:text-scale="99%"/>
    </style:style>
    <style:style style:name="T57" style:parent-style-name="Absatz-Standardschriftart" style:family="text">
      <style:text-properties fo:letter-spacing="-0.0263in"/>
    </style:style>
    <style:style style:name="P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" style:parent-style-name="Textkörper" style:family="paragraph">
      <style:paragraph-properties fo:text-align="justify" fo:margin-right="0.7861in" fo:text-indent="0.7868in"/>
    </style:style>
    <style:style style:name="T60" style:parent-style-name="Absatz-Standardschriftart" style:family="text">
      <style:text-properties fo:letter-spacing="0.0229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fo:letter-spacing="0.0236in"/>
    </style:style>
    <style:style style:name="T63" style:parent-style-name="Absatz-Standardschriftart" style:family="text">
      <style:text-properties fo:letter-spacing="0.0229in"/>
    </style:style>
    <style:style style:name="T64" style:parent-style-name="Absatz-Standardschriftart" style:family="text">
      <style:text-properties fo:letter-spacing="0.0229in"/>
    </style:style>
    <style:style style:name="T65" style:parent-style-name="Absatz-Standardschriftart" style:family="text">
      <style:text-properties fo:letter-spacing="0.023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0.0229in"/>
    </style:style>
    <style:style style:name="T68" style:parent-style-name="Absatz-Standardschriftart" style:family="text">
      <style:text-properties fo:letter-spacing="0.0236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0.0736in" style:text-scale="99%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0.0131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P85" style:parent-style-name="Textkörper" style:family="paragraph">
      <style:paragraph-properties fo:margin-top="0.0006in"/>
    </style:style>
    <style:style style:name="T86" style:parent-style-name="Absatz-Standardschriftart" style:family="text">
      <style:text-properties fo:letter-spacing="0.0215in"/>
    </style:style>
    <style:style style:name="T87" style:parent-style-name="Absatz-Standardschriftart" style:family="text">
      <style:text-properties fo:letter-spacing="0.0215in"/>
    </style:style>
    <style:style style:name="T88" style:parent-style-name="Absatz-Standardschriftart" style:family="text">
      <style:text-properties fo:letter-spacing="0.0222in"/>
    </style:style>
    <style:style style:name="T89" style:parent-style-name="Absatz-Standardschriftart" style:family="text">
      <style:text-properties fo:letter-spacing="0.0215in"/>
    </style:style>
    <style:style style:name="T90" style:parent-style-name="Absatz-Standardschriftart" style:family="text">
      <style:text-properties fo:letter-spacing="0.0222in"/>
    </style:style>
    <style:style style:name="T91" style:parent-style-name="Absatz-Standardschriftart" style:family="text">
      <style:text-properties fo:letter-spacing="0.0215in"/>
    </style:style>
    <style:style style:name="T92" style:parent-style-name="Absatz-Standardschriftart" style:family="text">
      <style:text-properties fo:letter-spacing="0.0222in"/>
    </style:style>
    <style:style style:name="T93" style:parent-style-name="Absatz-Standardschriftart" style:family="text">
      <style:text-properties fo:letter-spacing="0.0215in"/>
    </style:style>
    <style:style style:name="T94" style:parent-style-name="Absatz-Standardschriftart" style:family="text">
      <style:text-properties fo:letter-spacing="0.0222in"/>
    </style:style>
    <style:style style:name="P95" style:parent-style-name="Textkörper" style:family="paragraph">
      <style:paragraph-properties fo:margin-top="0.0006in"/>
    </style:style>
    <style:style style:name="T96" style:parent-style-name="Absatz-Standardschriftart" style:family="text">
      <style:text-properties fo:letter-spacing="-0.0062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62in"/>
    </style:style>
    <style:style style:name="P1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1" style:parent-style-name="Textkörper" style:family="paragraph">
      <style:paragraph-properties fo:text-align="justify" fo:margin-right="0.7854in" fo:text-indent="0.7868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0.0375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381in"/>
    </style:style>
    <style:style style:name="T106" style:parent-style-name="Absatz-Standardschriftart" style:family="text">
      <style:text-properties fo:letter-spacing="0.0381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0.0381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381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375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381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381in"/>
    </style:style>
    <style:style style:name="T117" style:parent-style-name="Absatz-Standardschriftart" style:family="text">
      <style:text-properties fo:letter-spacing="0.0381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375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263in" style:text-scale="99%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style:text-scale="99%"/>
    </style:style>
    <style:style style:name="T134" style:parent-style-name="Absatz-Standardschriftart" style:family="text">
      <style:text-properties fo:letter-spacing="0.0256in"/>
    </style:style>
    <style:style style:name="T135" style:parent-style-name="Absatz-Standardschriftart" style:family="text">
      <style:text-properties fo:letter-spacing="0.0263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0.0263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0.0256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0.0263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0.0256in"/>
    </style:style>
    <style:style style:name="T145" style:parent-style-name="Absatz-Standardschriftart" style:family="text">
      <style:text-properties fo:letter-spacing="0.0263in"/>
    </style:style>
    <style:style style:name="T146" style:parent-style-name="Absatz-Standardschriftart" style:family="text">
      <style:text-properties fo:letter-spacing="0.075in" style:text-scale="99%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style:text-scale="99%"/>
    </style:style>
    <style:style style:name="T159" style:parent-style-name="Absatz-Standardschriftart" style:family="text">
      <style:text-properties fo:letter-spacing="0.0215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0.0215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0.0215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819in" style:text-scale="99%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708in" style:text-scale="99%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0.0284in"/>
    </style:style>
    <style:style style:name="T192" style:parent-style-name="Absatz-Standardschriftart" style:family="text">
      <style:text-properties fo:letter-spacing="0.0277in"/>
    </style:style>
    <style:style style:name="T193" style:parent-style-name="Absatz-Standardschriftart" style:family="text">
      <style:text-properties fo:letter-spacing="0.0284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0.0284in"/>
    </style:style>
    <style:style style:name="T196" style:parent-style-name="Absatz-Standardschriftart" style:family="text">
      <style:text-properties fo:letter-spacing="0.0277in"/>
    </style:style>
    <style:style style:name="T197" style:parent-style-name="Absatz-Standardschriftart" style:family="text">
      <style:text-properties fo:letter-spacing="0.0284in"/>
    </style:style>
    <style:style style:name="T198" style:parent-style-name="Absatz-Standardschriftart" style:family="text">
      <style:text-properties fo:letter-spacing="0.0277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0.0847in" style:text-scale="99%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0.0166in"/>
    </style:style>
    <style:style style:name="T212" style:parent-style-name="Absatz-Standardschriftart" style:family="text">
      <style:text-properties fo:letter-spacing="0.0847in" style:text-scale="99%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style:text-scale="99%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361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361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361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361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61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368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361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361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361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555in" style:text-scale="99%"/>
    </style:style>
    <style:style style:name="T254" style:parent-style-name="Absatz-Standardschriftart" style:family="text">
      <style:text-properties fo:letter-spacing="-0.0111in"/>
    </style:style>
    <style:style style:name="T255" style:parent-style-name="Absatz-Standardschriftart" style:family="text">
      <style:text-properties fo:letter-spacing="-0.0104in"/>
    </style:style>
    <style:style style:name="T256" style:parent-style-name="Absatz-Standardschriftart" style:family="text">
      <style:text-properties fo:letter-spacing="-0.0104in"/>
    </style:style>
    <style:style style:name="T257" style:parent-style-name="Absatz-Standardschriftart" style:family="text">
      <style:text-properties fo:letter-spacing="-0.0104in"/>
    </style:style>
    <style:style style:name="P2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9" style:parent-style-name="Textkörper" style:family="paragraph">
      <style:paragraph-properties fo:text-align="justify" fo:margin-right="0.7854in" fo:text-indent="0.7868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41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423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41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75in" style:text-scale="99%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22in"/>
    </style:style>
    <style:style style:name="T271" style:parent-style-name="Absatz-Standardschriftart" style:family="text">
      <style:text-properties fo:letter-spacing="0.0222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0.0222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0.0222in"/>
    </style:style>
    <style:style style:name="T277" style:parent-style-name="Absatz-Standardschriftart" style:family="text">
      <style:text-properties fo:letter-spacing="0.0875in" style:text-scale="99%"/>
    </style:style>
    <style:style style:name="T278" style:parent-style-name="Absatz-Standardschriftart" style:family="text">
      <style:text-properties fo:letter-spacing="-0.0083in"/>
    </style:style>
    <style:style style:name="T279" style:parent-style-name="Absatz-Standardschriftart" style:family="text">
      <style:text-properties fo:letter-spacing="-0.0076in"/>
    </style:style>
    <style:style style:name="T280" style:parent-style-name="Absatz-Standardschriftart" style:family="text">
      <style:text-properties fo:letter-spacing="-0.0076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83in"/>
    </style:style>
    <style:style style:name="T284" style:parent-style-name="Absatz-Standardschriftart" style:family="text">
      <style:text-properties fo:letter-spacing="-0.0076in"/>
    </style:style>
    <style:style style:name="T285" style:parent-style-name="Absatz-Standardschriftart" style:family="text">
      <style:text-properties fo:letter-spacing="-0.0076in"/>
    </style:style>
    <style:style style:name="P2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7" style:parent-style-name="Textkörper" style:family="paragraph">
      <style:paragraph-properties fo:text-align="justify" fo:margin-left="1.0687in">
        <style:tab-stops/>
      </style:paragraph-properties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41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41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41in"/>
    </style:style>
    <style:style style:name="P301" style:parent-style-name="Textkörper" style:family="paragraph">
      <style:paragraph-properties fo:text-align="justify" fo:margin-top="0.0006in" fo:margin-left="1.0687in" fo:margin-right="0.2465in">
        <style:tab-stops/>
      </style:paragraph-properties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fo:letter-spacing="-0.0104in"/>
    </style:style>
    <style:style style:name="T310" style:parent-style-name="Absatz-Standardschriftart" style:family="text">
      <style:text-properties fo:letter-spacing="0.023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0.0243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0.0236in"/>
    </style:style>
    <style:style style:name="T315" style:parent-style-name="Absatz-Standardschriftart" style:family="text">
      <style:text-properties fo:letter-spacing="0.0243in"/>
    </style:style>
    <style:style style:name="T316" style:parent-style-name="Absatz-Standardschriftart" style:family="text">
      <style:text-properties fo:letter-spacing="0.0243in"/>
    </style:style>
    <style:style style:name="T317" style:parent-style-name="Absatz-Standardschriftart" style:family="text">
      <style:text-properties fo:letter-spacing="0.0243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0.0243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104in"/>
    </style:style>
    <style:style style:name="T326" style:parent-style-name="Absatz-Standardschriftart" style:family="text">
      <style:text-properties fo:letter-spacing="-0.0125in"/>
    </style:style>
    <style:style style:name="P3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8" style:parent-style-name="Textkörper" style:family="paragraph">
      <style:paragraph-properties fo:text-align="justify" fo:margin-left="1.0687in" fo:margin-right="0.2465in">
        <style:tab-stops>
          <style:tab-stop style:type="left" style:position="5.4631in"/>
        </style:tab-stops>
      </style:paragraph-properties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Standard" style:family="paragraph">
      <style:paragraph-properties fo:line-height="0.1277in" fo:margin-left="0.0138in">
        <style:tab-stops/>
      </style:paragraph-properties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0.0187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0.0187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-0.0104in"/>
    </style:style>
    <style:style style:name="T344" style:parent-style-name="Absatz-Standardschriftart" style:family="text">
      <style:text-properties style:text-scale="95%"/>
    </style:style>
    <style:style style:name="T345" style:parent-style-name="Absatz-Standardschriftart" style:family="text">
      <style:text-properties fo:letter-spacing="0.0236in" style:text-scale="95%"/>
    </style:style>
    <style:style style:name="T346" style:parent-style-name="Absatz-Standardschriftart" style:family="text">
      <style:text-properties fo:letter-spacing="-0.0173in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8" style:parent-style-name="Textkörper" style:family="paragraph">
      <style:paragraph-properties fo:text-align="justify" fo:margin-right="0.2465in" fo:text-indent="0.7868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0.0493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104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fo:letter-spacing="-0.0104in"/>
    </style:style>
    <style:style style:name="T400" style:parent-style-name="Absatz-Standardschriftart" style:family="text">
      <style:text-properties fo:letter-spacing="-0.0118in"/>
    </style:style>
    <style:style style:name="T401" style:parent-style-name="Absatz-Standardschriftart" style:family="text">
      <style:text-properties fo:letter-spacing="-0.0118in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600*" fo:start-indent="0in" fo:end-indent="0.0138in"/>
          <style:column style:rel-width="4700*" fo:start-indent="0.0138in" fo:end-indent="0in"/>
        </style:columns>
      </style:section-properties>
    </style:style>
    <style:style style:name="P40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0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408" style:parent-style-name="Standard" style:family="paragraph">
      <style:paragraph-properties fo:line-height="0.125in" fo:margin-left="0.9291in">
        <style:tab-stops/>
      </style:paragraph-properties>
    </style:style>
    <style:style style:name="T409" style:parent-style-name="Absatz-Standardschriftart" style:family="text">
      <style:text-properties style:font-name="Arial" fo:font-size="8pt" style:font-size-asian="8pt"/>
    </style:style>
    <style:style style:name="P410" style:parent-style-name="Standard" style:family="paragraph">
      <style:paragraph-properties fo:break-before="column" fo:margin-top="0.075in" fo:margin-left="0.2416in">
        <style:tab-stops>
          <style:tab-stop style:type="left" style:position="1.4395in"/>
          <style:tab-stop style:type="left" style:position="2.3881in"/>
          <style:tab-stop style:type="left" style:position="2.7486in"/>
        </style:tab-stops>
      </style:paragraph-properties>
    </style:style>
    <style:style style:name="T4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2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419" style:parent-style-name="Standard" style:family="paragraph">
      <style:paragraph-properties fo:margin-top="0.0013in" fo:line-height="0.1111in" fo:margin-left="0.9291in" fo:margin-right="2.8569in">
        <style:tab-stops/>
      </style:paragraph-properties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P423" style:parent-style-name="Standard" style:master-page-name="MP3" style:family="paragraph">
      <style:paragraph-properties fo:break-before="page"/>
      <style:text-properties style:font-name="Arial" style:font-name-asian="Arial" style:font-name-complex="Arial"/>
    </style:style>
    <style:style style:name="P424" style:parent-style-name="Standard" style:family="paragraph">
      <style:text-properties style:font-name="Arial" style:font-name-asian="Arial" style:font-name-complex="Arial"/>
    </style:style>
    <style:style style:name="P425" style:parent-style-name="Standard" style:family="paragraph">
      <style:text-properties style:font-name="Arial" style:font-name-asian="Arial" style:font-name-complex="Arial"/>
    </style:style>
    <style:style style:name="P42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Textkörper" style:family="paragraph">
      <style:paragraph-properties fo:margin-left="1.0229in">
        <style:tab-stops/>
      </style:paragraph-properties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41in"/>
    </style:style>
    <style:style style:name="P430" style:parent-style-name="Textkörper" style:family="paragraph">
      <style:paragraph-properties fo:break-before="column" fo:text-align="center" fo:margin-top="0.0305in" fo:margin-left="0.3194in" fo:margin-right="2.7673in">
        <style:tab-stops/>
      </style:paragraph-properties>
    </style:style>
    <style:style style:name="T431" style:parent-style-name="Absatz-Standardschriftart" style:family="text">
      <style:text-properties fo:letter-spacing="-0.0152in"/>
    </style:style>
    <style:style style:name="P432" style:parent-style-name="Standard" style:family="paragraph">
      <style:paragraph-properties fo:text-align="center" fo:margin-top="0.0236in" fo:margin-left="0.3194in" fo:margin-right="2.768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4" style:parent-style-name="Standard" style:family="paragraph">
      <style:paragraph-properties fo:text-align="center" fo:margin-top="0.0527in" fo:margin-left="0.3194in" fo:margin-right="2.768in">
        <style:tab-stops/>
      </style:paragraph-properties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48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letter-spacing="-0.0048in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048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48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-0.0041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6" style:parent-style-name="Standard" style:family="paragraph">
      <style:paragraph-properties fo:margin-top="0.0048in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P449" style:parent-style-name="Standard" style:family="paragraph">
      <style:paragraph-properties fo:line-height="0.1277in" fo:margin-left="0.0138in">
        <style:tab-stops/>
      </style:paragraph-properties>
    </style:style>
    <style:style style:name="T450" style:parent-style-name="Absatz-Standardschriftart" style:family="text">
      <style:text-properties style:font-name="Arial" fo:font-size="8pt" style:font-size-asian="8pt"/>
    </style:style>
    <style:style style:name="P451" style:parent-style-name="Textkörper" style:family="paragraph">
      <style:paragraph-properties fo:text-align="center" fo:margin-top="0.0423in" fo:margin-left="1.5805in" fo:margin-right="2.1312in">
        <style:tab-stops/>
      </style:paragraph-properties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 fo:letter-spacing="-0.0041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34i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 fo:letter-spacing="-0.0034i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 fo:letter-spacing="-0.0034i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 fo:letter-spacing="-0.0034i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 fo:letter-spacing="-0.0041i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 fo:letter-spacing="-0.0034in"/>
    </style:style>
    <style:style style:name="T466" style:parent-style-name="Absatz-Standardschriftart" style:family="text">
      <style:text-properties style:font-name="Times New Roman"/>
    </style:style>
    <style:style style:name="P467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468" style:parent-style-name="Standard" style:family="paragraph">
      <style:paragraph-properties style:line-height-at-least="0.1388in" fo:margin-left="2.3381in">
        <style:tab-stops/>
      </style:paragraph-properties>
    </style:style>
    <style:style style:name="T46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70" style:parent-style-name="Überschrift1" style:family="paragraph">
      <style:paragraph-properties fo:text-align="center" fo:margin-top="0.0034in" fo:line-height="102%" fo:margin-left="1.5798in" fo:margin-right="2.1312in">
        <style:tab-stops/>
      </style:paragraph-properties>
    </style:style>
    <style:style style:name="T471" style:parent-style-name="Absatz-Standardschriftart" style:family="text">
      <style:text-properties fo:letter-spacing="-0.0076in"/>
    </style:style>
    <style:style style:name="T472" style:parent-style-name="Absatz-Standardschriftart" style:family="text">
      <style:text-properties fo:letter-spacing="-0.0076in"/>
    </style:style>
    <style:style style:name="T473" style:parent-style-name="Absatz-Standardschriftart" style:family="text">
      <style:text-properties fo:letter-spacing="-0.0076in"/>
    </style:style>
    <style:style style:name="T474" style:parent-style-name="Absatz-Standardschriftart" style:family="text">
      <style:text-properties fo:letter-spacing="-0.0076in"/>
    </style:style>
    <style:style style:name="T475" style:parent-style-name="Absatz-Standardschriftart" style:family="text">
      <style:text-properties style:text-scale="99%"/>
    </style:style>
    <style:style style:name="P476" style:parent-style-name="Standard" style:family="paragraph">
      <style:paragraph-properties fo:text-align="center" fo:line-height="102%" fo:margin-left="0.368in" fo:margin-right="0.918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/>
    </style:style>
    <style:style style:name="T478" style:parent-style-name="Absatz-Standardschriftart" style:family="text">
      <style:text-properties style:font-name="Arial" fo:font-weight="bold" style:font-weight-asian="bold" fo:letter-spacing="-0.0076in"/>
    </style:style>
    <style:style style:name="T479" style:parent-style-name="Absatz-Standardschriftart" style:family="text">
      <style:text-properties style:font-name="Arial" fo:font-weight="bold" style:font-weight-asian="bold"/>
    </style:style>
    <style:style style:name="T480" style:parent-style-name="Absatz-Standardschriftart" style:family="text">
      <style:text-properties style:font-name="Arial" fo:font-weight="bold" style:font-weight-asian="bold" fo:letter-spacing="-0.0076in"/>
    </style:style>
    <style:style style:name="T481" style:parent-style-name="Absatz-Standardschriftart" style:family="text">
      <style:text-properties style:font-name="Arial" fo:font-weight="bold" style:font-weight-asian="bold"/>
    </style:style>
    <style:style style:name="T482" style:parent-style-name="Absatz-Standardschriftart" style:family="text">
      <style:text-properties style:font-name="Arial" fo:font-weight="bold" style:font-weight-asian="bold" fo:letter-spacing="-0.0083in"/>
    </style:style>
    <style:style style:name="T483" style:parent-style-name="Absatz-Standardschriftart" style:family="text">
      <style:text-properties style:font-name="Arial" fo:font-weight="bold" style:font-weight-asian="bold"/>
    </style:style>
    <style:style style:name="T484" style:parent-style-name="Absatz-Standardschriftart" style:family="text">
      <style:text-properties style:font-name="Arial" fo:font-weight="bold" style:font-weight-asian="bold" fo:letter-spacing="-0.0076in"/>
    </style:style>
    <style:style style:name="T485" style:parent-style-name="Absatz-Standardschriftart" style:family="text">
      <style:text-properties style:font-name="Arial" fo:font-weight="bold" style:font-weight-asian="bold"/>
    </style:style>
    <style:style style:name="T486" style:parent-style-name="Absatz-Standardschriftart" style:family="text">
      <style:text-properties style:font-name="Arial" fo:font-weight="bold" style:font-weight-asian="bold" fo:letter-spacing="-0.0076in"/>
    </style:style>
    <style:style style:name="T487" style:parent-style-name="Absatz-Standardschriftart" style:family="text">
      <style:text-properties style:font-name="Arial" fo:font-weight="bold" style:font-weight-asian="bold"/>
    </style:style>
    <style:style style:name="T488" style:parent-style-name="Absatz-Standardschriftart" style:family="text">
      <style:text-properties style:font-name="Arial" fo:font-weight="bold" style:font-weight-asian="bold" fo:letter-spacing="-0.0076in"/>
    </style:style>
    <style:style style:name="T489" style:parent-style-name="Absatz-Standardschriftart" style:family="text">
      <style:text-properties style:font-name="Arial" fo:font-weight="bold" style:font-weight-asian="bold"/>
    </style:style>
    <style:style style:name="T490" style:parent-style-name="Absatz-Standardschriftart" style:family="text">
      <style:text-properties style:font-name="Arial" fo:font-weight="bold" style:font-weight-asian="bold" fo:letter-spacing="-0.0076in"/>
    </style:style>
    <style:style style:name="T491" style:parent-style-name="Absatz-Standardschriftart" style:family="text">
      <style:text-properties style:font-name="Arial" fo:font-weight="bold" style:font-weight-asian="bold"/>
    </style:style>
    <style:style style:name="T492" style:parent-style-name="Absatz-Standardschriftart" style:family="text">
      <style:text-properties style:font-name="Arial" fo:font-weight="bold" style:font-weight-asian="bold" fo:letter-spacing="-0.0076in"/>
    </style:style>
    <style:style style:name="T493" style:parent-style-name="Absatz-Standardschriftart" style:family="text">
      <style:text-properties style:font-name="Arial" fo:font-weight="bold" style:font-weight-asian="bold"/>
    </style:style>
    <style:style style:name="T494" style:parent-style-name="Absatz-Standardschriftart" style:family="text">
      <style:text-properties style:font-name="Arial" fo:font-weight="bold" style:font-weight-asian="bold" style:text-scale="99%"/>
    </style:style>
    <style:style style:name="T495" style:parent-style-name="Absatz-Standardschriftart" style:family="text">
      <style:text-properties style:font-name="Arial" fo:font-weight="bold" style:font-weight-asian="bold"/>
    </style:style>
    <style:style style:name="P4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7" style:parent-style-name="Standard" style:family="paragraph">
      <style:paragraph-properties style:line-height-at-least="0.1388in" fo:margin-left="2.3388in">
        <style:tab-stops/>
      </style:paragraph-properties>
    </style:style>
    <style:style style:name="T49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99" style:parent-style-name="Standard" style:family="paragraph">
      <style:paragraph-properties fo:text-align="center" fo:margin-top="0.0034in" fo:line-height="102%" fo:margin-left="2.152in" fo:margin-right="2.702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/>
    </style:style>
    <style:style style:name="T501" style:parent-style-name="Absatz-Standardschriftart" style:family="text">
      <style:text-properties style:font-name="Arial" fo:font-weight="bold" style:font-weight-asian="bold" fo:letter-spacing="-0.0118in"/>
    </style:style>
    <style:style style:name="T502" style:parent-style-name="Absatz-Standardschriftart" style:family="text">
      <style:text-properties style:font-name="Arial" fo:font-weight="bold" style:font-weight-asian="bold"/>
    </style:style>
    <style:style style:name="T503" style:parent-style-name="Absatz-Standardschriftart" style:family="text">
      <style:text-properties style:font-name="Arial" fo:font-weight="bold" style:font-weight-asian="bold" fo:letter-spacing="-0.0118in"/>
    </style:style>
    <style:style style:name="T504" style:parent-style-name="Absatz-Standardschriftart" style:family="text">
      <style:text-properties style:font-name="Arial" fo:font-weight="bold" style:font-weight-asian="bold"/>
    </style:style>
    <style:style style:name="T505" style:parent-style-name="Absatz-Standardschriftart" style:family="text">
      <style:text-properties style:font-name="Arial" fo:font-weight="bold" style:font-weight-asian="bold" style:text-scale="99%"/>
    </style:style>
    <style:style style:name="T506" style:parent-style-name="Absatz-Standardschriftart" style:family="text">
      <style:text-properties style:font-name="Arial" fo:font-weight="bold" style:font-weight-asian="bold"/>
    </style:style>
    <style:style style:name="T507" style:parent-style-name="Absatz-Standardschriftart" style:family="text">
      <style:text-properties style:font-name="Arial" fo:font-weight="bold" style:font-weight-asian="bold" fo:letter-spacing="-0.0118in"/>
    </style:style>
    <style:style style:name="T508" style:parent-style-name="Absatz-Standardschriftart" style:family="text">
      <style:text-properties style:font-name="Arial" fo:font-weight="bold" style:font-weight-asian="bold"/>
    </style:style>
    <style:style style:name="T509" style:parent-style-name="Absatz-Standardschriftart" style:family="text">
      <style:text-properties style:font-name="Arial" fo:font-weight="bold" style:font-weight-asian="bold" fo:letter-spacing="-0.0118in"/>
    </style:style>
    <style:style style:name="T510" style:parent-style-name="Absatz-Standardschriftart" style:family="text">
      <style:text-properties style:font-name="Arial" fo:font-weight="bold" style:font-weight-asian="bold"/>
    </style:style>
    <style:style style:name="P511" style:parent-style-name="Standard" style:family="paragraph">
      <style:paragraph-properties fo:text-align="center" fo:margin-left="1.5812in" fo:margin-right="2.1312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style:text-scale="95%"/>
    </style:style>
    <style:style style:name="T513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514" style:parent-style-name="Absatz-Standardschriftart" style:family="text">
      <style:text-properties style:font-name="Arial" fo:font-weight="bold" style:font-weight-asian="bold" style:text-scale="95%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9" style:parent-style-name="Standard" style:family="paragraph">
      <style:paragraph-properties style:line-height-at-least="0.1388in" fo:margin-left="0.0743in">
        <style:tab-stops/>
      </style:paragraph-properties>
    </style:style>
    <style:style style:name="T56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61" style:parent-style-name="Standard" style:family="paragraph">
      <style:paragraph-properties fo:margin-top="0.0013in" fo:line-height="0.1111in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P564" style:parent-style-name="Standard" style:family="paragraph">
      <style:paragraph-properties fo:line-height="0.1625in"/>
    </style:style>
    <style:style style:name="T565" style:parent-style-name="Absatz-Standardschriftart" style:family="text">
      <style:text-properties style:font-name="Times New Roman" fo:font-size="12pt" style:font-size-asian="12pt"/>
    </style:style>
    <style:style style:name="T566" style:parent-style-name="Absatz-Standardschriftart" style:family="text">
      <style:text-properties style:font-name="Times New Roman" fo:letter-spacing="-0.0305in" fo:font-size="10pt" style:font-size-asian="10pt"/>
    </style:style>
    <style:style style:name="T567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236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236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solid" draw:fill-color="#fefefe" draw:opacity="100%" draw:stroke="none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202">
      <style:graphic-properties draw:fill="solid" draw:fill-color="#fefefe" draw:opacity="100%" draw:stroke="none"/>
    </style:style>
    <style:style style:family="graphic" style:name="a162">
      <style:graphic-properties draw:fill="none" draw:stroke="solid" svg:stroke-width="0.0236in" svg:stroke-color="#000000" svg:stroke-opacity="100%" draw:stroke-linejoin="round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solid" draw:fill-color="#fefefe" draw:opacity="100%" draw:stroke="none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fefefe" draw:opacity="100%" draw:stroke="none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6">
      <style:graphic-properties draw:fill="solid" draw:fill-color="#fefefe" draw:opacity="100%" draw:stroke="none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none" draw:stroke="solid" svg:stroke-width="0.01251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none" draw:stroke="solid" svg:stroke-width="0.02362in" svg:stroke-color="#000000" svg:stroke-opacity="100%" draw:stroke-linejoin="round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 draw:fill="none" draw:stroke="solid" svg:stroke-width="0.0125in" svg:stroke-color="#000000" svg:stroke-opacity="100%" draw:stroke-linejoin="round"/>
    </style:style>
    <style:style style:family="graphic" style:name="a103">
      <style:graphic-properties draw:fill="none" draw:stroke="solid" svg:stroke-width="0.01251in" svg:stroke-color="#000000" svg:stroke-opacity="100%" draw:stroke-linejoin="round"/>
    </style:style>
    <style:style style:family="graphic" style:name="a104">
      <style:graphic-properties draw:fill="none" draw:stroke="solid" svg:stroke-width="0.02362in" svg:stroke-color="#000000" svg:stroke-opacity="100%" draw:stroke-linejoin="round"/>
    </style:style>
    <style:style style:family="graphic" style:name="a105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236in" svg:stroke-color="#000000" svg:stroke-opacity="100%" draw:stroke-linejoin="round"/>
    </style:style>
    <style:style style:family="graphic" style:name="a108">
      <style:graphic-properties draw:fill="none" draw:stroke="solid" svg:stroke-width="0.0236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236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1251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112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1in" svg:stroke-color="#000000" svg:stroke-opacity="100%" draw:stroke-linejoin="round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236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236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2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196">
      <style:graphic-properties draw:fill="solid" draw:fill-color="#fefefe" draw:opacity="100%" draw:stroke="none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53">
      <style:graphic-properties draw:fill="none" draw:stroke="solid" svg:stroke-width="0.01251in" svg:stroke-color="#000000" svg:stroke-opacity="100%" draw:stroke-linejoin="round"/>
    </style:style>
    <style:style style:family="graphic" style:name="a198">
      <style:graphic-properties draw:fill="solid" draw:fill-color="#fefefe" draw:opacity="100%" draw:stroke="none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134">
      <style:graphic-properties draw:fill="none" draw:stroke="solid" svg:stroke-width="0.01251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236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236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927-A"/><text:bookmark-end text:name="JFRJ-PAR-2021/01927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Überschrift1">PARECER<text:span text:style-name="T23"><text:s/></text:span>Nº<text:span text:style-name="T24"><text:s/></text:span>JFRJ-PAR-2021/01927</text:p>
      <text:p text:style-name="P25"/>
      <text:p text:style-name="P26"/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1/00043,<text:span text:style-name="T34"><text:s/></text:span>03/05/21<text:span text:style-name="T35"><text:s/></text:span>-<text:span text:style-name="T36"><text:s/></text:span>JFRJ.</text:p>
      <text:p text:style-name="P37">Assunto:<text:span text:style-name="T38"><text:s/></text:span>Licitação</text:p>
      <text:p text:style-name="P39"/>
      <text:p text:style-name="P40">Senhora<text:span text:style-name="T41"><text:s/></text:span>Diretora<text:span text:style-name="T42"><text:s/></text:span>da<text:span text:style-name="T43"><text:s/></text:span>Secretaria<text:span text:style-name="T44"><text:s/></text:span>Geral,</text:p>
      <text:p text:style-name="P45"/>
      <text:p text:style-name="P46">Trata-se<text:span text:style-name="T47"><text:s/></text:span>de<text:span text:style-name="T48"><text:s/></text:span>aditamento<text:span text:style-name="T49"><text:s/></text:span>aos<text:span text:style-name="T50"><text:s/></text:span>termos<text:span text:style-name="T51"><text:s/></text:span>do<text:span text:style-name="T52"><text:s/></text:span>Parecer<text:span text:style-name="T53"><text:s/></text:span>nº<text:span text:style-name="T54"><text:s/></text:span>JFRJ-PAR-2021/01791<text:span text:style-name="T55"><text:s/></text:span>da<text:span text:style-name="T56"><text:s/></text:span>Subsecretaria<text:span text:style-name="T57"><text:s/></text:span>Jurídico-Administrativa.</text:p>
      <text:p text:style-name="P58"/>
      <text:p text:style-name="P59">Frise-se<text:span text:style-name="T60"><text:s/></text:span>que<text:span text:style-name="T61"><text:s/></text:span>a<text:span text:style-name="T62"><text:s/></text:span>análise<text:span text:style-name="T63"><text:s/></text:span>jurídica<text:span text:style-name="T64"><text:s/></text:span>acerca<text:span text:style-name="T65"><text:s/></text:span>do<text:span text:style-name="T66"><text:s/></text:span>prosseguimento<text:span text:style-name="T67"><text:s/></text:span>da<text:span text:style-name="T68"><text:s/></text:span>licitação,<text:span text:style-name="T69"><text:s/></text:span>das<text:span text:style-name="T70"><text:s/></text:span>justificativas,<text:span text:style-name="T71"><text:s/></text:span>das<text:span text:style-name="T72"><text:s/></text:span>minutas<text:span text:style-name="T73"><text:s/></text:span>de<text:span text:style-name="T74"><text:s/></text:span>Edital<text:span text:style-name="T75"><text:s/></text:span>e<text:span text:style-name="T76"><text:s/></text:span>de<text:span text:style-name="T77"><text:s/></text:span>Termo<text:span text:style-name="T78"><text:s/></text:span>de<text:span text:style-name="T79"><text:s/></text:span>Contrato<text:span text:style-name="T80"><text:s/></text:span>e<text:span text:style-name="T81"><text:s/></text:span>do<text:span text:style-name="T82"><text:s/></text:span>Termo<text:span text:style-name="T83"><text:s/></text:span>de<text:span text:style-name="T84"><text:s/></text:span>Referência</text:p>
      <text:p text:style-name="P85">/especificações<text:span text:style-name="T86"><text:s/></text:span>técnicas<text:span text:style-name="T87"><text:s/></text:span>elaborados<text:span text:style-name="T88"><text:s/></text:span>pela<text:span text:style-name="T89"><text:s/></text:span>Subsecretaria<text:span text:style-name="T90"><text:s/></text:span>de<text:span text:style-name="T91"><text:s/></text:span>Gestão<text:span text:style-name="T92"><text:s/></text:span>de<text:span text:style-name="T93"><text:s/></text:span>Serviços<text:span text:style-name="T94"><text:s/></text:span>(26/07</text:p>
      <text:p text:style-name="P95">/2021)<text:span text:style-name="T96"><text:s/></text:span>consta<text:span text:style-name="T97"><text:s/></text:span>do<text:span text:style-name="T98"><text:s/></text:span>citado<text:span text:style-name="T99"><text:s/></text:span>Parecer.</text:p>
      <text:p text:style-name="P100"/>
      <text:p text:style-name="P101"><text:span text:style-name="T102">Em</text:span><text:span text:style-name="T103"><text:s/></text:span><text:span text:style-name="T104">seguida,</text:span><text:span text:style-name="T105"><text:s/></text:span>a<text:span text:style-name="T106"><text:s/></text:span><text:span text:style-name="T107">Diretora</text:span><text:span text:style-name="T108"><text:s/></text:span><text:span text:style-name="T109">da</text:span><text:span text:style-name="T110"><text:s/></text:span><text:span text:style-name="T111">Secretaria</text:span><text:span text:style-name="T112"><text:s/></text:span><text:span text:style-name="T113">Geral</text:span><text:span text:style-name="T114"><text:s/></text:span><text:span text:style-name="T115">autorizou</text:span><text:span text:style-name="T116"><text:s/></text:span>o<text:span text:style-name="T117"><text:s/></text:span><text:span text:style-name="T118">início</text:span><text:span text:style-name="T119"><text:s/></text:span><text:span text:style-name="T120">de</text:span><text:span text:style-name="T121"><text:s/></text:span>procedimento<text:span text:style-name="T122"><text:s/></text:span>licitatório,<text:span text:style-name="T123"><text:s/></text:span>com<text:span text:style-name="T124"><text:s/></text:span>fulcro<text:span text:style-name="T125"><text:s/></text:span>nas<text:span text:style-name="T126"><text:s/></text:span>Leis<text:span text:style-name="T127"><text:s/></text:span>nº<text:span text:style-name="T128"><text:s/></text:span>8.666/93,<text:span text:style-name="T129"><text:s/></text:span>nº<text:span text:style-name="T130"><text:s/></text:span>10.520/2002,<text:span text:style-name="T131"><text:s/></text:span>nº<text:span text:style-name="T132"><text:s/></text:span>12.846/2013<text:span text:style-name="T133"><text:s/></text:span>e<text:span text:style-name="T134"><text:s/></text:span>na<text:span text:style-name="T135"><text:s/></text:span>Lei<text:span text:style-name="T136"><text:s/></text:span>Complementar<text:span text:style-name="T137"><text:s/></text:span>nº<text:span text:style-name="T138"><text:s/></text:span>123/2006<text:span text:style-name="T139"><text:s/></text:span>alterada<text:span text:style-name="T140"><text:s/></text:span>pela<text:span text:style-name="T141"><text:s/></text:span>Lei<text:span text:style-name="T142"><text:s/></text:span>Complementar<text:span text:style-name="T143"><text:s/></text:span>nº<text:span text:style-name="T144"><text:s/></text:span>147/2014,<text:span text:style-name="T145"><text:s/></text:span>e<text:span text:style-name="T146"><text:s/></text:span>ainda,<text:span text:style-name="T147"><text:s/></text:span>nos<text:span text:style-name="T148"><text:s/></text:span>Decretos<text:span text:style-name="T149"><text:s/></text:span>nº<text:span text:style-name="T150"><text:s/></text:span>3.555/2000<text:span text:style-name="T151"><text:s/></text:span>e<text:span text:style-name="T152"><text:s/></text:span>nº<text:span text:style-name="T153"><text:s/></text:span>10.024/2019,<text:span text:style-name="T154"><text:s/></text:span>na<text:span text:style-name="T155"><text:s/></text:span>modalidade<text:span text:style-name="T156"><text:s/></text:span>Pregão<text:span text:style-name="T157"><text:s/></text:span>Eletrônico,<text:span text:style-name="T158"><text:s/></text:span>para<text:span text:style-name="T159"><text:s/></text:span>contratação<text:span text:style-name="T160"><text:s/></text:span>de<text:span text:style-name="T161"><text:s/></text:span>empresa<text:span text:style-name="T162"><text:s/></text:span>especializada<text:span text:style-name="T163"><text:s/></text:span>no<text:span text:style-name="T164"><text:s/></text:span>controle<text:span text:style-name="T165"><text:s/></text:span>de<text:span text:style-name="T166"><text:s/></text:span>vetores<text:span text:style-name="T167"><text:s/></text:span>e<text:span text:style-name="T168"><text:s/></text:span>pragas<text:span text:style-name="T169"><text:s/></text:span>urbanas,<text:span text:style-name="T170"><text:s/></text:span><text:span text:style-name="T171">para</text:span><text:span text:style-name="T172"><text:s/></text:span><text:span text:style-name="T173">prestação</text:span><text:span text:style-name="T174"><text:s/></text:span><text:span text:style-name="T175">de</text:span><text:span text:style-name="T176"><text:s/></text:span><text:span text:style-name="T177">serviços</text:span><text:span text:style-name="T178"><text:s/></text:span><text:span text:style-name="T179">de</text:span><text:span text:style-name="T180"><text:s/></text:span><text:span text:style-name="T181">desinsetização,</text:span><text:span text:style-name="T182"><text:s/></text:span><text:span text:style-name="T183">desratização</text:span><text:span text:style-name="T184"><text:s/></text:span>e<text:span text:style-name="T185"><text:s/></text:span><text:span text:style-name="T186">descupinização,</text:span><text:span text:style-name="T187"><text:s/></text:span><text:span text:style-name="T188">no</text:span><text:span text:style-name="T189"><text:s/></text:span>combate<text:span text:style-name="T190"><text:s/></text:span>as<text:span text:style-name="T191"><text:s/></text:span>pragas<text:span text:style-name="T192"><text:s/></text:span>tais<text:span text:style-name="T193"><text:s/></text:span>como<text:span text:style-name="T194"><text:s/></text:span>roedores,<text:span text:style-name="T195"><text:s/></text:span>baratas,<text:span text:style-name="T196"><text:s/></text:span>moscas,<text:span text:style-name="T197"><text:s/></text:span>traças,<text:span text:style-name="T198"><text:s/></text:span>percevejos,<text:span text:style-name="T199"><text:s/></text:span>cupins,<text:span text:style-name="T200"><text:s/></text:span>formigas,<text:span text:style-name="T201"><text:s/></text:span>pulgas,<text:span text:style-name="T202"><text:s/></text:span>carrapatos,<text:span text:style-name="T203"><text:s/></text:span>aranhas,<text:span text:style-name="T204"><text:s/></text:span>mosquitos<text:span text:style-name="T205"><text:s/></text:span>e<text:span text:style-name="T206"><text:s/></text:span>suas<text:span text:style-name="T207"><text:s/></text:span>larvas<text:span text:style-name="T208"><text:s/></text:span>nos<text:span text:style-name="T209"><text:s/></text:span>espelhos<text:span text:style-name="T210"><text:s/></text:span>d'água<text:span text:style-name="T211"><text:s/></text:span>e<text:span text:style-name="T212"><text:s/></text:span>outros<text:span text:style-name="T213"><text:s/></text:span>insetos<text:span text:style-name="T214"><text:s/></text:span>rasteiros,<text:span text:style-name="T215"><text:s/></text:span>nas<text:span text:style-name="T216"><text:s/></text:span>áreas<text:span text:style-name="T217"><text:s/></text:span>internas<text:span text:style-name="T218"><text:s/></text:span>e<text:span text:style-name="T219"><text:s/></text:span>externas<text:span text:style-name="T220"><text:s/></text:span>dos<text:span text:style-name="T221"><text:s/></text:span>Prédios<text:span text:style-name="T222"><text:s/></text:span>da<text:span text:style-name="T223"><text:s/></text:span>Justiça<text:span text:style-name="T224"><text:s/></text:span>Federal<text:span text:style-name="T225"><text:s/></text:span>do<text:span text:style-name="T226"><text:s/></text:span><text:span text:style-name="T227">Rio</text:span><text:span text:style-name="T228"><text:s/></text:span><text:span text:style-name="T229">de</text:span><text:span text:style-name="T230"><text:s/></text:span><text:span text:style-name="T231">Janeiro,</text:span><text:span text:style-name="T232"><text:s/></text:span><text:span text:style-name="T233">inclusive,</text:span><text:span text:style-name="T234"><text:s/></text:span><text:span text:style-name="T235">nas</text:span><text:span text:style-name="T236"><text:s/></text:span><text:span text:style-name="T237">caixas</text:span><text:span text:style-name="T238"><text:s/></text:span><text:span text:style-name="T239">de</text:span><text:span text:style-name="T240"><text:s/></text:span><text:span text:style-name="T241">passagem,</text:span><text:span text:style-name="T242"><text:s/></text:span><text:span text:style-name="T243">de</text:span><text:span text:style-name="T244"><text:s/></text:span><text:span text:style-name="T245">esgoto</text:span><text:span text:style-name="T246"><text:s/></text:span>e<text:span text:style-name="T247"><text:s/></text:span><text:span text:style-name="T248">galerias</text:span><text:span text:style-name="T249"><text:s/></text:span><text:span text:style-name="T250">de</text:span><text:span text:style-name="T251"><text:s/></text:span><text:span text:style-name="T252">redes</text:span><text:span text:style-name="T253"><text:s/></text:span>pluviais,<text:span text:style-name="T254"><text:s/></text:span>consoante<text:span text:style-name="T255"><text:s/></text:span>DESPACHO<text:span text:style-name="T256"><text:s/></text:span>Nº<text:span text:style-name="T257"><text:s/></text:span>JFRJ-DES-2021/21014.</text:p>
      <text:p text:style-name="P258"/>
      <text:p text:style-name="P259"><text:span text:style-name="T260">Posteriormente,</text:span><text:span text:style-name="T261"><text:s/></text:span>a <text:s/><text:span text:style-name="T262">Diretora</text:span><text:span text:style-name="T263"><text:s/></text:span><text:span text:style-name="T264">desta</text:span><text:span text:style-name="T265"><text:s/></text:span><text:span text:style-name="T266">Subsecretaria</text:span><text:s text:c="2"/><text:span text:style-name="T267">Jurídico-Administrativa</text:span><text:span text:style-name="T268"><text:s/></text:span>retificou<text:span text:style-name="T269"><text:s/></text:span>parcialmente<text:span text:style-name="T270"><text:s/></text:span>o<text:span text:style-name="T271"><text:s/></text:span>DESPACHO<text:span text:style-name="T272"><text:s/></text:span>Nº<text:span text:style-name="T273"><text:s/></text:span>JFRJ-DES-2021/19999,<text:span text:style-name="T274"><text:s/></text:span>solicitando<text:span text:style-name="T275"><text:s/></text:span>a<text:span text:style-name="T276"><text:s/></text:span>seguinte<text:span text:style-name="T277"><text:s/></text:span>adequação<text:span text:style-name="T278"><text:s/></text:span>no<text:span text:style-name="T279"><text:s/></text:span>Termo<text:span text:style-name="T280"><text:s/></text:span>de<text:span text:style-name="T281"><text:s/></text:span>Referência,<text:span text:style-name="T282"><text:s/></text:span>consoante<text:span text:style-name="T283"><text:s/></text:span>DESPACHO<text:span text:style-name="T284"><text:s/></text:span>Nº<text:span text:style-name="T285"><text:s/></text:span>JFRJ-DES-2021/21359:</text:p>
      <text:p text:style-name="P286"/>
      <text:p text:style-name="P287">-<text:span text:style-name="T288"><text:s/></text:span>Item<text:span text:style-name="T289"><text:s/></text:span>L<text:span text:style-name="T290"><text:s/></text:span>-<text:span text:style-name="T291"><text:s/></text:span>Adequar<text:span text:style-name="T292"><text:s/></text:span>a<text:span text:style-name="T293"><text:s/></text:span>redação<text:span text:style-name="T294"><text:s/></text:span>do<text:span text:style-name="T295"><text:s/></text:span>item,<text:span text:style-name="T296"><text:s/></text:span>de<text:span text:style-name="T297"><text:s/></text:span>forma<text:span text:style-name="T298"><text:s/></text:span>que<text:span text:style-name="T299"><text:s/></text:span>a<text:span text:style-name="T300"><text:s/></text:span>licença/autorização</text:p>
      <text:p text:style-name="P301"><text:span text:style-name="T302"><draw:g draw:z-index="251659264" draw:name="Group 213" draw:id="id91" draw:style-name="a91" text:anchor-type="paragraph"><svg:title/><svg:desc/><draw:custom-shape svg:x="6.3375in" svg:y="2.64306in" svg:width="0.01042in" svg:height="0.13958in" draw:id="id0" draw:style-name="a1" draw:name="Freeform 392"><svg:title/><svg:desc/><draw:enhanced-geometry draw:type="non-primitive" svg:viewBox="0 0 15 20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?f3 - 9126"/><draw:equation draw:name="f6" draw:formula="?f4 - 9126"/><draw:equation draw:name="f7" draw:formula="?f2 - ?f0"/><draw:equation draw:name="f8" draw:formula="?f1 - ?f0"/><draw:equation draw:name="f9" draw:formula="?f8 / 15"/><draw:equation draw:name="f10" draw:formula="?f7 / 201"/><draw:equation draw:name="f11" draw:formula="?f5 * ?f8"/><draw:equation draw:name="f12" draw:formula="4007 * ?f7"/><draw:equation draw:name="f13" draw:formula="?f6 * ?f8"/><draw:equation draw:name="f14" draw:formula="3806 * ?f7"/><draw:equation draw:name="f15" draw:formula="?f11 / 15"/><draw:equation draw:name="f16" draw:formula="?f12 / 201"/><draw:equation draw:name="f17" draw:formula="?f13 / 15"/><draw:equation draw:name="f18" draw:formula="?f14 / 20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34306in" svg:y="2.62778in" svg:width="0.00139in" svg:height="0.17083in" draw:id="id1" draw:style-name="a2" draw:name="Freeform 39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2840 / ?f7"/><draw:equation draw:name="f10" draw:formula="2558415 / ?f7"/><draw:equation draw:name="f11" draw:formula="1270 / ?f6"/><draw:equation draw:name="f12" draw:formula="0 / ?f7"/><draw:equation draw:name="f13" draw:formula="156210 / ?f7"/></draw:enhanced-geometry></draw:custom-shape><draw:custom-shape svg:x="4.96389in" svg:y="2.63264in" svg:width="2.50833in" svg:height="0.00139in" draw:id="id2" draw:style-name="a3" draw:name="Freeform 388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2.79306in" svg:width="2.50833in" svg:height="0.00139in" draw:id="id3" draw:style-name="a4" draw:name="Freeform 386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62778in" svg:width="0.00139in" svg:height="0.17083in" draw:id="id4" draw:style-name="a5" draw:name="Freeform 384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2840 / ?f7"/><draw:equation draw:name="f10" draw:formula="2558415 / ?f7"/><draw:equation draw:name="f11" draw:formula="1270 / ?f6"/><draw:equation draw:name="f12" draw:formula="0 / ?f7"/><draw:equation draw:name="f13" draw:formula="156210 / ?f7"/></draw:enhanced-geometry></draw:custom-shape><draw:custom-shape svg:x="7.46667in" svg:y="2.62778in" svg:width="0.00139in" svg:height="0.17083in" draw:id="id5" draw:style-name="a6" draw:name="Freeform 38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2840 / ?f7"/><draw:equation draw:name="f10" draw:formula="2558415 / ?f7"/><draw:equation draw:name="f11" draw:formula="1270 / ?f6"/><draw:equation draw:name="f12" draw:formula="0 / ?f7"/><draw:equation draw:name="f13" draw:formula="156210 / ?f7"/></draw:enhanced-geometry></draw:custom-shape><draw:custom-shape svg:x="7.48125in" svg:y="0.00694in" svg:width="0.625in" svg:height="2.89097in" draw:id="id6" draw:style-name="a7" draw:name="Freeform 38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173 * ?f7"/><draw:equation draw:name="f13" draw:formula="?f6 * ?f8"/><draw:equation draw:name="f14" draw:formula="10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1389in" svg:width="0.33333in" svg:height="0.00139in" draw:id="id7" draw:style-name="a8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944in" svg:width="0.33333in" svg:height="0.00139in" draw:id="id8" draw:style-name="a9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167in" svg:width="0.33333in" svg:height="0.00139in" draw:id="id9" draw:style-name="a10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944in" svg:width="0.33333in" svg:height="0.00139in" draw:id="id10" draw:style-name="a11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722in" svg:width="0.33333in" svg:height="0.00139in" draw:id="id11" draw:style-name="a12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944in" svg:width="0.33333in" svg:height="0.00139in" draw:id="id12" draw:style-name="a13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5in" svg:width="0.33333in" svg:height="0.00139in" draw:id="id13" draw:style-name="a14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722in" svg:width="0.33333in" svg:height="0.00139in" draw:id="id14" draw:style-name="a15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5in" svg:width="0.33333in" svg:height="0.00139in" draw:id="id15" draw:style-name="a16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722in" svg:width="0.33333in" svg:height="0.00139in" draw:id="id16" draw:style-name="a17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389in" svg:width="0.33333in" svg:height="0.00139in" draw:id="id17" draw:style-name="a18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5in" svg:width="0.33333in" svg:height="0.00139in" draw:id="id18" draw:style-name="a19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278in" svg:width="0.33333in" svg:height="0.00139in" draw:id="id19" draw:style-name="a20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5in" svg:width="0.33333in" svg:height="0.00139in" draw:id="id20" draw:style-name="a21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722in" svg:width="0.33333in" svg:height="0.00139in" draw:id="id21" draw:style-name="a22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5in" svg:width="0.33333in" svg:height="0.00139in" draw:id="id22" draw:style-name="a23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722in" svg:width="0.33333in" svg:height="0.00139in" draw:id="id23" draw:style-name="a24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5833in" svg:width="0.33333in" svg:height="0.00139in" draw:id="id24" draw:style-name="a25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3611in" svg:width="0.33333in" svg:height="0.00139in" draw:id="id25" draw:style-name="a26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389in" svg:width="0.33333in" svg:height="0.00139in" draw:id="id26" draw:style-name="a27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611in" svg:width="0.33333in" svg:height="0.00139in" draw:id="id27" draw:style-name="a28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167in" svg:width="0.33333in" svg:height="0.00139in" draw:id="id28" draw:style-name="a29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1389in" svg:width="0.33333in" svg:height="0.00139in" draw:id="id29" draw:style-name="a30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167in" svg:width="0.33333in" svg:height="0.00139in" draw:id="id30" draw:style-name="a31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389in" svg:width="0.33333in" svg:height="0.00139in" draw:id="id31" draw:style-name="a32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056in" svg:width="0.33333in" svg:height="0.00139in" draw:id="id32" draw:style-name="a33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278in" svg:width="0.33333in" svg:height="0.00139in" draw:id="id33" draw:style-name="a34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944in" svg:width="0.33333in" svg:height="0.00139in" draw:id="id34" draw:style-name="a35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167in" svg:width="0.33333in" svg:height="0.00139in" draw:id="id35" draw:style-name="a36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389in" svg:width="0.33333in" svg:height="0.00139in" draw:id="id36" draw:style-name="a37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167in" svg:width="0.33333in" svg:height="0.00139in" draw:id="id37" draw:style-name="a38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833in" svg:width="0.33333in" svg:height="0.00139in" draw:id="id38" draw:style-name="a39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056in" svg:width="0.33333in" svg:height="0.00139in" draw:id="id39" draw:style-name="a40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722in" svg:width="0.33333in" svg:height="0.00139in" draw:id="id40" draw:style-name="a41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6944in" svg:width="0.33333in" svg:height="0.00139in" draw:id="id41" draw:style-name="a42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056in" svg:width="0.33333in" svg:height="0.00139in" draw:id="id42" draw:style-name="a43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833in" svg:width="0.33333in" svg:height="0.00139in" draw:id="id43" draw:style-name="a44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056in" svg:width="0.33333in" svg:height="0.00139in" draw:id="id44" draw:style-name="a45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167in" svg:width="0.33333in" svg:height="0.00139in" draw:id="id45" draw:style-name="a46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389in" svg:width="0.33333in" svg:height="0.00139in" draw:id="id46" draw:style-name="a47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167in" svg:width="0.33333in" svg:height="0.00139in" draw:id="id47" draw:style-name="a48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278in" svg:width="0.33333in" svg:height="0.00139in" draw:id="id48" draw:style-name="a49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944in" svg:width="0.33333in" svg:height="0.00139in" draw:id="id49" draw:style-name="a50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167in" svg:width="0.33333in" svg:height="0.00139in" draw:id="id50" draw:style-name="a51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278in" svg:width="0.33333in" svg:height="0.00139in" draw:id="id51" draw:style-name="a52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056in" svg:width="0.33333in" svg:height="0.00139in" draw:id="id52" draw:style-name="a53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278in" svg:width="0.33333in" svg:height="0.00139in" draw:id="id53" draw:style-name="a54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1944in" svg:width="0.33333in" svg:height="0.00139in" draw:id="id54" draw:style-name="a55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9167in" svg:width="0.33333in" svg:height="0.00139in" draw:id="id55" draw:style-name="a56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833in" svg:width="0.33333in" svg:height="0.00139in" draw:id="id56" draw:style-name="a57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611in" svg:width="0.33333in" svg:height="0.00139in" draw:id="id57" draw:style-name="a58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833in" svg:width="0.33333in" svg:height="0.00139in" draw:id="id58" draw:style-name="a59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056in" svg:width="0.33333in" svg:height="0.00139in" draw:id="id59" draw:style-name="a60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833in" svg:width="0.33333in" svg:height="0.00139in" draw:id="id60" draw:style-name="a61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944in" svg:width="0.33333in" svg:height="0.00139in" draw:id="id61" draw:style-name="a62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611in" svg:width="0.33333in" svg:height="0.00139in" draw:id="id62" draw:style-name="a63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833in" svg:width="0.33333in" svg:height="0.00139in" draw:id="id63" draw:style-name="a64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056in" svg:width="0.33333in" svg:height="0.00139in" draw:id="id64" draw:style-name="a65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278in" svg:width="0.33333in" svg:height="0.00139in" draw:id="id65" draw:style-name="a66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944in" svg:width="0.33333in" svg:height="0.00139in" draw:id="id66" draw:style-name="a67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167in" svg:width="0.33333in" svg:height="0.00139in" draw:id="id67" draw:style-name="a68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6389in" svg:width="0.33333in" svg:height="0.00139in" draw:id="id68" draw:style-name="a69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25in" svg:width="0.33333in" svg:height="0.00139in" draw:id="id69" draw:style-name="a70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9722in" svg:width="0.33333in" svg:height="0.00139in" draw:id="id70" draw:style-name="a71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6944in" svg:width="0.33333in" svg:height="0.00139in" draw:id="id71" draw:style-name="a72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722in" svg:width="0.33333in" svg:height="0.00139in" draw:id="id72" draw:style-name="a73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944in" svg:width="0.33333in" svg:height="0.00139in" draw:id="id73" draw:style-name="a74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056in" svg:width="0.33333in" svg:height="0.00139in" draw:id="id74" draw:style-name="a75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833in" svg:width="0.33333in" svg:height="0.00139in" draw:id="id75" draw:style-name="a76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3056in" svg:width="0.33333in" svg:height="0.00139in" draw:id="id76" draw:style-name="a77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0278in" svg:width="0.33333in" svg:height="0.00139in" draw:id="id77" draw:style-name="a78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8056in" svg:width="0.33333in" svg:height="0.00139in" draw:id="id78" draw:style-name="a79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722in" svg:width="0.33333in" svg:height="0.00139in" draw:id="id79" draw:style-name="a80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944in" svg:width="0.33333in" svg:height="0.00139in" draw:id="id80" draw:style-name="a81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8611in" svg:width="0.33333in" svg:height="0.00139in" draw:id="id81" draw:style-name="a82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6875in" svg:width="0.33333in" svg:height="0.00139in" draw:id="id82" draw:style-name="a83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167in" svg:width="0.33333in" svg:height="0.00139in" draw:id="id83" draw:style-name="a84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1389in" svg:width="0.33333in" svg:height="0.00139in" draw:id="id84" draw:style-name="a85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1944in" svg:width="0.33333in" svg:height="0.00139in" draw:id="id85" draw:style-name="a86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9167in" svg:width="0.33333in" svg:height="0.00139in" draw:id="id86" draw:style-name="a87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16" draw:id="id89"><svg:title/><svg:desc/><draw:custom-shape svg:x="1.10208in" svg:y="2.62222in" svg:width="0.74861in" svg:height="0.74861in" draw:id="id87" draw:style-name="a88" draw:name="Freeform 2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4853 * ?f7"/><draw:equation draw:name="f11" draw:formula="?f6 * ?f7"/><draw:equation draw:name="f12" draw:formula="3776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8" draw:style-name="a89" draw:name="Picture 217" svg:x="1.18125in" svg:y="2.7006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2.7125in" svg:width="5.55278in" svg:height="0.65764in" draw:id="id90" draw:style-name="a90" draw:name="Freeform 21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4853 * ?f8"/><draw:equation draw:name="f14" draw:formula="?f7 * ?f9"/><draw:equation draw:name="f15" draw:formula="3906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seja <text:s/>exigida <text:s/>apenas <text:s/>da<text:s/><text:span text:style-name="T303"><text:s/></text:span>empresa <text:s/>vencedora <text:s/>da <text:s/>licitação,<text:s/><text:span text:style-name="T304"><text:s/></text:span>e <text:s/>apresentada <text:s/>antes <text:s text:c="3"/><text:span text:style-name="T305"><text:s/></text:span><text:span text:style-name="T306"><text:s/></text:span><text:span text:style-name="T307"><text:s text:c="7"/></text:span><text:span text:style-name="T308"><text:s/></text:span><text:span text:style-name="T309"><text:s/></text:span>da<text:span text:style-name="T310"><text:s/></text:span>assinatura<text:span text:style-name="T311"><text:s/></text:span>do<text:span text:style-name="T312"><text:s/></text:span>Termo<text:span text:style-name="T313"><text:s/></text:span>de<text:span text:style-name="T314"><text:s/></text:span>Contrato,<text:span text:style-name="T315"><text:s/></text:span>como<text:span text:style-name="T316"><text:s/></text:span>condição<text:span text:style-name="T317"><text:s/></text:span>para<text:span text:style-name="T318"><text:s/></text:span>a<text:span text:style-name="T319"><text:s/></text:span>formalização<text:span text:style-name="T320"><text:s/></text:span>do <text:s text:c="5"/><text:span text:style-name="T321"><text:s/></text:span><text:span text:style-name="T322"><text:s/></text:span><text:span text:style-name="T323"><text:s text:c="7"/></text:span><text:span text:style-name="T324"><text:s/></text:span><text:span text:style-name="T325"><text:s/></text:span>ajuste<text:span text:style-name="T326"><text:s/></text:span>contratual.</text:p>
      <text:p text:style-name="P327"/>
      <text:p text:style-name="P328"><text:span text:style-name="T329"><draw:frame draw:z-index="251660288" draw:id="id92" draw:style-name="a92" draw:name="Text Box 212" text:anchor-type="paragraph" svg:x="7.90069in" svg:y="0.17847in" svg:width="0.13889in" svg:height="1.14514in" style:rel-width="scale" style:rel-height="scale"><draw:text-box><text:p text:style-name="P330"><text:span text:style-name="T331">JFRJPAR202101927A</text:span></text:p></draw:text-box><svg:title/><svg:desc/></draw:frame></text:span>Assim,<text:s/><text:span text:style-name="T332"><text:s/></text:span>foi<text:s/><text:span text:style-name="T333"><text:s/></text:span>juntada<text:s/><text:span text:style-name="T334"><text:s/></text:span>nova<text:s/><text:span text:style-name="T335"><text:s/></text:span>versão<text:s/><text:span text:style-name="T336"><text:s/></text:span>do<text:s/><text:span text:style-name="T337"><text:s/></text:span>Termo<text:s/><text:span text:style-name="T338"><text:s/></text:span>de<text:s/><text:span text:style-name="T339"><text:s/></text:span>Referência/especificações<text:tab/><text:span text:style-name="T340"><text:s/></text:span><text:span text:style-name="T341"><text:s text:c="7"/></text:span><text:span text:style-name="T342"><text:s/></text:span><text:span text:style-name="T343"><text:s/></text:span><text:span text:style-name="T344">técnicas</text:span><text:span text:style-name="T345"><text:s/></text:span>atualizadas<text:span text:style-name="T346"><text:s/></text:span>(06/08/2021).</text:p>
      <text:p text:style-name="P347"/>
      <text:p text:style-name="P348"><text:span text:style-name="T349">Dessa</text:span><text:span text:style-name="T350"><text:s/></text:span><text:span text:style-name="T351">forma,</text:span><text:span text:style-name="T352"><text:s/></text:span><text:span text:style-name="T353">sugiro</text:span><text:span text:style-name="T354"><text:s/></text:span>o<text:span text:style-name="T355"><text:s/></text:span><text:span text:style-name="T356">prosseguimento</text:span><text:span text:style-name="T357"><text:s/></text:span><text:span text:style-name="T358">do</text:span><text:s/><text:span text:style-name="T359"><text:s/></text:span><text:span text:style-name="T360">procedimento</text:span><text:s/><text:span text:style-name="T361"><text:s/></text:span><text:span text:style-name="T362">licitatório,</text:span><text:s/><text:span text:style-name="T363"><text:s/></text:span><text:span text:style-name="T364">em</text:span><text:s text:c="3"/><text:span text:style-name="T365"><text:s/></text:span><text:span text:style-name="T366"><text:s/></text:span><text:span text:style-name="T367"><text:s text:c="7"/></text:span><text:span text:style-name="T368"><text:s/></text:span><text:span text:style-name="T369"><text:s/></text:span>consonância<text:s/><text:span text:style-name="T370"><text:s/></text:span>com<text:s/><text:span text:style-name="T371"><text:s/></text:span>o<text:s/><text:span text:style-name="T372"><text:s/></text:span>Termo<text:s/><text:span text:style-name="T373"><text:s/></text:span>de<text:s/><text:span text:style-name="T374"><text:s/></text:span>Referência/especificações<text:s/><text:span text:style-name="T375"><text:s/></text:span>técnicas<text:s/><text:span text:style-name="T376"><text:s/></text:span>acostadas<text:s/><text:span text:style-name="T377"><text:s/></text:span>à<text:s/><text:span text:style-name="T378"><text:s/></text:span>presente <text:s text:c="2"/><text:span text:style-name="T379"><text:s/></text:span><text:span text:style-name="T380"><text:s/></text:span><text:span text:style-name="T381"><text:s text:c="7"/></text:span><text:span text:style-name="T382"><text:s/></text:span><text:span text:style-name="T383"><text:s/></text:span>SEC<text:span text:style-name="T384"><text:s/></text:span>em<text:span text:style-name="T385"><text:s/></text:span>06/08/2021,<text:span text:style-name="T386"><text:s/></text:span>após<text:span text:style-name="T387"><text:s/></text:span>atendidas<text:span text:style-name="T388"><text:s/></text:span>as<text:span text:style-name="T389"><text:s/></text:span>sugestões<text:span text:style-name="T390"><text:s/></text:span>constantes<text:span text:style-name="T391"><text:s/></text:span>do<text:span text:style-name="T392"><text:s/></text:span>Parecer<text:span text:style-name="T393"><text:s/></text:span>nº<text:span text:style-name="T394"><text:s/></text:span>JFRJ-PAR- <text:s text:c="2"/><text:span text:style-name="T395"><text:s/></text:span><text:span text:style-name="T396"><text:s/></text:span><text:span text:style-name="T397"><text:s text:c="7"/></text:span><text:span text:style-name="T398"><text:s/></text:span><text:span text:style-name="T399"><text:s/></text:span>2021/01791<text:span text:style-name="T400"><text:s/></text:span>desta<text:span text:style-name="T401"><text:s/></text:span>Subsecretaria.</text:p>
      <text:p text:style-name="P402"/>
      <text:p text:style-name="P403"/>
      <text:p text:style-name="P404"/>
      <text:p text:style-name="P405"/>
      <text:section text:name="Sect1" text:style-name="S1">
        <text:p text:style-name="P406"/>
        <text:p text:style-name="P407"/>
        <text:p text:style-name="P408"><text:span text:style-name="T409">Assinado digitalmente por LUCIANA BARAO RODRIGUES.</text:span></text:p>
        <text:soft-page-break/>
        <text:p text:style-name="P410"><text:span text:style-name="T411">Classif.</text:span><text:span text:style-name="T412"><text:s/></text:span><text:span text:style-name="T413">documental</text:span><text:span text:style-name="T414"><text:tab/></text:span><text:span text:style-name="T415">30.01.01.03</text:span><text:span text:style-name="T416"><text:tab/></text:span><text:span text:style-name="T417"><text:s/></text:span><text:span text:style-name="T418"><text:tab/></text:span></text:p>
      </text:section>
      <text:section text:name="Sect2" text:style-name="S2">
        <text:p text:style-name="P419"><text:span text:style-name="T420"><draw:g draw:z-index="251657216" draw:name="Group 209" draw:id="id95" draw:style-name="a95" text:anchor-type="paragraph"><svg:title/><svg:desc/><draw:custom-shape svg:x="7.48125in" svg:y="0.12847in" svg:width="0.625in" svg:height="0.29097in" draw:id="id93" draw:style-name="a93" draw:name="Freeform 211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418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603 * ?f8"/><draw:equation draw:name="f14" draw:formula="?f7 * ?f9"/><draw:equation draw:name="f15" draw:formula="185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94" draw:style-name="a94" draw:name="Picture 210" svg:x="7.56042in" svg:y="0.20694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421">Assinado com senha por MARCIA MARIA CORREA DOS SANTOS. Documento Nº: 3193105-9376 - consulta à autenticidade em<text:s/></text:span><text:span text:style-name="T422">https://siga.jfrj.jus.br/sigaex/public/app/autenticar?n=3193105-9376</text:span></text:p>
      </text:section>
      <text:p text:style-name="P423"/>
      <text:p text:style-name="P424"/>
      <text:p text:style-name="P425"/>
      <text:p text:style-name="P426"/>
      <text:p text:style-name="P427">É<text:span text:style-name="T428"><text:s/></text:span>o<text:span text:style-name="T429"><text:s/></text:span>Parecer.</text:p>
      <text:soft-page-break/>
      <text:p text:style-name="P430">PODER<text:span text:style-name="T431"><text:s/></text:span>JUDICIÁRIO</text:p>
      <text:p text:style-name="P432"><text:span text:style-name="T433">JUSTIÇA FEDERAL</text:span></text:p>
      <text:p text:style-name="P434"><text:span text:style-name="T435">SEÇÃO</text:span><text:span text:style-name="T436"><text:s/></text:span><text:span text:style-name="T437">JUDICIÁRIA</text:span><text:span text:style-name="T438"><text:s/></text:span><text:span text:style-name="T439">DO</text:span><text:span text:style-name="T440"><text:s/></text:span><text:span text:style-name="T441">RIO</text:span><text:span text:style-name="T442"><text:s/></text:span><text:span text:style-name="T443">DE</text:span><text:span text:style-name="T444"><text:s/></text:span><text:span text:style-name="T445">JANEIRO</text:span></text:p>
      <text:section text:name="Sect4" text:style-name="S4">
        <text:soft-page-break/>
        <text:p text:style-name="P446"><text:span text:style-name="T447"><draw:g draw:z-index="251655168" draw:name="Group 15" draw:id="id192" draw:style-name="a192" text:anchor-type="paragraph"><svg:title/><svg:desc/><draw:custom-shape svg:x="7.48125in" svg:y="8.09514in" svg:width="0.625in" svg:height="2.89097in" draw:id="id96" draw:style-name="a96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97" draw:style-name="a97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98" draw:style-name="a98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9" draw:style-name="a99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0" draw:style-name="a100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01" draw:style-name="a101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02" draw:style-name="a102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03" draw:style-name="a103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04" draw:style-name="a104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05" draw:style-name="a105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06" draw:style-name="a106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07" draw:style-name="a107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08" draw:style-name="a108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09" draw:style-name="a109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10" draw:style-name="a110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11" draw:style-name="a111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12" draw:style-name="a112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13" draw:style-name="a113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14" draw:style-name="a114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15" draw:style-name="a115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16" draw:style-name="a116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17" draw:style-name="a117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18" draw:style-name="a118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19" draw:style-name="a119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20" draw:style-name="a120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21" draw:style-name="a121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22" draw:style-name="a122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23" draw:style-name="a123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24" draw:style-name="a124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25" draw:style-name="a125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26" draw:style-name="a126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27" draw:style-name="a127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28" draw:style-name="a128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29" draw:style-name="a129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30" draw:style-name="a130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31" draw:style-name="a131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32" draw:style-name="a132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33" draw:style-name="a133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34" draw:style-name="a134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35" draw:style-name="a135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36" draw:style-name="a136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37" draw:style-name="a137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38" draw:style-name="a138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39" draw:style-name="a139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40" draw:style-name="a140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41" draw:style-name="a141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42" draw:style-name="a142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43" draw:style-name="a143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44" draw:style-name="a144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45" draw:style-name="a145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46" draw:style-name="a146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47" draw:style-name="a147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48" draw:style-name="a148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49" draw:style-name="a149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50" draw:style-name="a150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51" draw:style-name="a151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52" draw:style-name="a152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53" draw:style-name="a153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54" draw:style-name="a154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55" draw:style-name="a155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56" draw:style-name="a156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57" draw:style-name="a157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58" draw:style-name="a158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59" draw:style-name="a159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60" draw:style-name="a160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61" draw:style-name="a161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62" draw:style-name="a162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63" draw:style-name="a163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64" draw:style-name="a164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65" draw:style-name="a165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66" draw:style-name="a166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67" draw:style-name="a167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168" draw:style-name="a168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169" draw:style-name="a169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170" draw:style-name="a170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71" draw:style-name="a171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72" draw:style-name="a172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173" draw:style-name="a173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174" draw:style-name="a174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175" draw:style-name="a175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76" draw:style-name="a176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77" draw:style-name="a177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178" draw:style-name="a178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179" draw:style-name="a179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180" draw:style-name="a180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181" draw:style-name="a181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2" draw:style-name="a182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3" draw:style-name="a183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84" draw:style-name="a184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85" draw:style-name="a185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86" draw:style-name="a186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87" draw:style-name="a187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88" draw:style-name="a188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89" draw:style-name="a189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90" draw:style-name="a190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91" draw:style-name="a191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48"><draw:frame draw:z-index="251656192" draw:id="id193" draw:style-name="a193" draw:name="Text Box 14" text:anchor-type="paragraph" svg:x="7.90069in" svg:y="8.96736in" svg:width="0.13889in" svg:height="1.14514in" style:rel-width="scale" style:rel-height="scale"><draw:text-box><text:p text:style-name="P449"><text:span text:style-name="T450">JFRJPAR202101927A</text:span></text:p></draw:text-box><svg:title/><svg:desc/></draw:frame></text:span></text:p>
        <text:p text:style-name="P451"><text:span text:style-name="T452">Rio</text:span><text:span text:style-name="T453"><text:s/></text:span><text:span text:style-name="T454">de</text:span><text:span text:style-name="T455"><text:s/></text:span><text:span text:style-name="T456">Janeiro,</text:span><text:span text:style-name="T457"><text:s/></text:span><text:span text:style-name="T458">09</text:span><text:span text:style-name="T459"><text:s/></text:span><text:span text:style-name="T460">de</text:span><text:span text:style-name="T461"><text:s/></text:span><text:span text:style-name="T462">agosto</text:span><text:span text:style-name="T463"><text:s/></text:span><text:span text:style-name="T464">de</text:span><text:span text:style-name="T465"><text:s/></text:span><text:span text:style-name="T466">2021.</text:span></text:p>
        <text:p text:style-name="P467"/>
        <text:p text:style-name="P468"><text:span text:style-name="T469"><draw:frame draw:style-name="a19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  <text:p text:style-name="P470">MARCIA<text:span text:style-name="T471"><text:s/></text:span>MARIA<text:span text:style-name="T472"><text:s/></text:span>CORREA<text:span text:style-name="T473"><text:s/></text:span>DOS<text:span text:style-name="T474"><text:s/></text:span>SANTOS<text:span text:style-name="T475"><text:s/></text:span>COORDENADOR</text:p>
        <text:p text:style-name="P476"><text:span text:style-name="T477">COORDENADORIA</text:span><text:span text:style-name="T478"><text:s/></text:span><text:span text:style-name="T479">DE</text:span><text:span text:style-name="T480"><text:s/></text:span><text:span text:style-name="T481">ANÁLISE</text:span><text:span text:style-name="T482"><text:s/></text:span><text:span text:style-name="T483">NORMATIVA</text:span><text:span text:style-name="T484"><text:s/></text:span><text:span text:style-name="T485">DE</text:span><text:span text:style-name="T486"><text:s/></text:span><text:span text:style-name="T487">ATOS</text:span><text:span text:style-name="T488"><text:s/></text:span><text:span text:style-name="T489">ADMINISTRATIVOS</text:span><text:span text:style-name="T490"><text:s/></text:span><text:span text:style-name="T491">E</text:span><text:span text:style-name="T492"><text:s/></text:span><text:span text:style-name="T493">DE</text:span><text:span text:style-name="T494"><text:s/></text:span><text:span text:style-name="T495">CONTRATAÇÕES</text:span></text:p>
        <text:p text:style-name="P496"/>
        <text:p text:style-name="P497"><text:span text:style-name="T498"><draw:frame draw:style-name="a195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  <text:p text:style-name="P499"><text:span text:style-name="T500">LUCIANA</text:span><text:span text:style-name="T501"><text:s/></text:span><text:span text:style-name="T502">BARÃO</text:span><text:span text:style-name="T503"><text:s/></text:span><text:span text:style-name="T504">RODRIGUES</text:span><text:span text:style-name="T505"><text:s/></text:span><text:span text:style-name="T506">DIRETOR</text:span><text:span text:style-name="T507"><text:s/></text:span><text:span text:style-name="T508">DE</text:span><text:span text:style-name="T509"><text:s/></text:span><text:span text:style-name="T510">SUBSECRETARIA</text:span></text:p>
        <text:p text:style-name="P511"><text:span text:style-name="T512">SUBSECRETARIA <text:s text:c="2"/></text:span><text:span text:style-name="T513"><text:s/></text:span><text:span text:style-name="T514">JURÍDICO-ADMINISTRATIVA</text:span></text:p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soft-page-break/>
        <text:p text:style-name="P559"><text:span text:style-name="T560"><draw:g draw:name="Group 6" draw:id="id201" draw:style-name="a201" text:anchor-type="as-char"><svg:title/><svg:desc/><draw:g draw:name="Group 11" draw:id="id196"><svg:title/><svg:desc/><draw:custom-shape svg:x="0in" svg:y="0in" svg:width="0.74861in" svg:height="0.74861in" draw:id="id194" draw:style-name="a196" draw:name="Freeform 1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95" draw:style-name="a197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200"><svg:title/><svg:desc/><draw:custom-shape svg:x="0.74792in" svg:y="0.09028in" svg:width="5.55278in" svg:height="0.65764in" draw:id="id197" draw:style-name="a198" draw:name="Freeform 10"><svg:title/><svg:desc/><draw:enhanced-geometry draw:type="non-primitive" svg:viewBox="0 0 799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94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947"/><draw:equation draw:name="f11" draw:formula="?f5 * ?f8"/><draw:equation draw:name="f12" draw:formula="1077 * ?f7"/><draw:equation draw:name="f13" draw:formula="?f6 * ?f8"/><draw:equation draw:name="f14" draw:formula="130 * ?f7"/><draw:equation draw:name="f15" draw:formula="?f11 / 7996"/><draw:equation draw:name="f16" draw:formula="?f12 / 947"/><draw:equation draw:name="f17" draw:formula="?f13 / 799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98" draw:style-name="a199" draw:name="Text Box 9" svg:x="0.85486in" svg:y="0.21806in" svg:width="3.36528in" svg:height="0.44444in" style:rel-width="scale" style:rel-height="scale"><draw:text-box><text:p text:style-name="P561"><text:span text:style-name="T562">Assinado digitalmente por<text:s/></text:span><text:span text:style-name="T563">LUCIANA BARAO RODRIGUES. Assinado com senha por MARCIA MARIA CORREA DOS SANTOS. Documento Nº: 3193105-9376 - consulta à autenticidade em https://siga.jfrj.jus.br/sigaex/public/app/autenticar?n=3193105-9376</text:span></text:p></draw:text-box><svg:title/><svg:desc/></draw:frame><draw:frame draw:id="id199" draw:style-name="a200" draw:name="Text Box 8" svg:x="6.29097in" svg:y="0.12778in" svg:width="0.08333in" svg:height="0.16667in" style:rel-width="scale" style:rel-height="scale"><draw:text-box><text:p text:style-name="P564"><text:span text:style-name="T565">2</text:span></text:p></draw:text-box><svg:title/><svg:desc/></draw:frame></draw:g></draw:g></text:span><text:span text:style-name="T566"><text:s/></text:span><text:span text:style-name="T567"><draw:g draw:z-index="251658240" draw:name="Group 3" draw:id="id204" draw:style-name="a204" text:anchor-type="paragraph"><svg:title/><svg:desc/><draw:custom-shape svg:x="0in" svg:y="0in" svg:width="0.625in" svg:height="0.29097in" draw:id="id202" draw:style-name="a202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203" draw:style-name="a203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46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in" fo:margin-left="1.0277in" fo:margin-bottom="0in" fo:margin-right="0.0833in" style:num-format="1" style:writing-mode="lr-tb">
        <style:columns fo:column-count="2">
          <style:column style:rel-width="2715*" fo:start-indent="0in" fo:end-indent="0.0138in"/>
          <style:column style:rel-width="7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8-20T13:43:00Z</meta:creation-date>
    <dc:date>2021-08-20T13:43:00Z</dc:date>
    <meta:template xlink:href="Normal" xlink:type="simple"/>
    <meta:editing-cycles>2</meta:editing-cycles>
    <meta:editing-duration>PT0S</meta:editing-duration>
    <meta:user-defined meta:name="Created" meta:value-type="date">2021-08-20T00:00:00Z</meta:user-defined>
    <meta:user-defined meta:name="LastSaved" meta:value-type="date">2021-08-20T00:00:00Z</meta:user-defined>
    <meta:document-statistic meta:page-count="3" meta:paragraph-count="6" meta:word-count="491" meta:character-count="3142" meta:row-count="22" meta:non-whitespace-character-count="2657"/>
  </office:meta>
</office:document-meta>
</file>