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3.3in" text:min-label-width="0.1277in" text:list-level-position-and-space-mode="label-alignment">
          <style:list-level-label-alignment text:label-followed-by="listtab" fo:margin-left="3.4277in" fo:text-indent="-0.1277in"/>
        </style:list-level-properties>
      </text:list-level-style-number>
      <text:list-level-style-bullet text:level="2" text:bullet-char="•">
        <style:list-level-properties text:space-before="3.7833in" text:min-label-width="0.1277in" text:list-level-position-and-space-mode="label-alignment">
          <style:list-level-label-alignment text:label-followed-by="listtab" fo:margin-left="3.9111in" fo:text-indent="-0.1277in"/>
        </style:list-level-properties>
      </text:list-level-style-bullet>
      <text:list-level-style-bullet text:level="3" text:bullet-char="•">
        <style:list-level-properties text:space-before="4.2666in" text:min-label-width="0.1277in" text:list-level-position-and-space-mode="label-alignment">
          <style:list-level-label-alignment text:label-followed-by="listtab" fo:margin-left="4.3944in" fo:text-indent="-0.1277in"/>
        </style:list-level-properties>
      </text:list-level-style-bullet>
      <text:list-level-style-bullet text:level="4" text:bullet-char="•">
        <style:list-level-properties text:space-before="4.7506in" text:min-label-width="0.1277in" text:list-level-position-and-space-mode="label-alignment">
          <style:list-level-label-alignment text:label-followed-by="listtab" fo:margin-left="4.8784in" fo:text-indent="-0.1277in"/>
        </style:list-level-properties>
      </text:list-level-style-bullet>
      <text:list-level-style-bullet text:level="5" text:bullet-char="•">
        <style:list-level-properties text:space-before="5.234in" text:min-label-width="0.1277in" text:list-level-position-and-space-mode="label-alignment">
          <style:list-level-label-alignment text:label-followed-by="listtab" fo:margin-left="5.3618in" fo:text-indent="-0.1277in"/>
        </style:list-level-properties>
      </text:list-level-style-bullet>
      <text:list-level-style-bullet text:level="6" text:bullet-char="•">
        <style:list-level-properties text:space-before="5.718in" text:min-label-width="0.1277in" text:list-level-position-and-space-mode="label-alignment">
          <style:list-level-label-alignment text:label-followed-by="listtab" fo:margin-left="5.8458in" fo:text-indent="-0.1277in"/>
        </style:list-level-properties>
      </text:list-level-style-bullet>
      <text:list-level-style-bullet text:level="7" text:bullet-char="•">
        <style:list-level-properties text:space-before="6.2013in" text:min-label-width="0.1277in" text:list-level-position-and-space-mode="label-alignment">
          <style:list-level-label-alignment text:label-followed-by="listtab" fo:margin-left="6.3291in" fo:text-indent="-0.1277in"/>
        </style:list-level-properties>
      </text:list-level-style-bullet>
      <text:list-level-style-bullet text:level="8" text:bullet-char="•">
        <style:list-level-properties text:space-before="6.6847in" text:min-label-width="0.1277in" text:list-level-position-and-space-mode="label-alignment">
          <style:list-level-label-alignment text:label-followed-by="listtab" fo:margin-left="6.8125in" fo:text-indent="-0.1277in"/>
        </style:list-level-properties>
      </text:list-level-style-bullet>
      <text:list-level-style-bullet text:level="9" text:bullet-char="•">
        <style:list-level-properties text:space-before="7.1687in" text:min-label-width="0.1277in" text:list-level-position-and-space-mode="label-alignment">
          <style:list-level-label-alignment text:label-followed-by="listtab" fo:margin-left="7.2965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text-align="justify"/>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062in"/>
    </style:style>
    <style:style style:name="T50" style:parent-style-name="Absatz-Standardschriftart" style:family="text">
      <style:text-properties fo:letter-spacing="-0.0055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T59" style:parent-style-name="Absatz-Standardschriftart" style:family="text">
      <style:text-properties fo:letter-spacing="-0.0055in"/>
    </style:style>
    <style:style style:name="P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 style:parent-style-name="Textkörper" style:family="paragraph">
      <style:paragraph-properties fo:text-align="justify" fo:margin-right="0.8694in" fo:text-indent="0.7868in"/>
    </style:style>
    <style:style style:name="T62" style:parent-style-name="Absatz-Standardschriftart" style:family="text">
      <style:text-properties fo:letter-spacing="0.0131in"/>
    </style:style>
    <style:style style:name="T63" style:parent-style-name="Absatz-Standardschriftart" style:family="text">
      <style:text-properties fo:letter-spacing="0.0131in"/>
    </style:style>
    <style:style style:name="T64" style:parent-style-name="Absatz-Standardschriftart" style:family="text">
      <style:text-properties fo:letter-spacing="0.0131in"/>
    </style:style>
    <style:style style:name="T65" style:parent-style-name="Absatz-Standardschriftart" style:family="text">
      <style:text-properties fo:letter-spacing="0.0131in"/>
    </style:style>
    <style:style style:name="T66" style:parent-style-name="Absatz-Standardschriftart" style:family="text">
      <style:text-properties fo:letter-spacing="0.0131in"/>
    </style:style>
    <style:style style:name="T67" style:parent-style-name="Absatz-Standardschriftart" style:family="text">
      <style:text-properties fo:letter-spacing="0.0131in"/>
    </style:style>
    <style:style style:name="T68" style:parent-style-name="Absatz-Standardschriftart" style:family="text">
      <style:text-properties fo:letter-spacing="0.0131in"/>
    </style:style>
    <style:style style:name="T69" style:parent-style-name="Absatz-Standardschriftart" style:family="text">
      <style:text-properties fo:letter-spacing="0.0131in"/>
    </style:style>
    <style:style style:name="T70" style:parent-style-name="Absatz-Standardschriftart" style:family="text">
      <style:text-properties fo:letter-spacing="0.0131in"/>
    </style:style>
    <style:style style:name="T71" style:parent-style-name="Absatz-Standardschriftart" style:family="text">
      <style:text-properties fo:letter-spacing="0.0131in"/>
    </style:style>
    <style:style style:name="T72" style:parent-style-name="Absatz-Standardschriftart" style:family="text">
      <style:text-properties style:text-scale="99%"/>
    </style:style>
    <style:style style:name="T73" style:parent-style-name="Absatz-Standardschriftart" style:family="text">
      <style:text-properties fo:letter-spacing="0.0222in"/>
    </style:style>
    <style:style style:name="T74" style:parent-style-name="Absatz-Standardschriftart" style:family="text">
      <style:text-properties fo:letter-spacing="0.0229in"/>
    </style:style>
    <style:style style:name="T75" style:parent-style-name="Absatz-Standardschriftart" style:family="text">
      <style:text-properties fo:letter-spacing="0.0222in"/>
    </style:style>
    <style:style style:name="T76" style:parent-style-name="Absatz-Standardschriftart" style:family="text">
      <style:text-properties fo:letter-spacing="0.0229in"/>
    </style:style>
    <style:style style:name="T77" style:parent-style-name="Absatz-Standardschriftart" style:family="text">
      <style:text-properties fo:letter-spacing="0.0222in"/>
    </style:style>
    <style:style style:name="T78" style:parent-style-name="Absatz-Standardschriftart" style:family="text">
      <style:text-properties fo:letter-spacing="0.0229in"/>
    </style:style>
    <style:style style:name="T79" style:parent-style-name="Absatz-Standardschriftart" style:family="text">
      <style:text-properties fo:letter-spacing="0.0229in"/>
    </style:style>
    <style:style style:name="T80" style:parent-style-name="Absatz-Standardschriftart" style:family="text">
      <style:text-properties fo:letter-spacing="0.0222in"/>
    </style:style>
    <style:style style:name="T81" style:parent-style-name="Absatz-Standardschriftart" style:family="text">
      <style:text-properties fo:letter-spacing="0.0229in"/>
    </style:style>
    <style:style style:name="T82" style:parent-style-name="Absatz-Standardschriftart" style:family="text">
      <style:text-properties fo:letter-spacing="0.0222in"/>
    </style:style>
    <style:style style:name="T83" style:parent-style-name="Absatz-Standardschriftart" style:family="text">
      <style:text-properties fo:letter-spacing="0.0229in"/>
    </style:style>
    <style:style style:name="T84" style:parent-style-name="Absatz-Standardschriftart" style:family="text">
      <style:text-properties fo:letter-spacing="0.0229in"/>
    </style:style>
    <style:style style:name="T85" style:parent-style-name="Absatz-Standardschriftart" style:family="text">
      <style:text-properties fo:letter-spacing="0.0805in" style:text-scale="99%"/>
    </style:style>
    <style:style style:name="T86" style:parent-style-name="Absatz-Standardschriftart" style:family="text">
      <style:text-properties fo:letter-spacing="0.0166in"/>
    </style:style>
    <style:style style:name="T87" style:parent-style-name="Absatz-Standardschriftart" style:family="text">
      <style:text-properties fo:letter-spacing="0.0173in"/>
    </style:style>
    <style:style style:name="T88" style:parent-style-name="Absatz-Standardschriftart" style:family="text">
      <style:text-properties fo:letter-spacing="0.0173in"/>
    </style:style>
    <style:style style:name="T89" style:parent-style-name="Absatz-Standardschriftart" style:family="text">
      <style:text-properties fo:letter-spacing="0.0173in"/>
    </style:style>
    <style:style style:name="T90" style:parent-style-name="Absatz-Standardschriftart" style:family="text">
      <style:text-properties fo:letter-spacing="0.0166in"/>
    </style:style>
    <style:style style:name="T91" style:parent-style-name="Absatz-Standardschriftart" style:family="text">
      <style:text-properties fo:letter-spacing="0.0173in"/>
    </style:style>
    <style:style style:name="T92" style:parent-style-name="Absatz-Standardschriftart" style:family="text">
      <style:text-properties fo:letter-spacing="0.0173in"/>
    </style:style>
    <style:style style:name="T93" style:parent-style-name="Absatz-Standardschriftart" style:family="text">
      <style:text-properties fo:letter-spacing="0.0173in"/>
    </style:style>
    <style:style style:name="T94" style:parent-style-name="Absatz-Standardschriftart" style:family="text">
      <style:text-properties fo:letter-spacing="0.0173in"/>
    </style:style>
    <style:style style:name="T95" style:parent-style-name="Absatz-Standardschriftart" style:family="text">
      <style:text-properties fo:letter-spacing="0.0166in"/>
    </style:style>
    <style:style style:name="T96" style:parent-style-name="Absatz-Standardschriftart" style:family="text">
      <style:text-properties fo:letter-spacing="0.0173in"/>
    </style:style>
    <style:style style:name="T97" style:parent-style-name="Absatz-Standardschriftart" style:family="text">
      <style:text-properties fo:letter-spacing="0.0173in"/>
    </style:style>
    <style:style style:name="P98" style:parent-style-name="Textkörper" style:family="paragraph">
      <style:paragraph-properties fo:text-align="justify" fo:margin-top="0.0006in" fo:margin-right="0.8687in"/>
    </style:style>
    <style:style style:name="T99" style:parent-style-name="Absatz-Standardschriftart" style:family="text">
      <style:text-properties fo:letter-spacing="0.0006in"/>
    </style:style>
    <style:style style:name="T100" style:parent-style-name="Absatz-Standardschriftart" style:family="text">
      <style:text-properties fo:letter-spacing="0.0298in"/>
    </style:style>
    <style:style style:name="T101" style:parent-style-name="Absatz-Standardschriftart" style:family="text">
      <style:text-properties fo:letter-spacing="0.0006in"/>
    </style:style>
    <style:style style:name="T102" style:parent-style-name="Absatz-Standardschriftart" style:family="text">
      <style:text-properties fo:letter-spacing="0.0305in"/>
    </style:style>
    <style:style style:name="T103" style:parent-style-name="Absatz-Standardschriftart" style:family="text">
      <style:text-properties fo:letter-spacing="0.0006in"/>
    </style:style>
    <style:style style:name="T104" style:parent-style-name="Absatz-Standardschriftart" style:family="text">
      <style:text-properties fo:letter-spacing="0.0298in"/>
    </style:style>
    <style:style style:name="T105" style:parent-style-name="Absatz-Standardschriftart" style:family="text">
      <style:text-properties fo:letter-spacing="0.0006in"/>
    </style:style>
    <style:style style:name="T106" style:parent-style-name="Absatz-Standardschriftart" style:family="text">
      <style:text-properties fo:letter-spacing="0.0305in"/>
    </style:style>
    <style:style style:name="T107" style:parent-style-name="Absatz-Standardschriftart" style:family="text">
      <style:text-properties fo:letter-spacing="0.0006in"/>
    </style:style>
    <style:style style:name="T108" style:parent-style-name="Absatz-Standardschriftart" style:family="text">
      <style:text-properties fo:letter-spacing="0.0298in"/>
    </style:style>
    <style:style style:name="T109" style:parent-style-name="Absatz-Standardschriftart" style:family="text">
      <style:text-properties fo:letter-spacing="0.0006in"/>
    </style:style>
    <style:style style:name="T110" style:parent-style-name="Absatz-Standardschriftart" style:family="text">
      <style:text-properties fo:letter-spacing="0.0305in"/>
    </style:style>
    <style:style style:name="T111" style:parent-style-name="Absatz-Standardschriftart" style:family="text">
      <style:text-properties fo:letter-spacing="0.0298in"/>
    </style:style>
    <style:style style:name="T112" style:parent-style-name="Absatz-Standardschriftart" style:family="text">
      <style:text-properties fo:letter-spacing="0.0006in"/>
    </style:style>
    <style:style style:name="T113" style:parent-style-name="Absatz-Standardschriftart" style:family="text">
      <style:text-properties fo:letter-spacing="0.0305in"/>
    </style:style>
    <style:style style:name="T114" style:parent-style-name="Absatz-Standardschriftart" style:family="text">
      <style:text-properties fo:letter-spacing="0.0006in"/>
    </style:style>
    <style:style style:name="T115" style:parent-style-name="Absatz-Standardschriftart" style:family="text">
      <style:text-properties fo:letter-spacing="0.0298in"/>
    </style:style>
    <style:style style:name="T116" style:parent-style-name="Absatz-Standardschriftart" style:family="text">
      <style:text-properties fo:letter-spacing="0.0006in"/>
    </style:style>
    <style:style style:name="T117" style:parent-style-name="Absatz-Standardschriftart" style:family="text">
      <style:text-properties fo:letter-spacing="0.0305in"/>
    </style:style>
    <style:style style:name="T118" style:parent-style-name="Absatz-Standardschriftart" style:family="text">
      <style:text-properties fo:letter-spacing="0.0006in"/>
    </style:style>
    <style:style style:name="T119" style:parent-style-name="Absatz-Standardschriftart" style:family="text">
      <style:text-properties fo:letter-spacing="0.0298in"/>
    </style:style>
    <style:style style:name="T120" style:parent-style-name="Absatz-Standardschriftart" style:family="text">
      <style:text-properties fo:letter-spacing="0.0006in"/>
    </style:style>
    <style:style style:name="T121" style:parent-style-name="Absatz-Standardschriftart" style:family="text">
      <style:text-properties fo:letter-spacing="0.0305in"/>
    </style:style>
    <style:style style:name="T122" style:parent-style-name="Absatz-Standardschriftart" style:family="text">
      <style:text-properties fo:letter-spacing="0.0006in"/>
    </style:style>
    <style:style style:name="T123" style:parent-style-name="Absatz-Standardschriftart" style:family="text">
      <style:text-properties fo:letter-spacing="0.0583in" style:text-scale="99%"/>
    </style:style>
    <style:style style:name="T124" style:parent-style-name="Absatz-Standardschriftart" style:family="text">
      <style:text-properties fo:letter-spacing="0.0006in"/>
    </style:style>
    <style:style style:name="T125" style:parent-style-name="Absatz-Standardschriftart" style:family="text">
      <style:text-properties fo:letter-spacing="0.0381in"/>
    </style:style>
    <style:style style:name="T126" style:parent-style-name="Absatz-Standardschriftart" style:family="text">
      <style:text-properties fo:letter-spacing="0.0006in"/>
    </style:style>
    <style:style style:name="T127" style:parent-style-name="Absatz-Standardschriftart" style:family="text">
      <style:text-properties fo:letter-spacing="0.0388in"/>
    </style:style>
    <style:style style:name="T128" style:parent-style-name="Absatz-Standardschriftart" style:family="text">
      <style:text-properties fo:letter-spacing="0.0006in"/>
    </style:style>
    <style:style style:name="T129" style:parent-style-name="Absatz-Standardschriftart" style:family="text">
      <style:text-properties fo:letter-spacing="0.0388in"/>
    </style:style>
    <style:style style:name="T130" style:parent-style-name="Absatz-Standardschriftart" style:family="text">
      <style:text-properties fo:letter-spacing="0.0006in"/>
    </style:style>
    <style:style style:name="T131" style:parent-style-name="Absatz-Standardschriftart" style:family="text">
      <style:text-properties fo:letter-spacing="0.0381in"/>
    </style:style>
    <style:style style:name="T132" style:parent-style-name="Absatz-Standardschriftart" style:family="text">
      <style:text-properties fo:letter-spacing="0.0006in"/>
    </style:style>
    <style:style style:name="T133" style:parent-style-name="Absatz-Standardschriftart" style:family="text">
      <style:text-properties fo:letter-spacing="0.0388in"/>
    </style:style>
    <style:style style:name="T134" style:parent-style-name="Absatz-Standardschriftart" style:family="text">
      <style:text-properties fo:letter-spacing="0.0006in"/>
    </style:style>
    <style:style style:name="T135" style:parent-style-name="Absatz-Standardschriftart" style:family="text">
      <style:text-properties fo:letter-spacing="0.0388in"/>
    </style:style>
    <style:style style:name="T136" style:parent-style-name="Absatz-Standardschriftart" style:family="text">
      <style:text-properties fo:letter-spacing="0.0006in"/>
    </style:style>
    <style:style style:name="T137" style:parent-style-name="Absatz-Standardschriftart" style:family="text">
      <style:text-properties fo:letter-spacing="0.0381in"/>
    </style:style>
    <style:style style:name="T138" style:parent-style-name="Absatz-Standardschriftart" style:family="text">
      <style:text-properties fo:letter-spacing="0.0006in"/>
    </style:style>
    <style:style style:name="T139" style:parent-style-name="Absatz-Standardschriftart" style:family="text">
      <style:text-properties fo:letter-spacing="0.0388in"/>
    </style:style>
    <style:style style:name="T140" style:parent-style-name="Absatz-Standardschriftart" style:family="text">
      <style:text-properties fo:letter-spacing="0.0006in"/>
    </style:style>
    <style:style style:name="T141" style:parent-style-name="Absatz-Standardschriftart" style:family="text">
      <style:text-properties fo:letter-spacing="0.0388in"/>
    </style:style>
    <style:style style:name="T142" style:parent-style-name="Absatz-Standardschriftart" style:family="text">
      <style:text-properties fo:letter-spacing="0.0006in"/>
    </style:style>
    <style:style style:name="T143" style:parent-style-name="Absatz-Standardschriftart" style:family="text">
      <style:text-properties fo:letter-spacing="0.0388in"/>
    </style:style>
    <style:style style:name="T144" style:parent-style-name="Absatz-Standardschriftart" style:family="text">
      <style:text-properties fo:letter-spacing="0.0006in"/>
    </style:style>
    <style:style style:name="T145" style:parent-style-name="Absatz-Standardschriftart" style:family="text">
      <style:text-properties fo:letter-spacing="0.0381in"/>
    </style:style>
    <style:style style:name="T146" style:parent-style-name="Absatz-Standardschriftart" style:family="text">
      <style:text-properties fo:letter-spacing="0.0006in"/>
    </style:style>
    <style:style style:name="T147" style:parent-style-name="Absatz-Standardschriftart" style:family="text">
      <style:text-properties fo:letter-spacing="0.0388in"/>
    </style:style>
    <style:style style:name="T148" style:parent-style-name="Absatz-Standardschriftart" style:family="text">
      <style:text-properties fo:letter-spacing="0.0006in"/>
    </style:style>
    <style:style style:name="T149" style:parent-style-name="Absatz-Standardschriftart" style:family="text">
      <style:text-properties fo:letter-spacing="0.0569in" style:text-scale="99%"/>
    </style:style>
    <style:style style:name="T150" style:parent-style-name="Absatz-Standardschriftart" style:family="text">
      <style:text-properties fo:letter-spacing="0.0243in"/>
    </style:style>
    <style:style style:name="T151" style:parent-style-name="Absatz-Standardschriftart" style:family="text">
      <style:text-properties fo:letter-spacing="0.0243in"/>
    </style:style>
    <style:style style:name="T152" style:parent-style-name="Absatz-Standardschriftart" style:family="text">
      <style:text-properties fo:letter-spacing="0.025in"/>
    </style:style>
    <style:style style:name="T153" style:parent-style-name="Absatz-Standardschriftart" style:family="text">
      <style:text-properties fo:letter-spacing="0.0243in"/>
    </style:style>
    <style:style style:name="T154" style:parent-style-name="Absatz-Standardschriftart" style:family="text">
      <style:text-properties fo:letter-spacing="0.025in"/>
    </style:style>
    <style:style style:name="T155" style:parent-style-name="Absatz-Standardschriftart" style:family="text">
      <style:text-properties fo:letter-spacing="0.0243in"/>
    </style:style>
    <style:style style:name="T156" style:parent-style-name="Absatz-Standardschriftart" style:family="text">
      <style:text-properties fo:letter-spacing="0.025in"/>
    </style:style>
    <style:style style:name="T157" style:parent-style-name="Absatz-Standardschriftart" style:family="text">
      <style:text-properties fo:letter-spacing="0.0243in"/>
    </style:style>
    <style:style style:name="T158" style:parent-style-name="Absatz-Standardschriftart" style:family="text">
      <style:text-properties fo:letter-spacing="0.025in"/>
    </style:style>
    <style:style style:name="T159" style:parent-style-name="Absatz-Standardschriftart" style:family="text">
      <style:text-properties fo:letter-spacing="0.0243in"/>
    </style:style>
    <style:style style:name="T160" style:parent-style-name="Absatz-Standardschriftart" style:family="text">
      <style:text-properties fo:letter-spacing="0.0847in" style:text-scale="99%"/>
    </style:style>
    <style:style style:name="T161" style:parent-style-name="Absatz-Standardschriftart" style:family="text">
      <style:text-properties fo:letter-spacing="0.0111in"/>
    </style:style>
    <style:style style:name="T162" style:parent-style-name="Absatz-Standardschriftart" style:family="text">
      <style:text-properties fo:letter-spacing="0.0118in"/>
    </style:style>
    <style:style style:name="T163" style:parent-style-name="Absatz-Standardschriftart" style:family="text">
      <style:text-properties fo:letter-spacing="0.0118in"/>
    </style:style>
    <style:style style:name="T164" style:parent-style-name="Absatz-Standardschriftart" style:family="text">
      <style:text-properties fo:letter-spacing="0.0111in"/>
    </style:style>
    <style:style style:name="T165" style:parent-style-name="Absatz-Standardschriftart" style:family="text">
      <style:text-properties fo:letter-spacing="0.0118in"/>
    </style:style>
    <style:style style:name="T166" style:parent-style-name="Absatz-Standardschriftart" style:family="text">
      <style:text-properties fo:letter-spacing="0.0118in"/>
    </style:style>
    <style:style style:name="T167" style:parent-style-name="Absatz-Standardschriftart" style:family="text">
      <style:text-properties fo:letter-spacing="0.0118in"/>
    </style:style>
    <style:style style:name="T168" style:parent-style-name="Absatz-Standardschriftart" style:family="text">
      <style:text-properties fo:letter-spacing="0.0111in"/>
    </style:style>
    <style:style style:name="T169" style:parent-style-name="Absatz-Standardschriftart" style:family="text">
      <style:text-properties fo:letter-spacing="0.0118in"/>
    </style:style>
    <style:style style:name="T170" style:parent-style-name="Absatz-Standardschriftart" style:family="text">
      <style:text-properties fo:letter-spacing="0.0118in"/>
    </style:style>
    <style:style style:name="T171" style:parent-style-name="Absatz-Standardschriftart" style:family="text">
      <style:text-properties fo:letter-spacing="0.0118in"/>
    </style:style>
    <style:style style:name="T172" style:parent-style-name="Absatz-Standardschriftart" style:family="text">
      <style:text-properties style:text-scale="99%"/>
    </style:style>
    <style:style style:name="T173" style:parent-style-name="Absatz-Standardschriftart" style:family="text">
      <style:text-properties fo:letter-spacing="0.0006in"/>
    </style:style>
    <style:style style:name="T174" style:parent-style-name="Absatz-Standardschriftart" style:family="text">
      <style:text-properties fo:letter-spacing="0.0243in"/>
    </style:style>
    <style:style style:name="T175" style:parent-style-name="Absatz-Standardschriftart" style:family="text">
      <style:text-properties fo:letter-spacing="0.0006in"/>
    </style:style>
    <style:style style:name="T176" style:parent-style-name="Absatz-Standardschriftart" style:family="text">
      <style:text-properties fo:letter-spacing="0.0243in"/>
    </style:style>
    <style:style style:name="T177" style:parent-style-name="Absatz-Standardschriftart" style:family="text">
      <style:text-properties fo:letter-spacing="0.0006in"/>
    </style:style>
    <style:style style:name="T178" style:parent-style-name="Absatz-Standardschriftart" style:family="text">
      <style:text-properties fo:letter-spacing="0.025in"/>
    </style:style>
    <style:style style:name="T179" style:parent-style-name="Absatz-Standardschriftart" style:family="text">
      <style:text-properties fo:letter-spacing="0.0006in"/>
    </style:style>
    <style:style style:name="T180" style:parent-style-name="Absatz-Standardschriftart" style:family="text">
      <style:text-properties fo:letter-spacing="0.0243in"/>
    </style:style>
    <style:style style:name="T181" style:parent-style-name="Absatz-Standardschriftart" style:family="text">
      <style:text-properties fo:letter-spacing="0.0006in"/>
    </style:style>
    <style:style style:name="T182" style:parent-style-name="Absatz-Standardschriftart" style:family="text">
      <style:text-properties fo:letter-spacing="0.0243in"/>
    </style:style>
    <style:style style:name="T183" style:parent-style-name="Absatz-Standardschriftart" style:family="text">
      <style:text-properties fo:letter-spacing="0.0006in"/>
    </style:style>
    <style:style style:name="T184" style:parent-style-name="Absatz-Standardschriftart" style:family="text">
      <style:text-properties fo:letter-spacing="0.025in"/>
    </style:style>
    <style:style style:name="T185" style:parent-style-name="Absatz-Standardschriftart" style:family="text">
      <style:text-properties fo:letter-spacing="0.0243in"/>
    </style:style>
    <style:style style:name="T186" style:parent-style-name="Absatz-Standardschriftart" style:family="text">
      <style:text-properties fo:letter-spacing="0.0006in"/>
    </style:style>
    <style:style style:name="T187" style:parent-style-name="Absatz-Standardschriftart" style:family="text">
      <style:text-properties fo:letter-spacing="0.0243in"/>
    </style:style>
    <style:style style:name="T188" style:parent-style-name="Absatz-Standardschriftart" style:family="text">
      <style:text-properties fo:letter-spacing="0.0006in"/>
    </style:style>
    <style:style style:name="T189" style:parent-style-name="Absatz-Standardschriftart" style:family="text">
      <style:text-properties fo:letter-spacing="0.025in"/>
    </style:style>
    <style:style style:name="T190" style:parent-style-name="Absatz-Standardschriftart" style:family="text">
      <style:text-properties fo:letter-spacing="0.0006in"/>
    </style:style>
    <style:style style:name="T191" style:parent-style-name="Absatz-Standardschriftart" style:family="text">
      <style:text-properties fo:letter-spacing="0.0243in"/>
    </style:style>
    <style:style style:name="T192" style:parent-style-name="Absatz-Standardschriftart" style:family="text">
      <style:text-properties fo:letter-spacing="0.0006in"/>
    </style:style>
    <style:style style:name="T193" style:parent-style-name="Absatz-Standardschriftart" style:family="text">
      <style:text-properties fo:letter-spacing="0.0243in"/>
    </style:style>
    <style:style style:name="T194" style:parent-style-name="Absatz-Standardschriftart" style:family="text">
      <style:text-properties fo:letter-spacing="0.0006in"/>
    </style:style>
    <style:style style:name="T195" style:parent-style-name="Absatz-Standardschriftart" style:family="text">
      <style:text-properties fo:letter-spacing="0.025in"/>
    </style:style>
    <style:style style:name="T196" style:parent-style-name="Absatz-Standardschriftart" style:family="text">
      <style:text-properties fo:letter-spacing="0.0243in"/>
    </style:style>
    <style:style style:name="T197" style:parent-style-name="Absatz-Standardschriftart" style:family="text">
      <style:text-properties fo:letter-spacing="0.0006in"/>
    </style:style>
    <style:style style:name="T198" style:parent-style-name="Absatz-Standardschriftart" style:family="text">
      <style:text-properties fo:letter-spacing="0.0243in"/>
    </style:style>
    <style:style style:name="T199" style:parent-style-name="Absatz-Standardschriftart" style:family="text">
      <style:text-properties fo:letter-spacing="0.0006in"/>
    </style:style>
    <style:style style:name="T200" style:parent-style-name="Absatz-Standardschriftart" style:family="text">
      <style:text-properties fo:letter-spacing="0.0555in" style:text-scale="99%"/>
    </style:style>
    <style:style style:name="T201" style:parent-style-name="Absatz-Standardschriftart" style:family="text">
      <style:text-properties fo:letter-spacing="0.0333in"/>
    </style:style>
    <style:style style:name="T202" style:parent-style-name="Absatz-Standardschriftart" style:family="text">
      <style:text-properties fo:letter-spacing="0.034in"/>
    </style:style>
    <style:style style:name="T203" style:parent-style-name="Absatz-Standardschriftart" style:family="text">
      <style:text-properties fo:letter-spacing="0.034in"/>
    </style:style>
    <style:style style:name="T204" style:parent-style-name="Absatz-Standardschriftart" style:family="text">
      <style:text-properties fo:letter-spacing="0.0333in"/>
    </style:style>
    <style:style style:name="T205" style:parent-style-name="Absatz-Standardschriftart" style:family="text">
      <style:text-properties fo:letter-spacing="0.034in"/>
    </style:style>
    <style:style style:name="T206" style:parent-style-name="Absatz-Standardschriftart" style:family="text">
      <style:text-properties fo:letter-spacing="0.034in"/>
    </style:style>
    <style:style style:name="T207" style:parent-style-name="Absatz-Standardschriftart" style:family="text">
      <style:text-properties fo:letter-spacing="0.0333in"/>
    </style:style>
    <style:style style:name="T208" style:parent-style-name="Absatz-Standardschriftart" style:family="text">
      <style:text-properties fo:letter-spacing="0.093in" style:text-scale="99%"/>
    </style:style>
    <style:style style:name="T209" style:parent-style-name="Absatz-Standardschriftart" style:family="text">
      <style:text-properties fo:letter-spacing="-0.0083in"/>
    </style:style>
    <style:style style:name="T210" style:parent-style-name="Absatz-Standardschriftart" style:family="text">
      <style:text-properties fo:letter-spacing="-0.0076in"/>
    </style:style>
    <style:style style:name="P2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 style:parent-style-name="Textkörper" style:family="paragraph">
      <style:paragraph-properties fo:margin-left="2.0506in">
        <style:tab-stops/>
      </style:paragraph-properties>
    </style:style>
    <style:style style:name="T213" style:parent-style-name="Absatz-Standardschriftart" style:family="text">
      <style:text-properties fo:letter-spacing="0.0097in"/>
    </style:style>
    <style:style style:name="T214" style:parent-style-name="Absatz-Standardschriftart" style:family="text">
      <style:text-properties fo:letter-spacing="0.0104in"/>
    </style:style>
    <style:style style:name="T215" style:parent-style-name="Absatz-Standardschriftart" style:family="text">
      <style:text-properties fo:letter-spacing="0.0104in"/>
    </style:style>
    <style:style style:name="T216" style:parent-style-name="Absatz-Standardschriftart" style:family="text">
      <style:text-properties fo:letter-spacing="0.0104in"/>
    </style:style>
    <style:style style:name="T217" style:parent-style-name="Absatz-Standardschriftart" style:family="text">
      <style:text-properties fo:letter-spacing="0.0104in"/>
    </style:style>
    <style:style style:name="T218" style:parent-style-name="Absatz-Standardschriftart" style:family="text">
      <style:text-properties fo:letter-spacing="0.0104in"/>
    </style:style>
    <style:style style:name="T219" style:parent-style-name="Absatz-Standardschriftart" style:family="text">
      <style:text-properties fo:letter-spacing="0.0104in"/>
    </style:style>
    <style:style style:name="T220" style:parent-style-name="Absatz-Standardschriftart" style:family="text">
      <style:text-properties fo:letter-spacing="0.0104in"/>
    </style:style>
    <style:style style:name="T221" style:parent-style-name="Absatz-Standardschriftart" style:family="text">
      <style:text-properties fo:letter-spacing="0.0097in"/>
    </style:style>
    <style:style style:name="T222" style:parent-style-name="Absatz-Standardschriftart" style:family="text">
      <style:text-properties fo:letter-spacing="0.0104in"/>
    </style:style>
    <style:style style:name="T223" style:parent-style-name="Absatz-Standardschriftart" style:family="text">
      <style:text-properties fo:letter-spacing="0.0104in"/>
    </style:style>
    <style:style style:name="P224" style:parent-style-name="Textkörper" style:family="paragraph">
      <style:paragraph-properties fo:text-align="justify" fo:margin-top="0.0006in"/>
    </style:style>
    <style:style style:name="T225" style:parent-style-name="Absatz-Standardschriftart" style:family="text">
      <style:text-properties fo:letter-spacing="-0.0048in"/>
    </style:style>
    <style:style style:name="T226" style:parent-style-name="Absatz-Standardschriftart" style:family="text">
      <style:text-properties fo:letter-spacing="-0.0055in"/>
    </style:style>
    <style:style style:name="T227" style:parent-style-name="Absatz-Standardschriftart" style:family="text">
      <style:text-properties fo:letter-spacing="-0.0048in"/>
    </style:style>
    <style:style style:name="T228" style:parent-style-name="Absatz-Standardschriftart" style:family="text">
      <style:text-properties fo:letter-spacing="-0.0048in"/>
    </style:style>
    <style:style style:name="T229" style:parent-style-name="Absatz-Standardschriftart" style:family="text">
      <style:text-properties fo:letter-spacing="-0.0048in"/>
    </style:style>
    <style:style style:name="T230" style:parent-style-name="Absatz-Standardschriftart" style:family="text">
      <style:text-properties fo:letter-spacing="-0.0048in"/>
    </style:style>
    <style:style style:name="T231" style:parent-style-name="Absatz-Standardschriftart" style:family="text">
      <style:text-properties fo:letter-spacing="-0.0048in"/>
    </style:style>
    <style:style style:name="T232" style:parent-style-name="Absatz-Standardschriftart" style:family="text">
      <style:text-properties fo:letter-spacing="-0.0048in"/>
    </style:style>
    <style:style style:name="T233" style:parent-style-name="Absatz-Standardschriftart" style:family="text">
      <style:text-properties fo:letter-spacing="-0.0048in"/>
    </style:style>
    <style:style style:name="T234" style:parent-style-name="Absatz-Standardschriftart" style:family="text">
      <style:text-properties fo:letter-spacing="-0.0048in"/>
    </style:style>
    <style:style style:name="T235" style:parent-style-name="Absatz-Standardschriftart" style:family="text">
      <style:text-properties fo:letter-spacing="-0.0048in"/>
    </style:style>
    <style:style style:name="T236" style:parent-style-name="Absatz-Standardschriftart" style:family="text">
      <style:text-properties fo:letter-spacing="-0.0048in"/>
    </style:style>
    <style:style style:name="P2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 style:parent-style-name="Textkörper" style:list-style-name="LFO1" style:family="paragraph">
      <style:paragraph-properties>
        <style:tab-stops>
          <style:tab-stop style:type="left" style:position="-2.1631in"/>
        </style:tab-stops>
      </style:paragraph-properties>
    </style:style>
    <style:style style:name="T239" style:parent-style-name="Absatz-Standardschriftart" style:family="text">
      <style:text-properties fo:letter-spacing="-0.009in"/>
    </style:style>
    <style:style style:name="T240" style:parent-style-name="Absatz-Standardschriftart" style:family="text">
      <style:text-properties fo:letter-spacing="-0.0083in"/>
    </style:style>
    <style:style style:name="T241" style:parent-style-name="Absatz-Standardschriftart" style:family="text">
      <style:text-properties fo:letter-spacing="-0.0083in"/>
    </style:style>
    <style:style style:name="T242" style:parent-style-name="Absatz-Standardschriftart" style:family="text">
      <style:text-properties fo:letter-spacing="-0.009in"/>
    </style:style>
    <style:style style:name="P2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 style:parent-style-name="Textkörper" style:family="paragraph">
      <style:paragraph-properties fo:text-align="justify" fo:margin-left="2.5131in" fo:margin-right="0.8694in" fo:text-indent="0.7868in">
        <style:tab-stops/>
      </style:paragraph-properties>
    </style:style>
    <style:style style:name="T245" style:parent-style-name="Absatz-Standardschriftart" style:family="text">
      <style:text-properties fo:letter-spacing="0.0006in"/>
    </style:style>
    <style:style style:name="T246" style:parent-style-name="Absatz-Standardschriftart" style:family="text">
      <style:text-properties fo:letter-spacing="0.0333in"/>
    </style:style>
    <style:style style:name="T247" style:parent-style-name="Absatz-Standardschriftart" style:family="text">
      <style:text-properties fo:letter-spacing="0.0006in"/>
    </style:style>
    <style:style style:name="T248" style:parent-style-name="Absatz-Standardschriftart" style:family="text">
      <style:text-properties fo:letter-spacing="0.0333in"/>
    </style:style>
    <style:style style:name="T249" style:parent-style-name="Absatz-Standardschriftart" style:family="text">
      <style:text-properties fo:letter-spacing="0.0006in"/>
    </style:style>
    <style:style style:name="T250" style:parent-style-name="Absatz-Standardschriftart" style:family="text">
      <style:text-properties fo:letter-spacing="0.0333in"/>
    </style:style>
    <style:style style:name="T251" style:parent-style-name="Absatz-Standardschriftart" style:family="text">
      <style:text-properties fo:letter-spacing="0.0006in"/>
    </style:style>
    <style:style style:name="T252" style:parent-style-name="Absatz-Standardschriftart" style:family="text">
      <style:text-properties fo:letter-spacing="0.034in"/>
    </style:style>
    <style:style style:name="T253" style:parent-style-name="Absatz-Standardschriftart" style:family="text">
      <style:text-properties fo:letter-spacing="0.0006in"/>
    </style:style>
    <style:style style:name="T254" style:parent-style-name="Absatz-Standardschriftart" style:family="text">
      <style:text-properties fo:letter-spacing="0.0333in"/>
    </style:style>
    <style:style style:name="T255" style:parent-style-name="Absatz-Standardschriftart" style:family="text">
      <style:text-properties fo:letter-spacing="0.0006in"/>
    </style:style>
    <style:style style:name="T256" style:parent-style-name="Absatz-Standardschriftart" style:family="text">
      <style:text-properties fo:letter-spacing="0.0333in"/>
    </style:style>
    <style:style style:name="T257" style:parent-style-name="Absatz-Standardschriftart" style:family="text">
      <style:text-properties fo:letter-spacing="0.0006in"/>
    </style:style>
    <style:style style:name="T258" style:parent-style-name="Absatz-Standardschriftart" style:family="text">
      <style:text-properties fo:letter-spacing="0.0333in"/>
    </style:style>
    <style:style style:name="T259" style:parent-style-name="Absatz-Standardschriftart" style:family="text">
      <style:text-properties fo:letter-spacing="0.0006in"/>
    </style:style>
    <style:style style:name="T260" style:parent-style-name="Absatz-Standardschriftart" style:family="text">
      <style:text-properties fo:letter-spacing="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333in"/>
    </style:style>
    <style:style style:name="T263" style:parent-style-name="Absatz-Standardschriftart" style:family="text">
      <style:text-properties fo:letter-spacing="0.0333in" style:text-scale="99%"/>
    </style:style>
    <style:style style:name="T264" style:parent-style-name="Absatz-Standardschriftart" style:family="text">
      <style:text-properties fo:letter-spacing="-0.0048in"/>
    </style:style>
    <style:style style:name="T265" style:parent-style-name="Absatz-Standardschriftart" style:family="text">
      <style:text-properties fo:letter-spacing="-0.0048in"/>
    </style:style>
    <style:style style:name="T266" style:parent-style-name="Absatz-Standardschriftart" style:family="text">
      <style:text-properties fo:letter-spacing="-0.0048in"/>
    </style:style>
    <style:style style:name="T267" style:parent-style-name="Absatz-Standardschriftart" style:family="text">
      <style:text-properties fo:letter-spacing="-0.0048in"/>
    </style:style>
    <style:style style:name="T268" style:parent-style-name="Absatz-Standardschriftart" style:family="text">
      <style:text-properties fo:letter-spacing="-0.0048in"/>
    </style:style>
    <style:style style:name="T269" style:parent-style-name="Absatz-Standardschriftart" style:family="text">
      <style:text-properties fo:letter-spacing="-0.0055in"/>
    </style:style>
    <style:style style:name="T270" style:parent-style-name="Absatz-Standardschriftart" style:family="text">
      <style:text-properties fo:letter-spacing="-0.0048in"/>
    </style:style>
    <style:style style:name="T271" style:parent-style-name="Absatz-Standardschriftart" style:family="text">
      <style:text-properties fo:letter-spacing="-0.0048in"/>
    </style:style>
    <style:style style:name="T272" style:parent-style-name="Absatz-Standardschriftart" style:family="text">
      <style:text-properties fo:letter-spacing="-0.0048in"/>
    </style:style>
    <style:style style:name="T273" style:parent-style-name="Absatz-Standardschriftart" style:family="text">
      <style:text-properties fo:letter-spacing="-0.0048in"/>
    </style:style>
    <style:style style:name="P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 style:parent-style-name="Textkörper" style:list-style-name="LFO1" style:family="paragraph">
      <style:paragraph-properties>
        <style:tab-stops>
          <style:tab-stop style:type="left" style:position="-2.1638in"/>
        </style:tab-stops>
      </style:paragraph-properties>
    </style:style>
    <style:style style:name="T276" style:parent-style-name="Absatz-Standardschriftart" style:family="text">
      <style:text-properties fo:letter-spacing="-0.0131in"/>
    </style:style>
    <style:style style:name="T277" style:parent-style-name="Absatz-Standardschriftart" style:family="text">
      <style:text-properties fo:letter-spacing="-0.0131in"/>
    </style:style>
    <style:style style:name="P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9" style:parent-style-name="Textkörper" style:family="paragraph">
      <style:paragraph-properties fo:text-align="justify" fo:margin-left="2.5131in" fo:margin-right="0.8687in" fo:text-indent="0.7868in">
        <style:tab-stops/>
      </style:paragraph-properties>
    </style:style>
    <style:style style:name="T280" style:parent-style-name="Absatz-Standardschriftart" style:family="text">
      <style:text-properties fo:letter-spacing="0.002in"/>
    </style:style>
    <style:style style:name="T281" style:parent-style-name="Absatz-Standardschriftart" style:family="text">
      <style:text-properties fo:letter-spacing="0.0326in"/>
    </style:style>
    <style:style style:name="T282" style:parent-style-name="Absatz-Standardschriftart" style:family="text">
      <style:text-properties fo:letter-spacing="0.0013in"/>
    </style:style>
    <style:style style:name="T283" style:parent-style-name="Absatz-Standardschriftart" style:family="text">
      <style:text-properties fo:letter-spacing="0.0326in"/>
    </style:style>
    <style:style style:name="T284" style:parent-style-name="Absatz-Standardschriftart" style:family="text">
      <style:text-properties fo:letter-spacing="0.002in"/>
    </style:style>
    <style:style style:name="T285" style:parent-style-name="Absatz-Standardschriftart" style:family="text">
      <style:text-properties fo:letter-spacing="0.0326in"/>
    </style:style>
    <style:style style:name="T286" style:parent-style-name="Absatz-Standardschriftart" style:family="text">
      <style:text-properties fo:letter-spacing="0.0013in"/>
    </style:style>
    <style:style style:name="T287" style:parent-style-name="Absatz-Standardschriftart" style:family="text">
      <style:text-properties fo:letter-spacing="0.0326in"/>
    </style:style>
    <style:style style:name="T288" style:parent-style-name="Absatz-Standardschriftart" style:family="text">
      <style:text-properties fo:letter-spacing="0.002in"/>
    </style:style>
    <style:style style:name="T289" style:parent-style-name="Absatz-Standardschriftart" style:family="text">
      <style:text-properties fo:letter-spacing="0.0326in"/>
    </style:style>
    <style:style style:name="T290" style:parent-style-name="Absatz-Standardschriftart" style:family="text">
      <style:text-properties fo:letter-spacing="0.002in"/>
    </style:style>
    <style:style style:name="T291" style:parent-style-name="Absatz-Standardschriftart" style:family="text">
      <style:text-properties fo:letter-spacing="0.0326in"/>
    </style:style>
    <style:style style:name="T292" style:parent-style-name="Absatz-Standardschriftart" style:family="text">
      <style:text-properties fo:letter-spacing="0.0013in"/>
    </style:style>
    <style:style style:name="T293" style:parent-style-name="Absatz-Standardschriftart" style:family="text">
      <style:text-properties fo:letter-spacing="0.0326in"/>
    </style:style>
    <style:style style:name="T294" style:parent-style-name="Absatz-Standardschriftart" style:family="text">
      <style:text-properties fo:letter-spacing="0.002in"/>
    </style:style>
    <style:style style:name="T295" style:parent-style-name="Absatz-Standardschriftart" style:family="text">
      <style:text-properties fo:letter-spacing="0.0229in" style:text-scale="99%"/>
    </style:style>
    <style:style style:name="T296" style:parent-style-name="Absatz-Standardschriftart" style:family="text">
      <style:text-properties fo:letter-spacing="0.0194in"/>
    </style:style>
    <style:style style:name="T297" style:parent-style-name="Absatz-Standardschriftart" style:family="text">
      <style:text-properties fo:letter-spacing="0.0194in"/>
    </style:style>
    <style:style style:name="T298" style:parent-style-name="Absatz-Standardschriftart" style:family="text">
      <style:text-properties fo:letter-spacing="0.0201in"/>
    </style:style>
    <style:style style:name="T299" style:parent-style-name="Absatz-Standardschriftart" style:family="text">
      <style:text-properties fo:letter-spacing="0.0194in"/>
    </style:style>
    <style:style style:name="T300" style:parent-style-name="Absatz-Standardschriftart" style:family="text">
      <style:text-properties fo:letter-spacing="0.0201in"/>
    </style:style>
    <style:style style:name="T301" style:parent-style-name="Absatz-Standardschriftart" style:family="text">
      <style:text-properties fo:letter-spacing="0.0194in"/>
    </style:style>
    <style:style style:name="T302" style:parent-style-name="Absatz-Standardschriftart" style:family="text">
      <style:text-properties fo:letter-spacing="0.0201in"/>
    </style:style>
    <style:style style:name="T303" style:parent-style-name="Absatz-Standardschriftart" style:family="text">
      <style:text-properties fo:letter-spacing="0.0194in"/>
    </style:style>
    <style:style style:name="T304" style:parent-style-name="Absatz-Standardschriftart" style:family="text">
      <style:text-properties fo:letter-spacing="0.0638in" style:text-scale="99%"/>
    </style:style>
    <style:style style:name="T305" style:parent-style-name="Absatz-Standardschriftart" style:family="text">
      <style:text-properties fo:letter-spacing="0.0006in"/>
    </style:style>
    <style:style style:name="T306" style:parent-style-name="Absatz-Standardschriftart" style:family="text">
      <style:text-properties fo:letter-spacing="0.0347in"/>
    </style:style>
    <style:style style:name="T307" style:parent-style-name="Absatz-Standardschriftart" style:family="text">
      <style:text-properties fo:letter-spacing="0.0006in"/>
    </style:style>
    <style:style style:name="T308" style:parent-style-name="Absatz-Standardschriftart" style:family="text">
      <style:text-properties fo:letter-spacing="0.0347in"/>
    </style:style>
    <style:style style:name="T309" style:parent-style-name="Absatz-Standardschriftart" style:family="text">
      <style:text-properties fo:letter-spacing="0.0006in"/>
    </style:style>
    <style:style style:name="T310" style:parent-style-name="Absatz-Standardschriftart" style:family="text">
      <style:text-properties fo:letter-spacing="0.0354in"/>
    </style:style>
    <style:style style:name="T311" style:parent-style-name="Absatz-Standardschriftart" style:family="text">
      <style:text-properties fo:letter-spacing="0.0347in"/>
    </style:style>
    <style:style style:name="T312" style:parent-style-name="Absatz-Standardschriftart" style:family="text">
      <style:text-properties fo:letter-spacing="0.0006in"/>
    </style:style>
    <style:style style:name="T313" style:parent-style-name="Absatz-Standardschriftart" style:family="text">
      <style:text-properties fo:letter-spacing="0.0347in"/>
    </style:style>
    <style:style style:name="T314" style:parent-style-name="Absatz-Standardschriftart" style:family="text">
      <style:text-properties fo:letter-spacing="0.0006in"/>
    </style:style>
    <style:style style:name="T315" style:parent-style-name="Absatz-Standardschriftart" style:family="text">
      <style:text-properties fo:letter-spacing="0.0354in"/>
    </style:style>
    <style:style style:name="T316" style:parent-style-name="Absatz-Standardschriftart" style:family="text">
      <style:text-properties fo:letter-spacing="0.0006in"/>
    </style:style>
    <style:style style:name="T317" style:parent-style-name="Absatz-Standardschriftart" style:family="text">
      <style:text-properties fo:letter-spacing="0.0347in"/>
    </style:style>
    <style:style style:name="T318" style:parent-style-name="Absatz-Standardschriftart" style:family="text">
      <style:text-properties fo:letter-spacing="0.0006in"/>
    </style:style>
    <style:style style:name="T319" style:parent-style-name="Absatz-Standardschriftart" style:family="text">
      <style:text-properties fo:letter-spacing="0.0347in"/>
    </style:style>
    <style:style style:name="T320" style:parent-style-name="Absatz-Standardschriftart" style:family="text">
      <style:text-properties fo:letter-spacing="0.0006in"/>
    </style:style>
    <style:style style:name="T321" style:parent-style-name="Absatz-Standardschriftart" style:family="text">
      <style:text-properties fo:letter-spacing="0.0527in" style:text-scale="99%"/>
    </style:style>
    <style:style style:name="T322" style:parent-style-name="Absatz-Standardschriftart" style:family="text">
      <style:text-properties fo:letter-spacing="-0.0013in"/>
    </style:style>
    <style:style style:name="T323" style:parent-style-name="Absatz-Standardschriftart" style:family="text">
      <style:text-properties fo:letter-spacing="-0.0006in"/>
    </style:style>
    <style:style style:name="T324" style:parent-style-name="Absatz-Standardschriftart" style:family="text">
      <style:text-properties fo:letter-spacing="-0.0006in"/>
    </style:style>
    <style:style style:name="T325" style:parent-style-name="Absatz-Standardschriftart" style:family="text">
      <style:text-properties fo:letter-spacing="-0.0006in"/>
    </style:style>
    <style:style style:name="T326" style:parent-style-name="Absatz-Standardschriftart" style:family="text">
      <style:text-properties fo:letter-spacing="-0.0006in"/>
    </style:style>
    <style:style style:name="T327" style:parent-style-name="Absatz-Standardschriftart" style:family="text">
      <style:text-properties fo:letter-spacing="-0.0006in"/>
    </style:style>
    <style:style style:name="T328" style:parent-style-name="Absatz-Standardschriftart" style:family="text">
      <style:text-properties fo:letter-spacing="-0.0006in"/>
    </style:style>
    <style:style style:name="T329" style:parent-style-name="Absatz-Standardschriftart" style:family="text">
      <style:text-properties fo:letter-spacing="-0.0013in"/>
    </style:style>
    <style:style style:name="T330" style:parent-style-name="Absatz-Standardschriftart" style:family="text">
      <style:text-properties fo:letter-spacing="-0.0006in"/>
    </style:style>
    <style:style style:name="P331" style:parent-style-name="Textkörper" style:family="paragraph">
      <style:paragraph-properties fo:text-align="justify" fo:margin-top="0.0006in" fo:margin-left="2.5131in" fo:margin-right="0.3298in">
        <style:tab-stops/>
      </style:paragraph-properties>
    </style:style>
    <style:style style:name="T332" style:parent-style-name="Fonteparág.padrão" style:family="text">
      <style:text-properties fo:language="pt" fo:country="BR" style:language-asian="pt" style:country-asian="BR"/>
    </style:style>
    <style:style style:name="T333" style:parent-style-name="Absatz-Standardschriftart" style:family="text">
      <style:text-properties fo:letter-spacing="0.0006in"/>
    </style:style>
    <style:style style:name="T334" style:parent-style-name="Absatz-Standardschriftart" style:family="text">
      <style:text-properties fo:letter-spacing="0.0041in"/>
    </style:style>
    <style:style style:name="T335" style:parent-style-name="Absatz-Standardschriftart" style:family="text">
      <style:text-properties fo:letter-spacing="0.0006in"/>
    </style:style>
    <style:style style:name="T336" style:parent-style-name="Absatz-Standardschriftart" style:family="text">
      <style:text-properties fo:letter-spacing="0.0041in"/>
    </style:style>
    <style:style style:name="T337" style:parent-style-name="Absatz-Standardschriftart" style:family="text">
      <style:text-properties fo:letter-spacing="0.0006in"/>
    </style:style>
    <style:style style:name="T338" style:parent-style-name="Absatz-Standardschriftart" style:family="text">
      <style:text-properties fo:letter-spacing="0.0041in"/>
    </style:style>
    <style:style style:name="T339" style:parent-style-name="Absatz-Standardschriftart" style:family="text">
      <style:text-properties fo:letter-spacing="0.0006in"/>
    </style:style>
    <style:style style:name="T340" style:parent-style-name="Absatz-Standardschriftart" style:family="text">
      <style:text-properties fo:letter-spacing="0.0041in"/>
    </style:style>
    <style:style style:name="T341" style:parent-style-name="Absatz-Standardschriftart" style:family="text">
      <style:text-properties fo:letter-spacing="0.0006in"/>
    </style:style>
    <style:style style:name="T342" style:parent-style-name="Absatz-Standardschriftart" style:family="text">
      <style:text-properties fo:letter-spacing="0.0041in"/>
    </style:style>
    <style:style style:name="T343" style:parent-style-name="Absatz-Standardschriftart" style:family="text">
      <style:text-properties fo:letter-spacing="0.0006in"/>
    </style:style>
    <style:style style:name="T344" style:parent-style-name="Absatz-Standardschriftart" style:family="text">
      <style:text-properties fo:letter-spacing="0.0041in"/>
    </style:style>
    <style:style style:name="T345" style:parent-style-name="Absatz-Standardschriftart" style:family="text">
      <style:text-properties fo:letter-spacing="0.0006in"/>
    </style:style>
    <style:style style:name="T346" style:parent-style-name="Absatz-Standardschriftart" style:family="text">
      <style:text-properties fo:letter-spacing="0.0041in"/>
    </style:style>
    <style:style style:name="T347" style:parent-style-name="Absatz-Standardschriftart" style:family="text">
      <style:text-properties fo:letter-spacing="0.0006in"/>
    </style:style>
    <style:style style:name="T348" style:parent-style-name="Absatz-Standardschriftart" style:family="text">
      <style:text-properties fo:letter-spacing="0.0041in"/>
    </style:style>
    <style:style style:name="T349" style:parent-style-name="Absatz-Standardschriftart" style:family="text">
      <style:text-properties fo:letter-spacing="0.0006in"/>
    </style:style>
    <style:style style:name="T350" style:parent-style-name="Absatz-Standardschriftart" style:family="text">
      <style:text-properties fo:letter-spacing="-0.0034in"/>
    </style:style>
    <style:style style:name="T35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2" style:parent-style-name="Absatz-Standardschriftart" style:family="text">
      <style:text-properties style:text-underline-type="single" style:text-underline-style="solid" style:text-underline-width="bold" style:text-underline-mode="continuous" style:text-underline-color="#000000"/>
    </style:style>
    <style:style style:name="T35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4" style:parent-style-name="Absatz-Standardschriftart" style:family="text">
      <style:text-properties fo:letter-spacing="0.0395in"/>
    </style:style>
    <style:style style:name="T355" style:parent-style-name="Absatz-Standardschriftart" style:family="text">
      <style:text-properties fo:letter-spacing="0.0236in"/>
    </style:style>
    <style:style style:name="T356" style:parent-style-name="Absatz-Standardschriftart" style:family="text">
      <style:text-properties fo:letter-spacing="0.0236in"/>
    </style:style>
    <style:style style:name="T357" style:parent-style-name="Absatz-Standardschriftart" style:family="text">
      <style:text-properties fo:letter-spacing="0.0236in"/>
    </style:style>
    <style:style style:name="T358" style:parent-style-name="Absatz-Standardschriftart" style:family="text">
      <style:text-properties fo:letter-spacing="0.0236in"/>
    </style:style>
    <style:style style:name="T359" style:parent-style-name="Absatz-Standardschriftart" style:family="text">
      <style:text-properties fo:letter-spacing="0.0236in"/>
    </style:style>
    <style:style style:name="T360" style:parent-style-name="Absatz-Standardschriftart" style:family="text">
      <style:text-properties fo:letter-spacing="0.0236in"/>
    </style:style>
    <style:style style:name="T361" style:parent-style-name="Absatz-Standardschriftart" style:family="text">
      <style:text-properties fo:letter-spacing="0.0236in"/>
    </style:style>
    <style:style style:name="T362" style:parent-style-name="Absatz-Standardschriftart" style:family="text">
      <style:text-properties fo:letter-spacing="0.0236in"/>
    </style:style>
    <style:style style:name="T363" style:parent-style-name="Absatz-Standardschriftart" style:family="text">
      <style:text-properties fo:letter-spacing="0.0236in"/>
    </style:style>
    <style:style style:name="T364" style:parent-style-name="Absatz-Standardschriftart" style:family="text">
      <style:text-properties fo:letter-spacing="0.0236in"/>
    </style:style>
    <style:style style:name="T365" style:parent-style-name="Absatz-Standardschriftart" style:family="text">
      <style:text-properties fo:letter-spacing="-0.0034in"/>
    </style:style>
    <style:style style:name="T36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7" style:parent-style-name="Absatz-Standardschriftart" style:family="text">
      <style:text-properties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9" style:parent-style-name="Absatz-Standardschriftart" style:family="text">
      <style:text-properties fo:letter-spacing="0.0493in"/>
    </style:style>
    <style:style style:name="P3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1" style:parent-style-name="Textkörper" style:family="paragraph">
      <style:paragraph-properties fo:text-align="justify" fo:margin-left="2.5131in" fo:margin-right="0.3298in" fo:text-indent="0.7868in">
        <style:tab-stops/>
      </style:paragraph-properties>
    </style:style>
    <style:style style:name="T372" style:parent-style-name="Fonteparág.padrão" style:family="text">
      <style:text-properties fo:language="pt" fo:country="BR" style:language-asian="pt" style:country-asian="BR"/>
    </style:style>
    <style:style style:name="P373" style:parent-style-name="Standard" style:family="paragraph">
      <style:paragraph-properties fo:line-height="0.1277in" fo:margin-left="0.0138in">
        <style:tab-stops/>
      </style:paragraph-properties>
    </style:style>
    <style:style style:name="T374" style:parent-style-name="Absatz-Standardschriftart" style:family="text">
      <style:text-properties style:font-name="Arial" fo:font-size="8pt" style:font-size-asian="8pt"/>
    </style:style>
    <style:style style:name="T375" style:parent-style-name="Absatz-Standardschriftart" style:family="text">
      <style:text-properties fo:letter-spacing="0.0131in"/>
    </style:style>
    <style:style style:name="T376" style:parent-style-name="Absatz-Standardschriftart" style:family="text">
      <style:text-properties fo:letter-spacing="0.0138in"/>
    </style:style>
    <style:style style:name="T377" style:parent-style-name="Absatz-Standardschriftart" style:family="text">
      <style:text-properties fo:letter-spacing="0.0138in"/>
    </style:style>
    <style:style style:name="T378" style:parent-style-name="Absatz-Standardschriftart" style:family="text">
      <style:text-properties fo:letter-spacing="0.0138in"/>
    </style:style>
    <style:style style:name="T379" style:parent-style-name="Absatz-Standardschriftart" style:family="text">
      <style:text-properties fo:letter-spacing="0.0131in"/>
    </style:style>
    <style:style style:name="T380" style:parent-style-name="Absatz-Standardschriftart" style:family="text">
      <style:text-properties fo:letter-spacing="0.0138in"/>
    </style:style>
    <style:style style:name="T381" style:parent-style-name="Absatz-Standardschriftart" style:family="text">
      <style:text-properties fo:letter-spacing="0.0138in"/>
    </style:style>
    <style:style style:name="T382" style:parent-style-name="Absatz-Standardschriftart" style:family="text">
      <style:text-properties fo:letter-spacing="0.0138in"/>
    </style:style>
    <style:style style:name="T383" style:parent-style-name="Absatz-Standardschriftart" style:family="text">
      <style:text-properties fo:letter-spacing="0.0131in"/>
    </style:style>
    <style:style style:name="T384" style:parent-style-name="Absatz-Standardschriftart" style:family="text">
      <style:text-properties fo:letter-spacing="-0.0034in"/>
    </style:style>
    <style:style style:name="T38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6" style:parent-style-name="Absatz-Standardschriftart" style:family="text">
      <style:text-properties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8" style:parent-style-name="Absatz-Standardschriftart" style:family="text">
      <style:text-properties fo:letter-spacing="0.0409in"/>
    </style:style>
    <style:style style:name="T389" style:parent-style-name="Absatz-Standardschriftart" style:family="text">
      <style:text-properties fo:letter-spacing="0.0104in"/>
    </style:style>
    <style:style style:name="T390" style:parent-style-name="Absatz-Standardschriftart" style:family="text">
      <style:text-properties fo:letter-spacing="0.0111in"/>
    </style:style>
    <style:style style:name="T391" style:parent-style-name="Absatz-Standardschriftart" style:family="text">
      <style:text-properties fo:letter-spacing="0.0111in"/>
    </style:style>
    <style:style style:name="T392" style:parent-style-name="Absatz-Standardschriftart" style:family="text">
      <style:text-properties fo:letter-spacing="0.0111in"/>
    </style:style>
    <style:style style:name="T393" style:parent-style-name="Absatz-Standardschriftart" style:family="text">
      <style:text-properties fo:letter-spacing="0.0111in"/>
    </style:style>
    <style:style style:name="T394" style:parent-style-name="Absatz-Standardschriftart" style:family="text">
      <style:text-properties fo:letter-spacing="0.0111in"/>
    </style:style>
    <style:style style:name="T395" style:parent-style-name="Absatz-Standardschriftart" style:family="text">
      <style:text-properties fo:letter-spacing="0.0104in"/>
    </style:style>
    <style:style style:name="T396" style:parent-style-name="Absatz-Standardschriftart" style:family="text">
      <style:text-properties fo:letter-spacing="0.0111in"/>
    </style:style>
    <style:style style:name="T397" style:parent-style-name="Absatz-Standardschriftart" style:family="text">
      <style:text-properties fo:letter-spacing="0.0111in"/>
    </style:style>
    <style:style style:name="T398" style:parent-style-name="Absatz-Standardschriftart" style:family="text">
      <style:text-properties fo:letter-spacing="-0.0034in"/>
    </style:style>
    <style:style style:name="T39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0" style:parent-style-name="Absatz-Standardschriftart" style:family="text">
      <style:text-properties style:text-underline-type="single" style:text-underline-style="solid" style:text-underline-width="bold" style:text-underline-mode="continuous" style:text-underline-color="#000000"/>
    </style:style>
    <style:style style:name="T40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2" style:parent-style-name="Absatz-Standardschriftart" style:family="text">
      <style:text-properties fo:letter-spacing="-0.0104in"/>
    </style:style>
    <style:style style:name="T403" style:parent-style-name="Absatz-Standardschriftart" style:family="text">
      <style:text-properties fo:letter-spacing="0.0173in"/>
    </style:style>
    <style:style style:name="T404" style:parent-style-name="Absatz-Standardschriftart" style:family="text">
      <style:text-properties fo:letter-spacing="0.018in"/>
    </style:style>
    <style:style style:name="T405" style:parent-style-name="Absatz-Standardschriftart" style:family="text">
      <style:text-properties fo:letter-spacing="0.018in"/>
    </style:style>
    <style:style style:name="T406" style:parent-style-name="Absatz-Standardschriftart" style:family="text">
      <style:text-properties fo:letter-spacing="0.0173in"/>
    </style:style>
    <style:style style:name="T407" style:parent-style-name="Absatz-Standardschriftart" style:family="text">
      <style:text-properties fo:letter-spacing="0.018in"/>
    </style:style>
    <style:style style:name="T408" style:parent-style-name="Absatz-Standardschriftart" style:family="text">
      <style:text-properties fo:letter-spacing="0.018in"/>
    </style:style>
    <style:style style:name="T409" style:parent-style-name="Absatz-Standardschriftart" style:family="text">
      <style:text-properties fo:letter-spacing="0.018in"/>
    </style:style>
    <style:style style:name="T410" style:parent-style-name="Absatz-Standardschriftart" style:family="text">
      <style:text-properties fo:letter-spacing="0.0173in"/>
    </style:style>
    <style:style style:name="T411" style:parent-style-name="Absatz-Standardschriftart" style:family="text">
      <style:text-properties fo:letter-spacing="0.018in"/>
    </style:style>
    <style:style style:name="T412" style:parent-style-name="Absatz-Standardschriftart" style:family="text">
      <style:text-properties fo:letter-spacing="-0.0034in"/>
    </style:style>
    <style:style style:name="T41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4" style:parent-style-name="Absatz-Standardschriftart" style:family="text">
      <style:text-properties style:text-underline-type="single" style:text-underline-style="solid" style:text-underline-width="auto" style:text-underline-mode="continuous" style:text-underline-color="#000000"/>
    </style:style>
    <style:style style:name="T41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548in"/>
    </style:style>
    <style:style style:name="T417" style:parent-style-name="Absatz-Standardschriftart" style:family="text">
      <style:text-properties fo:letter-spacing="0.0347in"/>
    </style:style>
    <style:style style:name="T418" style:parent-style-name="Absatz-Standardschriftart" style:family="text">
      <style:text-properties fo:letter-spacing="0.0347in"/>
    </style:style>
    <style:style style:name="T419" style:parent-style-name="Absatz-Standardschriftart" style:family="text">
      <style:text-properties fo:letter-spacing="0.0347in"/>
    </style:style>
    <style:style style:name="T420" style:parent-style-name="Absatz-Standardschriftart" style:family="text">
      <style:text-properties fo:letter-spacing="0.0347in"/>
    </style:style>
    <style:style style:name="T421" style:parent-style-name="Absatz-Standardschriftart" style:family="text">
      <style:text-properties fo:letter-spacing="0.0354in"/>
    </style:style>
    <style:style style:name="T422" style:parent-style-name="Absatz-Standardschriftart" style:family="text">
      <style:text-properties fo:letter-spacing="0.0347in"/>
    </style:style>
    <style:style style:name="T423" style:parent-style-name="Absatz-Standardschriftart" style:family="text">
      <style:text-properties fo:letter-spacing="0.0347in"/>
    </style:style>
    <style:style style:name="T424" style:parent-style-name="Absatz-Standardschriftart" style:family="text">
      <style:text-properties fo:letter-spacing="0.0347in"/>
    </style:style>
    <style:style style:name="T425" style:parent-style-name="Absatz-Standardschriftart" style:family="text">
      <style:text-properties fo:letter-spacing="0.0347in"/>
    </style:style>
    <style:style style:name="T426" style:parent-style-name="Absatz-Standardschriftart" style:family="text">
      <style:text-properties fo:letter-spacing="0.0361in"/>
    </style:style>
    <style:style style:name="T427" style:parent-style-name="Absatz-Standardschriftart" style:family="text">
      <style:text-properties fo:letter-spacing="0.0347in"/>
    </style:style>
    <style:style style:name="T428" style:parent-style-name="Absatz-Standardschriftart" style:family="text">
      <style:text-properties fo:letter-spacing="-0.0034in"/>
    </style:style>
    <style:style style:name="T42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0" style:parent-style-name="Absatz-Standardschriftart" style:family="text">
      <style:text-properties style:text-underline-type="single" style:text-underline-style="solid" style:text-underline-width="auto" style:text-underline-mode="continuous" style:text-underline-color="#000000"/>
    </style:style>
    <style:style style:name="T43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2" style:parent-style-name="Absatz-Standardschriftart" style:family="text">
      <style:text-properties fo:letter-spacing="0.0493in"/>
    </style:style>
    <style:style style:name="T433" style:parent-style-name="Absatz-Standardschriftart" style:family="text">
      <style:text-properties fo:letter-spacing="0.0263in"/>
    </style:style>
    <style:style style:name="T434" style:parent-style-name="Absatz-Standardschriftart" style:family="text">
      <style:text-properties fo:letter-spacing="0.0263in"/>
    </style:style>
    <style:style style:name="T435" style:parent-style-name="Absatz-Standardschriftart" style:family="text">
      <style:text-properties fo:letter-spacing="0.027in"/>
    </style:style>
    <style:style style:name="T436" style:parent-style-name="Absatz-Standardschriftart" style:family="text">
      <style:text-properties fo:letter-spacing="0.0263in"/>
    </style:style>
    <style:style style:name="T437" style:parent-style-name="Absatz-Standardschriftart" style:family="text">
      <style:text-properties fo:letter-spacing="0.027in"/>
    </style:style>
    <style:style style:name="T438" style:parent-style-name="Absatz-Standardschriftart" style:family="text">
      <style:text-properties fo:letter-spacing="0.0263in"/>
    </style:style>
    <style:style style:name="T439" style:parent-style-name="Absatz-Standardschriftart" style:family="text">
      <style:text-properties fo:letter-spacing="0.0263in"/>
    </style:style>
    <style:style style:name="T440" style:parent-style-name="Absatz-Standardschriftart" style:family="text">
      <style:text-properties fo:letter-spacing="0.027in"/>
    </style:style>
    <style:style style:name="T441" style:parent-style-name="Absatz-Standardschriftart" style:family="text">
      <style:text-properties fo:letter-spacing="-0.0034in"/>
    </style:style>
    <style:style style:name="T44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3" style:parent-style-name="Absatz-Standardschriftart" style:family="text">
      <style:text-properties style:text-underline-type="single" style:text-underline-style="solid" style:text-underline-width="bold" style:text-underline-mode="continuous" style:text-underline-color="#000000"/>
    </style:style>
    <style:style style:name="T44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5" style:parent-style-name="Absatz-Standardschriftart" style:family="text">
      <style:text-properties fo:letter-spacing="0.0562in"/>
    </style:style>
    <style:style style:name="T446" style:parent-style-name="Absatz-Standardschriftart" style:family="text">
      <style:text-properties fo:letter-spacing="0.0222in"/>
    </style:style>
    <style:style style:name="T447" style:parent-style-name="Absatz-Standardschriftart" style:family="text">
      <style:text-properties fo:letter-spacing="0.0229in"/>
    </style:style>
    <style:style style:name="T448" style:parent-style-name="Absatz-Standardschriftart" style:family="text">
      <style:text-properties fo:letter-spacing="0.0229in"/>
    </style:style>
    <style:style style:name="T449" style:parent-style-name="Absatz-Standardschriftart" style:family="text">
      <style:text-properties fo:letter-spacing="0.0229in"/>
    </style:style>
    <style:style style:name="T450" style:parent-style-name="Absatz-Standardschriftart" style:family="text">
      <style:text-properties fo:letter-spacing="0.0229in"/>
    </style:style>
    <style:style style:name="T451" style:parent-style-name="Absatz-Standardschriftart" style:family="text">
      <style:text-properties fo:letter-spacing="0.0222in"/>
    </style:style>
    <style:style style:name="T452" style:parent-style-name="Absatz-Standardschriftart" style:family="text">
      <style:text-properties fo:letter-spacing="0.0229in"/>
    </style:style>
    <style:style style:name="T453" style:parent-style-name="Absatz-Standardschriftart" style:family="text">
      <style:text-properties fo:letter-spacing="0.0229in"/>
    </style:style>
    <style:style style:name="T454" style:parent-style-name="Absatz-Standardschriftart" style:family="text">
      <style:text-properties fo:letter-spacing="0.0229in"/>
    </style:style>
    <style:style style:name="T455" style:parent-style-name="Absatz-Standardschriftart" style:family="text">
      <style:text-properties fo:letter-spacing="-0.0027in"/>
    </style:style>
    <style:style style:name="T45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7" style:parent-style-name="Absatz-Standardschriftart" style:family="text">
      <style:text-properties style:text-underline-type="single" style:text-underline-style="solid" style:text-underline-width="bold" style:text-underline-mode="continuous" style:text-underline-color="#000000"/>
    </style:style>
    <style:style style:name="T45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9" style:parent-style-name="Absatz-Standardschriftart" style:family="text">
      <style:text-properties fo:letter-spacing="0.0548in"/>
    </style:style>
    <style:style style:name="T460" style:parent-style-name="Absatz-Standardschriftart" style:family="text">
      <style:text-properties fo:letter-spacing="0.0034in"/>
    </style:style>
    <style:style style:name="T461" style:parent-style-name="Absatz-Standardschriftart" style:family="text">
      <style:text-properties fo:letter-spacing="0.0354in"/>
    </style:style>
    <style:style style:name="T462" style:parent-style-name="Absatz-Standardschriftart" style:family="text">
      <style:text-properties fo:letter-spacing="0.0034in"/>
    </style:style>
    <style:style style:name="T463" style:parent-style-name="Absatz-Standardschriftart" style:family="text">
      <style:text-properties fo:letter-spacing="0.0361in"/>
    </style:style>
    <style:style style:name="T464" style:parent-style-name="Absatz-Standardschriftart" style:family="text">
      <style:text-properties fo:letter-spacing="0.0027in"/>
    </style:style>
    <style:style style:name="T465" style:parent-style-name="Absatz-Standardschriftart" style:family="text">
      <style:text-properties fo:letter-spacing="0.0361in"/>
    </style:style>
    <style:style style:name="T466" style:parent-style-name="Absatz-Standardschriftart" style:family="text">
      <style:text-properties fo:letter-spacing="0.0034in"/>
    </style:style>
    <style:style style:name="T467" style:parent-style-name="Absatz-Standardschriftart" style:family="text">
      <style:text-properties fo:letter-spacing="0.0361in"/>
    </style:style>
    <style:style style:name="T468" style:parent-style-name="Absatz-Standardschriftart" style:family="text">
      <style:text-properties fo:letter-spacing="0.0034in"/>
    </style:style>
    <style:style style:name="T469" style:parent-style-name="Absatz-Standardschriftart" style:family="text">
      <style:text-properties fo:letter-spacing="-0.0034in"/>
    </style:style>
    <style:style style:name="T4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1" style:parent-style-name="Absatz-Standardschriftart" style:family="text">
      <style:text-properties style:text-underline-type="single" style:text-underline-style="solid" style:text-underline-width="auto" style:text-underline-mode="continuous" style:text-underline-color="#000000"/>
    </style:style>
    <style:style style:name="T47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3" style:parent-style-name="Absatz-Standardschriftart" style:family="text">
      <style:text-properties fo:letter-spacing="0.0229in"/>
    </style:style>
    <style:style style:name="T474" style:parent-style-name="Absatz-Standardschriftart" style:family="text">
      <style:text-properties fo:letter-spacing="-0.0097in"/>
    </style:style>
    <style:style style:name="T475" style:parent-style-name="Absatz-Standardschriftart" style:family="text">
      <style:text-properties fo:letter-spacing="-0.0097in"/>
    </style:style>
    <style:style style:name="T476" style:parent-style-name="Absatz-Standardschriftart" style:family="text">
      <style:text-properties fo:letter-spacing="-0.0097in"/>
    </style:style>
    <style:style style:name="P477" style:parent-style-name="Standard" style:family="paragraph">
      <style:text-properties style:font-name="Arial" style:font-name-asian="Arial" style:font-name-complex="Arial" fo:font-size="10pt" style:font-size-asian="10pt" style:font-size-complex="10pt"/>
    </style:style>
    <style:style style:name="P478" style:parent-style-name="Standard" style:family="paragraph">
      <style:text-properties style:font-name="Arial" style:font-name-asian="Arial" style:font-name-complex="Arial" fo:font-size="10pt" style:font-size-asian="10pt" style:font-size-complex="10pt"/>
    </style:style>
    <style:style style:name="P479" style:parent-style-name="Standard" style:family="paragraph">
      <style:paragraph-properties fo:margin-top="0.0027in"/>
      <style:text-properties style:font-name="Arial" style:font-name-asian="Arial" style:font-name-complex="Arial" fo:font-size="9pt" style:font-size-asian="9pt" style:font-size-complex="9pt"/>
    </style:style>
    <style:style style:name="P480" style:parent-style-name="Standard" style:family="paragraph">
      <style:paragraph-properties fo:text-align="end" fo:margin-top="0.075in" fo:margin-right="0.3416in">
        <style:tab-stops>
          <style:tab-stop style:type="left" style:position="0.3597in"/>
        </style:tab-stops>
      </style:paragraph-properties>
    </style:style>
    <style:style style:name="T481" style:parent-style-name="Fonteparág.padrão" style:family="text">
      <style:text-properties fo:language="pt" fo:country="BR" style:language-asian="pt" style:country-asian="BR"/>
    </style:style>
    <style:style style:name="P482" style:parent-style-name="Standard" style:family="paragraph">
      <style:paragraph-properties fo:margin-top="0.0006in"/>
      <style:text-properties style:font-name="Arial" style:font-name-asian="Arial" style:font-name-complex="Arial" fo:font-size="8pt" style:font-size-asian="8pt" style:font-size-complex="8pt"/>
    </style:style>
    <style:style style:name="P483" style:parent-style-name="Standard" style:family="paragraph">
      <style:paragraph-properties fo:line-height="0.1111in" fo:margin-left="0.1062in" fo:margin-right="2.143in">
        <style:tab-stops/>
      </style:paragraph-properties>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font-size="8pt" style:font-size-asian="8pt"/>
    </style:style>
    <style:style style:name="P486" style:parent-style-name="Standard" style:family="paragraph">
      <style:paragraph-properties fo:margin-top="0.0145in" fo:margin-left="0.2027in">
        <style:tab-stops/>
      </style:paragraph-properties>
    </style:style>
    <style:style style:name="T487" style:parent-style-name="Absatz-Standardschriftart" style:family="text">
      <style:text-properties style:font-name="Arial" fo:font-style="italic" style:font-style-asian="italic" fo:font-size="8pt" style:font-size-asian="8pt"/>
    </style:style>
    <style:style style:name="T488" style:parent-style-name="Absatz-Standardschriftart" style:family="text">
      <style:text-properties style:font-name="Arial" fo:font-style="italic" style:font-style-asian="italic" fo:letter-spacing="-0.0104in" fo:font-size="8pt" style:font-size-asian="8pt"/>
    </style:style>
    <style:style style:name="T489" style:parent-style-name="Absatz-Standardschriftart" style:family="text">
      <style:text-properties style:font-name="Arial" fo:font-style="italic" style:font-style-asian="italic" fo:font-size="8pt" style:font-size-asian="8pt"/>
    </style:style>
    <style:style style:name="P490" style:parent-style-name="Standard" style:family="paragraph">
      <style:paragraph-properties fo:line-height="0.1111in"/>
    </style:style>
    <style:style style:name="T491" style:parent-style-name="Absatz-Standardschriftart" style:family="text">
      <style:text-properties style:font-name="Arial" style:text-scale="95%" fo:font-size="8pt" style:font-size-asian="8pt"/>
    </style:style>
    <style:style style:name="T49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Standard" style:family="paragraph">
      <style:paragraph-properties fo:margin-top="0.0006in"/>
      <style:text-properties style:font-name="Arial" style:font-name-asian="Arial" style:font-name-complex="Arial" fo:font-size="9pt" style:font-size-asian="9pt" style:font-size-complex="9pt"/>
    </style:style>
    <style:style style:name="P496" style:parent-style-name="Standard" style:family="paragraph">
      <style:paragraph-properties style:line-height-at-least="0.1388in" fo:margin-left="7.4812in">
        <style:tab-stops/>
      </style:paragraph-properties>
    </style:style>
    <style:style style:name="T49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98" style:parent-style-name="Standard" style:master-page-name="MP1" style:family="paragraph">
      <style:paragraph-properties fo:break-before="page" style:page-number="173"/>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line-height="0.1562in">
        <style:tab-stops>
          <style:tab-stop style:type="left" style:position="0.3715in"/>
        </style:tab-stops>
      </style:paragraph-properties>
    </style:style>
    <style:style style:name="T5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4" style:parent-style-name="Standard" style:family="paragraph">
      <style:paragraph-properties fo:margin-top="0.0006in">
        <style:tab-stops>
          <style:tab-stop style:type="left" style:position="0.3715in"/>
        </style:tab-stops>
      </style:paragraph-properties>
    </style:style>
    <style:style style:name="T5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7" style:parent-style-name="Standard" style:family="paragraph">
      <style:paragraph-properties fo:margin-top="0.0006in">
        <style:tab-stops>
          <style:tab-stop style:type="left" style:position="0.3715in"/>
        </style:tab-stops>
      </style:paragraph-properties>
    </style:style>
    <style:style style:name="T5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0" style:parent-style-name="Standard" style:family="paragraph">
      <style:paragraph-properties fo:margin-top="0.0006in" fo:line-height="0.1722in">
        <style:tab-stops>
          <style:tab-stop style:type="left" style:position="0.3715in"/>
        </style:tab-stops>
      </style:paragraph-properties>
    </style:style>
    <style:style style:name="T5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3" style:parent-style-name="Standard" style:family="paragraph">
      <style:paragraph-properties fo:line-height="0.1562in">
        <style:tab-stops>
          <style:tab-stop style:type="left" style:position="0.3715in"/>
        </style:tab-stops>
      </style:paragraph-properties>
    </style:style>
    <style:style style:name="T5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6" style:parent-style-name="Standard" style:family="paragraph">
      <style:paragraph-properties fo:margin-top="0.0006in" fo:line-height="0.1722in">
        <style:tab-stops>
          <style:tab-stop style:type="left" style:position="0.3715in"/>
        </style:tab-stops>
      </style:paragraph-properties>
    </style:style>
    <style:style style:name="T5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9" style:parent-style-name="Standard" style:family="paragraph">
      <style:paragraph-properties fo:line-height="0.1562in">
        <style:tab-stops>
          <style:tab-stop style:type="left" style:position="0.3715in"/>
        </style:tab-stops>
      </style:paragraph-properties>
    </style:style>
    <style:style style:name="T5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2" style:parent-style-name="Standard" style:family="paragraph">
      <style:paragraph-properties fo:margin-top="0.0006in">
        <style:tab-stops>
          <style:tab-stop style:type="left" style:position="0.3715in"/>
        </style:tab-stops>
      </style:paragraph-properties>
    </style:style>
    <style:style style:name="T5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5" style:parent-style-name="Standard" style:family="paragraph">
      <style:paragraph-properties fo:margin-top="0.0006in" fo:line-height="0.1722in">
        <style:tab-stops>
          <style:tab-stop style:type="left" style:position="0.3715in"/>
        </style:tab-stops>
      </style:paragraph-properties>
    </style:style>
    <style:style style:name="T5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fo:language="pt" fo:country="BR" style:language-asian="pt" style:country-asian="BR"/>
    </style:style>
    <style:style style:name="P560" style:parent-style-name="Standard" style:family="paragraph">
      <style:paragraph-properties fo:margin-top="0.0048in" fo:margin-left="0.0138in">
        <style:tab-stops/>
      </style:paragraph-properties>
    </style:style>
    <style:style style:name="T561" style:parent-style-name="Absatz-Standardschriftart" style:family="text">
      <style:text-properties style:font-name="Arial" fo:font-size="5pt" style:font-size-asian="5pt"/>
    </style:style>
    <style:style style:name="T562" style:parent-style-name="Fonteparág.padrão" style:family="text">
      <style:text-properties fo:language="pt" fo:country="BR" style:language-asian="pt" style:country-asian="BR"/>
    </style:style>
    <style:style style:name="P563" style:parent-style-name="Standard" style:family="paragraph">
      <style:paragraph-properties fo:margin-top="0.0055in" fo:margin-left="0.0138in">
        <style:tab-stops/>
      </style:paragraph-properties>
    </style:style>
    <style:style style:name="T564" style:parent-style-name="Absatz-Standardschriftart" style:family="text">
      <style:text-properties style:font-name="Arial" fo:font-size="5pt" style:font-size-asian="5pt"/>
    </style:style>
    <style:style style:name="P565" style:parent-style-name="Textkörper" style:family="paragraph">
      <style:paragraph-properties fo:text-align="justify" fo:margin-top="0.1298in" fo:margin-right="0.8687in" fo:text-indent="0.7868in"/>
    </style:style>
    <style:style style:name="T566" style:parent-style-name="Absatz-Standardschriftart" style:family="text">
      <style:text-properties fo:letter-spacing="0.0013in"/>
    </style:style>
    <style:style style:name="T567" style:parent-style-name="Absatz-Standardschriftart" style:family="text">
      <style:text-properties fo:letter-spacing="0.0104in"/>
    </style:style>
    <style:style style:name="T568" style:parent-style-name="Absatz-Standardschriftart" style:family="text">
      <style:text-properties fo:letter-spacing="0.0013in"/>
    </style:style>
    <style:style style:name="T569" style:parent-style-name="Absatz-Standardschriftart" style:family="text">
      <style:text-properties fo:letter-spacing="0.0097in"/>
    </style:style>
    <style:style style:name="T570" style:parent-style-name="Absatz-Standardschriftart" style:family="text">
      <style:text-properties fo:letter-spacing="0.0104in"/>
    </style:style>
    <style:style style:name="T571" style:parent-style-name="Absatz-Standardschriftart" style:family="text">
      <style:text-properties fo:letter-spacing="0.0013in"/>
    </style:style>
    <style:style style:name="T572" style:parent-style-name="Absatz-Standardschriftart" style:family="text">
      <style:text-properties fo:letter-spacing="0.0104in"/>
    </style:style>
    <style:style style:name="T573" style:parent-style-name="Absatz-Standardschriftart" style:family="text">
      <style:text-properties fo:letter-spacing="0.0006in"/>
    </style:style>
    <style:style style:name="T574" style:parent-style-name="Absatz-Standardschriftart" style:family="text">
      <style:text-properties fo:letter-spacing="0.0104in"/>
    </style:style>
    <style:style style:name="T575" style:parent-style-name="Absatz-Standardschriftart" style:family="text">
      <style:text-properties fo:letter-spacing="0.0013in"/>
    </style:style>
    <style:style style:name="T576" style:parent-style-name="Absatz-Standardschriftart" style:family="text">
      <style:text-properties fo:letter-spacing="0.0104in"/>
    </style:style>
    <style:style style:name="T577" style:parent-style-name="Absatz-Standardschriftart" style:family="text">
      <style:text-properties fo:letter-spacing="0.0006in"/>
    </style:style>
    <style:style style:name="T578" style:parent-style-name="Absatz-Standardschriftart" style:family="text">
      <style:text-properties fo:letter-spacing="0.0104in"/>
    </style:style>
    <style:style style:name="T579" style:parent-style-name="Absatz-Standardschriftart" style:family="text">
      <style:text-properties fo:letter-spacing="0.0013in"/>
    </style:style>
    <style:style style:name="T580" style:parent-style-name="Absatz-Standardschriftart" style:family="text">
      <style:text-properties fo:letter-spacing="0.0104in"/>
    </style:style>
    <style:style style:name="T581" style:parent-style-name="Absatz-Standardschriftart" style:family="text">
      <style:text-properties fo:letter-spacing="0.0006in"/>
    </style:style>
    <style:style style:name="T582" style:parent-style-name="Absatz-Standardschriftart" style:family="text">
      <style:text-properties fo:letter-spacing="0.0104in"/>
    </style:style>
    <style:style style:name="T583" style:parent-style-name="Absatz-Standardschriftart" style:family="text">
      <style:text-properties fo:letter-spacing="0.0013in"/>
    </style:style>
    <style:style style:name="T584" style:parent-style-name="Absatz-Standardschriftart" style:family="text">
      <style:text-properties fo:letter-spacing="0.0104in"/>
    </style:style>
    <style:style style:name="T585" style:parent-style-name="Absatz-Standardschriftart" style:family="text">
      <style:text-properties fo:letter-spacing="0.0013in"/>
    </style:style>
    <style:style style:name="T586" style:parent-style-name="Absatz-Standardschriftart" style:family="text">
      <style:text-properties fo:letter-spacing="0.0104in"/>
    </style:style>
    <style:style style:name="T587" style:parent-style-name="Absatz-Standardschriftart" style:family="text">
      <style:text-properties fo:letter-spacing="0.0013in"/>
    </style:style>
    <style:style style:name="T588" style:parent-style-name="Absatz-Standardschriftart" style:family="text">
      <style:text-properties fo:letter-spacing="0.0409in" style:text-scale="99%"/>
    </style:style>
    <style:style style:name="T589" style:parent-style-name="Absatz-Standardschriftart" style:family="text">
      <style:text-properties fo:letter-spacing="0.0083in"/>
    </style:style>
    <style:style style:name="T590" style:parent-style-name="Absatz-Standardschriftart" style:family="text">
      <style:text-properties fo:letter-spacing="0.009in"/>
    </style:style>
    <style:style style:name="T591" style:parent-style-name="Absatz-Standardschriftart" style:family="text">
      <style:text-properties fo:letter-spacing="0.009in"/>
    </style:style>
    <style:style style:name="T592" style:parent-style-name="Absatz-Standardschriftart" style:family="text">
      <style:text-properties fo:letter-spacing="0.009in"/>
    </style:style>
    <style:style style:name="T593" style:parent-style-name="Absatz-Standardschriftart" style:family="text">
      <style:text-properties fo:letter-spacing="0.009in"/>
    </style:style>
    <style:style style:name="T594" style:parent-style-name="Absatz-Standardschriftart" style:family="text">
      <style:text-properties fo:letter-spacing="0.009in"/>
    </style:style>
    <style:style style:name="T595" style:parent-style-name="Absatz-Standardschriftart" style:family="text">
      <style:text-properties fo:letter-spacing="0.009in"/>
    </style:style>
    <style:style style:name="T596" style:parent-style-name="Absatz-Standardschriftart" style:family="text">
      <style:text-properties fo:letter-spacing="0.009in"/>
    </style:style>
    <style:style style:name="T597" style:parent-style-name="Absatz-Standardschriftart" style:family="text">
      <style:text-properties fo:letter-spacing="0.009in"/>
    </style:style>
    <style:style style:name="T598" style:parent-style-name="Absatz-Standardschriftart" style:family="text">
      <style:text-properties fo:letter-spacing="0.009in"/>
    </style:style>
    <style:style style:name="T599" style:parent-style-name="Absatz-Standardschriftart" style:family="text">
      <style:text-properties style:text-scale="99%"/>
    </style:style>
    <style:style style:name="T600" style:parent-style-name="Absatz-Standardschriftart" style:family="text">
      <style:text-properties fo:letter-spacing="0.0006in"/>
    </style:style>
    <style:style style:name="T601" style:parent-style-name="Absatz-Standardschriftart" style:family="text">
      <style:text-properties fo:letter-spacing="0.002in"/>
    </style:style>
    <style:style style:name="T602" style:parent-style-name="Absatz-Standardschriftart" style:family="text">
      <style:text-properties fo:letter-spacing="0.0006in"/>
    </style:style>
    <style:style style:name="T603" style:parent-style-name="Absatz-Standardschriftart" style:family="text">
      <style:text-properties fo:letter-spacing="0.002in"/>
    </style:style>
    <style:style style:name="T604" style:parent-style-name="Absatz-Standardschriftart" style:family="text">
      <style:text-properties fo:letter-spacing="0.0006in"/>
    </style:style>
    <style:style style:name="T605" style:parent-style-name="Absatz-Standardschriftart" style:family="text">
      <style:text-properties fo:letter-spacing="0.0027in"/>
    </style:style>
    <style:style style:name="T606" style:parent-style-name="Absatz-Standardschriftart" style:family="text">
      <style:text-properties fo:letter-spacing="0.0006in"/>
    </style:style>
    <style:style style:name="T607" style:parent-style-name="Absatz-Standardschriftart" style:family="text">
      <style:text-properties fo:letter-spacing="0.002in"/>
    </style:style>
    <style:style style:name="T608" style:parent-style-name="Absatz-Standardschriftart" style:family="text">
      <style:text-properties fo:letter-spacing="0.0006in"/>
    </style:style>
    <style:style style:name="T609" style:parent-style-name="Absatz-Standardschriftart" style:family="text">
      <style:text-properties fo:letter-spacing="0.002in"/>
    </style:style>
    <style:style style:name="T610" style:parent-style-name="Absatz-Standardschriftart" style:family="text">
      <style:text-properties fo:letter-spacing="0.0006in"/>
    </style:style>
    <style:style style:name="T611" style:parent-style-name="Absatz-Standardschriftart" style:family="text">
      <style:text-properties fo:letter-spacing="0.0027in"/>
    </style:style>
    <style:style style:name="T612" style:parent-style-name="Absatz-Standardschriftart" style:family="text">
      <style:text-properties fo:letter-spacing="0.0006in"/>
    </style:style>
    <style:style style:name="T613" style:parent-style-name="Absatz-Standardschriftart" style:family="text">
      <style:text-properties fo:letter-spacing="0.002in"/>
    </style:style>
    <style:style style:name="T614" style:parent-style-name="Absatz-Standardschriftart" style:family="text">
      <style:text-properties fo:letter-spacing="0.0006in"/>
    </style:style>
    <style:style style:name="T615" style:parent-style-name="Absatz-Standardschriftart" style:family="text">
      <style:text-properties fo:letter-spacing="0.0027in"/>
    </style:style>
    <style:style style:name="T616" style:parent-style-name="Absatz-Standardschriftart" style:family="text">
      <style:text-properties fo:letter-spacing="0.0006in"/>
    </style:style>
    <style:style style:name="T617" style:parent-style-name="Absatz-Standardschriftart" style:family="text">
      <style:text-properties fo:letter-spacing="0.002in"/>
    </style:style>
    <style:style style:name="T618" style:parent-style-name="Absatz-Standardschriftart" style:family="text">
      <style:text-properties fo:letter-spacing="0.0006in"/>
    </style:style>
    <style:style style:name="T619" style:parent-style-name="Absatz-Standardschriftart" style:family="text">
      <style:text-properties fo:letter-spacing="0.002in"/>
    </style:style>
    <style:style style:name="T620" style:parent-style-name="Absatz-Standardschriftart" style:family="text">
      <style:text-properties fo:letter-spacing="0.0006in"/>
    </style:style>
    <style:style style:name="T621" style:parent-style-name="Absatz-Standardschriftart" style:family="text">
      <style:text-properties fo:letter-spacing="0.0638in" style:text-scale="99%"/>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T624" style:parent-style-name="Absatz-Standardschriftart" style:family="text">
      <style:text-properties fo:letter-spacing="-0.0055in"/>
    </style:style>
    <style:style style:name="T625" style:parent-style-name="Absatz-Standardschriftart" style:family="text">
      <style:text-properties fo:letter-spacing="-0.0055in"/>
    </style:style>
    <style:style style:name="T626" style:parent-style-name="Absatz-Standardschriftart" style:family="text">
      <style:text-properties fo:letter-spacing="-0.0055in"/>
    </style:style>
    <style:style style:name="T627" style:parent-style-name="Absatz-Standardschriftart" style:family="text">
      <style:text-properties fo:letter-spacing="-0.0055in"/>
    </style:style>
    <style:style style:name="T628" style:parent-style-name="Absatz-Standardschriftart" style:family="text">
      <style:text-properties fo:letter-spacing="-0.0048in"/>
    </style:style>
    <style:style style:name="T629" style:parent-style-name="Absatz-Standardschriftart" style:family="text">
      <style:text-properties fo:letter-spacing="-0.0055in"/>
    </style:style>
    <style:style style:name="T630" style:parent-style-name="Absatz-Standardschriftart" style:family="text">
      <style:text-properties fo:letter-spacing="-0.0055in"/>
    </style:style>
    <style:style style:name="T631" style:parent-style-name="Absatz-Standardschriftart" style:family="text">
      <style:text-properties fo:letter-spacing="-0.0055in"/>
    </style:style>
    <style:style style:name="T632" style:parent-style-name="Absatz-Standardschriftart" style:family="text">
      <style:text-properties fo:letter-spacing="-0.0055in"/>
    </style:style>
    <style:style style:name="P6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4" style:parent-style-name="Textkörper" style:list-style-name="LFO1" style:family="paragraph">
      <style:paragraph-properties>
        <style:tab-stops>
          <style:tab-stop style:type="left" style:position="-2.1638in"/>
        </style:tab-stops>
      </style:paragraph-properties>
    </style:style>
    <style:style style:name="T635" style:parent-style-name="Absatz-Standardschriftart" style:family="text">
      <style:text-properties fo:letter-spacing="-0.0069in"/>
    </style:style>
    <style:style style:name="T636" style:parent-style-name="Absatz-Standardschriftart" style:family="text">
      <style:text-properties fo:letter-spacing="-0.0069in"/>
    </style:style>
    <style:style style:name="T637" style:parent-style-name="Absatz-Standardschriftart" style:family="text">
      <style:text-properties fo:letter-spacing="-0.0062in"/>
    </style:style>
    <style:style style:name="T638" style:parent-style-name="Absatz-Standardschriftart" style:family="text">
      <style:text-properties fo:letter-spacing="-0.0069in"/>
    </style:style>
    <style:style style:name="T639" style:parent-style-name="Absatz-Standardschriftart" style:family="text">
      <style:text-properties fo:letter-spacing="-0.0069in"/>
    </style:style>
    <style:style style:name="P6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1" style:parent-style-name="Textkörper" style:family="paragraph">
      <style:paragraph-properties fo:line-height="196%" fo:margin-left="3.3in" fo:margin-right="1.2437in">
        <style:tab-stops/>
      </style:paragraph-properties>
    </style:style>
    <style:style style:name="T642" style:parent-style-name="Absatz-Standardschriftart" style:family="text">
      <style:text-properties fo:letter-spacing="-0.0048in"/>
    </style:style>
    <style:style style:name="T643" style:parent-style-name="Absatz-Standardschriftart" style:family="text">
      <style:text-properties fo:letter-spacing="-0.0048in"/>
    </style:style>
    <style:style style:name="T644" style:parent-style-name="Absatz-Standardschriftart" style:family="text">
      <style:text-properties fo:letter-spacing="-0.0048in"/>
    </style:style>
    <style:style style:name="T645" style:parent-style-name="Absatz-Standardschriftart" style:family="text">
      <style:text-properties fo:letter-spacing="-0.0041in"/>
    </style:style>
    <style:style style:name="T646" style:parent-style-name="Absatz-Standardschriftart" style:family="text">
      <style:text-properties fo:letter-spacing="-0.0048in"/>
    </style:style>
    <style:style style:name="T647" style:parent-style-name="Absatz-Standardschriftart" style:family="text">
      <style:text-properties fo:letter-spacing="-0.0048in"/>
    </style:style>
    <style:style style:name="T648" style:parent-style-name="Absatz-Standardschriftart" style:family="text">
      <style:text-properties fo:letter-spacing="-0.0048in"/>
    </style:style>
    <style:style style:name="T649" style:parent-style-name="Absatz-Standardschriftart" style:family="text">
      <style:text-properties fo:letter-spacing="-0.0041in"/>
    </style:style>
    <style:style style:name="T650" style:parent-style-name="Absatz-Standardschriftart" style:family="text">
      <style:text-properties style:text-scale="99%"/>
    </style:style>
    <style:style style:name="T651" style:parent-style-name="Absatz-Standardschriftart" style:family="text">
      <style:text-properties fo:letter-spacing="-0.0041in"/>
    </style:style>
    <style:style style:name="T652" style:parent-style-name="Absatz-Standardschriftart" style:family="text">
      <style:text-properties fo:letter-spacing="-0.0041in"/>
    </style:style>
    <style:style style:name="T653" style:parent-style-name="Absatz-Standardschriftart" style:family="text">
      <style:text-properties fo:letter-spacing="-0.0041in"/>
    </style:style>
    <style:style style:name="T654" style:parent-style-name="Absatz-Standardschriftart" style:family="text">
      <style:text-properties fo:letter-spacing="-0.0041in"/>
    </style:style>
    <style:style style:name="T655" style:parent-style-name="Absatz-Standardschriftart" style:family="text">
      <style:text-properties fo:letter-spacing="-0.0041in"/>
    </style:style>
    <style:style style:name="T656" style:parent-style-name="Absatz-Standardschriftart" style:family="text">
      <style:text-properties fo:letter-spacing="-0.0041in"/>
    </style:style>
    <style:style style:name="P657" style:parent-style-name="Textkörper" style:family="paragraph">
      <style:paragraph-properties fo:text-align="justify" fo:margin-top="0.0048in" fo:margin-left="2.5131in" fo:margin-right="0.8687in" fo:text-indent="0.7868in">
        <style:tab-stops/>
      </style:paragraph-properties>
    </style:style>
    <style:style style:name="T658" style:parent-style-name="Absatz-Standardschriftart" style:family="text">
      <style:text-properties fo:letter-spacing="0.0118in"/>
    </style:style>
    <style:style style:name="T659" style:parent-style-name="Absatz-Standardschriftart" style:family="text">
      <style:text-properties fo:letter-spacing="0.0125in"/>
    </style:style>
    <style:style style:name="T660" style:parent-style-name="Absatz-Standardschriftart" style:family="text">
      <style:text-properties fo:letter-spacing="0.0125in"/>
    </style:style>
    <style:style style:name="T661" style:parent-style-name="Absatz-Standardschriftart" style:family="text">
      <style:text-properties fo:letter-spacing="0.0125in"/>
    </style:style>
    <style:style style:name="T662" style:parent-style-name="Absatz-Standardschriftart" style:family="text">
      <style:text-properties fo:letter-spacing="0.0125in"/>
    </style:style>
    <style:style style:name="T663" style:parent-style-name="Absatz-Standardschriftart" style:family="text">
      <style:text-properties fo:letter-spacing="0.0125in"/>
    </style:style>
    <style:style style:name="T664" style:parent-style-name="Absatz-Standardschriftart" style:family="text">
      <style:text-properties fo:letter-spacing="0.0125in"/>
    </style:style>
    <style:style style:name="T665" style:parent-style-name="Absatz-Standardschriftart" style:family="text">
      <style:text-properties fo:letter-spacing="0.0125in"/>
    </style:style>
    <style:style style:name="T666" style:parent-style-name="Absatz-Standardschriftart" style:family="text">
      <style:text-properties fo:letter-spacing="0.0125in"/>
    </style:style>
    <style:style style:name="T667" style:parent-style-name="Absatz-Standardschriftart" style:family="text">
      <style:text-properties fo:letter-spacing="0.0486in" style:text-scale="99%"/>
    </style:style>
    <style:style style:name="T668" style:parent-style-name="Absatz-Standardschriftart" style:family="text">
      <style:text-properties fo:letter-spacing="-0.0145in"/>
    </style:style>
    <style:style style:name="P6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0" style:parent-style-name="Textkörper" style:family="paragraph">
      <style:paragraph-properties fo:text-align="justify" fo:margin-left="2.5131in" fo:margin-right="0.8687in" fo:text-indent="0.7868in">
        <style:tab-stops/>
      </style:paragraph-properties>
    </style:style>
    <style:style style:name="T671" style:parent-style-name="Absatz-Standardschriftart" style:family="text">
      <style:text-properties fo:letter-spacing="0.0006in"/>
    </style:style>
    <style:style style:name="T672" style:parent-style-name="Absatz-Standardschriftart" style:family="text">
      <style:text-properties fo:letter-spacing="0.0048in"/>
    </style:style>
    <style:style style:name="T673" style:parent-style-name="Absatz-Standardschriftart" style:family="text">
      <style:text-properties fo:letter-spacing="0.0048in"/>
    </style:style>
    <style:style style:name="T674" style:parent-style-name="Absatz-Standardschriftart" style:family="text">
      <style:text-properties fo:letter-spacing="0.0013in"/>
    </style:style>
    <style:style style:name="T675" style:parent-style-name="Absatz-Standardschriftart" style:family="text">
      <style:text-properties fo:letter-spacing="0.0048in"/>
    </style:style>
    <style:style style:name="T676" style:parent-style-name="Absatz-Standardschriftart" style:family="text">
      <style:text-properties fo:letter-spacing="0.0013in"/>
    </style:style>
    <style:style style:name="T677" style:parent-style-name="Absatz-Standardschriftart" style:family="text">
      <style:text-properties fo:letter-spacing="0.0055in"/>
    </style:style>
    <style:style style:name="T678" style:parent-style-name="Absatz-Standardschriftart" style:family="text">
      <style:text-properties fo:letter-spacing="0.0013in"/>
    </style:style>
    <style:style style:name="T679" style:parent-style-name="Absatz-Standardschriftart" style:family="text">
      <style:text-properties fo:letter-spacing="0.0048in"/>
    </style:style>
    <style:style style:name="T680" style:parent-style-name="Absatz-Standardschriftart" style:family="text">
      <style:text-properties fo:letter-spacing="0.0048in"/>
    </style:style>
    <style:style style:name="T681" style:parent-style-name="Absatz-Standardschriftart" style:family="text">
      <style:text-properties fo:letter-spacing="0.0013in"/>
    </style:style>
    <style:style style:name="T682" style:parent-style-name="Absatz-Standardschriftart" style:family="text">
      <style:text-properties fo:letter-spacing="0.0055in"/>
    </style:style>
    <style:style style:name="T683" style:parent-style-name="Absatz-Standardschriftart" style:family="text">
      <style:text-properties fo:letter-spacing="0.0006in"/>
    </style:style>
    <style:style style:name="T684" style:parent-style-name="Absatz-Standardschriftart" style:family="text">
      <style:text-properties fo:letter-spacing="0.0048in"/>
    </style:style>
    <style:style style:name="T685" style:parent-style-name="Absatz-Standardschriftart" style:family="text">
      <style:text-properties fo:letter-spacing="0.0013in"/>
    </style:style>
    <style:style style:name="T686" style:parent-style-name="Absatz-Standardschriftart" style:family="text">
      <style:text-properties fo:letter-spacing="0.0048in"/>
    </style:style>
    <style:style style:name="T687" style:parent-style-name="Absatz-Standardschriftart" style:family="text">
      <style:text-properties fo:letter-spacing="0.0013in"/>
    </style:style>
    <style:style style:name="T688" style:parent-style-name="Absatz-Standardschriftart" style:family="text">
      <style:text-properties fo:letter-spacing="0.0277in" style:text-scale="99%"/>
    </style:style>
    <style:style style:name="T689" style:parent-style-name="Absatz-Standardschriftart" style:family="text">
      <style:text-properties fo:letter-spacing="0.002in"/>
    </style:style>
    <style:style style:name="T690" style:parent-style-name="Absatz-Standardschriftart" style:family="text">
      <style:text-properties fo:letter-spacing="0.0041in"/>
    </style:style>
    <style:style style:name="T691" style:parent-style-name="Absatz-Standardschriftart" style:family="text">
      <style:text-properties fo:letter-spacing="0.0013in"/>
    </style:style>
    <style:style style:name="T692" style:parent-style-name="Absatz-Standardschriftart" style:family="text">
      <style:text-properties fo:letter-spacing="0.0048in"/>
    </style:style>
    <style:style style:name="T693" style:parent-style-name="Absatz-Standardschriftart" style:family="text">
      <style:text-properties fo:letter-spacing="0.002in"/>
    </style:style>
    <style:style style:name="T694" style:parent-style-name="Absatz-Standardschriftart" style:family="text">
      <style:text-properties fo:letter-spacing="0.0048in"/>
    </style:style>
    <style:style style:name="T695" style:parent-style-name="Absatz-Standardschriftart" style:family="text">
      <style:text-properties fo:letter-spacing="0.002in"/>
    </style:style>
    <style:style style:name="T696" style:parent-style-name="Absatz-Standardschriftart" style:family="text">
      <style:text-properties fo:letter-spacing="0.0041in"/>
    </style:style>
    <style:style style:name="T697" style:parent-style-name="Absatz-Standardschriftart" style:family="text">
      <style:text-properties fo:letter-spacing="0.0013in"/>
    </style:style>
    <style:style style:name="T698" style:parent-style-name="Absatz-Standardschriftart" style:family="text">
      <style:text-properties fo:letter-spacing="0.0048in"/>
    </style:style>
    <style:style style:name="T699" style:parent-style-name="Absatz-Standardschriftart" style:family="text">
      <style:text-properties fo:letter-spacing="0.002in"/>
    </style:style>
    <style:style style:name="T700" style:parent-style-name="Absatz-Standardschriftart" style:family="text">
      <style:text-properties fo:letter-spacing="0.0048in"/>
    </style:style>
    <style:style style:name="T701" style:parent-style-name="Absatz-Standardschriftart" style:family="text">
      <style:text-properties fo:letter-spacing="0.0013in"/>
    </style:style>
    <style:style style:name="T702" style:parent-style-name="Absatz-Standardschriftart" style:family="text">
      <style:text-properties fo:letter-spacing="0.0048in"/>
    </style:style>
    <style:style style:name="T703" style:parent-style-name="Absatz-Standardschriftart" style:family="text">
      <style:text-properties fo:letter-spacing="0.002in"/>
    </style:style>
    <style:style style:name="T704" style:parent-style-name="Absatz-Standardschriftart" style:family="text">
      <style:text-properties fo:letter-spacing="0.034in" style:text-scale="99%"/>
    </style:style>
    <style:style style:name="T705" style:parent-style-name="Absatz-Standardschriftart" style:family="text">
      <style:text-properties fo:letter-spacing="-0.0055in"/>
    </style:style>
    <style:style style:name="T706" style:parent-style-name="Absatz-Standardschriftart" style:family="text">
      <style:text-properties fo:letter-spacing="-0.0048in"/>
    </style:style>
    <style:style style:name="T707" style:parent-style-name="Absatz-Standardschriftart" style:family="text">
      <style:text-properties fo:letter-spacing="-0.0048in"/>
    </style:style>
    <style:style style:name="T708" style:parent-style-name="Absatz-Standardschriftart" style:family="text">
      <style:text-properties fo:letter-spacing="-0.0048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T711" style:parent-style-name="Absatz-Standardschriftart" style:family="text">
      <style:text-properties fo:letter-spacing="-0.0048in"/>
    </style:style>
    <style:style style:name="T712" style:parent-style-name="Absatz-Standardschriftart" style:family="text">
      <style:text-properties fo:letter-spacing="-0.0048in"/>
    </style:style>
    <style:style style:name="T713" style:parent-style-name="Absatz-Standardschriftart" style:family="text">
      <style:text-properties fo:letter-spacing="-0.0048in"/>
    </style:style>
    <style:style style:name="P7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5" style:parent-style-name="Textkörper" style:family="paragraph">
      <style:paragraph-properties fo:margin-left="3.3in">
        <style:tab-stops/>
      </style:paragraph-properties>
    </style:style>
    <style:style style:name="T716" style:parent-style-name="Absatz-Standardschriftart" style:family="text">
      <style:text-properties fo:letter-spacing="-0.0138in"/>
    </style:style>
    <style:style style:name="T717" style:parent-style-name="Absatz-Standardschriftart" style:family="text">
      <style:text-properties fo:letter-spacing="-0.0131in"/>
    </style:style>
    <style:style style:name="P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9" style:parent-style-name="Textkörper" style:family="paragraph">
      <style:paragraph-properties fo:text-align="justify" fo:margin-left="2.5131in" fo:margin-right="0.8687in" fo:text-indent="0.7868in">
        <style:tab-stops/>
      </style:paragraph-properties>
    </style:style>
    <style:style style:name="T720" style:parent-style-name="Absatz-Standardschriftart" style:family="text">
      <style:text-properties fo:letter-spacing="0.0027in"/>
    </style:style>
    <style:style style:name="T721" style:parent-style-name="Absatz-Standardschriftart" style:family="text">
      <style:text-properties fo:letter-spacing="0.034in"/>
    </style:style>
    <style:style style:name="T722" style:parent-style-name="Absatz-Standardschriftart" style:family="text">
      <style:text-properties fo:letter-spacing="0.0027in"/>
    </style:style>
    <style:style style:name="T723" style:parent-style-name="Absatz-Standardschriftart" style:family="text">
      <style:text-properties fo:letter-spacing="0.0347in"/>
    </style:style>
    <style:style style:name="T724" style:parent-style-name="Absatz-Standardschriftart" style:family="text">
      <style:text-properties fo:letter-spacing="0.0027in"/>
    </style:style>
    <style:style style:name="T725" style:parent-style-name="Absatz-Standardschriftart" style:family="text">
      <style:text-properties fo:letter-spacing="0.0347in"/>
    </style:style>
    <style:style style:name="T726" style:parent-style-name="Absatz-Standardschriftart" style:family="text">
      <style:text-properties fo:letter-spacing="0.0027in"/>
    </style:style>
    <style:style style:name="T727" style:parent-style-name="Absatz-Standardschriftart" style:family="text">
      <style:text-properties fo:letter-spacing="0.0347in"/>
    </style:style>
    <style:style style:name="T728" style:parent-style-name="Absatz-Standardschriftart" style:family="text">
      <style:text-properties fo:letter-spacing="0.002in"/>
    </style:style>
    <style:style style:name="T729" style:parent-style-name="Absatz-Standardschriftart" style:family="text">
      <style:text-properties fo:letter-spacing="0.0277in" style:text-scale="99%"/>
    </style:style>
    <style:style style:name="T730" style:parent-style-name="Absatz-Standardschriftart" style:family="text">
      <style:text-properties fo:letter-spacing="0.0027in"/>
    </style:style>
    <style:style style:name="T731" style:parent-style-name="Absatz-Standardschriftart" style:family="text">
      <style:text-properties fo:letter-spacing="0.0208in"/>
    </style:style>
    <style:style style:name="T732" style:parent-style-name="Absatz-Standardschriftart" style:family="text">
      <style:text-properties fo:letter-spacing="0.0027in"/>
    </style:style>
    <style:style style:name="T733" style:parent-style-name="Absatz-Standardschriftart" style:family="text">
      <style:text-properties fo:letter-spacing="0.0208in"/>
    </style:style>
    <style:style style:name="T734" style:parent-style-name="Absatz-Standardschriftart" style:family="text">
      <style:text-properties fo:letter-spacing="0.0027in"/>
    </style:style>
    <style:style style:name="T735" style:parent-style-name="Absatz-Standardschriftart" style:family="text">
      <style:text-properties fo:letter-spacing="0.0208in"/>
    </style:style>
    <style:style style:name="T736" style:parent-style-name="Absatz-Standardschriftart" style:family="text">
      <style:text-properties fo:letter-spacing="0.0027in"/>
    </style:style>
    <style:style style:name="T737" style:parent-style-name="Absatz-Standardschriftart" style:family="text">
      <style:text-properties fo:letter-spacing="0.0208in"/>
    </style:style>
    <style:style style:name="T738" style:parent-style-name="Absatz-Standardschriftart" style:family="text">
      <style:text-properties fo:letter-spacing="0.002in"/>
    </style:style>
    <style:style style:name="T739" style:parent-style-name="Absatz-Standardschriftart" style:family="text">
      <style:text-properties fo:letter-spacing="0.0208in"/>
    </style:style>
    <style:style style:name="T740" style:parent-style-name="Absatz-Standardschriftart" style:family="text">
      <style:text-properties fo:letter-spacing="0.002in"/>
    </style:style>
    <style:style style:name="T741" style:parent-style-name="Absatz-Standardschriftart" style:family="text">
      <style:text-properties fo:letter-spacing="0.0208in"/>
    </style:style>
    <style:style style:name="T742" style:parent-style-name="Absatz-Standardschriftart" style:family="text">
      <style:text-properties fo:letter-spacing="0.0013in"/>
    </style:style>
    <style:style style:name="T743" style:parent-style-name="Absatz-Standardschriftart" style:family="text">
      <style:text-properties fo:letter-spacing="0.0208in"/>
    </style:style>
    <style:style style:name="T744" style:parent-style-name="Absatz-Standardschriftart" style:family="text">
      <style:text-properties fo:letter-spacing="0.0027in"/>
    </style:style>
    <style:style style:name="T745" style:parent-style-name="Absatz-Standardschriftart" style:family="text">
      <style:text-properties fo:letter-spacing="0.025in" style:text-scale="99%"/>
    </style:style>
    <style:style style:name="T746" style:parent-style-name="Absatz-Standardschriftart" style:family="text">
      <style:text-properties fo:letter-spacing="0.002in"/>
    </style:style>
    <style:style style:name="T747" style:parent-style-name="Absatz-Standardschriftart" style:family="text">
      <style:text-properties fo:letter-spacing="0.0305in"/>
    </style:style>
    <style:style style:name="T748" style:parent-style-name="Absatz-Standardschriftart" style:family="text">
      <style:text-properties fo:letter-spacing="0.0312in"/>
    </style:style>
    <style:style style:name="T749" style:parent-style-name="Absatz-Standardschriftart" style:family="text">
      <style:text-properties fo:letter-spacing="0.002in"/>
    </style:style>
    <style:style style:name="T750" style:parent-style-name="Absatz-Standardschriftart" style:family="text">
      <style:text-properties fo:letter-spacing="0.0312in"/>
    </style:style>
    <style:style style:name="T751" style:parent-style-name="Absatz-Standardschriftart" style:family="text">
      <style:text-properties fo:letter-spacing="0.002in"/>
    </style:style>
    <style:style style:name="T752" style:parent-style-name="Absatz-Standardschriftart" style:family="text">
      <style:text-properties fo:letter-spacing="0.0312in"/>
    </style:style>
    <style:style style:name="T753" style:parent-style-name="Absatz-Standardschriftart" style:family="text">
      <style:text-properties fo:letter-spacing="0.002in"/>
    </style:style>
    <style:style style:name="T754" style:parent-style-name="Absatz-Standardschriftart" style:family="text">
      <style:text-properties fo:letter-spacing="0.0305in"/>
    </style:style>
    <style:style style:name="T755" style:parent-style-name="Absatz-Standardschriftart" style:family="text">
      <style:text-properties fo:letter-spacing="0.0312in"/>
    </style:style>
    <style:style style:name="T756" style:parent-style-name="Absatz-Standardschriftart" style:family="text">
      <style:text-properties fo:letter-spacing="0.002in"/>
    </style:style>
    <style:style style:name="T757" style:parent-style-name="Absatz-Standardschriftart" style:family="text">
      <style:text-properties fo:letter-spacing="0.0312in"/>
    </style:style>
    <style:style style:name="T758" style:parent-style-name="Absatz-Standardschriftart" style:family="text">
      <style:text-properties fo:letter-spacing="0.0013in"/>
    </style:style>
    <style:style style:name="T759" style:parent-style-name="Absatz-Standardschriftart" style:family="text">
      <style:text-properties fo:letter-spacing="0.0312in"/>
    </style:style>
    <style:style style:name="T760" style:parent-style-name="Absatz-Standardschriftart" style:family="text">
      <style:text-properties fo:letter-spacing="0.034in" style:text-scale="99%"/>
    </style:style>
    <style:style style:name="T761" style:parent-style-name="Absatz-Standardschriftart" style:family="text">
      <style:text-properties fo:letter-spacing="0.0166in"/>
    </style:style>
    <style:style style:name="T762" style:parent-style-name="Absatz-Standardschriftart" style:family="text">
      <style:text-properties fo:letter-spacing="0.0173in"/>
    </style:style>
    <style:style style:name="T763" style:parent-style-name="Absatz-Standardschriftart" style:family="text">
      <style:text-properties fo:letter-spacing="0.0173in"/>
    </style:style>
    <style:style style:name="T764" style:parent-style-name="Absatz-Standardschriftart" style:family="text">
      <style:text-properties fo:letter-spacing="0.0173in"/>
    </style:style>
    <style:style style:name="T765" style:parent-style-name="Absatz-Standardschriftart" style:family="text">
      <style:text-properties fo:letter-spacing="0.0173in"/>
    </style:style>
    <style:style style:name="T766" style:parent-style-name="Absatz-Standardschriftart" style:family="text">
      <style:text-properties fo:letter-spacing="0.0166in"/>
    </style:style>
    <style:style style:name="T767" style:parent-style-name="Absatz-Standardschriftart" style:family="text">
      <style:text-properties fo:letter-spacing="0.0173in"/>
    </style:style>
    <style:style style:name="T768" style:parent-style-name="Absatz-Standardschriftart" style:family="text">
      <style:text-properties fo:letter-spacing="0.0173in"/>
    </style:style>
    <style:style style:name="T769" style:parent-style-name="Absatz-Standardschriftart" style:family="text">
      <style:text-properties fo:letter-spacing="0.0173in"/>
    </style:style>
    <style:style style:name="T770" style:parent-style-name="Absatz-Standardschriftart" style:family="text">
      <style:text-properties fo:letter-spacing="0.0173in"/>
    </style:style>
    <style:style style:name="T771" style:parent-style-name="Absatz-Standardschriftart" style:family="text">
      <style:text-properties fo:letter-spacing="0.0638in" style:text-scale="99%"/>
    </style:style>
    <style:style style:name="T772" style:parent-style-name="Absatz-Standardschriftart" style:family="text">
      <style:text-properties fo:letter-spacing="-0.0062in"/>
    </style:style>
    <style:style style:name="T773" style:parent-style-name="Absatz-Standardschriftart" style:family="text">
      <style:text-properties fo:letter-spacing="-0.0062in"/>
    </style:style>
    <style:style style:name="T774" style:parent-style-name="Absatz-Standardschriftart" style:family="text">
      <style:text-properties fo:letter-spacing="-0.0055in"/>
    </style:style>
    <style:style style:name="T775" style:parent-style-name="Absatz-Standardschriftart" style:family="text">
      <style:text-properties fo:letter-spacing="-0.0062in"/>
    </style:style>
    <style:style style:name="T776" style:parent-style-name="Absatz-Standardschriftart" style:family="text">
      <style:text-properties fo:letter-spacing="-0.0055in"/>
    </style:style>
    <style:style style:name="T777" style:parent-style-name="Absatz-Standardschriftart" style:family="text">
      <style:text-properties fo:letter-spacing="-0.0062in"/>
    </style:style>
    <style:style style:name="T778" style:parent-style-name="Absatz-Standardschriftart" style:family="text">
      <style:text-properties fo:letter-spacing="-0.0062in"/>
    </style:style>
    <style:style style:name="P7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0" style:parent-style-name="Textkörper" style:family="paragraph">
      <style:paragraph-properties fo:margin-left="3.3in">
        <style:tab-stops/>
      </style:paragraph-properties>
    </style:style>
    <style:style style:name="T781" style:parent-style-name="Absatz-Standardschriftart" style:family="text">
      <style:text-properties fo:letter-spacing="-0.0097in"/>
    </style:style>
    <style:style style:name="T782" style:parent-style-name="Absatz-Standardschriftart" style:family="text">
      <style:text-properties fo:letter-spacing="-0.0097in"/>
    </style:style>
    <style:style style:name="T783" style:parent-style-name="Absatz-Standardschriftart" style:family="text">
      <style:text-properties fo:letter-spacing="-0.009in"/>
    </style:style>
    <style:style style:name="P7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5" style:parent-style-name="Textkörper" style:family="paragraph">
      <style:paragraph-properties fo:text-align="justify" fo:margin-left="2.5131in" fo:margin-right="0.8687in" fo:text-indent="0.7868in">
        <style:tab-stops/>
      </style:paragraph-properties>
    </style:style>
    <style:style style:name="T786" style:parent-style-name="Absatz-Standardschriftart" style:family="text">
      <style:text-properties fo:letter-spacing="0.0013in"/>
    </style:style>
    <style:style style:name="T787" style:parent-style-name="Absatz-Standardschriftart" style:family="text">
      <style:text-properties fo:letter-spacing="0.0055in"/>
    </style:style>
    <style:style style:name="T788" style:parent-style-name="Absatz-Standardschriftart" style:family="text">
      <style:text-properties fo:letter-spacing="0.0006in"/>
    </style:style>
    <style:style style:name="T789" style:parent-style-name="Absatz-Standardschriftart" style:family="text">
      <style:text-properties fo:letter-spacing="0.0062in"/>
    </style:style>
    <style:style style:name="T790" style:parent-style-name="Absatz-Standardschriftart" style:family="text">
      <style:text-properties fo:letter-spacing="0.0013in"/>
    </style:style>
    <style:style style:name="T791" style:parent-style-name="Absatz-Standardschriftart" style:family="text">
      <style:text-properties fo:letter-spacing="0.0055in"/>
    </style:style>
    <style:style style:name="T792" style:parent-style-name="Absatz-Standardschriftart" style:family="text">
      <style:text-properties fo:letter-spacing="0.0006in"/>
    </style:style>
    <style:style style:name="T793" style:parent-style-name="Absatz-Standardschriftart" style:family="text">
      <style:text-properties fo:letter-spacing="0.0062in"/>
    </style:style>
    <style:style style:name="T794" style:parent-style-name="Absatz-Standardschriftart" style:family="text">
      <style:text-properties fo:letter-spacing="0.0013in"/>
    </style:style>
    <style:style style:name="T795" style:parent-style-name="Absatz-Standardschriftart" style:family="text">
      <style:text-properties fo:letter-spacing="0.0055in"/>
    </style:style>
    <style:style style:name="T796" style:parent-style-name="Absatz-Standardschriftart" style:family="text">
      <style:text-properties fo:letter-spacing="0.0006in"/>
    </style:style>
    <style:style style:name="T797" style:parent-style-name="Absatz-Standardschriftart" style:family="text">
      <style:text-properties fo:letter-spacing="0.0062in"/>
    </style:style>
    <style:style style:name="T798" style:parent-style-name="Absatz-Standardschriftart" style:family="text">
      <style:text-properties fo:letter-spacing="0.0013in"/>
    </style:style>
    <style:style style:name="T799" style:parent-style-name="Absatz-Standardschriftart" style:family="text">
      <style:text-properties fo:letter-spacing="0.0062in"/>
    </style:style>
    <style:style style:name="T800" style:parent-style-name="Absatz-Standardschriftart" style:family="text">
      <style:text-properties fo:letter-spacing="0.0006in"/>
    </style:style>
    <style:style style:name="T801" style:parent-style-name="Absatz-Standardschriftart" style:family="text">
      <style:text-properties fo:letter-spacing="0.0388in" style:text-scale="99%"/>
    </style:style>
    <style:style style:name="T802" style:parent-style-name="Absatz-Standardschriftart" style:family="text">
      <style:text-properties fo:letter-spacing="0.0055in"/>
    </style:style>
    <style:style style:name="T803" style:parent-style-name="Absatz-Standardschriftart" style:family="text">
      <style:text-properties fo:letter-spacing="0.0055in"/>
    </style:style>
    <style:style style:name="T804" style:parent-style-name="Absatz-Standardschriftart" style:family="text">
      <style:text-properties fo:letter-spacing="0.0055in"/>
    </style:style>
    <style:style style:name="T805" style:parent-style-name="Absatz-Standardschriftart" style:family="text">
      <style:text-properties fo:letter-spacing="0.0055in"/>
    </style:style>
    <style:style style:name="T806" style:parent-style-name="Absatz-Standardschriftart" style:family="text">
      <style:text-properties fo:letter-spacing="0.0055in"/>
    </style:style>
    <style:style style:name="T807" style:parent-style-name="Absatz-Standardschriftart" style:family="text">
      <style:text-properties fo:letter-spacing="0.0055in"/>
    </style:style>
    <style:style style:name="T808" style:parent-style-name="Absatz-Standardschriftart" style:family="text">
      <style:text-properties fo:letter-spacing="0.0055in"/>
    </style:style>
    <style:style style:name="T809" style:parent-style-name="Absatz-Standardschriftart" style:family="text">
      <style:text-properties style:text-scale="99%"/>
    </style:style>
    <style:style style:name="T810" style:parent-style-name="Absatz-Standardschriftart" style:family="text">
      <style:text-properties fo:letter-spacing="0.0222in"/>
    </style:style>
    <style:style style:name="T811" style:parent-style-name="Absatz-Standardschriftart" style:family="text">
      <style:text-properties fo:letter-spacing="0.0222in"/>
    </style:style>
    <style:style style:name="T812" style:parent-style-name="Absatz-Standardschriftart" style:family="text">
      <style:text-properties fo:letter-spacing="0.0229in"/>
    </style:style>
    <style:style style:name="T813" style:parent-style-name="Absatz-Standardschriftart" style:family="text">
      <style:text-properties fo:letter-spacing="0.0222in"/>
    </style:style>
    <style:style style:name="T814" style:parent-style-name="Absatz-Standardschriftart" style:family="text">
      <style:text-properties fo:letter-spacing="0.0229in"/>
    </style:style>
    <style:style style:name="T815" style:parent-style-name="Absatz-Standardschriftart" style:family="text">
      <style:text-properties fo:letter-spacing="0.0222in"/>
    </style:style>
    <style:style style:name="T816" style:parent-style-name="Absatz-Standardschriftart" style:family="text">
      <style:text-properties fo:letter-spacing="0.0229in"/>
    </style:style>
    <style:style style:name="T817" style:parent-style-name="Absatz-Standardschriftart" style:family="text">
      <style:text-properties fo:letter-spacing="0.0694in" style:text-scale="99%"/>
    </style:style>
    <style:style style:name="T818" style:parent-style-name="Absatz-Standardschriftart" style:family="text">
      <style:text-properties fo:letter-spacing="0.0013in"/>
    </style:style>
    <style:style style:name="T819" style:parent-style-name="Absatz-Standardschriftart" style:family="text">
      <style:text-properties fo:letter-spacing="0.0298in"/>
    </style:style>
    <style:style style:name="T820" style:parent-style-name="Absatz-Standardschriftart" style:family="text">
      <style:text-properties fo:letter-spacing="0.0006in"/>
    </style:style>
    <style:style style:name="T821" style:parent-style-name="Absatz-Standardschriftart" style:family="text">
      <style:text-properties fo:letter-spacing="0.0305in"/>
    </style:style>
    <style:style style:name="T822" style:parent-style-name="Absatz-Standardschriftart" style:family="text">
      <style:text-properties fo:letter-spacing="0.0013in"/>
    </style:style>
    <style:style style:name="T823" style:parent-style-name="Absatz-Standardschriftart" style:family="text">
      <style:text-properties fo:letter-spacing="0.0305in"/>
    </style:style>
    <style:style style:name="T824" style:parent-style-name="Absatz-Standardschriftart" style:family="text">
      <style:text-properties fo:letter-spacing="0.0013in"/>
    </style:style>
    <style:style style:name="T825" style:parent-style-name="Absatz-Standardschriftart" style:family="text">
      <style:text-properties fo:letter-spacing="0.0305in"/>
    </style:style>
    <style:style style:name="T826" style:parent-style-name="Absatz-Standardschriftart" style:family="text">
      <style:text-properties fo:letter-spacing="0.0006in"/>
    </style:style>
    <style:style style:name="T827" style:parent-style-name="Absatz-Standardschriftart" style:family="text">
      <style:text-properties fo:letter-spacing="0.0305in"/>
    </style:style>
    <style:style style:name="T828" style:parent-style-name="Absatz-Standardschriftart" style:family="text">
      <style:text-properties fo:letter-spacing="0.0013in"/>
    </style:style>
    <style:style style:name="T829" style:parent-style-name="Absatz-Standardschriftart" style:family="text">
      <style:text-properties fo:letter-spacing="0.0298in"/>
    </style:style>
    <style:style style:name="T830" style:parent-style-name="Absatz-Standardschriftart" style:family="text">
      <style:text-properties fo:letter-spacing="0.0013in"/>
    </style:style>
    <style:style style:name="T831" style:parent-style-name="Absatz-Standardschriftart" style:family="text">
      <style:text-properties fo:letter-spacing="0.0305in"/>
    </style:style>
    <style:style style:name="T832" style:parent-style-name="Absatz-Standardschriftart" style:family="text">
      <style:text-properties fo:letter-spacing="0.0006in"/>
    </style:style>
    <style:style style:name="T833" style:parent-style-name="Absatz-Standardschriftart" style:family="text">
      <style:text-properties fo:letter-spacing="0.0465in" style:text-scale="99%"/>
    </style:style>
    <style:style style:name="T834" style:parent-style-name="Absatz-Standardschriftart" style:family="text">
      <style:text-properties fo:letter-spacing="0.0027in"/>
    </style:style>
    <style:style style:name="T835" style:parent-style-name="Absatz-Standardschriftart" style:family="text">
      <style:text-properties fo:letter-spacing="0.0027in"/>
    </style:style>
    <style:style style:name="T836" style:parent-style-name="Absatz-Standardschriftart" style:family="text">
      <style:text-properties fo:letter-spacing="0.0027in"/>
    </style:style>
    <style:style style:name="T837" style:parent-style-name="Absatz-Standardschriftart" style:family="text">
      <style:text-properties fo:letter-spacing="0.0034in"/>
    </style:style>
    <style:style style:name="T838" style:parent-style-name="Absatz-Standardschriftart" style:family="text">
      <style:text-properties fo:letter-spacing="0.0027in"/>
    </style:style>
    <style:style style:name="T839" style:parent-style-name="Absatz-Standardschriftart" style:family="text">
      <style:text-properties fo:letter-spacing="0.0027in"/>
    </style:style>
    <style:style style:name="T840" style:parent-style-name="Absatz-Standardschriftart" style:family="text">
      <style:text-properties fo:letter-spacing="0.0034in"/>
    </style:style>
    <style:style style:name="T841" style:parent-style-name="Absatz-Standardschriftart" style:family="text">
      <style:text-properties fo:letter-spacing="0.0027in"/>
    </style:style>
    <style:style style:name="T842" style:parent-style-name="Absatz-Standardschriftart" style:family="text">
      <style:text-properties fo:letter-spacing="0.0027in"/>
    </style:style>
    <style:style style:name="T843" style:parent-style-name="Absatz-Standardschriftart" style:family="text">
      <style:text-properties fo:letter-spacing="0.0027in"/>
    </style:style>
    <style:style style:name="T844" style:parent-style-name="Absatz-Standardschriftart" style:family="text">
      <style:text-properties fo:letter-spacing="0.0034in"/>
    </style:style>
    <style:style style:name="T845" style:parent-style-name="Absatz-Standardschriftart" style:family="text">
      <style:text-properties fo:letter-spacing="0.0027in"/>
    </style:style>
    <style:style style:name="T846" style:parent-style-name="Absatz-Standardschriftart" style:family="text">
      <style:text-properties style:text-scale="99%"/>
    </style:style>
    <style:style style:name="T847" style:parent-style-name="Absatz-Standardschriftart" style:family="text">
      <style:text-properties fo:letter-spacing="0.0006in"/>
    </style:style>
    <style:style style:name="T848" style:parent-style-name="Absatz-Standardschriftart" style:family="text">
      <style:text-properties fo:letter-spacing="0.0263in"/>
    </style:style>
    <style:style style:name="T849" style:parent-style-name="Absatz-Standardschriftart" style:family="text">
      <style:text-properties fo:letter-spacing="0.0006in"/>
    </style:style>
    <style:style style:name="T850" style:parent-style-name="Absatz-Standardschriftart" style:family="text">
      <style:text-properties fo:letter-spacing="0.0263in"/>
    </style:style>
    <style:style style:name="T851" style:parent-style-name="Absatz-Standardschriftart" style:family="text">
      <style:text-properties fo:letter-spacing="0.0263in"/>
    </style:style>
    <style:style style:name="T852" style:parent-style-name="Absatz-Standardschriftart" style:family="text">
      <style:text-properties fo:letter-spacing="0.0006in"/>
    </style:style>
    <style:style style:name="T853" style:parent-style-name="Absatz-Standardschriftart" style:family="text">
      <style:text-properties fo:letter-spacing="0.027in"/>
    </style:style>
    <style:style style:name="T854" style:parent-style-name="Absatz-Standardschriftart" style:family="text">
      <style:text-properties fo:letter-spacing="0.0006in"/>
    </style:style>
    <style:style style:name="T855" style:parent-style-name="Absatz-Standardschriftart" style:family="text">
      <style:text-properties fo:letter-spacing="0.0263in"/>
    </style:style>
    <style:style style:name="T856" style:parent-style-name="Absatz-Standardschriftart" style:family="text">
      <style:text-properties fo:letter-spacing="0.0006in"/>
    </style:style>
    <style:style style:name="T857" style:parent-style-name="Absatz-Standardschriftart" style:family="text">
      <style:text-properties fo:letter-spacing="0.0263in"/>
    </style:style>
    <style:style style:name="T858" style:parent-style-name="Absatz-Standardschriftart" style:family="text">
      <style:text-properties fo:letter-spacing="0.0006in"/>
    </style:style>
    <style:style style:name="T859" style:parent-style-name="Absatz-Standardschriftart" style:family="text">
      <style:text-properties fo:letter-spacing="0.027in"/>
    </style:style>
    <style:style style:name="T860" style:parent-style-name="Absatz-Standardschriftart" style:family="text">
      <style:text-properties fo:letter-spacing="0.0006in"/>
    </style:style>
    <style:style style:name="T861" style:parent-style-name="Absatz-Standardschriftart" style:family="text">
      <style:text-properties fo:letter-spacing="0.0263in"/>
    </style:style>
    <style:style style:name="T862" style:parent-style-name="Absatz-Standardschriftart" style:family="text">
      <style:text-properties fo:letter-spacing="0.0006in"/>
    </style:style>
    <style:style style:name="T863" style:parent-style-name="Absatz-Standardschriftart" style:family="text">
      <style:text-properties fo:letter-spacing="0.0263in"/>
    </style:style>
    <style:style style:name="T864" style:parent-style-name="Absatz-Standardschriftart" style:family="text">
      <style:text-properties fo:letter-spacing="0.0006in"/>
    </style:style>
    <style:style style:name="T865" style:parent-style-name="Absatz-Standardschriftart" style:family="text">
      <style:text-properties fo:letter-spacing="0.027in"/>
    </style:style>
    <style:style style:name="T866" style:parent-style-name="Absatz-Standardschriftart" style:family="text">
      <style:text-properties fo:letter-spacing="0.0006in"/>
    </style:style>
    <style:style style:name="T867" style:parent-style-name="Absatz-Standardschriftart" style:family="text">
      <style:text-properties fo:letter-spacing="0.0263in"/>
    </style:style>
    <style:style style:name="T868" style:parent-style-name="Absatz-Standardschriftart" style:family="text">
      <style:text-properties fo:letter-spacing="0.0416in" style:text-scale="99%"/>
    </style:style>
    <style:style style:name="T869" style:parent-style-name="Absatz-Standardschriftart" style:family="text">
      <style:text-properties fo:letter-spacing="0.0194in"/>
    </style:style>
    <style:style style:name="T870" style:parent-style-name="Absatz-Standardschriftart" style:family="text">
      <style:text-properties fo:letter-spacing="0.0194in"/>
    </style:style>
    <style:style style:name="T871" style:parent-style-name="Absatz-Standardschriftart" style:family="text">
      <style:text-properties fo:letter-spacing="0.0201in"/>
    </style:style>
    <style:style style:name="T872" style:parent-style-name="Absatz-Standardschriftart" style:family="text">
      <style:text-properties fo:letter-spacing="0.0194in"/>
    </style:style>
    <style:style style:name="T873" style:parent-style-name="Absatz-Standardschriftart" style:family="text">
      <style:text-properties fo:letter-spacing="0.0201in"/>
    </style:style>
    <style:style style:name="T874" style:parent-style-name="Absatz-Standardschriftart" style:family="text">
      <style:text-properties fo:letter-spacing="0.0194in"/>
    </style:style>
    <style:style style:name="T875" style:parent-style-name="Absatz-Standardschriftart" style:family="text">
      <style:text-properties fo:letter-spacing="0.0201in"/>
    </style:style>
    <style:style style:name="T876" style:parent-style-name="Absatz-Standardschriftart" style:family="text">
      <style:text-properties fo:letter-spacing="0.0763in" style:text-scale="99%"/>
    </style:style>
    <style:style style:name="T877" style:parent-style-name="Absatz-Standardschriftart" style:family="text">
      <style:text-properties fo:letter-spacing="0.0013in"/>
    </style:style>
    <style:style style:name="T878" style:parent-style-name="Absatz-Standardschriftart" style:family="text">
      <style:text-properties fo:letter-spacing="0.0138in"/>
    </style:style>
    <style:style style:name="T879" style:parent-style-name="Absatz-Standardschriftart" style:family="text">
      <style:text-properties fo:letter-spacing="0.0006in"/>
    </style:style>
    <style:style style:name="T880" style:parent-style-name="Absatz-Standardschriftart" style:family="text">
      <style:text-properties fo:letter-spacing="0.0138in"/>
    </style:style>
    <style:style style:name="T881" style:parent-style-name="Absatz-Standardschriftart" style:family="text">
      <style:text-properties fo:letter-spacing="0.0013in"/>
    </style:style>
    <style:style style:name="T882" style:parent-style-name="Absatz-Standardschriftart" style:family="text">
      <style:text-properties fo:letter-spacing="0.0138in"/>
    </style:style>
    <style:style style:name="T883" style:parent-style-name="Absatz-Standardschriftart" style:family="text">
      <style:text-properties fo:letter-spacing="0.0006in"/>
    </style:style>
    <style:style style:name="T884" style:parent-style-name="Absatz-Standardschriftart" style:family="text">
      <style:text-properties fo:letter-spacing="0.0145in"/>
    </style:style>
    <style:style style:name="T885" style:parent-style-name="Absatz-Standardschriftart" style:family="text">
      <style:text-properties fo:letter-spacing="0.0013in"/>
    </style:style>
    <style:style style:name="T886" style:parent-style-name="Absatz-Standardschriftart" style:family="text">
      <style:text-properties fo:letter-spacing="0.0138in"/>
    </style:style>
    <style:style style:name="T887" style:parent-style-name="Absatz-Standardschriftart" style:family="text">
      <style:text-properties fo:letter-spacing="0.0006in"/>
    </style:style>
    <style:style style:name="T888" style:parent-style-name="Absatz-Standardschriftart" style:family="text">
      <style:text-properties fo:letter-spacing="0.0138in"/>
    </style:style>
    <style:style style:name="T889" style:parent-style-name="Absatz-Standardschriftart" style:family="text">
      <style:text-properties fo:letter-spacing="0.0013in"/>
    </style:style>
    <style:style style:name="T890" style:parent-style-name="Absatz-Standardschriftart" style:family="text">
      <style:text-properties fo:letter-spacing="0.0145in"/>
    </style:style>
    <style:style style:name="T891" style:parent-style-name="Absatz-Standardschriftart" style:family="text">
      <style:text-properties fo:letter-spacing="0.0013in"/>
    </style:style>
    <style:style style:name="T892" style:parent-style-name="Absatz-Standardschriftart" style:family="text">
      <style:text-properties fo:letter-spacing="0.0138in"/>
    </style:style>
    <style:style style:name="T893" style:parent-style-name="Absatz-Standardschriftart" style:family="text">
      <style:text-properties fo:letter-spacing="0.0013in"/>
    </style:style>
    <style:style style:name="T894" style:parent-style-name="Absatz-Standardschriftart" style:family="text">
      <style:text-properties fo:letter-spacing="0.0138in"/>
    </style:style>
    <style:style style:name="T895" style:parent-style-name="Absatz-Standardschriftart" style:family="text">
      <style:text-properties fo:letter-spacing="0.0006in"/>
    </style:style>
    <style:style style:name="T896" style:parent-style-name="Absatz-Standardschriftart" style:family="text">
      <style:text-properties fo:letter-spacing="0.0409in" style:text-scale="99%"/>
    </style:style>
    <style:style style:name="T897" style:parent-style-name="Absatz-Standardschriftart" style:family="text">
      <style:text-properties fo:letter-spacing="-0.0097in"/>
    </style:style>
    <style:style style:name="T898" style:parent-style-name="Absatz-Standardschriftart" style:family="text">
      <style:text-properties fo:letter-spacing="-0.009in"/>
    </style:style>
    <style:style style:name="P8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0" style:parent-style-name="Textkörper" style:family="paragraph">
      <style:paragraph-properties fo:text-align="justify" fo:margin-right="0.8687in" fo:text-indent="0.7868in"/>
    </style:style>
    <style:style style:name="T901" style:parent-style-name="Absatz-Standardschriftart" style:family="text">
      <style:text-properties fo:letter-spacing="0.0111in"/>
    </style:style>
    <style:style style:name="T902" style:parent-style-name="Absatz-Standardschriftart" style:family="text">
      <style:text-properties fo:letter-spacing="0.0111in"/>
    </style:style>
    <style:style style:name="T903" style:parent-style-name="Absatz-Standardschriftart" style:family="text">
      <style:text-properties fo:letter-spacing="0.0111in"/>
    </style:style>
    <style:style style:name="T904" style:parent-style-name="Absatz-Standardschriftart" style:family="text">
      <style:text-properties fo:letter-spacing="0.0111in"/>
    </style:style>
    <style:style style:name="T905" style:parent-style-name="Absatz-Standardschriftart" style:family="text">
      <style:text-properties fo:letter-spacing="0.0111in"/>
    </style:style>
    <style:style style:name="T906" style:parent-style-name="Absatz-Standardschriftart" style:family="text">
      <style:text-properties fo:letter-spacing="0.0111in"/>
    </style:style>
    <style:style style:name="T907" style:parent-style-name="Absatz-Standardschriftart" style:family="text">
      <style:text-properties fo:letter-spacing="0.0111in"/>
    </style:style>
    <style:style style:name="T908" style:parent-style-name="Absatz-Standardschriftart" style:family="text">
      <style:text-properties fo:letter-spacing="0.0111in"/>
    </style:style>
    <style:style style:name="T909" style:parent-style-name="Absatz-Standardschriftart" style:family="text">
      <style:text-properties fo:letter-spacing="0.0111in"/>
    </style:style>
    <style:style style:name="T910" style:parent-style-name="Absatz-Standardschriftart" style:family="text">
      <style:text-properties fo:letter-spacing="0.0111in"/>
    </style:style>
    <style:style style:name="T911" style:parent-style-name="Absatz-Standardschriftart" style:family="text">
      <style:text-properties fo:letter-spacing="0.0111in"/>
    </style:style>
    <style:style style:name="T912" style:parent-style-name="Absatz-Standardschriftart" style:family="text">
      <style:text-properties fo:letter-spacing="0.0111in"/>
    </style:style>
    <style:style style:name="T913" style:parent-style-name="Absatz-Standardschriftart" style:family="text">
      <style:text-properties fo:letter-spacing="0.0694in" style:text-scale="99%"/>
    </style:style>
    <style:style style:name="T914" style:parent-style-name="Absatz-Standardschriftart" style:family="text">
      <style:text-properties fo:letter-spacing="-0.0006in"/>
    </style:style>
    <style:style style:name="T915" style:parent-style-name="Absatz-Standardschriftart" style:family="text">
      <style:text-properties fo:letter-spacing="-0.0006in"/>
    </style:style>
    <style:style style:name="T916" style:parent-style-name="Absatz-Standardschriftart" style:family="text">
      <style:text-properties fo:letter-spacing="-0.0006in"/>
    </style:style>
    <style:style style:name="T917" style:parent-style-name="Absatz-Standardschriftart" style:family="text">
      <style:text-properties fo:letter-spacing="-0.0006in"/>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style:text-scale="99%"/>
    </style:style>
    <style:style style:name="T921" style:parent-style-name="Absatz-Standardschriftart" style:family="text">
      <style:text-properties fo:letter-spacing="0.0013in"/>
    </style:style>
    <style:style style:name="T922" style:parent-style-name="Absatz-Standardschriftart" style:family="text">
      <style:text-properties fo:letter-spacing="0.0013in"/>
    </style:style>
    <style:style style:name="T923" style:parent-style-name="Absatz-Standardschriftart" style:family="text">
      <style:text-properties fo:letter-spacing="0.0013in"/>
    </style:style>
    <style:style style:name="T924" style:parent-style-name="Absatz-Standardschriftart" style:family="text">
      <style:text-properties fo:letter-spacing="0.0013in"/>
    </style:style>
    <style:style style:name="T925" style:parent-style-name="Absatz-Standardschriftart" style:family="text">
      <style:text-properties fo:letter-spacing="0.002in"/>
    </style:style>
    <style:style style:name="T926" style:parent-style-name="Absatz-Standardschriftart" style:family="text">
      <style:text-properties fo:letter-spacing="0.0013in"/>
    </style:style>
    <style:style style:name="T927" style:parent-style-name="Absatz-Standardschriftart" style:family="text">
      <style:text-properties fo:letter-spacing="0.0013in"/>
    </style:style>
    <style:style style:name="T928" style:parent-style-name="Absatz-Standardschriftart" style:family="text">
      <style:text-properties fo:letter-spacing="0.0013in"/>
    </style:style>
    <style:style style:name="T929" style:parent-style-name="Absatz-Standardschriftart" style:family="text">
      <style:text-properties fo:letter-spacing="0.002in"/>
    </style:style>
    <style:style style:name="T930" style:parent-style-name="Absatz-Standardschriftart" style:family="text">
      <style:text-properties fo:letter-spacing="0.0013in"/>
    </style:style>
    <style:style style:name="T931" style:parent-style-name="Absatz-Standardschriftart" style:family="text">
      <style:text-properties fo:letter-spacing="0.0013in"/>
    </style:style>
    <style:style style:name="T932" style:parent-style-name="Absatz-Standardschriftart" style:family="text">
      <style:text-properties fo:letter-spacing="0.0013in"/>
    </style:style>
    <style:style style:name="T933" style:parent-style-name="Absatz-Standardschriftart" style:family="text">
      <style:text-properties fo:letter-spacing="0.002in"/>
    </style:style>
    <style:style style:name="T934" style:parent-style-name="Absatz-Standardschriftart" style:family="text">
      <style:text-properties fo:letter-spacing="0.0013in"/>
    </style:style>
    <style:style style:name="T935" style:parent-style-name="Absatz-Standardschriftart" style:family="text">
      <style:text-properties fo:letter-spacing="0.0013in"/>
    </style:style>
    <style:style style:name="T936" style:parent-style-name="Absatz-Standardschriftart" style:family="text">
      <style:text-properties style:text-scale="99%"/>
    </style:style>
    <style:style style:name="T937" style:parent-style-name="Absatz-Standardschriftart" style:family="text">
      <style:text-properties fo:letter-spacing="0.0013in"/>
    </style:style>
    <style:style style:name="T938" style:parent-style-name="Absatz-Standardschriftart" style:family="text">
      <style:text-properties fo:letter-spacing="0.0152in"/>
    </style:style>
    <style:style style:name="T939" style:parent-style-name="Absatz-Standardschriftart" style:family="text">
      <style:text-properties fo:letter-spacing="0.0013in"/>
    </style:style>
    <style:style style:name="T940" style:parent-style-name="Absatz-Standardschriftart" style:family="text">
      <style:text-properties fo:letter-spacing="0.0152in"/>
    </style:style>
    <style:style style:name="T941" style:parent-style-name="Absatz-Standardschriftart" style:family="text">
      <style:text-properties fo:letter-spacing="0.0152in"/>
    </style:style>
    <style:style style:name="T942" style:parent-style-name="Absatz-Standardschriftart" style:family="text">
      <style:text-properties fo:letter-spacing="0.0013in"/>
    </style:style>
    <style:style style:name="T943" style:parent-style-name="Absatz-Standardschriftart" style:family="text">
      <style:text-properties fo:letter-spacing="0.0152in"/>
    </style:style>
    <style:style style:name="T944" style:parent-style-name="Absatz-Standardschriftart" style:family="text">
      <style:text-properties fo:letter-spacing="0.0013in"/>
    </style:style>
    <style:style style:name="T945" style:parent-style-name="Absatz-Standardschriftart" style:family="text">
      <style:text-properties fo:letter-spacing="0.0152in"/>
    </style:style>
    <style:style style:name="T946" style:parent-style-name="Absatz-Standardschriftart" style:family="text">
      <style:text-properties fo:letter-spacing="0.0013in"/>
    </style:style>
    <style:style style:name="T947" style:parent-style-name="Absatz-Standardschriftart" style:family="text">
      <style:text-properties fo:letter-spacing="0.0152in"/>
    </style:style>
    <style:style style:name="T948" style:parent-style-name="Absatz-Standardschriftart" style:family="text">
      <style:text-properties fo:letter-spacing="0.0006in"/>
    </style:style>
    <style:style style:name="T949" style:parent-style-name="Absatz-Standardschriftart" style:family="text">
      <style:text-properties fo:letter-spacing="0.0152in"/>
    </style:style>
    <style:style style:name="T950" style:parent-style-name="Absatz-Standardschriftart" style:family="text">
      <style:text-properties fo:letter-spacing="0.0013in"/>
    </style:style>
    <style:style style:name="T951" style:parent-style-name="Absatz-Standardschriftart" style:family="text">
      <style:text-properties fo:letter-spacing="0.0152in"/>
    </style:style>
    <style:style style:name="T952" style:parent-style-name="Absatz-Standardschriftart" style:family="text">
      <style:text-properties fo:letter-spacing="0.0013in"/>
    </style:style>
    <style:style style:name="T953" style:parent-style-name="Absatz-Standardschriftart" style:family="text">
      <style:text-properties fo:letter-spacing="0.0152in"/>
    </style:style>
    <style:style style:name="T954" style:parent-style-name="Absatz-Standardschriftart" style:family="text">
      <style:text-properties fo:letter-spacing="0.0013in"/>
    </style:style>
    <style:style style:name="P955" style:parent-style-name="Textkörper" style:family="paragraph">
      <style:paragraph-properties fo:margin-top="0.0006in"/>
    </style:style>
    <style:style style:name="T956" style:parent-style-name="Fonteparág.padrão" style:family="text">
      <style:text-properties fo:language="pt" fo:country="BR" style:language-asian="pt" style:country-asian="BR"/>
    </style:style>
    <style:style style:name="P957" style:parent-style-name="Standard" style:family="paragraph">
      <style:paragraph-properties fo:line-height="0.1277in" fo:margin-left="0.0138in">
        <style:tab-stops/>
      </style:paragraph-properties>
    </style:style>
    <style:style style:name="T958" style:parent-style-name="Absatz-Standardschriftart" style:family="text">
      <style:text-properties style:font-name="Arial" fo:font-size="8pt" style:font-size-asian="8pt"/>
    </style:style>
    <style:style style:name="T959" style:parent-style-name="Absatz-Standardschriftart" style:family="text">
      <style:text-properties fo:letter-spacing="-0.0062in"/>
    </style:style>
    <style:style style:name="T960" style:parent-style-name="Absatz-Standardschriftart" style:family="text">
      <style:text-properties fo:letter-spacing="-0.0062in"/>
    </style:style>
    <style:style style:name="T961" style:parent-style-name="Absatz-Standardschriftart" style:family="text">
      <style:text-properties fo:letter-spacing="-0.0055in"/>
    </style:style>
    <style:style style:name="T962" style:parent-style-name="Absatz-Standardschriftart" style:family="text">
      <style:text-properties fo:letter-spacing="-0.0062in"/>
    </style:style>
    <style:style style:name="T963" style:parent-style-name="Absatz-Standardschriftart" style:family="text">
      <style:text-properties fo:letter-spacing="-0.0062in"/>
    </style:style>
    <style:style style:name="T964" style:parent-style-name="Absatz-Standardschriftart" style:family="text">
      <style:text-properties fo:letter-spacing="-0.0055in"/>
    </style:style>
    <style:style style:name="P9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6" style:parent-style-name="Textkörper" style:family="paragraph">
      <style:paragraph-properties fo:text-align="justify" fo:margin-right="0.8687in" fo:text-indent="0.7868in"/>
    </style:style>
    <style:style style:name="T967" style:parent-style-name="Absatz-Standardschriftart" style:family="text">
      <style:text-properties fo:letter-spacing="0.0208in"/>
    </style:style>
    <style:style style:name="T968" style:parent-style-name="Absatz-Standardschriftart" style:family="text">
      <style:text-properties fo:letter-spacing="0.0215in"/>
    </style:style>
    <style:style style:name="T969" style:parent-style-name="Absatz-Standardschriftart" style:family="text">
      <style:text-properties fo:letter-spacing="0.0208in"/>
    </style:style>
    <style:style style:name="T970" style:parent-style-name="Absatz-Standardschriftart" style:family="text">
      <style:text-properties fo:letter-spacing="0.0215in"/>
    </style:style>
    <style:style style:name="T971" style:parent-style-name="Absatz-Standardschriftart" style:family="text">
      <style:text-properties fo:letter-spacing="0.0215in"/>
    </style:style>
    <style:style style:name="T972" style:parent-style-name="Absatz-Standardschriftart" style:family="text">
      <style:text-properties fo:letter-spacing="0.0208in"/>
    </style:style>
    <style:style style:name="T973" style:parent-style-name="Absatz-Standardschriftart" style:family="text">
      <style:text-properties fo:letter-spacing="0.0215in"/>
    </style:style>
    <style:style style:name="T974" style:parent-style-name="Absatz-Standardschriftart" style:family="text">
      <style:text-properties fo:letter-spacing="0.0208in"/>
    </style:style>
    <style:style style:name="T975" style:parent-style-name="Absatz-Standardschriftart" style:family="text">
      <style:text-properties fo:letter-spacing="0.0215in"/>
    </style:style>
    <style:style style:name="T976" style:parent-style-name="Absatz-Standardschriftart" style:family="text">
      <style:text-properties fo:letter-spacing="0.0708in" style:text-scale="99%"/>
    </style:style>
    <style:style style:name="T977" style:parent-style-name="Absatz-Standardschriftart" style:family="text">
      <style:text-properties fo:letter-spacing="0.0083in"/>
    </style:style>
    <style:style style:name="T978" style:parent-style-name="Absatz-Standardschriftart" style:family="text">
      <style:text-properties fo:letter-spacing="0.0083in"/>
    </style:style>
    <style:style style:name="T979" style:parent-style-name="Absatz-Standardschriftart" style:family="text">
      <style:text-properties fo:letter-spacing="0.0083in"/>
    </style:style>
    <style:style style:name="T980" style:parent-style-name="Absatz-Standardschriftart" style:family="text">
      <style:text-properties fo:letter-spacing="0.0083in"/>
    </style:style>
    <style:style style:name="T981" style:parent-style-name="Absatz-Standardschriftart" style:family="text">
      <style:text-properties fo:letter-spacing="0.0083in"/>
    </style:style>
    <style:style style:name="T982" style:parent-style-name="Absatz-Standardschriftart" style:family="text">
      <style:text-properties fo:letter-spacing="0.009in"/>
    </style:style>
    <style:style style:name="T983" style:parent-style-name="Absatz-Standardschriftart" style:family="text">
      <style:text-properties fo:letter-spacing="0.0083in"/>
    </style:style>
    <style:style style:name="T984" style:parent-style-name="Absatz-Standardschriftart" style:family="text">
      <style:text-properties fo:letter-spacing="0.0083in"/>
    </style:style>
    <style:style style:name="T985" style:parent-style-name="Absatz-Standardschriftart" style:family="text">
      <style:text-properties fo:letter-spacing="0.0083in"/>
    </style:style>
    <style:style style:name="T986" style:parent-style-name="Absatz-Standardschriftart" style:family="text">
      <style:text-properties fo:letter-spacing="0.0083in"/>
    </style:style>
    <style:style style:name="T987" style:parent-style-name="Absatz-Standardschriftart" style:family="text">
      <style:text-properties fo:letter-spacing="0.009in"/>
    </style:style>
    <style:style style:name="T988" style:parent-style-name="Absatz-Standardschriftart" style:family="text">
      <style:text-properties fo:letter-spacing="0.0083in"/>
    </style:style>
    <style:style style:name="T989" style:parent-style-name="Absatz-Standardschriftart" style:family="text">
      <style:text-properties style:text-scale="99%"/>
    </style:style>
    <style:style style:name="T990" style:parent-style-name="Absatz-Standardschriftart" style:family="text">
      <style:text-properties fo:letter-spacing="-0.0083in"/>
    </style:style>
    <style:style style:name="T991" style:parent-style-name="Absatz-Standardschriftart" style:family="text">
      <style:text-properties fo:letter-spacing="-0.0076in"/>
    </style:style>
    <style:style style:name="T992" style:parent-style-name="Absatz-Standardschriftart" style:family="text">
      <style:text-properties fo:letter-spacing="-0.0076in"/>
    </style:style>
    <style:style style:name="T993" style:parent-style-name="Absatz-Standardschriftart" style:family="text">
      <style:text-properties fo:letter-spacing="-0.0076in"/>
    </style:style>
    <style:style style:name="P9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5" style:parent-style-name="Textkörper" style:family="paragraph">
      <style:paragraph-properties fo:text-align="justify" fo:margin-right="0.8687in" fo:text-indent="0.7868in"/>
    </style:style>
    <style:style style:name="T996" style:parent-style-name="Absatz-Standardschriftart" style:family="text">
      <style:text-properties fo:letter-spacing="0.0104in"/>
    </style:style>
    <style:style style:name="T997" style:parent-style-name="Absatz-Standardschriftart" style:family="text">
      <style:text-properties fo:letter-spacing="0.0013in"/>
    </style:style>
    <style:style style:name="T998" style:parent-style-name="Absatz-Standardschriftart" style:family="text">
      <style:text-properties fo:letter-spacing="0.0111in"/>
    </style:style>
    <style:style style:name="T999" style:parent-style-name="Absatz-Standardschriftart" style:family="text">
      <style:text-properties fo:letter-spacing="0.0006in"/>
    </style:style>
    <style:style style:name="T1000" style:parent-style-name="Absatz-Standardschriftart" style:family="text">
      <style:text-properties fo:letter-spacing="0.0104in"/>
    </style:style>
    <style:style style:name="T1001" style:parent-style-name="Absatz-Standardschriftart" style:family="text">
      <style:text-properties fo:letter-spacing="0.0013in"/>
    </style:style>
    <style:style style:name="T1002" style:parent-style-name="Absatz-Standardschriftart" style:family="text">
      <style:text-properties fo:letter-spacing="0.0111in"/>
    </style:style>
    <style:style style:name="T1003" style:parent-style-name="Absatz-Standardschriftart" style:family="text">
      <style:text-properties fo:letter-spacing="0.0006in"/>
    </style:style>
    <style:style style:name="T1004" style:parent-style-name="Absatz-Standardschriftart" style:family="text">
      <style:text-properties fo:letter-spacing="0.0104in"/>
    </style:style>
    <style:style style:name="T1005" style:parent-style-name="Absatz-Standardschriftart" style:family="text">
      <style:text-properties fo:letter-spacing="0.0013in"/>
    </style:style>
    <style:style style:name="T1006" style:parent-style-name="Absatz-Standardschriftart" style:family="text">
      <style:text-properties fo:letter-spacing="0.0111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11in"/>
    </style:style>
    <style:style style:name="T1009" style:parent-style-name="Absatz-Standardschriftart" style:family="text">
      <style:text-properties fo:letter-spacing="0.0013in"/>
    </style:style>
    <style:style style:name="T1010" style:parent-style-name="Absatz-Standardschriftart" style:family="text">
      <style:text-properties fo:letter-spacing="0.0104in"/>
    </style:style>
    <style:style style:name="T1011" style:parent-style-name="Absatz-Standardschriftart" style:family="text">
      <style:text-properties fo:letter-spacing="0.0006in"/>
    </style:style>
    <style:style style:name="T1012" style:parent-style-name="Absatz-Standardschriftart" style:family="text">
      <style:text-properties fo:letter-spacing="0.0111in"/>
    </style:style>
    <style:style style:name="T1013" style:parent-style-name="Absatz-Standardschriftart" style:family="text">
      <style:text-properties fo:letter-spacing="0.0013in"/>
    </style:style>
    <style:style style:name="T1014" style:parent-style-name="Absatz-Standardschriftart" style:family="text">
      <style:text-properties fo:letter-spacing="0.0493in" style:text-scale="99%"/>
    </style:style>
    <style:style style:name="T1015" style:parent-style-name="Absatz-Standardschriftart" style:family="text">
      <style:text-properties fo:letter-spacing="0.0076in"/>
    </style:style>
    <style:style style:name="T1016" style:parent-style-name="Absatz-Standardschriftart" style:family="text">
      <style:text-properties fo:letter-spacing="0.0076in"/>
    </style:style>
    <style:style style:name="T1017" style:parent-style-name="Absatz-Standardschriftart" style:family="text">
      <style:text-properties fo:letter-spacing="0.0076in"/>
    </style:style>
    <style:style style:name="T1018" style:parent-style-name="Absatz-Standardschriftart" style:family="text">
      <style:text-properties fo:letter-spacing="0.0076in"/>
    </style:style>
    <style:style style:name="T1019" style:parent-style-name="Absatz-Standardschriftart" style:family="text">
      <style:text-properties fo:letter-spacing="0.0083in"/>
    </style:style>
    <style:style style:name="T1020" style:parent-style-name="Absatz-Standardschriftart" style:family="text">
      <style:text-properties fo:letter-spacing="0.0076in"/>
    </style:style>
    <style:style style:name="T1021" style:parent-style-name="Absatz-Standardschriftart" style:family="text">
      <style:text-properties fo:letter-spacing="0.0076in"/>
    </style:style>
    <style:style style:name="T1022" style:parent-style-name="Absatz-Standardschriftart" style:family="text">
      <style:text-properties fo:letter-spacing="0.0076in"/>
    </style:style>
    <style:style style:name="T1023" style:parent-style-name="Absatz-Standardschriftart" style:family="text">
      <style:text-properties fo:letter-spacing="0.0076in"/>
    </style:style>
    <style:style style:name="T1024" style:parent-style-name="Absatz-Standardschriftart" style:family="text">
      <style:text-properties style:text-scale="99%"/>
    </style:style>
    <style:style style:name="T1025" style:parent-style-name="Absatz-Standardschriftart" style:family="text">
      <style:text-properties fo:letter-spacing="0.0048in"/>
    </style:style>
    <style:style style:name="T1026" style:parent-style-name="Absatz-Standardschriftart" style:family="text">
      <style:text-properties fo:letter-spacing="0.0055in"/>
    </style:style>
    <style:style style:name="T1027" style:parent-style-name="Absatz-Standardschriftart" style:family="text">
      <style:text-properties fo:letter-spacing="0.0048in"/>
    </style:style>
    <style:style style:name="T1028" style:parent-style-name="Absatz-Standardschriftart" style:family="text">
      <style:text-properties fo:letter-spacing="0.0055in"/>
    </style:style>
    <style:style style:name="T1029" style:parent-style-name="Absatz-Standardschriftart" style:family="text">
      <style:text-properties fo:letter-spacing="0.0048in"/>
    </style:style>
    <style:style style:name="T1030" style:parent-style-name="Absatz-Standardschriftart" style:family="text">
      <style:text-properties fo:letter-spacing="0.0055in"/>
    </style:style>
    <style:style style:name="T1031" style:parent-style-name="Absatz-Standardschriftart" style:family="text">
      <style:text-properties fo:letter-spacing="0.0048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48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48in"/>
    </style:style>
    <style:style style:name="T1037" style:parent-style-name="Absatz-Standardschriftart" style:family="text">
      <style:text-properties fo:letter-spacing="0.0055in"/>
    </style:style>
    <style:style style:name="T1038" style:parent-style-name="Absatz-Standardschriftart" style:family="text">
      <style:text-properties style:text-scale="99%"/>
    </style:style>
    <style:style style:name="P1039" style:parent-style-name="Textkörper" style:master-page-name="MP2" style:family="paragraph">
      <style:paragraph-properties fo:break-before="page" fo:text-align="justify" fo:margin-top="0.1187in" fo:margin-right="0.8687in" fo:text-indent="0.7868in"/>
    </style:style>
    <style:style style:name="T1071" style:parent-style-name="Fonteparág.padrão" style:family="text">
      <style:text-properties fo:language="pt" fo:country="BR" style:language-asian="pt" style:country-asian="BR"/>
    </style:style>
    <style:style style:name="T1072" style:parent-style-name="Fonteparág.padrão" style:family="text">
      <style:text-properties fo:language="pt" fo:country="BR" style:language-asian="pt" style:country-asian="BR"/>
    </style:style>
    <style:style style:name="T1073" style:parent-style-name="Fonteparág.padrão" style:family="text">
      <style:text-properties fo:language="pt" fo:country="BR" style:language-asian="pt" style:country-asian="BR"/>
    </style:style>
    <style:style style:name="P1074" style:parent-style-name="Standard" style:family="paragraph">
      <style:paragraph-properties fo:margin-top="0.0048in" fo:margin-left="0.0138in">
        <style:tab-stops/>
      </style:paragraph-properties>
    </style:style>
    <style:style style:name="T1075" style:parent-style-name="Absatz-Standardschriftart" style:family="text">
      <style:text-properties style:font-name="Arial" fo:font-size="5pt" style:font-size-asian="5pt"/>
    </style:style>
    <style:style style:name="T1076" style:parent-style-name="Fonteparág.padrão" style:family="text">
      <style:text-properties fo:language="pt" fo:country="BR" style:language-asian="pt" style:country-asian="BR"/>
    </style:style>
    <style:style style:name="P1077" style:parent-style-name="Standard" style:family="paragraph">
      <style:paragraph-properties fo:margin-top="0.0055in" fo:margin-left="0.0138in">
        <style:tab-stops/>
      </style:paragraph-properties>
    </style:style>
    <style:style style:name="T1078" style:parent-style-name="Absatz-Standardschriftart" style:family="text">
      <style:text-properties style:font-name="Arial" fo:font-size="5pt" style:font-size-asian="5pt"/>
    </style:style>
    <style:style style:name="T1079" style:parent-style-name="Absatz-Standardschriftart" style:family="text">
      <style:text-properties fo:letter-spacing="0.0076in"/>
    </style:style>
    <style:style style:name="T1080" style:parent-style-name="Absatz-Standardschriftart" style:family="text">
      <style:text-properties fo:letter-spacing="0.0083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83in"/>
    </style:style>
    <style:style style:name="T1083" style:parent-style-name="Absatz-Standardschriftart" style:family="text">
      <style:text-properties fo:letter-spacing="0.0076in"/>
    </style:style>
    <style:style style:name="T1084" style:parent-style-name="Absatz-Standardschriftart" style:family="text">
      <style:text-properties fo:letter-spacing="0.0083in"/>
    </style:style>
    <style:style style:name="T1085" style:parent-style-name="Absatz-Standardschriftart" style:family="text">
      <style:text-properties fo:letter-spacing="0.0083in"/>
    </style:style>
    <style:style style:name="T1086" style:parent-style-name="Absatz-Standardschriftart" style:family="text">
      <style:text-properties fo:letter-spacing="0.0083in"/>
    </style:style>
    <style:style style:name="T1087" style:parent-style-name="Absatz-Standardschriftart" style:family="text">
      <style:text-properties fo:letter-spacing="0.0076in"/>
    </style:style>
    <style:style style:name="T1088" style:parent-style-name="Absatz-Standardschriftart" style:family="text">
      <style:text-properties fo:letter-spacing="0.0083in"/>
    </style:style>
    <style:style style:name="T1089" style:parent-style-name="Absatz-Standardschriftart" style:family="text">
      <style:text-properties fo:letter-spacing="0.0083in"/>
    </style:style>
    <style:style style:name="T1090" style:parent-style-name="Absatz-Standardschriftart" style:family="text">
      <style:text-properties fo:letter-spacing="0.0083in"/>
    </style:style>
    <style:style style:name="T1091" style:parent-style-name="Absatz-Standardschriftart" style:family="text">
      <style:text-properties fo:letter-spacing="0.0076in"/>
    </style:style>
    <style:style style:name="T1092" style:parent-style-name="Absatz-Standardschriftart" style:family="text">
      <style:text-properties fo:letter-spacing="0.0083in"/>
    </style:style>
    <style:style style:name="T1093" style:parent-style-name="Absatz-Standardschriftart" style:family="text">
      <style:text-properties style:text-scale="99%"/>
    </style:style>
    <style:style style:name="T1094" style:parent-style-name="Absatz-Standardschriftart" style:family="text">
      <style:text-properties fo:letter-spacing="0.0006in"/>
    </style:style>
    <style:style style:name="T1095" style:parent-style-name="Absatz-Standardschriftart" style:family="text">
      <style:text-properties fo:letter-spacing="0.0298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05in"/>
    </style:style>
    <style:style style:name="T1098" style:parent-style-name="Absatz-Standardschriftart" style:family="text">
      <style:text-properties fo:letter-spacing="0.0006in"/>
    </style:style>
    <style:style style:name="T1099" style:parent-style-name="Absatz-Standardschriftart" style:family="text">
      <style:text-properties fo:letter-spacing="0.0298in"/>
    </style:style>
    <style:style style:name="T1100" style:parent-style-name="Absatz-Standardschriftart" style:family="text">
      <style:text-properties fo:letter-spacing="0.0006in"/>
    </style:style>
    <style:style style:name="T1101" style:parent-style-name="Absatz-Standardschriftart" style:family="text">
      <style:text-properties fo:letter-spacing="0.0305in"/>
    </style:style>
    <style:style style:name="T1102" style:parent-style-name="Absatz-Standardschriftart" style:family="text">
      <style:text-properties fo:letter-spacing="0.0006in"/>
    </style:style>
    <style:style style:name="T1103" style:parent-style-name="Absatz-Standardschriftart" style:family="text">
      <style:text-properties fo:letter-spacing="0.0298in"/>
    </style:style>
    <style:style style:name="T1104" style:parent-style-name="Absatz-Standardschriftart" style:family="text">
      <style:text-properties fo:letter-spacing="0.0006in"/>
    </style:style>
    <style:style style:name="T1105" style:parent-style-name="Absatz-Standardschriftart" style:family="text">
      <style:text-properties fo:letter-spacing="0.0305in"/>
    </style:style>
    <style:style style:name="T1106" style:parent-style-name="Absatz-Standardschriftart" style:family="text">
      <style:text-properties fo:letter-spacing="0.0006in"/>
    </style:style>
    <style:style style:name="T1107" style:parent-style-name="Absatz-Standardschriftart" style:family="text">
      <style:text-properties fo:letter-spacing="0.0298in"/>
    </style:style>
    <style:style style:name="T1108" style:parent-style-name="Absatz-Standardschriftart" style:family="text">
      <style:text-properties fo:letter-spacing="0.0006in"/>
    </style:style>
    <style:style style:name="T1109" style:parent-style-name="Absatz-Standardschriftart" style:family="text">
      <style:text-properties fo:letter-spacing="0.0305in"/>
    </style:style>
    <style:style style:name="T1110" style:parent-style-name="Absatz-Standardschriftart" style:family="text">
      <style:text-properties fo:letter-spacing="0.0006in"/>
    </style:style>
    <style:style style:name="T1111" style:parent-style-name="Absatz-Standardschriftart" style:family="text">
      <style:text-properties fo:letter-spacing="0.0298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05in"/>
    </style:style>
    <style:style style:name="T1114" style:parent-style-name="Absatz-Standardschriftart" style:family="text">
      <style:text-properties fo:letter-spacing="0.0006in"/>
    </style:style>
    <style:style style:name="T1115" style:parent-style-name="Absatz-Standardschriftart" style:family="text">
      <style:text-properties fo:letter-spacing="0.0298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05in"/>
    </style:style>
    <style:style style:name="T1118" style:parent-style-name="Absatz-Standardschriftart" style:family="text">
      <style:text-properties fo:letter-spacing="0.0006in"/>
    </style:style>
    <style:style style:name="T1119" style:parent-style-name="Absatz-Standardschriftart" style:family="text">
      <style:text-properties fo:letter-spacing="0.0611in" style:text-scale="99%"/>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06in"/>
    </style:style>
    <style:style style:name="T1126" style:parent-style-name="Absatz-Standardschriftart" style:family="text">
      <style:text-properties fo:letter-spacing="0.0583in" style:text-scale="99%"/>
    </style:style>
    <style:style style:name="T1127" style:parent-style-name="Absatz-Standardschriftart" style:family="text">
      <style:text-properties fo:letter-spacing="0.009in"/>
    </style:style>
    <style:style style:name="T1128" style:parent-style-name="Absatz-Standardschriftart" style:family="text">
      <style:text-properties fo:letter-spacing="0.0097in"/>
    </style:style>
    <style:style style:name="T1129" style:parent-style-name="Absatz-Standardschriftart" style:family="text">
      <style:text-properties fo:letter-spacing="0.009in"/>
    </style:style>
    <style:style style:name="T1130" style:parent-style-name="Absatz-Standardschriftart" style:family="text">
      <style:text-properties fo:letter-spacing="0.0097in"/>
    </style:style>
    <style:style style:name="T1131" style:parent-style-name="Absatz-Standardschriftart" style:family="text">
      <style:text-properties fo:letter-spacing="0.0097in"/>
    </style:style>
    <style:style style:name="T1132" style:parent-style-name="Absatz-Standardschriftart" style:family="text">
      <style:text-properties fo:letter-spacing="0.009in"/>
    </style:style>
    <style:style style:name="T1133" style:parent-style-name="Absatz-Standardschriftart" style:family="text">
      <style:text-properties fo:letter-spacing="0.0097in"/>
    </style:style>
    <style:style style:name="T1134" style:parent-style-name="Absatz-Standardschriftart" style:family="text">
      <style:text-properties fo:letter-spacing="0.0097in"/>
    </style:style>
    <style:style style:name="T1135" style:parent-style-name="Absatz-Standardschriftart" style:family="text">
      <style:text-properties fo:letter-spacing="0.009in"/>
    </style:style>
    <style:style style:name="T1136" style:parent-style-name="Absatz-Standardschriftart" style:family="text">
      <style:text-properties fo:letter-spacing="0.0097in"/>
    </style:style>
    <style:style style:name="T1137" style:parent-style-name="Absatz-Standardschriftart" style:family="text">
      <style:text-properties fo:letter-spacing="0.0097in"/>
    </style:style>
    <style:style style:name="T1138" style:parent-style-name="Absatz-Standardschriftart" style:family="text">
      <style:text-properties style:text-scale="99%"/>
    </style:style>
    <style:style style:name="T1139" style:parent-style-name="Absatz-Standardschriftart" style:family="text">
      <style:text-properties fo:letter-spacing="-0.0069in"/>
    </style:style>
    <style:style style:name="T1140" style:parent-style-name="Absatz-Standardschriftart" style:family="text">
      <style:text-properties fo:letter-spacing="-0.0062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62in"/>
    </style:style>
    <style:style style:name="T1143" style:parent-style-name="Absatz-Standardschriftart" style:family="text">
      <style:text-properties fo:letter-spacing="-0.0062in"/>
    </style:style>
    <style:style style:name="P11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5" style:parent-style-name="Textkörper" style:family="paragraph">
      <style:paragraph-properties fo:text-align="justify" fo:margin-right="0.8694in" fo:text-indent="0.7868in"/>
    </style:style>
    <style:style style:name="T1146" style:parent-style-name="Absatz-Standardschriftart" style:family="text">
      <style:text-properties fo:letter-spacing="0.002in"/>
    </style:style>
    <style:style style:name="T1147" style:parent-style-name="Absatz-Standardschriftart" style:family="text">
      <style:text-properties fo:letter-spacing="0.0027in"/>
    </style:style>
    <style:style style:name="T1148" style:parent-style-name="Absatz-Standardschriftart" style:family="text">
      <style:text-properties fo:letter-spacing="0.0027in"/>
    </style:style>
    <style:style style:name="T1149" style:parent-style-name="Absatz-Standardschriftart" style:family="text">
      <style:text-properties fo:letter-spacing="0.0027in"/>
    </style:style>
    <style:style style:name="T1150" style:parent-style-name="Absatz-Standardschriftart" style:family="text">
      <style:text-properties fo:letter-spacing="0.0027in"/>
    </style:style>
    <style:style style:name="T1151" style:parent-style-name="Absatz-Standardschriftart" style:family="text">
      <style:text-properties fo:letter-spacing="0.002in"/>
    </style:style>
    <style:style style:name="T1152" style:parent-style-name="Absatz-Standardschriftart" style:family="text">
      <style:text-properties fo:letter-spacing="0.0027in"/>
    </style:style>
    <style:style style:name="T1153" style:parent-style-name="Absatz-Standardschriftart" style:family="text">
      <style:text-properties fo:letter-spacing="0.0027in"/>
    </style:style>
    <style:style style:name="T1154" style:parent-style-name="Absatz-Standardschriftart" style:family="text">
      <style:text-properties fo:letter-spacing="0.0027in"/>
    </style:style>
    <style:style style:name="T1155" style:parent-style-name="Absatz-Standardschriftart" style:family="text">
      <style:text-properties fo:letter-spacing="0.0027in"/>
    </style:style>
    <style:style style:name="T1156" style:parent-style-name="Absatz-Standardschriftart" style:family="text">
      <style:text-properties fo:letter-spacing="0.0027in"/>
    </style:style>
    <style:style style:name="T1157" style:parent-style-name="Absatz-Standardschriftart" style:family="text">
      <style:text-properties fo:letter-spacing="0.002in"/>
    </style:style>
    <style:style style:name="T1158" style:parent-style-name="Absatz-Standardschriftart" style:family="text">
      <style:text-properties style:text-scale="99%"/>
    </style:style>
    <style:style style:name="T1159" style:parent-style-name="Absatz-Standardschriftart" style:family="text">
      <style:text-properties fo:letter-spacing="0.0145in"/>
    </style:style>
    <style:style style:name="T1160" style:parent-style-name="Absatz-Standardschriftart" style:family="text">
      <style:text-properties fo:letter-spacing="0.0145in"/>
    </style:style>
    <style:style style:name="T1161" style:parent-style-name="Absatz-Standardschriftart" style:family="text">
      <style:text-properties fo:letter-spacing="0.0145in"/>
    </style:style>
    <style:style style:name="T1162" style:parent-style-name="Absatz-Standardschriftart" style:family="text">
      <style:text-properties fo:letter-spacing="0.0145in"/>
    </style:style>
    <style:style style:name="T1163" style:parent-style-name="Absatz-Standardschriftart" style:family="text">
      <style:text-properties fo:letter-spacing="0.0145in"/>
    </style:style>
    <style:style style:name="T1164" style:parent-style-name="Absatz-Standardschriftart" style:family="text">
      <style:text-properties fo:letter-spacing="0.0145in"/>
    </style:style>
    <style:style style:name="T1165" style:parent-style-name="Absatz-Standardschriftart" style:family="text">
      <style:text-properties fo:letter-spacing="0.0145in"/>
    </style:style>
    <style:style style:name="T1166" style:parent-style-name="Absatz-Standardschriftart" style:family="text">
      <style:text-properties fo:letter-spacing="0.0145in"/>
    </style:style>
    <style:style style:name="T1167" style:parent-style-name="Absatz-Standardschriftart" style:family="text">
      <style:text-properties fo:letter-spacing="0.0145in"/>
    </style:style>
    <style:style style:name="T1168" style:parent-style-name="Absatz-Standardschriftart" style:family="text">
      <style:text-properties fo:letter-spacing="0.0145in"/>
    </style:style>
    <style:style style:name="T1169" style:parent-style-name="Absatz-Standardschriftart" style:family="text">
      <style:text-properties style:text-scale="99%"/>
    </style:style>
    <style:style style:name="T1170" style:parent-style-name="Absatz-Standardschriftart" style:family="text">
      <style:text-properties fo:letter-spacing="-0.009in"/>
    </style:style>
    <style:style style:name="T1171" style:parent-style-name="Absatz-Standardschriftart" style:family="text">
      <style:text-properties fo:letter-spacing="-0.0083in"/>
    </style:style>
    <style:style style:name="T1172" style:parent-style-name="Absatz-Standardschriftart" style:family="text">
      <style:text-properties fo:letter-spacing="-0.0083in"/>
    </style:style>
    <style:style style:name="T1173" style:parent-style-name="Absatz-Standardschriftart" style:family="text">
      <style:text-properties fo:letter-spacing="-0.0083in"/>
    </style:style>
    <style:style style:name="T1174" style:parent-style-name="Absatz-Standardschriftart" style:family="text">
      <style:text-properties fo:letter-spacing="-0.0083in"/>
    </style:style>
    <style:style style:name="T1175" style:parent-style-name="Absatz-Standardschriftart" style:family="text">
      <style:text-properties fo:letter-spacing="-0.009in"/>
    </style:style>
    <style:style style:name="T1176" style:parent-style-name="Absatz-Standardschriftart" style:family="text">
      <style:text-properties fo:letter-spacing="-0.0083in"/>
    </style:style>
    <style:style style:name="P11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8" style:parent-style-name="Textkörper" style:family="paragraph">
      <style:paragraph-properties fo:text-align="justify" fo:margin-right="0.8687in" fo:text-indent="0.7868in"/>
    </style:style>
    <style:style style:name="T1179" style:parent-style-name="Absatz-Standardschriftart" style:family="text">
      <style:text-properties fo:letter-spacing="0.0097in"/>
    </style:style>
    <style:style style:name="T1180" style:parent-style-name="Absatz-Standardschriftart" style:family="text">
      <style:text-properties fo:letter-spacing="0.0097in"/>
    </style:style>
    <style:style style:name="T1181" style:parent-style-name="Absatz-Standardschriftart" style:family="text">
      <style:text-properties fo:letter-spacing="0.0097in"/>
    </style:style>
    <style:style style:name="T1182" style:parent-style-name="Absatz-Standardschriftart" style:family="text">
      <style:text-properties fo:letter-spacing="0.0097in"/>
    </style:style>
    <style:style style:name="T1183" style:parent-style-name="Absatz-Standardschriftart" style:family="text">
      <style:text-properties fo:letter-spacing="0.0097in"/>
    </style:style>
    <style:style style:name="T1184" style:parent-style-name="Absatz-Standardschriftart" style:family="text">
      <style:text-properties fo:letter-spacing="0.0097in"/>
    </style:style>
    <style:style style:name="T1185" style:parent-style-name="Absatz-Standardschriftart" style:family="text">
      <style:text-properties fo:letter-spacing="0.0097in"/>
    </style:style>
    <style:style style:name="T1186" style:parent-style-name="Absatz-Standardschriftart" style:family="text">
      <style:text-properties fo:letter-spacing="0.0097in"/>
    </style:style>
    <style:style style:name="T1187" style:parent-style-name="Absatz-Standardschriftart" style:family="text">
      <style:text-properties fo:letter-spacing="0.0097in"/>
    </style:style>
    <style:style style:name="T1188" style:parent-style-name="Absatz-Standardschriftart" style:family="text">
      <style:text-properties fo:letter-spacing="0.0097in"/>
    </style:style>
    <style:style style:name="T1189" style:parent-style-name="Absatz-Standardschriftart" style:family="text">
      <style:text-properties fo:letter-spacing="0.0097in"/>
    </style:style>
    <style:style style:name="T1190" style:parent-style-name="Absatz-Standardschriftart" style:family="text">
      <style:text-properties fo:letter-spacing="0.0097in"/>
    </style:style>
    <style:style style:name="T1191" style:parent-style-name="Absatz-Standardschriftart" style:family="text">
      <style:text-properties style:text-scale="99%"/>
    </style:style>
    <style:style style:name="T1192" style:parent-style-name="Absatz-Standardschriftart" style:family="text">
      <style:text-properties fo:letter-spacing="0.0006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13in"/>
    </style:style>
    <style:style style:name="T1206" style:parent-style-name="Absatz-Standardschriftart" style:family="text">
      <style:text-properties style:text-scale="99%"/>
    </style:style>
    <style:style style:name="T1207" style:parent-style-name="Absatz-Standardschriftart" style:family="text">
      <style:text-properties fo:letter-spacing="-0.009in"/>
    </style:style>
    <style:style style:name="T1208" style:parent-style-name="Absatz-Standardschriftart" style:family="text">
      <style:text-properties fo:letter-spacing="-0.0083in"/>
    </style:style>
    <style:style style:name="P12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0" style:parent-style-name="Textkörper" style:family="paragraph">
      <style:paragraph-properties fo:text-align="justify" fo:margin-right="0.8687in" fo:text-indent="0.786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312in"/>
    </style:style>
    <style:style style:name="T1213" style:parent-style-name="Absatz-Standardschriftart" style:family="text">
      <style:text-properties fo:letter-spacing="0.0006in"/>
    </style:style>
    <style:style style:name="T1214" style:parent-style-name="Absatz-Standardschriftart" style:family="text">
      <style:text-properties fo:letter-spacing="0.0319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19in"/>
    </style:style>
    <style:style style:name="T1217" style:parent-style-name="Absatz-Standardschriftart" style:family="text">
      <style:text-properties fo:letter-spacing="0.0006in"/>
    </style:style>
    <style:style style:name="T1218" style:parent-style-name="Absatz-Standardschriftart" style:family="text">
      <style:text-properties fo:letter-spacing="0.0319in"/>
    </style:style>
    <style:style style:name="T1219" style:parent-style-name="Absatz-Standardschriftart" style:family="text">
      <style:text-properties fo:letter-spacing="0.0006in"/>
    </style:style>
    <style:style style:name="T1220" style:parent-style-name="Absatz-Standardschriftart" style:family="text">
      <style:text-properties fo:letter-spacing="0.0319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19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19in"/>
    </style:style>
    <style:style style:name="T1225" style:parent-style-name="Absatz-Standardschriftart" style:family="text">
      <style:text-properties fo:letter-spacing="0.0006in"/>
    </style:style>
    <style:style style:name="T1226" style:parent-style-name="Absatz-Standardschriftart" style:family="text">
      <style:text-properties fo:letter-spacing="0.0319in"/>
    </style:style>
    <style:style style:name="T1227" style:parent-style-name="Absatz-Standardschriftart" style:family="text">
      <style:text-properties fo:letter-spacing="0.0006in"/>
    </style:style>
    <style:style style:name="T1228" style:parent-style-name="Absatz-Standardschriftart" style:family="text">
      <style:text-properties fo:letter-spacing="0.0319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12in"/>
    </style:style>
    <style:style style:name="T1231" style:parent-style-name="Absatz-Standardschriftart" style:family="text">
      <style:text-properties fo:letter-spacing="0.0319in"/>
    </style:style>
    <style:style style:name="T1232" style:parent-style-name="Absatz-Standardschriftart" style:family="text">
      <style:text-properties fo:letter-spacing="0.0006in"/>
    </style:style>
    <style:style style:name="T1233" style:parent-style-name="Absatz-Standardschriftart" style:family="text">
      <style:text-properties fo:letter-spacing="0.05in" style:text-scale="99%"/>
    </style:style>
    <style:style style:name="T1234" style:parent-style-name="Absatz-Standardschriftart" style:family="text">
      <style:text-properties fo:letter-spacing="0.0104in"/>
    </style:style>
    <style:style style:name="T1235" style:parent-style-name="Absatz-Standardschriftart" style:family="text">
      <style:text-properties fo:letter-spacing="0.0104in"/>
    </style:style>
    <style:style style:name="T1236" style:parent-style-name="Absatz-Standardschriftart" style:family="text">
      <style:text-properties fo:letter-spacing="0.0104in"/>
    </style:style>
    <style:style style:name="T1237" style:parent-style-name="Absatz-Standardschriftart" style:family="text">
      <style:text-properties fo:letter-spacing="0.0104in"/>
    </style:style>
    <style:style style:name="T1238" style:parent-style-name="Absatz-Standardschriftart" style:family="text">
      <style:text-properties fo:letter-spacing="0.0111in"/>
    </style:style>
    <style:style style:name="T1239" style:parent-style-name="Absatz-Standardschriftart" style:family="text">
      <style:text-properties fo:letter-spacing="0.0104in"/>
    </style:style>
    <style:style style:name="T1240" style:parent-style-name="Absatz-Standardschriftart" style:family="text">
      <style:text-properties fo:letter-spacing="0.0104in"/>
    </style:style>
    <style:style style:name="T1241" style:parent-style-name="Absatz-Standardschriftart" style:family="text">
      <style:text-properties fo:letter-spacing="0.0104in"/>
    </style:style>
    <style:style style:name="T1242" style:parent-style-name="Absatz-Standardschriftart" style:family="text">
      <style:text-properties fo:letter-spacing="0.0104in"/>
    </style:style>
    <style:style style:name="T1243" style:parent-style-name="Absatz-Standardschriftart" style:family="text">
      <style:text-properties fo:letter-spacing="0.0111in"/>
    </style:style>
    <style:style style:name="T1244" style:parent-style-name="Absatz-Standardschriftart" style:family="text">
      <style:text-properties fo:letter-spacing="0.0104in"/>
    </style:style>
    <style:style style:name="T1245" style:parent-style-name="Absatz-Standardschriftart" style:family="text">
      <style:text-properties fo:letter-spacing="0.0104in"/>
    </style:style>
    <style:style style:name="T1246" style:parent-style-name="Absatz-Standardschriftart" style:family="text">
      <style:text-properties style:text-scale="99%"/>
    </style:style>
    <style:style style:name="T1247" style:parent-style-name="Absatz-Standardschriftart" style:family="text">
      <style:text-properties fo:letter-spacing="-0.0041in"/>
    </style:style>
    <style:style style:name="T1248" style:parent-style-name="Absatz-Standardschriftart" style:family="text">
      <style:text-properties fo:letter-spacing="-0.0041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41in"/>
    </style:style>
    <style:style style:name="P1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2" style:parent-style-name="Textkörper" style:family="paragraph">
      <style:paragraph-properties fo:margin-left="2.0506in">
        <style:tab-stops/>
      </style:paragraph-properties>
    </style:style>
    <style:style style:name="T1253" style:parent-style-name="Absatz-Standardschriftart" style:family="text">
      <style:text-properties fo:letter-spacing="-0.009in"/>
    </style:style>
    <style:style style:name="T1254" style:parent-style-name="Absatz-Standardschriftart" style:family="text">
      <style:text-properties fo:letter-spacing="-0.0083in"/>
    </style:style>
    <style:style style:name="P12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6" style:parent-style-name="Textkörper" style:family="paragraph">
      <style:paragraph-properties fo:margin-left="2.0506in">
        <style:tab-stops/>
      </style:paragraph-properties>
    </style:style>
    <style:style style:name="T1257" style:parent-style-name="Absatz-Standardschriftart" style:family="text">
      <style:text-properties fo:letter-spacing="-0.0055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48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55in"/>
    </style:style>
    <style:style style:name="P12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5" style:parent-style-name="Textkörper" style:family="paragraph">
      <style:paragraph-properties fo:line-height="196%" fo:margin-left="2.0506in" fo:margin-right="1.5479in">
        <style:tab-stops/>
      </style:paragraph-properties>
    </style:style>
    <style:style style:name="T1266" style:parent-style-name="Absatz-Standardschriftart" style:family="text">
      <style:text-properties fo:letter-spacing="-0.0062in"/>
    </style:style>
    <style:style style:name="T1267" style:parent-style-name="Absatz-Standardschriftart" style:family="text">
      <style:text-properties fo:letter-spacing="-0.0062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62in"/>
    </style:style>
    <style:style style:name="T1270" style:parent-style-name="Absatz-Standardschriftart" style:family="text">
      <style:text-properties fo:letter-spacing="-0.0062in"/>
    </style:style>
    <style:style style:name="T1271" style:parent-style-name="Absatz-Standardschriftart" style:family="text">
      <style:text-properties fo:letter-spacing="-0.0062in"/>
    </style:style>
    <style:style style:name="T1272" style:parent-style-name="Absatz-Standardschriftart" style:family="text">
      <style:text-properties fo:letter-spacing="-0.0062in"/>
    </style:style>
    <style:style style:name="T1273" style:parent-style-name="Absatz-Standardschriftart" style:family="text">
      <style:text-properties style:text-scale="99%"/>
    </style:style>
    <style:style style:name="T1274" style:parent-style-name="Absatz-Standardschriftart" style:family="text">
      <style:text-properties fo:letter-spacing="-0.0083in"/>
    </style:style>
    <style:style style:name="T1275" style:parent-style-name="Absatz-Standardschriftart" style:family="text">
      <style:text-properties fo:letter-spacing="-0.0076in"/>
    </style:style>
    <style:style style:name="T1276" style:parent-style-name="Absatz-Standardschriftart" style:family="text">
      <style:text-properties fo:letter-spacing="-0.0076in"/>
    </style:style>
    <style:style style:name="P1277" style:parent-style-name="Textkörper" style:family="paragraph">
      <style:paragraph-properties fo:margin-top="0.0048in" fo:margin-left="2.0506in">
        <style:tab-stops/>
      </style:paragraph-properties>
    </style:style>
    <style:style style:name="T1278" style:parent-style-name="Absatz-Standardschriftart" style:family="text">
      <style:text-properties fo:letter-spacing="-0.0055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55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55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55in"/>
    </style:style>
    <style:style style:name="P12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6" style:parent-style-name="Textkörper" style:family="paragraph">
      <style:paragraph-properties fo:line-height="196%" fo:margin-left="2.0506in" fo:margin-right="1.5479in">
        <style:tab-stops/>
      </style:paragraph-properties>
    </style:style>
    <style:style style:name="T1287" style:parent-style-name="Absatz-Standardschriftart" style:family="text">
      <style:text-properties fo:letter-spacing="-0.0062in"/>
    </style:style>
    <style:style style:name="T1288" style:parent-style-name="Absatz-Standardschriftart" style:family="text">
      <style:text-properties fo:letter-spacing="-0.0062in"/>
    </style:style>
    <style:style style:name="T1289" style:parent-style-name="Absatz-Standardschriftart" style:family="text">
      <style:text-properties fo:letter-spacing="-0.0062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62in"/>
    </style:style>
    <style:style style:name="T1292" style:parent-style-name="Absatz-Standardschriftart" style:family="text">
      <style:text-properties fo:letter-spacing="-0.0062in"/>
    </style:style>
    <style:style style:name="T1293" style:parent-style-name="Absatz-Standardschriftart" style:family="text">
      <style:text-properties fo:letter-spacing="-0.0062in"/>
    </style:style>
    <style:style style:name="T1294" style:parent-style-name="Absatz-Standardschriftart" style:family="text">
      <style:text-properties style:text-scale="99%"/>
    </style:style>
    <style:style style:name="T1295" style:parent-style-name="Absatz-Standardschriftart" style:family="text">
      <style:text-properties fo:letter-spacing="-0.0104in"/>
    </style:style>
    <style:style style:name="T1296" style:parent-style-name="Absatz-Standardschriftart" style:family="text">
      <style:text-properties fo:letter-spacing="-0.0097in"/>
    </style:style>
    <style:style style:name="T1297" style:parent-style-name="Absatz-Standardschriftart" style:family="text">
      <style:text-properties fo:letter-spacing="-0.0097in"/>
    </style:style>
    <style:style style:name="P1298" style:parent-style-name="Textkörper" style:family="paragraph">
      <style:paragraph-properties fo:margin-top="0.0048in" fo:line-height="196%" fo:margin-left="2.0506in" fo:margin-right="2.1208in">
        <style:tab-stops/>
      </style:paragraph-properties>
    </style:style>
    <style:style style:name="T1299" style:parent-style-name="Absatz-Standardschriftart" style:family="text">
      <style:text-properties fo:letter-spacing="-0.0048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48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48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48in"/>
    </style:style>
    <style:style style:name="T1307" style:parent-style-name="Absatz-Standardschriftart" style:family="text">
      <style:text-properties style:text-scale="99%"/>
    </style:style>
    <style:style style:name="T1308" style:parent-style-name="Absatz-Standardschriftart" style:family="text">
      <style:text-properties fo:letter-spacing="-0.0062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62in"/>
    </style:style>
    <style:style style:name="T1311" style:parent-style-name="Absatz-Standardschriftart" style:family="text">
      <style:text-properties fo:letter-spacing="-0.0055in"/>
    </style:style>
    <style:style style:name="T1312" style:parent-style-name="Absatz-Standardschriftart" style:family="text">
      <style:text-properties fo:letter-spacing="-0.0062in"/>
    </style:style>
    <style:style style:name="T1313" style:parent-style-name="Absatz-Standardschriftart" style:family="text">
      <style:text-properties fo:letter-spacing="-0.0062in"/>
    </style:style>
    <style:style style:name="T1314" style:parent-style-name="Absatz-Standardschriftart" style:family="text">
      <style:text-properties fo:letter-spacing="-0.0055in"/>
    </style:style>
    <style:style style:name="P1315" style:parent-style-name="Standard" style:family="paragraph">
      <style:text-properties style:font-name="Arial" style:font-name-asian="Arial" style:font-name-complex="Arial"/>
    </style:style>
    <style:style style:name="P1316" style:parent-style-name="Standard" style:family="paragraph">
      <style:paragraph-properties fo:margin-top="0.0062in"/>
      <style:text-properties style:font-name="Arial" style:font-name-asian="Arial" style:font-name-complex="Arial"/>
    </style:style>
    <style:style style:name="P1317" style:parent-style-name="Textkörper" style:family="paragraph">
      <style:paragraph-properties fo:margin-left="2.0506in">
        <style:tab-stops/>
      </style:paragraph-properties>
    </style:style>
    <style:style style:name="T1318" style:parent-style-name="Absatz-Standardschriftart" style:family="text">
      <style:text-properties fo:letter-spacing="-0.0048in"/>
    </style:style>
    <style:style style:name="T1319" style:parent-style-name="Absatz-Standardschriftart" style:family="text">
      <style:text-properties fo:letter-spacing="-0.0041in"/>
    </style:style>
    <style:style style:name="P1320"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321" style:parent-style-name="Textkörper" style:family="paragraph">
      <style:paragraph-properties fo:text-align="center" fo:margin-left="2.6083in" fo:margin-right="2.2159in">
        <style:tab-stops/>
      </style:paragraph-properties>
    </style:style>
    <style:style style:name="T1322" style:parent-style-name="Absatz-Standardschriftart" style:family="text">
      <style:text-properties style:font-name="Times New Roman"/>
    </style:style>
    <style:style style:name="T1323" style:parent-style-name="Absatz-Standardschriftart" style:family="text">
      <style:text-properties style:font-name="Times New Roman" fo:letter-spacing="-0.0041in"/>
    </style:style>
    <style:style style:name="T1324" style:parent-style-name="Absatz-Standardschriftart" style:family="text">
      <style:text-properties style:font-name="Times New Roman"/>
    </style:style>
    <style:style style:name="T1325" style:parent-style-name="Absatz-Standardschriftart" style:family="text">
      <style:text-properties style:font-name="Times New Roman" fo:letter-spacing="-0.0034in"/>
    </style:style>
    <style:style style:name="T1326" style:parent-style-name="Absatz-Standardschriftart" style:family="text">
      <style:text-properties style:font-name="Times New Roman"/>
    </style:style>
    <style:style style:name="T1327" style:parent-style-name="Absatz-Standardschriftart" style:family="text">
      <style:text-properties style:font-name="Times New Roman" fo:letter-spacing="-0.0041in"/>
    </style:style>
    <style:style style:name="T1328" style:parent-style-name="Absatz-Standardschriftart" style:family="text">
      <style:text-properties style:font-name="Times New Roman"/>
    </style:style>
    <style:style style:name="T1329" style:parent-style-name="Absatz-Standardschriftart" style:family="text">
      <style:text-properties style:font-name="Times New Roman" fo:letter-spacing="-0.0034in"/>
    </style:style>
    <style:style style:name="T1330" style:parent-style-name="Absatz-Standardschriftart" style:family="text">
      <style:text-properties style:font-name="Times New Roman"/>
    </style:style>
    <style:style style:name="T1331" style:parent-style-name="Absatz-Standardschriftart" style:family="text">
      <style:text-properties style:font-name="Times New Roman" fo:letter-spacing="-0.0041in"/>
    </style:style>
    <style:style style:name="T1332" style:parent-style-name="Absatz-Standardschriftart" style:family="text">
      <style:text-properties style:font-name="Times New Roman"/>
    </style:style>
    <style:style style:name="T1333" style:parent-style-name="Absatz-Standardschriftart" style:family="text">
      <style:text-properties style:font-name="Times New Roman" fo:letter-spacing="-0.0041in"/>
    </style:style>
    <style:style style:name="T1334" style:parent-style-name="Absatz-Standardschriftart" style:family="text">
      <style:text-properties style:font-name="Times New Roman"/>
    </style:style>
    <style:style style:name="T1335" style:parent-style-name="Absatz-Standardschriftart" style:family="text">
      <style:text-properties style:font-name="Times New Roman" fo:letter-spacing="-0.0034in"/>
    </style:style>
    <style:style style:name="T1336" style:parent-style-name="Absatz-Standardschriftart" style:family="text">
      <style:text-properties style:font-name="Times New Roman"/>
    </style:style>
    <style:style style:name="P1337" style:parent-style-name="Standard" style:family="paragraph">
      <style:paragraph-properties fo:margin-top="0.0069in"/>
      <style:text-properties style:font-name="Times New Roman" style:font-name-asian="Times New Roman" fo:font-size="8pt" style:font-size-asian="8pt" style:font-size-complex="8pt"/>
    </style:style>
    <style:style style:name="P1338" style:parent-style-name="Standard" style:family="paragraph">
      <style:paragraph-properties style:line-height-at-least="0.1388in" fo:margin-left="3.3666in">
        <style:tab-stops/>
      </style:paragraph-properties>
    </style:style>
    <style:style style:name="T133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40" style:parent-style-name="Überschrift1" style:family="paragraph">
      <style:paragraph-properties fo:text-align="center" fo:margin-top="0.0034in" fo:line-height="102%" fo:margin-left="3.1798in" fo:margin-right="2.7854in">
        <style:tab-stops/>
      </style:paragraph-properties>
    </style:style>
    <style:style style:name="T1341" style:parent-style-name="Fonteparág.padrão" style:family="text">
      <style:text-properties fo:language="pt" fo:country="BR" style:language-asian="pt" style:country-asian="BR"/>
    </style:style>
    <style:style style:name="P1342" style:parent-style-name="Standard" style:family="paragraph">
      <style:paragraph-properties fo:line-height="0.1277in" fo:margin-left="0.0138in">
        <style:tab-stops/>
      </style:paragraph-properties>
    </style:style>
    <style:style style:name="T1343" style:parent-style-name="Absatz-Standardschriftart" style:family="text">
      <style:text-properties style:font-name="Arial" fo:font-size="8pt" style:font-size-asian="8pt"/>
    </style:style>
    <style:style style:name="T1344" style:parent-style-name="Absatz-Standardschriftart" style:family="text">
      <style:text-properties fo:letter-spacing="-0.0118in"/>
    </style:style>
    <style:style style:name="T1345" style:parent-style-name="Absatz-Standardschriftart" style:family="text">
      <style:text-properties fo:letter-spacing="-0.0118in"/>
    </style:style>
    <style:style style:name="T1346" style:parent-style-name="Absatz-Standardschriftart" style:family="text">
      <style:text-properties style:text-scale="99%"/>
    </style:style>
    <style:style style:name="T1347" style:parent-style-name="Absatz-Standardschriftart" style:family="text">
      <style:text-properties fo:letter-spacing="-0.0118in"/>
    </style:style>
    <style:style style:name="T1348" style:parent-style-name="Absatz-Standardschriftart" style:family="text">
      <style:text-properties fo:letter-spacing="-0.0118in"/>
    </style:style>
    <style:style style:name="P1349" style:parent-style-name="Standard" style:family="paragraph">
      <style:paragraph-properties fo:text-align="center" fo:margin-left="2.6083in" fo:margin-right="2.2159in">
        <style:tab-stops/>
      </style:paragraph-properties>
    </style:style>
    <style:style style:name="T1350" style:parent-style-name="Absatz-Standardschriftart" style:family="text">
      <style:text-properties style:font-name="Arial" fo:font-weight="bold" style:font-weight-asian="bold" style:text-scale="95%"/>
    </style:style>
    <style:style style:name="T1351" style:parent-style-name="Absatz-Standardschriftart" style:family="text">
      <style:text-properties style:font-name="Arial" fo:font-weight="bold" style:font-weight-asian="bold" fo:letter-spacing="0.0159in" style:text-scale="95%"/>
    </style:style>
    <style:style style:name="T1352" style:parent-style-name="Absatz-Standardschriftart" style:family="text">
      <style:text-properties style:font-name="Arial" fo:font-weight="bold" style:font-weight-asian="bold" style:text-scale="95%"/>
    </style:style>
    <style:style style:family="graphic" style:name="a210">
      <style:graphic-properties draw:fill="solid" draw:fill-color="#fefefe" draw:opacity="100%" draw:stroke="none"/>
    </style:style>
    <style:style style:family="graphic" style:name="a211" style:parent-style-name="Graphics">
      <style:graphic-properties fo:border="0.01042in none" fo:background-color="transparent" fo:clip="rect(0in, 0in, 0in, 0in)"/>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wrap="parallel" style:wrap-contour="false" style:horizontal-rel="paragraph" style:vertical-rel="paragraph" style:horizontal-pos="from-left" style:vertical-pos="from-top"/>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border="0.01042in none" fo:background-color="transparent" fo:clip="rect(0in, 0in, 0in, 0in)"/>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parallel" style:wrap-contour="false" style:horizontal-rel="paragraph"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border="0.01042in none" fo:background-color="transparent"/>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1in" svg:stroke-color="#000000" svg:stroke-opacity="100%" draw:stroke-linejoin="round"/>
    </style:style>
    <style:style style:family="graphic" style:name="a455">
      <style:graphic-properties draw:fill="none" draw:stroke="solid" svg:stroke-width="0.02362in" svg:stroke-color="#000000" svg:stroke-opacity="100%" draw:stroke-linejoin="round"/>
    </style:style>
    <style:style style:family="graphic" style:name="a456">
      <style:graphic-properties draw:fill="none" draw:stroke="solid" svg:stroke-width="0.02362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458">
      <style:graphic-properties draw:fill="none" draw:stroke="solid" svg:stroke-width="0.0125in" svg:stroke-color="#000000" svg:stroke-opacity="100%" draw:stroke-linejoin="round"/>
    </style:style>
    <style:style style:family="graphic" style:name="a459">
      <style:graphic-properties draw:fill="none" draw:stroke="solid" svg:stroke-width="0.01251in" svg:stroke-color="#000000" svg:stroke-opacity="100%" draw:stroke-linejoin="round"/>
    </style:style>
    <style:style style:family="graphic" style:name="a230">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1251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2362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2362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125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2in" svg:stroke-color="#000000" svg:stroke-opacity="100%" draw:stroke-linejoin="round"/>
    </style:style>
    <style:style style:family="graphic" style:name="a237">
      <style:graphic-properties draw:fill="none" draw:stroke="solid" svg:stroke-width="0.0125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1in" svg:stroke-color="#000000" svg:stroke-opacity="100%" draw:stroke-linejoin="round"/>
    </style:style>
    <style:style style:family="graphic" style:name="a238">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graphic" style:name="a239">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236in" svg:stroke-color="#000000" svg:stroke-opacity="100%" draw:stroke-linejoin="round"/>
    </style:style>
    <style:style style:family="graphic" style:name="a465">
      <style:graphic-properties draw:fill="none" draw:stroke="solid" svg:stroke-width="0.0236in" svg:stroke-color="#000000" svg:stroke-opacity="100%" draw:stroke-linejoin="round"/>
    </style:style>
    <style:style style:family="graphic" style:name="a466">
      <style:graphic-properties draw:fill="none" draw:stroke="solid" svg:stroke-width="0.0125in" svg:stroke-color="#000000" svg:stroke-opacity="100%" draw:stroke-linejoin="round"/>
    </style:style>
    <style:style style:family="graphic" style:name="a467">
      <style:graphic-properties draw:fill="none" draw:stroke="solid" svg:stroke-width="0.0125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469">
      <style:graphic-properties draw:fill="none" draw:stroke="solid" svg:stroke-width="0.01251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471">
      <style:graphic-properties draw:fill="none" draw:stroke="solid" svg:stroke-width="0.0236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249">
      <style:graphic-properties draw:fill="none" draw:stroke="solid" svg:stroke-width="0.0236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in" svg:stroke-color="#000000" svg:stroke-opacity="100%" draw:stroke-linejoin="round"/>
    </style:style>
    <style:style style:family="graphic" style:name="a488">
      <style:graphic-properties draw:fill="none" draw:stroke="solid" svg:stroke-width="0.0236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490">
      <style:graphic-properties draw:fill="none" draw:stroke="solid" svg:stroke-width="0.01251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graphic" style:name="a498">
      <style:graphic-properties draw:fill="none" draw:stroke="solid" svg:stroke-width="0.01251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1251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run-through" style:run-through="background" style:horizontal-rel="page" style:vertical-rel="page" style:horizontal-pos="from-left" style:vertical-pos="from-top"/>
    </style:style>
    <style:style style:family="graphic" style:name="a312">
      <style:graphic-properties draw:fill="solid" draw:fill-color="#fefefe" draw:opacity="100%" draw:stroke="none"/>
    </style:style>
    <style:style style:family="graphic" style:name="a313" style:parent-style-name="Graphics">
      <style:graphic-properties fo:border="0.01042in none" fo:background-color="transparent" fo:clip="rect(0in, 0in, 0in, 0in)"/>
    </style:style>
    <style:style style:family="graphic" style:name="a314">
      <style:graphic-properties style:wrap="parallel" style:wrap-contour="false" style:horizontal-rel="paragraph" style:vertical-rel="paragraph"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2in" svg:stroke-color="#000000" svg:stroke-opacity="100%" draw:stroke-linejoin="round"/>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style:wrap="run-through" style:run-through="background" style:horizontal-rel="page" style:vertical-rel="page" style:horizontal-pos="from-left" style:vertical-pos="from-top"/>
    </style:style>
    <style:style style:family="graphic" style:name="a549">
      <style:graphic-properties draw:fill="solid" draw:fill-color="#fefefe" draw:opacity="100%" draw:stroke="non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border="0.01042in none" fo:background-color="transparent" fo:clip="rect(0in, 0in, 0in, 0in)"/>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style:wrap="parallel" style:wrap-contour="false" style:horizontal-rel="paragraph" style:vertical-rel="paragraph" style:horizontal-pos="from-left" style:vertical-pos="from-top"/>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1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1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1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1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125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style:wrap="run-through" style:run-through="background" style:horizontal-rel="page" style:vertical-rel="paragraph" style:horizontal-pos="from-left" style:vertical-pos="from-top"/>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663" draw:id="id4" draw:style-name="a4" text:anchor-type="paragraph"><svg:title/><svg:desc/><draw:custom-shape svg:x="7.22153in" svg:y="-0.86319in" svg:width="0.74514in" svg:height="0.74514in" draw:id="id0" draw:style-name="a1" draw:name="Freeform 66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64" draw:id="id3"><svg:title/><svg:desc/><draw:custom-shape svg:x="7.34375in" svg:y="-0.74097in" svg:width="0.5in" svg:height="0.5in" draw:id="id1" draw:style-name="a2" draw:name="Freeform 66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665" svg:x="7.21458in" svg:y="-0.87014in" svg:width="0.75903in" svg:height="0.75903in" style:rel-width="scale" style:rel-height="scale"><draw:text-box><text:p text:style-name="P8"><text:span text:style-name="T9">172</text:span></text:p></draw:text-box><svg:title/><svg:desc/></draw:frame></draw:g></draw:g></text:span><draw:custom-shape svg:width="0.04306in" svg:height="0.06944in" draw:z-index="251709440" draw:id="id5" draw:style-name="a7" draw:transform="translate(-0.02153in -0.03472in) rotate(-0.06981) translate(7.61667in -0.80556in)" draw:name="WordArt 66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 draw:style-name="a10" draw:transform="translate(-0.01979in -0.03472in) rotate(-0.15708) translate(7.54271in -0.18819in)" draw:name="WordArt 66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 draw:style-name="a13" draw:transform="translate(-0.01944in -0.03472in) rotate(-0.20944) translate(7.65972in -0.79931in)" draw:name="WordArt 66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8" draw:style-name="a16" draw:transform="translate(-0.00799in -0.03472in) rotate(-0.2618) translate(7.51354in -0.19444in)" draw:name="WordArt 65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9" draw:style-name="a19" draw:transform="translate(-0.01979in -0.03472in) rotate(-0.33161) translate(7.69965in -0.78819in)" draw:name="WordArt 65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0" draw:style-name="a22" draw:transform="translate(-0.01181in -0.03472in) rotate(-0.33161) translate(7.49306in -0.20069in)" draw:name="WordArt 65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 draw:style-name="a25" draw:transform="translate(-0.01979in -0.03472in) rotate(-0.43633) translate(7.46146in -0.21389in)" draw:name="WordArt 65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2" draw:style-name="a28" draw:transform="translate(-0.01944in -0.03472in) rotate(-0.47124) translate(7.7375in -0.77153in)" draw:name="WordArt 65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 draw:style-name="a31" draw:transform="translate(-0.00799in -0.03472in) rotate(-0.54105) translate(7.43507in -0.22778in)" draw:name="WordArt 65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4" draw:style-name="a34" draw:transform="translate(-0.01181in -0.03472in) rotate(-0.57596) translate(7.76597in -0.75486in)" draw:name="WordArt 65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5" draw:style-name="a37" draw:transform="translate(-0.01771in -0.03472in) rotate(-0.62832) translate(7.41215in -0.24306in)" draw:name="WordArt 65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6" draw:style-name="a40" draw:transform="translate(-0.01944in -0.03472in) rotate(-0.68068) translate(7.79236in -0.73542in)" draw:name="WordArt 65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7" draw:style-name="a43" draw:transform="translate(-0.00799in -0.03472in) rotate(-0.71558) translate(7.39062in -0.26042in)" draw:name="WordArt 65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8" draw:style-name="a46" draw:transform="translate(-0.00799in -0.03472in) rotate(-0.76794) translate(7.81424in -0.71597in)" draw:name="WordArt 64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9" draw:style-name="a49" draw:transform="translate(-0.02014in -0.03472in) rotate(-0.80285) translate(7.36875in -0.28125in)" draw:name="WordArt 64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20" draw:style-name="a52" draw:transform="translate(-0.02014in -0.03472in) rotate(-0.94248) translate(7.34236in -0.31458in)" draw:name="WordArt 64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21" draw:style-name="a55" draw:transform="translate(-0.01771in -0.03472in) rotate(-1.0821) translate(7.32153in -0.34965in)" draw:name="WordArt 64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22" draw:style-name="a58" draw:transform="translate(-0.01944in -0.03472in) rotate(-1.29154) translate(7.29792in -0.40625in)" draw:name="WordArt 64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23" draw:style-name="a61" draw:transform="translate(-0.02014in -0.03472in) rotate(-1.41372) translate(7.28958in -0.44792in)" draw:name="WordArt 64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4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8896" draw:id="id25" draw:style-name="a65" draw:transform="translate(-0.01944in -0.03472in) rotate(-1.69297) translate(7.28889in -0.52917in)" draw:name="WordArt 64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8848" draw:id="id26" draw:style-name="a68" draw:transform="translate(-0.02396in -0.03472in) rotate(-1.8326) translate(7.29861in -0.57535in)" draw:name="WordArt 64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7" draw:style-name="a71" draw:transform="translate(-0.01979in -0.03472in) rotate(1.85005) translate(7.88819in -0.57951in)" draw:name="WordArt 64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8" draw:style-name="a74" draw:transform="translate(-0.01181in -0.03472in) rotate(1.74533) translate(7.89583in -0.54583in)" draw:name="WordArt 63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29" draw:style-name="a77" draw:transform="translate(-0.00799in -0.03472in) rotate(1.67552) translate(7.8993in -0.52535in)" draw:name="WordArt 63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3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3968" draw:id="id31" draw:style-name="a81" draw:transform="translate(-0.01979in -0.03472in) rotate(1.43117) translate(7.89861in -0.45312in)" draw:name="WordArt 63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2" draw:style-name="a84" draw:transform="translate(-0.02014in -0.03472in) rotate(1.29155) translate(7.89028in -0.41042in)" draw:name="WordArt 63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3" draw:style-name="a87" draw:transform="translate(-0.01771in -0.03472in) rotate(1.16938) translate(7.87708in -0.37257in)" draw:name="WordArt 63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4" draw:style-name="a90" draw:transform="translate(-0.01979in -0.03472in) rotate(0.95994) translate(7.84792in -0.3184in)" draw:name="WordArt 63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5" draw:style-name="a93" draw:transform="translate(-0.01979in -0.03472in) rotate(0.82031) translate(7.82153in -0.28507in)" draw:name="WordArt 63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6" draw:style-name="a96" draw:transform="translate(-0.01771in -0.03472in) rotate(0.73304) translate(7.38021in -0.72292in)" draw:name="WordArt 63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7" draw:style-name="a99" draw:transform="translate(-0.01979in -0.03472in) rotate(0.61087) translate(7.41146in -0.74792in)" draw:name="WordArt 63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8" draw:style-name="a102" draw:transform="translate(-0.02014in -0.03472in) rotate(0.61087) translate(7.77361in -0.24167in)" draw:name="WordArt 62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39" draw:style-name="a105" draw:transform="translate(-0.00799in -0.03472in) rotate(0.5236) translate(7.74826in -0.22569in)" draw:name="WordArt 62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40" draw:style-name="a108" draw:transform="translate(-0.01771in -0.03472in) rotate(0.4887) translate(7.44479in -0.76875in)" draw:name="WordArt 62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4208" draw:id="id41" draw:style-name="a111" draw:transform="translate(-0.02569in -0.03472in) rotate(0.40143) translate(7.71667in -0.20903in)" draw:name="WordArt 62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5232" draw:id="id42" draw:style-name="a114" draw:transform="translate(-0.01042in -0.03472in) rotate(0.38398) translate(7.47083in -0.78125in)" draw:name="WordArt 62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6256" draw:id="id43" draw:style-name="a117" draw:transform="translate(-0.00833in -0.03472in) rotate(0.33162) translate(7.48819in -0.78819in)" draw:name="WordArt 62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7280" draw:id="id44" draw:style-name="a120" draw:transform="translate(-0.01806in -0.03472in) rotate(0.24435) translate(7.51389in -0.79583in)" draw:name="WordArt 62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5" draw:style-name="a123" draw:transform="translate(-0.01979in -0.03472in) rotate(0.17454) translate(7.64896in -0.18889in)" draw:name="WordArt 62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6" draw:style-name="a126" draw:transform="translate(-0.01979in -0.03472in) rotate(0.12218) translate(7.55243in -0.80347in)" draw:name="WordArt 62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7" draw:style-name="a129" draw:transform="translate(-0.01979in -0.03472in) rotate(0.03491) translate(7.6066in -0.18403in)" draw:name="WordArt 62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50-A"/><text:bookmark-end text:name="JFRJ-PAR-2021/02350-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50</text:p>
      <text:p text:style-name="P37"/>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1</text:p>
      <text:p text:style-name="P48">/00239,<text:span text:style-name="T49"><text:s/></text:span>23/07/21<text:span text:style-name="T50"><text:s/></text:span>-<text:span text:style-name="T51"><text:s/></text:span>JFRJ.</text:p>
      <text:p text:style-name="P52">Assunto:<text:span text:style-name="T53"><text:s/></text:span>Licitação</text:p>
      <text:p text:style-name="P54"/>
      <text:p text:style-name="P55">Srª.<text:span text:style-name="T56"><text:s/></text:span>Diretora<text:span text:style-name="T57"><text:s/></text:span>da<text:span text:style-name="T58"><text:s/></text:span>Secretaria<text:span text:style-name="T59"><text:s/></text:span>Geral,</text:p>
      <text:p text:style-name="P60"/>
      <text:p text:style-name="P61">Trata-se<text:span text:style-name="T62"><text:s/></text:span>de<text:span text:style-name="T63"><text:s/></text:span>novo<text:span text:style-name="T64"><text:s/></text:span>procedimento<text:span text:style-name="T65"><text:s/></text:span>licitatório,<text:span text:style-name="T66"><text:s/></text:span>com<text:span text:style-name="T67"><text:s/></text:span>fulcro<text:span text:style-name="T68"><text:s/></text:span>na<text:span text:style-name="T69"><text:s/></text:span>Lei<text:span text:style-name="T70"><text:s/></text:span>nº<text:span text:style-name="T71"><text:s/></text:span>10.520/2002,<text:span text:style-name="T72"><text:s/></text:span>Lei<text:span text:style-name="T73"><text:s/></text:span>nº<text:span text:style-name="T74"><text:s/></text:span>8.666/93,<text:span text:style-name="T75"><text:s/></text:span>Lei<text:span text:style-name="T76"><text:s/></text:span>nº<text:span text:style-name="T77"><text:s/></text:span>12.846/2013,<text:span text:style-name="T78"><text:s/></text:span>Lei<text:span text:style-name="T79"><text:s/></text:span>Complementar<text:span text:style-name="T80"><text:s/></text:span>nº<text:span text:style-name="T81"><text:s/></text:span>123/2006<text:span text:style-name="T82"><text:s/></text:span>alterada<text:span text:style-name="T83"><text:s/></text:span>pela<text:span text:style-name="T84"><text:s/></text:span>Lei<text:span text:style-name="T85"><text:s/></text:span>Complementar<text:span text:style-name="T86"><text:s/></text:span>nº<text:span text:style-name="T87"><text:s/></text:span>147/2014,<text:span text:style-name="T88"><text:s/></text:span>e<text:span text:style-name="T89"><text:s/></text:span>nos<text:span text:style-name="T90"><text:s/></text:span>Decretos<text:span text:style-name="T91"><text:s/></text:span>nº<text:span text:style-name="T92"><text:s/></text:span>3.555/2000,<text:span text:style-name="T93"><text:s/></text:span>nº<text:span text:style-name="T94"><text:s/></text:span>10.024/2019<text:span text:style-name="T95"><text:s/></text:span>e<text:span text:style-name="T96"><text:s/></text:span>nº<text:span text:style-name="T97"><text:s/></text:span>7.892</text:p>
      <text:p text:style-name="P98"><text:span text:style-name="T99">/2013,</text:span><text:span text:style-name="T100"><text:s/></text:span><text:span text:style-name="T101">na</text:span><text:span text:style-name="T102"><text:s/></text:span><text:span text:style-name="T103">modalidade</text:span><text:span text:style-name="T104"><text:s/></text:span><text:span text:style-name="T105">Pregão</text:span><text:span text:style-name="T106"><text:s/></text:span><text:span text:style-name="T107">Eletrônico,</text:span><text:span text:style-name="T108"><text:s/></text:span><text:span text:style-name="T109">sob</text:span><text:span text:style-name="T110"><text:s/></text:span>o<text:span text:style-name="T111"><text:s/></text:span><text:span text:style-name="T112">sistema</text:span><text:span text:style-name="T113"><text:s/></text:span><text:span text:style-name="T114">de</text:span><text:span text:style-name="T115"><text:s/></text:span><text:span text:style-name="T116">Registro</text:span><text:span text:style-name="T117"><text:s/></text:span><text:span text:style-name="T118">de</text:span><text:span text:style-name="T119"><text:s/></text:span><text:span text:style-name="T120">Preços</text:span><text:span text:style-name="T121"><text:s/></text:span><text:span text:style-name="T122">com</text:span><text:span text:style-name="T123"><text:s/></text:span><text:span text:style-name="T124">vigência</text:span><text:span text:style-name="T125"><text:s/></text:span><text:span text:style-name="T126">de</text:span><text:span text:style-name="T127"><text:s/></text:span><text:span text:style-name="T128">12</text:span><text:span text:style-name="T129"><text:s/></text:span><text:span text:style-name="T130">(doze)</text:span><text:span text:style-name="T131"><text:s/></text:span><text:span text:style-name="T132">meses,</text:span><text:span text:style-name="T133"><text:s/></text:span><text:span text:style-name="T134">para</text:span><text:span text:style-name="T135"><text:s/></text:span><text:span text:style-name="T136">aquisição</text:span><text:span text:style-name="T137"><text:s/></text:span><text:span text:style-name="T138">de</text:span><text:span text:style-name="T139"><text:s/></text:span><text:span text:style-name="T140">dispenser</text:span><text:span text:style-name="T141"><text:s/></text:span><text:span text:style-name="T142">de</text:span><text:span text:style-name="T143"><text:s/></text:span><text:span text:style-name="T144">papel</text:span><text:span text:style-name="T145"><text:s/></text:span><text:span text:style-name="T146">higiênico,</text:span><text:span text:style-name="T147"><text:s/></text:span><text:span text:style-name="T148">em</text:span><text:span text:style-name="T149"><text:s/></text:span>consonância<text:span text:style-name="T150"><text:s/></text:span>com<text:span text:style-name="T151"><text:s/></text:span>as<text:span text:style-name="T152"><text:s/></text:span>justificativas,<text:span text:style-name="T153"><text:s/></text:span>Formulário<text:span text:style-name="T154"><text:s/></text:span>de<text:span text:style-name="T155"><text:s/></text:span>Planejamento<text:span text:style-name="T156"><text:s/></text:span>da<text:span text:style-name="T157"><text:s/></text:span>Contratação<text:span text:style-name="T158"><text:s/></text:span>-<text:span text:style-name="T159"><text:s/></text:span>PLC<text:span text:style-name="T160"><text:s/></text:span>2021<text:span text:style-name="T161"><text:s/></text:span>(fls.<text:span text:style-name="T162"><text:s/></text:span>138/140),<text:span text:style-name="T163"><text:s/></text:span>Formulário<text:span text:style-name="T164"><text:s/></text:span>de<text:span text:style-name="T165"><text:s/></text:span>Solicitação<text:span text:style-name="T166"><text:s/></text:span>Eletrônica<text:span text:style-name="T167"><text:s/></text:span>de<text:span text:style-name="T168"><text:s/></text:span>Contratação<text:span text:style-name="T169"><text:s/></text:span>SEC<text:span text:style-name="T170"><text:s/></text:span>2021<text:span text:style-name="T171"><text:s/></text:span>(fls.<text:span text:style-name="T172"><text:s/></text:span><text:span text:style-name="T173">141/144),</text:span><text:span text:style-name="T174"><text:s/></text:span><text:span text:style-name="T175">Formulário</text:span><text:span text:style-name="T176"><text:s/></text:span><text:span text:style-name="T177">de</text:span><text:span text:style-name="T178"><text:s/></text:span><text:span text:style-name="T179">Análise</text:span><text:span text:style-name="T180"><text:s/></text:span><text:span text:style-name="T181">de</text:span><text:span text:style-name="T182"><text:s/></text:span><text:span text:style-name="T183">Risco</text:span><text:span text:style-name="T184"><text:s/></text:span>-<text:span text:style-name="T185"><text:s/></text:span><text:span text:style-name="T186">Gestão</text:span><text:span text:style-name="T187"><text:s/></text:span><text:span text:style-name="T188">do</text:span><text:span text:style-name="T189"><text:s/></text:span><text:span text:style-name="T190">Contrato</text:span><text:span text:style-name="T191"><text:s/></text:span><text:span text:style-name="T192">(fl.</text:span><text:span text:style-name="T193"><text:s/></text:span><text:span text:style-name="T194">145)</text:span><text:span text:style-name="T195"><text:s/></text:span>e<text:span text:style-name="T196"><text:s/></text:span><text:span text:style-name="T197">Termo</text:span><text:span text:style-name="T198"><text:s/></text:span><text:span text:style-name="T199">de</text:span><text:span text:style-name="T200"><text:s/></text:span>Referência/especificações<text:span text:style-name="T201"><text:s/></text:span>técnicas<text:span text:style-name="T202"><text:s/></text:span>elaboradas<text:span text:style-name="T203"><text:s/></text:span>pela<text:span text:style-name="T204"><text:s/></text:span>Subsecretaria<text:span text:style-name="T205"><text:s/></text:span>de<text:span text:style-name="T206"><text:s/></text:span>Contratações<text:span text:style-name="T207"><text:s/></text:span>e<text:span text:style-name="T208"><text:s/></text:span>Material<text:span text:style-name="T209"><text:s/></text:span>(fls.<text:span text:style-name="T210"><text:s/></text:span>146/148).</text:p>
      <text:p text:style-name="P211"/>
      <text:p text:style-name="P212">Consta<text:span text:style-name="T213"><text:s/></text:span>do<text:span text:style-name="T214"><text:s/></text:span>Formulário<text:span text:style-name="T215"><text:s/></text:span>de<text:span text:style-name="T216"><text:s/></text:span>Planejamento<text:span text:style-name="T217"><text:s/></text:span>da<text:span text:style-name="T218"><text:s/></text:span>Contratação<text:span text:style-name="T219"><text:s/></text:span>-<text:span text:style-name="T220"><text:s/></text:span>PLC<text:span text:style-name="T221"><text:s/></text:span>2021<text:span text:style-name="T222"><text:s/></text:span>(fls.<text:span text:style-name="T223"><text:s/></text:span>138</text:p>
      <text:p text:style-name="P224">/140)<text:span text:style-name="T225"><text:s/></text:span>a<text:span text:style-name="T226"><text:s/></text:span>seguinte<text:span text:style-name="T227"><text:s/></text:span>descrição<text:span text:style-name="T228"><text:s/></text:span>e<text:span text:style-name="T229"><text:s/></text:span>justificativas<text:span text:style-name="T230"><text:s/></text:span>para<text:span text:style-name="T231"><text:s/></text:span>a<text:span text:style-name="T232"><text:s/></text:span>aquisição<text:span text:style-name="T233"><text:s/></text:span>do<text:span text:style-name="T234"><text:s/></text:span>objeto<text:span text:style-name="T235"><text:s/></text:span>em<text:span text:style-name="T236"><text:s/></text:span>epígrafe:</text:p>
      <text:p text:style-name="P237"/>
      <text:list text:style-name="LFO1" text:continue-numbering="true">
        <text:list-item>
          <text:p text:style-name="P238">DESCRIÇÃO<text:span text:style-name="T239"><text:s/></text:span>DO<text:span text:style-name="T240"><text:s/></text:span>OBJETO<text:span text:style-name="T241"><text:s/></text:span>DA<text:span text:style-name="T242"><text:s/></text:span>CONTRATAÇÃO</text:p>
        </text:list-item>
      </text:list>
      <text:p text:style-name="P243"/>
      <text:p text:style-name="P244"><text:span text:style-name="T245">Registro</text:span><text:span text:style-name="T246"><text:s/></text:span><text:span text:style-name="T247">de</text:span><text:span text:style-name="T248"><text:s/></text:span><text:span text:style-name="T249">preços,</text:span><text:span text:style-name="T250"><text:s/></text:span><text:span text:style-name="T251">com</text:span><text:span text:style-name="T252"><text:s/></text:span><text:span text:style-name="T253">validade</text:span><text:span text:style-name="T254"><text:s/></text:span><text:span text:style-name="T255">de</text:span><text:span text:style-name="T256"><text:s/></text:span><text:span text:style-name="T257">12</text:span><text:span text:style-name="T258"><text:s/></text:span><text:span text:style-name="T259">meses,</text:span><text:span text:style-name="T260"><text:s/></text:span><text:span text:style-name="T261">para</text:span><text:span text:style-name="T262"><text:s/></text:span>a<text:span text:style-name="T263"><text:s/></text:span>aquisição<text:span text:style-name="T264"><text:s/></text:span>de<text:span text:style-name="T265"><text:s/></text:span>material<text:span text:style-name="T266"><text:s/></text:span>de<text:span text:style-name="T267"><text:s/></text:span>copa,<text:span text:style-name="T268"><text:s/></text:span>cozinha,<text:span text:style-name="T269"><text:s/></text:span>limpeza<text:span text:style-name="T270"><text:s/></text:span>e<text:span text:style-name="T271"><text:s/></text:span>higienização<text:span text:style-name="T272"><text:s/></text:span>-<text:span text:style-name="T273"><text:s/></text:span>IV.</text:p>
      <text:p text:style-name="P274"/>
      <text:list text:style-name="LFO1" text:continue-numbering="true">
        <text:list-item>
          <text:p text:style-name="P275">JUSTIFICATIVA<text:span text:style-name="T276"><text:s/></text:span>DA<text:span text:style-name="T277"><text:s/></text:span>CONTRATAÇÃO</text:p>
        </text:list-item>
      </text:list>
      <text:p text:style-name="P278"/>
      <text:p text:style-name="P279"><text:span text:style-name="T280">Compra</text:span><text:span text:style-name="T281"><text:s/></text:span><text:span text:style-name="T282">por</text:span><text:span text:style-name="T283"><text:s/></text:span><text:span text:style-name="T284">registro</text:span><text:span text:style-name="T285"><text:s/></text:span><text:span text:style-name="T286">de</text:span><text:span text:style-name="T287"><text:s/></text:span><text:span text:style-name="T288">preços,</text:span><text:span text:style-name="T289"><text:s/></text:span><text:span text:style-name="T290">através</text:span><text:span text:style-name="T291"><text:s/></text:span><text:span text:style-name="T292">de</text:span><text:span text:style-name="T293"><text:s/></text:span><text:span text:style-name="T294">pregão,</text:span><text:span text:style-name="T295"><text:s/></text:span>buscando<text:span text:style-name="T296"><text:s/></text:span>a<text:span text:style-name="T297"><text:s/></text:span>proposta<text:span text:style-name="T298"><text:s/></text:span>mais<text:span text:style-name="T299"><text:s/></text:span>vantajosa,<text:span text:style-name="T300"><text:s/></text:span>menor<text:span text:style-name="T301"><text:s/></text:span>preço<text:span text:style-name="T302"><text:s/></text:span>com<text:span text:style-name="T303"><text:s/></text:span>atendimento<text:span text:style-name="T304"><text:s/></text:span><text:span text:style-name="T305">dos</text:span><text:span text:style-name="T306"><text:s/></text:span><text:span text:style-name="T307">parâmetros</text:span><text:span text:style-name="T308"><text:s/></text:span><text:span text:style-name="T309">técnicos</text:span><text:span text:style-name="T310"><text:s/></text:span>e<text:span text:style-name="T311"><text:s/></text:span><text:span text:style-name="T312">de</text:span><text:span text:style-name="T313"><text:s/></text:span><text:span text:style-name="T314">qualidade</text:span><text:span text:style-name="T315"><text:s/></text:span><text:span text:style-name="T316">almejados,</text:span><text:span text:style-name="T317"><text:s/></text:span><text:span text:style-name="T318">na</text:span><text:span text:style-name="T319"><text:s/></text:span><text:span text:style-name="T320">quantidade</text:span><text:span text:style-name="T321"><text:s/></text:span>apontada<text:span text:style-name="T322"><text:s/></text:span>por<text:span text:style-name="T323"><text:s/></text:span>levantamento<text:span text:style-name="T324"><text:s/></text:span>de<text:span text:style-name="T325"><text:s/></text:span>necessidade<text:span text:style-name="T326"><text:s/></text:span>e<text:span text:style-name="T327"><text:s/></text:span>pesquisa<text:span text:style-name="T328"><text:s/></text:span>de<text:span text:style-name="T329"><text:s/></text:span>consumo<text:span text:style-name="T330"><text:s/></text:span>no</text:p>
      <text:p text:style-name="P331"><text:span text:style-name="T332"><draw:g draw:z-index="251597824" draw:name="Group 463" draw:id="id126" draw:style-name="a208" text:anchor-type="paragraph"><svg:title/><svg:desc/><draw:custom-shape svg:x="6.3375in" svg:y="2.64931in" svg:width="0.01042in" svg:height="0.13958in" draw:id="id48" draw:style-name="a130" draw:name="Freeform 61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15 * ?f8"/><draw:equation draw:name="f14" draw:formula="?f7 * ?f9"/><draw:equation draw:name="f15" draw:formula="381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3333in" svg:width="0.00139in" svg:height="0.17083in" draw:id="id49" draw:style-name="a131" draw:name="Freeform 6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4.96389in" svg:y="2.63889in" svg:width="2.50833in" svg:height="0.00139in" draw:id="id50" draw:style-name="a132" draw:name="Freeform 61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861in" svg:width="2.50833in" svg:height="0.00139in" draw:id="id51" draw:style-name="a133" draw:name="Freeform 61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3333in" svg:width="0.00139in" svg:height="0.17083in" draw:id="id52" draw:style-name="a134" draw:name="Freeform 61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6667in" svg:y="2.63333in" svg:width="0.00139in" svg:height="0.17083in" draw:id="id53" draw:style-name="a135" draw:name="Freeform 60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8125in" svg:y="0.0125in" svg:width="0.625in" svg:height="2.89097in" draw:id="id54" draw:style-name="a136" draw:name="Freeform 6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81 * ?f7"/><draw:equation draw:name="f13" draw:formula="?f6 * ?f8"/><draw:equation draw:name="f14" draw:formula="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944in" svg:width="0.33333in" svg:height="0.00139in" draw:id="id55" draw:style-name="a13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56" draw:style-name="a13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57" draw:style-name="a13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58" draw:style-name="a14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59" draw:style-name="a14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60" draw:style-name="a14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1" draw:style-name="a14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62" draw:style-name="a14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63" draw:style-name="a14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64" draw:style-name="a14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65" draw:style-name="a14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056in" svg:width="0.33333in" svg:height="0.00139in" draw:id="id66" draw:style-name="a14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67" draw:style-name="a14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8" draw:style-name="a15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9" draw:style-name="a15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70" draw:style-name="a15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71" draw:style-name="a15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72" draw:style-name="a15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73" draw:style-name="a15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74" draw:style-name="a15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75" draw:style-name="a15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76" draw:style-name="a15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77" draw:style-name="a15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78" draw:style-name="a16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79" draw:style-name="a16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80" draw:style-name="a16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1" draw:style-name="a16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82" draw:style-name="a16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83" draw:style-name="a16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84" draw:style-name="a16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5" draw:style-name="a167"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86" draw:style-name="a168"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87" draw:style-name="a169"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88" draw:style-name="a170"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89" draw:style-name="a171"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90" draw:style-name="a172"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1" draw:style-name="a173"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2" draw:style-name="a174"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93" draw:style-name="a175"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94" draw:style-name="a176"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95" draw:style-name="a177"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96" draw:style-name="a178"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11in" svg:width="0.33333in" svg:height="0.00139in" draw:id="id97" draw:style-name="a179"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98" draw:style-name="a180"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99" draw:style-name="a181"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100" draw:style-name="a182"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01" draw:style-name="a183"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02" draw:style-name="a184"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167in" svg:width="0.33333in" svg:height="0.00139in" draw:id="id103" draw:style-name="a185"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104" draw:style-name="a186"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05" draw:style-name="a187"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89in" svg:width="0.33333in" svg:height="0.00139in" draw:id="id106" draw:style-name="a188"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07" draw:style-name="a189"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108" draw:style-name="a190"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944in" svg:width="0.33333in" svg:height="0.00139in" draw:id="id109" draw:style-name="a191"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110" draw:style-name="a192"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in" svg:width="0.33333in" svg:height="0.00139in" draw:id="id111" draw:style-name="a193"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112" draw:style-name="a194"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113" draw:style-name="a195"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056in" svg:width="0.33333in" svg:height="0.00139in" draw:id="id114" draw:style-name="a196"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78in" svg:width="0.33333in" svg:height="0.00139in" draw:id="id115" draw:style-name="a197"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056in" svg:width="0.33333in" svg:height="0.00139in" draw:id="id116" draw:style-name="a198"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833in" svg:width="0.33333in" svg:height="0.00139in" draw:id="id117" draw:style-name="a199"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611in" svg:width="0.33333in" svg:height="0.00139in" draw:id="id118" draw:style-name="a200"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722in" svg:width="0.33333in" svg:height="0.00139in" draw:id="id119" draw:style-name="a201"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89in" svg:width="0.33333in" svg:height="0.00139in" draw:id="id120" draw:style-name="a202"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121" draw:style-name="a203"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in" svg:width="0.33333in" svg:height="0.00139in" draw:id="id122" draw:style-name="a204"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22in" svg:width="0.33333in" svg:height="0.00139in" draw:id="id123" draw:style-name="a205"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944in" svg:width="0.33333in" svg:height="0.00139in" draw:id="id124" draw:style-name="a206"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22in" svg:width="0.33333in" svg:height="0.00139in" draw:id="id125" draw:style-name="a207"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33">ASI</text:span><text:s/><text:span text:style-name="T334"><text:s/></text:span><text:span text:style-name="T335">para</text:span><text:s/><text:span text:style-name="T336"><text:s/></text:span><text:span text:style-name="T337">atendimento</text:span><text:s/><text:span text:style-name="T338"><text:s/></text:span><text:span text:style-name="T339">da</text:span><text:s/><text:span text:style-name="T340"><text:s/></text:span><text:span text:style-name="T341">demanda</text:span><text:s/><text:span text:style-name="T342"><text:s/></text:span><text:span text:style-name="T343">prevista,</text:span><text:s/><text:span text:style-name="T344"><text:s/></text:span><text:span text:style-name="T345">objetivando</text:span><text:s/><text:span text:style-name="T346"><text:s/></text:span><text:span text:style-name="T347">dotar</text:span><text:s/><text:span text:style-name="T348"><text:s/></text:span><text:span text:style-name="T349">as</text:span><text:s text:c="3"/><text:span text:style-name="T350"><text:s/></text:span><text:span text:style-name="T351"><text:s/></text:span><text:span text:style-name="T352"><text:s text:c="7"/></text:span><text:span text:style-name="T353"><text:s/></text:span><text:span text:style-name="T354"><text:s/></text:span>unidades<text:span text:style-name="T355"><text:s/></text:span>da<text:span text:style-name="T356"><text:s/></text:span>SJRJ<text:span text:style-name="T357"><text:s/></text:span>de<text:span text:style-name="T358"><text:s/></text:span>dispenser<text:span text:style-name="T359"><text:s/></text:span>de<text:span text:style-name="T360"><text:s/></text:span>papel<text:span text:style-name="T361"><text:s/></text:span>higiênico<text:span text:style-name="T362"><text:s/></text:span>para<text:span text:style-name="T363"><text:s/></text:span>seu<text:span text:style-name="T364"><text:s/></text:span>normal<text:s/><text:s text:c="2"/><text:span text:style-name="T365"><text:s/></text:span><text:span text:style-name="T366"><text:s/></text:span><text:span text:style-name="T367"><text:s text:c="7"/></text:span><text:span text:style-name="T368"><text:s/></text:span><text:span text:style-name="T369"><text:s/></text:span>funcionamento.</text:p>
      <text:p text:style-name="P370"/>
      <text:p text:style-name="P371"><text:span text:style-name="T372"><draw:frame draw:z-index="251602944" draw:id="id127" draw:style-name="a209" draw:name="Text Box 462" text:anchor-type="paragraph" svg:x="7.90069in" svg:y="0.18472in" svg:width="0.13889in" svg:height="1.14514in" style:rel-width="scale" style:rel-height="scale"><draw:text-box><text:p text:style-name="P373"><text:span text:style-name="T374">JFRJPAR202102350A</text:span></text:p></draw:text-box><svg:title/><svg:desc/></draw:frame></text:span>A<text:s/><text:span text:style-name="T375"><text:s/></text:span>realização<text:s/><text:span text:style-name="T376"><text:s/></text:span>de<text:s/><text:span text:style-name="T377"><text:s/></text:span>novo<text:s/><text:span text:style-name="T378"><text:s/></text:span>certame<text:s/><text:span text:style-name="T379"><text:s/></text:span>contempla<text:s/><text:span text:style-name="T380"><text:s/></text:span>o<text:s/><text:span text:style-name="T381"><text:s/></text:span>item<text:s/><text:span text:style-name="T382"><text:s/></text:span>licitado<text:s/><text:span text:style-name="T383"><text:s/></text:span>e <text:s text:c="2"/><text:span text:style-name="T384"><text:s/></text:span><text:span text:style-name="T385"><text:s/></text:span><text:span text:style-name="T386"><text:s text:c="7"/></text:span><text:span text:style-name="T387"><text:s/></text:span><text:span text:style-name="T388"><text:s/></text:span>não<text:span text:style-name="T389"><text:s/></text:span>adjudicado,<text:span text:style-name="T390"><text:s/></text:span>em<text:span text:style-name="T391"><text:s/></text:span>duas<text:span text:style-name="T392"><text:s/></text:span>oportunidades,<text:span text:style-name="T393"><text:s/></text:span>no<text:span text:style-name="T394"><text:s/></text:span>EOF2021/122,<text:span text:style-name="T395"><text:s/></text:span>e<text:span text:style-name="T396"><text:s/></text:span>outra<text:span text:style-name="T397"><text:s/></text:span>no <text:s text:c="2"/><text:span text:style-name="T398"><text:s/></text:span><text:span text:style-name="T399"><text:s/></text:span><text:span text:style-name="T400"><text:s text:c="7"/></text:span><text:span text:style-name="T401"><text:s/></text:span><text:span text:style-name="T402"><text:s/></text:span>EOF-2021/239,<text:span text:style-name="T403"><text:s/></text:span>e<text:span text:style-name="T404"><text:s/></text:span>destina-se<text:span text:style-name="T405"><text:s/></text:span>a<text:span text:style-name="T406"><text:s/></text:span>permitir<text:span text:style-name="T407"><text:s/></text:span>a<text:span text:style-name="T408"><text:s/></text:span>colocação<text:span text:style-name="T409"><text:s/></text:span>dos<text:span text:style-name="T410"><text:s/></text:span>suportes<text:span text:style-name="T411"><text:s/></text:span>nos <text:s text:c="2"/><text:span text:style-name="T412"><text:s/></text:span><text:span text:style-name="T413"><text:s/></text:span><text:span text:style-name="T414"><text:s text:c="7"/></text:span><text:span text:style-name="T415"><text:s/></text:span><text:span text:style-name="T416"><text:s/></text:span>sanitários<text:span text:style-name="T417"><text:s/></text:span>da<text:span text:style-name="T418"><text:s/></text:span>SJRJ.<text:span text:style-name="T419"><text:s/></text:span>De<text:span text:style-name="T420"><text:s/></text:span>modo<text:span text:style-name="T421"><text:s/></text:span>a<text:span text:style-name="T422"><text:s/></text:span>buscar<text:span text:style-name="T423"><text:s/></text:span>a<text:span text:style-name="T424"><text:s/></text:span>aquisição<text:span text:style-name="T425"><text:s/></text:span>do<text:span text:style-name="T426"><text:s/></text:span>dispenser,<text:span text:style-name="T427"><text:s/></text:span>foi <text:s text:c="2"/><text:span text:style-name="T428"><text:s/></text:span><text:span text:style-name="T429"><text:s/></text:span><text:span text:style-name="T430"><text:s text:c="7"/></text:span><text:span text:style-name="T431"><text:s/></text:span><text:span text:style-name="T432"><text:s/></text:span>revista<text:span text:style-name="T433"><text:s/></text:span>a<text:span text:style-name="T434"><text:s/></text:span>especificação<text:span text:style-name="T435"><text:s/></text:span>do<text:span text:style-name="T436"><text:s/></text:span>produto,<text:span text:style-name="T437"><text:s/></text:span>adequando<text:span text:style-name="T438"><text:s/></text:span>o<text:span text:style-name="T439"><text:s/></text:span>padrão<text:span text:style-name="T440"><text:s/></text:span>atualmente <text:s text:c="2"/><text:span text:style-name="T441"><text:s/></text:span><text:span text:style-name="T442"><text:s/></text:span><text:span text:style-name="T443"><text:s text:c="7"/></text:span><text:span text:style-name="T444"><text:s/></text:span><text:span text:style-name="T445"><text:s/></text:span>adotado,<text:span text:style-name="T446"><text:s/></text:span>optando-se<text:span text:style-name="T447"><text:s/></text:span>por<text:span text:style-name="T448"><text:s/></text:span>confecção<text:span text:style-name="T449"><text:s/></text:span>em<text:span text:style-name="T450"><text:s/></text:span>material<text:span text:style-name="T451"><text:s/></text:span>(PP),<text:span text:style-name="T452"><text:s/></text:span>ou<text:span text:style-name="T453"><text:s/></text:span>superior,<text:span text:style-name="T454"><text:s/></text:span>e<text:s text:c="3"/><text:span text:style-name="T455"><text:s/></text:span><text:span text:style-name="T456"><text:s/></text:span><text:span text:style-name="T457"><text:s text:c="7"/></text:span><text:span text:style-name="T458"><text:s/></text:span><text:span text:style-name="T459"><text:s/></text:span><text:span text:style-name="T460">fechamento</text:span><text:span text:style-name="T461"><text:s/></text:span><text:span text:style-name="T462">preferencialmente</text:span><text:s/><text:span text:style-name="T463"><text:s/></text:span><text:span text:style-name="T464">por</text:span><text:s/><text:span text:style-name="T465"><text:s/></text:span><text:span text:style-name="T466">chave,</text:span><text:s/><text:span text:style-name="T467"><text:s/></text:span><text:span text:style-name="T468">características</text:span><text:s text:c="3"/><text:span text:style-name="T469"><text:s/></text:span><text:span text:style-name="T470"><text:s/></text:span><text:span text:style-name="T471"><text:s text:c="7"/></text:span><text:span text:style-name="T472"><text:s/></text:span><text:span text:style-name="T473"><text:s/></text:span>majoritariamente<text:span text:style-name="T474"><text:s/></text:span>praticadas<text:span text:style-name="T475"><text:s/></text:span>no<text:span text:style-name="T476"><text:s/></text:span>mercado.</text:p>
      <text:p text:style-name="P477"/>
      <text:p text:style-name="P478"/>
      <text:p text:style-name="P479"/>
      <text:p text:style-name="P480"><text:span text:style-name="T481"><draw:g draw:z-index="251593728" draw:name="Group 456" draw:id="id133" draw:style-name="a215" text:anchor-type="paragraph"><svg:title/><svg:desc/><draw:custom-shape svg:x="1.10208in" svg:y="0.05in" svg:width="0.74861in" svg:height="0.74861in" draw:id="id128" draw:style-name="a210" draw:name="Freeform 46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460" svg:x="1.18125in" svg:y="0.12847in" svg:width="0.59028in" svg:height="0.59028in" style:rel-width="scale" style:rel-height="scale"><draw:image xlink:href="media/image2.png" xlink:type="simple" xlink:show="embed" xlink:actuate="onLoad"/><svg:title/><svg:desc/></draw:frame><draw:frame draw:id="id130" draw:style-name="a212" draw:name="Text Box 459" svg:x="1.85069in" svg:y="0.25139in" svg:width="5.55278in" svg:height="0.54653in" style:rel-width="scale" style:rel-height="scale"><draw:text-box><text:p text:style-name="P482"/><text:p text:style-name="P483"><text:span text:style-name="T484">Assinado digitalmente por LUCIANA BARAO RODRIGUES. Documento Nº: 3223471-1961 - consulta à autenticidade em<text:s/></text:span><text:span text:style-name="T485">https://siga.jfrj.jus.br/sigaex/public/app/autenticar?n=3223471-1961</text:span></text:p></draw:text-box><svg:title/><svg:desc/></draw:frame><draw:frame draw:id="id131" draw:style-name="a213" draw:name="Text Box 458" svg:x="4.96875in" svg:y="0.06042in" svg:width="1.37431in" svg:height="0.16042in" style:rel-width="scale" style:rel-height="scale"><draw:text-box><text:p text:style-name="P486"><text:span text:style-name="T487">Classif.</text:span><text:span text:style-name="T488"><text:s/></text:span><text:span text:style-name="T489">documental</text:span></text:p></draw:text-box><svg:title/><svg:desc/></draw:frame><draw:frame draw:id="id132" draw:style-name="a214" draw:name="Text Box 457" svg:x="6.61181in" svg:y="0.08889in" svg:width="0.58611in" svg:height="0.11111in" style:rel-width="scale" style:rel-height="scale"><draw:text-box><text:p text:style-name="P490"><text:span text:style-name="T491">30.01.01.03</text:span></text:p></draw:text-box><svg:title/><svg:desc/></draw:frame></draw:g></text:span><text:span text:style-name="T492"><text:s/></text:span><text:span text:style-name="T493"><text:tab/></text:span></text:p>
      <text:p text:style-name="P494"/>
      <text:p text:style-name="P495"/>
      <text:p text:style-name="P496"><text:span text:style-name="T497"><draw:g draw:z-index="251594752" draw:name="Group 452" draw:id="id136" draw:style-name="a218" text:anchor-type="paragraph"><svg:title/><svg:desc/><draw:custom-shape svg:x="0in" svg:y="0in" svg:width="0.625in" svg:height="0.29097in" draw:id="id134" draw:style-name="a216" draw:name="Freeform 4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5" draw:style-name="a217" draw:name="Picture 453" svg:x="0.07847in" svg:y="0.07847in" svg:width="0.46736in" svg:height="0.13333in" style:rel-width="scale" style:rel-height="scale"><draw:image xlink:href="media/image3.png" xlink:type="simple" xlink:show="embed" xlink:actuate="onLoad"/><svg:title/><svg:desc/></draw:frame></draw:g></text:span></text:p>
      <text:soft-page-break/>
      <text:p text:style-name="P498"><text:span text:style-name="T530"><draw:g draw:z-index="251621376" draw:name="Group 291" draw:id="id231" draw:style-name="a311" text:anchor-type="paragraph"><svg:title/><svg:desc/><draw:custom-shape svg:x="7.48125in" svg:y="8.09514in" svg:width="0.625in" svg:height="2.89097in" draw:id="id149" draw:style-name="a230" draw:name="Freeform 4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0" draw:style-name="a23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1" draw:style-name="a23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2" draw:style-name="a23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3" draw:style-name="a23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4" draw:style-name="a23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5" draw:style-name="a23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6" draw:style-name="a23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7" draw:style-name="a23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8" draw:style-name="a23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9" draw:style-name="a24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0" draw:style-name="a24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1" draw:style-name="a24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2" draw:style-name="a24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3" draw:style-name="a24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4" draw:style-name="a24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5" draw:style-name="a24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6" draw:style-name="a24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7" draw:style-name="a24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8" draw:style-name="a24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9" draw:style-name="a25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0" draw:style-name="a25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1" draw:style-name="a25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2" draw:style-name="a25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3" draw:style-name="a25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4" draw:style-name="a25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5" draw:style-name="a25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6" draw:style-name="a25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7" draw:style-name="a25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8" draw:style-name="a25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9" draw:style-name="a26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0" draw:style-name="a26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1" draw:style-name="a26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2" draw:style-name="a26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3" draw:style-name="a26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4" draw:style-name="a26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5" draw:style-name="a26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6" draw:style-name="a26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7" draw:style-name="a26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8" draw:style-name="a26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9" draw:style-name="a27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0" draw:style-name="a27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1" draw:style-name="a27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2" draw:style-name="a27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3" draw:style-name="a27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4" draw:style-name="a27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5" draw:style-name="a27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6" draw:style-name="a27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7" draw:style-name="a27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8" draw:style-name="a27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9" draw:style-name="a28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0" draw:style-name="a28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1" draw:style-name="a28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2" draw:style-name="a28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3" draw:style-name="a28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04" draw:style-name="a28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5" draw:style-name="a28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6" draw:style-name="a28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7" draw:style-name="a28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8" draw:style-name="a28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09" draw:style-name="a29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10" draw:style-name="a29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11" draw:style-name="a29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2" draw:style-name="a29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3" draw:style-name="a29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14" draw:style-name="a29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5" draw:style-name="a29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6" draw:style-name="a29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7" draw:style-name="a29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18" draw:style-name="a29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9" draw:style-name="a300"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0" draw:style-name="a301"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1" draw:style-name="a302"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2" draw:style-name="a303"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3" draw:style-name="a304"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4" draw:style-name="a305"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5" draw:style-name="a306"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230"><svg:title/><svg:desc/><draw:custom-shape svg:x="7.56042in" svg:y="8.20694in" svg:width="0.33333in" svg:height="0.00139in" draw:id="id226" draw:style-name="a307"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7" draw:style-name="a308" draw:name="Text Box 295" svg:x="7.56042in" svg:y="8.02569in" svg:width="0.37222in" svg:height="0.68264in" style:rel-width="scale" style:rel-height="scale"><draw:text-box><text:p text:style-name="P531"><text:span text:style-name="T532"><text:s/></text:span><text:span text:style-name="T533"><text:tab/></text:span></text:p><text:p text:style-name="P534"><text:span text:style-name="T535"><text:s/></text:span><text:span text:style-name="T536"><text:tab/></text:span></text:p><text:p text:style-name="P537"><text:span text:style-name="T538"><text:s/></text:span><text:span text:style-name="T539"><text:tab/></text:span></text:p><text:p text:style-name="P540"><text:span text:style-name="T541"><text:s/></text:span><text:span text:style-name="T542"><text:tab/></text:span></text:p></draw:text-box><svg:title/><svg:desc/></draw:frame><draw:frame draw:id="id228" draw:style-name="a309" draw:name="Text Box 294" svg:x="7.56042in" svg:y="9.07917in" svg:width="0.37222in" svg:height="0.32917in" style:rel-width="scale" style:rel-height="scale"><draw:text-box><text:p text:style-name="P543"><text:span text:style-name="T544"><text:s/></text:span><text:span text:style-name="T545"><text:tab/></text:span></text:p><text:p text:style-name="P546"><text:span text:style-name="T547"><text:s/></text:span><text:span text:style-name="T548"><text:tab/></text:span></text:p></draw:text-box><svg:title/><svg:desc/></draw:frame><draw:frame draw:id="id229" draw:style-name="a310" draw:name="Text Box 293" svg:x="7.56042in" svg:y="9.77917in" svg:width="0.37222in" svg:height="0.50556in" style:rel-width="scale" style:rel-height="scale"><draw:text-box><text:p text:style-name="P549"><text:span text:style-name="T550"><text:s/></text:span><text:span text:style-name="T551"><text:tab/></text:span></text:p><text:p text:style-name="P552"><text:span text:style-name="T553"><text:s/></text:span><text:span text:style-name="T554"><text:tab/></text:span></text:p><text:p text:style-name="P555"><text:span text:style-name="T556"><text:s/></text:span><text:span text:style-name="T557"><text:tab/></text:span></text:p></draw:text-box><svg:title/><svg:desc/></draw:frame></draw:g></draw:g></text:span><text:span text:style-name="T558"><draw:g draw:z-index="251595776" draw:name="Group 288" draw:id="id234" draw:style-name="a314" text:anchor-type="paragraph"><svg:title/><svg:desc/><draw:custom-shape svg:x="7.48125in" svg:y="11.16736in" svg:width="0.625in" svg:height="0.29097in" draw:id="id232" draw:style-name="a312"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3" draw:style-name="a313"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2400" draw:id="id235" draw:style-name="a317" draw:transform="translate(-0.02153in -0.03472in) rotate(-0.06981) translate(7.61667in 0.35625in)" draw:name="WordArt 286"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36" draw:style-name="a320" draw:transform="translate(-0.01944in -0.03472in) rotate(-0.20944) translate(7.65972in 0.3625in)" draw:name="WordArt 285" text:anchor-type="paragraph"><svg:title/><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37" draw:style-name="a323" draw:transform="translate(-0.01979in -0.03472in) rotate(-0.33161) translate(7.69965in 0.37361in)" draw:name="WordArt 284"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238" draw:style-name="a326" draw:transform="translate(-0.01181in -0.03472in) rotate(-0.33161) translate(7.49306in 0.96042in)" draw:name="WordArt 283" text:anchor-type="paragraph"><svg:title/><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39" draw:style-name="a329" draw:transform="translate(-0.01979in -0.03472in) rotate(-0.43633) translate(7.46146in 0.94792in)" draw:name="WordArt 282" text:anchor-type="paragraph"><svg:title/><svg:desc/><text:p text:style-name="a328" text:class-names="" text:cond-style-name=""><text:span text:style-name="a3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240" draw:style-name="a332" draw:transform="translate(-0.01944in -0.03472in) rotate(-0.47124) translate(7.7375in 0.38958in)" draw:name="WordArt 281"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41" draw:style-name="a335" draw:transform="translate(-0.00799in -0.03472in) rotate(-0.54105) translate(7.43507in 0.93333in)" draw:name="WordArt 280"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242" draw:style-name="a338" draw:transform="translate(-0.01181in -0.03472in) rotate(-0.57596) translate(7.76597in 0.40625in)" draw:name="WordArt 279"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43" draw:style-name="a341" draw:transform="translate(-0.01771in -0.03472in) rotate(-0.62832) translate(7.41215in 0.91806in)" draw:name="WordArt 278" text:anchor-type="paragraph"><svg:title/><svg:desc/><text:p text:style-name="a340" text:class-names="" text:cond-style-name=""><text:span text:style-name="a3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244" draw:style-name="a344" draw:transform="translate(-0.01944in -0.03472in) rotate(-0.68068) translate(7.79236in 0.42639in)" draw:name="WordArt 277"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245" draw:style-name="a347" draw:transform="translate(-0.00799in -0.03472in) rotate(-0.71558) translate(7.39062in 0.90069in)" draw:name="WordArt 276"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246" draw:style-name="a350" draw:transform="translate(-0.00799in -0.03472in) rotate(-0.76794) translate(7.81424in 0.44514in)" draw:name="WordArt 275" text:anchor-type="paragraph"><svg:title/><svg:desc/><text:p text:style-name="a349" text:class-names="" text:cond-style-name=""><text:span text:style-name="a3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247" draw:style-name="a353" draw:transform="translate(-0.02014in -0.03472in) rotate(-0.80285) translate(7.36875in 0.88056in)" draw:name="WordArt 274"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48" draw:style-name="a356" draw:transform="translate(-0.02014in -0.03472in) rotate(-0.94248) translate(7.34236in 0.84722in)" draw:name="WordArt 273" text:anchor-type="paragraph"><svg:title/><svg:desc/><text:p text:style-name="a355" text:class-names="" text:cond-style-name=""><text:span text:style-name="a3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249" draw:style-name="a359" draw:transform="translate(-0.01771in -0.03472in) rotate(-1.0821) translate(7.32153in 0.81215in)" draw:name="WordArt 272" text:anchor-type="paragraph"><svg:title/><svg:desc/><text:p text:style-name="a358" text:class-names="" text:cond-style-name=""><text:span text:style-name="a3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250" draw:style-name="a362" draw:transform="translate(-0.01944in -0.03472in) rotate(-1.29154) translate(7.29792in 0.75486in)" draw:name="WordArt 271"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251" draw:style-name="a365" draw:transform="translate(-0.02014in -0.03472in) rotate(-1.41372) translate(7.28958in 0.71319in)" draw:name="WordArt 270" text:anchor-type="paragraph"><svg:title/><svg:desc/><text:p text:style-name="a364" text:class-names="" text:cond-style-name=""><text:span text:style-name="a3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9"><draw:frame draw:z-index="251641856" draw:id="id252" draw:style-name="a366" draw:name="Text Box 269" text:anchor-type="paragraph" svg:x="7.2375in" svg:y="0.64097in" svg:width="0.09792in" svg:height="0.0625in" style:rel-width="scale" style:rel-height="scale"><draw:text-box><text:p text:style-name="P560"><text:span text:style-name="T561">ç</text:span></text:p></draw:text-box><svg:title/><svg:desc/></draw:frame></text:span><draw:custom-shape svg:width="0.03889in" svg:height="0.06944in" draw:z-index="251642880" draw:id="id253" draw:style-name="a369" draw:transform="translate(-0.01944in -0.03472in) rotate(-1.69297) translate(7.28889in 0.63194in)" draw:name="WordArt 268" text:anchor-type="paragraph"><svg:title/><svg:desc/><text:p text:style-name="a368" text:class-names="" text:cond-style-name=""><text:span text:style-name="a3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3904" draw:id="id254" draw:style-name="a372" draw:transform="translate(-0.02396in -0.03472in) rotate(-1.8326) translate(7.29861in 0.58576in)" draw:name="WordArt 267" text:anchor-type="paragraph"><svg:title/><svg:desc/><text:p text:style-name="a371" text:class-names="" text:cond-style-name=""><text:span text:style-name="a3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255" draw:style-name="a375" draw:transform="translate(-0.01979in -0.03472in) rotate(1.85005) translate(7.88819in 0.5816in)" draw:name="WordArt 266"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256" draw:style-name="a378" draw:transform="translate(-0.01181in -0.03472in) rotate(1.74533) translate(7.89583in 0.61528in)" draw:name="WordArt 265" text:anchor-type="paragraph"><svg:title/><svg:desc/><text:p text:style-name="a377" text:class-names="" text:cond-style-name=""><text:span text:style-name="a3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257" draw:style-name="a381" draw:transform="translate(-0.00799in -0.03472in) rotate(1.67552) translate(7.8993in 0.63646in)" draw:name="WordArt 264"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2"><draw:frame draw:z-index="251648000" draw:id="id258" draw:style-name="a382" draw:name="Text Box 263" text:anchor-type="paragraph" svg:x="7.85208in" svg:y="0.63264in" svg:width="0.09792in" svg:height="0.06667in" style:rel-width="scale" style:rel-height="scale"><draw:text-box><text:p text:style-name="P563"><text:span text:style-name="T564">e</text:span></text:p></draw:text-box><svg:title/><svg:desc/></draw:frame></text:span><draw:custom-shape svg:width="0.03958in" svg:height="0.06944in" draw:z-index="251649024" draw:id="id259" draw:style-name="a385" draw:transform="translate(-0.01979in -0.03472in) rotate(1.43117) translate(7.89861in 0.70868in)" draw:name="WordArt 262" text:anchor-type="paragraph"><svg:title/><svg:desc/><text:p text:style-name="a384" text:class-names="" text:cond-style-name=""><text:span text:style-name="a3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260" draw:style-name="a388" draw:transform="translate(-0.02014in -0.03472in) rotate(1.29155) translate(7.89028in 0.75069in)" draw:name="WordArt 261" text:anchor-type="paragraph"><svg:title/><svg:desc/><text:p text:style-name="a387" text:class-names="" text:cond-style-name=""><text:span text:style-name="a3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261" draw:style-name="a391" draw:transform="translate(-0.01771in -0.03472in) rotate(1.16938) translate(7.87708in 0.78854in)" draw:name="WordArt 260"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62" draw:style-name="a394" draw:transform="translate(-0.01979in -0.03472in) rotate(0.95994) translate(7.84792in 0.84271in)" draw:name="WordArt 259"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63" draw:style-name="a397" draw:transform="translate(-0.01979in -0.03472in) rotate(0.82031) translate(7.82153in 0.87674in)" draw:name="WordArt 258"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264" draw:style-name="a400" draw:transform="translate(-0.01771in -0.03472in) rotate(0.73304) translate(7.38021in 0.43819in)" draw:name="WordArt 257"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65" draw:style-name="a403" draw:transform="translate(-0.01979in -0.03472in) rotate(0.61087) translate(7.41146in 0.41319in)" draw:name="WordArt 256" text:anchor-type="paragraph"><svg:title/><svg:desc/><text:p text:style-name="a402" text:class-names="" text:cond-style-name=""><text:span text:style-name="a4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266" draw:style-name="a406" draw:transform="translate(-0.02014in -0.03472in) rotate(0.61087) translate(7.77361in 0.91944in)" draw:name="WordArt 255" text:anchor-type="paragraph"><svg:title/><svg:desc/><text:p text:style-name="a405" text:class-names="" text:cond-style-name=""><text:span text:style-name="a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67" draw:style-name="a409" draw:transform="translate(-0.00799in -0.03472in) rotate(0.5236) translate(7.74826in 0.93542in)" draw:name="WordArt 254" text:anchor-type="paragraph"><svg:title/><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268" draw:style-name="a412" draw:transform="translate(-0.01771in -0.03472in) rotate(0.4887) translate(7.44479in 0.39306in)" draw:name="WordArt 253" text:anchor-type="paragraph"><svg:title/><svg:desc/><text:p text:style-name="a411" text:class-names="" text:cond-style-name=""><text:span text:style-name="a4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269" draw:style-name="a415" draw:transform="translate(-0.02569in -0.03472in) rotate(0.40143) translate(7.71667in 0.95208in)" draw:name="WordArt 252" text:anchor-type="paragraph"><svg:title/><svg:desc/><text:p text:style-name="a414" text:class-names="" text:cond-style-name=""><text:span text:style-name="a4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270" draw:style-name="a418" draw:transform="translate(-0.01042in -0.03472in) rotate(0.38398) translate(7.47083in 0.37986in)" draw:name="WordArt 251" text:anchor-type="paragraph"><svg:title/><svg:desc/><text:p text:style-name="a417" text:class-names="" text:cond-style-name=""><text:span text:style-name="a4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271" draw:style-name="a421" draw:transform="translate(-0.00833in -0.03472in) rotate(0.33162) translate(7.48819in 0.37361in)" draw:name="WordArt 250"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272" draw:style-name="a424" draw:transform="translate(-0.01806in -0.03472in) rotate(0.24435) translate(7.51389in 0.36528in)" draw:name="WordArt 249" text:anchor-type="paragraph"><svg:title/><svg:desc/><text:p text:style-name="a423" text:class-names="" text:cond-style-name=""><text:span text:style-name="a4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273" draw:style-name="a427" draw:transform="translate(-0.01979in -0.03472in) rotate(0.12218) translate(7.55243in 0.35764in)" draw:name="WordArt 248"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5"><draw:custom-shape svg:width="0.03958in" svg:height="0.06944in" draw:z-index="251623424" draw:id="id274" draw:style-name="a430" draw:transform="translate(-0.01979in -0.03472in) rotate(-0.15708) translate(7.54271in -0.25417in)" draw:name="WordArt 247" text:anchor-type="paragraph"><svg:title/><svg:desc/><text:p text:style-name="a429" text:class-names="" text:cond-style-name=""><text:span text:style-name="a4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275" draw:style-name="a433" draw:transform="translate(-0.00799in -0.03472in) rotate(-0.2618) translate(7.51354in -0.26042in)" draw:name="WordArt 246"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276" draw:style-name="a436" draw:transform="translate(-0.01979in -0.03472in) rotate(0.17454) translate(7.64896in -0.25486in)" draw:name="WordArt 245"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277" draw:style-name="a439" draw:transform="translate(-0.01979in -0.03472in) rotate(0.03491) translate(7.6066in -0.25in)" draw:name="WordArt 244" text:anchor-type="paragraph"><svg:title/><svg:desc/><text:p text:style-name="a438" text:class-names="" text:cond-style-name=""><text:span text:style-name="a4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6">Frise-se</text:span><text:span text:style-name="T567"><text:s/></text:span><text:span text:style-name="T568">que</text:span><text:span text:style-name="T569"><text:s/></text:span>a<text:span text:style-name="T570"><text:s/></text:span><text:span text:style-name="T571">pertinência</text:span><text:span text:style-name="T572"><text:s/></text:span><text:span text:style-name="T573">do</text:span><text:span text:style-name="T574"><text:s/></text:span><text:span text:style-name="T575">objeto</text:span><text:span text:style-name="T576"><text:s/></text:span><text:span text:style-name="T577">em</text:span><text:span text:style-name="T578"><text:s/></text:span><text:span text:style-name="T579">epígrafe</text:span><text:span text:style-name="T580"><text:s/></text:span><text:span text:style-name="T581">já</text:span><text:span text:style-name="T582"><text:s/></text:span><text:span text:style-name="T583">foi</text:span><text:span text:style-name="T584"><text:s/></text:span><text:span text:style-name="T585">avaliada</text:span><text:span text:style-name="T586"><text:s/></text:span><text:span text:style-name="T587">pela</text:span><text:span text:style-name="T588"><text:s/></text:span>Administração,<text:span text:style-name="T589"><text:s/></text:span>tendo<text:span text:style-name="T590"><text:s/></text:span>sido<text:span text:style-name="T591"><text:s/></text:span>aprovada<text:span text:style-name="T592"><text:s/></text:span>sua<text:span text:style-name="T593"><text:s/></text:span>continuidade<text:span text:style-name="T594"><text:s/></text:span>e<text:span text:style-name="T595"><text:s/></text:span>registrado<text:span text:style-name="T596"><text:s/></text:span>o<text:span text:style-name="T597"><text:s/></text:span>código<text:span text:style-name="T598"><text:s/></text:span>identificador<text:span text:style-name="T599"><text:s/></text:span><text:span text:style-name="T600">ID</text:span><text:span text:style-name="T601"><text:s/></text:span><text:span text:style-name="T602">MEDIAWIKI:</text:span><text:span text:style-name="T603"><text:s/></text:span><text:span text:style-name="T604">7,</text:span><text:span text:style-name="T605"><text:s/></text:span><text:span text:style-name="T606">conforme</text:span><text:span text:style-name="T607"><text:s/></text:span><text:span text:style-name="T608">informado</text:span><text:span text:style-name="T609"><text:s/></text:span><text:span text:style-name="T610">no</text:span><text:span text:style-name="T611"><text:s/></text:span><text:span text:style-name="T612">Formulário</text:span><text:span text:style-name="T613"><text:s/></text:span><text:span text:style-name="T614">de</text:span><text:span text:style-name="T615"><text:s/></text:span><text:span text:style-name="T616">Solicitação</text:span><text:span text:style-name="T617"><text:s/></text:span><text:span text:style-name="T618">Eletrônica</text:span><text:span text:style-name="T619"><text:s/></text:span><text:span text:style-name="T620">de</text:span><text:span text:style-name="T621"><text:s/></text:span>Contratação<text:span text:style-name="T622"><text:s/></text:span>-<text:span text:style-name="T623"><text:s/></text:span>SEC<text:span text:style-name="T624"><text:s/></text:span>2021<text:span text:style-name="T625"><text:s/></text:span>(fls.<text:span text:style-name="T626"><text:s/></text:span>141/144),<text:span text:style-name="T627"><text:s/></text:span>que<text:span text:style-name="T628"><text:s/></text:span>indica,<text:span text:style-name="T629"><text:s/></text:span>ainda,<text:span text:style-name="T630"><text:s/></text:span>as<text:span text:style-name="T631"><text:s/></text:span>seguintes<text:span text:style-name="T632"><text:s/></text:span>informações:</text:p>
      <text:p text:style-name="P633"/>
      <text:list text:style-name="LFO1" text:continue-numbering="true">
        <text:list-item>
          <text:p text:style-name="P634">TIPO<text:span text:style-name="T635"><text:s/></text:span>DE<text:span text:style-name="T636"><text:s/></text:span>ENTREGA:<text:span text:style-name="T637"><text:s/></text:span>REGISTRO<text:span text:style-name="T638"><text:s/></text:span>DE<text:span text:style-name="T639"><text:s/></text:span>PREÇOS</text:p>
        </text:list-item>
      </text:list>
      <text:p text:style-name="P640"/>
      <text:p text:style-name="P641">No<text:span text:style-name="T642"><text:s/></text:span>caso<text:span text:style-name="T643"><text:s/></text:span>de<text:span text:style-name="T644"><text:s/></text:span>Sistema<text:span text:style-name="T645"><text:s/></text:span>de<text:span text:style-name="T646"><text:s/></text:span>Registro<text:span text:style-name="T647"><text:s/></text:span>de<text:span text:style-name="T648"><text:s/></text:span>Preço,<text:span text:style-name="T649"><text:s/></text:span>justifique<text:span text:style-name="T650"><text:s/></text:span>Art.<text:span text:style-name="T651"><text:s/></text:span>3o,<text:span text:style-name="T652"><text:s/></text:span>Inciso<text:span text:style-name="T653"><text:s/></text:span>II,<text:span text:style-name="T654"><text:s/></text:span>do<text:span text:style-name="T655"><text:s/></text:span>Decreto<text:span text:style-name="T656"><text:s/></text:span>7892</text:p>
      <text:p text:style-name="P657">O<text:span text:style-name="T658"><text:s/></text:span>Sistema<text:span text:style-name="T659"><text:s/></text:span>de<text:span text:style-name="T660"><text:s/></text:span>Registro<text:span text:style-name="T661"><text:s/></text:span>de<text:span text:style-name="T662"><text:s/></text:span>Preços<text:span text:style-name="T663"><text:s/></text:span>poderá<text:span text:style-name="T664"><text:s/></text:span>ser<text:span text:style-name="T665"><text:s/></text:span>adotado<text:span text:style-name="T666"><text:s/></text:span>nas<text:span text:style-name="T667"><text:s/></text:span>seguintes<text:span text:style-name="T668"><text:s/></text:span>hipóteses:</text:p>
      <text:p text:style-name="P669"/>
      <text:p text:style-name="P670"><text:span text:style-name="T671">II</text:span><text:span text:style-name="T672"><text:s/></text:span>-<text:span text:style-name="T673"><text:s/></text:span><text:span text:style-name="T674">quando</text:span><text:span text:style-name="T675"><text:s/></text:span><text:span text:style-name="T676">for</text:span><text:span text:style-name="T677"><text:s/></text:span><text:span text:style-name="T678">conveniente</text:span><text:span text:style-name="T679"><text:s/></text:span>a<text:span text:style-name="T680"><text:s/></text:span><text:span text:style-name="T681">aquisição</text:span><text:span text:style-name="T682"><text:s/></text:span><text:span text:style-name="T683">de</text:span><text:span text:style-name="T684"><text:s/></text:span><text:span text:style-name="T685">bens</text:span><text:span text:style-name="T686"><text:s/></text:span><text:span text:style-name="T687">com</text:span><text:span text:style-name="T688"><text:s/></text:span><text:span text:style-name="T689">previsão</text:span><text:span text:style-name="T690"><text:s/></text:span><text:span text:style-name="T691">de</text:span><text:span text:style-name="T692"><text:s/></text:span><text:span text:style-name="T693">entregas</text:span><text:span text:style-name="T694"><text:s/></text:span><text:span text:style-name="T695">parceladas</text:span><text:span text:style-name="T696"><text:s/></text:span><text:span text:style-name="T697">ou</text:span><text:span text:style-name="T698"><text:s/></text:span><text:span text:style-name="T699">contratação</text:span><text:span text:style-name="T700"><text:s/></text:span><text:span text:style-name="T701">de</text:span><text:span text:style-name="T702"><text:s/></text:span><text:span text:style-name="T703">serviços</text:span><text:span text:style-name="T704"><text:s/></text:span>remunerados<text:span text:style-name="T705"><text:s/></text:span>por<text:span text:style-name="T706"><text:s/></text:span>unidade<text:span text:style-name="T707"><text:s/></text:span>de<text:span text:style-name="T708"><text:s/></text:span>medida<text:span text:style-name="T709"><text:s/></text:span>ou<text:span text:style-name="T710"><text:s/></text:span>em<text:span text:style-name="T711"><text:s/></text:span>regime<text:span text:style-name="T712"><text:s/></text:span>de<text:span text:style-name="T713"><text:s/></text:span>tarefa.</text:p>
      <text:p text:style-name="P714"/>
      <text:p text:style-name="P715">CRITÉRIOS<text:span text:style-name="T716"><text:s/></text:span>DE<text:span text:style-name="T717"><text:s/></text:span>DIMENSIONAMENTO</text:p>
      <text:p text:style-name="P718"/>
      <text:p text:style-name="P719"><text:span text:style-name="T720">Quantitativo</text:span><text:span text:style-name="T721"><text:s/></text:span><text:span text:style-name="T722">definido</text:span><text:span text:style-name="T723"><text:s/></text:span><text:span text:style-name="T724">segundo</text:span><text:span text:style-name="T725"><text:s/></text:span><text:span text:style-name="T726">levantamento</text:span><text:span text:style-name="T727"><text:s/></text:span><text:span text:style-name="T728">das</text:span><text:span text:style-name="T729"><text:s/></text:span><text:span text:style-name="T730">necessidades,</text:span><text:span text:style-name="T731"><text:s/></text:span><text:span text:style-name="T732">consumo</text:span><text:span text:style-name="T733"><text:s/></text:span><text:span text:style-name="T734">médio</text:span><text:span text:style-name="T735"><text:s/></text:span><text:span text:style-name="T736">apurado</text:span><text:span text:style-name="T737"><text:s/></text:span><text:span text:style-name="T738">pelo</text:span><text:span text:style-name="T739"><text:s/></text:span><text:span text:style-name="T740">ASI</text:span><text:span text:style-name="T741"><text:s/></text:span><text:span text:style-name="T742">e,</text:span><text:span text:style-name="T743"><text:s/></text:span><text:span text:style-name="T744">ainda,</text:span><text:span text:style-name="T745"><text:s/></text:span><text:span text:style-name="T746">considerando-se</text:span><text:span text:style-name="T747"><text:s/></text:span>a<text:span text:style-name="T748"><text:s/></text:span><text:span text:style-name="T749">demanda</text:span><text:span text:style-name="T750"><text:s/></text:span><text:span text:style-name="T751">estipulada</text:span><text:span text:style-name="T752"><text:s/></text:span><text:span text:style-name="T753">para</text:span><text:span text:style-name="T754"><text:s/></text:span>o<text:span text:style-name="T755"><text:s/></text:span><text:span text:style-name="T756">período</text:span><text:span text:style-name="T757"><text:s/></text:span><text:span text:style-name="T758">que</text:span><text:span text:style-name="T759"><text:s/></text:span>a<text:span text:style-name="T760"><text:s/></text:span>contratação<text:span text:style-name="T761"><text:s/></text:span>visa<text:span text:style-name="T762"><text:s/></text:span>atender<text:span text:style-name="T763"><text:s/></text:span>e<text:span text:style-name="T764"><text:s/></text:span>a<text:span text:style-name="T765"><text:s/></text:span>sua<text:span text:style-name="T766"><text:s/></text:span>utilização<text:span text:style-name="T767"><text:s/></text:span>pelas<text:span text:style-name="T768"><text:s/></text:span>unidades<text:span text:style-name="T769"><text:s/></text:span>da<text:span text:style-name="T770"><text:s/></text:span>SJRJ,<text:span text:style-name="T771"><text:s/></text:span>objetivando-se<text:span text:style-name="T772"><text:s/></text:span>a<text:span text:style-name="T773"><text:s/></text:span>manutenção<text:span text:style-name="T774"><text:s/></text:span>da<text:span text:style-name="T775"><text:s/></text:span>limpeza,<text:span text:style-name="T776"><text:s/></text:span>higiene<text:span text:style-name="T777"><text:s/></text:span>e<text:span text:style-name="T778"><text:s/></text:span>saúde.</text:p>
      <text:p text:style-name="P779"/>
      <text:p text:style-name="P780">7<text:span text:style-name="T781"><text:s/></text:span>CRITÉRIOS<text:span text:style-name="T782"><text:s/></text:span>DE<text:span text:style-name="T783"><text:s/></text:span>SUSTENTABILIDADE</text:p>
      <text:p text:style-name="P784"/>
      <text:p text:style-name="P785"><text:span text:style-name="T786">Comprovante</text:span><text:span text:style-name="T787"><text:s/></text:span><text:span text:style-name="T788">de</text:span><text:span text:style-name="T789"><text:s/></text:span><text:span text:style-name="T790">Registro</text:span><text:span text:style-name="T791"><text:s/></text:span><text:span text:style-name="T792">do</text:span><text:span text:style-name="T793"><text:s/></text:span><text:span text:style-name="T794">fabricante</text:span><text:span text:style-name="T795"><text:s/></text:span><text:span text:style-name="T796">do</text:span><text:span text:style-name="T797"><text:s/></text:span><text:span text:style-name="T798">produto</text:span><text:span text:style-name="T799"><text:s/></text:span><text:span text:style-name="T800">no</text:span><text:span text:style-name="T801"><text:s/></text:span>Cadastro<text:span text:style-name="T802"><text:s/></text:span>Técnico<text:span text:style-name="T803"><text:s/></text:span>Federal<text:span text:style-name="T804"><text:s/></text:span>de<text:span text:style-name="T805"><text:s/></text:span>Atividades<text:span text:style-name="T806"><text:s/></text:span>Potencialmente<text:span text:style-name="T807"><text:s/></text:span>Poluidoras<text:span text:style-name="T808"><text:s/></text:span>ou<text:span text:style-name="T809"><text:s/></text:span>Utilizadoras<text:span text:style-name="T810"><text:s/></text:span>de<text:span text:style-name="T811"><text:s/></text:span>Recursos<text:span text:style-name="T812"><text:s/></text:span>Ambientais,<text:span text:style-name="T813"><text:s/></text:span>Instrução<text:span text:style-name="T814"><text:s/></text:span>Normativa<text:span text:style-name="T815"><text:s/></text:span>IBAMA<text:span text:style-name="T816"><text:s/></text:span>nº<text:span text:style-name="T817"><text:s/></text:span><text:span text:style-name="T818">06,</text:span><text:span text:style-name="T819"><text:s/></text:span><text:span text:style-name="T820">de</text:span><text:span text:style-name="T821"><text:s/></text:span><text:span text:style-name="T822">15/03/2013,</text:span><text:span text:style-name="T823"><text:s/></text:span><text:span text:style-name="T824">acompanhado</text:span><text:span text:style-name="T825"><text:s/></text:span><text:span text:style-name="T826">do</text:span><text:span text:style-name="T827"><text:s/></text:span><text:span text:style-name="T828">respectivo</text:span><text:span text:style-name="T829"><text:s/></text:span><text:span text:style-name="T830">Certificado</text:span><text:span text:style-name="T831"><text:s/></text:span><text:span text:style-name="T832">de</text:span><text:span text:style-name="T833"><text:s/></text:span>Regularidade<text:span text:style-name="T834"><text:s/></text:span>válido,<text:span text:style-name="T835"><text:s/></text:span>nos<text:span text:style-name="T836"><text:s/></text:span>termos<text:span text:style-name="T837"><text:s/></text:span>do<text:span text:style-name="T838"><text:s/></text:span>artigo<text:span text:style-name="T839"><text:s/></text:span>17,<text:span text:style-name="T840"><text:s/></text:span>inciso<text:span text:style-name="T841"><text:s/></text:span>II,<text:span text:style-name="T842"><text:s/></text:span>da<text:span text:style-name="T843"><text:s/></text:span>Lei<text:span text:style-name="T844"><text:s/></text:span>nº<text:span text:style-name="T845"><text:s/></text:span>6.938,<text:span text:style-name="T846"><text:s/></text:span><text:span text:style-name="T847">de</text:span><text:span text:style-name="T848"><text:s/></text:span><text:span text:style-name="T849">1981,</text:span><text:span text:style-name="T850"><text:s/></text:span>e<text:span text:style-name="T851"><text:s/></text:span><text:span text:style-name="T852">da</text:span><text:span text:style-name="T853"><text:s/></text:span><text:span text:style-name="T854">Instrução</text:span><text:span text:style-name="T855"><text:s/></text:span><text:span text:style-name="T856">Normativa</text:span><text:span text:style-name="T857"><text:s/></text:span><text:span text:style-name="T858">IBAMA</text:span><text:span text:style-name="T859"><text:s/></text:span><text:span text:style-name="T860">nº</text:span><text:span text:style-name="T861"><text:s/></text:span><text:span text:style-name="T862">31,</text:span><text:span text:style-name="T863"><text:s/></text:span><text:span text:style-name="T864">de</text:span><text:span text:style-name="T865"><text:s/></text:span><text:span text:style-name="T866">03/12/2009,</text:span><text:span text:style-name="T867"><text:s/></text:span>e<text:span text:style-name="T868"><text:s/></text:span>legislação<text:span text:style-name="T869"><text:s/></text:span>correlata.<text:span text:style-name="T870"><text:s/></text:span>Os<text:span text:style-name="T871"><text:s/></text:span>critérios<text:span text:style-name="T872"><text:s/></text:span>de<text:span text:style-name="T873"><text:s/></text:span>sustentabilidade<text:span text:style-name="T874"><text:s/></text:span>serão<text:span text:style-name="T875"><text:s/></text:span>adotados,<text:span text:style-name="T876"><text:s/></text:span><text:span text:style-name="T877">ainda,</text:span><text:span text:style-name="T878"><text:s/></text:span><text:span text:style-name="T879">na</text:span><text:span text:style-name="T880"><text:s/></text:span><text:span text:style-name="T881">gestão</text:span><text:span text:style-name="T882"><text:s/></text:span><text:span text:style-name="T883">do</text:span><text:span text:style-name="T884"><text:s/></text:span><text:span text:style-name="T885">uso</text:span><text:span text:style-name="T886"><text:s/></text:span><text:span text:style-name="T887">do</text:span><text:span text:style-name="T888"><text:s/></text:span><text:span text:style-name="T889">material,</text:span><text:span text:style-name="T890"><text:s/></text:span><text:span text:style-name="T891">principalmente</text:span><text:span text:style-name="T892"><text:s/></text:span><text:span text:style-name="T893">quanto</text:span><text:span text:style-name="T894"><text:s/></text:span><text:span text:style-name="T895">ao</text:span><text:span text:style-name="T896"><text:s/></text:span>descarte<text:span text:style-name="T897"><text:s/></text:span>das<text:span text:style-name="T898"><text:s/></text:span>embalagens.</text:p>
      <text:p text:style-name="P899"/>
      <text:p text:style-name="P900">Registre-se<text:span text:style-name="T901"><text:s/></text:span>que<text:span text:style-name="T902"><text:s/></text:span>no<text:span text:style-name="T903"><text:s/></text:span>Formulário<text:span text:style-name="T904"><text:s/></text:span>de<text:span text:style-name="T905"><text:s/></text:span>Análise<text:span text:style-name="T906"><text:s/></text:span>de<text:span text:style-name="T907"><text:s/></text:span>Risco<text:span text:style-name="T908"><text:s/></text:span>-<text:span text:style-name="T909"><text:s/></text:span>Gestão<text:span text:style-name="T910"><text:s/></text:span>do<text:span text:style-name="T911"><text:s/></text:span>Contrato<text:span text:style-name="T912"><text:s/></text:span>(fl.<text:span text:style-name="T913"><text:s/></text:span>145),<text:span text:style-name="T914"><text:s/></text:span>ficou<text:span text:style-name="T915"><text:s/></text:span>estabelecido como<text:span text:style-name="T916"><text:s/></text:span>risco a<text:span text:style-name="T917"><text:s/></text:span>"indisponibilidade de<text:span text:style-name="T918"><text:s/></text:span>dispenser para<text:span text:style-name="T919"><text:s/></text:span>papel higiênico<text:span text:style-name="T920"><text:s/></text:span>tipo<text:span text:style-name="T921"><text:s/></text:span>"rolão"<text:span text:style-name="T922"><text:s/></text:span>para<text:span text:style-name="T923"><text:s/></text:span>uso<text:span text:style-name="T924"><text:s/></text:span>nas<text:span text:style-name="T925"><text:s/></text:span>dependências<text:span text:style-name="T926"><text:s/></text:span>da<text:span text:style-name="T927"><text:s/></text:span>SJRJ",<text:span text:style-name="T928"><text:s/></text:span>com<text:span text:style-name="T929"><text:s/></text:span>grau<text:span text:style-name="T930"><text:s/></text:span>de<text:span text:style-name="T931"><text:s/></text:span>risco<text:span text:style-name="T932"><text:s/></text:span>MÉDIO<text:span text:style-name="T933"><text:s/></text:span>e<text:span text:style-name="T934"><text:s/></text:span>a<text:span text:style-name="T935"><text:s/></text:span>seguinte<text:span text:style-name="T936"><text:s/></text:span><text:span text:style-name="T937">consequência</text:span><text:s/><text:span text:style-name="T938"><text:s/></text:span><text:span text:style-name="T939">para</text:span><text:s/><text:span text:style-name="T940"><text:s/></text:span>o<text:s/><text:span text:style-name="T941"><text:s/></text:span><text:span text:style-name="T942">não</text:span><text:s/><text:span text:style-name="T943"><text:s/></text:span><text:span text:style-name="T944">atendimento:</text:span><text:s/><text:span text:style-name="T945"><text:s/></text:span><text:span text:style-name="T946">"inviabilidade</text:span><text:s/><text:span text:style-name="T947"><text:s/></text:span><text:span text:style-name="T948">de</text:span><text:s/><text:span text:style-name="T949"><text:s/></text:span><text:span text:style-name="T950">colocação</text:span><text:s/><text:span text:style-name="T951"><text:s/></text:span><text:span text:style-name="T952">dos</text:span><text:s/><text:span text:style-name="T953"><text:s/></text:span><text:span text:style-name="T954">suportes</text:span></text:p>
      <text:p text:style-name="P955"><text:span text:style-name="T956"><draw:frame draw:z-index="251589632" draw:id="id278" draw:style-name="a440" draw:name="Text Box 243" text:anchor-type="paragraph" svg:x="7.90069in" svg:y="0.25625in" svg:width="0.13889in" svg:height="1.14514in" style:rel-width="scale" style:rel-height="scale"><draw:text-box><text:p text:style-name="P957"><text:span text:style-name="T958">JFRJPAR202102350A</text:span></text:p></draw:text-box><svg:title/><svg:desc/></draw:frame></text:span>/acessórios<text:span text:style-name="T959"><text:s/></text:span>nos<text:span text:style-name="T960"><text:s/></text:span>banheiros<text:span text:style-name="T961"><text:s/></text:span>das<text:span text:style-name="T962"><text:s/></text:span>unidades<text:span text:style-name="T963"><text:s/></text:span>da<text:span text:style-name="T964"><text:s/></text:span>SJRJ".</text:p>
      <text:p text:style-name="P965"/>
      <text:p text:style-name="P966">A<text:span text:style-name="T967"><text:s/></text:span>Subsecretaria<text:span text:style-name="T968"><text:s/></text:span>de<text:span text:style-name="T969"><text:s/></text:span>Contratações<text:span text:style-name="T970"><text:s/></text:span>e<text:span text:style-name="T971"><text:s/></text:span>Material/Seção<text:span text:style-name="T972"><text:s/></text:span>de<text:span text:style-name="T973"><text:s/></text:span>Cotação<text:span text:style-name="T974"><text:s/></text:span>procedeu<text:span text:style-name="T975"><text:s/></text:span>à<text:span text:style-name="T976"><text:s/></text:span>nova<text:span text:style-name="T977"><text:s/></text:span>pesquisa<text:span text:style-name="T978"><text:s/></text:span>de<text:span text:style-name="T979"><text:s/></text:span>preços<text:span text:style-name="T980"><text:s/></text:span>de<text:span text:style-name="T981"><text:s/></text:span>mercado,<text:span text:style-name="T982"><text:s/></text:span>conforme<text:span text:style-name="T983"><text:s/></text:span>mapa<text:span text:style-name="T984"><text:s/></text:span>comparativo<text:span text:style-name="T985"><text:s/></text:span>de<text:span text:style-name="T986"><text:s/></text:span>preços<text:span text:style-name="T987"><text:s/></text:span>juntado<text:span text:style-name="T988"><text:s/></text:span>à<text:span text:style-name="T989"><text:s/></text:span>presente<text:span text:style-name="T990"><text:s/></text:span>requisição<text:span text:style-name="T991"><text:s/></text:span>eletrônica<text:span text:style-name="T992"><text:s/></text:span>(fls.<text:span text:style-name="T993"><text:s/></text:span>149/154).</text:p>
      <text:p text:style-name="P994"/>
      <text:p text:style-name="P995">A<text:span text:style-name="T996"><text:s/></text:span><text:span text:style-name="T997">Supervisora</text:span><text:span text:style-name="T998"><text:s/></text:span><text:span text:style-name="T999">da</text:span><text:span text:style-name="T1000"><text:s/></text:span><text:span text:style-name="T1001">Seção</text:span><text:span text:style-name="T1002"><text:s/></text:span><text:span text:style-name="T1003">de</text:span><text:span text:style-name="T1004"><text:s/></text:span><text:span text:style-name="T1005">Apoio</text:span><text:span text:style-name="T1006"><text:s/></text:span><text:span text:style-name="T1007">da</text:span><text:span text:style-name="T1008"><text:s/></text:span><text:span text:style-name="T1009">Subsecretaria</text:span><text:span text:style-name="T1010"><text:s/></text:span><text:span text:style-name="T1011">de</text:span><text:span text:style-name="T1012"><text:s/></text:span><text:span text:style-name="T1013">Planejamento,</text:span><text:span text:style-name="T1014"><text:s/></text:span>Orçamento<text:span text:style-name="T1015"><text:s/></text:span>e<text:span text:style-name="T1016"><text:s/></text:span>Finanças<text:span text:style-name="T1017"><text:s/></text:span>sugeriu<text:span text:style-name="T1018"><text:s/></text:span>o<text:span text:style-name="T1019"><text:s/></text:span>prosseguimento,<text:span text:style-name="T1020"><text:s/></text:span>conforme<text:span text:style-name="T1021"><text:s/></text:span>DESPACHO<text:span text:style-name="T1022"><text:s/></text:span>Nº<text:span text:style-name="T1023"><text:s/></text:span>JFRJ-DES-<text:span text:style-name="T1024"><text:s/></text:span>2021/25359<text:span text:style-name="T1025"><text:s/></text:span>(fl.<text:span text:style-name="T1026"><text:s/></text:span>156),<text:span text:style-name="T1027"><text:s/></text:span>considerando<text:span text:style-name="T1028"><text:s/></text:span>que<text:span text:style-name="T1029"><text:s/></text:span>se<text:span text:style-name="T1030"><text:s/></text:span>trata<text:span text:style-name="T1031"><text:s/></text:span>de<text:span text:style-name="T1032"><text:s/></text:span>aquisição<text:span text:style-name="T1033"><text:s/></text:span>pelo<text:span text:style-name="T1034"><text:s/></text:span>sistema<text:span text:style-name="T1035"><text:s/></text:span>de<text:span text:style-name="T1036"><text:s/></text:span>registro<text:span text:style-name="T1037"><text:s/></text:span>de<text:span text:style-name="T1038"><text:s/></text:span>preços.</text:p>
      <text:soft-page-break/>
      <text:p text:style-name="P1039"><text:span text:style-name="T1071"><draw:g draw:z-index="251666432" draw:name="Group 50" draw:id="id387" draw:style-name="a548" text:anchor-type="paragraph"><svg:title/><svg:desc/><draw:custom-shape svg:x="7.48125in" svg:y="8.09514in" svg:width="0.625in" svg:height="2.89097in" draw:id="id291" draw:style-name="a45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2" draw:style-name="a45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3" draw:style-name="a45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4" draw:style-name="a45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5" draw:style-name="a45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6" draw:style-name="a45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7" draw:style-name="a45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8" draw:style-name="a45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9" draw:style-name="a46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0" draw:style-name="a46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1" draw:style-name="a46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2" draw:style-name="a46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3" draw:style-name="a46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4" draw:style-name="a46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5" draw:style-name="a46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6" draw:style-name="a46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7" draw:style-name="a46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8" draw:style-name="a46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9" draw:style-name="a47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0" draw:style-name="a47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1" draw:style-name="a47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2" draw:style-name="a47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3" draw:style-name="a47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4" draw:style-name="a47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5" draw:style-name="a47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6" draw:style-name="a47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7" draw:style-name="a47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8" draw:style-name="a47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9" draw:style-name="a48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0" draw:style-name="a48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1" draw:style-name="a48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2" draw:style-name="a48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3" draw:style-name="a48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4" draw:style-name="a48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5" draw:style-name="a48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6" draw:style-name="a48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7" draw:style-name="a48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8" draw:style-name="a48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9" draw:style-name="a49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0" draw:style-name="a49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1" draw:style-name="a49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2" draw:style-name="a49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3" draw:style-name="a49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4" draw:style-name="a49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5" draw:style-name="a49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6" draw:style-name="a49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7" draw:style-name="a49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8" draw:style-name="a49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9" draw:style-name="a50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0" draw:style-name="a50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1" draw:style-name="a50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2" draw:style-name="a50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3" draw:style-name="a50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4" draw:style-name="a50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5" draw:style-name="a50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6" draw:style-name="a50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7" draw:style-name="a50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8" draw:style-name="a50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9" draw:style-name="a51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0" draw:style-name="a51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1" draw:style-name="a51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2" draw:style-name="a51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3" draw:style-name="a51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4" draw:style-name="a51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5" draw:style-name="a51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6" draw:style-name="a51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7" draw:style-name="a51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8" draw:style-name="a51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9" draw:style-name="a52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0" draw:style-name="a52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1" draw:style-name="a52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62" draw:style-name="a52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63" draw:style-name="a52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64" draw:style-name="a52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5" draw:style-name="a52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6" draw:style-name="a52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67" draw:style-name="a52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68" draw:style-name="a52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69" draw:style-name="a53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0" draw:style-name="a53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1" draw:style-name="a53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2" draw:style-name="a53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3" draw:style-name="a53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74" draw:style-name="a53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75" draw:style-name="a53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6" draw:style-name="a53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7" draw:style-name="a53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8" draw:style-name="a53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9" draw:style-name="a54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0" draw:style-name="a54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1" draw:style-name="a54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2" draw:style-name="a54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3" draw:style-name="a54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4" draw:style-name="a54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5" draw:style-name="a54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86" draw:style-name="a54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72"><draw:g draw:z-index="251596800" draw:name="Group 47" draw:id="id390" draw:style-name="a551" text:anchor-type="paragraph"><svg:title/><svg:desc/><draw:custom-shape svg:x="7.48125in" svg:y="11.16736in" svg:width="0.625in" svg:height="0.29097in" draw:id="id388" draw:style-name="a54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9" draw:style-name="a55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7456" draw:id="id391" draw:style-name="a554" draw:transform="translate(-0.02153in -0.03472in) rotate(-0.06981) translate(7.61667in 0.35625in)" draw:name="WordArt 45" text:anchor-type="paragraph"><svg:title/><svg:desc/><text:p text:style-name="a553" text:class-names="" text:cond-style-name=""><text:span text:style-name="a5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92" draw:style-name="a557" draw:transform="translate(-0.01979in -0.03472in) rotate(-0.15708) translate(7.54271in -0.09444in)" draw:name="WordArt 44" text:anchor-type="paragraph"><svg:title/><svg:desc/><text:p text:style-name="a556" text:class-names="" text:cond-style-name=""><text:span text:style-name="a5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393" draw:style-name="a560" draw:transform="translate(-0.01944in -0.03472in) rotate(-0.20944) translate(7.65972in 0.3625in)" draw:name="WordArt 43" text:anchor-type="paragraph"><svg:title/><svg:desc/><text:p text:style-name="a559" text:class-names="" text:cond-style-name=""><text:span text:style-name="a5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394" draw:style-name="a563" draw:transform="translate(-0.00799in -0.03472in) rotate(-0.2618) translate(7.51354in -0.10069in)" draw:name="WordArt 42"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395" draw:style-name="a566" draw:transform="translate(-0.01979in -0.03472in) rotate(-0.33161) translate(7.69965in 0.37361in)" draw:name="WordArt 41"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396" draw:style-name="a569" draw:transform="translate(-0.01181in -0.03472in) rotate(-0.33161) translate(7.49306in 0.96042in)" draw:name="WordArt 40"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397" draw:style-name="a572" draw:transform="translate(-0.01979in -0.03472in) rotate(-0.43633) translate(7.46146in 0.94792in)" draw:name="WordArt 39" text:anchor-type="paragraph"><svg:title/><svg:desc/><text:p text:style-name="a571" text:class-names="" text:cond-style-name=""><text:span text:style-name="a5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398" draw:style-name="a575" draw:transform="translate(-0.01944in -0.03472in) rotate(-0.47124) translate(7.7375in 0.38958in)" draw:name="WordArt 38"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399" draw:style-name="a578" draw:transform="translate(-0.00799in -0.03472in) rotate(-0.54105) translate(7.43507in 0.93333in)" draw:name="WordArt 37"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400" draw:style-name="a581" draw:transform="translate(-0.01181in -0.03472in) rotate(-0.57596) translate(7.76597in 0.40625in)" draw:name="WordArt 36"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01" draw:style-name="a584" draw:transform="translate(-0.01771in -0.03472in) rotate(-0.62832) translate(7.41215in 0.91806in)" draw:name="WordArt 35" text:anchor-type="paragraph"><svg:title/><svg:desc/><text:p text:style-name="a583" text:class-names="" text:cond-style-name=""><text:span text:style-name="a5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02" draw:style-name="a587" draw:transform="translate(-0.01944in -0.03472in) rotate(-0.68068) translate(7.79236in 0.42639in)" draw:name="WordArt 34"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03" draw:style-name="a590" draw:transform="translate(-0.00799in -0.03472in) rotate(-0.71558) translate(7.39062in 0.90069in)" draw:name="WordArt 33"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04" draw:style-name="a593" draw:transform="translate(-0.00799in -0.03472in) rotate(-0.76794) translate(7.81424in 0.44514in)" draw:name="WordArt 32" text:anchor-type="paragraph"><svg:title/><svg:desc/><text:p text:style-name="a592" text:class-names="" text:cond-style-name=""><text:span text:style-name="a5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05" draw:style-name="a596" draw:transform="translate(-0.02014in -0.03472in) rotate(-0.80285) translate(7.36875in 0.88056in)" draw:name="WordArt 31" text:anchor-type="paragraph"><svg:title/><svg:desc/><text:p text:style-name="a595" text:class-names="" text:cond-style-name=""><text:span text:style-name="a5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06" draw:style-name="a599" draw:transform="translate(-0.02014in -0.03472in) rotate(-0.94248) translate(7.34236in 0.84722in)" draw:name="WordArt 30" text:anchor-type="paragraph"><svg:title/><svg:desc/><text:p text:style-name="a598" text:class-names="" text:cond-style-name=""><text:span text:style-name="a5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07" draw:style-name="a602" draw:transform="translate(-0.01771in -0.03472in) rotate(-1.0821) translate(7.32153in 0.81215in)" draw:name="WordArt 29" text:anchor-type="paragraph"><svg:title/><svg:desc/><text:p text:style-name="a601" text:class-names="" text:cond-style-name=""><text:span text:style-name="a6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408" draw:style-name="a605" draw:transform="translate(-0.01944in -0.03472in) rotate(-1.29154) translate(7.29792in 0.75486in)" draw:name="WordArt 28" text:anchor-type="paragraph"><svg:title/><svg:desc/><text:p text:style-name="a604" text:class-names="" text:cond-style-name=""><text:span text:style-name="a6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409" draw:style-name="a608" draw:transform="translate(-0.02014in -0.03472in) rotate(-1.41372) translate(7.28958in 0.71319in)" draw:name="WordArt 27" text:anchor-type="paragraph"><svg:title/><svg:desc/><text:p text:style-name="a607" text:class-names="" text:cond-style-name=""><text:span text:style-name="a6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3"><draw:frame draw:z-index="251590656" draw:id="id410" draw:style-name="a609" draw:name="Text Box 26" text:anchor-type="paragraph" svg:x="7.2375in" svg:y="0.64097in" svg:width="0.09792in" svg:height="0.0625in" style:rel-width="scale" style:rel-height="scale"><draw:text-box><text:p text:style-name="P1074"><text:span text:style-name="T1075">ç</text:span></text:p></draw:text-box><svg:title/><svg:desc/></draw:frame></text:span><draw:custom-shape svg:width="0.03889in" svg:height="0.06944in" draw:z-index="251686912" draw:id="id411" draw:style-name="a612" draw:transform="translate(-0.01944in -0.03472in) rotate(-1.69297) translate(7.28889in 0.63194in)" draw:name="WordArt 25"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412" draw:style-name="a615" draw:transform="translate(-0.02396in -0.03472in) rotate(-1.8326) translate(7.29861in 0.58576in)" draw:name="WordArt 24" text:anchor-type="paragraph"><svg:title/><svg:desc/><text:p text:style-name="a614" text:class-names="" text:cond-style-name=""><text:span text:style-name="a6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413" draw:style-name="a618" draw:transform="translate(-0.01979in -0.03472in) rotate(1.85005) translate(7.88819in 0.5816in)" draw:name="WordArt 23" text:anchor-type="paragraph"><svg:title/><svg:desc/><text:p text:style-name="a617" text:class-names="" text:cond-style-name=""><text:span text:style-name="a6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14" draw:style-name="a621" draw:transform="translate(-0.01181in -0.03472in) rotate(1.74533) translate(7.89583in 0.61528in)" draw:name="WordArt 22" text:anchor-type="paragraph"><svg:title/><svg:desc/><text:p text:style-name="a620" text:class-names="" text:cond-style-name=""><text:span text:style-name="a6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415" draw:style-name="a624" draw:transform="translate(-0.00799in -0.03472in) rotate(1.67552) translate(7.8993in 0.63646in)" draw:name="WordArt 21" text:anchor-type="paragraph"><svg:title/><svg:desc/><text:p text:style-name="a623" text:class-names="" text:cond-style-name=""><text:span text:style-name="a6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6"><draw:frame draw:z-index="251591680" draw:id="id416" draw:style-name="a625" draw:name="Text Box 20" text:anchor-type="paragraph" svg:x="7.85208in" svg:y="0.63264in" svg:width="0.09792in" svg:height="0.06667in" style:rel-width="scale" style:rel-height="scale"><draw:text-box><text:p text:style-name="P1077"><text:span text:style-name="T1078">e</text:span></text:p></draw:text-box><svg:title/><svg:desc/></draw:frame></text:span><draw:custom-shape svg:width="0.03958in" svg:height="0.06944in" draw:z-index="251692032" draw:id="id417" draw:style-name="a628" draw:transform="translate(-0.01979in -0.03472in) rotate(1.43117) translate(7.89861in 0.70868in)" draw:name="WordArt 19" text:anchor-type="paragraph"><svg:title/><svg:desc/><text:p text:style-name="a627" text:class-names="" text:cond-style-name=""><text:span text:style-name="a6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418" draw:style-name="a631" draw:transform="translate(-0.02014in -0.03472in) rotate(1.29155) translate(7.89028in 0.75069in)" draw:name="WordArt 18" text:anchor-type="paragraph"><svg:title/><svg:desc/><text:p text:style-name="a630" text:class-names="" text:cond-style-name=""><text:span text:style-name="a6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419" draw:style-name="a634" draw:transform="translate(-0.01771in -0.03472in) rotate(1.16938) translate(7.87708in 0.78854in)" draw:name="WordArt 17"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20" draw:style-name="a637" draw:transform="translate(-0.01979in -0.03472in) rotate(0.95994) translate(7.84792in 0.84271in)" draw:name="WordArt 16"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21" draw:style-name="a640" draw:transform="translate(-0.01979in -0.03472in) rotate(0.82031) translate(7.82153in 0.87674in)" draw:name="WordArt 15" text:anchor-type="paragraph"><svg:title/><svg:desc/><text:p text:style-name="a639" text:class-names="" text:cond-style-name=""><text:span text:style-name="a6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22" draw:style-name="a643" draw:transform="translate(-0.01771in -0.03472in) rotate(0.73304) translate(7.38021in 0.43819in)" draw:name="WordArt 14"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23" draw:style-name="a646" draw:transform="translate(-0.01979in -0.03472in) rotate(0.61087) translate(7.41146in 0.41319in)" draw:name="WordArt 13" text:anchor-type="paragraph"><svg:title/><svg:desc/><text:p text:style-name="a645" text:class-names="" text:cond-style-name=""><text:span text:style-name="a6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24" draw:style-name="a649" draw:transform="translate(-0.02014in -0.03472in) rotate(0.61087) translate(7.77361in 0.91944in)" draw:name="WordArt 12"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425" draw:style-name="a652" draw:transform="translate(-0.00799in -0.03472in) rotate(0.5236) translate(7.74826in 0.93542in)" draw:name="WordArt 11"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426" draw:style-name="a655" draw:transform="translate(-0.01771in -0.03472in) rotate(0.4887) translate(7.44479in 0.39306in)" draw:name="WordArt 10" text:anchor-type="paragraph"><svg:title/><svg:desc/><text:p text:style-name="a654" text:class-names="" text:cond-style-name=""><text:span text:style-name="a6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427" draw:style-name="a658" draw:transform="translate(-0.02569in -0.03472in) rotate(0.40143) translate(7.71667in 0.95208in)" draw:name="WordArt 9"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428" draw:style-name="a661" draw:transform="translate(-0.01042in -0.03472in) rotate(0.38398) translate(7.47083in 0.37986in)" draw:name="WordArt 8" text:anchor-type="paragraph"><svg:title/><svg:desc/><text:p text:style-name="a660" text:class-names="" text:cond-style-name=""><text:span text:style-name="a6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429" draw:style-name="a664" draw:transform="translate(-0.00833in -0.03472in) rotate(0.33162) translate(7.48819in 0.37361in)" draw:name="WordArt 7"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430" draw:style-name="a667" draw:transform="translate(-0.01806in -0.03472in) rotate(0.24435) translate(7.51389in 0.36528in)" draw:name="WordArt 6" text:anchor-type="paragraph"><svg:title/><svg:desc/><text:p text:style-name="a666" text:class-names="" text:cond-style-name=""><text:span text:style-name="a6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31" draw:style-name="a670" draw:transform="translate(-0.01979in -0.03472in) rotate(0.17454) translate(7.64896in -0.09514in)" draw:name="WordArt 5" text:anchor-type="paragraph"><svg:title/><svg:desc/><text:p text:style-name="a669" text:class-names="" text:cond-style-name=""><text:span text:style-name="a6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32" draw:style-name="a673" draw:transform="translate(-0.01979in -0.03472in) rotate(0.12218) translate(7.55243in 0.35764in)" draw:name="WordArt 4"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433" draw:style-name="a676" draw:transform="translate(-0.01979in -0.03472in) rotate(0.03491) translate(7.6066in -0.09028in)" draw:name="WordArt 3" text:anchor-type="paragraph"><svg:title/><svg:desc/><text:p text:style-name="a675" text:class-names="" text:cond-style-name=""><text:span text:style-name="a6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1079"><text:s/></text:span>que<text:span text:style-name="T1080"><text:s/></text:span>tange<text:span text:style-name="T1081"><text:s/></text:span>às<text:span text:style-name="T1082"><text:s/></text:span>novas<text:span text:style-name="T1083"><text:s/></text:span>minutas<text:span text:style-name="T1084"><text:s/></text:span>de<text:span text:style-name="T1085"><text:s/></text:span>Edital<text:span text:style-name="T1086"><text:s/></text:span>(fls.<text:span text:style-name="T1087"><text:s/></text:span>157/167)<text:span text:style-name="T1088"><text:s/></text:span>e<text:span text:style-name="T1089"><text:s/></text:span>de<text:span text:style-name="T1090"><text:s/></text:span>Ata<text:span text:style-name="T1091"><text:s/></text:span>de<text:span text:style-name="T1092"><text:s/></text:span>Registro<text:span text:style-name="T1093"><text:s/></text:span><text:span text:style-name="T1094">de</text:span><text:span text:style-name="T1095"><text:s/></text:span><text:span text:style-name="T1096">Preços</text:span><text:span text:style-name="T1097"><text:s/></text:span><text:span text:style-name="T1098">(fls.</text:span><text:span text:style-name="T1099"><text:s/></text:span><text:span text:style-name="T1100">168/170),</text:span><text:span text:style-name="T1101"><text:s/></text:span><text:span text:style-name="T1102">informo</text:span><text:span text:style-name="T1103"><text:s/></text:span><text:span text:style-name="T1104">que</text:span><text:span text:style-name="T1105"><text:s/></text:span><text:span text:style-name="T1106">atendem</text:span><text:span text:style-name="T1107"><text:s/></text:span><text:span text:style-name="T1108">aos</text:span><text:span text:style-name="T1109"><text:s/></text:span><text:span text:style-name="T1110">dispositivos</text:span><text:span text:style-name="T1111"><text:s/></text:span><text:span text:style-name="T1112">legais</text:span><text:span text:style-name="T1113"><text:s/></text:span><text:span text:style-name="T1114">em</text:span><text:span text:style-name="T1115"><text:s/></text:span><text:span text:style-name="T1116">vigor,</text:span><text:span text:style-name="T1117"><text:s/></text:span><text:span text:style-name="T1118">em</text:span><text:span text:style-name="T1119"><text:s/></text:span><text:span text:style-name="T1120">conformidade</text:span><text:s/><text:span text:style-name="T1121">com<text:s/></text:span>a<text:s/><text:span text:style-name="T1122">Lei nº</text:span><text:s/><text:span text:style-name="T1123">10.520/2002, Lei nº</text:span><text:s/><text:span text:style-name="T1124">8.666/93, Lei</text:span><text:s/><text:span text:style-name="T1125">nº 12.846/2013, Lei</text:span><text:span text:style-name="T1126"><text:s/></text:span>Complementar<text:span text:style-name="T1127"><text:s/></text:span>nº<text:span text:style-name="T1128"><text:s/></text:span>123/2006<text:span text:style-name="T1129"><text:s/></text:span>alterada<text:span text:style-name="T1130"><text:s/></text:span>pela<text:span text:style-name="T1131"><text:s/></text:span>Lei<text:span text:style-name="T1132"><text:s/></text:span>Complementar<text:span text:style-name="T1133"><text:s/></text:span>nº<text:span text:style-name="T1134"><text:s/></text:span>147/2014,<text:span text:style-name="T1135"><text:s/></text:span>e<text:span text:style-name="T1136"><text:s/></text:span>Decretos<text:span text:style-name="T1137"><text:s/></text:span>nº<text:span text:style-name="T1138"><text:s/></text:span>3.555/2000,<text:span text:style-name="T1139"><text:s/></text:span>nº<text:span text:style-name="T1140"><text:s/></text:span>10.024/2019<text:span text:style-name="T1141"><text:s/></text:span>e<text:span text:style-name="T1142"><text:s/></text:span>nº<text:span text:style-name="T1143"><text:s/></text:span>7.892/2013.</text:p>
      <text:p text:style-name="P1144"/>
      <text:p text:style-name="P1145">Quanto<text:span text:style-name="T1146"><text:s/></text:span>ao<text:span text:style-name="T1147"><text:s/></text:span>Anexo<text:span text:style-name="T1148"><text:s/></text:span>II<text:span text:style-name="T1149"><text:s/></text:span>-<text:span text:style-name="T1150"><text:s/></text:span>Planilha<text:span text:style-name="T1151"><text:s/></text:span>de<text:span text:style-name="T1152"><text:s/></text:span>Preços,<text:span text:style-name="T1153"><text:s/></text:span>parte<text:span text:style-name="T1154"><text:s/></text:span>integrante<text:span text:style-name="T1155"><text:s/></text:span>do<text:span text:style-name="T1156"><text:s/></text:span>Edital,<text:span text:style-name="T1157"><text:s/></text:span>esclareço<text:span text:style-name="T1158"><text:s/></text:span>que<text:span text:style-name="T1159"><text:s/></text:span>quantitativos<text:span text:style-name="T1160"><text:s/></text:span>e<text:span text:style-name="T1161"><text:s/></text:span>respectivos<text:span text:style-name="T1162"><text:s/></text:span>valores<text:span text:style-name="T1163"><text:s/></text:span>dos<text:span text:style-name="T1164"><text:s/></text:span>itens<text:span text:style-name="T1165"><text:s/></text:span>foram<text:span text:style-name="T1166"><text:s/></text:span>elaborados<text:span text:style-name="T1167"><text:s/></text:span>pela<text:span text:style-name="T1168"><text:s/></text:span>Coordenadoria<text:span text:style-name="T1169"><text:s/></text:span>competente<text:span text:style-name="T1170"><text:s/></text:span>(Coordenadoria<text:span text:style-name="T1171"><text:s/></text:span>de<text:span text:style-name="T1172"><text:s/></text:span>Compras/Subsecretaria<text:span text:style-name="T1173"><text:s/></text:span>de<text:span text:style-name="T1174"><text:s/></text:span>Contratações<text:span text:style-name="T1175"><text:s/></text:span>e<text:span text:style-name="T1176"><text:s/></text:span>Material).</text:p>
      <text:p text:style-name="P1177"/>
      <text:p text:style-name="P1178">Em<text:span text:style-name="T1179"><text:s/></text:span>face<text:span text:style-name="T1180"><text:s/></text:span>do<text:span text:style-name="T1181"><text:s/></text:span>exposto,<text:span text:style-name="T1182"><text:s/></text:span>e<text:span text:style-name="T1183"><text:s/></text:span>considerando<text:span text:style-name="T1184"><text:s/></text:span>que<text:span text:style-name="T1185"><text:s/></text:span>se<text:span text:style-name="T1186"><text:s/></text:span>trata<text:span text:style-name="T1187"><text:s/></text:span>de<text:span text:style-name="T1188"><text:s/></text:span>aquisição<text:span text:style-name="T1189"><text:s/></text:span>pelo<text:span text:style-name="T1190"><text:s/></text:span>Sistema<text:span text:style-name="T1191"><text:s/></text:span>de<text:span text:style-name="T1192"><text:s/></text:span>Registro<text:span text:style-name="T1193"><text:s/></text:span>de<text:span text:style-name="T1194"><text:s/></text:span>Preços,<text:span text:style-name="T1195"><text:s/></text:span>sugiro<text:span text:style-name="T1196"><text:s/></text:span>o<text:span text:style-name="T1197"><text:s/></text:span>prosseguimento<text:span text:style-name="T1198"><text:s/></text:span>do<text:span text:style-name="T1199"><text:s/></text:span>presente<text:span text:style-name="T1200"><text:s/></text:span>objeto,<text:span text:style-name="T1201"><text:s/></text:span>e<text:span text:style-name="T1202"><text:s/></text:span>que<text:span text:style-name="T1203"><text:s/></text:span>seja<text:span text:style-name="T1204"><text:s/></text:span>iniciado<text:span text:style-name="T1205"><text:s/></text:span>o<text:span text:style-name="T1206"><text:s/></text:span>devido<text:span text:style-name="T1207"><text:s/></text:span>torneio<text:span text:style-name="T1208"><text:s/></text:span>licitatório.</text:p>
      <text:p text:style-name="P1209"/>
      <text:p text:style-name="P1210"><text:span text:style-name="T1211">Por</text:span><text:span text:style-name="T1212"><text:s/></text:span><text:span text:style-name="T1213">fim,</text:span><text:span text:style-name="T1214"><text:s/></text:span><text:span text:style-name="T1215">designo</text:span><text:span text:style-name="T1216"><text:s/></text:span><text:span text:style-name="T1217">os</text:span><text:span text:style-name="T1218"><text:s/></text:span><text:span text:style-name="T1219">servidores</text:span><text:span text:style-name="T1220"><text:s/></text:span><text:span text:style-name="T1221">na</text:span><text:span text:style-name="T1222"><text:s/></text:span><text:span text:style-name="T1223">forma</text:span><text:span text:style-name="T1224"><text:s/></text:span><text:span text:style-name="T1225">abaixo</text:span><text:span text:style-name="T1226"><text:s/></text:span><text:span text:style-name="T1227">elencada</text:span><text:span text:style-name="T1228"><text:s/></text:span><text:span text:style-name="T1229">para</text:span><text:span text:style-name="T1230"><text:s/></text:span>a<text:span text:style-name="T1231"><text:s/></text:span><text:span text:style-name="T1232">gestão,</text:span><text:span text:style-name="T1233"><text:s/></text:span>fiscalização<text:span text:style-name="T1234"><text:s/></text:span>técnica<text:span text:style-name="T1235"><text:s/></text:span>e<text:span text:style-name="T1236"><text:s/></text:span>administrativa<text:span text:style-name="T1237"><text:s/></text:span>dos<text:span text:style-name="T1238"><text:s/></text:span>contratos<text:span text:style-name="T1239"><text:s/></text:span>a<text:span text:style-name="T1240"><text:s/></text:span>serem<text:span text:style-name="T1241"><text:s/></text:span>firmados,<text:span text:style-name="T1242"><text:s/></text:span>nos<text:span text:style-name="T1243"><text:s/></text:span>termos<text:span text:style-name="T1244"><text:s/></text:span>do<text:span text:style-name="T1245"><text:s/></text:span>art.<text:span text:style-name="T1246"><text:s/></text:span>67<text:span text:style-name="T1247"><text:s/></text:span>da<text:span text:style-name="T1248"><text:s/></text:span>Lei<text:span text:style-name="T1249"><text:s/></text:span>nº<text:span text:style-name="T1250"><text:s/></text:span>8.666/93:</text:p>
      <text:p text:style-name="P1251"/>
      <text:p text:style-name="P1252">GESTOR<text:span text:style-name="T1253"><text:s/></text:span>-<text:span text:style-name="T1254"><text:s/></text:span>CONTRATO</text:p>
      <text:p text:style-name="P1255"/>
      <text:p text:style-name="P1256">Walmir<text:span text:style-name="T1257"><text:s/></text:span>Garcia<text:span text:style-name="T1258"><text:s/></text:span>de<text:span text:style-name="T1259"><text:s/></text:span>Souza<text:span text:style-name="T1260"><text:s/></text:span>(Titular<text:span text:style-name="T1261"><text:s/></text:span>-<text:span text:style-name="T1262"><text:s/></text:span>matrícula<text:span text:style-name="T1263"><text:s/></text:span>11254)</text:p>
      <text:p text:style-name="P1264"/>
      <text:p text:style-name="P1265">Sergio<text:span text:style-name="T1266"><text:s/></text:span>Luciano<text:span text:style-name="T1267"><text:s/></text:span>Coutinho<text:span text:style-name="T1268"><text:s/></text:span>Pereira<text:span text:style-name="T1269"><text:s/></text:span>(Suplente<text:span text:style-name="T1270"><text:s/></text:span>-<text:span text:style-name="T1271"><text:s/></text:span>matrícula<text:span text:style-name="T1272"><text:s/></text:span>11056)<text:span text:style-name="T1273"><text:s/></text:span>FISCAL<text:span text:style-name="T1274"><text:s/></text:span>TÉCNICO<text:span text:style-name="T1275"><text:s/></text:span>-<text:span text:style-name="T1276"><text:s/></text:span>CONTRATO</text:p>
      <text:p text:style-name="P1277">Walmir<text:span text:style-name="T1278"><text:s/></text:span>Garcia<text:span text:style-name="T1279"><text:s/></text:span>de<text:span text:style-name="T1280"><text:s/></text:span>Souza<text:span text:style-name="T1281"><text:s/></text:span>(Titular<text:span text:style-name="T1282"><text:s/></text:span>-<text:span text:style-name="T1283"><text:s/></text:span>matrícula<text:span text:style-name="T1284"><text:s/></text:span>11254)</text:p>
      <text:p text:style-name="P1285"/>
      <text:p text:style-name="P1286">Sergio<text:span text:style-name="T1287"><text:s/></text:span>Luciano<text:span text:style-name="T1288"><text:s/></text:span>Coutinho<text:span text:style-name="T1289"><text:s/></text:span>Pereira<text:span text:style-name="T1290"><text:s/></text:span>(Suplente<text:span text:style-name="T1291"><text:s/></text:span>-<text:span text:style-name="T1292"><text:s/></text:span>matrícula<text:span text:style-name="T1293"><text:s/></text:span>11056)<text:span text:style-name="T1294"><text:s/></text:span>FISCAL<text:span text:style-name="T1295"><text:s/></text:span>ADMINISTRATIVO<text:span text:style-name="T1296"><text:s/></text:span>-<text:span text:style-name="T1297"><text:s/></text:span>CONTRATO</text:p>
      <text:p text:style-name="P1298">Diego<text:span text:style-name="T1299"><text:s/></text:span>Carlos<text:span text:style-name="T1300"><text:s/></text:span>Silva<text:span text:style-name="T1301"><text:s/></text:span>de<text:span text:style-name="T1302"><text:s/></text:span>Lima<text:span text:style-name="T1303"><text:s/></text:span>(Titular<text:span text:style-name="T1304"><text:s/></text:span>-<text:span text:style-name="T1305"><text:s/></text:span>matrícula<text:span text:style-name="T1306"><text:s/></text:span>14556)<text:span text:style-name="T1307"><text:s/></text:span>Debora<text:span text:style-name="T1308"><text:s/></text:span>Fontenelle<text:span text:style-name="T1309"><text:s/></text:span>dos<text:span text:style-name="T1310"><text:s/></text:span>Santos<text:span text:style-name="T1311"><text:s/></text:span>(Suplente<text:span text:style-name="T1312"><text:s/></text:span>-<text:span text:style-name="T1313"><text:s/></text:span>matrícula<text:span text:style-name="T1314"><text:s/></text:span>11597)</text:p>
      <text:p text:style-name="P1315"/>
      <text:p text:style-name="P1316"/>
      <text:p text:style-name="P1317">É<text:span text:style-name="T1318"><text:s/></text:span>o<text:span text:style-name="T1319"><text:s/></text:span>Parecer.</text:p>
      <text:p text:style-name="P1320"/>
      <text:p text:style-name="P1321"><text:span text:style-name="T1322">Rio</text:span><text:span text:style-name="T1323"><text:s/></text:span><text:span text:style-name="T1324">de</text:span><text:span text:style-name="T1325"><text:s/></text:span><text:span text:style-name="T1326">Janeiro,</text:span><text:span text:style-name="T1327"><text:s/></text:span><text:span text:style-name="T1328">15</text:span><text:span text:style-name="T1329"><text:s/></text:span><text:span text:style-name="T1330">de</text:span><text:span text:style-name="T1331"><text:s/></text:span><text:span text:style-name="T1332">setembro</text:span><text:span text:style-name="T1333"><text:s/></text:span><text:span text:style-name="T1334">de</text:span><text:span text:style-name="T1335"><text:s/></text:span><text:span text:style-name="T1336">2021.</text:span></text:p>
      <text:p text:style-name="P1337"/>
      <text:p text:style-name="P1338"><text:span text:style-name="T1339"><draw:frame draw:style-name="a677" draw:name="image4.png" text:anchor-type="as-char" svg:x="0in" svg:y="0in" svg:width="1.92in" svg:height="0.2175in" style:rel-width="scale" style:rel-height="scale"><draw:image xlink:href="media/image4.png" xlink:type="simple" xlink:show="embed" xlink:actuate="onLoad"/><svg:title/><svg:desc/></draw:frame></text:span></text:p>
      <text:p text:style-name="P1340"><text:span text:style-name="T1341"><draw:frame draw:z-index="251592704" draw:id="id434" draw:style-name="a678" draw:name="Text Box 2" text:anchor-type="paragraph" svg:x="7.90069in" svg:y="0.27778in" svg:width="0.13889in" svg:height="1.14514in" style:rel-width="scale" style:rel-height="scale"><draw:text-box><text:p text:style-name="P1342"><text:span text:style-name="T1343">JFRJPAR202102350A</text:span></text:p></draw:text-box><svg:title/><svg:desc/></draw:frame></text:span>LUCIANA<text:span text:style-name="T1344"><text:s/></text:span>BARÃO<text:span text:style-name="T1345"><text:s/></text:span>RODRIGUES<text:span text:style-name="T1346"><text:s/></text:span>DIRETOR<text:span text:style-name="T1347"><text:s/></text:span>DE<text:span text:style-name="T1348"><text:s/></text:span>SUBSECRETARIA</text:p>
      <text:p text:style-name="P1349"><text:span text:style-name="T1350">SUBSECRETARIA <text:s text:c="2"/></text:span><text:span text:style-name="T1351"><text:s/></text:span><text:span text:style-name="T1352">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3.3in" text:min-label-width="0.1277in" text:list-level-position-and-space-mode="label-alignment">
          <style:list-level-label-alignment text:label-followed-by="listtab" fo:margin-left="3.4277in" fo:text-indent="-0.1277in"/>
        </style:list-level-properties>
      </text:list-level-style-number>
      <text:list-level-style-bullet text:level="2" text:bullet-char="•">
        <style:list-level-properties text:space-before="3.7833in" text:min-label-width="0.1277in" text:list-level-position-and-space-mode="label-alignment">
          <style:list-level-label-alignment text:label-followed-by="listtab" fo:margin-left="3.9111in" fo:text-indent="-0.1277in"/>
        </style:list-level-properties>
      </text:list-level-style-bullet>
      <text:list-level-style-bullet text:level="3" text:bullet-char="•">
        <style:list-level-properties text:space-before="4.2666in" text:min-label-width="0.1277in" text:list-level-position-and-space-mode="label-alignment">
          <style:list-level-label-alignment text:label-followed-by="listtab" fo:margin-left="4.3944in" fo:text-indent="-0.1277in"/>
        </style:list-level-properties>
      </text:list-level-style-bullet>
      <text:list-level-style-bullet text:level="4" text:bullet-char="•">
        <style:list-level-properties text:space-before="4.7506in" text:min-label-width="0.1277in" text:list-level-position-and-space-mode="label-alignment">
          <style:list-level-label-alignment text:label-followed-by="listtab" fo:margin-left="4.8784in" fo:text-indent="-0.1277in"/>
        </style:list-level-properties>
      </text:list-level-style-bullet>
      <text:list-level-style-bullet text:level="5" text:bullet-char="•">
        <style:list-level-properties text:space-before="5.234in" text:min-label-width="0.1277in" text:list-level-position-and-space-mode="label-alignment">
          <style:list-level-label-alignment text:label-followed-by="listtab" fo:margin-left="5.3618in" fo:text-indent="-0.1277in"/>
        </style:list-level-properties>
      </text:list-level-style-bullet>
      <text:list-level-style-bullet text:level="6" text:bullet-char="•">
        <style:list-level-properties text:space-before="5.718in" text:min-label-width="0.1277in" text:list-level-position-and-space-mode="label-alignment">
          <style:list-level-label-alignment text:label-followed-by="listtab" fo:margin-left="5.8458in" fo:text-indent="-0.1277in"/>
        </style:list-level-properties>
      </text:list-level-style-bullet>
      <text:list-level-style-bullet text:level="7" text:bullet-char="•">
        <style:list-level-properties text:space-before="6.2013in" text:min-label-width="0.1277in" text:list-level-position-and-space-mode="label-alignment">
          <style:list-level-label-alignment text:label-followed-by="listtab" fo:margin-left="6.3291in" fo:text-indent="-0.1277in"/>
        </style:list-level-properties>
      </text:list-level-style-bullet>
      <text:list-level-style-bullet text:level="8" text:bullet-char="•">
        <style:list-level-properties text:space-before="6.6847in" text:min-label-width="0.1277in" text:list-level-position-and-space-mode="label-alignment">
          <style:list-level-label-alignment text:label-followed-by="listtab" fo:margin-left="6.8125in" fo:text-indent="-0.1277in"/>
        </style:list-level-properties>
      </text:list-level-style-bullet>
      <text:list-level-style-bullet text:level="9" text:bullet-char="•">
        <style:list-level-properties text:space-before="7.1687in" text:min-label-width="0.1277in" text:list-level-position-and-space-mode="label-alignment">
          <style:list-level-label-alignment text:label-followed-by="listtab" fo:margin-left="7.2965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99" style:parent-style-name="Standard" style:family="paragraph">
      <style:paragraph-properties fo:line-height="5%"/>
    </style:style>
    <style:style style:name="T500" style:parent-style-name="Fonteparág.padrão" style:family="text">
      <style:text-properties fo:language="pt" fo:country="BR" style:language-asian="pt" style:country-asian="BR"/>
    </style:style>
    <style:style style:name="T501" style:parent-style-name="Fonteparág.padrão" style:family="text">
      <style:text-properties fo:language="pt" fo:country="BR" style:language-asian="pt" style:country-asian="BR"/>
    </style:style>
    <style:style style:name="P502" style:parent-style-name="Standard" style:family="paragraph">
      <style:paragraph-properties fo:line-height="0.284in" fo:margin-left="0.0277in">
        <style:tab-stops/>
      </style:paragraph-properties>
    </style:style>
    <style:style style:name="T503" style:parent-style-name="Absatz-Standardschriftart" style:family="text">
      <style:text-properties style:font-name="Arial" fo:font-size="19pt" style:font-size-asian="19pt"/>
    </style:style>
    <style:style style:name="T504" style:parent-style-name="Fonteparág.padrão" style:family="text">
      <style:text-properties fo:language="pt" fo:country="BR" style:language-asian="pt" style:country-asian="BR"/>
    </style:style>
    <style:style style:name="P505" style:parent-style-name="Textkörper" style:family="paragraph">
      <style:paragraph-properties fo:text-align="center" fo:line-height="0.1701in" fo:margin-left="0.0006in">
        <style:tab-stops/>
      </style:paragraph-properties>
    </style:style>
    <style:style style:name="T506" style:parent-style-name="Absatz-Standardschriftart" style:family="text">
      <style:text-properties fo:letter-spacing="-0.0152in"/>
    </style:style>
    <style:style style:name="P507" style:parent-style-name="Standard" style:family="paragraph">
      <style:paragraph-properties fo:text-align="center" fo:margin-top="0.0236in"/>
    </style:style>
    <style:style style:name="T508" style:parent-style-name="Absatz-Standardschriftart" style:family="text">
      <style:text-properties style:font-name="Arial" fo:font-weight="bold" style:font-weight-asian="bold" fo:font-size="10pt" style:font-size-asian="10pt"/>
    </style:style>
    <style:style style:name="P509" style:parent-style-name="Standard" style:family="paragraph">
      <style:paragraph-properties fo:text-align="center" fo:margin-top="0.0527in"/>
    </style:style>
    <style:style style:name="T510" style:parent-style-name="Absatz-Standardschriftart" style:family="text">
      <style:text-properties style:font-name="Arial" fo:font-size="8pt" style:font-size-asian="8pt"/>
    </style:style>
    <style:style style:name="T511" style:parent-style-name="Absatz-Standardschriftart" style:family="text">
      <style:text-properties style:font-name="Arial" fo:letter-spacing="-0.0048in" fo:font-size="8pt" style:font-size-asian="8pt"/>
    </style:style>
    <style:style style:name="T512" style:parent-style-name="Absatz-Standardschriftart" style:family="text">
      <style:text-properties style:font-name="Arial" fo:font-size="8pt" style:font-size-asian="8pt"/>
    </style:style>
    <style:style style:name="T513" style:parent-style-name="Absatz-Standardschriftart" style:family="text">
      <style:text-properties style:font-name="Arial" fo:letter-spacing="-0.0048in"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letter-spacing="-0.0048in" fo:font-size="8pt" style:font-size-asian="8pt"/>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8in" fo:font-size="8pt" style:font-size-asian="8pt"/>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letter-spacing="-0.0041in" fo:font-size="8pt" style:font-size-asian="8pt"/>
    </style:style>
    <style:style style:name="T520" style:parent-style-name="Absatz-Standardschriftart" style:family="text">
      <style:text-properties style:font-name="Arial" fo:font-size="8pt" style:font-size-asian="8pt"/>
    </style:style>
    <style:style style:name="P521" style:parent-style-name="Standard" style:family="paragraph">
      <style:paragraph-properties fo:line-height="5%"/>
    </style:style>
    <style:style style:name="T522" style:parent-style-name="Fonteparág.padrão" style:family="text">
      <style:text-properties fo:language="pt" fo:country="BR" style:language-asian="pt" style:country-asian="BR"/>
    </style:style>
    <style:style style:name="T523" style:parent-style-name="Fonteparág.padrão" style:family="text">
      <style:text-properties fo:language="pt" fo:country="BR" style:language-asian="pt" style:country-asian="BR"/>
    </style:style>
    <style:style style:name="P524" style:parent-style-name="Standard" style:family="paragraph">
      <style:paragraph-properties fo:line-height="0.1916in" fo:margin-left="0.0138in">
        <style:tab-stops/>
      </style:paragraph-properties>
    </style:style>
    <style:style style:name="T525" style:parent-style-name="Absatz-Standardschriftart" style:family="text">
      <style:text-properties style:font-name="Times New Roman" fo:font-size="12pt" style:font-size-asian="12pt"/>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margin-top="0.0152in" fo:line-height="0.1111in" fo:margin-left="0.0138in" fo:margin-right="0.0125in">
        <style:tab-stops/>
      </style:paragraph-properties>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40" style:parent-style-name="Standard" style:family="paragraph">
      <style:paragraph-properties fo:line-height="5%"/>
    </style:style>
    <style:style style:name="T1041" style:parent-style-name="Fonteparág.padrão" style:family="text">
      <style:text-properties fo:language="pt" fo:country="BR" style:language-asian="pt" style:country-asian="BR"/>
    </style:style>
    <style:style style:name="T1042" style:parent-style-name="Fonteparág.padrão" style:family="text">
      <style:text-properties fo:language="pt" fo:country="BR" style:language-asian="pt" style:country-asian="BR"/>
    </style:style>
    <style:style style:name="P1043" style:parent-style-name="Standard" style:family="paragraph">
      <style:paragraph-properties fo:line-height="0.284in" fo:margin-left="0.0277in">
        <style:tab-stops/>
      </style:paragraph-properties>
    </style:style>
    <style:style style:name="T1044" style:parent-style-name="Absatz-Standardschriftart" style:family="text">
      <style:text-properties style:font-name="Arial" fo:font-size="19pt" style:font-size-asian="19pt"/>
    </style:style>
    <style:style style:name="T1045" style:parent-style-name="Fonteparág.padrão" style:family="text">
      <style:text-properties fo:language="pt" fo:country="BR" style:language-asian="pt" style:country-asian="BR"/>
    </style:style>
    <style:style style:name="P1046" style:parent-style-name="Textkörper" style:family="paragraph">
      <style:paragraph-properties fo:text-align="center" fo:line-height="0.1701in" fo:margin-left="0.0006in">
        <style:tab-stops/>
      </style:paragraph-properties>
    </style:style>
    <style:style style:name="T1047" style:parent-style-name="Absatz-Standardschriftart" style:family="text">
      <style:text-properties fo:letter-spacing="-0.0152in"/>
    </style:style>
    <style:style style:name="P1048" style:parent-style-name="Standard" style:family="paragraph">
      <style:paragraph-properties fo:text-align="center" fo:margin-top="0.0236in"/>
    </style:style>
    <style:style style:name="T1049" style:parent-style-name="Absatz-Standardschriftart" style:family="text">
      <style:text-properties style:font-name="Arial" fo:font-weight="bold" style:font-weight-asian="bold" fo:font-size="10pt" style:font-size-asian="10pt"/>
    </style:style>
    <style:style style:name="P1050" style:parent-style-name="Standard" style:family="paragraph">
      <style:paragraph-properties fo:text-align="center" fo:margin-top="0.0527in"/>
    </style:style>
    <style:style style:name="T1051" style:parent-style-name="Absatz-Standardschriftart" style:family="text">
      <style:text-properties style:font-name="Arial" fo:font-size="8pt" style:font-size-asian="8pt"/>
    </style:style>
    <style:style style:name="T1052" style:parent-style-name="Absatz-Standardschriftart" style:family="text">
      <style:text-properties style:font-name="Arial" fo:letter-spacing="-0.0048in" fo:font-size="8pt" style:font-size-asian="8pt"/>
    </style:style>
    <style:style style:name="T1053" style:parent-style-name="Absatz-Standardschriftart" style:family="text">
      <style:text-properties style:font-name="Arial" fo:font-size="8pt" style:font-size-asian="8pt"/>
    </style:style>
    <style:style style:name="T1054" style:parent-style-name="Absatz-Standardschriftart" style:family="text">
      <style:text-properties style:font-name="Arial" fo:letter-spacing="-0.0048in" fo:font-size="8pt" style:font-size-asian="8pt"/>
    </style:style>
    <style:style style:name="T1055" style:parent-style-name="Absatz-Standardschriftart" style:family="text">
      <style:text-properties style:font-name="Arial" fo:font-size="8pt" style:font-size-asian="8pt"/>
    </style:style>
    <style:style style:name="T1056" style:parent-style-name="Absatz-Standardschriftart" style:family="text">
      <style:text-properties style:font-name="Arial" fo:letter-spacing="-0.0048in" fo:font-size="8pt" style:font-size-asian="8pt"/>
    </style:style>
    <style:style style:name="T1057" style:parent-style-name="Absatz-Standardschriftart" style:family="text">
      <style:text-properties style:font-name="Arial" fo:font-size="8pt" style:font-size-asian="8pt"/>
    </style:style>
    <style:style style:name="T1058" style:parent-style-name="Absatz-Standardschriftart" style:family="text">
      <style:text-properties style:font-name="Arial" fo:letter-spacing="-0.0048in" fo:font-size="8pt" style:font-size-asian="8pt"/>
    </style:style>
    <style:style style:name="T1059" style:parent-style-name="Absatz-Standardschriftart" style:family="text">
      <style:text-properties style:font-name="Arial" fo:font-size="8pt" style:font-size-asian="8pt"/>
    </style:style>
    <style:style style:name="T1060" style:parent-style-name="Absatz-Standardschriftart" style:family="text">
      <style:text-properties style:font-name="Arial" fo:letter-spacing="-0.0041in" fo:font-size="8pt" style:font-size-asian="8pt"/>
    </style:style>
    <style:style style:name="T1061" style:parent-style-name="Absatz-Standardschriftart" style:family="text">
      <style:text-properties style:font-name="Arial" fo:font-size="8pt" style:font-size-asian="8pt"/>
    </style:style>
    <style:style style:name="P1062" style:parent-style-name="Standard" style:family="paragraph">
      <style:paragraph-properties fo:line-height="5%"/>
    </style:style>
    <style:style style:name="T1063" style:parent-style-name="Fonteparág.padrão" style:family="text">
      <style:text-properties fo:language="pt" fo:country="BR" style:language-asian="pt" style:country-asian="BR"/>
    </style:style>
    <style:style style:name="T1064" style:parent-style-name="Fonteparág.padrão" style:family="text">
      <style:text-properties fo:language="pt" fo:country="BR" style:language-asian="pt" style:country-asian="BR"/>
    </style:style>
    <style:style style:name="P1065" style:parent-style-name="Standard" style:family="paragraph">
      <style:paragraph-properties fo:line-height="0.1916in" fo:margin-left="0.0138in">
        <style:tab-stops/>
      </style:paragraph-properties>
    </style:style>
    <style:style style:name="T1066" style:parent-style-name="Absatz-Standardschriftart" style:family="text">
      <style:text-properties style:font-name="Times New Roman" fo:font-size="12pt" style:font-size-asian="12pt"/>
    </style:style>
    <style:style style:name="T1067" style:parent-style-name="Fonteparág.padrão" style:family="text">
      <style:text-properties fo:language="pt" fo:country="BR" style:language-asian="pt" style:country-asian="BR"/>
    </style:style>
    <style:style style:name="P1068" style:parent-style-name="Standard" style:family="paragraph">
      <style:paragraph-properties fo:margin-top="0.0152in" fo:line-height="0.1111in" fo:margin-left="0.0138in" fo:margin-right="0.0125in">
        <style:tab-stops/>
      </style:paragraph-properties>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font-size="8pt" style:font-size-asian="8pt"/>
    </style:style>
    <style:style style:family="graphic" style:name="a220">
      <style:graphic-properties draw:fill="none" draw:stroke="solid" svg:stroke-width="0.01389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fefefe" draw:opacity="100%" draw:stroke="none"/>
    </style:style>
    <style:style style:family="graphic" style:name="a225" style:parent-style-name="Graphics">
      <style:graphic-properties fo:border="0.01042in none" fo:background-color="transparent" fo:clip="rect(0in, 0in, 0in, 0in)"/>
    </style:style>
    <style:style style:family="graphic" style:name="a219">
      <style:graphic-properties draw:fill="none" draw:stroke="solid" svg:stroke-width="0.01389in" svg:stroke-color="#000000" svg:stroke-opacity="100%" draw:stroke-linejoin="round"/>
    </style:style>
    <style:style style:family="graphic" style:name="a226">
      <style:graphic-properties draw:fill="solid" draw:fill-color="#fefefe" draw:opacity="100%" draw:stroke="none"/>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389in" svg:stroke-color="#000000" svg:stroke-opacity="100%" draw:stroke-linejoin="round"/>
    </style:style>
    <style:style style:family="graphic" style:name="a442">
      <style:graphic-properties draw:fill="none" draw:stroke="solid" svg:stroke-width="0.01389in" svg:stroke-color="#000000" svg:stroke-opacity="100%" draw:stroke-linejoin="round"/>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447" style:parent-style-name="Graphics">
      <style:graphic-properties fo:border="0.01042in none" fo:background-color="transparent" fo:clip="rect(0in, 0in, 0in, 0in)"/>
    </style:style>
    <style:style style:family="graphic" style:name="a448">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99"><text:span text:style-name="T500"><draw:g draw:z-index="251659264" draw:name="Group 19" draw:id="id139" draw:style-name="a221" text:anchor-type="paragraph"><svg:title/><svg:desc/><draw:custom-shape svg:x="7.22153in" svg:y="0.29792in" svg:width="0.74514in" svg:height="0.74514in" draw:id="id137" draw:style-name="a219"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20"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1"><draw:frame draw:z-index="251660288" draw:id="id140" draw:style-name="a222" draw:name="Text Box 18" text:anchor-type="paragraph" svg:x="7.34583in" svg:y="0.53264in" svg:width="0.49514in" svg:height="0.29375in" style:rel-width="scale" style:rel-height="scale"><draw:text-box><text:p text:style-name="P502"><text:span text:style-name="T503"><text:page-number text:fixed="false">173</text:page-number></text:span></text:p></draw:text-box><svg:title/><svg:desc/></draw:frame></text:span><text:span text:style-name="T504"><draw:frame draw:z-index="251661312" draw:id="id141" draw:style-name="a223" draw:name="Text Box 17" text:anchor-type="paragraph" svg:x="3.23611in" svg:y="0.53611in" svg:width="2.18403in" svg:height="0.54514in" style:rel-width="scale" style:rel-height="scale"><draw:text-box><text:p text:style-name="P505">PODER<text:span text:style-name="T506"><text:s/></text:span>JUDICIÁRIO</text:p><text:p text:style-name="P507"><text:span text:style-name="T508">JUSTIÇA FEDERAL</text:span></text:p><text:p text:style-name="P509"><text:span text:style-name="T510">SEÇÃO</text:span><text:span text:style-name="T511"><text:s/></text:span><text:span text:style-name="T512">JUDICIÁRIA</text:span><text:span text:style-name="T513"><text:s/></text:span><text:span text:style-name="T514">DO</text:span><text:span text:style-name="T515"><text:s/></text:span><text:span text:style-name="T516">RIO</text:span><text:span text:style-name="T517"><text:s/></text:span><text:span text:style-name="T518">DE</text:span><text:span text:style-name="T519"><text:s/></text:span><text:span text:style-name="T520">JANEIRO</text:span></text:p></draw:text-box><svg:title/><svg:desc/></draw:frame></text:span></text:p>
      </style:header>
      <style:footer>
        <text:p text:style-name="P521"><text:span text:style-name="T522"><draw:g draw:z-index="251663360" draw:name="Group 11" draw:id="id146" draw:style-name="a227" text:anchor-type="paragraph"><svg:title/><svg:desc/><draw:g draw:name="Group 14" draw:id="id144"><svg:title/><svg:desc/><draw:custom-shape svg:x="1.10208in" svg:y="10.71042in" svg:width="0.74861in" svg:height="0.74861in" draw:id="id142" draw:style-name="a22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3" draw:style-name="a225"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45" draw:style-name="a226"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3"><draw:frame draw:z-index="251664384" draw:id="id147" draw:style-name="a228" draw:name="Text Box 10" text:anchor-type="paragraph" svg:x="7.37986in" svg:y="10.80833in" svg:width="0.11042in" svg:height="0.19375in" style:rel-width="scale" style:rel-height="scale"><draw:text-box><text:p text:style-name="P524"><text:span text:style-name="T525">2</text:span></text:p></draw:text-box><svg:title/><svg:desc/></draw:frame></text:span><text:span text:style-name="T526"><draw:frame draw:z-index="251665408" draw:id="id148" draw:style-name="a229" draw:name="Text Box 9" text:anchor-type="paragraph" svg:x="1.94306in" svg:y="11.02569in" svg:width="3.32917in" svg:height="0.36042in" style:rel-width="scale" style:rel-height="scale"><draw:text-box><text:p text:style-name="P527"><text:span text:style-name="T528">Assinado digitalmente por LUCIANA BARAO RODRIGUES. Documento Nº: 3223471-1961 - consulta à autenticidade em<text:s/></text:span><text:span text:style-name="T529">https://siga.jfrj.jus.br/sigaex/public/app/autenticar?n=3223471-1961</text:span></text:p></draw:text-box><svg:title/><svg:desc/></draw:frame></text:span></text:p>
      </style:footer>
    </style:master-page>
    <style:master-page style:name="MP2" style:page-layout-name="PL2">
      <style:header>
        <text:p text:style-name="P1040"><text:span text:style-name="T1041"><draw:g draw:z-index="251667456" draw:name="Group 19" draw:id="id281" draw:style-name="a443" text:anchor-type="paragraph"><svg:title/><svg:desc/><draw:custom-shape svg:x="7.22153in" svg:y="0.29792in" svg:width="0.74514in" svg:height="0.74514in" draw:id="id279" draw:style-name="a44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0" draw:style-name="a44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42"><draw:frame draw:z-index="251668480" draw:id="id282" draw:style-name="a444" draw:name="Text Box 18" text:anchor-type="paragraph" svg:x="7.34583in" svg:y="0.53264in" svg:width="0.49514in" svg:height="0.29375in" style:rel-width="scale" style:rel-height="scale"><draw:text-box><text:p text:style-name="P1043"><text:span text:style-name="T1044"><text:page-number text:fixed="false">174</text:page-number></text:span></text:p></draw:text-box><svg:title/><svg:desc/></draw:frame></text:span><text:span text:style-name="T1045"><draw:frame draw:z-index="251669504" draw:id="id283" draw:style-name="a445" draw:name="Text Box 17" text:anchor-type="paragraph" svg:x="3.23611in" svg:y="0.53611in" svg:width="2.18403in" svg:height="0.54514in" style:rel-width="scale" style:rel-height="scale"><draw:text-box><text:p text:style-name="P1046">PODER<text:span text:style-name="T1047"><text:s/></text:span>JUDICIÁRIO</text:p><text:p text:style-name="P1048"><text:span text:style-name="T1049">JUSTIÇA FEDERAL</text:span></text:p><text:p text:style-name="P1050"><text:span text:style-name="T1051">SEÇÃO</text:span><text:span text:style-name="T1052"><text:s/></text:span><text:span text:style-name="T1053">JUDICIÁRIA</text:span><text:span text:style-name="T1054"><text:s/></text:span><text:span text:style-name="T1055">DO</text:span><text:span text:style-name="T1056"><text:s/></text:span><text:span text:style-name="T1057">RIO</text:span><text:span text:style-name="T1058"><text:s/></text:span><text:span text:style-name="T1059">DE</text:span><text:span text:style-name="T1060"><text:s/></text:span><text:span text:style-name="T1061">JANEIRO</text:span></text:p></draw:text-box><svg:title/><svg:desc/></draw:frame></text:span></text:p>
      </style:header>
      <style:footer>
        <text:p text:style-name="P1062"><text:span text:style-name="T1063"><draw:g draw:z-index="251671552" draw:name="Group 3" draw:id="id288" draw:style-name="a449" text:anchor-type="paragraph"><svg:title/><svg:desc/><draw:g draw:name="Group 6" draw:id="id286"><svg:title/><svg:desc/><draw:custom-shape svg:x="1.10208in" svg:y="10.71042in" svg:width="0.74861in" svg:height="0.74861in" draw:id="id284" draw:style-name="a44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5" draw:style-name="a44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87" draw:style-name="a44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64"><draw:frame draw:z-index="251672576" draw:id="id289" draw:style-name="a450" draw:name="Text Box 2" text:anchor-type="paragraph" svg:x="7.37986in" svg:y="10.80833in" svg:width="0.11042in" svg:height="0.19375in" style:rel-width="scale" style:rel-height="scale"><draw:text-box><text:p text:style-name="P1065"><text:span text:style-name="T1066">3</text:span></text:p></draw:text-box><svg:title/><svg:desc/></draw:frame></text:span><text:span text:style-name="T1067"><draw:frame draw:z-index="251673600" draw:id="id290" draw:style-name="a451" draw:name="Text Box 1" text:anchor-type="paragraph" svg:x="1.94306in" svg:y="11.02569in" svg:width="3.32917in" svg:height="0.36042in" style:rel-width="scale" style:rel-height="scale"><draw:text-box><text:p text:style-name="P1068"><text:span text:style-name="T1069">Assinado digitalmente por LUCIANA BARAO RODRIGUES. Documento Nº: 3223471-1961 -<text:s/></text:span><text:span text:style-name="T1070">consulta à autenticidade em https://siga.jfrj.jus.br/sigaex/public/app/autenticar?n=3223471-196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12:00Z</meta:creation-date>
    <dc:date>2021-09-20T22:12: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3" meta:paragraph-count="12" meta:word-count="1017" meta:character-count="6501" meta:row-count="45" meta:non-whitespace-character-count="5496"/>
  </office:meta>
</office:document-meta>
</file>