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99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99in" svg:height="11.6933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8T14:36:00Z</meta:creation-date>
    <dc:date>2021-06-28T14:36:00Z</dc: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LastSaved" meta:value-type="date">2021-06-28T00:00:00Z</meta:user-defined>
    <meta:document-statistic meta:page-count="7" meta:paragraph-count="1" meta:word-count="2" meta:character-count="13" meta:row-count="1" meta:non-whitespace-character-count="12"/>
  </office:meta>
</office:document-meta>
</file>