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3527in" fo:margin-left="-1in" fo:margin-right="7.268in">
        <style:tab-stops/>
      </style:paragraph-properties>
    </style:style>
    <style:style style:name="P3" style:parent-style-name="Normal" style:family="paragraph">
      <style:paragraph-properties fo:margin-bottom="0.6722in" fo:margin-left="-0.5986in">
        <style:tab-stops/>
      </style:paragraph-properties>
    </style:style>
    <style:style style:name="P4" style:parent-style-name="Normal" style:family="paragraph">
      <style:paragraph-properties fo:margin-bottom="0.6708in" fo:margin-left="-0.3965in">
        <style:tab-stops/>
      </style:paragraph-properties>
    </style:style>
    <style:style style:name="P5" style:parent-style-name="Normal" style:family="paragraph">
      <style:paragraph-properties fo:margin-bottom="0.9416in" fo:margin-left="5.8562in" fo:margin-right="-0.6166in">
        <style:tab-stops/>
      </style:paragraph-properties>
    </style:style>
    <style:style style:name="P6" style:parent-style-name="Normal" style:family="paragraph">
      <style:paragraph-properties fo:margin-bottom="0.8388in" fo:margin-left="-0.3847in">
        <style:tab-stops/>
      </style:paragraph-properties>
    </style:style>
    <style:style style:name="P7" style:parent-style-name="Normal" style:family="paragraph">
      <style:paragraph-properties fo:margin-bottom="0.0819in" fo:margin-left="-0.4111in" fo:margin-right="-0.6173in">
        <style:tab-stops/>
      </style:paragraph-properties>
    </style:style>
    <style:style style:name="P8" style:parent-style-name="Normal" style:family="paragraph">
      <style:paragraph-properties fo:margin-bottom="0.2194in" fo:margin-left="1.8868in">
        <style:tab-stops/>
      </style:paragraph-properties>
    </style:style>
    <style:style style:name="P9" style:parent-style-name="Normal" style:family="paragraph">
      <style:paragraph-properties fo:margin-bottom="0in" fo:margin-left="-0.4013in" fo:margin-right="-0.6173in">
        <style:tab-stops/>
      </style:paragraph-properties>
    </style:style>
    <style:style style:name="P10" style:parent-style-name="Normal" style:family="paragraph">
      <style:paragraph-properties fo:margin-bottom="0.5423in" fo:margin-left="0.9812in" fo:margin-right="-0.6229in">
        <style:tab-stops/>
      </style:paragraph-properties>
    </style:style>
    <style:style style:name="P11" style:parent-style-name="Normal" style:family="paragraph">
      <style:paragraph-properties fo:margin-bottom="0.3013in" fo:margin-left="-0.3944in" fo:margin-right="-0.6173in">
        <style:tab-stops/>
      </style:paragraph-properties>
    </style:style>
    <style:style style:name="P12" style:parent-style-name="Normal" style:family="paragraph">
      <style:paragraph-properties fo:margin-bottom="0.518in" fo:margin-left="0.9909in" fo:margin-right="-0.6097in">
        <style:tab-stops/>
      </style:paragraph-properties>
    </style:style>
    <style:style style:name="P13" style:parent-style-name="Normal" style:family="paragraph">
      <style:paragraph-properties fo:margin-bottom="0.5722in" fo:margin-left="0.2in" fo:margin-right="-0.618in">
        <style:tab-stops/>
      </style:paragraph-properties>
    </style:style>
    <style:style style:name="P14" style:parent-style-name="Normal" style:family="paragraph">
      <style:paragraph-properties fo:margin-bottom="0in" fo:margin-left="-0.3965in" fo:margin-right="-0.618in">
        <style:tab-stops/>
      </style:paragraph-properties>
    </style:style>
    <style:style style:name="P15" style:parent-style-name="Normal" style:family="paragraph">
      <style:paragraph-properties fo:margin-bottom="0in" fo:margin-left="-0.3979in" fo:margin-right="-0.6208in">
        <style:tab-stops/>
      </style:paragraph-properties>
    </style:style>
    <style:style style:name="P16" style:parent-style-name="Normal" style:family="paragraph">
      <style:paragraph-properties fo:margin-bottom="0.5951in" fo:margin-left="-0.4013in" fo:margin-right="-0.6236in">
        <style:tab-stops/>
      </style:paragraph-properties>
    </style:style>
    <style:style style:name="P17" style:parent-style-name="Normal" style:family="paragraph">
      <style:paragraph-properties fo:margin-bottom="0.6243in" fo:margin-left="-0.3847in" fo:margin-right="-0.6048in">
        <style:tab-stops/>
      </style:paragraph-properties>
    </style:style>
    <style:style style:name="P18" style:parent-style-name="Normal" style:family="paragraph">
      <style:paragraph-properties fo:margin-bottom="0in" fo:margin-left="-0.3902in" fo:margin-right="-0.6152in">
        <style:tab-stops/>
      </style:paragraph-properties>
    </style:style>
    <style:style style:name="P19" style:parent-style-name="Normal" style:family="paragraph">
      <style:paragraph-properties fo:margin-bottom="0in" fo:margin-left="-0.3979in" fo:margin-right="-0.6236in">
        <style:tab-stops/>
      </style:paragraph-properties>
    </style:style>
    <style:style style:name="P20" style:parent-style-name="Normal" style:family="paragraph">
      <style:paragraph-properties fo:margin-bottom="0.55in" fo:margin-left="-0.4013in" fo:margin-right="-0.6208in">
        <style:tab-stops/>
      </style:paragraph-properties>
    </style:style>
    <style:style style:name="P21" style:parent-style-name="Normal" style:family="paragraph">
      <style:paragraph-properties fo:margin-bottom="0in" fo:margin-left="-0.3944in" fo:margin-right="-0.6236in">
        <style:tab-stops/>
      </style:paragraph-properties>
    </style:style>
    <style:style style:name="P22" style:parent-style-name="Normal" style:family="paragraph">
      <style:paragraph-properties fo:margin-bottom="0.4055in" fo:margin-left="-1in" fo:margin-right="7.268in">
        <style:tab-stops/>
      </style:paragraph-properties>
    </style:style>
    <style:style style:name="P23" style:parent-style-name="Normal" style:family="paragraph">
      <style:paragraph-properties fo:margin-bottom="0in" fo:margin-left="-0.5986in" fo:margin-right="-0.6263in">
        <style:tab-stops/>
      </style:paragraph-properties>
    </style:style>
    <style:style style:name="P24" style:parent-style-name="Normal" style:master-page-name="MP1" style:family="paragraph">
      <style:paragraph-properties fo:break-before="page" fo:margin-bottom="0in" fo:margin-left="-0.602in">
        <style:tab-stops/>
      </style:paragraph-properties>
    </style:style>
    <style:style style:name="P25" style:parent-style-name="Normal" style:family="paragraph">
      <style:paragraph-properties fo:break-before="page" fo:margin-bottom="0in" fo:margin-left="-1in" fo:margin-right="7.268in">
        <style:tab-stops/>
      </style:paragraph-properties>
    </style:style>
    <style:style style:name="P26" style:parent-style-name="Normal" style:family="paragraph">
      <style:paragraph-properties fo:break-before="page" fo:margin-bottom="0in" fo:margin-left="-1in" fo:margin-right="7.268in">
        <style:tab-stops/>
      </style:paragraph-properties>
    </style:style>
    <style:style style:name="P27" style:parent-style-name="Normal" style:family="paragraph">
      <style:paragraph-properties fo:break-before="page" fo:margin-bottom="0in" fo:margin-left="-1in" fo:margin-right="7.268in">
        <style:tab-stops/>
      </style:paragraph-properties>
    </style:style>
    <style:style style:name="P28" style:parent-style-name="Normal" style:family="paragraph">
      <style:paragraph-properties fo:break-before="page" fo:margin-bottom="0in" fo:margin-left="-1in" fo:margin-right="7.268in">
        <style:tab-stops/>
      </style:paragraph-properties>
    </style:style>
    <style:style style:name="P29" style:parent-style-name="Normal" style:family="paragraph">
      <style:paragraph-properties fo:break-before="page" fo:margin-bottom="0.6958in" fo:margin-left="-1in" fo:margin-right="7.268in">
        <style:tab-stops/>
      </style:paragraph-properties>
    </style:style>
    <style:style style:name="P30" style:parent-style-name="Normal" style:family="paragraph">
      <style:paragraph-properties fo:margin-bottom="0.6763in" fo:margin-left="-0.5923in">
        <style:tab-stops/>
      </style:paragraph-properties>
    </style:style>
    <style:style style:name="P31" style:parent-style-name="Normal" style:family="paragraph">
      <style:paragraph-properties fo:margin-bottom="0.459in" fo:margin-left="-0.602in" fo:margin-right="-0.5791in">
        <style:tab-stops/>
      </style:paragraph-properties>
    </style:style>
    <style:style style:name="P32" style:parent-style-name="Normal" style:family="paragraph">
      <style:paragraph-properties fo:margin-bottom="0in" fo:margin-left="-0.5965in">
        <style:tab-stops/>
      </style:paragraph-properties>
    </style:style>
    <style:style style:family="graphic" style:name="a210">
      <style:graphic-properties draw:fill="none" draw:stroke="none"/>
    </style:style>
    <style:style style:family="graphic" style:name="a211">
      <style:graphic-properties draw:fill="solid" draw:fill-color="#333333" draw:opacity="100%" draw:stroke="none"/>
    </style:style>
    <style:style style:family="graphic" style:name="a70">
      <style:graphic-properties draw:fill="solid" draw:fill-color="#333333" draw:opacity="100%" draw:stroke="none"/>
    </style:style>
    <style:style style:family="graphic" style:name="a212">
      <style:graphic-properties draw:fill="solid" draw:fill-color="#333333" draw:opacity="100%" draw:stroke="none"/>
    </style:style>
    <style:style style:family="graphic" style:name="a71">
      <style:graphic-properties draw:fill="solid" draw:fill-color="#333333" draw:opacity="100%" draw:stroke="none"/>
    </style:style>
    <style:style style:family="graphic" style:name="a213">
      <style:graphic-properties draw:fill="solid" draw:fill-color="#333333" draw:opacity="100%" draw:stroke="none"/>
    </style:style>
    <style:style style:family="graphic" style:name="a72">
      <style:graphic-properties draw:fill="solid" draw:fill-color="#333333" draw:opacity="100%" draw:stroke="none"/>
    </style:style>
    <style:style style:family="graphic" style:name="a214">
      <style:graphic-properties draw:fill="solid" draw:fill-color="#333333" draw:opacity="100%" draw:stroke="none"/>
    </style:style>
    <style:style style:family="graphic" style:name="a73">
      <style:graphic-properties draw:fill="none" draw:stroke="none"/>
    </style:style>
    <style:style style:family="graphic" style:name="a215">
      <style:graphic-properties draw:fill="solid" draw:fill-color="#333333" draw:opacity="100%" draw:stroke="none"/>
    </style:style>
    <style:style style:family="graphic" style:name="a74">
      <style:graphic-properties draw:fill="solid" draw:fill-color="#333333" draw:opacity="100%" draw:stroke="none"/>
    </style:style>
    <style:style style:family="graphic" style:name="a75">
      <style:graphic-properties draw:fill="solid" draw:fill-color="#333333" draw:opacity="100%" draw:stroke="none"/>
    </style:style>
    <style:style style:family="graphic" style:name="a440">
      <style:graphic-properties draw:fill="solid" draw:fill-color="#333333" draw:opacity="100%" draw:stroke="none"/>
    </style:style>
    <style:style style:family="graphic" style:name="a216">
      <style:graphic-properties draw:fill="solid" draw:fill-color="#333333" draw:opacity="100%" draw:stroke="none"/>
    </style:style>
    <style:style style:family="graphic" style:name="a76">
      <style:graphic-properties draw:fill="solid" draw:fill-color="#333333" draw:opacity="100%" draw:stroke="none"/>
    </style:style>
    <style:style style:family="graphic" style:name="a441">
      <style:graphic-properties draw:fill="solid" draw:fill-color="#333333" draw:opacity="100%" draw:stroke="none"/>
    </style:style>
    <style:style style:family="graphic" style:name="a217">
      <style:graphic-properties draw:fill="solid" draw:fill-color="#333333" draw:opacity="100%" draw:stroke="none"/>
    </style:style>
    <style:style style:family="graphic" style:name="a77">
      <style:graphic-properties draw:fill="solid" draw:fill-color="#333333" draw:opacity="100%" draw:stroke="none"/>
    </style:style>
    <style:style style:family="graphic" style:name="a442">
      <style:graphic-properties draw:fill="solid" draw:fill-color="#333333" draw:opacity="100%" draw:stroke="none"/>
    </style:style>
    <style:style style:family="graphic" style:name="a218">
      <style:graphic-properties draw:fill="solid" draw:fill-color="#333333" draw:opacity="100%" draw:stroke="none"/>
    </style:style>
    <style:style style:family="graphic" style:name="a78">
      <style:graphic-properties draw:fill="solid" draw:fill-color="#333333" draw:opacity="100%" draw:stroke="none"/>
    </style:style>
    <style:style style:family="graphic" style:name="a443">
      <style:graphic-properties draw:fill="solid" draw:fill-color="#333333" draw:opacity="100%" draw:stroke="none"/>
    </style:style>
    <style:style style:family="graphic" style:name="a219">
      <style:graphic-properties draw:fill="solid" draw:fill-color="#333333" draw:opacity="100%" draw:stroke="none"/>
    </style:style>
    <style:style style:family="graphic" style:name="a79">
      <style:graphic-properties draw:fill="solid" draw:fill-color="#333333" draw:opacity="100%" draw:stroke="none"/>
    </style:style>
    <style:style style:family="graphic" style:name="a444">
      <style:graphic-properties draw:fill="solid" draw:fill-color="#333333" draw:opacity="100%" draw:stroke="none"/>
    </style:style>
    <style:style style:family="graphic" style:name="a445">
      <style:graphic-properties draw:fill="solid" draw:fill-color="#333333" draw:opacity="100%" draw:stroke="none"/>
    </style:style>
    <style:style style:family="graphic" style:name="a446">
      <style:graphic-properties draw:fill="solid" draw:fill-color="#333333" draw:opacity="100%" draw:stroke="none"/>
    </style:style>
    <style:style style:family="graphic" style:name="a670">
      <style:graphic-properties/>
    </style:style>
    <style:style style:family="graphic" style:name="a447">
      <style:graphic-properties draw:fill="solid" draw:fill-color="#333333" draw:opacity="100%" draw:stroke="none"/>
    </style:style>
    <style:style style:family="graphic" style:name="a448">
      <style:graphic-properties draw:fill="solid" draw:fill-color="#333333" draw:opacity="100%" draw:stroke="none"/>
    </style:style>
    <style:style style:family="graphic" style:name="a449">
      <style:graphic-properties draw:fill="solid" draw:fill-color="#333333" draw:opacity="100%" draw:stroke="none"/>
    </style:style>
    <style:style style:family="graphic" style:name="a220">
      <style:graphic-properties draw:fill="solid" draw:fill-color="#333333" draw:opacity="100%" draw:stroke="none"/>
    </style:style>
    <style:style style:family="graphic" style:name="a80">
      <style:graphic-properties draw:fill="solid" draw:fill-color="#333333" draw:opacity="100%" draw:stroke="none"/>
    </style:style>
    <style:style style:family="graphic" style:name="a221">
      <style:graphic-properties draw:fill="solid" draw:fill-color="#333333" draw:opacity="100%" draw:stroke="none"/>
    </style:style>
    <style:style style:family="graphic" style:name="a81">
      <style:graphic-properties draw:fill="solid" draw:fill-color="#333333" draw:opacity="100%" draw:stroke="none"/>
    </style:style>
    <style:style style:family="graphic" style:name="a222">
      <style:graphic-properties draw:fill="solid" draw:fill-color="#333333" draw:opacity="100%" draw:stroke="none"/>
    </style:style>
    <style:style style:family="graphic" style:name="a82">
      <style:graphic-properties draw:fill="solid" draw:fill-color="#333333" draw:opacity="100%" draw:stroke="none"/>
    </style:style>
    <style:style style:family="graphic" style:name="a223">
      <style:graphic-properties/>
    </style:style>
    <style:style style:family="graphic" style:name="a83">
      <style:graphic-properties style:wrap="none" style:horizontal-rel="page" style:vertical-rel="page" style:horizontal-pos="from-left" style:vertical-pos="from-top"/>
    </style:style>
    <style:style style:family="graphic" style:name="a224">
      <style:graphic-properties draw:fill="solid" draw:fill-color="#000000" draw:opacity="100%" draw:stroke="none"/>
    </style:style>
    <style:style style:family="graphic" style:name="a84" style:parent-style-name="Graphics">
      <style:graphic-properties fo:border="0.01042in none" fo:background-color="transparent"/>
    </style:style>
    <style:style style:family="graphic" style:name="a225">
      <style:graphic-properties draw:fill="solid" draw:fill-color="#000000" draw:opacity="100%" draw:stroke="none"/>
    </style:style>
    <style:style style:family="graphic" style:name="a85">
      <style:graphic-properties draw:fill="solid" draw:fill-color="#333333" draw:opacity="100%" draw:stroke="none"/>
    </style:style>
    <style:style style:family="graphic" style:name="a450">
      <style:graphic-properties draw:fill="solid" draw:fill-color="#333333" draw:opacity="100%" draw:stroke="none"/>
    </style:style>
    <style:style style:family="graphic" style:name="a226">
      <style:graphic-properties draw:fill="solid" draw:fill-color="#000000" draw:opacity="100%" draw:stroke="none"/>
    </style:style>
    <style:style style:family="graphic" style:name="a86">
      <style:graphic-properties draw:fill="solid" draw:fill-color="#333333" draw:opacity="100%" draw:stroke="none"/>
    </style:style>
    <style:style style:family="graphic" style:name="a451">
      <style:graphic-properties draw:fill="solid" draw:fill-color="#333333" draw:opacity="100%" draw:stroke="none"/>
    </style:style>
    <style:style style:family="graphic" style:name="a227">
      <style:graphic-properties draw:fill="solid" draw:fill-color="#000000" draw:opacity="100%" draw:stroke="none"/>
    </style:style>
    <style:style style:family="graphic" style:name="a87">
      <style:graphic-properties draw:fill="solid" draw:fill-color="#333333" draw:opacity="100%" draw:stroke="none"/>
    </style:style>
    <style:style style:family="graphic" style:name="a452">
      <style:graphic-properties draw:fill="solid" draw:fill-color="#333333" draw:opacity="100%" draw:stroke="none"/>
    </style:style>
    <style:style style:family="graphic" style:name="a228">
      <style:graphic-properties draw:fill="solid" draw:fill-color="#000000" draw:opacity="100%" draw:stroke="none"/>
    </style:style>
    <style:style style:family="graphic" style:name="a88">
      <style:graphic-properties draw:fill="solid" draw:fill-color="#333333" draw:opacity="100%" draw:stroke="none"/>
    </style:style>
    <style:style style:family="graphic" style:name="a453">
      <style:graphic-properties draw:fill="solid" draw:fill-color="#333333" draw:opacity="100%" draw:stroke="none"/>
    </style:style>
    <style:style style:family="graphic" style:name="a229">
      <style:graphic-properties draw:fill="solid" draw:fill-color="#000000" draw:opacity="100%" draw:stroke="none"/>
    </style:style>
    <style:style style:family="graphic" style:name="a89">
      <style:graphic-properties draw:fill="solid" draw:fill-color="#333333" draw:opacity="100%" draw:stroke="none"/>
    </style:style>
    <style:style style:family="graphic" style:name="a454">
      <style:graphic-properties draw:fill="solid" draw:fill-color="#333333" draw:opacity="100%" draw:stroke="none"/>
    </style:style>
    <style:style style:family="graphic" style:name="a455">
      <style:graphic-properties draw:fill="solid" draw:fill-color="#333333" draw:opacity="100%" draw:stroke="none"/>
    </style:style>
    <style:style style:family="graphic" style:name="a456">
      <style:graphic-properties draw:fill="solid" draw:fill-color="#333333" draw:opacity="100%" draw:stroke="none"/>
    </style:style>
    <style:style style:family="graphic" style:name="a457">
      <style:graphic-properties draw:fill="solid" draw:fill-color="#333333" draw:opacity="100%" draw:stroke="none"/>
    </style:style>
    <style:style style:family="graphic" style:name="a458">
      <style:graphic-properties draw:fill="solid" draw:fill-color="#333333" draw:opacity="100%" draw:stroke="none"/>
    </style:style>
    <style:style style:family="graphic" style:name="a459">
      <style:graphic-properties draw:fill="none" draw:stroke="none"/>
    </style:style>
    <style:style style:family="graphic" style:name="a230">
      <style:graphic-properties draw:fill="none" draw:stroke="none"/>
    </style:style>
    <style:style style:family="graphic" style:name="a90">
      <style:graphic-properties draw:fill="solid" draw:fill-color="#333333" draw:opacity="100%" draw:stroke="none"/>
    </style:style>
    <style:style style:family="graphic" style:name="a231">
      <style:graphic-properties draw:fill="solid" draw:fill-color="#000000" draw:opacity="100%" draw:stroke="none"/>
    </style:style>
    <style:style style:family="graphic" style:name="a91">
      <style:graphic-properties draw:fill="solid" draw:fill-color="#333333" draw:opacity="100%" draw:stroke="none"/>
    </style:style>
    <style:style style:family="graphic" style:name="a232">
      <style:graphic-properties draw:fill="solid" draw:fill-color="#000000" draw:opacity="100%" draw:stroke="none"/>
    </style:style>
    <style:style style:family="graphic" style:name="a92">
      <style:graphic-properties draw:fill="solid" draw:fill-color="#333333" draw:opacity="100%" draw:stroke="none"/>
    </style:style>
    <style:style style:family="graphic" style:name="a233">
      <style:graphic-properties draw:fill="solid" draw:fill-color="#000000" draw:opacity="100%" draw:stroke="none"/>
    </style:style>
    <style:style style:family="graphic" style:name="a93">
      <style:graphic-properties draw:fill="solid" draw:fill-color="#333333" draw:opacity="100%" draw:stroke="none"/>
    </style:style>
    <style:style style:family="graphic" style:name="a234">
      <style:graphic-properties draw:fill="solid" draw:fill-color="#000000" draw:opacity="100%" draw:stroke="none"/>
    </style:style>
    <style:style style:family="graphic" style:name="a94">
      <style:graphic-properties draw:fill="solid" draw:fill-color="#333333" draw:opacity="100%" draw:stroke="none"/>
    </style:style>
    <style:style style:family="graphic" style:name="a235">
      <style:graphic-properties draw:fill="solid" draw:fill-color="#000000" draw:opacity="100%" draw:stroke="none"/>
    </style:style>
    <style:style style:family="graphic" style:name="a95">
      <style:graphic-properties draw:fill="solid" draw:fill-color="#333333" draw:opacity="100%" draw:stroke="none"/>
    </style:style>
    <style:style style:family="graphic" style:name="a460">
      <style:graphic-properties draw:fill="solid" draw:fill-color="#333333" draw:opacity="100%" draw:stroke="none"/>
    </style:style>
    <style:style style:family="graphic" style:name="a236">
      <style:graphic-properties draw:fill="solid" draw:fill-color="#000000" draw:opacity="100%" draw:stroke="none"/>
    </style:style>
    <style:style style:family="graphic" style:name="a96">
      <style:graphic-properties draw:fill="solid" draw:fill-color="#333333" draw:opacity="100%" draw:stroke="none"/>
    </style:style>
    <style:style style:family="graphic" style:name="a461">
      <style:graphic-properties draw:fill="none" draw:stroke="none"/>
    </style:style>
    <style:style style:family="graphic" style:name="a237">
      <style:graphic-properties draw:fill="solid" draw:fill-color="#000000" draw:opacity="100%" draw:stroke="none"/>
    </style:style>
    <style:style style:family="graphic" style:name="a97">
      <style:graphic-properties draw:fill="solid" draw:fill-color="#333333" draw:opacity="100%" draw:stroke="none"/>
    </style:style>
    <style:style style:family="graphic" style:name="a462">
      <style:graphic-properties/>
    </style:style>
    <style:style style:family="graphic" style:name="a238">
      <style:graphic-properties draw:fill="solid" draw:fill-color="#000000" draw:opacity="100%" draw:stroke="none"/>
    </style:style>
    <style:style style:family="graphic" style:name="a98">
      <style:graphic-properties draw:fill="solid" draw:fill-color="#333333" draw:opacity="100%" draw:stroke="none"/>
    </style:style>
    <style:style style:family="graphic" style:name="a463" style:parent-style-name="Graphics">
      <style:graphic-properties fo:border="0.01042in none" fo:background-color="transparent"/>
    </style:style>
    <style:style style:family="graphic" style:name="a239">
      <style:graphic-properties draw:fill="solid" draw:fill-color="#000000" draw:opacity="100%" draw:stroke="none"/>
    </style:style>
    <style:style style:family="graphic" style:name="a99">
      <style:graphic-properties draw:fill="solid" draw:fill-color="#333333" draw:opacity="100%" draw:stroke="none"/>
    </style:style>
    <style:style style:family="graphic" style:name="a464" style:parent-style-name="Graphics">
      <style:graphic-properties fo:border="0.01042in none" fo:background-color="transparent"/>
    </style:style>
    <style:style style:family="graphic" style:name="a465" style:parent-style-name="Graphics">
      <style:graphic-properties fo:border="0.01042in none" fo:background-color="transparent"/>
    </style:style>
    <style:style style:family="graphic" style:name="a466" style:parent-style-name="Graphics">
      <style:graphic-properties fo:border="0.01042in none" fo:background-color="transparent"/>
    </style:style>
    <style:style style:family="graphic" style:name="a467" style:parent-style-name="Graphics">
      <style:graphic-properties fo:border="0.01042in none" fo:background-color="transparent" style:wrap="none" style:horizontal-rel="page" style:vertical-rel="page" style:horizontal-pos="from-left" style:vertical-pos="from-top"/>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none" draw:stroke="none"/>
    </style:style>
    <style:style style:family="graphic" style:name="a47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none"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257">
      <style:graphic-properties draw:fill="none" draw:stroke="none"/>
    </style:style>
    <style:style style:family="graphic" style:name="a48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none"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92">
      <style:graphic-properties draw:fill="none" draw:stroke="none"/>
    </style:style>
    <style:style style:family="graphic" style:name="a269">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none"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style:wrap="none" style:horizontal-rel="page" style:vertical-rel="page" style:horizontal-pos="from-left" style:vertical-pos="from-top"/>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solid" draw:fill-color="#333333" draw:opacity="100%" draw:stroke="none"/>
    </style:style>
    <style:style style:family="graphic" style:name="a4">
      <style:graphic-properties draw:fill="solid" draw:fill-color="#333333" draw:opacity="100%" draw:stroke="none"/>
    </style:style>
    <style:style style:family="graphic" style:name="a5">
      <style:graphic-properties draw:fill="solid" draw:fill-color="#333333" draw:opacity="100%" draw:stroke="none"/>
    </style:style>
    <style:style style:family="graphic" style:name="a6">
      <style:graphic-properties draw:fill="solid" draw:fill-color="#333333" draw:opacity="100%" draw:stroke="none"/>
    </style:style>
    <style:style style:family="graphic" style:name="a7">
      <style:graphic-properties draw:fill="solid" draw:fill-color="#333333" draw:opacity="100%" draw:stroke="none"/>
    </style:style>
    <style:style style:family="graphic" style:name="a8">
      <style:graphic-properties draw:fill="solid" draw:fill-color="#333333" draw:opacity="100%" draw:stroke="none"/>
    </style:style>
    <style:style style:family="graphic" style:name="a9">
      <style:graphic-properties draw:fill="solid" draw:fill-color="#333333"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none"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510" style:parent-style-name="Graphics">
      <style:graphic-properties fo:border="0.01042in none" fo:background-color="transparent"/>
    </style:style>
    <style:style style:family="graphic" style:name="a289">
      <style:graphic-properties draw:fill="solid" draw:fill-color="#000000" draw:opacity="100%" draw:stroke="none"/>
    </style:style>
    <style:style style:family="graphic" style:name="a511" style:parent-style-name="Graphics">
      <style:graphic-properties fo:border="0.01042in none" fo:background-color="transparent"/>
    </style:style>
    <style:style style:family="graphic" style:name="a512" style:parent-style-name="Graphics">
      <style:graphic-properties fo:border="0.01042in none" fo:background-color="transparent" style:wrap="none" style:horizontal-rel="page" style:vertical-rel="page" style:horizontal-pos="from-left" style:vertical-pos="from-top"/>
    </style:style>
    <style:style style:family="graphic" style:name="a513" style:parent-style-name="Graphics">
      <style:graphic-properties fo:border="0.01042in none" fo:background-color="transparent" style:wrap="none" style:horizontal-rel="page" style:vertical-rel="page" style:horizontal-pos="from-left" style:vertical-pos="from-top"/>
    </style:style>
    <style:style style:family="graphic" style:name="a514" style:parent-style-name="Graphics">
      <style:graphic-properties fo:border="0.01042in none" fo:background-color="transparent" style:wrap="none" style:horizontal-rel="page" style:vertical-rel="page" style:horizontal-pos="from-left" style:vertical-pos="from-top"/>
    </style:style>
    <style:style style:family="graphic" style:name="a515" style:parent-style-name="Graphics">
      <style:graphic-properties fo:border="0.01042in none" fo:background-color="transparent" style:wrap="none" style:horizontal-rel="page" style:vertical-rel="page" style:horizontal-pos="from-left" style:vertical-pos="from-top"/>
    </style:style>
    <style:style style:family="graphic" style:name="a516">
      <style:graphic-properties draw:fill="solid" draw:fill-color="#333333" draw:opacity="100%" draw:stroke="none"/>
    </style:style>
    <style:style style:family="graphic" style:name="a517">
      <style:graphic-properties draw:fill="solid" draw:fill-color="#333333" draw:opacity="100%" draw:stroke="none"/>
    </style:style>
    <style:style style:family="graphic" style:name="a518">
      <style:graphic-properties draw:fill="solid" draw:fill-color="#333333" draw:opacity="100%" draw:stroke="none"/>
    </style:style>
    <style:style style:family="graphic" style:name="a519">
      <style:graphic-properties draw:fill="solid" draw:fill-color="#333333"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none" draw:stroke="none"/>
    </style:style>
    <style:style style:family="graphic" style:name="a298">
      <style:graphic-properties draw:fill="none" draw:stroke="none"/>
    </style:style>
    <style:style style:family="graphic" style:name="a520">
      <style:graphic-properties draw:fill="solid" draw:fill-color="#333333" draw:opacity="100%" draw:stroke="none"/>
    </style:style>
    <style:style style:family="graphic" style:name="a521">
      <style:graphic-properties draw:fill="solid" draw:fill-color="#333333" draw:opacity="100%" draw:stroke="none"/>
    </style:style>
    <style:style style:family="graphic" style:name="a299">
      <style:graphic-properties draw:fill="solid" draw:fill-color="#000000" draw:opacity="100%" draw:stroke="none"/>
    </style:style>
    <style:style style:family="graphic" style:name="a522">
      <style:graphic-properties draw:fill="solid" draw:fill-color="#333333" draw:opacity="100%" draw:stroke="none"/>
    </style:style>
    <style:style style:family="graphic" style:name="a523">
      <style:graphic-properties draw:fill="solid" draw:fill-color="#333333" draw:opacity="100%" draw:stroke="none"/>
    </style:style>
    <style:style style:family="graphic" style:name="a524">
      <style:graphic-properties draw:fill="solid" draw:fill-color="#333333" draw:opacity="100%" draw:stroke="none"/>
    </style:style>
    <style:style style:family="graphic" style:name="a525">
      <style:graphic-properties draw:fill="solid" draw:fill-color="#333333" draw:opacity="100%" draw:stroke="none"/>
    </style:style>
    <style:style style:family="graphic" style:name="a526">
      <style:graphic-properties draw:fill="solid" draw:fill-color="#333333" draw:opacity="100%" draw:stroke="none"/>
    </style:style>
    <style:style style:family="graphic" style:name="a527">
      <style:graphic-properties draw:fill="solid" draw:fill-color="#333333" draw:opacity="100%" draw:stroke="none"/>
    </style:style>
    <style:style style:family="graphic" style:name="a528">
      <style:graphic-properties draw:fill="solid" draw:fill-color="#333333" draw:opacity="100%" draw:stroke="none"/>
    </style:style>
    <style:style style:family="graphic" style:name="a529">
      <style:graphic-properties draw:fill="solid" draw:fill-color="#333333"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530">
      <style:graphic-properties draw:fill="solid" draw:fill-color="#333333" draw:opacity="100%" draw:stroke="none"/>
    </style:style>
    <style:style style:family="graphic" style:name="a306">
      <style:graphic-properties draw:fill="solid" draw:fill-color="#000000" draw:opacity="100%" draw:stroke="none"/>
    </style:style>
    <style:style style:family="graphic" style:name="a531">
      <style:graphic-properties draw:fill="solid" draw:fill-color="#333333" draw:opacity="100%" draw:stroke="none"/>
    </style:style>
    <style:style style:family="graphic" style:name="a307">
      <style:graphic-properties draw:fill="solid" draw:fill-color="#000000" draw:opacity="100%" draw:stroke="none"/>
    </style:style>
    <style:style style:family="graphic" style:name="a532">
      <style:graphic-properties draw:fill="solid" draw:fill-color="#333333" draw:opacity="100%" draw:stroke="none"/>
    </style:style>
    <style:style style:family="graphic" style:name="a308">
      <style:graphic-properties draw:fill="solid" draw:fill-color="#000000" draw:opacity="100%" draw:stroke="none"/>
    </style:style>
    <style:style style:family="graphic" style:name="a533">
      <style:graphic-properties draw:fill="solid" draw:fill-color="#333333" draw:opacity="100%" draw:stroke="none"/>
    </style:style>
    <style:style style:family="graphic" style:name="a309">
      <style:graphic-properties draw:fill="solid" draw:fill-color="#000000" draw:opacity="100%" draw:stroke="none"/>
    </style:style>
    <style:style style:family="graphic" style:name="a534">
      <style:graphic-properties draw:fill="solid" draw:fill-color="#333333" draw:opacity="100%" draw:stroke="none"/>
    </style:style>
    <style:style style:family="graphic" style:name="a535">
      <style:graphic-properties draw:fill="solid" draw:fill-color="#333333" draw:opacity="100%" draw:stroke="none"/>
    </style:style>
    <style:style style:family="graphic" style:name="a536">
      <style:graphic-properties draw:fill="solid" draw:fill-color="#333333" draw:opacity="100%" draw:stroke="none"/>
    </style:style>
    <style:style style:family="graphic" style:name="a537">
      <style:graphic-properties draw:fill="solid" draw:fill-color="#333333" draw:opacity="100%" draw:stroke="none"/>
    </style:style>
    <style:style style:family="graphic" style:name="a538">
      <style:graphic-properties draw:fill="solid" draw:fill-color="#333333" draw:opacity="100%" draw:stroke="none"/>
    </style:style>
    <style:style style:family="graphic" style:name="a539">
      <style:graphic-properties draw:fill="solid" draw:fill-color="#333333"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style:style>
    <style:style style:family="graphic" style:name="a314" style:parent-style-name="Graphics">
      <style:graphic-properties fo:border="0.01042in none" fo:background-color="transparent"/>
    </style:style>
    <style:style style:family="graphic" style:name="a315">
      <style:graphic-properties draw:fill="none" draw:stroke="none"/>
    </style:style>
    <style:style style:family="graphic" style:name="a316">
      <style:graphic-properties draw:fill="none" draw:stroke="none"/>
    </style:style>
    <style:style style:family="graphic" style:name="a540">
      <style:graphic-properties draw:fill="solid" draw:fill-color="#333333" draw:opacity="100%" draw:stroke="none"/>
    </style:style>
    <style:style style:family="graphic" style:name="a317">
      <style:graphic-properties draw:fill="none" draw:stroke="none"/>
    </style:style>
    <style:style style:family="graphic" style:name="a541">
      <style:graphic-properties draw:fill="solid" draw:fill-color="#333333" draw:opacity="100%" draw:stroke="none"/>
    </style:style>
    <style:style style:family="graphic" style:name="a318">
      <style:graphic-properties draw:fill="none" draw:stroke="none"/>
    </style:style>
    <style:style style:family="graphic" style:name="a542">
      <style:graphic-properties draw:fill="none" draw:stroke="none"/>
    </style:style>
    <style:style style:family="graphic" style:name="a319">
      <style:graphic-properties draw:fill="solid" draw:fill-color="#333333" draw:opacity="100%" draw:stroke="none"/>
    </style:style>
    <style:style style:family="graphic" style:name="a543">
      <style:graphic-properties draw:fill="solid" draw:fill-color="#333333" draw:opacity="100%" draw:stroke="none"/>
    </style:style>
    <style:style style:family="graphic" style:name="a544">
      <style:graphic-properties draw:fill="solid" draw:fill-color="#333333" draw:opacity="100%" draw:stroke="none"/>
    </style:style>
    <style:style style:family="graphic" style:name="a545">
      <style:graphic-properties draw:fill="solid" draw:fill-color="#333333" draw:opacity="100%" draw:stroke="none"/>
    </style:style>
    <style:style style:family="graphic" style:name="a546">
      <style:graphic-properties draw:fill="solid" draw:fill-color="#333333" draw:opacity="100%" draw:stroke="none"/>
    </style:style>
    <style:style style:family="graphic" style:name="a547">
      <style:graphic-properties draw:fill="solid" draw:fill-color="#333333" draw:opacity="100%" draw:stroke="none"/>
    </style:style>
    <style:style style:family="graphic" style:name="a548">
      <style:graphic-properties draw:fill="solid" draw:fill-color="#333333" draw:opacity="100%" draw:stroke="none"/>
    </style:style>
    <style:style style:family="graphic" style:name="a549">
      <style:graphic-properties draw:fill="solid" draw:fill-color="#333333" draw:opacity="100%" draw:stroke="none"/>
    </style:style>
    <style:style style:family="graphic" style:name="a320">
      <style:graphic-properties draw:fill="solid" draw:fill-color="#333333" draw:opacity="100%" draw:stroke="none"/>
    </style:style>
    <style:style style:family="graphic" style:name="a321">
      <style:graphic-properties draw:fill="solid" draw:fill-color="#333333" draw:opacity="100%" draw:stroke="none"/>
    </style:style>
    <style:style style:family="graphic" style:name="a322">
      <style:graphic-properties draw:fill="solid" draw:fill-color="#333333" draw:opacity="100%" draw:stroke="none"/>
    </style:style>
    <style:style style:family="graphic" style:name="a323">
      <style:graphic-properties draw:fill="solid" draw:fill-color="#333333" draw:opacity="100%" draw:stroke="none"/>
    </style:style>
    <style:style style:family="graphic" style:name="a324">
      <style:graphic-properties draw:fill="solid" draw:fill-color="#333333" draw:opacity="100%" draw:stroke="none"/>
    </style:style>
    <style:style style:family="graphic" style:name="a325">
      <style:graphic-properties draw:fill="solid" draw:fill-color="#333333" draw:opacity="100%" draw:stroke="none"/>
    </style:style>
    <style:style style:family="graphic" style:name="a326">
      <style:graphic-properties draw:fill="solid" draw:fill-color="#333333" draw:opacity="100%" draw:stroke="none"/>
    </style:style>
    <style:style style:family="graphic" style:name="a550">
      <style:graphic-properties draw:fill="solid" draw:fill-color="#333333" draw:opacity="100%" draw:stroke="none"/>
    </style:style>
    <style:style style:family="graphic" style:name="a327">
      <style:graphic-properties draw:fill="solid" draw:fill-color="#333333" draw:opacity="100%" draw:stroke="none"/>
    </style:style>
    <style:style style:family="graphic" style:name="a551">
      <style:graphic-properties draw:fill="solid" draw:fill-color="#333333" draw:opacity="100%" draw:stroke="none"/>
    </style:style>
    <style:style style:family="graphic" style:name="a328">
      <style:graphic-properties draw:fill="solid" draw:fill-color="#333333" draw:opacity="100%" draw:stroke="none"/>
    </style:style>
    <style:style style:family="graphic" style:name="a552">
      <style:graphic-properties draw:fill="solid" draw:fill-color="#333333" draw:opacity="100%" draw:stroke="none"/>
    </style:style>
    <style:style style:family="graphic" style:name="a329">
      <style:graphic-properties draw:fill="solid" draw:fill-color="#333333" draw:opacity="100%" draw:stroke="none"/>
    </style:style>
    <style:style style:family="graphic" style:name="a553">
      <style:graphic-properties draw:fill="none" draw:stroke="none"/>
    </style:style>
    <style:style style:family="graphic" style:name="a554">
      <style:graphic-properties draw:fill="solid" draw:fill-color="#333333" draw:opacity="100%" draw:stroke="none"/>
    </style:style>
    <style:style style:family="graphic" style:name="a555">
      <style:graphic-properties draw:fill="solid" draw:fill-color="#333333" draw:opacity="100%" draw:stroke="none"/>
    </style:style>
    <style:style style:family="graphic" style:name="a556">
      <style:graphic-properties draw:fill="solid" draw:fill-color="#333333" draw:opacity="100%" draw:stroke="none"/>
    </style:style>
    <style:style style:family="graphic" style:name="a557">
      <style:graphic-properties draw:fill="solid" draw:fill-color="#333333" draw:opacity="100%" draw:stroke="none"/>
    </style:style>
    <style:style style:family="graphic" style:name="a558">
      <style:graphic-properties draw:fill="solid" draw:fill-color="#333333" draw:opacity="100%" draw:stroke="none"/>
    </style:style>
    <style:style style:family="graphic" style:name="a559">
      <style:graphic-properties draw:fill="solid" draw:fill-color="#333333" draw:opacity="100%" draw:stroke="none"/>
    </style:style>
    <style:style style:family="graphic" style:name="a100">
      <style:graphic-properties draw:fill="solid" draw:fill-color="#333333" draw:opacity="100%" draw:stroke="none"/>
    </style:style>
    <style:style style:family="graphic" style:name="a101">
      <style:graphic-properties draw:fill="solid" draw:fill-color="#333333" draw:opacity="100%" draw:stroke="none"/>
    </style:style>
    <style:style style:family="graphic" style:name="a102">
      <style:graphic-properties draw:fill="none" draw:stroke="none"/>
    </style:style>
    <style:style style:family="graphic" style:name="a103">
      <style:graphic-properties draw:fill="solid" draw:fill-color="#333333" draw:opacity="100%" draw:stroke="none"/>
    </style:style>
    <style:style style:family="graphic" style:name="a104">
      <style:graphic-properties draw:fill="none" draw:stroke="none"/>
    </style:style>
    <style:style style:family="graphic" style:name="a105">
      <style:graphic-properties draw:fill="solid" draw:fill-color="#333333" draw:opacity="100%" draw:stroke="none"/>
    </style:style>
    <style:style style:family="graphic" style:name="a106">
      <style:graphic-properties draw:fill="solid" draw:fill-color="#333333" draw:opacity="100%" draw:stroke="none"/>
    </style:style>
    <style:style style:family="graphic" style:name="a330">
      <style:graphic-properties draw:fill="solid" draw:fill-color="#333333" draw:opacity="100%" draw:stroke="none"/>
    </style:style>
    <style:style style:family="graphic" style:name="a107">
      <style:graphic-properties draw:fill="solid" draw:fill-color="#333333" draw:opacity="100%" draw:stroke="none"/>
    </style:style>
    <style:style style:family="graphic" style:name="a331">
      <style:graphic-properties draw:fill="solid" draw:fill-color="#333333" draw:opacity="100%" draw:stroke="none"/>
    </style:style>
    <style:style style:family="graphic" style:name="a108">
      <style:graphic-properties draw:fill="solid" draw:fill-color="#333333" draw:opacity="100%" draw:stroke="none"/>
    </style:style>
    <style:style style:family="graphic" style:name="a332">
      <style:graphic-properties draw:fill="solid" draw:fill-color="#333333" draw:opacity="100%" draw:stroke="none"/>
    </style:style>
    <style:style style:family="graphic" style:name="a109">
      <style:graphic-properties draw:fill="solid" draw:fill-color="#333333" draw:opacity="100%" draw:stroke="none"/>
    </style:style>
    <style:style style:family="graphic" style:name="a333">
      <style:graphic-properties draw:fill="solid" draw:fill-color="#333333" draw:opacity="100%" draw:stroke="none"/>
    </style:style>
    <style:style style:family="graphic" style:name="a334">
      <style:graphic-properties draw:fill="solid" draw:fill-color="#333333" draw:opacity="100%" draw:stroke="none"/>
    </style:style>
    <style:style style:family="graphic" style:name="a335">
      <style:graphic-properties draw:fill="solid" draw:fill-color="#333333" draw:opacity="100%" draw:stroke="none"/>
    </style:style>
    <style:style style:family="graphic" style:name="a336">
      <style:graphic-properties draw:fill="solid" draw:fill-color="#333333" draw:opacity="100%" draw:stroke="none"/>
    </style:style>
    <style:style style:family="graphic" style:name="a560">
      <style:graphic-properties draw:fill="solid" draw:fill-color="#333333" draw:opacity="100%" draw:stroke="none"/>
    </style:style>
    <style:style style:family="graphic" style:name="a337">
      <style:graphic-properties draw:fill="solid" draw:fill-color="#333333" draw:opacity="100%" draw:stroke="none"/>
    </style:style>
    <style:style style:family="graphic" style:name="a561">
      <style:graphic-properties draw:fill="solid" draw:fill-color="#333333" draw:opacity="100%" draw:stroke="none"/>
    </style:style>
    <style:style style:family="graphic" style:name="a338">
      <style:graphic-properties draw:fill="none" draw:stroke="none"/>
    </style:style>
    <style:style style:family="graphic" style:name="a562">
      <style:graphic-properties draw:fill="solid" draw:fill-color="#333333" draw:opacity="100%" draw:stroke="none"/>
    </style:style>
    <style:style style:family="graphic" style:name="a339">
      <style:graphic-properties draw:fill="solid" draw:fill-color="#333333" draw:opacity="100%" draw:stroke="none"/>
    </style:style>
    <style:style style:family="graphic" style:name="a563">
      <style:graphic-properties draw:fill="solid" draw:fill-color="#333333" draw:opacity="100%" draw:stroke="none"/>
    </style:style>
    <style:style style:family="graphic" style:name="a564">
      <style:graphic-properties draw:fill="solid" draw:fill-color="#333333" draw:opacity="100%" draw:stroke="none"/>
    </style:style>
    <style:style style:family="graphic" style:name="a565">
      <style:graphic-properties draw:fill="solid" draw:fill-color="#333333" draw:opacity="100%" draw:stroke="none"/>
    </style:style>
    <style:style style:family="graphic" style:name="a566">
      <style:graphic-properties draw:fill="solid" draw:fill-color="#333333" draw:opacity="100%" draw:stroke="none"/>
    </style:style>
    <style:style style:family="graphic" style:name="a567">
      <style:graphic-properties draw:fill="solid" draw:fill-color="#333333" draw:opacity="100%" draw:stroke="none"/>
    </style:style>
    <style:style style:family="graphic" style:name="a568">
      <style:graphic-properties draw:fill="solid" draw:fill-color="#333333" draw:opacity="100%" draw:stroke="none"/>
    </style:style>
    <style:style style:family="graphic" style:name="a569">
      <style:graphic-properties draw:fill="none" draw:stroke="none"/>
    </style:style>
    <style:style style:family="graphic" style:name="a110">
      <style:graphic-properties draw:fill="solid" draw:fill-color="#333333" draw:opacity="100%" draw:stroke="none"/>
    </style:style>
    <style:style style:family="graphic" style:name="a111">
      <style:graphic-properties draw:fill="none" draw:stroke="none"/>
    </style:style>
    <style:style style:family="graphic" style:name="a112">
      <style:graphic-properties draw:fill="solid" draw:fill-color="#333333" draw:opacity="100%" draw:stroke="none"/>
    </style:style>
    <style:style style:family="graphic" style:name="a113">
      <style:graphic-properties draw:fill="solid" draw:fill-color="#333333" draw:opacity="100%" draw:stroke="none"/>
    </style:style>
    <style:style style:family="graphic" style:name="a114">
      <style:graphic-properties draw:fill="solid" draw:fill-color="#333333" draw:opacity="100%" draw:stroke="none"/>
    </style:style>
    <style:style style:family="graphic" style:name="a115">
      <style:graphic-properties draw:fill="solid" draw:fill-color="#333333" draw:opacity="100%" draw:stroke="none"/>
    </style:style>
    <style:style style:family="graphic" style:name="a116">
      <style:graphic-properties draw:fill="solid" draw:fill-color="#333333" draw:opacity="100%" draw:stroke="none"/>
    </style:style>
    <style:style style:family="graphic" style:name="a340">
      <style:graphic-properties draw:fill="solid" draw:fill-color="#333333" draw:opacity="100%" draw:stroke="none"/>
    </style:style>
    <style:style style:family="graphic" style:name="a117">
      <style:graphic-properties draw:fill="solid" draw:fill-color="#333333" draw:opacity="100%" draw:stroke="none"/>
    </style:style>
    <style:style style:family="graphic" style:name="a341">
      <style:graphic-properties draw:fill="solid" draw:fill-color="#333333" draw:opacity="100%" draw:stroke="none"/>
    </style:style>
    <style:style style:family="graphic" style:name="a118">
      <style:graphic-properties draw:fill="none" draw:stroke="none"/>
    </style:style>
    <style:style style:family="graphic" style:name="a342">
      <style:graphic-properties draw:fill="solid" draw:fill-color="#333333" draw:opacity="100%" draw:stroke="none"/>
    </style:style>
    <style:style style:family="graphic" style:name="a119">
      <style:graphic-properties draw:fill="solid" draw:fill-color="#333333" draw:opacity="100%" draw:stroke="none"/>
    </style:style>
    <style:style style:family="graphic" style:name="a343">
      <style:graphic-properties draw:fill="solid" draw:fill-color="#333333" draw:opacity="100%" draw:stroke="none"/>
    </style:style>
    <style:style style:family="graphic" style:name="a344">
      <style:graphic-properties draw:fill="solid" draw:fill-color="#333333" draw:opacity="100%" draw:stroke="none"/>
    </style:style>
    <style:style style:family="graphic" style:name="a345">
      <style:graphic-properties draw:fill="solid" draw:fill-color="#333333" draw:opacity="100%" draw:stroke="none"/>
    </style:style>
    <style:style style:family="graphic" style:name="a346">
      <style:graphic-properties draw:fill="solid" draw:fill-color="#333333" draw:opacity="100%" draw:stroke="none"/>
    </style:style>
    <style:style style:family="graphic" style:name="a570">
      <style:graphic-properties draw:fill="solid" draw:fill-color="#333333" draw:opacity="100%" draw:stroke="none"/>
    </style:style>
    <style:style style:family="graphic" style:name="a347">
      <style:graphic-properties draw:fill="solid" draw:fill-color="#333333" draw:opacity="100%" draw:stroke="none"/>
    </style:style>
    <style:style style:family="graphic" style:name="a571">
      <style:graphic-properties draw:fill="solid" draw:fill-color="#333333" draw:opacity="100%" draw:stroke="none"/>
    </style:style>
    <style:style style:family="graphic" style:name="a348">
      <style:graphic-properties draw:fill="solid" draw:fill-color="#333333" draw:opacity="100%" draw:stroke="none"/>
    </style:style>
    <style:style style:family="graphic" style:name="a572">
      <style:graphic-properties draw:fill="solid" draw:fill-color="#333333" draw:opacity="100%" draw:stroke="none"/>
    </style:style>
    <style:style style:family="graphic" style:name="a349">
      <style:graphic-properties draw:fill="solid" draw:fill-color="#333333" draw:opacity="100%" draw:stroke="none"/>
    </style:style>
    <style:style style:family="graphic" style:name="a573">
      <style:graphic-properties draw:fill="solid" draw:fill-color="#333333" draw:opacity="100%" draw:stroke="none"/>
    </style:style>
    <style:style style:family="graphic" style:name="a574">
      <style:graphic-properties draw:fill="solid" draw:fill-color="#333333" draw:opacity="100%" draw:stroke="none"/>
    </style:style>
    <style:style style:family="graphic" style:name="a575">
      <style:graphic-properties draw:fill="solid" draw:fill-color="#333333" draw:opacity="100%" draw:stroke="none"/>
    </style:style>
    <style:style style:family="graphic" style:name="a576">
      <style:graphic-properties draw:fill="solid" draw:fill-color="#333333" draw:opacity="100%" draw:stroke="none"/>
    </style:style>
    <style:style style:family="graphic" style:name="a577">
      <style:graphic-properties draw:fill="solid" draw:fill-color="#333333" draw:opacity="100%" draw:stroke="none"/>
    </style:style>
    <style:style style:family="graphic" style:name="a578">
      <style:graphic-properties draw:fill="solid" draw:fill-color="#333333" draw:opacity="100%" draw:stroke="none"/>
    </style:style>
    <style:style style:family="graphic" style:name="a579">
      <style:graphic-properties draw:fill="solid" draw:fill-color="#333333" draw:opacity="100%" draw:stroke="none"/>
    </style:style>
    <style:style style:family="graphic" style:name="a120">
      <style:graphic-properties draw:fill="solid" draw:fill-color="#333333" draw:opacity="100%" draw:stroke="none"/>
    </style:style>
    <style:style style:family="graphic" style:name="a121">
      <style:graphic-properties draw:fill="solid" draw:fill-color="#333333" draw:opacity="100%" draw:stroke="none"/>
    </style:style>
    <style:style style:family="graphic" style:name="a122">
      <style:graphic-properties draw:fill="solid" draw:fill-color="#333333" draw:opacity="100%" draw:stroke="none"/>
    </style:style>
    <style:style style:family="graphic" style:name="a123">
      <style:graphic-properties draw:fill="solid" draw:fill-color="#333333" draw:opacity="100%" draw:stroke="none"/>
    </style:style>
    <style:style style:family="graphic" style:name="a124">
      <style:graphic-properties draw:fill="solid" draw:fill-color="#333333" draw:opacity="100%" draw:stroke="none"/>
    </style:style>
    <style:style style:family="graphic" style:name="a125">
      <style:graphic-properties draw:fill="solid" draw:fill-color="#333333" draw:opacity="100%" draw:stroke="none"/>
    </style:style>
    <style:style style:family="graphic" style:name="a126">
      <style:graphic-properties draw:fill="solid" draw:fill-color="#333333" draw:opacity="100%" draw:stroke="none"/>
    </style:style>
    <style:style style:family="graphic" style:name="a350">
      <style:graphic-properties draw:fill="solid" draw:fill-color="#333333" draw:opacity="100%" draw:stroke="none"/>
    </style:style>
    <style:style style:family="graphic" style:name="a127">
      <style:graphic-properties draw:fill="solid" draw:fill-color="#333333" draw:opacity="100%" draw:stroke="none"/>
    </style:style>
    <style:style style:family="graphic" style:name="a351">
      <style:graphic-properties draw:fill="solid" draw:fill-color="#333333" draw:opacity="100%" draw:stroke="none"/>
    </style:style>
    <style:style style:family="graphic" style:name="a128">
      <style:graphic-properties draw:fill="solid" draw:fill-color="#333333" draw:opacity="100%" draw:stroke="none"/>
    </style:style>
    <style:style style:family="graphic" style:name="a352">
      <style:graphic-properties draw:fill="solid" draw:fill-color="#333333" draw:opacity="100%" draw:stroke="none"/>
    </style:style>
    <style:style style:family="graphic" style:name="a129">
      <style:graphic-properties draw:fill="solid" draw:fill-color="#333333" draw:opacity="100%" draw:stroke="none"/>
    </style:style>
    <style:style style:family="graphic" style:name="a353">
      <style:graphic-properties draw:fill="solid" draw:fill-color="#333333" draw:opacity="100%" draw:stroke="none"/>
    </style:style>
    <style:style style:family="graphic" style:name="a354">
      <style:graphic-properties draw:fill="solid" draw:fill-color="#333333" draw:opacity="100%" draw:stroke="none"/>
    </style:style>
    <style:style style:family="graphic" style:name="a355">
      <style:graphic-properties/>
    </style:style>
    <style:style style:family="graphic" style:name="a356" style:parent-style-name="Graphics">
      <style:graphic-properties fo:border="0.01042in none" fo:background-color="transparent"/>
    </style:style>
    <style:style style:family="graphic" style:name="a580">
      <style:graphic-properties draw:fill="solid" draw:fill-color="#333333" draw:opacity="100%" draw:stroke="none"/>
    </style:style>
    <style:style style:family="graphic" style:name="a357" style:parent-style-name="Graphics">
      <style:graphic-properties fo:border="0.01042in none" fo:background-color="transparent"/>
    </style:style>
    <style:style style:family="graphic" style:name="a581">
      <style:graphic-properties draw:fill="solid" draw:fill-color="#333333" draw:opacity="100%" draw:stroke="none"/>
    </style:style>
    <style:style style:family="graphic" style:name="a358" style:parent-style-name="Graphics">
      <style:graphic-properties fo:border="0.01042in none" fo:background-color="transparent"/>
    </style:style>
    <style:style style:family="graphic" style:name="a582">
      <style:graphic-properties draw:fill="solid" draw:fill-color="#333333" draw:opacity="100%" draw:stroke="none"/>
    </style:style>
    <style:style style:family="graphic" style:name="a359" style:parent-style-name="Graphics">
      <style:graphic-properties fo:border="0.01042in none" fo:background-color="transparent"/>
    </style:style>
    <style:style style:family="graphic" style:name="a583">
      <style:graphic-properties draw:fill="solid" draw:fill-color="#333333" draw:opacity="100%" draw:stroke="none"/>
    </style:style>
    <style:style style:family="graphic" style:name="a584">
      <style:graphic-properties draw:fill="solid" draw:fill-color="#333333" draw:opacity="100%" draw:stroke="none"/>
    </style:style>
    <style:style style:family="graphic" style:name="a585">
      <style:graphic-properties draw:fill="solid" draw:fill-color="#333333" draw:opacity="100%" draw:stroke="none"/>
    </style:style>
    <style:style style:family="graphic" style:name="a586">
      <style:graphic-properties draw:fill="solid" draw:fill-color="#333333" draw:opacity="100%" draw:stroke="none"/>
    </style:style>
    <style:style style:family="graphic" style:name="a587">
      <style:graphic-properties draw:fill="solid" draw:fill-color="#333333" draw:opacity="100%" draw:stroke="none"/>
    </style:style>
    <style:style style:family="graphic" style:name="a588">
      <style:graphic-properties draw:fill="solid" draw:fill-color="#333333" draw:opacity="100%" draw:stroke="none"/>
    </style:style>
    <style:style style:family="graphic" style:name="a589">
      <style:graphic-properties draw:fill="solid" draw:fill-color="#333333" draw:opacity="100%" draw:stroke="none"/>
    </style:style>
    <style:style style:family="graphic" style:name="a130">
      <style:graphic-properties draw:fill="solid" draw:fill-color="#333333" draw:opacity="100%" draw:stroke="none"/>
    </style:style>
    <style:style style:family="graphic" style:name="a131">
      <style:graphic-properties draw:fill="solid" draw:fill-color="#333333" draw:opacity="100%" draw:stroke="none"/>
    </style:style>
    <style:style style:family="graphic" style:name="a132">
      <style:graphic-properties draw:fill="solid" draw:fill-color="#333333" draw:opacity="100%" draw:stroke="none"/>
    </style:style>
    <style:style style:family="graphic" style:name="a133">
      <style:graphic-properties draw:fill="none" draw:stroke="none"/>
    </style:style>
    <style:style style:family="graphic" style:name="a134">
      <style:graphic-properties draw:fill="solid" draw:fill-color="#333333" draw:opacity="100%" draw:stroke="none"/>
    </style:style>
    <style:style style:family="graphic" style:name="a135">
      <style:graphic-properties draw:fill="solid" draw:fill-color="#333333" draw:opacity="100%" draw:stroke="none"/>
    </style:style>
    <style:style style:family="graphic" style:name="a136">
      <style:graphic-properties draw:fill="solid" draw:fill-color="#333333" draw:opacity="100%" draw:stroke="none"/>
    </style:style>
    <style:style style:family="graphic" style:name="a360" style:parent-style-name="Graphics">
      <style:graphic-properties fo:border="0.01042in none" fo:background-color="transparent"/>
    </style:style>
    <style:style style:family="graphic" style:name="a137">
      <style:graphic-properties draw:fill="solid" draw:fill-color="#333333" draw:opacity="100%" draw:stroke="none"/>
    </style:style>
    <style:style style:family="graphic" style:name="a361" style:parent-style-name="Graphics">
      <style:graphic-properties fo:border="0.01042in none" fo:background-color="transparent"/>
    </style:style>
    <style:style style:family="graphic" style:name="a138">
      <style:graphic-properties draw:fill="solid" draw:fill-color="#333333" draw:opacity="100%" draw:stroke="none"/>
    </style:style>
    <style:style style:family="graphic" style:name="a362" style:parent-style-name="Graphics">
      <style:graphic-properties fo:border="0.01042in none" fo:background-color="transparent"/>
    </style:style>
    <style:style style:family="graphic" style:name="a139">
      <style:graphic-properties draw:fill="solid" draw:fill-color="#333333" draw:opacity="100%" draw:stroke="none"/>
    </style:style>
    <style:style style:family="graphic" style:name="a363" style:parent-style-name="Graphics">
      <style:graphic-properties fo:border="0.01042in none" fo:background-color="transparent"/>
    </style:style>
    <style:style style:family="graphic" style:name="a364">
      <style:graphic-properties draw:fill="solid" draw:fill-color="#333333" draw:opacity="100%" draw:stroke="none"/>
    </style:style>
    <style:style style:family="graphic" style:name="a365">
      <style:graphic-properties draw:fill="solid" draw:fill-color="#333333" draw:opacity="100%" draw:stroke="none"/>
    </style:style>
    <style:style style:family="graphic" style:name="a366">
      <style:graphic-properties draw:fill="solid" draw:fill-color="#333333" draw:opacity="100%" draw:stroke="none"/>
    </style:style>
    <style:style style:family="graphic" style:name="a590">
      <style:graphic-properties draw:fill="solid" draw:fill-color="#333333" draw:opacity="100%" draw:stroke="none"/>
    </style:style>
    <style:style style:family="graphic" style:name="a367">
      <style:graphic-properties draw:fill="solid" draw:fill-color="#333333" draw:opacity="100%" draw:stroke="none"/>
    </style:style>
    <style:style style:family="graphic" style:name="a591">
      <style:graphic-properties draw:fill="none" draw:stroke="none"/>
    </style:style>
    <style:style style:family="graphic" style:name="a368">
      <style:graphic-properties draw:fill="solid" draw:fill-color="#333333" draw:opacity="100%" draw:stroke="none"/>
    </style:style>
    <style:style style:family="graphic" style:name="a592">
      <style:graphic-properties draw:fill="solid" draw:fill-color="#333333" draw:opacity="100%" draw:stroke="none"/>
    </style:style>
    <style:style style:family="graphic" style:name="a369">
      <style:graphic-properties draw:fill="solid" draw:fill-color="#333333" draw:opacity="100%" draw:stroke="none"/>
    </style:style>
    <style:style style:family="graphic" style:name="a593">
      <style:graphic-properties draw:fill="solid" draw:fill-color="#333333" draw:opacity="100%" draw:stroke="none"/>
    </style:style>
    <style:style style:family="graphic" style:name="a594">
      <style:graphic-properties draw:fill="solid" draw:fill-color="#333333" draw:opacity="100%" draw:stroke="none"/>
    </style:style>
    <style:style style:family="graphic" style:name="a595">
      <style:graphic-properties draw:fill="solid" draw:fill-color="#333333" draw:opacity="100%" draw:stroke="none"/>
    </style:style>
    <style:style style:family="graphic" style:name="a596">
      <style:graphic-properties draw:fill="solid" draw:fill-color="#333333" draw:opacity="100%" draw:stroke="none"/>
    </style:style>
    <style:style style:family="graphic" style:name="a597">
      <style:graphic-properties draw:fill="solid" draw:fill-color="#333333" draw:opacity="100%" draw:stroke="none"/>
    </style:style>
    <style:style style:family="graphic" style:name="a598">
      <style:graphic-properties draw:fill="solid" draw:fill-color="#333333" draw:opacity="100%" draw:stroke="none"/>
    </style:style>
    <style:style style:family="graphic" style:name="a599">
      <style:graphic-properties draw:fill="solid" draw:fill-color="#333333" draw:opacity="100%" draw:stroke="none"/>
    </style:style>
    <style:style style:family="graphic" style:name="a140">
      <style:graphic-properties draw:fill="solid" draw:fill-color="#333333" draw:opacity="100%" draw:stroke="none"/>
    </style:style>
    <style:style style:family="graphic" style:name="a141">
      <style:graphic-properties draw:fill="solid" draw:fill-color="#333333" draw:opacity="100%" draw:stroke="none"/>
    </style:style>
    <style:style style:family="graphic" style:name="a142">
      <style:graphic-properties draw:fill="solid" draw:fill-color="#333333" draw:opacity="100%" draw:stroke="none"/>
    </style:style>
    <style:style style:family="graphic" style:name="a143">
      <style:graphic-properties draw:fill="solid" draw:fill-color="#333333" draw:opacity="100%" draw:stroke="none"/>
    </style:style>
    <style:style style:family="graphic" style:name="a144">
      <style:graphic-properties draw:fill="solid" draw:fill-color="#333333" draw:opacity="100%" draw:stroke="none"/>
    </style:style>
    <style:style style:family="graphic" style:name="a145">
      <style:graphic-properties draw:fill="solid" draw:fill-color="#333333" draw:opacity="100%" draw:stroke="none"/>
    </style:style>
    <style:style style:family="graphic" style:name="a146">
      <style:graphic-properties draw:fill="solid" draw:fill-color="#333333" draw:opacity="100%" draw:stroke="none"/>
    </style:style>
    <style:style style:family="graphic" style:name="a370">
      <style:graphic-properties draw:fill="solid" draw:fill-color="#333333" draw:opacity="100%" draw:stroke="none"/>
    </style:style>
    <style:style style:family="graphic" style:name="a147">
      <style:graphic-properties draw:fill="solid" draw:fill-color="#333333" draw:opacity="100%" draw:stroke="none"/>
    </style:style>
    <style:style style:family="graphic" style:name="a371">
      <style:graphic-properties draw:fill="solid" draw:fill-color="#333333" draw:opacity="100%" draw:stroke="none"/>
    </style:style>
    <style:style style:family="graphic" style:name="a148">
      <style:graphic-properties draw:fill="none" draw:stroke="none"/>
    </style:style>
    <style:style style:family="graphic" style:name="a372">
      <style:graphic-properties draw:fill="solid" draw:fill-color="#333333" draw:opacity="100%" draw:stroke="none"/>
    </style:style>
    <style:style style:family="graphic" style:name="a149">
      <style:graphic-properties draw:fill="solid" draw:fill-color="#333333" draw:opacity="100%" draw:stroke="none"/>
    </style:style>
    <style:style style:family="graphic" style:name="a373">
      <style:graphic-properties draw:fill="solid" draw:fill-color="#333333" draw:opacity="100%" draw:stroke="none"/>
    </style:style>
    <style:style style:family="graphic" style:name="a374">
      <style:graphic-properties draw:fill="solid" draw:fill-color="#333333" draw:opacity="100%" draw:stroke="none"/>
    </style:style>
    <style:style style:family="graphic" style:name="a375">
      <style:graphic-properties draw:fill="none" draw:stroke="none"/>
    </style:style>
    <style:style style:family="graphic" style:name="a376">
      <style:graphic-properties draw:fill="solid" draw:fill-color="#333333" draw:opacity="100%" draw:stroke="none"/>
    </style:style>
    <style:style style:family="graphic" style:name="a377">
      <style:graphic-properties draw:fill="solid" draw:fill-color="#333333" draw:opacity="100%" draw:stroke="none"/>
    </style:style>
    <style:style style:family="graphic" style:name="a378">
      <style:graphic-properties draw:fill="solid" draw:fill-color="#333333" draw:opacity="100%" draw:stroke="none"/>
    </style:style>
    <style:style style:family="graphic" style:name="a600">
      <style:graphic-properties draw:fill="solid" draw:fill-color="#333333" draw:opacity="100%" draw:stroke="none"/>
    </style:style>
    <style:style style:family="graphic" style:name="a379">
      <style:graphic-properties draw:fill="solid" draw:fill-color="#333333" draw:opacity="100%" draw:stroke="none"/>
    </style:style>
    <style:style style:family="graphic" style:name="a601">
      <style:graphic-properties draw:fill="solid" draw:fill-color="#333333" draw:opacity="100%" draw:stroke="none"/>
    </style:style>
    <style:style style:family="graphic" style:name="a602">
      <style:graphic-properties draw:fill="solid" draw:fill-color="#333333" draw:opacity="100%" draw:stroke="none"/>
    </style:style>
    <style:style style:family="graphic" style:name="a603">
      <style:graphic-properties draw:fill="solid" draw:fill-color="#333333" draw:opacity="100%" draw:stroke="none"/>
    </style:style>
    <style:style style:family="graphic" style:name="a604">
      <style:graphic-properties draw:fill="solid" draw:fill-color="#333333" draw:opacity="100%" draw:stroke="none"/>
    </style:style>
    <style:style style:family="graphic" style:name="a605">
      <style:graphic-properties draw:fill="solid" draw:fill-color="#333333" draw:opacity="100%" draw:stroke="none"/>
    </style:style>
    <style:style style:family="graphic" style:name="a606">
      <style:graphic-properties draw:fill="solid" draw:fill-color="#333333" draw:opacity="100%" draw:stroke="none"/>
    </style:style>
    <style:style style:family="graphic" style:name="a607">
      <style:graphic-properties draw:fill="solid" draw:fill-color="#333333" draw:opacity="100%" draw:stroke="none"/>
    </style:style>
    <style:style style:family="graphic" style:name="a608">
      <style:graphic-properties draw:fill="solid" draw:fill-color="#333333" draw:opacity="100%" draw:stroke="none"/>
    </style:style>
    <style:style style:family="graphic" style:name="a609">
      <style:graphic-properties draw:fill="solid" draw:fill-color="#333333" draw:opacity="100%" draw:stroke="none"/>
    </style:style>
    <style:style style:family="graphic" style:name="a150">
      <style:graphic-properties draw:fill="none" draw:stroke="none"/>
    </style:style>
    <style:style style:family="graphic" style:name="a151">
      <style:graphic-properties draw:fill="solid" draw:fill-color="#333333" draw:opacity="100%" draw:stroke="none"/>
    </style:style>
    <style:style style:family="graphic" style:name="a152">
      <style:graphic-properties draw:fill="solid" draw:fill-color="#333333" draw:opacity="100%" draw:stroke="none"/>
    </style:style>
    <style:style style:family="graphic" style:name="a153">
      <style:graphic-properties draw:fill="solid" draw:fill-color="#333333" draw:opacity="100%" draw:stroke="none"/>
    </style:style>
    <style:style style:family="graphic" style:name="a10">
      <style:graphic-properties draw:fill="solid" draw:fill-color="#333333" draw:opacity="100%" draw:stroke="none"/>
    </style:style>
    <style:style style:family="graphic" style:name="a154">
      <style:graphic-properties draw:fill="solid" draw:fill-color="#333333" draw:opacity="100%" draw:stroke="none"/>
    </style:style>
    <style:style style:family="graphic" style:name="a11">
      <style:graphic-properties draw:fill="solid" draw:fill-color="#333333" draw:opacity="100%" draw:stroke="none"/>
    </style:style>
    <style:style style:family="graphic" style:name="a155">
      <style:graphic-properties draw:fill="solid" draw:fill-color="#333333" draw:opacity="100%" draw:stroke="none"/>
    </style:style>
    <style:style style:family="graphic" style:name="a12">
      <style:graphic-properties draw:fill="solid" draw:fill-color="#333333" draw:opacity="100%" draw:stroke="none"/>
    </style:style>
    <style:style style:family="graphic" style:name="a156">
      <style:graphic-properties draw:fill="solid" draw:fill-color="#333333" draw:opacity="100%" draw:stroke="none"/>
    </style:style>
    <style:style style:family="graphic" style:name="a13">
      <style:graphic-properties draw:fill="solid" draw:fill-color="#333333" draw:opacity="100%" draw:stroke="none"/>
    </style:style>
    <style:style style:family="graphic" style:name="a380">
      <style:graphic-properties draw:fill="solid" draw:fill-color="#333333" draw:opacity="100%" draw:stroke="none"/>
    </style:style>
    <style:style style:family="graphic" style:name="a157">
      <style:graphic-properties draw:fill="none" draw:stroke="none"/>
    </style:style>
    <style:style style:family="graphic" style:name="a14">
      <style:graphic-properties draw:fill="solid" draw:fill-color="#333333" draw:opacity="100%" draw:stroke="none"/>
    </style:style>
    <style:style style:family="graphic" style:name="a381">
      <style:graphic-properties draw:fill="solid" draw:fill-color="#333333" draw:opacity="100%" draw:stroke="none"/>
    </style:style>
    <style:style style:family="graphic" style:name="a158">
      <style:graphic-properties draw:fill="solid" draw:fill-color="#333333" draw:opacity="100%" draw:stroke="none"/>
    </style:style>
    <style:style style:family="graphic" style:name="a15">
      <style:graphic-properties draw:fill="solid" draw:fill-color="#333333" draw:opacity="100%" draw:stroke="none"/>
    </style:style>
    <style:style style:family="graphic" style:name="a382">
      <style:graphic-properties draw:fill="solid" draw:fill-color="#333333" draw:opacity="100%" draw:stroke="none"/>
    </style:style>
    <style:style style:family="graphic" style:name="a159">
      <style:graphic-properties draw:fill="solid" draw:fill-color="#333333" draw:opacity="100%" draw:stroke="none"/>
    </style:style>
    <style:style style:family="graphic" style:name="a16">
      <style:graphic-properties draw:fill="solid" draw:fill-color="#333333" draw:opacity="100%" draw:stroke="none"/>
    </style:style>
    <style:style style:family="graphic" style:name="a383">
      <style:graphic-properties draw:fill="solid" draw:fill-color="#333333" draw:opacity="100%" draw:stroke="none"/>
    </style:style>
    <style:style style:family="graphic" style:name="a384">
      <style:graphic-properties draw:fill="solid" draw:fill-color="#333333" draw:opacity="100%" draw:stroke="none"/>
    </style:style>
    <style:style style:family="graphic" style:name="a17">
      <style:graphic-properties draw:fill="solid" draw:fill-color="#333333" draw:opacity="100%" draw:stroke="none"/>
    </style:style>
    <style:style style:family="graphic" style:name="a385">
      <style:graphic-properties draw:fill="solid" draw:fill-color="#333333" draw:opacity="100%" draw:stroke="none"/>
    </style:style>
    <style:style style:family="graphic" style:name="a18">
      <style:graphic-properties draw:fill="solid" draw:fill-color="#333333" draw:opacity="100%" draw:stroke="none"/>
    </style:style>
    <style:style style:family="graphic" style:name="a386">
      <style:graphic-properties draw:fill="solid" draw:fill-color="#333333" draw:opacity="100%" draw:stroke="none"/>
    </style:style>
    <style:style style:family="graphic" style:name="a19">
      <style:graphic-properties draw:fill="solid" draw:fill-color="#333333" draw:opacity="100%" draw:stroke="none"/>
    </style:style>
    <style:style style:family="graphic" style:name="a387">
      <style:graphic-properties draw:fill="solid" draw:fill-color="#333333" draw:opacity="100%" draw:stroke="none"/>
    </style:style>
    <style:style style:family="graphic" style:name="a388">
      <style:graphic-properties draw:fill="solid" draw:fill-color="#333333" draw:opacity="100%" draw:stroke="none"/>
    </style:style>
    <style:style style:family="graphic" style:name="a610">
      <style:graphic-properties draw:fill="solid" draw:fill-color="#333333" draw:opacity="100%" draw:stroke="none"/>
    </style:style>
    <style:style style:family="graphic" style:name="a389">
      <style:graphic-properties draw:fill="solid" draw:fill-color="#333333" draw:opacity="100%" draw:stroke="none"/>
    </style:style>
    <style:style style:family="graphic" style:name="a611">
      <style:graphic-properties draw:fill="solid" draw:fill-color="#333333" draw:opacity="100%" draw:stroke="none"/>
    </style:style>
    <style:style style:family="graphic" style:name="a612">
      <style:graphic-properties draw:fill="solid" draw:fill-color="#333333" draw:opacity="100%" draw:stroke="none"/>
    </style:style>
    <style:style style:family="graphic" style:name="a613">
      <style:graphic-properties draw:fill="solid" draw:fill-color="#333333" draw:opacity="100%" draw:stroke="none"/>
    </style:style>
    <style:style style:family="graphic" style:name="a614">
      <style:graphic-properties draw:fill="solid" draw:fill-color="#333333" draw:opacity="100%" draw:stroke="none"/>
    </style:style>
    <style:style style:family="graphic" style:name="a615">
      <style:graphic-properties draw:fill="solid" draw:fill-color="#333333" draw:opacity="100%" draw:stroke="none"/>
    </style:style>
    <style:style style:family="graphic" style:name="a616">
      <style:graphic-properties draw:fill="solid" draw:fill-color="#333333" draw:opacity="100%" draw:stroke="none"/>
    </style:style>
    <style:style style:family="graphic" style:name="a617">
      <style:graphic-properties draw:fill="solid" draw:fill-color="#333333" draw:opacity="100%" draw:stroke="none"/>
    </style:style>
    <style:style style:family="graphic" style:name="a618">
      <style:graphic-properties draw:fill="none" draw:stroke="none"/>
    </style:style>
    <style:style style:family="graphic" style:name="a619">
      <style:graphic-properties draw:fill="solid" draw:fill-color="#333333" draw:opacity="100%" draw:stroke="none"/>
    </style:style>
    <style:style style:family="graphic" style:name="a160">
      <style:graphic-properties draw:fill="solid" draw:fill-color="#333333" draw:opacity="100%" draw:stroke="none"/>
    </style:style>
    <style:style style:family="graphic" style:name="a161">
      <style:graphic-properties draw:fill="solid" draw:fill-color="#333333" draw:opacity="100%" draw:stroke="none"/>
    </style:style>
    <style:style style:family="graphic" style:name="a162">
      <style:graphic-properties draw:fill="solid" draw:fill-color="#333333" draw:opacity="100%" draw:stroke="none"/>
    </style:style>
    <style:style style:family="graphic" style:name="a163">
      <style:graphic-properties draw:fill="solid" draw:fill-color="#333333" draw:opacity="100%" draw:stroke="none"/>
    </style:style>
    <style:style style:family="graphic" style:name="a20">
      <style:graphic-properties draw:fill="none" draw:stroke="none"/>
    </style:style>
    <style:style style:family="graphic" style:name="a164">
      <style:graphic-properties draw:fill="solid" draw:fill-color="#333333" draw:opacity="100%" draw:stroke="none"/>
    </style:style>
    <style:style style:family="graphic" style:name="a21">
      <style:graphic-properties draw:fill="solid" draw:fill-color="#333333" draw:opacity="100%" draw:stroke="none"/>
    </style:style>
    <style:style style:family="graphic" style:name="a165">
      <style:graphic-properties draw:fill="solid" draw:fill-color="#333333" draw:opacity="100%" draw:stroke="none"/>
    </style:style>
    <style:style style:family="graphic" style:name="a22">
      <style:graphic-properties draw:fill="solid" draw:fill-color="#333333" draw:opacity="100%" draw:stroke="none"/>
    </style:style>
    <style:style style:family="graphic" style:name="a166">
      <style:graphic-properties draw:fill="none" draw:stroke="none"/>
    </style:style>
    <style:style style:family="graphic" style:name="a23">
      <style:graphic-properties draw:fill="solid" draw:fill-color="#333333" draw:opacity="100%" draw:stroke="none"/>
    </style:style>
    <style:style style:family="graphic" style:name="a390">
      <style:graphic-properties draw:fill="solid" draw:fill-color="#333333" draw:opacity="100%" draw:stroke="none"/>
    </style:style>
    <style:style style:family="graphic" style:name="a167">
      <style:graphic-properties draw:fill="solid" draw:fill-color="#333333" draw:opacity="100%" draw:stroke="none"/>
    </style:style>
    <style:style style:family="graphic" style:name="a24">
      <style:graphic-properties draw:fill="solid" draw:fill-color="#333333" draw:opacity="100%" draw:stroke="none"/>
    </style:style>
    <style:style style:family="graphic" style:name="a391">
      <style:graphic-properties draw:fill="none" draw:stroke="none"/>
    </style:style>
    <style:style style:family="graphic" style:name="a168">
      <style:graphic-properties draw:fill="solid" draw:fill-color="#333333" draw:opacity="100%" draw:stroke="none"/>
    </style:style>
    <style:style style:family="graphic" style:name="a25">
      <style:graphic-properties draw:fill="solid" draw:fill-color="#333333" draw:opacity="100%" draw:stroke="none"/>
    </style:style>
    <style:style style:family="graphic" style:name="a392">
      <style:graphic-properties draw:fill="solid" draw:fill-color="#333333" draw:opacity="100%" draw:stroke="none"/>
    </style:style>
    <style:style style:family="graphic" style:name="a169">
      <style:graphic-properties draw:fill="solid" draw:fill-color="#333333" draw:opacity="100%" draw:stroke="none"/>
    </style:style>
    <style:style style:family="graphic" style:name="a26">
      <style:graphic-properties draw:fill="solid" draw:fill-color="#333333" draw:opacity="100%" draw:stroke="none"/>
    </style:style>
    <style:style style:family="graphic" style:name="a393">
      <style:graphic-properties draw:fill="solid" draw:fill-color="#333333" draw:opacity="100%" draw:stroke="none"/>
    </style:style>
    <style:style style:family="graphic" style:name="a394">
      <style:graphic-properties draw:fill="none" draw:stroke="none"/>
    </style:style>
    <style:style style:family="graphic" style:name="a27">
      <style:graphic-properties draw:fill="solid" draw:fill-color="#333333" draw:opacity="100%" draw:stroke="none"/>
    </style:style>
    <style:style style:family="graphic" style:name="a395">
      <style:graphic-properties draw:fill="solid" draw:fill-color="#333333" draw:opacity="100%" draw:stroke="none"/>
    </style:style>
    <style:style style:family="graphic" style:name="a28">
      <style:graphic-properties draw:fill="solid" draw:fill-color="#333333" draw:opacity="100%" draw:stroke="none"/>
    </style:style>
    <style:style style:family="graphic" style:name="a396">
      <style:graphic-properties draw:fill="solid" draw:fill-color="#333333" draw:opacity="100%" draw:stroke="none"/>
    </style:style>
    <style:style style:family="graphic" style:name="a29">
      <style:graphic-properties draw:fill="solid" draw:fill-color="#333333" draw:opacity="100%" draw:stroke="none"/>
    </style:style>
    <style:style style:family="graphic" style:name="a397">
      <style:graphic-properties draw:fill="none" draw:stroke="none"/>
    </style:style>
    <style:style style:family="graphic" style:name="a398">
      <style:graphic-properties draw:fill="solid" draw:fill-color="#333333" draw:opacity="100%" draw:stroke="none"/>
    </style:style>
    <style:style style:family="graphic" style:name="a620">
      <style:graphic-properties draw:fill="solid" draw:fill-color="#333333" draw:opacity="100%" draw:stroke="none"/>
    </style:style>
    <style:style style:family="graphic" style:name="a399">
      <style:graphic-properties draw:fill="none" draw:stroke="none"/>
    </style:style>
    <style:style style:family="graphic" style:name="a621">
      <style:graphic-properties draw:fill="solid" draw:fill-color="#333333" draw:opacity="100%" draw:stroke="none"/>
    </style:style>
    <style:style style:family="graphic" style:name="a622">
      <style:graphic-properties draw:fill="solid" draw:fill-color="#333333" draw:opacity="100%" draw:stroke="none"/>
    </style:style>
    <style:style style:family="graphic" style:name="a623">
      <style:graphic-properties style:wrap="none" style:horizontal-rel="page" style:vertical-rel="page" style:horizontal-pos="from-left" style:vertical-pos="from-top"/>
    </style:style>
    <style:style style:family="graphic" style:name="a624" style:parent-style-name="Graphics">
      <style:graphic-properties fo:border="0.01042in none" fo:background-color="transparent"/>
    </style:style>
    <style:style style:family="graphic" style:name="a625" style:parent-style-name="Graphics">
      <style:graphic-properties fo:border="0.01042in none" fo:background-color="transparent"/>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70">
      <style:graphic-properties draw:fill="solid" draw:fill-color="#333333" draw:opacity="100%" draw:stroke="none"/>
    </style:style>
    <style:style style:family="graphic" style:name="a171">
      <style:graphic-properties draw:fill="solid" draw:fill-color="#333333" draw:opacity="100%" draw:stroke="none"/>
    </style:style>
    <style:style style:family="graphic" style:name="a172">
      <style:graphic-properties draw:fill="solid" draw:fill-color="#333333" draw:opacity="100%" draw:stroke="none"/>
    </style:style>
    <style:style style:family="graphic" style:name="a173">
      <style:graphic-properties draw:fill="solid" draw:fill-color="#333333" draw:opacity="100%" draw:stroke="none"/>
    </style:style>
    <style:style style:family="graphic" style:name="a30">
      <style:graphic-properties draw:fill="solid" draw:fill-color="#333333" draw:opacity="100%" draw:stroke="none"/>
    </style:style>
    <style:style style:family="graphic" style:name="a174">
      <style:graphic-properties draw:fill="solid" draw:fill-color="#333333" draw:opacity="100%" draw:stroke="none"/>
    </style:style>
    <style:style style:family="graphic" style:name="a31">
      <style:graphic-properties draw:fill="none" draw:stroke="none"/>
    </style:style>
    <style:style style:family="graphic" style:name="a175">
      <style:graphic-properties draw:fill="solid" draw:fill-color="#333333" draw:opacity="100%" draw:stroke="none"/>
    </style:style>
    <style:style style:family="graphic" style:name="a32">
      <style:graphic-properties draw:fill="solid" draw:fill-color="#333333" draw:opacity="100%" draw:stroke="none"/>
    </style:style>
    <style:style style:family="graphic" style:name="a176">
      <style:graphic-properties draw:fill="solid" draw:fill-color="#333333" draw:opacity="100%" draw:stroke="none"/>
    </style:style>
    <style:style style:family="graphic" style:name="a33">
      <style:graphic-properties draw:fill="solid" draw:fill-color="#333333" draw:opacity="100%" draw:stroke="none"/>
    </style:style>
    <style:style style:family="graphic" style:name="a177">
      <style:graphic-properties draw:fill="none" draw:stroke="none"/>
    </style:style>
    <style:style style:family="graphic" style:name="a34">
      <style:graphic-properties draw:fill="solid" draw:fill-color="#333333" draw:opacity="100%" draw:stroke="none"/>
    </style:style>
    <style:style style:family="graphic" style:name="a178">
      <style:graphic-properties draw:fill="solid" draw:fill-color="#333333" draw:opacity="100%" draw:stroke="none"/>
    </style:style>
    <style:style style:family="graphic" style:name="a400">
      <style:graphic-properties draw:fill="solid" draw:fill-color="#333333" draw:opacity="100%" draw:stroke="none"/>
    </style:style>
    <style:style style:family="graphic" style:name="a35">
      <style:graphic-properties draw:fill="solid" draw:fill-color="#333333" draw:opacity="100%" draw:stroke="none"/>
    </style:style>
    <style:style style:family="graphic" style:name="a179">
      <style:graphic-properties draw:fill="solid" draw:fill-color="#333333" draw:opacity="100%" draw:stroke="none"/>
    </style:style>
    <style:style style:family="graphic" style:name="a401">
      <style:graphic-properties draw:fill="solid" draw:fill-color="#333333" draw:opacity="100%" draw:stroke="none"/>
    </style:style>
    <style:style style:family="graphic" style:name="a36">
      <style:graphic-properties draw:fill="solid" draw:fill-color="#333333" draw:opacity="100%" draw:stroke="none"/>
    </style:style>
    <style:style style:family="graphic" style:name="a37">
      <style:graphic-properties draw:fill="solid" draw:fill-color="#333333" draw:opacity="100%" draw:stroke="none"/>
    </style:style>
    <style:style style:family="graphic" style:name="a402">
      <style:graphic-properties draw:fill="solid" draw:fill-color="#333333" draw:opacity="100%" draw:stroke="none"/>
    </style:style>
    <style:style style:family="graphic" style:name="a38">
      <style:graphic-properties draw:fill="solid" draw:fill-color="#333333" draw:opacity="100%" draw:stroke="none"/>
    </style:style>
    <style:style style:family="graphic" style:name="a403">
      <style:graphic-properties draw:fill="solid" draw:fill-color="#333333" draw:opacity="100%" draw:stroke="none"/>
    </style:style>
    <style:style style:family="graphic" style:name="a39">
      <style:graphic-properties draw:fill="solid" draw:fill-color="#333333" draw:opacity="100%" draw:stroke="none"/>
    </style:style>
    <style:style style:family="graphic" style:name="a404">
      <style:graphic-properties draw:fill="solid" draw:fill-color="#333333" draw:opacity="100%" draw:stroke="none"/>
    </style:style>
    <style:style style:family="graphic" style:name="a405">
      <style:graphic-properties draw:fill="solid" draw:fill-color="#333333" draw:opacity="100%" draw:stroke="none"/>
    </style:style>
    <style:style style:family="graphic" style:name="a406">
      <style:graphic-properties draw:fill="solid" draw:fill-color="#333333" draw:opacity="100%" draw:stroke="none"/>
    </style:style>
    <style:style style:family="graphic" style:name="a630">
      <style:graphic-properties draw:fill="none" draw:stroke="none"/>
    </style:style>
    <style:style style:family="graphic" style:name="a407">
      <style:graphic-properties draw:fill="solid" draw:fill-color="#333333" draw:opacity="100%" draw:stroke="none"/>
    </style:style>
    <style:style style:family="graphic" style:name="a631">
      <style:graphic-properties draw:fill="solid" draw:fill-color="#000000" draw:opacity="100%" draw:stroke="none"/>
    </style:style>
    <style:style style:family="graphic" style:name="a408">
      <style:graphic-properties draw:fill="solid" draw:fill-color="#333333" draw:opacity="100%" draw:stroke="none"/>
    </style:style>
    <style:style style:family="graphic" style:name="a632">
      <style:graphic-properties draw:fill="solid" draw:fill-color="#000000" draw:opacity="100%" draw:stroke="none"/>
    </style:style>
    <style:style style:family="graphic" style:name="a409">
      <style:graphic-properties draw:fill="solid" draw:fill-color="#333333" draw:opacity="100%" draw:stroke="none"/>
    </style:style>
    <style:style style:family="graphic" style:name="a633">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180">
      <style:graphic-properties draw:fill="solid" draw:fill-color="#333333" draw:opacity="100%" draw:stroke="none"/>
    </style:style>
    <style:style style:family="graphic" style:name="a181">
      <style:graphic-properties draw:fill="solid" draw:fill-color="#333333" draw:opacity="100%" draw:stroke="none"/>
    </style:style>
    <style:style style:family="graphic" style:name="a182">
      <style:graphic-properties draw:fill="none" draw:stroke="none"/>
    </style:style>
    <style:style style:family="graphic" style:name="a183">
      <style:graphic-properties draw:fill="solid" draw:fill-color="#333333" draw:opacity="100%" draw:stroke="none"/>
    </style:style>
    <style:style style:family="graphic" style:name="a40">
      <style:graphic-properties draw:fill="solid" draw:fill-color="#333333" draw:opacity="100%" draw:stroke="none"/>
    </style:style>
    <style:style style:family="graphic" style:name="a184">
      <style:graphic-properties draw:fill="solid" draw:fill-color="#333333" draw:opacity="100%" draw:stroke="none"/>
    </style:style>
    <style:style style:family="graphic" style:name="a41">
      <style:graphic-properties draw:fill="solid" draw:fill-color="#333333" draw:opacity="100%" draw:stroke="none"/>
    </style:style>
    <style:style style:family="graphic" style:name="a185">
      <style:graphic-properties draw:fill="solid" draw:fill-color="#333333" draw:opacity="100%" draw:stroke="none"/>
    </style:style>
    <style:style style:family="graphic" style:name="a42">
      <style:graphic-properties draw:fill="solid" draw:fill-color="#333333" draw:opacity="100%" draw:stroke="none"/>
    </style:style>
    <style:style style:family="graphic" style:name="a186">
      <style:graphic-properties draw:fill="solid" draw:fill-color="#333333" draw:opacity="100%" draw:stroke="none"/>
    </style:style>
    <style:style style:family="graphic" style:name="a43">
      <style:graphic-properties draw:fill="solid" draw:fill-color="#333333" draw:opacity="100%" draw:stroke="none"/>
    </style:style>
    <style:style style:family="graphic" style:name="a187">
      <style:graphic-properties draw:fill="none" draw:stroke="none"/>
    </style:style>
    <style:style style:family="graphic" style:name="a44">
      <style:graphic-properties draw:fill="solid" draw:fill-color="#333333" draw:opacity="100%" draw:stroke="none"/>
    </style:style>
    <style:style style:family="graphic" style:name="a188">
      <style:graphic-properties draw:fill="solid" draw:fill-color="#333333" draw:opacity="100%" draw:stroke="none"/>
    </style:style>
    <style:style style:family="graphic" style:name="a410">
      <style:graphic-properties draw:fill="solid" draw:fill-color="#333333" draw:opacity="100%" draw:stroke="none"/>
    </style:style>
    <style:style style:family="graphic" style:name="a45">
      <style:graphic-properties draw:fill="solid" draw:fill-color="#333333" draw:opacity="100%" draw:stroke="none"/>
    </style:style>
    <style:style style:family="graphic" style:name="a189">
      <style:graphic-properties draw:fill="solid" draw:fill-color="#333333" draw:opacity="100%" draw:stroke="none"/>
    </style:style>
    <style:style style:family="graphic" style:name="a411">
      <style:graphic-properties draw:fill="solid" draw:fill-color="#333333" draw:opacity="100%" draw:stroke="none"/>
    </style:style>
    <style:style style:family="graphic" style:name="a46">
      <style:graphic-properties draw:fill="solid" draw:fill-color="#333333" draw:opacity="100%" draw:stroke="none"/>
    </style:style>
    <style:style style:family="graphic" style:name="a47">
      <style:graphic-properties draw:fill="solid" draw:fill-color="#333333" draw:opacity="100%" draw:stroke="none"/>
    </style:style>
    <style:style style:family="graphic" style:name="a412">
      <style:graphic-properties draw:fill="solid" draw:fill-color="#333333" draw:opacity="100%" draw:stroke="none"/>
    </style:style>
    <style:style style:family="graphic" style:name="a48">
      <style:graphic-properties draw:fill="solid" draw:fill-color="#333333" draw:opacity="100%" draw:stroke="none"/>
    </style:style>
    <style:style style:family="graphic" style:name="a413">
      <style:graphic-properties draw:fill="solid" draw:fill-color="#333333" draw:opacity="100%" draw:stroke="none"/>
    </style:style>
    <style:style style:family="graphic" style:name="a49">
      <style:graphic-properties draw:fill="solid" draw:fill-color="#333333" draw:opacity="100%" draw:stroke="none"/>
    </style:style>
    <style:style style:family="graphic" style:name="a414">
      <style:graphic-properties draw:fill="solid" draw:fill-color="#333333" draw:opacity="100%" draw:stroke="none"/>
    </style:style>
    <style:style style:family="graphic" style:name="a415">
      <style:graphic-properties draw:fill="solid" draw:fill-color="#333333" draw:opacity="100%" draw:stroke="none"/>
    </style:style>
    <style:style style:family="graphic" style:name="a416">
      <style:graphic-properties draw:fill="solid" draw:fill-color="#333333" draw:opacity="100%" draw:stroke="none"/>
    </style:style>
    <style:style style:family="graphic" style:name="a640">
      <style:graphic-properties draw:fill="solid" draw:fill-color="#000000" draw:opacity="100%" draw:stroke="none"/>
    </style:style>
    <style:style style:family="graphic" style:name="a417">
      <style:graphic-properties draw:fill="solid" draw:fill-color="#333333" draw:opacity="100%" draw:stroke="none"/>
    </style:style>
    <style:style style:family="graphic" style:name="a641">
      <style:graphic-properties draw:fill="solid" draw:fill-color="#000000" draw:opacity="100%" draw:stroke="none"/>
    </style:style>
    <style:style style:family="graphic" style:name="a418">
      <style:graphic-properties draw:fill="solid" draw:fill-color="#333333" draw:opacity="100%" draw:stroke="none"/>
    </style:style>
    <style:style style:family="graphic" style:name="a642">
      <style:graphic-properties draw:fill="solid" draw:fill-color="#000000" draw:opacity="100%" draw:stroke="none"/>
    </style:style>
    <style:style style:family="graphic" style:name="a419">
      <style:graphic-properties draw:fill="solid" draw:fill-color="#333333"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648">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190">
      <style:graphic-properties draw:fill="solid" draw:fill-color="#333333" draw:opacity="100%" draw:stroke="none"/>
    </style:style>
    <style:style style:family="graphic" style:name="a191">
      <style:graphic-properties draw:fill="solid" draw:fill-color="#333333" draw:opacity="100%" draw:stroke="none"/>
    </style:style>
    <style:style style:family="graphic" style:name="a192">
      <style:graphic-properties draw:fill="solid" draw:fill-color="#333333" draw:opacity="100%" draw:stroke="none"/>
    </style:style>
    <style:style style:family="graphic" style:name="a193">
      <style:graphic-properties draw:fill="solid" draw:fill-color="#333333" draw:opacity="100%" draw:stroke="none"/>
    </style:style>
    <style:style style:family="graphic" style:name="a50">
      <style:graphic-properties draw:fill="solid" draw:fill-color="#333333" draw:opacity="100%" draw:stroke="none"/>
    </style:style>
    <style:style style:family="graphic" style:name="a194">
      <style:graphic-properties draw:fill="solid" draw:fill-color="#333333" draw:opacity="100%" draw:stroke="none"/>
    </style:style>
    <style:style style:family="graphic" style:name="a51">
      <style:graphic-properties draw:fill="solid" draw:fill-color="#333333" draw:opacity="100%" draw:stroke="none"/>
    </style:style>
    <style:style style:family="graphic" style:name="a195">
      <style:graphic-properties draw:fill="solid" draw:fill-color="#333333" draw:opacity="100%" draw:stroke="none"/>
    </style:style>
    <style:style style:family="graphic" style:name="a52">
      <style:graphic-properties draw:fill="solid" draw:fill-color="#333333" draw:opacity="100%" draw:stroke="none"/>
    </style:style>
    <style:style style:family="graphic" style:name="a196">
      <style:graphic-properties draw:fill="solid" draw:fill-color="#333333" draw:opacity="100%" draw:stroke="none"/>
    </style:style>
    <style:style style:family="graphic" style:name="a53">
      <style:graphic-properties draw:fill="solid" draw:fill-color="#333333" draw:opacity="100%" draw:stroke="none"/>
    </style:style>
    <style:style style:family="graphic" style:name="a197">
      <style:graphic-properties draw:fill="solid" draw:fill-color="#333333" draw:opacity="100%" draw:stroke="none"/>
    </style:style>
    <style:style style:family="graphic" style:name="a54">
      <style:graphic-properties draw:fill="solid" draw:fill-color="#333333" draw:opacity="100%" draw:stroke="none"/>
    </style:style>
    <style:style style:family="graphic" style:name="a420">
      <style:graphic-properties draw:fill="solid" draw:fill-color="#333333" draw:opacity="100%" draw:stroke="none"/>
    </style:style>
    <style:style style:family="graphic" style:name="a55">
      <style:graphic-properties draw:fill="solid" draw:fill-color="#333333" draw:opacity="100%" draw:stroke="none"/>
    </style:style>
    <style:style style:family="graphic" style:name="a198">
      <style:graphic-properties draw:fill="solid" draw:fill-color="#333333" draw:opacity="100%" draw:stroke="none"/>
    </style:style>
    <style:style style:family="graphic" style:name="a421">
      <style:graphic-properties draw:fill="solid" draw:fill-color="#333333" draw:opacity="100%" draw:stroke="none"/>
    </style:style>
    <style:style style:family="graphic" style:name="a56">
      <style:graphic-properties draw:fill="solid" draw:fill-color="#333333" draw:opacity="100%" draw:stroke="none"/>
    </style:style>
    <style:style style:family="graphic" style:name="a199">
      <style:graphic-properties draw:fill="solid" draw:fill-color="#333333" draw:opacity="100%" draw:stroke="none"/>
    </style:style>
    <style:style style:family="graphic" style:name="a422">
      <style:graphic-properties draw:fill="solid" draw:fill-color="#333333" draw:opacity="100%" draw:stroke="none"/>
    </style:style>
    <style:style style:family="graphic" style:name="a57">
      <style:graphic-properties draw:fill="solid" draw:fill-color="#333333" draw:opacity="100%" draw:stroke="none"/>
    </style:style>
    <style:style style:family="graphic" style:name="a423">
      <style:graphic-properties draw:fill="solid" draw:fill-color="#333333" draw:opacity="100%" draw:stroke="none"/>
    </style:style>
    <style:style style:family="graphic" style:name="a58">
      <style:graphic-properties draw:fill="solid" draw:fill-color="#333333" draw:opacity="100%" draw:stroke="none"/>
    </style:style>
    <style:style style:family="graphic" style:name="a424">
      <style:graphic-properties draw:fill="solid" draw:fill-color="#333333" draw:opacity="100%" draw:stroke="none"/>
    </style:style>
    <style:style style:family="graphic" style:name="a59">
      <style:graphic-properties draw:fill="solid" draw:fill-color="#333333" draw:opacity="100%" draw:stroke="none"/>
    </style:style>
    <style:style style:family="graphic" style:name="a425">
      <style:graphic-properties draw:fill="solid" draw:fill-color="#333333" draw:opacity="100%" draw:stroke="none"/>
    </style:style>
    <style:style style:family="graphic" style:name="a426">
      <style:graphic-properties draw:fill="solid" draw:fill-color="#333333" draw:opacity="100%" draw:stroke="none"/>
    </style:style>
    <style:style style:family="graphic" style:name="a650">
      <style:graphic-properties draw:fill="none" draw:stroke="none"/>
    </style:style>
    <style:style style:family="graphic" style:name="a427">
      <style:graphic-properties draw:fill="solid" draw:fill-color="#333333" draw:opacity="100%" draw:stroke="none"/>
    </style:style>
    <style:style style:family="graphic" style:name="a651">
      <style:graphic-properties draw:fill="solid" draw:fill-color="#000000" draw:opacity="100%" draw:stroke="none"/>
    </style:style>
    <style:style style:family="graphic" style:name="a428">
      <style:graphic-properties draw:fill="solid" draw:fill-color="#333333" draw:opacity="100%" draw:stroke="none"/>
    </style:style>
    <style:style style:family="graphic" style:name="a652">
      <style:graphic-properties draw:fill="solid" draw:fill-color="#000000" draw:opacity="100%" draw:stroke="none"/>
    </style:style>
    <style:style style:family="graphic" style:name="a429">
      <style:graphic-properties draw:fill="solid" draw:fill-color="#333333" draw:opacity="100%" draw:stroke="none"/>
    </style:style>
    <style:style style:family="graphic" style:name="a653">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200">
      <style:graphic-properties draw:fill="none" draw:stroke="none"/>
    </style:style>
    <style:style style:family="graphic" style:name="a201">
      <style:graphic-properties draw:fill="solid" draw:fill-color="#333333" draw:opacity="100%" draw:stroke="none"/>
    </style:style>
    <style:style style:family="graphic" style:name="a60">
      <style:graphic-properties draw:fill="solid" draw:fill-color="#333333" draw:opacity="100%" draw:stroke="none"/>
    </style:style>
    <style:style style:family="graphic" style:name="a202">
      <style:graphic-properties draw:fill="solid" draw:fill-color="#333333" draw:opacity="100%" draw:stroke="none"/>
    </style:style>
    <style:style style:family="graphic" style:name="a61">
      <style:graphic-properties draw:fill="solid" draw:fill-color="#333333" draw:opacity="100%" draw:stroke="none"/>
    </style:style>
    <style:style style:family="graphic" style:name="a203">
      <style:graphic-properties draw:fill="solid" draw:fill-color="#333333" draw:opacity="100%" draw:stroke="none"/>
    </style:style>
    <style:style style:family="graphic" style:name="a62">
      <style:graphic-properties draw:fill="solid" draw:fill-color="#333333" draw:opacity="100%" draw:stroke="none"/>
    </style:style>
    <style:style style:family="graphic" style:name="a204">
      <style:graphic-properties draw:fill="solid" draw:fill-color="#333333" draw:opacity="100%" draw:stroke="none"/>
    </style:style>
    <style:style style:family="graphic" style:name="a63">
      <style:graphic-properties draw:fill="solid" draw:fill-color="#333333" draw:opacity="100%" draw:stroke="none"/>
    </style:style>
    <style:style style:family="graphic" style:name="a205">
      <style:graphic-properties/>
    </style:style>
    <style:style style:family="graphic" style:name="a64">
      <style:graphic-properties draw:fill="solid" draw:fill-color="#333333" draw:opacity="100%" draw:stroke="none"/>
    </style:style>
    <style:style style:family="graphic" style:name="a206">
      <style:graphic-properties draw:fill="solid" draw:fill-color="#333333" draw:opacity="100%" draw:stroke="none"/>
    </style:style>
    <style:style style:family="graphic" style:name="a65">
      <style:graphic-properties draw:fill="solid" draw:fill-color="#333333" draw:opacity="100%" draw:stroke="none"/>
    </style:style>
    <style:style style:family="graphic" style:name="a430">
      <style:graphic-properties draw:fill="solid" draw:fill-color="#333333" draw:opacity="100%" draw:stroke="none"/>
    </style:style>
    <style:style style:family="graphic" style:name="a207">
      <style:graphic-properties draw:fill="none" draw:stroke="none"/>
    </style:style>
    <style:style style:family="graphic" style:name="a66">
      <style:graphic-properties draw:fill="solid" draw:fill-color="#333333" draw:opacity="100%" draw:stroke="none"/>
    </style:style>
    <style:style style:family="graphic" style:name="a431">
      <style:graphic-properties draw:fill="solid" draw:fill-color="#333333" draw:opacity="100%" draw:stroke="none"/>
    </style:style>
    <style:style style:family="graphic" style:name="a208">
      <style:graphic-properties draw:fill="none" draw:stroke="none"/>
    </style:style>
    <style:style style:family="graphic" style:name="a67">
      <style:graphic-properties draw:fill="solid" draw:fill-color="#333333" draw:opacity="100%" draw:stroke="none"/>
    </style:style>
    <style:style style:family="graphic" style:name="a432">
      <style:graphic-properties draw:fill="solid" draw:fill-color="#333333" draw:opacity="100%" draw:stroke="none"/>
    </style:style>
    <style:style style:family="graphic" style:name="a209">
      <style:graphic-properties draw:fill="solid" draw:fill-color="#333333" draw:opacity="100%" draw:stroke="none"/>
    </style:style>
    <style:style style:family="graphic" style:name="a68">
      <style:graphic-properties draw:fill="none" draw:stroke="none"/>
    </style:style>
    <style:style style:family="graphic" style:name="a433">
      <style:graphic-properties draw:fill="solid" draw:fill-color="#333333" draw:opacity="100%" draw:stroke="none"/>
    </style:style>
    <style:style style:family="graphic" style:name="a434">
      <style:graphic-properties draw:fill="solid" draw:fill-color="#333333" draw:opacity="100%" draw:stroke="none"/>
    </style:style>
    <style:style style:family="graphic" style:name="a69">
      <style:graphic-properties draw:fill="solid" draw:fill-color="#333333" draw:opacity="100%" draw:stroke="none"/>
    </style:style>
    <style:style style:family="graphic" style:name="a435">
      <style:graphic-properties draw:fill="solid" draw:fill-color="#333333" draw:opacity="100%" draw:stroke="none"/>
    </style:style>
    <style:style style:family="graphic" style:name="a436">
      <style:graphic-properties draw:fill="none" draw:stroke="none"/>
    </style:style>
    <style:style style:family="graphic" style:name="a660">
      <style:graphic-properties draw:fill="solid" draw:fill-color="#000000" draw:opacity="100%" draw:stroke="none"/>
    </style:style>
    <style:style style:family="graphic" style:name="a437">
      <style:graphic-properties draw:fill="solid" draw:fill-color="#333333" draw:opacity="100%" draw:stroke="none"/>
    </style:style>
    <style:style style:family="graphic" style:name="a661">
      <style:graphic-properties draw:fill="solid" draw:fill-color="#000000" draw:opacity="100%" draw:stroke="none"/>
    </style:style>
    <style:style style:family="graphic" style:name="a438">
      <style:graphic-properties draw:fill="solid" draw:fill-color="#333333" draw:opacity="100%" draw:stroke="none"/>
    </style:style>
    <style:style style:family="graphic" style:name="a662">
      <style:graphic-properties draw:fill="solid" draw:fill-color="#000000" draw:opacity="100%" draw:stroke="none"/>
    </style:style>
    <style:style style:family="graphic" style:name="a439">
      <style:graphic-properties draw:fill="solid" draw:fill-color="#333333" draw:opacity="100%" draw:stroke="none"/>
    </style:style>
    <style:style style:family="graphic" style:name="a663">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665">
      <style:graphic-properties draw:fill="none" draw:stroke="none"/>
    </style:style>
    <style:style style:family="graphic" style:name="a666">
      <style:graphic-properties draw:fill="none" draw:stroke="none"/>
    </style:style>
    <style:style style:family="graphic" style:name="a667">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669">
      <style:graphic-properties draw:fill="solid" draw:fill-color="#000000" draw:opacity="100%" draw:stroke="none"/>
    </style:style>
  </office:automatic-styles>
  <office:body>
    <office:text text:use-soft-page-breaks="true">
      <text:p text:style-name="P1"><draw:g draw:z-index="251658240" draw:name="Group 125434" draw:id="id83" draw:style-name="a83" text:anchor-type="paragraph"><svg:title/><svg:desc/><draw:custom-shape svg:x="0.42823in" svg:y="0.49875in" svg:width="0.05432in" svg:height="0.17521in" draw:id="id1" draw:style-name="a1" draw:name="Shape 7"><svg:title/><svg:desc/><draw:enhanced-geometry draw:type="non-primitive" svg:viewBox="0 0 49673 160210" draw:enhanced-path="M ?f0 ?f0 L ?f3 ?f0 ?f1 ?f4 ?f1 ?f5 ?f6 ?f7 ?f8 ?f7 ?f8 ?f9 ?f10 ?f9 ?f1 ?f11 ?f1 ?f12 ?f6 ?f13 ?f8 ?f13 ?f8 ?f2 ?f0 ?f2 ?f0 ?f0 Z N" draw:text-areas="?f18 ?f20 ?f19 ?f21"><draw:equation draw:name="f0" draw:formula="0"/><draw:equation draw:name="f1" draw:formula="49673"/><draw:equation draw:name="f2" draw:formula="160210"/><draw:equation draw:name="f3" draw:formula="44291"/><draw:equation draw:name="f4" draw:formula="766"/><draw:equation draw:name="f5" draw:formula="17759"/><draw:equation draw:name="f6" draw:formula="41243"/><draw:equation draw:name="f7" draw:formula="16764"/><draw:equation draw:name="f8" draw:formula="19907"/><draw:equation draw:name="f9" draw:formula="82391"/><draw:equation draw:name="f10" draw:formula="39719"/><draw:equation draw:name="f11" draw:formula="81151"/><draw:equation draw:name="f12" draw:formula="97895"/><draw:equation draw:name="f13" draw:formula="99155"/><draw:equation draw:name="f14" draw:formula="?f2 - ?f0"/><draw:equation draw:name="f15" draw:formula="?f1 - ?f0"/><draw:equation draw:name="f16" draw:formula="?f15 / 49673"/><draw:equation draw:name="f17" draw:formula="?f14 / 160210"/><draw:equation draw:name="f18" draw:formula="0 / ?f16"/><draw:equation draw:name="f19" draw:formula="49673 / ?f16"/><draw:equation draw:name="f20" draw:formula="0 / ?f17"/><draw:equation draw:name="f21" draw:formula="160210 / ?f17"/></draw:enhanced-geometry></draw:custom-shape><draw:custom-shape svg:x="0.48255in" svg:y="0.49959in" svg:width="0.05422in" svg:height="0.10622in" draw:id="id2" draw:style-name="a2" draw:name="Shape 8"><svg:title/><svg:desc/><draw:enhanced-geometry draw:type="non-primitive" svg:viewBox="0 0 49578 97129" draw:enhanced-path="M ?f0 ?f0 L ?f3 ?f4 C ?f5 ?f6 ?f7 ?f8 ?f9 ?f10 ?f11 ?f12 ?f1 ?f13 ?f1 ?f14 ?f1 ?f15 ?f16 ?f17 ?f18 ?f19 ?f20 ?f21 ?f22 ?f23 ?f24 ?f25 L ?f0 ?f2 ?f0 ?f26 ?f27 ?f28 C ?f29 ?f30 ?f31 ?f32 ?f33 ?f34 ?f35 ?f36 ?f7 ?f37 ?f7 ?f38 ?f7 ?f39 ?f40 ?f41 ?f42 ?f43 L ?f0 ?f44 ?f0 ?f0 Z N" draw:text-areas="?f49 ?f51 ?f50 ?f52"><draw:equation draw:name="f0" draw:formula="0"/><draw:equation draw:name="f1" draw:formula="49578"/><draw:equation draw:name="f2" draw:formula="97129"/><draw:equation draw:name="f3" draw:formula="17371"/><draw:equation draw:name="f4" draw:formula="2473"/><draw:equation draw:name="f5" draw:formula="24051"/><draw:equation draw:name="f6" draw:formula="4568"/><draw:equation draw:name="f7" draw:formula="29766"/><draw:equation draw:name="f8" draw:formula="7616"/><draw:equation draw:name="f9" draw:formula="34338"/><draw:equation draw:name="f10" draw:formula="11426"/><draw:equation draw:name="f11" draw:formula="45006"/><draw:equation draw:name="f12" draw:formula="20570"/><draw:equation draw:name="f13" draw:formula="32762"/><draw:equation draw:name="f14" draw:formula="46478"/><draw:equation draw:name="f15" draw:formula="61813"/><draw:equation draw:name="f16" draw:formula="43482"/><draw:equation draw:name="f17" draw:formula="75529"/><draw:equation draw:name="f18" draw:formula="32814"/><draw:equation draw:name="f19" draw:formula="84673"/><draw:equation draw:name="f20" draw:formula="27480"/><draw:equation draw:name="f21" draw:formula="89245"/><draw:equation draw:name="f22" draw:formula="21384"/><draw:equation draw:name="f23" draw:formula="92674"/><draw:equation draw:name="f24" draw:formula="14514"/><draw:equation draw:name="f25" draw:formula="94960"/><draw:equation draw:name="f26" draw:formula="80385"/><draw:equation draw:name="f27" draw:formula="6858"/><draw:equation draw:name="f28" draw:formula="79530"/><draw:equation draw:name="f29" draw:formula="11835"/><draw:equation draw:name="f30" draw:formula="78196"/><draw:equation draw:name="f31" draw:formula="16050"/><draw:equation draw:name="f32" draw:formula="76291"/><draw:equation draw:name="f33" draw:formula="19098"/><draw:equation draw:name="f34" draw:formula="74005"/><draw:equation draw:name="f35" draw:formula="26718"/><draw:equation draw:name="f36" draw:formula="67909"/><draw:equation draw:name="f37" draw:formula="58765"/><draw:equation draw:name="f38" draw:formula="48002"/><draw:equation draw:name="f39" draw:formula="32000"/><draw:equation draw:name="f40" draw:formula="22908"/><draw:equation draw:name="f41" draw:formula="21999"/><draw:equation draw:name="f42" draw:formula="8508"/><draw:equation draw:name="f43" draw:formula="17998"/><draw:equation draw:name="f44" draw:formula="16993"/><draw:equation draw:name="f45" draw:formula="?f2 - ?f0"/><draw:equation draw:name="f46" draw:formula="?f1 - ?f0"/><draw:equation draw:name="f47" draw:formula="?f46 / 49578"/><draw:equation draw:name="f48" draw:formula="?f45 / 97129"/><draw:equation draw:name="f49" draw:formula="0 / ?f47"/><draw:equation draw:name="f50" draw:formula="49578 / ?f47"/><draw:equation draw:name="f51" draw:formula="0 / ?f48"/><draw:equation draw:name="f52" draw:formula="97129 / ?f48"/></draw:enhanced-geometry></draw:custom-shape><draw:custom-shape svg:x="0.56688in" svg:y="0.54708in" svg:width="0.0651in" svg:height="0.12688in" draw:id="id3" draw:style-name="a3" draw:name="Shape 9"><svg:title/><svg:desc/><draw:enhanced-geometry draw:type="non-primitive" svg:viewBox="0 0 59531 116015" draw:enhanced-path="M ?f3 ?f0 C ?f4 ?f0 ?f5 ?f0 ?f1 ?f6 L ?f1 ?f7 C ?f5 ?f8 ?f9 ?f10 ?f11 ?f10 ?f12 ?f10 ?f13 ?f7 ?f14 ?f15 ?f16 ?f17 ?f18 ?f11 ?f18 ?f19 L ?f18 ?f2 ?f0 ?f2 ?f0 ?f6 ?f18 ?f6 ?f18 ?f14 C ?f16 ?f10 ?f20 ?f21 ?f13 ?f22 ?f17 ?f6 ?f23 ?f0 ?f3 ?f0 Z N" draw:text-areas="?f28 ?f30 ?f29 ?f31"><draw:equation draw:name="f0" draw:formula="0"/><draw:equation draw:name="f1" draw:formula="59531"/><draw:equation draw:name="f2" draw:formula="116015"/><draw:equation draw:name="f3" draw:formula="48863"/><draw:equation draw:name="f4" draw:formula="53435"/><draw:equation draw:name="f5" draw:formula="56483"/><draw:equation draw:name="f6" draw:formula="1524"/><draw:equation draw:name="f7" draw:formula="19907"/><draw:equation draw:name="f8" draw:formula="18383"/><draw:equation draw:name="f9" draw:formula="51911"/><draw:equation draw:name="f10" draw:formula="16859"/><draw:equation draw:name="f11" draw:formula="45815"/><draw:equation draw:name="f12" draw:formula="38195"/><draw:equation draw:name="f13" draw:formula="30575"/><draw:equation draw:name="f14" draw:formula="26003"/><draw:equation draw:name="f15" draw:formula="27527"/><draw:equation draw:name="f16" draw:formula="21336"/><draw:equation draw:name="f17" draw:formula="35147"/><draw:equation draw:name="f18" draw:formula="18288"/><draw:equation draw:name="f19" draw:formula="58007"/><draw:equation draw:name="f20" draw:formula="24479"/><draw:equation draw:name="f21" draw:formula="10763"/><draw:equation draw:name="f22" draw:formula="6096"/><draw:equation draw:name="f23" draw:formula="41243"/><draw:equation draw:name="f24" draw:formula="?f2 - ?f0"/><draw:equation draw:name="f25" draw:formula="?f1 - ?f0"/><draw:equation draw:name="f26" draw:formula="?f25 / 59531"/><draw:equation draw:name="f27" draw:formula="?f24 / 116015"/><draw:equation draw:name="f28" draw:formula="0 / ?f26"/><draw:equation draw:name="f29" draw:formula="59531 / ?f26"/><draw:equation draw:name="f30" draw:formula="0 / ?f27"/><draw:equation draw:name="f31" draw:formula="116015 / ?f27"/></draw:enhanced-geometry></draw:custom-shape><draw:custom-shape svg:x="0.64542in" svg:y="0.54596in" svg:width="0.05422in" svg:height="0.13091in" draw:id="id4" draw:style-name="a4" draw:name="Shape 10"><svg:title/><svg:desc/><draw:enhanced-geometry draw:type="non-primitive" svg:viewBox="0 0 49578 119706" draw:enhanced-path="M ?f1 ?f0 L ?f1 ?f3 ?f4 ?f5 C ?f6 ?f7 ?f8 ?f9 ?f10 ?f11 L ?f1 ?f11 ?f1 ?f12 ?f10 ?f12 C ?f10 ?f13 ?f14 ?f15 ?f16 ?f17 ?f18 ?f19 ?f20 ?f21 ?f22 ?f23 L ?f1 ?f24 ?f1 ?f2 ?f25 ?f26 C ?f27 ?f28 ?f10 ?f29 ?f30 ?f31 ?f32 ?f17 ?f0 ?f33 ?f0 ?f34 ?f0 ?f35 ?f32 ?f36 ?f37 ?f38 ?f8 ?f39 ?f40 ?f41 ?f42 ?f43 L ?f1 ?f0 Z N" draw:text-areas="?f48 ?f50 ?f49 ?f51"><draw:equation draw:name="f0" draw:formula="0"/><draw:equation draw:name="f1" draw:formula="49578"/><draw:equation draw:name="f2" draw:formula="119706"/><draw:equation draw:name="f3" draw:formula="17359"/><draw:equation draw:name="f4" draw:formula="30480"/><draw:equation draw:name="f5" draw:formula="25507"/><draw:equation draw:name="f6" draw:formula="24384"/><draw:equation draw:name="f7" draw:formula="31603"/><draw:equation draw:name="f8" draw:formula="19812"/><draw:equation draw:name="f9" draw:formula="39223"/><draw:equation draw:name="f10" draw:formula="18288"/><draw:equation draw:name="f11" draw:formula="48367"/><draw:equation draw:name="f12" draw:formula="65131"/><draw:equation draw:name="f13" draw:formula="77323"/><draw:equation draw:name="f14" draw:formula="22860"/><draw:equation draw:name="f15" draw:formula="86562"/><draw:equation draw:name="f16" draw:formula="28956"/><draw:equation draw:name="f17" draw:formula="94182"/><draw:equation draw:name="f18" draw:formula="32004"/><draw:equation draw:name="f19" draw:formula="97992"/><draw:equation draw:name="f20" draw:formula="35814"/><draw:equation draw:name="f21" draw:formula="100659"/><draw:equation draw:name="f22" draw:formula="40398"/><draw:equation draw:name="f23" draw:formula="102374"/><draw:equation draw:name="f24" draw:formula="103787"/><draw:equation draw:name="f25" draw:formula="29920"/><draw:equation draw:name="f26" draw:formula="116471"/><draw:equation draw:name="f27" draw:formula="23622"/><draw:equation draw:name="f28" draw:formula="113994"/><draw:equation draw:name="f29" draw:formula="110184"/><draw:equation draw:name="f30" draw:formula="13716"/><draw:equation draw:name="f31" draw:formula="104850"/><draw:equation draw:name="f32" draw:formula="4572"/><draw:equation draw:name="f33" draw:formula="78942"/><draw:equation draw:name="f34" draw:formula="60559"/><draw:equation draw:name="f35" draw:formula="42271"/><draw:equation draw:name="f36" draw:formula="28555"/><draw:equation draw:name="f37" draw:formula="15240"/><draw:equation draw:name="f38" draw:formula="16363"/><draw:equation draw:name="f39" draw:formula="10981"/><draw:equation draw:name="f40" draw:formula="25146"/><draw:equation draw:name="f41" draw:formula="6766"/><draw:equation draw:name="f42" draw:formula="31254"/><draw:equation draw:name="f43" draw:formula="3897"/><draw:equation draw:name="f44" draw:formula="?f2 - ?f0"/><draw:equation draw:name="f45" draw:formula="?f1 - ?f0"/><draw:equation draw:name="f46" draw:formula="?f45 / 49578"/><draw:equation draw:name="f47" draw:formula="?f44 / 119706"/><draw:equation draw:name="f48" draw:formula="0 / ?f46"/><draw:equation draw:name="f49" draw:formula="49578 / ?f46"/><draw:equation draw:name="f50" draw:formula="0 / ?f47"/><draw:equation draw:name="f51" draw:formula="119706 / ?f47"/></draw:enhanced-geometry></draw:custom-shape><draw:custom-shape svg:x="0.69964in" svg:y="0.64562in" svg:width="0.04589in" svg:height="0.03167in" draw:id="id5" draw:style-name="a5" draw:name="Shape 11"><svg:title/><svg:desc/><draw:enhanced-geometry draw:type="non-primitive" svg:viewBox="0 0 41958 28956" draw:enhanced-path="M ?f1 ?f0 L ?f1 ?f3 C ?f4 ?f5 ?f6 ?f2 ?f7 ?f2 L ?f0 ?f8 ?f0 ?f9 ?f10 ?f11 C ?f6 ?f11 ?f4 ?f12 ?f1 ?f0 Z N" draw:text-areas="?f17 ?f19 ?f18 ?f20"><draw:equation draw:name="f0" draw:formula="0"/><draw:equation draw:name="f1" draw:formula="41958"/><draw:equation draw:name="f2" draw:formula="28956"/><draw:equation draw:name="f3" draw:formula="18288"/><draw:equation draw:name="f4" draw:formula="31290"/><draw:equation draw:name="f5" draw:formula="25908"/><draw:equation draw:name="f6" draw:formula="19098"/><draw:equation draw:name="f7" draw:formula="2334"/><draw:equation draw:name="f8" draw:formula="28572"/><draw:equation draw:name="f9" draw:formula="12653"/><draw:equation draw:name="f10" draw:formula="6906"/><draw:equation draw:name="f11" draw:formula="13716"/><draw:equation draw:name="f12" draw:formula="9144"/><draw:equation draw:name="f13" draw:formula="?f2 - ?f0"/><draw:equation draw:name="f14" draw:formula="?f1 - ?f0"/><draw:equation draw:name="f15" draw:formula="?f14 / 41958"/><draw:equation draw:name="f16" draw:formula="?f13 / 28956"/><draw:equation draw:name="f17" draw:formula="0 / ?f15"/><draw:equation draw:name="f18" draw:formula="41958 / ?f15"/><draw:equation draw:name="f19" draw:formula="0 / ?f16"/><draw:equation draw:name="f20" draw:formula="28956 / ?f16"/></draw:enhanced-geometry></draw:custom-shape><draw:custom-shape svg:x="0.69964in" svg:y="0.54542in" svg:width="0.05432in" svg:height="0.07177in" draw:id="id6" draw:style-name="a6" draw:name="Shape 12"><svg:title/><svg:desc/><draw:enhanced-geometry draw:type="non-primitive" svg:viewBox="0 0 49673 65627" draw:enhanced-path="M ?f3 ?f0 C ?f4 ?f0 ?f5 ?f6 ?f7 ?f8 ?f9 ?f10 ?f1 ?f11 ?f1 ?f12 L ?f1 ?f2 ?f0 ?f2 ?f0 ?f13 ?f14 ?f13 C ?f14 ?f15 ?f16 ?f17 ?f18 ?f10 ?f19 ?f20 ?f21 ?f22 ?f3 ?f22 L ?f0 ?f23 ?f0 ?f24 ?f3 ?f0 Z N" draw:text-areas="?f29 ?f31 ?f30 ?f32"><draw:equation draw:name="f0" draw:formula="0"/><draw:equation draw:name="f1" draw:formula="49673"/><draw:equation draw:name="f2" draw:formula="65627"/><draw:equation draw:name="f3" draw:formula="2334"/><draw:equation draw:name="f4" draw:formula="17574"/><draw:equation draw:name="f5" draw:formula="29766"/><draw:equation draw:name="f6" draw:formula="6096"/><draw:equation draw:name="f7" draw:formula="37386"/><draw:equation draw:name="f8" draw:formula="15335"/><draw:equation draw:name="f9" draw:formula="45101"/><draw:equation draw:name="f10" draw:formula="24479"/><draw:equation draw:name="f11" draw:formula="38195"/><draw:equation draw:name="f12" draw:formula="54959"/><draw:equation draw:name="f13" draw:formula="48863"/><draw:equation draw:name="f14" draw:formula="31290"/><draw:equation draw:name="f15" draw:formula="39719"/><draw:equation draw:name="f16" draw:formula="28242"/><draw:equation draw:name="f17" draw:formula="30575"/><draw:equation draw:name="f18" draw:formula="23670"/><draw:equation draw:name="f19" draw:formula="19098"/><draw:equation draw:name="f20" draw:formula="18383"/><draw:equation draw:name="f21" draw:formula="11478"/><draw:equation draw:name="f22" draw:formula="16859"/><draw:equation draw:name="f23" draw:formula="17855"/><draw:equation draw:name="f24" draw:formula="496"/><draw:equation draw:name="f25" draw:formula="?f2 - ?f0"/><draw:equation draw:name="f26" draw:formula="?f1 - ?f0"/><draw:equation draw:name="f27" draw:formula="?f26 / 49673"/><draw:equation draw:name="f28" draw:formula="?f25 / 65627"/><draw:equation draw:name="f29" draw:formula="0 / ?f27"/><draw:equation draw:name="f30" draw:formula="49673 / ?f27"/><draw:equation draw:name="f31" draw:formula="0 / ?f28"/><draw:equation draw:name="f32" draw:formula="65627 / ?f28"/></draw:enhanced-geometry></draw:custom-shape><draw:custom-shape svg:x="0.78396in" svg:y="0.70396in" svg:width="0.04927in" svg:height="0.02844in" draw:id="id7" draw:style-name="a7" draw:name="Shape 13"><svg:title/><svg:desc/><draw:enhanced-geometry draw:type="non-primitive" svg:viewBox="0 0 45053 26003" draw:enhanced-path="M ?f0 ?f0 C ?f3 ?f4 ?f2 ?f5 ?f6 ?f5 L ?f1 ?f7 ?f1 ?f8 ?f6 ?f2 C ?f9 ?f2 ?f10 ?f11 ?f0 ?f12 L ?f0 ?f0 Z N" draw:text-areas="?f17 ?f19 ?f18 ?f20"><draw:equation draw:name="f0" draw:formula="0"/><draw:equation draw:name="f1" draw:formula="45053"/><draw:equation draw:name="f2" draw:formula="26003"/><draw:equation draw:name="f3" draw:formula="13811"/><draw:equation draw:name="f4" draw:formula="7715"/><draw:equation draw:name="f5" draw:formula="10763"/><draw:equation draw:name="f6" draw:formula="38195"/><draw:equation draw:name="f7" draw:formula="9681"/><draw:equation draw:name="f8" draw:formula="25013"/><draw:equation draw:name="f9" draw:formula="22955"/><draw:equation draw:name="f10" draw:formula="10668"/><draw:equation draw:name="f11" draw:formula="24479"/><draw:equation draw:name="f12" draw:formula="18383"/><draw:equation draw:name="f13" draw:formula="?f2 - ?f0"/><draw:equation draw:name="f14" draw:formula="?f1 - ?f0"/><draw:equation draw:name="f15" draw:formula="?f14 / 45053"/><draw:equation draw:name="f16" draw:formula="?f13 / 26003"/><draw:equation draw:name="f17" draw:formula="0 / ?f15"/><draw:equation draw:name="f18" draw:formula="45053 / ?f15"/><draw:equation draw:name="f19" draw:formula="0 / ?f16"/><draw:equation draw:name="f20" draw:formula="26003 / ?f16"/></draw:enhanced-geometry></draw:custom-shape><draw:custom-shape svg:x="0.77563in" svg:y="0.54542in" svg:width="0.0576in" svg:height="0.13187in" draw:id="id8" draw:style-name="a8" draw:name="Shape 14"><svg:title/><svg:desc/><draw:enhanced-geometry draw:type="non-primitive" svg:viewBox="0 0 52673 120586" draw:enhanced-path="M ?f3 ?f0 L ?f1 ?f4 ?f1 ?f5 ?f6 ?f7 C ?f8 ?f9 ?f10 ?f11 ?f12 ?f12 ?f9 ?f13 ?f14 ?f15 ?f14 ?f16 ?f14 ?f17 ?f9 ?f18 ?f19 ?f20 ?f21 ?f22 ?f23 ?f24 ?f3 ?f24 L ?f1 ?f25 ?f1 ?f26 ?f27 ?f2 C ?f21 ?f2 ?f9 ?f28 ?f29 ?f24 ?f30 ?f31 ?f0 ?f32 ?f0 ?f33 ?f0 ?f34 ?f30 ?f12 ?f29 ?f35 ?f36 ?f37 ?f13 ?f0 ?f3 ?f0 Z N" draw:text-areas="?f42 ?f44 ?f43 ?f45"><draw:equation draw:name="f0" draw:formula="0"/><draw:equation draw:name="f1" draw:formula="52673"/><draw:equation draw:name="f2" draw:formula="120586"/><draw:equation draw:name="f3" draw:formula="51911"/><draw:equation draw:name="f4" draw:formula="173"/><draw:equation draw:name="f5" draw:formula="17275"/><draw:equation draw:name="f6" draw:formula="40291"/><draw:equation draw:name="f7" draw:formula="19526"/><draw:equation draw:name="f8" draw:formula="35909"/><draw:equation draw:name="f9" draw:formula="21431"/><draw:equation draw:name="f10" draw:formula="32099"/><draw:equation draw:name="f11" draw:formula="24479"/><draw:equation draw:name="f12" draw:formula="29051"/><draw:equation draw:name="f13" draw:formula="36671"/><draw:equation draw:name="f14" draw:formula="18288"/><draw:equation draw:name="f15" draw:formula="48863"/><draw:equation draw:name="f16" draw:formula="62579"/><draw:equation draw:name="f17" draw:formula="76295"/><draw:equation draw:name="f18" draw:formula="85535"/><draw:equation draw:name="f19" draw:formula="27527"/><draw:equation draw:name="f20" draw:formula="93154"/><draw:equation draw:name="f21" draw:formula="33623"/><draw:equation draw:name="f22" draw:formula="100775"/><draw:equation draw:name="f23" draw:formula="42767"/><draw:equation draw:name="f24" draw:formula="105346"/><draw:equation draw:name="f25" draw:formula="105189"/><draw:equation draw:name="f26" draw:formula="119321"/><draw:equation draw:name="f27" draw:formula="47339"/><draw:equation draw:name="f28" draw:formula="116014"/><draw:equation draw:name="f29" draw:formula="13716"/><draw:equation draw:name="f30" draw:formula="4572"/><draw:equation draw:name="f31" draw:formula="94678"/><draw:equation draw:name="f32" draw:formula="80963"/><draw:equation draw:name="f33" draw:formula="64103"/><draw:equation draw:name="f34" draw:formula="44291"/><draw:equation draw:name="f35" draw:formula="18383"/><draw:equation draw:name="f36" draw:formula="22955"/><draw:equation draw:name="f37" draw:formula="6096"/><draw:equation draw:name="f38" draw:formula="?f2 - ?f0"/><draw:equation draw:name="f39" draw:formula="?f1 - ?f0"/><draw:equation draw:name="f40" draw:formula="?f39 / 52673"/><draw:equation draw:name="f41" draw:formula="?f38 / 120586"/><draw:equation draw:name="f42" draw:formula="0 / ?f40"/><draw:equation draw:name="f43" draw:formula="52673 / ?f40"/><draw:equation draw:name="f44" draw:formula="0 / ?f41"/><draw:equation draw:name="f45" draw:formula="120586 / ?f41"/></draw:enhanced-geometry></draw:custom-shape><draw:custom-shape svg:x="0.83323in" svg:y="0.54561in" svg:width="0.0576in" svg:height="0.18571in" draw:id="id9" draw:style-name="a9" draw:name="Shape 15"><svg:title/><svg:desc/><draw:enhanced-geometry draw:type="non-primitive" svg:viewBox="0 0 52673 169810" draw:enhanced-path="M ?f0 ?f0 L ?f3 ?f4 C ?f5 ?f6 ?f7 ?f8 ?f9 ?f10 L ?f9 ?f11 ?f1 ?f11 ?f1 ?f12 C ?f1 ?f13 ?f14 ?f15 ?f16 ?f17 L ?f0 ?f2 ?f0 ?f18 ?f19 ?f20 C ?f21 ?f22 ?f9 ?f23 ?f9 ?f24 L ?f9 ?f25 C ?f26 ?f27 ?f28 ?f24 ?f29 ?f30 L ?f0 ?f31 ?f0 ?f32 ?f33 ?f34 C ?f35 ?f36 ?f37 ?f38 ?f39 ?f40 ?f41 ?f42 ?f9 ?f43 ?f9 ?f44 L ?f9 ?f45 C ?f9 ?f46 ?f41 ?f47 ?f39 ?f48 ?f49 ?f10 ?f50 ?f51 ?f52 ?f51 L ?f0 ?f53 ?f0 ?f0 Z N" draw:text-areas="?f58 ?f60 ?f59 ?f61"><draw:equation draw:name="f0" draw:formula="0"/><draw:equation draw:name="f1" draw:formula="52673"/><draw:equation draw:name="f2" draw:formula="169810"/><draw:equation draw:name="f3" draw:formula="20276"/><draw:equation draw:name="f4" draw:formula="4601"/><draw:equation draw:name="f5" draw:formula="26003"/><draw:equation draw:name="f6" draw:formula="7852"/><draw:equation draw:name="f7" draw:formula="30575"/><draw:equation draw:name="f8" draw:formula="12829"/><draw:equation draw:name="f9" draw:formula="34385"/><draw:equation draw:name="f10" draw:formula="19734"/><draw:equation draw:name="f11" draw:formula="2875"/><draw:equation draw:name="f12" draw:formula="108222"/><draw:equation draw:name="f13" draw:formula="140297"/><draw:equation draw:name="f14" draw:formula="41529"/><draw:equation draw:name="f15" draw:formula="159460"/><draw:equation draw:name="f16" draw:formula="19200"/><draw:equation draw:name="f17" draw:formula="167037"/><draw:equation draw:name="f18" draw:formula="154479"/><draw:equation draw:name="f19" draw:formula="11199"/><draw:equation draw:name="f20" draw:formula="152712"/><draw:equation draw:name="f21" draw:formula="26670"/><draw:equation draw:name="f22" draw:formula="147042"/><draw:equation draw:name="f23" draw:formula="132987"/><draw:equation draw:name="f24" draw:formula="111270"/><draw:equation draw:name="f25" draw:formula="99078"/><draw:equation draw:name="f26" draw:formula="29813"/><draw:equation draw:name="f27" draw:formula="105936"/><draw:equation draw:name="f28" draw:formula="24455"/><draw:equation draw:name="f29" draw:formula="17955"/><draw:equation draw:name="f30" draw:formula="114889"/><draw:equation draw:name="f31" draw:formula="119148"/><draw:equation draw:name="f32" draw:formula="105016"/><draw:equation draw:name="f33" draw:formula="13954"/><draw:equation draw:name="f34" draw:formula="102126"/><draw:equation draw:name="f35" draw:formula="18359"/><draw:equation draw:name="f36" draw:formula="100221"/><draw:equation draw:name="f37" draw:formula="22193"/><draw:equation draw:name="f38" draw:formula="97554"/><draw:equation draw:name="f39" draw:formula="25241"/><draw:equation draw:name="f40" draw:formula="94506"/><draw:equation draw:name="f41" draw:formula="31337"/><draw:equation draw:name="f42" draw:formula="86886"/><draw:equation draw:name="f43" draw:formula="77646"/><draw:equation draw:name="f44" draw:formula="65454"/><draw:equation draw:name="f45" draw:formula="48690"/><draw:equation draw:name="f46" draw:formula="39546"/><draw:equation draw:name="f47" draw:formula="31926"/><draw:equation draw:name="f48" draw:formula="25830"/><draw:equation draw:name="f49" draw:formula="19145"/><draw:equation draw:name="f50" draw:formula="11430"/><draw:equation draw:name="f51" draw:formula="16686"/><draw:equation draw:name="f52" draw:formula="2286"/><draw:equation draw:name="f53" draw:formula="17102"/><draw:equation draw:name="f54" draw:formula="?f2 - ?f0"/><draw:equation draw:name="f55" draw:formula="?f1 - ?f0"/><draw:equation draw:name="f56" draw:formula="?f55 / 52673"/><draw:equation draw:name="f57" draw:formula="?f54 / 169810"/><draw:equation draw:name="f58" draw:formula="0 / ?f56"/><draw:equation draw:name="f59" draw:formula="52673 / ?f56"/><draw:equation draw:name="f60" draw:formula="0 / ?f57"/><draw:equation draw:name="f61" draw:formula="169810 / ?f57"/></draw:enhanced-geometry></draw:custom-shape><draw:custom-shape svg:x="0.9226in" svg:y="0.59951in" svg:width="0.04922in" svg:height="0.07779in" draw:id="id10" draw:style-name="a10" draw:name="Shape 16"><svg:title/><svg:desc/><draw:enhanced-geometry draw:type="non-primitive" svg:viewBox="0 0 45006 71128" draw:enhanced-path="M ?f1 ?f0 L ?f1 ?f3 ?f4 ?f5 C ?f6 ?f5 ?f7 ?f8 ?f9 ?f10 ?f11 ?f12 ?f13 ?f14 ?f13 ?f15 ?f13 ?f16 ?f17 ?f18 ?f9 ?f19 ?f7 ?f20 ?f21 ?f22 ?f23 ?f22 L ?f1 ?f24 ?f1 ?f25 ?f26 ?f2 C ?f9 ?f2 ?f27 ?f28 ?f29 ?f30 ?f31 ?f22 ?f0 ?f32 ?f0 ?f33 ?f0 ?f34 ?f35 ?f36 ?f37 ?f38 L ?f1 ?f0 Z N" draw:text-areas="?f43 ?f45 ?f44 ?f46"><draw:equation draw:name="f0" draw:formula="0"/><draw:equation draw:name="f1" draw:formula="45006"/><draw:equation draw:name="f2" draw:formula="71128"/><draw:equation draw:name="f3" draw:formula="14526"/><draw:equation draw:name="f4" draw:formula="44291"/><draw:equation draw:name="f5" draw:formula="14645"/><draw:equation draw:name="f6" draw:formula="35147"/><draw:equation draw:name="f7" draw:formula="29051"/><draw:equation draw:name="f8" draw:formula="17693"/><draw:equation draw:name="f9" draw:formula="24384"/><draw:equation draw:name="f10" draw:formula="20741"/><draw:equation draw:name="f11" draw:formula="21336"/><draw:equation draw:name="f12" draw:formula="23789"/><draw:equation draw:name="f13" draw:formula="18288"/><draw:equation draw:name="f14" draw:formula="28361"/><draw:equation draw:name="f15" draw:formula="36076"/><draw:equation draw:name="f16" draw:formula="42172"/><draw:equation draw:name="f17" draw:formula="19812"/><draw:equation draw:name="f18" draw:formula="46744"/><draw:equation draw:name="f19" draw:formula="49792"/><draw:equation draw:name="f20" draw:formula="54364"/><draw:equation draw:name="f21" draw:formula="33623"/><draw:equation draw:name="f22" draw:formula="55888"/><draw:equation draw:name="f23" draw:formula="41243"/><draw:equation draw:name="f24" draw:formula="54275"/><draw:equation draw:name="f25" draw:formula="68869"/><draw:equation draw:name="f26" draw:formula="36671"/><draw:equation draw:name="f27" draw:formula="15240"/><draw:equation draw:name="f28" draw:formula="68080"/><draw:equation draw:name="f29" draw:formula="9144"/><draw:equation draw:name="f30" draw:formula="61984"/><draw:equation draw:name="f31" draw:formula="3048"/><draw:equation draw:name="f32" draw:formula="48268"/><draw:equation draw:name="f33" draw:formula="37600"/><draw:equation draw:name="f34" draw:formula="16169"/><draw:equation draw:name="f35" draw:formula="12192"/><draw:equation draw:name="f36" draw:formula="3977"/><draw:equation draw:name="f37" draw:formula="38195"/><draw:equation draw:name="f38" draw:formula="929"/><draw:equation draw:name="f39" draw:formula="?f2 - ?f0"/><draw:equation draw:name="f40" draw:formula="?f1 - ?f0"/><draw:equation draw:name="f41" draw:formula="?f40 / 45006"/><draw:equation draw:name="f42" draw:formula="?f39 / 71128"/><draw:equation draw:name="f43" draw:formula="0 / ?f41"/><draw:equation draw:name="f44" draw:formula="45006 / ?f41"/><draw:equation draw:name="f45" draw:formula="0 / ?f42"/><draw:equation draw:name="f46" draw:formula="71128 / ?f42"/></draw:enhanced-geometry></draw:custom-shape><draw:custom-shape svg:x="0.93427in" svg:y="0.54627in" svg:width="0.03755in" svg:height="0.03258in" draw:id="id11" draw:style-name="a11" draw:name="Shape 17"><svg:title/><svg:desc/><draw:enhanced-geometry draw:type="non-primitive" svg:viewBox="0 0 34338 29791" draw:enhanced-path="M ?f1 ?f0 L ?f1 ?f3 ?f4 ?f5 C ?f6 ?f7 ?f8 ?f9 ?f0 ?f2 L ?f0 ?f10 C ?f11 ?f12 ?f13 ?f14 ?f15 ?f16 L ?f1 ?f0 Z N" draw:text-areas="?f21 ?f23 ?f22 ?f24"><draw:equation draw:name="f0" draw:formula="0"/><draw:equation draw:name="f1" draw:formula="34338"/><draw:equation draw:name="f2" draw:formula="29791"/><draw:equation draw:name="f3" draw:formula="16729"/><draw:equation draw:name="f4" draw:formula="17955"/><draw:equation draw:name="f5" draw:formula="19504"/><draw:equation draw:name="f6" draw:formula="11454"/><draw:equation draw:name="f7" draw:formula="21790"/><draw:equation draw:name="f8" draw:formula="5334"/><draw:equation draw:name="f9" draw:formula="25219"/><draw:equation draw:name="f10" draw:formula="9979"/><draw:equation draw:name="f11" draw:formula="6096"/><draw:equation draw:name="f12" draw:formula="6884"/><draw:equation draw:name="f13" draw:formula="12216"/><draw:equation draw:name="f14" draw:formula="4193"/><draw:equation draw:name="f15" draw:formula="18717"/><draw:equation draw:name="f16" draw:formula="2276"/><draw:equation draw:name="f17" draw:formula="?f2 - ?f0"/><draw:equation draw:name="f18" draw:formula="?f1 - ?f0"/><draw:equation draw:name="f19" draw:formula="?f18 / 34338"/><draw:equation draw:name="f20" draw:formula="?f17 / 29791"/><draw:equation draw:name="f21" draw:formula="0 / ?f19"/><draw:equation draw:name="f22" draw:formula="34338 / ?f19"/><draw:equation draw:name="f23" draw:formula="0 / ?f20"/><draw:equation draw:name="f24" draw:formula="29791 / ?f20"/></draw:enhanced-geometry></draw:custom-shape><draw:custom-shape svg:x="0.93594in" svg:y="0.49875in" svg:width="0.03589in" svg:height="0.02833in" draw:id="id12" draw:style-name="a12" draw:name="Shape 18"><svg:title/><svg:desc/><draw:enhanced-geometry draw:type="non-primitive" svg:viewBox="0 0 32814 25908" draw:enhanced-path="M ?f3 ?f0 L ?f1 ?f4 ?f1 ?f5 ?f3 ?f6 C ?f6 ?f6 ?f7 ?f8 ?f7 ?f2 L ?f0 ?f2 C ?f0 ?f8 ?f9 ?f10 ?f11 ?f12 ?f13 ?f9 ?f6 ?f0 ?f3 ?f0 Z N" draw:text-areas="?f18 ?f20 ?f19 ?f21"><draw:equation draw:name="f0" draw:formula="0"/><draw:equation draw:name="f1" draw:formula="32814"/><draw:equation draw:name="f2" draw:formula="25908"/><draw:equation draw:name="f3" draw:formula="19907"/><draw:equation draw:name="f4" draw:formula="4693"/><draw:equation draw:name="f5" draw:formula="18018"/><draw:equation draw:name="f6" draw:formula="13716"/><draw:equation draw:name="f7" draw:formula="10668"/><draw:equation draw:name="f8" draw:formula="18288"/><draw:equation draw:name="f9" draw:formula="1524"/><draw:equation draw:name="f10" draw:formula="12192"/><draw:equation draw:name="f11" draw:formula="6096"/><draw:equation draw:name="f12" draw:formula="7620"/><draw:equation draw:name="f13" draw:formula="9144"/><draw:equation draw:name="f14" draw:formula="?f2 - ?f0"/><draw:equation draw:name="f15" draw:formula="?f1 - ?f0"/><draw:equation draw:name="f16" draw:formula="?f15 / 32814"/><draw:equation draw:name="f17" draw:formula="?f14 / 25908"/><draw:equation draw:name="f18" draw:formula="0 / ?f16"/><draw:equation draw:name="f19" draw:formula="32814 / ?f16"/><draw:equation draw:name="f20" draw:formula="0 / ?f17"/><draw:equation draw:name="f21" draw:formula="25908 / ?f17"/></draw:enhanced-geometry></draw:custom-shape><draw:custom-shape svg:x="0.97182in" svg:y="0.54542in" svg:width="0.04932in" svg:height="0.12941in" draw:id="id13" draw:style-name="a13" draw:name="Shape 19"><svg:title/><svg:desc/><draw:enhanced-geometry draw:type="non-primitive" svg:viewBox="0 0 45101 118328" draw:enhanced-path="M ?f3 ?f0 C ?f4 ?f0 ?f1 ?f5 ?f1 ?f6 L ?f1 ?f7 ?f8 ?f7 ?f8 ?f9 C ?f10 ?f11 ?f12 ?f13 ?f14 ?f15 L ?f0 ?f2 ?f0 ?f16 ?f17 ?f18 C ?f19 ?f20 ?f8 ?f21 ?f8 ?f22 L ?f8 ?f23 ?f0 ?f24 ?f0 ?f25 ?f8 ?f26 C ?f8 ?f27 ?f28 ?f29 ?f30 ?f29 L ?f0 ?f31 ?f0 ?f32 ?f3 ?f0 Z N" draw:text-areas="?f37 ?f39 ?f38 ?f40"><draw:equation draw:name="f0" draw:formula="0"/><draw:equation draw:name="f1" draw:formula="45101"/><draw:equation draw:name="f2" draw:formula="118328"/><draw:equation draw:name="f3" draw:formula="5382"/><draw:equation draw:name="f4" draw:formula="31385"/><draw:equation draw:name="f5" draw:formula="15335"/><draw:equation draw:name="f6" draw:formula="42767"/><draw:equation draw:name="f7" draw:formula="117539"/><draw:equation draw:name="f8" draw:formula="26718"/><draw:equation draw:name="f9" draw:formula="99251"/><draw:equation draw:name="f10" draw:formula="22908"/><draw:equation draw:name="f11" draw:formula="106108"/><draw:equation draw:name="f12" draw:formula="17955"/><draw:equation draw:name="f13" draw:formula="111443"/><draw:equation draw:name="f14" draw:formula="12049"/><draw:equation draw:name="f15" draw:formula="115062"/><draw:equation draw:name="f16" draw:formula="103734"/><draw:equation draw:name="f17" draw:formula="17574"/><draw:equation draw:name="f18" draw:formula="96203"/><draw:equation draw:name="f19" draw:formula="23670"/><draw:equation draw:name="f20" draw:formula="88583"/><draw:equation draw:name="f21" draw:formula="80963"/><draw:equation draw:name="f22" draw:formula="71723"/><draw:equation draw:name="f23" draw:formula="59531"/><draw:equation draw:name="f24" draw:formula="63984"/><draw:equation draw:name="f25" draw:formula="49459"/><draw:equation draw:name="f26" draw:formula="45815"/><draw:equation draw:name="f27" draw:formula="26003"/><draw:equation draw:name="f28" draw:formula="19098"/><draw:equation draw:name="f29" draw:formula="16859"/><draw:equation draw:name="f30" draw:formula="3858"/><draw:equation draw:name="f31" draw:formula="17513"/><draw:equation draw:name="f32" draw:formula="784"/><draw:equation draw:name="f33" draw:formula="?f2 - ?f0"/><draw:equation draw:name="f34" draw:formula="?f1 - ?f0"/><draw:equation draw:name="f35" draw:formula="?f34 / 45101"/><draw:equation draw:name="f36" draw:formula="?f33 / 118328"/><draw:equation draw:name="f37" draw:formula="0 / ?f35"/><draw:equation draw:name="f38" draw:formula="45101 / ?f35"/><draw:equation draw:name="f39" draw:formula="0 / ?f36"/><draw:equation draw:name="f40" draw:formula="118328 / ?f36"/></draw:enhanced-geometry></draw:custom-shape><draw:custom-shape svg:x="0.97182in" svg:y="0.49542in" svg:width="0.04266in" svg:height="0.03in" draw:id="id14" draw:style-name="a14" draw:name="Shape 20"><svg:title/><svg:desc/><draw:enhanced-geometry draw:type="non-primitive" svg:viewBox="0 0 39005 27432" draw:enhanced-path="M ?f3 ?f0 L ?f1 ?f0 C ?f1 ?f4 ?f5 ?f6 ?f7 ?f8 ?f9 ?f10 ?f11 ?f2 ?f12 ?f2 ?f13 ?f2 ?f14 ?f15 ?f16 ?f17 L ?f0 ?f18 ?f0 ?f19 ?f20 ?f21 C ?f22 ?f23 ?f13 ?f24 ?f12 ?f24 ?f11 ?f24 ?f3 ?f21 ?f3 ?f0 Z N" draw:text-areas="?f29 ?f31 ?f30 ?f32"><draw:equation draw:name="f0" draw:formula="0"/><draw:equation draw:name="f1" draw:formula="39005"/><draw:equation draw:name="f2" draw:formula="27432"/><draw:equation draw:name="f3" draw:formula="28242"/><draw:equation draw:name="f4" draw:formula="7620"/><draw:equation draw:name="f5" draw:formula="37481"/><draw:equation draw:name="f6" draw:formula="15240"/><draw:equation draw:name="f7" draw:formula="34433"/><draw:equation draw:name="f8" draw:formula="19812"/><draw:equation draw:name="f9" draw:formula="29861"/><draw:equation draw:name="f10" draw:formula="24384"/><draw:equation draw:name="f11" draw:formula="25194"/><draw:equation draw:name="f12" draw:formula="19098"/><draw:equation draw:name="f13" draw:formula="14526"/><draw:equation draw:name="f14" draw:formula="8430"/><draw:equation draw:name="f15" draw:formula="25908"/><draw:equation draw:name="f16" draw:formula="810"/><draw:equation draw:name="f17" draw:formula="21336"/><draw:equation draw:name="f18" draw:formula="21066"/><draw:equation draw:name="f19" draw:formula="7741"/><draw:equation draw:name="f20" draw:formula="3858"/><draw:equation draw:name="f21" draw:formula="9144"/><draw:equation draw:name="f22" draw:formula="9954"/><draw:equation draw:name="f23" draw:formula="12192"/><draw:equation draw:name="f24" draw:formula="13716"/><draw:equation draw:name="f25" draw:formula="?f2 - ?f0"/><draw:equation draw:name="f26" draw:formula="?f1 - ?f0"/><draw:equation draw:name="f27" draw:formula="?f26 / 39005"/><draw:equation draw:name="f28" draw:formula="?f25 / 27432"/><draw:equation draw:name="f29" draw:formula="0 / ?f27"/><draw:equation draw:name="f30" draw:formula="39005 / ?f27"/><draw:equation draw:name="f31" draw:formula="0 / ?f28"/><draw:equation draw:name="f32" draw:formula="27432 / ?f28"/></draw:enhanced-geometry></draw:custom-shape><draw:custom-shape svg:x="1.05115in" svg:y="0.54588in" svg:width="0.06099in" svg:height="0.13141in" draw:id="id15" draw:style-name="a15" draw:name="Shape 21"><svg:title/><svg:desc/><draw:enhanced-geometry draw:type="non-primitive" svg:viewBox="0 0 55769 120164" draw:enhanced-path="M ?f1 ?f0 L ?f1 ?f3 ?f4 ?f5 C ?f6 ?f7 ?f8 ?f9 ?f10 ?f11 ?f12 ?f13 ?f14 ?f15 ?f14 ?f16 ?f14 ?f17 ?f12 ?f18 ?f10 ?f19 ?f8 ?f20 ?f6 ?f21 ?f4 ?f22 L ?f1 ?f23 ?f1 ?f24 ?f25 ?f2 C ?f26 ?f2 ?f27 ?f28 ?f29 ?f30 ?f31 ?f19 ?f0 ?f32 ?f0 ?f33 ?f0 ?f34 ?f31 ?f11 ?f35 ?f36 ?f37 ?f38 ?f39 ?f40 ?f41 ?f42 L ?f1 ?f0 Z N" draw:text-areas="?f47 ?f49 ?f48 ?f50"><draw:equation draw:name="f0" draw:formula="0"/><draw:equation draw:name="f1" draw:formula="55769"/><draw:equation draw:name="f2" draw:formula="120164"/><draw:equation draw:name="f3" draw:formula="16562"/><draw:equation draw:name="f4" draw:formula="40493"/><draw:equation draw:name="f5" draw:formula="18913"/><draw:equation draw:name="f6" draw:formula="35909"/><draw:equation draw:name="f7" draw:formula="20628"/><draw:equation draw:name="f8" draw:formula="32099"/><draw:equation draw:name="f9" draw:formula="23295"/><draw:equation draw:name="f10" draw:formula="29051"/><draw:equation draw:name="f11" draw:formula="27105"/><draw:equation draw:name="f12" draw:formula="21431"/><draw:equation draw:name="f13" draw:formula="36249"/><draw:equation draw:name="f14" draw:formula="18383"/><draw:equation draw:name="f15" draw:formula="46917"/><draw:equation draw:name="f16" draw:formula="60633"/><draw:equation draw:name="f17" draw:formula="74349"/><draw:equation draw:name="f18" draw:formula="85112"/><draw:equation draw:name="f19" draw:formula="92732"/><draw:equation draw:name="f20" draw:formula="96542"/><draw:equation draw:name="f21" draw:formula="99590"/><draw:equation draw:name="f22" draw:formula="101686"/><draw:equation draw:name="f23" draw:formula="104761"/><draw:equation draw:name="f24" draw:formula="120027"/><draw:equation draw:name="f25" draw:formula="55054"/><draw:equation draw:name="f26" draw:formula="38195"/><draw:equation draw:name="f27" draw:formula="24479"/><draw:equation draw:name="f28" draw:formula="114068"/><draw:equation draw:name="f29" draw:formula="13811"/><draw:equation draw:name="f30" draw:formula="103400"/><draw:equation draw:name="f31" draw:formula="4667"/><draw:equation draw:name="f32" draw:formula="79016"/><draw:equation draw:name="f33" draw:formula="62157"/><draw:equation draw:name="f34" draw:formula="42345"/><draw:equation draw:name="f35" draw:formula="15335"/><draw:equation draw:name="f36" draw:formula="16437"/><draw:equation draw:name="f37" draw:formula="20669"/><draw:equation draw:name="f38" draw:formula="11055"/><draw:equation draw:name="f39" draw:formula="26765"/><draw:equation draw:name="f40" draw:formula="6840"/><draw:equation draw:name="f41" draw:formula="33826"/><draw:equation draw:name="f42" draw:formula="3971"/><draw:equation draw:name="f43" draw:formula="?f2 - ?f0"/><draw:equation draw:name="f44" draw:formula="?f1 - ?f0"/><draw:equation draw:name="f45" draw:formula="?f44 / 55769"/><draw:equation draw:name="f46" draw:formula="?f43 / 120164"/><draw:equation draw:name="f47" draw:formula="0 / ?f45"/><draw:equation draw:name="f48" draw:formula="55769 / ?f45"/><draw:equation draw:name="f49" draw:formula="0 / ?f46"/><draw:equation draw:name="f50" draw:formula="120164 / ?f46"/></draw:enhanced-geometry></draw:custom-shape><draw:custom-shape svg:x="1.11214in" svg:y="0.54542in" svg:width="0.06099in" svg:height="0.13173in" draw:id="id16" draw:style-name="a16" draw:name="Shape 22"><svg:title/><svg:desc/><draw:enhanced-geometry draw:type="non-primitive" svg:viewBox="0 0 55769 120450" draw:enhanced-path="M ?f3 ?f0 C ?f4 ?f0 ?f5 ?f6 ?f7 ?f8 ?f9 ?f10 ?f1 ?f11 ?f1 ?f12 ?f1 ?f13 ?f9 ?f14 ?f15 ?f16 ?f17 ?f18 ?f19 ?f20 ?f21 ?f22 L ?f0 ?f2 ?f0 ?f23 ?f24 ?f25 C ?f26 ?f25 ?f21 ?f27 ?f28 ?f14 ?f29 ?f30 ?f31 ?f32 ?f31 ?f33 ?f31 ?f34 ?f29 ?f35 ?f28 ?f10 ?f21 ?f36 ?f26 ?f8 ?f24 ?f8 L ?f0 ?f37 ?f0 ?f38 ?f3 ?f0 Z N" draw:text-areas="?f43 ?f45 ?f44 ?f46"><draw:equation draw:name="f0" draw:formula="0"/><draw:equation draw:name="f1" draw:formula="55769"/><draw:equation draw:name="f2" draw:formula="120450"/><draw:equation draw:name="f3" draw:formula="2334"/><draw:equation draw:name="f4" draw:formula="19098"/><draw:equation draw:name="f5" draw:formula="32814"/><draw:equation draw:name="f6" draw:formula="6096"/><draw:equation draw:name="f7" draw:formula="41958"/><draw:equation draw:name="f8" draw:formula="16859"/><draw:equation draw:name="f9" draw:formula="51197"/><draw:equation draw:name="f10" draw:formula="27527"/><draw:equation draw:name="f11" draw:formula="41243"/><draw:equation draw:name="f12" draw:formula="59531"/><draw:equation draw:name="f13" draw:formula="77819"/><draw:equation draw:name="f14" draw:formula="93154"/><draw:equation draw:name="f15" draw:formula="40434"/><draw:equation draw:name="f16" draw:formula="103822"/><draw:equation draw:name="f17" draw:formula="35100"/><draw:equation draw:name="f18" draw:formula="109156"/><draw:equation draw:name="f19" draw:formula="29004"/><draw:equation draw:name="f20" draw:formula="113347"/><draw:equation draw:name="f21" draw:formula="22146"/><draw:equation draw:name="f22" draw:formula="116205"/><draw:equation draw:name="f23" draw:formula="105183"/><draw:equation draw:name="f24" draw:formula="810"/><draw:equation draw:name="f25" draw:formula="105346"/><draw:equation draw:name="f26" draw:formula="13002"/><draw:equation draw:name="f27" draw:formula="100774"/><draw:equation draw:name="f28" draw:formula="28242"/><draw:equation draw:name="f29" draw:formula="34338"/><draw:equation draw:name="f30" draw:formula="85535"/><draw:equation draw:name="f31" draw:formula="37386"/><draw:equation draw:name="f32" draw:formula="74771"/><draw:equation draw:name="f33" draw:formula="61055"/><draw:equation draw:name="f34" draw:formula="45815"/><draw:equation draw:name="f35" draw:formula="35147"/><draw:equation draw:name="f36" draw:formula="19907"/><draw:equation draw:name="f37" draw:formula="16984"/><draw:equation draw:name="f38" draw:formula="422"/><draw:equation draw:name="f39" draw:formula="?f2 - ?f0"/><draw:equation draw:name="f40" draw:formula="?f1 - ?f0"/><draw:equation draw:name="f41" draw:formula="?f40 / 55769"/><draw:equation draw:name="f42" draw:formula="?f39 / 120450"/><draw:equation draw:name="f43" draw:formula="0 / ?f41"/><draw:equation draw:name="f44" draw:formula="55769 / ?f41"/><draw:equation draw:name="f45" draw:formula="0 / ?f42"/><draw:equation draw:name="f46" draw:formula="120450 / ?f42"/></draw:enhanced-geometry></draw:custom-shape><draw:custom-shape svg:x="1.265in" svg:y="0.54613in" svg:width="0.05505in" svg:height="0.13087in" draw:id="id17" draw:style-name="a17" draw:name="Shape 23"><svg:title/><svg:desc/><draw:enhanced-geometry draw:type="non-primitive" svg:viewBox="0 0 50340 119669" draw:enhanced-path="M ?f1 ?f0 L ?f1 ?f3 ?f4 ?f5 C ?f6 ?f7 ?f8 ?f9 ?f10 ?f11 L ?f1 ?f11 ?f1 ?f12 ?f10 ?f12 C ?f10 ?f13 ?f14 ?f15 ?f16 ?f17 ?f18 ?f19 ?f20 ?f21 ?f22 ?f23 L ?f1 ?f24 ?f1 ?f2 ?f25 ?f26 C ?f27 ?f28 ?f29 ?f30 ?f31 ?f32 ?f33 ?f17 ?f0 ?f34 ?f0 ?f35 ?f0 ?f36 ?f37 ?f38 ?f39 ?f40 ?f41 ?f42 ?f43 ?f44 ?f45 ?f46 L ?f1 ?f0 Z N" draw:text-areas="?f51 ?f53 ?f52 ?f54"><draw:equation draw:name="f0" draw:formula="0"/><draw:equation draw:name="f1" draw:formula="50340"/><draw:equation draw:name="f2" draw:formula="119669"/><draw:equation draw:name="f3" draw:formula="17440"/><draw:equation draw:name="f4" draw:formula="30480"/><draw:equation draw:name="f5" draw:formula="25351"/><draw:equation draw:name="f6" draw:formula="24384"/><draw:equation draw:name="f7" draw:formula="31447"/><draw:equation draw:name="f8" draw:formula="21336"/><draw:equation draw:name="f9" draw:formula="39067"/><draw:equation draw:name="f10" draw:formula="19812"/><draw:equation draw:name="f11" draw:formula="48211"/><draw:equation draw:name="f12" draw:formula="64975"/><draw:equation draw:name="f13" draw:formula="77167"/><draw:equation draw:name="f14" draw:formula="22860"/><draw:equation draw:name="f15" draw:formula="86406"/><draw:equation draw:name="f16" draw:formula="28956"/><draw:equation draw:name="f17" draw:formula="94026"/><draw:equation draw:name="f18" draw:formula="32766"/><draw:equation draw:name="f19" draw:formula="97836"/><draw:equation draw:name="f20" draw:formula="36981"/><draw:equation draw:name="f21" draw:formula="100503"/><draw:equation draw:name="f22" draw:formula="41577"/><draw:equation draw:name="f23" draw:formula="102218"/><draw:equation draw:name="f24" draw:formula="103673"/><draw:equation draw:name="f25" draw:formula="30492"/><draw:equation draw:name="f26" draw:formula="116315"/><draw:equation draw:name="f27" draw:formula="24003"/><draw:equation draw:name="f28" draw:formula="113838"/><draw:equation draw:name="f29" draw:formula="18288"/><draw:equation draw:name="f30" draw:formula="110028"/><draw:equation draw:name="f31" draw:formula="13716"/><draw:equation draw:name="f32" draw:formula="104694"/><draw:equation draw:name="f33" draw:formula="4572"/><draw:equation draw:name="f34" draw:formula="78786"/><draw:equation draw:name="f35" draw:formula="60403"/><draw:equation draw:name="f36" draw:formula="42115"/><draw:equation draw:name="f37" draw:formula="6096"/><draw:equation draw:name="f38" draw:formula="28399"/><draw:equation draw:name="f39" draw:formula="15240"/><draw:equation draw:name="f40" draw:formula="16207"/><draw:equation draw:name="f41" draw:formula="20574"/><draw:equation draw:name="f42" draw:formula="10825"/><draw:equation draw:name="f43" draw:formula="26289"/><draw:equation draw:name="f44" draw:formula="6610"/><draw:equation draw:name="f45" draw:formula="32587"/><draw:equation draw:name="f46" draw:formula="3741"/><draw:equation draw:name="f47" draw:formula="?f2 - ?f0"/><draw:equation draw:name="f48" draw:formula="?f1 - ?f0"/><draw:equation draw:name="f49" draw:formula="?f48 / 50340"/><draw:equation draw:name="f50" draw:formula="?f47 / 119669"/><draw:equation draw:name="f51" draw:formula="0 / ?f49"/><draw:equation draw:name="f52" draw:formula="50340 / ?f49"/><draw:equation draw:name="f53" draw:formula="0 / ?f50"/><draw:equation draw:name="f54" draw:formula="119669 / ?f50"/></draw:enhanced-geometry></draw:custom-shape><draw:custom-shape svg:x="1.32005in" svg:y="0.64562in" svg:width="0.04516in" svg:height="0.03167in" draw:id="id18" draw:style-name="a18" draw:name="Shape 24"><svg:title/><svg:desc/><draw:enhanced-geometry draw:type="non-primitive" svg:viewBox="0 0 41291 28956" draw:enhanced-path="M ?f1 ?f0 L ?f1 ?f3 C ?f4 ?f5 ?f6 ?f2 ?f7 ?f2 L ?f0 ?f8 ?f0 ?f9 ?f10 ?f11 C ?f12 ?f11 ?f13 ?f14 ?f1 ?f0 Z N" draw:text-areas="?f19 ?f21 ?f20 ?f22"><draw:equation draw:name="f0" draw:formula="0"/><draw:equation draw:name="f1" draw:formula="41291"/><draw:equation draw:name="f2" draw:formula="28956"/><draw:equation draw:name="f3" draw:formula="18288"/><draw:equation draw:name="f4" draw:formula="32052"/><draw:equation draw:name="f5" draw:formula="25908"/><draw:equation draw:name="f6" draw:formula="18336"/><draw:equation draw:name="f7" draw:formula="1572"/><draw:equation draw:name="f8" draw:formula="28690"/><draw:equation draw:name="f9" draw:formula="12695"/><draw:equation draw:name="f10" draw:formula="6144"/><draw:equation draw:name="f11" draw:formula="13716"/><draw:equation draw:name="f12" draw:formula="19860"/><draw:equation draw:name="f13" draw:formula="30528"/><draw:equation draw:name="f14" draw:formula="9144"/><draw:equation draw:name="f15" draw:formula="?f2 - ?f0"/><draw:equation draw:name="f16" draw:formula="?f1 - ?f0"/><draw:equation draw:name="f17" draw:formula="?f16 / 41291"/><draw:equation draw:name="f18" draw:formula="?f15 / 28956"/><draw:equation draw:name="f19" draw:formula="0 / ?f17"/><draw:equation draw:name="f20" draw:formula="41291 / ?f17"/><draw:equation draw:name="f21" draw:formula="0 / ?f18"/><draw:equation draw:name="f22" draw:formula="28956 / ?f18"/></draw:enhanced-geometry></draw:custom-shape><draw:custom-shape svg:x="1.32005in" svg:y="0.54542in" svg:width="0.05516in" svg:height="0.07177in" draw:id="id19" draw:style-name="a19" draw:name="Shape 25"><svg:title/><svg:desc/><draw:enhanced-geometry draw:type="non-primitive" svg:viewBox="0 0 50435 65627" draw:enhanced-path="M ?f3 ?f0 C ?f4 ?f0 ?f5 ?f6 ?f7 ?f8 ?f9 ?f10 ?f1 ?f11 ?f1 ?f12 L ?f1 ?f2 ?f0 ?f2 ?f0 ?f13 ?f14 ?f13 C ?f14 ?f15 ?f5 ?f16 ?f17 ?f10 ?f4 ?f18 ?f19 ?f20 ?f3 ?f20 L ?f0 ?f21 ?f0 ?f22 ?f3 ?f0 Z N" draw:text-areas="?f27 ?f29 ?f28 ?f30"><draw:equation draw:name="f0" draw:formula="0"/><draw:equation draw:name="f1" draw:formula="50435"/><draw:equation draw:name="f2" draw:formula="65627"/><draw:equation draw:name="f3" draw:formula="3096"/><draw:equation draw:name="f4" draw:formula="18336"/><draw:equation draw:name="f5" draw:formula="29004"/><draw:equation draw:name="f6" draw:formula="6096"/><draw:equation draw:name="f7" draw:formula="38148"/><draw:equation draw:name="f8" draw:formula="15335"/><draw:equation draw:name="f9" draw:formula="45863"/><draw:equation draw:name="f10" draw:formula="24479"/><draw:equation draw:name="f11" draw:formula="38195"/><draw:equation draw:name="f12" draw:formula="54959"/><draw:equation draw:name="f13" draw:formula="48863"/><draw:equation draw:name="f14" draw:formula="30528"/><draw:equation draw:name="f15" draw:formula="39719"/><draw:equation draw:name="f16" draw:formula="30575"/><draw:equation draw:name="f17" draw:formula="22908"/><draw:equation draw:name="f18" draw:formula="18383"/><draw:equation draw:name="f19" draw:formula="10716"/><draw:equation draw:name="f20" draw:formula="16859"/><draw:equation draw:name="f21" draw:formula="18092"/><draw:equation draw:name="f22" draw:formula="652"/><draw:equation draw:name="f23" draw:formula="?f2 - ?f0"/><draw:equation draw:name="f24" draw:formula="?f1 - ?f0"/><draw:equation draw:name="f25" draw:formula="?f24 / 50435"/><draw:equation draw:name="f26" draw:formula="?f23 / 65627"/><draw:equation draw:name="f27" draw:formula="0 / ?f25"/><draw:equation draw:name="f28" draw:formula="50435 / ?f25"/><draw:equation draw:name="f29" draw:formula="0 / ?f26"/><draw:equation draw:name="f30" draw:formula="65627 / ?f26"/></draw:enhanced-geometry></draw:custom-shape><draw:custom-shape svg:x="1.40333in" svg:y="0.48833in" svg:width="0.02167in" svg:height="0.18667in" draw:id="id20" draw:style-name="a20" draw:name="Shape 126181"><svg:title/><svg:desc/><draw:enhanced-geometry draw:type="non-primitive" svg:viewBox="0 0 19812 170688" draw:enhanced-path="M ?f0 ?f0 L ?f1 ?f0 ?f1 ?f2 ?f0 ?f2 ?f0 ?f0 N" draw:text-areas="?f7 ?f9 ?f8 ?f10"><draw:equation draw:name="f0" draw:formula="0"/><draw:equation draw:name="f1" draw:formula="19812"/><draw:equation draw:name="f2" draw:formula="170688"/><draw:equation draw:name="f3" draw:formula="?f2 - ?f0"/><draw:equation draw:name="f4" draw:formula="?f1 - ?f0"/><draw:equation draw:name="f5" draw:formula="?f4 / 19812"/><draw:equation draw:name="f6" draw:formula="?f3 / 170688"/><draw:equation draw:name="f7" draw:formula="0 / ?f5"/><draw:equation draw:name="f8" draw:formula="19812 / ?f5"/><draw:equation draw:name="f9" draw:formula="0 / ?f6"/><draw:equation draw:name="f10" draw:formula="170688 / ?f6"/></draw:enhanced-geometry></draw:custom-shape><draw:custom-shape svg:x="1.45698in" svg:y="0.54595in" svg:width="0.05432in" svg:height="0.13093in" draw:id="id21" draw:style-name="a21" draw:name="Shape 27"><svg:title/><svg:desc/><draw:enhanced-geometry draw:type="non-primitive" svg:viewBox="0 0 49673 119725" draw:enhanced-path="M ?f1 ?f0 L ?f1 ?f3 ?f4 ?f5 C ?f6 ?f7 ?f8 ?f9 ?f10 ?f11 L ?f1 ?f11 ?f1 ?f12 ?f10 ?f12 C ?f8 ?f13 ?f14 ?f15 ?f16 ?f17 ?f18 ?f19 ?f20 ?f21 ?f22 ?f23 L ?f1 ?f24 ?f1 ?f2 ?f25 ?f26 C ?f27 ?f28 ?f10 ?f29 ?f30 ?f31 ?f32 ?f17 ?f0 ?f33 ?f0 ?f34 ?f0 ?f35 ?f32 ?f36 ?f37 ?f38 ?f8 ?f39 ?f40 ?f41 ?f42 ?f43 L ?f1 ?f0 Z N" draw:text-areas="?f48 ?f50 ?f49 ?f51"><draw:equation draw:name="f0" draw:formula="0"/><draw:equation draw:name="f1" draw:formula="49673"/><draw:equation draw:name="f2" draw:formula="119725"/><draw:equation draw:name="f3" draw:formula="17327"/><draw:equation draw:name="f4" draw:formula="30575"/><draw:equation draw:name="f5" draw:formula="25512"/><draw:equation draw:name="f6" draw:formula="24479"/><draw:equation draw:name="f7" draw:formula="31608"/><draw:equation draw:name="f8" draw:formula="19907"/><draw:equation draw:name="f9" draw:formula="39228"/><draw:equation draw:name="f10" draw:formula="18383"/><draw:equation draw:name="f11" draw:formula="48372"/><draw:equation draw:name="f12" draw:formula="65136"/><draw:equation draw:name="f13" draw:formula="77328"/><draw:equation draw:name="f14" draw:formula="22955"/><draw:equation draw:name="f15" draw:formula="86567"/><draw:equation draw:name="f16" draw:formula="29051"/><draw:equation draw:name="f17" draw:formula="94187"/><draw:equation draw:name="f18" draw:formula="32099"/><draw:equation draw:name="f19" draw:formula="97997"/><draw:equation draw:name="f20" draw:formula="35909"/><draw:equation draw:name="f21" draw:formula="100664"/><draw:equation draw:name="f22" draw:formula="40481"/><draw:equation draw:name="f23" draw:formula="102378"/><draw:equation draw:name="f24" draw:formula="103801"/><draw:equation draw:name="f25" draw:formula="30004"/><draw:equation draw:name="f26" draw:formula="116475"/><draw:equation draw:name="f27" draw:formula="23717"/><draw:equation draw:name="f28" draw:formula="113999"/><draw:equation draw:name="f29" draw:formula="110189"/><draw:equation draw:name="f30" draw:formula="13811"/><draw:equation draw:name="f31" draw:formula="104855"/><draw:equation draw:name="f32" draw:formula="4572"/><draw:equation draw:name="f33" draw:formula="78947"/><draw:equation draw:name="f34" draw:formula="60564"/><draw:equation draw:name="f35" draw:formula="42276"/><draw:equation draw:name="f36" draw:formula="28560"/><draw:equation draw:name="f37" draw:formula="15335"/><draw:equation draw:name="f38" draw:formula="16368"/><draw:equation draw:name="f39" draw:formula="10986"/><draw:equation draw:name="f40" draw:formula="25622"/><draw:equation draw:name="f41" draw:formula="6771"/><draw:equation draw:name="f42" draw:formula="31909"/><draw:equation draw:name="f43" draw:formula="3902"/><draw:equation draw:name="f44" draw:formula="?f2 - ?f0"/><draw:equation draw:name="f45" draw:formula="?f1 - ?f0"/><draw:equation draw:name="f46" draw:formula="?f45 / 49673"/><draw:equation draw:name="f47" draw:formula="?f44 / 119725"/><draw:equation draw:name="f48" draw:formula="0 / ?f46"/><draw:equation draw:name="f49" draw:formula="49673 / ?f46"/><draw:equation draw:name="f50" draw:formula="0 / ?f47"/><draw:equation draw:name="f51" draw:formula="119725 / ?f47"/></draw:enhanced-geometry></draw:custom-shape><draw:custom-shape svg:x="1.5113in" svg:y="0.64562in" svg:width="0.04589in" svg:height="0.03167in" draw:id="id22" draw:style-name="a22" draw:name="Shape 28"><svg:title/><svg:desc/><draw:enhanced-geometry draw:type="non-primitive" svg:viewBox="0 0 41958 28956" draw:enhanced-path="M ?f1 ?f0 L ?f1 ?f3 C ?f4 ?f5 ?f6 ?f2 ?f7 ?f2 L ?f0 ?f8 ?f0 ?f9 ?f10 ?f11 C ?f6 ?f11 ?f4 ?f12 ?f1 ?f0 Z N" draw:text-areas="?f17 ?f19 ?f18 ?f20"><draw:equation draw:name="f0" draw:formula="0"/><draw:equation draw:name="f1" draw:formula="41958"/><draw:equation draw:name="f2" draw:formula="28956"/><draw:equation draw:name="f3" draw:formula="18288"/><draw:equation draw:name="f4" draw:formula="31290"/><draw:equation draw:name="f5" draw:formula="25908"/><draw:equation draw:name="f6" draw:formula="19098"/><draw:equation draw:name="f7" draw:formula="2238"/><draw:equation draw:name="f8" draw:formula="28586"/><draw:equation draw:name="f9" draw:formula="12662"/><draw:equation draw:name="f10" draw:formula="6810"/><draw:equation draw:name="f11" draw:formula="13716"/><draw:equation draw:name="f12" draw:formula="9144"/><draw:equation draw:name="f13" draw:formula="?f2 - ?f0"/><draw:equation draw:name="f14" draw:formula="?f1 - ?f0"/><draw:equation draw:name="f15" draw:formula="?f14 / 41958"/><draw:equation draw:name="f16" draw:formula="?f13 / 28956"/><draw:equation draw:name="f17" draw:formula="0 / ?f15"/><draw:equation draw:name="f18" draw:formula="41958 / ?f15"/><draw:equation draw:name="f19" draw:formula="0 / ?f16"/><draw:equation draw:name="f20" draw:formula="28956 / ?f16"/></draw:enhanced-geometry></draw:custom-shape><draw:custom-shape svg:x="1.5113in" svg:y="0.54542in" svg:width="0.05422in" svg:height="0.07177in" draw:id="id23" draw:style-name="a23" draw:name="Shape 29"><svg:title/><svg:desc/><draw:enhanced-geometry draw:type="non-primitive" svg:viewBox="0 0 49578 65627" draw:enhanced-path="M ?f3 ?f0 C ?f4 ?f0 ?f5 ?f6 ?f7 ?f8 ?f9 ?f10 ?f1 ?f11 ?f1 ?f12 L ?f1 ?f2 ?f0 ?f2 ?f0 ?f13 ?f14 ?f13 C ?f14 ?f15 ?f16 ?f17 ?f18 ?f10 ?f19 ?f20 ?f21 ?f22 ?f3 ?f22 L ?f0 ?f23 ?f0 ?f24 ?f3 ?f0 Z N" draw:text-areas="?f29 ?f31 ?f30 ?f32"><draw:equation draw:name="f0" draw:formula="0"/><draw:equation draw:name="f1" draw:formula="49578"/><draw:equation draw:name="f2" draw:formula="65627"/><draw:equation draw:name="f3" draw:formula="2238"/><draw:equation draw:name="f4" draw:formula="17574"/><draw:equation draw:name="f5" draw:formula="29766"/><draw:equation draw:name="f6" draw:formula="6096"/><draw:equation draw:name="f7" draw:formula="37386"/><draw:equation draw:name="f8" draw:formula="15335"/><draw:equation draw:name="f9" draw:formula="46530"/><draw:equation draw:name="f10" draw:formula="24479"/><draw:equation draw:name="f11" draw:formula="38195"/><draw:equation draw:name="f12" draw:formula="54959"/><draw:equation draw:name="f13" draw:formula="48863"/><draw:equation draw:name="f14" draw:formula="31290"/><draw:equation draw:name="f15" draw:formula="39719"/><draw:equation draw:name="f16" draw:formula="28242"/><draw:equation draw:name="f17" draw:formula="30575"/><draw:equation draw:name="f18" draw:formula="23670"/><draw:equation draw:name="f19" draw:formula="19098"/><draw:equation draw:name="f20" draw:formula="18383"/><draw:equation draw:name="f21" draw:formula="11478"/><draw:equation draw:name="f22" draw:formula="16859"/><draw:equation draw:name="f23" draw:formula="17819"/><draw:equation draw:name="f24" draw:formula="492"/><draw:equation draw:name="f25" draw:formula="?f2 - ?f0"/><draw:equation draw:name="f26" draw:formula="?f1 - ?f0"/><draw:equation draw:name="f27" draw:formula="?f26 / 49578"/><draw:equation draw:name="f28" draw:formula="?f25 / 65627"/><draw:equation draw:name="f29" draw:formula="0 / ?f27"/><draw:equation draw:name="f30" draw:formula="49578 / ?f27"/><draw:equation draw:name="f31" draw:formula="0 / ?f28"/><draw:equation draw:name="f32" draw:formula="65627 / ?f28"/></draw:enhanced-geometry></draw:custom-shape><draw:custom-shape svg:x="1.58063in" svg:y="0.51208in" svg:width="0.07344in" svg:height="0.16521in" draw:id="id24" draw:style-name="a24" draw:name="Shape 30"><svg:title/><svg:desc/><draw:enhanced-geometry draw:type="non-primitive" svg:viewBox="0 0 67151 151067" draw:enhanced-path="M ?f3 ?f0 L ?f3 ?f4 ?f1 ?f4 ?f1 ?f5 ?f3 ?f5 ?f3 ?f6 C ?f3 ?f7 ?f8 ?f9 ?f10 ?f11 ?f12 ?f13 ?f5 ?f14 ?f15 ?f14 ?f16 ?f14 ?f17 ?f13 ?f1 ?f18 L ?f1 ?f19 C ?f20 ?f21 ?f22 ?f2 ?f23 ?f2 ?f24 ?f2 ?f25 ?f26 ?f25 ?f27 L ?f25 ?f5 ?f0 ?f5 ?f0 ?f4 ?f25 ?f4 ?f25 ?f28 ?f3 ?f0 Z N" draw:text-areas="?f33 ?f35 ?f34 ?f36"><draw:equation draw:name="f0" draw:formula="0"/><draw:equation draw:name="f1" draw:formula="67151"/><draw:equation draw:name="f2" draw:formula="151067"/><draw:equation draw:name="f3" draw:formula="38100"/><draw:equation draw:name="f4" draw:formula="33528"/><draw:equation draw:name="f5" draw:formula="48863"/><draw:equation draw:name="f6" draw:formula="114490"/><draw:equation draw:name="f7" draw:formula="122111"/><draw:equation draw:name="f8" draw:formula="39719"/><draw:equation draw:name="f9" draw:formula="126682"/><draw:equation draw:name="f10" draw:formula="42767"/><draw:equation draw:name="f11" draw:formula="129731"/><draw:equation draw:name="f12" draw:formula="44291"/><draw:equation draw:name="f13" draw:formula="134303"/><draw:equation draw:name="f14" draw:formula="135827"/><draw:equation draw:name="f15" draw:formula="54959"/><draw:equation draw:name="f16" draw:formula="59531"/><draw:equation draw:name="f17" draw:formula="64103"/><draw:equation draw:name="f18" draw:formula="131254"/><draw:equation draw:name="f19" draw:formula="146495"/><draw:equation draw:name="f20" draw:formula="62579"/><draw:equation draw:name="f21" draw:formula="149543"/><draw:equation draw:name="f22" draw:formula="58007"/><draw:equation draw:name="f23" draw:formula="50387"/><draw:equation draw:name="f24" draw:formula="30480"/><draw:equation draw:name="f25" draw:formula="19812"/><draw:equation draw:name="f26" draw:formula="138875"/><draw:equation draw:name="f27" draw:formula="117539"/><draw:equation draw:name="f28" draw:formula="6096"/><draw:equation draw:name="f29" draw:formula="?f2 - ?f0"/><draw:equation draw:name="f30" draw:formula="?f1 - ?f0"/><draw:equation draw:name="f31" draw:formula="?f30 / 67151"/><draw:equation draw:name="f32" draw:formula="?f29 / 151067"/><draw:equation draw:name="f33" draw:formula="0 / ?f31"/><draw:equation draw:name="f34" draw:formula="67151 / ?f31"/><draw:equation draw:name="f35" draw:formula="0 / ?f32"/><draw:equation draw:name="f36" draw:formula="151067 / ?f32"/></draw:enhanced-geometry></draw:custom-shape><draw:custom-shape svg:x="1.68083in" svg:y="0.54708in" svg:width="0.0651in" svg:height="0.12688in" draw:id="id25" draw:style-name="a25" draw:name="Shape 31"><svg:title/><svg:desc/><draw:enhanced-geometry draw:type="non-primitive" svg:viewBox="0 0 59531 116015" draw:enhanced-path="M ?f3 ?f0 C ?f4 ?f0 ?f5 ?f0 ?f1 ?f6 L ?f1 ?f7 C ?f5 ?f8 ?f9 ?f10 ?f11 ?f10 ?f12 ?f10 ?f13 ?f7 ?f14 ?f15 ?f16 ?f17 ?f18 ?f11 ?f18 ?f19 L ?f18 ?f2 ?f0 ?f2 ?f0 ?f6 ?f18 ?f6 ?f18 ?f20 C ?f16 ?f10 ?f14 ?f21 ?f22 ?f23 ?f24 ?f6 ?f25 ?f0 ?f3 ?f0 Z N" draw:text-areas="?f30 ?f32 ?f31 ?f33"><draw:equation draw:name="f0" draw:formula="0"/><draw:equation draw:name="f1" draw:formula="59531"/><draw:equation draw:name="f2" draw:formula="116015"/><draw:equation draw:name="f3" draw:formula="48863"/><draw:equation draw:name="f4" draw:formula="53435"/><draw:equation draw:name="f5" draw:formula="56483"/><draw:equation draw:name="f6" draw:formula="1524"/><draw:equation draw:name="f7" draw:formula="19907"/><draw:equation draw:name="f8" draw:formula="18383"/><draw:equation draw:name="f9" draw:formula="51911"/><draw:equation draw:name="f10" draw:formula="16859"/><draw:equation draw:name="f11" draw:formula="45815"/><draw:equation draw:name="f12" draw:formula="38100"/><draw:equation draw:name="f13" draw:formula="32004"/><draw:equation draw:name="f14" draw:formula="25908"/><draw:equation draw:name="f15" draw:formula="27527"/><draw:equation draw:name="f16" draw:formula="21336"/><draw:equation draw:name="f17" draw:formula="35147"/><draw:equation draw:name="f18" draw:formula="18288"/><draw:equation draw:name="f19" draw:formula="58007"/><draw:equation draw:name="f20" draw:formula="26003"/><draw:equation draw:name="f21" draw:formula="10763"/><draw:equation draw:name="f22" draw:formula="30480"/><draw:equation draw:name="f23" draw:formula="6096"/><draw:equation draw:name="f24" draw:formula="36576"/><draw:equation draw:name="f25" draw:formula="42767"/><draw:equation draw:name="f26" draw:formula="?f2 - ?f0"/><draw:equation draw:name="f27" draw:formula="?f1 - ?f0"/><draw:equation draw:name="f28" draw:formula="?f27 / 59531"/><draw:equation draw:name="f29" draw:formula="?f26 / 116015"/><draw:equation draw:name="f30" draw:formula="0 / ?f28"/><draw:equation draw:name="f31" draw:formula="59531 / ?f28"/><draw:equation draw:name="f32" draw:formula="0 / ?f29"/><draw:equation draw:name="f33" draw:formula="116015 / ?f29"/></draw:enhanced-geometry></draw:custom-shape><draw:custom-shape svg:x="1.75927in" svg:y="0.54571in" svg:width="0.06182in" svg:height="0.13158in" draw:id="id26" draw:style-name="a26" draw:name="Shape 32"><svg:title/><svg:desc/><draw:enhanced-geometry draw:type="non-primitive" svg:viewBox="0 0 56531 120318" draw:enhanced-path="M ?f1 ?f0 L ?f1 ?f3 ?f4 ?f5 C ?f6 ?f5 ?f7 ?f8 ?f9 ?f10 ?f11 ?f12 ?f13 ?f14 ?f13 ?f15 ?f13 ?f16 ?f11 ?f17 ?f9 ?f18 ?f7 ?f19 ?f6 ?f20 ?f4 ?f20 L ?f1 ?f21 ?f1 ?f22 ?f23 ?f2 C ?f24 ?f2 ?f25 ?f26 ?f27 ?f28 ?f29 ?f18 ?f0 ?f30 ?f0 ?f31 ?f0 ?f32 ?f29 ?f10 ?f27 ?f5 ?f33 ?f34 ?f35 ?f36 ?f37 ?f38 L ?f1 ?f0 Z N" draw:text-areas="?f43 ?f45 ?f44 ?f46"><draw:equation draw:name="f0" draw:formula="0"/><draw:equation draw:name="f1" draw:formula="56531"/><draw:equation draw:name="f2" draw:formula="120318"/><draw:equation draw:name="f3" draw:formula="16599"/><draw:equation draw:name="f4" draw:formula="56483"/><draw:equation draw:name="f5" draw:formula="16591"/><draw:equation draw:name="f6" draw:formula="45815"/><draw:equation draw:name="f7" draw:formula="36671"/><draw:equation draw:name="f8" draw:formula="19639"/><draw:equation draw:name="f9" draw:formula="29051"/><draw:equation draw:name="f10" draw:formula="27259"/><draw:equation draw:name="f11" draw:formula="22955"/><draw:equation draw:name="f12" draw:formula="36403"/><draw:equation draw:name="f13" draw:formula="18383"/><draw:equation draw:name="f14" draw:formula="47071"/><draw:equation draw:name="f15" draw:formula="60787"/><draw:equation draw:name="f16" draw:formula="74503"/><draw:equation draw:name="f17" draw:formula="85267"/><draw:equation draw:name="f18" draw:formula="92886"/><draw:equation draw:name="f19" draw:formula="100506"/><draw:equation draw:name="f20" draw:formula="105078"/><draw:equation draw:name="f21" draw:formula="105069"/><draw:equation draw:name="f22" draw:formula="120035"/><draw:equation draw:name="f23" draw:formula="54959"/><draw:equation draw:name="f24" draw:formula="38195"/><draw:equation draw:name="f25" draw:formula="26003"/><draw:equation draw:name="f26" draw:formula="114222"/><draw:equation draw:name="f27" draw:formula="15240"/><draw:equation draw:name="f28" draw:formula="103554"/><draw:equation draw:name="f29" draw:formula="4572"/><draw:equation draw:name="f30" draw:formula="79170"/><draw:equation draw:name="f31" draw:formula="62311"/><draw:equation draw:name="f32" draw:formula="42499"/><draw:equation draw:name="f33" draw:formula="20622"/><draw:equation draw:name="f34" draw:formula="11210"/><draw:equation draw:name="f35" draw:formula="26741"/><draw:equation draw:name="f36" draw:formula="6995"/><draw:equation draw:name="f37" draw:formula="33802"/><draw:equation draw:name="f38" draw:formula="4125"/><draw:equation draw:name="f39" draw:formula="?f2 - ?f0"/><draw:equation draw:name="f40" draw:formula="?f1 - ?f0"/><draw:equation draw:name="f41" draw:formula="?f40 / 56531"/><draw:equation draw:name="f42" draw:formula="?f39 / 120318"/><draw:equation draw:name="f43" draw:formula="0 / ?f41"/><draw:equation draw:name="f44" draw:formula="56531 / ?f41"/><draw:equation draw:name="f45" draw:formula="0 / ?f42"/><draw:equation draw:name="f46" draw:formula="120318 / ?f42"/></draw:enhanced-geometry></draw:custom-shape><draw:custom-shape svg:x="1.78604in" svg:y="0.48542in" svg:width="0.03505in" svg:height="0.04in" draw:id="id27" draw:style-name="a27" draw:name="Shape 33"><svg:title/><svg:desc/><draw:enhanced-geometry draw:type="non-primitive" svg:viewBox="0 0 32052 36576" draw:enhanced-path="M ?f3 ?f0 L ?f1 ?f0 ?f1 ?f4 ?f5 ?f6 ?f7 ?f2 ?f0 ?f2 ?f3 ?f0 Z N" draw:text-areas="?f12 ?f14 ?f13 ?f15"><draw:equation draw:name="f0" draw:formula="0"/><draw:equation draw:name="f1" draw:formula="32052"/><draw:equation draw:name="f2" draw:formula="36576"/><draw:equation draw:name="f3" draw:formula="24384"/><draw:equation draw:name="f4" draw:formula="10735"/><draw:equation draw:name="f5" draw:formula="32004"/><draw:equation draw:name="f6" draw:formula="10668"/><draw:equation draw:name="f7" draw:formula="13716"/><draw:equation draw:name="f8" draw:formula="?f2 - ?f0"/><draw:equation draw:name="f9" draw:formula="?f1 - ?f0"/><draw:equation draw:name="f10" draw:formula="?f9 / 32052"/><draw:equation draw:name="f11" draw:formula="?f8 / 36576"/><draw:equation draw:name="f12" draw:formula="0 / ?f10"/><draw:equation draw:name="f13" draw:formula="32052 / ?f10"/><draw:equation draw:name="f14" draw:formula="0 / ?f11"/><draw:equation draw:name="f15" draw:formula="36576 / ?f11"/></draw:enhanced-geometry></draw:custom-shape><draw:custom-shape svg:x="1.82109in" svg:y="0.54542in" svg:width="0.06182in" svg:height="0.13156in" draw:id="id28" draw:style-name="a28" draw:name="Shape 34"><svg:title/><svg:desc/><draw:enhanced-geometry draw:type="non-primitive" svg:viewBox="0 0 56531 120303" draw:enhanced-path="M ?f3 ?f0 C ?f4 ?f0 ?f5 ?f6 ?f7 ?f8 ?f9 ?f10 ?f1 ?f11 ?f1 ?f12 ?f1 ?f13 ?f14 ?f15 ?f7 ?f16 ?f17 ?f18 ?f19 ?f20 ?f21 ?f22 L ?f0 ?f2 ?f0 ?f23 ?f24 ?f25 C ?f26 ?f27 ?f28 ?f29 ?f30 ?f15 ?f31 ?f32 ?f33 ?f34 ?f33 ?f35 ?f33 ?f36 ?f31 ?f37 ?f30 ?f10 ?f28 ?f38 ?f26 ?f39 ?f24 ?f40 L ?f0 ?f41 ?f0 ?f42 ?f3 ?f0 Z N" draw:text-areas="?f47 ?f49 ?f48 ?f50"><draw:equation draw:name="f0" draw:formula="0"/><draw:equation draw:name="f1" draw:formula="56531"/><draw:equation draw:name="f2" draw:formula="120303"/><draw:equation draw:name="f3" draw:formula="1476"/><draw:equation draw:name="f4" draw:formula="18336"/><draw:equation draw:name="f5" draw:formula="32052"/><draw:equation draw:name="f6" draw:formula="6096"/><draw:equation draw:name="f7" draw:formula="41196"/><draw:equation draw:name="f8" draw:formula="16859"/><draw:equation draw:name="f9" draw:formula="51864"/><draw:equation draw:name="f10" draw:formula="27527"/><draw:equation draw:name="f11" draw:formula="41243"/><draw:equation draw:name="f12" draw:formula="59531"/><draw:equation draw:name="f13" draw:formula="77819"/><draw:equation draw:name="f14" draw:formula="50340"/><draw:equation draw:name="f15" draw:formula="93154"/><draw:equation draw:name="f16" draw:formula="103822"/><draw:equation draw:name="f17" draw:formula="35862"/><draw:equation draw:name="f18" draw:formula="109156"/><draw:equation draw:name="f19" draw:formula="29766"/><draw:equation draw:name="f20" draw:formula="113347"/><draw:equation draw:name="f21" draw:formula="22705"/><draw:equation draw:name="f22" draw:formula="116205"/><draw:equation draw:name="f23" draw:formula="105337"/><draw:equation draw:name="f24" draw:formula="16038"/><draw:equation draw:name="f25" draw:formula="102108"/><draw:equation draw:name="f26" draw:formula="20622"/><draw:equation draw:name="f27" draw:formula="100012"/><draw:equation draw:name="f28" draw:formula="24432"/><draw:equation draw:name="f29" draw:formula="96964"/><draw:equation draw:name="f30" draw:formula="27480"/><draw:equation draw:name="f31" draw:formula="33576"/><draw:equation draw:name="f32" draw:formula="85535"/><draw:equation draw:name="f33" draw:formula="38148"/><draw:equation draw:name="f34" draw:formula="74771"/><draw:equation draw:name="f35" draw:formula="61055"/><draw:equation draw:name="f36" draw:formula="45815"/><draw:equation draw:name="f37" draw:formula="35147"/><draw:equation draw:name="f38" draw:formula="23717"/><draw:equation draw:name="f39" draw:formula="21050"/><draw:equation draw:name="f40" draw:formula="19336"/><draw:equation draw:name="f41" draw:formula="16867"/><draw:equation draw:name="f42" draw:formula="268"/><draw:equation draw:name="f43" draw:formula="?f2 - ?f0"/><draw:equation draw:name="f44" draw:formula="?f1 - ?f0"/><draw:equation draw:name="f45" draw:formula="?f44 / 56531"/><draw:equation draw:name="f46" draw:formula="?f43 / 120303"/><draw:equation draw:name="f47" draw:formula="0 / ?f45"/><draw:equation draw:name="f48" draw:formula="56531 / ?f45"/><draw:equation draw:name="f49" draw:formula="0 / ?f46"/><draw:equation draw:name="f50" draw:formula="120303 / ?f46"/></draw:enhanced-geometry></draw:custom-shape><draw:custom-shape svg:x="1.82109in" svg:y="0.48542in" svg:width="0.03505in" svg:height="0.04in" draw:id="id29" draw:style-name="a29" draw:name="Shape 35"><svg:title/><svg:desc/><draw:enhanced-geometry draw:type="non-primitive" svg:viewBox="0 0 32052 36576" draw:enhanced-path="M ?f0 ?f0 L ?f3 ?f0 ?f1 ?f2 ?f4 ?f2 ?f0 ?f5 ?f0 ?f0 Z N" draw:text-areas="?f10 ?f12 ?f11 ?f13"><draw:equation draw:name="f0" draw:formula="0"/><draw:equation draw:name="f1" draw:formula="32052"/><draw:equation draw:name="f2" draw:formula="36576"/><draw:equation draw:name="f3" draw:formula="7668"/><draw:equation draw:name="f4" draw:formula="18336"/><draw:equation draw:name="f5" draw:formula="10735"/><draw:equation draw:name="f6" draw:formula="?f2 - ?f0"/><draw:equation draw:name="f7" draw:formula="?f1 - ?f0"/><draw:equation draw:name="f8" draw:formula="?f7 / 32052"/><draw:equation draw:name="f9" draw:formula="?f6 / 36576"/><draw:equation draw:name="f10" draw:formula="0 / ?f8"/><draw:equation draw:name="f11" draw:formula="32052 / ?f8"/><draw:equation draw:name="f12" draw:formula="0 / ?f9"/><draw:equation draw:name="f13" draw:formula="36576 / ?f9"/></draw:enhanced-geometry></draw:custom-shape><draw:custom-shape svg:x="1.91458in" svg:y="0.54542in" svg:width="0.10354in" svg:height="0.12854in" draw:id="id30" draw:style-name="a30" draw:name="Shape 36"><svg:title/><svg:desc/><draw:enhanced-geometry draw:type="non-primitive" svg:viewBox="0 0 94679 117539" draw:enhanced-path="M ?f3 ?f0 C ?f4 ?f0 ?f5 ?f6 ?f7 ?f8 ?f9 ?f10 ?f1 ?f11 ?f1 ?f12 L ?f1 ?f2 ?f13 ?f2 ?f13 ?f14 C ?f13 ?f15 ?f16 ?f17 ?f18 ?f17 ?f19 ?f17 ?f20 ?f21 ?f15 ?f22 ?f10 ?f20 ?f23 ?f24 ?f23 ?f14 L ?f23 ?f2 ?f0 ?f2 ?f0 ?f25 ?f23 ?f25 ?f23 ?f26 C ?f15 ?f27 ?f28 ?f0 ?f3 ?f0 Z N" draw:text-areas="?f33 ?f35 ?f34 ?f36"><draw:equation draw:name="f0" draw:formula="0"/><draw:equation draw:name="f1" draw:formula="94679"/><draw:equation draw:name="f2" draw:formula="117539"/><draw:equation draw:name="f3" draw:formula="56483"/><draw:equation draw:name="f4" draw:formula="68771"/><draw:equation draw:name="f5" draw:formula="77914"/><draw:equation draw:name="f6" draw:formula="4572"/><draw:equation draw:name="f7" draw:formula="85535"/><draw:equation draw:name="f8" draw:formula="12287"/><draw:equation draw:name="f9" draw:formula="91630"/><draw:equation draw:name="f10" draw:formula="21431"/><draw:equation draw:name="f11" draw:formula="32099"/><draw:equation draw:name="f12" draw:formula="47339"/><draw:equation draw:name="f13" draw:formula="76390"/><draw:equation draw:name="f14" draw:formula="51911"/><draw:equation draw:name="f15" draw:formula="27527"/><draw:equation draw:name="f16" draw:formula="67246"/><draw:equation draw:name="f17" draw:formula="16859"/><draw:equation draw:name="f18" draw:formula="50387"/><draw:equation draw:name="f19" draw:formula="41243"/><draw:equation draw:name="f20" draw:formula="33623"/><draw:equation draw:name="f21" draw:formula="19907"/><draw:equation draw:name="f22" draw:formula="26003"/><draw:equation draw:name="f23" draw:formula="18383"/><draw:equation draw:name="f24" draw:formula="42767"/><draw:equation draw:name="f25" draw:formula="3048"/><draw:equation draw:name="f26" draw:formula="22955"/><draw:equation draw:name="f27" draw:formula="7620"/><draw:equation draw:name="f28" draw:formula="39719"/><draw:equation draw:name="f29" draw:formula="?f2 - ?f0"/><draw:equation draw:name="f30" draw:formula="?f1 - ?f0"/><draw:equation draw:name="f31" draw:formula="?f30 / 94679"/><draw:equation draw:name="f32" draw:formula="?f29 / 117539"/><draw:equation draw:name="f33" draw:formula="0 / ?f31"/><draw:equation draw:name="f34" draw:formula="94679 / ?f31"/><draw:equation draw:name="f35" draw:formula="0 / ?f32"/><draw:equation draw:name="f36" draw:formula="117539 / ?f32"/></draw:enhanced-geometry></draw:custom-shape><draw:custom-shape svg:x="2.05656in" svg:y="0.54875in" svg:width="0.02in" svg:height="0.12521in" draw:id="id31" draw:style-name="a31" draw:name="Shape 126182"><svg:title/><svg:desc/><draw:enhanced-geometry draw:type="non-primitive" svg:viewBox="0 0 18288 114490" draw:enhanced-path="M ?f0 ?f0 L ?f1 ?f0 ?f1 ?f2 ?f0 ?f2 ?f0 ?f0 N" draw:text-areas="?f7 ?f9 ?f8 ?f10"><draw:equation draw:name="f0" draw:formula="0"/><draw:equation draw:name="f1" draw:formula="18288"/><draw:equation draw:name="f2" draw:formula="114490"/><draw:equation draw:name="f3" draw:formula="?f2 - ?f0"/><draw:equation draw:name="f4" draw:formula="?f1 - ?f0"/><draw:equation draw:name="f5" draw:formula="?f4 / 18288"/><draw:equation draw:name="f6" draw:formula="?f3 / 114490"/><draw:equation draw:name="f7" draw:formula="0 / ?f5"/><draw:equation draw:name="f8" draw:formula="18288 / ?f5"/><draw:equation draw:name="f9" draw:formula="0 / ?f6"/><draw:equation draw:name="f10" draw:formula="114490 / ?f6"/></draw:enhanced-geometry></draw:custom-shape><draw:custom-shape svg:x="2.05323in" svg:y="0.49208in" svg:width="0.02667in" svg:height="0.025in" draw:id="id32" draw:style-name="a32" draw:name="Shape 38"><svg:title/><svg:desc/><draw:enhanced-geometry draw:type="non-primitive" svg:viewBox="0 0 24384 22860" draw:enhanced-path="M ?f3 ?f0 C ?f4 ?f0 ?f5 ?f0 ?f6 ?f7 ?f2 ?f8 ?f1 ?f9 ?f1 ?f10 ?f1 ?f11 ?f2 ?f12 ?f6 ?f6 ?f5 ?f13 ?f4 ?f2 ?f3 ?f2 ?f14 ?f2 ?f15 ?f13 ?f7 ?f6 ?f16 ?f12 ?f0 ?f4 ?f0 ?f10 ?f0 ?f9 ?f16 ?f8 ?f7 ?f7 ?f15 ?f0 ?f14 ?f0 ?f3 ?f0 Z N" draw:text-areas="?f21 ?f23 ?f22 ?f24"><draw:equation draw:name="f0" draw:formula="0"/><draw:equation draw:name="f1" draw:formula="24384"/><draw:equation draw:name="f2" draw:formula="22860"/><draw:equation draw:name="f3" draw:formula="12192"/><draw:equation draw:name="f4" draw:formula="15240"/><draw:equation draw:name="f5" draw:formula="18288"/><draw:equation draw:name="f6" draw:formula="19812"/><draw:equation draw:name="f7" draw:formula="3048"/><draw:equation draw:name="f8" draw:formula="4572"/><draw:equation draw:name="f9" draw:formula="7620"/><draw:equation draw:name="f10" draw:formula="10668"/><draw:equation draw:name="f11" draw:formula="13716"/><draw:equation draw:name="f12" draw:formula="16764"/><draw:equation draw:name="f13" draw:formula="21336"/><draw:equation draw:name="f14" draw:formula="9144"/><draw:equation draw:name="f15" draw:formula="6096"/><draw:equation draw:name="f16" draw:formula="1524"/><draw:equation draw:name="f17" draw:formula="?f2 - ?f0"/><draw:equation draw:name="f18" draw:formula="?f1 - ?f0"/><draw:equation draw:name="f19" draw:formula="?f18 / 24384"/><draw:equation draw:name="f20" draw:formula="?f17 / 22860"/><draw:equation draw:name="f21" draw:formula="0 / ?f19"/><draw:equation draw:name="f22" draw:formula="24384 / ?f19"/><draw:equation draw:name="f23" draw:formula="0 / ?f20"/><draw:equation draw:name="f24" draw:formula="22860 / ?f20"/></draw:enhanced-geometry></draw:custom-shape><draw:custom-shape svg:x="2.10833in" svg:y="0.54542in" svg:width="0.09354in" svg:height="0.13187in" draw:id="id33" draw:style-name="a33" draw:name="Shape 39"><svg:title/><svg:desc/><draw:enhanced-geometry draw:type="non-primitive" svg:viewBox="0 0 85535 120586" draw:enhanced-path="M ?f3 ?f0 C ?f4 ?f0 ?f5 ?f6 ?f1 ?f7 L ?f1 ?f8 C ?f5 ?f9 ?f4 ?f10 ?f11 ?f10 ?f12 ?f10 ?f13 ?f14 ?f15 ?f15 ?f16 ?f13 ?f17 ?f12 ?f17 ?f18 ?f17 ?f19 ?f20 ?f1 ?f15 ?f21 ?f13 ?f22 ?f23 ?f24 ?f11 ?f24 ?f25 ?f24 ?f26 ?f27 ?f1 ?f28 L ?f1 ?f29 C ?f26 ?f30 ?f31 ?f2 ?f32 ?f2 ?f33 ?f2 ?f34 ?f35 ?f36 ?f24 ?f37 ?f28 ?f0 ?f38 ?f0 ?f39 ?f0 ?f40 ?f37 ?f15 ?f36 ?f9 ?f41 ?f7 ?f42 ?f0 ?f3 ?f0 Z N" draw:text-areas="?f47 ?f49 ?f48 ?f50"><draw:equation draw:name="f0" draw:formula="0"/><draw:equation draw:name="f1" draw:formula="85535"/><draw:equation draw:name="f2" draw:formula="120586"/><draw:equation draw:name="f3" draw:formula="59531"/><draw:equation draw:name="f4" draw:formula="68675"/><draw:equation draw:name="f5" draw:formula="77914"/><draw:equation draw:name="f6" draw:formula="3048"/><draw:equation draw:name="f7" draw:formula="6096"/><draw:equation draw:name="f8" draw:formula="24479"/><draw:equation draw:name="f9" draw:formula="18383"/><draw:equation draw:name="f10" draw:formula="16859"/><draw:equation draw:name="f11" draw:formula="58007"/><draw:equation draw:name="f12" draw:formula="47339"/><draw:equation draw:name="f13" draw:formula="36671"/><draw:equation draw:name="f14" draw:formula="19907"/><draw:equation draw:name="f15" draw:formula="29051"/><draw:equation draw:name="f16" draw:formula="22860"/><draw:equation draw:name="f17" draw:formula="18288"/><draw:equation draw:name="f18" draw:formula="61055"/><draw:equation draw:name="f19" draw:formula="74771"/><draw:equation draw:name="f20" draw:formula="21336"/><draw:equation draw:name="f21" draw:formula="93154"/><draw:equation draw:name="f22" draw:formula="100775"/><draw:equation draw:name="f23" draw:formula="45815"/><draw:equation draw:name="f24" draw:formula="105347"/><draw:equation draw:name="f25" draw:formula="67151"/><draw:equation draw:name="f26" draw:formula="76390"/><draw:equation draw:name="f27" draw:formula="102299"/><draw:equation draw:name="f28" draw:formula="94679"/><draw:equation draw:name="f29" draw:formula="112967"/><draw:equation draw:name="f30" draw:formula="117539"/><draw:equation draw:name="f31" draw:formula="65627"/><draw:equation draw:name="f32" draw:formula="54959"/><draw:equation draw:name="f33" draw:formula="38195"/><draw:equation draw:name="f34" draw:formula="24384"/><draw:equation draw:name="f35" draw:formula="114490"/><draw:equation draw:name="f36" draw:formula="15240"/><draw:equation draw:name="f37" draw:formula="4572"/><draw:equation draw:name="f38" draw:formula="80963"/><draw:equation draw:name="f39" draw:formula="62579"/><draw:equation draw:name="f40" draw:formula="44291"/><draw:equation draw:name="f41" draw:formula="27527"/><draw:equation draw:name="f42" draw:formula="41243"/><draw:equation draw:name="f43" draw:formula="?f2 - ?f0"/><draw:equation draw:name="f44" draw:formula="?f1 - ?f0"/><draw:equation draw:name="f45" draw:formula="?f44 / 85535"/><draw:equation draw:name="f46" draw:formula="?f43 / 120586"/><draw:equation draw:name="f47" draw:formula="0 / ?f45"/><draw:equation draw:name="f48" draw:formula="85535 / ?f45"/><draw:equation draw:name="f49" draw:formula="0 / ?f46"/><draw:equation draw:name="f50" draw:formula="120586 / ?f46"/></draw:enhanced-geometry></draw:custom-shape><draw:custom-shape svg:x="2.22354in" svg:y="0.54572in" svg:width="0.06182in" svg:height="0.13157in" draw:id="id34" draw:style-name="a34" draw:name="Shape 40"><svg:title/><svg:desc/><draw:enhanced-geometry draw:type="non-primitive" svg:viewBox="0 0 56531 120312" draw:enhanced-path="M ?f1 ?f0 L ?f1 ?f3 ?f4 ?f5 C ?f6 ?f5 ?f7 ?f8 ?f9 ?f10 ?f11 ?f12 ?f13 ?f14 ?f13 ?f15 ?f13 ?f16 ?f11 ?f17 ?f9 ?f18 ?f7 ?f19 ?f6 ?f20 ?f4 ?f20 L ?f1 ?f21 ?f1 ?f22 ?f23 ?f2 C ?f24 ?f2 ?f25 ?f26 ?f27 ?f28 ?f29 ?f18 ?f0 ?f30 ?f0 ?f31 ?f0 ?f32 ?f29 ?f10 ?f27 ?f5 ?f33 ?f34 ?f35 ?f36 ?f37 ?f38 L ?f1 ?f0 Z N" draw:text-areas="?f43 ?f45 ?f44 ?f46"><draw:equation draw:name="f0" draw:formula="0"/><draw:equation draw:name="f1" draw:formula="56531"/><draw:equation draw:name="f2" draw:formula="120312"/><draw:equation draw:name="f3" draw:formula="16592"/><draw:equation draw:name="f4" draw:formula="56483"/><draw:equation draw:name="f5" draw:formula="16585"/><draw:equation draw:name="f6" draw:formula="45815"/><draw:equation draw:name="f7" draw:formula="36671"/><draw:equation draw:name="f8" draw:formula="19633"/><draw:equation draw:name="f9" draw:formula="29051"/><draw:equation draw:name="f10" draw:formula="27253"/><draw:equation draw:name="f11" draw:formula="22955"/><draw:equation draw:name="f12" draw:formula="36397"/><draw:equation draw:name="f13" draw:formula="18383"/><draw:equation draw:name="f14" draw:formula="47065"/><draw:equation draw:name="f15" draw:formula="60781"/><draw:equation draw:name="f16" draw:formula="74497"/><draw:equation draw:name="f17" draw:formula="85260"/><draw:equation draw:name="f18" draw:formula="92880"/><draw:equation draw:name="f19" draw:formula="100500"/><draw:equation draw:name="f20" draw:formula="105072"/><draw:equation draw:name="f21" draw:formula="105062"/><draw:equation draw:name="f22" draw:formula="120028"/><draw:equation draw:name="f23" draw:formula="54959"/><draw:equation draw:name="f24" draw:formula="38195"/><draw:equation draw:name="f25" draw:formula="26003"/><draw:equation draw:name="f26" draw:formula="114216"/><draw:equation draw:name="f27" draw:formula="15240"/><draw:equation draw:name="f28" draw:formula="103548"/><draw:equation draw:name="f29" draw:formula="4572"/><draw:equation draw:name="f30" draw:formula="79164"/><draw:equation draw:name="f31" draw:formula="62305"/><draw:equation draw:name="f32" draw:formula="42493"/><draw:equation draw:name="f33" draw:formula="20622"/><draw:equation draw:name="f34" draw:formula="11203"/><draw:equation draw:name="f35" draw:formula="27122"/><draw:equation draw:name="f36" draw:formula="6988"/><draw:equation draw:name="f37" draw:formula="34373"/><draw:equation draw:name="f38" draw:formula="4119"/><draw:equation draw:name="f39" draw:formula="?f2 - ?f0"/><draw:equation draw:name="f40" draw:formula="?f1 - ?f0"/><draw:equation draw:name="f41" draw:formula="?f40 / 56531"/><draw:equation draw:name="f42" draw:formula="?f39 / 120312"/><draw:equation draw:name="f43" draw:formula="0 / ?f41"/><draw:equation draw:name="f44" draw:formula="56531 / ?f41"/><draw:equation draw:name="f45" draw:formula="0 / ?f42"/><draw:equation draw:name="f46" draw:formula="120312 / ?f42"/></draw:enhanced-geometry></draw:custom-shape><draw:custom-shape svg:x="2.28537in" svg:y="0.54542in" svg:width="0.06182in" svg:height="0.13156in" draw:id="id35" draw:style-name="a35" draw:name="Shape 41"><svg:title/><svg:desc/><draw:enhanced-geometry draw:type="non-primitive" svg:viewBox="0 0 56531 120303" draw:enhanced-path="M ?f3 ?f0 C ?f4 ?f0 ?f5 ?f6 ?f7 ?f8 ?f9 ?f10 ?f1 ?f11 ?f1 ?f12 ?f1 ?f13 ?f14 ?f15 ?f7 ?f16 ?f17 ?f18 ?f19 ?f20 ?f21 ?f22 L ?f0 ?f2 ?f0 ?f23 ?f24 ?f25 C ?f26 ?f27 ?f28 ?f29 ?f30 ?f15 ?f31 ?f32 ?f33 ?f34 ?f33 ?f35 ?f33 ?f36 ?f31 ?f37 ?f30 ?f10 ?f28 ?f38 ?f26 ?f39 ?f24 ?f40 L ?f0 ?f41 ?f0 ?f42 ?f3 ?f0 Z N" draw:text-areas="?f47 ?f49 ?f48 ?f50"><draw:equation draw:name="f0" draw:formula="0"/><draw:equation draw:name="f1" draw:formula="56531"/><draw:equation draw:name="f2" draw:formula="120303"/><draw:equation draw:name="f3" draw:formula="1476"/><draw:equation draw:name="f4" draw:formula="18336"/><draw:equation draw:name="f5" draw:formula="32052"/><draw:equation draw:name="f6" draw:formula="6096"/><draw:equation draw:name="f7" draw:formula="41196"/><draw:equation draw:name="f8" draw:formula="16859"/><draw:equation draw:name="f9" draw:formula="51864"/><draw:equation draw:name="f10" draw:formula="27527"/><draw:equation draw:name="f11" draw:formula="41243"/><draw:equation draw:name="f12" draw:formula="59531"/><draw:equation draw:name="f13" draw:formula="77819"/><draw:equation draw:name="f14" draw:formula="50340"/><draw:equation draw:name="f15" draw:formula="93154"/><draw:equation draw:name="f16" draw:formula="103822"/><draw:equation draw:name="f17" draw:formula="35862"/><draw:equation draw:name="f18" draw:formula="109156"/><draw:equation draw:name="f19" draw:formula="29766"/><draw:equation draw:name="f20" draw:formula="113347"/><draw:equation draw:name="f21" draw:formula="22705"/><draw:equation draw:name="f22" draw:formula="116205"/><draw:equation draw:name="f23" draw:formula="105337"/><draw:equation draw:name="f24" draw:formula="16038"/><draw:equation draw:name="f25" draw:formula="102108"/><draw:equation draw:name="f26" draw:formula="20622"/><draw:equation draw:name="f27" draw:formula="100012"/><draw:equation draw:name="f28" draw:formula="24432"/><draw:equation draw:name="f29" draw:formula="96964"/><draw:equation draw:name="f30" draw:formula="27480"/><draw:equation draw:name="f31" draw:formula="33576"/><draw:equation draw:name="f32" draw:formula="85535"/><draw:equation draw:name="f33" draw:formula="38148"/><draw:equation draw:name="f34" draw:formula="74771"/><draw:equation draw:name="f35" draw:formula="61055"/><draw:equation draw:name="f36" draw:formula="45815"/><draw:equation draw:name="f37" draw:formula="35147"/><draw:equation draw:name="f38" draw:formula="23717"/><draw:equation draw:name="f39" draw:formula="21050"/><draw:equation draw:name="f40" draw:formula="19336"/><draw:equation draw:name="f41" draw:formula="16867"/><draw:equation draw:name="f42" draw:formula="274"/><draw:equation draw:name="f43" draw:formula="?f2 - ?f0"/><draw:equation draw:name="f44" draw:formula="?f1 - ?f0"/><draw:equation draw:name="f45" draw:formula="?f44 / 56531"/><draw:equation draw:name="f46" draw:formula="?f43 / 120303"/><draw:equation draw:name="f47" draw:formula="0 / ?f45"/><draw:equation draw:name="f48" draw:formula="56531 / ?f45"/><draw:equation draw:name="f49" draw:formula="0 / ?f46"/><draw:equation draw:name="f50" draw:formula="120303 / ?f46"/></draw:enhanced-geometry></draw:custom-shape><draw:custom-shape svg:x="2.4474in" svg:y="0.54542in" svg:width="0.10354in" svg:height="0.12854in" draw:id="id36" draw:style-name="a36" draw:name="Shape 42"><svg:title/><svg:desc/><draw:enhanced-geometry draw:type="non-primitive" svg:viewBox="0 0 94679 117539" draw:enhanced-path="M ?f3 ?f0 C ?f4 ?f0 ?f5 ?f6 ?f7 ?f8 ?f9 ?f10 ?f1 ?f11 ?f1 ?f12 L ?f1 ?f2 ?f13 ?f2 ?f13 ?f14 C ?f13 ?f15 ?f16 ?f17 ?f18 ?f17 ?f19 ?f17 ?f20 ?f21 ?f15 ?f22 ?f10 ?f20 ?f23 ?f24 ?f23 ?f14 L ?f23 ?f2 ?f0 ?f2 ?f0 ?f25 ?f23 ?f25 ?f23 ?f26 C ?f15 ?f27 ?f28 ?f0 ?f3 ?f0 Z N" draw:text-areas="?f33 ?f35 ?f34 ?f36"><draw:equation draw:name="f0" draw:formula="0"/><draw:equation draw:name="f1" draw:formula="94679"/><draw:equation draw:name="f2" draw:formula="117539"/><draw:equation draw:name="f3" draw:formula="56483"/><draw:equation draw:name="f4" draw:formula="68771"/><draw:equation draw:name="f5" draw:formula="77914"/><draw:equation draw:name="f6" draw:formula="4572"/><draw:equation draw:name="f7" draw:formula="85535"/><draw:equation draw:name="f8" draw:formula="12287"/><draw:equation draw:name="f9" draw:formula="91630"/><draw:equation draw:name="f10" draw:formula="21431"/><draw:equation draw:name="f11" draw:formula="32099"/><draw:equation draw:name="f12" draw:formula="47339"/><draw:equation draw:name="f13" draw:formula="76390"/><draw:equation draw:name="f14" draw:formula="51911"/><draw:equation draw:name="f15" draw:formula="27527"/><draw:equation draw:name="f16" draw:formula="67246"/><draw:equation draw:name="f17" draw:formula="16859"/><draw:equation draw:name="f18" draw:formula="50387"/><draw:equation draw:name="f19" draw:formula="41243"/><draw:equation draw:name="f20" draw:formula="33623"/><draw:equation draw:name="f21" draw:formula="19907"/><draw:equation draw:name="f22" draw:formula="26003"/><draw:equation draw:name="f23" draw:formula="18383"/><draw:equation draw:name="f24" draw:formula="42767"/><draw:equation draw:name="f25" draw:formula="3048"/><draw:equation draw:name="f26" draw:formula="22955"/><draw:equation draw:name="f27" draw:formula="7620"/><draw:equation draw:name="f28" draw:formula="39719"/><draw:equation draw:name="f29" draw:formula="?f2 - ?f0"/><draw:equation draw:name="f30" draw:formula="?f1 - ?f0"/><draw:equation draw:name="f31" draw:formula="?f30 / 94679"/><draw:equation draw:name="f32" draw:formula="?f29 / 117539"/><draw:equation draw:name="f33" draw:formula="0 / ?f31"/><draw:equation draw:name="f34" draw:formula="94679 / ?f31"/><draw:equation draw:name="f35" draw:formula="0 / ?f32"/><draw:equation draw:name="f36" draw:formula="117539 / ?f32"/></draw:enhanced-geometry></draw:custom-shape><draw:custom-shape svg:x="2.5776in" svg:y="0.49733in" svg:width="0.04505in" svg:height="0.09153in" draw:id="id37" draw:style-name="a37" draw:name="Shape 43"><svg:title/><svg:desc/><draw:enhanced-geometry draw:type="non-primitive" svg:viewBox="0 0 41196 83694" draw:enhanced-path="M ?f1 ?f0 L ?f1 ?f3 ?f4 ?f5 C ?f6 ?f7 ?f8 ?f9 ?f10 ?f11 ?f12 ?f13 ?f14 ?f15 ?f14 ?f16 ?f14 ?f17 ?f18 ?f19 ?f20 ?f21 L ?f1 ?f22 ?f1 ?f23 ?f24 ?f2 C ?f25 ?f2 ?f12 ?f26 ?f27 ?f28 ?f29 ?f30 ?f0 ?f31 ?f0 ?f16 ?f0 ?f32 ?f29 ?f33 ?f34 ?f35 ?f36 ?f37 ?f38 ?f39 ?f40 ?f41 L ?f1 ?f0 Z N" draw:text-areas="?f46 ?f48 ?f47 ?f49"><draw:equation draw:name="f0" draw:formula="0"/><draw:equation draw:name="f1" draw:formula="41196"/><draw:equation draw:name="f2" draw:formula="83694"/><draw:equation draw:name="f3" draw:formula="11978"/><draw:equation draw:name="f4" draw:formula="30956"/><draw:equation draw:name="f5" draw:formula="13494"/><draw:equation draw:name="f6" draw:formula="27908"/><draw:equation draw:name="f7" draw:formula="14637"/><draw:equation draw:name="f8" draw:formula="25241"/><draw:equation draw:name="f9" draw:formula="16542"/><draw:equation draw:name="f10" draw:formula="22955"/><draw:equation draw:name="f11" draw:formula="19590"/><draw:equation draw:name="f12" draw:formula="18288"/><draw:equation draw:name="f13" draw:formula="25686"/><draw:equation draw:name="f14" draw:formula="15240"/><draw:equation draw:name="f15" draw:formula="31782"/><draw:equation draw:name="f16" draw:formula="42450"/><draw:equation draw:name="f17" draw:formula="51594"/><draw:equation draw:name="f18" draw:formula="16764"/><draw:equation draw:name="f19" draw:formula="57786"/><draw:equation draw:name="f20" draw:formula="21336"/><draw:equation draw:name="f21" draw:formula="63882"/><draw:equation draw:name="f22" draw:formula="71483"/><draw:equation draw:name="f23" draw:formula="83469"/><draw:equation draw:name="f24" draw:formula="39719"/><draw:equation draw:name="f25" draw:formula="27527"/><draw:equation draw:name="f26" draw:formula="80646"/><draw:equation draw:name="f27" draw:formula="10668"/><draw:equation draw:name="f28" draw:formula="73026"/><draw:equation draw:name="f29" draw:formula="4572"/><draw:equation draw:name="f30" draw:formula="65406"/><draw:equation draw:name="f31" draw:formula="54738"/><draw:equation draw:name="f32" draw:formula="28734"/><draw:equation draw:name="f33" draw:formula="18066"/><draw:equation draw:name="f34" draw:formula="12192"/><draw:equation draw:name="f35" draw:formula="10446"/><draw:equation draw:name="f36" draw:formula="16002"/><draw:equation draw:name="f37" draw:formula="6636"/><draw:equation draw:name="f38" draw:formula="20217"/><draw:equation draw:name="f39" draw:formula="3969"/><draw:equation draw:name="f40" draw:formula="25194"/><draw:equation draw:name="f41" draw:formula="2255"/><draw:equation draw:name="f42" draw:formula="?f2 - ?f0"/><draw:equation draw:name="f43" draw:formula="?f1 - ?f0"/><draw:equation draw:name="f44" draw:formula="?f43 / 41196"/><draw:equation draw:name="f45" draw:formula="?f42 / 83694"/><draw:equation draw:name="f46" draw:formula="0 / ?f44"/><draw:equation draw:name="f47" draw:formula="41196 / ?f44"/><draw:equation draw:name="f48" draw:formula="0 / ?f45"/><draw:equation draw:name="f49" draw:formula="83694 / ?f45"/></draw:enhanced-geometry></draw:custom-shape><draw:custom-shape svg:x="2.62266in" svg:y="0.49708in" svg:width="0.04349in" svg:height="0.09153in" draw:id="id38" draw:style-name="a38" draw:name="Shape 44"><svg:title/><svg:desc/><draw:enhanced-geometry draw:type="non-primitive" svg:viewBox="0 0 39767 83691" draw:enhanced-path="M ?f3 ?f0 C ?f4 ?f0 ?f5 ?f6 ?f7 ?f8 ?f9 ?f10 ?f1 ?f11 ?f1 ?f12 ?f1 ?f13 ?f9 ?f14 ?f7 ?f15 ?f16 ?f17 ?f18 ?f19 ?f20 ?f21 L ?f0 ?f2 ?f0 ?f22 ?f23 ?f15 C ?f24 ?f15 ?f4 ?f25 ?f26 ?f14 ?f5 ?f27 ?f28 ?f29 ?f28 ?f12 ?f28 ?f30 ?f5 ?f31 ?f26 ?f32 ?f4 ?f33 ?f24 ?f34 ?f23 ?f34 L ?f0 ?f35 ?f0 ?f36 ?f3 ?f0 Z N" draw:text-areas="?f41 ?f43 ?f42 ?f44"><draw:equation draw:name="f0" draw:formula="0"/><draw:equation draw:name="f1" draw:formula="39767"/><draw:equation draw:name="f2" draw:formula="83691"/><draw:equation draw:name="f3" draw:formula="1572"/><draw:equation draw:name="f4" draw:formula="13764"/><draw:equation draw:name="f5" draw:formula="22908"/><draw:equation draw:name="f6" draw:formula="3048"/><draw:equation draw:name="f7" draw:formula="29099"/><draw:equation draw:name="f8" draw:formula="10668"/><draw:equation draw:name="f9" draw:formula="36719"/><draw:equation draw:name="f10" draw:formula="18288"/><draw:equation draw:name="f11" draw:formula="27432"/><draw:equation draw:name="f12" draw:formula="41148"/><draw:equation draw:name="f13" draw:formula="53340"/><draw:equation draw:name="f14" draw:formula="64103"/><draw:equation draw:name="f15" draw:formula="71723"/><draw:equation draw:name="f16" draw:formula="25241"/><draw:equation draw:name="f17" draw:formula="76295"/><draw:equation draw:name="f18" draw:formula="21027"/><draw:equation draw:name="f19" draw:formula="79343"/><draw:equation draw:name="f20" draw:formula="16062"/><draw:equation draw:name="f21" draw:formula="81248"/><draw:equation draw:name="f22" draw:formula="71705"/><draw:equation draw:name="f23" draw:formula="48"/><draw:equation draw:name="f24" draw:formula="7668"/><draw:equation draw:name="f25" draw:formula="68675"/><draw:equation draw:name="f26" draw:formula="18336"/><draw:equation draw:name="f27" draw:formula="58007"/><draw:equation draw:name="f28" draw:formula="25956"/><draw:equation draw:name="f29" draw:formula="50292"/><draw:equation draw:name="f30" draw:formula="32004"/><draw:equation draw:name="f31" draw:formula="24384"/><draw:equation draw:name="f32" draw:formula="19812"/><draw:equation draw:name="f33" draw:formula="13716"/><draw:equation draw:name="f34" draw:formula="12192"/><draw:equation draw:name="f35" draw:formula="12199"/><draw:equation draw:name="f36" draw:formula="221"/><draw:equation draw:name="f37" draw:formula="?f2 - ?f0"/><draw:equation draw:name="f38" draw:formula="?f1 - ?f0"/><draw:equation draw:name="f39" draw:formula="?f38 / 39767"/><draw:equation draw:name="f40" draw:formula="?f37 / 83691"/><draw:equation draw:name="f41" draw:formula="0 / ?f39"/><draw:equation draw:name="f42" draw:formula="39767 / ?f39"/><draw:equation draw:name="f43" draw:formula="0 / ?f40"/><draw:equation draw:name="f44" draw:formula="83691 / ?f40"/></draw:enhanced-geometry></draw:custom-shape><draw:custom-shape svg:x="2.75802in" svg:y="0.49542in" svg:width="0.10854in" svg:height="0.17854in" draw:id="id39" draw:style-name="a39" draw:name="Shape 45"><svg:title/><svg:desc/><draw:enhanced-geometry draw:type="non-primitive" svg:viewBox="0 0 99251 163259" draw:enhanced-path="M ?f3 ?f0 C ?f4 ?f0 ?f5 ?f6 ?f7 ?f8 ?f9 ?f10 ?f11 ?f12 ?f13 ?f14 ?f15 ?f16 ?f17 ?f18 ?f19 ?f20 ?f21 ?f22 ?f23 ?f24 ?f23 ?f25 ?f23 ?f26 ?f21 ?f27 ?f28 ?f29 ?f19 ?f7 ?f17 ?f9 ?f15 ?f11 ?f30 ?f13 ?f31 ?f15 ?f32 ?f19 ?f33 ?f34 ?f35 ?f36 ?f27 ?f37 ?f38 ?f39 ?f40 ?f41 ?f42 ?f43 ?f44 ?f45 ?f46 ?f47 ?f48 ?f49 ?f50 ?f51 ?f52 ?f53 ?f52 ?f54 ?f18 ?f55 ?f56 ?f57 ?f56 ?f58 L ?f1 ?f58 ?f1 ?f2 ?f0 ?f2 ?f0 ?f59 C ?f0 ?f60 ?f0 ?f57 ?f6 ?f61 ?f8 ?f53 ?f62 ?f63 ?f64 ?f47 ?f14 ?f65 ?f66 ?f67 ?f68 ?f69 ?f46 ?f70 ?f71 ?f72 ?f40 ?f34 ?f38 ?f19 ?f4 ?f15 ?f73 ?f30 ?f35 ?f74 ?f7 ?f32 ?f75 ?f33 ?f9 ?f7 ?f76 ?f29 ?f32 ?f73 ?f32 ?f77 ?f32 ?f26 ?f32 ?f78 ?f32 ?f79 ?f32 ?f24 ?f76 ?f80 ?f9 ?f46 ?f33 ?f20 ?f7 ?f68 ?f35 ?f52 ?f5 ?f18 ?f27 ?f56 ?f81 ?f66 ?f38 ?f66 ?f25 ?f66 ?f82 ?f66 ?f42 ?f66 ?f44 ?f66 ?f22 ?f56 ?f48 ?f18 ?f50 ?f52 ?f52 ?f68 ?f56 ?f20 ?f16 ?f48 ?f14 ?f22 ?f64 ?f80 ?f62 ?f71 L ?f62 ?f16 C ?f83 ?f83 ?f66 ?f12 ?f68 ?f10 ?f22 ?f6 ?f42 ?f0 ?f3 ?f0 Z N" draw:text-areas="?f88 ?f90 ?f89 ?f91"><draw:equation draw:name="f0" draw:formula="0"/><draw:equation draw:name="f1" draw:formula="99251"/><draw:equation draw:name="f2" draw:formula="163259"/><draw:equation draw:name="f3" draw:formula="47339"/><draw:equation draw:name="f4" draw:formula="53435"/><draw:equation draw:name="f5" draw:formula="59531"/><draw:equation draw:name="f6" draw:formula="1524"/><draw:equation draw:name="f7" draw:formula="65627"/><draw:equation draw:name="f8" draw:formula="3048"/><draw:equation draw:name="f9" draw:formula="70199"/><draw:equation draw:name="f10" draw:formula="4572"/><draw:equation draw:name="f11" draw:formula="74771"/><draw:equation draw:name="f12" draw:formula="7620"/><draw:equation draw:name="f13" draw:formula="79343"/><draw:equation draw:name="f14" draw:formula="12192"/><draw:equation draw:name="f15" draw:formula="83915"/><draw:equation draw:name="f16" draw:formula="15240"/><draw:equation draw:name="f17" draw:formula="86963"/><draw:equation draw:name="f18" draw:formula="19812"/><draw:equation draw:name="f19" draw:formula="88487"/><draw:equation draw:name="f20" draw:formula="25908"/><draw:equation draw:name="f21" draw:formula="91535"/><draw:equation draw:name="f22" draw:formula="30480"/><draw:equation draw:name="f23" draw:formula="93155"/><draw:equation draw:name="f24" draw:formula="36576"/><draw:equation draw:name="f25" draw:formula="44196"/><draw:equation draw:name="f26" draw:formula="50292"/><draw:equation draw:name="f27" draw:formula="56483"/><draw:equation draw:name="f28" draw:formula="90011"/><draw:equation draw:name="f29" draw:formula="61055"/><draw:equation draw:name="f30" draw:formula="80867"/><draw:equation draw:name="f31" draw:formula="77819"/><draw:equation draw:name="f32" draw:formula="73247"/><draw:equation draw:name="f33" draw:formula="68675"/><draw:equation draw:name="f34" draw:formula="93059"/><draw:equation draw:name="f35" draw:formula="62579"/><draw:equation draw:name="f36" draw:formula="97631"/><draw:equation draw:name="f37" draw:formula="100679"/><draw:equation draw:name="f38" draw:formula="48863"/><draw:equation draw:name="f39" draw:formula="106775"/><draw:equation draw:name="f40" draw:formula="42672"/><draw:equation draw:name="f41" draw:formula="111347"/><draw:equation draw:name="f42" draw:formula="38100"/><draw:equation draw:name="f43" draw:formula="114395"/><draw:equation draw:name="f44" draw:formula="33528"/><draw:equation draw:name="f45" draw:formula="118967"/><draw:equation draw:name="f46" draw:formula="28956"/><draw:equation draw:name="f47" draw:formula="122015"/><draw:equation draw:name="f48" draw:formula="27432"/><draw:equation draw:name="f49" draw:formula="125158"/><draw:equation draw:name="f50" draw:formula="24384"/><draw:equation draw:name="f51" draw:formula="129730"/><draw:equation draw:name="f52" draw:formula="21336"/><draw:equation draw:name="f53" draw:formula="132778"/><draw:equation draw:name="f54" draw:formula="135827"/><draw:equation draw:name="f55" draw:formula="138874"/><draw:equation draw:name="f56" draw:formula="18288"/><draw:equation draw:name="f57" draw:formula="143446"/><draw:equation draw:name="f58" draw:formula="146495"/><draw:equation draw:name="f59" draw:formula="155638"/><draw:equation draw:name="f60" draw:formula="149542"/><draw:equation draw:name="f61" draw:formula="137350"/><draw:equation draw:name="f62" draw:formula="6096"/><draw:equation draw:name="f63" draw:formula="126682"/><draw:equation draw:name="f64" draw:formula="9144"/><draw:equation draw:name="f65" draw:formula="117443"/><draw:equation draw:name="f66" draw:formula="16764"/><draw:equation draw:name="f67" draw:formula="112871"/><draw:equation draw:name="f68" draw:formula="22860"/><draw:equation draw:name="f69" draw:formula="108299"/><draw:equation draw:name="f70" draw:formula="103727"/><draw:equation draw:name="f71" draw:formula="35052"/><draw:equation draw:name="f72" draw:formula="99155"/><draw:equation draw:name="f73" draw:formula="58007"/><draw:equation draw:name="f74" draw:formula="76295"/><draw:equation draw:name="f75" draw:formula="67151"/><draw:equation draw:name="f76" draw:formula="71723"/><draw:equation draw:name="f77" draw:formula="53340"/><draw:equation draw:name="f78" draw:formula="45720"/><draw:equation draw:name="f79" draw:formula="39624"/><draw:equation draw:name="f80" draw:formula="32004"/><draw:equation draw:name="f81" draw:formula="51911"/><draw:equation draw:name="f82" draw:formula="41148"/><draw:equation draw:name="f83" draw:formula="10668"/><draw:equation draw:name="f84" draw:formula="?f2 - ?f0"/><draw:equation draw:name="f85" draw:formula="?f1 - ?f0"/><draw:equation draw:name="f86" draw:formula="?f85 / 99251"/><draw:equation draw:name="f87" draw:formula="?f84 / 163259"/><draw:equation draw:name="f88" draw:formula="0 / ?f86"/><draw:equation draw:name="f89" draw:formula="99251 / ?f86"/><draw:equation draw:name="f90" draw:formula="0 / ?f87"/><draw:equation draw:name="f91" draw:formula="163259 / ?f87"/></draw:enhanced-geometry></draw:custom-shape><draw:custom-shape svg:x="2.8949in" svg:y="0.49542in" svg:width="0.10188in" svg:height="0.18187in" draw:id="id40" draw:style-name="a40" draw:name="Shape 46"><svg:title/><svg:desc/><draw:enhanced-geometry draw:type="non-primitive" svg:viewBox="0 0 93155 166306" draw:enhanced-path="M ?f3 ?f0 C ?f4 ?f0 ?f5 ?f6 ?f7 ?f8 ?f9 ?f10 ?f11 ?f12 ?f13 ?f14 ?f15 ?f16 ?f17 ?f18 ?f19 ?f20 ?f21 ?f22 ?f23 ?f24 ?f23 ?f25 ?f23 ?f26 ?f27 ?f28 ?f5 ?f29 ?f26 ?f30 ?f9 ?f31 ?f11 ?f32 ?f13 ?f33 ?f15 ?f34 ?f35 ?f36 ?f21 ?f37 ?f38 ?f39 ?f40 ?f41 ?f42 ?f43 ?f1 ?f44 ?f1 ?f45 ?f1 ?f46 ?f42 ?f47 ?f38 ?f48 ?f21 ?f49 ?f35 ?f50 ?f27 ?f51 ?f52 ?f53 ?f9 ?f54 ?f26 ?f55 ?f56 ?f57 ?f58 ?f2 ?f59 ?f2 ?f60 ?f2 ?f61 ?f55 ?f0 ?f53 L ?f0 ?f48 C ?f14 ?f62 ?f63 ?f64 ?f59 ?f64 ?f3 ?f64 ?f65 ?f50 ?f56 ?f66 ?f67 ?f62 ?f7 ?f68 ?f69 ?f70 ?f71 ?f72 ?f73 ?f74 ?f52 ?f75 ?f76 ?f77 ?f76 ?f46 ?f76 ?f78 ?f76 ?f39 ?f26 ?f34 ?f79 ?f34 L ?f80 ?f34 ?f80 ?f28 ?f79 ?f28 C ?f5 ?f28 ?f73 ?f81 ?f73 ?f82 ?f73 ?f83 ?f84 ?f85 ?f86 ?f85 ?f87 ?f85 ?f80 ?f88 ?f89 ?f22 L ?f89 ?f61 C ?f90 ?f8 ?f79 ?f0 ?f3 ?f0 Z N" draw:text-areas="?f95 ?f97 ?f96 ?f98"><draw:equation draw:name="f0" draw:formula="0"/><draw:equation draw:name="f1" draw:formula="93155"/><draw:equation draw:name="f2" draw:formula="166306"/><draw:equation draw:name="f3" draw:formula="42767"/><draw:equation draw:name="f4" draw:formula="48863"/><draw:equation draw:name="f5" draw:formula="54959"/><draw:equation draw:name="f6" draw:formula="1524"/><draw:equation draw:name="f7" draw:formula="61055"/><draw:equation draw:name="f8" draw:formula="3048"/><draw:equation draw:name="f9" draw:formula="65723"/><draw:equation draw:name="f10" draw:formula="4572"/><draw:equation draw:name="f11" draw:formula="70295"/><draw:equation draw:name="f12" draw:formula="7620"/><draw:equation draw:name="f13" draw:formula="74867"/><draw:equation draw:name="f14" draw:formula="10668"/><draw:equation draw:name="f15" draw:formula="77915"/><draw:equation draw:name="f16" draw:formula="15240"/><draw:equation draw:name="f17" draw:formula="80963"/><draw:equation draw:name="f18" draw:formula="18288"/><draw:equation draw:name="f19" draw:formula="84011"/><draw:equation draw:name="f20" draw:formula="22860"/><draw:equation draw:name="f21" draw:formula="85535"/><draw:equation draw:name="f22" draw:formula="27432"/><draw:equation draw:name="f23" draw:formula="87059"/><draw:equation draw:name="f24" draw:formula="33528"/><draw:equation draw:name="f25" draw:formula="38100"/><draw:equation draw:name="f26" draw:formula="59531"/><draw:equation draw:name="f27" draw:formula="76390"/><draw:equation draw:name="f28" draw:formula="73247"/><draw:equation draw:name="f29" draw:formula="79343"/><draw:equation draw:name="f30" draw:formula="80867"/><draw:equation draw:name="f31" draw:formula="82391"/><draw:equation draw:name="f32" draw:formula="83915"/><draw:equation draw:name="f33" draw:formula="85439"/><draw:equation draw:name="f34" draw:formula="88487"/><draw:equation draw:name="f35" draw:formula="82487"/><draw:equation draw:name="f36" draw:formula="91535"/><draw:equation draw:name="f37" draw:formula="94583"/><draw:equation draw:name="f38" draw:formula="88583"/><draw:equation draw:name="f39" draw:formula="99155"/><draw:equation draw:name="f40" draw:formula="90107"/><draw:equation draw:name="f41" draw:formula="103727"/><draw:equation draw:name="f42" draw:formula="91631"/><draw:equation draw:name="f43" draw:formula="108299"/><draw:equation draw:name="f44" draw:formula="112871"/><draw:equation draw:name="f45" draw:formula="117443"/><draw:equation draw:name="f46" draw:formula="125158"/><draw:equation draw:name="f47" draw:formula="131254"/><draw:equation draw:name="f48" draw:formula="137350"/><draw:equation draw:name="f49" draw:formula="143446"/><draw:equation draw:name="f50" draw:formula="149542"/><draw:equation draw:name="f51" draw:formula="152591"/><draw:equation draw:name="f52" draw:formula="71819"/><draw:equation draw:name="f53" draw:formula="157162"/><draw:equation draw:name="f54" draw:formula="160210"/><draw:equation draw:name="f55" draw:formula="163258"/><draw:equation draw:name="f56" draw:formula="51911"/><draw:equation draw:name="f57" draw:formula="164782"/><draw:equation draw:name="f58" draw:formula="44291"/><draw:equation draw:name="f59" draw:formula="36671"/><draw:equation draw:name="f60" draw:formula="21431"/><draw:equation draw:name="f61" draw:formula="9144"/><draw:equation draw:name="f62" draw:formula="146494"/><draw:equation draw:name="f63" draw:formula="22955"/><draw:equation draw:name="f64" draw:formula="151066"/><draw:equation draw:name="f65" draw:formula="47339"/><draw:equation draw:name="f66" draw:formula="148018"/><draw:equation draw:name="f67" draw:formula="56483"/><draw:equation draw:name="f68" draw:formula="144970"/><draw:equation draw:name="f69" draw:formula="64199"/><draw:equation draw:name="f70" draw:formula="141922"/><draw:equation draw:name="f71" draw:formula="67247"/><draw:equation draw:name="f72" draw:formula="140398"/><draw:equation draw:name="f73" draw:formula="68771"/><draw:equation draw:name="f74" draw:formula="135826"/><draw:equation draw:name="f75" draw:formula="132778"/><draw:equation draw:name="f76" draw:formula="73343"/><draw:equation draw:name="f77" draw:formula="128206"/><draw:equation draw:name="f78" draw:formula="120491"/><draw:equation draw:name="f79" draw:formula="29051"/><draw:equation draw:name="f80" draw:formula="15335"/><draw:equation draw:name="f81" draw:formula="62579"/><draw:equation draw:name="f82" draw:formula="42672"/><draw:equation draw:name="f83" draw:formula="25908"/><draw:equation draw:name="f84" draw:formula="58007"/><draw:equation draw:name="f85" draw:formula="16764"/><draw:equation draw:name="f86" draw:formula="38195"/><draw:equation draw:name="f87" draw:formula="26003"/><draw:equation draw:name="f88" draw:formula="19812"/><draw:equation draw:name="f89" draw:formula="6096"/><draw:equation draw:name="f90" draw:formula="16859"/><draw:equation draw:name="f91" draw:formula="?f2 - ?f0"/><draw:equation draw:name="f92" draw:formula="?f1 - ?f0"/><draw:equation draw:name="f93" draw:formula="?f92 / 93155"/><draw:equation draw:name="f94" draw:formula="?f91 / 166306"/><draw:equation draw:name="f95" draw:formula="0 / ?f93"/><draw:equation draw:name="f96" draw:formula="93155 / ?f93"/><draw:equation draw:name="f97" draw:formula="0 / ?f94"/><draw:equation draw:name="f98" draw:formula="166306 / ?f94"/></draw:enhanced-geometry></draw:custom-shape><draw:custom-shape svg:x="3.01177in" svg:y="0.49875in" svg:width="0.10187in" svg:height="0.20521in" draw:id="id41" draw:style-name="a41" draw:name="Shape 47"><svg:title/><svg:desc/><draw:enhanced-geometry draw:type="non-primitive" svg:viewBox="0 0 93154 187643" draw:enhanced-path="M ?f3 ?f0 L ?f1 ?f0 ?f4 ?f2 ?f0 ?f2 ?f3 ?f0 Z N" draw:text-areas="?f9 ?f11 ?f10 ?f12"><draw:equation draw:name="f0" draw:formula="0"/><draw:equation draw:name="f1" draw:formula="93154"/><draw:equation draw:name="f2" draw:formula="187643"/><draw:equation draw:name="f3" draw:formula="76390"/><draw:equation draw:name="f4" draw:formula="16859"/><draw:equation draw:name="f5" draw:formula="?f2 - ?f0"/><draw:equation draw:name="f6" draw:formula="?f1 - ?f0"/><draw:equation draw:name="f7" draw:formula="?f6 / 93154"/><draw:equation draw:name="f8" draw:formula="?f5 / 187643"/><draw:equation draw:name="f9" draw:formula="0 / ?f7"/><draw:equation draw:name="f10" draw:formula="93154 / ?f7"/><draw:equation draw:name="f11" draw:formula="0 / ?f8"/><draw:equation draw:name="f12" draw:formula="187643 / ?f8"/></draw:enhanced-geometry></draw:custom-shape><draw:custom-shape svg:x="3.12542in" svg:y="0.49542in" svg:width="0.10854in" svg:height="0.17854in" draw:id="id42" draw:style-name="a42" draw:name="Shape 48"><svg:title/><svg:desc/><draw:enhanced-geometry draw:type="non-primitive" svg:viewBox="0 0 99251 163259" draw:enhanced-path="M ?f3 ?f0 C ?f4 ?f0 ?f5 ?f6 ?f7 ?f8 ?f9 ?f10 ?f11 ?f12 ?f13 ?f14 ?f15 ?f16 ?f17 ?f18 ?f19 ?f20 ?f21 ?f22 ?f23 ?f24 ?f23 ?f25 ?f23 ?f26 ?f21 ?f27 ?f19 ?f28 ?f29 ?f7 ?f17 ?f9 ?f15 ?f11 ?f30 ?f13 ?f31 ?f15 ?f32 ?f33 ?f34 ?f35 ?f36 ?f37 ?f27 ?f38 ?f39 ?f40 ?f41 ?f42 ?f43 ?f44 ?f45 ?f46 ?f22 ?f47 ?f48 ?f49 ?f50 ?f51 ?f52 ?f53 ?f52 ?f54 ?f18 ?f55 ?f18 ?f56 ?f18 ?f57 L ?f1 ?f57 ?f1 ?f2 ?f0 ?f2 ?f0 ?f58 C ?f0 ?f59 ?f6 ?f56 ?f6 ?f60 ?f8 ?f53 ?f61 ?f62 ?f63 ?f47 ?f64 ?f65 ?f66 ?f67 ?f68 ?f69 ?f70 ?f71 ?f72 ?f73 ?f74 ?f35 ?f75 ?f33 ?f76 ?f15 ?f77 ?f30 ?f36 ?f78 ?f7 ?f32 ?f79 ?f34 ?f9 ?f7 ?f80 ?f28 ?f32 ?f77 ?f32 ?f81 ?f11 ?f26 ?f11 ?f82 ?f11 ?f83 ?f32 ?f24 ?f80 ?f84 ?f9 ?f70 ?f34 ?f20 ?f7 ?f68 ?f36 ?f52 ?f5 ?f18 ?f27 ?f85 ?f4 ?f66 ?f75 ?f66 ?f74 ?f66 ?f86 ?f66 ?f43 ?f66 ?f45 ?f66 ?f22 ?f85 ?f48 ?f18 ?f50 ?f52 ?f52 ?f68 ?f85 ?f20 ?f16 ?f48 ?f14 ?f22 ?f63 ?f84 ?f61 ?f72 L ?f61 ?f16 C ?f14 ?f87 ?f66 ?f12 ?f68 ?f10 ?f22 ?f6 ?f43 ?f0 ?f3 ?f0 Z N" draw:text-areas="?f92 ?f94 ?f93 ?f95"><draw:equation draw:name="f0" draw:formula="0"/><draw:equation draw:name="f1" draw:formula="99251"/><draw:equation draw:name="f2" draw:formula="163259"/><draw:equation draw:name="f3" draw:formula="47339"/><draw:equation draw:name="f4" draw:formula="53435"/><draw:equation draw:name="f5" draw:formula="59531"/><draw:equation draw:name="f6" draw:formula="1524"/><draw:equation draw:name="f7" draw:formula="65627"/><draw:equation draw:name="f8" draw:formula="3048"/><draw:equation draw:name="f9" draw:formula="70199"/><draw:equation draw:name="f10" draw:formula="4572"/><draw:equation draw:name="f11" draw:formula="74771"/><draw:equation draw:name="f12" draw:formula="7620"/><draw:equation draw:name="f13" draw:formula="79343"/><draw:equation draw:name="f14" draw:formula="12192"/><draw:equation draw:name="f15" draw:formula="83915"/><draw:equation draw:name="f16" draw:formula="15240"/><draw:equation draw:name="f17" draw:formula="87058"/><draw:equation draw:name="f18" draw:formula="19812"/><draw:equation draw:name="f19" draw:formula="90107"/><draw:equation draw:name="f20" draw:formula="25908"/><draw:equation draw:name="f21" draw:formula="91630"/><draw:equation draw:name="f22" draw:formula="30480"/><draw:equation draw:name="f23" draw:formula="93154"/><draw:equation draw:name="f24" draw:formula="36576"/><draw:equation draw:name="f25" draw:formula="44196"/><draw:equation draw:name="f26" draw:formula="50292"/><draw:equation draw:name="f27" draw:formula="56483"/><draw:equation draw:name="f28" draw:formula="61055"/><draw:equation draw:name="f29" draw:formula="88582"/><draw:equation draw:name="f30" draw:formula="80867"/><draw:equation draw:name="f31" draw:formula="77819"/><draw:equation draw:name="f32" draw:formula="73247"/><draw:equation draw:name="f33" draw:formula="88487"/><draw:equation draw:name="f34" draw:formula="68675"/><draw:equation draw:name="f35" draw:formula="93059"/><draw:equation draw:name="f36" draw:formula="62579"/><draw:equation draw:name="f37" draw:formula="97631"/><draw:equation draw:name="f38" draw:formula="100679"/><draw:equation draw:name="f39" draw:formula="50387"/><draw:equation draw:name="f40" draw:formula="106775"/><draw:equation draw:name="f41" draw:formula="42767"/><draw:equation draw:name="f42" draw:formula="111347"/><draw:equation draw:name="f43" draw:formula="38100"/><draw:equation draw:name="f44" draw:formula="114395"/><draw:equation draw:name="f45" draw:formula="33528"/><draw:equation draw:name="f46" draw:formula="118967"/><draw:equation draw:name="f47" draw:formula="122015"/><draw:equation draw:name="f48" draw:formula="27432"/><draw:equation draw:name="f49" draw:formula="125158"/><draw:equation draw:name="f50" draw:formula="24384"/><draw:equation draw:name="f51" draw:formula="129730"/><draw:equation draw:name="f52" draw:formula="21336"/><draw:equation draw:name="f53" draw:formula="132778"/><draw:equation draw:name="f54" draw:formula="135827"/><draw:equation draw:name="f55" draw:formula="138874"/><draw:equation draw:name="f56" draw:formula="143446"/><draw:equation draw:name="f57" draw:formula="146495"/><draw:equation draw:name="f58" draw:formula="155638"/><draw:equation draw:name="f59" draw:formula="149542"/><draw:equation draw:name="f60" draw:formula="137350"/><draw:equation draw:name="f61" draw:formula="6096"/><draw:equation draw:name="f62" draw:formula="126682"/><draw:equation draw:name="f63" draw:formula="9144"/><draw:equation draw:name="f64" draw:formula="13716"/><draw:equation draw:name="f65" draw:formula="117443"/><draw:equation draw:name="f66" draw:formula="16764"/><draw:equation draw:name="f67" draw:formula="112871"/><draw:equation draw:name="f68" draw:formula="22860"/><draw:equation draw:name="f69" draw:formula="108299"/><draw:equation draw:name="f70" draw:formula="28956"/><draw:equation draw:name="f71" draw:formula="103727"/><draw:equation draw:name="f72" draw:formula="35052"/><draw:equation draw:name="f73" draw:formula="99155"/><draw:equation draw:name="f74" draw:formula="44291"/><draw:equation draw:name="f75" draw:formula="48863"/><draw:equation draw:name="f76" draw:formula="54959"/><draw:equation draw:name="f77" draw:formula="58007"/><draw:equation draw:name="f78" draw:formula="76295"/><draw:equation draw:name="f79" draw:formula="67151"/><draw:equation draw:name="f80" draw:formula="71723"/><draw:equation draw:name="f81" draw:formula="53340"/><draw:equation draw:name="f82" draw:formula="45720"/><draw:equation draw:name="f83" draw:formula="39624"/><draw:equation draw:name="f84" draw:formula="32004"/><draw:equation draw:name="f85" draw:formula="18288"/><draw:equation draw:name="f86" draw:formula="41243"/><draw:equation draw:name="f87" draw:formula="10668"/><draw:equation draw:name="f88" draw:formula="?f2 - ?f0"/><draw:equation draw:name="f89" draw:formula="?f1 - ?f0"/><draw:equation draw:name="f90" draw:formula="?f89 / 99251"/><draw:equation draw:name="f91" draw:formula="?f88 / 163259"/><draw:equation draw:name="f92" draw:formula="0 / ?f90"/><draw:equation draw:name="f93" draw:formula="99251 / ?f90"/><draw:equation draw:name="f94" draw:formula="0 / ?f91"/><draw:equation draw:name="f95" draw:formula="163259 / ?f91"/></draw:enhanced-geometry></draw:custom-shape><draw:custom-shape svg:x="3.25729in" svg:y="0.49603in" svg:width="0.05766in" svg:height="0.18126in" draw:id="id43" draw:style-name="a43" draw:name="Shape 49"><svg:title/><svg:desc/><draw:enhanced-geometry draw:type="non-primitive" svg:viewBox="0 0 52721 165747" draw:enhanced-path="M ?f1 ?f0 L ?f1 ?f3 ?f4 ?f5 C ?f6 ?f7 ?f8 ?f9 ?f8 ?f10 ?f8 ?f11 ?f6 ?f12 ?f4 ?f13 L ?f1 ?f14 ?f1 ?f15 ?f16 ?f2 C ?f17 ?f2 ?f18 ?f19 ?f20 ?f21 ?f22 ?f23 ?f24 ?f25 ?f26 ?f27 ?f28 ?f29 ?f30 ?f31 ?f32 ?f33 ?f34 ?f35 ?f0 ?f36 ?f0 ?f37 ?f0 ?f38 ?f34 ?f39 ?f40 ?f41 ?f30 ?f42 ?f28 ?f43 ?f26 ?f44 ?f24 ?f45 ?f46 ?f47 ?f48 ?f49 L ?f1 ?f0 Z N" draw:text-areas="?f54 ?f56 ?f55 ?f57"><draw:equation draw:name="f0" draw:formula="0"/><draw:equation draw:name="f1" draw:formula="52721"/><draw:equation draw:name="f2" draw:formula="165747"/><draw:equation draw:name="f3" draw:formula="16410"/><draw:equation draw:name="f4" draw:formula="38552"/><draw:equation draw:name="f5" draw:formula="20492"/><draw:equation draw:name="f6" draw:formula="25908"/><draw:equation draw:name="f7" draw:formula="29069"/><draw:equation draw:name="f8" draw:formula="19907"/><draw:equation draw:name="f9" draw:formula="50518"/><draw:equation draw:name="f10" draw:formula="84880"/><draw:equation draw:name="f11" draw:formula="118098"/><draw:equation draw:name="f12" draw:formula="138404"/><draw:equation draw:name="f13" draw:formula="146481"/><draw:equation draw:name="f14" draw:formula="150314"/><draw:equation draw:name="f15" draw:formula="165127"/><draw:equation draw:name="f16" draw:formula="50387"/><draw:equation draw:name="f17" draw:formula="42767"/><draw:equation draw:name="f18" draw:formula="35147"/><draw:equation draw:name="f19" draw:formula="164223"/><draw:equation draw:name="f20" draw:formula="29051"/><draw:equation draw:name="f21" draw:formula="161175"/><draw:equation draw:name="f22" draw:formula="22955"/><draw:equation draw:name="f23" draw:formula="156603"/><draw:equation draw:name="f24" draw:formula="18383"/><draw:equation draw:name="f25" draw:formula="152031"/><draw:equation draw:name="f26" draw:formula="13811"/><draw:equation draw:name="f27" draw:formula="144411"/><draw:equation draw:name="f28" draw:formula="9144"/><draw:equation draw:name="f29" draw:formula="138315"/><draw:equation draw:name="f30" draw:formula="6096"/><draw:equation draw:name="f31" draw:formula="129171"/><draw:equation draw:name="f32" draw:formula="3048"/><draw:equation draw:name="f33" draw:formula="119932"/><draw:equation draw:name="f34" draw:formula="1524"/><draw:equation draw:name="f35" draw:formula="110788"/><draw:equation draw:name="f36" draw:formula="98596"/><draw:equation draw:name="f37" draw:formula="86404"/><draw:equation draw:name="f38" draw:formula="72688"/><draw:equation draw:name="f39" draw:formula="58972"/><draw:equation draw:name="f40" draw:formula="4572"/><draw:equation draw:name="f41" draw:formula="48208"/><draw:equation draw:name="f42" draw:formula="37540"/><draw:equation draw:name="f43" draw:formula="29920"/><draw:equation draw:name="f44" draw:formula="22300"/><draw:equation draw:name="f45" draw:formula="14680"/><draw:equation draw:name="f46" draw:formula="24479"/><draw:equation draw:name="f47" draw:formula="8584"/><draw:equation draw:name="f48" draw:formula="30575"/><draw:equation draw:name="f49" draw:formula="5536"/><draw:equation draw:name="f50" draw:formula="?f2 - ?f0"/><draw:equation draw:name="f51" draw:formula="?f1 - ?f0"/><draw:equation draw:name="f52" draw:formula="?f51 / 52721"/><draw:equation draw:name="f53" draw:formula="?f50 / 165747"/><draw:equation draw:name="f54" draw:formula="0 / ?f52"/><draw:equation draw:name="f55" draw:formula="52721 / ?f52"/><draw:equation draw:name="f56" draw:formula="0 / ?f53"/><draw:equation draw:name="f57" draw:formula="165747 / ?f53"/></draw:enhanced-geometry></draw:custom-shape><draw:custom-shape svg:x="3.31495in" svg:y="0.49542in" svg:width="0.05755in" svg:height="0.1812in" draw:id="id44" draw:style-name="a44" draw:name="Shape 50"><svg:title/><svg:desc/><draw:enhanced-geometry draw:type="non-primitive" svg:viewBox="0 0 52625 165687" draw:enhanced-path="M ?f3 ?f0 C ?f4 ?f0 ?f1 ?f5 ?f1 ?f6 ?f1 ?f7 ?f8 ?f9 ?f10 ?f11 ?f12 ?f13 ?f14 ?f15 ?f16 ?f17 ?f18 ?f19 ?f20 ?f21 ?f22 ?f23 L ?f0 ?f2 ?f0 ?f24 ?f25 ?f19 C ?f26 ?f19 ?f18 ?f13 ?f18 ?f27 ?f18 ?f28 ?f26 ?f29 ?f25 ?f29 L ?f0 ?f30 ?f0 ?f31 ?f3 ?f0 Z N" draw:text-areas="?f36 ?f38 ?f37 ?f39"><draw:equation draw:name="f0" draw:formula="0"/><draw:equation draw:name="f1" draw:formula="52625"/><draw:equation draw:name="f2" draw:formula="165687"/><draw:equation draw:name="f3" draw:formula="2238"/><draw:equation draw:name="f4" draw:formula="35861"/><draw:equation draw:name="f5" draw:formula="27432"/><draw:equation draw:name="f6" draw:formula="82391"/><draw:equation draw:name="f7" draw:formula="96107"/><draw:equation draw:name="f8" draw:formula="51102"/><draw:equation draw:name="f9" draw:formula="108299"/><draw:equation draw:name="f10" draw:formula="48053"/><draw:equation draw:name="f11" draw:formula="118967"/><draw:equation draw:name="f12" draw:formula="46530"/><draw:equation draw:name="f13" draw:formula="128206"/><draw:equation draw:name="f14" draw:formula="41958"/><draw:equation draw:name="f15" draw:formula="137350"/><draw:equation draw:name="f16" draw:formula="37386"/><draw:equation draw:name="f17" draw:formula="144971"/><draw:equation draw:name="f18" draw:formula="32814"/><draw:equation draw:name="f19" draw:formula="151067"/><draw:equation draw:name="f20" draw:formula="28241"/><draw:equation draw:name="f21" draw:formula="157163"/><draw:equation draw:name="f22" draw:formula="20621"/><draw:equation draw:name="f23" draw:formula="160210"/><draw:equation draw:name="f24" draw:formula="150873"/><draw:equation draw:name="f25" draw:formula="714"/><draw:equation draw:name="f26" draw:formula="22146"/><draw:equation draw:name="f27" draw:formula="83915"/><draw:equation draw:name="f28" draw:formula="38100"/><draw:equation draw:name="f29" draw:formula="16764"/><draw:equation draw:name="f30" draw:formula="16970"/><draw:equation draw:name="f31" draw:formula="560"/><draw:equation draw:name="f32" draw:formula="?f2 - ?f0"/><draw:equation draw:name="f33" draw:formula="?f1 - ?f0"/><draw:equation draw:name="f34" draw:formula="?f33 / 52625"/><draw:equation draw:name="f35" draw:formula="?f32 / 165687"/><draw:equation draw:name="f36" draw:formula="0 / ?f34"/><draw:equation draw:name="f37" draw:formula="52625 / ?f34"/><draw:equation draw:name="f38" draw:formula="0 / ?f35"/><draw:equation draw:name="f39" draw:formula="165687 / ?f35"/></draw:enhanced-geometry></draw:custom-shape><draw:custom-shape svg:x="3.39594in" svg:y="0.49542in" svg:width="0.10854in" svg:height="0.17854in" draw:id="id45" draw:style-name="a45" draw:name="Shape 51"><svg:title/><svg:desc/><draw:enhanced-geometry draw:type="non-primitive" svg:viewBox="0 0 99251 163259" draw:enhanced-path="M ?f3 ?f0 C ?f4 ?f0 ?f5 ?f6 ?f7 ?f8 ?f9 ?f10 ?f11 ?f12 ?f13 ?f14 ?f15 ?f16 ?f17 ?f18 ?f19 ?f20 ?f21 ?f22 ?f23 ?f24 ?f23 ?f25 ?f23 ?f26 ?f21 ?f27 ?f28 ?f29 ?f19 ?f30 ?f17 ?f9 ?f15 ?f31 ?f32 ?f33 ?f34 ?f35 ?f36 ?f37 ?f38 ?f39 ?f40 ?f41 ?f27 ?f42 ?f43 ?f44 ?f45 ?f46 ?f47 ?f48 ?f49 ?f50 ?f51 ?f52 ?f20 ?f53 ?f54 ?f55 ?f56 ?f57 ?f18 ?f58 ?f18 ?f59 ?f60 ?f61 ?f60 ?f62 L ?f1 ?f62 ?f1 ?f2 ?f0 ?f2 ?f0 ?f63 C ?f0 ?f64 ?f0 ?f61 ?f6 ?f65 ?f8 ?f57 ?f66 ?f67 ?f68 ?f52 ?f14 ?f69 ?f70 ?f71 ?f72 ?f73 ?f51 ?f74 ?f75 ?f76 ?f45 ?f39 ?f43 ?f37 ?f4 ?f35 ?f77 ?f78 ?f29 ?f79 ?f7 ?f36 ?f80 ?f38 ?f9 ?f30 ?f81 ?f29 ?f81 ?f77 ?f36 ?f82 ?f36 ?f26 ?f36 ?f83 ?f36 ?f84 ?f36 ?f24 ?f81 ?f85 ?f9 ?f86 ?f80 ?f20 ?f30 ?f72 ?f40 ?f56 ?f5 ?f18 ?f27 ?f60 ?f87 ?f70 ?f43 ?f70 ?f88 ?f70 ?f89 ?f70 ?f90 ?f70 ?f49 ?f70 ?f91 ?f60 ?f92 ?f18 ?f54 ?f56 ?f18 ?f72 ?f70 ?f20 ?f93 ?f92 ?f94 ?f22 ?f68 ?f85 ?f66 ?f95 L ?f66 ?f16 C ?f94 ?f94 ?f70 ?f12 ?f72 ?f10 ?f51 ?f6 ?f90 ?f0 ?f3 ?f0 Z N" draw:text-areas="?f100 ?f102 ?f101 ?f103"><draw:equation draw:name="f0" draw:formula="0"/><draw:equation draw:name="f1" draw:formula="99251"/><draw:equation draw:name="f2" draw:formula="163259"/><draw:equation draw:name="f3" draw:formula="45815"/><draw:equation draw:name="f4" draw:formula="53435"/><draw:equation draw:name="f5" draw:formula="59531"/><draw:equation draw:name="f6" draw:formula="1524"/><draw:equation draw:name="f7" draw:formula="64103"/><draw:equation draw:name="f8" draw:formula="3048"/><draw:equation draw:name="f9" draw:formula="70199"/><draw:equation draw:name="f10" draw:formula="4572"/><draw:equation draw:name="f11" draw:formula="74867"/><draw:equation draw:name="f12" draw:formula="7620"/><draw:equation draw:name="f13" draw:formula="79439"/><draw:equation draw:name="f14" draw:formula="12192"/><draw:equation draw:name="f15" draw:formula="84011"/><draw:equation draw:name="f16" draw:formula="15240"/><draw:equation draw:name="f17" draw:formula="87058"/><draw:equation draw:name="f18" draw:formula="19812"/><draw:equation draw:name="f19" draw:formula="88583"/><draw:equation draw:name="f20" draw:formula="25908"/><draw:equation draw:name="f21" draw:formula="91630"/><draw:equation draw:name="f22" draw:formula="30480"/><draw:equation draw:name="f23" draw:formula="93155"/><draw:equation draw:name="f24" draw:formula="36576"/><draw:equation draw:name="f25" draw:formula="44196"/><draw:equation draw:name="f26" draw:formula="50292"/><draw:equation draw:name="f27" draw:formula="56483"/><draw:equation draw:name="f28" draw:formula="90107"/><draw:equation draw:name="f29" draw:formula="61055"/><draw:equation draw:name="f30" draw:formula="65627"/><draw:equation draw:name="f31" draw:formula="74771"/><draw:equation draw:name="f32" draw:formula="80963"/><draw:equation draw:name="f33" draw:formula="79343"/><draw:equation draw:name="f34" draw:formula="76390"/><draw:equation draw:name="f35" draw:formula="83915"/><draw:equation draw:name="f36" draw:formula="73247"/><draw:equation draw:name="f37" draw:formula="88487"/><draw:equation draw:name="f38" draw:formula="68675"/><draw:equation draw:name="f39" draw:formula="93059"/><draw:equation draw:name="f40" draw:formula="62579"/><draw:equation draw:name="f41" draw:formula="97631"/><draw:equation draw:name="f42" draw:formula="100679"/><draw:equation draw:name="f43" draw:formula="48863"/><draw:equation draw:name="f44" draw:formula="106775"/><draw:equation draw:name="f45" draw:formula="42767"/><draw:equation draw:name="f46" draw:formula="111347"/><draw:equation draw:name="f47" draw:formula="38195"/><draw:equation draw:name="f48" draw:formula="114395"/><draw:equation draw:name="f49" draw:formula="33623"/><draw:equation draw:name="f50" draw:formula="118967"/><draw:equation draw:name="f51" draw:formula="29051"/><draw:equation draw:name="f52" draw:formula="122015"/><draw:equation draw:name="f53" draw:formula="125158"/><draw:equation draw:name="f54" draw:formula="24384"/><draw:equation draw:name="f55" draw:formula="129730"/><draw:equation draw:name="f56" draw:formula="21336"/><draw:equation draw:name="f57" draw:formula="132778"/><draw:equation draw:name="f58" draw:formula="135827"/><draw:equation draw:name="f59" draw:formula="138874"/><draw:equation draw:name="f60" draw:formula="18288"/><draw:equation draw:name="f61" draw:formula="143446"/><draw:equation draw:name="f62" draw:formula="146495"/><draw:equation draw:name="f63" draw:formula="155638"/><draw:equation draw:name="f64" draw:formula="149542"/><draw:equation draw:name="f65" draw:formula="137350"/><draw:equation draw:name="f66" draw:formula="6096"/><draw:equation draw:name="f67" draw:formula="126682"/><draw:equation draw:name="f68" draw:formula="9144"/><draw:equation draw:name="f69" draw:formula="117443"/><draw:equation draw:name="f70" draw:formula="16764"/><draw:equation draw:name="f71" draw:formula="112871"/><draw:equation draw:name="f72" draw:formula="22860"/><draw:equation draw:name="f73" draw:formula="108299"/><draw:equation draw:name="f74" draw:formula="103727"/><draw:equation draw:name="f75" draw:formula="35147"/><draw:equation draw:name="f76" draw:formula="99155"/><draw:equation draw:name="f77" draw:formula="58007"/><draw:equation draw:name="f78" draw:formula="80867"/><draw:equation draw:name="f79" draw:formula="76295"/><draw:equation draw:name="f80" draw:formula="67151"/><draw:equation draw:name="f81" draw:formula="71723"/><draw:equation draw:name="f82" draw:formula="53340"/><draw:equation draw:name="f83" draw:formula="45720"/><draw:equation draw:name="f84" draw:formula="39624"/><draw:equation draw:name="f85" draw:formula="32004"/><draw:equation draw:name="f86" draw:formula="28956"/><draw:equation draw:name="f87" draw:formula="51911"/><draw:equation draw:name="f88" draw:formula="44291"/><draw:equation draw:name="f89" draw:formula="41243"/><draw:equation draw:name="f90" draw:formula="36671"/><draw:equation draw:name="f91" draw:formula="30575"/><draw:equation draw:name="f92" draw:formula="27432"/><draw:equation draw:name="f93" draw:formula="13716"/><draw:equation draw:name="f94" draw:formula="10668"/><draw:equation draw:name="f95" draw:formula="35052"/><draw:equation draw:name="f96" draw:formula="?f2 - ?f0"/><draw:equation draw:name="f97" draw:formula="?f1 - ?f0"/><draw:equation draw:name="f98" draw:formula="?f97 / 99251"/><draw:equation draw:name="f99" draw:formula="?f96 / 163259"/><draw:equation draw:name="f100" draw:formula="0 / ?f98"/><draw:equation draw:name="f101" draw:formula="99251 / ?f98"/><draw:equation draw:name="f102" draw:formula="0 / ?f99"/><draw:equation draw:name="f103" draw:formula="163259 / ?f99"/></draw:enhanced-geometry></draw:custom-shape><draw:custom-shape svg:x="3.54458in" svg:y="0.49542in" svg:width="0.06177in" svg:height="0.17854in" draw:id="id46" draw:style-name="a46" draw:name="Shape 52"><svg:title/><svg:desc/><draw:enhanced-geometry draw:type="non-primitive" svg:viewBox="0 0 56483 163259" draw:enhanced-path="M ?f3 ?f0 L ?f1 ?f0 ?f1 ?f2 ?f4 ?f2 ?f4 ?f5 C ?f6 ?f7 ?f8 ?f9 ?f10 ?f11 ?f12 ?f10 ?f7 ?f13 ?f14 ?f15 ?f16 ?f17 ?f18 ?f19 ?f20 ?f21 ?f22 ?f23 ?f24 ?f25 ?f0 ?f26 L ?f0 ?f7 C ?f24 ?f5 ?f27 ?f14 ?f28 ?f29 ?f16 ?f16 ?f14 ?f30 ?f7 ?f18 ?f11 ?f20 ?f31 ?f27 ?f32 ?f22 ?f33 ?f24 ?f34 ?f35 ?f3 ?f0 Z N" draw:text-areas="?f40 ?f42 ?f41 ?f43"><draw:equation draw:name="f0" draw:formula="0"/><draw:equation draw:name="f1" draw:formula="56483"/><draw:equation draw:name="f2" draw:formula="163259"/><draw:equation draw:name="f3" draw:formula="48863"/><draw:equation draw:name="f4" draw:formula="38195"/><draw:equation draw:name="f5" draw:formula="24384"/><draw:equation draw:name="f6" draw:formula="36671"/><draw:equation draw:name="f7" draw:formula="25908"/><draw:equation draw:name="f8" draw:formula="33623"/><draw:equation draw:name="f9" draw:formula="27432"/><draw:equation draw:name="f10" draw:formula="32004"/><draw:equation draw:name="f11" draw:formula="30480"/><draw:equation draw:name="f12" draw:formula="28956"/><draw:equation draw:name="f13" draw:formula="33528"/><draw:equation draw:name="f14" draw:formula="22860"/><draw:equation draw:name="f15" draw:formula="35052"/><draw:equation draw:name="f16" draw:formula="18288"/><draw:equation draw:name="f17" draw:formula="36576"/><draw:equation draw:name="f18" draw:formula="15240"/><draw:equation draw:name="f19" draw:formula="38100"/><draw:equation draw:name="f20" draw:formula="12192"/><draw:equation draw:name="f21" draw:formula="39624"/><draw:equation draw:name="f22" draw:formula="7620"/><draw:equation draw:name="f23" draw:formula="41148"/><draw:equation draw:name="f24" draw:formula="4572"/><draw:equation draw:name="f25" draw:formula="42672"/><draw:equation draw:name="f26" draw:formula="44196"/><draw:equation draw:name="f27" draw:formula="9144"/><draw:equation draw:name="f28" draw:formula="13716"/><draw:equation draw:name="f29" draw:formula="21336"/><draw:equation draw:name="f30" draw:formula="16764"/><draw:equation draw:name="f31" draw:formula="35147"/><draw:equation draw:name="f32" draw:formula="39719"/><draw:equation draw:name="f33" draw:formula="42767"/><draw:equation draw:name="f34" draw:formula="45815"/><draw:equation draw:name="f35" draw:formula="1524"/><draw:equation draw:name="f36" draw:formula="?f2 - ?f0"/><draw:equation draw:name="f37" draw:formula="?f1 - ?f0"/><draw:equation draw:name="f38" draw:formula="?f37 / 56483"/><draw:equation draw:name="f39" draw:formula="?f36 / 163259"/><draw:equation draw:name="f40" draw:formula="0 / ?f38"/><draw:equation draw:name="f41" draw:formula="56483 / ?f38"/><draw:equation draw:name="f42" draw:formula="0 / ?f39"/><draw:equation draw:name="f43" draw:formula="163259 / ?f39"/></draw:enhanced-geometry></draw:custom-shape><draw:custom-shape svg:x="3.74333in" svg:y="0.49875in" svg:width="0.05422in" svg:height="0.17521in" draw:id="id47" draw:style-name="a47" draw:name="Shape 53"><svg:title/><svg:desc/><draw:enhanced-geometry draw:type="non-primitive" svg:viewBox="0 0 49578 160210" draw:enhanced-path="M ?f0 ?f0 L ?f3 ?f0 ?f1 ?f4 ?f1 ?f5 ?f6 ?f7 ?f8 ?f7 ?f8 ?f9 ?f10 ?f9 ?f1 ?f11 ?f1 ?f12 ?f13 ?f14 ?f8 ?f14 ?f8 ?f2 ?f0 ?f2 ?f0 ?f0 Z N" draw:text-areas="?f19 ?f21 ?f20 ?f22"><draw:equation draw:name="f0" draw:formula="0"/><draw:equation draw:name="f1" draw:formula="49578"/><draw:equation draw:name="f2" draw:formula="160210"/><draw:equation draw:name="f3" draw:formula="44291"/><draw:equation draw:name="f4" draw:formula="755"/><draw:equation draw:name="f5" draw:formula="19129"/><draw:equation draw:name="f6" draw:formula="41243"/><draw:equation draw:name="f7" draw:formula="16764"/><draw:equation draw:name="f8" draw:formula="19812"/><draw:equation draw:name="f9" draw:formula="82391"/><draw:equation draw:name="f10" draw:formula="38100"/><draw:equation draw:name="f11" draw:formula="81025"/><draw:equation draw:name="f12" draw:formula="97749"/><draw:equation draw:name="f13" draw:formula="39624"/><draw:equation draw:name="f14" draw:formula="99155"/><draw:equation draw:name="f15" draw:formula="?f2 - ?f0"/><draw:equation draw:name="f16" draw:formula="?f1 - ?f0"/><draw:equation draw:name="f17" draw:formula="?f16 / 49578"/><draw:equation draw:name="f18" draw:formula="?f15 / 160210"/><draw:equation draw:name="f19" draw:formula="0 / ?f17"/><draw:equation draw:name="f20" draw:formula="49578 / ?f17"/><draw:equation draw:name="f21" draw:formula="0 / ?f18"/><draw:equation draw:name="f22" draw:formula="160210 / ?f18"/></draw:enhanced-geometry></draw:custom-shape><draw:custom-shape svg:x="3.79755in" svg:y="0.49958in" svg:width="0.05432in" svg:height="0.10607in" draw:id="id48" draw:style-name="a48" draw:name="Shape 54"><svg:title/><svg:desc/><draw:enhanced-geometry draw:type="non-primitive" svg:viewBox="0 0 49673 96994" draw:enhanced-path="M ?f0 ?f0 L ?f3 ?f4 C ?f5 ?f6 ?f7 ?f8 ?f9 ?f10 ?f11 ?f12 ?f1 ?f13 ?f1 ?f14 ?f1 ?f15 ?f11 ?f16 ?f17 ?f18 ?f19 ?f20 ?f21 ?f22 ?f23 ?f24 L ?f0 ?f2 ?f0 ?f25 ?f26 ?f27 C ?f28 ?f29 ?f30 ?f31 ?f32 ?f33 ?f34 ?f35 ?f7 ?f36 ?f7 ?f37 ?f7 ?f38 ?f39 ?f40 ?f41 ?f42 L ?f0 ?f43 ?f0 ?f0 Z N" draw:text-areas="?f48 ?f50 ?f49 ?f51"><draw:equation draw:name="f0" draw:formula="0"/><draw:equation draw:name="f1" draw:formula="49673"/><draw:equation draw:name="f2" draw:formula="96994"/><draw:equation draw:name="f3" draw:formula="17383"/><draw:equation draw:name="f4" draw:formula="2483"/><draw:equation draw:name="f5" draw:formula="24050"/><draw:equation draw:name="f6" draw:formula="4579"/><draw:equation draw:name="f7" draw:formula="29766"/><draw:equation draw:name="f8" draw:formula="7627"/><draw:equation draw:name="f9" draw:formula="34337"/><draw:equation draw:name="f10" draw:formula="11437"/><draw:equation draw:name="f11" draw:formula="43577"/><draw:equation draw:name="f12" draw:formula="20581"/><draw:equation draw:name="f13" draw:formula="32773"/><draw:equation draw:name="f14" draw:formula="46489"/><draw:equation draw:name="f15" draw:formula="61824"/><draw:equation draw:name="f16" draw:formula="75540"/><draw:equation draw:name="f17" draw:formula="32814"/><draw:equation draw:name="f18" draw:formula="84684"/><draw:equation draw:name="f19" draw:formula="27480"/><draw:equation draw:name="f20" draw:formula="89256"/><draw:equation draw:name="f21" draw:formula="21384"/><draw:equation draw:name="f22" draw:formula="92685"/><draw:equation draw:name="f23" draw:formula="14323"/><draw:equation draw:name="f24" draw:formula="94971"/><draw:equation draw:name="f25" draw:formula="80270"/><draw:equation draw:name="f26" draw:formula="6132"/><draw:equation draw:name="f27" draw:formula="79541"/><draw:equation draw:name="f28" draw:formula="11097"/><draw:equation draw:name="f29" draw:formula="78207"/><draw:equation draw:name="f30" draw:formula="15287"/><draw:equation draw:name="f31" draw:formula="76302"/><draw:equation draw:name="f32" draw:formula="19098"/><draw:equation draw:name="f33" draw:formula="74016"/><draw:equation draw:name="f34" draw:formula="25194"/><draw:equation draw:name="f35" draw:formula="67920"/><draw:equation draw:name="f36" draw:formula="58776"/><draw:equation draw:name="f37" draw:formula="48013"/><draw:equation draw:name="f38" draw:formula="37345"/><draw:equation draw:name="f39" draw:formula="26337"/><draw:equation draw:name="f40" draw:formula="29344"/><draw:equation draw:name="f41" draw:formula="19860"/><draw:equation draw:name="f42" draw:formula="24010"/><draw:equation draw:name="f43" draw:formula="18374"/><draw:equation draw:name="f44" draw:formula="?f2 - ?f0"/><draw:equation draw:name="f45" draw:formula="?f1 - ?f0"/><draw:equation draw:name="f46" draw:formula="?f45 / 49673"/><draw:equation draw:name="f47" draw:formula="?f44 / 96994"/><draw:equation draw:name="f48" draw:formula="0 / ?f46"/><draw:equation draw:name="f49" draw:formula="49673 / ?f46"/><draw:equation draw:name="f50" draw:formula="0 / ?f47"/><draw:equation draw:name="f51" draw:formula="96994 / ?f47"/></draw:enhanced-geometry></draw:custom-shape><draw:custom-shape svg:x="3.88188in" svg:y="0.54708in" svg:width="0.06521in" svg:height="0.12688in" draw:id="id49" draw:style-name="a49" draw:name="Shape 55"><svg:title/><svg:desc/><draw:enhanced-geometry draw:type="non-primitive" svg:viewBox="0 0 59627 116015" draw:enhanced-path="M ?f3 ?f0 C ?f4 ?f0 ?f5 ?f0 ?f1 ?f6 L ?f1 ?f7 C ?f5 ?f8 ?f9 ?f10 ?f11 ?f10 ?f12 ?f10 ?f13 ?f7 ?f14 ?f15 ?f7 ?f16 ?f8 ?f11 ?f8 ?f17 L ?f8 ?f2 ?f0 ?f2 ?f0 ?f6 ?f8 ?f6 ?f8 ?f14 C ?f18 ?f10 ?f19 ?f20 ?f13 ?f21 ?f16 ?f6 ?f22 ?f0 ?f3 ?f0 Z N" draw:text-areas="?f27 ?f29 ?f28 ?f30"><draw:equation draw:name="f0" draw:formula="0"/><draw:equation draw:name="f1" draw:formula="59627"/><draw:equation draw:name="f2" draw:formula="116015"/><draw:equation draw:name="f3" draw:formula="48863"/><draw:equation draw:name="f4" draw:formula="53436"/><draw:equation draw:name="f5" draw:formula="56579"/><draw:equation draw:name="f6" draw:formula="1524"/><draw:equation draw:name="f7" draw:formula="19907"/><draw:equation draw:name="f8" draw:formula="18383"/><draw:equation draw:name="f9" draw:formula="51911"/><draw:equation draw:name="f10" draw:formula="16859"/><draw:equation draw:name="f11" draw:formula="45815"/><draw:equation draw:name="f12" draw:formula="38195"/><draw:equation draw:name="f13" draw:formula="30575"/><draw:equation draw:name="f14" draw:formula="26003"/><draw:equation draw:name="f15" draw:formula="27527"/><draw:equation draw:name="f16" draw:formula="35147"/><draw:equation draw:name="f17" draw:formula="58007"/><draw:equation draw:name="f18" draw:formula="21431"/><draw:equation draw:name="f19" draw:formula="24480"/><draw:equation draw:name="f20" draw:formula="10763"/><draw:equation draw:name="f21" draw:formula="6096"/><draw:equation draw:name="f22" draw:formula="41243"/><draw:equation draw:name="f23" draw:formula="?f2 - ?f0"/><draw:equation draw:name="f24" draw:formula="?f1 - ?f0"/><draw:equation draw:name="f25" draw:formula="?f24 / 59627"/><draw:equation draw:name="f26" draw:formula="?f23 / 116015"/><draw:equation draw:name="f27" draw:formula="0 / ?f25"/><draw:equation draw:name="f28" draw:formula="59627 / ?f25"/><draw:equation draw:name="f29" draw:formula="0 / ?f26"/><draw:equation draw:name="f30" draw:formula="116015 / ?f26"/></draw:enhanced-geometry></draw:custom-shape><draw:custom-shape svg:x="3.96042in" svg:y="0.54587in" svg:width="0.06094in" svg:height="0.13142in" draw:id="id50" draw:style-name="a50" draw:name="Shape 56"><svg:title/><svg:desc/><draw:enhanced-geometry draw:type="non-primitive" svg:viewBox="0 0 55721 120172" draw:enhanced-path="M ?f1 ?f0 L ?f1 ?f3 ?f4 ?f5 C ?f6 ?f7 ?f8 ?f9 ?f10 ?f11 ?f12 ?f13 ?f14 ?f15 ?f14 ?f16 ?f14 ?f17 ?f12 ?f18 ?f10 ?f19 ?f8 ?f20 ?f6 ?f21 ?f4 ?f22 L ?f1 ?f23 ?f1 ?f24 ?f25 ?f2 C ?f26 ?f2 ?f27 ?f28 ?f29 ?f30 ?f31 ?f19 ?f0 ?f32 ?f0 ?f33 ?f0 ?f34 ?f31 ?f11 ?f29 ?f35 ?f36 ?f37 ?f38 ?f39 ?f40 ?f41 L ?f1 ?f0 Z N" draw:text-areas="?f46 ?f48 ?f47 ?f49"><draw:equation draw:name="f0" draw:formula="0"/><draw:equation draw:name="f1" draw:formula="55721"/><draw:equation draw:name="f2" draw:formula="120172"/><draw:equation draw:name="f3" draw:formula="16563"/><draw:equation draw:name="f4" draw:formula="40470"/><draw:equation draw:name="f5" draw:formula="18921"/><draw:equation draw:name="f6" draw:formula="35886"/><draw:equation draw:name="f7" draw:formula="20636"/><draw:equation draw:name="f8" draw:formula="32052"/><draw:equation draw:name="f9" draw:formula="23303"/><draw:equation draw:name="f10" draw:formula="28956"/><draw:equation draw:name="f11" draw:formula="27113"/><draw:equation draw:name="f12" draw:formula="21336"/><draw:equation draw:name="f13" draw:formula="36257"/><draw:equation draw:name="f14" draw:formula="18288"/><draw:equation draw:name="f15" draw:formula="46925"/><draw:equation draw:name="f16" draw:formula="60641"/><draw:equation draw:name="f17" draw:formula="74357"/><draw:equation draw:name="f18" draw:formula="85120"/><draw:equation draw:name="f19" draw:formula="92740"/><draw:equation draw:name="f20" draw:formula="96550"/><draw:equation draw:name="f21" draw:formula="99598"/><draw:equation draw:name="f22" draw:formula="101694"/><draw:equation draw:name="f23" draw:formula="104778"/><draw:equation draw:name="f24" draw:formula="120030"/><draw:equation draw:name="f25" draw:formula="54959"/><draw:equation draw:name="f26" draw:formula="38195"/><draw:equation draw:name="f27" draw:formula="24384"/><draw:equation draw:name="f28" draw:formula="114076"/><draw:equation draw:name="f29" draw:formula="15240"/><draw:equation draw:name="f30" draw:formula="103408"/><draw:equation draw:name="f31" draw:formula="4572"/><draw:equation draw:name="f32" draw:formula="79024"/><draw:equation draw:name="f33" draw:formula="62165"/><draw:equation draw:name="f34" draw:formula="42353"/><draw:equation draw:name="f35" draw:formula="16445"/><draw:equation draw:name="f36" draw:formula="20574"/><draw:equation draw:name="f37" draw:formula="11063"/><draw:equation draw:name="f38" draw:formula="26694"/><draw:equation draw:name="f39" draw:formula="6848"/><draw:equation draw:name="f40" draw:formula="33766"/><draw:equation draw:name="f41" draw:formula="3979"/><draw:equation draw:name="f42" draw:formula="?f2 - ?f0"/><draw:equation draw:name="f43" draw:formula="?f1 - ?f0"/><draw:equation draw:name="f44" draw:formula="?f43 / 55721"/><draw:equation draw:name="f45" draw:formula="?f42 / 120172"/><draw:equation draw:name="f46" draw:formula="0 / ?f44"/><draw:equation draw:name="f47" draw:formula="55721 / ?f44"/><draw:equation draw:name="f48" draw:formula="0 / ?f45"/><draw:equation draw:name="f49" draw:formula="120172 / ?f45"/></draw:enhanced-geometry></draw:custom-shape><draw:custom-shape svg:x="4.02135in" svg:y="0.54542in" svg:width="0.06094in" svg:height="0.13172in" draw:id="id51" draw:style-name="a51" draw:name="Shape 57"><svg:title/><svg:desc/><draw:enhanced-geometry draw:type="non-primitive" svg:viewBox="0 0 55721 120444" draw:enhanced-path="M ?f3 ?f0 C ?f4 ?f0 ?f5 ?f6 ?f7 ?f8 ?f9 ?f10 ?f1 ?f11 ?f1 ?f12 ?f1 ?f13 ?f9 ?f14 ?f15 ?f16 ?f17 ?f18 ?f19 ?f20 ?f21 ?f22 L ?f0 ?f2 ?f0 ?f23 ?f24 ?f25 C ?f26 ?f25 ?f27 ?f28 ?f29 ?f14 ?f30 ?f31 ?f32 ?f33 ?f32 ?f34 ?f32 ?f35 ?f30 ?f36 ?f29 ?f10 ?f27 ?f37 ?f26 ?f8 ?f24 ?f8 L ?f0 ?f38 ?f0 ?f39 ?f3 ?f0 Z N" draw:text-areas="?f44 ?f46 ?f45 ?f47"><draw:equation draw:name="f0" draw:formula="0"/><draw:equation draw:name="f1" draw:formula="55721"/><draw:equation draw:name="f2" draw:formula="120444"/><draw:equation draw:name="f3" draw:formula="2286"/><draw:equation draw:name="f4" draw:formula="19050"/><draw:equation draw:name="f5" draw:formula="32861"/><draw:equation draw:name="f6" draw:formula="6096"/><draw:equation draw:name="f7" draw:formula="42005"/><draw:equation draw:name="f8" draw:formula="16859"/><draw:equation draw:name="f9" draw:formula="51149"/><draw:equation draw:name="f10" draw:formula="27527"/><draw:equation draw:name="f11" draw:formula="41243"/><draw:equation draw:name="f12" draw:formula="59531"/><draw:equation draw:name="f13" draw:formula="77819"/><draw:equation draw:name="f14" draw:formula="93154"/><draw:equation draw:name="f15" draw:formula="40481"/><draw:equation draw:name="f16" draw:formula="103822"/><draw:equation draw:name="f17" draw:formula="35909"/><draw:equation draw:name="f18" draw:formula="109156"/><draw:equation draw:name="f19" draw:formula="29789"/><draw:equation draw:name="f20" draw:formula="113347"/><draw:equation draw:name="f21" draw:formula="22717"/><draw:equation draw:name="f22" draw:formula="116205"/><draw:equation draw:name="f23" draw:formula="105192"/><draw:equation draw:name="f24" draw:formula="762"/><draw:equation draw:name="f25" draw:formula="105346"/><draw:equation draw:name="f26" draw:formula="12954"/><draw:equation draw:name="f27" draw:formula="22193"/><draw:equation draw:name="f28" draw:formula="100774"/><draw:equation draw:name="f29" draw:formula="28289"/><draw:equation draw:name="f30" draw:formula="34385"/><draw:equation draw:name="f31" draw:formula="85535"/><draw:equation draw:name="f32" draw:formula="37433"/><draw:equation draw:name="f33" draw:formula="74771"/><draw:equation draw:name="f34" draw:formula="61055"/><draw:equation draw:name="f35" draw:formula="45815"/><draw:equation draw:name="f36" draw:formula="35147"/><draw:equation draw:name="f37" draw:formula="19907"/><draw:equation draw:name="f38" draw:formula="16977"/><draw:equation draw:name="f39" draw:formula="414"/><draw:equation draw:name="f40" draw:formula="?f2 - ?f0"/><draw:equation draw:name="f41" draw:formula="?f1 - ?f0"/><draw:equation draw:name="f42" draw:formula="?f41 / 55721"/><draw:equation draw:name="f43" draw:formula="?f40 / 120444"/><draw:equation draw:name="f44" draw:formula="0 / ?f42"/><draw:equation draw:name="f45" draw:formula="55721 / ?f42"/><draw:equation draw:name="f46" draw:formula="0 / ?f43"/><draw:equation draw:name="f47" draw:formula="120444 / ?f43"/></draw:enhanced-geometry></draw:custom-shape><draw:custom-shape svg:x="4.10573in" svg:y="0.54542in" svg:width="0.09521in" svg:height="0.13187in" draw:id="id52" draw:style-name="a52" draw:name="Shape 58"><svg:title/><svg:desc/><draw:enhanced-geometry draw:type="non-primitive" svg:viewBox="0 0 87059 120586" draw:enhanced-path="M ?f3 ?f0 C ?f4 ?f0 ?f5 ?f6 ?f1 ?f7 L ?f1 ?f8 C ?f9 ?f10 ?f11 ?f12 ?f3 ?f12 ?f13 ?f12 ?f14 ?f15 ?f16 ?f17 ?f18 ?f19 ?f20 ?f13 ?f20 ?f21 ?f20 ?f22 ?f18 ?f23 ?f16 ?f24 ?f25 ?f26 ?f27 ?f28 ?f29 ?f28 ?f11 ?f28 ?f9 ?f30 ?f1 ?f31 L ?f1 ?f32 C ?f9 ?f33 ?f34 ?f2 ?f35 ?f2 ?f14 ?f2 ?f36 ?f37 ?f38 ?f28 ?f7 ?f31 ?f0 ?f39 ?f0 ?f40 ?f0 ?f41 ?f7 ?f17 ?f42 ?f10 ?f43 ?f7 ?f44 ?f0 ?f3 ?f0 Z N" draw:text-areas="?f49 ?f51 ?f50 ?f52"><draw:equation draw:name="f0" draw:formula="0"/><draw:equation draw:name="f1" draw:formula="87059"/><draw:equation draw:name="f2" draw:formula="120586"/><draw:equation draw:name="f3" draw:formula="59531"/><draw:equation draw:name="f4" draw:formula="70199"/><draw:equation draw:name="f5" draw:formula="79343"/><draw:equation draw:name="f6" draw:formula="3048"/><draw:equation draw:name="f7" draw:formula="6096"/><draw:equation draw:name="f8" draw:formula="24479"/><draw:equation draw:name="f9" draw:formula="77819"/><draw:equation draw:name="f10" draw:formula="18383"/><draw:equation draw:name="f11" draw:formula="68675"/><draw:equation draw:name="f12" draw:formula="16859"/><draw:equation draw:name="f13" draw:formula="47339"/><draw:equation draw:name="f14" draw:formula="38100"/><draw:equation draw:name="f15" draw:formula="19907"/><draw:equation draw:name="f16" draw:formula="30480"/><draw:equation draw:name="f17" draw:formula="29051"/><draw:equation draw:name="f18" draw:formula="22860"/><draw:equation draw:name="f19" draw:formula="36671"/><draw:equation draw:name="f20" draw:formula="19812"/><draw:equation draw:name="f21" draw:formula="61055"/><draw:equation draw:name="f22" draw:formula="74771"/><draw:equation draw:name="f23" draw:formula="85535"/><draw:equation draw:name="f24" draw:formula="93154"/><draw:equation draw:name="f25" draw:formula="36576"/><draw:equation draw:name="f26" draw:formula="100775"/><draw:equation draw:name="f27" draw:formula="45815"/><draw:equation draw:name="f28" draw:formula="105347"/><draw:equation draw:name="f29" draw:formula="58007"/><draw:equation draw:name="f30" draw:formula="102299"/><draw:equation draw:name="f31" draw:formula="94679"/><draw:equation draw:name="f32" draw:formula="112967"/><draw:equation draw:name="f33" draw:formula="117539"/><draw:equation draw:name="f34" draw:formula="67151"/><draw:equation draw:name="f35" draw:formula="54959"/><draw:equation draw:name="f36" draw:formula="25908"/><draw:equation draw:name="f37" draw:formula="114490"/><draw:equation draw:name="f38" draw:formula="15240"/><draw:equation draw:name="f39" draw:formula="80963"/><draw:equation draw:name="f40" draw:formula="62579"/><draw:equation draw:name="f41" draw:formula="44291"/><draw:equation draw:name="f42" draw:formula="16764"/><draw:equation draw:name="f43" draw:formula="27432"/><draw:equation draw:name="f44" draw:formula="42768"/><draw:equation draw:name="f45" draw:formula="?f2 - ?f0"/><draw:equation draw:name="f46" draw:formula="?f1 - ?f0"/><draw:equation draw:name="f47" draw:formula="?f46 / 87059"/><draw:equation draw:name="f48" draw:formula="?f45 / 120586"/><draw:equation draw:name="f49" draw:formula="0 / ?f47"/><draw:equation draw:name="f50" draw:formula="87059 / ?f47"/><draw:equation draw:name="f51" draw:formula="0 / ?f48"/><draw:equation draw:name="f52" draw:formula="120586 / ?f48"/></draw:enhanced-geometry></draw:custom-shape><draw:custom-shape svg:x="4.2226in" svg:y="0.54594in" svg:width="0.05427in" svg:height="0.13094in" draw:id="id53" draw:style-name="a53" draw:name="Shape 59"><svg:title/><svg:desc/><draw:enhanced-geometry draw:type="non-primitive" svg:viewBox="0 0 49625 119727" draw:enhanced-path="M ?f1 ?f0 L ?f1 ?f3 ?f4 ?f5 C ?f6 ?f7 ?f8 ?f9 ?f10 ?f11 L ?f1 ?f11 ?f1 ?f12 ?f10 ?f12 C ?f10 ?f13 ?f14 ?f15 ?f4 ?f16 ?f17 ?f18 ?f19 ?f20 ?f21 ?f22 L ?f1 ?f23 ?f1 ?f2 ?f24 ?f25 C ?f26 ?f27 ?f10 ?f28 ?f29 ?f30 ?f31 ?f16 ?f0 ?f32 ?f0 ?f33 ?f0 ?f34 ?f31 ?f35 ?f29 ?f36 ?f37 ?f38 ?f39 ?f40 ?f41 ?f42 L ?f1 ?f0 Z N" draw:text-areas="?f47 ?f49 ?f48 ?f50"><draw:equation draw:name="f0" draw:formula="0"/><draw:equation draw:name="f1" draw:formula="49625"/><draw:equation draw:name="f2" draw:formula="119727"/><draw:equation draw:name="f3" draw:formula="17291"/><draw:equation draw:name="f4" draw:formula="29051"/><draw:equation draw:name="f5" draw:formula="25521"/><draw:equation draw:name="f6" draw:formula="24384"/><draw:equation draw:name="f7" draw:formula="31617"/><draw:equation draw:name="f8" draw:formula="19812"/><draw:equation draw:name="f9" draw:formula="39237"/><draw:equation draw:name="f10" draw:formula="18288"/><draw:equation draw:name="f11" draw:formula="48381"/><draw:equation draw:name="f12" draw:formula="65145"/><draw:equation draw:name="f13" draw:formula="77337"/><draw:equation draw:name="f14" draw:formula="21336"/><draw:equation draw:name="f15" draw:formula="86576"/><draw:equation draw:name="f16" draw:formula="94196"/><draw:equation draw:name="f17" draw:formula="32099"/><draw:equation draw:name="f18" draw:formula="98006"/><draw:equation draw:name="f19" draw:formula="35909"/><draw:equation draw:name="f20" draw:formula="100673"/><draw:equation draw:name="f21" draw:formula="40291"/><draw:equation draw:name="f22" draw:formula="102387"/><draw:equation draw:name="f23" draw:formula="103963"/><draw:equation draw:name="f24" draw:formula="29956"/><draw:equation draw:name="f25" draw:formula="116484"/><draw:equation draw:name="f26" draw:formula="23646"/><draw:equation draw:name="f27" draw:formula="114008"/><draw:equation draw:name="f28" draw:formula="110198"/><draw:equation draw:name="f29" draw:formula="13716"/><draw:equation draw:name="f30" draw:formula="104864"/><draw:equation draw:name="f31" draw:formula="4572"/><draw:equation draw:name="f32" draw:formula="78956"/><draw:equation draw:name="f33" draw:formula="60573"/><draw:equation draw:name="f34" draw:formula="42285"/><draw:equation draw:name="f35" draw:formula="28569"/><draw:equation draw:name="f36" draw:formula="16377"/><draw:equation draw:name="f37" draw:formula="19050"/><draw:equation draw:name="f38" draw:formula="10995"/><draw:equation draw:name="f39" draw:formula="24789"/><draw:equation draw:name="f40" draw:formula="6780"/><draw:equation draw:name="f41" draw:formula="31099"/><draw:equation draw:name="f42" draw:formula="3911"/><draw:equation draw:name="f43" draw:formula="?f2 - ?f0"/><draw:equation draw:name="f44" draw:formula="?f1 - ?f0"/><draw:equation draw:name="f45" draw:formula="?f44 / 49625"/><draw:equation draw:name="f46" draw:formula="?f43 / 119727"/><draw:equation draw:name="f47" draw:formula="0 / ?f45"/><draw:equation draw:name="f48" draw:formula="49625 / ?f45"/><draw:equation draw:name="f49" draw:formula="0 / ?f46"/><draw:equation draw:name="f50" draw:formula="119727 / ?f46"/></draw:enhanced-geometry></draw:custom-shape><draw:custom-shape svg:x="4.27688in" svg:y="0.64562in" svg:width="0.04594in" svg:height="0.03167in" draw:id="id54" draw:style-name="a54" draw:name="Shape 60"><svg:title/><svg:desc/><draw:enhanced-geometry draw:type="non-primitive" svg:viewBox="0 0 42005 28956" draw:enhanced-path="M ?f1 ?f0 L ?f1 ?f3 C ?f4 ?f5 ?f6 ?f2 ?f7 ?f2 L ?f0 ?f8 ?f0 ?f9 ?f10 ?f11 C ?f12 ?f11 ?f4 ?f13 ?f1 ?f0 Z N" draw:text-areas="?f18 ?f20 ?f19 ?f21"><draw:equation draw:name="f0" draw:formula="0"/><draw:equation draw:name="f1" draw:formula="42005"/><draw:equation draw:name="f2" draw:formula="28956"/><draw:equation draw:name="f3" draw:formula="18288"/><draw:equation draw:name="f4" draw:formula="31337"/><draw:equation draw:name="f5" draw:formula="25908"/><draw:equation draw:name="f6" draw:formula="17526"/><draw:equation draw:name="f7" draw:formula="2286"/><draw:equation draw:name="f8" draw:formula="28579"/><draw:equation draw:name="f9" draw:formula="12815"/><draw:equation draw:name="f10" draw:formula="5334"/><draw:equation draw:name="f11" draw:formula="13716"/><draw:equation draw:name="f12" draw:formula="19050"/><draw:equation draw:name="f13" draw:formula="9144"/><draw:equation draw:name="f14" draw:formula="?f2 - ?f0"/><draw:equation draw:name="f15" draw:formula="?f1 - ?f0"/><draw:equation draw:name="f16" draw:formula="?f15 / 42005"/><draw:equation draw:name="f17" draw:formula="?f14 / 28956"/><draw:equation draw:name="f18" draw:formula="0 / ?f16"/><draw:equation draw:name="f19" draw:formula="42005 / ?f16"/><draw:equation draw:name="f20" draw:formula="0 / ?f17"/><draw:equation draw:name="f21" draw:formula="28956 / ?f17"/></draw:enhanced-geometry></draw:custom-shape><draw:custom-shape svg:x="4.27688in" svg:y="0.54542in" svg:width="0.05427in" svg:height="0.07177in" draw:id="id55" draw:style-name="a55" draw:name="Shape 61"><svg:title/><svg:desc/><draw:enhanced-geometry draw:type="non-primitive" svg:viewBox="0 0 49625 65627" draw:enhanced-path="M ?f3 ?f0 C ?f4 ?f0 ?f5 ?f6 ?f7 ?f8 ?f9 ?f10 ?f1 ?f11 ?f1 ?f12 L ?f1 ?f2 ?f0 ?f2 ?f0 ?f13 ?f14 ?f13 C ?f14 ?f15 ?f16 ?f17 ?f18 ?f10 ?f4 ?f19 ?f20 ?f21 ?f3 ?f21 L ?f0 ?f22 ?f0 ?f23 ?f3 ?f0 Z N" draw:text-areas="?f28 ?f30 ?f29 ?f31"><draw:equation draw:name="f0" draw:formula="0"/><draw:equation draw:name="f1" draw:formula="49625"/><draw:equation draw:name="f2" draw:formula="65627"/><draw:equation draw:name="f3" draw:formula="2286"/><draw:equation draw:name="f4" draw:formula="17526"/><draw:equation draw:name="f5" draw:formula="29813"/><draw:equation draw:name="f6" draw:formula="6096"/><draw:equation draw:name="f7" draw:formula="37433"/><draw:equation draw:name="f8" draw:formula="15335"/><draw:equation draw:name="f9" draw:formula="45053"/><draw:equation draw:name="f10" draw:formula="24479"/><draw:equation draw:name="f11" draw:formula="38195"/><draw:equation draw:name="f12" draw:formula="54959"/><draw:equation draw:name="f13" draw:formula="48863"/><draw:equation draw:name="f14" draw:formula="31337"/><draw:equation draw:name="f15" draw:formula="39719"/><draw:equation draw:name="f16" draw:formula="28289"/><draw:equation draw:name="f17" draw:formula="30575"/><draw:equation draw:name="f18" draw:formula="23717"/><draw:equation draw:name="f19" draw:formula="18383"/><draw:equation draw:name="f20" draw:formula="11430"/><draw:equation draw:name="f21" draw:formula="16859"/><draw:equation draw:name="f22" draw:formula="17774"/><draw:equation draw:name="f23" draw:formula="483"/><draw:equation draw:name="f24" draw:formula="?f2 - ?f0"/><draw:equation draw:name="f25" draw:formula="?f1 - ?f0"/><draw:equation draw:name="f26" draw:formula="?f25 / 49625"/><draw:equation draw:name="f27" draw:formula="?f24 / 65627"/><draw:equation draw:name="f28" draw:formula="0 / ?f26"/><draw:equation draw:name="f29" draw:formula="49625 / ?f26"/><draw:equation draw:name="f30" draw:formula="0 / ?f27"/><draw:equation draw:name="f31" draw:formula="65627 / ?f27"/></draw:enhanced-geometry></draw:custom-shape><draw:custom-shape svg:x="4.35281in" svg:y="0.54542in" svg:width="0.08354in" svg:height="0.13187in" draw:id="id56" draw:style-name="a56" draw:name="Shape 62"><svg:title/><svg:desc/><draw:enhanced-geometry draw:type="non-primitive" svg:viewBox="0 0 76391 120586" draw:enhanced-path="M ?f3 ?f0 C ?f4 ?f0 ?f5 ?f6 ?f7 ?f8 L ?f7 ?f9 C ?f10 ?f11 ?f12 ?f13 ?f14 ?f13 ?f15 ?f13 ?f16 ?f13 ?f17 ?f13 ?f18 ?f11 ?f19 ?f11 ?f20 ?f21 ?f9 ?f22 ?f23 ?f23 ?f22 ?f20 ?f21 ?f19 ?f21 ?f24 ?f21 ?f25 ?f21 ?f16 ?f21 ?f15 ?f22 ?f26 ?f23 ?f27 ?f9 ?f14 ?f20 ?f3 ?f19 ?f28 ?f18 ?f28 ?f17 ?f29 ?f30 ?f31 ?f26 ?f32 ?f3 ?f33 ?f34 ?f35 ?f12 ?f36 ?f37 ?f38 ?f39 ?f40 ?f41 ?f42 ?f43 ?f44 ?f45 ?f46 ?f47 ?f48 ?f49 ?f50 ?f1 ?f51 ?f1 ?f52 ?f1 ?f53 ?f1 ?f54 ?f49 ?f55 ?f47 ?f56 ?f45 ?f57 ?f43 ?f58 ?f10 ?f59 ?f37 ?f60 ?f12 ?f61 ?f34 ?f62 ?f14 ?f2 ?f30 ?f2 ?f25 ?f2 ?f21 ?f2 ?f63 ?f61 ?f0 ?f59 L ?f0 ?f64 C ?f65 ?f66 ?f22 ?f57 ?f17 ?f57 ?f67 ?f57 ?f37 ?f68 ?f37 ?f69 ?f37 ?f70 ?f71 ?f72 ?f71 ?f73 ?f4 ?f74 ?f75 ?f51 ?f67 ?f50 ?f28 ?f76 ?f77 ?f48 ?f27 ?f48 ?f15 ?f78 ?f16 ?f46 ?f25 ?f79 ?f20 ?f44 ?f23 ?f80 ?f11 ?f40 ?f81 ?f38 ?f65 ?f82 ?f63 ?f33 ?f83 ?f32 ?f84 ?f29 ?f85 ?f77 ?f86 ?f14 ?f86 ?f15 ?f86 ?f17 ?f86 ?f24 ?f86 ?f23 ?f84 ?f21 ?f87 ?f81 ?f65 ?f88 ?f89 ?f90 ?f11 ?f8 ?f23 ?f91 ?f24 ?f6 ?f17 ?f92 ?f26 ?f0 ?f3 ?f0 Z N" draw:text-areas="?f97 ?f99 ?f98 ?f100"><draw:equation draw:name="f0" draw:formula="0"/><draw:equation draw:name="f1" draw:formula="76391"/><draw:equation draw:name="f2" draw:formula="120586"/><draw:equation draw:name="f3" draw:formula="44291"/><draw:equation draw:name="f4" draw:formula="55054"/><draw:equation draw:name="f5" draw:formula="64198"/><draw:equation draw:name="f6" draw:formula="3048"/><draw:equation draw:name="f7" draw:formula="71818"/><draw:equation draw:name="f8" draw:formula="6096"/><draw:equation draw:name="f9" draw:formula="24479"/><draw:equation draw:name="f10" draw:formula="62674"/><draw:equation draw:name="f11" draw:formula="18383"/><draw:equation draw:name="f12" draw:formula="53530"/><draw:equation draw:name="f13" draw:formula="16859"/><draw:equation draw:name="f14" draw:formula="42767"/><draw:equation draw:name="f15" draw:formula="38195"/><draw:equation draw:name="f16" draw:formula="35147"/><draw:equation draw:name="f17" draw:formula="33623"/><draw:equation draw:name="f18" draw:formula="30575"/><draw:equation draw:name="f19" draw:formula="27527"/><draw:equation draw:name="f20" draw:formula="26003"/><draw:equation draw:name="f21" draw:formula="19907"/><draw:equation draw:name="f22" draw:formula="21431"/><draw:equation draw:name="f23" draw:formula="22955"/><draw:equation draw:name="f24" draw:formula="29051"/><draw:equation draw:name="f25" draw:formula="32099"/><draw:equation draw:name="f26" draw:formula="39719"/><draw:equation draw:name="f27" draw:formula="41243"/><draw:equation draw:name="f28" draw:formula="47339"/><draw:equation draw:name="f29" draw:formula="48863"/><draw:equation draw:name="f30" draw:formula="36671"/><draw:equation draw:name="f31" draw:formula="50387"/><draw:equation draw:name="f32" draw:formula="51911"/><draw:equation draw:name="f33" draw:formula="53435"/><draw:equation draw:name="f34" draw:formula="48959"/><draw:equation draw:name="f35" draw:formula="54959"/><draw:equation draw:name="f36" draw:formula="58007"/><draw:equation draw:name="f37" draw:formula="58103"/><draw:equation draw:name="f38" draw:formula="59531"/><draw:equation draw:name="f39" draw:formula="61151"/><draw:equation draw:name="f40" draw:formula="61055"/><draw:equation draw:name="f41" draw:formula="65722"/><draw:equation draw:name="f42" draw:formula="64103"/><draw:equation draw:name="f43" draw:formula="67247"/><draw:equation draw:name="f44" draw:formula="65627"/><draw:equation draw:name="f45" draw:formula="70295"/><draw:equation draw:name="f46" draw:formula="68675"/><draw:equation draw:name="f47" draw:formula="73342"/><draw:equation draw:name="f48" draw:formula="71723"/><draw:equation draw:name="f49" draw:formula="74866"/><draw:equation draw:name="f50" draw:formula="74771"/><draw:equation draw:name="f51" draw:formula="77819"/><draw:equation draw:name="f52" draw:formula="82486"/><draw:equation draw:name="f53" draw:formula="87058"/><draw:equation draw:name="f54" draw:formula="93154"/><draw:equation draw:name="f55" draw:formula="97727"/><draw:equation draw:name="f56" draw:formula="102299"/><draw:equation draw:name="f57" draw:formula="105347"/><draw:equation draw:name="f58" draw:formula="109918"/><draw:equation draw:name="f59" draw:formula="112967"/><draw:equation draw:name="f60" draw:formula="114490"/><draw:equation draw:name="f61" draw:formula="117539"/><draw:equation draw:name="f62" draw:formula="119063"/><draw:equation draw:name="f63" draw:formula="9239"/><draw:equation draw:name="f64" draw:formula="94679"/><draw:equation draw:name="f65" draw:formula="10763"/><draw:equation draw:name="f66" draw:formula="100775"/><draw:equation draw:name="f67" draw:formula="50483"/><draw:equation draw:name="f68" draw:formula="99250"/><draw:equation draw:name="f69" draw:formula="88583"/><draw:equation draw:name="f70" draw:formula="85535"/><draw:equation draw:name="f71" draw:formula="56578"/><draw:equation draw:name="f72" draw:formula="84011"/><draw:equation draw:name="f73" draw:formula="80963"/><draw:equation draw:name="f74" draw:formula="79439"/><draw:equation draw:name="f75" draw:formula="52007"/><draw:equation draw:name="f76" draw:formula="73247"/><draw:equation draw:name="f77" draw:formula="45815"/><draw:equation draw:name="f78" draw:formula="70199"/><draw:equation draw:name="f79" draw:formula="67151"/><draw:equation draw:name="f80" draw:formula="62579"/><draw:equation draw:name="f81" draw:formula="15335"/><draw:equation draw:name="f82" draw:formula="56483"/><draw:equation draw:name="f83" draw:formula="6191"/><draw:equation draw:name="f84" draw:formula="4667"/><draw:equation draw:name="f85" draw:formula="3143"/><draw:equation draw:name="f86" draw:formula="1619"/><draw:equation draw:name="f87" draw:formula="7715"/><draw:equation draw:name="f88" draw:formula="12287"/><draw:equation draw:name="f89" draw:formula="13811"/><draw:equation draw:name="f90" draw:formula="9144"/><draw:equation draw:name="f91" draw:formula="4572"/><draw:equation draw:name="f92" draw:formula="1524"/><draw:equation draw:name="f93" draw:formula="?f2 - ?f0"/><draw:equation draw:name="f94" draw:formula="?f1 - ?f0"/><draw:equation draw:name="f95" draw:formula="?f94 / 76391"/><draw:equation draw:name="f96" draw:formula="?f93 / 120586"/><draw:equation draw:name="f97" draw:formula="0 / ?f95"/><draw:equation draw:name="f98" draw:formula="76391 / ?f95"/><draw:equation draw:name="f99" draw:formula="0 / ?f96"/><draw:equation draw:name="f100" draw:formula="120586 / ?f96"/></draw:enhanced-geometry></draw:custom-shape><draw:custom-shape svg:x="4.45979in" svg:y="0.54542in" svg:width="0.08344in" svg:height="0.13187in" draw:id="id57" draw:style-name="a57" draw:name="Shape 63"><svg:title/><svg:desc/><draw:enhanced-geometry draw:type="non-primitive" svg:viewBox="0 0 76295 120586" draw:enhanced-path="M ?f3 ?f0 C ?f4 ?f0 ?f5 ?f6 ?f7 ?f8 L ?f7 ?f9 C ?f5 ?f10 ?f4 ?f11 ?f12 ?f11 ?f13 ?f11 ?f14 ?f11 ?f15 ?f11 ?f16 ?f10 ?f17 ?f10 ?f18 ?f19 ?f20 ?f21 ?f22 ?f23 ?f22 ?f24 ?f25 ?f26 ?f25 ?f27 ?f25 ?f28 ?f25 ?f29 ?f25 ?f30 ?f22 ?f31 ?f22 ?f32 ?f20 ?f33 ?f18 ?f34 ?f17 ?f35 ?f36 ?f35 ?f37 ?f38 ?f39 ?f40 ?f41 ?f42 ?f43 ?f4 ?f38 ?f44 ?f4 ?f45 ?f46 ?f47 ?f48 ?f48 ?f49 ?f49 ?f50 ?f51 ?f7 ?f52 ?f53 ?f53 ?f54 ?f55 ?f55 ?f56 ?f1 ?f57 ?f1 ?f58 ?f1 ?f59 ?f55 ?f60 ?f53 ?f61 ?f7 ?f62 ?f50 ?f63 ?f5 ?f64 ?f45 ?f65 ?f4 ?f66 ?f35 ?f67 ?f43 ?f2 ?f39 ?f2 ?f36 ?f2 ?f68 ?f2 ?f69 ?f66 ?f0 ?f64 L ?f0 ?f70 C ?f71 ?f72 ?f22 ?f62 ?f37 ?f62 ?f38 ?f62 ?f45 ?f73 ?f45 ?f74 ?f45 ?f75 ?f46 ?f76 ?f44 ?f77 ?f4 ?f78 ?f42 ?f56 ?f38 ?f55 ?f35 ?f54 ?f3 ?f53 ?f12 ?f53 ?f13 ?f7 ?f14 ?f52 ?f36 ?f50 ?f18 ?f51 ?f22 ?f5 ?f68 ?f48 ?f79 ?f47 ?f71 ?f46 ?f80 ?f4 ?f8 ?f42 ?f6 ?f38 ?f6 ?f81 ?f82 ?f33 ?f0 ?f30 ?f0 ?f83 ?f0 ?f27 ?f82 ?f23 ?f84 ?f19 ?f8 ?f85 ?f69 ?f86 ?f79 ?f69 ?f68 ?f8 ?f20 ?f84 ?f17 ?f6 ?f37 ?f82 ?f13 ?f0 ?f3 ?f0 Z N" draw:text-areas="?f91 ?f93 ?f92 ?f94"><draw:equation draw:name="f0" draw:formula="0"/><draw:equation draw:name="f1" draw:formula="76295"/><draw:equation draw:name="f2" draw:formula="120586"/><draw:equation draw:name="f3" draw:formula="44196"/><draw:equation draw:name="f4" draw:formula="53435"/><draw:equation draw:name="f5" draw:formula="62579"/><draw:equation draw:name="f6" draw:formula="3048"/><draw:equation draw:name="f7" draw:formula="70199"/><draw:equation draw:name="f8" draw:formula="6096"/><draw:equation draw:name="f9" draw:formula="24479"/><draw:equation draw:name="f10" draw:formula="18383"/><draw:equation draw:name="f11" draw:formula="16859"/><draw:equation draw:name="f12" draw:formula="41148"/><draw:equation draw:name="f13" draw:formula="38100"/><draw:equation draw:name="f14" draw:formula="35052"/><draw:equation draw:name="f15" draw:formula="32004"/><draw:equation draw:name="f16" draw:formula="28956"/><draw:equation draw:name="f17" draw:formula="27432"/><draw:equation draw:name="f18" draw:formula="25908"/><draw:equation draw:name="f19" draw:formula="19907"/><draw:equation draw:name="f20" draw:formula="22860"/><draw:equation draw:name="f21" draw:formula="21431"/><draw:equation draw:name="f22" draw:formula="21336"/><draw:equation draw:name="f23" draw:formula="22955"/><draw:equation draw:name="f24" draw:formula="26003"/><draw:equation draw:name="f25" draw:formula="19812"/><draw:equation draw:name="f26" draw:formula="27527"/><draw:equation draw:name="f27" draw:formula="29051"/><draw:equation draw:name="f28" draw:formula="32099"/><draw:equation draw:name="f29" draw:formula="35147"/><draw:equation draw:name="f30" draw:formula="38195"/><draw:equation draw:name="f31" draw:formula="39719"/><draw:equation draw:name="f32" draw:formula="41243"/><draw:equation draw:name="f33" draw:formula="42767"/><draw:equation draw:name="f34" draw:formula="44291"/><draw:equation draw:name="f35" draw:formula="47339"/><draw:equation draw:name="f36" draw:formula="30480"/><draw:equation draw:name="f37" draw:formula="33528"/><draw:equation draw:name="f38" draw:formula="48863"/><draw:equation draw:name="f39" draw:formula="36576"/><draw:equation draw:name="f40" draw:formula="50387"/><draw:equation draw:name="f41" draw:formula="39624"/><draw:equation draw:name="f42" draw:formula="51911"/><draw:equation draw:name="f43" draw:formula="42672"/><draw:equation draw:name="f44" draw:formula="54959"/><draw:equation draw:name="f45" draw:formula="58007"/><draw:equation draw:name="f46" draw:formula="56483"/><draw:equation draw:name="f47" draw:formula="59531"/><draw:equation draw:name="f48" draw:formula="61055"/><draw:equation draw:name="f49" draw:formula="64103"/><draw:equation draw:name="f50" draw:formula="67151"/><draw:equation draw:name="f51" draw:formula="65627"/><draw:equation draw:name="f52" draw:formula="68675"/><draw:equation draw:name="f53" draw:formula="71723"/><draw:equation draw:name="f54" draw:formula="73247"/><draw:equation draw:name="f55" draw:formula="74771"/><draw:equation draw:name="f56" draw:formula="77819"/><draw:equation draw:name="f57" draw:formula="82486"/><draw:equation draw:name="f58" draw:formula="87058"/><draw:equation draw:name="f59" draw:formula="93154"/><draw:equation draw:name="f60" draw:formula="97727"/><draw:equation draw:name="f61" draw:formula="102299"/><draw:equation draw:name="f62" draw:formula="105347"/><draw:equation draw:name="f63" draw:formula="109918"/><draw:equation draw:name="f64" draw:formula="112967"/><draw:equation draw:name="f65" draw:formula="114490"/><draw:equation draw:name="f66" draw:formula="117539"/><draw:equation draw:name="f67" draw:formula="119063"/><draw:equation draw:name="f68" draw:formula="18288"/><draw:equation draw:name="f69" draw:formula="9144"/><draw:equation draw:name="f70" draw:formula="94679"/><draw:equation draw:name="f71" draw:formula="10668"/><draw:equation draw:name="f72" draw:formula="100775"/><draw:equation draw:name="f73" draw:formula="99250"/><draw:equation draw:name="f74" draw:formula="88583"/><draw:equation draw:name="f75" draw:formula="85535"/><draw:equation draw:name="f76" draw:formula="84011"/><draw:equation draw:name="f77" draw:formula="80963"/><draw:equation draw:name="f78" draw:formula="79439"/><draw:equation draw:name="f79" draw:formula="13716"/><draw:equation draw:name="f80" draw:formula="7620"/><draw:equation draw:name="f81" draw:formula="45815"/><draw:equation draw:name="f82" draw:formula="1524"/><draw:equation draw:name="f83" draw:formula="33623"/><draw:equation draw:name="f84" draw:formula="4572"/><draw:equation draw:name="f85" draw:formula="15335"/><draw:equation draw:name="f86" draw:formula="12287"/><draw:equation draw:name="f87" draw:formula="?f2 - ?f0"/><draw:equation draw:name="f88" draw:formula="?f1 - ?f0"/><draw:equation draw:name="f89" draw:formula="?f88 / 76295"/><draw:equation draw:name="f90" draw:formula="?f87 / 120586"/><draw:equation draw:name="f91" draw:formula="0 / ?f89"/><draw:equation draw:name="f92" draw:formula="76295 / ?f89"/><draw:equation draw:name="f93" draw:formula="0 / ?f90"/><draw:equation draw:name="f94" draw:formula="120586 / ?f90"/></draw:enhanced-geometry></draw:custom-shape><draw:custom-shape svg:x="4.565in" svg:y="0.54573in" svg:width="0.06177in" svg:height="0.13157in" draw:id="id58" draw:style-name="a58" draw:name="Shape 64"><svg:title/><svg:desc/><draw:enhanced-geometry draw:type="non-primitive" svg:viewBox="0 0 56483 120304" draw:enhanced-path="M ?f1 ?f0 L ?f1 ?f3 C ?f4 ?f3 ?f5 ?f6 ?f7 ?f8 ?f9 ?f10 ?f11 ?f12 ?f11 ?f13 ?f11 ?f14 ?f9 ?f15 ?f7 ?f16 ?f5 ?f17 ?f4 ?f18 ?f1 ?f18 L ?f1 ?f2 C ?f19 ?f2 ?f20 ?f21 ?f22 ?f23 ?f24 ?f16 ?f0 ?f25 ?f0 ?f26 ?f0 ?f27 ?f28 ?f8 ?f22 ?f3 ?f29 ?f30 ?f31 ?f32 ?f33 ?f34 L ?f1 ?f0 Z N" draw:text-areas="?f39 ?f41 ?f40 ?f42"><draw:equation draw:name="f0" draw:formula="0"/><draw:equation draw:name="f1" draw:formula="56483"/><draw:equation draw:name="f2" draw:formula="120304"/><draw:equation draw:name="f3" draw:formula="16577"/><draw:equation draw:name="f4" draw:formula="45815"/><draw:equation draw:name="f5" draw:formula="36576"/><draw:equation draw:name="f6" draw:formula="19625"/><draw:equation draw:name="f7" draw:formula="28956"/><draw:equation draw:name="f8" draw:formula="27245"/><draw:equation draw:name="f9" draw:formula="22860"/><draw:equation draw:name="f10" draw:formula="36389"/><draw:equation draw:name="f11" draw:formula="18288"/><draw:equation draw:name="f12" draw:formula="47057"/><draw:equation draw:name="f13" draw:formula="60773"/><draw:equation draw:name="f14" draw:formula="74489"/><draw:equation draw:name="f15" draw:formula="85252"/><draw:equation draw:name="f16" draw:formula="92872"/><draw:equation draw:name="f17" draw:formula="100492"/><draw:equation draw:name="f18" draw:formula="105064"/><draw:equation draw:name="f19" draw:formula="39624"/><draw:equation draw:name="f20" draw:formula="25908"/><draw:equation draw:name="f21" draw:formula="114208"/><draw:equation draw:name="f22" draw:formula="15240"/><draw:equation draw:name="f23" draw:formula="103540"/><draw:equation draw:name="f24" draw:formula="4572"/><draw:equation draw:name="f25" draw:formula="79156"/><draw:equation draw:name="f26" draw:formula="62297"/><draw:equation draw:name="f27" draw:formula="42485"/><draw:equation draw:name="f28" draw:formula="6096"/><draw:equation draw:name="f29" draw:formula="20574"/><draw:equation draw:name="f30" draw:formula="11195"/><draw:equation draw:name="f31" draw:formula="27051"/><draw:equation draw:name="f32" draw:formula="6980"/><draw:equation draw:name="f33" draw:formula="34302"/><draw:equation draw:name="f34" draw:formula="4111"/><draw:equation draw:name="f35" draw:formula="?f2 - ?f0"/><draw:equation draw:name="f36" draw:formula="?f1 - ?f0"/><draw:equation draw:name="f37" draw:formula="?f36 / 56483"/><draw:equation draw:name="f38" draw:formula="?f35 / 120304"/><draw:equation draw:name="f39" draw:formula="0 / ?f37"/><draw:equation draw:name="f40" draw:formula="56483 / ?f37"/><draw:equation draw:name="f41" draw:formula="0 / ?f38"/><draw:equation draw:name="f42" draw:formula="120304 / ?f38"/></draw:enhanced-geometry></draw:custom-shape><draw:custom-shape svg:x="4.62677in" svg:y="0.54542in" svg:width="0.06177in" svg:height="0.13187in" draw:id="id59" draw:style-name="a59" draw:name="Shape 65"><svg:title/><svg:desc/><draw:enhanced-geometry draw:type="non-primitive" svg:viewBox="0 0 56483 120586" draw:enhanced-path="M ?f3 ?f0 C ?f4 ?f0 ?f5 ?f6 ?f7 ?f8 ?f9 ?f10 ?f1 ?f11 ?f1 ?f12 ?f1 ?f13 ?f9 ?f14 ?f11 ?f15 ?f16 ?f17 ?f18 ?f2 ?f0 ?f2 L ?f0 ?f19 C ?f20 ?f19 ?f21 ?f22 ?f23 ?f14 ?f24 ?f25 ?f26 ?f27 ?f26 ?f28 ?f26 ?f29 ?f24 ?f24 ?f23 ?f10 ?f21 ?f30 ?f20 ?f8 ?f0 ?f8 L ?f0 ?f31 ?f3 ?f0 Z N" draw:text-areas="?f36 ?f38 ?f37 ?f39"><draw:equation draw:name="f0" draw:formula="0"/><draw:equation draw:name="f1" draw:formula="56483"/><draw:equation draw:name="f2" draw:formula="120586"/><draw:equation draw:name="f3" draw:formula="1524"/><draw:equation draw:name="f4" draw:formula="19812"/><draw:equation draw:name="f5" draw:formula="32004"/><draw:equation draw:name="f6" draw:formula="6096"/><draw:equation draw:name="f7" draw:formula="42767"/><draw:equation draw:name="f8" draw:formula="16859"/><draw:equation draw:name="f9" draw:formula="51911"/><draw:equation draw:name="f10" draw:formula="27527"/><draw:equation draw:name="f11" draw:formula="41243"/><draw:equation draw:name="f12" draw:formula="59531"/><draw:equation draw:name="f13" draw:formula="77819"/><draw:equation draw:name="f14" draw:formula="93154"/><draw:equation draw:name="f15" draw:formula="103822"/><draw:equation draw:name="f16" draw:formula="30480"/><draw:equation draw:name="f17" draw:formula="114490"/><draw:equation draw:name="f18" draw:formula="16764"/><draw:equation draw:name="f19" draw:formula="105346"/><draw:equation draw:name="f20" draw:formula="12192"/><draw:equation draw:name="f21" draw:formula="21336"/><draw:equation draw:name="f22" draw:formula="100774"/><draw:equation draw:name="f23" draw:formula="27432"/><draw:equation draw:name="f24" draw:formula="35147"/><draw:equation draw:name="f25" draw:formula="85535"/><draw:equation draw:name="f26" draw:formula="38195"/><draw:equation draw:name="f27" draw:formula="74771"/><draw:equation draw:name="f28" draw:formula="61055"/><draw:equation draw:name="f29" draw:formula="45815"/><draw:equation draw:name="f30" draw:formula="19907"/><draw:equation draw:name="f31" draw:formula="282"/><draw:equation draw:name="f32" draw:formula="?f2 - ?f0"/><draw:equation draw:name="f33" draw:formula="?f1 - ?f0"/><draw:equation draw:name="f34" draw:formula="?f33 / 56483"/><draw:equation draw:name="f35" draw:formula="?f32 / 120586"/><draw:equation draw:name="f36" draw:formula="0 / ?f34"/><draw:equation draw:name="f37" draw:formula="56483 / ?f34"/><draw:equation draw:name="f38" draw:formula="0 / ?f35"/><draw:equation draw:name="f39" draw:formula="120586 / ?f35"/></draw:enhanced-geometry></draw:custom-shape><draw:custom-shape svg:x="4.78875in" svg:y="0.54542in" svg:width="0.10354in" svg:height="0.12854in" draw:id="id60" draw:style-name="a60" draw:name="Shape 66"><svg:title/><svg:desc/><draw:enhanced-geometry draw:type="non-primitive" svg:viewBox="0 0 94678 117539" draw:enhanced-path="M ?f3 ?f0 C ?f4 ?f0 ?f5 ?f6 ?f7 ?f8 ?f9 ?f10 ?f1 ?f11 ?f1 ?f12 L ?f1 ?f2 ?f13 ?f2 ?f13 ?f14 C ?f13 ?f15 ?f16 ?f17 ?f18 ?f17 ?f19 ?f17 ?f20 ?f21 ?f15 ?f22 ?f10 ?f20 ?f23 ?f24 ?f23 ?f14 L ?f23 ?f2 ?f0 ?f2 ?f0 ?f25 ?f23 ?f25 ?f23 ?f26 C ?f15 ?f27 ?f28 ?f0 ?f3 ?f0 Z N" draw:text-areas="?f33 ?f35 ?f34 ?f36"><draw:equation draw:name="f0" draw:formula="0"/><draw:equation draw:name="f1" draw:formula="94678"/><draw:equation draw:name="f2" draw:formula="117539"/><draw:equation draw:name="f3" draw:formula="56483"/><draw:equation draw:name="f4" draw:formula="68770"/><draw:equation draw:name="f5" draw:formula="77914"/><draw:equation draw:name="f6" draw:formula="4572"/><draw:equation draw:name="f7" draw:formula="85534"/><draw:equation draw:name="f8" draw:formula="12287"/><draw:equation draw:name="f9" draw:formula="91630"/><draw:equation draw:name="f10" draw:formula="21431"/><draw:equation draw:name="f11" draw:formula="32099"/><draw:equation draw:name="f12" draw:formula="47339"/><draw:equation draw:name="f13" draw:formula="76390"/><draw:equation draw:name="f14" draw:formula="51911"/><draw:equation draw:name="f15" draw:formula="27527"/><draw:equation draw:name="f16" draw:formula="67246"/><draw:equation draw:name="f17" draw:formula="16859"/><draw:equation draw:name="f18" draw:formula="50387"/><draw:equation draw:name="f19" draw:formula="41243"/><draw:equation draw:name="f20" draw:formula="33623"/><draw:equation draw:name="f21" draw:formula="19907"/><draw:equation draw:name="f22" draw:formula="26003"/><draw:equation draw:name="f23" draw:formula="18383"/><draw:equation draw:name="f24" draw:formula="42767"/><draw:equation draw:name="f25" draw:formula="3048"/><draw:equation draw:name="f26" draw:formula="22955"/><draw:equation draw:name="f27" draw:formula="7620"/><draw:equation draw:name="f28" draw:formula="39719"/><draw:equation draw:name="f29" draw:formula="?f2 - ?f0"/><draw:equation draw:name="f30" draw:formula="?f1 - ?f0"/><draw:equation draw:name="f31" draw:formula="?f30 / 94678"/><draw:equation draw:name="f32" draw:formula="?f29 / 117539"/><draw:equation draw:name="f33" draw:formula="0 / ?f31"/><draw:equation draw:name="f34" draw:formula="94678 / ?f31"/><draw:equation draw:name="f35" draw:formula="0 / ?f32"/><draw:equation draw:name="f36" draw:formula="117539 / ?f32"/></draw:enhanced-geometry></draw:custom-shape><draw:custom-shape svg:x="4.91896in" svg:y="0.49731in" svg:width="0.04516in" svg:height="0.09154in" draw:id="id61" draw:style-name="a61" draw:name="Shape 67"><svg:title/><svg:desc/><draw:enhanced-geometry draw:type="non-primitive" svg:viewBox="0 0 41291 83707" draw:enhanced-path="M ?f1 ?f0 L ?f1 ?f3 ?f4 ?f5 C ?f6 ?f5 ?f7 ?f8 ?f9 ?f10 ?f11 ?f12 ?f13 ?f14 ?f13 ?f15 ?f13 ?f16 ?f11 ?f17 ?f9 ?f18 ?f19 ?f20 ?f6 ?f21 ?f4 ?f21 L ?f1 ?f22 ?f1 ?f23 ?f4 ?f2 C ?f7 ?f2 ?f11 ?f24 ?f25 ?f26 ?f27 ?f28 ?f0 ?f29 ?f0 ?f15 ?f0 ?f30 ?f27 ?f31 ?f32 ?f33 ?f34 ?f35 ?f36 ?f37 ?f38 ?f39 L ?f1 ?f0 Z N" draw:text-areas="?f44 ?f46 ?f45 ?f47"><draw:equation draw:name="f0" draw:formula="0"/><draw:equation draw:name="f1" draw:formula="41291"/><draw:equation draw:name="f2" draw:formula="83707"/><draw:equation draw:name="f3" draw:formula="11990"/><draw:equation draw:name="f4" draw:formula="41243"/><draw:equation draw:name="f5" draw:formula="11983"/><draw:equation draw:name="f6" draw:formula="33623"/><draw:equation draw:name="f7" draw:formula="27527"/><draw:equation draw:name="f8" draw:formula="13507"/><draw:equation draw:name="f9" draw:formula="22955"/><draw:equation draw:name="f10" draw:formula="19603"/><draw:equation draw:name="f11" draw:formula="18383"/><draw:equation draw:name="f12" draw:formula="25699"/><draw:equation draw:name="f13" draw:formula="15335"/><draw:equation draw:name="f14" draw:formula="31795"/><draw:equation draw:name="f15" draw:formula="42463"/><draw:equation draw:name="f16" draw:formula="51607"/><draw:equation draw:name="f17" draw:formula="57799"/><draw:equation draw:name="f18" draw:formula="63895"/><draw:equation draw:name="f19" draw:formula="26003"/><draw:equation draw:name="f20" draw:formula="68467"/><draw:equation draw:name="f21" draw:formula="71515"/><draw:equation draw:name="f22" draw:formula="71495"/><draw:equation draw:name="f23" draw:formula="83699"/><draw:equation draw:name="f24" draw:formula="80659"/><draw:equation draw:name="f25" draw:formula="10763"/><draw:equation draw:name="f26" draw:formula="73039"/><draw:equation draw:name="f27" draw:formula="4667"/><draw:equation draw:name="f28" draw:formula="65419"/><draw:equation draw:name="f29" draw:formula="54751"/><draw:equation draw:name="f30" draw:formula="28747"/><draw:equation draw:name="f31" draw:formula="18079"/><draw:equation draw:name="f32" draw:formula="12287"/><draw:equation draw:name="f33" draw:formula="10459"/><draw:equation draw:name="f34" draw:formula="16097"/><draw:equation draw:name="f35" draw:formula="6649"/><draw:equation draw:name="f36" draw:formula="20288"/><draw:equation draw:name="f37" draw:formula="3982"/><draw:equation draw:name="f38" draw:formula="25241"/><draw:equation draw:name="f39" draw:formula="2268"/><draw:equation draw:name="f40" draw:formula="?f2 - ?f0"/><draw:equation draw:name="f41" draw:formula="?f1 - ?f0"/><draw:equation draw:name="f42" draw:formula="?f41 / 41291"/><draw:equation draw:name="f43" draw:formula="?f40 / 83707"/><draw:equation draw:name="f44" draw:formula="0 / ?f42"/><draw:equation draw:name="f45" draw:formula="41291 / ?f42"/><draw:equation draw:name="f46" draw:formula="0 / ?f43"/><draw:equation draw:name="f47" draw:formula="83707 / ?f43"/></draw:enhanced-geometry></draw:custom-shape><draw:custom-shape svg:x="4.96411in" svg:y="0.49708in" svg:width="0.04339in" svg:height="0.09176in" draw:id="id62" draw:style-name="a62" draw:name="Shape 68"><svg:title/><svg:desc/><draw:enhanced-geometry draw:type="non-primitive" svg:viewBox="0 0 39672 83907" draw:enhanced-path="M ?f3 ?f0 C ?f4 ?f0 ?f5 ?f6 ?f7 ?f8 ?f9 ?f10 ?f1 ?f11 ?f1 ?f12 ?f1 ?f13 ?f9 ?f14 ?f15 ?f16 ?f17 ?f18 ?f19 ?f20 ?f21 ?f22 L ?f0 ?f2 ?f0 ?f23 ?f24 ?f14 C ?f5 ?f25 ?f26 ?f27 ?f26 ?f12 ?f26 ?f28 ?f5 ?f29 ?f24 ?f30 ?f31 ?f32 ?f33 ?f34 ?f35 ?f36 L ?f0 ?f37 ?f0 ?f38 ?f3 ?f0 Z N" draw:text-areas="?f43 ?f45 ?f44 ?f46"><draw:equation draw:name="f0" draw:formula="0"/><draw:equation draw:name="f1" draw:formula="39672"/><draw:equation draw:name="f2" draw:formula="83907"/><draw:equation draw:name="f3" draw:formula="1477"/><draw:equation draw:name="f4" draw:formula="13764"/><draw:equation draw:name="f5" draw:formula="22908"/><draw:equation draw:name="f6" draw:formula="3048"/><draw:equation draw:name="f7" draw:formula="30528"/><draw:equation draw:name="f8" draw:formula="10668"/><draw:equation draw:name="f9" draw:formula="36624"/><draw:equation draw:name="f10" draw:formula="18288"/><draw:equation draw:name="f11" draw:formula="27432"/><draw:equation draw:name="f12" draw:formula="41148"/><draw:equation draw:name="f13" draw:formula="53340"/><draw:equation draw:name="f14" draw:formula="64103"/><draw:equation draw:name="f15" draw:formula="29004"/><draw:equation draw:name="f16" draw:formula="71723"/><draw:equation draw:name="f17" draw:formula="25194"/><draw:equation draw:name="f18" draw:formula="76295"/><draw:equation draw:name="f19" draw:formula="21003"/><draw:equation draw:name="f20" draw:formula="79343"/><draw:equation draw:name="f21" draw:formula="16228"/><draw:equation draw:name="f22" draw:formula="81248"/><draw:equation draw:name="f23" draw:formula="71704"/><draw:equation draw:name="f24" draw:formula="18336"/><draw:equation draw:name="f25" draw:formula="58007"/><draw:equation draw:name="f26" draw:formula="25956"/><draw:equation draw:name="f27" draw:formula="50292"/><draw:equation draw:name="f28" draw:formula="32004"/><draw:equation draw:name="f29" draw:formula="24384"/><draw:equation draw:name="f30" draw:formula="19812"/><draw:equation draw:name="f31" draw:formula="16050"/><draw:equation draw:name="f32" draw:formula="16764"/><draw:equation draw:name="f33" draw:formula="13383"/><draw:equation draw:name="f34" draw:formula="14859"/><draw:equation draw:name="f35" draw:formula="10323"/><draw:equation draw:name="f36" draw:formula="13716"/><draw:equation draw:name="f37" draw:formula="12199"/><draw:equation draw:name="f38" draw:formula="209"/><draw:equation draw:name="f39" draw:formula="?f2 - ?f0"/><draw:equation draw:name="f40" draw:formula="?f1 - ?f0"/><draw:equation draw:name="f41" draw:formula="?f40 / 39672"/><draw:equation draw:name="f42" draw:formula="?f39 / 83907"/><draw:equation draw:name="f43" draw:formula="0 / ?f41"/><draw:equation draw:name="f44" draw:formula="39672 / ?f41"/><draw:equation draw:name="f45" draw:formula="0 / ?f42"/><draw:equation draw:name="f46" draw:formula="83907 / ?f42"/></draw:enhanced-geometry></draw:custom-shape><draw:custom-shape svg:x="5.08938in" svg:y="0.49875in" svg:width="0.0651in" svg:height="0.17854in" draw:id="id63" draw:style-name="a63" draw:name="Shape 69"><svg:title/><svg:desc/><draw:enhanced-geometry draw:type="non-primitive" svg:viewBox="0 0 59531 163259" draw:enhanced-path="M ?f3 ?f0 L ?f1 ?f0 ?f1 ?f4 C ?f1 ?f5 ?f6 ?f7 ?f8 ?f9 ?f3 ?f10 ?f11 ?f2 ?f12 ?f2 ?f13 ?f2 ?f14 ?f15 ?f0 ?f16 L ?f0 ?f17 C ?f14 ?f18 ?f13 ?f19 ?f12 ?f19 ?f20 ?f19 ?f3 ?f21 ?f3 ?f4 L ?f3 ?f0 Z N" draw:text-areas="?f26 ?f28 ?f27 ?f29"><draw:equation draw:name="f0" draw:formula="0"/><draw:equation draw:name="f1" draw:formula="59531"/><draw:equation draw:name="f2" draw:formula="163259"/><draw:equation draw:name="f3" draw:formula="39719"/><draw:equation draw:name="f4" draw:formula="103727"/><draw:equation draw:name="f5" draw:formula="122110"/><draw:equation draw:name="f6" draw:formula="54959"/><draw:equation draw:name="f7" draw:formula="137350"/><draw:equation draw:name="f8" draw:formula="47339"/><draw:equation draw:name="f9" draw:formula="148018"/><draw:equation draw:name="f10" draw:formula="157163"/><draw:equation draw:name="f11" draw:formula="27432"/><draw:equation draw:name="f12" draw:formula="15240"/><draw:equation draw:name="f13" draw:formula="9144"/><draw:equation draw:name="f14" draw:formula="3048"/><draw:equation draw:name="f15" draw:formula="161735"/><draw:equation draw:name="f16" draw:formula="160210"/><draw:equation draw:name="f17" draw:formula="141922"/><draw:equation draw:name="f18" draw:formula="144971"/><draw:equation draw:name="f19" draw:formula="146495"/><draw:equation draw:name="f20" draw:formula="32004"/><draw:equation draw:name="f21" draw:formula="132778"/><draw:equation draw:name="f22" draw:formula="?f2 - ?f0"/><draw:equation draw:name="f23" draw:formula="?f1 - ?f0"/><draw:equation draw:name="f24" draw:formula="?f23 / 59531"/><draw:equation draw:name="f25" draw:formula="?f22 / 163259"/><draw:equation draw:name="f26" draw:formula="0 / ?f24"/><draw:equation draw:name="f27" draw:formula="59531 / ?f24"/><draw:equation draw:name="f28" draw:formula="0 / ?f25"/><draw:equation draw:name="f29" draw:formula="163259 / ?f25"/></draw:enhanced-geometry></draw:custom-shape><draw:custom-shape svg:x="5.19792in" svg:y="0.49875in" svg:width="0.09021in" svg:height="0.17521in" draw:id="id64" draw:style-name="a64" draw:name="Shape 70"><svg:title/><svg:desc/><draw:enhanced-geometry draw:type="non-primitive" svg:viewBox="0 0 82486 160210" draw:enhanced-path="M ?f0 ?f0 L ?f1 ?f0 ?f1 ?f3 ?f4 ?f3 ?f4 ?f5 ?f6 ?f5 ?f6 ?f7 ?f4 ?f7 ?f4 ?f2 ?f0 ?f2 ?f0 ?f0 Z N" draw:text-areas="?f12 ?f14 ?f13 ?f15"><draw:equation draw:name="f0" draw:formula="0"/><draw:equation draw:name="f1" draw:formula="82486"/><draw:equation draw:name="f2" draw:formula="160210"/><draw:equation draw:name="f3" draw:formula="16764"/><draw:equation draw:name="f4" draw:formula="19812"/><draw:equation draw:name="f5" draw:formula="73247"/><draw:equation draw:name="f6" draw:formula="76390"/><draw:equation draw:name="f7" draw:formula="90011"/><draw:equation draw:name="f8" draw:formula="?f2 - ?f0"/><draw:equation draw:name="f9" draw:formula="?f1 - ?f0"/><draw:equation draw:name="f10" draw:formula="?f9 / 82486"/><draw:equation draw:name="f11" draw:formula="?f8 / 160210"/><draw:equation draw:name="f12" draw:formula="0 / ?f10"/><draw:equation draw:name="f13" draw:formula="82486 / ?f10"/><draw:equation draw:name="f14" draw:formula="0 / ?f11"/><draw:equation draw:name="f15" draw:formula="160210 / ?f11"/></draw:enhanced-geometry></draw:custom-shape><draw:custom-shape svg:x="5.31979in" svg:y="0.49875in" svg:width="0.05349in" svg:height="0.17521in" draw:id="id65" draw:style-name="a65" draw:name="Shape 71"><svg:title/><svg:desc/><draw:enhanced-geometry draw:type="non-primitive" svg:viewBox="0 0 48911 160210" draw:enhanced-path="M ?f0 ?f0 L ?f3 ?f0 ?f1 ?f4 ?f1 ?f5 ?f6 ?f7 ?f8 ?f7 ?f8 ?f9 ?f10 ?f9 ?f1 ?f11 ?f1 ?f12 ?f10 ?f13 C ?f14 ?f13 ?f15 ?f16 ?f17 ?f16 L ?f8 ?f16 ?f8 ?f2 ?f0 ?f2 ?f0 ?f0 Z N" draw:text-areas="?f22 ?f24 ?f23 ?f25"><draw:equation draw:name="f0" draw:formula="0"/><draw:equation draw:name="f1" draw:formula="48911"/><draw:equation draw:name="f2" draw:formula="160210"/><draw:equation draw:name="f3" draw:formula="48863"/><draw:equation draw:name="f4" draw:formula="7"/><draw:equation draw:name="f5" draw:formula="17792"/><draw:equation draw:name="f6" draw:formula="45815"/><draw:equation draw:name="f7" draw:formula="16764"/><draw:equation draw:name="f8" draw:formula="19907"/><draw:equation draw:name="f9" draw:formula="74771"/><draw:equation draw:name="f10" draw:formula="44291"/><draw:equation draw:name="f11" draw:formula="74258"/><draw:equation draw:name="f12" draw:formula="95831"/><draw:equation draw:name="f13" draw:formula="93059"/><draw:equation draw:name="f14" draw:formula="41243"/><draw:equation draw:name="f15" draw:formula="38195"/><draw:equation draw:name="f16" draw:formula="91535"/><draw:equation draw:name="f17" draw:formula="35147"/><draw:equation draw:name="f18" draw:formula="?f2 - ?f0"/><draw:equation draw:name="f19" draw:formula="?f1 - ?f0"/><draw:equation draw:name="f20" draw:formula="?f19 / 48911"/><draw:equation draw:name="f21" draw:formula="?f18 / 160210"/><draw:equation draw:name="f22" draw:formula="0 / ?f20"/><draw:equation draw:name="f23" draw:formula="48911 / ?f20"/><draw:equation draw:name="f24" draw:formula="0 / ?f21"/><draw:equation draw:name="f25" draw:formula="160210 / ?f21"/></draw:enhanced-geometry></draw:custom-shape><draw:custom-shape svg:x="5.37328in" svg:y="0.49876in" svg:width="0.07349in" svg:height="0.1752in" draw:id="id66" draw:style-name="a66" draw:name="Shape 72"><svg:title/><svg:desc/><draw:enhanced-geometry draw:type="non-primitive" svg:viewBox="0 0 67199 160203" draw:enhanced-path="M ?f0 ?f0 L ?f3 ?f4 C ?f5 ?f6 ?f7 ?f8 ?f9 ?f10 ?f11 ?f12 ?f13 ?f14 ?f15 ?f16 ?f17 ?f18 ?f19 ?f20 ?f19 ?f21 ?f19 ?f22 ?f17 ?f23 ?f24 ?f25 ?f15 ?f26 ?f27 ?f28 ?f11 ?f29 ?f9 ?f30 ?f31 ?f32 ?f33 ?f34 ?f35 ?f36 ?f37 ?f38 ?f39 ?f40 L ?f39 ?f41 C ?f42 ?f41 ?f37 ?f43 ?f3 ?f44 ?f45 ?f46 ?f5 ?f47 ?f48 ?f49 ?f33 ?f50 ?f51 ?f52 ?f7 ?f53 ?f31 ?f54 ?f9 ?f55 ?f56 ?f57 L ?f1 ?f2 ?f15 ?f2 ?f37 ?f58 C ?f42 ?f59 ?f39 ?f55 ?f60 ?f54 ?f61 ?f62 ?f63 ?f64 ?f65 ?f50 L ?f0 ?f66 ?f0 ?f67 ?f68 ?f69 C ?f70 ?f71 ?f72 ?f29 ?f3 ?f28 ?f35 ?f73 ?f5 ?f74 ?f48 ?f25 ?f33 ?f23 ?f51 ?f22 ?f51 ?f75 ?f51 ?f76 ?f48 ?f18 ?f3 ?f16 L ?f0 ?f77 ?f0 ?f0 Z N" draw:text-areas="?f82 ?f84 ?f83 ?f85"><draw:equation draw:name="f0" draw:formula="0"/><draw:equation draw:name="f1" draw:formula="67199"/><draw:equation draw:name="f2" draw:formula="160203"/><draw:equation draw:name="f3" draw:formula="19860"/><draw:equation draw:name="f4" draw:formula="3041"/><draw:equation draw:name="f5" draw:formula="24432"/><draw:equation draw:name="f6" draw:formula="4565"/><draw:equation draw:name="f7" draw:formula="30528"/><draw:equation draw:name="f8" draw:formula="7613"/><draw:equation draw:name="f9" draw:formula="35100"/><draw:equation draw:name="f10" draw:formula="10661"/><draw:equation draw:name="f11" draw:formula="38148"/><draw:equation draw:name="f12" draw:formula="13709"/><draw:equation draw:name="f13" draw:formula="42720"/><draw:equation draw:name="f14" draw:formula="18281"/><draw:equation draw:name="f15" draw:formula="44244"/><draw:equation draw:name="f16" draw:formula="24377"/><draw:equation draw:name="f17" draw:formula="47292"/><draw:equation draw:name="f18" draw:formula="28949"/><draw:equation draw:name="f19" draw:formula="48816"/><draw:equation draw:name="f20" draw:formula="35045"/><draw:equation draw:name="f21" draw:formula="42665"/><draw:equation draw:name="f22" draw:formula="48761"/><draw:equation draw:name="f23" draw:formula="53428"/><draw:equation draw:name="f24" draw:formula="45768"/><draw:equation draw:name="f25" draw:formula="58000"/><draw:equation draw:name="f26" draw:formula="62572"/><draw:equation draw:name="f27" draw:formula="41196"/><draw:equation draw:name="f28" draw:formula="67144"/><draw:equation draw:name="f29" draw:formula="70192"/><draw:equation draw:name="f30" draw:formula="74764"/><draw:equation draw:name="f31" draw:formula="32052"/><draw:equation draw:name="f32" draw:formula="77812"/><draw:equation draw:name="f33" draw:formula="27480"/><draw:equation draw:name="f34" draw:formula="79336"/><draw:equation draw:name="f35" draw:formula="22908"/><draw:equation draw:name="f36" draw:formula="82384"/><draw:equation draw:name="f37" draw:formula="18336"/><draw:equation draw:name="f38" draw:formula="83908"/><draw:equation draw:name="f39" draw:formula="12240"/><draw:equation draw:name="f40" draw:formula="85432"/><draw:equation draw:name="f41" draw:formula="86956"/><draw:equation draw:name="f42" draw:formula="15288"/><draw:equation draw:name="f43" draw:formula="88480"/><draw:equation draw:name="f44" draw:formula="90004"/><draw:equation draw:name="f45" draw:formula="21384"/><draw:equation draw:name="f46" draw:formula="91528"/><draw:equation draw:name="f47" draw:formula="94576"/><draw:equation draw:name="f48" draw:formula="25956"/><draw:equation draw:name="f49" draw:formula="96100"/><draw:equation draw:name="f50" draw:formula="97624"/><draw:equation draw:name="f51" draw:formula="29004"/><draw:equation draw:name="f52" draw:formula="100672"/><draw:equation draw:name="f53" draw:formula="103720"/><draw:equation draw:name="f54" draw:formula="105244"/><draw:equation draw:name="f55" draw:formula="108292"/><draw:equation draw:name="f56" draw:formula="36624"/><draw:equation draw:name="f57" draw:formula="112864"/><draw:equation draw:name="f58" draw:formula="115912"/><draw:equation draw:name="f59" draw:formula="111340"/><draw:equation draw:name="f60" draw:formula="10716"/><draw:equation draw:name="f61" draw:formula="7572"/><draw:equation draw:name="f62" draw:formula="102196"/><draw:equation draw:name="f63" draw:formula="6048"/><draw:equation draw:name="f64" draw:formula="99148"/><draw:equation draw:name="f65" draw:formula="3001"/><draw:equation draw:name="f66" draw:formula="95824"/><draw:equation draw:name="f67" draw:formula="74251"/><draw:equation draw:name="f68" draw:formula="9096"/><draw:equation draw:name="f69" draw:formula="73240"/><draw:equation draw:name="f70" draw:formula="13764"/><draw:equation draw:name="f71" draw:formula="71716"/><draw:equation draw:name="f72" draw:formula="16812"/><draw:equation draw:name="f73" draw:formula="64096"/><draw:equation draw:name="f74" draw:formula="61048"/><draw:equation draw:name="f75" draw:formula="44189"/><draw:equation draw:name="f76" draw:formula="36569"/><draw:equation draw:name="f77" draw:formula="17784"/><draw:equation draw:name="f78" draw:formula="?f2 - ?f0"/><draw:equation draw:name="f79" draw:formula="?f1 - ?f0"/><draw:equation draw:name="f80" draw:formula="?f79 / 67199"/><draw:equation draw:name="f81" draw:formula="?f78 / 160203"/><draw:equation draw:name="f82" draw:formula="0 / ?f80"/><draw:equation draw:name="f83" draw:formula="67199 / ?f80"/><draw:equation draw:name="f84" draw:formula="0 / ?f81"/><draw:equation draw:name="f85" draw:formula="160203 / ?f81"/></draw:enhanced-geometry></draw:custom-shape><draw:custom-shape svg:x="5.46344in" svg:y="0.49875in" svg:width="0.0651in" svg:height="0.17854in" draw:id="id67" draw:style-name="a67" draw:name="Shape 73"><svg:title/><svg:desc/><draw:enhanced-geometry draw:type="non-primitive" svg:viewBox="0 0 59531 163259" draw:enhanced-path="M ?f3 ?f0 L ?f1 ?f0 ?f1 ?f4 C ?f1 ?f5 ?f6 ?f7 ?f8 ?f9 ?f10 ?f11 ?f12 ?f2 ?f13 ?f2 ?f14 ?f2 ?f15 ?f16 ?f0 ?f17 L ?f0 ?f18 C ?f15 ?f19 ?f14 ?f20 ?f21 ?f20 ?f22 ?f20 ?f3 ?f23 ?f3 ?f4 L ?f3 ?f0 Z N" draw:text-areas="?f28 ?f30 ?f29 ?f31"><draw:equation draw:name="f0" draw:formula="0"/><draw:equation draw:name="f1" draw:formula="59531"/><draw:equation draw:name="f2" draw:formula="163259"/><draw:equation draw:name="f3" draw:formula="41243"/><draw:equation draw:name="f4" draw:formula="103727"/><draw:equation draw:name="f5" draw:formula="122110"/><draw:equation draw:name="f6" draw:formula="56483"/><draw:equation draw:name="f7" draw:formula="137350"/><draw:equation draw:name="f8" draw:formula="48863"/><draw:equation draw:name="f9" draw:formula="148018"/><draw:equation draw:name="f10" draw:formula="39719"/><draw:equation draw:name="f11" draw:formula="157163"/><draw:equation draw:name="f12" draw:formula="29051"/><draw:equation draw:name="f13" draw:formula="15240"/><draw:equation draw:name="f14" draw:formula="9144"/><draw:equation draw:name="f15" draw:formula="4572"/><draw:equation draw:name="f16" draw:formula="161735"/><draw:equation draw:name="f17" draw:formula="160210"/><draw:equation draw:name="f18" draw:formula="141922"/><draw:equation draw:name="f19" draw:formula="144971"/><draw:equation draw:name="f20" draw:formula="146495"/><draw:equation draw:name="f21" draw:formula="16764"/><draw:equation draw:name="f22" draw:formula="33623"/><draw:equation draw:name="f23" draw:formula="132778"/><draw:equation draw:name="f24" draw:formula="?f2 - ?f0"/><draw:equation draw:name="f25" draw:formula="?f1 - ?f0"/><draw:equation draw:name="f26" draw:formula="?f25 / 59531"/><draw:equation draw:name="f27" draw:formula="?f24 / 163259"/><draw:equation draw:name="f28" draw:formula="0 / ?f26"/><draw:equation draw:name="f29" draw:formula="59531 / ?f26"/><draw:equation draw:name="f30" draw:formula="0 / ?f27"/><draw:equation draw:name="f31" draw:formula="163259 / ?f27"/></draw:enhanced-geometry></draw:custom-shape><draw:custom-shape svg:x="5.56667in" svg:y="0.595in" svg:width="0.06833in" svg:height="0.01667in" draw:id="id68" draw:style-name="a68" draw:name="Shape 126183"><svg:title/><svg:desc/><draw:enhanced-geometry draw:type="non-primitive" svg:viewBox="0 0 62484 15240" draw:enhanced-path="M ?f0 ?f0 L ?f1 ?f0 ?f1 ?f2 ?f0 ?f2 ?f0 ?f0 N" draw:text-areas="?f7 ?f9 ?f8 ?f10"><draw:equation draw:name="f0" draw:formula="0"/><draw:equation draw:name="f1" draw:formula="62484"/><draw:equation draw:name="f2" draw:formula="15240"/><draw:equation draw:name="f3" draw:formula="?f2 - ?f0"/><draw:equation draw:name="f4" draw:formula="?f1 - ?f0"/><draw:equation draw:name="f5" draw:formula="?f4 / 62484"/><draw:equation draw:name="f6" draw:formula="?f3 / 15240"/><draw:equation draw:name="f7" draw:formula="0 / ?f5"/><draw:equation draw:name="f8" draw:formula="62484 / ?f5"/><draw:equation draw:name="f9" draw:formula="0 / ?f6"/><draw:equation draw:name="f10" draw:formula="15240 / ?f6"/></draw:enhanced-geometry></draw:custom-shape><draw:custom-shape svg:x="5.67385in" svg:y="0.49875in" svg:width="0.09354in" svg:height="0.17521in" draw:id="id69" draw:style-name="a69" draw:name="Shape 75"><svg:title/><svg:desc/><draw:enhanced-geometry draw:type="non-primitive" svg:viewBox="0 0 85534 160210" draw:enhanced-path="M ?f0 ?f0 L ?f3 ?f0 ?f3 ?f4 ?f5 ?f4 ?f5 ?f6 ?f7 ?f6 ?f7 ?f8 ?f5 ?f8 ?f5 ?f9 ?f1 ?f9 ?f1 ?f2 ?f0 ?f2 ?f0 ?f0 Z N" draw:text-areas="?f14 ?f16 ?f15 ?f17"><draw:equation draw:name="f0" draw:formula="0"/><draw:equation draw:name="f1" draw:formula="85534"/><draw:equation draw:name="f2" draw:formula="160210"/><draw:equation draw:name="f3" draw:formula="80963"/><draw:equation draw:name="f4" draw:formula="16764"/><draw:equation draw:name="f5" draw:formula="18383"/><draw:equation draw:name="f6" draw:formula="70199"/><draw:equation draw:name="f7" draw:formula="76390"/><draw:equation draw:name="f8" draw:formula="86963"/><draw:equation draw:name="f9" draw:formula="143446"/><draw:equation draw:name="f10" draw:formula="?f2 - ?f0"/><draw:equation draw:name="f11" draw:formula="?f1 - ?f0"/><draw:equation draw:name="f12" draw:formula="?f11 / 85534"/><draw:equation draw:name="f13" draw:formula="?f10 / 160210"/><draw:equation draw:name="f14" draw:formula="0 / ?f12"/><draw:equation draw:name="f15" draw:formula="85534 / ?f12"/><draw:equation draw:name="f16" draw:formula="0 / ?f13"/><draw:equation draw:name="f17" draw:formula="160210 / ?f13"/></draw:enhanced-geometry></draw:custom-shape><draw:custom-shape svg:x="5.78906in" svg:y="0.49586in" svg:width="0.08271in" svg:height="0.18143in" draw:id="id70" draw:style-name="a70" draw:name="Shape 76"><svg:title/><svg:desc/><draw:enhanced-geometry draw:type="non-primitive" svg:viewBox="0 0 75628 165904" draw:enhanced-path="M ?f1 ?f0 L ?f1 ?f3 ?f4 ?f5 C ?f6 ?f7 ?f8 ?f9 ?f10 ?f11 ?f12 ?f13 ?f14 ?f15 ?f14 ?f16 ?f14 ?f17 ?f12 ?f18 ?f10 ?f19 ?f20 ?f21 ?f22 ?f23 ?f24 ?f23 L ?f1 ?f25 ?f1 ?f26 ?f24 ?f2 C ?f27 ?f2 ?f28 ?f29 ?f14 ?f21 ?f30 ?f31 ?f0 ?f32 ?f0 ?f33 ?f0 ?f34 ?f30 ?f35 ?f14 ?f36 ?f37 ?f38 ?f39 ?f40 ?f41 ?f42 L ?f1 ?f0 Z N" draw:text-areas="?f47 ?f49 ?f48 ?f50"><draw:equation draw:name="f0" draw:formula="0"/><draw:equation draw:name="f1" draw:formula="75628"/><draw:equation draw:name="f2" draw:formula="165904"/><draw:equation draw:name="f3" draw:formula="16514"/><draw:equation draw:name="f4" draw:formula="53483"/><draw:equation draw:name="f5" draw:formula="20934"/><draw:equation draw:name="f6" draw:formula="46601"/><draw:equation draw:name="f7" draw:formula="23982"/><draw:equation draw:name="f8" draw:formula="40481"/><draw:equation draw:name="f9" draw:formula="28554"/><draw:equation draw:name="f10" draw:formula="35147"/><draw:equation draw:name="f11" draw:formula="34650"/><draw:equation draw:name="f12" draw:formula="24479"/><draw:equation draw:name="f13" draw:formula="46842"/><draw:equation draw:name="f14" draw:formula="19907"/><draw:equation draw:name="f15" draw:formula="63701"/><draw:equation draw:name="f16" draw:formula="83513"/><draw:equation draw:name="f17" draw:formula="103325"/><draw:equation draw:name="f18" draw:formula="118565"/><draw:equation draw:name="f19" draw:formula="130852"/><draw:equation draw:name="f20" draw:formula="44291"/><draw:equation draw:name="f21" draw:formula="143044"/><draw:equation draw:name="f22" draw:formula="58102"/><draw:equation draw:name="f23" draw:formula="149140"/><draw:equation draw:name="f24" draw:formula="74866"/><draw:equation draw:name="f25" draw:formula="148998"/><draw:equation draw:name="f26" draw:formula="165763"/><draw:equation draw:name="f27" draw:formula="51911"/><draw:equation draw:name="f28" draw:formula="33623"/><draw:equation draw:name="f29" draw:formula="158284"/><draw:equation draw:name="f30" draw:formula="6096"/><draw:equation draw:name="f31" draw:formula="127804"/><draw:equation draw:name="f32" draw:formula="109421"/><draw:equation draw:name="f33" draw:formula="85037"/><draw:equation draw:name="f34" draw:formula="59129"/><draw:equation draw:name="f35" draw:formula="39222"/><draw:equation draw:name="f36" draw:formula="22458"/><draw:equation draw:name="f37" draw:formula="27527"/><draw:equation draw:name="f38" draw:formula="14838"/><draw:equation draw:name="f39" draw:formula="35909"/><draw:equation draw:name="f40" draw:formula="9123"/><draw:equation draw:name="f41" draw:formula="45446"/><draw:equation draw:name="f42" draw:formula="5313"/><draw:equation draw:name="f43" draw:formula="?f2 - ?f0"/><draw:equation draw:name="f44" draw:formula="?f1 - ?f0"/><draw:equation draw:name="f45" draw:formula="?f44 / 75628"/><draw:equation draw:name="f46" draw:formula="?f43 / 165904"/><draw:equation draw:name="f47" draw:formula="0 / ?f45"/><draw:equation draw:name="f48" draw:formula="75628 / ?f45"/><draw:equation draw:name="f49" draw:formula="0 / ?f46"/><draw:equation draw:name="f50" draw:formula="165904 / ?f46"/></draw:enhanced-geometry></draw:custom-shape><draw:custom-shape svg:x="5.87177in" svg:y="0.49542in" svg:width="0.08271in" svg:height="0.18172in" draw:id="id71" draw:style-name="a71" draw:name="Shape 77"><svg:title/><svg:desc/><draw:enhanced-geometry draw:type="non-primitive" svg:viewBox="0 0 75629 166166" draw:enhanced-path="M ?f3 ?f0 C ?f4 ?f0 ?f5 ?f6 ?f7 ?f8 ?f9 ?f10 ?f1 ?f11 ?f1 ?f12 ?f1 ?f13 ?f9 ?f14 ?f15 ?f16 ?f17 ?f18 ?f19 ?f20 ?f21 ?f22 L ?f0 ?f2 ?f0 ?f23 ?f24 ?f25 C ?f26 ?f27 ?f28 ?f29 ?f30 ?f31 ?f32 ?f33 ?f7 ?f34 ?f7 ?f35 ?f7 ?f36 ?f32 ?f37 ?f30 ?f38 ?f39 ?f8 ?f40 ?f41 ?f42 ?f41 L ?f0 ?f43 ?f0 ?f44 ?f3 ?f0 Z N" draw:text-areas="?f49 ?f51 ?f50 ?f52"><draw:equation draw:name="f0" draw:formula="0"/><draw:equation draw:name="f1" draw:formula="75629"/><draw:equation draw:name="f2" draw:formula="166166"/><draw:equation draw:name="f3" draw:formula="2286"/><draw:equation draw:name="f4" draw:formula="23622"/><draw:equation draw:name="f5" draw:formula="42005"/><draw:equation draw:name="f6" draw:formula="7620"/><draw:equation draw:name="f7" draw:formula="55721"/><draw:equation draw:name="f8" draw:formula="22860"/><draw:equation draw:name="f9" draw:formula="69437"/><draw:equation draw:name="f10" draw:formula="38100"/><draw:equation draw:name="f11" draw:formula="58007"/><draw:equation draw:name="f12" draw:formula="80867"/><draw:equation draw:name="f13" draw:formula="106775"/><draw:equation draw:name="f14" draw:formula="128207"/><draw:equation draw:name="f15" draw:formula="54197"/><draw:equation draw:name="f16" draw:formula="143447"/><draw:equation draw:name="f17" draw:formula="47339"/><draw:equation draw:name="f18" draw:formula="151067"/><draw:equation draw:name="f19" draw:formula="39314"/><draw:equation draw:name="f20" draw:formula="156782"/><draw:equation draw:name="f21" draw:formula="30147"/><draw:equation draw:name="f22" draw:formula="160592"/><draw:equation draw:name="f23" draw:formula="149400"/><draw:equation draw:name="f24" draw:formula="22717"/><draw:equation draw:name="f25" draw:formula="145161"/><draw:equation draw:name="f26" draw:formula="29789"/><draw:equation draw:name="f27" draw:formula="142304"/><draw:equation draw:name="f28" draw:formula="35909"/><draw:equation draw:name="f29" draw:formula="138113"/><draw:equation draw:name="f30" draw:formula="40481"/><draw:equation draw:name="f31" draw:formula="132779"/><draw:equation draw:name="f32" draw:formula="51149"/><draw:equation draw:name="f33" draw:formula="120491"/><draw:equation draw:name="f34" draw:formula="105251"/><draw:equation draw:name="f35" draw:formula="83915"/><draw:equation draw:name="f36" draw:formula="62579"/><draw:equation draw:name="f37" draw:formula="45720"/><draw:equation draw:name="f38" draw:formula="35052"/><draw:equation draw:name="f39" draw:formula="31337"/><draw:equation draw:name="f40" draw:formula="17526"/><draw:equation draw:name="f41" draw:formula="16764"/><draw:equation draw:name="f42" draw:formula="762"/><draw:equation draw:name="f43" draw:formula="16916"/><draw:equation draw:name="f44" draw:formula="402"/><draw:equation draw:name="f45" draw:formula="?f2 - ?f0"/><draw:equation draw:name="f46" draw:formula="?f1 - ?f0"/><draw:equation draw:name="f47" draw:formula="?f46 / 75629"/><draw:equation draw:name="f48" draw:formula="?f45 / 166166"/><draw:equation draw:name="f49" draw:formula="0 / ?f47"/><draw:equation draw:name="f50" draw:formula="75629 / ?f47"/><draw:equation draw:name="f51" draw:formula="0 / ?f48"/><draw:equation draw:name="f52" draw:formula="166166 / ?f48"/></draw:enhanced-geometry></draw:custom-shape><draw:custom-shape svg:x="5.98948in" svg:y="0.49875in" svg:width="0.08854in" svg:height="0.17521in" draw:id="id72" draw:style-name="a72" draw:name="Shape 78"><svg:title/><svg:desc/><draw:enhanced-geometry draw:type="non-primitive" svg:viewBox="0 0 80963 160210" draw:enhanced-path="M ?f0 ?f0 L ?f1 ?f0 ?f1 ?f3 ?f4 ?f3 ?f4 ?f5 ?f6 ?f5 ?f6 ?f7 ?f4 ?f7 ?f4 ?f2 ?f0 ?f2 ?f0 ?f0 Z N" draw:text-areas="?f12 ?f14 ?f13 ?f15"><draw:equation draw:name="f0" draw:formula="0"/><draw:equation draw:name="f1" draw:formula="80963"/><draw:equation draw:name="f2" draw:formula="160210"/><draw:equation draw:name="f3" draw:formula="16764"/><draw:equation draw:name="f4" draw:formula="18383"/><draw:equation draw:name="f5" draw:formula="73247"/><draw:equation draw:name="f6" draw:formula="76391"/><draw:equation draw:name="f7" draw:formula="90011"/><draw:equation draw:name="f8" draw:formula="?f2 - ?f0"/><draw:equation draw:name="f9" draw:formula="?f1 - ?f0"/><draw:equation draw:name="f10" draw:formula="?f9 / 80963"/><draw:equation draw:name="f11" draw:formula="?f8 / 160210"/><draw:equation draw:name="f12" draw:formula="0 / ?f10"/><draw:equation draw:name="f13" draw:formula="80963 / ?f10"/><draw:equation draw:name="f14" draw:formula="0 / ?f11"/><draw:equation draw:name="f15" draw:formula="160210 / ?f11"/></draw:enhanced-geometry></draw:custom-shape><draw:custom-shape svg:x="6.105in" svg:y="0.595in" svg:width="0.06833in" svg:height="0.01667in" draw:id="id73" draw:style-name="a73" draw:name="Shape 126184"><svg:title/><svg:desc/><draw:enhanced-geometry draw:type="non-primitive" svg:viewBox="0 0 62484 15240" draw:enhanced-path="M ?f0 ?f0 L ?f1 ?f0 ?f1 ?f2 ?f0 ?f2 ?f0 ?f0 N" draw:text-areas="?f7 ?f9 ?f8 ?f10"><draw:equation draw:name="f0" draw:formula="0"/><draw:equation draw:name="f1" draw:formula="62484"/><draw:equation draw:name="f2" draw:formula="15240"/><draw:equation draw:name="f3" draw:formula="?f2 - ?f0"/><draw:equation draw:name="f4" draw:formula="?f1 - ?f0"/><draw:equation draw:name="f5" draw:formula="?f4 / 62484"/><draw:equation draw:name="f6" draw:formula="?f3 / 15240"/><draw:equation draw:name="f7" draw:formula="0 / ?f5"/><draw:equation draw:name="f8" draw:formula="62484 / ?f5"/><draw:equation draw:name="f9" draw:formula="0 / ?f6"/><draw:equation draw:name="f10" draw:formula="15240 / ?f6"/></draw:enhanced-geometry></draw:custom-shape><draw:custom-shape svg:x="6.20156in" svg:y="0.49542in" svg:width="0.10854in" svg:height="0.17854in" draw:id="id74" draw:style-name="a74" draw:name="Shape 80"><svg:title/><svg:desc/><draw:enhanced-geometry draw:type="non-primitive" svg:viewBox="0 0 99251 163259" draw:enhanced-path="M ?f3 ?f0 C ?f4 ?f0 ?f5 ?f6 ?f7 ?f8 ?f9 ?f10 ?f11 ?f12 ?f13 ?f14 ?f15 ?f16 ?f17 ?f18 ?f19 ?f20 ?f21 ?f22 ?f23 ?f24 ?f23 ?f25 ?f23 ?f26 ?f21 ?f27 ?f28 ?f29 ?f19 ?f30 ?f17 ?f31 ?f15 ?f32 ?f33 ?f34 ?f35 ?f36 ?f37 ?f38 ?f39 ?f40 ?f41 ?f42 ?f43 ?f44 ?f45 ?f46 ?f47 ?f48 ?f49 ?f50 ?f51 ?f52 ?f53 ?f54 ?f55 ?f56 ?f57 ?f58 ?f59 ?f60 ?f59 ?f61 ?f62 ?f63 ?f64 ?f65 ?f64 ?f66 L ?f1 ?f66 ?f1 ?f2 ?f0 ?f2 ?f0 ?f67 C ?f0 ?f68 ?f0 ?f65 ?f6 ?f69 ?f8 ?f60 ?f70 ?f71 ?f72 ?f54 ?f73 ?f74 ?f75 ?f76 ?f77 ?f78 ?f53 ?f79 ?f80 ?f81 ?f47 ?f40 ?f45 ?f38 ?f4 ?f36 ?f82 ?f83 ?f41 ?f84 ?f7 ?f85 ?f86 ?f87 ?f9 ?f30 ?f88 ?f29 ?f88 ?f89 ?f37 ?f90 ?f37 ?f26 ?f37 ?f91 ?f37 ?f92 ?f37 ?f24 ?f88 ?f93 ?f9 ?f94 ?f39 ?f20 ?f7 ?f95 ?f41 ?f96 ?f5 ?f18 ?f43 ?f97 ?f98 ?f99 ?f45 ?f99 ?f100 ?f99 ?f101 ?f99 ?f102 ?f99 ?f51 ?f99 ?f103 ?f97 ?f55 ?f18 ?f57 ?f96 ?f59 ?f95 ?f75 ?f20 ?f104 ?f105 ?f73 ?f22 ?f72 ?f93 ?f70 ?f106 L ?f70 ?f16 C ?f107 ?f108 ?f75 ?f12 ?f77 ?f10 ?f53 ?f6 ?f49 ?f0 ?f3 ?f0 Z N" draw:text-areas="?f113 ?f115 ?f114 ?f116"><draw:equation draw:name="f0" draw:formula="0"/><draw:equation draw:name="f1" draw:formula="99251"/><draw:equation draw:name="f2" draw:formula="163259"/><draw:equation draw:name="f3" draw:formula="47339"/><draw:equation draw:name="f4" draw:formula="53435"/><draw:equation draw:name="f5" draw:formula="59627"/><draw:equation draw:name="f6" draw:formula="1524"/><draw:equation draw:name="f7" draw:formula="65722"/><draw:equation draw:name="f8" draw:formula="3048"/><draw:equation draw:name="f9" draw:formula="70295"/><draw:equation draw:name="f10" draw:formula="4572"/><draw:equation draw:name="f11" draw:formula="74866"/><draw:equation draw:name="f12" draw:formula="7620"/><draw:equation draw:name="f13" draw:formula="79439"/><draw:equation draw:name="f14" draw:formula="12192"/><draw:equation draw:name="f15" draw:formula="84010"/><draw:equation draw:name="f16" draw:formula="15240"/><draw:equation draw:name="f17" draw:formula="87058"/><draw:equation draw:name="f18" draw:formula="19812"/><draw:equation draw:name="f19" draw:formula="88583"/><draw:equation draw:name="f20" draw:formula="25908"/><draw:equation draw:name="f21" draw:formula="91630"/><draw:equation draw:name="f22" draw:formula="30480"/><draw:equation draw:name="f23" draw:formula="93154"/><draw:equation draw:name="f24" draw:formula="36576"/><draw:equation draw:name="f25" draw:formula="44196"/><draw:equation draw:name="f26" draw:formula="50292"/><draw:equation draw:name="f27" draw:formula="56483"/><draw:equation draw:name="f28" draw:formula="90107"/><draw:equation draw:name="f29" draw:formula="61055"/><draw:equation draw:name="f30" draw:formula="65627"/><draw:equation draw:name="f31" draw:formula="70199"/><draw:equation draw:name="f32" draw:formula="74771"/><draw:equation draw:name="f33" draw:formula="80963"/><draw:equation draw:name="f34" draw:formula="79343"/><draw:equation draw:name="f35" draw:formula="77914"/><draw:equation draw:name="f36" draw:formula="83915"/><draw:equation draw:name="f37" draw:formula="73342"/><draw:equation draw:name="f38" draw:formula="88487"/><draw:equation draw:name="f39" draw:formula="68771"/><draw:equation draw:name="f40" draw:formula="93059"/><draw:equation draw:name="f41" draw:formula="62674"/><draw:equation draw:name="f42" draw:formula="97631"/><draw:equation draw:name="f43" draw:formula="56578"/><draw:equation draw:name="f44" draw:formula="100679"/><draw:equation draw:name="f45" draw:formula="48863"/><draw:equation draw:name="f46" draw:formula="106775"/><draw:equation draw:name="f47" draw:formula="42767"/><draw:equation draw:name="f48" draw:formula="111347"/><draw:equation draw:name="f49" draw:formula="38195"/><draw:equation draw:name="f50" draw:formula="114395"/><draw:equation draw:name="f51" draw:formula="33623"/><draw:equation draw:name="f52" draw:formula="118967"/><draw:equation draw:name="f53" draw:formula="29051"/><draw:equation draw:name="f54" draw:formula="122015"/><draw:equation draw:name="f55" draw:formula="27527"/><draw:equation draw:name="f56" draw:formula="125158"/><draw:equation draw:name="f57" draw:formula="24479"/><draw:equation draw:name="f58" draw:formula="129730"/><draw:equation draw:name="f59" draw:formula="21431"/><draw:equation draw:name="f60" draw:formula="132778"/><draw:equation draw:name="f61" draw:formula="135827"/><draw:equation draw:name="f62" draw:formula="19907"/><draw:equation draw:name="f63" draw:formula="138874"/><draw:equation draw:name="f64" draw:formula="18383"/><draw:equation draw:name="f65" draw:formula="143446"/><draw:equation draw:name="f66" draw:formula="146495"/><draw:equation draw:name="f67" draw:formula="155638"/><draw:equation draw:name="f68" draw:formula="149542"/><draw:equation draw:name="f69" draw:formula="137350"/><draw:equation draw:name="f70" draw:formula="6096"/><draw:equation draw:name="f71" draw:formula="126682"/><draw:equation draw:name="f72" draw:formula="9239"/><draw:equation draw:name="f73" draw:formula="12287"/><draw:equation draw:name="f74" draw:formula="117443"/><draw:equation draw:name="f75" draw:formula="16859"/><draw:equation draw:name="f76" draw:formula="112871"/><draw:equation draw:name="f77" draw:formula="22955"/><draw:equation draw:name="f78" draw:formula="108299"/><draw:equation draw:name="f79" draw:formula="103727"/><draw:equation draw:name="f80" draw:formula="35147"/><draw:equation draw:name="f81" draw:formula="99155"/><draw:equation draw:name="f82" draw:formula="58102"/><draw:equation draw:name="f83" draw:formula="80867"/><draw:equation draw:name="f84" draw:formula="76295"/><draw:equation draw:name="f85" draw:formula="73247"/><draw:equation draw:name="f86" draw:formula="67246"/><draw:equation draw:name="f87" draw:formula="68675"/><draw:equation draw:name="f88" draw:formula="71818"/><draw:equation draw:name="f89" draw:formula="58007"/><draw:equation draw:name="f90" draw:formula="53340"/><draw:equation draw:name="f91" draw:formula="45720"/><draw:equation draw:name="f92" draw:formula="39624"/><draw:equation draw:name="f93" draw:formula="32004"/><draw:equation draw:name="f94" draw:formula="28956"/><draw:equation draw:name="f95" draw:formula="22860"/><draw:equation draw:name="f96" draw:formula="21336"/><draw:equation draw:name="f97" draw:formula="18288"/><draw:equation draw:name="f98" draw:formula="51911"/><draw:equation draw:name="f99" draw:formula="16764"/><draw:equation draw:name="f100" draw:formula="44291"/><draw:equation draw:name="f101" draw:formula="41243"/><draw:equation draw:name="f102" draw:formula="36671"/><draw:equation draw:name="f103" draw:formula="30575"/><draw:equation draw:name="f104" draw:formula="15335"/><draw:equation draw:name="f105" draw:formula="27432"/><draw:equation draw:name="f106" draw:formula="35052"/><draw:equation draw:name="f107" draw:formula="10763"/><draw:equation draw:name="f108" draw:formula="10668"/><draw:equation draw:name="f109" draw:formula="?f2 - ?f0"/><draw:equation draw:name="f110" draw:formula="?f1 - ?f0"/><draw:equation draw:name="f111" draw:formula="?f110 / 99251"/><draw:equation draw:name="f112" draw:formula="?f109 / 163259"/><draw:equation draw:name="f113" draw:formula="0 / ?f111"/><draw:equation draw:name="f114" draw:formula="99251 / ?f111"/><draw:equation draw:name="f115" draw:formula="0 / ?f112"/><draw:equation draw:name="f116" draw:formula="163259 / ?f112"/></draw:enhanced-geometry></draw:custom-shape><draw:custom-shape svg:x="6.33354in" svg:y="0.49586in" svg:width="0.05677in" svg:height="0.18143in" draw:id="id75" draw:style-name="a75" draw:name="Shape 81"><svg:title/><svg:desc/><draw:enhanced-geometry draw:type="non-primitive" svg:viewBox="0 0 51911 165900" draw:enhanced-path="M ?f1 ?f0 L ?f1 ?f3 ?f4 ?f5 C ?f6 ?f7 ?f8 ?f9 ?f8 ?f10 ?f8 ?f11 ?f12 ?f13 ?f1 ?f13 L ?f1 ?f14 ?f15 ?f2 C ?f16 ?f2 ?f17 ?f18 ?f19 ?f20 ?f21 ?f22 ?f8 ?f23 ?f24 ?f25 ?f26 ?f27 ?f28 ?f11 ?f29 ?f30 ?f31 ?f32 ?f0 ?f33 ?f0 ?f34 ?f0 ?f35 ?f31 ?f36 ?f29 ?f37 ?f28 ?f38 ?f26 ?f39 ?f24 ?f40 ?f8 ?f41 ?f42 ?f43 ?f12 ?f44 L ?f1 ?f0 Z N" draw:text-areas="?f49 ?f51 ?f50 ?f52"><draw:equation draw:name="f0" draw:formula="0"/><draw:equation draw:name="f1" draw:formula="51911"/><draw:equation draw:name="f2" draw:formula="165900"/><draw:equation draw:name="f3" draw:formula="16789"/><draw:equation draw:name="f4" draw:formula="38299"/><draw:equation draw:name="f5" draw:formula="20645"/><draw:equation draw:name="f6" draw:formula="25200"/><draw:equation draw:name="f7" draw:formula="29222"/><draw:equation draw:name="f8" draw:formula="18288"/><draw:equation draw:name="f9" draw:formula="50671"/><draw:equation draw:name="f10" draw:formula="85033"/><draw:equation draw:name="f11" draw:formula="129324"/><draw:equation draw:name="f12" draw:formula="30575"/><draw:equation draw:name="f13" draw:formula="150660"/><draw:equation draw:name="f14" draw:formula="165494"/><draw:equation draw:name="f15" draw:formula="50387"/><draw:equation draw:name="f16" draw:formula="42767"/><draw:equation draw:name="f17" draw:formula="35147"/><draw:equation draw:name="f18" draw:formula="164376"/><draw:equation draw:name="f19" draw:formula="29051"/><draw:equation draw:name="f20" draw:formula="161328"/><draw:equation draw:name="f21" draw:formula="22860"/><draw:equation draw:name="f22" draw:formula="156756"/><draw:equation draw:name="f23" draw:formula="152184"/><draw:equation draw:name="f24" draw:formula="13716"/><draw:equation draw:name="f25" draw:formula="144564"/><draw:equation draw:name="f26" draw:formula="9144"/><draw:equation draw:name="f27" draw:formula="138468"/><draw:equation draw:name="f28" draw:formula="6096"/><draw:equation draw:name="f29" draw:formula="3048"/><draw:equation draw:name="f30" draw:formula="120085"/><draw:equation draw:name="f31" draw:formula="1524"/><draw:equation draw:name="f32" draw:formula="110941"/><draw:equation draw:name="f33" draw:formula="98749"/><draw:equation draw:name="f34" draw:formula="86557"/><draw:equation draw:name="f35" draw:formula="72841"/><draw:equation draw:name="f36" draw:formula="59125"/><draw:equation draw:name="f37" draw:formula="48362"/><draw:equation draw:name="f38" draw:formula="37694"/><draw:equation draw:name="f39" draw:formula="30074"/><draw:equation draw:name="f40" draw:formula="22454"/><draw:equation draw:name="f41" draw:formula="14834"/><draw:equation draw:name="f42" draw:formula="24384"/><draw:equation draw:name="f43" draw:formula="8738"/><draw:equation draw:name="f44" draw:formula="5690"/><draw:equation draw:name="f45" draw:formula="?f2 - ?f0"/><draw:equation draw:name="f46" draw:formula="?f1 - ?f0"/><draw:equation draw:name="f47" draw:formula="?f46 / 51911"/><draw:equation draw:name="f48" draw:formula="?f45 / 165900"/><draw:equation draw:name="f49" draw:formula="0 / ?f47"/><draw:equation draw:name="f50" draw:formula="51911 / ?f47"/><draw:equation draw:name="f51" draw:formula="0 / ?f48"/><draw:equation draw:name="f52" draw:formula="165900 / ?f48"/></draw:enhanced-geometry></draw:custom-shape><draw:custom-shape svg:x="6.39031in" svg:y="0.49542in" svg:width="0.05677in" svg:height="0.18143in" draw:id="id76" draw:style-name="a76" draw:name="Shape 82"><svg:title/><svg:desc/><draw:enhanced-geometry draw:type="non-primitive" svg:viewBox="0 0 51911 165900" draw:enhanced-path="M ?f3 ?f0 C ?f4 ?f0 ?f1 ?f5 ?f1 ?f6 ?f1 ?f7 ?f1 ?f8 ?f9 ?f10 ?f11 ?f12 ?f13 ?f14 ?f15 ?f16 ?f17 ?f18 ?f19 ?f20 ?f21 ?f22 L ?f0 ?f2 ?f0 ?f18 C ?f23 ?f18 ?f17 ?f12 ?f17 ?f24 ?f17 ?f25 ?f23 ?f26 ?f3 ?f26 L ?f0 ?f27 ?f0 ?f28 ?f3 ?f0 Z N" draw:text-areas="?f33 ?f35 ?f34 ?f36"><draw:equation draw:name="f0" draw:formula="0"/><draw:equation draw:name="f1" draw:formula="51911"/><draw:equation draw:name="f2" draw:formula="165900"/><draw:equation draw:name="f3" draw:formula="1524"/><draw:equation draw:name="f4" draw:formula="35147"/><draw:equation draw:name="f5" draw:formula="27432"/><draw:equation draw:name="f6" draw:formula="82391"/><draw:equation draw:name="f7" draw:formula="96107"/><draw:equation draw:name="f8" draw:formula="108299"/><draw:equation draw:name="f9" draw:formula="48863"/><draw:equation draw:name="f10" draw:formula="118967"/><draw:equation draw:name="f11" draw:formula="47339"/><draw:equation draw:name="f12" draw:formula="128206"/><draw:equation draw:name="f13" draw:formula="42767"/><draw:equation draw:name="f14" draw:formula="137350"/><draw:equation draw:name="f15" draw:formula="38195"/><draw:equation draw:name="f16" draw:formula="144971"/><draw:equation draw:name="f17" draw:formula="33623"/><draw:equation draw:name="f18" draw:formula="151067"/><draw:equation draw:name="f19" draw:formula="29051"/><draw:equation draw:name="f20" draw:formula="157163"/><draw:equation draw:name="f21" draw:formula="21336"/><draw:equation draw:name="f22" draw:formula="160210"/><draw:equation draw:name="f23" draw:formula="22955"/><draw:equation draw:name="f24" draw:formula="83915"/><draw:equation draw:name="f25" draw:formula="38100"/><draw:equation draw:name="f26" draw:formula="16764"/><draw:equation draw:name="f27" draw:formula="17196"/><draw:equation draw:name="f28" draw:formula="406"/><draw:equation draw:name="f29" draw:formula="?f2 - ?f0"/><draw:equation draw:name="f30" draw:formula="?f1 - ?f0"/><draw:equation draw:name="f31" draw:formula="?f30 / 51911"/><draw:equation draw:name="f32" draw:formula="?f29 / 165900"/><draw:equation draw:name="f33" draw:formula="0 / ?f31"/><draw:equation draw:name="f34" draw:formula="51911 / ?f31"/><draw:equation draw:name="f35" draw:formula="0 / ?f32"/><draw:equation draw:name="f36" draw:formula="165900 / ?f32"/></draw:enhanced-geometry></draw:custom-shape><draw:custom-shape svg:x="6.47219in" svg:y="0.49542in" svg:width="0.10687in" svg:height="0.17854in" draw:id="id77" draw:style-name="a77" draw:name="Shape 83"><svg:title/><svg:desc/><draw:enhanced-geometry draw:type="non-primitive" svg:viewBox="0 0 97726 163259" draw:enhanced-path="M ?f3 ?f0 C ?f4 ?f0 ?f5 ?f6 ?f7 ?f8 ?f9 ?f10 ?f11 ?f12 ?f13 ?f14 ?f15 ?f16 ?f17 ?f18 ?f19 ?f20 ?f21 ?f22 ?f21 ?f23 ?f21 ?f24 ?f21 ?f25 ?f21 ?f26 ?f27 ?f28 ?f19 ?f29 ?f17 ?f9 ?f30 ?f11 ?f31 ?f13 ?f32 ?f30 ?f33 ?f19 ?f34 ?f35 ?f36 ?f37 ?f26 ?f38 ?f39 ?f40 ?f41 ?f42 ?f43 ?f44 ?f45 ?f46 ?f47 ?f48 ?f20 ?f49 ?f50 ?f51 ?f52 ?f53 ?f18 ?f54 ?f18 ?f55 ?f56 ?f57 ?f56 ?f58 L ?f1 ?f58 ?f1 ?f2 ?f0 ?f2 ?f0 ?f59 C ?f0 ?f60 ?f0 ?f57 ?f6 ?f61 ?f8 ?f53 ?f62 ?f63 ?f64 ?f48 ?f14 ?f65 ?f66 ?f67 ?f50 ?f68 ?f69 ?f70 ?f71 ?f72 ?f41 ?f35 ?f39 ?f19 ?f4 ?f30 ?f73 ?f31 ?f28 ?f32 ?f7 ?f74 ?f34 ?f75 ?f75 ?f29 ?f33 ?f28 ?f33 ?f73 ?f74 ?f76 ?f74 ?f25 ?f74 ?f77 ?f74 ?f78 ?f74 ?f23 ?f33 ?f79 ?f9 ?f47 ?f34 ?f20 ?f29 ?f50 ?f36 ?f52 ?f5 ?f18 ?f80 ?f56 ?f81 ?f66 ?f39 ?f66 ?f82 ?f66 ?f83 ?f66 ?f23 ?f66 ?f45 ?f66 ?f22 ?f56 ?f69 ?f18 ?f50 ?f52 ?f18 ?f50 ?f66 ?f20 ?f84 ?f69 ?f85 ?f22 ?f12 ?f79 ?f62 ?f71 L ?f62 ?f16 C ?f85 ?f85 ?f66 ?f12 ?f50 ?f10 ?f47 ?f6 ?f23 ?f0 ?f3 ?f0 Z N" draw:text-areas="?f90 ?f92 ?f91 ?f93"><draw:equation draw:name="f0" draw:formula="0"/><draw:equation draw:name="f1" draw:formula="97726"/><draw:equation draw:name="f2" draw:formula="163259"/><draw:equation draw:name="f3" draw:formula="45815"/><draw:equation draw:name="f4" draw:formula="53435"/><draw:equation draw:name="f5" draw:formula="59531"/><draw:equation draw:name="f6" draw:formula="1524"/><draw:equation draw:name="f7" draw:formula="64103"/><draw:equation draw:name="f8" draw:formula="3048"/><draw:equation draw:name="f9" draw:formula="70199"/><draw:equation draw:name="f10" draw:formula="4572"/><draw:equation draw:name="f11" draw:formula="74771"/><draw:equation draw:name="f12" draw:formula="7620"/><draw:equation draw:name="f13" draw:formula="79343"/><draw:equation draw:name="f14" draw:formula="12192"/><draw:equation draw:name="f15" draw:formula="82391"/><draw:equation draw:name="f16" draw:formula="15240"/><draw:equation draw:name="f17" draw:formula="86963"/><draw:equation draw:name="f18" draw:formula="19812"/><draw:equation draw:name="f19" draw:formula="88487"/><draw:equation draw:name="f20" draw:formula="25908"/><draw:equation draw:name="f21" draw:formula="91630"/><draw:equation draw:name="f22" draw:formula="30480"/><draw:equation draw:name="f23" draw:formula="36576"/><draw:equation draw:name="f24" draw:formula="44196"/><draw:equation draw:name="f25" draw:formula="50292"/><draw:equation draw:name="f26" draw:formula="56483"/><draw:equation draw:name="f27" draw:formula="90107"/><draw:equation draw:name="f28" draw:formula="61055"/><draw:equation draw:name="f29" draw:formula="65627"/><draw:equation draw:name="f30" draw:formula="83915"/><draw:equation draw:name="f31" draw:formula="80867"/><draw:equation draw:name="f32" draw:formula="76295"/><draw:equation draw:name="f33" draw:formula="71723"/><draw:equation draw:name="f34" draw:formula="67151"/><draw:equation draw:name="f35" draw:formula="93059"/><draw:equation draw:name="f36" draw:formula="62579"/><draw:equation draw:name="f37" draw:formula="97631"/><draw:equation draw:name="f38" draw:formula="100679"/><draw:equation draw:name="f39" draw:formula="48863"/><draw:equation draw:name="f40" draw:formula="106775"/><draw:equation draw:name="f41" draw:formula="42767"/><draw:equation draw:name="f42" draw:formula="111347"/><draw:equation draw:name="f43" draw:formula="38100"/><draw:equation draw:name="f44" draw:formula="114395"/><draw:equation draw:name="f45" draw:formula="33528"/><draw:equation draw:name="f46" draw:formula="118967"/><draw:equation draw:name="f47" draw:formula="28956"/><draw:equation draw:name="f48" draw:formula="122015"/><draw:equation draw:name="f49" draw:formula="125158"/><draw:equation draw:name="f50" draw:formula="22860"/><draw:equation draw:name="f51" draw:formula="129730"/><draw:equation draw:name="f52" draw:formula="21336"/><draw:equation draw:name="f53" draw:formula="132778"/><draw:equation draw:name="f54" draw:formula="135827"/><draw:equation draw:name="f55" draw:formula="138874"/><draw:equation draw:name="f56" draw:formula="18288"/><draw:equation draw:name="f57" draw:formula="143446"/><draw:equation draw:name="f58" draw:formula="146495"/><draw:equation draw:name="f59" draw:formula="155638"/><draw:equation draw:name="f60" draw:formula="149542"/><draw:equation draw:name="f61" draw:formula="137350"/><draw:equation draw:name="f62" draw:formula="6096"/><draw:equation draw:name="f63" draw:formula="126682"/><draw:equation draw:name="f64" draw:formula="9144"/><draw:equation draw:name="f65" draw:formula="117443"/><draw:equation draw:name="f66" draw:formula="16764"/><draw:equation draw:name="f67" draw:formula="112871"/><draw:equation draw:name="f68" draw:formula="108299"/><draw:equation draw:name="f69" draw:formula="27432"/><draw:equation draw:name="f70" draw:formula="103727"/><draw:equation draw:name="f71" draw:formula="35052"/><draw:equation draw:name="f72" draw:formula="99155"/><draw:equation draw:name="f73" draw:formula="58007"/><draw:equation draw:name="f74" draw:formula="73247"/><draw:equation draw:name="f75" draw:formula="68675"/><draw:equation draw:name="f76" draw:formula="53340"/><draw:equation draw:name="f77" draw:formula="45720"/><draw:equation draw:name="f78" draw:formula="39624"/><draw:equation draw:name="f79" draw:formula="32004"/><draw:equation draw:name="f80" draw:formula="54959"/><draw:equation draw:name="f81" draw:formula="51911"/><draw:equation draw:name="f82" draw:formula="44291"/><draw:equation draw:name="f83" draw:formula="41148"/><draw:equation draw:name="f84" draw:formula="13716"/><draw:equation draw:name="f85" draw:formula="10668"/><draw:equation draw:name="f86" draw:formula="?f2 - ?f0"/><draw:equation draw:name="f87" draw:formula="?f1 - ?f0"/><draw:equation draw:name="f88" draw:formula="?f87 / 97726"/><draw:equation draw:name="f89" draw:formula="?f86 / 163259"/><draw:equation draw:name="f90" draw:formula="0 / ?f88"/><draw:equation draw:name="f91" draw:formula="97726 / ?f88"/><draw:equation draw:name="f92" draw:formula="0 / ?f89"/><draw:equation draw:name="f93" draw:formula="163259 / ?f89"/></draw:enhanced-geometry></draw:custom-shape><draw:custom-shape svg:x="6.62073in" svg:y="0.49542in" svg:width="0.06187in" svg:height="0.17854in" draw:id="id78" draw:style-name="a78" draw:name="Shape 84"><svg:title/><svg:desc/><draw:enhanced-geometry draw:type="non-primitive" svg:viewBox="0 0 56578 163259" draw:enhanced-path="M ?f3 ?f0 L ?f1 ?f0 ?f1 ?f2 ?f4 ?f2 ?f4 ?f5 C ?f6 ?f7 ?f8 ?f9 ?f10 ?f11 ?f12 ?f13 ?f14 ?f15 ?f16 ?f17 ?f18 ?f19 ?f20 ?f21 ?f22 ?f23 ?f24 ?f25 ?f26 ?f27 ?f0 ?f28 L ?f0 ?f7 C ?f26 ?f5 ?f29 ?f30 ?f31 ?f32 ?f18 ?f33 ?f16 ?f34 ?f14 ?f35 ?f10 ?f36 ?f37 ?f38 ?f4 ?f39 ?f40 ?f41 ?f42 ?f43 ?f3 ?f0 Z N" draw:text-areas="?f48 ?f50 ?f49 ?f51"><draw:equation draw:name="f0" draw:formula="0"/><draw:equation draw:name="f1" draw:formula="56578"/><draw:equation draw:name="f2" draw:formula="163259"/><draw:equation draw:name="f3" draw:formula="48958"/><draw:equation draw:name="f4" draw:formula="38195"/><draw:equation draw:name="f5" draw:formula="24384"/><draw:equation draw:name="f6" draw:formula="36671"/><draw:equation draw:name="f7" draw:formula="25908"/><draw:equation draw:name="f8" draw:formula="33623"/><draw:equation draw:name="f9" draw:formula="27432"/><draw:equation draw:name="f10" draw:formula="30575"/><draw:equation draw:name="f11" draw:formula="30480"/><draw:equation draw:name="f12" draw:formula="29051"/><draw:equation draw:name="f13" draw:formula="32004"/><draw:equation draw:name="f14" draw:formula="26003"/><draw:equation draw:name="f15" draw:formula="33528"/><draw:equation draw:name="f16" draw:formula="21431"/><draw:equation draw:name="f17" draw:formula="35052"/><draw:equation draw:name="f18" draw:formula="18383"/><draw:equation draw:name="f19" draw:formula="36576"/><draw:equation draw:name="f20" draw:formula="15335"/><draw:equation draw:name="f21" draw:formula="38100"/><draw:equation draw:name="f22" draw:formula="10763"/><draw:equation draw:name="f23" draw:formula="39624"/><draw:equation draw:name="f24" draw:formula="7715"/><draw:equation draw:name="f25" draw:formula="41148"/><draw:equation draw:name="f26" draw:formula="4667"/><draw:equation draw:name="f27" draw:formula="42672"/><draw:equation draw:name="f28" draw:formula="44196"/><draw:equation draw:name="f29" draw:formula="9239"/><draw:equation draw:name="f30" draw:formula="22860"/><draw:equation draw:name="f31" draw:formula="13811"/><draw:equation draw:name="f32" draw:formula="21336"/><draw:equation draw:name="f33" draw:formula="18288"/><draw:equation draw:name="f34" draw:formula="16764"/><draw:equation draw:name="f35" draw:formula="15240"/><draw:equation draw:name="f36" draw:formula="12192"/><draw:equation draw:name="f37" draw:formula="35147"/><draw:equation draw:name="f38" draw:formula="9144"/><draw:equation draw:name="f39" draw:formula="7620"/><draw:equation draw:name="f40" draw:formula="42767"/><draw:equation draw:name="f41" draw:formula="4572"/><draw:equation draw:name="f42" draw:formula="45815"/><draw:equation draw:name="f43" draw:formula="1524"/><draw:equation draw:name="f44" draw:formula="?f2 - ?f0"/><draw:equation draw:name="f45" draw:formula="?f1 - ?f0"/><draw:equation draw:name="f46" draw:formula="?f45 / 56578"/><draw:equation draw:name="f47" draw:formula="?f44 / 163259"/><draw:equation draw:name="f48" draw:formula="0 / ?f46"/><draw:equation draw:name="f49" draw:formula="56578 / ?f46"/><draw:equation draw:name="f50" draw:formula="0 / ?f47"/><draw:equation draw:name="f51" draw:formula="163259 / ?f47"/></draw:enhanced-geometry></draw:custom-shape><draw:custom-shape svg:x="6.72438in" svg:y="0.49875in" svg:width="0.10354in" svg:height="0.20521in" draw:id="id79" draw:style-name="a79" draw:name="Shape 85"><svg:title/><svg:desc/><draw:enhanced-geometry draw:type="non-primitive" svg:viewBox="0 0 94679 187643" draw:enhanced-path="M ?f3 ?f0 L ?f1 ?f0 ?f4 ?f2 ?f0 ?f2 ?f3 ?f0 Z N" draw:text-areas="?f9 ?f11 ?f10 ?f12"><draw:equation draw:name="f0" draw:formula="0"/><draw:equation draw:name="f1" draw:formula="94679"/><draw:equation draw:name="f2" draw:formula="187643"/><draw:equation draw:name="f3" draw:formula="77820"/><draw:equation draw:name="f4" draw:formula="18289"/><draw:equation draw:name="f5" draw:formula="?f2 - ?f0"/><draw:equation draw:name="f6" draw:formula="?f1 - ?f0"/><draw:equation draw:name="f7" draw:formula="?f6 / 94679"/><draw:equation draw:name="f8" draw:formula="?f5 / 187643"/><draw:equation draw:name="f9" draw:formula="0 / ?f7"/><draw:equation draw:name="f10" draw:formula="94679 / ?f7"/><draw:equation draw:name="f11" draw:formula="0 / ?f8"/><draw:equation draw:name="f12" draw:formula="187643 / ?f8"/></draw:enhanced-geometry></draw:custom-shape><draw:custom-shape svg:x="6.85292in" svg:y="0.49542in" svg:width="0.06177in" svg:height="0.17854in" draw:id="id80" draw:style-name="a80" draw:name="Shape 86"><svg:title/><svg:desc/><draw:enhanced-geometry draw:type="non-primitive" svg:viewBox="0 0 56483 163259" draw:enhanced-path="M ?f3 ?f0 L ?f1 ?f0 ?f1 ?f2 ?f4 ?f2 ?f4 ?f5 C ?f6 ?f7 ?f8 ?f9 ?f10 ?f11 ?f12 ?f13 ?f14 ?f15 ?f16 ?f17 ?f18 ?f19 ?f20 ?f21 ?f22 ?f23 ?f24 ?f25 ?f26 ?f27 ?f0 ?f28 L ?f0 ?f7 C ?f26 ?f5 ?f29 ?f16 ?f30 ?f31 ?f32 ?f32 ?f16 ?f33 ?f34 ?f20 ?f35 ?f22 ?f8 ?f29 ?f36 ?f24 ?f37 ?f26 ?f38 ?f39 ?f3 ?f0 Z N" draw:text-areas="?f44 ?f46 ?f45 ?f47"><draw:equation draw:name="f0" draw:formula="0"/><draw:equation draw:name="f1" draw:formula="56483"/><draw:equation draw:name="f2" draw:formula="163259"/><draw:equation draw:name="f3" draw:formula="48863"/><draw:equation draw:name="f4" draw:formula="38195"/><draw:equation draw:name="f5" draw:formula="24384"/><draw:equation draw:name="f6" draw:formula="36671"/><draw:equation draw:name="f7" draw:formula="25908"/><draw:equation draw:name="f8" draw:formula="35147"/><draw:equation draw:name="f9" draw:formula="27432"/><draw:equation draw:name="f10" draw:formula="32099"/><draw:equation draw:name="f11" draw:formula="30480"/><draw:equation draw:name="f12" draw:formula="29051"/><draw:equation draw:name="f13" draw:formula="32004"/><draw:equation draw:name="f14" draw:formula="26003"/><draw:equation draw:name="f15" draw:formula="33528"/><draw:equation draw:name="f16" draw:formula="22860"/><draw:equation draw:name="f17" draw:formula="35052"/><draw:equation draw:name="f18" draw:formula="19812"/><draw:equation draw:name="f19" draw:formula="36576"/><draw:equation draw:name="f20" draw:formula="15240"/><draw:equation draw:name="f21" draw:formula="38100"/><draw:equation draw:name="f22" draw:formula="12192"/><draw:equation draw:name="f23" draw:formula="39624"/><draw:equation draw:name="f24" draw:formula="7620"/><draw:equation draw:name="f25" draw:formula="41148"/><draw:equation draw:name="f26" draw:formula="4572"/><draw:equation draw:name="f27" draw:formula="42672"/><draw:equation draw:name="f28" draw:formula="44196"/><draw:equation draw:name="f29" draw:formula="9144"/><draw:equation draw:name="f30" draw:formula="13716"/><draw:equation draw:name="f31" draw:formula="21336"/><draw:equation draw:name="f32" draw:formula="18288"/><draw:equation draw:name="f33" draw:formula="16764"/><draw:equation draw:name="f34" draw:formula="27527"/><draw:equation draw:name="f35" draw:formula="30575"/><draw:equation draw:name="f36" draw:formula="39719"/><draw:equation draw:name="f37" draw:formula="42768"/><draw:equation draw:name="f38" draw:formula="45815"/><draw:equation draw:name="f39" draw:formula="1524"/><draw:equation draw:name="f40" draw:formula="?f2 - ?f0"/><draw:equation draw:name="f41" draw:formula="?f1 - ?f0"/><draw:equation draw:name="f42" draw:formula="?f41 / 56483"/><draw:equation draw:name="f43" draw:formula="?f40 / 163259"/><draw:equation draw:name="f44" draw:formula="0 / ?f42"/><draw:equation draw:name="f45" draw:formula="56483 / ?f42"/><draw:equation draw:name="f46" draw:formula="0 / ?f43"/><draw:equation draw:name="f47" draw:formula="163259 / ?f43"/></draw:enhanced-geometry></draw:custom-shape><draw:custom-shape svg:x="6.97479in" svg:y="0.49542in" svg:width="0.10688in" svg:height="0.17854in" draw:id="id81" draw:style-name="a81" draw:name="Shape 87"><svg:title/><svg:desc/><draw:enhanced-geometry draw:type="non-primitive" svg:viewBox="0 0 97727 163259" draw:enhanced-path="M ?f3 ?f0 C ?f4 ?f0 ?f5 ?f6 ?f7 ?f8 ?f9 ?f10 ?f11 ?f12 ?f13 ?f14 ?f15 ?f16 ?f17 ?f18 ?f19 ?f20 ?f21 ?f22 ?f21 ?f23 ?f21 ?f24 ?f21 ?f25 ?f21 ?f26 ?f27 ?f28 ?f19 ?f29 ?f17 ?f30 ?f31 ?f32 ?f33 ?f34 ?f35 ?f36 ?f37 ?f38 ?f39 ?f40 ?f41 ?f42 ?f43 ?f44 ?f45 ?f46 ?f47 ?f48 ?f49 ?f50 ?f51 ?f52 ?f53 ?f54 ?f55 ?f56 ?f57 ?f58 ?f59 ?f60 ?f61 ?f62 ?f61 ?f63 ?f64 ?f65 ?f64 ?f66 L ?f1 ?f66 ?f1 ?f2 ?f0 ?f2 ?f0 ?f67 C ?f0 ?f68 ?f0 ?f65 ?f6 ?f69 ?f8 ?f60 ?f70 ?f71 ?f72 ?f54 ?f73 ?f74 ?f75 ?f76 ?f57 ?f77 ?f78 ?f79 ?f80 ?f81 ?f47 ?f40 ?f45 ?f38 ?f4 ?f36 ?f82 ?f83 ?f84 ?f85 ?f7 ?f86 ?f39 ?f87 ?f88 ?f29 ?f37 ?f28 ?f37 ?f89 ?f90 ?f91 ?f90 ?f25 ?f90 ?f92 ?f90 ?f93 ?f90 ?f23 ?f37 ?f94 ?f9 ?f95 ?f39 ?f20 ?f96 ?f97 ?f41 ?f98 ?f5 ?f18 ?f99 ?f100 ?f101 ?f102 ?f45 ?f102 ?f103 ?f102 ?f104 ?f102 ?f105 ?f102 ?f51 ?f102 ?f106 ?f100 ?f78 ?f18 ?f57 ?f98 ?f61 ?f97 ?f75 ?f20 ?f107 ?f108 ?f109 ?f22 ?f110 ?f94 ?f70 ?f111 L ?f70 ?f16 C ?f109 ?f112 ?f75 ?f12 ?f57 ?f10 ?f53 ?f6 ?f105 ?f0 ?f3 ?f0 Z N" draw:text-areas="?f117 ?f119 ?f118 ?f120"><draw:equation draw:name="f0" draw:formula="0"/><draw:equation draw:name="f1" draw:formula="97727"/><draw:equation draw:name="f2" draw:formula="163259"/><draw:equation draw:name="f3" draw:formula="45815"/><draw:equation draw:name="f4" draw:formula="53435"/><draw:equation draw:name="f5" draw:formula="59627"/><draw:equation draw:name="f6" draw:formula="1524"/><draw:equation draw:name="f7" draw:formula="64198"/><draw:equation draw:name="f8" draw:formula="3048"/><draw:equation draw:name="f9" draw:formula="70295"/><draw:equation draw:name="f10" draw:formula="4572"/><draw:equation draw:name="f11" draw:formula="74866"/><draw:equation draw:name="f12" draw:formula="7620"/><draw:equation draw:name="f13" draw:formula="79439"/><draw:equation draw:name="f14" draw:formula="12192"/><draw:equation draw:name="f15" draw:formula="82486"/><draw:equation draw:name="f16" draw:formula="15240"/><draw:equation draw:name="f17" draw:formula="87058"/><draw:equation draw:name="f18" draw:formula="19812"/><draw:equation draw:name="f19" draw:formula="88583"/><draw:equation draw:name="f20" draw:formula="25908"/><draw:equation draw:name="f21" draw:formula="91630"/><draw:equation draw:name="f22" draw:formula="30480"/><draw:equation draw:name="f23" draw:formula="36576"/><draw:equation draw:name="f24" draw:formula="44196"/><draw:equation draw:name="f25" draw:formula="50292"/><draw:equation draw:name="f26" draw:formula="56483"/><draw:equation draw:name="f27" draw:formula="90107"/><draw:equation draw:name="f28" draw:formula="61055"/><draw:equation draw:name="f29" draw:formula="65627"/><draw:equation draw:name="f30" draw:formula="70199"/><draw:equation draw:name="f31" draw:formula="84010"/><draw:equation draw:name="f32" draw:formula="74771"/><draw:equation draw:name="f33" draw:formula="80963"/><draw:equation draw:name="f34" draw:formula="79343"/><draw:equation draw:name="f35" draw:formula="76390"/><draw:equation draw:name="f36" draw:formula="83915"/><draw:equation draw:name="f37" draw:formula="71818"/><draw:equation draw:name="f38" draw:formula="88487"/><draw:equation draw:name="f39" draw:formula="67246"/><draw:equation draw:name="f40" draw:formula="93059"/><draw:equation draw:name="f41" draw:formula="62674"/><draw:equation draw:name="f42" draw:formula="97631"/><draw:equation draw:name="f43" draw:formula="56578"/><draw:equation draw:name="f44" draw:formula="100679"/><draw:equation draw:name="f45" draw:formula="48863"/><draw:equation draw:name="f46" draw:formula="106775"/><draw:equation draw:name="f47" draw:formula="42767"/><draw:equation draw:name="f48" draw:formula="111347"/><draw:equation draw:name="f49" draw:formula="38195"/><draw:equation draw:name="f50" draw:formula="114395"/><draw:equation draw:name="f51" draw:formula="33623"/><draw:equation draw:name="f52" draw:formula="118967"/><draw:equation draw:name="f53" draw:formula="29051"/><draw:equation draw:name="f54" draw:formula="122015"/><draw:equation draw:name="f55" draw:formula="26003"/><draw:equation draw:name="f56" draw:formula="125158"/><draw:equation draw:name="f57" draw:formula="22955"/><draw:equation draw:name="f58" draw:formula="129730"/><draw:equation draw:name="f59" draw:formula="21431"/><draw:equation draw:name="f60" draw:formula="132778"/><draw:equation draw:name="f61" draw:formula="19907"/><draw:equation draw:name="f62" draw:formula="135827"/><draw:equation draw:name="f63" draw:formula="138874"/><draw:equation draw:name="f64" draw:formula="18383"/><draw:equation draw:name="f65" draw:formula="143446"/><draw:equation draw:name="f66" draw:formula="146495"/><draw:equation draw:name="f67" draw:formula="155638"/><draw:equation draw:name="f68" draw:formula="149542"/><draw:equation draw:name="f69" draw:formula="137350"/><draw:equation draw:name="f70" draw:formula="6096"/><draw:equation draw:name="f71" draw:formula="126682"/><draw:equation draw:name="f72" draw:formula="9239"/><draw:equation draw:name="f73" draw:formula="12287"/><draw:equation draw:name="f74" draw:formula="117443"/><draw:equation draw:name="f75" draw:formula="16859"/><draw:equation draw:name="f76" draw:formula="112871"/><draw:equation draw:name="f77" draw:formula="108299"/><draw:equation draw:name="f78" draw:formula="27527"/><draw:equation draw:name="f79" draw:formula="103727"/><draw:equation draw:name="f80" draw:formula="35147"/><draw:equation draw:name="f81" draw:formula="99155"/><draw:equation draw:name="f82" draw:formula="58102"/><draw:equation draw:name="f83" draw:formula="80867"/><draw:equation draw:name="f84" draw:formula="61151"/><draw:equation draw:name="f85" draw:formula="76295"/><draw:equation draw:name="f86" draw:formula="73247"/><draw:equation draw:name="f87" draw:formula="68675"/><draw:equation draw:name="f88" draw:formula="68771"/><draw:equation draw:name="f89" draw:formula="58007"/><draw:equation draw:name="f90" draw:formula="73342"/><draw:equation draw:name="f91" draw:formula="53340"/><draw:equation draw:name="f92" draw:formula="45720"/><draw:equation draw:name="f93" draw:formula="39624"/><draw:equation draw:name="f94" draw:formula="32004"/><draw:equation draw:name="f95" draw:formula="28956"/><draw:equation draw:name="f96" draw:formula="65722"/><draw:equation draw:name="f97" draw:formula="22860"/><draw:equation draw:name="f98" draw:formula="21336"/><draw:equation draw:name="f99" draw:formula="55054"/><draw:equation draw:name="f100" draw:formula="18288"/><draw:equation draw:name="f101" draw:formula="51911"/><draw:equation draw:name="f102" draw:formula="16764"/><draw:equation draw:name="f103" draw:formula="44291"/><draw:equation draw:name="f104" draw:formula="39719"/><draw:equation draw:name="f105" draw:formula="36671"/><draw:equation draw:name="f106" draw:formula="30575"/><draw:equation draw:name="f107" draw:formula="13811"/><draw:equation draw:name="f108" draw:formula="27432"/><draw:equation draw:name="f109" draw:formula="10763"/><draw:equation draw:name="f110" draw:formula="7715"/><draw:equation draw:name="f111" draw:formula="35052"/><draw:equation draw:name="f112" draw:formula="10668"/><draw:equation draw:name="f113" draw:formula="?f2 - ?f0"/><draw:equation draw:name="f114" draw:formula="?f1 - ?f0"/><draw:equation draw:name="f115" draw:formula="?f114 / 97727"/><draw:equation draw:name="f116" draw:formula="?f113 / 163259"/><draw:equation draw:name="f117" draw:formula="0 / ?f115"/><draw:equation draw:name="f118" draw:formula="97727 / ?f115"/><draw:equation draw:name="f119" draw:formula="0 / ?f116"/><draw:equation draw:name="f120" draw:formula="163259 / ?f116"/></draw:enhanced-geometry></draw:custom-shape><draw:custom-shape svg:x="7.11677in" svg:y="0.49875in" svg:width="0.09687in" svg:height="0.17854in" draw:id="id82" draw:style-name="a82" draw:name="Shape 88"><svg:title/><svg:desc/><draw:enhanced-geometry draw:type="non-primitive" svg:viewBox="0 0 88582 163259" draw:enhanced-path="M ?f3 ?f0 L ?f4 ?f0 ?f4 ?f5 ?f6 ?f5 ?f7 ?f8 C ?f6 ?f8 ?f9 ?f8 ?f10 ?f8 ?f11 ?f12 ?f13 ?f12 ?f14 ?f12 ?f15 ?f12 ?f16 ?f8 ?f17 ?f18 ?f8 ?f19 ?f20 ?f21 ?f22 ?f23 ?f24 ?f25 ?f4 ?f26 ?f27 ?f28 ?f1 ?f29 ?f1 ?f30 ?f1 ?f31 ?f1 ?f32 ?f1 ?f33 ?f27 ?f34 ?f4 ?f35 ?f24 ?f36 ?f37 ?f38 ?f39 ?f40 ?f12 ?f41 ?f42 ?f43 ?f44 ?f45 ?f46 ?f2 ?f47 ?f2 ?f48 ?f2 ?f49 ?f45 ?f0 ?f41 L ?f0 ?f50 C ?f51 ?f52 ?f53 ?f54 ?f47 ?f54 ?f55 ?f54 ?f15 ?f56 ?f44 ?f36 ?f57 ?f52 ?f42 ?f58 ?f59 ?f50 ?f8 ?f60 ?f61 ?f62 ?f63 ?f33 ?f20 ?f64 ?f20 ?f65 ?f20 ?f66 ?f20 ?f67 ?f63 ?f68 ?f69 ?f70 ?f57 ?f71 ?f72 ?f73 ?f74 ?f73 ?f10 ?f73 ?f75 ?f73 ?f6 ?f73 ?f7 ?f73 ?f48 ?f73 ?f76 ?f73 ?f77 ?f73 ?f51 ?f73 ?f78 ?f73 ?f49 ?f25 ?f79 ?f25 ?f80 ?f25 L ?f3 ?f0 Z N" draw:text-areas="?f85 ?f87 ?f86 ?f88"><draw:equation draw:name="f0" draw:formula="0"/><draw:equation draw:name="f1" draw:formula="88582"/><draw:equation draw:name="f2" draw:formula="163259"/><draw:equation draw:name="f3" draw:formula="7620"/><draw:equation draw:name="f4" draw:formula="82486"/><draw:equation draw:name="f5" draw:formula="16764"/><draw:equation draw:name="f6" draw:formula="22955"/><draw:equation draw:name="f7" draw:formula="19907"/><draw:equation draw:name="f8" draw:formula="64103"/><draw:equation draw:name="f9" draw:formula="26003"/><draw:equation draw:name="f10" draw:formula="27527"/><draw:equation draw:name="f11" draw:formula="30575"/><draw:equation draw:name="f12" draw:formula="62579"/><draw:equation draw:name="f13" draw:formula="33623"/><draw:equation draw:name="f14" draw:formula="35147"/><draw:equation draw:name="f15" draw:formula="44291"/><draw:equation draw:name="f16" draw:formula="51911"/><draw:equation draw:name="f17" draw:formula="58007"/><draw:equation draw:name="f18" draw:formula="67151"/><draw:equation draw:name="f19" draw:formula="68675"/><draw:equation draw:name="f20" draw:formula="70294"/><draw:equation draw:name="f21" draw:formula="71723"/><draw:equation draw:name="f22" draw:formula="74866"/><draw:equation draw:name="f23" draw:formula="76295"/><draw:equation draw:name="f24" draw:formula="79439"/><draw:equation draw:name="f25" draw:formula="80867"/><draw:equation draw:name="f26" draw:formula="85439"/><draw:equation draw:name="f27" draw:formula="85534"/><draw:equation draw:name="f28" draw:formula="91535"/><draw:equation draw:name="f29" draw:formula="97631"/><draw:equation draw:name="f30" draw:formula="103727"/><draw:equation draw:name="f31" draw:formula="111347"/><draw:equation draw:name="f32" draw:formula="118967"/><draw:equation draw:name="f33" draw:formula="126683"/><draw:equation draw:name="f34" draw:formula="132779"/><draw:equation draw:name="f35" draw:formula="138875"/><draw:equation draw:name="f36" draw:formula="144971"/><draw:equation draw:name="f37" draw:formula="73342"/><draw:equation draw:name="f38" draw:formula="149543"/><draw:equation draw:name="f39" draw:formula="68770"/><draw:equation draw:name="f40" draw:formula="154115"/><draw:equation draw:name="f41" draw:formula="157163"/><draw:equation draw:name="f42" draw:formula="56483"/><draw:equation draw:name="f43" draw:formula="160211"/><draw:equation draw:name="f44" draw:formula="48863"/><draw:equation draw:name="f45" draw:formula="161735"/><draw:equation draw:name="f46" draw:formula="41243"/><draw:equation draw:name="f47" draw:formula="32099"/><draw:equation draw:name="f48" draw:formula="18383"/><draw:equation draw:name="f49" draw:formula="6096"/><draw:equation draw:name="f50" draw:formula="137351"/><draw:equation draw:name="f51" draw:formula="10668"/><draw:equation draw:name="f52" draw:formula="143447"/><draw:equation draw:name="f53" draw:formula="21431"/><draw:equation draw:name="f54" draw:formula="148019"/><draw:equation draw:name="f55" draw:formula="38195"/><draw:equation draw:name="f56" draw:formula="146495"/><draw:equation draw:name="f57" draw:formula="53435"/><draw:equation draw:name="f58" draw:formula="140399"/><draw:equation draw:name="f59" draw:formula="61055"/><draw:equation draw:name="f60" draw:formula="134303"/><draw:equation draw:name="f61" draw:formula="65722"/><draw:equation draw:name="f62" draw:formula="131255"/><draw:equation draw:name="f63" draw:formula="67246"/><draw:equation draw:name="f64" draw:formula="122111"/><draw:equation draw:name="f65" draw:formula="117443"/><draw:equation draw:name="f66" draw:formula="112871"/><draw:equation draw:name="f67" draw:formula="102203"/><draw:equation draw:name="f68" draw:formula="94583"/><draw:equation draw:name="f69" draw:formula="59531"/><draw:equation draw:name="f70" draw:formula="88487"/><draw:equation draw:name="f71" draw:formula="82391"/><draw:equation draw:name="f72" draw:formula="42767"/><draw:equation draw:name="f73" draw:formula="79343"/><draw:equation draw:name="f74" draw:formula="29051"/><draw:equation draw:name="f75" draw:formula="24479"/><draw:equation draw:name="f76" draw:formula="15239"/><draw:equation draw:name="f77" draw:formula="13715"/><draw:equation draw:name="f78" draw:formula="9144"/><draw:equation draw:name="f79" draw:formula="4572"/><draw:equation draw:name="f80" draw:formula="1524"/><draw:equation draw:name="f81" draw:formula="?f2 - ?f0"/><draw:equation draw:name="f82" draw:formula="?f1 - ?f0"/><draw:equation draw:name="f83" draw:formula="?f82 / 88582"/><draw:equation draw:name="f84" draw:formula="?f81 / 163259"/><draw:equation draw:name="f85" draw:formula="0 / ?f83"/><draw:equation draw:name="f86" draw:formula="88582 / ?f83"/><draw:equation draw:name="f87" draw:formula="0 / ?f84"/><draw:equation draw:name="f88" draw:formula="163259 / ?f84"/></draw:enhanced-geometry></draw:custom-shape></draw:g></text:p>
      <text:p text:style-name="P3"><draw:frame draw:style-name="a84" draw:name="Picture 125997" text:anchor-type="as-char" svg:x="0in" svg:y="0in" svg:width="5.71667in" svg:height="1.54333in" style:rel-width="scale" style:rel-height="scale"><draw:image xlink:href="media/image1.png" xlink:type="simple" xlink:show="embed" xlink:actuate="onLoad"/><svg:title/><svg:desc/></draw:frame></text:p>
      <text:p text:style-name="P4"><draw:g draw:name="Group 125436" draw:id="id204" draw:style-name="a205" text:anchor-type="as-char"><svg:title/><svg:desc/><draw:custom-shape svg:x="0in" svg:y="0.00167in" svg:width="0.05927in" svg:height="0.1201in" draw:id="id84" draw:style-name="a85" draw:name="Shape 89"><svg:title/><svg:desc/><draw:enhanced-geometry draw:type="non-primitive" svg:viewBox="0 0 54197 109823" draw:enhanced-path="M ?f3 ?f0 L ?f1 ?f0 ?f1 ?f4 ?f5 ?f6 ?f7 ?f8 ?f1 ?f8 ?f1 ?f9 ?f10 ?f9 ?f11 ?f2 ?f0 ?f2 ?f3 ?f0 Z N" draw:text-areas="?f16 ?f18 ?f17 ?f19"><draw:equation draw:name="f0" draw:formula="0"/><draw:equation draw:name="f1" draw:formula="54197"/><draw:equation draw:name="f2" draw:formula="109823"/><draw:equation draw:name="f3" draw:formula="42767"/><draw:equation draw:name="f4" draw:formula="27970"/><draw:equation draw:name="f5" draw:formula="53435"/><draw:equation draw:name="f6" draw:formula="25908"/><draw:equation draw:name="f7" draw:formula="39719"/><draw:equation draw:name="f8" draw:formula="67151"/><draw:equation draw:name="f9" draw:formula="85439"/><draw:equation draw:name="f10" draw:formula="32004"/><draw:equation draw:name="f11" draw:formula="22860"/><draw:equation draw:name="f12" draw:formula="?f2 - ?f0"/><draw:equation draw:name="f13" draw:formula="?f1 - ?f0"/><draw:equation draw:name="f14" draw:formula="?f13 / 54197"/><draw:equation draw:name="f15" draw:formula="?f12 / 109823"/><draw:equation draw:name="f16" draw:formula="0 / ?f14"/><draw:equation draw:name="f17" draw:formula="54197 / ?f14"/><draw:equation draw:name="f18" draw:formula="0 / ?f15"/><draw:equation draw:name="f19" draw:formula="109823 / ?f15"/></draw:enhanced-geometry></draw:custom-shape><draw:custom-shape svg:x="0.05927in" svg:y="0.00167in" svg:width="0.06094in" svg:height="0.1201in" draw:id="id85" draw:style-name="a86" draw:name="Shape 90"><svg:title/><svg:desc/><draw:enhanced-geometry draw:type="non-primitive" svg:viewBox="0 0 55721 109823" draw:enhanced-path="M ?f0 ?f0 L ?f3 ?f0 ?f1 ?f2 ?f4 ?f2 ?f5 ?f6 ?f0 ?f6 ?f0 ?f7 ?f8 ?f7 ?f0 ?f9 ?f0 ?f0 Z N" draw:text-areas="?f14 ?f16 ?f15 ?f17"><draw:equation draw:name="f0" draw:formula="0"/><draw:equation draw:name="f1" draw:formula="55721"/><draw:equation draw:name="f2" draw:formula="109823"/><draw:equation draw:name="f3" draw:formula="11430"/><draw:equation draw:name="f4" draw:formula="31337"/><draw:equation draw:name="f5" draw:formula="22098"/><draw:equation draw:name="f6" draw:formula="85439"/><draw:equation draw:name="f7" draw:formula="67151"/><draw:equation draw:name="f8" draw:formula="14478"/><draw:equation draw:name="f9" draw:formula="27970"/><draw:equation draw:name="f10" draw:formula="?f2 - ?f0"/><draw:equation draw:name="f11" draw:formula="?f1 - ?f0"/><draw:equation draw:name="f12" draw:formula="?f11 / 55721"/><draw:equation draw:name="f13" draw:formula="?f10 / 109823"/><draw:equation draw:name="f14" draw:formula="0 / ?f12"/><draw:equation draw:name="f15" draw:formula="55721 / ?f12"/><draw:equation draw:name="f16" draw:formula="0 / ?f13"/><draw:equation draw:name="f17" draw:formula="109823 / ?f13"/></draw:enhanced-geometry></draw:custom-shape><draw:custom-shape svg:x="0.12687in" svg:y="0in" svg:width="0.05849in" svg:height="0.12344in" draw:id="id86" draw:style-name="a87" draw:name="Shape 91"><svg:title/><svg:desc/><draw:enhanced-geometry draw:type="non-primitive" svg:viewBox="0 0 53483 112871" draw:enhanced-path="M ?f3 ?f0 L ?f1 ?f4 ?f1 ?f5 ?f3 ?f6 C ?f7 ?f6 ?f8 ?f9 ?f10 ?f11 ?f12 ?f13 ?f14 ?f15 ?f14 ?f16 ?f14 ?f17 ?f12 ?f18 ?f10 ?f19 ?f8 ?f20 ?f7 ?f21 ?f3 ?f21 L ?f1 ?f22 ?f1 ?f23 ?f3 ?f2 C ?f8 ?f2 ?f24 ?f25 ?f26 ?f27 ?f28 ?f29 ?f0 ?f30 ?f0 ?f31 ?f0 ?f32 ?f33 ?f34 ?f28 ?f11 ?f35 ?f36 ?f37 ?f38 ?f26 ?f39 ?f40 ?f41 ?f24 ?f28 ?f42 ?f43 ?f44 ?f45 ?f7 ?f0 ?f3 ?f0 Z N" draw:text-areas="?f50 ?f52 ?f51 ?f53"><draw:equation draw:name="f0" draw:formula="0"/><draw:equation draw:name="f1" draw:formula="53483"/><draw:equation draw:name="f2" draw:formula="112871"/><draw:equation draw:name="f3" draw:formula="53435"/><draw:equation draw:name="f4" draw:formula="8"/><draw:equation draw:name="f5" draw:formula="19831"/><draw:equation draw:name="f6" draw:formula="19812"/><draw:equation draw:name="f7" draw:formula="44291"/><draw:equation draw:name="f8" draw:formula="38195"/><draw:equation draw:name="f9" draw:formula="22860"/><draw:equation draw:name="f10" draw:formula="32099"/><draw:equation draw:name="f11" draw:formula="28956"/><draw:equation draw:name="f12" draw:formula="26003"/><draw:equation draw:name="f13" draw:formula="35052"/><draw:equation draw:name="f14" draw:formula="22955"/><draw:equation draw:name="f15" draw:formula="44196"/><draw:equation draw:name="f16" draw:formula="56483"/><draw:equation draw:name="f17" draw:formula="68675"/><draw:equation draw:name="f18" draw:formula="77819"/><draw:equation draw:name="f19" draw:formula="85439"/><draw:equation draw:name="f20" draw:formula="91535"/><draw:equation draw:name="f21" draw:formula="94583"/><draw:equation draw:name="f22" draw:formula="94563"/><draw:equation draw:name="f23" draw:formula="112864"/><draw:equation draw:name="f24" draw:formula="24479"/><draw:equation draw:name="f25" draw:formula="108299"/><draw:equation draw:name="f26" draw:formula="15335"/><draw:equation draw:name="f27" draw:formula="97631"/><draw:equation draw:name="f28" draw:formula="6096"/><draw:equation draw:name="f29" draw:formula="88487"/><draw:equation draw:name="f30" draw:formula="74771"/><draw:equation draw:name="f31" draw:formula="58007"/><draw:equation draw:name="f32" draw:formula="45720"/><draw:equation draw:name="f33" draw:formula="3048"/><draw:equation draw:name="f34" draw:formula="36576"/><draw:equation draw:name="f35" draw:formula="7620"/><draw:equation draw:name="f36" draw:formula="24384"/><draw:equation draw:name="f37" draw:formula="12192"/><draw:equation draw:name="f38" draw:formula="18288"/><draw:equation draw:name="f39" draw:formula="13716"/><draw:equation draw:name="f40" draw:formula="19907"/><draw:equation draw:name="f41" draw:formula="10668"/><draw:equation draw:name="f42" draw:formula="30575"/><draw:equation draw:name="f43" draw:formula="4572"/><draw:equation draw:name="f44" draw:formula="36671"/><draw:equation draw:name="f45" draw:formula="1524"/><draw:equation draw:name="f46" draw:formula="?f2 - ?f0"/><draw:equation draw:name="f47" draw:formula="?f1 - ?f0"/><draw:equation draw:name="f48" draw:formula="?f47 / 53483"/><draw:equation draw:name="f49" draw:formula="?f46 / 112871"/><draw:equation draw:name="f50" draw:formula="0 / ?f48"/><draw:equation draw:name="f51" draw:formula="53483 / ?f48"/><draw:equation draw:name="f52" draw:formula="0 / ?f49"/><draw:equation draw:name="f53" draw:formula="112871 / ?f49"/></draw:enhanced-geometry></draw:custom-shape><draw:custom-shape svg:x="0.18536in" svg:y="0.00001in" svg:width="0.05839in" svg:height="0.12342in" draw:id="id87" draw:style-name="a88" draw:name="Shape 92"><svg:title/><svg:desc/><draw:enhanced-geometry draw:type="non-primitive" svg:viewBox="0 0 53388 112856" draw:enhanced-path="M ?f0 ?f0 L ?f3 ?f4 C ?f5 ?f6 ?f7 ?f8 ?f9 ?f10 ?f11 ?f12 ?f1 ?f13 ?f1 ?f14 ?f1 ?f15 ?f11 ?f16 ?f17 ?f18 ?f19 ?f20 ?f21 ?f22 ?f23 ?f24 L ?f0 ?f2 ?f0 ?f25 ?f26 ?f27 C ?f28 ?f29 ?f30 ?f31 ?f30 ?f14 ?f30 ?f32 ?f28 ?f33 ?f34 ?f35 L ?f0 ?f36 ?f0 ?f0 Z N" draw:text-areas="?f41 ?f43 ?f42 ?f44"><draw:equation draw:name="f0" draw:formula="0"/><draw:equation draw:name="f1" draw:formula="53388"/><draw:equation draw:name="f2" draw:formula="112856"/><draw:equation draw:name="f3" draw:formula="21943"/><draw:equation draw:name="f4" draw:formula="3612"/><draw:equation draw:name="f5" draw:formula="28242"/><draw:equation draw:name="f6" draw:formula="6088"/><draw:equation draw:name="f7" draw:formula="33576"/><draw:equation draw:name="f8" draw:formula="9898"/><draw:equation draw:name="f9" draw:formula="38148"/><draw:equation draw:name="f10" draw:formula="15232"/><draw:equation draw:name="f11" draw:formula="48816"/><draw:equation draw:name="f12" draw:formula="25900"/><draw:equation draw:name="f13" draw:formula="39616"/><draw:equation draw:name="f14" draw:formula="56476"/><draw:equation draw:name="f15" draw:formula="74764"/><draw:equation draw:name="f16" draw:formula="88479"/><draw:equation draw:name="f17" draw:formula="39672"/><draw:equation draw:name="f18" draw:formula="97624"/><draw:equation draw:name="f19" draw:formula="34338"/><draw:equation draw:name="f20" draw:formula="102958"/><draw:equation draw:name="f21" draw:formula="28623"/><draw:equation draw:name="f22" draw:formula="106768"/><draw:equation draw:name="f23" draw:formula="22134"/><draw:equation draw:name="f24" draw:formula="109244"/><draw:equation draw:name="f25" draw:formula="94555"/><draw:equation draw:name="f26" draw:formula="21384"/><draw:equation draw:name="f27" draw:formula="85432"/><draw:equation draw:name="f28" draw:formula="27480"/><draw:equation draw:name="f29" draw:formula="77812"/><draw:equation draw:name="f30" draw:formula="30528"/><draw:equation draw:name="f31" draw:formula="68668"/><draw:equation draw:name="f32" draw:formula="44188"/><draw:equation draw:name="f33" draw:formula="35044"/><draw:equation draw:name="f34" draw:formula="22908"/><draw:equation draw:name="f35" draw:formula="28948"/><draw:equation draw:name="f36" draw:formula="19823"/><draw:equation draw:name="f37" draw:formula="?f2 - ?f0"/><draw:equation draw:name="f38" draw:formula="?f1 - ?f0"/><draw:equation draw:name="f39" draw:formula="?f38 / 53388"/><draw:equation draw:name="f40" draw:formula="?f37 / 112856"/><draw:equation draw:name="f41" draw:formula="0 / ?f39"/><draw:equation draw:name="f42" draw:formula="53388 / ?f39"/><draw:equation draw:name="f43" draw:formula="0 / ?f40"/><draw:equation draw:name="f44" draw:formula="112856 / ?f40"/></draw:enhanced-geometry></draw:custom-shape><draw:custom-shape svg:x="0.01167in" svg:y="0.25198in" svg:width="0.04589in" svg:height="0.12021in" draw:id="id88" draw:style-name="a89" draw:name="Shape 93"><svg:title/><svg:desc/><draw:enhanced-geometry draw:type="non-primitive" svg:viewBox="0 0 41958 109918" draw:enhanced-path="M ?f0 ?f0 L ?f3 ?f0 ?f1 ?f4 ?f1 ?f5 ?f6 ?f5 ?f7 ?f5 ?f7 ?f8 ?f3 ?f8 ?f1 ?f9 ?f1 ?f10 ?f11 ?f12 ?f7 ?f12 ?f7 ?f2 ?f0 ?f2 ?f0 ?f0 Z N" draw:text-areas="?f17 ?f19 ?f18 ?f20"><draw:equation draw:name="f0" draw:formula="0"/><draw:equation draw:name="f1" draw:formula="41958"/><draw:equation draw:name="f2" draw:formula="109918"/><draw:equation draw:name="f3" draw:formula="35147"/><draw:equation draw:name="f4" draw:formula="378"/><draw:equation draw:name="f5" draw:formula="19812"/><draw:equation draw:name="f6" draw:formula="33623"/><draw:equation draw:name="f7" draw:formula="22860"/><draw:equation draw:name="f8" draw:formula="50387"/><draw:equation draw:name="f9" draw:formula="49768"/><draw:equation draw:name="f10" draw:formula="68323"/><draw:equation draw:name="f11" draw:formula="36671"/><draw:equation draw:name="f12" draw:formula="68675"/><draw:equation draw:name="f13" draw:formula="?f2 - ?f0"/><draw:equation draw:name="f14" draw:formula="?f1 - ?f0"/><draw:equation draw:name="f15" draw:formula="?f14 / 41958"/><draw:equation draw:name="f16" draw:formula="?f13 / 109918"/><draw:equation draw:name="f17" draw:formula="0 / ?f15"/><draw:equation draw:name="f18" draw:formula="41958 / ?f15"/><draw:equation draw:name="f19" draw:formula="0 / ?f16"/><draw:equation draw:name="f20" draw:formula="109918 / ?f16"/></draw:enhanced-geometry></draw:custom-shape><draw:custom-shape svg:x="0.05755in" svg:y="0.25239in" svg:width="0.04599in" svg:height="0.07431in" draw:id="id89" draw:style-name="a90" draw:name="Shape 94"><svg:title/><svg:desc/><draw:enhanced-geometry draw:type="non-primitive" svg:viewBox="0 0 42053 67945" draw:enhanced-path="M ?f0 ?f0 L ?f3 ?f4 C ?f5 ?f6 ?f7 ?f8 ?f9 ?f10 ?f11 ?f12 ?f13 ?f14 ?f15 ?f16 ?f17 ?f18 ?f1 ?f19 ?f1 ?f20 ?f1 ?f21 ?f17 ?f22 ?f23 ?f24 ?f15 ?f25 ?f26 ?f27 ?f28 ?f29 ?f30 ?f31 ?f32 ?f33 ?f34 ?f35 L ?f0 ?f2 ?f0 ?f36 ?f37 ?f38 C ?f39 ?f22 ?f40 ?f41 ?f34 ?f42 ?f43 ?f21 ?f43 ?f44 ?f43 ?f45 ?f43 ?f46 ?f34 ?f47 ?f48 ?f49 ?f39 ?f50 ?f37 ?f51 ?f52 ?f51 L ?f0 ?f51 ?f0 ?f0 Z N" draw:text-areas="?f57 ?f59 ?f58 ?f60"><draw:equation draw:name="f0" draw:formula="0"/><draw:equation draw:name="f1" draw:formula="42053"/><draw:equation draw:name="f2" draw:formula="67945"/><draw:equation draw:name="f3" draw:formula="10335"/><draw:equation draw:name="f4" draw:formula="574"/><draw:equation draw:name="f5" draw:formula="14907"/><draw:equation draw:name="f6" draw:formula="1146"/><draw:equation draw:name="f7" draw:formula="18336"/><draw:equation draw:name="f8" draw:formula="1908"/><draw:equation draw:name="f9" draw:formula="20622"/><draw:equation draw:name="f10" draw:formula="2670"/><draw:equation draw:name="f11" draw:formula="26718"/><draw:equation draw:name="f12" draw:formula="4194"/><draw:equation draw:name="f13" draw:formula="31385"/><draw:equation draw:name="f14" draw:formula="7242"/><draw:equation draw:name="f15" draw:formula="35957"/><draw:equation draw:name="f16" draw:formula="13338"/><draw:equation draw:name="f17" draw:formula="40529"/><draw:equation draw:name="f18" draw:formula="17910"/><draw:equation draw:name="f19" draw:formula="25625"/><draw:equation draw:name="f20" draw:formula="33245"/><draw:equation draw:name="f21" draw:formula="40865"/><draw:equation draw:name="f22" draw:formula="46961"/><draw:equation draw:name="f23" draw:formula="39005"/><draw:equation draw:name="f24" draw:formula="51533"/><draw:equation draw:name="f25" draw:formula="56105"/><draw:equation draw:name="f26" draw:formula="32909"/><draw:equation draw:name="f27" draw:formula="59153"/><draw:equation draw:name="f28" draw:formula="29766"/><draw:equation draw:name="f29" draw:formula="62201"/><draw:equation draw:name="f30" draw:formula="25194"/><draw:equation draw:name="f31" draw:formula="63725"/><draw:equation draw:name="f32" draw:formula="22146"/><draw:equation draw:name="f33" draw:formula="65249"/><draw:equation draw:name="f34" draw:formula="17574"/><draw:equation draw:name="f35" draw:formula="66773"/><draw:equation draw:name="f36" draw:formula="49390"/><draw:equation draw:name="f37" draw:formula="9954"/><draw:equation draw:name="f38" draw:formula="48485"/><draw:equation draw:name="f39" draw:formula="13002"/><draw:equation draw:name="f40" draw:formula="14526"/><draw:equation draw:name="f41" draw:formula="45437"/><draw:equation draw:name="f42" draw:formula="42389"/><draw:equation draw:name="f43" draw:formula="19098"/><draw:equation draw:name="f44" draw:formula="37817"/><draw:equation draw:name="f45" draw:formula="34769"/><draw:equation draw:name="f46" draw:formula="30197"/><draw:equation draw:name="f47" draw:formula="27149"/><draw:equation draw:name="f48" draw:formula="16050"/><draw:equation draw:name="f49" draw:formula="24101"/><draw:equation draw:name="f50" draw:formula="22577"/><draw:equation draw:name="f51" draw:formula="19434"/><draw:equation draw:name="f52" draw:formula="6906"/><draw:equation draw:name="f53" draw:formula="?f2 - ?f0"/><draw:equation draw:name="f54" draw:formula="?f1 - ?f0"/><draw:equation draw:name="f55" draw:formula="?f54 / 42053"/><draw:equation draw:name="f56" draw:formula="?f53 / 67945"/><draw:equation draw:name="f57" draw:formula="0 / ?f55"/><draw:equation draw:name="f58" draw:formula="42053 / ?f55"/><draw:equation draw:name="f59" draw:formula="0 / ?f56"/><draw:equation draw:name="f60" draw:formula="67945 / ?f56"/></draw:enhanced-geometry></draw:custom-shape><draw:custom-shape svg:x="0.11854in" svg:y="0.25046in" svg:width="0.05766in" svg:height="0.12327in" draw:id="id90" draw:style-name="a91" draw:name="Shape 95"><svg:title/><svg:desc/><draw:enhanced-geometry draw:type="non-primitive" svg:viewBox="0 0 52721 112722" draw:enhanced-path="M ?f1 ?f0 L ?f1 ?f3 ?f4 ?f5 C ?f6 ?f7 ?f8 ?f9 ?f8 ?f10 ?f8 ?f11 ?f6 ?f12 ?f4 ?f13 L ?f1 ?f14 ?f1 ?f2 ?f15 ?f16 C ?f17 ?f18 ?f19 ?f20 ?f21 ?f22 ?f23 ?f24 ?f0 ?f25 ?f0 ?f26 ?f0 ?f27 ?f28 ?f29 ?f23 ?f5 ?f30 ?f31 ?f32 ?f33 ?f34 ?f35 ?f36 ?f37 ?f38 ?f39 ?f40 ?f41 L ?f1 ?f0 Z N" draw:text-areas="?f46 ?f48 ?f47 ?f49"><draw:equation draw:name="f0" draw:formula="0"/><draw:equation draw:name="f1" draw:formula="52721"/><draw:equation draw:name="f2" draw:formula="112722"/><draw:equation draw:name="f3" draw:formula="19967"/><draw:equation draw:name="f4" draw:formula="30575"/><draw:equation draw:name="f5" draw:formula="28917"/><draw:equation draw:name="f6" draw:formula="26003"/><draw:equation draw:name="f7" draw:formula="35013"/><draw:equation draw:name="f8" draw:formula="22955"/><draw:equation draw:name="f9" draw:formula="44157"/><draw:equation draw:name="f10" draw:formula="56349"/><draw:equation draw:name="f11" draw:formula="68541"/><draw:equation draw:name="f12" draw:formula="77685"/><draw:equation draw:name="f13" draw:formula="85305"/><draw:equation draw:name="f14" draw:formula="94256"/><draw:equation draw:name="f15" draw:formula="31325"/><draw:equation draw:name="f16" draw:formula="109403"/><draw:equation draw:name="f17" draw:formula="24836"/><draw:equation draw:name="f18" draw:formula="107117"/><draw:equation draw:name="f19" draw:formula="19098"/><draw:equation draw:name="f20" draw:formula="103688"/><draw:equation draw:name="f21" draw:formula="13716"/><draw:equation draw:name="f22" draw:formula="99116"/><draw:equation draw:name="f23" draw:formula="4572"/><draw:equation draw:name="f24" draw:formula="88353"/><draw:equation draw:name="f25" draw:formula="74637"/><draw:equation draw:name="f26" draw:formula="57873"/><draw:equation draw:name="f27" draw:formula="45681"/><draw:equation draw:name="f28" draw:formula="1524"/><draw:equation draw:name="f29" draw:formula="36537"/><draw:equation draw:name="f30" draw:formula="7620"/><draw:equation draw:name="f31" draw:formula="24345"/><draw:equation draw:name="f32" draw:formula="10668"/><draw:equation draw:name="f33" draw:formula="18154"/><draw:equation draw:name="f34" draw:formula="15240"/><draw:equation draw:name="f35" draw:formula="13582"/><draw:equation draw:name="f36" draw:formula="19812"/><draw:equation draw:name="f37" draw:formula="10534"/><draw:equation draw:name="f38" draw:formula="24479"/><draw:equation draw:name="f39" draw:formula="5962"/><draw:equation draw:name="f40" draw:formula="29051"/><draw:equation draw:name="f41" draw:formula="4438"/><draw:equation draw:name="f42" draw:formula="?f2 - ?f0"/><draw:equation draw:name="f43" draw:formula="?f1 - ?f0"/><draw:equation draw:name="f44" draw:formula="?f43 / 52721"/><draw:equation draw:name="f45" draw:formula="?f42 / 112722"/><draw:equation draw:name="f46" draw:formula="0 / ?f44"/><draw:equation draw:name="f47" draw:formula="52721 / ?f44"/><draw:equation draw:name="f48" draw:formula="0 / ?f45"/><draw:equation draw:name="f49" draw:formula="112722 / ?f45"/></draw:enhanced-geometry></draw:custom-shape><draw:custom-shape svg:x="0.1762in" svg:y="0.25031in" svg:width="0.05755in" svg:height="0.12354in" draw:id="id91" draw:style-name="a92" draw:name="Shape 96"><svg:title/><svg:desc/><draw:enhanced-geometry draw:type="non-primitive" svg:viewBox="0 0 52626 112967" draw:enhanced-path="M ?f3 ?f0 C ?f4 ?f0 ?f5 ?f6 ?f7 ?f8 ?f9 ?f10 ?f1 ?f11 ?f1 ?f12 ?f1 ?f13 ?f9 ?f14 ?f7 ?f15 ?f16 ?f17 ?f4 ?f2 ?f3 ?f2 L ?f0 ?f18 ?f0 ?f19 ?f3 ?f20 C ?f21 ?f20 ?f4 ?f22 ?f23 ?f24 ?f5 ?f25 ?f16 ?f26 ?f16 ?f12 ?f16 ?f27 ?f5 ?f28 ?f23 ?f29 ?f4 ?f30 ?f31 ?f32 ?f3 ?f32 L ?f0 ?f33 ?f0 ?f34 ?f3 ?f0 Z N" draw:text-areas="?f39 ?f41 ?f40 ?f42"><draw:equation draw:name="f0" draw:formula="0"/><draw:equation draw:name="f1" draw:formula="52626"/><draw:equation draw:name="f2" draw:formula="112967"/><draw:equation draw:name="f3" draw:formula="714"/><draw:equation draw:name="f4" draw:formula="15954"/><draw:equation draw:name="f5" draw:formula="28242"/><draw:equation draw:name="f6" draw:formula="4572"/><draw:equation draw:name="f7" draw:formula="38910"/><draw:equation draw:name="f8" draw:formula="15240"/><draw:equation draw:name="f9" draw:formula="48054"/><draw:equation draw:name="f10" draw:formula="26003"/><draw:equation draw:name="f11" draw:formula="39719"/><draw:equation draw:name="f12" draw:formula="56483"/><draw:equation draw:name="f13" draw:formula="74771"/><draw:equation draw:name="f14" draw:formula="88487"/><draw:equation draw:name="f15" draw:formula="97727"/><draw:equation draw:name="f16" draw:formula="29766"/><draw:equation draw:name="f17" draw:formula="108395"/><draw:equation draw:name="f18" draw:formula="112856"/><draw:equation draw:name="f19" draw:formula="94390"/><draw:equation draw:name="f20" draw:formula="94679"/><draw:equation draw:name="f21" draw:formula="8334"/><draw:equation draw:name="f22" draw:formula="91630"/><draw:equation draw:name="f23" draw:formula="22146"/><draw:equation draw:name="f24" draw:formula="85439"/><draw:equation draw:name="f25" draw:formula="79343"/><draw:equation draw:name="f26" draw:formula="68675"/><draw:equation draw:name="f27" draw:formula="44291"/><draw:equation draw:name="f28" draw:formula="35147"/><draw:equation draw:name="f29" draw:formula="29051"/><draw:equation draw:name="f30" draw:formula="22860"/><draw:equation draw:name="f31" draw:formula="9858"/><draw:equation draw:name="f32" draw:formula="19812"/><draw:equation draw:name="f33" draw:formula="20101"/><draw:equation draw:name="f34" draw:formula="134"/><draw:equation draw:name="f35" draw:formula="?f2 - ?f0"/><draw:equation draw:name="f36" draw:formula="?f1 - ?f0"/><draw:equation draw:name="f37" draw:formula="?f36 / 52626"/><draw:equation draw:name="f38" draw:formula="?f35 / 112967"/><draw:equation draw:name="f39" draw:formula="0 / ?f37"/><draw:equation draw:name="f40" draw:formula="52626 / ?f37"/><draw:equation draw:name="f41" draw:formula="0 / ?f38"/><draw:equation draw:name="f42" draw:formula="112967 / ?f38"/></draw:enhanced-geometry></draw:custom-shape><draw:custom-shape svg:x="0.25219in" svg:y="0.25198in" svg:width="0.05089in" svg:height="0.12021in" draw:id="id92" draw:style-name="a93" draw:name="Shape 97"><svg:title/><svg:desc/><draw:enhanced-geometry draw:type="non-primitive" svg:viewBox="0 0 46530 109918" draw:enhanced-path="M ?f0 ?f0 L ?f3 ?f0 ?f1 ?f4 ?f1 ?f5 ?f6 ?f5 ?f7 ?f5 ?f7 ?f8 ?f9 ?f8 ?f1 ?f10 ?f1 ?f11 ?f12 ?f2 ?f0 ?f2 ?f0 ?f0 Z N" draw:text-areas="?f17 ?f19 ?f18 ?f20"><draw:equation draw:name="f0" draw:formula="0"/><draw:equation draw:name="f1" draw:formula="46530"/><draw:equation draw:name="f2" draw:formula="109918"/><draw:equation draw:name="f3" draw:formula="41148"/><draw:equation draw:name="f4" draw:formula="765"/><draw:equation draw:name="f5" draw:formula="19812"/><draw:equation draw:name="f6" draw:formula="32004"/><draw:equation draw:name="f7" draw:formula="22860"/><draw:equation draw:name="f8" draw:formula="91630"/><draw:equation draw:name="f9" draw:formula="39624"/><draw:equation draw:name="f10" draw:formula="90774"/><draw:equation draw:name="f11" draw:formula="109605"/><draw:equation draw:name="f12" draw:formula="42767"/><draw:equation draw:name="f13" draw:formula="?f2 - ?f0"/><draw:equation draw:name="f14" draw:formula="?f1 - ?f0"/><draw:equation draw:name="f15" draw:formula="?f14 / 46530"/><draw:equation draw:name="f16" draw:formula="?f13 / 109918"/><draw:equation draw:name="f17" draw:formula="0 / ?f15"/><draw:equation draw:name="f18" draw:formula="46530 / ?f15"/><draw:equation draw:name="f19" draw:formula="0 / ?f16"/><draw:equation draw:name="f20" draw:formula="109918 / ?f16"/></draw:enhanced-geometry></draw:custom-shape><draw:custom-shape svg:x="0.30307in" svg:y="0.25282in" svg:width="0.05099in" svg:height="0.11903in" draw:id="id93" draw:style-name="a94" draw:name="Shape 98"><svg:title/><svg:desc/><draw:enhanced-geometry draw:type="non-primitive" svg:viewBox="0 0 46625 108839" draw:enhanced-path="M ?f0 ?f0 L ?f3 ?f4 C ?f5 ?f6 ?f7 ?f8 ?f9 ?f10 ?f11 ?f12 ?f13 ?f14 ?f15 ?f16 ?f17 ?f18 ?f1 ?f19 ?f1 ?f20 ?f1 ?f21 ?f17 ?f22 ?f15 ?f23 ?f13 ?f24 ?f11 ?f25 ?f9 ?f26 ?f7 ?f27 ?f5 ?f28 ?f29 ?f30 L ?f0 ?f2 ?f0 ?f31 ?f32 ?f33 C ?f34 ?f33 ?f35 ?f36 ?f29 ?f37 ?f38 ?f39 ?f40 ?f41 ?f42 ?f43 ?f5 ?f44 ?f45 ?f46 ?f45 ?f47 ?f45 ?f48 ?f5 ?f49 ?f42 ?f50 ?f40 ?f51 ?f38 ?f52 ?f29 ?f53 ?f54 ?f14 ?f55 ?f56 ?f57 ?f58 L ?f0 ?f58 ?f0 ?f0 Z N" draw:text-areas="?f63 ?f65 ?f64 ?f66"><draw:equation draw:name="f0" draw:formula="0"/><draw:equation draw:name="f1" draw:formula="46625"/><draw:equation draw:name="f2" draw:formula="108839"/><draw:equation draw:name="f3" draw:formula="16050"/><draw:equation draw:name="f4" draw:formula="2282"/><draw:equation draw:name="f5" draw:formula="22146"/><draw:equation draw:name="f6" draw:formula="3806"/><draw:equation draw:name="f7" draw:formula="26718"/><draw:equation draw:name="f8" draw:formula="6855"/><draw:equation draw:name="f9" draw:formula="31290"/><draw:equation draw:name="f10" draw:formula="11426"/><draw:equation draw:name="f11" draw:formula="35862"/><draw:equation draw:name="f12" draw:formula="17523"/><draw:equation draw:name="f13" draw:formula="40434"/><draw:equation draw:name="f14" draw:formula="22190"/><draw:equation draw:name="f15" draw:formula="42053"/><draw:equation draw:name="f16" draw:formula="29810"/><draw:equation draw:name="f17" draw:formula="45101"/><draw:equation draw:name="f18" draw:formula="37430"/><draw:equation draw:name="f19" draw:formula="45050"/><draw:equation draw:name="f20" draw:formula="55718"/><draw:equation draw:name="f21" draw:formula="64862"/><draw:equation draw:name="f22" draw:formula="72482"/><draw:equation draw:name="f23" draw:formula="78578"/><draw:equation draw:name="f24" draw:formula="86198"/><draw:equation draw:name="f25" draw:formula="93913"/><draw:equation draw:name="f26" draw:formula="98485"/><draw:equation draw:name="f27" draw:formula="101533"/><draw:equation draw:name="f28" draw:formula="104581"/><draw:equation draw:name="f29" draw:formula="14526"/><draw:equation draw:name="f30" draw:formula="107629"/><draw:equation draw:name="f31" draw:formula="90008"/><draw:equation draw:name="f32" draw:formula="5382"/><draw:equation draw:name="f33" draw:formula="89341"/><draw:equation draw:name="f34" draw:formula="9954"/><draw:equation draw:name="f35" draw:formula="13002"/><draw:equation draw:name="f36" draw:formula="87722"/><draw:equation draw:name="f37" draw:formula="84674"/><draw:equation draw:name="f38" draw:formula="17574"/><draw:equation draw:name="f39" draw:formula="83150"/><draw:equation draw:name="f40" draw:formula="19098"/><draw:equation draw:name="f41" draw:formula="80102"/><draw:equation draw:name="f42" draw:formula="20622"/><draw:equation draw:name="f43" draw:formula="74006"/><draw:equation draw:name="f44" draw:formula="69434"/><draw:equation draw:name="f45" draw:formula="23670"/><draw:equation draw:name="f46" draw:formula="63338"/><draw:equation draw:name="f47" draw:formula="54194"/><draw:equation draw:name="f48" draw:formula="46574"/><draw:equation draw:name="f49" draw:formula="40478"/><draw:equation draw:name="f50" draw:formula="35906"/><draw:equation draw:name="f51" draw:formula="31334"/><draw:equation draw:name="f52" draw:formula="26762"/><draw:equation draw:name="f53" draw:formula="25238"/><draw:equation draw:name="f54" draw:formula="11478"/><draw:equation draw:name="f55" draw:formula="8430"/><draw:equation draw:name="f56" draw:formula="20570"/><draw:equation draw:name="f57" draw:formula="3858"/><draw:equation draw:name="f58" draw:formula="19047"/><draw:equation draw:name="f59" draw:formula="?f2 - ?f0"/><draw:equation draw:name="f60" draw:formula="?f1 - ?f0"/><draw:equation draw:name="f61" draw:formula="?f60 / 46625"/><draw:equation draw:name="f62" draw:formula="?f59 / 108839"/><draw:equation draw:name="f63" draw:formula="0 / ?f61"/><draw:equation draw:name="f64" draw:formula="46625 / ?f61"/><draw:equation draw:name="f65" draw:formula="0 / ?f62"/><draw:equation draw:name="f66" draw:formula="108839 / ?f62"/></draw:enhanced-geometry></draw:custom-shape><draw:custom-shape svg:x="0.37406in" svg:y="0.25198in" svg:width="0.09021in" svg:height="0.12021in" draw:id="id94" draw:style-name="a95" draw:name="Shape 99"><svg:title/><svg:desc/><draw:enhanced-geometry draw:type="non-primitive" svg:viewBox="0 0 82487 109918" draw:enhanced-path="M ?f0 ?f0 L ?f3 ?f0 ?f3 ?f4 ?f5 ?f4 ?f5 ?f6 ?f7 ?f6 ?f7 ?f8 ?f5 ?f8 ?f5 ?f9 ?f1 ?f9 ?f1 ?f2 ?f0 ?f2 ?f0 ?f0 Z N" draw:text-areas="?f14 ?f16 ?f15 ?f17"><draw:equation draw:name="f0" draw:formula="0"/><draw:equation draw:name="f1" draw:formula="82487"/><draw:equation draw:name="f2" draw:formula="109918"/><draw:equation draw:name="f3" draw:formula="80963"/><draw:equation draw:name="f4" draw:formula="19812"/><draw:equation draw:name="f5" draw:formula="21336"/><draw:equation draw:name="f6" draw:formula="42767"/><draw:equation draw:name="f7" draw:formula="76390"/><draw:equation draw:name="f8" draw:formula="61055"/><draw:equation draw:name="f9" draw:formula="91630"/><draw:equation draw:name="f10" draw:formula="?f2 - ?f0"/><draw:equation draw:name="f11" draw:formula="?f1 - ?f0"/><draw:equation draw:name="f12" draw:formula="?f11 / 82487"/><draw:equation draw:name="f13" draw:formula="?f10 / 109918"/><draw:equation draw:name="f14" draw:formula="0 / ?f12"/><draw:equation draw:name="f15" draw:formula="82487 / ?f12"/><draw:equation draw:name="f16" draw:formula="0 / ?f13"/><draw:equation draw:name="f17" draw:formula="109918 / ?f13"/></draw:enhanced-geometry></draw:custom-shape><draw:custom-shape svg:x="0.48427in" svg:y="0.25198in" svg:width="0.04932in" svg:height="0.12021in" draw:id="id95" draw:style-name="a96" draw:name="Shape 100"><svg:title/><svg:desc/><draw:enhanced-geometry draw:type="non-primitive" svg:viewBox="0 0 45101 109918" draw:enhanced-path="M ?f0 ?f0 L ?f1 ?f0 ?f1 ?f3 ?f4 ?f3 ?f5 ?f3 ?f5 ?f6 ?f4 ?f6 ?f1 ?f7 ?f1 ?f8 ?f9 ?f10 C ?f11 ?f12 ?f13 ?f14 ?f15 ?f14 ?f16 ?f17 ?f18 ?f17 ?f19 ?f17 L ?f5 ?f17 ?f5 ?f2 ?f0 ?f2 ?f0 ?f0 Z N" draw:text-areas="?f24 ?f26 ?f25 ?f27"><draw:equation draw:name="f0" draw:formula="0"/><draw:equation draw:name="f1" draw:formula="45101"/><draw:equation draw:name="f2" draw:formula="109918"/><draw:equation draw:name="f3" draw:formula="19812"/><draw:equation draw:name="f4" draw:formula="39719"/><draw:equation draw:name="f5" draw:formula="22955"/><draw:equation draw:name="f6" draw:formula="47339"/><draw:equation draw:name="f7" draw:formula="47003"/><draw:equation draw:name="f8" draw:formula="71071"/><draw:equation draw:name="f9" draw:formula="44291"/><draw:equation draw:name="f10" draw:formula="70199"/><draw:equation draw:name="f11" draw:formula="42767"/><draw:equation draw:name="f12" draw:formula="67151"/><draw:equation draw:name="f13" draw:formula="41243"/><draw:equation draw:name="f14" draw:formula="65627"/><draw:equation draw:name="f15" draw:formula="38195"/><draw:equation draw:name="f16" draw:formula="36671"/><draw:equation draw:name="f17" draw:formula="64103"/><draw:equation draw:name="f18" draw:formula="32099"/><draw:equation draw:name="f19" draw:formula="27527"/><draw:equation draw:name="f20" draw:formula="?f2 - ?f0"/><draw:equation draw:name="f21" draw:formula="?f1 - ?f0"/><draw:equation draw:name="f22" draw:formula="?f21 / 45101"/><draw:equation draw:name="f23" draw:formula="?f20 / 109918"/><draw:equation draw:name="f24" draw:formula="0 / ?f22"/><draw:equation draw:name="f25" draw:formula="45101 / ?f22"/><draw:equation draw:name="f26" draw:formula="0 / ?f23"/><draw:equation draw:name="f27" draw:formula="109918 / ?f23"/></draw:enhanced-geometry></draw:custom-shape><draw:custom-shape svg:x="0.53359in" svg:y="0.25198in" svg:width="0.05922in" svg:height="0.12021in" draw:id="id96" draw:style-name="a97" draw:name="Shape 101"><svg:title/><svg:desc/><draw:enhanced-geometry draw:type="non-primitive" svg:viewBox="0 0 54150 109918" draw:enhanced-path="M ?f0 ?f0 L ?f3 ?f0 C ?f4 ?f0 ?f5 ?f6 ?f7 ?f8 ?f9 ?f10 ?f11 ?f12 ?f13 ?f14 ?f15 ?f16 ?f17 ?f18 ?f17 ?f19 ?f17 ?f20 ?f21 ?f22 ?f11 ?f23 ?f9 ?f24 ?f25 ?f26 ?f27 ?f26 ?f28 ?f29 ?f25 ?f30 ?f7 ?f31 ?f32 ?f33 ?f34 ?f35 ?f13 ?f36 L ?f1 ?f2 ?f37 ?f2 ?f38 ?f39 C ?f40 ?f41 ?f42 ?f43 ?f44 ?f45 L ?f0 ?f46 ?f0 ?f47 ?f48 ?f49 C ?f50 ?f51 ?f4 ?f22 ?f52 ?f22 ?f27 ?f53 ?f54 ?f55 ?f28 ?f56 ?f5 ?f57 ?f5 ?f58 ?f5 ?f19 ?f5 ?f59 ?f28 ?f60 ?f54 ?f18 ?f61 ?f62 ?f52 ?f63 ?f38 ?f63 ?f64 ?f63 ?f65 ?f63 ?f66 ?f63 L ?f0 ?f63 ?f0 ?f0 Z N" draw:text-areas="?f71 ?f73 ?f72 ?f74"><draw:equation draw:name="f0" draw:formula="0"/><draw:equation draw:name="f1" draw:formula="54150"/><draw:equation draw:name="f2" draw:formula="109918"/><draw:equation draw:name="f3" draw:formula="2238"/><draw:equation draw:name="f4" draw:formula="12906"/><draw:equation draw:name="f5" draw:formula="22146"/><draw:equation draw:name="f6" draw:formula="1524"/><draw:equation draw:name="f7" draw:formula="28242"/><draw:equation draw:name="f8" draw:formula="3048"/><draw:equation draw:name="f9" draw:formula="32814"/><draw:equation draw:name="f10" draw:formula="6096"/><draw:equation draw:name="f11" draw:formula="37386"/><draw:equation draw:name="f12" draw:formula="9144"/><draw:equation draw:name="f13" draw:formula="40434"/><draw:equation draw:name="f14" draw:formula="13716"/><draw:equation draw:name="f15" draw:formula="43482"/><draw:equation draw:name="f16" draw:formula="18288"/><draw:equation draw:name="f17" draw:formula="45006"/><draw:equation draw:name="f18" draw:formula="24479"/><draw:equation draw:name="f19" draw:formula="32099"/><draw:equation draw:name="f20" draw:formula="39719"/><draw:equation draw:name="f21" draw:formula="41958"/><draw:equation draw:name="f22" draw:formula="45815"/><draw:equation draw:name="f23" draw:formula="51911"/><draw:equation draw:name="f24" draw:formula="56483"/><draw:equation draw:name="f25" draw:formula="25194"/><draw:equation draw:name="f26" draw:formula="61055"/><draw:equation draw:name="f27" draw:formula="15954"/><draw:equation draw:name="f28" draw:formula="20622"/><draw:equation draw:name="f29" draw:formula="64103"/><draw:equation draw:name="f30" draw:formula="67151"/><draw:equation draw:name="f31" draw:formula="70199"/><draw:equation draw:name="f32" draw:formula="31290"/><draw:equation draw:name="f33" draw:formula="74771"/><draw:equation draw:name="f34" draw:formula="35862"/><draw:equation draw:name="f35" draw:formula="79343"/><draw:equation draw:name="f36" draw:formula="88487"/><draw:equation draw:name="f37" draw:formula="26718"/><draw:equation draw:name="f38" draw:formula="11382"/><draw:equation draw:name="f39" draw:formula="85439"/><draw:equation draw:name="f40" draw:formula="8334"/><draw:equation draw:name="f41" draw:formula="81630"/><draw:equation draw:name="f42" draw:formula="6048"/><draw:equation draw:name="f43" draw:formula="78200"/><draw:equation draw:name="f44" draw:formula="4143"/><draw:equation draw:name="f45" draw:formula="75533"/><draw:equation draw:name="f46" draw:formula="71071"/><draw:equation draw:name="f47" draw:formula="47003"/><draw:equation draw:name="f48" draw:formula="6810"/><draw:equation draw:name="f49" draw:formula="46577"/><draw:equation draw:name="f50" draw:formula="10239"/><draw:equation draw:name="f51" draw:formula="46196"/><draw:equation draw:name="f52" draw:formula="14430"/><draw:equation draw:name="f53" draw:formula="44291"/><draw:equation draw:name="f54" draw:formula="19002"/><draw:equation draw:name="f55" draw:formula="42767"/><draw:equation draw:name="f56" draw:formula="41243"/><draw:equation draw:name="f57" draw:formula="38195"/><draw:equation draw:name="f58" draw:formula="36671"/><draw:equation draw:name="f59" draw:formula="29051"/><draw:equation draw:name="f60" draw:formula="26003"/><draw:equation draw:name="f61" draw:formula="17478"/><draw:equation draw:name="f62" draw:formula="21336"/><draw:equation draw:name="f63" draw:formula="19812"/><draw:equation draw:name="f64" draw:formula="10620"/><draw:equation draw:name="f65" draw:formula="8715"/><draw:equation draw:name="f66" draw:formula="5858"/><draw:equation draw:name="f67" draw:formula="?f2 - ?f0"/><draw:equation draw:name="f68" draw:formula="?f1 - ?f0"/><draw:equation draw:name="f69" draw:formula="?f68 / 54150"/><draw:equation draw:name="f70" draw:formula="?f67 / 109918"/><draw:equation draw:name="f71" draw:formula="0 / ?f69"/><draw:equation draw:name="f72" draw:formula="54150 / ?f69"/><draw:equation draw:name="f73" draw:formula="0 / ?f70"/><draw:equation draw:name="f74" draw:formula="109918 / ?f70"/></draw:enhanced-geometry></draw:custom-shape><draw:custom-shape svg:x="0.64292in" svg:y="0.25198in" svg:width="0.07688in" svg:height="0.12187in" draw:id="id97" draw:style-name="a98" draw:name="Shape 102"><svg:title/><svg:desc/><draw:enhanced-geometry draw:type="non-primitive" svg:viewBox="0 0 70295 111442" draw:enhanced-path="M ?f3 ?f0 L ?f1 ?f0 ?f1 ?f4 C ?f1 ?f5 ?f6 ?f7 ?f8 ?f9 ?f10 ?f11 ?f12 ?f13 ?f14 ?f15 ?f16 ?f17 ?f18 ?f2 ?f19 ?f2 ?f20 ?f2 ?f21 ?f22 ?f23 ?f13 ?f24 ?f25 ?f0 ?f26 ?f0 ?f27 L ?f28 ?f29 C ?f28 ?f5 ?f30 ?f31 ?f20 ?f32 ?f33 ?f34 ?f35 ?f36 ?f19 ?f36 ?f37 ?f36 ?f18 ?f34 ?f38 ?f26 ?f39 ?f7 ?f3 ?f5 ?f3 ?f40 L ?f3 ?f0 Z N" draw:text-areas="?f45 ?f47 ?f46 ?f48"><draw:equation draw:name="f0" draw:formula="0"/><draw:equation draw:name="f1" draw:formula="70295"/><draw:equation draw:name="f2" draw:formula="111442"/><draw:equation draw:name="f3" draw:formula="47339"/><draw:equation draw:name="f4" draw:formula="70199"/><draw:equation draw:name="f5" draw:formula="79343"/><draw:equation draw:name="f6" draw:formula="68771"/><draw:equation draw:name="f7" draw:formula="85439"/><draw:equation draw:name="f8" draw:formula="67246"/><draw:equation draw:name="f9" draw:formula="90107"/><draw:equation draw:name="f10" draw:formula="65723"/><draw:equation draw:name="f11" draw:formula="97727"/><draw:equation draw:name="f12" draw:formula="61151"/><draw:equation draw:name="f13" draw:formula="102298"/><draw:equation draw:name="f14" draw:formula="54959"/><draw:equation draw:name="f15" draw:formula="105347"/><draw:equation draw:name="f16" draw:formula="50387"/><draw:equation draw:name="f17" draw:formula="109918"/><draw:equation draw:name="f18" draw:formula="42767"/><draw:equation draw:name="f19" draw:formula="33623"/><draw:equation draw:name="f20" draw:formula="22955"/><draw:equation draw:name="f21" draw:formula="13716"/><draw:equation draw:name="f22" draw:formula="108395"/><draw:equation draw:name="f23" draw:formula="7620"/><draw:equation draw:name="f24" draw:formula="3048"/><draw:equation draw:name="f25" draw:formula="96203"/><draw:equation draw:name="f26" draw:formula="88487"/><draw:equation draw:name="f27" draw:formula="76295"/><draw:equation draw:name="f28" draw:formula="19907"/><draw:equation draw:name="f29" draw:formula="73247"/><draw:equation draw:name="f30" draw:formula="21431"/><draw:equation draw:name="f31" draw:formula="83915"/><draw:equation draw:name="f32" draw:formula="86963"/><draw:equation draw:name="f33" draw:formula="26003"/><draw:equation draw:name="f34" draw:formula="91630"/><draw:equation draw:name="f35" draw:formula="29051"/><draw:equation draw:name="f36" draw:formula="93154"/><draw:equation draw:name="f37" draw:formula="39719"/><draw:equation draw:name="f38" draw:formula="44291"/><draw:equation draw:name="f39" draw:formula="45815"/><draw:equation draw:name="f40" draw:formula="71723"/><draw:equation draw:name="f41" draw:formula="?f2 - ?f0"/><draw:equation draw:name="f42" draw:formula="?f1 - ?f0"/><draw:equation draw:name="f43" draw:formula="?f42 / 70295"/><draw:equation draw:name="f44" draw:formula="?f41 / 111442"/><draw:equation draw:name="f45" draw:formula="0 / ?f43"/><draw:equation draw:name="f46" draw:formula="70295 / ?f43"/><draw:equation draw:name="f47" draw:formula="0 / ?f44"/><draw:equation draw:name="f48" draw:formula="111442 / ?f44"/></draw:enhanced-geometry></draw:custom-shape><draw:custom-shape svg:x="0.74479in" svg:y="0.25198in" svg:width="0.09521in" svg:height="0.12187in" draw:id="id98" draw:style-name="a99" draw:name="Shape 103"><svg:title/><svg:desc/><draw:enhanced-geometry draw:type="non-primitive" svg:viewBox="0 0 87059 111442" draw:enhanced-path="M ?f0 ?f0 L ?f3 ?f0 ?f3 ?f4 C ?f3 ?f5 ?f3 ?f6 ?f7 ?f8 ?f7 ?f9 ?f10 ?f11 ?f12 ?f13 ?f14 ?f15 ?f16 ?f17 ?f18 ?f17 ?f19 ?f17 ?f20 ?f15 ?f21 ?f13 ?f22 ?f23 ?f24 ?f25 ?f26 ?f27 ?f26 ?f28 ?f26 ?f29 ?f26 ?f22 L ?f26 ?f0 ?f1 ?f0 ?f1 ?f21 C ?f1 ?f30 ?f1 ?f31 ?f32 ?f11 ?f33 ?f15 ?f34 ?f35 ?f36 ?f37 ?f38 ?f39 ?f40 ?f41 ?f42 ?f43 ?f4 ?f2 ?f44 ?f2 ?f18 ?f2 ?f14 ?f2 ?f10 ?f45 ?f3 ?f43 ?f46 ?f47 ?f48 ?f49 ?f50 ?f37 ?f51 ?f52 ?f53 ?f15 ?f54 ?f23 ?f0 ?f31 ?f0 ?f30 ?f0 ?f4 L ?f0 ?f0 Z N" draw:text-areas="?f59 ?f61 ?f60 ?f62"><draw:equation draw:name="f0" draw:formula="0"/><draw:equation draw:name="f1" draw:formula="87059"/><draw:equation draw:name="f2" draw:formula="111442"/><draw:equation draw:name="f3" draw:formula="21431"/><draw:equation draw:name="f4" draw:formula="59531"/><draw:equation draw:name="f5" draw:formula="68675"/><draw:equation draw:name="f6" draw:formula="74771"/><draw:equation draw:name="f7" draw:formula="22955"/><draw:equation draw:name="f8" draw:formula="77819"/><draw:equation draw:name="f9" draw:formula="82391"/><draw:equation draw:name="f10" draw:formula="26003"/><draw:equation draw:name="f11" draw:formula="85439"/><draw:equation draw:name="f12" draw:formula="29051"/><draw:equation draw:name="f13" draw:formula="88487"/><draw:equation draw:name="f14" draw:formula="33623"/><draw:equation draw:name="f15" draw:formula="91630"/><draw:equation draw:name="f16" draw:formula="38195"/><draw:equation draw:name="f17" draw:formula="93154"/><draw:equation draw:name="f18" draw:formula="44291"/><draw:equation draw:name="f19" draw:formula="50387"/><draw:equation draw:name="f20" draw:formula="54959"/><draw:equation draw:name="f21" draw:formula="58007"/><draw:equation draw:name="f22" draw:formula="61055"/><draw:equation draw:name="f23" draw:formula="86963"/><draw:equation draw:name="f24" draw:formula="62674"/><draw:equation draw:name="f25" draw:formula="83915"/><draw:equation draw:name="f26" draw:formula="64199"/><draw:equation draw:name="f27" draw:formula="79343"/><draw:equation draw:name="f28" draw:formula="76295"/><draw:equation draw:name="f29" draw:formula="70199"/><draw:equation draw:name="f30" draw:formula="71723"/><draw:equation draw:name="f31" draw:formula="80867"/><draw:equation draw:name="f32" draw:formula="85535"/><draw:equation draw:name="f33" draw:formula="84010"/><draw:equation draw:name="f34" draw:formula="82487"/><draw:equation draw:name="f35" draw:formula="96203"/><draw:equation draw:name="f36" draw:formula="77915"/><draw:equation draw:name="f37" draw:formula="99251"/><draw:equation draw:name="f38" draw:formula="74866"/><draw:equation draw:name="f39" draw:formula="103822"/><draw:equation draw:name="f40" draw:formula="70295"/><draw:equation draw:name="f41" draw:formula="106871"/><draw:equation draw:name="f42" draw:formula="65723"/><draw:equation draw:name="f43" draw:formula="108395"/><draw:equation draw:name="f44" draw:formula="53435"/><draw:equation draw:name="f45" draw:formula="109918"/><draw:equation draw:name="f46" draw:formula="15335"/><draw:equation draw:name="f47" draw:formula="105347"/><draw:equation draw:name="f48" draw:formula="10668"/><draw:equation draw:name="f49" draw:formula="102298"/><draw:equation draw:name="f50" draw:formula="7620"/><draw:equation draw:name="f51" draw:formula="4572"/><draw:equation draw:name="f52" draw:formula="94678"/><draw:equation draw:name="f53" draw:formula="3048"/><draw:equation draw:name="f54" draw:formula="1524"/><draw:equation draw:name="f55" draw:formula="?f2 - ?f0"/><draw:equation draw:name="f56" draw:formula="?f1 - ?f0"/><draw:equation draw:name="f57" draw:formula="?f56 / 87059"/><draw:equation draw:name="f58" draw:formula="?f55 / 111442"/><draw:equation draw:name="f59" draw:formula="0 / ?f57"/><draw:equation draw:name="f60" draw:formula="87059 / ?f57"/><draw:equation draw:name="f61" draw:formula="0 / ?f58"/><draw:equation draw:name="f62" draw:formula="111442 / ?f58"/></draw:enhanced-geometry></draw:custom-shape><draw:custom-shape svg:x="0.8651in" svg:y="0.25198in" svg:width="0.05005in" svg:height="0.12021in" draw:id="id99" draw:style-name="a100" draw:name="Shape 104"><svg:title/><svg:desc/><draw:enhanced-geometry draw:type="non-primitive" svg:viewBox="0 0 45768 109918" draw:enhanced-path="M ?f0 ?f0 L ?f3 ?f0 ?f1 ?f4 ?f1 ?f5 ?f6 ?f5 ?f7 ?f5 ?f7 ?f8 ?f9 ?f8 ?f1 ?f10 ?f1 ?f11 ?f12 ?f2 ?f0 ?f2 ?f0 ?f0 Z N" draw:text-areas="?f17 ?f19 ?f18 ?f20"><draw:equation draw:name="f0" draw:formula="0"/><draw:equation draw:name="f1" draw:formula="45768"/><draw:equation draw:name="f2" draw:formula="109918"/><draw:equation draw:name="f3" draw:formula="39624"/><draw:equation draw:name="f4" draw:formula="874"/><draw:equation draw:name="f5" draw:formula="19812"/><draw:equation draw:name="f6" draw:formula="32004"/><draw:equation draw:name="f7" draw:formula="22860"/><draw:equation draw:name="f8" draw:formula="91630"/><draw:equation draw:name="f9" draw:formula="38100"/><draw:equation draw:name="f10" draw:formula="90784"/><draw:equation draw:name="f11" draw:formula="109565"/><draw:equation draw:name="f12" draw:formula="41148"/><draw:equation draw:name="f13" draw:formula="?f2 - ?f0"/><draw:equation draw:name="f14" draw:formula="?f1 - ?f0"/><draw:equation draw:name="f15" draw:formula="?f14 / 45768"/><draw:equation draw:name="f16" draw:formula="?f13 / 109918"/><draw:equation draw:name="f17" draw:formula="0 / ?f15"/><draw:equation draw:name="f18" draw:formula="45768 / ?f15"/><draw:equation draw:name="f19" draw:formula="0 / ?f16"/><draw:equation draw:name="f20" draw:formula="109918 / ?f16"/></draw:enhanced-geometry></draw:custom-shape><draw:custom-shape svg:x="0.91516in" svg:y="0.25294in" svg:width="0.05005in" svg:height="0.11887in" draw:id="id100" draw:style-name="a101" draw:name="Shape 105"><svg:title/><svg:desc/><draw:enhanced-geometry draw:type="non-primitive" svg:viewBox="0 0 45768 108691" draw:enhanced-path="M ?f0 ?f0 L ?f3 ?f4 C ?f5 ?f6 ?f7 ?f8 ?f9 ?f10 ?f11 ?f12 ?f13 ?f14 ?f15 ?f16 ?f17 ?f18 ?f1 ?f19 ?f1 ?f20 ?f1 ?f21 ?f17 ?f22 ?f15 ?f23 ?f13 ?f24 ?f11 ?f25 ?f26 ?f27 ?f7 ?f28 ?f5 ?f29 ?f3 ?f30 L ?f0 ?f2 ?f0 ?f31 ?f32 ?f33 C ?f34 ?f33 ?f35 ?f36 ?f3 ?f37 ?f38 ?f39 ?f40 ?f41 ?f5 ?f42 ?f43 ?f44 ?f43 ?f45 ?f43 ?f46 ?f43 ?f47 ?f43 ?f48 ?f5 ?f49 ?f40 ?f50 ?f38 ?f51 ?f3 ?f52 ?f35 ?f14 ?f34 ?f53 ?f54 ?f55 L ?f0 ?f55 ?f0 ?f0 Z N" draw:text-areas="?f60 ?f62 ?f61 ?f63"><draw:equation draw:name="f0" draw:formula="0"/><draw:equation draw:name="f1" draw:formula="45768"/><draw:equation draw:name="f2" draw:formula="108691"/><draw:equation draw:name="f3" draw:formula="15288"/><draw:equation draw:name="f4" draw:formula="2174"/><draw:equation draw:name="f5" draw:formula="21384"/><draw:equation draw:name="f6" draw:formula="3698"/><draw:equation draw:name="f7" draw:formula="27480"/><draw:equation draw:name="f8" draw:formula="6746"/><draw:equation draw:name="f9" draw:formula="32052"/><draw:equation draw:name="f10" draw:formula="11318"/><draw:equation draw:name="f11" draw:formula="36624"/><draw:equation draw:name="f12" draw:formula="17414"/><draw:equation draw:name="f13" draw:formula="39672"/><draw:equation draw:name="f14" draw:formula="22082"/><draw:equation draw:name="f15" draw:formula="42720"/><draw:equation draw:name="f16" draw:formula="29702"/><draw:equation draw:name="f17" draw:formula="44244"/><draw:equation draw:name="f18" draw:formula="37322"/><draw:equation draw:name="f19" draw:formula="44942"/><draw:equation draw:name="f20" draw:formula="55610"/><draw:equation draw:name="f21" draw:formula="64754"/><draw:equation draw:name="f22" draw:formula="72373"/><draw:equation draw:name="f23" draw:formula="78470"/><draw:equation draw:name="f24" draw:formula="86090"/><draw:equation draw:name="f25" draw:formula="93805"/><draw:equation draw:name="f26" draw:formula="30528"/><draw:equation draw:name="f27" draw:formula="98377"/><draw:equation draw:name="f28" draw:formula="101425"/><draw:equation draw:name="f29" draw:formula="104473"/><draw:equation draw:name="f30" draw:formula="107521"/><draw:equation draw:name="f31" draw:formula="89911"/><draw:equation draw:name="f32" draw:formula="6144"/><draw:equation draw:name="f33" draw:formula="89233"/><draw:equation draw:name="f34" draw:formula="9192"/><draw:equation draw:name="f35" draw:formula="12240"/><draw:equation draw:name="f36" draw:formula="87614"/><draw:equation draw:name="f37" draw:formula="84566"/><draw:equation draw:name="f38" draw:formula="16812"/><draw:equation draw:name="f39" draw:formula="83042"/><draw:equation draw:name="f40" draw:formula="19860"/><draw:equation draw:name="f41" draw:formula="79994"/><draw:equation draw:name="f42" draw:formula="73898"/><draw:equation draw:name="f43" draw:formula="22908"/><draw:equation draw:name="f44" draw:formula="69326"/><draw:equation draw:name="f45" draw:formula="63229"/><draw:equation draw:name="f46" draw:formula="54086"/><draw:equation draw:name="f47" draw:formula="46466"/><draw:equation draw:name="f48" draw:formula="40370"/><draw:equation draw:name="f49" draw:formula="35798"/><draw:equation draw:name="f50" draw:formula="31226"/><draw:equation draw:name="f51" draw:formula="26654"/><draw:equation draw:name="f52" draw:formula="25129"/><draw:equation draw:name="f53" draw:formula="20462"/><draw:equation draw:name="f54" draw:formula="4620"/><draw:equation draw:name="f55" draw:formula="18938"/><draw:equation draw:name="f56" draw:formula="?f2 - ?f0"/><draw:equation draw:name="f57" draw:formula="?f1 - ?f0"/><draw:equation draw:name="f58" draw:formula="?f57 / 45768"/><draw:equation draw:name="f59" draw:formula="?f56 / 108691"/><draw:equation draw:name="f60" draw:formula="0 / ?f58"/><draw:equation draw:name="f61" draw:formula="45768 / ?f58"/><draw:equation draw:name="f62" draw:formula="0 / ?f59"/><draw:equation draw:name="f63" draw:formula="108691 / ?f59"/></draw:enhanced-geometry></draw:custom-shape><draw:custom-shape svg:x="0.98469in" svg:y="0.25219in" svg:width="0.025in" svg:height="0.12in" draw:id="id101" draw:style-name="a102" draw:name="Shape 126189"><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1.02875in" svg:y="0.25031in" svg:width="0.10354in" svg:height="0.12354in" draw:id="id102" draw:style-name="a103" draw:name="Shape 107"><svg:title/><svg:desc/><draw:enhanced-geometry draw:type="non-primitive" svg:viewBox="0 0 94679 112966" draw:enhanced-path="M ?f3 ?f0 C ?f4 ?f0 ?f5 ?f6 ?f7 ?f8 ?f9 ?f10 ?f11 ?f12 ?f1 ?f13 L ?f14 ?f15 C ?f14 ?f13 ?f16 ?f17 ?f4 ?f18 ?f19 ?f20 ?f21 ?f22 ?f23 ?f22 ?f24 ?f22 ?f25 ?f20 ?f26 ?f17 ?f27 ?f28 ?f20 ?f29 ?f20 ?f30 ?f20 ?f31 ?f27 ?f32 ?f26 ?f33 ?f25 ?f34 ?f24 ?f35 ?f23 ?f35 ?f21 ?f35 ?f19 ?f36 ?f4 ?f37 ?f16 ?f33 ?f14 ?f32 ?f38 ?f14 L ?f1 ?f39 C ?f11 ?f40 ?f41 ?f42 ?f39 ?f43 ?f31 ?f44 ?f45 ?f2 ?f23 ?f2 ?f25 ?f2 ?f12 ?f46 ?f47 ?f42 ?f6 ?f37 ?f0 ?f5 ?f0 ?f48 ?f0 ?f49 ?f6 ?f50 ?f47 ?f51 ?f12 ?f52 ?f25 ?f0 ?f3 ?f0 Z N" draw:text-areas="?f57 ?f59 ?f58 ?f60"><draw:equation draw:name="f0" draw:formula="0"/><draw:equation draw:name="f1" draw:formula="94679"/><draw:equation draw:name="f2" draw:formula="112966"/><draw:equation draw:name="f3" draw:formula="50387"/><draw:equation draw:name="f4" draw:formula="64103"/><draw:equation draw:name="f5" draw:formula="74771"/><draw:equation draw:name="f6" draw:formula="4572"/><draw:equation draw:name="f7" draw:formula="82391"/><draw:equation draw:name="f8" draw:formula="12192"/><draw:equation draw:name="f9" draw:formula="88582"/><draw:equation draw:name="f10" draw:formula="16764"/><draw:equation draw:name="f11" draw:formula="91631"/><draw:equation draw:name="f12" draw:formula="22860"/><draw:equation draw:name="f13" draw:formula="32099"/><draw:equation draw:name="f14" draw:formula="71723"/><draw:equation draw:name="f15" draw:formula="38195"/><draw:equation draw:name="f16" draw:formula="68675"/><draw:equation draw:name="f17" draw:formula="27527"/><draw:equation draw:name="f18" draw:formula="24479"/><draw:equation draw:name="f19" draw:formula="59531"/><draw:equation draw:name="f20" draw:formula="21336"/><draw:equation draw:name="f21" draw:formula="54959"/><draw:equation draw:name="f22" draw:formula="19812"/><draw:equation draw:name="f23" draw:formula="48863"/><draw:equation draw:name="f24" draw:formula="41243"/><draw:equation draw:name="f25" draw:formula="35052"/><draw:equation draw:name="f26" draw:formula="28956"/><draw:equation draw:name="f27" draw:formula="24384"/><draw:equation draw:name="f28" draw:formula="33623"/><draw:equation draw:name="f29" draw:formula="42767"/><draw:equation draw:name="f30" draw:formula="56483"/><draw:equation draw:name="f31" draw:formula="70199"/><draw:equation draw:name="f32" draw:formula="79343"/><draw:equation draw:name="f33" draw:formula="85439"/><draw:equation draw:name="f34" draw:formula="91630"/><draw:equation draw:name="f35" draw:formula="94678"/><draw:equation draw:name="f36" draw:formula="93154"/><draw:equation draw:name="f37" draw:formula="88487"/><draw:equation draw:name="f38" draw:formula="73247"/><draw:equation draw:name="f39" draw:formula="77819"/><draw:equation draw:name="f40" draw:formula="90011"/><draw:equation draw:name="f41" draw:formula="85535"/><draw:equation draw:name="f42" draw:formula="99251"/><draw:equation draw:name="f43" draw:formula="105346"/><draw:equation draw:name="f44" draw:formula="109918"/><draw:equation draw:name="f45" draw:formula="61055"/><draw:equation draw:name="f46" draw:formula="108395"/><draw:equation draw:name="f47" draw:formula="13716"/><draw:equation draw:name="f48" draw:formula="58007"/><draw:equation draw:name="f49" draw:formula="39719"/><draw:equation draw:name="f50" draw:formula="26003"/><draw:equation draw:name="f51" draw:formula="15240"/><draw:equation draw:name="f52" draw:formula="6096"/><draw:equation draw:name="f53" draw:formula="?f2 - ?f0"/><draw:equation draw:name="f54" draw:formula="?f1 - ?f0"/><draw:equation draw:name="f55" draw:formula="?f54 / 94679"/><draw:equation draw:name="f56" draw:formula="?f53 / 112966"/><draw:equation draw:name="f57" draw:formula="0 / ?f55"/><draw:equation draw:name="f58" draw:formula="94679 / ?f55"/><draw:equation draw:name="f59" draw:formula="0 / ?f56"/><draw:equation draw:name="f60" draw:formula="112966 / ?f56"/></draw:enhanced-geometry></draw:custom-shape><draw:custom-shape svg:x="1.15302in" svg:y="0.25219in" svg:width="0.025in" svg:height="0.12in" draw:id="id103" draw:style-name="a104" draw:name="Shape 126190"><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1.1874in" svg:y="0.25198in" svg:width="0.05844in" svg:height="0.12021in" draw:id="id104" draw:style-name="a105" draw:name="Shape 109"><svg:title/><svg:desc/><draw:enhanced-geometry draw:type="non-primitive" svg:viewBox="0 0 53435 109918" draw:enhanced-path="M ?f3 ?f0 L ?f1 ?f0 ?f1 ?f4 ?f5 ?f6 ?f1 ?f6 ?f1 ?f7 ?f8 ?f7 ?f9 ?f2 ?f0 ?f2 ?f3 ?f0 Z N" draw:text-areas="?f14 ?f16 ?f15 ?f17"><draw:equation draw:name="f0" draw:formula="0"/><draw:equation draw:name="f1" draw:formula="53435"/><draw:equation draw:name="f2" draw:formula="109918"/><draw:equation draw:name="f3" draw:formula="42767"/><draw:equation draw:name="f4" draw:formula="26003"/><draw:equation draw:name="f5" draw:formula="38195"/><draw:equation draw:name="f6" draw:formula="67151"/><draw:equation draw:name="f7" draw:formula="85439"/><draw:equation draw:name="f8" draw:formula="32004"/><draw:equation draw:name="f9" draw:formula="22860"/><draw:equation draw:name="f10" draw:formula="?f2 - ?f0"/><draw:equation draw:name="f11" draw:formula="?f1 - ?f0"/><draw:equation draw:name="f12" draw:formula="?f11 / 53435"/><draw:equation draw:name="f13" draw:formula="?f10 / 109918"/><draw:equation draw:name="f14" draw:formula="0 / ?f12"/><draw:equation draw:name="f15" draw:formula="53435 / ?f12"/><draw:equation draw:name="f16" draw:formula="0 / ?f13"/><draw:equation draw:name="f17" draw:formula="109918 / ?f13"/></draw:enhanced-geometry></draw:custom-shape><draw:custom-shape svg:x="1.2325in" svg:y="0.22198in" svg:width="0.01333in" svg:height="0.02333in" draw:id="id105" draw:style-name="a106" draw:name="Shape 110"><svg:title/><svg:desc/><draw:enhanced-geometry draw:type="non-primitive" svg:viewBox="0 0 12192 21336" draw:enhanced-path="M ?f3 ?f0 L ?f1 ?f0 ?f1 ?f2 ?f0 ?f2 ?f3 ?f0 Z N" draw:text-areas="?f8 ?f10 ?f9 ?f11"><draw:equation draw:name="f0" draw:formula="0"/><draw:equation draw:name="f1" draw:formula="12192"/><draw:equation draw:name="f2" draw:formula="21336"/><draw:equation draw:name="f3" draw:formula="9144"/><draw:equation draw:name="f4" draw:formula="?f2 - ?f0"/><draw:equation draw:name="f5" draw:formula="?f1 - ?f0"/><draw:equation draw:name="f6" draw:formula="?f5 / 12192"/><draw:equation draw:name="f7" draw:formula="?f4 / 21336"/><draw:equation draw:name="f8" draw:formula="0 / ?f6"/><draw:equation draw:name="f9" draw:formula="12192 / ?f6"/><draw:equation draw:name="f10" draw:formula="0 / ?f7"/><draw:equation draw:name="f11" draw:formula="21336 / ?f7"/></draw:enhanced-geometry></draw:custom-shape><draw:custom-shape svg:x="1.24583in" svg:y="0.25198in" svg:width="0.06177in" svg:height="0.12021in" draw:id="id106" draw:style-name="a107" draw:name="Shape 111"><svg:title/><svg:desc/><draw:enhanced-geometry draw:type="non-primitive" svg:viewBox="0 0 56483 109918" draw:enhanced-path="M ?f0 ?f0 L ?f3 ?f0 ?f1 ?f2 ?f4 ?f2 ?f5 ?f6 ?f0 ?f6 ?f0 ?f7 ?f8 ?f7 ?f0 ?f9 ?f0 ?f0 Z N" draw:text-areas="?f14 ?f16 ?f15 ?f17"><draw:equation draw:name="f0" draw:formula="0"/><draw:equation draw:name="f1" draw:formula="56483"/><draw:equation draw:name="f2" draw:formula="109918"/><draw:equation draw:name="f3" draw:formula="12192"/><draw:equation draw:name="f4" draw:formula="32099"/><draw:equation draw:name="f5" draw:formula="22860"/><draw:equation draw:name="f6" draw:formula="85439"/><draw:equation draw:name="f7" draw:formula="67151"/><draw:equation draw:name="f8" draw:formula="15240"/><draw:equation draw:name="f9" draw:formula="26003"/><draw:equation draw:name="f10" draw:formula="?f2 - ?f0"/><draw:equation draw:name="f11" draw:formula="?f1 - ?f0"/><draw:equation draw:name="f12" draw:formula="?f11 / 56483"/><draw:equation draw:name="f13" draw:formula="?f10 / 109918"/><draw:equation draw:name="f14" draw:formula="0 / ?f12"/><draw:equation draw:name="f15" draw:formula="56483 / ?f12"/><draw:equation draw:name="f16" draw:formula="0 / ?f13"/><draw:equation draw:name="f17" draw:formula="109918 / ?f13"/></draw:enhanced-geometry></draw:custom-shape><draw:custom-shape svg:x="1.24583in" svg:y="0.22198in" svg:width="0.02333in" svg:height="0.02333in" draw:id="id107" draw:style-name="a108" draw:name="Shape 112"><svg:title/><svg:desc/><draw:enhanced-geometry draw:type="non-primitive" svg:viewBox="0 0 21336 21336" draw:enhanced-path="M ?f0 ?f0 L ?f1 ?f0 ?f0 ?f1 ?f0 ?f0 Z N" draw:text-areas="?f4 ?f4 ?f5 ?f5"><draw:equation draw:name="f0" draw:formula="0"/><draw:equation draw:name="f1" draw:formula="21336"/><draw:equation draw:name="f2" draw:formula="?f1 - ?f0"/><draw:equation draw:name="f3" draw:formula="?f2 / 21336"/><draw:equation draw:name="f4" draw:formula="0 / ?f3"/><draw:equation draw:name="f5" draw:formula="21336 / ?f3"/></draw:enhanced-geometry></draw:custom-shape><draw:custom-shape svg:x="1.31927in" svg:y="0.25198in" svg:width="0.04932in" svg:height="0.12021in" draw:id="id108" draw:style-name="a109" draw:name="Shape 113"><svg:title/><svg:desc/><draw:enhanced-geometry draw:type="non-primitive" svg:viewBox="0 0 45101 109918" draw:enhanced-path="M ?f0 ?f0 L ?f1 ?f0 ?f1 ?f3 ?f4 ?f3 ?f5 ?f3 ?f5 ?f6 ?f7 ?f6 ?f1 ?f8 ?f1 ?f9 ?f10 ?f11 C ?f12 ?f13 ?f4 ?f14 ?f7 ?f14 ?f15 ?f16 ?f17 ?f16 ?f18 ?f16 L ?f5 ?f16 ?f5 ?f2 ?f0 ?f2 ?f0 ?f0 Z N" draw:text-areas="?f23 ?f25 ?f24 ?f26"><draw:equation draw:name="f0" draw:formula="0"/><draw:equation draw:name="f1" draw:formula="45101"/><draw:equation draw:name="f2" draw:formula="109918"/><draw:equation draw:name="f3" draw:formula="19812"/><draw:equation draw:name="f4" draw:formula="39719"/><draw:equation draw:name="f5" draw:formula="22955"/><draw:equation draw:name="f6" draw:formula="47339"/><draw:equation draw:name="f7" draw:formula="38195"/><draw:equation draw:name="f8" draw:formula="46946"/><draw:equation draw:name="f9" draw:formula="71069"/><draw:equation draw:name="f10" draw:formula="44291"/><draw:equation draw:name="f11" draw:formula="70199"/><draw:equation draw:name="f12" draw:formula="42767"/><draw:equation draw:name="f13" draw:formula="67151"/><draw:equation draw:name="f14" draw:formula="65627"/><draw:equation draw:name="f15" draw:formula="35147"/><draw:equation draw:name="f16" draw:formula="64103"/><draw:equation draw:name="f17" draw:formula="32099"/><draw:equation draw:name="f18" draw:formula="27527"/><draw:equation draw:name="f19" draw:formula="?f2 - ?f0"/><draw:equation draw:name="f20" draw:formula="?f1 - ?f0"/><draw:equation draw:name="f21" draw:formula="?f20 / 45101"/><draw:equation draw:name="f22" draw:formula="?f19 / 109918"/><draw:equation draw:name="f23" draw:formula="0 / ?f21"/><draw:equation draw:name="f24" draw:formula="45101 / ?f21"/><draw:equation draw:name="f25" draw:formula="0 / ?f22"/><draw:equation draw:name="f26" draw:formula="109918 / ?f22"/></draw:enhanced-geometry></draw:custom-shape><draw:custom-shape svg:x="1.36859in" svg:y="0.25198in" svg:width="0.05922in" svg:height="0.12021in" draw:id="id109" draw:style-name="a110" draw:name="Shape 114"><svg:title/><svg:desc/><draw:enhanced-geometry draw:type="non-primitive" svg:viewBox="0 0 54150 109918" draw:enhanced-path="M ?f0 ?f0 L ?f3 ?f0 C ?f4 ?f0 ?f5 ?f6 ?f7 ?f8 ?f9 ?f10 ?f11 ?f12 ?f13 ?f14 ?f15 ?f16 ?f17 ?f18 ?f17 ?f19 ?f17 ?f20 ?f21 ?f22 ?f11 ?f23 ?f9 ?f24 ?f25 ?f26 ?f27 ?f26 ?f28 ?f29 ?f25 ?f30 ?f31 ?f32 ?f33 ?f34 ?f35 ?f36 ?f13 ?f37 L ?f1 ?f2 ?f7 ?f2 ?f38 ?f39 C ?f40 ?f41 ?f42 ?f43 ?f44 ?f45 L ?f0 ?f46 ?f0 ?f47 ?f48 ?f49 C ?f50 ?f51 ?f52 ?f22 ?f4 ?f22 ?f27 ?f53 ?f54 ?f55 ?f56 ?f57 ?f28 ?f58 ?f5 ?f59 ?f5 ?f19 ?f5 ?f60 ?f28 ?f61 ?f56 ?f18 ?f54 ?f62 ?f63 ?f64 ?f38 ?f64 ?f65 ?f64 ?f66 ?f64 ?f67 ?f64 L ?f0 ?f64 ?f0 ?f0 Z N" draw:text-areas="?f72 ?f74 ?f73 ?f75"><draw:equation draw:name="f0" draw:formula="0"/><draw:equation draw:name="f1" draw:formula="54150"/><draw:equation draw:name="f2" draw:formula="109918"/><draw:equation draw:name="f3" draw:formula="2238"/><draw:equation draw:name="f4" draw:formula="13002"/><draw:equation draw:name="f5" draw:formula="22146"/><draw:equation draw:name="f6" draw:formula="1524"/><draw:equation draw:name="f7" draw:formula="26718"/><draw:equation draw:name="f8" draw:formula="3048"/><draw:equation draw:name="f9" draw:formula="32814"/><draw:equation draw:name="f10" draw:formula="6096"/><draw:equation draw:name="f11" draw:formula="37386"/><draw:equation draw:name="f12" draw:formula="9144"/><draw:equation draw:name="f13" draw:formula="40434"/><draw:equation draw:name="f14" draw:formula="13716"/><draw:equation draw:name="f15" draw:formula="43482"/><draw:equation draw:name="f16" draw:formula="18288"/><draw:equation draw:name="f17" draw:formula="45006"/><draw:equation draw:name="f18" draw:formula="24479"/><draw:equation draw:name="f19" draw:formula="32099"/><draw:equation draw:name="f20" draw:formula="39719"/><draw:equation draw:name="f21" draw:formula="41958"/><draw:equation draw:name="f22" draw:formula="45815"/><draw:equation draw:name="f23" draw:formula="51911"/><draw:equation draw:name="f24" draw:formula="56483"/><draw:equation draw:name="f25" draw:formula="25194"/><draw:equation draw:name="f26" draw:formula="61055"/><draw:equation draw:name="f27" draw:formula="16050"/><draw:equation draw:name="f28" draw:formula="20622"/><draw:equation draw:name="f29" draw:formula="64103"/><draw:equation draw:name="f30" draw:formula="67151"/><draw:equation draw:name="f31" draw:formula="28242"/><draw:equation draw:name="f32" draw:formula="70199"/><draw:equation draw:name="f33" draw:formula="31290"/><draw:equation draw:name="f34" draw:formula="74771"/><draw:equation draw:name="f35" draw:formula="34338"/><draw:equation draw:name="f36" draw:formula="79343"/><draw:equation draw:name="f37" draw:formula="88487"/><draw:equation draw:name="f38" draw:formula="11478"/><draw:equation draw:name="f39" draw:formula="85439"/><draw:equation draw:name="f40" draw:formula="8382"/><draw:equation draw:name="f41" draw:formula="81630"/><draw:equation draw:name="f42" draw:formula="6072"/><draw:equation draw:name="f43" draw:formula="78200"/><draw:equation draw:name="f44" draw:formula="4155"/><draw:equation draw:name="f45" draw:formula="75533"/><draw:equation draw:name="f46" draw:formula="71069"/><draw:equation draw:name="f47" draw:formula="46946"/><draw:equation draw:name="f48" draw:formula="6477"/><draw:equation draw:name="f49" draw:formula="46577"/><draw:equation draw:name="f50" draw:formula="9930"/><draw:equation draw:name="f51" draw:formula="46196"/><draw:equation draw:name="f52" draw:formula="12240"/><draw:equation draw:name="f53" draw:formula="44291"/><draw:equation draw:name="f54" draw:formula="17574"/><draw:equation draw:name="f55" draw:formula="42767"/><draw:equation draw:name="f56" draw:formula="19098"/><draw:equation draw:name="f57" draw:formula="41243"/><draw:equation draw:name="f58" draw:formula="38195"/><draw:equation draw:name="f59" draw:formula="36671"/><draw:equation draw:name="f60" draw:formula="29051"/><draw:equation draw:name="f61" draw:formula="26003"/><draw:equation draw:name="f62" draw:formula="21336"/><draw:equation draw:name="f63" draw:formula="14526"/><draw:equation draw:name="f64" draw:formula="19812"/><draw:equation draw:name="f65" draw:formula="9906"/><draw:equation draw:name="f66" draw:formula="7977"/><draw:equation draw:name="f67" draw:formula="5299"/><draw:equation draw:name="f68" draw:formula="?f2 - ?f0"/><draw:equation draw:name="f69" draw:formula="?f1 - ?f0"/><draw:equation draw:name="f70" draw:formula="?f69 / 54150"/><draw:equation draw:name="f71" draw:formula="?f68 / 109918"/><draw:equation draw:name="f72" draw:formula="0 / ?f70"/><draw:equation draw:name="f73" draw:formula="54150 / ?f70"/><draw:equation draw:name="f74" draw:formula="0 / ?f71"/><draw:equation draw:name="f75" draw:formula="109918 / ?f71"/></draw:enhanced-geometry></draw:custom-shape><draw:custom-shape svg:x="1.43969in" svg:y="0.25219in" svg:width="0.025in" svg:height="0.12in" draw:id="id110" draw:style-name="a111" draw:name="Shape 126191"><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1.48125in" svg:y="0.25032in" svg:width="0.05849in" svg:height="0.12352in" draw:id="id111" draw:style-name="a112" draw:name="Shape 116"><svg:title/><svg:desc/><draw:enhanced-geometry draw:type="non-primitive" svg:viewBox="0 0 53483 112950" draw:enhanced-path="M ?f1 ?f0 L ?f1 ?f3 ?f4 ?f5 C ?f6 ?f7 ?f8 ?f9 ?f8 ?f10 ?f8 ?f11 ?f6 ?f12 ?f4 ?f13 L ?f1 ?f14 ?f1 ?f2 ?f15 ?f16 C ?f17 ?f18 ?f19 ?f20 ?f21 ?f22 ?f23 ?f24 ?f0 ?f25 ?f0 ?f26 ?f0 ?f27 ?f28 ?f29 ?f23 ?f5 ?f30 ?f31 ?f32 ?f33 ?f21 ?f34 ?f19 ?f35 ?f36 ?f37 ?f38 ?f39 L ?f1 ?f0 Z N" draw:text-areas="?f44 ?f46 ?f45 ?f47"><draw:equation draw:name="f0" draw:formula="0"/><draw:equation draw:name="f1" draw:formula="53483"/><draw:equation draw:name="f2" draw:formula="112950"/><draw:equation draw:name="f3" draw:formula="19824"/><draw:equation draw:name="f4" draw:formula="32099"/><draw:equation draw:name="f5" draw:formula="29042"/><draw:equation draw:name="f6" draw:formula="26003"/><draw:equation draw:name="f7" draw:formula="35139"/><draw:equation draw:name="f8" draw:formula="22955"/><draw:equation draw:name="f9" draw:formula="44283"/><draw:equation draw:name="f10" draw:formula="56474"/><draw:equation draw:name="f11" draw:formula="68666"/><draw:equation draw:name="f12" draw:formula="77810"/><draw:equation draw:name="f13" draw:formula="85430"/><draw:equation draw:name="f14" draw:formula="94649"/><draw:equation draw:name="f15" draw:formula="31540"/><draw:equation draw:name="f16" draw:formula="109529"/><draw:equation draw:name="f17" draw:formula="25241"/><draw:equation draw:name="f18" draw:formula="107243"/><draw:equation draw:name="f19" draw:formula="19907"/><draw:equation draw:name="f20" draw:formula="103813"/><draw:equation draw:name="f21" draw:formula="15335"/><draw:equation draw:name="f22" draw:formula="99242"/><draw:equation draw:name="f23" draw:formula="4667"/><draw:equation draw:name="f24" draw:formula="88478"/><draw:equation draw:name="f25" draw:formula="74762"/><draw:equation draw:name="f26" draw:formula="57998"/><draw:equation draw:name="f27" draw:formula="45807"/><draw:equation draw:name="f28" draw:formula="1619"/><draw:equation draw:name="f29" draw:formula="36662"/><draw:equation draw:name="f30" draw:formula="7715"/><draw:equation draw:name="f31" draw:formula="24470"/><draw:equation draw:name="f32" draw:formula="10763"/><draw:equation draw:name="f33" draw:formula="18279"/><draw:equation draw:name="f34" draw:formula="13707"/><draw:equation draw:name="f35" draw:formula="10659"/><draw:equation draw:name="f36" draw:formula="24479"/><draw:equation draw:name="f37" draw:formula="6087"/><draw:equation draw:name="f38" draw:formula="29051"/><draw:equation draw:name="f39" draw:formula="4563"/><draw:equation draw:name="f40" draw:formula="?f2 - ?f0"/><draw:equation draw:name="f41" draw:formula="?f1 - ?f0"/><draw:equation draw:name="f42" draw:formula="?f41 / 53483"/><draw:equation draw:name="f43" draw:formula="?f40 / 112950"/><draw:equation draw:name="f44" draw:formula="0 / ?f42"/><draw:equation draw:name="f45" draw:formula="53483 / ?f42"/><draw:equation draw:name="f46" draw:formula="0 / ?f43"/><draw:equation draw:name="f47" draw:formula="112950 / ?f43"/></draw:enhanced-geometry></draw:custom-shape><draw:custom-shape svg:x="1.53974in" svg:y="0.25031in" svg:width="0.05849in" svg:height="0.12354in" draw:id="id112" draw:style-name="a113" draw:name="Shape 117"><svg:title/><svg:desc/><draw:enhanced-geometry draw:type="non-primitive" svg:viewBox="0 0 53483 112967" draw:enhanced-path="M ?f3 ?f0 C ?f4 ?f0 ?f5 ?f6 ?f7 ?f8 ?f9 ?f10 ?f1 ?f11 ?f1 ?f12 ?f1 ?f13 ?f14 ?f15 ?f7 ?f16 ?f5 ?f17 ?f18 ?f2 ?f3 ?f2 L ?f0 ?f19 ?f0 ?f20 ?f3 ?f21 C ?f22 ?f21 ?f4 ?f23 ?f24 ?f25 ?f26 ?f27 ?f28 ?f29 ?f28 ?f12 ?f28 ?f30 ?f26 ?f31 ?f24 ?f32 ?f18 ?f33 ?f22 ?f34 ?f3 ?f34 L ?f0 ?f35 ?f0 ?f36 ?f3 ?f0 Z N" draw:text-areas="?f41 ?f43 ?f42 ?f44"><draw:equation draw:name="f0" draw:formula="0"/><draw:equation draw:name="f1" draw:formula="53483"/><draw:equation draw:name="f2" draw:formula="112967"/><draw:equation draw:name="f3" draw:formula="48"/><draw:equation draw:name="f4" draw:formula="15288"/><draw:equation draw:name="f5" draw:formula="29004"/><draw:equation draw:name="f6" draw:formula="4572"/><draw:equation draw:name="f7" draw:formula="38148"/><draw:equation draw:name="f8" draw:formula="15240"/><draw:equation draw:name="f9" draw:formula="47387"/><draw:equation draw:name="f10" draw:formula="26003"/><draw:equation draw:name="f11" draw:formula="39719"/><draw:equation draw:name="f12" draw:formula="56483"/><draw:equation draw:name="f13" draw:formula="74771"/><draw:equation draw:name="f14" draw:formula="48911"/><draw:equation draw:name="f15" draw:formula="88487"/><draw:equation draw:name="f16" draw:formula="97727"/><draw:equation draw:name="f17" draw:formula="108395"/><draw:equation draw:name="f18" draw:formula="16812"/><draw:equation draw:name="f19" draw:formula="112959"/><draw:equation draw:name="f20" draw:formula="94658"/><draw:equation draw:name="f21" draw:formula="94679"/><draw:equation draw:name="f22" draw:formula="9192"/><draw:equation draw:name="f23" draw:formula="91630"/><draw:equation draw:name="f24" draw:formula="21384"/><draw:equation draw:name="f25" draw:formula="85439"/><draw:equation draw:name="f26" draw:formula="27480"/><draw:equation draw:name="f27" draw:formula="79343"/><draw:equation draw:name="f28" draw:formula="30528"/><draw:equation draw:name="f29" draw:formula="68675"/><draw:equation draw:name="f30" draw:formula="44291"/><draw:equation draw:name="f31" draw:formula="35147"/><draw:equation draw:name="f32" draw:formula="29051"/><draw:equation draw:name="f33" draw:formula="22860"/><draw:equation draw:name="f34" draw:formula="19812"/><draw:equation draw:name="f35" draw:formula="19833"/><draw:equation draw:name="f36" draw:formula="9"/><draw:equation draw:name="f37" draw:formula="?f2 - ?f0"/><draw:equation draw:name="f38" draw:formula="?f1 - ?f0"/><draw:equation draw:name="f39" draw:formula="?f38 / 53483"/><draw:equation draw:name="f40" draw:formula="?f37 / 112967"/><draw:equation draw:name="f41" draw:formula="0 / ?f39"/><draw:equation draw:name="f42" draw:formula="53483 / ?f39"/><draw:equation draw:name="f43" draw:formula="0 / ?f40"/><draw:equation draw:name="f44" draw:formula="112967 / ?f40"/></draw:enhanced-geometry></draw:custom-shape><draw:custom-shape svg:x="0.00333in" svg:y="0.5024in" svg:width="0.0751in" svg:height="0.12177in" draw:id="id113" draw:style-name="a114" draw:name="Shape 118"><svg:title/><svg:desc/><draw:enhanced-geometry draw:type="non-primitive" svg:viewBox="0 0 68675 111347" draw:enhanced-path="M ?f3 ?f0 L ?f1 ?f0 ?f1 ?f4 C ?f1 ?f5 ?f1 ?f6 ?f7 ?f8 ?f9 ?f10 ?f11 ?f12 ?f13 ?f14 ?f15 ?f16 ?f17 ?f2 ?f18 ?f2 ?f19 ?f2 ?f20 ?f21 ?f22 ?f12 ?f23 ?f24 ?f0 ?f25 ?f0 ?f26 L ?f27 ?f28 C ?f27 ?f5 ?f29 ?f30 ?f19 ?f31 ?f32 ?f33 ?f34 ?f35 ?f18 ?f35 ?f36 ?f35 ?f17 ?f33 ?f37 ?f25 ?f38 ?f6 ?f3 ?f39 ?f3 ?f40 L ?f3 ?f0 Z N" draw:text-areas="?f45 ?f47 ?f46 ?f48"><draw:equation draw:name="f0" draw:formula="0"/><draw:equation draw:name="f1" draw:formula="68675"/><draw:equation draw:name="f2" draw:formula="111347"/><draw:equation draw:name="f3" draw:formula="47339"/><draw:equation draw:name="f4" draw:formula="70199"/><draw:equation draw:name="f5" draw:formula="79343"/><draw:equation draw:name="f6" draw:formula="85439"/><draw:equation draw:name="f7" draw:formula="67151"/><draw:equation draw:name="f8" draw:formula="90011"/><draw:equation draw:name="f9" draw:formula="64103"/><draw:equation draw:name="f10" draw:formula="97631"/><draw:equation draw:name="f11" draw:formula="61055"/><draw:equation draw:name="f12" draw:formula="102203"/><draw:equation draw:name="f13" draw:formula="54959"/><draw:equation draw:name="f14" draw:formula="106775"/><draw:equation draw:name="f15" draw:formula="50387"/><draw:equation draw:name="f16" draw:formula="109823"/><draw:equation draw:name="f17" draw:formula="42767"/><draw:equation draw:name="f18" draw:formula="33623"/><draw:equation draw:name="f19" draw:formula="22860"/><draw:equation draw:name="f20" draw:formula="13716"/><draw:equation draw:name="f21" draw:formula="108299"/><draw:equation draw:name="f22" draw:formula="7620"/><draw:equation draw:name="f23" draw:formula="3048"/><draw:equation draw:name="f24" draw:formula="96107"/><draw:equation draw:name="f25" draw:formula="88487"/><draw:equation draw:name="f26" draw:formula="76295"/><draw:equation draw:name="f27" draw:formula="19812"/><draw:equation draw:name="f28" draw:formula="73247"/><draw:equation draw:name="f29" draw:formula="21336"/><draw:equation draw:name="f30" draw:formula="83915"/><draw:equation draw:name="f31" draw:formula="86963"/><draw:equation draw:name="f32" draw:formula="25908"/><draw:equation draw:name="f33" draw:formula="91535"/><draw:equation draw:name="f34" draw:formula="28956"/><draw:equation draw:name="f35" draw:formula="93059"/><draw:equation draw:name="f36" draw:formula="38195"/><draw:equation draw:name="f37" draw:formula="44291"/><draw:equation draw:name="f38" draw:formula="45815"/><draw:equation draw:name="f39" draw:formula="80867"/><draw:equation draw:name="f40" draw:formula="71723"/><draw:equation draw:name="f41" draw:formula="?f2 - ?f0"/><draw:equation draw:name="f42" draw:formula="?f1 - ?f0"/><draw:equation draw:name="f43" draw:formula="?f42 / 68675"/><draw:equation draw:name="f44" draw:formula="?f41 / 111347"/><draw:equation draw:name="f45" draw:formula="0 / ?f43"/><draw:equation draw:name="f46" draw:formula="68675 / ?f43"/><draw:equation draw:name="f47" draw:formula="0 / ?f44"/><draw:equation draw:name="f48" draw:formula="111347 / ?f44"/></draw:enhanced-geometry></draw:custom-shape><draw:custom-shape svg:x="0.10521in" svg:y="0.5024in" svg:width="0.09521in" svg:height="0.12177in" draw:id="id114" draw:style-name="a115" draw:name="Shape 119"><svg:title/><svg:desc/><draw:enhanced-geometry draw:type="non-primitive" svg:viewBox="0 0 87058 111347" draw:enhanced-path="M ?f0 ?f0 L ?f3 ?f0 ?f3 ?f4 C ?f3 ?f5 ?f3 ?f6 ?f7 ?f8 ?f7 ?f9 ?f10 ?f11 ?f12 ?f13 ?f14 ?f15 ?f16 ?f17 ?f18 ?f17 ?f19 ?f17 ?f20 ?f15 ?f21 ?f13 ?f22 ?f23 ?f24 ?f25 ?f26 ?f27 ?f26 ?f28 ?f26 ?f29 ?f26 ?f30 L ?f26 ?f0 ?f1 ?f0 ?f1 ?f31 C ?f1 ?f32 ?f33 ?f34 ?f33 ?f11 ?f35 ?f15 ?f34 ?f36 ?f8 ?f37 ?f6 ?f38 ?f29 ?f39 ?f40 ?f41 ?f42 ?f2 ?f43 ?f2 ?f18 ?f2 ?f44 ?f2 ?f10 ?f2 ?f3 ?f41 ?f45 ?f46 ?f47 ?f48 ?f49 ?f37 ?f50 ?f51 ?f52 ?f15 ?f53 ?f23 ?f0 ?f34 ?f0 ?f32 ?f0 ?f4 L ?f0 ?f0 Z N" draw:text-areas="?f58 ?f60 ?f59 ?f61"><draw:equation draw:name="f0" draw:formula="0"/><draw:equation draw:name="f1" draw:formula="87058"/><draw:equation draw:name="f2" draw:formula="111347"/><draw:equation draw:name="f3" draw:formula="21336"/><draw:equation draw:name="f4" draw:formula="59436"/><draw:equation draw:name="f5" draw:formula="68675"/><draw:equation draw:name="f6" draw:formula="74771"/><draw:equation draw:name="f7" draw:formula="22860"/><draw:equation draw:name="f8" draw:formula="77819"/><draw:equation draw:name="f9" draw:formula="82391"/><draw:equation draw:name="f10" draw:formula="25908"/><draw:equation draw:name="f11" draw:formula="85439"/><draw:equation draw:name="f12" draw:formula="28956"/><draw:equation draw:name="f13" draw:formula="88487"/><draw:equation draw:name="f14" draw:formula="32004"/><draw:equation draw:name="f15" draw:formula="91535"/><draw:equation draw:name="f16" draw:formula="38195"/><draw:equation draw:name="f17" draw:formula="93059"/><draw:equation draw:name="f18" draw:formula="44291"/><draw:equation draw:name="f19" draw:formula="50387"/><draw:equation draw:name="f20" draw:formula="54959"/><draw:equation draw:name="f21" draw:formula="58007"/><draw:equation draw:name="f22" draw:formula="61055"/><draw:equation draw:name="f23" draw:formula="86963"/><draw:equation draw:name="f24" draw:formula="62579"/><draw:equation draw:name="f25" draw:formula="83915"/><draw:equation draw:name="f26" draw:formula="64103"/><draw:equation draw:name="f27" draw:formula="79343"/><draw:equation draw:name="f28" draw:formula="76295"/><draw:equation draw:name="f29" draw:formula="70199"/><draw:equation draw:name="f30" draw:formula="60960"/><draw:equation draw:name="f31" draw:formula="57912"/><draw:equation draw:name="f32" draw:formula="71723"/><draw:equation draw:name="f33" draw:formula="85535"/><draw:equation draw:name="f34" draw:formula="80867"/><draw:equation draw:name="f35" draw:formula="84011"/><draw:equation draw:name="f36" draw:formula="96107"/><draw:equation draw:name="f37" draw:formula="99155"/><draw:equation draw:name="f38" draw:formula="103727"/><draw:equation draw:name="f39" draw:formula="106775"/><draw:equation draw:name="f40" draw:formula="65627"/><draw:equation draw:name="f41" draw:formula="108299"/><draw:equation draw:name="f42" draw:formula="59531"/><draw:equation draw:name="f43" draw:formula="53435"/><draw:equation draw:name="f44" draw:formula="33528"/><draw:equation draw:name="f45" draw:formula="15240"/><draw:equation draw:name="f46" draw:formula="105251"/><draw:equation draw:name="f47" draw:formula="10668"/><draw:equation draw:name="f48" draw:formula="102203"/><draw:equation draw:name="f49" draw:formula="7620"/><draw:equation draw:name="f50" draw:formula="4572"/><draw:equation draw:name="f51" draw:formula="94583"/><draw:equation draw:name="f52" draw:formula="3048"/><draw:equation draw:name="f53" draw:formula="1524"/><draw:equation draw:name="f54" draw:formula="?f2 - ?f0"/><draw:equation draw:name="f55" draw:formula="?f1 - ?f0"/><draw:equation draw:name="f56" draw:formula="?f55 / 87058"/><draw:equation draw:name="f57" draw:formula="?f54 / 111347"/><draw:equation draw:name="f58" draw:formula="0 / ?f56"/><draw:equation draw:name="f59" draw:formula="87058 / ?f56"/><draw:equation draw:name="f60" draw:formula="0 / ?f57"/><draw:equation draw:name="f61" draw:formula="111347 / ?f57"/></draw:enhanced-geometry></draw:custom-shape><draw:custom-shape svg:x="0.21875in" svg:y="0.50073in" svg:width="0.09854in" svg:height="0.12344in" draw:id="id115" draw:style-name="a116" draw:name="Shape 120"><svg:title/><svg:desc/><draw:enhanced-geometry draw:type="non-primitive" svg:viewBox="0 0 90106 112871" draw:enhanced-path="M ?f3 ?f0 C ?f4 ?f0 ?f5 ?f6 ?f7 ?f8 ?f9 ?f10 ?f11 ?f12 ?f13 ?f14 L ?f15 ?f16 C ?f17 ?f18 ?f19 ?f20 ?f4 ?f12 ?f21 ?f22 ?f23 ?f24 ?f3 ?f24 ?f25 ?f24 ?f26 ?f22 ?f27 ?f12 ?f28 ?f20 ?f29 ?f30 ?f29 ?f18 ?f29 ?f31 ?f29 ?f14 ?f27 ?f32 ?f26 ?f33 ?f25 ?f34 ?f35 ?f36 ?f37 ?f38 ?f39 ?f40 ?f41 ?f42 ?f43 ?f44 ?f9 ?f45 ?f11 ?f46 ?f47 ?f39 ?f1 ?f48 ?f1 ?f49 ?f1 ?f50 ?f13 ?f51 ?f52 ?f53 ?f54 ?f55 ?f56 ?f57 ?f5 ?f58 ?f17 ?f59 ?f21 ?f2 ?f60 ?f2 ?f26 ?f2 ?f61 ?f58 ?f62 ?f63 ?f64 ?f53 ?f65 ?f66 ?f0 ?f67 L ?f61 ?f48 C ?f12 ?f68 ?f29 ?f69 ?f70 ?f71 ?f72 ?f73 ?f74 ?f75 ?f60 ?f75 ?f76 ?f75 ?f4 ?f73 ?f17 ?f71 ?f77 ?f69 ?f39 ?f78 ?f39 ?f49 ?f39 ?f79 ?f39 ?f80 ?f77 ?f48 ?f15 ?f81 ?f19 ?f82 ?f83 ?f5 ?f21 ?f39 ?f35 ?f84 ?f74 ?f85 ?f28 ?f86 ?f22 ?f87 ?f10 ?f44 ?f88 ?f89 ?f90 ?f91 ?f90 ?f92 ?f90 ?f30 ?f64 ?f22 ?f8 ?f10 ?f93 ?f94 ?f95 ?f64 ?f12 ?f90 ?f27 ?f65 ?f96 ?f0 ?f3 ?f0 Z N" draw:text-areas="?f101 ?f103 ?f102 ?f104"><draw:equation draw:name="f0" draw:formula="0"/><draw:equation draw:name="f1" draw:formula="90106"/><draw:equation draw:name="f2" draw:formula="112871"/><draw:equation draw:name="f3" draw:formula="44291"/><draw:equation draw:name="f4" draw:formula="58007"/><draw:equation draw:name="f5" draw:formula="68675"/><draw:equation draw:name="f6" draw:formula="3048"/><draw:equation draw:name="f7" draw:formula="74867"/><draw:equation draw:name="f8" draw:formula="9144"/><draw:equation draw:name="f9" draw:formula="82486"/><draw:equation draw:name="f10" draw:formula="15240"/><draw:equation draw:name="f11" draw:formula="85534"/><draw:equation draw:name="f12" draw:formula="22860"/><draw:equation draw:name="f13" draw:formula="87058"/><draw:equation draw:name="f14" draw:formula="33528"/><draw:equation draw:name="f15" draw:formula="64103"/><draw:equation draw:name="f16" draw:formula="35052"/><draw:equation draw:name="f17" draw:formula="62579"/><draw:equation draw:name="f18" draw:formula="28956"/><draw:equation draw:name="f19" draw:formula="61055"/><draw:equation draw:name="f20" draw:formula="24384"/><draw:equation draw:name="f21" draw:formula="54959"/><draw:equation draw:name="f22" draw:formula="19812"/><draw:equation draw:name="f23" draw:formula="50387"/><draw:equation draw:name="f24" draw:formula="18288"/><draw:equation draw:name="f25" draw:formula="38195"/><draw:equation draw:name="f26" draw:formula="32099"/><draw:equation draw:name="f27" draw:formula="29051"/><draw:equation draw:name="f28" draw:formula="27527"/><draw:equation draw:name="f29" draw:formula="26003"/><draw:equation draw:name="f30" draw:formula="25908"/><draw:equation draw:name="f31" draw:formula="32004"/><draw:equation draw:name="f32" draw:formula="36576"/><draw:equation draw:name="f33" draw:formula="38100"/><draw:equation draw:name="f34" draw:formula="41148"/><draw:equation draw:name="f35" draw:formula="48863"/><draw:equation draw:name="f36" draw:formula="42672"/><draw:equation draw:name="f37" draw:formula="59531"/><draw:equation draw:name="f38" draw:formula="45720"/><draw:equation draw:name="f39" draw:formula="67151"/><draw:equation draw:name="f40" draw:formula="48768"/><draw:equation draw:name="f41" draw:formula="73342"/><draw:equation draw:name="f42" draw:formula="51816"/><draw:equation draw:name="f43" draw:formula="77914"/><draw:equation draw:name="f44" draw:formula="53340"/><draw:equation draw:name="f45" draw:formula="57912"/><draw:equation draw:name="f46" draw:formula="62484"/><draw:equation draw:name="f47" draw:formula="88583"/><draw:equation draw:name="f48" draw:formula="73247"/><draw:equation draw:name="f49" draw:formula="79343"/><draw:equation draw:name="f50" draw:formula="85439"/><draw:equation draw:name="f51" draw:formula="91536"/><draw:equation draw:name="f52" draw:formula="84011"/><draw:equation draw:name="f53" draw:formula="97631"/><draw:equation draw:name="f54" draw:formula="80962"/><draw:equation draw:name="f55" draw:formula="102203"/><draw:equation draw:name="f56" draw:formula="76391"/><draw:equation draw:name="f57" draw:formula="106775"/><draw:equation draw:name="f58" draw:formula="109824"/><draw:equation draw:name="f59" draw:formula="111347"/><draw:equation draw:name="f60" draw:formula="45815"/><draw:equation draw:name="f61" draw:formula="21336"/><draw:equation draw:name="f62" draw:formula="13716"/><draw:equation draw:name="f63" draw:formula="103727"/><draw:equation draw:name="f64" draw:formula="6096"/><draw:equation draw:name="f65" draw:formula="1524"/><draw:equation draw:name="f66" draw:formula="88487"/><draw:equation draw:name="f67" draw:formula="76295"/><draw:equation draw:name="f68" draw:formula="80867"/><draw:equation draw:name="f69" draw:formula="86963"/><draw:equation draw:name="f70" draw:formula="30575"/><draw:equation draw:name="f71" draw:formula="90011"/><draw:equation draw:name="f72" draw:formula="33623"/><draw:equation draw:name="f73" draw:formula="93059"/><draw:equation draw:name="f74" draw:formula="39719"/><draw:equation draw:name="f75" draw:formula="94583"/><draw:equation draw:name="f76" draw:formula="53435"/><draw:equation draw:name="f77" draw:formula="65627"/><draw:equation draw:name="f78" draw:formula="83915"/><draw:equation draw:name="f79" draw:formula="77819"/><draw:equation draw:name="f80" draw:formula="74771"/><draw:equation draw:name="f81" draw:formula="71724"/><draw:equation draw:name="f82" draw:formula="70199"/><draw:equation draw:name="f83" draw:formula="56483"/><draw:equation draw:name="f84" draw:formula="65532"/><draw:equation draw:name="f85" draw:formula="64008"/><draw:equation draw:name="f86" draw:formula="60960"/><draw:equation draw:name="f87" draw:formula="56388"/><draw:equation draw:name="f88" draw:formula="7620"/><draw:equation draw:name="f89" draw:formula="47244"/><draw:equation draw:name="f90" draw:formula="4572"/><draw:equation draw:name="f91" draw:formula="39624"/><draw:equation draw:name="f92" draw:formula="30480"/><draw:equation draw:name="f93" draw:formula="12192"/><draw:equation draw:name="f94" draw:formula="10668"/><draw:equation draw:name="f95" draw:formula="16764"/><draw:equation draw:name="f96" draw:formula="36671"/><draw:equation draw:name="f97" draw:formula="?f2 - ?f0"/><draw:equation draw:name="f98" draw:formula="?f1 - ?f0"/><draw:equation draw:name="f99" draw:formula="?f98 / 90106"/><draw:equation draw:name="f100" draw:formula="?f97 / 112871"/><draw:equation draw:name="f101" draw:formula="0 / ?f99"/><draw:equation draw:name="f102" draw:formula="90106 / ?f99"/><draw:equation draw:name="f103" draw:formula="0 / ?f100"/><draw:equation draw:name="f104" draw:formula="112871 / ?f100"/></draw:enhanced-geometry></draw:custom-shape><draw:custom-shape svg:x="0.32896in" svg:y="0.5024in" svg:width="0.09354in" svg:height="0.1201in" draw:id="id116" draw:style-name="a117" draw:name="Shape 121"><svg:title/><svg:desc/><draw:enhanced-geometry draw:type="non-primitive" svg:viewBox="0 0 85534 109823" draw:enhanced-path="M ?f0 ?f0 L ?f1 ?f0 ?f1 ?f3 ?f4 ?f3 ?f4 ?f2 ?f5 ?f2 ?f5 ?f3 ?f0 ?f3 ?f0 ?f0 Z N" draw:text-areas="?f10 ?f12 ?f11 ?f13"><draw:equation draw:name="f0" draw:formula="0"/><draw:equation draw:name="f1" draw:formula="85534"/><draw:equation draw:name="f2" draw:formula="109823"/><draw:equation draw:name="f3" draw:formula="19812"/><draw:equation draw:name="f4" draw:formula="53435"/><draw:equation draw:name="f5" draw:formula="32099"/><draw:equation draw:name="f6" draw:formula="?f2 - ?f0"/><draw:equation draw:name="f7" draw:formula="?f1 - ?f0"/><draw:equation draw:name="f8" draw:formula="?f7 / 85534"/><draw:equation draw:name="f9" draw:formula="?f6 / 109823"/><draw:equation draw:name="f10" draw:formula="0 / ?f8"/><draw:equation draw:name="f11" draw:formula="85534 / ?f8"/><draw:equation draw:name="f12" draw:formula="0 / ?f9"/><draw:equation draw:name="f13" draw:formula="109823 / ?f9"/></draw:enhanced-geometry></draw:custom-shape><draw:custom-shape svg:x="0.43802in" svg:y="0.50219in" svg:width="0.025in" svg:height="0.12in" draw:id="id117" draw:style-name="a118" draw:name="Shape 126192"><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0.51104in" svg:y="0.62417in" svg:width="0.04333in" svg:height="0.03344in" draw:id="id118" draw:style-name="a119" draw:name="Shape 123"><svg:title/><svg:desc/><draw:enhanced-geometry draw:type="non-primitive" svg:viewBox="0 0 39624 30575" draw:enhanced-path="M ?f3 ?f0 C ?f4 ?f0 ?f5 ?f6 ?f7 ?f8 ?f9 ?f10 ?f1 ?f11 ?f1 ?f12 ?f1 ?f13 ?f9 ?f14 ?f7 ?f15 ?f16 ?f17 ?f18 ?f2 ?f12 ?f2 ?f19 ?f2 ?f8 ?f20 ?f0 ?f20 L ?f0 ?f21 C ?f22 ?f21 ?f11 ?f14 ?f12 ?f14 ?f13 ?f14 ?f3 ?f21 ?f18 ?f13 ?f23 ?f24 ?f23 ?f25 ?f23 ?f12 ?f23 ?f26 ?f23 ?f27 ?f28 ?f11 ?f18 ?f19 ?f21 ?f19 ?f24 ?f19 ?f12 ?f19 ?f27 ?f19 ?f10 ?f11 L ?f11 ?f6 C ?f26 ?f0 ?f24 ?f0 ?f3 ?f0 Z N" draw:text-areas="?f33 ?f35 ?f34 ?f36"><draw:equation draw:name="f0" draw:formula="0"/><draw:equation draw:name="f1" draw:formula="39624"/><draw:equation draw:name="f2" draw:formula="30575"/><draw:equation draw:name="f3" draw:formula="21336"/><draw:equation draw:name="f4" draw:formula="27432"/><draw:equation draw:name="f5" draw:formula="32004"/><draw:equation draw:name="f6" draw:formula="1524"/><draw:equation draw:name="f7" draw:formula="35052"/><draw:equation draw:name="f8" draw:formula="3048"/><draw:equation draw:name="f9" draw:formula="38100"/><draw:equation draw:name="f10" draw:formula="6096"/><draw:equation draw:name="f11" draw:formula="9144"/><draw:equation draw:name="f12" draw:formula="13716"/><draw:equation draw:name="f13" draw:formula="18288"/><draw:equation draw:name="f14" draw:formula="21431"/><draw:equation draw:name="f15" draw:formula="24480"/><draw:equation draw:name="f16" draw:formula="30480"/><draw:equation draw:name="f17" draw:formula="27527"/><draw:equation draw:name="f18" draw:formula="22860"/><draw:equation draw:name="f19" draw:formula="7620"/><draw:equation draw:name="f20" draw:formula="29051"/><draw:equation draw:name="f21" draw:formula="19812"/><draw:equation draw:name="f22" draw:formula="4572"/><draw:equation draw:name="f23" draw:formula="25908"/><draw:equation draw:name="f24" draw:formula="16764"/><draw:equation draw:name="f25" draw:formula="15240"/><draw:equation draw:name="f26" draw:formula="12192"/><draw:equation draw:name="f27" draw:formula="10668"/><draw:equation draw:name="f28" draw:formula="24384"/><draw:equation draw:name="f29" draw:formula="?f2 - ?f0"/><draw:equation draw:name="f30" draw:formula="?f1 - ?f0"/><draw:equation draw:name="f31" draw:formula="?f30 / 39624"/><draw:equation draw:name="f32" draw:formula="?f29 / 30575"/><draw:equation draw:name="f33" draw:formula="0 / ?f31"/><draw:equation draw:name="f34" draw:formula="39624 / ?f31"/><draw:equation draw:name="f35" draw:formula="0 / ?f32"/><draw:equation draw:name="f36" draw:formula="30575 / ?f32"/></draw:enhanced-geometry></draw:custom-shape><draw:custom-shape svg:x="0.48094in" svg:y="0.50073in" svg:width="0.10354in" svg:height="0.12344in" draw:id="id119" draw:style-name="a120" draw:name="Shape 124"><svg:title/><svg:desc/><draw:enhanced-geometry draw:type="non-primitive" svg:viewBox="0 0 94679 112871" draw:enhanced-path="M ?f3 ?f0 C ?f4 ?f0 ?f5 ?f6 ?f7 ?f8 ?f9 ?f10 ?f11 ?f12 ?f1 ?f13 L ?f14 ?f15 C ?f16 ?f13 ?f17 ?f18 ?f4 ?f19 ?f20 ?f21 ?f22 ?f23 ?f3 ?f23 ?f24 ?f23 ?f25 ?f12 ?f26 ?f18 ?f27 ?f28 ?f29 ?f30 ?f29 ?f31 ?f29 ?f32 ?f27 ?f33 ?f26 ?f34 ?f25 ?f35 ?f24 ?f36 ?f37 ?f36 ?f22 ?f36 ?f38 ?f39 ?f4 ?f40 ?f17 ?f34 ?f16 ?f33 ?f14 ?f41 L ?f1 ?f42 C ?f11 ?f43 ?f44 ?f45 ?f46 ?f47 ?f48 ?f49 ?f20 ?f2 ?f37 ?f2 ?f25 ?f2 ?f29 ?f50 ?f51 ?f45 ?f6 ?f40 ?f0 ?f52 ?f0 ?f53 ?f0 ?f54 ?f6 ?f55 ?f51 ?f56 ?f29 ?f57 ?f25 ?f0 ?f3 ?f0 Z N" draw:text-areas="?f62 ?f64 ?f63 ?f65"><draw:equation draw:name="f0" draw:formula="0"/><draw:equation draw:name="f1" draw:formula="94679"/><draw:equation draw:name="f2" draw:formula="112871"/><draw:equation draw:name="f3" draw:formula="50387"/><draw:equation draw:name="f4" draw:formula="64103"/><draw:equation draw:name="f5" draw:formula="74867"/><draw:equation draw:name="f6" draw:formula="4572"/><draw:equation draw:name="f7" draw:formula="84010"/><draw:equation draw:name="f8" draw:formula="12192"/><draw:equation draw:name="f9" draw:formula="88582"/><draw:equation draw:name="f10" draw:formula="16764"/><draw:equation draw:name="f11" draw:formula="91631"/><draw:equation draw:name="f12" draw:formula="22860"/><draw:equation draw:name="f13" draw:formula="32004"/><draw:equation draw:name="f14" draw:formula="73343"/><draw:equation draw:name="f15" draw:formula="38100"/><draw:equation draw:name="f16" draw:formula="71818"/><draw:equation draw:name="f17" draw:formula="68771"/><draw:equation draw:name="f18" draw:formula="27432"/><draw:equation draw:name="f19" draw:formula="24384"/><draw:equation draw:name="f20" draw:formula="61055"/><draw:equation draw:name="f21" draw:formula="21336"/><draw:equation draw:name="f22" draw:formula="54959"/><draw:equation draw:name="f23" draw:formula="19812"/><draw:equation draw:name="f24" draw:formula="41243"/><draw:equation draw:name="f25" draw:formula="35147"/><draw:equation draw:name="f26" draw:formula="30575"/><draw:equation draw:name="f27" draw:formula="24479"/><draw:equation draw:name="f28" draw:formula="33528"/><draw:equation draw:name="f29" draw:formula="22955"/><draw:equation draw:name="f30" draw:formula="42672"/><draw:equation draw:name="f31" draw:formula="56388"/><draw:equation draw:name="f32" draw:formula="70199"/><draw:equation draw:name="f33" draw:formula="79343"/><draw:equation draw:name="f34" draw:formula="85439"/><draw:equation draw:name="f35" draw:formula="91535"/><draw:equation draw:name="f36" draw:formula="94583"/><draw:equation draw:name="f37" draw:formula="48863"/><draw:equation draw:name="f38" draw:formula="59531"/><draw:equation draw:name="f39" draw:formula="93059"/><draw:equation draw:name="f40" draw:formula="88487"/><draw:equation draw:name="f41" draw:formula="71723"/><draw:equation draw:name="f42" draw:formula="77819"/><draw:equation draw:name="f43" draw:formula="90011"/><draw:equation draw:name="f44" draw:formula="85535"/><draw:equation draw:name="f45" draw:formula="99155"/><draw:equation draw:name="f46" draw:formula="77915"/><draw:equation draw:name="f47" draw:formula="105251"/><draw:equation draw:name="f48" draw:formula="70295"/><draw:equation draw:name="f49" draw:formula="109823"/><draw:equation draw:name="f50" draw:formula="108299"/><draw:equation draw:name="f51" draw:formula="13716"/><draw:equation draw:name="f52" draw:formula="74771"/><draw:equation draw:name="f53" draw:formula="57912"/><draw:equation draw:name="f54" draw:formula="39624"/><draw:equation draw:name="f55" draw:formula="25908"/><draw:equation draw:name="f56" draw:formula="15240"/><draw:equation draw:name="f57" draw:formula="6096"/><draw:equation draw:name="f58" draw:formula="?f2 - ?f0"/><draw:equation draw:name="f59" draw:formula="?f1 - ?f0"/><draw:equation draw:name="f60" draw:formula="?f59 / 94679"/><draw:equation draw:name="f61" draw:formula="?f58 / 112871"/><draw:equation draw:name="f62" draw:formula="0 / ?f60"/><draw:equation draw:name="f63" draw:formula="94679 / ?f60"/><draw:equation draw:name="f64" draw:formula="0 / ?f61"/><draw:equation draw:name="f65" draw:formula="112871 / ?f61"/></draw:enhanced-geometry></draw:custom-shape><draw:custom-shape svg:x="0.59281in" svg:y="0.5024in" svg:width="0.06016in" svg:height="0.1201in" draw:id="id120" draw:style-name="a121" draw:name="Shape 125"><svg:title/><svg:desc/><draw:enhanced-geometry draw:type="non-primitive" svg:viewBox="0 0 55007 109823" draw:enhanced-path="M ?f3 ?f0 L ?f1 ?f0 ?f1 ?f4 ?f5 ?f6 ?f7 ?f8 ?f1 ?f8 ?f1 ?f9 ?f10 ?f9 ?f11 ?f2 ?f0 ?f2 ?f3 ?f0 Z N" draw:text-areas="?f16 ?f18 ?f17 ?f19"><draw:equation draw:name="f0" draw:formula="0"/><draw:equation draw:name="f1" draw:formula="55007"/><draw:equation draw:name="f2" draw:formula="109823"/><draw:equation draw:name="f3" draw:formula="42767"/><draw:equation draw:name="f4" draw:formula="26036"/><draw:equation draw:name="f5" draw:formula="54959"/><draw:equation draw:name="f6" draw:formula="25908"/><draw:equation draw:name="f7" draw:formula="39719"/><draw:equation draw:name="f8" draw:formula="67151"/><draw:equation draw:name="f9" draw:formula="85439"/><draw:equation draw:name="f10" draw:formula="33623"/><draw:equation draw:name="f11" draw:formula="24479"/><draw:equation draw:name="f12" draw:formula="?f2 - ?f0"/><draw:equation draw:name="f13" draw:formula="?f1 - ?f0"/><draw:equation draw:name="f14" draw:formula="?f13 / 55007"/><draw:equation draw:name="f15" draw:formula="?f12 / 109823"/><draw:equation draw:name="f16" draw:formula="0 / ?f14"/><draw:equation draw:name="f17" draw:formula="55007 / ?f14"/><draw:equation draw:name="f18" draw:formula="0 / ?f15"/><draw:equation draw:name="f19" draw:formula="109823 / ?f15"/></draw:enhanced-geometry></draw:custom-shape><draw:custom-shape svg:x="0.65297in" svg:y="0.5024in" svg:width="0.06016in" svg:height="0.1201in" draw:id="id121" draw:style-name="a122" draw:name="Shape 126"><svg:title/><svg:desc/><draw:enhanced-geometry draw:type="non-primitive" svg:viewBox="0 0 55007 109823" draw:enhanced-path="M ?f0 ?f0 L ?f3 ?f0 ?f1 ?f2 ?f4 ?f2 ?f5 ?f6 ?f0 ?f6 ?f0 ?f7 ?f8 ?f7 ?f0 ?f9 ?f0 ?f0 Z N" draw:text-areas="?f14 ?f16 ?f15 ?f17"><draw:equation draw:name="f0" draw:formula="0"/><draw:equation draw:name="f1" draw:formula="55007"/><draw:equation draw:name="f2" draw:formula="109823"/><draw:equation draw:name="f3" draw:formula="10716"/><draw:equation draw:name="f4" draw:formula="30528"/><draw:equation draw:name="f5" draw:formula="21384"/><draw:equation draw:name="f6" draw:formula="85439"/><draw:equation draw:name="f7" draw:formula="67151"/><draw:equation draw:name="f8" draw:formula="15288"/><draw:equation draw:name="f9" draw:formula="26036"/><draw:equation draw:name="f10" draw:formula="?f2 - ?f0"/><draw:equation draw:name="f11" draw:formula="?f1 - ?f0"/><draw:equation draw:name="f12" draw:formula="?f11 / 55007"/><draw:equation draw:name="f13" draw:formula="?f10 / 109823"/><draw:equation draw:name="f14" draw:formula="0 / ?f12"/><draw:equation draw:name="f15" draw:formula="55007 / ?f12"/><draw:equation draw:name="f16" draw:formula="0 / ?f13"/><draw:equation draw:name="f17" draw:formula="109823 / ?f13"/></draw:enhanced-geometry></draw:custom-shape><draw:custom-shape svg:x="0.77323in" svg:y="0.5024in" svg:width="0.08177in" svg:height="0.1201in" draw:id="id122" draw:style-name="a123" draw:name="Shape 127"><svg:title/><svg:desc/><draw:enhanced-geometry draw:type="non-primitive" svg:viewBox="0 0 74771 109823" draw:enhanced-path="M ?f0 ?f0 L ?f1 ?f0 ?f1 ?f3 ?f4 ?f3 ?f4 ?f5 ?f6 ?f5 ?f6 ?f7 ?f4 ?f7 ?f4 ?f2 ?f0 ?f2 ?f0 ?f0 Z N" draw:text-areas="?f12 ?f14 ?f13 ?f15"><draw:equation draw:name="f0" draw:formula="0"/><draw:equation draw:name="f1" draw:formula="74771"/><draw:equation draw:name="f2" draw:formula="109823"/><draw:equation draw:name="f3" draw:formula="19812"/><draw:equation draw:name="f4" draw:formula="21336"/><draw:equation draw:name="f5" draw:formula="45720"/><draw:equation draw:name="f6" draw:formula="67151"/><draw:equation draw:name="f7" draw:formula="64008"/><draw:equation draw:name="f8" draw:formula="?f2 - ?f0"/><draw:equation draw:name="f9" draw:formula="?f1 - ?f0"/><draw:equation draw:name="f10" draw:formula="?f9 / 74771"/><draw:equation draw:name="f11" draw:formula="?f8 / 109823"/><draw:equation draw:name="f12" draw:formula="0 / ?f10"/><draw:equation draw:name="f13" draw:formula="74771 / ?f10"/><draw:equation draw:name="f14" draw:formula="0 / ?f11"/><draw:equation draw:name="f15" draw:formula="109823 / ?f11"/></draw:enhanced-geometry></draw:custom-shape><draw:custom-shape svg:x="0.8751in" svg:y="0.5024in" svg:width="0.0901in" svg:height="0.1201in" draw:id="id123" draw:style-name="a124" draw:name="Shape 128"><svg:title/><svg:desc/><draw:enhanced-geometry draw:type="non-primitive" svg:viewBox="0 0 82391 109823" draw:enhanced-path="M ?f0 ?f0 L ?f3 ?f0 ?f3 ?f4 ?f5 ?f4 ?f5 ?f6 ?f7 ?f6 ?f7 ?f8 ?f5 ?f8 ?f5 ?f9 ?f1 ?f9 ?f1 ?f2 ?f0 ?f2 ?f0 ?f0 Z N" draw:text-areas="?f14 ?f16 ?f15 ?f17"><draw:equation draw:name="f0" draw:formula="0"/><draw:equation draw:name="f1" draw:formula="82391"/><draw:equation draw:name="f2" draw:formula="109823"/><draw:equation draw:name="f3" draw:formula="80867"/><draw:equation draw:name="f4" draw:formula="19812"/><draw:equation draw:name="f5" draw:formula="21336"/><draw:equation draw:name="f6" draw:formula="42672"/><draw:equation draw:name="f7" draw:formula="76295"/><draw:equation draw:name="f8" draw:formula="62484"/><draw:equation draw:name="f9" draw:formula="91535"/><draw:equation draw:name="f10" draw:formula="?f2 - ?f0"/><draw:equation draw:name="f11" draw:formula="?f1 - ?f0"/><draw:equation draw:name="f12" draw:formula="?f11 / 82391"/><draw:equation draw:name="f13" draw:formula="?f10 / 109823"/><draw:equation draw:name="f14" draw:formula="0 / ?f12"/><draw:equation draw:name="f15" draw:formula="82391 / ?f12"/><draw:equation draw:name="f16" draw:formula="0 / ?f13"/><draw:equation draw:name="f17" draw:formula="109823 / ?f13"/></draw:enhanced-geometry></draw:custom-shape><draw:custom-shape svg:x="0.98531in" svg:y="0.5024in" svg:width="0.05005in" svg:height="0.1201in" draw:id="id124" draw:style-name="a125" draw:name="Shape 129"><svg:title/><svg:desc/><draw:enhanced-geometry draw:type="non-primitive" svg:viewBox="0 0 45768 109823" draw:enhanced-path="M ?f0 ?f0 L ?f3 ?f0 ?f1 ?f4 ?f1 ?f5 ?f6 ?f5 ?f7 ?f5 ?f7 ?f8 ?f9 ?f8 ?f1 ?f10 ?f1 ?f11 ?f3 ?f2 ?f0 ?f2 ?f0 ?f0 Z N" draw:text-areas="?f16 ?f18 ?f17 ?f19"><draw:equation draw:name="f0" draw:formula="0"/><draw:equation draw:name="f1" draw:formula="45768"/><draw:equation draw:name="f2" draw:formula="109823"/><draw:equation draw:name="f3" draw:formula="41243"/><draw:equation draw:name="f4" draw:formula="696"/><draw:equation draw:name="f5" draw:formula="19812"/><draw:equation draw:name="f6" draw:formula="32099"/><draw:equation draw:name="f7" draw:formula="22860"/><draw:equation draw:name="f8" draw:formula="91535"/><draw:equation draw:name="f9" draw:formula="38195"/><draw:equation draw:name="f10" draw:formula="90694"/><draw:equation draw:name="f11" draw:formula="109475"/><draw:equation draw:name="f12" draw:formula="?f2 - ?f0"/><draw:equation draw:name="f13" draw:formula="?f1 - ?f0"/><draw:equation draw:name="f14" draw:formula="?f13 / 45768"/><draw:equation draw:name="f15" draw:formula="?f12 / 109823"/><draw:equation draw:name="f16" draw:formula="0 / ?f14"/><draw:equation draw:name="f17" draw:formula="45768 / ?f14"/><draw:equation draw:name="f18" draw:formula="0 / ?f15"/><draw:equation draw:name="f19" draw:formula="109823 / ?f15"/></draw:enhanced-geometry></draw:custom-shape><draw:custom-shape svg:x="1.03536in" svg:y="0.50316in" svg:width="0.05016in" svg:height="0.11896in" draw:id="id125" draw:style-name="a126" draw:name="Shape 130"><svg:title/><svg:desc/><draw:enhanced-geometry draw:type="non-primitive" svg:viewBox="0 0 45863 108779" draw:enhanced-path="M ?f0 ?f0 L ?f3 ?f4 C ?f5 ?f6 ?f7 ?f8 ?f9 ?f10 ?f11 ?f12 ?f13 ?f14 ?f15 ?f16 ?f17 ?f18 ?f1 ?f19 ?f1 ?f20 ?f1 ?f21 ?f17 ?f22 ?f15 ?f23 ?f13 ?f24 ?f11 ?f25 ?f26 ?f27 ?f7 ?f28 ?f5 ?f29 ?f3 ?f30 L ?f0 ?f2 ?f0 ?f31 ?f32 ?f33 C ?f34 ?f33 ?f35 ?f36 ?f3 ?f37 ?f38 ?f39 ?f40 ?f41 ?f5 ?f42 ?f43 ?f44 ?f43 ?f45 ?f43 ?f46 ?f43 ?f47 ?f43 ?f48 ?f5 ?f49 ?f40 ?f50 ?f38 ?f51 ?f3 ?f52 ?f35 ?f14 ?f34 ?f53 ?f54 ?f55 L ?f0 ?f55 ?f0 ?f0 Z N" draw:text-areas="?f60 ?f62 ?f61 ?f63"><draw:equation draw:name="f0" draw:formula="0"/><draw:equation draw:name="f1" draw:formula="45863"/><draw:equation draw:name="f2" draw:formula="108779"/><draw:equation draw:name="f3" draw:formula="15288"/><draw:equation draw:name="f4" draw:formula="2352"/><draw:equation draw:name="f5" draw:formula="21384"/><draw:equation draw:name="f6" draw:formula="3876"/><draw:equation draw:name="f7" draw:formula="27480"/><draw:equation draw:name="f8" draw:formula="6924"/><draw:equation draw:name="f9" draw:formula="32147"/><draw:equation draw:name="f10" draw:formula="11496"/><draw:equation draw:name="f11" draw:formula="36719"/><draw:equation draw:name="f12" draw:formula="17592"/><draw:equation draw:name="f13" draw:formula="39767"/><draw:equation draw:name="f14" draw:formula="22164"/><draw:equation draw:name="f15" draw:formula="42815"/><draw:equation draw:name="f16" draw:formula="29784"/><draw:equation draw:name="f17" draw:formula="44339"/><draw:equation draw:name="f18" draw:formula="37404"/><draw:equation draw:name="f19" draw:formula="45024"/><draw:equation draw:name="f20" draw:formula="55692"/><draw:equation draw:name="f21" draw:formula="64931"/><draw:equation draw:name="f22" draw:formula="72551"/><draw:equation draw:name="f23" draw:formula="78647"/><draw:equation draw:name="f24" draw:formula="86267"/><draw:equation draw:name="f25" draw:formula="93887"/><draw:equation draw:name="f26" draw:formula="30528"/><draw:equation draw:name="f27" draw:formula="98459"/><draw:equation draw:name="f28" draw:formula="101507"/><draw:equation draw:name="f29" draw:formula="104555"/><draw:equation draw:name="f30" draw:formula="107603"/><draw:equation draw:name="f31" draw:formula="89998"/><draw:equation draw:name="f32" draw:formula="6144"/><draw:equation draw:name="f33" draw:formula="89315"/><draw:equation draw:name="f34" draw:formula="9192"/><draw:equation draw:name="f35" draw:formula="12240"/><draw:equation draw:name="f36" draw:formula="87791"/><draw:equation draw:name="f37" draw:formula="84743"/><draw:equation draw:name="f38" draw:formula="16812"/><draw:equation draw:name="f39" draw:formula="83219"/><draw:equation draw:name="f40" draw:formula="19860"/><draw:equation draw:name="f41" draw:formula="80171"/><draw:equation draw:name="f42" draw:formula="74075"/><draw:equation draw:name="f43" draw:formula="22908"/><draw:equation draw:name="f44" draw:formula="69503"/><draw:equation draw:name="f45" draw:formula="63312"/><draw:equation draw:name="f46" draw:formula="54168"/><draw:equation draw:name="f47" draw:formula="46548"/><draw:equation draw:name="f48" draw:formula="40452"/><draw:equation draw:name="f49" draw:formula="35880"/><draw:equation draw:name="f50" draw:formula="31308"/><draw:equation draw:name="f51" draw:formula="26736"/><draw:equation draw:name="f52" draw:formula="25212"/><draw:equation draw:name="f53" draw:formula="20640"/><draw:equation draw:name="f54" draw:formula="4620"/><draw:equation draw:name="f55" draw:formula="19116"/><draw:equation draw:name="f56" draw:formula="?f2 - ?f0"/><draw:equation draw:name="f57" draw:formula="?f1 - ?f0"/><draw:equation draw:name="f58" draw:formula="?f57 / 45863"/><draw:equation draw:name="f59" draw:formula="?f56 / 108779"/><draw:equation draw:name="f60" draw:formula="0 / ?f58"/><draw:equation draw:name="f61" draw:formula="45863 / ?f58"/><draw:equation draw:name="f62" draw:formula="0 / ?f59"/><draw:equation draw:name="f63" draw:formula="108779 / ?f59"/></draw:enhanced-geometry></draw:custom-shape><draw:custom-shape svg:x="1.10552in" svg:y="0.5024in" svg:width="0.09188in" svg:height="0.1201in" draw:id="id126" draw:style-name="a127" draw:name="Shape 131"><svg:title/><svg:desc/><draw:enhanced-geometry draw:type="non-primitive" svg:viewBox="0 0 84011 109823" draw:enhanced-path="M ?f0 ?f0 L ?f3 ?f0 ?f3 ?f4 ?f5 ?f4 ?f5 ?f6 ?f7 ?f6 ?f7 ?f8 ?f5 ?f8 ?f5 ?f9 ?f1 ?f9 ?f1 ?f2 ?f0 ?f2 ?f0 ?f0 Z N" draw:text-areas="?f14 ?f16 ?f15 ?f17"><draw:equation draw:name="f0" draw:formula="0"/><draw:equation draw:name="f1" draw:formula="84011"/><draw:equation draw:name="f2" draw:formula="109823"/><draw:equation draw:name="f3" draw:formula="80963"/><draw:equation draw:name="f4" draw:formula="19812"/><draw:equation draw:name="f5" draw:formula="22955"/><draw:equation draw:name="f6" draw:formula="42672"/><draw:equation draw:name="f7" draw:formula="77914"/><draw:equation draw:name="f8" draw:formula="62484"/><draw:equation draw:name="f9" draw:formula="91535"/><draw:equation draw:name="f10" draw:formula="?f2 - ?f0"/><draw:equation draw:name="f11" draw:formula="?f1 - ?f0"/><draw:equation draw:name="f12" draw:formula="?f11 / 84011"/><draw:equation draw:name="f13" draw:formula="?f10 / 109823"/><draw:equation draw:name="f14" draw:formula="0 / ?f12"/><draw:equation draw:name="f15" draw:formula="84011 / ?f12"/><draw:equation draw:name="f16" draw:formula="0 / ?f13"/><draw:equation draw:name="f17" draw:formula="109823 / ?f13"/></draw:enhanced-geometry></draw:custom-shape><draw:custom-shape svg:x="1.2174in" svg:y="0.5024in" svg:width="0.04849in" svg:height="0.1201in" draw:id="id127" draw:style-name="a128" draw:name="Shape 132"><svg:title/><svg:desc/><draw:enhanced-geometry draw:type="non-primitive" svg:viewBox="0 0 44339 109823" draw:enhanced-path="M ?f0 ?f0 L ?f1 ?f0 ?f1 ?f3 ?f4 ?f3 ?f5 ?f3 ?f5 ?f6 ?f7 ?f6 ?f1 ?f8 ?f1 ?f9 ?f10 ?f11 C ?f12 ?f13 ?f4 ?f14 ?f7 ?f15 ?f16 ?f17 ?f18 ?f17 ?f19 ?f17 L ?f5 ?f17 ?f5 ?f2 ?f0 ?f2 ?f0 ?f0 Z N" draw:text-areas="?f24 ?f26 ?f25 ?f27"><draw:equation draw:name="f0" draw:formula="0"/><draw:equation draw:name="f1" draw:formula="44339"/><draw:equation draw:name="f2" draw:formula="109823"/><draw:equation draw:name="f3" draw:formula="19812"/><draw:equation draw:name="f4" draw:formula="39719"/><draw:equation draw:name="f5" draw:formula="21431"/><draw:equation draw:name="f6" draw:formula="47244"/><draw:equation draw:name="f7" draw:formula="38195"/><draw:equation draw:name="f8" draw:formula="46879"/><draw:equation draw:name="f9" draw:formula="70257"/><draw:equation draw:name="f10" draw:formula="44291"/><draw:equation draw:name="f11" draw:formula="70199"/><draw:equation draw:name="f12" draw:formula="42767"/><draw:equation draw:name="f13" draw:formula="68675"/><draw:equation draw:name="f14" draw:formula="67151"/><draw:equation draw:name="f15" draw:formula="65627"/><draw:equation draw:name="f16" draw:formula="35147"/><draw:equation draw:name="f17" draw:formula="64008"/><draw:equation draw:name="f18" draw:formula="32099"/><draw:equation draw:name="f19" draw:formula="26003"/><draw:equation draw:name="f20" draw:formula="?f2 - ?f0"/><draw:equation draw:name="f21" draw:formula="?f1 - ?f0"/><draw:equation draw:name="f22" draw:formula="?f21 / 44339"/><draw:equation draw:name="f23" draw:formula="?f20 / 109823"/><draw:equation draw:name="f24" draw:formula="0 / ?f22"/><draw:equation draw:name="f25" draw:formula="44339 / ?f22"/><draw:equation draw:name="f26" draw:formula="0 / ?f23"/><draw:equation draw:name="f27" draw:formula="109823 / ?f23"/></draw:enhanced-geometry></draw:custom-shape><draw:custom-shape svg:x="1.26589in" svg:y="0.5024in" svg:width="0.05839in" svg:height="0.1201in" draw:id="id128" draw:style-name="a129" draw:name="Shape 133"><svg:title/><svg:desc/><draw:enhanced-geometry draw:type="non-primitive" svg:viewBox="0 0 53388 109823" draw:enhanced-path="M ?f0 ?f0 L ?f3 ?f0 C ?f4 ?f0 ?f5 ?f6 ?f7 ?f8 ?f9 ?f10 ?f11 ?f12 ?f13 ?f14 ?f15 ?f16 ?f17 ?f18 ?f17 ?f19 ?f17 ?f20 ?f21 ?f22 ?f23 ?f24 ?f9 ?f25 ?f26 ?f27 ?f28 ?f27 ?f29 ?f30 ?f31 ?f32 ?f7 ?f33 ?f34 ?f35 ?f36 ?f37 ?f38 ?f39 L ?f1 ?f2 ?f7 ?f2 ?f40 ?f41 C ?f12 ?f42 ?f43 ?f44 ?f45 ?f46 L ?f0 ?f47 ?f0 ?f48 ?f49 ?f50 C ?f51 ?f52 ?f40 ?f22 ?f4 ?f22 ?f28 ?f53 ?f54 ?f55 ?f56 ?f57 ?f29 ?f58 ?f5 ?f59 ?f5 ?f19 ?f5 ?f60 ?f29 ?f61 ?f56 ?f18 ?f28 ?f62 ?f63 ?f16 ?f64 ?f16 ?f65 ?f16 ?f66 ?f16 ?f67 ?f16 L ?f0 ?f16 ?f0 ?f0 Z N" draw:text-areas="?f72 ?f74 ?f73 ?f75"><draw:equation draw:name="f0" draw:formula="0"/><draw:equation draw:name="f1" draw:formula="53388"/><draw:equation draw:name="f2" draw:formula="109823"/><draw:equation draw:name="f3" draw:formula="1476"/><draw:equation draw:name="f4" draw:formula="13764"/><draw:equation draw:name="f5" draw:formula="22908"/><draw:equation draw:name="f6" draw:formula="1524"/><draw:equation draw:name="f7" draw:formula="27480"/><draw:equation draw:name="f8" draw:formula="3048"/><draw:equation draw:name="f9" draw:formula="33575"/><draw:equation draw:name="f10" draw:formula="6096"/><draw:equation draw:name="f11" draw:formula="36624"/><draw:equation draw:name="f12" draw:formula="9144"/><draw:equation draw:name="f13" draw:formula="39672"/><draw:equation draw:name="f14" draw:formula="13716"/><draw:equation draw:name="f15" draw:formula="44244"/><draw:equation draw:name="f16" draw:formula="19812"/><draw:equation draw:name="f17" draw:formula="45768"/><draw:equation draw:name="f18" draw:formula="24384"/><draw:equation draw:name="f19" draw:formula="32004"/><draw:equation draw:name="f20" draw:formula="39624"/><draw:equation draw:name="f21" draw:formula="42719"/><draw:equation draw:name="f22" draw:formula="45720"/><draw:equation draw:name="f23" draw:formula="38147"/><draw:equation draw:name="f24" draw:formula="51816"/><draw:equation draw:name="f25" draw:formula="56388"/><draw:equation draw:name="f26" draw:formula="25956"/><draw:equation draw:name="f27" draw:formula="60960"/><draw:equation draw:name="f28" draw:formula="16812"/><draw:equation draw:name="f29" draw:formula="21384"/><draw:equation draw:name="f30" draw:formula="64008"/><draw:equation draw:name="f31" draw:formula="24431"/><draw:equation draw:name="f32" draw:formula="67151"/><draw:equation draw:name="f33" draw:formula="70199"/><draw:equation draw:name="f34" draw:formula="30528"/><draw:equation draw:name="f35" draw:formula="74771"/><draw:equation draw:name="f36" draw:formula="35100"/><draw:equation draw:name="f37" draw:formula="80867"/><draw:equation draw:name="f38" draw:formula="41196"/><draw:equation draw:name="f39" draw:formula="88487"/><draw:equation draw:name="f40" draw:formula="12240"/><draw:equation draw:name="f41" draw:formula="85439"/><draw:equation draw:name="f42" draw:formula="81629"/><draw:equation draw:name="f43" draw:formula="6453"/><draw:equation draw:name="f44" draw:formula="78200"/><draw:equation draw:name="f45" draw:formula="4346"/><draw:equation draw:name="f46" draw:formula="75533"/><draw:equation draw:name="f47" draw:formula="70257"/><draw:equation draw:name="f48" draw:formula="46879"/><draw:equation draw:name="f49" draw:formula="6667"/><draw:equation draw:name="f50" draw:formula="46482"/><draw:equation draw:name="f51" draw:formula="9930"/><draw:equation draw:name="f52" draw:formula="46101"/><draw:equation draw:name="f53" draw:formula="44196"/><draw:equation draw:name="f54" draw:formula="18336"/><draw:equation draw:name="f55" draw:formula="42672"/><draw:equation draw:name="f56" draw:formula="19859"/><draw:equation draw:name="f57" draw:formula="41148"/><draw:equation draw:name="f58" draw:formula="38100"/><draw:equation draw:name="f59" draw:formula="36576"/><draw:equation draw:name="f60" draw:formula="28956"/><draw:equation draw:name="f61" draw:formula="25908"/><draw:equation draw:name="f62" draw:formula="21336"/><draw:equation draw:name="f63" draw:formula="15288"/><draw:equation draw:name="f64" draw:formula="10716"/><draw:equation draw:name="f65" draw:formula="9906"/><draw:equation draw:name="f66" draw:formula="8358"/><draw:equation draw:name="f67" draw:formula="5870"/><draw:equation draw:name="f68" draw:formula="?f2 - ?f0"/><draw:equation draw:name="f69" draw:formula="?f1 - ?f0"/><draw:equation draw:name="f70" draw:formula="?f69 / 53388"/><draw:equation draw:name="f71" draw:formula="?f68 / 109823"/><draw:equation draw:name="f72" draw:formula="0 / ?f70"/><draw:equation draw:name="f73" draw:formula="53388 / ?f70"/><draw:equation draw:name="f74" draw:formula="0 / ?f71"/><draw:equation draw:name="f75" draw:formula="109823 / ?f71"/></draw:enhanced-geometry></draw:custom-shape><draw:custom-shape svg:x="1.32604in" svg:y="0.5024in" svg:width="0.05927in" svg:height="0.1201in" draw:id="id129" draw:style-name="a130" draw:name="Shape 134"><svg:title/><svg:desc/><draw:enhanced-geometry draw:type="non-primitive" svg:viewBox="0 0 54197 109823" draw:enhanced-path="M ?f3 ?f0 L ?f1 ?f0 ?f1 ?f4 ?f5 ?f6 ?f7 ?f8 ?f1 ?f8 ?f1 ?f9 ?f10 ?f9 ?f11 ?f2 ?f0 ?f2 ?f3 ?f0 Z N" draw:text-areas="?f16 ?f18 ?f17 ?f19"><draw:equation draw:name="f0" draw:formula="0"/><draw:equation draw:name="f1" draw:formula="54197"/><draw:equation draw:name="f2" draw:formula="109823"/><draw:equation draw:name="f3" draw:formula="42767"/><draw:equation draw:name="f4" draw:formula="27970"/><draw:equation draw:name="f5" draw:formula="53435"/><draw:equation draw:name="f6" draw:formula="25908"/><draw:equation draw:name="f7" draw:formula="39719"/><draw:equation draw:name="f8" draw:formula="67151"/><draw:equation draw:name="f9" draw:formula="85439"/><draw:equation draw:name="f10" draw:formula="32004"/><draw:equation draw:name="f11" draw:formula="22860"/><draw:equation draw:name="f12" draw:formula="?f2 - ?f0"/><draw:equation draw:name="f13" draw:formula="?f1 - ?f0"/><draw:equation draw:name="f14" draw:formula="?f13 / 54197"/><draw:equation draw:name="f15" draw:formula="?f12 / 109823"/><draw:equation draw:name="f16" draw:formula="0 / ?f14"/><draw:equation draw:name="f17" draw:formula="54197 / ?f14"/><draw:equation draw:name="f18" draw:formula="0 / ?f15"/><draw:equation draw:name="f19" draw:formula="109823 / ?f15"/></draw:enhanced-geometry></draw:custom-shape><draw:custom-shape svg:x="1.38531in" svg:y="0.5024in" svg:width="0.06094in" svg:height="0.1201in" draw:id="id130" draw:style-name="a131" draw:name="Shape 135"><svg:title/><svg:desc/><draw:enhanced-geometry draw:type="non-primitive" svg:viewBox="0 0 55721 109823" draw:enhanced-path="M ?f0 ?f0 L ?f3 ?f0 ?f1 ?f2 ?f4 ?f2 ?f5 ?f6 ?f0 ?f6 ?f0 ?f7 ?f8 ?f7 ?f0 ?f9 ?f0 ?f0 Z N" draw:text-areas="?f14 ?f16 ?f15 ?f17"><draw:equation draw:name="f0" draw:formula="0"/><draw:equation draw:name="f1" draw:formula="55721"/><draw:equation draw:name="f2" draw:formula="109823"/><draw:equation draw:name="f3" draw:formula="11430"/><draw:equation draw:name="f4" draw:formula="31337"/><draw:equation draw:name="f5" draw:formula="22098"/><draw:equation draw:name="f6" draw:formula="85439"/><draw:equation draw:name="f7" draw:formula="67151"/><draw:equation draw:name="f8" draw:formula="14478"/><draw:equation draw:name="f9" draw:formula="27970"/><draw:equation draw:name="f10" draw:formula="?f2 - ?f0"/><draw:equation draw:name="f11" draw:formula="?f1 - ?f0"/><draw:equation draw:name="f12" draw:formula="?f11 / 55721"/><draw:equation draw:name="f13" draw:formula="?f10 / 109823"/><draw:equation draw:name="f14" draw:formula="0 / ?f12"/><draw:equation draw:name="f15" draw:formula="55721 / ?f12"/><draw:equation draw:name="f16" draw:formula="0 / ?f13"/><draw:equation draw:name="f17" draw:formula="109823 / ?f13"/></draw:enhanced-geometry></draw:custom-shape><draw:custom-shape svg:x="1.45958in" svg:y="0.50406in" svg:width="0.08354in" svg:height="0.11844in" draw:id="id131" draw:style-name="a132" draw:name="Shape 136"><svg:title/><svg:desc/><draw:enhanced-geometry draw:type="non-primitive" svg:viewBox="0 0 76390 108299" draw:enhanced-path="M ?f0 ?f0 L ?f3 ?f0 ?f3 ?f4 ?f1 ?f4 ?f1 ?f2 ?f0 ?f2 ?f0 ?f0 Z N" draw:text-areas="?f9 ?f11 ?f10 ?f12"><draw:equation draw:name="f0" draw:formula="0"/><draw:equation draw:name="f1" draw:formula="76390"/><draw:equation draw:name="f2" draw:formula="108299"/><draw:equation draw:name="f3" draw:formula="21431"/><draw:equation draw:name="f4" draw:formula="90012"/><draw:equation draw:name="f5" draw:formula="?f2 - ?f0"/><draw:equation draw:name="f6" draw:formula="?f1 - ?f0"/><draw:equation draw:name="f7" draw:formula="?f6 / 76390"/><draw:equation draw:name="f8" draw:formula="?f5 / 108299"/><draw:equation draw:name="f9" draw:formula="0 / ?f7"/><draw:equation draw:name="f10" draw:formula="76390 / ?f7"/><draw:equation draw:name="f11" draw:formula="0 / ?f8"/><draw:equation draw:name="f12" draw:formula="108299 / ?f8"/></draw:enhanced-geometry></draw:custom-shape><draw:custom-shape svg:x="1.60302in" svg:y="0.56719in" svg:width="0.045in" svg:height="0.02333in" draw:id="id132" draw:style-name="a133" draw:name="Shape 126193"><svg:title/><svg:desc/><draw:enhanced-geometry draw:type="non-primitive" svg:viewBox="0 0 41148 21336" draw:enhanced-path="M ?f0 ?f0 L ?f1 ?f0 ?f1 ?f2 ?f0 ?f2 ?f0 ?f0 N" draw:text-areas="?f7 ?f9 ?f8 ?f10"><draw:equation draw:name="f0" draw:formula="0"/><draw:equation draw:name="f1" draw:formula="41148"/><draw:equation draw:name="f2" draw:formula="21336"/><draw:equation draw:name="f3" draw:formula="?f2 - ?f0"/><draw:equation draw:name="f4" draw:formula="?f1 - ?f0"/><draw:equation draw:name="f5" draw:formula="?f4 / 41148"/><draw:equation draw:name="f6" draw:formula="?f3 / 21336"/><draw:equation draw:name="f7" draw:formula="0 / ?f5"/><draw:equation draw:name="f8" draw:formula="41148 / ?f5"/><draw:equation draw:name="f9" draw:formula="0 / ?f6"/><draw:equation draw:name="f10" draw:formula="21336 / ?f6"/></draw:enhanced-geometry></draw:custom-shape><draw:custom-shape svg:x="1.70177in" svg:y="0.50073in" svg:width="0.09854in" svg:height="0.12344in" draw:id="id133" draw:style-name="a134" draw:name="Shape 138"><svg:title/><svg:desc/><draw:enhanced-geometry draw:type="non-primitive" svg:viewBox="0 0 90107 112871" draw:enhanced-path="M ?f3 ?f0 C ?f4 ?f0 ?f5 ?f6 ?f7 ?f8 ?f9 ?f10 ?f11 ?f12 ?f13 ?f14 L ?f15 ?f16 C ?f15 ?f17 ?f18 ?f19 ?f4 ?f12 ?f20 ?f21 ?f22 ?f23 ?f3 ?f23 ?f24 ?f23 ?f14 ?f21 ?f17 ?f12 ?f25 ?f19 ?f26 ?f26 ?f26 ?f17 ?f26 ?f27 ?f25 ?f14 ?f17 ?f28 ?f27 ?f29 ?f24 ?f30 ?f31 ?f32 ?f33 ?f34 ?f5 ?f35 ?f36 ?f37 ?f38 ?f39 ?f9 ?f40 ?f11 ?f41 ?f42 ?f43 ?f1 ?f36 ?f1 ?f44 ?f1 ?f45 ?f42 ?f46 ?f47 ?f48 ?f49 ?f50 ?f7 ?f51 ?f52 ?f53 ?f54 ?f55 ?f20 ?f2 ?f56 ?f2 ?f27 ?f2 ?f57 ?f53 ?f58 ?f59 ?f60 ?f48 ?f61 ?f62 ?f0 ?f7 L ?f12 ?f36 C ?f12 ?f49 ?f26 ?f63 ?f64 ?f65 ?f14 ?f66 ?f67 ?f68 ?f56 ?f68 ?f69 ?f68 ?f4 ?f66 ?f54 ?f65 ?f70 ?f63 ?f43 ?f71 ?f43 ?f44 ?f43 ?f38 ?f43 ?f72 ?f70 ?f36 ?f15 ?f73 ?f18 ?f52 ?f4 ?f5 ?f20 ?f43 ?f31 ?f74 ?f67 ?f75 ?f25 ?f76 ?f21 ?f77 ?f10 ?f39 ?f78 ?f79 ?f80 ?f81 ?f80 ?f64 ?f80 ?f26 ?f60 ?f21 ?f8 ?f10 ?f82 ?f83 ?f84 ?f60 ?f12 ?f80 ?f17 ?f61 ?f85 ?f0 ?f3 ?f0 Z N" draw:text-areas="?f90 ?f92 ?f91 ?f93"><draw:equation draw:name="f0" draw:formula="0"/><draw:equation draw:name="f1" draw:formula="90107"/><draw:equation draw:name="f2" draw:formula="112871"/><draw:equation draw:name="f3" draw:formula="44291"/><draw:equation draw:name="f4" draw:formula="58007"/><draw:equation draw:name="f5" draw:formula="68675"/><draw:equation draw:name="f6" draw:formula="3048"/><draw:equation draw:name="f7" draw:formula="76295"/><draw:equation draw:name="f8" draw:formula="9144"/><draw:equation draw:name="f9" draw:formula="82486"/><draw:equation draw:name="f10" draw:formula="15240"/><draw:equation draw:name="f11" draw:formula="85535"/><draw:equation draw:name="f12" draw:formula="22860"/><draw:equation draw:name="f13" draw:formula="87058"/><draw:equation draw:name="f14" draw:formula="33528"/><draw:equation draw:name="f15" draw:formula="64103"/><draw:equation draw:name="f16" draw:formula="35052"/><draw:equation draw:name="f17" draw:formula="28956"/><draw:equation draw:name="f18" draw:formula="61055"/><draw:equation draw:name="f19" draw:formula="24384"/><draw:equation draw:name="f20" draw:formula="54959"/><draw:equation draw:name="f21" draw:formula="19812"/><draw:equation draw:name="f22" draw:formula="50387"/><draw:equation draw:name="f23" draw:formula="18288"/><draw:equation draw:name="f24" draw:formula="38195"/><draw:equation draw:name="f25" draw:formula="27432"/><draw:equation draw:name="f26" draw:formula="25908"/><draw:equation draw:name="f27" draw:formula="32004"/><draw:equation draw:name="f28" draw:formula="36576"/><draw:equation draw:name="f29" draw:formula="38100"/><draw:equation draw:name="f30" draw:formula="41148"/><draw:equation draw:name="f31" draw:formula="48863"/><draw:equation draw:name="f32" draw:formula="42672"/><draw:equation draw:name="f33" draw:formula="59531"/><draw:equation draw:name="f34" draw:formula="45720"/><draw:equation draw:name="f35" draw:formula="48768"/><draw:equation draw:name="f36" draw:formula="73247"/><draw:equation draw:name="f37" draw:formula="51816"/><draw:equation draw:name="f38" draw:formula="77819"/><draw:equation draw:name="f39" draw:formula="53340"/><draw:equation draw:name="f40" draw:formula="57912"/><draw:equation draw:name="f41" draw:formula="62484"/><draw:equation draw:name="f42" draw:formula="88583"/><draw:equation draw:name="f43" draw:formula="67151"/><draw:equation draw:name="f44" draw:formula="79343"/><draw:equation draw:name="f45" draw:formula="85439"/><draw:equation draw:name="f46" draw:formula="91536"/><draw:equation draw:name="f47" draw:formula="84011"/><draw:equation draw:name="f48" draw:formula="97631"/><draw:equation draw:name="f49" draw:formula="80867"/><draw:equation draw:name="f50" draw:formula="102203"/><draw:equation draw:name="f51" draw:formula="106775"/><draw:equation draw:name="f52" draw:formula="70199"/><draw:equation draw:name="f53" draw:formula="109824"/><draw:equation draw:name="f54" draw:formula="62579"/><draw:equation draw:name="f55" draw:formula="111347"/><draw:equation draw:name="f56" draw:formula="45815"/><draw:equation draw:name="f57" draw:formula="21336"/><draw:equation draw:name="f58" draw:formula="13716"/><draw:equation draw:name="f59" draw:formula="103727"/><draw:equation draw:name="f60" draw:formula="6096"/><draw:equation draw:name="f61" draw:formula="1524"/><draw:equation draw:name="f62" draw:formula="88487"/><draw:equation draw:name="f63" draw:formula="86963"/><draw:equation draw:name="f64" draw:formula="30480"/><draw:equation draw:name="f65" draw:formula="90011"/><draw:equation draw:name="f66" draw:formula="93059"/><draw:equation draw:name="f67" draw:formula="39719"/><draw:equation draw:name="f68" draw:formula="94583"/><draw:equation draw:name="f69" draw:formula="53435"/><draw:equation draw:name="f70" draw:formula="65627"/><draw:equation draw:name="f71" draw:formula="83915"/><draw:equation draw:name="f72" draw:formula="74771"/><draw:equation draw:name="f73" draw:formula="71724"/><draw:equation draw:name="f74" draw:formula="65532"/><draw:equation draw:name="f75" draw:formula="64008"/><draw:equation draw:name="f76" draw:formula="60960"/><draw:equation draw:name="f77" draw:formula="56388"/><draw:equation draw:name="f78" draw:formula="7620"/><draw:equation draw:name="f79" draw:formula="47244"/><draw:equation draw:name="f80" draw:formula="4572"/><draw:equation draw:name="f81" draw:formula="39624"/><draw:equation draw:name="f82" draw:formula="12192"/><draw:equation draw:name="f83" draw:formula="10668"/><draw:equation draw:name="f84" draw:formula="16764"/><draw:equation draw:name="f85" draw:formula="36671"/><draw:equation draw:name="f86" draw:formula="?f2 - ?f0"/><draw:equation draw:name="f87" draw:formula="?f1 - ?f0"/><draw:equation draw:name="f88" draw:formula="?f87 / 90107"/><draw:equation draw:name="f89" draw:formula="?f86 / 112871"/><draw:equation draw:name="f90" draw:formula="0 / ?f88"/><draw:equation draw:name="f91" draw:formula="90107 / ?f88"/><draw:equation draw:name="f92" draw:formula="0 / ?f89"/><draw:equation draw:name="f93" draw:formula="112871 / ?f89"/></draw:enhanced-geometry></draw:custom-shape><draw:custom-shape svg:x="1.82031in" svg:y="0.5024in" svg:width="0.0901in" svg:height="0.1201in" draw:id="id134" draw:style-name="a135" draw:name="Shape 139"><svg:title/><svg:desc/><draw:enhanced-geometry draw:type="non-primitive" svg:viewBox="0 0 82391 109823" draw:enhanced-path="M ?f0 ?f0 L ?f3 ?f0 ?f3 ?f4 ?f5 ?f4 ?f5 ?f6 ?f7 ?f6 ?f7 ?f8 ?f5 ?f8 ?f5 ?f9 ?f1 ?f9 ?f1 ?f2 ?f0 ?f2 ?f0 ?f0 Z N" draw:text-areas="?f14 ?f16 ?f15 ?f17"><draw:equation draw:name="f0" draw:formula="0"/><draw:equation draw:name="f1" draw:formula="82391"/><draw:equation draw:name="f2" draw:formula="109823"/><draw:equation draw:name="f3" draw:formula="80867"/><draw:equation draw:name="f4" draw:formula="19812"/><draw:equation draw:name="f5" draw:formula="21336"/><draw:equation draw:name="f6" draw:formula="42672"/><draw:equation draw:name="f7" draw:formula="76295"/><draw:equation draw:name="f8" draw:formula="62484"/><draw:equation draw:name="f9" draw:formula="91535"/><draw:equation draw:name="f10" draw:formula="?f2 - ?f0"/><draw:equation draw:name="f11" draw:formula="?f1 - ?f0"/><draw:equation draw:name="f12" draw:formula="?f11 / 82391"/><draw:equation draw:name="f13" draw:formula="?f10 / 109823"/><draw:equation draw:name="f14" draw:formula="0 / ?f12"/><draw:equation draw:name="f15" draw:formula="82391 / ?f12"/><draw:equation draw:name="f16" draw:formula="0 / ?f13"/><draw:equation draw:name="f17" draw:formula="109823 / ?f13"/></draw:enhanced-geometry></draw:custom-shape><draw:custom-shape svg:x="1.95729in" svg:y="0.62417in" svg:width="0.04344in" svg:height="0.03344in" draw:id="id135" draw:style-name="a136" draw:name="Shape 140"><svg:title/><svg:desc/><draw:enhanced-geometry draw:type="non-primitive" svg:viewBox="0 0 39719 30575" draw:enhanced-path="M ?f3 ?f0 C ?f4 ?f0 ?f5 ?f6 ?f7 ?f8 ?f9 ?f10 ?f1 ?f11 ?f1 ?f12 ?f1 ?f13 ?f9 ?f14 ?f7 ?f15 ?f16 ?f17 ?f18 ?f2 ?f12 ?f2 ?f19 ?f2 ?f8 ?f20 ?f0 ?f20 L ?f0 ?f21 C ?f22 ?f21 ?f11 ?f14 ?f12 ?f14 ?f13 ?f14 ?f3 ?f21 ?f23 ?f13 ?f24 ?f25 ?f24 ?f26 ?f24 ?f12 ?f24 ?f27 ?f24 ?f28 ?f23 ?f11 ?f18 ?f19 ?f21 ?f19 ?f25 ?f19 ?f12 ?f19 ?f28 ?f19 ?f19 ?f11 L ?f11 ?f6 C ?f27 ?f0 ?f25 ?f0 ?f3 ?f0 Z N" draw:text-areas="?f33 ?f35 ?f34 ?f36"><draw:equation draw:name="f0" draw:formula="0"/><draw:equation draw:name="f1" draw:formula="39719"/><draw:equation draw:name="f2" draw:formula="30575"/><draw:equation draw:name="f3" draw:formula="21336"/><draw:equation draw:name="f4" draw:formula="27432"/><draw:equation draw:name="f5" draw:formula="32004"/><draw:equation draw:name="f6" draw:formula="1524"/><draw:equation draw:name="f7" draw:formula="35052"/><draw:equation draw:name="f8" draw:formula="3048"/><draw:equation draw:name="f9" draw:formula="38195"/><draw:equation draw:name="f10" draw:formula="6096"/><draw:equation draw:name="f11" draw:formula="9144"/><draw:equation draw:name="f12" draw:formula="13716"/><draw:equation draw:name="f13" draw:formula="18288"/><draw:equation draw:name="f14" draw:formula="21431"/><draw:equation draw:name="f15" draw:formula="24480"/><draw:equation draw:name="f16" draw:formula="30480"/><draw:equation draw:name="f17" draw:formula="27527"/><draw:equation draw:name="f18" draw:formula="22860"/><draw:equation draw:name="f19" draw:formula="7620"/><draw:equation draw:name="f20" draw:formula="29051"/><draw:equation draw:name="f21" draw:formula="19812"/><draw:equation draw:name="f22" draw:formula="4572"/><draw:equation draw:name="f23" draw:formula="24384"/><draw:equation draw:name="f24" draw:formula="25908"/><draw:equation draw:name="f25" draw:formula="16764"/><draw:equation draw:name="f26" draw:formula="15240"/><draw:equation draw:name="f27" draw:formula="12192"/><draw:equation draw:name="f28" draw:formula="10668"/><draw:equation draw:name="f29" draw:formula="?f2 - ?f0"/><draw:equation draw:name="f30" draw:formula="?f1 - ?f0"/><draw:equation draw:name="f31" draw:formula="?f30 / 39719"/><draw:equation draw:name="f32" draw:formula="?f29 / 30575"/><draw:equation draw:name="f33" draw:formula="0 / ?f31"/><draw:equation draw:name="f34" draw:formula="39719 / ?f31"/><draw:equation draw:name="f35" draw:formula="0 / ?f32"/><draw:equation draw:name="f36" draw:formula="30575 / ?f32"/></draw:enhanced-geometry></draw:custom-shape><draw:custom-shape svg:x="1.92719in" svg:y="0.50073in" svg:width="0.10354in" svg:height="0.12344in" draw:id="id136" draw:style-name="a137" draw:name="Shape 141"><svg:title/><svg:desc/><draw:enhanced-geometry draw:type="non-primitive" svg:viewBox="0 0 94678 112871" draw:enhanced-path="M ?f3 ?f0 C ?f4 ?f0 ?f5 ?f6 ?f7 ?f8 ?f9 ?f10 ?f11 ?f12 ?f1 ?f13 L ?f14 ?f15 C ?f16 ?f13 ?f17 ?f18 ?f4 ?f19 ?f20 ?f21 ?f22 ?f23 ?f3 ?f23 ?f24 ?f23 ?f25 ?f12 ?f26 ?f18 ?f27 ?f28 ?f29 ?f30 ?f29 ?f31 ?f29 ?f32 ?f27 ?f33 ?f26 ?f34 ?f25 ?f35 ?f24 ?f36 ?f37 ?f36 ?f22 ?f36 ?f38 ?f39 ?f4 ?f40 ?f17 ?f34 ?f16 ?f33 ?f14 ?f41 L ?f1 ?f42 C ?f11 ?f43 ?f44 ?f45 ?f46 ?f47 ?f16 ?f48 ?f20 ?f2 ?f37 ?f2 ?f25 ?f2 ?f29 ?f49 ?f50 ?f45 ?f6 ?f40 ?f0 ?f51 ?f0 ?f52 ?f0 ?f53 ?f6 ?f54 ?f50 ?f55 ?f29 ?f56 ?f25 ?f0 ?f3 ?f0 Z N" draw:text-areas="?f61 ?f63 ?f62 ?f64"><draw:equation draw:name="f0" draw:formula="0"/><draw:equation draw:name="f1" draw:formula="94678"/><draw:equation draw:name="f2" draw:formula="112871"/><draw:equation draw:name="f3" draw:formula="50387"/><draw:equation draw:name="f4" draw:formula="64103"/><draw:equation draw:name="f5" draw:formula="74866"/><draw:equation draw:name="f6" draw:formula="4572"/><draw:equation draw:name="f7" draw:formula="84010"/><draw:equation draw:name="f8" draw:formula="12192"/><draw:equation draw:name="f9" draw:formula="88582"/><draw:equation draw:name="f10" draw:formula="16764"/><draw:equation draw:name="f11" draw:formula="91630"/><draw:equation draw:name="f12" draw:formula="22860"/><draw:equation draw:name="f13" draw:formula="32004"/><draw:equation draw:name="f14" draw:formula="73342"/><draw:equation draw:name="f15" draw:formula="38100"/><draw:equation draw:name="f16" draw:formula="71818"/><draw:equation draw:name="f17" draw:formula="68770"/><draw:equation draw:name="f18" draw:formula="27432"/><draw:equation draw:name="f19" draw:formula="24384"/><draw:equation draw:name="f20" draw:formula="61055"/><draw:equation draw:name="f21" draw:formula="21336"/><draw:equation draw:name="f22" draw:formula="54959"/><draw:equation draw:name="f23" draw:formula="19812"/><draw:equation draw:name="f24" draw:formula="41243"/><draw:equation draw:name="f25" draw:formula="35147"/><draw:equation draw:name="f26" draw:formula="30575"/><draw:equation draw:name="f27" draw:formula="24479"/><draw:equation draw:name="f28" draw:formula="33528"/><draw:equation draw:name="f29" draw:formula="22955"/><draw:equation draw:name="f30" draw:formula="42672"/><draw:equation draw:name="f31" draw:formula="56388"/><draw:equation draw:name="f32" draw:formula="70199"/><draw:equation draw:name="f33" draw:formula="79343"/><draw:equation draw:name="f34" draw:formula="85439"/><draw:equation draw:name="f35" draw:formula="91535"/><draw:equation draw:name="f36" draw:formula="94583"/><draw:equation draw:name="f37" draw:formula="48863"/><draw:equation draw:name="f38" draw:formula="59531"/><draw:equation draw:name="f39" draw:formula="93059"/><draw:equation draw:name="f40" draw:formula="88487"/><draw:equation draw:name="f41" draw:formula="71723"/><draw:equation draw:name="f42" draw:formula="77819"/><draw:equation draw:name="f43" draw:formula="90011"/><draw:equation draw:name="f44" draw:formula="87058"/><draw:equation draw:name="f45" draw:formula="99155"/><draw:equation draw:name="f46" draw:formula="79438"/><draw:equation draw:name="f47" draw:formula="105251"/><draw:equation draw:name="f48" draw:formula="109823"/><draw:equation draw:name="f49" draw:formula="108299"/><draw:equation draw:name="f50" draw:formula="13716"/><draw:equation draw:name="f51" draw:formula="74771"/><draw:equation draw:name="f52" draw:formula="57912"/><draw:equation draw:name="f53" draw:formula="39624"/><draw:equation draw:name="f54" draw:formula="25908"/><draw:equation draw:name="f55" draw:formula="15240"/><draw:equation draw:name="f56" draw:formula="6096"/><draw:equation draw:name="f57" draw:formula="?f2 - ?f0"/><draw:equation draw:name="f58" draw:formula="?f1 - ?f0"/><draw:equation draw:name="f59" draw:formula="?f58 / 94678"/><draw:equation draw:name="f60" draw:formula="?f57 / 112871"/><draw:equation draw:name="f61" draw:formula="0 / ?f59"/><draw:equation draw:name="f62" draw:formula="94678 / ?f59"/><draw:equation draw:name="f63" draw:formula="0 / ?f60"/><draw:equation draw:name="f64" draw:formula="112871 / ?f60"/></draw:enhanced-geometry></draw:custom-shape><draw:custom-shape svg:x="2.03906in" svg:y="0.5024in" svg:width="0.06016in" svg:height="0.1201in" draw:id="id137" draw:style-name="a138" draw:name="Shape 142"><svg:title/><svg:desc/><draw:enhanced-geometry draw:type="non-primitive" svg:viewBox="0 0 55007 109823" draw:enhanced-path="M ?f3 ?f0 L ?f1 ?f0 ?f1 ?f4 ?f5 ?f6 ?f7 ?f8 ?f1 ?f8 ?f1 ?f9 ?f10 ?f9 ?f11 ?f2 ?f0 ?f2 ?f3 ?f0 Z N" draw:text-areas="?f16 ?f18 ?f17 ?f19"><draw:equation draw:name="f0" draw:formula="0"/><draw:equation draw:name="f1" draw:formula="55007"/><draw:equation draw:name="f2" draw:formula="109823"/><draw:equation draw:name="f3" draw:formula="42767"/><draw:equation draw:name="f4" draw:formula="26036"/><draw:equation draw:name="f5" draw:formula="54959"/><draw:equation draw:name="f6" draw:formula="25908"/><draw:equation draw:name="f7" draw:formula="39719"/><draw:equation draw:name="f8" draw:formula="67151"/><draw:equation draw:name="f9" draw:formula="85439"/><draw:equation draw:name="f10" draw:formula="33623"/><draw:equation draw:name="f11" draw:formula="24479"/><draw:equation draw:name="f12" draw:formula="?f2 - ?f0"/><draw:equation draw:name="f13" draw:formula="?f1 - ?f0"/><draw:equation draw:name="f14" draw:formula="?f13 / 55007"/><draw:equation draw:name="f15" draw:formula="?f12 / 109823"/><draw:equation draw:name="f16" draw:formula="0 / ?f14"/><draw:equation draw:name="f17" draw:formula="55007 / ?f14"/><draw:equation draw:name="f18" draw:formula="0 / ?f15"/><draw:equation draw:name="f19" draw:formula="109823 / ?f15"/></draw:enhanced-geometry></draw:custom-shape><draw:custom-shape svg:x="2.06917in" svg:y="0.47562in" svg:width="0.03005in" svg:height="0.02167in" draw:id="id138" draw:style-name="a139" draw:name="Shape 143"><svg:title/><svg:desc/><draw:enhanced-geometry draw:type="non-primitive" svg:viewBox="0 0 27480 19812" draw:enhanced-path="M ?f3 ?f0 C ?f4 ?f0 ?f5 ?f0 ?f6 ?f0 ?f2 ?f7 ?f8 ?f7 ?f9 ?f10 L ?f1 ?f11 ?f1 ?f12 ?f13 ?f4 C ?f2 ?f3 ?f5 ?f14 ?f4 ?f14 ?f3 ?f14 ?f14 ?f3 ?f15 ?f3 ?f15 ?f4 ?f15 ?f5 ?f15 ?f2 L ?f0 ?f2 C ?f0 ?f6 ?f0 ?f5 ?f0 ?f5 ?f0 ?f15 ?f7 ?f16 ?f10 ?f10 ?f17 ?f7 ?f18 ?f0 ?f3 ?f0 Z N" draw:text-areas="?f23 ?f25 ?f24 ?f26"><draw:equation draw:name="f0" draw:formula="0"/><draw:equation draw:name="f1" draw:formula="27480"/><draw:equation draw:name="f2" draw:formula="19812"/><draw:equation draw:name="f3" draw:formula="13716"/><draw:equation draw:name="f4" draw:formula="15240"/><draw:equation draw:name="f5" draw:formula="16764"/><draw:equation draw:name="f6" draw:formula="18288"/><draw:equation draw:name="f7" draw:formula="1524"/><draw:equation draw:name="f8" draw:formula="22860"/><draw:equation draw:name="f9" draw:formula="27432"/><draw:equation draw:name="f10" draw:formula="4572"/><draw:equation draw:name="f11" draw:formula="4580"/><draw:equation draw:name="f12" draw:formula="16261"/><draw:equation draw:name="f13" draw:formula="24384"/><draw:equation draw:name="f14" draw:formula="12192"/><draw:equation draw:name="f15" draw:formula="10668"/><draw:equation draw:name="f16" draw:formula="7620"/><draw:equation draw:name="f17" draw:formula="6096"/><draw:equation draw:name="f18" draw:formula="9144"/><draw:equation draw:name="f19" draw:formula="?f2 - ?f0"/><draw:equation draw:name="f20" draw:formula="?f1 - ?f0"/><draw:equation draw:name="f21" draw:formula="?f20 / 27480"/><draw:equation draw:name="f22" draw:formula="?f19 / 19812"/><draw:equation draw:name="f23" draw:formula="0 / ?f21"/><draw:equation draw:name="f24" draw:formula="27480 / ?f21"/><draw:equation draw:name="f25" draw:formula="0 / ?f22"/><draw:equation draw:name="f26" draw:formula="19812 / ?f22"/></draw:enhanced-geometry></draw:custom-shape><draw:custom-shape svg:x="2.09922in" svg:y="0.5024in" svg:width="0.06016in" svg:height="0.1201in" draw:id="id139" draw:style-name="a140" draw:name="Shape 144"><svg:title/><svg:desc/><draw:enhanced-geometry draw:type="non-primitive" svg:viewBox="0 0 55007 109823" draw:enhanced-path="M ?f0 ?f0 L ?f3 ?f0 ?f1 ?f2 ?f4 ?f2 ?f5 ?f6 ?f0 ?f6 ?f0 ?f7 ?f8 ?f7 ?f0 ?f9 ?f0 ?f0 Z N" draw:text-areas="?f14 ?f16 ?f15 ?f17"><draw:equation draw:name="f0" draw:formula="0"/><draw:equation draw:name="f1" draw:formula="55007"/><draw:equation draw:name="f2" draw:formula="109823"/><draw:equation draw:name="f3" draw:formula="12240"/><draw:equation draw:name="f4" draw:formula="30528"/><draw:equation draw:name="f5" draw:formula="21384"/><draw:equation draw:name="f6" draw:formula="85439"/><draw:equation draw:name="f7" draw:formula="67151"/><draw:equation draw:name="f8" draw:formula="15288"/><draw:equation draw:name="f9" draw:formula="26036"/><draw:equation draw:name="f10" draw:formula="?f2 - ?f0"/><draw:equation draw:name="f11" draw:formula="?f1 - ?f0"/><draw:equation draw:name="f12" draw:formula="?f11 / 55007"/><draw:equation draw:name="f13" draw:formula="?f10 / 109823"/><draw:equation draw:name="f14" draw:formula="0 / ?f12"/><draw:equation draw:name="f15" draw:formula="55007 / ?f12"/><draw:equation draw:name="f16" draw:formula="0 / ?f13"/><draw:equation draw:name="f17" draw:formula="109823 / ?f13"/></draw:enhanced-geometry></draw:custom-shape><draw:custom-shape svg:x="2.09922in" svg:y="0.47562in" svg:width="0.02672in" svg:height="0.02in" draw:id="id140" draw:style-name="a141" draw:name="Shape 145"><svg:title/><svg:desc/><draw:enhanced-geometry draw:type="non-primitive" svg:viewBox="0 0 24432 18288" draw:enhanced-path="M ?f3 ?f0 L ?f1 ?f0 C ?f1 ?f4 ?f5 ?f6 ?f7 ?f8 ?f9 ?f10 ?f3 ?f2 ?f11 ?f2 ?f12 ?f2 ?f13 ?f2 ?f14 ?f2 L ?f0 ?f15 ?f0 ?f16 ?f12 ?f4 C ?f11 ?f4 ?f17 ?f4 ?f17 ?f18 ?f19 ?f18 ?f19 ?f20 ?f3 ?f0 Z N" draw:text-areas="?f25 ?f27 ?f26 ?f28"><draw:equation draw:name="f0" draw:formula="0"/><draw:equation draw:name="f1" draw:formula="24432"/><draw:equation draw:name="f2" draw:formula="18288"/><draw:equation draw:name="f3" draw:formula="15288"/><draw:equation draw:name="f4" draw:formula="6096"/><draw:equation draw:name="f5" draw:formula="22908"/><draw:equation draw:name="f6" draw:formula="12192"/><draw:equation draw:name="f7" draw:formula="21384"/><draw:equation draw:name="f8" draw:formula="13716"/><draw:equation draw:name="f9" draw:formula="18336"/><draw:equation draw:name="f10" draw:formula="16764"/><draw:equation draw:name="f11" draw:formula="10716"/><draw:equation draw:name="f12" draw:formula="9192"/><draw:equation draw:name="f13" draw:formula="7668"/><draw:equation draw:name="f14" draw:formula="6144"/><draw:equation draw:name="f15" draw:formula="16261"/><draw:equation draw:name="f16" draw:formula="4580"/><draw:equation draw:name="f17" draw:formula="12240"/><draw:equation draw:name="f18" draw:formula="4572"/><draw:equation draw:name="f19" draw:formula="13764"/><draw:equation draw:name="f20" draw:formula="3048"/><draw:equation draw:name="f21" draw:formula="?f2 - ?f0"/><draw:equation draw:name="f22" draw:formula="?f1 - ?f0"/><draw:equation draw:name="f23" draw:formula="?f22 / 24432"/><draw:equation draw:name="f24" draw:formula="?f21 / 18288"/><draw:equation draw:name="f25" draw:formula="0 / ?f23"/><draw:equation draw:name="f26" draw:formula="24432 / ?f23"/><draw:equation draw:name="f27" draw:formula="0 / ?f24"/><draw:equation draw:name="f28" draw:formula="18288 / ?f24"/></draw:enhanced-geometry></draw:custom-shape><draw:custom-shape svg:x="2.16771in" svg:y="0.50088in" svg:width="0.0576in" svg:height="0.12315in" draw:id="id141" draw:style-name="a142" draw:name="Shape 146"><svg:title/><svg:desc/><draw:enhanced-geometry draw:type="non-primitive" svg:viewBox="0 0 52673 112611" draw:enhanced-path="M ?f1 ?f0 L ?f1 ?f3 ?f4 ?f5 C ?f6 ?f7 ?f8 ?f9 ?f8 ?f10 ?f8 ?f11 ?f6 ?f12 ?f4 ?f13 L ?f1 ?f14 ?f1 ?f2 ?f15 ?f16 C ?f17 ?f18 ?f19 ?f20 ?f21 ?f22 ?f23 ?f24 ?f0 ?f25 ?f0 ?f26 ?f0 ?f27 ?f28 ?f29 ?f23 ?f5 ?f30 ?f31 ?f32 ?f33 ?f34 ?f35 ?f36 ?f37 ?f38 ?f39 ?f40 ?f41 L ?f1 ?f0 Z N" draw:text-areas="?f46 ?f48 ?f47 ?f49"><draw:equation draw:name="f0" draw:formula="0"/><draw:equation draw:name="f1" draw:formula="52673"/><draw:equation draw:name="f2" draw:formula="112611"/><draw:equation draw:name="f3" draw:formula="19973"/><draw:equation draw:name="f4" draw:formula="30480"/><draw:equation draw:name="f5" draw:formula="28814"/><draw:equation draw:name="f6" draw:formula="25908"/><draw:equation draw:name="f7" draw:formula="34910"/><draw:equation draw:name="f8" draw:formula="22860"/><draw:equation draw:name="f9" draw:formula="44054"/><draw:equation draw:name="f10" draw:formula="56246"/><draw:equation draw:name="f11" draw:formula="68533"/><draw:equation draw:name="f12" draw:formula="77677"/><draw:equation draw:name="f13" draw:formula="85297"/><draw:equation draw:name="f14" draw:formula="94138"/><draw:equation draw:name="f15" draw:formula="31290"/><draw:equation draw:name="f16" draw:formula="109300"/><draw:equation draw:name="f17" draw:formula="24789"/><draw:equation draw:name="f18" draw:formula="107014"/><draw:equation draw:name="f19" draw:formula="19050"/><draw:equation draw:name="f20" draw:formula="103585"/><draw:equation draw:name="f21" draw:formula="13716"/><draw:equation draw:name="f22" draw:formula="99013"/><draw:equation draw:name="f23" draw:formula="4572"/><draw:equation draw:name="f24" draw:formula="88345"/><draw:equation draw:name="f25" draw:formula="74629"/><draw:equation draw:name="f26" draw:formula="57770"/><draw:equation draw:name="f27" draw:formula="45578"/><draw:equation draw:name="f28" draw:formula="1524"/><draw:equation draw:name="f29" draw:formula="36434"/><draw:equation draw:name="f30" draw:formula="7620"/><draw:equation draw:name="f31" draw:formula="24242"/><draw:equation draw:name="f32" draw:formula="10668"/><draw:equation draw:name="f33" draw:formula="18146"/><draw:equation draw:name="f34" draw:formula="15240"/><draw:equation draw:name="f35" draw:formula="15098"/><draw:equation draw:name="f36" draw:formula="19812"/><draw:equation draw:name="f37" draw:formula="10526"/><draw:equation draw:name="f38" draw:formula="24384"/><draw:equation draw:name="f39" draw:formula="7478"/><draw:equation draw:name="f40" draw:formula="28956"/><draw:equation draw:name="f41" draw:formula="4430"/><draw:equation draw:name="f42" draw:formula="?f2 - ?f0"/><draw:equation draw:name="f43" draw:formula="?f1 - ?f0"/><draw:equation draw:name="f44" draw:formula="?f43 / 52673"/><draw:equation draw:name="f45" draw:formula="?f42 / 112611"/><draw:equation draw:name="f46" draw:formula="0 / ?f44"/><draw:equation draw:name="f47" draw:formula="52673 / ?f44"/><draw:equation draw:name="f48" draw:formula="0 / ?f45"/><draw:equation draw:name="f49" draw:formula="112611 / ?f45"/></draw:enhanced-geometry></draw:custom-shape><draw:custom-shape svg:x="2.22531in" svg:y="0.50073in" svg:width="0.0576in" svg:height="0.12344in" draw:id="id142" draw:style-name="a143" draw:name="Shape 147"><svg:title/><svg:desc/><draw:enhanced-geometry draw:type="non-primitive" svg:viewBox="0 0 52673 112871" draw:enhanced-path="M ?f3 ?f0 C ?f4 ?f0 ?f5 ?f6 ?f7 ?f8 ?f9 ?f10 ?f1 ?f11 ?f1 ?f12 ?f1 ?f13 ?f9 ?f14 ?f7 ?f15 ?f5 ?f16 ?f4 ?f2 ?f3 ?f2 L ?f0 ?f17 ?f0 ?f18 ?f3 ?f19 C ?f20 ?f19 ?f4 ?f21 ?f22 ?f23 ?f24 ?f25 ?f5 ?f26 ?f5 ?f12 ?f5 ?f27 ?f24 ?f28 ?f22 ?f29 ?f4 ?f30 ?f31 ?f32 ?f3 ?f32 L ?f0 ?f33 ?f0 ?f34 ?f3 ?f0 Z N" draw:text-areas="?f39 ?f41 ?f40 ?f42"><draw:equation draw:name="f0" draw:formula="0"/><draw:equation draw:name="f1" draw:formula="52673"/><draw:equation draw:name="f2" draw:formula="112871"/><draw:equation draw:name="f3" draw:formula="762"/><draw:equation draw:name="f4" draw:formula="16002"/><draw:equation draw:name="f5" draw:formula="29813"/><draw:equation draw:name="f6" draw:formula="6096"/><draw:equation draw:name="f7" draw:formula="38957"/><draw:equation draw:name="f8" draw:formula="15240"/><draw:equation draw:name="f9" draw:formula="48101"/><draw:equation draw:name="f10" draw:formula="25908"/><draw:equation draw:name="f11" draw:formula="39624"/><draw:equation draw:name="f12" draw:formula="56388"/><draw:equation draw:name="f13" draw:formula="74771"/><draw:equation draw:name="f14" draw:formula="88487"/><draw:equation draw:name="f15" draw:formula="99155"/><draw:equation draw:name="f16" draw:formula="108299"/><draw:equation draw:name="f17" draw:formula="112754"/><draw:equation draw:name="f18" draw:formula="94280"/><draw:equation draw:name="f19" draw:formula="94583"/><draw:equation draw:name="f20" draw:formula="8382"/><draw:equation draw:name="f21" draw:formula="91535"/><draw:equation draw:name="f22" draw:formula="22098"/><draw:equation draw:name="f23" draw:formula="85439"/><draw:equation draw:name="f24" draw:formula="28289"/><draw:equation draw:name="f25" draw:formula="79343"/><draw:equation draw:name="f26" draw:formula="68675"/><draw:equation draw:name="f27" draw:formula="44196"/><draw:equation draw:name="f28" draw:formula="35052"/><draw:equation draw:name="f29" draw:formula="28956"/><draw:equation draw:name="f30" draw:formula="22860"/><draw:equation draw:name="f31" draw:formula="9906"/><draw:equation draw:name="f32" draw:formula="19812"/><draw:equation draw:name="f33" draw:formula="20115"/><draw:equation draw:name="f34" draw:formula="142"/><draw:equation draw:name="f35" draw:formula="?f2 - ?f0"/><draw:equation draw:name="f36" draw:formula="?f1 - ?f0"/><draw:equation draw:name="f37" draw:formula="?f36 / 52673"/><draw:equation draw:name="f38" draw:formula="?f35 / 112871"/><draw:equation draw:name="f39" draw:formula="0 / ?f37"/><draw:equation draw:name="f40" draw:formula="52673 / ?f37"/><draw:equation draw:name="f41" draw:formula="0 / ?f38"/><draw:equation draw:name="f42" draw:formula="112871 / ?f38"/></draw:enhanced-geometry></draw:custom-shape><draw:custom-shape svg:x="2.33969in" svg:y="0.5024in" svg:width="0.07687in" svg:height="0.12177in" draw:id="id143" draw:style-name="a144" draw:name="Shape 148"><svg:title/><svg:desc/><draw:enhanced-geometry draw:type="non-primitive" svg:viewBox="0 0 70294 111347" draw:enhanced-path="M ?f3 ?f0 L ?f1 ?f0 ?f1 ?f4 C ?f1 ?f5 ?f6 ?f7 ?f8 ?f9 ?f10 ?f11 ?f12 ?f13 ?f14 ?f15 ?f16 ?f17 ?f18 ?f2 ?f19 ?f2 ?f20 ?f2 ?f21 ?f22 ?f23 ?f13 ?f24 ?f25 ?f0 ?f26 ?f0 ?f27 L ?f28 ?f29 C ?f28 ?f5 ?f30 ?f31 ?f20 ?f32 ?f33 ?f34 ?f35 ?f36 ?f19 ?f36 ?f37 ?f36 ?f18 ?f34 ?f38 ?f26 ?f39 ?f7 ?f3 ?f40 ?f3 ?f41 L ?f3 ?f0 Z N" draw:text-areas="?f46 ?f48 ?f47 ?f49"><draw:equation draw:name="f0" draw:formula="0"/><draw:equation draw:name="f1" draw:formula="70294"/><draw:equation draw:name="f2" draw:formula="111347"/><draw:equation draw:name="f3" draw:formula="47339"/><draw:equation draw:name="f4" draw:formula="70199"/><draw:equation draw:name="f5" draw:formula="79343"/><draw:equation draw:name="f6" draw:formula="68770"/><draw:equation draw:name="f7" draw:formula="85439"/><draw:equation draw:name="f8" draw:formula="67246"/><draw:equation draw:name="f9" draw:formula="90011"/><draw:equation draw:name="f10" draw:formula="65722"/><draw:equation draw:name="f11" draw:formula="97631"/><draw:equation draw:name="f12" draw:formula="61055"/><draw:equation draw:name="f13" draw:formula="102203"/><draw:equation draw:name="f14" draw:formula="54959"/><draw:equation draw:name="f15" draw:formula="106775"/><draw:equation draw:name="f16" draw:formula="50387"/><draw:equation draw:name="f17" draw:formula="109823"/><draw:equation draw:name="f18" draw:formula="42767"/><draw:equation draw:name="f19" draw:formula="33623"/><draw:equation draw:name="f20" draw:formula="22955"/><draw:equation draw:name="f21" draw:formula="13716"/><draw:equation draw:name="f22" draw:formula="108299"/><draw:equation draw:name="f23" draw:formula="7620"/><draw:equation draw:name="f24" draw:formula="3048"/><draw:equation draw:name="f25" draw:formula="96107"/><draw:equation draw:name="f26" draw:formula="88487"/><draw:equation draw:name="f27" draw:formula="76295"/><draw:equation draw:name="f28" draw:formula="19907"/><draw:equation draw:name="f29" draw:formula="73247"/><draw:equation draw:name="f30" draw:formula="21431"/><draw:equation draw:name="f31" draw:formula="83915"/><draw:equation draw:name="f32" draw:formula="86963"/><draw:equation draw:name="f33" draw:formula="26003"/><draw:equation draw:name="f34" draw:formula="91535"/><draw:equation draw:name="f35" draw:formula="29051"/><draw:equation draw:name="f36" draw:formula="93059"/><draw:equation draw:name="f37" draw:formula="38195"/><draw:equation draw:name="f38" draw:formula="44291"/><draw:equation draw:name="f39" draw:formula="45815"/><draw:equation draw:name="f40" draw:formula="80867"/><draw:equation draw:name="f41" draw:formula="71723"/><draw:equation draw:name="f42" draw:formula="?f2 - ?f0"/><draw:equation draw:name="f43" draw:formula="?f1 - ?f0"/><draw:equation draw:name="f44" draw:formula="?f43 / 70294"/><draw:equation draw:name="f45" draw:formula="?f42 / 111347"/><draw:equation draw:name="f46" draw:formula="0 / ?f44"/><draw:equation draw:name="f47" draw:formula="70294 / ?f44"/><draw:equation draw:name="f48" draw:formula="0 / ?f45"/><draw:equation draw:name="f49" draw:formula="111347 / ?f45"/></draw:enhanced-geometry></draw:custom-shape><draw:custom-shape svg:x="2.44156in" svg:y="0.5024in" svg:width="0.09521in" svg:height="0.12177in" draw:id="id144" draw:style-name="a145" draw:name="Shape 149"><svg:title/><svg:desc/><draw:enhanced-geometry draw:type="non-primitive" svg:viewBox="0 0 87058 111347" draw:enhanced-path="M ?f0 ?f0 L ?f3 ?f0 ?f3 ?f4 C ?f3 ?f5 ?f3 ?f6 ?f7 ?f8 ?f7 ?f9 ?f10 ?f11 ?f12 ?f13 ?f14 ?f15 ?f16 ?f17 ?f18 ?f17 ?f19 ?f17 ?f20 ?f15 ?f21 ?f13 ?f22 ?f23 ?f24 ?f25 ?f26 ?f27 ?f26 ?f28 ?f26 ?f29 ?f26 ?f30 L ?f26 ?f0 ?f1 ?f0 ?f1 ?f31 C ?f1 ?f32 ?f33 ?f34 ?f33 ?f11 ?f35 ?f15 ?f36 ?f37 ?f38 ?f39 ?f40 ?f41 ?f42 ?f43 ?f44 ?f45 ?f46 ?f2 ?f47 ?f2 ?f18 ?f2 ?f14 ?f2 ?f10 ?f2 ?f3 ?f45 ?f48 ?f49 ?f50 ?f51 ?f52 ?f39 ?f53 ?f54 ?f55 ?f15 ?f56 ?f23 ?f0 ?f34 ?f0 ?f32 ?f0 ?f4 L ?f0 ?f0 Z N" draw:text-areas="?f61 ?f63 ?f62 ?f64"><draw:equation draw:name="f0" draw:formula="0"/><draw:equation draw:name="f1" draw:formula="87058"/><draw:equation draw:name="f2" draw:formula="111347"/><draw:equation draw:name="f3" draw:formula="21431"/><draw:equation draw:name="f4" draw:formula="59436"/><draw:equation draw:name="f5" draw:formula="68675"/><draw:equation draw:name="f6" draw:formula="74771"/><draw:equation draw:name="f7" draw:formula="22955"/><draw:equation draw:name="f8" draw:formula="77819"/><draw:equation draw:name="f9" draw:formula="82391"/><draw:equation draw:name="f10" draw:formula="26003"/><draw:equation draw:name="f11" draw:formula="85439"/><draw:equation draw:name="f12" draw:formula="29051"/><draw:equation draw:name="f13" draw:formula="88487"/><draw:equation draw:name="f14" draw:formula="33623"/><draw:equation draw:name="f15" draw:formula="91535"/><draw:equation draw:name="f16" draw:formula="38195"/><draw:equation draw:name="f17" draw:formula="93059"/><draw:equation draw:name="f18" draw:formula="44291"/><draw:equation draw:name="f19" draw:formula="50387"/><draw:equation draw:name="f20" draw:formula="54959"/><draw:equation draw:name="f21" draw:formula="58007"/><draw:equation draw:name="f22" draw:formula="61055"/><draw:equation draw:name="f23" draw:formula="86963"/><draw:equation draw:name="f24" draw:formula="62579"/><draw:equation draw:name="f25" draw:formula="83915"/><draw:equation draw:name="f26" draw:formula="64103"/><draw:equation draw:name="f27" draw:formula="79343"/><draw:equation draw:name="f28" draw:formula="76295"/><draw:equation draw:name="f29" draw:formula="70199"/><draw:equation draw:name="f30" draw:formula="60960"/><draw:equation draw:name="f31" draw:formula="57912"/><draw:equation draw:name="f32" draw:formula="71723"/><draw:equation draw:name="f33" draw:formula="85535"/><draw:equation draw:name="f34" draw:formula="80867"/><draw:equation draw:name="f35" draw:formula="84011"/><draw:equation draw:name="f36" draw:formula="80963"/><draw:equation draw:name="f37" draw:formula="96107"/><draw:equation draw:name="f38" draw:formula="77914"/><draw:equation draw:name="f39" draw:formula="99155"/><draw:equation draw:name="f40" draw:formula="74867"/><draw:equation draw:name="f41" draw:formula="103727"/><draw:equation draw:name="f42" draw:formula="70295"/><draw:equation draw:name="f43" draw:formula="106775"/><draw:equation draw:name="f44" draw:formula="65723"/><draw:equation draw:name="f45" draw:formula="108299"/><draw:equation draw:name="f46" draw:formula="59531"/><draw:equation draw:name="f47" draw:formula="53435"/><draw:equation draw:name="f48" draw:formula="15240"/><draw:equation draw:name="f49" draw:formula="105251"/><draw:equation draw:name="f50" draw:formula="10668"/><draw:equation draw:name="f51" draw:formula="102203"/><draw:equation draw:name="f52" draw:formula="7620"/><draw:equation draw:name="f53" draw:formula="4572"/><draw:equation draw:name="f54" draw:formula="94583"/><draw:equation draw:name="f55" draw:formula="3048"/><draw:equation draw:name="f56" draw:formula="1524"/><draw:equation draw:name="f57" draw:formula="?f2 - ?f0"/><draw:equation draw:name="f58" draw:formula="?f1 - ?f0"/><draw:equation draw:name="f59" draw:formula="?f58 / 87058"/><draw:equation draw:name="f60" draw:formula="?f57 / 111347"/><draw:equation draw:name="f61" draw:formula="0 / ?f59"/><draw:equation draw:name="f62" draw:formula="87058 / ?f59"/><draw:equation draw:name="f63" draw:formula="0 / ?f60"/><draw:equation draw:name="f64" draw:formula="111347 / ?f60"/></draw:enhanced-geometry></draw:custom-shape><draw:custom-shape svg:x="2.56177in" svg:y="0.5024in" svg:width="0.05005in" svg:height="0.12021in" draw:id="id145" draw:style-name="a146" draw:name="Shape 150"><svg:title/><svg:desc/><draw:enhanced-geometry draw:type="non-primitive" svg:viewBox="0 0 45768 109918" draw:enhanced-path="M ?f0 ?f0 L ?f3 ?f0 ?f1 ?f4 ?f1 ?f5 ?f6 ?f5 ?f7 ?f5 ?f7 ?f8 ?f9 ?f8 ?f1 ?f10 ?f1 ?f11 ?f12 ?f2 ?f0 ?f2 ?f0 ?f0 Z N" draw:text-areas="?f17 ?f19 ?f18 ?f20"><draw:equation draw:name="f0" draw:formula="0"/><draw:equation draw:name="f1" draw:formula="45768"/><draw:equation draw:name="f2" draw:formula="109918"/><draw:equation draw:name="f3" draw:formula="39624"/><draw:equation draw:name="f4" draw:formula="874"/><draw:equation draw:name="f5" draw:formula="19812"/><draw:equation draw:name="f6" draw:formula="32004"/><draw:equation draw:name="f7" draw:formula="22860"/><draw:equation draw:name="f8" draw:formula="91630"/><draw:equation draw:name="f9" draw:formula="38100"/><draw:equation draw:name="f10" draw:formula="90784"/><draw:equation draw:name="f11" draw:formula="109565"/><draw:equation draw:name="f12" draw:formula="41148"/><draw:equation draw:name="f13" draw:formula="?f2 - ?f0"/><draw:equation draw:name="f14" draw:formula="?f1 - ?f0"/><draw:equation draw:name="f15" draw:formula="?f14 / 45768"/><draw:equation draw:name="f16" draw:formula="?f13 / 109918"/><draw:equation draw:name="f17" draw:formula="0 / ?f15"/><draw:equation draw:name="f18" draw:formula="45768 / ?f15"/><draw:equation draw:name="f19" draw:formula="0 / ?f16"/><draw:equation draw:name="f20" draw:formula="109918 / ?f16"/></draw:enhanced-geometry></draw:custom-shape><draw:custom-shape svg:x="2.61182in" svg:y="0.50335in" svg:width="0.05005in" svg:height="0.11887in" draw:id="id146" draw:style-name="a147" draw:name="Shape 151"><svg:title/><svg:desc/><draw:enhanced-geometry draw:type="non-primitive" svg:viewBox="0 0 45768 108691" draw:enhanced-path="M ?f0 ?f0 L ?f3 ?f4 C ?f5 ?f6 ?f7 ?f8 ?f9 ?f10 ?f11 ?f12 ?f13 ?f14 ?f15 ?f16 ?f17 ?f18 ?f1 ?f19 ?f1 ?f20 ?f1 ?f21 ?f17 ?f22 ?f15 ?f23 ?f13 ?f24 ?f11 ?f25 ?f26 ?f27 ?f7 ?f28 ?f5 ?f29 ?f3 ?f30 L ?f0 ?f2 ?f0 ?f31 ?f32 ?f33 C ?f34 ?f33 ?f35 ?f36 ?f3 ?f37 ?f38 ?f39 ?f40 ?f41 ?f5 ?f42 ?f43 ?f44 ?f43 ?f45 ?f43 ?f46 ?f43 ?f47 ?f43 ?f48 ?f5 ?f49 ?f40 ?f50 ?f38 ?f51 ?f3 ?f52 ?f35 ?f14 ?f34 ?f53 ?f54 ?f55 L ?f0 ?f55 ?f0 ?f0 Z N" draw:text-areas="?f60 ?f62 ?f61 ?f63"><draw:equation draw:name="f0" draw:formula="0"/><draw:equation draw:name="f1" draw:formula="45768"/><draw:equation draw:name="f2" draw:formula="108691"/><draw:equation draw:name="f3" draw:formula="15287"/><draw:equation draw:name="f4" draw:formula="2174"/><draw:equation draw:name="f5" draw:formula="21384"/><draw:equation draw:name="f6" draw:formula="3698"/><draw:equation draw:name="f7" draw:formula="27480"/><draw:equation draw:name="f8" draw:formula="6746"/><draw:equation draw:name="f9" draw:formula="32052"/><draw:equation draw:name="f10" draw:formula="11318"/><draw:equation draw:name="f11" draw:formula="36624"/><draw:equation draw:name="f12" draw:formula="17414"/><draw:equation draw:name="f13" draw:formula="39671"/><draw:equation draw:name="f14" draw:formula="22082"/><draw:equation draw:name="f15" draw:formula="42719"/><draw:equation draw:name="f16" draw:formula="29702"/><draw:equation draw:name="f17" draw:formula="44243"/><draw:equation draw:name="f18" draw:formula="37322"/><draw:equation draw:name="f19" draw:formula="44942"/><draw:equation draw:name="f20" draw:formula="55610"/><draw:equation draw:name="f21" draw:formula="64754"/><draw:equation draw:name="f22" draw:formula="72373"/><draw:equation draw:name="f23" draw:formula="78470"/><draw:equation draw:name="f24" draw:formula="86090"/><draw:equation draw:name="f25" draw:formula="93805"/><draw:equation draw:name="f26" draw:formula="30528"/><draw:equation draw:name="f27" draw:formula="98377"/><draw:equation draw:name="f28" draw:formula="101425"/><draw:equation draw:name="f29" draw:formula="104473"/><draw:equation draw:name="f30" draw:formula="107521"/><draw:equation draw:name="f31" draw:formula="89911"/><draw:equation draw:name="f32" draw:formula="6143"/><draw:equation draw:name="f33" draw:formula="89233"/><draw:equation draw:name="f34" draw:formula="9191"/><draw:equation draw:name="f35" draw:formula="12240"/><draw:equation draw:name="f36" draw:formula="87614"/><draw:equation draw:name="f37" draw:formula="84566"/><draw:equation draw:name="f38" draw:formula="16812"/><draw:equation draw:name="f39" draw:formula="83042"/><draw:equation draw:name="f40" draw:formula="19859"/><draw:equation draw:name="f41" draw:formula="79994"/><draw:equation draw:name="f42" draw:formula="73898"/><draw:equation draw:name="f43" draw:formula="22908"/><draw:equation draw:name="f44" draw:formula="69326"/><draw:equation draw:name="f45" draw:formula="63229"/><draw:equation draw:name="f46" draw:formula="54086"/><draw:equation draw:name="f47" draw:formula="46466"/><draw:equation draw:name="f48" draw:formula="40370"/><draw:equation draw:name="f49" draw:formula="35798"/><draw:equation draw:name="f50" draw:formula="31226"/><draw:equation draw:name="f51" draw:formula="26654"/><draw:equation draw:name="f52" draw:formula="25129"/><draw:equation draw:name="f53" draw:formula="20462"/><draw:equation draw:name="f54" draw:formula="4619"/><draw:equation draw:name="f55" draw:formula="18938"/><draw:equation draw:name="f56" draw:formula="?f2 - ?f0"/><draw:equation draw:name="f57" draw:formula="?f1 - ?f0"/><draw:equation draw:name="f58" draw:formula="?f57 / 45768"/><draw:equation draw:name="f59" draw:formula="?f56 / 108691"/><draw:equation draw:name="f60" draw:formula="0 / ?f58"/><draw:equation draw:name="f61" draw:formula="45768 / ?f58"/><draw:equation draw:name="f62" draw:formula="0 / ?f59"/><draw:equation draw:name="f63" draw:formula="108691 / ?f59"/></draw:enhanced-geometry></draw:custom-shape><draw:custom-shape svg:x="2.68135in" svg:y="0.50219in" svg:width="0.025in" svg:height="0.12in" draw:id="id147" draw:style-name="a148" draw:name="Shape 126194"><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2.72385in" svg:y="0.50073in" svg:width="0.10521in" svg:height="0.12344in" draw:id="id148" draw:style-name="a149" draw:name="Shape 153"><svg:title/><svg:desc/><draw:enhanced-geometry draw:type="non-primitive" svg:viewBox="0 0 96202 112871" draw:enhanced-path="M ?f3 ?f0 C ?f4 ?f0 ?f5 ?f6 ?f7 ?f8 ?f9 ?f10 ?f11 ?f12 ?f1 ?f13 L ?f14 ?f15 C ?f14 ?f13 ?f16 ?f17 ?f4 ?f18 ?f19 ?f20 ?f21 ?f22 ?f23 ?f22 ?f24 ?f22 ?f25 ?f12 ?f26 ?f17 ?f27 ?f28 ?f12 ?f24 ?f12 ?f29 ?f12 ?f16 ?f27 ?f30 ?f26 ?f31 ?f25 ?f32 ?f24 ?f33 ?f23 ?f33 ?f21 ?f33 ?f19 ?f34 ?f4 ?f35 ?f16 ?f31 ?f14 ?f30 ?f36 ?f37 L ?f1 ?f38 C ?f11 ?f9 ?f39 ?f40 ?f30 ?f41 ?f37 ?f42 ?f43 ?f2 ?f23 ?f2 ?f25 ?f2 ?f18 ?f44 ?f45 ?f40 ?f46 ?f35 ?f0 ?f36 ?f0 ?f47 ?f0 ?f48 ?f46 ?f27 ?f45 ?f45 ?f18 ?f46 ?f25 ?f0 ?f3 ?f0 Z N" draw:text-areas="?f53 ?f55 ?f54 ?f56"><draw:equation draw:name="f0" draw:formula="0"/><draw:equation draw:name="f1" draw:formula="96202"/><draw:equation draw:name="f2" draw:formula="112871"/><draw:equation draw:name="f3" draw:formula="51911"/><draw:equation draw:name="f4" draw:formula="65627"/><draw:equation draw:name="f5" draw:formula="76295"/><draw:equation draw:name="f6" draw:formula="4572"/><draw:equation draw:name="f7" draw:formula="83915"/><draw:equation draw:name="f8" draw:formula="12192"/><draw:equation draw:name="f9" draw:formula="90011"/><draw:equation draw:name="f10" draw:formula="16764"/><draw:equation draw:name="f11" draw:formula="93154"/><draw:equation draw:name="f12" draw:formula="22860"/><draw:equation draw:name="f13" draw:formula="32004"/><draw:equation draw:name="f14" draw:formula="73247"/><draw:equation draw:name="f15" draw:formula="38100"/><draw:equation draw:name="f16" draw:formula="70199"/><draw:equation draw:name="f17" draw:formula="27432"/><draw:equation draw:name="f18" draw:formula="24384"/><draw:equation draw:name="f19" draw:formula="61055"/><draw:equation draw:name="f20" draw:formula="21336"/><draw:equation draw:name="f21" draw:formula="56483"/><draw:equation draw:name="f22" draw:formula="19812"/><draw:equation draw:name="f23" draw:formula="50387"/><draw:equation draw:name="f24" draw:formula="42672"/><draw:equation draw:name="f25" draw:formula="36576"/><draw:equation draw:name="f26" draw:formula="30480"/><draw:equation draw:name="f27" draw:formula="25908"/><draw:equation draw:name="f28" draw:formula="33528"/><draw:equation draw:name="f29" draw:formula="56388"/><draw:equation draw:name="f30" draw:formula="79343"/><draw:equation draw:name="f31" draw:formula="85439"/><draw:equation draw:name="f32" draw:formula="91535"/><draw:equation draw:name="f33" draw:formula="94583"/><draw:equation draw:name="f34" draw:formula="93059"/><draw:equation draw:name="f35" draw:formula="88487"/><draw:equation draw:name="f36" draw:formula="74771"/><draw:equation draw:name="f37" draw:formula="71723"/><draw:equation draw:name="f38" draw:formula="77819"/><draw:equation draw:name="f39" draw:formula="86963"/><draw:equation draw:name="f40" draw:formula="99155"/><draw:equation draw:name="f41" draw:formula="105251"/><draw:equation draw:name="f42" draw:formula="109823"/><draw:equation draw:name="f43" draw:formula="62579"/><draw:equation draw:name="f44" draw:formula="108299"/><draw:equation draw:name="f45" draw:formula="15240"/><draw:equation draw:name="f46" draw:formula="6096"/><draw:equation draw:name="f47" draw:formula="57912"/><draw:equation draw:name="f48" draw:formula="39624"/><draw:equation draw:name="f49" draw:formula="?f2 - ?f0"/><draw:equation draw:name="f50" draw:formula="?f1 - ?f0"/><draw:equation draw:name="f51" draw:formula="?f50 / 96202"/><draw:equation draw:name="f52" draw:formula="?f49 / 112871"/><draw:equation draw:name="f53" draw:formula="0 / ?f51"/><draw:equation draw:name="f54" draw:formula="96202 / ?f51"/><draw:equation draw:name="f55" draw:formula="0 / ?f52"/><draw:equation draw:name="f56" draw:formula="112871 / ?f52"/></draw:enhanced-geometry></draw:custom-shape><draw:custom-shape svg:x="2.84969in" svg:y="0.50219in" svg:width="0.025in" svg:height="0.12in" draw:id="id149" draw:style-name="a150" draw:name="Shape 126195"><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2.88417in" svg:y="0.50229in" svg:width="0.05844in" svg:height="0.12021in" draw:id="id150" draw:style-name="a151" draw:name="Shape 155"><svg:title/><svg:desc/><draw:enhanced-geometry draw:type="non-primitive" svg:viewBox="0 0 53435 109918" draw:enhanced-path="M ?f3 ?f0 L ?f1 ?f0 ?f1 ?f4 ?f5 ?f6 ?f1 ?f6 ?f1 ?f7 ?f8 ?f7 ?f9 ?f2 ?f0 ?f2 ?f3 ?f0 Z N" draw:text-areas="?f14 ?f16 ?f15 ?f17"><draw:equation draw:name="f0" draw:formula="0"/><draw:equation draw:name="f1" draw:formula="53435"/><draw:equation draw:name="f2" draw:formula="109918"/><draw:equation draw:name="f3" draw:formula="42767"/><draw:equation draw:name="f4" draw:formula="26003"/><draw:equation draw:name="f5" draw:formula="38195"/><draw:equation draw:name="f6" draw:formula="67151"/><draw:equation draw:name="f7" draw:formula="85439"/><draw:equation draw:name="f8" draw:formula="32004"/><draw:equation draw:name="f9" draw:formula="22860"/><draw:equation draw:name="f10" draw:formula="?f2 - ?f0"/><draw:equation draw:name="f11" draw:formula="?f1 - ?f0"/><draw:equation draw:name="f12" draw:formula="?f11 / 53435"/><draw:equation draw:name="f13" draw:formula="?f10 / 109918"/><draw:equation draw:name="f14" draw:formula="0 / ?f12"/><draw:equation draw:name="f15" draw:formula="53435 / ?f12"/><draw:equation draw:name="f16" draw:formula="0 / ?f13"/><draw:equation draw:name="f17" draw:formula="109918 / ?f13"/></draw:enhanced-geometry></draw:custom-shape><draw:custom-shape svg:x="2.92927in" svg:y="0.47229in" svg:width="0.01333in" svg:height="0.02333in" draw:id="id151" draw:style-name="a152" draw:name="Shape 156"><svg:title/><svg:desc/><draw:enhanced-geometry draw:type="non-primitive" svg:viewBox="0 0 12192 21336" draw:enhanced-path="M ?f3 ?f0 L ?f1 ?f0 ?f1 ?f2 ?f0 ?f2 ?f3 ?f0 Z N" draw:text-areas="?f8 ?f10 ?f9 ?f11"><draw:equation draw:name="f0" draw:formula="0"/><draw:equation draw:name="f1" draw:formula="12192"/><draw:equation draw:name="f2" draw:formula="21336"/><draw:equation draw:name="f3" draw:formula="9144"/><draw:equation draw:name="f4" draw:formula="?f2 - ?f0"/><draw:equation draw:name="f5" draw:formula="?f1 - ?f0"/><draw:equation draw:name="f6" draw:formula="?f5 / 12192"/><draw:equation draw:name="f7" draw:formula="?f4 / 21336"/><draw:equation draw:name="f8" draw:formula="0 / ?f6"/><draw:equation draw:name="f9" draw:formula="12192 / ?f6"/><draw:equation draw:name="f10" draw:formula="0 / ?f7"/><draw:equation draw:name="f11" draw:formula="21336 / ?f7"/></draw:enhanced-geometry></draw:custom-shape><draw:custom-shape svg:x="2.9426in" svg:y="0.50229in" svg:width="0.06177in" svg:height="0.12021in" draw:id="id152" draw:style-name="a153" draw:name="Shape 157"><svg:title/><svg:desc/><draw:enhanced-geometry draw:type="non-primitive" svg:viewBox="0 0 56483 109918" draw:enhanced-path="M ?f0 ?f0 L ?f3 ?f0 ?f1 ?f2 ?f4 ?f2 ?f5 ?f6 ?f0 ?f6 ?f0 ?f7 ?f8 ?f7 ?f0 ?f9 ?f0 ?f9 ?f0 ?f0 Z N" draw:text-areas="?f14 ?f16 ?f15 ?f17"><draw:equation draw:name="f0" draw:formula="0"/><draw:equation draw:name="f1" draw:formula="56483"/><draw:equation draw:name="f2" draw:formula="109918"/><draw:equation draw:name="f3" draw:formula="12192"/><draw:equation draw:name="f4" draw:formula="32099"/><draw:equation draw:name="f5" draw:formula="22860"/><draw:equation draw:name="f6" draw:formula="85439"/><draw:equation draw:name="f7" draw:formula="67151"/><draw:equation draw:name="f8" draw:formula="15240"/><draw:equation draw:name="f9" draw:formula="26003"/><draw:equation draw:name="f10" draw:formula="?f2 - ?f0"/><draw:equation draw:name="f11" draw:formula="?f1 - ?f0"/><draw:equation draw:name="f12" draw:formula="?f11 / 56483"/><draw:equation draw:name="f13" draw:formula="?f10 / 109918"/><draw:equation draw:name="f14" draw:formula="0 / ?f12"/><draw:equation draw:name="f15" draw:formula="56483 / ?f12"/><draw:equation draw:name="f16" draw:formula="0 / ?f13"/><draw:equation draw:name="f17" draw:formula="109918 / ?f13"/></draw:enhanced-geometry></draw:custom-shape><draw:custom-shape svg:x="2.9426in" svg:y="0.47229in" svg:width="0.02333in" svg:height="0.02333in" draw:id="id153" draw:style-name="a154" draw:name="Shape 158"><svg:title/><svg:desc/><draw:enhanced-geometry draw:type="non-primitive" svg:viewBox="0 0 21336 21336" draw:enhanced-path="M ?f0 ?f0 L ?f1 ?f0 ?f0 ?f1 ?f0 ?f1 ?f0 ?f0 Z N" draw:text-areas="?f4 ?f4 ?f5 ?f5"><draw:equation draw:name="f0" draw:formula="0"/><draw:equation draw:name="f1" draw:formula="21336"/><draw:equation draw:name="f2" draw:formula="?f1 - ?f0"/><draw:equation draw:name="f3" draw:formula="?f2 / 21336"/><draw:equation draw:name="f4" draw:formula="0 / ?f3"/><draw:equation draw:name="f5" draw:formula="21336 / ?f3"/></draw:enhanced-geometry></draw:custom-shape><draw:custom-shape svg:x="3.01604in" svg:y="0.5024in" svg:width="0.04932in" svg:height="0.1201in" draw:id="id154" draw:style-name="a155" draw:name="Shape 159"><svg:title/><svg:desc/><draw:enhanced-geometry draw:type="non-primitive" svg:viewBox="0 0 45101 109823" draw:enhanced-path="M ?f0 ?f0 L ?f1 ?f0 ?f1 ?f3 ?f4 ?f3 ?f5 ?f3 ?f5 ?f6 ?f7 ?f6 ?f1 ?f8 ?f1 ?f9 ?f10 ?f11 C ?f12 ?f13 ?f4 ?f14 ?f7 ?f15 ?f16 ?f17 ?f18 ?f17 ?f19 ?f17 L ?f5 ?f17 ?f5 ?f2 ?f0 ?f2 ?f0 ?f0 Z N" draw:text-areas="?f24 ?f26 ?f25 ?f27"><draw:equation draw:name="f0" draw:formula="0"/><draw:equation draw:name="f1" draw:formula="45101"/><draw:equation draw:name="f2" draw:formula="109823"/><draw:equation draw:name="f3" draw:formula="19812"/><draw:equation draw:name="f4" draw:formula="39719"/><draw:equation draw:name="f5" draw:formula="22955"/><draw:equation draw:name="f6" draw:formula="47244"/><draw:equation draw:name="f7" draw:formula="38195"/><draw:equation draw:name="f8" draw:formula="46849"/><draw:equation draw:name="f9" draw:formula="71072"/><draw:equation draw:name="f10" draw:formula="44291"/><draw:equation draw:name="f11" draw:formula="70199"/><draw:equation draw:name="f12" draw:formula="42767"/><draw:equation draw:name="f13" draw:formula="68675"/><draw:equation draw:name="f14" draw:formula="67151"/><draw:equation draw:name="f15" draw:formula="65627"/><draw:equation draw:name="f16" draw:formula="35147"/><draw:equation draw:name="f17" draw:formula="64008"/><draw:equation draw:name="f18" draw:formula="32099"/><draw:equation draw:name="f19" draw:formula="27527"/><draw:equation draw:name="f20" draw:formula="?f2 - ?f0"/><draw:equation draw:name="f21" draw:formula="?f1 - ?f0"/><draw:equation draw:name="f22" draw:formula="?f21 / 45101"/><draw:equation draw:name="f23" draw:formula="?f20 / 109823"/><draw:equation draw:name="f24" draw:formula="0 / ?f22"/><draw:equation draw:name="f25" draw:formula="45101 / ?f22"/><draw:equation draw:name="f26" draw:formula="0 / ?f23"/><draw:equation draw:name="f27" draw:formula="109823 / ?f23"/></draw:enhanced-geometry></draw:custom-shape><draw:custom-shape svg:x="3.06537in" svg:y="0.5024in" svg:width="0.05922in" svg:height="0.1201in" draw:id="id155" draw:style-name="a156" draw:name="Shape 160"><svg:title/><svg:desc/><draw:enhanced-geometry draw:type="non-primitive" svg:viewBox="0 0 54149 109823" draw:enhanced-path="M ?f0 ?f0 L ?f3 ?f0 C ?f4 ?f0 ?f5 ?f6 ?f7 ?f8 ?f9 ?f10 ?f11 ?f12 ?f13 ?f14 ?f15 ?f16 ?f17 ?f18 ?f17 ?f19 ?f17 ?f20 ?f21 ?f22 ?f11 ?f23 ?f9 ?f24 ?f25 ?f26 ?f27 ?f26 ?f28 ?f29 ?f25 ?f30 ?f31 ?f32 ?f33 ?f34 ?f35 ?f36 ?f13 ?f37 L ?f1 ?f2 ?f7 ?f2 ?f38 ?f39 C ?f40 ?f41 ?f42 ?f43 ?f44 ?f45 L ?f0 ?f46 ?f0 ?f47 ?f48 ?f49 C ?f50 ?f51 ?f52 ?f22 ?f4 ?f22 ?f27 ?f53 ?f54 ?f55 ?f56 ?f57 ?f28 ?f58 ?f5 ?f59 ?f5 ?f19 ?f5 ?f60 ?f28 ?f61 ?f56 ?f18 ?f54 ?f62 ?f63 ?f16 ?f50 ?f16 ?f64 ?f16 ?f65 ?f16 ?f66 ?f16 L ?f0 ?f16 ?f0 ?f0 Z N" draw:text-areas="?f71 ?f73 ?f72 ?f74"><draw:equation draw:name="f0" draw:formula="0"/><draw:equation draw:name="f1" draw:formula="54149"/><draw:equation draw:name="f2" draw:formula="109823"/><draw:equation draw:name="f3" draw:formula="2238"/><draw:equation draw:name="f4" draw:formula="12906"/><draw:equation draw:name="f5" draw:formula="22146"/><draw:equation draw:name="f6" draw:formula="1524"/><draw:equation draw:name="f7" draw:formula="26717"/><draw:equation draw:name="f8" draw:formula="3048"/><draw:equation draw:name="f9" draw:formula="32814"/><draw:equation draw:name="f10" draw:formula="6096"/><draw:equation draw:name="f11" draw:formula="37385"/><draw:equation draw:name="f12" draw:formula="9144"/><draw:equation draw:name="f13" draw:formula="40433"/><draw:equation draw:name="f14" draw:formula="13716"/><draw:equation draw:name="f15" draw:formula="43481"/><draw:equation draw:name="f16" draw:formula="19812"/><draw:equation draw:name="f17" draw:formula="45005"/><draw:equation draw:name="f18" draw:formula="24384"/><draw:equation draw:name="f19" draw:formula="32004"/><draw:equation draw:name="f20" draw:formula="39624"/><draw:equation draw:name="f21" draw:formula="41958"/><draw:equation draw:name="f22" draw:formula="45720"/><draw:equation draw:name="f23" draw:formula="51816"/><draw:equation draw:name="f24" draw:formula="56388"/><draw:equation draw:name="f25" draw:formula="25193"/><draw:equation draw:name="f26" draw:formula="60960"/><draw:equation draw:name="f27" draw:formula="16049"/><draw:equation draw:name="f28" draw:formula="20621"/><draw:equation draw:name="f29" draw:formula="64008"/><draw:equation draw:name="f30" draw:formula="67151"/><draw:equation draw:name="f31" draw:formula="28241"/><draw:equation draw:name="f32" draw:formula="70199"/><draw:equation draw:name="f33" draw:formula="31290"/><draw:equation draw:name="f34" draw:formula="74771"/><draw:equation draw:name="f35" draw:formula="34337"/><draw:equation draw:name="f36" draw:formula="80867"/><draw:equation draw:name="f37" draw:formula="88487"/><draw:equation draw:name="f38" draw:formula="11382"/><draw:equation draw:name="f39" draw:formula="85439"/><draw:equation draw:name="f40" draw:formula="8334"/><draw:equation draw:name="f41" draw:formula="81629"/><draw:equation draw:name="f42" draw:formula="6048"/><draw:equation draw:name="f43" draw:formula="78200"/><draw:equation draw:name="f44" draw:formula="4143"/><draw:equation draw:name="f45" draw:formula="75533"/><draw:equation draw:name="f46" draw:formula="71072"/><draw:equation draw:name="f47" draw:formula="46849"/><draw:equation draw:name="f48" draw:formula="6429"/><draw:equation draw:name="f49" draw:formula="46482"/><draw:equation draw:name="f50" draw:formula="9858"/><draw:equation draw:name="f51" draw:formula="46101"/><draw:equation draw:name="f52" draw:formula="12144"/><draw:equation draw:name="f53" draw:formula="44196"/><draw:equation draw:name="f54" draw:formula="17573"/><draw:equation draw:name="f55" draw:formula="42672"/><draw:equation draw:name="f56" draw:formula="19097"/><draw:equation draw:name="f57" draw:formula="41148"/><draw:equation draw:name="f58" draw:formula="38100"/><draw:equation draw:name="f59" draw:formula="36576"/><draw:equation draw:name="f60" draw:formula="28956"/><draw:equation draw:name="f61" draw:formula="25908"/><draw:equation draw:name="f62" draw:formula="21336"/><draw:equation draw:name="f63" draw:formula="14525"/><draw:equation draw:name="f64" draw:formula="9096"/><draw:equation draw:name="f65" draw:formula="7572"/><draw:equation draw:name="f66" draw:formula="5096"/><draw:equation draw:name="f67" draw:formula="?f2 - ?f0"/><draw:equation draw:name="f68" draw:formula="?f1 - ?f0"/><draw:equation draw:name="f69" draw:formula="?f68 / 54149"/><draw:equation draw:name="f70" draw:formula="?f67 / 109823"/><draw:equation draw:name="f71" draw:formula="0 / ?f69"/><draw:equation draw:name="f72" draw:formula="54149 / ?f69"/><draw:equation draw:name="f73" draw:formula="0 / ?f70"/><draw:equation draw:name="f74" draw:formula="109823 / ?f70"/></draw:enhanced-geometry></draw:custom-shape><draw:custom-shape svg:x="3.13635in" svg:y="0.50219in" svg:width="0.025in" svg:height="0.12in" draw:id="id156" draw:style-name="a157" draw:name="Shape 126196"><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3.17802in" svg:y="0.50074in" svg:width="0.05849in" svg:height="0.12342in" draw:id="id157" draw:style-name="a158" draw:name="Shape 162"><svg:title/><svg:desc/><draw:enhanced-geometry draw:type="non-primitive" svg:viewBox="0 0 53483 112855" draw:enhanced-path="M ?f1 ?f0 L ?f1 ?f3 ?f4 ?f5 C ?f6 ?f7 ?f8 ?f9 ?f8 ?f10 ?f8 ?f11 ?f6 ?f12 ?f4 ?f13 L ?f1 ?f14 ?f1 ?f2 ?f15 ?f16 C ?f17 ?f18 ?f19 ?f20 ?f21 ?f22 ?f23 ?f24 ?f0 ?f25 ?f0 ?f26 ?f0 ?f27 ?f28 ?f29 ?f23 ?f5 ?f30 ?f31 ?f32 ?f33 ?f21 ?f34 ?f19 ?f35 ?f36 ?f37 ?f38 ?f39 L ?f1 ?f0 Z N" draw:text-areas="?f44 ?f46 ?f45 ?f47"><draw:equation draw:name="f0" draw:formula="0"/><draw:equation draw:name="f1" draw:formula="53483"/><draw:equation draw:name="f2" draw:formula="112855"/><draw:equation draw:name="f3" draw:formula="19823"/><draw:equation draw:name="f4" draw:formula="32099"/><draw:equation draw:name="f5" draw:formula="28947"/><draw:equation draw:name="f6" draw:formula="26003"/><draw:equation draw:name="f7" draw:formula="35043"/><draw:equation draw:name="f8" draw:formula="22955"/><draw:equation draw:name="f9" draw:formula="44187"/><draw:equation draw:name="f10" draw:formula="56379"/><draw:equation draw:name="f11" draw:formula="68666"/><draw:equation draw:name="f12" draw:formula="77810"/><draw:equation draw:name="f13" draw:formula="85430"/><draw:equation draw:name="f14" draw:formula="94554"/><draw:equation draw:name="f15" draw:formula="31540"/><draw:equation draw:name="f16" draw:formula="109433"/><draw:equation draw:name="f17" draw:formula="25241"/><draw:equation draw:name="f18" draw:formula="107147"/><draw:equation draw:name="f19" draw:formula="19907"/><draw:equation draw:name="f20" draw:formula="103718"/><draw:equation draw:name="f21" draw:formula="15335"/><draw:equation draw:name="f22" draw:formula="99146"/><draw:equation draw:name="f23" draw:formula="4572"/><draw:equation draw:name="f24" draw:formula="88478"/><draw:equation draw:name="f25" draw:formula="74762"/><draw:equation draw:name="f26" draw:formula="57903"/><draw:equation draw:name="f27" draw:formula="45711"/><draw:equation draw:name="f28" draw:formula="1524"/><draw:equation draw:name="f29" draw:formula="36567"/><draw:equation draw:name="f30" draw:formula="7715"/><draw:equation draw:name="f31" draw:formula="24375"/><draw:equation draw:name="f32" draw:formula="10763"/><draw:equation draw:name="f33" draw:formula="18279"/><draw:equation draw:name="f34" draw:formula="15231"/><draw:equation draw:name="f35" draw:formula="10659"/><draw:equation draw:name="f36" draw:formula="24479"/><draw:equation draw:name="f37" draw:formula="7611"/><draw:equation draw:name="f38" draw:formula="29051"/><draw:equation draw:name="f39" draw:formula="4563"/><draw:equation draw:name="f40" draw:formula="?f2 - ?f0"/><draw:equation draw:name="f41" draw:formula="?f1 - ?f0"/><draw:equation draw:name="f42" draw:formula="?f41 / 53483"/><draw:equation draw:name="f43" draw:formula="?f40 / 112855"/><draw:equation draw:name="f44" draw:formula="0 / ?f42"/><draw:equation draw:name="f45" draw:formula="53483 / ?f42"/><draw:equation draw:name="f46" draw:formula="0 / ?f43"/><draw:equation draw:name="f47" draw:formula="112855 / ?f43"/></draw:enhanced-geometry></draw:custom-shape><draw:custom-shape svg:x="3.23651in" svg:y="0.50073in" svg:width="0.05849in" svg:height="0.12344in" draw:id="id158" draw:style-name="a159" draw:name="Shape 163"><svg:title/><svg:desc/><draw:enhanced-geometry draw:type="non-primitive" svg:viewBox="0 0 53483 112871" draw:enhanced-path="M ?f3 ?f0 C ?f4 ?f0 ?f5 ?f6 ?f7 ?f8 ?f9 ?f10 ?f1 ?f11 ?f1 ?f12 ?f1 ?f13 ?f9 ?f14 ?f7 ?f15 ?f5 ?f16 ?f17 ?f2 ?f3 ?f2 L ?f0 ?f18 ?f0 ?f19 ?f3 ?f20 C ?f21 ?f20 ?f4 ?f22 ?f23 ?f24 ?f25 ?f26 ?f27 ?f28 ?f27 ?f12 ?f27 ?f29 ?f25 ?f30 ?f23 ?f31 ?f17 ?f32 ?f21 ?f33 ?f3 ?f33 L ?f0 ?f34 ?f0 ?f35 ?f3 ?f0 Z N" draw:text-areas="?f40 ?f42 ?f41 ?f43"><draw:equation draw:name="f0" draw:formula="0"/><draw:equation draw:name="f1" draw:formula="53483"/><draw:equation draw:name="f2" draw:formula="112871"/><draw:equation draw:name="f3" draw:formula="48"/><draw:equation draw:name="f4" draw:formula="15288"/><draw:equation draw:name="f5" draw:formula="29004"/><draw:equation draw:name="f6" draw:formula="6096"/><draw:equation draw:name="f7" draw:formula="38148"/><draw:equation draw:name="f8" draw:formula="15240"/><draw:equation draw:name="f9" draw:formula="47387"/><draw:equation draw:name="f10" draw:formula="25908"/><draw:equation draw:name="f11" draw:formula="39624"/><draw:equation draw:name="f12" draw:formula="56388"/><draw:equation draw:name="f13" draw:formula="74771"/><draw:equation draw:name="f14" draw:formula="88487"/><draw:equation draw:name="f15" draw:formula="99155"/><draw:equation draw:name="f16" draw:formula="108299"/><draw:equation draw:name="f17" draw:formula="16812"/><draw:equation draw:name="f18" draw:formula="112864"/><draw:equation draw:name="f19" draw:formula="94563"/><draw:equation draw:name="f20" draw:formula="94583"/><draw:equation draw:name="f21" draw:formula="9192"/><draw:equation draw:name="f22" draw:formula="91535"/><draw:equation draw:name="f23" draw:formula="21384"/><draw:equation draw:name="f24" draw:formula="85439"/><draw:equation draw:name="f25" draw:formula="27480"/><draw:equation draw:name="f26" draw:formula="79343"/><draw:equation draw:name="f27" draw:formula="30528"/><draw:equation draw:name="f28" draw:formula="68675"/><draw:equation draw:name="f29" draw:formula="44196"/><draw:equation draw:name="f30" draw:formula="35052"/><draw:equation draw:name="f31" draw:formula="28956"/><draw:equation draw:name="f32" draw:formula="22860"/><draw:equation draw:name="f33" draw:formula="19812"/><draw:equation draw:name="f34" draw:formula="19832"/><draw:equation draw:name="f35" draw:formula="9"/><draw:equation draw:name="f36" draw:formula="?f2 - ?f0"/><draw:equation draw:name="f37" draw:formula="?f1 - ?f0"/><draw:equation draw:name="f38" draw:formula="?f37 / 53483"/><draw:equation draw:name="f39" draw:formula="?f36 / 112871"/><draw:equation draw:name="f40" draw:formula="0 / ?f38"/><draw:equation draw:name="f41" draw:formula="53483 / ?f38"/><draw:equation draw:name="f42" draw:formula="0 / ?f39"/><draw:equation draw:name="f43" draw:formula="112871 / ?f39"/></draw:enhanced-geometry></draw:custom-shape><draw:custom-shape svg:x="3.35844in" svg:y="0.5024in" svg:width="0.05088in" svg:height="0.1201in" draw:id="id159" draw:style-name="a160" draw:name="Shape 164"><svg:title/><svg:desc/><draw:enhanced-geometry draw:type="non-primitive" svg:viewBox="0 0 46529 109823" draw:enhanced-path="M ?f0 ?f0 L ?f3 ?f0 ?f1 ?f4 ?f1 ?f5 ?f6 ?f5 ?f7 ?f5 ?f7 ?f8 ?f9 ?f8 ?f1 ?f10 ?f1 ?f11 ?f12 ?f2 ?f0 ?f2 ?f0 ?f0 Z N" draw:text-areas="?f17 ?f19 ?f18 ?f20"><draw:equation draw:name="f0" draw:formula="0"/><draw:equation draw:name="f1" draw:formula="46529"/><draw:equation draw:name="f2" draw:formula="109823"/><draw:equation draw:name="f3" draw:formula="41243"/><draw:equation draw:name="f4" draw:formula="755"/><draw:equation draw:name="f5" draw:formula="19812"/><draw:equation draw:name="f6" draw:formula="32099"/><draw:equation draw:name="f7" draw:formula="22860"/><draw:equation draw:name="f8" draw:formula="91535"/><draw:equation draw:name="f9" draw:formula="39719"/><draw:equation draw:name="f10" draw:formula="90684"/><draw:equation draw:name="f11" draw:formula="109510"/><draw:equation draw:name="f12" draw:formula="42767"/><draw:equation draw:name="f13" draw:formula="?f2 - ?f0"/><draw:equation draw:name="f14" draw:formula="?f1 - ?f0"/><draw:equation draw:name="f15" draw:formula="?f14 / 46529"/><draw:equation draw:name="f16" draw:formula="?f13 / 109823"/><draw:equation draw:name="f17" draw:formula="0 / ?f15"/><draw:equation draw:name="f18" draw:formula="46529 / ?f15"/><draw:equation draw:name="f19" draw:formula="0 / ?f16"/><draw:equation draw:name="f20" draw:formula="109823 / ?f16"/></draw:enhanced-geometry></draw:custom-shape><draw:custom-shape svg:x="3.40932in" svg:y="0.50322in" svg:width="0.04932in" svg:height="0.11894in" draw:id="id160" draw:style-name="a161" draw:name="Shape 165"><svg:title/><svg:desc/><draw:enhanced-geometry draw:type="non-primitive" svg:viewBox="0 0 45101 108755" draw:enhanced-path="M ?f0 ?f0 L ?f3 ?f4 C ?f5 ?f6 ?f7 ?f8 ?f9 ?f10 ?f11 ?f12 ?f13 ?f14 ?f15 ?f16 ?f1 ?f17 ?f1 ?f18 ?f1 ?f19 ?f1 ?f20 ?f1 ?f21 ?f15 ?f22 ?f13 ?f23 ?f11 ?f24 ?f9 ?f25 ?f7 ?f26 ?f5 ?f27 ?f28 ?f29 L ?f0 ?f2 ?f0 ?f30 ?f31 ?f32 C ?f33 ?f32 ?f34 ?f35 ?f28 ?f36 ?f37 ?f38 ?f39 ?f40 ?f41 ?f42 ?f5 ?f43 ?f44 ?f45 ?f44 ?f46 ?f44 ?f47 ?f5 ?f48 ?f41 ?f49 ?f39 ?f50 ?f37 ?f51 ?f28 ?f52 ?f53 ?f14 ?f54 ?f55 ?f56 ?f57 L ?f0 ?f57 ?f0 ?f0 Z N" draw:text-areas="?f62 ?f64 ?f63 ?f65"><draw:equation draw:name="f0" draw:formula="0"/><draw:equation draw:name="f1" draw:formula="45101"/><draw:equation draw:name="f2" draw:formula="108755"/><draw:equation draw:name="f3" draw:formula="16050"/><draw:equation draw:name="f4" draw:formula="2293"/><draw:equation draw:name="f5" draw:formula="22146"/><draw:equation draw:name="f6" draw:formula="3817"/><draw:equation draw:name="f7" draw:formula="26718"/><draw:equation draw:name="f8" draw:formula="6865"/><draw:equation draw:name="f9" draw:formula="31385"/><draw:equation draw:name="f10" draw:formula="11437"/><draw:equation draw:name="f11" draw:formula="35957"/><draw:equation draw:name="f12" draw:formula="17533"/><draw:equation draw:name="f13" draw:formula="40529"/><draw:equation draw:name="f14" draw:formula="22105"/><draw:equation draw:name="f15" draw:formula="42053"/><draw:equation draw:name="f16" draw:formula="29725"/><draw:equation draw:name="f17" draw:formula="37345"/><draw:equation draw:name="f18" draw:formula="44965"/><draw:equation draw:name="f19" draw:formula="55633"/><draw:equation draw:name="f20" draw:formula="64872"/><draw:equation draw:name="f21" draw:formula="72492"/><draw:equation draw:name="f22" draw:formula="78588"/><draw:equation draw:name="f23" draw:formula="86208"/><draw:equation draw:name="f24" draw:formula="93828"/><draw:equation draw:name="f25" draw:formula="98400"/><draw:equation draw:name="f26" draw:formula="101448"/><draw:equation draw:name="f27" draw:formula="104496"/><draw:equation draw:name="f28" draw:formula="14526"/><draw:equation draw:name="f29" draw:formula="107544"/><draw:equation draw:name="f30" draw:formula="89929"/><draw:equation draw:name="f31" draw:formula="5382"/><draw:equation draw:name="f32" draw:formula="89256"/><draw:equation draw:name="f33" draw:formula="9954"/><draw:equation draw:name="f34" draw:formula="13002"/><draw:equation draw:name="f35" draw:formula="87732"/><draw:equation draw:name="f36" draw:formula="84684"/><draw:equation draw:name="f37" draw:formula="17574"/><draw:equation draw:name="f38" draw:formula="83160"/><draw:equation draw:name="f39" draw:formula="19098"/><draw:equation draw:name="f40" draw:formula="80112"/><draw:equation draw:name="f41" draw:formula="20622"/><draw:equation draw:name="f42" draw:formula="74016"/><draw:equation draw:name="f43" draw:formula="69444"/><draw:equation draw:name="f44" draw:formula="23670"/><draw:equation draw:name="f45" draw:formula="63253"/><draw:equation draw:name="f46" draw:formula="54109"/><draw:equation draw:name="f47" draw:formula="46489"/><draw:equation draw:name="f48" draw:formula="40393"/><draw:equation draw:name="f49" draw:formula="35821"/><draw:equation draw:name="f50" draw:formula="31249"/><draw:equation draw:name="f51" draw:formula="26677"/><draw:equation draw:name="f52" draw:formula="25153"/><draw:equation draw:name="f53" draw:formula="11478"/><draw:equation draw:name="f54" draw:formula="8430"/><draw:equation draw:name="f55" draw:formula="20581"/><draw:equation draw:name="f56" draw:formula="3858"/><draw:equation draw:name="f57" draw:formula="19057"/><draw:equation draw:name="f58" draw:formula="?f2 - ?f0"/><draw:equation draw:name="f59" draw:formula="?f1 - ?f0"/><draw:equation draw:name="f60" draw:formula="?f59 / 45101"/><draw:equation draw:name="f61" draw:formula="?f58 / 108755"/><draw:equation draw:name="f62" draw:formula="0 / ?f60"/><draw:equation draw:name="f63" draw:formula="45101 / ?f60"/><draw:equation draw:name="f64" draw:formula="0 / ?f61"/><draw:equation draw:name="f65" draw:formula="108755 / ?f61"/></draw:enhanced-geometry></draw:custom-shape><draw:custom-shape svg:x="3.47531in" svg:y="0.50073in" svg:width="0.05766in" svg:height="0.12332in" draw:id="id161" draw:style-name="a162" draw:name="Shape 166"><svg:title/><svg:desc/><draw:enhanced-geometry draw:type="non-primitive" svg:viewBox="0 0 52721 112761" draw:enhanced-path="M ?f3 ?f0 L ?f1 ?f4 ?f1 ?f5 ?f6 ?f7 C ?f8 ?f9 ?f10 ?f11 ?f10 ?f12 ?f10 ?f13 ?f8 ?f14 ?f6 ?f15 L ?f1 ?f16 ?f1 ?f2 ?f17 ?f18 C ?f19 ?f20 ?f21 ?f22 ?f23 ?f24 ?f25 ?f26 ?f0 ?f27 ?f0 ?f28 ?f0 ?f29 ?f30 ?f31 ?f25 ?f7 ?f32 ?f33 ?f34 ?f35 ?f36 ?f36 ?f37 ?f34 ?f38 ?f32 ?f39 ?f25 ?f40 ?f30 ?f41 ?f0 ?f3 ?f0 Z N" draw:text-areas="?f46 ?f48 ?f47 ?f49"><draw:equation draw:name="f0" draw:formula="0"/><draw:equation draw:name="f1" draw:formula="52721"/><draw:equation draw:name="f2" draw:formula="112761"/><draw:equation draw:name="f3" draw:formula="51911"/><draw:equation draw:name="f4" draw:formula="153"/><draw:equation draw:name="f5" draw:formula="20098"/><draw:equation draw:name="f6" draw:formula="30575"/><draw:equation draw:name="f7" draw:formula="28956"/><draw:equation draw:name="f8" draw:formula="26003"/><draw:equation draw:name="f9" draw:formula="35052"/><draw:equation draw:name="f10" draw:formula="22955"/><draw:equation draw:name="f11" draw:formula="44196"/><draw:equation draw:name="f12" draw:formula="56388"/><draw:equation draw:name="f13" draw:formula="68675"/><draw:equation draw:name="f14" draw:formula="77819"/><draw:equation draw:name="f15" draw:formula="85439"/><draw:equation draw:name="f16" draw:formula="94298"/><draw:equation draw:name="f17" draw:formula="31325"/><draw:equation draw:name="f18" draw:formula="109442"/><draw:equation draw:name="f19" draw:formula="24836"/><draw:equation draw:name="f20" draw:formula="107156"/><draw:equation draw:name="f21" draw:formula="19097"/><draw:equation draw:name="f22" draw:formula="103727"/><draw:equation draw:name="f23" draw:formula="13716"/><draw:equation draw:name="f24" draw:formula="99155"/><draw:equation draw:name="f25" draw:formula="4572"/><draw:equation draw:name="f26" draw:formula="88487"/><draw:equation draw:name="f27" draw:formula="74771"/><draw:equation draw:name="f28" draw:formula="57912"/><draw:equation draw:name="f29" draw:formula="45720"/><draw:equation draw:name="f30" draw:formula="1524"/><draw:equation draw:name="f31" draw:formula="36576"/><draw:equation draw:name="f32" draw:formula="7620"/><draw:equation draw:name="f33" draw:formula="24384"/><draw:equation draw:name="f34" draw:formula="10668"/><draw:equation draw:name="f35" draw:formula="18288"/><draw:equation draw:name="f36" draw:formula="15240"/><draw:equation draw:name="f37" draw:formula="19907"/><draw:equation draw:name="f38" draw:formula="24479"/><draw:equation draw:name="f39" draw:formula="29051"/><draw:equation draw:name="f40" draw:formula="35147"/><draw:equation draw:name="f41" draw:formula="44291"/><draw:equation draw:name="f42" draw:formula="?f2 - ?f0"/><draw:equation draw:name="f43" draw:formula="?f1 - ?f0"/><draw:equation draw:name="f44" draw:formula="?f43 / 52721"/><draw:equation draw:name="f45" draw:formula="?f42 / 112761"/><draw:equation draw:name="f46" draw:formula="0 / ?f44"/><draw:equation draw:name="f47" draw:formula="52721 / ?f44"/><draw:equation draw:name="f48" draw:formula="0 / ?f45"/><draw:equation draw:name="f49" draw:formula="112761 / ?f45"/></draw:enhanced-geometry></draw:custom-shape><draw:custom-shape svg:x="3.53297in" svg:y="0.5009in" svg:width="0.05755in" svg:height="0.12327in" draw:id="id162" draw:style-name="a163" draw:name="Shape 167"><svg:title/><svg:desc/><draw:enhanced-geometry draw:type="non-primitive" svg:viewBox="0 0 52626 112718" draw:enhanced-path="M ?f0 ?f0 L ?f3 ?f4 C ?f5 ?f6 ?f7 ?f8 ?f9 ?f10 ?f11 ?f12 ?f1 ?f13 ?f1 ?f14 ?f1 ?f15 ?f11 ?f16 ?f9 ?f17 ?f18 ?f19 ?f20 ?f2 ?f21 ?f2 L ?f0 ?f22 ?f0 ?f23 ?f21 ?f24 C ?f25 ?f24 ?f20 ?f26 ?f27 ?f28 ?f29 ?f30 ?f18 ?f31 ?f18 ?f14 ?f18 ?f32 ?f33 ?f34 ?f27 ?f35 ?f20 ?f36 ?f37 ?f38 ?f21 ?f38 L ?f0 ?f39 ?f0 ?f0 Z N" draw:text-areas="?f44 ?f46 ?f45 ?f47"><draw:equation draw:name="f0" draw:formula="0"/><draw:equation draw:name="f1" draw:formula="52626"/><draw:equation draw:name="f2" draw:formula="112718"/><draw:equation draw:name="f3" draw:formula="21372"/><draw:equation draw:name="f4" draw:formula="4038"/><draw:equation draw:name="f5" draw:formula="27861"/><draw:equation draw:name="f6" draw:formula="6705"/><draw:equation draw:name="f7" draw:formula="33575"/><draw:equation draw:name="f8" draw:formula="10515"/><draw:equation draw:name="f9" draw:formula="38910"/><draw:equation draw:name="f10" draw:formula="15087"/><draw:equation draw:name="f11" draw:formula="48054"/><draw:equation draw:name="f12" draw:formula="25755"/><draw:equation draw:name="f13" draw:formula="39471"/><draw:equation draw:name="f14" draw:formula="56235"/><draw:equation draw:name="f15" draw:formula="74618"/><draw:equation draw:name="f16" draw:formula="88334"/><draw:equation draw:name="f17" draw:formula="99002"/><draw:equation draw:name="f18" draw:formula="29766"/><draw:equation draw:name="f19" draw:formula="108146"/><draw:equation draw:name="f20" draw:formula="16050"/><draw:equation draw:name="f21" draw:formula="714"/><draw:equation draw:name="f22" draw:formula="112607"/><draw:equation draw:name="f23" draw:formula="94145"/><draw:equation draw:name="f24" draw:formula="94430"/><draw:equation draw:name="f25" draw:formula="8334"/><draw:equation draw:name="f26" draw:formula="91382"/><draw:equation draw:name="f27" draw:formula="22146"/><draw:equation draw:name="f28" draw:formula="85286"/><draw:equation draw:name="f29" draw:formula="26718"/><draw:equation draw:name="f30" draw:formula="79190"/><draw:equation draw:name="f31" draw:formula="68522"/><draw:equation draw:name="f32" draw:formula="44043"/><draw:equation draw:name="f33" draw:formula="28242"/><draw:equation draw:name="f34" draw:formula="34899"/><draw:equation draw:name="f35" draw:formula="28803"/><draw:equation draw:name="f36" draw:formula="22707"/><draw:equation draw:name="f37" draw:formula="9858"/><draw:equation draw:name="f38" draw:formula="19659"/><draw:equation draw:name="f39" draw:formula="19945"/><draw:equation draw:name="f40" draw:formula="?f2 - ?f0"/><draw:equation draw:name="f41" draw:formula="?f1 - ?f0"/><draw:equation draw:name="f42" draw:formula="?f41 / 52626"/><draw:equation draw:name="f43" draw:formula="?f40 / 112718"/><draw:equation draw:name="f44" draw:formula="0 / ?f42"/><draw:equation draw:name="f45" draw:formula="52626 / ?f42"/><draw:equation draw:name="f46" draw:formula="0 / ?f43"/><draw:equation draw:name="f47" draw:formula="112718 / ?f43"/></draw:enhanced-geometry></draw:custom-shape><draw:custom-shape svg:x="3.65573in" svg:y="0.5024in" svg:width="0.04922in" svg:height="0.1201in" draw:id="id163" draw:style-name="a164" draw:name="Shape 168"><svg:title/><svg:desc/><draw:enhanced-geometry draw:type="non-primitive" svg:viewBox="0 0 45006 109823" draw:enhanced-path="M ?f0 ?f0 L ?f1 ?f0 ?f1 ?f3 ?f4 ?f3 ?f5 ?f3 ?f5 ?f6 ?f7 ?f6 ?f1 ?f8 ?f1 ?f9 ?f10 ?f11 C ?f12 ?f13 ?f4 ?f14 ?f7 ?f15 ?f16 ?f17 ?f18 ?f17 ?f19 ?f17 L ?f5 ?f17 ?f5 ?f2 ?f0 ?f2 ?f0 ?f0 Z N" draw:text-areas="?f24 ?f26 ?f25 ?f27"><draw:equation draw:name="f0" draw:formula="0"/><draw:equation draw:name="f1" draw:formula="45006"/><draw:equation draw:name="f2" draw:formula="109823"/><draw:equation draw:name="f3" draw:formula="19812"/><draw:equation draw:name="f4" draw:formula="39719"/><draw:equation draw:name="f5" draw:formula="22860"/><draw:equation draw:name="f6" draw:formula="47244"/><draw:equation draw:name="f7" draw:formula="38100"/><draw:equation draw:name="f8" draw:formula="46852"/><draw:equation draw:name="f9" draw:formula="70969"/><draw:equation draw:name="f10" draw:formula="44291"/><draw:equation draw:name="f11" draw:formula="70199"/><draw:equation draw:name="f12" draw:formula="42767"/><draw:equation draw:name="f13" draw:formula="68675"/><draw:equation draw:name="f14" draw:formula="67151"/><draw:equation draw:name="f15" draw:formula="65627"/><draw:equation draw:name="f16" draw:formula="35052"/><draw:equation draw:name="f17" draw:formula="64008"/><draw:equation draw:name="f18" draw:formula="32004"/><draw:equation draw:name="f19" draw:formula="27432"/><draw:equation draw:name="f20" draw:formula="?f2 - ?f0"/><draw:equation draw:name="f21" draw:formula="?f1 - ?f0"/><draw:equation draw:name="f22" draw:formula="?f21 / 45006"/><draw:equation draw:name="f23" draw:formula="?f20 / 109823"/><draw:equation draw:name="f24" draw:formula="0 / ?f22"/><draw:equation draw:name="f25" draw:formula="45006 / ?f22"/><draw:equation draw:name="f26" draw:formula="0 / ?f23"/><draw:equation draw:name="f27" draw:formula="109823 / ?f23"/></draw:enhanced-geometry></draw:custom-shape><draw:custom-shape svg:x="3.70495in" svg:y="0.5024in" svg:width="0.05932in" svg:height="0.1201in" draw:id="id164" draw:style-name="a165" draw:name="Shape 169"><svg:title/><svg:desc/><draw:enhanced-geometry draw:type="non-primitive" svg:viewBox="0 0 54245 109823" draw:enhanced-path="M ?f0 ?f0 L ?f3 ?f0 C ?f4 ?f0 ?f5 ?f6 ?f7 ?f8 ?f9 ?f10 ?f11 ?f12 ?f13 ?f14 ?f15 ?f16 ?f17 ?f18 ?f17 ?f19 ?f17 ?f20 ?f21 ?f22 ?f11 ?f23 ?f9 ?f24 ?f25 ?f26 ?f27 ?f26 ?f28 ?f29 ?f25 ?f30 ?f31 ?f32 ?f33 ?f34 ?f35 ?f36 ?f13 ?f37 L ?f1 ?f2 ?f7 ?f2 ?f38 ?f39 C ?f40 ?f41 ?f42 ?f43 ?f44 ?f45 L ?f0 ?f46 ?f0 ?f47 ?f48 ?f49 C ?f50 ?f51 ?f52 ?f22 ?f4 ?f22 ?f27 ?f53 ?f54 ?f55 ?f56 ?f57 ?f28 ?f58 ?f5 ?f59 ?f5 ?f19 ?f5 ?f60 ?f28 ?f61 ?f56 ?f18 ?f54 ?f62 ?f63 ?f16 ?f38 ?f16 ?f50 ?f16 ?f64 ?f16 ?f65 ?f16 L ?f0 ?f16 ?f0 ?f0 Z N" draw:text-areas="?f70 ?f72 ?f71 ?f73"><draw:equation draw:name="f0" draw:formula="0"/><draw:equation draw:name="f1" draw:formula="54245"/><draw:equation draw:name="f2" draw:formula="109823"/><draw:equation draw:name="f3" draw:formula="2334"/><draw:equation draw:name="f4" draw:formula="13002"/><draw:equation draw:name="f5" draw:formula="22146"/><draw:equation draw:name="f6" draw:formula="1524"/><draw:equation draw:name="f7" draw:formula="26717"/><draw:equation draw:name="f8" draw:formula="3048"/><draw:equation draw:name="f9" draw:formula="32814"/><draw:equation draw:name="f10" draw:formula="6096"/><draw:equation draw:name="f11" draw:formula="37385"/><draw:equation draw:name="f12" draw:formula="9144"/><draw:equation draw:name="f13" draw:formula="40434"/><draw:equation draw:name="f14" draw:formula="13716"/><draw:equation draw:name="f15" draw:formula="43577"/><draw:equation draw:name="f16" draw:formula="19812"/><draw:equation draw:name="f17" draw:formula="45101"/><draw:equation draw:name="f18" draw:formula="24384"/><draw:equation draw:name="f19" draw:formula="32004"/><draw:equation draw:name="f20" draw:formula="39624"/><draw:equation draw:name="f21" draw:formula="42053"/><draw:equation draw:name="f22" draw:formula="45720"/><draw:equation draw:name="f23" draw:formula="51816"/><draw:equation draw:name="f24" draw:formula="56388"/><draw:equation draw:name="f25" draw:formula="25193"/><draw:equation draw:name="f26" draw:formula="60960"/><draw:equation draw:name="f27" draw:formula="16049"/><draw:equation draw:name="f28" draw:formula="20622"/><draw:equation draw:name="f29" draw:formula="64008"/><draw:equation draw:name="f30" draw:formula="67151"/><draw:equation draw:name="f31" draw:formula="28241"/><draw:equation draw:name="f32" draw:formula="70199"/><draw:equation draw:name="f33" draw:formula="31290"/><draw:equation draw:name="f34" draw:formula="74771"/><draw:equation draw:name="f35" draw:formula="34337"/><draw:equation draw:name="f36" draw:formula="80867"/><draw:equation draw:name="f37" draw:formula="88487"/><draw:equation draw:name="f38" draw:formula="11478"/><draw:equation draw:name="f39" draw:formula="85439"/><draw:equation draw:name="f40" draw:formula="8430"/><draw:equation draw:name="f41" draw:formula="81629"/><draw:equation draw:name="f42" draw:formula="6143"/><draw:equation draw:name="f43" draw:formula="78200"/><draw:equation draw:name="f44" draw:formula="4239"/><draw:equation draw:name="f45" draw:formula="75533"/><draw:equation draw:name="f46" draw:formula="70969"/><draw:equation draw:name="f47" draw:formula="46852"/><draw:equation draw:name="f48" draw:formula="6513"/><draw:equation draw:name="f49" draw:formula="46482"/><draw:equation draw:name="f50" draw:formula="9954"/><draw:equation draw:name="f51" draw:formula="46101"/><draw:equation draw:name="f52" draw:formula="12240"/><draw:equation draw:name="f53" draw:formula="44196"/><draw:equation draw:name="f54" draw:formula="17573"/><draw:equation draw:name="f55" draw:formula="42672"/><draw:equation draw:name="f56" draw:formula="19097"/><draw:equation draw:name="f57" draw:formula="41148"/><draw:equation draw:name="f58" draw:formula="38100"/><draw:equation draw:name="f59" draw:formula="36576"/><draw:equation draw:name="f60" draw:formula="28956"/><draw:equation draw:name="f61" draw:formula="25908"/><draw:equation draw:name="f62" draw:formula="21336"/><draw:equation draw:name="f63" draw:formula="14525"/><draw:equation draw:name="f64" draw:formula="8048"/><draw:equation draw:name="f65" draw:formula="5381"/><draw:equation draw:name="f66" draw:formula="?f2 - ?f0"/><draw:equation draw:name="f67" draw:formula="?f1 - ?f0"/><draw:equation draw:name="f68" draw:formula="?f67 / 54245"/><draw:equation draw:name="f69" draw:formula="?f66 / 109823"/><draw:equation draw:name="f70" draw:formula="0 / ?f68"/><draw:equation draw:name="f71" draw:formula="54245 / ?f68"/><draw:equation draw:name="f72" draw:formula="0 / ?f69"/><draw:equation draw:name="f73" draw:formula="109823 / ?f69"/></draw:enhanced-geometry></draw:custom-shape><draw:custom-shape svg:x="3.77635in" svg:y="0.50219in" svg:width="0.025in" svg:height="0.12in" draw:id="id165" draw:style-name="a166" draw:name="Shape 126197"><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3.81771in" svg:y="0.50074in" svg:width="0.05849in" svg:height="0.12342in" draw:id="id166" draw:style-name="a167" draw:name="Shape 171"><svg:title/><svg:desc/><draw:enhanced-geometry draw:type="non-primitive" svg:viewBox="0 0 53483 112855" draw:enhanced-path="M ?f1 ?f0 L ?f1 ?f3 ?f4 ?f5 C ?f6 ?f7 ?f8 ?f9 ?f8 ?f10 ?f8 ?f11 ?f6 ?f12 ?f4 ?f13 L ?f1 ?f14 ?f1 ?f2 ?f15 ?f16 C ?f17 ?f18 ?f19 ?f20 ?f21 ?f22 ?f23 ?f24 ?f0 ?f25 ?f0 ?f26 ?f0 ?f27 ?f28 ?f29 ?f23 ?f5 ?f30 ?f31 ?f32 ?f33 ?f21 ?f34 ?f19 ?f35 ?f36 ?f37 ?f38 ?f39 L ?f1 ?f0 Z N" draw:text-areas="?f44 ?f46 ?f45 ?f47"><draw:equation draw:name="f0" draw:formula="0"/><draw:equation draw:name="f1" draw:formula="53483"/><draw:equation draw:name="f2" draw:formula="112855"/><draw:equation draw:name="f3" draw:formula="19823"/><draw:equation draw:name="f4" draw:formula="32099"/><draw:equation draw:name="f5" draw:formula="28947"/><draw:equation draw:name="f6" draw:formula="26003"/><draw:equation draw:name="f7" draw:formula="35043"/><draw:equation draw:name="f8" draw:formula="22955"/><draw:equation draw:name="f9" draw:formula="44187"/><draw:equation draw:name="f10" draw:formula="56379"/><draw:equation draw:name="f11" draw:formula="68666"/><draw:equation draw:name="f12" draw:formula="77810"/><draw:equation draw:name="f13" draw:formula="85430"/><draw:equation draw:name="f14" draw:formula="94554"/><draw:equation draw:name="f15" draw:formula="31540"/><draw:equation draw:name="f16" draw:formula="109433"/><draw:equation draw:name="f17" draw:formula="25241"/><draw:equation draw:name="f18" draw:formula="107147"/><draw:equation draw:name="f19" draw:formula="19907"/><draw:equation draw:name="f20" draw:formula="103718"/><draw:equation draw:name="f21" draw:formula="15335"/><draw:equation draw:name="f22" draw:formula="99146"/><draw:equation draw:name="f23" draw:formula="4572"/><draw:equation draw:name="f24" draw:formula="88478"/><draw:equation draw:name="f25" draw:formula="74762"/><draw:equation draw:name="f26" draw:formula="57903"/><draw:equation draw:name="f27" draw:formula="45711"/><draw:equation draw:name="f28" draw:formula="1524"/><draw:equation draw:name="f29" draw:formula="36567"/><draw:equation draw:name="f30" draw:formula="7715"/><draw:equation draw:name="f31" draw:formula="24375"/><draw:equation draw:name="f32" draw:formula="10763"/><draw:equation draw:name="f33" draw:formula="18279"/><draw:equation draw:name="f34" draw:formula="15231"/><draw:equation draw:name="f35" draw:formula="10659"/><draw:equation draw:name="f36" draw:formula="24479"/><draw:equation draw:name="f37" draw:formula="7611"/><draw:equation draw:name="f38" draw:formula="29051"/><draw:equation draw:name="f39" draw:formula="4563"/><draw:equation draw:name="f40" draw:formula="?f2 - ?f0"/><draw:equation draw:name="f41" draw:formula="?f1 - ?f0"/><draw:equation draw:name="f42" draw:formula="?f41 / 53483"/><draw:equation draw:name="f43" draw:formula="?f40 / 112855"/><draw:equation draw:name="f44" draw:formula="0 / ?f42"/><draw:equation draw:name="f45" draw:formula="53483 / ?f42"/><draw:equation draw:name="f46" draw:formula="0 / ?f43"/><draw:equation draw:name="f47" draw:formula="112855 / ?f43"/></draw:enhanced-geometry></draw:custom-shape><draw:custom-shape svg:x="3.8762in" svg:y="0.50073in" svg:width="0.05849in" svg:height="0.12344in" draw:id="id167" draw:style-name="a168" draw:name="Shape 172"><svg:title/><svg:desc/><draw:enhanced-geometry draw:type="non-primitive" svg:viewBox="0 0 53483 112871" draw:enhanced-path="M ?f3 ?f0 C ?f4 ?f0 ?f5 ?f6 ?f7 ?f8 ?f9 ?f10 ?f1 ?f11 ?f1 ?f12 ?f1 ?f13 ?f9 ?f14 ?f7 ?f15 ?f5 ?f16 ?f17 ?f2 ?f3 ?f2 L ?f0 ?f18 ?f0 ?f19 ?f3 ?f20 C ?f21 ?f20 ?f4 ?f22 ?f23 ?f24 ?f25 ?f26 ?f27 ?f28 ?f27 ?f12 ?f27 ?f29 ?f25 ?f30 ?f23 ?f31 ?f17 ?f32 ?f21 ?f33 ?f3 ?f33 L ?f0 ?f34 ?f0 ?f35 ?f3 ?f0 Z N" draw:text-areas="?f40 ?f42 ?f41 ?f43"><draw:equation draw:name="f0" draw:formula="0"/><draw:equation draw:name="f1" draw:formula="53483"/><draw:equation draw:name="f2" draw:formula="112871"/><draw:equation draw:name="f3" draw:formula="48"/><draw:equation draw:name="f4" draw:formula="15288"/><draw:equation draw:name="f5" draw:formula="29004"/><draw:equation draw:name="f6" draw:formula="6096"/><draw:equation draw:name="f7" draw:formula="38148"/><draw:equation draw:name="f8" draw:formula="15240"/><draw:equation draw:name="f9" draw:formula="47387"/><draw:equation draw:name="f10" draw:formula="25908"/><draw:equation draw:name="f11" draw:formula="39624"/><draw:equation draw:name="f12" draw:formula="56388"/><draw:equation draw:name="f13" draw:formula="74771"/><draw:equation draw:name="f14" draw:formula="88487"/><draw:equation draw:name="f15" draw:formula="99155"/><draw:equation draw:name="f16" draw:formula="108299"/><draw:equation draw:name="f17" draw:formula="16812"/><draw:equation draw:name="f18" draw:formula="112864"/><draw:equation draw:name="f19" draw:formula="94563"/><draw:equation draw:name="f20" draw:formula="94583"/><draw:equation draw:name="f21" draw:formula="9192"/><draw:equation draw:name="f22" draw:formula="91535"/><draw:equation draw:name="f23" draw:formula="21384"/><draw:equation draw:name="f24" draw:formula="85439"/><draw:equation draw:name="f25" draw:formula="27480"/><draw:equation draw:name="f26" draw:formula="79343"/><draw:equation draw:name="f27" draw:formula="30528"/><draw:equation draw:name="f28" draw:formula="68675"/><draw:equation draw:name="f29" draw:formula="44196"/><draw:equation draw:name="f30" draw:formula="35052"/><draw:equation draw:name="f31" draw:formula="28956"/><draw:equation draw:name="f32" draw:formula="22860"/><draw:equation draw:name="f33" draw:formula="19812"/><draw:equation draw:name="f34" draw:formula="19832"/><draw:equation draw:name="f35" draw:formula="9"/><draw:equation draw:name="f36" draw:formula="?f2 - ?f0"/><draw:equation draw:name="f37" draw:formula="?f1 - ?f0"/><draw:equation draw:name="f38" draw:formula="?f37 / 53483"/><draw:equation draw:name="f39" draw:formula="?f36 / 112871"/><draw:equation draw:name="f40" draw:formula="0 / ?f38"/><draw:equation draw:name="f41" draw:formula="53483 / ?f38"/><draw:equation draw:name="f42" draw:formula="0 / ?f39"/><draw:equation draw:name="f43" draw:formula="112871 / ?f39"/></draw:enhanced-geometry></draw:custom-shape><draw:custom-shape svg:x="3.99802in" svg:y="0.5024in" svg:width="0.05089in" svg:height="0.1201in" draw:id="id168" draw:style-name="a169" draw:name="Shape 173"><svg:title/><svg:desc/><draw:enhanced-geometry draw:type="non-primitive" svg:viewBox="0 0 46530 109823" draw:enhanced-path="M ?f0 ?f0 L ?f3 ?f0 ?f1 ?f4 ?f1 ?f5 ?f6 ?f5 ?f7 ?f5 ?f7 ?f8 ?f9 ?f8 ?f1 ?f10 ?f1 ?f11 ?f12 ?f2 ?f0 ?f2 ?f0 ?f0 Z N" draw:text-areas="?f17 ?f19 ?f18 ?f20"><draw:equation draw:name="f0" draw:formula="0"/><draw:equation draw:name="f1" draw:formula="46530"/><draw:equation draw:name="f2" draw:formula="109823"/><draw:equation draw:name="f3" draw:formula="41243"/><draw:equation draw:name="f4" draw:formula="755"/><draw:equation draw:name="f5" draw:formula="19812"/><draw:equation draw:name="f6" draw:formula="32099"/><draw:equation draw:name="f7" draw:formula="22860"/><draw:equation draw:name="f8" draw:formula="91535"/><draw:equation draw:name="f9" draw:formula="39719"/><draw:equation draw:name="f10" draw:formula="90684"/><draw:equation draw:name="f11" draw:formula="109510"/><draw:equation draw:name="f12" draw:formula="42767"/><draw:equation draw:name="f13" draw:formula="?f2 - ?f0"/><draw:equation draw:name="f14" draw:formula="?f1 - ?f0"/><draw:equation draw:name="f15" draw:formula="?f14 / 46530"/><draw:equation draw:name="f16" draw:formula="?f13 / 109823"/><draw:equation draw:name="f17" draw:formula="0 / ?f15"/><draw:equation draw:name="f18" draw:formula="46530 / ?f15"/><draw:equation draw:name="f19" draw:formula="0 / ?f16"/><draw:equation draw:name="f20" draw:formula="109823 / ?f16"/></draw:enhanced-geometry></draw:custom-shape><draw:custom-shape svg:x="4.04891in" svg:y="0.50322in" svg:width="0.04932in" svg:height="0.11893in" draw:id="id169" draw:style-name="a170" draw:name="Shape 174"><svg:title/><svg:desc/><draw:enhanced-geometry draw:type="non-primitive" svg:viewBox="0 0 45101 108754" draw:enhanced-path="M ?f0 ?f0 L ?f3 ?f4 C ?f5 ?f6 ?f7 ?f8 ?f9 ?f10 ?f11 ?f12 ?f13 ?f14 ?f15 ?f16 ?f1 ?f17 ?f1 ?f18 ?f1 ?f19 ?f1 ?f20 ?f1 ?f21 ?f15 ?f22 ?f13 ?f23 ?f11 ?f24 ?f9 ?f25 ?f7 ?f26 ?f5 ?f27 ?f28 ?f29 L ?f0 ?f2 ?f0 ?f30 ?f31 ?f32 C ?f33 ?f32 ?f34 ?f35 ?f28 ?f36 ?f37 ?f38 ?f39 ?f40 ?f41 ?f42 ?f5 ?f43 ?f44 ?f45 ?f44 ?f46 ?f44 ?f47 ?f5 ?f48 ?f41 ?f49 ?f39 ?f50 ?f37 ?f51 ?f28 ?f52 ?f53 ?f14 ?f54 ?f55 ?f56 ?f57 L ?f0 ?f57 ?f0 ?f0 Z N" draw:text-areas="?f62 ?f64 ?f63 ?f65"><draw:equation draw:name="f0" draw:formula="0"/><draw:equation draw:name="f1" draw:formula="45101"/><draw:equation draw:name="f2" draw:formula="108754"/><draw:equation draw:name="f3" draw:formula="16049"/><draw:equation draw:name="f4" draw:formula="2292"/><draw:equation draw:name="f5" draw:formula="22146"/><draw:equation draw:name="f6" draw:formula="3816"/><draw:equation draw:name="f7" draw:formula="26717"/><draw:equation draw:name="f8" draw:formula="6865"/><draw:equation draw:name="f9" draw:formula="31385"/><draw:equation draw:name="f10" draw:formula="11437"/><draw:equation draw:name="f11" draw:formula="35957"/><draw:equation draw:name="f12" draw:formula="17533"/><draw:equation draw:name="f13" draw:formula="40529"/><draw:equation draw:name="f14" draw:formula="22104"/><draw:equation draw:name="f15" draw:formula="42053"/><draw:equation draw:name="f16" draw:formula="29725"/><draw:equation draw:name="f17" draw:formula="37345"/><draw:equation draw:name="f18" draw:formula="44965"/><draw:equation draw:name="f19" draw:formula="55633"/><draw:equation draw:name="f20" draw:formula="64872"/><draw:equation draw:name="f21" draw:formula="72492"/><draw:equation draw:name="f22" draw:formula="78588"/><draw:equation draw:name="f23" draw:formula="86208"/><draw:equation draw:name="f24" draw:formula="93828"/><draw:equation draw:name="f25" draw:formula="98400"/><draw:equation draw:name="f26" draw:formula="101448"/><draw:equation draw:name="f27" draw:formula="104496"/><draw:equation draw:name="f28" draw:formula="14525"/><draw:equation draw:name="f29" draw:formula="107544"/><draw:equation draw:name="f30" draw:formula="89929"/><draw:equation draw:name="f31" draw:formula="5381"/><draw:equation draw:name="f32" draw:formula="89256"/><draw:equation draw:name="f33" draw:formula="9954"/><draw:equation draw:name="f34" draw:formula="13002"/><draw:equation draw:name="f35" draw:formula="87732"/><draw:equation draw:name="f36" draw:formula="84684"/><draw:equation draw:name="f37" draw:formula="17573"/><draw:equation draw:name="f38" draw:formula="83160"/><draw:equation draw:name="f39" draw:formula="19098"/><draw:equation draw:name="f40" draw:formula="80112"/><draw:equation draw:name="f41" draw:formula="20622"/><draw:equation draw:name="f42" draw:formula="74016"/><draw:equation draw:name="f43" draw:formula="69444"/><draw:equation draw:name="f44" draw:formula="23669"/><draw:equation draw:name="f45" draw:formula="63253"/><draw:equation draw:name="f46" draw:formula="54109"/><draw:equation draw:name="f47" draw:formula="46489"/><draw:equation draw:name="f48" draw:formula="40392"/><draw:equation draw:name="f49" draw:formula="35821"/><draw:equation draw:name="f50" draw:formula="31248"/><draw:equation draw:name="f51" draw:formula="26677"/><draw:equation draw:name="f52" draw:formula="25153"/><draw:equation draw:name="f53" draw:formula="11478"/><draw:equation draw:name="f54" draw:formula="8430"/><draw:equation draw:name="f55" draw:formula="20581"/><draw:equation draw:name="f56" draw:formula="3858"/><draw:equation draw:name="f57" draw:formula="19057"/><draw:equation draw:name="f58" draw:formula="?f2 - ?f0"/><draw:equation draw:name="f59" draw:formula="?f1 - ?f0"/><draw:equation draw:name="f60" draw:formula="?f59 / 45101"/><draw:equation draw:name="f61" draw:formula="?f58 / 108754"/><draw:equation draw:name="f62" draw:formula="0 / ?f60"/><draw:equation draw:name="f63" draw:formula="45101 / ?f60"/><draw:equation draw:name="f64" draw:formula="0 / ?f61"/><draw:equation draw:name="f65" draw:formula="108754 / ?f61"/></draw:enhanced-geometry></draw:custom-shape><draw:custom-shape svg:x="4.12in" svg:y="0.5024in" svg:width="0.0901in" svg:height="0.1201in" draw:id="id170" draw:style-name="a171" draw:name="Shape 175"><svg:title/><svg:desc/><draw:enhanced-geometry draw:type="non-primitive" svg:viewBox="0 0 82391 109823" draw:enhanced-path="M ?f0 ?f0 L ?f3 ?f0 ?f3 ?f4 ?f5 ?f4 ?f5 ?f6 ?f7 ?f6 ?f7 ?f8 ?f5 ?f8 ?f5 ?f9 ?f1 ?f9 ?f1 ?f2 ?f0 ?f2 ?f0 ?f0 Z N" draw:text-areas="?f14 ?f16 ?f15 ?f17"><draw:equation draw:name="f0" draw:formula="0"/><draw:equation draw:name="f1" draw:formula="82391"/><draw:equation draw:name="f2" draw:formula="109823"/><draw:equation draw:name="f3" draw:formula="80867"/><draw:equation draw:name="f4" draw:formula="19812"/><draw:equation draw:name="f5" draw:formula="21336"/><draw:equation draw:name="f6" draw:formula="42672"/><draw:equation draw:name="f7" draw:formula="76295"/><draw:equation draw:name="f8" draw:formula="62484"/><draw:equation draw:name="f9" draw:formula="91535"/><draw:equation draw:name="f10" draw:formula="?f2 - ?f0"/><draw:equation draw:name="f11" draw:formula="?f1 - ?f0"/><draw:equation draw:name="f12" draw:formula="?f11 / 82391"/><draw:equation draw:name="f13" draw:formula="?f10 / 109823"/><draw:equation draw:name="f14" draw:formula="0 / ?f12"/><draw:equation draw:name="f15" draw:formula="82391 / ?f12"/><draw:equation draw:name="f16" draw:formula="0 / ?f13"/><draw:equation draw:name="f17" draw:formula="109823 / ?f13"/></draw:enhanced-geometry></draw:custom-shape><draw:custom-shape svg:x="4.26698in" svg:y="0.5024in" svg:width="0.07677in" svg:height="0.12177in" draw:id="id171" draw:style-name="a172" draw:name="Shape 176"><svg:title/><svg:desc/><draw:enhanced-geometry draw:type="non-primitive" svg:viewBox="0 0 70199 111347" draw:enhanced-path="M ?f3 ?f0 L ?f1 ?f0 ?f1 ?f1 C ?f1 ?f4 ?f1 ?f5 ?f6 ?f7 ?f8 ?f9 ?f10 ?f11 ?f12 ?f13 ?f14 ?f15 ?f16 ?f2 ?f17 ?f2 ?f18 ?f2 ?f19 ?f20 ?f21 ?f11 ?f22 ?f23 ?f24 ?f25 ?f0 ?f26 L ?f27 ?f28 C ?f27 ?f4 ?f29 ?f30 ?f18 ?f31 ?f32 ?f33 ?f34 ?f35 ?f17 ?f35 ?f36 ?f35 ?f16 ?f33 ?f37 ?f25 ?f38 ?f5 ?f3 ?f39 ?f3 ?f40 L ?f3 ?f0 Z N" draw:text-areas="?f45 ?f47 ?f46 ?f48"><draw:equation draw:name="f0" draw:formula="0"/><draw:equation draw:name="f1" draw:formula="70199"/><draw:equation draw:name="f2" draw:formula="111347"/><draw:equation draw:name="f3" draw:formula="48863"/><draw:equation draw:name="f4" draw:formula="79343"/><draw:equation draw:name="f5" draw:formula="85439"/><draw:equation draw:name="f6" draw:formula="68675"/><draw:equation draw:name="f7" draw:formula="90011"/><draw:equation draw:name="f8" draw:formula="65627"/><draw:equation draw:name="f9" draw:formula="97631"/><draw:equation draw:name="f10" draw:formula="62579"/><draw:equation draw:name="f11" draw:formula="102203"/><draw:equation draw:name="f12" draw:formula="56483"/><draw:equation draw:name="f13" draw:formula="106775"/><draw:equation draw:name="f14" draw:formula="50387"/><draw:equation draw:name="f15" draw:formula="109823"/><draw:equation draw:name="f16" draw:formula="44196"/><draw:equation draw:name="f17" draw:formula="35052"/><draw:equation draw:name="f18" draw:formula="24384"/><draw:equation draw:name="f19" draw:formula="15240"/><draw:equation draw:name="f20" draw:formula="108299"/><draw:equation draw:name="f21" draw:formula="9144"/><draw:equation draw:name="f22" draw:formula="3048"/><draw:equation draw:name="f23" draw:formula="96107"/><draw:equation draw:name="f24" draw:formula="1524"/><draw:equation draw:name="f25" draw:formula="88487"/><draw:equation draw:name="f26" draw:formula="76295"/><draw:equation draw:name="f27" draw:formula="21336"/><draw:equation draw:name="f28" draw:formula="73247"/><draw:equation draw:name="f29" draw:formula="22860"/><draw:equation draw:name="f30" draw:formula="83915"/><draw:equation draw:name="f31" draw:formula="86963"/><draw:equation draw:name="f32" draw:formula="25908"/><draw:equation draw:name="f33" draw:formula="91535"/><draw:equation draw:name="f34" draw:formula="30480"/><draw:equation draw:name="f35" draw:formula="93059"/><draw:equation draw:name="f36" draw:formula="39624"/><draw:equation draw:name="f37" draw:formula="45815"/><draw:equation draw:name="f38" draw:formula="47339"/><draw:equation draw:name="f39" draw:formula="80867"/><draw:equation draw:name="f40" draw:formula="71723"/><draw:equation draw:name="f41" draw:formula="?f2 - ?f0"/><draw:equation draw:name="f42" draw:formula="?f1 - ?f0"/><draw:equation draw:name="f43" draw:formula="?f42 / 70199"/><draw:equation draw:name="f44" draw:formula="?f41 / 111347"/><draw:equation draw:name="f45" draw:formula="0 / ?f43"/><draw:equation draw:name="f46" draw:formula="70199 / ?f43"/><draw:equation draw:name="f47" draw:formula="0 / ?f44"/><draw:equation draw:name="f48" draw:formula="111347 / ?f44"/></draw:enhanced-geometry></draw:custom-shape><draw:custom-shape svg:x="4.35708in" svg:y="0.5024in" svg:width="0.06016in" svg:height="0.1201in" draw:id="id172" draw:style-name="a173" draw:name="Shape 177"><svg:title/><svg:desc/><draw:enhanced-geometry draw:type="non-primitive" svg:viewBox="0 0 55007 109823" draw:enhanced-path="M ?f3 ?f0 L ?f1 ?f0 ?f1 ?f4 ?f5 ?f6 ?f7 ?f8 ?f1 ?f8 ?f1 ?f9 ?f10 ?f9 ?f11 ?f2 ?f0 ?f2 ?f3 ?f0 Z N" draw:text-areas="?f16 ?f18 ?f17 ?f19"><draw:equation draw:name="f0" draw:formula="0"/><draw:equation draw:name="f1" draw:formula="55007"/><draw:equation draw:name="f2" draw:formula="109823"/><draw:equation draw:name="f3" draw:formula="42767"/><draw:equation draw:name="f4" draw:formula="26035"/><draw:equation draw:name="f5" draw:formula="54959"/><draw:equation draw:name="f6" draw:formula="25908"/><draw:equation draw:name="f7" draw:formula="39719"/><draw:equation draw:name="f8" draw:formula="67151"/><draw:equation draw:name="f9" draw:formula="85439"/><draw:equation draw:name="f10" draw:formula="33623"/><draw:equation draw:name="f11" draw:formula="24480"/><draw:equation draw:name="f12" draw:formula="?f2 - ?f0"/><draw:equation draw:name="f13" draw:formula="?f1 - ?f0"/><draw:equation draw:name="f14" draw:formula="?f13 / 55007"/><draw:equation draw:name="f15" draw:formula="?f12 / 109823"/><draw:equation draw:name="f16" draw:formula="0 / ?f14"/><draw:equation draw:name="f17" draw:formula="55007 / ?f14"/><draw:equation draw:name="f18" draw:formula="0 / ?f15"/><draw:equation draw:name="f19" draw:formula="109823 / ?f15"/></draw:enhanced-geometry></draw:custom-shape><draw:custom-shape svg:x="4.41724in" svg:y="0.5024in" svg:width="0.06016in" svg:height="0.1201in" draw:id="id173" draw:style-name="a174" draw:name="Shape 178"><svg:title/><svg:desc/><draw:enhanced-geometry draw:type="non-primitive" svg:viewBox="0 0 55007 109823" draw:enhanced-path="M ?f0 ?f0 L ?f3 ?f0 ?f1 ?f2 ?f4 ?f2 ?f5 ?f6 ?f0 ?f6 ?f0 ?f7 ?f8 ?f7 ?f0 ?f9 ?f0 ?f0 Z N" draw:text-areas="?f14 ?f16 ?f15 ?f17"><draw:equation draw:name="f0" draw:formula="0"/><draw:equation draw:name="f1" draw:formula="55007"/><draw:equation draw:name="f2" draw:formula="109823"/><draw:equation draw:name="f3" draw:formula="12240"/><draw:equation draw:name="f4" draw:formula="32052"/><draw:equation draw:name="f5" draw:formula="21384"/><draw:equation draw:name="f6" draw:formula="85439"/><draw:equation draw:name="f7" draw:formula="67151"/><draw:equation draw:name="f8" draw:formula="15288"/><draw:equation draw:name="f9" draw:formula="26035"/><draw:equation draw:name="f10" draw:formula="?f2 - ?f0"/><draw:equation draw:name="f11" draw:formula="?f1 - ?f0"/><draw:equation draw:name="f12" draw:formula="?f11 / 55007"/><draw:equation draw:name="f13" draw:formula="?f10 / 109823"/><draw:equation draw:name="f14" draw:formula="0 / ?f12"/><draw:equation draw:name="f15" draw:formula="55007 / ?f12"/><draw:equation draw:name="f16" draw:formula="0 / ?f13"/><draw:equation draw:name="f17" draw:formula="109823 / ?f13"/></draw:enhanced-geometry></draw:custom-shape><draw:custom-shape svg:x="4.49073in" svg:y="0.5024in" svg:width="0.09521in" svg:height="0.1201in" draw:id="id174" draw:style-name="a175" draw:name="Shape 179"><svg:title/><svg:desc/><draw:enhanced-geometry draw:type="non-primitive" svg:viewBox="0 0 87059 109823" draw:enhanced-path="M ?f0 ?f0 L ?f3 ?f0 ?f4 ?f5 ?f4 ?f0 ?f1 ?f0 ?f1 ?f2 ?f6 ?f2 ?f7 ?f8 ?f7 ?f2 ?f0 ?f2 ?f0 ?f0 Z N" draw:text-areas="?f13 ?f15 ?f14 ?f16"><draw:equation draw:name="f0" draw:formula="0"/><draw:equation draw:name="f1" draw:formula="87059"/><draw:equation draw:name="f2" draw:formula="109823"/><draw:equation draw:name="f3" draw:formula="21336"/><draw:equation draw:name="f4" draw:formula="65627"/><draw:equation draw:name="f5" draw:formula="73247"/><draw:equation draw:name="f6" draw:formula="64103"/><draw:equation draw:name="f7" draw:formula="19812"/><draw:equation draw:name="f8" draw:formula="38100"/><draw:equation draw:name="f9" draw:formula="?f2 - ?f0"/><draw:equation draw:name="f10" draw:formula="?f1 - ?f0"/><draw:equation draw:name="f11" draw:formula="?f10 / 87059"/><draw:equation draw:name="f12" draw:formula="?f9 / 109823"/><draw:equation draw:name="f13" draw:formula="0 / ?f11"/><draw:equation draw:name="f14" draw:formula="87059 / ?f11"/><draw:equation draw:name="f15" draw:formula="0 / ?f12"/><draw:equation draw:name="f16" draw:formula="109823 / ?f12"/></draw:enhanced-geometry></draw:custom-shape><draw:custom-shape svg:x="4.61094in" svg:y="0.5024in" svg:width="0.09187in" svg:height="0.1201in" draw:id="id175" draw:style-name="a176" draw:name="Shape 180"><svg:title/><svg:desc/><draw:enhanced-geometry draw:type="non-primitive" svg:viewBox="0 0 84010 109823" draw:enhanced-path="M ?f0 ?f0 L ?f3 ?f0 ?f3 ?f4 ?f5 ?f4 ?f5 ?f6 ?f7 ?f6 ?f7 ?f8 ?f5 ?f8 ?f5 ?f9 ?f1 ?f9 ?f1 ?f2 ?f0 ?f2 ?f0 ?f0 Z N" draw:text-areas="?f14 ?f16 ?f15 ?f17"><draw:equation draw:name="f0" draw:formula="0"/><draw:equation draw:name="f1" draw:formula="84010"/><draw:equation draw:name="f2" draw:formula="109823"/><draw:equation draw:name="f3" draw:formula="80963"/><draw:equation draw:name="f4" draw:formula="19812"/><draw:equation draw:name="f5" draw:formula="22955"/><draw:equation draw:name="f6" draw:formula="42672"/><draw:equation draw:name="f7" draw:formula="77915"/><draw:equation draw:name="f8" draw:formula="62484"/><draw:equation draw:name="f9" draw:formula="91535"/><draw:equation draw:name="f10" draw:formula="?f2 - ?f0"/><draw:equation draw:name="f11" draw:formula="?f1 - ?f0"/><draw:equation draw:name="f12" draw:formula="?f11 / 84010"/><draw:equation draw:name="f13" draw:formula="?f10 / 109823"/><draw:equation draw:name="f14" draw:formula="0 / ?f12"/><draw:equation draw:name="f15" draw:formula="84010 / ?f12"/><draw:equation draw:name="f16" draw:formula="0 / ?f13"/><draw:equation draw:name="f17" draw:formula="109823 / ?f13"/></draw:enhanced-geometry></draw:custom-shape><draw:custom-shape svg:x="4.72135in" svg:y="0.50219in" svg:width="0.025in" svg:height="0.12in" draw:id="id176" draw:style-name="a177" draw:name="Shape 126198"><svg:title/><svg:desc/><draw:enhanced-geometry draw:type="non-primitive" svg:viewBox="0 0 22859 109728" draw:enhanced-path="M ?f0 ?f0 L ?f1 ?f0 ?f1 ?f2 ?f0 ?f2 ?f0 ?f0 N" draw:text-areas="?f7 ?f9 ?f8 ?f10"><draw:equation draw:name="f0" draw:formula="0"/><draw:equation draw:name="f1" draw:formula="22859"/><draw:equation draw:name="f2" draw:formula="109728"/><draw:equation draw:name="f3" draw:formula="?f2 - ?f0"/><draw:equation draw:name="f4" draw:formula="?f1 - ?f0"/><draw:equation draw:name="f5" draw:formula="?f4 / 22859"/><draw:equation draw:name="f6" draw:formula="?f3 / 109728"/><draw:equation draw:name="f7" draw:formula="0 / ?f5"/><draw:equation draw:name="f8" draw:formula="22859 / ?f5"/><draw:equation draw:name="f9" draw:formula="0 / ?f6"/><draw:equation draw:name="f10" draw:formula="109728 / ?f6"/></draw:enhanced-geometry></draw:custom-shape><draw:custom-shape svg:x="4.76792in" svg:y="0.5024in" svg:width="0.04932in" svg:height="0.1201in" draw:id="id177" draw:style-name="a178" draw:name="Shape 182"><svg:title/><svg:desc/><draw:enhanced-geometry draw:type="non-primitive" svg:viewBox="0 0 45101 109823" draw:enhanced-path="M ?f0 ?f0 L ?f1 ?f0 ?f1 ?f3 ?f4 ?f3 ?f5 ?f3 ?f5 ?f6 ?f4 ?f6 ?f1 ?f7 ?f1 ?f8 ?f9 ?f10 C ?f11 ?f12 ?f13 ?f14 ?f15 ?f16 ?f17 ?f18 ?f19 ?f18 ?f20 ?f18 L ?f5 ?f18 ?f5 ?f2 ?f0 ?f2 ?f0 ?f0 Z N" draw:text-areas="?f25 ?f27 ?f26 ?f28"><draw:equation draw:name="f0" draw:formula="0"/><draw:equation draw:name="f1" draw:formula="45101"/><draw:equation draw:name="f2" draw:formula="109823"/><draw:equation draw:name="f3" draw:formula="19812"/><draw:equation draw:name="f4" draw:formula="39719"/><draw:equation draw:name="f5" draw:formula="22955"/><draw:equation draw:name="f6" draw:formula="47244"/><draw:equation draw:name="f7" draw:formula="46923"/><draw:equation draw:name="f8" draw:formula="71072"/><draw:equation draw:name="f9" draw:formula="44291"/><draw:equation draw:name="f10" draw:formula="70199"/><draw:equation draw:name="f11" draw:formula="42767"/><draw:equation draw:name="f12" draw:formula="68675"/><draw:equation draw:name="f13" draw:formula="41243"/><draw:equation draw:name="f14" draw:formula="67151"/><draw:equation draw:name="f15" draw:formula="38195"/><draw:equation draw:name="f16" draw:formula="65627"/><draw:equation draw:name="f17" draw:formula="36671"/><draw:equation draw:name="f18" draw:formula="64008"/><draw:equation draw:name="f19" draw:formula="32099"/><draw:equation draw:name="f20" draw:formula="27527"/><draw:equation draw:name="f21" draw:formula="?f2 - ?f0"/><draw:equation draw:name="f22" draw:formula="?f1 - ?f0"/><draw:equation draw:name="f23" draw:formula="?f22 / 45101"/><draw:equation draw:name="f24" draw:formula="?f21 / 109823"/><draw:equation draw:name="f25" draw:formula="0 / ?f23"/><draw:equation draw:name="f26" draw:formula="45101 / ?f23"/><draw:equation draw:name="f27" draw:formula="0 / ?f24"/><draw:equation draw:name="f28" draw:formula="109823 / ?f24"/></draw:enhanced-geometry></draw:custom-shape><draw:custom-shape svg:x="4.81724in" svg:y="0.5024in" svg:width="0.05922in" svg:height="0.1201in" draw:id="id178" draw:style-name="a179" draw:name="Shape 183"><svg:title/><svg:desc/><draw:enhanced-geometry draw:type="non-primitive" svg:viewBox="0 0 54149 109823" draw:enhanced-path="M ?f0 ?f0 L ?f3 ?f0 C ?f4 ?f0 ?f5 ?f6 ?f7 ?f8 ?f9 ?f10 ?f11 ?f12 ?f13 ?f14 ?f15 ?f16 ?f17 ?f18 ?f17 ?f19 ?f17 ?f20 ?f21 ?f22 ?f11 ?f23 ?f9 ?f24 ?f25 ?f26 ?f27 ?f26 ?f28 ?f29 ?f25 ?f30 ?f7 ?f31 ?f32 ?f33 ?f34 ?f35 ?f13 ?f36 L ?f1 ?f2 ?f7 ?f2 ?f37 ?f38 C ?f39 ?f40 ?f41 ?f42 ?f43 ?f44 L ?f0 ?f45 ?f0 ?f46 ?f47 ?f48 C ?f49 ?f50 ?f51 ?f22 ?f4 ?f22 ?f27 ?f52 ?f53 ?f54 ?f28 ?f55 ?f5 ?f56 ?f5 ?f57 ?f5 ?f19 ?f5 ?f58 ?f5 ?f59 ?f53 ?f18 ?f60 ?f61 ?f4 ?f16 ?f37 ?f16 ?f62 ?f16 ?f63 ?f16 ?f64 ?f16 L ?f0 ?f16 ?f0 ?f0 Z N" draw:text-areas="?f69 ?f71 ?f70 ?f72"><draw:equation draw:name="f0" draw:formula="0"/><draw:equation draw:name="f1" draw:formula="54149"/><draw:equation draw:name="f2" draw:formula="109823"/><draw:equation draw:name="f3" draw:formula="2238"/><draw:equation draw:name="f4" draw:formula="14525"/><draw:equation draw:name="f5" draw:formula="22146"/><draw:equation draw:name="f6" draw:formula="1524"/><draw:equation draw:name="f7" draw:formula="28241"/><draw:equation draw:name="f8" draw:formula="3048"/><draw:equation draw:name="f9" draw:formula="32814"/><draw:equation draw:name="f10" draw:formula="6096"/><draw:equation draw:name="f11" draw:formula="37385"/><draw:equation draw:name="f12" draw:formula="9144"/><draw:equation draw:name="f13" draw:formula="40433"/><draw:equation draw:name="f14" draw:formula="13716"/><draw:equation draw:name="f15" draw:formula="43481"/><draw:equation draw:name="f16" draw:formula="19812"/><draw:equation draw:name="f17" draw:formula="45005"/><draw:equation draw:name="f18" draw:formula="24384"/><draw:equation draw:name="f19" draw:formula="32004"/><draw:equation draw:name="f20" draw:formula="39624"/><draw:equation draw:name="f21" draw:formula="41958"/><draw:equation draw:name="f22" draw:formula="45720"/><draw:equation draw:name="f23" draw:formula="51816"/><draw:equation draw:name="f24" draw:formula="56388"/><draw:equation draw:name="f25" draw:formula="25193"/><draw:equation draw:name="f26" draw:formula="60960"/><draw:equation draw:name="f27" draw:formula="16049"/><draw:equation draw:name="f28" draw:formula="20621"/><draw:equation draw:name="f29" draw:formula="64008"/><draw:equation draw:name="f30" draw:formula="67151"/><draw:equation draw:name="f31" draw:formula="70199"/><draw:equation draw:name="f32" draw:formula="31290"/><draw:equation draw:name="f33" draw:formula="74771"/><draw:equation draw:name="f34" draw:formula="35861"/><draw:equation draw:name="f35" draw:formula="80867"/><draw:equation draw:name="f36" draw:formula="88487"/><draw:equation draw:name="f37" draw:formula="11382"/><draw:equation draw:name="f38" draw:formula="85439"/><draw:equation draw:name="f39" draw:formula="8334"/><draw:equation draw:name="f40" draw:formula="81629"/><draw:equation draw:name="f41" draw:formula="6048"/><draw:equation draw:name="f42" draw:formula="78200"/><draw:equation draw:name="f43" draw:formula="4143"/><draw:equation draw:name="f44" draw:formula="75533"/><draw:equation draw:name="f45" draw:formula="71072"/><draw:equation draw:name="f46" draw:formula="46923"/><draw:equation draw:name="f47" draw:formula="7394"/><draw:equation draw:name="f48" draw:formula="46482"/><draw:equation draw:name="f49" draw:formula="10644"/><draw:equation draw:name="f50" draw:formula="46101"/><draw:equation draw:name="f51" draw:formula="12954"/><draw:equation draw:name="f52" draw:formula="44196"/><draw:equation draw:name="f53" draw:formula="19097"/><draw:equation draw:name="f54" draw:formula="42672"/><draw:equation draw:name="f55" draw:formula="41148"/><draw:equation draw:name="f56" draw:formula="38100"/><draw:equation draw:name="f57" draw:formula="36576"/><draw:equation draw:name="f58" draw:formula="28956"/><draw:equation draw:name="f59" draw:formula="25908"/><draw:equation draw:name="f60" draw:formula="17573"/><draw:equation draw:name="f61" draw:formula="21336"/><draw:equation draw:name="f62" draw:formula="10620"/><draw:equation draw:name="f63" draw:formula="8715"/><draw:equation draw:name="f64" draw:formula="5858"/><draw:equation draw:name="f65" draw:formula="?f2 - ?f0"/><draw:equation draw:name="f66" draw:formula="?f1 - ?f0"/><draw:equation draw:name="f67" draw:formula="?f66 / 54149"/><draw:equation draw:name="f68" draw:formula="?f65 / 109823"/><draw:equation draw:name="f69" draw:formula="0 / ?f67"/><draw:equation draw:name="f70" draw:formula="54149 / ?f67"/><draw:equation draw:name="f71" draw:formula="0 / ?f68"/><draw:equation draw:name="f72" draw:formula="109823 / ?f68"/></draw:enhanced-geometry></draw:custom-shape><draw:custom-shape svg:x="4.8849in" svg:y="0.50073in" svg:width="0.05755in" svg:height="0.1233in" draw:id="id179" draw:style-name="a180" draw:name="Shape 184"><svg:title/><svg:desc/><draw:enhanced-geometry draw:type="non-primitive" svg:viewBox="0 0 52625 112749" draw:enhanced-path="M ?f3 ?f0 L ?f1 ?f4 ?f1 ?f5 ?f6 ?f7 C ?f8 ?f9 ?f10 ?f11 ?f10 ?f12 ?f10 ?f13 ?f8 ?f14 ?f6 ?f15 L ?f1 ?f16 ?f1 ?f2 ?f17 ?f18 C ?f19 ?f20 ?f21 ?f22 ?f23 ?f24 ?f25 ?f26 ?f0 ?f27 ?f0 ?f28 ?f0 ?f29 ?f30 ?f31 ?f25 ?f7 ?f32 ?f8 ?f33 ?f21 ?f34 ?f34 ?f21 ?f33 ?f8 ?f32 ?f7 ?f25 ?f9 ?f30 ?f11 ?f0 ?f3 ?f0 Z N" draw:text-areas="?f39 ?f41 ?f40 ?f42"><draw:equation draw:name="f0" draw:formula="0"/><draw:equation draw:name="f1" draw:formula="52625"/><draw:equation draw:name="f2" draw:formula="112749"/><draw:equation draw:name="f3" draw:formula="51911"/><draw:equation draw:name="f4" draw:formula="136"/><draw:equation draw:name="f5" draw:formula="20134"/><draw:equation draw:name="f6" draw:formula="30480"/><draw:equation draw:name="f7" draw:formula="28956"/><draw:equation draw:name="f8" draw:formula="24384"/><draw:equation draw:name="f9" draw:formula="35052"/><draw:equation draw:name="f10" draw:formula="22860"/><draw:equation draw:name="f11" draw:formula="44196"/><draw:equation draw:name="f12" draw:formula="56388"/><draw:equation draw:name="f13" draw:formula="68675"/><draw:equation draw:name="f14" draw:formula="77819"/><draw:equation draw:name="f15" draw:formula="85439"/><draw:equation draw:name="f16" draw:formula="94261"/><draw:equation draw:name="f17" draw:formula="30682"/><draw:equation draw:name="f18" draw:formula="109442"/><draw:equation draw:name="f19" draw:formula="24003"/><draw:equation draw:name="f20" draw:formula="107156"/><draw:equation draw:name="f21" draw:formula="18288"/><draw:equation draw:name="f22" draw:formula="103727"/><draw:equation draw:name="f23" draw:formula="13716"/><draw:equation draw:name="f24" draw:formula="99155"/><draw:equation draw:name="f25" draw:formula="4572"/><draw:equation draw:name="f26" draw:formula="88487"/><draw:equation draw:name="f27" draw:formula="74771"/><draw:equation draw:name="f28" draw:formula="57912"/><draw:equation draw:name="f29" draw:formula="45720"/><draw:equation draw:name="f30" draw:formula="1524"/><draw:equation draw:name="f31" draw:formula="36576"/><draw:equation draw:name="f32" draw:formula="7620"/><draw:equation draw:name="f33" draw:formula="10668"/><draw:equation draw:name="f34" draw:formula="15240"/><draw:equation draw:name="f35" draw:formula="?f2 - ?f0"/><draw:equation draw:name="f36" draw:formula="?f1 - ?f0"/><draw:equation draw:name="f37" draw:formula="?f36 / 52625"/><draw:equation draw:name="f38" draw:formula="?f35 / 112749"/><draw:equation draw:name="f39" draw:formula="0 / ?f37"/><draw:equation draw:name="f40" draw:formula="52625 / ?f37"/><draw:equation draw:name="f41" draw:formula="0 / ?f38"/><draw:equation draw:name="f42" draw:formula="112749 / ?f38"/></draw:enhanced-geometry></draw:custom-shape><draw:custom-shape svg:x="4.94245in" svg:y="0.50088in" svg:width="0.05766in" svg:height="0.12329in" draw:id="id180" draw:style-name="a181" draw:name="Shape 185"><svg:title/><svg:desc/><draw:enhanced-geometry draw:type="non-primitive" svg:viewBox="0 0 52721 112736" draw:enhanced-path="M ?f0 ?f0 L ?f3 ?f4 C ?f5 ?f6 ?f7 ?f8 ?f9 ?f10 ?f11 ?f12 ?f1 ?f13 ?f1 ?f14 ?f1 ?f15 ?f11 ?f16 ?f9 ?f17 ?f18 ?f19 ?f20 ?f2 ?f21 ?f2 L ?f0 ?f22 ?f0 ?f23 ?f21 ?f24 C ?f25 ?f24 ?f20 ?f26 ?f27 ?f28 ?f29 ?f30 ?f31 ?f32 ?f31 ?f14 ?f31 ?f33 ?f29 ?f34 ?f27 ?f35 ?f20 ?f36 ?f25 ?f37 ?f21 ?f37 L ?f0 ?f38 ?f0 ?f0 Z N" draw:text-areas="?f43 ?f45 ?f44 ?f46"><draw:equation draw:name="f0" draw:formula="0"/><draw:equation draw:name="f1" draw:formula="52721"/><draw:equation draw:name="f2" draw:formula="112736"/><draw:equation draw:name="f3" draw:formula="21384"/><draw:equation draw:name="f4" draw:formula="4056"/><draw:equation draw:name="f5" draw:formula="27861"/><draw:equation draw:name="f6" draw:formula="6722"/><draw:equation draw:name="f7" draw:formula="33576"/><draw:equation draw:name="f8" draw:formula="10533"/><draw:equation draw:name="f9" draw:formula="38910"/><draw:equation draw:name="f10" draw:formula="15105"/><draw:equation draw:name="f11" draw:formula="48149"/><draw:equation draw:name="f12" draw:formula="25772"/><draw:equation draw:name="f13" draw:formula="39488"/><draw:equation draw:name="f14" draw:formula="56252"/><draw:equation draw:name="f15" draw:formula="74636"/><draw:equation draw:name="f16" draw:formula="88352"/><draw:equation draw:name="f17" draw:formula="99020"/><draw:equation draw:name="f18" draw:formula="28242"/><draw:equation draw:name="f19" draw:formula="108164"/><draw:equation draw:name="f20" draw:formula="16050"/><draw:equation draw:name="f21" draw:formula="810"/><draw:equation draw:name="f22" draw:formula="112614"/><draw:equation draw:name="f23" draw:formula="94125"/><draw:equation draw:name="f24" draw:formula="94448"/><draw:equation draw:name="f25" draw:formula="8430"/><draw:equation draw:name="f26" draw:formula="91399"/><draw:equation draw:name="f27" draw:formula="22146"/><draw:equation draw:name="f28" draw:formula="85304"/><draw:equation draw:name="f29" draw:formula="26718"/><draw:equation draw:name="f30" draw:formula="79208"/><draw:equation draw:name="f31" draw:formula="29766"/><draw:equation draw:name="f32" draw:formula="68540"/><draw:equation draw:name="f33" draw:formula="44060"/><draw:equation draw:name="f34" draw:formula="34916"/><draw:equation draw:name="f35" draw:formula="28820"/><draw:equation draw:name="f36" draw:formula="22724"/><draw:equation draw:name="f37" draw:formula="19676"/><draw:equation draw:name="f38" draw:formula="19999"/><draw:equation draw:name="f39" draw:formula="?f2 - ?f0"/><draw:equation draw:name="f40" draw:formula="?f1 - ?f0"/><draw:equation draw:name="f41" draw:formula="?f40 / 52721"/><draw:equation draw:name="f42" draw:formula="?f39 / 112736"/><draw:equation draw:name="f43" draw:formula="0 / ?f41"/><draw:equation draw:name="f44" draw:formula="52721 / ?f41"/><draw:equation draw:name="f45" draw:formula="0 / ?f42"/><draw:equation draw:name="f46" draw:formula="112736 / ?f42"/></draw:enhanced-geometry></draw:custom-shape><draw:custom-shape svg:x="0.00969in" svg:y="0.75219in" svg:width="0.025in" svg:height="0.12in" draw:id="id181" draw:style-name="a182" draw:name="Shape 126199"><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0.05844in" svg:y="0.75438in" svg:width="0.08521in" svg:height="0.11854in" draw:id="id182" draw:style-name="a183" draw:name="Shape 187"><svg:title/><svg:desc/><draw:enhanced-geometry draw:type="non-primitive" svg:viewBox="0 0 77914 108394" draw:enhanced-path="M ?f0 ?f0 L ?f3 ?f0 ?f3 ?f4 ?f1 ?f4 ?f1 ?f2 ?f0 ?f2 ?f0 ?f0 Z N" draw:text-areas="?f9 ?f11 ?f10 ?f12"><draw:equation draw:name="f0" draw:formula="0"/><draw:equation draw:name="f1" draw:formula="77914"/><draw:equation draw:name="f2" draw:formula="108394"/><draw:equation draw:name="f3" draw:formula="22860"/><draw:equation draw:name="f4" draw:formula="90011"/><draw:equation draw:name="f5" draw:formula="?f2 - ?f0"/><draw:equation draw:name="f6" draw:formula="?f1 - ?f0"/><draw:equation draw:name="f7" draw:formula="?f6 / 77914"/><draw:equation draw:name="f8" draw:formula="?f5 / 108394"/><draw:equation draw:name="f9" draw:formula="0 / ?f7"/><draw:equation draw:name="f10" draw:formula="77914 / ?f7"/><draw:equation draw:name="f11" draw:formula="0 / ?f8"/><draw:equation draw:name="f12" draw:formula="108394 / ?f8"/></draw:enhanced-geometry></draw:custom-shape><draw:custom-shape svg:x="0.16031in" svg:y="0.75437in" svg:width="0.11521in" svg:height="0.11854in" draw:id="id183" draw:style-name="a184" draw:name="Shape 188"><svg:title/><svg:desc/><draw:enhanced-geometry draw:type="non-primitive" svg:viewBox="0 0 105346 108395" draw:enhanced-path="M ?f0 ?f0 L ?f3 ?f0 ?f4 ?f5 ?f6 ?f0 ?f1 ?f0 ?f1 ?f2 ?f7 ?f2 ?f7 ?f8 ?f9 ?f2 ?f10 ?f2 ?f11 ?f8 ?f11 ?f2 ?f0 ?f2 ?f0 ?f0 Z N" draw:text-areas="?f16 ?f18 ?f17 ?f19"><draw:equation draw:name="f0" draw:formula="0"/><draw:equation draw:name="f1" draw:formula="105346"/><draw:equation draw:name="f2" draw:formula="108395"/><draw:equation draw:name="f3" draw:formula="32099"/><draw:equation draw:name="f4" draw:formula="51911"/><draw:equation draw:name="f5" draw:formula="73247"/><draw:equation draw:name="f6" draw:formula="71723"/><draw:equation draw:name="f7" draw:formula="84010"/><draw:equation draw:name="f8" draw:formula="22860"/><draw:equation draw:name="f9" draw:formula="62579"/><draw:equation draw:name="f10" draw:formula="41243"/><draw:equation draw:name="f11" draw:formula="19812"/><draw:equation draw:name="f12" draw:formula="?f2 - ?f0"/><draw:equation draw:name="f13" draw:formula="?f1 - ?f0"/><draw:equation draw:name="f14" draw:formula="?f13 / 105346"/><draw:equation draw:name="f15" draw:formula="?f12 / 108395"/><draw:equation draw:name="f16" draw:formula="0 / ?f14"/><draw:equation draw:name="f17" draw:formula="105346 / ?f14"/><draw:equation draw:name="f18" draw:formula="0 / ?f15"/><draw:equation draw:name="f19" draw:formula="108395 / ?f15"/></draw:enhanced-geometry></draw:custom-shape><draw:custom-shape svg:x="0.29385in" svg:y="0.75105in" svg:width="0.05849in" svg:height="0.12352in" draw:id="id184" draw:style-name="a185" draw:name="Shape 189"><svg:title/><svg:desc/><draw:enhanced-geometry draw:type="non-primitive" svg:viewBox="0 0 53483 112950" draw:enhanced-path="M ?f1 ?f0 L ?f1 ?f3 ?f4 ?f5 C ?f6 ?f7 ?f8 ?f9 ?f8 ?f10 ?f8 ?f11 ?f6 ?f12 ?f4 ?f13 L ?f1 ?f14 ?f1 ?f2 ?f15 ?f16 C ?f17 ?f18 ?f19 ?f20 ?f21 ?f22 ?f23 ?f24 ?f0 ?f25 ?f0 ?f26 ?f0 ?f27 ?f28 ?f29 ?f30 ?f5 ?f31 ?f32 ?f33 ?f34 ?f21 ?f35 ?f19 ?f36 ?f37 ?f38 ?f39 ?f40 L ?f1 ?f0 Z N" draw:text-areas="?f45 ?f47 ?f46 ?f48"><draw:equation draw:name="f0" draw:formula="0"/><draw:equation draw:name="f1" draw:formula="53483"/><draw:equation draw:name="f2" draw:formula="112950"/><draw:equation draw:name="f3" draw:formula="19823"/><draw:equation draw:name="f4" draw:formula="32099"/><draw:equation draw:name="f5" draw:formula="28947"/><draw:equation draw:name="f6" draw:formula="26003"/><draw:equation draw:name="f7" draw:formula="35043"/><draw:equation draw:name="f8" draw:formula="22955"/><draw:equation draw:name="f9" draw:formula="44283"/><draw:equation draw:name="f10" draw:formula="56474"/><draw:equation draw:name="f11" draw:formula="68666"/><draw:equation draw:name="f12" draw:formula="79334"/><draw:equation draw:name="f13" draw:formula="85430"/><draw:equation draw:name="f14" draw:formula="94554"/><draw:equation draw:name="f15" draw:formula="31540"/><draw:equation draw:name="f16" draw:formula="109481"/><draw:equation draw:name="f17" draw:formula="25241"/><draw:equation draw:name="f18" draw:formula="107171"/><draw:equation draw:name="f19" draw:formula="19907"/><draw:equation draw:name="f20" draw:formula="103718"/><draw:equation draw:name="f21" draw:formula="15335"/><draw:equation draw:name="f22" draw:formula="99146"/><draw:equation draw:name="f23" draw:formula="4667"/><draw:equation draw:name="f24" draw:formula="88478"/><draw:equation draw:name="f25" draw:formula="74762"/><draw:equation draw:name="f26" draw:formula="57998"/><draw:equation draw:name="f27" draw:formula="45807"/><draw:equation draw:name="f28" draw:formula="1524"/><draw:equation draw:name="f29" draw:formula="36567"/><draw:equation draw:name="f30" draw:formula="6191"/><draw:equation draw:name="f31" draw:formula="7715"/><draw:equation draw:name="f32" draw:formula="24375"/><draw:equation draw:name="f33" draw:formula="10763"/><draw:equation draw:name="f34" draw:formula="18279"/><draw:equation draw:name="f35" draw:formula="15231"/><draw:equation draw:name="f36" draw:formula="10659"/><draw:equation draw:name="f37" draw:formula="24479"/><draw:equation draw:name="f38" draw:formula="7611"/><draw:equation draw:name="f39" draw:formula="29051"/><draw:equation draw:name="f40" draw:formula="4563"/><draw:equation draw:name="f41" draw:formula="?f2 - ?f0"/><draw:equation draw:name="f42" draw:formula="?f1 - ?f0"/><draw:equation draw:name="f43" draw:formula="?f42 / 53483"/><draw:equation draw:name="f44" draw:formula="?f41 / 112950"/><draw:equation draw:name="f45" draw:formula="0 / ?f43"/><draw:equation draw:name="f46" draw:formula="53483 / ?f43"/><draw:equation draw:name="f47" draw:formula="0 / ?f44"/><draw:equation draw:name="f48" draw:formula="112950 / ?f44"/></draw:enhanced-geometry></draw:custom-shape><draw:custom-shape svg:x="0.35234in" svg:y="0.75104in" svg:width="0.05849in" svg:height="0.12354in" draw:id="id185" draw:style-name="a186" draw:name="Shape 190"><svg:title/><svg:desc/><draw:enhanced-geometry draw:type="non-primitive" svg:viewBox="0 0 53483 112967" draw:enhanced-path="M ?f3 ?f0 C ?f4 ?f0 ?f5 ?f6 ?f7 ?f8 ?f9 ?f10 ?f1 ?f11 ?f1 ?f12 ?f1 ?f13 ?f9 ?f14 ?f7 ?f15 ?f5 ?f16 ?f17 ?f2 ?f3 ?f2 L ?f0 ?f18 ?f0 ?f19 ?f3 ?f20 C ?f21 ?f20 ?f17 ?f22 ?f23 ?f24 ?f25 ?f26 ?f27 ?f28 ?f27 ?f12 ?f27 ?f29 ?f25 ?f30 ?f23 ?f31 ?f17 ?f32 ?f21 ?f33 ?f3 ?f33 L ?f0 ?f34 ?f0 ?f35 ?f3 ?f0 Z N" draw:text-areas="?f40 ?f42 ?f41 ?f43"><draw:equation draw:name="f0" draw:formula="0"/><draw:equation draw:name="f1" draw:formula="53483"/><draw:equation draw:name="f2" draw:formula="112967"/><draw:equation draw:name="f3" draw:formula="48"/><draw:equation draw:name="f4" draw:formula="15288"/><draw:equation draw:name="f5" draw:formula="29004"/><draw:equation draw:name="f6" draw:formula="6096"/><draw:equation draw:name="f7" draw:formula="38148"/><draw:equation draw:name="f8" draw:formula="15240"/><draw:equation draw:name="f9" draw:formula="48911"/><draw:equation draw:name="f10" draw:formula="25908"/><draw:equation draw:name="f11" draw:formula="39624"/><draw:equation draw:name="f12" draw:formula="56483"/><draw:equation draw:name="f13" draw:formula="74771"/><draw:equation draw:name="f14" draw:formula="88487"/><draw:equation draw:name="f15" draw:formula="99155"/><draw:equation draw:name="f16" draw:formula="108299"/><draw:equation draw:name="f17" draw:formula="16812"/><draw:equation draw:name="f18" draw:formula="112959"/><draw:equation draw:name="f19" draw:formula="94563"/><draw:equation draw:name="f20" draw:formula="94583"/><draw:equation draw:name="f21" draw:formula="9192"/><draw:equation draw:name="f22" draw:formula="91536"/><draw:equation draw:name="f23" draw:formula="21384"/><draw:equation draw:name="f24" draw:formula="85439"/><draw:equation draw:name="f25" draw:formula="27480"/><draw:equation draw:name="f26" draw:formula="79343"/><draw:equation draw:name="f27" draw:formula="30528"/><draw:equation draw:name="f28" draw:formula="68675"/><draw:equation draw:name="f29" draw:formula="44291"/><draw:equation draw:name="f30" draw:formula="35052"/><draw:equation draw:name="f31" draw:formula="28956"/><draw:equation draw:name="f32" draw:formula="22860"/><draw:equation draw:name="f33" draw:formula="19812"/><draw:equation draw:name="f34" draw:formula="19832"/><draw:equation draw:name="f35" draw:formula="9"/><draw:equation draw:name="f36" draw:formula="?f2 - ?f0"/><draw:equation draw:name="f37" draw:formula="?f1 - ?f0"/><draw:equation draw:name="f38" draw:formula="?f37 / 53483"/><draw:equation draw:name="f39" draw:formula="?f36 / 112967"/><draw:equation draw:name="f40" draw:formula="0 / ?f38"/><draw:equation draw:name="f41" draw:formula="53483 / ?f38"/><draw:equation draw:name="f42" draw:formula="0 / ?f39"/><draw:equation draw:name="f43" draw:formula="112967 / ?f39"/></draw:enhanced-geometry></draw:custom-shape><draw:custom-shape svg:x="0.42969in" svg:y="0.84885in" svg:width="0.02333in" svg:height="0.02333in" draw:id="id186" draw:style-name="a187" draw:name="Shape 126200"><svg:title/><svg:desc/><draw:enhanced-geometry draw:type="non-primitive" svg:viewBox="0 0 21336 21336" draw:enhanced-path="M ?f0 ?f0 L ?f1 ?f0 ?f1 ?f1 ?f0 ?f1 ?f0 ?f0 N" draw:text-areas="?f4 ?f4 ?f5 ?f5"><draw:equation draw:name="f0" draw:formula="0"/><draw:equation draw:name="f1" draw:formula="21336"/><draw:equation draw:name="f2" draw:formula="?f1 - ?f0"/><draw:equation draw:name="f3" draw:formula="?f2 / 21336"/><draw:equation draw:name="f4" draw:formula="0 / ?f3"/><draw:equation draw:name="f5" draw:formula="21336 / ?f3"/></draw:enhanced-geometry></draw:custom-shape><draw:custom-shape svg:x="0.51604in" svg:y="0.75104in" svg:width="0.09687in" svg:height="0.12354in" draw:id="id187" draw:style-name="a188" draw:name="Shape 192"><svg:title/><svg:desc/><draw:enhanced-geometry draw:type="non-primitive" svg:viewBox="0 0 88582 112967" draw:enhanced-path="M ?f3 ?f0 C ?f4 ?f0 ?f5 ?f6 ?f7 ?f8 ?f9 ?f10 ?f11 ?f12 ?f11 ?f13 L ?f14 ?f15 C ?f14 ?f16 ?f17 ?f18 ?f4 ?f12 ?f19 ?f20 ?f21 ?f22 ?f3 ?f22 ?f23 ?f22 ?f24 ?f20 ?f25 ?f12 ?f26 ?f18 ?f18 ?f26 ?f18 ?f16 ?f18 ?f24 ?f26 ?f13 ?f25 ?f27 ?f28 ?f29 ?f30 ?f31 ?f21 ?f3 ?f17 ?f32 ?f5 ?f21 ?f33 ?f34 ?f35 ?f36 ?f9 ?f37 ?f38 ?f39 ?f40 ?f5 ?f1 ?f41 ?f1 ?f42 ?f1 ?f43 ?f40 ?f44 ?f38 ?f45 ?f42 ?f46 ?f7 ?f47 ?f48 ?f49 ?f14 ?f2 ?f19 ?f2 ?f50 ?f2 ?f28 ?f2 ?f20 ?f49 ?f51 ?f52 ?f53 ?f45 ?f54 ?f55 ?f0 ?f56 L ?f57 ?f41 C ?f12 ?f9 ?f18 ?f58 ?f16 ?f59 ?f13 ?f60 ?f30 ?f61 ?f50 ?f61 ?f34 ?f61 ?f37 ?f60 ?f62 ?f59 ?f63 ?f58 ?f64 ?f65 ?f64 ?f42 ?f64 ?f35 ?f64 ?f7 ?f63 ?f41 ?f14 ?f66 ?f17 ?f67 ?f4 ?f48 ?f19 ?f5 ?f68 ?f64 ?f30 ?f63 ?f26 ?f62 ?f22 ?f4 ?f69 ?f36 ?f53 ?f68 ?f6 ?f70 ?f6 ?f28 ?f6 ?f26 ?f71 ?f20 ?f72 ?f10 ?f73 ?f73 ?f10 ?f53 ?f57 ?f71 ?f25 ?f54 ?f15 ?f0 ?f3 ?f0 Z N" draw:text-areas="?f78 ?f80 ?f79 ?f81"><draw:equation draw:name="f0" draw:formula="0"/><draw:equation draw:name="f1" draw:formula="88582"/><draw:equation draw:name="f2" draw:formula="112967"/><draw:equation draw:name="f3" draw:formula="42767"/><draw:equation draw:name="f4" draw:formula="56483"/><draw:equation draw:name="f5" draw:formula="67151"/><draw:equation draw:name="f6" draw:formula="3048"/><draw:equation draw:name="f7" draw:formula="74771"/><draw:equation draw:name="f8" draw:formula="9144"/><draw:equation draw:name="f9" draw:formula="80867"/><draw:equation draw:name="f10" draw:formula="15240"/><draw:equation draw:name="f11" draw:formula="85535"/><draw:equation draw:name="f12" draw:formula="22860"/><draw:equation draw:name="f13" draw:formula="33528"/><draw:equation draw:name="f14" draw:formula="62579"/><draw:equation draw:name="f15" draw:formula="35052"/><draw:equation draw:name="f16" draw:formula="28956"/><draw:equation draw:name="f17" draw:formula="59531"/><draw:equation draw:name="f18" draw:formula="24384"/><draw:equation draw:name="f19" draw:formula="53435"/><draw:equation draw:name="f20" draw:formula="19812"/><draw:equation draw:name="f21" draw:formula="48863"/><draw:equation draw:name="f22" draw:formula="18288"/><draw:equation draw:name="f23" draw:formula="36671"/><draw:equation draw:name="f24" draw:formula="32004"/><draw:equation draw:name="f25" draw:formula="27432"/><draw:equation draw:name="f26" draw:formula="25908"/><draw:equation draw:name="f27" draw:formula="36576"/><draw:equation draw:name="f28" draw:formula="30480"/><draw:equation draw:name="f29" draw:formula="38100"/><draw:equation draw:name="f30" draw:formula="38195"/><draw:equation draw:name="f31" draw:formula="41243"/><draw:equation draw:name="f32" draw:formula="45815"/><draw:equation draw:name="f33" draw:formula="71723"/><draw:equation draw:name="f34" draw:formula="51911"/><draw:equation draw:name="f35" draw:formula="77819"/><draw:equation draw:name="f36" draw:formula="53436"/><draw:equation draw:name="f37" draw:formula="58007"/><draw:equation draw:name="f38" draw:formula="84010"/><draw:equation draw:name="f39" draw:formula="62580"/><draw:equation draw:name="f40" draw:formula="87059"/><draw:equation draw:name="f41" draw:formula="73247"/><draw:equation draw:name="f42" draw:formula="79343"/><draw:equation draw:name="f43" draw:formula="85439"/><draw:equation draw:name="f44" draw:formula="91536"/><draw:equation draw:name="f45" draw:formula="97631"/><draw:equation draw:name="f46" draw:formula="102203"/><draw:equation draw:name="f47" draw:formula="106775"/><draw:equation draw:name="f48" draw:formula="68675"/><draw:equation draw:name="f49" draw:formula="109918"/><draw:equation draw:name="f50" draw:formula="44291"/><draw:equation draw:name="f51" draw:formula="12192"/><draw:equation draw:name="f52" draw:formula="103727"/><draw:equation draw:name="f53" draw:formula="6096"/><draw:equation draw:name="f54" draw:formula="1524"/><draw:equation draw:name="f55" draw:formula="88487"/><draw:equation draw:name="f56" draw:formula="76295"/><draw:equation draw:name="f57" draw:formula="21336"/><draw:equation draw:name="f58" draw:formula="86963"/><draw:equation draw:name="f59" draw:formula="90011"/><draw:equation draw:name="f60" draw:formula="93059"/><draw:equation draw:name="f61" draw:formula="94583"/><draw:equation draw:name="f62" draw:formula="61055"/><draw:equation draw:name="f63" draw:formula="64103"/><draw:equation draw:name="f64" draw:formula="65627"/><draw:equation draw:name="f65" draw:formula="83915"/><draw:equation draw:name="f66" draw:formula="71724"/><draw:equation draw:name="f67" draw:formula="70199"/><draw:equation draw:name="f68" draw:formula="47339"/><draw:equation draw:name="f69" draw:formula="13716"/><draw:equation draw:name="f70" draw:formula="39624"/><draw:equation draw:name="f71" draw:formula="4572"/><draw:equation draw:name="f72" draw:formula="7620"/><draw:equation draw:name="f73" draw:formula="10668"/><draw:equation draw:name="f74" draw:formula="?f2 - ?f0"/><draw:equation draw:name="f75" draw:formula="?f1 - ?f0"/><draw:equation draw:name="f76" draw:formula="?f75 / 88582"/><draw:equation draw:name="f77" draw:formula="?f74 / 112967"/><draw:equation draw:name="f78" draw:formula="0 / ?f76"/><draw:equation draw:name="f79" draw:formula="88582 / ?f76"/><draw:equation draw:name="f80" draw:formula="0 / ?f77"/><draw:equation draw:name="f81" draw:formula="112967 / ?f77"/></draw:enhanced-geometry></draw:custom-shape><draw:custom-shape svg:x="0.63292in" svg:y="0.75437in" svg:width="0.04839in" svg:height="0.11854in" draw:id="id188" draw:style-name="a189" draw:name="Shape 193"><svg:title/><svg:desc/><draw:enhanced-geometry draw:type="non-primitive" svg:viewBox="0 0 44244 108395" draw:enhanced-path="M ?f0 ?f0 L ?f1 ?f0 ?f1 ?f3 ?f4 ?f3 ?f5 ?f3 ?f5 ?f6 ?f7 ?f6 ?f1 ?f8 ?f1 ?f9 ?f7 ?f10 C ?f11 ?f10 ?f12 ?f13 ?f14 ?f13 L ?f5 ?f13 ?f5 ?f2 ?f0 ?f2 ?f0 ?f0 Z N" draw:text-areas="?f19 ?f21 ?f20 ?f22"><draw:equation draw:name="f0" draw:formula="0"/><draw:equation draw:name="f1" draw:formula="44244"/><draw:equation draw:name="f2" draw:formula="108395"/><draw:equation draw:name="f3" draw:formula="18288"/><draw:equation draw:name="f4" draw:formula="39719"/><draw:equation draw:name="f5" draw:formula="21336"/><draw:equation draw:name="f6" draw:formula="45815"/><draw:equation draw:name="f7" draw:formula="38195"/><draw:equation draw:name="f8" draw:formula="45725"/><draw:equation draw:name="f9" draw:formula="68640"/><draw:equation draw:name="f10" draw:formula="64103"/><draw:equation draw:name="f11" draw:formula="35147"/><draw:equation draw:name="f12" draw:formula="32099"/><draw:equation draw:name="f13" draw:formula="62579"/><draw:equation draw:name="f14" draw:formula="26003"/><draw:equation draw:name="f15" draw:formula="?f2 - ?f0"/><draw:equation draw:name="f16" draw:formula="?f1 - ?f0"/><draw:equation draw:name="f17" draw:formula="?f16 / 44244"/><draw:equation draw:name="f18" draw:formula="?f15 / 108395"/><draw:equation draw:name="f19" draw:formula="0 / ?f17"/><draw:equation draw:name="f20" draw:formula="44244 / ?f17"/><draw:equation draw:name="f21" draw:formula="0 / ?f18"/><draw:equation draw:name="f22" draw:formula="108395 / ?f18"/></draw:enhanced-geometry></draw:custom-shape><draw:custom-shape svg:x="0.6813in" svg:y="0.75437in" svg:width="0.05849in" svg:height="0.11854in" draw:id="id189" draw:style-name="a190" draw:name="Shape 194"><svg:title/><svg:desc/><draw:enhanced-geometry draw:type="non-primitive" svg:viewBox="0 0 53483 108395" draw:enhanced-path="M ?f0 ?f0 L ?f3 ?f0 C ?f4 ?f0 ?f5 ?f0 ?f6 ?f7 ?f8 ?f9 ?f10 ?f11 ?f12 ?f13 ?f14 ?f15 ?f16 ?f17 ?f16 ?f18 ?f16 ?f19 ?f20 ?f21 ?f22 ?f23 ?f8 ?f24 ?f25 ?f26 ?f27 ?f28 ?f29 ?f30 ?f31 ?f32 ?f6 ?f33 ?f34 ?f35 ?f36 ?f37 ?f38 ?f39 L ?f1 ?f2 ?f6 ?f2 ?f40 ?f41 C ?f42 ?f43 ?f3 ?f33 ?f44 ?f45 L ?f0 ?f46 ?f0 ?f47 ?f48 ?f49 C ?f50 ?f51 ?f40 ?f52 ?f4 ?f21 ?f27 ?f53 ?f54 ?f55 ?f56 ?f57 ?f29 ?f58 ?f5 ?f59 ?f5 ?f60 ?f5 ?f61 ?f29 ?f62 ?f56 ?f17 ?f27 ?f63 ?f64 ?f15 ?f65 ?f15 ?f50 ?f15 ?f66 ?f15 ?f67 ?f15 L ?f0 ?f15 ?f0 ?f0 Z N" draw:text-areas="?f72 ?f74 ?f73 ?f75"><draw:equation draw:name="f0" draw:formula="0"/><draw:equation draw:name="f1" draw:formula="53483"/><draw:equation draw:name="f2" draw:formula="108395"/><draw:equation draw:name="f3" draw:formula="1572"/><draw:equation draw:name="f4" draw:formula="13764"/><draw:equation draw:name="f5" draw:formula="22908"/><draw:equation draw:name="f6" draw:formula="27575"/><draw:equation draw:name="f7" draw:formula="1524"/><draw:equation draw:name="f8" draw:formula="33671"/><draw:equation draw:name="f9" draw:formula="4572"/><draw:equation draw:name="f10" draw:formula="36719"/><draw:equation draw:name="f11" draw:formula="7620"/><draw:equation draw:name="f12" draw:formula="39767"/><draw:equation draw:name="f13" draw:formula="12192"/><draw:equation draw:name="f14" draw:formula="44339"/><draw:equation draw:name="f15" draw:formula="18288"/><draw:equation draw:name="f16" draw:formula="45863"/><draw:equation draw:name="f17" draw:formula="22860"/><draw:equation draw:name="f18" draw:formula="30480"/><draw:equation draw:name="f19" draw:formula="38195"/><draw:equation draw:name="f20" draw:formula="42815"/><draw:equation draw:name="f21" draw:formula="44291"/><draw:equation draw:name="f22" draw:formula="38243"/><draw:equation draw:name="f23" draw:formula="50387"/><draw:equation draw:name="f24" draw:formula="54959"/><draw:equation draw:name="f25" draw:formula="26051"/><draw:equation draw:name="f26" draw:formula="59531"/><draw:equation draw:name="f27" draw:formula="16812"/><draw:equation draw:name="f28" draw:formula="61055"/><draw:equation draw:name="f29" draw:formula="21384"/><draw:equation draw:name="f30" draw:formula="62579"/><draw:equation draw:name="f31" draw:formula="24432"/><draw:equation draw:name="f32" draw:formula="65627"/><draw:equation draw:name="f33" draw:formula="70199"/><draw:equation draw:name="f34" draw:formula="30623"/><draw:equation draw:name="f35" draw:formula="73247"/><draw:equation draw:name="f36" draw:formula="35195"/><draw:equation draw:name="f37" draw:formula="79343"/><draw:equation draw:name="f38" draw:formula="41291"/><draw:equation draw:name="f39" draw:formula="86963"/><draw:equation draw:name="f40" draw:formula="12240"/><draw:equation draw:name="f41" draw:formula="85439"/><draw:equation draw:name="f42" draw:formula="6144"/><draw:equation draw:name="f43" draw:formula="76295"/><draw:equation draw:name="f44" draw:formula="48"/><draw:equation draw:name="f45" draw:formula="68675"/><draw:equation draw:name="f46" draw:formula="68640"/><draw:equation draw:name="f47" draw:formula="45725"/><draw:equation draw:name="f48" draw:formula="6715"/><draw:equation draw:name="f49" draw:formula="45625"/><draw:equation draw:name="f50" draw:formula="9954"/><draw:equation draw:name="f51" draw:formula="45434"/><draw:equation draw:name="f52" draw:formula="45053"/><draw:equation draw:name="f53" draw:formula="42767"/><draw:equation draw:name="f54" draw:formula="18336"/><draw:equation draw:name="f55" draw:formula="41243"/><draw:equation draw:name="f56" draw:formula="19860"/><draw:equation draw:name="f57" draw:formula="39719"/><draw:equation draw:name="f58" draw:formula="36576"/><draw:equation draw:name="f59" draw:formula="35052"/><draw:equation draw:name="f60" draw:formula="32004"/><draw:equation draw:name="f61" draw:formula="27432"/><draw:equation draw:name="f62" draw:formula="24384"/><draw:equation draw:name="f63" draw:formula="19812"/><draw:equation draw:name="f64" draw:formula="15288"/><draw:equation draw:name="f65" draw:formula="10716"/><draw:equation draw:name="f66" draw:formula="8430"/><draw:equation draw:name="f67" draw:formula="5953"/><draw:equation draw:name="f68" draw:formula="?f2 - ?f0"/><draw:equation draw:name="f69" draw:formula="?f1 - ?f0"/><draw:equation draw:name="f70" draw:formula="?f69 / 53483"/><draw:equation draw:name="f71" draw:formula="?f68 / 108395"/><draw:equation draw:name="f72" draw:formula="0 / ?f70"/><draw:equation draw:name="f73" draw:formula="53483 / ?f70"/><draw:equation draw:name="f74" draw:formula="0 / ?f71"/><draw:equation draw:name="f75" draw:formula="108395 / ?f71"/></draw:enhanced-geometry></draw:custom-shape><draw:custom-shape svg:x="0.7999in" svg:y="0.75437in" svg:width="0.04516in" svg:height="0.11854in" draw:id="id190" draw:style-name="a191" draw:name="Shape 195"><svg:title/><svg:desc/><draw:enhanced-geometry draw:type="non-primitive" svg:viewBox="0 0 41291 108395" draw:enhanced-path="M ?f0 ?f0 L ?f3 ?f0 ?f1 ?f4 ?f1 ?f5 ?f6 ?f5 ?f7 ?f5 ?f7 ?f8 ?f9 ?f8 ?f1 ?f10 ?f1 ?f11 ?f12 ?f13 ?f7 ?f13 ?f7 ?f2 ?f0 ?f2 ?f0 ?f0 Z N" draw:text-areas="?f18 ?f20 ?f19 ?f21"><draw:equation draw:name="f0" draw:formula="0"/><draw:equation draw:name="f1" draw:formula="41291"/><draw:equation draw:name="f2" draw:formula="108395"/><draw:equation draw:name="f3" draw:formula="35147"/><draw:equation draw:name="f4" draw:formula="69"/><draw:equation draw:name="f5" draw:formula="18288"/><draw:equation draw:name="f6" draw:formula="32099"/><draw:equation draw:name="f7" draw:formula="21431"/><draw:equation draw:name="f8" draw:formula="48863"/><draw:equation draw:name="f9" draw:formula="33623"/><draw:equation draw:name="f10" draw:formula="48224"/><draw:equation draw:name="f11" draw:formula="66845"/><draw:equation draw:name="f12" draw:formula="36671"/><draw:equation draw:name="f13" draw:formula="67151"/><draw:equation draw:name="f14" draw:formula="?f2 - ?f0"/><draw:equation draw:name="f15" draw:formula="?f1 - ?f0"/><draw:equation draw:name="f16" draw:formula="?f15 / 41291"/><draw:equation draw:name="f17" draw:formula="?f14 / 108395"/><draw:equation draw:name="f18" draw:formula="0 / ?f16"/><draw:equation draw:name="f19" draw:formula="41291 / ?f16"/><draw:equation draw:name="f20" draw:formula="0 / ?f17"/><draw:equation draw:name="f21" draw:formula="108395 / ?f17"/></draw:enhanced-geometry></draw:custom-shape><draw:custom-shape svg:x="0.84505in" svg:y="0.75445in" svg:width="0.04672in" svg:height="0.07303in" draw:id="id191" draw:style-name="a192" draw:name="Shape 196"><svg:title/><svg:desc/><draw:enhanced-geometry draw:type="non-primitive" svg:viewBox="0 0 42720 66776" draw:enhanced-path="M ?f0 ?f0 L ?f3 ?f4 C ?f5 ?f6 ?f7 ?f8 ?f9 ?f10 ?f11 ?f12 ?f13 ?f14 ?f15 ?f16 ?f17 ?f18 ?f1 ?f19 ?f1 ?f20 ?f1 ?f21 ?f22 ?f23 ?f24 ?f25 ?f15 ?f26 ?f27 ?f28 ?f29 ?f30 ?f11 ?f31 ?f32 ?f33 ?f34 ?f33 L ?f0 ?f2 ?f0 ?f35 ?f36 ?f37 C ?f38 ?f23 ?f39 ?f40 ?f41 ?f42 ?f34 ?f21 ?f9 ?f43 ?f9 ?f20 ?f9 ?f44 ?f34 ?f45 ?f41 ?f46 ?f38 ?f47 ?f36 ?f48 ?f49 ?f50 ?f51 ?f50 ?f52 ?f50 ?f53 ?f50 L ?f0 ?f50 ?f0 ?f0 Z N" draw:text-areas="?f58 ?f60 ?f59 ?f61"><draw:equation draw:name="f0" draw:formula="0"/><draw:equation draw:name="f1" draw:formula="42720"/><draw:equation draw:name="f2" draw:formula="66776"/><draw:equation draw:name="f3" draw:formula="10823"/><draw:equation draw:name="f4" draw:formula="121"/><draw:equation draw:name="f5" draw:formula="15216"/><draw:equation draw:name="f6" draw:formula="312"/><draw:equation draw:name="f7" draw:formula="18288"/><draw:equation draw:name="f8" draw:formula="693"/><draw:equation draw:name="f9" draw:formula="19860"/><draw:equation draw:name="f10" draw:formula="1455"/><draw:equation draw:name="f11" draw:formula="25956"/><draw:equation draw:name="f12" draw:formula="2979"/><draw:equation draw:name="f13" draw:formula="32052"/><draw:equation draw:name="f14" draw:formula="6027"/><draw:equation draw:name="f15" draw:formula="36624"/><draw:equation draw:name="f16" draw:formula="12123"/><draw:equation draw:name="f17" draw:formula="39672"/><draw:equation draw:name="f18" draw:formula="16695"/><draw:equation draw:name="f19" draw:formula="24315"/><draw:equation draw:name="f20" draw:formula="33459"/><draw:equation draw:name="f21" draw:formula="39650"/><draw:equation draw:name="f22" draw:formula="41196"/><draw:equation draw:name="f23" draw:formula="45746"/><draw:equation draw:name="f24" draw:formula="38148"/><draw:equation draw:name="f25" draw:formula="50318"/><draw:equation draw:name="f26" draw:formula="54890"/><draw:equation draw:name="f27" draw:formula="33576"/><draw:equation draw:name="f28" draw:formula="57938"/><draw:equation draw:name="f29" draw:formula="29004"/><draw:equation draw:name="f30" draw:formula="60986"/><draw:equation draw:name="f31" draw:formula="62510"/><draw:equation draw:name="f32" draw:formula="21384"/><draw:equation draw:name="f33" draw:formula="65558"/><draw:equation draw:name="f34" draw:formula="18336"/><draw:equation draw:name="f35" draw:formula="48155"/><draw:equation draw:name="f36" draw:formula="10620"/><draw:equation draw:name="f37" draw:formula="47270"/><draw:equation draw:name="f38" draw:formula="13668"/><draw:equation draw:name="f39" draw:formula="15192"/><draw:equation draw:name="f40" draw:formula="44222"/><draw:equation draw:name="f41" draw:formula="16716"/><draw:equation draw:name="f42" draw:formula="41174"/><draw:equation draw:name="f43" draw:formula="36507"/><draw:equation draw:name="f44" draw:formula="28887"/><draw:equation draw:name="f45" draw:formula="25839"/><draw:equation draw:name="f46" draw:formula="22791"/><draw:equation draw:name="f47" draw:formula="21267"/><draw:equation draw:name="f48" draw:formula="19743"/><draw:equation draw:name="f49" draw:formula="7572"/><draw:equation draw:name="f50" draw:formula="18219"/><draw:equation draw:name="f51" draw:formula="6048"/><draw:equation draw:name="f52" draw:formula="4143"/><draw:equation draw:name="f53" draw:formula="1476"/><draw:equation draw:name="f54" draw:formula="?f2 - ?f0"/><draw:equation draw:name="f55" draw:formula="?f1 - ?f0"/><draw:equation draw:name="f56" draw:formula="?f55 / 42720"/><draw:equation draw:name="f57" draw:formula="?f54 / 66776"/><draw:equation draw:name="f58" draw:formula="0 / ?f56"/><draw:equation draw:name="f59" draw:formula="42720 / ?f56"/><draw:equation draw:name="f60" draw:formula="0 / ?f57"/><draw:equation draw:name="f61" draw:formula="66776 / ?f57"/></draw:enhanced-geometry></draw:custom-shape><draw:custom-shape svg:x="0.91177in" svg:y="0.75437in" svg:width="0.04766in" svg:height="0.11854in" draw:id="id192" draw:style-name="a193" draw:name="Shape 197"><svg:title/><svg:desc/><draw:enhanced-geometry draw:type="non-primitive" svg:viewBox="0 0 43577 108395" draw:enhanced-path="M ?f0 ?f0 L ?f1 ?f0 ?f1 ?f3 ?f4 ?f3 ?f5 ?f3 ?f5 ?f6 ?f4 ?f6 ?f1 ?f7 ?f1 ?f8 ?f9 ?f10 C ?f11 ?f10 ?f12 ?f13 ?f14 ?f13 L ?f5 ?f13 ?f5 ?f2 ?f0 ?f2 ?f0 ?f0 Z N" draw:text-areas="?f19 ?f21 ?f20 ?f22"><draw:equation draw:name="f0" draw:formula="0"/><draw:equation draw:name="f1" draw:formula="43577"/><draw:equation draw:name="f2" draw:formula="108395"/><draw:equation draw:name="f3" draw:formula="18288"/><draw:equation draw:name="f4" draw:formula="38195"/><draw:equation draw:name="f5" draw:formula="21431"/><draw:equation draw:name="f6" draw:formula="45815"/><draw:equation draw:name="f7" draw:formula="45736"/><draw:equation draw:name="f8" draw:formula="68247"/><draw:equation draw:name="f9" draw:formula="36671"/><draw:equation draw:name="f10" draw:formula="64103"/><draw:equation draw:name="f11" draw:formula="35147"/><draw:equation draw:name="f12" draw:formula="30575"/><draw:equation draw:name="f13" draw:formula="62579"/><draw:equation draw:name="f14" draw:formula="26003"/><draw:equation draw:name="f15" draw:formula="?f2 - ?f0"/><draw:equation draw:name="f16" draw:formula="?f1 - ?f0"/><draw:equation draw:name="f17" draw:formula="?f16 / 43577"/><draw:equation draw:name="f18" draw:formula="?f15 / 108395"/><draw:equation draw:name="f19" draw:formula="0 / ?f17"/><draw:equation draw:name="f20" draw:formula="43577 / ?f17"/><draw:equation draw:name="f21" draw:formula="0 / ?f18"/><draw:equation draw:name="f22" draw:formula="108395 / ?f18"/></draw:enhanced-geometry></draw:custom-shape><draw:custom-shape svg:x="0.95943in" svg:y="0.75437in" svg:width="0.05922in" svg:height="0.11854in" draw:id="id193" draw:style-name="a194" draw:name="Shape 198"><svg:title/><svg:desc/><draw:enhanced-geometry draw:type="non-primitive" svg:viewBox="0 0 54150 108395" draw:enhanced-path="M ?f0 ?f0 L ?f3 ?f0 C ?f4 ?f0 ?f5 ?f0 ?f6 ?f7 ?f8 ?f9 ?f10 ?f11 ?f12 ?f13 ?f14 ?f15 ?f16 ?f17 ?f16 ?f18 ?f16 ?f19 ?f14 ?f20 ?f10 ?f21 ?f8 ?f22 ?f23 ?f24 ?f25 ?f26 ?f27 ?f28 ?f29 ?f30 ?f6 ?f31 ?f32 ?f33 ?f34 ?f35 ?f12 ?f36 L ?f1 ?f2 ?f6 ?f2 ?f37 ?f38 C ?f39 ?f40 ?f3 ?f31 ?f41 ?f42 L ?f0 ?f43 ?f0 ?f44 ?f45 ?f46 C ?f47 ?f48 ?f49 ?f50 ?f4 ?f20 ?f25 ?f51 ?f52 ?f53 ?f27 ?f54 ?f5 ?f55 ?f5 ?f56 ?f5 ?f57 ?f5 ?f58 ?f5 ?f59 ?f52 ?f17 ?f60 ?f61 ?f4 ?f15 ?f37 ?f15 ?f62 ?f15 ?f63 ?f15 ?f64 ?f15 L ?f0 ?f15 ?f0 ?f0 Z N" draw:text-areas="?f69 ?f71 ?f70 ?f72"><draw:equation draw:name="f0" draw:formula="0"/><draw:equation draw:name="f1" draw:formula="54150"/><draw:equation draw:name="f2" draw:formula="108395"/><draw:equation draw:name="f3" draw:formula="2238"/><draw:equation draw:name="f4" draw:formula="14526"/><draw:equation draw:name="f5" draw:formula="22146"/><draw:equation draw:name="f6" draw:formula="28242"/><draw:equation draw:name="f7" draw:formula="1524"/><draw:equation draw:name="f8" draw:formula="32814"/><draw:equation draw:name="f9" draw:formula="4572"/><draw:equation draw:name="f10" draw:formula="37386"/><draw:equation draw:name="f11" draw:formula="7620"/><draw:equation draw:name="f12" draw:formula="40434"/><draw:equation draw:name="f13" draw:formula="12192"/><draw:equation draw:name="f14" draw:formula="43482"/><draw:equation draw:name="f15" draw:formula="18288"/><draw:equation draw:name="f16" draw:formula="45006"/><draw:equation draw:name="f17" draw:formula="22860"/><draw:equation draw:name="f18" draw:formula="30480"/><draw:equation draw:name="f19" draw:formula="38195"/><draw:equation draw:name="f20" draw:formula="44291"/><draw:equation draw:name="f21" draw:formula="50387"/><draw:equation draw:name="f22" draw:formula="54959"/><draw:equation draw:name="f23" draw:formula="26718"/><draw:equation draw:name="f24" draw:formula="59531"/><draw:equation draw:name="f25" draw:formula="16050"/><draw:equation draw:name="f26" draw:formula="61055"/><draw:equation draw:name="f27" draw:formula="20622"/><draw:equation draw:name="f28" draw:formula="62579"/><draw:equation draw:name="f29" draw:formula="25194"/><draw:equation draw:name="f30" draw:formula="65627"/><draw:equation draw:name="f31" draw:formula="70199"/><draw:equation draw:name="f32" draw:formula="31290"/><draw:equation draw:name="f33" draw:formula="73247"/><draw:equation draw:name="f34" draw:formula="35862"/><draw:equation draw:name="f35" draw:formula="79343"/><draw:equation draw:name="f36" draw:formula="86963"/><draw:equation draw:name="f37" draw:formula="11478"/><draw:equation draw:name="f38" draw:formula="85439"/><draw:equation draw:name="f39" draw:formula="5286"/><draw:equation draw:name="f40" draw:formula="76295"/><draw:equation draw:name="f41" draw:formula="714"/><draw:equation draw:name="f42" draw:formula="68675"/><draw:equation draw:name="f43" draw:formula="68247"/><draw:equation draw:name="f44" draw:formula="45736"/><draw:equation draw:name="f45" draw:formula="7429"/><draw:equation draw:name="f46" draw:formula="45625"/><draw:equation draw:name="f47" draw:formula="10692"/><draw:equation draw:name="f48" draw:formula="45434"/><draw:equation draw:name="f49" draw:formula="13002"/><draw:equation draw:name="f50" draw:formula="45053"/><draw:equation draw:name="f51" draw:formula="42767"/><draw:equation draw:name="f52" draw:formula="19098"/><draw:equation draw:name="f53" draw:formula="41243"/><draw:equation draw:name="f54" draw:formula="39719"/><draw:equation draw:name="f55" draw:formula="36576"/><draw:equation draw:name="f56" draw:formula="35052"/><draw:equation draw:name="f57" draw:formula="32004"/><draw:equation draw:name="f58" draw:formula="27432"/><draw:equation draw:name="f59" draw:formula="24384"/><draw:equation draw:name="f60" draw:formula="17574"/><draw:equation draw:name="f61" draw:formula="19812"/><draw:equation draw:name="f62" draw:formula="10716"/><draw:equation draw:name="f63" draw:formula="8787"/><draw:equation draw:name="f64" draw:formula="5905"/><draw:equation draw:name="f65" draw:formula="?f2 - ?f0"/><draw:equation draw:name="f66" draw:formula="?f1 - ?f0"/><draw:equation draw:name="f67" draw:formula="?f66 / 54150"/><draw:equation draw:name="f68" draw:formula="?f65 / 108395"/><draw:equation draw:name="f69" draw:formula="0 / ?f67"/><draw:equation draw:name="f70" draw:formula="54150 / ?f67"/><draw:equation draw:name="f71" draw:formula="0 / ?f68"/><draw:equation draw:name="f72" draw:formula="108395 / ?f68"/></draw:enhanced-geometry></draw:custom-shape><draw:custom-shape svg:x="1.03208in" svg:y="0.75437in" svg:width="0.09021in" svg:height="0.11854in" draw:id="id194" draw:style-name="a195" draw:name="Shape 199"><svg:title/><svg:desc/><draw:enhanced-geometry draw:type="non-primitive" svg:viewBox="0 0 82487 108395" draw:enhanced-path="M ?f0 ?f0 L ?f3 ?f0 ?f3 ?f4 ?f5 ?f4 ?f5 ?f6 ?f7 ?f6 ?f7 ?f8 ?f5 ?f8 ?f5 ?f9 ?f1 ?f9 ?f1 ?f2 ?f0 ?f2 ?f0 ?f0 Z N" draw:text-areas="?f14 ?f16 ?f15 ?f17"><draw:equation draw:name="f0" draw:formula="0"/><draw:equation draw:name="f1" draw:formula="82487"/><draw:equation draw:name="f2" draw:formula="108395"/><draw:equation draw:name="f3" draw:formula="80867"/><draw:equation draw:name="f4" draw:formula="18288"/><draw:equation draw:name="f5" draw:formula="21336"/><draw:equation draw:name="f6" draw:formula="42767"/><draw:equation draw:name="f7" draw:formula="76295"/><draw:equation draw:name="f8" draw:formula="61055"/><draw:equation draw:name="f9" draw:formula="90011"/><draw:equation draw:name="f10" draw:formula="?f2 - ?f0"/><draw:equation draw:name="f11" draw:formula="?f1 - ?f0"/><draw:equation draw:name="f12" draw:formula="?f11 / 82487"/><draw:equation draw:name="f13" draw:formula="?f10 / 108395"/><draw:equation draw:name="f14" draw:formula="0 / ?f12"/><draw:equation draw:name="f15" draw:formula="82487 / ?f12"/><draw:equation draw:name="f16" draw:formula="0 / ?f13"/><draw:equation draw:name="f17" draw:formula="108395 / ?f13"/></draw:enhanced-geometry></draw:custom-shape><draw:custom-shape svg:x="1.13896in" svg:y="0.75104in" svg:width="0.11187in" svg:height="0.12354in" draw:id="id195" draw:style-name="a196" draw:name="Shape 200"><svg:title/><svg:desc/><draw:enhanced-geometry draw:type="non-primitive" svg:viewBox="0 0 102298 112966" draw:enhanced-path="M ?f3 ?f0 C ?f4 ?f0 ?f5 ?f6 ?f7 ?f8 ?f9 ?f10 ?f11 ?f12 ?f13 ?f14 L ?f15 ?f16 C ?f5 ?f14 ?f17 ?f18 ?f19 ?f20 ?f21 ?f22 ?f23 ?f24 ?f3 ?f24 ?f25 ?f24 ?f26 ?f12 ?f27 ?f28 ?f29 ?f30 ?f12 ?f25 ?f12 ?f31 ?f12 ?f32 ?f29 ?f5 ?f27 ?f33 ?f26 ?f34 ?f25 ?f35 ?f3 ?f35 ?f36 ?f35 ?f37 ?f38 ?f4 ?f34 ?f39 ?f40 ?f41 ?f42 ?f15 ?f33 L ?f15 ?f39 ?f31 ?f39 ?f31 ?f3 ?f1 ?f3 ?f1 ?f43 C ?f11 ?f44 ?f45 ?f46 ?f47 ?f48 ?f49 ?f50 ?f51 ?f2 ?f31 ?f2 ?f25 ?f2 ?f52 ?f50 ?f29 ?f53 ?f54 ?f55 ?f56 ?f35 ?f57 ?f33 ?f58 ?f41 ?f0 ?f4 ?f0 ?f59 ?f0 ?f60 ?f58 ?f30 ?f61 ?f29 ?f62 ?f54 ?f63 ?f56 ?f18 ?f57 ?f64 ?f58 ?f25 ?f0 ?f3 ?f0 Z N" draw:text-areas="?f69 ?f71 ?f70 ?f72"><draw:equation draw:name="f0" draw:formula="0"/><draw:equation draw:name="f1" draw:formula="102298"/><draw:equation draw:name="f2" draw:formula="112966"/><draw:equation draw:name="f3" draw:formula="53435"/><draw:equation draw:name="f4" draw:formula="67151"/><draw:equation draw:name="f5" draw:formula="77819"/><draw:equation draw:name="f6" draw:formula="3048"/><draw:equation draw:name="f7" draw:formula="85535"/><draw:equation draw:name="f8" draw:formula="9144"/><draw:equation draw:name="f9" draw:formula="93155"/><draw:equation draw:name="f10" draw:formula="15240"/><draw:equation draw:name="f11" draw:formula="97726"/><draw:equation draw:name="f12" draw:formula="22860"/><draw:equation draw:name="f13" draw:formula="100774"/><draw:equation draw:name="f14" draw:formula="32004"/><draw:equation draw:name="f15" draw:formula="79439"/><draw:equation draw:name="f16" draw:formula="36576"/><draw:equation draw:name="f17" draw:formula="74771"/><draw:equation draw:name="f18" draw:formula="27432"/><draw:equation draw:name="f19" draw:formula="70199"/><draw:equation draw:name="f20" draw:formula="24384"/><draw:equation draw:name="f21" draw:formula="65627"/><draw:equation draw:name="f22" draw:formula="21336"/><draw:equation draw:name="f23" draw:formula="61055"/><draw:equation draw:name="f24" draw:formula="19812"/><draw:equation draw:name="f25" draw:formula="44291"/><draw:equation draw:name="f26" draw:formula="36671"/><draw:equation draw:name="f27" draw:formula="30480"/><draw:equation draw:name="f28" draw:formula="28956"/><draw:equation draw:name="f29" draw:formula="25908"/><draw:equation draw:name="f30" draw:formula="35052"/><draw:equation draw:name="f31" draw:formula="54959"/><draw:equation draw:name="f32" draw:formula="68675"/><draw:equation draw:name="f33" draw:formula="85439"/><draw:equation draw:name="f34" draw:formula="91535"/><draw:equation draw:name="f35" draw:formula="94583"/><draw:equation draw:name="f36" draw:formula="58007"/><draw:equation draw:name="f37" draw:formula="62579"/><draw:equation draw:name="f38" draw:formula="93059"/><draw:equation draw:name="f39" draw:formula="71723"/><draw:equation draw:name="f40" draw:formula="90011"/><draw:equation draw:name="f41" draw:formula="76295"/><draw:equation draw:name="f42" draw:formula="88487"/><draw:equation draw:name="f43" draw:formula="96107"/><draw:equation draw:name="f44" draw:formula="100679"/><draw:equation draw:name="f45" draw:formula="90107"/><draw:equation draw:name="f46" draw:formula="105251"/><draw:equation draw:name="f47" draw:formula="82486"/><draw:equation draw:name="f48" draw:formula="108299"/><draw:equation draw:name="f49" draw:formula="73247"/><draw:equation draw:name="f50" draw:formula="111442"/><draw:equation draw:name="f51" draw:formula="64103"/><draw:equation draw:name="f52" draw:formula="33623"/><draw:equation draw:name="f53" draw:formula="106775"/><draw:equation draw:name="f54" draw:formula="16764"/><draw:equation draw:name="f55" draw:formula="102203"/><draw:equation draw:name="f56" draw:formula="10668"/><draw:equation draw:name="f57" draw:formula="6096"/><draw:equation draw:name="f58" draw:formula="1524"/><draw:equation draw:name="f59" draw:formula="56483"/><draw:equation draw:name="f60" draw:formula="45815"/><draw:equation draw:name="f61" draw:formula="7620"/><draw:equation draw:name="f62" draw:formula="12192"/><draw:equation draw:name="f63" draw:formula="18288"/><draw:equation draw:name="f64" draw:formula="35147"/><draw:equation draw:name="f65" draw:formula="?f2 - ?f0"/><draw:equation draw:name="f66" draw:formula="?f1 - ?f0"/><draw:equation draw:name="f67" draw:formula="?f66 / 102298"/><draw:equation draw:name="f68" draw:formula="?f65 / 112966"/><draw:equation draw:name="f69" draw:formula="0 / ?f67"/><draw:equation draw:name="f70" draw:formula="102298 / ?f67"/><draw:equation draw:name="f71" draw:formula="0 / ?f68"/><draw:equation draw:name="f72" draw:formula="112966 / ?f68"/></draw:enhanced-geometry></draw:custom-shape><draw:custom-shape svg:x="1.2675in" svg:y="0.75116in" svg:width="0.05849in" svg:height="0.12342in" draw:id="id196" draw:style-name="a197" draw:name="Shape 201"><svg:title/><svg:desc/><draw:enhanced-geometry draw:type="non-primitive" svg:viewBox="0 0 53483 112855" draw:enhanced-path="M ?f1 ?f0 L ?f1 ?f3 ?f4 ?f5 C ?f6 ?f7 ?f8 ?f9 ?f8 ?f10 ?f8 ?f11 ?f6 ?f12 ?f4 ?f13 L ?f1 ?f14 ?f1 ?f2 ?f15 ?f16 C ?f17 ?f18 ?f19 ?f20 ?f21 ?f22 ?f23 ?f24 ?f0 ?f25 ?f0 ?f26 ?f0 ?f27 ?f28 ?f29 ?f23 ?f5 ?f30 ?f31 ?f32 ?f33 ?f21 ?f34 ?f19 ?f35 ?f36 ?f37 ?f38 ?f39 L ?f1 ?f0 Z N" draw:text-areas="?f44 ?f46 ?f45 ?f47"><draw:equation draw:name="f0" draw:formula="0"/><draw:equation draw:name="f1" draw:formula="53483"/><draw:equation draw:name="f2" draw:formula="112855"/><draw:equation draw:name="f3" draw:formula="19823"/><draw:equation draw:name="f4" draw:formula="32099"/><draw:equation draw:name="f5" draw:formula="28947"/><draw:equation draw:name="f6" draw:formula="26003"/><draw:equation draw:name="f7" draw:formula="35043"/><draw:equation draw:name="f8" draw:formula="22955"/><draw:equation draw:name="f9" draw:formula="44187"/><draw:equation draw:name="f10" draw:formula="56379"/><draw:equation draw:name="f11" draw:formula="68666"/><draw:equation draw:name="f12" draw:formula="77810"/><draw:equation draw:name="f13" draw:formula="85430"/><draw:equation draw:name="f14" draw:formula="94554"/><draw:equation draw:name="f15" draw:formula="31540"/><draw:equation draw:name="f16" draw:formula="109433"/><draw:equation draw:name="f17" draw:formula="25241"/><draw:equation draw:name="f18" draw:formula="107147"/><draw:equation draw:name="f19" draw:formula="19907"/><draw:equation draw:name="f20" draw:formula="103718"/><draw:equation draw:name="f21" draw:formula="15335"/><draw:equation draw:name="f22" draw:formula="99146"/><draw:equation draw:name="f23" draw:formula="4572"/><draw:equation draw:name="f24" draw:formula="88478"/><draw:equation draw:name="f25" draw:formula="74762"/><draw:equation draw:name="f26" draw:formula="57903"/><draw:equation draw:name="f27" draw:formula="45711"/><draw:equation draw:name="f28" draw:formula="1524"/><draw:equation draw:name="f29" draw:formula="36567"/><draw:equation draw:name="f30" draw:formula="7715"/><draw:equation draw:name="f31" draw:formula="24375"/><draw:equation draw:name="f32" draw:formula="10763"/><draw:equation draw:name="f33" draw:formula="18279"/><draw:equation draw:name="f34" draw:formula="15231"/><draw:equation draw:name="f35" draw:formula="10659"/><draw:equation draw:name="f36" draw:formula="24479"/><draw:equation draw:name="f37" draw:formula="7611"/><draw:equation draw:name="f38" draw:formula="29051"/><draw:equation draw:name="f39" draw:formula="4563"/><draw:equation draw:name="f40" draw:formula="?f2 - ?f0"/><draw:equation draw:name="f41" draw:formula="?f1 - ?f0"/><draw:equation draw:name="f42" draw:formula="?f41 / 53483"/><draw:equation draw:name="f43" draw:formula="?f40 / 112855"/><draw:equation draw:name="f44" draw:formula="0 / ?f42"/><draw:equation draw:name="f45" draw:formula="53483 / ?f42"/><draw:equation draw:name="f46" draw:formula="0 / ?f43"/><draw:equation draw:name="f47" draw:formula="112855 / ?f43"/></draw:enhanced-geometry></draw:custom-shape><draw:custom-shape svg:x="1.32599in" svg:y="0.75115in" svg:width="0.05849in" svg:height="0.12344in" draw:id="id197" draw:style-name="a198" draw:name="Shape 202"><svg:title/><svg:desc/><draw:enhanced-geometry draw:type="non-primitive" svg:viewBox="0 0 53483 112871" draw:enhanced-path="M ?f3 ?f0 C ?f4 ?f0 ?f5 ?f6 ?f7 ?f8 ?f9 ?f10 ?f1 ?f11 ?f1 ?f12 ?f1 ?f13 ?f9 ?f14 ?f7 ?f15 ?f5 ?f16 ?f17 ?f2 ?f3 ?f2 L ?f0 ?f18 ?f0 ?f19 ?f3 ?f20 C ?f21 ?f20 ?f4 ?f22 ?f23 ?f24 ?f25 ?f26 ?f27 ?f28 ?f27 ?f12 ?f27 ?f29 ?f25 ?f30 ?f23 ?f31 ?f17 ?f32 ?f21 ?f33 ?f3 ?f33 L ?f0 ?f34 ?f0 ?f35 ?f3 ?f0 Z N" draw:text-areas="?f40 ?f42 ?f41 ?f43"><draw:equation draw:name="f0" draw:formula="0"/><draw:equation draw:name="f1" draw:formula="53483"/><draw:equation draw:name="f2" draw:formula="112871"/><draw:equation draw:name="f3" draw:formula="48"/><draw:equation draw:name="f4" draw:formula="15288"/><draw:equation draw:name="f5" draw:formula="29004"/><draw:equation draw:name="f6" draw:formula="6096"/><draw:equation draw:name="f7" draw:formula="38148"/><draw:equation draw:name="f8" draw:formula="15240"/><draw:equation draw:name="f9" draw:formula="47387"/><draw:equation draw:name="f10" draw:formula="25908"/><draw:equation draw:name="f11" draw:formula="39624"/><draw:equation draw:name="f12" draw:formula="56388"/><draw:equation draw:name="f13" draw:formula="74771"/><draw:equation draw:name="f14" draw:formula="88487"/><draw:equation draw:name="f15" draw:formula="99155"/><draw:equation draw:name="f16" draw:formula="108299"/><draw:equation draw:name="f17" draw:formula="16812"/><draw:equation draw:name="f18" draw:formula="112864"/><draw:equation draw:name="f19" draw:formula="94563"/><draw:equation draw:name="f20" draw:formula="94583"/><draw:equation draw:name="f21" draw:formula="9192"/><draw:equation draw:name="f22" draw:formula="91535"/><draw:equation draw:name="f23" draw:formula="21384"/><draw:equation draw:name="f24" draw:formula="85439"/><draw:equation draw:name="f25" draw:formula="27480"/><draw:equation draw:name="f26" draw:formula="79343"/><draw:equation draw:name="f27" draw:formula="30528"/><draw:equation draw:name="f28" draw:formula="68675"/><draw:equation draw:name="f29" draw:formula="44196"/><draw:equation draw:name="f30" draw:formula="35052"/><draw:equation draw:name="f31" draw:formula="28956"/><draw:equation draw:name="f32" draw:formula="22860"/><draw:equation draw:name="f33" draw:formula="19812"/><draw:equation draw:name="f34" draw:formula="19832"/><draw:equation draw:name="f35" draw:formula="9"/><draw:equation draw:name="f36" draw:formula="?f2 - ?f0"/><draw:equation draw:name="f37" draw:formula="?f1 - ?f0"/><draw:equation draw:name="f38" draw:formula="?f37 / 53483"/><draw:equation draw:name="f39" draw:formula="?f36 / 112871"/><draw:equation draw:name="f40" draw:formula="0 / ?f38"/><draw:equation draw:name="f41" draw:formula="53483 / ?f38"/><draw:equation draw:name="f42" draw:formula="0 / ?f39"/><draw:equation draw:name="f43" draw:formula="112871 / ?f39"/></draw:enhanced-geometry></draw:custom-shape><draw:custom-shape svg:x="1.40281in" svg:y="0.75437in" svg:width="0.09021in" svg:height="0.11854in" draw:id="id198" draw:style-name="a199" draw:name="Shape 203"><svg:title/><svg:desc/><draw:enhanced-geometry draw:type="non-primitive" svg:viewBox="0 0 82486 108395" draw:enhanced-path="M ?f0 ?f0 L ?f3 ?f0 ?f3 ?f4 ?f5 ?f4 ?f5 ?f6 ?f7 ?f6 ?f7 ?f8 ?f5 ?f8 ?f5 ?f9 ?f1 ?f9 ?f1 ?f2 ?f0 ?f2 ?f0 ?f0 Z N" draw:text-areas="?f14 ?f16 ?f15 ?f17"><draw:equation draw:name="f0" draw:formula="0"/><draw:equation draw:name="f1" draw:formula="82486"/><draw:equation draw:name="f2" draw:formula="108395"/><draw:equation draw:name="f3" draw:formula="80867"/><draw:equation draw:name="f4" draw:formula="18288"/><draw:equation draw:name="f5" draw:formula="21336"/><draw:equation draw:name="f6" draw:formula="42767"/><draw:equation draw:name="f7" draw:formula="76295"/><draw:equation draw:name="f8" draw:formula="61055"/><draw:equation draw:name="f9" draw:formula="90011"/><draw:equation draw:name="f10" draw:formula="?f2 - ?f0"/><draw:equation draw:name="f11" draw:formula="?f1 - ?f0"/><draw:equation draw:name="f12" draw:formula="?f11 / 82486"/><draw:equation draw:name="f13" draw:formula="?f10 / 108395"/><draw:equation draw:name="f14" draw:formula="0 / ?f12"/><draw:equation draw:name="f15" draw:formula="82486 / ?f12"/><draw:equation draw:name="f16" draw:formula="0 / ?f13"/><draw:equation draw:name="f17" draw:formula="108395 / ?f13"/></draw:enhanced-geometry></draw:custom-shape><draw:custom-shape svg:x="1.51302in" svg:y="0.75219in" svg:width="0.025in" svg:height="0.12in" draw:id="id199" draw:style-name="a200" draw:name="Shape 126201"><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1.55979in" svg:y="0.75437in" svg:width="0.04922in" svg:height="0.11854in" draw:id="id200" draw:style-name="a201" draw:name="Shape 205"><svg:title/><svg:desc/><draw:enhanced-geometry draw:type="non-primitive" svg:viewBox="0 0 45006 108395" draw:enhanced-path="M ?f0 ?f0 L ?f1 ?f0 ?f1 ?f3 ?f4 ?f3 ?f5 ?f3 ?f5 ?f6 ?f7 ?f6 ?f1 ?f8 ?f1 ?f9 ?f10 ?f11 C ?f12 ?f13 ?f4 ?f14 ?f7 ?f15 ?f16 ?f15 ?f17 ?f18 ?f19 ?f18 L ?f5 ?f18 ?f5 ?f2 ?f0 ?f2 ?f0 ?f0 Z N" draw:text-areas="?f24 ?f26 ?f25 ?f27"><draw:equation draw:name="f0" draw:formula="0"/><draw:equation draw:name="f1" draw:formula="45006"/><draw:equation draw:name="f2" draw:formula="108395"/><draw:equation draw:name="f3" draw:formula="18288"/><draw:equation draw:name="f4" draw:formula="39719"/><draw:equation draw:name="f5" draw:formula="22860"/><draw:equation draw:name="f6" draw:formula="45815"/><draw:equation draw:name="f7" draw:formula="38195"/><draw:equation draw:name="f8" draw:formula="45718"/><draw:equation draw:name="f9" draw:formula="69472"/><draw:equation draw:name="f10" draw:formula="44291"/><draw:equation draw:name="f11" draw:formula="68675"/><draw:equation draw:name="f12" draw:formula="42767"/><draw:equation draw:name="f13" draw:formula="67151"/><draw:equation draw:name="f14" draw:formula="65627"/><draw:equation draw:name="f15" draw:formula="64103"/><draw:equation draw:name="f16" draw:formula="35147"/><draw:equation draw:name="f17" draw:formula="32099"/><draw:equation draw:name="f18" draw:formula="62579"/><draw:equation draw:name="f19" draw:formula="27527"/><draw:equation draw:name="f20" draw:formula="?f2 - ?f0"/><draw:equation draw:name="f21" draw:formula="?f1 - ?f0"/><draw:equation draw:name="f22" draw:formula="?f21 / 45006"/><draw:equation draw:name="f23" draw:formula="?f20 / 108395"/><draw:equation draw:name="f24" draw:formula="0 / ?f22"/><draw:equation draw:name="f25" draw:formula="45006 / ?f22"/><draw:equation draw:name="f26" draw:formula="0 / ?f23"/><draw:equation draw:name="f27" draw:formula="108395 / ?f23"/></draw:enhanced-geometry></draw:custom-shape><draw:custom-shape svg:x="1.60901in" svg:y="0.75437in" svg:width="0.05932in" svg:height="0.11854in" draw:id="id201" draw:style-name="a202" draw:name="Shape 206"><svg:title/><svg:desc/><draw:enhanced-geometry draw:type="non-primitive" svg:viewBox="0 0 54245 108395" draw:enhanced-path="M ?f0 ?f0 L ?f3 ?f0 C ?f4 ?f0 ?f5 ?f0 ?f6 ?f7 ?f8 ?f9 ?f10 ?f11 ?f12 ?f13 ?f14 ?f15 ?f16 ?f17 ?f16 ?f18 ?f16 ?f19 ?f20 ?f21 ?f10 ?f22 ?f8 ?f23 ?f24 ?f25 ?f26 ?f27 ?f28 ?f29 ?f24 ?f30 ?f31 ?f32 ?f33 ?f34 ?f35 ?f36 ?f12 ?f37 L ?f1 ?f2 ?f6 ?f2 ?f38 ?f39 C ?f40 ?f41 ?f42 ?f43 ?f44 ?f45 L ?f0 ?f46 ?f0 ?f47 ?f48 ?f49 C ?f50 ?f51 ?f52 ?f53 ?f4 ?f21 ?f26 ?f54 ?f55 ?f56 ?f57 ?f58 ?f28 ?f59 ?f5 ?f60 ?f5 ?f61 ?f5 ?f62 ?f28 ?f63 ?f57 ?f17 ?f55 ?f64 ?f65 ?f15 ?f50 ?f15 ?f66 ?f15 ?f67 ?f15 ?f68 ?f15 L ?f0 ?f15 ?f0 ?f0 Z N" draw:text-areas="?f73 ?f75 ?f74 ?f76"><draw:equation draw:name="f0" draw:formula="0"/><draw:equation draw:name="f1" draw:formula="54245"/><draw:equation draw:name="f2" draw:formula="108395"/><draw:equation draw:name="f3" draw:formula="2334"/><draw:equation draw:name="f4" draw:formula="13002"/><draw:equation draw:name="f5" draw:formula="22146"/><draw:equation draw:name="f6" draw:formula="26813"/><draw:equation draw:name="f7" draw:formula="1524"/><draw:equation draw:name="f8" draw:formula="32909"/><draw:equation draw:name="f9" draw:formula="4572"/><draw:equation draw:name="f10" draw:formula="37481"/><draw:equation draw:name="f11" draw:formula="7620"/><draw:equation draw:name="f12" draw:formula="40529"/><draw:equation draw:name="f13" draw:formula="12192"/><draw:equation draw:name="f14" draw:formula="43577"/><draw:equation draw:name="f15" draw:formula="18288"/><draw:equation draw:name="f16" draw:formula="45101"/><draw:equation draw:name="f17" draw:formula="22860"/><draw:equation draw:name="f18" draw:formula="30480"/><draw:equation draw:name="f19" draw:formula="38195"/><draw:equation draw:name="f20" draw:formula="42053"/><draw:equation draw:name="f21" draw:formula="44291"/><draw:equation draw:name="f22" draw:formula="50387"/><draw:equation draw:name="f23" draw:formula="54959"/><draw:equation draw:name="f24" draw:formula="25194"/><draw:equation draw:name="f25" draw:formula="59531"/><draw:equation draw:name="f26" draw:formula="16050"/><draw:equation draw:name="f27" draw:formula="61055"/><draw:equation draw:name="f28" draw:formula="20622"/><draw:equation draw:name="f29" draw:formula="62579"/><draw:equation draw:name="f30" draw:formula="65627"/><draw:equation draw:name="f31" draw:formula="28337"/><draw:equation draw:name="f32" draw:formula="70199"/><draw:equation draw:name="f33" draw:formula="31385"/><draw:equation draw:name="f34" draw:formula="73247"/><draw:equation draw:name="f35" draw:formula="34433"/><draw:equation draw:name="f36" draw:formula="79343"/><draw:equation draw:name="f37" draw:formula="86963"/><draw:equation draw:name="f38" draw:formula="11478"/><draw:equation draw:name="f39" draw:formula="85439"/><draw:equation draw:name="f40" draw:formula="8430"/><draw:equation draw:name="f41" draw:formula="80868"/><draw:equation draw:name="f42" draw:formula="6144"/><draw:equation draw:name="f43" draw:formula="77057"/><draw:equation draw:name="f44" draw:formula="4239"/><draw:equation draw:name="f45" draw:formula="74200"/><draw:equation draw:name="f46" draw:formula="69472"/><draw:equation draw:name="f47" draw:formula="45718"/><draw:equation draw:name="f48" draw:formula="6525"/><draw:equation draw:name="f49" draw:formula="45625"/><draw:equation draw:name="f50" draw:formula="9954"/><draw:equation draw:name="f51" draw:formula="45434"/><draw:equation draw:name="f52" draw:formula="12240"/><draw:equation draw:name="f53" draw:formula="45053"/><draw:equation draw:name="f54" draw:formula="42767"/><draw:equation draw:name="f55" draw:formula="17574"/><draw:equation draw:name="f56" draw:formula="41243"/><draw:equation draw:name="f57" draw:formula="19098"/><draw:equation draw:name="f58" draw:formula="39719"/><draw:equation draw:name="f59" draw:formula="36576"/><draw:equation draw:name="f60" draw:formula="35052"/><draw:equation draw:name="f61" draw:formula="32004"/><draw:equation draw:name="f62" draw:formula="27432"/><draw:equation draw:name="f63" draw:formula="24384"/><draw:equation draw:name="f64" draw:formula="19812"/><draw:equation draw:name="f65" draw:formula="14526"/><draw:equation draw:name="f66" draw:formula="9192"/><draw:equation draw:name="f67" draw:formula="7668"/><draw:equation draw:name="f68" draw:formula="5191"/><draw:equation draw:name="f69" draw:formula="?f2 - ?f0"/><draw:equation draw:name="f70" draw:formula="?f1 - ?f0"/><draw:equation draw:name="f71" draw:formula="?f70 / 54245"/><draw:equation draw:name="f72" draw:formula="?f69 / 108395"/><draw:equation draw:name="f73" draw:formula="0 / ?f71"/><draw:equation draw:name="f74" draw:formula="54245 / ?f71"/><draw:equation draw:name="f75" draw:formula="0 / ?f72"/><draw:equation draw:name="f76" draw:formula="108395 / ?f72"/></draw:enhanced-geometry></draw:custom-shape><draw:custom-shape svg:x="1.675in" svg:y="0.75104in" svg:width="0.05849in" svg:height="0.12354in" draw:id="id202" draw:style-name="a203" draw:name="Shape 207"><svg:title/><svg:desc/><draw:enhanced-geometry draw:type="non-primitive" svg:viewBox="0 0 53483 112967" draw:enhanced-path="M ?f3 ?f0 L ?f1 ?f4 ?f1 ?f5 ?f3 ?f6 C ?f7 ?f6 ?f8 ?f9 ?f10 ?f11 ?f12 ?f13 ?f14 ?f7 ?f14 ?f15 ?f14 ?f16 ?f12 ?f17 ?f10 ?f18 ?f19 ?f20 ?f7 ?f21 ?f3 ?f21 L ?f1 ?f22 ?f1 ?f23 ?f3 ?f2 C ?f19 ?f2 ?f24 ?f25 ?f26 ?f27 ?f28 ?f29 ?f0 ?f30 ?f0 ?f31 ?f0 ?f32 ?f33 ?f34 ?f28 ?f11 ?f35 ?f36 ?f37 ?f38 ?f26 ?f39 ?f40 ?f41 ?f24 ?f35 ?f42 ?f43 ?f8 ?f33 ?f7 ?f0 ?f3 ?f0 Z N" draw:text-areas="?f48 ?f50 ?f49 ?f51"><draw:equation draw:name="f0" draw:formula="0"/><draw:equation draw:name="f1" draw:formula="53483"/><draw:equation draw:name="f2" draw:formula="112967"/><draw:equation draw:name="f3" draw:formula="53435"/><draw:equation draw:name="f4" draw:formula="9"/><draw:equation draw:name="f5" draw:formula="19831"/><draw:equation draw:name="f6" draw:formula="19812"/><draw:equation draw:name="f7" draw:formula="44291"/><draw:equation draw:name="f8" draw:formula="36671"/><draw:equation draw:name="f9" draw:formula="22860"/><draw:equation draw:name="f10" draw:formula="32099"/><draw:equation draw:name="f11" draw:formula="28956"/><draw:equation draw:name="f12" draw:formula="26003"/><draw:equation draw:name="f13" draw:formula="35052"/><draw:equation draw:name="f14" draw:formula="22955"/><draw:equation draw:name="f15" draw:formula="56483"/><draw:equation draw:name="f16" draw:formula="68675"/><draw:equation draw:name="f17" draw:formula="79343"/><draw:equation draw:name="f18" draw:formula="85439"/><draw:equation draw:name="f19" draw:formula="38195"/><draw:equation draw:name="f20" draw:formula="91536"/><draw:equation draw:name="f21" draw:formula="94583"/><draw:equation draw:name="f22" draw:formula="94563"/><draw:equation draw:name="f23" draw:formula="112959"/><draw:equation draw:name="f24" draw:formula="24479"/><draw:equation draw:name="f25" draw:formula="108299"/><draw:equation draw:name="f26" draw:formula="15335"/><draw:equation draw:name="f27" draw:formula="99155"/><draw:equation draw:name="f28" draw:formula="6096"/><draw:equation draw:name="f29" draw:formula="88487"/><draw:equation draw:name="f30" draw:formula="74771"/><draw:equation draw:name="f31" draw:formula="58007"/><draw:equation draw:name="f32" draw:formula="45815"/><draw:equation draw:name="f33" draw:formula="1524"/><draw:equation draw:name="f34" draw:formula="36576"/><draw:equation draw:name="f35" draw:formula="7620"/><draw:equation draw:name="f36" draw:formula="24384"/><draw:equation draw:name="f37" draw:formula="12192"/><draw:equation draw:name="f38" draw:formula="18288"/><draw:equation draw:name="f39" draw:formula="15240"/><draw:equation draw:name="f40" draw:formula="19907"/><draw:equation draw:name="f41" draw:formula="10668"/><draw:equation draw:name="f42" draw:formula="30575"/><draw:equation draw:name="f43" draw:formula="4572"/><draw:equation draw:name="f44" draw:formula="?f2 - ?f0"/><draw:equation draw:name="f45" draw:formula="?f1 - ?f0"/><draw:equation draw:name="f46" draw:formula="?f45 / 53483"/><draw:equation draw:name="f47" draw:formula="?f44 / 112967"/><draw:equation draw:name="f48" draw:formula="0 / ?f46"/><draw:equation draw:name="f49" draw:formula="53483 / ?f46"/><draw:equation draw:name="f50" draw:formula="0 / ?f47"/><draw:equation draw:name="f51" draw:formula="112967 / ?f47"/></draw:enhanced-geometry></draw:custom-shape><draw:custom-shape svg:x="1.73349in" svg:y="0.75105in" svg:width="0.05849in" svg:height="0.12352in" draw:id="id203" draw:style-name="a204" draw:name="Shape 208"><svg:title/><svg:desc/><draw:enhanced-geometry draw:type="non-primitive" svg:viewBox="0 0 53483 112950" draw:enhanced-path="M ?f0 ?f0 L ?f3 ?f4 C ?f5 ?f6 ?f7 ?f8 ?f9 ?f10 ?f11 ?f12 ?f1 ?f13 ?f1 ?f14 ?f1 ?f15 ?f11 ?f16 ?f9 ?f17 ?f7 ?f18 ?f5 ?f19 ?f3 ?f20 L ?f0 ?f2 ?f0 ?f21 ?f22 ?f23 C ?f24 ?f25 ?f26 ?f27 ?f26 ?f14 ?f26 ?f28 ?f24 ?f29 ?f30 ?f31 L ?f0 ?f32 ?f0 ?f0 Z N" draw:text-areas="?f37 ?f39 ?f38 ?f40"><draw:equation draw:name="f0" draw:formula="0"/><draw:equation draw:name="f1" draw:formula="53483"/><draw:equation draw:name="f2" draw:formula="112950"/><draw:equation draw:name="f3" draw:formula="21943"/><draw:equation draw:name="f4" draw:formula="4182"/><draw:equation draw:name="f5" draw:formula="28242"/><draw:equation draw:name="f6" draw:formula="6849"/><draw:equation draw:name="f7" draw:formula="33576"/><draw:equation draw:name="f8" draw:formula="10659"/><draw:equation draw:name="f9" draw:formula="38148"/><draw:equation draw:name="f10" draw:formula="15231"/><draw:equation draw:name="f11" draw:formula="48816"/><draw:equation draw:name="f12" draw:formula="25899"/><draw:equation draw:name="f13" draw:formula="39615"/><draw:equation draw:name="f14" draw:formula="56474"/><draw:equation draw:name="f15" draw:formula="74762"/><draw:equation draw:name="f16" draw:formula="88478"/><draw:equation draw:name="f17" draw:formula="99146"/><draw:equation draw:name="f18" draw:formula="103718"/><draw:equation draw:name="f19" draw:formula="107171"/><draw:equation draw:name="f20" draw:formula="109481"/><draw:equation draw:name="f21" draw:formula="94554"/><draw:equation draw:name="f22" draw:formula="21384"/><draw:equation draw:name="f23" draw:formula="85430"/><draw:equation draw:name="f24" draw:formula="27480"/><draw:equation draw:name="f25" draw:formula="79334"/><draw:equation draw:name="f26" draw:formula="30528"/><draw:equation draw:name="f27" draw:formula="68666"/><draw:equation draw:name="f28" draw:formula="44283"/><draw:equation draw:name="f29" draw:formula="35043"/><draw:equation draw:name="f30" draw:formula="22908"/><draw:equation draw:name="f31" draw:formula="28947"/><draw:equation draw:name="f32" draw:formula="19822"/><draw:equation draw:name="f33" draw:formula="?f2 - ?f0"/><draw:equation draw:name="f34" draw:formula="?f1 - ?f0"/><draw:equation draw:name="f35" draw:formula="?f34 / 53483"/><draw:equation draw:name="f36" draw:formula="?f33 / 112950"/><draw:equation draw:name="f37" draw:formula="0 / ?f35"/><draw:equation draw:name="f38" draw:formula="53483 / ?f35"/><draw:equation draw:name="f39" draw:formula="0 / ?f36"/><draw:equation draw:name="f40" draw:formula="112950 / ?f36"/></draw:enhanced-geometry></draw:custom-shape></draw:g></text:p>
      <text:p text:style-name="P5"><draw:g draw:name="Group 125437" draw:id="id222" draw:style-name="a223" text:anchor-type="as-char"><svg:title/><svg:desc/><draw:custom-shape svg:x="0in" svg:y="0in" svg:width="0.06844in" svg:height="0.1101in" draw:id="id205" draw:style-name="a206" draw:name="Shape 209"><svg:title/><svg:desc/><draw:enhanced-geometry draw:type="non-primitive" svg:viewBox="0 0 62579 100680" draw:enhanced-path="M ?f0 ?f0 L ?f3 ?f0 ?f3 ?f4 ?f1 ?f4 ?f1 ?f2 ?f0 ?f2 ?f0 ?f0 Z N" draw:text-areas="?f9 ?f11 ?f10 ?f12"><draw:equation draw:name="f0" draw:formula="0"/><draw:equation draw:name="f1" draw:formula="62579"/><draw:equation draw:name="f2" draw:formula="100680"/><draw:equation draw:name="f3" draw:formula="13716"/><draw:equation draw:name="f4" draw:formula="88487"/><draw:equation draw:name="f5" draw:formula="?f2 - ?f0"/><draw:equation draw:name="f6" draw:formula="?f1 - ?f0"/><draw:equation draw:name="f7" draw:formula="?f6 / 62579"/><draw:equation draw:name="f8" draw:formula="?f5 / 100680"/><draw:equation draw:name="f9" draw:formula="0 / ?f7"/><draw:equation draw:name="f10" draw:formula="62579 / ?f7"/><draw:equation draw:name="f11" draw:formula="0 / ?f8"/><draw:equation draw:name="f12" draw:formula="100680 / ?f8"/></draw:enhanced-geometry></draw:custom-shape><draw:custom-shape svg:x="0.08354in" svg:y="0.03167in" svg:width="0.015in" svg:height="0.07844in" draw:id="id206" draw:style-name="a207" draw:name="Shape 126215"><svg:title/><svg:desc/><draw:enhanced-geometry draw:type="non-primitive" svg:viewBox="0 0 13716 71724" draw:enhanced-path="M ?f0 ?f0 L ?f1 ?f0 ?f1 ?f2 ?f0 ?f2 ?f0 ?f0 N" draw:text-areas="?f7 ?f9 ?f8 ?f10"><draw:equation draw:name="f0" draw:formula="0"/><draw:equation draw:name="f1" draw:formula="13716"/><draw:equation draw:name="f2" draw:formula="71724"/><draw:equation draw:name="f3" draw:formula="?f2 - ?f0"/><draw:equation draw:name="f4" draw:formula="?f1 - ?f0"/><draw:equation draw:name="f5" draw:formula="?f4 / 13716"/><draw:equation draw:name="f6" draw:formula="?f3 / 71724"/><draw:equation draw:name="f7" draw:formula="0 / ?f5"/><draw:equation draw:name="f8" draw:formula="13716 / ?f5"/><draw:equation draw:name="f9" draw:formula="0 / ?f6"/><draw:equation draw:name="f10" draw:formula="71724 / ?f6"/></draw:enhanced-geometry></draw:custom-shape><draw:custom-shape svg:x="0.08354in" svg:y="0in" svg:width="0.015in" svg:height="0.01667in" draw:id="id207" draw:style-name="a208" draw:name="Shape 126216"><svg:title/><svg:desc/><draw:enhanced-geometry draw:type="non-primitive" svg:viewBox="0 0 13716 15240" draw:enhanced-path="M ?f0 ?f0 L ?f1 ?f0 ?f1 ?f2 ?f0 ?f2 ?f0 ?f0 N" draw:text-areas="?f7 ?f9 ?f8 ?f10"><draw:equation draw:name="f0" draw:formula="0"/><draw:equation draw:name="f1" draw:formula="13716"/><draw:equation draw:name="f2" draw:formula="15240"/><draw:equation draw:name="f3" draw:formula="?f2 - ?f0"/><draw:equation draw:name="f4" draw:formula="?f1 - ?f0"/><draw:equation draw:name="f5" draw:formula="?f4 / 13716"/><draw:equation draw:name="f6" draw:formula="?f3 / 15240"/><draw:equation draw:name="f7" draw:formula="0 / ?f5"/><draw:equation draw:name="f8" draw:formula="13716 / ?f5"/><draw:equation draw:name="f9" draw:formula="0 / ?f6"/><draw:equation draw:name="f10" draw:formula="15240 / ?f6"/></draw:enhanced-geometry></draw:custom-shape><draw:custom-shape svg:x="0.11354in" svg:y="0.02833in" svg:width="0.07021in" svg:height="0.08344in" draw:id="id208" draw:style-name="a209" draw:name="Shape 212"><svg:title/><svg:desc/><draw:enhanced-geometry draw:type="non-primitive" svg:viewBox="0 0 64198 76295" draw:enhanced-path="M ?f3 ?f0 C ?f4 ?f0 ?f5 ?f6 ?f7 ?f8 ?f9 ?f10 ?f11 ?f12 ?f13 ?f14 L ?f15 ?f16 C ?f17 ?f18 ?f5 ?f12 ?f19 ?f20 ?f4 ?f21 ?f22 ?f10 ?f3 ?f10 ?f23 ?f10 ?f24 ?f20 ?f25 ?f12 ?f26 ?f27 ?f28 ?f29 ?f28 ?f22 ?f28 ?f17 ?f26 ?f30 ?f25 ?f31 ?f24 ?f32 ?f23 ?f33 ?f3 ?f33 ?f22 ?f33 ?f34 ?f33 ?f35 ?f36 ?f17 ?f31 ?f15 ?f30 ?f37 ?f17 L ?f1 ?f15 C ?f13 ?f9 ?f38 ?f32 ?f7 ?f39 ?f17 ?f40 ?f4 ?f2 ?f3 ?f2 ?f24 ?f2 ?f26 ?f41 ?f42 ?f43 ?f6 ?f31 ?f0 ?f15 ?f0 ?f22 ?f0 ?f44 ?f45 ?f46 ?f47 ?f48 ?f49 ?f21 ?f10 ?f49 ?f50 ?f47 ?f51 ?f45 ?f23 ?f0 ?f3 ?f0 Z N" draw:text-areas="?f56 ?f58 ?f57 ?f59"><draw:equation draw:name="f0" draw:formula="0"/><draw:equation draw:name="f1" draw:formula="64198"/><draw:equation draw:name="f2" draw:formula="76295"/><draw:equation draw:name="f3" draw:formula="33623"/><draw:equation draw:name="f4" draw:formula="41243"/><draw:equation draw:name="f5" draw:formula="47339"/><draw:equation draw:name="f6" draw:formula="3048"/><draw:equation draw:name="f7" draw:formula="53435"/><draw:equation draw:name="f8" draw:formula="6096"/><draw:equation draw:name="f9" draw:formula="58007"/><draw:equation draw:name="f10" draw:formula="10668"/><draw:equation draw:name="f11" draw:formula="61151"/><draw:equation draw:name="f12" draw:formula="16764"/><draw:equation draw:name="f13" draw:formula="62674"/><draw:equation draw:name="f14" draw:formula="22860"/><draw:equation draw:name="f15" draw:formula="50387"/><draw:equation draw:name="f16" draw:formula="25908"/><draw:equation draw:name="f17" draw:formula="48863"/><draw:equation draw:name="f18" draw:formula="19812"/><draw:equation draw:name="f19" draw:formula="44291"/><draw:equation draw:name="f20" draw:formula="13716"/><draw:equation draw:name="f21" draw:formula="12192"/><draw:equation draw:name="f22" draw:formula="38195"/><draw:equation draw:name="f23" draw:formula="27527"/><draw:equation draw:name="f24" draw:formula="22955"/><draw:equation draw:name="f25" draw:formula="18383"/><draw:equation draw:name="f26" draw:formula="15335"/><draw:equation draw:name="f27" draw:formula="21336"/><draw:equation draw:name="f28" draw:formula="13811"/><draw:equation draw:name="f29" draw:formula="28956"/><draw:equation draw:name="f30" draw:formula="54959"/><draw:equation draw:name="f31" draw:formula="59531"/><draw:equation draw:name="f32" draw:formula="64103"/><draw:equation draw:name="f33" draw:formula="65627"/><draw:equation draw:name="f34" draw:formula="42767"/><draw:equation draw:name="f35" draw:formula="45815"/><draw:equation draw:name="f36" draw:formula="62579"/><draw:equation draw:name="f37" draw:formula="51911"/><draw:equation draw:name="f38" draw:formula="59627"/><draw:equation draw:name="f39" draw:formula="68675"/><draw:equation draw:name="f40" draw:formula="74771"/><draw:equation draw:name="f41" draw:formula="73247"/><draw:equation draw:name="f42" draw:formula="9144"/><draw:equation draw:name="f43" draw:formula="67151"/><draw:equation draw:name="f44" draw:formula="30480"/><draw:equation draw:name="f45" draw:formula="1524"/><draw:equation draw:name="f46" draw:formula="24384"/><draw:equation draw:name="f47" draw:formula="4572"/><draw:equation draw:name="f48" draw:formula="18288"/><draw:equation draw:name="f49" draw:formula="7620"/><draw:equation draw:name="f50" draw:formula="16859"/><draw:equation draw:name="f51" draw:formula="21431"/><draw:equation draw:name="f52" draw:formula="?f2 - ?f0"/><draw:equation draw:name="f53" draw:formula="?f1 - ?f0"/><draw:equation draw:name="f54" draw:formula="?f53 / 64198"/><draw:equation draw:name="f55" draw:formula="?f52 / 76295"/><draw:equation draw:name="f56" draw:formula="0 / ?f54"/><draw:equation draw:name="f57" draw:formula="64198 / ?f54"/><draw:equation draw:name="f58" draw:formula="0 / ?f55"/><draw:equation draw:name="f59" draw:formula="76295 / ?f55"/></draw:enhanced-geometry></draw:custom-shape><draw:custom-shape svg:x="0.19708in" svg:y="0.09333in" svg:width="0.01667in" svg:height="0.01667in" draw:id="id209" draw:style-name="a210" draw:name="Shape 126217"><svg:title/><svg:desc/><draw:enhanced-geometry draw:type="non-primitive" svg:viewBox="0 0 15240 15240" draw:enhanced-path="M ?f0 ?f0 L ?f1 ?f0 ?f1 ?f1 ?f0 ?f1 ?f0 ?f0 N" draw:text-areas="?f4 ?f4 ?f5 ?f5"><draw:equation draw:name="f0" draw:formula="0"/><draw:equation draw:name="f1" draw:formula="15240"/><draw:equation draw:name="f2" draw:formula="?f1 - ?f0"/><draw:equation draw:name="f3" draw:formula="?f2 / 15240"/><draw:equation draw:name="f4" draw:formula="0 / ?f3"/><draw:equation draw:name="f5" draw:formula="15240 / ?f3"/></draw:enhanced-geometry></draw:custom-shape><draw:custom-shape svg:x="0.27385in" svg:y="0in" svg:width="0.08688in" svg:height="0.1101in" draw:id="id210" draw:style-name="a211" draw:name="Shape 214"><svg:title/><svg:desc/><draw:enhanced-geometry draw:type="non-primitive" svg:viewBox="0 0 79439 100679" draw:enhanced-path="M ?f0 ?f0 L ?f1 ?f0 ?f1 ?f3 ?f4 ?f3 ?f4 ?f2 ?f5 ?f2 ?f5 ?f3 ?f0 ?f3 ?f0 ?f0 Z N" draw:text-areas="?f10 ?f12 ?f11 ?f13"><draw:equation draw:name="f0" draw:formula="0"/><draw:equation draw:name="f1" draw:formula="79439"/><draw:equation draw:name="f2" draw:formula="100679"/><draw:equation draw:name="f3" draw:formula="12192"/><draw:equation draw:name="f4" draw:formula="45816"/><draw:equation draw:name="f5" draw:formula="32100"/><draw:equation draw:name="f6" draw:formula="?f2 - ?f0"/><draw:equation draw:name="f7" draw:formula="?f1 - ?f0"/><draw:equation draw:name="f8" draw:formula="?f7 / 79439"/><draw:equation draw:name="f9" draw:formula="?f6 / 100679"/><draw:equation draw:name="f10" draw:formula="0 / ?f8"/><draw:equation draw:name="f11" draw:formula="79439 / ?f8"/><draw:equation draw:name="f12" draw:formula="0 / ?f9"/><draw:equation draw:name="f13" draw:formula="100679 / ?f9"/></draw:enhanced-geometry></draw:custom-shape><draw:custom-shape svg:x="0.37406in" svg:y="0in" svg:width="0.09021in" svg:height="0.1101in" draw:id="id211" draw:style-name="a212" draw:name="Shape 215"><svg:title/><svg:desc/><draw:enhanced-geometry draw:type="non-primitive" svg:viewBox="0 0 82486 100679" draw:enhanced-path="M ?f0 ?f0 L ?f3 ?f0 ?f3 ?f4 ?f5 ?f0 ?f6 ?f0 ?f7 ?f8 ?f1 ?f2 ?f9 ?f2 ?f10 ?f4 ?f3 ?f11 ?f3 ?f2 ?f0 ?f2 ?f0 ?f0 Z N" draw:text-areas="?f16 ?f18 ?f17 ?f19"><draw:equation draw:name="f0" draw:formula="0"/><draw:equation draw:name="f1" draw:formula="82486"/><draw:equation draw:name="f2" draw:formula="100679"/><draw:equation draw:name="f3" draw:formula="13812"/><draw:equation draw:name="f4" draw:formula="50292"/><draw:equation draw:name="f5" draw:formula="62674"/><draw:equation draw:name="f6" draw:formula="80963"/><draw:equation draw:name="f7" draw:formula="39719"/><draw:equation draw:name="f8" draw:formula="41148"/><draw:equation draw:name="f9" draw:formula="65722"/><draw:equation draw:name="f10" draw:formula="30575"/><draw:equation draw:name="f11" draw:formula="65627"/><draw:equation draw:name="f12" draw:formula="?f2 - ?f0"/><draw:equation draw:name="f13" draw:formula="?f1 - ?f0"/><draw:equation draw:name="f14" draw:formula="?f13 / 82486"/><draw:equation draw:name="f15" draw:formula="?f12 / 100679"/><draw:equation draw:name="f16" draw:formula="0 / ?f14"/><draw:equation draw:name="f17" draw:formula="82486 / ?f14"/><draw:equation draw:name="f18" draw:formula="0 / ?f15"/><draw:equation draw:name="f19" draw:formula="100679 / ?f15"/></draw:enhanced-geometry></draw:custom-shape><draw:custom-shape svg:x="0.4776in" svg:y="0in" svg:width="0.08188in" svg:height="0.1101in" draw:id="id212" draw:style-name="a213" draw:name="Shape 216"><svg:title/><svg:desc/><draw:enhanced-geometry draw:type="non-primitive" svg:viewBox="0 0 74867 100679" draw:enhanced-path="M ?f0 ?f0 L ?f3 ?f0 ?f3 ?f4 ?f5 ?f4 ?f5 ?f6 ?f7 ?f6 ?f7 ?f8 ?f5 ?f8 ?f5 ?f9 ?f1 ?f9 ?f1 ?f2 ?f0 ?f2 ?f0 ?f0 Z N" draw:text-areas="?f14 ?f16 ?f15 ?f17"><draw:equation draw:name="f0" draw:formula="0"/><draw:equation draw:name="f1" draw:formula="74867"/><draw:equation draw:name="f2" draw:formula="100679"/><draw:equation draw:name="f3" draw:formula="71819"/><draw:equation draw:name="f4" draw:formula="12192"/><draw:equation draw:name="f5" draw:formula="13812"/><draw:equation draw:name="f6" draw:formula="42672"/><draw:equation draw:name="f7" draw:formula="68770"/><draw:equation draw:name="f8" draw:formula="54864"/><draw:equation draw:name="f9" draw:formula="88487"/><draw:equation draw:name="f10" draw:formula="?f2 - ?f0"/><draw:equation draw:name="f11" draw:formula="?f1 - ?f0"/><draw:equation draw:name="f12" draw:formula="?f11 / 74867"/><draw:equation draw:name="f13" draw:formula="?f10 / 100679"/><draw:equation draw:name="f14" draw:formula="0 / ?f12"/><draw:equation draw:name="f15" draw:formula="74867 / ?f12"/><draw:equation draw:name="f16" draw:formula="0 / ?f13"/><draw:equation draw:name="f17" draw:formula="100679 / ?f13"/></draw:enhanced-geometry></draw:custom-shape><draw:custom-shape svg:x="0.62625in" svg:y="0in" svg:width="0.0401in" svg:height="0.1101in" draw:id="id213" draw:style-name="a214" draw:name="Shape 217"><svg:title/><svg:desc/><draw:enhanced-geometry draw:type="non-primitive" svg:viewBox="0 0 36671 100679" draw:enhanced-path="M ?f3 ?f0 L ?f1 ?f0 ?f1 ?f2 ?f4 ?f2 ?f4 ?f5 C ?f6 ?f7 ?f8 ?f9 ?f10 ?f11 ?f12 ?f13 ?f14 ?f15 ?f0 ?f16 L ?f0 ?f7 C ?f17 ?f5 ?f10 ?f18 ?f8 ?f19 ?f20 ?f12 ?f21 ?f14 ?f3 ?f0 Z N" draw:text-areas="?f26 ?f28 ?f27 ?f29"><draw:equation draw:name="f0" draw:formula="0"/><draw:equation draw:name="f1" draw:formula="36671"/><draw:equation draw:name="f2" draw:formula="100679"/><draw:equation draw:name="f3" draw:formula="29052"/><draw:equation draw:name="f4" draw:formula="24479"/><draw:equation draw:name="f5" draw:formula="22860"/><draw:equation draw:name="f6" draw:formula="21431"/><draw:equation draw:name="f7" draw:formula="25908"/><draw:equation draw:name="f8" draw:formula="18383"/><draw:equation draw:name="f9" draw:formula="27432"/><draw:equation draw:name="f10" draw:formula="13812"/><draw:equation draw:name="f11" draw:formula="30480"/><draw:equation draw:name="f12" draw:formula="9144"/><draw:equation draw:name="f13" draw:formula="33528"/><draw:equation draw:name="f14" draw:formula="4572"/><draw:equation draw:name="f15" draw:formula="35052"/><draw:equation draw:name="f16" draw:formula="36576"/><draw:equation draw:name="f17" draw:formula="7620"/><draw:equation draw:name="f18" draw:formula="18288"/><draw:equation draw:name="f19" draw:formula="13716"/><draw:equation draw:name="f20" draw:formula="22955"/><draw:equation draw:name="f21" draw:formula="27528"/><draw:equation draw:name="f22" draw:formula="?f2 - ?f0"/><draw:equation draw:name="f23" draw:formula="?f1 - ?f0"/><draw:equation draw:name="f24" draw:formula="?f23 / 36671"/><draw:equation draw:name="f25" draw:formula="?f22 / 100679"/><draw:equation draw:name="f26" draw:formula="0 / ?f24"/><draw:equation draw:name="f27" draw:formula="36671 / ?f24"/><draw:equation draw:name="f28" draw:formula="0 / ?f25"/><draw:equation draw:name="f29" draw:formula="100679 / ?f25"/></draw:enhanced-geometry></draw:custom-shape><draw:custom-shape svg:x="0.69646in" svg:y="0.02753in" svg:width="0.03089in" svg:height="0.05591in" draw:id="id214" draw:style-name="a215" draw:name="Shape 218"><svg:title/><svg:desc/><draw:enhanced-geometry draw:type="non-primitive" svg:viewBox="0 0 28242 51122" draw:enhanced-path="M ?f1 ?f0 L ?f1 ?f3 ?f4 ?f5 ?f1 ?f5 ?f1 ?f2 ?f0 ?f2 ?f0 ?f5 ?f1 ?f0 Z N" draw:text-areas="?f10 ?f12 ?f11 ?f13"><draw:equation draw:name="f0" draw:formula="0"/><draw:equation draw:name="f1" draw:formula="28242"/><draw:equation draw:name="f2" draw:formula="51122"/><draw:equation draw:name="f3" draw:formula="17547"/><draw:equation draw:name="f4" draw:formula="12192"/><draw:equation draw:name="f5" draw:formula="40455"/><draw:equation draw:name="f6" draw:formula="?f2 - ?f0"/><draw:equation draw:name="f7" draw:formula="?f1 - ?f0"/><draw:equation draw:name="f8" draw:formula="?f7 / 28242"/><draw:equation draw:name="f9" draw:formula="?f6 / 51122"/><draw:equation draw:name="f10" draw:formula="0 / ?f8"/><draw:equation draw:name="f11" draw:formula="28242 / ?f8"/><draw:equation draw:name="f12" draw:formula="0 / ?f9"/><draw:equation draw:name="f13" draw:formula="51122 / ?f9"/></draw:enhanced-geometry></draw:custom-shape><draw:custom-shape svg:x="0.72734in" svg:y="0in" svg:width="0.04588in" svg:height="0.1101in" draw:id="id215" draw:style-name="a216" draw:name="Shape 219"><svg:title/><svg:desc/><draw:enhanced-geometry draw:type="non-primitive" svg:viewBox="0 0 41957 100679" draw:enhanced-path="M ?f3 ?f0 L ?f4 ?f0 ?f4 ?f5 ?f1 ?f5 ?f1 ?f6 ?f4 ?f6 ?f4 ?f2 ?f7 ?f2 ?f7 ?f6 ?f0 ?f6 ?f0 ?f5 ?f7 ?f5 ?f7 ?f8 ?f0 ?f9 ?f0 ?f10 ?f3 ?f0 Z N" draw:text-areas="?f15 ?f17 ?f16 ?f18"><draw:equation draw:name="f0" draw:formula="0"/><draw:equation draw:name="f1" draw:formula="41957"/><draw:equation draw:name="f2" draw:formula="100679"/><draw:equation draw:name="f3" draw:formula="17573"/><draw:equation draw:name="f4" draw:formula="28242"/><draw:equation draw:name="f5" draw:formula="65627"/><draw:equation draw:name="f6" draw:formula="76295"/><draw:equation draw:name="f7" draw:formula="16049"/><draw:equation draw:name="f8" draw:formula="19812"/><draw:equation draw:name="f9" draw:formula="42719"/><draw:equation draw:name="f10" draw:formula="25172"/><draw:equation draw:name="f11" draw:formula="?f2 - ?f0"/><draw:equation draw:name="f12" draw:formula="?f1 - ?f0"/><draw:equation draw:name="f13" draw:formula="?f12 / 41957"/><draw:equation draw:name="f14" draw:formula="?f11 / 100679"/><draw:equation draw:name="f15" draw:formula="0 / ?f13"/><draw:equation draw:name="f16" draw:formula="41957 / ?f13"/><draw:equation draw:name="f17" draw:formula="0 / ?f14"/><draw:equation draw:name="f18" draw:formula="100679 / ?f14"/></draw:enhanced-geometry></draw:custom-shape><draw:custom-shape svg:x="0.78656in" svg:y="0.00167in" svg:width="0.07187in" svg:height="0.1101in" draw:id="id216" draw:style-name="a217" draw:name="Shape 220"><svg:title/><svg:desc/><draw:enhanced-geometry draw:type="non-primitive" svg:viewBox="0 0 65722 100679" draw:enhanced-path="M ?f3 ?f0 L ?f4 ?f0 ?f4 ?f5 ?f6 ?f5 ?f7 ?f8 C ?f9 ?f10 ?f11 ?f12 ?f13 ?f12 ?f14 ?f12 ?f15 ?f10 ?f16 ?f17 ?f18 ?f19 ?f1 ?f20 ?f1 ?f21 ?f1 ?f22 ?f23 ?f24 ?f16 ?f25 ?f15 ?f26 ?f27 ?f2 ?f28 ?f2 ?f9 ?f2 ?f29 ?f30 ?f31 ?f32 ?f33 ?f25 ?f0 ?f34 ?f0 ?f35 L ?f3 ?f36 C ?f37 ?f38 ?f29 ?f24 ?f39 ?f40 ?f9 ?f25 ?f41 ?f42 ?f28 ?f42 ?f43 ?f42 ?f27 ?f25 ?f44 ?f45 ?f15 ?f46 ?f47 ?f35 ?f47 ?f48 ?f47 ?f49 ?f15 ?f50 ?f44 ?f51 ?f27 ?f52 ?f43 ?f53 ?f28 ?f53 ?f41 ?f53 ?f54 ?f53 ?f6 ?f52 ?f55 ?f56 ?f29 ?f51 ?f37 ?f50 L ?f57 ?f58 ?f3 ?f0 Z N" draw:text-areas="?f63 ?f65 ?f64 ?f66"><draw:equation draw:name="f0" draw:formula="0"/><draw:equation draw:name="f1" draw:formula="65722"/><draw:equation draw:name="f2" draw:formula="100679"/><draw:equation draw:name="f3" draw:formula="12288"/><draw:equation draw:name="f4" draw:formula="61151"/><draw:equation draw:name="f5" draw:formula="12192"/><draw:equation draw:name="f6" draw:formula="21431"/><draw:equation draw:name="f7" draw:formula="16859"/><draw:equation draw:name="f8" draw:formula="39624"/><draw:equation draw:name="f9" draw:formula="22955"/><draw:equation draw:name="f10" draw:formula="35052"/><draw:equation draw:name="f11" draw:formula="29051"/><draw:equation draw:name="f12" draw:formula="33528"/><draw:equation draw:name="f13" draw:formula="35147"/><draw:equation draw:name="f14" draw:formula="44291"/><draw:equation draw:name="f15" draw:formula="51912"/><draw:equation draw:name="f16" draw:formula="58103"/><draw:equation draw:name="f17" draw:formula="41148"/><draw:equation draw:name="f18" draw:formula="62674"/><draw:equation draw:name="f19" draw:formula="47244"/><draw:equation draw:name="f20" draw:formula="56388"/><draw:equation draw:name="f21" draw:formula="65627"/><draw:equation draw:name="f22" draw:formula="74771"/><draw:equation draw:name="f23" draw:formula="64198"/><draw:equation draw:name="f24" draw:formula="82391"/><draw:equation draw:name="f25" draw:formula="88487"/><draw:equation draw:name="f26" draw:formula="96107"/><draw:equation draw:name="f27" draw:formula="42767"/><draw:equation draw:name="f28" draw:formula="32100"/><draw:equation draw:name="f29" draw:formula="15335"/><draw:equation draw:name="f30" draw:formula="97631"/><draw:equation draw:name="f31" draw:formula="9239"/><draw:equation draw:name="f32" draw:formula="93059"/><draw:equation draw:name="f33" draw:formula="4572"/><draw:equation draw:name="f34" draw:formula="80867"/><draw:equation draw:name="f35" draw:formula="73247"/><draw:equation draw:name="f36" draw:formula="71723"/><draw:equation draw:name="f37" draw:formula="13812"/><draw:equation draw:name="f38" draw:formula="77819"/><draw:equation draw:name="f39" draw:formula="19907"/><draw:equation draw:name="f40" draw:formula="85439"/><draw:equation draw:name="f41" draw:formula="27527"/><draw:equation draw:name="f42" draw:formula="91535"/><draw:equation draw:name="f43" draw:formula="38195"/><draw:equation draw:name="f44" draw:formula="47339"/><draw:equation draw:name="f45" draw:formula="83915"/><draw:equation draw:name="f46" draw:formula="79343"/><draw:equation draw:name="f47" draw:formula="53436"/><draw:equation draw:name="f48" draw:formula="67151"/><draw:equation draw:name="f49" draw:formula="59436"/><draw:equation draw:name="f50" draw:formula="53340"/><draw:equation draw:name="f51" draw:formula="50292"/><draw:equation draw:name="f52" draw:formula="45720"/><draw:equation draw:name="f53" draw:formula="44196"/><draw:equation draw:name="f54" draw:formula="24479"/><draw:equation draw:name="f55" draw:formula="18383"/><draw:equation draw:name="f56" draw:formula="48768"/><draw:equation draw:name="f57" draw:formula="1524"/><draw:equation draw:name="f58" draw:formula="51816"/><draw:equation draw:name="f59" draw:formula="?f2 - ?f0"/><draw:equation draw:name="f60" draw:formula="?f1 - ?f0"/><draw:equation draw:name="f61" draw:formula="?f60 / 65722"/><draw:equation draw:name="f62" draw:formula="?f59 / 100679"/><draw:equation draw:name="f63" draw:formula="0 / ?f61"/><draw:equation draw:name="f64" draw:formula="65722 / ?f61"/><draw:equation draw:name="f65" draw:formula="0 / ?f62"/><draw:equation draw:name="f66" draw:formula="100679 / ?f62"/></draw:enhanced-geometry></draw:custom-shape><draw:custom-shape svg:x="0.87177in" svg:y="0in" svg:width="0.03589in" svg:height="0.11177in" draw:id="id217" draw:style-name="a218" draw:name="Shape 221"><svg:title/><svg:desc/><draw:enhanced-geometry draw:type="non-primitive" svg:viewBox="0 0 32814 102203" draw:enhanced-path="M ?f3 ?f0 L ?f1 ?f4 ?f1 ?f5 ?f3 ?f6 C ?f7 ?f6 ?f8 ?f9 ?f10 ?f11 ?f12 ?f12 ?f13 ?f10 ?f13 ?f14 ?f13 ?f15 ?f12 ?f16 ?f10 ?f17 ?f8 ?f18 ?f7 ?f19 ?f3 ?f19 L ?f1 ?f20 ?f1 ?f21 ?f3 ?f22 C ?f23 ?f22 ?f10 ?f24 ?f12 ?f25 ?f26 ?f27 ?f9 ?f28 ?f9 ?f29 ?f9 ?f30 ?f26 ?f31 ?f11 ?f32 ?f13 ?f33 ?f12 ?f34 ?f35 ?f36 L ?f1 ?f37 ?f1 ?f38 ?f3 ?f2 C ?f35 ?f2 ?f11 ?f39 ?f40 ?f41 ?f42 ?f34 ?f0 ?f43 ?f0 ?f29 ?f0 ?f28 ?f44 ?f45 ?f46 ?f47 ?f48 ?f49 ?f9 ?f50 ?f12 ?f51 ?f26 ?f52 ?f40 ?f19 ?f48 ?f53 ?f46 ?f54 ?f42 ?f15 ?f42 ?f14 ?f42 ?f12 ?f55 ?f9 ?f9 ?f48 ?f13 ?f42 ?f8 ?f0 ?f3 ?f0 Z N" draw:text-areas="?f60 ?f62 ?f61 ?f63"><draw:equation draw:name="f0" draw:formula="0"/><draw:equation draw:name="f1" draw:formula="32814"/><draw:equation draw:name="f2" draw:formula="102203"/><draw:equation draw:name="f3" draw:formula="32100"/><draw:equation draw:name="f4" draw:formula="255"/><draw:equation draw:name="f5" draw:formula="10936"/><draw:equation draw:name="f6" draw:formula="10668"/><draw:equation draw:name="f7" draw:formula="27527"/><draw:equation draw:name="f8" draw:formula="24384"/><draw:equation draw:name="f9" draw:formula="12192"/><draw:equation draw:name="f10" draw:formula="21336"/><draw:equation draw:name="f11" draw:formula="15240"/><draw:equation draw:name="f12" draw:formula="18288"/><draw:equation draw:name="f13" draw:formula="16764"/><draw:equation draw:name="f14" draw:formula="25908"/><draw:equation draw:name="f15" draw:formula="30480"/><draw:equation draw:name="f16" draw:formula="33528"/><draw:equation draw:name="f17" draw:formula="36576"/><draw:equation draw:name="f18" draw:formula="39624"/><draw:equation draw:name="f19" draw:formula="41148"/><draw:equation draw:name="f20" draw:formula="40880"/><draw:equation draw:name="f21" draw:formula="52102"/><draw:equation draw:name="f22" draw:formula="51816"/><draw:equation draw:name="f23" draw:formula="26003"/><draw:equation draw:name="f24" draw:formula="53340"/><draw:equation draw:name="f25" draw:formula="57912"/><draw:equation draw:name="f26" draw:formula="13716"/><draw:equation draw:name="f27" draw:formula="60960"/><draw:equation draw:name="f28" draw:formula="65627"/><draw:equation draw:name="f29" draw:formula="71723"/><draw:equation draw:name="f30" draw:formula="74771"/><draw:equation draw:name="f31" draw:formula="79343"/><draw:equation draw:name="f32" draw:formula="82391"/><draw:equation draw:name="f33" draw:formula="85439"/><draw:equation draw:name="f34" draw:formula="88487"/><draw:equation draw:name="f35" draw:formula="22860"/><draw:equation draw:name="f36" draw:formula="90011"/><draw:equation draw:name="f37" draw:formula="92830"/><draw:equation draw:name="f38" draw:formula="101936"/><draw:equation draw:name="f39" draw:formula="99155"/><draw:equation draw:name="f40" draw:formula="9144"/><draw:equation draw:name="f41" draw:formula="93059"/><draw:equation draw:name="f42" draw:formula="3048"/><draw:equation draw:name="f43" draw:formula="80867"/><draw:equation draw:name="f44" draw:formula="1524"/><draw:equation draw:name="f45" draw:formula="59436"/><draw:equation draw:name="f46" draw:formula="4572"/><draw:equation draw:name="f47" draw:formula="54864"/><draw:equation draw:name="f48" draw:formula="7620"/><draw:equation draw:name="f49" draw:formula="50292"/><draw:equation draw:name="f50" draw:formula="48768"/><draw:equation draw:name="f51" draw:formula="45720"/><draw:equation draw:name="f52" draw:formula="44196"/><draw:equation draw:name="f53" draw:formula="38100"/><draw:equation draw:name="f54" draw:formula="35052"/><draw:equation draw:name="f55" draw:formula="6096"/><draw:equation draw:name="f56" draw:formula="?f2 - ?f0"/><draw:equation draw:name="f57" draw:formula="?f1 - ?f0"/><draw:equation draw:name="f58" draw:formula="?f57 / 32814"/><draw:equation draw:name="f59" draw:formula="?f56 / 102203"/><draw:equation draw:name="f60" draw:formula="0 / ?f58"/><draw:equation draw:name="f61" draw:formula="32814 / ?f58"/><draw:equation draw:name="f62" draw:formula="0 / ?f59"/><draw:equation draw:name="f63" draw:formula="102203 / ?f59"/></draw:enhanced-geometry></draw:custom-shape><draw:custom-shape svg:x="0.90766in" svg:y="0.00028in" svg:width="0.03589in" svg:height="0.1112in" draw:id="id218" draw:style-name="a219" draw:name="Shape 222"><svg:title/><svg:desc/><draw:enhanced-geometry draw:type="non-primitive" svg:viewBox="0 0 32814 101681" draw:enhanced-path="M ?f0 ?f0 L ?f3 ?f4 C ?f5 ?f6 ?f7 ?f8 ?f7 ?f9 ?f7 ?f10 ?f7 ?f11 ?f12 ?f13 ?f14 ?f15 ?f16 ?f17 ?f18 ?f19 ?f3 ?f20 ?f12 ?f21 ?f7 ?f22 ?f23 ?f24 ?f1 ?f25 ?f1 ?f26 ?f1 ?f27 ?f28 ?f29 ?f30 ?f31 L ?f0 ?f2 ?f0 ?f32 ?f33 ?f31 C ?f34 ?f31 ?f35 ?f36 ?f18 ?f37 ?f16 ?f38 ?f3 ?f39 ?f3 ?f26 ?f3 ?f25 ?f16 ?f24 ?f18 ?f40 L ?f0 ?f41 ?f0 ?f42 ?f35 ?f43 C ?f18 ?f44 ?f45 ?f10 ?f45 ?f9 ?f45 ?f46 ?f18 ?f47 ?f35 ?f48 L ?f0 ?f49 ?f0 ?f0 Z N" draw:text-areas="?f54 ?f56 ?f55 ?f57"><draw:equation draw:name="f0" draw:formula="0"/><draw:equation draw:name="f1" draw:formula="32814"/><draw:equation draw:name="f2" draw:formula="101681"/><draw:equation draw:name="f3" draw:formula="20622"/><draw:equation draw:name="f4" draw:formula="7365"/><draw:equation draw:name="f5" draw:formula="26718"/><draw:equation draw:name="f6" draw:formula="11937"/><draw:equation draw:name="f7" draw:formula="28242"/><draw:equation draw:name="f8" draw:formula="19557"/><draw:equation draw:name="f9" draw:formula="25653"/><draw:equation draw:name="f10" draw:formula="30225"/><draw:equation draw:name="f11" draw:formula="34797"/><draw:equation draw:name="f12" draw:formula="25194"/><draw:equation draw:name="f13" draw:formula="37845"/><draw:equation draw:name="f14" draw:formula="22146"/><draw:equation draw:name="f15" draw:formula="40893"/><draw:equation draw:name="f16" draw:formula="19098"/><draw:equation draw:name="f17" draw:formula="43941"/><draw:equation draw:name="f18" draw:formula="14525"/><draw:equation draw:name="f19" draw:formula="45465"/><draw:equation draw:name="f20" draw:formula="48513"/><draw:equation draw:name="f21" draw:formula="51561"/><draw:equation draw:name="f22" draw:formula="56133"/><draw:equation draw:name="f23" draw:formula="31290"/><draw:equation draw:name="f24" draw:formula="60705"/><draw:equation draw:name="f25" draw:formula="65372"/><draw:equation draw:name="f26" draw:formula="71468"/><draw:equation draw:name="f27" draw:formula="80612"/><draw:equation draw:name="f28" draw:formula="29766"/><draw:equation draw:name="f29" draw:formula="88232"/><draw:equation draw:name="f30" draw:formula="23670"/><draw:equation draw:name="f31" draw:formula="92804"/><draw:equation draw:name="f32" draw:formula="92575"/><draw:equation draw:name="f33" draw:formula="810"/><draw:equation draw:name="f34" draw:formula="5382"/><draw:equation draw:name="f35" draw:formula="11478"/><draw:equation draw:name="f36" draw:formula="89756"/><draw:equation draw:name="f37" draw:formula="86708"/><draw:equation draw:name="f38" draw:formula="82136"/><draw:equation draw:name="f39" draw:formula="77564"/><draw:equation draw:name="f40" draw:formula="57657"/><draw:equation draw:name="f41" draw:formula="51847"/><draw:equation draw:name="f42" draw:formula="40625"/><draw:equation draw:name="f43" draw:formula="36321"/><draw:equation draw:name="f44" draw:formula="33273"/><draw:equation draw:name="f45" draw:formula="16049"/><draw:equation draw:name="f46" draw:formula="21081"/><draw:equation draw:name="f47" draw:formula="18033"/><draw:equation draw:name="f48" draw:formula="14985"/><draw:equation draw:name="f49" draw:formula="10681"/><draw:equation draw:name="f50" draw:formula="?f2 - ?f0"/><draw:equation draw:name="f51" draw:formula="?f1 - ?f0"/><draw:equation draw:name="f52" draw:formula="?f51 / 32814"/><draw:equation draw:name="f53" draw:formula="?f50 / 101681"/><draw:equation draw:name="f54" draw:formula="0 / ?f52"/><draw:equation draw:name="f55" draw:formula="32814 / ?f52"/><draw:equation draw:name="f56" draw:formula="0 / ?f53"/><draw:equation draw:name="f57" draw:formula="101681 / ?f53"/></draw:enhanced-geometry></draw:custom-shape><draw:custom-shape svg:x="0.95865in" svg:y="0.08344in" svg:width="0.03339in" svg:height="0.02833in" draw:id="id219" draw:style-name="a220" draw:name="Shape 223"><svg:title/><svg:desc/><draw:enhanced-geometry draw:type="non-primitive" svg:viewBox="0 0 30528 25908" draw:enhanced-path="M ?f3 ?f0 C ?f3 ?f4 ?f5 ?f6 ?f7 ?f3 ?f8 ?f5 ?f9 ?f10 ?f11 ?f10 L ?f1 ?f12 ?f1 ?f13 ?f11 ?f2 C ?f8 ?f2 ?f14 ?f9 ?f6 ?f8 ?f15 ?f5 ?f16 ?f6 ?f0 ?f16 L ?f3 ?f0 Z N" draw:text-areas="?f21 ?f23 ?f22 ?f24"><draw:equation draw:name="f0" draw:formula="0"/><draw:equation draw:name="f1" draw:formula="30528"/><draw:equation draw:name="f2" draw:formula="25908"/><draw:equation draw:name="f3" draw:formula="12192"/><draw:equation draw:name="f4" draw:formula="6096"/><draw:equation draw:name="f5" draw:formula="15240"/><draw:equation draw:name="f6" draw:formula="9144"/><draw:equation draw:name="f7" draw:formula="18288"/><draw:equation draw:name="f8" draw:formula="19812"/><draw:equation draw:name="f9" draw:formula="24384"/><draw:equation draw:name="f10" draw:formula="16764"/><draw:equation draw:name="f11" draw:formula="28956"/><draw:equation draw:name="f12" draw:formula="16240"/><draw:equation draw:name="f13" draw:formula="25387"/><draw:equation draw:name="f14" draw:formula="13716"/><draw:equation draw:name="f15" draw:formula="4572"/><draw:equation draw:name="f16" draw:formula="1524"/><draw:equation draw:name="f17" draw:formula="?f2 - ?f0"/><draw:equation draw:name="f18" draw:formula="?f1 - ?f0"/><draw:equation draw:name="f19" draw:formula="?f18 / 30528"/><draw:equation draw:name="f20" draw:formula="?f17 / 25908"/><draw:equation draw:name="f21" draw:formula="0 / ?f19"/><draw:equation draw:name="f22" draw:formula="30528 / ?f19"/><draw:equation draw:name="f23" draw:formula="0 / ?f20"/><draw:equation draw:name="f24" draw:formula="25908 / ?f20"/></draw:enhanced-geometry></draw:custom-shape><draw:custom-shape svg:x="0.95698in" svg:y="0in" svg:width="0.03505in" svg:height="0.07344in" draw:id="id220" draw:style-name="a221" draw:name="Shape 224"><svg:title/><svg:desc/><draw:enhanced-geometry draw:type="non-primitive" svg:viewBox="0 0 32052 67151" draw:enhanced-path="M ?f3 ?f0 L ?f1 ?f4 ?f1 ?f5 ?f6 ?f7 C ?f8 ?f9 ?f10 ?f11 ?f10 ?f12 ?f10 ?f13 ?f14 ?f15 ?f6 ?f16 ?f9 ?f17 ?f11 ?f18 ?f3 ?f18 L ?f1 ?f19 ?f1 ?f20 ?f21 ?f2 C ?f9 ?f2 ?f14 ?f22 ?f23 ?f24 ?f25 ?f26 ?f0 ?f27 ?f0 ?f28 ?f0 ?f29 ?f25 ?f8 ?f23 ?f23 ?f8 ?f25 ?f30 ?f0 ?f3 ?f0 Z N" draw:text-areas="?f35 ?f37 ?f36 ?f38"><draw:equation draw:name="f0" draw:formula="0"/><draw:equation draw:name="f1" draw:formula="32052"/><draw:equation draw:name="f2" draw:formula="67151"/><draw:equation draw:name="f3" draw:formula="32004"/><draw:equation draw:name="f4" draw:formula="17"/><draw:equation draw:name="f5" draw:formula="11258"/><draw:equation draw:name="f6" draw:formula="18288"/><draw:equation draw:name="f7" draw:formula="16764"/><draw:equation draw:name="f8" draw:formula="15240"/><draw:equation draw:name="f9" draw:formula="21336"/><draw:equation draw:name="f10" draw:formula="12192"/><draw:equation draw:name="f11" draw:formula="27432"/><draw:equation draw:name="f12" draw:formula="35052"/><draw:equation draw:name="f13" draw:formula="41148"/><draw:equation draw:name="f14" draw:formula="13716"/><draw:equation draw:name="f15" draw:formula="45720"/><draw:equation draw:name="f16" draw:formula="50292"/><draw:equation draw:name="f17" draw:formula="53340"/><draw:equation draw:name="f18" draw:formula="56388"/><draw:equation draw:name="f19" draw:formula="56367"/><draw:equation draw:name="f20" draw:formula="66126"/><draw:equation draw:name="f21" draw:formula="28956"/><draw:equation draw:name="f22" draw:formula="64103"/><draw:equation draw:name="f23" draw:formula="9144"/><draw:equation draw:name="f24" draw:formula="57912"/><draw:equation draw:name="f25" draw:formula="3048"/><draw:equation draw:name="f26" draw:formula="51816"/><draw:equation draw:name="f27" draw:formula="44196"/><draw:equation draw:name="f28" draw:formula="33528"/><draw:equation draw:name="f29" draw:formula="24384"/><draw:equation draw:name="f30" draw:formula="22860"/><draw:equation draw:name="f31" draw:formula="?f2 - ?f0"/><draw:equation draw:name="f32" draw:formula="?f1 - ?f0"/><draw:equation draw:name="f33" draw:formula="?f32 / 32052"/><draw:equation draw:name="f34" draw:formula="?f31 / 67151"/><draw:equation draw:name="f35" draw:formula="0 / ?f33"/><draw:equation draw:name="f36" draw:formula="32052 / ?f33"/><draw:equation draw:name="f37" draw:formula="0 / ?f34"/><draw:equation draw:name="f38" draw:formula="67151 / ?f34"/></draw:enhanced-geometry></draw:custom-shape><draw:custom-shape svg:x="0.99203in" svg:y="0.00002in" svg:width="0.03672in" svg:height="0.11118in" draw:id="id221" draw:style-name="a222" draw:name="Shape 225"><svg:title/><svg:desc/><draw:enhanced-geometry draw:type="non-primitive" svg:viewBox="0 0 33575 101665" draw:enhanced-path="M ?f0 ?f0 L ?f3 ?f4 C ?f5 ?f6 ?f7 ?f8 ?f9 ?f10 ?f11 ?f12 ?f1 ?f13 ?f1 ?f14 ?f1 ?f15 ?f11 ?f16 ?f9 ?f17 ?f7 ?f18 ?f5 ?f19 ?f3 ?f20 L ?f0 ?f2 ?f0 ?f21 ?f22 ?f23 C ?f24 ?f25 ?f26 ?f27 ?f28 ?f29 ?f3 ?f17 ?f30 ?f31 ?f32 ?f16 ?f33 ?f34 ?f33 ?f15 ?f33 ?f35 ?f33 ?f36 ?f33 ?f36 ?f33 ?f37 ?f30 ?f38 ?f28 ?f15 ?f24 ?f39 L ?f0 ?f40 ?f0 ?f41 ?f26 ?f42 C ?f30 ?f43 ?f32 ?f44 ?f32 ?f45 ?f32 ?f46 ?f30 ?f47 ?f26 ?f48 ?f24 ?f49 ?f50 ?f51 ?f52 ?f51 L ?f0 ?f53 ?f0 ?f0 Z N" draw:text-areas="?f58 ?f60 ?f59 ?f61"><draw:equation draw:name="f0" draw:formula="0"/><draw:equation draw:name="f1" draw:formula="33575"/><draw:equation draw:name="f2" draw:formula="101665"/><draw:equation draw:name="f3" draw:formula="16811"/><draw:equation draw:name="f4" draw:formula="6079"/><draw:equation draw:name="f5" draw:formula="22907"/><draw:equation draw:name="f6" draw:formula="9127"/><draw:equation draw:name="f7" draw:formula="25955"/><draw:equation draw:name="f8" draw:formula="13699"/><draw:equation draw:name="f9" draw:formula="29003"/><draw:equation draw:name="f10" draw:formula="19795"/><draw:equation draw:name="f11" draw:formula="32051"/><draw:equation draw:name="f12" draw:formula="27415"/><draw:equation draw:name="f13" draw:formula="36559"/><draw:equation draw:name="f14" draw:formula="48751"/><draw:equation draw:name="f15" draw:formula="60942"/><draw:equation draw:name="f16" draw:formula="71706"/><draw:equation draw:name="f17" draw:formula="79326"/><draw:equation draw:name="f18" draw:formula="86946"/><draw:equation draw:name="f19" draw:formula="93042"/><draw:equation draw:name="f20" draw:formula="96090"/><draw:equation draw:name="f21" draw:formula="92518"/><draw:equation draw:name="f22" draw:formula="7572"/><draw:equation draw:name="f23" draw:formula="89994"/><draw:equation draw:name="f24" draw:formula="10715"/><draw:equation draw:name="f25" draw:formula="88470"/><draw:equation draw:name="f26" draw:formula="13763"/><draw:equation draw:name="f27" draw:formula="85422"/><draw:equation draw:name="f28" draw:formula="15287"/><draw:equation draw:name="f29" draw:formula="82374"/><draw:equation draw:name="f30" draw:formula="18335"/><draw:equation draw:name="f31" draw:formula="76278"/><draw:equation draw:name="f32" draw:formula="19859"/><draw:equation draw:name="f33" draw:formula="21383"/><draw:equation draw:name="f34" draw:formula="65610"/><draw:equation draw:name="f35" draw:formula="56371"/><draw:equation draw:name="f36" draw:formula="54847"/><draw:equation draw:name="f37" draw:formula="53323"/><draw:equation draw:name="f38" draw:formula="57895"/><draw:equation draw:name="f39" draw:formula="62562"/><draw:equation draw:name="f40" draw:formula="66109"/><draw:equation draw:name="f41" draw:formula="56349"/><draw:equation draw:name="f42" draw:formula="50274"/><draw:equation draw:name="f43" draw:formula="45703"/><draw:equation draw:name="f44" draw:formula="41130"/><draw:equation draw:name="f45" draw:formula="33511"/><draw:equation draw:name="f46" draw:formula="25891"/><draw:equation draw:name="f47" draw:formula="21318"/><draw:equation draw:name="f48" draw:formula="16747"/><draw:equation draw:name="f49" draw:formula="12174"/><draw:equation draw:name="f50" draw:formula="6048"/><draw:equation draw:name="f51" draw:formula="10651"/><draw:equation draw:name="f52" draw:formula="1476"/><draw:equation draw:name="f53" draw:formula="11241"/><draw:equation draw:name="f54" draw:formula="?f2 - ?f0"/><draw:equation draw:name="f55" draw:formula="?f1 - ?f0"/><draw:equation draw:name="f56" draw:formula="?f55 / 33575"/><draw:equation draw:name="f57" draw:formula="?f54 / 101665"/><draw:equation draw:name="f58" draw:formula="0 / ?f56"/><draw:equation draw:name="f59" draw:formula="33575 / ?f56"/><draw:equation draw:name="f60" draw:formula="0 / ?f57"/><draw:equation draw:name="f61" draw:formula="101665 / ?f57"/></draw:enhanced-geometry></draw:custom-shape></draw:g></text:p>
      <text:p text:style-name="P6"><draw:g draw:name="Group 125439" draw:id="id312" draw:style-name="a313" text:anchor-type="as-char"><svg:title/><svg:desc/><draw:custom-shape svg:x="0in" svg:y="0.00167in" svg:width="0.04922in" svg:height="0.1201in" draw:id="id223" draw:style-name="a224" draw:name="Shape 226"><svg:title/><svg:desc/><draw:enhanced-geometry draw:type="non-primitive" svg:viewBox="0 0 45006 109823" draw:enhanced-path="M ?f0 ?f0 L ?f1 ?f0 ?f1 ?f3 ?f4 ?f3 ?f5 ?f3 ?f5 ?f6 ?f7 ?f6 ?f1 ?f6 ?f1 ?f8 ?f9 ?f10 C ?f11 ?f12 ?f4 ?f13 ?f7 ?f13 ?f14 ?f15 ?f16 ?f15 ?f17 ?f15 L ?f5 ?f15 ?f5 ?f2 ?f0 ?f2 ?f0 ?f0 Z N" draw:text-areas="?f22 ?f24 ?f23 ?f25"><draw:equation draw:name="f0" draw:formula="0"/><draw:equation draw:name="f1" draw:formula="45006"/><draw:equation draw:name="f2" draw:formula="109823"/><draw:equation draw:name="f3" draw:formula="18288"/><draw:equation draw:name="f4" draw:formula="39719"/><draw:equation draw:name="f5" draw:formula="22860"/><draw:equation draw:name="f6" draw:formula="45720"/><draw:equation draw:name="f7" draw:formula="38195"/><draw:equation draw:name="f8" draw:formula="70969"/><draw:equation draw:name="f9" draw:formula="44291"/><draw:equation draw:name="f10" draw:formula="70199"/><draw:equation draw:name="f11" draw:formula="42767"/><draw:equation draw:name="f12" draw:formula="67151"/><draw:equation draw:name="f13" draw:formula="65627"/><draw:equation draw:name="f14" draw:formula="35147"/><draw:equation draw:name="f15" draw:formula="64103"/><draw:equation draw:name="f16" draw:formula="32099"/><draw:equation draw:name="f17" draw:formula="27527"/><draw:equation draw:name="f18" draw:formula="?f2 - ?f0"/><draw:equation draw:name="f19" draw:formula="?f1 - ?f0"/><draw:equation draw:name="f20" draw:formula="?f19 / 45006"/><draw:equation draw:name="f21" draw:formula="?f18 / 109823"/><draw:equation draw:name="f22" draw:formula="0 / ?f20"/><draw:equation draw:name="f23" draw:formula="45006 / ?f20"/><draw:equation draw:name="f24" draw:formula="0 / ?f21"/><draw:equation draw:name="f25" draw:formula="109823 / ?f21"/></draw:enhanced-geometry></draw:custom-shape><draw:custom-shape svg:x="0.04922in" svg:y="0.00167in" svg:width="0.05932in" svg:height="0.1201in" draw:id="id224" draw:style-name="a225" draw:name="Shape 227"><svg:title/><svg:desc/><draw:enhanced-geometry draw:type="non-primitive" svg:viewBox="0 0 54245 109823" draw:enhanced-path="M ?f0 ?f0 L ?f3 ?f0 C ?f4 ?f0 ?f5 ?f6 ?f7 ?f8 ?f9 ?f10 ?f11 ?f12 ?f13 ?f14 ?f15 ?f16 ?f17 ?f18 ?f17 ?f19 ?f17 ?f20 ?f21 ?f22 ?f11 ?f23 ?f9 ?f24 ?f25 ?f26 ?f27 ?f28 ?f29 ?f30 ?f25 ?f31 ?f32 ?f33 ?f34 ?f35 ?f36 ?f37 ?f13 ?f38 L ?f1 ?f2 ?f7 ?f2 ?f39 ?f40 C ?f41 ?f42 ?f43 ?f44 ?f45 ?f46 L ?f0 ?f47 ?f0 ?f22 ?f48 ?f22 C ?f49 ?f22 ?f50 ?f22 ?f4 ?f22 ?f27 ?f51 ?f52 ?f53 ?f54 ?f55 ?f29 ?f56 ?f5 ?f57 ?f5 ?f58 ?f5 ?f59 ?f29 ?f60 ?f54 ?f61 ?f52 ?f62 ?f63 ?f64 ?f39 ?f16 ?f49 ?f16 ?f65 ?f16 ?f66 ?f16 L ?f0 ?f16 ?f0 ?f0 Z N" draw:text-areas="?f71 ?f73 ?f72 ?f74"><draw:equation draw:name="f0" draw:formula="0"/><draw:equation draw:name="f1" draw:formula="54245"/><draw:equation draw:name="f2" draw:formula="109823"/><draw:equation draw:name="f3" draw:formula="2334"/><draw:equation draw:name="f4" draw:formula="13002"/><draw:equation draw:name="f5" draw:formula="22146"/><draw:equation draw:name="f6" draw:formula="1524"/><draw:equation draw:name="f7" draw:formula="26718"/><draw:equation draw:name="f8" draw:formula="3048"/><draw:equation draw:name="f9" draw:formula="32909"/><draw:equation draw:name="f10" draw:formula="4572"/><draw:equation draw:name="f11" draw:formula="37481"/><draw:equation draw:name="f12" draw:formula="9144"/><draw:equation draw:name="f13" draw:formula="40529"/><draw:equation draw:name="f14" draw:formula="13716"/><draw:equation draw:name="f15" draw:formula="43577"/><draw:equation draw:name="f16" draw:formula="18288"/><draw:equation draw:name="f17" draw:formula="45101"/><draw:equation draw:name="f18" draw:formula="24384"/><draw:equation draw:name="f19" draw:formula="30480"/><draw:equation draw:name="f20" draw:formula="39624"/><draw:equation draw:name="f21" draw:formula="42053"/><draw:equation draw:name="f22" draw:formula="45720"/><draw:equation draw:name="f23" draw:formula="51911"/><draw:equation draw:name="f24" draw:formula="56483"/><draw:equation draw:name="f25" draw:formula="25194"/><draw:equation draw:name="f26" draw:formula="59531"/><draw:equation draw:name="f27" draw:formula="16050"/><draw:equation draw:name="f28" draw:formula="61055"/><draw:equation draw:name="f29" draw:formula="20622"/><draw:equation draw:name="f30" draw:formula="64103"/><draw:equation draw:name="f31" draw:formula="67151"/><draw:equation draw:name="f32" draw:formula="28337"/><draw:equation draw:name="f33" draw:formula="70199"/><draw:equation draw:name="f34" draw:formula="31385"/><draw:equation draw:name="f35" draw:formula="73247"/><draw:equation draw:name="f36" draw:formula="34433"/><draw:equation draw:name="f37" draw:formula="79343"/><draw:equation draw:name="f38" draw:formula="88487"/><draw:equation draw:name="f39" draw:formula="11478"/><draw:equation draw:name="f40" draw:formula="85439"/><draw:equation draw:name="f41" draw:formula="8430"/><draw:equation draw:name="f42" draw:formula="81629"/><draw:equation draw:name="f43" draw:formula="6144"/><draw:equation draw:name="f44" draw:formula="78200"/><draw:equation draw:name="f45" draw:formula="4239"/><draw:equation draw:name="f46" draw:formula="75533"/><draw:equation draw:name="f47" draw:formula="70969"/><draw:equation draw:name="f48" draw:formula="6525"/><draw:equation draw:name="f49" draw:formula="9954"/><draw:equation draw:name="f50" draw:formula="12240"/><draw:equation draw:name="f51" draw:formula="44196"/><draw:equation draw:name="f52" draw:formula="17574"/><draw:equation draw:name="f53" draw:formula="42672"/><draw:equation draw:name="f54" draw:formula="19098"/><draw:equation draw:name="f55" draw:formula="41148"/><draw:equation draw:name="f56" draw:formula="38100"/><draw:equation draw:name="f57" draw:formula="35052"/><draw:equation draw:name="f58" draw:formula="32004"/><draw:equation draw:name="f59" draw:formula="28956"/><draw:equation draw:name="f60" draw:formula="25908"/><draw:equation draw:name="f61" draw:formula="22860"/><draw:equation draw:name="f62" draw:formula="21336"/><draw:equation draw:name="f63" draw:formula="14526"/><draw:equation draw:name="f64" draw:formula="19812"/><draw:equation draw:name="f65" draw:formula="8049"/><draw:equation draw:name="f66" draw:formula="5382"/><draw:equation draw:name="f67" draw:formula="?f2 - ?f0"/><draw:equation draw:name="f68" draw:formula="?f1 - ?f0"/><draw:equation draw:name="f69" draw:formula="?f68 / 54245"/><draw:equation draw:name="f70" draw:formula="?f67 / 109823"/><draw:equation draw:name="f71" draw:formula="0 / ?f69"/><draw:equation draw:name="f72" draw:formula="54245 / ?f69"/><draw:equation draw:name="f73" draw:formula="0 / ?f70"/><draw:equation draw:name="f74" draw:formula="109823 / ?f70"/></draw:enhanced-geometry></draw:custom-shape><draw:custom-shape svg:x="0.11354in" svg:y="0.03333in" svg:width="0.04177in" svg:height="0.0901in" draw:id="id225" draw:style-name="a226" draw:name="Shape 228"><svg:title/><svg:desc/><draw:enhanced-geometry draw:type="non-primitive" svg:viewBox="0 0 38195 82391" draw:enhanced-path="M ?f3 ?f0 L ?f1 ?f4 ?f1 ?f5 ?f1 ?f5 C ?f6 ?f5 ?f7 ?f8 ?f9 ?f10 ?f11 ?f12 ?f13 ?f7 ?f13 ?f14 L ?f1 ?f14 ?f1 ?f15 ?f16 ?f15 C ?f16 ?f17 ?f11 ?f18 ?f19 ?f20 L ?f1 ?f21 ?f1 ?f2 ?f1 ?f2 C ?f11 ?f2 ?f5 ?f22 ?f23 ?f24 ?f25 ?f20 ?f0 ?f26 ?f0 ?f27 ?f0 ?f7 ?f28 ?f29 ?f30 ?f30 ?f31 ?f25 ?f9 ?f0 ?f3 ?f0 Z N" draw:text-areas="?f36 ?f38 ?f37 ?f39"><draw:equation draw:name="f0" draw:formula="0"/><draw:equation draw:name="f1" draw:formula="38195"/><draw:equation draw:name="f2" draw:formula="82391"/><draw:equation draw:name="f3" draw:formula="36671"/><draw:equation draw:name="f4" draw:formula="236"/><draw:equation draw:name="f5" draw:formula="15240"/><draw:equation draw:name="f6" draw:formula="33623"/><draw:equation draw:name="f7" draw:formula="29051"/><draw:equation draw:name="f8" draw:formula="16764"/><draw:equation draw:name="f9" draw:formula="26003"/><draw:equation draw:name="f10" draw:formula="19907"/><draw:equation draw:name="f11" draw:formula="24479"/><draw:equation draw:name="f12" draw:formula="24480"/><draw:equation draw:name="f13" draw:formula="22955"/><draw:equation draw:name="f14" draw:formula="33624"/><draw:equation draw:name="f15" draw:formula="47339"/><draw:equation draw:name="f16" draw:formula="21431"/><draw:equation draw:name="f17" draw:formula="53436"/><draw:equation draw:name="f18" draw:formula="58007"/><draw:equation draw:name="f19" draw:formula="27527"/><draw:equation draw:name="f20" draw:formula="61056"/><draw:equation draw:name="f21" draw:formula="66389"/><draw:equation draw:name="f22" draw:formula="77819"/><draw:equation draw:name="f23" draw:formula="7620"/><draw:equation draw:name="f24" draw:formula="68675"/><draw:equation draw:name="f25" draw:formula="3048"/><draw:equation draw:name="f26" draw:formula="51912"/><draw:equation draw:name="f27" draw:formula="41244"/><draw:equation draw:name="f28" draw:formula="4572"/><draw:equation draw:name="f29" draw:formula="18288"/><draw:equation draw:name="f30" draw:formula="10668"/><draw:equation draw:name="f31" draw:formula="18383"/><draw:equation draw:name="f32" draw:formula="?f2 - ?f0"/><draw:equation draw:name="f33" draw:formula="?f1 - ?f0"/><draw:equation draw:name="f34" draw:formula="?f33 / 38195"/><draw:equation draw:name="f35" draw:formula="?f32 / 82391"/><draw:equation draw:name="f36" draw:formula="0 / ?f34"/><draw:equation draw:name="f37" draw:formula="38195 / ?f34"/><draw:equation draw:name="f38" draw:formula="0 / ?f35"/><draw:equation draw:name="f39" draw:formula="82391 / ?f35"/></draw:enhanced-geometry></draw:custom-shape><draw:custom-shape svg:x="0.15531in" svg:y="0.09344in" svg:width="0.03844in" svg:height="0.03in" draw:id="id226" draw:style-name="a227" draw:name="Shape 229"><svg:title/><svg:desc/><draw:enhanced-geometry draw:type="non-primitive" svg:viewBox="0 0 35147 27432" draw:enhanced-path="M ?f3 ?f0 L ?f1 ?f4 C ?f5 ?f6 ?f7 ?f8 ?f9 ?f10 L ?f0 ?f2 ?f0 ?f11 ?f12 ?f6 C ?f4 ?f6 ?f13 ?f14 ?f15 ?f15 ?f14 ?f13 ?f3 ?f4 ?f3 ?f0 Z N" draw:text-areas="?f20 ?f22 ?f21 ?f23"><draw:equation draw:name="f0" draw:formula="0"/><draw:equation draw:name="f1" draw:formula="35147"/><draw:equation draw:name="f2" draw:formula="27432"/><draw:equation draw:name="f3" draw:formula="13716"/><draw:equation draw:name="f4" draw:formula="4572"/><draw:equation draw:name="f5" draw:formula="32099"/><draw:equation draw:name="f6" draw:formula="12192"/><draw:equation draw:name="f7" draw:formula="29051"/><draw:equation draw:name="f8" draw:formula="16764"/><draw:equation draw:name="f9" draw:formula="22860"/><draw:equation draw:name="f10" draw:formula="21336"/><draw:equation draw:name="f11" draw:formula="11430"/><draw:equation draw:name="f12" draw:formula="1524"/><draw:equation draw:name="f13" draw:formula="7620"/><draw:equation draw:name="f14" draw:formula="10668"/><draw:equation draw:name="f15" draw:formula="9144"/><draw:equation draw:name="f16" draw:formula="?f2 - ?f0"/><draw:equation draw:name="f17" draw:formula="?f1 - ?f0"/><draw:equation draw:name="f18" draw:formula="?f17 / 35147"/><draw:equation draw:name="f19" draw:formula="?f16 / 27432"/><draw:equation draw:name="f20" draw:formula="0 / ?f18"/><draw:equation draw:name="f21" draw:formula="35147 / ?f18"/><draw:equation draw:name="f22" draw:formula="0 / ?f19"/><draw:equation draw:name="f23" draw:formula="27432 / ?f19"/></draw:enhanced-geometry></draw:custom-shape><draw:custom-shape svg:x="0.15531in" svg:y="0.03359in" svg:width="0.0401in" svg:height="0.05151in" draw:id="id227" draw:style-name="a228" draw:name="Shape 230"><svg:title/><svg:desc/><draw:enhanced-geometry draw:type="non-primitive" svg:viewBox="0 0 36671 47104" draw:enhanced-path="M ?f0 ?f0 L ?f3 ?f4 C ?f5 ?f6 ?f7 ?f8 ?f9 ?f10 ?f11 ?f12 ?f1 ?f13 ?f1 ?f2 L ?f0 ?f2 ?f0 ?f14 ?f15 ?f14 C ?f15 ?f16 ?f17 ?f18 ?f19 ?f20 L ?f0 ?f21 ?f0 ?f0 Z N" draw:text-areas="?f26 ?f28 ?f27 ?f29"><draw:equation draw:name="f0" draw:formula="0"/><draw:equation draw:name="f1" draw:formula="36671"/><draw:equation draw:name="f2" draw:formula="47104"/><draw:equation draw:name="f3" draw:formula="14490"/><draw:equation draw:name="f4" draw:formula="2241"/><draw:equation draw:name="f5" draw:formula="19074"/><draw:equation draw:name="f6" draw:formula="3956"/><draw:equation draw:name="f7" draw:formula="22908"/><draw:equation draw:name="f8" draw:formula="6623"/><draw:equation draw:name="f9" draw:formula="26003"/><draw:equation draw:name="f10" draw:formula="10433"/><draw:equation draw:name="f11" draw:formula="33623"/><draw:equation draw:name="f12" draw:formula="18052"/><draw:equation draw:name="f13" draw:formula="30340"/><draw:equation draw:name="f14" draw:formula="33388"/><draw:equation draw:name="f15" draw:formula="15240"/><draw:equation draw:name="f16" draw:formula="27292"/><draw:equation draw:name="f17" draw:formula="13716"/><draw:equation draw:name="f18" draw:formula="22720"/><draw:equation draw:name="f19" draw:formula="10668"/><draw:equation draw:name="f20" draw:formula="19672"/><draw:equation draw:name="f21" draw:formula="15005"/><draw:equation draw:name="f22" draw:formula="?f2 - ?f0"/><draw:equation draw:name="f23" draw:formula="?f1 - ?f0"/><draw:equation draw:name="f24" draw:formula="?f23 / 36671"/><draw:equation draw:name="f25" draw:formula="?f22 / 47104"/><draw:equation draw:name="f26" draw:formula="0 / ?f24"/><draw:equation draw:name="f27" draw:formula="36671 / ?f24"/><draw:equation draw:name="f28" draw:formula="0 / ?f25"/><draw:equation draw:name="f29" draw:formula="47104 / ?f25"/></draw:enhanced-geometry></draw:custom-shape><draw:custom-shape svg:x="0.20375in" svg:y="0in" svg:width="0.05844in" svg:height="0.12177in" draw:id="id228" draw:style-name="a229" draw:name="Shape 231"><svg:title/><svg:desc/><draw:enhanced-geometry draw:type="non-primitive" svg:viewBox="0 0 53435 111347" draw:enhanced-path="M ?f3 ?f0 C ?f4 ?f0 ?f5 ?f0 ?f1 ?f6 L ?f7 ?f8 C ?f5 ?f8 ?f9 ?f10 ?f4 ?f10 ?f11 ?f10 ?f12 ?f8 ?f12 ?f13 ?f14 ?f15 ?f16 ?f17 ?f16 ?f18 L ?f16 ?f19 ?f20 ?f19 ?f20 ?f21 ?f16 ?f21 ?f16 ?f2 ?f22 ?f2 ?f22 ?f21 ?f0 ?f21 ?f0 ?f19 ?f22 ?f19 ?f22 ?f18 C ?f22 ?f15 ?f22 ?f23 ?f23 ?f24 ?f10 ?f25 ?f13 ?f26 ?f27 ?f6 ?f18 ?f28 ?f29 ?f0 ?f3 ?f0 Z N" draw:text-areas="?f34 ?f36 ?f35 ?f37"><draw:equation draw:name="f0" draw:formula="0"/><draw:equation draw:name="f1" draw:formula="53435"/><draw:equation draw:name="f2" draw:formula="111347"/><draw:equation draw:name="f3" draw:formula="36671"/><draw:equation draw:name="f4" draw:formula="41243"/><draw:equation draw:name="f5" draw:formula="47339"/><draw:equation draw:name="f6" draw:formula="3048"/><draw:equation draw:name="f7" draw:formula="50387"/><draw:equation draw:name="f8" draw:formula="16764"/><draw:equation draw:name="f9" draw:formula="44291"/><draw:equation draw:name="f10" draw:formula="15240"/><draw:equation draw:name="f11" draw:formula="38195"/><draw:equation draw:name="f12" draw:formula="35147"/><draw:equation draw:name="f13" draw:formula="18288"/><draw:equation draw:name="f14" draw:formula="33623"/><draw:equation draw:name="f15" draw:formula="19812"/><draw:equation draw:name="f16" draw:formula="32099"/><draw:equation draw:name="f17" draw:formula="22860"/><draw:equation draw:name="f18" draw:formula="25908"/><draw:equation draw:name="f19" draw:formula="32004"/><draw:equation draw:name="f20" draw:formula="48863"/><draw:equation draw:name="f21" draw:formula="48768"/><draw:equation draw:name="f22" draw:formula="12192"/><draw:equation draw:name="f23" draw:formula="13716"/><draw:equation draw:name="f24" draw:formula="10668"/><draw:equation draw:name="f25" draw:formula="7620"/><draw:equation draw:name="f26" draw:formula="4572"/><draw:equation draw:name="f27" draw:formula="21336"/><draw:equation draw:name="f28" draw:formula="1524"/><draw:equation draw:name="f29" draw:formula="30575"/><draw:equation draw:name="f30" draw:formula="?f2 - ?f0"/><draw:equation draw:name="f31" draw:formula="?f1 - ?f0"/><draw:equation draw:name="f32" draw:formula="?f31 / 53435"/><draw:equation draw:name="f33" draw:formula="?f30 / 111347"/><draw:equation draw:name="f34" draw:formula="0 / ?f32"/><draw:equation draw:name="f35" draw:formula="53435 / ?f32"/><draw:equation draw:name="f36" draw:formula="0 / ?f33"/><draw:equation draw:name="f37" draw:formula="111347 / ?f33"/></draw:enhanced-geometry></draw:custom-shape><draw:custom-shape svg:x="0.26969in" svg:y="0.09854in" svg:width="0.02333in" svg:height="0.02333in" draw:id="id229" draw:style-name="a230" draw:name="Shape 126221"><svg:title/><svg:desc/><draw:enhanced-geometry draw:type="non-primitive" svg:viewBox="0 0 21336 21336" draw:enhanced-path="M ?f0 ?f0 L ?f1 ?f0 ?f1 ?f1 ?f0 ?f1 ?f0 ?f0 N" draw:text-areas="?f4 ?f4 ?f5 ?f5"><draw:equation draw:name="f0" draw:formula="0"/><draw:equation draw:name="f1" draw:formula="21336"/><draw:equation draw:name="f2" draw:formula="?f1 - ?f0"/><draw:equation draw:name="f3" draw:formula="?f2 / 21336"/><draw:equation draw:name="f4" draw:formula="0 / ?f3"/><draw:equation draw:name="f5" draw:formula="21336 / ?f3"/></draw:enhanced-geometry></draw:custom-shape><draw:custom-shape svg:x="0.3624in" svg:y="0.00167in" svg:width="0.04505in" svg:height="0.1201in" draw:id="id230" draw:style-name="a231" draw:name="Shape 233"><svg:title/><svg:desc/><draw:enhanced-geometry draw:type="non-primitive" svg:viewBox="0 0 41196 109823" draw:enhanced-path="M ?f0 ?f0 L ?f3 ?f0 ?f1 ?f4 ?f1 ?f5 ?f6 ?f7 ?f8 ?f7 ?f8 ?f9 ?f10 ?f9 ?f1 ?f11 ?f1 ?f12 ?f13 ?f14 ?f8 ?f14 ?f8 ?f2 ?f0 ?f2 ?f0 ?f0 Z N" draw:text-areas="?f19 ?f21 ?f20 ?f22"><draw:equation draw:name="f0" draw:formula="0"/><draw:equation draw:name="f1" draw:formula="41196"/><draw:equation draw:name="f2" draw:formula="109823"/><draw:equation draw:name="f3" draw:formula="35147"/><draw:equation draw:name="f4" draw:formula="70"/><draw:equation draw:name="f5" draw:formula="19115"/><draw:equation draw:name="f6" draw:formula="32099"/><draw:equation draw:name="f7" draw:formula="18288"/><draw:equation draw:name="f8" draw:formula="21336"/><draw:equation draw:name="f9" draw:formula="50387"/><draw:equation draw:name="f10" draw:formula="33623"/><draw:equation draw:name="f11" draw:formula="49086"/><draw:equation draw:name="f12" draw:formula="68374"/><draw:equation draw:name="f13" draw:formula="36671"/><draw:equation draw:name="f14" draw:formula="68675"/><draw:equation draw:name="f15" draw:formula="?f2 - ?f0"/><draw:equation draw:name="f16" draw:formula="?f1 - ?f0"/><draw:equation draw:name="f17" draw:formula="?f16 / 41196"/><draw:equation draw:name="f18" draw:formula="?f15 / 109823"/><draw:equation draw:name="f19" draw:formula="0 / ?f17"/><draw:equation draw:name="f20" draw:formula="41196 / ?f17"/><draw:equation draw:name="f21" draw:formula="0 / ?f18"/><draw:equation draw:name="f22" draw:formula="109823 / ?f18"/></draw:enhanced-geometry></draw:custom-shape><draw:custom-shape svg:x="0.40745in" svg:y="0.00174in" svg:width="0.04682in" svg:height="0.0747in" draw:id="id231" draw:style-name="a232" draw:name="Shape 234"><svg:title/><svg:desc/><draw:enhanced-geometry draw:type="non-primitive" svg:viewBox="0 0 42815 68304" draw:enhanced-path="M ?f0 ?f0 L ?f3 ?f4 C ?f5 ?f6 ?f7 ?f8 ?f9 ?f10 ?f11 ?f12 ?f13 ?f14 ?f15 ?f16 ?f17 ?f18 ?f1 ?f19 ?f1 ?f20 ?f1 ?f21 ?f22 ?f23 ?f24 ?f25 ?f26 ?f27 ?f28 ?f29 ?f30 ?f31 ?f11 ?f32 ?f33 ?f34 ?f35 ?f36 L ?f0 ?f2 ?f0 ?f37 ?f38 ?f39 C ?f40 ?f39 ?f41 ?f23 ?f42 ?f43 ?f35 ?f44 ?f9 ?f45 ?f9 ?f20 ?f9 ?f46 ?f35 ?f47 ?f41 ?f19 ?f48 ?f49 ?f38 ?f50 ?f51 ?f50 L ?f0 ?f52 ?f0 ?f0 Z N" draw:text-areas="?f57 ?f59 ?f58 ?f60"><draw:equation draw:name="f0" draw:formula="0"/><draw:equation draw:name="f1" draw:formula="42815"/><draw:equation draw:name="f2" draw:formula="68304"/><draw:equation draw:name="f3" draw:formula="10335"/><draw:equation draw:name="f4" draw:formula="120"/><draw:equation draw:name="f5" draw:formula="14526"/><draw:equation draw:name="f6" draw:formula="311"/><draw:equation draw:name="f7" draw:formula="17574"/><draw:equation draw:name="f8" draw:formula="692"/><draw:equation draw:name="f9" draw:formula="19860"/><draw:equation draw:name="f10" draw:formula="1454"/><draw:equation draw:name="f11" draw:formula="25956"/><draw:equation draw:name="f12" draw:formula="2978"/><draw:equation draw:name="f13" draw:formula="32147"/><draw:equation draw:name="f14" draw:formula="7550"/><draw:equation draw:name="f15" draw:formula="35195"/><draw:equation draw:name="f16" draw:formula="12122"/><draw:equation draw:name="f17" draw:formula="39767"/><draw:equation draw:name="f18" draw:formula="18218"/><draw:equation draw:name="f19" draw:formula="24314"/><draw:equation draw:name="f20" draw:formula="33458"/><draw:equation draw:name="f21" draw:formula="41078"/><draw:equation draw:name="f22" draw:formula="41291"/><draw:equation draw:name="f23" draw:formula="45650"/><draw:equation draw:name="f24" draw:formula="38243"/><draw:equation draw:name="f25" draw:formula="50317"/><draw:equation draw:name="f26" draw:formula="36719"/><draw:equation draw:name="f27" draw:formula="54889"/><draw:equation draw:name="f28" draw:formula="33671"/><draw:equation draw:name="f29" draw:formula="59461"/><draw:equation draw:name="f30" draw:formula="29004"/><draw:equation draw:name="f31" draw:formula="60985"/><draw:equation draw:name="f32" draw:formula="64033"/><draw:equation draw:name="f33" draw:formula="21384"/><draw:equation draw:name="f34" draw:formula="65557"/><draw:equation draw:name="f35" draw:formula="18336"/><draw:equation draw:name="f36" draw:formula="67081"/><draw:equation draw:name="f37" draw:formula="49016"/><draw:equation draw:name="f38" draw:formula="10716"/><draw:equation draw:name="f39" draw:formula="47174"/><draw:equation draw:name="f40" draw:formula="12240"/><draw:equation draw:name="f41" draw:formula="15288"/><draw:equation draw:name="f42" draw:formula="16812"/><draw:equation draw:name="f43" draw:formula="42602"/><draw:equation draw:name="f44" draw:formula="39554"/><draw:equation draw:name="f45" draw:formula="36506"/><draw:equation draw:name="f46" draw:formula="30410"/><draw:equation draw:name="f47" draw:formula="27362"/><draw:equation draw:name="f48" draw:formula="13764"/><draw:equation draw:name="f49" draw:formula="21266"/><draw:equation draw:name="f50" draw:formula="19742"/><draw:equation draw:name="f51" draw:formula="7668"/><draw:equation draw:name="f52" draw:formula="19045"/><draw:equation draw:name="f53" draw:formula="?f2 - ?f0"/><draw:equation draw:name="f54" draw:formula="?f1 - ?f0"/><draw:equation draw:name="f55" draw:formula="?f54 / 42815"/><draw:equation draw:name="f56" draw:formula="?f53 / 68304"/><draw:equation draw:name="f57" draw:formula="0 / ?f55"/><draw:equation draw:name="f58" draw:formula="42815 / ?f55"/><draw:equation draw:name="f59" draw:formula="0 / ?f56"/><draw:equation draw:name="f60" draw:formula="68304 / ?f56"/></draw:enhanced-geometry></draw:custom-shape><draw:custom-shape svg:x="0.4726in" svg:y="0.03333in" svg:width="0.0551in" svg:height="0.08844in" draw:id="id232" draw:style-name="a233" draw:name="Shape 235"><svg:title/><svg:desc/><draw:enhanced-geometry draw:type="non-primitive" svg:viewBox="0 0 50387 80867" draw:enhanced-path="M ?f3 ?f0 C ?f4 ?f0 ?f5 ?f6 ?f1 ?f7 L ?f8 ?f9 C ?f4 ?f10 ?f11 ?f12 ?f13 ?f12 ?f14 ?f12 ?f15 ?f10 ?f16 ?f9 ?f17 ?f18 ?f18 ?f19 ?f18 ?f15 ?f9 ?f20 ?f10 ?f21 ?f10 ?f22 L ?f10 ?f2 ?f0 ?f2 ?f0 ?f6 ?f23 ?f6 ?f23 ?f24 C ?f18 ?f25 ?f19 ?f7 ?f16 ?f6 ?f26 ?f0 ?f20 ?f0 ?f3 ?f0 Z N" draw:text-areas="?f31 ?f33 ?f32 ?f34"><draw:equation draw:name="f0" draw:formula="0"/><draw:equation draw:name="f1" draw:formula="50387"/><draw:equation draw:name="f2" draw:formula="80867"/><draw:equation draw:name="f3" draw:formula="36671"/><draw:equation draw:name="f4" draw:formula="41243"/><draw:equation draw:name="f5" draw:formula="45815"/><draw:equation draw:name="f6" draw:formula="1524"/><draw:equation draw:name="f7" draw:formula="3048"/><draw:equation draw:name="f8" draw:formula="44291"/><draw:equation draw:name="f9" draw:formula="21431"/><draw:equation draw:name="f10" draw:formula="19907"/><draw:equation draw:name="f11" draw:formula="38195"/><draw:equation draw:name="f12" draw:formula="18288"/><draw:equation draw:name="f13" draw:formula="35147"/><draw:equation draw:name="f14" draw:formula="32099"/><draw:equation draw:name="f15" draw:formula="29051"/><draw:equation draw:name="f16" draw:formula="27527"/><draw:equation draw:name="f17" draw:formula="24479"/><draw:equation draw:name="f18" draw:formula="22955"/><draw:equation draw:name="f19" draw:formula="26003"/><draw:equation draw:name="f20" draw:formula="33623"/><draw:equation draw:name="f21" draw:formula="42767"/><draw:equation draw:name="f22" draw:formula="56483"/><draw:equation draw:name="f23" draw:formula="18383"/><draw:equation draw:name="f24" draw:formula="12192"/><draw:equation draw:name="f25" draw:formula="7620"/><draw:equation draw:name="f26" draw:formula="30575"/><draw:equation draw:name="f27" draw:formula="?f2 - ?f0"/><draw:equation draw:name="f28" draw:formula="?f1 - ?f0"/><draw:equation draw:name="f29" draw:formula="?f28 / 50387"/><draw:equation draw:name="f30" draw:formula="?f27 / 80867"/><draw:equation draw:name="f31" draw:formula="0 / ?f29"/><draw:equation draw:name="f32" draw:formula="50387 / ?f29"/><draw:equation draw:name="f33" draw:formula="0 / ?f30"/><draw:equation draw:name="f34" draw:formula="80867 / ?f30"/></draw:enhanced-geometry></draw:custom-shape><draw:custom-shape svg:x="0.53271in" svg:y="0.0335in" svg:width="0.04432in" svg:height="0.08977in" draw:id="id233" draw:style-name="a234" draw:name="Shape 236"><svg:title/><svg:desc/><draw:enhanced-geometry draw:type="non-primitive" svg:viewBox="0 0 40529 82085" draw:enhanced-path="M ?f1 ?f0 L ?f1 ?f3 ?f4 ?f5 C ?f6 ?f7 ?f8 ?f9 ?f8 ?f10 ?f8 ?f11 ?f6 ?f12 ?f4 ?f13 L ?f1 ?f14 ?f1 ?f2 ?f15 ?f16 C ?f17 ?f18 ?f19 ?f20 ?f21 ?f22 ?f23 ?f24 ?f0 ?f11 ?f0 ?f25 ?f0 ?f9 ?f23 ?f26 ?f21 ?f27 ?f19 ?f28 ?f17 ?f29 ?f15 ?f30 L ?f1 ?f0 Z N" draw:text-areas="?f35 ?f37 ?f36 ?f38"><draw:equation draw:name="f0" draw:formula="0"/><draw:equation draw:name="f1" draw:formula="40529"/><draw:equation draw:name="f2" draw:formula="82085"/><draw:equation draw:name="f3" draw:formula="16933"/><draw:equation draw:name="f4" draw:formula="27527"/><draw:equation draw:name="f5" draw:formula="22802"/><draw:equation draw:name="f6" draw:formula="22955"/><draw:equation draw:name="f7" draw:formula="27374"/><draw:equation draw:name="f8" draw:formula="21431"/><draw:equation draw:name="f9" draw:formula="33470"/><draw:equation draw:name="f10" draw:formula="41090"/><draw:equation draw:name="f11" draw:formula="48710"/><draw:equation draw:name="f12" draw:formula="54806"/><draw:equation draw:name="f13" draw:formula="59378"/><draw:equation draw:name="f14" draw:formula="65157"/><draw:equation draw:name="f15" draw:formula="19907"/><draw:equation draw:name="f16" draw:formula="77666"/><draw:equation draw:name="f17" draw:formula="13811"/><draw:equation draw:name="f18" draw:formula="74618"/><draw:equation draw:name="f19" draw:formula="9144"/><draw:equation draw:name="f20" draw:formula="68522"/><draw:equation draw:name="f21" draw:formula="4572"/><draw:equation draw:name="f22" draw:formula="62426"/><draw:equation draw:name="f23" draw:formula="1524"/><draw:equation draw:name="f24" draw:formula="56330"/><draw:equation draw:name="f25" draw:formula="39566"/><draw:equation draw:name="f26" draw:formula="25850"/><draw:equation draw:name="f27" draw:formula="19754"/><draw:equation draw:name="f28" draw:formula="13563"/><draw:equation draw:name="f29" draw:formula="7467"/><draw:equation draw:name="f30" draw:formula="4419"/><draw:equation draw:name="f31" draw:formula="?f2 - ?f0"/><draw:equation draw:name="f32" draw:formula="?f1 - ?f0"/><draw:equation draw:name="f33" draw:formula="?f32 / 40529"/><draw:equation draw:name="f34" draw:formula="?f31 / 82085"/><draw:equation draw:name="f35" draw:formula="0 / ?f33"/><draw:equation draw:name="f36" draw:formula="40529 / ?f33"/><draw:equation draw:name="f37" draw:formula="0 / ?f34"/><draw:equation draw:name="f38" draw:formula="82085 / ?f34"/></draw:enhanced-geometry></draw:custom-shape><draw:custom-shape svg:x="0.57703in" svg:y="0.03333in" svg:width="0.04589in" svg:height="0.0901in" draw:id="id234" draw:style-name="a235" draw:name="Shape 237"><svg:title/><svg:desc/><draw:enhanced-geometry draw:type="non-primitive" svg:viewBox="0 0 41958 82391" draw:enhanced-path="M ?f3 ?f0 C ?f4 ?f0 ?f5 ?f6 ?f7 ?f8 ?f9 ?f10 ?f1 ?f11 ?f1 ?f12 ?f1 ?f13 ?f9 ?f14 ?f7 ?f15 ?f5 ?f16 ?f4 ?f2 ?f3 ?f2 L ?f0 ?f17 ?f0 ?f18 ?f3 ?f19 C ?f20 ?f19 ?f21 ?f14 ?f22 ?f23 ?f24 ?f25 ?f26 ?f27 ?f26 ?f12 ?f26 ?f28 ?f24 ?f29 ?f22 ?f30 ?f21 ?f10 ?f20 ?f31 ?f3 ?f31 L ?f0 ?f32 ?f0 ?f33 ?f3 ?f0 Z N" draw:text-areas="?f38 ?f40 ?f39 ?f41"><draw:equation draw:name="f0" draw:formula="0"/><draw:equation draw:name="f1" draw:formula="41958"/><draw:equation draw:name="f2" draw:formula="82391"/><draw:equation draw:name="f3" draw:formula="714"/><draw:equation draw:name="f4" draw:formula="12906"/><draw:equation draw:name="f5" draw:formula="22146"/><draw:equation draw:name="f6" draw:formula="3048"/><draw:equation draw:name="f7" draw:formula="29766"/><draw:equation draw:name="f8" draw:formula="10668"/><draw:equation draw:name="f9" draw:formula="37386"/><draw:equation draw:name="f10" draw:formula="18288"/><draw:equation draw:name="f11" draw:formula="29051"/><draw:equation draw:name="f12" draw:formula="41243"/><draw:equation draw:name="f13" draw:formula="51911"/><draw:equation draw:name="f14" draw:formula="62579"/><draw:equation draw:name="f15" draw:formula="70199"/><draw:equation draw:name="f16" draw:formula="77819"/><draw:equation draw:name="f17" draw:formula="82238"/><draw:equation draw:name="f18" draw:formula="65310"/><draw:equation draw:name="f19" draw:formula="65627"/><draw:equation draw:name="f20" draw:formula="5286"/><draw:equation draw:name="f21" draw:formula="9858"/><draw:equation draw:name="f22" draw:formula="14430"/><draw:equation draw:name="f23" draw:formula="59531"/><draw:equation draw:name="f24" draw:formula="17574"/><draw:equation draw:name="f25" draw:formula="54959"/><draw:equation draw:name="f26" draw:formula="19098"/><draw:equation draw:name="f27" draw:formula="48863"/><draw:equation draw:name="f28" draw:formula="33623"/><draw:equation draw:name="f29" draw:formula="27527"/><draw:equation draw:name="f30" draw:formula="22955"/><draw:equation draw:name="f31" draw:formula="16764"/><draw:equation draw:name="f32" draw:formula="17087"/><draw:equation draw:name="f33" draw:formula="153"/><draw:equation draw:name="f34" draw:formula="?f2 - ?f0"/><draw:equation draw:name="f35" draw:formula="?f1 - ?f0"/><draw:equation draw:name="f36" draw:formula="?f35 / 41958"/><draw:equation draw:name="f37" draw:formula="?f34 / 82391"/><draw:equation draw:name="f38" draw:formula="0 / ?f36"/><draw:equation draw:name="f39" draw:formula="41958 / ?f36"/><draw:equation draw:name="f40" draw:formula="0 / ?f37"/><draw:equation draw:name="f41" draw:formula="82391 / ?f37"/></draw:enhanced-geometry></draw:custom-shape><draw:custom-shape svg:x="0.63458in" svg:y="0.03333in" svg:width="0.08188in" svg:height="0.0901in" draw:id="id235" draw:style-name="a236" draw:name="Shape 238"><svg:title/><svg:desc/><draw:enhanced-geometry draw:type="non-primitive" svg:viewBox="0 0 74867 82391" draw:enhanced-path="M ?f3 ?f0 C ?f4 ?f0 ?f5 ?f6 ?f7 ?f8 ?f9 ?f10 ?f11 ?f12 ?f13 ?f14 L ?f15 ?f16 C ?f17 ?f14 ?f18 ?f19 ?f4 ?f20 ?f21 ?f12 ?f22 ?f23 ?f24 ?f23 ?f25 ?f23 ?f16 ?f26 ?f27 ?f19 ?f28 ?f14 ?f19 ?f29 ?f19 ?f24 ?f19 ?f4 ?f28 ?f30 ?f27 ?f31 ?f16 ?f32 ?f25 ?f33 ?f24 ?f33 ?f22 ?f33 ?f21 ?f34 ?f4 ?f32 ?f17 ?f31 ?f15 ?f30 ?f30 ?f18 L ?f1 ?f15 C ?f13 ?f32 ?f35 ?f36 ?f37 ?f38 ?f5 ?f39 ?f4 ?f2 ?f3 ?f2 ?f40 ?f2 ?f41 ?f39 ?f42 ?f43 ?f44 ?f34 ?f0 ?f15 ?f0 ?f45 ?f0 ?f40 ?f44 ?f26 ?f42 ?f42 ?f41 ?f44 ?f40 ?f0 ?f3 ?f0 Z N" draw:text-areas="?f50 ?f52 ?f51 ?f53"><draw:equation draw:name="f0" draw:formula="0"/><draw:equation draw:name="f1" draw:formula="74867"/><draw:equation draw:name="f2" draw:formula="82391"/><draw:equation draw:name="f3" draw:formula="38195"/><draw:equation draw:name="f4" draw:formula="48863"/><draw:equation draw:name="f5" draw:formula="56483"/><draw:equation draw:name="f6" draw:formula="1524"/><draw:equation draw:name="f7" draw:formula="61151"/><draw:equation draw:name="f8" draw:formula="6096"/><draw:equation draw:name="f9" draw:formula="67246"/><draw:equation draw:name="f10" draw:formula="9144"/><draw:equation draw:name="f11" draw:formula="71818"/><draw:equation draw:name="f12" draw:formula="16764"/><draw:equation draw:name="f13" draw:formula="73343"/><draw:equation draw:name="f14" draw:formula="24479"/><draw:equation draw:name="f15" draw:formula="53435"/><draw:equation draw:name="f16" draw:formula="29051"/><draw:equation draw:name="f17" draw:formula="51911"/><draw:equation draw:name="f18" draw:formula="50387"/><draw:equation draw:name="f19" draw:formula="21431"/><draw:equation draw:name="f20" draw:formula="19907"/><draw:equation draw:name="f21" draw:formula="45815"/><draw:equation draw:name="f22" draw:formula="42767"/><draw:equation draw:name="f23" draw:formula="15240"/><draw:equation draw:name="f24" draw:formula="39719"/><draw:equation draw:name="f25" draw:formula="33623"/><draw:equation draw:name="f26" draw:formula="18288"/><draw:equation draw:name="f27" draw:formula="26003"/><draw:equation draw:name="f28" draw:formula="22955"/><draw:equation draw:name="f29" draw:formula="30575"/><draw:equation draw:name="f30" draw:formula="54959"/><draw:equation draw:name="f31" draw:formula="59531"/><draw:equation draw:name="f32" draw:formula="62579"/><draw:equation draw:name="f33" draw:formula="65627"/><draw:equation draw:name="f34" draw:formula="64103"/><draw:equation draw:name="f35" draw:formula="68771"/><draw:equation draw:name="f36" draw:formula="70199"/><draw:equation draw:name="f37" draw:formula="62675"/><draw:equation draw:name="f38" draw:formula="74771"/><draw:equation draw:name="f39" draw:formula="79343"/><draw:equation draw:name="f40" draw:formula="27527"/><draw:equation draw:name="f41" draw:formula="16859"/><draw:equation draw:name="f42" draw:formula="10668"/><draw:equation draw:name="f43" draw:formula="71723"/><draw:equation draw:name="f44" draw:formula="3048"/><draw:equation draw:name="f45" draw:formula="41243"/><draw:equation draw:name="f46" draw:formula="?f2 - ?f0"/><draw:equation draw:name="f47" draw:formula="?f1 - ?f0"/><draw:equation draw:name="f48" draw:formula="?f47 / 74867"/><draw:equation draw:name="f49" draw:formula="?f46 / 82391"/><draw:equation draw:name="f50" draw:formula="0 / ?f48"/><draw:equation draw:name="f51" draw:formula="74867 / ?f48"/><draw:equation draw:name="f52" draw:formula="0 / ?f49"/><draw:equation draw:name="f53" draw:formula="82391 / ?f49"/></draw:enhanced-geometry></draw:custom-shape><draw:custom-shape svg:x="0.72646in" svg:y="0.03333in" svg:width="0.04094in" svg:height="0.08995in" draw:id="id236" draw:style-name="a237" draw:name="Shape 239"><svg:title/><svg:desc/><draw:enhanced-geometry draw:type="non-primitive" svg:viewBox="0 0 37433 82247" draw:enhanced-path="M ?f3 ?f0 L ?f1 ?f4 ?f1 ?f5 ?f3 ?f6 C ?f7 ?f6 ?f8 ?f9 ?f10 ?f11 ?f12 ?f13 ?f14 ?f8 ?f14 ?f15 L ?f1 ?f15 ?f1 ?f16 ?f14 ?f16 C ?f14 ?f17 ?f12 ?f18 ?f10 ?f19 L ?f1 ?f20 ?f1 ?f2 ?f21 ?f22 C ?f23 ?f24 ?f25 ?f26 ?f27 ?f28 ?f29 ?f19 ?f0 ?f30 ?f0 ?f31 ?f0 ?f8 ?f29 ?f32 ?f25 ?f25 ?f9 ?f29 ?f10 ?f0 ?f3 ?f0 Z N" draw:text-areas="?f37 ?f39 ?f38 ?f40"><draw:equation draw:name="f0" draw:formula="0"/><draw:equation draw:name="f1" draw:formula="37433"/><draw:equation draw:name="f2" draw:formula="82247"/><draw:equation draw:name="f3" draw:formula="36671"/><draw:equation draw:name="f4" draw:formula="127"/><draw:equation draw:name="f5" draw:formula="15532"/><draw:equation draw:name="f6" draw:formula="15240"/><draw:equation draw:name="f7" draw:formula="32099"/><draw:equation draw:name="f8" draw:formula="29051"/><draw:equation draw:name="f9" draw:formula="16764"/><draw:equation draw:name="f10" draw:formula="26003"/><draw:equation draw:name="f11" draw:formula="19907"/><draw:equation draw:name="f12" draw:formula="22955"/><draw:equation draw:name="f13" draw:formula="24480"/><draw:equation draw:name="f14" draw:formula="21431"/><draw:equation draw:name="f15" draw:formula="33624"/><draw:equation draw:name="f16" draw:formula="47339"/><draw:equation draw:name="f17" draw:formula="53436"/><draw:equation draw:name="f18" draw:formula="58007"/><draw:equation draw:name="f19" draw:formula="61056"/><draw:equation draw:name="f20" draw:formula="66770"/><draw:equation draw:name="f21" draw:formula="20050"/><draw:equation draw:name="f22" draw:formula="78962"/><draw:equation draw:name="f23" draw:formula="14883"/><draw:equation draw:name="f24" draw:formula="76676"/><draw:equation draw:name="f25" draw:formula="10668"/><draw:equation draw:name="f26" draw:formula="73247"/><draw:equation draw:name="f27" draw:formula="7620"/><draw:equation draw:name="f28" draw:formula="68675"/><draw:equation draw:name="f29" draw:formula="3048"/><draw:equation draw:name="f30" draw:formula="51912"/><draw:equation draw:name="f31" draw:formula="41244"/><draw:equation draw:name="f32" draw:formula="18288"/><draw:equation draw:name="f33" draw:formula="?f2 - ?f0"/><draw:equation draw:name="f34" draw:formula="?f1 - ?f0"/><draw:equation draw:name="f35" draw:formula="?f34 / 37433"/><draw:equation draw:name="f36" draw:formula="?f33 / 82247"/><draw:equation draw:name="f37" draw:formula="0 / ?f35"/><draw:equation draw:name="f38" draw:formula="37433 / ?f35"/><draw:equation draw:name="f39" draw:formula="0 / ?f36"/><draw:equation draw:name="f40" draw:formula="82247 / ?f36"/></draw:enhanced-geometry></draw:custom-shape><draw:custom-shape svg:x="0.7674in" svg:y="0.09344in" svg:width="0.03927in" svg:height="0.03in" draw:id="id237" draw:style-name="a238" draw:name="Shape 240"><svg:title/><svg:desc/><draw:enhanced-geometry draw:type="non-primitive" svg:viewBox="0 0 35909 27432" draw:enhanced-path="M ?f3 ?f0 L ?f1 ?f4 C ?f5 ?f6 ?f7 ?f8 ?f9 ?f10 ?f11 ?f12 ?f13 ?f2 ?f14 ?f2 L ?f0 ?f15 ?f0 ?f16 ?f14 ?f6 C ?f17 ?f6 ?f18 ?f19 ?f13 ?f20 ?f21 ?f22 ?f23 ?f4 ?f3 ?f0 Z N" draw:text-areas="?f28 ?f30 ?f29 ?f31"><draw:equation draw:name="f0" draw:formula="0"/><draw:equation draw:name="f1" draw:formula="35909"/><draw:equation draw:name="f2" draw:formula="27432"/><draw:equation draw:name="f3" draw:formula="14478"/><draw:equation draw:name="f4" draw:formula="4572"/><draw:equation draw:name="f5" draw:formula="32861"/><draw:equation draw:name="f6" draw:formula="12192"/><draw:equation draw:name="f7" draw:formula="28194"/><draw:equation draw:name="f8" draw:formula="16764"/><draw:equation draw:name="f9" draw:formula="22098"/><draw:equation draw:name="f10" draw:formula="21336"/><draw:equation draw:name="f11" draw:formula="16002"/><draw:equation draw:name="f12" draw:formula="25908"/><draw:equation draw:name="f13" draw:formula="9906"/><draw:equation draw:name="f14" draw:formula="762"/><draw:equation draw:name="f15" draw:formula="27288"/><draw:equation draw:name="f16" draw:formula="11811"/><draw:equation draw:name="f17" draw:formula="3810"/><draw:equation draw:name="f18" draw:formula="6858"/><draw:equation draw:name="f19" draw:formula="10668"/><draw:equation draw:name="f20" draw:formula="9144"/><draw:equation draw:name="f21" draw:formula="11430"/><draw:equation draw:name="f22" draw:formula="7620"/><draw:equation draw:name="f23" draw:formula="12954"/><draw:equation draw:name="f24" draw:formula="?f2 - ?f0"/><draw:equation draw:name="f25" draw:formula="?f1 - ?f0"/><draw:equation draw:name="f26" draw:formula="?f25 / 35909"/><draw:equation draw:name="f27" draw:formula="?f24 / 27432"/><draw:equation draw:name="f28" draw:formula="0 / ?f26"/><draw:equation draw:name="f29" draw:formula="35909 / ?f26"/><draw:equation draw:name="f30" draw:formula="0 / ?f27"/><draw:equation draw:name="f31" draw:formula="27432 / ?f27"/></draw:enhanced-geometry></draw:custom-shape><draw:custom-shape svg:x="0.7674in" svg:y="0.03347in" svg:width="0.03927in" svg:height="0.05163in" draw:id="id238" draw:style-name="a239" draw:name="Shape 241"><svg:title/><svg:desc/><draw:enhanced-geometry draw:type="non-primitive" svg:viewBox="0 0 35909 47212" draw:enhanced-path="M ?f0 ?f0 L ?f3 ?f4 C ?f5 ?f6 ?f7 ?f8 ?f9 ?f10 ?f11 ?f12 ?f1 ?f13 ?f1 ?f2 L ?f0 ?f2 ?f0 ?f14 ?f15 ?f14 C ?f15 ?f16 ?f17 ?f18 ?f19 ?f20 L ?f0 ?f21 ?f0 ?f0 Z N" draw:text-areas="?f26 ?f28 ?f27 ?f29"><draw:equation draw:name="f0" draw:formula="0"/><draw:equation draw:name="f1" draw:formula="35909"/><draw:equation draw:name="f2" draw:formula="47212"/><draw:equation draw:name="f3" draw:formula="14097"/><draw:equation draw:name="f4" draw:formula="2349"/><draw:equation draw:name="f5" draw:formula="18669"/><draw:equation draw:name="f6" draw:formula="4064"/><draw:equation draw:name="f7" draw:formula="22860"/><draw:equation draw:name="f8" draw:formula="6731"/><draw:equation draw:name="f9" draw:formula="26670"/><draw:equation draw:name="f10" draw:formula="10541"/><draw:equation draw:name="f11" draw:formula="32861"/><draw:equation draw:name="f12" draw:formula="18161"/><draw:equation draw:name="f13" draw:formula="30448"/><draw:equation draw:name="f14" draw:formula="33496"/><draw:equation draw:name="f15" draw:formula="16002"/><draw:equation draw:name="f16" draw:formula="27400"/><draw:equation draw:name="f17" draw:formula="14478"/><draw:equation draw:name="f18" draw:formula="22828"/><draw:equation draw:name="f19" draw:formula="11430"/><draw:equation draw:name="f20" draw:formula="19780"/><draw:equation draw:name="f21" draw:formula="15405"/><draw:equation draw:name="f22" draw:formula="?f2 - ?f0"/><draw:equation draw:name="f23" draw:formula="?f1 - ?f0"/><draw:equation draw:name="f24" draw:formula="?f23 / 35909"/><draw:equation draw:name="f25" draw:formula="?f22 / 47212"/><draw:equation draw:name="f26" draw:formula="0 / ?f24"/><draw:equation draw:name="f27" draw:formula="35909 / ?f24"/><draw:equation draw:name="f28" draw:formula="0 / ?f25"/><draw:equation draw:name="f29" draw:formula="47212 / ?f25"/></draw:enhanced-geometry></draw:custom-shape><draw:custom-shape svg:x="0.81833in" svg:y="0.03333in" svg:width="0.0801in" svg:height="0.0901in" draw:id="id239" draw:style-name="a240" draw:name="Shape 242"><svg:title/><svg:desc/><draw:enhanced-geometry draw:type="non-primitive" svg:viewBox="0 0 73247 82391" draw:enhanced-path="M ?f3 ?f0 C ?f4 ?f0 ?f5 ?f6 ?f7 ?f8 ?f9 ?f10 ?f11 ?f12 ?f13 ?f14 L ?f15 ?f16 C ?f15 ?f17 ?f18 ?f19 ?f4 ?f20 ?f21 ?f22 ?f23 ?f22 ?f24 ?f22 ?f25 ?f22 ?f26 ?f22 ?f27 ?f20 ?f28 ?f19 ?f29 ?f14 ?f29 ?f17 ?f29 ?f30 ?f28 ?f16 ?f27 ?f16 ?f26 ?f31 ?f32 ?f33 ?f34 ?f35 ?f5 ?f36 ?f37 ?f24 ?f38 ?f23 ?f39 ?f21 ?f1 ?f18 ?f1 ?f40 ?f1 ?f37 ?f13 ?f11 ?f41 ?f42 ?f43 ?f44 ?f18 ?f2 ?f24 ?f2 ?f26 ?f2 ?f19 ?f44 ?f45 ?f46 ?f47 ?f39 ?f6 ?f9 ?f0 ?f43 L ?f48 ?f5 C ?f29 ?f43 ?f28 ?f37 ?f26 ?f41 ?f49 ?f9 ?f32 ?f38 ?f24 ?f38 ?f34 ?f38 ?f50 ?f9 ?f18 ?f41 ?f51 ?f37 ?f51 ?f52 ?f51 ?f43 ?f51 ?f40 ?f51 ?f5 ?f15 ?f5 ?f15 ?f53 ?f50 ?f53 ?f21 ?f51 ?f54 ?f18 ?f20 ?f21 ?f45 ?f55 ?f47 ?f56 ?f6 ?f32 ?f6 ?f16 ?f6 ?f20 ?f8 ?f57 ?f57 ?f47 ?f22 ?f6 ?f27 ?f0 ?f3 ?f0 Z N" draw:text-areas="?f62 ?f64 ?f63 ?f65"><draw:equation draw:name="f0" draw:formula="0"/><draw:equation draw:name="f1" draw:formula="73247"/><draw:equation draw:name="f2" draw:formula="82391"/><draw:equation draw:name="f3" draw:formula="35147"/><draw:equation draw:name="f4" draw:formula="45815"/><draw:equation draw:name="f5" draw:formula="54959"/><draw:equation draw:name="f6" draw:formula="1524"/><draw:equation draw:name="f7" draw:formula="59531"/><draw:equation draw:name="f8" draw:formula="4572"/><draw:equation draw:name="f9" draw:formula="65627"/><draw:equation draw:name="f10" draw:formula="7620"/><draw:equation draw:name="f11" draw:formula="68675"/><draw:equation draw:name="f12" draw:formula="13716"/><draw:equation draw:name="f13" draw:formula="70199"/><draw:equation draw:name="f14" draw:formula="19907"/><draw:equation draw:name="f15" draw:formula="50387"/><draw:equation draw:name="f16" draw:formula="24479"/><draw:equation draw:name="f17" draw:formula="21431"/><draw:equation draw:name="f18" draw:formula="48863"/><draw:equation draw:name="f19" draw:formula="18288"/><draw:equation draw:name="f20" draw:formula="16764"/><draw:equation draw:name="f21" draw:formula="44291"/><draw:equation draw:name="f22" draw:formula="15240"/><draw:equation draw:name="f23" draw:formula="39719"/><draw:equation draw:name="f24" draw:formula="36671"/><draw:equation draw:name="f25" draw:formula="30480"/><draw:equation draw:name="f26" draw:formula="25908"/><draw:equation draw:name="f27" draw:formula="24384"/><draw:equation draw:name="f28" draw:formula="22860"/><draw:equation draw:name="f29" draw:formula="21336"/><draw:equation draw:name="f30" draw:formula="22955"/><draw:equation draw:name="f31" draw:formula="26003"/><draw:equation draw:name="f32" draw:formula="32099"/><draw:equation draw:name="f33" draw:formula="29051"/><draw:equation draw:name="f34" draw:formula="42767"/><draw:equation draw:name="f35" draw:formula="30575"/><draw:equation draw:name="f36" draw:formula="33623"/><draw:equation draw:name="f37" draw:formula="62579"/><draw:equation draw:name="f38" draw:formula="67151"/><draw:equation draw:name="f39" draw:formula="71723"/><draw:equation draw:name="f40" draw:formula="56483"/><draw:equation draw:name="f41" draw:formula="64103"/><draw:equation draw:name="f42" draw:formula="74771"/><draw:equation draw:name="f43" draw:formula="58007"/><draw:equation draw:name="f44" draw:formula="79343"/><draw:equation draw:name="f45" draw:formula="12192"/><draw:equation draw:name="f46" draw:formula="76295"/><draw:equation draw:name="f47" draw:formula="6096"/><draw:equation draw:name="f48" draw:formula="19812"/><draw:equation draw:name="f49" draw:formula="28956"/><draw:equation draw:name="f50" draw:formula="47339"/><draw:equation draw:name="f51" draw:formula="51911"/><draw:equation draw:name="f52" draw:formula="61055"/><draw:equation draw:name="f53" draw:formula="53436"/><draw:equation draw:name="f54" draw:formula="27432"/><draw:equation draw:name="f55" draw:formula="41243"/><draw:equation draw:name="f56" draw:formula="38195"/><draw:equation draw:name="f57" draw:formula="10668"/><draw:equation draw:name="f58" draw:formula="?f2 - ?f0"/><draw:equation draw:name="f59" draw:formula="?f1 - ?f0"/><draw:equation draw:name="f60" draw:formula="?f59 / 73247"/><draw:equation draw:name="f61" draw:formula="?f58 / 82391"/><draw:equation draw:name="f62" draw:formula="0 / ?f60"/><draw:equation draw:name="f63" draw:formula="73247 / ?f60"/><draw:equation draw:name="f64" draw:formula="0 / ?f61"/><draw:equation draw:name="f65" draw:formula="82391 / ?f61"/></draw:enhanced-geometry></draw:custom-shape><draw:custom-shape svg:x="0.91021in" svg:y="0.03333in" svg:width="0.08177in" svg:height="0.0901in" draw:id="id240" draw:style-name="a241" draw:name="Shape 243"><svg:title/><svg:desc/><draw:enhanced-geometry draw:type="non-primitive" svg:viewBox="0 0 74771 82391" draw:enhanced-path="M ?f3 ?f0 C ?f4 ?f0 ?f5 ?f6 ?f7 ?f8 ?f9 ?f10 ?f11 ?f12 ?f13 ?f14 L ?f15 ?f16 C ?f17 ?f18 ?f19 ?f20 ?f4 ?f21 ?f22 ?f23 ?f24 ?f23 ?f3 ?f23 ?f25 ?f23 ?f26 ?f23 ?f27 ?f21 ?f28 ?f20 ?f28 ?f14 ?f28 ?f18 ?f28 ?f29 ?f28 ?f16 ?f27 ?f16 ?f30 ?f31 ?f32 ?f33 ?f22 ?f34 ?f5 ?f35 ?f36 ?f37 ?f38 ?f39 ?f13 ?f22 ?f1 ?f19 ?f1 ?f40 ?f1 ?f36 ?f13 ?f41 ?f9 ?f1 ?f42 ?f43 ?f17 ?f2 ?f44 ?f2 ?f26 ?f2 ?f20 ?f43 ?f45 ?f46 ?f47 ?f13 ?f6 ?f9 ?f0 ?f48 L ?f49 ?f5 C ?f28 ?f48 ?f27 ?f36 ?f26 ?f50 ?f51 ?f9 ?f32 ?f38 ?f44 ?f38 ?f22 ?f38 ?f4 ?f9 ?f17 ?f50 ?f15 ?f36 ?f52 ?f7 ?f52 ?f48 ?f52 ?f40 ?f52 ?f5 ?f15 ?f5 ?f17 ?f53 ?f19 ?f53 ?f22 ?f15 ?f26 ?f19 ?f21 ?f22 ?f45 ?f54 ?f47 ?f55 ?f56 ?f57 ?f56 ?f16 ?f56 ?f21 ?f47 ?f58 ?f58 ?f47 ?f21 ?f6 ?f27 ?f0 ?f3 ?f0 Z N" draw:text-areas="?f63 ?f65 ?f64 ?f66"><draw:equation draw:name="f0" draw:formula="0"/><draw:equation draw:name="f1" draw:formula="74771"/><draw:equation draw:name="f2" draw:formula="82391"/><draw:equation draw:name="f3" draw:formula="36576"/><draw:equation draw:name="f4" draw:formula="47339"/><draw:equation draw:name="f5" draw:formula="54959"/><draw:equation draw:name="f6" draw:formula="1524"/><draw:equation draw:name="f7" draw:formula="61055"/><draw:equation draw:name="f8" draw:formula="4572"/><draw:equation draw:name="f9" draw:formula="65627"/><draw:equation draw:name="f10" draw:formula="7620"/><draw:equation draw:name="f11" draw:formula="70199"/><draw:equation draw:name="f12" draw:formula="13716"/><draw:equation draw:name="f13" draw:formula="71723"/><draw:equation draw:name="f14" draw:formula="19907"/><draw:equation draw:name="f15" draw:formula="51911"/><draw:equation draw:name="f16" draw:formula="24479"/><draw:equation draw:name="f17" draw:formula="50387"/><draw:equation draw:name="f18" draw:formula="21431"/><draw:equation draw:name="f19" draw:formula="48863"/><draw:equation draw:name="f20" draw:formula="18288"/><draw:equation draw:name="f21" draw:formula="16764"/><draw:equation draw:name="f22" draw:formula="44291"/><draw:equation draw:name="f23" draw:formula="15240"/><draw:equation draw:name="f24" draw:formula="41148"/><draw:equation draw:name="f25" draw:formula="32004"/><draw:equation draw:name="f26" draw:formula="27432"/><draw:equation draw:name="f27" draw:formula="24384"/><draw:equation draw:name="f28" draw:formula="22860"/><draw:equation draw:name="f29" draw:formula="22955"/><draw:equation draw:name="f30" draw:formula="25908"/><draw:equation draw:name="f31" draw:formula="26003"/><draw:equation draw:name="f32" draw:formula="33528"/><draw:equation draw:name="f33" draw:formula="29051"/><draw:equation draw:name="f34" draw:formula="30575"/><draw:equation draw:name="f35" draw:formula="33623"/><draw:equation draw:name="f36" draw:formula="62579"/><draw:equation draw:name="f37" draw:formula="36671"/><draw:equation draw:name="f38" draw:formula="67151"/><draw:equation draw:name="f39" draw:formula="39719"/><draw:equation draw:name="f40" draw:formula="56483"/><draw:equation draw:name="f41" draw:formula="68675"/><draw:equation draw:name="f42" draw:formula="59531"/><draw:equation draw:name="f43" draw:formula="79343"/><draw:equation draw:name="f44" draw:formula="38100"/><draw:equation draw:name="f45" draw:formula="12192"/><draw:equation draw:name="f46" draw:formula="76295"/><draw:equation draw:name="f47" draw:formula="6096"/><draw:equation draw:name="f48" draw:formula="58007"/><draw:equation draw:name="f49" draw:formula="21336"/><draw:equation draw:name="f50" draw:formula="64103"/><draw:equation draw:name="f51" draw:formula="28956"/><draw:equation draw:name="f52" draw:formula="53435"/><draw:equation draw:name="f53" draw:formula="53436"/><draw:equation draw:name="f54" draw:formula="41243"/><draw:equation draw:name="f55" draw:formula="38195"/><draw:equation draw:name="f56" draw:formula="3048"/><draw:equation draw:name="f57" draw:formula="32099"/><draw:equation draw:name="f58" draw:formula="10668"/><draw:equation draw:name="f59" draw:formula="?f2 - ?f0"/><draw:equation draw:name="f60" draw:formula="?f1 - ?f0"/><draw:equation draw:name="f61" draw:formula="?f60 / 74771"/><draw:equation draw:name="f62" draw:formula="?f59 / 82391"/><draw:equation draw:name="f63" draw:formula="0 / ?f61"/><draw:equation draw:name="f64" draw:formula="74771 / ?f61"/><draw:equation draw:name="f65" draw:formula="0 / ?f62"/><draw:equation draw:name="f66" draw:formula="82391 / ?f62"/></draw:enhanced-geometry></draw:custom-shape><draw:custom-shape svg:x="1.00531in" svg:y="0.03333in" svg:width="0.04599in" svg:height="0.0901in" draw:id="id241" draw:style-name="a242" draw:name="Shape 244"><svg:title/><svg:desc/><draw:enhanced-geometry draw:type="non-primitive" svg:viewBox="0 0 42053 82391" draw:enhanced-path="M ?f3 ?f0 L ?f1 ?f4 ?f1 ?f5 ?f3 ?f6 C ?f7 ?f6 ?f8 ?f9 ?f10 ?f11 ?f12 ?f10 ?f11 ?f13 ?f11 ?f3 ?f11 ?f14 ?f12 ?f15 ?f10 ?f16 ?f8 ?f17 ?f7 ?f18 ?f3 ?f18 L ?f1 ?f19 ?f1 ?f20 ?f3 ?f2 C ?f21 ?f2 ?f10 ?f22 ?f23 ?f24 ?f25 ?f26 ?f27 ?f28 ?f29 ?f17 ?f30 ?f31 ?f0 ?f14 ?f0 ?f32 ?f0 ?f13 ?f30 ?f33 ?f29 ?f34 ?f27 ?f35 ?f25 ?f36 ?f34 ?f37 ?f33 ?f38 ?f13 ?f0 ?f3 ?f0 Z N" draw:text-areas="?f43 ?f45 ?f44 ?f46"><draw:equation draw:name="f0" draw:formula="0"/><draw:equation draw:name="f1" draw:formula="42053"/><draw:equation draw:name="f2" draw:formula="82391"/><draw:equation draw:name="f3" draw:formula="41243"/><draw:equation draw:name="f4" draw:formula="123"/><draw:equation draw:name="f5" draw:formula="17127"/><draw:equation draw:name="f6" draw:formula="16764"/><draw:equation draw:name="f7" draw:formula="36671"/><draw:equation draw:name="f8" draw:formula="32099"/><draw:equation draw:name="f9" draw:formula="18288"/><draw:equation draw:name="f10" draw:formula="27527"/><draw:equation draw:name="f11" draw:formula="22955"/><draw:equation draw:name="f12" draw:formula="24479"/><draw:equation draw:name="f13" draw:formula="33623"/><draw:equation draw:name="f14" draw:formula="48863"/><draw:equation draw:name="f15" draw:formula="54959"/><draw:equation draw:name="f16" draw:formula="59531"/><draw:equation draw:name="f17" draw:formula="62579"/><draw:equation draw:name="f18" draw:formula="65627"/><draw:equation draw:name="f19" draw:formula="65270"/><draw:equation draw:name="f20" draw:formula="82230"/><draw:equation draw:name="f21" draw:formula="35147"/><draw:equation draw:name="f22" draw:formula="80867"/><draw:equation draw:name="f23" draw:formula="21431"/><draw:equation draw:name="f24" draw:formula="77819"/><draw:equation draw:name="f25" draw:formula="13811"/><draw:equation draw:name="f26" draw:formula="74771"/><draw:equation draw:name="f27" draw:formula="9239"/><draw:equation draw:name="f28" draw:formula="68675"/><draw:equation draw:name="f29" draw:formula="6191"/><draw:equation draw:name="f30" draw:formula="3143"/><draw:equation draw:name="f31" draw:formula="56483"/><draw:equation draw:name="f32" draw:formula="39719"/><draw:equation draw:name="f33" draw:formula="26003"/><draw:equation draw:name="f34" draw:formula="19907"/><draw:equation draw:name="f35" draw:formula="13716"/><draw:equation draw:name="f36" draw:formula="7620"/><draw:equation draw:name="f37" draw:formula="4572"/><draw:equation draw:name="f38" draw:formula="1524"/><draw:equation draw:name="f39" draw:formula="?f2 - ?f0"/><draw:equation draw:name="f40" draw:formula="?f1 - ?f0"/><draw:equation draw:name="f41" draw:formula="?f40 / 42053"/><draw:equation draw:name="f42" draw:formula="?f39 / 82391"/><draw:equation draw:name="f43" draw:formula="0 / ?f41"/><draw:equation draw:name="f44" draw:formula="42053 / ?f41"/><draw:equation draw:name="f45" draw:formula="0 / ?f42"/><draw:equation draw:name="f46" draw:formula="82391 / ?f42"/></draw:enhanced-geometry></draw:custom-shape><draw:custom-shape svg:x="1.0513in" svg:y="0.03347in" svg:width="0.04422in" svg:height="0.08979in" draw:id="id242" draw:style-name="a243" draw:name="Shape 245"><svg:title/><svg:desc/><draw:enhanced-geometry draw:type="non-primitive" svg:viewBox="0 0 40434 82107" draw:enhanced-path="M ?f0 ?f0 L ?f3 ?f4 C ?f5 ?f6 ?f7 ?f8 ?f9 ?f10 ?f11 ?f12 ?f1 ?f13 ?f1 ?f14 ?f1 ?f15 ?f11 ?f16 ?f9 ?f17 ?f7 ?f18 ?f5 ?f19 ?f3 ?f20 L ?f0 ?f2 ?f0 ?f21 ?f22 ?f23 C ?f24 ?f25 ?f26 ?f27 ?f26 ?f14 ?f26 ?f28 ?f24 ?f29 ?f22 ?f30 L ?f0 ?f31 ?f0 ?f0 Z N" draw:text-areas="?f36 ?f38 ?f37 ?f39"><draw:equation draw:name="f0" draw:formula="0"/><draw:equation draw:name="f1" draw:formula="40434"/><draw:equation draw:name="f2" draw:formula="82107"/><draw:equation draw:name="f3" draw:formula="15466"/><draw:equation draw:name="f4" draw:formula="2353"/><draw:equation draw:name="f5" draw:formula="20241"/><draw:equation draw:name="f6" draw:formula="4068"/><draw:equation draw:name="f7" draw:formula="24432"/><draw:equation draw:name="f8" draw:formula="6735"/><draw:equation draw:name="f9" draw:formula="28242"/><draw:equation draw:name="f10" draw:formula="10545"/><draw:equation draw:name="f11" draw:formula="35862"/><draw:equation draw:name="f12" draw:formula="18165"/><draw:equation draw:name="f13" draw:formula="28928"/><draw:equation draw:name="f14" draw:formula="41120"/><draw:equation draw:name="f15" draw:formula="51788"/><draw:equation draw:name="f16" draw:formula="62456"/><draw:equation draw:name="f17" draw:formula="70076"/><draw:equation draw:name="f18" draw:formula="73886"/><draw:equation draw:name="f19" draw:formula="76934"/><draw:equation draw:name="f20" draw:formula="79029"/><draw:equation draw:name="f21" draw:formula="65147"/><draw:equation draw:name="f22" draw:formula="13002"/><draw:equation draw:name="f23" draw:formula="59408"/><draw:equation draw:name="f24" draw:formula="17574"/><draw:equation draw:name="f25" draw:formula="54836"/><draw:equation draw:name="f26" draw:formula="19098"/><draw:equation draw:name="f27" draw:formula="48740"/><draw:equation draw:name="f28" draw:formula="33500"/><draw:equation draw:name="f29" draw:formula="27404"/><draw:equation draw:name="f30" draw:formula="22832"/><draw:equation draw:name="f31" draw:formula="17004"/><draw:equation draw:name="f32" draw:formula="?f2 - ?f0"/><draw:equation draw:name="f33" draw:formula="?f1 - ?f0"/><draw:equation draw:name="f34" draw:formula="?f33 / 40434"/><draw:equation draw:name="f35" draw:formula="?f32 / 82107"/><draw:equation draw:name="f36" draw:formula="0 / ?f34"/><draw:equation draw:name="f37" draw:formula="40434 / ?f34"/><draw:equation draw:name="f38" draw:formula="0 / ?f35"/><draw:equation draw:name="f39" draw:formula="82107 / ?f35"/></draw:enhanced-geometry></draw:custom-shape><draw:custom-shape svg:x="1.15896in" svg:y="0.03333in" svg:width="0.08021in" svg:height="0.08844in" draw:id="id243" draw:style-name="a244" draw:name="Shape 246"><svg:title/><svg:desc/><draw:enhanced-geometry draw:type="non-primitive" svg:viewBox="0 0 73343 80867" draw:enhanced-path="M ?f3 ?f0 C ?f4 ?f0 ?f5 ?f0 ?f6 ?f7 ?f8 ?f9 ?f10 ?f11 ?f12 ?f13 ?f14 ?f15 ?f16 ?f17 ?f18 ?f19 ?f18 ?f20 ?f1 ?f21 ?f1 ?f22 L ?f1 ?f2 ?f23 ?f2 ?f23 ?f24 C ?f23 ?f25 ?f23 ?f26 ?f4 ?f27 ?f28 ?f29 ?f30 ?f31 ?f3 ?f31 ?f32 ?f19 ?f33 ?f34 ?f35 ?f34 ?f36 ?f34 ?f25 ?f19 ?f37 ?f31 ?f26 ?f20 ?f21 ?f27 ?f27 ?f26 ?f29 ?f37 ?f29 ?f36 ?f29 ?f32 L ?f29 ?f2 ?f0 ?f2 ?f0 ?f7 ?f20 ?f7 ?f20 ?f38 C ?f39 ?f40 ?f36 ?f0 ?f3 ?f0 Z N" draw:text-areas="?f45 ?f47 ?f46 ?f48"><draw:equation draw:name="f0" draw:formula="0"/><draw:equation draw:name="f1" draw:formula="73343"/><draw:equation draw:name="f2" draw:formula="80867"/><draw:equation draw:name="f3" draw:formula="45815"/><draw:equation draw:name="f4" draw:formula="50482"/><draw:equation draw:name="f5" draw:formula="55054"/><draw:equation draw:name="f6" draw:formula="58103"/><draw:equation draw:name="f7" draw:formula="1524"/><draw:equation draw:name="f8" draw:formula="62675"/><draw:equation draw:name="f9" draw:formula="3048"/><draw:equation draw:name="f10" draw:formula="65722"/><draw:equation draw:name="f11" draw:formula="6096"/><draw:equation draw:name="f12" draw:formula="67247"/><draw:equation draw:name="f13" draw:formula="9144"/><draw:equation draw:name="f14" draw:formula="68771"/><draw:equation draw:name="f15" draw:formula="10668"/><draw:equation draw:name="f16" draw:formula="70294"/><draw:equation draw:name="f17" draw:formula="13716"/><draw:equation draw:name="f18" draw:formula="71819"/><draw:equation draw:name="f19" draw:formula="16764"/><draw:equation draw:name="f20" draw:formula="19907"/><draw:equation draw:name="f21" draw:formula="24479"/><draw:equation draw:name="f22" draw:formula="30575"/><draw:equation draw:name="f23" draw:formula="52007"/><draw:equation draw:name="f24" draw:formula="39719"/><draw:equation draw:name="f25" draw:formula="32099"/><draw:equation draw:name="f26" draw:formula="26003"/><draw:equation draw:name="f27" draw:formula="22955"/><draw:equation draw:name="f28" draw:formula="48863"/><draw:equation draw:name="f29" draw:formula="21431"/><draw:equation draw:name="f30" draw:formula="47339"/><draw:equation draw:name="f31" draw:formula="18288"/><draw:equation draw:name="f32" draw:formula="44291"/><draw:equation draw:name="f33" draw:formula="41243"/><draw:equation draw:name="f34" draw:formula="15240"/><draw:equation draw:name="f35" draw:formula="38195"/><draw:equation draw:name="f36" draw:formula="35147"/><draw:equation draw:name="f37" draw:formula="29051"/><draw:equation draw:name="f38" draw:formula="12192"/><draw:equation draw:name="f39" draw:formula="27527"/><draw:equation draw:name="f40" draw:formula="4572"/><draw:equation draw:name="f41" draw:formula="?f2 - ?f0"/><draw:equation draw:name="f42" draw:formula="?f1 - ?f0"/><draw:equation draw:name="f43" draw:formula="?f42 / 73343"/><draw:equation draw:name="f44" draw:formula="?f41 / 80867"/><draw:equation draw:name="f45" draw:formula="0 / ?f43"/><draw:equation draw:name="f46" draw:formula="73343 / ?f43"/><draw:equation draw:name="f47" draw:formula="0 / ?f44"/><draw:equation draw:name="f48" draw:formula="80867 / ?f44"/></draw:enhanced-geometry></draw:custom-shape><draw:custom-shape svg:x="1.25083in" svg:y="0in" svg:width="0.02927in" svg:height="0.06177in" draw:id="id244" draw:style-name="a245" draw:name="Shape 247"><svg:title/><svg:desc/><draw:enhanced-geometry draw:type="non-primitive" svg:viewBox="0 0 26765 56483" draw:enhanced-path="M ?f3 ?f0 L ?f1 ?f4 ?f1 ?f5 ?f3 ?f6 C ?f7 ?f6 ?f8 ?f9 ?f10 ?f11 ?f12 ?f13 ?f12 ?f14 ?f12 ?f15 ?f12 ?f16 ?f12 ?f17 ?f10 ?f18 ?f8 ?f19 ?f7 ?f19 ?f3 ?f19 L ?f1 ?f20 ?f1 ?f21 ?f3 ?f2 C ?f22 ?f2 ?f6 ?f23 ?f24 ?f25 ?f26 ?f27 ?f0 ?f28 ?f0 ?f15 ?f0 ?f13 ?f26 ?f6 ?f24 ?f24 ?f6 ?f26 ?f22 ?f0 ?f3 ?f0 Z N" draw:text-areas="?f33 ?f35 ?f34 ?f36"><draw:equation draw:name="f0" draw:formula="0"/><draw:equation draw:name="f1" draw:formula="26765"/><draw:equation draw:name="f2" draw:formula="56483"/><draw:equation draw:name="f3" draw:formula="26003"/><draw:equation draw:name="f4" draw:formula="293"/><draw:equation draw:name="f5" draw:formula="12649"/><draw:equation draw:name="f6" draw:formula="12192"/><draw:equation draw:name="f7" draw:formula="22955"/><draw:equation draw:name="f8" draw:formula="21431"/><draw:equation draw:name="f9" draw:formula="13716"/><draw:equation draw:name="f10" draw:formula="19907"/><draw:equation draw:name="f11" draw:formula="16764"/><draw:equation draw:name="f12" draw:formula="16859"/><draw:equation draw:name="f13" draw:formula="18288"/><draw:equation draw:name="f14" draw:formula="22860"/><draw:equation draw:name="f15" draw:formula="27432"/><draw:equation draw:name="f16" draw:formula="33528"/><draw:equation draw:name="f17" draw:formula="38100"/><draw:equation draw:name="f18" draw:formula="39624"/><draw:equation draw:name="f19" draw:formula="42672"/><draw:equation draw:name="f20" draw:formula="42368"/><draw:equation draw:name="f21" draw:formula="56186"/><draw:equation draw:name="f22" draw:formula="18383"/><draw:equation draw:name="f23" draw:formula="53435"/><draw:equation draw:name="f24" draw:formula="7620"/><draw:equation draw:name="f25" draw:formula="48768"/><draw:equation draw:name="f26" draw:formula="3048"/><draw:equation draw:name="f27" draw:formula="44196"/><draw:equation draw:name="f28" draw:formula="36576"/><draw:equation draw:name="f29" draw:formula="?f2 - ?f0"/><draw:equation draw:name="f30" draw:formula="?f1 - ?f0"/><draw:equation draw:name="f31" draw:formula="?f30 / 26765"/><draw:equation draw:name="f32" draw:formula="?f29 / 56483"/><draw:equation draw:name="f33" draw:formula="0 / ?f31"/><draw:equation draw:name="f34" draw:formula="26765 / ?f31"/><draw:equation draw:name="f35" draw:formula="0 / ?f32"/><draw:equation draw:name="f36" draw:formula="56483 / ?f32"/></draw:enhanced-geometry></draw:custom-shape><draw:custom-shape svg:x="1.2801in" svg:y="0.00032in" svg:width="0.0275in" svg:height="0.06113in" draw:id="id245" draw:style-name="a246" draw:name="Shape 248"><svg:title/><svg:desc/><draw:enhanced-geometry draw:type="non-primitive" svg:viewBox="0 0 25146 55893" draw:enhanced-path="M ?f0 ?f0 L ?f3 ?f4 C ?f5 ?f6 ?f1 ?f7 ?f1 ?f8 ?f1 ?f9 ?f5 ?f10 ?f3 ?f11 L ?f0 ?f2 ?f0 ?f12 ?f13 ?f14 C ?f15 ?f16 ?f17 ?f18 ?f17 ?f8 ?f17 ?f19 ?f15 ?f20 ?f13 ?f21 L ?f0 ?f22 ?f0 ?f0 Z N" draw:text-areas="?f27 ?f29 ?f28 ?f30"><draw:equation draw:name="f0" draw:formula="0"/><draw:equation draw:name="f1" draw:formula="25146"/><draw:equation draw:name="f2" draw:formula="55893"/><draw:equation draw:name="f3" draw:formula="19050"/><draw:equation draw:name="f4" draw:formula="7327"/><draw:equation draw:name="f5" draw:formula="23622"/><draw:equation draw:name="f6" draw:formula="11899"/><draw:equation draw:name="f7" draw:formula="19519"/><draw:equation draw:name="f8" draw:formula="27139"/><draw:equation draw:name="f9" draw:formula="36283"/><draw:equation draw:name="f10" draw:formula="43903"/><draw:equation draw:name="f11" draw:formula="48475"/><draw:equation draw:name="f12" draw:formula="42075"/><draw:equation draw:name="f13" draw:formula="6858"/><draw:equation draw:name="f14" draw:formula="39331"/><draw:equation draw:name="f15" draw:formula="8382"/><draw:equation draw:name="f16" draw:formula="37807"/><draw:equation draw:name="f17" draw:formula="9906"/><draw:equation draw:name="f18" draw:formula="33235"/><draw:equation draw:name="f19" draw:formula="22567"/><draw:equation draw:name="f20" draw:formula="17995"/><draw:equation draw:name="f21" draw:formula="16471"/><draw:equation draw:name="f22" draw:formula="12356"/><draw:equation draw:name="f23" draw:formula="?f2 - ?f0"/><draw:equation draw:name="f24" draw:formula="?f1 - ?f0"/><draw:equation draw:name="f25" draw:formula="?f24 / 25146"/><draw:equation draw:name="f26" draw:formula="?f23 / 55893"/><draw:equation draw:name="f27" draw:formula="0 / ?f25"/><draw:equation draw:name="f28" draw:formula="25146 / ?f25"/><draw:equation draw:name="f29" draw:formula="0 / ?f26"/><draw:equation draw:name="f30" draw:formula="55893 / ?f26"/></draw:enhanced-geometry></draw:custom-shape><draw:custom-shape svg:x="1.35937in" svg:y="0.00167in" svg:width="0.07688in" svg:height="0.12177in" draw:id="id246" draw:style-name="a247" draw:name="Shape 249"><svg:title/><svg:desc/><draw:enhanced-geometry draw:type="non-primitive" svg:viewBox="0 0 70295 111347" draw:enhanced-path="M ?f3 ?f0 L ?f1 ?f0 ?f1 ?f4 C ?f1 ?f5 ?f6 ?f7 ?f8 ?f9 ?f10 ?f11 ?f12 ?f13 ?f14 ?f15 ?f16 ?f17 ?f18 ?f2 ?f19 ?f2 ?f20 ?f2 ?f21 ?f22 ?f23 ?f13 ?f24 ?f11 ?f0 ?f25 ?f0 ?f26 L ?f27 ?f28 C ?f27 ?f29 ?f20 ?f30 ?f31 ?f25 ?f32 ?f9 ?f33 ?f34 ?f35 ?f34 ?f36 ?f34 ?f18 ?f37 ?f38 ?f39 ?f40 ?f7 ?f3 ?f29 ?f3 ?f41 L ?f3 ?f0 Z N" draw:text-areas="?f46 ?f48 ?f47 ?f49"><draw:equation draw:name="f0" draw:formula="0"/><draw:equation draw:name="f1" draw:formula="70295"/><draw:equation draw:name="f2" draw:formula="111347"/><draw:equation draw:name="f3" draw:formula="48863"/><draw:equation draw:name="f4" draw:formula="68675"/><draw:equation draw:name="f5" draw:formula="77819"/><draw:equation draw:name="f6" draw:formula="68771"/><draw:equation draw:name="f7" draw:formula="85439"/><draw:equation draw:name="f8" draw:formula="67246"/><draw:equation draw:name="f9" draw:formula="90011"/><draw:equation draw:name="f10" draw:formula="65723"/><draw:equation draw:name="f11" draw:formula="96107"/><draw:equation draw:name="f12" draw:formula="61151"/><draw:equation draw:name="f13" draw:formula="102203"/><draw:equation draw:name="f14" draw:formula="56579"/><draw:equation draw:name="f15" draw:formula="105251"/><draw:equation draw:name="f16" draw:formula="50387"/><draw:equation draw:name="f17" draw:formula="109823"/><draw:equation draw:name="f18" draw:formula="42767"/><draw:equation draw:name="f19" draw:formula="33623"/><draw:equation draw:name="f20" draw:formula="22955"/><draw:equation draw:name="f21" draw:formula="15335"/><draw:equation draw:name="f22" draw:formula="108299"/><draw:equation draw:name="f23" draw:formula="9239"/><draw:equation draw:name="f24" draw:formula="3048"/><draw:equation draw:name="f25" draw:formula="86963"/><draw:equation draw:name="f26" draw:formula="76295"/><draw:equation draw:name="f27" draw:formula="21431"/><draw:equation draw:name="f28" draw:formula="73247"/><draw:equation draw:name="f29" draw:formula="79343"/><draw:equation draw:name="f30" draw:formula="83915"/><draw:equation draw:name="f31" draw:formula="24479"/><draw:equation draw:name="f32" draw:formula="26003"/><draw:equation draw:name="f33" draw:formula="30575"/><draw:equation draw:name="f34" draw:formula="93059"/><draw:equation draw:name="f35" draw:formula="35147"/><draw:equation draw:name="f36" draw:formula="39719"/><draw:equation draw:name="f37" draw:formula="91535"/><draw:equation draw:name="f38" draw:formula="45815"/><draw:equation draw:name="f39" draw:formula="88487"/><draw:equation draw:name="f40" draw:formula="47339"/><draw:equation draw:name="f41" draw:formula="70199"/><draw:equation draw:name="f42" draw:formula="?f2 - ?f0"/><draw:equation draw:name="f43" draw:formula="?f1 - ?f0"/><draw:equation draw:name="f44" draw:formula="?f43 / 70295"/><draw:equation draw:name="f45" draw:formula="?f42 / 111347"/><draw:equation draw:name="f46" draw:formula="0 / ?f44"/><draw:equation draw:name="f47" draw:formula="70295 / ?f44"/><draw:equation draw:name="f48" draw:formula="0 / ?f45"/><draw:equation draw:name="f49" draw:formula="111347 / ?f45"/></draw:enhanced-geometry></draw:custom-shape><draw:custom-shape svg:x="1.46125in" svg:y="0.00167in" svg:width="0.08354in" svg:height="0.1201in" draw:id="id247" draw:style-name="a248" draw:name="Shape 250"><svg:title/><svg:desc/><draw:enhanced-geometry draw:type="non-primitive" svg:viewBox="0 0 76390 109823" draw:enhanced-path="M ?f0 ?f0 L ?f1 ?f0 ?f1 ?f3 ?f4 ?f3 ?f4 ?f5 ?f6 ?f5 ?f6 ?f7 ?f4 ?f7 ?f4 ?f2 ?f0 ?f2 ?f0 ?f0 Z N" draw:text-areas="?f12 ?f14 ?f13 ?f15"><draw:equation draw:name="f0" draw:formula="0"/><draw:equation draw:name="f1" draw:formula="76390"/><draw:equation draw:name="f2" draw:formula="109823"/><draw:equation draw:name="f3" draw:formula="18288"/><draw:equation draw:name="f4" draw:formula="22955"/><draw:equation draw:name="f5" draw:formula="44196"/><draw:equation draw:name="f6" draw:formula="68770"/><draw:equation draw:name="f7" draw:formula="62579"/><draw:equation draw:name="f8" draw:formula="?f2 - ?f0"/><draw:equation draw:name="f9" draw:formula="?f1 - ?f0"/><draw:equation draw:name="f10" draw:formula="?f9 / 76390"/><draw:equation draw:name="f11" draw:formula="?f8 / 109823"/><draw:equation draw:name="f12" draw:formula="0 / ?f10"/><draw:equation draw:name="f13" draw:formula="76390 / ?f10"/><draw:equation draw:name="f14" draw:formula="0 / ?f11"/><draw:equation draw:name="f15" draw:formula="109823 / ?f11"/></draw:enhanced-geometry></draw:custom-shape><draw:custom-shape svg:x="1.56313in" svg:y="0.00167in" svg:width="0.04932in" svg:height="0.1201in" draw:id="id248" draw:style-name="a249" draw:name="Shape 251"><svg:title/><svg:desc/><draw:enhanced-geometry draw:type="non-primitive" svg:viewBox="0 0 45101 109823" draw:enhanced-path="M ?f0 ?f0 L ?f1 ?f0 ?f1 ?f3 ?f4 ?f3 ?f5 ?f3 ?f5 ?f6 ?f4 ?f6 ?f1 ?f6 ?f1 ?f7 ?f8 ?f9 C ?f10 ?f11 ?f12 ?f13 ?f14 ?f13 ?f15 ?f16 ?f17 ?f16 ?f18 ?f16 L ?f5 ?f16 ?f5 ?f2 ?f0 ?f2 ?f0 ?f0 Z N" draw:text-areas="?f23 ?f25 ?f24 ?f26"><draw:equation draw:name="f0" draw:formula="0"/><draw:equation draw:name="f1" draw:formula="45101"/><draw:equation draw:name="f2" draw:formula="109823"/><draw:equation draw:name="f3" draw:formula="18288"/><draw:equation draw:name="f4" draw:formula="39719"/><draw:equation draw:name="f5" draw:formula="22955"/><draw:equation draw:name="f6" draw:formula="45720"/><draw:equation draw:name="f7" draw:formula="71071"/><draw:equation draw:name="f8" draw:formula="44291"/><draw:equation draw:name="f9" draw:formula="70199"/><draw:equation draw:name="f10" draw:formula="42767"/><draw:equation draw:name="f11" draw:formula="67151"/><draw:equation draw:name="f12" draw:formula="41243"/><draw:equation draw:name="f13" draw:formula="65627"/><draw:equation draw:name="f14" draw:formula="38195"/><draw:equation draw:name="f15" draw:formula="36671"/><draw:equation draw:name="f16" draw:formula="64103"/><draw:equation draw:name="f17" draw:formula="32099"/><draw:equation draw:name="f18" draw:formula="27527"/><draw:equation draw:name="f19" draw:formula="?f2 - ?f0"/><draw:equation draw:name="f20" draw:formula="?f1 - ?f0"/><draw:equation draw:name="f21" draw:formula="?f20 / 45101"/><draw:equation draw:name="f22" draw:formula="?f19 / 109823"/><draw:equation draw:name="f23" draw:formula="0 / ?f21"/><draw:equation draw:name="f24" draw:formula="45101 / ?f21"/><draw:equation draw:name="f25" draw:formula="0 / ?f22"/><draw:equation draw:name="f26" draw:formula="109823 / ?f22"/></draw:enhanced-geometry></draw:custom-shape><draw:custom-shape svg:x="1.61245in" svg:y="0.00167in" svg:width="0.05922in" svg:height="0.1201in" draw:id="id249" draw:style-name="a250" draw:name="Shape 252"><svg:title/><svg:desc/><draw:enhanced-geometry draw:type="non-primitive" svg:viewBox="0 0 54150 109823" draw:enhanced-path="M ?f0 ?f0 L ?f3 ?f0 C ?f4 ?f0 ?f5 ?f6 ?f7 ?f8 ?f9 ?f10 ?f11 ?f12 ?f13 ?f14 ?f15 ?f16 ?f17 ?f18 ?f17 ?f19 ?f17 ?f20 ?f21 ?f22 ?f11 ?f23 ?f9 ?f24 ?f25 ?f26 ?f27 ?f28 ?f29 ?f30 ?f25 ?f31 ?f32 ?f33 ?f34 ?f35 ?f36 ?f37 ?f13 ?f38 L ?f1 ?f2 ?f7 ?f2 ?f39 ?f40 C ?f41 ?f42 ?f43 ?f44 ?f45 ?f46 L ?f0 ?f47 ?f0 ?f22 ?f48 ?f22 C ?f49 ?f22 ?f50 ?f22 ?f51 ?f22 ?f27 ?f52 ?f53 ?f54 ?f29 ?f55 ?f5 ?f56 ?f5 ?f57 ?f5 ?f58 ?f5 ?f59 ?f29 ?f60 ?f53 ?f61 ?f62 ?f63 ?f51 ?f64 ?f39 ?f16 ?f65 ?f16 ?f66 ?f16 ?f67 ?f16 L ?f0 ?f16 ?f0 ?f0 Z N" draw:text-areas="?f72 ?f74 ?f73 ?f75"><draw:equation draw:name="f0" draw:formula="0"/><draw:equation draw:name="f1" draw:formula="54150"/><draw:equation draw:name="f2" draw:formula="109823"/><draw:equation draw:name="f3" draw:formula="2238"/><draw:equation draw:name="f4" draw:formula="13002"/><draw:equation draw:name="f5" draw:formula="22146"/><draw:equation draw:name="f6" draw:formula="1524"/><draw:equation draw:name="f7" draw:formula="26718"/><draw:equation draw:name="f8" draw:formula="3048"/><draw:equation draw:name="f9" draw:formula="32814"/><draw:equation draw:name="f10" draw:formula="4572"/><draw:equation draw:name="f11" draw:formula="37386"/><draw:equation draw:name="f12" draw:formula="9144"/><draw:equation draw:name="f13" draw:formula="40434"/><draw:equation draw:name="f14" draw:formula="13716"/><draw:equation draw:name="f15" draw:formula="43482"/><draw:equation draw:name="f16" draw:formula="18288"/><draw:equation draw:name="f17" draw:formula="45006"/><draw:equation draw:name="f18" draw:formula="24384"/><draw:equation draw:name="f19" draw:formula="30480"/><draw:equation draw:name="f20" draw:formula="39624"/><draw:equation draw:name="f21" draw:formula="41958"/><draw:equation draw:name="f22" draw:formula="45720"/><draw:equation draw:name="f23" draw:formula="51911"/><draw:equation draw:name="f24" draw:formula="56483"/><draw:equation draw:name="f25" draw:formula="25194"/><draw:equation draw:name="f26" draw:formula="59531"/><draw:equation draw:name="f27" draw:formula="16050"/><draw:equation draw:name="f28" draw:formula="61055"/><draw:equation draw:name="f29" draw:formula="20622"/><draw:equation draw:name="f30" draw:formula="64103"/><draw:equation draw:name="f31" draw:formula="67151"/><draw:equation draw:name="f32" draw:formula="28242"/><draw:equation draw:name="f33" draw:formula="70199"/><draw:equation draw:name="f34" draw:formula="31290"/><draw:equation draw:name="f35" draw:formula="73247"/><draw:equation draw:name="f36" draw:formula="35862"/><draw:equation draw:name="f37" draw:formula="79343"/><draw:equation draw:name="f38" draw:formula="88487"/><draw:equation draw:name="f39" draw:formula="11382"/><draw:equation draw:name="f40" draw:formula="85439"/><draw:equation draw:name="f41" draw:formula="8334"/><draw:equation draw:name="f42" draw:formula="81629"/><draw:equation draw:name="f43" draw:formula="6048"/><draw:equation draw:name="f44" draw:formula="78200"/><draw:equation draw:name="f45" draw:formula="4144"/><draw:equation draw:name="f46" draw:formula="75533"/><draw:equation draw:name="f47" draw:formula="71071"/><draw:equation draw:name="f48" draw:formula="6822"/><draw:equation draw:name="f49" draw:formula="10263"/><draw:equation draw:name="f50" draw:formula="12954"/><draw:equation draw:name="f51" draw:formula="14526"/><draw:equation draw:name="f52" draw:formula="44196"/><draw:equation draw:name="f53" draw:formula="19098"/><draw:equation draw:name="f54" draw:formula="42672"/><draw:equation draw:name="f55" draw:formula="41148"/><draw:equation draw:name="f56" draw:formula="38100"/><draw:equation draw:name="f57" draw:formula="35052"/><draw:equation draw:name="f58" draw:formula="32004"/><draw:equation draw:name="f59" draw:formula="28956"/><draw:equation draw:name="f60" draw:formula="25908"/><draw:equation draw:name="f61" draw:formula="22860"/><draw:equation draw:name="f62" draw:formula="17574"/><draw:equation draw:name="f63" draw:formula="21336"/><draw:equation draw:name="f64" draw:formula="19812"/><draw:equation draw:name="f65" draw:formula="9859"/><draw:equation draw:name="f66" draw:formula="7954"/><draw:equation draw:name="f67" draw:formula="5286"/><draw:equation draw:name="f68" draw:formula="?f2 - ?f0"/><draw:equation draw:name="f69" draw:formula="?f1 - ?f0"/><draw:equation draw:name="f70" draw:formula="?f69 / 54150"/><draw:equation draw:name="f71" draw:formula="?f68 / 109823"/><draw:equation draw:name="f72" draw:formula="0 / ?f70"/><draw:equation draw:name="f73" draw:formula="54150 / ?f70"/><draw:equation draw:name="f74" draw:formula="0 / ?f71"/><draw:equation draw:name="f75" draw:formula="109823 / ?f71"/></draw:enhanced-geometry></draw:custom-shape><draw:custom-shape svg:x="1.675in" svg:y="0.00167in" svg:width="0.07687in" svg:height="0.12177in" draw:id="id250" draw:style-name="a251" draw:name="Shape 253"><svg:title/><svg:desc/><draw:enhanced-geometry draw:type="non-primitive" svg:viewBox="0 0 70294 111347" draw:enhanced-path="M ?f3 ?f0 L ?f1 ?f0 ?f1 ?f4 C ?f1 ?f5 ?f6 ?f7 ?f8 ?f9 ?f10 ?f11 ?f12 ?f13 ?f14 ?f15 ?f16 ?f17 ?f18 ?f2 ?f19 ?f2 ?f20 ?f2 ?f21 ?f22 ?f23 ?f13 ?f24 ?f11 ?f0 ?f25 ?f0 ?f26 L ?f27 ?f28 C ?f27 ?f29 ?f27 ?f30 ?f20 ?f25 ?f31 ?f9 ?f32 ?f33 ?f34 ?f33 ?f35 ?f33 ?f18 ?f36 ?f37 ?f38 ?f3 ?f7 ?f3 ?f29 ?f3 ?f39 L ?f3 ?f0 Z N" draw:text-areas="?f44 ?f46 ?f45 ?f47"><draw:equation draw:name="f0" draw:formula="0"/><draw:equation draw:name="f1" draw:formula="70294"/><draw:equation draw:name="f2" draw:formula="111347"/><draw:equation draw:name="f3" draw:formula="47339"/><draw:equation draw:name="f4" draw:formula="68675"/><draw:equation draw:name="f5" draw:formula="77819"/><draw:equation draw:name="f6" draw:formula="68770"/><draw:equation draw:name="f7" draw:formula="85439"/><draw:equation draw:name="f8" draw:formula="67246"/><draw:equation draw:name="f9" draw:formula="90011"/><draw:equation draw:name="f10" draw:formula="65722"/><draw:equation draw:name="f11" draw:formula="96107"/><draw:equation draw:name="f12" draw:formula="61150"/><draw:equation draw:name="f13" draw:formula="102203"/><draw:equation draw:name="f14" draw:formula="56578"/><draw:equation draw:name="f15" draw:formula="105251"/><draw:equation draw:name="f16" draw:formula="50482"/><draw:equation draw:name="f17" draw:formula="109823"/><draw:equation draw:name="f18" draw:formula="42767"/><draw:equation draw:name="f19" draw:formula="33623"/><draw:equation draw:name="f20" draw:formula="22955"/><draw:equation draw:name="f21" draw:formula="15335"/><draw:equation draw:name="f22" draw:formula="108299"/><draw:equation draw:name="f23" draw:formula="9239"/><draw:equation draw:name="f24" draw:formula="3143"/><draw:equation draw:name="f25" draw:formula="86963"/><draw:equation draw:name="f26" draw:formula="76295"/><draw:equation draw:name="f27" draw:formula="21431"/><draw:equation draw:name="f28" draw:formula="73247"/><draw:equation draw:name="f29" draw:formula="79343"/><draw:equation draw:name="f30" draw:formula="83915"/><draw:equation draw:name="f31" draw:formula="26003"/><draw:equation draw:name="f32" draw:formula="29051"/><draw:equation draw:name="f33" draw:formula="93059"/><draw:equation draw:name="f34" draw:formula="35147"/><draw:equation draw:name="f35" draw:formula="39719"/><draw:equation draw:name="f36" draw:formula="91535"/><draw:equation draw:name="f37" draw:formula="44291"/><draw:equation draw:name="f38" draw:formula="88487"/><draw:equation draw:name="f39" draw:formula="70199"/><draw:equation draw:name="f40" draw:formula="?f2 - ?f0"/><draw:equation draw:name="f41" draw:formula="?f1 - ?f0"/><draw:equation draw:name="f42" draw:formula="?f41 / 70294"/><draw:equation draw:name="f43" draw:formula="?f40 / 111347"/><draw:equation draw:name="f44" draw:formula="0 / ?f42"/><draw:equation draw:name="f45" draw:formula="70294 / ?f42"/><draw:equation draw:name="f46" draw:formula="0 / ?f43"/><draw:equation draw:name="f47" draw:formula="111347 / ?f43"/></draw:enhanced-geometry></draw:custom-shape><draw:custom-shape svg:x="1.77302in" svg:y="0.06688in" svg:width="0.045in" svg:height="0.02333in" draw:id="id251" draw:style-name="a252" draw:name="Shape 126222"><svg:title/><svg:desc/><draw:enhanced-geometry draw:type="non-primitive" svg:viewBox="0 0 41148 21336" draw:enhanced-path="M ?f0 ?f0 L ?f1 ?f0 ?f1 ?f2 ?f0 ?f2 ?f0 ?f0 N" draw:text-areas="?f7 ?f9 ?f8 ?f10"><draw:equation draw:name="f0" draw:formula="0"/><draw:equation draw:name="f1" draw:formula="41148"/><draw:equation draw:name="f2" draw:formula="21336"/><draw:equation draw:name="f3" draw:formula="?f2 - ?f0"/><draw:equation draw:name="f4" draw:formula="?f1 - ?f0"/><draw:equation draw:name="f5" draw:formula="?f4 / 41148"/><draw:equation draw:name="f6" draw:formula="?f3 / 21336"/><draw:equation draw:name="f7" draw:formula="0 / ?f5"/><draw:equation draw:name="f8" draw:formula="41148 / ?f5"/><draw:equation draw:name="f9" draw:formula="0 / ?f6"/><draw:equation draw:name="f10" draw:formula="21336 / ?f6"/></draw:enhanced-geometry></draw:custom-shape><draw:custom-shape svg:x="1.83208in" svg:y="0.00167in" svg:width="0.09177in" svg:height="0.1201in" draw:id="id252" draw:style-name="a253" draw:name="Shape 255"><svg:title/><svg:desc/><draw:enhanced-geometry draw:type="non-primitive" svg:viewBox="0 0 83915 109823" draw:enhanced-path="M ?f0 ?f0 L ?f3 ?f0 ?f3 ?f4 ?f5 ?f4 ?f5 ?f6 ?f7 ?f6 ?f7 ?f8 ?f5 ?f8 ?f5 ?f9 ?f1 ?f9 ?f1 ?f2 ?f0 ?f2 ?f0 ?f0 Z N" draw:text-areas="?f14 ?f16 ?f15 ?f17"><draw:equation draw:name="f0" draw:formula="0"/><draw:equation draw:name="f1" draw:formula="83915"/><draw:equation draw:name="f2" draw:formula="109823"/><draw:equation draw:name="f3" draw:formula="82391"/><draw:equation draw:name="f4" draw:formula="18288"/><draw:equation draw:name="f5" draw:formula="22860"/><draw:equation draw:name="f6" draw:formula="42672"/><draw:equation draw:name="f7" draw:formula="77819"/><draw:equation draw:name="f8" draw:formula="61055"/><draw:equation draw:name="f9" draw:formula="91535"/><draw:equation draw:name="f10" draw:formula="?f2 - ?f0"/><draw:equation draw:name="f11" draw:formula="?f1 - ?f0"/><draw:equation draw:name="f12" draw:formula="?f11 / 83915"/><draw:equation draw:name="f13" draw:formula="?f10 / 109823"/><draw:equation draw:name="f14" draw:formula="0 / ?f12"/><draw:equation draw:name="f15" draw:formula="83915 / ?f12"/><draw:equation draw:name="f16" draw:formula="0 / ?f13"/><draw:equation draw:name="f17" draw:formula="109823 / ?f13"/></draw:enhanced-geometry></draw:custom-shape><draw:custom-shape svg:x="1.93896in" svg:y="0.00001in" svg:width="0.05839in" svg:height="0.12342in" draw:id="id253" draw:style-name="a254" draw:name="Shape 256"><svg:title/><svg:desc/><draw:enhanced-geometry draw:type="non-primitive" svg:viewBox="0 0 53388 112855" draw:enhanced-path="M ?f1 ?f0 L ?f1 ?f3 ?f4 ?f5 C ?f6 ?f7 ?f8 ?f9 ?f8 ?f10 ?f8 ?f11 ?f6 ?f12 ?f4 ?f13 ?f14 ?f15 ?f16 ?f17 ?f18 ?f19 L ?f1 ?f20 ?f1 ?f2 ?f21 ?f22 C ?f23 ?f24 ?f25 ?f26 ?f27 ?f28 ?f29 ?f30 ?f0 ?f31 ?f0 ?f10 ?f0 ?f32 ?f33 ?f34 ?f29 ?f35 ?f36 ?f37 ?f38 ?f39 ?f27 ?f40 ?f25 ?f41 ?f42 ?f43 ?f44 ?f45 L ?f1 ?f0 Z N" draw:text-areas="?f50 ?f52 ?f51 ?f53"><draw:equation draw:name="f0" draw:formula="0"/><draw:equation draw:name="f1" draw:formula="53388"/><draw:equation draw:name="f2" draw:formula="112855"/><draw:equation draw:name="f3" draw:formula="18299"/><draw:equation draw:name="f4" draw:formula="32004"/><draw:equation draw:name="f5" draw:formula="27423"/><draw:equation draw:name="f6" draw:formula="25908"/><draw:equation draw:name="f7" draw:formula="33519"/><draw:equation draw:name="f8" draw:formula="22860"/><draw:equation draw:name="f9" draw:formula="44187"/><draw:equation draw:name="f10" draw:formula="56474"/><draw:equation draw:name="f11" draw:formula="68666"/><draw:equation draw:name="f12" draw:formula="77810"/><draw:equation draw:name="f13" draw:formula="83907"/><draw:equation draw:name="f14" draw:formula="34290"/><draw:equation draw:name="f15" draw:formula="86955"/><draw:equation draw:name="f16" draw:formula="37362"/><draw:equation draw:name="f17" draw:formula="89622"/><draw:equation draw:name="f18" draw:formula="41005"/><draw:equation draw:name="f19" draw:formula="91527"/><draw:equation draw:name="f20" draw:formula="94563"/><draw:equation draw:name="f21" draw:formula="31444"/><draw:equation draw:name="f22" draw:formula="109243"/><draw:equation draw:name="f23" draw:formula="25146"/><draw:equation draw:name="f24" draw:formula="106766"/><draw:equation draw:name="f25" draw:formula="19812"/><draw:equation draw:name="f26" draw:formula="102956"/><draw:equation draw:name="f27" draw:formula="15240"/><draw:equation draw:name="f28" draw:formula="97622"/><draw:equation draw:name="f29" draw:formula="4572"/><draw:equation draw:name="f30" draw:formula="88478"/><draw:equation draw:name="f31" draw:formula="74762"/><draw:equation draw:name="f32" draw:formula="45711"/><draw:equation draw:name="f33" draw:formula="1524"/><draw:equation draw:name="f34" draw:formula="36567"/><draw:equation draw:name="f35" draw:formula="28947"/><draw:equation draw:name="f36" draw:formula="7620"/><draw:equation draw:name="f37" draw:formula="22851"/><draw:equation draw:name="f38" draw:formula="10668"/><draw:equation draw:name="f39" draw:formula="18279"/><draw:equation draw:name="f40" draw:formula="13707"/><draw:equation draw:name="f41" draw:formula="9135"/><draw:equation draw:name="f42" draw:formula="24384"/><draw:equation draw:name="f43" draw:formula="6087"/><draw:equation draw:name="f44" draw:formula="28956"/><draw:equation draw:name="f45" draw:formula="4563"/><draw:equation draw:name="f46" draw:formula="?f2 - ?f0"/><draw:equation draw:name="f47" draw:formula="?f1 - ?f0"/><draw:equation draw:name="f48" draw:formula="?f47 / 53388"/><draw:equation draw:name="f49" draw:formula="?f46 / 112855"/><draw:equation draw:name="f50" draw:formula="0 / ?f48"/><draw:equation draw:name="f51" draw:formula="53388 / ?f48"/><draw:equation draw:name="f52" draw:formula="0 / ?f49"/><draw:equation draw:name="f53" draw:formula="112855 / ?f49"/></draw:enhanced-geometry></draw:custom-shape><draw:custom-shape svg:x="1.99734in" svg:y="0in" svg:width="0.05849in" svg:height="0.12344in" draw:id="id254" draw:style-name="a255" draw:name="Shape 257"><svg:title/><svg:desc/><draw:enhanced-geometry draw:type="non-primitive" svg:viewBox="0 0 53483 112871" draw:enhanced-path="M ?f3 ?f0 C ?f4 ?f0 ?f5 ?f6 ?f7 ?f8 ?f9 ?f10 ?f1 ?f11 ?f1 ?f12 ?f1 ?f13 ?f9 ?f14 ?f7 ?f15 ?f5 ?f16 ?f17 ?f2 ?f3 ?f2 L ?f0 ?f18 ?f0 ?f19 ?f3 ?f20 C ?f21 ?f20 ?f4 ?f22 ?f23 ?f24 ?f25 ?f26 ?f27 ?f28 ?f27 ?f12 ?f27 ?f29 ?f25 ?f30 ?f23 ?f31 ?f17 ?f32 ?f21 ?f33 ?f3 ?f33 L ?f0 ?f34 ?f0 ?f35 ?f3 ?f0 Z N" draw:text-areas="?f40 ?f42 ?f41 ?f43"><draw:equation draw:name="f0" draw:formula="0"/><draw:equation draw:name="f1" draw:formula="53483"/><draw:equation draw:name="f2" draw:formula="112871"/><draw:equation draw:name="f3" draw:formula="48"/><draw:equation draw:name="f4" draw:formula="15288"/><draw:equation draw:name="f5" draw:formula="29004"/><draw:equation draw:name="f6" draw:formula="4572"/><draw:equation draw:name="f7" draw:formula="38243"/><draw:equation draw:name="f8" draw:formula="15240"/><draw:equation draw:name="f9" draw:formula="47387"/><draw:equation draw:name="f10" draw:formula="24384"/><draw:equation draw:name="f11" draw:formula="38100"/><draw:equation draw:name="f12" draw:formula="56483"/><draw:equation draw:name="f13" draw:formula="74771"/><draw:equation draw:name="f14" draw:formula="88487"/><draw:equation draw:name="f15" draw:formula="97631"/><draw:equation draw:name="f16" draw:formula="108299"/><draw:equation draw:name="f17" draw:formula="16812"/><draw:equation draw:name="f18" draw:formula="112864"/><draw:equation draw:name="f19" draw:formula="94572"/><draw:equation draw:name="f20" draw:formula="94583"/><draw:equation draw:name="f21" draw:formula="9192"/><draw:equation draw:name="f22" draw:formula="91536"/><draw:equation draw:name="f23" draw:formula="21384"/><draw:equation draw:name="f24" draw:formula="83915"/><draw:equation draw:name="f25" draw:formula="27480"/><draw:equation draw:name="f26" draw:formula="77819"/><draw:equation draw:name="f27" draw:formula="30528"/><draw:equation draw:name="f28" draw:formula="68675"/><draw:equation draw:name="f29" draw:formula="42672"/><draw:equation draw:name="f30" draw:formula="33528"/><draw:equation draw:name="f31" draw:formula="27432"/><draw:equation draw:name="f32" draw:formula="21336"/><draw:equation draw:name="f33" draw:formula="18288"/><draw:equation draw:name="f34" draw:formula="18308"/><draw:equation draw:name="f35" draw:formula="9"/><draw:equation draw:name="f36" draw:formula="?f2 - ?f0"/><draw:equation draw:name="f37" draw:formula="?f1 - ?f0"/><draw:equation draw:name="f38" draw:formula="?f37 / 53483"/><draw:equation draw:name="f39" draw:formula="?f36 / 112871"/><draw:equation draw:name="f40" draw:formula="0 / ?f38"/><draw:equation draw:name="f41" draw:formula="53483 / ?f38"/><draw:equation draw:name="f42" draw:formula="0 / ?f39"/><draw:equation draw:name="f43" draw:formula="112871 / ?f39"/></draw:enhanced-geometry></draw:custom-shape><draw:custom-shape svg:x="2.07417in" svg:y="0.00167in" svg:width="0.08188in" svg:height="0.1201in" draw:id="id255" draw:style-name="a256" draw:name="Shape 258"><svg:title/><svg:desc/><draw:enhanced-geometry draw:type="non-primitive" svg:viewBox="0 0 74867 109823" draw:enhanced-path="M ?f0 ?f0 L ?f1 ?f0 ?f1 ?f3 ?f4 ?f3 ?f4 ?f5 ?f6 ?f5 ?f6 ?f7 ?f4 ?f7 ?f4 ?f2 ?f0 ?f2 ?f0 ?f0 Z N" draw:text-areas="?f12 ?f14 ?f13 ?f15"><draw:equation draw:name="f0" draw:formula="0"/><draw:equation draw:name="f1" draw:formula="74867"/><draw:equation draw:name="f2" draw:formula="109823"/><draw:equation draw:name="f3" draw:formula="18288"/><draw:equation draw:name="f4" draw:formula="21431"/><draw:equation draw:name="f5" draw:formula="44196"/><draw:equation draw:name="f6" draw:formula="67246"/><draw:equation draw:name="f7" draw:formula="62579"/><draw:equation draw:name="f8" draw:formula="?f2 - ?f0"/><draw:equation draw:name="f9" draw:formula="?f1 - ?f0"/><draw:equation draw:name="f10" draw:formula="?f9 / 74867"/><draw:equation draw:name="f11" draw:formula="?f8 / 109823"/><draw:equation draw:name="f12" draw:formula="0 / ?f10"/><draw:equation draw:name="f13" draw:formula="74867 / ?f10"/><draw:equation draw:name="f14" draw:formula="0 / ?f11"/><draw:equation draw:name="f15" draw:formula="109823 / ?f11"/></draw:enhanced-geometry></draw:custom-shape><draw:custom-shape svg:x="2.17302in" svg:y="0.06688in" svg:width="0.045in" svg:height="0.02333in" draw:id="id256" draw:style-name="a257" draw:name="Shape 126223"><svg:title/><svg:desc/><draw:enhanced-geometry draw:type="non-primitive" svg:viewBox="0 0 41148 21336" draw:enhanced-path="M ?f0 ?f0 L ?f1 ?f0 ?f1 ?f2 ?f0 ?f2 ?f0 ?f0 N" draw:text-areas="?f7 ?f9 ?f8 ?f10"><draw:equation draw:name="f0" draw:formula="0"/><draw:equation draw:name="f1" draw:formula="41148"/><draw:equation draw:name="f2" draw:formula="21336"/><draw:equation draw:name="f3" draw:formula="?f2 - ?f0"/><draw:equation draw:name="f4" draw:formula="?f1 - ?f0"/><draw:equation draw:name="f5" draw:formula="?f4 / 41148"/><draw:equation draw:name="f6" draw:formula="?f3 / 21336"/><draw:equation draw:name="f7" draw:formula="0 / ?f5"/><draw:equation draw:name="f8" draw:formula="41148 / ?f5"/><draw:equation draw:name="f9" draw:formula="0 / ?f6"/><draw:equation draw:name="f10" draw:formula="21336 / ?f6"/></draw:enhanced-geometry></draw:custom-shape><draw:custom-shape svg:x="2.22281in" svg:y="0.00167in" svg:width="0.08021in" svg:height="0.1201in" draw:id="id257" draw:style-name="a258" draw:name="Shape 260"><svg:title/><svg:desc/><draw:enhanced-geometry draw:type="non-primitive" svg:viewBox="0 0 73342 109823" draw:enhanced-path="M ?f3 ?f0 C ?f4 ?f0 ?f5 ?f6 ?f7 ?f8 ?f9 ?f10 ?f1 ?f11 ?f1 ?f12 ?f1 ?f13 ?f1 ?f14 ?f15 ?f16 ?f9 ?f17 ?f18 ?f19 ?f20 ?f5 ?f21 ?f21 ?f22 ?f23 ?f17 ?f24 ?f25 ?f26 ?f27 ?f28 ?f29 ?f30 ?f31 ?f32 ?f33 ?f34 ?f35 ?f36 L ?f1 ?f36 ?f1 ?f2 ?f0 ?f2 C ?f37 ?f38 ?f6 ?f39 ?f40 ?f34 ?f41 ?f28 ?f42 ?f43 ?f44 ?f20 ?f45 ?f19 ?f46 ?f47 ?f17 ?f16 ?f48 ?f14 ?f19 ?f49 ?f19 ?f50 ?f19 ?f51 ?f48 ?f52 ?f17 ?f11 ?f53 ?f54 ?f25 ?f55 ?f27 ?f55 ?f31 ?f55 ?f44 ?f54 ?f56 ?f11 ?f57 ?f58 ?f59 ?f51 ?f59 ?f60 L ?f6 ?f50 C ?f61 ?f62 ?f40 ?f41 ?f63 ?f40 ?f64 ?f37 ?f56 ?f0 ?f3 ?f0 Z N" draw:text-areas="?f69 ?f71 ?f70 ?f72"><draw:equation draw:name="f0" draw:formula="0"/><draw:equation draw:name="f1" draw:formula="73342"/><draw:equation draw:name="f2" draw:formula="109823"/><draw:equation draw:name="f3" draw:formula="39719"/><draw:equation draw:name="f4" draw:formula="50387"/><draw:equation draw:name="f5" draw:formula="58007"/><draw:equation draw:name="f6" draw:formula="3048"/><draw:equation draw:name="f7" draw:formula="64103"/><draw:equation draw:name="f8" draw:formula="9144"/><draw:equation draw:name="f9" draw:formula="70294"/><draw:equation draw:name="f10" draw:formula="13716"/><draw:equation draw:name="f11" draw:formula="21336"/><draw:equation draw:name="f12" draw:formula="30480"/><draw:equation draw:name="f13" draw:formula="35052"/><draw:equation draw:name="f14" draw:formula="39624"/><draw:equation draw:name="f15" draw:formula="71818"/><draw:equation draw:name="f16" draw:formula="44196"/><draw:equation draw:name="f17" draw:formula="48863"/><draw:equation draw:name="f18" draw:formula="67246"/><draw:equation draw:name="f19" draw:formula="53435"/><draw:equation draw:name="f20" draw:formula="62579"/><draw:equation draw:name="f21" draw:formula="61055"/><draw:equation draw:name="f22" draw:formula="56483"/><draw:equation draw:name="f23" draw:formula="65627"/><draw:equation draw:name="f24" draw:formula="71723"/><draw:equation draw:name="f25" draw:formula="42767"/><draw:equation draw:name="f26" draw:formula="77819"/><draw:equation draw:name="f27" draw:formula="38195"/><draw:equation draw:name="f28" draw:formula="82391"/><draw:equation draw:name="f29" draw:formula="36671"/><draw:equation draw:name="f30" draw:formula="83915"/><draw:equation draw:name="f31" draw:formula="35147"/><draw:equation draw:name="f32" draw:formula="85439"/><draw:equation draw:name="f33" draw:formula="33623"/><draw:equation draw:name="f34" draw:formula="88487"/><draw:equation draw:name="f35" draw:formula="32099"/><draw:equation draw:name="f36" draw:formula="90011"/><draw:equation draw:name="f37" draw:formula="1524"/><draw:equation draw:name="f38" draw:formula="102203"/><draw:equation draw:name="f39" draw:formula="94583"/><draw:equation draw:name="f40" draw:formula="7620"/><draw:equation draw:name="f41" draw:formula="12192"/><draw:equation draw:name="f42" draw:formula="19907"/><draw:equation draw:name="f43" draw:formula="73247"/><draw:equation draw:name="f44" draw:formula="30575"/><draw:equation draw:name="f45" draw:formula="41243"/><draw:equation draw:name="f46" draw:formula="45815"/><draw:equation draw:name="f47" draw:formula="47244"/><draw:equation draw:name="f48" draw:formula="51911"/><draw:equation draw:name="f49" draw:formula="36576"/><draw:equation draw:name="f50" draw:formula="32004"/><draw:equation draw:name="f51" draw:formula="27432"/><draw:equation draw:name="f52" draw:formula="22860"/><draw:equation draw:name="f53" draw:formula="47339"/><draw:equation draw:name="f54" draw:formula="18288"/><draw:equation draw:name="f55" draw:formula="16764"/><draw:equation draw:name="f56" draw:formula="29051"/><draw:equation draw:name="f57" draw:formula="26003"/><draw:equation draw:name="f58" draw:formula="24384"/><draw:equation draw:name="f59" draw:formula="24479"/><draw:equation draw:name="f60" draw:formula="33528"/><draw:equation draw:name="f61" draw:formula="4572"/><draw:equation draw:name="f62" draw:formula="19812"/><draw:equation draw:name="f63" draw:formula="15240"/><draw:equation draw:name="f64" draw:formula="21431"/><draw:equation draw:name="f65" draw:formula="?f2 - ?f0"/><draw:equation draw:name="f66" draw:formula="?f1 - ?f0"/><draw:equation draw:name="f67" draw:formula="?f66 / 73342"/><draw:equation draw:name="f68" draw:formula="?f65 / 109823"/><draw:equation draw:name="f69" draw:formula="0 / ?f67"/><draw:equation draw:name="f70" draw:formula="73342 / ?f67"/><draw:equation draw:name="f71" draw:formula="0 / ?f68"/><draw:equation draw:name="f72" draw:formula="109823 / ?f68"/></draw:enhanced-geometry></draw:custom-shape><draw:custom-shape svg:x="2.31969in" svg:y="0.00168in" svg:width="0.03839in" svg:height="0.12175in" draw:id="id258" draw:style-name="a259" draw:name="Shape 261"><svg:title/><svg:desc/><draw:enhanced-geometry draw:type="non-primitive" svg:viewBox="0 0 35100 111328" draw:enhanced-path="M ?f1 ?f0 L ?f1 ?f3 ?f4 ?f5 C ?f6 ?f7 ?f8 ?f9 ?f10 ?f11 ?f10 ?f12 ?f13 ?f14 ?f13 ?f15 ?f13 ?f16 ?f13 ?f17 ?f10 ?f18 ?f8 ?f19 ?f6 ?f20 ?f21 ?f22 L ?f1 ?f23 ?f1 ?f2 ?f24 ?f25 C ?f26 ?f27 ?f28 ?f29 ?f30 ?f31 ?f32 ?f22 ?f0 ?f33 ?f0 ?f15 ?f0 ?f34 ?f32 ?f5 ?f35 ?f36 ?f37 ?f38 ?f39 ?f40 ?f41 ?f42 L ?f1 ?f0 Z N" draw:text-areas="?f47 ?f49 ?f48 ?f50"><draw:equation draw:name="f0" draw:formula="0"/><draw:equation draw:name="f1" draw:formula="35100"/><draw:equation draw:name="f2" draw:formula="111328"/><draw:equation draw:name="f3" draw:formula="16775"/><draw:equation draw:name="f4" draw:formula="27527"/><draw:equation draw:name="f5" draw:formula="19803"/><draw:equation draw:name="f6" draw:formula="26003"/><draw:equation draw:name="f7" draw:formula="21327"/><draw:equation draw:name="f8" draw:formula="24384"/><draw:equation draw:name="f9" draw:formula="24376"/><draw:equation draw:name="f10" draw:formula="22860"/><draw:equation draw:name="f11" draw:formula="27424"/><draw:equation draw:name="f12" draw:formula="33520"/><draw:equation draw:name="f13" draw:formula="21336"/><draw:equation draw:name="f14" draw:formula="42663"/><draw:equation draw:name="f15" draw:formula="54951"/><draw:equation draw:name="f16" draw:formula="68667"/><draw:equation draw:name="f17" draw:formula="77811"/><draw:equation draw:name="f18" draw:formula="82383"/><draw:equation draw:name="f19" draw:formula="86955"/><draw:equation draw:name="f20" draw:formula="90003"/><draw:equation draw:name="f21" draw:formula="29051"/><draw:equation draw:name="f22" draw:formula="91527"/><draw:equation draw:name="f23" draw:formula="94551"/><draw:equation draw:name="f24" draw:formula="20395"/><draw:equation draw:name="f25" draw:formula="108100"/><draw:equation draw:name="f26" draw:formula="16002"/><draw:equation draw:name="f27" draw:formula="106005"/><draw:equation draw:name="f28" draw:formula="12192"/><draw:equation draw:name="f29" draw:formula="102957"/><draw:equation draw:name="f30" draw:formula="9144"/><draw:equation draw:name="f31" draw:formula="99147"/><draw:equation draw:name="f32" draw:formula="3048"/><draw:equation draw:name="f33" draw:formula="76287"/><draw:equation draw:name="f34" draw:formula="35044"/><draw:equation draw:name="f35" draw:formula="10668"/><draw:equation draw:name="f36" draw:formula="10659"/><draw:equation draw:name="f37" draw:formula="13716"/><draw:equation draw:name="f38" draw:formula="6850"/><draw:equation draw:name="f39" draw:formula="17145"/><draw:equation draw:name="f40" draw:formula="4182"/><draw:equation draw:name="f41" draw:formula="21157"/><draw:equation draw:name="f42" draw:formula="2468"/><draw:equation draw:name="f43" draw:formula="?f2 - ?f0"/><draw:equation draw:name="f44" draw:formula="?f1 - ?f0"/><draw:equation draw:name="f45" draw:formula="?f44 / 35100"/><draw:equation draw:name="f46" draw:formula="?f43 / 111328"/><draw:equation draw:name="f47" draw:formula="0 / ?f45"/><draw:equation draw:name="f48" draw:formula="35100 / ?f45"/><draw:equation draw:name="f49" draw:formula="0 / ?f46"/><draw:equation draw:name="f50" draw:formula="111328 / ?f46"/></draw:enhanced-geometry></draw:custom-shape><draw:custom-shape svg:x="2.35807in" svg:y="0.00167in" svg:width="0.03838in" svg:height="0.12177in" draw:id="id259" draw:style-name="a260" draw:name="Shape 262"><svg:title/><svg:desc/><draw:enhanced-geometry draw:type="non-primitive" svg:viewBox="0 0 35099 111347" draw:enhanced-path="M ?f3 ?f0 C ?f4 ?f0 ?f5 ?f6 ?f7 ?f8 ?f9 ?f10 ?f1 ?f11 ?f1 ?f12 ?f1 ?f13 ?f9 ?f14 ?f7 ?f15 ?f5 ?f16 ?f4 ?f2 ?f3 ?f2 L ?f0 ?f17 ?f0 ?f18 ?f3 ?f19 C ?f20 ?f19 ?f21 ?f22 ?f23 ?f14 ?f24 ?f25 ?f4 ?f26 ?f4 ?f27 ?f28 ?f29 ?f30 ?f31 ?f30 ?f12 ?f30 ?f32 ?f28 ?f33 ?f28 ?f34 ?f4 ?f35 ?f24 ?f36 ?f23 ?f10 ?f21 ?f37 ?f20 ?f38 ?f3 ?f38 L ?f0 ?f39 ?f0 ?f40 ?f3 ?f0 Z N" draw:text-areas="?f45 ?f47 ?f46 ?f48"><draw:equation draw:name="f0" draw:formula="0"/><draw:equation draw:name="f1" draw:formula="35099"/><draw:equation draw:name="f2" draw:formula="111347"/><draw:equation draw:name="f3" draw:formula="47"/><draw:equation draw:name="f4" draw:formula="10715"/><draw:equation draw:name="f5" draw:formula="18336"/><draw:equation draw:name="f6" draw:formula="3048"/><draw:equation draw:name="f7" draw:formula="24431"/><draw:equation draw:name="f8" draw:formula="10668"/><draw:equation draw:name="f9" draw:formula="32052"/><draw:equation draw:name="f10" draw:formula="19812"/><draw:equation draw:name="f11" draw:formula="35052"/><draw:equation draw:name="f12" draw:formula="54959"/><draw:equation draw:name="f13" draw:formula="76295"/><draw:equation draw:name="f14" draw:formula="91535"/><draw:equation draw:name="f15" draw:formula="100679"/><draw:equation draw:name="f16" draw:formula="108299"/><draw:equation draw:name="f17" draw:formula="111337"/><draw:equation draw:name="f18" draw:formula="94560"/><draw:equation draw:name="f19" draw:formula="94583"/><draw:equation draw:name="f20" draw:formula="3096"/><draw:equation draw:name="f21" draw:formula="4619"/><draw:equation draw:name="f22" draw:formula="93059"/><draw:equation draw:name="f23" draw:formula="6143"/><draw:equation draw:name="f24" draw:formula="9191"/><draw:equation draw:name="f25" draw:formula="90011"/><draw:equation draw:name="f26" draw:formula="86963"/><draw:equation draw:name="f27" draw:formula="82391"/><draw:equation draw:name="f28" draw:formula="12240"/><draw:equation draw:name="f29" draw:formula="77819"/><draw:equation draw:name="f30" draw:formula="13764"/><draw:equation draw:name="f31" draw:formula="68675"/><draw:equation draw:name="f32" draw:formula="42672"/><draw:equation draw:name="f33" draw:formula="33528"/><draw:equation draw:name="f34" draw:formula="28956"/><draw:equation draw:name="f35" draw:formula="24384"/><draw:equation draw:name="f36" draw:formula="21336"/><draw:equation draw:name="f37" draw:formula="18288"/><draw:equation draw:name="f38" draw:formula="16764"/><draw:equation draw:name="f39" draw:formula="16783"/><draw:equation draw:name="f40" draw:formula="9"/><draw:equation draw:name="f41" draw:formula="?f2 - ?f0"/><draw:equation draw:name="f42" draw:formula="?f1 - ?f0"/><draw:equation draw:name="f43" draw:formula="?f42 / 35099"/><draw:equation draw:name="f44" draw:formula="?f41 / 111347"/><draw:equation draw:name="f45" draw:formula="0 / ?f43"/><draw:equation draw:name="f46" draw:formula="35099 / ?f43"/><draw:equation draw:name="f47" draw:formula="0 / ?f44"/><draw:equation draw:name="f48" draw:formula="111347 / ?f44"/></draw:enhanced-geometry></draw:custom-shape><draw:custom-shape svg:x="2.4099in" svg:y="0.00167in" svg:width="0.0801in" svg:height="0.1201in" draw:id="id260" draw:style-name="a261" draw:name="Shape 263"><svg:title/><svg:desc/><draw:enhanced-geometry draw:type="non-primitive" svg:viewBox="0 0 73247 109823" draw:enhanced-path="M ?f3 ?f0 C ?f4 ?f0 ?f5 ?f6 ?f7 ?f8 ?f9 ?f10 ?f1 ?f11 ?f1 ?f12 ?f1 ?f13 ?f14 ?f15 ?f9 ?f16 ?f17 ?f4 ?f18 ?f19 ?f20 ?f5 ?f21 ?f20 ?f22 ?f18 ?f23 ?f14 ?f24 ?f25 ?f26 ?f27 ?f13 ?f28 ?f29 ?f30 ?f31 ?f32 ?f12 ?f33 L ?f1 ?f33 ?f1 ?f2 ?f0 ?f2 C ?f0 ?f34 ?f6 ?f35 ?f36 ?f32 ?f37 ?f27 ?f38 ?f1 ?f12 ?f39 ?f40 ?f19 ?f41 ?f42 ?f23 ?f16 ?f43 ?f15 ?f44 ?f26 ?f44 ?f31 ?f44 ?f45 ?f43 ?f46 ?f23 ?f11 ?f41 ?f38 ?f47 ?f48 ?f3 ?f48 ?f29 ?f48 ?f12 ?f38 ?f45 ?f11 ?f49 ?f49 ?f46 ?f45 ?f46 ?f29 L ?f50 ?f31 C ?f6 ?f51 ?f52 ?f53 ?f10 ?f52 ?f51 ?f50 ?f54 ?f0 ?f3 ?f0 Z N" draw:text-areas="?f59 ?f61 ?f60 ?f62"><draw:equation draw:name="f0" draw:formula="0"/><draw:equation draw:name="f1" draw:formula="73247"/><draw:equation draw:name="f2" draw:formula="109823"/><draw:equation draw:name="f3" draw:formula="38195"/><draw:equation draw:name="f4" draw:formula="48863"/><draw:equation draw:name="f5" draw:formula="58007"/><draw:equation draw:name="f6" draw:formula="3048"/><draw:equation draw:name="f7" draw:formula="64103"/><draw:equation draw:name="f8" draw:formula="9144"/><draw:equation draw:name="f9" draw:formula="70199"/><draw:equation draw:name="f10" draw:formula="13716"/><draw:equation draw:name="f11" draw:formula="21336"/><draw:equation draw:name="f12" draw:formula="30480"/><draw:equation draw:name="f13" draw:formula="35052"/><draw:equation draw:name="f14" draw:formula="71723"/><draw:equation draw:name="f15" draw:formula="39624"/><draw:equation draw:name="f16" draw:formula="44196"/><draw:equation draw:name="f17" draw:formula="68675"/><draw:equation draw:name="f18" draw:formula="65627"/><draw:equation draw:name="f19" draw:formula="53435"/><draw:equation draw:name="f20" draw:formula="61055"/><draw:equation draw:name="f21" draw:formula="59531"/><draw:equation draw:name="f22" draw:formula="54959"/><draw:equation draw:name="f23" draw:formula="47339"/><draw:equation draw:name="f24" draw:formula="41243"/><draw:equation draw:name="f25" draw:formula="77819"/><draw:equation draw:name="f26" draw:formula="36576"/><draw:equation draw:name="f27" draw:formula="82391"/><draw:equation draw:name="f28" draw:formula="83915"/><draw:equation draw:name="f29" draw:formula="33528"/><draw:equation draw:name="f30" draw:formula="85439"/><draw:equation draw:name="f31" draw:formula="32004"/><draw:equation draw:name="f32" draw:formula="88487"/><draw:equation draw:name="f33" draw:formula="90011"/><draw:equation draw:name="f34" draw:formula="102203"/><draw:equation draw:name="f35" draw:formula="94583"/><draw:equation draw:name="f36" draw:formula="6096"/><draw:equation draw:name="f37" draw:formula="10668"/><draw:equation draw:name="f38" draw:formula="18288"/><draw:equation draw:name="f39" draw:formula="62579"/><draw:equation draw:name="f40" draw:formula="39719"/><draw:equation draw:name="f41" draw:formula="45815"/><draw:equation draw:name="f42" draw:formula="47244"/><draw:equation draw:name="f43" draw:formula="50387"/><draw:equation draw:name="f44" draw:formula="51911"/><draw:equation draw:name="f45" draw:formula="27432"/><draw:equation draw:name="f46" draw:formula="22860"/><draw:equation draw:name="f47" draw:formula="42767"/><draw:equation draw:name="f48" draw:formula="16764"/><draw:equation draw:name="f49" draw:formula="24384"/><draw:equation draw:name="f50" draw:formula="1524"/><draw:equation draw:name="f51" draw:formula="19812"/><draw:equation draw:name="f52" draw:formula="7620"/><draw:equation draw:name="f53" draw:formula="12192"/><draw:equation draw:name="f54" draw:formula="28956"/><draw:equation draw:name="f55" draw:formula="?f2 - ?f0"/><draw:equation draw:name="f56" draw:formula="?f1 - ?f0"/><draw:equation draw:name="f57" draw:formula="?f56 / 73247"/><draw:equation draw:name="f58" draw:formula="?f55 / 109823"/><draw:equation draw:name="f59" draw:formula="0 / ?f57"/><draw:equation draw:name="f60" draw:formula="73247 / ?f57"/><draw:equation draw:name="f61" draw:formula="0 / ?f58"/><draw:equation draw:name="f62" draw:formula="109823 / ?f58"/></draw:enhanced-geometry></draw:custom-shape><draw:custom-shape svg:x="2.51177in" svg:y="0.00167in" svg:width="0.05177in" svg:height="0.1201in" draw:id="id261" draw:style-name="a262" draw:name="Shape 264"><svg:title/><svg:desc/><draw:enhanced-geometry draw:type="non-primitive" svg:viewBox="0 0 47339 109823" draw:enhanced-path="M ?f3 ?f0 L ?f1 ?f0 ?f1 ?f2 ?f4 ?f2 ?f4 ?f3 C ?f5 ?f6 ?f7 ?f8 ?f0 ?f9 L ?f0 ?f10 C ?f11 ?f4 ?f12 ?f13 ?f14 ?f14 ?f13 ?f15 ?f10 ?f16 ?f3 ?f0 Z N" draw:text-areas="?f21 ?f23 ?f22 ?f24"><draw:equation draw:name="f0" draw:formula="0"/><draw:equation draw:name="f1" draw:formula="47339"/><draw:equation draw:name="f2" draw:formula="109823"/><draw:equation draw:name="f3" draw:formula="30480"/><draw:equation draw:name="f4" draw:formula="25908"/><draw:equation draw:name="f5" draw:formula="18288"/><draw:equation draw:name="f6" draw:formula="38100"/><draw:equation draw:name="f7" draw:formula="9144"/><draw:equation draw:name="f8" draw:formula="42672"/><draw:equation draw:name="f9" draw:formula="45720"/><draw:equation draw:name="f10" draw:formula="27432"/><draw:equation draw:name="f11" draw:formula="4572"/><draw:equation draw:name="f12" draw:formula="10668"/><draw:equation draw:name="f13" draw:formula="22860"/><draw:equation draw:name="f14" draw:formula="16764"/><draw:equation draw:name="f15" draw:formula="12192"/><draw:equation draw:name="f16" draw:formula="6096"/><draw:equation draw:name="f17" draw:formula="?f2 - ?f0"/><draw:equation draw:name="f18" draw:formula="?f1 - ?f0"/><draw:equation draw:name="f19" draw:formula="?f18 / 47339"/><draw:equation draw:name="f20" draw:formula="?f17 / 109823"/><draw:equation draw:name="f21" draw:formula="0 / ?f19"/><draw:equation draw:name="f22" draw:formula="47339 / ?f19"/><draw:equation draw:name="f23" draw:formula="0 / ?f20"/><draw:equation draw:name="f24" draw:formula="109823 / ?f20"/></draw:enhanced-geometry></draw:custom-shape><draw:custom-shape svg:x="2.59021in" svg:y="0in" svg:width="0.04677in" svg:height="0.12344in" draw:id="id262" draw:style-name="a263" draw:name="Shape 265"><svg:title/><svg:desc/><draw:enhanced-geometry draw:type="non-primitive" svg:viewBox="0 0 42767 112871" draw:enhanced-path="M ?f3 ?f0 L ?f1 ?f0 ?f4 ?f2 ?f0 ?f2 ?f3 ?f0 Z N" draw:text-areas="?f9 ?f11 ?f10 ?f12"><draw:equation draw:name="f0" draw:formula="0"/><draw:equation draw:name="f1" draw:formula="42767"/><draw:equation draw:name="f2" draw:formula="112871"/><draw:equation draw:name="f3" draw:formula="27527"/><draw:equation draw:name="f4" draw:formula="15335"/><draw:equation draw:name="f5" draw:formula="?f2 - ?f0"/><draw:equation draw:name="f6" draw:formula="?f1 - ?f0"/><draw:equation draw:name="f7" draw:formula="?f6 / 42767"/><draw:equation draw:name="f8" draw:formula="?f5 / 112871"/><draw:equation draw:name="f9" draw:formula="0 / ?f7"/><draw:equation draw:name="f10" draw:formula="42767 / ?f7"/><draw:equation draw:name="f11" draw:formula="0 / ?f8"/><draw:equation draw:name="f12" draw:formula="112871 / ?f8"/></draw:enhanced-geometry></draw:custom-shape><draw:custom-shape svg:x="2.65031in" svg:y="0.00167in" svg:width="0.05177in" svg:height="0.1201in" draw:id="id263" draw:style-name="a264" draw:name="Shape 266"><svg:title/><svg:desc/><draw:enhanced-geometry draw:type="non-primitive" svg:viewBox="0 0 47339 109823" draw:enhanced-path="M ?f3 ?f0 L ?f1 ?f0 ?f1 ?f2 ?f4 ?f2 ?f4 ?f5 C ?f6 ?f7 ?f8 ?f9 ?f0 ?f10 L ?f0 ?f11 C ?f12 ?f13 ?f8 ?f14 ?f15 ?f16 ?f17 ?f18 ?f19 ?f20 ?f3 ?f0 Z N" draw:text-areas="?f25 ?f27 ?f26 ?f28"><draw:equation draw:name="f0" draw:formula="0"/><draw:equation draw:name="f1" draw:formula="47339"/><draw:equation draw:name="f2" draw:formula="109823"/><draw:equation draw:name="f3" draw:formula="30575"/><draw:equation draw:name="f4" draw:formula="27527"/><draw:equation draw:name="f5" draw:formula="30480"/><draw:equation draw:name="f6" draw:formula="19907"/><draw:equation draw:name="f7" draw:formula="38100"/><draw:equation draw:name="f8" draw:formula="10763"/><draw:equation draw:name="f9" draw:formula="42672"/><draw:equation draw:name="f10" draw:formula="45720"/><draw:equation draw:name="f11" draw:formula="27432"/><draw:equation draw:name="f12" draw:formula="6191"/><draw:equation draw:name="f13" draw:formula="25908"/><draw:equation draw:name="f14" draw:formula="22860"/><draw:equation draw:name="f15" draw:formula="18383"/><draw:equation draw:name="f16" draw:formula="16764"/><draw:equation draw:name="f17" draw:formula="24479"/><draw:equation draw:name="f18" draw:formula="12192"/><draw:equation draw:name="f19" draw:formula="29051"/><draw:equation draw:name="f20" draw:formula="6096"/><draw:equation draw:name="f21" draw:formula="?f2 - ?f0"/><draw:equation draw:name="f22" draw:formula="?f1 - ?f0"/><draw:equation draw:name="f23" draw:formula="?f22 / 47339"/><draw:equation draw:name="f24" draw:formula="?f21 / 109823"/><draw:equation draw:name="f25" draw:formula="0 / ?f23"/><draw:equation draw:name="f26" draw:formula="47339 / ?f23"/><draw:equation draw:name="f27" draw:formula="0 / ?f24"/><draw:equation draw:name="f28" draw:formula="109823 / ?f24"/></draw:enhanced-geometry></draw:custom-shape><draw:custom-shape svg:x="2.73385in" svg:y="0.00167in" svg:width="0.08021in" svg:height="0.1201in" draw:id="id264" draw:style-name="a265" draw:name="Shape 267"><svg:title/><svg:desc/><draw:enhanced-geometry draw:type="non-primitive" svg:viewBox="0 0 73342 109823" draw:enhanced-path="M ?f3 ?f0 C ?f4 ?f0 ?f5 ?f6 ?f7 ?f8 ?f9 ?f10 ?f1 ?f11 ?f1 ?f12 ?f1 ?f13 ?f1 ?f14 ?f15 ?f16 ?f17 ?f18 ?f19 ?f20 ?f21 ?f5 ?f22 ?f23 ?f24 ?f25 ?f18 ?f26 ?f27 ?f28 ?f29 ?f30 ?f31 ?f32 ?f33 ?f34 ?f35 ?f36 ?f37 ?f38 L ?f1 ?f38 ?f1 ?f2 ?f0 ?f2 C ?f39 ?f40 ?f6 ?f41 ?f42 ?f36 ?f43 ?f30 ?f44 ?f45 ?f46 ?f21 ?f3 ?f20 ?f47 ?f48 ?f18 ?f16 ?f49 ?f14 ?f49 ?f50 ?f49 ?f51 ?f49 ?f52 ?f49 ?f53 ?f18 ?f11 ?f47 ?f54 ?f27 ?f55 ?f29 ?f55 ?f35 ?f55 ?f46 ?f54 ?f56 ?f11 ?f57 ?f58 ?f59 ?f52 ?f53 ?f60 L ?f6 ?f51 C ?f61 ?f44 ?f42 ?f62 ?f10 ?f42 ?f11 ?f39 ?f63 ?f0 ?f3 ?f0 Z N" draw:text-areas="?f68 ?f70 ?f69 ?f71"><draw:equation draw:name="f0" draw:formula="0"/><draw:equation draw:name="f1" draw:formula="73342"/><draw:equation draw:name="f2" draw:formula="109823"/><draw:equation draw:name="f3" draw:formula="39719"/><draw:equation draw:name="f4" draw:formula="50387"/><draw:equation draw:name="f5" draw:formula="58007"/><draw:equation draw:name="f6" draw:formula="3048"/><draw:equation draw:name="f7" draw:formula="64103"/><draw:equation draw:name="f8" draw:formula="9144"/><draw:equation draw:name="f9" draw:formula="70199"/><draw:equation draw:name="f10" draw:formula="13716"/><draw:equation draw:name="f11" draw:formula="21336"/><draw:equation draw:name="f12" draw:formula="30480"/><draw:equation draw:name="f13" draw:formula="35052"/><draw:equation draw:name="f14" draw:formula="39624"/><draw:equation draw:name="f15" draw:formula="71818"/><draw:equation draw:name="f16" draw:formula="44196"/><draw:equation draw:name="f17" draw:formula="68675"/><draw:equation draw:name="f18" draw:formula="48863"/><draw:equation draw:name="f19" draw:formula="67151"/><draw:equation draw:name="f20" draw:formula="53435"/><draw:equation draw:name="f21" draw:formula="62579"/><draw:equation draw:name="f22" draw:formula="59531"/><draw:equation draw:name="f23" draw:formula="61055"/><draw:equation draw:name="f24" draw:formula="54959"/><draw:equation draw:name="f25" draw:formula="65627"/><draw:equation draw:name="f26" draw:formula="71723"/><draw:equation draw:name="f27" draw:formula="42767"/><draw:equation draw:name="f28" draw:formula="77819"/><draw:equation draw:name="f29" draw:formula="38195"/><draw:equation draw:name="f30" draw:formula="82391"/><draw:equation draw:name="f31" draw:formula="36671"/><draw:equation draw:name="f32" draw:formula="83915"/><draw:equation draw:name="f33" draw:formula="35147"/><draw:equation draw:name="f34" draw:formula="85439"/><draw:equation draw:name="f35" draw:formula="33623"/><draw:equation draw:name="f36" draw:formula="88487"/><draw:equation draw:name="f37" draw:formula="32099"/><draw:equation draw:name="f38" draw:formula="90011"/><draw:equation draw:name="f39" draw:formula="1524"/><draw:equation draw:name="f40" draw:formula="102203"/><draw:equation draw:name="f41" draw:formula="94583"/><draw:equation draw:name="f42" draw:formula="7620"/><draw:equation draw:name="f43" draw:formula="10668"/><draw:equation draw:name="f44" draw:formula="19812"/><draw:equation draw:name="f45" draw:formula="73247"/><draw:equation draw:name="f46" draw:formula="30575"/><draw:equation draw:name="f47" draw:formula="45815"/><draw:equation draw:name="f48" draw:formula="47244"/><draw:equation draw:name="f49" draw:formula="51911"/><draw:equation draw:name="f50" draw:formula="36576"/><draw:equation draw:name="f51" draw:formula="32004"/><draw:equation draw:name="f52" draw:formula="27432"/><draw:equation draw:name="f53" draw:formula="22860"/><draw:equation draw:name="f54" draw:formula="18288"/><draw:equation draw:name="f55" draw:formula="16764"/><draw:equation draw:name="f56" draw:formula="27527"/><draw:equation draw:name="f57" draw:formula="26003"/><draw:equation draw:name="f58" draw:formula="24384"/><draw:equation draw:name="f59" draw:formula="24479"/><draw:equation draw:name="f60" draw:formula="33528"/><draw:equation draw:name="f61" draw:formula="4572"/><draw:equation draw:name="f62" draw:formula="12192"/><draw:equation draw:name="f63" draw:formula="29051"/><draw:equation draw:name="f64" draw:formula="?f2 - ?f0"/><draw:equation draw:name="f65" draw:formula="?f1 - ?f0"/><draw:equation draw:name="f66" draw:formula="?f65 / 73342"/><draw:equation draw:name="f67" draw:formula="?f64 / 109823"/><draw:equation draw:name="f68" draw:formula="0 / ?f66"/><draw:equation draw:name="f69" draw:formula="73342 / ?f66"/><draw:equation draw:name="f70" draw:formula="0 / ?f67"/><draw:equation draw:name="f71" draw:formula="109823 / ?f67"/></draw:enhanced-geometry></draw:custom-shape><draw:custom-shape svg:x="2.83073in" svg:y="0.00333in" svg:width="0.0801in" svg:height="0.1201in" draw:id="id265" draw:style-name="a266" draw:name="Shape 268"><svg:title/><svg:desc/><draw:enhanced-geometry draw:type="non-primitive" svg:viewBox="0 0 73247 109823" draw:enhanced-path="M ?f3 ?f0 L ?f4 ?f0 ?f4 ?f5 ?f6 ?f5 ?f7 ?f8 C ?f9 ?f10 ?f11 ?f12 ?f13 ?f12 ?f14 ?f12 ?f15 ?f8 ?f16 ?f17 ?f18 ?f19 ?f1 ?f20 ?f1 ?f21 ?f1 ?f22 ?f18 ?f23 ?f24 ?f25 ?f26 ?f27 ?f14 ?f2 ?f11 ?f2 ?f7 ?f2 ?f28 ?f29 ?f30 ?f31 ?f32 ?f33 ?f34 ?f23 ?f0 ?f35 L ?f5 ?f36 C ?f37 ?f38 ?f39 ?f40 ?f7 ?f23 ?f6 ?f41 ?f42 ?f43 ?f11 ?f43 ?f13 ?f43 ?f44 ?f41 ?f45 ?f46 ?f47 ?f48 ?f19 ?f35 ?f19 ?f21 ?f19 ?f24 ?f47 ?f49 ?f45 ?f15 ?f44 ?f50 ?f13 ?f19 ?f11 ?f19 ?f6 ?f19 ?f51 ?f50 ?f52 ?f49 L ?f34 ?f15 ?f3 ?f0 Z N" draw:text-areas="?f57 ?f59 ?f58 ?f60"><draw:equation draw:name="f0" draw:formula="0"/><draw:equation draw:name="f1" draw:formula="73247"/><draw:equation draw:name="f2" draw:formula="109823"/><draw:equation draw:name="f3" draw:formula="12192"/><draw:equation draw:name="f4" draw:formula="68675"/><draw:equation draw:name="f5" draw:formula="19812"/><draw:equation draw:name="f6" draw:formula="29051"/><draw:equation draw:name="f7" draw:formula="25908"/><draw:equation draw:name="f8" draw:formula="38100"/><draw:equation draw:name="f9" draw:formula="30575"/><draw:equation draw:name="f10" draw:formula="36576"/><draw:equation draw:name="f11" draw:formula="35147"/><draw:equation draw:name="f12" draw:formula="35052"/><draw:equation draw:name="f13" draw:formula="39719"/><draw:equation draw:name="f14" draw:formula="48863"/><draw:equation draw:name="f15" draw:formula="56483"/><draw:equation draw:name="f16" draw:formula="64103"/><draw:equation draw:name="f17" draw:formula="44196"/><draw:equation draw:name="f18" draw:formula="70199"/><draw:equation draw:name="f19" draw:formula="51911"/><draw:equation draw:name="f20" draw:formula="61055"/><draw:equation draw:name="f21" draw:formula="71723"/><draw:equation draw:name="f22" draw:formula="80867"/><draw:equation draw:name="f23" draw:formula="88487"/><draw:equation draw:name="f24" draw:formula="65627"/><draw:equation draw:name="f25" draw:formula="94583"/><draw:equation draw:name="f26" draw:formula="58007"/><draw:equation draw:name="f27" draw:formula="105251"/><draw:equation draw:name="f28" draw:formula="16764"/><draw:equation draw:name="f29" draw:formula="106775"/><draw:equation draw:name="f30" draw:formula="10668"/><draw:equation draw:name="f31" draw:formula="102203"/><draw:equation draw:name="f32" draw:formula="4572"/><draw:equation draw:name="f33" draw:formula="96107"/><draw:equation draw:name="f34" draw:formula="1524"/><draw:equation draw:name="f35" draw:formula="79343"/><draw:equation draw:name="f36" draw:formula="77819"/><draw:equation draw:name="f37" draw:formula="21336"/><draw:equation draw:name="f38" draw:formula="82391"/><draw:equation draw:name="f39" draw:formula="22860"/><draw:equation draw:name="f40" draw:formula="85439"/><draw:equation draw:name="f41" draw:formula="91535"/><draw:equation draw:name="f42" draw:formula="32099"/><draw:equation draw:name="f43" draw:formula="93059"/><draw:equation draw:name="f44" draw:formula="44291"/><draw:equation draw:name="f45" draw:formula="47339"/><draw:equation draw:name="f46" draw:formula="86963"/><draw:equation draw:name="f47" draw:formula="50387"/><draw:equation draw:name="f48" draw:formula="83915"/><draw:equation draw:name="f49" draw:formula="59531"/><draw:equation draw:name="f50" draw:formula="53435"/><draw:equation draw:name="f51" draw:formula="24384"/><draw:equation draw:name="f52" draw:formula="18288"/><draw:equation draw:name="f53" draw:formula="?f2 - ?f0"/><draw:equation draw:name="f54" draw:formula="?f1 - ?f0"/><draw:equation draw:name="f55" draw:formula="?f54 / 73247"/><draw:equation draw:name="f56" draw:formula="?f53 / 109823"/><draw:equation draw:name="f57" draw:formula="0 / ?f55"/><draw:equation draw:name="f58" draw:formula="73247 / ?f55"/><draw:equation draw:name="f59" draw:formula="0 / ?f56"/><draw:equation draw:name="f60" draw:formula="109823 / ?f56"/></draw:enhanced-geometry></draw:custom-shape><draw:custom-shape svg:x="0in" svg:y="0.26198in" svg:width="0.04589in" svg:height="0.12021in" draw:id="id266" draw:style-name="a267" draw:name="Shape 269"><svg:title/><svg:desc/><draw:enhanced-geometry draw:type="non-primitive" svg:viewBox="0 0 41958 109918" draw:enhanced-path="M ?f0 ?f0 L ?f3 ?f0 ?f1 ?f4 ?f1 ?f5 ?f6 ?f5 ?f7 ?f5 ?f7 ?f8 ?f3 ?f8 ?f1 ?f9 ?f1 ?f10 ?f11 ?f12 ?f7 ?f12 ?f7 ?f2 ?f0 ?f2 ?f0 ?f0 Z N" draw:text-areas="?f17 ?f19 ?f18 ?f20"><draw:equation draw:name="f0" draw:formula="0"/><draw:equation draw:name="f1" draw:formula="41958"/><draw:equation draw:name="f2" draw:formula="109918"/><draw:equation draw:name="f3" draw:formula="35147"/><draw:equation draw:name="f4" draw:formula="378"/><draw:equation draw:name="f5" draw:formula="19812"/><draw:equation draw:name="f6" draw:formula="33623"/><draw:equation draw:name="f7" draw:formula="22860"/><draw:equation draw:name="f8" draw:formula="50387"/><draw:equation draw:name="f9" draw:formula="49768"/><draw:equation draw:name="f10" draw:formula="68323"/><draw:equation draw:name="f11" draw:formula="36671"/><draw:equation draw:name="f12" draw:formula="68675"/><draw:equation draw:name="f13" draw:formula="?f2 - ?f0"/><draw:equation draw:name="f14" draw:formula="?f1 - ?f0"/><draw:equation draw:name="f15" draw:formula="?f14 / 41958"/><draw:equation draw:name="f16" draw:formula="?f13 / 109918"/><draw:equation draw:name="f17" draw:formula="0 / ?f15"/><draw:equation draw:name="f18" draw:formula="41958 / ?f15"/><draw:equation draw:name="f19" draw:formula="0 / ?f16"/><draw:equation draw:name="f20" draw:formula="109918 / ?f16"/></draw:enhanced-geometry></draw:custom-shape><draw:custom-shape svg:x="0.04589in" svg:y="0.26239in" svg:width="0.04599in" svg:height="0.07431in" draw:id="id267" draw:style-name="a268" draw:name="Shape 270"><svg:title/><svg:desc/><draw:enhanced-geometry draw:type="non-primitive" svg:viewBox="0 0 42053 67945" draw:enhanced-path="M ?f0 ?f0 L ?f3 ?f4 C ?f5 ?f6 ?f7 ?f8 ?f9 ?f10 ?f11 ?f12 ?f13 ?f14 ?f15 ?f16 ?f17 ?f18 ?f1 ?f19 ?f1 ?f20 ?f1 ?f21 ?f17 ?f22 ?f23 ?f24 ?f15 ?f25 ?f26 ?f27 ?f28 ?f29 ?f30 ?f31 ?f32 ?f33 ?f34 ?f35 L ?f0 ?f2 ?f0 ?f36 ?f37 ?f38 C ?f39 ?f22 ?f40 ?f41 ?f34 ?f42 ?f43 ?f21 ?f43 ?f44 ?f43 ?f45 ?f43 ?f46 ?f34 ?f47 ?f48 ?f49 ?f39 ?f50 ?f37 ?f51 ?f52 ?f51 L ?f0 ?f51 ?f0 ?f0 Z N" draw:text-areas="?f57 ?f59 ?f58 ?f60"><draw:equation draw:name="f0" draw:formula="0"/><draw:equation draw:name="f1" draw:formula="42053"/><draw:equation draw:name="f2" draw:formula="67945"/><draw:equation draw:name="f3" draw:formula="10335"/><draw:equation draw:name="f4" draw:formula="574"/><draw:equation draw:name="f5" draw:formula="14907"/><draw:equation draw:name="f6" draw:formula="1146"/><draw:equation draw:name="f7" draw:formula="18336"/><draw:equation draw:name="f8" draw:formula="1908"/><draw:equation draw:name="f9" draw:formula="20622"/><draw:equation draw:name="f10" draw:formula="2670"/><draw:equation draw:name="f11" draw:formula="26718"/><draw:equation draw:name="f12" draw:formula="4194"/><draw:equation draw:name="f13" draw:formula="31385"/><draw:equation draw:name="f14" draw:formula="7242"/><draw:equation draw:name="f15" draw:formula="35957"/><draw:equation draw:name="f16" draw:formula="13338"/><draw:equation draw:name="f17" draw:formula="40529"/><draw:equation draw:name="f18" draw:formula="17910"/><draw:equation draw:name="f19" draw:formula="25625"/><draw:equation draw:name="f20" draw:formula="33245"/><draw:equation draw:name="f21" draw:formula="40865"/><draw:equation draw:name="f22" draw:formula="46961"/><draw:equation draw:name="f23" draw:formula="39005"/><draw:equation draw:name="f24" draw:formula="51533"/><draw:equation draw:name="f25" draw:formula="56105"/><draw:equation draw:name="f26" draw:formula="32909"/><draw:equation draw:name="f27" draw:formula="59153"/><draw:equation draw:name="f28" draw:formula="29766"/><draw:equation draw:name="f29" draw:formula="62201"/><draw:equation draw:name="f30" draw:formula="25194"/><draw:equation draw:name="f31" draw:formula="63725"/><draw:equation draw:name="f32" draw:formula="22146"/><draw:equation draw:name="f33" draw:formula="65249"/><draw:equation draw:name="f34" draw:formula="17574"/><draw:equation draw:name="f35" draw:formula="66773"/><draw:equation draw:name="f36" draw:formula="49390"/><draw:equation draw:name="f37" draw:formula="9954"/><draw:equation draw:name="f38" draw:formula="48485"/><draw:equation draw:name="f39" draw:formula="13002"/><draw:equation draw:name="f40" draw:formula="14526"/><draw:equation draw:name="f41" draw:formula="45437"/><draw:equation draw:name="f42" draw:formula="42389"/><draw:equation draw:name="f43" draw:formula="19098"/><draw:equation draw:name="f44" draw:formula="37817"/><draw:equation draw:name="f45" draw:formula="34769"/><draw:equation draw:name="f46" draw:formula="30197"/><draw:equation draw:name="f47" draw:formula="27149"/><draw:equation draw:name="f48" draw:formula="16050"/><draw:equation draw:name="f49" draw:formula="24101"/><draw:equation draw:name="f50" draw:formula="22577"/><draw:equation draw:name="f51" draw:formula="19434"/><draw:equation draw:name="f52" draw:formula="6906"/><draw:equation draw:name="f53" draw:formula="?f2 - ?f0"/><draw:equation draw:name="f54" draw:formula="?f1 - ?f0"/><draw:equation draw:name="f55" draw:formula="?f54 / 42053"/><draw:equation draw:name="f56" draw:formula="?f53 / 67945"/><draw:equation draw:name="f57" draw:formula="0 / ?f55"/><draw:equation draw:name="f58" draw:formula="42053 / ?f55"/><draw:equation draw:name="f59" draw:formula="0 / ?f56"/><draw:equation draw:name="f60" draw:formula="67945 / ?f56"/></draw:enhanced-geometry></draw:custom-shape><draw:custom-shape svg:x="0.11021in" svg:y="0.29375in" svg:width="0.05677in" svg:height="0.08844in" draw:id="id268" draw:style-name="a269" draw:name="Shape 271"><svg:title/><svg:desc/><draw:enhanced-geometry draw:type="non-primitive" svg:viewBox="0 0 51911 80867" draw:enhanced-path="M ?f3 ?f0 C ?f4 ?f0 ?f5 ?f6 ?f1 ?f7 L ?f8 ?f9 C ?f10 ?f11 ?f3 ?f12 ?f13 ?f12 ?f14 ?f12 ?f15 ?f11 ?f16 ?f17 ?f18 ?f9 ?f19 ?f20 ?f21 ?f22 ?f23 ?f24 ?f23 ?f25 ?f23 ?f26 L ?f23 ?f2 ?f0 ?f2 ?f0 ?f6 ?f27 ?f6 ?f27 ?f28 C ?f21 ?f29 ?f18 ?f7 ?f15 ?f30 ?f31 ?f6 ?f32 ?f0 ?f3 ?f0 Z N" draw:text-areas="?f37 ?f39 ?f38 ?f40"><draw:equation draw:name="f0" draw:formula="0"/><draw:equation draw:name="f1" draw:formula="51911"/><draw:equation draw:name="f2" draw:formula="80867"/><draw:equation draw:name="f3" draw:formula="38195"/><draw:equation draw:name="f4" draw:formula="42767"/><draw:equation draw:name="f5" draw:formula="47339"/><draw:equation draw:name="f6" draw:formula="1524"/><draw:equation draw:name="f7" draw:formula="4572"/><draw:equation draw:name="f8" draw:formula="44291"/><draw:equation draw:name="f9" draw:formula="22860"/><draw:equation draw:name="f10" draw:formula="41243"/><draw:equation draw:name="f11" draw:formula="19812"/><draw:equation draw:name="f12" draw:formula="18288"/><draw:equation draw:name="f13" draw:formula="35147"/><draw:equation draw:name="f14" draw:formula="32099"/><draw:equation draw:name="f15" draw:formula="29051"/><draw:equation draw:name="f16" draw:formula="27527"/><draw:equation draw:name="f17" draw:formula="21336"/><draw:equation draw:name="f18" draw:formula="26003"/><draw:equation draw:name="f19" draw:formula="24479"/><draw:equation draw:name="f20" draw:formula="25908"/><draw:equation draw:name="f21" draw:formula="22955"/><draw:equation draw:name="f22" draw:formula="30480"/><draw:equation draw:name="f23" draw:formula="21431"/><draw:equation draw:name="f24" draw:formula="33528"/><draw:equation draw:name="f25" draw:formula="42672"/><draw:equation draw:name="f26" draw:formula="56483"/><draw:equation draw:name="f27" draw:formula="19907"/><draw:equation draw:name="f28" draw:formula="13716"/><draw:equation draw:name="f29" draw:formula="7620"/><draw:equation draw:name="f30" draw:formula="3048"/><draw:equation draw:name="f31" draw:formula="30575"/><draw:equation draw:name="f32" draw:formula="33623"/><draw:equation draw:name="f33" draw:formula="?f2 - ?f0"/><draw:equation draw:name="f34" draw:formula="?f1 - ?f0"/><draw:equation draw:name="f35" draw:formula="?f34 / 51911"/><draw:equation draw:name="f36" draw:formula="?f33 / 80867"/><draw:equation draw:name="f37" draw:formula="0 / ?f35"/><draw:equation draw:name="f38" draw:formula="51911 / ?f35"/><draw:equation draw:name="f39" draw:formula="0 / ?f36"/><draw:equation draw:name="f40" draw:formula="80867 / ?f36"/></draw:enhanced-geometry></draw:custom-shape><draw:custom-shape svg:x="0.17031in" svg:y="0.29375in" svg:width="0.0401in" svg:height="0.08979in" draw:id="id269" draw:style-name="a270" draw:name="Shape 272"><svg:title/><svg:desc/><draw:enhanced-geometry draw:type="non-primitive" svg:viewBox="0 0 36671 82103" draw:enhanced-path="M ?f3 ?f0 L ?f1 ?f4 ?f1 ?f5 C ?f6 ?f5 ?f7 ?f8 ?f9 ?f10 ?f11 ?f12 ?f13 ?f14 ?f13 ?f15 L ?f1 ?f15 ?f1 ?f16 ?f13 ?f16 C ?f13 ?f17 ?f11 ?f18 ?f9 ?f19 L ?f1 ?f20 ?f1 ?f2 ?f21 ?f22 C ?f23 ?f24 ?f25 ?f26 ?f27 ?f28 ?f29 ?f19 ?f0 ?f17 ?f0 ?f30 ?f0 ?f14 ?f31 ?f8 ?f32 ?f33 ?f34 ?f31 ?f9 ?f0 ?f3 ?f0 Z N" draw:text-areas="?f39 ?f41 ?f40 ?f42"><draw:equation draw:name="f0" draw:formula="0"/><draw:equation draw:name="f1" draw:formula="36671"/><draw:equation draw:name="f2" draw:formula="82103"/><draw:equation draw:name="f3" draw:formula="35147"/><draw:equation draw:name="f4" draw:formula="305"/><draw:equation draw:name="f5" draw:formula="15240"/><draw:equation draw:name="f6" draw:formula="32099"/><draw:equation draw:name="f7" draw:formula="29051"/><draw:equation draw:name="f8" draw:formula="18288"/><draw:equation draw:name="f9" draw:formula="26003"/><draw:equation draw:name="f10" draw:formula="21336"/><draw:equation draw:name="f11" draw:formula="22955"/><draw:equation draw:name="f12" draw:formula="24384"/><draw:equation draw:name="f13" draw:formula="21431"/><draw:equation draw:name="f14" draw:formula="28956"/><draw:equation draw:name="f15" draw:formula="35052"/><draw:equation draw:name="f16" draw:formula="47244"/><draw:equation draw:name="f17" draw:formula="53436"/><draw:equation draw:name="f18" draw:formula="58007"/><draw:equation draw:name="f19" draw:formula="62580"/><draw:equation draw:name="f20" draw:formula="66580"/><draw:equation draw:name="f21" draw:formula="20086"/><draw:equation draw:name="f22" draw:formula="78962"/><draw:equation draw:name="f23" draw:formula="14930"/><draw:equation draw:name="f24" draw:formula="76676"/><draw:equation draw:name="f25" draw:formula="10716"/><draw:equation draw:name="f26" draw:formula="73247"/><draw:equation draw:name="f27" draw:formula="7620"/><draw:equation draw:name="f28" draw:formula="68675"/><draw:equation draw:name="f29" draw:formula="1524"/><draw:equation draw:name="f30" draw:formula="41148"/><draw:equation draw:name="f31" draw:formula="3048"/><draw:equation draw:name="f32" draw:formula="9144"/><draw:equation draw:name="f33" draw:formula="10668"/><draw:equation draw:name="f34" draw:formula="16859"/><draw:equation draw:name="f35" draw:formula="?f2 - ?f0"/><draw:equation draw:name="f36" draw:formula="?f1 - ?f0"/><draw:equation draw:name="f37" draw:formula="?f36 / 36671"/><draw:equation draw:name="f38" draw:formula="?f35 / 82103"/><draw:equation draw:name="f39" draw:formula="0 / ?f37"/><draw:equation draw:name="f40" draw:formula="36671 / ?f37"/><draw:equation draw:name="f41" draw:formula="0 / ?f38"/><draw:equation draw:name="f42" draw:formula="82103 / ?f38"/></draw:enhanced-geometry></draw:custom-shape><draw:custom-shape svg:x="0.21042in" svg:y="0.35552in" svg:width="0.03844in" svg:height="0.02833in" draw:id="id270" draw:style-name="a271" draw:name="Shape 273"><svg:title/><svg:desc/><draw:enhanced-geometry draw:type="non-primitive" svg:viewBox="0 0 35147 25908" draw:enhanced-path="M ?f3 ?f0 L ?f1 ?f4 C ?f5 ?f6 ?f7 ?f8 ?f9 ?f10 ?f8 ?f11 ?f12 ?f2 ?f13 ?f2 L ?f0 ?f14 ?f0 ?f15 ?f13 ?f6 C ?f16 ?f6 ?f17 ?f12 ?f12 ?f17 ?f18 ?f19 ?f20 ?f4 ?f3 ?f0 Z N" draw:text-areas="?f25 ?f27 ?f26 ?f28"><draw:equation draw:name="f0" draw:formula="0"/><draw:equation draw:name="f1" draw:formula="35147"/><draw:equation draw:name="f2" draw:formula="25908"/><draw:equation draw:name="f3" draw:formula="15240"/><draw:equation draw:name="f4" draw:formula="3048"/><draw:equation draw:name="f5" draw:formula="33623"/><draw:equation draw:name="f6" draw:formula="10668"/><draw:equation draw:name="f7" draw:formula="29051"/><draw:equation draw:name="f8" draw:formula="16764"/><draw:equation draw:name="f9" draw:formula="22955"/><draw:equation draw:name="f10" draw:formula="19812"/><draw:equation draw:name="f11" draw:formula="24384"/><draw:equation draw:name="f12" draw:formula="9144"/><draw:equation draw:name="f13" draw:formula="1524"/><draw:equation draw:name="f14" draw:formula="25619"/><draw:equation draw:name="f15" draw:formula="10097"/><draw:equation draw:name="f16" draw:formula="4572"/><draw:equation draw:name="f17" draw:formula="7620"/><draw:equation draw:name="f18" draw:formula="12192"/><draw:equation draw:name="f19" draw:formula="6096"/><draw:equation draw:name="f20" draw:formula="13716"/><draw:equation draw:name="f21" draw:formula="?f2 - ?f0"/><draw:equation draw:name="f22" draw:formula="?f1 - ?f0"/><draw:equation draw:name="f23" draw:formula="?f22 / 35147"/><draw:equation draw:name="f24" draw:formula="?f21 / 25908"/><draw:equation draw:name="f25" draw:formula="0 / ?f23"/><draw:equation draw:name="f26" draw:formula="35147 / ?f23"/><draw:equation draw:name="f27" draw:formula="0 / ?f24"/><draw:equation draw:name="f28" draw:formula="25908 / ?f24"/></draw:enhanced-geometry></draw:custom-shape><draw:custom-shape svg:x="0.21042in" svg:y="0.29408in" svg:width="0.0401in" svg:height="0.05133in" draw:id="id271" draw:style-name="a272" draw:name="Shape 274"><svg:title/><svg:desc/><draw:enhanced-geometry draw:type="non-primitive" svg:viewBox="0 0 36671 46939" draw:enhanced-path="M ?f0 ?f0 L ?f3 ?f4 C ?f5 ?f6 ?f7 ?f8 ?f9 ?f10 ?f11 ?f12 ?f1 ?f13 ?f1 ?f2 L ?f0 ?f2 ?f0 ?f14 ?f15 ?f14 C ?f15 ?f16 ?f17 ?f18 ?f19 ?f20 ?f21 ?f22 ?f23 ?f24 ?f0 ?f24 L ?f0 ?f0 Z N" draw:text-areas="?f29 ?f31 ?f30 ?f32"><draw:equation draw:name="f0" draw:formula="0"/><draw:equation draw:name="f1" draw:formula="36671"/><draw:equation draw:name="f2" draw:formula="46939"/><draw:equation draw:name="f3" draw:formula="14680"/><draw:equation draw:name="f4" draw:formula="2934"/><draw:equation draw:name="f5" draw:formula="19455"/><draw:equation draw:name="f6" draw:formula="5030"/><draw:equation draw:name="f7" draw:formula="23670"/><draw:equation draw:name="f8" draw:formula="8077"/><draw:equation draw:name="f9" draw:formula="27527"/><draw:equation draw:name="f10" draw:formula="11888"/><draw:equation draw:name="f11" draw:formula="33623"/><draw:equation draw:name="f12" draw:formula="19507"/><draw:equation draw:name="f13" draw:formula="31700"/><draw:equation draw:name="f14" draw:formula="34747"/><draw:equation draw:name="f15" draw:formula="15240"/><draw:equation draw:name="f16" draw:formula="28651"/><draw:equation draw:name="f17" draw:formula="13716"/><draw:equation draw:name="f18" draw:formula="24080"/><draw:equation draw:name="f19" draw:formula="10668"/><draw:equation draw:name="f20" draw:formula="21032"/><draw:equation draw:name="f21" draw:formula="7620"/><draw:equation draw:name="f22" draw:formula="17983"/><draw:equation draw:name="f23" draw:formula="4572"/><draw:equation draw:name="f24" draw:formula="14936"/><draw:equation draw:name="f25" draw:formula="?f2 - ?f0"/><draw:equation draw:name="f26" draw:formula="?f1 - ?f0"/><draw:equation draw:name="f27" draw:formula="?f26 / 36671"/><draw:equation draw:name="f28" draw:formula="?f25 / 46939"/><draw:equation draw:name="f29" draw:formula="0 / ?f27"/><draw:equation draw:name="f30" draw:formula="36671 / ?f27"/><draw:equation draw:name="f31" draw:formula="0 / ?f28"/><draw:equation draw:name="f32" draw:formula="46939 / ?f28"/></draw:enhanced-geometry></draw:custom-shape><draw:custom-shape svg:x="0.26719in" svg:y="0.38719in" svg:width="0.03927in" svg:height="0.02994in" draw:id="id272" draw:style-name="a273" draw:name="Shape 275"><svg:title/><svg:desc/><draw:enhanced-geometry draw:type="non-primitive" svg:viewBox="0 0 35909 27374" draw:enhanced-path="M ?f0 ?f0 L ?f3 ?f4 C ?f3 ?f5 ?f3 ?f6 ?f7 ?f8 L ?f1 ?f9 ?f1 ?f2 ?f10 ?f11 C ?f12 ?f13 ?f14 ?f15 ?f6 ?f16 ?f4 ?f17 ?f0 ?f14 ?f0 ?f4 ?f0 ?f4 ?f0 ?f18 ?f0 ?f0 Z N" draw:text-areas="?f23 ?f25 ?f24 ?f26"><draw:equation draw:name="f0" draw:formula="0"/><draw:equation draw:name="f1" draw:formula="35909"/><draw:equation draw:name="f2" draw:formula="27374"/><draw:equation draw:name="f3" draw:formula="24479"/><draw:equation draw:name="f4" draw:formula="3048"/><draw:equation draw:name="f5" draw:formula="6096"/><draw:equation draw:name="f6" draw:formula="7620"/><draw:equation draw:name="f7" draw:formula="26003"/><draw:equation draw:name="f8" draw:formula="9144"/><draw:equation draw:name="f9" draw:formula="11974"/><draw:equation draw:name="f10" draw:formula="19288"/><draw:equation draw:name="f11" draw:formula="26098"/><draw:equation draw:name="f12" draw:formula="14502"/><draw:equation draw:name="f13" draw:formula="25146"/><draw:equation draw:name="f14" draw:formula="10668"/><draw:equation draw:name="f15" draw:formula="23622"/><draw:equation draw:name="f16" draw:formula="21336"/><draw:equation draw:name="f17" draw:formula="16764"/><draw:equation draw:name="f18" draw:formula="1524"/><draw:equation draw:name="f19" draw:formula="?f2 - ?f0"/><draw:equation draw:name="f20" draw:formula="?f1 - ?f0"/><draw:equation draw:name="f21" draw:formula="?f20 / 35909"/><draw:equation draw:name="f22" draw:formula="?f19 / 27374"/><draw:equation draw:name="f23" draw:formula="0 / ?f21"/><draw:equation draw:name="f24" draw:formula="35909 / ?f21"/><draw:equation draw:name="f25" draw:formula="0 / ?f22"/><draw:equation draw:name="f26" draw:formula="27374 / ?f22"/></draw:enhanced-geometry></draw:custom-shape><draw:custom-shape svg:x="0.26385in" svg:y="0.29375in" svg:width="0.0426in" svg:height="0.08844in" draw:id="id273" draw:style-name="a274" draw:name="Shape 276"><svg:title/><svg:desc/><draw:enhanced-geometry draw:type="non-primitive" svg:viewBox="0 0 38957 80868" draw:enhanced-path="M ?f3 ?f0 L ?f1 ?f4 ?f1 ?f5 ?f6 ?f7 C ?f8 ?f9 ?f10 ?f11 ?f10 ?f12 ?f10 ?f13 ?f8 ?f14 ?f6 ?f15 ?f16 ?f17 ?f3 ?f18 ?f19 ?f18 L ?f1 ?f20 ?f1 ?f21 ?f22 ?f2 C ?f8 ?f2 ?f23 ?f24 ?f25 ?f26 ?f27 ?f28 ?f0 ?f29 ?f0 ?f30 ?f0 ?f31 ?f27 ?f32 ?f33 ?f34 ?f32 ?f27 ?f35 ?f0 ?f3 ?f0 Z N" draw:text-areas="?f40 ?f42 ?f41 ?f43"><draw:equation draw:name="f0" draw:formula="0"/><draw:equation draw:name="f1" draw:formula="38957"/><draw:equation draw:name="f2" draw:formula="80868"/><draw:equation draw:name="f3" draw:formula="33623"/><draw:equation draw:name="f4" draw:formula="1295"/><draw:equation draw:name="f5" draw:formula="15579"/><draw:equation draw:name="f6" draw:formula="26003"/><draw:equation draw:name="f7" draw:formula="21336"/><draw:equation draw:name="f8" draw:formula="22955"/><draw:equation draw:name="f9" draw:formula="25908"/><draw:equation draw:name="f10" draw:formula="21431"/><draw:equation draw:name="f11" draw:formula="32004"/><draw:equation draw:name="f12" draw:formula="39624"/><draw:equation draw:name="f13" draw:formula="48768"/><draw:equation draw:name="f14" draw:formula="54959"/><draw:equation draw:name="f15" draw:formula="58007"/><draw:equation draw:name="f16" draw:formula="30575"/><draw:equation draw:name="f17" draw:formula="62580"/><draw:equation draw:name="f18" draw:formula="64103"/><draw:equation draw:name="f19" draw:formula="38195"/><draw:equation draw:name="f20" draw:formula="63765"/><draw:equation draw:name="f21" draw:formula="79270"/><draw:equation draw:name="f22" draw:formula="32099"/><draw:equation draw:name="f23" draw:formula="13716"/><draw:equation draw:name="f24" draw:formula="76295"/><draw:equation draw:name="f25" draw:formula="7620"/><draw:equation draw:name="f26" draw:formula="67151"/><draw:equation draw:name="f27" draw:formula="3048"/><draw:equation draw:name="f28" draw:formula="61055"/><draw:equation draw:name="f29" draw:formula="51816"/><draw:equation draw:name="f30" draw:formula="41148"/><draw:equation draw:name="f31" draw:formula="27432"/><draw:equation draw:name="f32" draw:formula="16764"/><draw:equation draw:name="f33" draw:formula="9144"/><draw:equation draw:name="f34" draw:formula="10668"/><draw:equation draw:name="f35" draw:formula="24479"/><draw:equation draw:name="f36" draw:formula="?f2 - ?f0"/><draw:equation draw:name="f37" draw:formula="?f1 - ?f0"/><draw:equation draw:name="f38" draw:formula="?f37 / 38957"/><draw:equation draw:name="f39" draw:formula="?f36 / 80868"/><draw:equation draw:name="f40" draw:formula="0 / ?f38"/><draw:equation draw:name="f41" draw:formula="38957 / ?f38"/><draw:equation draw:name="f42" draw:formula="0 / ?f39"/><draw:equation draw:name="f43" draw:formula="80868 / ?f39"/></draw:enhanced-geometry></draw:custom-shape><draw:custom-shape svg:x="0.30646in" svg:y="0.29517in" svg:width="0.0426in" svg:height="0.12202in" draw:id="id274" draw:style-name="a275" draw:name="Shape 277"><svg:title/><svg:desc/><draw:enhanced-geometry draw:type="non-primitive" svg:viewBox="0 0 38957 111576" draw:enhanced-path="M ?f0 ?f0 L ?f3 ?f4 C ?f5 ?f6 ?f7 ?f8 ?f9 ?f10 L ?f9 ?f11 ?f1 ?f11 ?f1 ?f12 C ?f1 ?f13 ?f14 ?f15 ?f16 ?f17 ?f18 ?f19 ?f20 ?f21 ?f22 ?f23 ?f24 ?f25 ?f26 ?f27 ?f9 ?f28 ?f29 ?f2 ?f30 ?f2 ?f31 ?f2 L ?f0 ?f32 ?f0 ?f33 ?f31 ?f19 C ?f34 ?f19 ?f35 ?f36 ?f37 ?f38 ?f29 ?f17 ?f7 ?f39 ?f7 ?f40 ?f41 ?f42 ?f41 ?f43 ?f41 ?f44 L ?f41 ?f45 C ?f29 ?f46 ?f47 ?f48 ?f49 ?f50 L ?f0 ?f51 ?f0 ?f52 ?f37 ?f53 C ?f7 ?f54 ?f41 ?f55 ?f41 ?f56 ?f41 ?f57 ?f7 ?f58 ?f37 ?f59 ?f35 ?f60 ?f34 ?f61 ?f31 ?f61 L ?f0 ?f62 ?f0 ?f0 Z N" draw:text-areas="?f67 ?f69 ?f68 ?f70"><draw:equation draw:name="f0" draw:formula="0"/><draw:equation draw:name="f1" draw:formula="38957"/><draw:equation draw:name="f2" draw:formula="111576"/><draw:equation draw:name="f3" draw:formula="8001"/><draw:equation draw:name="f4" draw:formula="1943"/><draw:equation draw:name="f5" draw:formula="12192"/><draw:equation draw:name="f6" draw:formula="4039"/><draw:equation draw:name="f7" draw:formula="16002"/><draw:equation draw:name="f8" draw:formula="7087"/><draw:equation draw:name="f9" draw:formula="19050"/><draw:equation draw:name="f10" draw:formula="10897"/><draw:equation draw:name="f11" draw:formula="229"/><draw:equation draw:name="f12" draw:formula="71952"/><draw:equation draw:name="f13" draw:formula="81096"/><draw:equation draw:name="f14" draw:formula="37433"/><draw:equation draw:name="f15" draw:formula="87192"/><draw:equation draw:name="f16" draw:formula="35909"/><draw:equation draw:name="f17" draw:formula="91764"/><draw:equation draw:name="f18" draw:formula="34385"/><draw:equation draw:name="f19" draw:formula="96336"/><draw:equation draw:name="f20" draw:formula="32861"/><draw:equation draw:name="f21" draw:formula="100908"/><draw:equation draw:name="f22" draw:formula="29813"/><draw:equation draw:name="f23" draw:formula="103956"/><draw:equation draw:name="f24" draw:formula="26670"/><draw:equation draw:name="f25" draw:formula="105480"/><draw:equation draw:name="f26" draw:formula="23622"/><draw:equation draw:name="f27" draw:formula="108528"/><draw:equation draw:name="f28" draw:formula="110052"/><draw:equation draw:name="f29" draw:formula="14478"/><draw:equation draw:name="f30" draw:formula="8382"/><draw:equation draw:name="f31" draw:formula="762"/><draw:equation draw:name="f32" draw:formula="111518"/><draw:equation draw:name="f33" draw:formula="96118"/><draw:equation draw:name="f34" draw:formula="5334"/><draw:equation draw:name="f35" draw:formula="9906"/><draw:equation draw:name="f36" draw:formula="94812"/><draw:equation draw:name="f37" draw:formula="12954"/><draw:equation draw:name="f38" draw:formula="93288"/><draw:equation draw:name="f39" draw:formula="90240"/><draw:equation draw:name="f40" draw:formula="88716"/><draw:equation draw:name="f41" draw:formula="17526"/><draw:equation draw:name="f42" draw:formula="85668"/><draw:equation draw:name="f43" draw:formula="82620"/><draw:equation draw:name="f44" draw:formula="78048"/><draw:equation draw:name="f45" draw:formula="67380"/><draw:equation draw:name="f46" draw:formula="71190"/><draw:equation draw:name="f47" draw:formula="11049"/><draw:equation draw:name="f48" draw:formula="74238"/><draw:equation draw:name="f49" draw:formula="7049"/><draw:equation draw:name="f50" draw:formula="76334"/><draw:equation draw:name="f51" draw:formula="77975"/><draw:equation draw:name="f52" draw:formula="62469"/><draw:equation draw:name="f53" draw:formula="56712"/><draw:equation draw:name="f54" draw:formula="52140"/><draw:equation draw:name="f55" draw:formula="47473"/><draw:equation draw:name="f56" draw:formula="38329"/><draw:equation draw:name="f57" draw:formula="30709"/><draw:equation draw:name="f58" draw:formula="24613"/><draw:equation draw:name="f59" draw:formula="20041"/><draw:equation draw:name="f60" draw:formula="16993"/><draw:equation draw:name="f61" draw:formula="13945"/><draw:equation draw:name="f62" draw:formula="14284"/><draw:equation draw:name="f63" draw:formula="?f2 - ?f0"/><draw:equation draw:name="f64" draw:formula="?f1 - ?f0"/><draw:equation draw:name="f65" draw:formula="?f64 / 38957"/><draw:equation draw:name="f66" draw:formula="?f63 / 111576"/><draw:equation draw:name="f67" draw:formula="0 / ?f65"/><draw:equation draw:name="f68" draw:formula="38957 / ?f65"/><draw:equation draw:name="f69" draw:formula="0 / ?f66"/><draw:equation draw:name="f70" draw:formula="111576 / ?f66"/></draw:enhanced-geometry></draw:custom-shape><draw:custom-shape svg:x="0.36573in" svg:y="0.33031in" svg:width="0.03755in" svg:height="0.05355in" draw:id="id275" draw:style-name="a276" draw:name="Shape 278"><svg:title/><svg:desc/><draw:enhanced-geometry draw:type="non-primitive" svg:viewBox="0 0 34338 48966" draw:enhanced-path="M ?f1 ?f0 L ?f1 ?f3 ?f4 ?f5 C ?f6 ?f7 ?f8 ?f9 ?f8 ?f10 ?f8 ?f11 ?f6 ?f12 ?f4 ?f13 ?f14 ?f15 ?f16 ?f17 ?f18 ?f17 L ?f1 ?f19 ?f1 ?f20 ?f14 ?f2 C ?f21 ?f2 ?f22 ?f23 ?f24 ?f25 ?f26 ?f27 ?f0 ?f28 ?f0 ?f11 ?f0 ?f9 ?f0 ?f5 ?f29 ?f30 ?f31 ?f32 ?f33 ?f34 ?f35 ?f36 ?f37 ?f38 ?f6 ?f39 ?f16 ?f39 L ?f1 ?f0 Z N" draw:text-areas="?f44 ?f46 ?f45 ?f47"><draw:equation draw:name="f0" draw:formula="0"/><draw:equation draw:name="f1" draw:formula="34338"/><draw:equation draw:name="f2" draw:formula="48966"/><draw:equation draw:name="f3" draw:formula="13170"/><draw:equation draw:name="f4" draw:formula="24479"/><draw:equation draw:name="f5" draw:formula="16867"/><draw:equation draw:name="f6" draw:formula="21431"/><draw:equation draw:name="f7" draw:formula="18391"/><draw:equation draw:name="f8" draw:formula="19812"/><draw:equation draw:name="f9" draw:formula="21534"/><draw:equation draw:name="f10" draw:formula="23058"/><draw:equation draw:name="f11" draw:formula="26106"/><draw:equation draw:name="f12" draw:formula="29154"/><draw:equation draw:name="f13" draw:formula="30678"/><draw:equation draw:name="f14" draw:formula="26003"/><draw:equation draw:name="f15" draw:formula="33726"/><draw:equation draw:name="f16" draw:formula="29051"/><draw:equation draw:name="f17" draw:formula="35250"/><draw:equation draw:name="f18" draw:formula="32099"/><draw:equation draw:name="f19" draw:formula="34291"/><draw:equation draw:name="f20" draw:formula="46882"/><draw:equation draw:name="f21" draw:formula="18288"/><draw:equation draw:name="f22" draw:formula="10668"/><draw:equation draw:name="f23" draw:formula="47442"/><draw:equation draw:name="f24" draw:formula="6096"/><draw:equation draw:name="f25" draw:formula="42870"/><draw:equation draw:name="f26" draw:formula="1524"/><draw:equation draw:name="f27" draw:formula="38298"/><draw:equation draw:name="f28" draw:formula="32202"/><draw:equation draw:name="f29" draw:formula="3048"/><draw:equation draw:name="f30" draw:formula="13819"/><draw:equation draw:name="f31" draw:formula="4572"/><draw:equation draw:name="f32" draw:formula="10771"/><draw:equation draw:name="f33" draw:formula="7620"/><draw:equation draw:name="f34" draw:formula="7723"/><draw:equation draw:name="f35" draw:formula="12192"/><draw:equation draw:name="f36" draw:formula="6198"/><draw:equation draw:name="f37" draw:formula="15240"/><draw:equation draw:name="f38" draw:formula="4675"/><draw:equation draw:name="f39" draw:formula="1627"/><draw:equation draw:name="f40" draw:formula="?f2 - ?f0"/><draw:equation draw:name="f41" draw:formula="?f1 - ?f0"/><draw:equation draw:name="f42" draw:formula="?f41 / 34338"/><draw:equation draw:name="f43" draw:formula="?f40 / 48966"/><draw:equation draw:name="f44" draw:formula="0 / ?f42"/><draw:equation draw:name="f45" draw:formula="34338 / ?f42"/><draw:equation draw:name="f46" draw:formula="0 / ?f43"/><draw:equation draw:name="f47" draw:formula="48966 / ?f43"/></draw:enhanced-geometry></draw:custom-shape><draw:custom-shape svg:x="0.3674in" svg:y="0.29439in" svg:width="0.03589in" svg:height="0.0277in" draw:id="id276" draw:style-name="a277" draw:name="Shape 279"><svg:title/><svg:desc/><draw:enhanced-geometry draw:type="non-primitive" svg:viewBox="0 0 32814 25327" draw:enhanced-path="M ?f1 ?f0 L ?f1 ?f3 ?f4 ?f5 C ?f6 ?f7 ?f8 ?f9 ?f8 ?f2 L ?f0 ?f9 C ?f10 ?f11 ?f12 ?f13 ?f14 ?f15 L ?f1 ?f0 Z N" draw:text-areas="?f20 ?f22 ?f21 ?f23"><draw:equation draw:name="f0" draw:formula="0"/><draw:equation draw:name="f1" draw:formula="32814"/><draw:equation draw:name="f2" draw:formula="25327"/><draw:equation draw:name="f3" draw:formula="14929"/><draw:equation draw:name="f4" draw:formula="24479"/><draw:equation draw:name="f5" draw:formula="17707"/><draw:equation draw:name="f6" draw:formula="21431"/><draw:equation draw:name="f7" draw:formula="19231"/><draw:equation draw:name="f8" draw:formula="19907"/><draw:equation draw:name="f9" draw:formula="22279"/><draw:equation draw:name="f10" draw:formula="1524"/><draw:equation draw:name="f11" draw:formula="14659"/><draw:equation draw:name="f12" draw:formula="6096"/><draw:equation draw:name="f13" draw:formula="8563"/><draw:equation draw:name="f14" draw:formula="10668"/><draw:equation draw:name="f15" draw:formula="5515"/><draw:equation draw:name="f16" draw:formula="?f2 - ?f0"/><draw:equation draw:name="f17" draw:formula="?f1 - ?f0"/><draw:equation draw:name="f18" draw:formula="?f17 / 32814"/><draw:equation draw:name="f19" draw:formula="?f16 / 25327"/><draw:equation draw:name="f20" draw:formula="0 / ?f18"/><draw:equation draw:name="f21" draw:formula="32814 / ?f18"/><draw:equation draw:name="f22" draw:formula="0 / ?f19"/><draw:equation draw:name="f23" draw:formula="25327 / ?f19"/></draw:enhanced-geometry></draw:custom-shape><draw:custom-shape svg:x="0.3774in" svg:y="0.26365in" svg:width="0.02589in" svg:height="0.0201in" draw:id="id277" draw:style-name="a278" draw:name="Shape 280"><svg:title/><svg:desc/><draw:enhanced-geometry draw:type="non-primitive" svg:viewBox="0 0 23670 18383" draw:enhanced-path="M ?f3 ?f0 C ?f4 ?f0 ?f5 ?f0 ?f2 ?f0 L ?f1 ?f6 ?f1 ?f7 ?f4 ?f8 C ?f3 ?f8 ?f9 ?f8 ?f10 ?f3 ?f10 ?f4 ?f11 ?f5 ?f11 ?f2 L ?f0 ?f2 C ?f0 ?f5 ?f0 ?f5 ?f0 ?f4 ?f0 ?f12 ?f13 ?f14 ?f15 ?f15 ?f14 ?f13 ?f11 ?f0 ?f3 ?f0 Z N" draw:text-areas="?f20 ?f22 ?f21 ?f23"><draw:equation draw:name="f0" draw:formula="0"/><draw:equation draw:name="f1" draw:formula="23670"/><draw:equation draw:name="f2" draw:formula="18383"/><draw:equation draw:name="f3" draw:formula="13811"/><draw:equation draw:name="f4" draw:formula="15335"/><draw:equation draw:name="f5" draw:formula="16859"/><draw:equation draw:name="f6" draw:formula="1762"/><draw:equation draw:name="f7" draw:formula="15057"/><draw:equation draw:name="f8" draw:formula="12192"/><draw:equation draw:name="f9" draw:formula="12287"/><draw:equation draw:name="f10" draw:formula="10763"/><draw:equation draw:name="f11" draw:formula="9144"/><draw:equation draw:name="f12" draw:formula="10668"/><draw:equation draw:name="f13" draw:formula="1524"/><draw:equation draw:name="f14" draw:formula="6096"/><draw:equation draw:name="f15" draw:formula="4572"/><draw:equation draw:name="f16" draw:formula="?f2 - ?f0"/><draw:equation draw:name="f17" draw:formula="?f1 - ?f0"/><draw:equation draw:name="f18" draw:formula="?f17 / 23670"/><draw:equation draw:name="f19" draw:formula="?f16 / 18383"/><draw:equation draw:name="f20" draw:formula="0 / ?f18"/><draw:equation draw:name="f21" draw:formula="23670 / ?f18"/><draw:equation draw:name="f22" draw:formula="0 / ?f19"/><draw:equation draw:name="f23" draw:formula="18383 / ?f19"/></draw:enhanced-geometry></draw:custom-shape><draw:custom-shape svg:x="0.40328in" svg:y="0.29375in" svg:width="0.04266in" svg:height="0.08844in" draw:id="id278" draw:style-name="a279" draw:name="Shape 281"><svg:title/><svg:desc/><draw:enhanced-geometry draw:type="non-primitive" svg:viewBox="0 0 39005 80868" draw:enhanced-path="M ?f3 ?f0 C ?f4 ?f0 ?f5 ?f6 ?f7 ?f8 ?f9 ?f10 ?f11 ?f12 ?f13 ?f14 ?f15 ?f16 ?f15 ?f17 ?f15 ?f18 L ?f15 ?f19 C ?f15 ?f20 ?f15 ?f21 ?f22 ?f23 ?f22 ?f24 ?f25 ?f26 ?f1 ?f2 L ?f27 ?f2 C ?f5 ?f28 ?f5 ?f26 ?f29 ?f30 ?f29 ?f24 ?f29 ?f24 ?f29 ?f31 ?f32 ?f33 ?f34 ?f26 ?f35 ?f28 L ?f0 ?f36 ?f0 ?f37 ?f34 ?f38 C ?f4 ?f20 ?f32 ?f39 ?f32 ?f40 ?f41 ?f19 ?f41 ?f42 ?f41 ?f43 L ?f41 ?f44 C ?f4 ?f45 ?f46 ?f45 ?f3 ?f47 L ?f0 ?f48 ?f0 ?f49 ?f41 ?f50 ?f41 ?f51 C ?f41 ?f52 ?f32 ?f53 ?f4 ?f54 ?f55 ?f56 ?f57 ?f16 ?f58 ?f16 L ?f0 ?f59 ?f0 ?f60 ?f3 ?f0 Z N" draw:text-areas="?f65 ?f67 ?f66 ?f68"><draw:equation draw:name="f0" draw:formula="0"/><draw:equation draw:name="f1" draw:formula="39005"/><draw:equation draw:name="f2" draw:formula="80868"/><draw:equation draw:name="f3" draw:formula="2334"/><draw:equation draw:name="f4" draw:formula="11478"/><draw:equation draw:name="f5" draw:formula="17574"/><draw:equation draw:name="f6" draw:formula="1524"/><draw:equation draw:name="f7" draw:formula="22146"/><draw:equation draw:name="f8" draw:formula="3048"/><draw:equation draw:name="f9" draw:formula="26718"/><draw:equation draw:name="f10" draw:formula="6096"/><draw:equation draw:name="f11" draw:formula="29766"/><draw:equation draw:name="f12" draw:formula="7620"/><draw:equation draw:name="f13" draw:formula="32814"/><draw:equation draw:name="f14" draw:formula="12192"/><draw:equation draw:name="f15" draw:formula="34433"/><draw:equation draw:name="f16" draw:formula="15240"/><draw:equation draw:name="f17" draw:formula="21336"/><draw:equation draw:name="f18" draw:formula="30480"/><draw:equation draw:name="f19" draw:formula="54959"/><draw:equation draw:name="f20" draw:formula="62580"/><draw:equation draw:name="f21" draw:formula="67151"/><draw:equation draw:name="f22" draw:formula="35957"/><draw:equation draw:name="f23" draw:formula="70199"/><draw:equation draw:name="f24" draw:formula="73247"/><draw:equation draw:name="f25" draw:formula="37481"/><draw:equation draw:name="f26" draw:formula="77819"/><draw:equation draw:name="f27" draw:formula="19098"/><draw:equation draw:name="f28" draw:formula="79343"/><draw:equation draw:name="f29" draw:formula="16050"/><draw:equation draw:name="f30" draw:formula="74771"/><draw:equation draw:name="f31" draw:formula="71724"/><draw:equation draw:name="f32" draw:formula="13002"/><draw:equation draw:name="f33" draw:formula="76295"/><draw:equation draw:name="f34" draw:formula="8430"/><draw:equation draw:name="f35" draw:formula="3858"/><draw:equation draw:name="f36" draw:formula="80308"/><draw:equation draw:name="f37" draw:formula="67716"/><draw:equation draw:name="f38" draw:formula="64103"/><draw:equation draw:name="f39" draw:formula="59531"/><draw:equation draw:name="f40" draw:formula="58007"/><draw:equation draw:name="f41" draw:formula="14526"/><draw:equation draw:name="f42" draw:formula="51816"/><draw:equation draw:name="f43" draw:formula="47244"/><draw:equation draw:name="f44" draw:formula="42672"/><draw:equation draw:name="f45" draw:formula="44196"/><draw:equation draw:name="f46" draw:formula="6906"/><draw:equation draw:name="f47" draw:formula="45720"/><draw:equation draw:name="f48" draw:formula="46595"/><draw:equation draw:name="f49" draw:formula="33425"/><draw:equation draw:name="f50" draw:formula="28956"/><draw:equation draw:name="f51" draw:formula="27432"/><draw:equation draw:name="f52" draw:formula="22860"/><draw:equation draw:name="f53" draw:formula="19812"/><draw:equation draw:name="f54" draw:formula="18288"/><draw:equation draw:name="f55" draw:formula="9954"/><draw:equation draw:name="f56" draw:formula="16764"/><draw:equation draw:name="f57" draw:formula="5382"/><draw:equation draw:name="f58" draw:formula="810"/><draw:equation draw:name="f59" draw:formula="15510"/><draw:equation draw:name="f60" draw:formula="581"/><draw:equation draw:name="f61" draw:formula="?f2 - ?f0"/><draw:equation draw:name="f62" draw:formula="?f1 - ?f0"/><draw:equation draw:name="f63" draw:formula="?f62 / 39005"/><draw:equation draw:name="f64" draw:formula="?f61 / 80868"/><draw:equation draw:name="f65" draw:formula="0 / ?f63"/><draw:equation draw:name="f66" draw:formula="39005 / ?f63"/><draw:equation draw:name="f67" draw:formula="0 / ?f64"/><draw:equation draw:name="f68" draw:formula="80868 / ?f64"/></draw:enhanced-geometry></draw:custom-shape><draw:custom-shape svg:x="0.40328in" svg:y="0.26365in" svg:width="0.03089in" svg:height="0.0201in" draw:id="id279" draw:style-name="a280" draw:name="Shape 282"><svg:title/><svg:desc/><draw:enhanced-geometry draw:type="non-primitive" svg:viewBox="0 0 28242 18383" draw:enhanced-path="M ?f3 ?f0 L ?f1 ?f0 C ?f1 ?f4 ?f5 ?f6 ?f7 ?f8 ?f9 ?f10 ?f3 ?f2 ?f11 ?f2 ?f12 ?f2 ?f13 ?f2 ?f14 ?f2 ?f15 ?f10 ?f16 ?f10 ?f17 ?f18 L ?f0 ?f19 ?f0 ?f20 ?f21 ?f22 C ?f23 ?f24 ?f14 ?f4 ?f12 ?f4 ?f11 ?f4 ?f25 ?f4 ?f25 ?f24 ?f26 ?f22 ?f26 ?f27 ?f3 ?f0 Z N" draw:text-areas="?f32 ?f34 ?f33 ?f35"><draw:equation draw:name="f0" draw:formula="0"/><draw:equation draw:name="f1" draw:formula="28242"/><draw:equation draw:name="f2" draw:formula="18383"/><draw:equation draw:name="f3" draw:formula="19098"/><draw:equation draw:name="f4" draw:formula="6096"/><draw:equation draw:name="f5" draw:formula="26718"/><draw:equation draw:name="f6" draw:formula="10668"/><draw:equation draw:name="f7" draw:formula="23670"/><draw:equation draw:name="f8" draw:formula="13811"/><draw:equation draw:name="f9" draw:formula="22146"/><draw:equation draw:name="f10" draw:formula="16859"/><draw:equation draw:name="f11" draw:formula="14526"/><draw:equation draw:name="f12" draw:formula="13002"/><draw:equation draw:name="f13" draw:formula="11478"/><draw:equation draw:name="f14" draw:formula="9954"/><draw:equation draw:name="f15" draw:formula="8430"/><draw:equation draw:name="f16" draw:formula="5382"/><draw:equation draw:name="f17" draw:formula="810"/><draw:equation draw:name="f18" draw:formula="15335"/><draw:equation draw:name="f19" draw:formula="15057"/><draw:equation draw:name="f20" draw:formula="1762"/><draw:equation draw:name="f21" draw:formula="3858"/><draw:equation draw:name="f22" draw:formula="3048"/><draw:equation draw:name="f23" draw:formula="6906"/><draw:equation draw:name="f24" draw:formula="4572"/><draw:equation draw:name="f25" draw:formula="16050"/><draw:equation draw:name="f26" draw:formula="17574"/><draw:equation draw:name="f27" draw:formula="1524"/><draw:equation draw:name="f28" draw:formula="?f2 - ?f0"/><draw:equation draw:name="f29" draw:formula="?f1 - ?f0"/><draw:equation draw:name="f30" draw:formula="?f29 / 28242"/><draw:equation draw:name="f31" draw:formula="?f28 / 18383"/><draw:equation draw:name="f32" draw:formula="0 / ?f30"/><draw:equation draw:name="f33" draw:formula="28242 / ?f30"/><draw:equation draw:name="f34" draw:formula="0 / ?f31"/><draw:equation draw:name="f35" draw:formula="18383 / ?f31"/></draw:enhanced-geometry></draw:custom-shape><draw:custom-shape svg:x="0.45927in" svg:y="0.29375in" svg:width="0.04422in" svg:height="0.08991in" draw:id="id280" draw:style-name="a281" draw:name="Shape 283"><svg:title/><svg:desc/><draw:enhanced-geometry draw:type="non-primitive" svg:viewBox="0 0 40434 82218" draw:enhanced-path="M ?f3 ?f0 L ?f1 ?f4 ?f1 ?f5 ?f3 ?f6 C ?f7 ?f6 ?f8 ?f9 ?f10 ?f11 ?f11 ?f12 ?f13 ?f14 ?f13 ?f15 ?f13 ?f16 ?f11 ?f17 ?f10 ?f18 ?f8 ?f19 ?f7 ?f20 ?f3 ?f20 L ?f1 ?f21 ?f1 ?f2 ?f9 ?f22 C ?f23 ?f24 ?f25 ?f26 ?f27 ?f19 ?f28 ?f29 ?f0 ?f16 ?f0 ?f30 ?f0 ?f14 ?f28 ?f10 ?f27 ?f9 ?f25 ?f23 ?f31 ?f32 ?f9 ?f27 ?f10 ?f28 ?f33 ?f0 ?f3 ?f0 Z N" draw:text-areas="?f38 ?f40 ?f39 ?f41"><draw:equation draw:name="f0" draw:formula="0"/><draw:equation draw:name="f1" draw:formula="40434"/><draw:equation draw:name="f2" draw:formula="82218"/><draw:equation draw:name="f3" draw:formula="39719"/><draw:equation draw:name="f4" draw:formula="136"/><draw:equation draw:name="f5" draw:formula="17082"/><draw:equation draw:name="f6" draw:formula="16764"/><draw:equation draw:name="f7" draw:formula="35147"/><draw:equation draw:name="f8" draw:formula="30575"/><draw:equation draw:name="f9" draw:formula="19812"/><draw:equation draw:name="f10" draw:formula="25908"/><draw:equation draw:name="f11" draw:formula="22860"/><draw:equation draw:name="f12" draw:formula="27432"/><draw:equation draw:name="f13" draw:formula="21336"/><draw:equation draw:name="f14" draw:formula="33528"/><draw:equation draw:name="f15" draw:formula="41148"/><draw:equation draw:name="f16" draw:formula="48768"/><draw:equation draw:name="f17" draw:formula="54959"/><draw:equation draw:name="f18" draw:formula="59531"/><draw:equation draw:name="f19" draw:formula="64103"/><draw:equation draw:name="f20" draw:formula="65627"/><draw:equation draw:name="f21" draw:formula="65310"/><draw:equation draw:name="f22" draw:formula="77819"/><draw:equation draw:name="f23" draw:formula="13716"/><draw:equation draw:name="f24" draw:formula="74771"/><draw:equation draw:name="f25" draw:formula="7620"/><draw:equation draw:name="f26" draw:formula="70199"/><draw:equation draw:name="f27" draw:formula="4572"/><draw:equation draw:name="f28" draw:formula="1524"/><draw:equation draw:name="f29" draw:formula="56483"/><draw:equation draw:name="f30" draw:formula="39624"/><draw:equation draw:name="f31" draw:formula="12192"/><draw:equation draw:name="f32" draw:formula="9144"/><draw:equation draw:name="f33" draw:formula="32099"/><draw:equation draw:name="f34" draw:formula="?f2 - ?f0"/><draw:equation draw:name="f35" draw:formula="?f1 - ?f0"/><draw:equation draw:name="f36" draw:formula="?f35 / 40434"/><draw:equation draw:name="f37" draw:formula="?f34 / 82218"/><draw:equation draw:name="f38" draw:formula="0 / ?f36"/><draw:equation draw:name="f39" draw:formula="40434 / ?f36"/><draw:equation draw:name="f40" draw:formula="0 / ?f37"/><draw:equation draw:name="f41" draw:formula="82218 / ?f37"/></draw:enhanced-geometry></draw:custom-shape><draw:custom-shape svg:x="0.50349in" svg:y="0.2939in" svg:width="0.04432in" svg:height="0.08996in" draw:id="id281" draw:style-name="a282" draw:name="Shape 284"><svg:title/><svg:desc/><draw:enhanced-geometry draw:type="non-primitive" svg:viewBox="0 0 40529 82255" draw:enhanced-path="M ?f0 ?f0 L ?f3 ?f4 C ?f5 ?f6 ?f7 ?f8 ?f9 ?f10 ?f11 ?f12 ?f1 ?f13 ?f1 ?f14 ?f1 ?f15 ?f11 ?f16 ?f9 ?f17 ?f18 ?f19 ?f20 ?f2 ?f21 ?f2 L ?f0 ?f22 ?f0 ?f23 ?f24 ?f25 C ?f26 ?f27 ?f28 ?f29 ?f28 ?f14 ?f28 ?f30 ?f26 ?f31 ?f24 ?f32 L ?f0 ?f33 ?f0 ?f0 Z N" draw:text-areas="?f38 ?f40 ?f39 ?f41"><draw:equation draw:name="f0" draw:formula="0"/><draw:equation draw:name="f1" draw:formula="40529"/><draw:equation draw:name="f2" draw:formula="82255"/><draw:equation draw:name="f3" draw:formula="16240"/><draw:equation draw:name="f4" draw:formula="3102"/><draw:equation draw:name="f5" draw:formula="21384"/><draw:equation draw:name="f6" draw:formula="5197"/><draw:equation draw:name="f7" draw:formula="25956"/><draw:equation draw:name="f8" draw:formula="8245"/><draw:equation draw:name="f9" draw:formula="29766"/><draw:equation draw:name="f10" draw:formula="12055"/><draw:equation draw:name="f11" draw:formula="37481"/><draw:equation draw:name="f12" draw:formula="19676"/><draw:equation draw:name="f13" draw:formula="28820"/><draw:equation draw:name="f14" draw:formula="41011"/><draw:equation draw:name="f15" draw:formula="53299"/><draw:equation draw:name="f16" draw:formula="62443"/><draw:equation draw:name="f17" draw:formula="70063"/><draw:equation draw:name="f18" draw:formula="22146"/><draw:equation draw:name="f19" draw:formula="79207"/><draw:equation draw:name="f20" draw:formula="11478"/><draw:equation draw:name="f21" draw:formula="810"/><draw:equation draw:name="f22" draw:formula="82082"/><draw:equation draw:name="f23" draw:formula="65173"/><draw:equation draw:name="f24" draw:formula="13002"/><draw:equation draw:name="f25" draw:formula="59395"/><draw:equation draw:name="f26" draw:formula="17574"/><draw:equation draw:name="f27" draw:formula="54823"/><draw:equation draw:name="f28" draw:formula="19098"/><draw:equation draw:name="f29" draw:formula="48632"/><draw:equation draw:name="f30" draw:formula="33391"/><draw:equation draw:name="f31" draw:formula="27296"/><draw:equation draw:name="f32" draw:formula="22723"/><draw:equation draw:name="f33" draw:formula="16945"/><draw:equation draw:name="f34" draw:formula="?f2 - ?f0"/><draw:equation draw:name="f35" draw:formula="?f1 - ?f0"/><draw:equation draw:name="f36" draw:formula="?f35 / 40529"/><draw:equation draw:name="f37" draw:formula="?f34 / 82255"/><draw:equation draw:name="f38" draw:formula="0 / ?f36"/><draw:equation draw:name="f39" draw:formula="40529 / ?f36"/><draw:equation draw:name="f40" draw:formula="0 / ?f37"/><draw:equation draw:name="f41" draw:formula="82255 / ?f37"/></draw:enhanced-geometry></draw:custom-shape><draw:custom-shape svg:x="0.60625in" svg:y="0.29375in" svg:width="0.04005in" svg:height="0.08978in" draw:id="id282" draw:style-name="a283" draw:name="Shape 285"><svg:title/><svg:desc/><draw:enhanced-geometry draw:type="non-primitive" svg:viewBox="0 0 36624 82095" draw:enhanced-path="M ?f3 ?f0 L ?f1 ?f4 ?f1 ?f5 ?f6 ?f7 C ?f8 ?f7 ?f9 ?f10 ?f11 ?f12 ?f13 ?f14 ?f12 ?f9 ?f12 ?f3 L ?f1 ?f3 ?f1 ?f15 ?f12 ?f15 C ?f12 ?f16 ?f13 ?f17 ?f11 ?f18 L ?f1 ?f19 ?f1 ?f2 ?f20 ?f21 C ?f22 ?f23 ?f24 ?f25 ?f26 ?f27 ?f28 ?f18 ?f0 ?f16 ?f0 ?f29 ?f0 ?f9 ?f30 ?f10 ?f31 ?f24 ?f32 ?f30 ?f14 ?f0 ?f3 ?f0 Z N" draw:text-areas="?f37 ?f39 ?f38 ?f40"><draw:equation draw:name="f0" draw:formula="0"/><draw:equation draw:name="f1" draw:formula="36624"/><draw:equation draw:name="f2" draw:formula="82095"/><draw:equation draw:name="f3" draw:formula="35052"/><draw:equation draw:name="f4" draw:formula="313"/><draw:equation draw:name="f5" draw:formula="15267"/><draw:equation draw:name="f6" draw:formula="36576"/><draw:equation draw:name="f7" draw:formula="15240"/><draw:equation draw:name="f8" draw:formula="32004"/><draw:equation draw:name="f9" draw:formula="28956"/><draw:equation draw:name="f10" draw:formula="18288"/><draw:equation draw:name="f11" draw:formula="25908"/><draw:equation draw:name="f12" draw:formula="21336"/><draw:equation draw:name="f13" draw:formula="22860"/><draw:equation draw:name="f14" draw:formula="24384"/><draw:equation draw:name="f15" draw:formula="47244"/><draw:equation draw:name="f16" draw:formula="53436"/><draw:equation draw:name="f17" draw:formula="58007"/><draw:equation draw:name="f18" draw:formula="62580"/><draw:equation draw:name="f19" draw:formula="66566"/><draw:equation draw:name="f20" draw:formula="20014"/><draw:equation draw:name="f21" draw:formula="78962"/><draw:equation draw:name="f22" draw:formula="14859"/><draw:equation draw:name="f23" draw:formula="76676"/><draw:equation draw:name="f24" draw:formula="10668"/><draw:equation draw:name="f25" draw:formula="73247"/><draw:equation draw:name="f26" draw:formula="7620"/><draw:equation draw:name="f27" draw:formula="68675"/><draw:equation draw:name="f28" draw:formula="1524"/><draw:equation draw:name="f29" draw:formula="41148"/><draw:equation draw:name="f30" draw:formula="3048"/><draw:equation draw:name="f31" draw:formula="9144"/><draw:equation draw:name="f32" draw:formula="16764"/><draw:equation draw:name="f33" draw:formula="?f2 - ?f0"/><draw:equation draw:name="f34" draw:formula="?f1 - ?f0"/><draw:equation draw:name="f35" draw:formula="?f34 / 36624"/><draw:equation draw:name="f36" draw:formula="?f33 / 82095"/><draw:equation draw:name="f37" draw:formula="0 / ?f35"/><draw:equation draw:name="f38" draw:formula="36624 / ?f35"/><draw:equation draw:name="f39" draw:formula="0 / ?f36"/><draw:equation draw:name="f40" draw:formula="82095 / ?f36"/></draw:enhanced-geometry></draw:custom-shape><draw:custom-shape svg:x="0.6463in" svg:y="0.35552in" svg:width="0.03839in" svg:height="0.02833in" draw:id="id283" draw:style-name="a284" draw:name="Shape 286"><svg:title/><svg:desc/><draw:enhanced-geometry draw:type="non-primitive" svg:viewBox="0 0 35100 25908" draw:enhanced-path="M ?f3 ?f0 L ?f1 ?f4 C ?f5 ?f6 ?f7 ?f8 ?f9 ?f10 ?f11 ?f12 ?f13 ?f2 ?f14 ?f2 L ?f0 ?f15 ?f0 ?f16 ?f14 ?f6 C ?f17 ?f6 ?f18 ?f19 ?f13 ?f20 ?f21 ?f22 ?f23 ?f4 ?f3 ?f0 Z N" draw:text-areas="?f28 ?f30 ?f29 ?f31"><draw:equation draw:name="f0" draw:formula="0"/><draw:equation draw:name="f1" draw:formula="35100"/><draw:equation draw:name="f2" draw:formula="25908"/><draw:equation draw:name="f3" draw:formula="15288"/><draw:equation draw:name="f4" draw:formula="3048"/><draw:equation draw:name="f5" draw:formula="33576"/><draw:equation draw:name="f6" draw:formula="10668"/><draw:equation draw:name="f7" draw:formula="29004"/><draw:equation draw:name="f8" draw:formula="16764"/><draw:equation draw:name="f9" draw:formula="22908"/><draw:equation draw:name="f10" draw:formula="19812"/><draw:equation draw:name="f11" draw:formula="16812"/><draw:equation draw:name="f12" draw:formula="24384"/><draw:equation draw:name="f13" draw:formula="9192"/><draw:equation draw:name="f14" draw:formula="1572"/><draw:equation draw:name="f15" draw:formula="25612"/><draw:equation draw:name="f16" draw:formula="10083"/><draw:equation draw:name="f17" draw:formula="4620"/><draw:equation draw:name="f18" draw:formula="7668"/><draw:equation draw:name="f19" draw:formula="9144"/><draw:equation draw:name="f20" draw:formula="7620"/><draw:equation draw:name="f21" draw:formula="12240"/><draw:equation draw:name="f22" draw:formula="6096"/><draw:equation draw:name="f23" draw:formula="13764"/><draw:equation draw:name="f24" draw:formula="?f2 - ?f0"/><draw:equation draw:name="f25" draw:formula="?f1 - ?f0"/><draw:equation draw:name="f26" draw:formula="?f25 / 35100"/><draw:equation draw:name="f27" draw:formula="?f24 / 25908"/><draw:equation draw:name="f28" draw:formula="0 / ?f26"/><draw:equation draw:name="f29" draw:formula="35100 / ?f26"/><draw:equation draw:name="f30" draw:formula="0 / ?f27"/><draw:equation draw:name="f31" draw:formula="25908 / ?f27"/></draw:enhanced-geometry></draw:custom-shape><draw:custom-shape svg:x="0.6463in" svg:y="0.29409in" svg:width="0.04005in" svg:height="0.05132in" draw:id="id284" draw:style-name="a285" draw:name="Shape 287"><svg:title/><svg:desc/><draw:enhanced-geometry draw:type="non-primitive" svg:viewBox="0 0 36624 46931" draw:enhanced-path="M ?f0 ?f0 L ?f3 ?f4 C ?f5 ?f6 ?f7 ?f8 ?f9 ?f10 ?f11 ?f12 ?f1 ?f13 ?f1 ?f2 L ?f0 ?f2 ?f0 ?f14 ?f15 ?f14 C ?f15 ?f16 ?f17 ?f18 ?f19 ?f20 L ?f0 ?f21 ?f0 ?f0 Z N" draw:text-areas="?f26 ?f28 ?f27 ?f29"><draw:equation draw:name="f0" draw:formula="0"/><draw:equation draw:name="f1" draw:formula="36624"/><draw:equation draw:name="f2" draw:formula="46931"/><draw:equation draw:name="f3" draw:formula="14704"/><draw:equation draw:name="f4" draw:formula="2926"/><draw:equation draw:name="f5" draw:formula="19479"/><draw:equation draw:name="f6" draw:formula="5021"/><draw:equation draw:name="f7" draw:formula="23670"/><draw:equation draw:name="f8" draw:formula="8069"/><draw:equation draw:name="f9" draw:formula="27480"/><draw:equation draw:name="f10" draw:formula="11880"/><draw:equation draw:name="f11" draw:formula="33576"/><draw:equation draw:name="f12" draw:formula="19499"/><draw:equation draw:name="f13" draw:formula="31691"/><draw:equation draw:name="f14" draw:formula="34739"/><draw:equation draw:name="f15" draw:formula="15288"/><draw:equation draw:name="f16" draw:formula="28643"/><draw:equation draw:name="f17" draw:formula="13764"/><draw:equation draw:name="f18" draw:formula="24071"/><draw:equation draw:name="f19" draw:formula="10716"/><draw:equation draw:name="f20" draw:formula="21024"/><draw:equation draw:name="f21" draw:formula="14955"/><draw:equation draw:name="f22" draw:formula="?f2 - ?f0"/><draw:equation draw:name="f23" draw:formula="?f1 - ?f0"/><draw:equation draw:name="f24" draw:formula="?f23 / 36624"/><draw:equation draw:name="f25" draw:formula="?f22 / 46931"/><draw:equation draw:name="f26" draw:formula="0 / ?f24"/><draw:equation draw:name="f27" draw:formula="36624 / ?f24"/><draw:equation draw:name="f28" draw:formula="0 / ?f25"/><draw:equation draw:name="f29" draw:formula="46931 / ?f25"/></draw:enhanced-geometry></draw:custom-shape><draw:custom-shape svg:x="0.70469in" svg:y="0.26188in" svg:width="0.02333in" svg:height="0.12in" draw:id="id285" draw:style-name="a286" draw:name="Shape 126224"><svg:title/><svg:desc/><draw:enhanced-geometry draw:type="non-primitive" svg:viewBox="0 0 21336 109728" draw:enhanced-path="M ?f0 ?f0 L ?f1 ?f0 ?f1 ?f2 ?f0 ?f2 ?f0 ?f0 N" draw:text-areas="?f7 ?f9 ?f8 ?f10"><draw:equation draw:name="f0" draw:formula="0"/><draw:equation draw:name="f1" draw:formula="21336"/><draw:equation draw:name="f2" draw:formula="109728"/><draw:equation draw:name="f3" draw:formula="?f2 - ?f0"/><draw:equation draw:name="f4" draw:formula="?f1 - ?f0"/><draw:equation draw:name="f5" draw:formula="?f4 / 21336"/><draw:equation draw:name="f6" draw:formula="?f3 / 109728"/><draw:equation draw:name="f7" draw:formula="0 / ?f5"/><draw:equation draw:name="f8" draw:formula="21336 / ?f5"/><draw:equation draw:name="f9" draw:formula="0 / ?f6"/><draw:equation draw:name="f10" draw:formula="109728 / ?f6"/></draw:enhanced-geometry></draw:custom-shape><draw:custom-shape svg:x="0.74479in" svg:y="0.29375in" svg:width="0.04099in" svg:height="0.08996in" draw:id="id286" draw:style-name="a287" draw:name="Shape 289"><svg:title/><svg:desc/><draw:enhanced-geometry draw:type="non-primitive" svg:viewBox="0 0 37481 82256" draw:enhanced-path="M ?f3 ?f0 L ?f1 ?f4 ?f1 ?f5 ?f6 ?f7 C ?f8 ?f9 ?f10 ?f11 ?f10 ?f12 L ?f1 ?f12 ?f1 ?f13 ?f10 ?f13 C ?f10 ?f14 ?f8 ?f15 ?f6 ?f16 L ?f1 ?f17 ?f1 ?f2 ?f18 ?f19 C ?f20 ?f21 ?f22 ?f23 ?f24 ?f25 ?f26 ?f16 ?f0 ?f14 ?f0 ?f27 ?f0 ?f11 ?f26 ?f28 ?f22 ?f29 ?f30 ?f26 ?f6 ?f0 ?f3 ?f0 Z N" draw:text-areas="?f35 ?f37 ?f36 ?f38"><draw:equation draw:name="f0" draw:formula="0"/><draw:equation draw:name="f1" draw:formula="37481"/><draw:equation draw:name="f2" draw:formula="82256"/><draw:equation draw:name="f3" draw:formula="36671"/><draw:equation draw:name="f4" draw:formula="176"/><draw:equation draw:name="f5" draw:formula="15597"/><draw:equation draw:name="f6" draw:formula="26003"/><draw:equation draw:name="f7" draw:formula="21336"/><draw:equation draw:name="f8" draw:formula="22955"/><draw:equation draw:name="f9" draw:formula="24384"/><draw:equation draw:name="f10" draw:formula="21431"/><draw:equation draw:name="f11" draw:formula="28956"/><draw:equation draw:name="f12" draw:formula="35052"/><draw:equation draw:name="f13" draw:formula="47244"/><draw:equation draw:name="f14" draw:formula="53436"/><draw:equation draw:name="f15" draw:formula="58007"/><draw:equation draw:name="f16" draw:formula="62580"/><draw:equation draw:name="f17" draw:formula="66884"/><draw:equation draw:name="f18" draw:formula="20098"/><draw:equation draw:name="f19" draw:formula="78962"/><draw:equation draw:name="f20" draw:formula="14954"/><draw:equation draw:name="f21" draw:formula="76676"/><draw:equation draw:name="f22" draw:formula="10763"/><draw:equation draw:name="f23" draw:formula="73247"/><draw:equation draw:name="f24" draw:formula="7715"/><draw:equation draw:name="f25" draw:formula="68675"/><draw:equation draw:name="f26" draw:formula="3048"/><draw:equation draw:name="f27" draw:formula="41148"/><draw:equation draw:name="f28" draw:formula="18288"/><draw:equation draw:name="f29" draw:formula="10668"/><draw:equation draw:name="f30" draw:formula="16859"/><draw:equation draw:name="f31" draw:formula="?f2 - ?f0"/><draw:equation draw:name="f32" draw:formula="?f1 - ?f0"/><draw:equation draw:name="f33" draw:formula="?f32 / 37481"/><draw:equation draw:name="f34" draw:formula="?f31 / 82256"/><draw:equation draw:name="f35" draw:formula="0 / ?f33"/><draw:equation draw:name="f36" draw:formula="37481 / ?f33"/><draw:equation draw:name="f37" draw:formula="0 / ?f34"/><draw:equation draw:name="f38" draw:formula="82256 / ?f34"/></draw:enhanced-geometry></draw:custom-shape><draw:custom-shape svg:x="0.78578in" svg:y="0.35552in" svg:width="0.03922in" svg:height="0.02833in" draw:id="id287" draw:style-name="a288" draw:name="Shape 290"><svg:title/><svg:desc/><draw:enhanced-geometry draw:type="non-primitive" svg:viewBox="0 0 35862 25908" draw:enhanced-path="M ?f3 ?f0 L ?f1 ?f4 C ?f5 ?f6 ?f7 ?f8 ?f9 ?f10 ?f11 ?f12 ?f13 ?f2 ?f14 ?f2 L ?f0 ?f15 ?f0 ?f16 ?f14 ?f6 C ?f17 ?f6 ?f18 ?f19 ?f13 ?f20 ?f21 ?f22 ?f23 ?f4 ?f3 ?f0 Z N" draw:text-areas="?f28 ?f30 ?f29 ?f31"><draw:equation draw:name="f0" draw:formula="0"/><draw:equation draw:name="f1" draw:formula="35862"/><draw:equation draw:name="f2" draw:formula="25908"/><draw:equation draw:name="f3" draw:formula="14526"/><draw:equation draw:name="f4" draw:formula="3048"/><draw:equation draw:name="f5" draw:formula="32814"/><draw:equation draw:name="f6" draw:formula="10668"/><draw:equation draw:name="f7" draw:formula="28242"/><draw:equation draw:name="f8" draw:formula="16764"/><draw:equation draw:name="f9" draw:formula="22146"/><draw:equation draw:name="f10" draw:formula="19812"/><draw:equation draw:name="f11" draw:formula="17574"/><draw:equation draw:name="f12" draw:formula="24384"/><draw:equation draw:name="f13" draw:formula="9858"/><draw:equation draw:name="f14" draw:formula="714"/><draw:equation draw:name="f15" draw:formula="25773"/><draw:equation draw:name="f16" draw:formula="10400"/><draw:equation draw:name="f17" draw:formula="3762"/><draw:equation draw:name="f18" draw:formula="6810"/><draw:equation draw:name="f19" draw:formula="9144"/><draw:equation draw:name="f20" draw:formula="7620"/><draw:equation draw:name="f21" draw:formula="11382"/><draw:equation draw:name="f22" draw:formula="6096"/><draw:equation draw:name="f23" draw:formula="12906"/><draw:equation draw:name="f24" draw:formula="?f2 - ?f0"/><draw:equation draw:name="f25" draw:formula="?f1 - ?f0"/><draw:equation draw:name="f26" draw:formula="?f25 / 35862"/><draw:equation draw:name="f27" draw:formula="?f24 / 25908"/><draw:equation draw:name="f28" draw:formula="0 / ?f26"/><draw:equation draw:name="f29" draw:formula="35862 / ?f26"/><draw:equation draw:name="f30" draw:formula="0 / ?f27"/><draw:equation draw:name="f31" draw:formula="25908 / ?f27"/></draw:enhanced-geometry></draw:custom-shape><draw:custom-shape svg:x="0.78578in" svg:y="0.29394in" svg:width="0.04089in" svg:height="0.05147in" draw:id="id288" draw:style-name="a289" draw:name="Shape 291"><svg:title/><svg:desc/><draw:enhanced-geometry draw:type="non-primitive" svg:viewBox="0 0 37386 47068" draw:enhanced-path="M ?f0 ?f0 L ?f3 ?f4 C ?f5 ?f6 ?f7 ?f8 ?f9 ?f10 ?f11 ?f12 ?f1 ?f13 ?f14 ?f2 L ?f0 ?f2 ?f0 ?f15 ?f16 ?f15 C ?f16 ?f17 ?f18 ?f19 ?f20 ?f21 ?f22 ?f23 ?f24 ?f25 ?f26 ?f25 L ?f0 ?f27 ?f0 ?f0 Z N" draw:text-areas="?f32 ?f34 ?f33 ?f35"><draw:equation draw:name="f0" draw:formula="0"/><draw:equation draw:name="f1" draw:formula="37386"/><draw:equation draw:name="f2" draw:formula="47068"/><draw:equation draw:name="f3" draw:formula="14097"/><draw:equation draw:name="f4" draw:formula="3063"/><draw:equation draw:name="f5" draw:formula="18693"/><draw:equation draw:name="f6" draw:formula="5158"/><draw:equation draw:name="f7" draw:formula="22908"/><draw:equation draw:name="f8" draw:formula="8206"/><draw:equation draw:name="f9" draw:formula="26718"/><draw:equation draw:name="f10" draw:formula="12016"/><draw:equation draw:name="f11" draw:formula="32814"/><draw:equation draw:name="f12" draw:formula="19636"/><draw:equation draw:name="f13" draw:formula="31828"/><draw:equation draw:name="f14" draw:formula="35862"/><draw:equation draw:name="f15" draw:formula="34876"/><draw:equation draw:name="f16" draw:formula="16050"/><draw:equation draw:name="f17" draw:formula="28780"/><draw:equation draw:name="f18" draw:formula="14526"/><draw:equation draw:name="f19" draw:formula="24208"/><draw:equation draw:name="f20" draw:formula="11382"/><draw:equation draw:name="f21" draw:formula="21160"/><draw:equation draw:name="f22" draw:formula="8334"/><draw:equation draw:name="f23" draw:formula="18112"/><draw:equation draw:name="f24" draw:formula="3762"/><draw:equation draw:name="f25" draw:formula="15064"/><draw:equation draw:name="f26" draw:formula="714"/><draw:equation draw:name="f27" draw:formula="15422"/><draw:equation draw:name="f28" draw:formula="?f2 - ?f0"/><draw:equation draw:name="f29" draw:formula="?f1 - ?f0"/><draw:equation draw:name="f30" draw:formula="?f29 / 37386"/><draw:equation draw:name="f31" draw:formula="?f28 / 47068"/><draw:equation draw:name="f32" draw:formula="0 / ?f30"/><draw:equation draw:name="f33" draw:formula="37386 / ?f30"/><draw:equation draw:name="f34" draw:formula="0 / ?f31"/><draw:equation draw:name="f35" draw:formula="47068 / ?f31"/></draw:enhanced-geometry></draw:custom-shape><draw:custom-shape svg:x="0.835in" svg:y="0.26531in" svg:width="0.0501in" svg:height="0.11854in" draw:id="id289" draw:style-name="a290" draw:name="Shape 292"><svg:title/><svg:desc/><draw:enhanced-geometry draw:type="non-primitive" svg:viewBox="0 0 45815 108395" draw:enhanced-path="M ?f3 ?f0 L ?f3 ?f4 ?f5 ?f4 ?f5 ?f5 ?f3 ?f5 ?f3 ?f6 C ?f3 ?f7 ?f3 ?f8 ?f3 ?f8 ?f3 ?f9 ?f10 ?f11 ?f10 ?f11 ?f12 ?f13 ?f14 ?f13 ?f15 ?f13 ?f16 ?f13 ?f17 ?f11 ?f5 ?f11 L ?f1 ?f18 C ?f17 ?f2 ?f15 ?f2 ?f3 ?f2 ?f19 ?f2 ?f20 ?f2 ?f21 ?f22 ?f23 ?f18 ?f24 ?f25 ?f24 ?f26 ?f27 ?f28 ?f29 ?f30 ?f29 ?f31 ?f32 ?f13 ?f32 ?f8 ?f32 ?f33 L ?f32 ?f5 ?f0 ?f5 ?f0 ?f4 ?f32 ?f4 ?f32 ?f34 ?f3 ?f0 Z N" draw:text-areas="?f39 ?f41 ?f40 ?f42"><draw:equation draw:name="f0" draw:formula="0"/><draw:equation draw:name="f1" draw:formula="45815"/><draw:equation draw:name="f2" draw:formula="108395"/><draw:equation draw:name="f3" draw:formula="30575"/><draw:equation draw:name="f4" draw:formula="27527"/><draw:equation draw:name="f5" draw:formula="44291"/><draw:equation draw:name="f6" draw:formula="76295"/><draw:equation draw:name="f7" draw:formula="82487"/><draw:equation draw:name="f8" draw:formula="87059"/><draw:equation draw:name="f9" draw:formula="88583"/><draw:equation draw:name="f10" draw:formula="32099"/><draw:equation draw:name="f11" draw:formula="90107"/><draw:equation draw:name="f12" draw:formula="33623"/><draw:equation draw:name="f13" draw:formula="91630"/><draw:equation draw:name="f14" draw:formula="35147"/><draw:equation draw:name="f15" draw:formula="36671"/><draw:equation draw:name="f16" draw:formula="38195"/><draw:equation draw:name="f17" draw:formula="41243"/><draw:equation draw:name="f18" draw:formula="105347"/><draw:equation draw:name="f19" draw:formula="26003"/><draw:equation draw:name="f20" draw:formula="22955"/><draw:equation draw:name="f21" draw:formula="19907"/><draw:equation draw:name="f22" draw:formula="106871"/><draw:equation draw:name="f23" draw:formula="16859"/><draw:equation draw:name="f24" draw:formula="13716"/><draw:equation draw:name="f25" draw:formula="103823"/><draw:equation draw:name="f26" draw:formula="102299"/><draw:equation draw:name="f27" draw:formula="12192"/><draw:equation draw:name="f28" draw:formula="99251"/><draw:equation draw:name="f29" draw:formula="10668"/><draw:equation draw:name="f30" draw:formula="97727"/><draw:equation draw:name="f31" draw:formula="93155"/><draw:equation draw:name="f32" draw:formula="9144"/><draw:equation draw:name="f33" draw:formula="79439"/><draw:equation draw:name="f34" draw:formula="12287"/><draw:equation draw:name="f35" draw:formula="?f2 - ?f0"/><draw:equation draw:name="f36" draw:formula="?f1 - ?f0"/><draw:equation draw:name="f37" draw:formula="?f36 / 45815"/><draw:equation draw:name="f38" draw:formula="?f35 / 108395"/><draw:equation draw:name="f39" draw:formula="0 / ?f37"/><draw:equation draw:name="f40" draw:formula="45815 / ?f37"/><draw:equation draw:name="f41" draw:formula="0 / ?f38"/><draw:equation draw:name="f42" draw:formula="108395 / ?f38"/></draw:enhanced-geometry></draw:custom-shape><draw:custom-shape svg:x="0.89844in" svg:y="0.29375in" svg:width="0.05677in" svg:height="0.08844in" draw:id="id290" draw:style-name="a291" draw:name="Shape 293"><svg:title/><svg:desc/><draw:enhanced-geometry draw:type="non-primitive" svg:viewBox="0 0 51911 80867" draw:enhanced-path="M ?f3 ?f0 C ?f4 ?f0 ?f5 ?f6 ?f1 ?f7 L ?f8 ?f9 C ?f10 ?f11 ?f3 ?f12 ?f13 ?f12 ?f14 ?f12 ?f15 ?f11 ?f16 ?f17 ?f18 ?f9 ?f19 ?f20 ?f21 ?f22 ?f23 ?f24 ?f23 ?f25 ?f23 ?f26 L ?f23 ?f2 ?f0 ?f2 ?f0 ?f6 ?f27 ?f6 ?f27 ?f28 C ?f21 ?f29 ?f18 ?f7 ?f30 ?f31 ?f14 ?f6 ?f13 ?f0 ?f3 ?f0 Z N" draw:text-areas="?f36 ?f38 ?f37 ?f39"><draw:equation draw:name="f0" draw:formula="0"/><draw:equation draw:name="f1" draw:formula="51911"/><draw:equation draw:name="f2" draw:formula="80867"/><draw:equation draw:name="f3" draw:formula="38195"/><draw:equation draw:name="f4" draw:formula="42767"/><draw:equation draw:name="f5" draw:formula="47339"/><draw:equation draw:name="f6" draw:formula="1524"/><draw:equation draw:name="f7" draw:formula="4572"/><draw:equation draw:name="f8" draw:formula="45815"/><draw:equation draw:name="f9" draw:formula="22860"/><draw:equation draw:name="f10" draw:formula="41243"/><draw:equation draw:name="f11" draw:formula="19812"/><draw:equation draw:name="f12" draw:formula="18288"/><draw:equation draw:name="f13" draw:formula="35147"/><draw:equation draw:name="f14" draw:formula="32099"/><draw:equation draw:name="f15" draw:formula="30575"/><draw:equation draw:name="f16" draw:formula="27527"/><draw:equation draw:name="f17" draw:formula="21336"/><draw:equation draw:name="f18" draw:formula="26003"/><draw:equation draw:name="f19" draw:formula="24479"/><draw:equation draw:name="f20" draw:formula="25908"/><draw:equation draw:name="f21" draw:formula="22955"/><draw:equation draw:name="f22" draw:formula="30480"/><draw:equation draw:name="f23" draw:formula="21431"/><draw:equation draw:name="f24" draw:formula="33528"/><draw:equation draw:name="f25" draw:formula="42672"/><draw:equation draw:name="f26" draw:formula="56483"/><draw:equation draw:name="f27" draw:formula="19907"/><draw:equation draw:name="f28" draw:formula="13716"/><draw:equation draw:name="f29" draw:formula="7620"/><draw:equation draw:name="f30" draw:formula="29051"/><draw:equation draw:name="f31" draw:formula="3048"/><draw:equation draw:name="f32" draw:formula="?f2 - ?f0"/><draw:equation draw:name="f33" draw:formula="?f1 - ?f0"/><draw:equation draw:name="f34" draw:formula="?f33 / 51911"/><draw:equation draw:name="f35" draw:formula="?f32 / 80867"/><draw:equation draw:name="f36" draw:formula="0 / ?f34"/><draw:equation draw:name="f37" draw:formula="51911 / ?f34"/><draw:equation draw:name="f38" draw:formula="0 / ?f35"/><draw:equation draw:name="f39" draw:formula="80867 / ?f35"/></draw:enhanced-geometry></draw:custom-shape><draw:custom-shape svg:x="0.96031in" svg:y="0.29375in" svg:width="0.04422in" svg:height="0.0901in" draw:id="id291" draw:style-name="a292" draw:name="Shape 294"><svg:title/><svg:desc/><draw:enhanced-geometry draw:type="non-primitive" svg:viewBox="0 0 40434 82391" draw:enhanced-path="M ?f3 ?f0 L ?f1 ?f4 ?f1 ?f5 ?f3 ?f6 C ?f7 ?f6 ?f8 ?f9 ?f10 ?f11 ?f11 ?f12 ?f13 ?f14 ?f13 ?f15 ?f13 ?f16 ?f11 ?f17 ?f10 ?f18 ?f8 ?f19 ?f7 ?f20 ?f3 ?f20 L ?f1 ?f21 ?f1 ?f22 ?f3 ?f2 C ?f14 ?f2 ?f10 ?f23 ?f9 ?f24 ?f25 ?f26 ?f27 ?f28 ?f29 ?f19 ?f30 ?f31 ?f0 ?f16 ?f0 ?f3 ?f0 ?f14 ?f30 ?f10 ?f29 ?f9 ?f27 ?f32 ?f25 ?f33 ?f34 ?f29 ?f10 ?f30 ?f35 ?f0 ?f3 ?f0 Z N" draw:text-areas="?f40 ?f42 ?f41 ?f43"><draw:equation draw:name="f0" draw:formula="0"/><draw:equation draw:name="f1" draw:formula="40434"/><draw:equation draw:name="f2" draw:formula="82391"/><draw:equation draw:name="f3" draw:formula="39624"/><draw:equation draw:name="f4" draw:formula="154"/><draw:equation draw:name="f5" draw:formula="17121"/><draw:equation draw:name="f6" draw:formula="16764"/><draw:equation draw:name="f7" draw:formula="35052"/><draw:equation draw:name="f8" draw:formula="30480"/><draw:equation draw:name="f9" draw:formula="19812"/><draw:equation draw:name="f10" draw:formula="25908"/><draw:equation draw:name="f11" draw:formula="22860"/><draw:equation draw:name="f12" draw:formula="27432"/><draw:equation draw:name="f13" draw:formula="21336"/><draw:equation draw:name="f14" draw:formula="33528"/><draw:equation draw:name="f15" draw:formula="41148"/><draw:equation draw:name="f16" draw:formula="48768"/><draw:equation draw:name="f17" draw:formula="54959"/><draw:equation draw:name="f18" draw:formula="59531"/><draw:equation draw:name="f19" draw:formula="64103"/><draw:equation draw:name="f20" draw:formula="65627"/><draw:equation draw:name="f21" draw:formula="65270"/><draw:equation draw:name="f22" draw:formula="82260"/><draw:equation draw:name="f23" draw:formula="80867"/><draw:equation draw:name="f24" draw:formula="77819"/><draw:equation draw:name="f25" draw:formula="12192"/><draw:equation draw:name="f26" draw:formula="74771"/><draw:equation draw:name="f27" draw:formula="7620"/><draw:equation draw:name="f28" draw:formula="70199"/><draw:equation draw:name="f29" draw:formula="4572"/><draw:equation draw:name="f30" draw:formula="1524"/><draw:equation draw:name="f31" draw:formula="56483"/><draw:equation draw:name="f32" draw:formula="13716"/><draw:equation draw:name="f33" draw:formula="9144"/><draw:equation draw:name="f34" draw:formula="18288"/><draw:equation draw:name="f35" draw:formula="32004"/><draw:equation draw:name="f36" draw:formula="?f2 - ?f0"/><draw:equation draw:name="f37" draw:formula="?f1 - ?f0"/><draw:equation draw:name="f38" draw:formula="?f37 / 40434"/><draw:equation draw:name="f39" draw:formula="?f36 / 82391"/><draw:equation draw:name="f40" draw:formula="0 / ?f38"/><draw:equation draw:name="f41" draw:formula="40434 / ?f38"/><draw:equation draw:name="f42" draw:formula="0 / ?f39"/><draw:equation draw:name="f43" draw:formula="82391 / ?f39"/></draw:enhanced-geometry></draw:custom-shape><draw:custom-shape svg:x="0.97698in" svg:y="0.26031in" svg:width="0.02755in" svg:height="0.0251in" draw:id="id292" draw:style-name="a293" draw:name="Shape 295"><svg:title/><svg:desc/><draw:enhanced-geometry draw:type="non-primitive" svg:viewBox="0 0 25194 22955" draw:enhanced-path="M ?f3 ?f0 L ?f1 ?f0 ?f1 ?f4 ?f5 ?f6 ?f7 ?f2 ?f0 ?f2 ?f3 ?f0 Z N" draw:text-areas="?f12 ?f14 ?f13 ?f15"><draw:equation draw:name="f0" draw:formula="0"/><draw:equation draw:name="f1" draw:formula="25194"/><draw:equation draw:name="f2" draw:formula="22955"/><draw:equation draw:name="f3" draw:formula="15240"/><draw:equation draw:name="f4" draw:formula="11745"/><draw:equation draw:name="f5" draw:formula="24384"/><draw:equation draw:name="f6" draw:formula="10668"/><draw:equation draw:name="f7" draw:formula="16764"/><draw:equation draw:name="f8" draw:formula="?f2 - ?f0"/><draw:equation draw:name="f9" draw:formula="?f1 - ?f0"/><draw:equation draw:name="f10" draw:formula="?f9 / 25194"/><draw:equation draw:name="f11" draw:formula="?f8 / 22955"/><draw:equation draw:name="f12" draw:formula="0 / ?f10"/><draw:equation draw:name="f13" draw:formula="25194 / ?f10"/><draw:equation draw:name="f14" draw:formula="0 / ?f11"/><draw:equation draw:name="f15" draw:formula="22955 / ?f11"/></draw:enhanced-geometry></draw:custom-shape><draw:custom-shape svg:x="1.00453in" svg:y="0.29392in" svg:width="0.04422in" svg:height="0.08979in" draw:id="id293" draw:style-name="a294" draw:name="Shape 296"><svg:title/><svg:desc/><draw:enhanced-geometry draw:type="non-primitive" svg:viewBox="0 0 40434 82106" draw:enhanced-path="M ?f0 ?f0 L ?f3 ?f4 C ?f5 ?f6 ?f7 ?f8 ?f9 ?f10 ?f11 ?f12 ?f1 ?f13 ?f1 ?f14 ?f1 ?f15 ?f11 ?f16 ?f9 ?f17 ?f18 ?f19 ?f20 ?f21 ?f22 ?f23 L ?f0 ?f2 ?f0 ?f24 ?f25 ?f26 C ?f27 ?f28 ?f29 ?f30 ?f29 ?f14 ?f29 ?f31 ?f27 ?f32 ?f25 ?f33 L ?f0 ?f34 ?f0 ?f0 Z N" draw:text-areas="?f39 ?f41 ?f40 ?f42"><draw:equation draw:name="f0" draw:formula="0"/><draw:equation draw:name="f1" draw:formula="40434"/><draw:equation draw:name="f2" draw:formula="82106"/><draw:equation draw:name="f3" draw:formula="16228"/><draw:equation draw:name="f4" draw:formula="3085"/><draw:equation draw:name="f5" draw:formula="21384"/><draw:equation draw:name="f6" draw:formula="5180"/><draw:equation draw:name="f7" draw:formula="25956"/><draw:equation draw:name="f8" draw:formula="8228"/><draw:equation draw:name="f9" draw:formula="29766"/><draw:equation draw:name="f10" draw:formula="12038"/><draw:equation draw:name="f11" draw:formula="37386"/><draw:equation draw:name="f12" draw:formula="19658"/><draw:equation draw:name="f13" draw:formula="28802"/><draw:equation draw:name="f14" draw:formula="40994"/><draw:equation draw:name="f15" draw:formula="53281"/><draw:equation draw:name="f16" draw:formula="62425"/><draw:equation draw:name="f17" draw:formula="70045"/><draw:equation draw:name="f18" draw:formula="25194"/><draw:equation draw:name="f19" draw:formula="74618"/><draw:equation draw:name="f20" draw:formula="20622"/><draw:equation draw:name="f21" draw:formula="77665"/><draw:equation draw:name="f22" draw:formula="15657"/><draw:equation draw:name="f23" draw:formula="79570"/><draw:equation draw:name="f24" draw:formula="65116"/><draw:equation draw:name="f25" draw:formula="13002"/><draw:equation draw:name="f26" draw:formula="59377"/><draw:equation draw:name="f27" draw:formula="17574"/><draw:equation draw:name="f28" draw:formula="54805"/><draw:equation draw:name="f29" draw:formula="19098"/><draw:equation draw:name="f30" draw:formula="48614"/><draw:equation draw:name="f31" draw:formula="33374"/><draw:equation draw:name="f32" draw:formula="27278"/><draw:equation draw:name="f33" draw:formula="22706"/><draw:equation draw:name="f34" draw:formula="16968"/><draw:equation draw:name="f35" draw:formula="?f2 - ?f0"/><draw:equation draw:name="f36" draw:formula="?f1 - ?f0"/><draw:equation draw:name="f37" draw:formula="?f36 / 40434"/><draw:equation draw:name="f38" draw:formula="?f35 / 82106"/><draw:equation draw:name="f39" draw:formula="0 / ?f37"/><draw:equation draw:name="f40" draw:formula="40434 / ?f37"/><draw:equation draw:name="f41" draw:formula="0 / ?f38"/><draw:equation draw:name="f42" draw:formula="82106 / ?f38"/></draw:enhanced-geometry></draw:custom-shape><draw:custom-shape svg:x="1.00453in" svg:y="0.26031in" svg:width="0.02755in" svg:height="0.0251in" draw:id="id294" draw:style-name="a295" draw:name="Shape 297"><svg:title/><svg:desc/><draw:enhanced-geometry draw:type="non-primitive" svg:viewBox="0 0 25194 22955" draw:enhanced-path="M ?f0 ?f0 L ?f3 ?f0 ?f1 ?f2 ?f4 ?f2 ?f0 ?f5 ?f0 ?f0 Z N" draw:text-areas="?f10 ?f12 ?f11 ?f13"><draw:equation draw:name="f0" draw:formula="0"/><draw:equation draw:name="f1" draw:formula="25194"/><draw:equation draw:name="f2" draw:formula="22955"/><draw:equation draw:name="f3" draw:formula="9954"/><draw:equation draw:name="f4" draw:formula="8430"/><draw:equation draw:name="f5" draw:formula="11745"/><draw:equation draw:name="f6" draw:formula="?f2 - ?f0"/><draw:equation draw:name="f7" draw:formula="?f1 - ?f0"/><draw:equation draw:name="f8" draw:formula="?f7 / 25194"/><draw:equation draw:name="f9" draw:formula="?f6 / 22955"/><draw:equation draw:name="f10" draw:formula="0 / ?f8"/><draw:equation draw:name="f11" draw:formula="25194 / ?f8"/><draw:equation draw:name="f12" draw:formula="0 / ?f9"/><draw:equation draw:name="f13" draw:formula="22955 / ?f9"/></draw:enhanced-geometry></draw:custom-shape><draw:custom-shape svg:x="1.06719in" svg:y="0.29375in" svg:width="0.07844in" svg:height="0.08844in" draw:id="id295" draw:style-name="a296" draw:name="Shape 298"><svg:title/><svg:desc/><draw:enhanced-geometry draw:type="non-primitive" svg:viewBox="0 0 71723 80867" draw:enhanced-path="M ?f3 ?f0 C ?f4 ?f0 ?f5 ?f6 ?f7 ?f8 ?f9 ?f10 ?f11 ?f12 ?f13 ?f14 ?f15 ?f16 ?f17 ?f18 ?f17 ?f19 ?f1 ?f20 ?f1 ?f21 ?f1 ?f22 L ?f1 ?f2 ?f4 ?f2 ?f4 ?f23 C ?f4 ?f22 ?f4 ?f21 ?f24 ?f25 ?f24 ?f20 ?f26 ?f27 ?f28 ?f19 ?f29 ?f30 ?f31 ?f32 ?f33 ?f32 ?f34 ?f32 ?f35 ?f30 ?f36 ?f19 ?f25 ?f20 ?f37 ?f37 ?f20 ?f36 ?f20 ?f35 ?f27 ?f38 ?f27 ?f39 L ?f27 ?f2 ?f0 ?f2 ?f0 ?f6 ?f19 ?f6 ?f19 ?f18 C ?f21 ?f10 ?f40 ?f0 ?f3 ?f0 Z N" draw:text-areas="?f45 ?f47 ?f46 ?f48"><draw:equation draw:name="f0" draw:formula="0"/><draw:equation draw:name="f1" draw:formula="71723"/><draw:equation draw:name="f2" draw:formula="80867"/><draw:equation draw:name="f3" draw:formula="45815"/><draw:equation draw:name="f4" draw:formula="50387"/><draw:equation draw:name="f5" draw:formula="53435"/><draw:equation draw:name="f6" draw:formula="1524"/><draw:equation draw:name="f7" draw:formula="58007"/><draw:equation draw:name="f8" draw:formula="3048"/><draw:equation draw:name="f9" draw:formula="61055"/><draw:equation draw:name="f10" draw:formula="4572"/><draw:equation draw:name="f11" draw:formula="64103"/><draw:equation draw:name="f12" draw:formula="6096"/><draw:equation draw:name="f13" draw:formula="65627"/><draw:equation draw:name="f14" draw:formula="9144"/><draw:equation draw:name="f15" draw:formula="68675"/><draw:equation draw:name="f16" draw:formula="10668"/><draw:equation draw:name="f17" draw:formula="70199"/><draw:equation draw:name="f18" draw:formula="13716"/><draw:equation draw:name="f19" draw:formula="18288"/><draw:equation draw:name="f20" draw:formula="21336"/><draw:equation draw:name="f21" draw:formula="25908"/><draw:equation draw:name="f22" draw:formula="32004"/><draw:equation draw:name="f23" draw:formula="41148"/><draw:equation draw:name="f24" draw:formula="48863"/><draw:equation draw:name="f25" draw:formula="24384"/><draw:equation draw:name="f26" draw:formula="47339"/><draw:equation draw:name="f27" draw:formula="19812"/><draw:equation draw:name="f28" draw:formula="44291"/><draw:equation draw:name="f29" draw:formula="42767"/><draw:equation draw:name="f30" draw:formula="16764"/><draw:equation draw:name="f31" draw:formula="41243"/><draw:equation draw:name="f32" draw:formula="15240"/><draw:equation draw:name="f33" draw:formula="38100"/><draw:equation draw:name="f34" draw:formula="33528"/><draw:equation draw:name="f35" draw:formula="30480"/><draw:equation draw:name="f36" draw:formula="27432"/><draw:equation draw:name="f37" draw:formula="22860"/><draw:equation draw:name="f38" draw:formula="36576"/><draw:equation draw:name="f39" draw:formula="45720"/><draw:equation draw:name="f40" draw:formula="35052"/><draw:equation draw:name="f41" draw:formula="?f2 - ?f0"/><draw:equation draw:name="f42" draw:formula="?f1 - ?f0"/><draw:equation draw:name="f43" draw:formula="?f42 / 71723"/><draw:equation draw:name="f44" draw:formula="?f41 / 80867"/><draw:equation draw:name="f45" draw:formula="0 / ?f43"/><draw:equation draw:name="f46" draw:formula="71723 / ?f43"/><draw:equation draw:name="f47" draw:formula="0 / ?f44"/><draw:equation draw:name="f48" draw:formula="80867 / ?f44"/></draw:enhanced-geometry></draw:custom-shape><draw:custom-shape svg:x="1.16906in" svg:y="0.29542in" svg:width="0.02167in" svg:height="0.08677in" draw:id="id296" draw:style-name="a297" draw:name="Shape 126225"><svg:title/><svg:desc/><draw:enhanced-geometry draw:type="non-primitive" svg:viewBox="0 0 19812 79343" draw:enhanced-path="M ?f0 ?f0 L ?f1 ?f0 ?f1 ?f2 ?f0 ?f2 ?f0 ?f0 N" draw:text-areas="?f7 ?f9 ?f8 ?f10"><draw:equation draw:name="f0" draw:formula="0"/><draw:equation draw:name="f1" draw:formula="19812"/><draw:equation draw:name="f2" draw:formula="79343"/><draw:equation draw:name="f3" draw:formula="?f2 - ?f0"/><draw:equation draw:name="f4" draw:formula="?f1 - ?f0"/><draw:equation draw:name="f5" draw:formula="?f4 / 19812"/><draw:equation draw:name="f6" draw:formula="?f3 / 79343"/><draw:equation draw:name="f7" draw:formula="0 / ?f5"/><draw:equation draw:name="f8" draw:formula="19812 / ?f5"/><draw:equation draw:name="f9" draw:formula="0 / ?f6"/><draw:equation draw:name="f10" draw:formula="79343 / ?f6"/></draw:enhanced-geometry></draw:custom-shape><draw:custom-shape svg:x="1.16906in" svg:y="0.26198in" svg:width="0.02167in" svg:height="0.02177in" draw:id="id297" draw:style-name="a298" draw:name="Shape 126226"><svg:title/><svg:desc/><draw:enhanced-geometry draw:type="non-primitive" svg:viewBox="0 0 19812 19907" draw:enhanced-path="M ?f0 ?f0 L ?f1 ?f0 ?f1 ?f2 ?f0 ?f2 ?f0 ?f0 N" draw:text-areas="?f7 ?f9 ?f8 ?f10"><draw:equation draw:name="f0" draw:formula="0"/><draw:equation draw:name="f1" draw:formula="19812"/><draw:equation draw:name="f2" draw:formula="19907"/><draw:equation draw:name="f3" draw:formula="?f2 - ?f0"/><draw:equation draw:name="f4" draw:formula="?f1 - ?f0"/><draw:equation draw:name="f5" draw:formula="?f4 / 19812"/><draw:equation draw:name="f6" draw:formula="?f3 / 19907"/><draw:equation draw:name="f7" draw:formula="0 / ?f5"/><draw:equation draw:name="f8" draw:formula="19812 / ?f5"/><draw:equation draw:name="f9" draw:formula="0 / ?f6"/><draw:equation draw:name="f10" draw:formula="19907 / ?f6"/></draw:enhanced-geometry></draw:custom-shape><draw:custom-shape svg:x="1.20906in" svg:y="0.29375in" svg:width="0.08188in" svg:height="0.0901in" draw:id="id298" draw:style-name="a299" draw:name="Shape 301"><svg:title/><svg:desc/><draw:enhanced-geometry draw:type="non-primitive" svg:viewBox="0 0 74867 82391" draw:enhanced-path="M ?f3 ?f0 C ?f4 ?f0 ?f5 ?f6 ?f7 ?f8 ?f9 ?f10 ?f11 ?f12 ?f1 ?f13 L ?f14 ?f15 C ?f14 ?f16 ?f17 ?f18 ?f4 ?f19 ?f20 ?f12 ?f21 ?f12 ?f3 ?f12 ?f22 ?f12 ?f23 ?f24 ?f25 ?f18 ?f26 ?f13 ?f27 ?f28 ?f27 ?f29 ?f27 ?f30 ?f26 ?f31 ?f25 ?f32 ?f23 ?f33 ?f34 ?f35 ?f3 ?f35 ?f36 ?f35 ?f37 ?f33 ?f4 ?f38 ?f17 ?f32 ?f14 ?f31 ?f39 ?f40 L ?f1 ?f41 C ?f42 ?f33 ?f43 ?f44 ?f7 ?f45 ?f5 ?f46 ?f4 ?f2 ?f47 ?f2 ?f25 ?f2 ?f48 ?f49 ?f50 ?f51 ?f52 ?f33 ?f0 ?f53 ?f0 ?f54 ?f0 ?f15 ?f52 ?f24 ?f50 ?f10 ?f48 ?f55 ?f25 ?f0 ?f3 ?f0 Z N" draw:text-areas="?f60 ?f62 ?f61 ?f63"><draw:equation draw:name="f0" draw:formula="0"/><draw:equation draw:name="f1" draw:formula="74867"/><draw:equation draw:name="f2" draw:formula="82391"/><draw:equation draw:name="f3" draw:formula="39719"/><draw:equation draw:name="f4" draw:formula="48863"/><draw:equation draw:name="f5" draw:formula="56579"/><draw:equation draw:name="f6" draw:formula="1524"/><draw:equation draw:name="f7" draw:formula="62674"/><draw:equation draw:name="f8" draw:formula="6096"/><draw:equation draw:name="f9" draw:formula="67246"/><draw:equation draw:name="f10" draw:formula="10668"/><draw:equation draw:name="f11" draw:formula="71818"/><draw:equation draw:name="f12" draw:formula="16764"/><draw:equation draw:name="f13" draw:formula="25908"/><draw:equation draw:name="f14" draw:formula="53531"/><draw:equation draw:name="f15" draw:formula="28956"/><draw:equation draw:name="f16" draw:formula="24384"/><draw:equation draw:name="f17" draw:formula="52007"/><draw:equation draw:name="f18" draw:formula="21336"/><draw:equation draw:name="f19" draw:formula="19812"/><draw:equation draw:name="f20" draw:formula="45815"/><draw:equation draw:name="f21" draw:formula="42767"/><draw:equation draw:name="f22" draw:formula="33623"/><draw:equation draw:name="f23" draw:formula="30575"/><draw:equation draw:name="f24" draw:formula="18288"/><draw:equation draw:name="f25" draw:formula="27527"/><draw:equation draw:name="f26" draw:formula="24479"/><draw:equation draw:name="f27" draw:formula="22955"/><draw:equation draw:name="f28" draw:formula="32004"/><draw:equation draw:name="f29" draw:formula="39624"/><draw:equation draw:name="f30" draw:formula="48768"/><draw:equation draw:name="f31" draw:formula="56483"/><draw:equation draw:name="f32" draw:formula="59531"/><draw:equation draw:name="f33" draw:formula="64103"/><draw:equation draw:name="f34" draw:formula="35147"/><draw:equation draw:name="f35" draw:formula="65627"/><draw:equation draw:name="f36" draw:formula="44291"/><draw:equation draw:name="f37" draw:formula="47339"/><draw:equation draw:name="f38" draw:formula="62580"/><draw:equation draw:name="f39" draw:formula="55055"/><draw:equation draw:name="f40" draw:formula="50292"/><draw:equation draw:name="f41" draw:formula="53436"/><draw:equation draw:name="f42" draw:formula="73343"/><draw:equation draw:name="f43" draw:formula="68771"/><draw:equation draw:name="f44" draw:formula="70199"/><draw:equation draw:name="f45" draw:formula="74771"/><draw:equation draw:name="f46" draw:formula="80868"/><draw:equation draw:name="f47" draw:formula="38195"/><draw:equation draw:name="f48" draw:formula="18383"/><draw:equation draw:name="f49" draw:formula="79343"/><draw:equation draw:name="f50" draw:formula="10763"/><draw:equation draw:name="f51" draw:formula="71724"/><draw:equation draw:name="f52" draw:formula="4667"/><draw:equation draw:name="f53" draw:formula="54959"/><draw:equation draw:name="f54" draw:formula="41148"/><draw:equation draw:name="f55" draw:formula="3048"/><draw:equation draw:name="f56" draw:formula="?f2 - ?f0"/><draw:equation draw:name="f57" draw:formula="?f1 - ?f0"/><draw:equation draw:name="f58" draw:formula="?f57 / 74867"/><draw:equation draw:name="f59" draw:formula="?f56 / 82391"/><draw:equation draw:name="f60" draw:formula="0 / ?f58"/><draw:equation draw:name="f61" draw:formula="74867 / ?f58"/><draw:equation draw:name="f62" draw:formula="0 / ?f59"/><draw:equation draw:name="f63" draw:formula="82391 / ?f59"/></draw:enhanced-geometry></draw:custom-shape><draw:custom-shape svg:x="1.3026in" svg:y="0.29393in" svg:width="0.04427in" svg:height="0.08975in" draw:id="id299" draw:style-name="a300" draw:name="Shape 302"><svg:title/><svg:desc/><draw:enhanced-geometry draw:type="non-primitive" svg:viewBox="0 0 40481 82065" draw:enhanced-path="M ?f1 ?f0 L ?f1 ?f3 ?f4 ?f5 C ?f6 ?f7 ?f8 ?f9 ?f8 ?f10 ?f8 ?f11 ?f6 ?f12 ?f4 ?f13 L ?f1 ?f14 ?f1 ?f2 ?f15 ?f16 C ?f17 ?f18 ?f19 ?f20 ?f21 ?f22 ?f23 ?f24 ?f0 ?f11 ?f0 ?f25 ?f0 ?f9 ?f23 ?f26 ?f21 ?f27 ?f19 ?f28 ?f17 ?f29 ?f15 ?f30 L ?f1 ?f0 Z N" draw:text-areas="?f35 ?f37 ?f36 ?f38"><draw:equation draw:name="f0" draw:formula="0"/><draw:equation draw:name="f1" draw:formula="40481"/><draw:equation draw:name="f2" draw:formula="82065"/><draw:equation draw:name="f3" draw:formula="16940"/><draw:equation draw:name="f4" draw:formula="27527"/><draw:equation draw:name="f5" draw:formula="22697"/><draw:equation draw:name="f6" draw:formula="22955"/><draw:equation draw:name="f7" draw:formula="27269"/><draw:equation draw:name="f8" draw:formula="21431"/><draw:equation draw:name="f9" draw:formula="33365"/><draw:equation draw:name="f10" draw:formula="40985"/><draw:equation draw:name="f11" draw:formula="48605"/><draw:equation draw:name="f12" draw:formula="54796"/><draw:equation draw:name="f13" draw:formula="59368"/><draw:equation draw:name="f14" draw:formula="65125"/><draw:equation draw:name="f15" draw:formula="19907"/><draw:equation draw:name="f16" draw:formula="77656"/><draw:equation draw:name="f17" draw:formula="13811"/><draw:equation draw:name="f18" draw:formula="74608"/><draw:equation draw:name="f19" draw:formula="9144"/><draw:equation draw:name="f20" draw:formula="70036"/><draw:equation draw:name="f21" draw:formula="4572"/><draw:equation draw:name="f22" draw:formula="63940"/><draw:equation draw:name="f23" draw:formula="1524"/><draw:equation draw:name="f24" draw:formula="56320"/><draw:equation draw:name="f25" draw:formula="39461"/><draw:equation draw:name="f26" draw:formula="25745"/><draw:equation draw:name="f27" draw:formula="19649"/><draw:equation draw:name="f28" draw:formula="13553"/><draw:equation draw:name="f29" draw:formula="8981"/><draw:equation draw:name="f30" draw:formula="4409"/><draw:equation draw:name="f31" draw:formula="?f2 - ?f0"/><draw:equation draw:name="f32" draw:formula="?f1 - ?f0"/><draw:equation draw:name="f33" draw:formula="?f32 / 40481"/><draw:equation draw:name="f34" draw:formula="?f31 / 82065"/><draw:equation draw:name="f35" draw:formula="0 / ?f33"/><draw:equation draw:name="f36" draw:formula="40481 / ?f33"/><draw:equation draw:name="f37" draw:formula="0 / ?f34"/><draw:equation draw:name="f38" draw:formula="82065 / ?f34"/></draw:enhanced-geometry></draw:custom-shape><draw:custom-shape svg:x="1.34688in" svg:y="0.29375in" svg:width="0.04427in" svg:height="0.0901in" draw:id="id300" draw:style-name="a301" draw:name="Shape 303"><svg:title/><svg:desc/><draw:enhanced-geometry draw:type="non-primitive" svg:viewBox="0 0 40481 82391" draw:enhanced-path="M ?f3 ?f0 C ?f4 ?f0 ?f5 ?f6 ?f7 ?f8 ?f9 ?f10 ?f1 ?f11 ?f1 ?f12 ?f1 ?f13 ?f9 ?f14 ?f7 ?f15 ?f5 ?f16 ?f4 ?f2 ?f3 ?f2 L ?f0 ?f17 ?f0 ?f18 ?f3 ?f19 C ?f20 ?f19 ?f21 ?f22 ?f23 ?f24 ?f25 ?f26 ?f27 ?f28 ?f27 ?f12 ?f27 ?f29 ?f25 ?f30 ?f23 ?f31 ?f21 ?f10 ?f20 ?f32 ?f3 ?f32 L ?f0 ?f33 ?f0 ?f34 ?f3 ?f0 Z N" draw:text-areas="?f39 ?f41 ?f40 ?f42"><draw:equation draw:name="f0" draw:formula="0"/><draw:equation draw:name="f1" draw:formula="40481"/><draw:equation draw:name="f2" draw:formula="82391"/><draw:equation draw:name="f3" draw:formula="762"/><draw:equation draw:name="f4" draw:formula="11430"/><draw:equation draw:name="f5" draw:formula="22193"/><draw:equation draw:name="f6" draw:formula="4572"/><draw:equation draw:name="f7" draw:formula="29813"/><draw:equation draw:name="f8" draw:formula="12192"/><draw:equation draw:name="f9" draw:formula="37433"/><draw:equation draw:name="f10" draw:formula="19812"/><draw:equation draw:name="f11" draw:formula="28956"/><draw:equation draw:name="f12" draw:formula="41148"/><draw:equation draw:name="f13" draw:formula="53435"/><draw:equation draw:name="f14" draw:formula="62579"/><draw:equation draw:name="f15" draw:formula="70199"/><draw:equation draw:name="f16" draw:formula="79343"/><draw:equation draw:name="f17" draw:formula="82228"/><draw:equation draw:name="f18" draw:formula="65288"/><draw:equation draw:name="f19" draw:formula="65627"/><draw:equation draw:name="f20" draw:formula="5334"/><draw:equation draw:name="f21" draw:formula="9906"/><draw:equation draw:name="f22" draw:formula="64103"/><draw:equation draw:name="f23" draw:formula="14478"/><draw:equation draw:name="f24" draw:formula="59531"/><draw:equation draw:name="f25" draw:formula="17526"/><draw:equation draw:name="f26" draw:formula="54959"/><draw:equation draw:name="f27" draw:formula="19050"/><draw:equation draw:name="f28" draw:formula="48768"/><draw:equation draw:name="f29" draw:formula="33528"/><draw:equation draw:name="f30" draw:formula="27432"/><draw:equation draw:name="f31" draw:formula="22860"/><draw:equation draw:name="f32" draw:formula="16764"/><draw:equation draw:name="f33" draw:formula="17103"/><draw:equation draw:name="f34" draw:formula="163"/><draw:equation draw:name="f35" draw:formula="?f2 - ?f0"/><draw:equation draw:name="f36" draw:formula="?f1 - ?f0"/><draw:equation draw:name="f37" draw:formula="?f36 / 40481"/><draw:equation draw:name="f38" draw:formula="?f35 / 82391"/><draw:equation draw:name="f39" draw:formula="0 / ?f37"/><draw:equation draw:name="f40" draw:formula="40481 / ?f37"/><draw:equation draw:name="f41" draw:formula="0 / ?f38"/><draw:equation draw:name="f42" draw:formula="82391 / ?f38"/></draw:enhanced-geometry></draw:custom-shape><draw:custom-shape svg:x="1.45625in" svg:y="0.29375in" svg:width="0.07854in" svg:height="0.08844in" draw:id="id301" draw:style-name="a302" draw:name="Shape 304"><svg:title/><svg:desc/><draw:enhanced-geometry draw:type="non-primitive" svg:viewBox="0 0 71818 80867" draw:enhanced-path="M ?f3 ?f0 C ?f4 ?f0 ?f5 ?f6 ?f7 ?f8 ?f9 ?f10 ?f11 ?f12 ?f13 ?f14 ?f15 ?f16 ?f17 ?f18 ?f17 ?f19 ?f1 ?f20 ?f1 ?f21 ?f1 ?f22 L ?f1 ?f2 ?f4 ?f2 ?f4 ?f23 C ?f4 ?f22 ?f4 ?f21 ?f24 ?f25 ?f24 ?f20 ?f26 ?f27 ?f3 ?f19 ?f28 ?f29 ?f30 ?f31 ?f32 ?f31 ?f33 ?f31 ?f34 ?f29 ?f35 ?f19 ?f36 ?f20 ?f37 ?f38 ?f39 ?f40 ?f39 ?f41 ?f42 ?f43 ?f42 ?f44 L ?f42 ?f2 ?f0 ?f2 ?f0 ?f6 ?f45 ?f6 ?f45 ?f18 C ?f46 ?f10 ?f47 ?f0 ?f3 ?f0 Z N" draw:text-areas="?f52 ?f54 ?f53 ?f55"><draw:equation draw:name="f0" draw:formula="0"/><draw:equation draw:name="f1" draw:formula="71818"/><draw:equation draw:name="f2" draw:formula="80867"/><draw:equation draw:name="f3" draw:formula="45815"/><draw:equation draw:name="f4" draw:formula="50387"/><draw:equation draw:name="f5" draw:formula="53435"/><draw:equation draw:name="f6" draw:formula="1524"/><draw:equation draw:name="f7" draw:formula="58007"/><draw:equation draw:name="f8" draw:formula="3048"/><draw:equation draw:name="f9" draw:formula="61151"/><draw:equation draw:name="f10" draw:formula="4572"/><draw:equation draw:name="f11" draw:formula="64198"/><draw:equation draw:name="f12" draw:formula="6096"/><draw:equation draw:name="f13" draw:formula="67246"/><draw:equation draw:name="f14" draw:formula="9144"/><draw:equation draw:name="f15" draw:formula="68770"/><draw:equation draw:name="f16" draw:formula="10668"/><draw:equation draw:name="f17" draw:formula="70295"/><draw:equation draw:name="f18" draw:formula="13716"/><draw:equation draw:name="f19" draw:formula="18288"/><draw:equation draw:name="f20" draw:formula="21336"/><draw:equation draw:name="f21" draw:formula="25908"/><draw:equation draw:name="f22" draw:formula="32004"/><draw:equation draw:name="f23" draw:formula="41148"/><draw:equation draw:name="f24" draw:formula="48863"/><draw:equation draw:name="f25" draw:formula="24384"/><draw:equation draw:name="f26" draw:formula="47339"/><draw:equation draw:name="f27" draw:formula="19812"/><draw:equation draw:name="f28" draw:formula="42767"/><draw:equation draw:name="f29" draw:formula="16764"/><draw:equation draw:name="f30" draw:formula="41243"/><draw:equation draw:name="f31" draw:formula="15240"/><draw:equation draw:name="f32" draw:formula="38195"/><draw:equation draw:name="f33" draw:formula="33623"/><draw:equation draw:name="f34" draw:formula="30575"/><draw:equation draw:name="f35" draw:formula="27527"/><draw:equation draw:name="f36" draw:formula="24479"/><draw:equation draw:name="f37" draw:formula="22955"/><draw:equation draw:name="f38" draw:formula="22860"/><draw:equation draw:name="f39" draw:formula="21431"/><draw:equation draw:name="f40" draw:formula="27432"/><draw:equation draw:name="f41" draw:formula="30480"/><draw:equation draw:name="f42" draw:formula="19907"/><draw:equation draw:name="f43" draw:formula="36576"/><draw:equation draw:name="f44" draw:formula="45720"/><draw:equation draw:name="f45" draw:formula="18383"/><draw:equation draw:name="f46" draw:formula="26003"/><draw:equation draw:name="f47" draw:formula="35147"/><draw:equation draw:name="f48" draw:formula="?f2 - ?f0"/><draw:equation draw:name="f49" draw:formula="?f1 - ?f0"/><draw:equation draw:name="f50" draw:formula="?f49 / 71818"/><draw:equation draw:name="f51" draw:formula="?f48 / 80867"/><draw:equation draw:name="f52" draw:formula="0 / ?f50"/><draw:equation draw:name="f53" draw:formula="71818 / ?f50"/><draw:equation draw:name="f54" draw:formula="0 / ?f51"/><draw:equation draw:name="f55" draw:formula="80867 / ?f51"/></draw:enhanced-geometry></draw:custom-shape><draw:custom-shape svg:x="1.54813in" svg:y="0.26068in" svg:width="0.02755in" svg:height="0.06104in" draw:id="id302" draw:style-name="a303" draw:name="Shape 305"><svg:title/><svg:desc/><draw:enhanced-geometry draw:type="non-primitive" svg:viewBox="0 0 25194 55812" draw:enhanced-path="M ?f1 ?f0 L ?f1 ?f3 ?f4 ?f5 C ?f6 ?f7 ?f8 ?f9 ?f8 ?f10 ?f8 ?f11 ?f6 ?f12 ?f4 ?f13 L ?f1 ?f14 ?f1 ?f2 ?f15 ?f16 C ?f17 ?f18 ?f0 ?f19 ?f0 ?f10 ?f0 ?f20 ?f17 ?f21 ?f15 ?f22 L ?f1 ?f0 Z N" draw:text-areas="?f27 ?f29 ?f28 ?f30"><draw:equation draw:name="f0" draw:formula="0"/><draw:equation draw:name="f1" draw:formula="25194"/><draw:equation draw:name="f2" draw:formula="55812"/><draw:equation draw:name="f3" draw:formula="13710"/><draw:equation draw:name="f4" draw:formula="18288"/><draw:equation draw:name="f5" draw:formula="16524"/><draw:equation draw:name="f6" draw:formula="16764"/><draw:equation draw:name="f7" draw:formula="18048"/><draw:equation draw:name="f8" draw:formula="15240"/><draw:equation draw:name="f9" draw:formula="22620"/><draw:equation draw:name="f10" draw:formula="28716"/><draw:equation draw:name="f11" draw:formula="33288"/><draw:equation draw:name="f12" draw:formula="37860"/><draw:equation draw:name="f13" draw:formula="39384"/><draw:equation draw:name="f14" draw:formula="43476"/><draw:equation draw:name="f15" draw:formula="7620"/><draw:equation draw:name="f16" draw:formula="48528"/><draw:equation draw:name="f17" draw:formula="1524"/><draw:equation draw:name="f18" draw:formula="43956"/><draw:equation draw:name="f19" draw:formula="36336"/><draw:equation draw:name="f20" draw:formula="19572"/><draw:equation draw:name="f21" draw:formula="11856"/><draw:equation draw:name="f22" draw:formula="7284"/><draw:equation draw:name="f23" draw:formula="?f2 - ?f0"/><draw:equation draw:name="f24" draw:formula="?f1 - ?f0"/><draw:equation draw:name="f25" draw:formula="?f24 / 25194"/><draw:equation draw:name="f26" draw:formula="?f23 / 55812"/><draw:equation draw:name="f27" draw:formula="0 / ?f25"/><draw:equation draw:name="f28" draw:formula="25194 / ?f25"/><draw:equation draw:name="f29" draw:formula="0 / ?f26"/><draw:equation draw:name="f30" draw:formula="55812 / ?f26"/></draw:enhanced-geometry></draw:custom-shape><draw:custom-shape svg:x="1.57568in" svg:y="0.26031in" svg:width="0.02922in" svg:height="0.06177in" draw:id="id303" draw:style-name="a304" draw:name="Shape 306"><svg:title/><svg:desc/><draw:enhanced-geometry draw:type="non-primitive" svg:viewBox="0 0 26718 56483" draw:enhanced-path="M ?f3 ?f0 C ?f4 ?f0 ?f5 ?f6 ?f7 ?f8 ?f9 ?f10 ?f1 ?f11 ?f1 ?f12 ?f1 ?f13 ?f9 ?f14 ?f7 ?f15 ?f5 ?f16 ?f4 ?f2 ?f3 ?f2 L ?f0 ?f17 ?f0 ?f18 ?f3 ?f14 C ?f19 ?f14 ?f20 ?f21 ?f22 ?f23 ?f24 ?f25 ?f24 ?f26 ?f24 ?f12 ?f24 ?f27 ?f24 ?f11 ?f22 ?f28 ?f20 ?f29 ?f19 ?f30 ?f3 ?f30 L ?f0 ?f31 ?f0 ?f32 ?f3 ?f0 Z N" draw:text-areas="?f37 ?f39 ?f38 ?f40"><draw:equation draw:name="f0" draw:formula="0"/><draw:equation draw:name="f1" draw:formula="26718"/><draw:equation draw:name="f2" draw:formula="56483"/><draw:equation draw:name="f3" draw:formula="810"/><draw:equation draw:name="f4" draw:formula="8430"/><draw:equation draw:name="f5" draw:formula="14526"/><draw:equation draw:name="f6" draw:formula="3048"/><draw:equation draw:name="f7" draw:formula="19098"/><draw:equation draw:name="f8" draw:formula="7620"/><draw:equation draw:name="f9" draw:formula="23670"/><draw:equation draw:name="f10" draw:formula="12192"/><draw:equation draw:name="f11" draw:formula="19907"/><draw:equation draw:name="f12" draw:formula="29051"/><draw:equation draw:name="f13" draw:formula="36671"/><draw:equation draw:name="f14" draw:formula="44291"/><draw:equation draw:name="f15" draw:formula="48863"/><draw:equation draw:name="f16" draw:formula="53436"/><draw:equation draw:name="f17" draw:formula="56148"/><draw:equation draw:name="f18" draw:formula="43812"/><draw:equation draw:name="f19" draw:formula="3858"/><draw:equation draw:name="f20" draw:formula="5382"/><draw:equation draw:name="f21" draw:formula="42767"/><draw:equation draw:name="f22" draw:formula="6906"/><draw:equation draw:name="f23" draw:formula="39719"/><draw:equation draw:name="f24" draw:formula="9954"/><draw:equation draw:name="f25" draw:formula="38195"/><draw:equation draw:name="f26" draw:formula="33623"/><draw:equation draw:name="f27" draw:formula="22955"/><draw:equation draw:name="f28" draw:formula="16859"/><draw:equation draw:name="f29" draw:formula="15240"/><draw:equation draw:name="f30" draw:formula="13716"/><draw:equation draw:name="f31" draw:formula="14046"/><draw:equation draw:name="f32" draw:formula="336"/><draw:equation draw:name="f33" draw:formula="?f2 - ?f0"/><draw:equation draw:name="f34" draw:formula="?f1 - ?f0"/><draw:equation draw:name="f35" draw:formula="?f34 / 26718"/><draw:equation draw:name="f36" draw:formula="?f33 / 56483"/><draw:equation draw:name="f37" draw:formula="0 / ?f35"/><draw:equation draw:name="f38" draw:formula="26718 / ?f35"/><draw:equation draw:name="f39" draw:formula="0 / ?f36"/><draw:equation draw:name="f40" draw:formula="56483 / ?f36"/></draw:enhanced-geometry></draw:custom-shape><draw:custom-shape svg:x="1.65667in" svg:y="0.26198in" svg:width="0.08021in" svg:height="0.12021in" draw:id="id304" draw:style-name="a305" draw:name="Shape 307"><svg:title/><svg:desc/><draw:enhanced-geometry draw:type="non-primitive" svg:viewBox="0 0 73342 109918" draw:enhanced-path="M ?f3 ?f0 C ?f4 ?f0 ?f5 ?f6 ?f7 ?f8 ?f9 ?f10 ?f1 ?f11 ?f1 ?f12 ?f1 ?f13 ?f1 ?f3 ?f14 ?f15 ?f9 ?f16 ?f17 ?f18 ?f19 ?f5 ?f20 ?f19 ?f21 ?f22 ?f16 ?f23 ?f24 ?f25 ?f26 ?f27 ?f28 ?f29 ?f13 ?f30 ?f31 ?f32 ?f33 ?f34 L ?f1 ?f34 ?f1 ?f2 ?f0 ?f2 C ?f35 ?f36 ?f6 ?f37 ?f38 ?f32 ?f39 ?f27 ?f40 ?f23 ?f12 ?f19 ?f41 ?f18 ?f42 ?f43 ?f16 ?f15 ?f44 ?f41 ?f18 ?f28 ?f18 ?f33 ?f18 ?f45 ?f44 ?f46 ?f16 ?f11 ?f43 ?f47 ?f24 ?f47 ?f26 ?f47 ?f13 ?f47 ?f12 ?f47 ?f48 ?f11 ?f49 ?f46 ?f46 ?f48 ?f46 ?f13 L ?f6 ?f33 C ?f50 ?f11 ?f38 ?f39 ?f51 ?f38 ?f11 ?f6 ?f48 ?f0 ?f3 ?f0 Z N" draw:text-areas="?f56 ?f58 ?f57 ?f59"><draw:equation draw:name="f0" draw:formula="0"/><draw:equation draw:name="f1" draw:formula="73342"/><draw:equation draw:name="f2" draw:formula="109918"/><draw:equation draw:name="f3" draw:formula="39719"/><draw:equation draw:name="f4" draw:formula="50387"/><draw:equation draw:name="f5" draw:formula="58007"/><draw:equation draw:name="f6" draw:formula="3048"/><draw:equation draw:name="f7" draw:formula="64103"/><draw:equation draw:name="f8" draw:formula="9144"/><draw:equation draw:name="f9" draw:formula="70294"/><draw:equation draw:name="f10" draw:formula="15335"/><draw:equation draw:name="f11" draw:formula="21431"/><draw:equation draw:name="f12" draw:formula="30575"/><draw:equation draw:name="f13" draw:formula="35147"/><draw:equation draw:name="f14" draw:formula="71818"/><draw:equation draw:name="f15" draw:formula="44291"/><draw:equation draw:name="f16" draw:formula="48863"/><draw:equation draw:name="f17" draw:formula="67246"/><draw:equation draw:name="f18" draw:formula="53435"/><draw:equation draw:name="f19" draw:formula="62579"/><draw:equation draw:name="f20" draw:formula="61055"/><draw:equation draw:name="f21" draw:formula="56483"/><draw:equation draw:name="f22" draw:formula="67151"/><draw:equation draw:name="f23" draw:formula="73247"/><draw:equation draw:name="f24" draw:formula="42767"/><draw:equation draw:name="f25" draw:formula="79343"/><draw:equation draw:name="f26" draw:formula="38195"/><draw:equation draw:name="f27" draw:formula="82486"/><draw:equation draw:name="f28" draw:formula="36671"/><draw:equation draw:name="f29" draw:formula="84010"/><draw:equation draw:name="f30" draw:formula="87059"/><draw:equation draw:name="f31" draw:formula="33623"/><draw:equation draw:name="f32" draw:formula="88583"/><draw:equation draw:name="f33" draw:formula="32099"/><draw:equation draw:name="f34" draw:formula="90107"/><draw:equation draw:name="f35" draw:formula="1524"/><draw:equation draw:name="f36" draw:formula="102298"/><draw:equation draw:name="f37" draw:formula="96203"/><draw:equation draw:name="f38" draw:formula="7620"/><draw:equation draw:name="f39" draw:formula="12192"/><draw:equation draw:name="f40" draw:formula="19907"/><draw:equation draw:name="f41" draw:formula="41243"/><draw:equation draw:name="f42" draw:formula="45815"/><draw:equation draw:name="f43" draw:formula="47339"/><draw:equation draw:name="f44" draw:formula="51911"/><draw:equation draw:name="f45" draw:formula="27527"/><draw:equation draw:name="f46" draw:formula="24479"/><draw:equation draw:name="f47" draw:formula="18383"/><draw:equation draw:name="f48" draw:formula="29051"/><draw:equation draw:name="f49" draw:formula="26003"/><draw:equation draw:name="f50" draw:formula="4572"/><draw:equation draw:name="f51" draw:formula="15240"/><draw:equation draw:name="f52" draw:formula="?f2 - ?f0"/><draw:equation draw:name="f53" draw:formula="?f1 - ?f0"/><draw:equation draw:name="f54" draw:formula="?f53 / 73342"/><draw:equation draw:name="f55" draw:formula="?f52 / 109918"/><draw:equation draw:name="f56" draw:formula="0 / ?f54"/><draw:equation draw:name="f57" draw:formula="73342 / ?f54"/><draw:equation draw:name="f58" draw:formula="0 / ?f55"/><draw:equation draw:name="f59" draw:formula="109918 / ?f55"/></draw:enhanced-geometry></draw:custom-shape><draw:custom-shape svg:x="1.75188in" svg:y="0.26198in" svg:width="0.08021in" svg:height="0.12187in" draw:id="id305" draw:style-name="a306" draw:name="Shape 308"><svg:title/><svg:desc/><draw:enhanced-geometry draw:type="non-primitive" svg:viewBox="0 0 73342 111442" draw:enhanced-path="M ?f3 ?f0 C ?f4 ?f0 ?f5 ?f6 ?f7 ?f8 ?f9 ?f10 ?f11 ?f12 ?f11 ?f13 ?f11 ?f14 ?f15 ?f4 ?f16 ?f16 ?f17 ?f16 ?f18 ?f19 ?f20 ?f21 ?f22 ?f9 ?f1 ?f23 ?f1 ?f24 ?f1 ?f25 ?f23 ?f26 ?f15 ?f27 ?f19 ?f28 ?f29 ?f2 ?f30 ?f2 ?f31 ?f2 ?f32 ?f28 ?f33 ?f34 ?f35 ?f36 ?f37 ?f38 ?f0 ?f39 L ?f40 ?f24 C ?f40 ?f41 ?f42 ?f25 ?f31 ?f38 ?f13 ?f43 ?f44 ?f26 ?f30 ?f26 ?f45 ?f26 ?f46 ?f43 ?f29 ?f38 ?f47 ?f25 ?f16 ?f48 ?f16 ?f49 ?f16 ?f22 ?f47 ?f20 ?f29 ?f18 ?f46 ?f7 ?f45 ?f21 ?f30 ?f21 ?f50 ?f21 ?f51 ?f21 ?f52 ?f7 L ?f13 ?f46 C ?f3 ?f46 ?f53 ?f54 ?f54 ?f53 ?f4 ?f30 ?f29 ?f50 ?f29 ?f13 ?f29 ?f31 ?f4 ?f55 ?f46 ?f12 ?f45 ?f56 ?f14 ?f57 ?f3 ?f57 ?f44 ?f57 ?f13 ?f56 ?f31 ?f12 ?f42 ?f55 ?f40 ?f52 ?f40 ?f44 L ?f37 ?f13 C ?f6 ?f55 ?f35 ?f57 ?f58 ?f33 ?f8 ?f59 ?f60 ?f61 ?f62 ?f6 ?f63 ?f37 ?f13 ?f0 ?f3 ?f0 Z N" draw:text-areas="?f68 ?f70 ?f69 ?f71"><draw:equation draw:name="f0" draw:formula="0"/><draw:equation draw:name="f1" draw:formula="73342"/><draw:equation draw:name="f2" draw:formula="111442"/><draw:equation draw:name="f3" draw:formula="35147"/><draw:equation draw:name="f4" draw:formula="45815"/><draw:equation draw:name="f5" draw:formula="53435"/><draw:equation draw:name="f6" draw:formula="3048"/><draw:equation draw:name="f7" draw:formula="61055"/><draw:equation draw:name="f8" draw:formula="10668"/><draw:equation draw:name="f9" draw:formula="65627"/><draw:equation draw:name="f10" draw:formula="15335"/><draw:equation draw:name="f11" draw:formula="68675"/><draw:equation draw:name="f12" draw:formula="21431"/><draw:equation draw:name="f13" draw:formula="29051"/><draw:equation draw:name="f14" draw:formula="38195"/><draw:equation draw:name="f15" draw:formula="62579"/><draw:equation draw:name="f16" draw:formula="51911"/><draw:equation draw:name="f17" draw:formula="58007"/><draw:equation draw:name="f18" draw:formula="64103"/><draw:equation draw:name="f19" draw:formula="54959"/><draw:equation draw:name="f20" draw:formula="67151"/><draw:equation draw:name="f21" draw:formula="59531"/><draw:equation draw:name="f22" draw:formula="71723"/><draw:equation draw:name="f23" draw:formula="70199"/><draw:equation draw:name="f24" draw:formula="77819"/><draw:equation draw:name="f25" draw:formula="87058"/><draw:equation draw:name="f26" draw:formula="94678"/><draw:equation draw:name="f27" draw:formula="102298"/><draw:equation draw:name="f28" draw:formula="108395"/><draw:equation draw:name="f29" draw:formula="47339"/><draw:equation draw:name="f30" draw:formula="36671"/><draw:equation draw:name="f31" draw:formula="26003"/><draw:equation draw:name="f32" draw:formula="18288"/><draw:equation draw:name="f33" draw:formula="12192"/><draw:equation draw:name="f34" draw:formula="103822"/><draw:equation draw:name="f35" draw:formula="4572"/><draw:equation draw:name="f36" draw:formula="97727"/><draw:equation draw:name="f37" draw:formula="1524"/><draw:equation draw:name="f38" draw:formula="90107"/><draw:equation draw:name="f39" draw:formula="80867"/><draw:equation draw:name="f40" draw:formula="21336"/><draw:equation draw:name="f41" draw:formula="84010"/><draw:equation draw:name="f42" draw:formula="22860"/><draw:equation draw:name="f43" draw:formula="93154"/><draw:equation draw:name="f44" draw:formula="32099"/><draw:equation draw:name="f45" draw:formula="41243"/><draw:equation draw:name="f46" draw:formula="44291"/><draw:equation draw:name="f47" draw:formula="50387"/><draw:equation draw:name="f48" draw:formula="82486"/><draw:equation draw:name="f49" draw:formula="76295"/><draw:equation draw:name="f50" draw:formula="33623"/><draw:equation draw:name="f51" draw:formula="30575"/><draw:equation draw:name="f52" draw:formula="27527"/><draw:equation draw:name="f53" draw:formula="39719"/><draw:equation draw:name="f54" draw:formula="42767"/><draw:equation draw:name="f55" draw:formula="22955"/><draw:equation draw:name="f56" draw:formula="18383"/><draw:equation draw:name="f57" draw:formula="16859"/><draw:equation draw:name="f58" draw:formula="7620"/><draw:equation draw:name="f59" draw:formula="9144"/><draw:equation draw:name="f60" draw:formula="15240"/><draw:equation draw:name="f61" draw:formula="6096"/><draw:equation draw:name="f62" draw:formula="19812"/><draw:equation draw:name="f63" draw:formula="24384"/><draw:equation draw:name="f64" draw:formula="?f2 - ?f0"/><draw:equation draw:name="f65" draw:formula="?f1 - ?f0"/><draw:equation draw:name="f66" draw:formula="?f65 / 73342"/><draw:equation draw:name="f67" draw:formula="?f64 / 111442"/><draw:equation draw:name="f68" draw:formula="0 / ?f66"/><draw:equation draw:name="f69" draw:formula="73342 / ?f66"/><draw:equation draw:name="f70" draw:formula="0 / ?f67"/><draw:equation draw:name="f71" draw:formula="111442 / ?f67"/></draw:enhanced-geometry></draw:custom-shape><draw:custom-shape svg:x="1.83875in" svg:y="0.26031in" svg:width="0.04677in" svg:height="0.12354in" draw:id="id306" draw:style-name="a307" draw:name="Shape 309"><svg:title/><svg:desc/><draw:enhanced-geometry draw:type="non-primitive" svg:viewBox="0 0 42767 112967" draw:enhanced-path="M ?f3 ?f0 L ?f1 ?f0 ?f4 ?f2 ?f0 ?f2 ?f3 ?f0 Z N" draw:text-areas="?f9 ?f11 ?f10 ?f12"><draw:equation draw:name="f0" draw:formula="0"/><draw:equation draw:name="f1" draw:formula="42767"/><draw:equation draw:name="f2" draw:formula="112967"/><draw:equation draw:name="f3" draw:formula="27432"/><draw:equation draw:name="f4" draw:formula="15240"/><draw:equation draw:name="f5" draw:formula="?f2 - ?f0"/><draw:equation draw:name="f6" draw:formula="?f1 - ?f0"/><draw:equation draw:name="f7" draw:formula="?f6 / 42767"/><draw:equation draw:name="f8" draw:formula="?f5 / 112967"/><draw:equation draw:name="f9" draw:formula="0 / ?f7"/><draw:equation draw:name="f10" draw:formula="42767 / ?f7"/><draw:equation draw:name="f11" draw:formula="0 / ?f8"/><draw:equation draw:name="f12" draw:formula="112967 / ?f8"/></draw:enhanced-geometry></draw:custom-shape><draw:custom-shape svg:x="1.88885in" svg:y="0.26198in" svg:width="0.0801in" svg:height="0.12021in" draw:id="id307" draw:style-name="a308" draw:name="Shape 310"><svg:title/><svg:desc/><draw:enhanced-geometry draw:type="non-primitive" svg:viewBox="0 0 73247 109918" draw:enhanced-path="M ?f3 ?f0 C ?f4 ?f0 ?f5 ?f6 ?f7 ?f8 ?f9 ?f10 ?f1 ?f11 ?f1 ?f12 ?f1 ?f13 ?f1 ?f14 ?f15 ?f16 ?f9 ?f17 ?f18 ?f19 ?f20 ?f5 ?f21 ?f20 ?f22 ?f18 ?f17 ?f1 ?f23 ?f24 ?f25 ?f26 ?f27 ?f28 ?f29 ?f30 ?f31 ?f32 ?f33 ?f34 L ?f1 ?f34 ?f1 ?f2 ?f0 ?f2 C ?f35 ?f36 ?f6 ?f37 ?f38 ?f32 ?f39 ?f26 ?f40 ?f1 ?f41 ?f20 ?f42 ?f19 ?f43 ?f44 ?f17 ?f16 ?f45 ?f46 ?f19 ?f47 ?f19 ?f48 ?f19 ?f49 ?f45 ?f50 ?f17 ?f11 ?f44 ?f51 ?f23 ?f51 ?f25 ?f51 ?f31 ?f51 ?f41 ?f51 ?f52 ?f11 ?f53 ?f50 ?f54 ?f55 ?f54 ?f13 L ?f6 ?f48 C ?f56 ?f11 ?f38 ?f39 ?f57 ?f38 ?f58 ?f6 ?f52 ?f0 ?f3 ?f0 Z N" draw:text-areas="?f63 ?f65 ?f64 ?f66"><draw:equation draw:name="f0" draw:formula="0"/><draw:equation draw:name="f1" draw:formula="73247"/><draw:equation draw:name="f2" draw:formula="109918"/><draw:equation draw:name="f3" draw:formula="39624"/><draw:equation draw:name="f4" draw:formula="50387"/><draw:equation draw:name="f5" draw:formula="58007"/><draw:equation draw:name="f6" draw:formula="3048"/><draw:equation draw:name="f7" draw:formula="64103"/><draw:equation draw:name="f8" draw:formula="9144"/><draw:equation draw:name="f9" draw:formula="70199"/><draw:equation draw:name="f10" draw:formula="15335"/><draw:equation draw:name="f11" draw:formula="21431"/><draw:equation draw:name="f12" draw:formula="30575"/><draw:equation draw:name="f13" draw:formula="35147"/><draw:equation draw:name="f14" draw:formula="39719"/><draw:equation draw:name="f15" draw:formula="71723"/><draw:equation draw:name="f16" draw:formula="44291"/><draw:equation draw:name="f17" draw:formula="48863"/><draw:equation draw:name="f18" draw:formula="67151"/><draw:equation draw:name="f19" draw:formula="53435"/><draw:equation draw:name="f20" draw:formula="62579"/><draw:equation draw:name="f21" draw:formula="61055"/><draw:equation draw:name="f22" draw:formula="56483"/><draw:equation draw:name="f23" draw:formula="42767"/><draw:equation draw:name="f24" draw:formula="79343"/><draw:equation draw:name="f25" draw:formula="38100"/><draw:equation draw:name="f26" draw:formula="82486"/><draw:equation draw:name="f27" draw:formula="36576"/><draw:equation draw:name="f28" draw:formula="84010"/><draw:equation draw:name="f29" draw:formula="35052"/><draw:equation draw:name="f30" draw:formula="87059"/><draw:equation draw:name="f31" draw:formula="33528"/><draw:equation draw:name="f32" draw:formula="88583"/><draw:equation draw:name="f33" draw:formula="32004"/><draw:equation draw:name="f34" draw:formula="90107"/><draw:equation draw:name="f35" draw:formula="1524"/><draw:equation draw:name="f36" draw:formula="102298"/><draw:equation draw:name="f37" draw:formula="96203"/><draw:equation draw:name="f38" draw:formula="7620"/><draw:equation draw:name="f39" draw:formula="12192"/><draw:equation draw:name="f40" draw:formula="19812"/><draw:equation draw:name="f41" draw:formula="30480"/><draw:equation draw:name="f42" draw:formula="41148"/><draw:equation draw:name="f43" draw:formula="45815"/><draw:equation draw:name="f44" draw:formula="47339"/><draw:equation draw:name="f45" draw:formula="51911"/><draw:equation draw:name="f46" draw:formula="41243"/><draw:equation draw:name="f47" draw:formula="36671"/><draw:equation draw:name="f48" draw:formula="32099"/><draw:equation draw:name="f49" draw:formula="27527"/><draw:equation draw:name="f50" draw:formula="24479"/><draw:equation draw:name="f51" draw:formula="18383"/><draw:equation draw:name="f52" draw:formula="28956"/><draw:equation draw:name="f53" draw:formula="25908"/><draw:equation draw:name="f54" draw:formula="24384"/><draw:equation draw:name="f55" draw:formula="29051"/><draw:equation draw:name="f56" draw:formula="4572"/><draw:equation draw:name="f57" draw:formula="15240"/><draw:equation draw:name="f58" draw:formula="21336"/><draw:equation draw:name="f59" draw:formula="?f2 - ?f0"/><draw:equation draw:name="f60" draw:formula="?f1 - ?f0"/><draw:equation draw:name="f61" draw:formula="?f60 / 73247"/><draw:equation draw:name="f62" draw:formula="?f59 / 109918"/><draw:equation draw:name="f63" draw:formula="0 / ?f61"/><draw:equation draw:name="f64" draw:formula="73247 / ?f61"/><draw:equation draw:name="f65" draw:formula="0 / ?f62"/><draw:equation draw:name="f66" draw:formula="109918 / ?f62"/></draw:enhanced-geometry></draw:custom-shape><draw:custom-shape svg:x="1.98563in" svg:y="0.26198in" svg:width="0.03849in" svg:height="0.12187in" draw:id="id308" draw:style-name="a309" draw:name="Shape 311"><svg:title/><svg:desc/><draw:enhanced-geometry draw:type="non-primitive" svg:viewBox="0 0 35195 111442" draw:enhanced-path="M ?f3 ?f0 L ?f1 ?f4 ?f1 ?f5 ?f3 ?f6 C ?f7 ?f6 ?f8 ?f6 ?f9 ?f10 ?f11 ?f12 ?f13 ?f13 ?f14 ?f15 ?f12 ?f16 ?f12 ?f17 ?f12 ?f18 ?f12 ?f19 ?f12 ?f20 ?f14 ?f21 ?f13 ?f22 ?f11 ?f23 ?f9 ?f24 ?f8 ?f25 ?f7 ?f26 ?f3 ?f26 L ?f1 ?f27 ?f1 ?f28 ?f3 ?f2 C ?f13 ?f2 ?f29 ?f30 ?f31 ?f32 ?f33 ?f24 ?f0 ?f34 ?f0 ?f18 ?f0 ?f3 ?f33 ?f10 ?f35 ?f36 ?f37 ?f38 ?f13 ?f0 ?f3 ?f0 Z N" draw:text-areas="?f43 ?f45 ?f44 ?f46"><draw:equation draw:name="f0" draw:formula="0"/><draw:equation draw:name="f1" draw:formula="35195"/><draw:equation draw:name="f2" draw:formula="111442"/><draw:equation draw:name="f3" draw:formula="35147"/><draw:equation draw:name="f4" draw:formula="11"/><draw:equation draw:name="f5" draw:formula="18395"/><draw:equation draw:name="f6" draw:formula="18383"/><draw:equation draw:name="f7" draw:formula="32099"/><draw:equation draw:name="f8" draw:formula="30575"/><draw:equation draw:name="f9" draw:formula="27527"/><draw:equation draw:name="f10" draw:formula="19907"/><draw:equation draw:name="f11" draw:formula="26003"/><draw:equation draw:name="f12" draw:formula="21431"/><draw:equation draw:name="f13" draw:formula="24479"/><draw:equation draw:name="f14" draw:formula="22955"/><draw:equation draw:name="f15" draw:formula="29051"/><draw:equation draw:name="f16" draw:formula="33623"/><draw:equation draw:name="f17" draw:formula="42767"/><draw:equation draw:name="f18" draw:formula="56483"/><draw:equation draw:name="f19" draw:formula="68675"/><draw:equation draw:name="f20" draw:formula="77819"/><draw:equation draw:name="f21" draw:formula="82486"/><draw:equation draw:name="f22" draw:formula="87059"/><draw:equation draw:name="f23" draw:formula="90107"/><draw:equation draw:name="f24" draw:formula="91630"/><draw:equation draw:name="f25" draw:formula="93154"/><draw:equation draw:name="f26" draw:formula="94678"/><draw:equation draw:name="f27" draw:formula="94655"/><draw:equation draw:name="f28" draw:formula="111434"/><draw:equation draw:name="f29" draw:formula="15335"/><draw:equation draw:name="f30" draw:formula="108395"/><draw:equation draw:name="f31" draw:formula="9239"/><draw:equation draw:name="f32" draw:formula="99251"/><draw:equation draw:name="f33" draw:formula="3143"/><draw:equation draw:name="f34" draw:formula="76295"/><draw:equation draw:name="f35" draw:formula="10763"/><draw:equation draw:name="f36" draw:formula="10668"/><draw:equation draw:name="f37" draw:formula="16859"/><draw:equation draw:name="f38" draw:formula="4572"/><draw:equation draw:name="f39" draw:formula="?f2 - ?f0"/><draw:equation draw:name="f40" draw:formula="?f1 - ?f0"/><draw:equation draw:name="f41" draw:formula="?f40 / 35195"/><draw:equation draw:name="f42" draw:formula="?f39 / 111442"/><draw:equation draw:name="f43" draw:formula="0 / ?f41"/><draw:equation draw:name="f44" draw:formula="35195 / ?f41"/><draw:equation draw:name="f45" draw:formula="0 / ?f42"/><draw:equation draw:name="f46" draw:formula="111442 / ?f42"/></draw:enhanced-geometry></draw:custom-shape><draw:custom-shape svg:x="2.02412in" svg:y="0.26199in" svg:width="0.03839in" svg:height="0.12185in" draw:id="id309" draw:style-name="a310" draw:name="Shape 312"><svg:title/><svg:desc/><draw:enhanced-geometry draw:type="non-primitive" svg:viewBox="0 0 35100 111423" draw:enhanced-path="M ?f0 ?f0 L ?f3 ?f4 C ?f5 ?f6 ?f7 ?f8 ?f9 ?f10 ?f11 ?f12 ?f1 ?f13 ?f1 ?f14 ?f1 ?f15 ?f11 ?f16 ?f9 ?f17 ?f7 ?f18 ?f5 ?f19 ?f3 ?f20 L ?f0 ?f2 ?f0 ?f21 ?f22 ?f16 C ?f23 ?f24 ?f25 ?f26 ?f25 ?f27 ?f28 ?f29 ?f30 ?f31 ?f30 ?f14 ?f30 ?f32 ?f28 ?f13 ?f25 ?f33 ?f25 ?f34 ?f23 ?f35 ?f22 ?f12 L ?f0 ?f36 ?f0 ?f0 Z N" draw:text-areas="?f41 ?f43 ?f42 ?f44"><draw:equation draw:name="f0" draw:formula="0"/><draw:equation draw:name="f1" draw:formula="35100"/><draw:equation draw:name="f2" draw:formula="111423"/><draw:equation draw:name="f3" draw:formula="13907"/><draw:equation draw:name="f4" draw:formula="3227"/><draw:equation draw:name="f5" draw:formula="17931"/><draw:equation draw:name="f6" draw:formula="5323"/><draw:equation draw:name="f7" draw:formula="21384"/><draw:equation draw:name="f8" draw:formula="8371"/><draw:equation draw:name="f9" draw:formula="24432"/><draw:equation draw:name="f10" draw:formula="12181"/><draw:equation draw:name="f11" draw:formula="32052"/><draw:equation draw:name="f12" draw:formula="19896"/><draw:equation draw:name="f13" draw:formula="35136"/><draw:equation draw:name="f14" draw:formula="56472"/><draw:equation draw:name="f15" draw:formula="76284"/><draw:equation draw:name="f16" draw:formula="91619"/><draw:equation draw:name="f17" draw:formula="100763"/><draw:equation draw:name="f18" draw:formula="104573"/><draw:equation draw:name="f19" draw:formula="107240"/><draw:equation draw:name="f20" draw:formula="108955"/><draw:equation draw:name="f21" draw:formula="94643"/><draw:equation draw:name="f22" draw:formula="6048"/><draw:equation draw:name="f23" draw:formula="9096"/><draw:equation draw:name="f24" draw:formula="90095"/><draw:equation draw:name="f25" draw:formula="10620"/><draw:equation draw:name="f26" draw:formula="87047"/><draw:equation draw:name="f27" draw:formula="83999"/><draw:equation draw:name="f28" draw:formula="12144"/><draw:equation draw:name="f29" draw:formula="77808"/><draw:equation draw:name="f30" draw:formula="13764"/><draw:equation draw:name="f31" draw:formula="68664"/><draw:equation draw:name="f32" draw:formula="42756"/><draw:equation draw:name="f33" draw:formula="29040"/><draw:equation draw:name="f34" draw:formula="24468"/><draw:equation draw:name="f35" draw:formula="21420"/><draw:equation draw:name="f36" draw:formula="18384"/><draw:equation draw:name="f37" draw:formula="?f2 - ?f0"/><draw:equation draw:name="f38" draw:formula="?f1 - ?f0"/><draw:equation draw:name="f39" draw:formula="?f38 / 35100"/><draw:equation draw:name="f40" draw:formula="?f37 / 111423"/><draw:equation draw:name="f41" draw:formula="0 / ?f39"/><draw:equation draw:name="f42" draw:formula="35100 / ?f39"/><draw:equation draw:name="f43" draw:formula="0 / ?f40"/><draw:equation draw:name="f44" draw:formula="111423 / ?f40"/></draw:enhanced-geometry></draw:custom-shape><draw:custom-shape svg:x="2.07583in" svg:y="0.26198in" svg:width="0.08021in" svg:height="0.12021in" draw:id="id310" draw:style-name="a311" draw:name="Shape 313"><svg:title/><svg:desc/><draw:enhanced-geometry draw:type="non-primitive" svg:viewBox="0 0 73342 109918" draw:enhanced-path="M ?f3 ?f0 C ?f4 ?f0 ?f5 ?f6 ?f7 ?f8 ?f9 ?f10 ?f1 ?f11 ?f1 ?f12 ?f1 ?f13 ?f14 ?f15 ?f9 ?f16 ?f17 ?f4 ?f18 ?f19 ?f20 ?f5 ?f21 ?f22 ?f23 ?f24 ?f25 ?f26 ?f27 ?f28 ?f29 ?f30 ?f13 ?f31 ?f32 ?f33 ?f34 ?f35 ?f12 ?f36 L ?f1 ?f36 ?f1 ?f2 ?f0 ?f2 C ?f0 ?f37 ?f6 ?f38 ?f39 ?f35 ?f40 ?f30 ?f41 ?f26 ?f12 ?f22 ?f15 ?f19 ?f42 ?f25 ?f25 ?f16 ?f43 ?f27 ?f44 ?f29 ?f44 ?f34 ?f44 ?f45 ?f43 ?f46 ?f25 ?f11 ?f42 ?f41 ?f27 ?f41 ?f3 ?f41 ?f32 ?f41 ?f47 ?f41 ?f45 ?f11 ?f46 ?f46 ?f48 ?f47 ?f48 ?f13 L ?f49 ?f34 C ?f6 ?f11 ?f50 ?f51 ?f52 ?f50 ?f53 ?f6 ?f45 ?f0 ?f3 ?f0 Z N" draw:text-areas="?f58 ?f60 ?f59 ?f61"><draw:equation draw:name="f0" draw:formula="0"/><draw:equation draw:name="f1" draw:formula="73342"/><draw:equation draw:name="f2" draw:formula="109918"/><draw:equation draw:name="f3" draw:formula="38195"/><draw:equation draw:name="f4" draw:formula="48863"/><draw:equation draw:name="f5" draw:formula="58007"/><draw:equation draw:name="f6" draw:formula="3048"/><draw:equation draw:name="f7" draw:formula="64198"/><draw:equation draw:name="f8" draw:formula="9144"/><draw:equation draw:name="f9" draw:formula="70294"/><draw:equation draw:name="f10" draw:formula="15335"/><draw:equation draw:name="f11" draw:formula="21431"/><draw:equation draw:name="f12" draw:formula="30575"/><draw:equation draw:name="f13" draw:formula="35147"/><draw:equation draw:name="f14" draw:formula="71818"/><draw:equation draw:name="f15" draw:formula="39719"/><draw:equation draw:name="f16" draw:formula="44291"/><draw:equation draw:name="f17" draw:formula="68770"/><draw:equation draw:name="f18" draw:formula="65722"/><draw:equation draw:name="f19" draw:formula="53435"/><draw:equation draw:name="f20" draw:formula="61150"/><draw:equation draw:name="f21" draw:formula="59626"/><draw:equation draw:name="f22" draw:formula="62579"/><draw:equation draw:name="f23" draw:formula="54959"/><draw:equation draw:name="f24" draw:formula="67151"/><draw:equation draw:name="f25" draw:formula="47339"/><draw:equation draw:name="f26" draw:formula="73247"/><draw:equation draw:name="f27" draw:formula="41243"/><draw:equation draw:name="f28" draw:formula="79343"/><draw:equation draw:name="f29" draw:formula="36671"/><draw:equation draw:name="f30" draw:formula="82486"/><draw:equation draw:name="f31" draw:formula="84010"/><draw:equation draw:name="f32" draw:formula="33623"/><draw:equation draw:name="f33" draw:formula="87059"/><draw:equation draw:name="f34" draw:formula="32099"/><draw:equation draw:name="f35" draw:formula="88583"/><draw:equation draw:name="f36" draw:formula="90107"/><draw:equation draw:name="f37" draw:formula="102298"/><draw:equation draw:name="f38" draw:formula="96203"/><draw:equation draw:name="f39" draw:formula="6096"/><draw:equation draw:name="f40" draw:formula="10668"/><draw:equation draw:name="f41" draw:formula="18383"/><draw:equation draw:name="f42" draw:formula="45815"/><draw:equation draw:name="f43" draw:formula="50387"/><draw:equation draw:name="f44" draw:formula="51911"/><draw:equation draw:name="f45" draw:formula="27527"/><draw:equation draw:name="f46" draw:formula="24479"/><draw:equation draw:name="f47" draw:formula="29051"/><draw:equation draw:name="f48" draw:formula="22955"/><draw:equation draw:name="f49" draw:formula="1524"/><draw:equation draw:name="f50" draw:formula="7620"/><draw:equation draw:name="f51" draw:formula="12192"/><draw:equation draw:name="f52" draw:formula="13811"/><draw:equation draw:name="f53" draw:formula="19907"/><draw:equation draw:name="f54" draw:formula="?f2 - ?f0"/><draw:equation draw:name="f55" draw:formula="?f1 - ?f0"/><draw:equation draw:name="f56" draw:formula="?f55 / 73342"/><draw:equation draw:name="f57" draw:formula="?f54 / 109918"/><draw:equation draw:name="f58" draw:formula="0 / ?f56"/><draw:equation draw:name="f59" draw:formula="73342 / ?f56"/><draw:equation draw:name="f60" draw:formula="0 / ?f57"/><draw:equation draw:name="f61" draw:formula="109918 / ?f57"/></draw:enhanced-geometry></draw:custom-shape><draw:custom-shape svg:x="2.17771in" svg:y="0.26198in" svg:width="0.05177in" svg:height="0.12021in" draw:id="id311" draw:style-name="a312" draw:name="Shape 314"><svg:title/><svg:desc/><draw:enhanced-geometry draw:type="non-primitive" svg:viewBox="0 0 47339 109918" draw:enhanced-path="M ?f3 ?f0 L ?f1 ?f0 ?f1 ?f2 ?f4 ?f2 ?f4 ?f3 C ?f5 ?f6 ?f7 ?f8 ?f0 ?f1 L ?f0 ?f9 C ?f10 ?f4 ?f11 ?f12 ?f13 ?f5 ?f12 ?f14 ?f9 ?f15 ?f3 ?f0 Z N" draw:text-areas="?f20 ?f22 ?f21 ?f23"><draw:equation draw:name="f0" draw:formula="0"/><draw:equation draw:name="f1" draw:formula="47339"/><draw:equation draw:name="f2" draw:formula="109918"/><draw:equation draw:name="f3" draw:formula="30575"/><draw:equation draw:name="f4" draw:formula="26003"/><draw:equation draw:name="f5" draw:formula="18383"/><draw:equation draw:name="f6" draw:formula="38195"/><draw:equation draw:name="f7" draw:formula="9144"/><draw:equation draw:name="f8" draw:formula="42767"/><draw:equation draw:name="f9" draw:formula="27527"/><draw:equation draw:name="f10" draw:formula="4572"/><draw:equation draw:name="f11" draw:formula="10668"/><draw:equation draw:name="f12" draw:formula="22955"/><draw:equation draw:name="f13" draw:formula="16859"/><draw:equation draw:name="f14" draw:formula="12192"/><draw:equation draw:name="f15" draw:formula="7620"/><draw:equation draw:name="f16" draw:formula="?f2 - ?f0"/><draw:equation draw:name="f17" draw:formula="?f1 - ?f0"/><draw:equation draw:name="f18" draw:formula="?f17 / 47339"/><draw:equation draw:name="f19" draw:formula="?f16 / 109918"/><draw:equation draw:name="f20" draw:formula="0 / ?f18"/><draw:equation draw:name="f21" draw:formula="47339 / ?f18"/><draw:equation draw:name="f22" draw:formula="0 / ?f19"/><draw:equation draw:name="f23" draw:formula="109918 / ?f19"/></draw:enhanced-geometry></draw:custom-shape></draw:g></text:p>
      <text:p text:style-name="P7"><draw:frame draw:style-name="a314" draw:name="Picture 125993" text:anchor-type="as-char" svg:x="0in" svg:y="0in" svg:width="7.29667in" svg:height="1.84in" style:rel-width="scale" style:rel-height="scale"><draw:image xlink:href="media/image2.png" xlink:type="simple" xlink:show="embed" xlink:actuate="onLoad"/><svg:title/><svg:desc/></draw:frame></text:p>
      <text:p text:style-name="P8"><draw:g draw:name="Group 125463" draw:id="id353" draw:style-name="a355" text:anchor-type="as-char"><svg:title/><svg:desc/><draw:custom-shape svg:x="2.44833in" svg:y="0.1574in" svg:width="0.27167in" svg:height="0.01167in" draw:id="id313" draw:style-name="a315" draw:name="Shape 126233"><svg:title/><svg:desc/><draw:enhanced-geometry draw:type="non-primitive" svg:viewBox="0 0 248412 10668" draw:enhanced-path="M ?f0 ?f0 L ?f1 ?f0 ?f1 ?f2 ?f0 ?f2 ?f0 ?f0 N" draw:text-areas="?f7 ?f9 ?f8 ?f10"><draw:equation draw:name="f0" draw:formula="0"/><draw:equation draw:name="f1" draw:formula="248412"/><draw:equation draw:name="f2" draw:formula="10668"/><draw:equation draw:name="f3" draw:formula="?f2 - ?f0"/><draw:equation draw:name="f4" draw:formula="?f1 - ?f0"/><draw:equation draw:name="f5" draw:formula="?f4 / 248412"/><draw:equation draw:name="f6" draw:formula="?f3 / 10668"/><draw:equation draw:name="f7" draw:formula="0 / ?f5"/><draw:equation draw:name="f8" draw:formula="248412 / ?f5"/><draw:equation draw:name="f9" draw:formula="0 / ?f6"/><draw:equation draw:name="f10" draw:formula="10668 / ?f6"/></draw:enhanced-geometry></draw:custom-shape><draw:custom-shape svg:x="0in" svg:y="0.1574in" svg:width="2.39667in" svg:height="0.01167in" draw:id="id314" draw:style-name="a316" draw:name="Shape 126234"><svg:title/><svg:desc/><draw:enhanced-geometry draw:type="non-primitive" svg:viewBox="0 0 2191512 10668" draw:enhanced-path="M ?f0 ?f0 L ?f1 ?f0 ?f1 ?f2 ?f0 ?f2 ?f0 ?f0 N" draw:text-areas="?f7 ?f9 ?f8 ?f10"><draw:equation draw:name="f0" draw:formula="0"/><draw:equation draw:name="f1" draw:formula="2191512"/><draw:equation draw:name="f2" draw:formula="10668"/><draw:equation draw:name="f3" draw:formula="?f2 - ?f0"/><draw:equation draw:name="f4" draw:formula="?f1 - ?f0"/><draw:equation draw:name="f5" draw:formula="?f4 / 2191512"/><draw:equation draw:name="f6" draw:formula="?f3 / 10668"/><draw:equation draw:name="f7" draw:formula="0 / ?f5"/><draw:equation draw:name="f8" draw:formula="2191512 / ?f5"/><draw:equation draw:name="f9" draw:formula="0 / ?f6"/><draw:equation draw:name="f10" draw:formula="10668 / ?f6"/></draw:enhanced-geometry></draw:custom-shape><draw:custom-shape svg:x="0.06in" svg:y="0.12406in" svg:width="0.02333in" svg:height="0.02333in" draw:id="id315" draw:style-name="a317" draw:name="Shape 126235"><svg:title/><svg:desc/><draw:enhanced-geometry draw:type="non-primitive" svg:viewBox="0 0 21336 21336" draw:enhanced-path="M ?f0 ?f0 L ?f1 ?f0 ?f1 ?f1 ?f0 ?f1 ?f0 ?f0 N" draw:text-areas="?f4 ?f4 ?f5 ?f5"><draw:equation draw:name="f0" draw:formula="0"/><draw:equation draw:name="f1" draw:formula="21336"/><draw:equation draw:name="f2" draw:formula="?f1 - ?f0"/><draw:equation draw:name="f3" draw:formula="?f2 / 21336"/><draw:equation draw:name="f4" draw:formula="0 / ?f3"/><draw:equation draw:name="f5" draw:formula="21336 / ?f3"/></draw:enhanced-geometry></draw:custom-shape><draw:custom-shape svg:x="0.01167in" svg:y="0.0274in" svg:width="0.025in" svg:height="0.12in" draw:id="id316" draw:style-name="a318" draw:name="Shape 126236"><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0.15188in" svg:y="0.02667in" svg:width="0.05005in" svg:height="0.12021in" draw:id="id317" draw:style-name="a319" draw:name="Shape 1006"><svg:title/><svg:desc/><draw:enhanced-geometry draw:type="non-primitive" svg:viewBox="0 0 45768 109919" draw:enhanced-path="M ?f0 ?f0 L ?f3 ?f0 ?f1 ?f4 ?f1 ?f5 ?f6 ?f5 ?f7 ?f5 ?f7 ?f8 ?f9 ?f8 ?f1 ?f10 ?f1 ?f11 ?f3 ?f2 ?f0 ?f2 ?f0 ?f0 Z N" draw:text-areas="?f16 ?f18 ?f17 ?f19"><draw:equation draw:name="f0" draw:formula="0"/><draw:equation draw:name="f1" draw:formula="45768"/><draw:equation draw:name="f2" draw:formula="109919"/><draw:equation draw:name="f3" draw:formula="41243"/><draw:equation draw:name="f4" draw:formula="696"/><draw:equation draw:name="f5" draw:formula="19812"/><draw:equation draw:name="f6" draw:formula="32099"/><draw:equation draw:name="f7" draw:formula="22860"/><draw:equation draw:name="f8" draw:formula="91536"/><draw:equation draw:name="f9" draw:formula="38195"/><draw:equation draw:name="f10" draw:formula="90694"/><draw:equation draw:name="f11" draw:formula="109549"/><draw:equation draw:name="f12" draw:formula="?f2 - ?f0"/><draw:equation draw:name="f13" draw:formula="?f1 - ?f0"/><draw:equation draw:name="f14" draw:formula="?f13 / 45768"/><draw:equation draw:name="f15" draw:formula="?f12 / 109919"/><draw:equation draw:name="f16" draw:formula="0 / ?f14"/><draw:equation draw:name="f17" draw:formula="45768 / ?f14"/><draw:equation draw:name="f18" draw:formula="0 / ?f15"/><draw:equation draw:name="f19" draw:formula="109919 / ?f15"/></draw:enhanced-geometry></draw:custom-shape><draw:custom-shape svg:x="0.20193in" svg:y="0.02743in" svg:width="0.05016in" svg:height="0.11904in" draw:id="id318" draw:style-name="a320" draw:name="Shape 1007"><svg:title/><svg:desc/><draw:enhanced-geometry draw:type="non-primitive" svg:viewBox="0 0 45863 108853" draw:enhanced-path="M ?f0 ?f0 L ?f3 ?f4 C ?f5 ?f6 ?f7 ?f8 ?f9 ?f10 ?f11 ?f12 ?f13 ?f14 ?f15 ?f16 ?f17 ?f18 ?f1 ?f19 ?f1 ?f20 ?f1 ?f21 ?f17 ?f22 ?f15 ?f23 ?f13 ?f24 ?f11 ?f25 ?f26 ?f27 ?f7 ?f28 ?f5 ?f29 ?f3 ?f30 L ?f0 ?f2 ?f0 ?f31 ?f32 ?f33 C ?f34 ?f33 ?f35 ?f36 ?f3 ?f37 ?f38 ?f39 ?f40 ?f41 ?f5 ?f42 ?f43 ?f44 ?f43 ?f45 ?f43 ?f46 ?f43 ?f47 ?f43 ?f48 ?f5 ?f49 ?f40 ?f50 ?f51 ?f52 ?f3 ?f53 ?f35 ?f14 ?f54 ?f55 ?f56 ?f57 L ?f0 ?f57 ?f0 ?f0 Z N" draw:text-areas="?f62 ?f64 ?f63 ?f65"><draw:equation draw:name="f0" draw:formula="0"/><draw:equation draw:name="f1" draw:formula="45863"/><draw:equation draw:name="f2" draw:formula="108853"/><draw:equation draw:name="f3" draw:formula="15288"/><draw:equation draw:name="f4" draw:formula="2352"/><draw:equation draw:name="f5" draw:formula="21384"/><draw:equation draw:name="f6" draw:formula="3876"/><draw:equation draw:name="f7" draw:formula="27575"/><draw:equation draw:name="f8" draw:formula="6924"/><draw:equation draw:name="f9" draw:formula="32147"/><draw:equation draw:name="f10" draw:formula="11496"/><draw:equation draw:name="f11" draw:formula="36719"/><draw:equation draw:name="f12" draw:formula="17592"/><draw:equation draw:name="f13" draw:formula="39767"/><draw:equation draw:name="f14" draw:formula="22164"/><draw:equation draw:name="f15" draw:formula="42815"/><draw:equation draw:name="f16" draw:formula="29784"/><draw:equation draw:name="f17" draw:formula="44339"/><draw:equation draw:name="f18" draw:formula="37404"/><draw:equation draw:name="f19" draw:formula="45119"/><draw:equation draw:name="f20" draw:formula="55787"/><draw:equation draw:name="f21" draw:formula="64931"/><draw:equation draw:name="f22" draw:formula="72551"/><draw:equation draw:name="f23" draw:formula="78647"/><draw:equation draw:name="f24" draw:formula="86267"/><draw:equation draw:name="f25" draw:formula="93887"/><draw:equation draw:name="f26" draw:formula="30623"/><draw:equation draw:name="f27" draw:formula="98459"/><draw:equation draw:name="f28" draw:formula="101507"/><draw:equation draw:name="f29" draw:formula="104555"/><draw:equation draw:name="f30" draw:formula="107604"/><draw:equation draw:name="f31" draw:formula="89998"/><draw:equation draw:name="f32" draw:formula="6144"/><draw:equation draw:name="f33" draw:formula="89315"/><draw:equation draw:name="f34" draw:formula="10716"/><draw:equation draw:name="f35" draw:formula="12240"/><draw:equation draw:name="f36" draw:formula="87792"/><draw:equation draw:name="f37" draw:formula="84743"/><draw:equation draw:name="f38" draw:formula="18336"/><draw:equation draw:name="f39" draw:formula="83219"/><draw:equation draw:name="f40" draw:formula="19860"/><draw:equation draw:name="f41" draw:formula="80171"/><draw:equation draw:name="f42" draw:formula="74075"/><draw:equation draw:name="f43" draw:formula="22908"/><draw:equation draw:name="f44" draw:formula="69504"/><draw:equation draw:name="f45" draw:formula="63407"/><draw:equation draw:name="f46" draw:formula="54263"/><draw:equation draw:name="f47" draw:formula="46643"/><draw:equation draw:name="f48" draw:formula="40547"/><draw:equation draw:name="f49" draw:formula="35880"/><draw:equation draw:name="f50" draw:formula="31308"/><draw:equation draw:name="f51" draw:formula="16812"/><draw:equation draw:name="f52" draw:formula="26736"/><draw:equation draw:name="f53" draw:formula="25212"/><draw:equation draw:name="f54" draw:formula="9192"/><draw:equation draw:name="f55" draw:formula="20640"/><draw:equation draw:name="f56" draw:formula="4620"/><draw:equation draw:name="f57" draw:formula="19116"/><draw:equation draw:name="f58" draw:formula="?f2 - ?f0"/><draw:equation draw:name="f59" draw:formula="?f1 - ?f0"/><draw:equation draw:name="f60" draw:formula="?f59 / 45863"/><draw:equation draw:name="f61" draw:formula="?f58 / 108853"/><draw:equation draw:name="f62" draw:formula="0 / ?f60"/><draw:equation draw:name="f63" draw:formula="45863 / ?f60"/><draw:equation draw:name="f64" draw:formula="0 / ?f61"/><draw:equation draw:name="f65" draw:formula="108853 / ?f61"/></draw:enhanced-geometry></draw:custom-shape><draw:custom-shape svg:x="0.26031in" svg:y="0.02677in" svg:width="0.06016in" svg:height="0.1201in" draw:id="id319" draw:style-name="a321" draw:name="Shape 1008"><svg:title/><svg:desc/><draw:enhanced-geometry draw:type="non-primitive" svg:viewBox="0 0 55007 109824" draw:enhanced-path="M ?f3 ?f0 L ?f1 ?f0 ?f1 ?f4 ?f5 ?f6 ?f7 ?f8 ?f1 ?f8 ?f1 ?f9 ?f10 ?f9 ?f11 ?f2 ?f0 ?f2 ?f3 ?f0 Z N" draw:text-areas="?f16 ?f18 ?f17 ?f19"><draw:equation draw:name="f0" draw:formula="0"/><draw:equation draw:name="f1" draw:formula="55007"/><draw:equation draw:name="f2" draw:formula="109824"/><draw:equation draw:name="f3" draw:formula="42767"/><draw:equation draw:name="f4" draw:formula="26036"/><draw:equation draw:name="f5" draw:formula="54959"/><draw:equation draw:name="f6" draw:formula="25908"/><draw:equation draw:name="f7" draw:formula="39719"/><draw:equation draw:name="f8" draw:formula="67152"/><draw:equation draw:name="f9" draw:formula="85440"/><draw:equation draw:name="f10" draw:formula="33623"/><draw:equation draw:name="f11" draw:formula="24479"/><draw:equation draw:name="f12" draw:formula="?f2 - ?f0"/><draw:equation draw:name="f13" draw:formula="?f1 - ?f0"/><draw:equation draw:name="f14" draw:formula="?f13 / 55007"/><draw:equation draw:name="f15" draw:formula="?f12 / 109824"/><draw:equation draw:name="f16" draw:formula="0 / ?f14"/><draw:equation draw:name="f17" draw:formula="55007 / ?f14"/><draw:equation draw:name="f18" draw:formula="0 / ?f15"/><draw:equation draw:name="f19" draw:formula="109824 / ?f15"/></draw:enhanced-geometry></draw:custom-shape><draw:custom-shape svg:x="0.32047in" svg:y="0.02677in" svg:width="0.06016in" svg:height="0.1201in" draw:id="id320" draw:style-name="a322" draw:name="Shape 1009"><svg:title/><svg:desc/><draw:enhanced-geometry draw:type="non-primitive" svg:viewBox="0 0 55007 109824" draw:enhanced-path="M ?f0 ?f0 L ?f3 ?f0 ?f1 ?f2 ?f4 ?f2 ?f5 ?f6 ?f0 ?f6 ?f0 ?f7 ?f8 ?f7 ?f0 ?f9 ?f0 ?f0 Z N" draw:text-areas="?f14 ?f16 ?f15 ?f17"><draw:equation draw:name="f0" draw:formula="0"/><draw:equation draw:name="f1" draw:formula="55007"/><draw:equation draw:name="f2" draw:formula="109824"/><draw:equation draw:name="f3" draw:formula="10716"/><draw:equation draw:name="f4" draw:formula="30528"/><draw:equation draw:name="f5" draw:formula="21384"/><draw:equation draw:name="f6" draw:formula="85440"/><draw:equation draw:name="f7" draw:formula="67152"/><draw:equation draw:name="f8" draw:formula="15288"/><draw:equation draw:name="f9" draw:formula="26036"/><draw:equation draw:name="f10" draw:formula="?f2 - ?f0"/><draw:equation draw:name="f11" draw:formula="?f1 - ?f0"/><draw:equation draw:name="f12" draw:formula="?f11 / 55007"/><draw:equation draw:name="f13" draw:formula="?f10 / 109824"/><draw:equation draw:name="f14" draw:formula="0 / ?f12"/><draw:equation draw:name="f15" draw:formula="55007 / ?f12"/><draw:equation draw:name="f16" draw:formula="0 / ?f13"/><draw:equation draw:name="f17" draw:formula="109824 / ?f13"/></draw:enhanced-geometry></draw:custom-shape><draw:custom-shape svg:x="0.3874in" svg:y="0.025in" svg:width="0.09677in" svg:height="0.12354in" draw:id="id321" draw:style-name="a323" draw:name="Shape 1010"><svg:title/><svg:desc/><draw:enhanced-geometry draw:type="non-primitive" svg:viewBox="0 0 88487 112967" draw:enhanced-path="M ?f3 ?f0 C ?f4 ?f0 ?f5 ?f6 ?f7 ?f8 ?f9 ?f10 ?f11 ?f12 ?f11 ?f13 L ?f14 ?f15 C ?f16 ?f17 ?f18 ?f19 ?f4 ?f12 ?f20 ?f21 ?f22 ?f23 ?f3 ?f23 ?f24 ?f23 ?f25 ?f21 ?f17 ?f12 ?f26 ?f19 ?f19 ?f26 ?f19 ?f17 ?f19 ?f25 ?f26 ?f13 ?f17 ?f24 ?f27 ?f28 ?f28 ?f29 ?f30 ?f31 ?f32 ?f33 ?f5 ?f34 ?f35 ?f36 ?f37 ?f38 ?f39 ?f4 ?f40 ?f16 ?f41 ?f42 ?f1 ?f43 ?f1 ?f44 ?f1 ?f11 ?f41 ?f45 ?f40 ?f46 ?f39 ?f47 ?f7 ?f48 ?f49 ?f50 ?f16 ?f51 ?f20 ?f2 ?f33 ?f2 ?f25 ?f2 ?f52 ?f50 ?f53 ?f54 ?f55 ?f46 ?f56 ?f57 ?f0 ?f58 L ?f52 ?f43 C ?f12 ?f39 ?f26 ?f59 ?f17 ?f60 ?f13 ?f61 ?f28 ?f62 ?f33 ?f62 ?f63 ?f62 ?f4 ?f61 ?f18 ?f60 ?f64 ?f59 ?f5 ?f40 ?f5 ?f44 ?f5 ?f37 ?f64 ?f7 ?f14 ?f43 ?f16 ?f65 ?f18 ?f66 ?f67 ?f68 ?f69 ?f42 ?f30 ?f64 ?f70 ?f14 ?f71 ?f18 ?f23 ?f67 ?f53 ?f38 ?f72 ?f73 ?f74 ?f70 ?f74 ?f27 ?f74 ?f26 ?f55 ?f21 ?f8 ?f10 ?f75 ?f76 ?f77 ?f55 ?f12 ?f74 ?f17 ?f56 ?f15 ?f0 ?f3 ?f0 Z N" draw:text-areas="?f82 ?f84 ?f83 ?f85"><draw:equation draw:name="f0" draw:formula="0"/><draw:equation draw:name="f1" draw:formula="88487"/><draw:equation draw:name="f2" draw:formula="112967"/><draw:equation draw:name="f3" draw:formula="44196"/><draw:equation draw:name="f4" draw:formula="58007"/><draw:equation draw:name="f5" draw:formula="67151"/><draw:equation draw:name="f6" draw:formula="3048"/><draw:equation draw:name="f7" draw:formula="74771"/><draw:equation draw:name="f8" draw:formula="9144"/><draw:equation draw:name="f9" draw:formula="82391"/><draw:equation draw:name="f10" draw:formula="15240"/><draw:equation draw:name="f11" draw:formula="85439"/><draw:equation draw:name="f12" draw:formula="22860"/><draw:equation draw:name="f13" draw:formula="33528"/><draw:equation draw:name="f14" draw:formula="64103"/><draw:equation draw:name="f15" draw:formula="35052"/><draw:equation draw:name="f16" draw:formula="62579"/><draw:equation draw:name="f17" draw:formula="28956"/><draw:equation draw:name="f18" draw:formula="61055"/><draw:equation draw:name="f19" draw:formula="24384"/><draw:equation draw:name="f20" draw:formula="54959"/><draw:equation draw:name="f21" draw:formula="19812"/><draw:equation draw:name="f22" draw:formula="50387"/><draw:equation draw:name="f23" draw:formula="18288"/><draw:equation draw:name="f24" draw:formula="36576"/><draw:equation draw:name="f25" draw:formula="32004"/><draw:equation draw:name="f26" draw:formula="25908"/><draw:equation draw:name="f27" draw:formula="30480"/><draw:equation draw:name="f28" draw:formula="38100"/><draw:equation draw:name="f29" draw:formula="41148"/><draw:equation draw:name="f30" draw:formula="48863"/><draw:equation draw:name="f31" draw:formula="42767"/><draw:equation draw:name="f32" draw:formula="59531"/><draw:equation draw:name="f33" draw:formula="45815"/><draw:equation draw:name="f34" draw:formula="48864"/><draw:equation draw:name="f35" draw:formula="71723"/><draw:equation draw:name="f36" draw:formula="51912"/><draw:equation draw:name="f37" draw:formula="77819"/><draw:equation draw:name="f38" draw:formula="53436"/><draw:equation draw:name="f39" draw:formula="80867"/><draw:equation draw:name="f40" draw:formula="83915"/><draw:equation draw:name="f41" draw:formula="86963"/><draw:equation draw:name="f42" draw:formula="67152"/><draw:equation draw:name="f43" draw:formula="73247"/><draw:equation draw:name="f44" draw:formula="79343"/><draw:equation draw:name="f45" draw:formula="91536"/><draw:equation draw:name="f46" draw:formula="97631"/><draw:equation draw:name="f47" draw:formula="102203"/><draw:equation draw:name="f48" draw:formula="106776"/><draw:equation draw:name="f49" draw:formula="68675"/><draw:equation draw:name="f50" draw:formula="109824"/><draw:equation draw:name="f51" draw:formula="111443"/><draw:equation draw:name="f52" draw:formula="21336"/><draw:equation draw:name="f53" draw:formula="13716"/><draw:equation draw:name="f54" draw:formula="103727"/><draw:equation draw:name="f55" draw:formula="6096"/><draw:equation draw:name="f56" draw:formula="1524"/><draw:equation draw:name="f57" draw:formula="88488"/><draw:equation draw:name="f58" draw:formula="76295"/><draw:equation draw:name="f59" draw:formula="86964"/><draw:equation draw:name="f60" draw:formula="90012"/><draw:equation draw:name="f61" draw:formula="93059"/><draw:equation draw:name="f62" draw:formula="94583"/><draw:equation draw:name="f63" draw:formula="51911"/><draw:equation draw:name="f64" draw:formula="65627"/><draw:equation draw:name="f65" draw:formula="71724"/><draw:equation draw:name="f66" draw:formula="70200"/><draw:equation draw:name="f67" draw:formula="56483"/><draw:equation draw:name="f68" draw:formula="68676"/><draw:equation draw:name="f69" draw:formula="53435"/><draw:equation draw:name="f70" draw:formula="39624"/><draw:equation draw:name="f71" draw:formula="27432"/><draw:equation draw:name="f72" draw:formula="7620"/><draw:equation draw:name="f73" draw:formula="47339"/><draw:equation draw:name="f74" draw:formula="4572"/><draw:equation draw:name="f75" draw:formula="12192"/><draw:equation draw:name="f76" draw:formula="10668"/><draw:equation draw:name="f77" draw:formula="16764"/><draw:equation draw:name="f78" draw:formula="?f2 - ?f0"/><draw:equation draw:name="f79" draw:formula="?f1 - ?f0"/><draw:equation draw:name="f80" draw:formula="?f79 / 88487"/><draw:equation draw:name="f81" draw:formula="?f78 / 112967"/><draw:equation draw:name="f82" draw:formula="0 / ?f80"/><draw:equation draw:name="f83" draw:formula="88487 / ?f80"/><draw:equation draw:name="f84" draw:formula="0 / ?f81"/><draw:equation draw:name="f85" draw:formula="112967 / ?f81"/></draw:enhanced-geometry></draw:custom-shape><draw:custom-shape svg:x="0.55104in" svg:y="0.02667in" svg:width="0.04922in" svg:height="0.12021in" draw:id="id322" draw:style-name="a324" draw:name="Shape 1011"><svg:title/><svg:desc/><draw:enhanced-geometry draw:type="non-primitive" svg:viewBox="0 0 45006 109919" draw:enhanced-path="M ?f0 ?f0 L ?f1 ?f0 ?f1 ?f3 ?f4 ?f3 ?f5 ?f3 ?f5 ?f6 ?f7 ?f6 ?f1 ?f8 ?f1 ?f9 ?f10 ?f11 C ?f12 ?f13 ?f4 ?f14 ?f7 ?f15 ?f16 ?f17 ?f18 ?f17 ?f19 ?f17 L ?f5 ?f17 ?f5 ?f2 ?f0 ?f2 ?f0 ?f0 Z N" draw:text-areas="?f24 ?f26 ?f25 ?f27"><draw:equation draw:name="f0" draw:formula="0"/><draw:equation draw:name="f1" draw:formula="45006"/><draw:equation draw:name="f2" draw:formula="109919"/><draw:equation draw:name="f3" draw:formula="19813"/><draw:equation draw:name="f4" draw:formula="39719"/><draw:equation draw:name="f5" draw:formula="22860"/><draw:equation draw:name="f6" draw:formula="47340"/><draw:equation draw:name="f7" draw:formula="38195"/><draw:equation draw:name="f8" draw:formula="46933"/><draw:equation draw:name="f9" draw:formula="71100"/><draw:equation draw:name="f10" draw:formula="44291"/><draw:equation draw:name="f11" draw:formula="70200"/><draw:equation draw:name="f12" draw:formula="42767"/><draw:equation draw:name="f13" draw:formula="68676"/><draw:equation draw:name="f14" draw:formula="67152"/><draw:equation draw:name="f15" draw:formula="65628"/><draw:equation draw:name="f16" draw:formula="35052"/><draw:equation draw:name="f17" draw:formula="64104"/><draw:equation draw:name="f18" draw:formula="32004"/><draw:equation draw:name="f19" draw:formula="25908"/><draw:equation draw:name="f20" draw:formula="?f2 - ?f0"/><draw:equation draw:name="f21" draw:formula="?f1 - ?f0"/><draw:equation draw:name="f22" draw:formula="?f21 / 45006"/><draw:equation draw:name="f23" draw:formula="?f20 / 109919"/><draw:equation draw:name="f24" draw:formula="0 / ?f22"/><draw:equation draw:name="f25" draw:formula="45006 / ?f22"/><draw:equation draw:name="f26" draw:formula="0 / ?f23"/><draw:equation draw:name="f27" draw:formula="109919 / ?f23"/></draw:enhanced-geometry></draw:custom-shape><draw:custom-shape svg:x="0.60026in" svg:y="0.02667in" svg:width="0.05766in" svg:height="0.12021in" draw:id="id323" draw:style-name="a325" draw:name="Shape 1012"><svg:title/><svg:desc/><draw:enhanced-geometry draw:type="non-primitive" svg:viewBox="0 0 52721 109919" draw:enhanced-path="M ?f0 ?f0 L ?f3 ?f0 C ?f4 ?f0 ?f5 ?f6 ?f7 ?f8 ?f9 ?f10 ?f11 ?f12 ?f13 ?f14 ?f15 ?f16 ?f17 ?f18 ?f17 ?f19 ?f17 ?f20 ?f21 ?f22 ?f23 ?f24 ?f9 ?f25 ?f26 ?f27 ?f28 ?f29 ?f30 ?f31 ?f32 ?f33 ?f7 ?f34 ?f35 ?f36 ?f37 ?f38 ?f39 ?f40 L ?f1 ?f2 ?f7 ?f2 ?f41 ?f42 C ?f43 ?f44 ?f45 ?f46 ?f47 ?f48 L ?f0 ?f49 ?f0 ?f50 ?f51 ?f52 C ?f53 ?f54 ?f55 ?f22 ?f4 ?f22 ?f28 ?f56 ?f57 ?f58 ?f59 ?f60 ?f30 ?f61 ?f5 ?f62 ?f5 ?f63 ?f5 ?f64 ?f30 ?f65 ?f59 ?f18 ?f57 ?f66 ?f67 ?f16 ?f68 ?f16 ?f53 ?f16 ?f69 ?f16 ?f70 ?f16 L ?f0 ?f16 ?f0 ?f0 Z N" draw:text-areas="?f75 ?f77 ?f76 ?f78"><draw:equation draw:name="f0" draw:formula="0"/><draw:equation draw:name="f1" draw:formula="52721"/><draw:equation draw:name="f2" draw:formula="109919"/><draw:equation draw:name="f3" draw:formula="809"/><draw:equation draw:name="f4" draw:formula="13002"/><draw:equation draw:name="f5" draw:formula="22146"/><draw:equation draw:name="f6" draw:formula="1525"/><draw:equation draw:name="f7" draw:formula="26718"/><draw:equation draw:name="f8" draw:formula="3049"/><draw:equation draw:name="f9" draw:formula="32814"/><draw:equation draw:name="f10" draw:formula="6097"/><draw:equation draw:name="f11" draw:formula="35861"/><draw:equation draw:name="f12" draw:formula="9144"/><draw:equation draw:name="f13" draw:formula="39005"/><draw:equation draw:name="f14" draw:formula="13716"/><draw:equation draw:name="f15" draw:formula="43577"/><draw:equation draw:name="f16" draw:formula="19813"/><draw:equation draw:name="f17" draw:formula="45101"/><draw:equation draw:name="f18" draw:formula="24385"/><draw:equation draw:name="f19" draw:formula="32004"/><draw:equation draw:name="f20" draw:formula="39625"/><draw:equation draw:name="f21" draw:formula="42053"/><draw:equation draw:name="f22" draw:formula="45816"/><draw:equation draw:name="f23" draw:formula="37386"/><draw:equation draw:name="f24" draw:formula="51912"/><draw:equation draw:name="f25" draw:formula="56483"/><draw:equation draw:name="f26" draw:formula="25193"/><draw:equation draw:name="f27" draw:formula="61056"/><draw:equation draw:name="f28" draw:formula="16049"/><draw:equation draw:name="f29" draw:formula="62580"/><draw:equation draw:name="f30" draw:formula="20621"/><draw:equation draw:name="f31" draw:formula="64104"/><draw:equation draw:name="f32" draw:formula="23669"/><draw:equation draw:name="f33" draw:formula="67152"/><draw:equation draw:name="f34" draw:formula="71724"/><draw:equation draw:name="f35" draw:formula="29765"/><draw:equation draw:name="f36" draw:formula="74771"/><draw:equation draw:name="f37" draw:formula="34337"/><draw:equation draw:name="f38" draw:formula="80868"/><draw:equation draw:name="f39" draw:formula="40529"/><draw:equation draw:name="f40" draw:formula="88488"/><draw:equation draw:name="f41" draw:formula="11477"/><draw:equation draw:name="f42" draw:formula="86964"/><draw:equation draw:name="f43" draw:formula="8429"/><draw:equation draw:name="f44" draw:formula="82392"/><draw:equation draw:name="f45" draw:formula="5762"/><draw:equation draw:name="f46" draw:formula="78581"/><draw:equation draw:name="f47" draw:formula="3667"/><draw:equation draw:name="f48" draw:formula="75724"/><draw:equation draw:name="f49" draw:formula="71100"/><draw:equation draw:name="f50" draw:formula="46933"/><draw:equation draw:name="f51" draw:formula="5953"/><draw:equation draw:name="f52" draw:formula="46578"/><draw:equation draw:name="f53" draw:formula="9191"/><draw:equation draw:name="f54" draw:formula="46197"/><draw:equation draw:name="f55" draw:formula="11478"/><draw:equation draw:name="f56" draw:formula="44292"/><draw:equation draw:name="f57" draw:formula="17574"/><draw:equation draw:name="f58" draw:formula="42768"/><draw:equation draw:name="f59" draw:formula="19097"/><draw:equation draw:name="f60" draw:formula="41244"/><draw:equation draw:name="f61" draw:formula="38100"/><draw:equation draw:name="f62" draw:formula="36576"/><draw:equation draw:name="f63" draw:formula="33528"/><draw:equation draw:name="f64" draw:formula="28956"/><draw:equation draw:name="f65" draw:formula="25908"/><draw:equation draw:name="f66" draw:formula="21337"/><draw:equation draw:name="f67" draw:formula="14525"/><draw:equation draw:name="f68" draw:formula="9953"/><draw:equation draw:name="f69" draw:formula="7668"/><draw:equation draw:name="f70" draw:formula="5191"/><draw:equation draw:name="f71" draw:formula="?f2 - ?f0"/><draw:equation draw:name="f72" draw:formula="?f1 - ?f0"/><draw:equation draw:name="f73" draw:formula="?f72 / 52721"/><draw:equation draw:name="f74" draw:formula="?f71 / 109919"/><draw:equation draw:name="f75" draw:formula="0 / ?f73"/><draw:equation draw:name="f76" draw:formula="52721 / ?f73"/><draw:equation draw:name="f77" draw:formula="0 / ?f74"/><draw:equation draw:name="f78" draw:formula="109919 / ?f74"/></draw:enhanced-geometry></draw:custom-shape><draw:custom-shape svg:x="0.65958in" svg:y="0.02677in" svg:width="0.05927in" svg:height="0.1201in" draw:id="id324" draw:style-name="a326" draw:name="Shape 1013"><svg:title/><svg:desc/><draw:enhanced-geometry draw:type="non-primitive" svg:viewBox="0 0 54197 109824" draw:enhanced-path="M ?f3 ?f0 L ?f1 ?f0 ?f1 ?f4 ?f5 ?f6 ?f7 ?f8 ?f1 ?f8 ?f1 ?f9 ?f10 ?f9 ?f11 ?f2 ?f0 ?f2 ?f3 ?f0 Z N" draw:text-areas="?f16 ?f18 ?f17 ?f19"><draw:equation draw:name="f0" draw:formula="0"/><draw:equation draw:name="f1" draw:formula="54197"/><draw:equation draw:name="f2" draw:formula="109824"/><draw:equation draw:name="f3" draw:formula="42767"/><draw:equation draw:name="f4" draw:formula="27972"/><draw:equation draw:name="f5" draw:formula="53435"/><draw:equation draw:name="f6" draw:formula="25908"/><draw:equation draw:name="f7" draw:formula="39719"/><draw:equation draw:name="f8" draw:formula="67152"/><draw:equation draw:name="f9" draw:formula="85440"/><draw:equation draw:name="f10" draw:formula="32004"/><draw:equation draw:name="f11" draw:formula="22860"/><draw:equation draw:name="f12" draw:formula="?f2 - ?f0"/><draw:equation draw:name="f13" draw:formula="?f1 - ?f0"/><draw:equation draw:name="f14" draw:formula="?f13 / 54197"/><draw:equation draw:name="f15" draw:formula="?f12 / 109824"/><draw:equation draw:name="f16" draw:formula="0 / ?f14"/><draw:equation draw:name="f17" draw:formula="54197 / ?f14"/><draw:equation draw:name="f18" draw:formula="0 / ?f15"/><draw:equation draw:name="f19" draw:formula="109824 / ?f15"/></draw:enhanced-geometry></draw:custom-shape><draw:custom-shape svg:x="0.71885in" svg:y="0.02677in" svg:width="0.06094in" svg:height="0.1201in" draw:id="id325" draw:style-name="a327" draw:name="Shape 1014"><svg:title/><svg:desc/><draw:enhanced-geometry draw:type="non-primitive" svg:viewBox="0 0 55721 109824" draw:enhanced-path="M ?f0 ?f0 L ?f3 ?f0 ?f1 ?f2 ?f4 ?f2 ?f5 ?f6 ?f0 ?f6 ?f0 ?f7 ?f8 ?f7 ?f0 ?f9 ?f0 ?f0 Z N" draw:text-areas="?f14 ?f16 ?f15 ?f17"><draw:equation draw:name="f0" draw:formula="0"/><draw:equation draw:name="f1" draw:formula="55721"/><draw:equation draw:name="f2" draw:formula="109824"/><draw:equation draw:name="f3" draw:formula="11430"/><draw:equation draw:name="f4" draw:formula="31337"/><draw:equation draw:name="f5" draw:formula="22098"/><draw:equation draw:name="f6" draw:formula="85440"/><draw:equation draw:name="f7" draw:formula="67152"/><draw:equation draw:name="f8" draw:formula="14478"/><draw:equation draw:name="f9" draw:formula="27972"/><draw:equation draw:name="f10" draw:formula="?f2 - ?f0"/><draw:equation draw:name="f11" draw:formula="?f1 - ?f0"/><draw:equation draw:name="f12" draw:formula="?f11 / 55721"/><draw:equation draw:name="f13" draw:formula="?f10 / 109824"/><draw:equation draw:name="f14" draw:formula="0 / ?f12"/><draw:equation draw:name="f15" draw:formula="55721 / ?f12"/><draw:equation draw:name="f16" draw:formula="0 / ?f13"/><draw:equation draw:name="f17" draw:formula="109824 / ?f13"/></draw:enhanced-geometry></draw:custom-shape><draw:custom-shape svg:x="0.78146in" svg:y="0.02667in" svg:width="0.09688in" svg:height="0.12021in" draw:id="id326" draw:style-name="a328" draw:name="Shape 1015"><svg:title/><svg:desc/><draw:enhanced-geometry draw:type="non-primitive" svg:viewBox="0 0 88583 109919" draw:enhanced-path="M ?f3 ?f0 L ?f4 ?f0 ?f4 ?f5 ?f6 ?f7 ?f1 ?f7 ?f1 ?f2 ?f0 ?f2 ?f0 ?f8 ?f9 ?f10 ?f3 ?f10 ?f3 ?f0 Z N" draw:text-areas="?f15 ?f17 ?f16 ?f18"><draw:equation draw:name="f0" draw:formula="0"/><draw:equation draw:name="f1" draw:formula="88583"/><draw:equation draw:name="f2" draw:formula="109919"/><draw:equation draw:name="f3" draw:formula="6096"/><draw:equation draw:name="f4" draw:formula="87059"/><draw:equation draw:name="f5" draw:formula="18288"/><draw:equation draw:name="f6" draw:formula="27527"/><draw:equation draw:name="f7" draw:formula="91536"/><draw:equation draw:name="f8" draw:formula="90012"/><draw:equation draw:name="f9" draw:formula="58007"/><draw:equation draw:name="f10" draw:formula="19813"/><draw:equation draw:name="f11" draw:formula="?f2 - ?f0"/><draw:equation draw:name="f12" draw:formula="?f1 - ?f0"/><draw:equation draw:name="f13" draw:formula="?f12 / 88583"/><draw:equation draw:name="f14" draw:formula="?f11 / 109919"/><draw:equation draw:name="f15" draw:formula="0 / ?f13"/><draw:equation draw:name="f16" draw:formula="88583 / ?f13"/><draw:equation draw:name="f17" draw:formula="0 / ?f14"/><draw:equation draw:name="f18" draw:formula="109919 / ?f14"/></draw:enhanced-geometry></draw:custom-shape><draw:custom-shape svg:x="0.89in" svg:y="0.025in" svg:width="0.05682in" svg:height="0.12354in" draw:id="id327" draw:style-name="a329" draw:name="Shape 1016"><svg:title/><svg:desc/><draw:enhanced-geometry draw:type="non-primitive" svg:viewBox="0 0 51959 112967" draw:enhanced-path="M ?f3 ?f0 L ?f1 ?f4 ?f1 ?f5 ?f3 ?f6 C ?f7 ?f6 ?f8 ?f9 ?f10 ?f11 ?f12 ?f13 ?f14 ?f15 ?f14 ?f16 ?f14 ?f17 ?f12 ?f18 ?f10 ?f19 ?f8 ?f20 ?f15 ?f21 ?f3 ?f21 L ?f1 ?f22 ?f1 ?f23 ?f3 ?f2 C ?f8 ?f2 ?f24 ?f25 ?f26 ?f27 ?f28 ?f29 ?f0 ?f30 ?f0 ?f31 ?f0 ?f32 ?f33 ?f34 ?f28 ?f11 ?f35 ?f36 ?f37 ?f38 ?f26 ?f39 ?f40 ?f41 ?f24 ?f42 ?f43 ?f28 ?f44 ?f33 ?f7 ?f0 ?f3 ?f0 Z N" draw:text-areas="?f49 ?f51 ?f50 ?f52"><draw:equation draw:name="f0" draw:formula="0"/><draw:equation draw:name="f1" draw:formula="51959"/><draw:equation draw:name="f2" draw:formula="112967"/><draw:equation draw:name="f3" draw:formula="51911"/><draw:equation draw:name="f4" draw:formula="9"/><draw:equation draw:name="f5" draw:formula="19831"/><draw:equation draw:name="f6" draw:formula="19812"/><draw:equation draw:name="f7" draw:formula="42767"/><draw:equation draw:name="f8" draw:formula="36671"/><draw:equation draw:name="f9" draw:formula="22860"/><draw:equation draw:name="f10" draw:formula="30575"/><draw:equation draw:name="f11" draw:formula="28956"/><draw:equation draw:name="f12" draw:formula="24479"/><draw:equation draw:name="f13" draw:formula="35052"/><draw:equation draw:name="f14" draw:formula="21431"/><draw:equation draw:name="f15" draw:formula="44291"/><draw:equation draw:name="f16" draw:formula="56483"/><draw:equation draw:name="f17" draw:formula="68676"/><draw:equation draw:name="f18" draw:formula="77819"/><draw:equation draw:name="f19" draw:formula="85439"/><draw:equation draw:name="f20" draw:formula="91536"/><draw:equation draw:name="f21" draw:formula="94583"/><draw:equation draw:name="f22" draw:formula="94563"/><draw:equation draw:name="f23" draw:formula="112959"/><draw:equation draw:name="f24" draw:formula="22955"/><draw:equation draw:name="f25" draw:formula="108300"/><draw:equation draw:name="f26" draw:formula="13811"/><draw:equation draw:name="f27" draw:formula="99155"/><draw:equation draw:name="f28" draw:formula="4572"/><draw:equation draw:name="f29" draw:formula="88488"/><draw:equation draw:name="f30" draw:formula="74771"/><draw:equation draw:name="f31" draw:formula="58007"/><draw:equation draw:name="f32" draw:formula="45815"/><draw:equation draw:name="f33" draw:formula="1524"/><draw:equation draw:name="f34" draw:formula="36576"/><draw:equation draw:name="f35" draw:formula="6096"/><draw:equation draw:name="f36" draw:formula="24384"/><draw:equation draw:name="f37" draw:formula="10763"/><draw:equation draw:name="f38" draw:formula="18288"/><draw:equation draw:name="f39" draw:formula="15240"/><draw:equation draw:name="f40" draw:formula="18383"/><draw:equation draw:name="f41" draw:formula="10668"/><draw:equation draw:name="f42" draw:formula="7620"/><draw:equation draw:name="f43" draw:formula="29051"/><draw:equation draw:name="f44" draw:formula="35147"/><draw:equation draw:name="f45" draw:formula="?f2 - ?f0"/><draw:equation draw:name="f46" draw:formula="?f1 - ?f0"/><draw:equation draw:name="f47" draw:formula="?f46 / 51959"/><draw:equation draw:name="f48" draw:formula="?f45 / 112967"/><draw:equation draw:name="f49" draw:formula="0 / ?f47"/><draw:equation draw:name="f50" draw:formula="51959 / ?f47"/><draw:equation draw:name="f51" draw:formula="0 / ?f48"/><draw:equation draw:name="f52" draw:formula="112967 / ?f48"/></draw:enhanced-geometry></draw:custom-shape><draw:custom-shape svg:x="0.91677in" svg:y="0in" svg:width="0.03005in" svg:height="0.02167in" draw:id="id328" draw:style-name="a330" draw:name="Shape 1017"><svg:title/><svg:desc/><draw:enhanced-geometry draw:type="non-primitive" svg:viewBox="0 0 27480 19812" draw:enhanced-path="M ?f3 ?f0 C ?f4 ?f0 ?f5 ?f0 ?f6 ?f7 ?f2 ?f7 ?f8 ?f7 ?f9 ?f10 L ?f1 ?f11 ?f1 ?f12 ?f13 ?f4 C ?f2 ?f3 ?f5 ?f14 ?f4 ?f14 ?f3 ?f14 ?f14 ?f3 ?f15 ?f3 ?f15 ?f4 ?f15 ?f5 ?f16 ?f2 L ?f0 ?f2 C ?f0 ?f6 ?f0 ?f5 ?f0 ?f5 ?f0 ?f15 ?f7 ?f17 ?f10 ?f10 ?f18 ?f7 ?f16 ?f0 ?f3 ?f0 Z N" draw:text-areas="?f23 ?f25 ?f24 ?f26"><draw:equation draw:name="f0" draw:formula="0"/><draw:equation draw:name="f1" draw:formula="27480"/><draw:equation draw:name="f2" draw:formula="19812"/><draw:equation draw:name="f3" draw:formula="13716"/><draw:equation draw:name="f4" draw:formula="15240"/><draw:equation draw:name="f5" draw:formula="16764"/><draw:equation draw:name="f6" draw:formula="18288"/><draw:equation draw:name="f7" draw:formula="1524"/><draw:equation draw:name="f8" draw:formula="22860"/><draw:equation draw:name="f9" draw:formula="27432"/><draw:equation draw:name="f10" draw:formula="4572"/><draw:equation draw:name="f11" draw:formula="4580"/><draw:equation draw:name="f12" draw:formula="16261"/><draw:equation draw:name="f13" draw:formula="24384"/><draw:equation draw:name="f14" draw:formula="12192"/><draw:equation draw:name="f15" draw:formula="10668"/><draw:equation draw:name="f16" draw:formula="9144"/><draw:equation draw:name="f17" draw:formula="7620"/><draw:equation draw:name="f18" draw:formula="6096"/><draw:equation draw:name="f19" draw:formula="?f2 - ?f0"/><draw:equation draw:name="f20" draw:formula="?f1 - ?f0"/><draw:equation draw:name="f21" draw:formula="?f20 / 27480"/><draw:equation draw:name="f22" draw:formula="?f19 / 19812"/><draw:equation draw:name="f23" draw:formula="0 / ?f21"/><draw:equation draw:name="f24" draw:formula="27480 / ?f21"/><draw:equation draw:name="f25" draw:formula="0 / ?f22"/><draw:equation draw:name="f26" draw:formula="19812 / ?f22"/></draw:enhanced-geometry></draw:custom-shape><draw:custom-shape svg:x="0.94682in" svg:y="0.02501in" svg:width="0.05849in" svg:height="0.12352in" draw:id="id329" draw:style-name="a331" draw:name="Shape 1018"><svg:title/><svg:desc/><draw:enhanced-geometry draw:type="non-primitive" svg:viewBox="0 0 53483 112950" draw:enhanced-path="M ?f0 ?f0 L ?f3 ?f4 C ?f5 ?f6 ?f7 ?f8 ?f9 ?f10 ?f11 ?f12 ?f1 ?f13 ?f1 ?f14 ?f1 ?f15 ?f11 ?f16 ?f17 ?f18 ?f19 ?f20 ?f21 ?f22 ?f23 ?f24 L ?f0 ?f2 ?f0 ?f25 ?f26 ?f27 C ?f28 ?f29 ?f30 ?f31 ?f30 ?f14 ?f30 ?f32 ?f28 ?f33 ?f34 ?f35 L ?f0 ?f36 ?f0 ?f0 Z N" draw:text-areas="?f41 ?f43 ?f42 ?f44"><draw:equation draw:name="f0" draw:formula="0"/><draw:equation draw:name="f1" draw:formula="53483"/><draw:equation draw:name="f2" draw:formula="112950"/><draw:equation draw:name="f3" draw:formula="21943"/><draw:equation draw:name="f4" draw:formula="4182"/><draw:equation draw:name="f5" draw:formula="28242"/><draw:equation draw:name="f6" draw:formula="6848"/><draw:equation draw:name="f7" draw:formula="33575"/><draw:equation draw:name="f8" draw:formula="10659"/><draw:equation draw:name="f9" draw:formula="38148"/><draw:equation draw:name="f10" draw:formula="15231"/><draw:equation draw:name="f11" draw:formula="48816"/><draw:equation draw:name="f12" draw:formula="25898"/><draw:equation draw:name="f13" draw:formula="39615"/><draw:equation draw:name="f14" draw:formula="56474"/><draw:equation draw:name="f15" draw:formula="74762"/><draw:equation draw:name="f16" draw:formula="88478"/><draw:equation draw:name="f17" draw:formula="39672"/><draw:equation draw:name="f18" draw:formula="99146"/><draw:equation draw:name="f19" draw:formula="34337"/><draw:equation draw:name="f20" draw:formula="103718"/><draw:equation draw:name="f21" draw:formula="28623"/><draw:equation draw:name="f22" draw:formula="107171"/><draw:equation draw:name="f23" draw:formula="22134"/><draw:equation draw:name="f24" draw:formula="109481"/><draw:equation draw:name="f25" draw:formula="94554"/><draw:equation draw:name="f26" draw:formula="21384"/><draw:equation draw:name="f27" draw:formula="85430"/><draw:equation draw:name="f28" draw:formula="27480"/><draw:equation draw:name="f29" draw:formula="79334"/><draw:equation draw:name="f30" draw:formula="30528"/><draw:equation draw:name="f31" draw:formula="68666"/><draw:equation draw:name="f32" draw:formula="44282"/><draw:equation draw:name="f33" draw:formula="35043"/><draw:equation draw:name="f34" draw:formula="22908"/><draw:equation draw:name="f35" draw:formula="28947"/><draw:equation draw:name="f36" draw:formula="19821"/><draw:equation draw:name="f37" draw:formula="?f2 - ?f0"/><draw:equation draw:name="f38" draw:formula="?f1 - ?f0"/><draw:equation draw:name="f39" draw:formula="?f38 / 53483"/><draw:equation draw:name="f40" draw:formula="?f37 / 112950"/><draw:equation draw:name="f41" draw:formula="0 / ?f39"/><draw:equation draw:name="f42" draw:formula="53483 / ?f39"/><draw:equation draw:name="f43" draw:formula="0 / ?f40"/><draw:equation draw:name="f44" draw:formula="112950 / ?f40"/></draw:enhanced-geometry></draw:custom-shape><draw:custom-shape svg:x="0.94682in" svg:y="0in" svg:width="0.02672in" svg:height="0.02in" draw:id="id330" draw:style-name="a332" draw:name="Shape 1019"><svg:title/><svg:desc/><draw:enhanced-geometry draw:type="non-primitive" svg:viewBox="0 0 24432 18288" draw:enhanced-path="M ?f3 ?f0 L ?f1 ?f0 C ?f1 ?f4 ?f5 ?f6 ?f7 ?f8 ?f9 ?f10 ?f3 ?f2 ?f11 ?f2 ?f12 ?f2 ?f13 ?f2 ?f14 ?f2 L ?f0 ?f15 ?f0 ?f16 ?f12 ?f4 C ?f11 ?f4 ?f17 ?f4 ?f17 ?f18 ?f19 ?f18 ?f19 ?f20 ?f3 ?f0 Z N" draw:text-areas="?f25 ?f27 ?f26 ?f28"><draw:equation draw:name="f0" draw:formula="0"/><draw:equation draw:name="f1" draw:formula="24432"/><draw:equation draw:name="f2" draw:formula="18288"/><draw:equation draw:name="f3" draw:formula="15288"/><draw:equation draw:name="f4" draw:formula="6096"/><draw:equation draw:name="f5" draw:formula="22908"/><draw:equation draw:name="f6" draw:formula="12192"/><draw:equation draw:name="f7" draw:formula="21384"/><draw:equation draw:name="f8" draw:formula="15240"/><draw:equation draw:name="f9" draw:formula="18336"/><draw:equation draw:name="f10" draw:formula="16764"/><draw:equation draw:name="f11" draw:formula="10716"/><draw:equation draw:name="f12" draw:formula="9192"/><draw:equation draw:name="f13" draw:formula="7668"/><draw:equation draw:name="f14" draw:formula="6144"/><draw:equation draw:name="f15" draw:formula="16261"/><draw:equation draw:name="f16" draw:formula="4580"/><draw:equation draw:name="f17" draw:formula="12240"/><draw:equation draw:name="f18" draw:formula="4572"/><draw:equation draw:name="f19" draw:formula="13764"/><draw:equation draw:name="f20" draw:formula="3048"/><draw:equation draw:name="f21" draw:formula="?f2 - ?f0"/><draw:equation draw:name="f22" draw:formula="?f1 - ?f0"/><draw:equation draw:name="f23" draw:formula="?f22 / 24432"/><draw:equation draw:name="f24" draw:formula="?f21 / 18288"/><draw:equation draw:name="f25" draw:formula="0 / ?f23"/><draw:equation draw:name="f26" draw:formula="24432 / ?f23"/><draw:equation draw:name="f27" draw:formula="0 / ?f24"/><draw:equation draw:name="f28" draw:formula="18288 / ?f24"/></draw:enhanced-geometry></draw:custom-shape><draw:custom-shape svg:x="1.02365in" svg:y="0.02677in" svg:width="0.09187in" svg:height="0.1201in" draw:id="id331" draw:style-name="a333" draw:name="Shape 1020"><svg:title/><svg:desc/><draw:enhanced-geometry draw:type="non-primitive" svg:viewBox="0 0 84010 109824" draw:enhanced-path="M ?f0 ?f0 L ?f3 ?f0 ?f3 ?f4 ?f5 ?f4 ?f5 ?f6 ?f7 ?f6 ?f7 ?f8 ?f5 ?f8 ?f5 ?f9 ?f1 ?f9 ?f1 ?f2 ?f0 ?f2 ?f0 ?f0 Z N" draw:text-areas="?f14 ?f16 ?f15 ?f17"><draw:equation draw:name="f0" draw:formula="0"/><draw:equation draw:name="f1" draw:formula="84010"/><draw:equation draw:name="f2" draw:formula="109824"/><draw:equation draw:name="f3" draw:formula="80963"/><draw:equation draw:name="f4" draw:formula="19812"/><draw:equation draw:name="f5" draw:formula="22955"/><draw:equation draw:name="f6" draw:formula="42673"/><draw:equation draw:name="f7" draw:formula="77915"/><draw:equation draw:name="f8" draw:formula="62485"/><draw:equation draw:name="f9" draw:formula="91536"/><draw:equation draw:name="f10" draw:formula="?f2 - ?f0"/><draw:equation draw:name="f11" draw:formula="?f1 - ?f0"/><draw:equation draw:name="f12" draw:formula="?f11 / 84010"/><draw:equation draw:name="f13" draw:formula="?f10 / 109824"/><draw:equation draw:name="f14" draw:formula="0 / ?f12"/><draw:equation draw:name="f15" draw:formula="84010 / ?f12"/><draw:equation draw:name="f16" draw:formula="0 / ?f13"/><draw:equation draw:name="f17" draw:formula="109824 / ?f13"/></draw:enhanced-geometry></draw:custom-shape><draw:custom-shape svg:x="1.12885in" svg:y="0.025in" svg:width="0.09688in" svg:height="0.12354in" draw:id="id332" draw:style-name="a334" draw:name="Shape 1021"><svg:title/><svg:desc/><draw:enhanced-geometry draw:type="non-primitive" svg:viewBox="0 0 88583 112967" draw:enhanced-path="M ?f3 ?f0 C ?f4 ?f0 ?f5 ?f6 ?f7 ?f8 ?f9 ?f10 ?f11 ?f12 ?f11 ?f13 L ?f14 ?f15 C ?f16 ?f17 ?f18 ?f19 ?f4 ?f12 ?f20 ?f21 ?f22 ?f23 ?f3 ?f23 ?f24 ?f23 ?f25 ?f21 ?f26 ?f12 ?f27 ?f19 ?f27 ?f27 ?f27 ?f17 ?f27 ?f28 ?f27 ?f13 ?f26 ?f29 ?f25 ?f30 ?f24 ?f31 ?f32 ?f33 ?f34 ?f35 ?f36 ?f37 ?f38 ?f39 ?f40 ?f41 ?f9 ?f4 ?f11 ?f16 ?f42 ?f43 ?f1 ?f38 ?f1 ?f44 ?f1 ?f45 ?f42 ?f46 ?f47 ?f48 ?f49 ?f50 ?f7 ?f51 ?f5 ?f52 ?f16 ?f53 ?f20 ?f2 ?f35 ?f2 ?f25 ?f2 ?f54 ?f52 ?f55 ?f56 ?f57 ?f48 ?f58 ?f59 ?f0 ?f60 L ?f54 ?f38 C ?f12 ?f61 ?f27 ?f62 ?f26 ?f63 ?f64 ?f65 ?f24 ?f66 ?f35 ?f66 ?f67 ?f66 ?f4 ?f65 ?f18 ?f63 ?f68 ?f62 ?f36 ?f69 ?f36 ?f44 ?f36 ?f70 ?f68 ?f71 ?f14 ?f38 ?f16 ?f72 ?f18 ?f73 ?f74 ?f75 ?f20 ?f43 ?f32 ?f68 ?f76 ?f14 ?f77 ?f18 ?f23 ?f74 ?f55 ?f41 ?f78 ?f79 ?f80 ?f81 ?f80 ?f82 ?f80 ?f27 ?f57 ?f21 ?f8 ?f10 ?f83 ?f84 ?f85 ?f57 ?f12 ?f80 ?f26 ?f58 ?f86 ?f0 ?f3 ?f0 Z N" draw:text-areas="?f91 ?f93 ?f92 ?f94"><draw:equation draw:name="f0" draw:formula="0"/><draw:equation draw:name="f1" draw:formula="88583"/><draw:equation draw:name="f2" draw:formula="112967"/><draw:equation draw:name="f3" draw:formula="44291"/><draw:equation draw:name="f4" draw:formula="58007"/><draw:equation draw:name="f5" draw:formula="68675"/><draw:equation draw:name="f6" draw:formula="3048"/><draw:equation draw:name="f7" draw:formula="74866"/><draw:equation draw:name="f8" draw:formula="9144"/><draw:equation draw:name="f9" draw:formula="82486"/><draw:equation draw:name="f10" draw:formula="15240"/><draw:equation draw:name="f11" draw:formula="85534"/><draw:equation draw:name="f12" draw:formula="22860"/><draw:equation draw:name="f13" draw:formula="33528"/><draw:equation draw:name="f14" draw:formula="64103"/><draw:equation draw:name="f15" draw:formula="35052"/><draw:equation draw:name="f16" draw:formula="62579"/><draw:equation draw:name="f17" draw:formula="28956"/><draw:equation draw:name="f18" draw:formula="61055"/><draw:equation draw:name="f19" draw:formula="24384"/><draw:equation draw:name="f20" draw:formula="54959"/><draw:equation draw:name="f21" draw:formula="19812"/><draw:equation draw:name="f22" draw:formula="50387"/><draw:equation draw:name="f23" draw:formula="18288"/><draw:equation draw:name="f24" draw:formula="38195"/><draw:equation draw:name="f25" draw:formula="32099"/><draw:equation draw:name="f26" draw:formula="29051"/><draw:equation draw:name="f27" draw:formula="25908"/><draw:equation draw:name="f28" draw:formula="32004"/><draw:equation draw:name="f29" draw:formula="36576"/><draw:equation draw:name="f30" draw:formula="38100"/><draw:equation draw:name="f31" draw:formula="41148"/><draw:equation draw:name="f32" draw:formula="48863"/><draw:equation draw:name="f33" draw:formula="42767"/><draw:equation draw:name="f34" draw:formula="59531"/><draw:equation draw:name="f35" draw:formula="45815"/><draw:equation draw:name="f36" draw:formula="67151"/><draw:equation draw:name="f37" draw:formula="48864"/><draw:equation draw:name="f38" draw:formula="73247"/><draw:equation draw:name="f39" draw:formula="51912"/><draw:equation draw:name="f40" draw:formula="77915"/><draw:equation draw:name="f41" draw:formula="53436"/><draw:equation draw:name="f42" draw:formula="87059"/><draw:equation draw:name="f43" draw:formula="67152"/><draw:equation draw:name="f44" draw:formula="79343"/><draw:equation draw:name="f45" draw:formula="85439"/><draw:equation draw:name="f46" draw:formula="91536"/><draw:equation draw:name="f47" draw:formula="84010"/><draw:equation draw:name="f48" draw:formula="97631"/><draw:equation draw:name="f49" draw:formula="80963"/><draw:equation draw:name="f50" draw:formula="102203"/><draw:equation draw:name="f51" draw:formula="106776"/><draw:equation draw:name="f52" draw:formula="109824"/><draw:equation draw:name="f53" draw:formula="111443"/><draw:equation draw:name="f54" draw:formula="21336"/><draw:equation draw:name="f55" draw:formula="13716"/><draw:equation draw:name="f56" draw:formula="103727"/><draw:equation draw:name="f57" draw:formula="6096"/><draw:equation draw:name="f58" draw:formula="1524"/><draw:equation draw:name="f59" draw:formula="88488"/><draw:equation draw:name="f60" draw:formula="76295"/><draw:equation draw:name="f61" draw:formula="80867"/><draw:equation draw:name="f62" draw:formula="86964"/><draw:equation draw:name="f63" draw:formula="90012"/><draw:equation draw:name="f64" draw:formula="33623"/><draw:equation draw:name="f65" draw:formula="93059"/><draw:equation draw:name="f66" draw:formula="94583"/><draw:equation draw:name="f67" draw:formula="51911"/><draw:equation draw:name="f68" draw:formula="65627"/><draw:equation draw:name="f69" draw:formula="83915"/><draw:equation draw:name="f70" draw:formula="77819"/><draw:equation draw:name="f71" draw:formula="74771"/><draw:equation draw:name="f72" draw:formula="71724"/><draw:equation draw:name="f73" draw:formula="70200"/><draw:equation draw:name="f74" draw:formula="56483"/><draw:equation draw:name="f75" draw:formula="68676"/><draw:equation draw:name="f76" draw:formula="39719"/><draw:equation draw:name="f77" draw:formula="27527"/><draw:equation draw:name="f78" draw:formula="7620"/><draw:equation draw:name="f79" draw:formula="47339"/><draw:equation draw:name="f80" draw:formula="4572"/><draw:equation draw:name="f81" draw:formula="39624"/><draw:equation draw:name="f82" draw:formula="30480"/><draw:equation draw:name="f83" draw:formula="12192"/><draw:equation draw:name="f84" draw:formula="10668"/><draw:equation draw:name="f85" draw:formula="16764"/><draw:equation draw:name="f86" draw:formula="35147"/><draw:equation draw:name="f87" draw:formula="?f2 - ?f0"/><draw:equation draw:name="f88" draw:formula="?f1 - ?f0"/><draw:equation draw:name="f89" draw:formula="?f88 / 88583"/><draw:equation draw:name="f90" draw:formula="?f87 / 112967"/><draw:equation draw:name="f91" draw:formula="0 / ?f89"/><draw:equation draw:name="f92" draw:formula="88583 / ?f89"/><draw:equation draw:name="f93" draw:formula="0 / ?f90"/><draw:equation draw:name="f94" draw:formula="112967 / ?f90"/></draw:enhanced-geometry></draw:custom-shape><draw:custom-shape svg:x="1.2925in" svg:y="0.02667in" svg:width="0.05005in" svg:height="0.1201in" draw:id="id333" draw:style-name="a335" draw:name="Shape 1022"><svg:title/><svg:desc/><draw:enhanced-geometry draw:type="non-primitive" svg:viewBox="0 0 45768 109824" draw:enhanced-path="M ?f0 ?f0 L ?f3 ?f0 ?f1 ?f4 ?f1 ?f5 ?f6 ?f5 ?f7 ?f5 ?f7 ?f8 ?f9 ?f8 ?f1 ?f10 ?f1 ?f11 ?f3 ?f2 ?f0 ?f2 ?f0 ?f0 Z N" draw:text-areas="?f16 ?f18 ?f17 ?f19"><draw:equation draw:name="f0" draw:formula="0"/><draw:equation draw:name="f1" draw:formula="45768"/><draw:equation draw:name="f2" draw:formula="109824"/><draw:equation draw:name="f3" draw:formula="41243"/><draw:equation draw:name="f4" draw:formula="696"/><draw:equation draw:name="f5" draw:formula="19812"/><draw:equation draw:name="f6" draw:formula="32099"/><draw:equation draw:name="f7" draw:formula="22860"/><draw:equation draw:name="f8" draw:formula="91536"/><draw:equation draw:name="f9" draw:formula="38195"/><draw:equation draw:name="f10" draw:formula="90694"/><draw:equation draw:name="f11" draw:formula="109475"/><draw:equation draw:name="f12" draw:formula="?f2 - ?f0"/><draw:equation draw:name="f13" draw:formula="?f1 - ?f0"/><draw:equation draw:name="f14" draw:formula="?f13 / 45768"/><draw:equation draw:name="f15" draw:formula="?f12 / 109824"/><draw:equation draw:name="f16" draw:formula="0 / ?f14"/><draw:equation draw:name="f17" draw:formula="45768 / ?f14"/><draw:equation draw:name="f18" draw:formula="0 / ?f15"/><draw:equation draw:name="f19" draw:formula="109824 / ?f15"/></draw:enhanced-geometry></draw:custom-shape><draw:custom-shape svg:x="1.34255in" svg:y="0.02743in" svg:width="0.05016in" svg:height="0.11896in" draw:id="id334" draw:style-name="a336" draw:name="Shape 1023"><svg:title/><svg:desc/><draw:enhanced-geometry draw:type="non-primitive" svg:viewBox="0 0 45863 108779" draw:enhanced-path="M ?f0 ?f0 L ?f3 ?f4 C ?f5 ?f6 ?f7 ?f8 ?f9 ?f10 ?f11 ?f12 ?f13 ?f14 ?f15 ?f16 ?f17 ?f18 ?f1 ?f19 ?f1 ?f20 ?f1 ?f21 ?f17 ?f22 ?f15 ?f23 ?f13 ?f24 ?f11 ?f25 ?f26 ?f27 ?f7 ?f28 ?f5 ?f29 ?f3 ?f30 L ?f0 ?f2 ?f0 ?f31 ?f32 ?f33 C ?f34 ?f33 ?f35 ?f36 ?f3 ?f37 ?f38 ?f39 ?f40 ?f41 ?f5 ?f42 ?f43 ?f44 ?f43 ?f45 ?f43 ?f46 ?f43 ?f47 ?f43 ?f48 ?f5 ?f49 ?f40 ?f50 ?f38 ?f51 ?f3 ?f52 ?f35 ?f14 ?f34 ?f53 ?f54 ?f55 L ?f0 ?f55 ?f0 ?f0 Z N" draw:text-areas="?f60 ?f62 ?f61 ?f63"><draw:equation draw:name="f0" draw:formula="0"/><draw:equation draw:name="f1" draw:formula="45863"/><draw:equation draw:name="f2" draw:formula="108779"/><draw:equation draw:name="f3" draw:formula="15287"/><draw:equation draw:name="f4" draw:formula="2352"/><draw:equation draw:name="f5" draw:formula="21384"/><draw:equation draw:name="f6" draw:formula="3876"/><draw:equation draw:name="f7" draw:formula="27479"/><draw:equation draw:name="f8" draw:formula="6924"/><draw:equation draw:name="f9" draw:formula="32147"/><draw:equation draw:name="f10" draw:formula="11496"/><draw:equation draw:name="f11" draw:formula="36719"/><draw:equation draw:name="f12" draw:formula="17592"/><draw:equation draw:name="f13" draw:formula="39767"/><draw:equation draw:name="f14" draw:formula="22164"/><draw:equation draw:name="f15" draw:formula="42815"/><draw:equation draw:name="f16" draw:formula="29784"/><draw:equation draw:name="f17" draw:formula="44339"/><draw:equation draw:name="f18" draw:formula="37404"/><draw:equation draw:name="f19" draw:formula="45024"/><draw:equation draw:name="f20" draw:formula="55692"/><draw:equation draw:name="f21" draw:formula="64931"/><draw:equation draw:name="f22" draw:formula="72551"/><draw:equation draw:name="f23" draw:formula="78647"/><draw:equation draw:name="f24" draw:formula="86267"/><draw:equation draw:name="f25" draw:formula="93887"/><draw:equation draw:name="f26" draw:formula="30528"/><draw:equation draw:name="f27" draw:formula="98459"/><draw:equation draw:name="f28" draw:formula="101507"/><draw:equation draw:name="f29" draw:formula="104555"/><draw:equation draw:name="f30" draw:formula="107604"/><draw:equation draw:name="f31" draw:formula="89998"/><draw:equation draw:name="f32" draw:formula="6143"/><draw:equation draw:name="f33" draw:formula="89315"/><draw:equation draw:name="f34" draw:formula="9192"/><draw:equation draw:name="f35" draw:formula="12240"/><draw:equation draw:name="f36" draw:formula="87792"/><draw:equation draw:name="f37" draw:formula="84743"/><draw:equation draw:name="f38" draw:formula="16811"/><draw:equation draw:name="f39" draw:formula="83219"/><draw:equation draw:name="f40" draw:formula="19860"/><draw:equation draw:name="f41" draw:formula="80171"/><draw:equation draw:name="f42" draw:formula="74075"/><draw:equation draw:name="f43" draw:formula="22908"/><draw:equation draw:name="f44" draw:formula="69504"/><draw:equation draw:name="f45" draw:formula="63312"/><draw:equation draw:name="f46" draw:formula="54168"/><draw:equation draw:name="f47" draw:formula="46548"/><draw:equation draw:name="f48" draw:formula="40452"/><draw:equation draw:name="f49" draw:formula="35880"/><draw:equation draw:name="f50" draw:formula="31308"/><draw:equation draw:name="f51" draw:formula="26736"/><draw:equation draw:name="f52" draw:formula="25212"/><draw:equation draw:name="f53" draw:formula="20640"/><draw:equation draw:name="f54" draw:formula="4619"/><draw:equation draw:name="f55" draw:formula="19116"/><draw:equation draw:name="f56" draw:formula="?f2 - ?f0"/><draw:equation draw:name="f57" draw:formula="?f1 - ?f0"/><draw:equation draw:name="f58" draw:formula="?f57 / 45863"/><draw:equation draw:name="f59" draw:formula="?f56 / 108779"/><draw:equation draw:name="f60" draw:formula="0 / ?f58"/><draw:equation draw:name="f61" draw:formula="45863 / ?f58"/><draw:equation draw:name="f62" draw:formula="0 / ?f59"/><draw:equation draw:name="f63" draw:formula="108779 / ?f59"/></draw:enhanced-geometry></draw:custom-shape><draw:custom-shape svg:x="1.41271in" svg:y="0.02677in" svg:width="0.09187in" svg:height="0.1201in" draw:id="id335" draw:style-name="a337" draw:name="Shape 1024"><svg:title/><svg:desc/><draw:enhanced-geometry draw:type="non-primitive" svg:viewBox="0 0 84010 109824" draw:enhanced-path="M ?f0 ?f0 L ?f3 ?f0 ?f3 ?f4 ?f5 ?f4 ?f5 ?f6 ?f7 ?f6 ?f7 ?f8 ?f5 ?f8 ?f5 ?f9 ?f1 ?f9 ?f1 ?f2 ?f0 ?f2 ?f0 ?f0 Z N" draw:text-areas="?f14 ?f16 ?f15 ?f17"><draw:equation draw:name="f0" draw:formula="0"/><draw:equation draw:name="f1" draw:formula="84010"/><draw:equation draw:name="f2" draw:formula="109824"/><draw:equation draw:name="f3" draw:formula="80963"/><draw:equation draw:name="f4" draw:formula="19812"/><draw:equation draw:name="f5" draw:formula="22955"/><draw:equation draw:name="f6" draw:formula="42673"/><draw:equation draw:name="f7" draw:formula="77915"/><draw:equation draw:name="f8" draw:formula="62485"/><draw:equation draw:name="f9" draw:formula="91536"/><draw:equation draw:name="f10" draw:formula="?f2 - ?f0"/><draw:equation draw:name="f11" draw:formula="?f1 - ?f0"/><draw:equation draw:name="f12" draw:formula="?f11 / 84010"/><draw:equation draw:name="f13" draw:formula="?f10 / 109824"/><draw:equation draw:name="f14" draw:formula="0 / ?f12"/><draw:equation draw:name="f15" draw:formula="84010 / ?f12"/><draw:equation draw:name="f16" draw:formula="0 / ?f13"/><draw:equation draw:name="f17" draw:formula="109824 / ?f13"/></draw:enhanced-geometry></draw:custom-shape><draw:custom-shape svg:x="1.57in" svg:y="0.0274in" svg:width="0.025in" svg:height="0.12in" draw:id="id336" draw:style-name="a338" draw:name="Shape 126237"><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1.61646in" svg:y="0.02667in" svg:width="0.11531in" svg:height="0.12021in" draw:id="id337" draw:style-name="a339" draw:name="Shape 1026"><svg:title/><svg:desc/><draw:enhanced-geometry draw:type="non-primitive" svg:viewBox="0 0 105442 109919" draw:enhanced-path="M ?f0 ?f0 L ?f3 ?f0 ?f4 ?f5 ?f6 ?f0 ?f1 ?f0 ?f1 ?f2 ?f7 ?f2 ?f7 ?f8 ?f9 ?f2 ?f10 ?f2 ?f11 ?f8 ?f11 ?f2 ?f0 ?f2 ?f0 ?f0 Z N" draw:text-areas="?f16 ?f18 ?f17 ?f19"><draw:equation draw:name="f0" draw:formula="0"/><draw:equation draw:name="f1" draw:formula="105442"/><draw:equation draw:name="f2" draw:formula="109919"/><draw:equation draw:name="f3" draw:formula="33623"/><draw:equation draw:name="f4" draw:formula="53530"/><draw:equation draw:name="f5" draw:formula="74771"/><draw:equation draw:name="f6" draw:formula="73342"/><draw:equation draw:name="f7" draw:formula="85534"/><draw:equation draw:name="f8" draw:formula="24385"/><draw:equation draw:name="f9" draw:formula="64198"/><draw:equation draw:name="f10" draw:formula="42767"/><draw:equation draw:name="f11" draw:formula="21431"/><draw:equation draw:name="f12" draw:formula="?f2 - ?f0"/><draw:equation draw:name="f13" draw:formula="?f1 - ?f0"/><draw:equation draw:name="f14" draw:formula="?f13 / 105442"/><draw:equation draw:name="f15" draw:formula="?f12 / 109919"/><draw:equation draw:name="f16" draw:formula="0 / ?f14"/><draw:equation draw:name="f17" draw:formula="105442 / ?f14"/><draw:equation draw:name="f18" draw:formula="0 / ?f15"/><draw:equation draw:name="f19" draw:formula="109919 / ?f15"/></draw:enhanced-geometry></draw:custom-shape><draw:custom-shape svg:x="1.75677in" svg:y="0.02667in" svg:width="0.0451in" svg:height="0.12021in" draw:id="id338" draw:style-name="a340" draw:name="Shape 1027"><svg:title/><svg:desc/><draw:enhanced-geometry draw:type="non-primitive" svg:viewBox="0 0 41243 109919" draw:enhanced-path="M ?f0 ?f0 L ?f3 ?f0 ?f1 ?f4 ?f1 ?f5 ?f6 ?f5 ?f7 ?f5 ?f7 ?f8 ?f9 ?f8 ?f1 ?f10 ?f1 ?f11 ?f12 ?f13 ?f7 ?f13 ?f7 ?f2 ?f0 ?f2 ?f0 ?f0 Z N" draw:text-areas="?f18 ?f20 ?f19 ?f21"><draw:equation draw:name="f0" draw:formula="0"/><draw:equation draw:name="f1" draw:formula="41243"/><draw:equation draw:name="f2" draw:formula="109919"/><draw:equation draw:name="f3" draw:formula="35147"/><draw:equation draw:name="f4" draw:formula="354"/><draw:equation draw:name="f5" draw:formula="19813"/><draw:equation draw:name="f6" draw:formula="32099"/><draw:equation draw:name="f7" draw:formula="21431"/><draw:equation draw:name="f8" draw:formula="50388"/><draw:equation draw:name="f9" draw:formula="33623"/><draw:equation draw:name="f10" draw:formula="50258"/><draw:equation draw:name="f11" draw:formula="68371"/><draw:equation draw:name="f12" draw:formula="36671"/><draw:equation draw:name="f13" draw:formula="68676"/><draw:equation draw:name="f14" draw:formula="?f2 - ?f0"/><draw:equation draw:name="f15" draw:formula="?f1 - ?f0"/><draw:equation draw:name="f16" draw:formula="?f15 / 41243"/><draw:equation draw:name="f17" draw:formula="?f14 / 109919"/><draw:equation draw:name="f18" draw:formula="0 / ?f16"/><draw:equation draw:name="f19" draw:formula="41243 / ?f16"/><draw:equation draw:name="f20" draw:formula="0 / ?f17"/><draw:equation draw:name="f21" draw:formula="109919 / ?f17"/></draw:enhanced-geometry></draw:custom-shape><draw:custom-shape svg:x="1.80187in" svg:y="0.02705in" svg:width="0.04677in" svg:height="0.07438in" draw:id="id339" draw:style-name="a341" draw:name="Shape 1028"><svg:title/><svg:desc/><draw:enhanced-geometry draw:type="non-primitive" svg:viewBox="0 0 42767 68017" draw:enhanced-path="M ?f0 ?f0 L ?f3 ?f4 C ?f5 ?f6 ?f7 ?f8 ?f9 ?f10 ?f11 ?f12 ?f13 ?f14 ?f15 ?f16 ?f17 ?f18 ?f1 ?f19 ?f1 ?f20 ?f1 ?f21 ?f22 ?f23 ?f24 ?f25 ?f26 ?f27 ?f28 ?f29 ?f30 ?f31 ?f11 ?f32 ?f33 ?f34 ?f35 ?f34 L ?f0 ?f2 ?f0 ?f36 ?f37 ?f38 C ?f39 ?f40 ?f41 ?f42 ?f43 ?f44 ?f45 ?f23 ?f46 ?f47 ?f48 ?f49 ?f35 ?f21 ?f9 ?f50 ?f9 ?f20 ?f9 ?f51 ?f35 ?f52 ?f46 ?f53 ?f54 ?f55 ?f56 ?f57 ?f58 ?f59 L ?f0 ?f59 ?f0 ?f0 Z N" draw:text-areas="?f64 ?f66 ?f65 ?f67"><draw:equation draw:name="f0" draw:formula="0"/><draw:equation draw:name="f1" draw:formula="42767"/><draw:equation draw:name="f2" draw:formula="68017"/><draw:equation draw:name="f3" draw:formula="10287"/><draw:equation draw:name="f4" draw:formula="598"/><draw:equation draw:name="f5" draw:formula="14478"/><draw:equation draw:name="f6" draw:formula="1170"/><draw:equation draw:name="f7" draw:formula="17526"/><draw:equation draw:name="f8" draw:formula="1932"/><draw:equation draw:name="f9" draw:formula="19812"/><draw:equation draw:name="f10" draw:formula="2694"/><draw:equation draw:name="f11" draw:formula="26003"/><draw:equation draw:name="f12" draw:formula="4218"/><draw:equation draw:name="f13" draw:formula="32099"/><draw:equation draw:name="f14" draw:formula="7266"/><draw:equation draw:name="f15" draw:formula="35147"/><draw:equation draw:name="f16" draw:formula="13362"/><draw:equation draw:name="f17" draw:formula="39719"/><draw:equation draw:name="f18" draw:formula="17934"/><draw:equation draw:name="f19" draw:formula="25554"/><draw:equation draw:name="f20" draw:formula="34698"/><draw:equation draw:name="f21" draw:formula="40890"/><draw:equation draw:name="f22" draw:formula="41243"/><draw:equation draw:name="f23" draw:formula="46986"/><draw:equation draw:name="f24" draw:formula="38195"/><draw:equation draw:name="f25" draw:formula="51557"/><draw:equation draw:name="f26" draw:formula="36671"/><draw:equation draw:name="f27" draw:formula="56129"/><draw:equation draw:name="f28" draw:formula="33623"/><draw:equation draw:name="f29" draw:formula="59177"/><draw:equation draw:name="f30" draw:formula="29051"/><draw:equation draw:name="f31" draw:formula="62226"/><draw:equation draw:name="f32" draw:formula="63750"/><draw:equation draw:name="f33" draw:formula="21336"/><draw:equation draw:name="f34" draw:formula="66797"/><draw:equation draw:name="f35" draw:formula="18288"/><draw:equation draw:name="f36" draw:formula="49904"/><draw:equation draw:name="f37" draw:formula="3620"/><draw:equation draw:name="f38" draw:formula="49843"/><draw:equation draw:name="f39" draw:formula="6477"/><draw:equation draw:name="f40" draw:formula="49652"/><draw:equation draw:name="f41" draw:formula="8382"/><draw:equation draw:name="f42" draw:formula="49271"/><draw:equation draw:name="f43" draw:formula="9144"/><draw:equation draw:name="f44" draw:formula="48509"/><draw:equation draw:name="f45" draw:formula="12192"/><draw:equation draw:name="f46" draw:formula="15240"/><draw:equation draw:name="f47" draw:formula="45462"/><draw:equation draw:name="f48" draw:formula="16764"/><draw:equation draw:name="f49" draw:formula="42414"/><draw:equation draw:name="f50" draw:formula="37746"/><draw:equation draw:name="f51" draw:formula="30126"/><draw:equation draw:name="f52" draw:formula="27078"/><draw:equation draw:name="f53" draw:formula="24030"/><draw:equation draw:name="f54" draw:formula="13716"/><draw:equation draw:name="f55" draw:formula="22506"/><draw:equation draw:name="f56" draw:formula="10668"/><draw:equation draw:name="f57" draw:formula="20982"/><draw:equation draw:name="f58" draw:formula="7620"/><draw:equation draw:name="f59" draw:formula="19459"/><draw:equation draw:name="f60" draw:formula="?f2 - ?f0"/><draw:equation draw:name="f61" draw:formula="?f1 - ?f0"/><draw:equation draw:name="f62" draw:formula="?f61 / 42767"/><draw:equation draw:name="f63" draw:formula="?f60 / 68017"/><draw:equation draw:name="f64" draw:formula="0 / ?f62"/><draw:equation draw:name="f65" draw:formula="42767 / ?f62"/><draw:equation draw:name="f66" draw:formula="0 / ?f63"/><draw:equation draw:name="f67" draw:formula="68017 / ?f63"/></draw:enhanced-geometry></draw:custom-shape><draw:custom-shape svg:x="1.86698in" svg:y="0.02667in" svg:width="0.09521in" svg:height="0.12188in" draw:id="id340" draw:style-name="a342" draw:name="Shape 1029"><svg:title/><svg:desc/><draw:enhanced-geometry draw:type="non-primitive" svg:viewBox="0 0 87059 111443" draw:enhanced-path="M ?f0 ?f0 L ?f3 ?f0 ?f3 ?f4 C ?f3 ?f5 ?f3 ?f6 ?f3 ?f7 ?f8 ?f9 ?f10 ?f11 ?f12 ?f13 ?f14 ?f15 ?f16 ?f17 ?f18 ?f17 ?f19 ?f17 ?f20 ?f15 ?f21 ?f13 ?f22 ?f11 ?f23 ?f24 ?f23 ?f25 ?f26 ?f27 ?f26 ?f28 ?f26 ?f29 L ?f26 ?f0 ?f1 ?f0 ?f1 ?f21 C ?f1 ?f30 ?f1 ?f31 ?f32 ?f33 ?f34 ?f15 ?f35 ?f36 ?f37 ?f38 ?f39 ?f40 ?f41 ?f42 ?f26 ?f43 ?f44 ?f2 ?f45 ?f2 ?f46 ?f2 ?f47 ?f2 ?f48 ?f2 ?f49 ?f43 ?f50 ?f51 ?f52 ?f53 ?f54 ?f38 ?f55 ?f56 ?f57 ?f15 ?f57 ?f11 ?f58 ?f31 ?f0 ?f30 ?f0 ?f4 L ?f0 ?f0 Z N" draw:text-areas="?f63 ?f65 ?f64 ?f66"><draw:equation draw:name="f0" draw:formula="0"/><draw:equation draw:name="f1" draw:formula="87059"/><draw:equation draw:name="f2" draw:formula="111443"/><draw:equation draw:name="f3" draw:formula="22955"/><draw:equation draw:name="f4" draw:formula="59531"/><draw:equation draw:name="f5" draw:formula="68675"/><draw:equation draw:name="f6" draw:formula="74771"/><draw:equation draw:name="f7" draw:formula="77819"/><draw:equation draw:name="f8" draw:formula="24479"/><draw:equation draw:name="f9" draw:formula="82391"/><draw:equation draw:name="f10" draw:formula="26003"/><draw:equation draw:name="f11" draw:formula="86963"/><draw:equation draw:name="f12" draw:formula="30575"/><draw:equation draw:name="f13" draw:formula="88488"/><draw:equation draw:name="f14" draw:formula="33623"/><draw:equation draw:name="f15" draw:formula="91536"/><draw:equation draw:name="f16" draw:formula="38195"/><draw:equation draw:name="f17" draw:formula="93059"/><draw:equation draw:name="f18" draw:formula="44291"/><draw:equation draw:name="f19" draw:formula="50387"/><draw:equation draw:name="f20" draw:formula="54959"/><draw:equation draw:name="f21" draw:formula="58007"/><draw:equation draw:name="f22" draw:formula="62674"/><draw:equation draw:name="f23" draw:formula="64198"/><draw:equation draw:name="f24" draw:formula="83915"/><draw:equation draw:name="f25" draw:formula="79343"/><draw:equation draw:name="f26" draw:formula="65722"/><draw:equation draw:name="f27" draw:formula="76295"/><draw:equation draw:name="f28" draw:formula="70200"/><draw:equation draw:name="f29" draw:formula="61055"/><draw:equation draw:name="f30" draw:formula="71724"/><draw:equation draw:name="f31" draw:formula="80867"/><draw:equation draw:name="f32" draw:formula="85534"/><draw:equation draw:name="f33" draw:formula="85439"/><draw:equation draw:name="f34" draw:formula="84010"/><draw:equation draw:name="f35" draw:formula="82486"/><draw:equation draw:name="f36" draw:formula="96107"/><draw:equation draw:name="f37" draw:formula="79439"/><draw:equation draw:name="f38" draw:formula="99155"/><draw:equation draw:name="f39" draw:formula="76391"/><draw:equation draw:name="f40" draw:formula="103727"/><draw:equation draw:name="f41" draw:formula="71818"/><draw:equation draw:name="f42" draw:formula="106775"/><draw:equation draw:name="f43" draw:formula="108300"/><draw:equation draw:name="f44" draw:formula="61151"/><draw:equation draw:name="f45" draw:formula="53435"/><draw:equation draw:name="f46" draw:formula="45815"/><draw:equation draw:name="f47" draw:formula="35147"/><draw:equation draw:name="f48" draw:formula="27527"/><draw:equation draw:name="f49" draw:formula="21431"/><draw:equation draw:name="f50" draw:formula="16859"/><draw:equation draw:name="f51" draw:formula="105251"/><draw:equation draw:name="f52" draw:formula="12287"/><draw:equation draw:name="f53" draw:formula="102203"/><draw:equation draw:name="f54" draw:formula="9144"/><draw:equation draw:name="f55" draw:formula="6096"/><draw:equation draw:name="f56" draw:formula="94583"/><draw:equation draw:name="f57" draw:formula="3048"/><draw:equation draw:name="f58" draw:formula="1524"/><draw:equation draw:name="f59" draw:formula="?f2 - ?f0"/><draw:equation draw:name="f60" draw:formula="?f1 - ?f0"/><draw:equation draw:name="f61" draw:formula="?f60 / 87059"/><draw:equation draw:name="f62" draw:formula="?f59 / 111443"/><draw:equation draw:name="f63" draw:formula="0 / ?f61"/><draw:equation draw:name="f64" draw:formula="87059 / ?f61"/><draw:equation draw:name="f65" draw:formula="0 / ?f62"/><draw:equation draw:name="f66" draw:formula="111443 / ?f62"/></draw:enhanced-geometry></draw:custom-shape><draw:custom-shape svg:x="1.98396in" svg:y="0.025in" svg:width="0.11188in" svg:height="0.12354in" draw:id="id341" draw:style-name="a343" draw:name="Shape 1030"><svg:title/><svg:desc/><draw:enhanced-geometry draw:type="non-primitive" svg:viewBox="0 0 102299 112967" draw:enhanced-path="M ?f3 ?f0 C ?f4 ?f0 ?f5 ?f6 ?f7 ?f8 ?f9 ?f10 ?f11 ?f12 ?f13 ?f14 L ?f15 ?f16 C ?f5 ?f17 ?f18 ?f19 ?f20 ?f21 ?f22 ?f23 ?f24 ?f25 ?f3 ?f25 ?f26 ?f25 ?f16 ?f12 ?f14 ?f27 ?f28 ?f29 ?f30 ?f31 ?f30 ?f3 ?f30 ?f32 ?f28 ?f5 ?f14 ?f33 ?f16 ?f34 ?f26 ?f35 ?f36 ?f35 ?f37 ?f35 ?f38 ?f39 ?f40 ?f34 ?f41 ?f42 ?f43 ?f44 ?f15 ?f33 L ?f15 ?f45 ?f3 ?f45 ?f3 ?f36 ?f1 ?f36 ?f1 ?f46 C ?f47 ?f48 ?f34 ?f49 ?f50 ?f51 ?f41 ?f52 ?f38 ?f2 ?f3 ?f2 ?f26 ?f2 ?f53 ?f52 ?f28 ?f54 ?f55 ?f48 ?f56 ?f35 ?f57 ?f33 ?f58 ?f43 ?f0 ?f59 ?f0 ?f60 ?f0 ?f61 ?f62 ?f29 ?f63 ?f28 ?f64 ?f55 ?f65 ?f56 ?f19 ?f66 ?f29 ?f58 ?f26 ?f0 ?f3 ?f0 Z N" draw:text-areas="?f71 ?f73 ?f72 ?f74"><draw:equation draw:name="f0" draw:formula="0"/><draw:equation draw:name="f1" draw:formula="102299"/><draw:equation draw:name="f2" draw:formula="112967"/><draw:equation draw:name="f3" draw:formula="54959"/><draw:equation draw:name="f4" draw:formula="67151"/><draw:equation draw:name="f5" draw:formula="77819"/><draw:equation draw:name="f6" draw:formula="3049"/><draw:equation draw:name="f7" draw:formula="85439"/><draw:equation draw:name="f8" draw:formula="9144"/><draw:equation draw:name="f9" draw:formula="93155"/><draw:equation draw:name="f10" draw:formula="15240"/><draw:equation draw:name="f11" draw:formula="99251"/><draw:equation draw:name="f12" draw:formula="22861"/><draw:equation draw:name="f13" draw:formula="100775"/><draw:equation draw:name="f14" draw:formula="32004"/><draw:equation draw:name="f15" draw:formula="79344"/><draw:equation draw:name="f16" draw:formula="36576"/><draw:equation draw:name="f17" draw:formula="30480"/><draw:equation draw:name="f18" draw:formula="74771"/><draw:equation draw:name="f19" draw:formula="27432"/><draw:equation draw:name="f20" draw:formula="70200"/><draw:equation draw:name="f21" draw:formula="24385"/><draw:equation draw:name="f22" draw:formula="65627"/><draw:equation draw:name="f23" draw:formula="21336"/><draw:equation draw:name="f24" draw:formula="61056"/><draw:equation draw:name="f25" draw:formula="19812"/><draw:equation draw:name="f26" draw:formula="44196"/><draw:equation draw:name="f27" draw:formula="28956"/><draw:equation draw:name="f28" draw:formula="25908"/><draw:equation draw:name="f29" draw:formula="35052"/><draw:equation draw:name="f30" draw:formula="22860"/><draw:equation draw:name="f31" draw:formula="44292"/><draw:equation draw:name="f32" draw:formula="68676"/><draw:equation draw:name="f33" draw:formula="85440"/><draw:equation draw:name="f34" draw:formula="91536"/><draw:equation draw:name="f35" draw:formula="94583"/><draw:equation draw:name="f36" draw:formula="53436"/><draw:equation draw:name="f37" draw:formula="58007"/><draw:equation draw:name="f38" draw:formula="64103"/><draw:equation draw:name="f39" draw:formula="93059"/><draw:equation draw:name="f40" draw:formula="68675"/><draw:equation draw:name="f41" draw:formula="73247"/><draw:equation draw:name="f42" draw:formula="90012"/><draw:equation draw:name="f43" draw:formula="76295"/><draw:equation draw:name="f44" draw:formula="88488"/><draw:equation draw:name="f45" draw:formula="71724"/><draw:equation draw:name="f46" draw:formula="96107"/><draw:equation draw:name="f47" draw:formula="97727"/><draw:equation draw:name="f48" draw:formula="100680"/><draw:equation draw:name="f49" draw:formula="105252"/><draw:equation draw:name="f50" draw:formula="82391"/><draw:equation draw:name="f51" draw:formula="108300"/><draw:equation draw:name="f52" draw:formula="111443"/><draw:equation draw:name="f53" draw:formula="33528"/><draw:equation draw:name="f54" draw:formula="106776"/><draw:equation draw:name="f55" draw:formula="16764"/><draw:equation draw:name="f56" draw:formula="10668"/><draw:equation draw:name="f57" draw:formula="6096"/><draw:equation draw:name="f58" draw:formula="1524"/><draw:equation draw:name="f59" draw:formula="67152"/><draw:equation draw:name="f60" draw:formula="56483"/><draw:equation draw:name="f61" draw:formula="45816"/><draw:equation draw:name="f62" draw:formula="3048"/><draw:equation draw:name="f63" draw:formula="7620"/><draw:equation draw:name="f64" draw:formula="12192"/><draw:equation draw:name="f65" draw:formula="18288"/><draw:equation draw:name="f66" draw:formula="6097"/><draw:equation draw:name="f67" draw:formula="?f2 - ?f0"/><draw:equation draw:name="f68" draw:formula="?f1 - ?f0"/><draw:equation draw:name="f69" draw:formula="?f68 / 102299"/><draw:equation draw:name="f70" draw:formula="?f67 / 112967"/><draw:equation draw:name="f71" draw:formula="0 / ?f69"/><draw:equation draw:name="f72" draw:formula="102299 / ?f69"/><draw:equation draw:name="f73" draw:formula="0 / ?f70"/><draw:equation draw:name="f74" draw:formula="112967 / ?f70"/></draw:enhanced-geometry></draw:custom-shape><draw:custom-shape svg:x="2.1175in" svg:y="0.02667in" svg:width="0.09521in" svg:height="0.12021in" draw:id="id342" draw:style-name="a344" draw:name="Shape 1031"><svg:title/><svg:desc/><draw:enhanced-geometry draw:type="non-primitive" svg:viewBox="0 0 87059 109919" draw:enhanced-path="M ?f0 ?f0 L ?f3 ?f0 ?f4 ?f5 ?f4 ?f0 ?f1 ?f0 ?f1 ?f2 ?f6 ?f2 ?f3 ?f7 ?f3 ?f2 ?f0 ?f2 ?f0 ?f0 Z N" draw:text-areas="?f12 ?f14 ?f13 ?f15"><draw:equation draw:name="f0" draw:formula="0"/><draw:equation draw:name="f1" draw:formula="87059"/><draw:equation draw:name="f2" draw:formula="109919"/><draw:equation draw:name="f3" draw:formula="21431"/><draw:equation draw:name="f4" draw:formula="67247"/><draw:equation draw:name="f5" draw:formula="73247"/><draw:equation draw:name="f6" draw:formula="65722"/><draw:equation draw:name="f7" draw:formula="38100"/><draw:equation draw:name="f8" draw:formula="?f2 - ?f0"/><draw:equation draw:name="f9" draw:formula="?f1 - ?f0"/><draw:equation draw:name="f10" draw:formula="?f9 / 87059"/><draw:equation draw:name="f11" draw:formula="?f8 / 109919"/><draw:equation draw:name="f12" draw:formula="0 / ?f10"/><draw:equation draw:name="f13" draw:formula="87059 / ?f10"/><draw:equation draw:name="f14" draw:formula="0 / ?f11"/><draw:equation draw:name="f15" draw:formula="109919 / ?f11"/></draw:enhanced-geometry></draw:custom-shape><draw:custom-shape svg:x="2.22604in" svg:y="0.02667in" svg:width="0.05932in" svg:height="0.12021in" draw:id="id343" draw:style-name="a345" draw:name="Shape 1032"><svg:title/><svg:desc/><draw:enhanced-geometry draw:type="non-primitive" svg:viewBox="0 0 54245 109919" draw:enhanced-path="M ?f3 ?f0 L ?f1 ?f0 ?f1 ?f4 ?f5 ?f6 ?f1 ?f6 ?f1 ?f7 ?f8 ?f7 ?f9 ?f2 ?f0 ?f2 ?f3 ?f0 Z N" draw:text-areas="?f14 ?f16 ?f15 ?f17"><draw:equation draw:name="f0" draw:formula="0"/><draw:equation draw:name="f1" draw:formula="54245"/><draw:equation draw:name="f2" draw:formula="109919"/><draw:equation draw:name="f3" draw:formula="42767"/><draw:equation draw:name="f4" draw:formula="27842"/><draw:equation draw:name="f5" draw:formula="39719"/><draw:equation draw:name="f6" draw:formula="67152"/><draw:equation draw:name="f7" draw:formula="85440"/><draw:equation draw:name="f8" draw:formula="32099"/><draw:equation draw:name="f9" draw:formula="24480"/><draw:equation draw:name="f10" draw:formula="?f2 - ?f0"/><draw:equation draw:name="f11" draw:formula="?f1 - ?f0"/><draw:equation draw:name="f12" draw:formula="?f11 / 54245"/><draw:equation draw:name="f13" draw:formula="?f10 / 109919"/><draw:equation draw:name="f14" draw:formula="0 / ?f12"/><draw:equation draw:name="f15" draw:formula="54245 / ?f12"/><draw:equation draw:name="f16" draw:formula="0 / ?f13"/><draw:equation draw:name="f17" draw:formula="109919 / ?f13"/></draw:enhanced-geometry></draw:custom-shape><draw:custom-shape svg:x="2.28536in" svg:y="0.02667in" svg:width="0.06099in" svg:height="0.12021in" draw:id="id344" draw:style-name="a346" draw:name="Shape 1033"><svg:title/><svg:desc/><draw:enhanced-geometry draw:type="non-primitive" svg:viewBox="0 0 55769 109919" draw:enhanced-path="M ?f0 ?f0 L ?f3 ?f0 ?f1 ?f2 ?f4 ?f2 ?f5 ?f6 ?f0 ?f6 ?f0 ?f7 ?f8 ?f7 ?f9 ?f10 ?f0 ?f11 ?f0 ?f0 Z N" draw:text-areas="?f16 ?f18 ?f17 ?f19"><draw:equation draw:name="f0" draw:formula="0"/><draw:equation draw:name="f1" draw:formula="55769"/><draw:equation draw:name="f2" draw:formula="109919"/><draw:equation draw:name="f3" draw:formula="11478"/><draw:equation draw:name="f4" draw:formula="31290"/><draw:equation draw:name="f5" draw:formula="22146"/><draw:equation draw:name="f6" draw:formula="85440"/><draw:equation draw:name="f7" draw:formula="67152"/><draw:equation draw:name="f8" draw:formula="14526"/><draw:equation draw:name="f9" draw:formula="715"/><draw:equation draw:name="f10" draw:formula="25908"/><draw:equation draw:name="f11" draw:formula="27842"/><draw:equation draw:name="f12" draw:formula="?f2 - ?f0"/><draw:equation draw:name="f13" draw:formula="?f1 - ?f0"/><draw:equation draw:name="f14" draw:formula="?f13 / 55769"/><draw:equation draw:name="f15" draw:formula="?f12 / 109919"/><draw:equation draw:name="f16" draw:formula="0 / ?f14"/><draw:equation draw:name="f17" draw:formula="55769 / ?f14"/><draw:equation draw:name="f18" draw:formula="0 / ?f15"/><draw:equation draw:name="f19" draw:formula="109919 / ?f15"/></draw:enhanced-geometry></draw:custom-shape><draw:custom-shape svg:x="2.38469in" svg:y="0.14854in" svg:width="0.0451in" svg:height="0.03333in" draw:id="id345" draw:style-name="a347" draw:name="Shape 1034"><svg:title/><svg:desc/><draw:enhanced-geometry draw:type="non-primitive" svg:viewBox="0 0 41243 30480" draw:enhanced-path="M ?f3 ?f0 C ?f4 ?f0 ?f5 ?f6 ?f7 ?f8 ?f9 ?f10 ?f1 ?f11 ?f1 ?f12 ?f1 ?f13 ?f9 ?f14 ?f15 ?f16 ?f17 ?f18 ?f19 ?f2 ?f20 ?f2 ?f21 ?f2 ?f8 ?f22 ?f0 ?f22 L ?f0 ?f23 C ?f24 ?f23 ?f25 ?f14 ?f26 ?f14 ?f27 ?f14 ?f3 ?f23 ?f19 ?f13 ?f28 ?f29 ?f28 ?f30 ?f28 ?f12 ?f28 ?f31 ?f28 ?f32 ?f19 ?f11 ?f33 ?f21 ?f34 ?f21 ?f35 ?f21 ?f26 ?f21 ?f25 ?f21 ?f21 ?f11 L ?f36 ?f6 C ?f26 ?f0 ?f35 ?f0 ?f3 ?f0 Z N" draw:text-areas="?f41 ?f43 ?f42 ?f44"><draw:equation draw:name="f0" draw:formula="0"/><draw:equation draw:name="f1" draw:formula="41243"/><draw:equation draw:name="f2" draw:formula="30480"/><draw:equation draw:name="f3" draw:formula="21431"/><draw:equation draw:name="f4" draw:formula="27527"/><draw:equation draw:name="f5" draw:formula="32099"/><draw:equation draw:name="f6" draw:formula="1524"/><draw:equation draw:name="f7" draw:formula="36671"/><draw:equation draw:name="f8" draw:formula="3048"/><draw:equation draw:name="f9" draw:formula="39719"/><draw:equation draw:name="f10" draw:formula="6096"/><draw:equation draw:name="f11" draw:formula="9144"/><draw:equation draw:name="f12" draw:formula="13716"/><draw:equation draw:name="f13" draw:formula="18288"/><draw:equation draw:name="f14" draw:formula="21336"/><draw:equation draw:name="f15" draw:formula="35147"/><draw:equation draw:name="f16" draw:formula="24384"/><draw:equation draw:name="f17" draw:formula="30575"/><draw:equation draw:name="f18" draw:formula="27432"/><draw:equation draw:name="f19" draw:formula="24480"/><draw:equation draw:name="f20" draw:formula="15335"/><draw:equation draw:name="f21" draw:formula="7620"/><draw:equation draw:name="f22" draw:formula="28956"/><draw:equation draw:name="f23" draw:formula="19812"/><draw:equation draw:name="f24" draw:formula="4572"/><draw:equation draw:name="f25" draw:formula="10763"/><draw:equation draw:name="f26" draw:formula="13811"/><draw:equation draw:name="f27" draw:formula="18383"/><draw:equation draw:name="f28" draw:formula="26003"/><draw:equation draw:name="f29" draw:formula="16764"/><draw:equation draw:name="f30" draw:formula="15240"/><draw:equation draw:name="f31" draw:formula="12192"/><draw:equation draw:name="f32" draw:formula="10668"/><draw:equation draw:name="f33" draw:formula="22955"/><draw:equation draw:name="f34" draw:formula="19907"/><draw:equation draw:name="f35" draw:formula="16859"/><draw:equation draw:name="f36" draw:formula="9239"/><draw:equation draw:name="f37" draw:formula="?f2 - ?f0"/><draw:equation draw:name="f38" draw:formula="?f1 - ?f0"/><draw:equation draw:name="f39" draw:formula="?f38 / 41243"/><draw:equation draw:name="f40" draw:formula="?f37 / 30480"/><draw:equation draw:name="f41" draw:formula="0 / ?f39"/><draw:equation draw:name="f42" draw:formula="41243 / ?f39"/><draw:equation draw:name="f43" draw:formula="0 / ?f40"/><draw:equation draw:name="f44" draw:formula="30480 / ?f40"/></draw:enhanced-geometry></draw:custom-shape><draw:custom-shape svg:x="2.35469in" svg:y="0.025in" svg:width="0.10521in" svg:height="0.12354in" draw:id="id346" draw:style-name="a348" draw:name="Shape 1035"><svg:title/><svg:desc/><draw:enhanced-geometry draw:type="non-primitive" svg:viewBox="0 0 96203 112967" draw:enhanced-path="M ?f3 ?f0 C ?f4 ?f0 ?f5 ?f6 ?f7 ?f8 ?f9 ?f10 ?f11 ?f12 ?f13 ?f14 L ?f15 ?f16 C ?f17 ?f14 ?f18 ?f19 ?f20 ?f21 ?f22 ?f23 ?f24 ?f25 ?f26 ?f25 ?f27 ?f25 ?f28 ?f12 ?f29 ?f19 ?f30 ?f31 ?f32 ?f33 ?f32 ?f24 ?f32 ?f34 ?f30 ?f35 ?f29 ?f36 ?f28 ?f37 ?f38 ?f39 ?f26 ?f39 ?f40 ?f39 ?f22 ?f41 ?f20 ?f42 ?f18 ?f36 ?f17 ?f35 ?f43 ?f17 L ?f1 ?f44 C ?f45 ?f46 ?f47 ?f48 ?f35 ?f49 ?f17 ?f50 ?f22 ?f2 ?f26 ?f2 ?f28 ?f2 ?f32 ?f51 ?f52 ?f48 ?f53 ?f42 ?f0 ?f43 ?f0 ?f54 ?f0 ?f55 ?f53 ?f30 ?f52 ?f56 ?f57 ?f58 ?f59 ?f0 ?f3 ?f0 Z N" draw:text-areas="?f64 ?f66 ?f65 ?f67"><draw:equation draw:name="f0" draw:formula="0"/><draw:equation draw:name="f1" draw:formula="96203"/><draw:equation draw:name="f2" draw:formula="112967"/><draw:equation draw:name="f3" draw:formula="51912"/><draw:equation draw:name="f4" draw:formula="64103"/><draw:equation draw:name="f5" draw:formula="76295"/><draw:equation draw:name="f6" draw:formula="4573"/><draw:equation draw:name="f7" draw:formula="84011"/><draw:equation draw:name="f8" draw:formula="12192"/><draw:equation draw:name="f9" draw:formula="88583"/><draw:equation draw:name="f10" draw:formula="16764"/><draw:equation draw:name="f11" draw:formula="93155"/><draw:equation draw:name="f12" draw:formula="22861"/><draw:equation draw:name="f13" draw:formula="94679"/><draw:equation draw:name="f14" draw:formula="32004"/><draw:equation draw:name="f15" draw:formula="73247"/><draw:equation draw:name="f16" draw:formula="38100"/><draw:equation draw:name="f17" draw:formula="71724"/><draw:equation draw:name="f18" draw:formula="68675"/><draw:equation draw:name="f19" draw:formula="27432"/><draw:equation draw:name="f20" draw:formula="65627"/><draw:equation draw:name="f21" draw:formula="24385"/><draw:equation draw:name="f22" draw:formula="61056"/><draw:equation draw:name="f23" draw:formula="21336"/><draw:equation draw:name="f24" draw:formula="56483"/><draw:equation draw:name="f25" draw:formula="19812"/><draw:equation draw:name="f26" draw:formula="50387"/><draw:equation draw:name="f27" draw:formula="42768"/><draw:equation draw:name="f28" draw:formula="35052"/><draw:equation draw:name="f29" draw:formula="30480"/><draw:equation draw:name="f30" draw:formula="25908"/><draw:equation draw:name="f31" draw:formula="33528"/><draw:equation draw:name="f32" draw:formula="22860"/><draw:equation draw:name="f33" draw:formula="42767"/><draw:equation draw:name="f34" draw:formula="70200"/><draw:equation draw:name="f35" draw:formula="79343"/><draw:equation draw:name="f36" draw:formula="85440"/><draw:equation draw:name="f37" draw:formula="91536"/><draw:equation draw:name="f38" draw:formula="41243"/><draw:equation draw:name="f39" draw:formula="94583"/><draw:equation draw:name="f40" draw:formula="54959"/><draw:equation draw:name="f41" draw:formula="93059"/><draw:equation draw:name="f42" draw:formula="88488"/><draw:equation draw:name="f43" draw:formula="74771"/><draw:equation draw:name="f44" draw:formula="77819"/><draw:equation draw:name="f45" draw:formula="91631"/><draw:equation draw:name="f46" draw:formula="90012"/><draw:equation draw:name="f47" draw:formula="87059"/><draw:equation draw:name="f48" draw:formula="99155"/><draw:equation draw:name="f49" draw:formula="105252"/><draw:equation draw:name="f50" draw:formula="109824"/><draw:equation draw:name="f51" draw:formula="108300"/><draw:equation draw:name="f52" draw:formula="13716"/><draw:equation draw:name="f53" draw:formula="4572"/><draw:equation draw:name="f54" draw:formula="58007"/><draw:equation draw:name="f55" draw:formula="39624"/><draw:equation draw:name="f56" draw:formula="15240"/><draw:equation draw:name="f57" draw:formula="24384"/><draw:equation draw:name="f58" draw:formula="6097"/><draw:equation draw:name="f59" draw:formula="36671"/><draw:equation draw:name="f60" draw:formula="?f2 - ?f0"/><draw:equation draw:name="f61" draw:formula="?f1 - ?f0"/><draw:equation draw:name="f62" draw:formula="?f61 / 96203"/><draw:equation draw:name="f63" draw:formula="?f60 / 112967"/><draw:equation draw:name="f64" draw:formula="0 / ?f62"/><draw:equation draw:name="f65" draw:formula="96203 / ?f62"/><draw:equation draw:name="f66" draw:formula="0 / ?f63"/><draw:equation draw:name="f67" draw:formula="112967 / ?f63"/></draw:enhanced-geometry></draw:custom-shape><draw:custom-shape svg:x="2.46823in" svg:y="0.02667in" svg:width="0.05844in" svg:height="0.12021in" draw:id="id347" draw:style-name="a349" draw:name="Shape 1036"><svg:title/><svg:desc/><draw:enhanced-geometry draw:type="non-primitive" svg:viewBox="0 0 53435 109919" draw:enhanced-path="M ?f3 ?f0 L ?f1 ?f0 ?f1 ?f4 ?f5 ?f6 ?f1 ?f6 ?f1 ?f7 ?f8 ?f7 ?f9 ?f2 ?f0 ?f2 ?f3 ?f0 Z N" draw:text-areas="?f14 ?f16 ?f15 ?f17"><draw:equation draw:name="f0" draw:formula="0"/><draw:equation draw:name="f1" draw:formula="53435"/><draw:equation draw:name="f2" draw:formula="109919"/><draw:equation draw:name="f3" draw:formula="42767"/><draw:equation draw:name="f4" draw:formula="25908"/><draw:equation draw:name="f5" draw:formula="38195"/><draw:equation draw:name="f6" draw:formula="67152"/><draw:equation draw:name="f7" draw:formula="85440"/><draw:equation draw:name="f8" draw:formula="32099"/><draw:equation draw:name="f9" draw:formula="22860"/><draw:equation draw:name="f10" draw:formula="?f2 - ?f0"/><draw:equation draw:name="f11" draw:formula="?f1 - ?f0"/><draw:equation draw:name="f12" draw:formula="?f11 / 53435"/><draw:equation draw:name="f13" draw:formula="?f10 / 109919"/><draw:equation draw:name="f14" draw:formula="0 / ?f12"/><draw:equation draw:name="f15" draw:formula="53435 / ?f12"/><draw:equation draw:name="f16" draw:formula="0 / ?f13"/><draw:equation draw:name="f17" draw:formula="109919 / ?f13"/></draw:enhanced-geometry></draw:custom-shape><draw:custom-shape svg:x="2.49833in" svg:y="0in" svg:width="0.02833in" svg:height="0.02167in" draw:id="id348" draw:style-name="a350" draw:name="Shape 1037"><svg:title/><svg:desc/><draw:enhanced-geometry draw:type="non-primitive" svg:viewBox="0 0 25908 19812" draw:enhanced-path="M ?f3 ?f0 C ?f4 ?f0 ?f5 ?f0 ?f6 ?f7 ?f2 ?f7 ?f8 ?f7 ?f1 ?f9 L ?f1 ?f10 ?f11 ?f4 C ?f2 ?f12 ?f5 ?f3 ?f12 ?f3 ?f3 ?f3 ?f13 ?f12 ?f13 ?f12 ?f14 ?f4 ?f14 ?f5 ?f14 ?f2 L ?f0 ?f2 C ?f0 ?f6 ?f0 ?f5 ?f0 ?f5 ?f0 ?f13 ?f0 ?f15 ?f16 ?f9 ?f17 ?f7 ?f14 ?f0 ?f3 ?f0 Z N" draw:text-areas="?f22 ?f24 ?f23 ?f25"><draw:equation draw:name="f0" draw:formula="0"/><draw:equation draw:name="f1" draw:formula="25908"/><draw:equation draw:name="f2" draw:formula="19812"/><draw:equation draw:name="f3" draw:formula="12192"/><draw:equation draw:name="f4" draw:formula="15240"/><draw:equation draw:name="f5" draw:formula="16764"/><draw:equation draw:name="f6" draw:formula="18288"/><draw:equation draw:name="f7" draw:formula="1524"/><draw:equation draw:name="f8" draw:formula="21336"/><draw:equation draw:name="f9" draw:formula="4572"/><draw:equation draw:name="f10" draw:formula="15849"/><draw:equation draw:name="f11" draw:formula="24384"/><draw:equation draw:name="f12" draw:formula="13716"/><draw:equation draw:name="f13" draw:formula="10668"/><draw:equation draw:name="f14" draw:formula="9144"/><draw:equation draw:name="f15" draw:formula="7620"/><draw:equation draw:name="f16" draw:formula="3048"/><draw:equation draw:name="f17" draw:formula="6096"/><draw:equation draw:name="f18" draw:formula="?f2 - ?f0"/><draw:equation draw:name="f19" draw:formula="?f1 - ?f0"/><draw:equation draw:name="f20" draw:formula="?f19 / 25908"/><draw:equation draw:name="f21" draw:formula="?f18 / 19812"/><draw:equation draw:name="f22" draw:formula="0 / ?f20"/><draw:equation draw:name="f23" draw:formula="25908 / ?f20"/><draw:equation draw:name="f24" draw:formula="0 / ?f21"/><draw:equation draw:name="f25" draw:formula="19812 / ?f21"/></draw:enhanced-geometry></draw:custom-shape><draw:custom-shape svg:x="2.52667in" svg:y="0.02667in" svg:width="0.0601in" svg:height="0.12021in" draw:id="id349" draw:style-name="a351" draw:name="Shape 1038"><svg:title/><svg:desc/><draw:enhanced-geometry draw:type="non-primitive" svg:viewBox="0 0 54959 109919" draw:enhanced-path="M ?f0 ?f0 L ?f3 ?f0 ?f1 ?f2 ?f4 ?f2 ?f5 ?f6 ?f0 ?f6 ?f0 ?f7 ?f8 ?f7 ?f0 ?f9 ?f0 ?f0 Z N" draw:text-areas="?f14 ?f16 ?f15 ?f17"><draw:equation draw:name="f0" draw:formula="0"/><draw:equation draw:name="f1" draw:formula="54959"/><draw:equation draw:name="f2" draw:formula="109919"/><draw:equation draw:name="f3" draw:formula="12192"/><draw:equation draw:name="f4" draw:formula="32100"/><draw:equation draw:name="f5" draw:formula="22956"/><draw:equation draw:name="f6" draw:formula="85440"/><draw:equation draw:name="f7" draw:formula="67152"/><draw:equation draw:name="f8" draw:formula="15240"/><draw:equation draw:name="f9" draw:formula="25908"/><draw:equation draw:name="f10" draw:formula="?f2 - ?f0"/><draw:equation draw:name="f11" draw:formula="?f1 - ?f0"/><draw:equation draw:name="f12" draw:formula="?f11 / 54959"/><draw:equation draw:name="f13" draw:formula="?f10 / 109919"/><draw:equation draw:name="f14" draw:formula="0 / ?f12"/><draw:equation draw:name="f15" draw:formula="54959 / ?f12"/><draw:equation draw:name="f16" draw:formula="0 / ?f13"/><draw:equation draw:name="f17" draw:formula="109919 / ?f13"/></draw:enhanced-geometry></draw:custom-shape><draw:custom-shape svg:x="2.52667in" svg:y="0in" svg:width="0.02677in" svg:height="0.02in" draw:id="id350" draw:style-name="a352" draw:name="Shape 1039"><svg:title/><svg:desc/><draw:enhanced-geometry draw:type="non-primitive" svg:viewBox="0 0 24480 18288" draw:enhanced-path="M ?f3 ?f0 L ?f1 ?f0 C ?f1 ?f4 ?f5 ?f6 ?f7 ?f3 ?f2 ?f8 ?f3 ?f2 ?f6 ?f2 ?f9 ?f2 ?f10 ?f2 ?f11 ?f2 L ?f0 ?f12 ?f0 ?f13 C ?f13 ?f4 ?f10 ?f4 ?f14 ?f4 ?f9 ?f4 ?f6 ?f4 ?f15 ?f13 ?f15 ?f13 ?f3 ?f16 ?f3 ?f0 Z N" draw:text-areas="?f21 ?f23 ?f22 ?f24"><draw:equation draw:name="f0" draw:formula="0"/><draw:equation draw:name="f1" draw:formula="24480"/><draw:equation draw:name="f2" draw:formula="18288"/><draw:equation draw:name="f3" draw:formula="15240"/><draw:equation draw:name="f4" draw:formula="6097"/><draw:equation draw:name="f5" draw:formula="22956"/><draw:equation draw:name="f6" draw:formula="12192"/><draw:equation draw:name="f7" draw:formula="21431"/><draw:equation draw:name="f8" draw:formula="16764"/><draw:equation draw:name="f9" draw:formula="10668"/><draw:equation draw:name="f10" draw:formula="7620"/><draw:equation draw:name="f11" draw:formula="6096"/><draw:equation draw:name="f12" draw:formula="15849"/><draw:equation draw:name="f13" draw:formula="4572"/><draw:equation draw:name="f14" draw:formula="9144"/><draw:equation draw:name="f15" draw:formula="13716"/><draw:equation draw:name="f16" draw:formula="3048"/><draw:equation draw:name="f17" draw:formula="?f2 - ?f0"/><draw:equation draw:name="f18" draw:formula="?f1 - ?f0"/><draw:equation draw:name="f19" draw:formula="?f18 / 24480"/><draw:equation draw:name="f20" draw:formula="?f17 / 18288"/><draw:equation draw:name="f21" draw:formula="0 / ?f19"/><draw:equation draw:name="f22" draw:formula="24480 / ?f19"/><draw:equation draw:name="f23" draw:formula="0 / ?f20"/><draw:equation draw:name="f24" draw:formula="18288 / ?f20"/></draw:enhanced-geometry></draw:custom-shape><draw:custom-shape svg:x="2.5951in" svg:y="0.02501in" svg:width="0.05849in" svg:height="0.12352in" draw:id="id351" draw:style-name="a353" draw:name="Shape 1040"><svg:title/><svg:desc/><draw:enhanced-geometry draw:type="non-primitive" svg:viewBox="0 0 53483 112950" draw:enhanced-path="M ?f1 ?f0 L ?f1 ?f3 ?f4 ?f5 C ?f6 ?f7 ?f8 ?f9 ?f8 ?f10 ?f8 ?f11 ?f6 ?f12 ?f4 ?f13 L ?f1 ?f14 ?f1 ?f2 ?f15 ?f16 C ?f17 ?f18 ?f19 ?f20 ?f21 ?f22 ?f23 ?f24 ?f0 ?f25 ?f0 ?f26 ?f0 ?f27 ?f28 ?f29 ?f23 ?f5 ?f30 ?f31 ?f32 ?f33 ?f21 ?f34 ?f19 ?f35 ?f36 ?f37 ?f38 ?f39 L ?f1 ?f0 Z N" draw:text-areas="?f44 ?f46 ?f45 ?f47"><draw:equation draw:name="f0" draw:formula="0"/><draw:equation draw:name="f1" draw:formula="53483"/><draw:equation draw:name="f2" draw:formula="112950"/><draw:equation draw:name="f3" draw:formula="19824"/><draw:equation draw:name="f4" draw:formula="32099"/><draw:equation draw:name="f5" draw:formula="28948"/><draw:equation draw:name="f6" draw:formula="26003"/><draw:equation draw:name="f7" draw:formula="35044"/><draw:equation draw:name="f8" draw:formula="22955"/><draw:equation draw:name="f9" draw:formula="44283"/><draw:equation draw:name="f10" draw:formula="56475"/><draw:equation draw:name="f11" draw:formula="68667"/><draw:equation draw:name="f12" draw:formula="77811"/><draw:equation draw:name="f13" draw:formula="85430"/><draw:equation draw:name="f14" draw:formula="94555"/><draw:equation draw:name="f15" draw:formula="31540"/><draw:equation draw:name="f16" draw:formula="109482"/><draw:equation draw:name="f17" draw:formula="25241"/><draw:equation draw:name="f18" draw:formula="107172"/><draw:equation draw:name="f19" draw:formula="19907"/><draw:equation draw:name="f20" draw:formula="103719"/><draw:equation draw:name="f21" draw:formula="15335"/><draw:equation draw:name="f22" draw:formula="99147"/><draw:equation draw:name="f23" draw:formula="4572"/><draw:equation draw:name="f24" draw:formula="88479"/><draw:equation draw:name="f25" draw:formula="74763"/><draw:equation draw:name="f26" draw:formula="57999"/><draw:equation draw:name="f27" draw:formula="45807"/><draw:equation draw:name="f28" draw:formula="1524"/><draw:equation draw:name="f29" draw:formula="36568"/><draw:equation draw:name="f30" draw:formula="7715"/><draw:equation draw:name="f31" draw:formula="24375"/><draw:equation draw:name="f32" draw:formula="10763"/><draw:equation draw:name="f33" draw:formula="18280"/><draw:equation draw:name="f34" draw:formula="15232"/><draw:equation draw:name="f35" draw:formula="10660"/><draw:equation draw:name="f36" draw:formula="24479"/><draw:equation draw:name="f37" draw:formula="7611"/><draw:equation draw:name="f38" draw:formula="29051"/><draw:equation draw:name="f39" draw:formula="4563"/><draw:equation draw:name="f40" draw:formula="?f2 - ?f0"/><draw:equation draw:name="f41" draw:formula="?f1 - ?f0"/><draw:equation draw:name="f42" draw:formula="?f41 / 53483"/><draw:equation draw:name="f43" draw:formula="?f40 / 112950"/><draw:equation draw:name="f44" draw:formula="0 / ?f42"/><draw:equation draw:name="f45" draw:formula="53483 / ?f42"/><draw:equation draw:name="f46" draw:formula="0 / ?f43"/><draw:equation draw:name="f47" draw:formula="112950 / ?f43"/></draw:enhanced-geometry></draw:custom-shape><draw:custom-shape svg:x="2.65359in" svg:y="0.025in" svg:width="0.05849in" svg:height="0.12354in" draw:id="id352" draw:style-name="a354" draw:name="Shape 1041"><svg:title/><svg:desc/><draw:enhanced-geometry draw:type="non-primitive" svg:viewBox="0 0 53483 112967" draw:enhanced-path="M ?f3 ?f0 C ?f4 ?f0 ?f5 ?f6 ?f7 ?f8 ?f9 ?f10 ?f1 ?f11 ?f1 ?f12 ?f1 ?f13 ?f14 ?f15 ?f7 ?f16 ?f5 ?f17 ?f18 ?f2 ?f3 ?f2 L ?f0 ?f19 ?f0 ?f20 ?f3 ?f21 C ?f22 ?f21 ?f4 ?f23 ?f24 ?f25 ?f26 ?f27 ?f28 ?f29 ?f28 ?f12 ?f28 ?f30 ?f26 ?f31 ?f24 ?f32 ?f18 ?f33 ?f22 ?f34 ?f3 ?f34 L ?f0 ?f35 ?f0 ?f36 ?f3 ?f0 Z N" draw:text-areas="?f41 ?f43 ?f42 ?f44"><draw:equation draw:name="f0" draw:formula="0"/><draw:equation draw:name="f1" draw:formula="53483"/><draw:equation draw:name="f2" draw:formula="112967"/><draw:equation draw:name="f3" draw:formula="48"/><draw:equation draw:name="f4" draw:formula="15288"/><draw:equation draw:name="f5" draw:formula="29004"/><draw:equation draw:name="f6" draw:formula="6096"/><draw:equation draw:name="f7" draw:formula="38148"/><draw:equation draw:name="f8" draw:formula="15240"/><draw:equation draw:name="f9" draw:formula="47387"/><draw:equation draw:name="f10" draw:formula="25908"/><draw:equation draw:name="f11" draw:formula="39624"/><draw:equation draw:name="f12" draw:formula="56483"/><draw:equation draw:name="f13" draw:formula="74771"/><draw:equation draw:name="f14" draw:formula="48911"/><draw:equation draw:name="f15" draw:formula="88488"/><draw:equation draw:name="f16" draw:formula="99155"/><draw:equation draw:name="f17" draw:formula="108300"/><draw:equation draw:name="f18" draw:formula="16812"/><draw:equation draw:name="f19" draw:formula="112959"/><draw:equation draw:name="f20" draw:formula="94563"/><draw:equation draw:name="f21" draw:formula="94583"/><draw:equation draw:name="f22" draw:formula="9192"/><draw:equation draw:name="f23" draw:formula="91536"/><draw:equation draw:name="f24" draw:formula="21384"/><draw:equation draw:name="f25" draw:formula="85439"/><draw:equation draw:name="f26" draw:formula="27480"/><draw:equation draw:name="f27" draw:formula="79343"/><draw:equation draw:name="f28" draw:formula="30528"/><draw:equation draw:name="f29" draw:formula="68676"/><draw:equation draw:name="f30" draw:formula="44291"/><draw:equation draw:name="f31" draw:formula="35052"/><draw:equation draw:name="f32" draw:formula="28956"/><draw:equation draw:name="f33" draw:formula="22860"/><draw:equation draw:name="f34" draw:formula="19812"/><draw:equation draw:name="f35" draw:formula="19832"/><draw:equation draw:name="f36" draw:formula="9"/><draw:equation draw:name="f37" draw:formula="?f2 - ?f0"/><draw:equation draw:name="f38" draw:formula="?f1 - ?f0"/><draw:equation draw:name="f39" draw:formula="?f38 / 53483"/><draw:equation draw:name="f40" draw:formula="?f37 / 112967"/><draw:equation draw:name="f41" draw:formula="0 / ?f39"/><draw:equation draw:name="f42" draw:formula="53483 / ?f39"/><draw:equation draw:name="f43" draw:formula="0 / ?f40"/><draw:equation draw:name="f44" draw:formula="112967 / ?f40"/></draw:enhanced-geometry></draw:custom-shape></draw:g></text:p>
      <text:soft-page-break/>
      <text:p text:style-name="P9"><draw:frame draw:style-name="a356" draw:name="Picture 125995" text:anchor-type="as-char" svg:x="0in" svg:y="0in" svg:width="7.28667in" svg:height="1.67667in" style:rel-width="scale" style:rel-height="scale"><draw:image xlink:href="media/image3.png" xlink:type="simple" xlink:show="embed" xlink:actuate="onLoad"/><svg:title/><svg:desc/></draw:frame></text:p>
      <text:p text:style-name="P10"><draw:frame draw:style-name="a357" draw:name="Picture 126002" text:anchor-type="as-char" svg:x="0in" svg:y="0in" svg:width="5.91in" svg:height="2.68333in" style:rel-width="scale" style:rel-height="scale"><draw:image xlink:href="media/image4.png" xlink:type="simple" xlink:show="embed" xlink:actuate="onLoad"/><svg:title/><svg:desc/></draw:frame></text:p>
      <text:p text:style-name="P11"><draw:frame draw:style-name="a358" draw:name="Picture 126004" text:anchor-type="as-char" svg:x="0in" svg:y="0in" svg:width="7.28in" svg:height="3.63667in" style:rel-width="scale" style:rel-height="scale"><draw:image xlink:href="media/image5.png" xlink:type="simple" xlink:show="embed" xlink:actuate="onLoad"/><svg:title/><svg:desc/></draw:frame></text:p>
      <text:p text:style-name="P12"><draw:frame draw:style-name="a359" draw:name="Picture 126006" text:anchor-type="as-char" svg:x="0in" svg:y="0in" svg:width="5.88667in" svg:height="0.66667in" style:rel-width="scale" style:rel-height="scale"><draw:image xlink:href="media/image6.png" xlink:type="simple" xlink:show="embed" xlink:actuate="onLoad"/><svg:title/><svg:desc/></draw:frame></text:p>
      <text:soft-page-break/>
      <text:p text:style-name="P13"><draw:frame draw:style-name="a360" draw:name="Picture 126008" text:anchor-type="as-char" svg:x="0in" svg:y="0in" svg:width="6.68667in" svg:height="0.99333in" style:rel-width="scale" style:rel-height="scale"><draw:image xlink:href="media/image7.png" xlink:type="simple" xlink:show="embed" xlink:actuate="onLoad"/><svg:title/><svg:desc/></draw:frame></text:p>
      <text:p text:style-name="P14"><draw:frame draw:style-name="a361" draw:name="Picture 126010" text:anchor-type="as-char" svg:x="0in" svg:y="0in" svg:width="7.28333in" svg:height="0.66333in" style:rel-width="scale" style:rel-height="scale"><draw:image xlink:href="media/image8.png" xlink:type="simple" xlink:show="embed" xlink:actuate="onLoad"/><svg:title/><svg:desc/></draw:frame></text:p>
      <text:soft-page-break/>
      <text:p text:style-name="P15"><draw:frame draw:style-name="a362" draw:name="Picture 126015" text:anchor-type="as-char" svg:x="0in" svg:y="0in" svg:width="7.28667in" svg:height="10.26333in" style:rel-width="scale" style:rel-height="scale"><draw:image xlink:href="media/image9.png" xlink:type="simple" xlink:show="embed" xlink:actuate="onLoad"/><svg:title/><svg:desc/></draw:frame></text:p>
      <text:soft-page-break/>
      <text:p text:style-name="P16"><draw:frame draw:style-name="a363" draw:name="Picture 126020" text:anchor-type="as-char" svg:x="0in" svg:y="0in" svg:width="7.29333in" svg:height="8.12333in" style:rel-width="scale" style:rel-height="scale"><draw:image xlink:href="media/image10.png" xlink:type="simple" xlink:show="embed" xlink:actuate="onLoad"/><svg:title/><svg:desc/></draw:frame></text:p>
      <text:p text:style-name="P17"><draw:g draw:name="Group 125845" draw:id="id452" draw:style-name="a462" text:anchor-type="as-char"><svg:title/><svg:desc/><draw:custom-shape svg:x="0in" svg:y="0.00167in" svg:width="0.05005in" svg:height="0.12021in" draw:id="id354" draw:style-name="a364" draw:name="Shape 13682"><svg:title/><svg:desc/><draw:enhanced-geometry draw:type="non-primitive" svg:viewBox="0 0 45768 109919" draw:enhanced-path="M ?f0 ?f0 L ?f3 ?f0 ?f1 ?f4 ?f1 ?f5 ?f6 ?f7 ?f8 ?f7 ?f8 ?f9 ?f10 ?f9 ?f1 ?f11 ?f1 ?f12 ?f3 ?f2 ?f0 ?f2 ?f0 ?f0 Z N" draw:text-areas="?f17 ?f19 ?f18 ?f20"><draw:equation draw:name="f0" draw:formula="0"/><draw:equation draw:name="f1" draw:formula="45768"/><draw:equation draw:name="f2" draw:formula="109919"/><draw:equation draw:name="f3" draw:formula="41243"/><draw:equation draw:name="f4" draw:formula="348"/><draw:equation draw:name="f5" draw:formula="19427"/><draw:equation draw:name="f6" draw:formula="32099"/><draw:equation draw:name="f7" draw:formula="18288"/><draw:equation draw:name="f8" draw:formula="22860"/><draw:equation draw:name="f9" draw:formula="91536"/><draw:equation draw:name="f10" draw:formula="38195"/><draw:equation draw:name="f11" draw:formula="90694"/><draw:equation draw:name="f12" draw:formula="109223"/><draw:equation draw:name="f13" draw:formula="?f2 - ?f0"/><draw:equation draw:name="f14" draw:formula="?f1 - ?f0"/><draw:equation draw:name="f15" draw:formula="?f14 / 45768"/><draw:equation draw:name="f16" draw:formula="?f13 / 109919"/><draw:equation draw:name="f17" draw:formula="0 / ?f15"/><draw:equation draw:name="f18" draw:formula="45768 / ?f15"/><draw:equation draw:name="f19" draw:formula="0 / ?f16"/><draw:equation draw:name="f20" draw:formula="109919 / ?f16"/></draw:enhanced-geometry></draw:custom-shape><draw:custom-shape svg:x="0.05005in" svg:y="0.00205in" svg:width="0.05016in" svg:height="0.11907in" draw:id="id355" draw:style-name="a365" draw:name="Shape 13683"><svg:title/><svg:desc/><draw:enhanced-geometry draw:type="non-primitive" svg:viewBox="0 0 45863 108875" draw:enhanced-path="M ?f0 ?f0 L ?f3 ?f4 C ?f5 ?f6 ?f7 ?f8 ?f9 ?f10 ?f11 ?f12 ?f13 ?f14 ?f15 ?f16 ?f17 ?f18 ?f1 ?f19 ?f1 ?f20 ?f1 ?f21 ?f17 ?f22 ?f15 ?f23 ?f13 ?f24 ?f11 ?f25 ?f26 ?f27 ?f7 ?f28 ?f5 ?f29 ?f3 ?f30 L ?f0 ?f2 ?f0 ?f31 ?f32 ?f33 C ?f34 ?f35 ?f36 ?f24 ?f3 ?f37 ?f38 ?f39 ?f40 ?f23 ?f5 ?f41 ?f42 ?f43 ?f42 ?f44 ?f42 ?f20 ?f42 ?f19 ?f42 ?f45 ?f5 ?f46 ?f40 ?f16 ?f47 ?f48 ?f3 ?f49 ?f36 ?f50 ?f34 ?f51 ?f52 ?f51 L ?f0 ?f53 ?f0 ?f0 Z N" draw:text-areas="?f58 ?f60 ?f59 ?f61"><draw:equation draw:name="f0" draw:formula="0"/><draw:equation draw:name="f1" draw:formula="45863"/><draw:equation draw:name="f2" draw:formula="108875"/><draw:equation draw:name="f3" draw:formula="15288"/><draw:equation draw:name="f4" draw:formula="1176"/><draw:equation draw:name="f5" draw:formula="21384"/><draw:equation draw:name="f6" draw:formula="4224"/><draw:equation draw:name="f7" draw:formula="27480"/><draw:equation draw:name="f8" draw:formula="7272"/><draw:equation draw:name="f9" draw:formula="32147"/><draw:equation draw:name="f10" draw:formula="11844"/><draw:equation draw:name="f11" draw:formula="36719"/><draw:equation draw:name="f12" draw:formula="16416"/><draw:equation draw:name="f13" draw:formula="39767"/><draw:equation draw:name="f14" draw:formula="22512"/><draw:equation draw:name="f15" draw:formula="42815"/><draw:equation draw:name="f16" draw:formula="30132"/><draw:equation draw:name="f17" draw:formula="44339"/><draw:equation draw:name="f18" draw:formula="36228"/><draw:equation draw:name="f19" draw:formula="45467"/><draw:equation draw:name="f20" draw:formula="54611"/><draw:equation draw:name="f21" draw:formula="63755"/><draw:equation draw:name="f22" draw:formula="71375"/><draw:equation draw:name="f23" draw:formula="78995"/><draw:equation draw:name="f24" draw:formula="86615"/><draw:equation draw:name="f25" draw:formula="92711"/><draw:equation draw:name="f26" draw:formula="30623"/><draw:equation draw:name="f27" draw:formula="97283"/><draw:equation draw:name="f28" draw:formula="101855"/><draw:equation draw:name="f29" draw:formula="104903"/><draw:equation draw:name="f30" draw:formula="106522"/><draw:equation draw:name="f31" draw:formula="90346"/><draw:equation draw:name="f32" draw:formula="6144"/><draw:equation draw:name="f33" draw:formula="89664"/><draw:equation draw:name="f34" draw:formula="9192"/><draw:equation draw:name="f35" draw:formula="88140"/><draw:equation draw:name="f36" draw:formula="12240"/><draw:equation draw:name="f37" draw:formula="85091"/><draw:equation draw:name="f38" draw:formula="18336"/><draw:equation draw:name="f39" draw:formula="82043"/><draw:equation draw:name="f40" draw:formula="19860"/><draw:equation draw:name="f41" draw:formula="74423"/><draw:equation draw:name="f42" draw:formula="22908"/><draw:equation draw:name="f43" draw:formula="69852"/><draw:equation draw:name="f44" draw:formula="62231"/><draw:equation draw:name="f45" draw:formula="39371"/><draw:equation draw:name="f46" draw:formula="34704"/><draw:equation draw:name="f47" draw:formula="16812"/><draw:equation draw:name="f48" draw:formula="27084"/><draw:equation draw:name="f49" draw:formula="24036"/><draw:equation draw:name="f50" draw:formula="20988"/><draw:equation draw:name="f51" draw:formula="19464"/><draw:equation draw:name="f52" draw:formula="4620"/><draw:equation draw:name="f53" draw:formula="19079"/><draw:equation draw:name="f54" draw:formula="?f2 - ?f0"/><draw:equation draw:name="f55" draw:formula="?f1 - ?f0"/><draw:equation draw:name="f56" draw:formula="?f55 / 45863"/><draw:equation draw:name="f57" draw:formula="?f54 / 108875"/><draw:equation draw:name="f58" draw:formula="0 / ?f56"/><draw:equation draw:name="f59" draw:formula="45863 / ?f56"/><draw:equation draw:name="f60" draw:formula="0 / ?f57"/><draw:equation draw:name="f61" draw:formula="108875 / ?f57"/></draw:enhanced-geometry></draw:custom-shape><draw:custom-shape svg:x="0.10854in" svg:y="0.00167in" svg:width="0.05932in" svg:height="0.12021in" draw:id="id356" draw:style-name="a366" draw:name="Shape 13684"><svg:title/><svg:desc/><draw:enhanced-geometry draw:type="non-primitive" svg:viewBox="0 0 54245 109919" draw:enhanced-path="M ?f3 ?f0 L ?f1 ?f0 ?f1 ?f4 ?f5 ?f6 ?f7 ?f8 ?f1 ?f8 ?f1 ?f9 ?f10 ?f9 ?f11 ?f2 ?f0 ?f2 ?f3 ?f0 Z N" draw:text-areas="?f16 ?f18 ?f17 ?f19"><draw:equation draw:name="f0" draw:formula="0"/><draw:equation draw:name="f1" draw:formula="54245"/><draw:equation draw:name="f2" draw:formula="109919"/><draw:equation draw:name="f3" draw:formula="42767"/><draw:equation draw:name="f4" draw:formula="28096"/><draw:equation draw:name="f5" draw:formula="53435"/><draw:equation draw:name="f6" draw:formula="26004"/><draw:equation draw:name="f7" draw:formula="39719"/><draw:equation draw:name="f8" draw:formula="65628"/><draw:equation draw:name="f9" draw:formula="83916"/><draw:equation draw:name="f10" draw:formula="32099"/><draw:equation draw:name="f11" draw:formula="22955"/><draw:equation draw:name="f12" draw:formula="?f2 - ?f0"/><draw:equation draw:name="f13" draw:formula="?f1 - ?f0"/><draw:equation draw:name="f14" draw:formula="?f13 / 54245"/><draw:equation draw:name="f15" draw:formula="?f12 / 109919"/><draw:equation draw:name="f16" draw:formula="0 / ?f14"/><draw:equation draw:name="f17" draw:formula="54245 / ?f14"/><draw:equation draw:name="f18" draw:formula="0 / ?f15"/><draw:equation draw:name="f19" draw:formula="109919 / ?f15"/></draw:enhanced-geometry></draw:custom-shape><draw:custom-shape svg:x="0.16786in" svg:y="0.00167in" svg:width="0.06089in" svg:height="0.12021in" draw:id="id357" draw:style-name="a367" draw:name="Shape 13685"><svg:title/><svg:desc/><draw:enhanced-geometry draw:type="non-primitive" svg:viewBox="0 0 55674 109919" draw:enhanced-path="M ?f0 ?f0 L ?f3 ?f0 ?f1 ?f2 ?f4 ?f2 ?f5 ?f6 ?f0 ?f6 ?f0 ?f7 ?f8 ?f7 ?f0 ?f9 ?f0 ?f0 Z N" draw:text-areas="?f14 ?f16 ?f15 ?f17"><draw:equation draw:name="f0" draw:formula="0"/><draw:equation draw:name="f1" draw:formula="55674"/><draw:equation draw:name="f2" draw:formula="109919"/><draw:equation draw:name="f3" draw:formula="11382"/><draw:equation draw:name="f4" draw:formula="31290"/><draw:equation draw:name="f5" draw:formula="22146"/><draw:equation draw:name="f6" draw:formula="83916"/><draw:equation draw:name="f7" draw:formula="65628"/><draw:equation draw:name="f8" draw:formula="14526"/><draw:equation draw:name="f9" draw:formula="28096"/><draw:equation draw:name="f10" draw:formula="?f2 - ?f0"/><draw:equation draw:name="f11" draw:formula="?f1 - ?f0"/><draw:equation draw:name="f12" draw:formula="?f11 / 55674"/><draw:equation draw:name="f13" draw:formula="?f10 / 109919"/><draw:equation draw:name="f14" draw:formula="0 / ?f12"/><draw:equation draw:name="f15" draw:formula="55674 / ?f12"/><draw:equation draw:name="f16" draw:formula="0 / ?f13"/><draw:equation draw:name="f17" draw:formula="109919 / ?f13"/></draw:enhanced-geometry></draw:custom-shape><draw:custom-shape svg:x="0.30563in" svg:y="0.00177in" svg:width="0.09521in" svg:height="0.1201in" draw:id="id358" draw:style-name="a368" draw:name="Shape 13686"><svg:title/><svg:desc/><draw:enhanced-geometry draw:type="non-primitive" svg:viewBox="0 0 87059 109824" draw:enhanced-path="M ?f0 ?f0 L ?f3 ?f0 ?f4 ?f5 ?f4 ?f0 ?f1 ?f0 ?f1 ?f2 ?f6 ?f2 ?f7 ?f8 ?f7 ?f2 ?f0 ?f2 ?f0 ?f0 Z N" draw:text-areas="?f13 ?f15 ?f14 ?f16"><draw:equation draw:name="f0" draw:formula="0"/><draw:equation draw:name="f1" draw:formula="87059"/><draw:equation draw:name="f2" draw:formula="109824"/><draw:equation draw:name="f3" draw:formula="21336"/><draw:equation draw:name="f4" draw:formula="65627"/><draw:equation draw:name="f5" draw:formula="73247"/><draw:equation draw:name="f6" draw:formula="64103"/><draw:equation draw:name="f7" draw:formula="19812"/><draw:equation draw:name="f8" draw:formula="38100"/><draw:equation draw:name="f9" draw:formula="?f2 - ?f0"/><draw:equation draw:name="f10" draw:formula="?f1 - ?f0"/><draw:equation draw:name="f11" draw:formula="?f10 / 87059"/><draw:equation draw:name="f12" draw:formula="?f9 / 109824"/><draw:equation draw:name="f13" draw:formula="0 / ?f11"/><draw:equation draw:name="f14" draw:formula="87059 / ?f11"/><draw:equation draw:name="f15" draw:formula="0 / ?f12"/><draw:equation draw:name="f16" draw:formula="109824 / ?f12"/></draw:enhanced-geometry></draw:custom-shape><draw:custom-shape svg:x="0.42583in" svg:y="0.00167in" svg:width="0.09187in" svg:height="0.12021in" draw:id="id359" draw:style-name="a369" draw:name="Shape 13687"><svg:title/><svg:desc/><draw:enhanced-geometry draw:type="non-primitive" svg:viewBox="0 0 84010 109919" draw:enhanced-path="M ?f0 ?f0 L ?f3 ?f0 ?f3 ?f4 ?f5 ?f4 ?f5 ?f6 ?f7 ?f6 ?f7 ?f8 ?f5 ?f8 ?f5 ?f9 ?f1 ?f9 ?f1 ?f2 ?f0 ?f2 ?f0 ?f0 Z N" draw:text-areas="?f14 ?f16 ?f15 ?f17"><draw:equation draw:name="f0" draw:formula="0"/><draw:equation draw:name="f1" draw:formula="84010"/><draw:equation draw:name="f2" draw:formula="109919"/><draw:equation draw:name="f3" draw:formula="80963"/><draw:equation draw:name="f4" draw:formula="18288"/><draw:equation draw:name="f5" draw:formula="22955"/><draw:equation draw:name="f6" draw:formula="42768"/><draw:equation draw:name="f7" draw:formula="77915"/><draw:equation draw:name="f8" draw:formula="61056"/><draw:equation draw:name="f9" draw:formula="91536"/><draw:equation draw:name="f10" draw:formula="?f2 - ?f0"/><draw:equation draw:name="f11" draw:formula="?f1 - ?f0"/><draw:equation draw:name="f12" draw:formula="?f11 / 84010"/><draw:equation draw:name="f13" draw:formula="?f10 / 109919"/><draw:equation draw:name="f14" draw:formula="0 / ?f12"/><draw:equation draw:name="f15" draw:formula="84010 / ?f12"/><draw:equation draw:name="f16" draw:formula="0 / ?f13"/><draw:equation draw:name="f17" draw:formula="109919 / ?f13"/></draw:enhanced-geometry></draw:custom-shape><draw:custom-shape svg:x="0.53271in" svg:y="0in" svg:width="0.10521in" svg:height="0.12354in" draw:id="id360" draw:style-name="a370" draw:name="Shape 13688"><svg:title/><svg:desc/><draw:enhanced-geometry draw:type="non-primitive" svg:viewBox="0 0 96202 112967" draw:enhanced-path="M ?f3 ?f0 C ?f4 ?f0 ?f5 ?f6 ?f7 ?f8 ?f9 ?f10 ?f11 ?f12 ?f13 ?f14 L ?f15 ?f16 C ?f17 ?f18 ?f19 ?f20 ?f21 ?f12 ?f22 ?f23 ?f24 ?f25 ?f26 ?f25 ?f27 ?f25 ?f28 ?f29 ?f30 ?f31 ?f32 ?f33 ?f34 ?f35 ?f34 ?f36 ?f34 ?f37 ?f32 ?f38 ?f30 ?f39 ?f28 ?f40 ?f41 ?f42 ?f26 ?f42 ?f36 ?f42 ?f22 ?f40 ?f21 ?f43 ?f19 ?f44 ?f17 ?f38 ?f45 ?f46 L ?f1 ?f47 C ?f48 ?f49 ?f50 ?f51 ?f52 ?f53 ?f17 ?f54 ?f55 ?f2 ?f26 ?f2 ?f28 ?f2 ?f34 ?f56 ?f57 ?f51 ?f58 ?f43 ?f0 ?f59 ?f0 ?f24 ?f0 ?f60 ?f58 ?f61 ?f57 ?f62 ?f63 ?f64 ?f16 ?f0 ?f3 ?f0 Z N" draw:text-areas="?f69 ?f71 ?f70 ?f72"><draw:equation draw:name="f0" draw:formula="0"/><draw:equation draw:name="f1" draw:formula="96202"/><draw:equation draw:name="f2" draw:formula="112967"/><draw:equation draw:name="f3" draw:formula="51911"/><draw:equation draw:name="f4" draw:formula="64199"/><draw:equation draw:name="f5" draw:formula="76390"/><draw:equation draw:name="f6" draw:formula="3049"/><draw:equation draw:name="f7" draw:formula="84010"/><draw:equation draw:name="f8" draw:formula="12192"/><draw:equation draw:name="f9" draw:formula="88582"/><draw:equation draw:name="f10" draw:formula="16764"/><draw:equation draw:name="f11" draw:formula="93154"/><draw:equation draw:name="f12" draw:formula="22861"/><draw:equation draw:name="f13" draw:formula="94678"/><draw:equation draw:name="f14" draw:formula="32100"/><draw:equation draw:name="f15" draw:formula="73342"/><draw:equation draw:name="f16" draw:formula="36671"/><draw:equation draw:name="f17" draw:formula="71818"/><draw:equation draw:name="f18" draw:formula="30480"/><draw:equation draw:name="f19" draw:formula="68770"/><draw:equation draw:name="f20" draw:formula="25908"/><draw:equation draw:name="f21" draw:formula="65722"/><draw:equation draw:name="f22" draw:formula="61055"/><draw:equation draw:name="f23" draw:formula="19812"/><draw:equation draw:name="f24" draw:formula="56483"/><draw:equation draw:name="f25" draw:formula="18288"/><draw:equation draw:name="f26" draw:formula="50387"/><draw:equation draw:name="f27" draw:formula="42767"/><draw:equation draw:name="f28" draw:formula="35147"/><draw:equation draw:name="f29" draw:formula="21337"/><draw:equation draw:name="f30" draw:formula="30575"/><draw:equation draw:name="f31" draw:formula="27432"/><draw:equation draw:name="f32" draw:formula="26003"/><draw:equation draw:name="f33" draw:formula="33624"/><draw:equation draw:name="f34" draw:formula="22955"/><draw:equation draw:name="f35" draw:formula="42768"/><draw:equation draw:name="f36" draw:formula="54959"/><draw:equation draw:name="f37" draw:formula="68676"/><draw:equation draw:name="f38" draw:formula="79343"/><draw:equation draw:name="f39" draw:formula="85440"/><draw:equation draw:name="f40" draw:formula="91536"/><draw:equation draw:name="f41" draw:formula="41243"/><draw:equation draw:name="f42" draw:formula="93059"/><draw:equation draw:name="f43" draw:formula="88488"/><draw:equation draw:name="f44" draw:formula="83916"/><draw:equation draw:name="f45" draw:formula="74866"/><draw:equation draw:name="f46" draw:formula="70200"/><draw:equation draw:name="f47" draw:formula="77819"/><draw:equation draw:name="f48" draw:formula="91630"/><draw:equation draw:name="f49" draw:formula="90012"/><draw:equation draw:name="f50" draw:formula="87058"/><draw:equation draw:name="f51" draw:formula="97631"/><draw:equation draw:name="f52" draw:formula="79438"/><draw:equation draw:name="f53" draw:formula="103823"/><draw:equation draw:name="f54" draw:formula="109919"/><draw:equation draw:name="f55" draw:formula="62579"/><draw:equation draw:name="f56" draw:formula="108395"/><draw:equation draw:name="f57" draw:formula="13716"/><draw:equation draw:name="f58" draw:formula="4572"/><draw:equation draw:name="f59" draw:formula="74771"/><draw:equation draw:name="f60" draw:formula="39719"/><draw:equation draw:name="f61" draw:formula="24385"/><draw:equation draw:name="f62" draw:formula="15240"/><draw:equation draw:name="f63" draw:formula="24479"/><draw:equation draw:name="f64" draw:formula="4573"/><draw:equation draw:name="f65" draw:formula="?f2 - ?f0"/><draw:equation draw:name="f66" draw:formula="?f1 - ?f0"/><draw:equation draw:name="f67" draw:formula="?f66 / 96202"/><draw:equation draw:name="f68" draw:formula="?f65 / 112967"/><draw:equation draw:name="f69" draw:formula="0 / ?f67"/><draw:equation draw:name="f70" draw:formula="96202 / ?f67"/><draw:equation draw:name="f71" draw:formula="0 / ?f68"/><draw:equation draw:name="f72" draw:formula="112967 / ?f68"/></draw:enhanced-geometry></draw:custom-shape><draw:custom-shape svg:x="0.65802in" svg:y="0.00167in" svg:width="0.09021in" svg:height="0.12021in" draw:id="id361" draw:style-name="a371" draw:name="Shape 13689"><svg:title/><svg:desc/><draw:enhanced-geometry draw:type="non-primitive" svg:viewBox="0 0 82487 109919" draw:enhanced-path="M ?f0 ?f0 L ?f3 ?f0 ?f3 ?f4 ?f5 ?f4 ?f5 ?f6 ?f7 ?f6 ?f7 ?f8 ?f5 ?f8 ?f5 ?f9 ?f1 ?f9 ?f1 ?f2 ?f0 ?f2 ?f0 ?f0 Z N" draw:text-areas="?f14 ?f16 ?f15 ?f17"><draw:equation draw:name="f0" draw:formula="0"/><draw:equation draw:name="f1" draw:formula="82487"/><draw:equation draw:name="f2" draw:formula="109919"/><draw:equation draw:name="f3" draw:formula="80963"/><draw:equation draw:name="f4" draw:formula="18288"/><draw:equation draw:name="f5" draw:formula="21431"/><draw:equation draw:name="f6" draw:formula="42768"/><draw:equation draw:name="f7" draw:formula="76390"/><draw:equation draw:name="f8" draw:formula="61056"/><draw:equation draw:name="f9" draw:formula="91631"/><draw:equation draw:name="f10" draw:formula="?f2 - ?f0"/><draw:equation draw:name="f11" draw:formula="?f1 - ?f0"/><draw:equation draw:name="f12" draw:formula="?f11 / 82487"/><draw:equation draw:name="f13" draw:formula="?f10 / 109919"/><draw:equation draw:name="f14" draw:formula="0 / ?f12"/><draw:equation draw:name="f15" draw:formula="82487 / ?f12"/><draw:equation draw:name="f16" draw:formula="0 / ?f13"/><draw:equation draw:name="f17" draw:formula="109919 / ?f13"/></draw:enhanced-geometry></draw:custom-shape><draw:custom-shape svg:x="0.76323in" svg:y="0in" svg:width="0.09677in" svg:height="0.12354in" draw:id="id362" draw:style-name="a372" draw:name="Shape 13690"><svg:title/><svg:desc/><draw:enhanced-geometry draw:type="non-primitive" svg:viewBox="0 0 88487 112967" draw:enhanced-path="M ?f3 ?f0 C ?f4 ?f0 ?f5 ?f6 ?f7 ?f8 ?f9 ?f10 ?f11 ?f12 ?f11 ?f13 L ?f14 ?f15 C ?f16 ?f17 ?f18 ?f19 ?f4 ?f20 ?f21 ?f22 ?f23 ?f24 ?f25 ?f24 ?f26 ?f24 ?f27 ?f22 ?f28 ?f20 ?f29 ?f12 ?f19 ?f29 ?f19 ?f28 ?f19 ?f30 ?f29 ?f15 ?f17 ?f31 ?f30 ?f32 ?f33 ?f34 ?f35 ?f25 ?f36 ?f37 ?f5 ?f38 ?f39 ?f40 ?f41 ?f42 ?f9 ?f43 ?f44 ?f18 ?f45 ?f46 ?f1 ?f47 ?f1 ?f48 ?f1 ?f49 ?f45 ?f50 ?f44 ?f51 ?f48 ?f52 ?f7 ?f53 ?f54 ?f55 ?f16 ?f56 ?f21 ?f2 ?f3 ?f2 ?f30 ?f2 ?f22 ?f57 ?f58 ?f59 ?f60 ?f51 ?f61 ?f62 ?f0 ?f7 L ?f20 ?f63 C ?f12 ?f9 ?f29 ?f49 ?f28 ?f64 ?f65 ?f66 ?f33 ?f67 ?f37 ?f67 ?f68 ?f67 ?f4 ?f66 ?f18 ?f69 ?f14 ?f62 ?f5 ?f70 ?f5 ?f48 ?f5 ?f71 ?f72 ?f7 ?f14 ?f47 ?f16 ?f73 ?f36 ?f74 ?f43 ?f75 ?f76 ?f75 ?f77 ?f46 ?f33 ?f16 ?f17 ?f36 ?f24 ?f43 ?f58 ?f78 ?f79 ?f37 ?f6 ?f32 ?f6 ?f30 ?f6 ?f19 ?f60 ?f22 ?f8 ?f10 ?f80 ?f8 ?f81 ?f82 ?f12 ?f6 ?f17 ?f61 ?f83 ?f0 ?f3 ?f0 Z N" draw:text-areas="?f88 ?f90 ?f89 ?f91"><draw:equation draw:name="f0" draw:formula="0"/><draw:equation draw:name="f1" draw:formula="88487"/><draw:equation draw:name="f2" draw:formula="112967"/><draw:equation draw:name="f3" draw:formula="44291"/><draw:equation draw:name="f4" draw:formula="58007"/><draw:equation draw:name="f5" draw:formula="67151"/><draw:equation draw:name="f6" draw:formula="3048"/><draw:equation draw:name="f7" draw:formula="74771"/><draw:equation draw:name="f8" draw:formula="9144"/><draw:equation draw:name="f9" draw:formula="80867"/><draw:equation draw:name="f10" draw:formula="15240"/><draw:equation draw:name="f11" draw:formula="85439"/><draw:equation draw:name="f12" draw:formula="22860"/><draw:equation draw:name="f13" draw:formula="32100"/><draw:equation draw:name="f14" draw:formula="64103"/><draw:equation draw:name="f15" draw:formula="33624"/><draw:equation draw:name="f16" draw:formula="62579"/><draw:equation draw:name="f17" draw:formula="27432"/><draw:equation draw:name="f18" draw:formula="61055"/><draw:equation draw:name="f19" draw:formula="24384"/><draw:equation draw:name="f20" draw:formula="21336"/><draw:equation draw:name="f21" draw:formula="54959"/><draw:equation draw:name="f22" draw:formula="19812"/><draw:equation draw:name="f23" draw:formula="50387"/><draw:equation draw:name="f24" draw:formula="18288"/><draw:equation draw:name="f25" draw:formula="42767"/><draw:equation draw:name="f26" draw:formula="36576"/><draw:equation draw:name="f27" draw:formula="32004"/><draw:equation draw:name="f28" draw:formula="28956"/><draw:equation draw:name="f29" draw:formula="25908"/><draw:equation draw:name="f30" draw:formula="30480"/><draw:equation draw:name="f31" draw:formula="35147"/><draw:equation draw:name="f32" draw:formula="38195"/><draw:equation draw:name="f33" draw:formula="38100"/><draw:equation draw:name="f34" draw:formula="39719"/><draw:equation draw:name="f35" draw:formula="48863"/><draw:equation draw:name="f36" draw:formula="59531"/><draw:equation draw:name="f37" draw:formula="45815"/><draw:equation draw:name="f38" draw:formula="47340"/><draw:equation draw:name="f39" draw:formula="71723"/><draw:equation draw:name="f40" draw:formula="50388"/><draw:equation draw:name="f41" draw:formula="77819"/><draw:equation draw:name="f42" draw:formula="53436"/><draw:equation draw:name="f43" draw:formula="56483"/><draw:equation draw:name="f44" draw:formula="83915"/><draw:equation draw:name="f45" draw:formula="86963"/><draw:equation draw:name="f46" draw:formula="65628"/><draw:equation draw:name="f47" draw:formula="71724"/><draw:equation draw:name="f48" draw:formula="79343"/><draw:equation draw:name="f49" draw:formula="85440"/><draw:equation draw:name="f50" draw:formula="91536"/><draw:equation draw:name="f51" draw:formula="96107"/><draw:equation draw:name="f52" draw:formula="102298"/><draw:equation draw:name="f53" draw:formula="105346"/><draw:equation draw:name="f54" draw:formula="68675"/><draw:equation draw:name="f55" draw:formula="108395"/><draw:equation draw:name="f56" draw:formula="111443"/><draw:equation draw:name="f57" draw:formula="109919"/><draw:equation draw:name="f58" draw:formula="13716"/><draw:equation draw:name="f59" draw:formula="103822"/><draw:equation draw:name="f60" draw:formula="6096"/><draw:equation draw:name="f61" draw:formula="1524"/><draw:equation draw:name="f62" draw:formula="86964"/><draw:equation draw:name="f63" draw:formula="73247"/><draw:equation draw:name="f64" draw:formula="88488"/><draw:equation draw:name="f65" draw:formula="33528"/><draw:equation draw:name="f66" draw:formula="93059"/><draw:equation draw:name="f67" draw:formula="94583"/><draw:equation draw:name="f68" draw:formula="51911"/><draw:equation draw:name="f69" draw:formula="90012"/><draw:equation draw:name="f70" draw:formula="82391"/><draw:equation draw:name="f71" draw:formula="76295"/><draw:equation draw:name="f72" draw:formula="65627"/><draw:equation draw:name="f73" draw:formula="70200"/><draw:equation draw:name="f74" draw:formula="68676"/><draw:equation draw:name="f75" draw:formula="67152"/><draw:equation draw:name="f76" draw:formula="53435"/><draw:equation draw:name="f77" draw:formula="47339"/><draw:equation draw:name="f78" draw:formula="51912"/><draw:equation draw:name="f79" draw:formula="7620"/><draw:equation draw:name="f80" draw:formula="12192"/><draw:equation draw:name="f81" draw:formula="16764"/><draw:equation draw:name="f82" draw:formula="6097"/><draw:equation draw:name="f83" draw:formula="35052"/><draw:equation draw:name="f84" draw:formula="?f2 - ?f0"/><draw:equation draw:name="f85" draw:formula="?f1 - ?f0"/><draw:equation draw:name="f86" draw:formula="?f85 / 88487"/><draw:equation draw:name="f87" draw:formula="?f84 / 112967"/><draw:equation draw:name="f88" draw:formula="0 / ?f86"/><draw:equation draw:name="f89" draw:formula="88487 / ?f86"/><draw:equation draw:name="f90" draw:formula="0 / ?f87"/><draw:equation draw:name="f91" draw:formula="112967 / ?f87"/></draw:enhanced-geometry></draw:custom-shape><draw:custom-shape svg:x="0.8751in" svg:y="0in" svg:width="0.09687in" svg:height="0.12354in" draw:id="id363" draw:style-name="a373" draw:name="Shape 13691"><svg:title/><svg:desc/><draw:enhanced-geometry draw:type="non-primitive" svg:viewBox="0 0 88582 112967" draw:enhanced-path="M ?f3 ?f0 C ?f4 ?f0 ?f5 ?f6 ?f7 ?f8 ?f9 ?f10 ?f11 ?f12 ?f13 ?f14 L ?f15 ?f16 C ?f15 ?f17 ?f18 ?f19 ?f4 ?f20 ?f21 ?f22 ?f23 ?f24 ?f3 ?f24 ?f25 ?f24 ?f26 ?f22 ?f17 ?f20 ?f27 ?f12 ?f19 ?f27 ?f19 ?f28 ?f19 ?f29 ?f27 ?f16 ?f17 ?f30 ?f29 ?f31 ?f25 ?f32 ?f33 ?f3 ?f34 ?f35 ?f5 ?f36 ?f37 ?f38 ?f39 ?f40 ?f9 ?f4 ?f11 ?f41 ?f42 ?f43 ?f1 ?f44 ?f1 ?f45 ?f1 ?f46 ?f42 ?f47 ?f48 ?f49 ?f45 ?f50 ?f7 ?f51 ?f52 ?f53 ?f41 ?f54 ?f21 ?f2 ?f55 ?f2 ?f29 ?f2 ?f22 ?f56 ?f57 ?f58 ?f59 ?f49 ?f0 ?f60 ?f0 ?f7 L ?f20 ?f61 C ?f20 ?f9 ?f19 ?f46 ?f28 ?f62 ?f26 ?f63 ?f31 ?f64 ?f55 ?f64 ?f65 ?f64 ?f4 ?f63 ?f41 ?f66 ?f67 ?f60 ?f68 ?f69 ?f68 ?f45 ?f68 ?f39 ?f68 ?f7 ?f67 ?f44 ?f15 ?f70 ?f18 ?f71 ?f4 ?f72 ?f21 ?f72 ?f33 ?f43 ?f31 ?f15 ?f27 ?f18 ?f24 ?f4 ?f73 ?f74 ?f75 ?f35 ?f6 ?f31 ?f6 ?f29 ?f6 ?f19 ?f59 ?f22 ?f76 ?f10 ?f77 ?f8 ?f10 ?f78 ?f20 ?f6 ?f17 ?f79 ?f30 ?f0 ?f3 ?f0 Z N" draw:text-areas="?f84 ?f86 ?f85 ?f87"><draw:equation draw:name="f0" draw:formula="0"/><draw:equation draw:name="f1" draw:formula="88582"/><draw:equation draw:name="f2" draw:formula="112967"/><draw:equation draw:name="f3" draw:formula="42767"/><draw:equation draw:name="f4" draw:formula="56483"/><draw:equation draw:name="f5" draw:formula="67151"/><draw:equation draw:name="f6" draw:formula="3048"/><draw:equation draw:name="f7" draw:formula="74771"/><draw:equation draw:name="f8" draw:formula="9144"/><draw:equation draw:name="f9" draw:formula="80867"/><draw:equation draw:name="f10" draw:formula="15240"/><draw:equation draw:name="f11" draw:formula="84010"/><draw:equation draw:name="f12" draw:formula="22860"/><draw:equation draw:name="f13" draw:formula="85535"/><draw:equation draw:name="f14" draw:formula="32100"/><draw:equation draw:name="f15" draw:formula="62579"/><draw:equation draw:name="f16" draw:formula="33624"/><draw:equation draw:name="f17" draw:formula="27432"/><draw:equation draw:name="f18" draw:formula="59531"/><draw:equation draw:name="f19" draw:formula="24384"/><draw:equation draw:name="f20" draw:formula="21336"/><draw:equation draw:name="f21" draw:formula="53435"/><draw:equation draw:name="f22" draw:formula="19812"/><draw:equation draw:name="f23" draw:formula="48863"/><draw:equation draw:name="f24" draw:formula="18288"/><draw:equation draw:name="f25" draw:formula="36671"/><draw:equation draw:name="f26" draw:formula="32004"/><draw:equation draw:name="f27" draw:formula="25908"/><draw:equation draw:name="f28" draw:formula="28956"/><draw:equation draw:name="f29" draw:formula="30480"/><draw:equation draw:name="f30" draw:formula="35147"/><draw:equation draw:name="f31" draw:formula="38195"/><draw:equation draw:name="f32" draw:formula="39719"/><draw:equation draw:name="f33" draw:formula="47339"/><draw:equation draw:name="f34" draw:formula="58007"/><draw:equation draw:name="f35" draw:formula="45815"/><draw:equation draw:name="f36" draw:formula="47340"/><draw:equation draw:name="f37" draw:formula="71723"/><draw:equation draw:name="f38" draw:formula="50388"/><draw:equation draw:name="f39" draw:formula="76295"/><draw:equation draw:name="f40" draw:formula="53436"/><draw:equation draw:name="f41" draw:formula="61055"/><draw:equation draw:name="f42" draw:formula="87059"/><draw:equation draw:name="f43" draw:formula="65628"/><draw:equation draw:name="f44" draw:formula="71724"/><draw:equation draw:name="f45" draw:formula="79343"/><draw:equation draw:name="f46" draw:formula="85440"/><draw:equation draw:name="f47" draw:formula="91536"/><draw:equation draw:name="f48" draw:formula="82487"/><draw:equation draw:name="f49" draw:formula="96107"/><draw:equation draw:name="f50" draw:formula="102298"/><draw:equation draw:name="f51" draw:formula="105346"/><draw:equation draw:name="f52" draw:formula="68675"/><draw:equation draw:name="f53" draw:formula="108395"/><draw:equation draw:name="f54" draw:formula="111443"/><draw:equation draw:name="f55" draw:formula="44291"/><draw:equation draw:name="f56" draw:formula="109919"/><draw:equation draw:name="f57" draw:formula="12192"/><draw:equation draw:name="f58" draw:formula="103822"/><draw:equation draw:name="f59" draw:formula="4572"/><draw:equation draw:name="f60" draw:formula="86964"/><draw:equation draw:name="f61" draw:formula="73247"/><draw:equation draw:name="f62" draw:formula="88488"/><draw:equation draw:name="f63" draw:formula="93059"/><draw:equation draw:name="f64" draw:formula="94583"/><draw:equation draw:name="f65" draw:formula="51911"/><draw:equation draw:name="f66" draw:formula="90012"/><draw:equation draw:name="f67" draw:formula="64103"/><draw:equation draw:name="f68" draw:formula="65627"/><draw:equation draw:name="f69" draw:formula="82391"/><draw:equation draw:name="f70" draw:formula="70200"/><draw:equation draw:name="f71" draw:formula="68676"/><draw:equation draw:name="f72" draw:formula="67152"/><draw:equation draw:name="f73" draw:formula="13716"/><draw:equation draw:name="f74" draw:formula="51912"/><draw:equation draw:name="f75" draw:formula="6096"/><draw:equation draw:name="f76" draw:formula="7620"/><draw:equation draw:name="f77" draw:formula="10668"/><draw:equation draw:name="f78" draw:formula="6097"/><draw:equation draw:name="f79" draw:formula="1524"/><draw:equation draw:name="f80" draw:formula="?f2 - ?f0"/><draw:equation draw:name="f81" draw:formula="?f1 - ?f0"/><draw:equation draw:name="f82" draw:formula="?f81 / 88582"/><draw:equation draw:name="f83" draw:formula="?f80 / 112967"/><draw:equation draw:name="f84" draw:formula="0 / ?f82"/><draw:equation draw:name="f85" draw:formula="88582 / ?f82"/><draw:equation draw:name="f86" draw:formula="0 / ?f83"/><draw:equation draw:name="f87" draw:formula="112967 / ?f83"/></draw:enhanced-geometry></draw:custom-shape><draw:custom-shape svg:x="0.98531in" svg:y="0in" svg:width="0.09687in" svg:height="0.12354in" draw:id="id364" draw:style-name="a374" draw:name="Shape 13692"><svg:title/><svg:desc/><draw:enhanced-geometry draw:type="non-primitive" svg:viewBox="0 0 88582 112967" draw:enhanced-path="M ?f3 ?f0 C ?f4 ?f0 ?f5 ?f6 ?f7 ?f8 ?f9 ?f10 ?f11 ?f12 ?f11 ?f13 L ?f14 ?f15 C ?f16 ?f17 ?f18 ?f19 ?f4 ?f20 ?f21 ?f22 ?f23 ?f24 ?f3 ?f24 ?f25 ?f24 ?f26 ?f22 ?f27 ?f20 ?f28 ?f12 ?f28 ?f28 ?f28 ?f29 ?f28 ?f30 ?f28 ?f15 ?f27 ?f31 ?f32 ?f25 ?f25 ?f33 ?f34 ?f35 ?f36 ?f37 ?f38 ?f39 ?f40 ?f41 ?f42 ?f43 ?f9 ?f44 ?f45 ?f18 ?f46 ?f47 ?f1 ?f48 ?f1 ?f49 ?f1 ?f50 ?f46 ?f51 ?f45 ?f52 ?f53 ?f54 ?f7 ?f55 ?f5 ?f56 ?f16 ?f57 ?f21 ?f2 ?f37 ?f2 ?f26 ?f2 ?f20 ?f58 ?f59 ?f60 ?f61 ?f52 ?f62 ?f63 ?f0 ?f7 L ?f20 ?f40 C ?f12 ?f64 ?f28 ?f50 ?f27 ?f65 ?f66 ?f67 ?f25 ?f68 ?f37 ?f68 ?f69 ?f68 ?f4 ?f67 ?f18 ?f70 ?f71 ?f63 ?f38 ?f72 ?f38 ?f49 ?f38 ?f73 ?f71 ?f7 ?f14 ?f48 ?f16 ?f74 ?f18 ?f75 ?f44 ?f76 ?f21 ?f76 ?f34 ?f47 ?f33 ?f16 ?f17 ?f36 ?f24 ?f44 ?f59 ?f77 ?f78 ?f37 ?f79 ?f25 ?f79 ?f30 ?f79 ?f19 ?f61 ?f22 ?f8 ?f10 ?f80 ?f8 ?f81 ?f82 ?f12 ?f6 ?f27 ?f62 ?f31 ?f0 ?f3 ?f0 Z N" draw:text-areas="?f87 ?f89 ?f88 ?f90"><draw:equation draw:name="f0" draw:formula="0"/><draw:equation draw:name="f1" draw:formula="88582"/><draw:equation draw:name="f2" draw:formula="112967"/><draw:equation draw:name="f3" draw:formula="44291"/><draw:equation draw:name="f4" draw:formula="58007"/><draw:equation draw:name="f5" draw:formula="68675"/><draw:equation draw:name="f6" draw:formula="3048"/><draw:equation draw:name="f7" draw:formula="74771"/><draw:equation draw:name="f8" draw:formula="9144"/><draw:equation draw:name="f9" draw:formula="82487"/><draw:equation draw:name="f10" draw:formula="15240"/><draw:equation draw:name="f11" draw:formula="85535"/><draw:equation draw:name="f12" draw:formula="22860"/><draw:equation draw:name="f13" draw:formula="32100"/><draw:equation draw:name="f14" draw:formula="64103"/><draw:equation draw:name="f15" draw:formula="33624"/><draw:equation draw:name="f16" draw:formula="62579"/><draw:equation draw:name="f17" draw:formula="27432"/><draw:equation draw:name="f18" draw:formula="61055"/><draw:equation draw:name="f19" draw:formula="24384"/><draw:equation draw:name="f20" draw:formula="21336"/><draw:equation draw:name="f21" draw:formula="54959"/><draw:equation draw:name="f22" draw:formula="19812"/><draw:equation draw:name="f23" draw:formula="50387"/><draw:equation draw:name="f24" draw:formula="18288"/><draw:equation draw:name="f25" draw:formula="38195"/><draw:equation draw:name="f26" draw:formula="32099"/><draw:equation draw:name="f27" draw:formula="29051"/><draw:equation draw:name="f28" draw:formula="25908"/><draw:equation draw:name="f29" draw:formula="28956"/><draw:equation draw:name="f30" draw:formula="30480"/><draw:equation draw:name="f31" draw:formula="35147"/><draw:equation draw:name="f32" draw:formula="30575"/><draw:equation draw:name="f33" draw:formula="39719"/><draw:equation draw:name="f34" draw:formula="48863"/><draw:equation draw:name="f35" draw:formula="42767"/><draw:equation draw:name="f36" draw:formula="59531"/><draw:equation draw:name="f37" draw:formula="45815"/><draw:equation draw:name="f38" draw:formula="67151"/><draw:equation draw:name="f39" draw:formula="47340"/><draw:equation draw:name="f40" draw:formula="73247"/><draw:equation draw:name="f41" draw:formula="50388"/><draw:equation draw:name="f42" draw:formula="77915"/><draw:equation draw:name="f43" draw:formula="53436"/><draw:equation draw:name="f44" draw:formula="56483"/><draw:equation draw:name="f45" draw:formula="84010"/><draw:equation draw:name="f46" draw:formula="87059"/><draw:equation draw:name="f47" draw:formula="65628"/><draw:equation draw:name="f48" draw:formula="71724"/><draw:equation draw:name="f49" draw:formula="79343"/><draw:equation draw:name="f50" draw:formula="85440"/><draw:equation draw:name="f51" draw:formula="91536"/><draw:equation draw:name="f52" draw:formula="96107"/><draw:equation draw:name="f53" draw:formula="80963"/><draw:equation draw:name="f54" draw:formula="102298"/><draw:equation draw:name="f55" draw:formula="105346"/><draw:equation draw:name="f56" draw:formula="108395"/><draw:equation draw:name="f57" draw:formula="111443"/><draw:equation draw:name="f58" draw:formula="109919"/><draw:equation draw:name="f59" draw:formula="13716"/><draw:equation draw:name="f60" draw:formula="103822"/><draw:equation draw:name="f61" draw:formula="6096"/><draw:equation draw:name="f62" draw:formula="1524"/><draw:equation draw:name="f63" draw:formula="86964"/><draw:equation draw:name="f64" draw:formula="80867"/><draw:equation draw:name="f65" draw:formula="88488"/><draw:equation draw:name="f66" draw:formula="33623"/><draw:equation draw:name="f67" draw:formula="93059"/><draw:equation draw:name="f68" draw:formula="94583"/><draw:equation draw:name="f69" draw:formula="51911"/><draw:equation draw:name="f70" draw:formula="90012"/><draw:equation draw:name="f71" draw:formula="65627"/><draw:equation draw:name="f72" draw:formula="82391"/><draw:equation draw:name="f73" draw:formula="76295"/><draw:equation draw:name="f74" draw:formula="70200"/><draw:equation draw:name="f75" draw:formula="68676"/><draw:equation draw:name="f76" draw:formula="67152"/><draw:equation draw:name="f77" draw:formula="51912"/><draw:equation draw:name="f78" draw:formula="7620"/><draw:equation draw:name="f79" draw:formula="4572"/><draw:equation draw:name="f80" draw:formula="12192"/><draw:equation draw:name="f81" draw:formula="16764"/><draw:equation draw:name="f82" draw:formula="6097"/><draw:equation draw:name="f83" draw:formula="?f2 - ?f0"/><draw:equation draw:name="f84" draw:formula="?f1 - ?f0"/><draw:equation draw:name="f85" draw:formula="?f84 / 88582"/><draw:equation draw:name="f86" draw:formula="?f83 / 112967"/><draw:equation draw:name="f87" draw:formula="0 / ?f85"/><draw:equation draw:name="f88" draw:formula="88582 / ?f85"/><draw:equation draw:name="f89" draw:formula="0 / ?f86"/><draw:equation draw:name="f90" draw:formula="112967 / ?f86"/></draw:enhanced-geometry></draw:custom-shape><draw:custom-shape svg:x="1.10292in" svg:y="0.0025in" svg:width="0.025in" svg:height="0.12in" draw:id="id365" draw:style-name="a375" draw:name="Shape 126243"><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1.14896in" svg:y="0.00167in" svg:width="0.05016in" svg:height="0.12021in" draw:id="id366" draw:style-name="a376" draw:name="Shape 13694"><svg:title/><svg:desc/><draw:enhanced-geometry draw:type="non-primitive" svg:viewBox="0 0 45863 109919" draw:enhanced-path="M ?f0 ?f0 L ?f3 ?f0 ?f1 ?f4 ?f1 ?f5 ?f6 ?f7 ?f8 ?f7 ?f8 ?f9 ?f10 ?f9 ?f1 ?f11 ?f1 ?f12 ?f13 ?f2 ?f0 ?f2 ?f0 ?f0 Z N" draw:text-areas="?f18 ?f20 ?f19 ?f21"><draw:equation draw:name="f0" draw:formula="0"/><draw:equation draw:name="f1" draw:formula="45863"/><draw:equation draw:name="f2" draw:formula="109919"/><draw:equation draw:name="f3" draw:formula="39719"/><draw:equation draw:name="f4" draw:formula="439"/><draw:equation draw:name="f5" draw:formula="19435"/><draw:equation draw:name="f6" draw:formula="32099"/><draw:equation draw:name="f7" draw:formula="18288"/><draw:equation draw:name="f8" draw:formula="22955"/><draw:equation draw:name="f9" draw:formula="91536"/><draw:equation draw:name="f10" draw:formula="38195"/><draw:equation draw:name="f11" draw:formula="90684"/><draw:equation draw:name="f12" draw:formula="109208"/><draw:equation draw:name="f13" draw:formula="41243"/><draw:equation draw:name="f14" draw:formula="?f2 - ?f0"/><draw:equation draw:name="f15" draw:formula="?f1 - ?f0"/><draw:equation draw:name="f16" draw:formula="?f15 / 45863"/><draw:equation draw:name="f17" draw:formula="?f14 / 109919"/><draw:equation draw:name="f18" draw:formula="0 / ?f16"/><draw:equation draw:name="f19" draw:formula="45863 / ?f16"/><draw:equation draw:name="f20" draw:formula="0 / ?f17"/><draw:equation draw:name="f21" draw:formula="109919 / ?f17"/></draw:enhanced-geometry></draw:custom-shape><draw:custom-shape svg:x="1.19911in" svg:y="0.00215in" svg:width="0.05005in" svg:height="0.11895in" draw:id="id367" draw:style-name="a377" draw:name="Shape 13695"><svg:title/><svg:desc/><draw:enhanced-geometry draw:type="non-primitive" svg:viewBox="0 0 45768 108769" draw:enhanced-path="M ?f0 ?f0 L ?f3 ?f4 C ?f5 ?f6 ?f7 ?f8 ?f9 ?f10 ?f11 ?f12 ?f13 ?f14 ?f15 ?f16 ?f17 ?f18 ?f1 ?f19 ?f1 ?f20 ?f1 ?f21 ?f17 ?f22 ?f15 ?f23 ?f13 ?f24 ?f11 ?f25 ?f26 ?f27 ?f7 ?f28 ?f5 ?f29 ?f3 ?f30 L ?f0 ?f2 ?f0 ?f31 ?f32 ?f33 C ?f34 ?f35 ?f36 ?f24 ?f3 ?f37 ?f38 ?f39 ?f40 ?f23 ?f5 ?f41 ?f42 ?f43 ?f42 ?f44 ?f42 ?f20 ?f42 ?f19 ?f42 ?f45 ?f5 ?f46 ?f40 ?f16 ?f38 ?f47 ?f3 ?f48 ?f36 ?f49 ?f34 ?f50 ?f51 ?f50 L ?f0 ?f52 ?f0 ?f0 Z N" draw:text-areas="?f57 ?f59 ?f58 ?f60"><draw:equation draw:name="f0" draw:formula="0"/><draw:equation draw:name="f1" draw:formula="45768"/><draw:equation draw:name="f2" draw:formula="108769"/><draw:equation draw:name="f3" draw:formula="15192"/><draw:equation draw:name="f4" draw:formula="1085"/><draw:equation draw:name="f5" draw:formula="21289"/><draw:equation draw:name="f6" draw:formula="4133"/><draw:equation draw:name="f7" draw:formula="27480"/><draw:equation draw:name="f8" draw:formula="7181"/><draw:equation draw:name="f9" draw:formula="32052"/><draw:equation draw:name="f10" draw:formula="11754"/><draw:equation draw:name="f11" draw:formula="36624"/><draw:equation draw:name="f12" draw:formula="16325"/><draw:equation draw:name="f13" draw:formula="39672"/><draw:equation draw:name="f14" draw:formula="22421"/><draw:equation draw:name="f15" draw:formula="42720"/><draw:equation draw:name="f16" draw:formula="30136"/><draw:equation draw:name="f17" draw:formula="44244"/><draw:equation draw:name="f18" draw:formula="36233"/><draw:equation draw:name="f19" draw:formula="45376"/><draw:equation draw:name="f20" draw:formula="54521"/><draw:equation draw:name="f21" draw:formula="63664"/><draw:equation draw:name="f22" draw:formula="71285"/><draw:equation draw:name="f23" draw:formula="78904"/><draw:equation draw:name="f24" draw:formula="86524"/><draw:equation draw:name="f25" draw:formula="92621"/><draw:equation draw:name="f26" draw:formula="30528"/><draw:equation draw:name="f27" draw:formula="97288"/><draw:equation draw:name="f28" draw:formula="101860"/><draw:equation draw:name="f29" draw:formula="104908"/><draw:equation draw:name="f30" draw:formula="106431"/><draw:equation draw:name="f31" draw:formula="90245"/><draw:equation draw:name="f32" draw:formula="6048"/><draw:equation draw:name="f33" draw:formula="89573"/><draw:equation draw:name="f34" draw:formula="9097"/><draw:equation draw:name="f35" draw:formula="88049"/><draw:equation draw:name="f36" draw:formula="12145"/><draw:equation draw:name="f37" draw:formula="85000"/><draw:equation draw:name="f38" draw:formula="16717"/><draw:equation draw:name="f39" draw:formula="81952"/><draw:equation draw:name="f40" draw:formula="19764"/><draw:equation draw:name="f41" draw:formula="74333"/><draw:equation draw:name="f42" draw:formula="22908"/><draw:equation draw:name="f43" draw:formula="69761"/><draw:equation draw:name="f44" draw:formula="62140"/><draw:equation draw:name="f45" draw:formula="39281"/><draw:equation draw:name="f46" draw:formula="34709"/><draw:equation draw:name="f47" draw:formula="26993"/><draw:equation draw:name="f48" draw:formula="23945"/><draw:equation draw:name="f49" draw:formula="20897"/><draw:equation draw:name="f50" draw:formula="19373"/><draw:equation draw:name="f51" draw:formula="4525"/><draw:equation draw:name="f52" draw:formula="18997"/><draw:equation draw:name="f53" draw:formula="?f2 - ?f0"/><draw:equation draw:name="f54" draw:formula="?f1 - ?f0"/><draw:equation draw:name="f55" draw:formula="?f54 / 45768"/><draw:equation draw:name="f56" draw:formula="?f53 / 108769"/><draw:equation draw:name="f57" draw:formula="0 / ?f55"/><draw:equation draw:name="f58" draw:formula="45768 / ?f55"/><draw:equation draw:name="f59" draw:formula="0 / ?f56"/><draw:equation draw:name="f60" draw:formula="108769 / ?f56"/></draw:enhanced-geometry></draw:custom-shape><draw:custom-shape svg:x="1.2575in" svg:y="0.00167in" svg:width="0.05932in" svg:height="0.12021in" draw:id="id368" draw:style-name="a378" draw:name="Shape 13696"><svg:title/><svg:desc/><draw:enhanced-geometry draw:type="non-primitive" svg:viewBox="0 0 54245 109919" draw:enhanced-path="M ?f3 ?f0 L ?f1 ?f0 ?f1 ?f4 ?f5 ?f6 ?f7 ?f8 ?f1 ?f8 ?f1 ?f9 ?f10 ?f9 ?f11 ?f2 ?f0 ?f2 ?f3 ?f0 Z N" draw:text-areas="?f16 ?f18 ?f17 ?f19"><draw:equation draw:name="f0" draw:formula="0"/><draw:equation draw:name="f1" draw:formula="54245"/><draw:equation draw:name="f2" draw:formula="109919"/><draw:equation draw:name="f3" draw:formula="42767"/><draw:equation draw:name="f4" draw:formula="28095"/><draw:equation draw:name="f5" draw:formula="53435"/><draw:equation draw:name="f6" draw:formula="26004"/><draw:equation draw:name="f7" draw:formula="39719"/><draw:equation draw:name="f8" draw:formula="65628"/><draw:equation draw:name="f9" draw:formula="83916"/><draw:equation draw:name="f10" draw:formula="32099"/><draw:equation draw:name="f11" draw:formula="22955"/><draw:equation draw:name="f12" draw:formula="?f2 - ?f0"/><draw:equation draw:name="f13" draw:formula="?f1 - ?f0"/><draw:equation draw:name="f14" draw:formula="?f13 / 54245"/><draw:equation draw:name="f15" draw:formula="?f12 / 109919"/><draw:equation draw:name="f16" draw:formula="0 / ?f14"/><draw:equation draw:name="f17" draw:formula="54245 / ?f14"/><draw:equation draw:name="f18" draw:formula="0 / ?f15"/><draw:equation draw:name="f19" draw:formula="109919 / ?f15"/></draw:enhanced-geometry></draw:custom-shape><draw:custom-shape svg:x="1.31682in" svg:y="0.00167in" svg:width="0.06089in" svg:height="0.12021in" draw:id="id369" draw:style-name="a379" draw:name="Shape 13697"><svg:title/><svg:desc/><draw:enhanced-geometry draw:type="non-primitive" svg:viewBox="0 0 55674 109919" draw:enhanced-path="M ?f0 ?f0 L ?f3 ?f0 ?f1 ?f2 ?f4 ?f2 ?f5 ?f6 ?f0 ?f6 ?f0 ?f7 ?f8 ?f7 ?f0 ?f9 ?f0 ?f0 Z N" draw:text-areas="?f14 ?f16 ?f15 ?f17"><draw:equation draw:name="f0" draw:formula="0"/><draw:equation draw:name="f1" draw:formula="55674"/><draw:equation draw:name="f2" draw:formula="109919"/><draw:equation draw:name="f3" draw:formula="11382"/><draw:equation draw:name="f4" draw:formula="31290"/><draw:equation draw:name="f5" draw:formula="22146"/><draw:equation draw:name="f6" draw:formula="83916"/><draw:equation draw:name="f7" draw:formula="65628"/><draw:equation draw:name="f8" draw:formula="14526"/><draw:equation draw:name="f9" draw:formula="28095"/><draw:equation draw:name="f10" draw:formula="?f2 - ?f0"/><draw:equation draw:name="f11" draw:formula="?f1 - ?f0"/><draw:equation draw:name="f12" draw:formula="?f11 / 55674"/><draw:equation draw:name="f13" draw:formula="?f10 / 109919"/><draw:equation draw:name="f14" draw:formula="0 / ?f12"/><draw:equation draw:name="f15" draw:formula="55674 / ?f12"/><draw:equation draw:name="f16" draw:formula="0 / ?f13"/><draw:equation draw:name="f17" draw:formula="109919 / ?f13"/></draw:enhanced-geometry></draw:custom-shape><draw:custom-shape svg:x="1.39115in" svg:y="0.00167in" svg:width="0.05005in" svg:height="0.12021in" draw:id="id370" draw:style-name="a380" draw:name="Shape 13698"><svg:title/><svg:desc/><draw:enhanced-geometry draw:type="non-primitive" svg:viewBox="0 0 45768 109919" draw:enhanced-path="M ?f0 ?f0 L ?f3 ?f0 ?f1 ?f4 ?f1 ?f5 ?f6 ?f7 ?f8 ?f7 ?f8 ?f9 ?f10 ?f9 ?f1 ?f11 ?f1 ?f12 ?f3 ?f2 ?f0 ?f2 ?f0 ?f0 Z N" draw:text-areas="?f17 ?f19 ?f18 ?f20"><draw:equation draw:name="f0" draw:formula="0"/><draw:equation draw:name="f1" draw:formula="45768"/><draw:equation draw:name="f2" draw:formula="109919"/><draw:equation draw:name="f3" draw:formula="41243"/><draw:equation draw:name="f4" draw:formula="348"/><draw:equation draw:name="f5" draw:formula="19427"/><draw:equation draw:name="f6" draw:formula="32099"/><draw:equation draw:name="f7" draw:formula="18288"/><draw:equation draw:name="f8" draw:formula="22860"/><draw:equation draw:name="f9" draw:formula="91536"/><draw:equation draw:name="f10" draw:formula="38195"/><draw:equation draw:name="f11" draw:formula="90694"/><draw:equation draw:name="f12" draw:formula="109223"/><draw:equation draw:name="f13" draw:formula="?f2 - ?f0"/><draw:equation draw:name="f14" draw:formula="?f1 - ?f0"/><draw:equation draw:name="f15" draw:formula="?f14 / 45768"/><draw:equation draw:name="f16" draw:formula="?f13 / 109919"/><draw:equation draw:name="f17" draw:formula="0 / ?f15"/><draw:equation draw:name="f18" draw:formula="45768 / ?f15"/><draw:equation draw:name="f19" draw:formula="0 / ?f16"/><draw:equation draw:name="f20" draw:formula="109919 / ?f16"/></draw:enhanced-geometry></draw:custom-shape><draw:custom-shape svg:x="1.4412in" svg:y="0.00205in" svg:width="0.05016in" svg:height="0.11907in" draw:id="id371" draw:style-name="a381" draw:name="Shape 13699"><svg:title/><svg:desc/><draw:enhanced-geometry draw:type="non-primitive" svg:viewBox="0 0 45863 108875" draw:enhanced-path="M ?f0 ?f0 L ?f3 ?f4 C ?f5 ?f6 ?f7 ?f8 ?f9 ?f10 ?f11 ?f12 ?f13 ?f14 ?f15 ?f16 ?f17 ?f18 ?f1 ?f19 ?f1 ?f20 ?f1 ?f21 ?f17 ?f22 ?f15 ?f23 ?f13 ?f24 ?f11 ?f25 ?f26 ?f27 ?f7 ?f28 ?f5 ?f29 ?f3 ?f30 L ?f0 ?f2 ?f0 ?f31 ?f32 ?f33 C ?f34 ?f35 ?f36 ?f24 ?f3 ?f37 ?f38 ?f39 ?f40 ?f23 ?f5 ?f41 ?f42 ?f43 ?f42 ?f44 ?f42 ?f20 ?f42 ?f19 ?f42 ?f45 ?f5 ?f46 ?f40 ?f16 ?f47 ?f48 ?f3 ?f49 ?f36 ?f50 ?f34 ?f51 ?f52 ?f51 L ?f0 ?f53 ?f0 ?f0 Z N" draw:text-areas="?f58 ?f60 ?f59 ?f61"><draw:equation draw:name="f0" draw:formula="0"/><draw:equation draw:name="f1" draw:formula="45863"/><draw:equation draw:name="f2" draw:formula="108875"/><draw:equation draw:name="f3" draw:formula="15287"/><draw:equation draw:name="f4" draw:formula="1176"/><draw:equation draw:name="f5" draw:formula="21384"/><draw:equation draw:name="f6" draw:formula="4224"/><draw:equation draw:name="f7" draw:formula="27480"/><draw:equation draw:name="f8" draw:formula="7272"/><draw:equation draw:name="f9" draw:formula="32147"/><draw:equation draw:name="f10" draw:formula="11844"/><draw:equation draw:name="f11" draw:formula="36719"/><draw:equation draw:name="f12" draw:formula="16416"/><draw:equation draw:name="f13" draw:formula="39767"/><draw:equation draw:name="f14" draw:formula="22512"/><draw:equation draw:name="f15" draw:formula="42815"/><draw:equation draw:name="f16" draw:formula="30132"/><draw:equation draw:name="f17" draw:formula="44339"/><draw:equation draw:name="f18" draw:formula="36228"/><draw:equation draw:name="f19" draw:formula="45467"/><draw:equation draw:name="f20" draw:formula="54611"/><draw:equation draw:name="f21" draw:formula="63755"/><draw:equation draw:name="f22" draw:formula="71375"/><draw:equation draw:name="f23" draw:formula="78995"/><draw:equation draw:name="f24" draw:formula="86615"/><draw:equation draw:name="f25" draw:formula="92711"/><draw:equation draw:name="f26" draw:formula="30623"/><draw:equation draw:name="f27" draw:formula="97283"/><draw:equation draw:name="f28" draw:formula="101855"/><draw:equation draw:name="f29" draw:formula="104903"/><draw:equation draw:name="f30" draw:formula="106522"/><draw:equation draw:name="f31" draw:formula="90346"/><draw:equation draw:name="f32" draw:formula="6143"/><draw:equation draw:name="f33" draw:formula="89664"/><draw:equation draw:name="f34" draw:formula="9191"/><draw:equation draw:name="f35" draw:formula="88140"/><draw:equation draw:name="f36" draw:formula="12240"/><draw:equation draw:name="f37" draw:formula="85091"/><draw:equation draw:name="f38" draw:formula="18336"/><draw:equation draw:name="f39" draw:formula="82043"/><draw:equation draw:name="f40" draw:formula="19859"/><draw:equation draw:name="f41" draw:formula="74423"/><draw:equation draw:name="f42" draw:formula="22908"/><draw:equation draw:name="f43" draw:formula="69852"/><draw:equation draw:name="f44" draw:formula="62231"/><draw:equation draw:name="f45" draw:formula="39371"/><draw:equation draw:name="f46" draw:formula="34704"/><draw:equation draw:name="f47" draw:formula="16812"/><draw:equation draw:name="f48" draw:formula="27084"/><draw:equation draw:name="f49" draw:formula="24036"/><draw:equation draw:name="f50" draw:formula="20988"/><draw:equation draw:name="f51" draw:formula="19464"/><draw:equation draw:name="f52" draw:formula="4619"/><draw:equation draw:name="f53" draw:formula="19079"/><draw:equation draw:name="f54" draw:formula="?f2 - ?f0"/><draw:equation draw:name="f55" draw:formula="?f1 - ?f0"/><draw:equation draw:name="f56" draw:formula="?f55 / 45863"/><draw:equation draw:name="f57" draw:formula="?f54 / 108875"/><draw:equation draw:name="f58" draw:formula="0 / ?f56"/><draw:equation draw:name="f59" draw:formula="45863 / ?f56"/><draw:equation draw:name="f60" draw:formula="0 / ?f57"/><draw:equation draw:name="f61" draw:formula="108875 / ?f57"/></draw:enhanced-geometry></draw:custom-shape><draw:custom-shape svg:x="1.51135in" svg:y="0.00167in" svg:width="0.09188in" svg:height="0.12021in" draw:id="id372" draw:style-name="a382" draw:name="Shape 13700"><svg:title/><svg:desc/><draw:enhanced-geometry draw:type="non-primitive" svg:viewBox="0 0 84011 109919" draw:enhanced-path="M ?f0 ?f0 L ?f3 ?f0 ?f3 ?f4 ?f5 ?f4 ?f5 ?f6 ?f7 ?f6 ?f7 ?f8 ?f5 ?f8 ?f5 ?f9 ?f1 ?f9 ?f1 ?f2 ?f0 ?f2 ?f0 ?f0 Z N" draw:text-areas="?f14 ?f16 ?f15 ?f17"><draw:equation draw:name="f0" draw:formula="0"/><draw:equation draw:name="f1" draw:formula="84011"/><draw:equation draw:name="f2" draw:formula="109919"/><draw:equation draw:name="f3" draw:formula="80963"/><draw:equation draw:name="f4" draw:formula="18288"/><draw:equation draw:name="f5" draw:formula="22955"/><draw:equation draw:name="f6" draw:formula="42768"/><draw:equation draw:name="f7" draw:formula="77914"/><draw:equation draw:name="f8" draw:formula="61056"/><draw:equation draw:name="f9" draw:formula="91536"/><draw:equation draw:name="f10" draw:formula="?f2 - ?f0"/><draw:equation draw:name="f11" draw:formula="?f1 - ?f0"/><draw:equation draw:name="f12" draw:formula="?f11 / 84011"/><draw:equation draw:name="f13" draw:formula="?f10 / 109919"/><draw:equation draw:name="f14" draw:formula="0 / ?f12"/><draw:equation draw:name="f15" draw:formula="84011 / ?f12"/><draw:equation draw:name="f16" draw:formula="0 / ?f13"/><draw:equation draw:name="f17" draw:formula="109919 / ?f13"/></draw:enhanced-geometry></draw:custom-shape><draw:custom-shape svg:x="1.68667in" svg:y="0.00167in" svg:width="0.05016in" svg:height="0.12021in" draw:id="id373" draw:style-name="a383" draw:name="Shape 13701"><svg:title/><svg:desc/><draw:enhanced-geometry draw:type="non-primitive" svg:viewBox="0 0 45863 109919" draw:enhanced-path="M ?f0 ?f0 L ?f3 ?f0 ?f1 ?f4 ?f1 ?f5 ?f6 ?f7 ?f8 ?f7 ?f8 ?f9 ?f10 ?f9 ?f1 ?f11 ?f1 ?f12 ?f13 ?f2 ?f0 ?f2 ?f0 ?f0 Z N" draw:text-areas="?f18 ?f20 ?f19 ?f21"><draw:equation draw:name="f0" draw:formula="0"/><draw:equation draw:name="f1" draw:formula="45863"/><draw:equation draw:name="f2" draw:formula="109919"/><draw:equation draw:name="f3" draw:formula="41243"/><draw:equation draw:name="f4" draw:formula="353"/><draw:equation draw:name="f5" draw:formula="19429"/><draw:equation draw:name="f6" draw:formula="32099"/><draw:equation draw:name="f7" draw:formula="18288"/><draw:equation draw:name="f8" draw:formula="22955"/><draw:equation draw:name="f9" draw:formula="91536"/><draw:equation draw:name="f10" draw:formula="39719"/><draw:equation draw:name="f11" draw:formula="90774"/><draw:equation draw:name="f12" draw:formula="109406"/><draw:equation draw:name="f13" draw:formula="42767"/><draw:equation draw:name="f14" draw:formula="?f2 - ?f0"/><draw:equation draw:name="f15" draw:formula="?f1 - ?f0"/><draw:equation draw:name="f16" draw:formula="?f15 / 45863"/><draw:equation draw:name="f17" draw:formula="?f14 / 109919"/><draw:equation draw:name="f18" draw:formula="0 / ?f16"/><draw:equation draw:name="f19" draw:formula="45863 / ?f16"/><draw:equation draw:name="f20" draw:formula="0 / ?f17"/><draw:equation draw:name="f21" draw:formula="109919 / ?f17"/></draw:enhanced-geometry></draw:custom-shape><draw:custom-shape svg:x="1.73682in" svg:y="0.00205in" svg:width="0.05005in" svg:height="0.11926in" draw:id="id374" draw:style-name="a384" draw:name="Shape 13702"><svg:title/><svg:desc/><draw:enhanced-geometry draw:type="non-primitive" svg:viewBox="0 0 45768 109052" draw:enhanced-path="M ?f0 ?f0 L ?f3 ?f4 C ?f5 ?f6 ?f7 ?f8 ?f9 ?f10 ?f11 ?f12 ?f13 ?f14 ?f15 ?f16 ?f1 ?f17 ?f1 ?f18 ?f1 ?f19 ?f1 ?f20 ?f1 ?f21 ?f15 ?f22 ?f13 ?f23 ?f11 ?f24 ?f25 ?f26 ?f7 ?f27 ?f5 ?f28 ?f3 ?f29 L ?f0 ?f2 ?f0 ?f30 ?f31 ?f32 C ?f33 ?f34 ?f35 ?f23 ?f3 ?f36 ?f37 ?f38 ?f39 ?f22 ?f40 ?f41 ?f5 ?f42 ?f5 ?f43 ?f5 ?f19 ?f5 ?f18 ?f5 ?f44 ?f40 ?f45 ?f39 ?f16 ?f37 ?f46 ?f3 ?f47 ?f48 ?f49 ?f50 ?f51 ?f52 ?f51 L ?f0 ?f53 ?f0 ?f0 Z N" draw:text-areas="?f58 ?f60 ?f59 ?f61"><draw:equation draw:name="f0" draw:formula="0"/><draw:equation draw:name="f1" draw:formula="45768"/><draw:equation draw:name="f2" draw:formula="109052"/><draw:equation draw:name="f3" draw:formula="15288"/><draw:equation draw:name="f4" draw:formula="1170"/><draw:equation draw:name="f5" draw:formula="22908"/><draw:equation draw:name="f6" draw:formula="4218"/><draw:equation draw:name="f7" draw:formula="27480"/><draw:equation draw:name="f8" draw:formula="7266"/><draw:equation draw:name="f9" draw:formula="32052"/><draw:equation draw:name="f10" draw:formula="11839"/><draw:equation draw:name="f11" draw:formula="36624"/><draw:equation draw:name="f12" draw:formula="16411"/><draw:equation draw:name="f13" draw:formula="39672"/><draw:equation draw:name="f14" draw:formula="22506"/><draw:equation draw:name="f15" draw:formula="42720"/><draw:equation draw:name="f16" draw:formula="30221"/><draw:equation draw:name="f17" draw:formula="36318"/><draw:equation draw:name="f18" draw:formula="45462"/><draw:equation draw:name="f19" draw:formula="54606"/><draw:equation draw:name="f20" draw:formula="63750"/><draw:equation draw:name="f21" draw:formula="71370"/><draw:equation draw:name="f22" draw:formula="78990"/><draw:equation draw:name="f23" draw:formula="86609"/><draw:equation draw:name="f24" draw:formula="92706"/><draw:equation draw:name="f25" draw:formula="30528"/><draw:equation draw:name="f26" draw:formula="97373"/><draw:equation draw:name="f27" draw:formula="101945"/><draw:equation draw:name="f28" draw:formula="104993"/><draw:equation draw:name="f29" draw:formula="106517"/><draw:equation draw:name="f30" draw:formula="90420"/><draw:equation draw:name="f31" draw:formula="6144"/><draw:equation draw:name="f32" draw:formula="89658"/><draw:equation draw:name="f33" draw:formula="10716"/><draw:equation draw:name="f34" draw:formula="88134"/><draw:equation draw:name="f35" draw:formula="13764"/><draw:equation draw:name="f36" draw:formula="85086"/><draw:equation draw:name="f37" draw:formula="18336"/><draw:equation draw:name="f38" draw:formula="82038"/><draw:equation draw:name="f39" draw:formula="19860"/><draw:equation draw:name="f40" draw:formula="21384"/><draw:equation draw:name="f41" draw:formula="74418"/><draw:equation draw:name="f42" draw:formula="69846"/><draw:equation draw:name="f43" draw:formula="62226"/><draw:equation draw:name="f44" draw:formula="39366"/><draw:equation draw:name="f45" draw:formula="34794"/><draw:equation draw:name="f46" draw:formula="27078"/><draw:equation draw:name="f47" draw:formula="24030"/><draw:equation draw:name="f48" draw:formula="12240"/><draw:equation draw:name="f49" draw:formula="20982"/><draw:equation draw:name="f50" draw:formula="9192"/><draw:equation draw:name="f51" draw:formula="19459"/><draw:equation draw:name="f52" draw:formula="4620"/><draw:equation draw:name="f53" draw:formula="19076"/><draw:equation draw:name="f54" draw:formula="?f2 - ?f0"/><draw:equation draw:name="f55" draw:formula="?f1 - ?f0"/><draw:equation draw:name="f56" draw:formula="?f55 / 45768"/><draw:equation draw:name="f57" draw:formula="?f54 / 109052"/><draw:equation draw:name="f58" draw:formula="0 / ?f56"/><draw:equation draw:name="f59" draw:formula="45768 / ?f56"/><draw:equation draw:name="f60" draw:formula="0 / ?f57"/><draw:equation draw:name="f61" draw:formula="109052 / ?f57"/></draw:enhanced-geometry></draw:custom-shape><draw:custom-shape svg:x="1.80865in" svg:y="0.00167in" svg:width="0.09021in" svg:height="0.12021in" draw:id="id375" draw:style-name="a385" draw:name="Shape 13703"><svg:title/><svg:desc/><draw:enhanced-geometry draw:type="non-primitive" svg:viewBox="0 0 82486 109919" draw:enhanced-path="M ?f0 ?f0 L ?f3 ?f0 ?f3 ?f4 ?f5 ?f4 ?f5 ?f6 ?f7 ?f6 ?f7 ?f8 ?f5 ?f8 ?f5 ?f9 ?f1 ?f9 ?f1 ?f2 ?f0 ?f2 ?f0 ?f0 Z N" draw:text-areas="?f14 ?f16 ?f15 ?f17"><draw:equation draw:name="f0" draw:formula="0"/><draw:equation draw:name="f1" draw:formula="82486"/><draw:equation draw:name="f2" draw:formula="109919"/><draw:equation draw:name="f3" draw:formula="80963"/><draw:equation draw:name="f4" draw:formula="18288"/><draw:equation draw:name="f5" draw:formula="21431"/><draw:equation draw:name="f6" draw:formula="42768"/><draw:equation draw:name="f7" draw:formula="76390"/><draw:equation draw:name="f8" draw:formula="61056"/><draw:equation draw:name="f9" draw:formula="91631"/><draw:equation draw:name="f10" draw:formula="?f2 - ?f0"/><draw:equation draw:name="f11" draw:formula="?f1 - ?f0"/><draw:equation draw:name="f12" draw:formula="?f11 / 82486"/><draw:equation draw:name="f13" draw:formula="?f10 / 109919"/><draw:equation draw:name="f14" draw:formula="0 / ?f12"/><draw:equation draw:name="f15" draw:formula="82486 / ?f12"/><draw:equation draw:name="f16" draw:formula="0 / ?f13"/><draw:equation draw:name="f17" draw:formula="109919 / ?f13"/></draw:enhanced-geometry></draw:custom-shape><draw:custom-shape svg:x="1.97052in" svg:y="0.00167in" svg:width="0.05932in" svg:height="0.12021in" draw:id="id376" draw:style-name="a386" draw:name="Shape 13704"><svg:title/><svg:desc/><draw:enhanced-geometry draw:type="non-primitive" svg:viewBox="0 0 54245 109919" draw:enhanced-path="M ?f3 ?f0 L ?f1 ?f0 ?f1 ?f4 ?f5 ?f6 ?f1 ?f6 ?f1 ?f7 ?f8 ?f7 ?f9 ?f2 ?f0 ?f2 ?f3 ?f0 Z N" draw:text-areas="?f14 ?f16 ?f15 ?f17"><draw:equation draw:name="f0" draw:formula="0"/><draw:equation draw:name="f1" draw:formula="54245"/><draw:equation draw:name="f2" draw:formula="109919"/><draw:equation draw:name="f3" draw:formula="42767"/><draw:equation draw:name="f4" draw:formula="28096"/><draw:equation draw:name="f5" draw:formula="39719"/><draw:equation draw:name="f6" draw:formula="65628"/><draw:equation draw:name="f7" draw:formula="83916"/><draw:equation draw:name="f8" draw:formula="32099"/><draw:equation draw:name="f9" draw:formula="24479"/><draw:equation draw:name="f10" draw:formula="?f2 - ?f0"/><draw:equation draw:name="f11" draw:formula="?f1 - ?f0"/><draw:equation draw:name="f12" draw:formula="?f11 / 54245"/><draw:equation draw:name="f13" draw:formula="?f10 / 109919"/><draw:equation draw:name="f14" draw:formula="0 / ?f12"/><draw:equation draw:name="f15" draw:formula="54245 / ?f12"/><draw:equation draw:name="f16" draw:formula="0 / ?f13"/><draw:equation draw:name="f17" draw:formula="109919 / ?f13"/></draw:enhanced-geometry></draw:custom-shape><draw:custom-shape svg:x="2.02984in" svg:y="0.00167in" svg:width="0.06099in" svg:height="0.12021in" draw:id="id377" draw:style-name="a387" draw:name="Shape 13705"><svg:title/><svg:desc/><draw:enhanced-geometry draw:type="non-primitive" svg:viewBox="0 0 55769 109919" draw:enhanced-path="M ?f0 ?f0 L ?f3 ?f0 ?f1 ?f2 ?f4 ?f2 ?f5 ?f6 ?f0 ?f6 ?f0 ?f7 ?f8 ?f7 ?f9 ?f10 ?f0 ?f11 ?f0 ?f0 Z N" draw:text-areas="?f16 ?f18 ?f17 ?f19"><draw:equation draw:name="f0" draw:formula="0"/><draw:equation draw:name="f1" draw:formula="55769"/><draw:equation draw:name="f2" draw:formula="109919"/><draw:equation draw:name="f3" draw:formula="11478"/><draw:equation draw:name="f4" draw:formula="31290"/><draw:equation draw:name="f5" draw:formula="22146"/><draw:equation draw:name="f6" draw:formula="83916"/><draw:equation draw:name="f7" draw:formula="65628"/><draw:equation draw:name="f8" draw:formula="14526"/><draw:equation draw:name="f9" draw:formula="810"/><draw:equation draw:name="f10" draw:formula="26004"/><draw:equation draw:name="f11" draw:formula="28096"/><draw:equation draw:name="f12" draw:formula="?f2 - ?f0"/><draw:equation draw:name="f13" draw:formula="?f1 - ?f0"/><draw:equation draw:name="f14" draw:formula="?f13 / 55769"/><draw:equation draw:name="f15" draw:formula="?f12 / 109919"/><draw:equation draw:name="f16" draw:formula="0 / ?f14"/><draw:equation draw:name="f17" draw:formula="55769 / ?f14"/><draw:equation draw:name="f18" draw:formula="0 / ?f15"/><draw:equation draw:name="f19" draw:formula="109919 / ?f15"/></draw:enhanced-geometry></draw:custom-shape><draw:custom-shape svg:x="2.10427in" svg:y="0.00167in" svg:width="0.04922in" svg:height="0.12021in" draw:id="id378" draw:style-name="a388" draw:name="Shape 13706"><svg:title/><svg:desc/><draw:enhanced-geometry draw:type="non-primitive" svg:viewBox="0 0 45006 109919" draw:enhanced-path="M ?f0 ?f0 L ?f3 ?f0 ?f1 ?f4 ?f1 ?f5 ?f6 ?f7 ?f8 ?f7 ?f8 ?f9 ?f10 ?f9 ?f1 ?f11 ?f1 ?f12 ?f13 ?f2 ?f0 ?f2 ?f0 ?f0 Z N" draw:text-areas="?f18 ?f20 ?f19 ?f21"><draw:equation draw:name="f0" draw:formula="0"/><draw:equation draw:name="f1" draw:formula="45006"/><draw:equation draw:name="f2" draw:formula="109919"/><draw:equation draw:name="f3" draw:formula="39624"/><draw:equation draw:name="f4" draw:formula="383"/><draw:equation draw:name="f5" draw:formula="19365"/><draw:equation draw:name="f6" draw:formula="32004"/><draw:equation draw:name="f7" draw:formula="18288"/><draw:equation draw:name="f8" draw:formula="21336"/><draw:equation draw:name="f9" draw:formula="91536"/><draw:equation draw:name="f10" draw:formula="38100"/><draw:equation draw:name="f11" draw:formula="90774"/><draw:equation draw:name="f12" draw:formula="109328"/><draw:equation draw:name="f13" draw:formula="41148"/><draw:equation draw:name="f14" draw:formula="?f2 - ?f0"/><draw:equation draw:name="f15" draw:formula="?f1 - ?f0"/><draw:equation draw:name="f16" draw:formula="?f15 / 45006"/><draw:equation draw:name="f17" draw:formula="?f14 / 109919"/><draw:equation draw:name="f18" draw:formula="0 / ?f16"/><draw:equation draw:name="f19" draw:formula="45006 / ?f16"/><draw:equation draw:name="f20" draw:formula="0 / ?f17"/><draw:equation draw:name="f21" draw:formula="109919 / ?f17"/></draw:enhanced-geometry></draw:custom-shape><draw:custom-shape svg:x="2.15349in" svg:y="0.00209in" svg:width="0.05089in" svg:height="0.11914in" draw:id="id379" draw:style-name="a389" draw:name="Shape 13707"><svg:title/><svg:desc/><draw:enhanced-geometry draw:type="non-primitive" svg:viewBox="0 0 46530 108945" draw:enhanced-path="M ?f0 ?f0 L ?f3 ?f4 C ?f5 ?f6 ?f7 ?f8 ?f9 ?f10 ?f11 ?f12 ?f13 ?f14 ?f15 ?f16 ?f17 ?f18 ?f1 ?f19 ?f1 ?f20 ?f1 ?f21 ?f17 ?f22 ?f23 ?f24 ?f13 ?f25 ?f26 ?f27 ?f28 ?f29 ?f30 ?f31 ?f5 ?f32 ?f3 ?f33 L ?f0 ?f2 ?f0 ?f34 ?f35 ?f36 C ?f37 ?f38 ?f39 ?f25 ?f3 ?f40 ?f41 ?f42 ?f43 ?f24 ?f44 ?f45 ?f5 ?f46 ?f47 ?f48 ?f47 ?f20 ?f47 ?f19 ?f5 ?f49 ?f44 ?f50 ?f43 ?f16 ?f41 ?f51 ?f52 ?f53 ?f54 ?f55 ?f56 ?f57 ?f58 ?f57 L ?f0 ?f59 ?f0 ?f0 Z N" draw:text-areas="?f64 ?f66 ?f65 ?f67"><draw:equation draw:name="f0" draw:formula="0"/><draw:equation draw:name="f1" draw:formula="46530"/><draw:equation draw:name="f2" draw:formula="108945"/><draw:equation draw:name="f3" draw:formula="16050"/><draw:equation draw:name="f4" draw:formula="1141"/><draw:equation draw:name="f5" draw:formula="22146"/><draw:equation draw:name="f6" draw:formula="4189"/><draw:equation draw:name="f7" draw:formula="28242"/><draw:equation draw:name="f8" draw:formula="7237"/><draw:equation draw:name="f9" draw:formula="32814"/><draw:equation draw:name="f10" draw:formula="11809"/><draw:equation draw:name="f11" draw:formula="37386"/><draw:equation draw:name="f12" draw:formula="16381"/><draw:equation draw:name="f13" draw:formula="40434"/><draw:equation draw:name="f14" draw:formula="22477"/><draw:equation draw:name="f15" draw:formula="41958"/><draw:equation draw:name="f16" draw:formula="30192"/><draw:equation draw:name="f17" draw:formula="45006"/><draw:equation draw:name="f18" draw:formula="36288"/><draw:equation draw:name="f19" draw:formula="45432"/><draw:equation draw:name="f20" draw:formula="54577"/><draw:equation draw:name="f21" draw:formula="63720"/><draw:equation draw:name="f22" draw:formula="71341"/><draw:equation draw:name="f23" draw:formula="43482"/><draw:equation draw:name="f24" draw:formula="78960"/><draw:equation draw:name="f25" draw:formula="86580"/><draw:equation draw:name="f26" draw:formula="35862"/><draw:equation draw:name="f27" draw:formula="92677"/><draw:equation draw:name="f28" draw:formula="31290"/><draw:equation draw:name="f29" draw:formula="97344"/><draw:equation draw:name="f30" draw:formula="26718"/><draw:equation draw:name="f31" draw:formula="101915"/><draw:equation draw:name="f32" draw:formula="104963"/><draw:equation draw:name="f33" draw:formula="106487"/><draw:equation draw:name="f34" draw:formula="90391"/><draw:equation draw:name="f35" draw:formula="6906"/><draw:equation draw:name="f36" draw:formula="89629"/><draw:equation draw:name="f37" draw:formula="9954"/><draw:equation draw:name="f38" draw:formula="88105"/><draw:equation draw:name="f39" draw:formula="13002"/><draw:equation draw:name="f40" draw:formula="85056"/><draw:equation draw:name="f41" draw:formula="17574"/><draw:equation draw:name="f42" draw:formula="82008"/><draw:equation draw:name="f43" draw:formula="19098"/><draw:equation draw:name="f44" draw:formula="20622"/><draw:equation draw:name="f45" draw:formula="74388"/><draw:equation draw:name="f46" draw:formula="69817"/><draw:equation draw:name="f47" draw:formula="23670"/><draw:equation draw:name="f48" draw:formula="62196"/><draw:equation draw:name="f49" draw:formula="39336"/><draw:equation draw:name="f50" draw:formula="34765"/><draw:equation draw:name="f51" draw:formula="27049"/><draw:equation draw:name="f52" draw:formula="14526"/><draw:equation draw:name="f53" draw:formula="24001"/><draw:equation draw:name="f54" draw:formula="11478"/><draw:equation draw:name="f55" draw:formula="20953"/><draw:equation draw:name="f56" draw:formula="8430"/><draw:equation draw:name="f57" draw:formula="19429"/><draw:equation draw:name="f58" draw:formula="5382"/><draw:equation draw:name="f59" draw:formula="18983"/><draw:equation draw:name="f60" draw:formula="?f2 - ?f0"/><draw:equation draw:name="f61" draw:formula="?f1 - ?f0"/><draw:equation draw:name="f62" draw:formula="?f61 / 46530"/><draw:equation draw:name="f63" draw:formula="?f60 / 108945"/><draw:equation draw:name="f64" draw:formula="0 / ?f62"/><draw:equation draw:name="f65" draw:formula="46530 / ?f62"/><draw:equation draw:name="f66" draw:formula="0 / ?f63"/><draw:equation draw:name="f67" draw:formula="108945 / ?f63"/></draw:enhanced-geometry></draw:custom-shape><draw:custom-shape svg:x="2.22448in" svg:y="0.00167in" svg:width="0.11521in" svg:height="0.12021in" draw:id="id380" draw:style-name="a390" draw:name="Shape 13708"><svg:title/><svg:desc/><draw:enhanced-geometry draw:type="non-primitive" svg:viewBox="0 0 105346 109919" draw:enhanced-path="M ?f0 ?f0 L ?f3 ?f0 ?f4 ?f5 ?f6 ?f0 ?f1 ?f0 ?f1 ?f2 ?f7 ?f2 ?f7 ?f8 ?f9 ?f2 ?f10 ?f2 ?f11 ?f8 ?f11 ?f2 ?f0 ?f2 ?f0 ?f0 Z N" draw:text-areas="?f16 ?f18 ?f17 ?f19"><draw:equation draw:name="f0" draw:formula="0"/><draw:equation draw:name="f1" draw:formula="105346"/><draw:equation draw:name="f2" draw:formula="109919"/><draw:equation draw:name="f3" draw:formula="32099"/><draw:equation draw:name="f4" draw:formula="51911"/><draw:equation draw:name="f5" draw:formula="74771"/><draw:equation draw:name="f6" draw:formula="71818"/><draw:equation draw:name="f7" draw:formula="84011"/><draw:equation draw:name="f8" draw:formula="22956"/><draw:equation draw:name="f9" draw:formula="62579"/><draw:equation draw:name="f10" draw:formula="41243"/><draw:equation draw:name="f11" draw:formula="19907"/><draw:equation draw:name="f12" draw:formula="?f2 - ?f0"/><draw:equation draw:name="f13" draw:formula="?f1 - ?f0"/><draw:equation draw:name="f14" draw:formula="?f13 / 105346"/><draw:equation draw:name="f15" draw:formula="?f12 / 109919"/><draw:equation draw:name="f16" draw:formula="0 / ?f14"/><draw:equation draw:name="f17" draw:formula="105346 / ?f14"/><draw:equation draw:name="f18" draw:formula="0 / ?f15"/><draw:equation draw:name="f19" draw:formula="109919 / ?f15"/></draw:enhanced-geometry></draw:custom-shape><draw:custom-shape svg:x="2.36292in" svg:y="0.0025in" svg:width="0.025in" svg:height="0.12in" draw:id="id381" draw:style-name="a391" draw:name="Shape 126244"><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2.40313in" svg:y="0in" svg:width="0.09854in" svg:height="0.12354in" draw:id="id382" draw:style-name="a392" draw:name="Shape 13710"><svg:title/><svg:desc/><draw:enhanced-geometry draw:type="non-primitive" svg:viewBox="0 0 90107 112967" draw:enhanced-path="M ?f3 ?f0 C ?f4 ?f0 ?f5 ?f6 ?f7 ?f8 ?f9 ?f10 ?f11 ?f12 ?f11 ?f13 L ?f14 ?f15 C ?f16 ?f17 ?f18 ?f19 ?f4 ?f20 ?f21 ?f22 ?f23 ?f24 ?f3 ?f24 ?f25 ?f24 ?f26 ?f22 ?f27 ?f20 ?f28 ?f12 ?f29 ?f30 ?f29 ?f31 ?f29 ?f32 ?f29 ?f15 ?f27 ?f33 ?f26 ?f25 ?f25 ?f34 ?f35 ?f36 ?f37 ?f38 ?f39 ?f40 ?f41 ?f42 ?f43 ?f44 ?f9 ?f45 ?f11 ?f46 ?f47 ?f48 ?f1 ?f49 ?f1 ?f50 ?f1 ?f51 ?f52 ?f53 ?f54 ?f55 ?f56 ?f57 ?f58 ?f59 ?f5 ?f60 ?f16 ?f61 ?f21 ?f2 ?f38 ?f2 ?f26 ?f2 ?f62 ?f63 ?f64 ?f65 ?f66 ?f55 ?f67 ?f68 ?f0 ?f69 L ?f62 ?f70 C ?f71 ?f72 ?f29 ?f51 ?f73 ?f74 ?f75 ?f76 ?f34 ?f77 ?f38 ?f77 ?f78 ?f77 ?f4 ?f76 ?f16 ?f79 ?f80 ?f68 ?f39 ?f81 ?f39 ?f50 ?f39 ?f82 ?f39 ?f69 ?f80 ?f49 ?f14 ?f83 ?f18 ?f84 ?f45 ?f85 ?f21 ?f85 ?f35 ?f48 ?f34 ?f86 ?f28 ?f87 ?f88 ?f45 ?f64 ?f89 ?f90 ?f38 ?f91 ?f25 ?f91 ?f32 ?f91 ?f19 ?f66 ?f22 ?f8 ?f10 ?f92 ?f8 ?f93 ?f94 ?f71 ?f6 ?f27 ?f67 ?f95 ?f0 ?f3 ?f0 Z N" draw:text-areas="?f100 ?f102 ?f101 ?f103"><draw:equation draw:name="f0" draw:formula="0"/><draw:equation draw:name="f1" draw:formula="90107"/><draw:equation draw:name="f2" draw:formula="112967"/><draw:equation draw:name="f3" draw:formula="44291"/><draw:equation draw:name="f4" draw:formula="58102"/><draw:equation draw:name="f5" draw:formula="68770"/><draw:equation draw:name="f6" draw:formula="3048"/><draw:equation draw:name="f7" draw:formula="74867"/><draw:equation draw:name="f8" draw:formula="9144"/><draw:equation draw:name="f9" draw:formula="82486"/><draw:equation draw:name="f10" draw:formula="15240"/><draw:equation draw:name="f11" draw:formula="85535"/><draw:equation draw:name="f12" draw:formula="22860"/><draw:equation draw:name="f13" draw:formula="32100"/><draw:equation draw:name="f14" draw:formula="64198"/><draw:equation draw:name="f15" draw:formula="33624"/><draw:equation draw:name="f16" draw:formula="62674"/><draw:equation draw:name="f17" draw:formula="27432"/><draw:equation draw:name="f18" draw:formula="61151"/><draw:equation draw:name="f19" draw:formula="24384"/><draw:equation draw:name="f20" draw:formula="21336"/><draw:equation draw:name="f21" draw:formula="54959"/><draw:equation draw:name="f22" draw:formula="19812"/><draw:equation draw:name="f23" draw:formula="50387"/><draw:equation draw:name="f24" draw:formula="18288"/><draw:equation draw:name="f25" draw:formula="38195"/><draw:equation draw:name="f26" draw:formula="32099"/><draw:equation draw:name="f27" draw:formula="29051"/><draw:equation draw:name="f28" draw:formula="27527"/><draw:equation draw:name="f29" draw:formula="26003"/><draw:equation draw:name="f30" draw:formula="25908"/><draw:equation draw:name="f31" draw:formula="28956"/><draw:equation draw:name="f32" draw:formula="30480"/><draw:equation draw:name="f33" draw:formula="35147"/><draw:equation draw:name="f34" draw:formula="39719"/><draw:equation draw:name="f35" draw:formula="48863"/><draw:equation draw:name="f36" draw:formula="42767"/><draw:equation draw:name="f37" draw:formula="59627"/><draw:equation draw:name="f38" draw:formula="45815"/><draw:equation draw:name="f39" draw:formula="67246"/><draw:equation draw:name="f40" draw:formula="47340"/><draw:equation draw:name="f41" draw:formula="73342"/><draw:equation draw:name="f42" draw:formula="50388"/><draw:equation draw:name="f43" draw:formula="77914"/><draw:equation draw:name="f44" draw:formula="53436"/><draw:equation draw:name="f45" draw:formula="56483"/><draw:equation draw:name="f46" draw:formula="61055"/><draw:equation draw:name="f47" draw:formula="88583"/><draw:equation draw:name="f48" draw:formula="65628"/><draw:equation draw:name="f49" draw:formula="71724"/><draw:equation draw:name="f50" draw:formula="79343"/><draw:equation draw:name="f51" draw:formula="85440"/><draw:equation draw:name="f52" draw:formula="87058"/><draw:equation draw:name="f53" draw:formula="91536"/><draw:equation draw:name="f54" draw:formula="84011"/><draw:equation draw:name="f55" draw:formula="96107"/><draw:equation draw:name="f56" draw:formula="80963"/><draw:equation draw:name="f57" draw:formula="102298"/><draw:equation draw:name="f58" draw:formula="76390"/><draw:equation draw:name="f59" draw:formula="105346"/><draw:equation draw:name="f60" draw:formula="108395"/><draw:equation draw:name="f61" draw:formula="111443"/><draw:equation draw:name="f62" draw:formula="21431"/><draw:equation draw:name="f63" draw:formula="109919"/><draw:equation draw:name="f64" draw:formula="13811"/><draw:equation draw:name="f65" draw:formula="103822"/><draw:equation draw:name="f66" draw:formula="6096"/><draw:equation draw:name="f67" draw:formula="1524"/><draw:equation draw:name="f68" draw:formula="86964"/><draw:equation draw:name="f69" draw:formula="74771"/><draw:equation draw:name="f70" draw:formula="73247"/><draw:equation draw:name="f71" draw:formula="22955"/><draw:equation draw:name="f72" draw:formula="80867"/><draw:equation draw:name="f73" draw:formula="30575"/><draw:equation draw:name="f74" draw:formula="88488"/><draw:equation draw:name="f75" draw:formula="33623"/><draw:equation draw:name="f76" draw:formula="93059"/><draw:equation draw:name="f77" draw:formula="94583"/><draw:equation draw:name="f78" draw:formula="53435"/><draw:equation draw:name="f79" draw:formula="90012"/><draw:equation draw:name="f80" draw:formula="65723"/><draw:equation draw:name="f81" draw:formula="82391"/><draw:equation draw:name="f82" draw:formula="76295"/><draw:equation draw:name="f83" draw:formula="70200"/><draw:equation draw:name="f84" draw:formula="68676"/><draw:equation draw:name="f85" draw:formula="67152"/><draw:equation draw:name="f86" draw:formula="62579"/><draw:equation draw:name="f87" draw:formula="59531"/><draw:equation draw:name="f88" draw:formula="19907"/><draw:equation draw:name="f89" draw:formula="51912"/><draw:equation draw:name="f90" draw:formula="7620"/><draw:equation draw:name="f91" draw:formula="4572"/><draw:equation draw:name="f92" draw:formula="12287"/><draw:equation draw:name="f93" draw:formula="16859"/><draw:equation draw:name="f94" draw:formula="6097"/><draw:equation draw:name="f95" draw:formula="36671"/><draw:equation draw:name="f96" draw:formula="?f2 - ?f0"/><draw:equation draw:name="f97" draw:formula="?f1 - ?f0"/><draw:equation draw:name="f98" draw:formula="?f97 / 90107"/><draw:equation draw:name="f99" draw:formula="?f96 / 112967"/><draw:equation draw:name="f100" draw:formula="0 / ?f98"/><draw:equation draw:name="f101" draw:formula="90107 / ?f98"/><draw:equation draw:name="f102" draw:formula="0 / ?f99"/><draw:equation draw:name="f103" draw:formula="112967 / ?f99"/></draw:enhanced-geometry></draw:custom-shape><draw:custom-shape svg:x="2.515in" svg:y="0in" svg:width="0.09688in" svg:height="0.12354in" draw:id="id383" draw:style-name="a393" draw:name="Shape 13711"><svg:title/><svg:desc/><draw:enhanced-geometry draw:type="non-primitive" svg:viewBox="0 0 88583 112967" draw:enhanced-path="M ?f3 ?f0 C ?f4 ?f0 ?f5 ?f6 ?f7 ?f8 ?f9 ?f10 ?f11 ?f12 ?f11 ?f13 L ?f14 ?f15 C ?f16 ?f17 ?f18 ?f19 ?f4 ?f20 ?f21 ?f22 ?f23 ?f24 ?f3 ?f24 ?f25 ?f24 ?f26 ?f22 ?f27 ?f20 ?f28 ?f12 ?f29 ?f30 ?f29 ?f31 ?f29 ?f32 ?f28 ?f15 ?f33 ?f34 ?f35 ?f36 ?f36 ?f37 ?f38 ?f39 ?f40 ?f41 ?f5 ?f42 ?f43 ?f44 ?f45 ?f46 ?f9 ?f47 ?f48 ?f49 ?f50 ?f51 ?f1 ?f52 ?f1 ?f53 ?f1 ?f54 ?f50 ?f55 ?f48 ?f56 ?f57 ?f58 ?f7 ?f59 ?f60 ?f61 ?f16 ?f62 ?f21 ?f2 ?f3 ?f2 ?f35 ?f2 ?f63 ?f64 ?f65 ?f66 ?f67 ?f56 ?f68 ?f69 ?f0 ?f70 L ?f71 ?f72 C ?f73 ?f74 ?f28 ?f54 ?f27 ?f75 ?f76 ?f77 ?f36 ?f78 ?f41 ?f78 ?f79 ?f78 ?f4 ?f77 ?f18 ?f80 ?f14 ?f69 ?f5 ?f81 ?f5 ?f53 ?f5 ?f82 ?f83 ?f70 ?f14 ?f52 ?f16 ?f84 ?f40 ?f85 ?f86 ?f87 ?f88 ?f87 ?f89 ?f51 ?f36 ?f90 ?f33 ?f91 ?f92 ?f47 ?f65 ?f93 ?f94 ?f41 ?f95 ?f36 ?f95 ?f32 ?f95 ?f19 ?f67 ?f22 ?f96 ?f10 ?f97 ?f8 ?f98 ?f99 ?f73 ?f6 ?f33 ?f68 ?f34 ?f0 ?f3 ?f0 Z N" draw:text-areas="?f104 ?f106 ?f105 ?f107"><draw:equation draw:name="f0" draw:formula="0"/><draw:equation draw:name="f1" draw:formula="88583"/><draw:equation draw:name="f2" draw:formula="112967"/><draw:equation draw:name="f3" draw:formula="44291"/><draw:equation draw:name="f4" draw:formula="58102"/><draw:equation draw:name="f5" draw:formula="67246"/><draw:equation draw:name="f6" draw:formula="3048"/><draw:equation draw:name="f7" draw:formula="74867"/><draw:equation draw:name="f8" draw:formula="9144"/><draw:equation draw:name="f9" draw:formula="80963"/><draw:equation draw:name="f10" draw:formula="15240"/><draw:equation draw:name="f11" draw:formula="85535"/><draw:equation draw:name="f12" draw:formula="22860"/><draw:equation draw:name="f13" draw:formula="32100"/><draw:equation draw:name="f14" draw:formula="64198"/><draw:equation draw:name="f15" draw:formula="33624"/><draw:equation draw:name="f16" draw:formula="62674"/><draw:equation draw:name="f17" draw:formula="27432"/><draw:equation draw:name="f18" draw:formula="61151"/><draw:equation draw:name="f19" draw:formula="24384"/><draw:equation draw:name="f20" draw:formula="21336"/><draw:equation draw:name="f21" draw:formula="55055"/><draw:equation draw:name="f22" draw:formula="19812"/><draw:equation draw:name="f23" draw:formula="50483"/><draw:equation draw:name="f24" draw:formula="18288"/><draw:equation draw:name="f25" draw:formula="36671"/><draw:equation draw:name="f26" draw:formula="32099"/><draw:equation draw:name="f27" draw:formula="29051"/><draw:equation draw:name="f28" draw:formula="26003"/><draw:equation draw:name="f29" draw:formula="24479"/><draw:equation draw:name="f30" draw:formula="25908"/><draw:equation draw:name="f31" draw:formula="28956"/><draw:equation draw:name="f32" draw:formula="30480"/><draw:equation draw:name="f33" draw:formula="27527"/><draw:equation draw:name="f34" draw:formula="35147"/><draw:equation draw:name="f35" draw:formula="30575"/><draw:equation draw:name="f36" draw:formula="38195"/><draw:equation draw:name="f37" draw:formula="39719"/><draw:equation draw:name="f38" draw:formula="48863"/><draw:equation draw:name="f39" draw:formula="42767"/><draw:equation draw:name="f40" draw:formula="59627"/><draw:equation draw:name="f41" draw:formula="45815"/><draw:equation draw:name="f42" draw:formula="47340"/><draw:equation draw:name="f43" draw:formula="71818"/><draw:equation draw:name="f44" draw:formula="50388"/><draw:equation draw:name="f45" draw:formula="77914"/><draw:equation draw:name="f46" draw:formula="53436"/><draw:equation draw:name="f47" draw:formula="56483"/><draw:equation draw:name="f48" draw:formula="84011"/><draw:equation draw:name="f49" draw:formula="61055"/><draw:equation draw:name="f50" draw:formula="87058"/><draw:equation draw:name="f51" draw:formula="65628"/><draw:equation draw:name="f52" draw:formula="71724"/><draw:equation draw:name="f53" draw:formula="79343"/><draw:equation draw:name="f54" draw:formula="85440"/><draw:equation draw:name="f55" draw:formula="91536"/><draw:equation draw:name="f56" draw:formula="96107"/><draw:equation draw:name="f57" draw:formula="79439"/><draw:equation draw:name="f58" draw:formula="102298"/><draw:equation draw:name="f59" draw:formula="105346"/><draw:equation draw:name="f60" draw:formula="68770"/><draw:equation draw:name="f61" draw:formula="108395"/><draw:equation draw:name="f62" draw:formula="111443"/><draw:equation draw:name="f63" draw:formula="19907"/><draw:equation draw:name="f64" draw:formula="109919"/><draw:equation draw:name="f65" draw:formula="13811"/><draw:equation draw:name="f66" draw:formula="103822"/><draw:equation draw:name="f67" draw:formula="6191"/><draw:equation draw:name="f68" draw:formula="1524"/><draw:equation draw:name="f69" draw:formula="86964"/><draw:equation draw:name="f70" draw:formula="74771"/><draw:equation draw:name="f71" draw:formula="21431"/><draw:equation draw:name="f72" draw:formula="73247"/><draw:equation draw:name="f73" draw:formula="22955"/><draw:equation draw:name="f74" draw:formula="80867"/><draw:equation draw:name="f75" draw:formula="88488"/><draw:equation draw:name="f76" draw:formula="33623"/><draw:equation draw:name="f77" draw:formula="93059"/><draw:equation draw:name="f78" draw:formula="94583"/><draw:equation draw:name="f79" draw:formula="52007"/><draw:equation draw:name="f80" draw:formula="90012"/><draw:equation draw:name="f81" draw:formula="82391"/><draw:equation draw:name="f82" draw:formula="76295"/><draw:equation draw:name="f83" draw:formula="65723"/><draw:equation draw:name="f84" draw:formula="70200"/><draw:equation draw:name="f85" draw:formula="68676"/><draw:equation draw:name="f86" draw:formula="56579"/><draw:equation draw:name="f87" draw:formula="67152"/><draw:equation draw:name="f88" draw:formula="53530"/><draw:equation draw:name="f89" draw:formula="47339"/><draw:equation draw:name="f90" draw:formula="62579"/><draw:equation draw:name="f91" draw:formula="59531"/><draw:equation draw:name="f92" draw:formula="18383"/><draw:equation draw:name="f93" draw:formula="51912"/><draw:equation draw:name="f94" draw:formula="7715"/><draw:equation draw:name="f95" draw:formula="4667"/><draw:equation draw:name="f96" draw:formula="9239"/><draw:equation draw:name="f97" draw:formula="12287"/><draw:equation draw:name="f98" draw:formula="16859"/><draw:equation draw:name="f99" draw:formula="6097"/><draw:equation draw:name="f100" draw:formula="?f2 - ?f0"/><draw:equation draw:name="f101" draw:formula="?f1 - ?f0"/><draw:equation draw:name="f102" draw:formula="?f101 / 88583"/><draw:equation draw:name="f103" draw:formula="?f100 / 112967"/><draw:equation draw:name="f104" draw:formula="0 / ?f102"/><draw:equation draw:name="f105" draw:formula="88583 / ?f102"/><draw:equation draw:name="f106" draw:formula="0 / ?f103"/><draw:equation draw:name="f107" draw:formula="112967 / ?f103"/></draw:enhanced-geometry></draw:custom-shape><draw:custom-shape svg:x="2.63125in" svg:y="0.0025in" svg:width="0.025in" svg:height="0.12in" draw:id="id384" draw:style-name="a394" draw:name="Shape 126245"><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2.67875in" svg:y="0.00167in" svg:width="0.04922in" svg:height="0.12021in" draw:id="id385" draw:style-name="a395" draw:name="Shape 13713"><svg:title/><svg:desc/><draw:enhanced-geometry draw:type="non-primitive" svg:viewBox="0 0 45006 109919" draw:enhanced-path="M ?f0 ?f0 L ?f3 ?f0 ?f1 ?f4 ?f1 ?f5 ?f6 ?f5 ?f7 ?f5 ?f7 ?f8 ?f9 ?f8 ?f1 ?f8 ?f1 ?f10 ?f11 ?f12 ?f7 ?f12 ?f7 ?f13 ?f8 ?f13 ?f1 ?f14 ?f1 ?f15 ?f9 ?f2 ?f0 ?f2 ?f0 ?f0 Z N" draw:text-areas="?f20 ?f22 ?f21 ?f23"><draw:equation draw:name="f0" draw:formula="0"/><draw:equation draw:name="f1" draw:formula="45006"/><draw:equation draw:name="f2" draw:formula="109919"/><draw:equation draw:name="f3" draw:formula="44291"/><draw:equation draw:name="f4" draw:formula="60"/><draw:equation draw:name="f5" draw:formula="18288"/><draw:equation draw:name="f6" draw:formula="35052"/><draw:equation draw:name="f7" draw:formula="21336"/><draw:equation draw:name="f8" draw:formula="42767"/><draw:equation draw:name="f9" draw:formula="36576"/><draw:equation draw:name="f10" draw:formula="61375"/><draw:equation draw:name="f11" draw:formula="39624"/><draw:equation draw:name="f12" draw:formula="61055"/><draw:equation draw:name="f13" draw:formula="91536"/><draw:equation draw:name="f14" draw:formula="91311"/><draw:equation draw:name="f15" draw:formula="109558"/><draw:equation draw:name="f16" draw:formula="?f2 - ?f0"/><draw:equation draw:name="f17" draw:formula="?f1 - ?f0"/><draw:equation draw:name="f18" draw:formula="?f17 / 45006"/><draw:equation draw:name="f19" draw:formula="?f16 / 109919"/><draw:equation draw:name="f20" draw:formula="0 / ?f18"/><draw:equation draw:name="f21" draw:formula="45006 / ?f18"/><draw:equation draw:name="f22" draw:formula="0 / ?f19"/><draw:equation draw:name="f23" draw:formula="109919 / ?f19"/></draw:enhanced-geometry></draw:custom-shape><draw:custom-shape svg:x="2.72797in" svg:y="0.00173in" svg:width="0.05099in" svg:height="0.11975in" draw:id="id386" draw:style-name="a396" draw:name="Shape 13714"><svg:title/><svg:desc/><draw:enhanced-geometry draw:type="non-primitive" svg:viewBox="0 0 46625 109498" draw:enhanced-path="M ?f0 ?f0 L ?f3 ?f4 C ?f5 ?f4 ?f6 ?f7 ?f8 ?f9 ?f10 ?f11 ?f12 ?f13 ?f14 ?f15 ?f16 ?f17 ?f16 ?f18 ?f16 ?f19 ?f16 ?f20 ?f16 ?f21 ?f14 ?f22 ?f23 ?f24 ?f8 ?f25 ?f26 ?f27 ?f10 ?f28 ?f14 ?f29 ?f16 ?f30 ?f31 ?f32 ?f1 ?f33 ?f1 ?f34 ?f1 ?f35 ?f31 ?f36 ?f37 ?f38 ?f16 ?f39 ?f14 ?f40 ?f10 ?f41 ?f8 ?f42 ?f26 ?f43 ?f44 ?f43 ?f45 ?f43 ?f46 ?f47 ?f48 ?f49 L ?f0 ?f2 ?f0 ?f50 ?f51 ?f52 C ?f53 ?f52 ?f44 ?f54 ?f55 ?f56 ?f5 ?f57 ?f58 ?f59 ?f58 ?f60 ?f58 ?f61 ?f5 ?f62 ?f55 ?f63 ?f44 ?f32 ?f3 ?f64 ?f65 ?f66 ?f51 ?f66 ?f67 ?f68 ?f69 ?f70 L ?f0 ?f71 ?f0 ?f72 ?f73 ?f72 C ?f74 ?f72 ?f75 ?f72 ?f76 ?f72 ?f77 ?f72 ?f65 ?f22 ?f53 ?f78 ?f44 ?f21 ?f44 ?f79 ?f44 ?f80 ?f44 ?f19 ?f44 ?f81 ?f3 ?f18 ?f65 ?f82 ?f51 ?f17 ?f83 ?f17 ?f84 ?f17 ?f85 ?f17 ?f86 ?f17 L ?f0 ?f17 ?f0 ?f0 Z N" draw:text-areas="?f91 ?f93 ?f92 ?f94"><draw:equation draw:name="f0" draw:formula="0"/><draw:equation draw:name="f1" draw:formula="46625"/><draw:equation draw:name="f2" draw:formula="109498"/><draw:equation draw:name="f3" draw:formula="17574"/><draw:equation draw:name="f4" draw:formula="1464"/><draw:equation draw:name="f5" draw:formula="22146"/><draw:equation draw:name="f6" draw:formula="26718"/><draw:equation draw:name="f7" draw:formula="2988"/><draw:equation draw:name="f8" draw:formula="29766"/><draw:equation draw:name="f9" draw:formula="6036"/><draw:equation draw:name="f10" draw:formula="32814"/><draw:equation draw:name="f11" draw:formula="7560"/><draw:equation draw:name="f12" draw:formula="35862"/><draw:equation draw:name="f13" draw:formula="10609"/><draw:equation draw:name="f14" draw:formula="37386"/><draw:equation draw:name="f15" draw:formula="15180"/><draw:equation draw:name="f16" draw:formula="40434"/><draw:equation draw:name="f17" draw:formula="18228"/><draw:equation draw:name="f18" draw:formula="22800"/><draw:equation draw:name="f19" draw:formula="27372"/><draw:equation draw:name="f20" draw:formula="32040"/><draw:equation draw:name="f21" draw:formula="36612"/><draw:equation draw:name="f22" draw:formula="41184"/><draw:equation draw:name="f23" draw:formula="34338"/><draw:equation draw:name="f24" draw:formula="45755"/><draw:equation draw:name="f25" draw:formula="48803"/><draw:equation draw:name="f26" draw:formula="25194"/><draw:equation draw:name="f27" draw:formula="51852"/><draw:equation draw:name="f28" draw:formula="53376"/><draw:equation draw:name="f29" draw:formula="56424"/><draw:equation draw:name="f30" draw:formula="60996"/><draw:equation draw:name="f31" draw:formula="45101"/><draw:equation draw:name="f32" draw:formula="65567"/><draw:equation draw:name="f33" draw:formula="71664"/><draw:equation draw:name="f34" draw:formula="77760"/><draw:equation draw:name="f35" draw:formula="82331"/><draw:equation draw:name="f36" draw:formula="86903"/><draw:equation draw:name="f37" draw:formula="43482"/><draw:equation draw:name="f38" draw:formula="91476"/><draw:equation draw:name="f39" draw:formula="96048"/><draw:equation draw:name="f40" draw:formula="100715"/><draw:equation draw:name="f41" draw:formula="103763"/><draw:equation draw:name="f42" draw:formula="106811"/><draw:equation draw:name="f43" draw:formula="108334"/><draw:equation draw:name="f44" draw:formula="19098"/><draw:equation draw:name="f45" draw:formula="16812"/><draw:equation draw:name="f46" draw:formula="13764"/><draw:equation draw:name="f47" draw:formula="108716"/><draw:equation draw:name="f48" draw:formula="9370"/><draw:equation draw:name="f49" draw:formula="109096"/><draw:equation draw:name="f50" draw:formula="91252"/><draw:equation draw:name="f51" draw:formula="13002"/><draw:equation draw:name="f52" draw:formula="89952"/><draw:equation draw:name="f53" draw:formula="16050"/><draw:equation draw:name="f54" draw:formula="88428"/><draw:equation draw:name="f55" draw:formula="20622"/><draw:equation draw:name="f56" draw:formula="85379"/><draw:equation draw:name="f57" draw:formula="83855"/><draw:equation draw:name="f58" draw:formula="23670"/><draw:equation draw:name="f59" draw:formula="80807"/><draw:equation draw:name="f60" draw:formula="76236"/><draw:equation draw:name="f61" draw:formula="73188"/><draw:equation draw:name="f62" draw:formula="70140"/><draw:equation draw:name="f63" draw:formula="68615"/><draw:equation draw:name="f64" draw:formula="64043"/><draw:equation draw:name="f65" draw:formula="14526"/><draw:equation draw:name="f66" draw:formula="62519"/><draw:equation draw:name="f67" draw:formula="10716"/><draw:equation draw:name="f68" draw:formula="62138"/><draw:equation draw:name="f69" draw:formula="7465"/><draw:equation draw:name="f70" draw:formula="61757"/><draw:equation draw:name="f71" draw:formula="61315"/><draw:equation draw:name="f72" draw:formula="42707"/><draw:equation draw:name="f73" draw:formula="2131"/><draw:equation draw:name="f74" draw:formula="4620"/><draw:equation draw:name="f75" draw:formula="6144"/><draw:equation draw:name="f76" draw:formula="6906"/><draw:equation draw:name="f77" draw:formula="11478"/><draw:equation draw:name="f78" draw:formula="39660"/><draw:equation draw:name="f79" draw:formula="33564"/><draw:equation draw:name="f80" draw:formula="30515"/><draw:equation draw:name="f81" draw:formula="24324"/><draw:equation draw:name="f82" draw:formula="19752"/><draw:equation draw:name="f83" draw:formula="8430"/><draw:equation draw:name="f84" draw:formula="7668"/><draw:equation draw:name="f85" draw:formula="5763"/><draw:equation draw:name="f86" draw:formula="2703"/><draw:equation draw:name="f87" draw:formula="?f2 - ?f0"/><draw:equation draw:name="f88" draw:formula="?f1 - ?f0"/><draw:equation draw:name="f89" draw:formula="?f88 / 46625"/><draw:equation draw:name="f90" draw:formula="?f87 / 109498"/><draw:equation draw:name="f91" draw:formula="0 / ?f89"/><draw:equation draw:name="f92" draw:formula="46625 / ?f89"/><draw:equation draw:name="f93" draw:formula="0 / ?f90"/><draw:equation draw:name="f94" draw:formula="109498 / ?f90"/></draw:enhanced-geometry></draw:custom-shape><draw:custom-shape svg:x="2.79792in" svg:y="0.0025in" svg:width="0.025in" svg:height="0.12in" draw:id="id387" draw:style-name="a397" draw:name="Shape 126246"><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2.84573in" svg:y="0.00333in" svg:width="0.0851in" svg:height="0.11854in" draw:id="id388" draw:style-name="a398" draw:name="Shape 13716"><svg:title/><svg:desc/><draw:enhanced-geometry draw:type="non-primitive" svg:viewBox="0 0 77819 108394" draw:enhanced-path="M ?f0 ?f0 L ?f3 ?f0 ?f3 ?f4 ?f1 ?f4 ?f1 ?f2 ?f0 ?f2 ?f0 ?f0 Z N" draw:text-areas="?f9 ?f11 ?f10 ?f12"><draw:equation draw:name="f0" draw:formula="0"/><draw:equation draw:name="f1" draw:formula="77819"/><draw:equation draw:name="f2" draw:formula="108394"/><draw:equation draw:name="f3" draw:formula="22860"/><draw:equation draw:name="f4" draw:formula="90011"/><draw:equation draw:name="f5" draw:formula="?f2 - ?f0"/><draw:equation draw:name="f6" draw:formula="?f1 - ?f0"/><draw:equation draw:name="f7" draw:formula="?f6 / 77819"/><draw:equation draw:name="f8" draw:formula="?f5 / 108394"/><draw:equation draw:name="f9" draw:formula="0 / ?f7"/><draw:equation draw:name="f10" draw:formula="77819 / ?f7"/><draw:equation draw:name="f11" draw:formula="0 / ?f8"/><draw:equation draw:name="f12" draw:formula="108394 / ?f8"/></draw:enhanced-geometry></draw:custom-shape><draw:custom-shape svg:x="2.94625in" svg:y="0.0025in" svg:width="0.025in" svg:height="0.12in" draw:id="id389" draw:style-name="a399" draw:name="Shape 126247"><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2.99438in" svg:y="0.00167in" svg:width="0.04922in" svg:height="0.12021in" draw:id="id390" draw:style-name="a400" draw:name="Shape 13718"><svg:title/><svg:desc/><draw:enhanced-geometry draw:type="non-primitive" svg:viewBox="0 0 45005 109919" draw:enhanced-path="M ?f0 ?f0 L ?f3 ?f0 ?f1 ?f4 ?f1 ?f5 ?f6 ?f7 ?f8 ?f7 ?f8 ?f9 ?f10 ?f9 ?f1 ?f11 ?f1 ?f12 ?f13 ?f2 ?f0 ?f2 ?f0 ?f0 Z N" draw:text-areas="?f18 ?f20 ?f19 ?f21"><draw:equation draw:name="f0" draw:formula="0"/><draw:equation draw:name="f1" draw:formula="45005"/><draw:equation draw:name="f2" draw:formula="109919"/><draw:equation draw:name="f3" draw:formula="39719"/><draw:equation draw:name="f4" draw:formula="377"/><draw:equation draw:name="f5" draw:formula="19492"/><draw:equation draw:name="f6" draw:formula="30480"/><draw:equation draw:name="f7" draw:formula="18288"/><draw:equation draw:name="f8" draw:formula="21336"/><draw:equation draw:name="f9" draw:formula="91536"/><draw:equation draw:name="f10" draw:formula="38100"/><draw:equation draw:name="f11" draw:formula="90774"/><draw:equation draw:name="f12" draw:formula="109340"/><draw:equation draw:name="f13" draw:formula="41243"/><draw:equation draw:name="f14" draw:formula="?f2 - ?f0"/><draw:equation draw:name="f15" draw:formula="?f1 - ?f0"/><draw:equation draw:name="f16" draw:formula="?f15 / 45005"/><draw:equation draw:name="f17" draw:formula="?f14 / 109919"/><draw:equation draw:name="f18" draw:formula="0 / ?f16"/><draw:equation draw:name="f19" draw:formula="45005 / ?f16"/><draw:equation draw:name="f20" draw:formula="0 / ?f17"/><draw:equation draw:name="f21" draw:formula="109919 / ?f17"/></draw:enhanced-geometry></draw:custom-shape><draw:custom-shape svg:x="3.04359in" svg:y="0.00208in" svg:width="0.05099in" svg:height="0.11916in" draw:id="id391" draw:style-name="a401" draw:name="Shape 13719"><svg:title/><svg:desc/><draw:enhanced-geometry draw:type="non-primitive" svg:viewBox="0 0 46625 108962" draw:enhanced-path="M ?f0 ?f0 L ?f3 ?f4 C ?f5 ?f6 ?f7 ?f8 ?f9 ?f10 ?f11 ?f12 ?f13 ?f14 ?f15 ?f16 ?f17 ?f18 ?f1 ?f19 ?f1 ?f20 ?f1 ?f21 ?f17 ?f22 ?f15 ?f23 ?f13 ?f24 ?f11 ?f25 ?f9 ?f26 ?f7 ?f27 ?f5 ?f28 ?f3 ?f29 L ?f0 ?f2 ?f0 ?f30 ?f31 ?f32 C ?f33 ?f34 ?f35 ?f24 ?f36 ?f37 ?f38 ?f39 ?f40 ?f23 ?f41 ?f42 ?f5 ?f43 ?f44 ?f45 ?f44 ?f20 ?f44 ?f19 ?f5 ?f46 ?f41 ?f47 ?f40 ?f16 ?f38 ?f48 ?f36 ?f49 ?f50 ?f51 ?f52 ?f53 ?f54 ?f53 L ?f0 ?f55 ?f0 ?f0 Z N" draw:text-areas="?f60 ?f62 ?f61 ?f63"><draw:equation draw:name="f0" draw:formula="0"/><draw:equation draw:name="f1" draw:formula="46625"/><draw:equation draw:name="f2" draw:formula="108962"/><draw:equation draw:name="f3" draw:formula="16050"/><draw:equation draw:name="f4" draw:formula="1146"/><draw:equation draw:name="f5" draw:formula="22146"/><draw:equation draw:name="f6" draw:formula="4194"/><draw:equation draw:name="f7" draw:formula="26718"/><draw:equation draw:name="f8" draw:formula="7242"/><draw:equation draw:name="f9" draw:formula="31290"/><draw:equation draw:name="f10" draw:formula="11815"/><draw:equation draw:name="f11" draw:formula="35862"/><draw:equation draw:name="f12" draw:formula="16387"/><draw:equation draw:name="f13" draw:formula="40434"/><draw:equation draw:name="f14" draw:formula="22482"/><draw:equation draw:name="f15" draw:formula="42053"/><draw:equation draw:name="f16" draw:formula="30197"/><draw:equation draw:name="f17" draw:formula="45101"/><draw:equation draw:name="f18" draw:formula="36294"/><draw:equation draw:name="f19" draw:formula="45438"/><draw:equation draw:name="f20" draw:formula="54582"/><draw:equation draw:name="f21" draw:formula="63726"/><draw:equation draw:name="f22" draw:formula="71346"/><draw:equation draw:name="f23" draw:formula="78966"/><draw:equation draw:name="f24" draw:formula="86585"/><draw:equation draw:name="f25" draw:formula="92682"/><draw:equation draw:name="f26" draw:formula="97349"/><draw:equation draw:name="f27" draw:formula="101921"/><draw:equation draw:name="f28" draw:formula="104969"/><draw:equation draw:name="f29" draw:formula="106493"/><draw:equation draw:name="f30" draw:formula="90396"/><draw:equation draw:name="f31" draw:formula="6906"/><draw:equation draw:name="f32" draw:formula="89634"/><draw:equation draw:name="f33" draw:formula="9954"/><draw:equation draw:name="f34" draw:formula="88110"/><draw:equation draw:name="f35" draw:formula="13002"/><draw:equation draw:name="f36" draw:formula="14526"/><draw:equation draw:name="f37" draw:formula="85061"/><draw:equation draw:name="f38" draw:formula="17574"/><draw:equation draw:name="f39" draw:formula="82014"/><draw:equation draw:name="f40" draw:formula="19098"/><draw:equation draw:name="f41" draw:formula="20622"/><draw:equation draw:name="f42" draw:formula="74394"/><draw:equation draw:name="f43" draw:formula="69822"/><draw:equation draw:name="f44" draw:formula="23670"/><draw:equation draw:name="f45" draw:formula="62202"/><draw:equation draw:name="f46" draw:formula="39342"/><draw:equation draw:name="f47" draw:formula="34770"/><draw:equation draw:name="f48" draw:formula="27054"/><draw:equation draw:name="f49" draw:formula="24006"/><draw:equation draw:name="f50" draw:formula="11478"/><draw:equation draw:name="f51" draw:formula="20958"/><draw:equation draw:name="f52" draw:formula="8430"/><draw:equation draw:name="f53" draw:formula="19434"/><draw:equation draw:name="f54" draw:formula="3858"/><draw:equation draw:name="f55" draw:formula="19114"/><draw:equation draw:name="f56" draw:formula="?f2 - ?f0"/><draw:equation draw:name="f57" draw:formula="?f1 - ?f0"/><draw:equation draw:name="f58" draw:formula="?f57 / 46625"/><draw:equation draw:name="f59" draw:formula="?f56 / 108962"/><draw:equation draw:name="f60" draw:formula="0 / ?f58"/><draw:equation draw:name="f61" draw:formula="46625 / ?f58"/><draw:equation draw:name="f62" draw:formula="0 / ?f59"/><draw:equation draw:name="f63" draw:formula="108962 / ?f59"/></draw:enhanced-geometry></draw:custom-shape><draw:custom-shape svg:x="3.10292in" svg:y="0.00167in" svg:width="0.05844in" svg:height="0.12021in" draw:id="id392" draw:style-name="a402" draw:name="Shape 13720"><svg:title/><svg:desc/><draw:enhanced-geometry draw:type="non-primitive" svg:viewBox="0 0 53435 109919" draw:enhanced-path="M ?f3 ?f0 L ?f1 ?f0 ?f1 ?f4 ?f5 ?f6 ?f1 ?f6 ?f1 ?f7 ?f8 ?f7 ?f9 ?f2 ?f0 ?f2 ?f3 ?f0 Z N" draw:text-areas="?f14 ?f16 ?f15 ?f17"><draw:equation draw:name="f0" draw:formula="0"/><draw:equation draw:name="f1" draw:formula="53435"/><draw:equation draw:name="f2" draw:formula="109919"/><draw:equation draw:name="f3" draw:formula="41243"/><draw:equation draw:name="f4" draw:formula="25908"/><draw:equation draw:name="f5" draw:formula="38195"/><draw:equation draw:name="f6" draw:formula="65628"/><draw:equation draw:name="f7" draw:formula="83916"/><draw:equation draw:name="f8" draw:formula="32004"/><draw:equation draw:name="f9" draw:formula="22860"/><draw:equation draw:name="f10" draw:formula="?f2 - ?f0"/><draw:equation draw:name="f11" draw:formula="?f1 - ?f0"/><draw:equation draw:name="f12" draw:formula="?f11 / 53435"/><draw:equation draw:name="f13" draw:formula="?f10 / 109919"/><draw:equation draw:name="f14" draw:formula="0 / ?f12"/><draw:equation draw:name="f15" draw:formula="53435 / ?f12"/><draw:equation draw:name="f16" draw:formula="0 / ?f13"/><draw:equation draw:name="f17" draw:formula="109919 / ?f13"/></draw:enhanced-geometry></draw:custom-shape><draw:custom-shape svg:x="3.16135in" svg:y="0.00167in" svg:width="0.0601in" svg:height="0.12021in" draw:id="id393" draw:style-name="a403" draw:name="Shape 13721"><svg:title/><svg:desc/><draw:enhanced-geometry draw:type="non-primitive" svg:viewBox="0 0 54959 109919" draw:enhanced-path="M ?f0 ?f0 L ?f3 ?f0 ?f1 ?f2 ?f4 ?f2 ?f5 ?f6 ?f0 ?f6 ?f0 ?f7 ?f8 ?f7 ?f0 ?f9 ?f0 ?f0 Z N" draw:text-areas="?f14 ?f16 ?f15 ?f17"><draw:equation draw:name="f0" draw:formula="0"/><draw:equation draw:name="f1" draw:formula="54959"/><draw:equation draw:name="f2" draw:formula="109919"/><draw:equation draw:name="f3" draw:formula="12192"/><draw:equation draw:name="f4" draw:formula="32100"/><draw:equation draw:name="f5" draw:formula="21336"/><draw:equation draw:name="f6" draw:formula="83916"/><draw:equation draw:name="f7" draw:formula="65628"/><draw:equation draw:name="f8" draw:formula="15240"/><draw:equation draw:name="f9" draw:formula="25908"/><draw:equation draw:name="f10" draw:formula="?f2 - ?f0"/><draw:equation draw:name="f11" draw:formula="?f1 - ?f0"/><draw:equation draw:name="f12" draw:formula="?f11 / 54959"/><draw:equation draw:name="f13" draw:formula="?f10 / 109919"/><draw:equation draw:name="f14" draw:formula="0 / ?f12"/><draw:equation draw:name="f15" draw:formula="54959 / ?f12"/><draw:equation draw:name="f16" draw:formula="0 / ?f13"/><draw:equation draw:name="f17" draw:formula="109919 / ?f13"/></draw:enhanced-geometry></draw:custom-shape><draw:custom-shape svg:x="3.23479in" svg:y="0.00167in" svg:width="0.04932in" svg:height="0.12021in" draw:id="id394" draw:style-name="a404" draw:name="Shape 13722"><svg:title/><svg:desc/><draw:enhanced-geometry draw:type="non-primitive" svg:viewBox="0 0 45101 109919" draw:enhanced-path="M ?f0 ?f0 L ?f3 ?f0 ?f1 ?f4 ?f1 ?f5 ?f6 ?f7 ?f8 ?f7 ?f8 ?f9 ?f10 ?f9 ?f1 ?f11 ?f1 ?f12 ?f13 ?f2 ?f0 ?f2 ?f0 ?f0 Z N" draw:text-areas="?f18 ?f20 ?f19 ?f21"><draw:equation draw:name="f0" draw:formula="0"/><draw:equation draw:name="f1" draw:formula="45101"/><draw:equation draw:name="f2" draw:formula="109919"/><draw:equation draw:name="f3" draw:formula="39719"/><draw:equation draw:name="f4" draw:formula="383"/><draw:equation draw:name="f5" draw:formula="19372"/><draw:equation draw:name="f6" draw:formula="32099"/><draw:equation draw:name="f7" draw:formula="18288"/><draw:equation draw:name="f8" draw:formula="21431"/><draw:equation draw:name="f9" draw:formula="91536"/><draw:equation draw:name="f10" draw:formula="38195"/><draw:equation draw:name="f11" draw:formula="90768"/><draw:equation draw:name="f12" draw:formula="109328"/><draw:equation draw:name="f13" draw:formula="41243"/><draw:equation draw:name="f14" draw:formula="?f2 - ?f0"/><draw:equation draw:name="f15" draw:formula="?f1 - ?f0"/><draw:equation draw:name="f16" draw:formula="?f15 / 45101"/><draw:equation draw:name="f17" draw:formula="?f14 / 109919"/><draw:equation draw:name="f18" draw:formula="0 / ?f16"/><draw:equation draw:name="f19" draw:formula="45101 / ?f16"/><draw:equation draw:name="f20" draw:formula="0 / ?f17"/><draw:equation draw:name="f21" draw:formula="109919 / ?f17"/></draw:enhanced-geometry></draw:custom-shape><draw:custom-shape svg:x="3.28411in" svg:y="0.00209in" svg:width="0.05089in" svg:height="0.11914in" draw:id="id395" draw:style-name="a405" draw:name="Shape 13723"><svg:title/><svg:desc/><draw:enhanced-geometry draw:type="non-primitive" svg:viewBox="0 0 46530 108945" draw:enhanced-path="M ?f0 ?f0 L ?f3 ?f4 C ?f5 ?f6 ?f7 ?f8 ?f9 ?f10 ?f11 ?f12 ?f13 ?f14 ?f15 ?f16 ?f17 ?f18 ?f1 ?f19 ?f1 ?f20 ?f1 ?f21 ?f17 ?f22 ?f15 ?f23 ?f13 ?f24 ?f25 ?f26 ?f27 ?f28 ?f7 ?f29 ?f5 ?f30 ?f3 ?f31 L ?f0 ?f2 ?f0 ?f32 ?f33 ?f34 C ?f35 ?f36 ?f37 ?f24 ?f3 ?f38 ?f39 ?f40 ?f41 ?f23 ?f5 ?f42 ?f43 ?f44 ?f43 ?f45 ?f43 ?f20 ?f43 ?f19 ?f43 ?f46 ?f5 ?f47 ?f41 ?f16 ?f39 ?f48 ?f49 ?f50 ?f37 ?f51 ?f52 ?f53 ?f54 ?f53 L ?f0 ?f55 ?f0 ?f0 Z N" draw:text-areas="?f60 ?f62 ?f61 ?f63"><draw:equation draw:name="f0" draw:formula="0"/><draw:equation draw:name="f1" draw:formula="46530"/><draw:equation draw:name="f2" draw:formula="108945"/><draw:equation draw:name="f3" draw:formula="16050"/><draw:equation draw:name="f4" draw:formula="1141"/><draw:equation draw:name="f5" draw:formula="22146"/><draw:equation draw:name="f6" draw:formula="4189"/><draw:equation draw:name="f7" draw:formula="28242"/><draw:equation draw:name="f8" draw:formula="7237"/><draw:equation draw:name="f9" draw:formula="32814"/><draw:equation draw:name="f10" draw:formula="11809"/><draw:equation draw:name="f11" draw:formula="37386"/><draw:equation draw:name="f12" draw:formula="16381"/><draw:equation draw:name="f13" draw:formula="40434"/><draw:equation draw:name="f14" draw:formula="22477"/><draw:equation draw:name="f15" draw:formula="43482"/><draw:equation draw:name="f16" draw:formula="30192"/><draw:equation draw:name="f17" draw:formula="45006"/><draw:equation draw:name="f18" draw:formula="36288"/><draw:equation draw:name="f19" draw:formula="45432"/><draw:equation draw:name="f20" draw:formula="54577"/><draw:equation draw:name="f21" draw:formula="63720"/><draw:equation draw:name="f22" draw:formula="71341"/><draw:equation draw:name="f23" draw:formula="78960"/><draw:equation draw:name="f24" draw:formula="86580"/><draw:equation draw:name="f25" draw:formula="35862"/><draw:equation draw:name="f26" draw:formula="92677"/><draw:equation draw:name="f27" draw:formula="31290"/><draw:equation draw:name="f28" draw:formula="97344"/><draw:equation draw:name="f29" draw:formula="101915"/><draw:equation draw:name="f30" draw:formula="104963"/><draw:equation draw:name="f31" draw:formula="106487"/><draw:equation draw:name="f32" draw:formula="90385"/><draw:equation draw:name="f33" draw:formula="6810"/><draw:equation draw:name="f34" draw:formula="89629"/><draw:equation draw:name="f35" draw:formula="9859"/><draw:equation draw:name="f36" draw:formula="88105"/><draw:equation draw:name="f37" draw:formula="13002"/><draw:equation draw:name="f38" draw:formula="85056"/><draw:equation draw:name="f39" draw:formula="17574"/><draw:equation draw:name="f40" draw:formula="82008"/><draw:equation draw:name="f41" draw:formula="20622"/><draw:equation draw:name="f42" draw:formula="74388"/><draw:equation draw:name="f43" draw:formula="23670"/><draw:equation draw:name="f44" draw:formula="69817"/><draw:equation draw:name="f45" draw:formula="62196"/><draw:equation draw:name="f46" draw:formula="39336"/><draw:equation draw:name="f47" draw:formula="34765"/><draw:equation draw:name="f48" draw:formula="27049"/><draw:equation draw:name="f49" draw:formula="14526"/><draw:equation draw:name="f50" draw:formula="24001"/><draw:equation draw:name="f51" draw:formula="20953"/><draw:equation draw:name="f52" draw:formula="8334"/><draw:equation draw:name="f53" draw:formula="19429"/><draw:equation draw:name="f54" draw:formula="5286"/><draw:equation draw:name="f55" draw:formula="18989"/><draw:equation draw:name="f56" draw:formula="?f2 - ?f0"/><draw:equation draw:name="f57" draw:formula="?f1 - ?f0"/><draw:equation draw:name="f58" draw:formula="?f57 / 46530"/><draw:equation draw:name="f59" draw:formula="?f56 / 108945"/><draw:equation draw:name="f60" draw:formula="0 / ?f58"/><draw:equation draw:name="f61" draw:formula="46530 / ?f58"/><draw:equation draw:name="f62" draw:formula="0 / ?f59"/><draw:equation draw:name="f63" draw:formula="108945 / ?f59"/></draw:enhanced-geometry></draw:custom-shape><draw:custom-shape svg:x="3.3551in" svg:y="0.00167in" svg:width="0.09187in" svg:height="0.12021in" draw:id="id396" draw:style-name="a406" draw:name="Shape 13724"><svg:title/><svg:desc/><draw:enhanced-geometry draw:type="non-primitive" svg:viewBox="0 0 84010 109919" draw:enhanced-path="M ?f0 ?f0 L ?f3 ?f0 ?f3 ?f4 ?f5 ?f4 ?f5 ?f6 ?f7 ?f6 ?f7 ?f8 ?f5 ?f8 ?f5 ?f9 ?f1 ?f9 ?f1 ?f2 ?f0 ?f2 ?f0 ?f0 Z N" draw:text-areas="?f14 ?f16 ?f15 ?f17"><draw:equation draw:name="f0" draw:formula="0"/><draw:equation draw:name="f1" draw:formula="84010"/><draw:equation draw:name="f2" draw:formula="109919"/><draw:equation draw:name="f3" draw:formula="80963"/><draw:equation draw:name="f4" draw:formula="18288"/><draw:equation draw:name="f5" draw:formula="22955"/><draw:equation draw:name="f6" draw:formula="42768"/><draw:equation draw:name="f7" draw:formula="77915"/><draw:equation draw:name="f8" draw:formula="61056"/><draw:equation draw:name="f9" draw:formula="91536"/><draw:equation draw:name="f10" draw:formula="?f2 - ?f0"/><draw:equation draw:name="f11" draw:formula="?f1 - ?f0"/><draw:equation draw:name="f12" draw:formula="?f11 / 84010"/><draw:equation draw:name="f13" draw:formula="?f10 / 109919"/><draw:equation draw:name="f14" draw:formula="0 / ?f12"/><draw:equation draw:name="f15" draw:formula="84010 / ?f12"/><draw:equation draw:name="f16" draw:formula="0 / ?f13"/><draw:equation draw:name="f17" draw:formula="109919 / ?f13"/></draw:enhanced-geometry></draw:custom-shape><draw:custom-shape svg:x="3.53208in" svg:y="0.00167in" svg:width="0.04922in" svg:height="0.12021in" draw:id="id397" draw:style-name="a407" draw:name="Shape 13725"><svg:title/><svg:desc/><draw:enhanced-geometry draw:type="non-primitive" svg:viewBox="0 0 45006 109919" draw:enhanced-path="M ?f0 ?f0 L ?f3 ?f0 ?f1 ?f4 ?f1 ?f5 ?f6 ?f7 ?f8 ?f7 ?f8 ?f9 ?f10 ?f9 ?f1 ?f11 ?f1 ?f12 ?f13 ?f2 ?f0 ?f2 ?f0 ?f0 Z N" draw:text-areas="?f18 ?f20 ?f19 ?f21"><draw:equation draw:name="f0" draw:formula="0"/><draw:equation draw:name="f1" draw:formula="45006"/><draw:equation draw:name="f2" draw:formula="109919"/><draw:equation draw:name="f3" draw:formula="39719"/><draw:equation draw:name="f4" draw:formula="377"/><draw:equation draw:name="f5" draw:formula="19363"/><draw:equation draw:name="f6" draw:formula="32099"/><draw:equation draw:name="f7" draw:formula="18288"/><draw:equation draw:name="f8" draw:formula="21336"/><draw:equation draw:name="f9" draw:formula="91536"/><draw:equation draw:name="f10" draw:formula="38195"/><draw:equation draw:name="f11" draw:formula="90779"/><draw:equation draw:name="f12" draw:formula="109340"/><draw:equation draw:name="f13" draw:formula="41243"/><draw:equation draw:name="f14" draw:formula="?f2 - ?f0"/><draw:equation draw:name="f15" draw:formula="?f1 - ?f0"/><draw:equation draw:name="f16" draw:formula="?f15 / 45006"/><draw:equation draw:name="f17" draw:formula="?f14 / 109919"/><draw:equation draw:name="f18" draw:formula="0 / ?f16"/><draw:equation draw:name="f19" draw:formula="45006 / ?f16"/><draw:equation draw:name="f20" draw:formula="0 / ?f17"/><draw:equation draw:name="f21" draw:formula="109919 / ?f17"/></draw:enhanced-geometry></draw:custom-shape><draw:custom-shape svg:x="3.5813in" svg:y="0.00208in" svg:width="0.05099in" svg:height="0.11916in" draw:id="id398" draw:style-name="a408" draw:name="Shape 13726"><svg:title/><svg:desc/><draw:enhanced-geometry draw:type="non-primitive" svg:viewBox="0 0 46625 108962" draw:enhanced-path="M ?f0 ?f0 L ?f3 ?f4 C ?f5 ?f6 ?f7 ?f8 ?f9 ?f10 ?f11 ?f12 ?f13 ?f14 ?f15 ?f16 ?f17 ?f18 ?f1 ?f19 ?f1 ?f20 ?f1 ?f21 ?f17 ?f22 ?f15 ?f23 ?f13 ?f24 ?f25 ?f26 ?f27 ?f28 ?f29 ?f30 ?f5 ?f31 ?f3 ?f32 L ?f0 ?f2 ?f0 ?f33 ?f34 ?f35 C ?f36 ?f37 ?f38 ?f24 ?f3 ?f39 ?f40 ?f41 ?f42 ?f23 ?f43 ?f44 ?f5 ?f45 ?f46 ?f47 ?f46 ?f20 ?f46 ?f19 ?f5 ?f48 ?f43 ?f49 ?f42 ?f16 ?f40 ?f50 ?f51 ?f52 ?f38 ?f53 ?f54 ?f55 ?f56 ?f55 L ?f0 ?f57 ?f0 ?f0 Z N" draw:text-areas="?f62 ?f64 ?f63 ?f65"><draw:equation draw:name="f0" draw:formula="0"/><draw:equation draw:name="f1" draw:formula="46625"/><draw:equation draw:name="f2" draw:formula="108962"/><draw:equation draw:name="f3" draw:formula="16049"/><draw:equation draw:name="f4" draw:formula="1146"/><draw:equation draw:name="f5" draw:formula="22146"/><draw:equation draw:name="f6" draw:formula="4194"/><draw:equation draw:name="f7" draw:formula="28241"/><draw:equation draw:name="f8" draw:formula="7242"/><draw:equation draw:name="f9" draw:formula="32909"/><draw:equation draw:name="f10" draw:formula="11815"/><draw:equation draw:name="f11" draw:formula="37481"/><draw:equation draw:name="f12" draw:formula="16387"/><draw:equation draw:name="f13" draw:formula="40529"/><draw:equation draw:name="f14" draw:formula="22482"/><draw:equation draw:name="f15" draw:formula="43577"/><draw:equation draw:name="f16" draw:formula="30103"/><draw:equation draw:name="f17" draw:formula="45101"/><draw:equation draw:name="f18" draw:formula="36199"/><draw:equation draw:name="f19" draw:formula="45438"/><draw:equation draw:name="f20" draw:formula="54582"/><draw:equation draw:name="f21" draw:formula="63726"/><draw:equation draw:name="f22" draw:formula="71346"/><draw:equation draw:name="f23" draw:formula="78966"/><draw:equation draw:name="f24" draw:formula="86585"/><draw:equation draw:name="f25" draw:formula="35957"/><draw:equation draw:name="f26" draw:formula="92682"/><draw:equation draw:name="f27" draw:formula="31385"/><draw:equation draw:name="f28" draw:formula="97254"/><draw:equation draw:name="f29" draw:formula="26717"/><draw:equation draw:name="f30" draw:formula="101826"/><draw:equation draw:name="f31" draw:formula="104873"/><draw:equation draw:name="f32" draw:formula="106493"/><draw:equation draw:name="f33" draw:formula="90401"/><draw:equation draw:name="f34" draw:formula="6905"/><draw:equation draw:name="f35" draw:formula="89634"/><draw:equation draw:name="f36" draw:formula="9954"/><draw:equation draw:name="f37" draw:formula="88110"/><draw:equation draw:name="f38" draw:formula="13002"/><draw:equation draw:name="f39" draw:formula="85061"/><draw:equation draw:name="f40" draw:formula="17573"/><draw:equation draw:name="f41" draw:formula="82014"/><draw:equation draw:name="f42" draw:formula="19097"/><draw:equation draw:name="f43" draw:formula="20622"/><draw:equation draw:name="f44" draw:formula="74394"/><draw:equation draw:name="f45" draw:formula="69822"/><draw:equation draw:name="f46" draw:formula="23669"/><draw:equation draw:name="f47" draw:formula="62202"/><draw:equation draw:name="f48" draw:formula="39342"/><draw:equation draw:name="f49" draw:formula="34675"/><draw:equation draw:name="f50" draw:formula="27054"/><draw:equation draw:name="f51" draw:formula="14525"/><draw:equation draw:name="f52" draw:formula="24006"/><draw:equation draw:name="f53" draw:formula="20958"/><draw:equation draw:name="f54" draw:formula="8429"/><draw:equation draw:name="f55" draw:formula="19434"/><draw:equation draw:name="f56" draw:formula="5381"/><draw:equation draw:name="f57" draw:formula="18986"/><draw:equation draw:name="f58" draw:formula="?f2 - ?f0"/><draw:equation draw:name="f59" draw:formula="?f1 - ?f0"/><draw:equation draw:name="f60" draw:formula="?f59 / 46625"/><draw:equation draw:name="f61" draw:formula="?f58 / 108962"/><draw:equation draw:name="f62" draw:formula="0 / ?f60"/><draw:equation draw:name="f63" draw:formula="46625 / ?f60"/><draw:equation draw:name="f64" draw:formula="0 / ?f61"/><draw:equation draw:name="f65" draw:formula="108962 / ?f61"/></draw:enhanced-geometry></draw:custom-shape><draw:custom-shape svg:x="3.65229in" svg:y="0.00167in" svg:width="0.09187in" svg:height="0.12021in" draw:id="id399" draw:style-name="a409" draw:name="Shape 13727"><svg:title/><svg:desc/><draw:enhanced-geometry draw:type="non-primitive" svg:viewBox="0 0 84010 109919" draw:enhanced-path="M ?f0 ?f0 L ?f3 ?f0 ?f3 ?f4 ?f5 ?f4 ?f5 ?f6 ?f7 ?f6 ?f7 ?f8 ?f5 ?f8 ?f5 ?f9 ?f1 ?f9 ?f1 ?f2 ?f0 ?f2 ?f0 ?f0 Z N" draw:text-areas="?f14 ?f16 ?f15 ?f17"><draw:equation draw:name="f0" draw:formula="0"/><draw:equation draw:name="f1" draw:formula="84010"/><draw:equation draw:name="f2" draw:formula="109919"/><draw:equation draw:name="f3" draw:formula="80963"/><draw:equation draw:name="f4" draw:formula="18288"/><draw:equation draw:name="f5" draw:formula="22955"/><draw:equation draw:name="f6" draw:formula="42768"/><draw:equation draw:name="f7" draw:formula="76391"/><draw:equation draw:name="f8" draw:formula="61056"/><draw:equation draw:name="f9" draw:formula="91536"/><draw:equation draw:name="f10" draw:formula="?f2 - ?f0"/><draw:equation draw:name="f11" draw:formula="?f1 - ?f0"/><draw:equation draw:name="f12" draw:formula="?f11 / 84010"/><draw:equation draw:name="f13" draw:formula="?f10 / 109919"/><draw:equation draw:name="f14" draw:formula="0 / ?f12"/><draw:equation draw:name="f15" draw:formula="84010 / ?f12"/><draw:equation draw:name="f16" draw:formula="0 / ?f13"/><draw:equation draw:name="f17" draw:formula="109919 / ?f13"/></draw:enhanced-geometry></draw:custom-shape><draw:custom-shape svg:x="3.82771in" svg:y="0.00167in" svg:width="0.08177in" svg:height="0.12021in" draw:id="id400" draw:style-name="a410" draw:name="Shape 13728"><svg:title/><svg:desc/><draw:enhanced-geometry draw:type="non-primitive" svg:viewBox="0 0 74771 109919" draw:enhanced-path="M ?f0 ?f0 L ?f1 ?f0 ?f1 ?f3 ?f4 ?f3 ?f4 ?f5 ?f6 ?f5 ?f6 ?f7 ?f4 ?f7 ?f4 ?f2 ?f0 ?f2 ?f0 ?f0 Z N" draw:text-areas="?f12 ?f14 ?f13 ?f15"><draw:equation draw:name="f0" draw:formula="0"/><draw:equation draw:name="f1" draw:formula="74771"/><draw:equation draw:name="f2" draw:formula="109919"/><draw:equation draw:name="f3" draw:formula="18288"/><draw:equation draw:name="f4" draw:formula="22860"/><draw:equation draw:name="f5" draw:formula="44292"/><draw:equation draw:name="f6" draw:formula="67151"/><draw:equation draw:name="f7" draw:formula="62580"/><draw:equation draw:name="f8" draw:formula="?f2 - ?f0"/><draw:equation draw:name="f9" draw:formula="?f1 - ?f0"/><draw:equation draw:name="f10" draw:formula="?f9 / 74771"/><draw:equation draw:name="f11" draw:formula="?f8 / 109919"/><draw:equation draw:name="f12" draw:formula="0 / ?f10"/><draw:equation draw:name="f13" draw:formula="74771 / ?f10"/><draw:equation draw:name="f14" draw:formula="0 / ?f11"/><draw:equation draw:name="f15" draw:formula="109919 / ?f11"/></draw:enhanced-geometry></draw:custom-shape><draw:custom-shape svg:x="3.90781in" svg:y="0.00167in" svg:width="0.06016in" svg:height="0.12021in" draw:id="id401" draw:style-name="a411" draw:name="Shape 13729"><svg:title/><svg:desc/><draw:enhanced-geometry draw:type="non-primitive" svg:viewBox="0 0 55007 109919" draw:enhanced-path="M ?f3 ?f0 L ?f1 ?f0 ?f1 ?f4 ?f5 ?f6 ?f7 ?f8 ?f1 ?f8 ?f1 ?f9 ?f10 ?f9 ?f11 ?f2 ?f0 ?f2 ?f3 ?f0 Z N" draw:text-areas="?f16 ?f18 ?f17 ?f19"><draw:equation draw:name="f0" draw:formula="0"/><draw:equation draw:name="f1" draw:formula="55007"/><draw:equation draw:name="f2" draw:formula="109919"/><draw:equation draw:name="f3" draw:formula="42767"/><draw:equation draw:name="f4" draw:formula="26031"/><draw:equation draw:name="f5" draw:formula="54959"/><draw:equation draw:name="f6" draw:formula="25908"/><draw:equation draw:name="f7" draw:formula="39719"/><draw:equation draw:name="f8" draw:formula="65628"/><draw:equation draw:name="f9" draw:formula="83916"/><draw:equation draw:name="f10" draw:formula="33623"/><draw:equation draw:name="f11" draw:formula="24480"/><draw:equation draw:name="f12" draw:formula="?f2 - ?f0"/><draw:equation draw:name="f13" draw:formula="?f1 - ?f0"/><draw:equation draw:name="f14" draw:formula="?f13 / 55007"/><draw:equation draw:name="f15" draw:formula="?f12 / 109919"/><draw:equation draw:name="f16" draw:formula="0 / ?f14"/><draw:equation draw:name="f17" draw:formula="55007 / ?f14"/><draw:equation draw:name="f18" draw:formula="0 / ?f15"/><draw:equation draw:name="f19" draw:formula="109919 / ?f15"/></draw:enhanced-geometry></draw:custom-shape><draw:custom-shape svg:x="3.96797in" svg:y="0.00167in" svg:width="0.06016in" svg:height="0.12021in" draw:id="id402" draw:style-name="a412" draw:name="Shape 13730"><svg:title/><svg:desc/><draw:enhanced-geometry draw:type="non-primitive" svg:viewBox="0 0 55007 109919" draw:enhanced-path="M ?f0 ?f0 L ?f3 ?f0 ?f1 ?f2 ?f4 ?f2 ?f5 ?f6 ?f0 ?f6 ?f0 ?f7 ?f8 ?f7 ?f0 ?f9 ?f0 ?f0 Z N" draw:text-areas="?f14 ?f16 ?f15 ?f17"><draw:equation draw:name="f0" draw:formula="0"/><draw:equation draw:name="f1" draw:formula="55007"/><draw:equation draw:name="f2" draw:formula="109919"/><draw:equation draw:name="f3" draw:formula="12240"/><draw:equation draw:name="f4" draw:formula="30528"/><draw:equation draw:name="f5" draw:formula="21384"/><draw:equation draw:name="f6" draw:formula="83916"/><draw:equation draw:name="f7" draw:formula="65628"/><draw:equation draw:name="f8" draw:formula="15288"/><draw:equation draw:name="f9" draw:formula="26031"/><draw:equation draw:name="f10" draw:formula="?f2 - ?f0"/><draw:equation draw:name="f11" draw:formula="?f1 - ?f0"/><draw:equation draw:name="f12" draw:formula="?f11 / 55007"/><draw:equation draw:name="f13" draw:formula="?f10 / 109919"/><draw:equation draw:name="f14" draw:formula="0 / ?f12"/><draw:equation draw:name="f15" draw:formula="55007 / ?f12"/><draw:equation draw:name="f16" draw:formula="0 / ?f13"/><draw:equation draw:name="f17" draw:formula="109919 / ?f13"/></draw:enhanced-geometry></draw:custom-shape><draw:custom-shape svg:x="4.01969in" svg:y="0.00167in" svg:width="0.09521in" svg:height="0.12021in" draw:id="id403" draw:style-name="a413" draw:name="Shape 13731"><svg:title/><svg:desc/><draw:enhanced-geometry draw:type="non-primitive" svg:viewBox="0 0 87058 109919" draw:enhanced-path="M ?f0 ?f0 L ?f1 ?f0 ?f1 ?f3 ?f4 ?f3 ?f4 ?f2 ?f5 ?f2 ?f5 ?f3 ?f0 ?f3 ?f0 ?f0 Z N" draw:text-areas="?f10 ?f12 ?f11 ?f13"><draw:equation draw:name="f0" draw:formula="0"/><draw:equation draw:name="f1" draw:formula="87058"/><draw:equation draw:name="f2" draw:formula="109919"/><draw:equation draw:name="f3" draw:formula="18288"/><draw:equation draw:name="f4" draw:formula="55054"/><draw:equation draw:name="f5" draw:formula="33623"/><draw:equation draw:name="f6" draw:formula="?f2 - ?f0"/><draw:equation draw:name="f7" draw:formula="?f1 - ?f0"/><draw:equation draw:name="f8" draw:formula="?f7 / 87058"/><draw:equation draw:name="f9" draw:formula="?f6 / 109919"/><draw:equation draw:name="f10" draw:formula="0 / ?f8"/><draw:equation draw:name="f11" draw:formula="87058 / ?f8"/><draw:equation draw:name="f12" draw:formula="0 / ?f9"/><draw:equation draw:name="f13" draw:formula="109919 / ?f9"/></draw:enhanced-geometry></draw:custom-shape><draw:custom-shape svg:x="4.13in" svg:y="0.00167in" svg:width="0.0951in" svg:height="0.12188in" draw:id="id404" draw:style-name="a414" draw:name="Shape 13732"><svg:title/><svg:desc/><draw:enhanced-geometry draw:type="non-primitive" svg:viewBox="0 0 86963 111443" draw:enhanced-path="M ?f0 ?f0 L ?f3 ?f0 ?f3 ?f4 C ?f3 ?f5 ?f3 ?f6 ?f3 ?f7 ?f8 ?f9 ?f10 ?f11 ?f12 ?f13 ?f14 ?f15 ?f16 ?f15 ?f17 ?f15 ?f18 ?f15 ?f19 ?f15 ?f4 ?f13 ?f20 ?f11 ?f21 ?f9 ?f21 ?f22 ?f23 ?f6 ?f23 ?f5 ?f23 ?f24 L ?f23 ?f0 ?f1 ?f0 ?f1 ?f25 C ?f1 ?f26 ?f1 ?f22 ?f11 ?f11 ?f27 ?f28 ?f9 ?f29 ?f22 ?f30 ?f31 ?f32 ?f33 ?f34 ?f35 ?f36 ?f24 ?f37 ?f38 ?f2 ?f39 ?f2 ?f40 ?f2 ?f41 ?f37 ?f42 ?f43 ?f44 ?f34 ?f45 ?f32 ?f46 ?f47 ?f48 ?f29 ?f49 ?f28 ?f49 ?f11 ?f50 ?f22 ?f0 ?f26 ?f0 ?f25 L ?f0 ?f0 Z N" draw:text-areas="?f55 ?f57 ?f56 ?f58"><draw:equation draw:name="f0" draw:formula="0"/><draw:equation draw:name="f1" draw:formula="86963"/><draw:equation draw:name="f2" draw:formula="111443"/><draw:equation draw:name="f3" draw:formula="22860"/><draw:equation draw:name="f4" draw:formula="59531"/><draw:equation draw:name="f5" draw:formula="68675"/><draw:equation draw:name="f6" draw:formula="74771"/><draw:equation draw:name="f7" draw:formula="77819"/><draw:equation draw:name="f8" draw:formula="24384"/><draw:equation draw:name="f9" draw:formula="82391"/><draw:equation draw:name="f10" draw:formula="25908"/><draw:equation draw:name="f11" draw:formula="85439"/><draw:equation draw:name="f12" draw:formula="30480"/><draw:equation draw:name="f13" draw:formula="88488"/><draw:equation draw:name="f14" draw:formula="33528"/><draw:equation draw:name="f15" draw:formula="91536"/><draw:equation draw:name="f16" draw:formula="38100"/><draw:equation draw:name="f17" draw:formula="44291"/><draw:equation draw:name="f18" draw:formula="50387"/><draw:equation draw:name="f19" draw:formula="54959"/><draw:equation draw:name="f20" draw:formula="62579"/><draw:equation draw:name="f21" draw:formula="64103"/><draw:equation draw:name="f22" draw:formula="79343"/><draw:equation draw:name="f23" draw:formula="65627"/><draw:equation draw:name="f24" draw:formula="61055"/><draw:equation draw:name="f25" draw:formula="58007"/><draw:equation draw:name="f26" draw:formula="70200"/><draw:equation draw:name="f27" draw:formula="83915"/><draw:equation draw:name="f28" draw:formula="90012"/><draw:equation draw:name="f29" draw:formula="94583"/><draw:equation draw:name="f30" draw:formula="99251"/><draw:equation draw:name="f31" draw:formula="76295"/><draw:equation draw:name="f32" draw:formula="102298"/><draw:equation draw:name="f33" draw:formula="71723"/><draw:equation draw:name="f34" draw:formula="105346"/><draw:equation draw:name="f35" draw:formula="67151"/><draw:equation draw:name="f36" draw:formula="108394"/><draw:equation draw:name="f37" draw:formula="109919"/><draw:equation draw:name="f38" draw:formula="53435"/><draw:equation draw:name="f39" draw:formula="45815"/><draw:equation draw:name="f40" draw:formula="35052"/><draw:equation draw:name="f41" draw:formula="27432"/><draw:equation draw:name="f42" draw:formula="21336"/><draw:equation draw:name="f43" draw:formula="106870"/><draw:equation draw:name="f44" draw:formula="16764"/><draw:equation draw:name="f45" draw:formula="12192"/><draw:equation draw:name="f46" draw:formula="9144"/><draw:equation draw:name="f47" draw:formula="97727"/><draw:equation draw:name="f48" draw:formula="6096"/><draw:equation draw:name="f49" draw:formula="3048"/><draw:equation draw:name="f50" draw:formula="1524"/><draw:equation draw:name="f51" draw:formula="?f2 - ?f0"/><draw:equation draw:name="f52" draw:formula="?f1 - ?f0"/><draw:equation draw:name="f53" draw:formula="?f52 / 86963"/><draw:equation draw:name="f54" draw:formula="?f51 / 111443"/><draw:equation draw:name="f55" draw:formula="0 / ?f53"/><draw:equation draw:name="f56" draw:formula="86963 / ?f53"/><draw:equation draw:name="f57" draw:formula="0 / ?f54"/><draw:equation draw:name="f58" draw:formula="111443 / ?f54"/></draw:enhanced-geometry></draw:custom-shape><draw:custom-shape svg:x="4.25188in" svg:y="0.00167in" svg:width="0.04755in" svg:height="0.12021in" draw:id="id405" draw:style-name="a415" draw:name="Shape 13733"><svg:title/><svg:desc/><draw:enhanced-geometry draw:type="non-primitive" svg:viewBox="0 0 43482 109919" draw:enhanced-path="M ?f0 ?f0 L ?f1 ?f0 ?f1 ?f3 ?f4 ?f3 ?f5 ?f3 ?f5 ?f6 ?f4 ?f6 ?f1 ?f7 ?f1 ?f8 ?f9 ?f10 C ?f11 ?f12 ?f13 ?f12 ?f14 ?f12 L ?f5 ?f12 ?f5 ?f2 ?f0 ?f2 ?f0 ?f0 Z N" draw:text-areas="?f19 ?f21 ?f20 ?f22"><draw:equation draw:name="f0" draw:formula="0"/><draw:equation draw:name="f1" draw:formula="43482"/><draw:equation draw:name="f2" draw:formula="109919"/><draw:equation draw:name="f3" draw:formula="18288"/><draw:equation draw:name="f4" draw:formula="38195"/><draw:equation draw:name="f5" draw:formula="21336"/><draw:equation draw:name="f6" draw:formula="45816"/><draw:equation draw:name="f7" draw:formula="45737"/><draw:equation draw:name="f8" draw:formula="68352"/><draw:equation draw:name="f9" draw:formula="36671"/><draw:equation draw:name="f10" draw:formula="65628"/><draw:equation draw:name="f11" draw:formula="35147"/><draw:equation draw:name="f12" draw:formula="64104"/><draw:equation draw:name="f13" draw:formula="30575"/><draw:equation draw:name="f14" draw:formula="26003"/><draw:equation draw:name="f15" draw:formula="?f2 - ?f0"/><draw:equation draw:name="f16" draw:formula="?f1 - ?f0"/><draw:equation draw:name="f17" draw:formula="?f16 / 43482"/><draw:equation draw:name="f18" draw:formula="?f15 / 109919"/><draw:equation draw:name="f19" draw:formula="0 / ?f17"/><draw:equation draw:name="f20" draw:formula="43482 / ?f17"/><draw:equation draw:name="f21" draw:formula="0 / ?f18"/><draw:equation draw:name="f22" draw:formula="109919 / ?f18"/></draw:enhanced-geometry></draw:custom-shape><draw:custom-shape svg:x="4.29943in" svg:y="0.00167in" svg:width="0.05932in" svg:height="0.12021in" draw:id="id406" draw:style-name="a416" draw:name="Shape 13734"><svg:title/><svg:desc/><draw:enhanced-geometry draw:type="non-primitive" svg:viewBox="0 0 54245 109919" draw:enhanced-path="M ?f0 ?f0 L ?f3 ?f0 C ?f4 ?f0 ?f5 ?f6 ?f7 ?f8 ?f9 ?f10 ?f11 ?f12 ?f13 ?f14 ?f15 ?f16 ?f17 ?f18 ?f17 ?f19 ?f17 ?f20 ?f15 ?f21 ?f22 ?f23 ?f9 ?f24 ?f25 ?f26 ?f27 ?f28 ?f29 ?f30 ?f31 ?f32 ?f7 ?f33 ?f34 ?f35 ?f36 ?f37 ?f13 ?f38 L ?f1 ?f2 ?f7 ?f2 ?f39 ?f40 C ?f41 ?f42 ?f3 ?f43 ?f44 ?f45 L ?f0 ?f46 ?f0 ?f47 ?f48 ?f49 C ?f50 ?f51 ?f52 ?f53 ?f4 ?f54 ?f55 ?f54 ?f56 ?f57 ?f29 ?f58 ?f5 ?f20 ?f5 ?f59 ?f5 ?f60 ?f5 ?f61 ?f5 ?f62 ?f56 ?f63 ?f55 ?f64 ?f4 ?f65 ?f39 ?f16 ?f50 ?f16 ?f66 ?f16 ?f67 ?f16 L ?f0 ?f16 ?f0 ?f0 Z N" draw:text-areas="?f72 ?f74 ?f73 ?f75"><draw:equation draw:name="f0" draw:formula="0"/><draw:equation draw:name="f1" draw:formula="54245"/><draw:equation draw:name="f2" draw:formula="109919"/><draw:equation draw:name="f3" draw:formula="2334"/><draw:equation draw:name="f4" draw:formula="14525"/><draw:equation draw:name="f5" draw:formula="22146"/><draw:equation draw:name="f6" draw:formula="1525"/><draw:equation draw:name="f7" draw:formula="28241"/><draw:equation draw:name="f8" draw:formula="3049"/><draw:equation draw:name="f9" draw:formula="32909"/><draw:equation draw:name="f10" draw:formula="4573"/><draw:equation draw:name="f11" draw:formula="37481"/><draw:equation draw:name="f12" draw:formula="7620"/><draw:equation draw:name="f13" draw:formula="40529"/><draw:equation draw:name="f14" draw:formula="13716"/><draw:equation draw:name="f15" draw:formula="43577"/><draw:equation draw:name="f16" draw:formula="18288"/><draw:equation draw:name="f17" draw:formula="45101"/><draw:equation draw:name="f18" draw:formula="24385"/><draw:equation draw:name="f19" draw:formula="30576"/><draw:equation draw:name="f20" draw:formula="38195"/><draw:equation draw:name="f21" draw:formula="45816"/><draw:equation draw:name="f22" draw:formula="39005"/><draw:equation draw:name="f23" draw:formula="50388"/><draw:equation draw:name="f24" draw:formula="56483"/><draw:equation draw:name="f25" draw:formula="26717"/><draw:equation draw:name="f26" draw:formula="59531"/><draw:equation draw:name="f27" draw:formula="16049"/><draw:equation draw:name="f28" draw:formula="61056"/><draw:equation draw:name="f29" draw:formula="20621"/><draw:equation draw:name="f30" draw:formula="64104"/><draw:equation draw:name="f31" draw:formula="25193"/><draw:equation draw:name="f32" draw:formula="67152"/><draw:equation draw:name="f33" draw:formula="70200"/><draw:equation draw:name="f34" draw:formula="31385"/><draw:equation draw:name="f35" draw:formula="73247"/><draw:equation draw:name="f36" draw:formula="35957"/><draw:equation draw:name="f37" draw:formula="79344"/><draw:equation draw:name="f38" draw:formula="88488"/><draw:equation draw:name="f39" draw:formula="11478"/><draw:equation draw:name="f40" draw:formula="85440"/><draw:equation draw:name="f41" draw:formula="6905"/><draw:equation draw:name="f42" draw:formula="76295"/><draw:equation draw:name="f43" draw:formula="71724"/><draw:equation draw:name="f44" draw:formula="809"/><draw:equation draw:name="f45" draw:formula="68676"/><draw:equation draw:name="f46" draw:formula="68352"/><draw:equation draw:name="f47" draw:formula="45737"/><draw:equation draw:name="f48" draw:formula="7477"/><draw:equation draw:name="f49" draw:formula="45625"/><draw:equation draw:name="f50" draw:formula="10716"/><draw:equation draw:name="f51" draw:formula="45435"/><draw:equation draw:name="f52" draw:formula="13002"/><draw:equation draw:name="f53" draw:formula="45054"/><draw:equation draw:name="f54" draw:formula="44292"/><draw:equation draw:name="f55" draw:formula="17573"/><draw:equation draw:name="f56" draw:formula="19097"/><draw:equation draw:name="f57" draw:formula="42768"/><draw:equation draw:name="f58" draw:formula="39719"/><draw:equation draw:name="f59" draw:formula="35147"/><draw:equation draw:name="f60" draw:formula="32100"/><draw:equation draw:name="f61" draw:formula="28956"/><draw:equation draw:name="f62" draw:formula="25908"/><draw:equation draw:name="f63" draw:formula="22861"/><draw:equation draw:name="f64" draw:formula="21337"/><draw:equation draw:name="f65" draw:formula="19813"/><draw:equation draw:name="f66" draw:formula="8810"/><draw:equation draw:name="f67" draw:formula="5953"/><draw:equation draw:name="f68" draw:formula="?f2 - ?f0"/><draw:equation draw:name="f69" draw:formula="?f1 - ?f0"/><draw:equation draw:name="f70" draw:formula="?f69 / 54245"/><draw:equation draw:name="f71" draw:formula="?f68 / 109919"/><draw:equation draw:name="f72" draw:formula="0 / ?f70"/><draw:equation draw:name="f73" draw:formula="54245 / ?f70"/><draw:equation draw:name="f74" draw:formula="0 / ?f71"/><draw:equation draw:name="f75" draw:formula="109919 / ?f71"/></draw:enhanced-geometry></draw:custom-shape><draw:custom-shape svg:x="4.36042in" svg:y="0.00167in" svg:width="0.05844in" svg:height="0.12021in" draw:id="id407" draw:style-name="a417" draw:name="Shape 13735"><svg:title/><svg:desc/><draw:enhanced-geometry draw:type="non-primitive" svg:viewBox="0 0 53435 109919" draw:enhanced-path="M ?f3 ?f0 L ?f1 ?f0 ?f1 ?f4 ?f5 ?f6 ?f1 ?f6 ?f1 ?f7 ?f8 ?f7 ?f9 ?f2 ?f0 ?f2 ?f3 ?f0 Z N" draw:text-areas="?f14 ?f16 ?f15 ?f17"><draw:equation draw:name="f0" draw:formula="0"/><draw:equation draw:name="f1" draw:formula="53435"/><draw:equation draw:name="f2" draw:formula="109919"/><draw:equation draw:name="f3" draw:formula="41243"/><draw:equation draw:name="f4" draw:formula="25908"/><draw:equation draw:name="f5" draw:formula="38195"/><draw:equation draw:name="f6" draw:formula="65628"/><draw:equation draw:name="f7" draw:formula="83916"/><draw:equation draw:name="f8" draw:formula="32004"/><draw:equation draw:name="f9" draw:formula="22860"/><draw:equation draw:name="f10" draw:formula="?f2 - ?f0"/><draw:equation draw:name="f11" draw:formula="?f1 - ?f0"/><draw:equation draw:name="f12" draw:formula="?f11 / 53435"/><draw:equation draw:name="f13" draw:formula="?f10 / 109919"/><draw:equation draw:name="f14" draw:formula="0 / ?f12"/><draw:equation draw:name="f15" draw:formula="53435 / ?f12"/><draw:equation draw:name="f16" draw:formula="0 / ?f13"/><draw:equation draw:name="f17" draw:formula="109919 / ?f13"/></draw:enhanced-geometry></draw:custom-shape><draw:custom-shape svg:x="4.41885in" svg:y="0.00167in" svg:width="0.0601in" svg:height="0.12021in" draw:id="id408" draw:style-name="a418" draw:name="Shape 13736"><svg:title/><svg:desc/><draw:enhanced-geometry draw:type="non-primitive" svg:viewBox="0 0 54959 109919" draw:enhanced-path="M ?f0 ?f0 L ?f3 ?f0 ?f1 ?f2 ?f4 ?f2 ?f5 ?f6 ?f0 ?f6 ?f0 ?f7 ?f8 ?f7 ?f0 ?f9 ?f0 ?f0 Z N" draw:text-areas="?f14 ?f16 ?f15 ?f17"><draw:equation draw:name="f0" draw:formula="0"/><draw:equation draw:name="f1" draw:formula="54959"/><draw:equation draw:name="f2" draw:formula="109919"/><draw:equation draw:name="f3" draw:formula="12192"/><draw:equation draw:name="f4" draw:formula="32100"/><draw:equation draw:name="f5" draw:formula="21336"/><draw:equation draw:name="f6" draw:formula="83916"/><draw:equation draw:name="f7" draw:formula="65628"/><draw:equation draw:name="f8" draw:formula="15240"/><draw:equation draw:name="f9" draw:formula="25908"/><draw:equation draw:name="f10" draw:formula="?f2 - ?f0"/><draw:equation draw:name="f11" draw:formula="?f1 - ?f0"/><draw:equation draw:name="f12" draw:formula="?f11 / 54959"/><draw:equation draw:name="f13" draw:formula="?f10 / 109919"/><draw:equation draw:name="f14" draw:formula="0 / ?f12"/><draw:equation draw:name="f15" draw:formula="54959 / ?f12"/><draw:equation draw:name="f16" draw:formula="0 / ?f13"/><draw:equation draw:name="f17" draw:formula="109919 / ?f13"/></draw:enhanced-geometry></draw:custom-shape><draw:custom-shape svg:x="4.4924in" svg:y="0.00167in" svg:width="0.11521in" svg:height="0.12021in" draw:id="id409" draw:style-name="a419" draw:name="Shape 13737"><svg:title/><svg:desc/><draw:enhanced-geometry draw:type="non-primitive" svg:viewBox="0 0 105347 109919" draw:enhanced-path="M ?f0 ?f0 L ?f3 ?f0 ?f4 ?f5 ?f6 ?f0 ?f1 ?f0 ?f1 ?f2 ?f7 ?f2 ?f7 ?f8 ?f9 ?f2 ?f10 ?f2 ?f11 ?f8 ?f11 ?f2 ?f0 ?f2 ?f0 ?f0 Z N" draw:text-areas="?f16 ?f18 ?f17 ?f19"><draw:equation draw:name="f0" draw:formula="0"/><draw:equation draw:name="f1" draw:formula="105347"/><draw:equation draw:name="f2" draw:formula="109919"/><draw:equation draw:name="f3" draw:formula="33528"/><draw:equation draw:name="f4" draw:formula="53435"/><draw:equation draw:name="f5" draw:formula="74771"/><draw:equation draw:name="f6" draw:formula="71723"/><draw:equation draw:name="f7" draw:formula="85439"/><draw:equation draw:name="f8" draw:formula="22861"/><draw:equation draw:name="f9" draw:formula="62579"/><draw:equation draw:name="f10" draw:formula="42767"/><draw:equation draw:name="f11" draw:formula="19812"/><draw:equation draw:name="f12" draw:formula="?f2 - ?f0"/><draw:equation draw:name="f13" draw:formula="?f1 - ?f0"/><draw:equation draw:name="f14" draw:formula="?f13 / 105347"/><draw:equation draw:name="f15" draw:formula="?f12 / 109919"/><draw:equation draw:name="f16" draw:formula="0 / ?f14"/><draw:equation draw:name="f17" draw:formula="105347 / ?f14"/><draw:equation draw:name="f18" draw:formula="0 / ?f15"/><draw:equation draw:name="f19" draw:formula="109919 / ?f15"/></draw:enhanced-geometry></draw:custom-shape><draw:custom-shape svg:x="4.63094in" svg:y="0.00167in" svg:width="0.09187in" svg:height="0.12021in" draw:id="id410" draw:style-name="a420" draw:name="Shape 13738"><svg:title/><svg:desc/><draw:enhanced-geometry draw:type="non-primitive" svg:viewBox="0 0 84010 109919" draw:enhanced-path="M ?f0 ?f0 L ?f3 ?f0 ?f3 ?f4 ?f5 ?f4 ?f5 ?f6 ?f7 ?f6 ?f7 ?f8 ?f5 ?f8 ?f5 ?f9 ?f1 ?f9 ?f1 ?f2 ?f0 ?f2 ?f0 ?f0 Z N" draw:text-areas="?f14 ?f16 ?f15 ?f17"><draw:equation draw:name="f0" draw:formula="0"/><draw:equation draw:name="f1" draw:formula="84010"/><draw:equation draw:name="f2" draw:formula="109919"/><draw:equation draw:name="f3" draw:formula="82486"/><draw:equation draw:name="f4" draw:formula="18288"/><draw:equation draw:name="f5" draw:formula="22955"/><draw:equation draw:name="f6" draw:formula="42768"/><draw:equation draw:name="f7" draw:formula="77915"/><draw:equation draw:name="f8" draw:formula="61056"/><draw:equation draw:name="f9" draw:formula="91631"/><draw:equation draw:name="f10" draw:formula="?f2 - ?f0"/><draw:equation draw:name="f11" draw:formula="?f1 - ?f0"/><draw:equation draw:name="f12" draw:formula="?f11 / 84010"/><draw:equation draw:name="f13" draw:formula="?f10 / 109919"/><draw:equation draw:name="f14" draw:formula="0 / ?f12"/><draw:equation draw:name="f15" draw:formula="84010 / ?f12"/><draw:equation draw:name="f16" draw:formula="0 / ?f13"/><draw:equation draw:name="f17" draw:formula="109919 / ?f13"/></draw:enhanced-geometry></draw:custom-shape><draw:custom-shape svg:x="4.74281in" svg:y="0.00167in" svg:width="0.09521in" svg:height="0.12021in" draw:id="id411" draw:style-name="a421" draw:name="Shape 13739"><svg:title/><svg:desc/><draw:enhanced-geometry draw:type="non-primitive" svg:viewBox="0 0 87059 109919" draw:enhanced-path="M ?f0 ?f0 L ?f3 ?f0 ?f4 ?f5 ?f4 ?f0 ?f1 ?f0 ?f1 ?f2 ?f6 ?f2 ?f3 ?f7 ?f3 ?f2 ?f0 ?f2 ?f0 ?f0 Z N" draw:text-areas="?f12 ?f14 ?f13 ?f15"><draw:equation draw:name="f0" draw:formula="0"/><draw:equation draw:name="f1" draw:formula="87059"/><draw:equation draw:name="f2" draw:formula="109919"/><draw:equation draw:name="f3" draw:formula="21431"/><draw:equation draw:name="f4" draw:formula="67247"/><draw:equation draw:name="f5" draw:formula="73247"/><draw:equation draw:name="f6" draw:formula="64198"/><draw:equation draw:name="f7" draw:formula="38195"/><draw:equation draw:name="f8" draw:formula="?f2 - ?f0"/><draw:equation draw:name="f9" draw:formula="?f1 - ?f0"/><draw:equation draw:name="f10" draw:formula="?f9 / 87059"/><draw:equation draw:name="f11" draw:formula="?f8 / 109919"/><draw:equation draw:name="f12" draw:formula="0 / ?f10"/><draw:equation draw:name="f13" draw:formula="87059 / ?f10"/><draw:equation draw:name="f14" draw:formula="0 / ?f11"/><draw:equation draw:name="f15" draw:formula="109919 / ?f11"/></draw:enhanced-geometry></draw:custom-shape><draw:custom-shape svg:x="4.85479in" svg:y="0.00167in" svg:width="0.0951in" svg:height="0.12021in" draw:id="id412" draw:style-name="a422" draw:name="Shape 13740"><svg:title/><svg:desc/><draw:enhanced-geometry draw:type="non-primitive" svg:viewBox="0 0 86963 109919" draw:enhanced-path="M ?f0 ?f0 L ?f1 ?f0 ?f1 ?f3 ?f4 ?f3 ?f4 ?f2 ?f5 ?f2 ?f5 ?f3 ?f0 ?f3 ?f0 ?f0 Z N" draw:text-areas="?f10 ?f12 ?f11 ?f13"><draw:equation draw:name="f0" draw:formula="0"/><draw:equation draw:name="f1" draw:formula="86963"/><draw:equation draw:name="f2" draw:formula="109919"/><draw:equation draw:name="f3" draw:formula="18288"/><draw:equation draw:name="f4" draw:formula="54959"/><draw:equation draw:name="f5" draw:formula="32004"/><draw:equation draw:name="f6" draw:formula="?f2 - ?f0"/><draw:equation draw:name="f7" draw:formula="?f1 - ?f0"/><draw:equation draw:name="f8" draw:formula="?f7 / 86963"/><draw:equation draw:name="f9" draw:formula="?f6 / 109919"/><draw:equation draw:name="f10" draw:formula="0 / ?f8"/><draw:equation draw:name="f11" draw:formula="86963 / ?f8"/><draw:equation draw:name="f12" draw:formula="0 / ?f9"/><draw:equation draw:name="f13" draw:formula="109919 / ?f9"/></draw:enhanced-geometry></draw:custom-shape><draw:custom-shape svg:x="4.95833in" svg:y="0.00017in" svg:width="0.05755in" svg:height="0.12323in" draw:id="id413" draw:style-name="a423" draw:name="Shape 13741"><svg:title/><svg:desc/><draw:enhanced-geometry draw:type="non-primitive" svg:viewBox="0 0 52625 112683" draw:enhanced-path="M ?f1 ?f0 L ?f1 ?f3 ?f4 ?f5 C ?f6 ?f7 ?f8 ?f9 ?f8 ?f10 ?f8 ?f11 ?f6 ?f12 ?f4 ?f13 L ?f1 ?f14 ?f1 ?f2 ?f15 ?f16 C ?f17 ?f18 ?f19 ?f20 ?f21 ?f22 ?f23 ?f24 ?f0 ?f25 ?f0 ?f10 ?f0 ?f26 ?f27 ?f28 ?f23 ?f29 ?f30 ?f31 ?f32 ?f33 ?f34 ?f35 ?f36 ?f37 ?f38 ?f39 ?f40 ?f41 L ?f1 ?f0 Z N" draw:text-areas="?f46 ?f48 ?f47 ?f49"><draw:equation draw:name="f0" draw:formula="0"/><draw:equation draw:name="f1" draw:formula="52625"/><draw:equation draw:name="f2" draw:formula="112683"/><draw:equation draw:name="f3" draw:formula="18459"/><draw:equation draw:name="f4" draw:formula="30480"/><draw:equation draw:name="f5" draw:formula="27281"/><draw:equation draw:name="f6" draw:formula="25908"/><draw:equation draw:name="f7" draw:formula="33472"/><draw:equation draw:name="f8" draw:formula="22860"/><draw:equation draw:name="f9" draw:formula="42616"/><draw:equation draw:name="f10" draw:formula="56332"/><draw:equation draw:name="f11" draw:formula="68525"/><draw:equation draw:name="f12" draw:formula="77668"/><draw:equation draw:name="f13" draw:formula="83764"/><draw:equation draw:name="f14" draw:formula="92586"/><draw:equation draw:name="f15" draw:formula="31254"/><draw:equation draw:name="f16" draw:formula="109184"/><draw:equation draw:name="f17" draw:formula="24765"/><draw:equation draw:name="f18" draw:formula="106696"/><draw:equation draw:name="f19" draw:formula="19050"/><draw:equation draw:name="f20" draw:formula="102862"/><draw:equation draw:name="f21" draw:formula="13716"/><draw:equation draw:name="f22" draw:formula="97480"/><draw:equation draw:name="f23" draw:formula="4572"/><draw:equation draw:name="f24" draw:formula="88336"/><draw:equation draw:name="f25" draw:formula="74620"/><draw:equation draw:name="f26" draw:formula="45664"/><draw:equation draw:name="f27" draw:formula="1524"/><draw:equation draw:name="f28" draw:formula="36520"/><draw:equation draw:name="f29" draw:formula="28805"/><draw:equation draw:name="f30" draw:formula="7620"/><draw:equation draw:name="f31" draw:formula="22709"/><draw:equation draw:name="f32" draw:formula="10668"/><draw:equation draw:name="f33" draw:formula="18137"/><draw:equation draw:name="f34" draw:formula="15240"/><draw:equation draw:name="f35" draw:formula="13565"/><draw:equation draw:name="f36" draw:formula="19812"/><draw:equation draw:name="f37" draw:formula="8993"/><draw:equation draw:name="f38" draw:formula="24384"/><draw:equation draw:name="f39" draw:formula="5945"/><draw:equation draw:name="f40" draw:formula="28956"/><draw:equation draw:name="f41" draw:formula="4421"/><draw:equation draw:name="f42" draw:formula="?f2 - ?f0"/><draw:equation draw:name="f43" draw:formula="?f1 - ?f0"/><draw:equation draw:name="f44" draw:formula="?f43 / 52625"/><draw:equation draw:name="f45" draw:formula="?f42 / 112683"/><draw:equation draw:name="f46" draw:formula="0 / ?f44"/><draw:equation draw:name="f47" draw:formula="52625 / ?f44"/><draw:equation draw:name="f48" draw:formula="0 / ?f45"/><draw:equation draw:name="f49" draw:formula="112683 / ?f45"/></draw:enhanced-geometry></draw:custom-shape><draw:custom-shape svg:x="5.01589in" svg:y="0in" svg:width="0.05766in" svg:height="0.12354in" draw:id="id414" draw:style-name="a424" draw:name="Shape 13742"><svg:title/><svg:desc/><draw:enhanced-geometry draw:type="non-primitive" svg:viewBox="0 0 52721 112967" draw:enhanced-path="M ?f3 ?f0 C ?f4 ?f0 ?f5 ?f6 ?f7 ?f8 ?f9 ?f10 ?f1 ?f11 ?f1 ?f12 ?f1 ?f13 ?f9 ?f14 ?f7 ?f15 ?f16 ?f17 ?f4 ?f2 ?f3 ?f2 L ?f0 ?f18 ?f0 ?f19 ?f3 ?f20 C ?f21 ?f20 ?f4 ?f22 ?f23 ?f24 ?f5 ?f25 ?f16 ?f26 ?f16 ?f12 ?f16 ?f27 ?f5 ?f28 ?f23 ?f29 ?f4 ?f30 ?f31 ?f32 ?f3 ?f32 L ?f0 ?f33 ?f0 ?f34 ?f3 ?f0 Z N" draw:text-areas="?f39 ?f41 ?f40 ?f42"><draw:equation draw:name="f0" draw:formula="0"/><draw:equation draw:name="f1" draw:formula="52721"/><draw:equation draw:name="f2" draw:formula="112967"/><draw:equation draw:name="f3" draw:formula="810"/><draw:equation draw:name="f4" draw:formula="16050"/><draw:equation draw:name="f5" draw:formula="28242"/><draw:equation draw:name="f6" draw:formula="4572"/><draw:equation draw:name="f7" draw:formula="39005"/><draw:equation draw:name="f8" draw:formula="15240"/><draw:equation draw:name="f9" draw:formula="48149"/><draw:equation draw:name="f10" draw:formula="24384"/><draw:equation draw:name="f11" draw:formula="38195"/><draw:equation draw:name="f12" draw:formula="56483"/><draw:equation draw:name="f13" draw:formula="73247"/><draw:equation draw:name="f14" draw:formula="86964"/><draw:equation draw:name="f15" draw:formula="97631"/><draw:equation draw:name="f16" draw:formula="29766"/><draw:equation draw:name="f17" draw:formula="108395"/><draw:equation draw:name="f18" draw:formula="112834"/><draw:equation draw:name="f19" draw:formula="92737"/><draw:equation draw:name="f20" draw:formula="93059"/><draw:equation draw:name="f21" draw:formula="8430"/><draw:equation draw:name="f22" draw:formula="90012"/><draw:equation draw:name="f23" draw:formula="22146"/><draw:equation draw:name="f24" draw:formula="83915"/><draw:equation draw:name="f25" draw:formula="77819"/><draw:equation draw:name="f26" draw:formula="68676"/><draw:equation draw:name="f27" draw:formula="42767"/><draw:equation draw:name="f28" draw:formula="33624"/><draw:equation draw:name="f29" draw:formula="27432"/><draw:equation draw:name="f30" draw:formula="21336"/><draw:equation draw:name="f31" draw:formula="9954"/><draw:equation draw:name="f32" draw:formula="18288"/><draw:equation draw:name="f33" draw:formula="18610"/><draw:equation draw:name="f34" draw:formula="151"/><draw:equation draw:name="f35" draw:formula="?f2 - ?f0"/><draw:equation draw:name="f36" draw:formula="?f1 - ?f0"/><draw:equation draw:name="f37" draw:formula="?f36 / 52721"/><draw:equation draw:name="f38" draw:formula="?f35 / 112967"/><draw:equation draw:name="f39" draw:formula="0 / ?f37"/><draw:equation draw:name="f40" draw:formula="52721 / ?f37"/><draw:equation draw:name="f41" draw:formula="0 / ?f38"/><draw:equation draw:name="f42" draw:formula="112967 / ?f38"/></draw:enhanced-geometry></draw:custom-shape><draw:custom-shape svg:x="5.15698in" svg:y="0.00167in" svg:width="0.04922in" svg:height="0.12021in" draw:id="id415" draw:style-name="a425" draw:name="Shape 13743"><svg:title/><svg:desc/><draw:enhanced-geometry draw:type="non-primitive" svg:viewBox="0 0 45005 109919" draw:enhanced-path="M ?f0 ?f0 L ?f3 ?f0 ?f1 ?f4 ?f1 ?f5 ?f6 ?f7 ?f8 ?f7 ?f8 ?f9 ?f10 ?f9 ?f1 ?f11 ?f1 ?f12 ?f13 ?f2 ?f0 ?f2 ?f0 ?f0 Z N" draw:text-areas="?f18 ?f20 ?f19 ?f21"><draw:equation draw:name="f0" draw:formula="0"/><draw:equation draw:name="f1" draw:formula="45005"/><draw:equation draw:name="f2" draw:formula="109919"/><draw:equation draw:name="f3" draw:formula="39719"/><draw:equation draw:name="f4" draw:formula="377"/><draw:equation draw:name="f5" draw:formula="19363"/><draw:equation draw:name="f6" draw:formula="32099"/><draw:equation draw:name="f7" draw:formula="18288"/><draw:equation draw:name="f8" draw:formula="21336"/><draw:equation draw:name="f9" draw:formula="91536"/><draw:equation draw:name="f10" draw:formula="38195"/><draw:equation draw:name="f11" draw:formula="90779"/><draw:equation draw:name="f12" draw:formula="109340"/><draw:equation draw:name="f13" draw:formula="41243"/><draw:equation draw:name="f14" draw:formula="?f2 - ?f0"/><draw:equation draw:name="f15" draw:formula="?f1 - ?f0"/><draw:equation draw:name="f16" draw:formula="?f15 / 45005"/><draw:equation draw:name="f17" draw:formula="?f14 / 109919"/><draw:equation draw:name="f18" draw:formula="0 / ?f16"/><draw:equation draw:name="f19" draw:formula="45005 / ?f16"/><draw:equation draw:name="f20" draw:formula="0 / ?f17"/><draw:equation draw:name="f21" draw:formula="109919 / ?f17"/></draw:enhanced-geometry></draw:custom-shape><draw:custom-shape svg:x="5.2062in" svg:y="0.00208in" svg:width="0.05099in" svg:height="0.11916in" draw:id="id416" draw:style-name="a426" draw:name="Shape 13744"><svg:title/><svg:desc/><draw:enhanced-geometry draw:type="non-primitive" svg:viewBox="0 0 46625 108962" draw:enhanced-path="M ?f0 ?f0 L ?f3 ?f4 C ?f5 ?f6 ?f7 ?f8 ?f9 ?f10 ?f11 ?f12 ?f13 ?f14 ?f15 ?f16 ?f17 ?f18 ?f1 ?f19 ?f1 ?f20 ?f1 ?f21 ?f17 ?f22 ?f23 ?f24 ?f13 ?f25 ?f26 ?f27 ?f28 ?f29 ?f30 ?f31 ?f5 ?f32 ?f3 ?f33 L ?f0 ?f2 ?f0 ?f34 ?f35 ?f36 C ?f37 ?f38 ?f39 ?f25 ?f3 ?f40 ?f41 ?f42 ?f43 ?f24 ?f44 ?f45 ?f5 ?f46 ?f47 ?f48 ?f47 ?f20 ?f47 ?f19 ?f5 ?f49 ?f44 ?f50 ?f43 ?f16 ?f41 ?f51 ?f52 ?f53 ?f39 ?f54 ?f55 ?f56 ?f57 ?f56 L ?f0 ?f58 ?f0 ?f0 Z N" draw:text-areas="?f63 ?f65 ?f64 ?f66"><draw:equation draw:name="f0" draw:formula="0"/><draw:equation draw:name="f1" draw:formula="46625"/><draw:equation draw:name="f2" draw:formula="108962"/><draw:equation draw:name="f3" draw:formula="16050"/><draw:equation draw:name="f4" draw:formula="1146"/><draw:equation draw:name="f5" draw:formula="22146"/><draw:equation draw:name="f6" draw:formula="4194"/><draw:equation draw:name="f7" draw:formula="28337"/><draw:equation draw:name="f8" draw:formula="7242"/><draw:equation draw:name="f9" draw:formula="32909"/><draw:equation draw:name="f10" draw:formula="11815"/><draw:equation draw:name="f11" draw:formula="37481"/><draw:equation draw:name="f12" draw:formula="16387"/><draw:equation draw:name="f13" draw:formula="40529"/><draw:equation draw:name="f14" draw:formula="22482"/><draw:equation draw:name="f15" draw:formula="42053"/><draw:equation draw:name="f16" draw:formula="30103"/><draw:equation draw:name="f17" draw:formula="45101"/><draw:equation draw:name="f18" draw:formula="36199"/><draw:equation draw:name="f19" draw:formula="45438"/><draw:equation draw:name="f20" draw:formula="54582"/><draw:equation draw:name="f21" draw:formula="63726"/><draw:equation draw:name="f22" draw:formula="71346"/><draw:equation draw:name="f23" draw:formula="43577"/><draw:equation draw:name="f24" draw:formula="78966"/><draw:equation draw:name="f25" draw:formula="86585"/><draw:equation draw:name="f26" draw:formula="35957"/><draw:equation draw:name="f27" draw:formula="92682"/><draw:equation draw:name="f28" draw:formula="31385"/><draw:equation draw:name="f29" draw:formula="97254"/><draw:equation draw:name="f30" draw:formula="26718"/><draw:equation draw:name="f31" draw:formula="101826"/><draw:equation draw:name="f32" draw:formula="104873"/><draw:equation draw:name="f33" draw:formula="106493"/><draw:equation draw:name="f34" draw:formula="90401"/><draw:equation draw:name="f35" draw:formula="6906"/><draw:equation draw:name="f36" draw:formula="89634"/><draw:equation draw:name="f37" draw:formula="9954"/><draw:equation draw:name="f38" draw:formula="88110"/><draw:equation draw:name="f39" draw:formula="13002"/><draw:equation draw:name="f40" draw:formula="85061"/><draw:equation draw:name="f41" draw:formula="17574"/><draw:equation draw:name="f42" draw:formula="82014"/><draw:equation draw:name="f43" draw:formula="19098"/><draw:equation draw:name="f44" draw:formula="20622"/><draw:equation draw:name="f45" draw:formula="74394"/><draw:equation draw:name="f46" draw:formula="69822"/><draw:equation draw:name="f47" draw:formula="23670"/><draw:equation draw:name="f48" draw:formula="62202"/><draw:equation draw:name="f49" draw:formula="39342"/><draw:equation draw:name="f50" draw:formula="34675"/><draw:equation draw:name="f51" draw:formula="27054"/><draw:equation draw:name="f52" draw:formula="14526"/><draw:equation draw:name="f53" draw:formula="24006"/><draw:equation draw:name="f54" draw:formula="20958"/><draw:equation draw:name="f55" draw:formula="8430"/><draw:equation draw:name="f56" draw:formula="19434"/><draw:equation draw:name="f57" draw:formula="5382"/><draw:equation draw:name="f58" draw:formula="18986"/><draw:equation draw:name="f59" draw:formula="?f2 - ?f0"/><draw:equation draw:name="f60" draw:formula="?f1 - ?f0"/><draw:equation draw:name="f61" draw:formula="?f60 / 46625"/><draw:equation draw:name="f62" draw:formula="?f59 / 108962"/><draw:equation draw:name="f63" draw:formula="0 / ?f61"/><draw:equation draw:name="f64" draw:formula="46625 / ?f61"/><draw:equation draw:name="f65" draw:formula="0 / ?f62"/><draw:equation draw:name="f66" draw:formula="108962 / ?f62"/></draw:enhanced-geometry></draw:custom-shape><draw:custom-shape svg:x="5.27229in" svg:y="0.00001in" svg:width="0.05838in" svg:height="0.12352in" draw:id="id417" draw:style-name="a427" draw:name="Shape 13745"><svg:title/><svg:desc/><draw:enhanced-geometry draw:type="non-primitive" svg:viewBox="0 0 53387 112950" draw:enhanced-path="M ?f1 ?f0 L ?f1 ?f3 ?f4 ?f5 C ?f6 ?f7 ?f8 ?f9 ?f8 ?f10 ?f8 ?f11 ?f6 ?f12 ?f13 ?f14 L ?f1 ?f15 ?f1 ?f2 ?f16 ?f17 C ?f18 ?f19 ?f20 ?f21 ?f22 ?f23 ?f24 ?f25 ?f0 ?f26 ?f0 ?f10 ?f0 ?f27 ?f28 ?f29 ?f24 ?f30 ?f31 ?f32 ?f33 ?f34 ?f22 ?f35 ?f20 ?f36 ?f37 ?f38 ?f39 ?f40 L ?f1 ?f0 Z N" draw:text-areas="?f45 ?f47 ?f46 ?f48"><draw:equation draw:name="f0" draw:formula="0"/><draw:equation draw:name="f1" draw:formula="53387"/><draw:equation draw:name="f2" draw:formula="112950"/><draw:equation draw:name="f3" draw:formula="18298"/><draw:equation draw:name="f4" draw:formula="30480"/><draw:equation draw:name="f5" draw:formula="27424"/><draw:equation draw:name="f6" draw:formula="25908"/><draw:equation draw:name="f7" draw:formula="33615"/><draw:equation draw:name="f8" draw:formula="22860"/><draw:equation draw:name="f9" draw:formula="42759"/><draw:equation draw:name="f10" draw:formula="56475"/><draw:equation draw:name="f11" draw:formula="68667"/><draw:equation draw:name="f12" draw:formula="77811"/><draw:equation draw:name="f13" draw:formula="32004"/><draw:equation draw:name="f14" draw:formula="83907"/><draw:equation draw:name="f15" draw:formula="93031"/><draw:equation draw:name="f16" draw:formula="31445"/><draw:equation draw:name="f17" draw:formula="109327"/><draw:equation draw:name="f18" draw:formula="25146"/><draw:equation draw:name="f19" draw:formula="106838"/><draw:equation draw:name="f20" draw:formula="19812"/><draw:equation draw:name="f21" draw:formula="103005"/><draw:equation draw:name="f22" draw:formula="15240"/><draw:equation draw:name="f23" draw:formula="97623"/><draw:equation draw:name="f24" draw:formula="4572"/><draw:equation draw:name="f25" draw:formula="88479"/><draw:equation draw:name="f26" draw:formula="74763"/><draw:equation draw:name="f27" draw:formula="45807"/><draw:equation draw:name="f28" draw:formula="1524"/><draw:equation draw:name="f29" draw:formula="36663"/><draw:equation draw:name="f30" draw:formula="28948"/><draw:equation draw:name="f31" draw:formula="7620"/><draw:equation draw:name="f32" draw:formula="22851"/><draw:equation draw:name="f33" draw:formula="10668"/><draw:equation draw:name="f34" draw:formula="18280"/><draw:equation draw:name="f35" draw:formula="13708"/><draw:equation draw:name="f36" draw:formula="9136"/><draw:equation draw:name="f37" draw:formula="24384"/><draw:equation draw:name="f38" draw:formula="6087"/><draw:equation draw:name="f39" draw:formula="28956"/><draw:equation draw:name="f40" draw:formula="4563"/><draw:equation draw:name="f41" draw:formula="?f2 - ?f0"/><draw:equation draw:name="f42" draw:formula="?f1 - ?f0"/><draw:equation draw:name="f43" draw:formula="?f42 / 53387"/><draw:equation draw:name="f44" draw:formula="?f41 / 112950"/><draw:equation draw:name="f45" draw:formula="0 / ?f43"/><draw:equation draw:name="f46" draw:formula="53387 / ?f43"/><draw:equation draw:name="f47" draw:formula="0 / ?f44"/><draw:equation draw:name="f48" draw:formula="112950 / ?f44"/></draw:enhanced-geometry></draw:custom-shape><draw:custom-shape svg:x="5.33068in" svg:y="0in" svg:width="0.05849in" svg:height="0.12354in" draw:id="id418" draw:style-name="a428" draw:name="Shape 13746"><svg:title/><svg:desc/><draw:enhanced-geometry draw:type="non-primitive" svg:viewBox="0 0 53483 112967" draw:enhanced-path="M ?f3 ?f0 C ?f4 ?f0 ?f5 ?f6 ?f7 ?f8 ?f9 ?f10 ?f1 ?f11 ?f1 ?f12 ?f1 ?f13 ?f9 ?f14 ?f7 ?f15 ?f5 ?f16 ?f4 ?f2 ?f3 ?f2 L ?f0 ?f17 ?f0 ?f18 ?f3 ?f19 C ?f20 ?f19 ?f4 ?f21 ?f22 ?f23 ?f24 ?f25 ?f26 ?f27 ?f26 ?f12 ?f26 ?f28 ?f24 ?f29 ?f22 ?f30 ?f31 ?f32 ?f20 ?f33 ?f3 ?f33 L ?f0 ?f34 ?f0 ?f35 ?f3 ?f0 Z N" draw:text-areas="?f40 ?f42 ?f41 ?f43"><draw:equation draw:name="f0" draw:formula="0"/><draw:equation draw:name="f1" draw:formula="53483"/><draw:equation draw:name="f2" draw:formula="112967"/><draw:equation draw:name="f3" draw:formula="48"/><draw:equation draw:name="f4" draw:formula="15288"/><draw:equation draw:name="f5" draw:formula="29004"/><draw:equation draw:name="f6" draw:formula="4572"/><draw:equation draw:name="f7" draw:formula="38243"/><draw:equation draw:name="f8" draw:formula="15240"/><draw:equation draw:name="f9" draw:formula="47387"/><draw:equation draw:name="f10" draw:formula="24384"/><draw:equation draw:name="f11" draw:formula="38195"/><draw:equation draw:name="f12" draw:formula="56483"/><draw:equation draw:name="f13" draw:formula="73247"/><draw:equation draw:name="f14" draw:formula="86964"/><draw:equation draw:name="f15" draw:formula="97631"/><draw:equation draw:name="f16" draw:formula="108395"/><draw:equation draw:name="f17" draw:formula="112959"/><draw:equation draw:name="f18" draw:formula="93039"/><draw:equation draw:name="f19" draw:formula="93059"/><draw:equation draw:name="f20" draw:formula="9192"/><draw:equation draw:name="f21" draw:formula="90012"/><draw:equation draw:name="f22" draw:formula="21384"/><draw:equation draw:name="f23" draw:formula="83915"/><draw:equation draw:name="f24" draw:formula="27480"/><draw:equation draw:name="f25" draw:formula="77819"/><draw:equation draw:name="f26" draw:formula="30528"/><draw:equation draw:name="f27" draw:formula="68676"/><draw:equation draw:name="f28" draw:formula="42767"/><draw:equation draw:name="f29" draw:formula="33624"/><draw:equation draw:name="f30" draw:formula="27432"/><draw:equation draw:name="f31" draw:formula="16812"/><draw:equation draw:name="f32" draw:formula="21336"/><draw:equation draw:name="f33" draw:formula="18288"/><draw:equation draw:name="f34" draw:formula="18307"/><draw:equation draw:name="f35" draw:formula="9"/><draw:equation draw:name="f36" draw:formula="?f2 - ?f0"/><draw:equation draw:name="f37" draw:formula="?f1 - ?f0"/><draw:equation draw:name="f38" draw:formula="?f37 / 53483"/><draw:equation draw:name="f39" draw:formula="?f36 / 112967"/><draw:equation draw:name="f40" draw:formula="0 / ?f38"/><draw:equation draw:name="f41" draw:formula="53483 / ?f38"/><draw:equation draw:name="f42" draw:formula="0 / ?f39"/><draw:equation draw:name="f43" draw:formula="112967 / ?f39"/></draw:enhanced-geometry></draw:custom-shape><draw:custom-shape svg:x="5.47094in" svg:y="0.00167in" svg:width="0.11531in" svg:height="0.12021in" draw:id="id419" draw:style-name="a429" draw:name="Shape 13747"><svg:title/><svg:desc/><draw:enhanced-geometry draw:type="non-primitive" svg:viewBox="0 0 105442 109919" draw:enhanced-path="M ?f0 ?f0 L ?f3 ?f0 ?f4 ?f5 ?f6 ?f0 ?f1 ?f0 ?f1 ?f2 ?f7 ?f2 ?f7 ?f8 ?f9 ?f2 ?f10 ?f2 ?f11 ?f8 ?f11 ?f2 ?f0 ?f2 ?f0 ?f0 Z N" draw:text-areas="?f16 ?f18 ?f17 ?f19"><draw:equation draw:name="f0" draw:formula="0"/><draw:equation draw:name="f1" draw:formula="105442"/><draw:equation draw:name="f2" draw:formula="109919"/><draw:equation draw:name="f3" draw:formula="33623"/><draw:equation draw:name="f4" draw:formula="52007"/><draw:equation draw:name="f5" draw:formula="74771"/><draw:equation draw:name="f6" draw:formula="71818"/><draw:equation draw:name="f7" draw:formula="85534"/><draw:equation draw:name="f8" draw:formula="22861"/><draw:equation draw:name="f9" draw:formula="62674"/><draw:equation draw:name="f10" draw:formula="41243"/><draw:equation draw:name="f11" draw:formula="19907"/><draw:equation draw:name="f12" draw:formula="?f2 - ?f0"/><draw:equation draw:name="f13" draw:formula="?f1 - ?f0"/><draw:equation draw:name="f14" draw:formula="?f13 / 105442"/><draw:equation draw:name="f15" draw:formula="?f12 / 109919"/><draw:equation draw:name="f16" draw:formula="0 / ?f14"/><draw:equation draw:name="f17" draw:formula="105442 / ?f14"/><draw:equation draw:name="f18" draw:formula="0 / ?f15"/><draw:equation draw:name="f19" draw:formula="109919 / ?f15"/></draw:enhanced-geometry></draw:custom-shape><draw:custom-shape svg:x="5.59792in" svg:y="0.00167in" svg:width="0.05932in" svg:height="0.12021in" draw:id="id420" draw:style-name="a430" draw:name="Shape 13748"><svg:title/><svg:desc/><draw:enhanced-geometry draw:type="non-primitive" svg:viewBox="0 0 54245 109919" draw:enhanced-path="M ?f3 ?f0 L ?f1 ?f0 ?f1 ?f4 ?f5 ?f6 ?f7 ?f8 ?f1 ?f8 ?f1 ?f9 ?f10 ?f9 ?f11 ?f2 ?f0 ?f2 ?f3 ?f0 Z N" draw:text-areas="?f16 ?f18 ?f17 ?f19"><draw:equation draw:name="f0" draw:formula="0"/><draw:equation draw:name="f1" draw:formula="54245"/><draw:equation draw:name="f2" draw:formula="109919"/><draw:equation draw:name="f3" draw:formula="42767"/><draw:equation draw:name="f4" draw:formula="28097"/><draw:equation draw:name="f5" draw:formula="53435"/><draw:equation draw:name="f6" draw:formula="26004"/><draw:equation draw:name="f7" draw:formula="39719"/><draw:equation draw:name="f8" draw:formula="65628"/><draw:equation draw:name="f9" draw:formula="83916"/><draw:equation draw:name="f10" draw:formula="32099"/><draw:equation draw:name="f11" draw:formula="22955"/><draw:equation draw:name="f12" draw:formula="?f2 - ?f0"/><draw:equation draw:name="f13" draw:formula="?f1 - ?f0"/><draw:equation draw:name="f14" draw:formula="?f13 / 54245"/><draw:equation draw:name="f15" draw:formula="?f12 / 109919"/><draw:equation draw:name="f16" draw:formula="0 / ?f14"/><draw:equation draw:name="f17" draw:formula="54245 / ?f14"/><draw:equation draw:name="f18" draw:formula="0 / ?f15"/><draw:equation draw:name="f19" draw:formula="109919 / ?f15"/></draw:enhanced-geometry></draw:custom-shape><draw:custom-shape svg:x="5.65724in" svg:y="0.00167in" svg:width="0.06088in" svg:height="0.12021in" draw:id="id421" draw:style-name="a431" draw:name="Shape 13749"><svg:title/><svg:desc/><draw:enhanced-geometry draw:type="non-primitive" svg:viewBox="0 0 55673 109919" draw:enhanced-path="M ?f0 ?f0 L ?f3 ?f0 ?f1 ?f2 ?f4 ?f2 ?f5 ?f6 ?f0 ?f6 ?f0 ?f7 ?f8 ?f7 ?f0 ?f9 ?f0 ?f0 Z N" draw:text-areas="?f14 ?f16 ?f15 ?f17"><draw:equation draw:name="f0" draw:formula="0"/><draw:equation draw:name="f1" draw:formula="55673"/><draw:equation draw:name="f2" draw:formula="109919"/><draw:equation draw:name="f3" draw:formula="11382"/><draw:equation draw:name="f4" draw:formula="31289"/><draw:equation draw:name="f5" draw:formula="22145"/><draw:equation draw:name="f6" draw:formula="83916"/><draw:equation draw:name="f7" draw:formula="65628"/><draw:equation draw:name="f8" draw:formula="14525"/><draw:equation draw:name="f9" draw:formula="28097"/><draw:equation draw:name="f10" draw:formula="?f2 - ?f0"/><draw:equation draw:name="f11" draw:formula="?f1 - ?f0"/><draw:equation draw:name="f12" draw:formula="?f11 / 55673"/><draw:equation draw:name="f13" draw:formula="?f10 / 109919"/><draw:equation draw:name="f14" draw:formula="0 / ?f12"/><draw:equation draw:name="f15" draw:formula="55673 / ?f12"/><draw:equation draw:name="f16" draw:formula="0 / ?f13"/><draw:equation draw:name="f17" draw:formula="109919 / ?f13"/></draw:enhanced-geometry></draw:custom-shape><draw:custom-shape svg:x="5.7099in" svg:y="0.00167in" svg:width="0.0951in" svg:height="0.12021in" draw:id="id422" draw:style-name="a432" draw:name="Shape 13750"><svg:title/><svg:desc/><draw:enhanced-geometry draw:type="non-primitive" svg:viewBox="0 0 86963 109919" draw:enhanced-path="M ?f0 ?f0 L ?f1 ?f0 ?f1 ?f3 ?f4 ?f3 ?f4 ?f2 ?f5 ?f2 ?f5 ?f3 ?f0 ?f3 ?f0 ?f0 Z N" draw:text-areas="?f10 ?f12 ?f11 ?f13"><draw:equation draw:name="f0" draw:formula="0"/><draw:equation draw:name="f1" draw:formula="86963"/><draw:equation draw:name="f2" draw:formula="109919"/><draw:equation draw:name="f3" draw:formula="18288"/><draw:equation draw:name="f4" draw:formula="54959"/><draw:equation draw:name="f5" draw:formula="32004"/><draw:equation draw:name="f6" draw:formula="?f2 - ?f0"/><draw:equation draw:name="f7" draw:formula="?f1 - ?f0"/><draw:equation draw:name="f8" draw:formula="?f7 / 86963"/><draw:equation draw:name="f9" draw:formula="?f6 / 109919"/><draw:equation draw:name="f10" draw:formula="0 / ?f8"/><draw:equation draw:name="f11" draw:formula="86963 / ?f8"/><draw:equation draw:name="f12" draw:formula="0 / ?f9"/><draw:equation draw:name="f13" draw:formula="109919 / ?f9"/></draw:enhanced-geometry></draw:custom-shape><draw:custom-shape svg:x="5.82in" svg:y="0.00167in" svg:width="0.09187in" svg:height="0.12021in" draw:id="id423" draw:style-name="a433" draw:name="Shape 13751"><svg:title/><svg:desc/><draw:enhanced-geometry draw:type="non-primitive" svg:viewBox="0 0 84010 109919" draw:enhanced-path="M ?f0 ?f0 L ?f3 ?f0 ?f3 ?f4 ?f5 ?f4 ?f5 ?f6 ?f7 ?f6 ?f7 ?f8 ?f5 ?f8 ?f5 ?f9 ?f1 ?f9 ?f1 ?f2 ?f0 ?f2 ?f0 ?f0 Z N" draw:text-areas="?f14 ?f16 ?f15 ?f17"><draw:equation draw:name="f0" draw:formula="0"/><draw:equation draw:name="f1" draw:formula="84010"/><draw:equation draw:name="f2" draw:formula="109919"/><draw:equation draw:name="f3" draw:formula="80963"/><draw:equation draw:name="f4" draw:formula="18288"/><draw:equation draw:name="f5" draw:formula="22955"/><draw:equation draw:name="f6" draw:formula="42768"/><draw:equation draw:name="f7" draw:formula="77915"/><draw:equation draw:name="f8" draw:formula="61056"/><draw:equation draw:name="f9" draw:formula="91536"/><draw:equation draw:name="f10" draw:formula="?f2 - ?f0"/><draw:equation draw:name="f11" draw:formula="?f1 - ?f0"/><draw:equation draw:name="f12" draw:formula="?f11 / 84010"/><draw:equation draw:name="f13" draw:formula="?f10 / 109919"/><draw:equation draw:name="f14" draw:formula="0 / ?f12"/><draw:equation draw:name="f15" draw:formula="84010 / ?f12"/><draw:equation draw:name="f16" draw:formula="0 / ?f13"/><draw:equation draw:name="f17" draw:formula="109919 / ?f13"/></draw:enhanced-geometry></draw:custom-shape><draw:custom-shape svg:x="5.93187in" svg:y="0.00167in" svg:width="0.04849in" svg:height="0.12021in" draw:id="id424" draw:style-name="a434" draw:name="Shape 13752"><svg:title/><svg:desc/><draw:enhanced-geometry draw:type="non-primitive" svg:viewBox="0 0 44339 109919" draw:enhanced-path="M ?f0 ?f0 L ?f1 ?f0 ?f1 ?f3 ?f4 ?f3 ?f5 ?f3 ?f5 ?f6 ?f7 ?f6 ?f1 ?f8 ?f1 ?f9 ?f10 ?f11 C ?f12 ?f13 ?f4 ?f14 ?f7 ?f14 ?f15 ?f16 ?f17 ?f16 ?f18 ?f16 L ?f5 ?f16 ?f5 ?f2 ?f0 ?f2 ?f0 ?f0 Z N" draw:text-areas="?f23 ?f25 ?f24 ?f26"><draw:equation draw:name="f0" draw:formula="0"/><draw:equation draw:name="f1" draw:formula="44339"/><draw:equation draw:name="f2" draw:formula="109919"/><draw:equation draw:name="f3" draw:formula="18288"/><draw:equation draw:name="f4" draw:formula="39719"/><draw:equation draw:name="f5" draw:formula="21431"/><draw:equation draw:name="f6" draw:formula="45816"/><draw:equation draw:name="f7" draw:formula="38195"/><draw:equation draw:name="f8" draw:formula="45724"/><draw:equation draw:name="f9" draw:formula="68742"/><draw:equation draw:name="f10" draw:formula="44291"/><draw:equation draw:name="f11" draw:formula="68676"/><draw:equation draw:name="f12" draw:formula="42767"/><draw:equation draw:name="f13" draw:formula="67152"/><draw:equation draw:name="f14" draw:formula="65628"/><draw:equation draw:name="f15" draw:formula="35147"/><draw:equation draw:name="f16" draw:formula="64104"/><draw:equation draw:name="f17" draw:formula="32099"/><draw:equation draw:name="f18" draw:formula="26003"/><draw:equation draw:name="f19" draw:formula="?f2 - ?f0"/><draw:equation draw:name="f20" draw:formula="?f1 - ?f0"/><draw:equation draw:name="f21" draw:formula="?f20 / 44339"/><draw:equation draw:name="f22" draw:formula="?f19 / 109919"/><draw:equation draw:name="f23" draw:formula="0 / ?f21"/><draw:equation draw:name="f24" draw:formula="44339 / ?f21"/><draw:equation draw:name="f25" draw:formula="0 / ?f22"/><draw:equation draw:name="f26" draw:formula="109919 / ?f22"/></draw:enhanced-geometry></draw:custom-shape><draw:custom-shape svg:x="5.98037in" svg:y="0.00167in" svg:width="0.05838in" svg:height="0.12021in" draw:id="id425" draw:style-name="a435" draw:name="Shape 13753"><svg:title/><svg:desc/><draw:enhanced-geometry draw:type="non-primitive" svg:viewBox="0 0 53387 109919" draw:enhanced-path="M ?f0 ?f0 L ?f3 ?f0 C ?f4 ?f0 ?f5 ?f6 ?f7 ?f8 ?f9 ?f10 ?f11 ?f12 ?f13 ?f14 ?f15 ?f16 ?f17 ?f18 ?f17 ?f19 ?f17 ?f20 ?f15 ?f21 ?f22 ?f23 ?f24 ?f25 ?f26 ?f27 ?f28 ?f29 ?f30 ?f31 ?f32 ?f33 ?f7 ?f34 ?f35 ?f36 ?f37 ?f38 ?f39 ?f40 L ?f1 ?f2 ?f7 ?f2 ?f41 ?f42 C ?f43 ?f44 ?f45 ?f46 ?f47 ?f48 L ?f0 ?f49 ?f0 ?f50 ?f51 ?f52 C ?f53 ?f54 ?f55 ?f56 ?f4 ?f57 ?f28 ?f57 ?f58 ?f59 ?f60 ?f61 ?f30 ?f20 ?f5 ?f62 ?f5 ?f63 ?f5 ?f64 ?f30 ?f65 ?f60 ?f66 ?f28 ?f67 ?f68 ?f69 ?f70 ?f16 ?f71 ?f16 ?f72 ?f16 ?f73 ?f16 L ?f0 ?f16 ?f0 ?f0 Z N" draw:text-areas="?f78 ?f80 ?f79 ?f81"><draw:equation draw:name="f0" draw:formula="0"/><draw:equation draw:name="f1" draw:formula="53387"/><draw:equation draw:name="f2" draw:formula="109919"/><draw:equation draw:name="f3" draw:formula="1476"/><draw:equation draw:name="f4" draw:formula="13764"/><draw:equation draw:name="f5" draw:formula="22908"/><draw:equation draw:name="f6" draw:formula="1525"/><draw:equation draw:name="f7" draw:formula="27479"/><draw:equation draw:name="f8" draw:formula="3049"/><draw:equation draw:name="f9" draw:formula="32052"/><draw:equation draw:name="f10" draw:formula="4573"/><draw:equation draw:name="f11" draw:formula="36623"/><draw:equation draw:name="f12" draw:formula="7620"/><draw:equation draw:name="f13" draw:formula="39671"/><draw:equation draw:name="f14" draw:formula="13716"/><draw:equation draw:name="f15" draw:formula="42719"/><draw:equation draw:name="f16" draw:formula="18288"/><draw:equation draw:name="f17" draw:formula="44243"/><draw:equation draw:name="f18" draw:formula="24385"/><draw:equation draw:name="f19" draw:formula="30576"/><draw:equation draw:name="f20" draw:formula="38195"/><draw:equation draw:name="f21" draw:formula="45816"/><draw:equation draw:name="f22" draw:formula="38147"/><draw:equation draw:name="f23" draw:formula="50388"/><draw:equation draw:name="f24" draw:formula="33575"/><draw:equation draw:name="f25" draw:formula="56483"/><draw:equation draw:name="f26" draw:formula="25955"/><draw:equation draw:name="f27" draw:formula="59531"/><draw:equation draw:name="f28" draw:formula="16811"/><draw:equation draw:name="f29" draw:formula="61056"/><draw:equation draw:name="f30" draw:formula="21383"/><draw:equation draw:name="f31" draw:formula="64104"/><draw:equation draw:name="f32" draw:formula="24431"/><draw:equation draw:name="f33" draw:formula="67152"/><draw:equation draw:name="f34" draw:formula="70200"/><draw:equation draw:name="f35" draw:formula="30527"/><draw:equation draw:name="f36" draw:formula="73247"/><draw:equation draw:name="f37" draw:formula="35099"/><draw:equation draw:name="f38" draw:formula="79344"/><draw:equation draw:name="f39" draw:formula="41195"/><draw:equation draw:name="f40" draw:formula="88488"/><draw:equation draw:name="f41" draw:formula="12239"/><draw:equation draw:name="f42" draw:formula="85440"/><draw:equation draw:name="f43" draw:formula="9144"/><draw:equation draw:name="f44" draw:formula="80867"/><draw:equation draw:name="f45" draw:formula="6453"/><draw:equation draw:name="f46" draw:formula="77439"/><draw:equation draw:name="f47" draw:formula="4345"/><draw:equation draw:name="f48" draw:formula="74771"/><draw:equation draw:name="f49" draw:formula="68742"/><draw:equation draw:name="f50" draw:formula="45724"/><draw:equation draw:name="f51" draw:formula="6667"/><draw:equation draw:name="f52" draw:formula="45625"/><draw:equation draw:name="f53" draw:formula="9930"/><draw:equation draw:name="f54" draw:formula="45435"/><draw:equation draw:name="f55" draw:formula="12240"/><draw:equation draw:name="f56" draw:formula="45054"/><draw:equation draw:name="f57" draw:formula="44292"/><draw:equation draw:name="f58" draw:formula="18335"/><draw:equation draw:name="f59" draw:formula="42768"/><draw:equation draw:name="f60" draw:formula="19859"/><draw:equation draw:name="f61" draw:formula="39719"/><draw:equation draw:name="f62" draw:formula="35147"/><draw:equation draw:name="f63" draw:formula="32100"/><draw:equation draw:name="f64" draw:formula="28956"/><draw:equation draw:name="f65" draw:formula="25908"/><draw:equation draw:name="f66" draw:formula="22861"/><draw:equation draw:name="f67" draw:formula="21337"/><draw:equation draw:name="f68" draw:formula="15287"/><draw:equation draw:name="f69" draw:formula="19813"/><draw:equation draw:name="f70" draw:formula="10715"/><draw:equation draw:name="f71" draw:formula="9953"/><draw:equation draw:name="f72" draw:formula="8024"/><draw:equation draw:name="f73" draw:formula="5334"/><draw:equation draw:name="f74" draw:formula="?f2 - ?f0"/><draw:equation draw:name="f75" draw:formula="?f1 - ?f0"/><draw:equation draw:name="f76" draw:formula="?f75 / 53387"/><draw:equation draw:name="f77" draw:formula="?f74 / 109919"/><draw:equation draw:name="f78" draw:formula="0 / ?f76"/><draw:equation draw:name="f79" draw:formula="53387 / ?f76"/><draw:equation draw:name="f80" draw:formula="0 / ?f77"/><draw:equation draw:name="f81" draw:formula="109919 / ?f77"/></draw:enhanced-geometry></draw:custom-shape><draw:custom-shape svg:x="6.05125in" svg:y="0.0025in" svg:width="0.025in" svg:height="0.12in" draw:id="id426" draw:style-name="a436" draw:name="Shape 126248"><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6.08552in" svg:y="0.00167in" svg:width="0.06016in" svg:height="0.12021in" draw:id="id427" draw:style-name="a437" draw:name="Shape 13755"><svg:title/><svg:desc/><draw:enhanced-geometry draw:type="non-primitive" svg:viewBox="0 0 55007 109919" draw:enhanced-path="M ?f3 ?f0 L ?f1 ?f0 ?f1 ?f4 ?f5 ?f6 ?f1 ?f6 ?f1 ?f7 ?f8 ?f7 ?f9 ?f2 ?f0 ?f2 ?f3 ?f0 Z N" draw:text-areas="?f14 ?f16 ?f15 ?f17"><draw:equation draw:name="f0" draw:formula="0"/><draw:equation draw:name="f1" draw:formula="55007"/><draw:equation draw:name="f2" draw:formula="109919"/><draw:equation draw:name="f3" draw:formula="42767"/><draw:equation draw:name="f4" draw:formula="26031"/><draw:equation draw:name="f5" draw:formula="39719"/><draw:equation draw:name="f6" draw:formula="65628"/><draw:equation draw:name="f7" draw:formula="83916"/><draw:equation draw:name="f8" draw:formula="33623"/><draw:equation draw:name="f9" draw:formula="24480"/><draw:equation draw:name="f10" draw:formula="?f2 - ?f0"/><draw:equation draw:name="f11" draw:formula="?f1 - ?f0"/><draw:equation draw:name="f12" draw:formula="?f11 / 55007"/><draw:equation draw:name="f13" draw:formula="?f10 / 109919"/><draw:equation draw:name="f14" draw:formula="0 / ?f12"/><draw:equation draw:name="f15" draw:formula="55007 / ?f12"/><draw:equation draw:name="f16" draw:formula="0 / ?f13"/><draw:equation draw:name="f17" draw:formula="109919 / ?f13"/></draw:enhanced-geometry></draw:custom-shape><draw:custom-shape svg:x="6.14568in" svg:y="0.00167in" svg:width="0.06016in" svg:height="0.12021in" draw:id="id428" draw:style-name="a438" draw:name="Shape 13756"><svg:title/><svg:desc/><draw:enhanced-geometry draw:type="non-primitive" svg:viewBox="0 0 55007 109919" draw:enhanced-path="M ?f0 ?f0 L ?f3 ?f0 ?f1 ?f2 ?f4 ?f2 ?f5 ?f6 ?f0 ?f6 ?f0 ?f7 ?f8 ?f7 ?f9 ?f10 ?f0 ?f11 ?f0 ?f0 Z N" draw:text-areas="?f16 ?f18 ?f17 ?f19"><draw:equation draw:name="f0" draw:formula="0"/><draw:equation draw:name="f1" draw:formula="55007"/><draw:equation draw:name="f2" draw:formula="109919"/><draw:equation draw:name="f3" draw:formula="12240"/><draw:equation draw:name="f4" draw:formula="32052"/><draw:equation draw:name="f5" draw:formula="21384"/><draw:equation draw:name="f6" draw:formula="83916"/><draw:equation draw:name="f7" draw:formula="65628"/><draw:equation draw:name="f8" draw:formula="15287"/><draw:equation draw:name="f9" draw:formula="47"/><draw:equation draw:name="f10" draw:formula="25908"/><draw:equation draw:name="f11" draw:formula="26031"/><draw:equation draw:name="f12" draw:formula="?f2 - ?f0"/><draw:equation draw:name="f13" draw:formula="?f1 - ?f0"/><draw:equation draw:name="f14" draw:formula="?f13 / 55007"/><draw:equation draw:name="f15" draw:formula="?f12 / 109919"/><draw:equation draw:name="f16" draw:formula="0 / ?f14"/><draw:equation draw:name="f17" draw:formula="55007 / ?f14"/><draw:equation draw:name="f18" draw:formula="0 / ?f15"/><draw:equation draw:name="f19" draw:formula="109919 / ?f15"/></draw:enhanced-geometry></draw:custom-shape><draw:custom-shape svg:x="6.21917in" svg:y="0.00333in" svg:width="0.08521in" svg:height="0.11854in" draw:id="id429" draw:style-name="a439" draw:name="Shape 13757"><svg:title/><svg:desc/><draw:enhanced-geometry draw:type="non-primitive" svg:viewBox="0 0 77914 108394" draw:enhanced-path="M ?f0 ?f0 L ?f3 ?f0 ?f3 ?f4 ?f1 ?f4 ?f1 ?f2 ?f0 ?f2 ?f0 ?f0 Z N" draw:text-areas="?f9 ?f11 ?f10 ?f12"><draw:equation draw:name="f0" draw:formula="0"/><draw:equation draw:name="f1" draw:formula="77914"/><draw:equation draw:name="f2" draw:formula="108394"/><draw:equation draw:name="f3" draw:formula="22860"/><draw:equation draw:name="f4" draw:formula="90011"/><draw:equation draw:name="f5" draw:formula="?f2 - ?f0"/><draw:equation draw:name="f6" draw:formula="?f1 - ?f0"/><draw:equation draw:name="f7" draw:formula="?f6 / 77914"/><draw:equation draw:name="f8" draw:formula="?f5 / 108394"/><draw:equation draw:name="f9" draw:formula="0 / ?f7"/><draw:equation draw:name="f10" draw:formula="77914 / ?f7"/><draw:equation draw:name="f11" draw:formula="0 / ?f8"/><draw:equation draw:name="f12" draw:formula="108394 / ?f8"/></draw:enhanced-geometry></draw:custom-shape><draw:custom-shape svg:x="6.38115in" svg:y="0in" svg:width="0.10354in" svg:height="0.12354in" draw:id="id430" draw:style-name="a440" draw:name="Shape 13758"><svg:title/><svg:desc/><draw:enhanced-geometry draw:type="non-primitive" svg:viewBox="0 0 94678 112967" draw:enhanced-path="M ?f3 ?f0 C ?f4 ?f0 ?f5 ?f6 ?f7 ?f8 ?f9 ?f10 ?f11 ?f12 ?f1 ?f13 L ?f14 ?f15 C ?f16 ?f17 ?f18 ?f19 ?f20 ?f12 ?f21 ?f22 ?f23 ?f24 ?f25 ?f24 ?f26 ?f24 ?f27 ?f28 ?f29 ?f30 ?f31 ?f32 ?f33 ?f34 ?f33 ?f35 ?f33 ?f36 ?f31 ?f37 ?f29 ?f38 ?f27 ?f39 ?f40 ?f41 ?f25 ?f41 ?f35 ?f41 ?f21 ?f39 ?f4 ?f42 ?f18 ?f43 ?f16 ?f37 ?f14 ?f44 L ?f1 ?f45 C ?f46 ?f47 ?f48 ?f49 ?f50 ?f51 ?f16 ?f52 ?f21 ?f2 ?f25 ?f2 ?f27 ?f2 ?f33 ?f53 ?f54 ?f49 ?f55 ?f42 ?f0 ?f56 ?f0 ?f23 ?f0 ?f57 ?f55 ?f58 ?f54 ?f59 ?f33 ?f60 ?f15 ?f0 ?f3 ?f0 Z N" draw:text-areas="?f65 ?f67 ?f66 ?f68"><draw:equation draw:name="f0" draw:formula="0"/><draw:equation draw:name="f1" draw:formula="94678"/><draw:equation draw:name="f2" draw:formula="112967"/><draw:equation draw:name="f3" draw:formula="51911"/><draw:equation draw:name="f4" draw:formula="64103"/><draw:equation draw:name="f5" draw:formula="74866"/><draw:equation draw:name="f6" draw:formula="3049"/><draw:equation draw:name="f7" draw:formula="84010"/><draw:equation draw:name="f8" draw:formula="12192"/><draw:equation draw:name="f9" draw:formula="88583"/><draw:equation draw:name="f10" draw:formula="16764"/><draw:equation draw:name="f11" draw:formula="93154"/><draw:equation draw:name="f12" draw:formula="22861"/><draw:equation draw:name="f13" draw:formula="32100"/><draw:equation draw:name="f14" draw:formula="73342"/><draw:equation draw:name="f15" draw:formula="36671"/><draw:equation draw:name="f16" draw:formula="71818"/><draw:equation draw:name="f17" draw:formula="30480"/><draw:equation draw:name="f18" draw:formula="68771"/><draw:equation draw:name="f19" draw:formula="25908"/><draw:equation draw:name="f20" draw:formula="65627"/><draw:equation draw:name="f21" draw:formula="61055"/><draw:equation draw:name="f22" draw:formula="19812"/><draw:equation draw:name="f23" draw:formula="56483"/><draw:equation draw:name="f24" draw:formula="18288"/><draw:equation draw:name="f25" draw:formula="50387"/><draw:equation draw:name="f26" draw:formula="42767"/><draw:equation draw:name="f27" draw:formula="35147"/><draw:equation draw:name="f28" draw:formula="21337"/><draw:equation draw:name="f29" draw:formula="30575"/><draw:equation draw:name="f30" draw:formula="27432"/><draw:equation draw:name="f31" draw:formula="26003"/><draw:equation draw:name="f32" draw:formula="33624"/><draw:equation draw:name="f33" draw:formula="22955"/><draw:equation draw:name="f34" draw:formula="42768"/><draw:equation draw:name="f35" draw:formula="54959"/><draw:equation draw:name="f36" draw:formula="68676"/><draw:equation draw:name="f37" draw:formula="79343"/><draw:equation draw:name="f38" draw:formula="85440"/><draw:equation draw:name="f39" draw:formula="91536"/><draw:equation draw:name="f40" draw:formula="41243"/><draw:equation draw:name="f41" draw:formula="93059"/><draw:equation draw:name="f42" draw:formula="88488"/><draw:equation draw:name="f43" draw:formula="83916"/><draw:equation draw:name="f44" draw:formula="70200"/><draw:equation draw:name="f45" draw:formula="77819"/><draw:equation draw:name="f46" draw:formula="91630"/><draw:equation draw:name="f47" draw:formula="90012"/><draw:equation draw:name="f48" draw:formula="87058"/><draw:equation draw:name="f49" draw:formula="97631"/><draw:equation draw:name="f50" draw:formula="79439"/><draw:equation draw:name="f51" draw:formula="103823"/><draw:equation draw:name="f52" draw:formula="109919"/><draw:equation draw:name="f53" draw:formula="108395"/><draw:equation draw:name="f54" draw:formula="13716"/><draw:equation draw:name="f55" draw:formula="4572"/><draw:equation draw:name="f56" draw:formula="74771"/><draw:equation draw:name="f57" draw:formula="39719"/><draw:equation draw:name="f58" draw:formula="24385"/><draw:equation draw:name="f59" draw:formula="15240"/><draw:equation draw:name="f60" draw:formula="4573"/><draw:equation draw:name="f61" draw:formula="?f2 - ?f0"/><draw:equation draw:name="f62" draw:formula="?f1 - ?f0"/><draw:equation draw:name="f63" draw:formula="?f62 / 94678"/><draw:equation draw:name="f64" draw:formula="?f61 / 112967"/><draw:equation draw:name="f65" draw:formula="0 / ?f63"/><draw:equation draw:name="f66" draw:formula="94678 / ?f63"/><draw:equation draw:name="f67" draw:formula="0 / ?f64"/><draw:equation draw:name="f68" draw:formula="112967 / ?f64"/></draw:enhanced-geometry></draw:custom-shape><draw:custom-shape svg:x="6.50135in" svg:y="0.00001in" svg:width="0.05838in" svg:height="0.12352in" draw:id="id431" draw:style-name="a441" draw:name="Shape 13759"><svg:title/><svg:desc/><draw:enhanced-geometry draw:type="non-primitive" svg:viewBox="0 0 53387 112950" draw:enhanced-path="M ?f1 ?f0 L ?f1 ?f3 ?f4 ?f5 C ?f6 ?f7 ?f8 ?f9 ?f8 ?f10 ?f8 ?f11 ?f6 ?f12 ?f13 ?f14 L ?f1 ?f15 ?f1 ?f2 ?f16 ?f17 C ?f18 ?f19 ?f20 ?f21 ?f22 ?f23 ?f24 ?f25 ?f0 ?f26 ?f0 ?f10 ?f0 ?f27 ?f28 ?f29 ?f24 ?f30 ?f31 ?f32 ?f33 ?f34 ?f22 ?f35 ?f20 ?f36 ?f37 ?f38 ?f39 ?f40 L ?f1 ?f0 Z N" draw:text-areas="?f45 ?f47 ?f46 ?f48"><draw:equation draw:name="f0" draw:formula="0"/><draw:equation draw:name="f1" draw:formula="53387"/><draw:equation draw:name="f2" draw:formula="112950"/><draw:equation draw:name="f3" draw:formula="18298"/><draw:equation draw:name="f4" draw:formula="30480"/><draw:equation draw:name="f5" draw:formula="27423"/><draw:equation draw:name="f6" draw:formula="25908"/><draw:equation draw:name="f7" draw:formula="33614"/><draw:equation draw:name="f8" draw:formula="22860"/><draw:equation draw:name="f9" draw:formula="42758"/><draw:equation draw:name="f10" draw:formula="56474"/><draw:equation draw:name="f11" draw:formula="68666"/><draw:equation draw:name="f12" draw:formula="77810"/><draw:equation draw:name="f13" draw:formula="32004"/><draw:equation draw:name="f14" draw:formula="83906"/><draw:equation draw:name="f15" draw:formula="93030"/><draw:equation draw:name="f16" draw:formula="31445"/><draw:equation draw:name="f17" draw:formula="109326"/><draw:equation draw:name="f18" draw:formula="25146"/><draw:equation draw:name="f19" draw:formula="106838"/><draw:equation draw:name="f20" draw:formula="19812"/><draw:equation draw:name="f21" draw:formula="103004"/><draw:equation draw:name="f22" draw:formula="15240"/><draw:equation draw:name="f23" draw:formula="97622"/><draw:equation draw:name="f24" draw:formula="4572"/><draw:equation draw:name="f25" draw:formula="88478"/><draw:equation draw:name="f26" draw:formula="74762"/><draw:equation draw:name="f27" draw:formula="45806"/><draw:equation draw:name="f28" draw:formula="1524"/><draw:equation draw:name="f29" draw:formula="36662"/><draw:equation draw:name="f30" draw:formula="28947"/><draw:equation draw:name="f31" draw:formula="7620"/><draw:equation draw:name="f32" draw:formula="22851"/><draw:equation draw:name="f33" draw:formula="10668"/><draw:equation draw:name="f34" draw:formula="18279"/><draw:equation draw:name="f35" draw:formula="13707"/><draw:equation draw:name="f36" draw:formula="9135"/><draw:equation draw:name="f37" draw:formula="24384"/><draw:equation draw:name="f38" draw:formula="6086"/><draw:equation draw:name="f39" draw:formula="28956"/><draw:equation draw:name="f40" draw:formula="4563"/><draw:equation draw:name="f41" draw:formula="?f2 - ?f0"/><draw:equation draw:name="f42" draw:formula="?f1 - ?f0"/><draw:equation draw:name="f43" draw:formula="?f42 / 53387"/><draw:equation draw:name="f44" draw:formula="?f41 / 112950"/><draw:equation draw:name="f45" draw:formula="0 / ?f43"/><draw:equation draw:name="f46" draw:formula="53387 / ?f43"/><draw:equation draw:name="f47" draw:formula="0 / ?f44"/><draw:equation draw:name="f48" draw:formula="112950 / ?f44"/></draw:enhanced-geometry></draw:custom-shape><draw:custom-shape svg:x="6.55974in" svg:y="0in" svg:width="0.05849in" svg:height="0.12354in" draw:id="id432" draw:style-name="a442" draw:name="Shape 13760"><svg:title/><svg:desc/><draw:enhanced-geometry draw:type="non-primitive" svg:viewBox="0 0 53483 112967" draw:enhanced-path="M ?f3 ?f0 C ?f4 ?f0 ?f5 ?f6 ?f7 ?f8 ?f9 ?f10 ?f1 ?f11 ?f1 ?f12 ?f1 ?f13 ?f9 ?f14 ?f7 ?f15 ?f5 ?f16 ?f4 ?f2 ?f3 ?f2 L ?f0 ?f17 ?f0 ?f18 ?f3 ?f19 C ?f20 ?f19 ?f4 ?f21 ?f22 ?f23 ?f24 ?f25 ?f26 ?f27 ?f26 ?f12 ?f26 ?f28 ?f24 ?f29 ?f22 ?f30 ?f31 ?f32 ?f20 ?f33 ?f3 ?f33 L ?f0 ?f34 ?f0 ?f35 ?f3 ?f0 Z N" draw:text-areas="?f40 ?f42 ?f41 ?f43"><draw:equation draw:name="f0" draw:formula="0"/><draw:equation draw:name="f1" draw:formula="53483"/><draw:equation draw:name="f2" draw:formula="112967"/><draw:equation draw:name="f3" draw:formula="48"/><draw:equation draw:name="f4" draw:formula="15287"/><draw:equation draw:name="f5" draw:formula="29004"/><draw:equation draw:name="f6" draw:formula="4572"/><draw:equation draw:name="f7" draw:formula="38243"/><draw:equation draw:name="f8" draw:formula="15240"/><draw:equation draw:name="f9" draw:formula="47387"/><draw:equation draw:name="f10" draw:formula="24384"/><draw:equation draw:name="f11" draw:formula="38195"/><draw:equation draw:name="f12" draw:formula="56483"/><draw:equation draw:name="f13" draw:formula="73247"/><draw:equation draw:name="f14" draw:formula="86964"/><draw:equation draw:name="f15" draw:formula="97631"/><draw:equation draw:name="f16" draw:formula="108395"/><draw:equation draw:name="f17" draw:formula="112959"/><draw:equation draw:name="f18" draw:formula="93039"/><draw:equation draw:name="f19" draw:formula="93059"/><draw:equation draw:name="f20" draw:formula="9192"/><draw:equation draw:name="f21" draw:formula="90012"/><draw:equation draw:name="f22" draw:formula="21384"/><draw:equation draw:name="f23" draw:formula="83915"/><draw:equation draw:name="f24" draw:formula="27480"/><draw:equation draw:name="f25" draw:formula="77819"/><draw:equation draw:name="f26" draw:formula="30528"/><draw:equation draw:name="f27" draw:formula="68676"/><draw:equation draw:name="f28" draw:formula="42767"/><draw:equation draw:name="f29" draw:formula="33624"/><draw:equation draw:name="f30" draw:formula="27432"/><draw:equation draw:name="f31" draw:formula="16812"/><draw:equation draw:name="f32" draw:formula="21336"/><draw:equation draw:name="f33" draw:formula="18288"/><draw:equation draw:name="f34" draw:formula="18307"/><draw:equation draw:name="f35" draw:formula="9"/><draw:equation draw:name="f36" draw:formula="?f2 - ?f0"/><draw:equation draw:name="f37" draw:formula="?f1 - ?f0"/><draw:equation draw:name="f38" draw:formula="?f37 / 53483"/><draw:equation draw:name="f39" draw:formula="?f36 / 112967"/><draw:equation draw:name="f40" draw:formula="0 / ?f38"/><draw:equation draw:name="f41" draw:formula="53483 / ?f38"/><draw:equation draw:name="f42" draw:formula="0 / ?f39"/><draw:equation draw:name="f43" draw:formula="112967 / ?f39"/></draw:enhanced-geometry></draw:custom-shape><draw:custom-shape svg:x="6.635in" svg:y="0.00167in" svg:width="0.11521in" svg:height="0.12021in" draw:id="id433" draw:style-name="a443" draw:name="Shape 13761"><svg:title/><svg:desc/><draw:enhanced-geometry draw:type="non-primitive" svg:viewBox="0 0 105346 109919" draw:enhanced-path="M ?f0 ?f0 L ?f3 ?f0 ?f4 ?f5 ?f6 ?f0 ?f1 ?f0 ?f1 ?f2 ?f7 ?f2 ?f7 ?f8 ?f9 ?f2 ?f10 ?f2 ?f11 ?f8 ?f11 ?f2 ?f0 ?f2 ?f0 ?f0 Z N" draw:text-areas="?f16 ?f18 ?f17 ?f19"><draw:equation draw:name="f0" draw:formula="0"/><draw:equation draw:name="f1" draw:formula="105346"/><draw:equation draw:name="f2" draw:formula="109919"/><draw:equation draw:name="f3" draw:formula="33528"/><draw:equation draw:name="f4" draw:formula="53436"/><draw:equation draw:name="f5" draw:formula="74771"/><draw:equation draw:name="f6" draw:formula="73247"/><draw:equation draw:name="f7" draw:formula="85534"/><draw:equation draw:name="f8" draw:formula="22861"/><draw:equation draw:name="f9" draw:formula="64103"/><draw:equation draw:name="f10" draw:formula="42767"/><draw:equation draw:name="f11" draw:formula="21336"/><draw:equation draw:name="f12" draw:formula="?f2 - ?f0"/><draw:equation draw:name="f13" draw:formula="?f1 - ?f0"/><draw:equation draw:name="f14" draw:formula="?f13 / 105346"/><draw:equation draw:name="f15" draw:formula="?f12 / 109919"/><draw:equation draw:name="f16" draw:formula="0 / ?f14"/><draw:equation draw:name="f17" draw:formula="105346 / ?f14"/><draw:equation draw:name="f18" draw:formula="0 / ?f15"/><draw:equation draw:name="f19" draw:formula="109919 / ?f15"/></draw:enhanced-geometry></draw:custom-shape><draw:custom-shape svg:x="6.83542in" svg:y="0in" svg:width="0.10354in" svg:height="0.12354in" draw:id="id434" draw:style-name="a444" draw:name="Shape 13762"><svg:title/><svg:desc/><draw:enhanced-geometry draw:type="non-primitive" svg:viewBox="0 0 94679 112967" draw:enhanced-path="M ?f3 ?f0 C ?f4 ?f0 ?f5 ?f6 ?f7 ?f8 ?f9 ?f10 ?f11 ?f12 ?f1 ?f13 L ?f14 ?f15 C ?f14 ?f16 ?f17 ?f18 ?f4 ?f12 ?f19 ?f20 ?f21 ?f22 ?f23 ?f22 ?f24 ?f22 ?f25 ?f26 ?f27 ?f28 ?f29 ?f30 ?f31 ?f32 ?f31 ?f21 ?f31 ?f17 ?f29 ?f33 ?f27 ?f34 ?f25 ?f35 ?f24 ?f36 ?f23 ?f36 ?f21 ?f36 ?f37 ?f35 ?f4 ?f38 ?f17 ?f39 ?f14 ?f33 ?f40 ?f41 L ?f1 ?f42 C ?f11 ?f43 ?f44 ?f45 ?f42 ?f46 ?f41 ?f47 ?f19 ?f2 ?f23 ?f2 ?f25 ?f2 ?f31 ?f48 ?f49 ?f45 ?f50 ?f38 ?f0 ?f5 ?f0 ?f51 ?f0 ?f52 ?f50 ?f29 ?f49 ?f53 ?f31 ?f50 ?f25 ?f0 ?f3 ?f0 Z N" draw:text-areas="?f58 ?f60 ?f59 ?f61"><draw:equation draw:name="f0" draw:formula="0"/><draw:equation draw:name="f1" draw:formula="94679"/><draw:equation draw:name="f2" draw:formula="112967"/><draw:equation draw:name="f3" draw:formula="50388"/><draw:equation draw:name="f4" draw:formula="64104"/><draw:equation draw:name="f5" draw:formula="74771"/><draw:equation draw:name="f6" draw:formula="3049"/><draw:equation draw:name="f7" draw:formula="82486"/><draw:equation draw:name="f8" draw:formula="12192"/><draw:equation draw:name="f9" draw:formula="88583"/><draw:equation draw:name="f10" draw:formula="16764"/><draw:equation draw:name="f11" draw:formula="91631"/><draw:equation draw:name="f12" draw:formula="22861"/><draw:equation draw:name="f13" draw:formula="32100"/><draw:equation draw:name="f14" draw:formula="71724"/><draw:equation draw:name="f15" draw:formula="36671"/><draw:equation draw:name="f16" draw:formula="30480"/><draw:equation draw:name="f17" draw:formula="68676"/><draw:equation draw:name="f18" draw:formula="25908"/><draw:equation draw:name="f19" draw:formula="61055"/><draw:equation draw:name="f20" draw:formula="19812"/><draw:equation draw:name="f21" draw:formula="54959"/><draw:equation draw:name="f22" draw:formula="18288"/><draw:equation draw:name="f23" draw:formula="48864"/><draw:equation draw:name="f24" draw:formula="41243"/><draw:equation draw:name="f25" draw:formula="35147"/><draw:equation draw:name="f26" draw:formula="21337"/><draw:equation draw:name="f27" draw:formula="28956"/><draw:equation draw:name="f28" draw:formula="27432"/><draw:equation draw:name="f29" draw:formula="24385"/><draw:equation draw:name="f30" draw:formula="33624"/><draw:equation draw:name="f31" draw:formula="22860"/><draw:equation draw:name="f32" draw:formula="42768"/><draw:equation draw:name="f33" draw:formula="79343"/><draw:equation draw:name="f34" draw:formula="85440"/><draw:equation draw:name="f35" draw:formula="91536"/><draw:equation draw:name="f36" draw:formula="93059"/><draw:equation draw:name="f37" draw:formula="59531"/><draw:equation draw:name="f38" draw:formula="88488"/><draw:equation draw:name="f39" draw:formula="83916"/><draw:equation draw:name="f40" draw:formula="73247"/><draw:equation draw:name="f41" draw:formula="70200"/><draw:equation draw:name="f42" draw:formula="77819"/><draw:equation draw:name="f43" draw:formula="90012"/><draw:equation draw:name="f44" draw:formula="85535"/><draw:equation draw:name="f45" draw:formula="97631"/><draw:equation draw:name="f46" draw:formula="103823"/><draw:equation draw:name="f47" draw:formula="109919"/><draw:equation draw:name="f48" draw:formula="108395"/><draw:equation draw:name="f49" draw:formula="13716"/><draw:equation draw:name="f50" draw:formula="4573"/><draw:equation draw:name="f51" draw:formula="56483"/><draw:equation draw:name="f52" draw:formula="39719"/><draw:equation draw:name="f53" draw:formula="15240"/><draw:equation draw:name="f54" draw:formula="?f2 - ?f0"/><draw:equation draw:name="f55" draw:formula="?f1 - ?f0"/><draw:equation draw:name="f56" draw:formula="?f55 / 94679"/><draw:equation draw:name="f57" draw:formula="?f54 / 112967"/><draw:equation draw:name="f58" draw:formula="0 / ?f56"/><draw:equation draw:name="f59" draw:formula="94679 / ?f56"/><draw:equation draw:name="f60" draw:formula="0 / ?f57"/><draw:equation draw:name="f61" draw:formula="112967 / ?f57"/></draw:enhanced-geometry></draw:custom-shape><draw:custom-shape svg:x="6.96062in" svg:y="0.00167in" svg:width="0.09354in" svg:height="0.12021in" draw:id="id435" draw:style-name="a445" draw:name="Shape 13763"><svg:title/><svg:desc/><draw:enhanced-geometry draw:type="non-primitive" svg:viewBox="0 0 85534 109919" draw:enhanced-path="M ?f0 ?f0 L ?f3 ?f0 ?f4 ?f5 ?f4 ?f0 ?f1 ?f0 ?f1 ?f2 ?f6 ?f2 ?f7 ?f8 ?f7 ?f2 ?f0 ?f2 ?f0 ?f0 Z N" draw:text-areas="?f13 ?f15 ?f14 ?f16"><draw:equation draw:name="f0" draw:formula="0"/><draw:equation draw:name="f1" draw:formula="85534"/><draw:equation draw:name="f2" draw:formula="109919"/><draw:equation draw:name="f3" draw:formula="21431"/><draw:equation draw:name="f4" draw:formula="65722"/><draw:equation draw:name="f5" draw:formula="73247"/><draw:equation draw:name="f6" draw:formula="64198"/><draw:equation draw:name="f7" draw:formula="19907"/><draw:equation draw:name="f8" draw:formula="38195"/><draw:equation draw:name="f9" draw:formula="?f2 - ?f0"/><draw:equation draw:name="f10" draw:formula="?f1 - ?f0"/><draw:equation draw:name="f11" draw:formula="?f10 / 85534"/><draw:equation draw:name="f12" draw:formula="?f9 / 109919"/><draw:equation draw:name="f13" draw:formula="0 / ?f11"/><draw:equation draw:name="f14" draw:formula="85534 / ?f11"/><draw:equation draw:name="f15" draw:formula="0 / ?f12"/><draw:equation draw:name="f16" draw:formula="109919 / ?f12"/></draw:enhanced-geometry></draw:custom-shape><draw:custom-shape svg:x="7.08094in" svg:y="0.00167in" svg:width="0.04505in" svg:height="0.12021in" draw:id="id436" draw:style-name="a446" draw:name="Shape 13764"><svg:title/><svg:desc/><draw:enhanced-geometry draw:type="non-primitive" svg:viewBox="0 0 41196 109919" draw:enhanced-path="M ?f0 ?f0 L ?f3 ?f0 ?f1 ?f4 ?f1 ?f5 ?f6 ?f7 ?f8 ?f7 ?f8 ?f9 ?f10 ?f9 ?f1 ?f11 ?f1 ?f12 ?f3 ?f13 ?f8 ?f13 ?f8 ?f2 ?f0 ?f2 ?f0 ?f0 Z N" draw:text-areas="?f18 ?f20 ?f19 ?f21"><draw:equation draw:name="f0" draw:formula="0"/><draw:equation draw:name="f1" draw:formula="41196"/><draw:equation draw:name="f2" draw:formula="109919"/><draw:equation draw:name="f3" draw:formula="35052"/><draw:equation draw:name="f4" draw:formula="71"/><draw:equation draw:name="f5" draw:formula="18464"/><draw:equation draw:name="f6" draw:formula="32004"/><draw:equation draw:name="f7" draw:formula="18288"/><draw:equation draw:name="f8" draw:formula="21336"/><draw:equation draw:name="f9" draw:formula="48864"/><draw:equation draw:name="f10" draw:formula="33528"/><draw:equation draw:name="f11" draw:formula="48727"/><draw:equation draw:name="f12" draw:formula="68268"/><draw:equation draw:name="f13" draw:formula="68676"/><draw:equation draw:name="f14" draw:formula="?f2 - ?f0"/><draw:equation draw:name="f15" draw:formula="?f1 - ?f0"/><draw:equation draw:name="f16" draw:formula="?f15 / 41196"/><draw:equation draw:name="f17" draw:formula="?f14 / 109919"/><draw:equation draw:name="f18" draw:formula="0 / ?f16"/><draw:equation draw:name="f19" draw:formula="41196 / ?f16"/><draw:equation draw:name="f20" draw:formula="0 / ?f17"/><draw:equation draw:name="f21" draw:formula="109919 / ?f17"/></draw:enhanced-geometry></draw:custom-shape><draw:custom-shape svg:x="7.12599in" svg:y="0.00174in" svg:width="0.04505in" svg:height="0.07458in" draw:id="id437" draw:style-name="a447" draw:name="Shape 13765"><svg:title/><svg:desc/><draw:enhanced-geometry draw:type="non-primitive" svg:viewBox="0 0 41195 68197" draw:enhanced-path="M ?f0 ?f0 L ?f3 ?f4 C ?f5 ?f6 ?f7 ?f8 ?f9 ?f10 ?f11 ?f12 ?f13 ?f14 ?f15 ?f16 ?f17 ?f18 ?f1 ?f19 ?f1 ?f20 ?f1 ?f21 ?f1 ?f22 ?f23 ?f24 ?f15 ?f25 ?f13 ?f26 ?f27 ?f28 ?f11 ?f29 ?f30 ?f31 ?f32 ?f33 L ?f0 ?f2 ?f0 ?f34 ?f35 ?f36 C ?f37 ?f38 ?f39 ?f40 ?f41 ?f42 ?f43 ?f42 ?f44 ?f45 ?f32 ?f46 ?f47 ?f21 ?f9 ?f48 ?f9 ?f20 ?f9 ?f49 ?f47 ?f50 ?f44 ?f19 ?f51 ?f52 ?f53 ?f54 ?f55 ?f54 ?f56 ?f57 ?f58 ?f59 ?f60 ?f61 L ?f0 ?f62 ?f0 ?f0 Z N" draw:text-areas="?f67 ?f69 ?f68 ?f70"><draw:equation draw:name="f0" draw:formula="0"/><draw:equation draw:name="f1" draw:formula="41195"/><draw:equation draw:name="f2" draw:formula="68197"/><draw:equation draw:name="f3" draw:formula="10323"/><draw:equation draw:name="f4" draw:formula="119"/><draw:equation draw:name="f5" draw:formula="14525"/><draw:equation draw:name="f6" draw:formula="310"/><draw:equation draw:name="f7" draw:formula="17573"/><draw:equation draw:name="f8" draw:formula="691"/><draw:equation draw:name="f9" draw:formula="19859"/><draw:equation draw:name="f10" draw:formula="1453"/><draw:equation draw:name="f11" draw:formula="25955"/><draw:equation draw:name="f12" draw:formula="2977"/><draw:equation draw:name="f13" draw:formula="32052"/><draw:equation draw:name="f14" draw:formula="6025"/><draw:equation draw:name="f15" draw:formula="35099"/><draw:equation draw:name="f16" draw:formula="12121"/><draw:equation draw:name="f17" draw:formula="39671"/><draw:equation draw:name="f18" draw:formula="18217"/><draw:equation draw:name="f19" draw:formula="24313"/><draw:equation draw:name="f20" draw:formula="33552"/><draw:equation draw:name="f21" draw:formula="39648"/><draw:equation draw:name="f22" draw:formula="45744"/><draw:equation draw:name="f23" draw:formula="38147"/><draw:equation draw:name="f24" draw:formula="50316"/><draw:equation draw:name="f25" draw:formula="54888"/><draw:equation draw:name="f26" draw:formula="57936"/><draw:equation draw:name="f27" draw:formula="29004"/><draw:equation draw:name="f28" draw:formula="60985"/><draw:equation draw:name="f29" draw:formula="64033"/><draw:equation draw:name="f30" draw:formula="21383"/><draw:equation draw:name="f31" draw:formula="65556"/><draw:equation draw:name="f32" draw:formula="16811"/><draw:equation draw:name="f33" draw:formula="67080"/><draw:equation draw:name="f34" draw:formula="48656"/><draw:equation draw:name="f35" draw:formula="3048"/><draw:equation draw:name="f36" draw:formula="48602"/><draw:equation draw:name="f37" draw:formula="5738"/><draw:equation draw:name="f38" draw:formula="48412"/><draw:equation draw:name="f39" draw:formula="7668"/><draw:equation draw:name="f40" draw:formula="48030"/><draw:equation draw:name="f41" draw:formula="9192"/><draw:equation draw:name="f42" draw:formula="47268"/><draw:equation draw:name="f43" draw:formula="12240"/><draw:equation draw:name="f44" draw:formula="15287"/><draw:equation draw:name="f45" draw:formula="44221"/><draw:equation draw:name="f46" draw:formula="42697"/><draw:equation draw:name="f47" draw:formula="18335"/><draw:equation draw:name="f48" draw:formula="36600"/><draw:equation draw:name="f49" draw:formula="30504"/><draw:equation draw:name="f50" draw:formula="25837"/><draw:equation draw:name="f51" draw:formula="13764"/><draw:equation draw:name="f52" draw:formula="21265"/><draw:equation draw:name="f53" draw:formula="10716"/><draw:equation draw:name="f54" draw:formula="19741"/><draw:equation draw:name="f55" draw:formula="6143"/><draw:equation draw:name="f56" draw:formula="5381"/><draw:equation draw:name="f57" draw:formula="18979"/><draw:equation draw:name="f58" draw:formula="3453"/><draw:equation draw:name="f59" draw:formula="18598"/><draw:equation draw:name="f60" draw:formula="761"/><draw:equation draw:name="f61" draw:formula="18407"/><draw:equation draw:name="f62" draw:formula="18393"/><draw:equation draw:name="f63" draw:formula="?f2 - ?f0"/><draw:equation draw:name="f64" draw:formula="?f1 - ?f0"/><draw:equation draw:name="f65" draw:formula="?f64 / 41195"/><draw:equation draw:name="f66" draw:formula="?f63 / 68197"/><draw:equation draw:name="f67" draw:formula="0 / ?f65"/><draw:equation draw:name="f68" draw:formula="41195 / ?f65"/><draw:equation draw:name="f69" draw:formula="0 / ?f66"/><draw:equation draw:name="f70" draw:formula="68197 / ?f66"/></draw:enhanced-geometry></draw:custom-shape><draw:custom-shape svg:x="7.18281in" svg:y="0.00167in" svg:width="0.0751in" svg:height="0.12188in" draw:id="id438" draw:style-name="a448" draw:name="Shape 13766"><svg:title/><svg:desc/><draw:enhanced-geometry draw:type="non-primitive" svg:viewBox="0 0 68675 111443" draw:enhanced-path="M ?f3 ?f0 L ?f1 ?f0 ?f1 ?f1 C ?f1 ?f4 ?f1 ?f5 ?f6 ?f7 ?f8 ?f9 ?f10 ?f11 ?f12 ?f13 ?f14 ?f15 ?f16 ?f2 ?f17 ?f2 ?f18 ?f2 ?f19 ?f20 ?f21 ?f22 ?f23 ?f9 ?f0 ?f24 ?f0 ?f25 L ?f26 ?f27 C ?f26 ?f28 ?f29 ?f30 ?f18 ?f24 ?f31 ?f7 ?f32 ?f33 ?f17 ?f33 ?f34 ?f33 ?f16 ?f33 ?f35 ?f36 ?f37 ?f5 ?f3 ?f28 ?f3 ?f38 L ?f3 ?f0 Z N" draw:text-areas="?f43 ?f45 ?f44 ?f46"><draw:equation draw:name="f0" draw:formula="0"/><draw:equation draw:name="f1" draw:formula="68675"/><draw:equation draw:name="f2" draw:formula="111443"/><draw:equation draw:name="f3" draw:formula="47339"/><draw:equation draw:name="f4" draw:formula="77819"/><draw:equation draw:name="f5" draw:formula="85439"/><draw:equation draw:name="f6" draw:formula="67151"/><draw:equation draw:name="f7" draw:formula="90012"/><draw:equation draw:name="f8" draw:formula="65627"/><draw:equation draw:name="f9" draw:formula="96107"/><draw:equation draw:name="f10" draw:formula="61055"/><draw:equation draw:name="f11" draw:formula="100774"/><draw:equation draw:name="f12" draw:formula="54959"/><draw:equation draw:name="f13" draw:formula="105346"/><draw:equation draw:name="f14" draw:formula="50387"/><draw:equation draw:name="f15" draw:formula="109919"/><draw:equation draw:name="f16" draw:formula="42672"/><draw:equation draw:name="f17" draw:formula="33527"/><draw:equation draw:name="f18" draw:formula="22860"/><draw:equation draw:name="f19" draw:formula="13715"/><draw:equation draw:name="f20" draw:formula="108394"/><draw:equation draw:name="f21" draw:formula="7620"/><draw:equation draw:name="f22" draw:formula="102298"/><draw:equation draw:name="f23" draw:formula="3048"/><draw:equation draw:name="f24" draw:formula="86963"/><draw:equation draw:name="f25" draw:formula="74771"/><draw:equation draw:name="f26" draw:formula="19812"/><draw:equation draw:name="f27" draw:formula="73247"/><draw:equation draw:name="f28" draw:formula="79343"/><draw:equation draw:name="f29" draw:formula="21336"/><draw:equation draw:name="f30" draw:formula="83915"/><draw:equation draw:name="f31" draw:formula="25908"/><draw:equation draw:name="f32" draw:formula="28956"/><draw:equation draw:name="f33" draw:formula="91536"/><draw:equation draw:name="f34" draw:formula="38100"/><draw:equation draw:name="f35" draw:formula="44196"/><draw:equation draw:name="f36" draw:formula="88488"/><draw:equation draw:name="f37" draw:formula="45815"/><draw:equation draw:name="f38" draw:formula="70200"/><draw:equation draw:name="f39" draw:formula="?f2 - ?f0"/><draw:equation draw:name="f40" draw:formula="?f1 - ?f0"/><draw:equation draw:name="f41" draw:formula="?f40 / 68675"/><draw:equation draw:name="f42" draw:formula="?f39 / 111443"/><draw:equation draw:name="f43" draw:formula="0 / ?f41"/><draw:equation draw:name="f44" draw:formula="68675 / ?f41"/><draw:equation draw:name="f45" draw:formula="0 / ?f42"/><draw:equation draw:name="f46" draw:formula="111443 / ?f42"/></draw:enhanced-geometry></draw:custom-shape><draw:custom-shape svg:x="0in" svg:y="0.25198in" svg:width="0.05005in" svg:height="0.12021in" draw:id="id439" draw:style-name="a449" draw:name="Shape 13767"><svg:title/><svg:desc/><draw:enhanced-geometry draw:type="non-primitive" svg:viewBox="0 0 45768 109919" draw:enhanced-path="M ?f0 ?f0 L ?f3 ?f0 ?f1 ?f4 ?f1 ?f5 ?f6 ?f7 ?f8 ?f7 ?f8 ?f9 ?f10 ?f9 ?f1 ?f11 ?f1 ?f12 ?f3 ?f2 ?f0 ?f2 ?f0 ?f0 Z N" draw:text-areas="?f17 ?f19 ?f18 ?f20"><draw:equation draw:name="f0" draw:formula="0"/><draw:equation draw:name="f1" draw:formula="45768"/><draw:equation draw:name="f2" draw:formula="109919"/><draw:equation draw:name="f3" draw:formula="41243"/><draw:equation draw:name="f4" draw:formula="348"/><draw:equation draw:name="f5" draw:formula="19522"/><draw:equation draw:name="f6" draw:formula="32099"/><draw:equation draw:name="f7" draw:formula="18383"/><draw:equation draw:name="f8" draw:formula="22860"/><draw:equation draw:name="f9" draw:formula="91631"/><draw:equation draw:name="f10" draw:formula="38195"/><draw:equation draw:name="f11" draw:formula="90789"/><draw:equation draw:name="f12" draw:formula="109223"/><draw:equation draw:name="f13" draw:formula="?f2 - ?f0"/><draw:equation draw:name="f14" draw:formula="?f1 - ?f0"/><draw:equation draw:name="f15" draw:formula="?f14 / 45768"/><draw:equation draw:name="f16" draw:formula="?f13 / 109919"/><draw:equation draw:name="f17" draw:formula="0 / ?f15"/><draw:equation draw:name="f18" draw:formula="45768 / ?f15"/><draw:equation draw:name="f19" draw:formula="0 / ?f16"/><draw:equation draw:name="f20" draw:formula="109919 / ?f16"/></draw:enhanced-geometry></draw:custom-shape><draw:custom-shape svg:x="0.05005in" svg:y="0.25236in" svg:width="0.05016in" svg:height="0.11907in" draw:id="id440" draw:style-name="a450" draw:name="Shape 13768"><svg:title/><svg:desc/><draw:enhanced-geometry draw:type="non-primitive" svg:viewBox="0 0 45863 108875" draw:enhanced-path="M ?f0 ?f0 L ?f3 ?f4 C ?f5 ?f6 ?f7 ?f8 ?f9 ?f10 ?f11 ?f12 ?f13 ?f14 ?f15 ?f16 ?f17 ?f18 ?f1 ?f19 ?f1 ?f20 ?f1 ?f21 ?f17 ?f22 ?f15 ?f23 ?f13 ?f24 ?f11 ?f25 ?f26 ?f27 ?f7 ?f28 ?f5 ?f29 ?f3 ?f30 L ?f0 ?f2 ?f0 ?f31 ?f32 ?f33 C ?f34 ?f35 ?f36 ?f24 ?f3 ?f37 ?f38 ?f39 ?f40 ?f23 ?f5 ?f41 ?f42 ?f43 ?f42 ?f44 ?f42 ?f45 ?f42 ?f19 ?f42 ?f46 ?f5 ?f47 ?f40 ?f16 ?f48 ?f49 ?f3 ?f50 ?f36 ?f14 ?f34 ?f51 ?f52 ?f51 L ?f0 ?f53 ?f0 ?f0 Z N" draw:text-areas="?f58 ?f60 ?f59 ?f61"><draw:equation draw:name="f0" draw:formula="0"/><draw:equation draw:name="f1" draw:formula="45863"/><draw:equation draw:name="f2" draw:formula="108875"/><draw:equation draw:name="f3" draw:formula="15288"/><draw:equation draw:name="f4" draw:formula="1176"/><draw:equation draw:name="f5" draw:formula="21384"/><draw:equation draw:name="f6" draw:formula="4319"/><draw:equation draw:name="f7" draw:formula="27480"/><draw:equation draw:name="f8" draw:formula="7367"/><draw:equation draw:name="f9" draw:formula="32147"/><draw:equation draw:name="f10" draw:formula="11940"/><draw:equation draw:name="f11" draw:formula="36719"/><draw:equation draw:name="f12" draw:formula="16511"/><draw:equation draw:name="f13" draw:formula="39767"/><draw:equation draw:name="f14" draw:formula="22607"/><draw:equation draw:name="f15" draw:formula="42815"/><draw:equation draw:name="f16" draw:formula="30227"/><draw:equation draw:name="f17" draw:formula="44339"/><draw:equation draw:name="f18" draw:formula="36323"/><draw:equation draw:name="f19" draw:formula="45467"/><draw:equation draw:name="f20" draw:formula="56135"/><draw:equation draw:name="f21" draw:formula="63755"/><draw:equation draw:name="f22" draw:formula="71375"/><draw:equation draw:name="f23" draw:formula="79091"/><draw:equation draw:name="f24" draw:formula="86710"/><draw:equation draw:name="f25" draw:formula="92807"/><draw:equation draw:name="f26" draw:formula="30623"/><draw:equation draw:name="f27" draw:formula="97379"/><draw:equation draw:name="f28" draw:formula="101950"/><draw:equation draw:name="f29" draw:formula="104998"/><draw:equation draw:name="f30" draw:formula="106522"/><draw:equation draw:name="f31" draw:formula="90441"/><draw:equation draw:name="f32" draw:formula="6144"/><draw:equation draw:name="f33" draw:formula="89758"/><draw:equation draw:name="f34" draw:formula="9192"/><draw:equation draw:name="f35" draw:formula="88234"/><draw:equation draw:name="f36" draw:formula="12240"/><draw:equation draw:name="f37" draw:formula="85186"/><draw:equation draw:name="f38" draw:formula="18336"/><draw:equation draw:name="f39" draw:formula="83662"/><draw:equation draw:name="f40" draw:formula="19860"/><draw:equation draw:name="f41" draw:formula="74519"/><draw:equation draw:name="f42" draw:formula="22908"/><draw:equation draw:name="f43" draw:formula="69852"/><draw:equation draw:name="f44" draw:formula="62231"/><draw:equation draw:name="f45" draw:formula="54611"/><draw:equation draw:name="f46" draw:formula="39371"/><draw:equation draw:name="f47" draw:formula="34799"/><draw:equation draw:name="f48" draw:formula="16812"/><draw:equation draw:name="f49" draw:formula="27179"/><draw:equation draw:name="f50" draw:formula="24131"/><draw:equation draw:name="f51" draw:formula="19559"/><draw:equation draw:name="f52" draw:formula="4620"/><draw:equation draw:name="f53" draw:formula="19174"/><draw:equation draw:name="f54" draw:formula="?f2 - ?f0"/><draw:equation draw:name="f55" draw:formula="?f1 - ?f0"/><draw:equation draw:name="f56" draw:formula="?f55 / 45863"/><draw:equation draw:name="f57" draw:formula="?f54 / 108875"/><draw:equation draw:name="f58" draw:formula="0 / ?f56"/><draw:equation draw:name="f59" draw:formula="45863 / ?f56"/><draw:equation draw:name="f60" draw:formula="0 / ?f57"/><draw:equation draw:name="f61" draw:formula="108875 / ?f57"/></draw:enhanced-geometry></draw:custom-shape><draw:custom-shape svg:x="0.10854in" svg:y="0.25198in" svg:width="0.05932in" svg:height="0.12021in" draw:id="id441" draw:style-name="a451" draw:name="Shape 13769"><svg:title/><svg:desc/><draw:enhanced-geometry draw:type="non-primitive" svg:viewBox="0 0 54245 109919" draw:enhanced-path="M ?f3 ?f0 L ?f1 ?f0 ?f1 ?f4 ?f5 ?f6 ?f7 ?f8 ?f1 ?f8 ?f1 ?f9 ?f10 ?f9 ?f11 ?f2 ?f0 ?f2 ?f3 ?f0 Z N" draw:text-areas="?f16 ?f18 ?f17 ?f19"><draw:equation draw:name="f0" draw:formula="0"/><draw:equation draw:name="f1" draw:formula="54245"/><draw:equation draw:name="f2" draw:formula="109919"/><draw:equation draw:name="f3" draw:formula="42767"/><draw:equation draw:name="f4" draw:formula="28096"/><draw:equation draw:name="f5" draw:formula="53435"/><draw:equation draw:name="f6" draw:formula="26004"/><draw:equation draw:name="f7" draw:formula="39719"/><draw:equation draw:name="f8" draw:formula="65628"/><draw:equation draw:name="f9" draw:formula="83916"/><draw:equation draw:name="f10" draw:formula="32099"/><draw:equation draw:name="f11" draw:formula="22955"/><draw:equation draw:name="f12" draw:formula="?f2 - ?f0"/><draw:equation draw:name="f13" draw:formula="?f1 - ?f0"/><draw:equation draw:name="f14" draw:formula="?f13 / 54245"/><draw:equation draw:name="f15" draw:formula="?f12 / 109919"/><draw:equation draw:name="f16" draw:formula="0 / ?f14"/><draw:equation draw:name="f17" draw:formula="54245 / ?f14"/><draw:equation draw:name="f18" draw:formula="0 / ?f15"/><draw:equation draw:name="f19" draw:formula="109919 / ?f15"/></draw:enhanced-geometry></draw:custom-shape><draw:custom-shape svg:x="0.16786in" svg:y="0.25198in" svg:width="0.06089in" svg:height="0.12021in" draw:id="id442" draw:style-name="a452" draw:name="Shape 13770"><svg:title/><svg:desc/><draw:enhanced-geometry draw:type="non-primitive" svg:viewBox="0 0 55674 109919" draw:enhanced-path="M ?f0 ?f0 L ?f3 ?f0 ?f1 ?f2 ?f4 ?f2 ?f5 ?f6 ?f0 ?f6 ?f0 ?f7 ?f8 ?f7 ?f0 ?f9 ?f0 ?f0 Z N" draw:text-areas="?f14 ?f16 ?f15 ?f17"><draw:equation draw:name="f0" draw:formula="0"/><draw:equation draw:name="f1" draw:formula="55674"/><draw:equation draw:name="f2" draw:formula="109919"/><draw:equation draw:name="f3" draw:formula="11382"/><draw:equation draw:name="f4" draw:formula="31290"/><draw:equation draw:name="f5" draw:formula="22146"/><draw:equation draw:name="f6" draw:formula="83916"/><draw:equation draw:name="f7" draw:formula="65628"/><draw:equation draw:name="f8" draw:formula="14526"/><draw:equation draw:name="f9" draw:formula="28096"/><draw:equation draw:name="f10" draw:formula="?f2 - ?f0"/><draw:equation draw:name="f11" draw:formula="?f1 - ?f0"/><draw:equation draw:name="f12" draw:formula="?f11 / 55674"/><draw:equation draw:name="f13" draw:formula="?f10 / 109919"/><draw:equation draw:name="f14" draw:formula="0 / ?f12"/><draw:equation draw:name="f15" draw:formula="55674 / ?f12"/><draw:equation draw:name="f16" draw:formula="0 / ?f13"/><draw:equation draw:name="f17" draw:formula="109919 / ?f13"/></draw:enhanced-geometry></draw:custom-shape><draw:custom-shape svg:x="0.28719in" svg:y="0.25198in" svg:width="0.11531in" svg:height="0.12021in" draw:id="id443" draw:style-name="a453" draw:name="Shape 13771"><svg:title/><svg:desc/><draw:enhanced-geometry draw:type="non-primitive" svg:viewBox="0 0 105442 109919" draw:enhanced-path="M ?f0 ?f0 L ?f3 ?f0 ?f4 ?f5 ?f6 ?f0 ?f1 ?f0 ?f1 ?f2 ?f7 ?f2 ?f7 ?f8 ?f9 ?f2 ?f10 ?f2 ?f11 ?f8 ?f11 ?f2 ?f0 ?f2 ?f0 ?f0 Z N" draw:text-areas="?f16 ?f18 ?f17 ?f19"><draw:equation draw:name="f0" draw:formula="0"/><draw:equation draw:name="f1" draw:formula="105442"/><draw:equation draw:name="f2" draw:formula="109919"/><draw:equation draw:name="f3" draw:formula="33623"/><draw:equation draw:name="f4" draw:formula="53530"/><draw:equation draw:name="f5" draw:formula="74771"/><draw:equation draw:name="f6" draw:formula="73343"/><draw:equation draw:name="f7" draw:formula="85535"/><draw:equation draw:name="f8" draw:formula="24385"/><draw:equation draw:name="f9" draw:formula="64199"/><draw:equation draw:name="f10" draw:formula="42767"/><draw:equation draw:name="f11" draw:formula="21431"/><draw:equation draw:name="f12" draw:formula="?f2 - ?f0"/><draw:equation draw:name="f13" draw:formula="?f1 - ?f0"/><draw:equation draw:name="f14" draw:formula="?f13 / 105442"/><draw:equation draw:name="f15" draw:formula="?f12 / 109919"/><draw:equation draw:name="f16" draw:formula="0 / ?f14"/><draw:equation draw:name="f17" draw:formula="105442 / ?f14"/><draw:equation draw:name="f18" draw:formula="0 / ?f15"/><draw:equation draw:name="f19" draw:formula="109919 / ?f15"/></draw:enhanced-geometry></draw:custom-shape><draw:custom-shape svg:x="0.41417in" svg:y="0.25198in" svg:width="0.0601in" svg:height="0.12021in" draw:id="id444" draw:style-name="a454" draw:name="Shape 13772"><svg:title/><svg:desc/><draw:enhanced-geometry draw:type="non-primitive" svg:viewBox="0 0 54959 109919" draw:enhanced-path="M ?f3 ?f0 L ?f1 ?f0 ?f1 ?f4 ?f5 ?f6 ?f1 ?f6 ?f1 ?f7 ?f8 ?f7 ?f9 ?f2 ?f0 ?f2 ?f3 ?f0 Z N" draw:text-areas="?f14 ?f16 ?f15 ?f17"><draw:equation draw:name="f0" draw:formula="0"/><draw:equation draw:name="f1" draw:formula="54959"/><draw:equation draw:name="f2" draw:formula="109919"/><draw:equation draw:name="f3" draw:formula="42767"/><draw:equation draw:name="f4" draw:formula="26004"/><draw:equation draw:name="f5" draw:formula="39719"/><draw:equation draw:name="f6" draw:formula="65628"/><draw:equation draw:name="f7" draw:formula="84011"/><draw:equation draw:name="f8" draw:formula="33623"/><draw:equation draw:name="f9" draw:formula="24384"/><draw:equation draw:name="f10" draw:formula="?f2 - ?f0"/><draw:equation draw:name="f11" draw:formula="?f1 - ?f0"/><draw:equation draw:name="f12" draw:formula="?f11 / 54959"/><draw:equation draw:name="f13" draw:formula="?f10 / 109919"/><draw:equation draw:name="f14" draw:formula="0 / ?f12"/><draw:equation draw:name="f15" draw:formula="54959 / ?f12"/><draw:equation draw:name="f16" draw:formula="0 / ?f13"/><draw:equation draw:name="f17" draw:formula="109919 / ?f13"/></draw:enhanced-geometry></draw:custom-shape><draw:custom-shape svg:x="0.47427in" svg:y="0.25198in" svg:width="0.0601in" svg:height="0.12021in" draw:id="id445" draw:style-name="a455" draw:name="Shape 13773"><svg:title/><svg:desc/><draw:enhanced-geometry draw:type="non-primitive" svg:viewBox="0 0 54959 109919" draw:enhanced-path="M ?f0 ?f0 L ?f3 ?f0 ?f1 ?f2 ?f4 ?f2 ?f5 ?f6 ?f0 ?f6 ?f0 ?f7 ?f8 ?f7 ?f0 ?f9 ?f0 ?f9 ?f0 ?f0 Z N" draw:text-areas="?f14 ?f16 ?f15 ?f17"><draw:equation draw:name="f0" draw:formula="0"/><draw:equation draw:name="f1" draw:formula="54959"/><draw:equation draw:name="f2" draw:formula="109919"/><draw:equation draw:name="f3" draw:formula="12192"/><draw:equation draw:name="f4" draw:formula="30575"/><draw:equation draw:name="f5" draw:formula="21431"/><draw:equation draw:name="f6" draw:formula="84011"/><draw:equation draw:name="f7" draw:formula="65628"/><draw:equation draw:name="f8" draw:formula="15240"/><draw:equation draw:name="f9" draw:formula="26004"/><draw:equation draw:name="f10" draw:formula="?f2 - ?f0"/><draw:equation draw:name="f11" draw:formula="?f1 - ?f0"/><draw:equation draw:name="f12" draw:formula="?f11 / 54959"/><draw:equation draw:name="f13" draw:formula="?f10 / 109919"/><draw:equation draw:name="f14" draw:formula="0 / ?f12"/><draw:equation draw:name="f15" draw:formula="54959 / ?f12"/><draw:equation draw:name="f16" draw:formula="0 / ?f13"/><draw:equation draw:name="f17" draw:formula="109919 / ?f13"/></draw:enhanced-geometry></draw:custom-shape><draw:custom-shape svg:x="0.52604in" svg:y="0.25198in" svg:width="0.09521in" svg:height="0.12021in" draw:id="id446" draw:style-name="a456" draw:name="Shape 13774"><svg:title/><svg:desc/><draw:enhanced-geometry draw:type="non-primitive" svg:viewBox="0 0 87058 109919" draw:enhanced-path="M ?f0 ?f0 L ?f1 ?f0 ?f1 ?f3 ?f4 ?f3 ?f4 ?f2 ?f5 ?f2 ?f5 ?f3 ?f0 ?f3 ?f0 ?f0 Z N" draw:text-areas="?f10 ?f12 ?f11 ?f13"><draw:equation draw:name="f0" draw:formula="0"/><draw:equation draw:name="f1" draw:formula="87058"/><draw:equation draw:name="f2" draw:formula="109919"/><draw:equation draw:name="f3" draw:formula="18288"/><draw:equation draw:name="f4" draw:formula="55054"/><draw:equation draw:name="f5" draw:formula="33623"/><draw:equation draw:name="f6" draw:formula="?f2 - ?f0"/><draw:equation draw:name="f7" draw:formula="?f1 - ?f0"/><draw:equation draw:name="f8" draw:formula="?f7 / 87058"/><draw:equation draw:name="f9" draw:formula="?f6 / 109919"/><draw:equation draw:name="f10" draw:formula="0 / ?f8"/><draw:equation draw:name="f11" draw:formula="87058 / ?f8"/><draw:equation draw:name="f12" draw:formula="0 / ?f9"/><draw:equation draw:name="f13" draw:formula="109919 / ?f9"/></draw:enhanced-geometry></draw:custom-shape><draw:custom-shape svg:x="0.63792in" svg:y="0.25198in" svg:width="0.04766in" svg:height="0.12021in" draw:id="id447" draw:style-name="a457" draw:name="Shape 13775"><svg:title/><svg:desc/><draw:enhanced-geometry draw:type="non-primitive" svg:viewBox="0 0 43577 109919" draw:enhanced-path="M ?f0 ?f0 L ?f1 ?f0 ?f1 ?f3 ?f4 ?f3 ?f5 ?f3 ?f5 ?f6 ?f4 ?f6 ?f1 ?f7 ?f1 ?f8 ?f9 ?f10 C ?f11 ?f12 ?f13 ?f12 ?f14 ?f12 L ?f5 ?f12 ?f5 ?f2 ?f0 ?f2 ?f0 ?f0 Z N" draw:text-areas="?f19 ?f21 ?f20 ?f22"><draw:equation draw:name="f0" draw:formula="0"/><draw:equation draw:name="f1" draw:formula="43577"/><draw:equation draw:name="f2" draw:formula="109919"/><draw:equation draw:name="f3" draw:formula="18383"/><draw:equation draw:name="f4" draw:formula="38195"/><draw:equation draw:name="f5" draw:formula="21431"/><draw:equation draw:name="f6" draw:formula="45816"/><draw:equation draw:name="f7" draw:formula="45735"/><draw:equation draw:name="f8" draw:formula="69771"/><draw:equation draw:name="f9" draw:formula="36671"/><draw:equation draw:name="f10" draw:formula="65628"/><draw:equation draw:name="f11" draw:formula="35147"/><draw:equation draw:name="f12" draw:formula="64104"/><draw:equation draw:name="f13" draw:formula="30575"/><draw:equation draw:name="f14" draw:formula="26003"/><draw:equation draw:name="f15" draw:formula="?f2 - ?f0"/><draw:equation draw:name="f16" draw:formula="?f1 - ?f0"/><draw:equation draw:name="f17" draw:formula="?f16 / 43577"/><draw:equation draw:name="f18" draw:formula="?f15 / 109919"/><draw:equation draw:name="f19" draw:formula="0 / ?f17"/><draw:equation draw:name="f20" draw:formula="43577 / ?f17"/><draw:equation draw:name="f21" draw:formula="0 / ?f18"/><draw:equation draw:name="f22" draw:formula="109919 / ?f18"/></draw:enhanced-geometry></draw:custom-shape><draw:custom-shape svg:x="0.68557in" svg:y="0.25198in" svg:width="0.05922in" svg:height="0.12021in" draw:id="id448" draw:style-name="a458" draw:name="Shape 13776"><svg:title/><svg:desc/><draw:enhanced-geometry draw:type="non-primitive" svg:viewBox="0 0 54150 109919" draw:enhanced-path="M ?f0 ?f0 L ?f3 ?f0 C ?f4 ?f0 ?f5 ?f6 ?f7 ?f8 ?f9 ?f10 ?f11 ?f12 ?f13 ?f14 ?f15 ?f16 ?f17 ?f18 ?f17 ?f19 ?f17 ?f20 ?f15 ?f21 ?f11 ?f22 ?f9 ?f23 ?f24 ?f25 ?f26 ?f27 ?f28 ?f29 ?f30 ?f31 ?f7 ?f32 ?f33 ?f34 ?f35 ?f36 ?f13 ?f37 L ?f1 ?f2 ?f7 ?f2 ?f38 ?f39 C ?f40 ?f41 ?f3 ?f42 ?f43 ?f32 L ?f0 ?f44 ?f0 ?f45 ?f46 ?f47 C ?f48 ?f49 ?f50 ?f51 ?f4 ?f52 ?f53 ?f52 ?f54 ?f55 ?f28 ?f56 ?f5 ?f20 ?f5 ?f57 ?f5 ?f58 ?f5 ?f59 ?f5 ?f60 ?f54 ?f61 ?f53 ?f62 ?f4 ?f63 ?f38 ?f16 ?f48 ?f16 ?f64 ?f16 ?f65 ?f16 L ?f0 ?f16 ?f0 ?f0 Z N" draw:text-areas="?f70 ?f72 ?f71 ?f73"><draw:equation draw:name="f0" draw:formula="0"/><draw:equation draw:name="f1" draw:formula="54150"/><draw:equation draw:name="f2" draw:formula="109919"/><draw:equation draw:name="f3" draw:formula="2238"/><draw:equation draw:name="f4" draw:formula="14430"/><draw:equation draw:name="f5" draw:formula="22146"/><draw:equation draw:name="f6" draw:formula="1525"/><draw:equation draw:name="f7" draw:formula="28242"/><draw:equation draw:name="f8" draw:formula="3049"/><draw:equation draw:name="f9" draw:formula="32814"/><draw:equation draw:name="f10" draw:formula="4668"/><draw:equation draw:name="f11" draw:formula="37386"/><draw:equation draw:name="f12" draw:formula="9240"/><draw:equation draw:name="f13" draw:formula="40434"/><draw:equation draw:name="f14" draw:formula="13812"/><draw:equation draw:name="f15" draw:formula="43482"/><draw:equation draw:name="f16" draw:formula="18383"/><draw:equation draw:name="f17" draw:formula="45006"/><draw:equation draw:name="f18" draw:formula="24480"/><draw:equation draw:name="f19" draw:formula="30576"/><draw:equation draw:name="f20" draw:formula="38195"/><draw:equation draw:name="f21" draw:formula="45816"/><draw:equation draw:name="f22" draw:formula="50388"/><draw:equation draw:name="f23" draw:formula="56483"/><draw:equation draw:name="f24" draw:formula="26718"/><draw:equation draw:name="f25" draw:formula="59531"/><draw:equation draw:name="f26" draw:formula="15954"/><draw:equation draw:name="f27" draw:formula="61056"/><draw:equation draw:name="f28" draw:formula="20622"/><draw:equation draw:name="f29" draw:formula="64104"/><draw:equation draw:name="f30" draw:formula="25194"/><draw:equation draw:name="f31" draw:formula="67152"/><draw:equation draw:name="f32" draw:formula="70200"/><draw:equation draw:name="f33" draw:formula="31290"/><draw:equation draw:name="f34" draw:formula="73343"/><draw:equation draw:name="f35" draw:formula="35862"/><draw:equation draw:name="f36" draw:formula="79439"/><draw:equation draw:name="f37" draw:formula="88583"/><draw:equation draw:name="f38" draw:formula="11382"/><draw:equation draw:name="f39" draw:formula="85535"/><draw:equation draw:name="f40" draw:formula="6810"/><draw:equation draw:name="f41" draw:formula="76391"/><draw:equation draw:name="f42" draw:formula="71724"/><draw:equation draw:name="f43" draw:formula="714"/><draw:equation draw:name="f44" draw:formula="69771"/><draw:equation draw:name="f45" draw:formula="45735"/><draw:equation draw:name="f46" draw:formula="7382"/><draw:equation draw:name="f47" draw:formula="45625"/><draw:equation draw:name="f48" draw:formula="10620"/><draw:equation draw:name="f49" draw:formula="45434"/><draw:equation draw:name="f50" draw:formula="12906"/><draw:equation draw:name="f51" draw:formula="45054"/><draw:equation draw:name="f52" draw:formula="44292"/><draw:equation draw:name="f53" draw:formula="17478"/><draw:equation draw:name="f54" draw:formula="19098"/><draw:equation draw:name="f55" draw:formula="42768"/><draw:equation draw:name="f56" draw:formula="39719"/><draw:equation draw:name="f57" draw:formula="35147"/><draw:equation draw:name="f58" draw:formula="32100"/><draw:equation draw:name="f59" draw:formula="29052"/><draw:equation draw:name="f60" draw:formula="26004"/><draw:equation draw:name="f61" draw:formula="22956"/><draw:equation draw:name="f62" draw:formula="21431"/><draw:equation draw:name="f63" draw:formula="19907"/><draw:equation draw:name="f64" draw:formula="8715"/><draw:equation draw:name="f65" draw:formula="5858"/><draw:equation draw:name="f66" draw:formula="?f2 - ?f0"/><draw:equation draw:name="f67" draw:formula="?f1 - ?f0"/><draw:equation draw:name="f68" draw:formula="?f67 / 54150"/><draw:equation draw:name="f69" draw:formula="?f66 / 109919"/><draw:equation draw:name="f70" draw:formula="0 / ?f68"/><draw:equation draw:name="f71" draw:formula="54150 / ?f68"/><draw:equation draw:name="f72" draw:formula="0 / ?f69"/><draw:equation draw:name="f73" draw:formula="109919 / ?f69"/></draw:enhanced-geometry></draw:custom-shape><draw:custom-shape svg:x="0.75625in" svg:y="0.2525in" svg:width="0.025in" svg:height="0.12in" draw:id="id449" draw:style-name="a459" draw:name="Shape 126249"><svg:title/><svg:desc/><draw:enhanced-geometry draw:type="non-primitive" svg:viewBox="0 0 22860 109728" draw:enhanced-path="M ?f0 ?f0 L ?f1 ?f0 ?f1 ?f2 ?f0 ?f2 ?f0 ?f0 N" draw:text-areas="?f7 ?f9 ?f8 ?f10"><draw:equation draw:name="f0" draw:formula="0"/><draw:equation draw:name="f1" draw:formula="22860"/><draw:equation draw:name="f2" draw:formula="109728"/><draw:equation draw:name="f3" draw:formula="?f2 - ?f0"/><draw:equation draw:name="f4" draw:formula="?f1 - ?f0"/><draw:equation draw:name="f5" draw:formula="?f4 / 22860"/><draw:equation draw:name="f6" draw:formula="?f3 / 109728"/><draw:equation draw:name="f7" draw:formula="0 / ?f5"/><draw:equation draw:name="f8" draw:formula="22860 / ?f5"/><draw:equation draw:name="f9" draw:formula="0 / ?f6"/><draw:equation draw:name="f10" draw:formula="109728 / ?f6"/></draw:enhanced-geometry></draw:custom-shape><draw:custom-shape svg:x="0.79323in" svg:y="0.25198in" svg:width="0.09687in" svg:height="0.12021in" draw:id="id450" draw:style-name="a460" draw:name="Shape 13778"><svg:title/><svg:desc/><draw:enhanced-geometry draw:type="non-primitive" svg:viewBox="0 0 88582 109919" draw:enhanced-path="M ?f3 ?f0 L ?f4 ?f0 ?f4 ?f5 ?f6 ?f7 ?f1 ?f7 ?f1 ?f2 ?f0 ?f2 ?f0 ?f8 ?f9 ?f10 ?f3 ?f10 ?f3 ?f0 Z N" draw:text-areas="?f15 ?f17 ?f16 ?f18"><draw:equation draw:name="f0" draw:formula="0"/><draw:equation draw:name="f1" draw:formula="88582"/><draw:equation draw:name="f2" draw:formula="109919"/><draw:equation draw:name="f3" draw:formula="7620"/><draw:equation draw:name="f4" draw:formula="87059"/><draw:equation draw:name="f5" draw:formula="16859"/><draw:equation draw:name="f6" draw:formula="27527"/><draw:equation draw:name="f7" draw:formula="91631"/><draw:equation draw:name="f8" draw:formula="90107"/><draw:equation draw:name="f9" draw:formula="58007"/><draw:equation draw:name="f10" draw:formula="18383"/><draw:equation draw:name="f11" draw:formula="?f2 - ?f0"/><draw:equation draw:name="f12" draw:formula="?f1 - ?f0"/><draw:equation draw:name="f13" draw:formula="?f12 / 88582"/><draw:equation draw:name="f14" draw:formula="?f11 / 109919"/><draw:equation draw:name="f15" draw:formula="0 / ?f13"/><draw:equation draw:name="f16" draw:formula="88582 / ?f13"/><draw:equation draw:name="f17" draw:formula="0 / ?f14"/><draw:equation draw:name="f18" draw:formula="109919 / ?f14"/></draw:enhanced-geometry></draw:custom-shape><draw:custom-shape svg:x="0.90458in" svg:y="0.34917in" svg:width="0.02333in" svg:height="0.02333in" draw:id="id451" draw:style-name="a461" draw:name="Shape 126250"><svg:title/><svg:desc/><draw:enhanced-geometry draw:type="non-primitive" svg:viewBox="0 0 21336 21337" draw:enhanced-path="M ?f0 ?f0 L ?f1 ?f0 ?f1 ?f2 ?f0 ?f2 ?f0 ?f0 N" draw:text-areas="?f7 ?f9 ?f8 ?f10"><draw:equation draw:name="f0" draw:formula="0"/><draw:equation draw:name="f1" draw:formula="21336"/><draw:equation draw:name="f2" draw:formula="21337"/><draw:equation draw:name="f3" draw:formula="?f2 - ?f0"/><draw:equation draw:name="f4" draw:formula="?f1 - ?f0"/><draw:equation draw:name="f5" draw:formula="?f4 / 21336"/><draw:equation draw:name="f6" draw:formula="?f3 / 21337"/><draw:equation draw:name="f7" draw:formula="0 / ?f5"/><draw:equation draw:name="f8" draw:formula="21336 / ?f5"/><draw:equation draw:name="f9" draw:formula="0 / ?f6"/><draw:equation draw:name="f10" draw:formula="21337 / ?f6"/></draw:enhanced-geometry></draw:custom-shape></draw:g></text:p>
      <text:soft-page-break/>
      <text:p text:style-name="P18"><draw:frame draw:style-name="a463" draw:name="Picture 126022" text:anchor-type="as-char" svg:x="0in" svg:y="0in" svg:width="7.27333in" svg:height="1.03667in" style:rel-width="scale" style:rel-height="scale"><draw:image xlink:href="media/image11.png" xlink:type="simple" xlink:show="embed" xlink:actuate="onLoad"/><svg:title/><svg:desc/></draw:frame></text:p>
      <text:soft-page-break/>
      <text:p text:style-name="P19"><draw:frame draw:style-name="a464" draw:name="Picture 126027" text:anchor-type="as-char" svg:x="0in" svg:y="0in" svg:width="7.29in" svg:height="10.79333in" style:rel-width="scale" style:rel-height="scale"><draw:image xlink:href="media/image12.png" xlink:type="simple" xlink:show="embed" xlink:actuate="onLoad"/><svg:title/><svg:desc/></draw:frame></text:p>
      <text:soft-page-break/>
      <text:p text:style-name="P20"><draw:frame draw:style-name="a465" draw:name="Picture 126032" text:anchor-type="as-char" svg:x="0in" svg:y="0in" svg:width="7.29in" svg:height="3.61333in" style:rel-width="scale" style:rel-height="scale"><draw:image xlink:href="media/image13.png" xlink:type="simple" xlink:show="embed" xlink:actuate="onLoad"/><svg:title/><svg:desc/></draw:frame></text:p>
      <text:soft-page-break/>
      <text:p text:style-name="P21"><draw:frame draw:style-name="a466" draw:name="Picture 126034" text:anchor-type="as-char" svg:x="0in" svg:y="0in" svg:width="7.28667in" svg:height="6.46667in" style:rel-width="scale" style:rel-height="scale"><draw:image xlink:href="media/image14.png" xlink:type="simple" xlink:show="embed" xlink:actuate="onLoad"/><svg:title/><svg:desc/></draw:frame></text:p>
      <text:p text:style-name="P22"><draw:frame draw:z-index="251659264" draw:style-name="a467" draw:name="Picture 126039" text:anchor-type="paragraph" svg:x="0.60667in" svg:y="0.45333in" svg:width="7.27667in" svg:height="0.41333in" style:rel-width="scale" style:rel-height="scale"><draw:image xlink:href="media/image15.png" xlink:type="simple" xlink:show="embed" xlink:actuate="onLoad"/><svg:title/><svg:desc/></draw:frame><draw:g draw:z-index="251660288" draw:name="Group 125841" draw:id="id494" draw:style-name="a509" text:anchor-type="paragraph"><svg:title/><svg:desc/><draw:custom-shape svg:x="0.40823in" svg:y="11.09188in" svg:width="0.06344in" svg:height="0.0801in" draw:id="id453" draw:style-name="a468" draw:name="Shape 27712"><svg:title/><svg:desc/><draw:enhanced-geometry draw:type="non-primitive" svg:viewBox="0 0 58007 73247" draw:enhanced-path="M ?f0 ?f0 L ?f1 ?f0 ?f1 ?f3 ?f4 ?f3 ?f4 ?f2 ?f5 ?f2 ?f5 ?f3 ?f0 ?f3 ?f0 ?f0 Z N" draw:text-areas="?f10 ?f12 ?f11 ?f13"><draw:equation draw:name="f0" draw:formula="0"/><draw:equation draw:name="f1" draw:formula="58007"/><draw:equation draw:name="f2" draw:formula="73247"/><draw:equation draw:name="f3" draw:formula="12192"/><draw:equation draw:name="f4" draw:formula="36671"/><draw:equation draw:name="f5" draw:formula="21336"/><draw:equation draw:name="f6" draw:formula="?f2 - ?f0"/><draw:equation draw:name="f7" draw:formula="?f1 - ?f0"/><draw:equation draw:name="f8" draw:formula="?f7 / 58007"/><draw:equation draw:name="f9" draw:formula="?f6 / 73247"/><draw:equation draw:name="f10" draw:formula="0 / ?f8"/><draw:equation draw:name="f11" draw:formula="58007 / ?f8"/><draw:equation draw:name="f12" draw:formula="0 / ?f9"/><draw:equation draw:name="f13" draw:formula="73247 / ?f9"/></draw:enhanced-geometry></draw:custom-shape><draw:custom-shape svg:x="0.5101in" svg:y="11.10521in" svg:width="0.05344in" svg:height="0.05344in" draw:id="id454" draw:style-name="a469" draw:name="Shape 27713"><svg:title/><svg:desc/><draw:enhanced-geometry draw:type="non-primitive" svg:viewBox="0 0 48863 48863" draw:enhanced-path="M ?f2 ?f0 L ?f3 ?f0 ?f3 ?f4 ?f1 ?f4 ?f1 ?f3 ?f3 ?f3 ?f3 ?f1 ?f2 ?f1 ?f2 ?f3 ?f0 ?f3 ?f0 ?f4 ?f2 ?f4 ?f2 ?f0 Z N" draw:text-areas="?f7 ?f7 ?f8 ?f8"><draw:equation draw:name="f0" draw:formula="0"/><draw:equation draw:name="f1" draw:formula="48863"/><draw:equation draw:name="f2" draw:formula="19812"/><draw:equation draw:name="f3" draw:formula="29051"/><draw:equation draw:name="f4" draw:formula="19907"/><draw:equation draw:name="f5" draw:formula="?f1 - ?f0"/><draw:equation draw:name="f6" draw:formula="?f5 / 48863"/><draw:equation draw:name="f7" draw:formula="0 / ?f6"/><draw:equation draw:name="f8" draw:formula="48863 / ?f6"/></draw:enhanced-geometry></draw:custom-shape><draw:custom-shape svg:x="0.57354in" svg:y="11.09354in" svg:width="0.05344in" svg:height="0.0801in" draw:id="id455" draw:style-name="a470" draw:name="Shape 27714"><svg:title/><svg:desc/><draw:enhanced-geometry draw:type="non-primitive" svg:viewBox="0 0 48863 73247" draw:enhanced-path="M ?f3 ?f0 L ?f4 ?f0 ?f4 ?f5 ?f6 ?f5 ?f7 ?f8 C ?f6 ?f9 ?f10 ?f11 ?f12 ?f11 ?f13 ?f11 ?f14 ?f15 ?f16 ?f17 ?f18 ?f19 ?f1 ?f20 ?f1 ?f21 ?f1 ?f22 ?f18 ?f23 ?f16 ?f24 ?f14 ?f25 ?f13 ?f2 ?f26 ?f2 ?f6 ?f2 ?f7 ?f25 ?f5 ?f27 ?f28 ?f29 ?f30 ?f31 ?f0 ?f32 L ?f33 ?f32 C ?f33 ?f34 ?f7 ?f23 ?f35 ?f36 ?f6 ?f24 ?f37 ?f38 ?f26 ?f38 ?f39 ?f38 ?f13 ?f24 ?f40 ?f36 ?f14 ?f34 ?f20 ?f22 ?f20 ?f21 ?f20 ?f41 ?f14 ?f14 ?f40 ?f40 ?f13 ?f42 ?f39 ?f43 ?f26 ?f43 ?f10 ?f43 ?f44 ?f42 ?f6 ?f19 ?f45 ?f19 ?f7 ?f46 ?f33 ?f14 L ?f30 ?f46 ?f3 ?f0 Z N" draw:text-areas="?f51 ?f53 ?f52 ?f54"><draw:equation draw:name="f0" draw:formula="0"/><draw:equation draw:name="f1" draw:formula="48863"/><draw:equation draw:name="f2" draw:formula="73247"/><draw:equation draw:name="f3" draw:formula="9144"/><draw:equation draw:name="f4" draw:formula="45815"/><draw:equation draw:name="f5" draw:formula="7620"/><draw:equation draw:name="f6" draw:formula="16859"/><draw:equation draw:name="f7" draw:formula="12192"/><draw:equation draw:name="f8" draw:formula="27528"/><draw:equation draw:name="f9" draw:formula="24480"/><draw:equation draw:name="f10" draw:formula="21431"/><draw:equation draw:name="f11" draw:formula="22955"/><draw:equation draw:name="f12" draw:formula="26003"/><draw:equation draw:name="f13" draw:formula="32099"/><draw:equation draw:name="f14" draw:formula="38195"/><draw:equation draw:name="f15" draw:formula="26004"/><draw:equation draw:name="f16" draw:formula="42767"/><draw:equation draw:name="f17" draw:formula="29052"/><draw:equation draw:name="f18" draw:formula="47339"/><draw:equation draw:name="f19" draw:formula="33624"/><draw:equation draw:name="f20" draw:formula="39719"/><draw:equation draw:name="f21" draw:formula="47340"/><draw:equation draw:name="f22" draw:formula="53436"/><draw:equation draw:name="f23" draw:formula="59531"/><draw:equation draw:name="f24" draw:formula="64104"/><draw:equation draw:name="f25" draw:formula="70200"/><draw:equation draw:name="f26" draw:formula="24479"/><draw:equation draw:name="f27" draw:formula="67152"/><draw:equation draw:name="f28" draw:formula="3048"/><draw:equation draw:name="f29" draw:formula="62580"/><draw:equation draw:name="f30" draw:formula="1524"/><draw:equation draw:name="f31" draw:formula="58007"/><draw:equation draw:name="f32" draw:formula="51912"/><draw:equation draw:name="f33" draw:formula="10668"/><draw:equation draw:name="f34" draw:formula="56483"/><draw:equation draw:name="f35" draw:formula="15240"/><draw:equation draw:name="f36" draw:formula="61055"/><draw:equation draw:name="f37" draw:formula="19907"/><draw:equation draw:name="f38" draw:formula="65628"/><draw:equation draw:name="f39" draw:formula="29051"/><draw:equation draw:name="f40" draw:formula="35147"/><draw:equation draw:name="f41" draw:formula="42768"/><draw:equation draw:name="f42" draw:formula="32100"/><draw:equation draw:name="f43" draw:formula="30576"/><draw:equation draw:name="f44" draw:formula="18383"/><draw:equation draw:name="f45" draw:formula="13716"/><draw:equation draw:name="f46" draw:formula="36671"/><draw:equation draw:name="f47" draw:formula="?f2 - ?f0"/><draw:equation draw:name="f48" draw:formula="?f1 - ?f0"/><draw:equation draw:name="f49" draw:formula="?f48 / 48863"/><draw:equation draw:name="f50" draw:formula="?f47 / 73247"/><draw:equation draw:name="f51" draw:formula="0 / ?f49"/><draw:equation draw:name="f52" draw:formula="48863 / ?f49"/><draw:equation draw:name="f53" draw:formula="0 / ?f50"/><draw:equation draw:name="f54" draw:formula="73247 / ?f50"/></draw:enhanced-geometry></draw:custom-shape><draw:custom-shape svg:x="0.63698in" svg:y="11.09354in" svg:width="0.05177in" svg:height="0.0801in" draw:id="id456" draw:style-name="a471" draw:name="Shape 27715"><svg:title/><svg:desc/><draw:enhanced-geometry draw:type="non-primitive" svg:viewBox="0 0 47339 73247" draw:enhanced-path="M ?f3 ?f0 L ?f4 ?f0 ?f4 ?f5 ?f6 ?f5 ?f7 ?f8 C ?f6 ?f9 ?f10 ?f11 ?f12 ?f11 ?f13 ?f11 ?f14 ?f15 ?f16 ?f17 ?f18 ?f19 ?f1 ?f20 ?f1 ?f21 ?f1 ?f22 ?f18 ?f23 ?f16 ?f24 ?f14 ?f25 ?f13 ?f2 ?f11 ?f2 ?f26 ?f2 ?f7 ?f25 ?f27 ?f28 ?f29 ?f30 ?f0 ?f31 ?f0 ?f32 L ?f33 ?f32 C ?f33 ?f34 ?f7 ?f23 ?f35 ?f36 ?f6 ?f24 ?f10 ?f37 ?f11 ?f37 ?f38 ?f37 ?f13 ?f24 ?f39 ?f36 ?f14 ?f34 ?f40 ?f22 ?f40 ?f21 ?f40 ?f41 ?f14 ?f40 ?f39 ?f42 ?f13 ?f43 ?f38 ?f44 ?f11 ?f44 ?f10 ?f44 ?f26 ?f43 ?f6 ?f19 ?f45 ?f19 ?f7 ?f14 ?f33 ?f40 L ?f29 ?f14 ?f3 ?f0 Z N" draw:text-areas="?f50 ?f52 ?f51 ?f53"><draw:equation draw:name="f0" draw:formula="0"/><draw:equation draw:name="f1" draw:formula="47339"/><draw:equation draw:name="f2" draw:formula="73247"/><draw:equation draw:name="f3" draw:formula="7715"/><draw:equation draw:name="f4" draw:formula="44291"/><draw:equation draw:name="f5" draw:formula="7620"/><draw:equation draw:name="f6" draw:formula="15335"/><draw:equation draw:name="f7" draw:formula="10763"/><draw:equation draw:name="f8" draw:formula="27528"/><draw:equation draw:name="f9" draw:formula="24480"/><draw:equation draw:name="f10" draw:formula="19907"/><draw:equation draw:name="f11" draw:formula="22955"/><draw:equation draw:name="f12" draw:formula="24479"/><draw:equation draw:name="f13" draw:formula="30575"/><draw:equation draw:name="f14" draw:formula="36671"/><draw:equation draw:name="f15" draw:formula="26004"/><draw:equation draw:name="f16" draw:formula="41243"/><draw:equation draw:name="f17" draw:formula="29052"/><draw:equation draw:name="f18" draw:formula="45815"/><draw:equation draw:name="f19" draw:formula="33624"/><draw:equation draw:name="f20" draw:formula="39719"/><draw:equation draw:name="f21" draw:formula="47340"/><draw:equation draw:name="f22" draw:formula="53436"/><draw:equation draw:name="f23" draw:formula="59531"/><draw:equation draw:name="f24" draw:formula="64104"/><draw:equation draw:name="f25" draw:formula="70200"/><draw:equation draw:name="f26" draw:formula="16859"/><draw:equation draw:name="f27" draw:formula="6191"/><draw:equation draw:name="f28" draw:formula="67152"/><draw:equation draw:name="f29" draw:formula="1524"/><draw:equation draw:name="f30" draw:formula="62580"/><draw:equation draw:name="f31" draw:formula="58007"/><draw:equation draw:name="f32" draw:formula="51912"/><draw:equation draw:name="f33" draw:formula="9239"/><draw:equation draw:name="f34" draw:formula="56483"/><draw:equation draw:name="f35" draw:formula="13811"/><draw:equation draw:name="f36" draw:formula="61055"/><draw:equation draw:name="f37" draw:formula="65628"/><draw:equation draw:name="f38" draw:formula="27527"/><draw:equation draw:name="f39" draw:formula="33623"/><draw:equation draw:name="f40" draw:formula="38195"/><draw:equation draw:name="f41" draw:formula="42768"/><draw:equation draw:name="f42" draw:formula="35147"/><draw:equation draw:name="f43" draw:formula="32100"/><draw:equation draw:name="f44" draw:formula="30576"/><draw:equation draw:name="f45" draw:formula="12287"/><draw:equation draw:name="f46" draw:formula="?f2 - ?f0"/><draw:equation draw:name="f47" draw:formula="?f1 - ?f0"/><draw:equation draw:name="f48" draw:formula="?f47 / 47339"/><draw:equation draw:name="f49" draw:formula="?f46 / 73247"/><draw:equation draw:name="f50" draw:formula="0 / ?f48"/><draw:equation draw:name="f51" draw:formula="47339 / ?f48"/><draw:equation draw:name="f52" draw:formula="0 / ?f49"/><draw:equation draw:name="f53" draw:formula="73247 / ?f49"/></draw:enhanced-geometry></draw:custom-shape><draw:custom-shape svg:x="0.72719in" svg:y="11.09188in" svg:width="0.05344in" svg:height="0.0801in" draw:id="id457" draw:style-name="a472" draw:name="Shape 27716"><svg:title/><svg:desc/><draw:enhanced-geometry draw:type="non-primitive" svg:viewBox="0 0 48863 73247" draw:enhanced-path="M ?f3 ?f0 C ?f4 ?f0 ?f5 ?f6 ?f7 ?f8 ?f9 ?f10 ?f1 ?f11 ?f1 ?f12 ?f1 ?f13 ?f14 ?f3 ?f14 ?f15 ?f9 ?f16 ?f17 ?f4 ?f18 ?f5 ?f5 ?f18 ?f4 ?f17 ?f19 ?f20 ?f21 ?f22 ?f23 ?f24 ?f25 ?f26 ?f27 ?f28 ?f29 ?f30 ?f31 ?f32 L ?f1 ?f32 ?f1 ?f2 ?f0 ?f2 C ?f0 ?f33 ?f6 ?f34 ?f6 ?f35 ?f36 ?f30 ?f37 ?f26 ?f38 ?f39 ?f40 ?f41 ?f29 ?f20 ?f12 ?f9 ?f19 ?f42 ?f16 ?f4 ?f43 ?f44 ?f5 ?f3 ?f42 ?f13 ?f42 ?f12 ?f42 ?f45 ?f5 ?f11 ?f43 ?f40 ?f4 ?f38 ?f15 ?f38 ?f3 ?f38 ?f21 ?f38 ?f23 ?f10 ?f27 ?f40 ?f31 ?f11 ?f31 ?f45 ?f40 ?f21 L ?f6 ?f21 C ?f36 ?f11 ?f37 ?f10 ?f10 ?f37 ?f29 ?f6 ?f23 ?f0 ?f3 ?f0 Z N" draw:text-areas="?f50 ?f52 ?f51 ?f53"><draw:equation draw:name="f0" draw:formula="0"/><draw:equation draw:name="f1" draw:formula="48863"/><draw:equation draw:name="f2" draw:formula="73247"/><draw:equation draw:name="f3" draw:formula="26003"/><draw:equation draw:name="f4" draw:formula="33623"/><draw:equation draw:name="f5" draw:formula="38195"/><draw:equation draw:name="f6" draw:formula="1524"/><draw:equation draw:name="f7" draw:formula="42767"/><draw:equation draw:name="f8" draw:formula="6096"/><draw:equation draw:name="f9" draw:formula="45815"/><draw:equation draw:name="f10" draw:formula="9144"/><draw:equation draw:name="f11" draw:formula="13811"/><draw:equation draw:name="f12" draw:formula="19907"/><draw:equation draw:name="f13" draw:formula="22955"/><draw:equation draw:name="f14" draw:formula="47339"/><draw:equation draw:name="f15" draw:formula="29051"/><draw:equation draw:name="f16" draw:formula="32099"/><draw:equation draw:name="f17" draw:formula="44291"/><draw:equation draw:name="f18" draw:formula="41243"/><draw:equation draw:name="f19" draw:formula="27527"/><draw:equation draw:name="f20" draw:formula="50387"/><draw:equation draw:name="f21" draw:formula="21431"/><draw:equation draw:name="f22" draw:formula="54959"/><draw:equation draw:name="f23" draw:formula="18383"/><draw:equation draw:name="f24" draw:formula="58007"/><draw:equation draw:name="f25" draw:formula="16764"/><draw:equation draw:name="f26" draw:formula="59531"/><draw:equation draw:name="f27" draw:formula="15240"/><draw:equation draw:name="f28" draw:formula="61055"/><draw:equation draw:name="f29" draw:formula="13716"/><draw:equation draw:name="f30" draw:formula="62579"/><draw:equation draw:name="f31" draw:formula="12192"/><draw:equation draw:name="f32" draw:formula="64103"/><draw:equation draw:name="f33" draw:formula="70199"/><draw:equation draw:name="f34" draw:formula="68675"/><draw:equation draw:name="f35" draw:formula="67151"/><draw:equation draw:name="f36" draw:formula="3048"/><draw:equation draw:name="f37" draw:formula="4572"/><draw:equation draw:name="f38" draw:formula="7620"/><draw:equation draw:name="f39" draw:formula="56483"/><draw:equation draw:name="f40" draw:formula="10668"/><draw:equation draw:name="f41" draw:formula="53435"/><draw:equation draw:name="f42" draw:formula="39719"/><draw:equation draw:name="f43" draw:formula="35147"/><draw:equation draw:name="f44" draw:formula="30575"/><draw:equation draw:name="f45" draw:formula="16859"/><draw:equation draw:name="f46" draw:formula="?f2 - ?f0"/><draw:equation draw:name="f47" draw:formula="?f1 - ?f0"/><draw:equation draw:name="f48" draw:formula="?f47 / 48863"/><draw:equation draw:name="f49" draw:formula="?f46 / 73247"/><draw:equation draw:name="f50" draw:formula="0 / ?f48"/><draw:equation draw:name="f51" draw:formula="48863 / ?f48"/><draw:equation draw:name="f52" draw:formula="0 / ?f49"/><draw:equation draw:name="f53" draw:formula="73247 / ?f49"/></draw:enhanced-geometry></draw:custom-shape><draw:custom-shape svg:x="0.79906in" svg:y="11.09188in" svg:width="0.02833in" svg:height="0.0801in" draw:id="id458" draw:style-name="a473" draw:name="Shape 27717"><svg:title/><svg:desc/><draw:enhanced-geometry draw:type="non-primitive" svg:viewBox="0 0 25908 73247" draw:enhanced-path="M ?f3 ?f0 L ?f1 ?f0 ?f1 ?f2 ?f4 ?f2 ?f4 ?f5 C ?f6 ?f7 ?f8 ?f9 ?f10 ?f11 ?f12 ?f13 ?f14 ?f15 ?f0 ?f15 L ?f0 ?f7 C ?f16 ?f5 ?f10 ?f8 ?f8 ?f10 ?f4 ?f17 ?f18 ?f19 ?f3 ?f0 Z N" draw:text-areas="?f24 ?f26 ?f25 ?f27"><draw:equation draw:name="f0" draw:formula="0"/><draw:equation draw:name="f1" draw:formula="25908"/><draw:equation draw:name="f2" draw:formula="73247"/><draw:equation draw:name="f3" draw:formula="19812"/><draw:equation draw:name="f4" draw:formula="16764"/><draw:equation draw:name="f5" draw:formula="15335"/><draw:equation draw:name="f6" draw:formula="15240"/><draw:equation draw:name="f7" draw:formula="18383"/><draw:equation draw:name="f8" draw:formula="12192"/><draw:equation draw:name="f9" draw:formula="19907"/><draw:equation draw:name="f10" draw:formula="9144"/><draw:equation draw:name="f11" draw:formula="21431"/><draw:equation draw:name="f12" draw:formula="6096"/><draw:equation draw:name="f13" draw:formula="24479"/><draw:equation draw:name="f14" draw:formula="1524"/><draw:equation draw:name="f15" draw:formula="26004"/><draw:equation draw:name="f16" draw:formula="4572"/><draw:equation draw:name="f17" draw:formula="6097"/><draw:equation draw:name="f18" draw:formula="18288"/><draw:equation draw:name="f19" draw:formula="3048"/><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draw:custom-shape svg:x="0.8825in" svg:y="11.09188in" svg:width="0.05344in" svg:height="0.0801in" draw:id="id459" draw:style-name="a474" draw:name="Shape 27718"><svg:title/><svg:desc/><draw:enhanced-geometry draw:type="non-primitive" svg:viewBox="0 0 48863 73247" draw:enhanced-path="M ?f3 ?f0 C ?f4 ?f0 ?f5 ?f6 ?f7 ?f8 ?f9 ?f10 ?f11 ?f12 ?f11 ?f13 ?f11 ?f14 ?f11 ?f3 ?f9 ?f15 ?f9 ?f4 ?f16 ?f17 ?f18 ?f5 ?f5 ?f7 ?f17 ?f19 ?f3 ?f20 ?f21 ?f22 ?f23 ?f24 ?f25 ?f26 ?f27 ?f28 ?f29 ?f30 ?f31 ?f32 L ?f1 ?f32 ?f1 ?f2 ?f0 ?f2 C ?f0 ?f33 ?f0 ?f34 ?f6 ?f35 ?f6 ?f30 ?f36 ?f26 ?f37 ?f38 ?f10 ?f39 ?f29 ?f20 ?f23 ?f9 ?f3 ?f18 ?f4 ?f17 ?f40 ?f41 ?f5 ?f3 ?f5 ?f14 ?f5 ?f13 ?f5 ?f42 ?f5 ?f12 ?f40 ?f43 ?f4 ?f37 ?f15 ?f37 ?f44 ?f37 ?f21 ?f37 ?f25 ?f10 ?f27 ?f43 ?f31 ?f12 ?f43 ?f42 ?f43 ?f21 L ?f6 ?f21 C ?f45 ?f12 ?f36 ?f10 ?f10 ?f36 ?f31 ?f6 ?f23 ?f0 ?f3 ?f0 Z N" draw:text-areas="?f50 ?f52 ?f51 ?f53"><draw:equation draw:name="f0" draw:formula="0"/><draw:equation draw:name="f1" draw:formula="48863"/><draw:equation draw:name="f2" draw:formula="73247"/><draw:equation draw:name="f3" draw:formula="26003"/><draw:equation draw:name="f4" draw:formula="32099"/><draw:equation draw:name="f5" draw:formula="38195"/><draw:equation draw:name="f6" draw:formula="1524"/><draw:equation draw:name="f7" draw:formula="41243"/><draw:equation draw:name="f8" draw:formula="6096"/><draw:equation draw:name="f9" draw:formula="45815"/><draw:equation draw:name="f10" draw:formula="9144"/><draw:equation draw:name="f11" draw:formula="47339"/><draw:equation draw:name="f12" draw:formula="13811"/><draw:equation draw:name="f13" draw:formula="19907"/><draw:equation draw:name="f14" draw:formula="22955"/><draw:equation draw:name="f15" draw:formula="29051"/><draw:equation draw:name="f16" draw:formula="42767"/><draw:equation draw:name="f17" draw:formula="33623"/><draw:equation draw:name="f18" draw:formula="39719"/><draw:equation draw:name="f19" draw:formula="44291"/><draw:equation draw:name="f20" draw:formula="50387"/><draw:equation draw:name="f21" draw:formula="21431"/><draw:equation draw:name="f22" draw:formula="54959"/><draw:equation draw:name="f23" draw:formula="18383"/><draw:equation draw:name="f24" draw:formula="58007"/><draw:equation draw:name="f25" draw:formula="16764"/><draw:equation draw:name="f26" draw:formula="59531"/><draw:equation draw:name="f27" draw:formula="15240"/><draw:equation draw:name="f28" draw:formula="61055"/><draw:equation draw:name="f29" draw:formula="13716"/><draw:equation draw:name="f30" draw:formula="62579"/><draw:equation draw:name="f31" draw:formula="12192"/><draw:equation draw:name="f32" draw:formula="64103"/><draw:equation draw:name="f33" draw:formula="70199"/><draw:equation draw:name="f34" draw:formula="68675"/><draw:equation draw:name="f35" draw:formula="67151"/><draw:equation draw:name="f36" draw:formula="4572"/><draw:equation draw:name="f37" draw:formula="7620"/><draw:equation draw:name="f38" draw:formula="56483"/><draw:equation draw:name="f39" draw:formula="53435"/><draw:equation draw:name="f40" draw:formula="35147"/><draw:equation draw:name="f41" draw:formula="30575"/><draw:equation draw:name="f42" draw:formula="16859"/><draw:equation draw:name="f43" draw:formula="10668"/><draw:equation draw:name="f44" draw:formula="24479"/><draw:equation draw:name="f45" draw:formula="3048"/><draw:equation draw:name="f46" draw:formula="?f2 - ?f0"/><draw:equation draw:name="f47" draw:formula="?f1 - ?f0"/><draw:equation draw:name="f48" draw:formula="?f47 / 48863"/><draw:equation draw:name="f49" draw:formula="?f46 / 73247"/><draw:equation draw:name="f50" draw:formula="0 / ?f48"/><draw:equation draw:name="f51" draw:formula="48863 / ?f48"/><draw:equation draw:name="f52" draw:formula="0 / ?f49"/><draw:equation draw:name="f53" draw:formula="73247 / ?f49"/></draw:enhanced-geometry></draw:custom-shape><draw:custom-shape svg:x="0.95271in" svg:y="11.09188in" svg:width="0.03in" svg:height="0.0801in" draw:id="id460" draw:style-name="a475" draw:name="Shape 27719"><svg:title/><svg:desc/><draw:enhanced-geometry draw:type="non-primitive" svg:viewBox="0 0 27432 73247" draw:enhanced-path="M ?f3 ?f0 L ?f1 ?f0 ?f1 ?f2 ?f4 ?f2 ?f4 ?f5 C ?f6 ?f7 ?f8 ?f9 ?f10 ?f11 ?f12 ?f13 ?f14 ?f15 ?f0 ?f15 L ?f0 ?f7 C ?f12 ?f5 ?f10 ?f16 ?f8 ?f10 ?f6 ?f17 ?f18 ?f14 ?f3 ?f0 Z N" draw:text-areas="?f23 ?f25 ?f24 ?f26"><draw:equation draw:name="f0" draw:formula="0"/><draw:equation draw:name="f1" draw:formula="27432"/><draw:equation draw:name="f2" draw:formula="73247"/><draw:equation draw:name="f3" draw:formula="21336"/><draw:equation draw:name="f4" draw:formula="18288"/><draw:equation draw:name="f5" draw:formula="15335"/><draw:equation draw:name="f6" draw:formula="16764"/><draw:equation draw:name="f7" draw:formula="18383"/><draw:equation draw:name="f8" draw:formula="13716"/><draw:equation draw:name="f9" draw:formula="19907"/><draw:equation draw:name="f10" draw:formula="9144"/><draw:equation draw:name="f11" draw:formula="21431"/><draw:equation draw:name="f12" draw:formula="6096"/><draw:equation draw:name="f13" draw:formula="24479"/><draw:equation draw:name="f14" draw:formula="3048"/><draw:equation draw:name="f15" draw:formula="26004"/><draw:equation draw:name="f16" draw:formula="12192"/><draw:equation draw:name="f17" draw:formula="6097"/><draw:equation draw:name="f18" draw:formula="19812"/><draw:equation draw:name="f19" draw:formula="?f2 - ?f0"/><draw:equation draw:name="f20" draw:formula="?f1 - ?f0"/><draw:equation draw:name="f21" draw:formula="?f20 / 27432"/><draw:equation draw:name="f22" draw:formula="?f19 / 73247"/><draw:equation draw:name="f23" draw:formula="0 / ?f21"/><draw:equation draw:name="f24" draw:formula="27432 / ?f21"/><draw:equation draw:name="f25" draw:formula="0 / ?f22"/><draw:equation draw:name="f26" draw:formula="73247 / ?f22"/></draw:enhanced-geometry></draw:custom-shape><draw:custom-shape svg:x="1.00615in" svg:y="11.09188in" svg:width="0.05344in" svg:height="0.0801in" draw:id="id461" draw:style-name="a476" draw:name="Shape 27720"><svg:title/><svg:desc/><draw:enhanced-geometry draw:type="non-primitive" svg:viewBox="0 0 48863 73247" draw:enhanced-path="M ?f3 ?f0 C ?f4 ?f0 ?f5 ?f6 ?f7 ?f8 ?f9 ?f10 ?f1 ?f11 ?f1 ?f12 ?f1 ?f13 ?f14 ?f15 ?f9 ?f16 ?f9 ?f17 ?f7 ?f18 ?f19 ?f20 ?f5 ?f21 ?f22 ?f23 ?f3 ?f24 ?f25 ?f26 ?f27 ?f28 ?f29 ?f30 ?f31 ?f32 ?f33 ?f34 ?f35 ?f36 L ?f1 ?f36 ?f1 ?f2 ?f0 ?f2 C ?f0 ?f37 ?f0 ?f38 ?f6 ?f39 ?f40 ?f34 ?f41 ?f30 ?f42 ?f43 ?f10 ?f44 ?f33 ?f24 ?f27 ?f9 ?f3 ?f45 ?f4 ?f18 ?f46 ?f47 ?f5 ?f15 ?f48 ?f13 ?f48 ?f12 ?f48 ?f49 ?f5 ?f11 ?f46 ?f50 ?f4 ?f42 ?f51 ?f42 ?f3 ?f42 ?f25 ?f42 ?f27 ?f10 ?f31 ?f50 ?f35 ?f11 ?f50 ?f49 ?f50 ?f52 L ?f6 ?f52 C ?f40 ?f11 ?f41 ?f10 ?f10 ?f41 ?f33 ?f6 ?f27 ?f0 ?f3 ?f0 Z N" draw:text-areas="?f57 ?f59 ?f58 ?f60"><draw:equation draw:name="f0" draw:formula="0"/><draw:equation draw:name="f1" draw:formula="48863"/><draw:equation draw:name="f2" draw:formula="73247"/><draw:equation draw:name="f3" draw:formula="25908"/><draw:equation draw:name="f4" draw:formula="32004"/><draw:equation draw:name="f5" draw:formula="38100"/><draw:equation draw:name="f6" draw:formula="1524"/><draw:equation draw:name="f7" draw:formula="42672"/><draw:equation draw:name="f8" draw:formula="6096"/><draw:equation draw:name="f9" draw:formula="45815"/><draw:equation draw:name="f10" draw:formula="9144"/><draw:equation draw:name="f11" draw:formula="13811"/><draw:equation draw:name="f12" draw:formula="19907"/><draw:equation draw:name="f13" draw:formula="22955"/><draw:equation draw:name="f14" draw:formula="47339"/><draw:equation draw:name="f15" draw:formula="26003"/><draw:equation draw:name="f16" draw:formula="29051"/><draw:equation draw:name="f17" draw:formula="32099"/><draw:equation draw:name="f18" draw:formula="33623"/><draw:equation draw:name="f19" draw:formula="41148"/><draw:equation draw:name="f20" draw:formula="38195"/><draw:equation draw:name="f21" draw:formula="41243"/><draw:equation draw:name="f22" draw:formula="33528"/><draw:equation draw:name="f23" draw:formula="44291"/><draw:equation draw:name="f24" draw:formula="50387"/><draw:equation draw:name="f25" draw:formula="21336"/><draw:equation draw:name="f26" draw:formula="54959"/><draw:equation draw:name="f27" draw:formula="18288"/><draw:equation draw:name="f28" draw:formula="58007"/><draw:equation draw:name="f29" draw:formula="16764"/><draw:equation draw:name="f30" draw:formula="59531"/><draw:equation draw:name="f31" draw:formula="15240"/><draw:equation draw:name="f32" draw:formula="61055"/><draw:equation draw:name="f33" draw:formula="13716"/><draw:equation draw:name="f34" draw:formula="62579"/><draw:equation draw:name="f35" draw:formula="12192"/><draw:equation draw:name="f36" draw:formula="64103"/><draw:equation draw:name="f37" draw:formula="70199"/><draw:equation draw:name="f38" draw:formula="68675"/><draw:equation draw:name="f39" draw:formula="67151"/><draw:equation draw:name="f40" draw:formula="3048"/><draw:equation draw:name="f41" draw:formula="4572"/><draw:equation draw:name="f42" draw:formula="7620"/><draw:equation draw:name="f43" draw:formula="56483"/><draw:equation draw:name="f44" draw:formula="53435"/><draw:equation draw:name="f45" draw:formula="39719"/><draw:equation draw:name="f46" draw:formula="35052"/><draw:equation draw:name="f47" draw:formula="30575"/><draw:equation draw:name="f48" draw:formula="39624"/><draw:equation draw:name="f49" draw:formula="16859"/><draw:equation draw:name="f50" draw:formula="10668"/><draw:equation draw:name="f51" draw:formula="28956"/><draw:equation draw:name="f52" draw:formula="21431"/><draw:equation draw:name="f53" draw:formula="?f2 - ?f0"/><draw:equation draw:name="f54" draw:formula="?f1 - ?f0"/><draw:equation draw:name="f55" draw:formula="?f54 / 48863"/><draw:equation draw:name="f56" draw:formula="?f53 / 73247"/><draw:equation draw:name="f57" draw:formula="0 / ?f55"/><draw:equation draw:name="f58" draw:formula="48863 / ?f55"/><draw:equation draw:name="f59" draw:formula="0 / ?f56"/><draw:equation draw:name="f60" draw:formula="73247 / ?f56"/></draw:enhanced-geometry></draw:custom-shape><draw:custom-shape svg:x="1.07625in" svg:y="11.09188in" svg:width="0.03in" svg:height="0.0801in" draw:id="id462" draw:style-name="a477" draw:name="Shape 27721"><svg:title/><svg:desc/><draw:enhanced-geometry draw:type="non-primitive" svg:viewBox="0 0 27432 73247" draw:enhanced-path="M ?f3 ?f0 L ?f1 ?f0 ?f1 ?f2 ?f4 ?f2 ?f4 ?f5 C ?f6 ?f7 ?f8 ?f9 ?f10 ?f11 ?f12 ?f13 ?f14 ?f15 ?f0 ?f15 L ?f0 ?f7 C ?f12 ?f5 ?f10 ?f16 ?f8 ?f17 ?f6 ?f18 ?f19 ?f14 ?f3 ?f0 Z N" draw:text-areas="?f24 ?f26 ?f25 ?f27"><draw:equation draw:name="f0" draw:formula="0"/><draw:equation draw:name="f1" draw:formula="27432"/><draw:equation draw:name="f2" draw:formula="73247"/><draw:equation draw:name="f3" draw:formula="21336"/><draw:equation draw:name="f4" draw:formula="18288"/><draw:equation draw:name="f5" draw:formula="15335"/><draw:equation draw:name="f6" draw:formula="16764"/><draw:equation draw:name="f7" draw:formula="18383"/><draw:equation draw:name="f8" draw:formula="13716"/><draw:equation draw:name="f9" draw:formula="19907"/><draw:equation draw:name="f10" draw:formula="10668"/><draw:equation draw:name="f11" draw:formula="21431"/><draw:equation draw:name="f12" draw:formula="6096"/><draw:equation draw:name="f13" draw:formula="24479"/><draw:equation draw:name="f14" draw:formula="3048"/><draw:equation draw:name="f15" draw:formula="26004"/><draw:equation draw:name="f16" draw:formula="12192"/><draw:equation draw:name="f17" draw:formula="9144"/><draw:equation draw:name="f18" draw:formula="6097"/><draw:equation draw:name="f19" draw:formula="19812"/><draw:equation draw:name="f20" draw:formula="?f2 - ?f0"/><draw:equation draw:name="f21" draw:formula="?f1 - ?f0"/><draw:equation draw:name="f22" draw:formula="?f21 / 27432"/><draw:equation draw:name="f23" draw:formula="?f20 / 73247"/><draw:equation draw:name="f24" draw:formula="0 / ?f22"/><draw:equation draw:name="f25" draw:formula="27432 / ?f22"/><draw:equation draw:name="f26" draw:formula="0 / ?f23"/><draw:equation draw:name="f27" draw:formula="73247 / ?f23"/></draw:enhanced-geometry></draw:custom-shape><draw:custom-shape svg:x="1.13667in" svg:y="11.16in" svg:width="0.01167in" svg:height="0.01167in" draw:id="id463" draw:style-name="a478" draw:name="Shape 126259"><svg:title/><svg:desc/><draw:enhanced-geometry draw:type="non-primitive" svg:viewBox="0 0 10668 10668" draw:enhanced-path="M ?f0 ?f0 L ?f1 ?f0 ?f1 ?f1 ?f0 ?f1 ?f0 ?f0 N" draw:text-areas="?f4 ?f4 ?f5 ?f5"><draw:equation draw:name="f0" draw:formula="0"/><draw:equation draw:name="f1" draw:formula="10668"/><draw:equation draw:name="f2" draw:formula="?f1 - ?f0"/><draw:equation draw:name="f3" draw:formula="?f2 / 10668"/><draw:equation draw:name="f4" draw:formula="0 / ?f3"/><draw:equation draw:name="f5" draw:formula="10668 / ?f3"/></draw:enhanced-geometry></draw:custom-shape><draw:custom-shape svg:x="1.16979in" svg:y="11.09188in" svg:width="0.03in" svg:height="0.0801in" draw:id="id464" draw:style-name="a479" draw:name="Shape 27723"><svg:title/><svg:desc/><draw:enhanced-geometry draw:type="non-primitive" svg:viewBox="0 0 27432 73247" draw:enhanced-path="M ?f3 ?f0 L ?f1 ?f0 ?f1 ?f2 ?f4 ?f2 ?f4 ?f5 C ?f6 ?f7 ?f8 ?f9 ?f10 ?f11 ?f12 ?f13 ?f14 ?f15 ?f0 ?f15 L ?f0 ?f7 C ?f16 ?f5 ?f10 ?f8 ?f17 ?f10 ?f18 ?f19 ?f20 ?f14 ?f3 ?f0 Z N" draw:text-areas="?f25 ?f27 ?f26 ?f28"><draw:equation draw:name="f0" draw:formula="0"/><draw:equation draw:name="f1" draw:formula="27432"/><draw:equation draw:name="f2" draw:formula="73247"/><draw:equation draw:name="f3" draw:formula="21336"/><draw:equation draw:name="f4" draw:formula="18288"/><draw:equation draw:name="f5" draw:formula="15335"/><draw:equation draw:name="f6" draw:formula="15240"/><draw:equation draw:name="f7" draw:formula="18383"/><draw:equation draw:name="f8" draw:formula="12192"/><draw:equation draw:name="f9" draw:formula="19907"/><draw:equation draw:name="f10" draw:formula="9144"/><draw:equation draw:name="f11" draw:formula="21431"/><draw:equation draw:name="f12" draw:formula="6096"/><draw:equation draw:name="f13" draw:formula="24479"/><draw:equation draw:name="f14" draw:formula="3048"/><draw:equation draw:name="f15" draw:formula="26004"/><draw:equation draw:name="f16" draw:formula="4572"/><draw:equation draw:name="f17" draw:formula="13716"/><draw:equation draw:name="f18" draw:formula="16764"/><draw:equation draw:name="f19" draw:formula="6097"/><draw:equation draw:name="f20" draw:formula="19812"/><draw:equation draw:name="f21" draw:formula="?f2 - ?f0"/><draw:equation draw:name="f22" draw:formula="?f1 - ?f0"/><draw:equation draw:name="f23" draw:formula="?f22 / 27432"/><draw:equation draw:name="f24" draw:formula="?f21 / 73247"/><draw:equation draw:name="f25" draw:formula="0 / ?f23"/><draw:equation draw:name="f26" draw:formula="27432 / ?f23"/><draw:equation draw:name="f27" draw:formula="0 / ?f24"/><draw:equation draw:name="f28" draw:formula="73247 / ?f24"/></draw:enhanced-geometry></draw:custom-shape><draw:custom-shape svg:x="1.22323in" svg:y="11.09188in" svg:width="0.03in" svg:height="0.0801in" draw:id="id465" draw:style-name="a480" draw:name="Shape 27724"><svg:title/><svg:desc/><draw:enhanced-geometry draw:type="non-primitive" svg:viewBox="0 0 27432 73247" draw:enhanced-path="M ?f3 ?f0 L ?f1 ?f0 ?f1 ?f2 ?f4 ?f2 ?f4 ?f5 C ?f6 ?f7 ?f8 ?f9 ?f10 ?f11 ?f12 ?f13 ?f14 ?f15 ?f0 ?f15 L ?f0 ?f7 C ?f16 ?f5 ?f10 ?f17 ?f8 ?f10 ?f18 ?f19 ?f20 ?f14 ?f3 ?f0 Z N" draw:text-areas="?f25 ?f27 ?f26 ?f28"><draw:equation draw:name="f0" draw:formula="0"/><draw:equation draw:name="f1" draw:formula="27432"/><draw:equation draw:name="f2" draw:formula="73247"/><draw:equation draw:name="f3" draw:formula="21336"/><draw:equation draw:name="f4" draw:formula="18288"/><draw:equation draw:name="f5" draw:formula="15335"/><draw:equation draw:name="f6" draw:formula="15240"/><draw:equation draw:name="f7" draw:formula="18383"/><draw:equation draw:name="f8" draw:formula="13716"/><draw:equation draw:name="f9" draw:formula="19907"/><draw:equation draw:name="f10" draw:formula="9144"/><draw:equation draw:name="f11" draw:formula="21431"/><draw:equation draw:name="f12" draw:formula="6096"/><draw:equation draw:name="f13" draw:formula="24479"/><draw:equation draw:name="f14" draw:formula="3048"/><draw:equation draw:name="f15" draw:formula="26004"/><draw:equation draw:name="f16" draw:formula="4572"/><draw:equation draw:name="f17" draw:formula="12192"/><draw:equation draw:name="f18" draw:formula="16764"/><draw:equation draw:name="f19" draw:formula="6097"/><draw:equation draw:name="f20" draw:formula="19812"/><draw:equation draw:name="f21" draw:formula="?f2 - ?f0"/><draw:equation draw:name="f22" draw:formula="?f1 - ?f0"/><draw:equation draw:name="f23" draw:formula="?f22 / 27432"/><draw:equation draw:name="f24" draw:formula="?f21 / 73247"/><draw:equation draw:name="f25" draw:formula="0 / ?f23"/><draw:equation draw:name="f26" draw:formula="27432 / ?f23"/><draw:equation draw:name="f27" draw:formula="0 / ?f24"/><draw:equation draw:name="f28" draw:formula="73247 / ?f24"/></draw:enhanced-geometry></draw:custom-shape><draw:custom-shape svg:x="1.27667in" svg:y="11.09188in" svg:width="0.05177in" svg:height="0.0801in" draw:id="id466" draw:style-name="a481" draw:name="Shape 27725"><svg:title/><svg:desc/><draw:enhanced-geometry draw:type="non-primitive" svg:viewBox="0 0 47339 73247" draw:enhanced-path="M ?f3 ?f0 C ?f4 ?f0 ?f5 ?f6 ?f7 ?f8 ?f9 ?f10 ?f1 ?f11 ?f1 ?f12 ?f1 ?f13 ?f1 ?f14 ?f9 ?f15 ?f16 ?f17 ?f18 ?f19 ?f20 ?f5 ?f5 ?f7 ?f19 ?f16 ?f3 ?f21 ?f22 ?f23 ?f24 ?f25 ?f26 ?f27 ?f28 ?f29 ?f30 ?f31 ?f32 ?f33 L ?f1 ?f33 ?f1 ?f2 ?f0 ?f2 C ?f0 ?f34 ?f0 ?f35 ?f6 ?f36 ?f6 ?f31 ?f37 ?f27 ?f8 ?f38 ?f10 ?f39 ?f30 ?f21 ?f24 ?f9 ?f3 ?f20 ?f4 ?f19 ?f40 ?f41 ?f42 ?f14 ?f5 ?f13 ?f5 ?f12 ?f5 ?f43 ?f5 ?f11 ?f40 ?f44 ?f4 ?f45 ?f46 ?f45 ?f47 ?f45 ?f22 ?f45 ?f26 ?f10 ?f28 ?f44 ?f32 ?f11 ?f44 ?f43 ?f44 ?f48 L ?f6 ?f48 C ?f6 ?f11 ?f37 ?f10 ?f10 ?f37 ?f32 ?f6 ?f24 ?f0 ?f3 ?f0 Z N" draw:text-areas="?f53 ?f55 ?f54 ?f56"><draw:equation draw:name="f0" draw:formula="0"/><draw:equation draw:name="f1" draw:formula="47339"/><draw:equation draw:name="f2" draw:formula="73247"/><draw:equation draw:name="f3" draw:formula="25908"/><draw:equation draw:name="f4" draw:formula="32004"/><draw:equation draw:name="f5" draw:formula="38195"/><draw:equation draw:name="f6" draw:formula="1524"/><draw:equation draw:name="f7" draw:formula="41243"/><draw:equation draw:name="f8" draw:formula="6096"/><draw:equation draw:name="f9" draw:formula="45815"/><draw:equation draw:name="f10" draw:formula="9144"/><draw:equation draw:name="f11" draw:formula="13811"/><draw:equation draw:name="f12" draw:formula="19907"/><draw:equation draw:name="f13" draw:formula="22955"/><draw:equation draw:name="f14" draw:formula="26003"/><draw:equation draw:name="f15" draw:formula="29051"/><draw:equation draw:name="f16" draw:formula="44291"/><draw:equation draw:name="f17" draw:formula="32099"/><draw:equation draw:name="f18" draw:formula="42767"/><draw:equation draw:name="f19" draw:formula="33623"/><draw:equation draw:name="f20" draw:formula="39719"/><draw:equation draw:name="f21" draw:formula="50387"/><draw:equation draw:name="f22" draw:formula="21336"/><draw:equation draw:name="f23" draw:formula="54959"/><draw:equation draw:name="f24" draw:formula="18288"/><draw:equation draw:name="f25" draw:formula="58007"/><draw:equation draw:name="f26" draw:formula="16764"/><draw:equation draw:name="f27" draw:formula="59531"/><draw:equation draw:name="f28" draw:formula="15240"/><draw:equation draw:name="f29" draw:formula="61055"/><draw:equation draw:name="f30" draw:formula="13716"/><draw:equation draw:name="f31" draw:formula="62579"/><draw:equation draw:name="f32" draw:formula="12192"/><draw:equation draw:name="f33" draw:formula="64103"/><draw:equation draw:name="f34" draw:formula="70199"/><draw:equation draw:name="f35" draw:formula="68675"/><draw:equation draw:name="f36" draw:formula="67151"/><draw:equation draw:name="f37" draw:formula="4572"/><draw:equation draw:name="f38" draw:formula="56483"/><draw:equation draw:name="f39" draw:formula="53435"/><draw:equation draw:name="f40" draw:formula="35147"/><draw:equation draw:name="f41" draw:formula="30575"/><draw:equation draw:name="f42" draw:formula="36671"/><draw:equation draw:name="f43" draw:formula="16859"/><draw:equation draw:name="f44" draw:formula="10668"/><draw:equation draw:name="f45" draw:formula="7620"/><draw:equation draw:name="f46" draw:formula="28956"/><draw:equation draw:name="f47" draw:formula="24384"/><draw:equation draw:name="f48" draw:formula="21431"/><draw:equation draw:name="f49" draw:formula="?f2 - ?f0"/><draw:equation draw:name="f50" draw:formula="?f1 - ?f0"/><draw:equation draw:name="f51" draw:formula="?f50 / 47339"/><draw:equation draw:name="f52" draw:formula="?f49 / 73247"/><draw:equation draw:name="f53" draw:formula="0 / ?f51"/><draw:equation draw:name="f54" draw:formula="47339 / ?f51"/><draw:equation draw:name="f55" draw:formula="0 / ?f52"/><draw:equation draw:name="f56" draw:formula="73247 / ?f52"/></draw:enhanced-geometry></draw:custom-shape><draw:custom-shape svg:x="1.33844in" svg:y="11.09293in" svg:width="0.02755in" svg:height="0.08027in" draw:id="id467" draw:style-name="a482" draw:name="Shape 27726"><svg:title/><svg:desc/><draw:enhanced-geometry draw:type="non-primitive" svg:viewBox="0 0 25194 73401" draw:enhanced-path="M ?f1 ?f0 L ?f1 ?f3 ?f4 ?f5 C ?f6 ?f7 ?f8 ?f9 ?f10 ?f11 ?f12 ?f13 ?f14 ?f15 ?f14 ?f16 ?f10 ?f17 ?f8 ?f18 ?f19 ?f15 L ?f1 ?f20 ?f1 ?f21 ?f6 ?f22 C ?f10 ?f23 ?f12 ?f24 ?f12 ?f25 ?f12 ?f26 ?f10 ?f27 ?f8 ?f28 ?f8 ?f29 ?f19 ?f30 ?f4 ?f31 L ?f1 ?f32 ?f1 ?f2 ?f33 ?f34 C ?f35 ?f29 ?f0 ?f26 ?f0 ?f22 ?f0 ?f36 ?f35 ?f9 ?f14 ?f37 L ?f1 ?f0 Z N" draw:text-areas="?f42 ?f44 ?f43 ?f45"><draw:equation draw:name="f0" draw:formula="0"/><draw:equation draw:name="f1" draw:formula="25194"/><draw:equation draw:name="f2" draw:formula="73401"/><draw:equation draw:name="f3" draw:formula="6813"/><draw:equation draw:name="f4" draw:formula="18288"/><draw:equation draw:name="f5" draw:formula="8177"/><draw:equation draw:name="f6" draw:formula="15240"/><draw:equation draw:name="f7" draw:formula="11225"/><draw:equation draw:name="f8" draw:formula="13716"/><draw:equation draw:name="f9" draw:formula="12844"/><draw:equation draw:name="f10" draw:formula="12192"/><draw:equation draw:name="f11" draw:formula="17416"/><draw:equation draw:name="f12" draw:formula="10668"/><draw:equation draw:name="f13" draw:formula="21988"/><draw:equation draw:name="f14" draw:formula="9144"/><draw:equation draw:name="f15" draw:formula="26560"/><draw:equation draw:name="f16" draw:formula="34180"/><draw:equation draw:name="f17" draw:formula="31132"/><draw:equation draw:name="f18" draw:formula="28084"/><draw:equation draw:name="f19" draw:formula="16764"/><draw:equation draw:name="f20" draw:formula="25366"/><draw:equation draw:name="f21" draw:formula="33000"/><draw:equation draw:name="f22" draw:formula="37228"/><draw:equation draw:name="f23" draw:formula="40276"/><draw:equation draw:name="f24" draw:formula="43324"/><draw:equation draw:name="f25" draw:formula="47896"/><draw:equation draw:name="f26" draw:formula="50944"/><draw:equation draw:name="f27" draw:formula="53992"/><draw:equation draw:name="f28" draw:formula="57040"/><draw:equation draw:name="f29" draw:formula="60088"/><draw:equation draw:name="f30" draw:formula="61612"/><draw:equation draw:name="f31" draw:formula="63136"/><draw:equation draw:name="f32" draw:formula="65864"/><draw:equation draw:name="f33" draw:formula="7620"/><draw:equation draw:name="f34" draw:formula="64660"/><draw:equation draw:name="f35" draw:formula="3048"/><draw:equation draw:name="f36" draw:formula="23512"/><draw:equation draw:name="f37" draw:formula="6653"/><draw:equation draw:name="f38" draw:formula="?f2 - ?f0"/><draw:equation draw:name="f39" draw:formula="?f1 - ?f0"/><draw:equation draw:name="f40" draw:formula="?f39 / 25194"/><draw:equation draw:name="f41" draw:formula="?f38 / 73401"/><draw:equation draw:name="f42" draw:formula="0 / ?f40"/><draw:equation draw:name="f43" draw:formula="25194 / ?f40"/><draw:equation draw:name="f44" draw:formula="0 / ?f41"/><draw:equation draw:name="f45" draw:formula="73401 / ?f41"/></draw:enhanced-geometry></draw:custom-shape><draw:custom-shape svg:x="1.36599in" svg:y="11.12031in" svg:width="0.02589in" svg:height="0.05333in" draw:id="id468" draw:style-name="a483" draw:name="Shape 27727"><svg:title/><svg:desc/><draw:enhanced-geometry draw:type="non-primitive" svg:viewBox="0 0 23670 48768" draw:enhanced-path="M ?f3 ?f0 C ?f4 ?f0 ?f5 ?f6 ?f7 ?f8 ?f9 ?f10 ?f1 ?f11 ?f1 ?f12 ?f1 ?f13 ?f9 ?f14 ?f15 ?f16 ?f17 ?f18 ?f19 ?f20 ?f5 ?f21 ?f4 ?f22 ?f23 ?f2 ?f24 ?f2 L ?f0 ?f25 ?f0 ?f26 ?f24 ?f27 C ?f28 ?f27 ?f4 ?f18 ?f29 ?f16 ?f5 ?f30 ?f31 ?f32 ?f31 ?f33 ?f31 ?f34 ?f5 ?f35 ?f29 ?f36 ?f4 ?f37 ?f28 ?f38 ?f24 ?f38 L ?f0 ?f39 ?f0 ?f40 ?f3 ?f0 Z N" draw:text-areas="?f45 ?f47 ?f46 ?f48"><draw:equation draw:name="f0" draw:formula="0"/><draw:equation draw:name="f1" draw:formula="23670"/><draw:equation draw:name="f2" draw:formula="48768"/><draw:equation draw:name="f3" draw:formula="2334"/><draw:equation draw:name="f4" draw:formula="8430"/><draw:equation draw:name="f5" draw:formula="13002"/><draw:equation draw:name="f6" draw:formula="1524"/><draw:equation draw:name="f7" draw:formula="17574"/><draw:equation draw:name="f8" draw:formula="6097"/><draw:equation draw:name="f9" draw:formula="22146"/><draw:equation draw:name="f10" draw:formula="10668"/><draw:equation draw:name="f11" draw:formula="16764"/><draw:equation draw:name="f12" draw:formula="22861"/><draw:equation draw:name="f13" draw:formula="27432"/><draw:equation draw:name="f14" draw:formula="32004"/><draw:equation draw:name="f15" draw:formula="20622"/><draw:equation draw:name="f16" draw:formula="36576"/><draw:equation draw:name="f17" draw:formula="19098"/><draw:equation draw:name="f18" draw:formula="39624"/><draw:equation draw:name="f19" draw:formula="16050"/><draw:equation draw:name="f20" draw:formula="42673"/><draw:equation draw:name="f21" draw:formula="44197"/><draw:equation draw:name="f22" draw:formula="47244"/><draw:equation draw:name="f23" draw:formula="5382"/><draw:equation draw:name="f24" draw:formula="810"/><draw:equation draw:name="f25" draw:formula="48365"/><draw:equation draw:name="f26" draw:formula="40829"/><draw:equation draw:name="f27" draw:formula="41149"/><draw:equation draw:name="f28" draw:formula="3858"/><draw:equation draw:name="f29" draw:formula="9954"/><draw:equation draw:name="f30" draw:formula="33528"/><draw:equation draw:name="f31" draw:formula="14526"/><draw:equation draw:name="f32" draw:formula="28956"/><draw:equation draw:name="f33" draw:formula="24385"/><draw:equation draw:name="f34" draw:formula="18288"/><draw:equation draw:name="f35" draw:formula="15240"/><draw:equation draw:name="f36" draw:formula="12192"/><draw:equation draw:name="f37" draw:formula="9144"/><draw:equation draw:name="f38" draw:formula="7620"/><draw:equation draw:name="f39" draw:formula="7965"/><draw:equation draw:name="f40" draw:formula="330"/><draw:equation draw:name="f41" draw:formula="?f2 - ?f0"/><draw:equation draw:name="f42" draw:formula="?f1 - ?f0"/><draw:equation draw:name="f43" draw:formula="?f42 / 23670"/><draw:equation draw:name="f44" draw:formula="?f41 / 48768"/><draw:equation draw:name="f45" draw:formula="0 / ?f43"/><draw:equation draw:name="f46" draw:formula="23670 / ?f43"/><draw:equation draw:name="f47" draw:formula="0 / ?f44"/><draw:equation draw:name="f48" draw:formula="48768 / ?f44"/></draw:enhanced-geometry></draw:custom-shape><draw:custom-shape svg:x="1.36599in" svg:y="11.09188in" svg:width="0.02422in" svg:height="0.0201in" draw:id="id469" draw:style-name="a484" draw:name="Shape 27728"><svg:title/><svg:desc/><draw:enhanced-geometry draw:type="non-primitive" svg:viewBox="0 0 22146 18383" draw:enhanced-path="M ?f3 ?f0 C ?f4 ?f0 ?f5 ?f6 ?f7 ?f8 ?f9 ?f10 ?f1 ?f11 ?f1 ?f2 L ?f12 ?f2 C ?f12 ?f13 ?f5 ?f11 ?f14 ?f15 ?f16 ?f10 ?f17 ?f10 ?f18 ?f10 L ?f0 ?f19 ?f0 ?f20 ?f3 ?f0 Z N" draw:text-areas="?f25 ?f27 ?f26 ?f28"><draw:equation draw:name="f0" draw:formula="0"/><draw:equation draw:name="f1" draw:formula="22146"/><draw:equation draw:name="f2" draw:formula="18383"/><draw:equation draw:name="f3" draw:formula="2334"/><draw:equation draw:name="f4" draw:formula="6906"/><draw:equation draw:name="f5" draw:formula="11478"/><draw:equation draw:name="f6" draw:formula="1524"/><draw:equation draw:name="f7" draw:formula="16050"/><draw:equation draw:name="f8" draw:formula="4572"/><draw:equation draw:name="f9" draw:formula="19098"/><draw:equation draw:name="f10" draw:formula="7620"/><draw:equation draw:name="f11" draw:formula="12192"/><draw:equation draw:name="f12" draw:formula="13002"/><draw:equation draw:name="f13" draw:formula="15335"/><draw:equation draw:name="f14" draw:formula="9954"/><draw:equation draw:name="f15" draw:formula="10668"/><draw:equation draw:name="f16" draw:formula="8430"/><draw:equation draw:name="f17" draw:formula="5382"/><draw:equation draw:name="f18" draw:formula="810"/><draw:equation draw:name="f19" draw:formula="7780"/><draw:equation draw:name="f20" draw:formula="967"/><draw:equation draw:name="f21" draw:formula="?f2 - ?f0"/><draw:equation draw:name="f22" draw:formula="?f1 - ?f0"/><draw:equation draw:name="f23" draw:formula="?f22 / 22146"/><draw:equation draw:name="f24" draw:formula="?f21 / 18383"/><draw:equation draw:name="f25" draw:formula="0 / ?f23"/><draw:equation draw:name="f26" draw:formula="22146 / ?f23"/><draw:equation draw:name="f27" draw:formula="0 / ?f24"/><draw:equation draw:name="f28" draw:formula="18383 / ?f24"/></draw:enhanced-geometry></draw:custom-shape><draw:custom-shape svg:x="1.43667in" svg:y="11.09in" svg:width="0.01in" svg:height="0.105in" draw:id="id470" draw:style-name="a485" draw:name="Shape 126260"><svg:title/><svg:desc/><draw:enhanced-geometry draw:type="non-primitive" svg:viewBox="0 0 9144 96012" draw:enhanced-path="M ?f0 ?f0 L ?f1 ?f0 ?f1 ?f2 ?f0 ?f2 ?f0 ?f0 N" draw:text-areas="?f7 ?f9 ?f8 ?f10"><draw:equation draw:name="f0" draw:formula="0"/><draw:equation draw:name="f1" draw:formula="9144"/><draw:equation draw:name="f2" draw:formula="96012"/><draw:equation draw:name="f3" draw:formula="?f2 - ?f0"/><draw:equation draw:name="f4" draw:formula="?f1 - ?f0"/><draw:equation draw:name="f5" draw:formula="?f4 / 9144"/><draw:equation draw:name="f6" draw:formula="?f3 / 96012"/><draw:equation draw:name="f7" draw:formula="0 / ?f5"/><draw:equation draw:name="f8" draw:formula="9144 / ?f5"/><draw:equation draw:name="f9" draw:formula="0 / ?f6"/><draw:equation draw:name="f10" draw:formula="96012 / ?f6"/></draw:enhanced-geometry></draw:custom-shape><draw:custom-shape svg:x="1.49542in" svg:y="11.09188in" svg:width="0.03255in" svg:height="0.0801in" draw:id="id471" draw:style-name="a486" draw:name="Shape 27730"><svg:title/><svg:desc/><draw:enhanced-geometry draw:type="non-primitive" svg:viewBox="0 0 29766 73247" draw:enhanced-path="M ?f0 ?f0 L ?f1 ?f0 ?f1 ?f3 ?f4 ?f3 ?f5 ?f3 ?f5 ?f6 ?f4 ?f6 ?f1 ?f6 ?f1 ?f7 ?f4 ?f8 C ?f9 ?f8 ?f10 ?f8 ?f11 ?f8 L ?f5 ?f8 ?f5 ?f2 ?f0 ?f2 ?f0 ?f0 Z N" draw:text-areas="?f16 ?f18 ?f17 ?f19"><draw:equation draw:name="f0" draw:formula="0"/><draw:equation draw:name="f1" draw:formula="29766"/><draw:equation draw:name="f2" draw:formula="73247"/><draw:equation draw:name="f3" draw:formula="12192"/><draw:equation draw:name="f4" draw:formula="26003"/><draw:equation draw:name="f5" draw:formula="15240"/><draw:equation draw:name="f6" draw:formula="30576"/><draw:equation draw:name="f7" draw:formula="45276"/><draw:equation draw:name="f8" draw:formula="42767"/><draw:equation draw:name="f9" draw:formula="24479"/><draw:equation draw:name="f10" draw:formula="21336"/><draw:equation draw:name="f11" draw:formula="18288"/><draw:equation draw:name="f12" draw:formula="?f2 - ?f0"/><draw:equation draw:name="f13" draw:formula="?f1 - ?f0"/><draw:equation draw:name="f14" draw:formula="?f13 / 29766"/><draw:equation draw:name="f15" draw:formula="?f12 / 73247"/><draw:equation draw:name="f16" draw:formula="0 / ?f14"/><draw:equation draw:name="f17" draw:formula="29766 / ?f14"/><draw:equation draw:name="f18" draw:formula="0 / ?f15"/><draw:equation draw:name="f19" draw:formula="73247 / ?f15"/></draw:enhanced-geometry></draw:custom-shape><draw:custom-shape svg:x="1.52797in" svg:y="11.09188in" svg:width="0.03922in" svg:height="0.0801in" draw:id="id472" draw:style-name="a487" draw:name="Shape 27731"><svg:title/><svg:desc/><draw:enhanced-geometry draw:type="non-primitive" svg:viewBox="0 0 35862 73247" draw:enhanced-path="M ?f0 ?f0 L ?f3 ?f0 C ?f4 ?f0 ?f5 ?f0 ?f6 ?f7 ?f8 ?f9 ?f10 ?f11 ?f12 ?f13 ?f14 ?f15 ?f14 ?f16 ?f14 ?f17 ?f14 ?f18 ?f19 ?f20 ?f10 ?f21 ?f8 ?f22 ?f23 ?f24 ?f25 ?f26 ?f5 ?f27 ?f28 ?f29 ?f6 ?f30 ?f31 ?f32 ?f33 ?f34 ?f12 ?f35 L ?f1 ?f2 ?f6 ?f2 ?f36 ?f37 C ?f38 ?f39 ?f40 ?f30 ?f40 ?f41 L ?f0 ?f42 ?f0 ?f20 ?f43 ?f20 C ?f44 ?f20 ?f36 ?f20 ?f4 ?f20 ?f25 ?f45 ?f46 ?f45 ?f46 ?f47 ?f5 ?f18 ?f5 ?f48 ?f5 ?f49 ?f5 ?f50 ?f5 ?f16 ?f46 ?f51 ?f25 ?f52 ?f4 ?f15 ?f44 ?f15 ?f44 ?f15 ?f53 ?f15 ?f38 ?f15 L ?f0 ?f15 ?f0 ?f0 Z N" draw:text-areas="?f58 ?f60 ?f59 ?f61"><draw:equation draw:name="f0" draw:formula="0"/><draw:equation draw:name="f1" draw:formula="35862"/><draw:equation draw:name="f2" draw:formula="73247"/><draw:equation draw:name="f3" draw:formula="2334"/><draw:equation draw:name="f4" draw:formula="9954"/><draw:equation draw:name="f5" draw:formula="14526"/><draw:equation draw:name="f6" draw:formula="19098"/><draw:equation draw:name="f7" draw:formula="1524"/><draw:equation draw:name="f8" draw:formula="22146"/><draw:equation draw:name="f9" draw:formula="3048"/><draw:equation draw:name="f10" draw:formula="25194"/><draw:equation draw:name="f11" draw:formula="6097"/><draw:equation draw:name="f12" draw:formula="26718"/><draw:equation draw:name="f13" draw:formula="9144"/><draw:equation draw:name="f14" draw:formula="29766"/><draw:equation draw:name="f15" draw:formula="12192"/><draw:equation draw:name="f16" draw:formula="16859"/><draw:equation draw:name="f17" draw:formula="19907"/><draw:equation draw:name="f18" draw:formula="26004"/><draw:equation draw:name="f19" draw:formula="28242"/><draw:equation draw:name="f20" draw:formula="30576"/><draw:equation draw:name="f21" draw:formula="33624"/><draw:equation draw:name="f22" draw:formula="38195"/><draw:equation draw:name="f23" draw:formula="17574"/><draw:equation draw:name="f24" draw:formula="39719"/><draw:equation draw:name="f25" draw:formula="11478"/><draw:equation draw:name="f26" draw:formula="41243"/><draw:equation draw:name="f27" draw:formula="42767"/><draw:equation draw:name="f28" draw:formula="16050"/><draw:equation draw:name="f29" draw:formula="44291"/><draw:equation draw:name="f30" draw:formula="47340"/><draw:equation draw:name="f31" draw:formula="20622"/><draw:equation draw:name="f32" draw:formula="48864"/><draw:equation draw:name="f33" draw:formula="23670"/><draw:equation draw:name="f34" draw:formula="53436"/><draw:equation draw:name="f35" draw:formula="58007"/><draw:equation draw:name="f36" draw:formula="8430"/><draw:equation draw:name="f37" draw:formula="56483"/><draw:equation draw:name="f38" draw:formula="3858"/><draw:equation draw:name="f39" draw:formula="51912"/><draw:equation draw:name="f40" draw:formula="810"/><draw:equation draw:name="f41" draw:formula="45816"/><draw:equation draw:name="f42" draw:formula="45276"/><draw:equation draw:name="f43" draw:formula="4810"/><draw:equation draw:name="f44" draw:formula="6906"/><draw:equation draw:name="f45" draw:formula="29052"/><draw:equation draw:name="f46" draw:formula="13002"/><draw:equation draw:name="f47" draw:formula="27528"/><draw:equation draw:name="f48" draw:formula="22955"/><draw:equation draw:name="f49" draw:formula="21431"/><draw:equation draw:name="f50" draw:formula="18383"/><draw:equation draw:name="f51" draw:formula="15335"/><draw:equation draw:name="f52" draw:formula="13812"/><draw:equation draw:name="f53" draw:formula="5763"/><draw:equation draw:name="f54" draw:formula="?f2 - ?f0"/><draw:equation draw:name="f55" draw:formula="?f1 - ?f0"/><draw:equation draw:name="f56" draw:formula="?f55 / 35862"/><draw:equation draw:name="f57" draw:formula="?f54 / 73247"/><draw:equation draw:name="f58" draw:formula="0 / ?f56"/><draw:equation draw:name="f59" draw:formula="35862 / ?f56"/><draw:equation draw:name="f60" draw:formula="0 / ?f57"/><draw:equation draw:name="f61" draw:formula="73247 / ?f57"/></draw:enhanced-geometry></draw:custom-shape><draw:custom-shape svg:x="1.61073in" svg:y="11.09188in" svg:width="0.03in" svg:height="0.0801in" draw:id="id473" draw:style-name="a488" draw:name="Shape 27732"><svg:title/><svg:desc/><draw:enhanced-geometry draw:type="non-primitive" svg:viewBox="0 0 27432 73247" draw:enhanced-path="M ?f3 ?f0 L ?f1 ?f0 ?f1 ?f2 ?f4 ?f2 ?f4 ?f5 C ?f6 ?f7 ?f8 ?f9 ?f10 ?f11 ?f12 ?f13 ?f14 ?f15 ?f0 ?f15 L ?f0 ?f7 C ?f16 ?f5 ?f10 ?f17 ?f8 ?f10 ?f18 ?f19 ?f20 ?f14 ?f3 ?f0 Z N" draw:text-areas="?f25 ?f27 ?f26 ?f28"><draw:equation draw:name="f0" draw:formula="0"/><draw:equation draw:name="f1" draw:formula="27432"/><draw:equation draw:name="f2" draw:formula="73247"/><draw:equation draw:name="f3" draw:formula="21336"/><draw:equation draw:name="f4" draw:formula="18288"/><draw:equation draw:name="f5" draw:formula="15335"/><draw:equation draw:name="f6" draw:formula="15240"/><draw:equation draw:name="f7" draw:formula="18383"/><draw:equation draw:name="f8" draw:formula="13716"/><draw:equation draw:name="f9" draw:formula="19907"/><draw:equation draw:name="f10" draw:formula="9144"/><draw:equation draw:name="f11" draw:formula="21431"/><draw:equation draw:name="f12" draw:formula="6096"/><draw:equation draw:name="f13" draw:formula="24479"/><draw:equation draw:name="f14" draw:formula="3048"/><draw:equation draw:name="f15" draw:formula="26004"/><draw:equation draw:name="f16" draw:formula="4572"/><draw:equation draw:name="f17" draw:formula="12192"/><draw:equation draw:name="f18" draw:formula="16764"/><draw:equation draw:name="f19" draw:formula="6097"/><draw:equation draw:name="f20" draw:formula="19812"/><draw:equation draw:name="f21" draw:formula="?f2 - ?f0"/><draw:equation draw:name="f22" draw:formula="?f1 - ?f0"/><draw:equation draw:name="f23" draw:formula="?f22 / 27432"/><draw:equation draw:name="f24" draw:formula="?f21 / 73247"/><draw:equation draw:name="f25" draw:formula="0 / ?f23"/><draw:equation draw:name="f26" draw:formula="27432 / ?f23"/><draw:equation draw:name="f27" draw:formula="0 / ?f24"/><draw:equation draw:name="f28" draw:formula="73247 / ?f24"/></draw:enhanced-geometry></draw:custom-shape><draw:custom-shape svg:x="1.66417in" svg:y="11.09188in" svg:width="0.03in" svg:height="0.0801in" draw:id="id474" draw:style-name="a489" draw:name="Shape 27733"><svg:title/><svg:desc/><draw:enhanced-geometry draw:type="non-primitive" svg:viewBox="0 0 27432 73247" draw:enhanced-path="M ?f3 ?f0 L ?f1 ?f0 ?f1 ?f2 ?f4 ?f2 ?f4 ?f5 C ?f6 ?f7 ?f8 ?f9 ?f10 ?f11 ?f12 ?f13 ?f14 ?f15 ?f0 ?f15 L ?f0 ?f7 C ?f12 ?f5 ?f10 ?f16 ?f8 ?f10 ?f6 ?f17 ?f18 ?f14 ?f3 ?f0 Z N" draw:text-areas="?f23 ?f25 ?f24 ?f26"><draw:equation draw:name="f0" draw:formula="0"/><draw:equation draw:name="f1" draw:formula="27432"/><draw:equation draw:name="f2" draw:formula="73247"/><draw:equation draw:name="f3" draw:formula="21336"/><draw:equation draw:name="f4" draw:formula="18288"/><draw:equation draw:name="f5" draw:formula="15335"/><draw:equation draw:name="f6" draw:formula="16764"/><draw:equation draw:name="f7" draw:formula="18383"/><draw:equation draw:name="f8" draw:formula="13716"/><draw:equation draw:name="f9" draw:formula="19907"/><draw:equation draw:name="f10" draw:formula="9144"/><draw:equation draw:name="f11" draw:formula="21431"/><draw:equation draw:name="f12" draw:formula="6096"/><draw:equation draw:name="f13" draw:formula="24479"/><draw:equation draw:name="f14" draw:formula="3048"/><draw:equation draw:name="f15" draw:formula="26004"/><draw:equation draw:name="f16" draw:formula="12192"/><draw:equation draw:name="f17" draw:formula="6097"/><draw:equation draw:name="f18" draw:formula="19812"/><draw:equation draw:name="f19" draw:formula="?f2 - ?f0"/><draw:equation draw:name="f20" draw:formula="?f1 - ?f0"/><draw:equation draw:name="f21" draw:formula="?f20 / 27432"/><draw:equation draw:name="f22" draw:formula="?f19 / 73247"/><draw:equation draw:name="f23" draw:formula="0 / ?f21"/><draw:equation draw:name="f24" draw:formula="27432 / ?f21"/><draw:equation draw:name="f25" draw:formula="0 / ?f22"/><draw:equation draw:name="f26" draw:formula="73247 / ?f22"/></draw:enhanced-geometry></draw:custom-shape><draw:custom-shape svg:x="1.71917in" svg:y="11.09354in" svg:width="0.05177in" svg:height="0.0801in" draw:id="id475" draw:style-name="a490" draw:name="Shape 27734"><svg:title/><svg:desc/><draw:enhanced-geometry draw:type="non-primitive" svg:viewBox="0 0 47339 73247" draw:enhanced-path="M ?f3 ?f0 L ?f4 ?f0 ?f4 ?f5 ?f6 ?f5 ?f7 ?f8 C ?f9 ?f10 ?f11 ?f12 ?f13 ?f12 ?f14 ?f12 ?f15 ?f16 ?f17 ?f18 ?f19 ?f20 ?f1 ?f21 ?f1 ?f22 ?f1 ?f23 ?f19 ?f24 ?f25 ?f26 ?f27 ?f28 ?f29 ?f2 ?f12 ?f2 ?f9 ?f2 ?f30 ?f28 ?f31 ?f32 ?f33 ?f34 ?f0 ?f35 ?f0 ?f36 L ?f3 ?f36 C ?f3 ?f37 ?f7 ?f24 ?f38 ?f39 ?f9 ?f26 ?f40 ?f41 ?f12 ?f41 ?f42 ?f41 ?f29 ?f26 ?f43 ?f39 ?f15 ?f37 ?f27 ?f23 ?f27 ?f22 ?f27 ?f44 ?f15 ?f27 ?f43 ?f45 ?f14 ?f46 ?f42 ?f47 ?f12 ?f47 ?f40 ?f47 ?f48 ?f46 ?f6 ?f20 ?f7 ?f20 ?f30 ?f15 ?f3 ?f27 L ?f49 ?f15 ?f3 ?f0 Z N" draw:text-areas="?f54 ?f56 ?f55 ?f57"><draw:equation draw:name="f0" draw:formula="0"/><draw:equation draw:name="f1" draw:formula="47339"/><draw:equation draw:name="f2" draw:formula="73247"/><draw:equation draw:name="f3" draw:formula="9239"/><draw:equation draw:name="f4" draw:formula="44291"/><draw:equation draw:name="f5" draw:formula="7620"/><draw:equation draw:name="f6" draw:formula="15335"/><draw:equation draw:name="f7" draw:formula="12287"/><draw:equation draw:name="f8" draw:formula="27528"/><draw:equation draw:name="f9" draw:formula="16859"/><draw:equation draw:name="f10" draw:formula="24480"/><draw:equation draw:name="f11" draw:formula="21431"/><draw:equation draw:name="f12" draw:formula="22955"/><draw:equation draw:name="f13" draw:formula="26003"/><draw:equation draw:name="f14" draw:formula="32099"/><draw:equation draw:name="f15" draw:formula="36671"/><draw:equation draw:name="f16" draw:formula="26004"/><draw:equation draw:name="f17" draw:formula="41243"/><draw:equation draw:name="f18" draw:formula="29052"/><draw:equation draw:name="f19" draw:formula="45815"/><draw:equation draw:name="f20" draw:formula="33624"/><draw:equation draw:name="f21" draw:formula="39719"/><draw:equation draw:name="f22" draw:formula="47340"/><draw:equation draw:name="f23" draw:formula="53436"/><draw:equation draw:name="f24" draw:formula="59531"/><draw:equation draw:name="f25" draw:formula="42767"/><draw:equation draw:name="f26" draw:formula="64104"/><draw:equation draw:name="f27" draw:formula="38195"/><draw:equation draw:name="f28" draw:formula="70200"/><draw:equation draw:name="f29" draw:formula="30575"/><draw:equation draw:name="f30" draw:formula="10763"/><draw:equation draw:name="f31" draw:formula="7715"/><draw:equation draw:name="f32" draw:formula="67152"/><draw:equation draw:name="f33" draw:formula="3048"/><draw:equation draw:name="f34" draw:formula="62580"/><draw:equation draw:name="f35" draw:formula="58007"/><draw:equation draw:name="f36" draw:formula="51912"/><draw:equation draw:name="f37" draw:formula="56483"/><draw:equation draw:name="f38" draw:formula="13811"/><draw:equation draw:name="f39" draw:formula="61055"/><draw:equation draw:name="f40" draw:formula="19907"/><draw:equation draw:name="f41" draw:formula="65628"/><draw:equation draw:name="f42" draw:formula="27527"/><draw:equation draw:name="f43" draw:formula="33623"/><draw:equation draw:name="f44" draw:formula="42768"/><draw:equation draw:name="f45" draw:formula="35147"/><draw:equation draw:name="f46" draw:formula="32100"/><draw:equation draw:name="f47" draw:formula="30576"/><draw:equation draw:name="f48" draw:formula="18383"/><draw:equation draw:name="f49" draw:formula="1524"/><draw:equation draw:name="f50" draw:formula="?f2 - ?f0"/><draw:equation draw:name="f51" draw:formula="?f1 - ?f0"/><draw:equation draw:name="f52" draw:formula="?f51 / 47339"/><draw:equation draw:name="f53" draw:formula="?f50 / 73247"/><draw:equation draw:name="f54" draw:formula="0 / ?f52"/><draw:equation draw:name="f55" draw:formula="47339 / ?f52"/><draw:equation draw:name="f56" draw:formula="0 / ?f53"/><draw:equation draw:name="f57" draw:formula="73247 / ?f53"/></draw:enhanced-geometry></draw:custom-shape><draw:custom-shape svg:x="1.77938in" svg:y="11.09188in" svg:width="0.05344in" svg:height="0.0801in" draw:id="id476" draw:style-name="a491" draw:name="Shape 27735"><svg:title/><svg:desc/><draw:enhanced-geometry draw:type="non-primitive" svg:viewBox="0 0 48863 73247" draw:enhanced-path="M ?f3 ?f0 C ?f4 ?f0 ?f5 ?f6 ?f7 ?f8 ?f9 ?f10 ?f1 ?f11 ?f1 ?f12 ?f1 ?f13 ?f14 ?f15 ?f9 ?f16 ?f9 ?f17 ?f7 ?f18 ?f19 ?f20 ?f5 ?f21 ?f22 ?f23 ?f24 ?f25 ?f26 ?f27 ?f28 ?f29 ?f30 ?f31 ?f32 ?f33 ?f34 ?f35 ?f36 ?f37 L ?f1 ?f37 ?f1 ?f2 ?f0 ?f2 C ?f0 ?f38 ?f0 ?f39 ?f6 ?f40 ?f41 ?f35 ?f42 ?f31 ?f43 ?f44 ?f10 ?f45 ?f34 ?f25 ?f28 ?f9 ?f24 ?f46 ?f4 ?f18 ?f47 ?f48 ?f5 ?f15 ?f49 ?f13 ?f49 ?f12 ?f49 ?f50 ?f5 ?f11 ?f47 ?f51 ?f4 ?f43 ?f52 ?f43 ?f3 ?f43 ?f26 ?f43 ?f28 ?f10 ?f32 ?f51 ?f36 ?f11 ?f51 ?f50 ?f51 ?f53 L ?f6 ?f53 C ?f41 ?f11 ?f42 ?f10 ?f10 ?f42 ?f34 ?f6 ?f28 ?f0 ?f3 ?f0 Z N" draw:text-areas="?f58 ?f60 ?f59 ?f61"><draw:equation draw:name="f0" draw:formula="0"/><draw:equation draw:name="f1" draw:formula="48863"/><draw:equation draw:name="f2" draw:formula="73247"/><draw:equation draw:name="f3" draw:formula="25908"/><draw:equation draw:name="f4" draw:formula="32004"/><draw:equation draw:name="f5" draw:formula="38100"/><draw:equation draw:name="f6" draw:formula="1524"/><draw:equation draw:name="f7" draw:formula="42672"/><draw:equation draw:name="f8" draw:formula="6096"/><draw:equation draw:name="f9" draw:formula="45815"/><draw:equation draw:name="f10" draw:formula="9144"/><draw:equation draw:name="f11" draw:formula="13811"/><draw:equation draw:name="f12" draw:formula="19907"/><draw:equation draw:name="f13" draw:formula="22955"/><draw:equation draw:name="f14" draw:formula="47339"/><draw:equation draw:name="f15" draw:formula="26003"/><draw:equation draw:name="f16" draw:formula="29051"/><draw:equation draw:name="f17" draw:formula="32099"/><draw:equation draw:name="f18" draw:formula="33623"/><draw:equation draw:name="f19" draw:formula="41148"/><draw:equation draw:name="f20" draw:formula="38195"/><draw:equation draw:name="f21" draw:formula="41243"/><draw:equation draw:name="f22" draw:formula="33528"/><draw:equation draw:name="f23" draw:formula="44291"/><draw:equation draw:name="f24" draw:formula="27432"/><draw:equation draw:name="f25" draw:formula="50387"/><draw:equation draw:name="f26" draw:formula="21336"/><draw:equation draw:name="f27" draw:formula="54959"/><draw:equation draw:name="f28" draw:formula="18288"/><draw:equation draw:name="f29" draw:formula="58007"/><draw:equation draw:name="f30" draw:formula="16764"/><draw:equation draw:name="f31" draw:formula="59531"/><draw:equation draw:name="f32" draw:formula="15240"/><draw:equation draw:name="f33" draw:formula="61055"/><draw:equation draw:name="f34" draw:formula="13716"/><draw:equation draw:name="f35" draw:formula="62579"/><draw:equation draw:name="f36" draw:formula="12192"/><draw:equation draw:name="f37" draw:formula="64103"/><draw:equation draw:name="f38" draw:formula="70199"/><draw:equation draw:name="f39" draw:formula="68675"/><draw:equation draw:name="f40" draw:formula="67151"/><draw:equation draw:name="f41" draw:formula="3048"/><draw:equation draw:name="f42" draw:formula="4572"/><draw:equation draw:name="f43" draw:formula="7620"/><draw:equation draw:name="f44" draw:formula="56483"/><draw:equation draw:name="f45" draw:formula="53435"/><draw:equation draw:name="f46" draw:formula="39719"/><draw:equation draw:name="f47" draw:formula="35052"/><draw:equation draw:name="f48" draw:formula="30575"/><draw:equation draw:name="f49" draw:formula="39624"/><draw:equation draw:name="f50" draw:formula="16859"/><draw:equation draw:name="f51" draw:formula="10668"/><draw:equation draw:name="f52" draw:formula="28956"/><draw:equation draw:name="f53" draw:formula="21431"/><draw:equation draw:name="f54" draw:formula="?f2 - ?f0"/><draw:equation draw:name="f55" draw:formula="?f1 - ?f0"/><draw:equation draw:name="f56" draw:formula="?f55 / 48863"/><draw:equation draw:name="f57" draw:formula="?f54 / 73247"/><draw:equation draw:name="f58" draw:formula="0 / ?f56"/><draw:equation draw:name="f59" draw:formula="48863 / ?f56"/><draw:equation draw:name="f60" draw:formula="0 / ?f57"/><draw:equation draw:name="f61" draw:formula="73247 / ?f57"/></draw:enhanced-geometry></draw:custom-shape><draw:custom-shape svg:x="1.87833in" svg:y="11.09in" svg:width="0.01in" svg:height="0.105in" draw:id="id477" draw:style-name="a492" draw:name="Shape 126261"><svg:title/><svg:desc/><draw:enhanced-geometry draw:type="non-primitive" svg:viewBox="0 0 9144 96012" draw:enhanced-path="M ?f0 ?f0 L ?f1 ?f0 ?f1 ?f2 ?f0 ?f2 ?f0 ?f0 N" draw:text-areas="?f7 ?f9 ?f8 ?f10"><draw:equation draw:name="f0" draw:formula="0"/><draw:equation draw:name="f1" draw:formula="9144"/><draw:equation draw:name="f2" draw:formula="96012"/><draw:equation draw:name="f3" draw:formula="?f2 - ?f0"/><draw:equation draw:name="f4" draw:formula="?f1 - ?f0"/><draw:equation draw:name="f5" draw:formula="?f4 / 9144"/><draw:equation draw:name="f6" draw:formula="?f3 / 96012"/><draw:equation draw:name="f7" draw:formula="0 / ?f5"/><draw:equation draw:name="f8" draw:formula="9144 / ?f5"/><draw:equation draw:name="f9" draw:formula="0 / ?f6"/><draw:equation draw:name="f10" draw:formula="96012 / ?f6"/></draw:enhanced-geometry></draw:custom-shape><draw:custom-shape svg:x="1.93635in" svg:y="11.09188in" svg:width="0.0551in" svg:height="0.0801in" draw:id="id478" draw:style-name="a493" draw:name="Shape 27737"><svg:title/><svg:desc/><draw:enhanced-geometry draw:type="non-primitive" svg:viewBox="0 0 50387 73247" draw:enhanced-path="M ?f0 ?f0 L ?f1 ?f0 ?f1 ?f3 ?f4 ?f3 ?f4 ?f5 ?f6 ?f5 ?f6 ?f7 ?f4 ?f7 ?f4 ?f2 ?f0 ?f2 ?f0 ?f0 Z N" draw:text-areas="?f12 ?f14 ?f13 ?f15"><draw:equation draw:name="f0" draw:formula="0"/><draw:equation draw:name="f1" draw:formula="50387"/><draw:equation draw:name="f2" draw:formula="73247"/><draw:equation draw:name="f3" draw:formula="12192"/><draw:equation draw:name="f4" draw:formula="15240"/><draw:equation draw:name="f5" draw:formula="29052"/><draw:equation draw:name="f6" draw:formula="45815"/><draw:equation draw:name="f7" draw:formula="41243"/><draw:equation draw:name="f8" draw:formula="?f2 - ?f0"/><draw:equation draw:name="f9" draw:formula="?f1 - ?f0"/><draw:equation draw:name="f10" draw:formula="?f9 / 50387"/><draw:equation draw:name="f11" draw:formula="?f8 / 73247"/><draw:equation draw:name="f12" draw:formula="0 / ?f10"/><draw:equation draw:name="f13" draw:formula="50387 / ?f10"/><draw:equation draw:name="f14" draw:formula="0 / ?f11"/><draw:equation draw:name="f15" draw:formula="73247 / ?f11"/></draw:enhanced-geometry></draw:custom-shape><draw:custom-shape svg:x="2.03323in" svg:y="11.10521in" svg:width="0.05344in" svg:height="0.05344in" draw:id="id479" draw:style-name="a494" draw:name="Shape 27738"><svg:title/><svg:desc/><draw:enhanced-geometry draw:type="non-primitive" svg:viewBox="0 0 48863 48863" draw:enhanced-path="M ?f2 ?f0 L ?f3 ?f0 ?f3 ?f4 ?f1 ?f4 ?f1 ?f3 ?f3 ?f3 ?f3 ?f1 ?f2 ?f1 ?f2 ?f3 ?f0 ?f3 ?f0 ?f4 ?f2 ?f4 ?f2 ?f0 Z N" draw:text-areas="?f7 ?f7 ?f8 ?f8"><draw:equation draw:name="f0" draw:formula="0"/><draw:equation draw:name="f1" draw:formula="48863"/><draw:equation draw:name="f2" draw:formula="19812"/><draw:equation draw:name="f3" draw:formula="29051"/><draw:equation draw:name="f4" draw:formula="19907"/><draw:equation draw:name="f5" draw:formula="?f1 - ?f0"/><draw:equation draw:name="f6" draw:formula="?f5 / 48863"/><draw:equation draw:name="f7" draw:formula="0 / ?f6"/><draw:equation draw:name="f8" draw:formula="48863 / ?f6"/></draw:enhanced-geometry></draw:custom-shape><draw:custom-shape svg:x="2.09667in" svg:y="11.09354in" svg:width="0.05344in" svg:height="0.0801in" draw:id="id480" draw:style-name="a495" draw:name="Shape 27739"><svg:title/><svg:desc/><draw:enhanced-geometry draw:type="non-primitive" svg:viewBox="0 0 48863 73247" draw:enhanced-path="M ?f3 ?f0 L ?f4 ?f0 ?f4 ?f5 ?f6 ?f5 ?f7 ?f8 C ?f6 ?f9 ?f10 ?f11 ?f12 ?f11 ?f13 ?f11 ?f14 ?f15 ?f16 ?f17 ?f18 ?f19 ?f1 ?f20 ?f1 ?f21 ?f1 ?f22 ?f18 ?f23 ?f16 ?f24 ?f14 ?f25 ?f13 ?f2 ?f26 ?f2 ?f6 ?f2 ?f7 ?f25 ?f5 ?f27 ?f28 ?f29 ?f30 ?f31 ?f0 ?f32 L ?f3 ?f32 C ?f33 ?f34 ?f7 ?f23 ?f35 ?f36 ?f6 ?f24 ?f37 ?f38 ?f26 ?f38 ?f39 ?f38 ?f13 ?f24 ?f40 ?f36 ?f14 ?f34 ?f20 ?f22 ?f20 ?f21 ?f20 ?f41 ?f14 ?f14 ?f40 ?f42 ?f13 ?f43 ?f44 ?f45 ?f26 ?f45 ?f10 ?f45 ?f46 ?f43 ?f35 ?f19 ?f47 ?f19 ?f7 ?f48 ?f33 ?f14 L ?f30 ?f48 ?f3 ?f0 Z N" draw:text-areas="?f53 ?f55 ?f54 ?f56"><draw:equation draw:name="f0" draw:formula="0"/><draw:equation draw:name="f1" draw:formula="48863"/><draw:equation draw:name="f2" draw:formula="73247"/><draw:equation draw:name="f3" draw:formula="9144"/><draw:equation draw:name="f4" draw:formula="45815"/><draw:equation draw:name="f5" draw:formula="7620"/><draw:equation draw:name="f6" draw:formula="16764"/><draw:equation draw:name="f7" draw:formula="12192"/><draw:equation draw:name="f8" draw:formula="27528"/><draw:equation draw:name="f9" draw:formula="24480"/><draw:equation draw:name="f10" draw:formula="21336"/><draw:equation draw:name="f11" draw:formula="22955"/><draw:equation draw:name="f12" draw:formula="25908"/><draw:equation draw:name="f13" draw:formula="32004"/><draw:equation draw:name="f14" draw:formula="38195"/><draw:equation draw:name="f15" draw:formula="26004"/><draw:equation draw:name="f16" draw:formula="42767"/><draw:equation draw:name="f17" draw:formula="29052"/><draw:equation draw:name="f18" draw:formula="47339"/><draw:equation draw:name="f19" draw:formula="33624"/><draw:equation draw:name="f20" draw:formula="39719"/><draw:equation draw:name="f21" draw:formula="47340"/><draw:equation draw:name="f22" draw:formula="53436"/><draw:equation draw:name="f23" draw:formula="59531"/><draw:equation draw:name="f24" draw:formula="64104"/><draw:equation draw:name="f25" draw:formula="70200"/><draw:equation draw:name="f26" draw:formula="24384"/><draw:equation draw:name="f27" draw:formula="67152"/><draw:equation draw:name="f28" draw:formula="3048"/><draw:equation draw:name="f29" draw:formula="62580"/><draw:equation draw:name="f30" draw:formula="1524"/><draw:equation draw:name="f31" draw:formula="58007"/><draw:equation draw:name="f32" draw:formula="51912"/><draw:equation draw:name="f33" draw:formula="10668"/><draw:equation draw:name="f34" draw:formula="56483"/><draw:equation draw:name="f35" draw:formula="15240"/><draw:equation draw:name="f36" draw:formula="61055"/><draw:equation draw:name="f37" draw:formula="19812"/><draw:equation draw:name="f38" draw:formula="65628"/><draw:equation draw:name="f39" draw:formula="27432"/><draw:equation draw:name="f40" draw:formula="35052"/><draw:equation draw:name="f41" draw:formula="42768"/><draw:equation draw:name="f42" draw:formula="35147"/><draw:equation draw:name="f43" draw:formula="32100"/><draw:equation draw:name="f44" draw:formula="28956"/><draw:equation draw:name="f45" draw:formula="30576"/><draw:equation draw:name="f46" draw:formula="18288"/><draw:equation draw:name="f47" draw:formula="13716"/><draw:equation draw:name="f48" draw:formula="36671"/><draw:equation draw:name="f49" draw:formula="?f2 - ?f0"/><draw:equation draw:name="f50" draw:formula="?f1 - ?f0"/><draw:equation draw:name="f51" draw:formula="?f50 / 48863"/><draw:equation draw:name="f52" draw:formula="?f49 / 73247"/><draw:equation draw:name="f53" draw:formula="0 / ?f51"/><draw:equation draw:name="f54" draw:formula="48863 / ?f51"/><draw:equation draw:name="f55" draw:formula="0 / ?f52"/><draw:equation draw:name="f56" draw:formula="73247 / ?f52"/></draw:enhanced-geometry></draw:custom-shape><draw:custom-shape svg:x="2.15844in" svg:y="11.09354in" svg:width="0.05344in" svg:height="0.0801in" draw:id="id481" draw:style-name="a496" draw:name="Shape 27740"><svg:title/><svg:desc/><draw:enhanced-geometry draw:type="non-primitive" svg:viewBox="0 0 48863 73247" draw:enhanced-path="M ?f3 ?f0 L ?f4 ?f0 ?f4 ?f5 ?f6 ?f5 ?f7 ?f8 C ?f6 ?f9 ?f10 ?f11 ?f12 ?f11 ?f13 ?f11 ?f14 ?f15 ?f16 ?f17 ?f18 ?f19 ?f1 ?f20 ?f1 ?f21 ?f1 ?f22 ?f18 ?f23 ?f16 ?f24 ?f14 ?f25 ?f13 ?f2 ?f26 ?f2 ?f6 ?f2 ?f7 ?f25 ?f5 ?f27 ?f28 ?f29 ?f30 ?f31 ?f0 ?f32 L ?f33 ?f32 C ?f33 ?f34 ?f7 ?f23 ?f35 ?f36 ?f6 ?f24 ?f37 ?f38 ?f26 ?f38 ?f39 ?f38 ?f13 ?f24 ?f40 ?f36 ?f14 ?f34 ?f20 ?f22 ?f20 ?f21 ?f20 ?f41 ?f14 ?f14 ?f40 ?f40 ?f13 ?f42 ?f39 ?f43 ?f26 ?f43 ?f10 ?f43 ?f44 ?f42 ?f35 ?f19 ?f45 ?f19 ?f7 ?f46 ?f33 ?f14 L ?f30 ?f46 ?f3 ?f0 Z N" draw:text-areas="?f51 ?f53 ?f52 ?f54"><draw:equation draw:name="f0" draw:formula="0"/><draw:equation draw:name="f1" draw:formula="48863"/><draw:equation draw:name="f2" draw:formula="73247"/><draw:equation draw:name="f3" draw:formula="9144"/><draw:equation draw:name="f4" draw:formula="45815"/><draw:equation draw:name="f5" draw:formula="7620"/><draw:equation draw:name="f6" draw:formula="16764"/><draw:equation draw:name="f7" draw:formula="12192"/><draw:equation draw:name="f8" draw:formula="27528"/><draw:equation draw:name="f9" draw:formula="24480"/><draw:equation draw:name="f10" draw:formula="21336"/><draw:equation draw:name="f11" draw:formula="22955"/><draw:equation draw:name="f12" draw:formula="25908"/><draw:equation draw:name="f13" draw:formula="32099"/><draw:equation draw:name="f14" draw:formula="38195"/><draw:equation draw:name="f15" draw:formula="26004"/><draw:equation draw:name="f16" draw:formula="42767"/><draw:equation draw:name="f17" draw:formula="29052"/><draw:equation draw:name="f18" draw:formula="47339"/><draw:equation draw:name="f19" draw:formula="33624"/><draw:equation draw:name="f20" draw:formula="39719"/><draw:equation draw:name="f21" draw:formula="47340"/><draw:equation draw:name="f22" draw:formula="53436"/><draw:equation draw:name="f23" draw:formula="59531"/><draw:equation draw:name="f24" draw:formula="64104"/><draw:equation draw:name="f25" draw:formula="70200"/><draw:equation draw:name="f26" draw:formula="24384"/><draw:equation draw:name="f27" draw:formula="67152"/><draw:equation draw:name="f28" draw:formula="3048"/><draw:equation draw:name="f29" draw:formula="62580"/><draw:equation draw:name="f30" draw:formula="1524"/><draw:equation draw:name="f31" draw:formula="58007"/><draw:equation draw:name="f32" draw:formula="51912"/><draw:equation draw:name="f33" draw:formula="10668"/><draw:equation draw:name="f34" draw:formula="56483"/><draw:equation draw:name="f35" draw:formula="15240"/><draw:equation draw:name="f36" draw:formula="61055"/><draw:equation draw:name="f37" draw:formula="19812"/><draw:equation draw:name="f38" draw:formula="65628"/><draw:equation draw:name="f39" draw:formula="29051"/><draw:equation draw:name="f40" draw:formula="35147"/><draw:equation draw:name="f41" draw:formula="42768"/><draw:equation draw:name="f42" draw:formula="32100"/><draw:equation draw:name="f43" draw:formula="30576"/><draw:equation draw:name="f44" draw:formula="18288"/><draw:equation draw:name="f45" draw:formula="13716"/><draw:equation draw:name="f46" draw:formula="36671"/><draw:equation draw:name="f47" draw:formula="?f2 - ?f0"/><draw:equation draw:name="f48" draw:formula="?f1 - ?f0"/><draw:equation draw:name="f49" draw:formula="?f48 / 48863"/><draw:equation draw:name="f50" draw:formula="?f47 / 73247"/><draw:equation draw:name="f51" draw:formula="0 / ?f49"/><draw:equation draw:name="f52" draw:formula="48863 / ?f49"/><draw:equation draw:name="f53" draw:formula="0 / ?f50"/><draw:equation draw:name="f54" draw:formula="73247 / ?f50"/></draw:enhanced-geometry></draw:custom-shape><draw:custom-shape svg:x="2.25031in" svg:y="11.09188in" svg:width="0.05344in" svg:height="0.0801in" draw:id="id482" draw:style-name="a497" draw:name="Shape 27741"><svg:title/><svg:desc/><draw:enhanced-geometry draw:type="non-primitive" svg:viewBox="0 0 48863 73247" draw:enhanced-path="M ?f3 ?f0 C ?f4 ?f0 ?f5 ?f6 ?f7 ?f8 ?f9 ?f10 ?f1 ?f11 ?f1 ?f12 ?f1 ?f13 ?f14 ?f15 ?f14 ?f16 ?f9 ?f17 ?f7 ?f18 ?f19 ?f20 ?f5 ?f19 ?f21 ?f22 ?f23 ?f24 ?f25 ?f26 ?f27 ?f28 ?f29 ?f30 ?f31 ?f32 ?f33 ?f34 ?f35 ?f36 L ?f1 ?f36 ?f1 ?f2 ?f0 ?f2 C ?f0 ?f37 ?f0 ?f38 ?f6 ?f39 ?f40 ?f34 ?f41 ?f30 ?f42 ?f43 ?f44 ?f45 ?f33 ?f24 ?f27 ?f9 ?f23 ?f46 ?f4 ?f18 ?f47 ?f48 ?f5 ?f15 ?f46 ?f13 ?f46 ?f12 ?f46 ?f49 ?f5 ?f11 ?f47 ?f44 ?f21 ?f42 ?f50 ?f42 ?f3 ?f42 ?f25 ?f42 ?f27 ?f10 ?f31 ?f44 ?f35 ?f11 ?f44 ?f49 ?f44 ?f51 L ?f6 ?f51 C ?f40 ?f11 ?f41 ?f10 ?f10 ?f41 ?f33 ?f6 ?f27 ?f0 ?f3 ?f0 Z N" draw:text-areas="?f56 ?f58 ?f57 ?f59"><draw:equation draw:name="f0" draw:formula="0"/><draw:equation draw:name="f1" draw:formula="48863"/><draw:equation draw:name="f2" draw:formula="73247"/><draw:equation draw:name="f3" draw:formula="25908"/><draw:equation draw:name="f4" draw:formula="32004"/><draw:equation draw:name="f5" draw:formula="38100"/><draw:equation draw:name="f6" draw:formula="1524"/><draw:equation draw:name="f7" draw:formula="42767"/><draw:equation draw:name="f8" draw:formula="6096"/><draw:equation draw:name="f9" draw:formula="45815"/><draw:equation draw:name="f10" draw:formula="9144"/><draw:equation draw:name="f11" draw:formula="13811"/><draw:equation draw:name="f12" draw:formula="19907"/><draw:equation draw:name="f13" draw:formula="22955"/><draw:equation draw:name="f14" draw:formula="47339"/><draw:equation draw:name="f15" draw:formula="26003"/><draw:equation draw:name="f16" draw:formula="29051"/><draw:equation draw:name="f17" draw:formula="32099"/><draw:equation draw:name="f18" draw:formula="33623"/><draw:equation draw:name="f19" draw:formula="41243"/><draw:equation draw:name="f20" draw:formula="38195"/><draw:equation draw:name="f21" draw:formula="33528"/><draw:equation draw:name="f22" draw:formula="44291"/><draw:equation draw:name="f23" draw:formula="27432"/><draw:equation draw:name="f24" draw:formula="50387"/><draw:equation draw:name="f25" draw:formula="21336"/><draw:equation draw:name="f26" draw:formula="54959"/><draw:equation draw:name="f27" draw:formula="18288"/><draw:equation draw:name="f28" draw:formula="58007"/><draw:equation draw:name="f29" draw:formula="16764"/><draw:equation draw:name="f30" draw:formula="59531"/><draw:equation draw:name="f31" draw:formula="15240"/><draw:equation draw:name="f32" draw:formula="61055"/><draw:equation draw:name="f33" draw:formula="13716"/><draw:equation draw:name="f34" draw:formula="62579"/><draw:equation draw:name="f35" draw:formula="12192"/><draw:equation draw:name="f36" draw:formula="64103"/><draw:equation draw:name="f37" draw:formula="70199"/><draw:equation draw:name="f38" draw:formula="68675"/><draw:equation draw:name="f39" draw:formula="67151"/><draw:equation draw:name="f40" draw:formula="3048"/><draw:equation draw:name="f41" draw:formula="4572"/><draw:equation draw:name="f42" draw:formula="7620"/><draw:equation draw:name="f43" draw:formula="56483"/><draw:equation draw:name="f44" draw:formula="10668"/><draw:equation draw:name="f45" draw:formula="53435"/><draw:equation draw:name="f46" draw:formula="39719"/><draw:equation draw:name="f47" draw:formula="35052"/><draw:equation draw:name="f48" draw:formula="30575"/><draw:equation draw:name="f49" draw:formula="16859"/><draw:equation draw:name="f50" draw:formula="28956"/><draw:equation draw:name="f51" draw:formula="21431"/><draw:equation draw:name="f52" draw:formula="?f2 - ?f0"/><draw:equation draw:name="f53" draw:formula="?f1 - ?f0"/><draw:equation draw:name="f54" draw:formula="?f53 / 48863"/><draw:equation draw:name="f55" draw:formula="?f52 / 73247"/><draw:equation draw:name="f56" draw:formula="0 / ?f54"/><draw:equation draw:name="f57" draw:formula="48863 / ?f54"/><draw:equation draw:name="f58" draw:formula="0 / ?f55"/><draw:equation draw:name="f59" draw:formula="73247 / ?f55"/></draw:enhanced-geometry></draw:custom-shape><draw:custom-shape svg:x="2.32052in" svg:y="11.09188in" svg:width="0.03in" svg:height="0.0801in" draw:id="id483" draw:style-name="a498" draw:name="Shape 27742"><svg:title/><svg:desc/><draw:enhanced-geometry draw:type="non-primitive" svg:viewBox="0 0 27432 73247" draw:enhanced-path="M ?f3 ?f0 L ?f1 ?f0 ?f1 ?f2 ?f4 ?f2 ?f4 ?f5 C ?f6 ?f7 ?f8 ?f9 ?f10 ?f11 ?f12 ?f13 ?f14 ?f15 ?f0 ?f15 L ?f0 ?f7 C ?f12 ?f5 ?f10 ?f16 ?f8 ?f17 ?f6 ?f18 ?f19 ?f14 ?f3 ?f0 Z N" draw:text-areas="?f24 ?f26 ?f25 ?f27"><draw:equation draw:name="f0" draw:formula="0"/><draw:equation draw:name="f1" draw:formula="27432"/><draw:equation draw:name="f2" draw:formula="73247"/><draw:equation draw:name="f3" draw:formula="21336"/><draw:equation draw:name="f4" draw:formula="18288"/><draw:equation draw:name="f5" draw:formula="15335"/><draw:equation draw:name="f6" draw:formula="16764"/><draw:equation draw:name="f7" draw:formula="18383"/><draw:equation draw:name="f8" draw:formula="13716"/><draw:equation draw:name="f9" draw:formula="19907"/><draw:equation draw:name="f10" draw:formula="10668"/><draw:equation draw:name="f11" draw:formula="21431"/><draw:equation draw:name="f12" draw:formula="6096"/><draw:equation draw:name="f13" draw:formula="24479"/><draw:equation draw:name="f14" draw:formula="3048"/><draw:equation draw:name="f15" draw:formula="26004"/><draw:equation draw:name="f16" draw:formula="12192"/><draw:equation draw:name="f17" draw:formula="9144"/><draw:equation draw:name="f18" draw:formula="6097"/><draw:equation draw:name="f19" draw:formula="19812"/><draw:equation draw:name="f20" draw:formula="?f2 - ?f0"/><draw:equation draw:name="f21" draw:formula="?f1 - ?f0"/><draw:equation draw:name="f22" draw:formula="?f21 / 27432"/><draw:equation draw:name="f23" draw:formula="?f20 / 73247"/><draw:equation draw:name="f24" draw:formula="0 / ?f22"/><draw:equation draw:name="f25" draw:formula="27432 / ?f22"/><draw:equation draw:name="f26" draw:formula="0 / ?f23"/><draw:equation draw:name="f27" draw:formula="73247 / ?f23"/></draw:enhanced-geometry></draw:custom-shape><draw:custom-shape svg:x="2.40563in" svg:y="11.09188in" svg:width="0.05177in" svg:height="0.0801in" draw:id="id484" draw:style-name="a499" draw:name="Shape 27743"><svg:title/><svg:desc/><draw:enhanced-geometry draw:type="non-primitive" svg:viewBox="0 0 47339 73247" draw:enhanced-path="M ?f3 ?f0 C ?f4 ?f0 ?f5 ?f6 ?f7 ?f8 ?f9 ?f10 ?f1 ?f11 ?f1 ?f12 ?f1 ?f13 ?f1 ?f14 ?f9 ?f15 ?f16 ?f17 ?f18 ?f19 ?f20 ?f5 ?f21 ?f7 ?f4 ?f16 ?f22 ?f23 ?f24 ?f25 ?f26 ?f27 ?f28 ?f29 ?f30 ?f31 ?f30 ?f32 ?f33 ?f34 L ?f1 ?f34 ?f1 ?f2 ?f0 ?f2 C ?f0 ?f35 ?f0 ?f36 ?f6 ?f37 ?f6 ?f32 ?f38 ?f29 ?f8 ?f39 ?f10 ?f40 ?f30 ?f23 ?f41 ?f9 ?f22 ?f20 ?f4 ?f19 ?f42 ?f43 ?f21 ?f14 ?f5 ?f13 ?f5 ?f12 ?f5 ?f44 ?f21 ?f11 ?f42 ?f45 ?f4 ?f46 ?f47 ?f46 ?f3 ?f46 ?f24 ?f46 ?f26 ?f10 ?f28 ?f45 ?f33 ?f11 ?f45 ?f44 ?f45 ?f48 L ?f6 ?f48 C ?f6 ?f11 ?f38 ?f10 ?f10 ?f38 ?f33 ?f6 ?f41 ?f0 ?f3 ?f0 Z N" draw:text-areas="?f53 ?f55 ?f54 ?f56"><draw:equation draw:name="f0" draw:formula="0"/><draw:equation draw:name="f1" draw:formula="47339"/><draw:equation draw:name="f2" draw:formula="73247"/><draw:equation draw:name="f3" draw:formula="24384"/><draw:equation draw:name="f4" draw:formula="32004"/><draw:equation draw:name="f5" draw:formula="38195"/><draw:equation draw:name="f6" draw:formula="1524"/><draw:equation draw:name="f7" draw:formula="41243"/><draw:equation draw:name="f8" draw:formula="6096"/><draw:equation draw:name="f9" draw:formula="45815"/><draw:equation draw:name="f10" draw:formula="9144"/><draw:equation draw:name="f11" draw:formula="13811"/><draw:equation draw:name="f12" draw:formula="19907"/><draw:equation draw:name="f13" draw:formula="22955"/><draw:equation draw:name="f14" draw:formula="26003"/><draw:equation draw:name="f15" draw:formula="29051"/><draw:equation draw:name="f16" draw:formula="44291"/><draw:equation draw:name="f17" draw:formula="32099"/><draw:equation draw:name="f18" draw:formula="42767"/><draw:equation draw:name="f19" draw:formula="33623"/><draw:equation draw:name="f20" draw:formula="39719"/><draw:equation draw:name="f21" draw:formula="36576"/><draw:equation draw:name="f22" draw:formula="25908"/><draw:equation draw:name="f23" draw:formula="50387"/><draw:equation draw:name="f24" draw:formula="21336"/><draw:equation draw:name="f25" draw:formula="54959"/><draw:equation draw:name="f26" draw:formula="16764"/><draw:equation draw:name="f27" draw:formula="58007"/><draw:equation draw:name="f28" draw:formula="15240"/><draw:equation draw:name="f29" draw:formula="59531"/><draw:equation draw:name="f30" draw:formula="13716"/><draw:equation draw:name="f31" draw:formula="61055"/><draw:equation draw:name="f32" draw:formula="62579"/><draw:equation draw:name="f33" draw:formula="12192"/><draw:equation draw:name="f34" draw:formula="64103"/><draw:equation draw:name="f35" draw:formula="70199"/><draw:equation draw:name="f36" draw:formula="68675"/><draw:equation draw:name="f37" draw:formula="67151"/><draw:equation draw:name="f38" draw:formula="4572"/><draw:equation draw:name="f39" draw:formula="56483"/><draw:equation draw:name="f40" draw:formula="53435"/><draw:equation draw:name="f41" draw:formula="18288"/><draw:equation draw:name="f42" draw:formula="35052"/><draw:equation draw:name="f43" draw:formula="30575"/><draw:equation draw:name="f44" draw:formula="16859"/><draw:equation draw:name="f45" draw:formula="10668"/><draw:equation draw:name="f46" draw:formula="7620"/><draw:equation draw:name="f47" draw:formula="28956"/><draw:equation draw:name="f48" draw:formula="21431"/><draw:equation draw:name="f49" draw:formula="?f2 - ?f0"/><draw:equation draw:name="f50" draw:formula="?f1 - ?f0"/><draw:equation draw:name="f51" draw:formula="?f50 / 47339"/><draw:equation draw:name="f52" draw:formula="?f49 / 73247"/><draw:equation draw:name="f53" draw:formula="0 / ?f51"/><draw:equation draw:name="f54" draw:formula="47339 / ?f51"/><draw:equation draw:name="f55" draw:formula="0 / ?f52"/><draw:equation draw:name="f56" draw:formula="73247 / ?f52"/></draw:enhanced-geometry></draw:custom-shape><draw:custom-shape svg:x="2.47583in" svg:y="11.09188in" svg:width="0.03in" svg:height="0.0801in" draw:id="id485" draw:style-name="a500" draw:name="Shape 27744"><svg:title/><svg:desc/><draw:enhanced-geometry draw:type="non-primitive" svg:viewBox="0 0 27432 73247" draw:enhanced-path="M ?f3 ?f0 L ?f1 ?f0 ?f1 ?f2 ?f4 ?f2 ?f4 ?f5 C ?f6 ?f7 ?f8 ?f9 ?f10 ?f11 ?f12 ?f13 ?f14 ?f15 ?f0 ?f15 L ?f0 ?f7 C ?f16 ?f5 ?f10 ?f17 ?f8 ?f10 ?f18 ?f19 ?f20 ?f14 ?f3 ?f0 Z N" draw:text-areas="?f25 ?f27 ?f26 ?f28"><draw:equation draw:name="f0" draw:formula="0"/><draw:equation draw:name="f1" draw:formula="27432"/><draw:equation draw:name="f2" draw:formula="73247"/><draw:equation draw:name="f3" draw:formula="21336"/><draw:equation draw:name="f4" draw:formula="18288"/><draw:equation draw:name="f5" draw:formula="15335"/><draw:equation draw:name="f6" draw:formula="15240"/><draw:equation draw:name="f7" draw:formula="18383"/><draw:equation draw:name="f8" draw:formula="13716"/><draw:equation draw:name="f9" draw:formula="19907"/><draw:equation draw:name="f10" draw:formula="9144"/><draw:equation draw:name="f11" draw:formula="21431"/><draw:equation draw:name="f12" draw:formula="6096"/><draw:equation draw:name="f13" draw:formula="24479"/><draw:equation draw:name="f14" draw:formula="3048"/><draw:equation draw:name="f15" draw:formula="26004"/><draw:equation draw:name="f16" draw:formula="4572"/><draw:equation draw:name="f17" draw:formula="12192"/><draw:equation draw:name="f18" draw:formula="16764"/><draw:equation draw:name="f19" draw:formula="6097"/><draw:equation draw:name="f20" draw:formula="19812"/><draw:equation draw:name="f21" draw:formula="?f2 - ?f0"/><draw:equation draw:name="f22" draw:formula="?f1 - ?f0"/><draw:equation draw:name="f23" draw:formula="?f22 / 27432"/><draw:equation draw:name="f24" draw:formula="?f21 / 73247"/><draw:equation draw:name="f25" draw:formula="0 / ?f23"/><draw:equation draw:name="f26" draw:formula="27432 / ?f23"/><draw:equation draw:name="f27" draw:formula="0 / ?f24"/><draw:equation draw:name="f28" draw:formula="73247 / ?f24"/></draw:enhanced-geometry></draw:custom-shape><draw:custom-shape svg:x="2.52917in" svg:y="11.09188in" svg:width="0.05344in" svg:height="0.0801in" draw:id="id486" draw:style-name="a501" draw:name="Shape 27745"><svg:title/><svg:desc/><draw:enhanced-geometry draw:type="non-primitive" svg:viewBox="0 0 48863 73247" draw:enhanced-path="M ?f3 ?f0 C ?f4 ?f0 ?f5 ?f6 ?f7 ?f8 ?f9 ?f10 ?f11 ?f12 ?f11 ?f13 ?f11 ?f14 ?f11 ?f3 ?f9 ?f15 ?f16 ?f4 ?f17 ?f18 ?f19 ?f5 ?f5 ?f7 ?f18 ?f16 ?f3 ?f20 ?f21 ?f22 ?f23 ?f24 ?f25 ?f26 ?f27 ?f28 ?f29 ?f30 ?f31 ?f32 L ?f1 ?f32 ?f1 ?f2 ?f0 ?f2 C ?f0 ?f33 ?f0 ?f34 ?f6 ?f35 ?f6 ?f30 ?f36 ?f26 ?f37 ?f38 ?f10 ?f39 ?f29 ?f20 ?f23 ?f9 ?f3 ?f19 ?f4 ?f18 ?f40 ?f41 ?f5 ?f3 ?f5 ?f14 ?f5 ?f13 ?f5 ?f42 ?f5 ?f12 ?f40 ?f43 ?f4 ?f37 ?f15 ?f37 ?f44 ?f37 ?f21 ?f37 ?f25 ?f10 ?f27 ?f43 ?f31 ?f12 ?f43 ?f42 ?f43 ?f21 L ?f6 ?f21 C ?f6 ?f12 ?f36 ?f10 ?f10 ?f36 ?f31 ?f6 ?f23 ?f0 ?f3 ?f0 Z N" draw:text-areas="?f49 ?f51 ?f50 ?f52"><draw:equation draw:name="f0" draw:formula="0"/><draw:equation draw:name="f1" draw:formula="48863"/><draw:equation draw:name="f2" draw:formula="73247"/><draw:equation draw:name="f3" draw:formula="26003"/><draw:equation draw:name="f4" draw:formula="32099"/><draw:equation draw:name="f5" draw:formula="38195"/><draw:equation draw:name="f6" draw:formula="1524"/><draw:equation draw:name="f7" draw:formula="41243"/><draw:equation draw:name="f8" draw:formula="6096"/><draw:equation draw:name="f9" draw:formula="45815"/><draw:equation draw:name="f10" draw:formula="9144"/><draw:equation draw:name="f11" draw:formula="47339"/><draw:equation draw:name="f12" draw:formula="13811"/><draw:equation draw:name="f13" draw:formula="19907"/><draw:equation draw:name="f14" draw:formula="22955"/><draw:equation draw:name="f15" draw:formula="29051"/><draw:equation draw:name="f16" draw:formula="44291"/><draw:equation draw:name="f17" draw:formula="42767"/><draw:equation draw:name="f18" draw:formula="33623"/><draw:equation draw:name="f19" draw:formula="39719"/><draw:equation draw:name="f20" draw:formula="50387"/><draw:equation draw:name="f21" draw:formula="21431"/><draw:equation draw:name="f22" draw:formula="54959"/><draw:equation draw:name="f23" draw:formula="18288"/><draw:equation draw:name="f24" draw:formula="58007"/><draw:equation draw:name="f25" draw:formula="16764"/><draw:equation draw:name="f26" draw:formula="59531"/><draw:equation draw:name="f27" draw:formula="15240"/><draw:equation draw:name="f28" draw:formula="61055"/><draw:equation draw:name="f29" draw:formula="13716"/><draw:equation draw:name="f30" draw:formula="62579"/><draw:equation draw:name="f31" draw:formula="12192"/><draw:equation draw:name="f32" draw:formula="64103"/><draw:equation draw:name="f33" draw:formula="70199"/><draw:equation draw:name="f34" draw:formula="68675"/><draw:equation draw:name="f35" draw:formula="67151"/><draw:equation draw:name="f36" draw:formula="4572"/><draw:equation draw:name="f37" draw:formula="7620"/><draw:equation draw:name="f38" draw:formula="56483"/><draw:equation draw:name="f39" draw:formula="53435"/><draw:equation draw:name="f40" draw:formula="35147"/><draw:equation draw:name="f41" draw:formula="30575"/><draw:equation draw:name="f42" draw:formula="16859"/><draw:equation draw:name="f43" draw:formula="10668"/><draw:equation draw:name="f44" draw:formula="24479"/><draw:equation draw:name="f45" draw:formula="?f2 - ?f0"/><draw:equation draw:name="f46" draw:formula="?f1 - ?f0"/><draw:equation draw:name="f47" draw:formula="?f46 / 48863"/><draw:equation draw:name="f48" draw:formula="?f45 / 73247"/><draw:equation draw:name="f49" draw:formula="0 / ?f47"/><draw:equation draw:name="f50" draw:formula="48863 / ?f47"/><draw:equation draw:name="f51" draw:formula="0 / ?f48"/><draw:equation draw:name="f52" draw:formula="73247 / ?f48"/></draw:enhanced-geometry></draw:custom-shape><draw:custom-shape svg:x="2.59938in" svg:y="11.09188in" svg:width="0.03in" svg:height="0.0801in" draw:id="id487" draw:style-name="a502" draw:name="Shape 27746"><svg:title/><svg:desc/><draw:enhanced-geometry draw:type="non-primitive" svg:viewBox="0 0 27432 73247" draw:enhanced-path="M ?f3 ?f0 L ?f1 ?f0 ?f1 ?f2 ?f4 ?f2 ?f4 ?f5 C ?f6 ?f7 ?f8 ?f9 ?f10 ?f11 ?f12 ?f13 ?f14 ?f15 ?f0 ?f15 L ?f0 ?f7 C ?f12 ?f5 ?f10 ?f16 ?f8 ?f10 ?f6 ?f17 ?f18 ?f14 ?f3 ?f0 Z N" draw:text-areas="?f23 ?f25 ?f24 ?f26"><draw:equation draw:name="f0" draw:formula="0"/><draw:equation draw:name="f1" draw:formula="27432"/><draw:equation draw:name="f2" draw:formula="73247"/><draw:equation draw:name="f3" draw:formula="21336"/><draw:equation draw:name="f4" draw:formula="18288"/><draw:equation draw:name="f5" draw:formula="15335"/><draw:equation draw:name="f6" draw:formula="16764"/><draw:equation draw:name="f7" draw:formula="18383"/><draw:equation draw:name="f8" draw:formula="13716"/><draw:equation draw:name="f9" draw:formula="19907"/><draw:equation draw:name="f10" draw:formula="9144"/><draw:equation draw:name="f11" draw:formula="21431"/><draw:equation draw:name="f12" draw:formula="6096"/><draw:equation draw:name="f13" draw:formula="24479"/><draw:equation draw:name="f14" draw:formula="3048"/><draw:equation draw:name="f15" draw:formula="26004"/><draw:equation draw:name="f16" draw:formula="12192"/><draw:equation draw:name="f17" draw:formula="6097"/><draw:equation draw:name="f18" draw:formula="19812"/><draw:equation draw:name="f19" draw:formula="?f2 - ?f0"/><draw:equation draw:name="f20" draw:formula="?f1 - ?f0"/><draw:equation draw:name="f21" draw:formula="?f20 / 27432"/><draw:equation draw:name="f22" draw:formula="?f19 / 73247"/><draw:equation draw:name="f23" draw:formula="0 / ?f21"/><draw:equation draw:name="f24" draw:formula="27432 / ?f21"/><draw:equation draw:name="f25" draw:formula="0 / ?f22"/><draw:equation draw:name="f26" draw:formula="73247 / ?f22"/></draw:enhanced-geometry></draw:custom-shape><draw:custom-shape svg:x="2.66in" svg:y="11.16in" svg:width="0.01167in" svg:height="0.01167in" draw:id="id488" draw:style-name="a503" draw:name="Shape 126262"><svg:title/><svg:desc/><draw:enhanced-geometry draw:type="non-primitive" svg:viewBox="0 0 10668 10668" draw:enhanced-path="M ?f0 ?f0 L ?f1 ?f0 ?f1 ?f1 ?f0 ?f1 ?f0 ?f0 N" draw:text-areas="?f4 ?f4 ?f5 ?f5"><draw:equation draw:name="f0" draw:formula="0"/><draw:equation draw:name="f1" draw:formula="10668"/><draw:equation draw:name="f2" draw:formula="?f1 - ?f0"/><draw:equation draw:name="f3" draw:formula="?f2 / 10668"/><draw:equation draw:name="f4" draw:formula="0 / ?f3"/><draw:equation draw:name="f5" draw:formula="10668 / ?f3"/></draw:enhanced-geometry></draw:custom-shape><draw:custom-shape svg:x="2.69281in" svg:y="11.09188in" svg:width="0.02844in" svg:height="0.0801in" draw:id="id489" draw:style-name="a504" draw:name="Shape 27748"><svg:title/><svg:desc/><draw:enhanced-geometry draw:type="non-primitive" svg:viewBox="0 0 26003 73247" draw:enhanced-path="M ?f3 ?f0 L ?f1 ?f0 ?f1 ?f2 ?f4 ?f2 ?f4 ?f5 C ?f5 ?f4 ?f6 ?f7 ?f8 ?f3 ?f9 ?f10 ?f11 ?f12 ?f0 ?f12 L ?f0 ?f4 C ?f13 ?f5 ?f8 ?f14 ?f6 ?f8 ?f15 ?f16 ?f7 ?f11 ?f3 ?f0 Z N" draw:text-areas="?f21 ?f23 ?f22 ?f24"><draw:equation draw:name="f0" draw:formula="0"/><draw:equation draw:name="f1" draw:formula="26003"/><draw:equation draw:name="f2" draw:formula="73247"/><draw:equation draw:name="f3" draw:formula="21431"/><draw:equation draw:name="f4" draw:formula="18383"/><draw:equation draw:name="f5" draw:formula="15335"/><draw:equation draw:name="f6" draw:formula="12287"/><draw:equation draw:name="f7" draw:formula="19907"/><draw:equation draw:name="f8" draw:formula="9144"/><draw:equation draw:name="f9" draw:formula="6096"/><draw:equation draw:name="f10" draw:formula="24479"/><draw:equation draw:name="f11" draw:formula="3048"/><draw:equation draw:name="f12" draw:formula="26004"/><draw:equation draw:name="f13" draw:formula="4572"/><draw:equation draw:name="f14" draw:formula="12192"/><draw:equation draw:name="f15" draw:formula="16859"/><draw:equation draw:name="f16" draw:formula="6097"/><draw:equation draw:name="f17" draw:formula="?f2 - ?f0"/><draw:equation draw:name="f18" draw:formula="?f1 - ?f0"/><draw:equation draw:name="f19" draw:formula="?f18 / 26003"/><draw:equation draw:name="f20" draw:formula="?f17 / 73247"/><draw:equation draw:name="f21" draw:formula="0 / ?f19"/><draw:equation draw:name="f22" draw:formula="26003 / ?f19"/><draw:equation draw:name="f23" draw:formula="0 / ?f20"/><draw:equation draw:name="f24" draw:formula="73247 / ?f20"/></draw:enhanced-geometry></draw:custom-shape><draw:custom-shape svg:x="2.74635in" svg:y="11.09188in" svg:width="0.03in" svg:height="0.0801in" draw:id="id490" draw:style-name="a505" draw:name="Shape 27749"><svg:title/><svg:desc/><draw:enhanced-geometry draw:type="non-primitive" svg:viewBox="0 0 27432 73247" draw:enhanced-path="M ?f3 ?f0 L ?f1 ?f0 ?f1 ?f2 ?f4 ?f2 ?f4 ?f5 C ?f6 ?f7 ?f8 ?f9 ?f10 ?f11 ?f12 ?f13 ?f14 ?f15 ?f0 ?f15 L ?f0 ?f7 C ?f16 ?f5 ?f10 ?f8 ?f17 ?f10 ?f18 ?f19 ?f20 ?f14 ?f3 ?f0 Z N" draw:text-areas="?f25 ?f27 ?f26 ?f28"><draw:equation draw:name="f0" draw:formula="0"/><draw:equation draw:name="f1" draw:formula="27432"/><draw:equation draw:name="f2" draw:formula="73247"/><draw:equation draw:name="f3" draw:formula="21336"/><draw:equation draw:name="f4" draw:formula="18288"/><draw:equation draw:name="f5" draw:formula="15335"/><draw:equation draw:name="f6" draw:formula="15240"/><draw:equation draw:name="f7" draw:formula="18383"/><draw:equation draw:name="f8" draw:formula="12192"/><draw:equation draw:name="f9" draw:formula="19907"/><draw:equation draw:name="f10" draw:formula="9144"/><draw:equation draw:name="f11" draw:formula="21431"/><draw:equation draw:name="f12" draw:formula="6096"/><draw:equation draw:name="f13" draw:formula="24479"/><draw:equation draw:name="f14" draw:formula="3048"/><draw:equation draw:name="f15" draw:formula="26004"/><draw:equation draw:name="f16" draw:formula="4572"/><draw:equation draw:name="f17" draw:formula="13716"/><draw:equation draw:name="f18" draw:formula="16764"/><draw:equation draw:name="f19" draw:formula="6097"/><draw:equation draw:name="f20" draw:formula="19812"/><draw:equation draw:name="f21" draw:formula="?f2 - ?f0"/><draw:equation draw:name="f22" draw:formula="?f1 - ?f0"/><draw:equation draw:name="f23" draw:formula="?f22 / 27432"/><draw:equation draw:name="f24" draw:formula="?f21 / 73247"/><draw:equation draw:name="f25" draw:formula="0 / ?f23"/><draw:equation draw:name="f26" draw:formula="27432 / ?f23"/><draw:equation draw:name="f27" draw:formula="0 / ?f24"/><draw:equation draw:name="f28" draw:formula="73247 / ?f24"/></draw:enhanced-geometry></draw:custom-shape><draw:custom-shape svg:x="2.80135in" svg:y="11.09188in" svg:width="0.02594in" svg:height="0.08177in" draw:id="id491" draw:style-name="a506" draw:name="Shape 27750"><svg:title/><svg:desc/><draw:enhanced-geometry draw:type="non-primitive" svg:viewBox="0 0 23717 74771" draw:enhanced-path="M ?f3 ?f0 L ?f1 ?f4 ?f1 ?f5 ?f3 ?f6 C ?f7 ?f6 ?f8 ?f9 ?f10 ?f11 ?f12 ?f13 ?f14 ?f15 ?f14 ?f16 ?f14 ?f17 ?f14 ?f18 ?f19 ?f20 ?f8 ?f21 ?f7 ?f22 ?f3 ?f22 L ?f1 ?f23 ?f1 ?f24 ?f3 ?f2 C ?f13 ?f2 ?f12 ?f25 ?f26 ?f22 ?f27 ?f20 ?f0 ?f28 ?f0 ?f16 ?f0 ?f29 ?f0 ?f30 ?f27 ?f13 ?f31 ?f32 ?f26 ?f33 ?f14 ?f34 ?f10 ?f27 ?f7 ?f0 ?f3 ?f0 Z N" draw:text-areas="?f39 ?f41 ?f40 ?f42"><draw:equation draw:name="f0" draw:formula="0"/><draw:equation draw:name="f1" draw:formula="23717"/><draw:equation draw:name="f2" draw:formula="74771"/><draw:equation draw:name="f3" draw:formula="22955"/><draw:equation draw:name="f4" draw:formula="109"/><draw:equation draw:name="f5" draw:formula="8063"/><draw:equation draw:name="f6" draw:formula="7620"/><draw:equation draw:name="f7" draw:formula="18383"/><draw:equation draw:name="f8" draw:formula="15335"/><draw:equation draw:name="f9" draw:formula="9144"/><draw:equation draw:name="f10" draw:formula="13811"/><draw:equation draw:name="f11" draw:formula="12192"/><draw:equation draw:name="f12" draw:formula="10763"/><draw:equation draw:name="f13" draw:formula="16859"/><draw:equation draw:name="f14" draw:formula="9239"/><draw:equation draw:name="f15" draw:formula="24479"/><draw:equation draw:name="f16" draw:formula="36671"/><draw:equation draw:name="f17" draw:formula="48864"/><draw:equation draw:name="f18" draw:formula="56483"/><draw:equation draw:name="f19" draw:formula="12287"/><draw:equation draw:name="f20" draw:formula="61055"/><draw:equation draw:name="f21" draw:formula="64103"/><draw:equation draw:name="f22" draw:formula="67152"/><draw:equation draw:name="f23" draw:formula="66716"/><draw:equation draw:name="f24" draw:formula="74517"/><draw:equation draw:name="f25" draw:formula="71724"/><draw:equation draw:name="f26" draw:formula="6191"/><draw:equation draw:name="f27" draw:formula="1524"/><draw:equation draw:name="f28" draw:formula="50388"/><draw:equation draw:name="f29" draw:formula="29052"/><draw:equation draw:name="f30" draw:formula="21431"/><draw:equation draw:name="f31" draw:formula="3048"/><draw:equation draw:name="f32" draw:formula="10668"/><draw:equation draw:name="f33" draw:formula="6097"/><draw:equation draw:name="f34" draw:formula="4572"/><draw:equation draw:name="f35" draw:formula="?f2 - ?f0"/><draw:equation draw:name="f36" draw:formula="?f1 - ?f0"/><draw:equation draw:name="f37" draw:formula="?f36 / 23717"/><draw:equation draw:name="f38" draw:formula="?f35 / 74771"/><draw:equation draw:name="f39" draw:formula="0 / ?f37"/><draw:equation draw:name="f40" draw:formula="23717 / ?f37"/><draw:equation draw:name="f41" draw:formula="0 / ?f38"/><draw:equation draw:name="f42" draw:formula="74771 / ?f38"/></draw:enhanced-geometry></draw:custom-shape><draw:custom-shape svg:x="2.82729in" svg:y="11.09199in" svg:width="0.02583in" svg:height="0.08137in" draw:id="id492" draw:style-name="a507" draw:name="Shape 27751"><svg:title/><svg:desc/><draw:enhanced-geometry draw:type="non-primitive" svg:viewBox="0 0 23622 74409" draw:enhanced-path="M ?f0 ?f0 L ?f3 ?f4 C ?f5 ?f6 ?f7 ?f8 ?f9 ?f10 ?f11 ?f12 ?f13 ?f14 ?f15 ?f16 ?f15 ?f17 ?f1 ?f18 ?f1 ?f19 ?f1 ?f20 ?f15 ?f21 ?f13 ?f22 ?f11 ?f23 ?f24 ?f25 ?f5 ?f26 L ?f0 ?f2 ?f0 ?f27 ?f3 ?f28 C ?f5 ?f29 ?f7 ?f30 ?f7 ?f19 ?f7 ?f17 ?f5 ?f31 ?f3 ?f32 L ?f0 ?f33 ?f0 ?f0 Z N" draw:text-areas="?f38 ?f40 ?f39 ?f41"><draw:equation draw:name="f0" draw:formula="0"/><draw:equation draw:name="f1" draw:formula="23622"/><draw:equation draw:name="f2" draw:formula="74409"/><draw:equation draw:name="f3" draw:formula="9906"/><draw:equation draw:name="f4" draw:formula="1415"/><draw:equation draw:name="f5" draw:formula="12954"/><draw:equation draw:name="f6" draw:formula="2939"/><draw:equation draw:name="f7" draw:formula="14478"/><draw:equation draw:name="f8" draw:formula="5988"/><draw:equation draw:name="f9" draw:formula="17526"/><draw:equation draw:name="f10" draw:formula="9036"/><draw:equation draw:name="f11" draw:formula="19050"/><draw:equation draw:name="f12" draw:formula="12084"/><draw:equation draw:name="f13" draw:formula="20574"/><draw:equation draw:name="f14" draw:formula="15227"/><draw:equation draw:name="f15" draw:formula="22098"/><draw:equation draw:name="f16" draw:formula="19799"/><draw:equation draw:name="f17" draw:formula="24371"/><draw:equation draw:name="f18" draw:formula="28943"/><draw:equation draw:name="f19" draw:formula="36563"/><draw:equation draw:name="f20" draw:formula="45707"/><draw:equation draw:name="f21" draw:formula="51803"/><draw:equation draw:name="f22" draw:formula="57899"/><draw:equation draw:name="f23" draw:formula="62471"/><draw:equation draw:name="f24" draw:formula="16002"/><draw:equation draw:name="f25" draw:formula="67043"/><draw:equation draw:name="f26" draw:formula="70091"/><draw:equation draw:name="f27" draw:formula="66608"/><draw:equation draw:name="f28" draw:formula="60947"/><draw:equation draw:name="f29" draw:formula="56375"/><draw:equation draw:name="f30" draw:formula="48755"/><draw:equation draw:name="f31" draw:formula="16751"/><draw:equation draw:name="f32" draw:formula="13703"/><draw:equation draw:name="f33" draw:formula="7955"/><draw:equation draw:name="f34" draw:formula="?f2 - ?f0"/><draw:equation draw:name="f35" draw:formula="?f1 - ?f0"/><draw:equation draw:name="f36" draw:formula="?f35 / 23622"/><draw:equation draw:name="f37" draw:formula="?f34 / 74409"/><draw:equation draw:name="f38" draw:formula="0 / ?f36"/><draw:equation draw:name="f39" draw:formula="23622 / ?f36"/><draw:equation draw:name="f40" draw:formula="0 / ?f37"/><draw:equation draw:name="f41" draw:formula="74409 / ?f37"/></draw:enhanced-geometry></draw:custom-shape><draw:custom-shape svg:x="2.86156in" svg:y="11.09188in" svg:width="0.05177in" svg:height="0.0801in" draw:id="id493" draw:style-name="a508" draw:name="Shape 27752"><svg:title/><svg:desc/><draw:enhanced-geometry draw:type="non-primitive" svg:viewBox="0 0 47339 73247" draw:enhanced-path="M ?f3 ?f0 C ?f4 ?f0 ?f5 ?f6 ?f7 ?f8 ?f9 ?f10 ?f1 ?f11 ?f1 ?f12 ?f1 ?f13 ?f1 ?f14 ?f9 ?f15 ?f16 ?f17 ?f18 ?f19 ?f20 ?f5 ?f21 ?f7 ?f4 ?f16 ?f22 ?f23 ?f24 ?f25 ?f26 ?f27 ?f28 ?f29 ?f30 ?f31 ?f30 ?f32 ?f33 ?f34 L ?f1 ?f34 ?f1 ?f2 ?f0 ?f2 C ?f0 ?f35 ?f0 ?f36 ?f6 ?f37 ?f6 ?f32 ?f38 ?f29 ?f8 ?f39 ?f10 ?f40 ?f30 ?f23 ?f41 ?f9 ?f22 ?f20 ?f4 ?f19 ?f42 ?f43 ?f21 ?f14 ?f5 ?f13 ?f5 ?f12 ?f5 ?f44 ?f21 ?f11 ?f42 ?f45 ?f4 ?f46 ?f47 ?f46 ?f3 ?f46 ?f24 ?f46 ?f26 ?f10 ?f28 ?f45 ?f33 ?f11 ?f45 ?f44 ?f45 ?f48 L ?f6 ?f48 C ?f6 ?f11 ?f38 ?f10 ?f10 ?f38 ?f33 ?f6 ?f41 ?f0 ?f3 ?f0 Z N" draw:text-areas="?f53 ?f55 ?f54 ?f56"><draw:equation draw:name="f0" draw:formula="0"/><draw:equation draw:name="f1" draw:formula="47339"/><draw:equation draw:name="f2" draw:formula="73247"/><draw:equation draw:name="f3" draw:formula="24384"/><draw:equation draw:name="f4" draw:formula="32004"/><draw:equation draw:name="f5" draw:formula="38195"/><draw:equation draw:name="f6" draw:formula="1524"/><draw:equation draw:name="f7" draw:formula="41243"/><draw:equation draw:name="f8" draw:formula="6096"/><draw:equation draw:name="f9" draw:formula="45815"/><draw:equation draw:name="f10" draw:formula="9144"/><draw:equation draw:name="f11" draw:formula="13811"/><draw:equation draw:name="f12" draw:formula="19907"/><draw:equation draw:name="f13" draw:formula="22955"/><draw:equation draw:name="f14" draw:formula="26003"/><draw:equation draw:name="f15" draw:formula="29051"/><draw:equation draw:name="f16" draw:formula="44291"/><draw:equation draw:name="f17" draw:formula="32099"/><draw:equation draw:name="f18" draw:formula="42767"/><draw:equation draw:name="f19" draw:formula="33623"/><draw:equation draw:name="f20" draw:formula="39719"/><draw:equation draw:name="f21" draw:formula="36576"/><draw:equation draw:name="f22" draw:formula="25908"/><draw:equation draw:name="f23" draw:formula="50387"/><draw:equation draw:name="f24" draw:formula="21336"/><draw:equation draw:name="f25" draw:formula="54959"/><draw:equation draw:name="f26" draw:formula="16764"/><draw:equation draw:name="f27" draw:formula="58007"/><draw:equation draw:name="f28" draw:formula="15240"/><draw:equation draw:name="f29" draw:formula="59531"/><draw:equation draw:name="f30" draw:formula="13716"/><draw:equation draw:name="f31" draw:formula="61055"/><draw:equation draw:name="f32" draw:formula="62579"/><draw:equation draw:name="f33" draw:formula="12192"/><draw:equation draw:name="f34" draw:formula="64103"/><draw:equation draw:name="f35" draw:formula="70199"/><draw:equation draw:name="f36" draw:formula="68675"/><draw:equation draw:name="f37" draw:formula="67151"/><draw:equation draw:name="f38" draw:formula="4572"/><draw:equation draw:name="f39" draw:formula="56483"/><draw:equation draw:name="f40" draw:formula="53435"/><draw:equation draw:name="f41" draw:formula="18288"/><draw:equation draw:name="f42" draw:formula="35052"/><draw:equation draw:name="f43" draw:formula="30575"/><draw:equation draw:name="f44" draw:formula="16859"/><draw:equation draw:name="f45" draw:formula="10668"/><draw:equation draw:name="f46" draw:formula="7620"/><draw:equation draw:name="f47" draw:formula="28956"/><draw:equation draw:name="f48" draw:formula="21431"/><draw:equation draw:name="f49" draw:formula="?f2 - ?f0"/><draw:equation draw:name="f50" draw:formula="?f1 - ?f0"/><draw:equation draw:name="f51" draw:formula="?f50 / 47339"/><draw:equation draw:name="f52" draw:formula="?f49 / 73247"/><draw:equation draw:name="f53" draw:formula="0 / ?f51"/><draw:equation draw:name="f54" draw:formula="47339 / ?f51"/><draw:equation draw:name="f55" draw:formula="0 / ?f52"/><draw:equation draw:name="f56" draw:formula="73247 / ?f52"/></draw:enhanced-geometry></draw:custom-shape></draw:g></text:p>
      <text:soft-page-break/>
      <text:p text:style-name="P23"><draw:frame draw:style-name="a510" draw:name="Picture 126041" text:anchor-type="as-char" svg:x="0in" svg:y="0in" svg:width="7.49333in" svg:height="9.42667in" style:rel-width="scale" style:rel-height="scale"><draw:image xlink:href="media/image16.png" xlink:type="simple" xlink:show="embed" xlink:actuate="onLoad"/><svg:title/><svg:desc/></draw:frame></text:p>
      <text:soft-page-break/>
      <text:p text:style-name="P24"><draw:frame draw:style-name="a511" draw:name="Picture 126046" text:anchor-type="as-char" svg:x="0in" svg:y="0in" svg:width="6.18333in" svg:height="4.05333in" style:rel-width="scale" style:rel-height="scale"><draw:image xlink:href="media/image17.png" xlink:type="simple" xlink:show="embed" xlink:actuate="onLoad"/><svg:title/><svg:desc/></draw:frame></text:p>
      <text:soft-page-break/>
      <text:p text:style-name="P25"><draw:frame draw:z-index="251661312" draw:style-name="a512" draw:name="Picture 29057" text:anchor-type="paragraph" svg:x="0.00333in" svg:y="0in" svg:width="8.26999in" svg:height="11.69833in" style:rel-width="scale" style:rel-height="scale"><draw:image xlink:href="media/image18.jpeg" xlink:type="simple" xlink:show="embed" xlink:actuate="onLoad"/><svg:title/><svg:desc/></draw:frame></text:p>
      <text:soft-page-break/>
      <text:p text:style-name="P26"><draw:frame draw:z-index="251662336" draw:style-name="a513" draw:name="Picture 29062" text:anchor-type="paragraph" svg:x="0.00333in" svg:y="0in" svg:width="8.26999in" svg:height="11.69833in" style:rel-width="scale" style:rel-height="scale"><draw:image xlink:href="media/image19.jpeg" xlink:type="simple" xlink:show="embed" xlink:actuate="onLoad"/><svg:title/><svg:desc/></draw:frame></text:p>
      <text:soft-page-break/>
      <text:p text:style-name="P27"><draw:frame draw:z-index="251663360" draw:style-name="a514" draw:name="Picture 29067" text:anchor-type="paragraph" svg:x="0.00333in" svg:y="0in" svg:width="8.26999in" svg:height="11.69833in" style:rel-width="scale" style:rel-height="scale"><draw:image xlink:href="media/image20.jpeg" xlink:type="simple" xlink:show="embed" xlink:actuate="onLoad"/><svg:title/><svg:desc/></draw:frame></text:p>
      <text:soft-page-break/>
      <text:p text:style-name="P28"><draw:frame draw:z-index="251664384" draw:style-name="a515" draw:name="Picture 29072" text:anchor-type="paragraph" svg:x="0.00333in" svg:y="0in" svg:width="8.26999in" svg:height="11.69833in" style:rel-width="scale" style:rel-height="scale"><draw:image xlink:href="media/image21.jpeg" xlink:type="simple" xlink:show="embed" xlink:actuate="onLoad"/><svg:title/><svg:desc/></draw:frame></text:p>
      <text:soft-page-break/>
      <text:p text:style-name="P29"><draw:g draw:z-index="251665408" draw:name="Group 125477" draw:id="id602" draw:style-name="a623" text:anchor-type="paragraph"><svg:title/><svg:desc/><draw:custom-shape svg:x="0.42667in" svg:y="0.49708in" svg:width="0.05089in" svg:height="0.17021in" draw:id="id495" draw:style-name="a516" draw:name="Shape 29077"><svg:title/><svg:desc/><draw:enhanced-geometry draw:type="non-primitive" svg:viewBox="0 0 46530 155639" draw:enhanced-path="M ?f0 ?f0 L ?f3 ?f0 ?f1 ?f4 ?f1 ?f5 ?f6 ?f7 ?f8 ?f7 ?f8 ?f9 ?f6 ?f9 ?f1 ?f10 ?f1 ?f11 ?f6 ?f12 C ?f13 ?f14 ?f15 ?f14 ?f16 ?f14 L ?f8 ?f14 ?f8 ?f2 ?f0 ?f2 ?f0 ?f0 Z N" draw:text-areas="?f21 ?f23 ?f22 ?f24"><draw:equation draw:name="f0" draw:formula="0"/><draw:equation draw:name="f1" draw:formula="46530"/><draw:equation draw:name="f2" draw:formula="155639"/><draw:equation draw:name="f3" draw:formula="45815"/><draw:equation draw:name="f4" draw:formula="55"/><draw:equation draw:name="f5" draw:formula="17705"/><draw:equation draw:name="f6" draw:formula="42767"/><draw:equation draw:name="f7" draw:formula="16764"/><draw:equation draw:name="f8" draw:formula="18288"/><draw:equation draw:name="f9" draw:formula="73247"/><draw:equation draw:name="f10" draw:formula="72411"/><draw:equation draw:name="f11" draw:formula="93040"/><draw:equation draw:name="f12" draw:formula="91535"/><draw:equation draw:name="f13" draw:formula="39624"/><draw:equation draw:name="f14" draw:formula="90011"/><draw:equation draw:name="f15" draw:formula="36576"/><draw:equation draw:name="f16" draw:formula="33528"/><draw:equation draw:name="f17" draw:formula="?f2 - ?f0"/><draw:equation draw:name="f18" draw:formula="?f1 - ?f0"/><draw:equation draw:name="f19" draw:formula="?f18 / 46530"/><draw:equation draw:name="f20" draw:formula="?f17 / 155639"/><draw:equation draw:name="f21" draw:formula="0 / ?f19"/><draw:equation draw:name="f22" draw:formula="46530 / ?f19"/><draw:equation draw:name="f23" draw:formula="0 / ?f20"/><draw:equation draw:name="f24" draw:formula="155639 / ?f20"/></draw:enhanced-geometry></draw:custom-shape><draw:custom-shape svg:x="0.47755in" svg:y="0.49714in" svg:width="0.07099in" svg:height="0.17015in" draw:id="id496" draw:style-name="a517" draw:name="Shape 29078"><svg:title/><svg:desc/><draw:enhanced-geometry draw:type="non-primitive" svg:viewBox="0 0 64913 155584" draw:enhanced-path="M ?f0 ?f0 L ?f3 ?f4 C ?f5 ?f6 ?f7 ?f8 ?f9 ?f10 ?f11 ?f12 ?f13 ?f14 ?f15 ?f16 ?f17 ?f18 ?f19 ?f20 ?f19 ?f21 ?f19 ?f22 ?f17 ?f23 ?f24 ?f25 ?f15 ?f26 ?f13 ?f27 ?f11 ?f28 ?f29 ?f30 ?f31 ?f32 ?f33 ?f34 ?f35 ?f36 ?f37 ?f38 ?f39 ?f40 ?f41 ?f42 ?f37 ?f43 ?f3 ?f44 ?f45 ?f46 ?f35 ?f47 ?f5 ?f48 ?f33 ?f49 ?f50 ?f51 ?f7 ?f52 ?f53 ?f54 ?f9 ?f55 ?f29 ?f56 L ?f1 ?f2 ?f15 ?f2 ?f37 ?f57 C ?f58 ?f59 ?f39 ?f55 ?f60 ?f54 ?f61 ?f62 ?f63 ?f64 ?f65 ?f49 L ?f0 ?f66 ?f0 ?f67 ?f60 ?f68 C ?f39 ?f68 ?f41 ?f69 ?f3 ?f27 ?f45 ?f70 ?f35 ?f71 ?f33 ?f72 ?f50 ?f23 ?f50 ?f22 ?f50 ?f73 ?f50 ?f74 ?f5 ?f18 ?f75 ?f16 L ?f0 ?f76 ?f0 ?f0 Z N" draw:text-areas="?f81 ?f83 ?f82 ?f84"><draw:equation draw:name="f0" draw:formula="0"/><draw:equation draw:name="f1" draw:formula="64913"/><draw:equation draw:name="f2" draw:formula="155584"/><draw:equation draw:name="f3" draw:formula="19098"/><draw:equation draw:name="f4" draw:formula="1469"/><draw:equation draw:name="f5" draw:formula="25194"/><draw:equation draw:name="f6" draw:formula="2993"/><draw:equation draw:name="f7" draw:formula="29766"/><draw:equation draw:name="f8" draw:formula="6041"/><draw:equation draw:name="f9" draw:formula="34338"/><draw:equation draw:name="f10" draw:formula="9089"/><draw:equation draw:name="f11" draw:formula="38910"/><draw:equation draw:name="f12" draw:formula="13661"/><draw:equation draw:name="f13" draw:formula="42053"/><draw:equation draw:name="f14" draw:formula="18233"/><draw:equation draw:name="f15" draw:formula="43577"/><draw:equation draw:name="f16" draw:formula="22805"/><draw:equation draw:name="f17" draw:formula="46625"/><draw:equation draw:name="f18" draw:formula="27377"/><draw:equation draw:name="f19" draw:formula="48149"/><draw:equation draw:name="f20" draw:formula="33473"/><draw:equation draw:name="f21" draw:formula="41093"/><draw:equation draw:name="f22" draw:formula="47189"/><draw:equation draw:name="f23" draw:formula="51761"/><draw:equation draw:name="f24" draw:formula="45101"/><draw:equation draw:name="f25" draw:formula="56428"/><draw:equation draw:name="f26" draw:formula="61000"/><draw:equation draw:name="f27" draw:formula="65572"/><draw:equation draw:name="f28" draw:formula="68620"/><draw:equation draw:name="f29" draw:formula="35862"/><draw:equation draw:name="f30" draw:formula="71668"/><draw:equation draw:name="f31" draw:formula="31290"/><draw:equation draw:name="f32" draw:formula="74716"/><draw:equation draw:name="f33" draw:formula="26718"/><draw:equation draw:name="f34" draw:formula="77764"/><draw:equation draw:name="f35" draw:formula="23670"/><draw:equation draw:name="f36" draw:formula="80812"/><draw:equation draw:name="f37" draw:formula="17574"/><draw:equation draw:name="f38" draw:formula="82336"/><draw:equation draw:name="f39" draw:formula="13002"/><draw:equation draw:name="f40" draw:formula="83860"/><draw:equation draw:name="f41" draw:formula="16050"/><draw:equation draw:name="f42" draw:formula="85384"/><draw:equation draw:name="f43" draw:formula="86908"/><draw:equation draw:name="f44" draw:formula="88432"/><draw:equation draw:name="f45" draw:formula="22146"/><draw:equation draw:name="f46" draw:formula="89956"/><draw:equation draw:name="f47" draw:formula="91480"/><draw:equation draw:name="f48" draw:formula="93004"/><draw:equation draw:name="f49" draw:formula="94528"/><draw:equation draw:name="f50" draw:formula="28242"/><draw:equation draw:name="f51" draw:formula="97576"/><draw:equation draw:name="f52" draw:formula="100624"/><draw:equation draw:name="f53" draw:formula="32814"/><draw:equation draw:name="f54" draw:formula="102148"/><draw:equation draw:name="f55" draw:formula="105196"/><draw:equation draw:name="f56" draw:formula="109768"/><draw:equation draw:name="f57" draw:formula="112816"/><draw:equation draw:name="f58" draw:formula="14526"/><draw:equation draw:name="f59" draw:formula="108244"/><draw:equation draw:name="f60" draw:formula="9954"/><draw:equation draw:name="f61" draw:formula="8430"/><draw:equation draw:name="f62" draw:formula="99100"/><draw:equation draw:name="f63" draw:formula="5382"/><draw:equation draw:name="f64" draw:formula="96052"/><draw:equation draw:name="f65" draw:formula="3858"/><draw:equation draw:name="f66" draw:formula="92985"/><draw:equation draw:name="f67" draw:formula="72356"/><draw:equation draw:name="f68" draw:formula="70144"/><draw:equation draw:name="f69" draw:formula="67096"/><draw:equation draw:name="f70" draw:formula="62524"/><draw:equation draw:name="f71" draw:formula="59476"/><draw:equation draw:name="f72" draw:formula="54904"/><draw:equation draw:name="f73" draw:formula="42617"/><draw:equation draw:name="f74" draw:formula="34997"/><draw:equation draw:name="f75" draw:formula="20622"/><draw:equation draw:name="f76" draw:formula="17650"/><draw:equation draw:name="f77" draw:formula="?f2 - ?f0"/><draw:equation draw:name="f78" draw:formula="?f1 - ?f0"/><draw:equation draw:name="f79" draw:formula="?f78 / 64913"/><draw:equation draw:name="f80" draw:formula="?f77 / 155584"/><draw:equation draw:name="f81" draw:formula="0 / ?f79"/><draw:equation draw:name="f82" draw:formula="64913 / ?f79"/><draw:equation draw:name="f83" draw:formula="0 / ?f80"/><draw:equation draw:name="f84" draw:formula="155584 / ?f80"/></draw:enhanced-geometry></draw:custom-shape><draw:custom-shape svg:x="0.55521in" svg:y="0.54278in" svg:width="0.05349in" svg:height="0.12756in" draw:id="id497" draw:style-name="a518" draw:name="Shape 29079"><svg:title/><svg:desc/><draw:enhanced-geometry draw:type="non-primitive" svg:viewBox="0 0 48911 116644" draw:enhanced-path="M ?f1 ?f0 L ?f1 ?f3 ?f4 ?f5 C ?f6 ?f7 ?f8 ?f9 ?f10 ?f11 L ?f1 ?f11 ?f1 ?f12 ?f10 ?f12 C ?f10 ?f13 ?f14 ?f15 ?f16 ?f17 ?f18 ?f19 ?f20 ?f21 ?f22 ?f23 L ?f1 ?f24 ?f1 ?f2 ?f25 ?f26 C ?f27 ?f28 ?f29 ?f30 ?f31 ?f32 ?f33 ?f17 ?f0 ?f34 ?f0 ?f35 ?f0 ?f36 ?f33 ?f37 ?f31 ?f38 ?f39 ?f40 ?f41 ?f42 ?f43 ?f44 L ?f1 ?f0 Z N" draw:text-areas="?f49 ?f51 ?f50 ?f52"><draw:equation draw:name="f0" draw:formula="0"/><draw:equation draw:name="f1" draw:formula="48911"/><draw:equation draw:name="f2" draw:formula="116644"/><draw:equation draw:name="f3" draw:formula="15334"/><draw:equation draw:name="f4" draw:formula="29051"/><draw:equation draw:name="f5" draw:formula="23845"/><draw:equation draw:name="f6" draw:formula="22955"/><draw:equation draw:name="f7" draw:formula="29941"/><draw:equation draw:name="f8" draw:formula="19907"/><draw:equation draw:name="f9" draw:formula="37561"/><draw:equation draw:name="f10" draw:formula="18383"/><draw:equation draw:name="f11" draw:formula="48229"/><draw:equation draw:name="f12" draw:formula="63469"/><draw:equation draw:name="f13" draw:formula="75661"/><draw:equation draw:name="f14" draw:formula="21431"/><draw:equation draw:name="f15" draw:formula="84900"/><draw:equation draw:name="f16" draw:formula="27527"/><draw:equation draw:name="f17" draw:formula="92520"/><draw:equation draw:name="f18" draw:formula="31337"/><draw:equation draw:name="f19" draw:formula="95568"/><draw:equation draw:name="f20" draw:formula="35147"/><draw:equation draw:name="f21" draw:formula="97854"/><draw:equation draw:name="f22" draw:formula="39529"/><draw:equation draw:name="f23" draw:formula="99378"/><draw:equation draw:name="f24" draw:formula="100768"/><draw:equation draw:name="f25" draw:formula="29801"/><draw:equation draw:name="f26" draw:formula="113285"/><draw:equation draw:name="f27" draw:formula="23693"/><draw:equation draw:name="f28" draw:formula="110808"/><draw:equation draw:name="f29" draw:formula="18336"/><draw:equation draw:name="f30" draw:formula="106998"/><draw:equation draw:name="f31" draw:formula="13716"/><draw:equation draw:name="f32" draw:formula="101664"/><draw:equation draw:name="f33" draw:formula="4572"/><draw:equation draw:name="f34" draw:formula="77185"/><draw:equation draw:name="f35" draw:formula="58897"/><draw:equation draw:name="f36" draw:formula="42133"/><draw:equation draw:name="f37" draw:formula="26893"/><draw:equation draw:name="f38" draw:formula="16225"/><draw:equation draw:name="f39" draw:formula="19098"/><draw:equation draw:name="f40" draw:formula="10843"/><draw:equation draw:name="f41" draw:formula="24836"/><draw:equation draw:name="f42" draw:formula="6628"/><draw:equation draw:name="f43" draw:formula="31135"/><draw:equation draw:name="f44" draw:formula="3759"/><draw:equation draw:name="f45" draw:formula="?f2 - ?f0"/><draw:equation draw:name="f46" draw:formula="?f1 - ?f0"/><draw:equation draw:name="f47" draw:formula="?f46 / 48911"/><draw:equation draw:name="f48" draw:formula="?f45 / 116644"/><draw:equation draw:name="f49" draw:formula="0 / ?f47"/><draw:equation draw:name="f50" draw:formula="48911 / ?f47"/><draw:equation draw:name="f51" draw:formula="0 / ?f48"/><draw:equation draw:name="f52" draw:formula="116644 / ?f48"/></draw:enhanced-geometry></draw:custom-shape><draw:custom-shape svg:x="0.6087in" svg:y="0.64063in" svg:width="0.04505in" svg:height="0.03in" draw:id="id498" draw:style-name="a519" draw:name="Shape 29080"><svg:title/><svg:desc/><draw:enhanced-geometry draw:type="non-primitive" svg:viewBox="0 0 41196 27432" draw:enhanced-path="M ?f1 ?f0 L ?f1 ?f3 C ?f4 ?f5 ?f6 ?f2 ?f7 ?f2 L ?f0 ?f8 ?f0 ?f9 ?f10 ?f11 C ?f6 ?f11 ?f4 ?f12 ?f1 ?f0 Z N" draw:text-areas="?f17 ?f19 ?f18 ?f20"><draw:equation draw:name="f0" draw:formula="0"/><draw:equation draw:name="f1" draw:formula="41196"/><draw:equation draw:name="f2" draw:formula="27432"/><draw:equation draw:name="f3" draw:formula="16764"/><draw:equation draw:name="f4" draw:formula="30528"/><draw:equation draw:name="f5" draw:formula="24384"/><draw:equation draw:name="f6" draw:formula="18336"/><draw:equation draw:name="f7" draw:formula="1476"/><draw:equation draw:name="f8" draw:formula="27172"/><draw:equation draw:name="f9" draw:formula="11296"/><draw:equation draw:name="f10" draw:formula="6048"/><draw:equation draw:name="f11" draw:formula="12192"/><draw:equation draw:name="f12" draw:formula="9144"/><draw:equation draw:name="f13" draw:formula="?f2 - ?f0"/><draw:equation draw:name="f14" draw:formula="?f1 - ?f0"/><draw:equation draw:name="f15" draw:formula="?f14 / 41196"/><draw:equation draw:name="f16" draw:formula="?f13 / 27432"/><draw:equation draw:name="f17" draw:formula="0 / ?f15"/><draw:equation draw:name="f18" draw:formula="41196 / ?f15"/><draw:equation draw:name="f19" draw:formula="0 / ?f16"/><draw:equation draw:name="f20" draw:formula="27432 / ?f16"/></draw:enhanced-geometry></draw:custom-shape><draw:custom-shape svg:x="0.6087in" svg:y="0.54208in" svg:width="0.05339in" svg:height="0.0701in" draw:id="id499" draw:style-name="a520" draw:name="Shape 29081"><svg:title/><svg:desc/><draw:enhanced-geometry draw:type="non-primitive" svg:viewBox="0 0 48816 64103" draw:enhanced-path="M ?f3 ?f0 C ?f4 ?f0 ?f5 ?f6 ?f7 ?f8 ?f9 ?f10 ?f1 ?f11 ?f1 ?f12 L ?f1 ?f2 ?f0 ?f2 ?f0 ?f13 ?f14 ?f13 C ?f14 ?f15 ?f16 ?f17 ?f18 ?f10 ?f19 ?f20 ?f21 ?f8 ?f22 ?f8 L ?f0 ?f23 ?f0 ?f24 ?f3 ?f0 Z N" draw:text-areas="?f29 ?f31 ?f30 ?f32"><draw:equation draw:name="f0" draw:formula="0"/><draw:equation draw:name="f1" draw:formula="48816"/><draw:equation draw:name="f2" draw:formula="64103"/><draw:equation draw:name="f3" draw:formula="3000"/><draw:equation draw:name="f4" draw:formula="16812"/><draw:equation draw:name="f5" draw:formula="29004"/><draw:equation draw:name="f6" draw:formula="4572"/><draw:equation draw:name="f7" draw:formula="36624"/><draw:equation draw:name="f8" draw:formula="15335"/><draw:equation draw:name="f9" draw:formula="44244"/><draw:equation draw:name="f10" draw:formula="24479"/><draw:equation draw:name="f11" draw:formula="36671"/><draw:equation draw:name="f12" draw:formula="54959"/><draw:equation draw:name="f13" draw:formula="48863"/><draw:equation draw:name="f14" draw:formula="30528"/><draw:equation draw:name="f15" draw:formula="38195"/><draw:equation draw:name="f16" draw:formula="27480"/><draw:equation draw:name="f17" draw:formula="30575"/><draw:equation draw:name="f18" draw:formula="22908"/><draw:equation draw:name="f19" draw:formula="18336"/><draw:equation draw:name="f20" draw:formula="18383"/><draw:equation draw:name="f21" draw:formula="10620"/><draw:equation draw:name="f22" draw:formula="1476"/><draw:equation draw:name="f23" draw:formula="15968"/><draw:equation draw:name="f24" draw:formula="634"/><draw:equation draw:name="f25" draw:formula="?f2 - ?f0"/><draw:equation draw:name="f26" draw:formula="?f1 - ?f0"/><draw:equation draw:name="f27" draw:formula="?f26 / 48816"/><draw:equation draw:name="f28" draw:formula="?f25 / 64103"/><draw:equation draw:name="f29" draw:formula="0 / ?f27"/><draw:equation draw:name="f30" draw:formula="48816 / ?f27"/><draw:equation draw:name="f31" draw:formula="0 / ?f28"/><draw:equation draw:name="f32" draw:formula="64103 / ?f28"/></draw:enhanced-geometry></draw:custom-shape><draw:custom-shape svg:x="0.68385in" svg:y="0.64396in" svg:width="0.02833in" svg:height="0.02667in" draw:id="id500" draw:style-name="a521" draw:name="Shape 29082"><svg:title/><svg:desc/><draw:enhanced-geometry draw:type="non-primitive" svg:viewBox="0 0 25908 24384" draw:enhanced-path="M ?f3 ?f0 C ?f4 ?f0 ?f5 ?f6 ?f7 ?f8 ?f2 ?f9 ?f1 ?f10 ?f1 ?f3 ?f1 ?f11 ?f2 ?f12 ?f7 ?f7 ?f5 ?f13 ?f4 ?f2 ?f3 ?f2 ?f10 ?f2 ?f9 ?f13 ?f14 ?f7 ?f6 ?f12 ?f0 ?f11 ?f0 ?f3 ?f0 ?f10 ?f6 ?f9 ?f14 ?f8 ?f9 ?f6 ?f10 ?f0 ?f3 ?f0 Z N" draw:text-areas="?f19 ?f21 ?f20 ?f22"><draw:equation draw:name="f0" draw:formula="0"/><draw:equation draw:name="f1" draw:formula="25908"/><draw:equation draw:name="f2" draw:formula="24384"/><draw:equation draw:name="f3" draw:formula="12192"/><draw:equation draw:name="f4" draw:formula="16764"/><draw:equation draw:name="f5" draw:formula="19812"/><draw:equation draw:name="f6" draw:formula="1524"/><draw:equation draw:name="f7" draw:formula="21336"/><draw:equation draw:name="f8" draw:formula="3048"/><draw:equation draw:name="f9" draw:formula="6096"/><draw:equation draw:name="f10" draw:formula="9144"/><draw:equation draw:name="f11" draw:formula="15240"/><draw:equation draw:name="f12" draw:formula="18288"/><draw:equation draw:name="f13" draw:formula="22860"/><draw:equation draw:name="f14" draw:formula="4572"/><draw:equation draw:name="f15" draw:formula="?f2 - ?f0"/><draw:equation draw:name="f16" draw:formula="?f1 - ?f0"/><draw:equation draw:name="f17" draw:formula="?f16 / 25908"/><draw:equation draw:name="f18" draw:formula="?f15 / 24384"/><draw:equation draw:name="f19" draw:formula="0 / ?f17"/><draw:equation draw:name="f20" draw:formula="25908 / ?f17"/><draw:equation draw:name="f21" draw:formula="0 / ?f18"/><draw:equation draw:name="f22" draw:formula="24384 / ?f18"/></draw:enhanced-geometry></draw:custom-shape><draw:custom-shape svg:x="0.68385in" svg:y="0.54208in" svg:width="0.02833in" svg:height="0.02677in" draw:id="id501" draw:style-name="a522" draw:name="Shape 29083"><svg:title/><svg:desc/><draw:enhanced-geometry draw:type="non-primitive" svg:viewBox="0 0 25908 24479" draw:enhanced-path="M ?f3 ?f0 C ?f4 ?f0 ?f5 ?f6 ?f7 ?f8 ?f9 ?f10 ?f1 ?f11 ?f1 ?f3 ?f1 ?f12 ?f9 ?f13 ?f7 ?f14 ?f5 ?f2 ?f4 ?f2 ?f3 ?f2 ?f11 ?f2 ?f10 ?f2 ?f8 ?f14 ?f6 ?f13 ?f0 ?f12 ?f0 ?f3 ?f0 ?f11 ?f6 ?f10 ?f8 ?f8 ?f10 ?f6 ?f11 ?f0 ?f3 ?f0 Z N" draw:text-areas="?f19 ?f21 ?f20 ?f22"><draw:equation draw:name="f0" draw:formula="0"/><draw:equation draw:name="f1" draw:formula="25908"/><draw:equation draw:name="f2" draw:formula="24479"/><draw:equation draw:name="f3" draw:formula="12192"/><draw:equation draw:name="f4" draw:formula="16764"/><draw:equation draw:name="f5" draw:formula="19812"/><draw:equation draw:name="f6" draw:formula="1524"/><draw:equation draw:name="f7" draw:formula="21336"/><draw:equation draw:name="f8" draw:formula="4572"/><draw:equation draw:name="f9" draw:formula="24384"/><draw:equation draw:name="f10" draw:formula="6096"/><draw:equation draw:name="f11" draw:formula="9144"/><draw:equation draw:name="f12" draw:formula="16859"/><draw:equation draw:name="f13" draw:formula="18383"/><draw:equation draw:name="f14" draw:formula="21431"/><draw:equation draw:name="f15" draw:formula="?f2 - ?f0"/><draw:equation draw:name="f16" draw:formula="?f1 - ?f0"/><draw:equation draw:name="f17" draw:formula="?f16 / 25908"/><draw:equation draw:name="f18" draw:formula="?f15 / 24479"/><draw:equation draw:name="f19" draw:formula="0 / ?f17"/><draw:equation draw:name="f20" draw:formula="25908 / ?f17"/><draw:equation draw:name="f21" draw:formula="0 / ?f18"/><draw:equation draw:name="f22" draw:formula="24479 / ?f18"/></draw:enhanced-geometry></draw:custom-shape><draw:custom-shape svg:x="0.81406in" svg:y="0.49708in" svg:width="0.05182in" svg:height="0.17021in" draw:id="id502" draw:style-name="a523" draw:name="Shape 29084"><svg:title/><svg:desc/><draw:enhanced-geometry draw:type="non-primitive" svg:viewBox="0 0 47387 155639" draw:enhanced-path="M ?f0 ?f0 L ?f3 ?f0 ?f1 ?f4 ?f1 ?f5 ?f6 ?f7 ?f8 ?f7 ?f8 ?f9 ?f10 ?f9 ?f1 ?f11 ?f1 ?f12 ?f13 ?f14 ?f8 ?f14 ?f8 ?f2 ?f0 ?f2 ?f0 ?f0 Z N" draw:text-areas="?f19 ?f21 ?f20 ?f22"><draw:equation draw:name="f0" draw:formula="0"/><draw:equation draw:name="f1" draw:formula="47387"/><draw:equation draw:name="f2" draw:formula="155639"/><draw:equation draw:name="f3" draw:formula="42767"/><draw:equation draw:name="f4" draw:formula="555"/><draw:equation draw:name="f5" draw:formula="18781"/><draw:equation draw:name="f6" draw:formula="39719"/><draw:equation draw:name="f7" draw:formula="16764"/><draw:equation draw:name="f8" draw:formula="18383"/><draw:equation draw:name="f9" draw:formula="80867"/><draw:equation draw:name="f10" draw:formula="36671"/><draw:equation draw:name="f11" draw:formula="79458"/><draw:equation draw:name="f12" draw:formula="96044"/><draw:equation draw:name="f13" draw:formula="38195"/><draw:equation draw:name="f14" draw:formula="97631"/><draw:equation draw:name="f15" draw:formula="?f2 - ?f0"/><draw:equation draw:name="f16" draw:formula="?f1 - ?f0"/><draw:equation draw:name="f17" draw:formula="?f16 / 47387"/><draw:equation draw:name="f18" draw:formula="?f15 / 155639"/><draw:equation draw:name="f19" draw:formula="0 / ?f17"/><draw:equation draw:name="f20" draw:formula="47387 / ?f17"/><draw:equation draw:name="f21" draw:formula="0 / ?f18"/><draw:equation draw:name="f22" draw:formula="155639 / ?f18"/></draw:enhanced-geometry></draw:custom-shape><draw:custom-shape svg:x="0.86589in" svg:y="0.49769in" svg:width="0.05339in" svg:height="0.10443in" draw:id="id503" draw:style-name="a524" draw:name="Shape 29085"><svg:title/><svg:desc/><draw:enhanced-geometry draw:type="non-primitive" svg:viewBox="0 0 48816 95489" draw:enhanced-path="M ?f0 ?f0 L ?f3 ?f4 C ?f5 ?f6 ?f7 ?f8 ?f9 ?f10 ?f11 ?f12 ?f1 ?f13 ?f1 ?f14 ?f1 ?f15 ?f16 ?f17 ?f18 ?f19 ?f20 ?f21 ?f22 ?f23 ?f24 ?f25 L ?f0 ?f2 ?f0 ?f26 ?f27 ?f28 C ?f29 ?f30 ?f31 ?f32 ?f33 ?f34 ?f35 ?f36 ?f37 ?f38 ?f37 ?f39 ?f37 ?f40 ?f35 ?f41 ?f42 ?f43 L ?f0 ?f44 ?f0 ?f0 Z N" draw:text-areas="?f49 ?f51 ?f50 ?f52"><draw:equation draw:name="f0" draw:formula="0"/><draw:equation draw:name="f1" draw:formula="48816"/><draw:equation draw:name="f2" draw:formula="95489"/><draw:equation draw:name="f3" draw:formula="17562"/><draw:equation draw:name="f4" draw:formula="2112"/><draw:equation draw:name="f5" draw:formula="24051"/><draw:equation draw:name="f6" draw:formula="4017"/><draw:equation draw:name="f7" draw:formula="29766"/><draw:equation draw:name="f8" draw:formula="7065"/><draw:equation draw:name="f9" draw:formula="35100"/><draw:equation draw:name="f10" draw:formula="11637"/><draw:equation draw:name="f11" draw:formula="44244"/><draw:equation draw:name="f12" draw:formula="19257"/><draw:equation draw:name="f13" draw:formula="31449"/><draw:equation draw:name="f14" draw:formula="45165"/><draw:equation draw:name="f15" draw:formula="60500"/><draw:equation draw:name="f16" draw:formula="42720"/><draw:equation draw:name="f17" draw:formula="72692"/><draw:equation draw:name="f18" draw:formula="33576"/><draw:equation draw:name="f19" draw:formula="81836"/><draw:equation draw:name="f20" draw:formula="28242"/><draw:equation draw:name="f21" draw:formula="86408"/><draw:equation draw:name="f22" draw:formula="22146"/><draw:equation draw:name="f23" draw:formula="90218"/><draw:equation draw:name="f24" draw:formula="15085"/><draw:equation draw:name="f25" draw:formula="92885"/><draw:equation draw:name="f26" draw:formula="78903"/><draw:equation draw:name="f27" draw:formula="6668"/><draw:equation draw:name="f28" draw:formula="78026"/><draw:equation draw:name="f29" draw:formula="11454"/><draw:equation draw:name="f30" draw:formula="76502"/><draw:equation draw:name="f31" draw:formula="15288"/><draw:equation draw:name="f32" draw:formula="74216"/><draw:equation draw:name="f33" draw:formula="18336"/><draw:equation draw:name="f34" draw:formula="71168"/><draw:equation draw:name="f35" draw:formula="25956"/><draw:equation draw:name="f36" draw:formula="65072"/><draw:equation draw:name="f37" draw:formula="29004"/><draw:equation draw:name="f38" draw:formula="57452"/><draw:equation draw:name="f39" draw:formula="46689"/><draw:equation draw:name="f40" draw:formula="36021"/><draw:equation draw:name="f41" draw:formula="28401"/><draw:equation draw:name="f42" draw:formula="19848"/><draw:equation draw:name="f43" draw:formula="23448"/><draw:equation draw:name="f44" draw:formula="18226"/><draw:equation draw:name="f45" draw:formula="?f2 - ?f0"/><draw:equation draw:name="f46" draw:formula="?f1 - ?f0"/><draw:equation draw:name="f47" draw:formula="?f46 / 48816"/><draw:equation draw:name="f48" draw:formula="?f45 / 95489"/><draw:equation draw:name="f49" draw:formula="0 / ?f47"/><draw:equation draw:name="f50" draw:formula="48816 / ?f47"/><draw:equation draw:name="f51" draw:formula="0 / ?f48"/><draw:equation draw:name="f52" draw:formula="95489 / ?f48"/></draw:enhanced-geometry></draw:custom-shape><draw:custom-shape svg:x="0.94771in" svg:y="0.54375in" svg:width="0.0651in" svg:height="0.12354in" draw:id="id504" draw:style-name="a525" draw:name="Shape 29086"><svg:title/><svg:desc/><draw:enhanced-geometry draw:type="non-primitive" svg:viewBox="0 0 59531 112967" draw:enhanced-path="M ?f3 ?f0 C ?f4 ?f0 ?f5 ?f0 ?f1 ?f6 L ?f1 ?f7 C ?f5 ?f8 ?f9 ?f8 ?f10 ?f8 ?f11 ?f8 ?f12 ?f7 ?f13 ?f14 ?f15 ?f16 ?f17 ?f18 ?f17 ?f5 L ?f17 ?f2 ?f0 ?f2 ?f0 ?f6 ?f17 ?f6 ?f17 ?f19 C ?f15 ?f8 ?f13 ?f20 ?f21 ?f22 ?f23 ?f6 ?f24 ?f0 ?f3 ?f0 Z N" draw:text-areas="?f29 ?f31 ?f30 ?f32"><draw:equation draw:name="f0" draw:formula="0"/><draw:equation draw:name="f1" draw:formula="59531"/><draw:equation draw:name="f2" draw:formula="112967"/><draw:equation draw:name="f3" draw:formula="48863"/><draw:equation draw:name="f4" draw:formula="53435"/><draw:equation draw:name="f5" draw:formula="56483"/><draw:equation draw:name="f6" draw:formula="1524"/><draw:equation draw:name="f7" draw:formula="19907"/><draw:equation draw:name="f8" draw:formula="16859"/><draw:equation draw:name="f9" draw:formula="51911"/><draw:equation draw:name="f10" draw:formula="45815"/><draw:equation draw:name="f11" draw:formula="38195"/><draw:equation draw:name="f12" draw:formula="32099"/><draw:equation draw:name="f13" draw:formula="26003"/><draw:equation draw:name="f14" draw:formula="27527"/><draw:equation draw:name="f15" draw:formula="21431"/><draw:equation draw:name="f16" draw:formula="33623"/><draw:equation draw:name="f17" draw:formula="18288"/><draw:equation draw:name="f18" draw:formula="44291"/><draw:equation draw:name="f19" draw:formula="24479"/><draw:equation draw:name="f20" draw:formula="10668"/><draw:equation draw:name="f21" draw:formula="30575"/><draw:equation draw:name="f22" draw:formula="6096"/><draw:equation draw:name="f23" draw:formula="35147"/><draw:equation draw:name="f24" draw:formula="41243"/><draw:equation draw:name="f25" draw:formula="?f2 - ?f0"/><draw:equation draw:name="f26" draw:formula="?f1 - ?f0"/><draw:equation draw:name="f27" draw:formula="?f26 / 59531"/><draw:equation draw:name="f28" draw:formula="?f25 / 112967"/><draw:equation draw:name="f29" draw:formula="0 / ?f27"/><draw:equation draw:name="f30" draw:formula="59531 / ?f27"/><draw:equation draw:name="f31" draw:formula="0 / ?f28"/><draw:equation draw:name="f32" draw:formula="112967 / ?f28"/></draw:enhanced-geometry></draw:custom-shape><draw:custom-shape svg:x="1.02458in" svg:y="0.54263in" svg:width="0.05422in" svg:height="0.12758in" draw:id="id505" draw:style-name="a526" draw:name="Shape 29087"><svg:title/><svg:desc/><draw:enhanced-geometry draw:type="non-primitive" svg:viewBox="0 0 49578 116658" draw:enhanced-path="M ?f1 ?f0 L ?f1 ?f3 ?f4 ?f5 C ?f6 ?f7 ?f8 ?f9 ?f10 ?f11 L ?f1 ?f11 ?f1 ?f12 ?f13 ?f12 C ?f10 ?f14 ?f15 ?f16 ?f17 ?f18 L ?f1 ?f19 ?f1 ?f2 ?f20 ?f21 C ?f22 ?f23 ?f13 ?f24 ?f25 ?f26 ?f27 ?f18 ?f0 ?f28 ?f0 ?f29 ?f0 ?f30 ?f27 ?f31 ?f32 ?f33 ?f10 ?f34 ?f35 ?f36 ?f37 ?f38 L ?f1 ?f0 Z N" draw:text-areas="?f43 ?f45 ?f44 ?f46"><draw:equation draw:name="f0" draw:formula="0"/><draw:equation draw:name="f1" draw:formula="49578"/><draw:equation draw:name="f2" draw:formula="116658"/><draw:equation draw:name="f3" draw:formula="15835"/><draw:equation draw:name="f4" draw:formula="30480"/><draw:equation draw:name="f5" draw:formula="23983"/><draw:equation draw:name="f6" draw:formula="24384"/><draw:equation draw:name="f7" draw:formula="30079"/><draw:equation draw:name="f8" draw:formula="21336"/><draw:equation draw:name="f9" draw:formula="37699"/><draw:equation draw:name="f10" draw:formula="19812"/><draw:equation draw:name="f11" draw:formula="48367"/><draw:equation draw:name="f12" draw:formula="63607"/><draw:equation draw:name="f13" draw:formula="18288"/><draw:equation draw:name="f14" draw:formula="75799"/><draw:equation draw:name="f15" draw:formula="22860"/><draw:equation draw:name="f16" draw:formula="85038"/><draw:equation draw:name="f17" draw:formula="28956"/><draw:equation draw:name="f18" draw:formula="92658"/><draw:equation draw:name="f19" draw:formula="99910"/><draw:equation draw:name="f20" draw:formula="29920"/><draw:equation draw:name="f21" draw:formula="113423"/><draw:equation draw:name="f22" draw:formula="23622"/><draw:equation draw:name="f23" draw:formula="110946"/><draw:equation draw:name="f24" draw:formula="107136"/><draw:equation draw:name="f25" draw:formula="13716"/><draw:equation draw:name="f26" draw:formula="101802"/><draw:equation draw:name="f27" draw:formula="4572"/><draw:equation draw:name="f28" draw:formula="77323"/><draw:equation draw:name="f29" draw:formula="59035"/><draw:equation draw:name="f30" draw:formula="42271"/><draw:equation draw:name="f31" draw:formula="27031"/><draw:equation draw:name="f32" draw:formula="15240"/><draw:equation draw:name="f33" draw:formula="16363"/><draw:equation draw:name="f34" draw:formula="10981"/><draw:equation draw:name="f35" draw:formula="25146"/><draw:equation draw:name="f36" draw:formula="6766"/><draw:equation draw:name="f37" draw:formula="31254"/><draw:equation draw:name="f38" draw:formula="3897"/><draw:equation draw:name="f39" draw:formula="?f2 - ?f0"/><draw:equation draw:name="f40" draw:formula="?f1 - ?f0"/><draw:equation draw:name="f41" draw:formula="?f40 / 49578"/><draw:equation draw:name="f42" draw:formula="?f39 / 116658"/><draw:equation draw:name="f43" draw:formula="0 / ?f41"/><draw:equation draw:name="f44" draw:formula="49578 / ?f41"/><draw:equation draw:name="f45" draw:formula="0 / ?f42"/><draw:equation draw:name="f46" draw:formula="116658 / ?f42"/></draw:enhanced-geometry></draw:custom-shape><draw:custom-shape svg:x="1.0788in" svg:y="0.64063in" svg:width="0.04432in" svg:height="0.03in" draw:id="id506" draw:style-name="a527" draw:name="Shape 29088"><svg:title/><svg:desc/><draw:enhanced-geometry draw:type="non-primitive" svg:viewBox="0 0 40529 27432" draw:enhanced-path="M ?f1 ?f0 L ?f1 ?f3 C ?f4 ?f5 ?f6 ?f2 ?f7 ?f2 L ?f0 ?f8 ?f0 ?f9 ?f10 ?f11 C ?f12 ?f11 ?f13 ?f14 ?f1 ?f0 Z N" draw:text-areas="?f19 ?f21 ?f20 ?f22"><draw:equation draw:name="f0" draw:formula="0"/><draw:equation draw:name="f1" draw:formula="40529"/><draw:equation draw:name="f2" draw:formula="27432"/><draw:equation draw:name="f3" draw:formula="16764"/><draw:equation draw:name="f4" draw:formula="31290"/><draw:equation draw:name="f5" draw:formula="24384"/><draw:equation draw:name="f6" draw:formula="17574"/><draw:equation draw:name="f7" draw:formula="2334"/><draw:equation draw:name="f8" draw:formula="27048"/><draw:equation draw:name="f9" draw:formula="10300"/><draw:equation draw:name="f10" draw:formula="5382"/><draw:equation draw:name="f11" draw:formula="12192"/><draw:equation draw:name="f12" draw:formula="19098"/><draw:equation draw:name="f13" draw:formula="29766"/><draw:equation draw:name="f14" draw:formula="9144"/><draw:equation draw:name="f15" draw:formula="?f2 - ?f0"/><draw:equation draw:name="f16" draw:formula="?f1 - ?f0"/><draw:equation draw:name="f17" draw:formula="?f16 / 40529"/><draw:equation draw:name="f18" draw:formula="?f15 / 27432"/><draw:equation draw:name="f19" draw:formula="0 / ?f17"/><draw:equation draw:name="f20" draw:formula="40529 / ?f17"/><draw:equation draw:name="f21" draw:formula="0 / ?f18"/><draw:equation draw:name="f22" draw:formula="27432 / ?f18"/></draw:enhanced-geometry></draw:custom-shape><draw:custom-shape svg:x="1.0788in" svg:y="0.54208in" svg:width="0.05266in" svg:height="0.0701in" draw:id="id507" draw:style-name="a528" draw:name="Shape 29089"><svg:title/><svg:desc/><draw:enhanced-geometry draw:type="non-primitive" svg:viewBox="0 0 48149 64103" draw:enhanced-path="M ?f3 ?f0 C ?f4 ?f0 ?f5 ?f6 ?f7 ?f8 ?f9 ?f10 ?f1 ?f11 ?f1 ?f12 L ?f1 ?f2 ?f0 ?f2 ?f0 ?f13 ?f14 ?f13 C ?f14 ?f15 ?f5 ?f16 ?f17 ?f10 ?f4 ?f18 ?f19 ?f8 ?f3 ?f8 L ?f0 ?f20 ?f0 ?f21 ?f3 ?f0 Z N" draw:text-areas="?f26 ?f28 ?f27 ?f29"><draw:equation draw:name="f0" draw:formula="0"/><draw:equation draw:name="f1" draw:formula="48149"/><draw:equation draw:name="f2" draw:formula="64103"/><draw:equation draw:name="f3" draw:formula="2334"/><draw:equation draw:name="f4" draw:formula="17574"/><draw:equation draw:name="f5" draw:formula="28242"/><draw:equation draw:name="f6" draw:formula="4572"/><draw:equation draw:name="f7" draw:formula="35862"/><draw:equation draw:name="f8" draw:formula="15335"/><draw:equation draw:name="f9" draw:formula="45101"/><draw:equation draw:name="f10" draw:formula="24479"/><draw:equation draw:name="f11" draw:formula="36671"/><draw:equation draw:name="f12" draw:formula="54959"/><draw:equation draw:name="f13" draw:formula="48863"/><draw:equation draw:name="f14" draw:formula="29766"/><draw:equation draw:name="f15" draw:formula="38195"/><draw:equation draw:name="f16" draw:formula="30575"/><draw:equation draw:name="f17" draw:formula="22146"/><draw:equation draw:name="f18" draw:formula="18383"/><draw:equation draw:name="f19" draw:formula="11478"/><draw:equation draw:name="f20" draw:formula="16331"/><draw:equation draw:name="f21" draw:formula="496"/><draw:equation draw:name="f22" draw:formula="?f2 - ?f0"/><draw:equation draw:name="f23" draw:formula="?f1 - ?f0"/><draw:equation draw:name="f24" draw:formula="?f23 / 48149"/><draw:equation draw:name="f25" draw:formula="?f22 / 64103"/><draw:equation draw:name="f26" draw:formula="0 / ?f24"/><draw:equation draw:name="f27" draw:formula="48149 / ?f24"/><draw:equation draw:name="f28" draw:formula="0 / ?f25"/><draw:equation draw:name="f29" draw:formula="64103 / ?f25"/></draw:enhanced-geometry></draw:custom-shape><draw:custom-shape svg:x="1.16146in" svg:y="0.69729in" svg:width="0.04849in" svg:height="0.02844in" draw:id="id508" draw:style-name="a529" draw:name="Shape 29090"><svg:title/><svg:desc/><draw:enhanced-geometry draw:type="non-primitive" svg:viewBox="0 0 44339 26003" draw:enhanced-path="M ?f0 ?f0 C ?f3 ?f4 ?f5 ?f6 ?f7 ?f6 L ?f1 ?f8 ?f1 ?f9 ?f7 ?f2 C ?f10 ?f2 ?f6 ?f10 ?f0 ?f11 L ?f0 ?f0 Z N" draw:text-areas="?f16 ?f18 ?f17 ?f19"><draw:equation draw:name="f0" draw:formula="0"/><draw:equation draw:name="f1" draw:formula="44339"/><draw:equation draw:name="f2" draw:formula="26003"/><draw:equation draw:name="f3" draw:formula="12287"/><draw:equation draw:name="f4" draw:formula="7715"/><draw:equation draw:name="f5" draw:formula="24479"/><draw:equation draw:name="f6" draw:formula="10763"/><draw:equation draw:name="f7" draw:formula="36671"/><draw:equation draw:name="f8" draw:formula="9554"/><draw:equation draw:name="f9" draw:formula="24899"/><draw:equation draw:name="f10" draw:formula="22955"/><draw:equation draw:name="f11" draw:formula="18383"/><draw:equation draw:name="f12" draw:formula="?f2 - ?f0"/><draw:equation draw:name="f13" draw:formula="?f1 - ?f0"/><draw:equation draw:name="f14" draw:formula="?f13 / 44339"/><draw:equation draw:name="f15" draw:formula="?f12 / 26003"/><draw:equation draw:name="f16" draw:formula="0 / ?f14"/><draw:equation draw:name="f17" draw:formula="44339 / ?f14"/><draw:equation draw:name="f18" draw:formula="0 / ?f15"/><draw:equation draw:name="f19" draw:formula="26003 / ?f15"/></draw:enhanced-geometry></draw:custom-shape><draw:custom-shape svg:x="1.15312in" svg:y="0.54208in" svg:width="0.05682in" svg:height="0.12854in" draw:id="id509" draw:style-name="a530" draw:name="Shape 29091"><svg:title/><svg:desc/><draw:enhanced-geometry draw:type="non-primitive" svg:viewBox="0 0 51959 117539" draw:enhanced-path="M ?f3 ?f0 L ?f1 ?f4 ?f1 ?f5 ?f6 ?f7 C ?f8 ?f9 ?f10 ?f11 ?f12 ?f12 ?f13 ?f14 ?f15 ?f16 ?f15 ?f17 ?f15 ?f18 ?f13 ?f19 ?f12 ?f20 ?f21 ?f22 ?f23 ?f24 ?f3 ?f24 L ?f1 ?f25 ?f1 ?f26 ?f27 ?f2 C ?f28 ?f2 ?f13 ?f29 ?f30 ?f24 ?f31 ?f32 ?f0 ?f33 ?f0 ?f34 ?f0 ?f35 ?f31 ?f36 ?f37 ?f38 ?f39 ?f40 ?f14 ?f0 ?f3 ?f0 Z N" draw:text-areas="?f45 ?f47 ?f46 ?f48"><draw:equation draw:name="f0" draw:formula="0"/><draw:equation draw:name="f1" draw:formula="51959"/><draw:equation draw:name="f2" draw:formula="117539"/><draw:equation draw:name="f3" draw:formula="51911"/><draw:equation draw:name="f4" draw:formula="11"/><draw:equation draw:name="f5" draw:formula="15661"/><draw:equation draw:name="f6" draw:formula="38767"/><draw:equation draw:name="f7" draw:formula="18574"/><draw:equation draw:name="f8" draw:formula="34385"/><draw:equation draw:name="f9" draw:formula="20669"/><draw:equation draw:name="f10" draw:formula="30575"/><draw:equation draw:name="f11" draw:formula="23717"/><draw:equation draw:name="f12" draw:formula="27527"/><draw:equation draw:name="f13" draw:formula="21431"/><draw:equation draw:name="f14" draw:formula="35147"/><draw:equation draw:name="f15" draw:formula="18383"/><draw:equation draw:name="f16" draw:formula="47339"/><draw:equation draw:name="f17" draw:formula="61055"/><draw:equation draw:name="f18" draw:formula="74771"/><draw:equation draw:name="f19" draw:formula="84011"/><draw:equation draw:name="f20" draw:formula="91631"/><draw:equation draw:name="f21" draw:formula="33623"/><draw:equation draw:name="f22" draw:formula="99251"/><draw:equation draw:name="f23" draw:formula="41243"/><draw:equation draw:name="f24" draw:formula="102299"/><draw:equation draw:name="f25" draw:formula="102289"/><draw:equation draw:name="f26" draw:formula="116083"/><draw:equation draw:name="f27" draw:formula="45815"/><draw:equation draw:name="f28" draw:formula="32099"/><draw:equation draw:name="f29" draw:formula="112967"/><draw:equation draw:name="f30" draw:formula="12192"/><draw:equation draw:name="f31" draw:formula="4572"/><draw:equation draw:name="f32" draw:formula="93154"/><draw:equation draw:name="f33" draw:formula="79343"/><draw:equation draw:name="f34" draw:formula="62579"/><draw:equation draw:name="f35" draw:formula="44291"/><draw:equation draw:name="f36" draw:formula="29051"/><draw:equation draw:name="f37" draw:formula="13716"/><draw:equation draw:name="f38" draw:formula="16859"/><draw:equation draw:name="f39" draw:formula="22955"/><draw:equation draw:name="f40" draw:formula="6096"/><draw:equation draw:name="f41" draw:formula="?f2 - ?f0"/><draw:equation draw:name="f42" draw:formula="?f1 - ?f0"/><draw:equation draw:name="f43" draw:formula="?f42 / 51959"/><draw:equation draw:name="f44" draw:formula="?f41 / 117539"/><draw:equation draw:name="f45" draw:formula="0 / ?f43"/><draw:equation draw:name="f46" draw:formula="51959 / ?f43"/><draw:equation draw:name="f47" draw:formula="0 / ?f44"/><draw:equation draw:name="f48" draw:formula="117539 / ?f44"/></draw:enhanced-geometry></draw:custom-shape><draw:custom-shape svg:x="1.20995in" svg:y="0.5421in" svg:width="0.05672in" svg:height="0.18243in" draw:id="id510" draw:style-name="a531" draw:name="Shape 29092"><svg:title/><svg:desc/><draw:enhanced-geometry draw:type="non-primitive" svg:viewBox="0 0 51864 166810" draw:enhanced-path="M ?f0 ?f0 L ?f3 ?f4 C ?f5 ?f6 ?f7 ?f8 ?f9 ?f10 L ?f9 ?f11 ?f1 ?f11 ?f1 ?f12 C ?f1 ?f13 ?f14 ?f15 ?f16 ?f17 L ?f0 ?f2 ?f0 ?f18 ?f19 ?f20 C ?f21 ?f22 ?f9 ?f23 ?f9 ?f24 L ?f9 ?f25 C ?f26 ?f27 ?f28 ?f24 ?f29 ?f30 L ?f0 ?f31 ?f0 ?f32 ?f33 ?f34 C ?f35 ?f36 ?f37 ?f38 ?f39 ?f40 ?f41 ?f42 ?f9 ?f43 ?f9 ?f44 L ?f9 ?f45 C ?f9 ?f46 ?f41 ?f47 ?f39 ?f48 ?f49 ?f10 ?f50 ?f51 ?f52 ?f51 L ?f0 ?f53 ?f0 ?f0 Z N" draw:text-areas="?f58 ?f60 ?f59 ?f61"><draw:equation draw:name="f0" draw:formula="0"/><draw:equation draw:name="f1" draw:formula="51864"/><draw:equation draw:name="f2" draw:formula="166810"/><draw:equation draw:name="f3" draw:formula="19086"/><draw:equation draw:name="f4" draw:formula="4573"/><draw:equation draw:name="f5" draw:formula="24813"/><draw:equation draw:name="f6" draw:formula="7632"/><draw:equation draw:name="f7" draw:formula="29766"/><draw:equation draw:name="f8" draw:formula="12228"/><draw:equation draw:name="f9" draw:formula="33576"/><draw:equation draw:name="f10" draw:formula="18372"/><draw:equation draw:name="f11" draw:formula="3037"/><draw:equation draw:name="f12" draw:formula="106859"/><draw:equation draw:name="f13" draw:formula="137720"/><draw:equation draw:name="f14" draw:formula="40719"/><draw:equation draw:name="f15" draw:formula="156633"/><draw:equation draw:name="f16" draw:formula="18391"/><draw:equation draw:name="f17" draw:formula="164161"/><draw:equation draw:name="f18" draw:formula="151465"/><draw:equation draw:name="f19" draw:formula="10390"/><draw:equation draw:name="f20" draw:formula="149826"/><draw:equation draw:name="f21" draw:formula="25860"/><draw:equation draw:name="f22" draw:formula="144155"/><draw:equation draw:name="f23" draw:formula="130100"/><draw:equation draw:name="f24" draw:formula="108383"/><draw:equation draw:name="f25" draw:formula="96191"/><draw:equation draw:name="f26" draw:formula="29004"/><draw:equation draw:name="f27" draw:formula="103049"/><draw:equation draw:name="f28" draw:formula="23670"/><draw:equation draw:name="f29" draw:formula="17181"/><draw:equation draw:name="f30" draw:formula="112003"/><draw:equation draw:name="f31" draw:formula="116072"/><draw:equation draw:name="f32" draw:formula="102278"/><draw:equation draw:name="f33" draw:formula="12799"/><draw:equation draw:name="f34" draw:formula="99811"/><draw:equation draw:name="f35" draw:formula="16812"/><draw:equation draw:name="f36" draw:formula="98096"/><draw:equation draw:name="f37" draw:formula="20622"/><draw:equation draw:name="f38" draw:formula="95429"/><draw:equation draw:name="f39" draw:formula="24432"/><draw:equation draw:name="f40" draw:formula="91619"/><draw:equation draw:name="f41" draw:formula="30528"/><draw:equation draw:name="f42" draw:formula="85523"/><draw:equation draw:name="f43" draw:formula="76284"/><draw:equation draw:name="f44" draw:formula="64092"/><draw:equation draw:name="f45" draw:formula="47328"/><draw:equation draw:name="f46" draw:formula="39708"/><draw:equation draw:name="f47" draw:formula="32088"/><draw:equation draw:name="f48" draw:formula="24468"/><draw:equation draw:name="f49" draw:formula="18336"/><draw:equation draw:name="f50" draw:formula="10716"/><draw:equation draw:name="f51" draw:formula="15324"/><draw:equation draw:name="f52" draw:formula="1476"/><draw:equation draw:name="f53" draw:formula="15650"/><draw:equation draw:name="f54" draw:formula="?f2 - ?f0"/><draw:equation draw:name="f55" draw:formula="?f1 - ?f0"/><draw:equation draw:name="f56" draw:formula="?f55 / 51864"/><draw:equation draw:name="f57" draw:formula="?f54 / 166810"/><draw:equation draw:name="f58" draw:formula="0 / ?f56"/><draw:equation draw:name="f59" draw:formula="51864 / ?f56"/><draw:equation draw:name="f60" draw:formula="0 / ?f57"/><draw:equation draw:name="f61" draw:formula="166810 / ?f57"/></draw:enhanced-geometry></draw:custom-shape><draw:custom-shape svg:x="1.29677in" svg:y="0.59439in" svg:width="0.04844in" svg:height="0.07624in" draw:id="id511" draw:style-name="a532" draw:name="Shape 29093"><svg:title/><svg:desc/><draw:enhanced-geometry draw:type="non-primitive" svg:viewBox="0 0 44291 69711" draw:enhanced-path="M ?f1 ?f0 L ?f1 ?f3 ?f4 ?f5 C ?f6 ?f7 ?f8 ?f9 ?f10 ?f11 ?f12 ?f13 ?f14 ?f15 ?f14 ?f16 ?f14 ?f17 ?f12 ?f18 ?f10 ?f19 ?f20 ?f21 ?f22 ?f23 ?f24 ?f23 L ?f1 ?f25 ?f1 ?f26 ?f6 ?f2 C ?f10 ?f2 ?f27 ?f28 ?f29 ?f30 ?f31 ?f32 ?f0 ?f18 ?f0 ?f33 ?f0 ?f7 ?f34 ?f35 ?f36 ?f37 L ?f1 ?f0 Z N" draw:text-areas="?f42 ?f44 ?f43 ?f45"><draw:equation draw:name="f0" draw:formula="0"/><draw:equation draw:name="f1" draw:formula="44291"/><draw:equation draw:name="f2" draw:formula="69711"/><draw:equation draw:name="f3" draw:formula="14499"/><draw:equation draw:name="f4" draw:formula="42767"/><draw:equation draw:name="f5" draw:formula="14752"/><draw:equation draw:name="f6" draw:formula="35147"/><draw:equation draw:name="f7" draw:formula="16276"/><draw:equation draw:name="f8" draw:formula="29051"/><draw:equation draw:name="f9" draw:formula="17800"/><draw:equation draw:name="f10" draw:formula="24479"/><draw:equation draw:name="f11" draw:formula="20848"/><draw:equation draw:name="f12" draw:formula="19812"/><draw:equation draw:name="f13" draw:formula="23896"/><draw:equation draw:name="f14" draw:formula="18288"/><draw:equation draw:name="f15" draw:formula="28468"/><draw:equation draw:name="f16" draw:formula="36183"/><draw:equation draw:name="f17" draw:formula="42279"/><draw:equation draw:name="f18" draw:formula="46851"/><draw:equation draw:name="f19" draw:formula="49899"/><draw:equation draw:name="f20" draw:formula="27527"/><draw:equation draw:name="f21" draw:formula="52947"/><draw:equation draw:name="f22" draw:formula="33623"/><draw:equation draw:name="f23" draw:formula="54471"/><draw:equation draw:name="f24" draw:formula="39719"/><draw:equation draw:name="f25" draw:formula="52512"/><draw:equation draw:name="f26" draw:formula="67576"/><draw:equation draw:name="f27" draw:formula="15240"/><draw:equation draw:name="f28" draw:formula="66663"/><draw:equation draw:name="f29" draw:formula="9144"/><draw:equation draw:name="f30" draw:formula="60567"/><draw:equation draw:name="f31" draw:formula="3048"/><draw:equation draw:name="f32" draw:formula="55995"/><draw:equation draw:name="f33" draw:formula="37707"/><draw:equation draw:name="f34" draw:formula="12192"/><draw:equation draw:name="f35" draw:formula="4084"/><draw:equation draw:name="f36" draw:formula="36671"/><draw:equation draw:name="f37" draw:formula="1036"/><draw:equation draw:name="f38" draw:formula="?f2 - ?f0"/><draw:equation draw:name="f39" draw:formula="?f1 - ?f0"/><draw:equation draw:name="f40" draw:formula="?f39 / 44291"/><draw:equation draw:name="f41" draw:formula="?f38 / 69711"/><draw:equation draw:name="f42" draw:formula="0 / ?f40"/><draw:equation draw:name="f43" draw:formula="44291 / ?f40"/><draw:equation draw:name="f44" draw:formula="0 / ?f41"/><draw:equation draw:name="f45" draw:formula="69711 / ?f41"/></draw:enhanced-geometry></draw:custom-shape><draw:custom-shape svg:x="1.30844in" svg:y="0.54282in" svg:width="0.03677in" svg:height="0.03104in" draw:id="id512" draw:style-name="a533" draw:name="Shape 29094"><svg:title/><svg:desc/><draw:enhanced-geometry draw:type="non-primitive" svg:viewBox="0 0 33623 28380" draw:enhanced-path="M ?f1 ?f0 L ?f1 ?f3 ?f4 ?f5 C ?f6 ?f7 ?f8 ?f9 ?f0 ?f2 L ?f0 ?f10 C ?f8 ?f11 ?f6 ?f12 ?f13 ?f14 L ?f1 ?f0 Z N" draw:text-areas="?f19 ?f21 ?f20 ?f22"><draw:equation draw:name="f0" draw:formula="0"/><draw:equation draw:name="f1" draw:formula="33623"/><draw:equation draw:name="f2" draw:formula="28380"/><draw:equation draw:name="f3" draw:formula="15202"/><draw:equation draw:name="f4" draw:formula="17228"/><draw:equation draw:name="f5" draw:formula="18094"/><draw:equation draw:name="f6" draw:formula="11120"/><draw:equation draw:name="f7" draw:formula="20379"/><draw:equation draw:name="f8" draw:formula="5382"/><draw:equation draw:name="f9" draw:formula="23808"/><draw:equation draw:name="f10" draw:formula="9997"/><draw:equation draw:name="f11" draw:formula="6949"/><draw:equation draw:name="f12" draw:formula="4282"/><draw:equation draw:name="f13" draw:formula="17419"/><draw:equation draw:name="f14" draw:formula="2377"/><draw:equation draw:name="f15" draw:formula="?f2 - ?f0"/><draw:equation draw:name="f16" draw:formula="?f1 - ?f0"/><draw:equation draw:name="f17" draw:formula="?f16 / 33623"/><draw:equation draw:name="f18" draw:formula="?f15 / 28380"/><draw:equation draw:name="f19" draw:formula="0 / ?f17"/><draw:equation draw:name="f20" draw:formula="33623 / ?f17"/><draw:equation draw:name="f21" draw:formula="0 / ?f18"/><draw:equation draw:name="f22" draw:formula="28380 / ?f18"/></draw:enhanced-geometry></draw:custom-shape><draw:custom-shape svg:x="1.3101in" svg:y="0.49542in" svg:width="0.0351in" svg:height="0.02833in" draw:id="id513" draw:style-name="a534" draw:name="Shape 29095"><svg:title/><svg:desc/><draw:enhanced-geometry draw:type="non-primitive" svg:viewBox="0 0 32099 25908" draw:enhanced-path="M ?f3 ?f0 L ?f1 ?f4 ?f1 ?f5 C ?f6 ?f7 ?f8 ?f9 ?f3 ?f9 ?f10 ?f9 ?f11 ?f5 ?f11 ?f2 L ?f0 ?f2 C ?f0 ?f5 ?f12 ?f13 ?f14 ?f15 ?f16 ?f17 ?f10 ?f0 ?f3 ?f0 Z N" draw:text-areas="?f22 ?f24 ?f23 ?f25"><draw:equation draw:name="f0" draw:formula="0"/><draw:equation draw:name="f1" draw:formula="32099"/><draw:equation draw:name="f2" draw:formula="25908"/><draw:equation draw:name="f3" draw:formula="19907"/><draw:equation draw:name="f4" draw:formula="4433"/><draw:equation draw:name="f5" draw:formula="18288"/><draw:equation draw:name="f6" draw:formula="27527"/><draw:equation draw:name="f7" draw:formula="15240"/><draw:equation draw:name="f8" draw:formula="22955"/><draw:equation draw:name="f9" draw:formula="13716"/><draw:equation draw:name="f10" draw:formula="13811"/><draw:equation draw:name="f11" draw:formula="10763"/><draw:equation draw:name="f12" draw:formula="1524"/><draw:equation draw:name="f13" draw:formula="12192"/><draw:equation draw:name="f14" draw:formula="4572"/><draw:equation draw:name="f15" draw:formula="7620"/><draw:equation draw:name="f16" draw:formula="9239"/><draw:equation draw:name="f17" draw:formula="3048"/><draw:equation draw:name="f18" draw:formula="?f2 - ?f0"/><draw:equation draw:name="f19" draw:formula="?f1 - ?f0"/><draw:equation draw:name="f20" draw:formula="?f19 / 32099"/><draw:equation draw:name="f21" draw:formula="?f18 / 25908"/><draw:equation draw:name="f22" draw:formula="0 / ?f20"/><draw:equation draw:name="f23" draw:formula="32099 / ?f20"/><draw:equation draw:name="f24" draw:formula="0 / ?f21"/><draw:equation draw:name="f25" draw:formula="25908 / ?f21"/></draw:enhanced-geometry></draw:custom-shape><draw:custom-shape svg:x="1.34521in" svg:y="0.54208in" svg:width="0.04844in" svg:height="0.12621in" draw:id="id514" draw:style-name="a535" draw:name="Shape 29096"><svg:title/><svg:desc/><draw:enhanced-geometry draw:type="non-primitive" svg:viewBox="0 0 44291 115403" draw:enhanced-path="M ?f3 ?f0 C ?f4 ?f0 ?f1 ?f5 ?f1 ?f6 L ?f1 ?f7 ?f8 ?f7 ?f8 ?f9 C ?f10 ?f11 ?f12 ?f13 ?f14 ?f15 L ?f0 ?f2 ?f0 ?f16 ?f17 ?f18 C ?f19 ?f20 ?f8 ?f21 ?f8 ?f22 L ?f8 ?f23 ?f0 ?f24 ?f0 ?f25 ?f8 ?f1 C ?f8 ?f26 ?f27 ?f28 ?f29 ?f28 L ?f0 ?f30 ?f0 ?f31 ?f3 ?f0 Z N" draw:text-areas="?f36 ?f38 ?f37 ?f39"><draw:equation draw:name="f0" draw:formula="0"/><draw:equation draw:name="f1" draw:formula="44291"/><draw:equation draw:name="f2" draw:formula="115403"/><draw:equation draw:name="f3" draw:formula="4572"/><draw:equation draw:name="f4" draw:formula="30575"/><draw:equation draw:name="f5" draw:formula="13811"/><draw:equation draw:name="f6" draw:formula="42767"/><draw:equation draw:name="f7" draw:formula="114490"/><draw:equation draw:name="f8" draw:formula="26003"/><draw:equation draw:name="f9" draw:formula="97727"/><draw:equation draw:name="f10" draw:formula="22146"/><draw:equation draw:name="f11" draw:formula="104585"/><draw:equation draw:name="f12" draw:formula="17169"/><draw:equation draw:name="f13" draw:formula="109538"/><draw:equation draw:name="f14" draw:formula="11251"/><draw:equation draw:name="f15" draw:formula="112776"/><draw:equation draw:name="f16" draw:formula="100339"/><draw:equation draw:name="f17" draw:formula="16764"/><draw:equation draw:name="f18" draw:formula="93154"/><draw:equation draw:name="f19" draw:formula="22955"/><draw:equation draw:name="f20" draw:formula="87058"/><draw:equation draw:name="f21" draw:formula="79343"/><draw:equation draw:name="f22" draw:formula="70199"/><draw:equation draw:name="f23" draw:formula="58007"/><draw:equation draw:name="f24" draw:formula="62326"/><draw:equation draw:name="f25" draw:formula="47827"/><draw:equation draw:name="f26" draw:formula="24479"/><draw:equation draw:name="f27" draw:formula="18288"/><draw:equation draw:name="f28" draw:formula="15335"/><draw:equation draw:name="f29" draw:formula="3048"/><draw:equation draw:name="f30" draw:formula="15873"/><draw:equation draw:name="f31" draw:formula="671"/><draw:equation draw:name="f32" draw:formula="?f2 - ?f0"/><draw:equation draw:name="f33" draw:formula="?f1 - ?f0"/><draw:equation draw:name="f34" draw:formula="?f33 / 44291"/><draw:equation draw:name="f35" draw:formula="?f32 / 115403"/><draw:equation draw:name="f36" draw:formula="0 / ?f34"/><draw:equation draw:name="f37" draw:formula="44291 / ?f34"/><draw:equation draw:name="f38" draw:formula="0 / ?f35"/><draw:equation draw:name="f39" draw:formula="115403 / ?f35"/></draw:enhanced-geometry></draw:custom-shape><draw:custom-shape svg:x="1.34521in" svg:y="0.49375in" svg:width="0.04177in" svg:height="0.02833in" draw:id="id515" draw:style-name="a536" draw:name="Shape 29097"><svg:title/><svg:desc/><draw:enhanced-geometry draw:type="non-primitive" svg:viewBox="0 0 38195 25908" draw:enhanced-path="M ?f3 ?f0 L ?f1 ?f0 C ?f1 ?f4 ?f5 ?f6 ?f7 ?f8 ?f9 ?f10 ?f11 ?f2 ?f8 ?f2 ?f6 ?f2 ?f4 ?f12 ?f0 ?f13 L ?f0 ?f14 ?f15 ?f4 C ?f16 ?f17 ?f6 ?f18 ?f8 ?f18 ?f11 ?f18 ?f3 ?f4 ?f3 ?f0 Z N" draw:text-areas="?f23 ?f25 ?f24 ?f26"><draw:equation draw:name="f0" draw:formula="0"/><draw:equation draw:name="f1" draw:formula="38195"/><draw:equation draw:name="f2" draw:formula="25908"/><draw:equation draw:name="f3" draw:formula="27527"/><draw:equation draw:name="f4" draw:formula="7620"/><draw:equation draw:name="f5" draw:formula="36671"/><draw:equation draw:name="f6" draw:formula="13716"/><draw:equation draw:name="f7" draw:formula="32099"/><draw:equation draw:name="f8" draw:formula="18288"/><draw:equation draw:name="f9" draw:formula="29051"/><draw:equation draw:name="f10" draw:formula="22860"/><draw:equation draw:name="f11" draw:formula="24479"/><draw:equation draw:name="f12" draw:formula="24384"/><draw:equation draw:name="f13" draw:formula="19812"/><draw:equation draw:name="f14" draw:formula="5957"/><draw:equation draw:name="f15" draw:formula="4572"/><draw:equation draw:name="f16" draw:formula="9144"/><draw:equation draw:name="f17" draw:formula="10668"/><draw:equation draw:name="f18" draw:formula="12192"/><draw:equation draw:name="f19" draw:formula="?f2 - ?f0"/><draw:equation draw:name="f20" draw:formula="?f1 - ?f0"/><draw:equation draw:name="f21" draw:formula="?f20 / 38195"/><draw:equation draw:name="f22" draw:formula="?f19 / 25908"/><draw:equation draw:name="f23" draw:formula="0 / ?f21"/><draw:equation draw:name="f24" draw:formula="38195 / ?f21"/><draw:equation draw:name="f25" draw:formula="0 / ?f22"/><draw:equation draw:name="f26" draw:formula="25908 / ?f22"/></draw:enhanced-geometry></draw:custom-shape><draw:custom-shape svg:x="1.42208in" svg:y="0.5424in" svg:width="0.0601in" svg:height="0.12822in" draw:id="id516" draw:style-name="a537" draw:name="Shape 29098"><svg:title/><svg:desc/><draw:enhanced-geometry draw:type="non-primitive" svg:viewBox="0 0 54959 117247" draw:enhanced-path="M ?f1 ?f0 L ?f1 ?f3 ?f4 ?f5 C ?f6 ?f7 ?f8 ?f9 ?f10 ?f11 ?f12 ?f13 ?f14 ?f15 ?f14 ?f16 ?f14 ?f17 ?f12 ?f18 ?f10 ?f19 ?f8 ?f20 ?f6 ?f21 ?f4 ?f22 L ?f1 ?f23 ?f1 ?f24 ?f25 ?f2 C ?f26 ?f2 ?f27 ?f28 ?f29 ?f23 ?f30 ?f19 ?f0 ?f31 ?f0 ?f32 ?f0 ?f33 ?f30 ?f11 ?f34 ?f35 ?f36 ?f37 ?f38 ?f39 ?f40 ?f41 L ?f1 ?f0 Z N" draw:text-areas="?f46 ?f48 ?f47 ?f49"><draw:equation draw:name="f0" draw:formula="0"/><draw:equation draw:name="f1" draw:formula="54959"/><draw:equation draw:name="f2" draw:formula="117247"/><draw:equation draw:name="f3" draw:formula="15043"/><draw:equation draw:name="f4" draw:formula="40053"/><draw:equation draw:name="f5" draw:formula="18282"/><draw:equation draw:name="f6" draw:formula="35457"/><draw:equation draw:name="f7" draw:formula="20377"/><draw:equation draw:name="f8" draw:formula="31242"/><draw:equation draw:name="f9" draw:formula="23425"/><draw:equation draw:name="f10" draw:formula="27432"/><draw:equation draw:name="f11" draw:formula="27235"/><draw:equation draw:name="f12" draw:formula="21336"/><draw:equation draw:name="f13" draw:formula="34855"/><draw:equation draw:name="f14" draw:formula="18288"/><draw:equation draw:name="f15" draw:formula="45523"/><draw:equation draw:name="f16" draw:formula="59239"/><draw:equation draw:name="f17" draw:formula="72955"/><draw:equation draw:name="f18" draw:formula="83719"/><draw:equation draw:name="f19" draw:formula="91339"/><draw:equation draw:name="f20" draw:formula="95149"/><draw:equation draw:name="f21" draw:formula="97816"/><draw:equation draw:name="f22" draw:formula="99530"/><draw:equation draw:name="f23" draw:formula="102007"/><draw:equation draw:name="f24" draw:formula="117011"/><draw:equation draw:name="f25" draw:formula="53435"/><draw:equation draw:name="f26" draw:formula="38100"/><draw:equation draw:name="f27" draw:formula="24384"/><draw:equation draw:name="f28" draw:formula="112675"/><draw:equation draw:name="f29" draw:formula="13716"/><draw:equation draw:name="f30" draw:formula="4572"/><draw:equation draw:name="f31" draw:formula="77527"/><draw:equation draw:name="f32" draw:formula="60763"/><draw:equation draw:name="f33" draw:formula="40951"/><draw:equation draw:name="f34" draw:formula="15240"/><draw:equation draw:name="f35" draw:formula="16567"/><draw:equation draw:name="f36" draw:formula="20574"/><draw:equation draw:name="f37" draw:formula="11186"/><draw:equation draw:name="f38" draw:formula="26670"/><draw:equation draw:name="f39" draw:formula="6971"/><draw:equation draw:name="f40" draw:formula="33540"/><draw:equation draw:name="f41" draw:formula="4102"/><draw:equation draw:name="f42" draw:formula="?f2 - ?f0"/><draw:equation draw:name="f43" draw:formula="?f1 - ?f0"/><draw:equation draw:name="f44" draw:formula="?f43 / 54959"/><draw:equation draw:name="f45" draw:formula="?f42 / 117247"/><draw:equation draw:name="f46" draw:formula="0 / ?f44"/><draw:equation draw:name="f47" draw:formula="54959 / ?f44"/><draw:equation draw:name="f48" draw:formula="0 / ?f45"/><draw:equation draw:name="f49" draw:formula="117247 / ?f45"/></draw:enhanced-geometry></draw:custom-shape><draw:custom-shape svg:x="1.48219in" svg:y="0.54208in" svg:width="0.0601in" svg:height="0.12828in" draw:id="id517" draw:style-name="a538" draw:name="Shape 29099"><svg:title/><svg:desc/><draw:enhanced-geometry draw:type="non-primitive" svg:viewBox="0 0 54959 117303" draw:enhanced-path="M ?f3 ?f0 C ?f4 ?f0 ?f5 ?f6 ?f7 ?f8 ?f9 ?f10 ?f1 ?f11 ?f1 ?f12 ?f1 ?f13 ?f9 ?f14 ?f11 ?f15 ?f16 ?f17 ?f18 ?f19 ?f20 ?f21 L ?f0 ?f2 ?f0 ?f15 ?f0 ?f15 C ?f22 ?f15 ?f23 ?f24 ?f25 ?f14 ?f26 ?f27 ?f28 ?f29 ?f28 ?f30 ?f28 ?f31 ?f26 ?f32 ?f25 ?f33 ?f23 ?f34 ?f22 ?f8 ?f0 ?f8 L ?f0 ?f8 ?f0 ?f35 ?f3 ?f0 Z N" draw:text-areas="?f40 ?f42 ?f41 ?f43"><draw:equation draw:name="f0" draw:formula="0"/><draw:equation draw:name="f1" draw:formula="54959"/><draw:equation draw:name="f2" draw:formula="117303"/><draw:equation draw:name="f3" draw:formula="1524"/><draw:equation draw:name="f4" draw:formula="18288"/><draw:equation draw:name="f5" draw:formula="32004"/><draw:equation draw:name="f6" draw:formula="6096"/><draw:equation draw:name="f7" draw:formula="41243"/><draw:equation draw:name="f8" draw:formula="15335"/><draw:equation draw:name="f9" draw:formula="50387"/><draw:equation draw:name="f10" draw:formula="26003"/><draw:equation draw:name="f11" draw:formula="39719"/><draw:equation draw:name="f12" draw:formula="58007"/><draw:equation draw:name="f13" draw:formula="76295"/><draw:equation draw:name="f14" draw:formula="91631"/><draw:equation draw:name="f15" draw:formula="102299"/><draw:equation draw:name="f16" draw:formula="34338"/><draw:equation draw:name="f17" draw:formula="107633"/><draw:equation draw:name="f18" draw:formula="28599"/><draw:equation draw:name="f19" draw:formula="111443"/><draw:equation draw:name="f20" draw:formula="21919"/><draw:equation draw:name="f21" draw:formula="113919"/><draw:equation draw:name="f22" draw:formula="12192"/><draw:equation draw:name="f23" draw:formula="21336"/><draw:equation draw:name="f24" draw:formula="99251"/><draw:equation draw:name="f25" draw:formula="27432"/><draw:equation draw:name="f26" draw:formula="33623"/><draw:equation draw:name="f27" draw:formula="84011"/><draw:equation draw:name="f28" draw:formula="36671"/><draw:equation draw:name="f29" draw:formula="73247"/><draw:equation draw:name="f30" draw:formula="59531"/><draw:equation draw:name="f31" draw:formula="45815"/><draw:equation draw:name="f32" draw:formula="35147"/><draw:equation draw:name="f33" draw:formula="27527"/><draw:equation draw:name="f34" draw:formula="19907"/><draw:equation draw:name="f35" draw:formula="292"/><draw:equation draw:name="f36" draw:formula="?f2 - ?f0"/><draw:equation draw:name="f37" draw:formula="?f1 - ?f0"/><draw:equation draw:name="f38" draw:formula="?f37 / 54959"/><draw:equation draw:name="f39" draw:formula="?f36 / 117303"/><draw:equation draw:name="f40" draw:formula="0 / ?f38"/><draw:equation draw:name="f41" draw:formula="54959 / ?f38"/><draw:equation draw:name="f42" draw:formula="0 / ?f39"/><draw:equation draw:name="f43" draw:formula="117303 / ?f39"/></draw:enhanced-geometry></draw:custom-shape><draw:custom-shape svg:x="1.6325in" svg:y="0.54278in" svg:width="0.05349in" svg:height="0.12756in" draw:id="id518" draw:style-name="a539" draw:name="Shape 29100"><svg:title/><svg:desc/><draw:enhanced-geometry draw:type="non-primitive" svg:viewBox="0 0 48911 116644" draw:enhanced-path="M ?f1 ?f0 L ?f1 ?f3 ?f4 ?f5 C ?f6 ?f7 ?f8 ?f9 ?f10 ?f11 L ?f1 ?f11 ?f1 ?f12 ?f10 ?f12 C ?f10 ?f13 ?f14 ?f15 ?f16 ?f17 ?f18 ?f19 ?f20 ?f21 ?f22 ?f23 L ?f1 ?f24 ?f1 ?f2 ?f25 ?f26 C ?f27 ?f28 ?f29 ?f30 ?f31 ?f32 ?f33 ?f17 ?f0 ?f34 ?f0 ?f35 ?f0 ?f36 ?f33 ?f37 ?f31 ?f38 ?f39 ?f40 ?f41 ?f42 ?f43 ?f44 L ?f1 ?f0 Z N" draw:text-areas="?f49 ?f51 ?f50 ?f52"><draw:equation draw:name="f0" draw:formula="0"/><draw:equation draw:name="f1" draw:formula="48911"/><draw:equation draw:name="f2" draw:formula="116644"/><draw:equation draw:name="f3" draw:formula="15334"/><draw:equation draw:name="f4" draw:formula="29051"/><draw:equation draw:name="f5" draw:formula="23845"/><draw:equation draw:name="f6" draw:formula="22955"/><draw:equation draw:name="f7" draw:formula="29941"/><draw:equation draw:name="f8" draw:formula="19907"/><draw:equation draw:name="f9" draw:formula="37561"/><draw:equation draw:name="f10" draw:formula="18383"/><draw:equation draw:name="f11" draw:formula="48229"/><draw:equation draw:name="f12" draw:formula="63469"/><draw:equation draw:name="f13" draw:formula="75661"/><draw:equation draw:name="f14" draw:formula="21431"/><draw:equation draw:name="f15" draw:formula="84900"/><draw:equation draw:name="f16" draw:formula="27527"/><draw:equation draw:name="f17" draw:formula="92520"/><draw:equation draw:name="f18" draw:formula="31337"/><draw:equation draw:name="f19" draw:formula="95568"/><draw:equation draw:name="f20" draw:formula="35147"/><draw:equation draw:name="f21" draw:formula="97854"/><draw:equation draw:name="f22" draw:formula="39529"/><draw:equation draw:name="f23" draw:formula="99378"/><draw:equation draw:name="f24" draw:formula="100768"/><draw:equation draw:name="f25" draw:formula="29801"/><draw:equation draw:name="f26" draw:formula="113285"/><draw:equation draw:name="f27" draw:formula="23693"/><draw:equation draw:name="f28" draw:formula="110808"/><draw:equation draw:name="f29" draw:formula="18336"/><draw:equation draw:name="f30" draw:formula="106998"/><draw:equation draw:name="f31" draw:formula="13716"/><draw:equation draw:name="f32" draw:formula="101664"/><draw:equation draw:name="f33" draw:formula="4572"/><draw:equation draw:name="f34" draw:formula="77185"/><draw:equation draw:name="f35" draw:formula="58897"/><draw:equation draw:name="f36" draw:formula="42133"/><draw:equation draw:name="f37" draw:formula="26893"/><draw:equation draw:name="f38" draw:formula="16225"/><draw:equation draw:name="f39" draw:formula="19098"/><draw:equation draw:name="f40" draw:formula="10843"/><draw:equation draw:name="f41" draw:formula="24836"/><draw:equation draw:name="f42" draw:formula="6628"/><draw:equation draw:name="f43" draw:formula="31135"/><draw:equation draw:name="f44" draw:formula="3759"/><draw:equation draw:name="f45" draw:formula="?f2 - ?f0"/><draw:equation draw:name="f46" draw:formula="?f1 - ?f0"/><draw:equation draw:name="f47" draw:formula="?f46 / 48911"/><draw:equation draw:name="f48" draw:formula="?f45 / 116644"/><draw:equation draw:name="f49" draw:formula="0 / ?f47"/><draw:equation draw:name="f50" draw:formula="48911 / ?f47"/><draw:equation draw:name="f51" draw:formula="0 / ?f48"/><draw:equation draw:name="f52" draw:formula="116644 / ?f48"/></draw:enhanced-geometry></draw:custom-shape><draw:custom-shape svg:x="1.68599in" svg:y="0.64063in" svg:width="0.04505in" svg:height="0.03in" draw:id="id519" draw:style-name="a540" draw:name="Shape 29101"><svg:title/><svg:desc/><draw:enhanced-geometry draw:type="non-primitive" svg:viewBox="0 0 41196 27432" draw:enhanced-path="M ?f1 ?f0 L ?f1 ?f3 C ?f4 ?f5 ?f6 ?f2 ?f7 ?f2 L ?f0 ?f8 ?f0 ?f9 ?f10 ?f11 C ?f6 ?f11 ?f4 ?f12 ?f1 ?f0 Z N" draw:text-areas="?f17 ?f19 ?f18 ?f20"><draw:equation draw:name="f0" draw:formula="0"/><draw:equation draw:name="f1" draw:formula="41196"/><draw:equation draw:name="f2" draw:formula="27432"/><draw:equation draw:name="f3" draw:formula="16764"/><draw:equation draw:name="f4" draw:formula="30528"/><draw:equation draw:name="f5" draw:formula="24384"/><draw:equation draw:name="f6" draw:formula="18336"/><draw:equation draw:name="f7" draw:formula="1476"/><draw:equation draw:name="f8" draw:formula="27172"/><draw:equation draw:name="f9" draw:formula="11296"/><draw:equation draw:name="f10" draw:formula="6048"/><draw:equation draw:name="f11" draw:formula="12192"/><draw:equation draw:name="f12" draw:formula="9144"/><draw:equation draw:name="f13" draw:formula="?f2 - ?f0"/><draw:equation draw:name="f14" draw:formula="?f1 - ?f0"/><draw:equation draw:name="f15" draw:formula="?f14 / 41196"/><draw:equation draw:name="f16" draw:formula="?f13 / 27432"/><draw:equation draw:name="f17" draw:formula="0 / ?f15"/><draw:equation draw:name="f18" draw:formula="41196 / ?f15"/><draw:equation draw:name="f19" draw:formula="0 / ?f16"/><draw:equation draw:name="f20" draw:formula="27432 / ?f16"/></draw:enhanced-geometry></draw:custom-shape><draw:custom-shape svg:x="1.68599in" svg:y="0.54208in" svg:width="0.05339in" svg:height="0.0701in" draw:id="id520" draw:style-name="a541" draw:name="Shape 29102"><svg:title/><svg:desc/><draw:enhanced-geometry draw:type="non-primitive" svg:viewBox="0 0 48816 64103" draw:enhanced-path="M ?f3 ?f0 C ?f4 ?f0 ?f5 ?f6 ?f7 ?f8 ?f9 ?f10 ?f1 ?f11 ?f1 ?f12 L ?f1 ?f2 ?f0 ?f2 ?f0 ?f13 ?f14 ?f13 C ?f14 ?f15 ?f16 ?f17 ?f18 ?f10 ?f19 ?f20 ?f21 ?f8 ?f22 ?f8 L ?f0 ?f23 ?f0 ?f24 ?f3 ?f0 Z N" draw:text-areas="?f29 ?f31 ?f30 ?f32"><draw:equation draw:name="f0" draw:formula="0"/><draw:equation draw:name="f1" draw:formula="48816"/><draw:equation draw:name="f2" draw:formula="64103"/><draw:equation draw:name="f3" draw:formula="3000"/><draw:equation draw:name="f4" draw:formula="16812"/><draw:equation draw:name="f5" draw:formula="29004"/><draw:equation draw:name="f6" draw:formula="4572"/><draw:equation draw:name="f7" draw:formula="36624"/><draw:equation draw:name="f8" draw:formula="15335"/><draw:equation draw:name="f9" draw:formula="44244"/><draw:equation draw:name="f10" draw:formula="24479"/><draw:equation draw:name="f11" draw:formula="36671"/><draw:equation draw:name="f12" draw:formula="54959"/><draw:equation draw:name="f13" draw:formula="48863"/><draw:equation draw:name="f14" draw:formula="30528"/><draw:equation draw:name="f15" draw:formula="38195"/><draw:equation draw:name="f16" draw:formula="27480"/><draw:equation draw:name="f17" draw:formula="30575"/><draw:equation draw:name="f18" draw:formula="22908"/><draw:equation draw:name="f19" draw:formula="18336"/><draw:equation draw:name="f20" draw:formula="18383"/><draw:equation draw:name="f21" draw:formula="10620"/><draw:equation draw:name="f22" draw:formula="1476"/><draw:equation draw:name="f23" draw:formula="15968"/><draw:equation draw:name="f24" draw:formula="634"/><draw:equation draw:name="f25" draw:formula="?f2 - ?f0"/><draw:equation draw:name="f26" draw:formula="?f1 - ?f0"/><draw:equation draw:name="f27" draw:formula="?f26 / 48816"/><draw:equation draw:name="f28" draw:formula="?f25 / 64103"/><draw:equation draw:name="f29" draw:formula="0 / ?f27"/><draw:equation draw:name="f30" draw:formula="48816 / ?f27"/><draw:equation draw:name="f31" draw:formula="0 / ?f28"/><draw:equation draw:name="f32" draw:formula="64103 / ?f28"/></draw:enhanced-geometry></draw:custom-shape><draw:custom-shape svg:x="1.76833in" svg:y="0.48667in" svg:width="0.02in" svg:height="0.18167in" draw:id="id521" draw:style-name="a542" draw:name="Shape 126267"><svg:title/><svg:desc/><draw:enhanced-geometry draw:type="non-primitive" svg:viewBox="0 0 18288 166116" draw:enhanced-path="M ?f0 ?f0 L ?f1 ?f0 ?f1 ?f2 ?f0 ?f2 ?f0 ?f0 N" draw:text-areas="?f7 ?f9 ?f8 ?f10"><draw:equation draw:name="f0" draw:formula="0"/><draw:equation draw:name="f1" draw:formula="18288"/><draw:equation draw:name="f2" draw:formula="166116"/><draw:equation draw:name="f3" draw:formula="?f2 - ?f0"/><draw:equation draw:name="f4" draw:formula="?f1 - ?f0"/><draw:equation draw:name="f5" draw:formula="?f4 / 18288"/><draw:equation draw:name="f6" draw:formula="?f3 / 166116"/><draw:equation draw:name="f7" draw:formula="0 / ?f5"/><draw:equation draw:name="f8" draw:formula="18288 / ?f5"/><draw:equation draw:name="f9" draw:formula="0 / ?f6"/><draw:equation draw:name="f10" draw:formula="166116 / ?f6"/></draw:enhanced-geometry></draw:custom-shape><draw:custom-shape svg:x="1.81958in" svg:y="0.5428in" svg:width="0.05339in" svg:height="0.12752in" draw:id="id522" draw:style-name="a543" draw:name="Shape 29104"><svg:title/><svg:desc/><draw:enhanced-geometry draw:type="non-primitive" svg:viewBox="0 0 48816 116605" draw:enhanced-path="M ?f1 ?f0 L ?f1 ?f3 ?f4 ?f5 C ?f6 ?f7 ?f8 ?f9 ?f10 ?f11 L ?f1 ?f11 ?f1 ?f12 ?f10 ?f12 C ?f10 ?f13 ?f14 ?f15 ?f4 ?f16 L ?f1 ?f17 ?f1 ?f2 ?f18 ?f19 C ?f20 ?f21 ?f10 ?f22 ?f23 ?f24 ?f25 ?f16 ?f0 ?f26 ?f0 ?f27 ?f0 ?f28 ?f25 ?f29 ?f30 ?f31 ?f8 ?f32 ?f33 ?f34 ?f35 ?f36 L ?f1 ?f0 Z N" draw:text-areas="?f41 ?f43 ?f42 ?f44"><draw:equation draw:name="f0" draw:formula="0"/><draw:equation draw:name="f1" draw:formula="48816"/><draw:equation draw:name="f2" draw:formula="116605"/><draw:equation draw:name="f3" draw:formula="15347"/><draw:equation draw:name="f4" draw:formula="28956"/><draw:equation draw:name="f5" draw:formula="23821"/><draw:equation draw:name="f6" draw:formula="22860"/><draw:equation draw:name="f7" draw:formula="29917"/><draw:equation draw:name="f8" draw:formula="19812"/><draw:equation draw:name="f9" draw:formula="37537"/><draw:equation draw:name="f10" draw:formula="18288"/><draw:equation draw:name="f11" draw:formula="48205"/><draw:equation draw:name="f12" draw:formula="63445"/><draw:equation draw:name="f13" draw:formula="75637"/><draw:equation draw:name="f14" draw:formula="21336"/><draw:equation draw:name="f15" draw:formula="84876"/><draw:equation draw:name="f16" draw:formula="92496"/><draw:equation draw:name="f17" draw:formula="99480"/><draw:equation draw:name="f18" draw:formula="29730"/><draw:equation draw:name="f19" draw:formula="113261"/><draw:equation draw:name="f20" draw:formula="23622"/><draw:equation draw:name="f21" draw:formula="110784"/><draw:equation draw:name="f22" draw:formula="106974"/><draw:equation draw:name="f23" draw:formula="13716"/><draw:equation draw:name="f24" draw:formula="101640"/><draw:equation draw:name="f25" draw:formula="4572"/><draw:equation draw:name="f26" draw:formula="77161"/><draw:equation draw:name="f27" draw:formula="58873"/><draw:equation draw:name="f28" draw:formula="42109"/><draw:equation draw:name="f29" draw:formula="26869"/><draw:equation draw:name="f30" draw:formula="15240"/><draw:equation draw:name="f31" draw:formula="16201"/><draw:equation draw:name="f32" draw:formula="10819"/><draw:equation draw:name="f33" draw:formula="25146"/><draw:equation draw:name="f34" draw:formula="6604"/><draw:equation draw:name="f35" draw:formula="31254"/><draw:equation draw:name="f36" draw:formula="3735"/><draw:equation draw:name="f37" draw:formula="?f2 - ?f0"/><draw:equation draw:name="f38" draw:formula="?f1 - ?f0"/><draw:equation draw:name="f39" draw:formula="?f38 / 48816"/><draw:equation draw:name="f40" draw:formula="?f37 / 116605"/><draw:equation draw:name="f41" draw:formula="0 / ?f39"/><draw:equation draw:name="f42" draw:formula="48816 / ?f39"/><draw:equation draw:name="f43" draw:formula="0 / ?f40"/><draw:equation draw:name="f44" draw:formula="116605 / ?f40"/></draw:enhanced-geometry></draw:custom-shape><draw:custom-shape svg:x="1.87297in" svg:y="0.64063in" svg:width="0.04516in" svg:height="0.03in" draw:id="id523" draw:style-name="a544" draw:name="Shape 29105"><svg:title/><svg:desc/><draw:enhanced-geometry draw:type="non-primitive" svg:viewBox="0 0 41291 27432" draw:enhanced-path="M ?f1 ?f0 L ?f1 ?f3 C ?f4 ?f5 ?f6 ?f2 ?f7 ?f2 L ?f0 ?f8 ?f0 ?f9 ?f10 ?f11 C ?f6 ?f11 ?f4 ?f12 ?f1 ?f0 Z N" draw:text-areas="?f17 ?f19 ?f18 ?f20"><draw:equation draw:name="f0" draw:formula="0"/><draw:equation draw:name="f1" draw:formula="41291"/><draw:equation draw:name="f2" draw:formula="27432"/><draw:equation draw:name="f3" draw:formula="16764"/><draw:equation draw:name="f4" draw:formula="30528"/><draw:equation draw:name="f5" draw:formula="24384"/><draw:equation draw:name="f6" draw:formula="18336"/><draw:equation draw:name="f7" draw:formula="1572"/><draw:equation draw:name="f8" draw:formula="27157"/><draw:equation draw:name="f9" draw:formula="10032"/><draw:equation draw:name="f10" draw:formula="6144"/><draw:equation draw:name="f11" draw:formula="12192"/><draw:equation draw:name="f12" draw:formula="9144"/><draw:equation draw:name="f13" draw:formula="?f2 - ?f0"/><draw:equation draw:name="f14" draw:formula="?f1 - ?f0"/><draw:equation draw:name="f15" draw:formula="?f14 / 41291"/><draw:equation draw:name="f16" draw:formula="?f13 / 27432"/><draw:equation draw:name="f17" draw:formula="0 / ?f15"/><draw:equation draw:name="f18" draw:formula="41291 / ?f15"/><draw:equation draw:name="f19" draw:formula="0 / ?f16"/><draw:equation draw:name="f20" draw:formula="27432 / ?f16"/></draw:enhanced-geometry></draw:custom-shape><draw:custom-shape svg:x="1.87297in" svg:y="0.54208in" svg:width="0.05349in" svg:height="0.0701in" draw:id="id524" draw:style-name="a545" draw:name="Shape 29106"><svg:title/><svg:desc/><draw:enhanced-geometry draw:type="non-primitive" svg:viewBox="0 0 48911 64103" draw:enhanced-path="M ?f3 ?f0 C ?f4 ?f0 ?f5 ?f6 ?f7 ?f8 ?f9 ?f10 ?f1 ?f11 ?f1 ?f12 L ?f1 ?f2 ?f0 ?f2 ?f0 ?f13 ?f14 ?f13 C ?f14 ?f15 ?f16 ?f17 ?f18 ?f10 ?f19 ?f20 ?f21 ?f8 ?f22 ?f8 L ?f0 ?f23 ?f0 ?f24 ?f3 ?f0 Z N" draw:text-areas="?f29 ?f31 ?f30 ?f32"><draw:equation draw:name="f0" draw:formula="0"/><draw:equation draw:name="f1" draw:formula="48911"/><draw:equation draw:name="f2" draw:formula="64103"/><draw:equation draw:name="f3" draw:formula="3096"/><draw:equation draw:name="f4" draw:formula="16812"/><draw:equation draw:name="f5" draw:formula="29003"/><draw:equation draw:name="f6" draw:formula="4572"/><draw:equation draw:name="f7" draw:formula="36624"/><draw:equation draw:name="f8" draw:formula="15335"/><draw:equation draw:name="f9" draw:formula="44339"/><draw:equation draw:name="f10" draw:formula="24479"/><draw:equation draw:name="f11" draw:formula="36671"/><draw:equation draw:name="f12" draw:formula="54959"/><draw:equation draw:name="f13" draw:formula="48863"/><draw:equation draw:name="f14" draw:formula="30528"/><draw:equation draw:name="f15" draw:formula="38195"/><draw:equation draw:name="f16" draw:formula="27480"/><draw:equation draw:name="f17" draw:formula="30575"/><draw:equation draw:name="f18" draw:formula="22908"/><draw:equation draw:name="f19" draw:formula="18336"/><draw:equation draw:name="f20" draw:formula="18383"/><draw:equation draw:name="f21" draw:formula="10715"/><draw:equation draw:name="f22" draw:formula="1572"/><draw:equation draw:name="f23" draw:formula="16006"/><draw:equation draw:name="f24" draw:formula="658"/><draw:equation draw:name="f25" draw:formula="?f2 - ?f0"/><draw:equation draw:name="f26" draw:formula="?f1 - ?f0"/><draw:equation draw:name="f27" draw:formula="?f26 / 48911"/><draw:equation draw:name="f28" draw:formula="?f25 / 64103"/><draw:equation draw:name="f29" draw:formula="0 / ?f27"/><draw:equation draw:name="f30" draw:formula="48911 / ?f27"/><draw:equation draw:name="f31" draw:formula="0 / ?f28"/><draw:equation draw:name="f32" draw:formula="64103 / ?f28"/></draw:enhanced-geometry></draw:custom-shape><draw:custom-shape svg:x="1.94146in" svg:y="0.50875in" svg:width="0.07177in" svg:height="0.16188in" draw:id="id525" draw:style-name="a546" draw:name="Shape 29107"><svg:title/><svg:desc/><draw:enhanced-geometry draw:type="non-primitive" svg:viewBox="0 0 65627 148019" draw:enhanced-path="M ?f3 ?f0 L ?f3 ?f4 ?f1 ?f4 ?f1 ?f5 ?f3 ?f5 ?f3 ?f6 C ?f3 ?f7 ?f8 ?f9 ?f10 ?f11 ?f12 ?f13 ?f14 ?f15 ?f16 ?f15 ?f17 ?f15 ?f18 ?f13 ?f1 ?f19 L ?f1 ?f20 C ?f18 ?f21 ?f22 ?f2 ?f5 ?f2 ?f23 ?f2 ?f24 ?f25 ?f24 ?f26 L ?f24 ?f5 ?f0 ?f5 ?f0 ?f4 ?f24 ?f4 ?f24 ?f27 ?f3 ?f0 Z N" draw:text-areas="?f32 ?f34 ?f33 ?f35"><draw:equation draw:name="f0" draw:formula="0"/><draw:equation draw:name="f1" draw:formula="65627"/><draw:equation draw:name="f2" draw:formula="148019"/><draw:equation draw:name="f3" draw:formula="36671"/><draw:equation draw:name="f4" draw:formula="33528"/><draw:equation draw:name="f5" draw:formula="48863"/><draw:equation draw:name="f6" draw:formula="111347"/><draw:equation draw:name="f7" draw:formula="119063"/><draw:equation draw:name="f8" draw:formula="38195"/><draw:equation draw:name="f9" draw:formula="125158"/><draw:equation draw:name="f10" draw:formula="41243"/><draw:equation draw:name="f11" draw:formula="128207"/><draw:equation draw:name="f12" draw:formula="42767"/><draw:equation draw:name="f13" draw:formula="131254"/><draw:equation draw:name="f14" draw:formula="47339"/><draw:equation draw:name="f15" draw:formula="132779"/><draw:equation draw:name="f16" draw:formula="53435"/><draw:equation draw:name="f17" draw:formula="58007"/><draw:equation draw:name="f18" draw:formula="61055"/><draw:equation draw:name="f19" draw:formula="129731"/><draw:equation draw:name="f20" draw:formula="144971"/><draw:equation draw:name="f21" draw:formula="146495"/><draw:equation draw:name="f22" draw:formula="54959"/><draw:equation draw:name="f23" draw:formula="29051"/><draw:equation draw:name="f24" draw:formula="18288"/><draw:equation draw:name="f25" draw:formula="137351"/><draw:equation draw:name="f26" draw:formula="116015"/><draw:equation draw:name="f27" draw:formula="6096"/><draw:equation draw:name="f28" draw:formula="?f2 - ?f0"/><draw:equation draw:name="f29" draw:formula="?f1 - ?f0"/><draw:equation draw:name="f30" draw:formula="?f29 / 65627"/><draw:equation draw:name="f31" draw:formula="?f28 / 148019"/><draw:equation draw:name="f32" draw:formula="0 / ?f30"/><draw:equation draw:name="f33" draw:formula="65627 / ?f30"/><draw:equation draw:name="f34" draw:formula="0 / ?f31"/><draw:equation draw:name="f35" draw:formula="148019 / ?f31"/></draw:enhanced-geometry></draw:custom-shape><draw:custom-shape svg:x="2.03833in" svg:y="0.54375in" svg:width="0.06344in" svg:height="0.12354in" draw:id="id526" draw:style-name="a547" draw:name="Shape 29108"><svg:title/><svg:desc/><draw:enhanced-geometry draw:type="non-primitive" svg:viewBox="0 0 58007 112967" draw:enhanced-path="M ?f3 ?f0 C ?f4 ?f0 ?f5 ?f0 ?f1 ?f6 L ?f1 ?f7 C ?f8 ?f9 ?f10 ?f9 ?f11 ?f9 ?f12 ?f9 ?f13 ?f7 ?f14 ?f15 ?f16 ?f17 ?f18 ?f19 ?f18 ?f5 L ?f18 ?f2 ?f0 ?f2 ?f0 ?f6 ?f18 ?f6 ?f18 ?f20 C ?f16 ?f9 ?f21 ?f22 ?f13 ?f23 ?f24 ?f6 ?f25 ?f0 ?f3 ?f0 Z N" draw:text-areas="?f30 ?f32 ?f31 ?f33"><draw:equation draw:name="f0" draw:formula="0"/><draw:equation draw:name="f1" draw:formula="58007"/><draw:equation draw:name="f2" draw:formula="112967"/><draw:equation draw:name="f3" draw:formula="47339"/><draw:equation draw:name="f4" draw:formula="51911"/><draw:equation draw:name="f5" draw:formula="56483"/><draw:equation draw:name="f6" draw:formula="1524"/><draw:equation draw:name="f7" draw:formula="19907"/><draw:equation draw:name="f8" draw:formula="54959"/><draw:equation draw:name="f9" draw:formula="16859"/><draw:equation draw:name="f10" draw:formula="50387"/><draw:equation draw:name="f11" draw:formula="45815"/><draw:equation draw:name="f12" draw:formula="36671"/><draw:equation draw:name="f13" draw:formula="30575"/><draw:equation draw:name="f14" draw:formula="26003"/><draw:equation draw:name="f15" draw:formula="27527"/><draw:equation draw:name="f16" draw:formula="21336"/><draw:equation draw:name="f17" draw:formula="33623"/><draw:equation draw:name="f18" draw:formula="18288"/><draw:equation draw:name="f19" draw:formula="44291"/><draw:equation draw:name="f20" draw:formula="24479"/><draw:equation draw:name="f21" draw:formula="24384"/><draw:equation draw:name="f22" draw:formula="10668"/><draw:equation draw:name="f23" draw:formula="6096"/><draw:equation draw:name="f24" draw:formula="35147"/><draw:equation draw:name="f25" draw:formula="41243"/><draw:equation draw:name="f26" draw:formula="?f2 - ?f0"/><draw:equation draw:name="f27" draw:formula="?f1 - ?f0"/><draw:equation draw:name="f28" draw:formula="?f27 / 58007"/><draw:equation draw:name="f29" draw:formula="?f26 / 112967"/><draw:equation draw:name="f30" draw:formula="0 / ?f28"/><draw:equation draw:name="f31" draw:formula="58007 / ?f28"/><draw:equation draw:name="f32" draw:formula="0 / ?f29"/><draw:equation draw:name="f33" draw:formula="112967 / ?f29"/></draw:enhanced-geometry></draw:custom-shape><draw:custom-shape svg:x="2.1151in" svg:y="0.54241in" svg:width="0.06016in" svg:height="0.1282in" draw:id="id527" draw:style-name="a548" draw:name="Shape 29109"><svg:title/><svg:desc/><draw:enhanced-geometry draw:type="non-primitive" svg:viewBox="0 0 55007 117230" draw:enhanced-path="M ?f1 ?f0 L ?f1 ?f3 ?f4 ?f5 C ?f6 ?f7 ?f8 ?f9 ?f10 ?f11 ?f12 ?f13 ?f14 ?f15 ?f14 ?f16 ?f14 ?f17 ?f12 ?f18 ?f10 ?f19 ?f8 ?f20 ?f6 ?f21 ?f4 ?f22 L ?f1 ?f23 ?f1 ?f2 ?f24 ?f25 C ?f26 ?f27 ?f28 ?f29 ?f30 ?f31 ?f32 ?f19 ?f0 ?f33 ?f0 ?f34 ?f0 ?f35 ?f32 ?f11 ?f30 ?f36 ?f37 ?f38 ?f39 ?f40 ?f41 ?f42 L ?f1 ?f0 Z N" draw:text-areas="?f47 ?f49 ?f48 ?f50"><draw:equation draw:name="f0" draw:formula="0"/><draw:equation draw:name="f1" draw:formula="55007"/><draw:equation draw:name="f2" draw:formula="117230"/><draw:equation draw:name="f3" draw:formula="15351"/><draw:equation draw:name="f4" draw:formula="40493"/><draw:equation draw:name="f5" draw:formula="18273"/><draw:equation draw:name="f6" draw:formula="35909"/><draw:equation draw:name="f7" draw:formula="20368"/><draw:equation draw:name="f8" draw:formula="32099"/><draw:equation draw:name="f9" draw:formula="23416"/><draw:equation draw:name="f10" draw:formula="29051"/><draw:equation draw:name="f11" draw:formula="27226"/><draw:equation draw:name="f12" draw:formula="21431"/><draw:equation draw:name="f13" draw:formula="34846"/><draw:equation draw:name="f14" draw:formula="18383"/><draw:equation draw:name="f15" draw:formula="45514"/><draw:equation draw:name="f16" draw:formula="59230"/><draw:equation draw:name="f17" draw:formula="72946"/><draw:equation draw:name="f18" draw:formula="83710"/><draw:equation draw:name="f19" draw:formula="91330"/><draw:equation draw:name="f20" draw:formula="95140"/><draw:equation draw:name="f21" draw:formula="97807"/><draw:equation draw:name="f22" draw:formula="99521"/><draw:equation draw:name="f23" draw:formula="101756"/><draw:equation draw:name="f24" draw:formula="32302"/><draw:equation draw:name="f25" draw:formula="113618"/><draw:equation draw:name="f26" draw:formula="25622"/><draw:equation draw:name="f27" draw:formula="111142"/><draw:equation draw:name="f28" draw:formula="19907"/><draw:equation draw:name="f29" draw:formula="107332"/><draw:equation draw:name="f30" draw:formula="15335"/><draw:equation draw:name="f31" draw:formula="101998"/><draw:equation draw:name="f32" draw:formula="4667"/><draw:equation draw:name="f33" draw:formula="77518"/><draw:equation draw:name="f34" draw:formula="60754"/><draw:equation draw:name="f35" draw:formula="40942"/><draw:equation draw:name="f36" draw:formula="16558"/><draw:equation draw:name="f37" draw:formula="20669"/><draw:equation draw:name="f38" draw:formula="11177"/><draw:equation draw:name="f39" draw:formula="26765"/><draw:equation draw:name="f40" draw:formula="6962"/><draw:equation draw:name="f41" draw:formula="33635"/><draw:equation draw:name="f42" draw:formula="4092"/><draw:equation draw:name="f43" draw:formula="?f2 - ?f0"/><draw:equation draw:name="f44" draw:formula="?f1 - ?f0"/><draw:equation draw:name="f45" draw:formula="?f44 / 55007"/><draw:equation draw:name="f46" draw:formula="?f43 / 117230"/><draw:equation draw:name="f47" draw:formula="0 / ?f45"/><draw:equation draw:name="f48" draw:formula="55007 / ?f45"/><draw:equation draw:name="f49" draw:formula="0 / ?f46"/><draw:equation draw:name="f50" draw:formula="117230 / ?f46"/></draw:enhanced-geometry></draw:custom-shape><draw:custom-shape svg:x="2.14188in" svg:y="0.48198in" svg:width="0.03339in" svg:height="0.0401in" draw:id="id528" draw:style-name="a549" draw:name="Shape 29110"><svg:title/><svg:desc/><draw:enhanced-geometry draw:type="non-primitive" svg:viewBox="0 0 30528 36671" draw:enhanced-path="M ?f3 ?f0 L ?f1 ?f0 ?f1 ?f4 ?f5 ?f2 ?f0 ?f2 ?f3 ?f0 Z N" draw:text-areas="?f10 ?f12 ?f11 ?f13"><draw:equation draw:name="f0" draw:formula="0"/><draw:equation draw:name="f1" draw:formula="30528"/><draw:equation draw:name="f2" draw:formula="36671"/><draw:equation draw:name="f3" draw:formula="24479"/><draw:equation draw:name="f4" draw:formula="12351"/><draw:equation draw:name="f5" draw:formula="12192"/><draw:equation draw:name="f6" draw:formula="?f2 - ?f0"/><draw:equation draw:name="f7" draw:formula="?f1 - ?f0"/><draw:equation draw:name="f8" draw:formula="?f7 / 30528"/><draw:equation draw:name="f9" draw:formula="?f6 / 36671"/><draw:equation draw:name="f10" draw:formula="0 / ?f8"/><draw:equation draw:name="f11" draw:formula="30528 / ?f8"/><draw:equation draw:name="f12" draw:formula="0 / ?f9"/><draw:equation draw:name="f13" draw:formula="36671 / ?f9"/></draw:enhanced-geometry></draw:custom-shape><draw:custom-shape svg:x="2.17526in" svg:y="0.54208in" svg:width="0.06016in" svg:height="0.12854in" draw:id="id529" draw:style-name="a550" draw:name="Shape 29111"><svg:title/><svg:desc/><draw:enhanced-geometry draw:type="non-primitive" svg:viewBox="0 0 55007 117539" draw:enhanced-path="M ?f3 ?f0 C ?f4 ?f0 ?f5 ?f6 ?f7 ?f8 ?f9 ?f10 ?f1 ?f11 ?f1 ?f12 ?f1 ?f13 ?f9 ?f14 ?f15 ?f16 ?f17 ?f18 ?f19 ?f2 ?f20 ?f2 L ?f0 ?f21 ?f0 ?f22 ?f3 ?f16 C ?f23 ?f16 ?f24 ?f25 ?f26 ?f14 ?f27 ?f28 ?f29 ?f30 ?f29 ?f31 ?f29 ?f32 ?f27 ?f33 ?f26 ?f34 ?f24 ?f35 ?f23 ?f8 ?f3 ?f8 L ?f0 ?f36 ?f0 ?f37 ?f3 ?f0 Z N" draw:text-areas="?f42 ?f44 ?f43 ?f45"><draw:equation draw:name="f0" draw:formula="0"/><draw:equation draw:name="f1" draw:formula="55007"/><draw:equation draw:name="f2" draw:formula="117539"/><draw:equation draw:name="f3" draw:formula="1572"/><draw:equation draw:name="f4" draw:formula="18336"/><draw:equation draw:name="f5" draw:formula="32052"/><draw:equation draw:name="f6" draw:formula="6096"/><draw:equation draw:name="f7" draw:formula="41291"/><draw:equation draw:name="f8" draw:formula="15335"/><draw:equation draw:name="f9" draw:formula="50435"/><draw:equation draw:name="f10" draw:formula="26003"/><draw:equation draw:name="f11" draw:formula="39719"/><draw:equation draw:name="f12" draw:formula="58007"/><draw:equation draw:name="f13" draw:formula="76295"/><draw:equation draw:name="f14" draw:formula="91631"/><draw:equation draw:name="f15" draw:formula="39767"/><draw:equation draw:name="f16" draw:formula="102299"/><draw:equation draw:name="f17" draw:formula="30528"/><draw:equation draw:name="f18" draw:formula="112967"/><draw:equation draw:name="f19" draw:formula="16812"/><draw:equation draw:name="f20" draw:formula="48"/><draw:equation draw:name="f21" draw:formula="117531"/><draw:equation draw:name="f22" draw:formula="102057"/><draw:equation draw:name="f23" draw:formula="12240"/><draw:equation draw:name="f24" draw:formula="21384"/><draw:equation draw:name="f25" draw:formula="99251"/><draw:equation draw:name="f26" draw:formula="27480"/><draw:equation draw:name="f27" draw:formula="33576"/><draw:equation draw:name="f28" draw:formula="84011"/><draw:equation draw:name="f29" draw:formula="36624"/><draw:equation draw:name="f30" draw:formula="73247"/><draw:equation draw:name="f31" draw:formula="59531"/><draw:equation draw:name="f32" draw:formula="45815"/><draw:equation draw:name="f33" draw:formula="35147"/><draw:equation draw:name="f34" draw:formula="27527"/><draw:equation draw:name="f35" draw:formula="19907"/><draw:equation draw:name="f36" draw:formula="15652"/><draw:equation draw:name="f37" draw:formula="301"/><draw:equation draw:name="f38" draw:formula="?f2 - ?f0"/><draw:equation draw:name="f39" draw:formula="?f1 - ?f0"/><draw:equation draw:name="f40" draw:formula="?f39 / 55007"/><draw:equation draw:name="f41" draw:formula="?f38 / 117539"/><draw:equation draw:name="f42" draw:formula="0 / ?f40"/><draw:equation draw:name="f43" draw:formula="55007 / ?f40"/><draw:equation draw:name="f44" draw:formula="0 / ?f41"/><draw:equation draw:name="f45" draw:formula="117539 / ?f41"/></draw:enhanced-geometry></draw:custom-shape><draw:custom-shape svg:x="2.17526in" svg:y="0.48198in" svg:width="0.03505in" svg:height="0.0401in" draw:id="id530" draw:style-name="a551" draw:name="Shape 29112"><svg:title/><svg:desc/><draw:enhanced-geometry draw:type="non-primitive" svg:viewBox="0 0 32052 36671" draw:enhanced-path="M ?f0 ?f0 L ?f3 ?f0 ?f1 ?f2 ?f4 ?f2 ?f5 ?f6 ?f0 ?f7 ?f0 ?f0 Z N" draw:text-areas="?f12 ?f14 ?f13 ?f15"><draw:equation draw:name="f0" draw:formula="0"/><draw:equation draw:name="f1" draw:formula="32052"/><draw:equation draw:name="f2" draw:formula="36671"/><draw:equation draw:name="f3" draw:formula="7668"/><draw:equation draw:name="f4" draw:formula="18336"/><draw:equation draw:name="f5" draw:formula="48"/><draw:equation draw:name="f6" draw:formula="12287"/><draw:equation draw:name="f7" draw:formula="12351"/><draw:equation draw:name="f8" draw:formula="?f2 - ?f0"/><draw:equation draw:name="f9" draw:formula="?f1 - ?f0"/><draw:equation draw:name="f10" draw:formula="?f9 / 32052"/><draw:equation draw:name="f11" draw:formula="?f8 / 36671"/><draw:equation draw:name="f12" draw:formula="0 / ?f10"/><draw:equation draw:name="f13" draw:formula="32052 / ?f10"/><draw:equation draw:name="f14" draw:formula="0 / ?f11"/><draw:equation draw:name="f15" draw:formula="36671 / ?f11"/></draw:enhanced-geometry></draw:custom-shape><draw:custom-shape svg:x="2.26719in" svg:y="0.54208in" svg:width="0.10188in" svg:height="0.12521in" draw:id="id531" draw:style-name="a552" draw:name="Shape 29113"><svg:title/><svg:desc/><draw:enhanced-geometry draw:type="non-primitive" svg:viewBox="0 0 93155 114490" draw:enhanced-path="M ?f3 ?f0 C ?f4 ?f0 ?f5 ?f6 ?f7 ?f8 ?f9 ?f10 ?f1 ?f11 ?f1 ?f12 L ?f1 ?f2 ?f13 ?f2 ?f13 ?f14 C ?f13 ?f15 ?f16 ?f17 ?f18 ?f17 ?f19 ?f17 ?f20 ?f21 ?f22 ?f23 ?f24 ?f11 ?f25 ?f26 ?f25 ?f14 L ?f25 ?f2 ?f0 ?f2 ?f0 ?f27 ?f25 ?f27 ?f25 ?f28 C ?f22 ?f29 ?f19 ?f0 ?f3 ?f0 Z N" draw:text-areas="?f34 ?f36 ?f35 ?f37"><draw:equation draw:name="f0" draw:formula="0"/><draw:equation draw:name="f1" draw:formula="93155"/><draw:equation draw:name="f2" draw:formula="114490"/><draw:equation draw:name="f3" draw:formula="54959"/><draw:equation draw:name="f4" draw:formula="67151"/><draw:equation draw:name="f5" draw:formula="76295"/><draw:equation draw:name="f6" draw:formula="4572"/><draw:equation draw:name="f7" draw:formula="82391"/><draw:equation draw:name="f8" draw:formula="12192"/><draw:equation draw:name="f9" draw:formula="90107"/><draw:equation draw:name="f10" draw:formula="19907"/><draw:equation draw:name="f11" draw:formula="32099"/><draw:equation draw:name="f12" draw:formula="47339"/><draw:equation draw:name="f13" draw:formula="74771"/><draw:equation draw:name="f14" draw:formula="51911"/><draw:equation draw:name="f15" draw:formula="27527"/><draw:equation draw:name="f16" draw:formula="65627"/><draw:equation draw:name="f17" draw:formula="15335"/><draw:equation draw:name="f18" draw:formula="48863"/><draw:equation draw:name="f19" draw:formula="39624"/><draw:equation draw:name="f20" draw:formula="32004"/><draw:equation draw:name="f21" draw:formula="18383"/><draw:equation draw:name="f22" draw:formula="25908"/><draw:equation draw:name="f23" draw:formula="26003"/><draw:equation draw:name="f24" draw:formula="21336"/><draw:equation draw:name="f25" draw:formula="18288"/><draw:equation draw:name="f26" draw:formula="41243"/><draw:equation draw:name="f27" draw:formula="3048"/><draw:equation draw:name="f28" draw:formula="21431"/><draw:equation draw:name="f29" draw:formula="7620"/><draw:equation draw:name="f30" draw:formula="?f2 - ?f0"/><draw:equation draw:name="f31" draw:formula="?f1 - ?f0"/><draw:equation draw:name="f32" draw:formula="?f31 / 93155"/><draw:equation draw:name="f33" draw:formula="?f30 / 114490"/><draw:equation draw:name="f34" draw:formula="0 / ?f32"/><draw:equation draw:name="f35" draw:formula="93155 / ?f32"/><draw:equation draw:name="f36" draw:formula="0 / ?f33"/><draw:equation draw:name="f37" draw:formula="114490 / ?f33"/></draw:enhanced-geometry></draw:custom-shape><draw:custom-shape svg:x="2.40573in" svg:y="0.54542in" svg:width="0.0201in" svg:height="0.12188in" draw:id="id532" draw:style-name="a553" draw:name="Shape 126268"><svg:title/><svg:desc/><draw:enhanced-geometry draw:type="non-primitive" svg:viewBox="0 0 18383 111443" draw:enhanced-path="M ?f0 ?f0 L ?f1 ?f0 ?f1 ?f2 ?f0 ?f2 ?f0 ?f0 N" draw:text-areas="?f7 ?f9 ?f8 ?f10"><draw:equation draw:name="f0" draw:formula="0"/><draw:equation draw:name="f1" draw:formula="18383"/><draw:equation draw:name="f2" draw:formula="111443"/><draw:equation draw:name="f3" draw:formula="?f2 - ?f0"/><draw:equation draw:name="f4" draw:formula="?f1 - ?f0"/><draw:equation draw:name="f5" draw:formula="?f4 / 18383"/><draw:equation draw:name="f6" draw:formula="?f3 / 111443"/><draw:equation draw:name="f7" draw:formula="0 / ?f5"/><draw:equation draw:name="f8" draw:formula="18383 / ?f5"/><draw:equation draw:name="f9" draw:formula="0 / ?f6"/><draw:equation draw:name="f10" draw:formula="111443 / ?f6"/></draw:enhanced-geometry></draw:custom-shape><draw:custom-shape svg:x="2.4024in" svg:y="0.48875in" svg:width="0.02677in" svg:height="0.025in" draw:id="id533" draw:style-name="a554" draw:name="Shape 29115"><svg:title/><svg:desc/><draw:enhanced-geometry draw:type="non-primitive" svg:viewBox="0 0 24479 22860" draw:enhanced-path="M ?f3 ?f0 C ?f4 ?f0 ?f5 ?f6 ?f7 ?f8 ?f9 ?f10 ?f1 ?f11 ?f1 ?f12 ?f1 ?f13 ?f9 ?f14 ?f7 ?f15 ?f5 ?f2 ?f4 ?f2 ?f3 ?f2 ?f11 ?f2 ?f10 ?f2 ?f16 ?f15 ?f6 ?f14 ?f0 ?f13 ?f0 ?f12 ?f0 ?f11 ?f6 ?f10 ?f16 ?f8 ?f10 ?f6 ?f11 ?f0 ?f3 ?f0 Z N" draw:text-areas="?f21 ?f23 ?f22 ?f24"><draw:equation draw:name="f0" draw:formula="0"/><draw:equation draw:name="f1" draw:formula="24479"/><draw:equation draw:name="f2" draw:formula="22860"/><draw:equation draw:name="f3" draw:formula="12287"/><draw:equation draw:name="f4" draw:formula="15335"/><draw:equation draw:name="f5" draw:formula="18383"/><draw:equation draw:name="f6" draw:formula="1524"/><draw:equation draw:name="f7" draw:formula="19907"/><draw:equation draw:name="f8" draw:formula="3048"/><draw:equation draw:name="f9" draw:formula="22955"/><draw:equation draw:name="f10" draw:formula="6096"/><draw:equation draw:name="f11" draw:formula="9144"/><draw:equation draw:name="f12" draw:formula="12192"/><draw:equation draw:name="f13" draw:formula="15240"/><draw:equation draw:name="f14" draw:formula="18288"/><draw:equation draw:name="f15" draw:formula="19812"/><draw:equation draw:name="f16" draw:formula="4572"/><draw:equation draw:name="f17" draw:formula="?f2 - ?f0"/><draw:equation draw:name="f18" draw:formula="?f1 - ?f0"/><draw:equation draw:name="f19" draw:formula="?f18 / 24479"/><draw:equation draw:name="f20" draw:formula="?f17 / 22860"/><draw:equation draw:name="f21" draw:formula="0 / ?f19"/><draw:equation draw:name="f22" draw:formula="24479 / ?f19"/><draw:equation draw:name="f23" draw:formula="0 / ?f20"/><draw:equation draw:name="f24" draw:formula="22860 / ?f20"/></draw:enhanced-geometry></draw:custom-shape><draw:custom-shape svg:x="2.45583in" svg:y="0.54208in" svg:width="0.09354in" svg:height="0.12854in" draw:id="id534" draw:style-name="a555" draw:name="Shape 29116"><svg:title/><svg:desc/><draw:enhanced-geometry draw:type="non-primitive" svg:viewBox="0 0 85535 117538" draw:enhanced-path="M ?f3 ?f0 C ?f4 ?f0 ?f5 ?f6 ?f1 ?f7 L ?f1 ?f8 C ?f9 ?f10 ?f11 ?f12 ?f13 ?f12 ?f14 ?f12 ?f15 ?f16 ?f17 ?f18 ?f19 ?f15 ?f10 ?f14 ?f10 ?f20 ?f10 ?f21 ?f19 ?f22 ?f23 ?f24 ?f15 ?f25 ?f26 ?f27 ?f28 ?f27 ?f11 ?f27 ?f9 ?f25 ?f29 ?f30 L ?f29 ?f31 C ?f9 ?f32 ?f33 ?f2 ?f34 ?f2 ?f35 ?f2 ?f8 ?f36 ?f12 ?f27 ?f7 ?f24 ?f0 ?f37 ?f0 ?f38 ?f0 ?f39 ?f7 ?f23 ?f40 ?f40 ?f18 ?f7 ?f41 ?f0 ?f3 ?f0 Z N" draw:text-areas="?f46 ?f48 ?f47 ?f49"><draw:equation draw:name="f0" draw:formula="0"/><draw:equation draw:name="f1" draw:formula="85535"/><draw:equation draw:name="f2" draw:formula="117538"/><draw:equation draw:name="f3" draw:formula="59627"/><draw:equation draw:name="f4" draw:formula="68771"/><draw:equation draw:name="f5" draw:formula="77915"/><draw:equation draw:name="f6" draw:formula="3048"/><draw:equation draw:name="f7" draw:formula="6096"/><draw:equation draw:name="f8" draw:formula="24479"/><draw:equation draw:name="f9" draw:formula="76390"/><draw:equation draw:name="f10" draw:formula="18383"/><draw:equation draw:name="f11" draw:formula="67246"/><draw:equation draw:name="f12" draw:formula="15335"/><draw:equation draw:name="f13" draw:formula="58103"/><draw:equation draw:name="f14" draw:formula="47339"/><draw:equation draw:name="f15" draw:formula="36671"/><draw:equation draw:name="f16" draw:formula="19907"/><draw:equation draw:name="f17" draw:formula="30575"/><draw:equation draw:name="f18" draw:formula="27527"/><draw:equation draw:name="f19" draw:formula="22955"/><draw:equation draw:name="f20" draw:formula="59531"/><draw:equation draw:name="f21" draw:formula="73247"/><draw:equation draw:name="f22" draw:formula="84010"/><draw:equation draw:name="f23" draw:formula="29051"/><draw:equation draw:name="f24" draw:formula="91631"/><draw:equation draw:name="f25" draw:formula="99250"/><draw:equation draw:name="f26" draw:formula="45815"/><draw:equation draw:name="f27" draw:formula="102299"/><draw:equation draw:name="f28" draw:formula="56579"/><draw:equation draw:name="f29" draw:formula="84011"/><draw:equation draw:name="f30" draw:formula="93154"/><draw:equation draw:name="f31" draw:formula="109918"/><draw:equation draw:name="f32" draw:formula="114490"/><draw:equation draw:name="f33" draw:formula="65723"/><draw:equation draw:name="f34" draw:formula="53531"/><draw:equation draw:name="f35" draw:formula="38195"/><draw:equation draw:name="f36" draw:formula="112967"/><draw:equation draw:name="f37" draw:formula="77819"/><draw:equation draw:name="f38" draw:formula="61055"/><draw:equation draw:name="f39" draw:formula="42767"/><draw:equation draw:name="f40" draw:formula="16859"/><draw:equation draw:name="f41" draw:formula="41243"/><draw:equation draw:name="f42" draw:formula="?f2 - ?f0"/><draw:equation draw:name="f43" draw:formula="?f1 - ?f0"/><draw:equation draw:name="f44" draw:formula="?f43 / 85535"/><draw:equation draw:name="f45" draw:formula="?f42 / 117538"/><draw:equation draw:name="f46" draw:formula="0 / ?f44"/><draw:equation draw:name="f47" draw:formula="85535 / ?f44"/><draw:equation draw:name="f48" draw:formula="0 / ?f45"/><draw:equation draw:name="f49" draw:formula="117538 / ?f45"/></draw:enhanced-geometry></draw:custom-shape><draw:custom-shape svg:x="2.56948in" svg:y="0.5424in" svg:width="0.0601in" svg:height="0.12822in" draw:id="id535" draw:style-name="a556" draw:name="Shape 29117"><svg:title/><svg:desc/><draw:enhanced-geometry draw:type="non-primitive" svg:viewBox="0 0 54959 117247" draw:enhanced-path="M ?f1 ?f0 L ?f1 ?f3 ?f4 ?f5 C ?f6 ?f7 ?f8 ?f9 ?f10 ?f11 ?f12 ?f13 ?f14 ?f15 ?f14 ?f16 ?f14 ?f17 ?f12 ?f18 ?f10 ?f19 ?f8 ?f20 ?f6 ?f21 ?f4 ?f22 L ?f1 ?f23 ?f1 ?f2 C ?f24 ?f2 ?f25 ?f26 ?f27 ?f28 ?f29 ?f19 ?f0 ?f30 ?f0 ?f31 ?f0 ?f32 ?f29 ?f11 ?f27 ?f33 ?f34 ?f35 ?f36 ?f37 ?f38 ?f39 L ?f1 ?f0 Z N" draw:text-areas="?f44 ?f46 ?f45 ?f47"><draw:equation draw:name="f0" draw:formula="0"/><draw:equation draw:name="f1" draw:formula="54959"/><draw:equation draw:name="f2" draw:formula="117247"/><draw:equation draw:name="f3" draw:formula="15351"/><draw:equation draw:name="f4" draw:formula="40434"/><draw:equation draw:name="f5" draw:formula="18282"/><draw:equation draw:name="f6" draw:formula="35838"/><draw:equation draw:name="f7" draw:formula="20377"/><draw:equation draw:name="f8" draw:formula="32004"/><draw:equation draw:name="f9" draw:formula="23425"/><draw:equation draw:name="f10" draw:formula="28956"/><draw:equation draw:name="f11" draw:formula="27235"/><draw:equation draw:name="f12" draw:formula="21336"/><draw:equation draw:name="f13" draw:formula="34855"/><draw:equation draw:name="f14" draw:formula="18288"/><draw:equation draw:name="f15" draw:formula="45523"/><draw:equation draw:name="f16" draw:formula="59239"/><draw:equation draw:name="f17" draw:formula="72955"/><draw:equation draw:name="f18" draw:formula="83719"/><draw:equation draw:name="f19" draw:formula="91339"/><draw:equation draw:name="f20" draw:formula="95149"/><draw:equation draw:name="f21" draw:formula="97816"/><draw:equation draw:name="f22" draw:formula="99530"/><draw:equation draw:name="f23" draw:formula="101772"/><draw:equation draw:name="f24" draw:formula="38100"/><draw:equation draw:name="f25" draw:formula="24384"/><draw:equation draw:name="f26" draw:formula="112675"/><draw:equation draw:name="f27" draw:formula="15240"/><draw:equation draw:name="f28" draw:formula="102007"/><draw:equation draw:name="f29" draw:formula="4572"/><draw:equation draw:name="f30" draw:formula="77527"/><draw:equation draw:name="f31" draw:formula="60763"/><draw:equation draw:name="f32" draw:formula="40951"/><draw:equation draw:name="f33" draw:formula="16567"/><draw:equation draw:name="f34" draw:formula="20574"/><draw:equation draw:name="f35" draw:formula="11186"/><draw:equation draw:name="f36" draw:formula="26670"/><draw:equation draw:name="f37" draw:formula="6971"/><draw:equation draw:name="f38" draw:formula="33540"/><draw:equation draw:name="f39" draw:formula="4102"/><draw:equation draw:name="f40" draw:formula="?f2 - ?f0"/><draw:equation draw:name="f41" draw:formula="?f1 - ?f0"/><draw:equation draw:name="f42" draw:formula="?f41 / 54959"/><draw:equation draw:name="f43" draw:formula="?f40 / 117247"/><draw:equation draw:name="f44" draw:formula="0 / ?f42"/><draw:equation draw:name="f45" draw:formula="54959 / ?f42"/><draw:equation draw:name="f46" draw:formula="0 / ?f43"/><draw:equation draw:name="f47" draw:formula="117247 / ?f43"/></draw:enhanced-geometry></draw:custom-shape><draw:custom-shape svg:x="2.62958in" svg:y="0.54208in" svg:width="0.0601in" svg:height="0.12854in" draw:id="id536" draw:style-name="a557" draw:name="Shape 29118"><svg:title/><svg:desc/><draw:enhanced-geometry draw:type="non-primitive" svg:viewBox="0 0 54959 117539" draw:enhanced-path="M ?f3 ?f0 C ?f4 ?f0 ?f5 ?f6 ?f7 ?f8 ?f9 ?f10 ?f1 ?f11 ?f1 ?f12 ?f1 ?f13 ?f9 ?f14 ?f11 ?f15 ?f16 ?f17 ?f18 ?f2 ?f0 ?f2 L ?f0 ?f19 ?f3 ?f15 C ?f20 ?f15 ?f21 ?f22 ?f23 ?f14 ?f24 ?f25 ?f26 ?f27 ?f26 ?f28 ?f26 ?f29 ?f24 ?f30 ?f23 ?f31 ?f21 ?f32 ?f20 ?f8 ?f3 ?f8 L ?f0 ?f33 ?f0 ?f34 ?f3 ?f0 Z N" draw:text-areas="?f39 ?f41 ?f40 ?f42"><draw:equation draw:name="f0" draw:formula="0"/><draw:equation draw:name="f1" draw:formula="54959"/><draw:equation draw:name="f2" draw:formula="117539"/><draw:equation draw:name="f3" draw:formula="1524"/><draw:equation draw:name="f4" draw:formula="18288"/><draw:equation draw:name="f5" draw:formula="32099"/><draw:equation draw:name="f6" draw:formula="6096"/><draw:equation draw:name="f7" draw:formula="41243"/><draw:equation draw:name="f8" draw:formula="15335"/><draw:equation draw:name="f9" draw:formula="50387"/><draw:equation draw:name="f10" draw:formula="26003"/><draw:equation draw:name="f11" draw:formula="39719"/><draw:equation draw:name="f12" draw:formula="58007"/><draw:equation draw:name="f13" draw:formula="76295"/><draw:equation draw:name="f14" draw:formula="91631"/><draw:equation draw:name="f15" draw:formula="102299"/><draw:equation draw:name="f16" draw:formula="30480"/><draw:equation draw:name="f17" draw:formula="112967"/><draw:equation draw:name="f18" draw:formula="16764"/><draw:equation draw:name="f19" draw:formula="102063"/><draw:equation draw:name="f20" draw:formula="12192"/><draw:equation draw:name="f21" draw:formula="21336"/><draw:equation draw:name="f22" draw:formula="99251"/><draw:equation draw:name="f23" draw:formula="27432"/><draw:equation draw:name="f24" draw:formula="33623"/><draw:equation draw:name="f25" draw:formula="84011"/><draw:equation draw:name="f26" draw:formula="36671"/><draw:equation draw:name="f27" draw:formula="73247"/><draw:equation draw:name="f28" draw:formula="59531"/><draw:equation draw:name="f29" draw:formula="45815"/><draw:equation draw:name="f30" draw:formula="35147"/><draw:equation draw:name="f31" draw:formula="27527"/><draw:equation draw:name="f32" draw:formula="19907"/><draw:equation draw:name="f33" draw:formula="15643"/><draw:equation draw:name="f34" draw:formula="292"/><draw:equation draw:name="f35" draw:formula="?f2 - ?f0"/><draw:equation draw:name="f36" draw:formula="?f1 - ?f0"/><draw:equation draw:name="f37" draw:formula="?f36 / 54959"/><draw:equation draw:name="f38" draw:formula="?f35 / 117539"/><draw:equation draw:name="f39" draw:formula="0 / ?f37"/><draw:equation draw:name="f40" draw:formula="54959 / ?f37"/><draw:equation draw:name="f41" draw:formula="0 / ?f38"/><draw:equation draw:name="f42" draw:formula="117539 / ?f38"/></draw:enhanced-geometry></draw:custom-shape><draw:custom-shape svg:x="2.78823in" svg:y="0.54208in" svg:width="0.10188in" svg:height="0.12521in" draw:id="id537" draw:style-name="a558" draw:name="Shape 29119"><svg:title/><svg:desc/><draw:enhanced-geometry draw:type="non-primitive" svg:viewBox="0 0 93155 114490" draw:enhanced-path="M ?f3 ?f0 C ?f4 ?f0 ?f5 ?f6 ?f7 ?f8 ?f9 ?f10 ?f1 ?f11 ?f1 ?f12 L ?f1 ?f2 ?f13 ?f2 ?f13 ?f14 C ?f13 ?f15 ?f4 ?f16 ?f17 ?f16 ?f18 ?f16 ?f11 ?f19 ?f15 ?f20 ?f21 ?f11 ?f22 ?f23 ?f22 ?f14 L ?f22 ?f2 ?f0 ?f2 ?f0 ?f24 ?f22 ?f24 ?f22 ?f25 C ?f15 ?f26 ?f18 ?f0 ?f3 ?f0 Z N" draw:text-areas="?f31 ?f33 ?f32 ?f34"><draw:equation draw:name="f0" draw:formula="0"/><draw:equation draw:name="f1" draw:formula="93155"/><draw:equation draw:name="f2" draw:formula="114490"/><draw:equation draw:name="f3" draw:formula="54959"/><draw:equation draw:name="f4" draw:formula="67151"/><draw:equation draw:name="f5" draw:formula="76390"/><draw:equation draw:name="f6" draw:formula="4572"/><draw:equation draw:name="f7" draw:formula="84011"/><draw:equation draw:name="f8" draw:formula="12192"/><draw:equation draw:name="f9" draw:formula="90107"/><draw:equation draw:name="f10" draw:formula="19907"/><draw:equation draw:name="f11" draw:formula="32099"/><draw:equation draw:name="f12" draw:formula="47339"/><draw:equation draw:name="f13" draw:formula="74867"/><draw:equation draw:name="f14" draw:formula="51911"/><draw:equation draw:name="f15" draw:formula="27527"/><draw:equation draw:name="f16" draw:formula="15335"/><draw:equation draw:name="f17" draw:formula="48863"/><draw:equation draw:name="f18" draw:formula="39719"/><draw:equation draw:name="f19" draw:formula="18383"/><draw:equation draw:name="f20" draw:formula="26003"/><draw:equation draw:name="f21" draw:formula="21336"/><draw:equation draw:name="f22" draw:formula="18288"/><draw:equation draw:name="f23" draw:formula="41243"/><draw:equation draw:name="f24" draw:formula="3048"/><draw:equation draw:name="f25" draw:formula="21431"/><draw:equation draw:name="f26" draw:formula="7620"/><draw:equation draw:name="f27" draw:formula="?f2 - ?f0"/><draw:equation draw:name="f28" draw:formula="?f1 - ?f0"/><draw:equation draw:name="f29" draw:formula="?f28 / 93155"/><draw:equation draw:name="f30" draw:formula="?f27 / 114490"/><draw:equation draw:name="f31" draw:formula="0 / ?f29"/><draw:equation draw:name="f32" draw:formula="93155 / ?f29"/><draw:equation draw:name="f33" draw:formula="0 / ?f30"/><draw:equation draw:name="f34" draw:formula="114490 / ?f30"/></draw:enhanced-geometry></draw:custom-shape><draw:custom-shape svg:x="2.91687in" svg:y="0.49391in" svg:width="0.04255in" svg:height="0.09161in" draw:id="id538" draw:style-name="a559" draw:name="Shape 29120"><svg:title/><svg:desc/><draw:enhanced-geometry draw:type="non-primitive" svg:viewBox="0 0 38910 83772" draw:enhanced-path="M ?f1 ?f0 L ?f1 ?f3 ?f4 ?f5 C ?f6 ?f7 ?f8 ?f9 ?f8 ?f10 ?f8 ?f11 ?f6 ?f12 ?f4 ?f13 ?f14 ?f15 ?f16 ?f17 ?f18 ?f19 L ?f1 ?f20 ?f1 ?f21 ?f22 ?f2 C ?f23 ?f2 ?f6 ?f24 ?f25 ?f26 ?f27 ?f15 ?f0 ?f28 ?f0 ?f10 ?f0 ?f29 ?f27 ?f30 ?f31 ?f32 ?f33 ?f34 ?f35 ?f36 ?f37 ?f38 L ?f1 ?f0 Z N" draw:text-areas="?f43 ?f45 ?f44 ?f46"><draw:equation draw:name="f0" draw:formula="0"/><draw:equation draw:name="f1" draw:formula="38910"/><draw:equation draw:name="f2" draw:formula="83772"/><draw:equation draw:name="f3" draw:formula="12347"/><draw:equation draw:name="f4" draw:formula="21336"/><draw:equation draw:name="f5" draw:formula="19669"/><draw:equation draw:name="f6" draw:formula="16764"/><draw:equation draw:name="f7" draw:formula="25765"/><draw:equation draw:name="f8" draw:formula="13716"/><draw:equation draw:name="f9" draw:formula="31861"/><draw:equation draw:name="f10" draw:formula="42529"/><draw:equation draw:name="f11" draw:formula="50149"/><draw:equation draw:name="f12" draw:formula="57864"/><draw:equation draw:name="f13" draw:formula="62436"/><draw:equation draw:name="f14" draw:formula="22860"/><draw:equation draw:name="f15" draw:formula="65484"/><draw:equation draw:name="f16" draw:formula="25146"/><draw:equation draw:name="f17" draw:formula="67389"/><draw:equation draw:name="f18" draw:formula="28194"/><draw:equation draw:name="f19" draw:formula="68532"/><draw:equation draw:name="f20" draw:formula="69961"/><draw:equation draw:name="f21" draw:formula="83617"/><draw:equation draw:name="f22" draw:formula="38100"/><draw:equation draw:name="f23" draw:formula="25908"/><draw:equation draw:name="f24" draw:formula="79200"/><draw:equation draw:name="f25" draw:formula="9144"/><draw:equation draw:name="f26" draw:formula="71580"/><draw:equation draw:name="f27" draw:formula="3048"/><draw:equation draw:name="f28" draw:formula="54721"/><draw:equation draw:name="f29" draw:formula="28813"/><draw:equation draw:name="f30" draw:formula="18145"/><draw:equation draw:name="f31" draw:formula="10668"/><draw:equation draw:name="f32" draw:formula="12049"/><draw:equation draw:name="f33" draw:formula="14478"/><draw:equation draw:name="f34" draw:formula="8239"/><draw:equation draw:name="f35" draw:formula="18669"/><draw:equation draw:name="f36" draw:formula="5191"/><draw:equation draw:name="f37" draw:formula="23432"/><draw:equation draw:name="f38" draw:formula="3096"/><draw:equation draw:name="f39" draw:formula="?f2 - ?f0"/><draw:equation draw:name="f40" draw:formula="?f1 - ?f0"/><draw:equation draw:name="f41" draw:formula="?f40 / 38910"/><draw:equation draw:name="f42" draw:formula="?f39 / 83772"/><draw:equation draw:name="f43" draw:formula="0 / ?f41"/><draw:equation draw:name="f44" draw:formula="38910 / ?f41"/><draw:equation draw:name="f45" draw:formula="0 / ?f42"/><draw:equation draw:name="f46" draw:formula="83772 / ?f42"/></draw:enhanced-geometry></draw:custom-shape><draw:custom-shape svg:x="2.95943in" svg:y="0.49375in" svg:width="0.04422in" svg:height="0.0916in" draw:id="id539" draw:style-name="a560" draw:name="Shape 29121"><svg:title/><svg:desc/><draw:enhanced-geometry draw:type="non-primitive" svg:viewBox="0 0 40434 83760" draw:enhanced-path="M ?f3 ?f0 C ?f4 ?f0 ?f5 ?f6 ?f7 ?f8 ?f9 ?f10 ?f1 ?f11 ?f1 ?f12 ?f1 ?f13 ?f9 ?f14 ?f15 ?f16 ?f17 ?f18 ?f19 ?f20 ?f21 ?f22 L ?f0 ?f2 ?f0 ?f23 ?f3 ?f24 C ?f25 ?f24 ?f26 ?f27 ?f28 ?f29 ?f30 ?f31 ?f17 ?f32 ?f17 ?f12 ?f17 ?f33 ?f30 ?f34 ?f28 ?f35 ?f26 ?f36 ?f25 ?f37 ?f3 ?f37 L ?f0 ?f38 ?f0 ?f39 ?f3 ?f0 Z N" draw:text-areas="?f44 ?f46 ?f45 ?f47"><draw:equation draw:name="f0" draw:formula="0"/><draw:equation draw:name="f1" draw:formula="40434"/><draw:equation draw:name="f2" draw:formula="83760"/><draw:equation draw:name="f3" draw:formula="714"/><draw:equation draw:name="f4" draw:formula="13002"/><draw:equation draw:name="f5" draw:formula="22146"/><draw:equation draw:name="f6" draw:formula="4572"/><draw:equation draw:name="f7" draw:formula="29766"/><draw:equation draw:name="f8" draw:formula="10668"/><draw:equation draw:name="f9" draw:formula="35862"/><draw:equation draw:name="f10" draw:formula="18288"/><draw:equation draw:name="f11" draw:formula="28956"/><draw:equation draw:name="f12" draw:formula="41148"/><draw:equation draw:name="f13" draw:formula="53340"/><draw:equation draw:name="f14" draw:formula="64103"/><draw:equation draw:name="f15" draw:formula="28242"/><draw:equation draw:name="f16" draw:formula="71723"/><draw:equation draw:name="f17" draw:formula="25194"/><draw:equation draw:name="f18" draw:formula="75533"/><draw:equation draw:name="f19" draw:formula="21003"/><draw:equation draw:name="f20" draw:formula="78581"/><draw:equation draw:name="f21" draw:formula="16038"/><draw:equation draw:name="f22" draw:formula="80677"/><draw:equation draw:name="f23" draw:formula="70104"/><draw:equation draw:name="f24" draw:formula="70199"/><draw:equation draw:name="f25" draw:formula="8430"/><draw:equation draw:name="f26" draw:formula="14526"/><draw:equation draw:name="f27" draw:formula="68675"/><draw:equation draw:name="f28" draw:formula="19098"/><draw:equation draw:name="f29" draw:formula="62579"/><draw:equation draw:name="f30" draw:formula="23670"/><draw:equation draw:name="f31" draw:formula="58007"/><draw:equation draw:name="f32" draw:formula="50292"/><draw:equation draw:name="f33" draw:formula="32004"/><draw:equation draw:name="f34" draw:formula="25908"/><draw:equation draw:name="f35" draw:formula="19812"/><draw:equation draw:name="f36" draw:formula="15240"/><draw:equation draw:name="f37" draw:formula="12192"/><draw:equation draw:name="f38" draw:formula="12490"/><draw:equation draw:name="f39" draw:formula="143"/><draw:equation draw:name="f40" draw:formula="?f2 - ?f0"/><draw:equation draw:name="f41" draw:formula="?f1 - ?f0"/><draw:equation draw:name="f42" draw:formula="?f41 / 40434"/><draw:equation draw:name="f43" draw:formula="?f40 / 83760"/><draw:equation draw:name="f44" draw:formula="0 / ?f42"/><draw:equation draw:name="f45" draw:formula="40434 / ?f42"/><draw:equation draw:name="f46" draw:formula="0 / ?f43"/><draw:equation draw:name="f47" draw:formula="83760 / ?f43"/></draw:enhanced-geometry></draw:custom-shape><draw:custom-shape svg:x="3.09219in" svg:y="0.49375in" svg:width="0.10521in" svg:height="0.17354in" draw:id="id540" draw:style-name="a561" draw:name="Shape 29122"><svg:title/><svg:desc/><draw:enhanced-geometry draw:type="non-primitive" svg:viewBox="0 0 96202 158686" draw:enhanced-path="M ?f3 ?f0 C ?f4 ?f0 ?f5 ?f6 ?f7 ?f8 ?f9 ?f10 ?f11 ?f12 ?f13 ?f14 ?f15 ?f16 ?f17 ?f18 ?f19 ?f20 ?f21 ?f22 ?f23 ?f24 ?f23 ?f25 ?f23 ?f26 ?f21 ?f27 ?f28 ?f29 ?f19 ?f30 ?f17 ?f31 ?f15 ?f32 ?f33 ?f34 ?f35 ?f36 ?f37 ?f38 ?f39 ?f40 ?f41 ?f42 ?f43 ?f44 ?f45 ?f46 ?f47 ?f48 ?f49 ?f50 ?f51 ?f52 ?f53 ?f54 ?f55 ?f56 ?f57 ?f58 ?f59 ?f60 ?f61 ?f62 ?f61 ?f63 ?f64 ?f65 ?f64 ?f66 L ?f1 ?f66 ?f1 ?f2 ?f0 ?f2 ?f0 ?f67 C ?f0 ?f68 ?f6 ?f65 ?f6 ?f69 ?f8 ?f60 ?f70 ?f71 ?f72 ?f54 ?f73 ?f74 ?f75 ?f76 ?f57 ?f77 ?f78 ?f79 ?f80 ?f81 ?f47 ?f40 ?f45 ?f38 ?f82 ?f36 ?f43 ?f34 ?f83 ?f84 ?f7 ?f85 ?f86 ?f87 ?f9 ?f30 ?f88 ?f29 ?f37 ?f89 ?f37 ?f90 ?f11 ?f91 ?f11 ?f92 ?f11 ?f93 ?f37 ?f24 ?f88 ?f94 ?f9 ?f95 ?f39 ?f20 ?f7 ?f96 ?f83 ?f97 ?f5 ?f18 ?f98 ?f75 ?f4 ?f99 ?f100 ?f99 ?f101 ?f99 ?f102 ?f99 ?f103 ?f99 ?f51 ?f75 ?f104 ?f75 ?f78 ?f18 ?f105 ?f97 ?f61 ?f106 ?f75 ?f20 ?f16 ?f107 ?f73 ?f22 ?f72 ?f108 ?f70 ?f109 L ?f70 ?f99 C ?f14 ?f14 ?f75 ?f70 ?f57 ?f8 ?f53 ?f6 ?f103 ?f0 ?f3 ?f0 Z N" draw:text-areas="?f114 ?f116 ?f115 ?f117"><draw:equation draw:name="f0" draw:formula="0"/><draw:equation draw:name="f1" draw:formula="96202"/><draw:equation draw:name="f2" draw:formula="158686"/><draw:equation draw:name="f3" draw:formula="45815"/><draw:equation draw:name="f4" draw:formula="51911"/><draw:equation draw:name="f5" draw:formula="58007"/><draw:equation draw:name="f6" draw:formula="1524"/><draw:equation draw:name="f7" draw:formula="64198"/><draw:equation draw:name="f8" draw:formula="3048"/><draw:equation draw:name="f9" draw:formula="68770"/><draw:equation draw:name="f10" draw:formula="4572"/><draw:equation draw:name="f11" draw:formula="73342"/><draw:equation draw:name="f12" draw:formula="7620"/><draw:equation draw:name="f13" draw:formula="77914"/><draw:equation draw:name="f14" draw:formula="10668"/><draw:equation draw:name="f15" draw:formula="82486"/><draw:equation draw:name="f16" draw:formula="13716"/><draw:equation draw:name="f17" draw:formula="85535"/><draw:equation draw:name="f18" draw:formula="18288"/><draw:equation draw:name="f19" draw:formula="87058"/><draw:equation draw:name="f20" draw:formula="24384"/><draw:equation draw:name="f21" draw:formula="90107"/><draw:equation draw:name="f22" draw:formula="28956"/><draw:equation draw:name="f23" draw:formula="91630"/><draw:equation draw:name="f24" draw:formula="35052"/><draw:equation draw:name="f25" draw:formula="42672"/><draw:equation draw:name="f26" draw:formula="48768"/><draw:equation draw:name="f27" draw:formula="53340"/><draw:equation draw:name="f28" draw:formula="88582"/><draw:equation draw:name="f29" draw:formula="59531"/><draw:equation draw:name="f30" draw:formula="64103"/><draw:equation draw:name="f31" draw:formula="68675"/><draw:equation draw:name="f32" draw:formula="73247"/><draw:equation draw:name="f33" draw:formula="79438"/><draw:equation draw:name="f34" draw:formula="77819"/><draw:equation draw:name="f35" draw:formula="76390"/><draw:equation draw:name="f36" draw:formula="82391"/><draw:equation draw:name="f37" draw:formula="71818"/><draw:equation draw:name="f38" draw:formula="85439"/><draw:equation draw:name="f39" draw:formula="67246"/><draw:equation draw:name="f40" draw:formula="90011"/><draw:equation draw:name="f41" draw:formula="62579"/><draw:equation draw:name="f42" draw:formula="94583"/><draw:equation draw:name="f43" draw:formula="56483"/><draw:equation draw:name="f44" draw:formula="99155"/><draw:equation draw:name="f45" draw:formula="48863"/><draw:equation draw:name="f46" draw:formula="103727"/><draw:equation draw:name="f47" draw:formula="42767"/><draw:equation draw:name="f48" draw:formula="108299"/><draw:equation draw:name="f49" draw:formula="38195"/><draw:equation draw:name="f50" draw:formula="111347"/><draw:equation draw:name="f51" draw:formula="33623"/><draw:equation draw:name="f52" draw:formula="115919"/><draw:equation draw:name="f53" draw:formula="29051"/><draw:equation draw:name="f54" draw:formula="118967"/><draw:equation draw:name="f55" draw:formula="26003"/><draw:equation draw:name="f56" draw:formula="122015"/><draw:equation draw:name="f57" draw:formula="22955"/><draw:equation draw:name="f58" draw:formula="125063"/><draw:equation draw:name="f59" draw:formula="21431"/><draw:equation draw:name="f60" draw:formula="128206"/><draw:equation draw:name="f61" draw:formula="19907"/><draw:equation draw:name="f62" draw:formula="132778"/><draw:equation draw:name="f63" draw:formula="135827"/><draw:equation draw:name="f64" draw:formula="18383"/><draw:equation draw:name="f65" draw:formula="138875"/><draw:equation draw:name="f66" draw:formula="143446"/><draw:equation draw:name="f67" draw:formula="151067"/><draw:equation draw:name="f68" draw:formula="144971"/><draw:equation draw:name="f69" draw:formula="134303"/><draw:equation draw:name="f70" draw:formula="6096"/><draw:equation draw:name="f71" draw:formula="123539"/><draw:equation draw:name="f72" draw:formula="9144"/><draw:equation draw:name="f73" draw:formula="12192"/><draw:equation draw:name="f74" draw:formula="114395"/><draw:equation draw:name="f75" draw:formula="16764"/><draw:equation draw:name="f76" draw:formula="109823"/><draw:equation draw:name="f77" draw:formula="105251"/><draw:equation draw:name="f78" draw:formula="27527"/><draw:equation draw:name="f79" draw:formula="100679"/><draw:equation draw:name="f80" draw:formula="35147"/><draw:equation draw:name="f81" draw:formula="96107"/><draw:equation draw:name="f82" draw:formula="53435"/><draw:equation draw:name="f83" draw:formula="61055"/><draw:equation draw:name="f84" draw:formula="74771"/><draw:equation draw:name="f85" draw:formula="70199"/><draw:equation draw:name="f86" draw:formula="65722"/><draw:equation draw:name="f87" draw:formula="67151"/><draw:equation draw:name="f88" draw:formula="70294"/><draw:equation draw:name="f89" draw:formula="56388"/><draw:equation draw:name="f90" draw:formula="51816"/><draw:equation draw:name="f91" draw:formula="47244"/><draw:equation draw:name="f92" draw:formula="44196"/><draw:equation draw:name="f93" draw:formula="38100"/><draw:equation draw:name="f94" draw:formula="30480"/><draw:equation draw:name="f95" draw:formula="27432"/><draw:equation draw:name="f96" draw:formula="22860"/><draw:equation draw:name="f97" draw:formula="19812"/><draw:equation draw:name="f98" draw:formula="54959"/><draw:equation draw:name="f99" draw:formula="15240"/><draw:equation draw:name="f100" draw:formula="47339"/><draw:equation draw:name="f101" draw:formula="44291"/><draw:equation draw:name="f102" draw:formula="39719"/><draw:equation draw:name="f103" draw:formula="36671"/><draw:equation draw:name="f104" draw:formula="30575"/><draw:equation draw:name="f105" draw:formula="24479"/><draw:equation draw:name="f106" draw:formula="21336"/><draw:equation draw:name="f107" draw:formula="25908"/><draw:equation draw:name="f108" draw:formula="32004"/><draw:equation draw:name="f109" draw:formula="33528"/><draw:equation draw:name="f110" draw:formula="?f2 - ?f0"/><draw:equation draw:name="f111" draw:formula="?f1 - ?f0"/><draw:equation draw:name="f112" draw:formula="?f111 / 96202"/><draw:equation draw:name="f113" draw:formula="?f110 / 158686"/><draw:equation draw:name="f114" draw:formula="0 / ?f112"/><draw:equation draw:name="f115" draw:formula="96202 / ?f112"/><draw:equation draw:name="f116" draw:formula="0 / ?f113"/><draw:equation draw:name="f117" draw:formula="158686 / ?f113"/></draw:enhanced-geometry></draw:custom-shape><draw:custom-shape svg:x="3.22583in" svg:y="0.49375in" svg:width="0.10021in" svg:height="0.17688in" draw:id="id541" draw:style-name="a562" draw:name="Shape 29123"><svg:title/><svg:desc/><draw:enhanced-geometry draw:type="non-primitive" svg:viewBox="0 0 91630 161735" draw:enhanced-path="M ?f3 ?f0 C ?f4 ?f0 ?f5 ?f6 ?f7 ?f8 ?f9 ?f10 ?f11 ?f12 ?f13 ?f14 ?f15 ?f16 ?f17 ?f18 ?f19 ?f20 ?f21 ?f22 ?f23 ?f24 ?f23 ?f25 ?f23 ?f26 ?f27 ?f28 ?f29 ?f15 ?f7 ?f15 ?f30 ?f31 ?f32 ?f33 ?f13 ?f34 ?f15 ?f35 ?f17 ?f36 ?f21 ?f37 ?f38 ?f39 ?f40 ?f41 ?f42 ?f43 ?f1 ?f44 ?f1 ?f45 ?f1 ?f46 ?f42 ?f47 ?f38 ?f48 ?f21 ?f49 ?f17 ?f50 ?f51 ?f52 ?f28 ?f53 ?f9 ?f54 ?f26 ?f55 ?f56 ?f57 ?f58 ?f2 ?f59 ?f2 ?f20 ?f2 ?f60 ?f55 ?f0 ?f61 L ?f0 ?f48 C ?f14 ?f62 ?f63 ?f64 ?f59 ?f64 ?f65 ?f64 ?f66 ?f64 ?f56 ?f50 ?f67 ?f68 ?f7 ?f62 ?f69 ?f70 ?f9 ?f71 ?f32 ?f72 ?f11 ?f73 ?f28 ?f74 ?f13 ?f46 ?f13 ?f75 ?f13 ?f39 ?f26 ?f35 ?f76 ?f35 L ?f77 ?f35 ?f77 ?f11 ?f76 ?f11 C ?f29 ?f11 ?f78 ?f79 ?f78 ?f80 ?f78 ?f81 ?f67 ?f77 ?f82 ?f77 ?f22 ?f77 ?f18 ?f83 ?f84 ?f22 L ?f84 ?f60 C ?f18 ?f8 ?f85 ?f0 ?f3 ?f0 Z N" draw:text-areas="?f90 ?f92 ?f91 ?f93"><draw:equation draw:name="f0" draw:formula="0"/><draw:equation draw:name="f1" draw:formula="91630"/><draw:equation draw:name="f2" draw:formula="161735"/><draw:equation draw:name="f3" draw:formula="41243"/><draw:equation draw:name="f4" draw:formula="48863"/><draw:equation draw:name="f5" draw:formula="54959"/><draw:equation draw:name="f6" draw:formula="1524"/><draw:equation draw:name="f7" draw:formula="59531"/><draw:equation draw:name="f8" draw:formula="3048"/><draw:equation draw:name="f9" draw:formula="65627"/><draw:equation draw:name="f10" draw:formula="4572"/><draw:equation draw:name="f11" draw:formula="70199"/><draw:equation draw:name="f12" draw:formula="7620"/><draw:equation draw:name="f13" draw:formula="73247"/><draw:equation draw:name="f14" draw:formula="10668"/><draw:equation draw:name="f15" draw:formula="77819"/><draw:equation draw:name="f16" draw:formula="13716"/><draw:equation draw:name="f17" draw:formula="80963"/><draw:equation draw:name="f18" draw:formula="16764"/><draw:equation draw:name="f19" draw:formula="82486"/><draw:equation draw:name="f20" draw:formula="21336"/><draw:equation draw:name="f21" draw:formula="84010"/><draw:equation draw:name="f22" draw:formula="25908"/><draw:equation draw:name="f23" draw:formula="85535"/><draw:equation draw:name="f24" draw:formula="32004"/><draw:equation draw:name="f25" draw:formula="36576"/><draw:equation draw:name="f26" draw:formula="58007"/><draw:equation draw:name="f27" draw:formula="74771"/><draw:equation draw:name="f28" draw:formula="71723"/><draw:equation draw:name="f29" draw:formula="53435"/><draw:equation draw:name="f30" draw:formula="64103"/><draw:equation draw:name="f31" draw:formula="79343"/><draw:equation draw:name="f32" draw:formula="68675"/><draw:equation draw:name="f33" draw:formula="80867"/><draw:equation draw:name="f34" draw:formula="83915"/><draw:equation draw:name="f35" draw:formula="85439"/><draw:equation draw:name="f36" draw:formula="90011"/><draw:equation draw:name="f37" draw:formula="93059"/><draw:equation draw:name="f38" draw:formula="87058"/><draw:equation draw:name="f39" draw:formula="96107"/><draw:equation draw:name="f40" draw:formula="88582"/><draw:equation draw:name="f41" draw:formula="100679"/><draw:equation draw:name="f42" draw:formula="90107"/><draw:equation draw:name="f43" draw:formula="105251"/><draw:equation draw:name="f44" draw:formula="109823"/><draw:equation draw:name="f45" draw:formula="114395"/><draw:equation draw:name="f46" draw:formula="122015"/><draw:equation draw:name="f47" draw:formula="128207"/><draw:equation draw:name="f48" draw:formula="134303"/><draw:equation draw:name="f49" draw:formula="140399"/><draw:equation draw:name="f50" draw:formula="144971"/><draw:equation draw:name="f51" draw:formula="76295"/><draw:equation draw:name="f52" draw:formula="149543"/><draw:equation draw:name="f53" draw:formula="152591"/><draw:equation draw:name="f54" draw:formula="157163"/><draw:equation draw:name="f55" draw:formula="158686"/><draw:equation draw:name="f56" draw:formula="51911"/><draw:equation draw:name="f57" draw:formula="160210"/><draw:equation draw:name="f58" draw:formula="44291"/><draw:equation draw:name="f59" draw:formula="36671"/><draw:equation draw:name="f60" draw:formula="9144"/><draw:equation draw:name="f61" draw:formula="154114"/><draw:equation draw:name="f62" draw:formula="141922"/><draw:equation draw:name="f63" draw:formula="22860"/><draw:equation draw:name="f64" draw:formula="146495"/><draw:equation draw:name="f65" draw:formula="42767"/><draw:equation draw:name="f66" draw:formula="47339"/><draw:equation draw:name="f67" draw:formula="56483"/><draw:equation draw:name="f68" draw:formula="143446"/><draw:equation draw:name="f69" draw:formula="62579"/><draw:equation draw:name="f70" draw:formula="138875"/><draw:equation draw:name="f71" draw:formula="135827"/><draw:equation draw:name="f72" draw:formula="132778"/><draw:equation draw:name="f73" draw:formula="129731"/><draw:equation draw:name="f74" draw:formula="125063"/><draw:equation draw:name="f75" draw:formula="115919"/><draw:equation draw:name="f76" draw:formula="28956"/><draw:equation draw:name="f77" draw:formula="15240"/><draw:equation draw:name="f78" draw:formula="67151"/><draw:equation draw:name="f79" draw:formula="61055"/><draw:equation draw:name="f80" draw:formula="41148"/><draw:equation draw:name="f81" draw:formula="24384"/><draw:equation draw:name="f82" draw:formula="38195"/><draw:equation draw:name="f83" draw:formula="18288"/><draw:equation draw:name="f84" draw:formula="6096"/><draw:equation draw:name="f85" draw:formula="27432"/><draw:equation draw:name="f86" draw:formula="?f2 - ?f0"/><draw:equation draw:name="f87" draw:formula="?f1 - ?f0"/><draw:equation draw:name="f88" draw:formula="?f87 / 91630"/><draw:equation draw:name="f89" draw:formula="?f86 / 161735"/><draw:equation draw:name="f90" draw:formula="0 / ?f88"/><draw:equation draw:name="f91" draw:formula="91630 / ?f88"/><draw:equation draw:name="f92" draw:formula="0 / ?f89"/><draw:equation draw:name="f93" draw:formula="161735 / ?f89"/></draw:enhanced-geometry></draw:custom-shape><draw:custom-shape svg:x="3.33938in" svg:y="0.49708in" svg:width="0.10187in" svg:height="0.20021in" draw:id="id542" draw:style-name="a563" draw:name="Shape 29124"><svg:title/><svg:desc/><draw:enhanced-geometry draw:type="non-primitive" svg:viewBox="0 0 93154 183071" draw:enhanced-path="M ?f3 ?f0 L ?f1 ?f0 ?f4 ?f2 ?f0 ?f2 ?f3 ?f0 Z N" draw:text-areas="?f9 ?f11 ?f10 ?f12"><draw:equation draw:name="f0" draw:formula="0"/><draw:equation draw:name="f1" draw:formula="93154"/><draw:equation draw:name="f2" draw:formula="183071"/><draw:equation draw:name="f3" draw:formula="76391"/><draw:equation draw:name="f4" draw:formula="16764"/><draw:equation draw:name="f5" draw:formula="?f2 - ?f0"/><draw:equation draw:name="f6" draw:formula="?f1 - ?f0"/><draw:equation draw:name="f7" draw:formula="?f6 / 93154"/><draw:equation draw:name="f8" draw:formula="?f5 / 183071"/><draw:equation draw:name="f9" draw:formula="0 / ?f7"/><draw:equation draw:name="f10" draw:formula="93154 / ?f7"/><draw:equation draw:name="f11" draw:formula="0 / ?f8"/><draw:equation draw:name="f12" draw:formula="183071 / ?f8"/></draw:enhanced-geometry></draw:custom-shape><draw:custom-shape svg:x="3.45125in" svg:y="0.49375in" svg:width="0.10688in" svg:height="0.17354in" draw:id="id543" draw:style-name="a564" draw:name="Shape 29125"><svg:title/><svg:desc/><draw:enhanced-geometry draw:type="non-primitive" svg:viewBox="0 0 97727 158686" draw:enhanced-path="M ?f3 ?f0 C ?f4 ?f0 ?f5 ?f6 ?f7 ?f8 ?f9 ?f10 ?f11 ?f12 ?f13 ?f14 ?f15 ?f16 ?f17 ?f18 ?f19 ?f20 ?f21 ?f22 ?f23 ?f24 ?f23 ?f25 ?f23 ?f26 ?f21 ?f27 ?f21 ?f28 ?f19 ?f29 ?f17 ?f30 ?f15 ?f31 ?f32 ?f33 ?f34 ?f35 ?f36 ?f37 ?f38 ?f39 ?f40 ?f41 ?f42 ?f43 ?f44 ?f45 ?f46 ?f47 ?f48 ?f49 ?f50 ?f51 ?f52 ?f53 ?f54 ?f55 ?f56 ?f57 ?f58 ?f59 ?f60 ?f61 ?f62 ?f63 ?f62 ?f64 ?f62 ?f65 L ?f1 ?f65 ?f1 ?f2 ?f0 ?f2 ?f0 ?f66 C ?f0 ?f67 ?f6 ?f64 ?f8 ?f68 ?f10 ?f59 ?f69 ?f70 ?f71 ?f53 ?f72 ?f73 ?f74 ?f75 ?f58 ?f76 ?f77 ?f78 ?f79 ?f80 ?f46 ?f39 ?f44 ?f37 ?f4 ?f35 ?f81 ?f33 ?f82 ?f83 ?f7 ?f84 ?f38 ?f85 ?f86 ?f29 ?f9 ?f28 ?f36 ?f87 ?f88 ?f89 ?f88 ?f90 ?f88 ?f91 ?f88 ?f92 ?f36 ?f24 ?f9 ?f93 ?f86 ?f94 ?f38 ?f20 ?f7 ?f95 ?f40 ?f96 ?f5 ?f18 ?f97 ?f98 ?f99 ?f100 ?f44 ?f100 ?f101 ?f100 ?f102 ?f100 ?f103 ?f100 ?f50 ?f98 ?f52 ?f98 ?f54 ?f18 ?f56 ?f96 ?f60 ?f104 ?f74 ?f20 ?f105 ?f106 ?f107 ?f22 ?f108 ?f109 ?f69 ?f110 L ?f69 ?f100 C ?f107 ?f14 ?f111 ?f69 ?f58 ?f8 ?f52 ?f6 ?f48 ?f0 ?f3 ?f0 Z N" draw:text-areas="?f116 ?f118 ?f117 ?f119"><draw:equation draw:name="f0" draw:formula="0"/><draw:equation draw:name="f1" draw:formula="97727"/><draw:equation draw:name="f2" draw:formula="158686"/><draw:equation draw:name="f3" draw:formula="45815"/><draw:equation draw:name="f4" draw:formula="53435"/><draw:equation draw:name="f5" draw:formula="59626"/><draw:equation draw:name="f6" draw:formula="1524"/><draw:equation draw:name="f7" draw:formula="64198"/><draw:equation draw:name="f8" draw:formula="3048"/><draw:equation draw:name="f9" draw:formula="70294"/><draw:equation draw:name="f10" draw:formula="4572"/><draw:equation draw:name="f11" draw:formula="74866"/><draw:equation draw:name="f12" draw:formula="7620"/><draw:equation draw:name="f13" draw:formula="77914"/><draw:equation draw:name="f14" draw:formula="10668"/><draw:equation draw:name="f15" draw:formula="82486"/><draw:equation draw:name="f16" draw:formula="13716"/><draw:equation draw:name="f17" draw:formula="85535"/><draw:equation draw:name="f18" draw:formula="18288"/><draw:equation draw:name="f19" draw:formula="88582"/><draw:equation draw:name="f20" draw:formula="24384"/><draw:equation draw:name="f21" draw:formula="90107"/><draw:equation draw:name="f22" draw:formula="28956"/><draw:equation draw:name="f23" draw:formula="91630"/><draw:equation draw:name="f24" draw:formula="35052"/><draw:equation draw:name="f25" draw:formula="42672"/><draw:equation draw:name="f26" draw:formula="48768"/><draw:equation draw:name="f27" draw:formula="53340"/><draw:equation draw:name="f28" draw:formula="59531"/><draw:equation draw:name="f29" draw:formula="64103"/><draw:equation draw:name="f30" draw:formula="68675"/><draw:equation draw:name="f31" draw:formula="73247"/><draw:equation draw:name="f32" draw:formula="79438"/><draw:equation draw:name="f33" draw:formula="77819"/><draw:equation draw:name="f34" draw:formula="76390"/><draw:equation draw:name="f35" draw:formula="82391"/><draw:equation draw:name="f36" draw:formula="71818"/><draw:equation draw:name="f37" draw:formula="85439"/><draw:equation draw:name="f38" draw:formula="67246"/><draw:equation draw:name="f39" draw:formula="90011"/><draw:equation draw:name="f40" draw:formula="62674"/><draw:equation draw:name="f41" draw:formula="94583"/><draw:equation draw:name="f42" draw:formula="56578"/><draw:equation draw:name="f43" draw:formula="99155"/><draw:equation draw:name="f44" draw:formula="48863"/><draw:equation draw:name="f45" draw:formula="103727"/><draw:equation draw:name="f46" draw:formula="42767"/><draw:equation draw:name="f47" draw:formula="108299"/><draw:equation draw:name="f48" draw:formula="38195"/><draw:equation draw:name="f49" draw:formula="111347"/><draw:equation draw:name="f50" draw:formula="33623"/><draw:equation draw:name="f51" draw:formula="115919"/><draw:equation draw:name="f52" draw:formula="30575"/><draw:equation draw:name="f53" draw:formula="118967"/><draw:equation draw:name="f54" draw:formula="27527"/><draw:equation draw:name="f55" draw:formula="122015"/><draw:equation draw:name="f56" draw:formula="24479"/><draw:equation draw:name="f57" draw:formula="125063"/><draw:equation draw:name="f58" draw:formula="22955"/><draw:equation draw:name="f59" draw:formula="128206"/><draw:equation draw:name="f60" draw:formula="21431"/><draw:equation draw:name="f61" draw:formula="132778"/><draw:equation draw:name="f62" draw:formula="19907"/><draw:equation draw:name="f63" draw:formula="135827"/><draw:equation draw:name="f64" draw:formula="138875"/><draw:equation draw:name="f65" draw:formula="143446"/><draw:equation draw:name="f66" draw:formula="151067"/><draw:equation draw:name="f67" draw:formula="144971"/><draw:equation draw:name="f68" draw:formula="134303"/><draw:equation draw:name="f69" draw:formula="6096"/><draw:equation draw:name="f70" draw:formula="123539"/><draw:equation draw:name="f71" draw:formula="10763"/><draw:equation draw:name="f72" draw:formula="13811"/><draw:equation draw:name="f73" draw:formula="114395"/><draw:equation draw:name="f74" draw:formula="18383"/><draw:equation draw:name="f75" draw:formula="109823"/><draw:equation draw:name="f76" draw:formula="105251"/><draw:equation draw:name="f77" draw:formula="29051"/><draw:equation draw:name="f78" draw:formula="100679"/><draw:equation draw:name="f79" draw:formula="35147"/><draw:equation draw:name="f80" draw:formula="96107"/><draw:equation draw:name="f81" draw:formula="58102"/><draw:equation draw:name="f82" draw:formula="61150"/><draw:equation draw:name="f83" draw:formula="74771"/><draw:equation draw:name="f84" draw:formula="70199"/><draw:equation draw:name="f85" draw:formula="67151"/><draw:equation draw:name="f86" draw:formula="68770"/><draw:equation draw:name="f87" draw:formula="56388"/><draw:equation draw:name="f88" draw:formula="73342"/><draw:equation draw:name="f89" draw:formula="51816"/><draw:equation draw:name="f90" draw:formula="47244"/><draw:equation draw:name="f91" draw:formula="44196"/><draw:equation draw:name="f92" draw:formula="38100"/><draw:equation draw:name="f93" draw:formula="30480"/><draw:equation draw:name="f94" draw:formula="27432"/><draw:equation draw:name="f95" draw:formula="22860"/><draw:equation draw:name="f96" draw:formula="19812"/><draw:equation draw:name="f97" draw:formula="55054"/><draw:equation draw:name="f98" draw:formula="16764"/><draw:equation draw:name="f99" draw:formula="51911"/><draw:equation draw:name="f100" draw:formula="15240"/><draw:equation draw:name="f101" draw:formula="44291"/><draw:equation draw:name="f102" draw:formula="41243"/><draw:equation draw:name="f103" draw:formula="36671"/><draw:equation draw:name="f104" draw:formula="21336"/><draw:equation draw:name="f105" draw:formula="15335"/><draw:equation draw:name="f106" draw:formula="25908"/><draw:equation draw:name="f107" draw:formula="12287"/><draw:equation draw:name="f108" draw:formula="9239"/><draw:equation draw:name="f109" draw:formula="32004"/><draw:equation draw:name="f110" draw:formula="33528"/><draw:equation draw:name="f111" draw:formula="16859"/><draw:equation draw:name="f112" draw:formula="?f2 - ?f0"/><draw:equation draw:name="f113" draw:formula="?f1 - ?f0"/><draw:equation draw:name="f114" draw:formula="?f113 / 97727"/><draw:equation draw:name="f115" draw:formula="?f112 / 158686"/><draw:equation draw:name="f116" draw:formula="0 / ?f114"/><draw:equation draw:name="f117" draw:formula="97727 / ?f114"/><draw:equation draw:name="f118" draw:formula="0 / ?f115"/><draw:equation draw:name="f119" draw:formula="158686 / ?f115"/></draw:enhanced-geometry></draw:custom-shape><draw:custom-shape svg:x="3.58156in" svg:y="0.49425in" svg:width="0.05594in" svg:height="0.17637in" draw:id="id544" draw:style-name="a565" draw:name="Shape 29126"><svg:title/><svg:desc/><draw:enhanced-geometry draw:type="non-primitive" svg:viewBox="0 0 51149 161277" draw:enhanced-path="M ?f1 ?f0 L ?f1 ?f3 ?f4 ?f5 C ?f6 ?f7 ?f8 ?f9 ?f8 ?f10 ?f8 ?f11 ?f12 ?f13 ?f14 ?f13 L ?f1 ?f15 ?f1 ?f16 ?f17 ?f2 C ?f18 ?f2 ?f19 ?f20 ?f12 ?f21 ?f22 ?f23 ?f24 ?f25 ?f26 ?f27 ?f28 ?f29 ?f30 ?f31 ?f32 ?f33 ?f34 ?f35 ?f0 ?f36 ?f0 ?f10 ?f0 ?f37 ?f34 ?f38 ?f32 ?f39 ?f40 ?f41 ?f28 ?f42 ?f43 ?f44 ?f8 ?f45 ?f22 ?f46 ?f47 ?f48 L ?f1 ?f0 Z N" draw:text-areas="?f53 ?f55 ?f54 ?f56"><draw:equation draw:name="f0" draw:formula="0"/><draw:equation draw:name="f1" draw:formula="51149"/><draw:equation draw:name="f2" draw:formula="161277"/><draw:equation draw:name="f3" draw:formula="15002"/><draw:equation draw:name="f4" draw:formula="37014"/><draw:equation draw:name="f5" draw:formula="19071"/><draw:equation draw:name="f6" draw:formula="24342"/><draw:equation draw:name="f7" draw:formula="27648"/><draw:equation draw:name="f8" draw:formula="18288"/><draw:equation draw:name="f9" draw:formula="49097"/><draw:equation draw:name="f10" draw:formula="83458"/><draw:equation draw:name="f11" draw:formula="124606"/><draw:equation draw:name="f12" draw:formula="29051"/><draw:equation draw:name="f13" draw:formula="146037"/><draw:equation draw:name="f14" draw:formula="50387"/><draw:equation draw:name="f15" draw:formula="145832"/><draw:equation draw:name="f16" draw:formula="160822"/><draw:equation draw:name="f17" draw:formula="48863"/><draw:equation draw:name="f18" draw:formula="41243"/><draw:equation draw:name="f19" draw:formula="35147"/><draw:equation draw:name="f20" draw:formula="159753"/><draw:equation draw:name="f21" draw:formula="156705"/><draw:equation draw:name="f22" draw:formula="22860"/><draw:equation draw:name="f23" draw:formula="153657"/><draw:equation draw:name="f24" draw:formula="16764"/><draw:equation draw:name="f25" draw:formula="147561"/><draw:equation draw:name="f26" draw:formula="12192"/><draw:equation draw:name="f27" draw:formula="141465"/><draw:equation draw:name="f28" draw:formula="9144"/><draw:equation draw:name="f29" draw:formula="135369"/><draw:equation draw:name="f30" draw:formula="4572"/><draw:equation draw:name="f31" draw:formula="126225"/><draw:equation draw:name="f32" draw:formula="3048"/><draw:equation draw:name="f33" draw:formula="116986"/><draw:equation draw:name="f34" draw:formula="1524"/><draw:equation draw:name="f35" draw:formula="107842"/><draw:equation draw:name="f36" draw:formula="95650"/><draw:equation draw:name="f37" draw:formula="69742"/><draw:equation draw:name="f38" draw:formula="57550"/><draw:equation draw:name="f39" draw:formula="46787"/><draw:equation draw:name="f40" draw:formula="6096"/><draw:equation draw:name="f41" draw:formula="36119"/><draw:equation draw:name="f42" draw:formula="28499"/><draw:equation draw:name="f43" draw:formula="13716"/><draw:equation draw:name="f44" draw:formula="20879"/><draw:equation draw:name="f45" draw:formula="13259"/><draw:equation draw:name="f46" draw:formula="8687"/><draw:equation draw:name="f47" draw:formula="30575"/><draw:equation draw:name="f48" draw:formula="4115"/><draw:equation draw:name="f49" draw:formula="?f2 - ?f0"/><draw:equation draw:name="f50" draw:formula="?f1 - ?f0"/><draw:equation draw:name="f51" draw:formula="?f50 / 51149"/><draw:equation draw:name="f52" draw:formula="?f49 / 161277"/><draw:equation draw:name="f53" draw:formula="0 / ?f51"/><draw:equation draw:name="f54" draw:formula="51149 / ?f51"/><draw:equation draw:name="f55" draw:formula="0 / ?f52"/><draw:equation draw:name="f56" draw:formula="161277 / ?f52"/></draw:enhanced-geometry></draw:custom-shape><draw:custom-shape svg:x="3.6375in" svg:y="0.49375in" svg:width="0.05594in" svg:height="0.17638in" draw:id="id545" draw:style-name="a566" draw:name="Shape 29127"><svg:title/><svg:desc/><draw:enhanced-geometry draw:type="non-primitive" svg:viewBox="0 0 51149 161279" draw:enhanced-path="M ?f3 ?f0 C ?f4 ?f0 ?f1 ?f5 ?f1 ?f6 ?f1 ?f7 ?f8 ?f9 ?f10 ?f11 ?f12 ?f13 ?f14 ?f15 ?f16 ?f17 ?f18 ?f19 ?f20 ?f21 ?f22 ?f23 L ?f0 ?f2 ?f0 ?f24 ?f25 ?f26 C ?f27 ?f28 ?f18 ?f11 ?f18 ?f29 ?f18 ?f30 ?f31 ?f32 ?f33 ?f32 L ?f0 ?f34 ?f0 ?f35 ?f3 ?f0 Z N" draw:text-areas="?f40 ?f42 ?f41 ?f43"><draw:equation draw:name="f0" draw:formula="0"/><draw:equation draw:name="f1" draw:formula="51149"/><draw:equation draw:name="f2" draw:formula="161279"/><draw:equation draw:name="f3" draw:formula="2286"/><draw:equation draw:name="f4" draw:formula="34385"/><draw:equation draw:name="f5" draw:formula="25908"/><draw:equation draw:name="f6" draw:formula="80867"/><draw:equation draw:name="f7" draw:formula="93059"/><draw:equation draw:name="f8" draw:formula="49625"/><draw:equation draw:name="f9" draw:formula="105251"/><draw:equation draw:name="f10" draw:formula="46577"/><draw:equation draw:name="f11" draw:formula="114395"/><draw:equation draw:name="f12" draw:formula="45053"/><draw:equation draw:name="f13" draw:formula="125063"/><draw:equation draw:name="f14" draw:formula="42005"/><draw:equation draw:name="f15" draw:formula="134303"/><draw:equation draw:name="f16" draw:formula="37433"/><draw:equation draw:name="f17" draw:formula="140399"/><draw:equation draw:name="f18" draw:formula="32861"/><draw:equation draw:name="f19" draw:formula="148018"/><draw:equation draw:name="f20" draw:formula="26765"/><draw:equation draw:name="f21" draw:formula="152591"/><draw:equation draw:name="f22" draw:formula="20669"/><draw:equation draw:name="f23" draw:formula="157163"/><draw:equation draw:name="f24" draw:formula="146290"/><draw:equation draw:name="f25" draw:formula="14176"/><draw:equation draw:name="f26" draw:formula="142479"/><draw:equation draw:name="f27" draw:formula="26860"/><draw:equation draw:name="f28" draw:formula="134451"/><draw:equation draw:name="f29" draw:formula="82391"/><draw:equation draw:name="f30" draw:formula="38100"/><draw:equation draw:name="f31" draw:formula="22193"/><draw:equation draw:name="f32" draw:formula="15240"/><draw:equation draw:name="f33" draw:formula="762"/><draw:equation draw:name="f34" draw:formula="15459"/><draw:equation draw:name="f35" draw:formula="457"/><draw:equation draw:name="f36" draw:formula="?f2 - ?f0"/><draw:equation draw:name="f37" draw:formula="?f1 - ?f0"/><draw:equation draw:name="f38" draw:formula="?f37 / 51149"/><draw:equation draw:name="f39" draw:formula="?f36 / 161279"/><draw:equation draw:name="f40" draw:formula="0 / ?f38"/><draw:equation draw:name="f41" draw:formula="51149 / ?f38"/><draw:equation draw:name="f42" draw:formula="0 / ?f39"/><draw:equation draw:name="f43" draw:formula="161279 / ?f39"/></draw:enhanced-geometry></draw:custom-shape><draw:custom-shape svg:x="3.71688in" svg:y="0.49375in" svg:width="0.10521in" svg:height="0.17354in" draw:id="id546" draw:style-name="a567" draw:name="Shape 29128"><svg:title/><svg:desc/><draw:enhanced-geometry draw:type="non-primitive" svg:viewBox="0 0 96202 158686" draw:enhanced-path="M ?f3 ?f0 C ?f4 ?f0 ?f5 ?f6 ?f7 ?f8 ?f9 ?f10 ?f11 ?f12 ?f13 ?f14 ?f15 ?f16 ?f17 ?f18 ?f19 ?f20 ?f21 ?f22 ?f23 ?f24 ?f23 ?f25 ?f23 ?f26 ?f23 ?f27 ?f21 ?f28 ?f19 ?f29 ?f17 ?f9 ?f30 ?f11 ?f31 ?f13 ?f32 ?f30 ?f33 ?f34 ?f35 ?f36 ?f37 ?f38 ?f39 ?f40 ?f41 ?f42 ?f43 ?f44 ?f45 ?f46 ?f47 ?f48 ?f22 ?f49 ?f50 ?f51 ?f52 ?f53 ?f54 ?f55 ?f56 ?f57 ?f18 ?f58 ?f18 ?f59 ?f18 ?f60 L ?f1 ?f60 ?f1 ?f2 ?f0 ?f2 ?f0 ?f61 C ?f0 ?f62 ?f0 ?f59 ?f6 ?f63 ?f8 ?f55 ?f64 ?f65 ?f66 ?f49 ?f67 ?f68 ?f69 ?f70 ?f54 ?f71 ?f72 ?f73 ?f74 ?f75 ?f76 ?f36 ?f41 ?f34 ?f4 ?f30 ?f77 ?f13 ?f28 ?f32 ?f7 ?f33 ?f78 ?f35 ?f35 ?f29 ?f33 ?f28 ?f33 ?f79 ?f80 ?f81 ?f80 ?f82 ?f80 ?f83 ?f80 ?f84 ?f80 ?f24 ?f33 ?f85 ?f9 ?f72 ?f78 ?f20 ?f29 ?f52 ?f37 ?f56 ?f5 ?f18 ?f39 ?f69 ?f86 ?f87 ?f41 ?f87 ?f76 ?f87 ?f88 ?f87 ?f45 ?f87 ?f74 ?f69 ?f22 ?f69 ?f50 ?f18 ?f52 ?f56 ?f56 ?f54 ?f69 ?f20 ?f16 ?f50 ?f14 ?f22 ?f12 ?f47 ?f64 ?f74 L ?f64 ?f87 C ?f14 ?f14 ?f69 ?f64 ?f52 ?f8 ?f22 ?f6 ?f45 ?f0 ?f3 ?f0 Z N" draw:text-areas="?f93 ?f95 ?f94 ?f96"><draw:equation draw:name="f0" draw:formula="0"/><draw:equation draw:name="f1" draw:formula="96202"/><draw:equation draw:name="f2" draw:formula="158686"/><draw:equation draw:name="f3" draw:formula="45815"/><draw:equation draw:name="f4" draw:formula="51911"/><draw:equation draw:name="f5" draw:formula="58007"/><draw:equation draw:name="f6" draw:formula="1524"/><draw:equation draw:name="f7" draw:formula="62579"/><draw:equation draw:name="f8" draw:formula="3048"/><draw:equation draw:name="f9" draw:formula="68675"/><draw:equation draw:name="f10" draw:formula="4572"/><draw:equation draw:name="f11" draw:formula="73247"/><draw:equation draw:name="f12" draw:formula="7620"/><draw:equation draw:name="f13" draw:formula="77819"/><draw:equation draw:name="f14" draw:formula="10668"/><draw:equation draw:name="f15" draw:formula="80867"/><draw:equation draw:name="f16" draw:formula="13716"/><draw:equation draw:name="f17" draw:formula="83915"/><draw:equation draw:name="f18" draw:formula="18288"/><draw:equation draw:name="f19" draw:formula="87058"/><draw:equation draw:name="f20" draw:formula="24384"/><draw:equation draw:name="f21" draw:formula="88583"/><draw:equation draw:name="f22" draw:formula="28956"/><draw:equation draw:name="f23" draw:formula="90107"/><draw:equation draw:name="f24" draw:formula="35052"/><draw:equation draw:name="f25" draw:formula="42672"/><draw:equation draw:name="f26" draw:formula="48768"/><draw:equation draw:name="f27" draw:formula="53340"/><draw:equation draw:name="f28" draw:formula="59531"/><draw:equation draw:name="f29" draw:formula="64103"/><draw:equation draw:name="f30" draw:formula="82391"/><draw:equation draw:name="f31" draw:formula="79343"/><draw:equation draw:name="f32" draw:formula="74771"/><draw:equation draw:name="f33" draw:formula="70199"/><draw:equation draw:name="f34" draw:formula="85439"/><draw:equation draw:name="f35" draw:formula="67151"/><draw:equation draw:name="f36" draw:formula="90011"/><draw:equation draw:name="f37" draw:formula="61055"/><draw:equation draw:name="f38" draw:formula="94583"/><draw:equation draw:name="f39" draw:formula="54959"/><draw:equation draw:name="f40" draw:formula="99155"/><draw:equation draw:name="f41" draw:formula="47339"/><draw:equation draw:name="f42" draw:formula="103727"/><draw:equation draw:name="f43" draw:formula="41243"/><draw:equation draw:name="f44" draw:formula="108299"/><draw:equation draw:name="f45" draw:formula="36576"/><draw:equation draw:name="f46" draw:formula="111347"/><draw:equation draw:name="f47" draw:formula="32004"/><draw:equation draw:name="f48" draw:formula="115919"/><draw:equation draw:name="f49" draw:formula="118967"/><draw:equation draw:name="f50" draw:formula="25908"/><draw:equation draw:name="f51" draw:formula="122015"/><draw:equation draw:name="f52" draw:formula="22860"/><draw:equation draw:name="f53" draw:formula="125063"/><draw:equation draw:name="f54" draw:formula="21336"/><draw:equation draw:name="f55" draw:formula="128206"/><draw:equation draw:name="f56" draw:formula="19812"/><draw:equation draw:name="f57" draw:formula="132778"/><draw:equation draw:name="f58" draw:formula="135827"/><draw:equation draw:name="f59" draw:formula="138875"/><draw:equation draw:name="f60" draw:formula="143446"/><draw:equation draw:name="f61" draw:formula="151067"/><draw:equation draw:name="f62" draw:formula="144971"/><draw:equation draw:name="f63" draw:formula="134303"/><draw:equation draw:name="f64" draw:formula="6096"/><draw:equation draw:name="f65" draw:formula="123539"/><draw:equation draw:name="f66" draw:formula="9144"/><draw:equation draw:name="f67" draw:formula="12192"/><draw:equation draw:name="f68" draw:formula="114395"/><draw:equation draw:name="f69" draw:formula="16764"/><draw:equation draw:name="f70" draw:formula="109823"/><draw:equation draw:name="f71" draw:formula="105251"/><draw:equation draw:name="f72" draw:formula="27432"/><draw:equation draw:name="f73" draw:formula="100679"/><draw:equation draw:name="f74" draw:formula="33528"/><draw:equation draw:name="f75" draw:formula="96107"/><draw:equation draw:name="f76" draw:formula="42767"/><draw:equation draw:name="f77" draw:formula="56483"/><draw:equation draw:name="f78" draw:formula="65627"/><draw:equation draw:name="f79" draw:formula="56388"/><draw:equation draw:name="f80" draw:formula="71723"/><draw:equation draw:name="f81" draw:formula="51816"/><draw:equation draw:name="f82" draw:formula="47244"/><draw:equation draw:name="f83" draw:formula="44196"/><draw:equation draw:name="f84" draw:formula="38100"/><draw:equation draw:name="f85" draw:formula="30480"/><draw:equation draw:name="f86" draw:formula="50387"/><draw:equation draw:name="f87" draw:formula="15240"/><draw:equation draw:name="f88" draw:formula="39719"/><draw:equation draw:name="f89" draw:formula="?f2 - ?f0"/><draw:equation draw:name="f90" draw:formula="?f1 - ?f0"/><draw:equation draw:name="f91" draw:formula="?f90 / 96202"/><draw:equation draw:name="f92" draw:formula="?f89 / 158686"/><draw:equation draw:name="f93" draw:formula="0 / ?f91"/><draw:equation draw:name="f94" draw:formula="96202 / ?f91"/><draw:equation draw:name="f95" draw:formula="0 / ?f92"/><draw:equation draw:name="f96" draw:formula="158686 / ?f92"/></draw:enhanced-geometry></draw:custom-shape><draw:custom-shape svg:x="3.86219in" svg:y="0.49208in" svg:width="0.0601in" svg:height="0.17521in" draw:id="id547" draw:style-name="a568" draw:name="Shape 29129"><svg:title/><svg:desc/><draw:enhanced-geometry draw:type="non-primitive" svg:viewBox="0 0 54959 160210" draw:enhanced-path="M ?f3 ?f0 L ?f1 ?f0 ?f1 ?f2 ?f4 ?f2 ?f4 ?f5 C ?f6 ?f7 ?f8 ?f9 ?f10 ?f10 ?f7 ?f11 ?f12 ?f8 ?f13 ?f6 ?f14 ?f4 ?f15 ?f16 ?f17 ?f18 ?f19 ?f20 ?f21 ?f22 ?f0 ?f23 L ?f0 ?f5 C ?f21 ?f12 ?f24 ?f25 ?f26 ?f13 ?f27 ?f28 ?f13 ?f27 ?f5 ?f15 ?f10 ?f29 ?f8 ?f17 ?f16 ?f19 ?f20 ?f30 ?f31 ?f32 ?f3 ?f0 Z N" draw:text-areas="?f37 ?f39 ?f38 ?f40"><draw:equation draw:name="f0" draw:formula="0"/><draw:equation draw:name="f1" draw:formula="54959"/><draw:equation draw:name="f2" draw:formula="160210"/><draw:equation draw:name="f3" draw:formula="47339"/><draw:equation draw:name="f4" draw:formula="36576"/><draw:equation draw:name="f5" draw:formula="25908"/><draw:equation draw:name="f6" draw:formula="35052"/><draw:equation draw:name="f7" draw:formula="27432"/><draw:equation draw:name="f8" draw:formula="33528"/><draw:equation draw:name="f9" draw:formula="28956"/><draw:equation draw:name="f10" draw:formula="30480"/><draw:equation draw:name="f11" draw:formula="32004"/><draw:equation draw:name="f12" draw:formula="24384"/><draw:equation draw:name="f13" draw:formula="21336"/><draw:equation draw:name="f14" draw:formula="18288"/><draw:equation draw:name="f15" draw:formula="15240"/><draw:equation draw:name="f16" draw:formula="38100"/><draw:equation draw:name="f17" draw:formula="10668"/><draw:equation draw:name="f18" draw:formula="39624"/><draw:equation draw:name="f19" draw:formula="7620"/><draw:equation draw:name="f20" draw:formula="41148"/><draw:equation draw:name="f21" draw:formula="4572"/><draw:equation draw:name="f22" draw:formula="42672"/><draw:equation draw:name="f23" draw:formula="44196"/><draw:equation draw:name="f24" draw:formula="9144"/><draw:equation draw:name="f25" draw:formula="22860"/><draw:equation draw:name="f26" draw:formula="13716"/><draw:equation draw:name="f27" draw:formula="16764"/><draw:equation draw:name="f28" draw:formula="19812"/><draw:equation draw:name="f29" draw:formula="12192"/><draw:equation draw:name="f30" draw:formula="6096"/><draw:equation draw:name="f31" draw:formula="45815"/><draw:equation draw:name="f32" draw:formula="3048"/><draw:equation draw:name="f33" draw:formula="?f2 - ?f0"/><draw:equation draw:name="f34" draw:formula="?f1 - ?f0"/><draw:equation draw:name="f35" draw:formula="?f34 / 54959"/><draw:equation draw:name="f36" draw:formula="?f33 / 160210"/><draw:equation draw:name="f37" draw:formula="0 / ?f35"/><draw:equation draw:name="f38" draw:formula="54959 / ?f35"/><draw:equation draw:name="f39" draw:formula="0 / ?f36"/><draw:equation draw:name="f40" draw:formula="160210 / ?f36"/></draw:enhanced-geometry></draw:custom-shape><draw:custom-shape svg:x="4.05167in" svg:y="0.59167in" svg:width="0.06667in" svg:height="0.01667in" draw:id="id548" draw:style-name="a569" draw:name="Shape 126269"><svg:title/><svg:desc/><draw:enhanced-geometry draw:type="non-primitive" svg:viewBox="0 0 60960 15240" draw:enhanced-path="M ?f0 ?f0 L ?f1 ?f0 ?f1 ?f2 ?f0 ?f2 ?f0 ?f0 N" draw:text-areas="?f7 ?f9 ?f8 ?f10"><draw:equation draw:name="f0" draw:formula="0"/><draw:equation draw:name="f1" draw:formula="60960"/><draw:equation draw:name="f2" draw:formula="15240"/><draw:equation draw:name="f3" draw:formula="?f2 - ?f0"/><draw:equation draw:name="f4" draw:formula="?f1 - ?f0"/><draw:equation draw:name="f5" draw:formula="?f4 / 60960"/><draw:equation draw:name="f6" draw:formula="?f3 / 15240"/><draw:equation draw:name="f7" draw:formula="0 / ?f5"/><draw:equation draw:name="f8" draw:formula="60960 / ?f5"/><draw:equation draw:name="f9" draw:formula="0 / ?f6"/><draw:equation draw:name="f10" draw:formula="15240 / ?f6"/></draw:enhanced-geometry></draw:custom-shape><draw:custom-shape svg:x="4.21125in" svg:y="0.49375in" svg:width="0.12688in" svg:height="0.17688in" draw:id="id549" draw:style-name="a570" draw:name="Shape 29131"><svg:title/><svg:desc/><draw:enhanced-geometry draw:type="non-primitive" svg:viewBox="0 0 116015 161735" draw:enhanced-path="M ?f3 ?f0 C ?f4 ?f0 ?f5 ?f6 ?f1 ?f7 L ?f1 ?f8 C ?f9 ?f10 ?f11 ?f12 ?f3 ?f12 ?f13 ?f12 ?f14 ?f15 ?f16 ?f16 ?f17 ?f18 ?f19 ?f20 ?f19 ?f21 ?f19 ?f22 ?f17 ?f23 ?f24 ?f25 ?f26 ?f27 ?f28 ?f29 ?f30 ?f29 ?f31 ?f29 ?f9 ?f32 ?f1 ?f33 L ?f1 ?f34 C ?f9 ?f35 ?f36 ?f2 ?f37 ?f2 ?f38 ?f2 ?f24 ?f39 ?f10 ?f27 ?f7 ?f40 ?f0 ?f41 ?f0 ?f42 ?f0 ?f43 ?f7 ?f44 ?f45 ?f15 ?f46 ?f47 ?f48 ?f0 ?f3 ?f0 Z N" draw:text-areas="?f53 ?f55 ?f54 ?f56"><draw:equation draw:name="f0" draw:formula="0"/><draw:equation draw:name="f1" draw:formula="116015"/><draw:equation draw:name="f2" draw:formula="161735"/><draw:equation draw:name="f3" draw:formula="79343"/><draw:equation draw:name="f4" draw:formula="94679"/><draw:equation draw:name="f5" draw:formula="106871"/><draw:equation draw:name="f6" draw:formula="1524"/><draw:equation draw:name="f7" draw:formula="6096"/><draw:equation draw:name="f8" draw:formula="25908"/><draw:equation draw:name="f9" draw:formula="105347"/><draw:equation draw:name="f10" draw:formula="19812"/><draw:equation draw:name="f11" draw:formula="93155"/><draw:equation draw:name="f12" draw:formula="16764"/><draw:equation draw:name="f13" draw:formula="61055"/><draw:equation draw:name="f14" draw:formula="47339"/><draw:equation draw:name="f15" draw:formula="22860"/><draw:equation draw:name="f16" draw:formula="35052"/><draw:equation draw:name="f17" draw:formula="24384"/><draw:equation draw:name="f18" draw:formula="47244"/><draw:equation draw:name="f19" draw:formula="18288"/><draw:equation draw:name="f20" draw:formula="62579"/><draw:equation draw:name="f21" draw:formula="82391"/><draw:equation draw:name="f22" draw:formula="102203"/><draw:equation draw:name="f23" draw:formula="117443"/><draw:equation draw:name="f24" draw:formula="33528"/><draw:equation draw:name="f25" draw:formula="128207"/><draw:equation draw:name="f26" draw:formula="44291"/><draw:equation draw:name="f27" draw:formula="140399"/><draw:equation draw:name="f28" draw:formula="58007"/><draw:equation draw:name="f29" draw:formula="144971"/><draw:equation draw:name="f30" draw:formula="74771"/><draw:equation draw:name="f31" draw:formula="91630"/><draw:equation draw:name="f32" draw:formula="141922"/><draw:equation draw:name="f33" draw:formula="134303"/><draw:equation draw:name="f34" draw:formula="152591"/><draw:equation draw:name="f35" draw:formula="158686"/><draw:equation draw:name="f36" draw:formula="90107"/><draw:equation draw:name="f37" draw:formula="73247"/><draw:equation draw:name="f38" draw:formula="50387"/><draw:equation draw:name="f39" draw:formula="154114"/><draw:equation draw:name="f40" draw:formula="126682"/><draw:equation draw:name="f41" draw:formula="106775"/><draw:equation draw:name="f42" draw:formula="83915"/><draw:equation draw:name="f43" draw:formula="59531"/><draw:equation draw:name="f44" draw:formula="38100"/><draw:equation draw:name="f45" draw:formula="21336"/><draw:equation draw:name="f46" draw:formula="36576"/><draw:equation draw:name="f47" draw:formula="7620"/><draw:equation draw:name="f48" draw:formula="56483"/><draw:equation draw:name="f49" draw:formula="?f2 - ?f0"/><draw:equation draw:name="f50" draw:formula="?f1 - ?f0"/><draw:equation draw:name="f51" draw:formula="?f50 / 116015"/><draw:equation draw:name="f52" draw:formula="?f49 / 161735"/><draw:equation draw:name="f53" draw:formula="0 / ?f51"/><draw:equation draw:name="f54" draw:formula="116015 / ?f51"/><draw:equation draw:name="f55" draw:formula="0 / ?f52"/><draw:equation draw:name="f56" draw:formula="161735 / ?f52"/></draw:enhanced-geometry></draw:custom-shape><draw:custom-shape svg:x="4.36156in" svg:y="0.49434in" svg:width="0.0801in" svg:height="0.17628in" draw:id="id550" draw:style-name="a571" draw:name="Shape 29132"><svg:title/><svg:desc/><draw:enhanced-geometry draw:type="non-primitive" svg:viewBox="0 0 73247 161194" draw:enhanced-path="M ?f1 ?f0 L ?f1 ?f3 ?f4 ?f5 C ?f6 ?f7 ?f8 ?f9 ?f10 ?f11 ?f12 ?f13 ?f14 ?f15 ?f14 ?f16 ?f14 ?f17 ?f12 ?f18 ?f19 ?f20 ?f21 ?f22 ?f23 ?f24 ?f1 ?f24 L ?f1 ?f2 C ?f25 ?f2 ?f19 ?f26 ?f27 ?f28 ?f29 ?f30 ?f0 ?f31 ?f0 ?f32 ?f0 ?f33 ?f29 ?f34 ?f27 ?f35 ?f36 ?f37 ?f38 ?f39 ?f40 ?f41 L ?f1 ?f0 Z N" draw:text-areas="?f46 ?f48 ?f47 ?f49"><draw:equation draw:name="f0" draw:formula="0"/><draw:equation draw:name="f1" draw:formula="73247"/><draw:equation draw:name="f2" draw:formula="161194"/><draw:equation draw:name="f3" draw:formula="16531"/><draw:equation draw:name="f4" draw:formula="52089"/><draw:equation draw:name="f5" draw:formula="20796"/><draw:equation draw:name="f6" draw:formula="45410"/><draw:equation draw:name="f7" draw:formula="23844"/><draw:equation draw:name="f8" draw:formula="39672"/><draw:equation draw:name="f9" draw:formula="28416"/><draw:equation draw:name="f10" draw:formula="35052"/><draw:equation draw:name="f11" draw:formula="34512"/><draw:equation draw:name="f12" draw:formula="24384"/><draw:equation draw:name="f13" draw:formula="45180"/><draw:equation draw:name="f14" draw:formula="18288"/><draw:equation draw:name="f15" draw:formula="62039"/><draw:equation draw:name="f16" draw:formula="80327"/><draw:equation draw:name="f17" draw:formula="100139"/><draw:equation draw:name="f18" draw:formula="115379"/><draw:equation draw:name="f19" draw:formula="33528"/><draw:equation draw:name="f20" draw:formula="127666"/><draw:equation draw:name="f21" draw:formula="44291"/><draw:equation draw:name="f22" draw:formula="138334"/><draw:equation draw:name="f23" draw:formula="56483"/><draw:equation draw:name="f24" draw:formula="144430"/><draw:equation draw:name="f25" draw:formula="50387"/><draw:equation draw:name="f26" draw:formula="153574"/><draw:equation draw:name="f27" draw:formula="19812"/><draw:equation draw:name="f28" draw:formula="139858"/><draw:equation draw:name="f29" draw:formula="6096"/><draw:equation draw:name="f30" draw:formula="124523"/><draw:equation draw:name="f31" draw:formula="106235"/><draw:equation draw:name="f32" draw:formula="81851"/><draw:equation draw:name="f33" draw:formula="57467"/><draw:equation draw:name="f34" draw:formula="37560"/><draw:equation draw:name="f35" draw:formula="22320"/><draw:equation draw:name="f36" draw:formula="26670"/><draw:equation draw:name="f37" draw:formula="14700"/><draw:equation draw:name="f38" draw:formula="34695"/><draw:equation draw:name="f39" draw:formula="8985"/><draw:equation draw:name="f40" draw:formula="44053"/><draw:equation draw:name="f41" draw:formula="5175"/><draw:equation draw:name="f42" draw:formula="?f2 - ?f0"/><draw:equation draw:name="f43" draw:formula="?f1 - ?f0"/><draw:equation draw:name="f44" draw:formula="?f43 / 73247"/><draw:equation draw:name="f45" draw:formula="?f42 / 161194"/><draw:equation draw:name="f46" draw:formula="0 / ?f44"/><draw:equation draw:name="f47" draw:formula="73247 / ?f44"/><draw:equation draw:name="f48" draw:formula="0 / ?f45"/><draw:equation draw:name="f49" draw:formula="161194 / ?f45"/></draw:enhanced-geometry></draw:custom-shape><draw:custom-shape svg:x="4.44167in" svg:y="0.49375in" svg:width="0.08187in" svg:height="0.17688in" draw:id="id551" draw:style-name="a572" draw:name="Shape 29133"><svg:title/><svg:desc/><draw:enhanced-geometry draw:type="non-primitive" svg:viewBox="0 0 74866 161735" draw:enhanced-path="M ?f3 ?f0 C ?f4 ?f0 ?f5 ?f6 ?f7 ?f8 ?f9 ?f10 ?f1 ?f11 ?f1 ?f12 ?f1 ?f13 ?f9 ?f14 ?f7 ?f15 ?f5 ?f16 ?f17 ?f2 ?f0 ?f2 L ?f0 ?f18 C ?f19 ?f18 ?f20 ?f15 ?f5 ?f21 ?f22 ?f23 ?f7 ?f24 ?f7 ?f25 ?f7 ?f26 ?f22 ?f27 ?f5 ?f28 ?f29 ?f30 ?f31 ?f32 ?f33 ?f32 L ?f0 ?f34 ?f0 ?f35 ?f3 ?f0 Z N" draw:text-areas="?f40 ?f42 ?f41 ?f43"><draw:equation draw:name="f0" draw:formula="0"/><draw:equation draw:name="f1" draw:formula="74866"/><draw:equation draw:name="f2" draw:formula="161735"/><draw:equation draw:name="f3" draw:formula="3048"/><draw:equation draw:name="f4" draw:formula="24479"/><draw:equation draw:name="f5" draw:formula="41243"/><draw:equation draw:name="f6" draw:formula="7620"/><draw:equation draw:name="f7" draw:formula="54959"/><draw:equation draw:name="f8" draw:formula="21336"/><draw:equation draw:name="f9" draw:formula="68771"/><draw:equation draw:name="f10" draw:formula="36576"/><draw:equation draw:name="f11" draw:formula="54864"/><draw:equation draw:name="f12" draw:formula="79343"/><draw:equation draw:name="f13" draw:formula="105251"/><draw:equation draw:name="f14" draw:formula="125063"/><draw:equation draw:name="f15" draw:formula="140399"/><draw:equation draw:name="f16" draw:formula="154115"/><draw:equation draw:name="f17" draw:formula="22955"/><draw:equation draw:name="f18" draw:formula="144971"/><draw:equation draw:name="f19" draw:formula="16859"/><draw:equation draw:name="f20" draw:formula="30575"/><draw:equation draw:name="f21" draw:formula="128207"/><draw:equation draw:name="f22" draw:formula="50387"/><draw:equation draw:name="f23" draw:formula="117443"/><draw:equation draw:name="f24" draw:formula="102203"/><draw:equation draw:name="f25" draw:formula="80867"/><draw:equation draw:name="f26" draw:formula="61055"/><draw:equation draw:name="f27" draw:formula="44196"/><draw:equation draw:name="f28" draw:formula="33528"/><draw:equation draw:name="f29" draw:formula="32099"/><draw:equation draw:name="f30" draw:formula="22860"/><draw:equation draw:name="f31" draw:formula="18383"/><draw:equation draw:name="f32" draw:formula="16764"/><draw:equation draw:name="f33" draw:formula="1524"/><draw:equation draw:name="f34" draw:formula="17071"/><draw:equation draw:name="f35" draw:formula="540"/><draw:equation draw:name="f36" draw:formula="?f2 - ?f0"/><draw:equation draw:name="f37" draw:formula="?f1 - ?f0"/><draw:equation draw:name="f38" draw:formula="?f37 / 74866"/><draw:equation draw:name="f39" draw:formula="?f36 / 161735"/><draw:equation draw:name="f40" draw:formula="0 / ?f38"/><draw:equation draw:name="f41" draw:formula="74866 / ?f38"/><draw:equation draw:name="f42" draw:formula="0 / ?f39"/><draw:equation draw:name="f43" draw:formula="161735 / ?f39"/></draw:enhanced-geometry></draw:custom-shape><draw:custom-shape svg:x="4.55698in" svg:y="0.49708in" svg:width="0.17531in" svg:height="0.17021in" draw:id="id552" draw:style-name="a573" draw:name="Shape 29134"><svg:title/><svg:desc/><draw:enhanced-geometry draw:type="non-primitive" svg:viewBox="0 0 160306 155639" draw:enhanced-path="M ?f0 ?f0 L ?f3 ?f0 ?f4 ?f5 C ?f6 ?f7 ?f8 ?f9 ?f8 ?f10 L ?f11 ?f10 C ?f12 ?f13 ?f14 ?f15 ?f16 ?f5 L ?f17 ?f0 ?f1 ?f0 ?f1 ?f2 ?f18 ?f2 ?f18 ?f19 C ?f18 ?f20 ?f18 ?f21 ?f22 ?f23 ?f24 ?f25 ?f26 ?f21 ?f26 ?f27 L ?f12 ?f2 ?f6 ?f2 ?f28 ?f29 C ?f23 ?f30 ?f31 ?f25 ?f32 ?f23 ?f32 ?f25 ?f31 ?f29 ?f31 ?f33 L ?f31 ?f2 ?f0 ?f2 ?f0 ?f0 Z N" draw:text-areas="?f38 ?f40 ?f39 ?f41"><draw:equation draw:name="f0" draw:formula="0"/><draw:equation draw:name="f1" draw:formula="160306"/><draw:equation draw:name="f2" draw:formula="155639"/><draw:equation draw:name="f3" draw:formula="24384"/><draw:equation draw:name="f4" draw:formula="73247"/><draw:equation draw:name="f5" draw:formula="108299"/><draw:equation draw:name="f6" draw:formula="76295"/><draw:equation draw:name="f7" draw:formula="117443"/><draw:equation draw:name="f8" draw:formula="79343"/><draw:equation draw:name="f9" draw:formula="123635"/><draw:equation draw:name="f10" draw:formula="128207"/><draw:equation draw:name="f11" draw:formula="80867"/><draw:equation draw:name="f12" draw:formula="83915"/><draw:equation draw:name="f13" draw:formula="118967"/><draw:equation draw:name="f14" draw:formula="85439"/><draw:equation draw:name="f15" draw:formula="112871"/><draw:equation draw:name="f16" draw:formula="88487"/><draw:equation draw:name="f17" draw:formula="137446"/><draw:equation draw:name="f18" draw:formula="142018"/><draw:equation draw:name="f19" draw:formula="50292"/><draw:equation draw:name="f20" draw:formula="42672"/><draw:equation draw:name="f21" draw:formula="32004"/><draw:equation draw:name="f22" draw:formula="143542"/><draw:equation draw:name="f23" draw:formula="19812"/><draw:equation draw:name="f24" draw:formula="140494"/><draw:equation draw:name="f25" draw:formula="27432"/><draw:equation draw:name="f26" draw:formula="138970"/><draw:equation draw:name="f27" draw:formula="35052"/><draw:equation draw:name="f28" draw:formula="21336"/><draw:equation draw:name="f29" draw:formula="36576"/><draw:equation draw:name="f30" draw:formula="33528"/><draw:equation draw:name="f31" draw:formula="18288"/><draw:equation draw:name="f32" draw:formula="16764"/><draw:equation draw:name="f33" draw:formula="51816"/><draw:equation draw:name="f34" draw:formula="?f2 - ?f0"/><draw:equation draw:name="f35" draw:formula="?f1 - ?f0"/><draw:equation draw:name="f36" draw:formula="?f35 / 160306"/><draw:equation draw:name="f37" draw:formula="?f34 / 155639"/><draw:equation draw:name="f38" draw:formula="0 / ?f36"/><draw:equation draw:name="f39" draw:formula="160306 / ?f36"/><draw:equation draw:name="f40" draw:formula="0 / ?f37"/><draw:equation draw:name="f41" draw:formula="155639 / ?f37"/></draw:enhanced-geometry></draw:custom-shape><draw:custom-shape svg:x="4.77729in" svg:y="0.49708in" svg:width="0.05182in" svg:height="0.17021in" draw:id="id553" draw:style-name="a574" draw:name="Shape 29135"><svg:title/><svg:desc/><draw:enhanced-geometry draw:type="non-primitive" svg:viewBox="0 0 47387 155639" draw:enhanced-path="M ?f0 ?f0 L ?f3 ?f0 ?f1 ?f4 ?f1 ?f5 ?f6 ?f7 ?f8 ?f7 ?f8 ?f9 ?f10 ?f9 ?f1 ?f11 ?f1 ?f12 ?f13 ?f14 ?f8 ?f14 ?f8 ?f2 ?f0 ?f2 ?f0 ?f0 Z N" draw:text-areas="?f19 ?f21 ?f20 ?f22"><draw:equation draw:name="f0" draw:formula="0"/><draw:equation draw:name="f1" draw:formula="47387"/><draw:equation draw:name="f2" draw:formula="155639"/><draw:equation draw:name="f3" draw:formula="42768"/><draw:equation draw:name="f4" draw:formula="555"/><draw:equation draw:name="f5" draw:formula="18781"/><draw:equation draw:name="f6" draw:formula="39719"/><draw:equation draw:name="f7" draw:formula="16764"/><draw:equation draw:name="f8" draw:formula="18383"/><draw:equation draw:name="f9" draw:formula="80867"/><draw:equation draw:name="f10" draw:formula="36671"/><draw:equation draw:name="f11" draw:formula="79458"/><draw:equation draw:name="f12" draw:formula="96044"/><draw:equation draw:name="f13" draw:formula="38195"/><draw:equation draw:name="f14" draw:formula="97631"/><draw:equation draw:name="f15" draw:formula="?f2 - ?f0"/><draw:equation draw:name="f16" draw:formula="?f1 - ?f0"/><draw:equation draw:name="f17" draw:formula="?f16 / 47387"/><draw:equation draw:name="f18" draw:formula="?f15 / 155639"/><draw:equation draw:name="f19" draw:formula="0 / ?f17"/><draw:equation draw:name="f20" draw:formula="47387 / ?f17"/><draw:equation draw:name="f21" draw:formula="0 / ?f18"/><draw:equation draw:name="f22" draw:formula="155639 / ?f18"/></draw:enhanced-geometry></draw:custom-shape><draw:custom-shape svg:x="4.82911in" svg:y="0.49769in" svg:width="0.05339in" svg:height="0.10443in" draw:id="id554" draw:style-name="a575" draw:name="Shape 29136"><svg:title/><svg:desc/><draw:enhanced-geometry draw:type="non-primitive" svg:viewBox="0 0 48816 95489" draw:enhanced-path="M ?f0 ?f0 L ?f3 ?f4 C ?f5 ?f6 ?f7 ?f8 ?f9 ?f10 ?f11 ?f12 ?f1 ?f13 ?f1 ?f14 ?f1 ?f15 ?f16 ?f17 ?f18 ?f19 ?f20 ?f21 ?f22 ?f23 ?f24 ?f25 L ?f0 ?f2 ?f0 ?f26 ?f27 ?f28 C ?f29 ?f30 ?f31 ?f32 ?f33 ?f34 ?f35 ?f36 ?f37 ?f38 ?f37 ?f39 ?f37 ?f40 ?f35 ?f41 ?f42 ?f43 L ?f0 ?f44 ?f0 ?f0 Z N" draw:text-areas="?f49 ?f51 ?f50 ?f52"><draw:equation draw:name="f0" draw:formula="0"/><draw:equation draw:name="f1" draw:formula="48816"/><draw:equation draw:name="f2" draw:formula="95489"/><draw:equation draw:name="f3" draw:formula="17562"/><draw:equation draw:name="f4" draw:formula="2112"/><draw:equation draw:name="f5" draw:formula="24050"/><draw:equation draw:name="f6" draw:formula="4017"/><draw:equation draw:name="f7" draw:formula="29766"/><draw:equation draw:name="f8" draw:formula="7065"/><draw:equation draw:name="f9" draw:formula="35099"/><draw:equation draw:name="f10" draw:formula="11637"/><draw:equation draw:name="f11" draw:formula="44243"/><draw:equation draw:name="f12" draw:formula="19257"/><draw:equation draw:name="f13" draw:formula="31449"/><draw:equation draw:name="f14" draw:formula="45165"/><draw:equation draw:name="f15" draw:formula="60500"/><draw:equation draw:name="f16" draw:formula="42719"/><draw:equation draw:name="f17" draw:formula="72692"/><draw:equation draw:name="f18" draw:formula="33575"/><draw:equation draw:name="f19" draw:formula="81836"/><draw:equation draw:name="f20" draw:formula="28242"/><draw:equation draw:name="f21" draw:formula="86408"/><draw:equation draw:name="f22" draw:formula="22146"/><draw:equation draw:name="f23" draw:formula="90218"/><draw:equation draw:name="f24" draw:formula="15085"/><draw:equation draw:name="f25" draw:formula="92885"/><draw:equation draw:name="f26" draw:formula="78903"/><draw:equation draw:name="f27" draw:formula="6667"/><draw:equation draw:name="f28" draw:formula="78026"/><draw:equation draw:name="f29" draw:formula="11454"/><draw:equation draw:name="f30" draw:formula="76502"/><draw:equation draw:name="f31" draw:formula="15287"/><draw:equation draw:name="f32" draw:formula="74216"/><draw:equation draw:name="f33" draw:formula="18336"/><draw:equation draw:name="f34" draw:formula="71168"/><draw:equation draw:name="f35" draw:formula="25956"/><draw:equation draw:name="f36" draw:formula="65072"/><draw:equation draw:name="f37" draw:formula="29004"/><draw:equation draw:name="f38" draw:formula="57452"/><draw:equation draw:name="f39" draw:formula="46689"/><draw:equation draw:name="f40" draw:formula="36021"/><draw:equation draw:name="f41" draw:formula="28401"/><draw:equation draw:name="f42" draw:formula="19848"/><draw:equation draw:name="f43" draw:formula="23448"/><draw:equation draw:name="f44" draw:formula="18226"/><draw:equation draw:name="f45" draw:formula="?f2 - ?f0"/><draw:equation draw:name="f46" draw:formula="?f1 - ?f0"/><draw:equation draw:name="f47" draw:formula="?f46 / 48816"/><draw:equation draw:name="f48" draw:formula="?f45 / 95489"/><draw:equation draw:name="f49" draw:formula="0 / ?f47"/><draw:equation draw:name="f50" draw:formula="48816 / ?f47"/><draw:equation draw:name="f51" draw:formula="0 / ?f48"/><draw:equation draw:name="f52" draw:formula="95489 / ?f48"/></draw:enhanced-geometry></draw:custom-shape><draw:custom-shape svg:x="4.91438in" svg:y="0.49708in" svg:width="0.08844in" svg:height="0.17021in" draw:id="id555" draw:style-name="a576" draw:name="Shape 29137"><svg:title/><svg:desc/><draw:enhanced-geometry draw:type="non-primitive" svg:viewBox="0 0 80867 155638" draw:enhanced-path="M ?f0 ?f0 L ?f3 ?f0 ?f3 ?f4 ?f1 ?f4 ?f1 ?f2 ?f0 ?f2 ?f0 ?f0 Z N" draw:text-areas="?f9 ?f11 ?f10 ?f12"><draw:equation draw:name="f0" draw:formula="0"/><draw:equation draw:name="f1" draw:formula="80867"/><draw:equation draw:name="f2" draw:formula="155638"/><draw:equation draw:name="f3" draw:formula="18288"/><draw:equation draw:name="f4" draw:formula="140399"/><draw:equation draw:name="f5" draw:formula="?f2 - ?f0"/><draw:equation draw:name="f6" draw:formula="?f1 - ?f0"/><draw:equation draw:name="f7" draw:formula="?f6 / 80867"/><draw:equation draw:name="f8" draw:formula="?f5 / 155638"/><draw:equation draw:name="f9" draw:formula="0 / ?f7"/><draw:equation draw:name="f10" draw:formula="80867 / ?f7"/><draw:equation draw:name="f11" draw:formula="0 / ?f8"/><draw:equation draw:name="f12" draw:formula="155638 / ?f8"/></draw:enhanced-geometry></draw:custom-shape><draw:custom-shape svg:x="5.02958in" svg:y="0.49708in" svg:width="0.09021in" svg:height="0.17021in" draw:id="id556" draw:style-name="a577" draw:name="Shape 29138"><svg:title/><svg:desc/><draw:enhanced-geometry draw:type="non-primitive" svg:viewBox="0 0 82486 155639" draw:enhanced-path="M ?f0 ?f0 L ?f3 ?f0 ?f3 ?f4 ?f5 ?f4 ?f5 ?f6 ?f7 ?f6 ?f7 ?f8 ?f5 ?f8 ?f5 ?f9 ?f1 ?f9 ?f1 ?f2 ?f0 ?f2 ?f0 ?f0 Z N" draw:text-areas="?f14 ?f16 ?f15 ?f17"><draw:equation draw:name="f0" draw:formula="0"/><draw:equation draw:name="f1" draw:formula="82486"/><draw:equation draw:name="f2" draw:formula="155639"/><draw:equation draw:name="f3" draw:formula="79439"/><draw:equation draw:name="f4" draw:formula="16764"/><draw:equation draw:name="f5" draw:formula="18288"/><draw:equation draw:name="f6" draw:formula="68675"/><draw:equation draw:name="f7" draw:formula="74866"/><draw:equation draw:name="f8" draw:formula="85439"/><draw:equation draw:name="f9" draw:formula="140399"/><draw:equation draw:name="f10" draw:formula="?f2 - ?f0"/><draw:equation draw:name="f11" draw:formula="?f1 - ?f0"/><draw:equation draw:name="f12" draw:formula="?f11 / 82486"/><draw:equation draw:name="f13" draw:formula="?f10 / 155639"/><draw:equation draw:name="f14" draw:formula="0 / ?f12"/><draw:equation draw:name="f15" draw:formula="82486 / ?f12"/><draw:equation draw:name="f16" draw:formula="0 / ?f13"/><draw:equation draw:name="f17" draw:formula="155639 / ?f13"/></draw:enhanced-geometry></draw:custom-shape><draw:custom-shape svg:x="5.15323in" svg:y="0.49708in" svg:width="0.17531in" svg:height="0.17021in" draw:id="id557" draw:style-name="a578" draw:name="Shape 29139"><svg:title/><svg:desc/><draw:enhanced-geometry draw:type="non-primitive" svg:viewBox="0 0 160306 155639" draw:enhanced-path="M ?f0 ?f0 L ?f3 ?f0 ?f4 ?f5 C ?f6 ?f7 ?f8 ?f9 ?f8 ?f10 L ?f11 ?f10 C ?f12 ?f13 ?f14 ?f15 ?f16 ?f5 L ?f17 ?f0 ?f1 ?f0 ?f1 ?f2 ?f18 ?f2 ?f18 ?f19 C ?f18 ?f20 ?f18 ?f21 ?f22 ?f23 ?f24 ?f25 ?f26 ?f21 ?f26 ?f27 L ?f12 ?f2 ?f6 ?f2 ?f28 ?f29 C ?f23 ?f30 ?f31 ?f25 ?f32 ?f23 ?f32 ?f25 ?f31 ?f29 ?f31 ?f33 L ?f31 ?f2 ?f0 ?f2 ?f0 ?f0 Z N" draw:text-areas="?f38 ?f40 ?f39 ?f41"><draw:equation draw:name="f0" draw:formula="0"/><draw:equation draw:name="f1" draw:formula="160306"/><draw:equation draw:name="f2" draw:formula="155639"/><draw:equation draw:name="f3" draw:formula="24384"/><draw:equation draw:name="f4" draw:formula="73247"/><draw:equation draw:name="f5" draw:formula="108299"/><draw:equation draw:name="f6" draw:formula="76295"/><draw:equation draw:name="f7" draw:formula="117443"/><draw:equation draw:name="f8" draw:formula="79343"/><draw:equation draw:name="f9" draw:formula="123635"/><draw:equation draw:name="f10" draw:formula="128207"/><draw:equation draw:name="f11" draw:formula="80867"/><draw:equation draw:name="f12" draw:formula="83915"/><draw:equation draw:name="f13" draw:formula="118967"/><draw:equation draw:name="f14" draw:formula="85439"/><draw:equation draw:name="f15" draw:formula="112871"/><draw:equation draw:name="f16" draw:formula="88487"/><draw:equation draw:name="f17" draw:formula="137446"/><draw:equation draw:name="f18" draw:formula="142018"/><draw:equation draw:name="f19" draw:formula="50292"/><draw:equation draw:name="f20" draw:formula="42672"/><draw:equation draw:name="f21" draw:formula="32004"/><draw:equation draw:name="f22" draw:formula="143542"/><draw:equation draw:name="f23" draw:formula="19812"/><draw:equation draw:name="f24" draw:formula="140494"/><draw:equation draw:name="f25" draw:formula="27432"/><draw:equation draw:name="f26" draw:formula="138970"/><draw:equation draw:name="f27" draw:formula="35052"/><draw:equation draw:name="f28" draw:formula="21336"/><draw:equation draw:name="f29" draw:formula="36576"/><draw:equation draw:name="f30" draw:formula="33528"/><draw:equation draw:name="f31" draw:formula="18288"/><draw:equation draw:name="f32" draw:formula="16764"/><draw:equation draw:name="f33" draw:formula="51816"/><draw:equation draw:name="f34" draw:formula="?f2 - ?f0"/><draw:equation draw:name="f35" draw:formula="?f1 - ?f0"/><draw:equation draw:name="f36" draw:formula="?f35 / 160306"/><draw:equation draw:name="f37" draw:formula="?f34 / 155639"/><draw:equation draw:name="f38" draw:formula="0 / ?f36"/><draw:equation draw:name="f39" draw:formula="160306 / ?f36"/><draw:equation draw:name="f40" draw:formula="0 / ?f37"/><draw:equation draw:name="f41" draw:formula="155639 / ?f37"/></draw:enhanced-geometry></draw:custom-shape><draw:custom-shape svg:x="5.37365in" svg:y="0.49708in" svg:width="0.09021in" svg:height="0.17021in" draw:id="id558" draw:style-name="a579" draw:name="Shape 29140"><svg:title/><svg:desc/><draw:enhanced-geometry draw:type="non-primitive" svg:viewBox="0 0 82486 155639" draw:enhanced-path="M ?f0 ?f0 L ?f3 ?f0 ?f3 ?f4 ?f5 ?f4 ?f5 ?f6 ?f7 ?f6 ?f7 ?f8 ?f5 ?f8 ?f5 ?f9 ?f1 ?f9 ?f1 ?f2 ?f0 ?f2 ?f0 ?f0 Z N" draw:text-areas="?f14 ?f16 ?f15 ?f17"><draw:equation draw:name="f0" draw:formula="0"/><draw:equation draw:name="f1" draw:formula="82486"/><draw:equation draw:name="f2" draw:formula="155639"/><draw:equation draw:name="f3" draw:formula="79439"/><draw:equation draw:name="f4" draw:formula="16764"/><draw:equation draw:name="f5" draw:formula="18288"/><draw:equation draw:name="f6" draw:formula="68675"/><draw:equation draw:name="f7" draw:formula="74866"/><draw:equation draw:name="f8" draw:formula="85439"/><draw:equation draw:name="f9" draw:formula="140399"/><draw:equation draw:name="f10" draw:formula="?f2 - ?f0"/><draw:equation draw:name="f11" draw:formula="?f1 - ?f0"/><draw:equation draw:name="f12" draw:formula="?f11 / 82486"/><draw:equation draw:name="f13" draw:formula="?f10 / 155639"/><draw:equation draw:name="f14" draw:formula="0 / ?f12"/><draw:equation draw:name="f15" draw:formula="82486 / ?f12"/><draw:equation draw:name="f16" draw:formula="0 / ?f13"/><draw:equation draw:name="f17" draw:formula="155639 / ?f13"/></draw:enhanced-geometry></draw:custom-shape><draw:custom-shape svg:x="5.49719in" svg:y="0.49708in" svg:width="0.13865in" svg:height="0.17021in" draw:id="id559" draw:style-name="a580" draw:name="Shape 29141"><svg:title/><svg:desc/><draw:enhanced-geometry draw:type="non-primitive" svg:viewBox="0 0 126778 155639" draw:enhanced-path="M ?f0 ?f0 L ?f3 ?f0 ?f4 ?f5 C ?f6 ?f7 ?f8 ?f9 ?f10 ?f11 ?f10 ?f7 ?f10 ?f12 ?f10 ?f13 L ?f10 ?f0 ?f1 ?f0 ?f1 ?f2 ?f14 ?f2 ?f3 ?f15 C ?f16 ?f17 ?f18 ?f19 ?f20 ?f21 L ?f22 ?f21 C ?f20 ?f19 ?f20 ?f15 ?f20 ?f23 L ?f20 ?f2 ?f0 ?f2 ?f0 ?f0 Z N" draw:text-areas="?f28 ?f30 ?f29 ?f31"><draw:equation draw:name="f0" draw:formula="0"/><draw:equation draw:name="f1" draw:formula="126778"/><draw:equation draw:name="f2" draw:formula="155639"/><draw:equation draw:name="f3" draw:formula="22956"/><draw:equation draw:name="f4" draw:formula="102394"/><draw:equation draw:name="f5" draw:formula="122015"/><draw:equation draw:name="f6" draw:formula="105442"/><draw:equation draw:name="f7" draw:formula="128207"/><draw:equation draw:name="f8" draw:formula="106966"/><draw:equation draw:name="f9" draw:formula="131255"/><draw:equation draw:name="f10" draw:formula="108490"/><draw:equation draw:name="f11" draw:formula="132779"/><draw:equation draw:name="f12" draw:formula="120491"/><draw:equation draw:name="f13" draw:formula="109823"/><draw:equation draw:name="f14" draw:formula="103918"/><draw:equation draw:name="f15" draw:formula="32004"/><draw:equation draw:name="f16" draw:formula="21431"/><draw:equation draw:name="f17" draw:formula="27432"/><draw:equation draw:name="f18" draw:formula="19907"/><draw:equation draw:name="f19" draw:formula="24384"/><draw:equation draw:name="f20" draw:formula="18383"/><draw:equation draw:name="f21" draw:formula="21336"/><draw:equation draw:name="f22" draw:formula="16859"/><draw:equation draw:name="f23" draw:formula="42672"/><draw:equation draw:name="f24" draw:formula="?f2 - ?f0"/><draw:equation draw:name="f25" draw:formula="?f1 - ?f0"/><draw:equation draw:name="f26" draw:formula="?f25 / 126778"/><draw:equation draw:name="f27" draw:formula="?f24 / 155639"/><draw:equation draw:name="f28" draw:formula="0 / ?f26"/><draw:equation draw:name="f29" draw:formula="126778 / ?f26"/><draw:equation draw:name="f30" draw:formula="0 / ?f27"/><draw:equation draw:name="f31" draw:formula="155639 / ?f27"/></draw:enhanced-geometry></draw:custom-shape><draw:custom-shape svg:x="5.6626in" svg:y="0.49708in" svg:width="0.11854in" svg:height="0.17021in" draw:id="id560" draw:style-name="a581" draw:name="Shape 29142"><svg:title/><svg:desc/><draw:enhanced-geometry draw:type="non-primitive" svg:viewBox="0 0 108395 155638" draw:enhanced-path="M ?f0 ?f0 L ?f1 ?f0 ?f1 ?f3 ?f4 ?f3 ?f4 ?f2 ?f5 ?f2 ?f5 ?f3 ?f0 ?f3 ?f0 ?f0 Z N" draw:text-areas="?f10 ?f12 ?f11 ?f13"><draw:equation draw:name="f0" draw:formula="0"/><draw:equation draw:name="f1" draw:formula="108395"/><draw:equation draw:name="f2" draw:formula="155638"/><draw:equation draw:name="f3" draw:formula="16764"/><draw:equation draw:name="f4" draw:formula="64103"/><draw:equation draw:name="f5" draw:formula="45815"/><draw:equation draw:name="f6" draw:formula="?f2 - ?f0"/><draw:equation draw:name="f7" draw:formula="?f1 - ?f0"/><draw:equation draw:name="f8" draw:formula="?f7 / 108395"/><draw:equation draw:name="f9" draw:formula="?f6 / 155638"/><draw:equation draw:name="f10" draw:formula="0 / ?f8"/><draw:equation draw:name="f11" draw:formula="108395 / ?f8"/><draw:equation draw:name="f12" draw:formula="0 / ?f9"/><draw:equation draw:name="f13" draw:formula="155638 / ?f9"/></draw:enhanced-geometry></draw:custom-shape><draw:custom-shape svg:x="5.77281in" svg:y="0.49708in" svg:width="0.07682in" svg:height="0.17021in" draw:id="id561" draw:style-name="a582" draw:name="Shape 29143"><svg:title/><svg:desc/><draw:enhanced-geometry draw:type="non-primitive" svg:viewBox="0 0 70247 155639" draw:enhanced-path="M ?f3 ?f0 L ?f1 ?f0 ?f1 ?f4 ?f5 ?f6 C ?f7 ?f8 ?f7 ?f9 ?f10 ?f11 L ?f12 ?f13 ?f1 ?f13 ?f1 ?f14 ?f15 ?f14 ?f16 ?f2 ?f0 ?f2 ?f3 ?f0 Z N" draw:text-areas="?f21 ?f23 ?f22 ?f24"><draw:equation draw:name="f0" draw:formula="0"/><draw:equation draw:name="f1" draw:formula="70247"/><draw:equation draw:name="f2" draw:formula="155639"/><draw:equation draw:name="f3" draw:formula="61055"/><draw:equation draw:name="f4" draw:formula="18450"/><draw:equation draw:name="f5" draw:formula="70199"/><draw:equation draw:name="f6" draw:formula="18288"/><draw:equation draw:name="f7" draw:formula="68675"/><draw:equation draw:name="f8" draw:formula="22860"/><draw:equation draw:name="f9" draw:formula="25908"/><draw:equation draw:name="f10" draw:formula="67151"/><draw:equation draw:name="f11" draw:formula="28956"/><draw:equation draw:name="f12" draw:formula="42767"/><draw:equation draw:name="f13" draw:formula="96107"/><draw:equation draw:name="f14" draw:formula="112871"/><draw:equation draw:name="f15" draw:formula="36671"/><draw:equation draw:name="f16" draw:formula="21336"/><draw:equation draw:name="f17" draw:formula="?f2 - ?f0"/><draw:equation draw:name="f18" draw:formula="?f1 - ?f0"/><draw:equation draw:name="f19" draw:formula="?f18 / 70247"/><draw:equation draw:name="f20" draw:formula="?f17 / 155639"/><draw:equation draw:name="f21" draw:formula="0 / ?f19"/><draw:equation draw:name="f22" draw:formula="70247 / ?f19"/><draw:equation draw:name="f23" draw:formula="0 / ?f20"/><draw:equation draw:name="f24" draw:formula="155639 / ?f20"/></draw:enhanced-geometry></draw:custom-shape><draw:custom-shape svg:x="5.84964in" svg:y="0.49708in" svg:width="0.07682in" svg:height="0.17021in" draw:id="id562" draw:style-name="a583" draw:name="Shape 29144"><svg:title/><svg:desc/><draw:enhanced-geometry draw:type="non-primitive" svg:viewBox="0 0 70247 155639" draw:enhanced-path="M ?f0 ?f0 L ?f3 ?f0 ?f1 ?f2 ?f4 ?f2 ?f5 ?f6 ?f0 ?f6 ?f0 ?f7 ?f8 ?f7 ?f9 ?f10 ?f0 ?f11 ?f0 ?f0 Z N" draw:text-areas="?f16 ?f18 ?f17 ?f19"><draw:equation draw:name="f0" draw:formula="0"/><draw:equation draw:name="f1" draw:formula="70247"/><draw:equation draw:name="f2" draw:formula="155639"/><draw:equation draw:name="f3" draw:formula="9192"/><draw:equation draw:name="f4" draw:formula="50435"/><draw:equation draw:name="f5" draw:formula="33575"/><draw:equation draw:name="f6" draw:formula="112871"/><draw:equation draw:name="f7" draw:formula="96107"/><draw:equation draw:name="f8" draw:formula="27480"/><draw:equation draw:name="f9" draw:formula="3096"/><draw:equation draw:name="f10" draw:formula="28956"/><draw:equation draw:name="f11" draw:formula="18450"/><draw:equation draw:name="f12" draw:formula="?f2 - ?f0"/><draw:equation draw:name="f13" draw:formula="?f1 - ?f0"/><draw:equation draw:name="f14" draw:formula="?f13 / 70247"/><draw:equation draw:name="f15" draw:formula="?f12 / 155639"/><draw:equation draw:name="f16" draw:formula="0 / ?f14"/><draw:equation draw:name="f17" draw:formula="70247 / ?f14"/><draw:equation draw:name="f18" draw:formula="0 / ?f15"/><draw:equation draw:name="f19" draw:formula="155639 / ?f15"/></draw:enhanced-geometry></draw:custom-shape><draw:custom-shape svg:x="5.93479in" svg:y="0.49375in" svg:width="0.12865in" svg:height="0.22531in" draw:id="id563" draw:style-name="a584" draw:name="Shape 29145"><svg:title/><svg:desc/><draw:enhanced-geometry draw:type="non-primitive" svg:viewBox="0 0 117634 206026" draw:enhanced-path="M ?f3 ?f0 C ?f4 ?f0 ?f5 ?f6 ?f1 ?f7 L ?f1 ?f8 C ?f9 ?f10 ?f11 ?f12 ?f3 ?f12 ?f13 ?f12 ?f14 ?f15 ?f16 ?f17 ?f18 ?f19 ?f20 ?f21 ?f20 ?f22 ?f20 ?f23 ?f24 ?f25 ?f26 ?f27 ?f28 ?f29 ?f30 ?f31 ?f32 ?f31 ?f33 ?f31 ?f9 ?f34 ?f1 ?f35 L ?f1 ?f36 C ?f9 ?f37 ?f38 ?f39 ?f40 ?f39 L ?f40 ?f41 C ?f3 ?f41 ?f42 ?f43 ?f44 ?f45 ?f33 ?f46 ?f11 ?f47 ?f11 ?f48 ?f11 ?f49 ?f42 ?f2 ?f50 ?f2 ?f13 ?f2 ?f30 ?f2 ?f51 ?f2 L ?f51 ?f52 C ?f53 ?f52 ?f54 ?f52 ?f50 ?f52 ?f32 ?f52 ?f3 ?f55 ?f3 ?f48 ?f3 ?f47 ?f32 ?f46 ?f56 ?f46 ?f56 ?f46 ?f50 ?f46 ?f13 ?f57 L ?f13 ?f58 ?f59 ?f60 C ?f26 ?f36 ?f61 ?f62 ?f63 ?f29 ?f64 ?f65 ?f0 ?f66 ?f0 ?f67 ?f0 ?f30 ?f64 ?f68 ?f69 ?f15 ?f70 ?f64 ?f51 ?f0 ?f3 ?f0 Z N" draw:text-areas="?f75 ?f77 ?f76 ?f78"><draw:equation draw:name="f0" draw:formula="0"/><draw:equation draw:name="f1" draw:formula="117634"/><draw:equation draw:name="f2" draw:formula="206026"/><draw:equation draw:name="f3" draw:formula="80963"/><draw:equation draw:name="f4" draw:formula="96203"/><draw:equation draw:name="f5" draw:formula="108490"/><draw:equation draw:name="f6" draw:formula="1524"/><draw:equation draw:name="f7" draw:formula="6096"/><draw:equation draw:name="f8" draw:formula="25908"/><draw:equation draw:name="f9" draw:formula="106966"/><draw:equation draw:name="f10" draw:formula="19812"/><draw:equation draw:name="f11" draw:formula="94679"/><draw:equation draw:name="f12" draw:formula="16764"/><draw:equation draw:name="f13" draw:formula="62674"/><draw:equation draw:name="f14" draw:formula="47339"/><draw:equation draw:name="f15" draw:formula="22860"/><draw:equation draw:name="f16" draw:formula="36671"/><draw:equation draw:name="f17" draw:formula="35052"/><draw:equation draw:name="f18" draw:formula="26003"/><draw:equation draw:name="f19" draw:formula="47244"/><draw:equation draw:name="f20" draw:formula="19907"/><draw:equation draw:name="f21" draw:formula="62579"/><draw:equation draw:name="f22" draw:formula="82391"/><draw:equation draw:name="f23" draw:formula="102203"/><draw:equation draw:name="f24" draw:formula="24480"/><draw:equation draw:name="f25" draw:formula="117443"/><draw:equation draw:name="f26" draw:formula="35147"/><draw:equation draw:name="f27" draw:formula="128207"/><draw:equation draw:name="f28" draw:formula="45815"/><draw:equation draw:name="f29" draw:formula="140399"/><draw:equation draw:name="f30" draw:formula="59531"/><draw:equation draw:name="f31" draw:formula="144971"/><draw:equation draw:name="f32" draw:formula="76391"/><draw:equation draw:name="f33" draw:formula="93155"/><draw:equation draw:name="f34" draw:formula="141922"/><draw:equation draw:name="f35" draw:formula="134303"/><draw:equation draw:name="f36" draw:formula="152591"/><draw:equation draw:name="f37" draw:formula="158686"/><draw:equation draw:name="f38" draw:formula="91631"/><draw:equation draw:name="f39" draw:formula="161735"/><draw:equation draw:name="f40" draw:formula="74867"/><draw:equation draw:name="f41" draw:formula="170878"/><draw:equation draw:name="f42" draw:formula="85535"/><draw:equation draw:name="f43" draw:formula="172403"/><draw:equation draw:name="f44" draw:formula="90107"/><draw:equation draw:name="f45" draw:formula="175450"/><draw:equation draw:name="f46" draw:formula="178499"/><draw:equation draw:name="f47" draw:formula="181546"/><draw:equation draw:name="f48" draw:formula="187642"/><draw:equation draw:name="f49" draw:formula="199930"/><draw:equation draw:name="f50" draw:formula="65723"/><draw:equation draw:name="f51" draw:formula="58007"/><draw:equation draw:name="f52" draw:formula="196882"/><draw:equation draw:name="f53" draw:formula="61151"/><draw:equation draw:name="f54" draw:formula="64199"/><draw:equation draw:name="f55" draw:formula="193834"/><draw:equation draw:name="f56" draw:formula="67247"/><draw:equation draw:name="f57" draw:formula="180022"/><draw:equation draw:name="f58" draw:formula="159544"/><draw:equation draw:name="f59" draw:formula="44113"/><draw:equation draw:name="f60" draw:formula="156210"/><draw:equation draw:name="f61" draw:formula="27527"/><draw:equation draw:name="f62" draw:formula="147257"/><draw:equation draw:name="f63" draw:formula="21431"/><draw:equation draw:name="f64" draw:formula="7620"/><draw:equation draw:name="f65" draw:formula="126682"/><draw:equation draw:name="f66" draw:formula="106775"/><draw:equation draw:name="f67" draw:formula="83915"/><draw:equation draw:name="f68" draw:formula="38100"/><draw:equation draw:name="f69" draw:formula="22956"/><draw:equation draw:name="f70" draw:formula="38195"/><draw:equation draw:name="f71" draw:formula="?f2 - ?f0"/><draw:equation draw:name="f72" draw:formula="?f1 - ?f0"/><draw:equation draw:name="f73" draw:formula="?f72 / 117634"/><draw:equation draw:name="f74" draw:formula="?f71 / 206026"/><draw:equation draw:name="f75" draw:formula="0 / ?f73"/><draw:equation draw:name="f76" draw:formula="117634 / ?f73"/><draw:equation draw:name="f77" draw:formula="0 / ?f74"/><draw:equation draw:name="f78" draw:formula="206026 / ?f74"/></draw:enhanced-geometry></draw:custom-shape><draw:custom-shape svg:x="6.07844in" svg:y="0.49708in" svg:width="0.07599in" svg:height="0.17021in" draw:id="id564" draw:style-name="a585" draw:name="Shape 29146"><svg:title/><svg:desc/><draw:enhanced-geometry draw:type="non-primitive" svg:viewBox="0 0 69485 155639" draw:enhanced-path="M ?f3 ?f0 L ?f1 ?f0 ?f1 ?f4 ?f5 ?f4 C ?f5 ?f6 ?f7 ?f8 ?f7 ?f9 L ?f10 ?f11 ?f1 ?f11 ?f1 ?f12 ?f13 ?f12 ?f14 ?f2 ?f0 ?f2 ?f3 ?f0 Z N" draw:text-areas="?f19 ?f21 ?f20 ?f22"><draw:equation draw:name="f0" draw:formula="0"/><draw:equation draw:name="f1" draw:formula="69485"/><draw:equation draw:name="f2" draw:formula="155639"/><draw:equation draw:name="f3" draw:formula="61055"/><draw:equation draw:name="f4" draw:formula="18288"/><draw:equation draw:name="f5" draw:formula="68771"/><draw:equation draw:name="f6" draw:formula="22860"/><draw:equation draw:name="f7" draw:formula="67247"/><draw:equation draw:name="f8" draw:formula="25908"/><draw:equation draw:name="f9" draw:formula="28956"/><draw:equation draw:name="f10" draw:formula="42767"/><draw:equation draw:name="f11" draw:formula="96107"/><draw:equation draw:name="f12" draw:formula="112871"/><draw:equation draw:name="f13" draw:formula="36671"/><draw:equation draw:name="f14" draw:formula="21431"/><draw:equation draw:name="f15" draw:formula="?f2 - ?f0"/><draw:equation draw:name="f16" draw:formula="?f1 - ?f0"/><draw:equation draw:name="f17" draw:formula="?f16 / 69485"/><draw:equation draw:name="f18" draw:formula="?f15 / 155639"/><draw:equation draw:name="f19" draw:formula="0 / ?f17"/><draw:equation draw:name="f20" draw:formula="69485 / ?f17"/><draw:equation draw:name="f21" draw:formula="0 / ?f18"/><draw:equation draw:name="f22" draw:formula="155639 / ?f18"/></draw:enhanced-geometry></draw:custom-shape><draw:custom-shape svg:x="6.11688in" svg:y="0.45531in" svg:width="0.03755in" svg:height="0.02844in" draw:id="id565" draw:style-name="a586" draw:name="Shape 29147"><svg:title/><svg:desc/><draw:enhanced-geometry draw:type="non-primitive" svg:viewBox="0 0 34338 26003" draw:enhanced-path="M ?f3 ?f0 L ?f1 ?f4 ?f1 ?f5 ?f6 ?f7 C ?f8 ?f9 ?f10 ?f11 ?f3 ?f11 ?f11 ?f11 ?f12 ?f13 ?f12 ?f2 L ?f0 ?f2 C ?f0 ?f13 ?f14 ?f15 ?f16 ?f17 ?f18 ?f14 ?f9 ?f0 ?f3 ?f0 Z N" draw:text-areas="?f23 ?f25 ?f24 ?f26"><draw:equation draw:name="f0" draw:formula="0"/><draw:equation draw:name="f1" draw:formula="34338"/><draw:equation draw:name="f2" draw:formula="26003"/><draw:equation draw:name="f3" draw:formula="19812"/><draw:equation draw:name="f4" draw:formula="4331"/><draw:equation draw:name="f5" draw:formula="18848"/><draw:equation draw:name="f6" draw:formula="32100"/><draw:equation draw:name="f7" draw:formula="18288"/><draw:equation draw:name="f8" draw:formula="27432"/><draw:equation draw:name="f9" draw:formula="13716"/><draw:equation draw:name="f10" draw:formula="22860"/><draw:equation draw:name="f11" draw:formula="12192"/><draw:equation draw:name="f12" draw:formula="9144"/><draw:equation draw:name="f13" draw:formula="16764"/><draw:equation draw:name="f14" draw:formula="1524"/><draw:equation draw:name="f15" draw:formula="10668"/><draw:equation draw:name="f16" draw:formula="4572"/><draw:equation draw:name="f17" draw:formula="6096"/><draw:equation draw:name="f18" draw:formula="7620"/><draw:equation draw:name="f19" draw:formula="?f2 - ?f0"/><draw:equation draw:name="f20" draw:formula="?f1 - ?f0"/><draw:equation draw:name="f21" draw:formula="?f20 / 34338"/><draw:equation draw:name="f22" draw:formula="?f19 / 26003"/><draw:equation draw:name="f23" draw:formula="0 / ?f21"/><draw:equation draw:name="f24" draw:formula="34338 / ?f21"/><draw:equation draw:name="f25" draw:formula="0 / ?f22"/><draw:equation draw:name="f26" draw:formula="26003 / ?f22"/></draw:enhanced-geometry></draw:custom-shape><draw:custom-shape svg:x="6.15443in" svg:y="0.49708in" svg:width="0.07766in" svg:height="0.17021in" draw:id="id566" draw:style-name="a587" draw:name="Shape 29148"><svg:title/><svg:desc/><draw:enhanced-geometry draw:type="non-primitive" svg:viewBox="0 0 71009 155639" draw:enhanced-path="M ?f0 ?f0 L ?f3 ?f0 ?f1 ?f2 ?f4 ?f2 ?f5 ?f6 ?f0 ?f6 ?f0 ?f7 ?f8 ?f7 ?f9 ?f10 C ?f9 ?f11 ?f12 ?f13 ?f12 ?f14 L ?f0 ?f14 ?f0 ?f0 Z N" draw:text-areas="?f19 ?f21 ?f20 ?f22"><draw:equation draw:name="f0" draw:formula="0"/><draw:equation draw:name="f1" draw:formula="71009"/><draw:equation draw:name="f2" draw:formula="155639"/><draw:equation draw:name="f3" draw:formula="9954"/><draw:equation draw:name="f4" draw:formula="49673"/><draw:equation draw:name="f5" draw:formula="32814"/><draw:equation draw:name="f6" draw:formula="112871"/><draw:equation draw:name="f7" draw:formula="96107"/><draw:equation draw:name="f8" draw:formula="26718"/><draw:equation draw:name="f9" draw:formula="2334"/><draw:equation draw:name="f10" draw:formula="28956"/><draw:equation draw:name="f11" draw:formula="27432"/><draw:equation draw:name="f12" draw:formula="810"/><draw:equation draw:name="f13" draw:formula="22860"/><draw:equation draw:name="f14" draw:formula="18288"/><draw:equation draw:name="f15" draw:formula="?f2 - ?f0"/><draw:equation draw:name="f16" draw:formula="?f1 - ?f0"/><draw:equation draw:name="f17" draw:formula="?f16 / 71009"/><draw:equation draw:name="f18" draw:formula="?f15 / 155639"/><draw:equation draw:name="f19" draw:formula="0 / ?f17"/><draw:equation draw:name="f20" draw:formula="71009 / ?f17"/><draw:equation draw:name="f21" draw:formula="0 / ?f18"/><draw:equation draw:name="f22" draw:formula="155639 / ?f18"/></draw:enhanced-geometry></draw:custom-shape><draw:custom-shape svg:x="6.15443in" svg:y="0.45198in" svg:width="0.03922in" svg:height="0.02833in" draw:id="id567" draw:style-name="a588" draw:name="Shape 29149"><svg:title/><svg:desc/><draw:enhanced-geometry draw:type="non-primitive" svg:viewBox="0 0 35862 25908" draw:enhanced-path="M ?f3 ?f0 L ?f1 ?f0 C ?f1 ?f4 ?f5 ?f6 ?f7 ?f8 ?f9 ?f10 ?f11 ?f2 ?f12 ?f2 L ?f0 ?f13 ?f0 ?f14 ?f15 ?f4 C ?f16 ?f17 ?f18 ?f6 ?f12 ?f6 ?f11 ?f6 ?f3 ?f19 ?f3 ?f0 Z N" draw:text-areas="?f24 ?f26 ?f25 ?f27"><draw:equation draw:name="f0" draw:formula="0"/><draw:equation draw:name="f1" draw:formula="35862"/><draw:equation draw:name="f2" draw:formula="25908"/><draw:equation draw:name="f3" draw:formula="25193"/><draw:equation draw:name="f4" draw:formula="7620"/><draw:equation draw:name="f5" draw:formula="32814"/><draw:equation draw:name="f6" draw:formula="13716"/><draw:equation draw:name="f7" draw:formula="29766"/><draw:equation draw:name="f8" draw:formula="18288"/><draw:equation draw:name="f9" draw:formula="26718"/><draw:equation draw:name="f10" draw:formula="24384"/><draw:equation draw:name="f11" draw:formula="22146"/><draw:equation draw:name="f12" draw:formula="16049"/><draw:equation draw:name="f13" draw:formula="21896"/><draw:equation draw:name="f14" draw:formula="7379"/><draw:equation draw:name="f15" draw:formula="810"/><draw:equation draw:name="f16" draw:formula="6906"/><draw:equation draw:name="f17" draw:formula="10668"/><draw:equation draw:name="f18" draw:formula="11478"/><draw:equation draw:name="f19" draw:formula="9144"/><draw:equation draw:name="f20" draw:formula="?f2 - ?f0"/><draw:equation draw:name="f21" draw:formula="?f1 - ?f0"/><draw:equation draw:name="f22" draw:formula="?f21 / 35862"/><draw:equation draw:name="f23" draw:formula="?f20 / 25908"/><draw:equation draw:name="f24" draw:formula="0 / ?f22"/><draw:equation draw:name="f25" draw:formula="35862 / ?f22"/><draw:equation draw:name="f26" draw:formula="0 / ?f23"/><draw:equation draw:name="f27" draw:formula="25908 / ?f23"/></draw:enhanced-geometry></draw:custom-shape><draw:custom-shape svg:x="6.24042in" svg:y="0.49405in" svg:width="0.08187in" svg:height="0.17657in" draw:id="id568" draw:style-name="a589" draw:name="Shape 29150"><svg:title/><svg:desc/><draw:enhanced-geometry draw:type="non-primitive" svg:viewBox="0 0 74866 161458" draw:enhanced-path="M ?f1 ?f0 L ?f1 ?f3 C ?f4 ?f3 ?f5 ?f6 ?f7 ?f8 ?f9 ?f10 ?f11 ?f12 ?f11 ?f13 ?f11 ?f14 ?f9 ?f15 ?f7 ?f16 ?f17 ?f18 ?f4 ?f19 ?f20 ?f19 L ?f1 ?f21 ?f1 ?f22 ?f20 ?f2 C ?f23 ?f2 ?f24 ?f25 ?f11 ?f26 ?f27 ?f28 ?f0 ?f29 ?f0 ?f30 ?f0 ?f31 ?f27 ?f32 ?f33 ?f6 ?f34 ?f35 ?f36 ?f37 ?f38 ?f39 L ?f1 ?f0 Z N" draw:text-areas="?f44 ?f46 ?f45 ?f47"><draw:equation draw:name="f0" draw:formula="0"/><draw:equation draw:name="f1" draw:formula="74866"/><draw:equation draw:name="f2" draw:formula="161458"/><draw:equation draw:name="f3" draw:formula="16488"/><draw:equation draw:name="f4" draw:formula="58102"/><draw:equation draw:name="f5" draw:formula="45815"/><draw:equation draw:name="f6" draw:formula="22584"/><draw:equation draw:name="f7" draw:formula="35147"/><draw:equation draw:name="f8" draw:formula="34776"/><draw:equation draw:name="f9" draw:formula="24479"/><draw:equation draw:name="f10" draw:formula="45444"/><draw:equation draw:name="f11" draw:formula="19907"/><draw:equation draw:name="f12" draw:formula="62303"/><draw:equation draw:name="f13" draw:formula="80591"/><draw:equation draw:name="f14" draw:formula="100403"/><draw:equation draw:name="f15" draw:formula="115643"/><draw:equation draw:name="f16" draw:formula="127930"/><draw:equation draw:name="f17" draw:formula="44291"/><draw:equation draw:name="f18" draw:formula="138598"/><draw:equation draw:name="f19" draw:formula="144694"/><draw:equation draw:name="f20" draw:formula="73342"/><draw:equation draw:name="f21" draw:formula="144447"/><draw:equation draw:name="f22" draw:formula="161186"/><draw:equation draw:name="f23" draw:formula="51911"/><draw:equation draw:name="f24" draw:formula="33623"/><draw:equation draw:name="f25" draw:formula="153838"/><draw:equation draw:name="f26" draw:formula="140122"/><draw:equation draw:name="f27" draw:formula="7620"/><draw:equation draw:name="f28" draw:formula="124787"/><draw:equation draw:name="f29" draw:formula="106499"/><draw:equation draw:name="f30" draw:formula="82115"/><draw:equation draw:name="f31" draw:formula="57731"/><draw:equation draw:name="f32" draw:formula="37824"/><draw:equation draw:name="f33" draw:formula="21431"/><draw:equation draw:name="f34" draw:formula="27527"/><draw:equation draw:name="f35" draw:formula="14964"/><draw:equation draw:name="f36" draw:formula="35528"/><draw:equation draw:name="f37" draw:formula="9249"/><draw:equation draw:name="f38" draw:formula="44874"/><draw:equation draw:name="f39" draw:formula="5439"/><draw:equation draw:name="f40" draw:formula="?f2 - ?f0"/><draw:equation draw:name="f41" draw:formula="?f1 - ?f0"/><draw:equation draw:name="f42" draw:formula="?f41 / 74866"/><draw:equation draw:name="f43" draw:formula="?f40 / 161458"/><draw:equation draw:name="f44" draw:formula="0 / ?f42"/><draw:equation draw:name="f45" draw:formula="74866 / ?f42"/><draw:equation draw:name="f46" draw:formula="0 / ?f43"/><draw:equation draw:name="f47" draw:formula="161458 / ?f43"/></draw:enhanced-geometry></draw:custom-shape><draw:custom-shape svg:x="6.32229in" svg:y="0.49375in" svg:width="0.08021in" svg:height="0.17658in" draw:id="id569" draw:style-name="a590" draw:name="Shape 29151"><svg:title/><svg:desc/><draw:enhanced-geometry draw:type="non-primitive" svg:viewBox="0 0 73342 161462" draw:enhanced-path="M ?f3 ?f0 C ?f4 ?f0 ?f5 ?f6 ?f7 ?f8 ?f9 ?f10 ?f1 ?f11 ?f1 ?f12 ?f1 ?f13 ?f9 ?f14 ?f7 ?f15 ?f16 ?f17 ?f18 ?f19 ?f20 ?f21 L ?f0 ?f2 ?f0 ?f22 ?f23 ?f24 C ?f25 ?f26 ?f27 ?f28 ?f29 ?f30 ?f31 ?f32 ?f33 ?f34 ?f33 ?f35 ?f33 ?f36 ?f37 ?f38 ?f29 ?f39 ?f40 ?f4 ?f41 ?f41 ?f0 ?f41 L ?f0 ?f42 ?f3 ?f0 Z N" draw:text-areas="?f47 ?f49 ?f48 ?f50"><draw:equation draw:name="f0" draw:formula="0"/><draw:equation draw:name="f1" draw:formula="73342"/><draw:equation draw:name="f2" draw:formula="161462"/><draw:equation draw:name="f3" draw:formula="1524"/><draw:equation draw:name="f4" draw:formula="22860"/><draw:equation draw:name="f5" draw:formula="41243"/><draw:equation draw:name="f6" draw:formula="7620"/><draw:equation draw:name="f7" draw:formula="53436"/><draw:equation draw:name="f8" draw:formula="21336"/><draw:equation draw:name="f9" draw:formula="67151"/><draw:equation draw:name="f10" draw:formula="36576"/><draw:equation draw:name="f11" draw:formula="54864"/><draw:equation draw:name="f12" draw:formula="79343"/><draw:equation draw:name="f13" draw:formula="105251"/><draw:equation draw:name="f14" draw:formula="125063"/><draw:equation draw:name="f15" draw:formula="140399"/><draw:equation draw:name="f16" draw:formula="46577"/><draw:equation draw:name="f17" draw:formula="147257"/><draw:equation draw:name="f18" draw:formula="38553"/><draw:equation draw:name="f19" draw:formula="152591"/><draw:equation draw:name="f20" draw:formula="29385"/><draw:equation draw:name="f21" draw:formula="156210"/><draw:equation draw:name="f22" draw:formula="144723"/><draw:equation draw:name="f23" draw:formula="21955"/><draw:equation draw:name="f24" draw:formula="141161"/><draw:equation draw:name="f25" draw:formula="28646"/><draw:equation draw:name="f26" draw:formula="138493"/><draw:equation draw:name="f27" draw:formula="34386"/><draw:equation draw:name="f28" draw:formula="134303"/><draw:equation draw:name="f29" draw:formula="39719"/><draw:equation draw:name="f30" draw:formula="128207"/><draw:equation draw:name="f31" draw:formula="48863"/><draw:equation draw:name="f32" draw:formula="117443"/><draw:equation draw:name="f33" draw:formula="54959"/><draw:equation draw:name="f34" draw:formula="102203"/><draw:equation draw:name="f35" draw:formula="80867"/><draw:equation draw:name="f36" draw:formula="61055"/><draw:equation draw:name="f37" draw:formula="50387"/><draw:equation draw:name="f38" draw:formula="44196"/><draw:equation draw:name="f39" draw:formula="33528"/><draw:equation draw:name="f40" draw:formula="30575"/><draw:equation draw:name="f41" draw:formula="16764"/><draw:equation draw:name="f42" draw:formula="276"/><draw:equation draw:name="f43" draw:formula="?f2 - ?f0"/><draw:equation draw:name="f44" draw:formula="?f1 - ?f0"/><draw:equation draw:name="f45" draw:formula="?f44 / 73342"/><draw:equation draw:name="f46" draw:formula="?f43 / 161462"/><draw:equation draw:name="f47" draw:formula="0 / ?f45"/><draw:equation draw:name="f48" draw:formula="73342 / ?f45"/><draw:equation draw:name="f49" draw:formula="0 / ?f46"/><draw:equation draw:name="f50" draw:formula="161462 / ?f46"/></draw:enhanced-geometry></draw:custom-shape><draw:custom-shape svg:x="6.49833in" svg:y="0.59167in" svg:width="0.06667in" svg:height="0.01667in" draw:id="id570" draw:style-name="a591" draw:name="Shape 126270"><svg:title/><svg:desc/><draw:enhanced-geometry draw:type="non-primitive" svg:viewBox="0 0 60960 15240" draw:enhanced-path="M ?f0 ?f0 L ?f1 ?f0 ?f1 ?f2 ?f0 ?f2 ?f0 ?f0 N" draw:text-areas="?f7 ?f9 ?f8 ?f10"><draw:equation draw:name="f0" draw:formula="0"/><draw:equation draw:name="f1" draw:formula="60960"/><draw:equation draw:name="f2" draw:formula="15240"/><draw:equation draw:name="f3" draw:formula="?f2 - ?f0"/><draw:equation draw:name="f4" draw:formula="?f1 - ?f0"/><draw:equation draw:name="f5" draw:formula="?f4 / 60960"/><draw:equation draw:name="f6" draw:formula="?f3 / 15240"/><draw:equation draw:name="f7" draw:formula="0 / ?f5"/><draw:equation draw:name="f8" draw:formula="60960 / ?f5"/><draw:equation draw:name="f9" draw:formula="0 / ?f6"/><draw:equation draw:name="f10" draw:formula="15240 / ?f6"/></draw:enhanced-geometry></draw:custom-shape><draw:custom-shape svg:x="0.42667in" svg:y="0.8225in" svg:width="0.05089in" svg:height="0.17188in" draw:id="id571" draw:style-name="a592" draw:name="Shape 29153"><svg:title/><svg:desc/><draw:enhanced-geometry draw:type="non-primitive" svg:viewBox="0 0 46530 157163" draw:enhanced-path="M ?f0 ?f0 L ?f3 ?f0 ?f1 ?f4 ?f1 ?f5 ?f6 ?f7 ?f8 ?f7 ?f8 ?f9 ?f6 ?f9 ?f1 ?f10 ?f1 ?f11 ?f6 ?f12 C ?f13 ?f12 ?f14 ?f12 ?f15 ?f12 L ?f8 ?f12 ?f8 ?f2 ?f0 ?f2 ?f0 ?f0 Z N" draw:text-areas="?f20 ?f22 ?f21 ?f23"><draw:equation draw:name="f0" draw:formula="0"/><draw:equation draw:name="f1" draw:formula="46530"/><draw:equation draw:name="f2" draw:formula="157163"/><draw:equation draw:name="f3" draw:formula="45815"/><draw:equation draw:name="f4" draw:formula="110"/><draw:equation draw:name="f5" draw:formula="17940"/><draw:equation draw:name="f6" draw:formula="42767"/><draw:equation draw:name="f7" draw:formula="16764"/><draw:equation draw:name="f8" draw:formula="18288"/><draw:equation draw:name="f9" draw:formula="74771"/><draw:equation draw:name="f10" draw:formula="73935"/><draw:equation draw:name="f11" draw:formula="93793"/><draw:equation draw:name="f12" draw:formula="91535"/><draw:equation draw:name="f13" draw:formula="39624"/><draw:equation draw:name="f14" draw:formula="36576"/><draw:equation draw:name="f15" draw:formula="33528"/><draw:equation draw:name="f16" draw:formula="?f2 - ?f0"/><draw:equation draw:name="f17" draw:formula="?f1 - ?f0"/><draw:equation draw:name="f18" draw:formula="?f17 / 46530"/><draw:equation draw:name="f19" draw:formula="?f16 / 157163"/><draw:equation draw:name="f20" draw:formula="0 / ?f18"/><draw:equation draw:name="f21" draw:formula="46530 / ?f18"/><draw:equation draw:name="f22" draw:formula="0 / ?f19"/><draw:equation draw:name="f23" draw:formula="157163 / ?f19"/></draw:enhanced-geometry></draw:custom-shape><draw:custom-shape svg:x="0.47755in" svg:y="0.82262in" svg:width="0.07099in" svg:height="0.17176in" draw:id="id572" draw:style-name="a593" draw:name="Shape 29154"><svg:title/><svg:desc/><draw:enhanced-geometry draw:type="non-primitive" svg:viewBox="0 0 64913 157053" draw:enhanced-path="M ?f0 ?f0 L ?f3 ?f4 C ?f5 ?f6 ?f7 ?f8 ?f9 ?f10 ?f11 ?f12 ?f13 ?f14 ?f15 ?f16 ?f17 ?f18 ?f19 ?f20 ?f19 ?f21 ?f19 ?f22 ?f17 ?f23 ?f24 ?f25 ?f15 ?f26 ?f13 ?f27 ?f11 ?f28 ?f29 ?f30 ?f31 ?f32 ?f33 ?f34 ?f35 ?f36 ?f37 ?f38 ?f39 ?f38 L ?f39 ?f40 C ?f41 ?f42 ?f37 ?f42 ?f3 ?f43 ?f44 ?f45 ?f35 ?f46 ?f5 ?f47 ?f33 ?f48 ?f49 ?f50 ?f7 ?f51 ?f52 ?f53 ?f9 ?f54 ?f29 ?f55 L ?f1 ?f2 ?f15 ?f2 ?f37 ?f56 C ?f57 ?f55 ?f39 ?f58 ?f59 ?f53 ?f60 ?f51 ?f61 ?f62 ?f63 ?f48 L ?f0 ?f64 ?f0 ?f65 ?f59 ?f66 C ?f39 ?f28 ?f41 ?f67 ?f3 ?f27 ?f44 ?f68 ?f35 ?f69 ?f33 ?f70 ?f49 ?f23 ?f49 ?f71 ?f49 ?f72 ?f49 ?f20 ?f5 ?f18 ?f73 ?f16 L ?f0 ?f74 ?f0 ?f0 Z N" draw:text-areas="?f79 ?f81 ?f80 ?f82"><draw:equation draw:name="f0" draw:formula="0"/><draw:equation draw:name="f1" draw:formula="64913"/><draw:equation draw:name="f2" draw:formula="157053"/><draw:equation draw:name="f3" draw:formula="19098"/><draw:equation draw:name="f4" draw:formula="2938"/><draw:equation draw:name="f5" draw:formula="25194"/><draw:equation draw:name="f6" draw:formula="4462"/><draw:equation draw:name="f7" draw:formula="29766"/><draw:equation draw:name="f8" draw:formula="7510"/><draw:equation draw:name="f9" draw:formula="34338"/><draw:equation draw:name="f10" draw:formula="10558"/><draw:equation draw:name="f11" draw:formula="38910"/><draw:equation draw:name="f12" draw:formula="15130"/><draw:equation draw:name="f13" draw:formula="42053"/><draw:equation draw:name="f14" draw:formula="18178"/><draw:equation draw:name="f15" draw:formula="43577"/><draw:equation draw:name="f16" draw:formula="24274"/><draw:equation draw:name="f17" draw:formula="46625"/><draw:equation draw:name="f18" draw:formula="28941"/><draw:equation draw:name="f19" draw:formula="48149"/><draw:equation draw:name="f20" draw:formula="35037"/><draw:equation draw:name="f21" draw:formula="42657"/><draw:equation draw:name="f22" draw:formula="47229"/><draw:equation draw:name="f23" draw:formula="53325"/><draw:equation draw:name="f24" draw:formula="45101"/><draw:equation draw:name="f25" draw:formula="57897"/><draw:equation draw:name="f26" draw:formula="62469"/><draw:equation draw:name="f27" draw:formula="65517"/><draw:equation draw:name="f28" draw:formula="70089"/><draw:equation draw:name="f29" draw:formula="35862"/><draw:equation draw:name="f30" draw:formula="73137"/><draw:equation draw:name="f31" draw:formula="31290"/><draw:equation draw:name="f32" draw:formula="76185"/><draw:equation draw:name="f33" draw:formula="26718"/><draw:equation draw:name="f34" draw:formula="79233"/><draw:equation draw:name="f35" draw:formula="23670"/><draw:equation draw:name="f36" draw:formula="80757"/><draw:equation draw:name="f37" draw:formula="17574"/><draw:equation draw:name="f38" draw:formula="83805"/><draw:equation draw:name="f39" draw:formula="13002"/><draw:equation draw:name="f40" draw:formula="85329"/><draw:equation draw:name="f41" draw:formula="16050"/><draw:equation draw:name="f42" draw:formula="86853"/><draw:equation draw:name="f43" draw:formula="88377"/><draw:equation draw:name="f44" draw:formula="22146"/><draw:equation draw:name="f45" draw:formula="89901"/><draw:equation draw:name="f46" draw:formula="92949"/><draw:equation draw:name="f47" draw:formula="94473"/><draw:equation draw:name="f48" draw:formula="95997"/><draw:equation draw:name="f49" draw:formula="28242"/><draw:equation draw:name="f50" draw:formula="99141"/><draw:equation draw:name="f51" draw:formula="100665"/><draw:equation draw:name="f52" draw:formula="32814"/><draw:equation draw:name="f53" draw:formula="103713"/><draw:equation draw:name="f54" draw:formula="106761"/><draw:equation draw:name="f55" draw:formula="109809"/><draw:equation draw:name="f56" draw:formula="112857"/><draw:equation draw:name="f57" draw:formula="14526"/><draw:equation draw:name="f58" draw:formula="105237"/><draw:equation draw:name="f59" draw:formula="9954"/><draw:equation draw:name="f60" draw:formula="8430"/><draw:equation draw:name="f61" draw:formula="5382"/><draw:equation draw:name="f62" draw:formula="97617"/><draw:equation draw:name="f63" draw:formula="3858"/><draw:equation draw:name="f64" draw:formula="93683"/><draw:equation draw:name="f65" draw:formula="73825"/><draw:equation draw:name="f66" draw:formula="71613"/><draw:equation draw:name="f67" draw:formula="68565"/><draw:equation draw:name="f68" draw:formula="63993"/><draw:equation draw:name="f69" draw:formula="60945"/><draw:equation draw:name="f70" draw:formula="56373"/><draw:equation draw:name="f71" draw:formula="48753"/><draw:equation draw:name="f72" draw:formula="44181"/><draw:equation draw:name="f73" draw:formula="20622"/><draw:equation draw:name="f74" draw:formula="17830"/><draw:equation draw:name="f75" draw:formula="?f2 - ?f0"/><draw:equation draw:name="f76" draw:formula="?f1 - ?f0"/><draw:equation draw:name="f77" draw:formula="?f76 / 64913"/><draw:equation draw:name="f78" draw:formula="?f75 / 157053"/><draw:equation draw:name="f79" draw:formula="0 / ?f77"/><draw:equation draw:name="f80" draw:formula="64913 / ?f77"/><draw:equation draw:name="f81" draw:formula="0 / ?f78"/><draw:equation draw:name="f82" draw:formula="157053 / ?f78"/></draw:enhanced-geometry></draw:custom-shape><draw:custom-shape svg:x="0.57365in" svg:y="0.8225in" svg:width="0.0901in" svg:height="0.17188in" draw:id="id573" draw:style-name="a594" draw:name="Shape 29155"><svg:title/><svg:desc/><draw:enhanced-geometry draw:type="non-primitive" svg:viewBox="0 0 82391 157163" draw:enhanced-path="M ?f0 ?f0 L ?f3 ?f0 ?f3 ?f4 ?f5 ?f4 ?f5 ?f6 ?f7 ?f6 ?f7 ?f8 ?f5 ?f8 ?f5 ?f9 ?f1 ?f9 ?f1 ?f2 ?f0 ?f2 ?f0 ?f0 Z N" draw:text-areas="?f14 ?f16 ?f15 ?f17"><draw:equation draw:name="f0" draw:formula="0"/><draw:equation draw:name="f1" draw:formula="82391"/><draw:equation draw:name="f2" draw:formula="157163"/><draw:equation draw:name="f3" draw:formula="79343"/><draw:equation draw:name="f4" draw:formula="16764"/><draw:equation draw:name="f5" draw:formula="18288"/><draw:equation draw:name="f6" draw:formula="70199"/><draw:equation draw:name="f7" draw:formula="74771"/><draw:equation draw:name="f8" draw:formula="85439"/><draw:equation draw:name="f9" draw:formula="140399"/><draw:equation draw:name="f10" draw:formula="?f2 - ?f0"/><draw:equation draw:name="f11" draw:formula="?f1 - ?f0"/><draw:equation draw:name="f12" draw:formula="?f11 / 82391"/><draw:equation draw:name="f13" draw:formula="?f10 / 157163"/><draw:equation draw:name="f14" draw:formula="0 / ?f12"/><draw:equation draw:name="f15" draw:formula="82391 / ?f12"/><draw:equation draw:name="f16" draw:formula="0 / ?f13"/><draw:equation draw:name="f17" draw:formula="157163 / ?f13"/></draw:enhanced-geometry></draw:custom-shape><draw:custom-shape svg:x="0.68885in" svg:y="0.82083in" svg:width="0.10354in" svg:height="0.17688in" draw:id="id574" draw:style-name="a595" draw:name="Shape 29156"><svg:title/><svg:desc/><draw:enhanced-geometry draw:type="non-primitive" svg:viewBox="0 0 94679 161735" draw:enhanced-path="M ?f3 ?f0 C ?f4 ?f0 ?f5 ?f6 ?f7 ?f8 L ?f7 ?f9 C ?f10 ?f11 ?f12 ?f13 ?f14 ?f13 ?f15 ?f13 ?f16 ?f13 ?f17 ?f13 ?f18 ?f19 ?f20 ?f11 ?f21 ?f22 ?f23 ?f24 ?f25 ?f9 ?f24 ?f26 ?f11 ?f27 ?f11 ?f28 ?f11 ?f29 ?f11 ?f16 ?f11 ?f30 ?f22 ?f31 ?f24 ?f14 ?f9 ?f32 ?f23 ?f33 ?f21 ?f34 ?f28 ?f35 ?f36 ?f37 ?f38 ?f12 ?f30 ?f4 ?f14 ?f39 ?f40 ?f41 ?f42 ?f43 ?f44 ?f45 ?f41 ?f46 ?f10 ?f47 ?f48 ?f49 ?f50 ?f51 ?f52 ?f53 ?f54 ?f55 ?f56 ?f57 ?f1 ?f58 ?f1 ?f59 ?f1 ?f60 ?f56 ?f61 ?f52 ?f62 ?f50 ?f63 ?f64 ?f65 ?f66 ?f67 ?f39 ?f68 ?f12 ?f69 ?f34 ?f70 ?f14 ?f71 ?f30 ?f2 ?f29 ?f2 ?f18 ?f2 ?f20 ?f2 ?f21 ?f2 ?f9 ?f71 ?f24 ?f71 ?f19 ?f70 ?f72 ?f70 ?f73 ?f69 ?f74 ?f69 ?f8 ?f68 ?f6 ?f75 ?f0 ?f67 L ?f0 ?f76 C ?f77 ?f78 ?f8 ?f79 ?f80 ?f81 ?f82 ?f62 ?f72 ?f83 ?f11 ?f84 ?f24 ?f84 ?f23 ?f85 ?f21 ?f85 ?f28 ?f63 ?f36 ?f63 ?f38 ?f63 ?f14 ?f63 ?f34 ?f85 ?f12 ?f62 ?f39 ?f61 ?f86 ?f87 ?f86 ?f88 ?f86 ?f89 ?f41 ?f58 ?f39 ?f90 ?f91 ?f92 ?f44 ?f55 ?f37 ?f93 ?f35 ?f53 ?f33 ?f94 ?f14 ?f95 ?f15 ?f49 ?f16 ?f47 ?f29 ?f96 ?f20 ?f46 ?f26 ?f45 ?f25 ?f43 ?f19 ?f41 ?f72 ?f91 ?f73 ?f44 ?f74 ?f37 ?f8 ?f34 ?f77 ?f32 ?f6 ?f97 ?f0 ?f30 ?f0 ?f17 ?f0 ?f28 ?f6 ?f23 ?f8 ?f24 ?f74 ?f13 ?f82 ?f98 ?f13 ?f80 ?f24 ?f99 ?f23 ?f77 ?f28 ?f6 ?f17 ?f0 ?f30 ?f0 ?f3 ?f0 Z N" draw:text-areas="?f104 ?f106 ?f105 ?f107"><draw:equation draw:name="f0" draw:formula="0"/><draw:equation draw:name="f1" draw:formula="94679"/><draw:equation draw:name="f2" draw:formula="161735"/><draw:equation draw:name="f3" draw:formula="54959"/><draw:equation draw:name="f4" draw:formula="70199"/><draw:equation draw:name="f5" draw:formula="80963"/><draw:equation draw:name="f6" draw:formula="1524"/><draw:equation draw:name="f7" draw:formula="88582"/><draw:equation draw:name="f8" draw:formula="4572"/><draw:equation draw:name="f9" draw:formula="25908"/><draw:equation draw:name="f10" draw:formula="79439"/><draw:equation draw:name="f11" draw:formula="19812"/><draw:equation draw:name="f12" draw:formula="67151"/><draw:equation draw:name="f13" draw:formula="16764"/><draw:equation draw:name="f14" draw:formula="53435"/><draw:equation draw:name="f15" draw:formula="48863"/><draw:equation draw:name="f16" draw:formula="44291"/><draw:equation draw:name="f17" draw:formula="41243"/><draw:equation draw:name="f18" draw:formula="36671"/><draw:equation draw:name="f19" draw:formula="18288"/><draw:equation draw:name="f20" draw:formula="33623"/><draw:equation draw:name="f21" draw:formula="30575"/><draw:equation draw:name="f22" draw:formula="21336"/><draw:equation draw:name="f23" draw:formula="27432"/><draw:equation draw:name="f24" draw:formula="22860"/><draw:equation draw:name="f25" draw:formula="24384"/><draw:equation draw:name="f26" draw:formula="28956"/><draw:equation draw:name="f27" draw:formula="32099"/><draw:equation draw:name="f28" draw:formula="35147"/><draw:equation draw:name="f29" draw:formula="39719"/><draw:equation draw:name="f30" draw:formula="47339"/><draw:equation draw:name="f31" draw:formula="50387"/><draw:equation draw:name="f32" draw:formula="56483"/><draw:equation draw:name="f33" draw:formula="58007"/><draw:equation draw:name="f34" draw:formula="61055"/><draw:equation draw:name="f35" draw:formula="62579"/><draw:equation draw:name="f36" draw:formula="38195"/><draw:equation draw:name="f37" draw:formula="65627"/><draw:equation draw:name="f38" draw:formula="42767"/><draw:equation draw:name="f39" draw:formula="73247"/><draw:equation draw:name="f40" draw:formula="59531"/><draw:equation draw:name="f41" draw:formula="74771"/><draw:equation draw:name="f42" draw:formula="64103"/><draw:equation draw:name="f43" draw:formula="77819"/><draw:equation draw:name="f44" draw:formula="68675"/><draw:equation draw:name="f45" draw:formula="80867"/><draw:equation draw:name="f46" draw:formula="83915"/><draw:equation draw:name="f47" draw:formula="88487"/><draw:equation draw:name="f48" draw:formula="82486"/><draw:equation draw:name="f49" draw:formula="91535"/><draw:equation draw:name="f50" draw:formula="87058"/><draw:equation draw:name="f51" draw:formula="94583"/><draw:equation draw:name="f52" draw:formula="90107"/><draw:equation draw:name="f53" draw:formula="99251"/><draw:equation draw:name="f54" draw:formula="91631"/><draw:equation draw:name="f55" draw:formula="103823"/><draw:equation draw:name="f56" draw:formula="93154"/><draw:equation draw:name="f57" draw:formula="108394"/><draw:equation draw:name="f58" draw:formula="112966"/><draw:equation draw:name="f59" draw:formula="119063"/><draw:equation draw:name="f60" draw:formula="126682"/><draw:equation draw:name="f61" draw:formula="134302"/><draw:equation draw:name="f62" draw:formula="138874"/><draw:equation draw:name="f63" draw:formula="144971"/><draw:equation draw:name="f64" draw:formula="84010"/><draw:equation draw:name="f65" draw:formula="148018"/><draw:equation draw:name="f66" draw:formula="77915"/><draw:equation draw:name="f67" draw:formula="152591"/><draw:equation draw:name="f68" draw:formula="155638"/><draw:equation draw:name="f69" draw:formula="157163"/><draw:equation draw:name="f70" draw:formula="158687"/><draw:equation draw:name="f71" draw:formula="160210"/><draw:equation draw:name="f72" draw:formula="15240"/><draw:equation draw:name="f73" draw:formula="10668"/><draw:equation draw:name="f74" draw:formula="7620"/><draw:equation draw:name="f75" draw:formula="154115"/><draw:equation draw:name="f76" draw:formula="131254"/><draw:equation draw:name="f77" draw:formula="3048"/><draw:equation draw:name="f78" draw:formula="132779"/><draw:equation draw:name="f79" draw:formula="135827"/><draw:equation draw:name="f80" draw:formula="9144"/><draw:equation draw:name="f81" draw:formula="137351"/><draw:equation draw:name="f82" draw:formula="12192"/><draw:equation draw:name="f83" draw:formula="140399"/><draw:equation draw:name="f84" draw:formula="141923"/><draw:equation draw:name="f85" draw:formula="143446"/><draw:equation draw:name="f86" draw:formula="76390"/><draw:equation draw:name="f87" draw:formula="128207"/><draw:equation draw:name="f88" draw:formula="120587"/><draw:equation draw:name="f89" draw:formula="116015"/><draw:equation draw:name="f90" draw:formula="109918"/><draw:equation draw:name="f91" draw:formula="71723"/><draw:equation draw:name="f92" draw:formula="106871"/><draw:equation draw:name="f93" draw:formula="100774"/><draw:equation draw:name="f94" draw:formula="96107"/><draw:equation draw:name="f95" draw:formula="93059"/><draw:equation draw:name="f96" draw:formula="85439"/><draw:equation draw:name="f97" draw:formula="51911"/><draw:equation draw:name="f98" draw:formula="13716"/><draw:equation draw:name="f99" draw:formula="6096"/><draw:equation draw:name="f100" draw:formula="?f2 - ?f0"/><draw:equation draw:name="f101" draw:formula="?f1 - ?f0"/><draw:equation draw:name="f102" draw:formula="?f101 / 94679"/><draw:equation draw:name="f103" draw:formula="?f100 / 161735"/><draw:equation draw:name="f104" draw:formula="0 / ?f102"/><draw:equation draw:name="f105" draw:formula="94679 / ?f102"/><draw:equation draw:name="f106" draw:formula="0 / ?f103"/><draw:equation draw:name="f107" draw:formula="161735 / ?f103"/></draw:enhanced-geometry></draw:custom-shape><draw:custom-shape svg:x="0.8275in" svg:y="0.8225in" svg:width="0.05172in" svg:height="0.17188in" draw:id="id575" draw:style-name="a596" draw:name="Shape 29157"><svg:title/><svg:desc/><draw:enhanced-geometry draw:type="non-primitive" svg:viewBox="0 0 47292 157163" draw:enhanced-path="M ?f0 ?f0 L ?f3 ?f0 ?f1 ?f4 ?f1 ?f5 ?f6 ?f7 ?f8 ?f7 ?f8 ?f9 ?f10 ?f9 ?f1 ?f11 ?f1 ?f12 ?f13 ?f14 ?f8 ?f14 ?f8 ?f2 ?f0 ?f2 ?f0 ?f0 Z N" draw:text-areas="?f19 ?f21 ?f20 ?f22"><draw:equation draw:name="f0" draw:formula="0"/><draw:equation draw:name="f1" draw:formula="47292"/><draw:equation draw:name="f2" draw:formula="157163"/><draw:equation draw:name="f3" draw:formula="42767"/><draw:equation draw:name="f4" draw:formula="669"/><draw:equation draw:name="f5" draw:formula="18976"/><draw:equation draw:name="f6" draw:formula="39719"/><draw:equation draw:name="f7" draw:formula="16764"/><draw:equation draw:name="f8" draw:formula="18288"/><draw:equation draw:name="f9" draw:formula="80867"/><draw:equation draw:name="f10" draw:formula="36576"/><draw:equation draw:name="f11" draw:formula="79930"/><draw:equation draw:name="f12" draw:formula="96400"/><draw:equation draw:name="f13" draw:formula="38100"/><draw:equation draw:name="f14" draw:formula="97727"/><draw:equation draw:name="f15" draw:formula="?f2 - ?f0"/><draw:equation draw:name="f16" draw:formula="?f1 - ?f0"/><draw:equation draw:name="f17" draw:formula="?f16 / 47292"/><draw:equation draw:name="f18" draw:formula="?f15 / 157163"/><draw:equation draw:name="f19" draw:formula="0 / ?f17"/><draw:equation draw:name="f20" draw:formula="47292 / ?f17"/><draw:equation draw:name="f21" draw:formula="0 / ?f18"/><draw:equation draw:name="f22" draw:formula="157163 / ?f18"/></draw:enhanced-geometry></draw:custom-shape><draw:custom-shape svg:x="0.87922in" svg:y="0.82323in" svg:width="0.05349in" svg:height="0.10469in" draw:id="id576" draw:style-name="a597" draw:name="Shape 29158"><svg:title/><svg:desc/><draw:enhanced-geometry draw:type="non-primitive" svg:viewBox="0 0 48911 95731" draw:enhanced-path="M ?f0 ?f0 L ?f3 ?f4 C ?f5 ?f6 ?f7 ?f8 ?f9 ?f10 ?f11 ?f12 ?f1 ?f13 ?f1 ?f14 ?f1 ?f15 ?f11 ?f16 ?f17 ?f18 ?f19 ?f20 ?f21 ?f22 ?f23 ?f24 L ?f0 ?f2 ?f0 ?f25 ?f26 ?f27 C ?f28 ?f29 ?f30 ?f31 ?f32 ?f33 ?f34 ?f35 ?f7 ?f36 ?f7 ?f37 ?f7 ?f38 ?f34 ?f39 ?f40 ?f41 L ?f0 ?f42 ?f0 ?f0 Z N" draw:text-areas="?f47 ?f49 ?f48 ?f50"><draw:equation draw:name="f0" draw:formula="0"/><draw:equation draw:name="f1" draw:formula="48911"/><draw:equation draw:name="f2" draw:formula="95731"/><draw:equation draw:name="f3" draw:formula="17383"/><draw:equation draw:name="f4" draw:formula="2570"/><draw:equation draw:name="f5" draw:formula="23670"/><draw:equation draw:name="f6" draw:formula="4665"/><draw:equation draw:name="f7" draw:formula="29004"/><draw:equation draw:name="f8" draw:formula="7713"/><draw:equation draw:name="f9" draw:formula="33576"/><draw:equation draw:name="f10" draw:formula="11523"/><draw:equation draw:name="f11" draw:formula="42815"/><draw:equation draw:name="f12" draw:formula="20667"/><draw:equation draw:name="f13" draw:formula="31430"/><draw:equation draw:name="f14" draw:formula="46670"/><draw:equation draw:name="f15" draw:formula="61910"/><draw:equation draw:name="f16" draw:formula="74102"/><draw:equation draw:name="f17" draw:formula="32052"/><draw:equation draw:name="f18" draw:formula="83246"/><draw:equation draw:name="f19" draw:formula="27480"/><draw:equation draw:name="f20" draw:formula="87818"/><draw:equation draw:name="f21" draw:formula="21765"/><draw:equation draw:name="f22" draw:formula="91271"/><draw:equation draw:name="f23" draw:formula="14895"/><draw:equation draw:name="f24" draw:formula="93581"/><draw:equation draw:name="f25" draw:formula="79261"/><draw:equation draw:name="f26" draw:formula="6703"/><draw:equation draw:name="f27" draw:formula="78674"/><draw:equation draw:name="f28" draw:formula="11478"/><draw:equation draw:name="f29" draw:formula="77531"/><draw:equation draw:name="f30" draw:formula="15288"/><draw:equation draw:name="f31" draw:formula="75626"/><draw:equation draw:name="f32" draw:formula="18336"/><draw:equation draw:name="f33" draw:formula="72578"/><draw:equation draw:name="f34" draw:formula="25956"/><draw:equation draw:name="f35" draw:formula="66482"/><draw:equation draw:name="f36" draw:formula="58862"/><draw:equation draw:name="f37" draw:formula="48194"/><draw:equation draw:name="f38" draw:formula="37479"/><draw:equation draw:name="f39" draw:formula="29454"/><draw:equation draw:name="f40" draw:formula="19860"/><draw:equation draw:name="f41" draw:formula="24108"/><draw:equation draw:name="f42" draw:formula="18307"/><draw:equation draw:name="f43" draw:formula="?f2 - ?f0"/><draw:equation draw:name="f44" draw:formula="?f1 - ?f0"/><draw:equation draw:name="f45" draw:formula="?f44 / 48911"/><draw:equation draw:name="f46" draw:formula="?f43 / 95731"/><draw:equation draw:name="f47" draw:formula="0 / ?f45"/><draw:equation draw:name="f48" draw:formula="48911 / ?f45"/><draw:equation draw:name="f49" draw:formula="0 / ?f46"/><draw:equation draw:name="f50" draw:formula="95731 / ?f46"/></draw:enhanced-geometry></draw:custom-shape><draw:custom-shape svg:x="0.95271in" svg:y="0.82113in" svg:width="0.08188in" svg:height="0.17658in" draw:id="id577" draw:style-name="a598" draw:name="Shape 29159"><svg:title/><svg:desc/><draw:enhanced-geometry draw:type="non-primitive" svg:viewBox="0 0 74867 161467" draw:enhanced-path="M ?f1 ?f0 L ?f1 ?f3 C ?f4 ?f3 ?f5 ?f6 ?f7 ?f8 ?f9 ?f10 ?f11 ?f12 ?f11 ?f13 ?f11 ?f14 ?f9 ?f15 ?f7 ?f16 ?f17 ?f18 ?f4 ?f19 ?f20 ?f19 L ?f1 ?f21 ?f1 ?f22 ?f20 ?f2 C ?f23 ?f2 ?f24 ?f25 ?f11 ?f26 ?f27 ?f28 ?f0 ?f29 ?f0 ?f30 ?f0 ?f31 ?f27 ?f32 ?f33 ?f6 ?f34 ?f35 ?f36 ?f37 ?f38 ?f39 L ?f1 ?f0 Z N" draw:text-areas="?f44 ?f46 ?f45 ?f47"><draw:equation draw:name="f0" draw:formula="0"/><draw:equation draw:name="f1" draw:formula="74867"/><draw:equation draw:name="f2" draw:formula="161467"/><draw:equation draw:name="f3" draw:formula="16497"/><draw:equation draw:name="f4" draw:formula="58007"/><draw:equation draw:name="f5" draw:formula="45815"/><draw:equation draw:name="f6" draw:formula="21069"/><draw:equation draw:name="f7" draw:formula="35147"/><draw:equation draw:name="f8" draw:formula="33356"/><draw:equation draw:name="f9" draw:formula="24479"/><draw:equation draw:name="f10" draw:formula="45548"/><draw:equation draw:name="f11" draw:formula="19907"/><draw:equation draw:name="f12" draw:formula="60788"/><draw:equation draw:name="f13" draw:formula="80600"/><draw:equation draw:name="f14" draw:formula="100507"/><draw:equation draw:name="f15" draw:formula="115747"/><draw:equation draw:name="f16" draw:formula="127939"/><draw:equation draw:name="f17" draw:formula="44291"/><draw:equation draw:name="f18" draw:formula="138607"/><draw:equation draw:name="f19" draw:formula="144703"/><draw:equation draw:name="f20" draw:formula="73343"/><draw:equation draw:name="f21" draw:formula="144419"/><draw:equation draw:name="f22" draw:formula="161186"/><draw:equation draw:name="f23" draw:formula="51911"/><draw:equation draw:name="f24" draw:formula="33623"/><draw:equation draw:name="f25" draw:formula="153847"/><draw:equation draw:name="f26" draw:formula="140131"/><draw:equation draw:name="f27" draw:formula="7620"/><draw:equation draw:name="f28" draw:formula="124891"/><draw:equation draw:name="f29" draw:formula="105079"/><draw:equation draw:name="f30" draw:formula="82124"/><draw:equation draw:name="f31" draw:formula="57740"/><draw:equation draw:name="f32" draw:formula="36404"/><draw:equation draw:name="f33" draw:formula="21431"/><draw:equation draw:name="f34" draw:formula="27527"/><draw:equation draw:name="f35" draw:formula="14211"/><draw:equation draw:name="f36" draw:formula="35528"/><draw:equation draw:name="f37" draw:formula="8877"/><draw:equation draw:name="f38" draw:formula="44875"/><draw:equation draw:name="f39" draw:formula="5257"/><draw:equation draw:name="f40" draw:formula="?f2 - ?f0"/><draw:equation draw:name="f41" draw:formula="?f1 - ?f0"/><draw:equation draw:name="f42" draw:formula="?f41 / 74867"/><draw:equation draw:name="f43" draw:formula="?f40 / 161467"/><draw:equation draw:name="f44" draw:formula="0 / ?f42"/><draw:equation draw:name="f45" draw:formula="74867 / ?f42"/><draw:equation draw:name="f46" draw:formula="0 / ?f43"/><draw:equation draw:name="f47" draw:formula="161467 / ?f43"/></draw:enhanced-geometry></draw:custom-shape><draw:custom-shape svg:x="1.03458in" svg:y="0.82083in" svg:width="0.0801in" svg:height="0.17657in" draw:id="id578" draw:style-name="a599" draw:name="Shape 29160"><svg:title/><svg:desc/><draw:enhanced-geometry draw:type="non-primitive" svg:viewBox="0 0 73247 161453" draw:enhanced-path="M ?f3 ?f0 C ?f4 ?f0 ?f5 ?f6 ?f7 ?f8 ?f9 ?f10 ?f1 ?f11 ?f1 ?f12 ?f1 ?f13 ?f9 ?f14 ?f7 ?f15 ?f16 ?f17 ?f18 ?f19 ?f20 ?f21 L ?f0 ?f2 ?f0 ?f22 ?f23 ?f24 C ?f25 ?f26 ?f27 ?f28 ?f29 ?f30 ?f31 ?f32 ?f11 ?f33 ?f11 ?f34 ?f11 ?f35 ?f36 ?f37 ?f29 ?f38 ?f39 ?f8 ?f40 ?f40 ?f0 ?f40 L ?f0 ?f41 ?f3 ?f0 Z N" draw:text-areas="?f46 ?f48 ?f47 ?f49"><draw:equation draw:name="f0" draw:formula="0"/><draw:equation draw:name="f1" draw:formula="73247"/><draw:equation draw:name="f2" draw:formula="161453"/><draw:equation draw:name="f3" draw:formula="1524"/><draw:equation draw:name="f4" draw:formula="22860"/><draw:equation draw:name="f5" draw:formula="41243"/><draw:equation draw:name="f6" draw:formula="6096"/><draw:equation draw:name="f7" draw:formula="53435"/><draw:equation draw:name="f8" draw:formula="21336"/><draw:equation draw:name="f9" draw:formula="67151"/><draw:equation draw:name="f10" draw:formula="36671"/><draw:equation draw:name="f11" draw:formula="54959"/><draw:equation draw:name="f12" draw:formula="79343"/><draw:equation draw:name="f13" draw:formula="103823"/><draw:equation draw:name="f14" draw:formula="125159"/><draw:equation draw:name="f15" draw:formula="138874"/><draw:equation draw:name="f16" draw:formula="46577"/><draw:equation draw:name="f17" draw:formula="146495"/><draw:equation draw:name="f18" draw:formula="38552"/><draw:equation draw:name="f19" draw:formula="152210"/><draw:equation draw:name="f20" draw:formula="29385"/><draw:equation draw:name="f21" draw:formula="156020"/><draw:equation draw:name="f22" draw:formula="144686"/><draw:equation draw:name="f23" draw:formula="21919"/><draw:equation draw:name="f24" draw:formula="140589"/><draw:equation draw:name="f25" draw:formula="28599"/><draw:equation draw:name="f26" draw:formula="137732"/><draw:equation draw:name="f27" draw:formula="34338"/><draw:equation draw:name="f28" draw:formula="133541"/><draw:equation draw:name="f29" draw:formula="39719"/><draw:equation draw:name="f30" draw:formula="128207"/><draw:equation draw:name="f31" draw:formula="48863"/><draw:equation draw:name="f32" draw:formula="117538"/><draw:equation draw:name="f33" draw:formula="100774"/><draw:equation draw:name="f34" draw:formula="80867"/><draw:equation draw:name="f35" draw:formula="61055"/><draw:equation draw:name="f36" draw:formula="50387"/><draw:equation draw:name="f37" draw:formula="44291"/><draw:equation draw:name="f38" draw:formula="33623"/><draw:equation draw:name="f39" draw:formula="30480"/><draw:equation draw:name="f40" draw:formula="16764"/><draw:equation draw:name="f41" draw:formula="267"/><draw:equation draw:name="f42" draw:formula="?f2 - ?f0"/><draw:equation draw:name="f43" draw:formula="?f1 - ?f0"/><draw:equation draw:name="f44" draw:formula="?f43 / 73247"/><draw:equation draw:name="f45" draw:formula="?f42 / 161453"/><draw:equation draw:name="f46" draw:formula="0 / ?f44"/><draw:equation draw:name="f47" draw:formula="73247 / ?f44"/><draw:equation draw:name="f48" draw:formula="0 / ?f45"/><draw:equation draw:name="f49" draw:formula="161453 / ?f45"/></draw:enhanced-geometry></draw:custom-shape><draw:custom-shape svg:x="1.14146in" svg:y="0.82083in" svg:width="0.10354in" svg:height="0.17688in" draw:id="id579" draw:style-name="a600" draw:name="Shape 29161"><svg:title/><svg:desc/><draw:enhanced-geometry draw:type="non-primitive" svg:viewBox="0 0 94679 161735" draw:enhanced-path="M ?f3 ?f0 C ?f4 ?f0 ?f5 ?f6 ?f7 ?f8 L ?f7 ?f9 C ?f10 ?f11 ?f12 ?f13 ?f14 ?f13 ?f15 ?f13 ?f16 ?f13 ?f17 ?f13 ?f18 ?f19 ?f20 ?f11 ?f21 ?f22 ?f23 ?f24 ?f25 ?f9 ?f22 ?f26 ?f11 ?f20 ?f19 ?f27 ?f19 ?f17 ?f19 ?f16 ?f11 ?f28 ?f22 ?f29 ?f24 ?f3 ?f25 ?f30 ?f31 ?f32 ?f33 ?f34 ?f35 ?f36 ?f37 ?f38 ?f39 ?f12 ?f28 ?f4 ?f3 ?f40 ?f32 ?f41 ?f42 ?f43 ?f44 ?f45 ?f46 ?f47 ?f48 ?f49 ?f50 ?f51 ?f52 ?f53 ?f7 ?f54 ?f55 ?f56 ?f57 ?f58 ?f1 ?f59 ?f1 ?f60 ?f1 ?f61 ?f57 ?f62 ?f63 ?f64 ?f65 ?f66 ?f50 ?f67 ?f48 ?f68 ?f46 ?f69 ?f12 ?f70 ?f71 ?f72 ?f3 ?f73 ?f74 ?f2 ?f37 ?f2 ?f18 ?f2 ?f35 ?f2 ?f21 ?f2 ?f23 ?f73 ?f24 ?f73 ?f19 ?f72 ?f75 ?f72 ?f76 ?f70 ?f77 ?f70 ?f8 ?f69 ?f6 ?f78 ?f0 ?f68 L ?f0 ?f79 C ?f6 ?f80 ?f8 ?f81 ?f77 ?f82 ?f83 ?f64 ?f75 ?f84 ?f11 ?f85 ?f24 ?f85 ?f31 ?f86 ?f33 ?f86 ?f27 ?f66 ?f37 ?f66 ?f87 ?f66 ?f3 ?f66 ?f34 ?f86 ?f12 ?f64 ?f88 ?f62 ?f89 ?f90 ?f89 ?f91 ?f89 ?f92 ?f89 ?f59 ?f88 ?f93 ?f4 ?f94 ?f44 ?f56 ?f42 ?f95 ?f34 ?f54 ?f32 ?f96 ?f3 ?f97 ?f15 ?f51 ?f16 ?f49 ?f37 ?f98 ?f35 ?f47 ?f31 ?f45 ?f24 ?f43 ?f19 ?f41 ?f99 ?f100 ?f76 ?f44 ?f77 ?f38 ?f8 ?f34 ?f101 ?f30 ?f0 ?f14 ?f0 ?f28 ?f0 ?f87 ?f0 ?f27 ?f6 ?f102 ?f8 ?f24 ?f77 ?f13 ?f83 ?f99 ?f13 ?f103 ?f22 ?f104 ?f31 ?f101 ?f35 ?f6 ?f87 ?f0 ?f28 ?f0 ?f3 ?f0 Z N" draw:text-areas="?f109 ?f111 ?f110 ?f112"><draw:equation draw:name="f0" draw:formula="0"/><draw:equation draw:name="f1" draw:formula="94679"/><draw:equation draw:name="f2" draw:formula="161735"/><draw:equation draw:name="f3" draw:formula="53435"/><draw:equation draw:name="f4" draw:formula="70199"/><draw:equation draw:name="f5" draw:formula="80963"/><draw:equation draw:name="f6" draw:formula="1524"/><draw:equation draw:name="f7" draw:formula="88582"/><draw:equation draw:name="f8" draw:formula="4572"/><draw:equation draw:name="f9" draw:formula="25908"/><draw:equation draw:name="f10" draw:formula="79438"/><draw:equation draw:name="f11" draw:formula="19812"/><draw:equation draw:name="f12" draw:formula="67151"/><draw:equation draw:name="f13" draw:formula="16764"/><draw:equation draw:name="f14" draw:formula="51911"/><draw:equation draw:name="f15" draw:formula="48863"/><draw:equation draw:name="f16" draw:formula="44291"/><draw:equation draw:name="f17" draw:formula="39719"/><draw:equation draw:name="f18" draw:formula="36671"/><draw:equation draw:name="f19" draw:formula="18288"/><draw:equation draw:name="f20" draw:formula="32099"/><draw:equation draw:name="f21" draw:formula="29051"/><draw:equation draw:name="f22" draw:formula="21336"/><draw:equation draw:name="f23" draw:formula="26003"/><draw:equation draw:name="f24" draw:formula="22860"/><draw:equation draw:name="f25" draw:formula="24384"/><draw:equation draw:name="f26" draw:formula="28956"/><draw:equation draw:name="f27" draw:formula="35147"/><draw:equation draw:name="f28" draw:formula="47339"/><draw:equation draw:name="f29" draw:formula="50387"/><draw:equation draw:name="f30" draw:formula="56483"/><draw:equation draw:name="f31" draw:formula="27527"/><draw:equation draw:name="f32" draw:formula="58007"/><draw:equation draw:name="f33" draw:formula="30575"/><draw:equation draw:name="f34" draw:formula="61055"/><draw:equation draw:name="f35" draw:formula="33623"/><draw:equation draw:name="f36" draw:formula="62579"/><draw:equation draw:name="f37" draw:formula="38195"/><draw:equation draw:name="f38" draw:formula="65627"/><draw:equation draw:name="f39" draw:formula="42767"/><draw:equation draw:name="f40" draw:formula="73247"/><draw:equation draw:name="f41" draw:formula="74771"/><draw:equation draw:name="f42" draw:formula="64103"/><draw:equation draw:name="f43" draw:formula="77819"/><draw:equation draw:name="f44" draw:formula="68675"/><draw:equation draw:name="f45" draw:formula="80867"/><draw:equation draw:name="f46" draw:formula="73343"/><draw:equation draw:name="f47" draw:formula="83915"/><draw:equation draw:name="f48" draw:formula="77915"/><draw:equation draw:name="f49" draw:formula="88487"/><draw:equation draw:name="f50" draw:formula="82487"/><draw:equation draw:name="f51" draw:formula="91535"/><draw:equation draw:name="f52" draw:formula="85535"/><draw:equation draw:name="f53" draw:formula="94583"/><draw:equation draw:name="f54" draw:formula="99251"/><draw:equation draw:name="f55" draw:formula="91630"/><draw:equation draw:name="f56" draw:formula="103823"/><draw:equation draw:name="f57" draw:formula="93154"/><draw:equation draw:name="f58" draw:formula="108394"/><draw:equation draw:name="f59" draw:formula="112966"/><draw:equation draw:name="f60" draw:formula="119063"/><draw:equation draw:name="f61" draw:formula="126682"/><draw:equation draw:name="f62" draw:formula="134302"/><draw:equation draw:name="f63" draw:formula="90107"/><draw:equation draw:name="f64" draw:formula="138874"/><draw:equation draw:name="f65" draw:formula="87059"/><draw:equation draw:name="f66" draw:formula="144971"/><draw:equation draw:name="f67" draw:formula="148018"/><draw:equation draw:name="f68" draw:formula="152591"/><draw:equation draw:name="f69" draw:formula="155638"/><draw:equation draw:name="f70" draw:formula="157163"/><draw:equation draw:name="f71" draw:formula="59531"/><draw:equation draw:name="f72" draw:formula="158687"/><draw:equation draw:name="f73" draw:formula="160210"/><draw:equation draw:name="f74" draw:formula="45815"/><draw:equation draw:name="f75" draw:formula="15240"/><draw:equation draw:name="f76" draw:formula="10668"/><draw:equation draw:name="f77" draw:formula="7620"/><draw:equation draw:name="f78" draw:formula="154115"/><draw:equation draw:name="f79" draw:formula="131254"/><draw:equation draw:name="f80" draw:formula="132779"/><draw:equation draw:name="f81" draw:formula="135827"/><draw:equation draw:name="f82" draw:formula="137351"/><draw:equation draw:name="f83" draw:formula="12192"/><draw:equation draw:name="f84" draw:formula="140399"/><draw:equation draw:name="f85" draw:formula="141923"/><draw:equation draw:name="f86" draw:formula="143446"/><draw:equation draw:name="f87" draw:formula="41243"/><draw:equation draw:name="f88" draw:formula="71818"/><draw:equation draw:name="f89" draw:formula="74866"/><draw:equation draw:name="f90" draw:formula="128207"/><draw:equation draw:name="f91" draw:formula="120587"/><draw:equation draw:name="f92" draw:formula="116015"/><draw:equation draw:name="f93" draw:formula="109918"/><draw:equation draw:name="f94" draw:formula="106871"/><draw:equation draw:name="f95" draw:formula="100774"/><draw:equation draw:name="f96" draw:formula="96107"/><draw:equation draw:name="f97" draw:formula="93059"/><draw:equation draw:name="f98" draw:formula="85439"/><draw:equation draw:name="f99" draw:formula="13716"/><draw:equation draw:name="f100" draw:formula="71723"/><draw:equation draw:name="f101" draw:formula="3048"/><draw:equation draw:name="f102" draw:formula="27432"/><draw:equation draw:name="f103" draw:formula="9144"/><draw:equation draw:name="f104" draw:formula="6096"/><draw:equation draw:name="f105" draw:formula="?f2 - ?f0"/><draw:equation draw:name="f106" draw:formula="?f1 - ?f0"/><draw:equation draw:name="f107" draw:formula="?f106 / 94679"/><draw:equation draw:name="f108" draw:formula="?f105 / 161735"/><draw:equation draw:name="f109" draw:formula="0 / ?f107"/><draw:equation draw:name="f110" draw:formula="94679 / ?f107"/><draw:equation draw:name="f111" draw:formula="0 / ?f108"/><draw:equation draw:name="f112" draw:formula="161735 / ?f108"/></draw:enhanced-geometry></draw:custom-shape><draw:custom-shape svg:x="1.26167in" svg:y="0.8225in" svg:width="0.11865in" svg:height="0.17188in" draw:id="id580" draw:style-name="a601" draw:name="Shape 29162"><svg:title/><svg:desc/><draw:enhanced-geometry draw:type="non-primitive" svg:viewBox="0 0 108490 157163" draw:enhanced-path="M ?f0 ?f0 L ?f1 ?f0 ?f1 ?f3 ?f4 ?f3 ?f4 ?f2 ?f5 ?f2 ?f5 ?f3 ?f0 ?f3 ?f0 ?f0 Z N" draw:text-areas="?f10 ?f12 ?f11 ?f13"><draw:equation draw:name="f0" draw:formula="0"/><draw:equation draw:name="f1" draw:formula="108490"/><draw:equation draw:name="f2" draw:formula="157163"/><draw:equation draw:name="f3" draw:formula="16764"/><draw:equation draw:name="f4" draw:formula="62675"/><draw:equation draw:name="f5" draw:formula="44291"/><draw:equation draw:name="f6" draw:formula="?f2 - ?f0"/><draw:equation draw:name="f7" draw:formula="?f1 - ?f0"/><draw:equation draw:name="f8" draw:formula="?f7 / 108490"/><draw:equation draw:name="f9" draw:formula="?f6 / 157163"/><draw:equation draw:name="f10" draw:formula="0 / ?f8"/><draw:equation draw:name="f11" draw:formula="108490 / ?f8"/><draw:equation draw:name="f12" draw:formula="0 / ?f9"/><draw:equation draw:name="f13" draw:formula="157163 / ?f9"/></draw:enhanced-geometry></draw:custom-shape><draw:custom-shape svg:x="1.37198in" svg:y="0.8225in" svg:width="0.0751in" svg:height="0.17188in" draw:id="id581" draw:style-name="a602" draw:name="Shape 29163"><svg:title/><svg:desc/><draw:enhanced-geometry draw:type="non-primitive" svg:viewBox="0 0 68675 157163" draw:enhanced-path="M ?f3 ?f0 L ?f1 ?f0 ?f1 ?f4 C ?f1 ?f5 ?f6 ?f7 ?f8 ?f9 L ?f10 ?f11 ?f1 ?f11 ?f1 ?f12 ?f13 ?f12 ?f4 ?f2 ?f0 ?f2 ?f3 ?f0 Z N" draw:text-areas="?f18 ?f20 ?f19 ?f21"><draw:equation draw:name="f0" draw:formula="0"/><draw:equation draw:name="f1" draw:formula="68675"/><draw:equation draw:name="f2" draw:formula="157163"/><draw:equation draw:name="f3" draw:formula="59531"/><draw:equation draw:name="f4" draw:formula="19812"/><draw:equation draw:name="f5" draw:formula="24384"/><draw:equation draw:name="f6" draw:formula="67151"/><draw:equation draw:name="f7" draw:formula="27432"/><draw:equation draw:name="f8" draw:formula="65627"/><draw:equation draw:name="f9" draw:formula="30575"/><draw:equation draw:name="f10" draw:formula="41148"/><draw:equation draw:name="f11" draw:formula="97727"/><draw:equation draw:name="f12" draw:formula="112966"/><draw:equation draw:name="f13" draw:formula="35052"/><draw:equation draw:name="f14" draw:formula="?f2 - ?f0"/><draw:equation draw:name="f15" draw:formula="?f1 - ?f0"/><draw:equation draw:name="f16" draw:formula="?f15 / 68675"/><draw:equation draw:name="f17" draw:formula="?f14 / 157163"/><draw:equation draw:name="f18" draw:formula="0 / ?f16"/><draw:equation draw:name="f19" draw:formula="68675 / ?f16"/><draw:equation draw:name="f20" draw:formula="0 / ?f17"/><draw:equation draw:name="f21" draw:formula="157163 / ?f17"/></draw:enhanced-geometry></draw:custom-shape><draw:custom-shape svg:x="1.44708in" svg:y="0.8225in" svg:width="0.07688in" svg:height="0.17188in" draw:id="id582" draw:style-name="a603" draw:name="Shape 29164"><svg:title/><svg:desc/><draw:enhanced-geometry draw:type="non-primitive" svg:viewBox="0 0 70295 157163" draw:enhanced-path="M ?f0 ?f0 L ?f3 ?f0 ?f1 ?f2 ?f4 ?f2 ?f5 ?f6 ?f0 ?f6 ?f0 ?f7 ?f8 ?f7 ?f9 ?f10 C ?f11 ?f12 ?f11 ?f13 ?f0 ?f14 L ?f0 ?f0 Z N" draw:text-areas="?f19 ?f21 ?f20 ?f22"><draw:equation draw:name="f0" draw:formula="0"/><draw:equation draw:name="f1" draw:formula="70295"/><draw:equation draw:name="f2" draw:formula="157163"/><draw:equation draw:name="f3" draw:formula="10668"/><draw:equation draw:name="f4" draw:formula="50387"/><draw:equation draw:name="f5" draw:formula="33623"/><draw:equation draw:name="f6" draw:formula="112966"/><draw:equation draw:name="f7" draw:formula="97727"/><draw:equation draw:name="f8" draw:formula="27527"/><draw:equation draw:name="f9" draw:formula="3048"/><draw:equation draw:name="f10" draw:formula="30575"/><draw:equation draw:name="f11" draw:formula="1524"/><draw:equation draw:name="f12" draw:formula="27432"/><draw:equation draw:name="f13" draw:formula="24384"/><draw:equation draw:name="f14" draw:formula="19812"/><draw:equation draw:name="f15" draw:formula="?f2 - ?f0"/><draw:equation draw:name="f16" draw:formula="?f1 - ?f0"/><draw:equation draw:name="f17" draw:formula="?f16 / 70295"/><draw:equation draw:name="f18" draw:formula="?f15 / 157163"/><draw:equation draw:name="f19" draw:formula="0 / ?f17"/><draw:equation draw:name="f20" draw:formula="70295 / ?f17"/><draw:equation draw:name="f21" draw:formula="0 / ?f18"/><draw:equation draw:name="f22" draw:formula="157163 / ?f18"/></draw:enhanced-geometry></draw:custom-shape><draw:custom-shape svg:x="1.54062in" svg:y="0.82083in" svg:width="0.10521in" svg:height="0.17688in" draw:id="id583" draw:style-name="a604" draw:name="Shape 29165"><svg:title/><svg:desc/><draw:enhanced-geometry draw:type="non-primitive" svg:viewBox="0 0 96202 161735" draw:enhanced-path="M ?f3 ?f0 C ?f4 ?f0 ?f5 ?f6 ?f7 ?f8 L ?f7 ?f9 C ?f10 ?f11 ?f12 ?f13 ?f14 ?f13 ?f15 ?f13 ?f16 ?f13 ?f17 ?f13 ?f18 ?f19 ?f20 ?f11 ?f21 ?f22 ?f23 ?f24 ?f25 ?f9 ?f24 ?f26 ?f22 ?f27 ?f11 ?f28 ?f11 ?f29 ?f11 ?f30 ?f22 ?f31 ?f24 ?f32 ?f25 ?f14 ?f33 ?f34 ?f35 ?f36 ?f27 ?f37 ?f28 ?f38 ?f29 ?f39 ?f30 ?f40 ?f15 ?f4 ?f3 ?f41 ?f42 ?f43 ?f39 ?f44 ?f4 ?f45 ?f46 ?f47 ?f10 ?f48 ?f49 ?f50 ?f51 ?f52 ?f53 ?f54 ?f55 ?f56 ?f57 ?f58 ?f1 ?f59 ?f1 ?f60 ?f1 ?f61 ?f57 ?f62 ?f63 ?f64 ?f7 ?f65 ?f49 ?f66 ?f10 ?f67 ?f68 ?f69 ?f12 ?f70 ?f37 ?f71 ?f3 ?f72 ?f31 ?f2 ?f29 ?f2 ?f18 ?f2 ?f28 ?f2 ?f21 ?f2 ?f23 ?f72 ?f24 ?f72 ?f11 ?f71 ?f73 ?f71 ?f74 ?f70 ?f75 ?f70 ?f76 ?f69 ?f77 ?f78 ?f0 ?f67 L ?f0 ?f79 C ?f77 ?f80 ?f76 ?f81 ?f75 ?f82 ?f83 ?f64 ?f13 ?f84 ?f11 ?f85 ?f25 ?f85 ?f23 ?f86 ?f27 ?f86 ?f87 ?f65 ?f29 ?f65 ?f88 ?f65 ?f14 ?f65 ?f38 ?f86 ?f12 ?f64 ?f68 ?f62 ?f89 ?f90 ?f89 ?f91 ?f89 ?f92 ?f89 ?f59 ?f68 ?f93 ?f94 ?f95 ?f12 ?f56 ?f39 ?f96 ?f38 ?f54 ?f42 ?f97 ?f3 ?f98 ?f32 ?f50 ?f16 ?f48 ?f29 ?f99 ?f28 ?f47 ?f35 ?f45 ?f25 ?f44 ?f11 ?f43 ?f73 ?f100 ?f74 ?f12 ?f75 ?f39 ?f76 ?f37 ?f8 ?f34 ?f6 ?f101 ?f6 ?f31 ?f6 ?f17 ?f6 ?f28 ?f77 ?f102 ?f76 ?f24 ?f75 ?f13 ?f74 ?f83 ?f19 ?f75 ?f24 ?f76 ?f35 ?f77 ?f28 ?f6 ?f17 ?f0 ?f15 ?f0 ?f3 ?f0 Z N" draw:text-areas="?f107 ?f109 ?f108 ?f110"><draw:equation draw:name="f0" draw:formula="0"/><draw:equation draw:name="f1" draw:formula="96202"/><draw:equation draw:name="f2" draw:formula="161735"/><draw:equation draw:name="f3" draw:formula="54959"/><draw:equation draw:name="f4" draw:formula="70199"/><draw:equation draw:name="f5" draw:formula="82487"/><draw:equation draw:name="f6" draw:formula="1524"/><draw:equation draw:name="f7" draw:formula="88582"/><draw:equation draw:name="f8" draw:formula="4572"/><draw:equation draw:name="f9" draw:formula="25908"/><draw:equation draw:name="f10" draw:formula="79438"/><draw:equation draw:name="f11" draw:formula="19812"/><draw:equation draw:name="f12" draw:formula="68675"/><draw:equation draw:name="f13" draw:formula="16764"/><draw:equation draw:name="f14" draw:formula="53435"/><draw:equation draw:name="f15" draw:formula="48863"/><draw:equation draw:name="f16" draw:formula="45815"/><draw:equation draw:name="f17" draw:formula="41243"/><draw:equation draw:name="f18" draw:formula="38195"/><draw:equation draw:name="f19" draw:formula="18288"/><draw:equation draw:name="f20" draw:formula="33623"/><draw:equation draw:name="f21" draw:formula="30575"/><draw:equation draw:name="f22" draw:formula="21336"/><draw:equation draw:name="f23" draw:formula="27527"/><draw:equation draw:name="f24" draw:formula="22860"/><draw:equation draw:name="f25" draw:formula="24384"/><draw:equation draw:name="f26" draw:formula="28956"/><draw:equation draw:name="f27" draw:formula="32099"/><draw:equation draw:name="f28" draw:formula="35147"/><draw:equation draw:name="f29" draw:formula="39719"/><draw:equation draw:name="f30" draw:formula="44291"/><draw:equation draw:name="f31" draw:formula="47339"/><draw:equation draw:name="f32" draw:formula="50387"/><draw:equation draw:name="f33" draw:formula="26003"/><draw:equation draw:name="f34" draw:formula="56483"/><draw:equation draw:name="f35" draw:formula="29051"/><draw:equation draw:name="f36" draw:formula="58007"/><draw:equation draw:name="f37" draw:formula="61055"/><draw:equation draw:name="f38" draw:formula="62579"/><draw:equation draw:name="f39" draw:formula="65627"/><draw:equation draw:name="f40" draw:formula="67151"/><draw:equation draw:name="f41" draw:formula="73247"/><draw:equation draw:name="f42" draw:formula="59531"/><draw:equation draw:name="f43" draw:formula="74771"/><draw:equation draw:name="f44" draw:formula="77819"/><draw:equation draw:name="f45" draw:formula="80867"/><draw:equation draw:name="f46" draw:formula="74866"/><draw:equation draw:name="f47" draw:formula="83915"/><draw:equation draw:name="f48" draw:formula="88487"/><draw:equation draw:name="f49" draw:formula="84010"/><draw:equation draw:name="f50" draw:formula="91535"/><draw:equation draw:name="f51" draw:formula="87059"/><draw:equation draw:name="f52" draw:formula="94583"/><draw:equation draw:name="f53" draw:formula="90107"/><draw:equation draw:name="f54" draw:formula="99251"/><draw:equation draw:name="f55" draw:formula="93154"/><draw:equation draw:name="f56" draw:formula="103823"/><draw:equation draw:name="f57" draw:formula="94679"/><draw:equation draw:name="f58" draw:formula="108394"/><draw:equation draw:name="f59" draw:formula="112966"/><draw:equation draw:name="f60" draw:formula="119063"/><draw:equation draw:name="f61" draw:formula="126682"/><draw:equation draw:name="f62" draw:formula="134302"/><draw:equation draw:name="f63" draw:formula="91631"/><draw:equation draw:name="f64" draw:formula="138874"/><draw:equation draw:name="f65" draw:formula="144971"/><draw:equation draw:name="f66" draw:formula="148018"/><draw:equation draw:name="f67" draw:formula="152591"/><draw:equation draw:name="f68" draw:formula="73343"/><draw:equation draw:name="f69" draw:formula="155638"/><draw:equation draw:name="f70" draw:formula="157163"/><draw:equation draw:name="f71" draw:formula="158687"/><draw:equation draw:name="f72" draw:formula="160210"/><draw:equation draw:name="f73" draw:formula="15240"/><draw:equation draw:name="f74" draw:formula="12192"/><draw:equation draw:name="f75" draw:formula="9144"/><draw:equation draw:name="f76" draw:formula="6096"/><draw:equation draw:name="f77" draw:formula="3048"/><draw:equation draw:name="f78" draw:formula="154115"/><draw:equation draw:name="f79" draw:formula="131254"/><draw:equation draw:name="f80" draw:formula="132779"/><draw:equation draw:name="f81" draw:formula="135827"/><draw:equation draw:name="f82" draw:formula="137351"/><draw:equation draw:name="f83" draw:formula="13716"/><draw:equation draw:name="f84" draw:formula="140399"/><draw:equation draw:name="f85" draw:formula="141923"/><draw:equation draw:name="f86" draw:formula="143446"/><draw:equation draw:name="f87" draw:formula="36671"/><draw:equation draw:name="f88" draw:formula="42767"/><draw:equation draw:name="f89" draw:formula="76390"/><draw:equation draw:name="f90" draw:formula="128207"/><draw:equation draw:name="f91" draw:formula="120587"/><draw:equation draw:name="f92" draw:formula="116015"/><draw:equation draw:name="f93" draw:formula="109918"/><draw:equation draw:name="f94" draw:formula="71818"/><draw:equation draw:name="f95" draw:formula="106871"/><draw:equation draw:name="f96" draw:formula="100774"/><draw:equation draw:name="f97" draw:formula="96107"/><draw:equation draw:name="f98" draw:formula="93059"/><draw:equation draw:name="f99" draw:formula="85439"/><draw:equation draw:name="f100" draw:formula="71723"/><draw:equation draw:name="f101" draw:formula="51911"/><draw:equation draw:name="f102" draw:formula="27432"/><draw:equation draw:name="f103" draw:formula="?f2 - ?f0"/><draw:equation draw:name="f104" draw:formula="?f1 - ?f0"/><draw:equation draw:name="f105" draw:formula="?f104 / 96202"/><draw:equation draw:name="f106" draw:formula="?f103 / 161735"/><draw:equation draw:name="f107" draw:formula="0 / ?f105"/><draw:equation draw:name="f108" draw:formula="96202 / ?f105"/><draw:equation draw:name="f109" draw:formula="0 / ?f106"/><draw:equation draw:name="f110" draw:formula="161735 / ?f106"/></draw:enhanced-geometry></draw:custom-shape><draw:custom-shape svg:x="1.74604in" svg:y="0.8225in" svg:width="0.06844in" svg:height="0.17188in" draw:id="id584" draw:style-name="a605" draw:name="Shape 29166"><svg:title/><svg:desc/><draw:enhanced-geometry draw:type="non-primitive" svg:viewBox="0 0 62579 157163" draw:enhanced-path="M ?f0 ?f0 L ?f3 ?f0 ?f1 ?f4 ?f1 ?f5 ?f6 ?f7 ?f8 ?f7 ?f8 ?f9 ?f6 ?f9 ?f1 ?f10 ?f1 ?f11 ?f6 ?f2 ?f0 ?f2 ?f0 ?f0 Z N" draw:text-areas="?f16 ?f18 ?f17 ?f19"><draw:equation draw:name="f0" draw:formula="0"/><draw:equation draw:name="f1" draw:formula="62579"/><draw:equation draw:name="f2" draw:formula="157163"/><draw:equation draw:name="f3" draw:formula="44291"/><draw:equation draw:name="f4" draw:formula="2463"/><draw:equation draw:name="f5" draw:formula="19566"/><draw:equation draw:name="f6" draw:formula="42767"/><draw:equation draw:name="f7" draw:formula="16764"/><draw:equation draw:name="f8" draw:formula="18288"/><draw:equation draw:name="f9" draw:formula="140399"/><draw:equation draw:name="f10" draw:formula="137752"/><draw:equation draw:name="f11" draw:formula="153943"/><draw:equation draw:name="f12" draw:formula="?f2 - ?f0"/><draw:equation draw:name="f13" draw:formula="?f1 - ?f0"/><draw:equation draw:name="f14" draw:formula="?f13 / 62579"/><draw:equation draw:name="f15" draw:formula="?f12 / 157163"/><draw:equation draw:name="f16" draw:formula="0 / ?f14"/><draw:equation draw:name="f17" draw:formula="62579 / ?f14"/><draw:equation draw:name="f18" draw:formula="0 / ?f15"/><draw:equation draw:name="f19" draw:formula="157163 / ?f15"/></draw:enhanced-geometry></draw:custom-shape><draw:custom-shape svg:x="1.81448in" svg:y="0.82519in" svg:width="0.07021in" svg:height="0.16566in" draw:id="id585" draw:style-name="a606" draw:name="Shape 29167"><svg:title/><svg:desc/><draw:enhanced-geometry draw:type="non-primitive" svg:viewBox="0 0 64199 151479" draw:enhanced-path="M ?f0 ?f0 L ?f3 ?f4 C ?f5 ?f6 ?f1 ?f7 ?f1 ?f8 ?f1 ?f9 ?f10 ?f11 ?f12 ?f13 ?f14 ?f15 ?f16 ?f17 ?f18 ?f19 L ?f0 ?f2 ?f0 ?f20 ?f21 ?f22 C ?f23 ?f24 ?f25 ?f26 ?f27 ?f28 ?f29 ?f30 ?f31 ?f32 ?f31 ?f8 ?f31 ?f33 ?f34 ?f35 ?f36 ?f37 L ?f0 ?f38 ?f0 ?f0 Z N" draw:text-areas="?f43 ?f45 ?f44 ?f46"><draw:equation draw:name="f0" draw:formula="0"/><draw:equation draw:name="f1" draw:formula="64199"/><draw:equation draw:name="f2" draw:formula="151479"/><draw:equation draw:name="f3" draw:formula="17787"/><draw:equation draw:name="f4" draw:formula="2396"/><draw:equation draw:name="f5" draw:formula="48714"/><draw:equation draw:name="f6" draw:formula="12116"/><draw:equation draw:name="f7" draw:formula="36422"/><draw:equation draw:name="f8" draw:formula="75356"/><draw:equation draw:name="f9" draw:formula="98311"/><draw:equation draw:name="f10" draw:formula="56579"/><draw:equation draw:name="f11" draw:formula="118123"/><draw:equation draw:name="f12" draw:formula="41243"/><draw:equation draw:name="f13" draw:formula="133363"/><draw:equation draw:name="f14" draw:formula="33624"/><draw:equation draw:name="f15" draw:formula="140221"/><draw:equation draw:name="f16" draw:formula="24480"/><draw:equation draw:name="f17" draw:formula="145555"/><draw:equation draw:name="f18" draw:formula="14181"/><draw:equation draw:name="f19" draw:formula="149175"/><draw:equation draw:name="f20" draw:formula="135289"/><draw:equation draw:name="f21" draw:formula="7287"/><draw:equation draw:name="f22" draw:formula="134316"/><draw:equation draw:name="f23" draw:formula="15312"/><draw:equation draw:name="f24" draw:formula="131839"/><draw:equation draw:name="f25" draw:formula="22193"/><draw:equation draw:name="f26" draw:formula="128029"/><draw:equation draw:name="f27" draw:formula="27527"/><draw:equation draw:name="f28" draw:formula="122695"/><draw:equation draw:name="f29" draw:formula="39719"/><draw:equation draw:name="f30" draw:formula="110503"/><draw:equation draw:name="f31" draw:formula="44291"/><draw:equation draw:name="f32" draw:formula="95263"/><draw:equation draw:name="f33" draw:formula="45638"/><draw:equation draw:name="f34" draw:formula="32290"/><draw:equation draw:name="f35" draw:formula="26153"/><draw:equation draw:name="f36" draw:formula="8247"/><draw:equation draw:name="f37" draw:formula="18268"/><draw:equation draw:name="f38" draw:formula="17102"/><draw:equation draw:name="f39" draw:formula="?f2 - ?f0"/><draw:equation draw:name="f40" draw:formula="?f1 - ?f0"/><draw:equation draw:name="f41" draw:formula="?f40 / 64199"/><draw:equation draw:name="f42" draw:formula="?f39 / 151479"/><draw:equation draw:name="f43" draw:formula="0 / ?f41"/><draw:equation draw:name="f44" draw:formula="64199 / ?f41"/><draw:equation draw:name="f45" draw:formula="0 / ?f42"/><draw:equation draw:name="f46" draw:formula="151479 / ?f42"/></draw:enhanced-geometry></draw:custom-shape><draw:custom-shape svg:x="1.90635in" svg:y="0.82113in" svg:width="0.08188in" svg:height="0.17658in" draw:id="id586" draw:style-name="a607" draw:name="Shape 29168"><svg:title/><svg:desc/><draw:enhanced-geometry draw:type="non-primitive" svg:viewBox="0 0 74867 161462" draw:enhanced-path="M ?f1 ?f0 L ?f1 ?f3 C ?f4 ?f3 ?f5 ?f6 ?f7 ?f8 ?f9 ?f10 ?f11 ?f12 ?f11 ?f13 ?f11 ?f14 ?f9 ?f15 ?f7 ?f16 ?f17 ?f18 ?f19 ?f20 ?f1 ?f20 L ?f1 ?f2 C ?f21 ?f2 ?f22 ?f23 ?f24 ?f25 ?f26 ?f27 ?f0 ?f28 ?f0 ?f29 ?f0 ?f30 ?f26 ?f31 ?f24 ?f6 ?f32 ?f33 ?f34 ?f35 ?f36 ?f37 L ?f1 ?f0 Z N" draw:text-areas="?f42 ?f44 ?f43 ?f45"><draw:equation draw:name="f0" draw:formula="0"/><draw:equation draw:name="f1" draw:formula="74867"/><draw:equation draw:name="f2" draw:formula="161462"/><draw:equation draw:name="f3" draw:formula="16492"/><draw:equation draw:name="f4" draw:formula="59627"/><draw:equation draw:name="f5" draw:formula="45815"/><draw:equation draw:name="f6" draw:formula="21064"/><draw:equation draw:name="f7" draw:formula="35147"/><draw:equation draw:name="f8" draw:formula="33351"/><draw:equation draw:name="f9" draw:formula="24479"/><draw:equation draw:name="f10" draw:formula="45543"/><draw:equation draw:name="f11" draw:formula="19907"/><draw:equation draw:name="f12" draw:formula="60783"/><draw:equation draw:name="f13" draw:formula="80595"/><draw:equation draw:name="f14" draw:formula="100502"/><draw:equation draw:name="f15" draw:formula="115742"/><draw:equation draw:name="f16" draw:formula="127934"/><draw:equation draw:name="f17" draw:formula="44291"/><draw:equation draw:name="f18" draw:formula="138602"/><draw:equation draw:name="f19" draw:formula="58102"/><draw:equation draw:name="f20" draw:formula="144698"/><draw:equation draw:name="f21" draw:formula="51911"/><draw:equation draw:name="f22" draw:formula="33623"/><draw:equation draw:name="f23" draw:formula="153842"/><draw:equation draw:name="f24" draw:formula="21431"/><draw:equation draw:name="f25" draw:formula="140126"/><draw:equation draw:name="f26" draw:formula="7620"/><draw:equation draw:name="f27" draw:formula="124886"/><draw:equation draw:name="f28" draw:formula="105074"/><draw:equation draw:name="f29" draw:formula="82119"/><draw:equation draw:name="f30" draw:formula="57735"/><draw:equation draw:name="f31" draw:formula="36399"/><draw:equation draw:name="f32" draw:formula="28289"/><draw:equation draw:name="f33" draw:formula="14206"/><draw:equation draw:name="f34" draw:formula="36290"/><draw:equation draw:name="f35" draw:formula="8872"/><draw:equation draw:name="f36" draw:formula="45446"/><draw:equation draw:name="f37" draw:formula="5252"/><draw:equation draw:name="f38" draw:formula="?f2 - ?f0"/><draw:equation draw:name="f39" draw:formula="?f1 - ?f0"/><draw:equation draw:name="f40" draw:formula="?f39 / 74867"/><draw:equation draw:name="f41" draw:formula="?f38 / 161462"/><draw:equation draw:name="f42" draw:formula="0 / ?f40"/><draw:equation draw:name="f43" draw:formula="74867 / ?f40"/><draw:equation draw:name="f44" draw:formula="0 / ?f41"/><draw:equation draw:name="f45" draw:formula="161462 / ?f41"/></draw:enhanced-geometry></draw:custom-shape><draw:custom-shape svg:x="1.98823in" svg:y="0.82083in" svg:width="0.08188in" svg:height="0.17688in" draw:id="id587" draw:style-name="a608" draw:name="Shape 29169"><svg:title/><svg:desc/><draw:enhanced-geometry draw:type="non-primitive" svg:viewBox="0 0 74867 161735" draw:enhanced-path="M ?f3 ?f0 C ?f4 ?f0 ?f5 ?f6 ?f7 ?f8 ?f9 ?f10 ?f1 ?f7 ?f1 ?f11 ?f1 ?f12 ?f9 ?f13 ?f14 ?f15 ?f16 ?f17 ?f18 ?f2 ?f0 ?f2 L ?f0 ?f19 C ?f20 ?f19 ?f21 ?f15 ?f16 ?f22 ?f23 ?f24 ?f7 ?f25 ?f7 ?f26 ?f7 ?f27 ?f23 ?f28 ?f5 ?f29 ?f21 ?f8 ?f30 ?f20 ?f0 ?f20 L ?f0 ?f31 ?f3 ?f0 Z N" draw:text-areas="?f36 ?f38 ?f37 ?f39"><draw:equation draw:name="f0" draw:formula="0"/><draw:equation draw:name="f1" draw:formula="74867"/><draw:equation draw:name="f2" draw:formula="161735"/><draw:equation draw:name="f3" draw:formula="1524"/><draw:equation draw:name="f4" draw:formula="24384"/><draw:equation draw:name="f5" draw:formula="41243"/><draw:equation draw:name="f6" draw:formula="6096"/><draw:equation draw:name="f7" draw:formula="54959"/><draw:equation draw:name="f8" draw:formula="21336"/><draw:equation draw:name="f9" draw:formula="67151"/><draw:equation draw:name="f10" draw:formula="36671"/><draw:equation draw:name="f11" draw:formula="79343"/><draw:equation draw:name="f12" draw:formula="103823"/><draw:equation draw:name="f13" draw:formula="125159"/><draw:equation draw:name="f14" draw:formula="53435"/><draw:equation draw:name="f15" draw:formula="138874"/><draw:equation draw:name="f16" draw:formula="39719"/><draw:equation draw:name="f17" draw:formula="154115"/><draw:equation draw:name="f18" draw:formula="22860"/><draw:equation draw:name="f19" draw:formula="144971"/><draw:equation draw:name="f20" draw:formula="16764"/><draw:equation draw:name="f21" draw:formula="30575"/><draw:equation draw:name="f22" draw:formula="128207"/><draw:equation draw:name="f23" draw:formula="50387"/><draw:equation draw:name="f24" draw:formula="117538"/><draw:equation draw:name="f25" draw:formula="100774"/><draw:equation draw:name="f26" draw:formula="80867"/><draw:equation draw:name="f27" draw:formula="61055"/><draw:equation draw:name="f28" draw:formula="44291"/><draw:equation draw:name="f29" draw:formula="33623"/><draw:equation draw:name="f30" draw:formula="18288"/><draw:equation draw:name="f31" draw:formula="272"/><draw:equation draw:name="f32" draw:formula="?f2 - ?f0"/><draw:equation draw:name="f33" draw:formula="?f1 - ?f0"/><draw:equation draw:name="f34" draw:formula="?f33 / 74867"/><draw:equation draw:name="f35" draw:formula="?f32 / 161735"/><draw:equation draw:name="f36" draw:formula="0 / ?f34"/><draw:equation draw:name="f37" draw:formula="74867 / ?f34"/><draw:equation draw:name="f38" draw:formula="0 / ?f35"/><draw:equation draw:name="f39" draw:formula="161735 / ?f35"/></draw:enhanced-geometry></draw:custom-shape><draw:custom-shape svg:x="2.17031in" svg:y="0.8225in" svg:width="0.05172in" svg:height="0.17188in" draw:id="id588" draw:style-name="a609" draw:name="Shape 29170"><svg:title/><svg:desc/><draw:enhanced-geometry draw:type="non-primitive" svg:viewBox="0 0 47292 157163" draw:enhanced-path="M ?f0 ?f0 L ?f3 ?f0 ?f1 ?f4 ?f1 ?f5 ?f6 ?f7 ?f8 ?f7 ?f8 ?f9 ?f10 ?f9 ?f1 ?f11 ?f1 ?f12 ?f13 ?f14 ?f8 ?f14 ?f8 ?f2 ?f0 ?f2 ?f0 ?f0 Z N" draw:text-areas="?f19 ?f21 ?f20 ?f22"><draw:equation draw:name="f0" draw:formula="0"/><draw:equation draw:name="f1" draw:formula="47292"/><draw:equation draw:name="f2" draw:formula="157163"/><draw:equation draw:name="f3" draw:formula="42767"/><draw:equation draw:name="f4" draw:formula="646"/><draw:equation draw:name="f5" draw:formula="18997"/><draw:equation draw:name="f6" draw:formula="39624"/><draw:equation draw:name="f7" draw:formula="16764"/><draw:equation draw:name="f8" draw:formula="18288"/><draw:equation draw:name="f9" draw:formula="80867"/><draw:equation draw:name="f10" draw:formula="36576"/><draw:equation draw:name="f11" draw:formula="79930"/><draw:equation draw:name="f12" draw:formula="96410"/><draw:equation draw:name="f13" draw:formula="38100"/><draw:equation draw:name="f14" draw:formula="97727"/><draw:equation draw:name="f15" draw:formula="?f2 - ?f0"/><draw:equation draw:name="f16" draw:formula="?f1 - ?f0"/><draw:equation draw:name="f17" draw:formula="?f16 / 47292"/><draw:equation draw:name="f18" draw:formula="?f15 / 157163"/><draw:equation draw:name="f19" draw:formula="0 / ?f17"/><draw:equation draw:name="f20" draw:formula="47292 / ?f17"/><draw:equation draw:name="f21" draw:formula="0 / ?f18"/><draw:equation draw:name="f22" draw:formula="157163 / ?f18"/></draw:enhanced-geometry></draw:custom-shape><draw:custom-shape svg:x="2.22203in" svg:y="0.82321in" svg:width="0.05349in" svg:height="0.10473in" draw:id="id589" draw:style-name="a610" draw:name="Shape 29171"><svg:title/><svg:desc/><draw:enhanced-geometry draw:type="non-primitive" svg:viewBox="0 0 48911 95764" draw:enhanced-path="M ?f0 ?f0 L ?f3 ?f4 C ?f5 ?f6 ?f7 ?f8 ?f9 ?f10 ?f11 ?f12 ?f1 ?f13 ?f1 ?f14 ?f1 ?f15 ?f16 ?f17 ?f18 ?f19 ?f20 ?f21 ?f22 ?f23 ?f24 ?f25 L ?f0 ?f2 ?f0 ?f26 ?f27 ?f28 C ?f29 ?f30 ?f31 ?f32 ?f33 ?f34 ?f35 ?f36 ?f37 ?f38 ?f37 ?f39 ?f37 ?f40 ?f35 ?f41 ?f42 ?f43 L ?f0 ?f44 ?f0 ?f0 Z N" draw:text-areas="?f49 ?f51 ?f50 ?f52"><draw:equation draw:name="f0" draw:formula="0"/><draw:equation draw:name="f1" draw:formula="48911"/><draw:equation draw:name="f2" draw:formula="95764"/><draw:equation draw:name="f3" draw:formula="18145"/><draw:equation draw:name="f4" draw:formula="2592"/><draw:equation draw:name="f5" draw:formula="24813"/><draw:equation draw:name="f6" draw:formula="4688"/><draw:equation draw:name="f7" draw:formula="30528"/><draw:equation draw:name="f8" draw:formula="7736"/><draw:equation draw:name="f9" draw:formula="35100"/><draw:equation draw:name="f10" draw:formula="11546"/><draw:equation draw:name="f11" draw:formula="44339"/><draw:equation draw:name="f12" draw:formula="20690"/><draw:equation draw:name="f13" draw:formula="31453"/><draw:equation draw:name="f14" draw:formula="46693"/><draw:equation draw:name="f15" draw:formula="61933"/><draw:equation draw:name="f16" draw:formula="42815"/><draw:equation draw:name="f17" draw:formula="74125"/><draw:equation draw:name="f18" draw:formula="33576"/><draw:equation draw:name="f19" draw:formula="83269"/><draw:equation draw:name="f20" draw:formula="28241"/><draw:equation draw:name="f21" draw:formula="87841"/><draw:equation draw:name="f22" draw:formula="22146"/><draw:equation draw:name="f23" draw:formula="91294"/><draw:equation draw:name="f24" draw:formula="15085"/><draw:equation draw:name="f25" draw:formula="93604"/><draw:equation draw:name="f26" draw:formula="79283"/><draw:equation draw:name="f27" draw:formula="6703"/><draw:equation draw:name="f28" draw:formula="78697"/><draw:equation draw:name="f29" draw:formula="11478"/><draw:equation draw:name="f30" draw:formula="77554"/><draw:equation draw:name="f31" draw:formula="15288"/><draw:equation draw:name="f32" draw:formula="75649"/><draw:equation draw:name="f33" draw:formula="18336"/><draw:equation draw:name="f34" draw:formula="72601"/><draw:equation draw:name="f35" draw:formula="25956"/><draw:equation draw:name="f36" draw:formula="66505"/><draw:equation draw:name="f37" draw:formula="29004"/><draw:equation draw:name="f38" draw:formula="58885"/><draw:equation draw:name="f39" draw:formula="48217"/><draw:equation draw:name="f40" draw:formula="37501"/><draw:equation draw:name="f41" draw:formula="29476"/><draw:equation draw:name="f42" draw:formula="19848"/><draw:equation draw:name="f43" draw:formula="24131"/><draw:equation draw:name="f44" draw:formula="18351"/><draw:equation draw:name="f45" draw:formula="?f2 - ?f0"/><draw:equation draw:name="f46" draw:formula="?f1 - ?f0"/><draw:equation draw:name="f47" draw:formula="?f46 / 48911"/><draw:equation draw:name="f48" draw:formula="?f45 / 95764"/><draw:equation draw:name="f49" draw:formula="0 / ?f47"/><draw:equation draw:name="f50" draw:formula="48911 / ?f47"/><draw:equation draw:name="f51" draw:formula="0 / ?f48"/><draw:equation draw:name="f52" draw:formula="95764 / ?f48"/></draw:enhanced-geometry></draw:custom-shape><draw:custom-shape svg:x="2.30719in" svg:y="0.8225in" svg:width="0.05099in" svg:height="0.17188in" draw:id="id590" draw:style-name="a611" draw:name="Shape 29172"><svg:title/><svg:desc/><draw:enhanced-geometry draw:type="non-primitive" svg:viewBox="0 0 46625 157163" draw:enhanced-path="M ?f0 ?f0 L ?f1 ?f0 ?f1 ?f3 ?f4 ?f5 ?f6 ?f5 ?f6 ?f7 ?f8 ?f7 ?f1 ?f9 ?f1 ?f10 ?f8 ?f11 C ?f12 ?f11 ?f13 ?f11 ?f14 ?f11 L ?f6 ?f11 ?f6 ?f2 ?f0 ?f2 ?f0 ?f0 Z N" draw:text-areas="?f19 ?f21 ?f20 ?f22"><draw:equation draw:name="f0" draw:formula="0"/><draw:equation draw:name="f1" draw:formula="46625"/><draw:equation draw:name="f2" draw:formula="157163"/><draw:equation draw:name="f3" draw:formula="17539"/><draw:equation draw:name="f4" draw:formula="44291"/><draw:equation draw:name="f5" draw:formula="16764"/><draw:equation draw:name="f6" draw:formula="18383"/><draw:equation draw:name="f7" draw:formula="74771"/><draw:equation draw:name="f8" draw:formula="42767"/><draw:equation draw:name="f9" draw:formula="73920"/><draw:equation draw:name="f10" draw:formula="93850"/><draw:equation draw:name="f11" draw:formula="91535"/><draw:equation draw:name="f12" draw:formula="39719"/><draw:equation draw:name="f13" draw:formula="36671"/><draw:equation draw:name="f14" draw:formula="33623"/><draw:equation draw:name="f15" draw:formula="?f2 - ?f0"/><draw:equation draw:name="f16" draw:formula="?f1 - ?f0"/><draw:equation draw:name="f17" draw:formula="?f16 / 46625"/><draw:equation draw:name="f18" draw:formula="?f15 / 157163"/><draw:equation draw:name="f19" draw:formula="0 / ?f17"/><draw:equation draw:name="f20" draw:formula="46625 / ?f17"/><draw:equation draw:name="f21" draw:formula="0 / ?f18"/><draw:equation draw:name="f22" draw:formula="157163 / ?f18"/></draw:enhanced-geometry></draw:custom-shape><draw:custom-shape svg:x="2.35818in" svg:y="0.8225in" svg:width="0.07266in" svg:height="0.17188in" draw:id="id591" draw:style-name="a612" draw:name="Shape 29173"><svg:title/><svg:desc/><draw:enhanced-geometry draw:type="non-primitive" svg:viewBox="0 0 66437 157163" draw:enhanced-path="M ?f0 ?f0 L ?f3 ?f0 C ?f4 ?f0 ?f5 ?f6 ?f7 ?f8 ?f9 ?f10 ?f11 ?f12 ?f13 ?f14 ?f15 ?f16 ?f17 ?f18 ?f19 ?f20 ?f21 ?f22 ?f23 ?f24 ?f23 ?f25 ?f23 ?f26 ?f21 ?f27 ?f19 ?f28 ?f29 ?f30 ?f17 ?f31 ?f15 ?f32 ?f33 ?f34 ?f35 ?f36 ?f37 ?f38 ?f39 ?f40 ?f7 ?f41 ?f5 ?f41 L ?f5 ?f42 C ?f43 ?f44 ?f45 ?f44 ?f46 ?f47 ?f48 ?f49 ?f39 ?f50 ?f9 ?f51 ?f52 ?f53 ?f37 ?f54 ?f35 ?f55 ?f56 ?f57 ?f13 ?f58 ?f33 ?f59 L ?f1 ?f2 ?f29 ?f2 ?f45 ?f60 C ?f43 ?f59 ?f5 ?f61 ?f62 ?f57 ?f63 ?f55 ?f4 ?f64 ?f65 ?f53 L ?f0 ?f66 ?f0 ?f67 ?f68 ?f69 C ?f5 ?f32 ?f45 ?f70 ?f7 ?f31 ?f48 ?f71 ?f9 ?f72 ?f52 ?f73 ?f37 ?f27 ?f37 ?f74 ?f37 ?f75 ?f37 ?f24 ?f52 ?f22 ?f46 ?f20 L ?f0 ?f76 ?f0 ?f0 Z N" draw:text-areas="?f81 ?f83 ?f82 ?f84"><draw:equation draw:name="f0" draw:formula="0"/><draw:equation draw:name="f1" draw:formula="66437"/><draw:equation draw:name="f2" draw:formula="157163"/><draw:equation draw:name="f3" draw:formula="714"/><draw:equation draw:name="f4" draw:formula="6906"/><draw:equation draw:name="f5" draw:formula="13002"/><draw:equation draw:name="f6" draw:formula="1524"/><draw:equation draw:name="f7" draw:formula="19098"/><draw:equation draw:name="f8" draw:formula="3048"/><draw:equation draw:name="f9" draw:formula="25194"/><draw:equation draw:name="f10" draw:formula="4572"/><draw:equation draw:name="f11" draw:formula="29766"/><draw:equation draw:name="f12" draw:formula="7620"/><draw:equation draw:name="f13" draw:formula="34338"/><draw:equation draw:name="f14" draw:formula="10668"/><draw:equation draw:name="f15" draw:formula="38910"/><draw:equation draw:name="f16" draw:formula="15240"/><draw:equation draw:name="f17" draw:formula="41958"/><draw:equation draw:name="f18" draw:formula="18288"/><draw:equation draw:name="f19" draw:formula="45006"/><draw:equation draw:name="f20" draw:formula="24384"/><draw:equation draw:name="f21" draw:formula="46530"/><draw:equation draw:name="f22" draw:formula="29051"/><draw:equation draw:name="f23" draw:formula="48054"/><draw:equation draw:name="f24" draw:formula="35147"/><draw:equation draw:name="f25" draw:formula="42767"/><draw:equation draw:name="f26" draw:formula="47339"/><draw:equation draw:name="f27" draw:formula="53435"/><draw:equation draw:name="f28" draw:formula="58007"/><draw:equation draw:name="f29" draw:formula="43482"/><draw:equation draw:name="f30" draw:formula="62579"/><draw:equation draw:name="f31" draw:formula="65627"/><draw:equation draw:name="f32" draw:formula="70199"/><draw:equation draw:name="f33" draw:formula="35862"/><draw:equation draw:name="f34" draw:formula="73247"/><draw:equation draw:name="f35" draw:formula="31290"/><draw:equation draw:name="f36" draw:formula="76295"/><draw:equation draw:name="f37" draw:formula="28241"/><draw:equation draw:name="f38" draw:formula="79343"/><draw:equation draw:name="f39" draw:formula="23670"/><draw:equation draw:name="f40" draw:formula="80867"/><draw:equation draw:name="f41" draw:formula="83915"/><draw:equation draw:name="f42" draw:formula="85439"/><draw:equation draw:name="f43" draw:formula="16050"/><draw:equation draw:name="f44" draw:formula="86963"/><draw:equation draw:name="f45" draw:formula="17574"/><draw:equation draw:name="f46" draw:formula="20622"/><draw:equation draw:name="f47" draw:formula="88487"/><draw:equation draw:name="f48" draw:formula="22146"/><draw:equation draw:name="f49" draw:formula="90011"/><draw:equation draw:name="f50" draw:formula="93059"/><draw:equation draw:name="f51" draw:formula="94583"/><draw:equation draw:name="f52" draw:formula="26718"/><draw:equation draw:name="f53" draw:formula="96107"/><draw:equation draw:name="f54" draw:formula="99251"/><draw:equation draw:name="f55" draw:formula="100774"/><draw:equation draw:name="f56" draw:formula="32814"/><draw:equation draw:name="f57" draw:formula="103823"/><draw:equation draw:name="f58" draw:formula="106871"/><draw:equation draw:name="f59" draw:formula="109918"/><draw:equation draw:name="f60" draw:formula="112966"/><draw:equation draw:name="f61" draw:formula="105346"/><draw:equation draw:name="f62" draw:formula="11478"/><draw:equation draw:name="f63" draw:formula="8430"/><draw:equation draw:name="f64" draw:formula="97727"/><draw:equation draw:name="f65" draw:formula="3762"/><draw:equation draw:name="f66" draw:formula="93850"/><draw:equation draw:name="f67" draw:formula="73920"/><draw:equation draw:name="f68" draw:formula="9954"/><draw:equation draw:name="f69" draw:formula="71723"/><draw:equation draw:name="f70" draw:formula="68675"/><draw:equation draw:name="f71" draw:formula="64103"/><draw:equation draw:name="f72" draw:formula="61055"/><draw:equation draw:name="f73" draw:formula="56483"/><draw:equation draw:name="f74" draw:formula="48863"/><draw:equation draw:name="f75" draw:formula="44291"/><draw:equation draw:name="f76" draw:formula="17539"/><draw:equation draw:name="f77" draw:formula="?f2 - ?f0"/><draw:equation draw:name="f78" draw:formula="?f1 - ?f0"/><draw:equation draw:name="f79" draw:formula="?f78 / 66437"/><draw:equation draw:name="f80" draw:formula="?f77 / 157163"/><draw:equation draw:name="f81" draw:formula="0 / ?f79"/><draw:equation draw:name="f82" draw:formula="66437 / ?f79"/><draw:equation draw:name="f83" draw:formula="0 / ?f80"/><draw:equation draw:name="f84" draw:formula="157163 / ?f80"/></draw:enhanced-geometry></draw:custom-shape><draw:custom-shape svg:x="2.45427in" svg:y="0.8225in" svg:width="0.0901in" svg:height="0.17188in" draw:id="id592" draw:style-name="a613" draw:name="Shape 29174"><svg:title/><svg:desc/><draw:enhanced-geometry draw:type="non-primitive" svg:viewBox="0 0 82391 157163" draw:enhanced-path="M ?f0 ?f0 L ?f3 ?f0 ?f3 ?f4 ?f5 ?f4 ?f5 ?f6 ?f7 ?f6 ?f7 ?f8 ?f5 ?f8 ?f5 ?f9 ?f1 ?f9 ?f1 ?f2 ?f0 ?f2 ?f0 ?f0 Z N" draw:text-areas="?f14 ?f16 ?f15 ?f17"><draw:equation draw:name="f0" draw:formula="0"/><draw:equation draw:name="f1" draw:formula="82391"/><draw:equation draw:name="f2" draw:formula="157163"/><draw:equation draw:name="f3" draw:formula="79343"/><draw:equation draw:name="f4" draw:formula="16764"/><draw:equation draw:name="f5" draw:formula="18288"/><draw:equation draw:name="f6" draw:formula="70199"/><draw:equation draw:name="f7" draw:formula="74771"/><draw:equation draw:name="f8" draw:formula="85439"/><draw:equation draw:name="f9" draw:formula="140399"/><draw:equation draw:name="f10" draw:formula="?f2 - ?f0"/><draw:equation draw:name="f11" draw:formula="?f1 - ?f0"/><draw:equation draw:name="f12" draw:formula="?f11 / 82391"/><draw:equation draw:name="f13" draw:formula="?f10 / 157163"/><draw:equation draw:name="f14" draw:formula="0 / ?f12"/><draw:equation draw:name="f15" draw:formula="82391 / ?f12"/><draw:equation draw:name="f16" draw:formula="0 / ?f13"/><draw:equation draw:name="f17" draw:formula="157163 / ?f13"/></draw:enhanced-geometry></draw:custom-shape><draw:custom-shape svg:x="2.56615in" svg:y="0.82083in" svg:width="0.14021in" svg:height="0.17688in" draw:id="id593" draw:style-name="a614" draw:name="Shape 29175"><svg:title/><svg:desc/><draw:enhanced-geometry draw:type="non-primitive" svg:viewBox="0 0 128207 161735" draw:enhanced-path="M ?f3 ?f0 C ?f4 ?f0 ?f5 ?f6 ?f7 ?f8 L ?f7 ?f9 C ?f10 ?f11 ?f12 ?f13 ?f14 ?f13 ?f15 ?f13 ?f16 ?f17 ?f18 ?f19 ?f20 ?f21 ?f11 ?f15 ?f11 ?f22 ?f11 ?f23 ?f20 ?f24 ?f25 ?f1 ?f21 ?f26 ?f27 ?f28 ?f29 ?f28 ?f30 ?f28 ?f23 ?f31 ?f32 ?f33 L ?f32 ?f34 ?f35 ?f34 ?f35 ?f29 ?f1 ?f29 ?f1 ?f36 C ?f10 ?f37 ?f38 ?f2 ?f35 ?f2 ?f39 ?f2 ?f25 ?f40 ?f41 ?f42 ?f8 ?f7 ?f0 ?f43 ?f0 ?f3 ?f0 ?f44 ?f8 ?f45 ?f17 ?f17 ?f46 ?f8 ?f44 ?f0 ?f3 ?f0 Z N" draw:text-areas="?f51 ?f53 ?f52 ?f54"><draw:equation draw:name="f0" draw:formula="0"/><draw:equation draw:name="f1" draw:formula="128207"/><draw:equation draw:name="f2" draw:formula="161735"/><draw:equation draw:name="f3" draw:formula="82391"/><draw:equation draw:name="f4" draw:formula="99251"/><draw:equation draw:name="f5" draw:formula="112967"/><draw:equation draw:name="f6" draw:formula="1524"/><draw:equation draw:name="f7" draw:formula="125158"/><draw:equation draw:name="f8" draw:formula="7620"/><draw:equation draw:name="f9" draw:formula="27432"/><draw:equation draw:name="f10" draw:formula="111442"/><draw:equation draw:name="f11" draw:formula="19812"/><draw:equation draw:name="f12" draw:formula="97727"/><draw:equation draw:name="f13" draw:formula="16764"/><draw:equation draw:name="f14" draw:formula="79343"/><draw:equation draw:name="f15" draw:formula="62579"/><draw:equation draw:name="f16" draw:formula="47339"/><draw:equation draw:name="f17" draw:formula="22860"/><draw:equation draw:name="f18" draw:formula="36576"/><draw:equation draw:name="f19" draw:formula="35147"/><draw:equation draw:name="f20" draw:formula="24384"/><draw:equation draw:name="f21" draw:formula="45815"/><draw:equation draw:name="f22" draw:formula="80867"/><draw:equation draw:name="f23" draw:formula="100774"/><draw:equation draw:name="f24" draw:formula="117538"/><draw:equation draw:name="f25" draw:formula="35052"/><draw:equation draw:name="f26" draw:formula="138874"/><draw:equation draw:name="f27" draw:formula="59531"/><draw:equation draw:name="f28" draw:formula="144971"/><draw:equation draw:name="f29" draw:formula="77819"/><draw:equation draw:name="f30" draw:formula="90107"/><draw:equation draw:name="f31" draw:formula="143446"/><draw:equation draw:name="f32" draw:formula="109918"/><draw:equation draw:name="f33" draw:formula="137351"/><draw:equation draw:name="f34" draw:formula="94583"/><draw:equation draw:name="f35" draw:formula="74771"/><draw:equation draw:name="f36" draw:formula="148018"/><draw:equation draw:name="f37" draw:formula="157163"/><draw:equation draw:name="f38" draw:formula="94679"/><draw:equation draw:name="f39" draw:formula="53435"/><draw:equation draw:name="f40" draw:formula="154115"/><draw:equation draw:name="f41" draw:formula="21336"/><draw:equation draw:name="f42" draw:formula="140399"/><draw:equation draw:name="f43" draw:formula="106871"/><draw:equation draw:name="f44" draw:formula="58007"/><draw:equation draw:name="f45" draw:formula="38195"/><draw:equation draw:name="f46" draw:formula="38100"/><draw:equation draw:name="f47" draw:formula="?f2 - ?f0"/><draw:equation draw:name="f48" draw:formula="?f1 - ?f0"/><draw:equation draw:name="f49" draw:formula="?f48 / 128207"/><draw:equation draw:name="f50" draw:formula="?f47 / 161735"/><draw:equation draw:name="f51" draw:formula="0 / ?f49"/><draw:equation draw:name="f52" draw:formula="128207 / ?f49"/><draw:equation draw:name="f53" draw:formula="0 / ?f50"/><draw:equation draw:name="f54" draw:formula="161735 / ?f50"/></draw:enhanced-geometry></draw:custom-shape><draw:custom-shape svg:x="2.73479in" svg:y="0.82141in" svg:width="0.08016in" svg:height="0.17629in" draw:id="id594" draw:style-name="a615" draw:name="Shape 29176"><svg:title/><svg:desc/><draw:enhanced-geometry draw:type="non-primitive" svg:viewBox="0 0 73295 161196" draw:enhanced-path="M ?f1 ?f0 L ?f1 ?f3 ?f4 ?f5 C ?f6 ?f7 ?f8 ?f9 ?f10 ?f11 ?f12 ?f13 ?f14 ?f15 ?f14 ?f16 ?f14 ?f17 ?f12 ?f18 ?f19 ?f20 ?f21 ?f22 ?f23 ?f24 ?f25 ?f26 L ?f1 ?f27 ?f1 ?f2 ?f28 ?f29 C ?f30 ?f31 ?f32 ?f33 ?f34 ?f35 ?f36 ?f37 ?f0 ?f38 ?f0 ?f39 ?f0 ?f40 ?f36 ?f41 ?f34 ?f42 ?f32 ?f43 ?f44 ?f45 ?f46 ?f47 L ?f1 ?f0 Z N" draw:text-areas="?f52 ?f54 ?f53 ?f55"><draw:equation draw:name="f0" draw:formula="0"/><draw:equation draw:name="f1" draw:formula="73295"/><draw:equation draw:name="f2" draw:formula="161196"/><draw:equation draw:name="f3" draw:formula="16498"/><draw:equation draw:name="f4" draw:formula="52113"/><draw:equation draw:name="f5" draw:formula="20056"/><draw:equation draw:name="f6" draw:formula="45434"/><draw:equation draw:name="f7" draw:formula="22735"/><draw:equation draw:name="f8" draw:formula="39719"/><draw:equation draw:name="f9" draw:formula="26950"/><draw:equation draw:name="f10" draw:formula="35147"/><draw:equation draw:name="f11" draw:formula="33094"/><draw:equation draw:name="f12" draw:formula="24384"/><draw:equation draw:name="f13" draw:formula="45286"/><draw:equation draw:name="f14" draw:formula="18288"/><draw:equation draw:name="f15" draw:formula="60526"/><draw:equation draw:name="f16" draw:formula="80338"/><draw:equation draw:name="f17" draw:formula="100245"/><draw:equation draw:name="f18" draw:formula="115485"/><draw:equation draw:name="f19" draw:formula="33623"/><draw:equation draw:name="f20" draw:formula="127677"/><draw:equation draw:name="f21" draw:formula="38957"/><draw:equation draw:name="f22" draw:formula="133011"/><draw:equation draw:name="f23" draw:formula="44672"/><draw:equation draw:name="f24" draw:formula="137202"/><draw:equation draw:name="f25" draw:formula="51161"/><draw:equation draw:name="f26" draw:formula="140059"/><draw:equation draw:name="f27" draw:formula="144431"/><draw:equation draw:name="f28" draw:formula="43148"/><draw:equation draw:name="f29" draw:formula="155680"/><draw:equation draw:name="f30" draw:formula="34361"/><draw:equation draw:name="f31" draw:formula="152061"/><draw:equation draw:name="f32" draw:formula="26718"/><draw:equation draw:name="f33" draw:formula="146727"/><draw:equation draw:name="f34" draw:formula="19812"/><draw:equation draw:name="f35" draw:formula="139869"/><draw:equation draw:name="f36" draw:formula="6096"/><draw:equation draw:name="f37" draw:formula="124629"/><draw:equation draw:name="f38" draw:formula="104817"/><draw:equation draw:name="f39" draw:formula="81862"/><draw:equation draw:name="f40" draw:formula="57478"/><draw:equation draw:name="f41" draw:formula="36142"/><draw:equation draw:name="f42" draw:formula="20806"/><draw:equation draw:name="f43" draw:formula="13948"/><draw:equation draw:name="f44" draw:formula="34742"/><draw:equation draw:name="f45" draw:formula="8614"/><draw:equation draw:name="f46" draw:formula="44101"/><draw:equation draw:name="f47" draw:formula="4995"/><draw:equation draw:name="f48" draw:formula="?f2 - ?f0"/><draw:equation draw:name="f49" draw:formula="?f1 - ?f0"/><draw:equation draw:name="f50" draw:formula="?f49 / 73295"/><draw:equation draw:name="f51" draw:formula="?f48 / 161196"/><draw:equation draw:name="f52" draw:formula="0 / ?f50"/><draw:equation draw:name="f53" draw:formula="73295 / ?f50"/><draw:equation draw:name="f54" draw:formula="0 / ?f51"/><draw:equation draw:name="f55" draw:formula="161196 / ?f51"/></draw:enhanced-geometry></draw:custom-shape><draw:custom-shape svg:x="2.81495in" svg:y="0.82083in" svg:width="0.08182in" svg:height="0.17688in" draw:id="id595" draw:style-name="a616" draw:name="Shape 29177"><svg:title/><svg:desc/><draw:enhanced-geometry draw:type="non-primitive" svg:viewBox="0 0 74819 161735" draw:enhanced-path="M ?f3 ?f0 C ?f4 ?f0 ?f5 ?f6 ?f7 ?f8 ?f9 ?f10 ?f1 ?f11 ?f1 ?f12 ?f1 ?f13 ?f9 ?f14 ?f7 ?f15 ?f5 ?f16 ?f17 ?f2 ?f18 ?f2 L ?f0 ?f19 ?f0 ?f20 ?f18 ?f21 C ?f22 ?f21 ?f23 ?f15 ?f5 ?f24 ?f25 ?f26 ?f7 ?f27 ?f7 ?f28 ?f7 ?f29 ?f25 ?f30 ?f5 ?f31 ?f32 ?f8 ?f33 ?f34 ?f35 ?f34 L ?f0 ?f36 ?f0 ?f37 ?f3 ?f0 Z N" draw:text-areas="?f42 ?f44 ?f43 ?f45"><draw:equation draw:name="f0" draw:formula="0"/><draw:equation draw:name="f1" draw:formula="74819"/><draw:equation draw:name="f2" draw:formula="161735"/><draw:equation draw:name="f3" draw:formula="3096"/><draw:equation draw:name="f4" draw:formula="24432"/><draw:equation draw:name="f5" draw:formula="41196"/><draw:equation draw:name="f6" draw:formula="6096"/><draw:equation draw:name="f7" draw:formula="55007"/><draw:equation draw:name="f8" draw:formula="21336"/><draw:equation draw:name="f9" draw:formula="68723"/><draw:equation draw:name="f10" draw:formula="36671"/><draw:equation draw:name="f11" draw:formula="54959"/><draw:equation draw:name="f12" draw:formula="79343"/><draw:equation draw:name="f13" draw:formula="103823"/><draw:equation draw:name="f14" draw:formula="125159"/><draw:equation draw:name="f15" draw:formula="138874"/><draw:equation draw:name="f16" draw:formula="154115"/><draw:equation draw:name="f17" draw:formula="22908"/><draw:equation draw:name="f18" draw:formula="48"/><draw:equation draw:name="f19" draw:formula="161726"/><draw:equation draw:name="f20" draw:formula="144961"/><draw:equation draw:name="f21" draw:formula="144971"/><draw:equation draw:name="f22" draw:formula="16812"/><draw:equation draw:name="f23" draw:formula="30528"/><draw:equation draw:name="f24" draw:formula="128207"/><draw:equation draw:name="f25" draw:formula="50435"/><draw:equation draw:name="f26" draw:formula="117538"/><draw:equation draw:name="f27" draw:formula="100774"/><draw:equation draw:name="f28" draw:formula="80867"/><draw:equation draw:name="f29" draw:formula="61055"/><draw:equation draw:name="f30" draw:formula="44291"/><draw:equation draw:name="f31" draw:formula="33623"/><draw:equation draw:name="f32" draw:formula="32052"/><draw:equation draw:name="f33" draw:formula="18336"/><draw:equation draw:name="f34" draw:formula="16764"/><draw:equation draw:name="f35" draw:formula="1572"/><draw:equation draw:name="f36" draw:formula="17028"/><draw:equation draw:name="f37" draw:formula="530"/><draw:equation draw:name="f38" draw:formula="?f2 - ?f0"/><draw:equation draw:name="f39" draw:formula="?f1 - ?f0"/><draw:equation draw:name="f40" draw:formula="?f39 / 74819"/><draw:equation draw:name="f41" draw:formula="?f38 / 161735"/><draw:equation draw:name="f42" draw:formula="0 / ?f40"/><draw:equation draw:name="f43" draw:formula="74819 / ?f40"/><draw:equation draw:name="f44" draw:formula="0 / ?f41"/><draw:equation draw:name="f45" draw:formula="161735 / ?f41"/></draw:enhanced-geometry></draw:custom-shape><draw:custom-shape svg:x="2.93021in" svg:y="0.8225in" svg:width="0.09188in" svg:height="0.17188in" draw:id="id596" draw:style-name="a617" draw:name="Shape 29178"><svg:title/><svg:desc/><draw:enhanced-geometry draw:type="non-primitive" svg:viewBox="0 0 84011 157163" draw:enhanced-path="M ?f0 ?f0 L ?f3 ?f0 ?f3 ?f4 ?f5 ?f4 ?f5 ?f6 ?f7 ?f6 ?f7 ?f8 ?f5 ?f8 ?f5 ?f9 ?f1 ?f9 ?f1 ?f2 ?f0 ?f2 ?f0 ?f0 Z N" draw:text-areas="?f14 ?f16 ?f15 ?f17"><draw:equation draw:name="f0" draw:formula="0"/><draw:equation draw:name="f1" draw:formula="84011"/><draw:equation draw:name="f2" draw:formula="157163"/><draw:equation draw:name="f3" draw:formula="79439"/><draw:equation draw:name="f4" draw:formula="16764"/><draw:equation draw:name="f5" draw:formula="18288"/><draw:equation draw:name="f6" draw:formula="70199"/><draw:equation draw:name="f7" draw:formula="74771"/><draw:equation draw:name="f8" draw:formula="85439"/><draw:equation draw:name="f9" draw:formula="140399"/><draw:equation draw:name="f10" draw:formula="?f2 - ?f0"/><draw:equation draw:name="f11" draw:formula="?f1 - ?f0"/><draw:equation draw:name="f12" draw:formula="?f11 / 84011"/><draw:equation draw:name="f13" draw:formula="?f10 / 157163"/><draw:equation draw:name="f14" draw:formula="0 / ?f12"/><draw:equation draw:name="f15" draw:formula="84011 / ?f12"/><draw:equation draw:name="f16" draw:formula="0 / ?f13"/><draw:equation draw:name="f17" draw:formula="157163 / ?f13"/></draw:enhanced-geometry></draw:custom-shape><draw:custom-shape svg:x="3.05333in" svg:y="0.82333in" svg:width="0.02167in" svg:height="0.17167in" draw:id="id597" draw:style-name="a618" draw:name="Shape 126271"><svg:title/><svg:desc/><draw:enhanced-geometry draw:type="non-primitive" svg:viewBox="0 0 19812 156972" draw:enhanced-path="M ?f0 ?f0 L ?f1 ?f0 ?f1 ?f2 ?f0 ?f2 ?f0 ?f0 N" draw:text-areas="?f7 ?f9 ?f8 ?f10"><draw:equation draw:name="f0" draw:formula="0"/><draw:equation draw:name="f1" draw:formula="19812"/><draw:equation draw:name="f2" draw:formula="156972"/><draw:equation draw:name="f3" draw:formula="?f2 - ?f0"/><draw:equation draw:name="f4" draw:formula="?f1 - ?f0"/><draw:equation draw:name="f5" draw:formula="?f4 / 19812"/><draw:equation draw:name="f6" draw:formula="?f3 / 156972"/><draw:equation draw:name="f7" draw:formula="0 / ?f5"/><draw:equation draw:name="f8" draw:formula="19812 / ?f5"/><draw:equation draw:name="f9" draw:formula="0 / ?f6"/><draw:equation draw:name="f10" draw:formula="156972 / ?f6"/></draw:enhanced-geometry></draw:custom-shape><draw:custom-shape svg:x="3.11896in" svg:y="0.8225in" svg:width="0.05172in" svg:height="0.17188in" draw:id="id598" draw:style-name="a619" draw:name="Shape 29180"><svg:title/><svg:desc/><draw:enhanced-geometry draw:type="non-primitive" svg:viewBox="0 0 47292 157163" draw:enhanced-path="M ?f0 ?f0 L ?f1 ?f0 ?f1 ?f3 ?f4 ?f5 ?f6 ?f5 ?f6 ?f7 ?f4 ?f7 ?f1 ?f8 ?f1 ?f9 ?f10 ?f11 C ?f12 ?f11 ?f13 ?f11 ?f14 ?f11 L ?f6 ?f11 ?f6 ?f2 ?f0 ?f2 ?f0 ?f0 Z N" draw:text-areas="?f19 ?f21 ?f20 ?f22"><draw:equation draw:name="f0" draw:formula="0"/><draw:equation draw:name="f1" draw:formula="47292"/><draw:equation draw:name="f2" draw:formula="157163"/><draw:equation draw:name="f3" draw:formula="17764"/><draw:equation draw:name="f4" draw:formula="44291"/><draw:equation draw:name="f5" draw:formula="16764"/><draw:equation draw:name="f6" draw:formula="18288"/><draw:equation draw:name="f7" draw:formula="74771"/><draw:equation draw:name="f8" draw:formula="74021"/><draw:equation draw:name="f9" draw:formula="94250"/><draw:equation draw:name="f10" draw:formula="42767"/><draw:equation draw:name="f11" draw:formula="91535"/><draw:equation draw:name="f12" draw:formula="41243"/><draw:equation draw:name="f13" draw:formula="38100"/><draw:equation draw:name="f14" draw:formula="33528"/><draw:equation draw:name="f15" draw:formula="?f2 - ?f0"/><draw:equation draw:name="f16" draw:formula="?f1 - ?f0"/><draw:equation draw:name="f17" draw:formula="?f16 / 47292"/><draw:equation draw:name="f18" draw:formula="?f15 / 157163"/><draw:equation draw:name="f19" draw:formula="0 / ?f17"/><draw:equation draw:name="f20" draw:formula="47292 / ?f17"/><draw:equation draw:name="f21" draw:formula="0 / ?f18"/><draw:equation draw:name="f22" draw:formula="157163 / ?f18"/></draw:enhanced-geometry></draw:custom-shape><draw:custom-shape svg:x="3.17068in" svg:y="0.8225in" svg:width="0.07182in" svg:height="0.17188in" draw:id="id599" draw:style-name="a620" draw:name="Shape 29181"><svg:title/><svg:desc/><draw:enhanced-geometry draw:type="non-primitive" svg:viewBox="0 0 65675 157163" draw:enhanced-path="M ?f0 ?f0 L ?f3 ?f0 C ?f4 ?f0 ?f5 ?f6 ?f7 ?f8 ?f9 ?f10 ?f11 ?f12 ?f13 ?f14 ?f15 ?f16 ?f17 ?f18 ?f19 ?f20 ?f21 ?f22 ?f23 ?f24 ?f23 ?f25 ?f23 ?f26 ?f23 ?f27 ?f21 ?f28 ?f19 ?f29 ?f17 ?f30 ?f15 ?f31 ?f32 ?f33 ?f34 ?f35 ?f36 ?f37 ?f38 ?f39 ?f7 ?f40 ?f41 ?f40 L ?f41 ?f42 C ?f43 ?f44 ?f7 ?f44 ?f45 ?f46 ?f47 ?f48 ?f38 ?f49 ?f50 ?f51 ?f36 ?f52 ?f53 ?f54 ?f11 ?f55 ?f34 ?f56 ?f13 ?f57 ?f58 ?f59 L ?f1 ?f2 ?f19 ?f2 ?f60 ?f61 C ?f43 ?f59 ?f41 ?f62 ?f63 ?f56 ?f64 ?f55 ?f4 ?f65 ?f66 ?f52 L ?f0 ?f67 ?f0 ?f68 ?f69 ?f70 C ?f5 ?f31 ?f60 ?f71 ?f45 ?f30 ?f38 ?f72 ?f9 ?f73 ?f50 ?f74 ?f36 ?f27 ?f53 ?f75 ?f53 ?f76 ?f53 ?f24 ?f50 ?f22 ?f45 ?f20 L ?f0 ?f77 ?f0 ?f0 Z N" draw:text-areas="?f82 ?f84 ?f83 ?f85"><draw:equation draw:name="f0" draw:formula="0"/><draw:equation draw:name="f1" draw:formula="65675"/><draw:equation draw:name="f2" draw:formula="157163"/><draw:equation draw:name="f3" draw:formula="48"/><draw:equation draw:name="f4" draw:formula="6144"/><draw:equation draw:name="f5" draw:formula="13764"/><draw:equation draw:name="f6" draw:formula="1524"/><draw:equation draw:name="f7" draw:formula="18336"/><draw:equation draw:name="f8" draw:formula="3048"/><draw:equation draw:name="f9" draw:formula="24432"/><draw:equation draw:name="f10" draw:formula="4572"/><draw:equation draw:name="f11" draw:formula="30528"/><draw:equation draw:name="f12" draw:formula="7620"/><draw:equation draw:name="f13" draw:formula="33576"/><draw:equation draw:name="f14" draw:formula="10668"/><draw:equation draw:name="f15" draw:formula="38243"/><draw:equation draw:name="f16" draw:formula="15240"/><draw:equation draw:name="f17" draw:formula="41291"/><draw:equation draw:name="f18" draw:formula="18288"/><draw:equation draw:name="f19" draw:formula="44339"/><draw:equation draw:name="f20" draw:formula="24384"/><draw:equation draw:name="f21" draw:formula="45863"/><draw:equation draw:name="f22" draw:formula="29051"/><draw:equation draw:name="f23" draw:formula="47387"/><draw:equation draw:name="f24" draw:formula="35147"/><draw:equation draw:name="f25" draw:formula="42767"/><draw:equation draw:name="f26" draw:formula="47339"/><draw:equation draw:name="f27" draw:formula="53435"/><draw:equation draw:name="f28" draw:formula="58007"/><draw:equation draw:name="f29" draw:formula="62579"/><draw:equation draw:name="f30" draw:formula="65627"/><draw:equation draw:name="f31" draw:formula="70199"/><draw:equation draw:name="f32" draw:formula="35100"/><draw:equation draw:name="f33" draw:formula="73247"/><draw:equation draw:name="f34" draw:formula="32052"/><draw:equation draw:name="f35" draw:formula="76295"/><draw:equation draw:name="f36" draw:formula="27480"/><draw:equation draw:name="f37" draw:formula="79343"/><draw:equation draw:name="f38" draw:formula="22908"/><draw:equation draw:name="f39" draw:formula="80867"/><draw:equation draw:name="f40" draw:formula="83915"/><draw:equation draw:name="f41" draw:formula="12240"/><draw:equation draw:name="f42" draw:formula="85439"/><draw:equation draw:name="f43" draw:formula="15288"/><draw:equation draw:name="f44" draw:formula="86963"/><draw:equation draw:name="f45" draw:formula="19860"/><draw:equation draw:name="f46" draw:formula="88487"/><draw:equation draw:name="f47" draw:formula="21384"/><draw:equation draw:name="f48" draw:formula="90011"/><draw:equation draw:name="f49" draw:formula="93059"/><draw:equation draw:name="f50" draw:formula="25956"/><draw:equation draw:name="f51" draw:formula="94583"/><draw:equation draw:name="f52" draw:formula="96107"/><draw:equation draw:name="f53" draw:formula="29004"/><draw:equation draw:name="f54" draw:formula="99251"/><draw:equation draw:name="f55" draw:formula="100774"/><draw:equation draw:name="f56" draw:formula="103823"/><draw:equation draw:name="f57" draw:formula="106871"/><draw:equation draw:name="f58" draw:formula="36624"/><draw:equation draw:name="f59" draw:formula="109918"/><draw:equation draw:name="f60" draw:formula="16812"/><draw:equation draw:name="f61" draw:formula="112966"/><draw:equation draw:name="f62" draw:formula="105346"/><draw:equation draw:name="f63" draw:formula="10716"/><draw:equation draw:name="f64" draw:formula="7668"/><draw:equation draw:name="f65" draw:formula="97727"/><draw:equation draw:name="f66" draw:formula="3096"/><draw:equation draw:name="f67" draw:formula="94250"/><draw:equation draw:name="f68" draw:formula="74021"/><draw:equation draw:name="f69" draw:formula="9192"/><draw:equation draw:name="f70" draw:formula="71723"/><draw:equation draw:name="f71" draw:formula="68675"/><draw:equation draw:name="f72" draw:formula="64103"/><draw:equation draw:name="f73" draw:formula="61055"/><draw:equation draw:name="f74" draw:formula="56483"/><draw:equation draw:name="f75" draw:formula="48863"/><draw:equation draw:name="f76" draw:formula="44291"/><draw:equation draw:name="f77" draw:formula="17764"/><draw:equation draw:name="f78" draw:formula="?f2 - ?f0"/><draw:equation draw:name="f79" draw:formula="?f1 - ?f0"/><draw:equation draw:name="f80" draw:formula="?f79 / 65675"/><draw:equation draw:name="f81" draw:formula="?f78 / 157163"/><draw:equation draw:name="f82" draw:formula="0 / ?f80"/><draw:equation draw:name="f83" draw:formula="65675 / ?f80"/><draw:equation draw:name="f84" draw:formula="0 / ?f81"/><draw:equation draw:name="f85" draw:formula="157163 / ?f81"/></draw:enhanced-geometry></draw:custom-shape><draw:custom-shape svg:x="3.25417in" svg:y="0.82141in" svg:width="0.08016in" svg:height="0.17629in" draw:id="id600" draw:style-name="a621" draw:name="Shape 29182"><svg:title/><svg:desc/><draw:enhanced-geometry draw:type="non-primitive" svg:viewBox="0 0 73295 161196" draw:enhanced-path="M ?f1 ?f0 L ?f1 ?f3 ?f4 ?f5 C ?f6 ?f7 ?f8 ?f9 ?f10 ?f11 ?f12 ?f13 ?f14 ?f15 ?f14 ?f16 ?f14 ?f17 ?f12 ?f18 ?f19 ?f20 ?f21 ?f22 ?f23 ?f24 ?f25 ?f26 L ?f1 ?f27 ?f1 ?f2 ?f28 ?f29 C ?f30 ?f31 ?f32 ?f33 ?f34 ?f35 ?f36 ?f37 ?f0 ?f38 ?f0 ?f39 ?f0 ?f40 ?f36 ?f41 ?f34 ?f42 ?f32 ?f43 ?f44 ?f45 ?f46 ?f47 L ?f1 ?f0 Z N" draw:text-areas="?f52 ?f54 ?f53 ?f55"><draw:equation draw:name="f0" draw:formula="0"/><draw:equation draw:name="f1" draw:formula="73295"/><draw:equation draw:name="f2" draw:formula="161196"/><draw:equation draw:name="f3" draw:formula="16498"/><draw:equation draw:name="f4" draw:formula="52113"/><draw:equation draw:name="f5" draw:formula="20056"/><draw:equation draw:name="f6" draw:formula="45434"/><draw:equation draw:name="f7" draw:formula="22735"/><draw:equation draw:name="f8" draw:formula="39719"/><draw:equation draw:name="f9" draw:formula="26950"/><draw:equation draw:name="f10" draw:formula="35147"/><draw:equation draw:name="f11" draw:formula="33094"/><draw:equation draw:name="f12" draw:formula="24384"/><draw:equation draw:name="f13" draw:formula="45286"/><draw:equation draw:name="f14" draw:formula="18288"/><draw:equation draw:name="f15" draw:formula="60526"/><draw:equation draw:name="f16" draw:formula="80338"/><draw:equation draw:name="f17" draw:formula="100245"/><draw:equation draw:name="f18" draw:formula="115485"/><draw:equation draw:name="f19" draw:formula="33623"/><draw:equation draw:name="f20" draw:formula="127677"/><draw:equation draw:name="f21" draw:formula="38957"/><draw:equation draw:name="f22" draw:formula="133011"/><draw:equation draw:name="f23" draw:formula="44672"/><draw:equation draw:name="f24" draw:formula="137202"/><draw:equation draw:name="f25" draw:formula="51161"/><draw:equation draw:name="f26" draw:formula="140059"/><draw:equation draw:name="f27" draw:formula="144431"/><draw:equation draw:name="f28" draw:formula="43148"/><draw:equation draw:name="f29" draw:formula="155680"/><draw:equation draw:name="f30" draw:formula="34361"/><draw:equation draw:name="f31" draw:formula="152061"/><draw:equation draw:name="f32" draw:formula="26718"/><draw:equation draw:name="f33" draw:formula="146727"/><draw:equation draw:name="f34" draw:formula="19812"/><draw:equation draw:name="f35" draw:formula="139869"/><draw:equation draw:name="f36" draw:formula="6096"/><draw:equation draw:name="f37" draw:formula="124629"/><draw:equation draw:name="f38" draw:formula="104817"/><draw:equation draw:name="f39" draw:formula="81862"/><draw:equation draw:name="f40" draw:formula="57478"/><draw:equation draw:name="f41" draw:formula="36142"/><draw:equation draw:name="f42" draw:formula="20806"/><draw:equation draw:name="f43" draw:formula="13948"/><draw:equation draw:name="f44" draw:formula="34742"/><draw:equation draw:name="f45" draw:formula="8614"/><draw:equation draw:name="f46" draw:formula="44101"/><draw:equation draw:name="f47" draw:formula="4995"/><draw:equation draw:name="f48" draw:formula="?f2 - ?f0"/><draw:equation draw:name="f49" draw:formula="?f1 - ?f0"/><draw:equation draw:name="f50" draw:formula="?f49 / 73295"/><draw:equation draw:name="f51" draw:formula="?f48 / 161196"/><draw:equation draw:name="f52" draw:formula="0 / ?f50"/><draw:equation draw:name="f53" draw:formula="73295 / ?f50"/><draw:equation draw:name="f54" draw:formula="0 / ?f51"/><draw:equation draw:name="f55" draw:formula="161196 / ?f51"/></draw:enhanced-geometry></draw:custom-shape><draw:custom-shape svg:x="3.33432in" svg:y="0.82083in" svg:width="0.08182in" svg:height="0.17688in" draw:id="id601" draw:style-name="a622" draw:name="Shape 29183"><svg:title/><svg:desc/><draw:enhanced-geometry draw:type="non-primitive" svg:viewBox="0 0 74819 161735" draw:enhanced-path="M ?f3 ?f0 C ?f4 ?f0 ?f5 ?f6 ?f7 ?f8 ?f9 ?f10 ?f1 ?f11 ?f1 ?f12 ?f1 ?f13 ?f9 ?f14 ?f7 ?f15 ?f5 ?f16 ?f17 ?f2 ?f18 ?f2 L ?f0 ?f19 ?f0 ?f20 ?f18 ?f21 C ?f22 ?f21 ?f23 ?f15 ?f5 ?f24 ?f25 ?f26 ?f7 ?f27 ?f7 ?f28 ?f7 ?f29 ?f25 ?f30 ?f5 ?f31 ?f32 ?f8 ?f33 ?f34 ?f35 ?f34 L ?f0 ?f36 ?f0 ?f37 ?f3 ?f0 Z N" draw:text-areas="?f42 ?f44 ?f43 ?f45"><draw:equation draw:name="f0" draw:formula="0"/><draw:equation draw:name="f1" draw:formula="74819"/><draw:equation draw:name="f2" draw:formula="161735"/><draw:equation draw:name="f3" draw:formula="3096"/><draw:equation draw:name="f4" draw:formula="24432"/><draw:equation draw:name="f5" draw:formula="41196"/><draw:equation draw:name="f6" draw:formula="6096"/><draw:equation draw:name="f7" draw:formula="55007"/><draw:equation draw:name="f8" draw:formula="21336"/><draw:equation draw:name="f9" draw:formula="68723"/><draw:equation draw:name="f10" draw:formula="36671"/><draw:equation draw:name="f11" draw:formula="54959"/><draw:equation draw:name="f12" draw:formula="79343"/><draw:equation draw:name="f13" draw:formula="103823"/><draw:equation draw:name="f14" draw:formula="125159"/><draw:equation draw:name="f15" draw:formula="138874"/><draw:equation draw:name="f16" draw:formula="154115"/><draw:equation draw:name="f17" draw:formula="22908"/><draw:equation draw:name="f18" draw:formula="48"/><draw:equation draw:name="f19" draw:formula="161726"/><draw:equation draw:name="f20" draw:formula="144961"/><draw:equation draw:name="f21" draw:formula="144971"/><draw:equation draw:name="f22" draw:formula="16812"/><draw:equation draw:name="f23" draw:formula="30528"/><draw:equation draw:name="f24" draw:formula="128207"/><draw:equation draw:name="f25" draw:formula="50435"/><draw:equation draw:name="f26" draw:formula="117538"/><draw:equation draw:name="f27" draw:formula="100774"/><draw:equation draw:name="f28" draw:formula="80867"/><draw:equation draw:name="f29" draw:formula="61055"/><draw:equation draw:name="f30" draw:formula="44291"/><draw:equation draw:name="f31" draw:formula="33623"/><draw:equation draw:name="f32" draw:formula="32052"/><draw:equation draw:name="f33" draw:formula="18336"/><draw:equation draw:name="f34" draw:formula="16764"/><draw:equation draw:name="f35" draw:formula="1572"/><draw:equation draw:name="f36" draw:formula="17028"/><draw:equation draw:name="f37" draw:formula="530"/><draw:equation draw:name="f38" draw:formula="?f2 - ?f0"/><draw:equation draw:name="f39" draw:formula="?f1 - ?f0"/><draw:equation draw:name="f40" draw:formula="?f39 / 74819"/><draw:equation draw:name="f41" draw:formula="?f38 / 161735"/><draw:equation draw:name="f42" draw:formula="0 / ?f40"/><draw:equation draw:name="f43" draw:formula="74819 / ?f40"/><draw:equation draw:name="f44" draw:formula="0 / ?f41"/><draw:equation draw:name="f45" draw:formula="161735 / ?f41"/></draw:enhanced-geometry></draw:custom-shape></draw:g></text:p>
      <text:p text:style-name="P30"><draw:frame draw:style-name="a624" draw:name="Picture 126063" text:anchor-type="as-char" svg:x="0in" svg:y="0in" svg:width="5.38in" svg:height="1.15667in" style:rel-width="scale" style:rel-height="scale"><draw:image xlink:href="media/image22.png" xlink:type="simple" xlink:show="embed" xlink:actuate="onLoad"/><svg:title/><svg:desc/></draw:frame></text:p>
      <text:p text:style-name="P31"><draw:frame draw:style-name="a625" draw:name="Picture 126065" text:anchor-type="as-char" svg:x="0in" svg:y="0in" svg:width="7.45in" svg:height="6.79in" style:rel-width="scale" style:rel-height="scale"><draw:image xlink:href="media/image23.png" xlink:type="simple" xlink:show="embed" xlink:actuate="onLoad"/><svg:title/><svg:desc/></draw:frame></text:p>
      <text:soft-page-break/>
      <text:p text:style-name="P32"><draw:g draw:name="Group 125480" draw:id="id647" draw:style-name="a670" text:anchor-type="as-char"><svg:title/><svg:desc/><draw:custom-shape svg:x="0in" svg:y="0in" svg:width="0.05349in" svg:height="0.11687in" draw:id="id603" draw:style-name="a626" draw:name="Shape 31320"><svg:title/><svg:desc/><draw:enhanced-geometry draw:type="non-primitive" svg:viewBox="0 0 48911 106870" draw:enhanced-path="M ?f3 ?f0 L ?f1 ?f0 ?f1 ?f4 ?f5 ?f6 C ?f7 ?f8 ?f9 ?f10 ?f11 ?f12 L ?f13 ?f14 ?f1 ?f14 ?f1 ?f15 ?f16 ?f15 ?f17 ?f2 ?f0 ?f2 ?f3 ?f0 Z N" draw:text-areas="?f22 ?f24 ?f23 ?f25"><draw:equation draw:name="f0" draw:formula="0"/><draw:equation draw:name="f1" draw:formula="48911"/><draw:equation draw:name="f2" draw:formula="106870"/><draw:equation draw:name="f3" draw:formula="41243"/><draw:equation draw:name="f4" draw:formula="12326"/><draw:equation draw:name="f5" draw:formula="48863"/><draw:equation draw:name="f6" draw:formula="12192"/><draw:equation draw:name="f7" draw:formula="47339"/><draw:equation draw:name="f8" draw:formula="18288"/><draw:equation draw:name="f9" draw:formula="45815"/><draw:equation draw:name="f10" draw:formula="25908"/><draw:equation draw:name="f11" draw:formula="42767"/><draw:equation draw:name="f12" draw:formula="32003"/><draw:equation draw:name="f13" draw:formula="30575"/><draw:equation draw:name="f14" draw:formula="64103"/><draw:equation draw:name="f15" draw:formula="74771"/><draw:equation draw:name="f16" draw:formula="27527"/><draw:equation draw:name="f17" draw:formula="15240"/><draw:equation draw:name="f18" draw:formula="?f2 - ?f0"/><draw:equation draw:name="f19" draw:formula="?f1 - ?f0"/><draw:equation draw:name="f20" draw:formula="?f19 / 48911"/><draw:equation draw:name="f21" draw:formula="?f18 / 106870"/><draw:equation draw:name="f22" draw:formula="0 / ?f20"/><draw:equation draw:name="f23" draw:formula="48911 / ?f20"/><draw:equation draw:name="f24" draw:formula="0 / ?f21"/><draw:equation draw:name="f25" draw:formula="106870 / ?f21"/></draw:enhanced-geometry></draw:custom-shape><draw:custom-shape svg:x="0.05349in" svg:y="0in" svg:width="0.05672in" svg:height="0.11687in" draw:id="id604" draw:style-name="a627" draw:name="Shape 31321"><svg:title/><svg:desc/><draw:enhanced-geometry draw:type="non-primitive" svg:viewBox="0 0 51864 106870" draw:enhanced-path="M ?f0 ?f0 L ?f3 ?f0 ?f1 ?f2 ?f4 ?f2 ?f5 ?f6 ?f0 ?f6 ?f0 ?f7 ?f8 ?f7 ?f3 ?f9 ?f0 ?f10 ?f0 ?f0 Z N" draw:text-areas="?f15 ?f17 ?f16 ?f18"><draw:equation draw:name="f0" draw:formula="0"/><draw:equation draw:name="f1" draw:formula="51864"/><draw:equation draw:name="f2" draw:formula="106870"/><draw:equation draw:name="f3" draw:formula="7572"/><draw:equation draw:name="f4" draw:formula="35100"/><draw:equation draw:name="f5" draw:formula="22908"/><draw:equation draw:name="f6" draw:formula="74771"/><draw:equation draw:name="f7" draw:formula="64103"/><draw:equation draw:name="f8" draw:formula="18336"/><draw:equation draw:name="f9" draw:formula="33623"/><draw:equation draw:name="f10" draw:formula="12326"/><draw:equation draw:name="f11" draw:formula="?f2 - ?f0"/><draw:equation draw:name="f12" draw:formula="?f1 - ?f0"/><draw:equation draw:name="f13" draw:formula="?f12 / 51864"/><draw:equation draw:name="f14" draw:formula="?f11 / 106870"/><draw:equation draw:name="f15" draw:formula="0 / ?f13"/><draw:equation draw:name="f16" draw:formula="51864 / ?f13"/><draw:equation draw:name="f17" draw:formula="0 / ?f14"/><draw:equation draw:name="f18" draw:formula="106870 / ?f14"/></draw:enhanced-geometry></draw:custom-shape><draw:custom-shape svg:x="0.11187in" svg:y="0.00344in" svg:width="0.04177in" svg:height="0.11521in" draw:id="id605" draw:style-name="a628" draw:name="Shape 31322"><svg:title/><svg:desc/><draw:enhanced-geometry draw:type="non-primitive" svg:viewBox="0 0 38195 105347" draw:enhanced-path="M ?f3 ?f0 L ?f3 ?f4 ?f5 ?f4 ?f5 ?f5 ?f3 ?f5 ?f3 ?f6 C ?f3 ?f7 ?f3 ?f8 ?f9 ?f10 ?f9 ?f10 ?f9 ?f11 ?f12 ?f11 ?f13 ?f14 ?f15 ?f14 ?f16 ?f14 ?f17 ?f14 ?f18 ?f14 ?f5 ?f14 L ?f1 ?f19 C ?f20 ?f2 ?f16 ?f2 ?f13 ?f2 ?f3 ?f2 ?f21 ?f19 ?f22 ?f23 ?f24 ?f23 ?f25 ?f26 ?f25 ?f27 ?f28 ?f29 ?f28 ?f10 ?f28 ?f30 L ?f28 ?f5 ?f0 ?f5 ?f0 ?f4 ?f28 ?f4 ?f28 ?f31 ?f3 ?f0 Z N" draw:text-areas="?f36 ?f38 ?f37 ?f39"><draw:equation draw:name="f0" draw:formula="0"/><draw:equation draw:name="f1" draw:formula="38195"/><draw:equation draw:name="f2" draw:formula="105347"/><draw:equation draw:name="f3" draw:formula="22955"/><draw:equation draw:name="f4" draw:formula="27432"/><draw:equation draw:name="f5" draw:formula="36671"/><draw:equation draw:name="f6" draw:formula="82391"/><draw:equation draw:name="f7" draw:formula="85440"/><draw:equation draw:name="f8" draw:formula="88488"/><draw:equation draw:name="f9" draw:formula="24479"/><draw:equation draw:name="f10" draw:formula="90012"/><draw:equation draw:name="f11" draw:formula="91536"/><draw:equation draw:name="f12" draw:formula="26003"/><draw:equation draw:name="f13" draw:formula="27527"/><draw:equation draw:name="f14" draw:formula="93059"/><draw:equation draw:name="f15" draw:formula="29051"/><draw:equation draw:name="f16" draw:formula="30575"/><draw:equation draw:name="f17" draw:formula="32099"/><draw:equation draw:name="f18" draw:formula="33623"/><draw:equation draw:name="f19" draw:formula="103822"/><draw:equation draw:name="f20" draw:formula="35147"/><draw:equation draw:name="f21" draw:formula="19907"/><draw:equation draw:name="f22" draw:formula="16859"/><draw:equation draw:name="f23" draw:formula="102298"/><draw:equation draw:name="f24" draw:formula="13811"/><draw:equation draw:name="f25" draw:formula="12287"/><draw:equation draw:name="f26" draw:formula="99251"/><draw:equation draw:name="f27" draw:formula="97727"/><draw:equation draw:name="f28" draw:formula="10763"/><draw:equation draw:name="f29" draw:formula="94583"/><draw:equation draw:name="f30" draw:formula="80867"/><draw:equation draw:name="f31" draw:formula="7620"/><draw:equation draw:name="f32" draw:formula="?f2 - ?f0"/><draw:equation draw:name="f33" draw:formula="?f1 - ?f0"/><draw:equation draw:name="f34" draw:formula="?f33 / 38195"/><draw:equation draw:name="f35" draw:formula="?f32 / 105347"/><draw:equation draw:name="f36" draw:formula="0 / ?f34"/><draw:equation draw:name="f37" draw:formula="38195 / ?f34"/><draw:equation draw:name="f38" draw:formula="0 / ?f35"/><draw:equation draw:name="f39" draw:formula="105347 / ?f35"/></draw:enhanced-geometry></draw:custom-shape><draw:custom-shape svg:x="0.15698in" svg:y="0.00333in" svg:width="0.04177in" svg:height="0.11521in" draw:id="id606" draw:style-name="a629" draw:name="Shape 31323"><svg:title/><svg:desc/><draw:enhanced-geometry draw:type="non-primitive" svg:viewBox="0 0 38195 105347" draw:enhanced-path="M ?f3 ?f0 L ?f3 ?f4 ?f5 ?f4 ?f5 ?f5 ?f3 ?f5 ?f3 ?f6 C ?f3 ?f7 ?f3 ?f8 ?f9 ?f10 ?f9 ?f10 ?f9 ?f11 ?f12 ?f11 ?f13 ?f14 ?f15 ?f14 ?f16 ?f14 ?f17 ?f14 ?f18 ?f14 ?f5 ?f14 L ?f1 ?f19 C ?f20 ?f2 ?f16 ?f2 ?f15 ?f2 ?f3 ?f2 ?f21 ?f2 ?f22 ?f19 ?f23 ?f24 ?f25 ?f26 ?f25 ?f27 ?f28 ?f29 ?f28 ?f10 ?f28 ?f30 L ?f28 ?f5 ?f0 ?f5 ?f0 ?f4 ?f28 ?f4 ?f28 ?f31 ?f3 ?f0 Z N" draw:text-areas="?f36 ?f38 ?f37 ?f39"><draw:equation draw:name="f0" draw:formula="0"/><draw:equation draw:name="f1" draw:formula="38195"/><draw:equation draw:name="f2" draw:formula="105347"/><draw:equation draw:name="f3" draw:formula="22955"/><draw:equation draw:name="f4" draw:formula="27528"/><draw:equation draw:name="f5" draw:formula="36671"/><draw:equation draw:name="f6" draw:formula="82486"/><draw:equation draw:name="f7" draw:formula="85535"/><draw:equation draw:name="f8" draw:formula="88583"/><draw:equation draw:name="f9" draw:formula="24479"/><draw:equation draw:name="f10" draw:formula="90107"/><draw:equation draw:name="f11" draw:formula="91631"/><draw:equation draw:name="f12" draw:formula="26003"/><draw:equation draw:name="f13" draw:formula="27527"/><draw:equation draw:name="f14" draw:formula="93155"/><draw:equation draw:name="f15" draw:formula="29051"/><draw:equation draw:name="f16" draw:formula="30575"/><draw:equation draw:name="f17" draw:formula="32099"/><draw:equation draw:name="f18" draw:formula="33623"/><draw:equation draw:name="f19" draw:formula="103823"/><draw:equation draw:name="f20" draw:formula="35147"/><draw:equation draw:name="f21" draw:formula="19907"/><draw:equation draw:name="f22" draw:formula="16859"/><draw:equation draw:name="f23" draw:formula="15335"/><draw:equation draw:name="f24" draw:formula="102298"/><draw:equation draw:name="f25" draw:formula="12287"/><draw:equation draw:name="f26" draw:formula="99251"/><draw:equation draw:name="f27" draw:formula="97727"/><draw:equation draw:name="f28" draw:formula="10763"/><draw:equation draw:name="f29" draw:formula="94679"/><draw:equation draw:name="f30" draw:formula="80963"/><draw:equation draw:name="f31" draw:formula="7716"/><draw:equation draw:name="f32" draw:formula="?f2 - ?f0"/><draw:equation draw:name="f33" draw:formula="?f1 - ?f0"/><draw:equation draw:name="f34" draw:formula="?f33 / 38195"/><draw:equation draw:name="f35" draw:formula="?f32 / 105347"/><draw:equation draw:name="f36" draw:formula="0 / ?f34"/><draw:equation draw:name="f37" draw:formula="38195 / ?f34"/><draw:equation draw:name="f38" draw:formula="0 / ?f35"/><draw:equation draw:name="f39" draw:formula="105347 / ?f35"/></draw:enhanced-geometry></draw:custom-shape><draw:custom-shape svg:x="0.2151in" svg:y="0.10052in" svg:width="0.01667in" svg:height="0.01667in" draw:id="id607" draw:style-name="a630" draw:name="Shape 126277"><svg:title/><svg:desc/><draw:enhanced-geometry draw:type="non-primitive" svg:viewBox="0 0 15240 15240" draw:enhanced-path="M ?f0 ?f0 L ?f1 ?f0 ?f1 ?f1 ?f0 ?f1 ?f0 ?f0 N" draw:text-areas="?f4 ?f4 ?f5 ?f5"><draw:equation draw:name="f0" draw:formula="0"/><draw:equation draw:name="f1" draw:formula="15240"/><draw:equation draw:name="f2" draw:formula="?f1 - ?f0"/><draw:equation draw:name="f3" draw:formula="?f2 / 15240"/><draw:equation draw:name="f4" draw:formula="0 / ?f3"/><draw:equation draw:name="f5" draw:formula="15240 / ?f3"/></draw:enhanced-geometry></draw:custom-shape><draw:custom-shape svg:x="0.25885in" svg:y="0.10187in" svg:width="0.01677in" svg:height="0.03833in" draw:id="id608" draw:style-name="a631" draw:name="Shape 31325"><svg:title/><svg:desc/><draw:enhanced-geometry draw:type="non-primitive" svg:viewBox="0 0 15335 35052" draw:enhanced-path="M ?f3 ?f0 L ?f1 ?f0 ?f1 ?f4 C ?f1 ?f5 ?f1 ?f6 ?f7 ?f8 ?f9 ?f10 ?f11 ?f12 ?f13 ?f2 L ?f0 ?f10 C ?f13 ?f14 ?f15 ?f8 ?f16 ?f6 ?f11 ?f17 ?f11 ?f18 ?f11 ?f4 L ?f3 ?f4 ?f3 ?f0 Z N" draw:text-areas="?f23 ?f25 ?f24 ?f26"><draw:equation draw:name="f0" draw:formula="0"/><draw:equation draw:name="f1" draw:formula="15335"/><draw:equation draw:name="f2" draw:formula="35052"/><draw:equation draw:name="f3" draw:formula="1524"/><draw:equation draw:name="f4" draw:formula="13716"/><draw:equation draw:name="f5" draw:formula="19812"/><draw:equation draw:name="f6" draw:formula="24385"/><draw:equation draw:name="f7" draw:formula="12287"/><draw:equation draw:name="f8" draw:formula="27432"/><draw:equation draw:name="f9" draw:formula="10763"/><draw:equation draw:name="f10" draw:formula="30480"/><draw:equation draw:name="f11" draw:formula="7620"/><draw:equation draw:name="f12" draw:formula="33528"/><draw:equation draw:name="f13" draw:formula="3048"/><draw:equation draw:name="f14" draw:formula="28956"/><draw:equation draw:name="f15" draw:formula="4572"/><draw:equation draw:name="f16" draw:formula="6096"/><draw:equation draw:name="f17" draw:formula="21336"/><draw:equation draw:name="f18" draw:formula="18288"/><draw:equation draw:name="f19" draw:formula="?f2 - ?f0"/><draw:equation draw:name="f20" draw:formula="?f1 - ?f0"/><draw:equation draw:name="f21" draw:formula="?f20 / 15335"/><draw:equation draw:name="f22" draw:formula="?f19 / 35052"/><draw:equation draw:name="f23" draw:formula="0 / ?f21"/><draw:equation draw:name="f24" draw:formula="15335 / ?f21"/><draw:equation draw:name="f25" draw:formula="0 / ?f22"/><draw:equation draw:name="f26" draw:formula="35052 / ?f22"/></draw:enhanced-geometry></draw:custom-shape><draw:custom-shape svg:x="0.005in" svg:y="0.40896in" svg:width="0.06521in" svg:height="0.11844in" draw:id="id609" draw:style-name="a632" draw:name="Shape 31326"><svg:title/><svg:desc/><draw:enhanced-geometry draw:type="non-primitive" svg:viewBox="0 0 59626 108300" draw:enhanced-path="M ?f3 ?f0 L ?f1 ?f0 ?f1 ?f4 C ?f1 ?f5 ?f6 ?f7 ?f8 ?f9 ?f10 ?f11 ?f12 ?f13 ?f14 ?f15 ?f16 ?f17 ?f18 ?f2 ?f19 ?f2 ?f20 ?f2 ?f21 ?f17 ?f22 ?f23 ?f24 ?f25 ?f0 ?f26 ?f0 ?f27 L ?f28 ?f29 C ?f28 ?f5 ?f30 ?f7 ?f31 ?f32 ?f20 ?f25 ?f33 ?f34 ?f19 ?f34 ?f35 ?f34 ?f18 ?f25 ?f36 ?f9 ?f16 ?f32 ?f37 ?f38 ?f37 ?f26 ?f3 ?f39 ?f3 ?f40 ?f3 ?f4 L ?f3 ?f0 Z N" draw:text-areas="?f45 ?f47 ?f46 ?f48"><draw:equation draw:name="f0" draw:formula="0"/><draw:equation draw:name="f1" draw:formula="59626"/><draw:equation draw:name="f2" draw:formula="108300"/><draw:equation draw:name="f3" draw:formula="44291"/><draw:equation draw:name="f4" draw:formula="73247"/><draw:equation draw:name="f5" draw:formula="82391"/><draw:equation draw:name="f6" draw:formula="58007"/><draw:equation draw:name="f7" draw:formula="88488"/><draw:equation draw:name="f8" draw:formula="56483"/><draw:equation draw:name="f9" draw:formula="93059"/><draw:equation draw:name="f10" draw:formula="53435"/><draw:equation draw:name="f11" draw:formula="99155"/><draw:equation draw:name="f12" draw:formula="50387"/><draw:equation draw:name="f13" draw:formula="102203"/><draw:equation draw:name="f14" draw:formula="45815"/><draw:equation draw:name="f15" draw:formula="105252"/><draw:equation draw:name="f16" draw:formula="41243"/><draw:equation draw:name="f17" draw:formula="106776"/><draw:equation draw:name="f18" draw:formula="35147"/><draw:equation draw:name="f19" draw:formula="29051"/><draw:equation draw:name="f20" draw:formula="19907"/><draw:equation draw:name="f21" draw:formula="12192"/><draw:equation draw:name="f22" draw:formula="7620"/><draw:equation draw:name="f23" draw:formula="100679"/><draw:equation draw:name="f24" draw:formula="3048"/><draw:equation draw:name="f25" draw:formula="94583"/><draw:equation draw:name="f26" draw:formula="86964"/><draw:equation draw:name="f27" draw:formula="76295"/><draw:equation draw:name="f28" draw:formula="13811"/><draw:equation draw:name="f29" draw:formula="74771"/><draw:equation draw:name="f30" draw:formula="15335"/><draw:equation draw:name="f31" draw:formula="18383"/><draw:equation draw:name="f32" draw:formula="91536"/><draw:equation draw:name="f33" draw:formula="24479"/><draw:equation draw:name="f34" draw:formula="96107"/><draw:equation draw:name="f35" draw:formula="32099"/><draw:equation draw:name="f36" draw:formula="38195"/><draw:equation draw:name="f37" draw:formula="42767"/><draw:equation draw:name="f38" draw:formula="90012"/><draw:equation draw:name="f39" draw:formula="83915"/><draw:equation draw:name="f40" draw:formula="79343"/><draw:equation draw:name="f41" draw:formula="?f2 - ?f0"/><draw:equation draw:name="f42" draw:formula="?f1 - ?f0"/><draw:equation draw:name="f43" draw:formula="?f42 / 59626"/><draw:equation draw:name="f44" draw:formula="?f41 / 108300"/><draw:equation draw:name="f45" draw:formula="0 / ?f43"/><draw:equation draw:name="f46" draw:formula="59626 / ?f43"/><draw:equation draw:name="f47" draw:formula="0 / ?f44"/><draw:equation draw:name="f48" draw:formula="108300 / ?f44"/></draw:enhanced-geometry></draw:custom-shape><draw:custom-shape svg:x="0.08854in" svg:y="0.43898in" svg:width="0.03839in" svg:height="0.08841in" draw:id="id610" draw:style-name="a633" draw:name="Shape 31327"><svg:title/><svg:desc/><draw:enhanced-geometry draw:type="non-primitive" svg:viewBox="0 0 35100 80842" draw:enhanced-path="M ?f1 ?f0 L ?f1 ?f3 ?f4 ?f5 C ?f6 ?f7 ?f8 ?f9 ?f8 ?f10 ?f8 ?f11 ?f6 ?f12 ?f4 ?f13 ?f14 ?f15 ?f16 ?f17 ?f18 ?f19 L ?f1 ?f20 ?f1 ?f2 ?f21 ?f22 C ?f23 ?f24 ?f8 ?f25 ?f26 ?f27 ?f28 ?f29 ?f0 ?f30 ?f0 ?f10 ?f0 ?f31 ?f28 ?f32 ?f33 ?f34 L ?f1 ?f0 Z N" draw:text-areas="?f39 ?f41 ?f40 ?f42"><draw:equation draw:name="f0" draw:formula="0"/><draw:equation draw:name="f1" draw:formula="35100"/><draw:equation draw:name="f2" draw:formula="80842"/><draw:equation draw:name="f3" draw:formula="10675"/><draw:equation draw:name="f4" draw:formula="19812"/><draw:equation draw:name="f5" draw:formula="18366"/><draw:equation draw:name="f6" draw:formula="15240"/><draw:equation draw:name="f7" draw:formula="22937"/><draw:equation draw:name="f8" draw:formula="12192"/><draw:equation draw:name="f9" draw:formula="30557"/><draw:equation draw:name="f10" draw:formula="41225"/><draw:equation draw:name="f11" draw:formula="50369"/><draw:equation draw:name="f12" draw:formula="57989"/><draw:equation draw:name="f13" draw:formula="62561"/><draw:equation draw:name="f14" draw:formula="21336"/><draw:equation draw:name="f15" draw:formula="65609"/><draw:equation draw:name="f16" draw:formula="23646"/><draw:equation draw:name="f17" draw:formula="67514"/><draw:equation draw:name="f18" draw:formula="26337"/><draw:equation draw:name="f19" draw:formula="68658"/><draw:equation draw:name="f20" draw:formula="70173"/><draw:equation draw:name="f21" draw:formula="20395"/><draw:equation draw:name="f22" draw:formula="78373"/><draw:equation draw:name="f23" draw:formula="16002"/><draw:equation draw:name="f24" draw:formula="76659"/><draw:equation draw:name="f25" draw:formula="73992"/><draw:equation draw:name="f26" draw:formula="9144"/><draw:equation draw:name="f27" draw:formula="70182"/><draw:equation draw:name="f28" draw:formula="3048"/><draw:equation draw:name="f29" draw:formula="64085"/><draw:equation draw:name="f30" draw:formula="53418"/><draw:equation draw:name="f31" draw:formula="25985"/><draw:equation draw:name="f32" draw:formula="15318"/><draw:equation draw:name="f33" draw:formula="10668"/><draw:equation draw:name="f34" draw:formula="9126"/><draw:equation draw:name="f35" draw:formula="?f2 - ?f0"/><draw:equation draw:name="f36" draw:formula="?f1 - ?f0"/><draw:equation draw:name="f37" draw:formula="?f36 / 35100"/><draw:equation draw:name="f38" draw:formula="?f35 / 80842"/><draw:equation draw:name="f39" draw:formula="0 / ?f37"/><draw:equation draw:name="f40" draw:formula="35100 / ?f37"/><draw:equation draw:name="f41" draw:formula="0 / ?f38"/><draw:equation draw:name="f42" draw:formula="80842 / ?f38"/></draw:enhanced-geometry></draw:custom-shape><draw:custom-shape svg:x="0.12693in" svg:y="0.43896in" svg:width="0.04005in" svg:height="0.08844in" draw:id="id611" draw:style-name="a634" draw:name="Shape 31328"><svg:title/><svg:desc/><draw:enhanced-geometry draw:type="non-primitive" svg:viewBox="0 0 36624 80867" draw:enhanced-path="M ?f3 ?f0 C ?f4 ?f0 ?f5 ?f6 ?f7 ?f8 ?f9 ?f10 ?f1 ?f11 ?f1 ?f12 ?f1 ?f13 ?f14 ?f15 ?f16 ?f17 ?f18 ?f19 ?f20 ?f21 ?f5 ?f22 ?f23 ?f24 ?f25 ?f2 ?f3 ?f2 L ?f0 ?f26 ?f0 ?f27 ?f3 ?f28 C ?f25 ?f28 ?f29 ?f19 ?f30 ?f17 ?f31 ?f15 ?f32 ?f13 ?f32 ?f12 ?f32 ?f33 ?f31 ?f34 ?f30 ?f10 ?f29 ?f35 ?f25 ?f8 ?f3 ?f8 L ?f0 ?f36 ?f0 ?f37 ?f3 ?f0 Z N" draw:text-areas="?f42 ?f44 ?f43 ?f45"><draw:equation draw:name="f0" draw:formula="0"/><draw:equation draw:name="f1" draw:formula="36624"/><draw:equation draw:name="f2" draw:formula="80867"/><draw:equation draw:name="f3" draw:formula="48"/><draw:equation draw:name="f4" draw:formula="10716"/><draw:equation draw:name="f5" draw:formula="19860"/><draw:equation draw:name="f6" draw:formula="3048"/><draw:equation draw:name="f7" draw:formula="25956"/><draw:equation draw:name="f8" draw:formula="10668"/><draw:equation draw:name="f9" draw:formula="33576"/><draw:equation draw:name="f10" draw:formula="18383"/><draw:equation draw:name="f11" draw:formula="27527"/><draw:equation draw:name="f12" draw:formula="39719"/><draw:equation draw:name="f13" draw:formula="50387"/><draw:equation draw:name="f14" draw:formula="35100"/><draw:equation draw:name="f15" draw:formula="58007"/><draw:equation draw:name="f16" draw:formula="32052"/><draw:equation draw:name="f17" draw:formula="62579"/><draw:equation draw:name="f18" draw:formula="29004"/><draw:equation draw:name="f19" draw:formula="68675"/><draw:equation draw:name="f20" draw:formula="24432"/><draw:equation draw:name="f21" draw:formula="73247"/><draw:equation draw:name="f22" draw:formula="76295"/><draw:equation draw:name="f23" draw:formula="13764"/><draw:equation draw:name="f24" draw:formula="79343"/><draw:equation draw:name="f25" draw:formula="7668"/><draw:equation draw:name="f26" draw:formula="80859"/><draw:equation draw:name="f27" draw:formula="70191"/><draw:equation draw:name="f28" draw:formula="70200"/><draw:equation draw:name="f29" draw:formula="12240"/><draw:equation draw:name="f30" draw:formula="16812"/><draw:equation draw:name="f31" draw:formula="21384"/><draw:equation draw:name="f32" draw:formula="22908"/><draw:equation draw:name="f33" draw:formula="30575"/><draw:equation draw:name="f34" draw:formula="22955"/><draw:equation draw:name="f35" draw:formula="13716"/><draw:equation draw:name="f36" draw:formula="10692"/><draw:equation draw:name="f37" draw:formula="18"/><draw:equation draw:name="f38" draw:formula="?f2 - ?f0"/><draw:equation draw:name="f39" draw:formula="?f1 - ?f0"/><draw:equation draw:name="f40" draw:formula="?f39 / 36624"/><draw:equation draw:name="f41" draw:formula="?f38 / 80867"/><draw:equation draw:name="f42" draw:formula="0 / ?f40"/><draw:equation draw:name="f43" draw:formula="36624 / ?f40"/><draw:equation draw:name="f44" draw:formula="0 / ?f41"/><draw:equation draw:name="f45" draw:formula="80867 / ?f41"/></draw:enhanced-geometry></draw:custom-shape><draw:custom-shape svg:x="0.17875in" svg:y="0.47661in" svg:width="0.03755in" svg:height="0.05079in" draw:id="id612" draw:style-name="a635" draw:name="Shape 31329"><svg:title/><svg:desc/><draw:enhanced-geometry draw:type="non-primitive" svg:viewBox="0 0 34338 46441" draw:enhanced-path="M ?f1 ?f0 L ?f1 ?f3 ?f4 ?f5 C ?f6 ?f5 ?f7 ?f8 ?f9 ?f10 ?f11 ?f10 ?f12 ?f13 ?f12 ?f14 ?f15 ?f16 ?f17 ?f18 ?f17 ?f19 ?f17 ?f20 ?f15 ?f21 ?f22 ?f23 ?f9 ?f24 ?f25 ?f24 ?f26 ?f24 L ?f1 ?f27 ?f1 ?f28 ?f6 ?f2 C ?f22 ?f2 ?f29 ?f30 ?f31 ?f32 ?f33 ?f24 ?f0 ?f21 ?f0 ?f34 ?f0 ?f16 ?f35 ?f14 ?f33 ?f10 ?f36 ?f5 ?f31 ?f37 ?f38 ?f39 ?f29 ?f40 ?f15 ?f41 ?f11 ?f42 ?f9 ?f42 ?f43 ?f44 ?f26 ?f44 L ?f1 ?f0 Z N" draw:text-areas="?f49 ?f51 ?f50 ?f52"><draw:equation draw:name="f0" draw:formula="0"/><draw:equation draw:name="f1" draw:formula="34338"/><draw:equation draw:name="f2" draw:formula="46441"/><draw:equation draw:name="f3" draw:formula="10985"/><draw:equation draw:name="f4" draw:formula="32004"/><draw:equation draw:name="f5" draw:formula="11388"/><draw:equation draw:name="f6" draw:formula="27432"/><draw:equation draw:name="f7" draw:formula="22860"/><draw:equation draw:name="f8" draw:formula="12912"/><draw:equation draw:name="f9" draw:formula="21336"/><draw:equation draw:name="f10" draw:formula="14436"/><draw:equation draw:name="f11" draw:formula="19812"/><draw:equation draw:name="f12" draw:formula="16764"/><draw:equation draw:name="f13" draw:formula="15960"/><draw:equation draw:name="f14" draw:formula="17484"/><draw:equation draw:name="f15" draw:formula="15240"/><draw:equation draw:name="f16" draw:formula="20532"/><draw:equation draw:name="f17" draw:formula="13716"/><draw:equation draw:name="f18" draw:formula="22056"/><draw:equation draw:name="f19" draw:formula="23580"/><draw:equation draw:name="f20" draw:formula="28153"/><draw:equation draw:name="f21" draw:formula="31200"/><draw:equation draw:name="f22" draw:formula="18288"/><draw:equation draw:name="f23" draw:formula="32724"/><draw:equation draw:name="f24" draw:formula="35772"/><draw:equation draw:name="f25" draw:formula="24384"/><draw:equation draw:name="f26" draw:formula="30480"/><draw:equation draw:name="f27" draw:formula="34816"/><draw:equation draw:name="f28" draw:formula="45679"/><draw:equation draw:name="f29" draw:formula="12192"/><draw:equation draw:name="f30" draw:formula="44916"/><draw:equation draw:name="f31" draw:formula="7620"/><draw:equation draw:name="f32" draw:formula="40344"/><draw:equation draw:name="f33" draw:formula="3048"/><draw:equation draw:name="f34" draw:formula="25104"/><draw:equation draw:name="f35" draw:formula="1524"/><draw:equation draw:name="f36" draw:formula="4572"/><draw:equation draw:name="f37" draw:formula="8341"/><draw:equation draw:name="f38" draw:formula="9144"/><draw:equation draw:name="f39" draw:formula="6816"/><draw:equation draw:name="f40" draw:formula="5292"/><draw:equation draw:name="f41" draw:formula="3768"/><draw:equation draw:name="f42" draw:formula="2244"/><draw:equation draw:name="f43" draw:formula="25908"/><draw:equation draw:name="f44" draw:formula="720"/><draw:equation draw:name="f45" draw:formula="?f2 - ?f0"/><draw:equation draw:name="f46" draw:formula="?f1 - ?f0"/><draw:equation draw:name="f47" draw:formula="?f46 / 34338"/><draw:equation draw:name="f48" draw:formula="?f45 / 46441"/><draw:equation draw:name="f49" draw:formula="0 / ?f47"/><draw:equation draw:name="f50" draw:formula="34338 / ?f47"/><draw:equation draw:name="f51" draw:formula="0 / ?f48"/><draw:equation draw:name="f52" draw:formula="46441 / ?f48"/></draw:enhanced-geometry></draw:custom-shape><draw:custom-shape svg:x="0.18208in" svg:y="0.43966in" svg:width="0.03422in" svg:height="0.02774in" draw:id="id613" draw:style-name="a636" draw:name="Shape 31330"><svg:title/><svg:desc/><draw:enhanced-geometry draw:type="non-primitive" svg:viewBox="0 0 31290 25364" draw:enhanced-path="M ?f1 ?f0 L ?f1 ?f3 ?f4 ?f5 C ?f6 ?f7 ?f8 ?f9 ?f10 ?f2 L ?f0 ?f11 C ?f0 ?f12 ?f13 ?f5 ?f14 ?f15 ?f16 ?f17 ?f10 ?f18 ?f19 ?f20 L ?f1 ?f0 Z N" draw:text-areas="?f25 ?f27 ?f26 ?f28"><draw:equation draw:name="f0" draw:formula="0"/><draw:equation draw:name="f1" draw:formula="31290"/><draw:equation draw:name="f2" draw:formula="25364"/><draw:equation draw:name="f3" draw:formula="10188"/><draw:equation draw:name="f4" draw:formula="18288"/><draw:equation draw:name="f5" draw:formula="13077"/><draw:equation draw:name="f6" draw:formula="15240"/><draw:equation draw:name="f7" draw:formula="16220"/><draw:equation draw:name="f8" draw:formula="13716"/><draw:equation draw:name="f9" draw:formula="19268"/><draw:equation draw:name="f10" draw:formula="12192"/><draw:equation draw:name="f11" draw:formula="23840"/><draw:equation draw:name="f12" draw:formula="17744"/><draw:equation draw:name="f13" draw:formula="3048"/><draw:equation draw:name="f14" draw:formula="4572"/><draw:equation draw:name="f15" draw:formula="10029"/><draw:equation draw:name="f16" draw:formula="7620"/><draw:equation draw:name="f17" draw:formula="6981"/><draw:equation draw:name="f18" draw:formula="3933"/><draw:equation draw:name="f19" draw:formula="16764"/><draw:equation draw:name="f20" draw:formula="2409"/><draw:equation draw:name="f21" draw:formula="?f2 - ?f0"/><draw:equation draw:name="f22" draw:formula="?f1 - ?f0"/><draw:equation draw:name="f23" draw:formula="?f22 / 31290"/><draw:equation draw:name="f24" draw:formula="?f21 / 25364"/><draw:equation draw:name="f25" draw:formula="0 / ?f23"/><draw:equation draw:name="f26" draw:formula="31290 / ?f23"/><draw:equation draw:name="f27" draw:formula="0 / ?f24"/><draw:equation draw:name="f28" draw:formula="25364 / ?f24"/></draw:enhanced-geometry></draw:custom-shape><draw:custom-shape svg:x="0.19208in" svg:y="0.41063in" svg:width="0.02422in" svg:height="0.01833in" draw:id="id614" draw:style-name="a637" draw:name="Shape 31331"><svg:title/><svg:desc/><draw:enhanced-geometry draw:type="non-primitive" svg:viewBox="0 0 22146 16764" draw:enhanced-path="M ?f3 ?f0 L ?f1 ?f4 ?f1 ?f5 ?f6 ?f7 C ?f8 ?f9 ?f2 ?f10 ?f11 ?f10 ?f3 ?f10 ?f7 ?f9 ?f9 ?f9 ?f10 ?f7 ?f10 ?f3 ?f10 ?f2 L ?f0 ?f2 C ?f0 ?f7 ?f0 ?f12 ?f13 ?f14 ?f15 ?f16 ?f10 ?f0 ?f3 ?f0 Z N" draw:text-areas="?f21 ?f23 ?f22 ?f24"><draw:equation draw:name="f0" draw:formula="0"/><draw:equation draw:name="f1" draw:formula="22146"/><draw:equation draw:name="f2" draw:formula="16764"/><draw:equation draw:name="f3" draw:formula="13716"/><draw:equation draw:name="f4" draw:formula="2091"/><draw:equation draw:name="f5" draw:formula="12494"/><draw:equation draw:name="f6" draw:formula="21336"/><draw:equation draw:name="f7" draw:formula="12192"/><draw:equation draw:name="f8" draw:formula="18288"/><draw:equation draw:name="f9" draw:formula="10668"/><draw:equation draw:name="f10" draw:formula="9144"/><draw:equation draw:name="f11" draw:formula="15240"/><draw:equation draw:name="f12" draw:formula="7620"/><draw:equation draw:name="f13" draw:formula="3048"/><draw:equation draw:name="f14" draw:formula="4572"/><draw:equation draw:name="f15" draw:formula="6096"/><draw:equation draw:name="f16" draw:formula="1524"/><draw:equation draw:name="f17" draw:formula="?f2 - ?f0"/><draw:equation draw:name="f18" draw:formula="?f1 - ?f0"/><draw:equation draw:name="f19" draw:formula="?f18 / 22146"/><draw:equation draw:name="f20" draw:formula="?f17 / 16764"/><draw:equation draw:name="f21" draw:formula="0 / ?f19"/><draw:equation draw:name="f22" draw:formula="22146 / ?f19"/><draw:equation draw:name="f23" draw:formula="0 / ?f20"/><draw:equation draw:name="f24" draw:formula="16764 / ?f20"/></draw:enhanced-geometry></draw:custom-shape><draw:custom-shape svg:x="0.2163in" svg:y="0.43896in" svg:width="0.04089in" svg:height="0.0876in" draw:id="id615" draw:style-name="a638" draw:name="Shape 31332"><svg:title/><svg:desc/><draw:enhanced-geometry draw:type="non-primitive" svg:viewBox="0 0 37386 80106" draw:enhanced-path="M ?f3 ?f0 C ?f4 ?f0 ?f5 ?f6 ?f7 ?f8 ?f9 ?f10 ?f11 ?f12 ?f13 ?f14 ?f15 ?f16 ?f17 ?f18 ?f19 ?f20 ?f19 ?f21 ?f19 ?f22 ?f19 ?f23 L ?f19 ?f24 C ?f19 ?f25 ?f19 ?f26 ?f27 ?f28 ?f27 ?f29 ?f30 ?f31 ?f1 ?f32 L ?f9 ?f32 C ?f33 ?f31 ?f34 ?f29 ?f34 ?f28 ?f35 ?f36 ?f37 ?f31 ?f38 ?f32 L ?f0 ?f2 ?f0 ?f39 ?f40 ?f26 C ?f41 ?f42 ?f35 ?f43 ?f44 ?f45 ?f7 ?f46 ?f34 ?f47 ?f34 ?f48 L ?f34 ?f49 C ?f44 ?f50 ?f5 ?f51 ?f52 ?f53 L ?f0 ?f54 ?f0 ?f55 ?f34 ?f56 C ?f34 ?f23 ?f34 ?f57 ?f34 ?f57 ?f34 ?f58 ?f7 ?f59 ?f35 ?f60 ?f41 ?f61 ?f40 ?f16 ?f62 ?f16 L ?f0 ?f63 ?f0 ?f64 ?f3 ?f0 Z N" draw:text-areas="?f69 ?f71 ?f70 ?f72"><draw:equation draw:name="f0" draw:formula="0"/><draw:equation draw:name="f1" draw:formula="37386"/><draw:equation draw:name="f2" draw:formula="80106"/><draw:equation draw:name="f3" draw:formula="3858"/><draw:equation draw:name="f4" draw:formula="9954"/><draw:equation draw:name="f5" draw:formula="14526"/><draw:equation draw:name="f6" draw:formula="1525"/><draw:equation draw:name="f7" draw:formula="19098"/><draw:equation draw:name="f8" draw:formula="3049"/><draw:equation draw:name="f9" draw:formula="23670"/><draw:equation draw:name="f10" draw:formula="4573"/><draw:equation draw:name="f11" draw:formula="26718"/><draw:equation draw:name="f12" draw:formula="6097"/><draw:equation draw:name="f13" draw:formula="28242"/><draw:equation draw:name="f14" draw:formula="9144"/><draw:equation draw:name="f15" draw:formula="29766"/><draw:equation draw:name="f16" draw:formula="10668"/><draw:equation draw:name="f17" draw:formula="31290"/><draw:equation draw:name="f18" draw:formula="13716"/><draw:equation draw:name="f19" draw:formula="32814"/><draw:equation draw:name="f20" draw:formula="16859"/><draw:equation draw:name="f21" draw:formula="19907"/><draw:equation draw:name="f22" draw:formula="24480"/><draw:equation draw:name="f23" draw:formula="29052"/><draw:equation draw:name="f24" draw:formula="47340"/><draw:equation draw:name="f25" draw:formula="59531"/><draw:equation draw:name="f26" draw:formula="67152"/><draw:equation draw:name="f27" draw:formula="34338"/><draw:equation draw:name="f28" draw:formula="70200"/><draw:equation draw:name="f29" draw:formula="73247"/><draw:equation draw:name="f30" draw:formula="35862"/><draw:equation draw:name="f31" draw:formula="76295"/><draw:equation draw:name="f32" draw:formula="79343"/><draw:equation draw:name="f33" draw:formula="22146"/><draw:equation draw:name="f34" draw:formula="20622"/><draw:equation draw:name="f35" draw:formula="16050"/><draw:equation draw:name="f36" draw:formula="74771"/><draw:equation draw:name="f37" draw:formula="11478"/><draw:equation draw:name="f38" draw:formula="6906"/><draw:equation draw:name="f39" draw:formula="69243"/><draw:equation draw:name="f40" draw:formula="8430"/><draw:equation draw:name="f41" draw:formula="13002"/><draw:equation draw:name="f42" draw:formula="65628"/><draw:equation draw:name="f43" draw:formula="62580"/><draw:equation draw:name="f44" draw:formula="17574"/><draw:equation draw:name="f45" draw:formula="58007"/><draw:equation draw:name="f46" draw:formula="54959"/><draw:equation draw:name="f47" draw:formula="51912"/><draw:equation draw:name="f48" draw:formula="45816"/><draw:equation draw:name="f49" draw:formula="41243"/><draw:equation draw:name="f50" draw:formula="42006"/><draw:equation draw:name="f51" draw:formula="42768"/><draw:equation draw:name="f52" draw:formula="10894"/><draw:equation draw:name="f53" draw:formula="43530"/><draw:equation draw:name="f54" draw:formula="45413"/><draw:equation draw:name="f55" draw:formula="34427"/><draw:equation draw:name="f56" draw:formula="30576"/><draw:equation draw:name="f57" draw:formula="27528"/><draw:equation draw:name="f58" draw:formula="21431"/><draw:equation draw:name="f59" draw:formula="18383"/><draw:equation draw:name="f60" draw:formula="15335"/><draw:equation draw:name="f61" draw:formula="12192"/><draw:equation draw:name="f62" draw:formula="714"/><draw:equation draw:name="f63" draw:formula="10827"/><draw:equation draw:name="f64" draw:formula="639"/><draw:equation draw:name="f65" draw:formula="?f2 - ?f0"/><draw:equation draw:name="f66" draw:formula="?f1 - ?f0"/><draw:equation draw:name="f67" draw:formula="?f66 / 37386"/><draw:equation draw:name="f68" draw:formula="?f65 / 80106"/><draw:equation draw:name="f69" draw:formula="0 / ?f67"/><draw:equation draw:name="f70" draw:formula="37386 / ?f67"/><draw:equation draw:name="f71" draw:formula="0 / ?f68"/><draw:equation draw:name="f72" draw:formula="80106 / ?f68"/></draw:enhanced-geometry></draw:custom-shape><draw:custom-shape svg:x="0.2163in" svg:y="0.41063in" svg:width="0.02922in" svg:height="0.01833in" draw:id="id616" draw:style-name="a639" draw:name="Shape 31333"><svg:title/><svg:desc/><draw:enhanced-geometry draw:type="non-primitive" svg:viewBox="0 0 26718 16764" draw:enhanced-path="M ?f3 ?f0 L ?f1 ?f0 C ?f4 ?f5 ?f4 ?f6 ?f7 ?f8 ?f9 ?f10 ?f3 ?f2 ?f11 ?f2 L ?f0 ?f12 ?f0 ?f13 ?f14 ?f15 C ?f16 ?f5 ?f17 ?f18 ?f11 ?f18 ?f19 ?f18 ?f20 ?f18 ?f20 ?f5 ?f3 ?f5 ?f3 ?f21 ?f3 ?f0 Z N" draw:text-areas="?f26 ?f28 ?f27 ?f29"><draw:equation draw:name="f0" draw:formula="0"/><draw:equation draw:name="f1" draw:formula="26718"/><draw:equation draw:name="f2" draw:formula="16764"/><draw:equation draw:name="f3" draw:formula="16050"/><draw:equation draw:name="f4" draw:formula="25194"/><draw:equation draw:name="f5" draw:formula="4572"/><draw:equation draw:name="f6" draw:formula="9144"/><draw:equation draw:name="f7" draw:formula="22146"/><draw:equation draw:name="f8" draw:formula="12192"/><draw:equation draw:name="f9" draw:formula="19098"/><draw:equation draw:name="f10" draw:formula="15240"/><draw:equation draw:name="f11" draw:formula="11478"/><draw:equation draw:name="f12" draw:formula="12494"/><draw:equation draw:name="f13" draw:formula="2091"/><draw:equation draw:name="f14" draw:formula="3858"/><draw:equation draw:name="f15" draw:formula="3048"/><draw:equation draw:name="f16" draw:formula="6906"/><draw:equation draw:name="f17" draw:formula="9954"/><draw:equation draw:name="f18" draw:formula="6096"/><draw:equation draw:name="f19" draw:formula="13002"/><draw:equation draw:name="f20" draw:formula="14526"/><draw:equation draw:name="f21" draw:formula="1524"/><draw:equation draw:name="f22" draw:formula="?f2 - ?f0"/><draw:equation draw:name="f23" draw:formula="?f1 - ?f0"/><draw:equation draw:name="f24" draw:formula="?f23 / 26718"/><draw:equation draw:name="f25" draw:formula="?f22 / 16764"/><draw:equation draw:name="f26" draw:formula="0 / ?f24"/><draw:equation draw:name="f27" draw:formula="26718 / ?f24"/><draw:equation draw:name="f28" draw:formula="0 / ?f25"/><draw:equation draw:name="f29" draw:formula="16764 / ?f25"/></draw:enhanced-geometry></draw:custom-shape><draw:custom-shape svg:x="0.26896in" svg:y="0.43896in" svg:width="0.04005in" svg:height="0.08844in" draw:id="id617" draw:style-name="a640" draw:name="Shape 31334"><svg:title/><svg:desc/><draw:enhanced-geometry draw:type="non-primitive" svg:viewBox="0 0 36624 80867" draw:enhanced-path="M ?f3 ?f0 L ?f1 ?f4 ?f1 ?f5 ?f3 ?f6 C ?f7 ?f6 ?f8 ?f9 ?f10 ?f11 ?f12 ?f13 ?f9 ?f14 ?f9 ?f15 ?f9 ?f16 ?f12 ?f17 ?f10 ?f18 ?f8 ?f19 ?f7 ?f20 ?f3 ?f20 L ?f1 ?f21 ?f1 ?f22 ?f3 ?f2 C ?f23 ?f2 ?f12 ?f24 ?f6 ?f20 ?f25 ?f26 ?f0 ?f27 ?f0 ?f15 ?f0 ?f28 ?f25 ?f29 ?f30 ?f31 ?f10 ?f32 ?f33 ?f0 ?f3 ?f0 Z N" draw:text-areas="?f38 ?f40 ?f39 ?f41"><draw:equation draw:name="f0" draw:formula="0"/><draw:equation draw:name="f1" draw:formula="36624"/><draw:equation draw:name="f2" draw:formula="80867"/><draw:equation draw:name="f3" draw:formula="36576"/><draw:equation draw:name="f4" draw:formula="8"/><draw:equation draw:name="f5" draw:formula="10690"/><draw:equation draw:name="f6" draw:formula="10668"/><draw:equation draw:name="f7" draw:formula="30480"/><draw:equation draw:name="f8" draw:formula="24384"/><draw:equation draw:name="f9" draw:formula="13716"/><draw:equation draw:name="f10" draw:formula="19812"/><draw:equation draw:name="f11" draw:formula="18383"/><draw:equation draw:name="f12" draw:formula="16764"/><draw:equation draw:name="f13" draw:formula="22955"/><draw:equation draw:name="f14" draw:formula="30575"/><draw:equation draw:name="f15" draw:formula="41243"/><draw:equation draw:name="f16" draw:formula="50387"/><draw:equation draw:name="f17" draw:formula="58007"/><draw:equation draw:name="f18" draw:formula="62579"/><draw:equation draw:name="f19" draw:formula="68675"/><draw:equation draw:name="f20" draw:formula="70200"/><draw:equation draw:name="f21" draw:formula="70192"/><draw:equation draw:name="f22" draw:formula="80856"/><draw:equation draw:name="f23" draw:formula="25908"/><draw:equation draw:name="f24" draw:formula="77819"/><draw:equation draw:name="f25" draw:formula="4572"/><draw:equation draw:name="f26" draw:formula="64103"/><draw:equation draw:name="f27" draw:formula="53436"/><draw:equation draw:name="f28" draw:formula="26003"/><draw:equation draw:name="f29" draw:formula="15335"/><draw:equation draw:name="f30" draw:formula="12192"/><draw:equation draw:name="f31" draw:formula="9144"/><draw:equation draw:name="f32" draw:formula="3048"/><draw:equation draw:name="f33" draw:formula="27432"/><draw:equation draw:name="f34" draw:formula="?f2 - ?f0"/><draw:equation draw:name="f35" draw:formula="?f1 - ?f0"/><draw:equation draw:name="f36" draw:formula="?f35 / 36624"/><draw:equation draw:name="f37" draw:formula="?f34 / 80867"/><draw:equation draw:name="f38" draw:formula="0 / ?f36"/><draw:equation draw:name="f39" draw:formula="36624 / ?f36"/><draw:equation draw:name="f40" draw:formula="0 / ?f37"/><draw:equation draw:name="f41" draw:formula="80867 / ?f37"/></draw:enhanced-geometry></draw:custom-shape><draw:custom-shape svg:x="0.30901in" svg:y="0.43897in" svg:width="0.04005in" svg:height="0.08842in" draw:id="id618" draw:style-name="a641" draw:name="Shape 31335"><svg:title/><svg:desc/><draw:enhanced-geometry draw:type="non-primitive" svg:viewBox="0 0 36624 80848" draw:enhanced-path="M ?f0 ?f0 L ?f3 ?f4 C ?f5 ?f6 ?f7 ?f8 ?f9 ?f10 ?f11 ?f12 ?f1 ?f13 ?f1 ?f14 ?f1 ?f15 ?f16 ?f17 ?f18 ?f19 ?f20 ?f21 ?f22 ?f23 ?f24 ?f25 L ?f0 ?f2 ?f0 ?f26 ?f27 ?f28 C ?f29 ?f30 ?f31 ?f32 ?f33 ?f19 ?f34 ?f17 ?f7 ?f15 ?f7 ?f14 ?f7 ?f35 ?f34 ?f36 ?f33 ?f12 L ?f0 ?f37 ?f0 ?f0 Z N" draw:text-areas="?f42 ?f44 ?f43 ?f45"><draw:equation draw:name="f0" draw:formula="0"/><draw:equation draw:name="f1" draw:formula="36624"/><draw:equation draw:name="f2" draw:formula="80848"/><draw:equation draw:name="f3" draw:formula="14704"/><draw:equation draw:name="f4" draw:formula="2469"/><draw:equation draw:name="f5" draw:formula="19098"/><draw:equation draw:name="f6" draw:formula="4183"/><draw:equation draw:name="f7" draw:formula="22908"/><draw:equation draw:name="f8" draw:formula="6850"/><draw:equation draw:name="f9" draw:formula="25956"/><draw:equation draw:name="f10" draw:formula="10661"/><draw:equation draw:name="f11" draw:formula="33576"/><draw:equation draw:name="f12" draw:formula="18376"/><draw:equation draw:name="f13" draw:formula="27519"/><draw:equation draw:name="f14" draw:formula="39712"/><draw:equation draw:name="f15" draw:formula="50379"/><draw:equation draw:name="f16" draw:formula="35100"/><draw:equation draw:name="f17" draw:formula="58000"/><draw:equation draw:name="f18" draw:formula="32052"/><draw:equation draw:name="f19" draw:formula="62571"/><draw:equation draw:name="f20" draw:formula="29004"/><draw:equation draw:name="f21" draw:formula="68667"/><draw:equation draw:name="f22" draw:formula="24432"/><draw:equation draw:name="f23" draw:formula="73240"/><draw:equation draw:name="f24" draw:formula="18336"/><draw:equation draw:name="f25" draw:formula="76288"/><draw:equation draw:name="f26" draw:formula="70184"/><draw:equation draw:name="f27" draw:formula="8954"/><draw:equation draw:name="f28" draw:formula="68668"/><draw:equation draw:name="f29" draw:formula="11835"/><draw:equation draw:name="f30" draw:formula="67525"/><draw:equation draw:name="f31" draw:formula="14526"/><draw:equation draw:name="f32" draw:formula="65619"/><draw:equation draw:name="f33" draw:formula="16812"/><draw:equation draw:name="f34" draw:formula="21384"/><draw:equation draw:name="f35" draw:formula="30567"/><draw:equation draw:name="f36" draw:formula="22947"/><draw:equation draw:name="f37" draw:formula="10682"/><draw:equation draw:name="f38" draw:formula="?f2 - ?f0"/><draw:equation draw:name="f39" draw:formula="?f1 - ?f0"/><draw:equation draw:name="f40" draw:formula="?f39 / 36624"/><draw:equation draw:name="f41" draw:formula="?f38 / 80848"/><draw:equation draw:name="f42" draw:formula="0 / ?f40"/><draw:equation draw:name="f43" draw:formula="36624 / ?f40"/><draw:equation draw:name="f44" draw:formula="0 / ?f41"/><draw:equation draw:name="f45" draw:formula="80848 / ?f41"/></draw:enhanced-geometry></draw:custom-shape><draw:custom-shape svg:x="0.4125in" svg:y="0.40896in" svg:width="0.04349in" svg:height="0.11677in" draw:id="id619" draw:style-name="a642" draw:name="Shape 31336"><svg:title/><svg:desc/><draw:enhanced-geometry draw:type="non-primitive" svg:viewBox="0 0 39767 106775" draw:enhanced-path="M ?f0 ?f0 L ?f3 ?f0 ?f1 ?f4 ?f1 ?f5 ?f6 ?f7 ?f8 ?f7 ?f8 ?f9 ?f10 ?f9 ?f1 ?f9 ?f1 ?f11 ?f12 ?f13 ?f8 ?f13 ?f8 ?f14 ?f3 ?f14 ?f1 ?f15 ?f1 ?f16 ?f3 ?f2 ?f0 ?f2 ?f0 ?f0 Z N" draw:text-areas="?f21 ?f23 ?f22 ?f24"><draw:equation draw:name="f0" draw:formula="0"/><draw:equation draw:name="f1" draw:formula="39767"/><draw:equation draw:name="f2" draw:formula="106775"/><draw:equation draw:name="f3" draw:formula="39719"/><draw:equation draw:name="f4" draw:formula="7"/><draw:equation draw:name="f5" draw:formula="12609"/><draw:equation draw:name="f6" draw:formula="35147"/><draw:equation draw:name="f7" draw:formula="12192"/><draw:equation draw:name="f8" draw:formula="13811"/><draw:equation draw:name="f9" draw:formula="44291"/><draw:equation draw:name="f10" draw:formula="36671"/><draw:equation draw:name="f11" draw:formula="58163"/><draw:equation draw:name="f12" draw:formula="38195"/><draw:equation draw:name="f13" draw:formula="58007"/><draw:equation draw:name="f14" draw:formula="94583"/><draw:equation draw:name="f15" draw:formula="94576"/><draw:equation draw:name="f16" draw:formula="106771"/><draw:equation draw:name="f17" draw:formula="?f2 - ?f0"/><draw:equation draw:name="f18" draw:formula="?f1 - ?f0"/><draw:equation draw:name="f19" draw:formula="?f18 / 39767"/><draw:equation draw:name="f20" draw:formula="?f17 / 106775"/><draw:equation draw:name="f21" draw:formula="0 / ?f19"/><draw:equation draw:name="f22" draw:formula="39767 / ?f19"/><draw:equation draw:name="f23" draw:formula="0 / ?f20"/><draw:equation draw:name="f24" draw:formula="106775 / ?f20"/></draw:enhanced-geometry></draw:custom-shape><draw:custom-shape svg:x="0.45599in" svg:y="0.40897in" svg:width="0.04505in" svg:height="0.11676in" draw:id="id620" draw:style-name="a643" draw:name="Shape 31337"><svg:title/><svg:desc/><draw:enhanced-geometry draw:type="non-primitive" svg:viewBox="0 0 41196 106764" draw:enhanced-path="M ?f0 ?f0 L ?f3 ?f4 C ?f5 ?f6 ?f7 ?f8 ?f9 ?f10 ?f11 ?f12 ?f13 ?f14 ?f13 ?f15 ?f13 ?f16 ?f11 ?f17 ?f9 ?f18 ?f7 ?f19 ?f20 ?f21 ?f3 ?f22 ?f23 ?f24 ?f9 ?f25 ?f13 ?f26 ?f27 ?f28 ?f1 ?f29 ?f1 ?f30 ?f1 ?f31 ?f27 ?f32 ?f33 ?f34 ?f13 ?f35 ?f11 ?f36 ?f7 ?f37 ?f20 ?f38 ?f39 ?f40 ?f41 ?f42 L ?f0 ?f2 ?f0 ?f43 ?f44 ?f45 C ?f46 ?f45 ?f47 ?f48 ?f41 ?f48 ?f49 ?f34 ?f39 ?f50 ?f5 ?f32 ?f20 ?f51 ?f20 ?f52 ?f20 ?f30 ?f20 ?f53 ?f5 ?f54 ?f39 ?f55 ?f49 ?f56 ?f41 ?f57 ?f46 ?f26 L ?f0 ?f58 ?f0 ?f19 ?f44 ?f19 C ?f46 ?f59 ?f47 ?f60 ?f41 ?f61 ?f49 ?f17 ?f49 ?f16 ?f49 ?f62 ?f49 ?f63 ?f49 ?f14 ?f41 ?f64 ?f47 ?f65 ?f66 ?f67 ?f68 ?f10 L ?f0 ?f69 ?f0 ?f0 Z N" draw:text-areas="?f74 ?f76 ?f75 ?f77"><draw:equation draw:name="f0" draw:formula="0"/><draw:equation draw:name="f1" draw:formula="41196"/><draw:equation draw:name="f2" draw:formula="106764"/><draw:equation draw:name="f3" draw:formula="19860"/><draw:equation draw:name="f4" draw:formula="3041"/><draw:equation draw:name="f5" draw:formula="24432"/><draw:equation draw:name="f6" draw:formula="6089"/><draw:equation draw:name="f7" draw:formula="29004"/><draw:equation draw:name="f8" draw:formula="9137"/><draw:equation draw:name="f9" draw:formula="32052"/><draw:equation draw:name="f10" draw:formula="13708"/><draw:equation draw:name="f11" draw:formula="33576"/><draw:equation draw:name="f12" draw:formula="18280"/><draw:equation draw:name="f13" draw:formula="35100"/><draw:equation draw:name="f14" draw:formula="22853"/><draw:equation draw:name="f15" draw:formula="27425"/><draw:equation draw:name="f16" draw:formula="31996"/><draw:equation draw:name="f17" draw:formula="36568"/><draw:equation draw:name="f18" draw:formula="39617"/><draw:equation draw:name="f19" draw:formula="44284"/><draw:equation draw:name="f20" draw:formula="25956"/><draw:equation draw:name="f21" draw:formula="47332"/><draw:equation draw:name="f22" draw:formula="50380"/><draw:equation draw:name="f23" draw:formula="27480"/><draw:equation draw:name="f24" draw:formula="51904"/><draw:equation draw:name="f25" draw:formula="54952"/><draw:equation draw:name="f26" draw:formula="59524"/><draw:equation draw:name="f27" draw:formula="39672"/><draw:equation draw:name="f28" draw:formula="64096"/><draw:equation draw:name="f29" draw:formula="70192"/><draw:equation draw:name="f30" draw:formula="76288"/><draw:equation draw:name="f31" draw:formula="80860"/><draw:equation draw:name="f32" draw:formula="85432"/><draw:equation draw:name="f33" draw:formula="38148"/><draw:equation draw:name="f34" draw:formula="90004"/><draw:equation draw:name="f35" draw:formula="94576"/><draw:equation draw:name="f36" draw:formula="97624"/><draw:equation draw:name="f37" draw:formula="99148"/><draw:equation draw:name="f38" draw:formula="102196"/><draw:equation draw:name="f39" draw:formula="22908"/><draw:equation draw:name="f40" draw:formula="103720"/><draw:equation draw:name="f41" draw:formula="18336"/><draw:equation draw:name="f42" draw:formula="105244"/><draw:equation draw:name="f43" draw:formula="94569"/><draw:equation draw:name="f44" draw:formula="10716"/><draw:equation draw:name="f45" draw:formula="93052"/><draw:equation draw:name="f46" draw:formula="13764"/><draw:equation draw:name="f47" draw:formula="16812"/><draw:equation draw:name="f48" draw:formula="91528"/><draw:equation draw:name="f49" draw:formula="21384"/><draw:equation draw:name="f50" draw:formula="86956"/><draw:equation draw:name="f51" draw:formula="82384"/><draw:equation draw:name="f52" draw:formula="79336"/><draw:equation draw:name="f53" draw:formula="71716"/><draw:equation draw:name="f54" draw:formula="68668"/><draw:equation draw:name="f55" draw:formula="65620"/><draw:equation draw:name="f56" draw:formula="62572"/><draw:equation draw:name="f57" draw:formula="61048"/><draw:equation draw:name="f58" draw:formula="58156"/><draw:equation draw:name="f59" draw:formula="42760"/><draw:equation draw:name="f60" draw:formula="41141"/><draw:equation draw:name="f61" draw:formula="38093"/><draw:equation draw:name="f62" draw:formula="28949"/><draw:equation draw:name="f63" draw:formula="25901"/><draw:equation draw:name="f64" draw:formula="19805"/><draw:equation draw:name="f65" draw:formula="16756"/><draw:equation draw:name="f66" draw:formula="15288"/><draw:equation draw:name="f67" draw:formula="15232"/><draw:equation draw:name="f68" draw:formula="12240"/><draw:equation draw:name="f69" draw:formula="12602"/><draw:equation draw:name="f70" draw:formula="?f2 - ?f0"/><draw:equation draw:name="f71" draw:formula="?f1 - ?f0"/><draw:equation draw:name="f72" draw:formula="?f71 / 41196"/><draw:equation draw:name="f73" draw:formula="?f70 / 106764"/><draw:equation draw:name="f74" draw:formula="0 / ?f72"/><draw:equation draw:name="f75" draw:formula="41196 / ?f72"/><draw:equation draw:name="f76" draw:formula="0 / ?f73"/><draw:equation draw:name="f77" draw:formula="106764 / ?f73"/></draw:enhanced-geometry></draw:custom-shape><draw:custom-shape svg:x="0.51437in" svg:y="0.43896in" svg:width="0.04016in" svg:height="0.08844in" draw:id="id621" draw:style-name="a644" draw:name="Shape 31338"><svg:title/><svg:desc/><draw:enhanced-geometry draw:type="non-primitive" svg:viewBox="0 0 36719 80867" draw:enhanced-path="M ?f3 ?f0 L ?f1 ?f4 ?f1 ?f5 ?f3 ?f6 C ?f7 ?f6 ?f8 ?f9 ?f10 ?f11 ?f12 ?f13 ?f14 ?f7 ?f14 ?f15 ?f14 ?f16 ?f12 ?f17 ?f10 ?f18 ?f8 ?f19 ?f7 ?f20 ?f3 ?f20 L ?f1 ?f21 ?f1 ?f22 ?f3 ?f2 C ?f23 ?f2 ?f24 ?f25 ?f26 ?f20 ?f27 ?f28 ?f0 ?f29 ?f0 ?f15 ?f0 ?f23 ?f30 ?f12 ?f31 ?f32 ?f11 ?f33 ?f34 ?f0 ?f3 ?f0 Z N" draw:text-areas="?f39 ?f41 ?f40 ?f42"><draw:equation draw:name="f0" draw:formula="0"/><draw:equation draw:name="f1" draw:formula="36719"/><draw:equation draw:name="f2" draw:formula="80867"/><draw:equation draw:name="f3" draw:formula="36671"/><draw:equation draw:name="f4" draw:formula="9"/><draw:equation draw:name="f5" draw:formula="10692"/><draw:equation draw:name="f6" draw:formula="10668"/><draw:equation draw:name="f7" draw:formula="30575"/><draw:equation draw:name="f8" draw:formula="24479"/><draw:equation draw:name="f9" draw:formula="13716"/><draw:equation draw:name="f10" draw:formula="19907"/><draw:equation draw:name="f11" draw:formula="18383"/><draw:equation draw:name="f12" draw:formula="15335"/><draw:equation draw:name="f13" draw:formula="22955"/><draw:equation draw:name="f14" draw:formula="13811"/><draw:equation draw:name="f15" draw:formula="41243"/><draw:equation draw:name="f16" draw:formula="50387"/><draw:equation draw:name="f17" draw:formula="58007"/><draw:equation draw:name="f18" draw:formula="62579"/><draw:equation draw:name="f19" draw:formula="68675"/><draw:equation draw:name="f20" draw:formula="70200"/><draw:equation draw:name="f21" draw:formula="70191"/><draw:equation draw:name="f22" draw:formula="80856"/><draw:equation draw:name="f23" draw:formula="26003"/><draw:equation draw:name="f24" draw:formula="16859"/><draw:equation draw:name="f25" draw:formula="77819"/><draw:equation draw:name="f26" draw:formula="10763"/><draw:equation draw:name="f27" draw:formula="3143"/><draw:equation draw:name="f28" draw:formula="64103"/><draw:equation draw:name="f29" draw:formula="53436"/><draw:equation draw:name="f30" draw:formula="4667"/><draw:equation draw:name="f31" draw:formula="12287"/><draw:equation draw:name="f32" draw:formula="9144"/><draw:equation draw:name="f33" draw:formula="3048"/><draw:equation draw:name="f34" draw:formula="27527"/><draw:equation draw:name="f35" draw:formula="?f2 - ?f0"/><draw:equation draw:name="f36" draw:formula="?f1 - ?f0"/><draw:equation draw:name="f37" draw:formula="?f36 / 36719"/><draw:equation draw:name="f38" draw:formula="?f35 / 80867"/><draw:equation draw:name="f39" draw:formula="0 / ?f37"/><draw:equation draw:name="f40" draw:formula="36719 / ?f37"/><draw:equation draw:name="f41" draw:formula="0 / ?f38"/><draw:equation draw:name="f42" draw:formula="80867 / ?f38"/></draw:enhanced-geometry></draw:custom-shape><draw:custom-shape svg:x="0.55453in" svg:y="0.43897in" svg:width="0.04005in" svg:height="0.08842in" draw:id="id622" draw:style-name="a645" draw:name="Shape 31339"><svg:title/><svg:desc/><draw:enhanced-geometry draw:type="non-primitive" svg:viewBox="0 0 36624 80847" draw:enhanced-path="M ?f0 ?f0 L ?f3 ?f4 C ?f5 ?f6 ?f7 ?f8 ?f9 ?f10 ?f11 ?f12 ?f1 ?f13 ?f1 ?f14 ?f1 ?f15 ?f16 ?f17 ?f11 ?f18 ?f19 ?f20 ?f21 ?f22 ?f23 ?f24 L ?f0 ?f2 ?f0 ?f25 ?f26 ?f27 C ?f28 ?f29 ?f30 ?f31 ?f32 ?f18 ?f33 ?f17 ?f34 ?f15 ?f34 ?f14 ?f34 ?f35 ?f33 ?f36 ?f32 ?f12 L ?f0 ?f37 ?f0 ?f0 Z N" draw:text-areas="?f42 ?f44 ?f43 ?f45"><draw:equation draw:name="f0" draw:formula="0"/><draw:equation draw:name="f1" draw:formula="36624"/><draw:equation draw:name="f2" draw:formula="80847"/><draw:equation draw:name="f3" draw:formula="14097"/><draw:equation draw:name="f4" draw:formula="2468"/><draw:equation draw:name="f5" draw:formula="18312"/><draw:equation draw:name="f6" draw:formula="4183"/><draw:equation draw:name="f7" draw:formula="22146"/><draw:equation draw:name="f8" draw:formula="6849"/><draw:equation draw:name="f9" draw:formula="25956"/><draw:equation draw:name="f10" draw:formula="10660"/><draw:equation draw:name="f11" draw:formula="32052"/><draw:equation draw:name="f12" draw:formula="18375"/><draw:equation draw:name="f13" draw:formula="27518"/><draw:equation draw:name="f14" draw:formula="39711"/><draw:equation draw:name="f15" draw:formula="50378"/><draw:equation draw:name="f16" draw:formula="35100"/><draw:equation draw:name="f17" draw:formula="57999"/><draw:equation draw:name="f18" draw:formula="62571"/><draw:equation draw:name="f19" draw:formula="29004"/><draw:equation draw:name="f20" draw:formula="68666"/><draw:equation draw:name="f21" draw:formula="24432"/><draw:equation draw:name="f22" draw:formula="73239"/><draw:equation draw:name="f23" draw:formula="18336"/><draw:equation draw:name="f24" draw:formula="76287"/><draw:equation draw:name="f25" draw:formula="70183"/><draw:equation draw:name="f26" draw:formula="8763"/><draw:equation draw:name="f27" draw:formula="68667"/><draw:equation draw:name="f28" draw:formula="11454"/><draw:equation draw:name="f29" draw:formula="67524"/><draw:equation draw:name="f30" draw:formula="13764"/><draw:equation draw:name="f31" draw:formula="65618"/><draw:equation draw:name="f32" draw:formula="15288"/><draw:equation draw:name="f33" draw:formula="19860"/><draw:equation draw:name="f34" draw:formula="22908"/><draw:equation draw:name="f35" draw:formula="30566"/><draw:equation draw:name="f36" draw:formula="22947"/><draw:equation draw:name="f37" draw:formula="10684"/><draw:equation draw:name="f38" draw:formula="?f2 - ?f0"/><draw:equation draw:name="f39" draw:formula="?f1 - ?f0"/><draw:equation draw:name="f40" draw:formula="?f39 / 36624"/><draw:equation draw:name="f41" draw:formula="?f38 / 80847"/><draw:equation draw:name="f42" draw:formula="0 / ?f40"/><draw:equation draw:name="f43" draw:formula="36624 / ?f40"/><draw:equation draw:name="f44" draw:formula="0 / ?f41"/><draw:equation draw:name="f45" draw:formula="80847 / ?f41"/></draw:enhanced-geometry></draw:custom-shape><draw:custom-shape svg:x="0.60458in" svg:y="0.43896in" svg:width="0.07021in" svg:height="0.08844in" draw:id="id623" draw:style-name="a646" draw:name="Shape 31340"><svg:title/><svg:desc/><draw:enhanced-geometry draw:type="non-primitive" svg:viewBox="0 0 64199 80867" draw:enhanced-path="M ?f3 ?f0 C ?f4 ?f0 ?f5 ?f6 ?f7 ?f8 ?f9 ?f10 ?f11 ?f12 ?f13 ?f14 ?f15 ?f16 ?f17 ?f18 ?f17 ?f19 L ?f20 ?f21 C ?f20 ?f22 ?f7 ?f18 ?f23 ?f16 ?f24 ?f25 ?f4 ?f14 ?f26 ?f14 ?f27 ?f14 ?f19 ?f25 ?f28 ?f16 ?f18 ?f29 ?f29 ?f28 ?f29 ?f19 ?f29 ?f30 ?f29 ?f21 ?f18 ?f27 ?f28 ?f31 ?f22 ?f31 ?f19 ?f32 ?f30 ?f32 ?f31 ?f33 ?f34 ?f35 ?f5 ?f36 ?f20 ?f4 ?f37 ?f38 ?f13 ?f39 ?f15 ?f5 ?f17 ?f40 ?f1 ?f41 ?f1 ?f42 ?f1 ?f13 ?f1 ?f43 ?f1 ?f44 ?f17 ?f45 ?f46 ?f47 ?f11 ?f48 ?f49 ?f50 ?f23 ?f2 ?f39 ?f2 ?f34 ?f2 ?f30 ?f2 ?f29 ?f51 ?f14 ?f52 ?f10 ?f53 ?f6 ?f54 ?f0 ?f13 L ?f55 ?f11 C ?f55 ?f56 ?f29 ?f54 ?f22 ?f44 ?f30 ?f45 ?f31 ?f53 ?f34 ?f53 ?f39 ?f53 ?f23 ?f45 ?f7 ?f57 ?f49 ?f54 ?f9 ?f43 ?f9 ?f58 ?f9 ?f11 ?f49 ?f59 ?f7 ?f60 ?f40 ?f60 ?f24 ?f41 ?f34 ?f61 ?f21 ?f23 ?f18 ?f5 ?f55 ?f39 ?f14 ?f38 ?f12 ?f4 ?f62 ?f63 ?f8 ?f33 ?f8 ?f27 ?f8 ?f30 ?f8 ?f22 ?f8 ?f29 ?f10 ?f16 ?f62 ?f14 ?f64 ?f12 ?f14 ?f62 ?f55 ?f10 ?f18 ?f8 ?f22 ?f6 ?f30 ?f6 ?f31 ?f0 ?f3 ?f0 Z N" draw:text-areas="?f69 ?f71 ?f70 ?f72"><draw:equation draw:name="f0" draw:formula="0"/><draw:equation draw:name="f1" draw:formula="64199"/><draw:equation draw:name="f2" draw:formula="80867"/><draw:equation draw:name="f3" draw:formula="30575"/><draw:equation draw:name="f4" draw:formula="36671"/><draw:equation draw:name="f5" draw:formula="42767"/><draw:equation draw:name="f6" draw:formula="1524"/><draw:equation draw:name="f7" draw:formula="47339"/><draw:equation draw:name="f8" draw:formula="3048"/><draw:equation draw:name="f9" draw:formula="51911"/><draw:equation draw:name="f10" draw:formula="4572"/><draw:equation draw:name="f11" draw:formula="54959"/><draw:equation draw:name="f12" draw:formula="7620"/><draw:equation draw:name="f13" draw:formula="56483"/><draw:equation draw:name="f14" draw:formula="10668"/><draw:equation draw:name="f15" draw:formula="59626"/><draw:equation draw:name="f16" draw:formula="13716"/><draw:equation draw:name="f17" draw:formula="61151"/><draw:equation draw:name="f18" draw:formula="16859"/><draw:equation draw:name="f19" draw:formula="21431"/><draw:equation draw:name="f20" draw:formula="48863"/><draw:equation draw:name="f21" draw:formula="24479"/><draw:equation draw:name="f22" draw:formula="19907"/><draw:equation draw:name="f23" draw:formula="44291"/><draw:equation draw:name="f24" draw:formula="41243"/><draw:equation draw:name="f25" draw:formula="12192"/><draw:equation draw:name="f26" draw:formula="32099"/><draw:equation draw:name="f27" draw:formula="26003"/><draw:equation draw:name="f28" draw:formula="18383"/><draw:equation draw:name="f29" draw:formula="15335"/><draw:equation draw:name="f30" draw:formula="22955"/><draw:equation draw:name="f31" draw:formula="27527"/><draw:equation draw:name="f32" draw:formula="29052"/><draw:equation draw:name="f33" draw:formula="30576"/><draw:equation draw:name="f34" draw:formula="33623"/><draw:equation draw:name="f35" draw:formula="32100"/><draw:equation draw:name="f36" draw:formula="35147"/><draw:equation draw:name="f37" draw:formula="53435"/><draw:equation draw:name="f38" draw:formula="38195"/><draw:equation draw:name="f39" draw:formula="39719"/><draw:equation draw:name="f40" draw:formula="45815"/><draw:equation draw:name="f41" draw:formula="48864"/><draw:equation draw:name="f42" draw:formula="51912"/><draw:equation draw:name="f43" draw:formula="61055"/><draw:equation draw:name="f44" draw:formula="65627"/><draw:equation draw:name="f45" draw:formula="68676"/><draw:equation draw:name="f46" draw:formula="58102"/><draw:equation draw:name="f47" draw:formula="73247"/><draw:equation draw:name="f48" draw:formula="76295"/><draw:equation draw:name="f49" draw:formula="50387"/><draw:equation draw:name="f50" draw:formula="77819"/><draw:equation draw:name="f51" draw:formula="79343"/><draw:equation draw:name="f52" draw:formula="74771"/><draw:equation draw:name="f53" draw:formula="70200"/><draw:equation draw:name="f54" draw:formula="64103"/><draw:equation draw:name="f55" draw:formula="13811"/><draw:equation draw:name="f56" draw:formula="59531"/><draw:equation draw:name="f57" draw:formula="67152"/><draw:equation draw:name="f58" draw:formula="58007"/><draw:equation draw:name="f59" draw:formula="53436"/><draw:equation draw:name="f60" draw:formula="50388"/><draw:equation draw:name="f61" draw:formula="47340"/><draw:equation draw:name="f62" draw:formula="6096"/><draw:equation draw:name="f63" draw:formula="33624"/><draw:equation draw:name="f64" draw:formula="9144"/><draw:equation draw:name="f65" draw:formula="?f2 - ?f0"/><draw:equation draw:name="f66" draw:formula="?f1 - ?f0"/><draw:equation draw:name="f67" draw:formula="?f66 / 64199"/><draw:equation draw:name="f68" draw:formula="?f65 / 80867"/><draw:equation draw:name="f69" draw:formula="0 / ?f67"/><draw:equation draw:name="f70" draw:formula="64199 / ?f67"/><draw:equation draw:name="f71" draw:formula="0 / ?f68"/><draw:equation draw:name="f72" draw:formula="80867 / ?f68"/></draw:enhanced-geometry></draw:custom-shape><draw:custom-shape svg:x="0.68813in" svg:y="0.43896in" svg:width="0.07344in" svg:height="0.08844in" draw:id="id624" draw:style-name="a647" draw:name="Shape 31341"><svg:title/><svg:desc/><draw:enhanced-geometry draw:type="non-primitive" svg:viewBox="0 0 67151 80868" draw:enhanced-path="M ?f3 ?f0 C ?f4 ?f0 ?f5 ?f6 ?f7 ?f8 ?f9 ?f10 ?f11 ?f12 ?f13 ?f14 L ?f15 ?f16 C ?f17 ?f18 ?f5 ?f19 ?f20 ?f21 ?f4 ?f22 ?f23 ?f10 ?f3 ?f10 ?f24 ?f10 ?f25 ?f26 ?f27 ?f19 ?f28 ?f29 ?f26 ?f30 ?f26 ?f31 ?f26 ?f32 ?f28 ?f33 ?f27 ?f34 ?f35 ?f36 ?f24 ?f37 ?f3 ?f37 ?f23 ?f37 ?f4 ?f36 ?f20 ?f38 ?f17 ?f39 ?f15 ?f33 ?f40 ?f32 L ?f1 ?f41 C ?f13 ?f42 ?f43 ?f36 ?f7 ?f44 ?f5 ?f45 ?f4 ?f2 ?f3 ?f2 ?f25 ?f2 ?f28 ?f46 ?f47 ?f37 ?f48 ?f34 ?f0 ?f41 ?f0 ?f31 ?f0 ?f49 ?f50 ?f51 ?f52 ?f53 ?f54 ?f22 ?f10 ?f55 ?f56 ?f57 ?f35 ?f58 ?f24 ?f0 ?f3 ?f0 Z N" draw:text-areas="?f63 ?f65 ?f64 ?f66"><draw:equation draw:name="f0" draw:formula="0"/><draw:equation draw:name="f1" draw:formula="67151"/><draw:equation draw:name="f2" draw:formula="80868"/><draw:equation draw:name="f3" draw:formula="35147"/><draw:equation draw:name="f4" draw:formula="44291"/><draw:equation draw:name="f5" draw:formula="50387"/><draw:equation draw:name="f6" draw:formula="3049"/><draw:equation draw:name="f7" draw:formula="56483"/><draw:equation draw:name="f8" draw:formula="6097"/><draw:equation draw:name="f9" draw:formula="61055"/><draw:equation draw:name="f10" draw:formula="10668"/><draw:equation draw:name="f11" draw:formula="64103"/><draw:equation draw:name="f12" draw:formula="16859"/><draw:equation draw:name="f13" draw:formula="65627"/><draw:equation draw:name="f14" draw:formula="24480"/><draw:equation draw:name="f15" draw:formula="53435"/><draw:equation draw:name="f16" draw:formula="27528"/><draw:equation draw:name="f17" draw:formula="51911"/><draw:equation draw:name="f18" draw:formula="21431"/><draw:equation draw:name="f19" draw:formula="18383"/><draw:equation draw:name="f20" draw:formula="47339"/><draw:equation draw:name="f21" draw:formula="15335"/><draw:equation draw:name="f22" draw:formula="12192"/><draw:equation draw:name="f23" draw:formula="39719"/><draw:equation draw:name="f24" draw:formula="29051"/><draw:equation draw:name="f25" draw:formula="24384"/><draw:equation draw:name="f26" draw:formula="13716"/><draw:equation draw:name="f27" draw:formula="19812"/><draw:equation draw:name="f28" draw:formula="15240"/><draw:equation draw:name="f29" draw:formula="22956"/><draw:equation draw:name="f30" draw:formula="30576"/><draw:equation draw:name="f31" draw:formula="41244"/><draw:equation draw:name="f32" draw:formula="50388"/><draw:equation draw:name="f33" draw:formula="58007"/><draw:equation draw:name="f34" draw:formula="64104"/><draw:equation draw:name="f35" draw:formula="22860"/><draw:equation draw:name="f36" draw:formula="68676"/><draw:equation draw:name="f37" draw:formula="70200"/><draw:equation draw:name="f38" draw:formula="65628"/><draw:equation draw:name="f39" draw:formula="62580"/><draw:equation draw:name="f40" draw:formula="54959"/><draw:equation draw:name="f41" draw:formula="53436"/><draw:equation draw:name="f42" draw:formula="61056"/><draw:equation draw:name="f43" draw:formula="62579"/><draw:equation draw:name="f44" draw:formula="73247"/><draw:equation draw:name="f45" draw:formula="79344"/><draw:equation draw:name="f46" draw:formula="77819"/><draw:equation draw:name="f47" draw:formula="9144"/><draw:equation draw:name="f48" draw:formula="3048"/><draw:equation draw:name="f49" draw:formula="32100"/><draw:equation draw:name="f50" draw:formula="1524"/><draw:equation draw:name="f51" draw:formula="26004"/><draw:equation draw:name="f52" draw:formula="4572"/><draw:equation draw:name="f53" draw:formula="19907"/><draw:equation draw:name="f54" draw:formula="6096"/><draw:equation draw:name="f55" draw:formula="7620"/><draw:equation draw:name="f56" draw:formula="16764"/><draw:equation draw:name="f57" draw:formula="4573"/><draw:equation draw:name="f58" draw:formula="1525"/><draw:equation draw:name="f59" draw:formula="?f2 - ?f0"/><draw:equation draw:name="f60" draw:formula="?f1 - ?f0"/><draw:equation draw:name="f61" draw:formula="?f60 / 67151"/><draw:equation draw:name="f62" draw:formula="?f59 / 80868"/><draw:equation draw:name="f63" draw:formula="0 / ?f61"/><draw:equation draw:name="f64" draw:formula="67151 / ?f61"/><draw:equation draw:name="f65" draw:formula="0 / ?f62"/><draw:equation draw:name="f66" draw:formula="80868 / ?f62"/></draw:enhanced-geometry></draw:custom-shape><draw:custom-shape svg:x="0.76833in" svg:y="0.43896in" svg:width="0.04005in" svg:height="0.08844in" draw:id="id625" draw:style-name="a648" draw:name="Shape 31342"><svg:title/><svg:desc/><draw:enhanced-geometry draw:type="non-primitive" svg:viewBox="0 0 36624 80867" draw:enhanced-path="M ?f3 ?f0 L ?f1 ?f4 ?f1 ?f5 ?f3 ?f6 C ?f7 ?f6 ?f8 ?f9 ?f10 ?f11 ?f12 ?f13 ?f9 ?f14 ?f9 ?f15 ?f9 ?f16 ?f12 ?f17 ?f10 ?f18 ?f8 ?f19 ?f7 ?f20 ?f3 ?f20 L ?f1 ?f21 ?f1 ?f22 ?f3 ?f2 C ?f23 ?f2 ?f12 ?f24 ?f6 ?f20 ?f25 ?f26 ?f0 ?f27 ?f0 ?f15 ?f0 ?f28 ?f29 ?f30 ?f31 ?f32 ?f33 ?f25 ?f34 ?f0 ?f3 ?f0 Z N" draw:text-areas="?f39 ?f41 ?f40 ?f42"><draw:equation draw:name="f0" draw:formula="0"/><draw:equation draw:name="f1" draw:formula="36624"/><draw:equation draw:name="f2" draw:formula="80867"/><draw:equation draw:name="f3" draw:formula="36576"/><draw:equation draw:name="f4" draw:formula="8"/><draw:equation draw:name="f5" draw:formula="10690"/><draw:equation draw:name="f6" draw:formula="10668"/><draw:equation draw:name="f7" draw:formula="30480"/><draw:equation draw:name="f8" draw:formula="24384"/><draw:equation draw:name="f9" draw:formula="13716"/><draw:equation draw:name="f10" draw:formula="19812"/><draw:equation draw:name="f11" draw:formula="18383"/><draw:equation draw:name="f12" draw:formula="16764"/><draw:equation draw:name="f13" draw:formula="22955"/><draw:equation draw:name="f14" draw:formula="30575"/><draw:equation draw:name="f15" draw:formula="41243"/><draw:equation draw:name="f16" draw:formula="50387"/><draw:equation draw:name="f17" draw:formula="58007"/><draw:equation draw:name="f18" draw:formula="62579"/><draw:equation draw:name="f19" draw:formula="68675"/><draw:equation draw:name="f20" draw:formula="70200"/><draw:equation draw:name="f21" draw:formula="70192"/><draw:equation draw:name="f22" draw:formula="80856"/><draw:equation draw:name="f23" draw:formula="25908"/><draw:equation draw:name="f24" draw:formula="77819"/><draw:equation draw:name="f25" draw:formula="3048"/><draw:equation draw:name="f26" draw:formula="64103"/><draw:equation draw:name="f27" draw:formula="53436"/><draw:equation draw:name="f28" draw:formula="26003"/><draw:equation draw:name="f29" draw:formula="4572"/><draw:equation draw:name="f30" draw:formula="15335"/><draw:equation draw:name="f31" draw:formula="12192"/><draw:equation draw:name="f32" draw:formula="9144"/><draw:equation draw:name="f33" draw:formula="18288"/><draw:equation draw:name="f34" draw:formula="27432"/><draw:equation draw:name="f35" draw:formula="?f2 - ?f0"/><draw:equation draw:name="f36" draw:formula="?f1 - ?f0"/><draw:equation draw:name="f37" draw:formula="?f36 / 36624"/><draw:equation draw:name="f38" draw:formula="?f35 / 80867"/><draw:equation draw:name="f39" draw:formula="0 / ?f37"/><draw:equation draw:name="f40" draw:formula="36624 / ?f37"/><draw:equation draw:name="f41" draw:formula="0 / ?f38"/><draw:equation draw:name="f42" draw:formula="80867 / ?f38"/></draw:enhanced-geometry></draw:custom-shape><draw:custom-shape svg:x="0.80839in" svg:y="0.43897in" svg:width="0.04005in" svg:height="0.08842in" draw:id="id626" draw:style-name="a649" draw:name="Shape 31343"><svg:title/><svg:desc/><draw:enhanced-geometry draw:type="non-primitive" svg:viewBox="0 0 36624 80848" draw:enhanced-path="M ?f0 ?f0 L ?f3 ?f4 C ?f5 ?f6 ?f7 ?f8 ?f9 ?f10 ?f11 ?f12 ?f1 ?f13 ?f1 ?f14 ?f1 ?f15 ?f16 ?f17 ?f18 ?f19 ?f20 ?f21 ?f22 ?f23 ?f24 ?f25 L ?f0 ?f2 ?f0 ?f26 ?f27 ?f28 C ?f29 ?f30 ?f31 ?f32 ?f33 ?f19 ?f34 ?f17 ?f7 ?f15 ?f7 ?f14 ?f7 ?f35 ?f34 ?f36 ?f33 ?f12 L ?f0 ?f37 ?f0 ?f0 Z N" draw:text-areas="?f42 ?f44 ?f43 ?f45"><draw:equation draw:name="f0" draw:formula="0"/><draw:equation draw:name="f1" draw:formula="36624"/><draw:equation draw:name="f2" draw:formula="80848"/><draw:equation draw:name="f3" draw:formula="14704"/><draw:equation draw:name="f4" draw:formula="2469"/><draw:equation draw:name="f5" draw:formula="19098"/><draw:equation draw:name="f6" draw:formula="4183"/><draw:equation draw:name="f7" draw:formula="22908"/><draw:equation draw:name="f8" draw:formula="6850"/><draw:equation draw:name="f9" draw:formula="25956"/><draw:equation draw:name="f10" draw:formula="10661"/><draw:equation draw:name="f11" draw:formula="33576"/><draw:equation draw:name="f12" draw:formula="18376"/><draw:equation draw:name="f13" draw:formula="27519"/><draw:equation draw:name="f14" draw:formula="39712"/><draw:equation draw:name="f15" draw:formula="50379"/><draw:equation draw:name="f16" draw:formula="35100"/><draw:equation draw:name="f17" draw:formula="58000"/><draw:equation draw:name="f18" draw:formula="32052"/><draw:equation draw:name="f19" draw:formula="62571"/><draw:equation draw:name="f20" draw:formula="29004"/><draw:equation draw:name="f21" draw:formula="68667"/><draw:equation draw:name="f22" draw:formula="24432"/><draw:equation draw:name="f23" draw:formula="73240"/><draw:equation draw:name="f24" draw:formula="18336"/><draw:equation draw:name="f25" draw:formula="76288"/><draw:equation draw:name="f26" draw:formula="70184"/><draw:equation draw:name="f27" draw:formula="8954"/><draw:equation draw:name="f28" draw:formula="68668"/><draw:equation draw:name="f29" draw:formula="11835"/><draw:equation draw:name="f30" draw:formula="67525"/><draw:equation draw:name="f31" draw:formula="14526"/><draw:equation draw:name="f32" draw:formula="65619"/><draw:equation draw:name="f33" draw:formula="16812"/><draw:equation draw:name="f34" draw:formula="21384"/><draw:equation draw:name="f35" draw:formula="30567"/><draw:equation draw:name="f36" draw:formula="22947"/><draw:equation draw:name="f37" draw:formula="10682"/><draw:equation draw:name="f38" draw:formula="?f2 - ?f0"/><draw:equation draw:name="f39" draw:formula="?f1 - ?f0"/><draw:equation draw:name="f40" draw:formula="?f39 / 36624"/><draw:equation draw:name="f41" draw:formula="?f38 / 80848"/><draw:equation draw:name="f42" draw:formula="0 / ?f40"/><draw:equation draw:name="f43" draw:formula="36624 / ?f40"/><draw:equation draw:name="f44" draw:formula="0 / ?f41"/><draw:equation draw:name="f45" draw:formula="80848 / ?f41"/></draw:enhanced-geometry></draw:custom-shape><draw:custom-shape svg:x="0.90344in" svg:y="0.47552in" svg:width="0.045in" svg:height="0.015in" draw:id="id627" draw:style-name="a650" draw:name="Shape 126278"><svg:title/><svg:desc/><draw:enhanced-geometry draw:type="non-primitive" svg:viewBox="0 0 41148 13717" draw:enhanced-path="M ?f0 ?f0 L ?f1 ?f0 ?f1 ?f2 ?f0 ?f2 ?f0 ?f0 N" draw:text-areas="?f7 ?f9 ?f8 ?f10"><draw:equation draw:name="f0" draw:formula="0"/><draw:equation draw:name="f1" draw:formula="41148"/><draw:equation draw:name="f2" draw:formula="13717"/><draw:equation draw:name="f3" draw:formula="?f2 - ?f0"/><draw:equation draw:name="f4" draw:formula="?f1 - ?f0"/><draw:equation draw:name="f5" draw:formula="?f4 / 41148"/><draw:equation draw:name="f6" draw:formula="?f3 / 13717"/><draw:equation draw:name="f7" draw:formula="0 / ?f5"/><draw:equation draw:name="f8" draw:formula="41148 / ?f5"/><draw:equation draw:name="f9" draw:formula="0 / ?f6"/><draw:equation draw:name="f10" draw:formula="13717 / ?f6"/></draw:enhanced-geometry></draw:custom-shape><draw:custom-shape svg:x="1.01042in" svg:y="0.43915in" svg:width="0.03599in" svg:height="0.12001in" draw:id="id628" draw:style-name="a651" draw:name="Shape 31345"><svg:title/><svg:desc/><draw:enhanced-geometry draw:type="non-primitive" svg:viewBox="0 0 32909 109741" draw:enhanced-path="M ?f1 ?f0 L ?f1 ?f3 ?f4 ?f5 C ?f6 ?f5 ?f7 ?f8 ?f9 ?f10 ?f11 ?f12 ?f13 ?f14 ?f13 ?f15 ?f13 ?f16 ?f11 ?f17 ?f18 ?f19 ?f20 ?f21 ?f22 ?f23 ?f4 ?f23 L ?f1 ?f24 ?f1 ?f25 ?f20 ?f26 C ?f9 ?f27 ?f28 ?f29 ?f13 ?f30 L ?f13 ?f2 ?f0 ?f2 ?f0 ?f31 ?f13 ?f31 ?f13 ?f32 C ?f11 ?f33 ?f18 ?f34 ?f20 ?f35 L ?f1 ?f0 Z N" draw:text-areas="?f40 ?f42 ?f41 ?f43"><draw:equation draw:name="f0" draw:formula="0"/><draw:equation draw:name="f1" draw:formula="32909"/><draw:equation draw:name="f2" draw:formula="109741"/><draw:equation draw:name="f3" draw:formula="10900"/><draw:equation draw:name="f4" draw:formula="32099"/><draw:equation draw:name="f5" draw:formula="10490"/><draw:equation draw:name="f6" draw:formula="27527"/><draw:equation draw:name="f7" draw:formula="22955"/><draw:equation draw:name="f8" draw:formula="13538"/><draw:equation draw:name="f9" draw:formula="18383"/><draw:equation draw:name="f10" draw:formula="18205"/><draw:equation draw:name="f11" draw:formula="13811"/><draw:equation draw:name="f12" draw:formula="22778"/><draw:equation draw:name="f13" draw:formula="12287"/><draw:equation draw:name="f14" draw:formula="30397"/><draw:equation draw:name="f15" draw:formula="41066"/><draw:equation draw:name="f16" draw:formula="51733"/><draw:equation draw:name="f17" draw:formula="57829"/><draw:equation draw:name="f18" draw:formula="16859"/><draw:equation draw:name="f19" draw:formula="62402"/><draw:equation draw:name="f20" draw:formula="21431"/><draw:equation draw:name="f21" draw:formula="68497"/><draw:equation draw:name="f22" draw:formula="26003"/><draw:equation draw:name="f23" draw:formula="70021"/><draw:equation draw:name="f24" draw:formula="69871"/><draw:equation draw:name="f25" draw:formula="80511"/><draw:equation draw:name="f26" draw:formula="77641"/><draw:equation draw:name="f27" draw:formula="76117"/><draw:equation draw:name="f28" draw:formula="15335"/><draw:equation draw:name="f29" draw:formula="74593"/><draw:equation draw:name="f30" draw:formula="71545"/><draw:equation draw:name="f31" draw:formula="1346"/><draw:equation draw:name="f32" draw:formula="12014"/><draw:equation draw:name="f33" draw:formula="7442"/><draw:equation draw:name="f34" draw:formula="4394"/><draw:equation draw:name="f35" draw:formula="2870"/><draw:equation draw:name="f36" draw:formula="?f2 - ?f0"/><draw:equation draw:name="f37" draw:formula="?f1 - ?f0"/><draw:equation draw:name="f38" draw:formula="?f37 / 32909"/><draw:equation draw:name="f39" draw:formula="?f36 / 109741"/><draw:equation draw:name="f40" draw:formula="0 / ?f38"/><draw:equation draw:name="f41" draw:formula="32909 / ?f38"/><draw:equation draw:name="f42" draw:formula="0 / ?f39"/><draw:equation draw:name="f43" draw:formula="109741 / ?f39"/></draw:enhanced-geometry></draw:custom-shape><draw:custom-shape svg:x="1.04641in" svg:y="0.43896in" svg:width="0.03755in" svg:height="0.08844in" draw:id="id629" draw:style-name="a652" draw:name="Shape 31346"><svg:title/><svg:desc/><draw:enhanced-geometry draw:type="non-primitive" svg:viewBox="0 0 34338 80868" draw:enhanced-path="M ?f3 ?f0 C ?f4 ?f0 ?f5 ?f6 ?f7 ?f8 ?f9 ?f10 ?f11 ?f12 ?f13 ?f14 ?f15 ?f16 ?f1 ?f17 ?f1 ?f18 ?f1 ?f19 ?f15 ?f20 ?f13 ?f21 ?f22 ?f23 ?f24 ?f25 ?f26 ?f27 ?f28 ?f29 ?f30 ?f2 ?f3 ?f2 L ?f0 ?f31 ?f0 ?f32 ?f33 ?f23 C ?f34 ?f35 ?f36 ?f37 ?f38 ?f39 ?f7 ?f40 ?f41 ?f42 ?f41 ?f18 ?f41 ?f43 ?f7 ?f44 ?f38 ?f45 L ?f0 ?f46 ?f0 ?f47 ?f3 ?f0 Z N" draw:text-areas="?f52 ?f54 ?f53 ?f55"><draw:equation draw:name="f0" draw:formula="0"/><draw:equation draw:name="f1" draw:formula="34338"/><draw:equation draw:name="f2" draw:formula="80868"/><draw:equation draw:name="f3" draw:formula="714"/><draw:equation draw:name="f4" draw:formula="8334"/><draw:equation draw:name="f5" draw:formula="12906"/><draw:equation draw:name="f6" draw:formula="1525"/><draw:equation draw:name="f7" draw:formula="19098"/><draw:equation draw:name="f8" draw:formula="6097"/><draw:equation draw:name="f9" draw:formula="23670"/><draw:equation draw:name="f10" draw:formula="9144"/><draw:equation draw:name="f11" draw:formula="28242"/><draw:equation draw:name="f12" draw:formula="13716"/><draw:equation draw:name="f13" draw:formula="29766"/><draw:equation draw:name="f14" draw:formula="19907"/><draw:equation draw:name="f15" draw:formula="32814"/><draw:equation draw:name="f16" draw:formula="26004"/><draw:equation draw:name="f17" draw:formula="32100"/><draw:equation draw:name="f18" draw:formula="39719"/><draw:equation draw:name="f19" draw:formula="48864"/><draw:equation draw:name="f20" draw:formula="54959"/><draw:equation draw:name="f21" draw:formula="61056"/><draw:equation draw:name="f22" draw:formula="26718"/><draw:equation draw:name="f23" draw:formula="68676"/><draw:equation draw:name="f24" draw:formula="22146"/><draw:equation draw:name="f25" draw:formula="73247"/><draw:equation draw:name="f26" draw:formula="17574"/><draw:equation draw:name="f27" draw:formula="76295"/><draw:equation draw:name="f28" draw:formula="11382"/><draw:equation draw:name="f29" draw:formula="79344"/><draw:equation draw:name="f30" draw:formula="6810"/><draw:equation draw:name="f31" draw:formula="80690"/><draw:equation draw:name="f32" draw:formula="70049"/><draw:equation draw:name="f33" draw:formula="7382"/><draw:equation draw:name="f34" draw:formula="9858"/><draw:equation draw:name="f35" draw:formula="67532"/><draw:equation draw:name="f36" draw:formula="12144"/><draw:equation draw:name="f37" draw:formula="65628"/><draw:equation draw:name="f38" draw:formula="14430"/><draw:equation draw:name="f39" draw:formula="62580"/><draw:equation draw:name="f40" draw:formula="58007"/><draw:equation draw:name="f41" draw:formula="20622"/><draw:equation draw:name="f42" draw:formula="50388"/><draw:equation draw:name="f43" draw:formula="30576"/><draw:equation draw:name="f44" draw:formula="22956"/><draw:equation draw:name="f45" draw:formula="18383"/><draw:equation draw:name="f46" draw:formula="11078"/><draw:equation draw:name="f47" draw:formula="178"/><draw:equation draw:name="f48" draw:formula="?f2 - ?f0"/><draw:equation draw:name="f49" draw:formula="?f1 - ?f0"/><draw:equation draw:name="f50" draw:formula="?f49 / 34338"/><draw:equation draw:name="f51" draw:formula="?f48 / 80868"/><draw:equation draw:name="f52" draw:formula="0 / ?f50"/><draw:equation draw:name="f53" draw:formula="34338 / ?f50"/><draw:equation draw:name="f54" draw:formula="0 / ?f51"/><draw:equation draw:name="f55" draw:formula="80868 / ?f51"/></draw:enhanced-geometry></draw:custom-shape><draw:custom-shape svg:x="1.10062in" svg:y="0.43896in" svg:width="0.04677in" svg:height="0.08677in" draw:id="id630" draw:style-name="a653" draw:name="Shape 31347"><svg:title/><svg:desc/><draw:enhanced-geometry draw:type="non-primitive" svg:viewBox="0 0 42767 79343" draw:enhanced-path="M ?f3 ?f0 C ?f4 ?f0 ?f5 ?f6 ?f1 ?f7 L ?f5 ?f8 C ?f9 ?f10 ?f11 ?f12 ?f13 ?f12 ?f14 ?f12 ?f15 ?f10 ?f16 ?f8 ?f17 ?f17 ?f8 ?f16 ?f10 ?f15 ?f18 ?f3 ?f18 ?f19 ?f18 ?f20 L ?f18 ?f2 ?f0 ?f2 ?f0 ?f6 ?f21 ?f6 ?f21 ?f12 C ?f10 ?f22 ?f17 ?f7 ?f16 ?f23 ?f15 ?f6 ?f24 ?f0 ?f3 ?f0 Z N" draw:text-areas="?f29 ?f31 ?f30 ?f32"><draw:equation draw:name="f0" draw:formula="0"/><draw:equation draw:name="f1" draw:formula="42767"/><draw:equation draw:name="f2" draw:formula="79343"/><draw:equation draw:name="f3" draw:formula="29051"/><draw:equation draw:name="f4" draw:formula="33623"/><draw:equation draw:name="f5" draw:formula="38195"/><draw:equation draw:name="f6" draw:formula="1524"/><draw:equation draw:name="f7" draw:formula="4572"/><draw:equation draw:name="f8" draw:formula="16859"/><draw:equation draw:name="f9" draw:formula="35147"/><draw:equation draw:name="f10" draw:formula="15335"/><draw:equation draw:name="f11" draw:formula="30575"/><draw:equation draw:name="f12" draw:formula="13716"/><draw:equation draw:name="f13" draw:formula="27527"/><draw:equation draw:name="f14" draw:formula="24479"/><draw:equation draw:name="f15" draw:formula="22955"/><draw:equation draw:name="f16" draw:formula="19907"/><draw:equation draw:name="f17" draw:formula="18383"/><draw:equation draw:name="f18" draw:formula="13811"/><draw:equation draw:name="f19" draw:formula="33624"/><draw:equation draw:name="f20" draw:formula="39719"/><draw:equation draw:name="f21" draw:formula="12192"/><draw:equation draw:name="f22" draw:formula="7620"/><draw:equation draw:name="f23" draw:formula="3048"/><draw:equation draw:name="f24" draw:formula="26003"/><draw:equation draw:name="f25" draw:formula="?f2 - ?f0"/><draw:equation draw:name="f26" draw:formula="?f1 - ?f0"/><draw:equation draw:name="f27" draw:formula="?f26 / 42767"/><draw:equation draw:name="f28" draw:formula="?f25 / 79343"/><draw:equation draw:name="f29" draw:formula="0 / ?f27"/><draw:equation draw:name="f30" draw:formula="42767 / ?f27"/><draw:equation draw:name="f31" draw:formula="0 / ?f28"/><draw:equation draw:name="f32" draw:formula="79343 / ?f28"/></draw:enhanced-geometry></draw:custom-shape><draw:custom-shape svg:x="1.15073in" svg:y="0.43913in" svg:width="0.03927in" svg:height="0.08813in" draw:id="id631" draw:style-name="a654" draw:name="Shape 31348"><svg:title/><svg:desc/><draw:enhanced-geometry draw:type="non-primitive" svg:viewBox="0 0 35909 80584" draw:enhanced-path="M ?f1 ?f0 L ?f1 ?f3 ?f4 ?f5 C ?f6 ?f7 ?f8 ?f9 ?f8 ?f10 L ?f1 ?f10 ?f1 ?f11 ?f8 ?f11 C ?f8 ?f12 ?f6 ?f13 ?f14 ?f15 L ?f1 ?f16 ?f1 ?f2 ?f17 ?f18 C ?f19 ?f20 ?f21 ?f22 ?f23 ?f24 ?f25 ?f15 ?f0 ?f26 ?f0 ?f27 ?f0 ?f28 ?f25 ?f29 ?f23 ?f30 ?f21 ?f31 ?f19 ?f32 ?f17 ?f33 L ?f1 ?f0 Z N" draw:text-areas="?f38 ?f40 ?f39 ?f41"><draw:equation draw:name="f0" draw:formula="0"/><draw:equation draw:name="f1" draw:formula="35909"/><draw:equation draw:name="f2" draw:formula="80584"/><draw:equation draw:name="f3" draw:formula="10822"/><draw:equation draw:name="f4" draw:formula="21431"/><draw:equation draw:name="f5" draw:formula="16704"/><draw:equation draw:name="f6" draw:formula="16859"/><draw:equation draw:name="f7" draw:formula="21275"/><draw:equation draw:name="f8" draw:formula="13811"/><draw:equation draw:name="f9" draw:formula="25847"/><draw:equation draw:name="f10" draw:formula="33468"/><draw:equation draw:name="f11" draw:formula="44135"/><draw:equation draw:name="f12" draw:formula="51756"/><draw:equation draw:name="f13" draw:formula="59375"/><draw:equation draw:name="f14" draw:formula="19907"/><draw:equation draw:name="f15" draw:formula="63947"/><draw:equation draw:name="f16" draw:formula="69767"/><draw:equation draw:name="f17" draw:formula="21800"/><draw:equation draw:name="f18" draw:formula="78235"/><draw:equation draw:name="f19" draw:formula="17216"/><draw:equation draw:name="f20" draw:formula="76520"/><draw:equation draw:name="f21" draw:formula="13002"/><draw:equation draw:name="f22" draw:formula="73854"/><draw:equation draw:name="f23" draw:formula="9144"/><draw:equation draw:name="f24" draw:formula="70044"/><draw:equation draw:name="f25" draw:formula="3048"/><draw:equation draw:name="f26" draw:formula="53280"/><draw:equation draw:name="f27" draw:formula="41087"/><draw:equation draw:name="f28" draw:formula="28896"/><draw:equation draw:name="f29" draw:formula="18228"/><draw:equation draw:name="f30" draw:formula="10513"/><draw:equation draw:name="f31" draw:formula="7464"/><draw:equation draw:name="f32" draw:formula="4797"/><draw:equation draw:name="f33" draw:formula="2892"/><draw:equation draw:name="f34" draw:formula="?f2 - ?f0"/><draw:equation draw:name="f35" draw:formula="?f1 - ?f0"/><draw:equation draw:name="f36" draw:formula="?f35 / 35909"/><draw:equation draw:name="f37" draw:formula="?f34 / 80584"/><draw:equation draw:name="f38" draw:formula="0 / ?f36"/><draw:equation draw:name="f39" draw:formula="35909 / ?f36"/><draw:equation draw:name="f40" draw:formula="0 / ?f37"/><draw:equation draw:name="f41" draw:formula="80584 / ?f37"/></draw:enhanced-geometry></draw:custom-shape><draw:custom-shape svg:x="1.19in" svg:y="0.49906in" svg:width="0.0376in" svg:height="0.02833in" draw:id="id632" draw:style-name="a655" draw:name="Shape 31349"><svg:title/><svg:desc/><draw:enhanced-geometry draw:type="non-primitive" svg:viewBox="0 0 34385 25908" draw:enhanced-path="M ?f3 ?f0 L ?f1 ?f4 C ?f5 ?f6 ?f7 ?f8 ?f9 ?f10 ?f11 ?f12 ?f13 ?f2 ?f14 ?f2 L ?f0 ?f15 ?f0 ?f16 ?f14 ?f8 C ?f17 ?f8 ?f13 ?f18 ?f19 ?f20 ?f21 ?f6 ?f22 ?f23 ?f3 ?f0 Z N" draw:text-areas="?f28 ?f30 ?f29 ?f31"><draw:equation draw:name="f0" draw:formula="0"/><draw:equation draw:name="f1" draw:formula="34385"/><draw:equation draw:name="f2" draw:formula="25908"/><draw:equation draw:name="f3" draw:formula="20574"/><draw:equation draw:name="f4" draw:formula="1524"/><draw:equation draw:name="f5" draw:formula="32861"/><draw:equation draw:name="f6" draw:formula="9144"/><draw:equation draw:name="f7" draw:formula="28289"/><draw:equation draw:name="f8" draw:formula="15240"/><draw:equation draw:name="f9" draw:formula="23717"/><draw:equation draw:name="f10" draw:formula="19812"/><draw:equation draw:name="f11" draw:formula="17526"/><draw:equation draw:name="f12" draw:formula="24384"/><draw:equation draw:name="f13" draw:formula="9906"/><draw:equation draw:name="f14" draw:formula="762"/><draw:equation draw:name="f15" draw:formula="25781"/><draw:equation draw:name="f16" draw:formula="14963"/><draw:equation draw:name="f17" draw:formula="5334"/><draw:equation draw:name="f18" draw:formula="13716"/><draw:equation draw:name="f19" draw:formula="12954"/><draw:equation draw:name="f20" draw:formula="12192"/><draw:equation draw:name="f21" draw:formula="16002"/><draw:equation draw:name="f22" draw:formula="19050"/><draw:equation draw:name="f23" draw:formula="4572"/><draw:equation draw:name="f24" draw:formula="?f2 - ?f0"/><draw:equation draw:name="f25" draw:formula="?f1 - ?f0"/><draw:equation draw:name="f26" draw:formula="?f25 / 34385"/><draw:equation draw:name="f27" draw:formula="?f24 / 25908"/><draw:equation draw:name="f28" draw:formula="0 / ?f26"/><draw:equation draw:name="f29" draw:formula="34385 / ?f26"/><draw:equation draw:name="f30" draw:formula="0 / ?f27"/><draw:equation draw:name="f31" draw:formula="25908 / ?f27"/></draw:enhanced-geometry></draw:custom-shape><draw:custom-shape svg:x="1.19in" svg:y="0.43896in" svg:width="0.03927in" svg:height="0.04844in" draw:id="id633" draw:style-name="a656" draw:name="Shape 31350"><svg:title/><svg:desc/><draw:enhanced-geometry draw:type="non-primitive" svg:viewBox="0 0 35909 44291" draw:enhanced-path="M ?f3 ?f0 C ?f4 ?f0 ?f5 ?f6 ?f7 ?f8 ?f9 ?f10 ?f1 ?f11 ?f1 ?f12 ?f1 ?f12 ?f1 ?f13 ?f1 ?f2 L ?f0 ?f2 ?f0 ?f14 ?f15 ?f14 C ?f16 ?f11 ?f5 ?f17 ?f18 ?f10 ?f19 ?f20 ?f21 ?f8 ?f3 ?f8 L ?f0 ?f22 ?f0 ?f23 ?f3 ?f0 Z N" draw:text-areas="?f28 ?f30 ?f29 ?f31"><draw:equation draw:name="f0" draw:formula="0"/><draw:equation draw:name="f1" draw:formula="35909"/><draw:equation draw:name="f2" draw:formula="44291"/><draw:equation draw:name="f3" draw:formula="762"/><draw:equation draw:name="f4" draw:formula="9906"/><draw:equation draw:name="f5" draw:formula="19050"/><draw:equation draw:name="f6" draw:formula="3048"/><draw:equation draw:name="f7" draw:formula="25241"/><draw:equation draw:name="f8" draw:formula="10668"/><draw:equation draw:name="f9" draw:formula="31337"/><draw:equation draw:name="f10" draw:formula="18383"/><draw:equation draw:name="f11" draw:formula="27528"/><draw:equation draw:name="f12" draw:formula="41243"/><draw:equation draw:name="f13" draw:formula="42767"/><draw:equation draw:name="f14" draw:formula="33624"/><draw:equation draw:name="f15" draw:formula="22098"/><draw:equation draw:name="f16" draw:formula="20574"/><draw:equation draw:name="f17" draw:formula="21431"/><draw:equation draw:name="f18" draw:formula="16002"/><draw:equation draw:name="f19" draw:formula="12954"/><draw:equation draw:name="f20" draw:formula="13716"/><draw:equation draw:name="f21" draw:formula="6858"/><draw:equation draw:name="f22" draw:formula="10978"/><draw:equation draw:name="f23" draw:formula="156"/><draw:equation draw:name="f24" draw:formula="?f2 - ?f0"/><draw:equation draw:name="f25" draw:formula="?f1 - ?f0"/><draw:equation draw:name="f26" draw:formula="?f25 / 35909"/><draw:equation draw:name="f27" draw:formula="?f24 / 44291"/><draw:equation draw:name="f28" draw:formula="0 / ?f26"/><draw:equation draw:name="f29" draw:formula="35909 / ?f26"/><draw:equation draw:name="f30" draw:formula="0 / ?f27"/><draw:equation draw:name="f31" draw:formula="44291 / ?f27"/></draw:enhanced-geometry></draw:custom-shape><draw:custom-shape svg:x="1.2426in" svg:y="0.5325in" svg:width="0.03672in" svg:height="0.02833in" draw:id="id634" draw:style-name="a657" draw:name="Shape 31351"><svg:title/><svg:desc/><draw:enhanced-geometry draw:type="non-primitive" svg:viewBox="0 0 33576 25908" draw:enhanced-path="M ?f3 ?f0 L ?f4 ?f5 C ?f4 ?f6 ?f7 ?f8 ?f9 ?f10 ?f11 ?f4 ?f12 ?f7 ?f13 ?f7 L ?f1 ?f14 ?f1 ?f15 ?f13 ?f2 C ?f16 ?f2 ?f7 ?f17 ?f8 ?f18 ?f5 ?f7 ?f0 ?f8 ?f3 ?f0 Z N" draw:text-areas="?f23 ?f25 ?f24 ?f26"><draw:equation draw:name="f0" draw:formula="0"/><draw:equation draw:name="f1" draw:formula="33576"/><draw:equation draw:name="f2" draw:formula="25908"/><draw:equation draw:name="f3" draw:formula="1524"/><draw:equation draw:name="f4" draw:formula="13716"/><draw:equation draw:name="f5" draw:formula="3048"/><draw:equation draw:name="f6" draw:formula="6096"/><draw:equation draw:name="f7" draw:formula="15240"/><draw:equation draw:name="f8" draw:formula="9144"/><draw:equation draw:name="f9" draw:formula="18288"/><draw:equation draw:name="f10" draw:formula="10668"/><draw:equation draw:name="f11" draw:formula="21431"/><draw:equation draw:name="f12" draw:formula="26003"/><draw:equation draw:name="f13" draw:formula="32099"/><draw:equation draw:name="f14" draw:formula="14748"/><draw:equation draw:name="f15" draw:formula="25539"/><draw:equation draw:name="f16" draw:formula="22955"/><draw:equation draw:name="f17" draw:formula="22860"/><draw:equation draw:name="f18" draw:formula="19812"/><draw:equation draw:name="f19" draw:formula="?f2 - ?f0"/><draw:equation draw:name="f20" draw:formula="?f1 - ?f0"/><draw:equation draw:name="f21" draw:formula="?f20 / 33576"/><draw:equation draw:name="f22" draw:formula="?f19 / 25908"/><draw:equation draw:name="f23" draw:formula="0 / ?f21"/><draw:equation draw:name="f24" draw:formula="33576 / ?f21"/><draw:equation draw:name="f25" draw:formula="0 / ?f22"/><draw:equation draw:name="f26" draw:formula="25908 / ?f22"/></draw:enhanced-geometry></draw:custom-shape><draw:custom-shape svg:x="1.24094in" svg:y="0.43896in" svg:width="0.03839in" svg:height="0.08677in" draw:id="id635" draw:style-name="a658" draw:name="Shape 31352"><svg:title/><svg:desc/><draw:enhanced-geometry draw:type="non-primitive" svg:viewBox="0 0 35100 79343" draw:enhanced-path="M ?f3 ?f0 L ?f1 ?f4 ?f1 ?f5 ?f3 ?f6 C ?f7 ?f6 ?f8 ?f9 ?f10 ?f11 ?f12 ?f8 ?f13 ?f14 ?f13 ?f15 ?f13 ?f16 ?f12 ?f17 ?f10 ?f18 L ?f1 ?f19 ?f1 ?f20 ?f3 ?f2 C ?f8 ?f2 ?f13 ?f21 ?f22 ?f23 ?f24 ?f18 ?f0 ?f25 ?f0 ?f15 ?f0 ?f3 ?f26 ?f27 ?f24 ?f28 ?f29 ?f9 ?f6 ?f22 ?f12 ?f29 ?f10 ?f26 ?f27 ?f0 ?f3 ?f0 Z N" draw:text-areas="?f34 ?f36 ?f35 ?f37"><draw:equation draw:name="f0" draw:formula="0"/><draw:equation draw:name="f1" draw:formula="35100"/><draw:equation draw:name="f2" draw:formula="79343"/><draw:equation draw:name="f3" draw:formula="33623"/><draw:equation draw:name="f4" draw:formula="358"/><draw:equation draw:name="f5" draw:formula="11415"/><draw:equation draw:name="f6" draw:formula="10668"/><draw:equation draw:name="f7" draw:formula="29051"/><draw:equation draw:name="f8" draw:formula="22955"/><draw:equation draw:name="f9" draw:formula="13715"/><draw:equation draw:name="f10" draw:formula="19812"/><draw:equation draw:name="f11" draw:formula="18383"/><draw:equation draw:name="f12" draw:formula="15240"/><draw:equation draw:name="f13" draw:formula="13716"/><draw:equation draw:name="f14" draw:formula="30575"/><draw:equation draw:name="f15" draw:formula="39719"/><draw:equation draw:name="f16" draw:formula="48863"/><draw:equation draw:name="f17" draw:formula="56483"/><draw:equation draw:name="f18" draw:formula="61055"/><draw:equation draw:name="f19" draw:formula="68652"/><draw:equation draw:name="f20" draw:formula="79018"/><draw:equation draw:name="f21" draw:formula="76295"/><draw:equation draw:name="f22" draw:formula="9144"/><draw:equation draw:name="f23" draw:formula="68675"/><draw:equation draw:name="f24" draw:formula="3048"/><draw:equation draw:name="f25" draw:formula="50387"/><draw:equation draw:name="f26" draw:formula="1524"/><draw:equation draw:name="f27" draw:formula="26003"/><draw:equation draw:name="f28" draw:formula="19907"/><draw:equation draw:name="f29" draw:formula="6096"/><draw:equation draw:name="f30" draw:formula="?f2 - ?f0"/><draw:equation draw:name="f31" draw:formula="?f1 - ?f0"/><draw:equation draw:name="f32" draw:formula="?f31 / 35100"/><draw:equation draw:name="f33" draw:formula="?f30 / 79343"/><draw:equation draw:name="f34" draw:formula="0 / ?f32"/><draw:equation draw:name="f35" draw:formula="35100 / ?f32"/><draw:equation draw:name="f36" draw:formula="0 / ?f33"/><draw:equation draw:name="f37" draw:formula="79343 / ?f33"/></draw:enhanced-geometry></draw:custom-shape><draw:custom-shape svg:x="1.27932in" svg:y="0.43935in" svg:width="0.03682in" svg:height="0.12108in" draw:id="id636" draw:style-name="a659" draw:name="Shape 31353"><svg:title/><svg:desc/><draw:enhanced-geometry draw:type="non-primitive" svg:viewBox="0 0 33671 110715" draw:enhanced-path="M ?f0 ?f0 L ?f3 ?f4 C ?f5 ?f6 ?f7 ?f8 ?f9 ?f10 L ?f9 ?f11 ?f1 ?f11 ?f1 ?f12 C ?f1 ?f13 ?f14 ?f15 ?f16 ?f17 ?f18 ?f19 ?f20 ?f21 ?f22 ?f23 L ?f0 ?f2 ?f0 ?f24 ?f25 ?f26 C ?f27 ?f17 ?f22 ?f15 ?f7 ?f28 ?f29 ?f30 ?f29 ?f31 ?f29 ?f12 ?f22 ?f32 ?f33 ?f34 ?f35 ?f36 L ?f0 ?f37 ?f0 ?f38 ?f39 ?f12 C ?f40 ?f12 ?f41 ?f42 ?f27 ?f43 ?f7 ?f44 ?f9 ?f45 ?f9 ?f46 ?f9 ?f47 ?f7 ?f48 ?f49 ?f50 L ?f0 ?f51 ?f0 ?f0 Z N" draw:text-areas="?f56 ?f58 ?f57 ?f59"><draw:equation draw:name="f0" draw:formula="0"/><draw:equation draw:name="f1" draw:formula="33671"/><draw:equation draw:name="f2" draw:formula="110715"/><draw:equation draw:name="f3" draw:formula="11097"/><draw:equation draw:name="f4" draw:formula="2690"/><draw:equation draw:name="f5" draw:formula="14907"/><draw:equation draw:name="f6" draw:formula="4595"/><draw:equation draw:name="f7" draw:formula="18336"/><draw:equation draw:name="f8" draw:formula="7262"/><draw:equation draw:name="f9" draw:formula="21384"/><draw:equation draw:name="f10" draw:formula="10309"/><draw:equation draw:name="f11" draw:formula="1166"/><draw:equation draw:name="f12" draw:formula="68317"/><draw:equation draw:name="f13" draw:formula="80509"/><draw:equation draw:name="f14" draw:formula="32147"/><draw:equation draw:name="f15" draw:formula="89748"/><draw:equation draw:name="f16" draw:formula="29004"/><draw:equation draw:name="f17" draw:formula="94320"/><draw:equation draw:name="f18" draw:formula="27480"/><draw:equation draw:name="f19" draw:formula="98892"/><draw:equation draw:name="f20" draw:formula="22908"/><draw:equation draw:name="f21" draw:formula="103464"/><draw:equation draw:name="f22" draw:formula="16812"/><draw:equation draw:name="f23" draw:formula="106512"/><draw:equation draw:name="f24" draw:formula="99924"/><draw:equation draw:name="f25" draw:formula="12240"/><draw:equation draw:name="f26" draw:formula="95845"/><draw:equation draw:name="f27" draw:formula="15288"/><draw:equation draw:name="f28" draw:formula="85176"/><draw:equation draw:name="f29" draw:formula="19860"/><draw:equation draw:name="f30" draw:formula="83652"/><draw:equation draw:name="f31" draw:formula="77461"/><draw:equation draw:name="f32" draw:formula="72127"/><draw:equation draw:name="f33" draw:formula="13383"/><draw:equation draw:name="f34" draw:formula="74794"/><draw:equation draw:name="f35" draw:formula="9763"/><draw:equation draw:name="f36" draw:formula="76509"/><draw:equation draw:name="f37" draw:formula="78660"/><draw:equation draw:name="f38" draw:formula="68294"/><draw:equation draw:name="f39" draw:formula="48"/><draw:equation draw:name="f40" draw:formula="6144"/><draw:equation draw:name="f41" draw:formula="10716"/><draw:equation draw:name="f42" draw:formula="65269"/><draw:equation draw:name="f43" draw:formula="60697"/><draw:equation draw:name="f44" draw:formula="56125"/><draw:equation draw:name="f45" draw:formula="50029"/><draw:equation draw:name="f46" draw:formula="39361"/><draw:equation draw:name="f47" draw:formula="30217"/><draw:equation draw:name="f48" draw:formula="22597"/><draw:equation draw:name="f49" draw:formula="13764"/><draw:equation draw:name="f50" draw:formula="18025"/><draw:equation draw:name="f51" draw:formula="11057"/><draw:equation draw:name="f52" draw:formula="?f2 - ?f0"/><draw:equation draw:name="f53" draw:formula="?f1 - ?f0"/><draw:equation draw:name="f54" draw:formula="?f53 / 33671"/><draw:equation draw:name="f55" draw:formula="?f52 / 110715"/><draw:equation draw:name="f56" draw:formula="0 / ?f54"/><draw:equation draw:name="f57" draw:formula="33671 / ?f54"/><draw:equation draw:name="f58" draw:formula="0 / ?f55"/><draw:equation draw:name="f59" draw:formula="110715 / ?f55"/></draw:enhanced-geometry></draw:custom-shape><draw:custom-shape svg:x="1.33115in" svg:y="0.43896in" svg:width="0.04005in" svg:height="0.08844in" draw:id="id637" draw:style-name="a660" draw:name="Shape 31354"><svg:title/><svg:desc/><draw:enhanced-geometry draw:type="non-primitive" svg:viewBox="0 0 36624 80867" draw:enhanced-path="M ?f3 ?f0 L ?f1 ?f4 ?f1 ?f5 ?f3 ?f6 C ?f7 ?f6 ?f8 ?f9 ?f10 ?f11 ?f12 ?f13 ?f9 ?f14 ?f9 ?f15 ?f9 ?f16 ?f12 ?f17 ?f10 ?f18 ?f8 ?f19 ?f7 ?f20 ?f3 ?f20 L ?f1 ?f21 ?f1 ?f22 ?f3 ?f2 C ?f23 ?f2 ?f12 ?f24 ?f6 ?f20 ?f25 ?f26 ?f0 ?f27 ?f0 ?f15 ?f0 ?f28 ?f25 ?f29 ?f30 ?f31 ?f10 ?f32 ?f33 ?f0 ?f3 ?f0 Z N" draw:text-areas="?f38 ?f40 ?f39 ?f41"><draw:equation draw:name="f0" draw:formula="0"/><draw:equation draw:name="f1" draw:formula="36624"/><draw:equation draw:name="f2" draw:formula="80867"/><draw:equation draw:name="f3" draw:formula="36576"/><draw:equation draw:name="f4" draw:formula="8"/><draw:equation draw:name="f5" draw:formula="10690"/><draw:equation draw:name="f6" draw:formula="10668"/><draw:equation draw:name="f7" draw:formula="30480"/><draw:equation draw:name="f8" draw:formula="24384"/><draw:equation draw:name="f9" draw:formula="13716"/><draw:equation draw:name="f10" draw:formula="19812"/><draw:equation draw:name="f11" draw:formula="18383"/><draw:equation draw:name="f12" draw:formula="16764"/><draw:equation draw:name="f13" draw:formula="22955"/><draw:equation draw:name="f14" draw:formula="30575"/><draw:equation draw:name="f15" draw:formula="41243"/><draw:equation draw:name="f16" draw:formula="50387"/><draw:equation draw:name="f17" draw:formula="58007"/><draw:equation draw:name="f18" draw:formula="62579"/><draw:equation draw:name="f19" draw:formula="68675"/><draw:equation draw:name="f20" draw:formula="70200"/><draw:equation draw:name="f21" draw:formula="70192"/><draw:equation draw:name="f22" draw:formula="80856"/><draw:equation draw:name="f23" draw:formula="25908"/><draw:equation draw:name="f24" draw:formula="77819"/><draw:equation draw:name="f25" draw:formula="4572"/><draw:equation draw:name="f26" draw:formula="64103"/><draw:equation draw:name="f27" draw:formula="53436"/><draw:equation draw:name="f28" draw:formula="26003"/><draw:equation draw:name="f29" draw:formula="15335"/><draw:equation draw:name="f30" draw:formula="12192"/><draw:equation draw:name="f31" draw:formula="9144"/><draw:equation draw:name="f32" draw:formula="3048"/><draw:equation draw:name="f33" draw:formula="27432"/><draw:equation draw:name="f34" draw:formula="?f2 - ?f0"/><draw:equation draw:name="f35" draw:formula="?f1 - ?f0"/><draw:equation draw:name="f36" draw:formula="?f35 / 36624"/><draw:equation draw:name="f37" draw:formula="?f34 / 80867"/><draw:equation draw:name="f38" draw:formula="0 / ?f36"/><draw:equation draw:name="f39" draw:formula="36624 / ?f36"/><draw:equation draw:name="f40" draw:formula="0 / ?f37"/><draw:equation draw:name="f41" draw:formula="80867 / ?f37"/></draw:enhanced-geometry></draw:custom-shape><draw:custom-shape svg:x="1.3712in" svg:y="0.43897in" svg:width="0.04005in" svg:height="0.08842in" draw:id="id638" draw:style-name="a661" draw:name="Shape 31355"><svg:title/><svg:desc/><draw:enhanced-geometry draw:type="non-primitive" svg:viewBox="0 0 36624 80848" draw:enhanced-path="M ?f0 ?f0 L ?f3 ?f4 C ?f5 ?f6 ?f7 ?f8 ?f9 ?f10 ?f11 ?f12 ?f1 ?f13 ?f1 ?f14 ?f1 ?f15 ?f16 ?f17 ?f18 ?f19 ?f20 ?f21 ?f22 ?f23 ?f24 ?f25 L ?f0 ?f2 ?f0 ?f26 ?f27 ?f28 C ?f29 ?f30 ?f31 ?f32 ?f33 ?f19 ?f34 ?f17 ?f7 ?f15 ?f7 ?f14 ?f7 ?f35 ?f34 ?f36 ?f33 ?f12 L ?f0 ?f37 ?f0 ?f0 Z N" draw:text-areas="?f42 ?f44 ?f43 ?f45"><draw:equation draw:name="f0" draw:formula="0"/><draw:equation draw:name="f1" draw:formula="36624"/><draw:equation draw:name="f2" draw:formula="80848"/><draw:equation draw:name="f3" draw:formula="14704"/><draw:equation draw:name="f4" draw:formula="2469"/><draw:equation draw:name="f5" draw:formula="19098"/><draw:equation draw:name="f6" draw:formula="4183"/><draw:equation draw:name="f7" draw:formula="22908"/><draw:equation draw:name="f8" draw:formula="6850"/><draw:equation draw:name="f9" draw:formula="25956"/><draw:equation draw:name="f10" draw:formula="10661"/><draw:equation draw:name="f11" draw:formula="33576"/><draw:equation draw:name="f12" draw:formula="18376"/><draw:equation draw:name="f13" draw:formula="27519"/><draw:equation draw:name="f14" draw:formula="39712"/><draw:equation draw:name="f15" draw:formula="50379"/><draw:equation draw:name="f16" draw:formula="35100"/><draw:equation draw:name="f17" draw:formula="58000"/><draw:equation draw:name="f18" draw:formula="32052"/><draw:equation draw:name="f19" draw:formula="62571"/><draw:equation draw:name="f20" draw:formula="29004"/><draw:equation draw:name="f21" draw:formula="68667"/><draw:equation draw:name="f22" draw:formula="24432"/><draw:equation draw:name="f23" draw:formula="73240"/><draw:equation draw:name="f24" draw:formula="18336"/><draw:equation draw:name="f25" draw:formula="76288"/><draw:equation draw:name="f26" draw:formula="70184"/><draw:equation draw:name="f27" draw:formula="8953"/><draw:equation draw:name="f28" draw:formula="68668"/><draw:equation draw:name="f29" draw:formula="11835"/><draw:equation draw:name="f30" draw:formula="67525"/><draw:equation draw:name="f31" draw:formula="14526"/><draw:equation draw:name="f32" draw:formula="65619"/><draw:equation draw:name="f33" draw:formula="16812"/><draw:equation draw:name="f34" draw:formula="21384"/><draw:equation draw:name="f35" draw:formula="30567"/><draw:equation draw:name="f36" draw:formula="22947"/><draw:equation draw:name="f37" draw:formula="10682"/><draw:equation draw:name="f38" draw:formula="?f2 - ?f0"/><draw:equation draw:name="f39" draw:formula="?f1 - ?f0"/><draw:equation draw:name="f40" draw:formula="?f39 / 36624"/><draw:equation draw:name="f41" draw:formula="?f38 / 80848"/><draw:equation draw:name="f42" draw:formula="0 / ?f40"/><draw:equation draw:name="f43" draw:formula="36624 / ?f40"/><draw:equation draw:name="f44" draw:formula="0 / ?f41"/><draw:equation draw:name="f45" draw:formula="80848 / ?f41"/></draw:enhanced-geometry></draw:custom-shape><draw:custom-shape svg:x="1.42302in" svg:y="0.43912in" svg:width="0.03922in" svg:height="0.08814in" draw:id="id639" draw:style-name="a662" draw:name="Shape 31356"><svg:title/><svg:desc/><draw:enhanced-geometry draw:type="non-primitive" svg:viewBox="0 0 35862 80598" draw:enhanced-path="M ?f1 ?f0 L ?f1 ?f3 ?f4 ?f5 C ?f6 ?f7 ?f8 ?f9 ?f10 ?f11 L ?f1 ?f11 ?f1 ?f12 ?f10 ?f12 C ?f10 ?f13 ?f6 ?f14 ?f4 ?f15 L ?f1 ?f16 ?f1 ?f2 ?f17 ?f18 C ?f19 ?f20 ?f10 ?f21 ?f22 ?f23 ?f24 ?f15 ?f0 ?f25 ?f0 ?f26 ?f0 ?f27 ?f24 ?f28 ?f22 ?f29 ?f10 ?f30 ?f19 ?f31 ?f17 ?f32 L ?f1 ?f0 Z N" draw:text-areas="?f37 ?f39 ?f38 ?f40"><draw:equation draw:name="f0" draw:formula="0"/><draw:equation draw:name="f1" draw:formula="35862"/><draw:equation draw:name="f2" draw:formula="80598"/><draw:equation draw:name="f3" draw:formula="10810"/><draw:equation draw:name="f4" draw:formula="21336"/><draw:equation draw:name="f5" draw:formula="16711"/><draw:equation draw:name="f6" draw:formula="16764"/><draw:equation draw:name="f7" draw:formula="21283"/><draw:equation draw:name="f8" draw:formula="15240"/><draw:equation draw:name="f9" draw:formula="25855"/><draw:equation draw:name="f10" draw:formula="13716"/><draw:equation draw:name="f11" draw:formula="33475"/><draw:equation draw:name="f12" draw:formula="44143"/><draw:equation draw:name="f13" draw:formula="51764"/><draw:equation draw:name="f14" draw:formula="59383"/><draw:equation draw:name="f15" draw:formula="63955"/><draw:equation draw:name="f16" draw:formula="69766"/><draw:equation draw:name="f17" draw:formula="21908"/><draw:equation draw:name="f18" draw:formula="78243"/><draw:equation draw:name="f19" draw:formula="17526"/><draw:equation draw:name="f20" draw:formula="76528"/><draw:equation draw:name="f21" draw:formula="73861"/><draw:equation draw:name="f22" draw:formula="10668"/><draw:equation draw:name="f23" draw:formula="70052"/><draw:equation draw:name="f24" draw:formula="3048"/><draw:equation draw:name="f25" draw:formula="53287"/><draw:equation draw:name="f26" draw:formula="41095"/><draw:equation draw:name="f27" draw:formula="28904"/><draw:equation draw:name="f28" draw:formula="18235"/><draw:equation draw:name="f29" draw:formula="10520"/><draw:equation draw:name="f30" draw:formula="7472"/><draw:equation draw:name="f31" draw:formula="4805"/><draw:equation draw:name="f32" draw:formula="2900"/><draw:equation draw:name="f33" draw:formula="?f2 - ?f0"/><draw:equation draw:name="f34" draw:formula="?f1 - ?f0"/><draw:equation draw:name="f35" draw:formula="?f34 / 35862"/><draw:equation draw:name="f36" draw:formula="?f33 / 80598"/><draw:equation draw:name="f37" draw:formula="0 / ?f35"/><draw:equation draw:name="f38" draw:formula="35862 / ?f35"/><draw:equation draw:name="f39" draw:formula="0 / ?f36"/><draw:equation draw:name="f40" draw:formula="80598 / ?f36"/></draw:enhanced-geometry></draw:custom-shape><draw:custom-shape svg:x="1.46224in" svg:y="0.49906in" svg:width="0.03922in" svg:height="0.02833in" draw:id="id640" draw:style-name="a663" draw:name="Shape 31357"><svg:title/><svg:desc/><draw:enhanced-geometry draw:type="non-primitive" svg:viewBox="0 0 35862 25908" draw:enhanced-path="M ?f3 ?f0 L ?f1 ?f4 C ?f5 ?f6 ?f7 ?f8 ?f9 ?f10 ?f11 ?f12 ?f13 ?f2 ?f14 ?f2 L ?f0 ?f15 ?f0 ?f16 ?f14 ?f8 C ?f17 ?f8 ?f13 ?f18 ?f19 ?f20 ?f11 ?f6 ?f21 ?f22 ?f3 ?f0 Z N" draw:text-areas="?f27 ?f29 ?f28 ?f30"><draw:equation draw:name="f0" draw:formula="0"/><draw:equation draw:name="f1" draw:formula="35862"/><draw:equation draw:name="f2" draw:formula="25908"/><draw:equation draw:name="f3" draw:formula="22146"/><draw:equation draw:name="f4" draw:formula="1524"/><draw:equation draw:name="f5" draw:formula="32814"/><draw:equation draw:name="f6" draw:formula="9144"/><draw:equation draw:name="f7" draw:formula="29766"/><draw:equation draw:name="f8" draw:formula="15240"/><draw:equation draw:name="f9" draw:formula="23669"/><draw:equation draw:name="f10" draw:formula="19812"/><draw:equation draw:name="f11" draw:formula="17574"/><draw:equation draw:name="f12" draw:formula="24384"/><draw:equation draw:name="f13" draw:formula="9953"/><draw:equation draw:name="f14" draw:formula="714"/><draw:equation draw:name="f15" draw:formula="25787"/><draw:equation draw:name="f16" draw:formula="14954"/><draw:equation draw:name="f17" draw:formula="5381"/><draw:equation draw:name="f18" draw:formula="13716"/><draw:equation draw:name="f19" draw:formula="13002"/><draw:equation draw:name="f20" draw:formula="12192"/><draw:equation draw:name="f21" draw:formula="19097"/><draw:equation draw:name="f22" draw:formula="4572"/><draw:equation draw:name="f23" draw:formula="?f2 - ?f0"/><draw:equation draw:name="f24" draw:formula="?f1 - ?f0"/><draw:equation draw:name="f25" draw:formula="?f24 / 35862"/><draw:equation draw:name="f26" draw:formula="?f23 / 25908"/><draw:equation draw:name="f27" draw:formula="0 / ?f25"/><draw:equation draw:name="f28" draw:formula="35862 / ?f25"/><draw:equation draw:name="f29" draw:formula="0 / ?f26"/><draw:equation draw:name="f30" draw:formula="25908 / ?f26"/></draw:enhanced-geometry></draw:custom-shape><draw:custom-shape svg:x="1.46224in" svg:y="0.43896in" svg:width="0.03922in" svg:height="0.04844in" draw:id="id641" draw:style-name="a664" draw:name="Shape 31358"><svg:title/><svg:desc/><draw:enhanced-geometry draw:type="non-primitive" svg:viewBox="0 0 35862 44291" draw:enhanced-path="M ?f3 ?f0 C ?f4 ?f0 ?f5 ?f6 ?f7 ?f8 ?f9 ?f10 ?f1 ?f11 ?f1 ?f12 ?f1 ?f12 ?f1 ?f13 ?f1 ?f2 L ?f0 ?f2 ?f0 ?f14 ?f15 ?f14 C ?f16 ?f11 ?f5 ?f17 ?f18 ?f10 ?f19 ?f20 ?f21 ?f8 ?f3 ?f8 L ?f0 ?f22 ?f0 ?f23 ?f3 ?f0 Z N" draw:text-areas="?f28 ?f30 ?f29 ?f31"><draw:equation draw:name="f0" draw:formula="0"/><draw:equation draw:name="f1" draw:formula="35862"/><draw:equation draw:name="f2" draw:formula="44291"/><draw:equation draw:name="f3" draw:formula="714"/><draw:equation draw:name="f4" draw:formula="11478"/><draw:equation draw:name="f5" draw:formula="19097"/><draw:equation draw:name="f6" draw:formula="3048"/><draw:equation draw:name="f7" draw:formula="25194"/><draw:equation draw:name="f8" draw:formula="10668"/><draw:equation draw:name="f9" draw:formula="32814"/><draw:equation draw:name="f10" draw:formula="18383"/><draw:equation draw:name="f11" draw:formula="27528"/><draw:equation draw:name="f12" draw:formula="41243"/><draw:equation draw:name="f13" draw:formula="42767"/><draw:equation draw:name="f14" draw:formula="33624"/><draw:equation draw:name="f15" draw:formula="22146"/><draw:equation draw:name="f16" draw:formula="20622"/><draw:equation draw:name="f17" draw:formula="21431"/><draw:equation draw:name="f18" draw:formula="17574"/><draw:equation draw:name="f19" draw:formula="13002"/><draw:equation draw:name="f20" draw:formula="13716"/><draw:equation draw:name="f21" draw:formula="6906"/><draw:equation draw:name="f22" draw:formula="10958"/><draw:equation draw:name="f23" draw:formula="148"/><draw:equation draw:name="f24" draw:formula="?f2 - ?f0"/><draw:equation draw:name="f25" draw:formula="?f1 - ?f0"/><draw:equation draw:name="f26" draw:formula="?f25 / 35862"/><draw:equation draw:name="f27" draw:formula="?f24 / 44291"/><draw:equation draw:name="f28" draw:formula="0 / ?f26"/><draw:equation draw:name="f29" draw:formula="35862 / ?f26"/><draw:equation draw:name="f30" draw:formula="0 / ?f27"/><draw:equation draw:name="f31" draw:formula="44291 / ?f27"/></draw:enhanced-geometry></draw:custom-shape><draw:custom-shape svg:x="1.51823in" svg:y="0.44073in" svg:width="0.015in" svg:height="0.0851in" draw:id="id642" draw:style-name="a665" draw:name="Shape 126279"><svg:title/><svg:desc/><draw:enhanced-geometry draw:type="non-primitive" svg:viewBox="0 0 13716 77819" draw:enhanced-path="M ?f0 ?f0 L ?f1 ?f0 ?f1 ?f2 ?f0 ?f2 ?f0 ?f0 N" draw:text-areas="?f7 ?f9 ?f8 ?f10"><draw:equation draw:name="f0" draw:formula="0"/><draw:equation draw:name="f1" draw:formula="13716"/><draw:equation draw:name="f2" draw:formula="77819"/><draw:equation draw:name="f3" draw:formula="?f2 - ?f0"/><draw:equation draw:name="f4" draw:formula="?f1 - ?f0"/><draw:equation draw:name="f5" draw:formula="?f4 / 13716"/><draw:equation draw:name="f6" draw:formula="?f3 / 77819"/><draw:equation draw:name="f7" draw:formula="0 / ?f5"/><draw:equation draw:name="f8" draw:formula="13716 / ?f5"/><draw:equation draw:name="f9" draw:formula="0 / ?f6"/><draw:equation draw:name="f10" draw:formula="77819 / ?f6"/></draw:enhanced-geometry></draw:custom-shape><draw:custom-shape svg:x="1.51823in" svg:y="0.40896in" svg:width="0.015in" svg:height="0.01667in" draw:id="id643" draw:style-name="a666" draw:name="Shape 126280"><svg:title/><svg:desc/><draw:enhanced-geometry draw:type="non-primitive" svg:viewBox="0 0 13716 15240" draw:enhanced-path="M ?f0 ?f0 L ?f1 ?f0 ?f1 ?f2 ?f0 ?f2 ?f0 ?f0 N" draw:text-areas="?f7 ?f9 ?f8 ?f10"><draw:equation draw:name="f0" draw:formula="0"/><draw:equation draw:name="f1" draw:formula="13716"/><draw:equation draw:name="f2" draw:formula="15240"/><draw:equation draw:name="f3" draw:formula="?f2 - ?f0"/><draw:equation draw:name="f4" draw:formula="?f1 - ?f0"/><draw:equation draw:name="f5" draw:formula="?f4 / 13716"/><draw:equation draw:name="f6" draw:formula="?f3 / 15240"/><draw:equation draw:name="f7" draw:formula="0 / ?f5"/><draw:equation draw:name="f8" draw:formula="13716 / ?f5"/><draw:equation draw:name="f9" draw:formula="0 / ?f6"/><draw:equation draw:name="f10" draw:formula="15240 / ?f6"/></draw:enhanced-geometry></draw:custom-shape><draw:custom-shape svg:x="1.5549in" svg:y="0.43896in" svg:width="0.04677in" svg:height="0.08677in" draw:id="id644" draw:style-name="a667" draw:name="Shape 31361"><svg:title/><svg:desc/><draw:enhanced-geometry draw:type="non-primitive" svg:viewBox="0 0 42767 79343" draw:enhanced-path="M ?f3 ?f0 C ?f4 ?f0 ?f5 ?f6 ?f1 ?f7 L ?f5 ?f8 C ?f4 ?f9 ?f10 ?f11 ?f12 ?f11 ?f13 ?f11 ?f14 ?f9 ?f15 ?f8 ?f16 ?f16 ?f8 ?f15 ?f9 ?f14 ?f17 ?f3 ?f17 ?f18 ?f17 ?f19 L ?f17 ?f2 ?f0 ?f2 ?f0 ?f6 ?f20 ?f6 ?f20 ?f11 C ?f9 ?f21 ?f16 ?f7 ?f15 ?f22 ?f14 ?f6 ?f23 ?f0 ?f3 ?f0 Z N" draw:text-areas="?f28 ?f30 ?f29 ?f31"><draw:equation draw:name="f0" draw:formula="0"/><draw:equation draw:name="f1" draw:formula="42767"/><draw:equation draw:name="f2" draw:formula="79343"/><draw:equation draw:name="f3" draw:formula="29051"/><draw:equation draw:name="f4" draw:formula="33623"/><draw:equation draw:name="f5" draw:formula="38195"/><draw:equation draw:name="f6" draw:formula="1524"/><draw:equation draw:name="f7" draw:formula="4572"/><draw:equation draw:name="f8" draw:formula="16859"/><draw:equation draw:name="f9" draw:formula="15335"/><draw:equation draw:name="f10" draw:formula="30575"/><draw:equation draw:name="f11" draw:formula="13716"/><draw:equation draw:name="f12" draw:formula="27527"/><draw:equation draw:name="f13" draw:formula="24479"/><draw:equation draw:name="f14" draw:formula="22955"/><draw:equation draw:name="f15" draw:formula="19907"/><draw:equation draw:name="f16" draw:formula="18383"/><draw:equation draw:name="f17" draw:formula="13811"/><draw:equation draw:name="f18" draw:formula="33624"/><draw:equation draw:name="f19" draw:formula="39719"/><draw:equation draw:name="f20" draw:formula="12287"/><draw:equation draw:name="f21" draw:formula="7620"/><draw:equation draw:name="f22" draw:formula="3048"/><draw:equation draw:name="f23" draw:formula="26003"/><draw:equation draw:name="f24" draw:formula="?f2 - ?f0"/><draw:equation draw:name="f25" draw:formula="?f1 - ?f0"/><draw:equation draw:name="f26" draw:formula="?f25 / 42767"/><draw:equation draw:name="f27" draw:formula="?f24 / 79343"/><draw:equation draw:name="f28" draw:formula="0 / ?f26"/><draw:equation draw:name="f29" draw:formula="42767 / ?f26"/><draw:equation draw:name="f30" draw:formula="0 / ?f27"/><draw:equation draw:name="f31" draw:formula="79343 / ?f27"/></draw:enhanced-geometry></draw:custom-shape><draw:custom-shape svg:x="1.60333in" svg:y="0.43896in" svg:width="0.04016in" svg:height="0.08844in" draw:id="id645" draw:style-name="a668" draw:name="Shape 31362"><svg:title/><svg:desc/><draw:enhanced-geometry draw:type="non-primitive" svg:viewBox="0 0 36719 80867" draw:enhanced-path="M ?f3 ?f0 L ?f1 ?f4 ?f1 ?f5 ?f3 ?f6 C ?f7 ?f6 ?f8 ?f9 ?f10 ?f11 ?f12 ?f13 ?f14 ?f7 ?f14 ?f15 ?f14 ?f16 ?f12 ?f17 ?f10 ?f18 ?f8 ?f19 ?f7 ?f20 ?f3 ?f20 L ?f1 ?f21 ?f1 ?f22 ?f3 ?f2 C ?f23 ?f2 ?f12 ?f24 ?f25 ?f20 ?f26 ?f27 ?f0 ?f28 ?f0 ?f15 ?f0 ?f23 ?f26 ?f29 ?f30 ?f31 ?f32 ?f33 ?f34 ?f0 ?f3 ?f0 Z N" draw:text-areas="?f39 ?f41 ?f40 ?f42"><draw:equation draw:name="f0" draw:formula="0"/><draw:equation draw:name="f1" draw:formula="36719"/><draw:equation draw:name="f2" draw:formula="80867"/><draw:equation draw:name="f3" draw:formula="36671"/><draw:equation draw:name="f4" draw:formula="8"/><draw:equation draw:name="f5" draw:formula="10690"/><draw:equation draw:name="f6" draw:formula="10668"/><draw:equation draw:name="f7" draw:formula="30575"/><draw:equation draw:name="f8" draw:formula="24479"/><draw:equation draw:name="f9" draw:formula="13716"/><draw:equation draw:name="f10" draw:formula="21431"/><draw:equation draw:name="f11" draw:formula="18383"/><draw:equation draw:name="f12" draw:formula="16859"/><draw:equation draw:name="f13" draw:formula="22955"/><draw:equation draw:name="f14" draw:formula="13811"/><draw:equation draw:name="f15" draw:formula="41243"/><draw:equation draw:name="f16" draw:formula="50387"/><draw:equation draw:name="f17" draw:formula="58007"/><draw:equation draw:name="f18" draw:formula="62579"/><draw:equation draw:name="f19" draw:formula="68675"/><draw:equation draw:name="f20" draw:formula="70200"/><draw:equation draw:name="f21" draw:formula="70192"/><draw:equation draw:name="f22" draw:formula="80856"/><draw:equation draw:name="f23" draw:formula="26003"/><draw:equation draw:name="f24" draw:formula="77819"/><draw:equation draw:name="f25" draw:formula="10763"/><draw:equation draw:name="f26" draw:formula="4572"/><draw:equation draw:name="f27" draw:formula="64103"/><draw:equation draw:name="f28" draw:formula="53436"/><draw:equation draw:name="f29" draw:formula="15335"/><draw:equation draw:name="f30" draw:formula="12287"/><draw:equation draw:name="f31" draw:formula="9144"/><draw:equation draw:name="f32" draw:formula="19907"/><draw:equation draw:name="f33" draw:formula="3048"/><draw:equation draw:name="f34" draw:formula="27527"/><draw:equation draw:name="f35" draw:formula="?f2 - ?f0"/><draw:equation draw:name="f36" draw:formula="?f1 - ?f0"/><draw:equation draw:name="f37" draw:formula="?f36 / 36719"/><draw:equation draw:name="f38" draw:formula="?f35 / 80867"/><draw:equation draw:name="f39" draw:formula="0 / ?f37"/><draw:equation draw:name="f40" draw:formula="36719 / ?f37"/><draw:equation draw:name="f41" draw:formula="0 / ?f38"/><draw:equation draw:name="f42" draw:formula="80867 / ?f38"/></draw:enhanced-geometry></draw:custom-shape><draw:custom-shape svg:x="1.64349in" svg:y="0.43897in" svg:width="0.04005in" svg:height="0.08842in" draw:id="id646" draw:style-name="a669" draw:name="Shape 31363"><svg:title/><svg:desc/><draw:enhanced-geometry draw:type="non-primitive" svg:viewBox="0 0 36624 80849" draw:enhanced-path="M ?f0 ?f0 L ?f3 ?f4 C ?f5 ?f6 ?f7 ?f8 ?f9 ?f10 ?f11 ?f12 ?f1 ?f13 ?f1 ?f14 ?f1 ?f15 ?f16 ?f17 ?f18 ?f19 ?f20 ?f21 ?f22 ?f23 ?f24 ?f25 L ?f0 ?f2 ?f0 ?f26 ?f27 ?f28 C ?f29 ?f30 ?f31 ?f32 ?f33 ?f19 ?f34 ?f17 ?f7 ?f15 ?f7 ?f14 ?f7 ?f35 ?f34 ?f36 ?f33 ?f12 L ?f0 ?f37 ?f0 ?f0 Z N" draw:text-areas="?f42 ?f44 ?f43 ?f45"><draw:equation draw:name="f0" draw:formula="0"/><draw:equation draw:name="f1" draw:formula="36624"/><draw:equation draw:name="f2" draw:formula="80849"/><draw:equation draw:name="f3" draw:formula="14668"/><draw:equation draw:name="f4" draw:formula="2469"/><draw:equation draw:name="f5" draw:formula="19074"/><draw:equation draw:name="f6" draw:formula="4183"/><draw:equation draw:name="f7" draw:formula="22908"/><draw:equation draw:name="f8" draw:formula="6850"/><draw:equation draw:name="f9" draw:formula="25956"/><draw:equation draw:name="f10" draw:formula="10661"/><draw:equation draw:name="f11" draw:formula="33576"/><draw:equation draw:name="f12" draw:formula="18376"/><draw:equation draw:name="f13" draw:formula="27519"/><draw:equation draw:name="f14" draw:formula="39712"/><draw:equation draw:name="f15" draw:formula="50379"/><draw:equation draw:name="f16" draw:formula="35100"/><draw:equation draw:name="f17" draw:formula="58000"/><draw:equation draw:name="f18" draw:formula="32052"/><draw:equation draw:name="f19" draw:formula="62571"/><draw:equation draw:name="f20" draw:formula="29004"/><draw:equation draw:name="f21" draw:formula="68667"/><draw:equation draw:name="f22" draw:formula="24432"/><draw:equation draw:name="f23" draw:formula="73240"/><draw:equation draw:name="f24" draw:formula="19860"/><draw:equation draw:name="f25" draw:formula="76288"/><draw:equation draw:name="f26" draw:formula="70184"/><draw:equation draw:name="f27" draw:formula="9477"/><draw:equation draw:name="f28" draw:formula="68668"/><draw:equation draw:name="f29" draw:formula="12144"/><draw:equation draw:name="f30" draw:formula="67525"/><draw:equation draw:name="f31" draw:formula="14430"/><draw:equation draw:name="f32" draw:formula="65619"/><draw:equation draw:name="f33" draw:formula="16716"/><draw:equation draw:name="f34" draw:formula="21384"/><draw:equation draw:name="f35" draw:formula="30567"/><draw:equation draw:name="f36" draw:formula="22947"/><draw:equation draw:name="f37" draw:formula="10682"/><draw:equation draw:name="f38" draw:formula="?f2 - ?f0"/><draw:equation draw:name="f39" draw:formula="?f1 - ?f0"/><draw:equation draw:name="f40" draw:formula="?f39 / 36624"/><draw:equation draw:name="f41" draw:formula="?f38 / 80849"/><draw:equation draw:name="f42" draw:formula="0 / ?f40"/><draw:equation draw:name="f43" draw:formula="36624 / ?f40"/><draw:equation draw:name="f44" draw:formula="0 / ?f41"/><draw:equation draw:name="f45" draw:formula="80849 / ?f41"/></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0625in"/>
      </style:footer-style>
    </style:page-layout>
    <style:style style:name="P2" style:parent-style-name="Normal" style:family="paragraph">
      <style:paragraph-properties fo:margin-bottom="0in" fo:margin-left="-1in" fo:margin-right="2.5527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0548in"/>
      </style:footer-style>
    </style:page-layout>
    <style:style style:family="graphic" style:name="a0">
      <style:graphic-properties style:wrap="parallel" style:wrap-contour="false" draw:fill="none" draw:stroke="none" style:horizontal-rel="paragraph" style:vertical-rel="paragraph" style:horizontal-pos="from-left" style:vertical-pos="from-top"/>
    </style:style>
  </office:automatic-styles>
  <office:master-styles>
    <style:master-page style:name="MP0" style:page-layout-name="PL0">
      <style:header>
        <text:p text:style-name="Normal"/>
      </style:header>
      <style:header-left>
        <text:p text:style-name="P2"><draw:custom-shape svg:x="4.70198in" svg:y="0.59552in" svg:width="0.01319in" svg:height="0.01667in" draw:z-index="251659264" draw:id="id0" draw:style-name="a0" draw:name="Group 126077" text:anchor-type="paragraph"><svg:title/><svg:desc/><draw:enhanced-geometry draw:type="non-primitive" svg:viewBox="0 0 12192 15240" draw:enhanced-path="M ?f0 ?f0 L ?f1 ?f0 ?f1 ?f2 ?f0 ?f2 ?f0 ?f0 N" draw:text-areas="?f7 ?f9 ?f8 ?f10"><draw:equation draw:name="f0" draw:formula="0"/><draw:equation draw:name="f1" draw:formula="12192"/><draw:equation draw:name="f2" draw:formula="15240"/><draw:equation draw:name="f3" draw:formula="?f2 - ?f0"/><draw:equation draw:name="f4" draw:formula="?f1 - ?f0"/><draw:equation draw:name="f5" draw:formula="?f4 / 12192"/><draw:equation draw:name="f6" draw:formula="?f3 / 15240"/><draw:equation draw:name="f7" draw:formula="0 / ?f5"/><draw:equation draw:name="f8" draw:formula="12192 / ?f5"/><draw:equation draw:name="f9" draw:formula="0 / ?f6"/><draw:equation draw:name="f10" draw:formula="15240 / ?f6"/></draw:enhanced-geometry></draw:custom-shape></text:p>
      </style:header-left>
    </style:master-page>
    <style:master-page style:name="MP1" style:page-layout-name="PL1">
      <style:header>
        <text:p text:style-name="Normal"/>
      </style:header>
      <style:header-left>
        <text:p text:style-name="Normal"/>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uporte</dc:creator>
    <meta:creation-date>2021-06-11T14:37:00Z</meta:creation-date>
    <dc:date>2021-06-11T14:37:00Z</dc:date>
    <meta:template xlink:href="Normal" xlink:type="simple"/>
    <meta:editing-cycles>2</meta:editing-cycles>
    <meta:editing-duration>PT0S</meta:editing-duration>
    <meta:document-statistic meta:page-count="17" meta:paragraph-count="1" meta:word-count="9" meta:character-count="62" meta:row-count="1" meta:non-whitespace-character-count="54"/>
  </office:meta>
</office:document-meta>
</file>