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3326in" fo:margin-left="-1in" fo:margin-right="7.268in">
        <style:tab-stops/>
      </style:paragraph-properties>
    </style:style>
    <style:style style:name="P2" style:parent-style-name="Normal" style:family="paragraph">
      <style:paragraph-properties fo:margin-bottom="0.4576in" fo:margin-left="-0.5958in" fo:margin-right="-0.1159in">
        <style:tab-stops/>
      </style:paragraph-properties>
    </style:style>
    <style:style style:name="P3" style:parent-style-name="Normal" style:family="paragraph">
      <style:paragraph-properties fo:margin-bottom="0.4465in" fo:margin-left="-0.602in" fo:margin-right="-0.6097in">
        <style:tab-stops/>
      </style:paragraph-properties>
    </style:style>
    <style:style style:name="P4" style:parent-style-name="Normal" style:family="paragraph">
      <style:paragraph-properties fo:margin-bottom="0.7479in" fo:margin-left="-0.602in">
        <style:tab-stops/>
      </style:paragraph-properties>
    </style:style>
    <style:style style:name="P5" style:parent-style-name="Normal" style:family="paragraph">
      <style:paragraph-properties fo:margin-bottom="0in" fo:margin-left="-0.602in" fo:margin-right="-0.6159in">
        <style:tab-stops/>
      </style:paragraph-properties>
    </style:style>
    <style:style style:name="P6" style:parent-style-name="Normal" style:family="paragraph">
      <style:paragraph-properties fo:margin-bottom="0.4145in" fo:margin-left="-0.5986in" fo:margin-right="-0.6097in">
        <style:tab-stops/>
      </style:paragraph-properties>
    </style:style>
    <style:style style:name="P7" style:parent-style-name="Normal" style:family="paragraph">
      <style:paragraph-properties fo:margin-bottom="0in" fo:margin-left="-0.602in">
        <style:tab-stops/>
      </style:paragraph-properties>
    </style:style>
    <style:style style:name="P8" style:parent-style-name="Normal" style:family="paragraph">
      <style:paragraph-properties fo:margin-bottom="0.3326in" fo:margin-left="-1in" fo:margin-right="7.268in">
        <style:tab-stops/>
      </style:paragraph-properties>
    </style:style>
    <style:style style:name="P9" style:parent-style-name="Normal" style:family="paragraph">
      <style:paragraph-properties fo:margin-bottom="0.4625in" fo:margin-left="-0.5958in" fo:margin-right="-0.1159in">
        <style:tab-stops/>
      </style:paragraph-properties>
    </style:style>
    <style:style style:name="P10" style:parent-style-name="Normal" style:family="paragraph">
      <style:paragraph-properties fo:margin-bottom="0.4541in" fo:margin-left="-0.602in" fo:margin-right="-0.5097in">
        <style:tab-stops/>
      </style:paragraph-properties>
    </style:style>
    <style:style style:name="P11" style:parent-style-name="Normal" style:family="paragraph">
      <style:paragraph-properties fo:margin-bottom="0in" fo:margin-left="-0.602in" fo:margin-right="-0.6097in">
        <style:tab-stops/>
      </style:paragraph-properties>
    </style:style>
    <style:style style:name="P12" style:parent-style-name="Normal" style:family="paragraph">
      <style:paragraph-properties fo:margin-bottom="0.4479in" fo:margin-left="-0.5965in">
        <style:tab-stops/>
      </style:paragraph-properties>
    </style:style>
    <style:style style:name="P13" style:parent-style-name="Normal" style:family="paragraph">
      <style:paragraph-properties fo:margin-bottom="0in" fo:margin-left="-0.602in">
        <style:tab-stops/>
      </style:paragraph-properties>
    </style:style>
    <style:style style:family="graphic" style:name="a30">
      <style:graphic-properties draw:fill="solid" draw:fill-color="#333333" draw:opacity="100%" draw:stroke="none"/>
    </style:style>
    <style:style style:family="graphic" style:name="a31">
      <style:graphic-properties draw:fill="solid" draw:fill-color="#333333" draw:opacity="100%" draw:stroke="none"/>
    </style:style>
    <style:style style:family="graphic" style:name="a32">
      <style:graphic-properties style:wrap="none" style:horizontal-rel="page" style:vertical-rel="page" style:horizontal-pos="from-left" style:vertical-pos="from-top"/>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graphic-properties draw:fill="solid" draw:fill-color="#333333" draw:opacity="100%" draw:stroke="none"/>
    </style:style>
    <style:style style:family="graphic" style:name="a80">
      <style:graphic-properties draw:fill="solid" draw:fill-color="#333333" draw:opacity="100%" draw:stroke="none"/>
    </style:style>
    <style:style style:family="graphic" style:name="a81">
      <style:graphic-properties draw:fill="solid" draw:fill-color="#333333" draw:opacity="100%" draw:stroke="none"/>
    </style:style>
    <style:style style:family="graphic" style:name="a82">
      <style:graphic-properties draw:fill="solid" draw:fill-color="#333333" draw:opacity="100%" draw:stroke="none"/>
    </style:style>
    <style:style style:family="graphic" style:name="a83">
      <style:graphic-properties draw:fill="solid" draw:fill-color="#333333" draw:opacity="100%" draw:stroke="none"/>
    </style:style>
    <style:style style:family="graphic" style:name="a84">
      <style:graphic-properties draw:fill="solid" draw:fill-color="#333333" draw:opacity="100%" draw:stroke="none"/>
    </style:style>
    <style:style style:family="graphic" style:name="a85">
      <style:graphic-properties draw:fill="solid" draw:fill-color="#333333" draw:opacity="100%" draw:stroke="none"/>
    </style:style>
    <style:style style:family="graphic" style:name="a86">
      <style:graphic-properties draw:fill="none" draw:stroke="none"/>
    </style:style>
    <style:style style:family="graphic" style:name="a87">
      <style:graphic-properties draw:fill="solid" draw:fill-color="#333333" draw:opacity="100%" draw:stroke="none"/>
    </style:style>
    <style:style style:family="graphic" style:name="a88">
      <style:graphic-properties draw:fill="solid" draw:fill-color="#333333" draw:opacity="100%" draw:stroke="none"/>
    </style:style>
    <style:style style:family="graphic" style:name="a89">
      <style:graphic-properties draw:fill="solid" draw:fill-color="#333333" draw:opacity="100%" draw:stroke="none"/>
    </style:style>
    <style:style style:family="graphic" style:name="a40">
      <style:graphic-properties draw:fill="solid" draw:fill-color="#333333" draw:opacity="100%" draw:stroke="none"/>
    </style:style>
    <style:style style:family="graphic" style:name="a41">
      <style:graphic-properties draw:fill="solid" draw:fill-color="#333333" draw:opacity="100%" draw:stroke="none"/>
    </style:style>
    <style:style style:family="graphic" style:name="a42">
      <style:graphic-properties draw:fill="solid" draw:fill-color="#333333" draw:opacity="100%" draw:stroke="none"/>
    </style:style>
    <style:style style:family="graphic" style:name="a43">
      <style:graphic-properties draw:fill="solid" draw:fill-color="#333333" draw:opacity="100%" draw:stroke="none"/>
    </style:style>
    <style:style style:family="graphic" style:name="a44">
      <style:graphic-properties draw:fill="solid" draw:fill-color="#333333" draw:opacity="100%" draw:stroke="none"/>
    </style:style>
    <style:style style:family="graphic" style:name="a45">
      <style:graphic-properties draw:fill="solid" draw:fill-color="#333333" draw:opacity="100%" draw:stroke="none"/>
    </style:style>
    <style:style style:family="graphic" style:name="a46">
      <style:graphic-properties draw:fill="solid" draw:fill-color="#333333" draw:opacity="100%" draw:stroke="none"/>
    </style:style>
    <style:style style:family="graphic" style:name="a47">
      <style:graphic-properties draw:fill="solid" draw:fill-color="#333333" draw:opacity="100%" draw:stroke="none"/>
    </style:style>
    <style:style style:family="graphic" style:name="a48">
      <style:graphic-properties draw:fill="solid" draw:fill-color="#333333" draw:opacity="100%" draw:stroke="none"/>
    </style:style>
    <style:style style:family="graphic" style:name="a49">
      <style:graphic-properties draw:fill="none" draw:stroke="none"/>
    </style:style>
    <style:style style:family="graphic" style:name="a90">
      <style:graphic-properties draw:fill="solid" draw:fill-color="#333333" draw:opacity="100%" draw:stroke="none"/>
    </style:style>
    <style:style style:family="graphic" style:name="a91">
      <style:graphic-properties draw:fill="solid" draw:fill-color="#333333" draw:opacity="100%" draw:stroke="none"/>
    </style:style>
    <style:style style:family="graphic" style:name="a92">
      <style:graphic-properties draw:fill="solid" draw:fill-color="#333333" draw:opacity="100%" draw:stroke="none"/>
    </style:style>
    <style:style style:family="graphic" style:name="a93">
      <style:graphic-properties draw:fill="solid" draw:fill-color="#333333" draw:opacity="100%" draw:stroke="none"/>
    </style:style>
    <style:style style:family="graphic" style:name="a94">
      <style:graphic-properties draw:fill="solid" draw:fill-color="#333333" draw:opacity="100%" draw:stroke="none"/>
    </style:style>
    <style:style style:family="graphic" style:name="a95">
      <style:graphic-properties draw:fill="solid" draw:fill-color="#333333" draw:opacity="100%" draw:stroke="none"/>
    </style:style>
    <style:style style:family="graphic" style:name="a96">
      <style:graphic-properties draw:fill="solid" draw:fill-color="#333333" draw:opacity="100%" draw:stroke="none"/>
    </style:style>
    <style:style style:family="graphic" style:name="a97">
      <style:graphic-properties draw:fill="solid" draw:fill-color="#333333" draw:opacity="100%" draw:stroke="none"/>
    </style:style>
    <style:style style:family="graphic" style:name="a98">
      <style:graphic-properties draw:fill="solid" draw:fill-color="#333333" draw:opacity="100%" draw:stroke="none"/>
    </style:style>
    <style:style style:family="graphic" style:name="a99">
      <style:graphic-properties style:wrap="none" style:horizontal-rel="page" style:vertical-rel="page" style:horizontal-pos="from-left" style:vertical-pos="from-top"/>
    </style:style>
    <style:style style:family="graphic" style:name="a50">
      <style:graphic-properties draw:fill="solid" draw:fill-color="#333333" draw:opacity="100%" draw:stroke="none"/>
    </style:style>
    <style:style style:family="graphic" style:name="a51">
      <style:graphic-properties draw:fill="solid" draw:fill-color="#333333" draw:opacity="100%" draw:stroke="none"/>
    </style:style>
    <style:style style:family="graphic" style:name="a52">
      <style:graphic-properties draw:fill="solid" draw:fill-color="#333333" draw:opacity="100%" draw:stroke="none"/>
    </style:style>
    <style:style style:family="graphic" style:name="a53">
      <style:graphic-properties draw:fill="solid" draw:fill-color="#333333" draw:opacity="100%" draw:stroke="none"/>
    </style:style>
    <style:style style:family="graphic" style:name="a54">
      <style:graphic-properties draw:fill="solid" draw:fill-color="#333333" draw:opacity="100%" draw:stroke="none"/>
    </style:style>
    <style:style style:family="graphic" style:name="a55">
      <style:graphic-properties draw:fill="solid" draw:fill-color="#333333" draw:opacity="100%" draw:stroke="none"/>
    </style:style>
    <style:style style:family="graphic" style:name="a56">
      <style:graphic-properties draw:fill="solid" draw:fill-color="#333333" draw:opacity="100%" draw:stroke="none"/>
    </style:style>
    <style:style style:family="graphic" style:name="a57">
      <style:graphic-properties draw:fill="solid" draw:fill-color="#333333" draw:opacity="100%" draw:stroke="none"/>
    </style:style>
    <style:style style:family="graphic" style:name="a58">
      <style:graphic-properties draw:fill="none" draw:stroke="none"/>
    </style:style>
    <style:style style:family="graphic" style:name="a59">
      <style:graphic-properties draw:fill="solid" draw:fill-color="#333333" draw:opacity="100%" draw:stroke="none"/>
    </style:style>
    <style:style style:family="graphic" style:name="a1">
      <style:graphic-properties draw:fill="solid" draw:fill-color="#333333" draw:opacity="100%" draw:stroke="none"/>
    </style:style>
    <style:style style:family="graphic" style:name="a2">
      <style:graphic-properties draw:fill="solid" draw:fill-color="#333333" draw:opacity="100%" draw:stroke="none"/>
    </style:style>
    <style:style style:family="graphic" style:name="a3">
      <style:graphic-properties draw:fill="solid" draw:fill-color="#333333" draw:opacity="100%" draw:stroke="none"/>
    </style:style>
    <style:style style:family="graphic" style:name="a4">
      <style:graphic-properties draw:fill="solid" draw:fill-color="#333333" draw:opacity="100%" draw:stroke="none"/>
    </style:style>
    <style:style style:family="graphic" style:name="a100" style:parent-style-name="Graphics">
      <style:graphic-properties fo:border="0.01042in none" fo:background-color="transparent"/>
    </style:style>
    <style:style style:family="graphic" style:name="a5">
      <style:graphic-properties draw:fill="solid" draw:fill-color="#333333" draw:opacity="100%" draw:stroke="none"/>
    </style:style>
    <style:style style:family="graphic" style:name="a101" style:parent-style-name="Graphics">
      <style:graphic-properties fo:border="0.01042in none" fo:background-color="transparent"/>
    </style:style>
    <style:style style:family="graphic" style:name="a6">
      <style:graphic-properties draw:fill="solid" draw:fill-color="#333333" draw:opacity="100%" draw:stroke="none"/>
    </style:style>
    <style:style style:family="graphic" style:name="a102" style:parent-style-name="Graphics">
      <style:graphic-properties fo:border="0.01042in none" fo:background-color="transparent"/>
    </style:style>
    <style:style style:family="graphic" style:name="a7">
      <style:graphic-properties draw:fill="solid" draw:fill-color="#333333" draw:opacity="100%" draw:stroke="none"/>
    </style:style>
    <style:style style:family="graphic" style:name="a103" style:parent-style-name="Graphics">
      <style:graphic-properties fo:border="0.01042in none" fo:background-color="transparent"/>
    </style:style>
    <style:style style:family="graphic" style:name="a8">
      <style:graphic-properties draw:fill="solid" draw:fill-color="#333333" draw:opacity="100%" draw:stroke="none"/>
    </style:style>
    <style:style style:family="graphic" style:name="a104">
      <style:graphic-properties draw:fill="solid" draw:fill-color="#000000" draw:opacity="100%" draw:stroke="none"/>
    </style:style>
    <style:style style:family="graphic" style:name="a9">
      <style:graphic-properties draw:fill="solid" draw:fill-color="#333333" draw:opacity="100%" draw:stroke="none"/>
    </style:style>
    <style:style style:family="graphic" style:name="a105">
      <style:graphic-properties draw:fill="solid" draw:fill-color="#000000" draw:opacity="100%" draw:stroke="none"/>
    </style:style>
    <style:style style:family="graphic" style:name="a10">
      <style:graphic-properties draw:fill="solid" draw:fill-color="#333333" draw:opacity="100%" draw:stroke="none"/>
    </style:style>
    <style:style style:family="graphic" style:name="a106">
      <style:graphic-properties draw:fill="solid" draw:fill-color="#000000" draw:opacity="100%" draw:stroke="none"/>
    </style:style>
    <style:style style:family="graphic" style:name="a11">
      <style:graphic-properties draw:fill="solid" draw:fill-color="#333333" draw:opacity="100%" draw:stroke="none"/>
    </style:style>
    <style:style style:family="graphic" style:name="a107">
      <style:graphic-properties draw:fill="solid" draw:fill-color="#000000" draw:opacity="100%" draw:stroke="none"/>
    </style:style>
    <style:style style:family="graphic" style:name="a12">
      <style:graphic-properties draw:fill="solid" draw:fill-color="#333333" draw:opacity="100%" draw:stroke="none"/>
    </style:style>
    <style:style style:family="graphic" style:name="a108">
      <style:graphic-properties draw:fill="solid" draw:fill-color="#000000" draw:opacity="100%" draw:stroke="none"/>
    </style:style>
    <style:style style:family="graphic" style:name="a13">
      <style:graphic-properties draw:fill="solid" draw:fill-color="#333333" draw:opacity="100%" draw:stroke="none"/>
    </style:style>
    <style:style style:family="graphic" style:name="a109">
      <style:graphic-properties draw:fill="solid" draw:fill-color="#000000" draw:opacity="100%" draw:stroke="none"/>
    </style:style>
    <style:style style:family="graphic" style:name="a14">
      <style:graphic-properties draw:fill="solid" draw:fill-color="#333333" draw:opacity="100%" draw:stroke="none"/>
    </style:style>
    <style:style style:family="graphic" style:name="a15">
      <style:graphic-properties draw:fill="solid" draw:fill-color="#333333" draw:opacity="100%" draw:stroke="none"/>
    </style:style>
    <style:style style:family="graphic" style:name="a16">
      <style:graphic-properties draw:fill="none" draw:stroke="none"/>
    </style:style>
    <style:style style:family="graphic" style:name="a17">
      <style:graphic-properties draw:fill="solid" draw:fill-color="#333333" draw:opacity="100%" draw:stroke="none"/>
    </style:style>
    <style:style style:family="graphic" style:name="a18">
      <style:graphic-properties draw:fill="solid" draw:fill-color="#333333" draw:opacity="100%" draw:stroke="none"/>
    </style:style>
    <style:style style:family="graphic" style:name="a19">
      <style:graphic-properties draw:fill="solid" draw:fill-color="#333333" draw:opacity="100%" draw:stroke="none"/>
    </style:style>
    <style:style style:family="graphic" style:name="a60">
      <style:graphic-properties draw:fill="none" draw:stroke="none"/>
    </style:style>
    <style:style style:family="graphic" style:name="a61">
      <style:graphic-properties draw:fill="solid" draw:fill-color="#333333" draw:opacity="100%" draw:stroke="none"/>
    </style:style>
    <style:style style:family="graphic" style:name="a62">
      <style:graphic-properties draw:fill="solid" draw:fill-color="#333333" draw:opacity="100%" draw:stroke="none"/>
    </style:style>
    <style:style style:family="graphic" style:name="a63">
      <style:graphic-properties draw:fill="solid" draw:fill-color="#333333" draw:opacity="100%" draw:stroke="none"/>
    </style:style>
    <style:style style:family="graphic" style:name="a64">
      <style:graphic-properties draw:fill="solid" draw:fill-color="#333333" draw:opacity="100%" draw:stroke="none"/>
    </style:style>
    <style:style style:family="graphic" style:name="a65">
      <style:graphic-properties draw:fill="solid" draw:fill-color="#333333" draw:opacity="100%" draw:stroke="none"/>
    </style:style>
    <style:style style:family="graphic" style:name="a66">
      <style:graphic-properties draw:fill="solid" draw:fill-color="#333333" draw:opacity="100%" draw:stroke="none"/>
    </style:style>
    <style:style style:family="graphic" style:name="a67">
      <style:graphic-properties draw:fill="solid" draw:fill-color="#333333" draw:opacity="100%" draw:stroke="none"/>
    </style:style>
    <style:style style:family="graphic" style:name="a68">
      <style:graphic-properties draw:fill="solid" draw:fill-color="#333333" draw:opacity="100%" draw:stroke="none"/>
    </style:style>
    <style:style style:family="graphic" style:name="a69">
      <style:graphic-properties draw:fill="none" draw:stroke="none"/>
    </style:style>
    <style:style style:family="graphic" style:name="a110">
      <style:graphic-properties draw:fill="solid" draw:fill-color="#000000" draw:opacity="100%" draw:stroke="none"/>
    </style:style>
    <style:style style:family="graphic" style:name="a111">
      <style:graphic-properties/>
    </style:style>
    <style:style style:family="graphic" style:name="a112" style:parent-style-name="Graphics">
      <style:graphic-properties fo:border="0.01042in none" fo:background-color="transparent"/>
    </style:style>
    <style:style style:family="graphic" style:name="a20">
      <style:graphic-properties draw:fill="solid" draw:fill-color="#333333" draw:opacity="100%" draw:stroke="none"/>
    </style:style>
    <style:style style:family="graphic" style:name="a21">
      <style:graphic-properties draw:fill="solid" draw:fill-color="#333333" draw:opacity="100%" draw:stroke="none"/>
    </style:style>
    <style:style style:family="graphic" style:name="a22">
      <style:graphic-properties draw:fill="solid" draw:fill-color="#333333" draw:opacity="100%" draw:stroke="none"/>
    </style:style>
    <style:style style:family="graphic" style:name="a23">
      <style:graphic-properties draw:fill="solid" draw:fill-color="#333333" draw:opacity="100%" draw:stroke="none"/>
    </style:style>
    <style:style style:family="graphic" style:name="a24">
      <style:graphic-properties draw:fill="solid" draw:fill-color="#333333" draw:opacity="100%" draw:stroke="none"/>
    </style:style>
    <style:style style:family="graphic" style:name="a25">
      <style:graphic-properties draw:fill="solid" draw:fill-color="#333333" draw:opacity="100%" draw:stroke="none"/>
    </style:style>
    <style:style style:family="graphic" style:name="a26">
      <style:graphic-properties draw:fill="solid" draw:fill-color="#333333" draw:opacity="100%" draw:stroke="none"/>
    </style:style>
    <style:style style:family="graphic" style:name="a27">
      <style:graphic-properties draw:fill="solid" draw:fill-color="#333333" draw:opacity="100%" draw:stroke="none"/>
    </style:style>
    <style:style style:family="graphic" style:name="a28">
      <style:graphic-properties draw:fill="solid" draw:fill-color="#333333" draw:opacity="100%" draw:stroke="none"/>
    </style:style>
    <style:style style:family="graphic" style:name="a29">
      <style:graphic-properties draw:fill="solid" draw:fill-color="#333333" draw:opacity="100%" draw:stroke="none"/>
    </style:style>
    <style:style style:family="graphic" style:name="a70">
      <style:graphic-properties draw:fill="solid" draw:fill-color="#333333" draw:opacity="100%" draw:stroke="none"/>
    </style:style>
    <style:style style:family="graphic" style:name="a71">
      <style:graphic-properties draw:fill="solid" draw:fill-color="#333333" draw:opacity="100%" draw:stroke="none"/>
    </style:style>
    <style:style style:family="graphic" style:name="a72">
      <style:graphic-properties draw:fill="solid" draw:fill-color="#333333" draw:opacity="100%" draw:stroke="none"/>
    </style:style>
    <style:style style:family="graphic" style:name="a73">
      <style:graphic-properties draw:fill="solid" draw:fill-color="#333333" draw:opacity="100%" draw:stroke="none"/>
    </style:style>
    <style:style style:family="graphic" style:name="a74">
      <style:graphic-properties draw:fill="solid" draw:fill-color="#333333" draw:opacity="100%" draw:stroke="none"/>
    </style:style>
    <style:style style:family="graphic" style:name="a75">
      <style:graphic-properties draw:fill="solid" draw:fill-color="#333333" draw:opacity="100%" draw:stroke="none"/>
    </style:style>
    <style:style style:family="graphic" style:name="a76">
      <style:graphic-properties draw:fill="solid" draw:fill-color="#333333" draw:opacity="100%" draw:stroke="none"/>
    </style:style>
    <style:style style:family="graphic" style:name="a77">
      <style:graphic-properties draw:fill="solid" draw:fill-color="#333333" draw:opacity="100%" draw:stroke="none"/>
    </style:style>
    <style:style style:family="graphic" style:name="a78">
      <style:graphic-properties draw:fill="solid" draw:fill-color="#333333" draw:opacity="100%" draw:stroke="none"/>
    </style:style>
    <style:style style:family="graphic" style:name="a79">
      <style:graphic-properties draw:fill="solid" draw:fill-color="#333333" draw:opacity="100%" draw:stroke="none"/>
    </style:style>
  </office:automatic-styles>
  <office:body>
    <office:text text:use-soft-page-breaks="true">
      <text:p text:style-name="P1"><draw:g draw:z-index="251658240" draw:name="Group 29793" draw:id="id32" draw:style-name="a32" text:anchor-type="paragraph"><svg:title/><svg:desc/><draw:custom-shape svg:x="0.42656in" svg:y="0.49708in" svg:width="0.05099in" svg:height="0.17021in" draw:id="id1" draw:style-name="a1" draw:name="Shape 8"><svg:title/><svg:desc/><draw:enhanced-geometry draw:type="non-primitive" svg:viewBox="0 0 46625 155639" draw:enhanced-path="M ?f0 ?f0 L ?f3 ?f0 ?f1 ?f4 ?f1 ?f5 ?f6 ?f7 ?f8 ?f7 ?f8 ?f9 ?f6 ?f9 ?f1 ?f10 ?f1 ?f11 ?f6 ?f12 C ?f13 ?f14 ?f15 ?f14 ?f16 ?f14 L ?f8 ?f14 ?f8 ?f2 ?f0 ?f2 ?f0 ?f0 Z N" draw:text-areas="?f21 ?f23 ?f22 ?f24"><draw:equation draw:name="f0" draw:formula="0"/><draw:equation draw:name="f1" draw:formula="46625"/><draw:equation draw:name="f2" draw:formula="155639"/><draw:equation draw:name="f3" draw:formula="45815"/><draw:equation draw:name="f4" draw:formula="62"/><draw:equation draw:name="f5" draw:formula="17725"/><draw:equation draw:name="f6" draw:formula="42767"/><draw:equation draw:name="f7" draw:formula="16764"/><draw:equation draw:name="f8" draw:formula="18383"/><draw:equation draw:name="f9" draw:formula="73247"/><draw:equation draw:name="f10" draw:formula="72390"/><draw:equation draw:name="f11" draw:formula="93078"/><draw:equation draw:name="f12" draw:formula="91535"/><draw:equation draw:name="f13" draw:formula="39719"/><draw:equation draw:name="f14" draw:formula="90011"/><draw:equation draw:name="f15" draw:formula="36671"/><draw:equation draw:name="f16" draw:formula="33623"/><draw:equation draw:name="f17" draw:formula="?f2 - ?f0"/><draw:equation draw:name="f18" draw:formula="?f1 - ?f0"/><draw:equation draw:name="f19" draw:formula="?f18 / 46625"/><draw:equation draw:name="f20" draw:formula="?f17 / 155639"/><draw:equation draw:name="f21" draw:formula="0 / ?f19"/><draw:equation draw:name="f22" draw:formula="46625 / ?f19"/><draw:equation draw:name="f23" draw:formula="0 / ?f20"/><draw:equation draw:name="f24" draw:formula="155639 / ?f20"/></draw:enhanced-geometry></draw:custom-shape><draw:custom-shape svg:x="0.47755in" svg:y="0.49715in" svg:width="0.07099in" svg:height="0.17014in" draw:id="id2" draw:style-name="a2" draw:name="Shape 9"><svg:title/><svg:desc/><draw:enhanced-geometry draw:type="non-primitive" svg:viewBox="0 0 64913 155577" draw:enhanced-path="M ?f0 ?f0 L ?f3 ?f4 C ?f5 ?f6 ?f7 ?f8 ?f9 ?f10 ?f11 ?f12 ?f13 ?f14 ?f15 ?f16 ?f17 ?f18 ?f19 ?f20 ?f19 ?f21 ?f19 ?f22 ?f17 ?f23 ?f24 ?f25 ?f15 ?f26 ?f13 ?f27 ?f11 ?f28 ?f29 ?f30 ?f31 ?f32 ?f33 ?f34 ?f35 ?f36 ?f37 ?f38 ?f39 ?f40 ?f41 ?f42 ?f37 ?f43 ?f3 ?f44 ?f45 ?f46 ?f35 ?f47 ?f5 ?f48 ?f33 ?f49 ?f50 ?f51 ?f7 ?f52 ?f53 ?f54 ?f9 ?f55 ?f29 ?f56 L ?f1 ?f2 ?f15 ?f2 ?f37 ?f57 C ?f58 ?f59 ?f39 ?f55 ?f60 ?f54 ?f61 ?f62 ?f63 ?f64 ?f65 ?f49 L ?f0 ?f66 ?f0 ?f67 ?f60 ?f68 C ?f39 ?f68 ?f41 ?f69 ?f3 ?f27 ?f45 ?f70 ?f35 ?f71 ?f33 ?f72 ?f50 ?f23 ?f50 ?f22 ?f50 ?f73 ?f50 ?f74 ?f5 ?f18 ?f75 ?f16 L ?f0 ?f76 ?f0 ?f0 Z N" draw:text-areas="?f81 ?f83 ?f82 ?f84"><draw:equation draw:name="f0" draw:formula="0"/><draw:equation draw:name="f1" draw:formula="64913"/><draw:equation draw:name="f2" draw:formula="155577"/><draw:equation draw:name="f3" draw:formula="19098"/><draw:equation draw:name="f4" draw:formula="1462"/><draw:equation draw:name="f5" draw:formula="25194"/><draw:equation draw:name="f6" draw:formula="2986"/><draw:equation draw:name="f7" draw:formula="29766"/><draw:equation draw:name="f8" draw:formula="6034"/><draw:equation draw:name="f9" draw:formula="34338"/><draw:equation draw:name="f10" draw:formula="9082"/><draw:equation draw:name="f11" draw:formula="38910"/><draw:equation draw:name="f12" draw:formula="13654"/><draw:equation draw:name="f13" draw:formula="41958"/><draw:equation draw:name="f14" draw:formula="18226"/><draw:equation draw:name="f15" draw:formula="43482"/><draw:equation draw:name="f16" draw:formula="22798"/><draw:equation draw:name="f17" draw:formula="46530"/><draw:equation draw:name="f18" draw:formula="27370"/><draw:equation draw:name="f19" draw:formula="48054"/><draw:equation draw:name="f20" draw:formula="33466"/><draw:equation draw:name="f21" draw:formula="41086"/><draw:equation draw:name="f22" draw:formula="47182"/><draw:equation draw:name="f23" draw:formula="51754"/><draw:equation draw:name="f24" draw:formula="45006"/><draw:equation draw:name="f25" draw:formula="56421"/><draw:equation draw:name="f26" draw:formula="60993"/><draw:equation draw:name="f27" draw:formula="65565"/><draw:equation draw:name="f28" draw:formula="68613"/><draw:equation draw:name="f29" draw:formula="35862"/><draw:equation draw:name="f30" draw:formula="71661"/><draw:equation draw:name="f31" draw:formula="31290"/><draw:equation draw:name="f32" draw:formula="74709"/><draw:equation draw:name="f33" draw:formula="26718"/><draw:equation draw:name="f34" draw:formula="77757"/><draw:equation draw:name="f35" draw:formula="23670"/><draw:equation draw:name="f36" draw:formula="80805"/><draw:equation draw:name="f37" draw:formula="17574"/><draw:equation draw:name="f38" draw:formula="82329"/><draw:equation draw:name="f39" draw:formula="13002"/><draw:equation draw:name="f40" draw:formula="83853"/><draw:equation draw:name="f41" draw:formula="16050"/><draw:equation draw:name="f42" draw:formula="85377"/><draw:equation draw:name="f43" draw:formula="86901"/><draw:equation draw:name="f44" draw:formula="88425"/><draw:equation draw:name="f45" draw:formula="22146"/><draw:equation draw:name="f46" draw:formula="89949"/><draw:equation draw:name="f47" draw:formula="91473"/><draw:equation draw:name="f48" draw:formula="92997"/><draw:equation draw:name="f49" draw:formula="94521"/><draw:equation draw:name="f50" draw:formula="28242"/><draw:equation draw:name="f51" draw:formula="97569"/><draw:equation draw:name="f52" draw:formula="100617"/><draw:equation draw:name="f53" draw:formula="32814"/><draw:equation draw:name="f54" draw:formula="102141"/><draw:equation draw:name="f55" draw:formula="105189"/><draw:equation draw:name="f56" draw:formula="109761"/><draw:equation draw:name="f57" draw:formula="112809"/><draw:equation draw:name="f58" draw:formula="14526"/><draw:equation draw:name="f59" draw:formula="108237"/><draw:equation draw:name="f60" draw:formula="9858"/><draw:equation draw:name="f61" draw:formula="8334"/><draw:equation draw:name="f62" draw:formula="99093"/><draw:equation draw:name="f63" draw:formula="5286"/><draw:equation draw:name="f64" draw:formula="96045"/><draw:equation draw:name="f65" draw:formula="3762"/><draw:equation draw:name="f66" draw:formula="93016"/><draw:equation draw:name="f67" draw:formula="72328"/><draw:equation draw:name="f68" draw:formula="70137"/><draw:equation draw:name="f69" draw:formula="67089"/><draw:equation draw:name="f70" draw:formula="62517"/><draw:equation draw:name="f71" draw:formula="59469"/><draw:equation draw:name="f72" draw:formula="54897"/><draw:equation draw:name="f73" draw:formula="42610"/><draw:equation draw:name="f74" draw:formula="34990"/><draw:equation draw:name="f75" draw:formula="20622"/><draw:equation draw:name="f76" draw:formula="17663"/><draw:equation draw:name="f77" draw:formula="?f2 - ?f0"/><draw:equation draw:name="f78" draw:formula="?f1 - ?f0"/><draw:equation draw:name="f79" draw:formula="?f78 / 64913"/><draw:equation draw:name="f80" draw:formula="?f77 / 155577"/><draw:equation draw:name="f81" draw:formula="0 / ?f79"/><draw:equation draw:name="f82" draw:formula="64913 / ?f79"/><draw:equation draw:name="f83" draw:formula="0 / ?f80"/><draw:equation draw:name="f84" draw:formula="155577 / ?f80"/></draw:enhanced-geometry></draw:custom-shape><draw:custom-shape svg:x="0.55521in" svg:y="0.5428in" svg:width="0.05339in" svg:height="0.12753in" draw:id="id3" draw:style-name="a3" draw:name="Shape 10"><svg:title/><svg:desc/><draw:enhanced-geometry draw:type="non-primitive" svg:viewBox="0 0 48816 116609" draw:enhanced-path="M ?f1 ?f0 L ?f1 ?f3 ?f4 ?f5 C ?f6 ?f7 ?f8 ?f9 ?f10 ?f11 L ?f1 ?f11 ?f1 ?f12 ?f10 ?f12 C ?f10 ?f13 ?f14 ?f15 ?f16 ?f17 ?f18 ?f19 ?f20 ?f21 ?f22 ?f23 L ?f1 ?f24 ?f1 ?f2 ?f25 ?f26 C ?f27 ?f28 ?f10 ?f29 ?f30 ?f31 ?f32 ?f17 ?f0 ?f33 ?f0 ?f34 ?f0 ?f35 ?f32 ?f36 ?f30 ?f37 ?f38 ?f39 ?f40 ?f41 ?f42 ?f43 L ?f1 ?f0 Z N" draw:text-areas="?f48 ?f50 ?f49 ?f51"><draw:equation draw:name="f0" draw:formula="0"/><draw:equation draw:name="f1" draw:formula="48816"/><draw:equation draw:name="f2" draw:formula="116609"/><draw:equation draw:name="f3" draw:formula="15352"/><draw:equation draw:name="f4" draw:formula="28956"/><draw:equation draw:name="f5" draw:formula="23826"/><draw:equation draw:name="f6" draw:formula="22860"/><draw:equation draw:name="f7" draw:formula="29922"/><draw:equation draw:name="f8" draw:formula="19812"/><draw:equation draw:name="f9" draw:formula="37542"/><draw:equation draw:name="f10" draw:formula="18288"/><draw:equation draw:name="f11" draw:formula="48210"/><draw:equation draw:name="f12" draw:formula="63450"/><draw:equation draw:name="f13" draw:formula="75642"/><draw:equation draw:name="f14" draw:formula="21336"/><draw:equation draw:name="f15" draw:formula="84881"/><draw:equation draw:name="f16" draw:formula="27432"/><draw:equation draw:name="f17" draw:formula="92501"/><draw:equation draw:name="f18" draw:formula="31290"/><draw:equation draw:name="f19" draw:formula="95549"/><draw:equation draw:name="f20" draw:formula="35123"/><draw:equation draw:name="f21" draw:formula="97835"/><draw:equation draw:name="f22" draw:formula="39517"/><draw:equation draw:name="f23" draw:formula="99359"/><draw:equation draw:name="f24" draw:formula="100736"/><draw:equation draw:name="f25" draw:formula="29766"/><draw:equation draw:name="f26" draw:formula="113266"/><draw:equation draw:name="f27" draw:formula="23646"/><draw:equation draw:name="f28" draw:formula="110789"/><draw:equation draw:name="f29" draw:formula="106979"/><draw:equation draw:name="f30" draw:formula="13716"/><draw:equation draw:name="f31" draw:formula="101645"/><draw:equation draw:name="f32" draw:formula="4572"/><draw:equation draw:name="f33" draw:formula="77166"/><draw:equation draw:name="f34" draw:formula="58878"/><draw:equation draw:name="f35" draw:formula="42114"/><draw:equation draw:name="f36" draw:formula="26874"/><draw:equation draw:name="f37" draw:formula="16206"/><draw:equation draw:name="f38" draw:formula="19050"/><draw:equation draw:name="f39" draw:formula="10824"/><draw:equation draw:name="f40" draw:formula="24789"/><draw:equation draw:name="f41" draw:formula="6609"/><draw:equation draw:name="f42" draw:formula="31099"/><draw:equation draw:name="f43" draw:formula="3740"/><draw:equation draw:name="f44" draw:formula="?f2 - ?f0"/><draw:equation draw:name="f45" draw:formula="?f1 - ?f0"/><draw:equation draw:name="f46" draw:formula="?f45 / 48816"/><draw:equation draw:name="f47" draw:formula="?f44 / 116609"/><draw:equation draw:name="f48" draw:formula="0 / ?f46"/><draw:equation draw:name="f49" draw:formula="48816 / ?f46"/><draw:equation draw:name="f50" draw:formula="0 / ?f47"/><draw:equation draw:name="f51" draw:formula="116609 / ?f47"/></draw:enhanced-geometry></draw:custom-shape><draw:custom-shape svg:x="0.60859in" svg:y="0.64063in" svg:width="0.04516in" svg:height="0.03in" draw:id="id4" draw:style-name="a4" draw:name="Shape 11"><svg:title/><svg:desc/><draw:enhanced-geometry draw:type="non-primitive" svg:viewBox="0 0 41291 27432" draw:enhanced-path="M ?f1 ?f0 L ?f1 ?f3 C ?f4 ?f5 ?f6 ?f2 ?f7 ?f2 L ?f0 ?f8 ?f0 ?f9 ?f10 ?f11 C ?f6 ?f11 ?f4 ?f12 ?f1 ?f0 Z N" draw:text-areas="?f17 ?f19 ?f18 ?f20"><draw:equation draw:name="f0" draw:formula="0"/><draw:equation draw:name="f1" draw:formula="41291"/><draw:equation draw:name="f2" draw:formula="27432"/><draw:equation draw:name="f3" draw:formula="16764"/><draw:equation draw:name="f4" draw:formula="30528"/><draw:equation draw:name="f5" draw:formula="24384"/><draw:equation draw:name="f6" draw:formula="18336"/><draw:equation draw:name="f7" draw:formula="1572"/><draw:equation draw:name="f8" draw:formula="27156"/><draw:equation draw:name="f9" draw:formula="11283"/><draw:equation draw:name="f10" draw:formula="6144"/><draw:equation draw:name="f11" draw:formula="12192"/><draw:equation draw:name="f12" draw:formula="9144"/><draw:equation draw:name="f13" draw:formula="?f2 - ?f0"/><draw:equation draw:name="f14" draw:formula="?f1 - ?f0"/><draw:equation draw:name="f15" draw:formula="?f14 / 41291"/><draw:equation draw:name="f16" draw:formula="?f13 / 27432"/><draw:equation draw:name="f17" draw:formula="0 / ?f15"/><draw:equation draw:name="f18" draw:formula="41291 / ?f15"/><draw:equation draw:name="f19" draw:formula="0 / ?f16"/><draw:equation draw:name="f20" draw:formula="27432 / ?f16"/></draw:enhanced-geometry></draw:custom-shape><draw:custom-shape svg:x="0.60859in" svg:y="0.54208in" svg:width="0.05349in" svg:height="0.0701in" draw:id="id5" draw:style-name="a5" draw:name="Shape 12"><svg:title/><svg:desc/><draw:enhanced-geometry draw:type="non-primitive" svg:viewBox="0 0 48911 64103" draw:enhanced-path="M ?f3 ?f0 C ?f4 ?f0 ?f5 ?f6 ?f7 ?f8 ?f9 ?f10 ?f1 ?f11 ?f1 ?f12 L ?f1 ?f2 ?f0 ?f2 ?f0 ?f13 ?f14 ?f13 C ?f14 ?f15 ?f16 ?f17 ?f18 ?f10 ?f19 ?f20 ?f21 ?f8 ?f22 ?f8 L ?f0 ?f23 ?f0 ?f24 ?f3 ?f0 Z N" draw:text-areas="?f29 ?f31 ?f30 ?f32"><draw:equation draw:name="f0" draw:formula="0"/><draw:equation draw:name="f1" draw:formula="48911"/><draw:equation draw:name="f2" draw:formula="64103"/><draw:equation draw:name="f3" draw:formula="3096"/><draw:equation draw:name="f4" draw:formula="16812"/><draw:equation draw:name="f5" draw:formula="29004"/><draw:equation draw:name="f6" draw:formula="4572"/><draw:equation draw:name="f7" draw:formula="36719"/><draw:equation draw:name="f8" draw:formula="15335"/><draw:equation draw:name="f9" draw:formula="44339"/><draw:equation draw:name="f10" draw:formula="24479"/><draw:equation draw:name="f11" draw:formula="36671"/><draw:equation draw:name="f12" draw:formula="54959"/><draw:equation draw:name="f13" draw:formula="48863"/><draw:equation draw:name="f14" draw:formula="30528"/><draw:equation draw:name="f15" draw:formula="38195"/><draw:equation draw:name="f16" draw:formula="27480"/><draw:equation draw:name="f17" draw:formula="30575"/><draw:equation draw:name="f18" draw:formula="22908"/><draw:equation draw:name="f19" draw:formula="18336"/><draw:equation draw:name="f20" draw:formula="18383"/><draw:equation draw:name="f21" draw:formula="10716"/><draw:equation draw:name="f22" draw:formula="1572"/><draw:equation draw:name="f23" draw:formula="16006"/><draw:equation draw:name="f24" draw:formula="653"/><draw:equation draw:name="f25" draw:formula="?f2 - ?f0"/><draw:equation draw:name="f26" draw:formula="?f1 - ?f0"/><draw:equation draw:name="f27" draw:formula="?f26 / 48911"/><draw:equation draw:name="f28" draw:formula="?f25 / 64103"/><draw:equation draw:name="f29" draw:formula="0 / ?f27"/><draw:equation draw:name="f30" draw:formula="48911 / ?f27"/><draw:equation draw:name="f31" draw:formula="0 / ?f28"/><draw:equation draw:name="f32" draw:formula="64103 / ?f28"/></draw:enhanced-geometry></draw:custom-shape><draw:custom-shape svg:x="0.68375in" svg:y="0.64396in" svg:width="0.02844in" svg:height="0.02667in" draw:id="id6" draw:style-name="a6" draw:name="Shape 13"><svg:title/><svg:desc/><draw:enhanced-geometry draw:type="non-primitive" svg:viewBox="0 0 26003 24384" draw:enhanced-path="M ?f3 ?f0 C ?f4 ?f0 ?f5 ?f6 ?f7 ?f8 ?f9 ?f10 ?f1 ?f11 ?f1 ?f12 ?f1 ?f13 ?f9 ?f14 ?f7 ?f15 ?f5 ?f16 ?f4 ?f2 ?f3 ?f2 ?f11 ?f2 ?f10 ?f16 ?f17 ?f15 ?f6 ?f14 ?f0 ?f13 ?f0 ?f12 ?f0 ?f11 ?f6 ?f10 ?f17 ?f8 ?f10 ?f6 ?f11 ?f0 ?f3 ?f0 Z N" draw:text-areas="?f22 ?f24 ?f23 ?f25"><draw:equation draw:name="f0" draw:formula="0"/><draw:equation draw:name="f1" draw:formula="26003"/><draw:equation draw:name="f2" draw:formula="24384"/><draw:equation draw:name="f3" draw:formula="12287"/><draw:equation draw:name="f4" draw:formula="16859"/><draw:equation draw:name="f5" draw:formula="19907"/><draw:equation draw:name="f6" draw:formula="1524"/><draw:equation draw:name="f7" draw:formula="21431"/><draw:equation draw:name="f8" draw:formula="3048"/><draw:equation draw:name="f9" draw:formula="24479"/><draw:equation draw:name="f10" draw:formula="6096"/><draw:equation draw:name="f11" draw:formula="9144"/><draw:equation draw:name="f12" draw:formula="12192"/><draw:equation draw:name="f13" draw:formula="15240"/><draw:equation draw:name="f14" draw:formula="18288"/><draw:equation draw:name="f15" draw:formula="21336"/><draw:equation draw:name="f16" draw:formula="22860"/><draw:equation draw:name="f17" draw:formula="4572"/><draw:equation draw:name="f18" draw:formula="?f2 - ?f0"/><draw:equation draw:name="f19" draw:formula="?f1 - ?f0"/><draw:equation draw:name="f20" draw:formula="?f19 / 26003"/><draw:equation draw:name="f21" draw:formula="?f18 / 24384"/><draw:equation draw:name="f22" draw:formula="0 / ?f20"/><draw:equation draw:name="f23" draw:formula="26003 / ?f20"/><draw:equation draw:name="f24" draw:formula="0 / ?f21"/><draw:equation draw:name="f25" draw:formula="24384 / ?f21"/></draw:enhanced-geometry></draw:custom-shape><draw:custom-shape svg:x="0.68375in" svg:y="0.54208in" svg:width="0.02844in" svg:height="0.02677in" draw:id="id7" draw:style-name="a7" draw:name="Shape 14"><svg:title/><svg:desc/><draw:enhanced-geometry draw:type="non-primitive" svg:viewBox="0 0 26003 24479" draw:enhanced-path="M ?f3 ?f0 C ?f4 ?f0 ?f5 ?f6 ?f7 ?f8 ?f2 ?f9 ?f1 ?f10 ?f1 ?f11 ?f1 ?f4 ?f2 ?f12 ?f7 ?f7 ?f5 ?f2 ?f4 ?f2 ?f3 ?f2 ?f10 ?f2 ?f9 ?f2 ?f8 ?f7 ?f6 ?f12 ?f0 ?f4 ?f0 ?f11 ?f0 ?f10 ?f6 ?f9 ?f8 ?f8 ?f9 ?f6 ?f10 ?f0 ?f3 ?f0 Z N" draw:text-areas="?f17 ?f19 ?f18 ?f20"><draw:equation draw:name="f0" draw:formula="0"/><draw:equation draw:name="f1" draw:formula="26003"/><draw:equation draw:name="f2" draw:formula="24479"/><draw:equation draw:name="f3" draw:formula="12287"/><draw:equation draw:name="f4" draw:formula="16859"/><draw:equation draw:name="f5" draw:formula="19907"/><draw:equation draw:name="f6" draw:formula="1524"/><draw:equation draw:name="f7" draw:formula="21431"/><draw:equation draw:name="f8" draw:formula="4572"/><draw:equation draw:name="f9" draw:formula="6096"/><draw:equation draw:name="f10" draw:formula="9144"/><draw:equation draw:name="f11" draw:formula="12192"/><draw:equation draw:name="f12" draw:formula="18383"/><draw:equation draw:name="f13" draw:formula="?f2 - ?f0"/><draw:equation draw:name="f14" draw:formula="?f1 - ?f0"/><draw:equation draw:name="f15" draw:formula="?f14 / 26003"/><draw:equation draw:name="f16" draw:formula="?f13 / 24479"/><draw:equation draw:name="f17" draw:formula="0 / ?f15"/><draw:equation draw:name="f18" draw:formula="26003 / ?f15"/><draw:equation draw:name="f19" draw:formula="0 / ?f16"/><draw:equation draw:name="f20" draw:formula="24479 / ?f16"/></draw:enhanced-geometry></draw:custom-shape><draw:custom-shape svg:x="0.8024in" svg:y="0.49405in" svg:width="0.08177in" svg:height="0.17657in" draw:id="id8" draw:style-name="a8" draw:name="Shape 15"><svg:title/><svg:desc/><draw:enhanced-geometry draw:type="non-primitive" svg:viewBox="0 0 74771 161460" draw:enhanced-path="M ?f1 ?f0 L ?f1 ?f3 ?f1 ?f3 C ?f4 ?f3 ?f5 ?f6 ?f7 ?f8 ?f9 ?f10 ?f11 ?f12 ?f11 ?f13 ?f11 ?f14 ?f9 ?f15 ?f16 ?f17 ?f5 ?f18 ?f4 ?f19 ?f20 ?f19 L ?f1 ?f21 ?f1 ?f22 ?f20 ?f2 C ?f23 ?f2 ?f16 ?f24 ?f11 ?f25 ?f26 ?f27 ?f0 ?f28 ?f0 ?f29 ?f0 ?f30 ?f26 ?f31 ?f11 ?f6 ?f32 ?f33 ?f34 ?f35 ?f36 ?f37 L ?f1 ?f0 Z N" draw:text-areas="?f42 ?f44 ?f43 ?f45"><draw:equation draw:name="f0" draw:formula="0"/><draw:equation draw:name="f1" draw:formula="74771"/><draw:equation draw:name="f2" draw:formula="161460"/><draw:equation draw:name="f3" draw:formula="16489"/><draw:equation draw:name="f4" draw:formula="58007"/><draw:equation draw:name="f5" draw:formula="44291"/><draw:equation draw:name="f6" draw:formula="22585"/><draw:equation draw:name="f7" draw:formula="35052"/><draw:equation draw:name="f8" draw:formula="34777"/><draw:equation draw:name="f9" draw:formula="24384"/><draw:equation draw:name="f10" draw:formula="45445"/><draw:equation draw:name="f11" draw:formula="19812"/><draw:equation draw:name="f12" draw:formula="62304"/><draw:equation draw:name="f13" draw:formula="80592"/><draw:equation draw:name="f14" draw:formula="100404"/><draw:equation draw:name="f15" draw:formula="115644"/><draw:equation draw:name="f16" draw:formula="33528"/><draw:equation draw:name="f17" draw:formula="127932"/><draw:equation draw:name="f18" draw:formula="138600"/><draw:equation draw:name="f19" draw:formula="144696"/><draw:equation draw:name="f20" draw:formula="73247"/><draw:equation draw:name="f21" draw:formula="144442"/><draw:equation draw:name="f22" draw:formula="161281"/><draw:equation draw:name="f23" draw:formula="51911"/><draw:equation draw:name="f24" draw:formula="153840"/><draw:equation draw:name="f25" draw:formula="140124"/><draw:equation draw:name="f26" draw:formula="6096"/><draw:equation draw:name="f27" draw:formula="124788"/><draw:equation draw:name="f28" draw:formula="106500"/><draw:equation draw:name="f29" draw:formula="82116"/><draw:equation draw:name="f30" draw:formula="57732"/><draw:equation draw:name="f31" draw:formula="37825"/><draw:equation draw:name="f32" draw:formula="26670"/><draw:equation draw:name="f33" draw:formula="14965"/><draw:equation draw:name="f34" draw:formula="35076"/><draw:equation draw:name="f35" draw:formula="9250"/><draw:equation draw:name="f36" draw:formula="44625"/><draw:equation draw:name="f37" draw:formula="5440"/><draw:equation draw:name="f38" draw:formula="?f2 - ?f0"/><draw:equation draw:name="f39" draw:formula="?f1 - ?f0"/><draw:equation draw:name="f40" draw:formula="?f39 / 74771"/><draw:equation draw:name="f41" draw:formula="?f38 / 161460"/><draw:equation draw:name="f42" draw:formula="0 / ?f40"/><draw:equation draw:name="f43" draw:formula="74771 / ?f40"/><draw:equation draw:name="f44" draw:formula="0 / ?f41"/><draw:equation draw:name="f45" draw:formula="161460 / ?f41"/></draw:enhanced-geometry></draw:custom-shape><draw:custom-shape svg:x="0.88417in" svg:y="0.49375in" svg:width="0.09521in" svg:height="0.19687in" draw:id="id9" draw:style-name="a9" draw:name="Shape 16"><svg:title/><svg:desc/><draw:enhanced-geometry draw:type="non-primitive" svg:viewBox="0 0 87058 180022" draw:enhanced-path="M ?f3 ?f0 C ?f4 ?f0 ?f5 ?f6 ?f7 ?f8 ?f9 ?f10 ?f11 ?f12 ?f11 ?f13 ?f11 ?f14 ?f9 ?f15 ?f7 ?f16 ?f17 ?f18 ?f19 ?f20 ?f21 ?f22 L ?f1 ?f2 ?f7 ?f2 ?f23 ?f24 ?f0 ?f25 ?f0 ?f26 ?f27 ?f28 C ?f29 ?f30 ?f31 ?f32 ?f5 ?f33 ?f34 ?f35 ?f36 ?f37 ?f36 ?f38 ?f36 ?f39 ?f34 ?f40 ?f5 ?f41 ?f42 ?f43 ?f44 ?f45 ?f46 ?f47 L ?f0 ?f48 ?f0 ?f49 ?f3 ?f0 Z N" draw:text-areas="?f54 ?f56 ?f55 ?f57"><draw:equation draw:name="f0" draw:formula="0"/><draw:equation draw:name="f1" draw:formula="87058"/><draw:equation draw:name="f2" draw:formula="180022"/><draw:equation draw:name="f3" draw:formula="1524"/><draw:equation draw:name="f4" draw:formula="22955"/><draw:equation draw:name="f5" draw:formula="39719"/><draw:equation draw:name="f6" draw:formula="7620"/><draw:equation draw:name="f7" draw:formula="53435"/><draw:equation draw:name="f8" draw:formula="21336"/><draw:equation draw:name="f9" draw:formula="67246"/><draw:equation draw:name="f10" draw:formula="36576"/><draw:equation draw:name="f11" draw:formula="73342"/><draw:equation draw:name="f12" draw:formula="54864"/><draw:equation draw:name="f13" draw:formula="79343"/><draw:equation draw:name="f14" draw:formula="105251"/><draw:equation draw:name="f15" draw:formula="125063"/><draw:equation draw:name="f16" draw:formula="140399"/><draw:equation draw:name="f17" draw:formula="50387"/><draw:equation draw:name="f18" draw:formula="143447"/><draw:equation draw:name="f19" draw:formula="45815"/><draw:equation draw:name="f20" draw:formula="146495"/><draw:equation draw:name="f21" draw:formula="42767"/><draw:equation draw:name="f22" draw:formula="149543"/><draw:equation draw:name="f23" draw:formula="24479"/><draw:equation draw:name="f24" draw:formula="158686"/><draw:equation draw:name="f25" draw:formula="161556"/><draw:equation draw:name="f26" draw:formula="144717"/><draw:equation draw:name="f27" draw:formula="21384"/><draw:equation draw:name="f28" draw:formula="141161"/><draw:equation draw:name="f29" draw:formula="28265"/><draw:equation draw:name="f30" draw:formula="138493"/><draw:equation draw:name="f31" draw:formula="34385"/><draw:equation draw:name="f32" draw:formula="134303"/><draw:equation draw:name="f33" draw:formula="128207"/><draw:equation draw:name="f34" draw:formula="48863"/><draw:equation draw:name="f35" draw:formula="117443"/><draw:equation draw:name="f36" draw:formula="54959"/><draw:equation draw:name="f37" draw:formula="102203"/><draw:equation draw:name="f38" draw:formula="80867"/><draw:equation draw:name="f39" draw:formula="61055"/><draw:equation draw:name="f40" draw:formula="44196"/><draw:equation draw:name="f41" draw:formula="33528"/><draw:equation draw:name="f42" draw:formula="35147"/><draw:equation draw:name="f43" draw:formula="28194"/><draw:equation draw:name="f44" draw:formula="29432"/><draw:equation draw:name="f45" draw:formula="24003"/><draw:equation draw:name="f46" draw:formula="22753"/><draw:equation draw:name="f47" draw:formula="21146"/><draw:equation draw:name="f48" draw:formula="16764"/><draw:equation draw:name="f49" draw:formula="275"/><draw:equation draw:name="f50" draw:formula="?f2 - ?f0"/><draw:equation draw:name="f51" draw:formula="?f1 - ?f0"/><draw:equation draw:name="f52" draw:formula="?f51 / 87058"/><draw:equation draw:name="f53" draw:formula="?f50 / 180022"/><draw:equation draw:name="f54" draw:formula="0 / ?f52"/><draw:equation draw:name="f55" draw:formula="87058 / ?f52"/><draw:equation draw:name="f56" draw:formula="0 / ?f53"/><draw:equation draw:name="f57" draw:formula="180022 / ?f53"/></draw:enhanced-geometry></draw:custom-shape><draw:custom-shape svg:x="0.99271in" svg:y="0.54542in" svg:width="0.10187in" svg:height="0.12521in" draw:id="id10" draw:style-name="a10" draw:name="Shape 17"><svg:title/><svg:desc/><draw:enhanced-geometry draw:type="non-primitive" svg:viewBox="0 0 93154 114491" draw:enhanced-path="M ?f0 ?f0 L ?f3 ?f0 ?f3 ?f4 C ?f3 ?f5 ?f6 ?f7 ?f8 ?f7 ?f9 ?f7 ?f10 ?f11 ?f12 ?f13 ?f14 ?f15 ?f16 ?f17 ?f16 ?f4 L ?f16 ?f0 ?f1 ?f0 ?f1 ?f18 ?f16 ?f18 ?f16 ?f19 C ?f12 ?f20 ?f21 ?f2 ?f22 ?f2 ?f23 ?f2 ?f0 ?f7 ?f0 ?f24 L ?f0 ?f0 Z N" draw:text-areas="?f29 ?f31 ?f30 ?f32"><draw:equation draw:name="f0" draw:formula="0"/><draw:equation draw:name="f1" draw:formula="93154"/><draw:equation draw:name="f2" draw:formula="114491"/><draw:equation draw:name="f3" draw:formula="18383"/><draw:equation draw:name="f4" draw:formula="64103"/><draw:equation draw:name="f5" draw:formula="88583"/><draw:equation draw:name="f6" draw:formula="27527"/><draw:equation draw:name="f7" draw:formula="99251"/><draw:equation draw:name="f8" draw:formula="45815"/><draw:equation draw:name="f9" draw:formula="53435"/><draw:equation draw:name="f10" draw:formula="61151"/><draw:equation draw:name="f11" draw:formula="96203"/><draw:equation draw:name="f12" draw:formula="67246"/><draw:equation draw:name="f13" draw:formula="90107"/><draw:equation draw:name="f14" draw:formula="71818"/><draw:equation draw:name="f15" draw:formula="84011"/><draw:equation draw:name="f16" draw:formula="74866"/><draw:equation draw:name="f17" draw:formula="74771"/><draw:equation draw:name="f18" draw:formula="111443"/><draw:equation draw:name="f19" draw:formula="94679"/><draw:equation draw:name="f20" draw:formula="108395"/><draw:equation draw:name="f21" draw:formula="56483"/><draw:equation draw:name="f22" draw:formula="39719"/><draw:equation draw:name="f23" draw:formula="13811"/><draw:equation draw:name="f24" draw:formula="67151"/><draw:equation draw:name="f25" draw:formula="?f2 - ?f0"/><draw:equation draw:name="f26" draw:formula="?f1 - ?f0"/><draw:equation draw:name="f27" draw:formula="?f26 / 93154"/><draw:equation draw:name="f28" draw:formula="?f25 / 114491"/><draw:equation draw:name="f29" draw:formula="0 / ?f27"/><draw:equation draw:name="f30" draw:formula="93154 / ?f27"/><draw:equation draw:name="f31" draw:formula="0 / ?f28"/><draw:equation draw:name="f32" draw:formula="114491 / ?f28"/></draw:enhanced-geometry></draw:custom-shape><draw:custom-shape svg:x="1.12635in" svg:y="0.54246in" svg:width="0.05344in" svg:height="0.12788in" draw:id="id11" draw:style-name="a11" draw:name="Shape 18"><svg:title/><svg:desc/><draw:enhanced-geometry draw:type="non-primitive" svg:viewBox="0 0 48863 116937" draw:enhanced-path="M ?f1 ?f0 L ?f1 ?f3 ?f4 ?f5 C ?f6 ?f7 ?f8 ?f9 ?f10 ?f11 L ?f1 ?f11 ?f1 ?f12 ?f10 ?f12 C ?f10 ?f13 ?f14 ?f15 ?f16 ?f17 ?f18 ?f19 ?f20 ?f21 ?f22 ?f23 L ?f1 ?f24 ?f1 ?f2 ?f25 ?f26 C ?f27 ?f28 ?f29 ?f30 ?f31 ?f32 ?f33 ?f17 ?f0 ?f34 ?f0 ?f35 ?f0 ?f36 ?f33 ?f37 ?f38 ?f39 ?f40 ?f41 ?f42 ?f43 ?f44 ?f45 L ?f1 ?f0 Z N" draw:text-areas="?f50 ?f52 ?f51 ?f53"><draw:equation draw:name="f0" draw:formula="0"/><draw:equation draw:name="f1" draw:formula="48863"/><draw:equation draw:name="f2" draw:formula="116937"/><draw:equation draw:name="f3" draw:formula="15642"/><draw:equation draw:name="f4" draw:formula="28956"/><draw:equation draw:name="f5" draw:formula="24136"/><draw:equation draw:name="f6" draw:formula="22860"/><draw:equation draw:name="f7" draw:formula="30232"/><draw:equation draw:name="f8" draw:formula="19812"/><draw:equation draw:name="f9" draw:formula="37852"/><draw:equation draw:name="f10" draw:formula="18288"/><draw:equation draw:name="f11" draw:formula="48520"/><draw:equation draw:name="f12" draw:formula="63760"/><draw:equation draw:name="f13" draw:formula="75952"/><draw:equation draw:name="f14" draw:formula="21336"/><draw:equation draw:name="f15" draw:formula="85191"/><draw:equation draw:name="f16" draw:formula="27432"/><draw:equation draw:name="f17" draw:formula="92811"/><draw:equation draw:name="f18" draw:formula="31290"/><draw:equation draw:name="f19" draw:formula="95859"/><draw:equation draw:name="f20" draw:formula="35123"/><draw:equation draw:name="f21" draw:formula="98145"/><draw:equation draw:name="f22" draw:formula="39517"/><draw:equation draw:name="f23" draw:formula="99669"/><draw:equation draw:name="f24" draw:formula="101052"/><draw:equation draw:name="f25" draw:formula="29004"/><draw:equation draw:name="f26" draw:formula="113575"/><draw:equation draw:name="f27" draw:formula="22503"/><draw:equation draw:name="f28" draw:formula="111099"/><draw:equation draw:name="f29" draw:formula="16764"/><draw:equation draw:name="f30" draw:formula="107289"/><draw:equation draw:name="f31" draw:formula="12192"/><draw:equation draw:name="f32" draw:formula="101955"/><draw:equation draw:name="f33" draw:formula="4572"/><draw:equation draw:name="f34" draw:formula="77476"/><draw:equation draw:name="f35" draw:formula="59188"/><draw:equation draw:name="f36" draw:formula="42424"/><draw:equation draw:name="f37" draw:formula="27184"/><draw:equation draw:name="f38" draw:formula="13716"/><draw:equation draw:name="f39" draw:formula="16516"/><draw:equation draw:name="f40" draw:formula="19050"/><draw:equation draw:name="f41" draw:formula="11134"/><draw:equation draw:name="f42" draw:formula="24789"/><draw:equation draw:name="f43" draw:formula="6919"/><draw:equation draw:name="f44" draw:formula="30909"/><draw:equation draw:name="f45" draw:formula="4050"/><draw:equation draw:name="f46" draw:formula="?f2 - ?f0"/><draw:equation draw:name="f47" draw:formula="?f1 - ?f0"/><draw:equation draw:name="f48" draw:formula="?f47 / 48863"/><draw:equation draw:name="f49" draw:formula="?f46 / 116937"/><draw:equation draw:name="f50" draw:formula="0 / ?f48"/><draw:equation draw:name="f51" draw:formula="48863 / ?f48"/><draw:equation draw:name="f52" draw:formula="0 / ?f49"/><draw:equation draw:name="f53" draw:formula="116937 / ?f49"/></draw:enhanced-geometry></draw:custom-shape><draw:custom-shape svg:x="1.17979in" svg:y="0.64063in" svg:width="0.0451in" svg:height="0.03in" draw:id="id12" draw:style-name="a12" draw:name="Shape 19"><svg:title/><svg:desc/><draw:enhanced-geometry draw:type="non-primitive" svg:viewBox="0 0 41243 27432" draw:enhanced-path="M ?f1 ?f0 L ?f1 ?f3 C ?f4 ?f5 ?f6 ?f2 ?f7 ?f2 L ?f0 ?f8 ?f0 ?f9 ?f10 ?f11 C ?f6 ?f11 ?f4 ?f12 ?f1 ?f0 Z N" draw:text-areas="?f17 ?f19 ?f18 ?f20"><draw:equation draw:name="f0" draw:formula="0"/><draw:equation draw:name="f1" draw:formula="41243"/><draw:equation draw:name="f2" draw:formula="27432"/><draw:equation draw:name="f3" draw:formula="16764"/><draw:equation draw:name="f4" draw:formula="30575"/><draw:equation draw:name="f5" draw:formula="24384"/><draw:equation draw:name="f6" draw:formula="18288"/><draw:equation draw:name="f7" draw:formula="1524"/><draw:equation draw:name="f8" draw:formula="27174"/><draw:equation draw:name="f9" draw:formula="11290"/><draw:equation draw:name="f10" draw:formula="6096"/><draw:equation draw:name="f11" draw:formula="12192"/><draw:equation draw:name="f12" draw:formula="9144"/><draw:equation draw:name="f13" draw:formula="?f2 - ?f0"/><draw:equation draw:name="f14" draw:formula="?f1 - ?f0"/><draw:equation draw:name="f15" draw:formula="?f14 / 41243"/><draw:equation draw:name="f16" draw:formula="?f13 / 27432"/><draw:equation draw:name="f17" draw:formula="0 / ?f15"/><draw:equation draw:name="f18" draw:formula="41243 / ?f15"/><draw:equation draw:name="f19" draw:formula="0 / ?f16"/><draw:equation draw:name="f20" draw:formula="27432 / ?f16"/></draw:enhanced-geometry></draw:custom-shape><draw:custom-shape svg:x="1.17979in" svg:y="0.54208in" svg:width="0.05344in" svg:height="0.0701in" draw:id="id13" draw:style-name="a13" draw:name="Shape 20"><svg:title/><svg:desc/><draw:enhanced-geometry draw:type="non-primitive" svg:viewBox="0 0 48863 64103" draw:enhanced-path="M ?f3 ?f0 C ?f4 ?f0 ?f5 ?f6 ?f7 ?f8 ?f9 ?f10 ?f1 ?f7 ?f1 ?f11 L ?f1 ?f2 ?f0 ?f2 ?f0 ?f1 ?f12 ?f1 C ?f12 ?f13 ?f5 ?f12 ?f14 ?f10 ?f4 ?f15 ?f16 ?f8 ?f3 ?f8 L ?f0 ?f17 ?f0 ?f18 ?f3 ?f0 Z N" draw:text-areas="?f23 ?f25 ?f24 ?f26"><draw:equation draw:name="f0" draw:formula="0"/><draw:equation draw:name="f1" draw:formula="48863"/><draw:equation draw:name="f2" draw:formula="64103"/><draw:equation draw:name="f3" draw:formula="1524"/><draw:equation draw:name="f4" draw:formula="16764"/><draw:equation draw:name="f5" draw:formula="27432"/><draw:equation draw:name="f6" draw:formula="4572"/><draw:equation draw:name="f7" draw:formula="36671"/><draw:equation draw:name="f8" draw:formula="15335"/><draw:equation draw:name="f9" draw:formula="44291"/><draw:equation draw:name="f10" draw:formula="24479"/><draw:equation draw:name="f11" draw:formula="54959"/><draw:equation draw:name="f12" draw:formula="30575"/><draw:equation draw:name="f13" draw:formula="38195"/><draw:equation draw:name="f14" draw:formula="22860"/><draw:equation draw:name="f15" draw:formula="18383"/><draw:equation draw:name="f16" draw:formula="10668"/><draw:equation draw:name="f17" draw:formula="15986"/><draw:equation draw:name="f18" draw:formula="344"/><draw:equation draw:name="f19" draw:formula="?f2 - ?f0"/><draw:equation draw:name="f20" draw:formula="?f1 - ?f0"/><draw:equation draw:name="f21" draw:formula="?f20 / 48863"/><draw:equation draw:name="f22" draw:formula="?f19 / 64103"/><draw:equation draw:name="f23" draw:formula="0 / ?f21"/><draw:equation draw:name="f24" draw:formula="48863 / ?f21"/><draw:equation draw:name="f25" draw:formula="0 / ?f22"/><draw:equation draw:name="f26" draw:formula="64103 / ?f22"/></draw:enhanced-geometry></draw:custom-shape><draw:custom-shape svg:x="1.2549in" svg:y="0.54208in" svg:width="0.08021in" svg:height="0.12854in" draw:id="id14" draw:style-name="a14" draw:name="Shape 21"><svg:title/><svg:desc/><draw:enhanced-geometry draw:type="non-primitive" svg:viewBox="0 0 73343 117539" draw:enhanced-path="M ?f3 ?f0 C ?f4 ?f0 ?f5 ?f6 ?f7 ?f8 L ?f7 ?f9 C ?f5 ?f10 ?f11 ?f12 ?f13 ?f12 ?f14 ?f12 ?f15 ?f12 ?f16 ?f17 ?f18 ?f17 ?f19 ?f10 ?f9 ?f20 ?f21 ?f22 ?f22 ?f21 ?f20 ?f9 ?f10 ?f23 ?f10 ?f18 ?f10 ?f16 ?f10 ?f15 ?f10 ?f14 ?f20 ?f24 ?f22 ?f25 ?f21 ?f3 ?f9 ?f26 ?f19 ?f27 ?f18 ?f28 ?f16 ?f29 ?f30 ?f29 ?f24 ?f11 ?f25 ?f4 ?f28 ?f31 ?f4 ?f32 ?f33 ?f34 ?f35 ?f36 ?f37 ?f38 ?f39 ?f40 ?f7 ?f41 ?f42 ?f43 ?f44 ?f45 ?f1 ?f46 ?f1 ?f47 ?f1 ?f48 ?f1 ?f49 ?f1 ?f50 ?f42 ?f51 ?f52 ?f53 ?f54 ?f55 ?f5 ?f56 ?f57 ?f58 ?f4 ?f59 ?f27 ?f60 ?f25 ?f2 ?f30 ?f2 ?f18 ?f2 ?f10 ?f2 ?f61 ?f60 ?f0 ?f62 L ?f0 ?f63 C ?f64 ?f51 ?f20 ?f65 ?f16 ?f65 ?f28 ?f65 ?f33 ?f66 ?f33 ?f67 ?f33 ?f68 ?f33 ?f47 ?f69 ?f70 ?f4 ?f71 ?f11 ?f72 ?f29 ?f45 ?f27 ?f73 ?f3 ?f43 ?f13 ?f43 ?f14 ?f74 ?f15 ?f41 ?f75 ?f76 ?f9 ?f40 ?f22 ?f77 ?f17 ?f36 ?f78 ?f34 ?f79 ?f80 ?f61 ?f31 ?f81 ?f11 ?f82 ?f28 ?f6 ?f26 ?f0 ?f25 ?f0 ?f14 ?f0 ?f15 ?f0 ?f23 ?f6 ?f21 ?f82 ?f10 ?f8 ?f12 ?f64 ?f83 ?f78 ?f84 ?f17 ?f8 ?f22 ?f81 ?f23 ?f82 ?f16 ?f6 ?f14 ?f0 ?f3 ?f0 Z N" draw:text-areas="?f89 ?f91 ?f90 ?f92"><draw:equation draw:name="f0" draw:formula="0"/><draw:equation draw:name="f1" draw:formula="73343"/><draw:equation draw:name="f2" draw:formula="117539"/><draw:equation draw:name="f3" draw:formula="42767"/><draw:equation draw:name="f4" draw:formula="51911"/><draw:equation draw:name="f5" draw:formula="61151"/><draw:equation draw:name="f6" draw:formula="1524"/><draw:equation draw:name="f7" draw:formula="68771"/><draw:equation draw:name="f8" draw:formula="6096"/><draw:equation draw:name="f9" draw:formula="24479"/><draw:equation draw:name="f10" draw:formula="18383"/><draw:equation draw:name="f11" draw:formula="50387"/><draw:equation draw:name="f12" draw:formula="15335"/><draw:equation draw:name="f13" draw:formula="39719"/><draw:equation draw:name="f14" draw:formula="36671"/><draw:equation draw:name="f15" draw:formula="33623"/><draw:equation draw:name="f16" draw:formula="32099"/><draw:equation draw:name="f17" draw:formula="16859"/><draw:equation draw:name="f18" draw:formula="29051"/><draw:equation draw:name="f19" draw:formula="26003"/><draw:equation draw:name="f20" draw:formula="19907"/><draw:equation draw:name="f21" draw:formula="22955"/><draw:equation draw:name="f22" draw:formula="21431"/><draw:equation draw:name="f23" draw:formula="27527"/><draw:equation draw:name="f24" draw:formula="38195"/><draw:equation draw:name="f25" draw:formula="41243"/><draw:equation draw:name="f26" draw:formula="44291"/><draw:equation draw:name="f27" draw:formula="45815"/><draw:equation draw:name="f28" draw:formula="47339"/><draw:equation draw:name="f29" draw:formula="48863"/><draw:equation draw:name="f30" draw:formula="35147"/><draw:equation draw:name="f31" draw:formula="53435"/><draw:equation draw:name="f32" draw:formula="56483"/><draw:equation draw:name="f33" draw:formula="55054"/><draw:equation draw:name="f34" draw:formula="58007"/><draw:equation draw:name="f35" draw:formula="59626"/><draw:equation draw:name="f36" draw:formula="59531"/><draw:equation draw:name="f37" draw:formula="62674"/><draw:equation draw:name="f38" draw:formula="62579"/><draw:equation draw:name="f39" draw:formula="65723"/><draw:equation draw:name="f40" draw:formula="64103"/><draw:equation draw:name="f41" draw:formula="67151"/><draw:equation draw:name="f42" draw:formula="70294"/><draw:equation draw:name="f43" draw:formula="70199"/><draw:equation draw:name="f44" draw:formula="71818"/><draw:equation draw:name="f45" draw:formula="73247"/><draw:equation draw:name="f46" draw:formula="76295"/><draw:equation draw:name="f47" draw:formula="80867"/><draw:equation draw:name="f48" draw:formula="85535"/><draw:equation draw:name="f49" draw:formula="90107"/><draw:equation draw:name="f50" draw:formula="96203"/><draw:equation draw:name="f51" draw:formula="99251"/><draw:equation draw:name="f52" draw:formula="67246"/><draw:equation draw:name="f53" draw:formula="103823"/><draw:equation draw:name="f54" draw:formula="64199"/><draw:equation draw:name="f55" draw:formula="106871"/><draw:equation draw:name="f56" draw:formula="109919"/><draw:equation draw:name="f57" draw:formula="56579"/><draw:equation draw:name="f58" draw:formula="112967"/><draw:equation draw:name="f59" draw:formula="114491"/><draw:equation draw:name="f60" draw:formula="116015"/><draw:equation draw:name="f61" draw:formula="7715"/><draw:equation draw:name="f62" draw:formula="111443"/><draw:equation draw:name="f63" draw:formula="91631"/><draw:equation draw:name="f64" draw:formula="9239"/><draw:equation draw:name="f65" draw:formula="102299"/><draw:equation draw:name="f66" draw:formula="97727"/><draw:equation draw:name="f67" draw:formula="87059"/><draw:equation draw:name="f68" draw:formula="84011"/><draw:equation draw:name="f69" draw:formula="53531"/><draw:equation draw:name="f70" draw:formula="79343"/><draw:equation draw:name="f71" draw:formula="77819"/><draw:equation draw:name="f72" draw:formula="74771"/><draw:equation draw:name="f73" draw:formula="71723"/><draw:equation draw:name="f74" draw:formula="68675"/><draw:equation draw:name="f75" draw:formula="30575"/><draw:equation draw:name="f76" draw:formula="65627"/><draw:equation draw:name="f77" draw:formula="61055"/><draw:equation draw:name="f78" draw:formula="13811"/><draw:equation draw:name="f79" draw:formula="10763"/><draw:equation draw:name="f80" draw:formula="54959"/><draw:equation draw:name="f81" draw:formula="4572"/><draw:equation draw:name="f82" draw:formula="3048"/><draw:equation draw:name="f83" draw:formula="12192"/><draw:equation draw:name="f84" draw:formula="9144"/><draw:equation draw:name="f85" draw:formula="?f2 - ?f0"/><draw:equation draw:name="f86" draw:formula="?f1 - ?f0"/><draw:equation draw:name="f87" draw:formula="?f86 / 73343"/><draw:equation draw:name="f88" draw:formula="?f85 / 117539"/><draw:equation draw:name="f89" draw:formula="0 / ?f87"/><draw:equation draw:name="f90" draw:formula="73343 / ?f87"/><draw:equation draw:name="f91" draw:formula="0 / ?f88"/><draw:equation draw:name="f92" draw:formula="117539 / ?f88"/></draw:enhanced-geometry></draw:custom-shape><draw:custom-shape svg:x="1.35177in" svg:y="0.50875in" svg:width="0.07188in" svg:height="0.16188in" draw:id="id15" draw:style-name="a15" draw:name="Shape 22"><svg:title/><svg:desc/><draw:enhanced-geometry draw:type="non-primitive" svg:viewBox="0 0 65723 148019" draw:enhanced-path="M ?f3 ?f0 L ?f3 ?f4 ?f1 ?f4 ?f1 ?f5 ?f3 ?f5 ?f3 ?f6 C ?f3 ?f7 ?f8 ?f9 ?f10 ?f11 ?f12 ?f13 ?f14 ?f15 ?f16 ?f15 ?f17 ?f15 ?f18 ?f13 ?f1 ?f19 L ?f1 ?f20 C ?f18 ?f21 ?f22 ?f2 ?f5 ?f2 ?f23 ?f2 ?f24 ?f25 ?f24 ?f26 L ?f24 ?f5 ?f0 ?f5 ?f0 ?f4 ?f24 ?f4 ?f24 ?f27 ?f3 ?f0 Z N" draw:text-areas="?f32 ?f34 ?f33 ?f35"><draw:equation draw:name="f0" draw:formula="0"/><draw:equation draw:name="f1" draw:formula="65723"/><draw:equation draw:name="f2" draw:formula="148019"/><draw:equation draw:name="f3" draw:formula="36671"/><draw:equation draw:name="f4" draw:formula="33528"/><draw:equation draw:name="f5" draw:formula="48863"/><draw:equation draw:name="f6" draw:formula="111347"/><draw:equation draw:name="f7" draw:formula="119063"/><draw:equation draw:name="f8" draw:formula="38195"/><draw:equation draw:name="f9" draw:formula="125158"/><draw:equation draw:name="f10" draw:formula="41243"/><draw:equation draw:name="f11" draw:formula="128207"/><draw:equation draw:name="f12" draw:formula="42767"/><draw:equation draw:name="f13" draw:formula="131254"/><draw:equation draw:name="f14" draw:formula="47339"/><draw:equation draw:name="f15" draw:formula="132779"/><draw:equation draw:name="f16" draw:formula="53435"/><draw:equation draw:name="f17" draw:formula="58007"/><draw:equation draw:name="f18" draw:formula="61151"/><draw:equation draw:name="f19" draw:formula="129731"/><draw:equation draw:name="f20" draw:formula="144971"/><draw:equation draw:name="f21" draw:formula="146495"/><draw:equation draw:name="f22" draw:formula="54959"/><draw:equation draw:name="f23" draw:formula="29051"/><draw:equation draw:name="f24" draw:formula="18383"/><draw:equation draw:name="f25" draw:formula="137351"/><draw:equation draw:name="f26" draw:formula="116015"/><draw:equation draw:name="f27" draw:formula="6096"/><draw:equation draw:name="f28" draw:formula="?f2 - ?f0"/><draw:equation draw:name="f29" draw:formula="?f1 - ?f0"/><draw:equation draw:name="f30" draw:formula="?f29 / 65723"/><draw:equation draw:name="f31" draw:formula="?f28 / 148019"/><draw:equation draw:name="f32" draw:formula="0 / ?f30"/><draw:equation draw:name="f33" draw:formula="65723 / ?f30"/><draw:equation draw:name="f34" draw:formula="0 / ?f31"/><draw:equation draw:name="f35" draw:formula="148019 / ?f31"/></draw:enhanced-geometry></draw:custom-shape><draw:custom-shape svg:x="1.44865in" svg:y="0.54542in" svg:width="0.0201in" svg:height="0.12188in" draw:id="id16" draw:style-name="a16" draw:name="Shape 29883"><svg:title/><svg:desc/><draw:enhanced-geometry draw:type="non-primitive" svg:viewBox="0 0 18383 111443" draw:enhanced-path="M ?f0 ?f0 L ?f1 ?f0 ?f1 ?f2 ?f0 ?f2 ?f0 ?f0 N" draw:text-areas="?f7 ?f9 ?f8 ?f10"><draw:equation draw:name="f0" draw:formula="0"/><draw:equation draw:name="f1" draw:formula="18383"/><draw:equation draw:name="f2" draw:formula="111443"/><draw:equation draw:name="f3" draw:formula="?f2 - ?f0"/><draw:equation draw:name="f4" draw:formula="?f1 - ?f0"/><draw:equation draw:name="f5" draw:formula="?f4 / 18383"/><draw:equation draw:name="f6" draw:formula="?f3 / 111443"/><draw:equation draw:name="f7" draw:formula="0 / ?f5"/><draw:equation draw:name="f8" draw:formula="18383 / ?f5"/><draw:equation draw:name="f9" draw:formula="0 / ?f6"/><draw:equation draw:name="f10" draw:formula="111443 / ?f6"/></draw:enhanced-geometry></draw:custom-shape><draw:custom-shape svg:x="1.44698in" svg:y="0.48875in" svg:width="0.0251in" svg:height="0.025in" draw:id="id17" draw:style-name="a17" draw:name="Shape 24"><svg:title/><svg:desc/><draw:enhanced-geometry draw:type="non-primitive" svg:viewBox="0 0 22955 22860" draw:enhanced-path="M ?f3 ?f0 C ?f4 ?f0 ?f5 ?f6 ?f7 ?f8 ?f9 ?f10 ?f1 ?f11 ?f1 ?f12 ?f1 ?f13 ?f9 ?f14 ?f7 ?f15 ?f5 ?f2 ?f4 ?f2 ?f3 ?f2 ?f16 ?f2 ?f17 ?f2 ?f8 ?f15 ?f0 ?f14 ?f0 ?f13 ?f0 ?f12 ?f0 ?f11 ?f0 ?f10 ?f8 ?f8 ?f17 ?f6 ?f16 ?f0 ?f3 ?f0 Z N" draw:text-areas="?f22 ?f24 ?f23 ?f25"><draw:equation draw:name="f0" draw:formula="0"/><draw:equation draw:name="f1" draw:formula="22955"/><draw:equation draw:name="f2" draw:formula="22860"/><draw:equation draw:name="f3" draw:formula="10668"/><draw:equation draw:name="f4" draw:formula="13716"/><draw:equation draw:name="f5" draw:formula="16764"/><draw:equation draw:name="f6" draw:formula="1524"/><draw:equation draw:name="f7" draw:formula="19907"/><draw:equation draw:name="f8" draw:formula="3048"/><draw:equation draw:name="f9" draw:formula="21431"/><draw:equation draw:name="f10" draw:formula="6096"/><draw:equation draw:name="f11" draw:formula="9144"/><draw:equation draw:name="f12" draw:formula="12192"/><draw:equation draw:name="f13" draw:formula="15240"/><draw:equation draw:name="f14" draw:formula="18288"/><draw:equation draw:name="f15" draw:formula="19812"/><draw:equation draw:name="f16" draw:formula="7620"/><draw:equation draw:name="f17" draw:formula="4572"/><draw:equation draw:name="f18" draw:formula="?f2 - ?f0"/><draw:equation draw:name="f19" draw:formula="?f1 - ?f0"/><draw:equation draw:name="f20" draw:formula="?f19 / 22955"/><draw:equation draw:name="f21" draw:formula="?f18 / 22860"/><draw:equation draw:name="f22" draw:formula="0 / ?f20"/><draw:equation draw:name="f23" draw:formula="22955 / ?f20"/><draw:equation draw:name="f24" draw:formula="0 / ?f21"/><draw:equation draw:name="f25" draw:formula="22860 / ?f21"/></draw:enhanced-geometry></draw:custom-shape><draw:custom-shape svg:x="1.50042in" svg:y="0.54239in" svg:width="0.06016in" svg:height="0.12824in" draw:id="id18" draw:style-name="a18" draw:name="Shape 25"><svg:title/><svg:desc/><draw:enhanced-geometry draw:type="non-primitive" svg:viewBox="0 0 55007 117262" draw:enhanced-path="M ?f1 ?f0 L ?f1 ?f3 ?f4 ?f5 C ?f6 ?f5 ?f7 ?f8 ?f9 ?f10 ?f11 ?f12 ?f13 ?f14 ?f13 ?f15 ?f13 ?f16 ?f11 ?f17 ?f9 ?f18 ?f7 ?f19 ?f6 ?f20 ?f4 ?f20 L ?f1 ?f21 ?f1 ?f22 ?f23 ?f2 C ?f24 ?f2 ?f25 ?f26 ?f27 ?f20 ?f28 ?f18 ?f0 ?f29 ?f0 ?f30 ?f0 ?f31 ?f28 ?f10 ?f32 ?f33 ?f34 ?f35 ?f36 ?f37 ?f38 ?f39 L ?f1 ?f0 Z N" draw:text-areas="?f44 ?f46 ?f45 ?f47"><draw:equation draw:name="f0" draw:formula="0"/><draw:equation draw:name="f1" draw:formula="55007"/><draw:equation draw:name="f2" draw:formula="117262"/><draw:equation draw:name="f3" draw:formula="15068"/><draw:equation draw:name="f4" draw:formula="54959"/><draw:equation draw:name="f5" draw:formula="15059"/><draw:equation draw:name="f6" draw:formula="44291"/><draw:equation draw:name="f7" draw:formula="35147"/><draw:equation draw:name="f8" draw:formula="19631"/><draw:equation draw:name="f9" draw:formula="27527"/><draw:equation draw:name="f10" draw:formula="27251"/><draw:equation draw:name="f11" draw:formula="21431"/><draw:equation draw:name="f12" draw:formula="34871"/><draw:equation draw:name="f13" draw:formula="18383"/><draw:equation draw:name="f14" draw:formula="45539"/><draw:equation draw:name="f15" draw:formula="59255"/><draw:equation draw:name="f16" draw:formula="72971"/><draw:equation draw:name="f17" draw:formula="83734"/><draw:equation draw:name="f18" draw:formula="91354"/><draw:equation draw:name="f19" draw:formula="98974"/><draw:equation draw:name="f20" draw:formula="102022"/><draw:equation draw:name="f21" draw:formula="102015"/><draw:equation draw:name="f22" draw:formula="117014"/><draw:equation draw:name="f23" draw:formula="53435"/><draw:equation draw:name="f24" draw:formula="36671"/><draw:equation draw:name="f25" draw:formula="24479"/><draw:equation draw:name="f26" draw:formula="112690"/><draw:equation draw:name="f27" draw:formula="13716"/><draw:equation draw:name="f28" draw:formula="4572"/><draw:equation draw:name="f29" draw:formula="77543"/><draw:equation draw:name="f30" draw:formula="60779"/><draw:equation draw:name="f31" draw:formula="40967"/><draw:equation draw:name="f32" draw:formula="15240"/><draw:equation draw:name="f33" draw:formula="16583"/><draw:equation draw:name="f34" draw:formula="19860"/><draw:equation draw:name="f35" draw:formula="11201"/><draw:equation draw:name="f36" draw:formula="25979"/><draw:equation draw:name="f37" draw:formula="6986"/><draw:equation draw:name="f38" draw:formula="33040"/><draw:equation draw:name="f39" draw:formula="4117"/><draw:equation draw:name="f40" draw:formula="?f2 - ?f0"/><draw:equation draw:name="f41" draw:formula="?f1 - ?f0"/><draw:equation draw:name="f42" draw:formula="?f41 / 55007"/><draw:equation draw:name="f43" draw:formula="?f40 / 117262"/><draw:equation draw:name="f44" draw:formula="0 / ?f42"/><draw:equation draw:name="f45" draw:formula="55007 / ?f42"/><draw:equation draw:name="f46" draw:formula="0 / ?f43"/><draw:equation draw:name="f47" draw:formula="117262 / ?f43"/></draw:enhanced-geometry></draw:custom-shape><draw:custom-shape svg:x="1.56057in" svg:y="0.54208in" svg:width="0.06005in" svg:height="0.12827in" draw:id="id19" draw:style-name="a19" draw:name="Shape 26"><svg:title/><svg:desc/><draw:enhanced-geometry draw:type="non-primitive" svg:viewBox="0 0 54912 117291" draw:enhanced-path="M ?f3 ?f0 C ?f4 ?f0 ?f5 ?f6 ?f7 ?f8 ?f9 ?f10 ?f1 ?f11 ?f1 ?f12 ?f1 ?f13 ?f9 ?f14 ?f15 ?f16 ?f17 ?f18 ?f19 ?f20 ?f21 ?f22 L ?f0 ?f2 ?f0 ?f23 ?f24 ?f25 C ?f26 ?f27 ?f28 ?f29 ?f30 ?f14 ?f31 ?f32 ?f33 ?f34 ?f33 ?f35 ?f33 ?f36 ?f31 ?f37 ?f30 ?f38 ?f28 ?f39 ?f26 ?f40 ?f24 ?f41 L ?f0 ?f42 ?f0 ?f43 ?f3 ?f0 Z N" draw:text-areas="?f48 ?f50 ?f49 ?f51"><draw:equation draw:name="f0" draw:formula="0"/><draw:equation draw:name="f1" draw:formula="54912"/><draw:equation draw:name="f2" draw:formula="117291"/><draw:equation draw:name="f3" draw:formula="1476"/><draw:equation draw:name="f4" draw:formula="18336"/><draw:equation draw:name="f5" draw:formula="30528"/><draw:equation draw:name="f6" draw:formula="6096"/><draw:equation draw:name="f7" draw:formula="41196"/><draw:equation draw:name="f8" draw:formula="15335"/><draw:equation draw:name="f9" draw:formula="50340"/><draw:equation draw:name="f10" draw:formula="26003"/><draw:equation draw:name="f11" draw:formula="39719"/><draw:equation draw:name="f12" draw:formula="58007"/><draw:equation draw:name="f13" draw:formula="76295"/><draw:equation draw:name="f14" draw:formula="91631"/><draw:equation draw:name="f15" draw:formula="39672"/><draw:equation draw:name="f16" draw:formula="102299"/><draw:equation draw:name="f17" draw:formula="34338"/><draw:equation draw:name="f18" draw:formula="107633"/><draw:equation draw:name="f19" draw:formula="28242"/><draw:equation draw:name="f20" draw:formula="111443"/><draw:equation draw:name="f21" draw:formula="21372"/><draw:equation draw:name="f22" draw:formula="113919"/><draw:equation draw:name="f23" draw:formula="102291"/><draw:equation draw:name="f24" draw:formula="16038"/><draw:equation draw:name="f25" draw:formula="99822"/><draw:equation draw:name="f26" draw:formula="20622"/><draw:equation draw:name="f27" draw:formula="98108"/><draw:equation draw:name="f28" draw:formula="24432"/><draw:equation draw:name="f29" draw:formula="95441"/><draw:equation draw:name="f30" draw:formula="27480"/><draw:equation draw:name="f31" draw:formula="33576"/><draw:equation draw:name="f32" draw:formula="84011"/><draw:equation draw:name="f33" draw:formula="36624"/><draw:equation draw:name="f34" draw:formula="73247"/><draw:equation draw:name="f35" draw:formula="59531"/><draw:equation draw:name="f36" draw:formula="45815"/><draw:equation draw:name="f37" draw:formula="35147"/><draw:equation draw:name="f38" draw:formula="27527"/><draw:equation draw:name="f39" draw:formula="23717"/><draw:equation draw:name="f40" draw:formula="20669"/><draw:equation draw:name="f41" draw:formula="18574"/><draw:equation draw:name="f42" draw:formula="15345"/><draw:equation draw:name="f43" draw:formula="277"/><draw:equation draw:name="f44" draw:formula="?f2 - ?f0"/><draw:equation draw:name="f45" draw:formula="?f1 - ?f0"/><draw:equation draw:name="f46" draw:formula="?f45 / 54912"/><draw:equation draw:name="f47" draw:formula="?f44 / 117291"/><draw:equation draw:name="f48" draw:formula="0 / ?f46"/><draw:equation draw:name="f49" draw:formula="54912 / ?f46"/><draw:equation draw:name="f50" draw:formula="0 / ?f47"/><draw:equation draw:name="f51" draw:formula="117291 / ?f47"/></draw:enhanced-geometry></draw:custom-shape><draw:custom-shape svg:x="1.65073in" svg:y="0.54208in" svg:width="0.10187in" svg:height="0.12521in" draw:id="id20" draw:style-name="a20" draw:name="Shape 27"><svg:title/><svg:desc/><draw:enhanced-geometry draw:type="non-primitive" svg:viewBox="0 0 93154 114490" draw:enhanced-path="M ?f3 ?f0 C ?f4 ?f0 ?f5 ?f6 ?f7 ?f8 ?f9 ?f10 ?f1 ?f11 ?f1 ?f12 L ?f1 ?f2 ?f13 ?f2 ?f13 ?f14 C ?f13 ?f15 ?f16 ?f17 ?f18 ?f17 ?f19 ?f17 ?f20 ?f21 ?f15 ?f22 ?f23 ?f11 ?f24 ?f19 ?f24 ?f14 L ?f24 ?f2 ?f0 ?f2 ?f0 ?f25 ?f24 ?f25 ?f24 ?f23 ?f26 ?f23 C ?f15 ?f27 ?f28 ?f0 ?f3 ?f0 Z N" draw:text-areas="?f33 ?f35 ?f34 ?f36"><draw:equation draw:name="f0" draw:formula="0"/><draw:equation draw:name="f1" draw:formula="93154"/><draw:equation draw:name="f2" draw:formula="114490"/><draw:equation draw:name="f3" draw:formula="56483"/><draw:equation draw:name="f4" draw:formula="68771"/><draw:equation draw:name="f5" draw:formula="77915"/><draw:equation draw:name="f6" draw:formula="4572"/><draw:equation draw:name="f7" draw:formula="84010"/><draw:equation draw:name="f8" draw:formula="12192"/><draw:equation draw:name="f9" draw:formula="90107"/><draw:equation draw:name="f10" draw:formula="19907"/><draw:equation draw:name="f11" draw:formula="32099"/><draw:equation draw:name="f12" draw:formula="47339"/><draw:equation draw:name="f13" draw:formula="76390"/><draw:equation draw:name="f14" draw:formula="51911"/><draw:equation draw:name="f15" draw:formula="27527"/><draw:equation draw:name="f16" draw:formula="67151"/><draw:equation draw:name="f17" draw:formula="15335"/><draw:equation draw:name="f18" draw:formula="50387"/><draw:equation draw:name="f19" draw:formula="41243"/><draw:equation draw:name="f20" draw:formula="33623"/><draw:equation draw:name="f21" draw:formula="18383"/><draw:equation draw:name="f22" draw:formula="26003"/><draw:equation draw:name="f23" draw:formula="21431"/><draw:equation draw:name="f24" draw:formula="18288"/><draw:equation draw:name="f25" draw:formula="3048"/><draw:equation draw:name="f26" draw:formula="19812"/><draw:equation draw:name="f27" draw:formula="7620"/><draw:equation draw:name="f28" draw:formula="39719"/><draw:equation draw:name="f29" draw:formula="?f2 - ?f0"/><draw:equation draw:name="f30" draw:formula="?f1 - ?f0"/><draw:equation draw:name="f31" draw:formula="?f30 / 93154"/><draw:equation draw:name="f32" draw:formula="?f29 / 114490"/><draw:equation draw:name="f33" draw:formula="0 / ?f31"/><draw:equation draw:name="f34" draw:formula="93154 / ?f31"/><draw:equation draw:name="f35" draw:formula="0 / ?f32"/><draw:equation draw:name="f36" draw:formula="114490 / ?f32"/></draw:enhanced-geometry></draw:custom-shape><draw:custom-shape svg:x="1.78104in" svg:y="0.59438in" svg:width="0.04839in" svg:height="0.07624in" draw:id="id21" draw:style-name="a21" draw:name="Shape 28"><svg:title/><svg:desc/><draw:enhanced-geometry draw:type="non-primitive" svg:viewBox="0 0 44244 69718" draw:enhanced-path="M ?f1 ?f0 L ?f1 ?f3 ?f4 ?f5 C ?f6 ?f7 ?f8 ?f9 ?f8 ?f10 ?f8 ?f11 ?f6 ?f12 ?f4 ?f13 ?f14 ?f15 ?f16 ?f17 ?f18 ?f17 L ?f1 ?f19 ?f1 ?f20 ?f21 ?f2 C ?f4 ?f2 ?f22 ?f23 ?f24 ?f25 ?f26 ?f27 ?f0 ?f12 ?f0 ?f28 ?f0 ?f29 ?f30 ?f31 ?f32 ?f33 L ?f1 ?f0 Z N" draw:text-areas="?f38 ?f40 ?f39 ?f41"><draw:equation draw:name="f0" draw:formula="0"/><draw:equation draw:name="f1" draw:formula="44244"/><draw:equation draw:name="f2" draw:formula="69718"/><draw:equation draw:name="f3" draw:formula="14773"/><draw:equation draw:name="f4" draw:formula="24384"/><draw:equation draw:name="f5" draw:formula="20855"/><draw:equation draw:name="f6" draw:formula="19812"/><draw:equation draw:name="f7" draw:formula="23903"/><draw:equation draw:name="f8" draw:formula="18288"/><draw:equation draw:name="f9" draw:formula="28475"/><draw:equation draw:name="f10" draw:formula="36190"/><draw:equation draw:name="f11" draw:formula="42286"/><draw:equation draw:name="f12" draw:formula="46858"/><draw:equation draw:name="f13" draw:formula="49906"/><draw:equation draw:name="f14" draw:formula="27432"/><draw:equation draw:name="f15" draw:formula="52954"/><draw:equation draw:name="f16" draw:formula="33528"/><draw:equation draw:name="f17" draw:formula="54478"/><draw:equation draw:name="f18" draw:formula="39624"/><draw:equation draw:name="f19" draw:formula="52638"/><draw:equation draw:name="f20" draw:formula="67579"/><draw:equation draw:name="f21" draw:formula="35052"/><draw:equation draw:name="f22" draw:formula="15240"/><draw:equation draw:name="f23" draw:formula="66670"/><draw:equation draw:name="f24" draw:formula="9144"/><draw:equation draw:name="f25" draw:formula="60574"/><draw:equation draw:name="f26" draw:formula="3048"/><draw:equation draw:name="f27" draw:formula="56002"/><draw:equation draw:name="f28" draw:formula="37714"/><draw:equation draw:name="f29" draw:formula="16283"/><draw:equation draw:name="f30" draw:formula="12192"/><draw:equation draw:name="f31" draw:formula="4091"/><draw:equation draw:name="f32" draw:formula="36576"/><draw:equation draw:name="f33" draw:formula="1043"/><draw:equation draw:name="f34" draw:formula="?f2 - ?f0"/><draw:equation draw:name="f35" draw:formula="?f1 - ?f0"/><draw:equation draw:name="f36" draw:formula="?f35 / 44244"/><draw:equation draw:name="f37" draw:formula="?f34 / 69718"/><draw:equation draw:name="f38" draw:formula="0 / ?f36"/><draw:equation draw:name="f39" draw:formula="44244 / ?f36"/><draw:equation draw:name="f40" draw:formula="0 / ?f37"/><draw:equation draw:name="f41" draw:formula="69718 / ?f37"/></draw:enhanced-geometry></draw:custom-shape><draw:custom-shape svg:x="1.79271in" svg:y="0.54284in" svg:width="0.03672in" svg:height="0.03101in" draw:id="id22" draw:style-name="a22" draw:name="Shape 29"><svg:title/><svg:desc/><draw:enhanced-geometry draw:type="non-primitive" svg:viewBox="0 0 33576 28357" draw:enhanced-path="M ?f1 ?f0 L ?f1 ?f3 ?f4 ?f5 C ?f6 ?f7 ?f8 ?f9 ?f0 ?f2 L ?f0 ?f10 C ?f8 ?f11 ?f12 ?f13 ?f14 ?f15 L ?f1 ?f0 Z N" draw:text-areas="?f20 ?f22 ?f21 ?f23"><draw:equation draw:name="f0" draw:formula="0"/><draw:equation draw:name="f1" draw:formula="33576"/><draw:equation draw:name="f2" draw:formula="28357"/><draw:equation draw:name="f3" draw:formula="15185"/><draw:equation draw:name="f4" draw:formula="17157"/><draw:equation draw:name="f5" draw:formula="18070"/><draw:equation draw:name="f6" draw:formula="11049"/><draw:equation draw:name="f7" draw:formula="20356"/><draw:equation draw:name="f8" draw:formula="5334"/><draw:equation draw:name="f9" draw:formula="23785"/><draw:equation draw:name="f10" draw:formula="9974"/><draw:equation draw:name="f11" draw:formula="6926"/><draw:equation draw:name="f12" draw:formula="11430"/><draw:equation draw:name="f13" draw:formula="4259"/><draw:equation draw:name="f14" draw:formula="17919"/><draw:equation draw:name="f15" draw:formula="2354"/><draw:equation draw:name="f16" draw:formula="?f2 - ?f0"/><draw:equation draw:name="f17" draw:formula="?f1 - ?f0"/><draw:equation draw:name="f18" draw:formula="?f17 / 33576"/><draw:equation draw:name="f19" draw:formula="?f16 / 28357"/><draw:equation draw:name="f20" draw:formula="0 / ?f18"/><draw:equation draw:name="f21" draw:formula="33576 / ?f18"/><draw:equation draw:name="f22" draw:formula="0 / ?f19"/><draw:equation draw:name="f23" draw:formula="28357 / ?f19"/></draw:enhanced-geometry></draw:custom-shape><draw:custom-shape svg:x="1.82943in" svg:y="0.54208in" svg:width="0.04839in" svg:height="0.1262in" draw:id="id23" draw:style-name="a23" draw:name="Shape 30"><svg:title/><svg:desc/><draw:enhanced-geometry draw:type="non-primitive" svg:viewBox="0 0 44244 115400" draw:enhanced-path="M ?f3 ?f0 C ?f4 ?f0 ?f1 ?f5 ?f1 ?f6 L ?f1 ?f7 ?f8 ?f7 ?f8 ?f9 C ?f10 ?f11 ?f12 ?f13 ?f14 ?f15 L ?f0 ?f2 ?f0 ?f16 ?f17 ?f18 C ?f19 ?f20 ?f8 ?f21 ?f8 ?f22 L ?f8 ?f23 ?f24 ?f25 ?f0 ?f26 ?f0 ?f27 ?f8 ?f28 C ?f8 ?f29 ?f17 ?f30 ?f31 ?f30 L ?f0 ?f32 ?f0 ?f33 ?f3 ?f0 Z N" draw:text-areas="?f38 ?f40 ?f39 ?f41"><draw:equation draw:name="f0" draw:formula="0"/><draw:equation draw:name="f1" draw:formula="44244"/><draw:equation draw:name="f2" draw:formula="115400"/><draw:equation draw:name="f3" draw:formula="4620"/><draw:equation draw:name="f4" draw:formula="30528"/><draw:equation draw:name="f5" draw:formula="13811"/><draw:equation draw:name="f6" draw:formula="42767"/><draw:equation draw:name="f7" draw:formula="114490"/><draw:equation draw:name="f8" draw:formula="25956"/><draw:equation draw:name="f9" draw:formula="97727"/><draw:equation draw:name="f10" draw:formula="22146"/><draw:equation draw:name="f11" draw:formula="104585"/><draw:equation draw:name="f12" draw:formula="17193"/><draw:equation draw:name="f13" draw:formula="109538"/><draw:equation draw:name="f14" draw:formula="11275"/><draw:equation draw:name="f15" draw:formula="112776"/><draw:equation draw:name="f16" draw:formula="100458"/><draw:equation draw:name="f17" draw:formula="18336"/><draw:equation draw:name="f18" draw:formula="93154"/><draw:equation draw:name="f19" draw:formula="22908"/><draw:equation draw:name="f20" draw:formula="87058"/><draw:equation draw:name="f21" draw:formula="79343"/><draw:equation draw:name="f22" draw:formula="70199"/><draw:equation draw:name="f23" draw:formula="58007"/><draw:equation draw:name="f24" draw:formula="48"/><draw:equation draw:name="f25" draw:formula="62579"/><draw:equation draw:name="f26" draw:formula="62594"/><draw:equation draw:name="f27" draw:formula="47821"/><draw:equation draw:name="f28" draw:formula="44291"/><draw:equation draw:name="f29" draw:formula="24479"/><draw:equation draw:name="f30" draw:formula="15335"/><draw:equation draw:name="f31" draw:formula="3096"/><draw:equation draw:name="f32" draw:formula="15879"/><draw:equation draw:name="f33" draw:formula="694"/><draw:equation draw:name="f34" draw:formula="?f2 - ?f0"/><draw:equation draw:name="f35" draw:formula="?f1 - ?f0"/><draw:equation draw:name="f36" draw:formula="?f35 / 44244"/><draw:equation draw:name="f37" draw:formula="?f34 / 115400"/><draw:equation draw:name="f38" draw:formula="0 / ?f36"/><draw:equation draw:name="f39" draw:formula="44244 / ?f36"/><draw:equation draw:name="f40" draw:formula="0 / ?f37"/><draw:equation draw:name="f41" draw:formula="115400 / ?f37"/></draw:enhanced-geometry></draw:custom-shape><draw:custom-shape svg:x="1.91458in" svg:y="0.54208in" svg:width="0.17375in" svg:height="0.12521in" draw:id="id24" draw:style-name="a24" draw:name="Shape 31"><svg:title/><svg:desc/><draw:enhanced-geometry draw:type="non-primitive" svg:viewBox="0 0 158877 114490" draw:enhanced-path="M ?f3 ?f0 C ?f4 ?f0 ?f5 ?f6 ?f7 ?f8 ?f9 ?f10 ?f11 ?f12 ?f13 ?f14 ?f15 ?f8 ?f16 ?f0 ?f17 ?f0 ?f18 ?f0 ?f1 ?f19 ?f1 ?f20 L ?f1 ?f2 ?f21 ?f2 ?f21 ?f22 C ?f21 ?f23 ?f24 ?f25 ?f26 ?f14 ?f27 ?f28 ?f29 ?f19 ?f30 ?f19 ?f31 ?f19 ?f32 ?f33 ?f34 ?f35 ?f36 ?f37 ?f38 ?f39 ?f38 ?f40 L ?f38 ?f2 ?f41 ?f2 ?f41 ?f42 C ?f41 ?f35 ?f43 ?f19 ?f20 ?f19 ?f44 ?f19 ?f45 ?f28 ?f35 ?f35 ?f33 ?f46 ?f28 ?f39 ?f28 ?f40 L ?f28 ?f2 ?f0 ?f2 ?f0 ?f6 ?f28 ?f6 ?f28 ?f47 C ?f35 ?f8 ?f23 ?f0 ?f3 ?f0 Z N" draw:text-areas="?f52 ?f54 ?f53 ?f55"><draw:equation draw:name="f0" draw:formula="0"/><draw:equation draw:name="f1" draw:formula="158877"/><draw:equation draw:name="f2" draw:formula="114490"/><draw:equation draw:name="f3" draw:formula="53435"/><draw:equation draw:name="f4" draw:formula="61055"/><draw:equation draw:name="f5" draw:formula="67246"/><draw:equation draw:name="f6" draw:formula="3048"/><draw:equation draw:name="f7" draw:formula="73342"/><draw:equation draw:name="f8" draw:formula="7620"/><draw:equation draw:name="f9" draw:formula="79438"/><draw:equation draw:name="f10" draw:formula="10668"/><draw:equation draw:name="f11" draw:formula="82486"/><draw:equation draw:name="f12" draw:formula="16859"/><draw:equation draw:name="f13" draw:formula="85535"/><draw:equation draw:name="f14" draw:formula="24479"/><draw:equation draw:name="f15" draw:formula="93154"/><draw:equation draw:name="f16" draw:formula="105346"/><draw:equation draw:name="f17" draw:formula="122206"/><draw:equation draw:name="f18" draw:formula="146590"/><draw:equation draw:name="f19" draw:formula="15335"/><draw:equation draw:name="f20" draw:formula="45815"/><draw:equation draw:name="f21" draw:formula="140494"/><draw:equation draw:name="f22" draw:formula="50387"/><draw:equation draw:name="f23" draw:formula="38195"/><draw:equation draw:name="f24" draw:formula="138970"/><draw:equation draw:name="f25" draw:formula="29051"/><draw:equation draw:name="f26" draw:formula="135922"/><draw:equation draw:name="f27" draw:formula="131350"/><draw:equation draw:name="f28" draw:formula="18383"/><draw:equation draw:name="f29" draw:formula="125254"/><draw:equation draw:name="f30" draw:formula="116110"/><draw:equation draw:name="f31" draw:formula="108394"/><draw:equation draw:name="f32" draw:formula="102298"/><draw:equation draw:name="f33" draw:formula="19907"/><draw:equation draw:name="f34" draw:formula="96202"/><draw:equation draw:name="f35" draw:formula="26003"/><draw:equation draw:name="f36" draw:formula="91630"/><draw:equation draw:name="f37" draw:formula="33623"/><draw:equation draw:name="f38" draw:formula="88582"/><draw:equation draw:name="f39" draw:formula="41243"/><draw:equation draw:name="f40" draw:formula="51911"/><draw:equation draw:name="f41" draw:formula="70294"/><draw:equation draw:name="f42" draw:formula="48863"/><draw:equation draw:name="f43" draw:formula="62579"/><draw:equation draw:name="f44" draw:formula="36671"/><draw:equation draw:name="f45" draw:formula="30575"/><draw:equation draw:name="f46" draw:formula="32099"/><draw:equation draw:name="f47" draw:formula="21431"/><draw:equation draw:name="f48" draw:formula="?f2 - ?f0"/><draw:equation draw:name="f49" draw:formula="?f1 - ?f0"/><draw:equation draw:name="f50" draw:formula="?f49 / 158877"/><draw:equation draw:name="f51" draw:formula="?f48 / 114490"/><draw:equation draw:name="f52" draw:formula="0 / ?f50"/><draw:equation draw:name="f53" draw:formula="158877 / ?f50"/><draw:equation draw:name="f54" draw:formula="0 / ?f51"/><draw:equation draw:name="f55" draw:formula="114490 / ?f51"/></draw:enhanced-geometry></draw:custom-shape><draw:custom-shape svg:x="2.11667in" svg:y="0.54264in" svg:width="0.05432in" svg:height="0.12758in" draw:id="id25" draw:style-name="a25" draw:name="Shape 32"><svg:title/><svg:desc/><draw:enhanced-geometry draw:type="non-primitive" svg:viewBox="0 0 49673 116663" draw:enhanced-path="M ?f1 ?f0 L ?f1 ?f3 ?f4 ?f5 C ?f6 ?f7 ?f8 ?f9 ?f10 ?f11 L ?f1 ?f11 ?f1 ?f12 ?f10 ?f12 C ?f10 ?f13 ?f14 ?f15 ?f16 ?f17 L ?f1 ?f18 ?f1 ?f2 ?f19 ?f20 C ?f21 ?f22 ?f23 ?f24 ?f25 ?f26 ?f27 ?f17 ?f0 ?f28 ?f0 ?f29 ?f0 ?f30 ?f31 ?f32 ?f33 ?f34 ?f35 ?f36 ?f37 ?f38 ?f39 ?f40 L ?f1 ?f0 Z N" draw:text-areas="?f45 ?f47 ?f46 ?f48"><draw:equation draw:name="f0" draw:formula="0"/><draw:equation draw:name="f1" draw:formula="49673"/><draw:equation draw:name="f2" draw:formula="116663"/><draw:equation draw:name="f3" draw:formula="15789"/><draw:equation draw:name="f4" draw:formula="30575"/><draw:equation draw:name="f5" draw:formula="23973"/><draw:equation draw:name="f6" draw:formula="24479"/><draw:equation draw:name="f7" draw:formula="30069"/><draw:equation draw:name="f8" draw:formula="21431"/><draw:equation draw:name="f9" draw:formula="37689"/><draw:equation draw:name="f10" draw:formula="19907"/><draw:equation draw:name="f11" draw:formula="48357"/><draw:equation draw:name="f12" draw:formula="63597"/><draw:equation draw:name="f13" draw:formula="75789"/><draw:equation draw:name="f14" draw:formula="22955"/><draw:equation draw:name="f15" draw:formula="85029"/><draw:equation draw:name="f16" draw:formula="29051"/><draw:equation draw:name="f17" draw:formula="92649"/><draw:equation draw:name="f18" draw:formula="99927"/><draw:equation draw:name="f19" draw:formula="29992"/><draw:equation draw:name="f20" draw:formula="113413"/><draw:equation draw:name="f21" draw:formula="23694"/><draw:equation draw:name="f22" draw:formula="110937"/><draw:equation draw:name="f23" draw:formula="18336"/><draw:equation draw:name="f24" draw:formula="107127"/><draw:equation draw:name="f25" draw:formula="13716"/><draw:equation draw:name="f26" draw:formula="101793"/><draw:equation draw:name="f27" draw:formula="4572"/><draw:equation draw:name="f28" draw:formula="77314"/><draw:equation draw:name="f29" draw:formula="59025"/><draw:equation draw:name="f30" draw:formula="42261"/><draw:equation draw:name="f31" draw:formula="6096"/><draw:equation draw:name="f32" draw:formula="27021"/><draw:equation draw:name="f33" draw:formula="15240"/><draw:equation draw:name="f34" draw:formula="16353"/><draw:equation draw:name="f35" draw:formula="20622"/><draw:equation draw:name="f36" draw:formula="10972"/><draw:equation draw:name="f37" draw:formula="26360"/><draw:equation draw:name="f38" draw:formula="6757"/><draw:equation draw:name="f39" draw:formula="32468"/><draw:equation draw:name="f40" draw:formula="3888"/><draw:equation draw:name="f41" draw:formula="?f2 - ?f0"/><draw:equation draw:name="f42" draw:formula="?f1 - ?f0"/><draw:equation draw:name="f43" draw:formula="?f42 / 49673"/><draw:equation draw:name="f44" draw:formula="?f41 / 116663"/><draw:equation draw:name="f45" draw:formula="0 / ?f43"/><draw:equation draw:name="f46" draw:formula="49673 / ?f43"/><draw:equation draw:name="f47" draw:formula="0 / ?f44"/><draw:equation draw:name="f48" draw:formula="116663 / ?f44"/></draw:enhanced-geometry></draw:custom-shape><draw:custom-shape svg:x="2.17099in" svg:y="0.64063in" svg:width="0.04422in" svg:height="0.03in" draw:id="id26" draw:style-name="a26" draw:name="Shape 33"><svg:title/><svg:desc/><draw:enhanced-geometry draw:type="non-primitive" svg:viewBox="0 0 40434 27432" draw:enhanced-path="M ?f1 ?f0 L ?f1 ?f3 C ?f4 ?f5 ?f6 ?f2 ?f7 ?f2 L ?f0 ?f8 ?f0 ?f9 ?f10 ?f11 C ?f12 ?f11 ?f13 ?f14 ?f1 ?f0 Z N" draw:text-areas="?f19 ?f21 ?f20 ?f22"><draw:equation draw:name="f0" draw:formula="0"/><draw:equation draw:name="f1" draw:formula="40434"/><draw:equation draw:name="f2" draw:formula="27432"/><draw:equation draw:name="f3" draw:formula="16764"/><draw:equation draw:name="f4" draw:formula="31290"/><draw:equation draw:name="f5" draw:formula="24384"/><draw:equation draw:name="f6" draw:formula="17574"/><draw:equation draw:name="f7" draw:formula="2238"/><draw:equation draw:name="f8" draw:formula="27062"/><draw:equation draw:name="f9" draw:formula="10326"/><draw:equation draw:name="f10" draw:formula="5286"/><draw:equation draw:name="f11" draw:formula="12192"/><draw:equation draw:name="f12" draw:formula="19098"/><draw:equation draw:name="f13" draw:formula="29766"/><draw:equation draw:name="f14" draw:formula="9144"/><draw:equation draw:name="f15" draw:formula="?f2 - ?f0"/><draw:equation draw:name="f16" draw:formula="?f1 - ?f0"/><draw:equation draw:name="f17" draw:formula="?f16 / 40434"/><draw:equation draw:name="f18" draw:formula="?f15 / 27432"/><draw:equation draw:name="f19" draw:formula="0 / ?f17"/><draw:equation draw:name="f20" draw:formula="40434 / ?f17"/><draw:equation draw:name="f21" draw:formula="0 / ?f18"/><draw:equation draw:name="f22" draw:formula="27432 / ?f18"/></draw:enhanced-geometry></draw:custom-shape><draw:custom-shape svg:x="2.17099in" svg:y="0.54208in" svg:width="0.05255in" svg:height="0.0701in" draw:id="id27" draw:style-name="a27" draw:name="Shape 34"><svg:title/><svg:desc/><draw:enhanced-geometry draw:type="non-primitive" svg:viewBox="0 0 48054 64103" draw:enhanced-path="M ?f3 ?f0 C ?f4 ?f0 ?f5 ?f6 ?f7 ?f8 ?f9 ?f10 ?f1 ?f11 ?f1 ?f12 L ?f1 ?f2 ?f0 ?f2 ?f0 ?f13 ?f14 ?f13 C ?f14 ?f15 ?f5 ?f16 ?f17 ?f10 ?f4 ?f18 ?f19 ?f8 ?f3 ?f8 L ?f0 ?f20 ?f0 ?f21 ?f3 ?f0 Z N" draw:text-areas="?f26 ?f28 ?f27 ?f29"><draw:equation draw:name="f0" draw:formula="0"/><draw:equation draw:name="f1" draw:formula="48054"/><draw:equation draw:name="f2" draw:formula="64103"/><draw:equation draw:name="f3" draw:formula="2238"/><draw:equation draw:name="f4" draw:formula="17574"/><draw:equation draw:name="f5" draw:formula="28242"/><draw:equation draw:name="f6" draw:formula="4572"/><draw:equation draw:name="f7" draw:formula="35862"/><draw:equation draw:name="f8" draw:formula="15335"/><draw:equation draw:name="f9" draw:formula="45006"/><draw:equation draw:name="f10" draw:formula="24479"/><draw:equation draw:name="f11" draw:formula="36671"/><draw:equation draw:name="f12" draw:formula="54959"/><draw:equation draw:name="f13" draw:formula="48863"/><draw:equation draw:name="f14" draw:formula="29766"/><draw:equation draw:name="f15" draw:formula="38195"/><draw:equation draw:name="f16" draw:formula="30575"/><draw:equation draw:name="f17" draw:formula="22146"/><draw:equation draw:name="f18" draw:formula="18383"/><draw:equation draw:name="f19" draw:formula="11382"/><draw:equation draw:name="f20" draw:formula="16295"/><draw:equation draw:name="f21" draw:formula="506"/><draw:equation draw:name="f22" draw:formula="?f2 - ?f0"/><draw:equation draw:name="f23" draw:formula="?f1 - ?f0"/><draw:equation draw:name="f24" draw:formula="?f23 / 48054"/><draw:equation draw:name="f25" draw:formula="?f22 / 64103"/><draw:equation draw:name="f26" draw:formula="0 / ?f24"/><draw:equation draw:name="f27" draw:formula="48054 / ?f24"/><draw:equation draw:name="f28" draw:formula="0 / ?f25"/><draw:equation draw:name="f29" draw:formula="64103 / ?f25"/></draw:enhanced-geometry></draw:custom-shape><draw:custom-shape svg:x="2.25365in" svg:y="0.54208in" svg:width="0.10188in" svg:height="0.12521in" draw:id="id28" draw:style-name="a28" draw:name="Shape 35"><svg:title/><svg:desc/><draw:enhanced-geometry draw:type="non-primitive" svg:viewBox="0 0 93155 114490" draw:enhanced-path="M ?f3 ?f0 C ?f4 ?f0 ?f5 ?f6 ?f7 ?f8 ?f9 ?f10 ?f1 ?f11 ?f1 ?f12 L ?f1 ?f2 ?f13 ?f2 ?f13 ?f14 C ?f13 ?f15 ?f4 ?f16 ?f17 ?f16 ?f18 ?f16 ?f19 ?f20 ?f21 ?f22 ?f23 ?f11 ?f24 ?f25 ?f24 ?f14 L ?f24 ?f2 ?f0 ?f2 ?f0 ?f26 ?f24 ?f26 ?f24 ?f27 C ?f21 ?f28 ?f18 ?f0 ?f3 ?f0 Z N" draw:text-areas="?f33 ?f35 ?f34 ?f36"><draw:equation draw:name="f0" draw:formula="0"/><draw:equation draw:name="f1" draw:formula="93155"/><draw:equation draw:name="f2" draw:formula="114490"/><draw:equation draw:name="f3" draw:formula="54959"/><draw:equation draw:name="f4" draw:formula="67151"/><draw:equation draw:name="f5" draw:formula="76295"/><draw:equation draw:name="f6" draw:formula="4572"/><draw:equation draw:name="f7" draw:formula="84011"/><draw:equation draw:name="f8" draw:formula="12192"/><draw:equation draw:name="f9" draw:formula="90107"/><draw:equation draw:name="f10" draw:formula="19907"/><draw:equation draw:name="f11" draw:formula="32099"/><draw:equation draw:name="f12" draw:formula="47339"/><draw:equation draw:name="f13" draw:formula="74771"/><draw:equation draw:name="f14" draw:formula="51911"/><draw:equation draw:name="f15" draw:formula="27527"/><draw:equation draw:name="f16" draw:formula="15335"/><draw:equation draw:name="f17" draw:formula="48863"/><draw:equation draw:name="f18" draw:formula="39719"/><draw:equation draw:name="f19" draw:formula="32004"/><draw:equation draw:name="f20" draw:formula="18383"/><draw:equation draw:name="f21" draw:formula="27432"/><draw:equation draw:name="f22" draw:formula="26003"/><draw:equation draw:name="f23" draw:formula="21336"/><draw:equation draw:name="f24" draw:formula="18288"/><draw:equation draw:name="f25" draw:formula="41243"/><draw:equation draw:name="f26" draw:formula="3048"/><draw:equation draw:name="f27" draw:formula="21431"/><draw:equation draw:name="f28" draw:formula="7620"/><draw:equation draw:name="f29" draw:formula="?f2 - ?f0"/><draw:equation draw:name="f30" draw:formula="?f1 - ?f0"/><draw:equation draw:name="f31" draw:formula="?f30 / 93155"/><draw:equation draw:name="f32" draw:formula="?f29 / 114490"/><draw:equation draw:name="f33" draw:formula="0 / ?f31"/><draw:equation draw:name="f34" draw:formula="93155 / ?f31"/><draw:equation draw:name="f35" draw:formula="0 / ?f32"/><draw:equation draw:name="f36" draw:formula="114490 / ?f32"/></draw:enhanced-geometry></draw:custom-shape><draw:custom-shape svg:x="2.37719in" svg:y="0.50875in" svg:width="0.07188in" svg:height="0.16188in" draw:id="id29" draw:style-name="a29" draw:name="Shape 36"><svg:title/><svg:desc/><draw:enhanced-geometry draw:type="non-primitive" svg:viewBox="0 0 65723 148019" draw:enhanced-path="M ?f3 ?f0 L ?f3 ?f4 ?f1 ?f4 ?f1 ?f5 ?f3 ?f5 ?f3 ?f6 C ?f3 ?f7 ?f3 ?f8 ?f9 ?f10 ?f11 ?f12 ?f13 ?f14 ?f15 ?f14 ?f16 ?f14 ?f17 ?f12 ?f1 ?f18 L ?f1 ?f19 C ?f20 ?f21 ?f22 ?f2 ?f5 ?f2 ?f23 ?f2 ?f24 ?f25 ?f24 ?f26 L ?f24 ?f5 ?f0 ?f5 ?f0 ?f4 ?f24 ?f4 ?f24 ?f27 ?f3 ?f0 Z N" draw:text-areas="?f32 ?f34 ?f33 ?f35"><draw:equation draw:name="f0" draw:formula="0"/><draw:equation draw:name="f1" draw:formula="65723"/><draw:equation draw:name="f2" draw:formula="148019"/><draw:equation draw:name="f3" draw:formula="38195"/><draw:equation draw:name="f4" draw:formula="33528"/><draw:equation draw:name="f5" draw:formula="48863"/><draw:equation draw:name="f6" draw:formula="111347"/><draw:equation draw:name="f7" draw:formula="119063"/><draw:equation draw:name="f8" draw:formula="125158"/><draw:equation draw:name="f9" draw:formula="41243"/><draw:equation draw:name="f10" draw:formula="128207"/><draw:equation draw:name="f11" draw:formula="44291"/><draw:equation draw:name="f12" draw:formula="131254"/><draw:equation draw:name="f13" draw:formula="47339"/><draw:equation draw:name="f14" draw:formula="132779"/><draw:equation draw:name="f15" draw:formula="53435"/><draw:equation draw:name="f16" draw:formula="58007"/><draw:equation draw:name="f17" draw:formula="62579"/><draw:equation draw:name="f18" draw:formula="129731"/><draw:equation draw:name="f19" draw:formula="144971"/><draw:equation draw:name="f20" draw:formula="61055"/><draw:equation draw:name="f21" draw:formula="146495"/><draw:equation draw:name="f22" draw:formula="56483"/><draw:equation draw:name="f23" draw:formula="29051"/><draw:equation draw:name="f24" draw:formula="19907"/><draw:equation draw:name="f25" draw:formula="137351"/><draw:equation draw:name="f26" draw:formula="116015"/><draw:equation draw:name="f27" draw:formula="6096"/><draw:equation draw:name="f28" draw:formula="?f2 - ?f0"/><draw:equation draw:name="f29" draw:formula="?f1 - ?f0"/><draw:equation draw:name="f30" draw:formula="?f29 / 65723"/><draw:equation draw:name="f31" draw:formula="?f28 / 148019"/><draw:equation draw:name="f32" draw:formula="0 / ?f30"/><draw:equation draw:name="f33" draw:formula="65723 / ?f30"/><draw:equation draw:name="f34" draw:formula="0 / ?f31"/><draw:equation draw:name="f35" draw:formula="148019 / ?f31"/></draw:enhanced-geometry></draw:custom-shape><draw:custom-shape svg:x="2.4674in" svg:y="0.54239in" svg:width="0.0601in" svg:height="0.12824in" draw:id="id30" draw:style-name="a30" draw:name="Shape 37"><svg:title/><svg:desc/><draw:enhanced-geometry draw:type="non-primitive" svg:viewBox="0 0 54959 117260" draw:enhanced-path="M ?f1 ?f0 L ?f1 ?f3 ?f1 ?f3 C ?f4 ?f3 ?f5 ?f6 ?f7 ?f8 ?f9 ?f10 ?f11 ?f12 ?f11 ?f13 ?f11 ?f14 ?f9 ?f15 ?f7 ?f16 ?f5 ?f17 ?f4 ?f18 ?f1 ?f18 L ?f1 ?f18 ?f1 ?f19 ?f20 ?f2 C ?f21 ?f2 ?f22 ?f23 ?f24 ?f18 ?f25 ?f16 ?f0 ?f26 ?f0 ?f27 ?f0 ?f28 ?f25 ?f8 ?f29 ?f30 ?f31 ?f32 ?f33 ?f34 ?f35 ?f36 L ?f1 ?f0 Z N" draw:text-areas="?f41 ?f43 ?f42 ?f44"><draw:equation draw:name="f0" draw:formula="0"/><draw:equation draw:name="f1" draw:formula="54959"/><draw:equation draw:name="f2" draw:formula="117260"/><draw:equation draw:name="f3" draw:formula="15057"/><draw:equation draw:name="f4" draw:formula="44291"/><draw:equation draw:name="f5" draw:formula="35147"/><draw:equation draw:name="f6" draw:formula="19629"/><draw:equation draw:name="f7" draw:formula="27432"/><draw:equation draw:name="f8" draw:formula="27249"/><draw:equation draw:name="f9" draw:formula="21336"/><draw:equation draw:name="f10" draw:formula="34869"/><draw:equation draw:name="f11" draw:formula="18288"/><draw:equation draw:name="f12" draw:formula="45537"/><draw:equation draw:name="f13" draw:formula="59253"/><draw:equation draw:name="f14" draw:formula="72969"/><draw:equation draw:name="f15" draw:formula="83732"/><draw:equation draw:name="f16" draw:formula="91352"/><draw:equation draw:name="f17" draw:formula="98972"/><draw:equation draw:name="f18" draw:formula="102020"/><draw:equation draw:name="f19" draw:formula="117019"/><draw:equation draw:name="f20" draw:formula="53435"/><draw:equation draw:name="f21" draw:formula="36671"/><draw:equation draw:name="f22" draw:formula="24384"/><draw:equation draw:name="f23" draw:formula="112688"/><draw:equation draw:name="f24" draw:formula="13716"/><draw:equation draw:name="f25" draw:formula="4572"/><draw:equation draw:name="f26" draw:formula="77541"/><draw:equation draw:name="f27" draw:formula="60777"/><draw:equation draw:name="f28" draw:formula="40965"/><draw:equation draw:name="f29" draw:formula="15240"/><draw:equation draw:name="f30" draw:formula="16581"/><draw:equation draw:name="f31" draw:formula="19812"/><draw:equation draw:name="f32" draw:formula="11199"/><draw:equation draw:name="f33" draw:formula="25551"/><draw:equation draw:name="f34" draw:formula="6984"/><draw:equation draw:name="f35" draw:formula="32433"/><draw:equation draw:name="f36" draw:formula="4115"/><draw:equation draw:name="f37" draw:formula="?f2 - ?f0"/><draw:equation draw:name="f38" draw:formula="?f1 - ?f0"/><draw:equation draw:name="f39" draw:formula="?f38 / 54959"/><draw:equation draw:name="f40" draw:formula="?f37 / 117260"/><draw:equation draw:name="f41" draw:formula="0 / ?f39"/><draw:equation draw:name="f42" draw:formula="54959 / ?f39"/><draw:equation draw:name="f43" draw:formula="0 / ?f40"/><draw:equation draw:name="f44" draw:formula="117260 / ?f40"/></draw:enhanced-geometry></draw:custom-shape><draw:custom-shape svg:x="2.5275in" svg:y="0.54208in" svg:width="0.0601in" svg:height="0.12828in" draw:id="id31" draw:style-name="a31" draw:name="Shape 38"><svg:title/><svg:desc/><draw:enhanced-geometry draw:type="non-primitive" svg:viewBox="0 0 54959 117298" draw:enhanced-path="M ?f3 ?f0 C ?f4 ?f0 ?f5 ?f6 ?f7 ?f8 ?f9 ?f10 ?f1 ?f11 ?f1 ?f12 ?f1 ?f13 ?f14 ?f15 ?f11 ?f16 ?f17 ?f18 ?f19 ?f20 ?f21 ?f22 L ?f0 ?f2 ?f0 ?f23 ?f24 ?f25 C ?f26 ?f27 ?f28 ?f29 ?f30 ?f15 ?f31 ?f32 ?f33 ?f34 ?f33 ?f35 ?f33 ?f36 ?f31 ?f37 ?f30 ?f30 ?f28 ?f38 ?f26 ?f39 ?f24 ?f40 L ?f0 ?f8 ?f0 ?f41 ?f3 ?f0 Z N" draw:text-areas="?f46 ?f48 ?f47 ?f49"><draw:equation draw:name="f0" draw:formula="0"/><draw:equation draw:name="f1" draw:formula="54959"/><draw:equation draw:name="f2" draw:formula="117298"/><draw:equation draw:name="f3" draw:formula="1524"/><draw:equation draw:name="f4" draw:formula="18288"/><draw:equation draw:name="f5" draw:formula="30575"/><draw:equation draw:name="f6" draw:formula="6096"/><draw:equation draw:name="f7" draw:formula="41243"/><draw:equation draw:name="f8" draw:formula="15335"/><draw:equation draw:name="f9" draw:formula="50387"/><draw:equation draw:name="f10" draw:formula="26003"/><draw:equation draw:name="f11" draw:formula="39719"/><draw:equation draw:name="f12" draw:formula="58007"/><draw:equation draw:name="f13" draw:formula="76295"/><draw:equation draw:name="f14" draw:formula="48863"/><draw:equation draw:name="f15" draw:formula="91631"/><draw:equation draw:name="f16" draw:formula="102299"/><draw:equation draw:name="f17" draw:formula="34385"/><draw:equation draw:name="f18" draw:formula="107633"/><draw:equation draw:name="f19" draw:formula="28265"/><draw:equation draw:name="f20" draw:formula="111443"/><draw:equation draw:name="f21" draw:formula="21384"/><draw:equation draw:name="f22" draw:formula="113919"/><draw:equation draw:name="f23" draw:formula="102298"/><draw:equation draw:name="f24" draw:formula="16049"/><draw:equation draw:name="f25" draw:formula="99822"/><draw:equation draw:name="f26" draw:formula="20645"/><draw:equation draw:name="f27" draw:formula="98108"/><draw:equation draw:name="f28" draw:formula="24479"/><draw:equation draw:name="f29" draw:formula="95441"/><draw:equation draw:name="f30" draw:formula="27527"/><draw:equation draw:name="f31" draw:formula="33623"/><draw:equation draw:name="f32" draw:formula="84011"/><draw:equation draw:name="f33" draw:formula="36671"/><draw:equation draw:name="f34" draw:formula="73247"/><draw:equation draw:name="f35" draw:formula="59531"/><draw:equation draw:name="f36" draw:formula="45815"/><draw:equation draw:name="f37" draw:formula="35147"/><draw:equation draw:name="f38" draw:formula="23717"/><draw:equation draw:name="f39" draw:formula="20669"/><draw:equation draw:name="f40" draw:formula="18574"/><draw:equation draw:name="f41" draw:formula="278"/><draw:equation draw:name="f42" draw:formula="?f2 - ?f0"/><draw:equation draw:name="f43" draw:formula="?f1 - ?f0"/><draw:equation draw:name="f44" draw:formula="?f43 / 54959"/><draw:equation draw:name="f45" draw:formula="?f42 / 117298"/><draw:equation draw:name="f46" draw:formula="0 / ?f44"/><draw:equation draw:name="f47" draw:formula="54959 / ?f44"/><draw:equation draw:name="f48" draw:formula="0 / ?f45"/><draw:equation draw:name="f49" draw:formula="117298 / ?f45"/></draw:enhanced-geometry></draw:custom-shape></draw:g></text:p>
      <text:p text:style-name="P2"><draw:frame draw:style-name="a33" draw:name="Picture 29803" text:anchor-type="as-char" svg:x="0in" svg:y="0in" svg:width="6.98in" svg:height="1.24333in" style:rel-width="scale" style:rel-height="scale"><draw:image xlink:href="media/image1.png" xlink:type="simple" xlink:show="embed" xlink:actuate="onLoad"/><svg:title/><svg:desc/></draw:frame></text:p>
      <text:p text:style-name="P3"><draw:frame draw:style-name="a34" draw:name="Picture 29799" text:anchor-type="as-char" svg:x="0in" svg:y="0in" svg:width="7.48in" svg:height="3.55in" style:rel-width="scale" style:rel-height="scale"><draw:image xlink:href="media/image2.png" xlink:type="simple" xlink:show="embed" xlink:actuate="onLoad"/><svg:title/><svg:desc/></draw:frame></text:p>
      <text:p text:style-name="P4"><draw:frame draw:style-name="a35" draw:name="Picture 29801" text:anchor-type="as-char" svg:x="0in" svg:y="0in" svg:width="4.22in" svg:height="2.52333in" style:rel-width="scale" style:rel-height="scale"><draw:image xlink:href="media/image3.png" xlink:type="simple" xlink:show="embed" xlink:actuate="onLoad"/><svg:title/><svg:desc/></draw:frame></text:p>
      <text:soft-page-break/>
      <text:p text:style-name="P5"><draw:frame draw:style-name="a36" draw:name="Picture 29797" text:anchor-type="as-char" svg:x="0in" svg:y="0in" svg:width="7.48667in" svg:height="0.95667in" style:rel-width="scale" style:rel-height="scale"><draw:image xlink:href="media/image4.png" xlink:type="simple" xlink:show="embed" xlink:actuate="onLoad"/><svg:title/><svg:desc/></draw:frame></text:p>
      <text:soft-page-break/>
      <text:p text:style-name="P6"><draw:frame draw:style-name="a37" draw:name="Picture 29808" text:anchor-type="as-char" svg:x="0in" svg:y="0in" svg:width="7.47667in" svg:height="5.03333in" style:rel-width="scale" style:rel-height="scale"><draw:image xlink:href="media/image5.png" xlink:type="simple" xlink:show="embed" xlink:actuate="onLoad"/><svg:title/><svg:desc/></draw:frame></text:p>
      <text:p text:style-name="P7"><draw:frame draw:style-name="a38" draw:name="Picture 29810" text:anchor-type="as-char" svg:x="0in" svg:y="0in" svg:width="4.22in" svg:height="2.52667in" style:rel-width="scale" style:rel-height="scale"><draw:image xlink:href="media/image6.png" xlink:type="simple" xlink:show="embed" xlink:actuate="onLoad"/><svg:title/><svg:desc/></draw:frame></text:p>
      <text:p text:style-name="P8"><draw:g draw:z-index="251659264" draw:name="Group 29774" draw:id="id93" draw:style-name="a99" text:anchor-type="paragraph"><svg:title/><svg:desc/><draw:custom-shape svg:x="0.42656in" svg:y="0.49708in" svg:width="0.05099in" svg:height="0.17021in" draw:id="id33" draw:style-name="a39" draw:name="Shape 4771"><svg:title/><svg:desc/><draw:enhanced-geometry draw:type="non-primitive" svg:viewBox="0 0 46625 155639" draw:enhanced-path="M ?f0 ?f0 L ?f3 ?f0 ?f1 ?f4 ?f1 ?f5 ?f6 ?f7 ?f8 ?f7 ?f8 ?f9 ?f6 ?f9 ?f1 ?f10 ?f1 ?f11 ?f6 ?f12 C ?f13 ?f14 ?f15 ?f14 ?f16 ?f14 L ?f8 ?f14 ?f8 ?f2 ?f0 ?f2 ?f0 ?f0 Z N" draw:text-areas="?f21 ?f23 ?f22 ?f24"><draw:equation draw:name="f0" draw:formula="0"/><draw:equation draw:name="f1" draw:formula="46625"/><draw:equation draw:name="f2" draw:formula="155639"/><draw:equation draw:name="f3" draw:formula="45815"/><draw:equation draw:name="f4" draw:formula="62"/><draw:equation draw:name="f5" draw:formula="17725"/><draw:equation draw:name="f6" draw:formula="42767"/><draw:equation draw:name="f7" draw:formula="16764"/><draw:equation draw:name="f8" draw:formula="18383"/><draw:equation draw:name="f9" draw:formula="73247"/><draw:equation draw:name="f10" draw:formula="72390"/><draw:equation draw:name="f11" draw:formula="93078"/><draw:equation draw:name="f12" draw:formula="91535"/><draw:equation draw:name="f13" draw:formula="39719"/><draw:equation draw:name="f14" draw:formula="90011"/><draw:equation draw:name="f15" draw:formula="36671"/><draw:equation draw:name="f16" draw:formula="33623"/><draw:equation draw:name="f17" draw:formula="?f2 - ?f0"/><draw:equation draw:name="f18" draw:formula="?f1 - ?f0"/><draw:equation draw:name="f19" draw:formula="?f18 / 46625"/><draw:equation draw:name="f20" draw:formula="?f17 / 155639"/><draw:equation draw:name="f21" draw:formula="0 / ?f19"/><draw:equation draw:name="f22" draw:formula="46625 / ?f19"/><draw:equation draw:name="f23" draw:formula="0 / ?f20"/><draw:equation draw:name="f24" draw:formula="155639 / ?f20"/></draw:enhanced-geometry></draw:custom-shape><draw:custom-shape svg:x="0.47755in" svg:y="0.49715in" svg:width="0.07099in" svg:height="0.17014in" draw:id="id34" draw:style-name="a40" draw:name="Shape 4772"><svg:title/><svg:desc/><draw:enhanced-geometry draw:type="non-primitive" svg:viewBox="0 0 64913 155577" draw:enhanced-path="M ?f0 ?f0 L ?f3 ?f4 C ?f5 ?f6 ?f7 ?f8 ?f9 ?f10 ?f11 ?f12 ?f13 ?f14 ?f15 ?f16 ?f17 ?f18 ?f19 ?f20 ?f19 ?f21 ?f19 ?f22 ?f17 ?f23 ?f24 ?f25 ?f15 ?f26 ?f13 ?f27 ?f11 ?f28 ?f29 ?f30 ?f31 ?f32 ?f33 ?f34 ?f35 ?f36 ?f37 ?f38 ?f39 ?f40 ?f41 ?f42 ?f37 ?f43 ?f3 ?f44 ?f45 ?f46 ?f35 ?f47 ?f5 ?f48 ?f33 ?f49 ?f50 ?f51 ?f7 ?f52 ?f53 ?f54 ?f9 ?f55 ?f29 ?f56 L ?f1 ?f2 ?f15 ?f2 ?f37 ?f57 C ?f58 ?f59 ?f39 ?f55 ?f60 ?f54 ?f61 ?f62 ?f63 ?f64 ?f65 ?f49 L ?f0 ?f66 ?f0 ?f67 ?f60 ?f68 C ?f39 ?f68 ?f41 ?f69 ?f3 ?f27 ?f45 ?f70 ?f35 ?f71 ?f33 ?f72 ?f50 ?f23 ?f50 ?f22 ?f50 ?f73 ?f50 ?f74 ?f5 ?f18 ?f75 ?f16 L ?f0 ?f76 ?f0 ?f0 Z N" draw:text-areas="?f81 ?f83 ?f82 ?f84"><draw:equation draw:name="f0" draw:formula="0"/><draw:equation draw:name="f1" draw:formula="64913"/><draw:equation draw:name="f2" draw:formula="155577"/><draw:equation draw:name="f3" draw:formula="19098"/><draw:equation draw:name="f4" draw:formula="1462"/><draw:equation draw:name="f5" draw:formula="25194"/><draw:equation draw:name="f6" draw:formula="2986"/><draw:equation draw:name="f7" draw:formula="29766"/><draw:equation draw:name="f8" draw:formula="6034"/><draw:equation draw:name="f9" draw:formula="34338"/><draw:equation draw:name="f10" draw:formula="9082"/><draw:equation draw:name="f11" draw:formula="38910"/><draw:equation draw:name="f12" draw:formula="13654"/><draw:equation draw:name="f13" draw:formula="41958"/><draw:equation draw:name="f14" draw:formula="18226"/><draw:equation draw:name="f15" draw:formula="43482"/><draw:equation draw:name="f16" draw:formula="22798"/><draw:equation draw:name="f17" draw:formula="46530"/><draw:equation draw:name="f18" draw:formula="27370"/><draw:equation draw:name="f19" draw:formula="48054"/><draw:equation draw:name="f20" draw:formula="33466"/><draw:equation draw:name="f21" draw:formula="41086"/><draw:equation draw:name="f22" draw:formula="47182"/><draw:equation draw:name="f23" draw:formula="51754"/><draw:equation draw:name="f24" draw:formula="45006"/><draw:equation draw:name="f25" draw:formula="56421"/><draw:equation draw:name="f26" draw:formula="60993"/><draw:equation draw:name="f27" draw:formula="65565"/><draw:equation draw:name="f28" draw:formula="68613"/><draw:equation draw:name="f29" draw:formula="35862"/><draw:equation draw:name="f30" draw:formula="71661"/><draw:equation draw:name="f31" draw:formula="31290"/><draw:equation draw:name="f32" draw:formula="74709"/><draw:equation draw:name="f33" draw:formula="26718"/><draw:equation draw:name="f34" draw:formula="77757"/><draw:equation draw:name="f35" draw:formula="23670"/><draw:equation draw:name="f36" draw:formula="80805"/><draw:equation draw:name="f37" draw:formula="17574"/><draw:equation draw:name="f38" draw:formula="82329"/><draw:equation draw:name="f39" draw:formula="13002"/><draw:equation draw:name="f40" draw:formula="83853"/><draw:equation draw:name="f41" draw:formula="16050"/><draw:equation draw:name="f42" draw:formula="85377"/><draw:equation draw:name="f43" draw:formula="86901"/><draw:equation draw:name="f44" draw:formula="88425"/><draw:equation draw:name="f45" draw:formula="22146"/><draw:equation draw:name="f46" draw:formula="89949"/><draw:equation draw:name="f47" draw:formula="91473"/><draw:equation draw:name="f48" draw:formula="92997"/><draw:equation draw:name="f49" draw:formula="94521"/><draw:equation draw:name="f50" draw:formula="28242"/><draw:equation draw:name="f51" draw:formula="97569"/><draw:equation draw:name="f52" draw:formula="100617"/><draw:equation draw:name="f53" draw:formula="32814"/><draw:equation draw:name="f54" draw:formula="102141"/><draw:equation draw:name="f55" draw:formula="105189"/><draw:equation draw:name="f56" draw:formula="109761"/><draw:equation draw:name="f57" draw:formula="112809"/><draw:equation draw:name="f58" draw:formula="14526"/><draw:equation draw:name="f59" draw:formula="108237"/><draw:equation draw:name="f60" draw:formula="9858"/><draw:equation draw:name="f61" draw:formula="8334"/><draw:equation draw:name="f62" draw:formula="99093"/><draw:equation draw:name="f63" draw:formula="5286"/><draw:equation draw:name="f64" draw:formula="96045"/><draw:equation draw:name="f65" draw:formula="3762"/><draw:equation draw:name="f66" draw:formula="93016"/><draw:equation draw:name="f67" draw:formula="72328"/><draw:equation draw:name="f68" draw:formula="70137"/><draw:equation draw:name="f69" draw:formula="67089"/><draw:equation draw:name="f70" draw:formula="62517"/><draw:equation draw:name="f71" draw:formula="59469"/><draw:equation draw:name="f72" draw:formula="54897"/><draw:equation draw:name="f73" draw:formula="42610"/><draw:equation draw:name="f74" draw:formula="34990"/><draw:equation draw:name="f75" draw:formula="20622"/><draw:equation draw:name="f76" draw:formula="17663"/><draw:equation draw:name="f77" draw:formula="?f2 - ?f0"/><draw:equation draw:name="f78" draw:formula="?f1 - ?f0"/><draw:equation draw:name="f79" draw:formula="?f78 / 64913"/><draw:equation draw:name="f80" draw:formula="?f77 / 155577"/><draw:equation draw:name="f81" draw:formula="0 / ?f79"/><draw:equation draw:name="f82" draw:formula="64913 / ?f79"/><draw:equation draw:name="f83" draw:formula="0 / ?f80"/><draw:equation draw:name="f84" draw:formula="155577 / ?f80"/></draw:enhanced-geometry></draw:custom-shape><draw:custom-shape svg:x="0.55521in" svg:y="0.5428in" svg:width="0.05339in" svg:height="0.12753in" draw:id="id35" draw:style-name="a41" draw:name="Shape 4773"><svg:title/><svg:desc/><draw:enhanced-geometry draw:type="non-primitive" svg:viewBox="0 0 48816 116609" draw:enhanced-path="M ?f1 ?f0 L ?f1 ?f3 ?f4 ?f5 C ?f6 ?f7 ?f8 ?f9 ?f10 ?f11 L ?f1 ?f11 ?f1 ?f12 ?f10 ?f12 C ?f10 ?f13 ?f14 ?f15 ?f16 ?f17 ?f18 ?f19 ?f20 ?f21 ?f22 ?f23 L ?f1 ?f24 ?f1 ?f2 ?f25 ?f26 C ?f27 ?f28 ?f10 ?f29 ?f30 ?f31 ?f32 ?f17 ?f0 ?f33 ?f0 ?f34 ?f0 ?f35 ?f32 ?f36 ?f30 ?f37 ?f38 ?f39 ?f40 ?f41 ?f42 ?f43 L ?f1 ?f0 Z N" draw:text-areas="?f48 ?f50 ?f49 ?f51"><draw:equation draw:name="f0" draw:formula="0"/><draw:equation draw:name="f1" draw:formula="48816"/><draw:equation draw:name="f2" draw:formula="116609"/><draw:equation draw:name="f3" draw:formula="15352"/><draw:equation draw:name="f4" draw:formula="28956"/><draw:equation draw:name="f5" draw:formula="23826"/><draw:equation draw:name="f6" draw:formula="22860"/><draw:equation draw:name="f7" draw:formula="29922"/><draw:equation draw:name="f8" draw:formula="19812"/><draw:equation draw:name="f9" draw:formula="37542"/><draw:equation draw:name="f10" draw:formula="18288"/><draw:equation draw:name="f11" draw:formula="48210"/><draw:equation draw:name="f12" draw:formula="63450"/><draw:equation draw:name="f13" draw:formula="75642"/><draw:equation draw:name="f14" draw:formula="21336"/><draw:equation draw:name="f15" draw:formula="84881"/><draw:equation draw:name="f16" draw:formula="27432"/><draw:equation draw:name="f17" draw:formula="92501"/><draw:equation draw:name="f18" draw:formula="31290"/><draw:equation draw:name="f19" draw:formula="95549"/><draw:equation draw:name="f20" draw:formula="35123"/><draw:equation draw:name="f21" draw:formula="97835"/><draw:equation draw:name="f22" draw:formula="39517"/><draw:equation draw:name="f23" draw:formula="99359"/><draw:equation draw:name="f24" draw:formula="100736"/><draw:equation draw:name="f25" draw:formula="29766"/><draw:equation draw:name="f26" draw:formula="113266"/><draw:equation draw:name="f27" draw:formula="23646"/><draw:equation draw:name="f28" draw:formula="110789"/><draw:equation draw:name="f29" draw:formula="106979"/><draw:equation draw:name="f30" draw:formula="13716"/><draw:equation draw:name="f31" draw:formula="101645"/><draw:equation draw:name="f32" draw:formula="4572"/><draw:equation draw:name="f33" draw:formula="77166"/><draw:equation draw:name="f34" draw:formula="58878"/><draw:equation draw:name="f35" draw:formula="42114"/><draw:equation draw:name="f36" draw:formula="26874"/><draw:equation draw:name="f37" draw:formula="16206"/><draw:equation draw:name="f38" draw:formula="19050"/><draw:equation draw:name="f39" draw:formula="10824"/><draw:equation draw:name="f40" draw:formula="24789"/><draw:equation draw:name="f41" draw:formula="6609"/><draw:equation draw:name="f42" draw:formula="31099"/><draw:equation draw:name="f43" draw:formula="3740"/><draw:equation draw:name="f44" draw:formula="?f2 - ?f0"/><draw:equation draw:name="f45" draw:formula="?f1 - ?f0"/><draw:equation draw:name="f46" draw:formula="?f45 / 48816"/><draw:equation draw:name="f47" draw:formula="?f44 / 116609"/><draw:equation draw:name="f48" draw:formula="0 / ?f46"/><draw:equation draw:name="f49" draw:formula="48816 / ?f46"/><draw:equation draw:name="f50" draw:formula="0 / ?f47"/><draw:equation draw:name="f51" draw:formula="116609 / ?f47"/></draw:enhanced-geometry></draw:custom-shape><draw:custom-shape svg:x="0.60859in" svg:y="0.64063in" svg:width="0.04516in" svg:height="0.03in" draw:id="id36" draw:style-name="a42" draw:name="Shape 4774"><svg:title/><svg:desc/><draw:enhanced-geometry draw:type="non-primitive" svg:viewBox="0 0 41291 27432" draw:enhanced-path="M ?f1 ?f0 L ?f1 ?f3 C ?f4 ?f5 ?f6 ?f2 ?f7 ?f2 L ?f0 ?f8 ?f0 ?f9 ?f10 ?f11 C ?f6 ?f11 ?f4 ?f12 ?f1 ?f0 Z N" draw:text-areas="?f17 ?f19 ?f18 ?f20"><draw:equation draw:name="f0" draw:formula="0"/><draw:equation draw:name="f1" draw:formula="41291"/><draw:equation draw:name="f2" draw:formula="27432"/><draw:equation draw:name="f3" draw:formula="16764"/><draw:equation draw:name="f4" draw:formula="30528"/><draw:equation draw:name="f5" draw:formula="24384"/><draw:equation draw:name="f6" draw:formula="18336"/><draw:equation draw:name="f7" draw:formula="1572"/><draw:equation draw:name="f8" draw:formula="27156"/><draw:equation draw:name="f9" draw:formula="11283"/><draw:equation draw:name="f10" draw:formula="6144"/><draw:equation draw:name="f11" draw:formula="12192"/><draw:equation draw:name="f12" draw:formula="9144"/><draw:equation draw:name="f13" draw:formula="?f2 - ?f0"/><draw:equation draw:name="f14" draw:formula="?f1 - ?f0"/><draw:equation draw:name="f15" draw:formula="?f14 / 41291"/><draw:equation draw:name="f16" draw:formula="?f13 / 27432"/><draw:equation draw:name="f17" draw:formula="0 / ?f15"/><draw:equation draw:name="f18" draw:formula="41291 / ?f15"/><draw:equation draw:name="f19" draw:formula="0 / ?f16"/><draw:equation draw:name="f20" draw:formula="27432 / ?f16"/></draw:enhanced-geometry></draw:custom-shape><draw:custom-shape svg:x="0.60859in" svg:y="0.54208in" svg:width="0.05349in" svg:height="0.0701in" draw:id="id37" draw:style-name="a43" draw:name="Shape 4775"><svg:title/><svg:desc/><draw:enhanced-geometry draw:type="non-primitive" svg:viewBox="0 0 48911 64103" draw:enhanced-path="M ?f3 ?f0 C ?f4 ?f0 ?f5 ?f6 ?f7 ?f8 ?f9 ?f10 ?f1 ?f11 ?f1 ?f12 L ?f1 ?f2 ?f0 ?f2 ?f0 ?f13 ?f14 ?f13 C ?f14 ?f15 ?f16 ?f17 ?f18 ?f10 ?f19 ?f20 ?f21 ?f8 ?f22 ?f8 L ?f0 ?f23 ?f0 ?f24 ?f3 ?f0 Z N" draw:text-areas="?f29 ?f31 ?f30 ?f32"><draw:equation draw:name="f0" draw:formula="0"/><draw:equation draw:name="f1" draw:formula="48911"/><draw:equation draw:name="f2" draw:formula="64103"/><draw:equation draw:name="f3" draw:formula="3096"/><draw:equation draw:name="f4" draw:formula="16812"/><draw:equation draw:name="f5" draw:formula="29004"/><draw:equation draw:name="f6" draw:formula="4572"/><draw:equation draw:name="f7" draw:formula="36719"/><draw:equation draw:name="f8" draw:formula="15335"/><draw:equation draw:name="f9" draw:formula="44339"/><draw:equation draw:name="f10" draw:formula="24479"/><draw:equation draw:name="f11" draw:formula="36671"/><draw:equation draw:name="f12" draw:formula="54959"/><draw:equation draw:name="f13" draw:formula="48863"/><draw:equation draw:name="f14" draw:formula="30528"/><draw:equation draw:name="f15" draw:formula="38195"/><draw:equation draw:name="f16" draw:formula="27480"/><draw:equation draw:name="f17" draw:formula="30575"/><draw:equation draw:name="f18" draw:formula="22908"/><draw:equation draw:name="f19" draw:formula="18336"/><draw:equation draw:name="f20" draw:formula="18383"/><draw:equation draw:name="f21" draw:formula="10716"/><draw:equation draw:name="f22" draw:formula="1572"/><draw:equation draw:name="f23" draw:formula="16006"/><draw:equation draw:name="f24" draw:formula="653"/><draw:equation draw:name="f25" draw:formula="?f2 - ?f0"/><draw:equation draw:name="f26" draw:formula="?f1 - ?f0"/><draw:equation draw:name="f27" draw:formula="?f26 / 48911"/><draw:equation draw:name="f28" draw:formula="?f25 / 64103"/><draw:equation draw:name="f29" draw:formula="0 / ?f27"/><draw:equation draw:name="f30" draw:formula="48911 / ?f27"/><draw:equation draw:name="f31" draw:formula="0 / ?f28"/><draw:equation draw:name="f32" draw:formula="64103 / ?f28"/></draw:enhanced-geometry></draw:custom-shape><draw:custom-shape svg:x="0.68375in" svg:y="0.64396in" svg:width="0.02844in" svg:height="0.02667in" draw:id="id38" draw:style-name="a44" draw:name="Shape 4776"><svg:title/><svg:desc/><draw:enhanced-geometry draw:type="non-primitive" svg:viewBox="0 0 26003 24384" draw:enhanced-path="M ?f3 ?f0 C ?f4 ?f0 ?f5 ?f6 ?f7 ?f8 ?f9 ?f10 ?f1 ?f11 ?f1 ?f12 ?f1 ?f13 ?f9 ?f14 ?f7 ?f15 ?f5 ?f16 ?f4 ?f2 ?f3 ?f2 ?f11 ?f2 ?f10 ?f16 ?f17 ?f15 ?f6 ?f14 ?f0 ?f13 ?f0 ?f12 ?f0 ?f11 ?f6 ?f10 ?f17 ?f8 ?f10 ?f6 ?f11 ?f0 ?f3 ?f0 Z N" draw:text-areas="?f22 ?f24 ?f23 ?f25"><draw:equation draw:name="f0" draw:formula="0"/><draw:equation draw:name="f1" draw:formula="26003"/><draw:equation draw:name="f2" draw:formula="24384"/><draw:equation draw:name="f3" draw:formula="12287"/><draw:equation draw:name="f4" draw:formula="16859"/><draw:equation draw:name="f5" draw:formula="19907"/><draw:equation draw:name="f6" draw:formula="1524"/><draw:equation draw:name="f7" draw:formula="21431"/><draw:equation draw:name="f8" draw:formula="3048"/><draw:equation draw:name="f9" draw:formula="24479"/><draw:equation draw:name="f10" draw:formula="6096"/><draw:equation draw:name="f11" draw:formula="9144"/><draw:equation draw:name="f12" draw:formula="12192"/><draw:equation draw:name="f13" draw:formula="15240"/><draw:equation draw:name="f14" draw:formula="18288"/><draw:equation draw:name="f15" draw:formula="21336"/><draw:equation draw:name="f16" draw:formula="22860"/><draw:equation draw:name="f17" draw:formula="4572"/><draw:equation draw:name="f18" draw:formula="?f2 - ?f0"/><draw:equation draw:name="f19" draw:formula="?f1 - ?f0"/><draw:equation draw:name="f20" draw:formula="?f19 / 26003"/><draw:equation draw:name="f21" draw:formula="?f18 / 24384"/><draw:equation draw:name="f22" draw:formula="0 / ?f20"/><draw:equation draw:name="f23" draw:formula="26003 / ?f20"/><draw:equation draw:name="f24" draw:formula="0 / ?f21"/><draw:equation draw:name="f25" draw:formula="24384 / ?f21"/></draw:enhanced-geometry></draw:custom-shape><draw:custom-shape svg:x="0.68375in" svg:y="0.54208in" svg:width="0.02844in" svg:height="0.02677in" draw:id="id39" draw:style-name="a45" draw:name="Shape 4777"><svg:title/><svg:desc/><draw:enhanced-geometry draw:type="non-primitive" svg:viewBox="0 0 26003 24479" draw:enhanced-path="M ?f3 ?f0 C ?f4 ?f0 ?f5 ?f6 ?f7 ?f8 ?f2 ?f9 ?f1 ?f10 ?f1 ?f11 ?f1 ?f4 ?f2 ?f12 ?f7 ?f7 ?f5 ?f2 ?f4 ?f2 ?f3 ?f2 ?f10 ?f2 ?f9 ?f2 ?f8 ?f7 ?f6 ?f12 ?f0 ?f4 ?f0 ?f11 ?f0 ?f10 ?f6 ?f9 ?f8 ?f8 ?f9 ?f6 ?f10 ?f0 ?f3 ?f0 Z N" draw:text-areas="?f17 ?f19 ?f18 ?f20"><draw:equation draw:name="f0" draw:formula="0"/><draw:equation draw:name="f1" draw:formula="26003"/><draw:equation draw:name="f2" draw:formula="24479"/><draw:equation draw:name="f3" draw:formula="12287"/><draw:equation draw:name="f4" draw:formula="16859"/><draw:equation draw:name="f5" draw:formula="19907"/><draw:equation draw:name="f6" draw:formula="1524"/><draw:equation draw:name="f7" draw:formula="21431"/><draw:equation draw:name="f8" draw:formula="4572"/><draw:equation draw:name="f9" draw:formula="6096"/><draw:equation draw:name="f10" draw:formula="9144"/><draw:equation draw:name="f11" draw:formula="12192"/><draw:equation draw:name="f12" draw:formula="18383"/><draw:equation draw:name="f13" draw:formula="?f2 - ?f0"/><draw:equation draw:name="f14" draw:formula="?f1 - ?f0"/><draw:equation draw:name="f15" draw:formula="?f14 / 26003"/><draw:equation draw:name="f16" draw:formula="?f13 / 24479"/><draw:equation draw:name="f17" draw:formula="0 / ?f15"/><draw:equation draw:name="f18" draw:formula="26003 / ?f15"/><draw:equation draw:name="f19" draw:formula="0 / ?f16"/><draw:equation draw:name="f20" draw:formula="24479 / ?f16"/></draw:enhanced-geometry></draw:custom-shape><draw:custom-shape svg:x="0.8024in" svg:y="0.49405in" svg:width="0.08177in" svg:height="0.17658in" draw:id="id40" draw:style-name="a46" draw:name="Shape 4778"><svg:title/><svg:desc/><draw:enhanced-geometry draw:type="non-primitive" svg:viewBox="0 0 74771 161464" draw:enhanced-path="M ?f1 ?f0 L ?f1 ?f3 ?f1 ?f3 C ?f4 ?f3 ?f5 ?f6 ?f7 ?f8 ?f9 ?f10 ?f11 ?f12 ?f11 ?f13 ?f11 ?f14 ?f9 ?f15 ?f16 ?f17 ?f5 ?f18 ?f4 ?f19 ?f20 ?f19 L ?f1 ?f21 ?f1 ?f22 ?f20 ?f2 C ?f23 ?f2 ?f16 ?f24 ?f11 ?f25 ?f26 ?f27 ?f0 ?f28 ?f0 ?f29 ?f0 ?f30 ?f26 ?f31 ?f11 ?f6 ?f32 ?f33 ?f34 ?f35 ?f36 ?f37 L ?f1 ?f0 Z N" draw:text-areas="?f42 ?f44 ?f43 ?f45"><draw:equation draw:name="f0" draw:formula="0"/><draw:equation draw:name="f1" draw:formula="74771"/><draw:equation draw:name="f2" draw:formula="161464"/><draw:equation draw:name="f3" draw:formula="16494"/><draw:equation draw:name="f4" draw:formula="58007"/><draw:equation draw:name="f5" draw:formula="44291"/><draw:equation draw:name="f6" draw:formula="22590"/><draw:equation draw:name="f7" draw:formula="35052"/><draw:equation draw:name="f8" draw:formula="34782"/><draw:equation draw:name="f9" draw:formula="24384"/><draw:equation draw:name="f10" draw:formula="45450"/><draw:equation draw:name="f11" draw:formula="19812"/><draw:equation draw:name="f12" draw:formula="62309"/><draw:equation draw:name="f13" draw:formula="80597"/><draw:equation draw:name="f14" draw:formula="100409"/><draw:equation draw:name="f15" draw:formula="115649"/><draw:equation draw:name="f16" draw:formula="33528"/><draw:equation draw:name="f17" draw:formula="127936"/><draw:equation draw:name="f18" draw:formula="138604"/><draw:equation draw:name="f19" draw:formula="144700"/><draw:equation draw:name="f20" draw:formula="73247"/><draw:equation draw:name="f21" draw:formula="144447"/><draw:equation draw:name="f22" draw:formula="161192"/><draw:equation draw:name="f23" draw:formula="51911"/><draw:equation draw:name="f24" draw:formula="153844"/><draw:equation draw:name="f25" draw:formula="140128"/><draw:equation draw:name="f26" draw:formula="6096"/><draw:equation draw:name="f27" draw:formula="124793"/><draw:equation draw:name="f28" draw:formula="106505"/><draw:equation draw:name="f29" draw:formula="82121"/><draw:equation draw:name="f30" draw:formula="57737"/><draw:equation draw:name="f31" draw:formula="37830"/><draw:equation draw:name="f32" draw:formula="26670"/><draw:equation draw:name="f33" draw:formula="14970"/><draw:equation draw:name="f34" draw:formula="34695"/><draw:equation draw:name="f35" draw:formula="9255"/><draw:equation draw:name="f36" draw:formula="44053"/><draw:equation draw:name="f37" draw:formula="5445"/><draw:equation draw:name="f38" draw:formula="?f2 - ?f0"/><draw:equation draw:name="f39" draw:formula="?f1 - ?f0"/><draw:equation draw:name="f40" draw:formula="?f39 / 74771"/><draw:equation draw:name="f41" draw:formula="?f38 / 161464"/><draw:equation draw:name="f42" draw:formula="0 / ?f40"/><draw:equation draw:name="f43" draw:formula="74771 / ?f40"/><draw:equation draw:name="f44" draw:formula="0 / ?f41"/><draw:equation draw:name="f45" draw:formula="161464 / ?f41"/></draw:enhanced-geometry></draw:custom-shape><draw:custom-shape svg:x="0.88417in" svg:y="0.49375in" svg:width="0.08021in" svg:height="0.17658in" draw:id="id41" draw:style-name="a47" draw:name="Shape 4779"><svg:title/><svg:desc/><draw:enhanced-geometry draw:type="non-primitive" svg:viewBox="0 0 73342 161462" draw:enhanced-path="M ?f3 ?f0 C ?f4 ?f0 ?f5 ?f6 ?f7 ?f8 ?f9 ?f10 ?f1 ?f11 ?f1 ?f12 ?f1 ?f13 ?f9 ?f14 ?f7 ?f15 ?f16 ?f17 ?f18 ?f19 ?f20 ?f21 L ?f0 ?f2 ?f0 ?f22 ?f23 ?f24 C ?f25 ?f26 ?f27 ?f28 ?f5 ?f29 ?f30 ?f31 ?f32 ?f33 ?f32 ?f34 ?f32 ?f35 ?f30 ?f36 ?f5 ?f37 ?f38 ?f39 ?f40 ?f41 ?f42 ?f43 L ?f0 ?f44 ?f0 ?f45 ?f3 ?f0 Z N" draw:text-areas="?f50 ?f52 ?f51 ?f53"><draw:equation draw:name="f0" draw:formula="0"/><draw:equation draw:name="f1" draw:formula="73342"/><draw:equation draw:name="f2" draw:formula="161462"/><draw:equation draw:name="f3" draw:formula="1524"/><draw:equation draw:name="f4" draw:formula="22955"/><draw:equation draw:name="f5" draw:formula="39719"/><draw:equation draw:name="f6" draw:formula="7620"/><draw:equation draw:name="f7" draw:formula="53435"/><draw:equation draw:name="f8" draw:formula="21336"/><draw:equation draw:name="f9" draw:formula="67246"/><draw:equation draw:name="f10" draw:formula="36576"/><draw:equation draw:name="f11" draw:formula="54864"/><draw:equation draw:name="f12" draw:formula="79343"/><draw:equation draw:name="f13" draw:formula="105251"/><draw:equation draw:name="f14" draw:formula="125063"/><draw:equation draw:name="f15" draw:formula="140399"/><draw:equation draw:name="f16" draw:formula="46577"/><draw:equation draw:name="f17" draw:formula="147257"/><draw:equation draw:name="f18" draw:formula="38576"/><draw:equation draw:name="f19" draw:formula="152591"/><draw:equation draw:name="f20" draw:formula="29420"/><draw:equation draw:name="f21" draw:formula="156210"/><draw:equation draw:name="f22" draw:formula="144717"/><draw:equation draw:name="f23" draw:formula="21384"/><draw:equation draw:name="f24" draw:formula="141161"/><draw:equation draw:name="f25" draw:formula="28265"/><draw:equation draw:name="f26" draw:formula="138493"/><draw:equation draw:name="f27" draw:formula="34385"/><draw:equation draw:name="f28" draw:formula="134303"/><draw:equation draw:name="f29" draw:formula="128207"/><draw:equation draw:name="f30" draw:formula="48863"/><draw:equation draw:name="f31" draw:formula="117443"/><draw:equation draw:name="f32" draw:formula="54959"/><draw:equation draw:name="f33" draw:formula="102203"/><draw:equation draw:name="f34" draw:formula="80867"/><draw:equation draw:name="f35" draw:formula="61055"/><draw:equation draw:name="f36" draw:formula="44196"/><draw:equation draw:name="f37" draw:formula="33528"/><draw:equation draw:name="f38" draw:formula="35147"/><draw:equation draw:name="f39" draw:formula="28194"/><draw:equation draw:name="f40" draw:formula="29432"/><draw:equation draw:name="f41" draw:formula="24003"/><draw:equation draw:name="f42" draw:formula="22753"/><draw:equation draw:name="f43" draw:formula="21146"/><draw:equation draw:name="f44" draw:formula="16764"/><draw:equation draw:name="f45" draw:formula="270"/><draw:equation draw:name="f46" draw:formula="?f2 - ?f0"/><draw:equation draw:name="f47" draw:formula="?f1 - ?f0"/><draw:equation draw:name="f48" draw:formula="?f47 / 73342"/><draw:equation draw:name="f49" draw:formula="?f46 / 161462"/><draw:equation draw:name="f50" draw:formula="0 / ?f48"/><draw:equation draw:name="f51" draw:formula="73342 / ?f48"/><draw:equation draw:name="f52" draw:formula="0 / ?f49"/><draw:equation draw:name="f53" draw:formula="161462 / ?f49"/></draw:enhanced-geometry></draw:custom-shape><draw:custom-shape svg:x="0.97104in" svg:y="0.49708in" svg:width="0.11854in" svg:height="0.17021in" draw:id="id42" draw:style-name="a48" draw:name="Shape 4780"><svg:title/><svg:desc/><draw:enhanced-geometry draw:type="non-primitive" svg:viewBox="0 0 108395 155638" draw:enhanced-path="M ?f0 ?f0 L ?f1 ?f0 ?f1 ?f3 ?f4 ?f3 ?f4 ?f2 ?f5 ?f2 ?f5 ?f3 ?f0 ?f3 ?f0 ?f0 Z N" draw:text-areas="?f10 ?f12 ?f11 ?f13"><draw:equation draw:name="f0" draw:formula="0"/><draw:equation draw:name="f1" draw:formula="108395"/><draw:equation draw:name="f2" draw:formula="155638"/><draw:equation draw:name="f3" draw:formula="16764"/><draw:equation draw:name="f4" draw:formula="62579"/><draw:equation draw:name="f5" draw:formula="44291"/><draw:equation draw:name="f6" draw:formula="?f2 - ?f0"/><draw:equation draw:name="f7" draw:formula="?f1 - ?f0"/><draw:equation draw:name="f8" draw:formula="?f7 / 108395"/><draw:equation draw:name="f9" draw:formula="?f6 / 155638"/><draw:equation draw:name="f10" draw:formula="0 / ?f8"/><draw:equation draw:name="f11" draw:formula="108395 / ?f8"/><draw:equation draw:name="f12" draw:formula="0 / ?f9"/><draw:equation draw:name="f13" draw:formula="155638 / ?f9"/></draw:enhanced-geometry></draw:custom-shape><draw:custom-shape svg:x="1.115in" svg:y="0.49667in" svg:width="0.02167in" svg:height="0.17167in" draw:id="id43" draw:style-name="a49" draw:name="Shape 29885"><svg:title/><svg:desc/><draw:enhanced-geometry draw:type="non-primitive" svg:viewBox="0 0 19812 156972" draw:enhanced-path="M ?f0 ?f0 L ?f1 ?f0 ?f1 ?f2 ?f0 ?f2 ?f0 ?f0 N" draw:text-areas="?f7 ?f9 ?f8 ?f10"><draw:equation draw:name="f0" draw:formula="0"/><draw:equation draw:name="f1" draw:formula="19812"/><draw:equation draw:name="f2" draw:formula="156972"/><draw:equation draw:name="f3" draw:formula="?f2 - ?f0"/><draw:equation draw:name="f4" draw:formula="?f1 - ?f0"/><draw:equation draw:name="f5" draw:formula="?f4 / 19812"/><draw:equation draw:name="f6" draw:formula="?f3 / 156972"/><draw:equation draw:name="f7" draw:formula="0 / ?f5"/><draw:equation draw:name="f8" draw:formula="19812 / ?f5"/><draw:equation draw:name="f9" draw:formula="0 / ?f6"/><draw:equation draw:name="f10" draw:formula="156972 / ?f6"/></draw:enhanced-geometry></draw:custom-shape><draw:custom-shape svg:x="1.17313in" svg:y="0.49375in" svg:width="0.10354in" svg:height="0.17688in" draw:id="id44" draw:style-name="a50" draw:name="Shape 4782"><svg:title/><svg:desc/><draw:enhanced-geometry draw:type="non-primitive" svg:viewBox="0 0 94679 161735" draw:enhanced-path="M ?f3 ?f0 C ?f4 ?f0 ?f5 ?f6 ?f7 ?f8 L ?f7 ?f9 C ?f10 ?f11 ?f12 ?f13 ?f14 ?f13 ?f15 ?f13 ?f16 ?f13 ?f17 ?f18 ?f19 ?f18 ?f20 ?f11 ?f21 ?f22 ?f23 ?f24 ?f24 ?f9 ?f25 ?f26 ?f22 ?f27 ?f11 ?f28 ?f11 ?f29 ?f11 ?f30 ?f11 ?f31 ?f22 ?f32 ?f25 ?f33 ?f9 ?f34 ?f26 ?f35 ?f27 ?f36 ?f37 ?f38 ?f39 ?f40 ?f41 ?f12 ?f15 ?f4 ?f14 ?f42 ?f43 ?f44 ?f45 ?f10 ?f4 ?f46 ?f47 ?f48 ?f10 ?f49 ?f5 ?f50 ?f51 ?f52 ?f53 ?f54 ?f55 ?f56 ?f1 ?f57 ?f1 ?f58 ?f1 ?f59 ?f1 ?f60 ?f1 ?f61 ?f55 ?f62 ?f7 ?f63 ?f64 ?f65 ?f66 ?f67 ?f42 ?f68 ?f12 ?f69 ?f36 ?f70 ?f14 ?f2 ?f71 ?f2 ?f39 ?f2 ?f19 ?f2 ?f20 ?f2 ?f21 ?f2 ?f23 ?f2 ?f25 ?f70 ?f11 ?f70 ?f72 ?f69 ?f73 ?f69 ?f74 ?f75 ?f76 ?f68 ?f77 ?f78 ?f0 ?f67 L ?f0 ?f79 C ?f77 ?f61 ?f8 ?f80 ?f74 ?f81 ?f73 ?f62 ?f13 ?f82 ?f11 ?f83 ?f24 ?f84 ?f23 ?f84 ?f27 ?f63 ?f37 ?f63 ?f39 ?f63 ?f41 ?f63 ?f14 ?f63 ?f38 ?f84 ?f12 ?f62 ?f42 ?f80 ?f44 ?f85 ?f44 ?f59 ?f44 ?f86 ?f47 ?f87 ?f42 ?f88 ?f89 ?f90 ?f91 ?f56 ?f40 ?f92 ?f38 ?f54 ?f35 ?f52 ?f14 ?f93 ?f15 ?f50 ?f94 ?f49 ?f39 ?f95 ?f20 ?f96 ?f26 ?f97 ?f24 ?f66 ?f11 ?f47 ?f72 ?f89 ?f73 ?f91 ?f98 ?f40 ?f8 ?f36 ?f77 ?f34 ?f6 ?f33 ?f0 ?f31 ?f0 ?f99 ?f0 ?f28 ?f6 ?f26 ?f76 ?f25 ?f98 ?f18 ?f73 ?f100 ?f18 ?f101 ?f25 ?f8 ?f26 ?f76 ?f37 ?f77 ?f17 ?f6 ?f15 ?f0 ?f3 ?f0 Z N" draw:text-areas="?f106 ?f108 ?f107 ?f109"><draw:equation draw:name="f0" draw:formula="0"/><draw:equation draw:name="f1" draw:formula="94679"/><draw:equation draw:name="f2" draw:formula="161735"/><draw:equation draw:name="f3" draw:formula="54959"/><draw:equation draw:name="f4" draw:formula="70199"/><draw:equation draw:name="f5" draw:formula="82487"/><draw:equation draw:name="f6" draw:formula="1524"/><draw:equation draw:name="f7" draw:formula="88582"/><draw:equation draw:name="f8" draw:formula="6096"/><draw:equation draw:name="f9" draw:formula="25908"/><draw:equation draw:name="f10" draw:formula="79343"/><draw:equation draw:name="f11" draw:formula="19812"/><draw:equation draw:name="f12" draw:formula="67151"/><draw:equation draw:name="f13" draw:formula="16764"/><draw:equation draw:name="f14" draw:formula="53435"/><draw:equation draw:name="f15" draw:formula="48863"/><draw:equation draw:name="f16" draw:formula="45815"/><draw:equation draw:name="f17" draw:formula="41243"/><draw:equation draw:name="f18" draw:formula="18288"/><draw:equation draw:name="f19" draw:formula="36671"/><draw:equation draw:name="f20" draw:formula="33528"/><draw:equation draw:name="f21" draw:formula="30480"/><draw:equation draw:name="f22" draw:formula="21336"/><draw:equation draw:name="f23" draw:formula="27432"/><draw:equation draw:name="f24" draw:formula="24384"/><draw:equation draw:name="f25" draw:formula="22860"/><draw:equation draw:name="f26" draw:formula="28956"/><draw:equation draw:name="f27" draw:formula="32004"/><draw:equation draw:name="f28" draw:formula="35052"/><draw:equation draw:name="f29" draw:formula="39624"/><draw:equation draw:name="f30" draw:formula="44196"/><draw:equation draw:name="f31" draw:formula="47244"/><draw:equation draw:name="f32" draw:formula="50292"/><draw:equation draw:name="f33" draw:formula="53340"/><draw:equation draw:name="f34" draw:formula="56388"/><draw:equation draw:name="f35" draw:formula="58007"/><draw:equation draw:name="f36" draw:formula="61055"/><draw:equation draw:name="f37" draw:formula="35147"/><draw:equation draw:name="f38" draw:formula="62579"/><draw:equation draw:name="f39" draw:formula="39719"/><draw:equation draw:name="f40" draw:formula="65627"/><draw:equation draw:name="f41" draw:formula="42767"/><draw:equation draw:name="f42" draw:formula="73247"/><draw:equation draw:name="f43" draw:formula="59531"/><draw:equation draw:name="f44" draw:formula="76295"/><draw:equation draw:name="f45" draw:formula="64103"/><draw:equation draw:name="f46" draw:formula="82391"/><draw:equation draw:name="f47" draw:formula="74771"/><draw:equation draw:name="f48" draw:formula="85439"/><draw:equation draw:name="f49" draw:formula="88487"/><draw:equation draw:name="f50" draw:formula="91535"/><draw:equation draw:name="f51" draw:formula="87059"/><draw:equation draw:name="f52" draw:formula="96107"/><draw:equation draw:name="f53" draw:formula="90107"/><draw:equation draw:name="f54" draw:formula="99155"/><draw:equation draw:name="f55" draw:formula="91631"/><draw:equation draw:name="f56" draw:formula="103727"/><draw:equation draw:name="f57" draw:formula="108299"/><draw:equation draw:name="f58" draw:formula="114395"/><draw:equation draw:name="f59" draw:formula="120491"/><draw:equation draw:name="f60" draw:formula="128207"/><draw:equation draw:name="f61" draw:formula="134303"/><draw:equation draw:name="f62" draw:formula="138874"/><draw:equation draw:name="f63" draw:formula="144971"/><draw:equation draw:name="f64" draw:formula="84010"/><draw:equation draw:name="f65" draw:formula="149542"/><draw:equation draw:name="f66" draw:formula="77819"/><draw:equation draw:name="f67" draw:formula="152591"/><draw:equation draw:name="f68" draw:formula="155639"/><draw:equation draw:name="f69" draw:formula="158686"/><draw:equation draw:name="f70" draw:formula="160210"/><draw:equation draw:name="f71" draw:formula="47339"/><draw:equation draw:name="f72" draw:formula="15240"/><draw:equation draw:name="f73" draw:formula="12192"/><draw:equation draw:name="f74" draw:formula="9144"/><draw:equation draw:name="f75" draw:formula="157163"/><draw:equation draw:name="f76" draw:formula="4572"/><draw:equation draw:name="f77" draw:formula="3048"/><draw:equation draw:name="f78" draw:formula="154114"/><draw:equation draw:name="f79" draw:formula="131254"/><draw:equation draw:name="f80" draw:formula="135827"/><draw:equation draw:name="f81" draw:formula="137350"/><draw:equation draw:name="f82" draw:formula="140399"/><draw:equation draw:name="f83" draw:formula="141922"/><draw:equation draw:name="f84" draw:formula="143446"/><draw:equation draw:name="f85" draw:formula="129731"/><draw:equation draw:name="f86" draw:formula="117443"/><draw:equation draw:name="f87" draw:formula="112871"/><draw:equation draw:name="f88" draw:formula="109823"/><draw:equation draw:name="f89" draw:formula="71723"/><draw:equation draw:name="f90" draw:formula="106775"/><draw:equation draw:name="f91" draw:formula="68675"/><draw:equation draw:name="f92" draw:formula="100679"/><draw:equation draw:name="f93" draw:formula="94583"/><draw:equation draw:name="f94" draw:formula="44291"/><draw:equation draw:name="f95" draw:formula="86963"/><draw:equation draw:name="f96" draw:formula="83915"/><draw:equation draw:name="f97" draw:formula="80867"/><draw:equation draw:name="f98" draw:formula="7620"/><draw:equation draw:name="f99" draw:formula="41148"/><draw:equation draw:name="f100" draw:formula="13716"/><draw:equation draw:name="f101" draw:formula="10668"/><draw:equation draw:name="f102" draw:formula="?f2 - ?f0"/><draw:equation draw:name="f103" draw:formula="?f1 - ?f0"/><draw:equation draw:name="f104" draw:formula="?f103 / 94679"/><draw:equation draw:name="f105" draw:formula="?f102 / 161735"/><draw:equation draw:name="f106" draw:formula="0 / ?f104"/><draw:equation draw:name="f107" draw:formula="94679 / ?f104"/><draw:equation draw:name="f108" draw:formula="0 / ?f105"/><draw:equation draw:name="f109" draw:formula="161735 / ?f105"/></draw:enhanced-geometry></draw:custom-shape><draw:custom-shape svg:x="1.37854in" svg:y="0.49708in" svg:width="0.05255in" svg:height="0.17021in" draw:id="id45" draw:style-name="a51" draw:name="Shape 4783"><svg:title/><svg:desc/><draw:enhanced-geometry draw:type="non-primitive" svg:viewBox="0 0 48054 155639" draw:enhanced-path="M ?f0 ?f0 L ?f3 ?f0 ?f1 ?f4 ?f1 ?f5 ?f6 ?f7 ?f8 ?f7 ?f8 ?f9 ?f10 ?f9 ?f1 ?f11 ?f1 ?f12 ?f6 ?f13 ?f8 ?f13 ?f8 ?f14 ?f15 ?f14 ?f1 ?f16 ?f1 ?f17 ?f18 ?f2 ?f0 ?f2 ?f0 ?f0 Z N" draw:text-areas="?f23 ?f25 ?f24 ?f26"><draw:equation draw:name="f0" draw:formula="0"/><draw:equation draw:name="f1" draw:formula="48054"/><draw:equation draw:name="f2" draw:formula="155639"/><draw:equation draw:name="f3" draw:formula="44291"/><draw:equation draw:name="f4" draw:formula="1075"/><draw:equation draw:name="f5" draw:formula="18865"/><draw:equation draw:name="f6" draw:formula="39719"/><draw:equation draw:name="f7" draw:formula="16764"/><draw:equation draw:name="f8" draw:formula="18288"/><draw:equation draw:name="f9" draw:formula="67151"/><draw:equation draw:name="f10" draw:formula="36671"/><draw:equation draw:name="f11" draw:formula="63594"/><draw:equation draw:name="f12" draw:formula="85943"/><draw:equation draw:name="f13" draw:formula="83915"/><draw:equation draw:name="f14" draw:formula="140399"/><draw:equation draw:name="f15" draw:formula="42767"/><draw:equation draw:name="f16" draw:formula="138844"/><draw:equation draw:name="f17" draw:formula="155349"/><draw:equation draw:name="f18" draw:formula="45815"/><draw:equation draw:name="f19" draw:formula="?f2 - ?f0"/><draw:equation draw:name="f20" draw:formula="?f1 - ?f0"/><draw:equation draw:name="f21" draw:formula="?f20 / 48054"/><draw:equation draw:name="f22" draw:formula="?f19 / 155639"/><draw:equation draw:name="f23" draw:formula="0 / ?f21"/><draw:equation draw:name="f24" draw:formula="48054 / ?f21"/><draw:equation draw:name="f25" draw:formula="0 / ?f22"/><draw:equation draw:name="f26" draw:formula="155639 / ?f22"/></draw:enhanced-geometry></draw:custom-shape><draw:custom-shape svg:x="1.43109in" svg:y="0.49826in" svg:width="0.05266in" svg:height="0.16872in" draw:id="id46" draw:style-name="a52" draw:name="Shape 4784"><svg:title/><svg:desc/><draw:enhanced-geometry draw:type="non-primitive" svg:viewBox="0 0 48149 154274" draw:enhanced-path="M ?f0 ?f0 L ?f3 ?f4 C ?f5 ?f6 ?f7 ?f8 ?f7 ?f9 ?f7 ?f10 ?f11 ?f12 ?f13 ?f14 ?f3 ?f15 ?f16 ?f17 ?f18 ?f19 ?f20 ?f21 ?f13 ?f22 ?f11 ?f23 ?f24 ?f25 ?f1 ?f26 ?f1 ?f27 ?f1 ?f28 ?f29 ?f30 ?f31 ?f32 ?f33 ?f34 ?f35 ?f36 ?f37 ?f38 L ?f0 ?f2 ?f0 ?f39 ?f40 ?f41 C ?f42 ?f43 ?f44 ?f45 ?f44 ?f27 ?f44 ?f46 ?f47 ?f48 ?f49 ?f50 L ?f0 ?f51 ?f0 ?f52 ?f18 ?f53 C ?f54 ?f55 ?f16 ?f56 ?f16 ?f57 ?f16 ?f58 ?f59 ?f60 ?f61 ?f62 L ?f0 ?f63 ?f0 ?f0 Z N" draw:text-areas="?f68 ?f70 ?f69 ?f71"><draw:equation draw:name="f0" draw:formula="0"/><draw:equation draw:name="f1" draw:formula="48149"/><draw:equation draw:name="f2" draw:formula="154274"/><draw:equation draw:name="f3" draw:formula="28242"/><draw:equation draw:name="f4" draw:formula="8069"/><draw:equation draw:name="f5" draw:formula="37481"/><draw:equation draw:name="f6" draw:formula="15689"/><draw:equation draw:name="f7" draw:formula="40529"/><draw:equation draw:name="f8" draw:formula="23309"/><draw:equation draw:name="f9" draw:formula="33977"/><draw:equation draw:name="f10" draw:formula="43121"/><draw:equation draw:name="f11" draw:formula="39005"/><draw:equation draw:name="f12" draw:formula="50741"/><draw:equation draw:name="f13" draw:formula="32814"/><draw:equation draw:name="f14" draw:formula="56932"/><draw:equation draw:name="f15" draw:formula="64552"/><draw:equation draw:name="f16" draw:formula="22146"/><draw:equation draw:name="f17" draw:formula="69124"/><draw:equation draw:name="f18" draw:formula="13002"/><draw:equation draw:name="f19" draw:formula="72172"/><draw:equation draw:name="f20" draw:formula="23670"/><draw:equation draw:name="f21" draw:formula="73696"/><draw:equation draw:name="f22" draw:formula="76744"/><draw:equation draw:name="f23" draw:formula="84364"/><draw:equation draw:name="f24" draw:formula="45101"/><draw:equation draw:name="f25" draw:formula="90460"/><draw:equation draw:name="f26" draw:formula="99604"/><draw:equation draw:name="f27" draw:formula="110272"/><draw:equation draw:name="f28" draw:formula="124084"/><draw:equation draw:name="f29" draw:formula="43577"/><draw:equation draw:name="f30" draw:formula="134752"/><draw:equation draw:name="f31" draw:formula="34433"/><draw:equation draw:name="f32" draw:formula="142372"/><draw:equation draw:name="f33" draw:formula="29813"/><draw:equation draw:name="f34" draw:formula="146944"/><draw:equation draw:name="f35" draw:formula="24455"/><draw:equation draw:name="f36" draw:formula="149992"/><draw:equation draw:name="f37" draw:formula="18348"/><draw:equation draw:name="f38" draw:formula="151897"/><draw:equation draw:name="f39" draw:formula="137769"/><draw:equation draw:name="f40" draw:formula="20622"/><draw:equation draw:name="f41" draw:formula="131704"/><draw:equation draw:name="f42" draw:formula="26718"/><draw:equation draw:name="f43" draw:formula="125608"/><draw:equation draw:name="f44" draw:formula="29766"/><draw:equation draw:name="f45" draw:formula="119416"/><draw:equation draw:name="f46" draw:formula="101128"/><draw:equation draw:name="f47" draw:formula="26337"/><draw:equation draw:name="f48" draw:formula="94270"/><draw:equation draw:name="f49" draw:formula="19860"/><draw:equation draw:name="f50" draw:formula="89698"/><draw:equation draw:name="f51" draw:formula="84868"/><draw:equation draw:name="f52" draw:formula="62519"/><draw:equation draw:name="f53" draw:formula="58456"/><draw:equation draw:name="f54" draw:formula="19098"/><draw:equation draw:name="f55" draw:formula="53884"/><draw:equation draw:name="f56" draw:formula="46169"/><draw:equation draw:name="f57" draw:formula="38549"/><draw:equation draw:name="f58" draw:formula="30929"/><draw:equation draw:name="f59" draw:formula="19479"/><draw:equation draw:name="f60" draw:formula="25214"/><draw:equation draw:name="f61" draw:formula="14335"/><draw:equation draw:name="f62" draw:formula="21404"/><draw:equation draw:name="f63" draw:formula="17790"/><draw:equation draw:name="f64" draw:formula="?f2 - ?f0"/><draw:equation draw:name="f65" draw:formula="?f1 - ?f0"/><draw:equation draw:name="f66" draw:formula="?f65 / 48149"/><draw:equation draw:name="f67" draw:formula="?f64 / 154274"/><draw:equation draw:name="f68" draw:formula="0 / ?f66"/><draw:equation draw:name="f69" draw:formula="48149 / ?f66"/><draw:equation draw:name="f70" draw:formula="0 / ?f67"/><draw:equation draw:name="f71" draw:formula="154274 / ?f67"/></draw:enhanced-geometry></draw:custom-shape><draw:custom-shape svg:x="1.51875in" svg:y="0.49708in" svg:width="0.05099in" svg:height="0.17021in" draw:id="id47" draw:style-name="a53" draw:name="Shape 4785"><svg:title/><svg:desc/><draw:enhanced-geometry draw:type="non-primitive" svg:viewBox="0 0 46625 155639" draw:enhanced-path="M ?f0 ?f0 L ?f1 ?f0 ?f1 ?f3 ?f4 ?f5 ?f6 ?f5 ?f6 ?f7 ?f4 ?f7 ?f1 ?f8 ?f1 ?f9 ?f10 ?f11 C ?f12 ?f13 ?f14 ?f13 ?f15 ?f13 L ?f6 ?f13 ?f6 ?f2 ?f0 ?f2 ?f0 ?f0 Z N" draw:text-areas="?f20 ?f22 ?f21 ?f23"><draw:equation draw:name="f0" draw:formula="0"/><draw:equation draw:name="f1" draw:formula="46625"/><draw:equation draw:name="f2" draw:formula="155639"/><draw:equation draw:name="f3" draw:formula="16999"/><draw:equation draw:name="f4" draw:formula="44291"/><draw:equation draw:name="f5" draw:formula="16764"/><draw:equation draw:name="f6" draw:formula="18383"/><draw:equation draw:name="f7" draw:formula="73247"/><draw:equation draw:name="f8" draw:formula="72668"/><draw:equation draw:name="f9" draw:formula="93059"/><draw:equation draw:name="f10" draw:formula="42767"/><draw:equation draw:name="f11" draw:formula="91535"/><draw:equation draw:name="f12" draw:formula="39719"/><draw:equation draw:name="f13" draw:formula="90011"/><draw:equation draw:name="f14" draw:formula="36671"/><draw:equation draw:name="f15" draw:formula="33623"/><draw:equation draw:name="f16" draw:formula="?f2 - ?f0"/><draw:equation draw:name="f17" draw:formula="?f1 - ?f0"/><draw:equation draw:name="f18" draw:formula="?f17 / 46625"/><draw:equation draw:name="f19" draw:formula="?f16 / 155639"/><draw:equation draw:name="f20" draw:formula="0 / ?f18"/><draw:equation draw:name="f21" draw:formula="46625 / ?f18"/><draw:equation draw:name="f22" draw:formula="0 / ?f19"/><draw:equation draw:name="f23" draw:formula="155639 / ?f19"/></draw:enhanced-geometry></draw:custom-shape><draw:custom-shape svg:x="1.56974in" svg:y="0.49708in" svg:width="0.07266in" svg:height="0.17021in" draw:id="id48" draw:style-name="a54" draw:name="Shape 4786"><svg:title/><svg:desc/><draw:enhanced-geometry draw:type="non-primitive" svg:viewBox="0 0 66437 155639" draw:enhanced-path="M ?f0 ?f0 L ?f3 ?f0 C ?f4 ?f0 ?f5 ?f0 ?f6 ?f7 ?f8 ?f9 ?f10 ?f11 ?f12 ?f13 ?f14 ?f15 ?f16 ?f17 ?f18 ?f19 ?f20 ?f21 ?f22 ?f23 ?f22 ?f24 ?f22 ?f25 ?f22 ?f26 ?f18 ?f27 ?f28 ?f29 ?f16 ?f30 ?f14 ?f31 ?f32 ?f33 ?f34 ?f35 ?f36 ?f37 ?f38 ?f39 ?f6 ?f40 ?f5 ?f41 ?f42 ?f43 ?f44 ?f45 ?f46 ?f47 ?f48 ?f49 ?f38 ?f50 ?f8 ?f51 ?f36 ?f52 ?f10 ?f53 ?f34 ?f54 ?f55 ?f56 ?f12 ?f57 ?f58 ?f59 L ?f1 ?f2 ?f28 ?f2 ?f44 ?f60 C ?f42 ?f61 ?f5 ?f57 ?f62 ?f56 ?f63 ?f64 ?f4 ?f65 ?f66 ?f52 L ?f0 ?f51 ?f0 ?f67 ?f68 ?f69 C ?f5 ?f69 ?f44 ?f70 ?f6 ?f30 ?f48 ?f71 ?f8 ?f72 ?f73 ?f74 ?f36 ?f26 ?f36 ?f25 ?f36 ?f75 ?f36 ?f76 ?f73 ?f21 ?f46 ?f19 ?f77 ?f78 ?f79 ?f80 ?f81 ?f82 L ?f0 ?f83 ?f0 ?f0 Z N" draw:text-areas="?f88 ?f90 ?f89 ?f91"><draw:equation draw:name="f0" draw:formula="0"/><draw:equation draw:name="f1" draw:formula="66437"/><draw:equation draw:name="f2" draw:formula="155639"/><draw:equation draw:name="f3" draw:formula="714"/><draw:equation draw:name="f4" draw:formula="6906"/><draw:equation draw:name="f5" draw:formula="13002"/><draw:equation draw:name="f6" draw:formula="19098"/><draw:equation draw:name="f7" draw:formula="1524"/><draw:equation draw:name="f8" draw:formula="25194"/><draw:equation draw:name="f9" draw:formula="3048"/><draw:equation draw:name="f10" draw:formula="29766"/><draw:equation draw:name="f11" draw:formula="6096"/><draw:equation draw:name="f12" draw:formula="34338"/><draw:equation draw:name="f13" draw:formula="9144"/><draw:equation draw:name="f14" draw:formula="38910"/><draw:equation draw:name="f15" draw:formula="13716"/><draw:equation draw:name="f16" draw:formula="41958"/><draw:equation draw:name="f17" draw:formula="18288"/><draw:equation draw:name="f18" draw:formula="45006"/><draw:equation draw:name="f19" draw:formula="22860"/><draw:equation draw:name="f20" draw:formula="46530"/><draw:equation draw:name="f21" draw:formula="27432"/><draw:equation draw:name="f22" draw:formula="48054"/><draw:equation draw:name="f23" draw:formula="33528"/><draw:equation draw:name="f24" draw:formula="41148"/><draw:equation draw:name="f25" draw:formula="47244"/><draw:equation draw:name="f26" draw:formula="51816"/><draw:equation draw:name="f27" draw:formula="56483"/><draw:equation draw:name="f28" draw:formula="43482"/><draw:equation draw:name="f29" draw:formula="61055"/><draw:equation draw:name="f30" draw:formula="65627"/><draw:equation draw:name="f31" draw:formula="68675"/><draw:equation draw:name="f32" draw:formula="35862"/><draw:equation draw:name="f33" draw:formula="71723"/><draw:equation draw:name="f34" draw:formula="31290"/><draw:equation draw:name="f35" draw:formula="74771"/><draw:equation draw:name="f36" draw:formula="28242"/><draw:equation draw:name="f37" draw:formula="77819"/><draw:equation draw:name="f38" draw:formula="23670"/><draw:equation draw:name="f39" draw:formula="80867"/><draw:equation draw:name="f40" draw:formula="82391"/><draw:equation draw:name="f41" draw:formula="83915"/><draw:equation draw:name="f42" draw:formula="16050"/><draw:equation draw:name="f43" draw:formula="85439"/><draw:equation draw:name="f44" draw:formula="17574"/><draw:equation draw:name="f45" draw:formula="86963"/><draw:equation draw:name="f46" draw:formula="20622"/><draw:equation draw:name="f47" draw:formula="88487"/><draw:equation draw:name="f48" draw:formula="22146"/><draw:equation draw:name="f49" draw:formula="90011"/><draw:equation draw:name="f50" draw:formula="91535"/><draw:equation draw:name="f51" draw:formula="93059"/><draw:equation draw:name="f52" draw:formula="94583"/><draw:equation draw:name="f53" draw:formula="97631"/><draw:equation draw:name="f54" draw:formula="100679"/><draw:equation draw:name="f55" draw:formula="32814"/><draw:equation draw:name="f56" draw:formula="102203"/><draw:equation draw:name="f57" draw:formula="105251"/><draw:equation draw:name="f58" draw:formula="37386"/><draw:equation draw:name="f59" draw:formula="109823"/><draw:equation draw:name="f60" draw:formula="112871"/><draw:equation draw:name="f61" draw:formula="108299"/><draw:equation draw:name="f62" draw:formula="11478"/><draw:equation draw:name="f63" draw:formula="8430"/><draw:equation draw:name="f64" draw:formula="99155"/><draw:equation draw:name="f65" draw:formula="96107"/><draw:equation draw:name="f66" draw:formula="3858"/><draw:equation draw:name="f67" draw:formula="72668"/><draw:equation draw:name="f68" draw:formula="9954"/><draw:equation draw:name="f69" draw:formula="70199"/><draw:equation draw:name="f70" draw:formula="67151"/><draw:equation draw:name="f71" draw:formula="62579"/><draw:equation draw:name="f72" draw:formula="59531"/><draw:equation draw:name="f73" draw:formula="26718"/><draw:equation draw:name="f74" draw:formula="54959"/><draw:equation draw:name="f75" draw:formula="42672"/><draw:equation draw:name="f76" draw:formula="35052"/><draw:equation draw:name="f77" draw:formula="18336"/><draw:equation draw:name="f78" draw:formula="20574"/><draw:equation draw:name="f79" draw:formula="14907"/><draw:equation draw:name="f80" draw:formula="19050"/><draw:equation draw:name="f81" draw:formula="10894"/><draw:equation draw:name="f82" draw:formula="18097"/><draw:equation draw:name="f83" draw:formula="16999"/><draw:equation draw:name="f84" draw:formula="?f2 - ?f0"/><draw:equation draw:name="f85" draw:formula="?f1 - ?f0"/><draw:equation draw:name="f86" draw:formula="?f85 / 66437"/><draw:equation draw:name="f87" draw:formula="?f84 / 155639"/><draw:equation draw:name="f88" draw:formula="0 / ?f86"/><draw:equation draw:name="f89" draw:formula="66437 / ?f86"/><draw:equation draw:name="f90" draw:formula="0 / ?f87"/><draw:equation draw:name="f91" draw:formula="155639 / ?f87"/></draw:enhanced-geometry></draw:custom-shape><draw:custom-shape svg:x="1.64573in" svg:y="0.49708in" svg:width="0.07599in" svg:height="0.17021in" draw:id="id49" draw:style-name="a55" draw:name="Shape 4787"><svg:title/><svg:desc/><draw:enhanced-geometry draw:type="non-primitive" svg:viewBox="0 0 69485 155639" draw:enhanced-path="M ?f3 ?f0 L ?f1 ?f0 ?f1 ?f4 ?f5 ?f4 C ?f5 ?f6 ?f7 ?f8 ?f7 ?f9 L ?f10 ?f11 ?f1 ?f11 ?f1 ?f12 ?f13 ?f12 ?f14 ?f2 ?f0 ?f2 ?f3 ?f0 Z N" draw:text-areas="?f19 ?f21 ?f20 ?f22"><draw:equation draw:name="f0" draw:formula="0"/><draw:equation draw:name="f1" draw:formula="69485"/><draw:equation draw:name="f2" draw:formula="155639"/><draw:equation draw:name="f3" draw:formula="59531"/><draw:equation draw:name="f4" draw:formula="18288"/><draw:equation draw:name="f5" draw:formula="68675"/><draw:equation draw:name="f6" draw:formula="22860"/><draw:equation draw:name="f7" draw:formula="67151"/><draw:equation draw:name="f8" draw:formula="25908"/><draw:equation draw:name="f9" draw:formula="28956"/><draw:equation draw:name="f10" draw:formula="42767"/><draw:equation draw:name="f11" draw:formula="96107"/><draw:equation draw:name="f12" draw:formula="112871"/><draw:equation draw:name="f13" draw:formula="36671"/><draw:equation draw:name="f14" draw:formula="19812"/><draw:equation draw:name="f15" draw:formula="?f2 - ?f0"/><draw:equation draw:name="f16" draw:formula="?f1 - ?f0"/><draw:equation draw:name="f17" draw:formula="?f16 / 69485"/><draw:equation draw:name="f18" draw:formula="?f15 / 155639"/><draw:equation draw:name="f19" draw:formula="0 / ?f17"/><draw:equation draw:name="f20" draw:formula="69485 / ?f17"/><draw:equation draw:name="f21" draw:formula="0 / ?f18"/><draw:equation draw:name="f22" draw:formula="155639 / ?f18"/></draw:enhanced-geometry></draw:custom-shape><draw:custom-shape svg:x="1.72172in" svg:y="0.49708in" svg:width="0.07599in" svg:height="0.17021in" draw:id="id50" draw:style-name="a56" draw:name="Shape 4788"><svg:title/><svg:desc/><draw:enhanced-geometry draw:type="non-primitive" svg:viewBox="0 0 69485 155639" draw:enhanced-path="M ?f0 ?f0 L ?f3 ?f0 ?f1 ?f2 ?f4 ?f2 ?f5 ?f6 ?f0 ?f6 ?f0 ?f7 ?f8 ?f7 ?f9 ?f10 C ?f9 ?f11 ?f12 ?f13 ?f12 ?f14 L ?f0 ?f14 ?f0 ?f0 Z N" draw:text-areas="?f19 ?f21 ?f20 ?f22"><draw:equation draw:name="f0" draw:formula="0"/><draw:equation draw:name="f1" draw:formula="69485"/><draw:equation draw:name="f2" draw:formula="155639"/><draw:equation draw:name="f3" draw:formula="9954"/><draw:equation draw:name="f4" draw:formula="49578"/><draw:equation draw:name="f5" draw:formula="32814"/><draw:equation draw:name="f6" draw:formula="112871"/><draw:equation draw:name="f7" draw:formula="96107"/><draw:equation draw:name="f8" draw:formula="26718"/><draw:equation draw:name="f9" draw:formula="2238"/><draw:equation draw:name="f10" draw:formula="28956"/><draw:equation draw:name="f11" draw:formula="27432"/><draw:equation draw:name="f12" draw:formula="714"/><draw:equation draw:name="f13" draw:formula="22860"/><draw:equation draw:name="f14" draw:formula="18288"/><draw:equation draw:name="f15" draw:formula="?f2 - ?f0"/><draw:equation draw:name="f16" draw:formula="?f1 - ?f0"/><draw:equation draw:name="f17" draw:formula="?f16 / 69485"/><draw:equation draw:name="f18" draw:formula="?f15 / 155639"/><draw:equation draw:name="f19" draw:formula="0 / ?f17"/><draw:equation draw:name="f20" draw:formula="69485 / ?f17"/><draw:equation draw:name="f21" draw:formula="0 / ?f18"/><draw:equation draw:name="f22" draw:formula="155639 / ?f18"/></draw:enhanced-geometry></draw:custom-shape><draw:custom-shape svg:x="1.81604in" svg:y="0.49375in" svg:width="0.10354in" svg:height="0.17688in" draw:id="id51" draw:style-name="a57" draw:name="Shape 4789"><svg:title/><svg:desc/><draw:enhanced-geometry draw:type="non-primitive" svg:viewBox="0 0 94679 161735" draw:enhanced-path="M ?f3 ?f0 C ?f4 ?f0 ?f5 ?f6 ?f7 ?f8 L ?f7 ?f9 C ?f10 ?f11 ?f12 ?f13 ?f14 ?f13 ?f15 ?f13 ?f16 ?f13 ?f17 ?f18 ?f19 ?f18 ?f20 ?f11 ?f21 ?f22 ?f23 ?f24 ?f25 ?f9 ?f26 ?f27 ?f28 ?f29 ?f28 ?f30 ?f28 ?f31 ?f28 ?f32 ?f28 ?f33 ?f26 ?f34 ?f35 ?f36 ?f25 ?f37 ?f38 ?f39 ?f21 ?f40 ?f41 ?f42 ?f43 ?f44 ?f45 ?f46 ?f47 ?f48 ?f49 ?f50 ?f39 ?f51 ?f52 ?f53 ?f54 ?f55 ?f56 ?f57 ?f58 ?f59 ?f60 ?f61 ?f62 ?f63 ?f7 ?f64 ?f65 ?f66 ?f67 ?f68 ?f1 ?f69 ?f1 ?f70 ?f1 ?f71 ?f67 ?f72 ?f73 ?f74 ?f75 ?f76 ?f60 ?f77 ?f58 ?f78 ?f79 ?f80 ?f12 ?f81 ?f82 ?f83 ?f49 ?f2 ?f84 ?f2 ?f85 ?f2 ?f19 ?f2 ?f20 ?f2 ?f21 ?f2 ?f23 ?f2 ?f35 ?f83 ?f86 ?f83 ?f87 ?f81 ?f88 ?f81 ?f89 ?f90 ?f91 ?f80 ?f6 ?f92 ?f0 ?f78 L ?f0 ?f93 C ?f6 ?f72 ?f91 ?f94 ?f95 ?f96 ?f97 ?f74 ?f87 ?f98 ?f28 ?f99 ?f35 ?f100 ?f38 ?f100 ?f21 ?f76 ?f41 ?f76 ?f43 ?f76 ?f17 ?f76 ?f49 ?f76 ?f101 ?f100 ?f12 ?f74 ?f79 ?f94 ?f56 ?f102 ?f56 ?f70 ?f56 ?f103 ?f56 ?f104 ?f79 ?f105 ?f4 ?f106 ?f54 ?f66 ?f107 ?f108 ?f101 ?f64 ?f39 ?f63 ?f49 ?f109 ?f15 ?f61 ?f16 ?f59 ?f43 ?f110 ?f20 ?f111 ?f112 ?f113 ?f35 ?f114 ?f86 ?f115 ?f87 ?f116 ?f88 ?f117 ?f89 ?f44 ?f91 ?f40 ?f118 ?f37 ?f6 ?f36 ?f0 ?f33 ?f0 ?f119 ?f0 ?f30 ?f6 ?f27 ?f91 ?f120 ?f89 ?f18 ?f97 ?f121 ?f122 ?f88 ?f26 ?f8 ?f38 ?f91 ?f41 ?f118 ?f17 ?f6 ?f47 ?f0 ?f3 ?f0 Z N" draw:text-areas="?f127 ?f129 ?f128 ?f130"><draw:equation draw:name="f0" draw:formula="0"/><draw:equation draw:name="f1" draw:formula="94679"/><draw:equation draw:name="f2" draw:formula="161735"/><draw:equation draw:name="f3" draw:formula="54959"/><draw:equation draw:name="f4" draw:formula="70295"/><draw:equation draw:name="f5" draw:formula="80963"/><draw:equation draw:name="f6" draw:formula="1524"/><draw:equation draw:name="f7" draw:formula="88583"/><draw:equation draw:name="f8" draw:formula="6096"/><draw:equation draw:name="f9" draw:formula="25908"/><draw:equation draw:name="f10" draw:formula="79439"/><draw:equation draw:name="f11" draw:formula="19812"/><draw:equation draw:name="f12" draw:formula="67246"/><draw:equation draw:name="f13" draw:formula="16764"/><draw:equation draw:name="f14" draw:formula="51911"/><draw:equation draw:name="f15" draw:formula="48863"/><draw:equation draw:name="f16" draw:formula="44291"/><draw:equation draw:name="f17" draw:formula="41243"/><draw:equation draw:name="f18" draw:formula="18288"/><draw:equation draw:name="f19" draw:formula="36671"/><draw:equation draw:name="f20" draw:formula="33623"/><draw:equation draw:name="f21" draw:formula="30575"/><draw:equation draw:name="f22" draw:formula="21336"/><draw:equation draw:name="f23" draw:formula="26003"/><draw:equation draw:name="f24" draw:formula="24384"/><draw:equation draw:name="f25" draw:formula="24479"/><draw:equation draw:name="f26" draw:formula="21431"/><draw:equation draw:name="f27" draw:formula="28956"/><draw:equation draw:name="f28" draw:formula="19907"/><draw:equation draw:name="f29" draw:formula="32004"/><draw:equation draw:name="f30" draw:formula="35052"/><draw:equation draw:name="f31" draw:formula="39624"/><draw:equation draw:name="f32" draw:formula="44196"/><draw:equation draw:name="f33" draw:formula="47244"/><draw:equation draw:name="f34" draw:formula="50292"/><draw:equation draw:name="f35" draw:formula="22955"/><draw:equation draw:name="f36" draw:formula="53340"/><draw:equation draw:name="f37" draw:formula="56388"/><draw:equation draw:name="f38" draw:formula="27527"/><draw:equation draw:name="f39" draw:formula="58007"/><draw:equation draw:name="f40" draw:formula="61055"/><draw:equation draw:name="f41" draw:formula="35147"/><draw:equation draw:name="f42" draw:formula="62579"/><draw:equation draw:name="f43" draw:formula="38195"/><draw:equation draw:name="f44" draw:formula="65627"/><draw:equation draw:name="f45" draw:formula="42767"/><draw:equation draw:name="f46" draw:formula="67151"/><draw:equation draw:name="f47" draw:formula="47339"/><draw:equation draw:name="f48" draw:formula="70199"/><draw:equation draw:name="f49" draw:formula="53435"/><draw:equation draw:name="f50" draw:formula="73247"/><draw:equation draw:name="f51" draw:formula="76295"/><draw:equation draw:name="f52" draw:formula="64198"/><draw:equation draw:name="f53" draw:formula="79343"/><draw:equation draw:name="f54" draw:formula="68770"/><draw:equation draw:name="f55" draw:formula="82391"/><draw:equation draw:name="f56" draw:formula="74867"/><draw:equation draw:name="f57" draw:formula="85439"/><draw:equation draw:name="f58" draw:formula="77914"/><draw:equation draw:name="f59" draw:formula="88487"/><draw:equation draw:name="f60" draw:formula="82486"/><draw:equation draw:name="f61" draw:formula="91535"/><draw:equation draw:name="f62" draw:formula="85535"/><draw:equation draw:name="f63" draw:formula="96107"/><draw:equation draw:name="f64" draw:formula="99155"/><draw:equation draw:name="f65" draw:formula="91630"/><draw:equation draw:name="f66" draw:formula="103727"/><draw:equation draw:name="f67" draw:formula="93155"/><draw:equation draw:name="f68" draw:formula="108299"/><draw:equation draw:name="f69" draw:formula="114395"/><draw:equation draw:name="f70" draw:formula="120491"/><draw:equation draw:name="f71" draw:formula="128207"/><draw:equation draw:name="f72" draw:formula="134303"/><draw:equation draw:name="f73" draw:formula="90107"/><draw:equation draw:name="f74" draw:formula="138874"/><draw:equation draw:name="f75" draw:formula="87058"/><draw:equation draw:name="f76" draw:formula="144971"/><draw:equation draw:name="f77" draw:formula="149542"/><draw:equation draw:name="f78" draw:formula="152591"/><draw:equation draw:name="f79" draw:formula="73342"/><draw:equation draw:name="f80" draw:formula="155639"/><draw:equation draw:name="f81" draw:formula="158686"/><draw:equation draw:name="f82" draw:formula="59627"/><draw:equation draw:name="f83" draw:formula="160210"/><draw:equation draw:name="f84" draw:formula="45815"/><draw:equation draw:name="f85" draw:formula="39719"/><draw:equation draw:name="f86" draw:formula="18383"/><draw:equation draw:name="f87" draw:formula="15335"/><draw:equation draw:name="f88" draw:formula="10668"/><draw:equation draw:name="f89" draw:formula="7620"/><draw:equation draw:name="f90" draw:formula="157163"/><draw:equation draw:name="f91" draw:formula="4572"/><draw:equation draw:name="f92" draw:formula="154114"/><draw:equation draw:name="f93" draw:formula="131254"/><draw:equation draw:name="f94" draw:formula="135827"/><draw:equation draw:name="f95" draw:formula="9144"/><draw:equation draw:name="f96" draw:formula="137350"/><draw:equation draw:name="f97" draw:formula="12287"/><draw:equation draw:name="f98" draw:formula="140399"/><draw:equation draw:name="f99" draw:formula="141922"/><draw:equation draw:name="f100" draw:formula="143446"/><draw:equation draw:name="f101" draw:formula="61151"/><draw:equation draw:name="f102" draw:formula="129731"/><draw:equation draw:name="f103" draw:formula="117443"/><draw:equation draw:name="f104" draw:formula="112871"/><draw:equation draw:name="f105" draw:formula="109823"/><draw:equation draw:name="f106" draw:formula="106775"/><draw:equation draw:name="f107" draw:formula="65723"/><draw:equation draw:name="f108" draw:formula="100679"/><draw:equation draw:name="f109" draw:formula="94583"/><draw:equation draw:name="f110" draw:formula="86963"/><draw:equation draw:name="f111" draw:formula="83915"/><draw:equation draw:name="f112" draw:formula="29051"/><draw:equation draw:name="f113" draw:formula="80867"/><draw:equation draw:name="f114" draw:formula="77819"/><draw:equation draw:name="f115" draw:formula="74771"/><draw:equation draw:name="f116" draw:formula="71723"/><draw:equation draw:name="f117" draw:formula="68675"/><draw:equation draw:name="f118" draw:formula="3048"/><draw:equation draw:name="f119" draw:formula="41148"/><draw:equation draw:name="f120" draw:formula="22860"/><draw:equation draw:name="f121" draw:formula="13716"/><draw:equation draw:name="f122" draw:formula="16859"/><draw:equation draw:name="f123" draw:formula="?f2 - ?f0"/><draw:equation draw:name="f124" draw:formula="?f1 - ?f0"/><draw:equation draw:name="f125" draw:formula="?f124 / 94679"/><draw:equation draw:name="f126" draw:formula="?f123 / 161735"/><draw:equation draw:name="f127" draw:formula="0 / ?f125"/><draw:equation draw:name="f128" draw:formula="94679 / ?f125"/><draw:equation draw:name="f129" draw:formula="0 / ?f126"/><draw:equation draw:name="f130" draw:formula="161735 / ?f126"/></draw:enhanced-geometry></draw:custom-shape><draw:custom-shape svg:x="1.95333in" svg:y="0.49667in" svg:width="0.02167in" svg:height="0.17167in" draw:id="id52" draw:style-name="a58" draw:name="Shape 29886"><svg:title/><svg:desc/><draw:enhanced-geometry draw:type="non-primitive" svg:viewBox="0 0 19812 156972" draw:enhanced-path="M ?f0 ?f0 L ?f1 ?f0 ?f1 ?f2 ?f0 ?f2 ?f0 ?f0 N" draw:text-areas="?f7 ?f9 ?f8 ?f10"><draw:equation draw:name="f0" draw:formula="0"/><draw:equation draw:name="f1" draw:formula="19812"/><draw:equation draw:name="f2" draw:formula="156972"/><draw:equation draw:name="f3" draw:formula="?f2 - ?f0"/><draw:equation draw:name="f4" draw:formula="?f1 - ?f0"/><draw:equation draw:name="f5" draw:formula="?f4 / 19812"/><draw:equation draw:name="f6" draw:formula="?f3 / 156972"/><draw:equation draw:name="f7" draw:formula="0 / ?f5"/><draw:equation draw:name="f8" draw:formula="19812 / ?f5"/><draw:equation draw:name="f9" draw:formula="0 / ?f6"/><draw:equation draw:name="f10" draw:formula="156972 / ?f6"/></draw:enhanced-geometry></draw:custom-shape><draw:custom-shape svg:x="2.01979in" svg:y="0.49708in" svg:width="0.08854in" svg:height="0.17021in" draw:id="id53" draw:style-name="a59" draw:name="Shape 4791"><svg:title/><svg:desc/><draw:enhanced-geometry draw:type="non-primitive" svg:viewBox="0 0 80963 155638" draw:enhanced-path="M ?f0 ?f0 L ?f3 ?f0 ?f3 ?f4 ?f1 ?f4 ?f1 ?f2 ?f0 ?f2 ?f0 ?f0 Z N" draw:text-areas="?f9 ?f11 ?f10 ?f12"><draw:equation draw:name="f0" draw:formula="0"/><draw:equation draw:name="f1" draw:formula="80963"/><draw:equation draw:name="f2" draw:formula="155638"/><draw:equation draw:name="f3" draw:formula="18383"/><draw:equation draw:name="f4" draw:formula="140399"/><draw:equation draw:name="f5" draw:formula="?f2 - ?f0"/><draw:equation draw:name="f6" draw:formula="?f1 - ?f0"/><draw:equation draw:name="f7" draw:formula="?f6 / 80963"/><draw:equation draw:name="f8" draw:formula="?f5 / 155638"/><draw:equation draw:name="f9" draw:formula="0 / ?f7"/><draw:equation draw:name="f10" draw:formula="80963 / ?f7"/><draw:equation draw:name="f11" draw:formula="0 / ?f8"/><draw:equation draw:name="f12" draw:formula="155638 / ?f8"/></draw:enhanced-geometry></draw:custom-shape><draw:custom-shape svg:x="2.195in" svg:y="0.59167in" svg:width="0.06667in" svg:height="0.01667in" draw:id="id54" draw:style-name="a60" draw:name="Shape 29887"><svg:title/><svg:desc/><draw:enhanced-geometry draw:type="non-primitive" svg:viewBox="0 0 60960 15240" draw:enhanced-path="M ?f0 ?f0 L ?f1 ?f0 ?f1 ?f2 ?f0 ?f2 ?f0 ?f0 N" draw:text-areas="?f7 ?f9 ?f8 ?f10"><draw:equation draw:name="f0" draw:formula="0"/><draw:equation draw:name="f1" draw:formula="60960"/><draw:equation draw:name="f2" draw:formula="15240"/><draw:equation draw:name="f3" draw:formula="?f2 - ?f0"/><draw:equation draw:name="f4" draw:formula="?f1 - ?f0"/><draw:equation draw:name="f5" draw:formula="?f4 / 60960"/><draw:equation draw:name="f6" draw:formula="?f3 / 15240"/><draw:equation draw:name="f7" draw:formula="0 / ?f5"/><draw:equation draw:name="f8" draw:formula="60960 / ?f5"/><draw:equation draw:name="f9" draw:formula="0 / ?f6"/><draw:equation draw:name="f10" draw:formula="15240 / ?f6"/></draw:enhanced-geometry></draw:custom-shape><draw:custom-shape svg:x="2.35552in" svg:y="0.49406in" svg:width="0.0801in" svg:height="0.17657in" draw:id="id55" draw:style-name="a61" draw:name="Shape 4793"><svg:title/><svg:desc/><draw:enhanced-geometry draw:type="non-primitive" svg:viewBox="0 0 73247 161453" draw:enhanced-path="M ?f1 ?f0 L ?f1 ?f3 ?f4 ?f5 C ?f6 ?f7 ?f8 ?f9 ?f10 ?f11 ?f12 ?f13 ?f14 ?f15 ?f14 ?f16 ?f14 ?f17 ?f18 ?f19 ?f10 ?f20 ?f21 ?f22 ?f23 ?f24 ?f1 ?f24 L ?f1 ?f2 C ?f25 ?f2 ?f10 ?f26 ?f27 ?f28 ?f29 ?f30 ?f0 ?f31 ?f0 ?f32 ?f0 ?f33 ?f29 ?f34 ?f27 ?f35 ?f36 ?f37 ?f38 ?f39 ?f40 ?f41 L ?f1 ?f0 Z N" draw:text-areas="?f46 ?f48 ?f47 ?f49"><draw:equation draw:name="f0" draw:formula="0"/><draw:equation draw:name="f1" draw:formula="73247"/><draw:equation draw:name="f2" draw:formula="161453"/><draw:equation draw:name="f3" draw:formula="16787"/><draw:equation draw:name="f4" draw:formula="51899"/><draw:equation draw:name="f5" draw:formula="21054"/><draw:equation draw:name="f6" draw:formula="45029"/><draw:equation draw:name="f7" draw:formula="24102"/><draw:equation draw:name="f8" draw:formula="38910"/><draw:equation draw:name="f9" draw:formula="28674"/><draw:equation draw:name="f10" draw:formula="33528"/><draw:equation draw:name="f11" draw:formula="34770"/><draw:equation draw:name="f12" draw:formula="24384"/><draw:equation draw:name="f13" draw:formula="45438"/><draw:equation draw:name="f14" draw:formula="18288"/><draw:equation draw:name="f15" draw:formula="62298"/><draw:equation draw:name="f16" draw:formula="80585"/><draw:equation draw:name="f17" draw:formula="100398"/><draw:equation draw:name="f18" draw:formula="22860"/><draw:equation draw:name="f19" draw:formula="115638"/><draw:equation draw:name="f20" draw:formula="127925"/><draw:equation draw:name="f21" draw:formula="44291"/><draw:equation draw:name="f22" draw:formula="138593"/><draw:equation draw:name="f23" draw:formula="56483"/><draw:equation draw:name="f24" draw:formula="144689"/><draw:equation draw:name="f25" draw:formula="50387"/><draw:equation draw:name="f26" draw:formula="153833"/><draw:equation draw:name="f27" draw:formula="19812"/><draw:equation draw:name="f28" draw:formula="140117"/><draw:equation draw:name="f29" draw:formula="6096"/><draw:equation draw:name="f30" draw:formula="124781"/><draw:equation draw:name="f31" draw:formula="106494"/><draw:equation draw:name="f32" draw:formula="82109"/><draw:equation draw:name="f33" draw:formula="57725"/><draw:equation draw:name="f34" draw:formula="37818"/><draw:equation draw:name="f35" draw:formula="22578"/><draw:equation draw:name="f36" draw:formula="26670"/><draw:equation draw:name="f37" draw:formula="14958"/><draw:equation draw:name="f38" draw:formula="34695"/><draw:equation draw:name="f39" draw:formula="9243"/><draw:equation draw:name="f40" draw:formula="43863"/><draw:equation draw:name="f41" draw:formula="5433"/><draw:equation draw:name="f42" draw:formula="?f2 - ?f0"/><draw:equation draw:name="f43" draw:formula="?f1 - ?f0"/><draw:equation draw:name="f44" draw:formula="?f43 / 73247"/><draw:equation draw:name="f45" draw:formula="?f42 / 161453"/><draw:equation draw:name="f46" draw:formula="0 / ?f44"/><draw:equation draw:name="f47" draw:formula="73247 / ?f44"/><draw:equation draw:name="f48" draw:formula="0 / ?f45"/><draw:equation draw:name="f49" draw:formula="161453 / ?f45"/></draw:enhanced-geometry></draw:custom-shape><draw:custom-shape svg:x="2.43563in" svg:y="0.49375in" svg:width="0.09688in" svg:height="0.19687in" draw:id="id56" draw:style-name="a62" draw:name="Shape 4794"><svg:title/><svg:desc/><draw:enhanced-geometry draw:type="non-primitive" svg:viewBox="0 0 88583 180022" draw:enhanced-path="M ?f3 ?f0 C ?f4 ?f0 ?f5 ?f6 ?f7 ?f8 ?f9 ?f10 ?f11 ?f12 ?f11 ?f13 ?f11 ?f14 ?f9 ?f15 ?f16 ?f17 ?f18 ?f19 ?f20 ?f21 ?f22 ?f23 L ?f1 ?f2 ?f7 ?f2 ?f4 ?f24 C ?f25 ?f26 ?f27 ?f28 ?f0 ?f28 L ?f0 ?f29 C ?f25 ?f29 ?f30 ?f17 ?f31 ?f32 ?f18 ?f33 ?f7 ?f34 ?f7 ?f35 ?f7 ?f36 ?f18 ?f37 ?f5 ?f38 ?f30 ?f39 ?f40 ?f41 ?f3 ?f41 L ?f0 ?f42 ?f0 ?f43 ?f3 ?f0 Z N" draw:text-areas="?f48 ?f50 ?f49 ?f51"><draw:equation draw:name="f0" draw:formula="0"/><draw:equation draw:name="f1" draw:formula="88583"/><draw:equation draw:name="f2" draw:formula="180022"/><draw:equation draw:name="f3" draw:formula="1524"/><draw:equation draw:name="f4" draw:formula="24479"/><draw:equation draw:name="f5" draw:formula="41243"/><draw:equation draw:name="f6" draw:formula="7620"/><draw:equation draw:name="f7" draw:formula="54959"/><draw:equation draw:name="f8" draw:formula="21336"/><draw:equation draw:name="f9" draw:formula="67246"/><draw:equation draw:name="f10" draw:formula="36576"/><draw:equation draw:name="f11" draw:formula="74867"/><draw:equation draw:name="f12" draw:formula="54864"/><draw:equation draw:name="f13" draw:formula="79343"/><draw:equation draw:name="f14" draw:formula="105251"/><draw:equation draw:name="f15" draw:formula="125063"/><draw:equation draw:name="f16" draw:formula="53435"/><draw:equation draw:name="f17" draw:formula="140399"/><draw:equation draw:name="f18" draw:formula="50387"/><draw:equation draw:name="f19" draw:formula="143447"/><draw:equation draw:name="f20" draw:formula="47339"/><draw:equation draw:name="f21" draw:formula="146495"/><draw:equation draw:name="f22" draw:formula="44291"/><draw:equation draw:name="f23" draw:formula="149543"/><draw:equation draw:name="f24" draw:formula="158686"/><draw:equation draw:name="f25" draw:formula="16859"/><draw:equation draw:name="f26" draw:formula="160211"/><draw:equation draw:name="f27" draw:formula="9144"/><draw:equation draw:name="f28" draw:formula="161735"/><draw:equation draw:name="f29" draw:formula="144971"/><draw:equation draw:name="f30" draw:formula="30575"/><draw:equation draw:name="f31" draw:formula="39719"/><draw:equation draw:name="f32" draw:formula="128207"/><draw:equation draw:name="f33" draw:formula="117443"/><draw:equation draw:name="f34" draw:formula="102203"/><draw:equation draw:name="f35" draw:formula="80867"/><draw:equation draw:name="f36" draw:formula="61055"/><draw:equation draw:name="f37" draw:formula="44196"/><draw:equation draw:name="f38" draw:formula="33528"/><draw:equation draw:name="f39" draw:formula="22860"/><draw:equation draw:name="f40" draw:formula="18383"/><draw:equation draw:name="f41" draw:formula="16764"/><draw:equation draw:name="f42" draw:formula="17069"/><draw:equation draw:name="f43" draw:formula="282"/><draw:equation draw:name="f44" draw:formula="?f2 - ?f0"/><draw:equation draw:name="f45" draw:formula="?f1 - ?f0"/><draw:equation draw:name="f46" draw:formula="?f45 / 88583"/><draw:equation draw:name="f47" draw:formula="?f44 / 180022"/><draw:equation draw:name="f48" draw:formula="0 / ?f46"/><draw:equation draw:name="f49" draw:formula="88583 / ?f46"/><draw:equation draw:name="f50" draw:formula="0 / ?f47"/><draw:equation draw:name="f51" draw:formula="180022 / ?f47"/></draw:enhanced-geometry></draw:custom-shape><draw:custom-shape svg:x="2.54583in" svg:y="0.54542in" svg:width="0.10188in" svg:height="0.12521in" draw:id="id57" draw:style-name="a63" draw:name="Shape 4795"><svg:title/><svg:desc/><draw:enhanced-geometry draw:type="non-primitive" svg:viewBox="0 0 93155 114491" draw:enhanced-path="M ?f0 ?f0 L ?f3 ?f0 ?f3 ?f4 C ?f3 ?f5 ?f6 ?f7 ?f8 ?f7 ?f9 ?f7 ?f10 ?f11 ?f12 ?f13 ?f14 ?f15 ?f16 ?f17 ?f16 ?f4 L ?f16 ?f0 ?f1 ?f0 ?f1 ?f18 ?f16 ?f18 ?f16 ?f19 C ?f20 ?f21 ?f22 ?f2 ?f23 ?f2 ?f24 ?f2 ?f0 ?f7 ?f0 ?f25 L ?f0 ?f0 Z N" draw:text-areas="?f30 ?f32 ?f31 ?f33"><draw:equation draw:name="f0" draw:formula="0"/><draw:equation draw:name="f1" draw:formula="93155"/><draw:equation draw:name="f2" draw:formula="114491"/><draw:equation draw:name="f3" draw:formula="16859"/><draw:equation draw:name="f4" draw:formula="64103"/><draw:equation draw:name="f5" draw:formula="88583"/><draw:equation draw:name="f6" draw:formula="26003"/><draw:equation draw:name="f7" draw:formula="99251"/><draw:equation draw:name="f8" draw:formula="44291"/><draw:equation draw:name="f9" draw:formula="53531"/><draw:equation draw:name="f10" draw:formula="61151"/><draw:equation draw:name="f11" draw:formula="96203"/><draw:equation draw:name="f12" draw:formula="65723"/><draw:equation draw:name="f13" draw:formula="90107"/><draw:equation draw:name="f14" draw:formula="71819"/><draw:equation draw:name="f15" draw:formula="84011"/><draw:equation draw:name="f16" draw:formula="74867"/><draw:equation draw:name="f17" draw:formula="74771"/><draw:equation draw:name="f18" draw:formula="111443"/><draw:equation draw:name="f19" draw:formula="94679"/><draw:equation draw:name="f20" draw:formula="67247"/><draw:equation draw:name="f21" draw:formula="108395"/><draw:equation draw:name="f22" draw:formula="55055"/><draw:equation draw:name="f23" draw:formula="39719"/><draw:equation draw:name="f24" draw:formula="12287"/><draw:equation draw:name="f25" draw:formula="67151"/><draw:equation draw:name="f26" draw:formula="?f2 - ?f0"/><draw:equation draw:name="f27" draw:formula="?f1 - ?f0"/><draw:equation draw:name="f28" draw:formula="?f27 / 93155"/><draw:equation draw:name="f29" draw:formula="?f26 / 114491"/><draw:equation draw:name="f30" draw:formula="0 / ?f28"/><draw:equation draw:name="f31" draw:formula="93155 / ?f28"/><draw:equation draw:name="f32" draw:formula="0 / ?f29"/><draw:equation draw:name="f33" draw:formula="114491 / ?f29"/></draw:enhanced-geometry></draw:custom-shape><draw:custom-shape svg:x="2.67781in" svg:y="0.54262in" svg:width="0.05427in" svg:height="0.1276in" draw:id="id58" draw:style-name="a64" draw:name="Shape 4796"><svg:title/><svg:desc/><draw:enhanced-geometry draw:type="non-primitive" svg:viewBox="0 0 49625 116675" draw:enhanced-path="M ?f1 ?f0 L ?f1 ?f3 ?f4 ?f5 C ?f6 ?f7 ?f8 ?f9 ?f8 ?f10 L ?f1 ?f10 ?f1 ?f11 ?f12 ?f11 C ?f8 ?f13 ?f14 ?f15 ?f16 ?f17 L ?f1 ?f18 ?f1 ?f2 ?f19 ?f20 C ?f21 ?f22 ?f12 ?f23 ?f24 ?f25 ?f26 ?f17 ?f0 ?f27 ?f0 ?f28 ?f0 ?f29 ?f26 ?f30 ?f31 ?f32 ?f8 ?f33 ?f34 ?f35 ?f36 ?f37 L ?f1 ?f0 Z N" draw:text-areas="?f42 ?f44 ?f43 ?f45"><draw:equation draw:name="f0" draw:formula="0"/><draw:equation draw:name="f1" draw:formula="49625"/><draw:equation draw:name="f2" draw:formula="116675"/><draw:equation draw:name="f3" draw:formula="15828"/><draw:equation draw:name="f4" draw:formula="30575"/><draw:equation draw:name="f5" draw:formula="23992"/><draw:equation draw:name="f6" draw:formula="24384"/><draw:equation draw:name="f7" draw:formula="30088"/><draw:equation draw:name="f8" draw:formula="19812"/><draw:equation draw:name="f9" draw:formula="37708"/><draw:equation draw:name="f10" draw:formula="48376"/><draw:equation draw:name="f11" draw:formula="63616"/><draw:equation draw:name="f12" draw:formula="18288"/><draw:equation draw:name="f13" draw:formula="75808"/><draw:equation draw:name="f14" draw:formula="22860"/><draw:equation draw:name="f15" draw:formula="85047"/><draw:equation draw:name="f16" draw:formula="29051"/><draw:equation draw:name="f17" draw:formula="92667"/><draw:equation draw:name="f18" draw:formula="99929"/><draw:equation draw:name="f19" draw:formula="29956"/><draw:equation draw:name="f20" draw:formula="113432"/><draw:equation draw:name="f21" draw:formula="23646"/><draw:equation draw:name="f22" draw:formula="110955"/><draw:equation draw:name="f23" draw:formula="107145"/><draw:equation draw:name="f24" draw:formula="13716"/><draw:equation draw:name="f25" draw:formula="101811"/><draw:equation draw:name="f26" draw:formula="4572"/><draw:equation draw:name="f27" draw:formula="77332"/><draw:equation draw:name="f28" draw:formula="59044"/><draw:equation draw:name="f29" draw:formula="42280"/><draw:equation draw:name="f30" draw:formula="27040"/><draw:equation draw:name="f31" draw:formula="15240"/><draw:equation draw:name="f32" draw:formula="16372"/><draw:equation draw:name="f33" draw:formula="10991"/><draw:equation draw:name="f34" draw:formula="25170"/><draw:equation draw:name="f35" draw:formula="6776"/><draw:equation draw:name="f36" draw:formula="31290"/><draw:equation draw:name="f37" draw:formula="3906"/><draw:equation draw:name="f38" draw:formula="?f2 - ?f0"/><draw:equation draw:name="f39" draw:formula="?f1 - ?f0"/><draw:equation draw:name="f40" draw:formula="?f39 / 49625"/><draw:equation draw:name="f41" draw:formula="?f38 / 116675"/><draw:equation draw:name="f42" draw:formula="0 / ?f40"/><draw:equation draw:name="f43" draw:formula="49625 / ?f40"/><draw:equation draw:name="f44" draw:formula="0 / ?f41"/><draw:equation draw:name="f45" draw:formula="116675 / ?f41"/></draw:enhanced-geometry></draw:custom-shape><draw:custom-shape svg:x="2.73208in" svg:y="0.64063in" svg:width="0.04427in" svg:height="0.03in" draw:id="id59" draw:style-name="a65" draw:name="Shape 4797"><svg:title/><svg:desc/><draw:enhanced-geometry draw:type="non-primitive" svg:viewBox="0 0 40481 27432" draw:enhanced-path="M ?f1 ?f0 L ?f1 ?f3 C ?f4 ?f5 ?f6 ?f2 ?f7 ?f2 L ?f0 ?f8 ?f0 ?f9 ?f10 ?f11 C ?f12 ?f11 ?f13 ?f14 ?f1 ?f0 Z N" draw:text-areas="?f19 ?f21 ?f20 ?f22"><draw:equation draw:name="f0" draw:formula="0"/><draw:equation draw:name="f1" draw:formula="40481"/><draw:equation draw:name="f2" draw:formula="27432"/><draw:equation draw:name="f3" draw:formula="16764"/><draw:equation draw:name="f4" draw:formula="31337"/><draw:equation draw:name="f5" draw:formula="24384"/><draw:equation draw:name="f6" draw:formula="17526"/><draw:equation draw:name="f7" draw:formula="2286"/><draw:equation draw:name="f8" draw:formula="27055"/><draw:equation draw:name="f9" draw:formula="10309"/><draw:equation draw:name="f10" draw:formula="5334"/><draw:equation draw:name="f11" draw:formula="12192"/><draw:equation draw:name="f12" draw:formula="19050"/><draw:equation draw:name="f13" draw:formula="29813"/><draw:equation draw:name="f14" draw:formula="9144"/><draw:equation draw:name="f15" draw:formula="?f2 - ?f0"/><draw:equation draw:name="f16" draw:formula="?f1 - ?f0"/><draw:equation draw:name="f17" draw:formula="?f16 / 40481"/><draw:equation draw:name="f18" draw:formula="?f15 / 27432"/><draw:equation draw:name="f19" draw:formula="0 / ?f17"/><draw:equation draw:name="f20" draw:formula="40481 / ?f17"/><draw:equation draw:name="f21" draw:formula="0 / ?f18"/><draw:equation draw:name="f22" draw:formula="27432 / ?f18"/></draw:enhanced-geometry></draw:custom-shape><draw:custom-shape svg:x="2.73208in" svg:y="0.54208in" svg:width="0.0526in" svg:height="0.0701in" draw:id="id60" draw:style-name="a66" draw:name="Shape 4798"><svg:title/><svg:desc/><draw:enhanced-geometry draw:type="non-primitive" svg:viewBox="0 0 48101 64103" draw:enhanced-path="M ?f3 ?f0 C ?f4 ?f0 ?f5 ?f6 ?f7 ?f8 ?f9 ?f10 ?f1 ?f11 ?f1 ?f12 L ?f1 ?f2 ?f0 ?f2 ?f0 ?f13 ?f14 ?f13 C ?f14 ?f15 ?f16 ?f17 ?f18 ?f10 ?f4 ?f19 ?f20 ?f8 ?f3 ?f8 L ?f0 ?f21 ?f0 ?f22 ?f3 ?f0 Z N" draw:text-areas="?f27 ?f29 ?f28 ?f30"><draw:equation draw:name="f0" draw:formula="0"/><draw:equation draw:name="f1" draw:formula="48101"/><draw:equation draw:name="f2" draw:formula="64103"/><draw:equation draw:name="f3" draw:formula="2286"/><draw:equation draw:name="f4" draw:formula="17526"/><draw:equation draw:name="f5" draw:formula="28289"/><draw:equation draw:name="f6" draw:formula="4572"/><draw:equation draw:name="f7" draw:formula="35909"/><draw:equation draw:name="f8" draw:formula="15335"/><draw:equation draw:name="f9" draw:formula="45053"/><draw:equation draw:name="f10" draw:formula="24479"/><draw:equation draw:name="f11" draw:formula="36671"/><draw:equation draw:name="f12" draw:formula="54959"/><draw:equation draw:name="f13" draw:formula="48863"/><draw:equation draw:name="f14" draw:formula="29813"/><draw:equation draw:name="f15" draw:formula="38195"/><draw:equation draw:name="f16" draw:formula="26765"/><draw:equation draw:name="f17" draw:formula="30575"/><draw:equation draw:name="f18" draw:formula="22193"/><draw:equation draw:name="f19" draw:formula="18383"/><draw:equation draw:name="f20" draw:formula="11430"/><draw:equation draw:name="f21" draw:formula="16315"/><draw:equation draw:name="f22" draw:formula="487"/><draw:equation draw:name="f23" draw:formula="?f2 - ?f0"/><draw:equation draw:name="f24" draw:formula="?f1 - ?f0"/><draw:equation draw:name="f25" draw:formula="?f24 / 48101"/><draw:equation draw:name="f26" draw:formula="?f23 / 64103"/><draw:equation draw:name="f27" draw:formula="0 / ?f25"/><draw:equation draw:name="f28" draw:formula="48101 / ?f25"/><draw:equation draw:name="f29" draw:formula="0 / ?f26"/><draw:equation draw:name="f30" draw:formula="64103 / ?f26"/></draw:enhanced-geometry></draw:custom-shape><draw:custom-shape svg:x="2.80635in" svg:y="0.54208in" svg:width="0.08188in" svg:height="0.12854in" draw:id="id61" draw:style-name="a67" draw:name="Shape 4799"><svg:title/><svg:desc/><draw:enhanced-geometry draw:type="non-primitive" svg:viewBox="0 0 74867 117539" draw:enhanced-path="M ?f3 ?f0 C ?f4 ?f0 ?f5 ?f6 ?f7 ?f8 L ?f7 ?f9 C ?f10 ?f11 ?f12 ?f13 ?f14 ?f13 ?f15 ?f13 ?f16 ?f13 ?f17 ?f18 ?f19 ?f18 ?f20 ?f11 ?f21 ?f22 ?f23 ?f24 ?f24 ?f23 ?f24 ?f9 ?f22 ?f20 ?f22 ?f19 ?f22 ?f17 ?f22 ?f25 ?f22 ?f26 ?f24 ?f15 ?f24 ?f14 ?f23 ?f27 ?f21 ?f3 ?f20 ?f28 ?f29 ?f30 ?f25 ?f31 ?f16 ?f31 ?f32 ?f33 ?f27 ?f34 ?f30 ?f35 ?f12 ?f36 ?f37 ?f38 ?f39 ?f40 ?f41 ?f42 ?f43 ?f44 ?f45 ?f46 ?f47 ?f48 ?f49 ?f50 ?f1 ?f51 ?f1 ?f52 ?f1 ?f53 ?f1 ?f54 ?f49 ?f55 ?f47 ?f56 ?f45 ?f57 ?f43 ?f58 ?f10 ?f59 ?f60 ?f61 ?f12 ?f62 ?f30 ?f63 ?f27 ?f2 ?f26 ?f2 ?f29 ?f2 ?f11 ?f2 ?f64 ?f63 ?f0 ?f65 L ?f0 ?f66 C ?f67 ?f56 ?f24 ?f68 ?f25 ?f68 ?f69 ?f68 ?f37 ?f70 ?f37 ?f71 ?f37 ?f72 ?f37 ?f52 ?f73 ?f74 ?f4 ?f75 ?f12 ?f76 ?f69 ?f50 ?f30 ?f77 ?f3 ?f48 ?f14 ?f48 ?f15 ?f78 ?f16 ?f46 ?f29 ?f79 ?f21 ?f44 ?f24 ?f80 ?f11 ?f40 ?f81 ?f38 ?f67 ?f82 ?f64 ?f35 ?f83 ?f33 ?f84 ?f30 ?f85 ?f3 ?f86 ?f14 ?f86 ?f26 ?f86 ?f25 ?f86 ?f20 ?f86 ?f23 ?f84 ?f11 ?f83 ?f13 ?f67 ?f87 ?f81 ?f88 ?f11 ?f8 ?f23 ?f89 ?f20 ?f90 ?f25 ?f6 ?f15 ?f0 ?f3 ?f0 Z N" draw:text-areas="?f95 ?f97 ?f96 ?f98"><draw:equation draw:name="f0" draw:formula="0"/><draw:equation draw:name="f1" draw:formula="74867"/><draw:equation draw:name="f2" draw:formula="117539"/><draw:equation draw:name="f3" draw:formula="44291"/><draw:equation draw:name="f4" draw:formula="53530"/><draw:equation draw:name="f5" draw:formula="62674"/><draw:equation draw:name="f6" draw:formula="1524"/><draw:equation draw:name="f7" draw:formula="70295"/><draw:equation draw:name="f8" draw:formula="6096"/><draw:equation draw:name="f9" draw:formula="24479"/><draw:equation draw:name="f10" draw:formula="61151"/><draw:equation draw:name="f11" draw:formula="18383"/><draw:equation draw:name="f12" draw:formula="52007"/><draw:equation draw:name="f13" draw:formula="15335"/><draw:equation draw:name="f14" draw:formula="41243"/><draw:equation draw:name="f15" draw:formula="38195"/><draw:equation draw:name="f16" draw:formula="35147"/><draw:equation draw:name="f17" draw:formula="32099"/><draw:equation draw:name="f18" draw:formula="16859"/><draw:equation draw:name="f19" draw:formula="29051"/><draw:equation draw:name="f20" draw:formula="27527"/><draw:equation draw:name="f21" draw:formula="26003"/><draw:equation draw:name="f22" draw:formula="19907"/><draw:equation draw:name="f23" draw:formula="22955"/><draw:equation draw:name="f24" draw:formula="21431"/><draw:equation draw:name="f25" draw:formula="33623"/><draw:equation draw:name="f26" draw:formula="36671"/><draw:equation draw:name="f27" draw:formula="42767"/><draw:equation draw:name="f28" draw:formula="45815"/><draw:equation draw:name="f29" draw:formula="30575"/><draw:equation draw:name="f30" draw:formula="47339"/><draw:equation draw:name="f31" draw:formula="48863"/><draw:equation draw:name="f32" draw:formula="39719"/><draw:equation draw:name="f33" draw:formula="50387"/><draw:equation draw:name="f34" draw:formula="51911"/><draw:equation draw:name="f35" draw:formula="53435"/><draw:equation draw:name="f36" draw:formula="56483"/><draw:equation draw:name="f37" draw:formula="56579"/><draw:equation draw:name="f38" draw:formula="58007"/><draw:equation draw:name="f39" draw:formula="59627"/><draw:equation draw:name="f40" draw:formula="59531"/><draw:equation draw:name="f41" draw:formula="64198"/><draw:equation draw:name="f42" draw:formula="62579"/><draw:equation draw:name="f43" draw:formula="65723"/><draw:equation draw:name="f44" draw:formula="64103"/><draw:equation draw:name="f45" draw:formula="68770"/><draw:equation draw:name="f46" draw:formula="67151"/><draw:equation draw:name="f47" draw:formula="71818"/><draw:equation draw:name="f48" draw:formula="70199"/><draw:equation draw:name="f49" draw:formula="73342"/><draw:equation draw:name="f50" draw:formula="73247"/><draw:equation draw:name="f51" draw:formula="76295"/><draw:equation draw:name="f52" draw:formula="80867"/><draw:equation draw:name="f53" draw:formula="85535"/><draw:equation draw:name="f54" draw:formula="90107"/><draw:equation draw:name="f55" draw:formula="96203"/><draw:equation draw:name="f56" draw:formula="99251"/><draw:equation draw:name="f57" draw:formula="103823"/><draw:equation draw:name="f58" draw:formula="106871"/><draw:equation draw:name="f59" draw:formula="109919"/><draw:equation draw:name="f60" draw:formula="58102"/><draw:equation draw:name="f61" draw:formula="112967"/><draw:equation draw:name="f62" draw:formula="114491"/><draw:equation draw:name="f63" draw:formula="116015"/><draw:equation draw:name="f64" draw:formula="9239"/><draw:equation draw:name="f65" draw:formula="111443"/><draw:equation draw:name="f66" draw:formula="91631"/><draw:equation draw:name="f67" draw:formula="10763"/><draw:equation draw:name="f68" draw:formula="102299"/><draw:equation draw:name="f69" draw:formula="48958"/><draw:equation draw:name="f70" draw:formula="97727"/><draw:equation draw:name="f71" draw:formula="87059"/><draw:equation draw:name="f72" draw:formula="84011"/><draw:equation draw:name="f73" draw:formula="55055"/><draw:equation draw:name="f74" draw:formula="79343"/><draw:equation draw:name="f75" draw:formula="77819"/><draw:equation draw:name="f76" draw:formula="74771"/><draw:equation draw:name="f77" draw:formula="71723"/><draw:equation draw:name="f78" draw:formula="68675"/><draw:equation draw:name="f79" draw:formula="65627"/><draw:equation draw:name="f80" draw:formula="61055"/><draw:equation draw:name="f81" draw:formula="13811"/><draw:equation draw:name="f82" draw:formula="54959"/><draw:equation draw:name="f83" draw:formula="6191"/><draw:equation draw:name="f84" draw:formula="4667"/><draw:equation draw:name="f85" draw:formula="3143"/><draw:equation draw:name="f86" draw:formula="1619"/><draw:equation draw:name="f87" draw:formula="12192"/><draw:equation draw:name="f88" draw:formula="9144"/><draw:equation draw:name="f89" draw:formula="4572"/><draw:equation draw:name="f90" draw:formula="3048"/><draw:equation draw:name="f91" draw:formula="?f2 - ?f0"/><draw:equation draw:name="f92" draw:formula="?f1 - ?f0"/><draw:equation draw:name="f93" draw:formula="?f92 / 74867"/><draw:equation draw:name="f94" draw:formula="?f91 / 117539"/><draw:equation draw:name="f95" draw:formula="0 / ?f93"/><draw:equation draw:name="f96" draw:formula="74867 / ?f93"/><draw:equation draw:name="f97" draw:formula="0 / ?f94"/><draw:equation draw:name="f98" draw:formula="117539 / ?f94"/></draw:enhanced-geometry></draw:custom-shape><draw:custom-shape svg:x="2.90323in" svg:y="0.50875in" svg:width="0.07188in" svg:height="0.16188in" draw:id="id62" draw:style-name="a68" draw:name="Shape 4800"><svg:title/><svg:desc/><draw:enhanced-geometry draw:type="non-primitive" svg:viewBox="0 0 65723 148019" draw:enhanced-path="M ?f3 ?f0 L ?f3 ?f4 ?f1 ?f4 ?f1 ?f5 ?f3 ?f5 ?f3 ?f6 C ?f3 ?f7 ?f3 ?f8 ?f9 ?f10 ?f11 ?f12 ?f5 ?f13 ?f14 ?f13 ?f15 ?f13 ?f16 ?f12 ?f1 ?f17 L ?f1 ?f18 C ?f19 ?f20 ?f21 ?f2 ?f5 ?f2 ?f22 ?f2 ?f23 ?f24 ?f23 ?f25 L ?f23 ?f5 ?f0 ?f5 ?f0 ?f4 ?f23 ?f4 ?f23 ?f26 ?f3 ?f0 Z N" draw:text-areas="?f31 ?f33 ?f32 ?f34"><draw:equation draw:name="f0" draw:formula="0"/><draw:equation draw:name="f1" draw:formula="65723"/><draw:equation draw:name="f2" draw:formula="148019"/><draw:equation draw:name="f3" draw:formula="38195"/><draw:equation draw:name="f4" draw:formula="33528"/><draw:equation draw:name="f5" draw:formula="48863"/><draw:equation draw:name="f6" draw:formula="111347"/><draw:equation draw:name="f7" draw:formula="119063"/><draw:equation draw:name="f8" draw:formula="125158"/><draw:equation draw:name="f9" draw:formula="41243"/><draw:equation draw:name="f10" draw:formula="128207"/><draw:equation draw:name="f11" draw:formula="44291"/><draw:equation draw:name="f12" draw:formula="131254"/><draw:equation draw:name="f13" draw:formula="132779"/><draw:equation draw:name="f14" draw:formula="53435"/><draw:equation draw:name="f15" draw:formula="58102"/><draw:equation draw:name="f16" draw:formula="62674"/><draw:equation draw:name="f17" draw:formula="129731"/><draw:equation draw:name="f18" draw:formula="144971"/><draw:equation draw:name="f19" draw:formula="61151"/><draw:equation draw:name="f20" draw:formula="146495"/><draw:equation draw:name="f21" draw:formula="56579"/><draw:equation draw:name="f22" draw:formula="29051"/><draw:equation draw:name="f23" draw:formula="19907"/><draw:equation draw:name="f24" draw:formula="137351"/><draw:equation draw:name="f25" draw:formula="116015"/><draw:equation draw:name="f26" draw:formula="6096"/><draw:equation draw:name="f27" draw:formula="?f2 - ?f0"/><draw:equation draw:name="f28" draw:formula="?f1 - ?f0"/><draw:equation draw:name="f29" draw:formula="?f28 / 65723"/><draw:equation draw:name="f30" draw:formula="?f27 / 148019"/><draw:equation draw:name="f31" draw:formula="0 / ?f29"/><draw:equation draw:name="f32" draw:formula="65723 / ?f29"/><draw:equation draw:name="f33" draw:formula="0 / ?f30"/><draw:equation draw:name="f34" draw:formula="148019 / ?f30"/></draw:enhanced-geometry></draw:custom-shape><draw:custom-shape svg:x="3.00177in" svg:y="0.54542in" svg:width="0.01844in" svg:height="0.12188in" draw:id="id63" draw:style-name="a69" draw:name="Shape 29888"><svg:title/><svg:desc/><draw:enhanced-geometry draw:type="non-primitive" svg:viewBox="0 0 16859 111443" draw:enhanced-path="M ?f0 ?f0 L ?f1 ?f0 ?f1 ?f2 ?f0 ?f2 ?f0 ?f0 N" draw:text-areas="?f7 ?f9 ?f8 ?f10"><draw:equation draw:name="f0" draw:formula="0"/><draw:equation draw:name="f1" draw:formula="16859"/><draw:equation draw:name="f2" draw:formula="111443"/><draw:equation draw:name="f3" draw:formula="?f2 - ?f0"/><draw:equation draw:name="f4" draw:formula="?f1 - ?f0"/><draw:equation draw:name="f5" draw:formula="?f4 / 16859"/><draw:equation draw:name="f6" draw:formula="?f3 / 111443"/><draw:equation draw:name="f7" draw:formula="0 / ?f5"/><draw:equation draw:name="f8" draw:formula="16859 / ?f5"/><draw:equation draw:name="f9" draw:formula="0 / ?f6"/><draw:equation draw:name="f10" draw:formula="111443 / ?f6"/></draw:enhanced-geometry></draw:custom-shape><draw:custom-shape svg:x="2.99844in" svg:y="0.48875in" svg:width="0.0251in" svg:height="0.025in" draw:id="id64" draw:style-name="a70" draw:name="Shape 4802"><svg:title/><svg:desc/><draw:enhanced-geometry draw:type="non-primitive" svg:viewBox="0 0 22955 22860" draw:enhanced-path="M ?f3 ?f0 C ?f4 ?f0 ?f5 ?f6 ?f7 ?f8 ?f1 ?f9 ?f1 ?f10 ?f1 ?f3 ?f1 ?f11 ?f1 ?f12 ?f7 ?f13 ?f5 ?f2 ?f4 ?f2 ?f3 ?f2 ?f10 ?f2 ?f9 ?f2 ?f8 ?f13 ?f6 ?f12 ?f0 ?f11 ?f0 ?f3 ?f0 ?f10 ?f6 ?f9 ?f8 ?f8 ?f9 ?f6 ?f10 ?f0 ?f3 ?f0 Z N" draw:text-areas="?f18 ?f20 ?f19 ?f21"><draw:equation draw:name="f0" draw:formula="0"/><draw:equation draw:name="f1" draw:formula="22955"/><draw:equation draw:name="f2" draw:formula="22860"/><draw:equation draw:name="f3" draw:formula="12192"/><draw:equation draw:name="f4" draw:formula="15335"/><draw:equation draw:name="f5" draw:formula="18383"/><draw:equation draw:name="f6" draw:formula="1524"/><draw:equation draw:name="f7" draw:formula="19907"/><draw:equation draw:name="f8" draw:formula="3048"/><draw:equation draw:name="f9" draw:formula="6096"/><draw:equation draw:name="f10" draw:formula="9144"/><draw:equation draw:name="f11" draw:formula="15240"/><draw:equation draw:name="f12" draw:formula="18288"/><draw:equation draw:name="f13" draw:formula="19812"/><draw:equation draw:name="f14" draw:formula="?f2 - ?f0"/><draw:equation draw:name="f15" draw:formula="?f1 - ?f0"/><draw:equation draw:name="f16" draw:formula="?f15 / 22955"/><draw:equation draw:name="f17" draw:formula="?f14 / 22860"/><draw:equation draw:name="f18" draw:formula="0 / ?f16"/><draw:equation draw:name="f19" draw:formula="22955 / ?f16"/><draw:equation draw:name="f20" draw:formula="0 / ?f17"/><draw:equation draw:name="f21" draw:formula="22860 / ?f17"/></draw:enhanced-geometry></draw:custom-shape><draw:custom-shape svg:x="3.05188in" svg:y="0.54268in" svg:width="0.06016in" svg:height="0.12795in" draw:id="id65" draw:style-name="a71" draw:name="Shape 4803"><svg:title/><svg:desc/><draw:enhanced-geometry draw:type="non-primitive" svg:viewBox="0 0 55007 116994" draw:enhanced-path="M ?f1 ?f0 L ?f1 ?f3 ?f4 ?f5 C ?f6 ?f7 ?f8 ?f9 ?f10 ?f11 ?f12 ?f13 ?f14 ?f15 ?f14 ?f16 ?f14 ?f17 ?f12 ?f18 ?f10 ?f19 ?f8 ?f20 ?f6 ?f21 ?f4 ?f22 L ?f1 ?f23 ?f1 ?f24 ?f25 ?f2 C ?f26 ?f2 ?f27 ?f28 ?f29 ?f30 ?f31 ?f19 ?f0 ?f32 ?f0 ?f33 ?f0 ?f34 ?f35 ?f11 ?f29 ?f36 ?f37 ?f38 ?f39 ?f40 ?f41 ?f42 L ?f1 ?f0 Z N" draw:text-areas="?f47 ?f49 ?f48 ?f50"><draw:equation draw:name="f0" draw:formula="0"/><draw:equation draw:name="f1" draw:formula="55007"/><draw:equation draw:name="f2" draw:formula="116994"/><draw:equation draw:name="f3" draw:formula="15089"/><draw:equation draw:name="f4" draw:formula="40481"/><draw:equation draw:name="f5" draw:formula="18029"/><draw:equation draw:name="f6" draw:formula="35909"/><draw:equation draw:name="f7" draw:formula="20124"/><draw:equation draw:name="f8" draw:formula="32099"/><draw:equation draw:name="f9" draw:formula="23172"/><draw:equation draw:name="f10" draw:formula="29051"/><draw:equation draw:name="f11" draw:formula="26982"/><draw:equation draw:name="f12" draw:formula="21431"/><draw:equation draw:name="f13" draw:formula="34602"/><draw:equation draw:name="f14" draw:formula="18383"/><draw:equation draw:name="f15" draw:formula="45270"/><draw:equation draw:name="f16" draw:formula="58986"/><draw:equation draw:name="f17" draw:formula="72702"/><draw:equation draw:name="f18" draw:formula="83466"/><draw:equation draw:name="f19" draw:formula="91086"/><draw:equation draw:name="f20" draw:formula="94896"/><draw:equation draw:name="f21" draw:formula="97563"/><draw:equation draw:name="f22" draw:formula="99277"/><draw:equation draw:name="f23" draw:formula="101525"/><draw:equation draw:name="f24" draw:formula="116986"/><draw:equation draw:name="f25" draw:formula="54959"/><draw:equation draw:name="f26" draw:formula="38195"/><draw:equation draw:name="f27" draw:formula="24479"/><draw:equation draw:name="f28" draw:formula="112422"/><draw:equation draw:name="f29" draw:formula="15335"/><draw:equation draw:name="f30" draw:formula="101754"/><draw:equation draw:name="f31" draw:formula="4572"/><draw:equation draw:name="f32" draw:formula="77274"/><draw:equation draw:name="f33" draw:formula="60510"/><draw:equation draw:name="f34" draw:formula="40698"/><draw:equation draw:name="f35" draw:formula="6096"/><draw:equation draw:name="f36" draw:formula="16314"/><draw:equation draw:name="f37" draw:formula="20669"/><draw:equation draw:name="f38" draw:formula="10933"/><draw:equation draw:name="f39" draw:formula="26765"/><draw:equation draw:name="f40" draw:formula="6718"/><draw:equation draw:name="f41" draw:formula="33814"/><draw:equation draw:name="f42" draw:formula="3849"/><draw:equation draw:name="f43" draw:formula="?f2 - ?f0"/><draw:equation draw:name="f44" draw:formula="?f1 - ?f0"/><draw:equation draw:name="f45" draw:formula="?f44 / 55007"/><draw:equation draw:name="f46" draw:formula="?f43 / 116994"/><draw:equation draw:name="f47" draw:formula="0 / ?f45"/><draw:equation draw:name="f48" draw:formula="55007 / ?f45"/><draw:equation draw:name="f49" draw:formula="0 / ?f46"/><draw:equation draw:name="f50" draw:formula="116994 / ?f46"/></draw:enhanced-geometry></draw:custom-shape><draw:custom-shape svg:x="3.11203in" svg:y="0.54208in" svg:width="0.06016in" svg:height="0.12853in" draw:id="id66" draw:style-name="a72" draw:name="Shape 4804"><svg:title/><svg:desc/><draw:enhanced-geometry draw:type="non-primitive" svg:viewBox="0 0 55007 117531" draw:enhanced-path="M ?f3 ?f0 C ?f4 ?f0 ?f5 ?f6 ?f7 ?f8 ?f9 ?f10 ?f1 ?f11 ?f1 ?f12 ?f1 ?f13 ?f9 ?f14 ?f7 ?f15 ?f16 ?f17 ?f18 ?f19 ?f20 ?f21 L ?f0 ?f2 ?f0 ?f22 ?f23 ?f15 C ?f24 ?f15 ?f25 ?f26 ?f27 ?f14 ?f28 ?f29 ?f30 ?f31 ?f30 ?f32 ?f30 ?f33 ?f28 ?f34 ?f27 ?f35 ?f25 ?f36 ?f24 ?f8 ?f23 ?f8 L ?f0 ?f37 ?f0 ?f38 ?f3 ?f0 Z N" draw:text-areas="?f43 ?f45 ?f44 ?f46"><draw:equation draw:name="f0" draw:formula="0"/><draw:equation draw:name="f1" draw:formula="55007"/><draw:equation draw:name="f2" draw:formula="117531"/><draw:equation draw:name="f3" draw:formula="3000"/><draw:equation draw:name="f4" draw:formula="19860"/><draw:equation draw:name="f5" draw:formula="32052"/><draw:equation draw:name="f6" draw:formula="6096"/><draw:equation draw:name="f7" draw:formula="41196"/><draw:equation draw:name="f8" draw:formula="15335"/><draw:equation draw:name="f9" draw:formula="50340"/><draw:equation draw:name="f10" draw:formula="26003"/><draw:equation draw:name="f11" draw:formula="39719"/><draw:equation draw:name="f12" draw:formula="58007"/><draw:equation draw:name="f13" draw:formula="76295"/><draw:equation draw:name="f14" draw:formula="91631"/><draw:equation draw:name="f15" draw:formula="102299"/><draw:equation draw:name="f16" draw:formula="35862"/><draw:equation draw:name="f17" draw:formula="107633"/><draw:equation draw:name="f18" draw:formula="29766"/><draw:equation draw:name="f19" draw:formula="111443"/><draw:equation draw:name="f20" draw:formula="22896"/><draw:equation draw:name="f21" draw:formula="113919"/><draw:equation draw:name="f22" draw:formula="102070"/><draw:equation draw:name="f23" draw:formula="1476"/><draw:equation draw:name="f24" draw:formula="12240"/><draw:equation draw:name="f25" draw:formula="21384"/><draw:equation draw:name="f26" draw:formula="99251"/><draw:equation draw:name="f27" draw:formula="27480"/><draw:equation draw:name="f28" draw:formula="33576"/><draw:equation draw:name="f29" draw:formula="84011"/><draw:equation draw:name="f30" draw:formula="36624"/><draw:equation draw:name="f31" draw:formula="73247"/><draw:equation draw:name="f32" draw:formula="59531"/><draw:equation draw:name="f33" draw:formula="45815"/><draw:equation draw:name="f34" draw:formula="35147"/><draw:equation draw:name="f35" draw:formula="27527"/><draw:equation draw:name="f36" draw:formula="19907"/><draw:equation draw:name="f37" draw:formula="15634"/><draw:equation draw:name="f38" draw:formula="545"/><draw:equation draw:name="f39" draw:formula="?f2 - ?f0"/><draw:equation draw:name="f40" draw:formula="?f1 - ?f0"/><draw:equation draw:name="f41" draw:formula="?f40 / 55007"/><draw:equation draw:name="f42" draw:formula="?f39 / 117531"/><draw:equation draw:name="f43" draw:formula="0 / ?f41"/><draw:equation draw:name="f44" draw:formula="55007 / ?f41"/><draw:equation draw:name="f45" draw:formula="0 / ?f42"/><draw:equation draw:name="f46" draw:formula="117531 / ?f42"/></draw:enhanced-geometry></draw:custom-shape><draw:custom-shape svg:x="3.20385in" svg:y="0.54208in" svg:width="0.10188in" svg:height="0.12521in" draw:id="id67" draw:style-name="a73" draw:name="Shape 4805"><svg:title/><svg:desc/><draw:enhanced-geometry draw:type="non-primitive" svg:viewBox="0 0 93155 114490" draw:enhanced-path="M ?f3 ?f0 C ?f4 ?f0 ?f5 ?f6 ?f7 ?f8 ?f9 ?f10 ?f1 ?f11 ?f1 ?f12 L ?f1 ?f2 ?f13 ?f2 ?f13 ?f14 C ?f13 ?f15 ?f4 ?f16 ?f17 ?f16 ?f18 ?f16 ?f11 ?f19 ?f15 ?f20 ?f21 ?f11 ?f19 ?f22 ?f19 ?f14 L ?f19 ?f2 ?f0 ?f2 ?f0 ?f23 ?f19 ?f23 ?f19 ?f21 C ?f15 ?f24 ?f18 ?f0 ?f3 ?f0 Z N" draw:text-areas="?f29 ?f31 ?f30 ?f32"><draw:equation draw:name="f0" draw:formula="0"/><draw:equation draw:name="f1" draw:formula="93155"/><draw:equation draw:name="f2" draw:formula="114490"/><draw:equation draw:name="f3" draw:formula="54959"/><draw:equation draw:name="f4" draw:formula="67247"/><draw:equation draw:name="f5" draw:formula="76390"/><draw:equation draw:name="f6" draw:formula="4572"/><draw:equation draw:name="f7" draw:formula="84011"/><draw:equation draw:name="f8" draw:formula="12192"/><draw:equation draw:name="f9" draw:formula="90107"/><draw:equation draw:name="f10" draw:formula="19907"/><draw:equation draw:name="f11" draw:formula="32099"/><draw:equation draw:name="f12" draw:formula="47339"/><draw:equation draw:name="f13" draw:formula="74867"/><draw:equation draw:name="f14" draw:formula="51911"/><draw:equation draw:name="f15" draw:formula="27527"/><draw:equation draw:name="f16" draw:formula="15335"/><draw:equation draw:name="f17" draw:formula="48863"/><draw:equation draw:name="f18" draw:formula="39719"/><draw:equation draw:name="f19" draw:formula="18383"/><draw:equation draw:name="f20" draw:formula="26003"/><draw:equation draw:name="f21" draw:formula="21431"/><draw:equation draw:name="f22" draw:formula="41243"/><draw:equation draw:name="f23" draw:formula="3048"/><draw:equation draw:name="f24" draw:formula="7620"/><draw:equation draw:name="f25" draw:formula="?f2 - ?f0"/><draw:equation draw:name="f26" draw:formula="?f1 - ?f0"/><draw:equation draw:name="f27" draw:formula="?f26 / 93155"/><draw:equation draw:name="f28" draw:formula="?f25 / 114490"/><draw:equation draw:name="f29" draw:formula="0 / ?f27"/><draw:equation draw:name="f30" draw:formula="93155 / ?f27"/><draw:equation draw:name="f31" draw:formula="0 / ?f28"/><draw:equation draw:name="f32" draw:formula="114490 / ?f28"/></draw:enhanced-geometry></draw:custom-shape><draw:custom-shape svg:x="3.33417in" svg:y="0.59438in" svg:width="0.04839in" svg:height="0.07624in" draw:id="id68" draw:style-name="a74" draw:name="Shape 4806"><svg:title/><svg:desc/><draw:enhanced-geometry draw:type="non-primitive" svg:viewBox="0 0 44244 69718" draw:enhanced-path="M ?f1 ?f0 L ?f1 ?f3 ?f4 ?f5 C ?f6 ?f7 ?f8 ?f9 ?f10 ?f11 ?f12 ?f13 ?f14 ?f15 ?f14 ?f16 ?f14 ?f17 ?f12 ?f18 ?f19 ?f20 ?f21 ?f22 ?f23 ?f24 ?f25 ?f24 L ?f1 ?f26 ?f1 ?f27 ?f6 ?f2 C ?f10 ?f2 ?f28 ?f29 ?f30 ?f31 ?f32 ?f33 ?f0 ?f18 ?f0 ?f34 ?f0 ?f7 ?f35 ?f36 ?f37 ?f38 L ?f1 ?f0 Z N" draw:text-areas="?f43 ?f45 ?f44 ?f46"><draw:equation draw:name="f0" draw:formula="0"/><draw:equation draw:name="f1" draw:formula="44244"/><draw:equation draw:name="f2" draw:formula="69718"/><draw:equation draw:name="f3" draw:formula="14513"/><draw:equation draw:name="f4" draw:formula="42767"/><draw:equation draw:name="f5" draw:formula="14759"/><draw:equation draw:name="f6" draw:formula="35052"/><draw:equation draw:name="f7" draw:formula="16283"/><draw:equation draw:name="f8" draw:formula="28956"/><draw:equation draw:name="f9" draw:formula="17807"/><draw:equation draw:name="f10" draw:formula="24384"/><draw:equation draw:name="f11" draw:formula="20855"/><draw:equation draw:name="f12" draw:formula="19812"/><draw:equation draw:name="f13" draw:formula="23903"/><draw:equation draw:name="f14" draw:formula="18288"/><draw:equation draw:name="f15" draw:formula="28475"/><draw:equation draw:name="f16" draw:formula="36190"/><draw:equation draw:name="f17" draw:formula="42286"/><draw:equation draw:name="f18" draw:formula="46858"/><draw:equation draw:name="f19" draw:formula="22860"/><draw:equation draw:name="f20" draw:formula="49906"/><draw:equation draw:name="f21" draw:formula="27432"/><draw:equation draw:name="f22" draw:formula="52954"/><draw:equation draw:name="f23" draw:formula="32004"/><draw:equation draw:name="f24" draw:formula="54478"/><draw:equation draw:name="f25" draw:formula="39719"/><draw:equation draw:name="f26" draw:formula="52539"/><draw:equation draw:name="f27" draw:formula="67518"/><draw:equation draw:name="f28" draw:formula="15240"/><draw:equation draw:name="f29" draw:formula="66670"/><draw:equation draw:name="f30" draw:formula="9144"/><draw:equation draw:name="f31" draw:formula="60574"/><draw:equation draw:name="f32" draw:formula="3048"/><draw:equation draw:name="f33" draw:formula="56002"/><draw:equation draw:name="f34" draw:formula="37714"/><draw:equation draw:name="f35" draw:formula="12192"/><draw:equation draw:name="f36" draw:formula="4091"/><draw:equation draw:name="f37" draw:formula="36576"/><draw:equation draw:name="f38" draw:formula="1043"/><draw:equation draw:name="f39" draw:formula="?f2 - ?f0"/><draw:equation draw:name="f40" draw:formula="?f1 - ?f0"/><draw:equation draw:name="f41" draw:formula="?f40 / 44244"/><draw:equation draw:name="f42" draw:formula="?f39 / 69718"/><draw:equation draw:name="f43" draw:formula="0 / ?f41"/><draw:equation draw:name="f44" draw:formula="44244 / ?f41"/><draw:equation draw:name="f45" draw:formula="0 / ?f42"/><draw:equation draw:name="f46" draw:formula="69718 / ?f42"/></draw:enhanced-geometry></draw:custom-shape><draw:custom-shape svg:x="3.34583in" svg:y="0.54282in" svg:width="0.03672in" svg:height="0.03103in" draw:id="id69" draw:style-name="a75" draw:name="Shape 4807"><svg:title/><svg:desc/><draw:enhanced-geometry draw:type="non-primitive" svg:viewBox="0 0 33576 28376" draw:enhanced-path="M ?f1 ?f0 L ?f1 ?f3 ?f4 ?f5 C ?f6 ?f7 ?f8 ?f9 ?f0 ?f2 L ?f0 ?f10 C ?f8 ?f11 ?f6 ?f12 ?f13 ?f14 L ?f1 ?f0 Z N" draw:text-areas="?f19 ?f21 ?f20 ?f22"><draw:equation draw:name="f0" draw:formula="0"/><draw:equation draw:name="f1" draw:formula="33576"/><draw:equation draw:name="f2" draw:formula="28376"/><draw:equation draw:name="f3" draw:formula="15204"/><draw:equation draw:name="f4" draw:formula="17157"/><draw:equation draw:name="f5" draw:formula="18089"/><draw:equation draw:name="f6" draw:formula="11049"/><draw:equation draw:name="f7" draw:formula="20375"/><draw:equation draw:name="f8" draw:formula="5334"/><draw:equation draw:name="f9" draw:formula="23804"/><draw:equation draw:name="f10" draw:formula="9993"/><draw:equation draw:name="f11" draw:formula="6945"/><draw:equation draw:name="f12" draw:formula="4278"/><draw:equation draw:name="f13" draw:formula="17347"/><draw:equation draw:name="f14" draw:formula="2373"/><draw:equation draw:name="f15" draw:formula="?f2 - ?f0"/><draw:equation draw:name="f16" draw:formula="?f1 - ?f0"/><draw:equation draw:name="f17" draw:formula="?f16 / 33576"/><draw:equation draw:name="f18" draw:formula="?f15 / 28376"/><draw:equation draw:name="f19" draw:formula="0 / ?f17"/><draw:equation draw:name="f20" draw:formula="33576 / ?f17"/><draw:equation draw:name="f21" draw:formula="0 / ?f18"/><draw:equation draw:name="f22" draw:formula="28376 / ?f18"/></draw:enhanced-geometry></draw:custom-shape><draw:custom-shape svg:x="3.38255in" svg:y="0.54208in" svg:width="0.04849in" svg:height="0.12614in" draw:id="id70" draw:style-name="a76" draw:name="Shape 4808"><svg:title/><svg:desc/><draw:enhanced-geometry draw:type="non-primitive" svg:viewBox="0 0 44339 115338" draw:enhanced-path="M ?f3 ?f0 C ?f4 ?f0 ?f1 ?f5 ?f1 ?f6 L ?f1 ?f7 ?f8 ?f7 ?f8 ?f9 C ?f10 ?f11 ?f12 ?f13 ?f14 ?f15 L ?f0 ?f2 ?f0 ?f16 ?f17 ?f18 C ?f19 ?f20 ?f8 ?f21 ?f8 ?f22 L ?f8 ?f23 ?f0 ?f24 ?f0 ?f25 ?f8 ?f26 C ?f8 ?f27 ?f28 ?f29 ?f30 ?f29 L ?f0 ?f31 ?f0 ?f32 ?f3 ?f0 Z N" draw:text-areas="?f37 ?f39 ?f38 ?f40"><draw:equation draw:name="f0" draw:formula="0"/><draw:equation draw:name="f1" draw:formula="44339"/><draw:equation draw:name="f2" draw:formula="115338"/><draw:equation draw:name="f3" draw:formula="4619"/><draw:equation draw:name="f4" draw:formula="30528"/><draw:equation draw:name="f5" draw:formula="13811"/><draw:equation draw:name="f6" draw:formula="42767"/><draw:equation draw:name="f7" draw:formula="114490"/><draw:equation draw:name="f8" draw:formula="25956"/><draw:equation draw:name="f9" draw:formula="97727"/><draw:equation draw:name="f10" draw:formula="21384"/><draw:equation draw:name="f11" draw:formula="104585"/><draw:equation draw:name="f12" draw:formula="16431"/><draw:equation draw:name="f13" draw:formula="109538"/><draw:equation draw:name="f14" draw:formula="10704"/><draw:equation draw:name="f15" draw:formula="112776"/><draw:equation draw:name="f16" draw:formula="100359"/><draw:equation draw:name="f17" draw:formula="16812"/><draw:equation draw:name="f18" draw:formula="93154"/><draw:equation draw:name="f19" draw:formula="22908"/><draw:equation draw:name="f20" draw:formula="87058"/><draw:equation draw:name="f21" draw:formula="79343"/><draw:equation draw:name="f22" draw:formula="70199"/><draw:equation draw:name="f23" draw:formula="58007"/><draw:equation draw:name="f24" draw:formula="62333"/><draw:equation draw:name="f25" draw:formula="47821"/><draw:equation draw:name="f26" draw:formula="44291"/><draw:equation draw:name="f27" draw:formula="24479"/><draw:equation draw:name="f28" draw:formula="18336"/><draw:equation draw:name="f29" draw:formula="15335"/><draw:equation draw:name="f30" draw:formula="3096"/><draw:equation draw:name="f31" draw:formula="15879"/><draw:equation draw:name="f32" draw:formula="675"/><draw:equation draw:name="f33" draw:formula="?f2 - ?f0"/><draw:equation draw:name="f34" draw:formula="?f1 - ?f0"/><draw:equation draw:name="f35" draw:formula="?f34 / 44339"/><draw:equation draw:name="f36" draw:formula="?f33 / 115338"/><draw:equation draw:name="f37" draw:formula="0 / ?f35"/><draw:equation draw:name="f38" draw:formula="44339 / ?f35"/><draw:equation draw:name="f39" draw:formula="0 / ?f36"/><draw:equation draw:name="f40" draw:formula="115338 / ?f36"/></draw:enhanced-geometry></draw:custom-shape><draw:custom-shape svg:x="3.46771in" svg:y="0.54208in" svg:width="0.17375in" svg:height="0.12521in" draw:id="id71" draw:style-name="a77" draw:name="Shape 4809"><svg:title/><svg:desc/><draw:enhanced-geometry draw:type="non-primitive" svg:viewBox="0 0 158877 114490" draw:enhanced-path="M ?f3 ?f0 C ?f4 ?f0 ?f5 ?f6 ?f7 ?f8 ?f9 ?f10 ?f11 ?f12 ?f13 ?f14 ?f15 ?f8 ?f16 ?f0 ?f17 ?f0 ?f18 ?f0 ?f1 ?f19 ?f1 ?f20 L ?f1 ?f2 ?f21 ?f2 ?f21 ?f22 C ?f21 ?f23 ?f24 ?f25 ?f26 ?f14 ?f27 ?f28 ?f29 ?f19 ?f30 ?f19 ?f31 ?f19 ?f32 ?f33 ?f34 ?f35 ?f36 ?f37 ?f38 ?f39 ?f38 ?f3 L ?f38 ?f2 ?f40 ?f2 ?f40 ?f41 C ?f40 ?f35 ?f42 ?f19 ?f43 ?f19 ?f44 ?f19 ?f45 ?f28 ?f14 ?f35 ?f33 ?f46 ?f12 ?f39 ?f12 ?f3 L ?f12 ?f2 ?f0 ?f2 ?f0 ?f6 ?f12 ?f6 ?f12 ?f47 ?f28 ?f47 C ?f35 ?f8 ?f44 ?f0 ?f3 ?f0 Z N" draw:text-areas="?f52 ?f54 ?f53 ?f55"><draw:equation draw:name="f0" draw:formula="0"/><draw:equation draw:name="f1" draw:formula="158877"/><draw:equation draw:name="f2" draw:formula="114490"/><draw:equation draw:name="f3" draw:formula="51911"/><draw:equation draw:name="f4" draw:formula="59626"/><draw:equation draw:name="f5" draw:formula="67246"/><draw:equation draw:name="f6" draw:formula="3048"/><draw:equation draw:name="f7" draw:formula="73342"/><draw:equation draw:name="f8" draw:formula="7620"/><draw:equation draw:name="f9" draw:formula="77914"/><draw:equation draw:name="f10" draw:formula="10668"/><draw:equation draw:name="f11" draw:formula="82486"/><draw:equation draw:name="f12" draw:formula="16859"/><draw:equation draw:name="f13" draw:formula="84011"/><draw:equation draw:name="f14" draw:formula="24479"/><draw:equation draw:name="f15" draw:formula="93155"/><draw:equation draw:name="f16" draw:formula="105442"/><draw:equation draw:name="f17" draw:formula="122206"/><draw:equation draw:name="f18" draw:formula="146590"/><draw:equation draw:name="f19" draw:formula="15335"/><draw:equation draw:name="f20" draw:formula="45815"/><draw:equation draw:name="f21" draw:formula="140494"/><draw:equation draw:name="f22" draw:formula="50387"/><draw:equation draw:name="f23" draw:formula="38195"/><draw:equation draw:name="f24" draw:formula="138970"/><draw:equation draw:name="f25" draw:formula="29051"/><draw:equation draw:name="f26" draw:formula="134398"/><draw:equation draw:name="f27" draw:formula="131350"/><draw:equation draw:name="f28" draw:formula="18383"/><draw:equation draw:name="f29" draw:formula="125254"/><draw:equation draw:name="f30" draw:formula="116110"/><draw:equation draw:name="f31" draw:formula="108490"/><draw:equation draw:name="f32" draw:formula="100774"/><draw:equation draw:name="f33" draw:formula="19907"/><draw:equation draw:name="f34" draw:formula="96202"/><draw:equation draw:name="f35" draw:formula="26003"/><draw:equation draw:name="f36" draw:formula="90106"/><draw:equation draw:name="f37" draw:formula="33623"/><draw:equation draw:name="f38" draw:formula="88582"/><draw:equation draw:name="f39" draw:formula="41243"/><draw:equation draw:name="f40" draw:formula="70294"/><draw:equation draw:name="f41" draw:formula="48863"/><draw:equation draw:name="f42" draw:formula="61150"/><draw:equation draw:name="f43" draw:formula="44291"/><draw:equation draw:name="f44" draw:formula="36671"/><draw:equation draw:name="f45" draw:formula="30575"/><draw:equation draw:name="f46" draw:formula="32099"/><draw:equation draw:name="f47" draw:formula="21431"/><draw:equation draw:name="f48" draw:formula="?f2 - ?f0"/><draw:equation draw:name="f49" draw:formula="?f1 - ?f0"/><draw:equation draw:name="f50" draw:formula="?f49 / 158877"/><draw:equation draw:name="f51" draw:formula="?f48 / 114490"/><draw:equation draw:name="f52" draw:formula="0 / ?f50"/><draw:equation draw:name="f53" draw:formula="158877 / ?f50"/><draw:equation draw:name="f54" draw:formula="0 / ?f51"/><draw:equation draw:name="f55" draw:formula="114490 / ?f51"/></draw:enhanced-geometry></draw:custom-shape><draw:custom-shape svg:x="3.66979in" svg:y="0.54278in" svg:width="0.05349in" svg:height="0.12756in" draw:id="id72" draw:style-name="a78" draw:name="Shape 4810"><svg:title/><svg:desc/><draw:enhanced-geometry draw:type="non-primitive" svg:viewBox="0 0 48911 116638" draw:enhanced-path="M ?f1 ?f0 L ?f1 ?f3 ?f4 ?f5 C ?f6 ?f7 ?f8 ?f9 ?f10 ?f11 L ?f1 ?f11 ?f1 ?f12 ?f10 ?f12 C ?f10 ?f13 ?f14 ?f15 ?f4 ?f16 L ?f1 ?f17 ?f1 ?f2 ?f18 ?f19 C ?f20 ?f21 ?f10 ?f22 ?f23 ?f24 ?f25 ?f16 ?f0 ?f26 ?f0 ?f27 ?f0 ?f28 ?f25 ?f29 ?f30 ?f31 ?f8 ?f32 ?f33 ?f34 ?f35 ?f36 L ?f1 ?f0 Z N" draw:text-areas="?f41 ?f43 ?f42 ?f44"><draw:equation draw:name="f0" draw:formula="0"/><draw:equation draw:name="f1" draw:formula="48911"/><draw:equation draw:name="f2" draw:formula="116638"/><draw:equation draw:name="f3" draw:formula="15895"/><draw:equation draw:name="f4" draw:formula="29051"/><draw:equation draw:name="f5" draw:formula="23839"/><draw:equation draw:name="f6" draw:formula="24480"/><draw:equation draw:name="f7" draw:formula="29935"/><draw:equation draw:name="f8" draw:formula="19907"/><draw:equation draw:name="f9" draw:formula="37555"/><draw:equation draw:name="f10" draw:formula="18383"/><draw:equation draw:name="f11" draw:formula="48223"/><draw:equation draw:name="f12" draw:formula="63463"/><draw:equation draw:name="f13" draw:formula="75655"/><draw:equation draw:name="f14" draw:formula="22955"/><draw:equation draw:name="f15" draw:formula="84894"/><draw:equation draw:name="f16" draw:formula="92514"/><draw:equation draw:name="f17" draw:formula="99523"/><draw:equation draw:name="f18" draw:formula="29813"/><draw:equation draw:name="f19" draw:formula="113278"/><draw:equation draw:name="f20" draw:formula="23717"/><draw:equation draw:name="f21" draw:formula="110802"/><draw:equation draw:name="f22" draw:formula="106992"/><draw:equation draw:name="f23" draw:formula="13811"/><draw:equation draw:name="f24" draw:formula="101658"/><draw:equation draw:name="f25" draw:formula="4572"/><draw:equation draw:name="f26" draw:formula="77179"/><draw:equation draw:name="f27" draw:formula="58891"/><draw:equation draw:name="f28" draw:formula="42127"/><draw:equation draw:name="f29" draw:formula="26887"/><draw:equation draw:name="f30" draw:formula="15335"/><draw:equation draw:name="f31" draw:formula="16219"/><draw:equation draw:name="f32" draw:formula="10837"/><draw:equation draw:name="f33" draw:formula="25241"/><draw:equation draw:name="f34" draw:formula="6622"/><draw:equation draw:name="f35" draw:formula="31338"/><draw:equation draw:name="f36" draw:formula="3753"/><draw:equation draw:name="f37" draw:formula="?f2 - ?f0"/><draw:equation draw:name="f38" draw:formula="?f1 - ?f0"/><draw:equation draw:name="f39" draw:formula="?f38 / 48911"/><draw:equation draw:name="f40" draw:formula="?f37 / 116638"/><draw:equation draw:name="f41" draw:formula="0 / ?f39"/><draw:equation draw:name="f42" draw:formula="48911 / ?f39"/><draw:equation draw:name="f43" draw:formula="0 / ?f40"/><draw:equation draw:name="f44" draw:formula="116638 / ?f40"/></draw:enhanced-geometry></draw:custom-shape><draw:custom-shape svg:x="3.72328in" svg:y="0.64063in" svg:width="0.04505in" svg:height="0.03in" draw:id="id73" draw:style-name="a79" draw:name="Shape 4811"><svg:title/><svg:desc/><draw:enhanced-geometry draw:type="non-primitive" svg:viewBox="0 0 41196 27432" draw:enhanced-path="M ?f1 ?f0 L ?f1 ?f3 C ?f4 ?f5 ?f6 ?f2 ?f7 ?f2 L ?f0 ?f8 ?f0 ?f9 ?f10 ?f11 C ?f6 ?f11 ?f4 ?f12 ?f1 ?f0 Z N" draw:text-areas="?f17 ?f19 ?f18 ?f20"><draw:equation draw:name="f0" draw:formula="0"/><draw:equation draw:name="f1" draw:formula="41196"/><draw:equation draw:name="f2" draw:formula="27432"/><draw:equation draw:name="f3" draw:formula="16764"/><draw:equation draw:name="f4" draw:formula="30528"/><draw:equation draw:name="f5" draw:formula="24384"/><draw:equation draw:name="f6" draw:formula="18336"/><draw:equation draw:name="f7" draw:formula="1476"/><draw:equation draw:name="f8" draw:formula="27172"/><draw:equation draw:name="f9" draw:formula="10057"/><draw:equation draw:name="f10" draw:formula="6048"/><draw:equation draw:name="f11" draw:formula="12192"/><draw:equation draw:name="f12" draw:formula="9144"/><draw:equation draw:name="f13" draw:formula="?f2 - ?f0"/><draw:equation draw:name="f14" draw:formula="?f1 - ?f0"/><draw:equation draw:name="f15" draw:formula="?f14 / 41196"/><draw:equation draw:name="f16" draw:formula="?f13 / 27432"/><draw:equation draw:name="f17" draw:formula="0 / ?f15"/><draw:equation draw:name="f18" draw:formula="41196 / ?f15"/><draw:equation draw:name="f19" draw:formula="0 / ?f16"/><draw:equation draw:name="f20" draw:formula="27432 / ?f16"/></draw:enhanced-geometry></draw:custom-shape><draw:custom-shape svg:x="3.72328in" svg:y="0.54208in" svg:width="0.05339in" svg:height="0.0701in" draw:id="id74" draw:style-name="a80" draw:name="Shape 4812"><svg:title/><svg:desc/><draw:enhanced-geometry draw:type="non-primitive" svg:viewBox="0 0 48816 64103" draw:enhanced-path="M ?f3 ?f0 C ?f4 ?f0 ?f5 ?f6 ?f7 ?f8 ?f9 ?f10 ?f1 ?f11 ?f1 ?f12 L ?f1 ?f2 ?f0 ?f2 ?f0 ?f13 ?f14 ?f13 C ?f14 ?f15 ?f16 ?f17 ?f18 ?f10 ?f19 ?f20 ?f21 ?f8 ?f3 ?f8 L ?f0 ?f22 ?f0 ?f23 ?f3 ?f0 Z N" draw:text-areas="?f28 ?f30 ?f29 ?f31"><draw:equation draw:name="f0" draw:formula="0"/><draw:equation draw:name="f1" draw:formula="48816"/><draw:equation draw:name="f2" draw:formula="64103"/><draw:equation draw:name="f3" draw:formula="3000"/><draw:equation draw:name="f4" draw:formula="16812"/><draw:equation draw:name="f5" draw:formula="29004"/><draw:equation draw:name="f6" draw:formula="4572"/><draw:equation draw:name="f7" draw:formula="36624"/><draw:equation draw:name="f8" draw:formula="15335"/><draw:equation draw:name="f9" draw:formula="44244"/><draw:equation draw:name="f10" draw:formula="24479"/><draw:equation draw:name="f11" draw:formula="36671"/><draw:equation draw:name="f12" draw:formula="54959"/><draw:equation draw:name="f13" draw:formula="48863"/><draw:equation draw:name="f14" draw:formula="30528"/><draw:equation draw:name="f15" draw:formula="38195"/><draw:equation draw:name="f16" draw:formula="27480"/><draw:equation draw:name="f17" draw:formula="30575"/><draw:equation draw:name="f18" draw:formula="22908"/><draw:equation draw:name="f19" draw:formula="18336"/><draw:equation draw:name="f20" draw:formula="18383"/><draw:equation draw:name="f21" draw:formula="10620"/><draw:equation draw:name="f22" draw:formula="16535"/><draw:equation draw:name="f23" draw:formula="641"/><draw:equation draw:name="f24" draw:formula="?f2 - ?f0"/><draw:equation draw:name="f25" draw:formula="?f1 - ?f0"/><draw:equation draw:name="f26" draw:formula="?f25 / 48816"/><draw:equation draw:name="f27" draw:formula="?f24 / 64103"/><draw:equation draw:name="f28" draw:formula="0 / ?f26"/><draw:equation draw:name="f29" draw:formula="48816 / ?f26"/><draw:equation draw:name="f30" draw:formula="0 / ?f27"/><draw:equation draw:name="f31" draw:formula="64103 / ?f27"/></draw:enhanced-geometry></draw:custom-shape><draw:custom-shape svg:x="3.80677in" svg:y="0.54208in" svg:width="0.10187in" svg:height="0.12521in" draw:id="id75" draw:style-name="a81" draw:name="Shape 4813"><svg:title/><svg:desc/><draw:enhanced-geometry draw:type="non-primitive" svg:viewBox="0 0 93154 114490" draw:enhanced-path="M ?f3 ?f0 C ?f4 ?f0 ?f5 ?f6 ?f7 ?f8 ?f9 ?f10 ?f1 ?f11 ?f1 ?f12 L ?f1 ?f2 ?f13 ?f2 ?f13 ?f14 C ?f13 ?f15 ?f16 ?f17 ?f18 ?f17 ?f19 ?f17 ?f11 ?f20 ?f21 ?f22 ?f23 ?f11 ?f24 ?f25 ?f24 ?f14 L ?f24 ?f2 ?f0 ?f2 ?f0 ?f26 ?f24 ?f26 ?f24 ?f27 ?f28 ?f27 C ?f21 ?f29 ?f30 ?f0 ?f3 ?f0 Z N" draw:text-areas="?f35 ?f37 ?f36 ?f38"><draw:equation draw:name="f0" draw:formula="0"/><draw:equation draw:name="f1" draw:formula="93154"/><draw:equation draw:name="f2" draw:formula="114490"/><draw:equation draw:name="f3" draw:formula="54959"/><draw:equation draw:name="f4" draw:formula="67151"/><draw:equation draw:name="f5" draw:formula="76390"/><draw:equation draw:name="f6" draw:formula="4572"/><draw:equation draw:name="f7" draw:formula="82486"/><draw:equation draw:name="f8" draw:formula="12192"/><draw:equation draw:name="f9" draw:formula="88583"/><draw:equation draw:name="f10" draw:formula="19907"/><draw:equation draw:name="f11" draw:formula="32099"/><draw:equation draw:name="f12" draw:formula="47339"/><draw:equation draw:name="f13" draw:formula="74771"/><draw:equation draw:name="f14" draw:formula="51911"/><draw:equation draw:name="f15" draw:formula="27527"/><draw:equation draw:name="f16" draw:formula="65627"/><draw:equation draw:name="f17" draw:formula="15335"/><draw:equation draw:name="f18" draw:formula="48863"/><draw:equation draw:name="f19" draw:formula="39719"/><draw:equation draw:name="f20" draw:formula="18383"/><draw:equation draw:name="f21" draw:formula="25908"/><draw:equation draw:name="f22" draw:formula="26003"/><draw:equation draw:name="f23" draw:formula="19812"/><draw:equation draw:name="f24" draw:formula="16764"/><draw:equation draw:name="f25" draw:formula="41243"/><draw:equation draw:name="f26" draw:formula="3048"/><draw:equation draw:name="f27" draw:formula="21431"/><draw:equation draw:name="f28" draw:formula="18288"/><draw:equation draw:name="f29" draw:formula="7620"/><draw:equation draw:name="f30" draw:formula="38195"/><draw:equation draw:name="f31" draw:formula="?f2 - ?f0"/><draw:equation draw:name="f32" draw:formula="?f1 - ?f0"/><draw:equation draw:name="f33" draw:formula="?f32 / 93154"/><draw:equation draw:name="f34" draw:formula="?f31 / 114490"/><draw:equation draw:name="f35" draw:formula="0 / ?f33"/><draw:equation draw:name="f36" draw:formula="93154 / ?f33"/><draw:equation draw:name="f37" draw:formula="0 / ?f34"/><draw:equation draw:name="f38" draw:formula="114490 / ?f34"/></draw:enhanced-geometry></draw:custom-shape><draw:custom-shape svg:x="3.93031in" svg:y="0.50875in" svg:width="0.07187in" svg:height="0.16188in" draw:id="id76" draw:style-name="a82" draw:name="Shape 4814"><svg:title/><svg:desc/><draw:enhanced-geometry draw:type="non-primitive" svg:viewBox="0 0 65722 148019" draw:enhanced-path="M ?f3 ?f0 L ?f3 ?f4 ?f1 ?f4 ?f1 ?f5 ?f3 ?f5 ?f3 ?f6 C ?f3 ?f7 ?f8 ?f9 ?f10 ?f11 ?f12 ?f13 ?f14 ?f15 ?f16 ?f15 ?f17 ?f15 ?f18 ?f13 ?f1 ?f19 L ?f1 ?f20 C ?f18 ?f21 ?f22 ?f2 ?f5 ?f2 ?f23 ?f2 ?f24 ?f25 ?f24 ?f26 L ?f24 ?f5 ?f0 ?f5 ?f0 ?f4 ?f24 ?f4 ?f24 ?f27 ?f3 ?f0 Z N" draw:text-areas="?f32 ?f34 ?f33 ?f35"><draw:equation draw:name="f0" draw:formula="0"/><draw:equation draw:name="f1" draw:formula="65722"/><draw:equation draw:name="f2" draw:formula="148019"/><draw:equation draw:name="f3" draw:formula="36671"/><draw:equation draw:name="f4" draw:formula="33528"/><draw:equation draw:name="f5" draw:formula="48863"/><draw:equation draw:name="f6" draw:formula="111347"/><draw:equation draw:name="f7" draw:formula="119063"/><draw:equation draw:name="f8" draw:formula="38195"/><draw:equation draw:name="f9" draw:formula="125158"/><draw:equation draw:name="f10" draw:formula="41243"/><draw:equation draw:name="f11" draw:formula="128207"/><draw:equation draw:name="f12" draw:formula="42767"/><draw:equation draw:name="f13" draw:formula="131254"/><draw:equation draw:name="f14" draw:formula="47339"/><draw:equation draw:name="f15" draw:formula="132779"/><draw:equation draw:name="f16" draw:formula="53435"/><draw:equation draw:name="f17" draw:formula="58102"/><draw:equation draw:name="f18" draw:formula="61151"/><draw:equation draw:name="f19" draw:formula="129731"/><draw:equation draw:name="f20" draw:formula="144971"/><draw:equation draw:name="f21" draw:formula="146495"/><draw:equation draw:name="f22" draw:formula="54959"/><draw:equation draw:name="f23" draw:formula="29051"/><draw:equation draw:name="f24" draw:formula="18383"/><draw:equation draw:name="f25" draw:formula="137351"/><draw:equation draw:name="f26" draw:formula="116015"/><draw:equation draw:name="f27" draw:formula="6096"/><draw:equation draw:name="f28" draw:formula="?f2 - ?f0"/><draw:equation draw:name="f29" draw:formula="?f1 - ?f0"/><draw:equation draw:name="f30" draw:formula="?f29 / 65722"/><draw:equation draw:name="f31" draw:formula="?f28 / 148019"/><draw:equation draw:name="f32" draw:formula="0 / ?f30"/><draw:equation draw:name="f33" draw:formula="65722 / ?f30"/><draw:equation draw:name="f34" draw:formula="0 / ?f31"/><draw:equation draw:name="f35" draw:formula="148019 / ?f31"/></draw:enhanced-geometry></draw:custom-shape><draw:custom-shape svg:x="4.01885in" svg:y="0.54269in" svg:width="0.0601in" svg:height="0.12794in" draw:id="id77" draw:style-name="a83" draw:name="Shape 4815"><svg:title/><svg:desc/><draw:enhanced-geometry draw:type="non-primitive" svg:viewBox="0 0 54959 116985" draw:enhanced-path="M ?f1 ?f0 L ?f1 ?f3 ?f4 ?f5 C ?f6 ?f7 ?f8 ?f9 ?f10 ?f11 ?f12 ?f13 ?f14 ?f15 ?f14 ?f16 ?f14 ?f17 ?f12 ?f18 ?f10 ?f19 ?f8 ?f20 ?f6 ?f21 ?f4 ?f22 L ?f1 ?f23 ?f1 ?f2 C ?f24 ?f2 ?f25 ?f26 ?f27 ?f28 ?f29 ?f19 ?f0 ?f30 ?f0 ?f31 ?f0 ?f32 ?f33 ?f11 ?f27 ?f34 ?f35 ?f36 ?f37 ?f38 ?f39 ?f40 L ?f1 ?f0 Z N" draw:text-areas="?f45 ?f47 ?f46 ?f48"><draw:equation draw:name="f0" draw:formula="0"/><draw:equation draw:name="f1" draw:formula="54959"/><draw:equation draw:name="f2" draw:formula="116985"/><draw:equation draw:name="f3" draw:formula="15090"/><draw:equation draw:name="f4" draw:formula="40481"/><draw:equation draw:name="f5" draw:formula="18021"/><draw:equation draw:name="f6" draw:formula="35909"/><draw:equation draw:name="f7" draw:formula="20116"/><draw:equation draw:name="f8" draw:formula="32100"/><draw:equation draw:name="f9" draw:formula="23164"/><draw:equation draw:name="f10" draw:formula="29051"/><draw:equation draw:name="f11" draw:formula="26974"/><draw:equation draw:name="f12" draw:formula="21336"/><draw:equation draw:name="f13" draw:formula="34594"/><draw:equation draw:name="f14" draw:formula="18288"/><draw:equation draw:name="f15" draw:formula="45262"/><draw:equation draw:name="f16" draw:formula="58978"/><draw:equation draw:name="f17" draw:formula="72694"/><draw:equation draw:name="f18" draw:formula="83457"/><draw:equation draw:name="f19" draw:formula="91077"/><draw:equation draw:name="f20" draw:formula="94887"/><draw:equation draw:name="f21" draw:formula="97554"/><draw:equation draw:name="f22" draw:formula="99269"/><draw:equation draw:name="f23" draw:formula="101509"/><draw:equation draw:name="f24" draw:formula="38195"/><draw:equation draw:name="f25" draw:formula="24480"/><draw:equation draw:name="f26" draw:formula="112413"/><draw:equation draw:name="f27" draw:formula="15240"/><draw:equation draw:name="f28" draw:formula="101745"/><draw:equation draw:name="f29" draw:formula="4572"/><draw:equation draw:name="f30" draw:formula="77266"/><draw:equation draw:name="f31" draw:formula="60502"/><draw:equation draw:name="f32" draw:formula="40690"/><draw:equation draw:name="f33" draw:formula="6096"/><draw:equation draw:name="f34" draw:formula="16306"/><draw:equation draw:name="f35" draw:formula="20622"/><draw:equation draw:name="f36" draw:formula="10924"/><draw:equation draw:name="f37" draw:formula="26742"/><draw:equation draw:name="f38" draw:formula="6710"/><draw:equation draw:name="f39" draw:formula="33802"/><draw:equation draw:name="f40" draw:formula="3840"/><draw:equation draw:name="f41" draw:formula="?f2 - ?f0"/><draw:equation draw:name="f42" draw:formula="?f1 - ?f0"/><draw:equation draw:name="f43" draw:formula="?f42 / 54959"/><draw:equation draw:name="f44" draw:formula="?f41 / 116985"/><draw:equation draw:name="f45" draw:formula="0 / ?f43"/><draw:equation draw:name="f46" draw:formula="54959 / ?f43"/><draw:equation draw:name="f47" draw:formula="0 / ?f44"/><draw:equation draw:name="f48" draw:formula="116985 / ?f44"/></draw:enhanced-geometry></draw:custom-shape><draw:custom-shape svg:x="4.07896in" svg:y="0.54208in" svg:width="0.0601in" svg:height="0.12854in" draw:id="id78" draw:style-name="a84" draw:name="Shape 4816"><svg:title/><svg:desc/><draw:enhanced-geometry draw:type="non-primitive" svg:viewBox="0 0 54959 117539" draw:enhanced-path="M ?f3 ?f0 C ?f4 ?f0 ?f5 ?f6 ?f7 ?f8 ?f9 ?f10 ?f1 ?f11 ?f1 ?f12 ?f1 ?f13 ?f9 ?f14 ?f11 ?f15 ?f16 ?f17 ?f18 ?f2 ?f0 ?f2 L ?f0 ?f19 ?f20 ?f15 C ?f21 ?f15 ?f22 ?f23 ?f24 ?f14 ?f25 ?f26 ?f27 ?f28 ?f27 ?f29 ?f27 ?f30 ?f25 ?f31 ?f24 ?f24 ?f22 ?f32 ?f21 ?f8 ?f20 ?f8 L ?f0 ?f33 ?f0 ?f34 ?f3 ?f0 Z N" draw:text-areas="?f39 ?f41 ?f40 ?f42"><draw:equation draw:name="f0" draw:formula="0"/><draw:equation draw:name="f1" draw:formula="54959"/><draw:equation draw:name="f2" draw:formula="117539"/><draw:equation draw:name="f3" draw:formula="3048"/><draw:equation draw:name="f4" draw:formula="18383"/><draw:equation draw:name="f5" draw:formula="32099"/><draw:equation draw:name="f6" draw:formula="6096"/><draw:equation draw:name="f7" draw:formula="41243"/><draw:equation draw:name="f8" draw:formula="15335"/><draw:equation draw:name="f9" draw:formula="50387"/><draw:equation draw:name="f10" draw:formula="26003"/><draw:equation draw:name="f11" draw:formula="39719"/><draw:equation draw:name="f12" draw:formula="58007"/><draw:equation draw:name="f13" draw:formula="76295"/><draw:equation draw:name="f14" draw:formula="91631"/><draw:equation draw:name="f15" draw:formula="102299"/><draw:equation draw:name="f16" draw:formula="30575"/><draw:equation draw:name="f17" draw:formula="112967"/><draw:equation draw:name="f18" draw:formula="16859"/><draw:equation draw:name="f19" draw:formula="102063"/><draw:equation draw:name="f20" draw:formula="1524"/><draw:equation draw:name="f21" draw:formula="12192"/><draw:equation draw:name="f22" draw:formula="21431"/><draw:equation draw:name="f23" draw:formula="99251"/><draw:equation draw:name="f24" draw:formula="27527"/><draw:equation draw:name="f25" draw:formula="33623"/><draw:equation draw:name="f26" draw:formula="84011"/><draw:equation draw:name="f27" draw:formula="36671"/><draw:equation draw:name="f28" draw:formula="73247"/><draw:equation draw:name="f29" draw:formula="59531"/><draw:equation draw:name="f30" draw:formula="45815"/><draw:equation draw:name="f31" draw:formula="35147"/><draw:equation draw:name="f32" draw:formula="19907"/><draw:equation draw:name="f33" draw:formula="15644"/><draw:equation draw:name="f34" draw:formula="553"/><draw:equation draw:name="f35" draw:formula="?f2 - ?f0"/><draw:equation draw:name="f36" draw:formula="?f1 - ?f0"/><draw:equation draw:name="f37" draw:formula="?f36 / 54959"/><draw:equation draw:name="f38" draw:formula="?f35 / 117539"/><draw:equation draw:name="f39" draw:formula="0 / ?f37"/><draw:equation draw:name="f40" draw:formula="54959 / ?f37"/><draw:equation draw:name="f41" draw:formula="0 / ?f38"/><draw:equation draw:name="f42" draw:formula="117539 / ?f38"/></draw:enhanced-geometry></draw:custom-shape><draw:custom-shape svg:x="4.23094in" svg:y="0.49375in" svg:width="0.10521in" svg:height="0.17354in" draw:id="id79" draw:style-name="a85" draw:name="Shape 4817"><svg:title/><svg:desc/><draw:enhanced-geometry draw:type="non-primitive" svg:viewBox="0 0 96202 158686" draw:enhanced-path="M ?f3 ?f0 C ?f4 ?f0 ?f5 ?f6 ?f7 ?f8 ?f9 ?f10 ?f11 ?f12 ?f13 ?f14 ?f15 ?f16 ?f17 ?f18 ?f19 ?f20 ?f21 ?f22 ?f23 ?f24 ?f23 ?f25 ?f23 ?f26 ?f21 ?f27 ?f28 ?f29 ?f19 ?f7 ?f17 ?f30 ?f15 ?f31 ?f32 ?f33 ?f34 ?f35 ?f36 ?f37 ?f38 ?f39 ?f40 ?f41 ?f42 ?f43 ?f44 ?f45 ?f46 ?f47 ?f48 ?f49 ?f50 ?f51 ?f52 ?f53 ?f54 ?f55 ?f56 ?f57 ?f58 ?f59 ?f60 ?f61 ?f60 ?f62 ?f63 ?f64 ?f63 ?f65 L ?f1 ?f65 ?f1 ?f2 ?f0 ?f2 ?f0 ?f66 C ?f0 ?f67 ?f0 ?f64 ?f6 ?f68 ?f8 ?f59 ?f69 ?f70 ?f71 ?f53 ?f72 ?f73 ?f74 ?f75 ?f56 ?f76 ?f77 ?f78 ?f79 ?f80 ?f46 ?f39 ?f44 ?f37 ?f81 ?f35 ?f42 ?f33 ?f82 ?f83 ?f7 ?f84 ?f85 ?f86 ?f9 ?f7 ?f87 ?f29 ?f36 ?f88 ?f36 ?f89 ?f11 ?f90 ?f11 ?f91 ?f11 ?f92 ?f36 ?f24 ?f87 ?f93 ?f9 ?f94 ?f38 ?f20 ?f7 ?f95 ?f82 ?f96 ?f5 ?f18 ?f97 ?f74 ?f4 ?f98 ?f99 ?f98 ?f100 ?f98 ?f101 ?f98 ?f102 ?f98 ?f50 ?f74 ?f103 ?f74 ?f77 ?f18 ?f56 ?f96 ?f60 ?f104 ?f74 ?f20 ?f16 ?f105 ?f72 ?f22 ?f71 ?f106 ?f69 ?f107 L ?f69 ?f98 C ?f14 ?f14 ?f74 ?f69 ?f56 ?f8 ?f52 ?f6 ?f102 ?f0 ?f3 ?f0 Z N" draw:text-areas="?f112 ?f114 ?f113 ?f115"><draw:equation draw:name="f0" draw:formula="0"/><draw:equation draw:name="f1" draw:formula="96202"/><draw:equation draw:name="f2" draw:formula="158686"/><draw:equation draw:name="f3" draw:formula="45815"/><draw:equation draw:name="f4" draw:formula="51911"/><draw:equation draw:name="f5" draw:formula="58007"/><draw:equation draw:name="f6" draw:formula="1524"/><draw:equation draw:name="f7" draw:formula="64103"/><draw:equation draw:name="f8" draw:formula="3048"/><draw:equation draw:name="f9" draw:formula="68771"/><draw:equation draw:name="f10" draw:formula="4572"/><draw:equation draw:name="f11" draw:formula="73342"/><draw:equation draw:name="f12" draw:formula="7620"/><draw:equation draw:name="f13" draw:formula="77914"/><draw:equation draw:name="f14" draw:formula="10668"/><draw:equation draw:name="f15" draw:formula="82486"/><draw:equation draw:name="f16" draw:formula="13716"/><draw:equation draw:name="f17" draw:formula="85534"/><draw:equation draw:name="f18" draw:formula="18288"/><draw:equation draw:name="f19" draw:formula="87058"/><draw:equation draw:name="f20" draw:formula="24384"/><draw:equation draw:name="f21" draw:formula="90107"/><draw:equation draw:name="f22" draw:formula="28956"/><draw:equation draw:name="f23" draw:formula="91630"/><draw:equation draw:name="f24" draw:formula="35052"/><draw:equation draw:name="f25" draw:formula="42672"/><draw:equation draw:name="f26" draw:formula="48768"/><draw:equation draw:name="f27" draw:formula="53340"/><draw:equation draw:name="f28" draw:formula="88583"/><draw:equation draw:name="f29" draw:formula="59531"/><draw:equation draw:name="f30" draw:formula="68675"/><draw:equation draw:name="f31" draw:formula="73247"/><draw:equation draw:name="f32" draw:formula="79439"/><draw:equation draw:name="f33" draw:formula="77819"/><draw:equation draw:name="f34" draw:formula="76390"/><draw:equation draw:name="f35" draw:formula="82391"/><draw:equation draw:name="f36" draw:formula="71818"/><draw:equation draw:name="f37" draw:formula="85439"/><draw:equation draw:name="f38" draw:formula="67246"/><draw:equation draw:name="f39" draw:formula="90011"/><draw:equation draw:name="f40" draw:formula="62579"/><draw:equation draw:name="f41" draw:formula="94583"/><draw:equation draw:name="f42" draw:formula="56483"/><draw:equation draw:name="f43" draw:formula="99155"/><draw:equation draw:name="f44" draw:formula="48863"/><draw:equation draw:name="f45" draw:formula="103727"/><draw:equation draw:name="f46" draw:formula="42767"/><draw:equation draw:name="f47" draw:formula="108299"/><draw:equation draw:name="f48" draw:formula="38195"/><draw:equation draw:name="f49" draw:formula="111347"/><draw:equation draw:name="f50" draw:formula="33623"/><draw:equation draw:name="f51" draw:formula="115919"/><draw:equation draw:name="f52" draw:formula="29051"/><draw:equation draw:name="f53" draw:formula="118967"/><draw:equation draw:name="f54" draw:formula="26003"/><draw:equation draw:name="f55" draw:formula="122015"/><draw:equation draw:name="f56" draw:formula="22955"/><draw:equation draw:name="f57" draw:formula="125063"/><draw:equation draw:name="f58" draw:formula="21431"/><draw:equation draw:name="f59" draw:formula="128206"/><draw:equation draw:name="f60" draw:formula="19907"/><draw:equation draw:name="f61" draw:formula="132778"/><draw:equation draw:name="f62" draw:formula="135827"/><draw:equation draw:name="f63" draw:formula="18383"/><draw:equation draw:name="f64" draw:formula="138875"/><draw:equation draw:name="f65" draw:formula="143446"/><draw:equation draw:name="f66" draw:formula="151067"/><draw:equation draw:name="f67" draw:formula="144971"/><draw:equation draw:name="f68" draw:formula="134303"/><draw:equation draw:name="f69" draw:formula="6096"/><draw:equation draw:name="f70" draw:formula="123539"/><draw:equation draw:name="f71" draw:formula="9144"/><draw:equation draw:name="f72" draw:formula="12192"/><draw:equation draw:name="f73" draw:formula="114395"/><draw:equation draw:name="f74" draw:formula="16764"/><draw:equation draw:name="f75" draw:formula="109823"/><draw:equation draw:name="f76" draw:formula="105251"/><draw:equation draw:name="f77" draw:formula="27527"/><draw:equation draw:name="f78" draw:formula="100679"/><draw:equation draw:name="f79" draw:formula="35147"/><draw:equation draw:name="f80" draw:formula="96107"/><draw:equation draw:name="f81" draw:formula="53435"/><draw:equation draw:name="f82" draw:formula="61055"/><draw:equation draw:name="f83" draw:formula="74771"/><draw:equation draw:name="f84" draw:formula="70199"/><draw:equation draw:name="f85" draw:formula="65722"/><draw:equation draw:name="f86" draw:formula="67151"/><draw:equation draw:name="f87" draw:formula="70295"/><draw:equation draw:name="f88" draw:formula="56388"/><draw:equation draw:name="f89" draw:formula="51816"/><draw:equation draw:name="f90" draw:formula="47244"/><draw:equation draw:name="f91" draw:formula="44196"/><draw:equation draw:name="f92" draw:formula="38100"/><draw:equation draw:name="f93" draw:formula="30480"/><draw:equation draw:name="f94" draw:formula="27432"/><draw:equation draw:name="f95" draw:formula="22860"/><draw:equation draw:name="f96" draw:formula="19812"/><draw:equation draw:name="f97" draw:formula="54959"/><draw:equation draw:name="f98" draw:formula="15240"/><draw:equation draw:name="f99" draw:formula="47339"/><draw:equation draw:name="f100" draw:formula="44291"/><draw:equation draw:name="f101" draw:formula="39719"/><draw:equation draw:name="f102" draw:formula="36671"/><draw:equation draw:name="f103" draw:formula="30575"/><draw:equation draw:name="f104" draw:formula="21336"/><draw:equation draw:name="f105" draw:formula="25908"/><draw:equation draw:name="f106" draw:formula="32004"/><draw:equation draw:name="f107" draw:formula="33528"/><draw:equation draw:name="f108" draw:formula="?f2 - ?f0"/><draw:equation draw:name="f109" draw:formula="?f1 - ?f0"/><draw:equation draw:name="f110" draw:formula="?f109 / 96202"/><draw:equation draw:name="f111" draw:formula="?f108 / 158686"/><draw:equation draw:name="f112" draw:formula="0 / ?f110"/><draw:equation draw:name="f113" draw:formula="96202 / ?f110"/><draw:equation draw:name="f114" draw:formula="0 / ?f111"/><draw:equation draw:name="f115" draw:formula="158686 / ?f111"/></draw:enhanced-geometry></draw:custom-shape><draw:custom-shape svg:x="4.43333in" svg:y="0.59167in" svg:width="0.06667in" svg:height="0.01667in" draw:id="id80" draw:style-name="a86" draw:name="Shape 29889"><svg:title/><svg:desc/><draw:enhanced-geometry draw:type="non-primitive" svg:viewBox="0 0 60960 15240" draw:enhanced-path="M ?f0 ?f0 L ?f1 ?f0 ?f1 ?f2 ?f0 ?f2 ?f0 ?f0 N" draw:text-areas="?f7 ?f9 ?f8 ?f10"><draw:equation draw:name="f0" draw:formula="0"/><draw:equation draw:name="f1" draw:formula="60960"/><draw:equation draw:name="f2" draw:formula="15240"/><draw:equation draw:name="f3" draw:formula="?f2 - ?f0"/><draw:equation draw:name="f4" draw:formula="?f1 - ?f0"/><draw:equation draw:name="f5" draw:formula="?f4 / 60960"/><draw:equation draw:name="f6" draw:formula="?f3 / 15240"/><draw:equation draw:name="f7" draw:formula="0 / ?f5"/><draw:equation draw:name="f8" draw:formula="60960 / ?f5"/><draw:equation draw:name="f9" draw:formula="0 / ?f6"/><draw:equation draw:name="f10" draw:formula="15240 / ?f6"/></draw:enhanced-geometry></draw:custom-shape><draw:custom-shape svg:x="4.605in" svg:y="0.49708in" svg:width="0.05099in" svg:height="0.17021in" draw:id="id81" draw:style-name="a87" draw:name="Shape 4819"><svg:title/><svg:desc/><draw:enhanced-geometry draw:type="non-primitive" svg:viewBox="0 0 46625 155639" draw:enhanced-path="M ?f0 ?f0 L ?f3 ?f0 ?f1 ?f4 ?f1 ?f5 ?f6 ?f7 ?f8 ?f7 ?f8 ?f9 ?f6 ?f9 ?f1 ?f10 ?f1 ?f11 ?f6 ?f12 C ?f13 ?f14 ?f15 ?f14 ?f16 ?f14 L ?f8 ?f14 ?f8 ?f2 ?f0 ?f2 ?f0 ?f0 Z N" draw:text-areas="?f21 ?f23 ?f22 ?f24"><draw:equation draw:name="f0" draw:formula="0"/><draw:equation draw:name="f1" draw:formula="46625"/><draw:equation draw:name="f2" draw:formula="155639"/><draw:equation draw:name="f3" draw:formula="45815"/><draw:equation draw:name="f4" draw:formula="62"/><draw:equation draw:name="f5" draw:formula="17789"/><draw:equation draw:name="f6" draw:formula="42767"/><draw:equation draw:name="f7" draw:formula="16764"/><draw:equation draw:name="f8" draw:formula="18383"/><draw:equation draw:name="f9" draw:formula="73247"/><draw:equation draw:name="f10" draw:formula="72290"/><draw:equation draw:name="f11" draw:formula="93078"/><draw:equation draw:name="f12" draw:formula="91535"/><draw:equation draw:name="f13" draw:formula="39719"/><draw:equation draw:name="f14" draw:formula="90011"/><draw:equation draw:name="f15" draw:formula="36671"/><draw:equation draw:name="f16" draw:formula="32099"/><draw:equation draw:name="f17" draw:formula="?f2 - ?f0"/><draw:equation draw:name="f18" draw:formula="?f1 - ?f0"/><draw:equation draw:name="f19" draw:formula="?f18 / 46625"/><draw:equation draw:name="f20" draw:formula="?f17 / 155639"/><draw:equation draw:name="f21" draw:formula="0 / ?f19"/><draw:equation draw:name="f22" draw:formula="46625 / ?f19"/><draw:equation draw:name="f23" draw:formula="0 / ?f20"/><draw:equation draw:name="f24" draw:formula="155639 / ?f20"/></draw:enhanced-geometry></draw:custom-shape><draw:custom-shape svg:x="4.65599in" svg:y="0.49715in" svg:width="0.07099in" svg:height="0.17014in" draw:id="id82" draw:style-name="a88" draw:name="Shape 4820"><svg:title/><svg:desc/><draw:enhanced-geometry draw:type="non-primitive" svg:viewBox="0 0 64913 155577" draw:enhanced-path="M ?f0 ?f0 L ?f3 ?f4 C ?f5 ?f6 ?f7 ?f8 ?f9 ?f10 ?f11 ?f12 ?f13 ?f14 ?f15 ?f16 ?f17 ?f18 ?f17 ?f19 ?f17 ?f20 ?f17 ?f21 ?f17 ?f22 ?f23 ?f24 ?f15 ?f25 ?f26 ?f27 ?f11 ?f28 ?f9 ?f29 ?f30 ?f31 ?f32 ?f33 ?f34 ?f35 ?f36 ?f37 ?f38 ?f39 ?f40 ?f41 ?f36 ?f42 ?f3 ?f43 ?f44 ?f45 ?f5 ?f46 ?f47 ?f48 ?f32 ?f49 ?f50 ?f51 ?f7 ?f52 ?f30 ?f53 ?f9 ?f54 ?f55 ?f56 L ?f1 ?f2 ?f15 ?f2 ?f36 ?f57 C ?f40 ?f58 ?f38 ?f54 ?f59 ?f53 ?f60 ?f61 ?f62 ?f63 ?f64 ?f49 L ?f0 ?f65 ?f0 ?f66 ?f60 ?f67 C ?f38 ?f67 ?f68 ?f69 ?f3 ?f27 ?f34 ?f70 ?f5 ?f71 ?f47 ?f72 ?f32 ?f22 ?f50 ?f21 ?f50 ?f73 ?f50 ?f74 ?f47 ?f18 ?f3 ?f16 L ?f0 ?f75 ?f0 ?f0 Z N" draw:text-areas="?f80 ?f82 ?f81 ?f83"><draw:equation draw:name="f0" draw:formula="0"/><draw:equation draw:name="f1" draw:formula="64913"/><draw:equation draw:name="f2" draw:formula="155577"/><draw:equation draw:name="f3" draw:formula="19097"/><draw:equation draw:name="f4" draw:formula="1462"/><draw:equation draw:name="f5" draw:formula="23669"/><draw:equation draw:name="f6" draw:formula="2986"/><draw:equation draw:name="f7" draw:formula="29766"/><draw:equation draw:name="f8" draw:formula="6034"/><draw:equation draw:name="f9" draw:formula="34337"/><draw:equation draw:name="f10" draw:formula="9082"/><draw:equation draw:name="f11" draw:formula="37385"/><draw:equation draw:name="f12" draw:formula="13654"/><draw:equation draw:name="f13" draw:formula="41958"/><draw:equation draw:name="f14" draw:formula="18226"/><draw:equation draw:name="f15" draw:formula="43481"/><draw:equation draw:name="f16" draw:formula="22798"/><draw:equation draw:name="f17" draw:formula="46529"/><draw:equation draw:name="f18" draw:formula="27370"/><draw:equation draw:name="f19" draw:formula="33466"/><draw:equation draw:name="f20" draw:formula="41086"/><draw:equation draw:name="f21" draw:formula="47182"/><draw:equation draw:name="f22" draw:formula="51754"/><draw:equation draw:name="f23" draw:formula="45005"/><draw:equation draw:name="f24" draw:formula="56421"/><draw:equation draw:name="f25" draw:formula="60993"/><draw:equation draw:name="f26" draw:formula="40434"/><draw:equation draw:name="f27" draw:formula="65565"/><draw:equation draw:name="f28" draw:formula="68613"/><draw:equation draw:name="f29" draw:formula="71661"/><draw:equation draw:name="f30" draw:formula="31290"/><draw:equation draw:name="f31" draw:formula="74709"/><draw:equation draw:name="f32" draw:formula="26717"/><draw:equation draw:name="f33" draw:formula="77757"/><draw:equation draw:name="f34" draw:formula="22146"/><draw:equation draw:name="f35" draw:formula="80805"/><draw:equation draw:name="f36" draw:formula="17573"/><draw:equation draw:name="f37" draw:formula="82329"/><draw:equation draw:name="f38" draw:formula="13002"/><draw:equation draw:name="f39" draw:formula="83853"/><draw:equation draw:name="f40" draw:formula="14525"/><draw:equation draw:name="f41" draw:formula="85377"/><draw:equation draw:name="f42" draw:formula="86901"/><draw:equation draw:name="f43" draw:formula="88425"/><draw:equation draw:name="f44" draw:formula="20622"/><draw:equation draw:name="f45" draw:formula="89949"/><draw:equation draw:name="f46" draw:formula="91473"/><draw:equation draw:name="f47" draw:formula="25193"/><draw:equation draw:name="f48" draw:formula="92997"/><draw:equation draw:name="f49" draw:formula="94521"/><draw:equation draw:name="f50" draw:formula="28241"/><draw:equation draw:name="f51" draw:formula="97569"/><draw:equation draw:name="f52" draw:formula="100617"/><draw:equation draw:name="f53" draw:formula="102141"/><draw:equation draw:name="f54" draw:formula="105189"/><draw:equation draw:name="f55" draw:formula="35861"/><draw:equation draw:name="f56" draw:formula="109761"/><draw:equation draw:name="f57" draw:formula="112809"/><draw:equation draw:name="f58" draw:formula="108237"/><draw:equation draw:name="f59" draw:formula="9953"/><draw:equation draw:name="f60" draw:formula="8429"/><draw:equation draw:name="f61" draw:formula="99093"/><draw:equation draw:name="f62" draw:formula="5286"/><draw:equation draw:name="f63" draw:formula="96045"/><draw:equation draw:name="f64" draw:formula="3762"/><draw:equation draw:name="f65" draw:formula="93016"/><draw:equation draw:name="f66" draw:formula="72228"/><draw:equation draw:name="f67" draw:formula="70137"/><draw:equation draw:name="f68" draw:formula="16049"/><draw:equation draw:name="f69" draw:formula="67089"/><draw:equation draw:name="f70" draw:formula="62517"/><draw:equation draw:name="f71" draw:formula="59469"/><draw:equation draw:name="f72" draw:formula="54897"/><draw:equation draw:name="f73" draw:formula="42610"/><draw:equation draw:name="f74" draw:formula="34990"/><draw:equation draw:name="f75" draw:formula="17727"/><draw:equation draw:name="f76" draw:formula="?f2 - ?f0"/><draw:equation draw:name="f77" draw:formula="?f1 - ?f0"/><draw:equation draw:name="f78" draw:formula="?f77 / 64913"/><draw:equation draw:name="f79" draw:formula="?f76 / 155577"/><draw:equation draw:name="f80" draw:formula="0 / ?f78"/><draw:equation draw:name="f81" draw:formula="64913 / ?f78"/><draw:equation draw:name="f82" draw:formula="0 / ?f79"/><draw:equation draw:name="f83" draw:formula="155577 / ?f79"/></draw:enhanced-geometry></draw:custom-shape><draw:custom-shape svg:x="4.75031in" svg:y="0.49708in" svg:width="0.09187in" svg:height="0.17021in" draw:id="id83" draw:style-name="a89" draw:name="Shape 4821"><svg:title/><svg:desc/><draw:enhanced-geometry draw:type="non-primitive" svg:viewBox="0 0 84010 155639" draw:enhanced-path="M ?f0 ?f0 L ?f3 ?f0 ?f3 ?f4 ?f5 ?f4 ?f5 ?f6 ?f7 ?f6 ?f7 ?f8 ?f5 ?f8 ?f5 ?f9 ?f1 ?f9 ?f1 ?f2 ?f0 ?f2 ?f0 ?f0 Z N" draw:text-areas="?f14 ?f16 ?f15 ?f17"><draw:equation draw:name="f0" draw:formula="0"/><draw:equation draw:name="f1" draw:formula="84010"/><draw:equation draw:name="f2" draw:formula="155639"/><draw:equation draw:name="f3" draw:formula="79439"/><draw:equation draw:name="f4" draw:formula="16764"/><draw:equation draw:name="f5" draw:formula="18383"/><draw:equation draw:name="f6" draw:formula="68675"/><draw:equation draw:name="f7" draw:formula="74866"/><draw:equation draw:name="f8" draw:formula="85439"/><draw:equation draw:name="f9" draw:formula="140399"/><draw:equation draw:name="f10" draw:formula="?f2 - ?f0"/><draw:equation draw:name="f11" draw:formula="?f1 - ?f0"/><draw:equation draw:name="f12" draw:formula="?f11 / 84010"/><draw:equation draw:name="f13" draw:formula="?f10 / 155639"/><draw:equation draw:name="f14" draw:formula="0 / ?f12"/><draw:equation draw:name="f15" draw:formula="84010 / ?f12"/><draw:equation draw:name="f16" draw:formula="0 / ?f13"/><draw:equation draw:name="f17" draw:formula="155639 / ?f13"/></draw:enhanced-geometry></draw:custom-shape><draw:custom-shape svg:x="4.86719in" svg:y="0.49375in" svg:width="0.10354in" svg:height="0.17688in" draw:id="id84" draw:style-name="a90" draw:name="Shape 4822"><svg:title/><svg:desc/><draw:enhanced-geometry draw:type="non-primitive" svg:viewBox="0 0 94678 161735" draw:enhanced-path="M ?f3 ?f0 C ?f4 ?f0 ?f5 ?f6 ?f7 ?f8 L ?f7 ?f9 C ?f10 ?f11 ?f12 ?f13 ?f14 ?f13 ?f15 ?f13 ?f16 ?f13 ?f17 ?f18 ?f19 ?f18 ?f20 ?f11 ?f21 ?f22 ?f23 ?f24 ?f25 ?f9 ?f26 ?f27 ?f28 ?f29 ?f30 ?f31 ?f30 ?f32 ?f30 ?f33 ?f28 ?f34 ?f26 ?f35 ?f36 ?f37 ?f25 ?f38 ?f39 ?f40 ?f41 ?f42 ?f43 ?f44 ?f45 ?f46 ?f47 ?f48 ?f49 ?f50 ?f3 ?f51 ?f52 ?f53 ?f54 ?f55 ?f56 ?f57 ?f58 ?f59 ?f60 ?f61 ?f62 ?f63 ?f64 ?f65 ?f7 ?f66 ?f67 ?f68 ?f69 ?f70 ?f1 ?f71 ?f1 ?f72 ?f1 ?f73 ?f69 ?f74 ?f75 ?f76 ?f77 ?f78 ?f62 ?f79 ?f60 ?f80 ?f58 ?f81 ?f12 ?f82 ?f83 ?f84 ?f3 ?f2 ?f85 ?f2 ?f45 ?f2 ?f19 ?f2 ?f43 ?f2 ?f21 ?f2 ?f23 ?f2 ?f36 ?f84 ?f30 ?f84 ?f86 ?f82 ?f87 ?f82 ?f88 ?f89 ?f90 ?f81 ?f6 ?f91 ?f0 ?f80 L ?f0 ?f92 C ?f6 ?f74 ?f90 ?f93 ?f88 ?f94 ?f95 ?f76 ?f86 ?f96 ?f28 ?f97 ?f36 ?f98 ?f39 ?f98 ?f41 ?f78 ?f99 ?f78 ?f45 ?f78 ?f100 ?f78 ?f3 ?f78 ?f101 ?f98 ?f12 ?f76 ?f102 ?f93 ?f103 ?f104 ?f103 ?f72 ?f103 ?f105 ?f103 ?f106 ?f102 ?f107 ?f4 ?f108 ?f56 ?f68 ?f54 ?f109 ?f101 ?f66 ?f52 ?f65 ?f3 ?f110 ?f15 ?f63 ?f16 ?f61 ?f45 ?f111 ?f43 ?f112 ?f39 ?f113 ?f36 ?f114 ?f30 ?f115 ?f116 ?f117 ?f87 ?f118 ?f88 ?f46 ?f90 ?f42 ?f119 ?f38 ?f0 ?f37 ?f0 ?f34 ?f0 ?f120 ?f0 ?f31 ?f6 ?f27 ?f90 ?f121 ?f88 ?f18 ?f95 ?f122 ?f123 ?f124 ?f26 ?f8 ?f39 ?f125 ?f43 ?f126 ?f100 ?f6 ?f49 ?f0 ?f3 ?f0 Z N" draw:text-areas="?f131 ?f133 ?f132 ?f134"><draw:equation draw:name="f0" draw:formula="0"/><draw:equation draw:name="f1" draw:formula="94678"/><draw:equation draw:name="f2" draw:formula="161735"/><draw:equation draw:name="f3" draw:formula="53530"/><draw:equation draw:name="f4" draw:formula="70295"/><draw:equation draw:name="f5" draw:formula="80963"/><draw:equation draw:name="f6" draw:formula="1524"/><draw:equation draw:name="f7" draw:formula="88583"/><draw:equation draw:name="f8" draw:formula="6096"/><draw:equation draw:name="f9" draw:formula="25908"/><draw:equation draw:name="f10" draw:formula="79439"/><draw:equation draw:name="f11" draw:formula="19812"/><draw:equation draw:name="f12" draw:formula="67247"/><draw:equation draw:name="f13" draw:formula="16764"/><draw:equation draw:name="f14" draw:formula="52007"/><draw:equation draw:name="f15" draw:formula="48959"/><draw:equation draw:name="f16" draw:formula="44291"/><draw:equation draw:name="f17" draw:formula="39719"/><draw:equation draw:name="f18" draw:formula="18288"/><draw:equation draw:name="f19" draw:formula="36671"/><draw:equation draw:name="f20" draw:formula="32099"/><draw:equation draw:name="f21" draw:formula="29051"/><draw:equation draw:name="f22" draw:formula="21336"/><draw:equation draw:name="f23" draw:formula="26003"/><draw:equation draw:name="f24" draw:formula="24384"/><draw:equation draw:name="f25" draw:formula="24479"/><draw:equation draw:name="f26" draw:formula="21431"/><draw:equation draw:name="f27" draw:formula="28956"/><draw:equation draw:name="f28" draw:formula="19907"/><draw:equation draw:name="f29" draw:formula="32004"/><draw:equation draw:name="f30" draw:formula="18383"/><draw:equation draw:name="f31" draw:formula="35052"/><draw:equation draw:name="f32" draw:formula="39624"/><draw:equation draw:name="f33" draw:formula="44196"/><draw:equation draw:name="f34" draw:formula="47244"/><draw:equation draw:name="f35" draw:formula="50292"/><draw:equation draw:name="f36" draw:formula="22955"/><draw:equation draw:name="f37" draw:formula="53340"/><draw:equation draw:name="f38" draw:formula="56388"/><draw:equation draw:name="f39" draw:formula="27527"/><draw:equation draw:name="f40" draw:formula="58007"/><draw:equation draw:name="f41" draw:formula="30575"/><draw:equation draw:name="f42" draw:formula="61055"/><draw:equation draw:name="f43" draw:formula="33623"/><draw:equation draw:name="f44" draw:formula="62579"/><draw:equation draw:name="f45" draw:formula="38195"/><draw:equation draw:name="f46" draw:formula="65627"/><draw:equation draw:name="f47" draw:formula="42767"/><draw:equation draw:name="f48" draw:formula="67151"/><draw:equation draw:name="f49" draw:formula="47339"/><draw:equation draw:name="f50" draw:formula="70199"/><draw:equation draw:name="f51" draw:formula="73247"/><draw:equation draw:name="f52" draw:formula="58103"/><draw:equation draw:name="f53" draw:formula="76295"/><draw:equation draw:name="f54" draw:formula="64198"/><draw:equation draw:name="f55" draw:formula="79343"/><draw:equation draw:name="f56" draw:formula="68771"/><draw:equation draw:name="f57" draw:formula="82391"/><draw:equation draw:name="f58" draw:formula="73342"/><draw:equation draw:name="f59" draw:formula="85439"/><draw:equation draw:name="f60" draw:formula="77915"/><draw:equation draw:name="f61" draw:formula="88487"/><draw:equation draw:name="f62" draw:formula="82486"/><draw:equation draw:name="f63" draw:formula="91535"/><draw:equation draw:name="f64" draw:formula="85534"/><draw:equation draw:name="f65" draw:formula="96107"/><draw:equation draw:name="f66" draw:formula="99155"/><draw:equation draw:name="f67" draw:formula="91630"/><draw:equation draw:name="f68" draw:formula="103727"/><draw:equation draw:name="f69" draw:formula="93154"/><draw:equation draw:name="f70" draw:formula="108299"/><draw:equation draw:name="f71" draw:formula="114395"/><draw:equation draw:name="f72" draw:formula="120491"/><draw:equation draw:name="f73" draw:formula="128207"/><draw:equation draw:name="f74" draw:formula="134303"/><draw:equation draw:name="f75" draw:formula="90107"/><draw:equation draw:name="f76" draw:formula="138874"/><draw:equation draw:name="f77" draw:formula="87059"/><draw:equation draw:name="f78" draw:formula="144971"/><draw:equation draw:name="f79" draw:formula="149542"/><draw:equation draw:name="f80" draw:formula="152591"/><draw:equation draw:name="f81" draw:formula="155639"/><draw:equation draw:name="f82" draw:formula="158686"/><draw:equation draw:name="f83" draw:formula="59627"/><draw:equation draw:name="f84" draw:formula="160210"/><draw:equation draw:name="f85" draw:formula="45815"/><draw:equation draw:name="f86" draw:formula="15335"/><draw:equation draw:name="f87" draw:formula="10763"/><draw:equation draw:name="f88" draw:formula="7715"/><draw:equation draw:name="f89" draw:formula="157163"/><draw:equation draw:name="f90" draw:formula="4667"/><draw:equation draw:name="f91" draw:formula="154114"/><draw:equation draw:name="f92" draw:formula="131254"/><draw:equation draw:name="f93" draw:formula="135827"/><draw:equation draw:name="f94" draw:formula="137350"/><draw:equation draw:name="f95" draw:formula="12287"/><draw:equation draw:name="f96" draw:formula="140399"/><draw:equation draw:name="f97" draw:formula="141922"/><draw:equation draw:name="f98" draw:formula="143446"/><draw:equation draw:name="f99" draw:formula="35147"/><draw:equation draw:name="f100" draw:formula="41243"/><draw:equation draw:name="f101" draw:formula="61151"/><draw:equation draw:name="f102" draw:formula="71818"/><draw:equation draw:name="f103" draw:formula="74866"/><draw:equation draw:name="f104" draw:formula="129731"/><draw:equation draw:name="f105" draw:formula="117443"/><draw:equation draw:name="f106" draw:formula="112871"/><draw:equation draw:name="f107" draw:formula="109823"/><draw:equation draw:name="f108" draw:formula="106775"/><draw:equation draw:name="f109" draw:formula="100679"/><draw:equation draw:name="f110" draw:formula="94583"/><draw:equation draw:name="f111" draw:formula="86963"/><draw:equation draw:name="f112" draw:formula="83915"/><draw:equation draw:name="f113" draw:formula="80867"/><draw:equation draw:name="f114" draw:formula="77819"/><draw:equation draw:name="f115" draw:formula="74771"/><draw:equation draw:name="f116" draw:formula="13811"/><draw:equation draw:name="f117" draw:formula="71723"/><draw:equation draw:name="f118" draw:formula="68675"/><draw:equation draw:name="f119" draw:formula="3143"/><draw:equation draw:name="f120" draw:formula="41148"/><draw:equation draw:name="f121" draw:formula="22860"/><draw:equation draw:name="f122" draw:formula="13716"/><draw:equation draw:name="f123" draw:formula="16859"/><draw:equation draw:name="f124" draw:formula="10668"/><draw:equation draw:name="f125" draw:formula="4572"/><draw:equation draw:name="f126" draw:formula="3048"/><draw:equation draw:name="f127" draw:formula="?f2 - ?f0"/><draw:equation draw:name="f128" draw:formula="?f1 - ?f0"/><draw:equation draw:name="f129" draw:formula="?f128 / 94678"/><draw:equation draw:name="f130" draw:formula="?f127 / 161735"/><draw:equation draw:name="f131" draw:formula="0 / ?f129"/><draw:equation draw:name="f132" draw:formula="94678 / ?f129"/><draw:equation draw:name="f133" draw:formula="0 / ?f130"/><draw:equation draw:name="f134" draw:formula="161735 / ?f130"/></draw:enhanced-geometry></draw:custom-shape><draw:custom-shape svg:x="5.00417in" svg:y="0.49708in" svg:width="0.05266in" svg:height="0.17021in" draw:id="id85" draw:style-name="a91" draw:name="Shape 4823"><svg:title/><svg:desc/><draw:enhanced-geometry draw:type="non-primitive" svg:viewBox="0 0 48149 155639" draw:enhanced-path="M ?f0 ?f0 L ?f3 ?f0 ?f1 ?f4 ?f1 ?f5 ?f6 ?f7 ?f8 ?f7 ?f8 ?f9 ?f10 ?f9 ?f1 ?f11 ?f1 ?f12 ?f13 ?f14 ?f8 ?f14 ?f8 ?f2 ?f0 ?f2 ?f0 ?f0 Z N" draw:text-areas="?f19 ?f21 ?f20 ?f22"><draw:equation draw:name="f0" draw:formula="0"/><draw:equation draw:name="f1" draw:formula="48149"/><draw:equation draw:name="f2" draw:formula="155639"/><draw:equation draw:name="f3" draw:formula="44291"/><draw:equation draw:name="f4" draw:formula="469"/><draw:equation draw:name="f5" draw:formula="18581"/><draw:equation draw:name="f6" draw:formula="41243"/><draw:equation draw:name="f7" draw:formula="16764"/><draw:equation draw:name="f8" draw:formula="18383"/><draw:equation draw:name="f9" draw:formula="80867"/><draw:equation draw:name="f10" draw:formula="38195"/><draw:equation draw:name="f11" draw:formula="79511"/><draw:equation draw:name="f12" draw:formula="96089"/><draw:equation draw:name="f13" draw:formula="39719"/><draw:equation draw:name="f14" draw:formula="97631"/><draw:equation draw:name="f15" draw:formula="?f2 - ?f0"/><draw:equation draw:name="f16" draw:formula="?f1 - ?f0"/><draw:equation draw:name="f17" draw:formula="?f16 / 48149"/><draw:equation draw:name="f18" draw:formula="?f15 / 155639"/><draw:equation draw:name="f19" draw:formula="0 / ?f17"/><draw:equation draw:name="f20" draw:formula="48149 / ?f17"/><draw:equation draw:name="f21" draw:formula="0 / ?f18"/><draw:equation draw:name="f22" draw:formula="155639 / ?f18"/></draw:enhanced-geometry></draw:custom-shape><draw:custom-shape svg:x="5.05682in" svg:y="0.4976in" svg:width="0.05255in" svg:height="0.10457in" draw:id="id86" draw:style-name="a92" draw:name="Shape 4824"><svg:title/><svg:desc/><draw:enhanced-geometry draw:type="non-primitive" svg:viewBox="0 0 48054 95620" draw:enhanced-path="M ?f0 ?f0 L ?f3 ?f4 C ?f5 ?f6 ?f7 ?f8 ?f9 ?f10 ?f11 ?f12 ?f1 ?f13 ?f1 ?f14 ?f1 ?f15 ?f11 ?f16 ?f17 ?f18 ?f19 ?f20 ?f21 ?f22 ?f23 ?f24 L ?f0 ?f2 ?f0 ?f25 ?f26 ?f27 C ?f28 ?f29 ?f30 ?f31 ?f32 ?f33 ?f34 ?f35 ?f7 ?f36 ?f7 ?f37 ?f7 ?f38 ?f39 ?f40 ?f41 ?f42 L ?f0 ?f43 ?f0 ?f0 Z N" draw:text-areas="?f48 ?f50 ?f49 ?f51"><draw:equation draw:name="f0" draw:formula="0"/><draw:equation draw:name="f1" draw:formula="48054"/><draw:equation draw:name="f2" draw:formula="95620"/><draw:equation draw:name="f3" draw:formula="18097"/><draw:equation draw:name="f4" draw:formula="2198"/><draw:equation draw:name="f5" draw:formula="24408"/><draw:equation draw:name="f6" draw:formula="4103"/><draw:equation draw:name="f7" draw:formula="29766"/><draw:equation draw:name="f8" draw:formula="7151"/><draw:equation draw:name="f9" draw:formula="34337"/><draw:equation draw:name="f10" draw:formula="11723"/><draw:equation draw:name="f11" draw:formula="43481"/><draw:equation draw:name="f12" draw:formula="19343"/><draw:equation draw:name="f13" draw:formula="31535"/><draw:equation draw:name="f14" draw:formula="45251"/><draw:equation draw:name="f15" draw:formula="60587"/><draw:equation draw:name="f16" draw:formula="72779"/><draw:equation draw:name="f17" draw:formula="32814"/><draw:equation draw:name="f18" draw:formula="81923"/><draw:equation draw:name="f19" draw:formula="27480"/><draw:equation draw:name="f20" draw:formula="86495"/><draw:equation draw:name="f21" draw:formula="21360"/><draw:equation draw:name="f22" draw:formula="90305"/><draw:equation draw:name="f23" draw:formula="14478"/><draw:equation draw:name="f24" draw:formula="92972"/><draw:equation draw:name="f25" draw:formula="79042"/><draw:equation draw:name="f26" draw:formula="6822"/><draw:equation draw:name="f27" draw:formula="78113"/><draw:equation draw:name="f28" draw:formula="11787"/><draw:equation draw:name="f29" draw:formula="76589"/><draw:equation draw:name="f30" draw:formula="16002"/><draw:equation draw:name="f31" draw:formula="74303"/><draw:equation draw:name="f32" draw:formula="19098"/><draw:equation draw:name="f33" draw:formula="71255"/><draw:equation draw:name="f34" draw:formula="25194"/><draw:equation draw:name="f35" draw:formula="65159"/><draw:equation draw:name="f36" draw:formula="57539"/><draw:equation draw:name="f37" draw:formula="46775"/><draw:equation draw:name="f38" draw:formula="36107"/><draw:equation draw:name="f39" draw:formula="26718"/><draw:equation draw:name="f40" draw:formula="28487"/><draw:equation draw:name="f41" draw:formula="20610"/><draw:equation draw:name="f42" draw:formula="23534"/><draw:equation draw:name="f43" draw:formula="18112"/><draw:equation draw:name="f44" draw:formula="?f2 - ?f0"/><draw:equation draw:name="f45" draw:formula="?f1 - ?f0"/><draw:equation draw:name="f46" draw:formula="?f45 / 48054"/><draw:equation draw:name="f47" draw:formula="?f44 / 95620"/><draw:equation draw:name="f48" draw:formula="0 / ?f46"/><draw:equation draw:name="f49" draw:formula="48054 / ?f46"/><draw:equation draw:name="f50" draw:formula="0 / ?f47"/><draw:equation draw:name="f51" draw:formula="95620 / ?f47"/></draw:enhanced-geometry></draw:custom-shape><draw:custom-shape svg:x="5.13115in" svg:y="0.49434in" svg:width="0.0801in" svg:height="0.17628in" draw:id="id87" draw:style-name="a93" draw:name="Shape 4825"><svg:title/><svg:desc/><draw:enhanced-geometry draw:type="non-primitive" svg:viewBox="0 0 73247 161194" draw:enhanced-path="M ?f1 ?f0 L ?f1 ?f3 ?f4 ?f5 C ?f6 ?f7 ?f8 ?f9 ?f10 ?f11 ?f12 ?f13 ?f14 ?f15 ?f14 ?f16 ?f14 ?f17 ?f12 ?f18 ?f19 ?f20 ?f21 ?f22 ?f23 ?f24 ?f1 ?f24 L ?f1 ?f2 C ?f25 ?f2 ?f19 ?f26 ?f27 ?f28 ?f29 ?f30 ?f0 ?f31 ?f0 ?f32 ?f0 ?f33 ?f29 ?f34 ?f27 ?f35 ?f36 ?f37 ?f38 ?f39 ?f40 ?f41 L ?f1 ?f0 Z N" draw:text-areas="?f46 ?f48 ?f47 ?f49"><draw:equation draw:name="f0" draw:formula="0"/><draw:equation draw:name="f1" draw:formula="73247"/><draw:equation draw:name="f2" draw:formula="161194"/><draw:equation draw:name="f3" draw:formula="16531"/><draw:equation draw:name="f4" draw:formula="52089"/><draw:equation draw:name="f5" draw:formula="20796"/><draw:equation draw:name="f6" draw:formula="45410"/><draw:equation draw:name="f7" draw:formula="23844"/><draw:equation draw:name="f8" draw:formula="39671"/><draw:equation draw:name="f9" draw:formula="28416"/><draw:equation draw:name="f10" draw:formula="35052"/><draw:equation draw:name="f11" draw:formula="34512"/><draw:equation draw:name="f12" draw:formula="24384"/><draw:equation draw:name="f13" draw:formula="45180"/><draw:equation draw:name="f14" draw:formula="18288"/><draw:equation draw:name="f15" draw:formula="62039"/><draw:equation draw:name="f16" draw:formula="80327"/><draw:equation draw:name="f17" draw:formula="100139"/><draw:equation draw:name="f18" draw:formula="115379"/><draw:equation draw:name="f19" draw:formula="33528"/><draw:equation draw:name="f20" draw:formula="127666"/><draw:equation draw:name="f21" draw:formula="44291"/><draw:equation draw:name="f22" draw:formula="138334"/><draw:equation draw:name="f23" draw:formula="56483"/><draw:equation draw:name="f24" draw:formula="144430"/><draw:equation draw:name="f25" draw:formula="50387"/><draw:equation draw:name="f26" draw:formula="153574"/><draw:equation draw:name="f27" draw:formula="19812"/><draw:equation draw:name="f28" draw:formula="139858"/><draw:equation draw:name="f29" draw:formula="6096"/><draw:equation draw:name="f30" draw:formula="124523"/><draw:equation draw:name="f31" draw:formula="106235"/><draw:equation draw:name="f32" draw:formula="81851"/><draw:equation draw:name="f33" draw:formula="57467"/><draw:equation draw:name="f34" draw:formula="37560"/><draw:equation draw:name="f35" draw:formula="22320"/><draw:equation draw:name="f36" draw:formula="26670"/><draw:equation draw:name="f37" draw:formula="14700"/><draw:equation draw:name="f38" draw:formula="34695"/><draw:equation draw:name="f39" draw:formula="8985"/><draw:equation draw:name="f40" draw:formula="44053"/><draw:equation draw:name="f41" draw:formula="5175"/><draw:equation draw:name="f42" draw:formula="?f2 - ?f0"/><draw:equation draw:name="f43" draw:formula="?f1 - ?f0"/><draw:equation draw:name="f44" draw:formula="?f43 / 73247"/><draw:equation draw:name="f45" draw:formula="?f42 / 161194"/><draw:equation draw:name="f46" draw:formula="0 / ?f44"/><draw:equation draw:name="f47" draw:formula="73247 / ?f44"/><draw:equation draw:name="f48" draw:formula="0 / ?f45"/><draw:equation draw:name="f49" draw:formula="161194 / ?f45"/></draw:enhanced-geometry></draw:custom-shape><draw:custom-shape svg:x="5.21125in" svg:y="0.49375in" svg:width="0.08187in" svg:height="0.17688in" draw:id="id88" draw:style-name="a94" draw:name="Shape 4826"><svg:title/><svg:desc/><draw:enhanced-geometry draw:type="non-primitive" svg:viewBox="0 0 74866 161735" draw:enhanced-path="M ?f3 ?f0 C ?f4 ?f0 ?f5 ?f6 ?f7 ?f8 ?f9 ?f10 ?f1 ?f11 ?f1 ?f12 ?f1 ?f13 ?f9 ?f14 ?f7 ?f15 ?f5 ?f16 ?f17 ?f2 ?f0 ?f2 L ?f0 ?f18 C ?f19 ?f18 ?f20 ?f15 ?f5 ?f21 ?f22 ?f23 ?f7 ?f24 ?f7 ?f25 ?f7 ?f26 ?f22 ?f27 ?f5 ?f28 ?f29 ?f30 ?f31 ?f19 ?f32 ?f19 L ?f0 ?f33 ?f0 ?f34 ?f3 ?f0 Z N" draw:text-areas="?f39 ?f41 ?f40 ?f42"><draw:equation draw:name="f0" draw:formula="0"/><draw:equation draw:name="f1" draw:formula="74866"/><draw:equation draw:name="f2" draw:formula="161735"/><draw:equation draw:name="f3" draw:formula="3048"/><draw:equation draw:name="f4" draw:formula="24479"/><draw:equation draw:name="f5" draw:formula="41243"/><draw:equation draw:name="f6" draw:formula="7620"/><draw:equation draw:name="f7" draw:formula="54959"/><draw:equation draw:name="f8" draw:formula="21336"/><draw:equation draw:name="f9" draw:formula="68771"/><draw:equation draw:name="f10" draw:formula="36576"/><draw:equation draw:name="f11" draw:formula="54864"/><draw:equation draw:name="f12" draw:formula="79343"/><draw:equation draw:name="f13" draw:formula="105251"/><draw:equation draw:name="f14" draw:formula="125063"/><draw:equation draw:name="f15" draw:formula="140399"/><draw:equation draw:name="f16" draw:formula="154115"/><draw:equation draw:name="f17" draw:formula="22955"/><draw:equation draw:name="f18" draw:formula="144971"/><draw:equation draw:name="f19" draw:formula="16764"/><draw:equation draw:name="f20" draw:formula="30575"/><draw:equation draw:name="f21" draw:formula="128207"/><draw:equation draw:name="f22" draw:formula="50387"/><draw:equation draw:name="f23" draw:formula="117443"/><draw:equation draw:name="f24" draw:formula="102203"/><draw:equation draw:name="f25" draw:formula="80867"/><draw:equation draw:name="f26" draw:formula="61055"/><draw:equation draw:name="f27" draw:formula="44196"/><draw:equation draw:name="f28" draw:formula="33528"/><draw:equation draw:name="f29" draw:formula="32099"/><draw:equation draw:name="f30" draw:formula="22860"/><draw:equation draw:name="f31" draw:formula="18383"/><draw:equation draw:name="f32" draw:formula="1524"/><draw:equation draw:name="f33" draw:formula="17071"/><draw:equation draw:name="f34" draw:formula="540"/><draw:equation draw:name="f35" draw:formula="?f2 - ?f0"/><draw:equation draw:name="f36" draw:formula="?f1 - ?f0"/><draw:equation draw:name="f37" draw:formula="?f36 / 74866"/><draw:equation draw:name="f38" draw:formula="?f35 / 161735"/><draw:equation draw:name="f39" draw:formula="0 / ?f37"/><draw:equation draw:name="f40" draw:formula="74866 / ?f37"/><draw:equation draw:name="f41" draw:formula="0 / ?f38"/><draw:equation draw:name="f42" draw:formula="161735 / ?f38"/></draw:enhanced-geometry></draw:custom-shape><draw:custom-shape svg:x="5.31813in" svg:y="0.49375in" svg:width="0.10521in" svg:height="0.17688in" draw:id="id89" draw:style-name="a95" draw:name="Shape 4827"><svg:title/><svg:desc/><draw:enhanced-geometry draw:type="non-primitive" svg:viewBox="0 0 96203 161735" draw:enhanced-path="M ?f3 ?f0 C ?f4 ?f0 ?f5 ?f6 ?f7 ?f8 L ?f7 ?f9 C ?f10 ?f11 ?f12 ?f13 ?f14 ?f13 ?f15 ?f13 ?f16 ?f13 ?f17 ?f18 ?f19 ?f18 ?f20 ?f11 ?f21 ?f22 ?f23 ?f24 ?f25 ?f9 ?f26 ?f27 ?f28 ?f29 ?f30 ?f31 ?f30 ?f32 ?f30 ?f33 ?f28 ?f34 ?f26 ?f35 ?f25 ?f36 ?f37 ?f38 ?f39 ?f40 ?f41 ?f42 ?f43 ?f44 ?f45 ?f46 ?f47 ?f48 ?f15 ?f49 ?f14 ?f50 ?f51 ?f52 ?f53 ?f54 ?f4 ?f55 ?f56 ?f57 ?f10 ?f58 ?f59 ?f60 ?f61 ?f62 ?f63 ?f64 ?f65 ?f66 ?f67 ?f68 ?f1 ?f69 ?f1 ?f70 ?f1 ?f71 ?f67 ?f72 ?f65 ?f73 ?f7 ?f74 ?f59 ?f75 ?f10 ?f76 ?f77 ?f78 ?f12 ?f79 ?f80 ?f81 ?f3 ?f2 ?f82 ?f2 ?f45 ?f2 ?f19 ?f2 ?f20 ?f2 ?f21 ?f2 ?f23 ?f2 ?f26 ?f81 ?f30 ?f81 ?f83 ?f79 ?f84 ?f79 ?f85 ?f86 ?f87 ?f78 ?f88 ?f89 ?f0 ?f76 L ?f0 ?f90 C ?f88 ?f72 ?f8 ?f91 ?f85 ?f92 ?f84 ?f73 ?f93 ?f94 ?f30 ?f95 ?f25 ?f96 ?f23 ?f96 ?f41 ?f74 ?f43 ?f74 ?f45 ?f74 ?f97 ?f74 ?f14 ?f74 ?f98 ?f96 ?f99 ?f73 ?f77 ?f91 ?f100 ?f101 ?f100 ?f70 ?f100 ?f102 ?f56 ?f103 ?f77 ?f104 ?f105 ?f106 ?f99 ?f66 ?f53 ?f107 ?f98 ?f64 ?f40 ?f62 ?f14 ?f108 ?f109 ?f60 ?f47 ?f58 ?f45 ?f110 ?f20 ?f111 ?f39 ?f112 ?f25 ?f113 ?f30 ?f114 ?f83 ?f115 ?f84 ?f116 ?f85 ?f46 ?f8 ?f42 ?f88 ?f38 ?f6 ?f36 ?f0 ?f34 ?f0 ?f117 ?f0 ?f31 ?f6 ?f27 ?f8 ?f118 ?f85 ?f18 ?f84 ?f119 ?f120 ?f121 ?f26 ?f8 ?f39 ?f87 ?f43 ?f88 ?f17 ?f6 ?f15 ?f0 ?f3 ?f0 Z N" draw:text-areas="?f126 ?f128 ?f127 ?f129"><draw:equation draw:name="f0" draw:formula="0"/><draw:equation draw:name="f1" draw:formula="96203"/><draw:equation draw:name="f2" draw:formula="161735"/><draw:equation draw:name="f3" draw:formula="54959"/><draw:equation draw:name="f4" draw:formula="70295"/><draw:equation draw:name="f5" draw:formula="82486"/><draw:equation draw:name="f6" draw:formula="1524"/><draw:equation draw:name="f7" draw:formula="88583"/><draw:equation draw:name="f8" draw:formula="6096"/><draw:equation draw:name="f9" draw:formula="25908"/><draw:equation draw:name="f10" draw:formula="79439"/><draw:equation draw:name="f11" draw:formula="19812"/><draw:equation draw:name="f12" draw:formula="67247"/><draw:equation draw:name="f13" draw:formula="16764"/><draw:equation draw:name="f14" draw:formula="53435"/><draw:equation draw:name="f15" draw:formula="48863"/><draw:equation draw:name="f16" draw:formula="45815"/><draw:equation draw:name="f17" draw:formula="41243"/><draw:equation draw:name="f18" draw:formula="18288"/><draw:equation draw:name="f19" draw:formula="36671"/><draw:equation draw:name="f20" draw:formula="33623"/><draw:equation draw:name="f21" draw:formula="30575"/><draw:equation draw:name="f22" draw:formula="21336"/><draw:equation draw:name="f23" draw:formula="27527"/><draw:equation draw:name="f24" draw:formula="24384"/><draw:equation draw:name="f25" draw:formula="24479"/><draw:equation draw:name="f26" draw:formula="22955"/><draw:equation draw:name="f27" draw:formula="28956"/><draw:equation draw:name="f28" draw:formula="21431"/><draw:equation draw:name="f29" draw:formula="32004"/><draw:equation draw:name="f30" draw:formula="19907"/><draw:equation draw:name="f31" draw:formula="35052"/><draw:equation draw:name="f32" draw:formula="39624"/><draw:equation draw:name="f33" draw:formula="44196"/><draw:equation draw:name="f34" draw:formula="47244"/><draw:equation draw:name="f35" draw:formula="50292"/><draw:equation draw:name="f36" draw:formula="53340"/><draw:equation draw:name="f37" draw:formula="26003"/><draw:equation draw:name="f38" draw:formula="56388"/><draw:equation draw:name="f39" draw:formula="29051"/><draw:equation draw:name="f40" draw:formula="58007"/><draw:equation draw:name="f41" draw:formula="32099"/><draw:equation draw:name="f42" draw:formula="61055"/><draw:equation draw:name="f43" draw:formula="35147"/><draw:equation draw:name="f44" draw:formula="62579"/><draw:equation draw:name="f45" draw:formula="39719"/><draw:equation draw:name="f46" draw:formula="65627"/><draw:equation draw:name="f47" draw:formula="44291"/><draw:equation draw:name="f48" draw:formula="67151"/><draw:equation draw:name="f49" draw:formula="70199"/><draw:equation draw:name="f50" draw:formula="73247"/><draw:equation draw:name="f51" draw:formula="59531"/><draw:equation draw:name="f52" draw:formula="76295"/><draw:equation draw:name="f53" draw:formula="65722"/><draw:equation draw:name="f54" draw:formula="79343"/><draw:equation draw:name="f55" draw:formula="82391"/><draw:equation draw:name="f56" draw:formula="74866"/><draw:equation draw:name="f57" draw:formula="85439"/><draw:equation draw:name="f58" draw:formula="88487"/><draw:equation draw:name="f59" draw:formula="84010"/><draw:equation draw:name="f60" draw:formula="91535"/><draw:equation draw:name="f61" draw:formula="87059"/><draw:equation draw:name="f62" draw:formula="96107"/><draw:equation draw:name="f63" draw:formula="90107"/><draw:equation draw:name="f64" draw:formula="99155"/><draw:equation draw:name="f65" draw:formula="91630"/><draw:equation draw:name="f66" draw:formula="103727"/><draw:equation draw:name="f67" draw:formula="94678"/><draw:equation draw:name="f68" draw:formula="108299"/><draw:equation draw:name="f69" draw:formula="114395"/><draw:equation draw:name="f70" draw:formula="120491"/><draw:equation draw:name="f71" draw:formula="128207"/><draw:equation draw:name="f72" draw:formula="134303"/><draw:equation draw:name="f73" draw:formula="138874"/><draw:equation draw:name="f74" draw:formula="144971"/><draw:equation draw:name="f75" draw:formula="149542"/><draw:equation draw:name="f76" draw:formula="152591"/><draw:equation draw:name="f77" draw:formula="73342"/><draw:equation draw:name="f78" draw:formula="155639"/><draw:equation draw:name="f79" draw:formula="158686"/><draw:equation draw:name="f80" draw:formula="61151"/><draw:equation draw:name="f81" draw:formula="160210"/><draw:equation draw:name="f82" draw:formula="47339"/><draw:equation draw:name="f83" draw:formula="15335"/><draw:equation draw:name="f84" draw:formula="12192"/><draw:equation draw:name="f85" draw:formula="9144"/><draw:equation draw:name="f86" draw:formula="157163"/><draw:equation draw:name="f87" draw:formula="4572"/><draw:equation draw:name="f88" draw:formula="3048"/><draw:equation draw:name="f89" draw:formula="154114"/><draw:equation draw:name="f90" draw:formula="131254"/><draw:equation draw:name="f91" draw:formula="135827"/><draw:equation draw:name="f92" draw:formula="137350"/><draw:equation draw:name="f93" draw:formula="16859"/><draw:equation draw:name="f94" draw:formula="140399"/><draw:equation draw:name="f95" draw:formula="141922"/><draw:equation draw:name="f96" draw:formula="143446"/><draw:equation draw:name="f97" draw:formula="42767"/><draw:equation draw:name="f98" draw:formula="62674"/><draw:equation draw:name="f99" draw:formula="68771"/><draw:equation draw:name="f100" draw:formula="76391"/><draw:equation draw:name="f101" draw:formula="129731"/><draw:equation draw:name="f102" draw:formula="117443"/><draw:equation draw:name="f103" draw:formula="112871"/><draw:equation draw:name="f104" draw:formula="109823"/><draw:equation draw:name="f105" draw:formula="71818"/><draw:equation draw:name="f106" draw:formula="106775"/><draw:equation draw:name="f107" draw:formula="100679"/><draw:equation draw:name="f108" draw:formula="94583"/><draw:equation draw:name="f109" draw:formula="50387"/><draw:equation draw:name="f110" draw:formula="86963"/><draw:equation draw:name="f111" draw:formula="83915"/><draw:equation draw:name="f112" draw:formula="80867"/><draw:equation draw:name="f113" draw:formula="77819"/><draw:equation draw:name="f114" draw:formula="74771"/><draw:equation draw:name="f115" draw:formula="71723"/><draw:equation draw:name="f116" draw:formula="68675"/><draw:equation draw:name="f117" draw:formula="41148"/><draw:equation draw:name="f118" draw:formula="22860"/><draw:equation draw:name="f119" draw:formula="13716"/><draw:equation draw:name="f120" draw:formula="18383"/><draw:equation draw:name="f121" draw:formula="10668"/><draw:equation draw:name="f122" draw:formula="?f2 - ?f0"/><draw:equation draw:name="f123" draw:formula="?f1 - ?f0"/><draw:equation draw:name="f124" draw:formula="?f123 / 96203"/><draw:equation draw:name="f125" draw:formula="?f122 / 161735"/><draw:equation draw:name="f126" draw:formula="0 / ?f124"/><draw:equation draw:name="f127" draw:formula="96203 / ?f124"/><draw:equation draw:name="f128" draw:formula="0 / ?f125"/><draw:equation draw:name="f129" draw:formula="161735 / ?f125"/></draw:enhanced-geometry></draw:custom-shape><draw:custom-shape svg:x="5.4401in" svg:y="0.49708in" svg:width="0.11854in" svg:height="0.17021in" draw:id="id90" draw:style-name="a96" draw:name="Shape 4828"><svg:title/><svg:desc/><draw:enhanced-geometry draw:type="non-primitive" svg:viewBox="0 0 108395 155638" draw:enhanced-path="M ?f0 ?f0 L ?f1 ?f0 ?f1 ?f3 ?f4 ?f3 ?f4 ?f2 ?f5 ?f2 ?f5 ?f3 ?f0 ?f3 ?f0 ?f0 Z N" draw:text-areas="?f10 ?f12 ?f11 ?f13"><draw:equation draw:name="f0" draw:formula="0"/><draw:equation draw:name="f1" draw:formula="108395"/><draw:equation draw:name="f2" draw:formula="155638"/><draw:equation draw:name="f3" draw:formula="16764"/><draw:equation draw:name="f4" draw:formula="62579"/><draw:equation draw:name="f5" draw:formula="44291"/><draw:equation draw:name="f6" draw:formula="?f2 - ?f0"/><draw:equation draw:name="f7" draw:formula="?f1 - ?f0"/><draw:equation draw:name="f8" draw:formula="?f7 / 108395"/><draw:equation draw:name="f9" draw:formula="?f6 / 155638"/><draw:equation draw:name="f10" draw:formula="0 / ?f8"/><draw:equation draw:name="f11" draw:formula="108395 / ?f8"/><draw:equation draw:name="f12" draw:formula="0 / ?f9"/><draw:equation draw:name="f13" draw:formula="155638 / ?f9"/></draw:enhanced-geometry></draw:custom-shape><draw:custom-shape svg:x="5.55365in" svg:y="0.49708in" svg:width="0.07682in" svg:height="0.17021in" draw:id="id91" draw:style-name="a97" draw:name="Shape 4829"><svg:title/><svg:desc/><draw:enhanced-geometry draw:type="non-primitive" svg:viewBox="0 0 70247 155639" draw:enhanced-path="M ?f3 ?f0 L ?f1 ?f0 ?f1 ?f4 ?f5 ?f6 C ?f7 ?f8 ?f7 ?f9 ?f10 ?f11 L ?f12 ?f13 ?f1 ?f13 ?f1 ?f14 ?f15 ?f14 ?f16 ?f2 ?f0 ?f2 ?f3 ?f0 Z N" draw:text-areas="?f21 ?f23 ?f22 ?f24"><draw:equation draw:name="f0" draw:formula="0"/><draw:equation draw:name="f1" draw:formula="70247"/><draw:equation draw:name="f2" draw:formula="155639"/><draw:equation draw:name="f3" draw:formula="61055"/><draw:equation draw:name="f4" draw:formula="18455"/><draw:equation draw:name="f5" draw:formula="70199"/><draw:equation draw:name="f6" draw:formula="18288"/><draw:equation draw:name="f7" draw:formula="68675"/><draw:equation draw:name="f8" draw:formula="22860"/><draw:equation draw:name="f9" draw:formula="25908"/><draw:equation draw:name="f10" draw:formula="67151"/><draw:equation draw:name="f11" draw:formula="28956"/><draw:equation draw:name="f12" draw:formula="42767"/><draw:equation draw:name="f13" draw:formula="96107"/><draw:equation draw:name="f14" draw:formula="112871"/><draw:equation draw:name="f15" draw:formula="36671"/><draw:equation draw:name="f16" draw:formula="21336"/><draw:equation draw:name="f17" draw:formula="?f2 - ?f0"/><draw:equation draw:name="f18" draw:formula="?f1 - ?f0"/><draw:equation draw:name="f19" draw:formula="?f18 / 70247"/><draw:equation draw:name="f20" draw:formula="?f17 / 155639"/><draw:equation draw:name="f21" draw:formula="0 / ?f19"/><draw:equation draw:name="f22" draw:formula="70247 / ?f19"/><draw:equation draw:name="f23" draw:formula="0 / ?f20"/><draw:equation draw:name="f24" draw:formula="155639 / ?f20"/></draw:enhanced-geometry></draw:custom-shape><draw:custom-shape svg:x="5.63047in" svg:y="0.49708in" svg:width="0.07682in" svg:height="0.17021in" draw:id="id92" draw:style-name="a98" draw:name="Shape 4830"><svg:title/><svg:desc/><draw:enhanced-geometry draw:type="non-primitive" svg:viewBox="0 0 70247 155639" draw:enhanced-path="M ?f0 ?f0 L ?f3 ?f0 ?f1 ?f2 ?f4 ?f2 ?f5 ?f6 ?f0 ?f6 ?f0 ?f7 ?f8 ?f7 ?f9 ?f10 ?f0 ?f11 ?f0 ?f0 Z N" draw:text-areas="?f16 ?f18 ?f17 ?f19"><draw:equation draw:name="f0" draw:formula="0"/><draw:equation draw:name="f1" draw:formula="70247"/><draw:equation draw:name="f2" draw:formula="155639"/><draw:equation draw:name="f3" draw:formula="9096"/><draw:equation draw:name="f4" draw:formula="50340"/><draw:equation draw:name="f5" draw:formula="33575"/><draw:equation draw:name="f6" draw:formula="112871"/><draw:equation draw:name="f7" draw:formula="96107"/><draw:equation draw:name="f8" draw:formula="27480"/><draw:equation draw:name="f9" draw:formula="3000"/><draw:equation draw:name="f10" draw:formula="28956"/><draw:equation draw:name="f11" draw:formula="18455"/><draw:equation draw:name="f12" draw:formula="?f2 - ?f0"/><draw:equation draw:name="f13" draw:formula="?f1 - ?f0"/><draw:equation draw:name="f14" draw:formula="?f13 / 70247"/><draw:equation draw:name="f15" draw:formula="?f12 / 155639"/><draw:equation draw:name="f16" draw:formula="0 / ?f14"/><draw:equation draw:name="f17" draw:formula="70247 / ?f14"/><draw:equation draw:name="f18" draw:formula="0 / ?f15"/><draw:equation draw:name="f19" draw:formula="155639 / ?f15"/></draw:enhanced-geometry></draw:custom-shape></draw:g></text:p>
      <text:soft-page-break/>
      <text:p text:style-name="P9"><draw:frame draw:style-name="a100" draw:name="Picture 29819" text:anchor-type="as-char" svg:x="0in" svg:y="0in" svg:width="6.98in" svg:height="1.77in" style:rel-width="scale" style:rel-height="scale"><draw:image xlink:href="media/image7.png" xlink:type="simple" xlink:show="embed" xlink:actuate="onLoad"/><svg:title/><svg:desc/></draw:frame></text:p>
      <text:p text:style-name="P10"><draw:frame draw:style-name="a101" draw:name="Picture 29815" text:anchor-type="as-char" svg:x="0in" svg:y="0in" svg:width="7.38in" svg:height="2.40667in" style:rel-width="scale" style:rel-height="scale"><draw:image xlink:href="media/image8.png" xlink:type="simple" xlink:show="embed" xlink:actuate="onLoad"/><svg:title/><svg:desc/></draw:frame></text:p>
      <text:p text:style-name="P11"><draw:frame draw:style-name="a102" draw:name="Picture 29817" text:anchor-type="as-char" svg:x="0in" svg:y="0in" svg:width="7.48in" svg:height="4.09333in" style:rel-width="scale" style:rel-height="scale"><draw:image xlink:href="media/image9.png" xlink:type="simple" xlink:show="embed" xlink:actuate="onLoad"/><svg:title/><svg:desc/></draw:frame></text:p>
      <text:soft-page-break/>
      <text:p text:style-name="P12"><draw:g draw:name="Group 29715" draw:id="id102" draw:style-name="a111" text:anchor-type="as-char"><svg:title/><svg:desc/><draw:frame draw:id="id94" draw:style-name="a103" draw:name="Picture 7275" svg:x="0in" svg:y="0in" svg:width="4.81333in" svg:height="4.67in" style:rel-width="scale" style:rel-height="scale"><draw:image xlink:href="media/image10.jpeg" xlink:type="simple" xlink:show="embed" xlink:actuate="onLoad"/><svg:title/><svg:desc/></draw:frame><draw:custom-shape svg:x="0.00323in" svg:y="4.94271in" svg:width="0.0401in" svg:height="0.09521in" draw:id="id95" draw:style-name="a104" draw:name="Shape 7276"><svg:title/><svg:desc/><draw:enhanced-geometry draw:type="non-primitive" svg:viewBox="0 0 36671 87058" draw:enhanced-path="M ?f3 ?f0 C ?f3 ?f0 ?f3 ?f0 ?f4 ?f0 ?f4 ?f0 ?f4 ?f0 ?f5 ?f0 ?f6 ?f0 ?f6 ?f0 ?f1 ?f0 L ?f1 ?f7 ?f8 ?f9 ?f1 ?f9 ?f1 ?f10 ?f11 ?f10 ?f12 ?f13 C ?f14 ?f15 ?f14 ?f15 ?f14 ?f15 ?f16 ?f2 ?f16 ?f2 ?f17 ?f2 ?f17 ?f2 ?f18 ?f2 ?f19 ?f2 ?f19 ?f2 ?f20 ?f2 ?f21 ?f2 ?f21 ?f2 ?f0 ?f2 ?f0 ?f15 ?f0 ?f15 ?f0 ?f15 ?f0 ?f13 ?f0 ?f13 ?f0 ?f13 ?f0 ?f22 L ?f23 ?f21 C ?f23 ?f21 ?f3 ?f21 ?f3 ?f0 Z N" draw:text-areas="?f28 ?f30 ?f29 ?f31"><draw:equation draw:name="f0" draw:formula="0"/><draw:equation draw:name="f1" draw:formula="36671"/><draw:equation draw:name="f2" draw:formula="87058"/><draw:equation draw:name="f3" draw:formula="30575"/><draw:equation draw:name="f4" draw:formula="32099"/><draw:equation draw:name="f5" draw:formula="33623"/><draw:equation draw:name="f6" draw:formula="35147"/><draw:equation draw:name="f7" draw:formula="10763"/><draw:equation draw:name="f8" draw:formula="21431"/><draw:equation draw:name="f9" draw:formula="54959"/><draw:equation draw:name="f10" draw:formula="64198"/><draw:equation draw:name="f11" draw:formula="18383"/><draw:equation draw:name="f12" draw:formula="12192"/><draw:equation draw:name="f13" draw:formula="84010"/><draw:equation draw:name="f14" draw:formula="10668"/><draw:equation draw:name="f15" draw:formula="85534"/><draw:equation draw:name="f16" draw:formula="9144"/><draw:equation draw:name="f17" draw:formula="7620"/><draw:equation draw:name="f18" draw:formula="6096"/><draw:equation draw:name="f19" draw:formula="4572"/><draw:equation draw:name="f20" draw:formula="3048"/><draw:equation draw:name="f21" draw:formula="1524"/><draw:equation draw:name="f22" draw:formula="82486"/><draw:equation draw:name="f23" draw:formula="29051"/><draw:equation draw:name="f24" draw:formula="?f2 - ?f0"/><draw:equation draw:name="f25" draw:formula="?f1 - ?f0"/><draw:equation draw:name="f26" draw:formula="?f25 / 36671"/><draw:equation draw:name="f27" draw:formula="?f24 / 87058"/><draw:equation draw:name="f28" draw:formula="0 / ?f26"/><draw:equation draw:name="f29" draw:formula="36671 / ?f26"/><draw:equation draw:name="f30" draw:formula="0 / ?f27"/><draw:equation draw:name="f31" draw:formula="87058 / ?f27"/></draw:enhanced-geometry></draw:custom-shape><draw:custom-shape svg:x="0.04333in" svg:y="4.94271in" svg:width="0.04177in" svg:height="0.09521in" draw:id="id96" draw:style-name="a105" draw:name="Shape 7277"><svg:title/><svg:desc/><draw:enhanced-geometry draw:type="non-primitive" svg:viewBox="0 0 38195 87058" draw:enhanced-path="M ?f0 ?f0 C ?f3 ?f0 ?f4 ?f0 ?f4 ?f0 ?f5 ?f0 ?f6 ?f0 ?f6 ?f0 ?f6 ?f0 ?f7 ?f0 ?f7 ?f0 ?f7 ?f3 ?f7 ?f3 ?f7 ?f3 L ?f8 ?f9 C ?f1 ?f10 ?f1 ?f10 ?f1 ?f10 ?f1 ?f11 ?f1 ?f11 ?f8 ?f11 ?f8 ?f2 ?f8 ?f2 ?f12 ?f2 ?f12 ?f2 ?f13 ?f2 ?f14 ?f2 ?f15 ?f2 ?f16 ?f2 ?f16 ?f2 ?f17 ?f2 ?f17 ?f2 ?f17 ?f2 ?f18 ?f11 ?f18 ?f11 ?f18 ?f11 ?f18 ?f11 ?f18 ?f11 ?f18 ?f10 L ?f19 ?f20 ?f0 ?f20 ?f0 ?f21 ?f22 ?f21 ?f0 ?f23 ?f0 ?f0 Z N" draw:text-areas="?f28 ?f30 ?f29 ?f31"><draw:equation draw:name="f0" draw:formula="0"/><draw:equation draw:name="f1" draw:formula="38195"/><draw:equation draw:name="f2" draw:formula="87058"/><draw:equation draw:name="f3" draw:formula="1524"/><draw:equation draw:name="f4" draw:formula="3048"/><draw:equation draw:name="f5" draw:formula="4572"/><draw:equation draw:name="f6" draw:formula="6096"/><draw:equation draw:name="f7" draw:formula="7620"/><draw:equation draw:name="f8" draw:formula="36671"/><draw:equation draw:name="f9" draw:formula="82486"/><draw:equation draw:name="f10" draw:formula="84010"/><draw:equation draw:name="f11" draw:formula="85534"/><draw:equation draw:name="f12" draw:formula="35147"/><draw:equation draw:name="f13" draw:formula="33623"/><draw:equation draw:name="f14" draw:formula="32099"/><draw:equation draw:name="f15" draw:formula="30575"/><draw:equation draw:name="f16" draw:formula="29051"/><draw:equation draw:name="f17" draw:formula="27527"/><draw:equation draw:name="f18" draw:formula="26003"/><draw:equation draw:name="f19" draw:formula="18288"/><draw:equation draw:name="f20" draw:formula="64198"/><draw:equation draw:name="f21" draw:formula="54959"/><draw:equation draw:name="f22" draw:formula="15240"/><draw:equation draw:name="f23" draw:formula="10763"/><draw:equation draw:name="f24" draw:formula="?f2 - ?f0"/><draw:equation draw:name="f25" draw:formula="?f1 - ?f0"/><draw:equation draw:name="f26" draw:formula="?f25 / 38195"/><draw:equation draw:name="f27" draw:formula="?f24 / 87058"/><draw:equation draw:name="f28" draw:formula="0 / ?f26"/><draw:equation draw:name="f29" draw:formula="38195 / ?f26"/><draw:equation draw:name="f30" draw:formula="0 / ?f27"/><draw:equation draw:name="f31" draw:formula="87058 / ?f27"/></draw:enhanced-geometry></draw:custom-shape><draw:custom-shape svg:x="0.0851in" svg:y="4.94604in" svg:width="0.08854in" svg:height="0.09188in" draw:id="id97" draw:style-name="a106" draw:name="Shape 7278"><svg:title/><svg:desc/><draw:enhanced-geometry draw:type="non-primitive" svg:viewBox="0 0 80963 84011" draw:enhanced-path="M ?f3 ?f0 C ?f3 ?f0 ?f4 ?f0 ?f5 ?f0 ?f5 ?f0 ?f6 ?f0 ?f7 ?f0 ?f7 ?f0 ?f7 ?f8 ?f9 ?f8 ?f9 ?f8 ?f9 ?f8 ?f9 ?f10 L ?f9 ?f11 ?f12 ?f11 C ?f13 ?f11 ?f13 ?f11 ?f13 ?f11 ?f13 ?f11 ?f13 ?f11 ?f1 ?f14 ?f1 ?f14 ?f1 ?f14 ?f1 ?f15 ?f1 ?f15 ?f1 ?f15 ?f1 ?f16 ?f1 ?f17 ?f1 ?f18 ?f1 ?f18 ?f13 ?f19 ?f13 ?f19 ?f13 ?f19 L ?f9 ?f19 ?f9 ?f20 C ?f9 ?f21 ?f22 ?f23 ?f24 ?f25 ?f24 ?f26 ?f27 ?f28 ?f29 ?f28 ?f30 ?f28 ?f30 ?f28 ?f31 ?f28 ?f31 ?f28 ?f32 ?f28 ?f32 ?f28 ?f32 ?f26 ?f12 ?f26 ?f12 ?f26 ?f12 ?f26 ?f13 ?f26 ?f13 ?f26 ?f13 ?f26 ?f1 ?f26 ?f1 ?f26 ?f1 ?f28 ?f1 ?f28 ?f1 ?f28 ?f1 ?f33 ?f1 ?f33 ?f1 ?f34 ?f1 ?f34 ?f1 ?f13 ?f1 ?f1 ?f1 ?f1 ?f13 ?f1 ?f13 ?f35 ?f13 ?f35 ?f13 ?f35 ?f12 ?f35 ?f12 ?f2 ?f32 ?f2 ?f32 ?f2 ?f31 ?f2 ?f30 ?f2 ?f30 ?f2 ?f29 ?f2 ?f36 ?f2 ?f36 ?f2 ?f37 ?f2 ?f22 ?f2 ?f7 ?f2 ?f6 ?f35 ?f5 ?f1 ?f4 ?f13 ?f3 ?f34 ?f38 ?f33 ?f38 ?f26 ?f39 ?f23 ?f39 ?f21 ?f39 ?f40 L ?f39 ?f19 ?f41 ?f19 ?f41 ?f20 C ?f41 ?f21 ?f41 ?f23 ?f42 ?f25 ?f43 ?f26 ?f44 ?f28 ?f45 ?f28 ?f46 ?f28 ?f46 ?f28 ?f47 ?f28 ?f47 ?f28 ?f48 ?f28 ?f48 ?f28 ?f49 ?f26 ?f49 ?f26 ?f49 ?f26 ?f50 ?f26 ?f50 ?f26 ?f50 ?f26 ?f50 ?f26 ?f50 ?f26 ?f51 ?f26 ?f51 ?f28 ?f51 ?f28 ?f51 ?f28 ?f51 ?f33 ?f51 ?f33 ?f51 ?f34 ?f51 ?f34 ?f51 ?f34 ?f51 ?f13 ?f51 ?f13 ?f51 ?f13 ?f51 ?f1 ?f51 ?f1 ?f50 ?f35 ?f50 ?f35 ?f50 ?f35 ?f50 ?f35 ?f49 ?f35 ?f49 ?f2 ?f48 ?f2 ?f48 ?f2 ?f47 ?f2 ?f47 ?f2 ?f46 ?f2 ?f45 ?f2 ?f45 ?f2 ?f52 ?f2 ?f43 ?f2 ?f41 ?f2 ?f53 ?f2 ?f54 ?f35 ?f55 ?f1 ?f56 ?f13 ?f57 ?f34 ?f58 ?f33 ?f58 ?f26 ?f58 ?f23 ?f59 ?f21 ?f59 ?f40 L ?f59 ?f19 ?f60 ?f19 C ?f8 ?f19 ?f8 ?f19 ?f8 ?f18 ?f8 ?f18 ?f0 ?f17 ?f0 ?f16 ?f0 ?f15 ?f0 ?f15 ?f0 ?f15 ?f8 ?f14 ?f8 ?f14 ?f8 ?f14 ?f8 ?f11 ?f8 ?f11 ?f8 ?f11 ?f8 ?f11 ?f60 ?f11 ?f60 ?f11 L ?f59 ?f11 ?f59 ?f61 C ?f59 ?f62 ?f59 ?f62 ?f59 ?f62 ?f58 ?f62 ?f58 ?f62 ?f58 ?f62 ?f58 ?f10 ?f57 ?f10 ?f57 ?f10 ?f56 ?f10 ?f56 ?f10 ?f55 ?f10 ?f54 ?f10 ?f54 ?f10 ?f63 ?f10 ?f63 ?f10 ?f53 ?f10 ?f53 ?f62 ?f53 ?f62 ?f41 ?f62 ?f41 ?f61 L ?f41 ?f11 ?f39 ?f11 ?f39 ?f10 C ?f39 ?f8 ?f39 ?f8 ?f39 ?f8 ?f39 ?f8 ?f38 ?f8 ?f38 ?f8 ?f38 ?f8 ?f3 ?f0 ?f3 ?f0 Z N" draw:text-areas="?f68 ?f70 ?f69 ?f71"><draw:equation draw:name="f0" draw:formula="0"/><draw:equation draw:name="f1" draw:formula="80963"/><draw:equation draw:name="f2" draw:formula="84011"/><draw:equation draw:name="f3" draw:formula="54959"/><draw:equation draw:name="f4" draw:formula="56483"/><draw:equation draw:name="f5" draw:formula="58007"/><draw:equation draw:name="f6" draw:formula="59531"/><draw:equation draw:name="f7" draw:formula="61055"/><draw:equation draw:name="f8" draw:formula="1524"/><draw:equation draw:name="f9" draw:formula="62579"/><draw:equation draw:name="f10" draw:formula="3143"/><draw:equation draw:name="f11" draw:formula="19907"/><draw:equation draw:name="f12" draw:formula="77914"/><draw:equation draw:name="f13" draw:formula="79439"/><draw:equation draw:name="f14" draw:formula="21431"/><draw:equation draw:name="f15" draw:formula="22955"/><draw:equation draw:name="f16" draw:formula="24480"/><draw:equation draw:name="f17" draw:formula="26003"/><draw:equation draw:name="f18" draw:formula="27527"/><draw:equation draw:name="f19" draw:formula="29051"/><draw:equation draw:name="f20" draw:formula="62674"/><draw:equation draw:name="f21" draw:formula="67247"/><draw:equation draw:name="f22" draw:formula="64103"/><draw:equation draw:name="f23" draw:formula="70295"/><draw:equation draw:name="f24" draw:formula="65627"/><draw:equation draw:name="f25" draw:formula="71818"/><draw:equation draw:name="f26" draw:formula="73343"/><draw:equation draw:name="f27" draw:formula="68675"/><draw:equation draw:name="f28" draw:formula="74867"/><draw:equation draw:name="f29" draw:formula="71723"/><draw:equation draw:name="f30" draw:formula="73247"/><draw:equation draw:name="f31" draw:formula="74771"/><draw:equation draw:name="f32" draw:formula="76390"/><draw:equation draw:name="f33" draw:formula="76391"/><draw:equation draw:name="f34" draw:formula="77915"/><draw:equation draw:name="f35" draw:formula="82486"/><draw:equation draw:name="f36" draw:formula="70199"/><draw:equation draw:name="f37" draw:formula="67151"/><draw:equation draw:name="f38" draw:formula="53435"/><draw:equation draw:name="f39" draw:formula="51911"/><draw:equation draw:name="f40" draw:formula="64199"/><draw:equation draw:name="f41" draw:formula="22860"/><draw:equation draw:name="f42" draw:formula="24384"/><draw:equation draw:name="f43" draw:formula="25908"/><draw:equation draw:name="f44" draw:formula="27432"/><draw:equation draw:name="f45" draw:formula="30480"/><draw:equation draw:name="f46" draw:formula="32099"/><draw:equation draw:name="f47" draw:formula="33623"/><draw:equation draw:name="f48" draw:formula="35147"/><draw:equation draw:name="f49" draw:formula="36671"/><draw:equation draw:name="f50" draw:formula="38195"/><draw:equation draw:name="f51" draw:formula="39719"/><draw:equation draw:name="f52" draw:formula="28956"/><draw:equation draw:name="f53" draw:formula="21336"/><draw:equation draw:name="f54" draw:formula="18288"/><draw:equation draw:name="f55" draw:formula="16764"/><draw:equation draw:name="f56" draw:formula="15240"/><draw:equation draw:name="f57" draw:formula="13716"/><draw:equation draw:name="f58" draw:formula="12192"/><draw:equation draw:name="f59" draw:formula="10668"/><draw:equation draw:name="f60" draw:formula="3048"/><draw:equation draw:name="f61" draw:formula="6191"/><draw:equation draw:name="f62" draw:formula="4668"/><draw:equation draw:name="f63" draw:formula="19812"/><draw:equation draw:name="f64" draw:formula="?f2 - ?f0"/><draw:equation draw:name="f65" draw:formula="?f1 - ?f0"/><draw:equation draw:name="f66" draw:formula="?f65 / 80963"/><draw:equation draw:name="f67" draw:formula="?f64 / 84011"/><draw:equation draw:name="f68" draw:formula="0 / ?f66"/><draw:equation draw:name="f69" draw:formula="80963 / ?f66"/><draw:equation draw:name="f70" draw:formula="0 / ?f67"/><draw:equation draw:name="f71" draw:formula="84011 / ?f67"/></draw:enhanced-geometry></draw:custom-shape><draw:custom-shape svg:x="0.18365in" svg:y="4.96634in" svg:width="0.03089in" svg:height="0.0713in" draw:id="id98" draw:style-name="a107" draw:name="Shape 7279"><svg:title/><svg:desc/><draw:enhanced-geometry draw:type="non-primitive" svg:viewBox="0 0 28242 65200" draw:enhanced-path="M ?f1 ?f0 L ?f1 ?f3 ?f4 ?f5 C ?f6 ?f5 ?f7 ?f8 ?f9 ?f10 ?f9 ?f11 ?f12 ?f13 ?f14 ?f15 ?f14 ?f16 ?f14 ?f17 ?f14 ?f18 L ?f1 ?f18 ?f1 ?f19 ?f14 ?f19 C ?f14 ?f20 ?f14 ?f21 ?f14 ?f22 ?f12 ?f23 ?f12 ?f24 ?f9 ?f25 ?f7 ?f26 ?f6 ?f27 ?f4 ?f28 L ?f1 ?f29 ?f1 ?f2 ?f7 ?f30 C ?f12 ?f31 ?f32 ?f33 ?f34 ?f35 ?f36 ?f27 ?f37 ?f25 ?f38 ?f23 ?f0 ?f22 ?f0 ?f39 ?f0 ?f40 ?f0 ?f41 ?f0 ?f17 ?f38 ?f15 ?f37 ?f42 ?f36 ?f8 ?f34 ?f43 ?f32 ?f44 ?f12 ?f45 ?f7 ?f46 L ?f1 ?f0 Z N" draw:text-areas="?f51 ?f53 ?f52 ?f54"><draw:equation draw:name="f0" draw:formula="0"/><draw:equation draw:name="f1" draw:formula="28242"/><draw:equation draw:name="f2" draw:formula="65200"/><draw:equation draw:name="f3" draw:formula="9108"/><draw:equation draw:name="f4" draw:formula="21336"/><draw:equation draw:name="f5" draw:formula="10489"/><draw:equation draw:name="f6" draw:formula="19812"/><draw:equation draw:name="f7" draw:formula="16764"/><draw:equation draw:name="f8" draw:formula="12013"/><draw:equation draw:name="f9" draw:formula="15240"/><draw:equation draw:name="f10" draw:formula="13537"/><draw:equation draw:name="f11" draw:formula="16585"/><draw:equation draw:name="f12" draw:formula="13716"/><draw:equation draw:name="f13" draw:formula="18109"/><draw:equation draw:name="f14" draw:formula="12192"/><draw:equation draw:name="f15" draw:formula="19633"/><draw:equation draw:name="f16" draw:formula="22681"/><draw:equation draw:name="f17" draw:formula="24205"/><draw:equation draw:name="f18" draw:formula="27253"/><draw:equation draw:name="f19" draw:formula="34968"/><draw:equation draw:name="f20" draw:formula="38017"/><draw:equation draw:name="f21" draw:formula="41065"/><draw:equation draw:name="f22" draw:formula="44112"/><draw:equation draw:name="f23" draw:formula="47161"/><draw:equation draw:name="f24" draw:formula="48685"/><draw:equation draw:name="f25" draw:formula="51733"/><draw:equation draw:name="f26" draw:formula="53256"/><draw:equation draw:name="f27" draw:formula="54780"/><draw:equation draw:name="f28" draw:formula="56304"/><draw:equation draw:name="f29" draw:formula="57455"/><draw:equation draw:name="f30" draw:formula="63924"/><draw:equation draw:name="f31" draw:formula="62400"/><draw:equation draw:name="f32" draw:formula="10668"/><draw:equation draw:name="f33" draw:formula="60877"/><draw:equation draw:name="f34" draw:formula="7620"/><draw:equation draw:name="f35" draw:formula="57829"/><draw:equation draw:name="f36" draw:formula="4572"/><draw:equation draw:name="f37" draw:formula="3048"/><draw:equation draw:name="f38" draw:formula="1524"/><draw:equation draw:name="f39" draw:formula="39541"/><draw:equation draw:name="f40" draw:formula="33349"/><draw:equation draw:name="f41" draw:formula="28777"/><draw:equation draw:name="f42" draw:formula="15061"/><draw:equation draw:name="f43" draw:formula="8965"/><draw:equation draw:name="f44" draw:formula="5917"/><draw:equation draw:name="f45" draw:formula="4393"/><draw:equation draw:name="f46" draw:formula="2869"/><draw:equation draw:name="f47" draw:formula="?f2 - ?f0"/><draw:equation draw:name="f48" draw:formula="?f1 - ?f0"/><draw:equation draw:name="f49" draw:formula="?f48 / 28242"/><draw:equation draw:name="f50" draw:formula="?f47 / 65200"/><draw:equation draw:name="f51" draw:formula="0 / ?f49"/><draw:equation draw:name="f52" draw:formula="28242 / ?f49"/><draw:equation draw:name="f53" draw:formula="0 / ?f50"/><draw:equation draw:name="f54" draw:formula="65200 / ?f50"/></draw:enhanced-geometry></draw:custom-shape><draw:custom-shape svg:x="0.21453in" svg:y="5.02458in" svg:width="0.02755in" svg:height="0.01333in" draw:id="id99" draw:style-name="a108" draw:name="Shape 7280"><svg:title/><svg:desc/><draw:enhanced-geometry draw:type="non-primitive" svg:viewBox="0 0 25194 12192" draw:enhanced-path="M ?f3 ?f0 C ?f3 ?f0 ?f4 ?f0 ?f4 ?f0 ?f5 ?f0 ?f5 ?f0 ?f5 ?f0 ?f5 ?f0 ?f5 ?f6 ?f5 ?f6 ?f5 ?f6 ?f1 ?f7 ?f1 ?f7 ?f1 ?f8 ?f1 ?f8 ?f5 ?f8 ?f5 ?f9 ?f5 ?f9 ?f5 ?f9 ?f5 ?f9 ?f5 ?f10 ?f5 ?f10 ?f5 ?f10 ?f4 ?f11 ?f3 ?f11 ?f3 ?f11 ?f12 ?f13 ?f14 ?f13 ?f15 ?f13 ?f16 ?f2 ?f17 ?f2 ?f18 ?f2 ?f19 ?f2 ?f20 ?f2 L ?f0 ?f21 ?f0 ?f22 ?f20 ?f8 C ?f23 ?f8 ?f24 ?f7 ?f17 ?f7 ?f16 ?f7 ?f15 ?f6 ?f14 ?f6 ?f25 ?f6 ?f12 ?f0 ?f3 ?f0 Z N" draw:text-areas="?f30 ?f32 ?f31 ?f33"><draw:equation draw:name="f0" draw:formula="0"/><draw:equation draw:name="f1" draw:formula="25194"/><draw:equation draw:name="f2" draw:formula="12192"/><draw:equation draw:name="f3" draw:formula="20622"/><draw:equation draw:name="f4" draw:formula="22146"/><draw:equation draw:name="f5" draw:formula="23670"/><draw:equation draw:name="f6" draw:formula="1524"/><draw:equation draw:name="f7" draw:formula="3048"/><draw:equation draw:name="f8" draw:formula="4572"/><draw:equation draw:name="f9" draw:formula="6096"/><draw:equation draw:name="f10" draw:formula="7620"/><draw:equation draw:name="f11" draw:formula="9144"/><draw:equation draw:name="f12" draw:formula="19098"/><draw:equation draw:name="f13" draw:formula="10668"/><draw:equation draw:name="f14" draw:formula="16050"/><draw:equation draw:name="f15" draw:formula="14526"/><draw:equation draw:name="f16" draw:formula="13002"/><draw:equation draw:name="f17" draw:formula="9954"/><draw:equation draw:name="f18" draw:formula="6906"/><draw:equation draw:name="f19" draw:formula="3858"/><draw:equation draw:name="f20" draw:formula="2238"/><draw:equation draw:name="f21" draw:formula="11943"/><draw:equation draw:name="f22" draw:formula="4199"/><draw:equation draw:name="f23" draw:formula="5382"/><draw:equation draw:name="f24" draw:formula="8430"/><draw:equation draw:name="f25" draw:formula="17574"/><draw:equation draw:name="f26" draw:formula="?f2 - ?f0"/><draw:equation draw:name="f27" draw:formula="?f1 - ?f0"/><draw:equation draw:name="f28" draw:formula="?f27 / 25194"/><draw:equation draw:name="f29" draw:formula="?f26 / 12192"/><draw:equation draw:name="f30" draw:formula="0 / ?f28"/><draw:equation draw:name="f31" draw:formula="25194 / ?f28"/><draw:equation draw:name="f32" draw:formula="0 / ?f29"/><draw:equation draw:name="f33" draw:formula="12192 / ?f29"/></draw:enhanced-geometry></draw:custom-shape><draw:custom-shape svg:x="0.21453in" svg:y="4.96615in" svg:width="0.02922in" svg:height="0.03844in" draw:id="id100" draw:style-name="a109" draw:name="Shape 7281"><svg:title/><svg:desc/><draw:enhanced-geometry draw:type="non-primitive" svg:viewBox="0 0 26718 35147" draw:enhanced-path="M ?f3 ?f0 C ?f4 ?f0 ?f5 ?f6 ?f7 ?f8 ?f9 ?f10 ?f11 ?f12 ?f13 ?f14 ?f15 ?f16 ?f17 ?f18 ?f17 ?f19 ?f1 ?f20 ?f1 ?f21 ?f1 ?f22 L ?f1 ?f23 C ?f1 ?f24 ?f1 ?f25 ?f17 ?f25 ?f17 ?f2 ?f26 ?f2 ?f15 ?f2 L ?f0 ?f2 ?f0 ?f27 ?f9 ?f27 C ?f9 ?f20 ?f28 ?f29 ?f30 ?f18 ?f5 ?f16 ?f4 ?f14 ?f3 ?f14 L ?f0 ?f31 ?f0 ?f32 ?f3 ?f0 Z N" draw:text-areas="?f37 ?f39 ?f38 ?f40"><draw:equation draw:name="f0" draw:formula="0"/><draw:equation draw:name="f1" draw:formula="26718"/><draw:equation draw:name="f2" draw:formula="35147"/><draw:equation draw:name="f3" draw:formula="714"/><draw:equation draw:name="f4" draw:formula="5382"/><draw:equation draw:name="f5" draw:formula="9954"/><draw:equation draw:name="f6" draw:formula="1524"/><draw:equation draw:name="f7" draw:formula="13002"/><draw:equation draw:name="f8" draw:formula="3048"/><draw:equation draw:name="f9" draw:formula="16050"/><draw:equation draw:name="f10" draw:formula="4572"/><draw:equation draw:name="f11" draw:formula="19098"/><draw:equation draw:name="f12" draw:formula="6096"/><draw:equation draw:name="f13" draw:formula="20622"/><draw:equation draw:name="f14" draw:formula="9144"/><draw:equation draw:name="f15" draw:formula="22146"/><draw:equation draw:name="f16" draw:formula="10668"/><draw:equation draw:name="f17" draw:formula="25194"/><draw:equation draw:name="f18" draw:formula="13716"/><draw:equation draw:name="f19" draw:formula="18288"/><draw:equation draw:name="f20" draw:formula="21336"/><draw:equation draw:name="f21" draw:formula="24384"/><draw:equation draw:name="f22" draw:formula="28956"/><draw:equation draw:name="f23" draw:formula="30480"/><draw:equation draw:name="f24" draw:formula="32004"/><draw:equation draw:name="f25" draw:formula="33528"/><draw:equation draw:name="f26" draw:formula="23670"/><draw:equation draw:name="f27" draw:formula="27432"/><draw:equation draw:name="f28" draw:formula="14526"/><draw:equation draw:name="f29" draw:formula="16764"/><draw:equation draw:name="f30" draw:formula="11478"/><draw:equation draw:name="f31" draw:formula="9287"/><draw:equation draw:name="f32" draw:formula="179"/><draw:equation draw:name="f33" draw:formula="?f2 - ?f0"/><draw:equation draw:name="f34" draw:formula="?f1 - ?f0"/><draw:equation draw:name="f35" draw:formula="?f34 / 26718"/><draw:equation draw:name="f36" draw:formula="?f33 / 35147"/><draw:equation draw:name="f37" draw:formula="0 / ?f35"/><draw:equation draw:name="f38" draw:formula="26718 / ?f35"/><draw:equation draw:name="f39" draw:formula="0 / ?f36"/><draw:equation draw:name="f40" draw:formula="35147 / ?f36"/></draw:enhanced-geometry></draw:custom-shape><draw:custom-shape svg:x="0.26208in" svg:y="5.02125in" svg:width="0.0151in" svg:height="0.01667in" draw:id="id101" draw:style-name="a110" draw:name="Shape 7282"><svg:title/><svg:desc/><draw:enhanced-geometry draw:type="non-primitive" svg:viewBox="0 0 13811 15240" draw:enhanced-path="M ?f3 ?f0 C ?f4 ?f0 ?f5 ?f0 ?f5 ?f6 ?f1 ?f6 ?f1 ?f7 ?f1 ?f8 ?f1 ?f9 ?f1 ?f10 ?f5 ?f11 ?f5 ?f2 ?f4 ?f2 ?f3 ?f2 ?f7 ?f2 ?f12 ?f2 ?f6 ?f11 ?f0 ?f10 ?f0 ?f9 ?f0 ?f8 ?f0 ?f7 ?f0 ?f6 ?f6 ?f6 ?f12 ?f0 ?f7 ?f0 ?f3 ?f0 Z N" draw:text-areas="?f17 ?f19 ?f18 ?f20"><draw:equation draw:name="f0" draw:formula="0"/><draw:equation draw:name="f1" draw:formula="13811"/><draw:equation draw:name="f2" draw:formula="15240"/><draw:equation draw:name="f3" draw:formula="7715"/><draw:equation draw:name="f4" draw:formula="10763"/><draw:equation draw:name="f5" draw:formula="12287"/><draw:equation draw:name="f6" draw:formula="1524"/><draw:equation draw:name="f7" draw:formula="4572"/><draw:equation draw:name="f8" draw:formula="7620"/><draw:equation draw:name="f9" draw:formula="10668"/><draw:equation draw:name="f10" draw:formula="12192"/><draw:equation draw:name="f11" draw:formula="13716"/><draw:equation draw:name="f12" draw:formula="3048"/><draw:equation draw:name="f13" draw:formula="?f2 - ?f0"/><draw:equation draw:name="f14" draw:formula="?f1 - ?f0"/><draw:equation draw:name="f15" draw:formula="?f14 / 13811"/><draw:equation draw:name="f16" draw:formula="?f13 / 15240"/><draw:equation draw:name="f17" draw:formula="0 / ?f15"/><draw:equation draw:name="f18" draw:formula="13811 / ?f15"/><draw:equation draw:name="f19" draw:formula="0 / ?f16"/><draw:equation draw:name="f20" draw:formula="15240 / ?f16"/></draw:enhanced-geometry></draw:custom-shape></draw:g></text:p>
      <text:p text:style-name="P13"><draw:frame draw:style-name="a112" draw:name="Picture 29824" text:anchor-type="as-char" svg:x="0in" svg:y="0in" svg:width="4.22in" svg:height="2.52667in" style:rel-width="scale" style:rel-height="scale"><draw:image xlink:href="media/image1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family="graphic" style:name="a0">
      <style:graphic-properties style:wrap="parallel" style:wrap-contour="false" draw:fill="solid" draw:fill-color="#000000" draw:opacity="100%" draw:stroke="none" style:horizontal-rel="paragraph" style:vertical-rel="paragraph" style:horizontal-pos="from-left" style:vertical-pos="from-top"/>
    </style:style>
  </office:automatic-styles>
  <office:master-styles>
    <style:master-page style:name="MP0" style:page-layout-name="PL0">
      <style:header>
        <text:p text:style-name="Normal"><draw:custom-shape svg:x="0.41323in" svg:y="6.26115in" svg:width="0.06667in" svg:height="0.09653in" draw:z-index="251659264" draw:id="id0" draw:style-name="a0" draw:name="Group 29833" text:anchor-type="paragraph"><svg:title/><svg:desc/><draw:enhanced-geometry draw:type="non-primitive" svg:viewBox="0 0 61055 88487" draw:enhanced-path="M ?f0 ?f0 L ?f1 ?f0 ?f1 ?f3 ?f4 ?f3 ?f4 ?f5 ?f6 ?f5 ?f6 ?f7 ?f4 ?f7 ?f4 ?f2 ?f0 ?f2 ?f0 ?f0 Z N" draw:text-areas="?f12 ?f14 ?f13 ?f15"><draw:equation draw:name="f0" draw:formula="0"/><draw:equation draw:name="f1" draw:formula="61055"/><draw:equation draw:name="f2" draw:formula="88487"/><draw:equation draw:name="f3" draw:formula="15240"/><draw:equation draw:name="f4" draw:formula="18288"/><draw:equation draw:name="f5" draw:formula="36576"/><draw:equation draw:name="f6" draw:formula="54959"/><draw:equation draw:name="f7" draw:formula="50387"/><draw:equation draw:name="f8" draw:formula="?f2 - ?f0"/><draw:equation draw:name="f9" draw:formula="?f1 - ?f0"/><draw:equation draw:name="f10" draw:formula="?f9 / 61055"/><draw:equation draw:name="f11" draw:formula="?f8 / 88487"/><draw:equation draw:name="f12" draw:formula="0 / ?f10"/><draw:equation draw:name="f13" draw:formula="61055 / ?f10"/><draw:equation draw:name="f14" draw:formula="0 / ?f11"/><draw:equation draw:name="f15" draw:formula="88487 / ?f11"/></draw:enhanced-geometry></draw:custom-shape></text:p>
      </style:header>
    </style:master-page>
    <style:master-page style:next-style-name="MP0" style:name="MPF0" style:page-layout-name="PL0">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suporte</dc:creator>
    <meta:creation-date>2021-06-11T14:25:00Z</meta:creation-date>
    <dc:date>2021-06-11T14:25:00Z</dc:date>
    <meta:template xlink:href="Normal" xlink:type="simple"/>
    <meta:editing-cycles>2</meta:editing-cycles>
    <meta:editing-duration>PT0S</meta:editing-duration>
    <meta:document-statistic meta:page-count="5" meta:paragraph-count="1" meta:word-count="4" meta:character-count="25" meta:row-count="1" meta:non-whitespace-character-count="22"/>
  </office:meta>
</office:document-meta>
</file>