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1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2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4895in" fo:margin-left="-1in" fo:margin-right="2.9701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bottom="0in" fo:margin-left="0.1902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bottom="0.4562in" fo:margin-left="-1in" fo:margin-right="7.2638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bottom="0in" fo:margin-left="0.1902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bottom="0.4562in" fo:margin-left="-1in" fo:margin-right="7.2638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bottom="0in" fo:margin-left="0.1902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bottom="0.4562in" fo:margin-left="-1in" fo:margin-right="7.2638in">
        <style:tab-stops/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bottom="0in" fo:margin-left="0.1902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bottom="0.4562in" fo:margin-left="-1in" fo:margin-right="7.2638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margin-bottom="0in" fo:margin-left="0.1902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bottom="0.4562in" fo:margin-left="-1in" fo:margin-right="7.2638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bottom="0in" fo:margin-left="0.1902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master-page-name="MPF1" style:family="paragraph">
      <style:paragraph-properties fo:break-before="page" fo:margin-bottom="0.4993in" fo:margin-left="-1in" fo:margin-right="7.2638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margin-bottom="0in" fo:margin-left="0.2965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margin-bottom="0.7027in" fo:margin-left="-1in" fo:margin-right="7.2638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margin-bottom="0in" fo:margin-left="-0.3236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margin-bottom="0.7291in" fo:margin-left="-1in" fo:margin-right="7.2638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margin-bottom="0in" fo:margin-left="-0.279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margin-bottom="0.7291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margin-bottom="0in" fo:margin-left="-0.2798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margin-bottom="0.7291in" fo:margin-left="-1in" fo:margin-right="7.2638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margin-bottom="0in" fo:margin-left="-0.2798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master-page-name="MPF2" style:family="paragraph">
      <style:paragraph-properties fo:break-before="page" fo:margin-bottom="0.977in" fo:margin-left="1.9937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P95" style:parent-style-name="Normal" style:family="paragraph">
      <style:paragraph-properties fo:margin-bottom="0in" fo:margin-left="-0.3236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bottom="0.5895in" fo:margin-left="-1in" fo:margin-right="7.2638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bottom="0in" fo:margin-left="-0.2798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Normal" style:family="paragraph">
      <style:paragraph-properties fo:margin-bottom="0.7291in" fo:margin-left="-1in" fo:margin-right="7.2638in">
        <style:tab-stops/>
      </style:paragraph-properties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Normal" style:family="paragraph">
      <style:paragraph-properties fo:margin-bottom="0in" fo:margin-left="-0.2798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family="paragraph">
      <style:paragraph-properties fo:margin-bottom="0.5895in" fo:margin-left="-1in" fo:margin-right="7.2638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margin-bottom="0in" fo:margin-left="-0.2798in">
        <style:tab-stops/>
      </style:paragraph-properties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Normal" style:family="paragraph">
      <style:paragraph-properties fo:margin-bottom="0.7291in" fo:margin-left="-1in" fo:margin-right="7.2638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family="paragraph">
      <style:paragraph-properties fo:margin-bottom="0in" fo:margin-left="-0.2798in">
        <style:tab-stops/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margin-bottom="0.7291in" fo:margin-left="-1in" fo:margin-right="7.2638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P115" style:parent-style-name="Normal" style:family="paragraph">
      <style:paragraph-properties fo:margin-bottom="0in" fo:margin-left="-0.2798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master-page-name="MP3" style:family="paragraph">
      <style:paragraph-properties fo:break-before="page" fo:margin-bottom="0in" fo:margin-left="0.427in" fo:text-indent="-0.0069in">
        <style:tab-stops/>
      </style:paragraph-properties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Normal" style:family="paragraph">
      <style:paragraph-properties fo:margin-bottom="0in" fo:line-height="377%" fo:margin-left="0.427in" fo:text-indent="-0.0069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P136" style:parent-style-name="Normal" style:family="paragraph">
      <style:paragraph-properties fo:margin-top="0.0097in" fo:margin-bottom="0in" fo:margin-left="0.427in" fo:text-indent="-0.0069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38" style:parent-style-name="Normal" style:family="paragraph">
      <style:paragraph-properties fo:margin-bottom="0.0013in" fo:margin-left="0.427in" fo:text-indent="-0.0069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Normal" style:family="paragraph">
      <style:paragraph-properties fo:margin-bottom="0in" fo:margin-left="0.427in" fo:text-indent="-0.0069in">
        <style:tab-stops/>
      </style:paragraph-properties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T145" style:parent-style-name="Fonteparág.padrão" style:family="text">
      <style:text-properties fo:font-size="10pt" style:font-size-asian="10pt"/>
    </style:style>
    <style:style style:name="P146" style:parent-style-name="Normal" style:family="paragraph">
      <style:paragraph-properties fo:margin-bottom="0in" fo:line-height="377%" fo:margin-left="0.427in" fo:text-indent="-0.0069in">
        <style:tab-stops/>
      </style:paragraph-properties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P150" style:parent-style-name="Normal" style:family="paragraph">
      <style:paragraph-properties fo:margin-top="0.0097in" fo:margin-bottom="0in" fo:margin-left="0.427in" fo:text-indent="-0.0069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52" style:parent-style-name="Normal" style:family="paragraph">
      <style:paragraph-properties fo:margin-bottom="0.0013in" fo:margin-left="0.427in" fo:text-indent="-0.0069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P154" style:parent-style-name="Normal" style:family="paragraph">
      <style:paragraph-properties fo:margin-bottom="0in" fo:margin-left="0.427in" fo:text-indent="-0.0069in">
        <style:tab-stops/>
      </style:paragraph-properties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fo:font-size="10pt" style:font-size-asian="10pt"/>
    </style:style>
    <style:style style:name="P160" style:parent-style-name="Normal" style:family="paragraph">
      <style:paragraph-properties fo:margin-bottom="0in" fo:line-height="377%" fo:margin-left="0.427in" fo:text-indent="-0.0069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T163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P164" style:parent-style-name="Normal" style:family="paragraph">
      <style:paragraph-properties fo:margin-top="0.0097in" fo:margin-bottom="0in" fo:margin-left="0.427in" fo:text-indent="-0.0069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66" style:parent-style-name="Normal" style:family="paragraph">
      <style:paragraph-properties fo:margin-bottom="0.0013in" fo:margin-left="0.427in" fo:text-indent="-0.0069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8240" draw:style-name="a4" draw:name="Picture 2250" text:anchor-type="paragraph" svg:x="0.15668in" svg:y="5.53386in" svg:width="0.41003in" svg:height="0.41337in" style:rel-width="scale" style:rel-height="scale"><draw:image xlink:href="media/image3.jpeg" xlink:type="simple" xlink:show="embed" xlink:actuate="onLoad"/><svg:title/><svg:desc/></draw:frame></text:span><text:span text:style-name="T20"><draw:frame draw:z-index="251659264" draw:style-name="a5" draw:name="Picture 2245" text:anchor-type="paragraph" svg:x="3.22028in" svg:y="0in" svg:width="0.07334in" svg:height="0.2633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"><text:span text:style-name="T22"><draw:frame draw:style-name="a6" draw:name="Picture 51236" text:anchor-type="as-char" svg:x="0in" svg:y="0in" svg:width="3.10688in" svg:height="5.03715in" style:rel-width="scale" style:rel-height="scale"><draw:image xlink:href="media/image5.jpeg" xlink:type="simple" xlink:show="embed" xlink:actuate="onLoad"/><svg:title/><svg:desc/></draw:frame></text:span></text:p>
      <text:p text:style-name="P23"><text:span text:style-name="T24"><draw:frame draw:z-index="251660288" draw:style-name="a7" draw:name="Picture 4200" text:anchor-type="paragraph" svg:x="0.15668in" svg:y="5.53386in" svg:width="0.41003in" svg:height="0.4133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5"><text:span text:style-name="T26"><draw:frame draw:style-name="a8" draw:name="Picture 51238" text:anchor-type="as-char" svg:x="0in" svg:y="0in" svg:width="3.10688in" svg:height="5.03715in" style:rel-width="scale" style:rel-height="scale"><draw:image xlink:href="media/image7.jpeg" xlink:type="simple" xlink:show="embed" xlink:actuate="onLoad"/><svg:title/><svg:desc/></draw:frame></text:span></text:p>
      <text:p text:style-name="P27"><text:span text:style-name="T28"><draw:frame draw:z-index="251661312" draw:style-name="a9" draw:name="Picture 6373" text:anchor-type="paragraph" svg:x="0.15668in" svg:y="5.53386in" svg:width="0.41003in" svg:height="0.4133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9"><text:span text:style-name="T30"><draw:frame draw:style-name="a10" draw:name="Picture 51240" text:anchor-type="as-char" svg:x="0in" svg:y="0in" svg:width="3.10688in" svg:height="5.03715in" style:rel-width="scale" style:rel-height="scale"><draw:image xlink:href="media/image9.jpeg" xlink:type="simple" xlink:show="embed" xlink:actuate="onLoad"/><svg:title/><svg:desc/></draw:frame></text:span></text:p>
      <text:p text:style-name="P31"><text:span text:style-name="T32"><draw:frame draw:z-index="251662336" draw:style-name="a11" draw:name="Picture 8519" text:anchor-type="paragraph" svg:x="0.15668in" svg:y="5.53386in" svg:width="0.41003in" svg:height="0.4133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33"><text:span text:style-name="T34"><draw:frame draw:style-name="a12" draw:name="Picture 51242" text:anchor-type="as-char" svg:x="0in" svg:y="0in" svg:width="3.10688in" svg:height="5.03715in" style:rel-width="scale" style:rel-height="scale"><draw:image xlink:href="media/image11.jpeg" xlink:type="simple" xlink:show="embed" xlink:actuate="onLoad"/><svg:title/><svg:desc/></draw:frame></text:span></text:p>
      <text:p text:style-name="P35"><text:span text:style-name="T36"><draw:frame draw:z-index="251663360" draw:style-name="a13" draw:name="Picture 10704" text:anchor-type="paragraph" svg:x="0.15668in" svg:y="5.53386in" svg:width="0.41003in" svg:height="0.41337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37"><text:span text:style-name="T38"><draw:frame draw:style-name="a14" draw:name="Picture 51244" text:anchor-type="as-char" svg:x="0in" svg:y="0in" svg:width="3.10688in" svg:height="5.03715in" style:rel-width="scale" style:rel-height="scale"><draw:image xlink:href="media/image13.jpeg" xlink:type="simple" xlink:show="embed" xlink:actuate="onLoad"/><svg:title/><svg:desc/></draw:frame></text:span></text:p>
      <text:p text:style-name="P39"><text:span text:style-name="T40"><draw:frame draw:z-index="251664384" draw:style-name="a15" draw:name="Picture 12884" text:anchor-type="paragraph" svg:x="0.15668in" svg:y="5.53386in" svg:width="0.41003in" svg:height="0.4133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41"><text:span text:style-name="T42"><draw:frame draw:style-name="a16" draw:name="Picture 51246" text:anchor-type="as-char" svg:x="0in" svg:y="0in" svg:width="3.10688in" svg:height="5.0371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43"><text:span text:style-name="T60"><draw:frame draw:z-index="251665408" draw:style-name="a21" draw:name="Picture 15483" text:anchor-type="paragraph" svg:x="0.15668in" svg:y="5.53386in" svg:width="0.41003in" svg:height="0.4133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61"><text:span text:style-name="T62"><draw:frame draw:style-name="a22" draw:name="Picture 51248" text:anchor-type="as-char" svg:x="0in" svg:y="0in" svg:width="3.0002in" svg:height="4.95047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63"><text:span text:style-name="T64"><draw:frame draw:z-index="251666432" draw:style-name="a23" draw:name="Picture 17783" text:anchor-type="paragraph" svg:x="0.30335in" svg:y="5.56053in" svg:width="0.23668in" svg:height="0.21669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65"><text:span text:style-name="T66"><draw:frame draw:style-name="a24" draw:name="Picture 51250" text:anchor-type="as-char" svg:x="0in" svg:y="0in" svg:width="3.62024in" svg:height="4.49043in" style:rel-width="scale" style:rel-height="scale"><draw:image xlink:href="media/image19.jpeg" xlink:type="simple" xlink:show="embed" xlink:actuate="onLoad"/><svg:title/><svg:desc/></draw:frame></text:span></text:p>
      <text:p text:style-name="P67"><text:span text:style-name="T68"><draw:frame draw:z-index="251667456" draw:style-name="a25" draw:name="Picture 20354" text:anchor-type="paragraph" svg:x="0.30335in" svg:y="5.56053in" svg:width="0.23668in" svg:height="0.21669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69"><text:span text:style-name="T70"><draw:frame draw:style-name="a26" draw:name="Picture 51252" text:anchor-type="as-char" svg:x="0in" svg:y="0in" svg:width="3.57357in" svg:height="4.40709in" style:rel-width="scale" style:rel-height="scale"><draw:image xlink:href="media/image21.jpeg" xlink:type="simple" xlink:show="embed" xlink:actuate="onLoad"/><svg:title/><svg:desc/></draw:frame></text:span></text:p>
      <text:p text:style-name="P71"><text:span text:style-name="T72"><draw:frame draw:z-index="251668480" draw:style-name="a27" draw:name="Picture 22402" text:anchor-type="paragraph" svg:x="0.30335in" svg:y="5.56053in" svg:width="0.23668in" svg:height="0.21669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73"><text:span text:style-name="T74"><draw:frame draw:style-name="a28" draw:name="Picture 51254" text:anchor-type="as-char" svg:x="0in" svg:y="0in" svg:width="3.57357in" svg:height="4.40709in" style:rel-width="scale" style:rel-height="scale"><draw:image xlink:href="media/image23.jpeg" xlink:type="simple" xlink:show="embed" xlink:actuate="onLoad"/><svg:title/><svg:desc/></draw:frame></text:span></text:p>
      <text:p text:style-name="P75"><text:span text:style-name="T76"><draw:frame draw:z-index="251669504" draw:style-name="a29" draw:name="Picture 25085" text:anchor-type="paragraph" svg:x="0.30335in" svg:y="5.56053in" svg:width="0.23668in" svg:height="0.21669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77"><text:span text:style-name="T78"><draw:frame draw:style-name="a30" draw:name="Picture 51256" text:anchor-type="as-char" svg:x="0in" svg:y="0in" svg:width="3.57357in" svg:height="4.40709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79"><text:span text:style-name="T93"><draw:frame draw:z-index="251670528" draw:style-name="a36" draw:name="Picture 51258" text:anchor-type="paragraph" svg:x="0.15668in" svg:y="5.53386in" svg:width="0.41003in" svg:height="0.41337in" style:rel-width="scale" style:rel-height="scale"><draw:image xlink:href="media/image26.jpeg" xlink:type="simple" xlink:show="embed" xlink:actuate="onLoad"/><svg:title/><svg:desc/></draw:frame></text:span><text:span text:style-name="T94">VLÇOOOLZOZO-3SC8-AC</text:span></text:p>
      <text:soft-page-break/>
      <text:p text:style-name="P95"><text:span text:style-name="T96"><draw:frame draw:style-name="a37" draw:name="Picture 51260" text:anchor-type="as-char" svg:x="0in" svg:y="0in" svg:width="3.61691in" svg:height="4.49043in" style:rel-width="scale" style:rel-height="scale"><draw:image xlink:href="media/image27.jpeg" xlink:type="simple" xlink:show="embed" xlink:actuate="onLoad"/><svg:title/><svg:desc/></draw:frame></text:span></text:p>
      <text:soft-page-break/>
      <text:p text:style-name="P97"><text:span text:style-name="T98"><draw:frame draw:z-index="251671552" draw:style-name="a38" draw:name="Picture 29831" text:anchor-type="paragraph" svg:x="0.31002in" svg:y="5.70054in" svg:width="0.23002in" svg:height="0.07667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99"><text:span text:style-name="T100"><draw:frame draw:style-name="a39" draw:name="Picture 51262" text:anchor-type="as-char" svg:x="0in" svg:y="0in" svg:width="3.57357in" svg:height="4.40709in" style:rel-width="scale" style:rel-height="scale"><draw:image xlink:href="media/image29.jpeg" xlink:type="simple" xlink:show="embed" xlink:actuate="onLoad"/><svg:title/><svg:desc/></draw:frame></text:span></text:p>
      <text:soft-page-break/>
      <text:p text:style-name="P101"><text:span text:style-name="T102"><draw:frame draw:z-index="251672576" draw:style-name="a40" draw:name="Picture 33230" text:anchor-type="paragraph" svg:x="0.30335in" svg:y="5.56053in" svg:width="0.23668in" svg:height="0.21669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103"><text:span text:style-name="T104"><draw:frame draw:style-name="a41" draw:name="Picture 51264" text:anchor-type="as-char" svg:x="0in" svg:y="0in" svg:width="3.57357in" svg:height="4.40709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105"><text:span text:style-name="T106"><draw:frame draw:z-index="251673600" draw:style-name="a42" draw:name="Picture 36327" text:anchor-type="paragraph" svg:x="0.31002in" svg:y="5.70054in" svg:width="0.23002in" svg:height="0.07667in" style:rel-width="scale" style:rel-height="scale"><draw:image xlink:href="media/image32.jpeg" xlink:type="simple" xlink:show="embed" xlink:actuate="onLoad"/><svg:title/><svg:desc/></draw:frame></text:span></text:p>
      <text:soft-page-break/>
      <text:p text:style-name="P107"><text:span text:style-name="T108"><draw:frame draw:style-name="a43" draw:name="Picture 51266" text:anchor-type="as-char" svg:x="0in" svg:y="0in" svg:width="3.57357in" svg:height="4.40709in" style:rel-width="scale" style:rel-height="scale"><draw:image xlink:href="media/image33.jpeg" xlink:type="simple" xlink:show="embed" xlink:actuate="onLoad"/><svg:title/><svg:desc/></draw:frame></text:span></text:p>
      <text:soft-page-break/>
      <text:p text:style-name="P109"><text:span text:style-name="T110"><draw:frame draw:z-index="251674624" draw:style-name="a44" draw:name="Picture 38647" text:anchor-type="paragraph" svg:x="0.30335in" svg:y="5.56053in" svg:width="0.23668in" svg:height="0.21669in" style:rel-width="scale" style:rel-height="scale"><draw:image xlink:href="media/image34.jpeg" xlink:type="simple" xlink:show="embed" xlink:actuate="onLoad"/><svg:title/><svg:desc/></draw:frame></text:span></text:p>
      <text:soft-page-break/>
      <text:p text:style-name="P111"><text:span text:style-name="T112"><draw:frame draw:style-name="a45" draw:name="Picture 51268" text:anchor-type="as-char" svg:x="0in" svg:y="0in" svg:width="3.57357in" svg:height="4.40709in" style:rel-width="scale" style:rel-height="scale"><draw:image xlink:href="media/image35.jpeg" xlink:type="simple" xlink:show="embed" xlink:actuate="onLoad"/><svg:title/><svg:desc/></draw:frame></text:span></text:p>
      <text:soft-page-break/>
      <text:p text:style-name="P113"><text:span text:style-name="T114"><draw:frame draw:z-index="251675648" draw:style-name="a46" draw:name="Picture 40402" text:anchor-type="paragraph" svg:x="0.30335in" svg:y="5.56053in" svg:width="0.23668in" svg:height="0.21669in" style:rel-width="scale" style:rel-height="scale"><draw:image xlink:href="media/image36.jpeg" xlink:type="simple" xlink:show="embed" xlink:actuate="onLoad"/><svg:title/><svg:desc/></draw:frame></text:span></text:p>
      <text:soft-page-break/>
      <text:p text:style-name="P115"><text:span text:style-name="T116"><draw:frame draw:style-name="a47" draw:name="Picture 51270" text:anchor-type="as-char" svg:x="0in" svg:y="0in" svg:width="3.57357in" svg:height="4.40709in" style:rel-width="scale" style:rel-height="scale"><draw:image xlink:href="media/image37.jpeg" xlink:type="simple" xlink:show="embed" xlink:actuate="onLoad"/><svg:title/><svg:desc/></draw:frame></text:span></text:p>
      <text:soft-page-break/>
      <text:p text:style-name="P117"><text:span text:style-name="T127"><draw:frame draw:z-index="251676672" draw:style-name="a51" draw:name="Picture 51272" text:anchor-type="paragraph" svg:x="0.4201in" svg:y="-2.91028in" svg:width="2.07014in" svg:height="5.03715in" style:rel-width="scale" style:rel-height="scale"><draw:image xlink:href="media/image38.jpeg" xlink:type="simple" xlink:show="embed" xlink:actuate="onLoad"/><svg:title/><svg:desc/></draw:frame></text:span><text:span text:style-name="T128"><draw:frame draw:z-index="251677696" draw:style-name="a52" draw:name="Picture 42385" text:anchor-type="paragraph" svg:x="3.10694in" svg:y="-2.5169in" svg:width="0.18668in" svg:height="2.50691in" style:rel-width="scale" style:rel-height="scale"><draw:image xlink:href="media/image39.jpeg" xlink:type="simple" xlink:show="embed" xlink:actuate="onLoad"/><svg:title/><svg:desc/></draw:frame></text:span><text:span text:style-name="T129"><draw:frame draw:z-index="251678720" draw:style-name="a53" draw:name="Picture 42386" text:anchor-type="paragraph" svg:x="3.09694in" svg:y="0.10668in" svg:width="0.18335in" svg:height="0.89675in" style:rel-width="scale" style:rel-height="scale"><draw:image xlink:href="media/image40.jpeg" xlink:type="simple" xlink:show="embed" xlink:actuate="onLoad"/><svg:title/><svg:desc/></draw:frame></text:span><text:span text:style-name="T130"><draw:frame draw:z-index="251679744" draw:style-name="a54" draw:name="Picture 42387" text:anchor-type="paragraph" svg:x="3.11028in" svg:y="1.13011in" svg:width="0.17001in" svg:height="0.26003in" style:rel-width="scale" style:rel-height="scale"><draw:image xlink:href="media/image41.jpeg" xlink:type="simple" xlink:show="embed" xlink:actuate="onLoad"/><svg:title/><svg:desc/></draw:frame></text:span><text:span text:style-name="T131">ora</text:span></text:p>
      <text:soft-page-break/>
      <text:p text:style-name="P132"><text:span text:style-name="T133"><draw:frame draw:z-index="251680768" draw:style-name="a55" draw:name="Picture 42392" text:anchor-type="paragraph" svg:x="3.96693in" svg:y="10.73769in" svg:width="0.33002in" svg:height="0.32003in" style:rel-width="scale" style:rel-height="scale"><draw:image xlink:href="media/image42.jpeg" xlink:type="simple" xlink:show="embed" xlink:actuate="onLoad"/><svg:title/><svg:desc/></draw:frame></text:span><text:span text:style-name="T134"><draw:frame draw:z-index="251681792" draw:style-name="a56" draw:name="Picture 42388" text:anchor-type="paragraph" svg:x="0.15668in" svg:y="5.53386in" svg:width="0.41003in" svg:height="0.41337in" style:rel-width="scale" style:rel-height="scale"><draw:image xlink:href="media/image43.jpeg" xlink:type="simple" xlink:show="embed" xlink:actuate="onLoad"/><svg:title/><svg:desc/></draw:frame></text:span><text:span text:style-name="T135">ğ u-JE</text:span></text:p>
      <text:p text:style-name="P136"><text:span text:style-name="T137">EEz</text:span></text:p>
      <text:p text:style-name="P138"><text:span text:style-name="T139">800</text:span></text:p>
      <text:soft-page-break/>
      <text:p text:style-name="P140"><text:span text:style-name="T141"><draw:frame draw:z-index="251682816" draw:style-name="a57" draw:name="Picture 51274" text:anchor-type="paragraph" svg:x="0.4201in" svg:y="-2.91028in" svg:width="2.07014in" svg:height="5.03715in" style:rel-width="scale" style:rel-height="scale"><draw:image xlink:href="media/image44.jpeg" xlink:type="simple" xlink:show="embed" xlink:actuate="onLoad"/><svg:title/><svg:desc/></draw:frame></text:span><text:span text:style-name="T142"><draw:frame draw:z-index="251683840" draw:style-name="a58" draw:name="Picture 44655" text:anchor-type="paragraph" svg:x="3.10694in" svg:y="-2.51024in" svg:width="0.18668in" svg:height="2.50024in" style:rel-width="scale" style:rel-height="scale"><draw:image xlink:href="media/image45.jpeg" xlink:type="simple" xlink:show="embed" xlink:actuate="onLoad"/><svg:title/><svg:desc/></draw:frame></text:span><text:span text:style-name="T143"><draw:frame draw:z-index="251684864" draw:style-name="a59" draw:name="Picture 44656" text:anchor-type="paragraph" svg:x="3.09694in" svg:y="0.10668in" svg:width="0.18335in" svg:height="0.89675in" style:rel-width="scale" style:rel-height="scale"><draw:image xlink:href="media/image46.jpeg" xlink:type="simple" xlink:show="embed" xlink:actuate="onLoad"/><svg:title/><svg:desc/></draw:frame></text:span><text:span text:style-name="T144"><draw:frame draw:z-index="251685888" draw:style-name="a60" draw:name="Picture 44657" text:anchor-type="paragraph" svg:x="3.11028in" svg:y="1.13011in" svg:width="0.17001in" svg:height="0.26003in" style:rel-width="scale" style:rel-height="scale"><draw:image xlink:href="media/image41.jpeg" xlink:type="simple" xlink:show="embed" xlink:actuate="onLoad"/><svg:title/><svg:desc/></draw:frame></text:span><text:span text:style-name="T145">ora</text:span></text:p>
      <text:soft-page-break/>
      <text:p text:style-name="P146"><text:span text:style-name="T147"><draw:frame draw:z-index="251686912" draw:style-name="a61" draw:name="Picture 44662" text:anchor-type="paragraph" svg:x="3.96693in" svg:y="10.73769in" svg:width="0.33002in" svg:height="0.32003in" style:rel-width="scale" style:rel-height="scale"><draw:image xlink:href="media/image47.jpeg" xlink:type="simple" xlink:show="embed" xlink:actuate="onLoad"/><svg:title/><svg:desc/></draw:frame></text:span><text:span text:style-name="T148"><draw:frame draw:z-index="251687936" draw:style-name="a62" draw:name="Picture 44658" text:anchor-type="paragraph" svg:x="0.15668in" svg:y="5.53386in" svg:width="0.41003in" svg:height="0.41337in" style:rel-width="scale" style:rel-height="scale"><draw:image xlink:href="media/image48.jpeg" xlink:type="simple" xlink:show="embed" xlink:actuate="onLoad"/><svg:title/><svg:desc/></draw:frame></text:span><text:span text:style-name="T149">ğ u-JE</text:span></text:p>
      <text:p text:style-name="P150"><text:span text:style-name="T151">EEz</text:span></text:p>
      <text:p text:style-name="P152"><text:span text:style-name="T153">800</text:span></text:p>
      <text:soft-page-break/>
      <text:p text:style-name="P154"><text:span text:style-name="T155"><draw:frame draw:z-index="251688960" draw:style-name="a63" draw:name="Picture 51276" text:anchor-type="paragraph" svg:x="0.4201in" svg:y="-2.91028in" svg:width="2.07014in" svg:height="5.03715in" style:rel-width="scale" style:rel-height="scale"><draw:image xlink:href="media/image49.jpeg" xlink:type="simple" xlink:show="embed" xlink:actuate="onLoad"/><svg:title/><svg:desc/></draw:frame></text:span><text:span text:style-name="T156"><draw:frame draw:z-index="251689984" draw:style-name="a64" draw:name="Picture 47220" text:anchor-type="paragraph" svg:x="3.10694in" svg:y="-2.5169in" svg:width="0.18668in" svg:height="2.50691in" style:rel-width="scale" style:rel-height="scale"><draw:image xlink:href="media/image50.jpeg" xlink:type="simple" xlink:show="embed" xlink:actuate="onLoad"/><svg:title/><svg:desc/></draw:frame></text:span><text:span text:style-name="T157"><draw:frame draw:z-index="251691008" draw:style-name="a65" draw:name="Picture 47221" text:anchor-type="paragraph" svg:x="3.09694in" svg:y="0.10668in" svg:width="0.18335in" svg:height="0.89675in" style:rel-width="scale" style:rel-height="scale"><draw:image xlink:href="media/image51.jpeg" xlink:type="simple" xlink:show="embed" xlink:actuate="onLoad"/><svg:title/><svg:desc/></draw:frame></text:span><text:span text:style-name="T158"><draw:frame draw:z-index="251692032" draw:style-name="a66" draw:name="Picture 47222" text:anchor-type="paragraph" svg:x="3.11028in" svg:y="1.13011in" svg:width="0.17001in" svg:height="0.26003in" style:rel-width="scale" style:rel-height="scale"><draw:image xlink:href="media/image41.jpeg" xlink:type="simple" xlink:show="embed" xlink:actuate="onLoad"/><svg:title/><svg:desc/></draw:frame></text:span><text:span text:style-name="T159">ora</text:span></text:p>
      <text:soft-page-break/>
      <text:p text:style-name="P160"><text:span text:style-name="T161"><draw:frame draw:z-index="251693056" draw:style-name="a67" draw:name="Picture 47227" text:anchor-type="paragraph" svg:x="3.96693in" svg:y="10.73769in" svg:width="0.33002in" svg:height="0.32003in" style:rel-width="scale" style:rel-height="scale"><draw:image xlink:href="media/image52.jpeg" xlink:type="simple" xlink:show="embed" xlink:actuate="onLoad"/><svg:title/><svg:desc/></draw:frame></text:span><text:span text:style-name="T162"><draw:frame draw:z-index="251694080" draw:style-name="a68" draw:name="Picture 47223" text:anchor-type="paragraph" svg:x="0.15668in" svg:y="5.53386in" svg:width="0.41003in" svg:height="0.41337in" style:rel-width="scale" style:rel-height="scale"><draw:image xlink:href="media/image53.jpeg" xlink:type="simple" xlink:show="embed" xlink:actuate="onLoad"/><svg:title/><svg:desc/></draw:frame></text:span><text:span text:style-name="T163">ğ u-JE</text:span></text:p>
      <text:p text:style-name="P164"><text:span text:style-name="T165">EEz</text:span></text:p>
      <text:p text:style-name="P166"><text:span text:style-name="T167">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5.500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4.5006in"/>
      </style:header-style>
      <style:footer-style>
        <style:header-footer-properties style:dynamic-spacing="true" fo:min-height="-0.1798in"/>
      </style:footer-style>
    </style:page-layout>
    <style:style style:name="P2" style:parent-style-name="Normal" style:family="paragraph">
      <style:paragraph-properties fo:margin-bottom="0.2805in" fo:margin-left="-0.6965in" fo:margin-right="2.970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font-size="4pt" style:font-size-asian="4pt"/>
    </style:style>
    <style:style style:name="T6" style:parent-style-name="Fonteparág.padrão" style:family="text">
      <style:text-properties fo:font-size="3pt" style:font-size-asian="3pt"/>
    </style:style>
    <style:style style:name="T7" style:parent-style-name="Fonteparág.padrão" style:family="text">
      <style:text-properties fo:font-size="3pt" style:font-size-asian="3pt"/>
    </style:style>
    <style:style style:name="P8" style:parent-style-name="Normal" style:family="paragraph">
      <style:paragraph-properties fo:margin-bottom="0in" fo:margin-left="-0.6965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T10" style:parent-style-name="Fonteparág.padrão" style:family="text">
      <style:text-properties fo:font-size="3pt" style:font-size-asian="3pt"/>
    </style:style>
    <style:style style:name="P11" style:parent-style-name="Normal" style:family="paragraph">
      <style:paragraph-properties fo:margin-bottom="0.2888in" fo:line-height="90%" fo:margin-left="-0.6965in" fo:margin-right="3.5305in" fo:text-indent="2.6902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4pt" style:font-size-asian="4pt"/>
    </style:style>
    <style:style style:name="T14" style:parent-style-name="Fonteparág.padrão" style:family="text">
      <style:text-properties fo:font-size="3pt" style:font-size-asian="3pt"/>
    </style:style>
    <style:style style:name="T15" style:parent-style-name="Fonteparág.padrão" style:family="text">
      <style:text-properties fo:font-size="3pt" style:font-size-asian="3pt"/>
    </style:style>
    <style:style style:name="P16" style:parent-style-name="Normal" style:family="paragraph">
      <style:paragraph-properties fo:margin-bottom="0in" fo:margin-left="-0.6965in">
        <style:tab-stops/>
      </style:paragraph-properties>
    </style:style>
    <style:style style:name="T17" style:parent-style-name="Fonteparág.padrão" style:family="text">
      <style:text-properties fo:font-size="4pt" style:font-size-asian="4pt"/>
    </style:style>
    <style:style style:name="T18" style:parent-style-name="Fonteparág.padrão" style:family="text">
      <style:text-properties fo:font-size="3pt" style:font-size-asian="3pt"/>
    </style:style>
    <style:page-layout style:name="PL1">
      <style:page-layout-properties fo:page-width="8.2638in" fo:page-height="11.6944in" style:print-orientation="portrait" fo:margin-top="5.500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4.5006in"/>
      </style:header-style>
      <style:footer-style>
        <style:header-footer-properties style:dynamic-spacing="true" fo:min-height="-0.1368in"/>
      </style:footer-style>
    </style:page-layout>
    <style:style style:name="P44" style:parent-style-name="Normal" style:family="paragraph">
      <style:paragraph-properties fo:margin-bottom="0in" fo:margin-left="-1in" fo:margin-right="2.9701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font-size="6pt" style:font-size-asian="6pt"/>
    </style:style>
    <style:style style:name="P48" style:parent-style-name="Normal" style:family="paragraph">
      <style:paragraph-properties fo:text-align="end" fo:margin-bottom="0in" fo:margin-right="2.9833in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text-align="end" fo:margin-bottom="0in" fo:margin-right="2.9833in"/>
    </style:style>
    <style:style style:name="T51" style:parent-style-name="Fonteparág.padrão" style:family="text">
      <style:text-properties fo:font-size="8pt" style:font-size-asian="8pt"/>
    </style:style>
    <style:style style:name="P52" style:parent-style-name="Normal" style:family="paragraph">
      <style:paragraph-properties fo:margin-bottom="0.2888in" fo:line-height="90%" fo:margin-left="-0.6965in" fo:margin-right="3.5305in" fo:text-indent="2.6902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font-size="4pt" style:font-size-asian="4pt"/>
    </style:style>
    <style:style style:name="T55" style:parent-style-name="Fonteparág.padrão" style:family="text">
      <style:text-properties fo:font-size="3pt" style:font-size-asian="3pt"/>
    </style:style>
    <style:style style:name="T56" style:parent-style-name="Fonteparág.padrão" style:family="text">
      <style:text-properties fo:font-size="3pt" style:font-size-asian="3pt"/>
    </style:style>
    <style:style style:name="P57" style:parent-style-name="Normal" style:family="paragraph">
      <style:paragraph-properties fo:margin-bottom="0in" fo:margin-left="-0.6965in">
        <style:tab-stops/>
      </style:paragraph-properties>
    </style:style>
    <style:style style:name="T58" style:parent-style-name="Fonteparág.padrão" style:family="text">
      <style:text-properties fo:font-size="4pt" style:font-size-asian="4pt"/>
    </style:style>
    <style:style style:name="T59" style:parent-style-name="Fonteparág.padrão" style:family="text">
      <style:text-properties fo:font-size="3pt" style:font-size-asian="3pt"/>
    </style:style>
    <style:page-layout style:name="PL2">
      <style:page-layout-properties fo:page-width="8.2638in" fo:page-height="11.6944in" style:print-orientation="portrait" fo:margin-top="5.5006in" fo:margin-left="1in" fo:margin-bottom="1.32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4.5006in"/>
      </style:header-style>
      <style:footer-style>
        <style:header-footer-properties style:dynamic-spacing="true" fo:min-height="-0.727in"/>
      </style:footer-style>
    </style:page-layout>
    <style:style style:name="P80" style:parent-style-name="Normal" style:family="paragraph">
      <style:paragraph-properties fo:margin-bottom="0in" fo:margin-left="-1in" fo:margin-right="2.9701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6pt" style:font-size-asian="6pt"/>
    </style:style>
    <style:style style:name="P84" style:parent-style-name="Normal" style:family="paragraph">
      <style:paragraph-properties fo:text-align="end" fo:margin-bottom="0in" fo:margin-right="2.9833in"/>
    </style:style>
    <style:style style:name="T85" style:parent-style-name="Fonteparág.padrão" style:family="text">
      <style:text-properties fo:font-size="10pt" style:font-size-asian="10pt"/>
    </style:style>
    <style:style style:name="P86" style:parent-style-name="Normal" style:family="paragraph">
      <style:paragraph-properties fo:text-align="end" fo:margin-bottom="0in" fo:margin-right="2.9833in"/>
    </style:style>
    <style:style style:name="T87" style:parent-style-name="Fonteparág.padrão" style:family="text">
      <style:text-properties fo:font-size="8pt" style:font-size-asian="8pt"/>
    </style:style>
    <style:style style:name="P88" style:parent-style-name="Normal" style:family="paragraph">
      <style:paragraph-properties fo:margin-bottom="0in" fo:margin-left="-1in" fo:margin-right="2.9701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text-align="end" fo:margin-bottom="0in" fo:margin-right="2.9833in"/>
    </style:style>
    <style:style style:name="T92" style:parent-style-name="Fonteparág.padrão" style:family="text">
      <style:text-properties style:font-name="Calibri" style:font-name-asian="Calibri" style:font-name-complex="Calibri" fo:font-size="8pt" style:font-size-asian="8pt"/>
    </style:style>
    <style:page-layout style:name="PL3">
      <style:page-layout-properties fo:page-width="8.2638in" fo:page-height="11.6944in" style:print-orientation="portrait" fo:margin-top="5.500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4.5006in"/>
      </style:header-style>
      <style:footer-style>
        <style:header-footer-properties style:dynamic-spacing="true" fo:min-height="0.5in"/>
      </style:footer-style>
    </style:page-layout>
    <style:style style:name="P118" style:parent-style-name="Normal" style:family="paragraph">
      <style:paragraph-properties fo:margin-bottom="0.2805in" fo:margin-left="-0.6965in" fo:margin-right="2.9701in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fo:font-size="4pt" style:font-size-asian="4pt"/>
    </style:style>
    <style:style style:name="T122" style:parent-style-name="Fonteparág.padrão" style:family="text">
      <style:text-properties fo:font-size="3pt" style:font-size-asian="3pt"/>
    </style:style>
    <style:style style:name="T123" style:parent-style-name="Fonteparág.padrão" style:family="text">
      <style:text-properties fo:font-size="3pt" style:font-size-asian="3pt"/>
    </style:style>
    <style:style style:name="P124" style:parent-style-name="Normal" style:family="paragraph">
      <style:paragraph-properties fo:margin-bottom="0in" fo:margin-left="-0.6965in">
        <style:tab-stops/>
      </style:paragraph-properties>
    </style:style>
    <style:style style:name="T125" style:parent-style-name="Fonteparág.padrão" style:family="text">
      <style:text-properties fo:font-size="4pt" style:font-size-asian="4pt"/>
    </style:style>
    <style:style style:name="T126" style:parent-style-name="Fonteparág.padrão" style:family="text">
      <style:text-properties fo:font-size="3pt" style:font-size-asian="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51030" text:anchor-type="paragraph" svg:x="4.22028in" svg:y="5.50052in" svg:width="0.07334in" svg:height="0.26003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Picture 51031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draw:custom-shape svg:x="2.99375in" svg:y="5.51389in" svg:width="0.80625in" svg:height="0.06181in" draw:z-index="251661312" draw:id="id0" draw:style-name="a2" draw:name="Rectangle 51032" text:anchor-type="paragraph"><svg:title/><svg:desc/><text:p text:style-name="Normal"><text:span text:style-name="T5">VLÇOOOLZOZO-3SC8-AC</text:span></text:p><draw:enhanced-geometry draw:type="non-primitive" svg:viewBox="0 0 21600 21600" draw:enhanced-path="M 0 0 L 21600 0 21600 21600 0 21600 Z N"/></draw:custom-shape><text:span text:style-name="T6">oyaue,n</text:span><text:span text:style-name="T7"><text:tab/></text:span></text:p>
        <text:p text:style-name="P8"><text:span text:style-name="T9">Seç</text:span><text:span text:style-name="T10">30</text:span></text:p>
      </style:header>
    </style:master-page>
    <style:master-page style:next-style-name="MP0" style:name="MPF0" style:page-layout-name="PL0">
      <style:header>
        <text:p text:style-name="P11"><text:span text:style-name="T12"><draw:frame draw:z-index="251663360" draw:style-name="a3" draw:name="Picture 2246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text:span text:style-name="T13">VLÇOOOLZOZO-3SC8-AC<text:s/></text:span><text:span text:style-name="T14">oyaue,n</text:span><text:span text:style-name="T15"><text:tab/></text:span></text:p>
        <text:p text:style-name="P16"><text:span text:style-name="T17">Seç</text:span><text:span text:style-name="T18">30</text:span></text:p>
      </style:header>
    </style:master-page>
    <style:master-page style:name="MP1" style:page-layout-name="PL1">
      <style:header>
        <text:p text:style-name="P44"><text:span text:style-name="T45"><draw:frame draw:z-index="251665408" draw:style-name="a17" draw:name="Picture 51076" text:anchor-type="paragraph" svg:x="4.22028in" svg:y="5.50052in" svg:width="0.07334in" svg:height="0.26003in" style:rel-width="scale" style:rel-height="scale"><draw:image xlink:href="media/image1.jpeg" xlink:type="simple" xlink:show="embed" xlink:actuate="onLoad"/><svg:title/><svg:desc/></draw:frame></text:span><text:span text:style-name="T46"><draw:frame draw:z-index="251666432" draw:style-name="a18" draw:name="Picture 51077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draw:custom-shape svg:x="2.99375in" svg:y="5.51389in" svg:width="0.80625in" svg:height="0.06181in" draw:z-index="251667456" draw:id="id1" draw:style-name="a19" draw:name="Rectangle 51078" text:anchor-type="paragraph"><svg:title/><svg:desc/><text:p text:style-name="Normal"><text:span text:style-name="T47">vzgooovzozoasryyr</text:span></text:p><draw:enhanced-geometry draw:type="non-primitive" svg:viewBox="0 0 21600 21600" draw:enhanced-path="M 0 0 L 21600 0 21600 21600 0 21600 Z N"/></draw:custom-shape></text:p>
      </style:header>
      <style:footer>
        <text:p text:style-name="P48"><text:span text:style-name="T49">EZz</text:span></text:p>
        <text:p text:style-name="P50"><text:span text:style-name="T51">800</text:span></text:p>
      </style:footer>
    </style:master-page>
    <style:master-page style:next-style-name="MP1" style:name="MPF1" style:page-layout-name="PL1">
      <style:header>
        <text:p text:style-name="P52"><text:span text:style-name="T53"><draw:frame draw:z-index="251669504" draw:style-name="a20" draw:name="Picture 1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text:span text:style-name="T54">VLÇOOOLZOZO-3SC8-AC<text:s/></text:span><text:span text:style-name="T55">oyaue,n</text:span><text:span text:style-name="T56"><text:tab/></text:span></text:p>
        <text:p text:style-name="P57"><text:span text:style-name="T58">Seç</text:span><text:span text:style-name="T59">30</text:span></text:p>
      </style:header>
      <style:footer>
        <text:p text:style-name="Normal"/>
      </style:footer>
    </style:master-page>
    <style:master-page style:name="MP2" style:page-layout-name="PL2">
      <style:header>
        <text:p text:style-name="P80"><text:span text:style-name="T81"><draw:frame draw:z-index="251671552" draw:style-name="a31" draw:name="Picture 51124" text:anchor-type="paragraph" svg:x="4.22028in" svg:y="5.50052in" svg:width="0.07334in" svg:height="0.26003in" style:rel-width="scale" style:rel-height="scale"><draw:image xlink:href="media/image1.jpeg" xlink:type="simple" xlink:show="embed" xlink:actuate="onLoad"/><svg:title/><svg:desc/></draw:frame></text:span><text:span text:style-name="T82"><draw:frame draw:z-index="251672576" draw:style-name="a32" draw:name="Picture 51125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draw:custom-shape svg:x="2.99375in" svg:y="5.51389in" svg:width="0.80625in" svg:height="0.06181in" draw:z-index="251673600" draw:id="id2" draw:style-name="a33" draw:name="Rectangle 51126" text:anchor-type="paragraph"><svg:title/><svg:desc/><text:p text:style-name="Normal"><text:span text:style-name="T83">vzgooovzozoasryyr</text:span></text:p><draw:enhanced-geometry draw:type="non-primitive" svg:viewBox="0 0 21600 21600" draw:enhanced-path="M 0 0 L 21600 0 21600 21600 0 21600 Z N"/></draw:custom-shape></text:p>
      </style:header>
      <style:footer>
        <text:p text:style-name="P84"><text:span text:style-name="T85">EZz</text:span></text:p>
        <text:p text:style-name="P86"><text:span text:style-name="T87">800</text:span></text:p>
      </style:footer>
    </style:master-page>
    <style:master-page style:next-style-name="MP2" style:name="MPF2" style:page-layout-name="PL2">
      <style:header>
        <text:p text:style-name="P88"><text:span text:style-name="T89"><draw:frame draw:z-index="251675648" draw:style-name="a34" draw:name="Picture 51111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text:span text:style-name="T90"><draw:frame draw:z-index="251676672" draw:style-name="a35" draw:name="Picture 51112" text:anchor-type="paragraph" svg:x="4.22028in" svg:y="5.50052in" svg:width="0.07334in" svg:height="0.260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1"><text:span text:style-name="T92">800</text:span></text:p>
      </style:footer>
    </style:master-page>
    <style:master-page style:name="MP3" style:page-layout-name="PL3">
      <style:header>
        <text:p text:style-name="P118"><text:span text:style-name="T119"><draw:frame draw:z-index="251678720" draw:style-name="a48" draw:name="Picture 51178" text:anchor-type="paragraph" svg:x="4.22028in" svg:y="5.50052in" svg:width="0.07334in" svg:height="0.26003in" style:rel-width="scale" style:rel-height="scale"><draw:image xlink:href="media/image1.jpeg" xlink:type="simple" xlink:show="embed" xlink:actuate="onLoad"/><svg:title/><svg:desc/></draw:frame></text:span><text:span text:style-name="T120"><draw:frame draw:z-index="251679744" draw:style-name="a49" draw:name="Picture 51179" text:anchor-type="paragraph" svg:x="2.55684in" svg:y="5.57386in" svg:width="1.4801in" svg:height="0.18335in" style:rel-width="scale" style:rel-height="scale"><draw:image xlink:href="media/image2.jpeg" xlink:type="simple" xlink:show="embed" xlink:actuate="onLoad"/><svg:title/><svg:desc/></draw:frame></text:span><draw:custom-shape svg:x="2.99375in" svg:y="5.51389in" svg:width="0.80625in" svg:height="0.06181in" draw:z-index="251680768" draw:id="id3" draw:style-name="a50" draw:name="Rectangle 51180" text:anchor-type="paragraph"><svg:title/><svg:desc/><text:p text:style-name="Normal"><text:span text:style-name="T121">VLÇOOOLZOZO-3SC8-AC</text:span></text:p><draw:enhanced-geometry draw:type="non-primitive" svg:viewBox="0 0 21600 21600" draw:enhanced-path="M 0 0 L 21600 0 21600 21600 0 21600 Z N"/></draw:custom-shape><text:span text:style-name="T122">oyaue,n</text:span><text:span text:style-name="T123"><text:tab/></text:span></text:p>
        <text:p text:style-name="P124"><text:span text:style-name="T125">Seç</text:span><text:span text:style-name="T126">30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37_RP Modernizacao CFTV_Edital completo-pt 3.pdf</dc:title>
    <meta:initial-creator>Fernando</meta:initial-creator>
    <dc:creator>suporte</dc:creator>
    <meta:creation-date>2021-06-28T15:14:00Z</meta:creation-date>
    <dc:date>2021-06-28T15:14:00Z</dc:date>
    <meta:template xlink:href="Normal" xlink:type="simple"/>
    <meta:editing-cycles>2</meta:editing-cycles>
    <meta:editing-duration>PT0S</meta:editing-duration>
    <meta:document-statistic meta:page-count="32" meta:paragraph-count="1" meta:word-count="25" meta:character-count="162" meta:row-count="1" meta:non-whitespace-character-count="138"/>
  </office:meta>
</office:document-meta>
</file>