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Recuodecorpodetexto" style:family="paragraph">
      <style:paragraph-properties fo:text-indent="0in"/>
      <style:text-properties fo:font-size="10pt" style:font-size-asian="10pt" style:font-size-complex="10pt"/>
    </style:style>
    <style:style style:name="P16" style:parent-style-name="Recuodecorpodetexto" style:family="paragraph">
      <style:paragraph-properties fo:text-indent="0in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style:font-weight-complex="bold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" style:parent-style-name="ParágrafodaLista" style:family="paragraph">
      <style:paragraph-properties fo:text-align="justify"/>
      <style:text-properties style:font-name="Arial" style:font-name-complex="Arial"/>
    </style:style>
    <style:style style:name="P37" style:parent-style-name="ParágrafodaLista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3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4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5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6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7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PROCESSO RJ-EOF-2021/119<text:s text:c="47"/><text:s text:c="20"/>PREGÃO Nº 20/2021</text:p>
      <text:p text:style-name="P14"/>
      <text:p text:style-name="P15">Objeto:<text:s/>Registro de Preços, válido por 12 (doze) meses, para eventuais aquisições de materiais de prevenção ao contágio do Covid-19, conforme Anexo I (Termo de Referência).</text:p>
      <text:p text:style-name="P16"/>
      <text:p text:style-name="P17"><text:span text:style-name="T18">Tendo em vista o questionamento formulado pela empresa<text:s/></text:span><text:bookmark-start text:name="_GoBack"/><text:bookmark-end text:name="_GoBack"/><text:span text:style-name="T19">Arcanjo MRG</text:span><text:span text:style-name="T20">, temos a informar o que se segue:</text:span></text:p>
      <text:p text:style-name="P21"/>
      <text:p text:style-name="P22"/>
      <text:p text:style-name="P23"/>
      <text:p text:style-name="P24">Perguntas:</text:p>
      <text:p text:style-name="P25"/>
      <text:p text:style-name="P26">“Referente ao PE 20/2021</text:p>
      <text:p text:style-name="P27"/>
      <text:p text:style-name="P28">O item 3-G1 - A imagem ilustrativa é do dispenser Premisse Urban, esse item saiu de linha e não se fabrica mais com 800ml, o mesmo é fabricado atualmente em 400ml com fita adesiva. O dispenser que temos para atender com plástico ABS é o INVOQ Premisse, porém não vem com fita para fixação devido a fita não suportar o peso do dispenser após cheio. Podemos participar com o nosso dispenser INVOQ Premisse, porém sem a fita de fixação? Dificilmente encontrará no mercado um dispenser de 800ml com fita para fixação.</text:p>
      <text:p text:style-name="P29"/>
      <text:p text:style-name="P30">Por favor, teria a possibilidade de me informar a marca referenciada para os itens:</text:p>
      <text:p text:style-name="P31">item 04</text:p>
      <text:p text:style-name="P32">item 05</text:p>
      <text:p text:style-name="P33">item 06</text:p>
      <text:p text:style-name="P34">item 09”.</text:p>
      <text:p text:style-name="P35"/>
      <text:p text:style-name="P36"/>
      <text:p text:style-name="P37"/>
      <text:p text:style-name="P38"><text:span text:style-name="T39">Resposta da<text:s/></text:span><text:span text:style-name="T40">Coordenadoria de Material</text:span><text:span text:style-name="T41">:<text:s/></text:span></text:p>
      <text:p text:style-name="P42"/>
      <text:p text:style-name="P43">“Com relação ao item 3-G1, informo que o produto ofertado deverá atender integralmente às especificações constantes no Termo de Referência, inclusive tipo de fixação exigida.”</text:p>
      <text:p text:style-name="P44"/>
      <text:p text:style-name="P45">Em relação à marca dos itens 4, 5, 6 e 9, informo que o edital não indicou marca de referência. Desta forma, será aceito produto de qualquer marca que atenda integralmente à especificação.</text:p>
      <text:p text:style-name="P46"/>
      <text:p text:style-name="P47"/>
      <text:p text:style-name="P48">Rio, 01/06/2021.</text:p>
      <text:p text:style-name="P49"/>
      <text:p text:style-name="P50"/>
      <text:p text:style-name="P51">Victor Menezes</text:p>
      <text:p text:style-name="P52"><text:span text:style-name="T53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Recuodecorpodetexto2" style:display-name="Recuo de corpo de texto 2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 fo:margin-top="0.0694in" fo:margin-bottom="0.0694in" fo:margin-right="0.4437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25in"/>
      <style:text-properties style:font-name="Arial" style:font-name-complex="Arial"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weight-complex="bold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msolistparagraph0" style:display-name="msolist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Arial Unicode MS" style:font-name-complex="Arial Unicode MS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top="0.0694in" fo:margin-bottom="0.0694in" fo:margin-left="0.5in">
        <style:tab-stops/>
      </style:paragraph-properties>
      <style:text-properties style:font-name="Arial Unicode MS" style:font-size-complex="12pt" fo:hyphenate="false"/>
    </style:style>
    <style:style style:name="grame" style:display-name="grame" style:family="text" style:parent-style-name="Fonteparág.padrão"/>
    <style:style style:name="spelle" style:display-name="spelle" style:family="text" style:parent-style-name="Fonteparág.padrão"/>
    <style:style style:name="ww-corpodetexto2" style:display-name="ww-corpodetexto2" style:family="paragraph" style:parent-style-name="Normal">
      <style:text-properties style:font-name="Arial" style:font-name-asian="Arial Unicode MS" style:font-name-complex="Arial" fo:font-size="11pt" style:font-size-asian="11pt" style:font-size-complex="11pt" fo:hyphenate="false"/>
    </style:style>
    <style:style style:name="contedodatabela" style:display-name="contedodatabela" style:family="paragraph" style:parent-style-name="Normal">
      <style:paragraph-properties style:text-autospace="none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rpodetexto21" style:display-name="Corpo de texto 21" style:family="paragraph" style:parent-style-name="Normal">
      <style:paragraph-properties fo:text-align="justify" fo:margin-right="-0.3937in"/>
      <style:text-properties fo:font-weight="bold" style:font-weight-asian="bold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/>
    <style:style style:name="Padrão" style:display-name="Padrã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9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8" style:parent-style-name="Númerodepágina" style:family="text">
      <style:text-properties style:font-name="Arial" fo:font-size="8pt" style:font-size-asian="8pt"/>
    </style:style>
    <style:style style:name="P9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10" style:parent-style-name="Fonteparág.padrão" style:family="text">
      <style:text-properties style:font-name="Arial"/>
    </style:style>
    <style:style style:name="P11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2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3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desc/></draw:frame></text:span></text:p>
      </style:header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9"><draw:frame draw:z-index="251661312" draw:style-name="a1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desc>brasao_v2004</svg:desc></draw:frame><text:span text:style-name="T10"><draw:frame draw:z-index="251660288" draw:id="id1" draw:style-name="a2" draw:name="Text Box 6" text:anchor-type="paragraph" svg:x="1.71875in" svg:y="1.00625in" svg:width="2.4in" svg:height="0.7in" style:rel-width="scale" style:rel-height="scale"><draw:text-box><text:p text:style-name="P11">PODER JUDICIÁRIO</text:p><text:p text:style-name="P12">JUSTIÇA FEDERAL</text:p><text:p text:style-name="P13">SEÇÃO JUDICIÁRIA DO RIO DE JANEIRO</text:p></draw:text-box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</dc:creator>
    <meta:creation-date>2021-06-02T14:22:00Z</meta:creation-date>
    <dc:date>2021-06-02T14:22:00Z</dc:date>
    <meta:print-date>2019-09-06T15:30:00Z</meta:print-date>
    <meta:template xlink:href="Normal" xlink:type="simple"/>
    <meta:editing-cycles>2</meta:editing-cycles>
    <meta:editing-duration>PT960S</meta:editing-duration>
    <meta:document-statistic meta:page-count="1" meta:paragraph-count="3" meta:word-count="236" meta:character-count="1512" meta:row-count="10" meta:non-whitespace-character-count="1279"/>
  </office:meta>
</office:document-meta>
</file>