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Recuodecorpodetexto" style:family="paragraph">
      <style:paragraph-properties fo:text-indent="0in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ParágrafodaLista" style:family="paragraph">
      <style:paragraph-properties fo:text-align="justify"/>
      <style:text-properties style:font-name="Arial" style:font-name-complex="Arial"/>
    </style:style>
    <style:style style:name="P42" style:parent-style-name="ParágrafodaLista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8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9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0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119<text:s text:c="47"/><text:s text:c="20"/>PREGÃO Nº 20/2021</text:p>
      <text:p text:style-name="P14"/>
      <text:p text:style-name="P15">Objeto:<text:s/>Registro de Preços, válido por 12 (doze) meses, para eventuais aquisições de materiais de prevenção ao contágio do Covid-19, conforme Anexo I (Termo de Referência).</text:p>
      <text:p text:style-name="P16"/>
      <text:p text:style-name="P17"><text:span text:style-name="T18">Tendo em vista o questionamento formulado pela empresa<text:s/></text:span><text:bookmark-start text:name="_GoBack"/><text:bookmark-end text:name="_GoBack"/><text:span text:style-name="T19">Grupo MCJ</text:span><text:span text:style-name="T20">, temos a informar o que se segue:</text:span></text:p>
      <text:p text:style-name="P21"/>
      <text:p text:style-name="P22"/>
      <text:p text:style-name="P23"/>
      <text:p text:style-name="P24">Perguntas:</text:p>
      <text:p text:style-name="P25"/>
      <text:p text:style-name="P26"><text:span text:style-name="T27">“</text:span><text:span text:style-name="T28">Referente o Pregão Eletrônico nº 20/2021 - Justiça Federal de Primeiro Grau no Rio de Janeiro – Seção Judiciária do Rio de Janeiro solicito a Vossa Senhoria esclarecimento quanto aos </text:span><text:span text:style-name="T29">Itens 1 e 11 </text:span><text:span text:style-name="T30">(Álcool Etílico 70% - Apresentação Gel - Unidade de fornecimento Frasco 500 ML)  nos pontos abaixo:</text:span></text:p>
      <text:p text:style-name="P31"> </text:p>
      <text:list text:style-name="LFO1" text:continue-numbering="true">
        <text:list-item>
          <text:p text:style-name="P32">Na formulação do produto tem que ter o componente Carbopol?</text:p>
        </text:list-item>
        <text:list-item>
          <text:p text:style-name="P33"><text:span text:style-name="T34">No Anexo II - Planilha de preços Máximos do Termo de Referência apesar de tratar-se do mesmo produto o valor unitário referência é distinto</text:span><text:span text:style-name="T35"> Item 1 - R$ 12,48</text:span><text:span text:style-name="T36"> e</text:span><text:span text:style-name="T37"> Item 11 - R$ 5,49</text:span><text:span text:style-name="T38">. Neste caso qual o valor deve ser considerado como máximo aceitável? </text:span></text:p>
        </text:list-item>
      </text:list>
      <text:p text:style-name="P39">Desde de já agradeço a atenção”.</text:p>
      <text:p text:style-name="P40"/>
      <text:p text:style-name="P41"/>
      <text:p text:style-name="P42"/>
      <text:p text:style-name="P43"><text:span text:style-name="T44">Resposta da<text:s/></text:span><text:span text:style-name="T45">Coordenadoria de Material</text:span><text:span text:style-name="T46">:<text:s/></text:span></text:p>
      <text:p text:style-name="P47"/>
      <text:p text:style-name="P48">“Em relação ao item 1, informamos que deve ser ofertado álcool em gel com secagem rápida e hipoalergênico, sobre o item 11, informamos que o item foi cancelado.”</text:p>
      <text:p text:style-name="P49"/>
      <text:p text:style-name="P50"/>
      <text:p text:style-name="P51">Rio, 01/06/2021.</text:p>
      <text:p text:style-name="P52"/>
      <text:p text:style-name="P53"/>
      <text:p text:style-name="P54">Victor Menezes</text:p>
      <text:p text:style-name="P55"><text:span text:style-name="T56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1312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0288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6-01T17:03:00Z</meta:creation-date>
    <dc:date>2021-06-01T17:03:00Z</dc:date>
    <meta:print-date>2019-09-06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