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Recuodecorpodetexto" style:family="paragraph">
      <style:paragraph-properties fo:text-indent="0in"/>
      <style:text-properties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style:vertical-align="auto"/>
      <style:text-properties fo:hyphenate="true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19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20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21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T22" style:parent-style-name="Fonteparág.padrão" style:family="text">
      <style:text-properties style:font-name="Times-Roman" style:font-name-complex="Times-Roman" fo:font-size="9pt" style:font-size-asian="9pt" style:font-size-complex="9pt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style:font-weight-complex="bold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" style:parent-style-name="ParágrafodaLista" style:family="paragraph">
      <style:paragraph-properties fo:text-align="justify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ParágrafodaLista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5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 style:font-weight-complex="bold" style:font-style-complex="italic"/>
    </style:style>
    <style:style style:name="T58" style:parent-style-name="Hyperlink" style:family="text">
      <style:text-properties style:font-name="Arial" style:font-name-complex="Arial" style:font-weight-complex="bold" style:font-style-complex="italic"/>
    </style:style>
    <style:style style:name="T59" style:parent-style-name="Fonteparág.padrão" style:family="text">
      <style:text-properties style:font-name="Arial" style:font-name-complex="Arial" style:font-weight-complex="bold" style:font-style-complex="italic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62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3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4" style:parent-style-name="Normal" style:family="paragraph">
      <style:paragraph-properties fo:text-align="justify"/>
      <style:text-properties style:font-name="Arial" style:font-name-complex="Arial" style:font-weight-complex="bold" style:font-style-complex="italic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PROCESSO RJ-EOF-2021/496<text:s text:c="46"/><text:s text:c="21"/>PREGÃO Nº<text:s/>95/2021</text:p>
      <text:p text:style-name="P14"/>
      <text:p text:style-name="P15"/>
      <text:p text:style-name="P16"><text:span text:style-name="T17">Objeto:</text:span><text:s/><text:span text:style-name="T18">Contratação de empresa especializada em prestação de SERVIÇO PABX VIRTUAL COM I</text:span><text:span text:style-name="T19">M</text:span><text:span text:style-name="T20">PLANTAÇÃO, CONFIGURAÇÃO, MANUTENÇÃO E BILHETAGEM, conforme Anexo I (Termo de Ref</text:span><text:span text:style-name="T21">e</text:span><text:span text:style-name="T22">rência).</text:span></text:p>
      <text:p text:style-name="P23"/>
      <text:p text:style-name="P24"><text:span text:style-name="T25">Tendo em vista o questionamento formulado pela empresa<text:s/></text:span><text:bookmark-start text:name="_GoBack"/><text:bookmark-end text:name="_GoBack"/><text:span text:style-name="T26">Grupo OPT</text:span><text:span text:style-name="T27">, temos a informar o que se segue:</text:span></text:p>
      <text:p text:style-name="P28"/>
      <text:p text:style-name="P29"/>
      <text:p text:style-name="P30">Pergunta:</text:p>
      <text:p text:style-name="P31"/>
      <text:p text:style-name="P32"><text:span text:style-name="T33">“</text:span><text:span text:style-name="T34">Para melhor compreensão do serviço exigido no edital em questão, solicitamos esclarecimento a respeito</text:span><text:span text:style-name="T35"><text:s/></text:span><text:span text:style-name="T36">do seguinte ponto: No Item D - Serviços, do Termo de Referência, subitem 08, afirma-se que "</text:span><text:span text:style-name="T37">o</text:span><text:span text:style-name="T38"><text:s/></text:span><text:span text:style-name="T39">aplicativo de softphone disponibilizado pela CONTRATADA<text:s/></text:span><text:span text:style-name="T40">deverá apresentar compatibilidade com</text:span><text:span text:style-name="T41"><text:s/></text:span><text:span text:style-name="T42">aplicativos de acessibilidade visual". Entendemos portanto, que a Contratada deverá fornecer softphone</text:span><text:span text:style-name="T43"><text:s/></text:span><text:span text:style-name="T44">sem conjunto à presente contratação. Nosso entendimento está correto? Se sim, qual o quantitativo exato</text:span><text:span text:style-name="T45"><text:s/></text:span><text:span text:style-name="T46">de softphones a ser ofertado?</text:span><text:span text:style-name="T47">”</text:span></text:p>
      <text:p text:style-name="P48"/>
      <text:p text:style-name="P49"/>
      <text:p text:style-name="P50"><text:span text:style-name="T51">Resposta da Seção de<text:s/></text:span><text:span text:style-name="T52">Telecomunicações</text:span><text:span text:style-name="T53">:<text:s/></text:span></text:p>
      <text:p text:style-name="P54"/>
      <text:p text:style-name="P55"/>
      <text:p text:style-name="P56"><text:span text:style-name="T57">Em atendimento ao despacho </text:span><text:a xlink:href="https://siga.jfrj.jus.br/sigaex/app/expediente/doc/exibir?sigla=JFRJ-DES-2021/30744-A" office:target-frame-name="_top" xlink:show="replace"><text:span text:style-name="T58">JFRJ-DES-2021/30744-A</text:span></text:a><text:span text:style-name="T59"> , encaminho resposta referente ao questionamento encaminhado pelo Grupo OPT:</text:span></text:p>
      <text:p text:style-name="P60"><text:span text:style-name="T61">"...Entendemos portanto, que a Contratada deverá fornecer softphones em conjunto à presente contratação. Nosso entendimento está correto? Se sim, qual o quantitativo exato de softphones a ser ofertado?"</text:span></text:p>
      <text:p text:style-name="P62">Resposta: Sim, a Contratada deverá fornecer softphones na mesma quantidade de ramais solicitados: 35 ramais.</text:p>
      <text:p text:style-name="P63"/>
      <text:p text:style-name="P64"/>
      <text:p text:style-name="P65">Rio, 04/11/2021.</text:p>
      <text:p text:style-name="P66"/>
      <text:p text:style-name="P67"/>
      <text:p text:style-name="P68">Victor Menezes</text:p>
      <text:p text:style-name="P69"><text:span text:style-name="T70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vantGarde Bk BT" svg:font-family="AvantGarde Bk BT" style:font-family-generic="swiss" style:font-pitch="variable"/>
    <style:font-face style:name="Times-Roman" svg:font-family="Times-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2" style:display-name="Recuo de corpo de texto 2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top="0.0694in" fo:margin-bottom="0.0694in" fo:margin-right="0.4437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25in"/>
      <style:text-properties style:font-name="Arial" style:font-name-complex="Arial"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msolistparagraph0" style:display-name="msolist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Arial Unicode MS" style:font-name-complex="Arial Unicode MS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top="0.0694in" fo:margin-bottom="0.0694in" fo:margin-left="0.5in">
        <style:tab-stops/>
      </style:paragraph-properties>
      <style:text-properties style:font-name="Arial Unicode MS" style:font-size-complex="12pt" fo:hyphenate="false"/>
    </style:style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ww-corpodetexto2" style:display-name="ww-corpodetexto2" style:family="paragraph" style:parent-style-name="Normal">
      <style:text-properties style:font-name="Arial" style:font-name-asian="Arial Unicode MS" style:font-name-complex="Arial" fo:font-size="11pt" style:font-size-asian="11pt" style:font-size-complex="11pt" fo:hyphenate="false"/>
    </style:style>
    <style:style style:name="contedodatabela" style:display-name="contedodatabela" style:family="paragraph" style:parent-style-name="Normal">
      <style:paragraph-properties style:text-autospace="none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Corpodetexto21" style:display-name="Corpo de texto 21" style:family="paragraph" style:parent-style-name="Normal">
      <style:paragraph-properties fo:text-align="justify" fo:margin-right="-0.3937in"/>
      <style:text-properties fo:font-weight="bold" style:font-weight-asian="bold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/>
    <style:style style:name="Padrão" style:display-name="Padrã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8" style:parent-style-name="Númerodepágina" style:family="text">
      <style:text-properties style:font-name="Arial" fo:font-size="8pt" style:font-size-asian="8pt"/>
    </style:style>
    <style:style style:name="P9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10" style:parent-style-name="Fonteparág.padrão" style:family="text">
      <style:text-properties style:font-name="Arial"/>
    </style:style>
    <style:style style:name="P11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2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><text:span text:style-name="T8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9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10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1">PODER JUDICIÁRIO</text:p><text:p text:style-name="P12">JUSTIÇA FEDERAL</text:p><text:p text:style-name="P13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11-04T11:38:00Z</meta:creation-date>
    <dc:date>2021-11-04T11:38:00Z</dc:date>
    <meta:print-date>2021-11-04T11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559" meta:row-count="10" meta:non-whitespace-character-count="1318"/>
  </office:meta>
</office:document-meta>
</file>