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style:vertical-align="auto"/>
      <style:text-properties fo:hyphenate="true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19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0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1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2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style:font-weight-complex="bold" style:font-style-complex="italic"/>
    </style:style>
    <style:style style:name="T50" style:parent-style-name="Fonteparág.padrão" style:family="text">
      <style:text-properties style:font-name="Arial" style:font-name-complex="Arial" style:font-weight-complex="bold" style:font-style-complex="italic"/>
    </style:style>
    <style:style style:name="T51" style:parent-style-name="Hyperlink" style:family="text">
      <style:text-properties style:font-name="Arial" style:font-name-complex="Arial" style:font-weight-complex="bold" style:font-style-complex="italic"/>
    </style:style>
    <style:style style:name="T52" style:parent-style-name="Fonteparág.padrão" style:family="text">
      <style:text-properties style:font-name="Arial" style:font-name-complex="Arial" style:font-weight-complex="bold" style:font-style-complex="italic"/>
    </style:style>
    <style:style style:name="P5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5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60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1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6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496<text:s text:c="46"/><text:s text:c="21"/>PREGÃO Nº<text:s/>95/2021</text:p>
      <text:p text:style-name="P14"/>
      <text:p text:style-name="P15"/>
      <text:p text:style-name="P16"><text:span text:style-name="T17">Objeto:</text:span><text:s/><text:span text:style-name="T18">Contratação de empresa especializada em prestação de SERVIÇO PABX VIRTUAL COM I</text:span><text:span text:style-name="T19">M</text:span><text:span text:style-name="T20">PLANTAÇÃO, CONFIGURAÇÃO, MANUTENÇÃO E BILHETAGEM, conforme Anexo I (Termo de Ref</text:span><text:span text:style-name="T21">e</text:span><text:span text:style-name="T22">rência).</text:span></text:p>
      <text:p text:style-name="P23"/>
      <text:p text:style-name="P24"><text:span text:style-name="T25">Tendo em vista o questionamento formulado pela empresa<text:s/></text:span><text:bookmark-start text:name="_GoBack"/><text:bookmark-end text:name="_GoBack"/><text:span text:style-name="T26">Grupo OPT</text:span><text:span text:style-name="T27">, temos a informar o que se segue:</text:span></text:p>
      <text:p text:style-name="P28"/>
      <text:p text:style-name="P29"/>
      <text:p text:style-name="P30">Perguntas:</text:p>
      <text:p text:style-name="P31"/>
      <text:p text:style-name="ParágrafodaLista"><text:span text:style-name="T32">“QUESTIONAMENTO 01:</text:span><text:span text:style-name="T33"> O número único vinculado ao PABX exigido no Edital, seria um número 0800?</text:span></text:p>
      <text:p text:style-name="P34"/>
      <text:p text:style-name="ParágrafodaLista"><text:span text:style-name="T35">QUESTIONAMENTO 02:</text:span><text:span text:style-name="T36"> A CONTRATADA será responsável pelo fornecimento dos minutos referentes ao presente processo?</text:span></text:p>
      <text:p text:style-name="P37"/>
      <text:p text:style-name="ParágrafodaLista"><text:span text:style-name="T38">QUESTIONAMENTO 03:</text:span><text:span text:style-name="T39"> Caso o número único vinculado ao PABX, seja de fato um 0800 e a CONTRATADA seja a responsável pelo fornecimento e encargo dos minutos, solicitamos uma estimativa da minutagem envolta na contratação em xeque”.</text:span></text:p>
      <text:p text:style-name="P40"/>
      <text:p text:style-name="P41"/>
      <text:p text:style-name="P42"><text:span text:style-name="T43">Resposta da Seção de<text:s/></text:span><text:span text:style-name="T44">Telecomunicações</text:span><text:span text:style-name="T45">:<text:s/></text:span></text:p>
      <text:p text:style-name="P46"/>
      <text:p text:style-name="P47"/>
      <text:p text:style-name="P48"><text:span text:style-name="T49">“</text:span><text:span text:style-name="T50">Em atendimento ao despacho </text:span><text:a xlink:href="https://siga.jfrj.jus.br/sigaex/app/expediente/doc/exibir?sigla=JFRJ-DES-2021/31217-A" office:target-frame-name="_top" xlink:show="replace"><text:span text:style-name="T51">JFRJ-DES-2021/31217-A</text:span></text:a><text:span text:style-name="T52">, encaminho resposta aos questionamentos realizados pelo Grupo OPT.</text:span></text:p>
      <text:p text:style-name="P53"> </text:p>
      <text:p text:style-name="P54"><text:span text:style-name="T55">QUESTIONAMENTO 01: O número único vinculado ao PABX exigido no Edital, seria um número 0800?</text:span></text:p>
      <text:p text:style-name="P56">Resposta: Não</text:p>
      <text:p text:style-name="P57"> </text:p>
      <text:p text:style-name="P58"><text:span text:style-name="T59">QUESTIONAMENTO 02: A CONTRATADA será responsável pelo fornecimento dos minutos referentes ao presente processo?</text:span></text:p>
      <text:p text:style-name="P60">Resposta: Não haverá minutagem, uma vez que o número fornecido será apenas para recebimento de chamadas.</text:p>
      <text:p text:style-name="P61"> </text:p>
      <text:p text:style-name="P62"><text:span text:style-name="T63">QUESTIONAMENTO 03: Caso o número único vinculado ao PABX, seja de fato um 0800 e a CONTRATADA seja a responsável pelo fornecimento e encargo dos minutos, solicitamos uma estimativa da minutagem envolta na contratação em xeque.</text:span></text:p>
      <text:p text:style-name="P64">Resposta: Conforme respostas anteriores”.</text:p>
      <text:p text:style-name="P65"/>
      <text:p text:style-name="P66"/>
      <text:p text:style-name="P67">Rio, 09/11/2021.</text:p>
      <text:p text:style-name="P68"/>
      <text:p text:style-name="P69"/>
      <text:p text:style-name="P70">Victor Menezes</text:p>
      <text:p text:style-name="P71"><text:span text:style-name="T72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11-09T14:32:00Z</meta:creation-date>
    <dc:date>2021-11-09T14:32:00Z</dc:date>
    <meta:print-date>2021-07-14T16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42" meta:row-count="12" meta:non-whitespace-character-count="1473"/>
  </office:meta>
</office:document-meta>
</file>