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3847in" fo:margin-left="-1in" fo:margin-right="7.268in">
        <style:tab-stops/>
      </style:paragraph-properties>
    </style:style>
    <style:style style:name="P2" style:parent-style-name="Normal" style:family="paragraph">
      <style:paragraph-properties fo:margin-bottom="0.4375in" fo:margin-left="-0.5888in">
        <style:tab-stops/>
      </style:paragraph-properties>
    </style:style>
    <style:style style:name="P3" style:parent-style-name="Normal" style:family="paragraph">
      <style:paragraph-properties fo:margin-bottom="0.4083in" fo:margin-left="-0.5875in" fo:margin-right="-0.5805in">
        <style:tab-stops/>
      </style:paragraph-properties>
    </style:style>
    <style:style style:name="P4" style:parent-style-name="Normal" style:family="paragraph">
      <style:paragraph-properties fo:margin-bottom="0.5909in" fo:margin-left="-0.5868in">
        <style:tab-stops/>
      </style:paragraph-properties>
    </style:style>
    <style:style style:name="P5" style:parent-style-name="Normal" style:family="paragraph">
      <style:paragraph-properties fo:margin-bottom="0in" fo:margin-left="-0.5916in">
        <style:tab-stops/>
      </style:paragraph-properties>
    </style:style>
    <style:style style:name="P6" style:parent-style-name="Normal" style:family="paragraph">
      <style:paragraph-properties fo:margin-bottom="0in" fo:margin-left="-1in" fo:margin-right="7.268in">
        <style:tab-stops/>
      </style:paragraph-properties>
    </style:style>
    <style:style style:name="P7" style:parent-style-name="Normal" style:family="paragraph">
      <style:paragraph-properties fo:break-before="page" fo:margin-bottom="0.3625in" fo:margin-left="-1in" fo:margin-right="7.268in">
        <style:tab-stops/>
      </style:paragraph-properties>
    </style:style>
    <style:style style:name="P8" style:parent-style-name="Normal" style:family="paragraph">
      <style:paragraph-properties fo:margin-bottom="0.4645in" fo:margin-left="-0.5909in">
        <style:tab-stops/>
      </style:paragraph-properties>
    </style:style>
    <style:style style:name="P9" style:parent-style-name="Normal" style:family="paragraph">
      <style:paragraph-properties fo:margin-bottom="0.393in" fo:margin-left="-0.5875in">
        <style:tab-stops/>
      </style:paragraph-properties>
    </style:style>
    <style:style style:name="P10" style:parent-style-name="Normal" style:family="paragraph">
      <style:paragraph-properties fo:margin-bottom="0in" fo:margin-left="-0.602in" fo:margin-right="-0.493in">
        <style:tab-stops/>
      </style:paragraph-properties>
    </style:style>
    <style:style style:name="P11" style:parent-style-name="Normal" style:family="paragraph">
      <style:paragraph-properties fo:margin-bottom="0.3958in" fo:margin-left="-0.602in" fo:margin-right="-0.5291in">
        <style:tab-stops/>
      </style:paragraph-properties>
    </style:style>
    <style:style style:name="P12" style:parent-style-name="Normal" style:family="paragraph">
      <style:paragraph-properties fo:margin-bottom="0.402in" fo:margin-left="-0.5868in">
        <style:tab-stops/>
      </style:paragraph-properties>
    </style:style>
    <style:style style:name="P13" style:parent-style-name="Normal" style:family="paragraph">
      <style:paragraph-properties fo:margin-bottom="0in" fo:margin-left="-0.5916in">
        <style:tab-stops/>
      </style:paragraph-properties>
    </style:style>
    <style:style style:name="P14" style:parent-style-name="Normal" style:family="paragraph">
      <style:paragraph-properties fo:margin-bottom="0in" fo:margin-left="-1in" fo:margin-right="7.268in">
        <style:tab-stops/>
      </style:paragraph-properties>
    </style:style>
    <style:style style:family="graphic" style:name="a75">
      <style:graphic-properties draw:fill="none" draw:stroke="none"/>
    </style:style>
    <style:style style:family="graphic" style:name="a521">
      <style:graphic-properties draw:fill="solid" draw:fill-color="#212121" draw:opacity="100%" draw:stroke="none"/>
    </style:style>
    <style:style style:family="graphic" style:name="a419">
      <style:graphic-properties draw:fill="solid" draw:fill-color="#212121" draw:opacity="100%" draw:stroke="none"/>
    </style:style>
    <style:style style:family="graphic" style:name="a76">
      <style:graphic-properties draw:fill="solid" draw:fill-color="#333333" draw:opacity="100%" draw:stroke="none"/>
    </style:style>
    <style:style style:family="graphic" style:name="a522">
      <style:graphic-properties draw:fill="solid" draw:fill-color="#212121" draw:opacity="100%" draw:stroke="none"/>
    </style:style>
    <style:style style:family="graphic" style:name="a77">
      <style:graphic-properties draw:fill="solid" draw:fill-color="#333333" draw:opacity="100%" draw:stroke="none"/>
    </style:style>
    <style:style style:family="graphic" style:name="a523">
      <style:graphic-properties draw:fill="solid" draw:fill-color="#212121" draw:opacity="100%" draw:stroke="none"/>
    </style:style>
    <style:style style:family="graphic" style:name="a78">
      <style:graphic-properties draw:fill="solid" draw:fill-color="#333333" draw:opacity="100%" draw:stroke="none"/>
    </style:style>
    <style:style style:family="graphic" style:name="a524">
      <style:graphic-properties draw:fill="none" draw:stroke="none"/>
    </style:style>
    <style:style style:family="graphic" style:name="a79">
      <style:graphic-properties draw:fill="solid" draw:fill-color="#333333" draw:opacity="100%" draw:stroke="none"/>
    </style:style>
    <style:style style:family="graphic" style:name="a525">
      <style:graphic-properties draw:fill="solid" draw:fill-color="#212121" draw:opacity="100%" draw:stroke="none"/>
    </style:style>
    <style:style style:family="graphic" style:name="a526">
      <style:graphic-properties draw:fill="solid" draw:fill-color="#212121" draw:opacity="100%" draw:stroke="none"/>
    </style:style>
    <style:style style:family="graphic" style:name="a527">
      <style:graphic-properties draw:fill="solid" draw:fill-color="#212121" draw:opacity="100%" draw:stroke="none"/>
    </style:style>
    <style:style style:family="graphic" style:name="a528">
      <style:graphic-properties draw:fill="solid" draw:fill-color="#212121" draw:opacity="100%" draw:stroke="none"/>
    </style:style>
    <style:style style:family="graphic" style:name="a200">
      <style:graphic-properties draw:fill="solid" draw:fill-color="#333333" draw:opacity="100%" draw:stroke="none"/>
    </style:style>
    <style:style style:family="graphic" style:name="a529">
      <style:graphic-properties draw:fill="solid" draw:fill-color="#212121" draw:opacity="100%" draw:stroke="none"/>
    </style:style>
    <style:style style:family="graphic" style:name="a201">
      <style:graphic-properties draw:fill="solid" draw:fill-color="#333333" draw:opacity="100%" draw:stroke="none"/>
    </style:style>
    <style:style style:family="graphic" style:name="a202">
      <style:graphic-properties draw:fill="solid" draw:fill-color="#333333" draw:opacity="100%" draw:stroke="none"/>
    </style:style>
    <style:style style:family="graphic" style:name="a203">
      <style:graphic-properties draw:fill="solid" draw:fill-color="#333333" draw:opacity="100%" draw:stroke="none"/>
    </style:style>
    <style:style style:family="graphic" style:name="a204">
      <style:graphic-properties draw:fill="solid" draw:fill-color="#333333" draw:opacity="100%" draw:stroke="none"/>
    </style:style>
    <style:style style:family="graphic" style:name="a205">
      <style:graphic-properties draw:fill="solid" draw:fill-color="#333333" draw:opacity="100%" draw:stroke="none"/>
    </style:style>
    <style:style style:family="graphic" style:name="a206">
      <style:graphic-properties draw:fill="none" draw:stroke="none"/>
    </style:style>
    <style:style style:family="graphic" style:name="a207">
      <style:graphic-properties draw:fill="solid" draw:fill-color="#333333" draw:opacity="100%" draw:stroke="none"/>
    </style:style>
    <style:style style:family="graphic" style:name="a208">
      <style:graphic-properties draw:fill="solid" draw:fill-color="#333333" draw:opacity="100%" draw:stroke="none"/>
    </style:style>
    <style:style style:family="graphic" style:name="a310">
      <style:graphic-properties draw:fill="solid" draw:fill-color="#333333" draw:opacity="100%" draw:stroke="none"/>
    </style:style>
    <style:style style:family="graphic" style:name="a209">
      <style:graphic-properties draw:fill="solid" draw:fill-color="#333333" draw:opacity="100%" draw:stroke="none"/>
    </style:style>
    <style:style style:family="graphic" style:name="a311">
      <style:graphic-properties draw:fill="solid" draw:fill-color="#333333" draw:opacity="100%" draw:stroke="none"/>
    </style:style>
    <style:style style:family="graphic" style:name="a312">
      <style:graphic-properties draw:fill="solid" draw:fill-color="#333333" draw:opacity="100%" draw:stroke="none"/>
    </style:style>
    <style:style style:family="graphic" style:name="a313">
      <style:graphic-properties draw:fill="solid" draw:fill-color="#333333" draw:opacity="100%" draw:stroke="none"/>
    </style:style>
    <style:style style:family="graphic" style:name="a314">
      <style:graphic-properties draw:fill="solid" draw:fill-color="#333333" draw:opacity="100%" draw:stroke="none"/>
    </style:style>
    <style:style style:family="graphic" style:name="a315">
      <style:graphic-properties draw:fill="solid" draw:fill-color="#333333" draw:opacity="100%" draw:stroke="none"/>
    </style:style>
    <style:style style:family="graphic" style:name="a316">
      <style:graphic-properties draw:fill="solid" draw:fill-color="#333333" draw:opacity="100%" draw:stroke="none"/>
    </style:style>
    <style:style style:family="graphic" style:name="a317">
      <style:graphic-properties draw:fill="solid" draw:fill-color="#333333" draw:opacity="100%" draw:stroke="none"/>
    </style:style>
    <style:style style:family="graphic" style:name="a318">
      <style:graphic-properties draw:fill="solid" draw:fill-color="#333333" draw:opacity="100%" draw:stroke="none"/>
    </style:style>
    <style:style style:family="graphic" style:name="a420">
      <style:graphic-properties draw:fill="solid" draw:fill-color="#212121" draw:opacity="100%" draw:stroke="none"/>
    </style:style>
    <style:style style:family="graphic" style:name="a319">
      <style:graphic-properties draw:fill="solid" draw:fill-color="#333333" draw:opacity="100%" draw:stroke="none"/>
    </style:style>
    <style:style style:family="graphic" style:name="a421">
      <style:graphic-properties draw:fill="solid" draw:fill-color="#212121" draw:opacity="100%" draw:stroke="none"/>
    </style:style>
    <style:style style:family="graphic" style:name="a422">
      <style:graphic-properties draw:fill="solid" draw:fill-color="#212121" draw:opacity="100%" draw:stroke="none"/>
    </style:style>
    <style:style style:family="graphic" style:name="a423">
      <style:graphic-properties draw:fill="solid" draw:fill-color="#212121" draw:opacity="100%" draw:stroke="none"/>
    </style:style>
    <style:style style:family="graphic" style:name="a80">
      <style:graphic-properties draw:fill="solid" draw:fill-color="#333333" draw:opacity="100%" draw:stroke="none"/>
    </style:style>
    <style:style style:family="graphic" style:name="a424">
      <style:graphic-properties draw:fill="solid" draw:fill-color="#212121" draw:opacity="100%" draw:stroke="none"/>
    </style:style>
    <style:style style:family="graphic" style:name="a81">
      <style:graphic-properties draw:fill="solid" draw:fill-color="#333333" draw:opacity="100%" draw:stroke="none"/>
    </style:style>
    <style:style style:family="graphic" style:name="a425">
      <style:graphic-properties draw:fill="solid" draw:fill-color="#212121" draw:opacity="100%" draw:stroke="none"/>
    </style:style>
    <style:style style:family="graphic" style:name="a82">
      <style:graphic-properties draw:fill="solid" draw:fill-color="#333333" draw:opacity="100%" draw:stroke="none"/>
    </style:style>
    <style:style style:family="graphic" style:name="a426">
      <style:graphic-properties draw:fill="solid" draw:fill-color="#212121" draw:opacity="100%" draw:stroke="none"/>
    </style:style>
    <style:style style:family="graphic" style:name="a83">
      <style:graphic-properties draw:fill="solid" draw:fill-color="#333333" draw:opacity="100%" draw:stroke="none"/>
    </style:style>
    <style:style style:family="graphic" style:name="a427">
      <style:graphic-properties draw:fill="solid" draw:fill-color="#212121" draw:opacity="100%" draw:stroke="none"/>
    </style:style>
    <style:style style:family="graphic" style:name="a84">
      <style:graphic-properties draw:fill="solid" draw:fill-color="#333333" draw:opacity="100%" draw:stroke="none"/>
    </style:style>
    <style:style style:family="graphic" style:name="a530">
      <style:graphic-properties draw:fill="solid" draw:fill-color="#212121" draw:opacity="100%" draw:stroke="none"/>
    </style:style>
    <style:style style:family="graphic" style:name="a428">
      <style:graphic-properties draw:fill="solid" draw:fill-color="#212121" draw:opacity="100%" draw:stroke="none"/>
    </style:style>
    <style:style style:family="graphic" style:name="a100">
      <style:graphic-properties draw:fill="solid" draw:fill-color="#333333" draw:opacity="100%" draw:stroke="none"/>
    </style:style>
    <style:style style:family="graphic" style:name="a531">
      <style:graphic-properties draw:fill="solid" draw:fill-color="#212121" draw:opacity="100%" draw:stroke="none"/>
    </style:style>
    <style:style style:family="graphic" style:name="a429">
      <style:graphic-properties draw:fill="solid" draw:fill-color="#212121" draw:opacity="100%" draw:stroke="none"/>
    </style:style>
    <style:style style:family="graphic" style:name="a85">
      <style:graphic-properties draw:fill="solid" draw:fill-color="#333333" draw:opacity="100%" draw:stroke="none"/>
    </style:style>
    <style:style style:family="graphic" style:name="a101">
      <style:graphic-properties draw:fill="solid" draw:fill-color="#333333" draw:opacity="100%" draw:stroke="none"/>
    </style:style>
    <style:style style:family="graphic" style:name="a532">
      <style:graphic-properties draw:fill="solid" draw:fill-color="#212121" draw:opacity="100%" draw:stroke="none"/>
    </style:style>
    <style:style style:family="graphic" style:name="a86">
      <style:graphic-properties draw:fill="solid" draw:fill-color="#333333" draw:opacity="100%" draw:stroke="none"/>
    </style:style>
    <style:style style:family="graphic" style:name="a102">
      <style:graphic-properties draw:fill="solid" draw:fill-color="#333333" draw:opacity="100%" draw:stroke="none"/>
    </style:style>
    <style:style style:family="graphic" style:name="a533">
      <style:graphic-properties draw:fill="none" draw:stroke="none"/>
    </style:style>
    <style:style style:family="graphic" style:name="a87">
      <style:graphic-properties draw:fill="solid" draw:fill-color="#333333" draw:opacity="100%" draw:stroke="none"/>
    </style:style>
    <style:style style:family="graphic" style:name="a103">
      <style:graphic-properties draw:fill="solid" draw:fill-color="#333333" draw:opacity="100%" draw:stroke="none"/>
    </style:style>
    <style:style style:family="graphic" style:name="a534">
      <style:graphic-properties draw:fill="solid" draw:fill-color="#212121" draw:opacity="100%" draw:stroke="none"/>
    </style:style>
    <style:style style:family="graphic" style:name="a88">
      <style:graphic-properties draw:fill="solid" draw:fill-color="#333333" draw:opacity="100%" draw:stroke="none"/>
    </style:style>
    <style:style style:family="graphic" style:name="a104">
      <style:graphic-properties draw:fill="solid" draw:fill-color="#333333" draw:opacity="100%" draw:stroke="none"/>
    </style:style>
    <style:style style:family="graphic" style:name="a535">
      <style:graphic-properties draw:fill="solid" draw:fill-color="#212121" draw:opacity="100%" draw:stroke="none"/>
    </style:style>
    <style:style style:family="graphic" style:name="a89">
      <style:graphic-properties draw:fill="solid" draw:fill-color="#333333" draw:opacity="100%" draw:stroke="none"/>
    </style:style>
    <style:style style:family="graphic" style:name="a105">
      <style:graphic-properties draw:fill="solid" draw:fill-color="#333333" draw:opacity="100%" draw:stroke="none"/>
    </style:style>
    <style:style style:family="graphic" style:name="a536">
      <style:graphic-properties draw:fill="solid" draw:fill-color="#212121" draw:opacity="100%" draw:stroke="none"/>
    </style:style>
    <style:style style:family="graphic" style:name="a106">
      <style:graphic-properties draw:fill="solid" draw:fill-color="#333333" draw:opacity="100%" draw:stroke="none"/>
    </style:style>
    <style:style style:family="graphic" style:name="a537">
      <style:graphic-properties draw:fill="solid" draw:fill-color="#212121" draw:opacity="100%" draw:stroke="none"/>
    </style:style>
    <style:style style:family="graphic" style:name="a107">
      <style:graphic-properties draw:fill="solid" draw:fill-color="#333333" draw:opacity="100%" draw:stroke="none"/>
    </style:style>
    <style:style style:family="graphic" style:name="a538">
      <style:graphic-properties draw:fill="solid" draw:fill-color="#212121" draw:opacity="100%" draw:stroke="none"/>
    </style:style>
    <style:style style:family="graphic" style:name="a210">
      <style:graphic-properties draw:fill="solid" draw:fill-color="#333333" draw:opacity="100%" draw:stroke="none"/>
    </style:style>
    <style:style style:family="graphic" style:name="a539">
      <style:graphic-properties draw:fill="solid" draw:fill-color="#212121" draw:opacity="100%" draw:stroke="none"/>
    </style:style>
    <style:style style:family="graphic" style:name="a108">
      <style:graphic-properties draw:fill="solid" draw:fill-color="#333333" draw:opacity="100%" draw:stroke="none"/>
    </style:style>
    <style:style style:family="graphic" style:name="a211">
      <style:graphic-properties draw:fill="solid" draw:fill-color="#333333" draw:opacity="100%" draw:stroke="none"/>
    </style:style>
    <style:style style:family="graphic" style:name="a109">
      <style:graphic-properties draw:fill="solid" draw:fill-color="#333333" draw:opacity="100%" draw:stroke="none"/>
    </style:style>
    <style:style style:family="graphic" style:name="a212">
      <style:graphic-properties draw:fill="solid" draw:fill-color="#333333" draw:opacity="100%" draw:stroke="none"/>
    </style:style>
    <style:style style:family="graphic" style:name="a213">
      <style:graphic-properties draw:fill="solid" draw:fill-color="#333333" draw:opacity="100%" draw:stroke="none"/>
    </style:style>
    <style:style style:family="graphic" style:name="a214">
      <style:graphic-properties draw:fill="none" draw:stroke="none"/>
    </style:style>
    <style:style style:family="graphic" style:name="a215">
      <style:graphic-properties draw:fill="solid" draw:fill-color="#333333" draw:opacity="100%" draw:stroke="none"/>
    </style:style>
    <style:style style:family="graphic" style:name="a216">
      <style:graphic-properties draw:fill="solid" draw:fill-color="#333333" draw:opacity="100%" draw:stroke="none"/>
    </style:style>
    <style:style style:family="graphic" style:name="a217">
      <style:graphic-properties draw:fill="solid" draw:fill-color="#333333" draw:opacity="100%" draw:stroke="none"/>
    </style:style>
    <style:style style:family="graphic" style:name="a218">
      <style:graphic-properties draw:fill="solid" draw:fill-color="#333333" draw:opacity="100%" draw:stroke="none"/>
    </style:style>
    <style:style style:family="graphic" style:name="a320">
      <style:graphic-properties draw:fill="solid" draw:fill-color="#333333" draw:opacity="100%" draw:stroke="none"/>
    </style:style>
    <style:style style:family="graphic" style:name="a219">
      <style:graphic-properties draw:fill="solid" draw:fill-color="#333333" draw:opacity="100%" draw:stroke="none"/>
    </style:style>
    <style:style style:family="graphic" style:name="a321">
      <style:graphic-properties draw:fill="solid" draw:fill-color="#333333" draw:opacity="100%" draw:stroke="none"/>
    </style:style>
    <style:style style:family="graphic" style:name="a322">
      <style:graphic-properties draw:fill="solid" draw:fill-color="#333333" draw:opacity="100%" draw:stroke="none"/>
    </style:style>
    <style:style style:family="graphic" style:name="a323">
      <style:graphic-properties draw:fill="none" draw:stroke="none"/>
    </style:style>
    <style:style style:family="graphic" style:name="a324">
      <style:graphic-properties draw:fill="solid" draw:fill-color="#333333" draw:opacity="100%" draw:stroke="none"/>
    </style:style>
    <style:style style:family="graphic" style:name="a325">
      <style:graphic-properties draw:fill="solid" draw:fill-color="#333333" draw:opacity="100%" draw:stroke="none"/>
    </style:style>
    <style:style style:family="graphic" style:name="a326">
      <style:graphic-properties draw:fill="solid" draw:fill-color="#333333" draw:opacity="100%" draw:stroke="none"/>
    </style:style>
    <style:style style:family="graphic" style:name="a327">
      <style:graphic-properties draw:fill="solid" draw:fill-color="#333333" draw:opacity="100%" draw:stroke="none"/>
    </style:style>
    <style:style style:family="graphic" style:name="a328">
      <style:graphic-properties draw:fill="solid" draw:fill-color="#333333" draw:opacity="100%" draw:stroke="none"/>
    </style:style>
    <style:style style:family="graphic" style:name="a430">
      <style:graphic-properties draw:fill="solid" draw:fill-color="#212121" draw:opacity="100%" draw:stroke="none"/>
    </style:style>
    <style:style style:family="graphic" style:name="a329">
      <style:graphic-properties draw:fill="solid" draw:fill-color="#333333" draw:opacity="100%" draw:stroke="none"/>
    </style:style>
    <style:style style:family="graphic" style:name="a431">
      <style:graphic-properties draw:fill="solid" draw:fill-color="#212121" draw:opacity="100%" draw:stroke="none"/>
    </style:style>
    <style:style style:family="graphic" style:name="a432">
      <style:graphic-properties draw:fill="solid" draw:fill-color="#212121" draw:opacity="100%" draw:stroke="none"/>
    </style:style>
    <style:style style:family="graphic" style:name="a433">
      <style:graphic-properties draw:fill="solid" draw:fill-color="#212121" draw:opacity="100%" draw:stroke="none"/>
    </style:style>
    <style:style style:family="graphic" style:name="a90">
      <style:graphic-properties draw:fill="solid" draw:fill-color="#333333" draw:opacity="100%" draw:stroke="none"/>
    </style:style>
    <style:style style:family="graphic" style:name="a434">
      <style:graphic-properties draw:fill="solid" draw:fill-color="#212121" draw:opacity="100%" draw:stroke="none"/>
    </style:style>
    <style:style style:family="graphic" style:name="a91">
      <style:graphic-properties draw:fill="solid" draw:fill-color="#333333" draw:opacity="100%" draw:stroke="none"/>
    </style:style>
    <style:style style:family="graphic" style:name="a435">
      <style:graphic-properties draw:fill="solid" draw:fill-color="#212121" draw:opacity="100%" draw:stroke="none"/>
    </style:style>
    <style:style style:family="graphic" style:name="a92">
      <style:graphic-properties draw:fill="solid" draw:fill-color="#333333" draw:opacity="100%" draw:stroke="none"/>
    </style:style>
    <style:style style:family="graphic" style:name="a436">
      <style:graphic-properties draw:fill="solid" draw:fill-color="#212121" draw:opacity="100%" draw:stroke="none"/>
    </style:style>
    <style:style style:family="graphic" style:name="a93">
      <style:graphic-properties draw:fill="solid" draw:fill-color="#333333" draw:opacity="100%" draw:stroke="none"/>
    </style:style>
    <style:style style:family="graphic" style:name="a437">
      <style:graphic-properties draw:fill="solid" draw:fill-color="#212121" draw:opacity="100%" draw:stroke="none"/>
    </style:style>
    <style:style style:family="graphic" style:name="a94">
      <style:graphic-properties draw:fill="solid" draw:fill-color="#333333" draw:opacity="100%" draw:stroke="none"/>
    </style:style>
    <style:style style:family="graphic" style:name="a540">
      <style:graphic-properties draw:fill="solid" draw:fill-color="#212121" draw:opacity="100%" draw:stroke="none"/>
    </style:style>
    <style:style style:family="graphic" style:name="a438">
      <style:graphic-properties/>
    </style:style>
    <style:style style:family="graphic" style:name="a95">
      <style:graphic-properties draw:fill="solid" draw:fill-color="#333333" draw:opacity="100%" draw:stroke="none"/>
    </style:style>
    <style:style style:family="graphic" style:name="a541">
      <style:graphic-properties draw:fill="solid" draw:fill-color="#212121" draw:opacity="100%" draw:stroke="none"/>
    </style:style>
    <style:style style:family="graphic" style:name="a439">
      <style:graphic-properties draw:fill="solid" draw:fill-color="#212121" draw:opacity="100%" draw:stroke="none"/>
    </style:style>
    <style:style style:family="graphic" style:name="a110">
      <style:graphic-properties draw:fill="solid" draw:fill-color="#333333" draw:opacity="100%" draw:stroke="none"/>
    </style:style>
    <style:style style:family="graphic" style:name="a96">
      <style:graphic-properties draw:fill="solid" draw:fill-color="#333333" draw:opacity="100%" draw:stroke="none"/>
    </style:style>
    <style:style style:family="graphic" style:name="a542">
      <style:graphic-properties draw:fill="solid" draw:fill-color="#212121" draw:opacity="100%" draw:stroke="none"/>
    </style:style>
    <style:style style:family="graphic" style:name="a111">
      <style:graphic-properties draw:fill="solid" draw:fill-color="#333333" draw:opacity="100%" draw:stroke="none"/>
    </style:style>
    <style:style style:family="graphic" style:name="a97">
      <style:graphic-properties draw:fill="none" draw:stroke="none"/>
    </style:style>
    <style:style style:family="graphic" style:name="a543">
      <style:graphic-properties draw:fill="solid" draw:fill-color="#212121" draw:opacity="100%" draw:stroke="none"/>
    </style:style>
    <style:style style:family="graphic" style:name="a112">
      <style:graphic-properties draw:fill="solid" draw:fill-color="#333333" draw:opacity="100%" draw:stroke="none"/>
    </style:style>
    <style:style style:family="graphic" style:name="a98">
      <style:graphic-properties draw:fill="solid" draw:fill-color="#333333" draw:opacity="100%" draw:stroke="none"/>
    </style:style>
    <style:style style:family="graphic" style:name="a544">
      <style:graphic-properties draw:fill="solid" draw:fill-color="#212121" draw:opacity="100%" draw:stroke="none"/>
    </style:style>
    <style:style style:family="graphic" style:name="a113">
      <style:graphic-properties draw:fill="solid" draw:fill-color="#333333" draw:opacity="100%" draw:stroke="none"/>
    </style:style>
    <style:style style:family="graphic" style:name="a99">
      <style:graphic-properties draw:fill="none" draw:stroke="none"/>
    </style:style>
    <style:style style:family="graphic" style:name="a545">
      <style:graphic-properties draw:fill="solid" draw:fill-color="#212121" draw:opacity="100%" draw:stroke="none"/>
    </style:style>
    <style:style style:family="graphic" style:name="a114">
      <style:graphic-properties draw:fill="solid" draw:fill-color="#333333" draw:opacity="100%" draw:stroke="none"/>
    </style:style>
    <style:style style:family="graphic" style:name="a115">
      <style:graphic-properties draw:fill="solid" draw:fill-color="#333333" draw:opacity="100%" draw:stroke="none"/>
    </style:style>
    <style:style style:family="graphic" style:name="a546">
      <style:graphic-properties draw:fill="solid" draw:fill-color="#212121" draw:opacity="100%" draw:stroke="none"/>
    </style:style>
    <style:style style:family="graphic" style:name="a116">
      <style:graphic-properties draw:fill="solid" draw:fill-color="#333333" draw:opacity="100%" draw:stroke="none"/>
    </style:style>
    <style:style style:family="graphic" style:name="a547">
      <style:graphic-properties draw:fill="solid" draw:fill-color="#212121" draw:opacity="100%" draw:stroke="none"/>
    </style:style>
    <style:style style:family="graphic" style:name="a117">
      <style:graphic-properties draw:fill="solid" draw:fill-color="#333333" draw:opacity="100%" draw:stroke="none"/>
    </style:style>
    <style:style style:family="graphic" style:name="a548">
      <style:graphic-properties draw:fill="solid" draw:fill-color="#212121" draw:opacity="100%" draw:stroke="none"/>
    </style:style>
    <style:style style:family="graphic" style:name="a220">
      <style:graphic-properties draw:fill="solid" draw:fill-color="#333333" draw:opacity="100%" draw:stroke="none"/>
    </style:style>
    <style:style style:family="graphic" style:name="a549">
      <style:graphic-properties draw:fill="solid" draw:fill-color="#212121" draw:opacity="100%" draw:stroke="none"/>
    </style:style>
    <style:style style:family="graphic" style:name="a118">
      <style:graphic-properties draw:fill="solid" draw:fill-color="#333333" draw:opacity="100%" draw:stroke="none"/>
    </style:style>
    <style:style style:family="graphic" style:name="a221">
      <style:graphic-properties draw:fill="solid" draw:fill-color="#333333" draw:opacity="100%" draw:stroke="none"/>
    </style:style>
    <style:style style:family="graphic" style:name="a119">
      <style:graphic-properties draw:fill="solid" draw:fill-color="#333333" draw:opacity="100%" draw:stroke="none"/>
    </style:style>
    <style:style style:family="graphic" style:name="a222">
      <style:graphic-properties draw:fill="solid" draw:fill-color="#333333" draw:opacity="100%" draw:stroke="none"/>
    </style:style>
    <style:style style:family="graphic" style:name="a223">
      <style:graphic-properties draw:fill="none" draw:stroke="none"/>
    </style:style>
    <style:style style:family="graphic" style:name="a224">
      <style:graphic-properties draw:fill="solid" draw:fill-color="#333333" draw:opacity="100%" draw:stroke="none"/>
    </style:style>
    <style:style style:family="graphic" style:name="a225">
      <style:graphic-properties draw:fill="solid" draw:fill-color="#333333" draw:opacity="100%" draw:stroke="none"/>
    </style:style>
    <style:style style:family="graphic" style:name="a226">
      <style:graphic-properties draw:fill="solid" draw:fill-color="#333333" draw:opacity="100%" draw:stroke="none"/>
    </style:style>
    <style:style style:family="graphic" style:name="a227">
      <style:graphic-properties draw:fill="solid" draw:fill-color="#333333" draw:opacity="100%" draw:stroke="none"/>
    </style:style>
    <style:style style:family="graphic" style:name="a228">
      <style:graphic-properties draw:fill="solid" draw:fill-color="#333333" draw:opacity="100%" draw:stroke="none"/>
    </style:style>
    <style:style style:family="graphic" style:name="a330">
      <style:graphic-properties draw:fill="solid" draw:fill-color="#333333" draw:opacity="100%" draw:stroke="none"/>
    </style:style>
    <style:style style:family="graphic" style:name="a229">
      <style:graphic-properties draw:fill="solid" draw:fill-color="#333333" draw:opacity="100%" draw:stroke="none"/>
    </style:style>
    <style:style style:family="graphic" style:name="a331">
      <style:graphic-properties draw:fill="solid" draw:fill-color="#333333" draw:opacity="100%" draw:stroke="none"/>
    </style:style>
    <style:style style:family="graphic" style:name="a332">
      <style:graphic-properties draw:fill="solid" draw:fill-color="#333333" draw:opacity="100%" draw:stroke="none"/>
    </style:style>
    <style:style style:family="graphic" style:name="a333">
      <style:graphic-properties draw:fill="none" draw:stroke="none"/>
    </style:style>
    <style:style style:family="graphic" style:name="a334">
      <style:graphic-properties draw:fill="solid" draw:fill-color="#333333" draw:opacity="100%" draw:stroke="none"/>
    </style:style>
    <style:style style:family="graphic" style:name="a335">
      <style:graphic-properties draw:fill="none" draw:stroke="none"/>
    </style:style>
    <style:style style:family="graphic" style:name="a336">
      <style:graphic-properties draw:fill="solid" draw:fill-color="#333333" draw:opacity="100%" draw:stroke="none"/>
    </style:style>
    <style:style style:family="graphic" style:name="a337">
      <style:graphic-properties draw:fill="solid" draw:fill-color="#333333" draw:opacity="100%" draw:stroke="none"/>
    </style:style>
    <style:style style:family="graphic" style:name="a338">
      <style:graphic-properties draw:fill="solid" draw:fill-color="#333333" draw:opacity="100%" draw:stroke="none"/>
    </style:style>
    <style:style style:family="graphic" style:name="a440">
      <style:graphic-properties draw:fill="solid" draw:fill-color="#212121" draw:opacity="100%" draw:stroke="none"/>
    </style:style>
    <style:style style:family="graphic" style:name="a339">
      <style:graphic-properties draw:fill="solid" draw:fill-color="#333333" draw:opacity="100%" draw:stroke="none"/>
    </style:style>
    <style:style style:family="graphic" style:name="a441">
      <style:graphic-properties draw:fill="solid" draw:fill-color="#212121" draw:opacity="100%" draw:stroke="none"/>
    </style:style>
    <style:style style:family="graphic" style:name="a442">
      <style:graphic-properties draw:fill="solid" draw:fill-color="#212121" draw:opacity="100%" draw:stroke="none"/>
    </style:style>
    <style:style style:family="graphic" style:name="a443">
      <style:graphic-properties draw:fill="solid" draw:fill-color="#212121" draw:opacity="100%" draw:stroke="none"/>
    </style:style>
    <style:style style:family="graphic" style:name="a444">
      <style:graphic-properties draw:fill="solid" draw:fill-color="#212121" draw:opacity="100%" draw:stroke="none"/>
    </style:style>
    <style:style style:family="graphic" style:name="a445">
      <style:graphic-properties draw:fill="solid" draw:fill-color="#212121" draw:opacity="100%" draw:stroke="none"/>
    </style:style>
    <style:style style:family="graphic" style:name="a446">
      <style:graphic-properties draw:fill="solid" draw:fill-color="#212121" draw:opacity="100%" draw:stroke="none"/>
    </style:style>
    <style:style style:family="graphic" style:name="a447">
      <style:graphic-properties draw:fill="solid" draw:fill-color="#212121" draw:opacity="100%" draw:stroke="none"/>
    </style:style>
    <style:style style:family="graphic" style:name="a448">
      <style:graphic-properties draw:fill="solid" draw:fill-color="#212121" draw:opacity="100%" draw:stroke="none"/>
    </style:style>
    <style:style style:family="graphic" style:name="a550">
      <style:graphic-properties draw:fill="solid" draw:fill-color="#212121" draw:opacity="100%" draw:stroke="none"/>
    </style:style>
    <style:style style:family="graphic" style:name="a120">
      <style:graphic-properties draw:fill="solid" draw:fill-color="#333333" draw:opacity="100%" draw:stroke="none"/>
    </style:style>
    <style:style style:family="graphic" style:name="a551">
      <style:graphic-properties draw:fill="solid" draw:fill-color="#212121" draw:opacity="100%" draw:stroke="none"/>
    </style:style>
    <style:style style:family="graphic" style:name="a449">
      <style:graphic-properties draw:fill="solid" draw:fill-color="#212121" draw:opacity="100%" draw:stroke="none"/>
    </style:style>
    <style:style style:family="graphic" style:name="a121">
      <style:graphic-properties draw:fill="solid" draw:fill-color="#333333" draw:opacity="100%" draw:stroke="none"/>
    </style:style>
    <style:style style:family="graphic" style:name="a552">
      <style:graphic-properties draw:fill="solid" draw:fill-color="#212121" draw:opacity="100%" draw:stroke="none"/>
    </style:style>
    <style:style style:family="graphic" style:name="a122">
      <style:graphic-properties draw:fill="solid" draw:fill-color="#333333" draw:opacity="100%" draw:stroke="none"/>
    </style:style>
    <style:style style:family="graphic" style:name="a553">
      <style:graphic-properties draw:fill="solid" draw:fill-color="#212121" draw:opacity="100%" draw:stroke="none"/>
    </style:style>
    <style:style style:family="graphic" style:name="a123">
      <style:graphic-properties draw:fill="solid" draw:fill-color="#333333" draw:opacity="100%" draw:stroke="none"/>
    </style:style>
    <style:style style:family="graphic" style:name="a554">
      <style:graphic-properties draw:fill="solid" draw:fill-color="#212121" draw:opacity="100%" draw:stroke="none"/>
    </style:style>
    <style:style style:family="graphic" style:name="a124">
      <style:graphic-properties draw:fill="solid" draw:fill-color="#333333" draw:opacity="100%" draw:stroke="none"/>
    </style:style>
    <style:style style:family="graphic" style:name="a555">
      <style:graphic-properties draw:fill="solid" draw:fill-color="#212121" draw:opacity="100%" draw:stroke="none"/>
    </style:style>
    <style:style style:family="graphic" style:name="a125">
      <style:graphic-properties draw:fill="solid" draw:fill-color="#333333" draw:opacity="100%" draw:stroke="none"/>
    </style:style>
    <style:style style:family="graphic" style:name="a556">
      <style:graphic-properties draw:fill="solid" draw:fill-color="#212121" draw:opacity="100%" draw:stroke="none"/>
    </style:style>
    <style:style style:family="graphic" style:name="a126">
      <style:graphic-properties draw:fill="solid" draw:fill-color="#333333" draw:opacity="100%" draw:stroke="none"/>
    </style:style>
    <style:style style:family="graphic" style:name="a557">
      <style:graphic-properties draw:fill="solid" draw:fill-color="#212121" draw:opacity="100%" draw:stroke="none"/>
    </style:style>
    <style:style style:family="graphic" style:name="a127">
      <style:graphic-properties draw:fill="solid" draw:fill-color="#333333" draw:opacity="100%" draw:stroke="none"/>
    </style:style>
    <style:style style:family="graphic" style:name="a558">
      <style:graphic-properties draw:fill="solid" draw:fill-color="#212121" draw:opacity="100%" draw:stroke="none"/>
    </style:style>
    <style:style style:family="graphic" style:name="a230">
      <style:graphic-properties draw:fill="solid" draw:fill-color="#333333" draw:opacity="100%" draw:stroke="none"/>
    </style:style>
    <style:style style:family="graphic" style:name="a559">
      <style:graphic-properties draw:fill="none" draw:stroke="none"/>
    </style:style>
    <style:style style:family="graphic" style:name="a128">
      <style:graphic-properties/>
    </style:style>
    <style:style style:family="graphic" style:name="a231">
      <style:graphic-properties draw:fill="solid" draw:fill-color="#333333" draw:opacity="100%" draw:stroke="none"/>
    </style:style>
    <style:style style:family="graphic" style:name="a129">
      <style:graphic-properties draw:fill="solid" draw:fill-color="#333333" draw:opacity="100%" draw:stroke="none"/>
    </style:style>
    <style:style style:family="graphic" style:name="a232">
      <style:graphic-properties draw:fill="solid" draw:fill-color="#333333" draw:opacity="100%" draw:stroke="none"/>
    </style:style>
    <style:style style:family="graphic" style:name="a233">
      <style:graphic-properties draw:fill="solid" draw:fill-color="#333333" draw:opacity="100%" draw:stroke="none"/>
    </style:style>
    <style:style style:family="graphic" style:name="a234">
      <style:graphic-properties draw:fill="solid" draw:fill-color="#333333" draw:opacity="100%" draw:stroke="none"/>
    </style:style>
    <style:style style:family="graphic" style:name="a235">
      <style:graphic-properties draw:fill="solid" draw:fill-color="#333333" draw:opacity="100%" draw:stroke="none"/>
    </style:style>
    <style:style style:family="graphic" style:name="a236">
      <style:graphic-properties draw:fill="solid" draw:fill-color="#333333" draw:opacity="100%" draw:stroke="none"/>
    </style:style>
    <style:style style:family="graphic" style:name="a237">
      <style:graphic-properties draw:fill="solid" draw:fill-color="#333333" draw:opacity="100%" draw:stroke="none"/>
    </style:style>
    <style:style style:family="graphic" style:name="a340">
      <style:graphic-properties draw:fill="solid" draw:fill-color="#333333" draw:opacity="100%" draw:stroke="none"/>
    </style:style>
    <style:style style:family="graphic" style:name="a238">
      <style:graphic-properties draw:fill="solid" draw:fill-color="#333333" draw:opacity="100%" draw:stroke="none"/>
    </style:style>
    <style:style style:family="graphic" style:name="a341">
      <style:graphic-properties draw:fill="solid" draw:fill-color="#333333" draw:opacity="100%" draw:stroke="none"/>
    </style:style>
    <style:style style:family="graphic" style:name="a239">
      <style:graphic-properties draw:fill="solid" draw:fill-color="#333333" draw:opacity="100%" draw:stroke="none"/>
    </style:style>
    <style:style style:family="graphic" style:name="a342">
      <style:graphic-properties draw:fill="solid" draw:fill-color="#333333" draw:opacity="100%" draw:stroke="none"/>
    </style:style>
    <style:style style:family="graphic" style:name="a343">
      <style:graphic-properties draw:fill="solid" draw:fill-color="#333333" draw:opacity="100%" draw:stroke="none"/>
    </style:style>
    <style:style style:family="graphic" style:name="a344">
      <style:graphic-properties draw:fill="solid" draw:fill-color="#333333" draw:opacity="100%" draw:stroke="none"/>
    </style:style>
    <style:style style:family="graphic" style:name="a345">
      <style:graphic-properties draw:fill="solid" draw:fill-color="#333333" draw:opacity="100%" draw:stroke="none"/>
    </style:style>
    <style:style style:family="graphic" style:name="a346">
      <style:graphic-properties draw:fill="solid" draw:fill-color="#333333" draw:opacity="100%" draw:stroke="none"/>
    </style:style>
    <style:style style:family="graphic" style:name="a347">
      <style:graphic-properties draw:fill="solid" draw:fill-color="#333333" draw:opacity="100%" draw:stroke="none"/>
    </style:style>
    <style:style style:family="graphic" style:name="a348">
      <style:graphic-properties draw:fill="solid" draw:fill-color="#333333" draw:opacity="100%" draw:stroke="none"/>
    </style:style>
    <style:style style:family="graphic" style:name="a450">
      <style:graphic-properties draw:fill="solid" draw:fill-color="#212121" draw:opacity="100%" draw:stroke="none"/>
    </style:style>
    <style:style style:family="graphic" style:name="a349">
      <style:graphic-properties style:wrap="none" style:horizontal-rel="page" style:vertical-rel="page" style:horizontal-pos="from-left" style:vertical-pos="from-top"/>
    </style:style>
    <style:style style:family="graphic" style:name="a451">
      <style:graphic-properties draw:fill="solid" draw:fill-color="#212121" draw:opacity="100%" draw:stroke="none"/>
    </style:style>
    <style:style style:family="graphic" style:name="a452">
      <style:graphic-properties draw:fill="solid" draw:fill-color="#212121" draw:opacity="100%" draw:stroke="none"/>
    </style:style>
    <style:style style:family="graphic" style:name="a453">
      <style:graphic-properties draw:fill="solid" draw:fill-color="#212121" draw:opacity="100%" draw:stroke="none"/>
    </style:style>
    <style:style style:family="graphic" style:name="a454">
      <style:graphic-properties draw:fill="solid" draw:fill-color="#212121" draw:opacity="100%" draw:stroke="none"/>
    </style:style>
    <style:style style:family="graphic" style:name="a455">
      <style:graphic-properties draw:fill="solid" draw:fill-color="#212121" draw:opacity="100%" draw:stroke="none"/>
    </style:style>
    <style:style style:family="graphic" style:name="a456">
      <style:graphic-properties draw:fill="solid" draw:fill-color="#212121" draw:opacity="100%" draw:stroke="none"/>
    </style:style>
    <style:style style:family="graphic" style:name="a457">
      <style:graphic-properties draw:fill="solid" draw:fill-color="#212121" draw:opacity="100%" draw:stroke="none"/>
    </style:style>
    <style:style style:family="graphic" style:name="a458">
      <style:graphic-properties draw:fill="none" draw:stroke="none"/>
    </style:style>
    <style:style style:family="graphic" style:name="a560">
      <style:graphic-properties draw:fill="solid" draw:fill-color="#212121" draw:opacity="100%" draw:stroke="none"/>
    </style:style>
    <style:style style:family="graphic" style:name="a130">
      <style:graphic-properties draw:fill="solid" draw:fill-color="#333333" draw:opacity="100%" draw:stroke="none"/>
    </style:style>
    <style:style style:family="graphic" style:name="a561">
      <style:graphic-properties draw:fill="solid" draw:fill-color="#212121" draw:opacity="100%" draw:stroke="none"/>
    </style:style>
    <style:style style:family="graphic" style:name="a459">
      <style:graphic-properties draw:fill="solid" draw:fill-color="#212121" draw:opacity="100%" draw:stroke="none"/>
    </style:style>
    <style:style style:family="graphic" style:name="a131">
      <style:graphic-properties draw:fill="solid" draw:fill-color="#333333" draw:opacity="100%" draw:stroke="none"/>
    </style:style>
    <style:style style:family="graphic" style:name="a562">
      <style:graphic-properties draw:fill="solid" draw:fill-color="#212121" draw:opacity="100%" draw:stroke="none"/>
    </style:style>
    <style:style style:family="graphic" style:name="a132">
      <style:graphic-properties draw:fill="solid" draw:fill-color="#333333" draw:opacity="100%" draw:stroke="none"/>
    </style:style>
    <style:style style:family="graphic" style:name="a563">
      <style:graphic-properties draw:fill="solid" draw:fill-color="#212121" draw:opacity="100%" draw:stroke="none"/>
    </style:style>
    <style:style style:family="graphic" style:name="a133">
      <style:graphic-properties draw:fill="solid" draw:fill-color="#333333" draw:opacity="100%" draw:stroke="none"/>
    </style:style>
    <style:style style:family="graphic" style:name="a564">
      <style:graphic-properties draw:fill="solid" draw:fill-color="#212121" draw:opacity="100%" draw:stroke="none"/>
    </style:style>
    <style:style style:family="graphic" style:name="a134">
      <style:graphic-properties draw:fill="solid" draw:fill-color="#333333" draw:opacity="100%" draw:stroke="none"/>
    </style:style>
    <style:style style:family="graphic" style:name="a565">
      <style:graphic-properties draw:fill="solid" draw:fill-color="#212121" draw:opacity="100%" draw:stroke="none"/>
    </style:style>
    <style:style style:family="graphic" style:name="a135">
      <style:graphic-properties draw:fill="solid" draw:fill-color="#333333" draw:opacity="100%" draw:stroke="none"/>
    </style:style>
    <style:style style:family="graphic" style:name="a566">
      <style:graphic-properties draw:fill="solid" draw:fill-color="#212121" draw:opacity="100%" draw:stroke="none"/>
    </style:style>
    <style:style style:family="graphic" style:name="a136">
      <style:graphic-properties draw:fill="solid" draw:fill-color="#333333" draw:opacity="100%" draw:stroke="none"/>
    </style:style>
    <style:style style:family="graphic" style:name="a567">
      <style:graphic-properties draw:fill="solid" draw:fill-color="#212121" draw:opacity="100%" draw:stroke="none"/>
    </style:style>
    <style:style style:family="graphic" style:name="a137">
      <style:graphic-properties draw:fill="solid" draw:fill-color="#333333" draw:opacity="100%" draw:stroke="none"/>
    </style:style>
    <style:style style:family="graphic" style:name="a568">
      <style:graphic-properties draw:fill="solid" draw:fill-color="#212121" draw:opacity="100%" draw:stroke="none"/>
    </style:style>
    <style:style style:family="graphic" style:name="a240">
      <style:graphic-properties draw:fill="solid" draw:fill-color="#333333" draw:opacity="100%" draw:stroke="none"/>
    </style:style>
    <style:style style:family="graphic" style:name="a569">
      <style:graphic-properties draw:fill="solid" draw:fill-color="#212121" draw:opacity="100%" draw:stroke="none"/>
    </style:style>
    <style:style style:family="graphic" style:name="a138">
      <style:graphic-properties draw:fill="solid" draw:fill-color="#333333" draw:opacity="100%" draw:stroke="none"/>
    </style:style>
    <style:style style:family="graphic" style:name="a241">
      <style:graphic-properties draw:fill="solid" draw:fill-color="#333333" draw:opacity="100%" draw:stroke="none"/>
    </style:style>
    <style:style style:family="graphic" style:name="a139">
      <style:graphic-properties draw:fill="solid" draw:fill-color="#333333" draw:opacity="100%" draw:stroke="none"/>
    </style:style>
    <style:style style:family="graphic" style:name="a242">
      <style:graphic-properties draw:fill="solid" draw:fill-color="#333333" draw:opacity="100%" draw:stroke="none"/>
    </style:style>
    <style:style style:family="graphic" style:name="a243">
      <style:graphic-properties draw:fill="solid" draw:fill-color="#333333" draw:opacity="100%" draw:stroke="none"/>
    </style:style>
    <style:style style:family="graphic" style:name="a244">
      <style:graphic-properties draw:fill="solid" draw:fill-color="#333333" draw:opacity="100%" draw:stroke="none"/>
    </style:style>
    <style:style style:family="graphic" style:name="a245">
      <style:graphic-properties draw:fill="solid" draw:fill-color="#333333" draw:opacity="100%" draw:stroke="none"/>
    </style:style>
    <style:style style:family="graphic" style:name="a246">
      <style:graphic-properties draw:fill="solid" draw:fill-color="#333333" draw:opacity="100%" draw:stroke="none"/>
    </style:style>
    <style:style style:family="graphic" style:name="a247">
      <style:graphic-properties draw:fill="solid" draw:fill-color="#333333" draw:opacity="100%" draw:stroke="none"/>
    </style:style>
    <style:style style:family="graphic" style:name="a350" style:parent-style-name="Graphics">
      <style:graphic-properties fo:border="0.01042in none" fo:background-color="transparent"/>
    </style:style>
    <style:style style:family="graphic" style:name="a248">
      <style:graphic-properties draw:fill="solid" draw:fill-color="#333333" draw:opacity="100%" draw:stroke="none"/>
    </style:style>
    <style:style style:family="graphic" style:name="a351" style:parent-style-name="Graphics">
      <style:graphic-properties fo:border="0.01042in none" fo:background-color="transparent"/>
    </style:style>
    <style:style style:family="graphic" style:name="a249">
      <style:graphic-properties draw:fill="none" draw:stroke="none"/>
    </style:style>
    <style:style style:family="graphic" style:name="a352" style:parent-style-name="Graphics">
      <style:graphic-properties fo:border="0.01042in none" fo:background-color="transparent"/>
    </style:style>
    <style:style style:family="graphic" style:name="a353" style:parent-style-name="Graphics">
      <style:graphic-properties fo:border="0.01042in none" fo:background-color="transparent"/>
    </style:style>
    <style:style style:family="graphic" style:name="a354">
      <style:graphic-properties draw:fill="solid" draw:fill-color="#212121" draw:opacity="100%" draw:stroke="none"/>
    </style:style>
    <style:style style:family="graphic" style:name="a355">
      <style:graphic-properties draw:fill="solid" draw:fill-color="#212121" draw:opacity="100%"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solid" draw:fill-color="#212121" draw:opacity="100%" draw:stroke="none"/>
    </style:style>
    <style:style style:family="graphic" style:name="a460">
      <style:graphic-properties draw:fill="solid" draw:fill-color="#212121" draw:opacity="100%" draw:stroke="none"/>
    </style:style>
    <style:style style:family="graphic" style:name="a359">
      <style:graphic-properties draw:fill="solid" draw:fill-color="#212121" draw:opacity="100%" draw:stroke="none"/>
    </style:style>
    <style:style style:family="graphic" style:name="a461">
      <style:graphic-properties draw:fill="none" draw:stroke="none"/>
    </style:style>
    <style:style style:family="graphic" style:name="a462">
      <style:graphic-properties draw:fill="solid" draw:fill-color="#212121" draw:opacity="100%" draw:stroke="none"/>
    </style:style>
    <style:style style:family="graphic" style:name="a463">
      <style:graphic-properties draw:fill="solid" draw:fill-color="#212121" draw:opacity="100%" draw:stroke="none"/>
    </style:style>
    <style:style style:family="graphic" style:name="a464">
      <style:graphic-properties draw:fill="solid" draw:fill-color="#212121" draw:opacity="100%" draw:stroke="none"/>
    </style:style>
    <style:style style:family="graphic" style:name="a465">
      <style:graphic-properties draw:fill="solid" draw:fill-color="#212121" draw:opacity="100%" draw:stroke="none"/>
    </style:style>
    <style:style style:family="graphic" style:name="a466">
      <style:graphic-properties draw:fill="solid" draw:fill-color="#212121" draw:opacity="100%" draw:stroke="none"/>
    </style:style>
    <style:style style:family="graphic" style:name="a467">
      <style:graphic-properties draw:fill="solid" draw:fill-color="#212121" draw:opacity="100%" draw:stroke="none"/>
    </style:style>
    <style:style style:family="graphic" style:name="a468">
      <style:graphic-properties draw:fill="solid" draw:fill-color="#212121" draw:opacity="100%" draw:stroke="none"/>
    </style:style>
    <style:style style:family="graphic" style:name="a570">
      <style:graphic-properties draw:fill="solid" draw:fill-color="#212121" draw:opacity="100%" draw:stroke="none"/>
    </style:style>
    <style:style style:family="graphic" style:name="a140">
      <style:graphic-properties draw:fill="solid" draw:fill-color="#333333" draw:opacity="100%" draw:stroke="none"/>
    </style:style>
    <style:style style:family="graphic" style:name="a571">
      <style:graphic-properties draw:fill="solid" draw:fill-color="#212121" draw:opacity="100%" draw:stroke="none"/>
    </style:style>
    <style:style style:family="graphic" style:name="a469">
      <style:graphic-properties draw:fill="solid" draw:fill-color="#212121" draw:opacity="100%" draw:stroke="none"/>
    </style:style>
    <style:style style:family="graphic" style:name="a141">
      <style:graphic-properties draw:fill="solid" draw:fill-color="#333333" draw:opacity="100%" draw:stroke="none"/>
    </style:style>
    <style:style style:family="graphic" style:name="a572">
      <style:graphic-properties draw:fill="solid" draw:fill-color="#212121" draw:opacity="100%" draw:stroke="none"/>
    </style:style>
    <style:style style:family="graphic" style:name="a142">
      <style:graphic-properties draw:fill="solid" draw:fill-color="#333333" draw:opacity="100%" draw:stroke="none"/>
    </style:style>
    <style:style style:family="graphic" style:name="a573">
      <style:graphic-properties draw:fill="solid" draw:fill-color="#212121" draw:opacity="100%" draw:stroke="none"/>
    </style:style>
    <style:style style:family="graphic" style:name="a143">
      <style:graphic-properties draw:fill="solid" draw:fill-color="#333333" draw:opacity="100%" draw:stroke="none"/>
    </style:style>
    <style:style style:family="graphic" style:name="a574">
      <style:graphic-properties draw:fill="solid" draw:fill-color="#212121" draw:opacity="100%" draw:stroke="none"/>
    </style:style>
    <style:style style:family="graphic" style:name="a144">
      <style:graphic-properties draw:fill="solid" draw:fill-color="#333333" draw:opacity="100%" draw:stroke="none"/>
    </style:style>
    <style:style style:family="graphic" style:name="a575">
      <style:graphic-properties draw:fill="solid" draw:fill-color="#212121" draw:opacity="100%" draw:stroke="none"/>
    </style:style>
    <style:style style:family="graphic" style:name="a145">
      <style:graphic-properties draw:fill="solid" draw:fill-color="#333333" draw:opacity="100%" draw:stroke="none"/>
    </style:style>
    <style:style style:family="graphic" style:name="a576">
      <style:graphic-properties draw:fill="solid" draw:fill-color="#212121" draw:opacity="100%" draw:stroke="none"/>
    </style:style>
    <style:style style:family="graphic" style:name="a146">
      <style:graphic-properties draw:fill="solid" draw:fill-color="#333333" draw:opacity="100%" draw:stroke="none"/>
    </style:style>
    <style:style style:family="graphic" style:name="a577">
      <style:graphic-properties draw:fill="solid" draw:fill-color="#212121" draw:opacity="100%" draw:stroke="none"/>
    </style:style>
    <style:style style:family="graphic" style:name="a147">
      <style:graphic-properties draw:fill="solid" draw:fill-color="#333333" draw:opacity="100%" draw:stroke="none"/>
    </style:style>
    <style:style style:family="graphic" style:name="a578">
      <style:graphic-properties draw:fill="solid" draw:fill-color="#212121" draw:opacity="100%" draw:stroke="none"/>
    </style:style>
    <style:style style:family="graphic" style:name="a250">
      <style:graphic-properties draw:fill="solid" draw:fill-color="#333333" draw:opacity="100%" draw:stroke="none"/>
    </style:style>
    <style:style style:family="graphic" style:name="a579">
      <style:graphic-properties draw:fill="solid" draw:fill-color="#212121" draw:opacity="100%" draw:stroke="none"/>
    </style:style>
    <style:style style:family="graphic" style:name="a148">
      <style:graphic-properties draw:fill="none" draw:stroke="none"/>
    </style:style>
    <style:style style:family="graphic" style:name="a251">
      <style:graphic-properties draw:fill="solid" draw:fill-color="#333333" draw:opacity="100%" draw:stroke="none"/>
    </style:style>
    <style:style style:family="graphic" style:name="a149">
      <style:graphic-properties draw:fill="solid" draw:fill-color="#333333" draw:opacity="100%" draw:stroke="none"/>
    </style:style>
    <style:style style:family="graphic" style:name="a252">
      <style:graphic-properties draw:fill="solid" draw:fill-color="#333333" draw:opacity="100%" draw:stroke="none"/>
    </style:style>
    <style:style style:family="graphic" style:name="a253">
      <style:graphic-properties draw:fill="solid" draw:fill-color="#333333" draw:opacity="100%" draw:stroke="none"/>
    </style:style>
    <style:style style:family="graphic" style:name="a254">
      <style:graphic-properties draw:fill="solid" draw:fill-color="#333333" draw:opacity="100%" draw:stroke="none"/>
    </style:style>
    <style:style style:family="graphic" style:name="a255">
      <style:graphic-properties draw:fill="solid" draw:fill-color="#333333" draw:opacity="100%" draw:stroke="none"/>
    </style:style>
    <style:style style:family="graphic" style:name="a256">
      <style:graphic-properties draw:fill="solid" draw:fill-color="#333333" draw:opacity="100%" draw:stroke="none"/>
    </style:style>
    <style:style style:family="graphic" style:name="a257">
      <style:graphic-properties draw:fill="solid" draw:fill-color="#333333" draw:opacity="100%" draw:stroke="none"/>
    </style:style>
    <style:style style:family="graphic" style:name="a258">
      <style:graphic-properties draw:fill="solid" draw:fill-color="#333333" draw:opacity="100%" draw:stroke="none"/>
    </style:style>
    <style:style style:family="graphic" style:name="a360">
      <style:graphic-properties draw:fill="solid" draw:fill-color="#212121" draw:opacity="100%" draw:stroke="none"/>
    </style:style>
    <style:style style:family="graphic" style:name="a259">
      <style:graphic-properties draw:fill="solid" draw:fill-color="#333333" draw:opacity="100%" draw:stroke="none"/>
    </style:style>
    <style:style style:family="graphic" style:name="a361">
      <style:graphic-properties draw:fill="solid" draw:fill-color="#212121" draw:opacity="100%" draw:stroke="none"/>
    </style:style>
    <style:style style:family="graphic" style:name="a362">
      <style:graphic-properties draw:fill="solid" draw:fill-color="#212121" draw:opacity="100%" draw:stroke="none"/>
    </style:style>
    <style:style style:family="graphic" style:name="a363">
      <style:graphic-properties draw:fill="solid" draw:fill-color="#212121" draw:opacity="100%" draw:stroke="none"/>
    </style:style>
    <style:style style:family="graphic" style:name="a364">
      <style:graphic-properties draw:fill="solid" draw:fill-color="#212121" draw:opacity="100%" draw:stroke="none"/>
    </style:style>
    <style:style style:family="graphic" style:name="a365">
      <style:graphic-properties draw:fill="solid" draw:fill-color="#212121" draw:opacity="100%"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solid" draw:fill-color="#212121" draw:opacity="100%" draw:stroke="none"/>
    </style:style>
    <style:style style:family="graphic" style:name="a470">
      <style:graphic-properties draw:fill="solid" draw:fill-color="#212121" draw:opacity="100%" draw:stroke="none"/>
    </style:style>
    <style:style style:family="graphic" style:name="a369">
      <style:graphic-properties draw:fill="solid" draw:fill-color="#212121" draw:opacity="100%" draw:stroke="none"/>
    </style:style>
    <style:style style:family="graphic" style:name="a471">
      <style:graphic-properties draw:fill="solid" draw:fill-color="#212121" draw:opacity="100%" draw:stroke="none"/>
    </style:style>
    <style:style style:family="graphic" style:name="a472">
      <style:graphic-properties draw:fill="solid" draw:fill-color="#212121" draw:opacity="100%" draw:stroke="none"/>
    </style:style>
    <style:style style:family="graphic" style:name="a473">
      <style:graphic-properties draw:fill="solid" draw:fill-color="#212121" draw:opacity="100%" draw:stroke="none"/>
    </style:style>
    <style:style style:family="graphic" style:name="a474">
      <style:graphic-properties draw:fill="solid" draw:fill-color="#212121" draw:opacity="100%" draw:stroke="none"/>
    </style:style>
    <style:style style:family="graphic" style:name="a475">
      <style:graphic-properties draw:fill="solid" draw:fill-color="#212121" draw:opacity="100%" draw:stroke="none"/>
    </style:style>
    <style:style style:family="graphic" style:name="a476">
      <style:graphic-properties draw:fill="solid" draw:fill-color="#212121" draw:opacity="100%" draw:stroke="none"/>
    </style:style>
    <style:style style:family="graphic" style:name="a477">
      <style:graphic-properties draw:fill="solid" draw:fill-color="#212121" draw:opacity="100%" draw:stroke="none"/>
    </style:style>
    <style:style style:family="graphic" style:name="a478">
      <style:graphic-properties draw:fill="solid" draw:fill-color="#212121" draw:opacity="100%" draw:stroke="none"/>
    </style:style>
    <style:style style:family="graphic" style:name="a580">
      <style:graphic-properties draw:fill="solid" draw:fill-color="#212121" draw:opacity="100%" draw:stroke="none"/>
    </style:style>
    <style:style style:family="graphic" style:name="a150">
      <style:graphic-properties draw:fill="solid" draw:fill-color="#333333" draw:opacity="100%" draw:stroke="none"/>
    </style:style>
    <style:style style:family="graphic" style:name="a581">
      <style:graphic-properties draw:fill="solid" draw:fill-color="#212121" draw:opacity="100%" draw:stroke="none"/>
    </style:style>
    <style:style style:family="graphic" style:name="a479">
      <style:graphic-properties draw:fill="solid" draw:fill-color="#212121" draw:opacity="100%" draw:stroke="none"/>
    </style:style>
    <style:style style:family="graphic" style:name="a151">
      <style:graphic-properties draw:fill="none" draw:stroke="none"/>
    </style:style>
    <style:style style:family="graphic" style:name="a582">
      <style:graphic-properties draw:fill="solid" draw:fill-color="#212121" draw:opacity="100%" draw:stroke="none"/>
    </style:style>
    <style:style style:family="graphic" style:name="a152">
      <style:graphic-properties draw:fill="solid" draw:fill-color="#333333" draw:opacity="100%" draw:stroke="none"/>
    </style:style>
    <style:style style:family="graphic" style:name="a583">
      <style:graphic-properties/>
    </style:style>
    <style:style style:family="graphic" style:name="a153">
      <style:graphic-properties draw:fill="solid" draw:fill-color="#333333" draw:opacity="100%" draw:stroke="none"/>
    </style:style>
    <style:style style:family="graphic" style:name="a584">
      <style:graphic-properties draw:fill="solid" draw:fill-color="#ababab" draw:opacity="100%" draw:stroke="none"/>
    </style:style>
    <style:style style:family="graphic" style:name="a154">
      <style:graphic-properties draw:fill="solid" draw:fill-color="#333333" draw:opacity="100%" draw:stroke="none"/>
    </style:style>
    <style:style style:family="graphic" style:name="a585">
      <style:graphic-properties draw:fill="solid" draw:fill-color="#ababab" draw:opacity="100%" draw:stroke="none"/>
    </style:style>
    <style:style style:family="graphic" style:name="a155">
      <style:graphic-properties draw:fill="solid" draw:fill-color="#333333" draw:opacity="100%" draw:stroke="none"/>
    </style:style>
    <style:style style:family="graphic" style:name="a586">
      <style:graphic-properties draw:fill="solid" draw:fill-color="#ababab" draw:opacity="100%" draw:stroke="none"/>
    </style:style>
    <style:style style:family="graphic" style:name="a156">
      <style:graphic-properties draw:fill="solid" draw:fill-color="#333333" draw:opacity="100%" draw:stroke="none"/>
    </style:style>
    <style:style style:family="graphic" style:name="a587">
      <style:graphic-properties draw:fill="solid" draw:fill-color="#ababab" draw:opacity="100%" draw:stroke="none"/>
    </style:style>
    <style:style style:family="graphic" style:name="a157">
      <style:graphic-properties draw:fill="solid" draw:fill-color="#333333" draw:opacity="100%" draw:stroke="none"/>
    </style:style>
    <style:style style:family="graphic" style:name="a588">
      <style:graphic-properties draw:fill="solid" draw:fill-color="#ababab" draw:opacity="100%" draw:stroke="none"/>
    </style:style>
    <style:style style:family="graphic" style:name="a260">
      <style:graphic-properties draw:fill="solid" draw:fill-color="#333333" draw:opacity="100%" draw:stroke="none"/>
    </style:style>
    <style:style style:family="graphic" style:name="a589">
      <style:graphic-properties draw:fill="solid" draw:fill-color="#ababab" draw:opacity="100%" draw:stroke="none"/>
    </style:style>
    <style:style style:family="graphic" style:name="a158">
      <style:graphic-properties draw:fill="solid" draw:fill-color="#333333" draw:opacity="100%" draw:stroke="none"/>
    </style:style>
    <style:style style:family="graphic" style:name="a261">
      <style:graphic-properties draw:fill="solid" draw:fill-color="#333333" draw:opacity="100%" draw:stroke="none"/>
    </style:style>
    <style:style style:family="graphic" style:name="a159">
      <style:graphic-properties draw:fill="solid" draw:fill-color="#333333" draw:opacity="100%" draw:stroke="none"/>
    </style:style>
    <style:style style:family="graphic" style:name="a262">
      <style:graphic-properties draw:fill="solid" draw:fill-color="#333333" draw:opacity="100%" draw:stroke="none"/>
    </style:style>
    <style:style style:family="graphic" style:name="a263">
      <style:graphic-properties draw:fill="solid" draw:fill-color="#333333" draw:opacity="100%" draw:stroke="none"/>
    </style:style>
    <style:style style:family="graphic" style:name="a264">
      <style:graphic-properties draw:fill="solid" draw:fill-color="#333333" draw:opacity="100%" draw:stroke="none"/>
    </style:style>
    <style:style style:family="graphic" style:name="a265">
      <style:graphic-properties draw:fill="solid" draw:fill-color="#333333" draw:opacity="100%" draw:stroke="none"/>
    </style:style>
    <style:style style:family="graphic" style:name="a266">
      <style:graphic-properties draw:fill="solid" draw:fill-color="#333333" draw:opacity="100%" draw:stroke="none"/>
    </style:style>
    <style:style style:family="graphic" style:name="a267">
      <style:graphic-properties draw:fill="solid" draw:fill-color="#333333" draw:opacity="100%" draw:stroke="none"/>
    </style:style>
    <style:style style:family="graphic" style:name="a268">
      <style:graphic-properties draw:fill="solid" draw:fill-color="#333333" draw:opacity="100%" draw:stroke="none"/>
    </style:style>
    <style:style style:family="graphic" style:name="a370">
      <style:graphic-properties draw:fill="solid" draw:fill-color="#212121" draw:opacity="100%" draw:stroke="none"/>
    </style:style>
    <style:style style:family="graphic" style:name="a269">
      <style:graphic-properties draw:fill="solid" draw:fill-color="#333333" draw:opacity="100%" draw:stroke="none"/>
    </style:style>
    <style:style style:family="graphic" style:name="a371">
      <style:graphic-properties draw:fill="solid" draw:fill-color="#212121" draw:opacity="100%" draw:stroke="none"/>
    </style:style>
    <style:style style:family="graphic" style:name="a372">
      <style:graphic-properties draw:fill="solid" draw:fill-color="#212121" draw:opacity="100%" draw:stroke="none"/>
    </style:style>
    <style:style style:family="graphic" style:name="a373">
      <style:graphic-properties draw:fill="solid" draw:fill-color="#212121" draw:opacity="100%" draw:stroke="none"/>
    </style:style>
    <style:style style:family="graphic" style:name="a374">
      <style:graphic-properties draw:fill="solid" draw:fill-color="#212121" draw:opacity="100%" draw:stroke="none"/>
    </style:style>
    <style:style style:family="graphic" style:name="a375">
      <style:graphic-properties draw:fill="solid" draw:fill-color="#212121" draw:opacity="100%" draw:stroke="none"/>
    </style:style>
    <style:style style:family="graphic" style:name="a376">
      <style:graphic-properties draw:fill="solid" draw:fill-color="#212121" draw:opacity="100%" draw:stroke="none"/>
    </style:style>
    <style:style style:family="graphic" style:name="a377">
      <style:graphic-properties draw:fill="solid" draw:fill-color="#212121" draw:opacity="100%" draw:stroke="none"/>
    </style:style>
    <style:style style:family="graphic" style:name="a378">
      <style:graphic-properties draw:fill="solid" draw:fill-color="#212121" draw:opacity="100%" draw:stroke="none"/>
    </style:style>
    <style:style style:family="graphic" style:name="a480">
      <style:graphic-properties draw:fill="solid" draw:fill-color="#212121" draw:opacity="100%" draw:stroke="none"/>
    </style:style>
    <style:style style:family="graphic" style:name="a379">
      <style:graphic-properties draw:fill="solid" draw:fill-color="#212121" draw:opacity="100%" draw:stroke="none"/>
    </style:style>
    <style:style style:family="graphic" style:name="a481">
      <style:graphic-properties draw:fill="solid" draw:fill-color="#212121" draw:opacity="100%" draw:stroke="none"/>
    </style:style>
    <style:style style:family="graphic" style:name="a482">
      <style:graphic-properties draw:fill="solid" draw:fill-color="#212121" draw:opacity="100%" draw:stroke="none"/>
    </style:style>
    <style:style style:family="graphic" style:name="a483">
      <style:graphic-properties draw:fill="none" draw:stroke="none"/>
    </style:style>
    <style:style style:family="graphic" style:name="a484">
      <style:graphic-properties draw:fill="solid" draw:fill-color="#212121" draw:opacity="100%" draw:stroke="none"/>
    </style:style>
    <style:style style:family="graphic" style:name="a485">
      <style:graphic-properties draw:fill="solid" draw:fill-color="#212121" draw:opacity="100%" draw:stroke="none"/>
    </style:style>
    <style:style style:family="graphic" style:name="a486">
      <style:graphic-properties draw:fill="solid" draw:fill-color="#212121" draw:opacity="100%" draw:stroke="none"/>
    </style:style>
    <style:style style:family="graphic" style:name="a487">
      <style:graphic-properties draw:fill="solid" draw:fill-color="#212121" draw:opacity="100%" draw:stroke="none"/>
    </style:style>
    <style:style style:family="graphic" style:name="a488">
      <style:graphic-properties draw:fill="solid" draw:fill-color="#212121" draw:opacity="100%" draw:stroke="none"/>
    </style:style>
    <style:style style:family="graphic" style:name="a590">
      <style:graphic-properties draw:fill="solid" draw:fill-color="#ababab" draw:opacity="100%" draw:stroke="none"/>
    </style:style>
    <style:style style:family="graphic" style:name="a160">
      <style:graphic-properties draw:fill="solid" draw:fill-color="#333333" draw:opacity="100%" draw:stroke="none"/>
    </style:style>
    <style:style style:family="graphic" style:name="a591">
      <style:graphic-properties draw:fill="solid" draw:fill-color="#ababab" draw:opacity="100%" draw:stroke="none"/>
    </style:style>
    <style:style style:family="graphic" style:name="a489">
      <style:graphic-properties draw:fill="solid" draw:fill-color="#212121" draw:opacity="100%" draw:stroke="none"/>
    </style:style>
    <style:style style:family="graphic" style:name="a161">
      <style:graphic-properties draw:fill="solid" draw:fill-color="#333333" draw:opacity="100%" draw:stroke="none"/>
    </style:style>
    <style:style style:family="graphic" style:name="a592">
      <style:graphic-properties draw:fill="solid" draw:fill-color="#ababab" draw:opacity="100%" draw:stroke="none"/>
    </style:style>
    <style:style style:family="graphic" style:name="a162">
      <style:graphic-properties draw:fill="solid" draw:fill-color="#333333" draw:opacity="100%" draw:stroke="none"/>
    </style:style>
    <style:style style:family="graphic" style:name="a593">
      <style:graphic-properties draw:fill="solid" draw:fill-color="#ababab" draw:opacity="100%" draw:stroke="none"/>
    </style:style>
    <style:style style:family="graphic" style:name="a163">
      <style:graphic-properties draw:fill="solid" draw:fill-color="#333333" draw:opacity="100%" draw:stroke="none"/>
    </style:style>
    <style:style style:family="graphic" style:name="a594">
      <style:graphic-properties style:wrap="none" style:horizontal-rel="page" style:vertical-rel="page" style:horizontal-pos="from-left" style:vertical-pos="from-top"/>
    </style:style>
    <style:style style:family="graphic" style:name="a164">
      <style:graphic-properties draw:fill="solid" draw:fill-color="#333333" draw:opacity="100%" draw:stroke="none"/>
    </style:style>
    <style:style style:family="graphic" style:name="a59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5">
      <style:graphic-properties draw:fill="solid" draw:fill-color="#333333" draw:opacity="100%" draw:stroke="none"/>
    </style:style>
    <style:style style:family="graphic" style:name="a166">
      <style:graphic-properties draw:fill="solid" draw:fill-color="#333333" draw:opacity="100%" draw:stroke="none"/>
    </style:style>
    <style:style style:family="graphic" style:name="a167">
      <style:graphic-properties draw:fill="solid" draw:fill-color="#333333" draw:opacity="100%" draw:stroke="none"/>
    </style:style>
    <style:style style:family="graphic" style:name="a270">
      <style:graphic-properties draw:fill="solid" draw:fill-color="#333333" draw:opacity="100%" draw:stroke="none"/>
    </style:style>
    <style:style style:family="graphic" style:name="a168">
      <style:graphic-properties draw:fill="solid" draw:fill-color="#333333" draw:opacity="100%" draw:stroke="none"/>
    </style:style>
    <style:style style:family="graphic" style:name="a271">
      <style:graphic-properties draw:fill="solid" draw:fill-color="#333333" draw:opacity="100%" draw:stroke="none"/>
    </style:style>
    <style:style style:family="graphic" style:name="a169">
      <style:graphic-properties draw:fill="solid" draw:fill-color="#333333" draw:opacity="100%" draw:stroke="none"/>
    </style:style>
    <style:style style:family="graphic" style:name="a272">
      <style:graphic-properties draw:fill="solid" draw:fill-color="#333333" draw:opacity="100%" draw:stroke="none"/>
    </style:style>
    <style:style style:family="graphic" style:name="a273">
      <style:graphic-properties/>
    </style:style>
    <style:style style:family="graphic" style:name="a274">
      <style:graphic-properties draw:fill="solid" draw:fill-color="#ababab" draw:opacity="100%" draw:stroke="none"/>
    </style:style>
    <style:style style:family="graphic" style:name="a275">
      <style:graphic-properties draw:fill="solid" draw:fill-color="#ababab" draw:opacity="100%" draw:stroke="none"/>
    </style:style>
    <style:style style:family="graphic" style:name="a276">
      <style:graphic-properties draw:fill="solid" draw:fill-color="#ababab" draw:opacity="100%" draw:stroke="none"/>
    </style:style>
    <style:style style:family="graphic" style:name="a277">
      <style:graphic-properties draw:fill="solid" draw:fill-color="#ababab" draw:opacity="100%" draw:stroke="none"/>
    </style:style>
    <style:style style:family="graphic" style:name="a278">
      <style:graphic-properties draw:fill="solid" draw:fill-color="#ababab" draw:opacity="100%" draw:stroke="none"/>
    </style:style>
    <style:style style:family="graphic" style:name="a380">
      <style:graphic-properties draw:fill="solid" draw:fill-color="#212121" draw:opacity="100%" draw:stroke="none"/>
    </style:style>
    <style:style style:family="graphic" style:name="a279">
      <style:graphic-properties draw:fill="solid" draw:fill-color="#ababab" draw:opacity="100%" draw:stroke="none"/>
    </style:style>
    <style:style style:family="graphic" style:name="a381">
      <style:graphic-properties draw:fill="solid" draw:fill-color="#212121" draw:opacity="100%" draw:stroke="none"/>
    </style:style>
    <style:style style:family="graphic" style:name="a382">
      <style:graphic-properties draw:fill="solid" draw:fill-color="#212121" draw:opacity="100%" draw:stroke="none"/>
    </style:style>
    <style:style style:family="graphic" style:name="a383">
      <style:graphic-properties draw:fill="solid" draw:fill-color="#212121" draw:opacity="100%" draw:stroke="none"/>
    </style:style>
    <style:style style:family="graphic" style:name="a384">
      <style:graphic-properties draw:fill="solid" draw:fill-color="#212121" draw:opacity="100%" draw:stroke="none"/>
    </style:style>
    <style:style style:family="graphic" style:name="a385">
      <style:graphic-properties draw:fill="none" draw:stroke="none"/>
    </style:style>
    <style:style style:family="graphic" style:name="a386">
      <style:graphic-properties draw:fill="solid" draw:fill-color="#212121" draw:opacity="100%" draw:stroke="none"/>
    </style:style>
    <style:style style:family="graphic" style:name="a387">
      <style:graphic-properties draw:fill="solid" draw:fill-color="#212121" draw:opacity="100%" draw:stroke="none"/>
    </style:style>
    <style:style style:family="graphic" style:name="a388">
      <style:graphic-properties draw:fill="solid" draw:fill-color="#212121" draw:opacity="100%" draw:stroke="none"/>
    </style:style>
    <style:style style:family="graphic" style:name="a490">
      <style:graphic-properties draw:fill="solid" draw:fill-color="#212121" draw:opacity="100%" draw:stroke="none"/>
    </style:style>
    <style:style style:family="graphic" style:name="a389">
      <style:graphic-properties draw:fill="solid" draw:fill-color="#212121" draw:opacity="100%" draw:stroke="none"/>
    </style:style>
    <style:style style:family="graphic" style:name="a491">
      <style:graphic-properties draw:fill="solid" draw:fill-color="#212121" draw:opacity="100%" draw:stroke="none"/>
    </style:style>
    <style:style style:family="graphic" style:name="a492">
      <style:graphic-properties draw:fill="solid" draw:fill-color="#212121" draw:opacity="100%" draw:stroke="none"/>
    </style:style>
    <style:style style:family="graphic" style:name="a493">
      <style:graphic-properties draw:fill="solid" draw:fill-color="#212121" draw:opacity="100%" draw:stroke="none"/>
    </style:style>
    <style:style style:family="graphic" style:name="a494">
      <style:graphic-properties draw:fill="solid" draw:fill-color="#212121" draw:opacity="100%" draw:stroke="none"/>
    </style:style>
    <style:style style:family="graphic" style:name="a495">
      <style:graphic-properties draw:fill="solid" draw:fill-color="#212121" draw:opacity="100%" draw:stroke="none"/>
    </style:style>
    <style:style style:family="graphic" style:name="a496">
      <style:graphic-properties draw:fill="none" draw:stroke="none"/>
    </style:style>
    <style:style style:family="graphic" style:name="a497">
      <style:graphic-properties draw:fill="solid" draw:fill-color="#212121" draw:opacity="100%" draw:stroke="none"/>
    </style:style>
    <style:style style:family="graphic" style:name="a498">
      <style:graphic-properties draw:fill="solid" draw:fill-color="#212121" draw:opacity="100%" draw:stroke="none"/>
    </style:style>
    <style:style style:family="graphic" style:name="a170">
      <style:graphic-properties draw:fill="solid" draw:fill-color="#333333" draw:opacity="100%" draw:stroke="none"/>
    </style:style>
    <style:style style:family="graphic" style:name="a499">
      <style:graphic-properties draw:fill="solid" draw:fill-color="#212121" draw:opacity="100%" draw:stroke="none"/>
    </style:style>
    <style:style style:family="graphic" style:name="a171">
      <style:graphic-properties draw:fill="solid" draw:fill-color="#333333" draw:opacity="100%" draw:stroke="none"/>
    </style:style>
    <style:style style:family="graphic" style:name="a172">
      <style:graphic-properties draw:fill="solid" draw:fill-color="#333333" draw:opacity="100%" draw:stroke="none"/>
    </style:style>
    <style:style style:family="graphic" style:name="a173">
      <style:graphic-properties draw:fill="none" draw:stroke="none"/>
    </style:style>
    <style:style style:family="graphic" style:name="a174">
      <style:graphic-properties draw:fill="solid" draw:fill-color="#333333" draw:opacity="100%" draw:stroke="none"/>
    </style:style>
    <style:style style:family="graphic" style:name="a175">
      <style:graphic-properties draw:fill="solid" draw:fill-color="#333333" draw:opacity="100%" draw:stroke="none"/>
    </style:style>
    <style:style style:family="graphic" style:name="a176">
      <style:graphic-properties draw:fill="solid" draw:fill-color="#333333" draw:opacity="100%" draw:stroke="none"/>
    </style:style>
    <style:style style:family="graphic" style:name="a177">
      <style:graphic-properties draw:fill="solid" draw:fill-color="#333333" draw:opacity="100%" draw:stroke="none"/>
    </style:style>
    <style:style style:family="graphic" style:name="a280">
      <style:graphic-properties draw:fill="solid" draw:fill-color="#ababab" draw:opacity="100%" draw:stroke="none"/>
    </style:style>
    <style:style style:family="graphic" style:name="a178">
      <style:graphic-properties draw:fill="solid" draw:fill-color="#333333" draw:opacity="100%" draw:stroke="none"/>
    </style:style>
    <style:style style:family="graphic" style:name="a179">
      <style:graphic-properties draw:fill="solid" draw:fill-color="#333333" draw:opacity="100%" draw:stroke="none"/>
    </style:style>
    <style:style style:family="graphic" style:name="a281">
      <style:graphic-properties draw:fill="solid" draw:fill-color="#ababab" draw:opacity="100%" draw:stroke="none"/>
    </style:style>
    <style:style style:family="graphic" style:name="a282">
      <style:graphic-properties draw:fill="solid" draw:fill-color="#ababab" draw:opacity="100%" draw:stroke="none"/>
    </style:style>
    <style:style style:family="graphic" style:name="a283">
      <style:graphic-properties draw:fill="solid" draw:fill-color="#ababab" draw:opacity="100%" draw:stroke="none"/>
    </style:style>
    <style:style style:family="graphic" style:name="a284">
      <style:graphic-properties style:wrap="none" style:horizontal-rel="page" style:vertical-rel="page" style:horizontal-pos="from-left" style:vertical-pos="from-top"/>
    </style:style>
    <style:style style:family="graphic" style:name="a28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6">
      <style:graphic-properties draw:fill="solid" draw:fill-color="#333333" draw:opacity="100%" draw:stroke="none"/>
    </style:style>
    <style:style style:family="graphic" style:name="a287">
      <style:graphic-properties draw:fill="solid" draw:fill-color="#333333" draw:opacity="100%" draw:stroke="none"/>
    </style:style>
    <style:style style:family="graphic" style:name="a288">
      <style:graphic-properties draw:fill="solid" draw:fill-color="#333333" draw:opacity="100%" draw:stroke="none"/>
    </style:style>
    <style:style style:family="graphic" style:name="a390">
      <style:graphic-properties draw:fill="solid" draw:fill-color="#212121" draw:opacity="100%" draw:stroke="none"/>
    </style:style>
    <style:style style:family="graphic" style:name="a289">
      <style:graphic-properties draw:fill="solid" draw:fill-color="#333333" draw:opacity="100%" draw:stroke="none"/>
    </style:style>
    <style:style style:family="graphic" style:name="a391">
      <style:graphic-properties draw:fill="solid" draw:fill-color="#212121" draw:opacity="100%" draw:stroke="none"/>
    </style:style>
    <style:style style:family="graphic" style:name="a392">
      <style:graphic-properties draw:fill="solid" draw:fill-color="#212121" draw:opacity="100%" draw:stroke="none"/>
    </style:style>
    <style:style style:family="graphic" style:name="a393">
      <style:graphic-properties draw:fill="solid" draw:fill-color="#212121" draw:opacity="100%" draw:stroke="none"/>
    </style:style>
    <style:style style:family="graphic" style:name="a394">
      <style:graphic-properties draw:fill="solid" draw:fill-color="#212121" draw:opacity="100%" draw:stroke="none"/>
    </style:style>
    <style:style style:family="graphic" style:name="a395">
      <style:graphic-properties draw:fill="solid" draw:fill-color="#212121" draw:opacity="100%" draw:stroke="none"/>
    </style:style>
    <style:style style:family="graphic" style:name="a396">
      <style:graphic-properties draw:fill="solid" draw:fill-color="#212121" draw:opacity="100%" draw:stroke="none"/>
    </style:style>
    <style:style style:family="graphic" style:name="a397">
      <style:graphic-properties draw:fill="solid" draw:fill-color="#212121" draw:opacity="100%" draw:stroke="none"/>
    </style:style>
    <style:style style:family="graphic" style:name="a398">
      <style:graphic-properties draw:fill="solid" draw:fill-color="#212121" draw:opacity="100%" draw:stroke="none"/>
    </style:style>
    <style:style style:family="graphic" style:name="a399">
      <style:graphic-properties draw:fill="solid" draw:fill-color="#212121" draw:opacity="100%" draw:stroke="none"/>
    </style:style>
    <style:style style:family="graphic" style:name="a180">
      <style:graphic-properties draw:fill="solid" draw:fill-color="#333333" draw:opacity="100%" draw:stroke="none"/>
    </style:style>
    <style:style style:family="graphic" style:name="a181">
      <style:graphic-properties draw:fill="solid" draw:fill-color="#333333" draw:opacity="100%" draw:stroke="none"/>
    </style:style>
    <style:style style:family="graphic" style:name="a182">
      <style:graphic-properties draw:fill="solid" draw:fill-color="#333333" draw:opacity="100%" draw:stroke="none"/>
    </style:style>
    <style:style style:family="graphic" style:name="a183">
      <style:graphic-properties draw:fill="solid" draw:fill-color="#333333" draw:opacity="100%" draw:stroke="none"/>
    </style:style>
    <style:style style:family="graphic" style:name="a184">
      <style:graphic-properties draw:fill="solid" draw:fill-color="#333333" draw:opacity="100%" draw:stroke="none"/>
    </style:style>
    <style:style style:family="graphic" style:name="a185">
      <style:graphic-properties draw:fill="solid" draw:fill-color="#333333" draw:opacity="100%" draw:stroke="none"/>
    </style:style>
    <style:style style:family="graphic" style:name="a186">
      <style:graphic-properties draw:fill="none" draw:stroke="none"/>
    </style:style>
    <style:style style:family="graphic" style:name="a187">
      <style:graphic-properties draw:fill="solid" draw:fill-color="#333333" draw:opacity="100%" draw:stroke="none"/>
    </style:style>
    <style:style style:family="graphic" style:name="a188">
      <style:graphic-properties draw:fill="solid" draw:fill-color="#333333" draw:opacity="100%" draw:stroke="none"/>
    </style:style>
    <style:style style:family="graphic" style:name="a290">
      <style:graphic-properties draw:fill="solid" draw:fill-color="#333333" draw:opacity="100%" draw:stroke="none"/>
    </style:style>
    <style:style style:family="graphic" style:name="a189">
      <style:graphic-properties draw:fill="solid" draw:fill-color="#333333" draw:opacity="100%" draw:stroke="none"/>
    </style:style>
    <style:style style:family="graphic" style:name="a291">
      <style:graphic-properties draw:fill="solid" draw:fill-color="#333333" draw:opacity="100%" draw:stroke="none"/>
    </style:style>
    <style:style style:family="graphic" style:name="a292">
      <style:graphic-properties draw:fill="solid" draw:fill-color="#333333" draw:opacity="100%" draw:stroke="none"/>
    </style:style>
    <style:style style:family="graphic" style:name="a293">
      <style:graphic-properties draw:fill="solid" draw:fill-color="#333333" draw:opacity="100%" draw:stroke="none"/>
    </style:style>
    <style:style style:family="graphic" style:name="a294">
      <style:graphic-properties draw:fill="solid" draw:fill-color="#333333" draw:opacity="100%" draw:stroke="none"/>
    </style:style>
    <style:style style:family="graphic" style:name="a295">
      <style:graphic-properties draw:fill="solid" draw:fill-color="#333333" draw:opacity="100%" draw:stroke="none"/>
    </style:style>
    <style:style style:family="graphic" style:name="a296">
      <style:graphic-properties draw:fill="solid" draw:fill-color="#333333" draw:opacity="100%" draw:stroke="none"/>
    </style:style>
    <style:style style:family="graphic" style:name="a297">
      <style:graphic-properties draw:fill="solid" draw:fill-color="#333333" draw:opacity="100%" draw:stroke="none"/>
    </style:style>
    <style:style style:family="graphic" style:name="a298">
      <style:graphic-properties draw:fill="solid" draw:fill-color="#333333" draw:opacity="100%" draw:stroke="none"/>
    </style:style>
    <style:style style:family="graphic" style:name="a299">
      <style:graphic-properties draw:fill="solid" draw:fill-color="#333333" draw:opacity="100%" draw:stroke="none"/>
    </style:style>
    <style:style style:family="graphic" style:name="a190">
      <style:graphic-properties draw:fill="solid" draw:fill-color="#333333" draw:opacity="100%" draw:stroke="none"/>
    </style:style>
    <style:style style:family="graphic" style:name="a191">
      <style:graphic-properties draw:fill="solid" draw:fill-color="#333333" draw:opacity="100%" draw:stroke="none"/>
    </style:style>
    <style:style style:family="graphic" style:name="a192">
      <style:graphic-properties draw:fill="solid" draw:fill-color="#333333" draw:opacity="100%" draw:stroke="none"/>
    </style:style>
    <style:style style:family="graphic" style:name="a193">
      <style:graphic-properties draw:fill="solid" draw:fill-color="#333333" draw:opacity="100%" draw:stroke="none"/>
    </style:style>
    <style:style style:family="graphic" style:name="a194">
      <style:graphic-properties draw:fill="solid" draw:fill-color="#333333" draw:opacity="100%" draw:stroke="none"/>
    </style:style>
    <style:style style:family="graphic" style:name="a195">
      <style:graphic-properties draw:fill="solid" draw:fill-color="#333333" draw:opacity="100%" draw:stroke="none"/>
    </style:style>
    <style:style style:family="graphic" style:name="a196">
      <style:graphic-properties draw:fill="none" draw:stroke="none"/>
    </style:style>
    <style:style style:family="graphic" style:name="a197">
      <style:graphic-properties draw:fill="solid" draw:fill-color="#333333" draw:opacity="100%" draw:stroke="none"/>
    </style:style>
    <style:style style:family="graphic" style:name="a198">
      <style:graphic-properties draw:fill="solid" draw:fill-color="#333333" draw:opacity="100%" draw:stroke="none"/>
    </style:style>
    <style:style style:family="graphic" style:name="a199">
      <style:graphic-properties draw:fill="solid" draw:fill-color="#333333" draw:opacity="100%" draw:stroke="none"/>
    </style:style>
    <style:style style:family="graphic" style:name="a10">
      <style:graphic-properties draw:fill="solid" draw:fill-color="#333333" draw:opacity="100%" draw:stroke="none"/>
    </style:style>
    <style:style style:family="graphic" style:name="a11">
      <style:graphic-properties draw:fill="solid" draw:fill-color="#333333" draw:opacity="100%" draw:stroke="none"/>
    </style:style>
    <style:style style:family="graphic" style:name="a12">
      <style:graphic-properties draw:fill="solid" draw:fill-color="#333333" draw:opacity="100%" draw:stroke="none"/>
    </style:style>
    <style:style style:family="graphic" style:name="a13">
      <style:graphic-properties draw:fill="solid" draw:fill-color="#333333" draw:opacity="100%"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solid" draw:fill-color="#333333" draw:opacity="100%" draw:stroke="none"/>
    </style:style>
    <style:style style:family="graphic" style:name="a17">
      <style:graphic-properties draw:fill="solid" draw:fill-color="#333333" draw:opacity="100%" draw:stroke="none"/>
    </style:style>
    <style:style style:family="graphic" style:name="a18">
      <style:graphic-properties draw:fill="solid" draw:fill-color="#333333" draw:opacity="100%" draw:stroke="none"/>
    </style:style>
    <style:style style:family="graphic" style:name="a19">
      <style:graphic-properties draw:fill="solid" draw:fill-color="#333333" draw:opacity="100%" draw:stroke="none"/>
    </style:style>
    <style:style style:family="graphic" style:name="a20">
      <style:graphic-properties draw:fill="solid" draw:fill-color="#333333" draw:opacity="100%" draw:stroke="none"/>
    </style:style>
    <style:style style:family="graphic" style:name="a21">
      <style:graphic-properties draw:fill="solid" draw:fill-color="#333333" draw:opacity="100%" draw:stroke="none"/>
    </style:style>
    <style:style style:family="graphic" style:name="a22">
      <style:graphic-properties draw:fill="solid" draw:fill-color="#333333" draw:opacity="100%" draw:stroke="none"/>
    </style:style>
    <style:style style:family="graphic" style:name="a23">
      <style:graphic-properties draw:fill="solid" draw:fill-color="#333333" draw:opacity="100%" draw:stroke="none"/>
    </style:style>
    <style:style style:family="graphic" style:name="a24">
      <style:graphic-properties draw:fill="solid" draw:fill-color="#333333" draw:opacity="100%" draw:stroke="none"/>
    </style:style>
    <style:style style:family="graphic" style:name="a25">
      <style:graphic-properties draw:fill="solid" draw:fill-color="#333333" draw:opacity="100%" draw:stroke="none"/>
    </style:style>
    <style:style style:family="graphic" style:name="a26">
      <style:graphic-properties draw:fill="none" draw:stroke="none"/>
    </style:style>
    <style:style style:family="graphic" style:name="a27">
      <style:graphic-properties draw:fill="solid" draw:fill-color="#333333" draw:opacity="100%" draw:stroke="none"/>
    </style:style>
    <style:style style:family="graphic" style:name="a28">
      <style:graphic-properties draw:fill="solid" draw:fill-color="#333333" draw:opacity="100%" draw:stroke="none"/>
    </style:style>
    <style:style style:family="graphic" style:name="a29">
      <style:graphic-properties draw:fill="solid" draw:fill-color="#333333" draw:opacity="100%" draw:stroke="none"/>
    </style:style>
    <style:style style:family="graphic" style:name="a30">
      <style:graphic-properties draw:fill="solid" draw:fill-color="#333333" draw:opacity="100%" draw:stroke="none"/>
    </style:style>
    <style:style style:family="graphic" style:name="a31">
      <style:graphic-properties draw:fill="solid" draw:fill-color="#333333" draw:opacity="100%" draw:stroke="none"/>
    </style:style>
    <style:style style:family="graphic" style:name="a32">
      <style:graphic-properties draw:fill="solid" draw:fill-color="#333333" draw:opacity="100%" draw:stroke="none"/>
    </style:style>
    <style:style style:family="graphic" style:name="a33">
      <style:graphic-properties draw:fill="solid" draw:fill-color="#333333" draw:opacity="100%" draw:stroke="none"/>
    </style:style>
    <style:style style:family="graphic" style:name="a34">
      <style:graphic-properties draw:fill="solid" draw:fill-color="#333333" draw:opacity="100%" draw:stroke="none"/>
    </style:style>
    <style:style style:family="graphic" style:name="a35">
      <style:graphic-properties draw:fill="solid" draw:fill-color="#333333" draw:opacity="100%" draw:stroke="none"/>
    </style:style>
    <style:style style:family="graphic" style:name="a36">
      <style:graphic-properties draw:fill="solid" draw:fill-color="#333333" draw:opacity="100%" draw:stroke="none"/>
    </style:style>
    <style:style style:family="graphic" style:name="a37">
      <style:graphic-properties draw:fill="solid" draw:fill-color="#333333" draw:opacity="100%" draw:stroke="none"/>
    </style:style>
    <style:style style:family="graphic" style:name="a38">
      <style:graphic-properties draw:fill="solid" draw:fill-color="#333333" draw:opacity="100%" draw:stroke="none"/>
    </style:style>
    <style:style style:family="graphic" style:name="a39">
      <style:graphic-properties draw:fill="solid" draw:fill-color="#333333" draw:opacity="100%" draw:stroke="none"/>
    </style:style>
    <style:style style:family="graphic" style:name="a40">
      <style:graphic-properties draw:fill="solid" draw:fill-color="#333333" draw:opacity="100%" draw:stroke="none"/>
    </style:style>
    <style:style style:family="graphic" style:name="a41">
      <style:graphic-properties style:wrap="none" style:horizontal-rel="page" style:vertical-rel="page" style:horizontal-pos="from-left" style:vertical-pos="from-top"/>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graphic-properties draw:fill="solid" draw:fill-color="#333333" draw:opacity="100%" draw:stroke="none"/>
    </style:style>
    <style:style style:family="graphic" style:name="a45">
      <style:graphic-properties draw:fill="solid" draw:fill-color="#333333" draw:opacity="100%"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solid" draw:fill-color="#333333" draw:opacity="100%" draw:stroke="none"/>
    </style:style>
    <style:style style:family="graphic" style:name="a49">
      <style:graphic-properties draw:fill="solid" draw:fill-color="#333333" draw:opacity="100%" draw:stroke="none"/>
    </style:style>
    <style:style style:family="graphic" style:name="a0">
      <style:graphic-properties draw:fill="solid" draw:fill-color="#333333" draw:opacity="100%" draw:stroke="none"/>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solid" draw:fill-color="#333333" draw:opacity="100%" draw:stroke="none"/>
    </style:style>
    <style:style style:family="graphic" style:name="a4">
      <style:graphic-properties draw:fill="solid" draw:fill-color="#333333" draw:opacity="100%" draw:stroke="none"/>
    </style:style>
    <style:style style:family="graphic" style:name="a5">
      <style:graphic-properties draw:fill="solid" draw:fill-color="#333333" draw:opacity="100%" draw:stroke="none"/>
    </style:style>
    <style:style style:family="graphic" style:name="a6">
      <style:graphic-properties draw:fill="solid" draw:fill-color="#333333" draw:opacity="100%" draw:stroke="none"/>
    </style:style>
    <style:style style:family="graphic" style:name="a7">
      <style:graphic-properties draw:fill="solid" draw:fill-color="#333333" draw:opacity="100%" draw:stroke="none"/>
    </style:style>
    <style:style style:family="graphic" style:name="a8">
      <style:graphic-properties draw:fill="solid" draw:fill-color="#333333" draw:opacity="100%" draw:stroke="none"/>
    </style:style>
    <style:style style:family="graphic" style:name="a9">
      <style:graphic-properties draw:fill="solid" draw:fill-color="#333333" draw:opacity="100%" draw:stroke="none"/>
    </style:style>
    <style:style style:family="graphic" style:name="a50">
      <style:graphic-properties draw:fill="solid" draw:fill-color="#333333" draw:opacity="100%" draw:stroke="none"/>
    </style:style>
    <style:style style:family="graphic" style:name="a51">
      <style:graphic-properties draw:fill="solid" draw:fill-color="#333333" draw:opacity="100%" draw:stroke="none"/>
    </style:style>
    <style:style style:family="graphic" style:name="a52">
      <style:graphic-properties draw:fill="solid" draw:fill-color="#333333" draw:opacity="100%" draw:stroke="none"/>
    </style:style>
    <style:style style:family="graphic" style:name="a53">
      <style:graphic-properties draw:fill="solid" draw:fill-color="#333333" draw:opacity="100%" draw:stroke="none"/>
    </style:style>
    <style:style style:family="graphic" style:name="a54">
      <style:graphic-properties draw:fill="solid" draw:fill-color="#333333" draw:opacity="100%" draw:stroke="none"/>
    </style:style>
    <style:style style:family="graphic" style:name="a500">
      <style:graphic-properties draw:fill="solid" draw:fill-color="#212121" draw:opacity="100%" draw:stroke="none"/>
    </style:style>
    <style:style style:family="graphic" style:name="a55">
      <style:graphic-properties draw:fill="solid" draw:fill-color="#333333" draw:opacity="100%" draw:stroke="none"/>
    </style:style>
    <style:style style:family="graphic" style:name="a501">
      <style:graphic-properties draw:fill="solid" draw:fill-color="#212121" draw:opacity="100%" draw:stroke="none"/>
    </style:style>
    <style:style style:family="graphic" style:name="a56">
      <style:graphic-properties draw:fill="none" draw:stroke="none"/>
    </style:style>
    <style:style style:family="graphic" style:name="a502">
      <style:graphic-properties draw:fill="solid" draw:fill-color="#212121" draw:opacity="100%" draw:stroke="none"/>
    </style:style>
    <style:style style:family="graphic" style:name="a57">
      <style:graphic-properties draw:fill="none" draw:stroke="none"/>
    </style:style>
    <style:style style:family="graphic" style:name="a503">
      <style:graphic-properties draw:fill="solid" draw:fill-color="#212121" draw:opacity="100%" draw:stroke="none"/>
    </style:style>
    <style:style style:family="graphic" style:name="a58">
      <style:graphic-properties draw:fill="solid" draw:fill-color="#333333" draw:opacity="100%" draw:stroke="none"/>
    </style:style>
    <style:style style:family="graphic" style:name="a504">
      <style:graphic-properties draw:fill="solid" draw:fill-color="#212121" draw:opacity="100%" draw:stroke="none"/>
    </style:style>
    <style:style style:family="graphic" style:name="a59">
      <style:graphic-properties draw:fill="solid" draw:fill-color="#333333" draw:opacity="100%" draw:stroke="none"/>
    </style:style>
    <style:style style:family="graphic" style:name="a505">
      <style:graphic-properties draw:fill="solid" draw:fill-color="#212121" draw:opacity="100%" draw:stroke="none"/>
    </style:style>
    <style:style style:family="graphic" style:name="a506">
      <style:graphic-properties draw:fill="none" draw:stroke="none"/>
    </style:style>
    <style:style style:family="graphic" style:name="a507">
      <style:graphic-properties draw:fill="solid" draw:fill-color="#212121" draw:opacity="100%" draw:stroke="none"/>
    </style:style>
    <style:style style:family="graphic" style:name="a508">
      <style:graphic-properties draw:fill="solid" draw:fill-color="#212121" draw:opacity="100%" draw:stroke="none"/>
    </style:style>
    <style:style style:family="graphic" style:name="a509">
      <style:graphic-properties draw:fill="solid" draw:fill-color="#212121" draw:opacity="100%" draw:stroke="none"/>
    </style:style>
    <style:style style:family="graphic" style:name="a400">
      <style:graphic-properties draw:fill="solid" draw:fill-color="#212121" draw:opacity="100%" draw:stroke="none"/>
    </style:style>
    <style:style style:family="graphic" style:name="a401">
      <style:graphic-properties draw:fill="solid" draw:fill-color="#212121" draw:opacity="100%" draw:stroke="none"/>
    </style:style>
    <style:style style:family="graphic" style:name="a402">
      <style:graphic-properties draw:fill="solid" draw:fill-color="#212121" draw:opacity="100%" draw:stroke="none"/>
    </style:style>
    <style:style style:family="graphic" style:name="a403">
      <style:graphic-properties draw:fill="solid" draw:fill-color="#212121" draw:opacity="100%" draw:stroke="none"/>
    </style:style>
    <style:style style:family="graphic" style:name="a60">
      <style:graphic-properties draw:fill="solid" draw:fill-color="#333333" draw:opacity="100%" draw:stroke="none"/>
    </style:style>
    <style:style style:family="graphic" style:name="a404">
      <style:graphic-properties draw:fill="solid" draw:fill-color="#212121" draw:opacity="100%" draw:stroke="none"/>
    </style:style>
    <style:style style:family="graphic" style:name="a61">
      <style:graphic-properties draw:fill="solid" draw:fill-color="#333333" draw:opacity="100%" draw:stroke="none"/>
    </style:style>
    <style:style style:family="graphic" style:name="a405">
      <style:graphic-properties draw:fill="solid" draw:fill-color="#212121" draw:opacity="100%" draw:stroke="none"/>
    </style:style>
    <style:style style:family="graphic" style:name="a62">
      <style:graphic-properties draw:fill="solid" draw:fill-color="#333333" draw:opacity="100%" draw:stroke="none"/>
    </style:style>
    <style:style style:family="graphic" style:name="a406">
      <style:graphic-properties draw:fill="solid" draw:fill-color="#212121" draw:opacity="100%" draw:stroke="none"/>
    </style:style>
    <style:style style:family="graphic" style:name="a63">
      <style:graphic-properties draw:fill="solid" draw:fill-color="#333333" draw:opacity="100%" draw:stroke="none"/>
    </style:style>
    <style:style style:family="graphic" style:name="a407">
      <style:graphic-properties draw:fill="none" draw:stroke="none"/>
    </style:style>
    <style:style style:family="graphic" style:name="a64">
      <style:graphic-properties draw:fill="solid" draw:fill-color="#333333" draw:opacity="100%" draw:stroke="none"/>
    </style:style>
    <style:style style:family="graphic" style:name="a510">
      <style:graphic-properties draw:fill="solid" draw:fill-color="#212121" draw:opacity="100%" draw:stroke="none"/>
    </style:style>
    <style:style style:family="graphic" style:name="a408">
      <style:graphic-properties draw:fill="solid" draw:fill-color="#212121" draw:opacity="100%" draw:stroke="none"/>
    </style:style>
    <style:style style:family="graphic" style:name="a65">
      <style:graphic-properties draw:fill="solid" draw:fill-color="#333333" draw:opacity="100%" draw:stroke="none"/>
    </style:style>
    <style:style style:family="graphic" style:name="a511">
      <style:graphic-properties draw:fill="solid" draw:fill-color="#212121" draw:opacity="100%" draw:stroke="none"/>
    </style:style>
    <style:style style:family="graphic" style:name="a409">
      <style:graphic-properties draw:fill="none" draw:stroke="none"/>
    </style:style>
    <style:style style:family="graphic" style:name="a66">
      <style:graphic-properties draw:fill="solid" draw:fill-color="#333333" draw:opacity="100%" draw:stroke="none"/>
    </style:style>
    <style:style style:family="graphic" style:name="a512">
      <style:graphic-properties draw:fill="solid" draw:fill-color="#212121" draw:opacity="100%" draw:stroke="none"/>
    </style:style>
    <style:style style:family="graphic" style:name="a67">
      <style:graphic-properties draw:fill="solid" draw:fill-color="#333333" draw:opacity="100%" draw:stroke="none"/>
    </style:style>
    <style:style style:family="graphic" style:name="a513">
      <style:graphic-properties draw:fill="solid" draw:fill-color="#212121" draw:opacity="100%" draw:stroke="none"/>
    </style:style>
    <style:style style:family="graphic" style:name="a68">
      <style:graphic-properties draw:fill="solid" draw:fill-color="#333333" draw:opacity="100%" draw:stroke="none"/>
    </style:style>
    <style:style style:family="graphic" style:name="a514">
      <style:graphic-properties draw:fill="solid" draw:fill-color="#212121" draw:opacity="100%" draw:stroke="none"/>
    </style:style>
    <style:style style:family="graphic" style:name="a69">
      <style:graphic-properties draw:fill="solid" draw:fill-color="#333333" draw:opacity="100%" draw:stroke="none"/>
    </style:style>
    <style:style style:family="graphic" style:name="a515">
      <style:graphic-properties draw:fill="solid" draw:fill-color="#212121" draw:opacity="100%" draw:stroke="none"/>
    </style:style>
    <style:style style:family="graphic" style:name="a516">
      <style:graphic-properties draw:fill="none" draw:stroke="none"/>
    </style:style>
    <style:style style:family="graphic" style:name="a517">
      <style:graphic-properties draw:fill="solid" draw:fill-color="#212121" draw:opacity="100%" draw:stroke="none"/>
    </style:style>
    <style:style style:family="graphic" style:name="a518">
      <style:graphic-properties draw:fill="solid" draw:fill-color="#212121" draw:opacity="100%" draw:stroke="none"/>
    </style:style>
    <style:style style:family="graphic" style:name="a519">
      <style:graphic-properties draw:fill="solid" draw:fill-color="#212121" draw:opacity="100%" draw:stroke="none"/>
    </style:style>
    <style:style style:family="graphic" style:name="a300">
      <style:graphic-properties draw:fill="solid" draw:fill-color="#333333" draw:opacity="100%" draw:stroke="none"/>
    </style:style>
    <style:style style:family="graphic" style:name="a301">
      <style:graphic-properties draw:fill="solid" draw:fill-color="#333333" draw:opacity="100%" draw:stroke="none"/>
    </style:style>
    <style:style style:family="graphic" style:name="a302">
      <style:graphic-properties draw:fill="solid" draw:fill-color="#333333" draw:opacity="100%" draw:stroke="none"/>
    </style:style>
    <style:style style:family="graphic" style:name="a303">
      <style:graphic-properties draw:fill="solid" draw:fill-color="#333333" draw:opacity="100%" draw:stroke="none"/>
    </style:style>
    <style:style style:family="graphic" style:name="a304">
      <style:graphic-properties draw:fill="solid" draw:fill-color="#333333" draw:opacity="100%" draw:stroke="none"/>
    </style:style>
    <style:style style:family="graphic" style:name="a305">
      <style:graphic-properties draw:fill="none" draw:stroke="none"/>
    </style:style>
    <style:style style:family="graphic" style:name="a306">
      <style:graphic-properties draw:fill="solid" draw:fill-color="#333333" draw:opacity="100%" draw:stroke="none"/>
    </style:style>
    <style:style style:family="graphic" style:name="a307">
      <style:graphic-properties draw:fill="solid" draw:fill-color="#333333" draw:opacity="100%" draw:stroke="none"/>
    </style:style>
    <style:style style:family="graphic" style:name="a308">
      <style:graphic-properties draw:fill="solid" draw:fill-color="#333333" draw:opacity="100%" draw:stroke="none"/>
    </style:style>
    <style:style style:family="graphic" style:name="a410">
      <style:graphic-properties draw:fill="solid" draw:fill-color="#212121" draw:opacity="100%" draw:stroke="none"/>
    </style:style>
    <style:style style:family="graphic" style:name="a309">
      <style:graphic-properties draw:fill="solid" draw:fill-color="#333333" draw:opacity="100%" draw:stroke="none"/>
    </style:style>
    <style:style style:family="graphic" style:name="a411">
      <style:graphic-properties draw:fill="solid" draw:fill-color="#212121" draw:opacity="100%" draw:stroke="none"/>
    </style:style>
    <style:style style:family="graphic" style:name="a412">
      <style:graphic-properties draw:fill="solid" draw:fill-color="#212121" draw:opacity="100%" draw:stroke="none"/>
    </style:style>
    <style:style style:family="graphic" style:name="a413">
      <style:graphic-properties draw:fill="solid" draw:fill-color="#212121" draw:opacity="100%" draw:stroke="none"/>
    </style:style>
    <style:style style:family="graphic" style:name="a70">
      <style:graphic-properties draw:fill="solid" draw:fill-color="#333333" draw:opacity="100%" draw:stroke="none"/>
    </style:style>
    <style:style style:family="graphic" style:name="a414">
      <style:graphic-properties draw:fill="solid" draw:fill-color="#212121" draw:opacity="100%" draw:stroke="none"/>
    </style:style>
    <style:style style:family="graphic" style:name="a71">
      <style:graphic-properties draw:fill="solid" draw:fill-color="#333333" draw:opacity="100%" draw:stroke="none"/>
    </style:style>
    <style:style style:family="graphic" style:name="a415">
      <style:graphic-properties draw:fill="solid" draw:fill-color="#212121" draw:opacity="100%" draw:stroke="none"/>
    </style:style>
    <style:style style:family="graphic" style:name="a72">
      <style:graphic-properties draw:fill="solid" draw:fill-color="#333333" draw:opacity="100%" draw:stroke="none"/>
    </style:style>
    <style:style style:family="graphic" style:name="a416">
      <style:graphic-properties draw:fill="solid" draw:fill-color="#212121" draw:opacity="100%" draw:stroke="none"/>
    </style:style>
    <style:style style:family="graphic" style:name="a73">
      <style:graphic-properties draw:fill="solid" draw:fill-color="#333333" draw:opacity="100%" draw:stroke="none"/>
    </style:style>
    <style:style style:family="graphic" style:name="a417">
      <style:graphic-properties draw:fill="solid" draw:fill-color="#212121" draw:opacity="100%" draw:stroke="none"/>
    </style:style>
    <style:style style:family="graphic" style:name="a74">
      <style:graphic-properties draw:fill="solid" draw:fill-color="#333333" draw:opacity="100%" draw:stroke="none"/>
    </style:style>
    <style:style style:family="graphic" style:name="a520">
      <style:graphic-properties draw:fill="solid" draw:fill-color="#212121" draw:opacity="100%" draw:stroke="none"/>
    </style:style>
    <style:style style:family="graphic" style:name="a418">
      <style:graphic-properties draw:fill="solid" draw:fill-color="#212121" draw:opacity="100%" draw:stroke="none"/>
    </style:style>
  </office:automatic-styles>
  <office:body>
    <office:text text:use-soft-page-breaks="true">
      <text:p text:style-name="P1"><draw:g draw:z-index="251658240" draw:name="Group 31600" draw:id="id41" draw:style-name="a41" text:anchor-type="paragraph"><svg:title/><svg:desc/><draw:custom-shape svg:x="0.42833in" svg:y="0.49875in" svg:width="0.05422in" svg:height="0.17521in" draw:id="id0" draw:style-name="a0" draw:name="Shape 7"><svg:title/><svg:desc/><draw:enhanced-geometry draw:type="non-primitive" svg:viewBox="0 0 49578 160210" draw:enhanced-path="M ?f0 ?f0 L ?f3 ?f0 ?f1 ?f4 ?f1 ?f5 ?f6 ?f7 ?f8 ?f7 ?f8 ?f9 ?f10 ?f9 ?f1 ?f11 ?f1 ?f12 ?f6 ?f13 ?f8 ?f13 ?f8 ?f2 ?f0 ?f2 ?f0 ?f0 Z N" draw:text-areas="?f18 ?f20 ?f19 ?f21"><draw:equation draw:name="f0" draw:formula="0"/><draw:equation draw:name="f1" draw:formula="49578"/><draw:equation draw:name="f2" draw:formula="160210"/><draw:equation draw:name="f3" draw:formula="44291"/><draw:equation draw:name="f4" draw:formula="755"/><draw:equation draw:name="f5" draw:formula="17751"/><draw:equation draw:name="f6" draw:formula="41243"/><draw:equation draw:name="f7" draw:formula="16764"/><draw:equation draw:name="f8" draw:formula="19812"/><draw:equation draw:name="f9" draw:formula="82391"/><draw:equation draw:name="f10" draw:formula="39624"/><draw:equation draw:name="f11" draw:formula="81153"/><draw:equation draw:name="f12" draw:formula="97905"/><draw:equation draw:name="f13" draw:formula="99155"/><draw:equation draw:name="f14" draw:formula="?f2 - ?f0"/><draw:equation draw:name="f15" draw:formula="?f1 - ?f0"/><draw:equation draw:name="f16" draw:formula="?f15 / 49578"/><draw:equation draw:name="f17" draw:formula="?f14 / 160210"/><draw:equation draw:name="f18" draw:formula="0 / ?f16"/><draw:equation draw:name="f19" draw:formula="49578 / ?f16"/><draw:equation draw:name="f20" draw:formula="0 / ?f17"/><draw:equation draw:name="f21" draw:formula="160210 / ?f17"/></draw:enhanced-geometry></draw:custom-shape><draw:custom-shape svg:x="0.48255in" svg:y="0.49958in" svg:width="0.05432in" svg:height="0.10624in" draw:id="id1" draw:style-name="a1" draw:name="Shape 8"><svg:title/><svg:desc/><draw:enhanced-geometry draw:type="non-primitive" svg:viewBox="0 0 49673 97150" draw:enhanced-path="M ?f0 ?f0 L ?f3 ?f4 C ?f5 ?f6 ?f7 ?f8 ?f9 ?f10 ?f11 ?f12 ?f1 ?f13 ?f1 ?f14 ?f1 ?f15 ?f16 ?f17 ?f18 ?f19 ?f20 ?f21 ?f22 ?f23 ?f24 ?f25 L ?f0 ?f2 ?f0 ?f26 ?f27 ?f28 C ?f29 ?f30 ?f31 ?f32 ?f33 ?f34 ?f35 ?f36 ?f7 ?f37 ?f7 ?f38 ?f7 ?f39 ?f40 ?f41 ?f42 ?f43 L ?f0 ?f44 ?f0 ?f0 Z N" draw:text-areas="?f49 ?f51 ?f50 ?f52"><draw:equation draw:name="f0" draw:formula="0"/><draw:equation draw:name="f1" draw:formula="49673"/><draw:equation draw:name="f2" draw:formula="97150"/><draw:equation draw:name="f3" draw:formula="17383"/><draw:equation draw:name="f4" draw:formula="2483"/><draw:equation draw:name="f5" draw:formula="24051"/><draw:equation draw:name="f6" draw:formula="4579"/><draw:equation draw:name="f7" draw:formula="29766"/><draw:equation draw:name="f8" draw:formula="7627"/><draw:equation draw:name="f9" draw:formula="34338"/><draw:equation draw:name="f10" draw:formula="11437"/><draw:equation draw:name="f11" draw:formula="45101"/><draw:equation draw:name="f12" draw:formula="20581"/><draw:equation draw:name="f13" draw:formula="32773"/><draw:equation draw:name="f14" draw:formula="46489"/><draw:equation draw:name="f15" draw:formula="61824"/><draw:equation draw:name="f16" draw:formula="43577"/><draw:equation draw:name="f17" draw:formula="75540"/><draw:equation draw:name="f18" draw:formula="32814"/><draw:equation draw:name="f19" draw:formula="84684"/><draw:equation draw:name="f20" draw:formula="27480"/><draw:equation draw:name="f21" draw:formula="89256"/><draw:equation draw:name="f22" draw:formula="21384"/><draw:equation draw:name="f23" draw:formula="92685"/><draw:equation draw:name="f24" draw:formula="14526"/><draw:equation draw:name="f25" draw:formula="94971"/><draw:equation draw:name="f26" draw:formula="80398"/><draw:equation draw:name="f27" draw:formula="6894"/><draw:equation draw:name="f28" draw:formula="79541"/><draw:equation draw:name="f29" draw:formula="11859"/><draw:equation draw:name="f30" draw:formula="78207"/><draw:equation draw:name="f31" draw:formula="16050"/><draw:equation draw:name="f32" draw:formula="76302"/><draw:equation draw:name="f33" draw:formula="19098"/><draw:equation draw:name="f34" draw:formula="74016"/><draw:equation draw:name="f35" draw:formula="26718"/><draw:equation draw:name="f36" draw:formula="67920"/><draw:equation draw:name="f37" draw:formula="58776"/><draw:equation draw:name="f38" draw:formula="48013"/><draw:equation draw:name="f39" draw:formula="32011"/><draw:equation draw:name="f40" draw:formula="22908"/><draw:equation draw:name="f41" draw:formula="22010"/><draw:equation draw:name="f42" draw:formula="8549"/><draw:equation draw:name="f43" draw:formula="18009"/><draw:equation draw:name="f44" draw:formula="16996"/><draw:equation draw:name="f45" draw:formula="?f2 - ?f0"/><draw:equation draw:name="f46" draw:formula="?f1 - ?f0"/><draw:equation draw:name="f47" draw:formula="?f46 / 49673"/><draw:equation draw:name="f48" draw:formula="?f45 / 97150"/><draw:equation draw:name="f49" draw:formula="0 / ?f47"/><draw:equation draw:name="f50" draw:formula="49673 / ?f47"/><draw:equation draw:name="f51" draw:formula="0 / ?f48"/><draw:equation draw:name="f52" draw:formula="97150 / ?f48"/></draw:enhanced-geometry></draw:custom-shape><draw:custom-shape svg:x="0.56854in" svg:y="0.49875in" svg:width="0.05349in" svg:height="0.17521in" draw:id="id2" draw:style-name="a2" draw:name="Shape 9"><svg:title/><svg:desc/><draw:enhanced-geometry draw:type="non-primitive" svg:viewBox="0 0 48911 160210" draw:enhanced-path="M ?f0 ?f0 L ?f1 ?f0 ?f1 ?f3 ?f4 ?f5 ?f6 ?f5 ?f6 ?f7 ?f8 ?f7 ?f1 ?f9 ?f1 ?f10 ?f8 ?f11 C ?f12 ?f11 ?f13 ?f14 ?f15 ?f14 L ?f6 ?f14 ?f6 ?f2 ?f0 ?f2 ?f0 ?f0 Z N" draw:text-areas="?f20 ?f22 ?f21 ?f23"><draw:equation draw:name="f0" draw:formula="0"/><draw:equation draw:name="f1" draw:formula="48911"/><draw:equation draw:name="f2" draw:formula="160210"/><draw:equation draw:name="f3" draw:formula="17254"/><draw:equation draw:name="f4" draw:formula="45815"/><draw:equation draw:name="f5" draw:formula="16764"/><draw:equation draw:name="f6" draw:formula="19907"/><draw:equation draw:name="f7" draw:formula="74771"/><draw:equation draw:name="f8" draw:formula="44291"/><draw:equation draw:name="f9" draw:formula="74261"/><draw:equation draw:name="f10" draw:formula="95797"/><draw:equation draw:name="f11" draw:formula="93059"/><draw:equation draw:name="f12" draw:formula="41243"/><draw:equation draw:name="f13" draw:formula="38195"/><draw:equation draw:name="f14" draw:formula="91535"/><draw:equation draw:name="f15" draw:formula="35147"/><draw:equation draw:name="f16" draw:formula="?f2 - ?f0"/><draw:equation draw:name="f17" draw:formula="?f1 - ?f0"/><draw:equation draw:name="f18" draw:formula="?f17 / 48911"/><draw:equation draw:name="f19" draw:formula="?f16 / 160210"/><draw:equation draw:name="f20" draw:formula="0 / ?f18"/><draw:equation draw:name="f21" draw:formula="48911 / ?f18"/><draw:equation draw:name="f22" draw:formula="0 / ?f19"/><draw:equation draw:name="f23" draw:formula="160210 / ?f19"/></draw:enhanced-geometry></draw:custom-shape><draw:custom-shape svg:x="0.62203in" svg:y="0.49875in" svg:width="0.07349in" svg:height="0.17521in" draw:id="id3" draw:style-name="a3" draw:name="Shape 10"><svg:title/><svg:desc/><draw:enhanced-geometry draw:type="non-primitive" svg:viewBox="0 0 67199 160210" draw:enhanced-path="M ?f0 ?f0 L ?f3 ?f0 C ?f4 ?f0 ?f5 ?f6 ?f7 ?f8 ?f9 ?f10 ?f11 ?f12 ?f13 ?f14 ?f15 ?f16 ?f17 ?f18 ?f19 ?f20 ?f21 ?f22 ?f23 ?f24 ?f23 ?f25 ?f23 ?f26 ?f21 ?f27 ?f28 ?f29 ?f19 ?f30 ?f31 ?f32 ?f15 ?f33 ?f13 ?f34 ?f35 ?f36 ?f37 ?f38 ?f39 ?f40 ?f7 ?f41 ?f42 ?f43 L ?f42 ?f44 C ?f45 ?f44 ?f7 ?f46 ?f47 ?f48 ?f49 ?f50 ?f9 ?f51 ?f52 ?f53 ?f37 ?f54 ?f55 ?f56 ?f11 ?f57 ?f35 ?f58 ?f13 ?f59 ?f60 ?f61 L ?f1 ?f2 ?f19 ?f2 ?f62 ?f63 C ?f45 ?f64 ?f42 ?f59 ?f65 ?f58 ?f66 ?f67 ?f4 ?f68 ?f69 ?f54 L ?f0 ?f70 ?f0 ?f71 ?f72 ?f73 C ?f5 ?f74 ?f62 ?f33 ?f47 ?f32 ?f39 ?f75 ?f9 ?f76 ?f52 ?f29 ?f37 ?f27 ?f55 ?f26 ?f55 ?f77 ?f55 ?f78 ?f52 ?f22 ?f47 ?f20 ?f79 ?f80 ?f81 ?f82 ?f83 ?f84 L ?f0 ?f85 ?f0 ?f0 Z N" draw:text-areas="?f90 ?f92 ?f91 ?f93"><draw:equation draw:name="f0" draw:formula="0"/><draw:equation draw:name="f1" draw:formula="67199"/><draw:equation draw:name="f2" draw:formula="160210"/><draw:equation draw:name="f3" draw:formula="48"/><draw:equation draw:name="f4" draw:formula="6144"/><draw:equation draw:name="f5" draw:formula="13764"/><draw:equation draw:name="f6" draw:formula="1524"/><draw:equation draw:name="f7" draw:formula="18336"/><draw:equation draw:name="f8" draw:formula="3048"/><draw:equation draw:name="f9" draw:formula="24432"/><draw:equation draw:name="f10" draw:formula="4572"/><draw:equation draw:name="f11" draw:formula="30528"/><draw:equation draw:name="f12" draw:formula="7620"/><draw:equation draw:name="f13" draw:formula="35100"/><draw:equation draw:name="f14" draw:formula="10668"/><draw:equation draw:name="f15" draw:formula="38148"/><draw:equation draw:name="f16" draw:formula="13716"/><draw:equation draw:name="f17" draw:formula="42720"/><draw:equation draw:name="f18" draw:formula="18288"/><draw:equation draw:name="f19" draw:formula="44244"/><draw:equation draw:name="f20" draw:formula="24384"/><draw:equation draw:name="f21" draw:formula="47387"/><draw:equation draw:name="f22" draw:formula="28956"/><draw:equation draw:name="f23" draw:formula="48911"/><draw:equation draw:name="f24" draw:formula="35052"/><draw:equation draw:name="f25" draw:formula="42672"/><draw:equation draw:name="f26" draw:formula="48768"/><draw:equation draw:name="f27" draw:formula="53435"/><draw:equation draw:name="f28" draw:formula="45863"/><draw:equation draw:name="f29" draw:formula="58007"/><draw:equation draw:name="f30" draw:formula="62579"/><draw:equation draw:name="f31" draw:formula="41196"/><draw:equation draw:name="f32" draw:formula="67151"/><draw:equation draw:name="f33" draw:formula="70199"/><draw:equation draw:name="f34" draw:formula="74771"/><draw:equation draw:name="f35" draw:formula="32052"/><draw:equation draw:name="f36" draw:formula="77819"/><draw:equation draw:name="f37" draw:formula="27480"/><draw:equation draw:name="f38" draw:formula="79343"/><draw:equation draw:name="f39" draw:formula="22908"/><draw:equation draw:name="f40" draw:formula="82391"/><draw:equation draw:name="f41" draw:formula="83915"/><draw:equation draw:name="f42" draw:formula="12240"/><draw:equation draw:name="f43" draw:formula="85439"/><draw:equation draw:name="f44" draw:formula="86963"/><draw:equation draw:name="f45" draw:formula="15288"/><draw:equation draw:name="f46" draw:formula="88487"/><draw:equation draw:name="f47" draw:formula="19860"/><draw:equation draw:name="f48" draw:formula="90011"/><draw:equation draw:name="f49" draw:formula="21384"/><draw:equation draw:name="f50" draw:formula="91535"/><draw:equation draw:name="f51" draw:formula="94583"/><draw:equation draw:name="f52" draw:formula="25956"/><draw:equation draw:name="f53" draw:formula="96107"/><draw:equation draw:name="f54" draw:formula="97631"/><draw:equation draw:name="f55" draw:formula="29004"/><draw:equation draw:name="f56" draw:formula="100679"/><draw:equation draw:name="f57" draw:formula="103727"/><draw:equation draw:name="f58" draw:formula="105251"/><draw:equation draw:name="f59" draw:formula="108299"/><draw:equation draw:name="f60" draw:formula="36624"/><draw:equation draw:name="f61" draw:formula="112871"/><draw:equation draw:name="f62" draw:formula="16812"/><draw:equation draw:name="f63" draw:formula="115919"/><draw:equation draw:name="f64" draw:formula="111347"/><draw:equation draw:name="f65" draw:formula="10716"/><draw:equation draw:name="f66" draw:formula="7668"/><draw:equation draw:name="f67" draw:formula="102203"/><draw:equation draw:name="f68" draw:formula="99155"/><draw:equation draw:name="f69" draw:formula="3096"/><draw:equation draw:name="f70" draw:formula="95797"/><draw:equation draw:name="f71" draw:formula="74261"/><draw:equation draw:name="f72" draw:formula="9192"/><draw:equation draw:name="f73" draw:formula="73247"/><draw:equation draw:name="f74" draw:formula="71723"/><draw:equation draw:name="f75" draw:formula="64103"/><draw:equation draw:name="f76" draw:formula="61055"/><draw:equation draw:name="f77" draw:formula="44196"/><draw:equation draw:name="f78" draw:formula="36576"/><draw:equation draw:name="f79" draw:formula="17574"/><draw:equation draw:name="f80" draw:formula="22098"/><draw:equation draw:name="f81" draw:formula="14145"/><draw:equation draw:name="f82" draw:formula="20193"/><draw:equation draw:name="f83" draw:formula="10132"/><draw:equation draw:name="f84" draw:formula="18860"/><draw:equation draw:name="f85" draw:formula="17254"/><draw:equation draw:name="f86" draw:formula="?f2 - ?f0"/><draw:equation draw:name="f87" draw:formula="?f1 - ?f0"/><draw:equation draw:name="f88" draw:formula="?f87 / 67199"/><draw:equation draw:name="f89" draw:formula="?f86 / 160210"/><draw:equation draw:name="f90" draw:formula="0 / ?f88"/><draw:equation draw:name="f91" draw:formula="67199 / ?f88"/><draw:equation draw:name="f92" draw:formula="0 / ?f89"/><draw:equation draw:name="f93" draw:formula="160210 / ?f89"/></draw:enhanced-geometry></draw:custom-shape><draw:custom-shape svg:x="0.71885in" svg:y="0.49875in" svg:width="0.09354in" svg:height="0.17521in" draw:id="id4" draw:style-name="a4" draw:name="Shape 11"><svg:title/><svg:desc/><draw:enhanced-geometry draw:type="non-primitive" svg:viewBox="0 0 85535 160210" draw:enhanced-path="M ?f0 ?f0 L ?f3 ?f0 ?f3 ?f4 ?f5 ?f4 ?f5 ?f6 ?f7 ?f6 ?f7 ?f8 ?f5 ?f8 ?f5 ?f9 ?f1 ?f9 ?f1 ?f2 ?f0 ?f2 ?f0 ?f0 Z N" draw:text-areas="?f14 ?f16 ?f15 ?f17"><draw:equation draw:name="f0" draw:formula="0"/><draw:equation draw:name="f1" draw:formula="85535"/><draw:equation draw:name="f2" draw:formula="160210"/><draw:equation draw:name="f3" draw:formula="80963"/><draw:equation draw:name="f4" draw:formula="16764"/><draw:equation draw:name="f5" draw:formula="18383"/><draw:equation draw:name="f6" draw:formula="70199"/><draw:equation draw:name="f7" draw:formula="76390"/><draw:equation draw:name="f8" draw:formula="86963"/><draw:equation draw:name="f9" draw:formula="143446"/><draw:equation draw:name="f10" draw:formula="?f2 - ?f0"/><draw:equation draw:name="f11" draw:formula="?f1 - ?f0"/><draw:equation draw:name="f12" draw:formula="?f11 / 85535"/><draw:equation draw:name="f13" draw:formula="?f10 / 160210"/><draw:equation draw:name="f14" draw:formula="0 / ?f12"/><draw:equation draw:name="f15" draw:formula="85535 / ?f12"/><draw:equation draw:name="f16" draw:formula="0 / ?f13"/><draw:equation draw:name="f17" draw:formula="160210 / ?f13"/></draw:enhanced-geometry></draw:custom-shape><draw:custom-shape svg:x="0.83417in" svg:y="0.49542in" svg:width="0.14198in" svg:height="0.18188in" draw:id="id5" draw:style-name="a5" draw:name="Shape 12"><svg:title/><svg:desc/><draw:enhanced-geometry draw:type="non-primitive" svg:viewBox="0 0 129826 166307" draw:enhanced-path="M ?f3 ?f0 C ?f4 ?f0 ?f5 ?f6 ?f7 ?f8 L ?f7 ?f9 C ?f10 ?f11 ?f12 ?f13 ?f14 ?f13 ?f15 ?f13 ?f16 ?f17 ?f18 ?f19 ?f20 ?f21 ?f22 ?f23 ?f22 ?f24 ?f22 ?f25 ?f17 ?f26 ?f27 ?f28 ?f29 ?f30 ?f31 ?f32 ?f33 ?f32 ?f34 ?f32 ?f35 ?f36 ?f37 ?f38 L ?f37 ?f39 ?f40 ?f39 ?f40 ?f41 ?f1 ?f41 ?f1 ?f42 C ?f10 ?f43 ?f44 ?f2 ?f40 ?f2 ?f45 ?f2 ?f27 ?f46 ?f11 ?f30 ?f47 ?f48 ?f0 ?f49 ?f0 ?f50 ?f0 ?f31 ?f47 ?f51 ?f52 ?f17 ?f53 ?f8 ?f54 ?f0 ?f3 ?f0 Z N" draw:text-areas="?f59 ?f61 ?f60 ?f62"><draw:equation draw:name="f0" draw:formula="0"/><draw:equation draw:name="f1" draw:formula="129826"/><draw:equation draw:name="f2" draw:formula="166307"/><draw:equation draw:name="f3" draw:formula="84011"/><draw:equation draw:name="f4" draw:formula="100775"/><draw:equation draw:name="f5" draw:formula="116014"/><draw:equation draw:name="f6" draw:formula="3048"/><draw:equation draw:name="f7" draw:formula="126778"/><draw:equation draw:name="f8" draw:formula="9144"/><draw:equation draw:name="f9" draw:formula="30480"/><draw:equation draw:name="f10" draw:formula="114491"/><draw:equation draw:name="f11" draw:formula="21336"/><draw:equation draw:name="f12" draw:formula="99250"/><draw:equation draw:name="f13" draw:formula="16764"/><draw:equation draw:name="f14" draw:formula="80962"/><draw:equation draw:name="f15" draw:formula="62579"/><draw:equation draw:name="f16" draw:formula="48863"/><draw:equation draw:name="f17" draw:formula="24384"/><draw:equation draw:name="f18" draw:formula="36671"/><draw:equation draw:name="f19" draw:formula="36576"/><draw:equation draw:name="f20" draw:formula="25908"/><draw:equation draw:name="f21" draw:formula="48768"/><draw:equation draw:name="f22" draw:formula="19812"/><draw:equation draw:name="f23" draw:formula="64103"/><draw:equation draw:name="f24" draw:formula="83915"/><draw:equation draw:name="f25" draw:formula="103727"/><draw:equation draw:name="f26" draw:formula="120491"/><draw:equation draw:name="f27" draw:formula="35147"/><draw:equation draw:name="f28" draw:formula="131254"/><draw:equation draw:name="f29" draw:formula="45815"/><draw:equation draw:name="f30" draw:formula="143446"/><draw:equation draw:name="f31" draw:formula="61055"/><draw:equation draw:name="f32" draw:formula="149542"/><draw:equation draw:name="f33" draw:formula="79439"/><draw:equation draw:name="f34" draw:formula="91631"/><draw:equation draw:name="f35" draw:formula="102298"/><draw:equation draw:name="f36" draw:formula="146495"/><draw:equation draw:name="f37" draw:formula="111442"/><draw:equation draw:name="f38" draw:formula="141922"/><draw:equation draw:name="f39" draw:formula="97631"/><draw:equation draw:name="f40" draw:formula="76295"/><draw:equation draw:name="f41" draw:formula="79343"/><draw:equation draw:name="f42" draw:formula="152591"/><draw:equation draw:name="f43" draw:formula="161735"/><draw:equation draw:name="f44" draw:formula="96203"/><draw:equation draw:name="f45" draw:formula="53435"/><draw:equation draw:name="f46" draw:formula="158686"/><draw:equation draw:name="f47" draw:formula="7620"/><draw:equation draw:name="f48" draw:formula="129731"/><draw:equation draw:name="f49" draw:formula="109823"/><draw:equation draw:name="f50" draw:formula="85439"/><draw:equation draw:name="f51" draw:formula="39624"/><draw:equation draw:name="f52" draw:formula="22860"/><draw:equation draw:name="f53" draw:formula="39719"/><draw:equation draw:name="f54" draw:formula="59531"/><draw:equation draw:name="f55" draw:formula="?f2 - ?f0"/><draw:equation draw:name="f56" draw:formula="?f1 - ?f0"/><draw:equation draw:name="f57" draw:formula="?f56 / 129826"/><draw:equation draw:name="f58" draw:formula="?f55 / 166307"/><draw:equation draw:name="f59" draw:formula="0 / ?f57"/><draw:equation draw:name="f60" draw:formula="129826 / ?f57"/><draw:equation draw:name="f61" draw:formula="0 / ?f58"/><draw:equation draw:name="f62" draw:formula="166307 / ?f58"/></draw:enhanced-geometry></draw:custom-shape><draw:custom-shape svg:x="0.99781in" svg:y="0.49875in" svg:width="0.07682in" svg:height="0.17521in" draw:id="id6" draw:style-name="a6" draw:name="Shape 13"><svg:title/><svg:desc/><draw:enhanced-geometry draw:type="non-primitive" svg:viewBox="0 0 70247 160210" draw:enhanced-path="M ?f3 ?f0 L ?f1 ?f0 ?f1 ?f4 ?f5 ?f6 ?f7 ?f8 ?f1 ?f8 ?f1 ?f9 ?f10 ?f9 ?f11 ?f2 ?f0 ?f2 ?f3 ?f0 Z N" draw:text-areas="?f16 ?f18 ?f17 ?f19"><draw:equation draw:name="f0" draw:formula="0"/><draw:equation draw:name="f1" draw:formula="70247"/><draw:equation draw:name="f2" draw:formula="160210"/><draw:equation draw:name="f3" draw:formula="61055"/><draw:equation draw:name="f4" draw:formula="19979"/><draw:equation draw:name="f5" draw:formula="67247"/><draw:equation draw:name="f6" draw:formula="30480"/><draw:equation draw:name="f7" draw:formula="42767"/><draw:equation draw:name="f8" draw:formula="99155"/><draw:equation draw:name="f9" draw:formula="115919"/><draw:equation draw:name="f10" draw:formula="36671"/><draw:equation draw:name="f11" draw:formula="19812"/><draw:equation draw:name="f12" draw:formula="?f2 - ?f0"/><draw:equation draw:name="f13" draw:formula="?f1 - ?f0"/><draw:equation draw:name="f14" draw:formula="?f13 / 70247"/><draw:equation draw:name="f15" draw:formula="?f12 / 160210"/><draw:equation draw:name="f16" draw:formula="0 / ?f14"/><draw:equation draw:name="f17" draw:formula="70247 / ?f14"/><draw:equation draw:name="f18" draw:formula="0 / ?f15"/><draw:equation draw:name="f19" draw:formula="160210 / ?f15"/></draw:enhanced-geometry></draw:custom-shape><draw:custom-shape svg:x="1.03625in" svg:y="0.45698in" svg:width="0.03839in" svg:height="0.02844in" draw:id="id7" draw:style-name="a7" draw:name="Shape 14"><svg:title/><svg:desc/><draw:enhanced-geometry draw:type="non-primitive" svg:viewBox="0 0 35100 26003" draw:enhanced-path="M ?f3 ?f0 L ?f1 ?f4 ?f1 ?f5 ?f6 ?f7 C ?f8 ?f9 ?f10 ?f11 ?f3 ?f11 ?f11 ?f11 ?f12 ?f13 ?f12 ?f2 L ?f0 ?f2 C ?f0 ?f7 ?f14 ?f12 ?f15 ?f16 ?f17 ?f14 ?f11 ?f0 ?f3 ?f0 Z N" draw:text-areas="?f22 ?f24 ?f23 ?f25"><draw:equation draw:name="f0" draw:formula="0"/><draw:equation draw:name="f1" draw:formula="35100"/><draw:equation draw:name="f2" draw:formula="26003"/><draw:equation draw:name="f3" draw:formula="19812"/><draw:equation draw:name="f4" draw:formula="4146"/><draw:equation draw:name="f5" draw:formula="18788"/><draw:equation draw:name="f6" draw:formula="33623"/><draw:equation draw:name="f7" draw:formula="18288"/><draw:equation draw:name="f8" draw:formula="27432"/><draw:equation draw:name="f9" draw:formula="15240"/><draw:equation draw:name="f10" draw:formula="22860"/><draw:equation draw:name="f11" draw:formula="13716"/><draw:equation draw:name="f12" draw:formula="10668"/><draw:equation draw:name="f13" draw:formula="16764"/><draw:equation draw:name="f14" draw:formula="1524"/><draw:equation draw:name="f15" draw:formula="4572"/><draw:equation draw:name="f16" draw:formula="6096"/><draw:equation draw:name="f17" draw:formula="9144"/><draw:equation draw:name="f18" draw:formula="?f2 - ?f0"/><draw:equation draw:name="f19" draw:formula="?f1 - ?f0"/><draw:equation draw:name="f20" draw:formula="?f19 / 35100"/><draw:equation draw:name="f21" draw:formula="?f18 / 26003"/><draw:equation draw:name="f22" draw:formula="0 / ?f20"/><draw:equation draw:name="f23" draw:formula="35100 / ?f20"/><draw:equation draw:name="f24" draw:formula="0 / ?f21"/><draw:equation draw:name="f25" draw:formula="26003 / ?f21"/></draw:enhanced-geometry></draw:custom-shape><draw:custom-shape svg:x="1.07463in" svg:y="0.49875in" svg:width="0.07849in" svg:height="0.17521in" draw:id="id8" draw:style-name="a8" draw:name="Shape 15"><svg:title/><svg:desc/><draw:enhanced-geometry draw:type="non-primitive" svg:viewBox="0 0 71771 160210" draw:enhanced-path="M ?f0 ?f0 L ?f3 ?f0 ?f1 ?f2 ?f4 ?f2 ?f5 ?f6 ?f0 ?f6 ?f0 ?f7 ?f8 ?f7 ?f9 ?f10 C ?f11 ?f12 ?f11 ?f13 ?f14 ?f15 L ?f0 ?f16 ?f0 ?f0 Z N" draw:text-areas="?f21 ?f23 ?f22 ?f24"><draw:equation draw:name="f0" draw:formula="0"/><draw:equation draw:name="f1" draw:formula="71771"/><draw:equation draw:name="f2" draw:formula="160210"/><draw:equation draw:name="f3" draw:formula="10716"/><draw:equation draw:name="f4" draw:formula="51959"/><draw:equation draw:name="f5" draw:formula="33576"/><draw:equation draw:name="f6" draw:formula="115919"/><draw:equation draw:name="f7" draw:formula="99155"/><draw:equation draw:name="f8" draw:formula="27480"/><draw:equation draw:name="f9" draw:formula="3096"/><draw:equation draw:name="f10" draw:formula="30480"/><draw:equation draw:name="f11" draw:formula="1572"/><draw:equation draw:name="f12" draw:formula="27432"/><draw:equation draw:name="f13" draw:formula="24384"/><draw:equation draw:name="f14" draw:formula="48"/><draw:equation draw:name="f15" draw:formula="19812"/><draw:equation draw:name="f16" draw:formula="19979"/><draw:equation draw:name="f17" draw:formula="?f2 - ?f0"/><draw:equation draw:name="f18" draw:formula="?f1 - ?f0"/><draw:equation draw:name="f19" draw:formula="?f18 / 71771"/><draw:equation draw:name="f20" draw:formula="?f17 / 160210"/><draw:equation draw:name="f21" draw:formula="0 / ?f19"/><draw:equation draw:name="f22" draw:formula="71771 / ?f19"/><draw:equation draw:name="f23" draw:formula="0 / ?f20"/><draw:equation draw:name="f24" draw:formula="160210 / ?f20"/></draw:enhanced-geometry></draw:custom-shape><draw:custom-shape svg:x="1.07463in" svg:y="0.45365in" svg:width="0.04005in" svg:height="0.0301in" draw:id="id9" draw:style-name="a9" draw:name="Shape 16"><svg:title/><svg:desc/><draw:enhanced-geometry draw:type="non-primitive" svg:viewBox="0 0 36624 27527" draw:enhanced-path="M ?f3 ?f0 L ?f1 ?f0 C ?f1 ?f4 ?f5 ?f6 ?f7 ?f8 ?f9 ?f10 ?f11 ?f2 ?f12 ?f2 L ?f0 ?f13 ?f0 ?f14 ?f15 ?f4 C ?f16 ?f17 ?f18 ?f6 ?f19 ?f6 ?f20 ?f6 ?f3 ?f21 ?f3 ?f0 Z N" draw:text-areas="?f26 ?f28 ?f27 ?f29"><draw:equation draw:name="f0" draw:formula="0"/><draw:equation draw:name="f1" draw:formula="36624"/><draw:equation draw:name="f2" draw:formula="27527"/><draw:equation draw:name="f3" draw:formula="24432"/><draw:equation draw:name="f4" draw:formula="7620"/><draw:equation draw:name="f5" draw:formula="33576"/><draw:equation draw:name="f6" draw:formula="13716"/><draw:equation draw:name="f7" draw:formula="30528"/><draw:equation draw:name="f8" draw:formula="19812"/><draw:equation draw:name="f9" draw:formula="27480"/><draw:equation draw:name="f10" draw:formula="24384"/><draw:equation draw:name="f11" draw:formula="22908"/><draw:equation draw:name="f12" draw:formula="16812"/><draw:equation draw:name="f13" draw:formula="21836"/><draw:equation draw:name="f14" draw:formula="7194"/><draw:equation draw:name="f15" draw:formula="1572"/><draw:equation draw:name="f16" draw:formula="7668"/><draw:equation draw:name="f17" draw:formula="10668"/><draw:equation draw:name="f18" draw:formula="12240"/><draw:equation draw:name="f19" draw:formula="15288"/><draw:equation draw:name="f20" draw:formula="21384"/><draw:equation draw:name="f21" draw:formula="9144"/><draw:equation draw:name="f22" draw:formula="?f2 - ?f0"/><draw:equation draw:name="f23" draw:formula="?f1 - ?f0"/><draw:equation draw:name="f24" draw:formula="?f23 / 36624"/><draw:equation draw:name="f25" draw:formula="?f22 / 27527"/><draw:equation draw:name="f26" draw:formula="0 / ?f24"/><draw:equation draw:name="f27" draw:formula="36624 / ?f24"/><draw:equation draw:name="f28" draw:formula="0 / ?f25"/><draw:equation draw:name="f29" draw:formula="27527 / ?f25"/></draw:enhanced-geometry></draw:custom-shape><draw:custom-shape svg:x="1.16313in" svg:y="0.49586in" svg:width="0.08271in" svg:height="0.18143in" draw:id="id10" draw:style-name="a10" draw:name="Shape 17"><svg:title/><svg:desc/><draw:enhanced-geometry draw:type="non-primitive" svg:viewBox="0 0 75628 165901" draw:enhanced-path="M ?f1 ?f0 L ?f1 ?f3 ?f4 ?f5 C ?f6 ?f7 ?f8 ?f9 ?f10 ?f11 ?f12 ?f13 ?f14 ?f15 ?f14 ?f16 ?f14 ?f17 ?f12 ?f18 ?f10 ?f19 ?f20 ?f21 ?f22 ?f23 ?f24 ?f23 L ?f1 ?f25 ?f1 ?f26 ?f24 ?f2 C ?f27 ?f2 ?f28 ?f29 ?f14 ?f21 ?f30 ?f31 ?f0 ?f32 ?f0 ?f33 ?f0 ?f34 ?f35 ?f36 ?f37 ?f38 ?f39 ?f40 ?f41 ?f42 ?f43 ?f44 L ?f1 ?f0 Z N" draw:text-areas="?f49 ?f51 ?f50 ?f52"><draw:equation draw:name="f0" draw:formula="0"/><draw:equation draw:name="f1" draw:formula="75628"/><draw:equation draw:name="f2" draw:formula="165901"/><draw:equation draw:name="f3" draw:formula="16511"/><draw:equation draw:name="f4" draw:formula="53483"/><draw:equation draw:name="f5" draw:formula="20931"/><draw:equation draw:name="f6" draw:formula="46601"/><draw:equation draw:name="f7" draw:formula="23979"/><draw:equation draw:name="f8" draw:formula="40481"/><draw:equation draw:name="f9" draw:formula="28551"/><draw:equation draw:name="f10" draw:formula="35147"/><draw:equation draw:name="f11" draw:formula="34647"/><draw:equation draw:name="f12" draw:formula="24479"/><draw:equation draw:name="f13" draw:formula="46839"/><draw:equation draw:name="f14" draw:formula="19907"/><draw:equation draw:name="f15" draw:formula="63698"/><draw:equation draw:name="f16" draw:formula="83510"/><draw:equation draw:name="f17" draw:formula="103322"/><draw:equation draw:name="f18" draw:formula="118562"/><draw:equation draw:name="f19" draw:formula="130849"/><draw:equation draw:name="f20" draw:formula="45815"/><draw:equation draw:name="f21" draw:formula="143041"/><draw:equation draw:name="f22" draw:formula="58102"/><draw:equation draw:name="f23" draw:formula="149137"/><draw:equation draw:name="f24" draw:formula="74866"/><draw:equation draw:name="f25" draw:formula="148999"/><draw:equation draw:name="f26" draw:formula="165764"/><draw:equation draw:name="f27" draw:formula="52006"/><draw:equation draw:name="f28" draw:formula="33623"/><draw:equation draw:name="f29" draw:formula="158281"/><draw:equation draw:name="f30" draw:formula="6191"/><draw:equation draw:name="f31" draw:formula="127801"/><draw:equation draw:name="f32" draw:formula="109418"/><draw:equation draw:name="f33" draw:formula="85034"/><draw:equation draw:name="f34" draw:formula="59126"/><draw:equation draw:name="f35" draw:formula="7715"/><draw:equation draw:name="f36" draw:formula="39219"/><draw:equation draw:name="f37" draw:formula="21431"/><draw:equation draw:name="f38" draw:formula="22455"/><draw:equation draw:name="f39" draw:formula="28289"/><draw:equation draw:name="f40" draw:formula="14835"/><draw:equation draw:name="f41" draw:formula="36314"/><draw:equation draw:name="f42" draw:formula="9120"/><draw:equation draw:name="f43" draw:formula="45672"/><draw:equation draw:name="f44" draw:formula="5310"/><draw:equation draw:name="f45" draw:formula="?f2 - ?f0"/><draw:equation draw:name="f46" draw:formula="?f1 - ?f0"/><draw:equation draw:name="f47" draw:formula="?f46 / 75628"/><draw:equation draw:name="f48" draw:formula="?f45 / 165901"/><draw:equation draw:name="f49" draw:formula="0 / ?f47"/><draw:equation draw:name="f50" draw:formula="75628 / ?f47"/><draw:equation draw:name="f51" draw:formula="0 / ?f48"/><draw:equation draw:name="f52" draw:formula="165901 / ?f48"/></draw:enhanced-geometry></draw:custom-shape><draw:custom-shape svg:x="1.24583in" svg:y="0.49542in" svg:width="0.08271in" svg:height="0.18172in" draw:id="id11" draw:style-name="a11" draw:name="Shape 18"><svg:title/><svg:desc/><draw:enhanced-geometry draw:type="non-primitive" svg:viewBox="0 0 75629 166169" draw:enhanced-path="M ?f3 ?f0 C ?f4 ?f0 ?f5 ?f6 ?f7 ?f8 ?f9 ?f10 ?f1 ?f11 ?f1 ?f12 ?f1 ?f13 ?f9 ?f14 ?f7 ?f15 ?f16 ?f17 ?f18 ?f19 ?f20 ?f21 L ?f0 ?f2 ?f0 ?f22 ?f23 ?f24 C ?f25 ?f26 ?f27 ?f28 ?f18 ?f29 ?f30 ?f31 ?f7 ?f32 ?f7 ?f33 ?f7 ?f34 ?f30 ?f35 ?f5 ?f36 ?f37 ?f8 ?f38 ?f39 ?f40 ?f39 L ?f0 ?f41 ?f0 ?f42 ?f3 ?f0 Z N" draw:text-areas="?f47 ?f49 ?f48 ?f50"><draw:equation draw:name="f0" draw:formula="0"/><draw:equation draw:name="f1" draw:formula="75629"/><draw:equation draw:name="f2" draw:formula="166169"/><draw:equation draw:name="f3" draw:formula="2286"/><draw:equation draw:name="f4" draw:formula="23717"/><draw:equation draw:name="f5" draw:formula="42005"/><draw:equation draw:name="f6" draw:formula="7620"/><draw:equation draw:name="f7" draw:formula="55721"/><draw:equation draw:name="f8" draw:formula="22860"/><draw:equation draw:name="f9" draw:formula="69533"/><draw:equation draw:name="f10" draw:formula="38100"/><draw:equation draw:name="f11" draw:formula="58007"/><draw:equation draw:name="f12" draw:formula="80867"/><draw:equation draw:name="f13" draw:formula="106775"/><draw:equation draw:name="f14" draw:formula="128207"/><draw:equation draw:name="f15" draw:formula="143447"/><draw:equation draw:name="f16" draw:formula="48863"/><draw:equation draw:name="f17" draw:formula="151067"/><draw:equation draw:name="f18" draw:formula="40481"/><draw:equation draw:name="f19" draw:formula="156782"/><draw:equation draw:name="f20" draw:formula="30944"/><draw:equation draw:name="f21" draw:formula="160592"/><draw:equation draw:name="f22" draw:formula="149404"/><draw:equation draw:name="f23" draw:formula="23289"/><draw:equation draw:name="f24" draw:formula="145161"/><draw:equation draw:name="f25" draw:formula="30170"/><draw:equation draw:name="f26" draw:formula="142304"/><draw:equation draw:name="f27" draw:formula="35909"/><draw:equation draw:name="f28" draw:formula="138113"/><draw:equation draw:name="f29" draw:formula="132779"/><draw:equation draw:name="f30" draw:formula="51149"/><draw:equation draw:name="f31" draw:formula="120491"/><draw:equation draw:name="f32" draw:formula="105251"/><draw:equation draw:name="f33" draw:formula="83915"/><draw:equation draw:name="f34" draw:formula="62579"/><draw:equation draw:name="f35" draw:formula="45720"/><draw:equation draw:name="f36" draw:formula="35052"/><draw:equation draw:name="f37" draw:formula="31337"/><draw:equation draw:name="f38" draw:formula="17526"/><draw:equation draw:name="f39" draw:formula="16764"/><draw:equation draw:name="f40" draw:formula="762"/><draw:equation draw:name="f41" draw:formula="16916"/><draw:equation draw:name="f42" draw:formula="405"/><draw:equation draw:name="f43" draw:formula="?f2 - ?f0"/><draw:equation draw:name="f44" draw:formula="?f1 - ?f0"/><draw:equation draw:name="f45" draw:formula="?f44 / 75629"/><draw:equation draw:name="f46" draw:formula="?f43 / 166169"/><draw:equation draw:name="f47" draw:formula="0 / ?f45"/><draw:equation draw:name="f48" draw:formula="75629 / ?f45"/><draw:equation draw:name="f49" draw:formula="0 / ?f46"/><draw:equation draw:name="f50" draw:formula="166169 / ?f46"/></draw:enhanced-geometry></draw:custom-shape><draw:custom-shape svg:x="1.43708in" svg:y="0.49542in" svg:width="0.0601in" svg:height="0.17854in" draw:id="id12" draw:style-name="a12" draw:name="Shape 19"><svg:title/><svg:desc/><draw:enhanced-geometry draw:type="non-primitive" svg:viewBox="0 0 54959 163259" draw:enhanced-path="M ?f3 ?f0 L ?f1 ?f0 ?f1 ?f2 ?f4 ?f2 ?f4 ?f5 C ?f6 ?f7 ?f8 ?f9 ?f10 ?f11 ?f9 ?f12 ?f5 ?f13 ?f14 ?f15 ?f16 ?f17 ?f18 ?f19 ?f20 ?f21 ?f22 ?f23 ?f24 ?f25 ?f0 ?f26 L ?f0 ?f7 C ?f27 ?f5 ?f22 ?f28 ?f29 ?f14 ?f30 ?f16 ?f14 ?f30 ?f7 ?f18 ?f10 ?f29 ?f6 ?f31 ?f32 ?f22 ?f33 ?f27 ?f34 ?f35 ?f3 ?f0 Z N" draw:text-areas="?f40 ?f42 ?f41 ?f43"><draw:equation draw:name="f0" draw:formula="0"/><draw:equation draw:name="f1" draw:formula="54959"/><draw:equation draw:name="f2" draw:formula="163259"/><draw:equation draw:name="f3" draw:formula="48863"/><draw:equation draw:name="f4" draw:formula="36671"/><draw:equation draw:name="f5" draw:formula="24384"/><draw:equation draw:name="f6" draw:formula="35147"/><draw:equation draw:name="f7" draw:formula="25908"/><draw:equation draw:name="f8" draw:formula="33623"/><draw:equation draw:name="f9" draw:formula="27432"/><draw:equation draw:name="f10" draw:formula="30575"/><draw:equation draw:name="f11" draw:formula="30480"/><draw:equation draw:name="f12" draw:formula="32004"/><draw:equation draw:name="f13" draw:formula="33528"/><draw:equation draw:name="f14" draw:formula="21336"/><draw:equation draw:name="f15" draw:formula="35052"/><draw:equation draw:name="f16" draw:formula="18288"/><draw:equation draw:name="f17" draw:formula="36576"/><draw:equation draw:name="f18" draw:formula="15240"/><draw:equation draw:name="f19" draw:formula="38100"/><draw:equation draw:name="f20" draw:formula="10668"/><draw:equation draw:name="f21" draw:formula="39624"/><draw:equation draw:name="f22" draw:formula="7620"/><draw:equation draw:name="f23" draw:formula="41148"/><draw:equation draw:name="f24" draw:formula="3048"/><draw:equation draw:name="f25" draw:formula="42672"/><draw:equation draw:name="f26" draw:formula="44196"/><draw:equation draw:name="f27" draw:formula="4572"/><draw:equation draw:name="f28" draw:formula="22860"/><draw:equation draw:name="f29" draw:formula="12192"/><draw:equation draw:name="f30" draw:formula="16764"/><draw:equation draw:name="f31" draw:formula="9144"/><draw:equation draw:name="f32" draw:formula="38195"/><draw:equation draw:name="f33" draw:formula="42767"/><draw:equation draw:name="f34" draw:formula="45815"/><draw:equation draw:name="f35" draw:formula="1524"/><draw:equation draw:name="f36" draw:formula="?f2 - ?f0"/><draw:equation draw:name="f37" draw:formula="?f1 - ?f0"/><draw:equation draw:name="f38" draw:formula="?f37 / 54959"/><draw:equation draw:name="f39" draw:formula="?f36 / 163259"/><draw:equation draw:name="f40" draw:formula="0 / ?f38"/><draw:equation draw:name="f41" draw:formula="54959 / ?f38"/><draw:equation draw:name="f42" draw:formula="0 / ?f39"/><draw:equation draw:name="f43" draw:formula="163259 / ?f39"/></draw:enhanced-geometry></draw:custom-shape><draw:custom-shape svg:x="1.55562in" svg:y="0.49875in" svg:width="0.11198in" svg:height="0.17521in" draw:id="id13" draw:style-name="a13" draw:name="Shape 20"><svg:title/><svg:desc/><draw:enhanced-geometry draw:type="non-primitive" svg:viewBox="0 0 102394 160211" draw:enhanced-path="M ?f0 ?f0 L ?f1 ?f0 ?f1 ?f3 C ?f4 ?f5 ?f6 ?f7 ?f8 ?f9 ?f10 ?f11 ?f12 ?f13 ?f14 ?f15 ?f16 ?f17 ?f18 ?f19 ?f20 ?f21 ?f22 ?f23 ?f24 ?f25 ?f26 ?f27 ?f17 ?f28 ?f29 ?f30 ?f31 ?f32 ?f33 ?f34 ?f35 ?f36 ?f37 ?f2 L ?f38 ?f2 C ?f39 ?f36 ?f40 ?f41 ?f42 ?f32 ?f43 ?f44 ?f45 ?f28 ?f46 ?f27 ?f37 ?f47 ?f33 ?f48 ?f49 ?f50 ?f51 ?f52 ?f26 ?f53 ?f24 ?f54 ?f22 ?f55 ?f20 ?f56 ?f57 ?f58 ?f59 ?f60 ?f16 ?f7 ?f61 ?f62 L ?f0 ?f62 ?f0 ?f0 Z N" draw:text-areas="?f67 ?f69 ?f68 ?f70"><draw:equation draw:name="f0" draw:formula="0"/><draw:equation draw:name="f1" draw:formula="102394"/><draw:equation draw:name="f2" draw:formula="160211"/><draw:equation draw:name="f3" draw:formula="10668"/><draw:equation draw:name="f4" draw:formula="100774"/><draw:equation draw:name="f5" draw:formula="15240"/><draw:equation draw:name="f6" draw:formula="97727"/><draw:equation draw:name="f7" draw:formula="19812"/><draw:equation draw:name="f8" draw:formula="93154"/><draw:equation draw:name="f9" draw:formula="25908"/><draw:equation draw:name="f10" draw:formula="90107"/><draw:equation draw:name="f11" draw:formula="33528"/><draw:equation draw:name="f12" draw:formula="87059"/><draw:equation draw:name="f13" draw:formula="39624"/><draw:equation draw:name="f14" draw:formula="82487"/><draw:equation draw:name="f15" draw:formula="47244"/><draw:equation draw:name="f16" draw:formula="79438"/><draw:equation draw:name="f17" draw:formula="56483"/><draw:equation draw:name="f18" draw:formula="74866"/><draw:equation draw:name="f19" draw:formula="64103"/><draw:equation draw:name="f20" draw:formula="70295"/><draw:equation draw:name="f21" draw:formula="73247"/><draw:equation draw:name="f22" draw:formula="67246"/><draw:equation draw:name="f23" draw:formula="82391"/><draw:equation draw:name="f24" draw:formula="62674"/><draw:equation draw:name="f25" draw:formula="91535"/><draw:equation draw:name="f26" draw:formula="59626"/><draw:equation draw:name="f27" draw:formula="102203"/><draw:equation draw:name="f28" draw:formula="111347"/><draw:equation draw:name="f29" draw:formula="53435"/><draw:equation draw:name="f30" draw:formula="120491"/><draw:equation draw:name="f31" draw:formula="50387"/><draw:equation draw:name="f32" draw:formula="131254"/><draw:equation draw:name="f33" draw:formula="47339"/><draw:equation draw:name="f34" draw:formula="140399"/><draw:equation draw:name="f35" draw:formula="45815"/><draw:equation draw:name="f36" draw:formula="151067"/><draw:equation draw:name="f37" draw:formula="44291"/><draw:equation draw:name="f38" draw:formula="24479"/><draw:equation draw:name="f39" draw:formula="26003"/><draw:equation draw:name="f40" draw:formula="27527"/><draw:equation draw:name="f41" draw:formula="141922"/><draw:equation draw:name="f42" draw:formula="30575"/><draw:equation draw:name="f43" draw:formula="33623"/><draw:equation draw:name="f44" draw:formula="122111"/><draw:equation draw:name="f45" draw:formula="36671"/><draw:equation draw:name="f46" draw:formula="41243"/><draw:equation draw:name="f47" draw:formula="93059"/><draw:equation draw:name="f48" draw:formula="83915"/><draw:equation draw:name="f49" draw:formula="51911"/><draw:equation draw:name="f50" draw:formula="74771"/><draw:equation draw:name="f51" draw:formula="54959"/><draw:equation draw:name="f52" draw:formula="65627"/><draw:equation draw:name="f53" draw:formula="58007"/><draw:equation draw:name="f54" draw:formula="50292"/><draw:equation draw:name="f55" draw:formula="42672"/><draw:equation draw:name="f56" draw:formula="35052"/><draw:equation draw:name="f57" draw:formula="73343"/><draw:equation draw:name="f58" draw:formula="30480"/><draw:equation draw:name="f59" draw:formula="76390"/><draw:equation draw:name="f60" draw:formula="24384"/><draw:equation draw:name="f61" draw:formula="80963"/><draw:equation draw:name="f62" draw:formula="16764"/><draw:equation draw:name="f63" draw:formula="?f2 - ?f0"/><draw:equation draw:name="f64" draw:formula="?f1 - ?f0"/><draw:equation draw:name="f65" draw:formula="?f64 / 102394"/><draw:equation draw:name="f66" draw:formula="?f63 / 160211"/><draw:equation draw:name="f67" draw:formula="0 / ?f65"/><draw:equation draw:name="f68" draw:formula="102394 / ?f65"/><draw:equation draw:name="f69" draw:formula="0 / ?f66"/><draw:equation draw:name="f70" draw:formula="160211 / ?f66"/></draw:enhanced-geometry></draw:custom-shape><draw:custom-shape svg:x="1.77615in" svg:y="0.61886in" svg:width="0.11521in" svg:height="0.01677in" draw:id="id14" draw:style-name="a14" draw:name="Shape 31781"><svg:title/><svg:desc/><draw:enhanced-geometry draw:type="non-primitive" svg:viewBox="0 0 105346 15335" draw:enhanced-path="M ?f0 ?f0 L ?f1 ?f0 ?f1 ?f2 ?f0 ?f2 ?f0 ?f0 N" draw:text-areas="?f7 ?f9 ?f8 ?f10"><draw:equation draw:name="f0" draw:formula="0"/><draw:equation draw:name="f1" draw:formula="105346"/><draw:equation draw:name="f2" draw:formula="15335"/><draw:equation draw:name="f3" draw:formula="?f2 - ?f0"/><draw:equation draw:name="f4" draw:formula="?f1 - ?f0"/><draw:equation draw:name="f5" draw:formula="?f4 / 105346"/><draw:equation draw:name="f6" draw:formula="?f3 / 15335"/><draw:equation draw:name="f7" draw:formula="0 / ?f5"/><draw:equation draw:name="f8" draw:formula="105346 / ?f5"/><draw:equation draw:name="f9" draw:formula="0 / ?f6"/><draw:equation draw:name="f10" draw:formula="15335 / ?f6"/></draw:enhanced-geometry></draw:custom-shape><draw:custom-shape svg:x="1.77615in" svg:y="0.56719in" svg:width="0.11521in" svg:height="0.01667in" draw:id="id15" draw:style-name="a15" draw:name="Shape 31782"><svg:title/><svg:desc/><draw:enhanced-geometry draw:type="non-primitive" svg:viewBox="0 0 105346 15240" draw:enhanced-path="M ?f0 ?f0 L ?f1 ?f0 ?f1 ?f2 ?f0 ?f2 ?f0 ?f0 N" draw:text-areas="?f7 ?f9 ?f8 ?f10"><draw:equation draw:name="f0" draw:formula="0"/><draw:equation draw:name="f1" draw:formula="105346"/><draw:equation draw:name="f2" draw:formula="15240"/><draw:equation draw:name="f3" draw:formula="?f2 - ?f0"/><draw:equation draw:name="f4" draw:formula="?f1 - ?f0"/><draw:equation draw:name="f5" draw:formula="?f4 / 105346"/><draw:equation draw:name="f6" draw:formula="?f3 / 15240"/><draw:equation draw:name="f7" draw:formula="0 / ?f5"/><draw:equation draw:name="f8" draw:formula="105346 / ?f5"/><draw:equation draw:name="f9" draw:formula="0 / ?f6"/><draw:equation draw:name="f10" draw:formula="15240 / ?f6"/></draw:enhanced-geometry></draw:custom-shape><draw:custom-shape svg:x="2.0099in" svg:y="0.49875in" svg:width="0.09354in" svg:height="0.17521in" draw:id="id16" draw:style-name="a16" draw:name="Shape 23"><svg:title/><svg:desc/><draw:enhanced-geometry draw:type="non-primitive" svg:viewBox="0 0 85535 160210" draw:enhanced-path="M ?f0 ?f0 L ?f3 ?f0 ?f3 ?f4 ?f5 ?f4 ?f5 ?f6 ?f7 ?f6 ?f7 ?f8 ?f5 ?f8 ?f5 ?f9 ?f1 ?f9 ?f1 ?f2 ?f0 ?f2 ?f0 ?f0 Z N" draw:text-areas="?f14 ?f16 ?f15 ?f17"><draw:equation draw:name="f0" draw:formula="0"/><draw:equation draw:name="f1" draw:formula="85535"/><draw:equation draw:name="f2" draw:formula="160210"/><draw:equation draw:name="f3" draw:formula="82486"/><draw:equation draw:name="f4" draw:formula="16764"/><draw:equation draw:name="f5" draw:formula="19907"/><draw:equation draw:name="f6" draw:formula="70199"/><draw:equation draw:name="f7" draw:formula="77914"/><draw:equation draw:name="f8" draw:formula="86963"/><draw:equation draw:name="f9" draw:formula="143446"/><draw:equation draw:name="f10" draw:formula="?f2 - ?f0"/><draw:equation draw:name="f11" draw:formula="?f1 - ?f0"/><draw:equation draw:name="f12" draw:formula="?f11 / 85535"/><draw:equation draw:name="f13" draw:formula="?f10 / 160210"/><draw:equation draw:name="f14" draw:formula="0 / ?f12"/><draw:equation draw:name="f15" draw:formula="85535 / ?f12"/><draw:equation draw:name="f16" draw:formula="0 / ?f13"/><draw:equation draw:name="f17" draw:formula="160210 / ?f13"/></draw:enhanced-geometry></draw:custom-shape><draw:custom-shape svg:x="2.12854in" svg:y="0.49542in" svg:width="0.10688in" svg:height="0.18188in" draw:id="id17" draw:style-name="a17" draw:name="Shape 24"><svg:title/><svg:desc/><draw:enhanced-geometry draw:type="non-primitive" svg:viewBox="0 0 97727 166307" draw:enhanced-path="M ?f3 ?f0 C ?f4 ?f0 ?f5 ?f6 ?f7 ?f8 L ?f7 ?f9 C ?f10 ?f11 ?f12 ?f13 ?f14 ?f13 ?f15 ?f13 ?f16 ?f17 ?f18 ?f17 ?f19 ?f20 ?f21 ?f11 ?f22 ?f23 ?f9 ?f24 ?f25 ?f9 ?f23 ?f22 ?f11 ?f21 ?f20 ?f26 ?f20 ?f27 ?f20 ?f28 ?f11 ?f29 ?f23 ?f30 ?f24 ?f31 ?f25 ?f32 ?f33 ?f34 ?f35 ?f36 ?f37 ?f38 ?f39 ?f40 ?f41 ?f42 ?f43 ?f4 ?f14 ?f44 ?f34 ?f45 ?f38 ?f46 ?f4 ?f47 ?f48 ?f49 ?f10 ?f50 ?f51 ?f52 ?f53 ?f54 ?f55 ?f56 ?f57 ?f58 ?f59 ?f60 ?f1 ?f61 ?f1 ?f62 ?f1 ?f63 ?f59 ?f64 ?f65 ?f66 ?f7 ?f67 ?f51 ?f68 ?f10 ?f69 ?f44 ?f70 ?f12 ?f71 ?f36 ?f72 ?f14 ?f73 ?f74 ?f2 ?f39 ?f2 ?f19 ?f2 ?f37 ?f2 ?f22 ?f2 ?f9 ?f73 ?f23 ?f73 ?f20 ?f72 ?f75 ?f72 ?f76 ?f71 ?f77 ?f70 ?f78 ?f70 ?f6 ?f79 ?f0 ?f69 L ?f0 ?f80 C ?f6 ?f64 ?f8 ?f81 ?f77 ?f82 ?f76 ?f66 ?f13 ?f83 ?f20 ?f83 ?f24 ?f84 ?f33 ?f67 ?f35 ?f67 ?f85 ?f86 ?f39 ?f86 ?f18 ?f86 ?f14 ?f86 ?f87 ?f84 ?f12 ?f66 ?f44 ?f81 ?f45 ?f88 ?f45 ?f89 ?f45 ?f90 ?f48 ?f91 ?f44 ?f92 ?f93 ?f94 ?f42 ?f58 ?f40 ?f95 ?f87 ?f56 ?f96 ?f97 ?f14 ?f98 ?f15 ?f52 ?f16 ?f99 ?f39 ?f100 ?f37 ?f49 ?f33 ?f47 ?f24 ?f46 ?f20 ?f45 ?f75 ?f44 ?f76 ?f42 ?f77 ?f40 ?f8 ?f87 ?f6 ?f96 ?f101 ?f31 ?f0 ?f29 ?f0 ?f102 ?f0 ?f26 ?f101 ?f33 ?f78 ?f24 ?f77 ?f17 ?f76 ?f103 ?f17 ?f104 ?f23 ?f105 ?f33 ?f78 ?f37 ?f6 ?f18 ?f101 ?f43 ?f0 ?f3 ?f0 Z N" draw:text-areas="?f110 ?f112 ?f111 ?f113"><draw:equation draw:name="f0" draw:formula="0"/><draw:equation draw:name="f1" draw:formula="97727"/><draw:equation draw:name="f2" draw:formula="166307"/><draw:equation draw:name="f3" draw:formula="56483"/><draw:equation draw:name="f4" draw:formula="71723"/><draw:equation draw:name="f5" draw:formula="84011"/><draw:equation draw:name="f6" draw:formula="3048"/><draw:equation draw:name="f7" draw:formula="90107"/><draw:equation draw:name="f8" draw:formula="6096"/><draw:equation draw:name="f9" draw:formula="27432"/><draw:equation draw:name="f10" draw:formula="80963"/><draw:equation draw:name="f11" draw:formula="21336"/><draw:equation draw:name="f12" draw:formula="68675"/><draw:equation draw:name="f13" draw:formula="16764"/><draw:equation draw:name="f14" draw:formula="54959"/><draw:equation draw:name="f15" draw:formula="50387"/><draw:equation draw:name="f16" draw:formula="45815"/><draw:equation draw:name="f17" draw:formula="18288"/><draw:equation draw:name="f18" draw:formula="42767"/><draw:equation draw:name="f19" draw:formula="38195"/><draw:equation draw:name="f20" draw:formula="19812"/><draw:equation draw:name="f21" draw:formula="33528"/><draw:equation draw:name="f22" draw:formula="30480"/><draw:equation draw:name="f23" draw:formula="22860"/><draw:equation draw:name="f24" draw:formula="24384"/><draw:equation draw:name="f25" draw:formula="25908"/><draw:equation draw:name="f26" draw:formula="36576"/><draw:equation draw:name="f27" draw:formula="41148"/><draw:equation draw:name="f28" draw:formula="45720"/><draw:equation draw:name="f29" draw:formula="48768"/><draw:equation draw:name="f30" draw:formula="51816"/><draw:equation draw:name="f31" draw:formula="54864"/><draw:equation draw:name="f32" draw:formula="58007"/><draw:equation draw:name="f33" draw:formula="28956"/><draw:equation draw:name="f34" draw:formula="61055"/><draw:equation draw:name="f35" draw:formula="32004"/><draw:equation draw:name="f36" draw:formula="62579"/><draw:equation draw:name="f37" draw:formula="35147"/><draw:equation draw:name="f38" draw:formula="65627"/><draw:equation draw:name="f39" draw:formula="39719"/><draw:equation draw:name="f40" draw:formula="67151"/><draw:equation draw:name="f41" draw:formula="44291"/><draw:equation draw:name="f42" draw:formula="70199"/><draw:equation draw:name="f43" draw:formula="48863"/><draw:equation draw:name="f44" draw:formula="74771"/><draw:equation draw:name="f45" draw:formula="77819"/><draw:equation draw:name="f46" draw:formula="80867"/><draw:equation draw:name="f47" draw:formula="83915"/><draw:equation draw:name="f48" draw:formula="76295"/><draw:equation draw:name="f49" draw:formula="86963"/><draw:equation draw:name="f50" draw:formula="90011"/><draw:equation draw:name="f51" draw:formula="85535"/><draw:equation draw:name="f52" draw:formula="94583"/><draw:equation draw:name="f53" draw:formula="88583"/><draw:equation draw:name="f54" draw:formula="97631"/><draw:equation draw:name="f55" draw:formula="91630"/><draw:equation draw:name="f56" draw:formula="102203"/><draw:equation draw:name="f57" draw:formula="94679"/><draw:equation draw:name="f58" draw:formula="106775"/><draw:equation draw:name="f59" draw:formula="96202"/><draw:equation draw:name="f60" draw:formula="111347"/><draw:equation draw:name="f61" draw:formula="117443"/><draw:equation draw:name="f62" draw:formula="123539"/><draw:equation draw:name="f63" draw:formula="131254"/><draw:equation draw:name="f64" draw:formula="137350"/><draw:equation draw:name="f65" draw:formula="93155"/><draw:equation draw:name="f66" draw:formula="143446"/><draw:equation draw:name="f67" draw:formula="148018"/><draw:equation draw:name="f68" draw:formula="152591"/><draw:equation draw:name="f69" draw:formula="157163"/><draw:equation draw:name="f70" draw:formula="160211"/><draw:equation draw:name="f71" draw:formula="161735"/><draw:equation draw:name="f72" draw:formula="163259"/><draw:equation draw:name="f73" draw:formula="164782"/><draw:equation draw:name="f74" draw:formula="47339"/><draw:equation draw:name="f75" draw:formula="15240"/><draw:equation draw:name="f76" draw:formula="12192"/><draw:equation draw:name="f77" draw:formula="9144"/><draw:equation draw:name="f78" draw:formula="4572"/><draw:equation draw:name="f79" draw:formula="158686"/><draw:equation draw:name="f80" draw:formula="134303"/><draw:equation draw:name="f81" draw:formula="138875"/><draw:equation draw:name="f82" draw:formula="140399"/><draw:equation draw:name="f83" draw:formula="144971"/><draw:equation draw:name="f84" draw:formula="146495"/><draw:equation draw:name="f85" draw:formula="36671"/><draw:equation draw:name="f86" draw:formula="149543"/><draw:equation draw:name="f87" draw:formula="64103"/><draw:equation draw:name="f88" draw:formula="132779"/><draw:equation draw:name="f89" draw:formula="125158"/><draw:equation draw:name="f90" draw:formula="120491"/><draw:equation draw:name="f91" draw:formula="115919"/><draw:equation draw:name="f92" draw:formula="112871"/><draw:equation draw:name="f93" draw:formula="73247"/><draw:equation draw:name="f94" draw:formula="109823"/><draw:equation draw:name="f95" draw:formula="103727"/><draw:equation draw:name="f96" draw:formula="59531"/><draw:equation draw:name="f97" draw:formula="99155"/><draw:equation draw:name="f98" draw:formula="96107"/><draw:equation draw:name="f99" draw:formula="91535"/><draw:equation draw:name="f100" draw:formula="88487"/><draw:equation draw:name="f101" draw:formula="1524"/><draw:equation draw:name="f102" draw:formula="42672"/><draw:equation draw:name="f103" draw:formula="13716"/><draw:equation draw:name="f104" draw:formula="10668"/><draw:equation draw:name="f105" draw:formula="7620"/><draw:equation draw:name="f106" draw:formula="?f2 - ?f0"/><draw:equation draw:name="f107" draw:formula="?f1 - ?f0"/><draw:equation draw:name="f108" draw:formula="?f107 / 97727"/><draw:equation draw:name="f109" draw:formula="?f106 / 166307"/><draw:equation draw:name="f110" draw:formula="0 / ?f108"/><draw:equation draw:name="f111" draw:formula="97727 / ?f108"/><draw:equation draw:name="f112" draw:formula="0 / ?f109"/><draw:equation draw:name="f113" draw:formula="166307 / ?f109"/></draw:enhanced-geometry></draw:custom-shape><draw:custom-shape svg:x="2.25875in" svg:y="0.49542in" svg:width="0.13031in" svg:height="0.18188in" draw:id="id18" draw:style-name="a18" draw:name="Shape 25"><svg:title/><svg:desc/><draw:enhanced-geometry draw:type="non-primitive" svg:viewBox="0 0 119158 166307" draw:enhanced-path="M ?f3 ?f0 C ?f4 ?f0 ?f5 ?f6 ?f1 ?f7 L ?f1 ?f8 C ?f9 ?f10 ?f11 ?f12 ?f13 ?f12 ?f14 ?f12 ?f15 ?f16 ?f17 ?f18 ?f19 ?f20 ?f21 ?f22 ?f21 ?f23 ?f21 ?f24 ?f25 ?f26 ?f27 ?f28 ?f29 ?f30 ?f31 ?f32 ?f33 ?f32 ?f34 ?f32 ?f9 ?f35 ?f1 ?f36 L ?f1 ?f37 C ?f9 ?f38 ?f34 ?f2 ?f39 ?f2 ?f40 ?f2 ?f41 ?f42 ?f21 ?f43 ?f44 ?f45 ?f0 ?f46 ?f0 ?f47 ?f0 ?f48 ?f49 ?f50 ?f51 ?f16 ?f52 ?f53 ?f54 ?f0 ?f3 ?f0 Z N" draw:text-areas="?f59 ?f61 ?f60 ?f62"><draw:equation draw:name="f0" draw:formula="0"/><draw:equation draw:name="f1" draw:formula="119158"/><draw:equation draw:name="f2" draw:formula="166307"/><draw:equation draw:name="f3" draw:formula="82487"/><draw:equation draw:name="f4" draw:formula="96203"/><draw:equation draw:name="f5" draw:formula="110014"/><draw:equation draw:name="f6" draw:formula="3048"/><draw:equation draw:name="f7" draw:formula="7620"/><draw:equation draw:name="f8" draw:formula="27432"/><draw:equation draw:name="f9" draw:formula="108490"/><draw:equation draw:name="f10" draw:formula="21336"/><draw:equation draw:name="f11" draw:formula="94679"/><draw:equation draw:name="f12" draw:formula="16764"/><draw:equation draw:name="f13" draw:formula="80963"/><draw:equation draw:name="f14" draw:formula="62675"/><draw:equation draw:name="f15" draw:formula="48863"/><draw:equation draw:name="f16" draw:formula="24384"/><draw:equation draw:name="f17" draw:formula="36671"/><draw:equation draw:name="f18" draw:formula="36576"/><draw:equation draw:name="f19" draw:formula="26003"/><draw:equation draw:name="f20" draw:formula="48768"/><draw:equation draw:name="f21" draw:formula="19907"/><draw:equation draw:name="f22" draw:formula="64103"/><draw:equation draw:name="f23" draw:formula="85439"/><draw:equation draw:name="f24" draw:formula="105251"/><draw:equation draw:name="f25" draw:formula="24479"/><draw:equation draw:name="f26" draw:formula="120491"/><draw:equation draw:name="f27" draw:formula="35147"/><draw:equation draw:name="f28" draw:formula="131254"/><draw:equation draw:name="f29" draw:formula="45815"/><draw:equation draw:name="f30" draw:formula="143446"/><draw:equation draw:name="f31" draw:formula="59627"/><draw:equation draw:name="f32" draw:formula="149543"/><draw:equation draw:name="f33" draw:formula="77915"/><draw:equation draw:name="f34" draw:formula="93155"/><draw:equation draw:name="f35" draw:formula="146495"/><draw:equation draw:name="f36" draw:formula="138875"/><draw:equation draw:name="f37" draw:formula="157163"/><draw:equation draw:name="f38" draw:formula="163259"/><draw:equation draw:name="f39" draw:formula="74867"/><draw:equation draw:name="f40" draw:formula="52007"/><draw:equation draw:name="f41" draw:formula="33623"/><draw:equation draw:name="f42" draw:formula="158686"/><draw:equation draw:name="f43" draw:formula="144971"/><draw:equation draw:name="f44" draw:formula="6191"/><draw:equation draw:name="f45" draw:formula="129731"/><draw:equation draw:name="f46" draw:formula="109823"/><draw:equation draw:name="f47" draw:formula="86963"/><draw:equation draw:name="f48" draw:formula="61055"/><draw:equation draw:name="f49" draw:formula="7715"/><draw:equation draw:name="f50" draw:formula="39624"/><draw:equation draw:name="f51" draw:formula="22955"/><draw:equation draw:name="f52" draw:formula="38195"/><draw:equation draw:name="f53" draw:formula="9144"/><draw:equation draw:name="f54" draw:formula="58103"/><draw:equation draw:name="f55" draw:formula="?f2 - ?f0"/><draw:equation draw:name="f56" draw:formula="?f1 - ?f0"/><draw:equation draw:name="f57" draw:formula="?f56 / 119158"/><draw:equation draw:name="f58" draw:formula="?f55 / 166307"/><draw:equation draw:name="f59" draw:formula="0 / ?f57"/><draw:equation draw:name="f60" draw:formula="119158 / ?f57"/><draw:equation draw:name="f61" draw:formula="0 / ?f58"/><draw:equation draw:name="f62" draw:formula="166307 / ?f58"/></draw:enhanced-geometry></draw:custom-shape><draw:custom-shape svg:x="2.42583in" svg:y="0.49875in" svg:width="0.09021in" svg:height="0.17521in" draw:id="id19" draw:style-name="a19" draw:name="Shape 26"><svg:title/><svg:desc/><draw:enhanced-geometry draw:type="non-primitive" svg:viewBox="0 0 82486 160210" draw:enhanced-path="M ?f0 ?f0 L ?f3 ?f0 ?f3 ?f4 ?f1 ?f4 ?f1 ?f2 ?f0 ?f2 ?f0 ?f0 Z N" draw:text-areas="?f9 ?f11 ?f10 ?f12"><draw:equation draw:name="f0" draw:formula="0"/><draw:equation draw:name="f1" draw:formula="82486"/><draw:equation draw:name="f2" draw:formula="160210"/><draw:equation draw:name="f3" draw:formula="18288"/><draw:equation draw:name="f4" draw:formula="143446"/><draw:equation draw:name="f5" draw:formula="?f2 - ?f0"/><draw:equation draw:name="f6" draw:formula="?f1 - ?f0"/><draw:equation draw:name="f7" draw:formula="?f6 / 82486"/><draw:equation draw:name="f8" draw:formula="?f5 / 160210"/><draw:equation draw:name="f9" draw:formula="0 / ?f7"/><draw:equation draw:name="f10" draw:formula="82486 / ?f7"/><draw:equation draw:name="f11" draw:formula="0 / ?f8"/><draw:equation draw:name="f12" draw:formula="160210 / ?f8"/></draw:enhanced-geometry></draw:custom-shape><draw:custom-shape svg:x="2.53104in" svg:y="0.49875in" svg:width="0.07766in" svg:height="0.17521in" draw:id="id20" draw:style-name="a20" draw:name="Shape 27"><svg:title/><svg:desc/><draw:enhanced-geometry draw:type="non-primitive" svg:viewBox="0 0 71009 160210" draw:enhanced-path="M ?f3 ?f0 L ?f1 ?f0 ?f1 ?f4 ?f5 ?f4 C ?f5 ?f6 ?f7 ?f8 ?f7 ?f9 L ?f10 ?f11 ?f1 ?f11 ?f1 ?f12 ?f13 ?f12 ?f14 ?f2 ?f0 ?f2 ?f3 ?f0 Z N" draw:text-areas="?f19 ?f21 ?f20 ?f22"><draw:equation draw:name="f0" draw:formula="0"/><draw:equation draw:name="f1" draw:formula="71009"/><draw:equation draw:name="f2" draw:formula="160210"/><draw:equation draw:name="f3" draw:formula="61055"/><draw:equation draw:name="f4" draw:formula="19812"/><draw:equation draw:name="f5" draw:formula="70199"/><draw:equation draw:name="f6" draw:formula="24384"/><draw:equation draw:name="f7" draw:formula="68675"/><draw:equation draw:name="f8" draw:formula="27432"/><draw:equation draw:name="f9" draw:formula="30480"/><draw:equation draw:name="f10" draw:formula="42767"/><draw:equation draw:name="f11" draw:formula="99155"/><draw:equation draw:name="f12" draw:formula="115919"/><draw:equation draw:name="f13" draw:formula="36671"/><draw:equation draw:name="f14" draw:formula="21336"/><draw:equation draw:name="f15" draw:formula="?f2 - ?f0"/><draw:equation draw:name="f16" draw:formula="?f1 - ?f0"/><draw:equation draw:name="f17" draw:formula="?f16 / 71009"/><draw:equation draw:name="f18" draw:formula="?f15 / 160210"/><draw:equation draw:name="f19" draw:formula="0 / ?f17"/><draw:equation draw:name="f20" draw:formula="71009 / ?f17"/><draw:equation draw:name="f21" draw:formula="0 / ?f18"/><draw:equation draw:name="f22" draw:formula="160210 / ?f18"/></draw:enhanced-geometry></draw:custom-shape><draw:custom-shape svg:x="2.6087in" svg:y="0.49875in" svg:width="0.07766in" svg:height="0.17521in" draw:id="id21" draw:style-name="a21" draw:name="Shape 28"><svg:title/><svg:desc/><draw:enhanced-geometry draw:type="non-primitive" svg:viewBox="0 0 71009 160210" draw:enhanced-path="M ?f0 ?f0 L ?f3 ?f0 ?f1 ?f2 ?f4 ?f2 ?f5 ?f6 ?f0 ?f6 ?f0 ?f7 ?f8 ?f7 ?f9 ?f10 C ?f9 ?f11 ?f12 ?f13 ?f12 ?f14 L ?f0 ?f14 ?f0 ?f0 Z N" draw:text-areas="?f19 ?f21 ?f20 ?f22"><draw:equation draw:name="f0" draw:formula="0"/><draw:equation draw:name="f1" draw:formula="71009"/><draw:equation draw:name="f2" draw:formula="160210"/><draw:equation draw:name="f3" draw:formula="9954"/><draw:equation draw:name="f4" draw:formula="51197"/><draw:equation draw:name="f5" draw:formula="34338"/><draw:equation draw:name="f6" draw:formula="115919"/><draw:equation draw:name="f7" draw:formula="99155"/><draw:equation draw:name="f8" draw:formula="28242"/><draw:equation draw:name="f9" draw:formula="2238"/><draw:equation draw:name="f10" draw:formula="30480"/><draw:equation draw:name="f11" draw:formula="27432"/><draw:equation draw:name="f12" draw:formula="714"/><draw:equation draw:name="f13" draw:formula="24384"/><draw:equation draw:name="f14" draw:formula="19812"/><draw:equation draw:name="f15" draw:formula="?f2 - ?f0"/><draw:equation draw:name="f16" draw:formula="?f1 - ?f0"/><draw:equation draw:name="f17" draw:formula="?f16 / 71009"/><draw:equation draw:name="f18" draw:formula="?f15 / 160210"/><draw:equation draw:name="f19" draw:formula="0 / ?f17"/><draw:equation draw:name="f20" draw:formula="71009 / ?f17"/><draw:equation draw:name="f21" draw:formula="0 / ?f18"/><draw:equation draw:name="f22" draw:formula="160210 / ?f18"/></draw:enhanced-geometry></draw:custom-shape><draw:custom-shape svg:x="2.71302in" svg:y="0.49875in" svg:width="0.05182in" svg:height="0.17521in" draw:id="id22" draw:style-name="a22" draw:name="Shape 29"><svg:title/><svg:desc/><draw:enhanced-geometry draw:type="non-primitive" svg:viewBox="0 0 47387 160210" draw:enhanced-path="M ?f0 ?f0 L ?f1 ?f0 ?f1 ?f3 ?f4 ?f5 ?f6 ?f5 ?f6 ?f7 ?f4 ?f7 ?f1 ?f8 ?f1 ?f9 ?f4 ?f10 C ?f11 ?f10 ?f12 ?f13 ?f14 ?f13 L ?f6 ?f13 ?f6 ?f2 ?f0 ?f2 ?f0 ?f0 Z N" draw:text-areas="?f19 ?f21 ?f20 ?f22"><draw:equation draw:name="f0" draw:formula="0"/><draw:equation draw:name="f1" draw:formula="47387"/><draw:equation draw:name="f2" draw:formula="160210"/><draw:equation draw:name="f3" draw:formula="17728"/><draw:equation draw:name="f4" draw:formula="44291"/><draw:equation draw:name="f5" draw:formula="16764"/><draw:equation draw:name="f6" draw:formula="18383"/><draw:equation draw:name="f7" draw:formula="74771"/><draw:equation draw:name="f8" draw:formula="74387"/><draw:equation draw:name="f9" draw:formula="94894"/><draw:equation draw:name="f10" draw:formula="93059"/><draw:equation draw:name="f11" draw:formula="41243"/><draw:equation draw:name="f12" draw:formula="38195"/><draw:equation draw:name="f13" draw:formula="91535"/><draw:equation draw:name="f14" draw:formula="33623"/><draw:equation draw:name="f15" draw:formula="?f2 - ?f0"/><draw:equation draw:name="f16" draw:formula="?f1 - ?f0"/><draw:equation draw:name="f17" draw:formula="?f16 / 47387"/><draw:equation draw:name="f18" draw:formula="?f15 / 160210"/><draw:equation draw:name="f19" draw:formula="0 / ?f17"/><draw:equation draw:name="f20" draw:formula="47387 / ?f17"/><draw:equation draw:name="f21" draw:formula="0 / ?f18"/><draw:equation draw:name="f22" draw:formula="160210 / ?f18"/></draw:enhanced-geometry></draw:custom-shape><draw:custom-shape svg:x="2.76484in" svg:y="0.49875in" svg:width="0.07349in" svg:height="0.17521in" draw:id="id23" draw:style-name="a23" draw:name="Shape 30"><svg:title/><svg:desc/><draw:enhanced-geometry draw:type="non-primitive" svg:viewBox="0 0 67199 160210" draw:enhanced-path="M ?f0 ?f0 L ?f3 ?f0 C ?f4 ?f0 ?f5 ?f6 ?f7 ?f8 ?f9 ?f10 ?f11 ?f12 ?f13 ?f14 ?f15 ?f16 ?f17 ?f18 ?f19 ?f20 ?f21 ?f22 ?f23 ?f24 ?f23 ?f25 ?f23 ?f26 ?f23 ?f27 ?f21 ?f28 ?f29 ?f30 ?f17 ?f31 ?f15 ?f32 ?f33 ?f34 ?f35 ?f36 ?f37 ?f38 ?f39 ?f40 ?f7 ?f41 ?f5 ?f42 L ?f5 ?f43 C ?f44 ?f43 ?f45 ?f46 ?f47 ?f48 ?f49 ?f50 ?f39 ?f51 ?f9 ?f52 ?f53 ?f54 ?f11 ?f55 ?f35 ?f56 ?f57 ?f58 ?f13 ?f59 ?f60 ?f61 L ?f1 ?f2 ?f19 ?f2 ?f45 ?f62 C ?f63 ?f64 ?f5 ?f59 ?f65 ?f58 ?f66 ?f67 ?f68 ?f69 ?f70 ?f54 L ?f0 ?f71 ?f0 ?f72 ?f66 ?f73 C ?f5 ?f74 ?f44 ?f32 ?f7 ?f31 ?f49 ?f75 ?f9 ?f76 ?f53 ?f28 ?f37 ?f27 ?f37 ?f26 ?f37 ?f77 ?f37 ?f78 ?f53 ?f22 ?f47 ?f20 L ?f0 ?f79 ?f0 ?f0 Z N" draw:text-areas="?f84 ?f86 ?f85 ?f87"><draw:equation draw:name="f0" draw:formula="0"/><draw:equation draw:name="f1" draw:formula="67199"/><draw:equation draw:name="f2" draw:formula="160210"/><draw:equation draw:name="f3" draw:formula="48"/><draw:equation draw:name="f4" draw:formula="7668"/><draw:equation draw:name="f5" draw:formula="13764"/><draw:equation draw:name="f6" draw:formula="1524"/><draw:equation draw:name="f7" draw:formula="19860"/><draw:equation draw:name="f8" draw:formula="3048"/><draw:equation draw:name="f9" draw:formula="25956"/><draw:equation draw:name="f10" draw:formula="4572"/><draw:equation draw:name="f11" draw:formula="30528"/><draw:equation draw:name="f12" draw:formula="7620"/><draw:equation draw:name="f13" draw:formula="35100"/><draw:equation draw:name="f14" draw:formula="10668"/><draw:equation draw:name="f15" draw:formula="39672"/><draw:equation draw:name="f16" draw:formula="13716"/><draw:equation draw:name="f17" draw:formula="42720"/><draw:equation draw:name="f18" draw:formula="18288"/><draw:equation draw:name="f19" draw:formula="45863"/><draw:equation draw:name="f20" draw:formula="24384"/><draw:equation draw:name="f21" draw:formula="47387"/><draw:equation draw:name="f22" draw:formula="28956"/><draw:equation draw:name="f23" draw:formula="48911"/><draw:equation draw:name="f24" draw:formula="35052"/><draw:equation draw:name="f25" draw:formula="42672"/><draw:equation draw:name="f26" draw:formula="48768"/><draw:equation draw:name="f27" draw:formula="53435"/><draw:equation draw:name="f28" draw:formula="58007"/><draw:equation draw:name="f29" draw:formula="44339"/><draw:equation draw:name="f30" draw:formula="62579"/><draw:equation draw:name="f31" draw:formula="67151"/><draw:equation draw:name="f32" draw:formula="70199"/><draw:equation draw:name="f33" draw:formula="36624"/><draw:equation draw:name="f34" draw:formula="74771"/><draw:equation draw:name="f35" draw:formula="32052"/><draw:equation draw:name="f36" draw:formula="77819"/><draw:equation draw:name="f37" draw:formula="29004"/><draw:equation draw:name="f38" draw:formula="79343"/><draw:equation draw:name="f39" draw:formula="24432"/><draw:equation draw:name="f40" draw:formula="82391"/><draw:equation draw:name="f41" draw:formula="83915"/><draw:equation draw:name="f42" draw:formula="85439"/><draw:equation draw:name="f43" draw:formula="86963"/><draw:equation draw:name="f44" draw:formula="16812"/><draw:equation draw:name="f45" draw:formula="18336"/><draw:equation draw:name="f46" draw:formula="88487"/><draw:equation draw:name="f47" draw:formula="21384"/><draw:equation draw:name="f48" draw:formula="90011"/><draw:equation draw:name="f49" draw:formula="22908"/><draw:equation draw:name="f50" draw:formula="91535"/><draw:equation draw:name="f51" draw:formula="94583"/><draw:equation draw:name="f52" draw:formula="96107"/><draw:equation draw:name="f53" draw:formula="27480"/><draw:equation draw:name="f54" draw:formula="97631"/><draw:equation draw:name="f55" draw:formula="100679"/><draw:equation draw:name="f56" draw:formula="103727"/><draw:equation draw:name="f57" draw:formula="33576"/><draw:equation draw:name="f58" draw:formula="105251"/><draw:equation draw:name="f59" draw:formula="108299"/><draw:equation draw:name="f60" draw:formula="38148"/><draw:equation draw:name="f61" draw:formula="112871"/><draw:equation draw:name="f62" draw:formula="115919"/><draw:equation draw:name="f63" draw:formula="15288"/><draw:equation draw:name="f64" draw:formula="111347"/><draw:equation draw:name="f65" draw:formula="10716"/><draw:equation draw:name="f66" draw:formula="9192"/><draw:equation draw:name="f67" draw:formula="102203"/><draw:equation draw:name="f68" draw:formula="6144"/><draw:equation draw:name="f69" draw:formula="99155"/><draw:equation draw:name="f70" draw:formula="4620"/><draw:equation draw:name="f71" draw:formula="94894"/><draw:equation draw:name="f72" draw:formula="74387"/><draw:equation draw:name="f73" draw:formula="73247"/><draw:equation draw:name="f74" draw:formula="71723"/><draw:equation draw:name="f75" draw:formula="64103"/><draw:equation draw:name="f76" draw:formula="61055"/><draw:equation draw:name="f77" draw:formula="44196"/><draw:equation draw:name="f78" draw:formula="36576"/><draw:equation draw:name="f79" draw:formula="17728"/><draw:equation draw:name="f80" draw:formula="?f2 - ?f0"/><draw:equation draw:name="f81" draw:formula="?f1 - ?f0"/><draw:equation draw:name="f82" draw:formula="?f81 / 67199"/><draw:equation draw:name="f83" draw:formula="?f80 / 160210"/><draw:equation draw:name="f84" draw:formula="0 / ?f82"/><draw:equation draw:name="f85" draw:formula="67199 / ?f82"/><draw:equation draw:name="f86" draw:formula="0 / ?f83"/><draw:equation draw:name="f87" draw:formula="160210 / ?f83"/></draw:enhanced-geometry></draw:custom-shape><draw:custom-shape svg:x="2.86344in" svg:y="0.49875in" svg:width="0.09177in" svg:height="0.17521in" draw:id="id24" draw:style-name="a24" draw:name="Shape 31"><svg:title/><svg:desc/><draw:enhanced-geometry draw:type="non-primitive" svg:viewBox="0 0 83915 160210" draw:enhanced-path="M ?f0 ?f0 L ?f3 ?f0 ?f3 ?f4 ?f5 ?f4 ?f5 ?f6 ?f7 ?f6 ?f7 ?f8 ?f5 ?f8 ?f5 ?f9 ?f1 ?f9 ?f1 ?f2 ?f0 ?f2 ?f0 ?f0 Z N" draw:text-areas="?f14 ?f16 ?f15 ?f17"><draw:equation draw:name="f0" draw:formula="0"/><draw:equation draw:name="f1" draw:formula="83915"/><draw:equation draw:name="f2" draw:formula="160210"/><draw:equation draw:name="f3" draw:formula="80867"/><draw:equation draw:name="f4" draw:formula="16764"/><draw:equation draw:name="f5" draw:formula="18288"/><draw:equation draw:name="f6" draw:formula="70199"/><draw:equation draw:name="f7" draw:formula="76295"/><draw:equation draw:name="f8" draw:formula="86963"/><draw:equation draw:name="f9" draw:formula="143446"/><draw:equation draw:name="f10" draw:formula="?f2 - ?f0"/><draw:equation draw:name="f11" draw:formula="?f1 - ?f0"/><draw:equation draw:name="f12" draw:formula="?f11 / 83915"/><draw:equation draw:name="f13" draw:formula="?f10 / 160210"/><draw:equation draw:name="f14" draw:formula="0 / ?f12"/><draw:equation draw:name="f15" draw:formula="83915 / ?f12"/><draw:equation draw:name="f16" draw:formula="0 / ?f13"/><draw:equation draw:name="f17" draw:formula="160210 / ?f13"/></draw:enhanced-geometry></draw:custom-shape><draw:custom-shape svg:x="2.97865in" svg:y="0.49542in" svg:width="0.13021in" svg:height="0.18188in" draw:id="id25" draw:style-name="a25" draw:name="Shape 32"><svg:title/><svg:desc/><draw:enhanced-geometry draw:type="non-primitive" svg:viewBox="0 0 119063 166307" draw:enhanced-path="M ?f3 ?f0 C ?f4 ?f0 ?f5 ?f6 ?f1 ?f7 L ?f1 ?f8 C ?f9 ?f10 ?f11 ?f12 ?f3 ?f12 ?f13 ?f12 ?f14 ?f15 ?f16 ?f17 ?f15 ?f18 ?f19 ?f20 ?f19 ?f21 ?f19 ?f22 ?f15 ?f23 ?f24 ?f25 ?f26 ?f27 ?f28 ?f29 ?f30 ?f29 ?f31 ?f29 ?f9 ?f32 ?f1 ?f33 L ?f1 ?f34 C ?f9 ?f35 ?f36 ?f2 ?f37 ?f2 ?f38 ?f2 ?f39 ?f40 ?f41 ?f42 ?f43 ?f44 ?f0 ?f45 ?f0 ?f46 ?f0 ?f47 ?f7 ?f48 ?f49 ?f15 ?f50 ?f51 ?f52 ?f0 ?f3 ?f0 Z N" draw:text-areas="?f57 ?f59 ?f58 ?f60"><draw:equation draw:name="f0" draw:formula="0"/><draw:equation draw:name="f1" draw:formula="119063"/><draw:equation draw:name="f2" draw:formula="166307"/><draw:equation draw:name="f3" draw:formula="80963"/><draw:equation draw:name="f4" draw:formula="96202"/><draw:equation draw:name="f5" draw:formula="108395"/><draw:equation draw:name="f6" draw:formula="3048"/><draw:equation draw:name="f7" draw:formula="7620"/><draw:equation draw:name="f8" draw:formula="27432"/><draw:equation draw:name="f9" draw:formula="106870"/><draw:equation draw:name="f10" draw:formula="21336"/><draw:equation draw:name="f11" draw:formula="94679"/><draw:equation draw:name="f12" draw:formula="16764"/><draw:equation draw:name="f13" draw:formula="62579"/><draw:equation draw:name="f14" draw:formula="47339"/><draw:equation draw:name="f15" draw:formula="24384"/><draw:equation draw:name="f16" draw:formula="36671"/><draw:equation draw:name="f17" draw:formula="36576"/><draw:equation draw:name="f18" draw:formula="48768"/><draw:equation draw:name="f19" draw:formula="18288"/><draw:equation draw:name="f20" draw:formula="64103"/><draw:equation draw:name="f21" draw:formula="85439"/><draw:equation draw:name="f22" draw:formula="105251"/><draw:equation draw:name="f23" draw:formula="120491"/><draw:equation draw:name="f24" draw:formula="35147"/><draw:equation draw:name="f25" draw:formula="131254"/><draw:equation draw:name="f26" draw:formula="45815"/><draw:equation draw:name="f27" draw:formula="143446"/><draw:equation draw:name="f28" draw:formula="59531"/><draw:equation draw:name="f29" draw:formula="149543"/><draw:equation draw:name="f30" draw:formula="77914"/><draw:equation draw:name="f31" draw:formula="93155"/><draw:equation draw:name="f32" draw:formula="146495"/><draw:equation draw:name="f33" draw:formula="138875"/><draw:equation draw:name="f34" draw:formula="157163"/><draw:equation draw:name="f35" draw:formula="163259"/><draw:equation draw:name="f36" draw:formula="91630"/><draw:equation draw:name="f37" draw:formula="74771"/><draw:equation draw:name="f38" draw:formula="51911"/><draw:equation draw:name="f39" draw:formula="33623"/><draw:equation draw:name="f40" draw:formula="158686"/><draw:equation draw:name="f41" draw:formula="19812"/><draw:equation draw:name="f42" draw:formula="144971"/><draw:equation draw:name="f43" draw:formula="6096"/><draw:equation draw:name="f44" draw:formula="129731"/><draw:equation draw:name="f45" draw:formula="109823"/><draw:equation draw:name="f46" draw:formula="86963"/><draw:equation draw:name="f47" draw:formula="61055"/><draw:equation draw:name="f48" draw:formula="39624"/><draw:equation draw:name="f49" draw:formula="22860"/><draw:equation draw:name="f50" draw:formula="38195"/><draw:equation draw:name="f51" draw:formula="9144"/><draw:equation draw:name="f52" draw:formula="58007"/><draw:equation draw:name="f53" draw:formula="?f2 - ?f0"/><draw:equation draw:name="f54" draw:formula="?f1 - ?f0"/><draw:equation draw:name="f55" draw:formula="?f54 / 119063"/><draw:equation draw:name="f56" draw:formula="?f53 / 166307"/><draw:equation draw:name="f57" draw:formula="0 / ?f55"/><draw:equation draw:name="f58" draw:formula="119063 / ?f55"/><draw:equation draw:name="f59" draw:formula="0 / ?f56"/><draw:equation draw:name="f60" draw:formula="166307 / ?f56"/></draw:enhanced-geometry></draw:custom-shape><draw:custom-shape svg:x="3.14333in" svg:y="0.49833in" svg:width="0.02167in" svg:height="0.17667in" draw:id="id26" draw:style-name="a26" draw:name="Shape 31783"><svg:title/><svg:desc/><draw:enhanced-geometry draw:type="non-primitive" svg:viewBox="0 0 19812 161544" draw:enhanced-path="M ?f0 ?f0 L ?f1 ?f0 ?f1 ?f2 ?f0 ?f2 ?f0 ?f0 N" draw:text-areas="?f7 ?f9 ?f8 ?f10"><draw:equation draw:name="f0" draw:formula="0"/><draw:equation draw:name="f1" draw:formula="19812"/><draw:equation draw:name="f2" draw:formula="161544"/><draw:equation draw:name="f3" draw:formula="?f2 - ?f0"/><draw:equation draw:name="f4" draw:formula="?f1 - ?f0"/><draw:equation draw:name="f5" draw:formula="?f4 / 19812"/><draw:equation draw:name="f6" draw:formula="?f3 / 161544"/><draw:equation draw:name="f7" draw:formula="0 / ?f5"/><draw:equation draw:name="f8" draw:formula="19812 / ?f5"/><draw:equation draw:name="f9" draw:formula="0 / ?f6"/><draw:equation draw:name="f10" draw:formula="161544 / ?f6"/></draw:enhanced-geometry></draw:custom-shape><draw:custom-shape svg:x="3.21073in" svg:y="0.49875in" svg:width="0.17875in" svg:height="0.17521in" draw:id="id27" draw:style-name="a27" draw:name="Shape 34"><svg:title/><svg:desc/><draw:enhanced-geometry draw:type="non-primitive" svg:viewBox="0 0 163449 160210" draw:enhanced-path="M ?f0 ?f0 L ?f3 ?f0 ?f4 ?f5 C ?f6 ?f7 ?f8 ?f9 ?f10 ?f11 ?f12 ?f13 ?f14 ?f15 ?f16 ?f5 L ?f17 ?f0 ?f1 ?f0 ?f1 ?f2 ?f18 ?f2 ?f18 ?f19 C ?f18 ?f20 ?f18 ?f21 ?f22 ?f23 ?f18 ?f24 ?f25 ?f21 ?f26 ?f27 L ?f28 ?f2 ?f6 ?f2 ?f29 ?f30 C ?f31 ?f32 ?f33 ?f24 ?f34 ?f23 L ?f35 ?f23 C ?f34 ?f36 ?f34 ?f30 ?f34 ?f19 L ?f34 ?f2 ?f0 ?f2 ?f0 ?f0 Z N" draw:text-areas="?f41 ?f43 ?f42 ?f44"><draw:equation draw:name="f0" draw:formula="0"/><draw:equation draw:name="f1" draw:formula="163449"/><draw:equation draw:name="f2" draw:formula="160210"/><draw:equation draw:name="f3" draw:formula="24479"/><draw:equation draw:name="f4" draw:formula="74866"/><draw:equation draw:name="f5" draw:formula="111347"/><draw:equation draw:name="f6" draw:formula="77914"/><draw:equation draw:name="f7" draw:formula="120491"/><draw:equation draw:name="f8" draw:formula="80963"/><draw:equation draw:name="f9" draw:formula="126682"/><draw:equation draw:name="f10" draw:formula="82486"/><draw:equation draw:name="f11" draw:formula="131254"/><draw:equation draw:name="f12" draw:formula="85535"/><draw:equation draw:name="f13" draw:formula="122110"/><draw:equation draw:name="f14" draw:formula="88582"/><draw:equation draw:name="f15" draw:formula="115919"/><draw:equation draw:name="f16" draw:formula="90107"/><draw:equation draw:name="f17" draw:formula="140589"/><draw:equation draw:name="f18" draw:formula="145161"/><draw:equation draw:name="f19" draw:formula="53435"/><draw:equation draw:name="f20" draw:formula="44196"/><draw:equation draw:name="f21" draw:formula="33528"/><draw:equation draw:name="f22" draw:formula="146685"/><draw:equation draw:name="f23" draw:formula="21336"/><draw:equation draw:name="f24" draw:formula="28956"/><draw:equation draw:name="f25" draw:formula="143637"/><draw:equation draw:name="f26" draw:formula="142113"/><draw:equation draw:name="f27" draw:formula="36576"/><draw:equation draw:name="f28" draw:formula="87058"/><draw:equation draw:name="f29" draw:formula="22955"/><draw:equation draw:name="f30" draw:formula="38100"/><draw:equation draw:name="f31" draw:formula="21431"/><draw:equation draw:name="f32" draw:formula="35052"/><draw:equation draw:name="f33" draw:formula="19907"/><draw:equation draw:name="f34" draw:formula="18383"/><draw:equation draw:name="f35" draw:formula="16859"/><draw:equation draw:name="f36" draw:formula="27432"/><draw:equation draw:name="f37" draw:formula="?f2 - ?f0"/><draw:equation draw:name="f38" draw:formula="?f1 - ?f0"/><draw:equation draw:name="f39" draw:formula="?f38 / 163449"/><draw:equation draw:name="f40" draw:formula="?f37 / 160210"/><draw:equation draw:name="f41" draw:formula="0 / ?f39"/><draw:equation draw:name="f42" draw:formula="163449 / ?f39"/><draw:equation draw:name="f43" draw:formula="0 / ?f40"/><draw:equation draw:name="f44" draw:formula="160210 / ?f40"/></draw:enhanced-geometry></draw:custom-shape><draw:custom-shape svg:x="3.43635in" svg:y="0.49875in" svg:width="0.09177in" svg:height="0.17521in" draw:id="id28" draw:style-name="a28" draw:name="Shape 35"><svg:title/><svg:desc/><draw:enhanced-geometry draw:type="non-primitive" svg:viewBox="0 0 83915 160210" draw:enhanced-path="M ?f0 ?f0 L ?f3 ?f0 ?f3 ?f4 ?f5 ?f4 ?f5 ?f6 ?f7 ?f6 ?f7 ?f8 ?f5 ?f8 ?f5 ?f9 ?f1 ?f9 ?f1 ?f2 ?f0 ?f2 ?f0 ?f0 Z N" draw:text-areas="?f14 ?f16 ?f15 ?f17"><draw:equation draw:name="f0" draw:formula="0"/><draw:equation draw:name="f1" draw:formula="83915"/><draw:equation draw:name="f2" draw:formula="160210"/><draw:equation draw:name="f3" draw:formula="80867"/><draw:equation draw:name="f4" draw:formula="16764"/><draw:equation draw:name="f5" draw:formula="18288"/><draw:equation draw:name="f6" draw:formula="70199"/><draw:equation draw:name="f7" draw:formula="76295"/><draw:equation draw:name="f8" draw:formula="86963"/><draw:equation draw:name="f9" draw:formula="143446"/><draw:equation draw:name="f10" draw:formula="?f2 - ?f0"/><draw:equation draw:name="f11" draw:formula="?f1 - ?f0"/><draw:equation draw:name="f12" draw:formula="?f11 / 83915"/><draw:equation draw:name="f13" draw:formula="?f10 / 160210"/><draw:equation draw:name="f14" draw:formula="0 / ?f12"/><draw:equation draw:name="f15" draw:formula="83915 / ?f12"/><draw:equation draw:name="f16" draw:formula="0 / ?f13"/><draw:equation draw:name="f17" draw:formula="160210 / ?f13"/></draw:enhanced-geometry></draw:custom-shape><draw:custom-shape svg:x="3.56323in" svg:y="0.49875in" svg:width="0.14021in" svg:height="0.17521in" draw:id="id29" draw:style-name="a29" draw:name="Shape 36"><svg:title/><svg:desc/><draw:enhanced-geometry draw:type="non-primitive" svg:viewBox="0 0 128207 160210" draw:enhanced-path="M ?f0 ?f0 L ?f3 ?f0 ?f4 ?f5 C ?f6 ?f7 ?f8 ?f9 ?f8 ?f10 L ?f11 ?f10 C ?f8 ?f12 ?f8 ?f13 ?f8 ?f14 L ?f8 ?f0 ?f1 ?f0 ?f1 ?f2 ?f15 ?f2 ?f16 ?f17 C ?f18 ?f19 ?f20 ?f21 ?f22 ?f16 L ?f23 ?f16 C ?f22 ?f21 ?f22 ?f24 ?f22 ?f25 L ?f22 ?f2 ?f0 ?f2 ?f0 ?f0 Z N" draw:text-areas="?f30 ?f32 ?f31 ?f33"><draw:equation draw:name="f0" draw:formula="0"/><draw:equation draw:name="f1" draw:formula="128207"/><draw:equation draw:name="f2" draw:formula="160210"/><draw:equation draw:name="f3" draw:formula="24384"/><draw:equation draw:name="f4" draw:formula="103822"/><draw:equation draw:name="f5" draw:formula="126682"/><draw:equation draw:name="f6" draw:formula="106871"/><draw:equation draw:name="f7" draw:formula="131254"/><draw:equation draw:name="f8" draw:formula="109918"/><draw:equation draw:name="f9" draw:formula="134302"/><draw:equation draw:name="f10" draw:formula="137350"/><draw:equation draw:name="f11" draw:formula="111442"/><draw:equation draw:name="f12" draw:formula="132778"/><draw:equation draw:name="f13" draw:formula="123634"/><draw:equation draw:name="f14" draw:formula="112871"/><draw:equation draw:name="f15" draw:formula="105347"/><draw:equation draw:name="f16" draw:formula="22860"/><draw:equation draw:name="f17" draw:formula="32004"/><draw:equation draw:name="f18" draw:formula="21336"/><draw:equation draw:name="f19" draw:formula="28956"/><draw:equation draw:name="f20" draw:formula="19812"/><draw:equation draw:name="f21" draw:formula="25908"/><draw:equation draw:name="f22" draw:formula="18288"/><draw:equation draw:name="f23" draw:formula="16764"/><draw:equation draw:name="f24" draw:formula="33528"/><draw:equation draw:name="f25" draw:formula="44196"/><draw:equation draw:name="f26" draw:formula="?f2 - ?f0"/><draw:equation draw:name="f27" draw:formula="?f1 - ?f0"/><draw:equation draw:name="f28" draw:formula="?f27 / 128207"/><draw:equation draw:name="f29" draw:formula="?f26 / 160210"/><draw:equation draw:name="f30" draw:formula="0 / ?f28"/><draw:equation draw:name="f31" draw:formula="128207 / ?f28"/><draw:equation draw:name="f32" draw:formula="0 / ?f29"/><draw:equation draw:name="f33" draw:formula="160210 / ?f29"/></draw:enhanced-geometry></draw:custom-shape><draw:custom-shape svg:x="3.73188in" svg:y="0.49875in" svg:width="0.12187in" svg:height="0.17521in" draw:id="id30" draw:style-name="a30" draw:name="Shape 37"><svg:title/><svg:desc/><draw:enhanced-geometry draw:type="non-primitive" svg:viewBox="0 0 111442 160210" draw:enhanced-path="M ?f0 ?f0 L ?f1 ?f0 ?f1 ?f3 ?f4 ?f3 ?f4 ?f2 ?f5 ?f2 ?f5 ?f3 ?f0 ?f3 ?f0 ?f0 Z N" draw:text-areas="?f10 ?f12 ?f11 ?f13"><draw:equation draw:name="f0" draw:formula="0"/><draw:equation draw:name="f1" draw:formula="111442"/><draw:equation draw:name="f2" draw:formula="160210"/><draw:equation draw:name="f3" draw:formula="16764"/><draw:equation draw:name="f4" draw:formula="65627"/><draw:equation draw:name="f5" draw:formula="45815"/><draw:equation draw:name="f6" draw:formula="?f2 - ?f0"/><draw:equation draw:name="f7" draw:formula="?f1 - ?f0"/><draw:equation draw:name="f8" draw:formula="?f7 / 111442"/><draw:equation draw:name="f9" draw:formula="?f6 / 160210"/><draw:equation draw:name="f10" draw:formula="0 / ?f8"/><draw:equation draw:name="f11" draw:formula="111442 / ?f8"/><draw:equation draw:name="f12" draw:formula="0 / ?f9"/><draw:equation draw:name="f13" draw:formula="160210 / ?f9"/></draw:enhanced-geometry></draw:custom-shape><draw:custom-shape svg:x="3.85875in" svg:y="0.49586in" svg:width="0.08271in" svg:height="0.18143in" draw:id="id31" draw:style-name="a31" draw:name="Shape 38"><svg:title/><svg:desc/><draw:enhanced-geometry draw:type="non-primitive" svg:viewBox="0 0 75628 165901" draw:enhanced-path="M ?f1 ?f0 L ?f1 ?f3 ?f4 ?f5 C ?f6 ?f7 ?f8 ?f9 ?f10 ?f11 ?f12 ?f13 ?f14 ?f15 ?f14 ?f16 ?f14 ?f17 ?f12 ?f18 ?f10 ?f19 ?f20 ?f21 ?f22 ?f23 ?f24 ?f23 L ?f1 ?f25 ?f1 ?f26 ?f24 ?f2 C ?f27 ?f2 ?f28 ?f29 ?f14 ?f21 ?f30 ?f31 ?f0 ?f32 ?f0 ?f33 ?f0 ?f34 ?f30 ?f35 ?f36 ?f37 ?f38 ?f39 ?f40 ?f41 ?f42 ?f43 L ?f1 ?f0 Z N" draw:text-areas="?f48 ?f50 ?f49 ?f51"><draw:equation draw:name="f0" draw:formula="0"/><draw:equation draw:name="f1" draw:formula="75628"/><draw:equation draw:name="f2" draw:formula="165901"/><draw:equation draw:name="f3" draw:formula="16511"/><draw:equation draw:name="f4" draw:formula="53518"/><draw:equation draw:name="f5" draw:formula="20931"/><draw:equation draw:name="f6" draw:formula="46649"/><draw:equation draw:name="f7" draw:formula="23979"/><draw:equation draw:name="f8" draw:formula="40529"/><draw:equation draw:name="f9" draw:formula="28551"/><draw:equation draw:name="f10" draw:formula="35147"/><draw:equation draw:name="f11" draw:formula="34647"/><draw:equation draw:name="f12" draw:formula="24479"/><draw:equation draw:name="f13" draw:formula="46839"/><draw:equation draw:name="f14" draw:formula="19907"/><draw:equation draw:name="f15" draw:formula="63698"/><draw:equation draw:name="f16" draw:formula="83510"/><draw:equation draw:name="f17" draw:formula="103322"/><draw:equation draw:name="f18" draw:formula="118562"/><draw:equation draw:name="f19" draw:formula="130849"/><draw:equation draw:name="f20" draw:formula="45910"/><draw:equation draw:name="f21" draw:formula="143041"/><draw:equation draw:name="f22" draw:formula="58102"/><draw:equation draw:name="f23" draw:formula="149137"/><draw:equation draw:name="f24" draw:formula="74866"/><draw:equation draw:name="f25" draw:formula="149000"/><draw:equation draw:name="f26" draw:formula="165766"/><draw:equation draw:name="f27" draw:formula="52007"/><draw:equation draw:name="f28" draw:formula="33623"/><draw:equation draw:name="f29" draw:formula="158281"/><draw:equation draw:name="f30" draw:formula="7715"/><draw:equation draw:name="f31" draw:formula="127801"/><draw:equation draw:name="f32" draw:formula="109418"/><draw:equation draw:name="f33" draw:formula="85034"/><draw:equation draw:name="f34" draw:formula="59126"/><draw:equation draw:name="f35" draw:formula="39219"/><draw:equation draw:name="f36" draw:formula="21431"/><draw:equation draw:name="f37" draw:formula="22455"/><draw:equation draw:name="f38" draw:formula="28289"/><draw:equation draw:name="f39" draw:formula="14835"/><draw:equation draw:name="f40" draw:formula="36314"/><draw:equation draw:name="f41" draw:formula="9120"/><draw:equation draw:name="f42" draw:formula="45672"/><draw:equation draw:name="f43" draw:formula="5310"/><draw:equation draw:name="f44" draw:formula="?f2 - ?f0"/><draw:equation draw:name="f45" draw:formula="?f1 - ?f0"/><draw:equation draw:name="f46" draw:formula="?f45 / 75628"/><draw:equation draw:name="f47" draw:formula="?f44 / 165901"/><draw:equation draw:name="f48" draw:formula="0 / ?f46"/><draw:equation draw:name="f49" draw:formula="75628 / ?f46"/><draw:equation draw:name="f50" draw:formula="0 / ?f47"/><draw:equation draw:name="f51" draw:formula="165901 / ?f47"/></draw:enhanced-geometry></draw:custom-shape><draw:custom-shape svg:x="3.94146in" svg:y="0.49542in" svg:width="0.08271in" svg:height="0.18173in" draw:id="id32" draw:style-name="a32" draw:name="Shape 39"><svg:title/><svg:desc/><draw:enhanced-geometry draw:type="non-primitive" svg:viewBox="0 0 75629 166172" draw:enhanced-path="M ?f3 ?f0 C ?f4 ?f0 ?f5 ?f6 ?f7 ?f8 ?f9 ?f10 ?f1 ?f11 ?f1 ?f12 ?f1 ?f13 ?f9 ?f14 ?f7 ?f15 ?f16 ?f17 ?f18 ?f19 ?f20 ?f21 L ?f0 ?f2 ?f0 ?f22 ?f23 ?f24 C ?f25 ?f26 ?f27 ?f28 ?f5 ?f29 ?f30 ?f31 ?f7 ?f32 ?f7 ?f33 ?f7 ?f34 ?f30 ?f35 ?f5 ?f36 ?f37 ?f8 ?f38 ?f39 ?f40 ?f39 L ?f0 ?f41 ?f0 ?f42 ?f3 ?f0 Z N" draw:text-areas="?f47 ?f49 ?f48 ?f50"><draw:equation draw:name="f0" draw:formula="0"/><draw:equation draw:name="f1" draw:formula="75629"/><draw:equation draw:name="f2" draw:formula="166172"/><draw:equation draw:name="f3" draw:formula="2286"/><draw:equation draw:name="f4" draw:formula="25241"/><draw:equation draw:name="f5" draw:formula="42005"/><draw:equation draw:name="f6" draw:formula="7620"/><draw:equation draw:name="f7" draw:formula="55721"/><draw:equation draw:name="f8" draw:formula="22860"/><draw:equation draw:name="f9" draw:formula="69533"/><draw:equation draw:name="f10" draw:formula="38100"/><draw:equation draw:name="f11" draw:formula="58007"/><draw:equation draw:name="f12" draw:formula="80867"/><draw:equation draw:name="f13" draw:formula="106775"/><draw:equation draw:name="f14" draw:formula="128207"/><draw:equation draw:name="f15" draw:formula="143447"/><draw:equation draw:name="f16" draw:formula="48863"/><draw:equation draw:name="f17" draw:formula="151067"/><draw:equation draw:name="f18" draw:formula="40862"/><draw:equation draw:name="f19" draw:formula="156782"/><draw:equation draw:name="f20" draw:formula="31516"/><draw:equation draw:name="f21" draw:formula="160592"/><draw:equation draw:name="f22" draw:formula="149405"/><draw:equation draw:name="f23" draw:formula="23515"/><draw:equation draw:name="f24" draw:formula="145161"/><draw:equation draw:name="f25" draw:formula="30575"/><draw:equation draw:name="f26" draw:formula="142304"/><draw:equation draw:name="f27" draw:formula="36671"/><draw:equation draw:name="f28" draw:formula="138113"/><draw:equation draw:name="f29" draw:formula="132779"/><draw:equation draw:name="f30" draw:formula="51149"/><draw:equation draw:name="f31" draw:formula="120491"/><draw:equation draw:name="f32" draw:formula="105251"/><draw:equation draw:name="f33" draw:formula="83915"/><draw:equation draw:name="f34" draw:formula="62579"/><draw:equation draw:name="f35" draw:formula="45720"/><draw:equation draw:name="f36" draw:formula="35052"/><draw:equation draw:name="f37" draw:formula="31337"/><draw:equation draw:name="f38" draw:formula="17621"/><draw:equation draw:name="f39" draw:formula="16764"/><draw:equation draw:name="f40" draw:formula="762"/><draw:equation draw:name="f41" draw:formula="16916"/><draw:equation draw:name="f42" draw:formula="405"/><draw:equation draw:name="f43" draw:formula="?f2 - ?f0"/><draw:equation draw:name="f44" draw:formula="?f1 - ?f0"/><draw:equation draw:name="f45" draw:formula="?f44 / 75629"/><draw:equation draw:name="f46" draw:formula="?f43 / 166172"/><draw:equation draw:name="f47" draw:formula="0 / ?f45"/><draw:equation draw:name="f48" draw:formula="75629 / ?f45"/><draw:equation draw:name="f49" draw:formula="0 / ?f46"/><draw:equation draw:name="f50" draw:formula="166172 / ?f46"/></draw:enhanced-geometry></draw:custom-shape><draw:custom-shape svg:x="4.12604in" svg:y="0.49875in" svg:width="0.13021in" svg:height="0.17854in" draw:id="id33" draw:style-name="a33" draw:name="Shape 40"><svg:title/><svg:desc/><draw:enhanced-geometry draw:type="non-primitive" svg:viewBox="0 0 119063 163259" draw:enhanced-path="M ?f0 ?f0 L ?f3 ?f0 ?f3 ?f4 C ?f3 ?f5 ?f6 ?f7 ?f8 ?f7 ?f9 ?f7 ?f10 ?f5 ?f10 ?f11 L ?f10 ?f0 ?f1 ?f0 ?f1 ?f12 C ?f1 ?f13 ?f14 ?f2 ?f15 ?f2 ?f3 ?f2 ?f0 ?f16 ?f0 ?f4 L ?f0 ?f0 Z N" draw:text-areas="?f21 ?f23 ?f22 ?f24"><draw:equation draw:name="f0" draw:formula="0"/><draw:equation draw:name="f1" draw:formula="119063"/><draw:equation draw:name="f2" draw:formula="163259"/><draw:equation draw:name="f3" draw:formula="18288"/><draw:equation draw:name="f4" draw:formula="97631"/><draw:equation draw:name="f5" draw:formula="129731"/><draw:equation draw:name="f6" draw:formula="32099"/><draw:equation draw:name="f7" draw:formula="146495"/><draw:equation draw:name="f8" draw:formula="59531"/><draw:equation draw:name="f9" draw:formula="87059"/><draw:equation draw:name="f10" draw:formula="99251"/><draw:equation draw:name="f11" draw:formula="99155"/><draw:equation draw:name="f12" draw:formula="96107"/><draw:equation draw:name="f13" draw:formula="140399"/><draw:equation draw:name="f14" draw:formula="97727"/><draw:equation draw:name="f15" draw:formula="58007"/><draw:equation draw:name="f16" draw:formula="141922"/><draw:equation draw:name="f17" draw:formula="?f2 - ?f0"/><draw:equation draw:name="f18" draw:formula="?f1 - ?f0"/><draw:equation draw:name="f19" draw:formula="?f18 / 119063"/><draw:equation draw:name="f20" draw:formula="?f17 / 163259"/><draw:equation draw:name="f21" draw:formula="0 / ?f19"/><draw:equation draw:name="f22" draw:formula="119063 / ?f19"/><draw:equation draw:name="f23" draw:formula="0 / ?f20"/><draw:equation draw:name="f24" draw:formula="163259 / ?f20"/></draw:enhanced-geometry></draw:custom-shape><draw:custom-shape svg:x="4.29969in" svg:y="0.49875in" svg:width="0.05182in" svg:height="0.17521in" draw:id="id34" draw:style-name="a34" draw:name="Shape 41"><svg:title/><svg:desc/><draw:enhanced-geometry draw:type="non-primitive" svg:viewBox="0 0 47387 160210" draw:enhanced-path="M ?f0 ?f0 L ?f1 ?f0 ?f1 ?f3 ?f4 ?f5 ?f6 ?f5 ?f6 ?f7 ?f4 ?f7 ?f1 ?f8 ?f1 ?f9 ?f4 ?f10 C ?f11 ?f10 ?f12 ?f13 ?f14 ?f13 L ?f6 ?f13 ?f6 ?f2 ?f0 ?f2 ?f0 ?f0 Z N" draw:text-areas="?f19 ?f21 ?f20 ?f22"><draw:equation draw:name="f0" draw:formula="0"/><draw:equation draw:name="f1" draw:formula="47387"/><draw:equation draw:name="f2" draw:formula="160210"/><draw:equation draw:name="f3" draw:formula="17728"/><draw:equation draw:name="f4" draw:formula="44291"/><draw:equation draw:name="f5" draw:formula="16764"/><draw:equation draw:name="f6" draw:formula="18383"/><draw:equation draw:name="f7" draw:formula="74771"/><draw:equation draw:name="f8" draw:formula="74387"/><draw:equation draw:name="f9" draw:formula="94894"/><draw:equation draw:name="f10" draw:formula="93059"/><draw:equation draw:name="f11" draw:formula="41243"/><draw:equation draw:name="f12" draw:formula="38195"/><draw:equation draw:name="f13" draw:formula="91535"/><draw:equation draw:name="f14" draw:formula="33623"/><draw:equation draw:name="f15" draw:formula="?f2 - ?f0"/><draw:equation draw:name="f16" draw:formula="?f1 - ?f0"/><draw:equation draw:name="f17" draw:formula="?f16 / 47387"/><draw:equation draw:name="f18" draw:formula="?f15 / 160210"/><draw:equation draw:name="f19" draw:formula="0 / ?f17"/><draw:equation draw:name="f20" draw:formula="47387 / ?f17"/><draw:equation draw:name="f21" draw:formula="0 / ?f18"/><draw:equation draw:name="f22" draw:formula="160210 / ?f18"/></draw:enhanced-geometry></draw:custom-shape><draw:custom-shape svg:x="4.35151in" svg:y="0.49875in" svg:width="0.07349in" svg:height="0.17521in" draw:id="id35" draw:style-name="a35" draw:name="Shape 42"><svg:title/><svg:desc/><draw:enhanced-geometry draw:type="non-primitive" svg:viewBox="0 0 67199 160210" draw:enhanced-path="M ?f0 ?f0 L ?f3 ?f0 C ?f4 ?f0 ?f5 ?f6 ?f7 ?f8 ?f9 ?f10 ?f11 ?f12 ?f13 ?f14 ?f15 ?f16 ?f17 ?f18 ?f19 ?f20 ?f21 ?f22 ?f23 ?f24 ?f23 ?f25 ?f23 ?f26 ?f23 ?f27 ?f21 ?f28 ?f29 ?f30 ?f17 ?f31 ?f15 ?f32 ?f33 ?f34 ?f35 ?f36 ?f37 ?f38 ?f39 ?f40 ?f7 ?f41 ?f5 ?f42 L ?f5 ?f43 C ?f44 ?f43 ?f45 ?f46 ?f47 ?f48 ?f49 ?f50 ?f39 ?f51 ?f9 ?f52 ?f53 ?f54 ?f11 ?f55 ?f35 ?f56 ?f57 ?f58 ?f13 ?f59 ?f60 ?f61 L ?f1 ?f2 ?f19 ?f2 ?f45 ?f62 C ?f63 ?f64 ?f5 ?f59 ?f65 ?f58 ?f66 ?f67 ?f68 ?f69 ?f70 ?f54 L ?f0 ?f71 ?f0 ?f72 ?f66 ?f73 C ?f5 ?f74 ?f44 ?f32 ?f7 ?f31 ?f49 ?f75 ?f9 ?f76 ?f53 ?f28 ?f37 ?f27 ?f37 ?f26 ?f37 ?f77 ?f37 ?f78 ?f53 ?f22 ?f47 ?f20 L ?f0 ?f79 ?f0 ?f0 Z N" draw:text-areas="?f84 ?f86 ?f85 ?f87"><draw:equation draw:name="f0" draw:formula="0"/><draw:equation draw:name="f1" draw:formula="67199"/><draw:equation draw:name="f2" draw:formula="160210"/><draw:equation draw:name="f3" draw:formula="48"/><draw:equation draw:name="f4" draw:formula="7668"/><draw:equation draw:name="f5" draw:formula="13764"/><draw:equation draw:name="f6" draw:formula="1524"/><draw:equation draw:name="f7" draw:formula="19860"/><draw:equation draw:name="f8" draw:formula="3048"/><draw:equation draw:name="f9" draw:formula="25956"/><draw:equation draw:name="f10" draw:formula="4572"/><draw:equation draw:name="f11" draw:formula="30528"/><draw:equation draw:name="f12" draw:formula="7620"/><draw:equation draw:name="f13" draw:formula="35100"/><draw:equation draw:name="f14" draw:formula="10668"/><draw:equation draw:name="f15" draw:formula="39672"/><draw:equation draw:name="f16" draw:formula="13716"/><draw:equation draw:name="f17" draw:formula="42720"/><draw:equation draw:name="f18" draw:formula="18288"/><draw:equation draw:name="f19" draw:formula="45863"/><draw:equation draw:name="f20" draw:formula="24384"/><draw:equation draw:name="f21" draw:formula="47387"/><draw:equation draw:name="f22" draw:formula="28956"/><draw:equation draw:name="f23" draw:formula="48911"/><draw:equation draw:name="f24" draw:formula="35052"/><draw:equation draw:name="f25" draw:formula="42672"/><draw:equation draw:name="f26" draw:formula="48768"/><draw:equation draw:name="f27" draw:formula="53435"/><draw:equation draw:name="f28" draw:formula="58007"/><draw:equation draw:name="f29" draw:formula="44339"/><draw:equation draw:name="f30" draw:formula="62579"/><draw:equation draw:name="f31" draw:formula="67151"/><draw:equation draw:name="f32" draw:formula="70199"/><draw:equation draw:name="f33" draw:formula="36624"/><draw:equation draw:name="f34" draw:formula="74771"/><draw:equation draw:name="f35" draw:formula="32052"/><draw:equation draw:name="f36" draw:formula="77819"/><draw:equation draw:name="f37" draw:formula="29004"/><draw:equation draw:name="f38" draw:formula="79343"/><draw:equation draw:name="f39" draw:formula="24432"/><draw:equation draw:name="f40" draw:formula="82391"/><draw:equation draw:name="f41" draw:formula="83915"/><draw:equation draw:name="f42" draw:formula="85439"/><draw:equation draw:name="f43" draw:formula="86963"/><draw:equation draw:name="f44" draw:formula="16812"/><draw:equation draw:name="f45" draw:formula="18336"/><draw:equation draw:name="f46" draw:formula="88487"/><draw:equation draw:name="f47" draw:formula="21384"/><draw:equation draw:name="f48" draw:formula="90011"/><draw:equation draw:name="f49" draw:formula="22908"/><draw:equation draw:name="f50" draw:formula="91535"/><draw:equation draw:name="f51" draw:formula="94583"/><draw:equation draw:name="f52" draw:formula="96107"/><draw:equation draw:name="f53" draw:formula="27480"/><draw:equation draw:name="f54" draw:formula="97631"/><draw:equation draw:name="f55" draw:formula="100679"/><draw:equation draw:name="f56" draw:formula="103727"/><draw:equation draw:name="f57" draw:formula="33576"/><draw:equation draw:name="f58" draw:formula="105251"/><draw:equation draw:name="f59" draw:formula="108299"/><draw:equation draw:name="f60" draw:formula="38148"/><draw:equation draw:name="f61" draw:formula="112871"/><draw:equation draw:name="f62" draw:formula="115919"/><draw:equation draw:name="f63" draw:formula="15288"/><draw:equation draw:name="f64" draw:formula="111347"/><draw:equation draw:name="f65" draw:formula="10716"/><draw:equation draw:name="f66" draw:formula="9192"/><draw:equation draw:name="f67" draw:formula="102203"/><draw:equation draw:name="f68" draw:formula="6144"/><draw:equation draw:name="f69" draw:formula="99155"/><draw:equation draw:name="f70" draw:formula="4620"/><draw:equation draw:name="f71" draw:formula="94894"/><draw:equation draw:name="f72" draw:formula="74387"/><draw:equation draw:name="f73" draw:formula="73247"/><draw:equation draw:name="f74" draw:formula="71723"/><draw:equation draw:name="f75" draw:formula="64103"/><draw:equation draw:name="f76" draw:formula="61055"/><draw:equation draw:name="f77" draw:formula="44196"/><draw:equation draw:name="f78" draw:formula="36576"/><draw:equation draw:name="f79" draw:formula="17728"/><draw:equation draw:name="f80" draw:formula="?f2 - ?f0"/><draw:equation draw:name="f81" draw:formula="?f1 - ?f0"/><draw:equation draw:name="f82" draw:formula="?f81 / 67199"/><draw:equation draw:name="f83" draw:formula="?f80 / 160210"/><draw:equation draw:name="f84" draw:formula="0 / ?f82"/><draw:equation draw:name="f85" draw:formula="67199 / ?f82"/><draw:equation draw:name="f86" draw:formula="0 / ?f83"/><draw:equation draw:name="f87" draw:formula="160210 / ?f83"/></draw:enhanced-geometry></draw:custom-shape><draw:custom-shape svg:x="4.435in" svg:y="0.49542in" svg:width="0.14198in" svg:height="0.18188in" draw:id="id36" draw:style-name="a36" draw:name="Shape 43"><svg:title/><svg:desc/><draw:enhanced-geometry draw:type="non-primitive" svg:viewBox="0 0 129826 166307" draw:enhanced-path="M ?f3 ?f0 C ?f4 ?f0 ?f5 ?f6 ?f7 ?f8 L ?f7 ?f9 C ?f5 ?f10 ?f11 ?f12 ?f13 ?f12 ?f14 ?f12 ?f15 ?f16 ?f17 ?f18 ?f19 ?f20 ?f21 ?f22 ?f21 ?f23 ?f21 ?f24 ?f25 ?f26 ?f27 ?f28 ?f29 ?f30 ?f31 ?f32 ?f33 ?f32 ?f34 ?f32 ?f35 ?f36 ?f37 ?f38 L ?f37 ?f39 ?f40 ?f39 ?f40 ?f41 ?f1 ?f41 ?f1 ?f42 C ?f5 ?f43 ?f44 ?f2 ?f40 ?f2 ?f45 ?f2 ?f27 ?f46 ?f47 ?f30 ?f48 ?f49 ?f0 ?f50 ?f0 ?f51 ?f0 ?f31 ?f48 ?f52 ?f53 ?f16 ?f54 ?f8 ?f55 ?f0 ?f3 ?f0 Z N" draw:text-areas="?f60 ?f62 ?f61 ?f63"><draw:equation draw:name="f0" draw:formula="0"/><draw:equation draw:name="f1" draw:formula="129826"/><draw:equation draw:name="f2" draw:formula="166307"/><draw:equation draw:name="f3" draw:formula="82486"/><draw:equation draw:name="f4" draw:formula="100774"/><draw:equation draw:name="f5" draw:formula="114586"/><draw:equation draw:name="f6" draw:formula="3048"/><draw:equation draw:name="f7" draw:formula="126778"/><draw:equation draw:name="f8" draw:formula="9144"/><draw:equation draw:name="f9" draw:formula="30480"/><draw:equation draw:name="f10" draw:formula="21336"/><draw:equation draw:name="f11" draw:formula="99251"/><draw:equation draw:name="f12" draw:formula="16764"/><draw:equation draw:name="f13" draw:formula="80963"/><draw:equation draw:name="f14" draw:formula="62579"/><draw:equation draw:name="f15" draw:formula="48863"/><draw:equation draw:name="f16" draw:formula="24384"/><draw:equation draw:name="f17" draw:formula="36671"/><draw:equation draw:name="f18" draw:formula="36576"/><draw:equation draw:name="f19" draw:formula="26003"/><draw:equation draw:name="f20" draw:formula="48768"/><draw:equation draw:name="f21" draw:formula="19907"/><draw:equation draw:name="f22" draw:formula="64103"/><draw:equation draw:name="f23" draw:formula="83915"/><draw:equation draw:name="f24" draw:formula="103727"/><draw:equation draw:name="f25" draw:formula="24479"/><draw:equation draw:name="f26" draw:formula="120491"/><draw:equation draw:name="f27" draw:formula="35147"/><draw:equation draw:name="f28" draw:formula="131254"/><draw:equation draw:name="f29" draw:formula="45815"/><draw:equation draw:name="f30" draw:formula="143446"/><draw:equation draw:name="f31" draw:formula="61055"/><draw:equation draw:name="f32" draw:formula="149542"/><draw:equation draw:name="f33" draw:formula="79439"/><draw:equation draw:name="f34" draw:formula="91630"/><draw:equation draw:name="f35" draw:formula="102298"/><draw:equation draw:name="f36" draw:formula="146495"/><draw:equation draw:name="f37" draw:formula="111538"/><draw:equation draw:name="f38" draw:formula="141922"/><draw:equation draw:name="f39" draw:formula="97631"/><draw:equation draw:name="f40" draw:formula="76391"/><draw:equation draw:name="f41" draw:formula="79343"/><draw:equation draw:name="f42" draw:formula="152591"/><draw:equation draw:name="f43" draw:formula="161735"/><draw:equation draw:name="f44" draw:formula="96203"/><draw:equation draw:name="f45" draw:formula="53435"/><draw:equation draw:name="f46" draw:formula="158686"/><draw:equation draw:name="f47" draw:formula="21431"/><draw:equation draw:name="f48" draw:formula="7620"/><draw:equation draw:name="f49" draw:formula="129731"/><draw:equation draw:name="f50" draw:formula="109823"/><draw:equation draw:name="f51" draw:formula="85439"/><draw:equation draw:name="f52" draw:formula="39624"/><draw:equation draw:name="f53" draw:formula="22955"/><draw:equation draw:name="f54" draw:formula="39719"/><draw:equation draw:name="f55" draw:formula="59531"/><draw:equation draw:name="f56" draw:formula="?f2 - ?f0"/><draw:equation draw:name="f57" draw:formula="?f1 - ?f0"/><draw:equation draw:name="f58" draw:formula="?f57 / 129826"/><draw:equation draw:name="f59" draw:formula="?f56 / 166307"/><draw:equation draw:name="f60" draw:formula="0 / ?f58"/><draw:equation draw:name="f61" draw:formula="129826 / ?f58"/><draw:equation draw:name="f62" draw:formula="0 / ?f59"/><draw:equation draw:name="f63" draw:formula="166307 / ?f59"/></draw:enhanced-geometry></draw:custom-shape><draw:custom-shape svg:x="4.61885in" svg:y="0.49875in" svg:width="0.09177in" svg:height="0.17521in" draw:id="id37" draw:style-name="a37" draw:name="Shape 44"><svg:title/><svg:desc/><draw:enhanced-geometry draw:type="non-primitive" svg:viewBox="0 0 83915 160210" draw:enhanced-path="M ?f0 ?f0 L ?f3 ?f0 ?f3 ?f4 ?f5 ?f4 ?f5 ?f6 ?f7 ?f6 ?f7 ?f8 ?f5 ?f8 ?f5 ?f9 ?f1 ?f9 ?f1 ?f2 ?f0 ?f2 ?f0 ?f0 Z N" draw:text-areas="?f14 ?f16 ?f15 ?f17"><draw:equation draw:name="f0" draw:formula="0"/><draw:equation draw:name="f1" draw:formula="83915"/><draw:equation draw:name="f2" draw:formula="160210"/><draw:equation draw:name="f3" draw:formula="80868"/><draw:equation draw:name="f4" draw:formula="16764"/><draw:equation draw:name="f5" draw:formula="18288"/><draw:equation draw:name="f6" draw:formula="70199"/><draw:equation draw:name="f7" draw:formula="76295"/><draw:equation draw:name="f8" draw:formula="86963"/><draw:equation draw:name="f9" draw:formula="143446"/><draw:equation draw:name="f10" draw:formula="?f2 - ?f0"/><draw:equation draw:name="f11" draw:formula="?f1 - ?f0"/><draw:equation draw:name="f12" draw:formula="?f11 / 83915"/><draw:equation draw:name="f13" draw:formula="?f10 / 160210"/><draw:equation draw:name="f14" draw:formula="0 / ?f12"/><draw:equation draw:name="f15" draw:formula="83915 / ?f12"/><draw:equation draw:name="f16" draw:formula="0 / ?f13"/><draw:equation draw:name="f17" draw:formula="160210 / ?f13"/></draw:enhanced-geometry></draw:custom-shape><draw:custom-shape svg:x="4.74573in" svg:y="0.49875in" svg:width="0.14021in" svg:height="0.17521in" draw:id="id38" draw:style-name="a38" draw:name="Shape 45"><svg:title/><svg:desc/><draw:enhanced-geometry draw:type="non-primitive" svg:viewBox="0 0 128207 160210" draw:enhanced-path="M ?f0 ?f0 L ?f3 ?f0 ?f4 ?f5 C ?f6 ?f7 ?f8 ?f9 ?f8 ?f10 L ?f11 ?f10 C ?f8 ?f12 ?f8 ?f13 ?f8 ?f14 L ?f8 ?f0 ?f1 ?f0 ?f1 ?f2 ?f15 ?f2 ?f16 ?f17 C ?f18 ?f19 ?f20 ?f21 ?f22 ?f16 L ?f23 ?f16 C ?f22 ?f21 ?f22 ?f24 ?f22 ?f25 L ?f22 ?f2 ?f0 ?f2 ?f0 ?f0 Z N" draw:text-areas="?f30 ?f32 ?f31 ?f33"><draw:equation draw:name="f0" draw:formula="0"/><draw:equation draw:name="f1" draw:formula="128207"/><draw:equation draw:name="f2" draw:formula="160210"/><draw:equation draw:name="f3" draw:formula="24384"/><draw:equation draw:name="f4" draw:formula="103822"/><draw:equation draw:name="f5" draw:formula="126682"/><draw:equation draw:name="f6" draw:formula="106871"/><draw:equation draw:name="f7" draw:formula="131254"/><draw:equation draw:name="f8" draw:formula="109918"/><draw:equation draw:name="f9" draw:formula="134302"/><draw:equation draw:name="f10" draw:formula="137350"/><draw:equation draw:name="f11" draw:formula="111442"/><draw:equation draw:name="f12" draw:formula="132778"/><draw:equation draw:name="f13" draw:formula="123634"/><draw:equation draw:name="f14" draw:formula="112871"/><draw:equation draw:name="f15" draw:formula="105347"/><draw:equation draw:name="f16" draw:formula="22860"/><draw:equation draw:name="f17" draw:formula="32004"/><draw:equation draw:name="f18" draw:formula="21336"/><draw:equation draw:name="f19" draw:formula="28956"/><draw:equation draw:name="f20" draw:formula="19812"/><draw:equation draw:name="f21" draw:formula="25908"/><draw:equation draw:name="f22" draw:formula="18288"/><draw:equation draw:name="f23" draw:formula="16764"/><draw:equation draw:name="f24" draw:formula="33528"/><draw:equation draw:name="f25" draw:formula="44196"/><draw:equation draw:name="f26" draw:formula="?f2 - ?f0"/><draw:equation draw:name="f27" draw:formula="?f1 - ?f0"/><draw:equation draw:name="f28" draw:formula="?f27 / 128207"/><draw:equation draw:name="f29" draw:formula="?f26 / 160210"/><draw:equation draw:name="f30" draw:formula="0 / ?f28"/><draw:equation draw:name="f31" draw:formula="128207 / ?f28"/><draw:equation draw:name="f32" draw:formula="0 / ?f29"/><draw:equation draw:name="f33" draw:formula="160210 / ?f29"/></draw:enhanced-geometry></draw:custom-shape><draw:custom-shape svg:x="4.91438in" svg:y="0.49875in" svg:width="0.12187in" svg:height="0.17521in" draw:id="id39" draw:style-name="a39" draw:name="Shape 46"><svg:title/><svg:desc/><draw:enhanced-geometry draw:type="non-primitive" svg:viewBox="0 0 111442 160210" draw:enhanced-path="M ?f0 ?f0 L ?f1 ?f0 ?f1 ?f3 ?f4 ?f3 ?f4 ?f2 ?f5 ?f2 ?f5 ?f3 ?f0 ?f3 ?f0 ?f0 Z N" draw:text-areas="?f10 ?f12 ?f11 ?f13"><draw:equation draw:name="f0" draw:formula="0"/><draw:equation draw:name="f1" draw:formula="111442"/><draw:equation draw:name="f2" draw:formula="160210"/><draw:equation draw:name="f3" draw:formula="16764"/><draw:equation draw:name="f4" draw:formula="65627"/><draw:equation draw:name="f5" draw:formula="45815"/><draw:equation draw:name="f6" draw:formula="?f2 - ?f0"/><draw:equation draw:name="f7" draw:formula="?f1 - ?f0"/><draw:equation draw:name="f8" draw:formula="?f7 / 111442"/><draw:equation draw:name="f9" draw:formula="?f6 / 160210"/><draw:equation draw:name="f10" draw:formula="0 / ?f8"/><draw:equation draw:name="f11" draw:formula="111442 / ?f8"/><draw:equation draw:name="f12" draw:formula="0 / ?f9"/><draw:equation draw:name="f13" draw:formula="160210 / ?f9"/></draw:enhanced-geometry></draw:custom-shape><draw:custom-shape svg:x="5.06302in" svg:y="0.49875in" svg:width="0.09354in" svg:height="0.17521in" draw:id="id40" draw:style-name="a40" draw:name="Shape 47"><svg:title/><svg:desc/><draw:enhanced-geometry draw:type="non-primitive" svg:viewBox="0 0 85534 160210" draw:enhanced-path="M ?f0 ?f0 L ?f3 ?f0 ?f3 ?f4 ?f5 ?f4 ?f5 ?f6 ?f7 ?f6 ?f7 ?f8 ?f5 ?f8 ?f5 ?f9 ?f1 ?f9 ?f1 ?f2 ?f0 ?f2 ?f0 ?f0 Z N" draw:text-areas="?f14 ?f16 ?f15 ?f17"><draw:equation draw:name="f0" draw:formula="0"/><draw:equation draw:name="f1" draw:formula="85534"/><draw:equation draw:name="f2" draw:formula="160210"/><draw:equation draw:name="f3" draw:formula="80963"/><draw:equation draw:name="f4" draw:formula="16764"/><draw:equation draw:name="f5" draw:formula="18383"/><draw:equation draw:name="f6" draw:formula="70199"/><draw:equation draw:name="f7" draw:formula="76390"/><draw:equation draw:name="f8" draw:formula="86963"/><draw:equation draw:name="f9" draw:formula="143446"/><draw:equation draw:name="f10" draw:formula="?f2 - ?f0"/><draw:equation draw:name="f11" draw:formula="?f1 - ?f0"/><draw:equation draw:name="f12" draw:formula="?f11 / 85534"/><draw:equation draw:name="f13" draw:formula="?f10 / 160210"/><draw:equation draw:name="f14" draw:formula="0 / ?f12"/><draw:equation draw:name="f15" draw:formula="85534 / ?f12"/><draw:equation draw:name="f16" draw:formula="0 / ?f13"/><draw:equation draw:name="f17" draw:formula="160210 / ?f13"/></draw:enhanced-geometry></draw:custom-shape></draw:g></text:p>
      <text:p text:style-name="P2"><draw:frame draw:style-name="a42" draw:name="Picture 31707" text:anchor-type="as-char" svg:x="0in" svg:y="0in" svg:width="3.93333in" svg:height="0.82333in" style:rel-width="scale" style:rel-height="scale"><draw:image xlink:href="media/image1.png" xlink:type="simple" xlink:show="embed" xlink:actuate="onLoad"/><svg:title/><svg:desc/></draw:frame></text:p>
      <text:p text:style-name="P3"><draw:frame draw:style-name="a43" draw:name="Picture 31705" text:anchor-type="as-char" svg:x="0in" svg:y="0in" svg:width="7.43667in" svg:height="0.72667in" style:rel-width="scale" style:rel-height="scale"><draw:image xlink:href="media/image2.png" xlink:type="simple" xlink:show="embed" xlink:actuate="onLoad"/><svg:title/><svg:desc/></draw:frame></text:p>
      <text:p text:style-name="P4"><draw:g draw:name="Group 31602" draw:id="id126" draw:style-name="a128" text:anchor-type="as-char"><svg:title/><svg:desc/><draw:custom-shape svg:x="0.28396in" svg:y="0in" svg:width="0.04844in" svg:height="0.11854in" draw:id="id42" draw:style-name="a44" draw:name="Shape 205"><svg:title/><svg:desc/><draw:enhanced-geometry draw:type="non-primitive" svg:viewBox="0 0 44291 108395" draw:enhanced-path="M ?f0 ?f0 L ?f3 ?f0 ?f1 ?f4 ?f1 ?f5 ?f3 ?f6 ?f7 ?f6 ?f7 ?f8 ?f3 ?f8 ?f1 ?f9 ?f1 ?f10 ?f11 ?f2 ?f0 ?f2 ?f0 ?f0 Z N" draw:text-areas="?f16 ?f18 ?f17 ?f19"><draw:equation draw:name="f0" draw:formula="0"/><draw:equation draw:name="f1" draw:formula="44291"/><draw:equation draw:name="f2" draw:formula="108395"/><draw:equation draw:name="f3" draw:formula="36671"/><draw:equation draw:name="f4" draw:formula="586"/><draw:equation draw:name="f5" draw:formula="13462"/><draw:equation draw:name="f6" draw:formula="12192"/><draw:equation draw:name="f7" draw:formula="13716"/><draw:equation draw:name="f8" draw:formula="96203"/><draw:equation draw:name="f9" draw:formula="94817"/><draw:equation draw:name="f10" draw:formula="107886"/><draw:equation draw:name="f11" draw:formula="38195"/><draw:equation draw:name="f12" draw:formula="?f2 - ?f0"/><draw:equation draw:name="f13" draw:formula="?f1 - ?f0"/><draw:equation draw:name="f14" draw:formula="?f13 / 44291"/><draw:equation draw:name="f15" draw:formula="?f12 / 108395"/><draw:equation draw:name="f16" draw:formula="0 / ?f14"/><draw:equation draw:name="f17" draw:formula="44291 / ?f14"/><draw:equation draw:name="f18" draw:formula="0 / ?f15"/><draw:equation draw:name="f19" draw:formula="108395 / ?f15"/></draw:enhanced-geometry></draw:custom-shape><draw:custom-shape svg:x="0.3324in" svg:y="0.00064in" svg:width="0.0501in" svg:height="0.11734in" draw:id="id43" draw:style-name="a45" draw:name="Shape 206"><svg:title/><svg:desc/><draw:enhanced-geometry draw:type="non-primitive" svg:viewBox="0 0 45815 107300" draw:enhanced-path="M ?f0 ?f0 L ?f3 ?f4 C ?f5 ?f6 ?f7 ?f8 ?f9 ?f10 ?f11 ?f12 ?f13 ?f14 ?f15 ?f16 ?f17 ?f18 ?f1 ?f19 ?f1 ?f20 ?f1 ?f21 ?f17 ?f22 ?f23 ?f24 ?f15 ?f25 ?f13 ?f26 ?f27 ?f28 ?f29 ?f30 ?f31 ?f32 ?f7 ?f33 ?f34 ?f35 ?f36 ?f37 ?f3 ?f38 L ?f0 ?f2 ?f0 ?f39 ?f40 ?f41 C ?f42 ?f41 ?f36 ?f43 ?f44 ?f45 ?f46 ?f47 ?f48 ?f49 ?f9 ?f50 ?f31 ?f22 ?f51 ?f21 ?f51 ?f20 ?f51 ?f52 ?f31 ?f53 ?f7 ?f16 ?f34 ?f54 ?f36 ?f55 ?f56 ?f57 L ?f0 ?f58 ?f0 ?f0 Z N" draw:text-areas="?f63 ?f65 ?f64 ?f66"><draw:equation draw:name="f0" draw:formula="0"/><draw:equation draw:name="f1" draw:formula="45815"/><draw:equation draw:name="f2" draw:formula="107300"/><draw:equation draw:name="f3" draw:formula="12192"/><draw:equation draw:name="f4" draw:formula="938"/><draw:equation draw:name="f5" draw:formula="18288"/><draw:equation draw:name="f6" draw:formula="2462"/><draw:equation draw:name="f7" draw:formula="24479"/><draw:equation draw:name="f8" draw:formula="3986"/><draw:equation draw:name="f9" draw:formula="27527"/><draw:equation draw:name="f10" draw:formula="8558"/><draw:equation draw:name="f11" draw:formula="33623"/><draw:equation draw:name="f12" draw:formula="13130"/><draw:equation draw:name="f13" draw:formula="38195"/><draw:equation draw:name="f14" draw:formula="19321"/><draw:equation draw:name="f15" draw:formula="41243"/><draw:equation draw:name="f16" draw:formula="26941"/><draw:equation draw:name="f17" draw:formula="44291"/><draw:equation draw:name="f18" draw:formula="34561"/><draw:equation draw:name="f19" draw:formula="43705"/><draw:equation draw:name="f20" draw:formula="52849"/><draw:equation draw:name="f21" draw:formula="60469"/><draw:equation draw:name="f22" draw:formula="68089"/><draw:equation draw:name="f23" draw:formula="42767"/><draw:equation draw:name="f24" draw:formula="75709"/><draw:equation draw:name="f25" draw:formula="81805"/><draw:equation draw:name="f26" draw:formula="86377"/><draw:equation draw:name="f27" draw:formula="35147"/><draw:equation draw:name="f28" draw:formula="91044"/><draw:equation draw:name="f29" draw:formula="32099"/><draw:equation draw:name="f30" draw:formula="95617"/><draw:equation draw:name="f31" draw:formula="29051"/><draw:equation draw:name="f32" draw:formula="98665"/><draw:equation draw:name="f33" draw:formula="100188"/><draw:equation draw:name="f34" draw:formula="21336"/><draw:equation draw:name="f35" draw:formula="103237"/><draw:equation draw:name="f36" draw:formula="16764"/><draw:equation draw:name="f37" draw:formula="104761"/><draw:equation draw:name="f38" draw:formula="106285"/><draw:equation draw:name="f39" draw:formula="94231"/><draw:equation draw:name="f40" draw:formula="9144"/><draw:equation draw:name="f41" draw:formula="92568"/><draw:equation draw:name="f42" draw:formula="13716"/><draw:equation draw:name="f43" draw:formula="89521"/><draw:equation draw:name="f44" draw:formula="19812"/><draw:equation draw:name="f45" draw:formula="87997"/><draw:equation draw:name="f46" draw:formula="22860"/><draw:equation draw:name="f47" draw:formula="84853"/><draw:equation draw:name="f48" draw:formula="26003"/><draw:equation draw:name="f49" draw:formula="80281"/><draw:equation draw:name="f50" draw:formula="74185"/><draw:equation draw:name="f51" draw:formula="30575"/><draw:equation draw:name="f52" draw:formula="40657"/><draw:equation draw:name="f53" draw:formula="33037"/><draw:equation draw:name="f54" draw:formula="20845"/><draw:equation draw:name="f55" draw:formula="16178"/><draw:equation draw:name="f56" draw:formula="10668"/><draw:equation draw:name="f57" draw:formula="14654"/><draw:equation draw:name="f58" draw:formula="12876"/><draw:equation draw:name="f59" draw:formula="?f2 - ?f0"/><draw:equation draw:name="f60" draw:formula="?f1 - ?f0"/><draw:equation draw:name="f61" draw:formula="?f60 / 45815"/><draw:equation draw:name="f62" draw:formula="?f59 / 107300"/><draw:equation draw:name="f63" draw:formula="0 / ?f61"/><draw:equation draw:name="f64" draw:formula="45815 / ?f61"/><draw:equation draw:name="f65" draw:formula="0 / ?f62"/><draw:equation draw:name="f66" draw:formula="107300 / ?f62"/></draw:enhanced-geometry></draw:custom-shape><draw:custom-shape svg:x="0.4025in" svg:y="0.0401in" svg:width="0.01344in" svg:height="0.07844in" draw:id="id44" draw:style-name="a46" draw:name="Shape 31787"><svg:title/><svg:desc/><draw:enhanced-geometry draw:type="non-primitive" svg:viewBox="0 0 12287 71724" draw:enhanced-path="M ?f0 ?f0 L ?f1 ?f0 ?f1 ?f2 ?f0 ?f2 ?f0 ?f0 N" draw:text-areas="?f7 ?f9 ?f8 ?f10"><draw:equation draw:name="f0" draw:formula="0"/><draw:equation draw:name="f1" draw:formula="12287"/><draw:equation draw:name="f2" draw:formula="71724"/><draw:equation draw:name="f3" draw:formula="?f2 - ?f0"/><draw:equation draw:name="f4" draw:formula="?f1 - ?f0"/><draw:equation draw:name="f5" draw:formula="?f4 / 12287"/><draw:equation draw:name="f6" draw:formula="?f3 / 71724"/><draw:equation draw:name="f7" draw:formula="0 / ?f5"/><draw:equation draw:name="f8" draw:formula="12287 / ?f5"/><draw:equation draw:name="f9" draw:formula="0 / ?f6"/><draw:equation draw:name="f10" draw:formula="71724 / ?f6"/></draw:enhanced-geometry></draw:custom-shape><draw:custom-shape svg:x="0.4025in" svg:y="0.01in" svg:width="0.01344in" svg:height="0.0151in" draw:id="id45" draw:style-name="a47" draw:name="Shape 31788"><svg:title/><svg:desc/><draw:enhanced-geometry draw:type="non-primitive" svg:viewBox="0 0 12287 13811" draw:enhanced-path="M ?f0 ?f0 L ?f1 ?f0 ?f1 ?f2 ?f0 ?f2 ?f0 ?f0 N" draw:text-areas="?f7 ?f9 ?f8 ?f10"><draw:equation draw:name="f0" draw:formula="0"/><draw:equation draw:name="f1" draw:formula="12287"/><draw:equation draw:name="f2" draw:formula="13811"/><draw:equation draw:name="f3" draw:formula="?f2 - ?f0"/><draw:equation draw:name="f4" draw:formula="?f1 - ?f0"/><draw:equation draw:name="f5" draw:formula="?f4 / 12287"/><draw:equation draw:name="f6" draw:formula="?f3 / 13811"/><draw:equation draw:name="f7" draw:formula="0 / ?f5"/><draw:equation draw:name="f8" draw:formula="12287 / ?f5"/><draw:equation draw:name="f9" draw:formula="0 / ?f6"/><draw:equation draw:name="f10" draw:formula="13811 / ?f6"/></draw:enhanced-geometry></draw:custom-shape><draw:custom-shape svg:x="0.43094in" svg:y="0.03844in" svg:width="0.0651in" svg:height="0.08177in" draw:id="id46" draw:style-name="a48" draw:name="Shape 209"><svg:title/><svg:desc/><draw:enhanced-geometry draw:type="non-primitive" svg:viewBox="0 0 59531 74771" draw:enhanced-path="M ?f3 ?f0 C ?f4 ?f0 ?f5 ?f0 ?f6 ?f7 ?f8 ?f9 ?f10 ?f11 ?f12 ?f13 ?f14 ?f15 ?f16 ?f17 ?f16 ?f18 L ?f19 ?f20 C ?f21 ?f22 ?f6 ?f17 ?f5 ?f23 ?f24 ?f15 ?f4 ?f13 ?f3 ?f13 ?f25 ?f13 ?f18 ?f15 ?f26 ?f23 ?f17 ?f27 ?f27 ?f26 ?f27 ?f22 ?f27 ?f18 ?f27 ?f20 ?f17 ?f25 ?f17 ?f28 ?f22 ?f29 ?f18 ?f29 ?f20 ?f30 ?f31 ?f30 ?f32 ?f33 ?f5 ?f34 ?f19 ?f35 ?f36 ?f37 ?f38 ?f39 ?f14 ?f40 ?f16 ?f41 ?f1 ?f42 ?f1 ?f43 ?f1 ?f44 ?f1 ?f16 ?f45 ?f46 ?f16 ?f47 ?f12 ?f48 ?f10 ?f49 ?f19 ?f50 ?f51 ?f2 ?f52 ?f2 ?f32 ?f2 ?f20 ?f2 ?f27 ?f53 ?f13 ?f54 ?f55 ?f56 ?f7 ?f1 ?f0 ?f44 L ?f23 ?f57 C ?f23 ?f14 ?f27 ?f45 ?f26 ?f46 ?f18 ?f47 ?f31 ?f56 ?f32 ?f56 ?f52 ?f56 ?f5 ?f47 ?f6 ?f46 ?f19 ?f1 ?f8 ?f16 ?f8 ?f12 ?f8 ?f57 ?f19 ?f43 ?f21 ?f58 ?f51 ?f59 ?f24 ?f42 ?f32 ?f60 ?f20 ?f41 ?f17 ?f61 ?f23 ?f39 ?f13 ?f37 ?f11 ?f35 ?f55 ?f62 ?f9 ?f30 ?f7 ?f28 ?f7 ?f18 ?f7 ?f26 ?f9 ?f27 ?f55 ?f15 ?f55 ?f13 ?f63 ?f11 ?f13 ?f55 ?f23 ?f9 ?f27 ?f7 ?f22 ?f7 ?f20 ?f0 ?f31 ?f0 ?f3 ?f0 Z N" draw:text-areas="?f68 ?f70 ?f69 ?f71"><draw:equation draw:name="f0" draw:formula="0"/><draw:equation draw:name="f1" draw:formula="59531"/><draw:equation draw:name="f2" draw:formula="74771"/><draw:equation draw:name="f3" draw:formula="29051"/><draw:equation draw:name="f4" draw:formula="33623"/><draw:equation draw:name="f5" draw:formula="39719"/><draw:equation draw:name="f6" draw:formula="42767"/><draw:equation draw:name="f7" draw:formula="1524"/><draw:equation draw:name="f8" draw:formula="47339"/><draw:equation draw:name="f9" draw:formula="3048"/><draw:equation draw:name="f10" draw:formula="50387"/><draw:equation draw:name="f11" draw:formula="6096"/><draw:equation draw:name="f12" draw:formula="53435"/><draw:equation draw:name="f13" draw:formula="9144"/><draw:equation draw:name="f14" draw:formula="54959"/><draw:equation draw:name="f15" draw:formula="10668"/><draw:equation draw:name="f16" draw:formula="56483"/><draw:equation draw:name="f17" draw:formula="15240"/><draw:equation draw:name="f18" draw:formula="19812"/><draw:equation draw:name="f19" draw:formula="45815"/><draw:equation draw:name="f20" draw:formula="21336"/><draw:equation draw:name="f21" draw:formula="44291"/><draw:equation draw:name="f22" draw:formula="18288"/><draw:equation draw:name="f23" draw:formula="12192"/><draw:equation draw:name="f24" draw:formula="38195"/><draw:equation draw:name="f25" draw:formula="22860"/><draw:equation draw:name="f26" draw:formula="16764"/><draw:equation draw:name="f27" draw:formula="13716"/><draw:equation draw:name="f28" draw:formula="24384"/><draw:equation draw:name="f29" draw:formula="25908"/><draw:equation draw:name="f30" draw:formula="27432"/><draw:equation draw:name="f31" draw:formula="24479"/><draw:equation draw:name="f32" draw:formula="30575"/><draw:equation draw:name="f33" draw:formula="28956"/><draw:equation draw:name="f34" draw:formula="32004"/><draw:equation draw:name="f35" draw:formula="33528"/><draw:equation draw:name="f36" draw:formula="48863"/><draw:equation draw:name="f37" draw:formula="35052"/><draw:equation draw:name="f38" draw:formula="51911"/><draw:equation draw:name="f39" draw:formula="36576"/><draw:equation draw:name="f40" draw:formula="39624"/><draw:equation draw:name="f41" draw:formula="41148"/><draw:equation draw:name="f42" draw:formula="44196"/><draw:equation draw:name="f43" draw:formula="48768"/><draw:equation draw:name="f44" draw:formula="51816"/><draw:equation draw:name="f45" draw:formula="58007"/><draw:equation draw:name="f46" draw:formula="61055"/><draw:equation draw:name="f47" draw:formula="64103"/><draw:equation draw:name="f48" draw:formula="67151"/><draw:equation draw:name="f49" draw:formula="70199"/><draw:equation draw:name="f50" draw:formula="71723"/><draw:equation draw:name="f51" draw:formula="41243"/><draw:equation draw:name="f52" draw:formula="36671"/><draw:equation draw:name="f53" draw:formula="73247"/><draw:equation draw:name="f54" draw:formula="68675"/><draw:equation draw:name="f55" draw:formula="4572"/><draw:equation draw:name="f56" draw:formula="65627"/><draw:equation draw:name="f57" draw:formula="50292"/><draw:equation draw:name="f58" draw:formula="47244"/><draw:equation draw:name="f59" draw:formula="45720"/><draw:equation draw:name="f60" draw:formula="42672"/><draw:equation draw:name="f61" draw:formula="38100"/><draw:equation draw:name="f62" draw:formula="30480"/><draw:equation draw:name="f63" draw:formula="7620"/><draw:equation draw:name="f64" draw:formula="?f2 - ?f0"/><draw:equation draw:name="f65" draw:formula="?f1 - ?f0"/><draw:equation draw:name="f66" draw:formula="?f65 / 59531"/><draw:equation draw:name="f67" draw:formula="?f64 / 74771"/><draw:equation draw:name="f68" draw:formula="0 / ?f66"/><draw:equation draw:name="f69" draw:formula="59531 / ?f66"/><draw:equation draw:name="f70" draw:formula="0 / ?f67"/><draw:equation draw:name="f71" draw:formula="74771 / ?f67"/></draw:enhanced-geometry></draw:custom-shape><draw:custom-shape svg:x="0.50781in" svg:y="0.03844in" svg:width="0.0701in" svg:height="0.08177in" draw:id="id47" draw:style-name="a49" draw:name="Shape 210"><svg:title/><svg:desc/><draw:enhanced-geometry draw:type="non-primitive" svg:viewBox="0 0 64103 74771" draw:enhanced-path="M ?f3 ?f0 C ?f4 ?f0 ?f5 ?f6 ?f7 ?f8 ?f9 ?f10 ?f11 ?f12 ?f13 ?f14 L ?f15 ?f16 C ?f17 ?f18 ?f5 ?f12 ?f19 ?f20 ?f4 ?f21 ?f22 ?f10 ?f3 ?f10 ?f23 ?f10 ?f14 ?f24 ?f25 ?f26 ?f12 ?f27 ?f20 ?f23 ?f20 ?f28 ?f20 ?f29 ?f12 ?f7 ?f25 ?f9 ?f14 ?f13 ?f23 ?f30 ?f3 ?f30 ?f22 ?f30 ?f31 ?f1 ?f32 ?f11 ?f17 ?f9 ?f15 ?f7 ?f33 ?f29 L ?f1 ?f34 C ?f13 ?f35 ?f36 ?f1 ?f7 ?f37 ?f17 ?f38 ?f4 ?f2 ?f3 ?f2 ?f14 ?f2 ?f12 ?f39 ?f10 ?f30 ?f40 ?f36 ?f0 ?f41 ?f0 ?f22 ?f0 ?f42 ?f6 ?f14 ?f43 ?f26 ?f44 ?f21 ?f21 ?f8 ?f26 ?f43 ?f27 ?f6 ?f23 ?f0 ?f3 ?f0 Z N" draw:text-areas="?f49 ?f51 ?f50 ?f52"><draw:equation draw:name="f0" draw:formula="0"/><draw:equation draw:name="f1" draw:formula="64103"/><draw:equation draw:name="f2" draw:formula="74771"/><draw:equation draw:name="f3" draw:formula="33528"/><draw:equation draw:name="f4" draw:formula="41148"/><draw:equation draw:name="f5" draw:formula="47339"/><draw:equation draw:name="f6" draw:formula="1524"/><draw:equation draw:name="f7" draw:formula="53435"/><draw:equation draw:name="f8" draw:formula="6096"/><draw:equation draw:name="f9" draw:formula="58007"/><draw:equation draw:name="f10" draw:formula="9144"/><draw:equation draw:name="f11" draw:formula="61055"/><draw:equation draw:name="f12" draw:formula="15240"/><draw:equation draw:name="f13" draw:formula="62579"/><draw:equation draw:name="f14" draw:formula="22860"/><draw:equation draw:name="f15" draw:formula="50387"/><draw:equation draw:name="f16" draw:formula="24384"/><draw:equation draw:name="f17" draw:formula="48863"/><draw:equation draw:name="f18" draw:formula="19812"/><draw:equation draw:name="f19" draw:formula="44196"/><draw:equation draw:name="f20" draw:formula="13716"/><draw:equation draw:name="f21" draw:formula="10668"/><draw:equation draw:name="f22" draw:formula="38100"/><draw:equation draw:name="f23" draw:formula="27432"/><draw:equation draw:name="f24" draw:formula="12192"/><draw:equation draw:name="f25" draw:formula="18288"/><draw:equation draw:name="f26" draw:formula="16764"/><draw:equation draw:name="f27" draw:formula="21336"/><draw:equation draw:name="f28" draw:formula="36576"/><draw:equation draw:name="f29" draw:formula="47244"/><draw:equation draw:name="f30" draw:formula="65627"/><draw:equation draw:name="f31" draw:formula="42672"/><draw:equation draw:name="f32" draw:formula="45815"/><draw:equation draw:name="f33" draw:formula="51911"/><draw:equation draw:name="f34" draw:formula="48768"/><draw:equation draw:name="f35" draw:formula="56483"/><draw:equation draw:name="f36" draw:formula="59531"/><draw:equation draw:name="f37" draw:formula="68675"/><draw:equation draw:name="f38" draw:formula="73247"/><draw:equation draw:name="f39" draw:formula="71723"/><draw:equation draw:name="f40" draw:formula="3048"/><draw:equation draw:name="f41" draw:formula="50292"/><draw:equation draw:name="f42" draw:formula="30480"/><draw:equation draw:name="f43" draw:formula="4572"/><draw:equation draw:name="f44" draw:formula="7620"/><draw:equation draw:name="f45" draw:formula="?f2 - ?f0"/><draw:equation draw:name="f46" draw:formula="?f1 - ?f0"/><draw:equation draw:name="f47" draw:formula="?f46 / 64103"/><draw:equation draw:name="f48" draw:formula="?f45 / 74771"/><draw:equation draw:name="f49" draw:formula="0 / ?f47"/><draw:equation draw:name="f50" draw:formula="64103 / ?f47"/><draw:equation draw:name="f51" draw:formula="0 / ?f48"/><draw:equation draw:name="f52" draw:formula="74771 / ?f48"/></draw:enhanced-geometry></draw:custom-shape><draw:custom-shape svg:x="0.58458in" svg:y="0.03844in" svg:width="0.03672in" svg:height="0.08175in" draw:id="id48" draw:style-name="a50" draw:name="Shape 211"><svg:title/><svg:desc/><draw:enhanced-geometry draw:type="non-primitive" svg:viewBox="0 0 33576 74748" draw:enhanced-path="M ?f1 ?f0 L ?f1 ?f3 ?f4 ?f5 C ?f6 ?f7 ?f8 ?f9 ?f8 ?f10 ?f8 ?f11 ?f6 ?f12 ?f4 ?f13 L ?f1 ?f14 ?f1 ?f2 ?f15 ?f16 C ?f17 ?f18 ?f0 ?f19 ?f0 ?f10 ?f0 ?f20 ?f17 ?f21 ?f22 ?f23 ?f6 ?f24 ?f25 ?f26 ?f27 ?f28 L ?f1 ?f0 Z N" draw:text-areas="?f33 ?f35 ?f34 ?f36"><draw:equation draw:name="f0" draw:formula="0"/><draw:equation draw:name="f1" draw:formula="33576"/><draw:equation draw:name="f2" draw:formula="74748"/><draw:equation draw:name="f3" draw:formula="9162"/><draw:equation draw:name="f4" draw:formula="18288"/><draw:equation draw:name="f5" draw:formula="16758"/><draw:equation draw:name="f6" draw:formula="13716"/><draw:equation draw:name="f7" draw:formula="21330"/><draw:equation draw:name="f8" draw:formula="12192"/><draw:equation draw:name="f9" draw:formula="27426"/><draw:equation draw:name="f10" draw:formula="38094"/><draw:equation draw:name="f11" draw:formula="47238"/><draw:equation draw:name="f12" draw:formula="53429"/><draw:equation draw:name="f13" draw:formula="58002"/><draw:equation draw:name="f14" draw:formula="65598"/><draw:equation draw:name="f15" draw:formula="9144"/><draw:equation draw:name="f16" draw:formula="65622"/><draw:equation draw:name="f17" draw:formula="3048"/><draw:equation draw:name="f18" draw:formula="59525"/><draw:equation draw:name="f19" draw:formula="50286"/><draw:equation draw:name="f20" draw:formula="24378"/><draw:equation draw:name="f21" draw:formula="13710"/><draw:equation draw:name="f22" draw:formula="10668"/><draw:equation draw:name="f23" draw:formula="7614"/><draw:equation draw:name="f24" draw:formula="4566"/><draw:equation draw:name="f25" draw:formula="17169"/><draw:equation draw:name="f26" draw:formula="2661"/><draw:equation draw:name="f27" draw:formula="21003"/><draw:equation draw:name="f28" draw:formula="1518"/><draw:equation draw:name="f29" draw:formula="?f2 - ?f0"/><draw:equation draw:name="f30" draw:formula="?f1 - ?f0"/><draw:equation draw:name="f31" draw:formula="?f30 / 33576"/><draw:equation draw:name="f32" draw:formula="?f29 / 74748"/><draw:equation draw:name="f33" draw:formula="0 / ?f31"/><draw:equation draw:name="f34" draw:formula="33576 / ?f31"/><draw:equation draw:name="f35" draw:formula="0 / ?f32"/><draw:equation draw:name="f36" draw:formula="74748 / ?f32"/></draw:enhanced-geometry></draw:custom-shape><draw:custom-shape svg:x="0.6213in" svg:y="0.03844in" svg:width="0.03682in" svg:height="0.08177in" draw:id="id49" draw:style-name="a51" draw:name="Shape 212"><svg:title/><svg:desc/><draw:enhanced-geometry draw:type="non-primitive" svg:viewBox="0 0 33671 74771" draw:enhanced-path="M ?f3 ?f0 C ?f4 ?f0 ?f5 ?f6 ?f7 ?f8 ?f9 ?f10 ?f1 ?f11 ?f1 ?f12 ?f1 ?f13 ?f14 ?f15 ?f16 ?f17 ?f18 ?f19 ?f20 ?f21 ?f22 ?f23 ?f24 ?f25 ?f26 ?f2 ?f3 ?f2 L ?f0 ?f27 ?f0 ?f28 ?f3 ?f29 C ?f26 ?f29 ?f30 ?f31 ?f32 ?f17 ?f33 ?f15 ?f34 ?f13 ?f34 ?f12 ?f34 ?f35 ?f33 ?f36 ?f32 ?f37 ?f30 ?f38 ?f26 ?f8 ?f3 ?f8 L ?f0 ?f39 ?f0 ?f40 ?f3 ?f0 Z N" draw:text-areas="?f45 ?f47 ?f46 ?f48"><draw:equation draw:name="f0" draw:formula="0"/><draw:equation draw:name="f1" draw:formula="33671"/><draw:equation draw:name="f2" draw:formula="74771"/><draw:equation draw:name="f3" draw:formula="48"/><draw:equation draw:name="f4" draw:formula="9192"/><draw:equation draw:name="f5" draw:formula="18336"/><draw:equation draw:name="f6" draw:formula="3048"/><draw:equation draw:name="f7" draw:formula="24432"/><draw:equation draw:name="f8" draw:formula="9144"/><draw:equation draw:name="f9" draw:formula="30528"/><draw:equation draw:name="f10" draw:formula="15240"/><draw:equation draw:name="f11" draw:formula="24384"/><draw:equation draw:name="f12" draw:formula="36576"/><draw:equation draw:name="f13" draw:formula="45720"/><draw:equation draw:name="f14" draw:formula="32052"/><draw:equation draw:name="f15" draw:formula="53435"/><draw:equation draw:name="f16" draw:formula="29004"/><draw:equation draw:name="f17" draw:formula="58007"/><draw:equation draw:name="f18" draw:formula="27480"/><draw:equation draw:name="f19" draw:formula="64103"/><draw:equation draw:name="f20" draw:formula="22908"/><draw:equation draw:name="f21" draw:formula="67151"/><draw:equation draw:name="f22" draw:formula="16812"/><draw:equation draw:name="f23" draw:formula="70199"/><draw:equation draw:name="f24" draw:formula="12240"/><draw:equation draw:name="f25" draw:formula="73247"/><draw:equation draw:name="f26" draw:formula="6144"/><draw:equation draw:name="f27" draw:formula="74754"/><draw:equation draw:name="f28" draw:formula="65604"/><draw:equation draw:name="f29" draw:formula="65627"/><draw:equation draw:name="f30" draw:formula="10716"/><draw:equation draw:name="f31" draw:formula="62579"/><draw:equation draw:name="f32" draw:formula="15288"/><draw:equation draw:name="f33" draw:formula="19860"/><draw:equation draw:name="f34" draw:formula="21384"/><draw:equation draw:name="f35" draw:formula="27432"/><draw:equation draw:name="f36" draw:formula="21336"/><draw:equation draw:name="f37" draw:formula="16764"/><draw:equation draw:name="f38" draw:formula="12192"/><draw:equation draw:name="f39" draw:formula="9168"/><draw:equation draw:name="f40" draw:formula="6"/><draw:equation draw:name="f41" draw:formula="?f2 - ?f0"/><draw:equation draw:name="f42" draw:formula="?f1 - ?f0"/><draw:equation draw:name="f43" draw:formula="?f42 / 33671"/><draw:equation draw:name="f44" draw:formula="?f41 / 74771"/><draw:equation draw:name="f45" draw:formula="0 / ?f43"/><draw:equation draw:name="f46" draw:formula="33671 / ?f43"/><draw:equation draw:name="f47" draw:formula="0 / ?f44"/><draw:equation draw:name="f48" draw:formula="74771 / ?f44"/></draw:enhanced-geometry></draw:custom-shape><draw:custom-shape svg:x="0.71156in" svg:y="0.03873in" svg:width="0.03755in" svg:height="0.0812in" draw:id="id50" draw:style-name="a52" draw:name="Shape 213"><svg:title/><svg:desc/><draw:enhanced-geometry draw:type="non-primitive" svg:viewBox="0 0 34338 74251" draw:enhanced-path="M ?f1 ?f0 L ?f1 ?f3 ?f4 ?f5 C ?f6 ?f7 ?f8 ?f9 ?f8 ?f10 L ?f1 ?f10 ?f1 ?f11 ?f8 ?f11 C ?f8 ?f12 ?f13 ?f14 ?f4 ?f15 L ?f1 ?f16 ?f1 ?f2 ?f17 ?f18 C ?f19 ?f15 ?f0 ?f20 ?f0 ?f21 ?f0 ?f22 ?f19 ?f23 ?f24 ?f25 L ?f1 ?f0 Z N" draw:text-areas="?f30 ?f32 ?f31 ?f33"><draw:equation draw:name="f0" draw:formula="0"/><draw:equation draw:name="f1" draw:formula="34338"/><draw:equation draw:name="f2" draw:formula="74251"/><draw:equation draw:name="f3" draw:formula="9162"/><draw:equation draw:name="f4" draw:formula="19812"/><draw:equation draw:name="f5" draw:formula="14972"/><draw:equation draw:name="f6" draw:formula="16764"/><draw:equation draw:name="f7" draw:formula="18020"/><draw:equation draw:name="f8" draw:formula="13716"/><draw:equation draw:name="f9" draw:formula="24116"/><draw:equation draw:name="f10" draw:formula="30212"/><draw:equation draw:name="f11" draw:formula="40880"/><draw:equation draw:name="f12" draw:formula="48500"/><draw:equation draw:name="f13" draw:formula="15240"/><draw:equation draw:name="f14" draw:formula="54691"/><draw:equation draw:name="f15" draw:formula="59263"/><draw:equation draw:name="f16" draw:formula="65074"/><draw:equation draw:name="f17" draw:formula="9144"/><draw:equation draw:name="f18" draw:formula="65359"/><draw:equation draw:name="f19" draw:formula="3048"/><draw:equation draw:name="f20" draw:formula="50024"/><draw:equation draw:name="f21" draw:formula="37832"/><draw:equation draw:name="f22" draw:formula="25640"/><draw:equation draw:name="f23" draw:formula="16496"/><draw:equation draw:name="f24" draw:formula="10668"/><draw:equation draw:name="f25" draw:formula="8876"/><draw:equation draw:name="f26" draw:formula="?f2 - ?f0"/><draw:equation draw:name="f27" draw:formula="?f1 - ?f0"/><draw:equation draw:name="f28" draw:formula="?f27 / 34338"/><draw:equation draw:name="f29" draw:formula="?f26 / 74251"/><draw:equation draw:name="f30" draw:formula="0 / ?f28"/><draw:equation draw:name="f31" draw:formula="34338 / ?f28"/><draw:equation draw:name="f32" draw:formula="0 / ?f29"/><draw:equation draw:name="f33" draw:formula="74251 / ?f29"/></draw:enhanced-geometry></draw:custom-shape><draw:custom-shape svg:x="0.74911in" svg:y="0.09344in" svg:width="0.03589in" svg:height="0.02677in" draw:id="id51" draw:style-name="a53" draw:name="Shape 214"><svg:title/><svg:desc/><draw:enhanced-geometry draw:type="non-primitive" svg:viewBox="0 0 32814 24479" draw:enhanced-path="M ?f3 ?f0 L ?f1 ?f4 C ?f5 ?f6 ?f7 ?f8 ?f9 ?f10 ?f11 ?f12 ?f13 ?f2 ?f14 ?f2 L ?f0 ?f15 ?f0 ?f16 ?f14 ?f8 C ?f17 ?f8 ?f18 ?f19 ?f20 ?f21 ?f11 ?f6 ?f22 ?f23 ?f3 ?f0 Z N" draw:text-areas="?f28 ?f30 ?f29 ?f31"><draw:equation draw:name="f0" draw:formula="0"/><draw:equation draw:name="f1" draw:formula="32814"/><draw:equation draw:name="f2" draw:formula="24479"/><draw:equation draw:name="f3" draw:formula="20622"/><draw:equation draw:name="f4" draw:formula="1524"/><draw:equation draw:name="f5" draw:formula="31290"/><draw:equation draw:name="f6" draw:formula="9239"/><draw:equation draw:name="f7" draw:formula="26718"/><draw:equation draw:name="f8" draw:formula="15335"/><draw:equation draw:name="f9" draw:formula="22146"/><draw:equation draw:name="f10" draw:formula="18383"/><draw:equation draw:name="f11" draw:formula="16050"/><draw:equation draw:name="f12" draw:formula="22955"/><draw:equation draw:name="f13" draw:formula="9954"/><draw:equation draw:name="f14" draw:formula="714"/><draw:equation draw:name="f15" draw:formula="24227"/><draw:equation draw:name="f16" draw:formula="15049"/><draw:equation draw:name="f17" draw:formula="5286"/><draw:equation draw:name="f18" draw:formula="8430"/><draw:equation draw:name="f19" draw:formula="13811"/><draw:equation draw:name="f20" draw:formula="13002"/><draw:equation draw:name="f21" draw:formula="10763"/><draw:equation draw:name="f22" draw:formula="17574"/><draw:equation draw:name="f23" draw:formula="4667"/><draw:equation draw:name="f24" draw:formula="?f2 - ?f0"/><draw:equation draw:name="f25" draw:formula="?f1 - ?f0"/><draw:equation draw:name="f26" draw:formula="?f25 / 32814"/><draw:equation draw:name="f27" draw:formula="?f24 / 24479"/><draw:equation draw:name="f28" draw:formula="0 / ?f26"/><draw:equation draw:name="f29" draw:formula="32814 / ?f26"/><draw:equation draw:name="f30" draw:formula="0 / ?f27"/><draw:equation draw:name="f31" draw:formula="24479 / ?f27"/></draw:enhanced-geometry></draw:custom-shape><draw:custom-shape svg:x="0.74911in" svg:y="0.03844in" svg:width="0.03589in" svg:height="0.045in" draw:id="id52" draw:style-name="a54" draw:name="Shape 215"><svg:title/><svg:desc/><draw:enhanced-geometry draw:type="non-primitive" svg:viewBox="0 0 32814 41148" draw:enhanced-path="M ?f3 ?f0 C ?f4 ?f0 ?f5 ?f6 ?f7 ?f8 ?f9 ?f10 ?f1 ?f11 ?f1 ?f12 ?f1 ?f13 ?f1 ?f14 ?f1 ?f2 L ?f0 ?f2 ?f0 ?f15 ?f16 ?f15 C ?f17 ?f18 ?f5 ?f19 ?f20 ?f21 ?f22 ?f23 ?f24 ?f8 ?f3 ?f8 L ?f0 ?f25 ?f0 ?f26 ?f3 ?f0 Z N" draw:text-areas="?f31 ?f33 ?f32 ?f34"><draw:equation draw:name="f0" draw:formula="0"/><draw:equation draw:name="f1" draw:formula="32814"/><draw:equation draw:name="f2" draw:formula="41148"/><draw:equation draw:name="f3" draw:formula="714"/><draw:equation draw:name="f4" draw:formula="9954"/><draw:equation draw:name="f5" draw:formula="17574"/><draw:equation draw:name="f6" draw:formula="3048"/><draw:equation draw:name="f7" draw:formula="23670"/><draw:equation draw:name="f8" draw:formula="9144"/><draw:equation draw:name="f9" draw:formula="29766"/><draw:equation draw:name="f10" draw:formula="15240"/><draw:equation draw:name="f11" draw:formula="25908"/><draw:equation draw:name="f12" draw:formula="36576"/><draw:equation draw:name="f13" draw:formula="38100"/><draw:equation draw:name="f14" draw:formula="39624"/><draw:equation draw:name="f15" draw:formula="30480"/><draw:equation draw:name="f16" draw:formula="20622"/><draw:equation draw:name="f17" draw:formula="19098"/><draw:equation draw:name="f18" draw:formula="24384"/><draw:equation draw:name="f19" draw:formula="19812"/><draw:equation draw:name="f20" draw:formula="16050"/><draw:equation draw:name="f21" draw:formula="16764"/><draw:equation draw:name="f22" draw:formula="11478"/><draw:equation draw:name="f23" draw:formula="12192"/><draw:equation draw:name="f24" draw:formula="6906"/><draw:equation draw:name="f25" draw:formula="9430"/><draw:equation draw:name="f26" draw:formula="268"/><draw:equation draw:name="f27" draw:formula="?f2 - ?f0"/><draw:equation draw:name="f28" draw:formula="?f1 - ?f0"/><draw:equation draw:name="f29" draw:formula="?f28 / 32814"/><draw:equation draw:name="f30" draw:formula="?f27 / 41148"/><draw:equation draw:name="f31" draw:formula="0 / ?f29"/><draw:equation draw:name="f32" draw:formula="32814 / ?f29"/><draw:equation draw:name="f33" draw:formula="0 / ?f30"/><draw:equation draw:name="f34" draw:formula="41148 / ?f30"/></draw:enhanced-geometry></draw:custom-shape><draw:custom-shape svg:x="0.80167in" svg:y="0.03844in" svg:width="0.10698in" svg:height="0.0801in" draw:id="id53" draw:style-name="a55" draw:name="Shape 216"><svg:title/><svg:desc/><draw:enhanced-geometry draw:type="non-primitive" svg:viewBox="0 0 97822 73247" draw:enhanced-path="M ?f3 ?f0 C ?f4 ?f0 ?f5 ?f0 ?f6 ?f7 ?f8 ?f9 ?f10 ?f11 ?f12 ?f13 ?f14 ?f7 ?f15 ?f0 ?f16 ?f0 ?f17 ?f0 ?f18 ?f19 ?f20 ?f21 ?f22 ?f23 ?f1 ?f24 ?f1 ?f25 L ?f1 ?f2 ?f26 ?f2 ?f26 ?f27 C ?f26 ?f28 ?f26 ?f29 ?f26 ?f30 ?f31 ?f24 ?f17 ?f32 ?f33 ?f13 ?f34 ?f35 ?f16 ?f35 ?f36 ?f35 ?f37 ?f35 ?f38 ?f13 ?f39 ?f24 ?f40 ?f41 ?f42 ?f25 ?f42 ?f43 L ?f42 ?f2 ?f5 ?f2 ?f5 ?f44 C ?f5 ?f45 ?f5 ?f30 ?f46 ?f32 ?f4 ?f13 ?f47 ?f35 ?f48 ?f35 ?f49 ?f35 ?f50 ?f35 ?f51 ?f13 ?f52 ?f24 ?f53 ?f30 ?f54 ?f45 ?f54 ?f25 ?f55 ?f56 ?f55 ?f57 L ?f55 ?f2 ?f0 ?f2 ?f0 ?f19 ?f58 ?f19 ?f58 ?f35 C ?f54 ?f11 ?f59 ?f9 ?f60 ?f7 ?f61 ?f0 ?f49 ?f0 ?f3 ?f0 Z N" draw:text-areas="?f66 ?f68 ?f67 ?f69"><draw:equation draw:name="f0" draw:formula="0"/><draw:equation draw:name="f1" draw:formula="97822"/><draw:equation draw:name="f2" draw:formula="73247"/><draw:equation draw:name="f3" draw:formula="33623"/><draw:equation draw:name="f4" draw:formula="38195"/><draw:equation draw:name="f5" draw:formula="42767"/><draw:equation draw:name="f6" draw:formula="45815"/><draw:equation draw:name="f7" draw:formula="3048"/><draw:equation draw:name="f8" draw:formula="50482"/><draw:equation draw:name="f9" draw:formula="4572"/><draw:equation draw:name="f10" draw:formula="52007"/><draw:equation draw:name="f11" draw:formula="7620"/><draw:equation draw:name="f12" draw:formula="53531"/><draw:equation draw:name="f13" draw:formula="12192"/><draw:equation draw:name="f14" draw:formula="59626"/><draw:equation draw:name="f15" draw:formula="67246"/><draw:equation draw:name="f16" draw:formula="76390"/><draw:equation draw:name="f17" draw:formula="82487"/><draw:equation draw:name="f18" draw:formula="88582"/><draw:equation draw:name="f19" draw:formula="1524"/><draw:equation draw:name="f20" draw:formula="93154"/><draw:equation draw:name="f21" draw:formula="6096"/><draw:equation draw:name="f22" draw:formula="96298"/><draw:equation draw:name="f23" draw:formula="9144"/><draw:equation draw:name="f24" draw:formula="15240"/><draw:equation draw:name="f25" draw:formula="24384"/><draw:equation draw:name="f26" draw:formula="85535"/><draw:equation draw:name="f27" draw:formula="27432"/><draw:equation draw:name="f28" draw:formula="22860"/><draw:equation draw:name="f29" draw:formula="19812"/><draw:equation draw:name="f30" draw:formula="16764"/><draw:equation draw:name="f31" draw:formula="84010"/><draw:equation draw:name="f32" draw:formula="13716"/><draw:equation draw:name="f33" draw:formula="80963"/><draw:equation draw:name="f34" draw:formula="77915"/><draw:equation draw:name="f35" draw:formula="10668"/><draw:equation draw:name="f36" draw:formula="73343"/><draw:equation draw:name="f37" draw:formula="68771"/><draw:equation draw:name="f38" draw:formula="64199"/><draw:equation draw:name="f39" draw:formula="61151"/><draw:equation draw:name="f40" draw:formula="56579"/><draw:equation draw:name="f41" draw:formula="18288"/><draw:equation draw:name="f42" draw:formula="55054"/><draw:equation draw:name="f43" draw:formula="32004"/><draw:equation draw:name="f44" draw:formula="25908"/><draw:equation draw:name="f45" draw:formula="21336"/><draw:equation draw:name="f46" draw:formula="39719"/><draw:equation draw:name="f47" draw:formula="35147"/><draw:equation draw:name="f48" draw:formula="30575"/><draw:equation draw:name="f49" draw:formula="27527"/><draw:equation draw:name="f50" draw:formula="22955"/><draw:equation draw:name="f51" draw:formula="21431"/><draw:equation draw:name="f52" draw:formula="18383"/><draw:equation draw:name="f53" draw:formula="15335"/><draw:equation draw:name="f54" draw:formula="13811"/><draw:equation draw:name="f55" draw:formula="12287"/><draw:equation draw:name="f56" draw:formula="28956"/><draw:equation draw:name="f57" draw:formula="36576"/><draw:equation draw:name="f58" draw:formula="10763"/><draw:equation draw:name="f59" draw:formula="16859"/><draw:equation draw:name="f60" draw:formula="19907"/><draw:equation draw:name="f61" draw:formula="24479"/><draw:equation draw:name="f62" draw:formula="?f2 - ?f0"/><draw:equation draw:name="f63" draw:formula="?f1 - ?f0"/><draw:equation draw:name="f64" draw:formula="?f63 / 97822"/><draw:equation draw:name="f65" draw:formula="?f62 / 73247"/><draw:equation draw:name="f66" draw:formula="0 / ?f64"/><draw:equation draw:name="f67" draw:formula="97822 / ?f64"/><draw:equation draw:name="f68" draw:formula="0 / ?f65"/><draw:equation draw:name="f69" draw:formula="73247 / ?f65"/></draw:enhanced-geometry></draw:custom-shape><draw:custom-shape svg:x="0.97208in" svg:y="0.0401in" svg:width="0.01344in" svg:height="0.07844in" draw:id="id54" draw:style-name="a56" draw:name="Shape 31789"><svg:title/><svg:desc/><draw:enhanced-geometry draw:type="non-primitive" svg:viewBox="0 0 12287 71724" draw:enhanced-path="M ?f0 ?f0 L ?f1 ?f0 ?f1 ?f2 ?f0 ?f2 ?f0 ?f0 N" draw:text-areas="?f7 ?f9 ?f8 ?f10"><draw:equation draw:name="f0" draw:formula="0"/><draw:equation draw:name="f1" draw:formula="12287"/><draw:equation draw:name="f2" draw:formula="71724"/><draw:equation draw:name="f3" draw:formula="?f2 - ?f0"/><draw:equation draw:name="f4" draw:formula="?f1 - ?f0"/><draw:equation draw:name="f5" draw:formula="?f4 / 12287"/><draw:equation draw:name="f6" draw:formula="?f3 / 71724"/><draw:equation draw:name="f7" draw:formula="0 / ?f5"/><draw:equation draw:name="f8" draw:formula="12287 / ?f5"/><draw:equation draw:name="f9" draw:formula="0 / ?f6"/><draw:equation draw:name="f10" draw:formula="71724 / ?f6"/></draw:enhanced-geometry></draw:custom-shape><draw:custom-shape svg:x="0.97208in" svg:y="0.01in" svg:width="0.01344in" svg:height="0.0151in" draw:id="id55" draw:style-name="a57" draw:name="Shape 31790"><svg:title/><svg:desc/><draw:enhanced-geometry draw:type="non-primitive" svg:viewBox="0 0 12287 13811" draw:enhanced-path="M ?f0 ?f0 L ?f1 ?f0 ?f1 ?f2 ?f0 ?f2 ?f0 ?f0 N" draw:text-areas="?f7 ?f9 ?f8 ?f10"><draw:equation draw:name="f0" draw:formula="0"/><draw:equation draw:name="f1" draw:formula="12287"/><draw:equation draw:name="f2" draw:formula="13811"/><draw:equation draw:name="f3" draw:formula="?f2 - ?f0"/><draw:equation draw:name="f4" draw:formula="?f1 - ?f0"/><draw:equation draw:name="f5" draw:formula="?f4 / 12287"/><draw:equation draw:name="f6" draw:formula="?f3 / 13811"/><draw:equation draw:name="f7" draw:formula="0 / ?f5"/><draw:equation draw:name="f8" draw:formula="12287 / ?f5"/><draw:equation draw:name="f9" draw:formula="0 / ?f6"/><draw:equation draw:name="f10" draw:formula="13811 / ?f6"/></draw:enhanced-geometry></draw:custom-shape><draw:custom-shape svg:x="1.00552in" svg:y="0.03844in" svg:width="0.0651in" svg:height="0.0801in" draw:id="id56" draw:style-name="a58" draw:name="Shape 219"><svg:title/><svg:desc/><draw:enhanced-geometry draw:type="non-primitive" svg:viewBox="0 0 59531 73247" draw:enhanced-path="M ?f3 ?f0 C ?f4 ?f0 ?f5 ?f0 ?f6 ?f7 ?f8 ?f9 ?f10 ?f11 ?f12 ?f13 ?f14 ?f15 ?f16 ?f17 ?f16 ?f18 ?f1 ?f19 ?f1 ?f20 ?f1 ?f21 L ?f1 ?f2 ?f22 ?f2 ?f22 ?f21 C ?f22 ?f23 ?f6 ?f24 ?f6 ?f25 ?f26 ?f27 ?f5 ?f17 ?f28 ?f29 ?f4 ?f15 ?f3 ?f15 ?f30 ?f15 ?f31 ?f15 ?f24 ?f29 ?f25 ?f27 ?f17 ?f25 ?f29 ?f23 ?f29 ?f32 L ?f29 ?f2 ?f0 ?f2 ?f0 ?f7 ?f15 ?f7 ?f15 ?f15 C ?f18 ?f9 ?f23 ?f0 ?f3 ?f0 Z N" draw:text-areas="?f37 ?f39 ?f38 ?f40"><draw:equation draw:name="f0" draw:formula="0"/><draw:equation draw:name="f1" draw:formula="59531"/><draw:equation draw:name="f2" draw:formula="73247"/><draw:equation draw:name="f3" draw:formula="35052"/><draw:equation draw:name="f4" draw:formula="38100"/><draw:equation draw:name="f5" draw:formula="42672"/><draw:equation draw:name="f6" draw:formula="45815"/><draw:equation draw:name="f7" draw:formula="1524"/><draw:equation draw:name="f8" draw:formula="50387"/><draw:equation draw:name="f9" draw:formula="3048"/><draw:equation draw:name="f10" draw:formula="53435"/><draw:equation draw:name="f11" draw:formula="6096"/><draw:equation draw:name="f12" draw:formula="54959"/><draw:equation draw:name="f13" draw:formula="7620"/><draw:equation draw:name="f14" draw:formula="56483"/><draw:equation draw:name="f15" draw:formula="10668"/><draw:equation draw:name="f16" draw:formula="58007"/><draw:equation draw:name="f17" draw:formula="13716"/><draw:equation draw:name="f18" draw:formula="16764"/><draw:equation draw:name="f19" draw:formula="19812"/><draw:equation draw:name="f20" draw:formula="22860"/><draw:equation draw:name="f21" draw:formula="28956"/><draw:equation draw:name="f22" draw:formula="47339"/><draw:equation draw:name="f23" draw:formula="24384"/><draw:equation draw:name="f24" draw:formula="21336"/><draw:equation draw:name="f25" draw:formula="18288"/><draw:equation draw:name="f26" draw:formula="44196"/><draw:equation draw:name="f27" draw:formula="15240"/><draw:equation draw:name="f28" draw:formula="39624"/><draw:equation draw:name="f29" draw:formula="12192"/><draw:equation draw:name="f30" draw:formula="32004"/><draw:equation draw:name="f31" draw:formula="25908"/><draw:equation draw:name="f32" draw:formula="33528"/><draw:equation draw:name="f33" draw:formula="?f2 - ?f0"/><draw:equation draw:name="f34" draw:formula="?f1 - ?f0"/><draw:equation draw:name="f35" draw:formula="?f34 / 59531"/><draw:equation draw:name="f36" draw:formula="?f33 / 73247"/><draw:equation draw:name="f37" draw:formula="0 / ?f35"/><draw:equation draw:name="f38" draw:formula="59531 / ?f35"/><draw:equation draw:name="f39" draw:formula="0 / ?f36"/><draw:equation draw:name="f40" draw:formula="73247 / ?f36"/></draw:enhanced-geometry></draw:custom-shape><draw:custom-shape svg:x="1.08562in" svg:y="0.03844in" svg:width="0.03672in" svg:height="0.08174in" draw:id="id57" draw:style-name="a59" draw:name="Shape 220"><svg:title/><svg:desc/><draw:enhanced-geometry draw:type="non-primitive" svg:viewBox="0 0 33576 74747" draw:enhanced-path="M ?f1 ?f0 L ?f1 ?f3 ?f4 ?f5 C ?f6 ?f7 ?f8 ?f9 ?f8 ?f10 ?f8 ?f11 ?f6 ?f12 ?f4 ?f13 L ?f1 ?f14 ?f1 ?f2 ?f15 ?f16 C ?f17 ?f18 ?f0 ?f19 ?f0 ?f10 ?f0 ?f20 ?f21 ?f22 ?f23 ?f24 ?f25 ?f26 ?f27 ?f28 ?f29 ?f30 L ?f1 ?f0 Z N" draw:text-areas="?f35 ?f37 ?f36 ?f38"><draw:equation draw:name="f0" draw:formula="0"/><draw:equation draw:name="f1" draw:formula="33576"/><draw:equation draw:name="f2" draw:formula="74747"/><draw:equation draw:name="f3" draw:formula="9161"/><draw:equation draw:name="f4" draw:formula="18383"/><draw:equation draw:name="f5" draw:formula="16758"/><draw:equation draw:name="f6" draw:formula="15240"/><draw:equation draw:name="f7" draw:formula="21330"/><draw:equation draw:name="f8" draw:formula="12192"/><draw:equation draw:name="f9" draw:formula="27426"/><draw:equation draw:name="f10" draw:formula="38094"/><draw:equation draw:name="f11" draw:formula="47238"/><draw:equation draw:name="f12" draw:formula="53429"/><draw:equation draw:name="f13" draw:formula="58001"/><draw:equation draw:name="f14" draw:formula="65598"/><draw:equation draw:name="f15" draw:formula="9144"/><draw:equation draw:name="f16" draw:formula="65621"/><draw:equation draw:name="f17" draw:formula="3048"/><draw:equation draw:name="f18" draw:formula="59525"/><draw:equation draw:name="f19" draw:formula="50286"/><draw:equation draw:name="f20" draw:formula="24378"/><draw:equation draw:name="f21" draw:formula="4572"/><draw:equation draw:name="f22" draw:formula="13710"/><draw:equation draw:name="f23" draw:formula="10668"/><draw:equation draw:name="f24" draw:formula="7614"/><draw:equation draw:name="f25" draw:formula="14526"/><draw:equation draw:name="f26" draw:formula="4566"/><draw:equation draw:name="f27" draw:formula="18359"/><draw:equation draw:name="f28" draw:formula="2661"/><draw:equation draw:name="f29" draw:formula="22181"/><draw:equation draw:name="f30" draw:formula="1518"/><draw:equation draw:name="f31" draw:formula="?f2 - ?f0"/><draw:equation draw:name="f32" draw:formula="?f1 - ?f0"/><draw:equation draw:name="f33" draw:formula="?f32 / 33576"/><draw:equation draw:name="f34" draw:formula="?f31 / 74747"/><draw:equation draw:name="f35" draw:formula="0 / ?f33"/><draw:equation draw:name="f36" draw:formula="33576 / ?f33"/><draw:equation draw:name="f37" draw:formula="0 / ?f34"/><draw:equation draw:name="f38" draw:formula="74747 / ?f34"/></draw:enhanced-geometry></draw:custom-shape><draw:custom-shape svg:x="1.12234in" svg:y="0.03844in" svg:width="0.03849in" svg:height="0.08177in" draw:id="id58" draw:style-name="a60" draw:name="Shape 221"><svg:title/><svg:desc/><draw:enhanced-geometry draw:type="non-primitive" svg:viewBox="0 0 35195 74771" draw:enhanced-path="M ?f3 ?f0 C ?f4 ?f0 ?f5 ?f6 ?f7 ?f8 ?f9 ?f10 ?f1 ?f11 ?f1 ?f12 ?f1 ?f13 ?f14 ?f15 ?f16 ?f17 ?f18 ?f19 ?f20 ?f21 ?f5 ?f22 ?f23 ?f24 ?f25 ?f2 ?f3 ?f2 L ?f0 ?f26 ?f0 ?f27 ?f3 ?f28 C ?f29 ?f28 ?f23 ?f30 ?f31 ?f17 ?f32 ?f15 ?f33 ?f13 ?f33 ?f12 ?f33 ?f34 ?f32 ?f35 ?f31 ?f36 ?f23 ?f37 ?f29 ?f8 ?f3 ?f8 L ?f0 ?f38 ?f0 ?f39 ?f3 ?f0 Z N" draw:text-areas="?f44 ?f46 ?f45 ?f47"><draw:equation draw:name="f0" draw:formula="0"/><draw:equation draw:name="f1" draw:formula="35195"/><draw:equation draw:name="f2" draw:formula="74771"/><draw:equation draw:name="f3" draw:formula="48"/><draw:equation draw:name="f4" draw:formula="10716"/><draw:equation draw:name="f5" draw:formula="18336"/><draw:equation draw:name="f6" draw:formula="3048"/><draw:equation draw:name="f7" draw:formula="24432"/><draw:equation draw:name="f8" draw:formula="9144"/><draw:equation draw:name="f9" draw:formula="32147"/><draw:equation draw:name="f10" draw:formula="15240"/><draw:equation draw:name="f11" draw:formula="24384"/><draw:equation draw:name="f12" draw:formula="36576"/><draw:equation draw:name="f13" draw:formula="45720"/><draw:equation draw:name="f14" draw:formula="33671"/><draw:equation draw:name="f15" draw:formula="53435"/><draw:equation draw:name="f16" draw:formula="30623"/><draw:equation draw:name="f17" draw:formula="58007"/><draw:equation draw:name="f18" draw:formula="27480"/><draw:equation draw:name="f19" draw:formula="64103"/><draw:equation draw:name="f20" draw:formula="22908"/><draw:equation draw:name="f21" draw:formula="67151"/><draw:equation draw:name="f22" draw:formula="70199"/><draw:equation draw:name="f23" draw:formula="12240"/><draw:equation draw:name="f24" draw:formula="73247"/><draw:equation draw:name="f25" draw:formula="7668"/><draw:equation draw:name="f26" draw:formula="74754"/><draw:equation draw:name="f27" draw:formula="65604"/><draw:equation draw:name="f28" draw:formula="65627"/><draw:equation draw:name="f29" draw:formula="6144"/><draw:equation draw:name="f30" draw:formula="62579"/><draw:equation draw:name="f31" draw:formula="15288"/><draw:equation draw:name="f32" draw:formula="19860"/><draw:equation draw:name="f33" draw:formula="21384"/><draw:equation draw:name="f34" draw:formula="27432"/><draw:equation draw:name="f35" draw:formula="21336"/><draw:equation draw:name="f36" draw:formula="16764"/><draw:equation draw:name="f37" draw:formula="12192"/><draw:equation draw:name="f38" draw:formula="9168"/><draw:equation draw:name="f39" draw:formula="6"/><draw:equation draw:name="f40" draw:formula="?f2 - ?f0"/><draw:equation draw:name="f41" draw:formula="?f1 - ?f0"/><draw:equation draw:name="f42" draw:formula="?f41 / 35195"/><draw:equation draw:name="f43" draw:formula="?f40 / 74771"/><draw:equation draw:name="f44" draw:formula="0 / ?f42"/><draw:equation draw:name="f45" draw:formula="35195 / ?f42"/><draw:equation draw:name="f46" draw:formula="0 / ?f43"/><draw:equation draw:name="f47" draw:formula="74771 / ?f43"/></draw:enhanced-geometry></draw:custom-shape><draw:custom-shape svg:x="1.1675in" svg:y="0.0401in" svg:width="0.07344in" svg:height="0.07844in" draw:id="id59" draw:style-name="a61" draw:name="Shape 222"><svg:title/><svg:desc/><draw:enhanced-geometry draw:type="non-primitive" svg:viewBox="0 0 67151 71723" draw:enhanced-path="M ?f3 ?f0 L ?f4 ?f0 ?f5 ?f4 C ?f6 ?f7 ?f8 ?f9 ?f10 ?f11 ?f12 ?f13 ?f14 ?f15 ?f16 ?f4 L ?f17 ?f0 ?f18 ?f0 ?f19 ?f10 ?f1 ?f2 ?f20 ?f2 ?f16 ?f21 ?f10 ?f22 ?f23 ?f2 ?f0 ?f2 ?f24 ?f25 ?f3 ?f0 Z N" draw:text-areas="?f30 ?f32 ?f31 ?f33"><draw:equation draw:name="f0" draw:formula="0"/><draw:equation draw:name="f1" draw:formula="67151"/><draw:equation draw:name="f2" draw:formula="71723"/><draw:equation draw:name="f3" draw:formula="1524"/><draw:equation draw:name="f4" draw:formula="16764"/><draw:equation draw:name="f5" draw:formula="27432"/><draw:equation draw:name="f6" draw:formula="30480"/><draw:equation draw:name="f7" draw:formula="19812"/><draw:equation draw:name="f8" draw:formula="32004"/><draw:equation draw:name="f9" draw:formula="22860"/><draw:equation draw:name="f10" draw:formula="33528"/><draw:equation draw:name="f11" draw:formula="24384"/><draw:equation draw:name="f12" draw:formula="35147"/><draw:equation draw:name="f13" draw:formula="21336"/><draw:equation draw:name="f14" draw:formula="36671"/><draw:equation draw:name="f15" draw:formula="18288"/><draw:equation draw:name="f16" draw:formula="38195"/><draw:equation draw:name="f17" draw:formula="50387"/><draw:equation draw:name="f18" draw:formula="65627"/><draw:equation draw:name="f19" draw:formula="41243"/><draw:equation draw:name="f20" draw:formula="51911"/><draw:equation draw:name="f21" draw:formula="50292"/><draw:equation draw:name="f22" draw:formula="44196"/><draw:equation draw:name="f23" draw:formula="15240"/><draw:equation draw:name="f24" draw:formula="25908"/><draw:equation draw:name="f25" draw:formula="35052"/><draw:equation draw:name="f26" draw:formula="?f2 - ?f0"/><draw:equation draw:name="f27" draw:formula="?f1 - ?f0"/><draw:equation draw:name="f28" draw:formula="?f27 / 67151"/><draw:equation draw:name="f29" draw:formula="?f26 / 71723"/><draw:equation draw:name="f30" draw:formula="0 / ?f28"/><draw:equation draw:name="f31" draw:formula="67151 / ?f28"/><draw:equation draw:name="f32" draw:formula="0 / ?f29"/><draw:equation draw:name="f33" draw:formula="71723 / ?f29"/></draw:enhanced-geometry></draw:custom-shape><draw:custom-shape svg:x="1.29104in" svg:y="0.00833in" svg:width="0.07188in" svg:height="0.11188in" draw:id="id60" draw:style-name="a62" draw:name="Shape 223"><svg:title/><svg:desc/><draw:enhanced-geometry draw:type="non-primitive" svg:viewBox="0 0 65723 102299" draw:enhanced-path="M ?f3 ?f0 C ?f4 ?f0 ?f5 ?f6 ?f7 ?f8 ?f9 ?f10 ?f11 ?f12 ?f13 ?f14 ?f15 ?f16 ?f17 ?f18 ?f17 ?f19 ?f17 ?f20 ?f15 ?f21 ?f13 ?f22 ?f11 ?f23 ?f9 ?f24 ?f7 ?f7 ?f25 ?f26 ?f13 ?f27 ?f17 ?f11 ?f28 ?f29 ?f1 ?f30 ?f1 ?f31 ?f1 ?f32 ?f33 ?f34 ?f35 ?f36 ?f27 ?f37 ?f38 ?f2 ?f3 ?f2 ?f39 ?f2 ?f40 ?f41 ?f42 ?f43 ?f8 ?f44 ?f6 ?f45 ?f0 ?f46 L ?f47 ?f48 C ?f49 ?f50 ?f40 ?f51 ?f52 ?f53 ?f39 ?f54 ?f55 ?f36 ?f3 ?f36 ?f22 ?f36 ?f5 ?f44 ?f7 ?f34 ?f27 ?f45 ?f25 ?f56 ?f25 ?f31 ?f25 ?f30 ?f27 ?f57 ?f7 ?f58 ?f24 ?f11 ?f59 ?f60 ?f61 ?f60 ?f20 ?f60 ?f55 ?f62 ?f63 ?f62 L ?f19 ?f23 C ?f55 ?f23 ?f55 ?f23 ?f55 ?f23 ?f61 ?f23 ?f22 ?f38 ?f5 ?f59 ?f64 ?f4 ?f26 ?f65 ?f26 ?f19 ?f26 ?f18 ?f7 ?f16 ?f24 ?f66 ?f38 ?f47 ?f4 ?f42 ?f3 ?f42 ?f55 ?f42 ?f39 ?f47 ?f52 ?f66 ?f40 ?f16 ?f66 ?f67 ?f49 ?f68 L ?f6 ?f19 C ?f69 ?f16 ?f10 ?f47 ?f47 ?f70 ?f40 ?f69 ?f63 ?f0 ?f3 ?f0 Z N" draw:text-areas="?f75 ?f77 ?f76 ?f78"><draw:equation draw:name="f0" draw:formula="0"/><draw:equation draw:name="f1" draw:formula="65723"/><draw:equation draw:name="f2" draw:formula="102299"/><draw:equation draw:name="f3" draw:formula="32099"/><draw:equation draw:name="f4" draw:formula="36671"/><draw:equation draw:name="f5" draw:formula="42767"/><draw:equation draw:name="f6" draw:formula="1524"/><draw:equation draw:name="f7" draw:formula="47339"/><draw:equation draw:name="f8" draw:formula="4572"/><draw:equation draw:name="f9" draw:formula="51911"/><draw:equation draw:name="f10" draw:formula="6096"/><draw:equation draw:name="f11" draw:formula="54959"/><draw:equation draw:name="f12" draw:formula="9144"/><draw:equation draw:name="f13" draw:formula="58102"/><draw:equation draw:name="f14" draw:formula="13812"/><draw:equation draw:name="f15" draw:formula="59626"/><draw:equation draw:name="f16" draw:formula="18383"/><draw:equation draw:name="f17" draw:formula="61151"/><draw:equation draw:name="f18" draw:formula="21431"/><draw:equation draw:name="f19" draw:formula="26003"/><draw:equation draw:name="f20" draw:formula="30575"/><draw:equation draw:name="f21" draw:formula="35147"/><draw:equation draw:name="f22" draw:formula="38195"/><draw:equation draw:name="f23" draw:formula="42768"/><draw:equation draw:name="f24" draw:formula="44291"/><draw:equation draw:name="f25" draw:formula="53435"/><draw:equation draw:name="f26" draw:formula="48863"/><draw:equation draw:name="f27" draw:formula="50387"/><draw:equation draw:name="f28" draw:formula="64199"/><draw:equation draw:name="f29" draw:formula="59531"/><draw:equation draw:name="f30" draw:formula="65627"/><draw:equation draw:name="f31" draw:formula="71724"/><draw:equation draw:name="f32" draw:formula="80963"/><draw:equation draw:name="f33" draw:formula="62674"/><draw:equation draw:name="f34" draw:formula="87059"/><draw:equation draw:name="f35" draw:formula="56483"/><draw:equation draw:name="f36" draw:formula="93155"/><draw:equation draw:name="f37" draw:formula="99251"/><draw:equation draw:name="f38" draw:formula="41243"/><draw:equation draw:name="f39" draw:formula="22955"/><draw:equation draw:name="f40" draw:formula="16859"/><draw:equation draw:name="f41" draw:formula="100774"/><draw:equation draw:name="f42" draw:formula="10668"/><draw:equation draw:name="f43" draw:formula="94679"/><draw:equation draw:name="f44" draw:formula="90107"/><draw:equation draw:name="f45" draw:formula="82487"/><draw:equation draw:name="f46" draw:formula="74771"/><draw:equation draw:name="f47" draw:formula="12287"/><draw:equation draw:name="f48" draw:formula="73247"/><draw:equation draw:name="f49" draw:formula="13811"/><draw:equation draw:name="f50" draw:formula="79343"/><draw:equation draw:name="f51" draw:formula="85535"/><draw:equation draw:name="f52" draw:formula="19907"/><draw:equation draw:name="f53" draw:formula="88583"/><draw:equation draw:name="f54" draw:formula="91631"/><draw:equation draw:name="f55" draw:formula="27527"/><draw:equation draw:name="f56" draw:formula="77819"/><draw:equation draw:name="f57" draw:formula="61056"/><draw:equation draw:name="f58" draw:formula="58007"/><draw:equation draw:name="f59" draw:formula="39719"/><draw:equation draw:name="f60" draw:formula="51912"/><draw:equation draw:name="f61" draw:formula="33623"/><draw:equation draw:name="f62" draw:formula="53436"/><draw:equation draw:name="f63" draw:formula="24479"/><draw:equation draw:name="f64" draw:formula="45815"/><draw:equation draw:name="f65" draw:formula="32100"/><draw:equation draw:name="f66" draw:formula="15335"/><draw:equation draw:name="f67" draw:formula="22956"/><draw:equation draw:name="f68" draw:formula="29051"/><draw:equation draw:name="f69" draw:formula="3048"/><draw:equation draw:name="f70" draw:formula="7620"/><draw:equation draw:name="f71" draw:formula="?f2 - ?f0"/><draw:equation draw:name="f72" draw:formula="?f1 - ?f0"/><draw:equation draw:name="f73" draw:formula="?f72 / 65723"/><draw:equation draw:name="f74" draw:formula="?f71 / 102299"/><draw:equation draw:name="f75" draw:formula="0 / ?f73"/><draw:equation draw:name="f76" draw:formula="65723 / ?f73"/><draw:equation draw:name="f77" draw:formula="0 / ?f74"/><draw:equation draw:name="f78" draw:formula="102299 / ?f74"/></draw:enhanced-geometry></draw:custom-shape><draw:custom-shape svg:x="1.37625in" svg:y="0.00863in" svg:width="0.03589in" svg:height="0.11123in" draw:id="id61" draw:style-name="a63" draw:name="Shape 224"><svg:title/><svg:desc/><draw:enhanced-geometry draw:type="non-primitive" svg:viewBox="0 0 32814 101707" draw:enhanced-path="M ?f1 ?f0 L ?f1 ?f3 ?f4 ?f5 C ?f6 ?f5 ?f7 ?f8 ?f9 ?f10 ?f11 ?f12 ?f13 ?f14 ?f13 ?f15 ?f13 ?f16 ?f11 ?f17 ?f18 ?f19 L ?f1 ?f20 ?f1 ?f2 ?f21 ?f22 C ?f23 ?f19 ?f0 ?f24 ?f0 ?f15 ?f0 ?f25 ?f26 ?f27 ?f28 ?f29 ?f30 ?f31 ?f32 ?f5 ?f11 ?f33 L ?f1 ?f0 Z N" draw:text-areas="?f38 ?f40 ?f39 ?f41"><draw:equation draw:name="f0" draw:formula="0"/><draw:equation draw:name="f1" draw:formula="32814"/><draw:equation draw:name="f2" draw:formula="101707"/><draw:equation draw:name="f3" draw:formula="10761"/><draw:equation draw:name="f4" draw:formula="32099"/><draw:equation draw:name="f5" draw:formula="10399"/><draw:equation draw:name="f6" draw:formula="27527"/><draw:equation draw:name="f7" draw:formula="22860"/><draw:equation draw:name="f8" draw:formula="13543"/><draw:equation draw:name="f9" draw:formula="19812"/><draw:equation draw:name="f10" draw:formula="18114"/><draw:equation draw:name="f11" draw:formula="15240"/><draw:equation draw:name="f12" draw:formula="24211"/><draw:equation draw:name="f13" draw:formula="12192"/><draw:equation draw:name="f14" draw:formula="34878"/><draw:equation draw:name="f15" draw:formula="51643"/><draw:equation draw:name="f16" draw:formula="68407"/><draw:equation draw:name="f17" draw:formula="79075"/><draw:equation draw:name="f18" draw:formula="18288"/><draw:equation draw:name="f19" draw:formula="83742"/><draw:equation draw:name="f20" draw:formula="92403"/><draw:equation draw:name="f21" draw:formula="10668"/><draw:equation draw:name="f22" draw:formula="92886"/><draw:equation draw:name="f23" draw:formula="3048"/><draw:equation draw:name="f24" draw:formula="69931"/><draw:equation draw:name="f25" draw:formula="39451"/><draw:equation draw:name="f26" draw:formula="1524"/><draw:equation draw:name="f27" draw:formula="30307"/><draw:equation draw:name="f28" draw:formula="4572"/><draw:equation draw:name="f29" draw:formula="22687"/><draw:equation draw:name="f30" draw:formula="6096"/><draw:equation draw:name="f31" draw:formula="15067"/><draw:equation draw:name="f32" draw:formula="9144"/><draw:equation draw:name="f33" draw:formula="5827"/><draw:equation draw:name="f34" draw:formula="?f2 - ?f0"/><draw:equation draw:name="f35" draw:formula="?f1 - ?f0"/><draw:equation draw:name="f36" draw:formula="?f35 / 32814"/><draw:equation draw:name="f37" draw:formula="?f34 / 101707"/><draw:equation draw:name="f38" draw:formula="0 / ?f36"/><draw:equation draw:name="f39" draw:formula="32814 / ?f36"/><draw:equation draw:name="f40" draw:formula="0 / ?f37"/><draw:equation draw:name="f41" draw:formula="101707 / ?f37"/></draw:enhanced-geometry></draw:custom-shape><draw:custom-shape svg:x="1.41214in" svg:y="0.00833in" svg:width="0.03589in" svg:height="0.11187in" draw:id="id62" draw:style-name="a64" draw:name="Shape 225"><svg:title/><svg:desc/><draw:enhanced-geometry draw:type="non-primitive" svg:viewBox="0 0 32814 102298" draw:enhanced-path="M ?f3 ?f0 C ?f4 ?f0 ?f5 ?f6 ?f7 ?f8 ?f9 ?f10 ?f11 ?f12 ?f13 ?f14 ?f15 ?f16 ?f17 ?f18 ?f19 ?f20 ?f21 ?f22 ?f1 ?f23 ?f1 ?f24 ?f1 ?f25 ?f21 ?f26 ?f19 ?f27 ?f15 ?f28 ?f13 ?f29 ?f9 ?f30 ?f31 ?f32 ?f33 ?f2 ?f3 ?f2 L ?f0 ?f34 ?f0 ?f35 ?f3 ?f29 C ?f4 ?f29 ?f5 ?f36 ?f7 ?f37 ?f9 ?f38 ?f39 ?f40 ?f39 ?f24 ?f39 ?f41 ?f9 ?f42 ?f7 ?f43 L ?f0 ?f44 ?f0 ?f45 ?f3 ?f0 Z N" draw:text-areas="?f50 ?f52 ?f51 ?f53"><draw:equation draw:name="f0" draw:formula="0"/><draw:equation draw:name="f1" draw:formula="32814"/><draw:equation draw:name="f2" draw:formula="102298"/><draw:equation draw:name="f3" draw:formula="810"/><draw:equation draw:name="f4" draw:formula="5382"/><draw:equation draw:name="f5" draw:formula="9953"/><draw:equation draw:name="f6" draw:formula="1524"/><draw:equation draw:name="f7" draw:formula="14525"/><draw:equation draw:name="f8" draw:formula="4572"/><draw:equation draw:name="f9" draw:formula="17574"/><draw:equation draw:name="f10" draw:formula="6096"/><draw:equation draw:name="f11" draw:formula="22146"/><draw:equation draw:name="f12" draw:formula="9144"/><draw:equation draw:name="f13" draw:formula="23669"/><draw:equation draw:name="f14" draw:formula="13811"/><draw:equation draw:name="f15" draw:formula="26718"/><draw:equation draw:name="f16" draw:formula="16859"/><draw:equation draw:name="f17" draw:formula="28241"/><draw:equation draw:name="f18" draw:formula="22955"/><draw:equation draw:name="f19" draw:formula="29766"/><draw:equation draw:name="f20" draw:formula="27527"/><draw:equation draw:name="f21" draw:formula="31290"/><draw:equation draw:name="f22" draw:formula="33623"/><draw:equation draw:name="f23" draw:formula="41243"/><draw:equation draw:name="f24" draw:formula="51911"/><draw:equation draw:name="f25" draw:formula="64103"/><draw:equation draw:name="f26" draw:formula="73247"/><draw:equation draw:name="f27" draw:formula="80963"/><draw:equation draw:name="f28" draw:formula="87058"/><draw:equation draw:name="f29" draw:formula="93154"/><draw:equation draw:name="f30" draw:formula="97727"/><draw:equation draw:name="f31" draw:formula="13002"/><draw:equation draw:name="f32" draw:formula="100774"/><draw:equation draw:name="f33" draw:formula="6906"/><draw:equation draw:name="f34" draw:formula="101976"/><draw:equation draw:name="f35" draw:formula="92671"/><draw:equation draw:name="f36" draw:formula="90107"/><draw:equation draw:name="f37" draw:formula="84010"/><draw:equation draw:name="f38" draw:formula="79343"/><draw:equation draw:name="f39" draw:formula="20622"/><draw:equation draw:name="f40" draw:formula="68675"/><draw:equation draw:name="f41" draw:formula="35147"/><draw:equation draw:name="f42" draw:formula="24479"/><draw:equation draw:name="f43" draw:formula="18383"/><draw:equation draw:name="f44" draw:formula="11030"/><draw:equation draw:name="f45" draw:formula="269"/><draw:equation draw:name="f46" draw:formula="?f2 - ?f0"/><draw:equation draw:name="f47" draw:formula="?f1 - ?f0"/><draw:equation draw:name="f48" draw:formula="?f47 / 32814"/><draw:equation draw:name="f49" draw:formula="?f46 / 102298"/><draw:equation draw:name="f50" draw:formula="0 / ?f48"/><draw:equation draw:name="f51" draw:formula="32814 / ?f48"/><draw:equation draw:name="f52" draw:formula="0 / ?f49"/><draw:equation draw:name="f53" draw:formula="102298 / ?f49"/></draw:enhanced-geometry></draw:custom-shape><draw:custom-shape svg:x="1.45646in" svg:y="0.03689in" svg:width="0.03089in" svg:height="0.05655in" draw:id="id63" draw:style-name="a65" draw:name="Shape 226"><svg:title/><svg:desc/><draw:enhanced-geometry draw:type="non-primitive" svg:viewBox="0 0 28242 51707" draw:enhanced-path="M ?f1 ?f0 L ?f1 ?f3 ?f4 ?f5 ?f1 ?f5 ?f1 ?f2 ?f0 ?f2 ?f0 ?f5 ?f1 ?f0 Z N" draw:text-areas="?f10 ?f12 ?f11 ?f13"><draw:equation draw:name="f0" draw:formula="0"/><draw:equation draw:name="f1" draw:formula="28242"/><draw:equation draw:name="f2" draw:formula="51707"/><draw:equation draw:name="f3" draw:formula="17417"/><draw:equation draw:name="f4" draw:formula="12192"/><draw:equation draw:name="f5" draw:formula="39515"/><draw:equation draw:name="f6" draw:formula="?f2 - ?f0"/><draw:equation draw:name="f7" draw:formula="?f1 - ?f0"/><draw:equation draw:name="f8" draw:formula="?f7 / 28242"/><draw:equation draw:name="f9" draw:formula="?f6 / 51707"/><draw:equation draw:name="f10" draw:formula="0 / ?f8"/><draw:equation draw:name="f11" draw:formula="28242 / ?f8"/><draw:equation draw:name="f12" draw:formula="0 / ?f9"/><draw:equation draw:name="f13" draw:formula="51707 / ?f9"/></draw:enhanced-geometry></draw:custom-shape><draw:custom-shape svg:x="1.48734in" svg:y="0.01in" svg:width="0.04589in" svg:height="0.10854in" draw:id="id64" draw:style-name="a66" draw:name="Shape 227"><svg:title/><svg:desc/><draw:enhanced-geometry draw:type="non-primitive" svg:viewBox="0 0 41958 99251" draw:enhanced-path="M ?f3 ?f0 L ?f4 ?f0 ?f4 ?f5 ?f1 ?f5 ?f1 ?f6 ?f4 ?f6 ?f4 ?f2 ?f7 ?f2 ?f7 ?f6 ?f0 ?f6 ?f0 ?f5 ?f7 ?f5 ?f7 ?f8 ?f0 ?f9 ?f0 ?f10 ?f3 ?f0 Z N" draw:text-areas="?f15 ?f17 ?f16 ?f18"><draw:equation draw:name="f0" draw:formula="0"/><draw:equation draw:name="f1" draw:formula="41958"/><draw:equation draw:name="f2" draw:formula="99251"/><draw:equation draw:name="f3" draw:formula="17574"/><draw:equation draw:name="f4" draw:formula="28242"/><draw:equation draw:name="f5" draw:formula="64103"/><draw:equation draw:name="f6" draw:formula="76295"/><draw:equation draw:name="f7" draw:formula="16050"/><draw:equation draw:name="f8" draw:formula="19907"/><draw:equation draw:name="f9" draw:formula="42005"/><draw:equation draw:name="f10" draw:formula="24588"/><draw:equation draw:name="f11" draw:formula="?f2 - ?f0"/><draw:equation draw:name="f12" draw:formula="?f1 - ?f0"/><draw:equation draw:name="f13" draw:formula="?f12 / 41958"/><draw:equation draw:name="f14" draw:formula="?f11 / 99251"/><draw:equation draw:name="f15" draw:formula="0 / ?f13"/><draw:equation draw:name="f16" draw:formula="41958 / ?f13"/><draw:equation draw:name="f17" draw:formula="0 / ?f14"/><draw:equation draw:name="f18" draw:formula="99251 / ?f14"/></draw:enhanced-geometry></draw:custom-shape><draw:custom-shape svg:x="1.58833in" svg:y="0.03844in" svg:width="0.03672in" svg:height="0.08175in" draw:id="id65" draw:style-name="a67" draw:name="Shape 228"><svg:title/><svg:desc/><draw:enhanced-geometry draw:type="non-primitive" svg:viewBox="0 0 33576 74748" draw:enhanced-path="M ?f1 ?f0 L ?f1 ?f3 ?f4 ?f5 C ?f6 ?f7 ?f8 ?f9 ?f8 ?f10 ?f8 ?f11 ?f6 ?f12 ?f4 ?f13 L ?f1 ?f14 ?f1 ?f2 ?f15 ?f16 C ?f17 ?f18 ?f0 ?f19 ?f0 ?f10 ?f0 ?f20 ?f17 ?f21 ?f22 ?f23 ?f24 ?f25 ?f26 ?f27 ?f28 ?f29 L ?f1 ?f0 Z N" draw:text-areas="?f34 ?f36 ?f35 ?f37"><draw:equation draw:name="f0" draw:formula="0"/><draw:equation draw:name="f1" draw:formula="33576"/><draw:equation draw:name="f2" draw:formula="74748"/><draw:equation draw:name="f3" draw:formula="9162"/><draw:equation draw:name="f4" draw:formula="18383"/><draw:equation draw:name="f5" draw:formula="16758"/><draw:equation draw:name="f6" draw:formula="13811"/><draw:equation draw:name="f7" draw:formula="21330"/><draw:equation draw:name="f8" draw:formula="12192"/><draw:equation draw:name="f9" draw:formula="27426"/><draw:equation draw:name="f10" draw:formula="38094"/><draw:equation draw:name="f11" draw:formula="47238"/><draw:equation draw:name="f12" draw:formula="53429"/><draw:equation draw:name="f13" draw:formula="58002"/><draw:equation draw:name="f14" draw:formula="65598"/><draw:equation draw:name="f15" draw:formula="9144"/><draw:equation draw:name="f16" draw:formula="65622"/><draw:equation draw:name="f17" draw:formula="3048"/><draw:equation draw:name="f18" draw:formula="59525"/><draw:equation draw:name="f19" draw:formula="50286"/><draw:equation draw:name="f20" draw:formula="24378"/><draw:equation draw:name="f21" draw:formula="13710"/><draw:equation draw:name="f22" draw:formula="10668"/><draw:equation draw:name="f23" draw:formula="7614"/><draw:equation draw:name="f24" draw:formula="13764"/><draw:equation draw:name="f25" draw:formula="4566"/><draw:equation draw:name="f26" draw:formula="17216"/><draw:equation draw:name="f27" draw:formula="2661"/><draw:equation draw:name="f28" draw:formula="21038"/><draw:equation draw:name="f29" draw:formula="1518"/><draw:equation draw:name="f30" draw:formula="?f2 - ?f0"/><draw:equation draw:name="f31" draw:formula="?f1 - ?f0"/><draw:equation draw:name="f32" draw:formula="?f31 / 33576"/><draw:equation draw:name="f33" draw:formula="?f30 / 74748"/><draw:equation draw:name="f34" draw:formula="0 / ?f32"/><draw:equation draw:name="f35" draw:formula="33576 / ?f32"/><draw:equation draw:name="f36" draw:formula="0 / ?f33"/><draw:equation draw:name="f37" draw:formula="74748 / ?f33"/></draw:enhanced-geometry></draw:custom-shape><draw:custom-shape svg:x="1.62505in" svg:y="0.03844in" svg:width="0.03682in" svg:height="0.08177in" draw:id="id66" draw:style-name="a68" draw:name="Shape 229"><svg:title/><svg:desc/><draw:enhanced-geometry draw:type="non-primitive" svg:viewBox="0 0 33671 74771" draw:enhanced-path="M ?f3 ?f0 C ?f4 ?f0 ?f5 ?f6 ?f7 ?f8 ?f9 ?f10 ?f1 ?f11 ?f1 ?f12 ?f1 ?f13 ?f14 ?f15 ?f9 ?f16 ?f17 ?f18 ?f19 ?f20 ?f5 ?f21 ?f22 ?f23 ?f24 ?f2 ?f3 ?f2 L ?f0 ?f25 ?f0 ?f26 ?f3 ?f27 C ?f24 ?f27 ?f4 ?f28 ?f29 ?f16 ?f30 ?f15 ?f31 ?f13 ?f31 ?f12 ?f31 ?f32 ?f30 ?f33 ?f29 ?f34 ?f4 ?f35 ?f24 ?f8 ?f3 ?f8 L ?f0 ?f36 ?f0 ?f37 ?f3 ?f0 Z N" draw:text-areas="?f42 ?f44 ?f43 ?f45"><draw:equation draw:name="f0" draw:formula="0"/><draw:equation draw:name="f1" draw:formula="33671"/><draw:equation draw:name="f2" draw:formula="74771"/><draw:equation draw:name="f3" draw:formula="48"/><draw:equation draw:name="f4" draw:formula="10716"/><draw:equation draw:name="f5" draw:formula="18336"/><draw:equation draw:name="f6" draw:formula="3048"/><draw:equation draw:name="f7" draw:formula="24432"/><draw:equation draw:name="f8" draw:formula="9144"/><draw:equation draw:name="f9" draw:formula="30623"/><draw:equation draw:name="f10" draw:formula="15240"/><draw:equation draw:name="f11" draw:formula="24384"/><draw:equation draw:name="f12" draw:formula="36576"/><draw:equation draw:name="f13" draw:formula="45720"/><draw:equation draw:name="f14" draw:formula="32147"/><draw:equation draw:name="f15" draw:formula="53435"/><draw:equation draw:name="f16" draw:formula="58007"/><draw:equation draw:name="f17" draw:formula="27575"/><draw:equation draw:name="f18" draw:formula="64103"/><draw:equation draw:name="f19" draw:formula="22908"/><draw:equation draw:name="f20" draw:formula="67151"/><draw:equation draw:name="f21" draw:formula="70199"/><draw:equation draw:name="f22" draw:formula="12240"/><draw:equation draw:name="f23" draw:formula="73247"/><draw:equation draw:name="f24" draw:formula="6144"/><draw:equation draw:name="f25" draw:formula="74754"/><draw:equation draw:name="f26" draw:formula="65604"/><draw:equation draw:name="f27" draw:formula="65627"/><draw:equation draw:name="f28" draw:formula="62579"/><draw:equation draw:name="f29" draw:formula="15288"/><draw:equation draw:name="f30" draw:formula="19860"/><draw:equation draw:name="f31" draw:formula="21384"/><draw:equation draw:name="f32" draw:formula="27432"/><draw:equation draw:name="f33" draw:formula="21336"/><draw:equation draw:name="f34" draw:formula="16764"/><draw:equation draw:name="f35" draw:formula="12192"/><draw:equation draw:name="f36" draw:formula="9168"/><draw:equation draw:name="f37" draw:formula="6"/><draw:equation draw:name="f38" draw:formula="?f2 - ?f0"/><draw:equation draw:name="f39" draw:formula="?f1 - ?f0"/><draw:equation draw:name="f40" draw:formula="?f39 / 33671"/><draw:equation draw:name="f41" draw:formula="?f38 / 74771"/><draw:equation draw:name="f42" draw:formula="0 / ?f40"/><draw:equation draw:name="f43" draw:formula="33671 / ?f40"/><draw:equation draw:name="f44" draw:formula="0 / ?f41"/><draw:equation draw:name="f45" draw:formula="74771 / ?f41"/></draw:enhanced-geometry></draw:custom-shape><draw:custom-shape svg:x="1.67854in" svg:y="0.0401in" svg:width="0.06344in" svg:height="0.0801in" draw:id="id67" draw:style-name="a69" draw:name="Shape 230"><svg:title/><svg:desc/><draw:enhanced-geometry draw:type="non-primitive" svg:viewBox="0 0 58007 73247" draw:enhanced-path="M ?f0 ?f0 L ?f3 ?f0 ?f3 ?f4 C ?f3 ?f5 ?f3 ?f6 ?f3 ?f7 ?f8 ?f9 ?f10 ?f1 ?f11 ?f12 ?f13 ?f14 ?f15 ?f14 ?f16 ?f14 ?f17 ?f14 ?f18 ?f14 ?f19 ?f12 ?f20 ?f1 ?f21 ?f9 ?f22 ?f23 ?f24 ?f25 ?f24 ?f26 ?f24 ?f27 L ?f24 ?f0 ?f1 ?f0 ?f1 ?f28 ?f29 ?f28 ?f29 ?f12 C ?f30 ?f31 ?f18 ?f2 ?f32 ?f2 ?f13 ?f2 ?f10 ?f2 ?f3 ?f28 ?f33 ?f31 ?f34 ?f35 ?f36 ?f37 ?f38 ?f14 ?f38 ?f39 ?f0 ?f9 ?f0 ?f7 ?f0 ?f6 ?f0 ?f26 L ?f0 ?f0 Z N" draw:text-areas="?f44 ?f46 ?f45 ?f47"><draw:equation draw:name="f0" draw:formula="0"/><draw:equation draw:name="f1" draw:formula="58007"/><draw:equation draw:name="f2" draw:formula="73247"/><draw:equation draw:name="f3" draw:formula="12192"/><draw:equation draw:name="f4" draw:formula="39624"/><draw:equation draw:name="f5" draw:formula="45720"/><draw:equation draw:name="f6" draw:formula="50292"/><draw:equation draw:name="f7" draw:formula="53435"/><draw:equation draw:name="f8" draw:formula="13716"/><draw:equation draw:name="f9" draw:formula="56483"/><draw:equation draw:name="f10" draw:formula="15240"/><draw:equation draw:name="f11" draw:formula="16764"/><draw:equation draw:name="f12" draw:formula="61055"/><draw:equation draw:name="f13" draw:formula="19812"/><draw:equation draw:name="f14" draw:formula="62579"/><draw:equation draw:name="f15" draw:formula="22955"/><draw:equation draw:name="f16" draw:formula="26003"/><draw:equation draw:name="f17" draw:formula="30575"/><draw:equation draw:name="f18" draw:formula="33623"/><draw:equation draw:name="f19" draw:formula="36671"/><draw:equation draw:name="f20" draw:formula="39719"/><draw:equation draw:name="f21" draw:formula="42767"/><draw:equation draw:name="f22" draw:formula="44291"/><draw:equation draw:name="f23" draw:formula="51911"/><draw:equation draw:name="f24" draw:formula="45815"/><draw:equation draw:name="f25" draw:formula="48768"/><draw:equation draw:name="f26" draw:formula="44196"/><draw:equation draw:name="f27" draw:formula="38100"/><draw:equation draw:name="f28" draw:formula="71723"/><draw:equation draw:name="f29" draw:formula="47339"/><draw:equation draw:name="f30" draw:formula="41243"/><draw:equation draw:name="f31" draw:formula="70199"/><draw:equation draw:name="f32" draw:formula="24479"/><draw:equation draw:name="f33" draw:formula="9144"/><draw:equation draw:name="f34" draw:formula="6096"/><draw:equation draw:name="f35" draw:formula="67151"/><draw:equation draw:name="f36" draw:formula="4572"/><draw:equation draw:name="f37" draw:formula="65627"/><draw:equation draw:name="f38" draw:formula="1524"/><draw:equation draw:name="f39" draw:formula="59531"/><draw:equation draw:name="f40" draw:formula="?f2 - ?f0"/><draw:equation draw:name="f41" draw:formula="?f1 - ?f0"/><draw:equation draw:name="f42" draw:formula="?f41 / 58007"/><draw:equation draw:name="f43" draw:formula="?f40 / 73247"/><draw:equation draw:name="f44" draw:formula="0 / ?f42"/><draw:equation draw:name="f45" draw:formula="58007 / ?f42"/><draw:equation draw:name="f46" draw:formula="0 / ?f43"/><draw:equation draw:name="f47" draw:formula="73247 / ?f43"/></draw:enhanced-geometry></draw:custom-shape><draw:custom-shape svg:x="1.80208in" svg:y="0.00833in" svg:width="0.07188in" svg:height="0.11188in" draw:id="id68" draw:style-name="a70" draw:name="Shape 231"><svg:title/><svg:desc/><draw:enhanced-geometry draw:type="non-primitive" svg:viewBox="0 0 65723 102299" draw:enhanced-path="M ?f3 ?f0 C ?f4 ?f0 ?f5 ?f6 ?f7 ?f8 ?f9 ?f10 ?f11 ?f12 ?f13 ?f14 ?f15 ?f16 ?f17 ?f18 ?f17 ?f19 ?f17 ?f20 ?f15 ?f21 ?f13 ?f22 ?f11 ?f23 ?f24 ?f25 ?f26 ?f27 ?f28 ?f29 ?f30 ?f31 ?f17 ?f32 ?f33 ?f34 ?f1 ?f35 ?f1 ?f36 ?f1 ?f37 ?f38 ?f39 ?f13 ?f40 ?f9 ?f41 ?f5 ?f2 ?f3 ?f2 ?f42 ?f2 ?f43 ?f44 ?f45 ?f46 ?f47 ?f48 ?f49 ?f50 ?f0 ?f51 L ?f52 ?f53 C ?f54 ?f55 ?f56 ?f57 ?f58 ?f59 ?f42 ?f60 ?f61 ?f40 ?f3 ?f40 ?f22 ?f40 ?f62 ?f48 ?f7 ?f39 ?f9 ?f50 ?f24 ?f63 ?f24 ?f36 ?f24 ?f35 ?f9 ?f64 ?f26 ?f65 ?f62 ?f32 ?f22 ?f66 ?f67 ?f66 ?f20 ?f66 ?f61 ?f68 ?f69 ?f68 L ?f19 ?f23 C ?f19 ?f23 ?f61 ?f23 ?f61 ?f23 ?f3 ?f23 ?f22 ?f5 ?f5 ?f70 ?f7 ?f4 ?f26 ?f71 ?f26 ?f19 ?f26 ?f18 ?f7 ?f16 ?f62 ?f43 ?f70 ?f52 ?f4 ?f72 ?f3 ?f72 ?f61 ?f72 ?f42 ?f52 ?f58 ?f43 ?f56 ?f16 ?f54 ?f73 ?f54 ?f74 L ?f49 ?f19 C ?f75 ?f16 ?f76 ?f52 ?f52 ?f77 ?f56 ?f78 ?f42 ?f0 ?f3 ?f0 Z N" draw:text-areas="?f83 ?f85 ?f84 ?f86"><draw:equation draw:name="f0" draw:formula="0"/><draw:equation draw:name="f1" draw:formula="65723"/><draw:equation draw:name="f2" draw:formula="102299"/><draw:equation draw:name="f3" draw:formula="32099"/><draw:equation draw:name="f4" draw:formula="36671"/><draw:equation draw:name="f5" draw:formula="41243"/><draw:equation draw:name="f6" draw:formula="1524"/><draw:equation draw:name="f7" draw:formula="45911"/><draw:equation draw:name="f8" draw:formula="4572"/><draw:equation draw:name="f9" draw:formula="50483"/><draw:equation draw:name="f10" draw:formula="6096"/><draw:equation draw:name="f11" draw:formula="55055"/><draw:equation draw:name="f12" draw:formula="9144"/><draw:equation draw:name="f13" draw:formula="56579"/><draw:equation draw:name="f14" draw:formula="13812"/><draw:equation draw:name="f15" draw:formula="59627"/><draw:equation draw:name="f16" draw:formula="18383"/><draw:equation draw:name="f17" draw:formula="61151"/><draw:equation draw:name="f18" draw:formula="21431"/><draw:equation draw:name="f19" draw:formula="26003"/><draw:equation draw:name="f20" draw:formula="30575"/><draw:equation draw:name="f21" draw:formula="35147"/><draw:equation draw:name="f22" draw:formula="38195"/><draw:equation draw:name="f23" draw:formula="42768"/><draw:equation draw:name="f24" draw:formula="52007"/><draw:equation draw:name="f25" draw:formula="44291"/><draw:equation draw:name="f26" draw:formula="47435"/><draw:equation draw:name="f27" draw:formula="47339"/><draw:equation draw:name="f28" draw:formula="53530"/><draw:equation draw:name="f29" draw:formula="48863"/><draw:equation draw:name="f30" draw:formula="58102"/><draw:equation draw:name="f31" draw:formula="50387"/><draw:equation draw:name="f32" draw:formula="54959"/><draw:equation draw:name="f33" draw:formula="64198"/><draw:equation draw:name="f34" draw:formula="59531"/><draw:equation draw:name="f35" draw:formula="65627"/><draw:equation draw:name="f36" draw:formula="71724"/><draw:equation draw:name="f37" draw:formula="80963"/><draw:equation draw:name="f38" draw:formula="62674"/><draw:equation draw:name="f39" draw:formula="87059"/><draw:equation draw:name="f40" draw:formula="93155"/><draw:equation draw:name="f41" draw:formula="99251"/><draw:equation draw:name="f42" draw:formula="22955"/><draw:equation draw:name="f43" draw:formula="15335"/><draw:equation draw:name="f44" draw:formula="100774"/><draw:equation draw:name="f45" draw:formula="10763"/><draw:equation draw:name="f46" draw:formula="94679"/><draw:equation draw:name="f47" draw:formula="4667"/><draw:equation draw:name="f48" draw:formula="90107"/><draw:equation draw:name="f49" draw:formula="1619"/><draw:equation draw:name="f50" draw:formula="82487"/><draw:equation draw:name="f51" draw:formula="74771"/><draw:equation draw:name="f52" draw:formula="12287"/><draw:equation draw:name="f53" draw:formula="73247"/><draw:equation draw:name="f54" draw:formula="13811"/><draw:equation draw:name="f55" draw:formula="79343"/><draw:equation draw:name="f56" draw:formula="16859"/><draw:equation draw:name="f57" draw:formula="85535"/><draw:equation draw:name="f58" draw:formula="19907"/><draw:equation draw:name="f59" draw:formula="88583"/><draw:equation draw:name="f60" draw:formula="91631"/><draw:equation draw:name="f61" draw:formula="27527"/><draw:equation draw:name="f62" draw:formula="42767"/><draw:equation draw:name="f63" draw:formula="77819"/><draw:equation draw:name="f64" draw:formula="61056"/><draw:equation draw:name="f65" draw:formula="58007"/><draw:equation draw:name="f66" draw:formula="51912"/><draw:equation draw:name="f67" draw:formula="33623"/><draw:equation draw:name="f68" draw:formula="53436"/><draw:equation draw:name="f69" draw:formula="24479"/><draw:equation draw:name="f70" draw:formula="39719"/><draw:equation draw:name="f71" draw:formula="32100"/><draw:equation draw:name="f72" draw:formula="10668"/><draw:equation draw:name="f73" draw:formula="22956"/><draw:equation draw:name="f74" draw:formula="29051"/><draw:equation draw:name="f75" draw:formula="3143"/><draw:equation draw:name="f76" draw:formula="6191"/><draw:equation draw:name="f77" draw:formula="7620"/><draw:equation draw:name="f78" draw:formula="3048"/><draw:equation draw:name="f79" draw:formula="?f2 - ?f0"/><draw:equation draw:name="f80" draw:formula="?f1 - ?f0"/><draw:equation draw:name="f81" draw:formula="?f80 / 65723"/><draw:equation draw:name="f82" draw:formula="?f79 / 102299"/><draw:equation draw:name="f83" draw:formula="0 / ?f81"/><draw:equation draw:name="f84" draw:formula="65723 / ?f81"/><draw:equation draw:name="f85" draw:formula="0 / ?f82"/><draw:equation draw:name="f86" draw:formula="102299 / ?f82"/></draw:enhanced-geometry></draw:custom-shape><draw:custom-shape svg:x="1.89729in" svg:y="0.00833in" svg:width="0.0401in" svg:height="0.11021in" draw:id="id69" draw:style-name="a71" draw:name="Shape 232"><svg:title/><svg:desc/><draw:enhanced-geometry draw:type="non-primitive" svg:viewBox="0 0 36671 100774" draw:enhanced-path="M ?f3 ?f0 L ?f1 ?f0 ?f1 ?f2 ?f4 ?f2 ?f4 ?f5 C ?f6 ?f7 ?f8 ?f3 ?f9 ?f10 ?f11 ?f12 ?f13 ?f1 ?f0 ?f14 L ?f0 ?f7 C ?f11 ?f5 ?f9 ?f8 ?f8 ?f9 ?f5 ?f15 ?f16 ?f17 ?f3 ?f0 Z N" draw:text-areas="?f22 ?f24 ?f23 ?f25"><draw:equation draw:name="f0" draw:formula="0"/><draw:equation draw:name="f1" draw:formula="36671"/><draw:equation draw:name="f2" draw:formula="100774"/><draw:equation draw:name="f3" draw:formula="29051"/><draw:equation draw:name="f4" draw:formula="24479"/><draw:equation draw:name="f5" draw:formula="22955"/><draw:equation draw:name="f6" draw:formula="21431"/><draw:equation draw:name="f7" draw:formula="26003"/><draw:equation draw:name="f8" draw:formula="18383"/><draw:equation draw:name="f9" draw:formula="13811"/><draw:equation draw:name="f10" draw:formula="30575"/><draw:equation draw:name="f11" draw:formula="7715"/><draw:equation draw:name="f12" draw:formula="33623"/><draw:equation draw:name="f13" draw:formula="4667"/><draw:equation draw:name="f14" draw:formula="38195"/><draw:equation draw:name="f15" draw:formula="9144"/><draw:equation draw:name="f16" draw:formula="27527"/><draw:equation draw:name="f17" draw:formula="4572"/><draw:equation draw:name="f18" draw:formula="?f2 - ?f0"/><draw:equation draw:name="f19" draw:formula="?f1 - ?f0"/><draw:equation draw:name="f20" draw:formula="?f19 / 36671"/><draw:equation draw:name="f21" draw:formula="?f18 / 100774"/><draw:equation draw:name="f22" draw:formula="0 / ?f20"/><draw:equation draw:name="f23" draw:formula="36671 / ?f20"/><draw:equation draw:name="f24" draw:formula="0 / ?f21"/><draw:equation draw:name="f25" draw:formula="100774 / ?f21"/></draw:enhanced-geometry></draw:custom-shape><draw:custom-shape svg:x="1.9725in" svg:y="0.00873in" svg:width="0.03672in" svg:height="0.11147in" draw:id="id70" draw:style-name="a72" draw:name="Shape 233"><svg:title/><svg:desc/><draw:enhanced-geometry draw:type="non-primitive" svg:viewBox="0 0 33576 101924" draw:enhanced-path="M ?f1 ?f0 L ?f1 ?f3 ?f4 ?f5 C ?f6 ?f7 ?f8 ?f9 ?f10 ?f11 ?f12 ?f13 ?f12 ?f14 ?f12 ?f15 ?f16 ?f17 ?f18 ?f19 ?f20 ?f14 L ?f1 ?f21 ?f1 ?f22 ?f6 ?f23 C ?f10 ?f24 ?f16 ?f25 ?f16 ?f26 ?f16 ?f27 ?f16 ?f28 ?f8 ?f29 ?f18 ?f30 ?f6 ?f31 ?f4 ?f32 L ?f1 ?f33 ?f1 ?f2 ?f34 ?f35 C ?f36 ?f37 ?f12 ?f38 ?f39 ?f40 ?f41 ?f42 ?f0 ?f43 ?f0 ?f44 ?f0 ?f45 ?f41 ?f9 ?f46 ?f47 ?f16 ?f48 ?f49 ?f50 ?f51 ?f52 L ?f1 ?f0 Z N" draw:text-areas="?f57 ?f59 ?f58 ?f60"><draw:equation draw:name="f0" draw:formula="0"/><draw:equation draw:name="f1" draw:formula="33576"/><draw:equation draw:name="f2" draw:formula="101924"/><draw:equation draw:name="f3" draw:formula="10762"/><draw:equation draw:name="f4" draw:formula="24384"/><draw:equation draw:name="f5" draw:formula="13446"/><draw:equation draw:name="f6" draw:formula="19812"/><draw:equation draw:name="f7" draw:formula="16494"/><draw:equation draw:name="f8" draw:formula="16764"/><draw:equation draw:name="f9" draw:formula="21066"/><draw:equation draw:name="f10" draw:formula="15240"/><draw:equation draw:name="f11" draw:formula="25638"/><draw:equation draw:name="f12" draw:formula="12192"/><draw:equation draw:name="f13" draw:formula="31734"/><draw:equation draw:name="f14" draw:formula="39354"/><draw:equation draw:name="f15" draw:formula="48498"/><draw:equation draw:name="f16" draw:formula="13716"/><draw:equation draw:name="f17" draw:formula="43926"/><draw:equation draw:name="f18" draw:formula="18288"/><draw:equation draw:name="f19" draw:formula="40878"/><draw:equation draw:name="f20" draw:formula="22860"/><draw:equation draw:name="f21" draw:formula="36696"/><draw:equation draw:name="f22" draw:formula="46995"/><draw:equation draw:name="f23" draw:formula="53070"/><draw:equation draw:name="f24" draw:formula="56118"/><draw:equation draw:name="f25" draw:formula="62214"/><draw:equation draw:name="f26" draw:formula="68310"/><draw:equation draw:name="f27" draw:formula="72882"/><draw:equation draw:name="f28" draw:formula="75930"/><draw:equation draw:name="f29" draw:formula="80597"/><draw:equation draw:name="f30" draw:formula="85169"/><draw:equation draw:name="f31" draw:formula="86693"/><draw:equation draw:name="f32" draw:formula="89741"/><draw:equation draw:name="f33" draw:formula="92773"/><draw:equation draw:name="f34" draw:formula="20205"/><draw:equation draw:name="f35" draw:formula="99457"/><draw:equation draw:name="f36" draw:formula="16002"/><draw:equation draw:name="f37" draw:formula="97742"/><draw:equation draw:name="f38" draw:formula="95075"/><draw:equation draw:name="f39" draw:formula="9144"/><draw:equation draw:name="f40" draw:formula="91265"/><draw:equation draw:name="f41" draw:formula="3048"/><draw:equation draw:name="f42" draw:formula="83645"/><draw:equation draw:name="f43" draw:formula="71358"/><draw:equation draw:name="f44" draw:formula="54594"/><draw:equation draw:name="f45" draw:formula="34782"/><draw:equation draw:name="f46" draw:formula="10668"/><draw:equation draw:name="f47" draw:formula="11922"/><draw:equation draw:name="f48" draw:formula="8065"/><draw:equation draw:name="f49" draw:formula="17145"/><draw:equation draw:name="f50" draw:formula="4993"/><draw:equation draw:name="f51" draw:formula="21157"/><draw:equation draw:name="f52" draw:formula="2885"/><draw:equation draw:name="f53" draw:formula="?f2 - ?f0"/><draw:equation draw:name="f54" draw:formula="?f1 - ?f0"/><draw:equation draw:name="f55" draw:formula="?f54 / 33576"/><draw:equation draw:name="f56" draw:formula="?f53 / 101924"/><draw:equation draw:name="f57" draw:formula="0 / ?f55"/><draw:equation draw:name="f58" draw:formula="33576 / ?f55"/><draw:equation draw:name="f59" draw:formula="0 / ?f56"/><draw:equation draw:name="f60" draw:formula="101924 / ?f56"/></draw:enhanced-geometry></draw:custom-shape><draw:custom-shape svg:x="2.00922in" svg:y="0.04844in" svg:width="0.03505in" svg:height="0.07177in" draw:id="id71" draw:style-name="a73" draw:name="Shape 234"><svg:title/><svg:desc/><draw:enhanced-geometry draw:type="non-primitive" svg:viewBox="0 0 32052 65627" draw:enhanced-path="M ?f3 ?f0 C ?f4 ?f0 ?f5 ?f6 ?f7 ?f8 ?f9 ?f10 ?f1 ?f11 ?f1 ?f12 ?f1 ?f13 ?f14 ?f15 ?f16 ?f17 ?f18 ?f19 ?f20 ?f21 ?f5 ?f22 ?f23 ?f24 ?f25 ?f2 ?f26 ?f2 L ?f0 ?f27 ?f0 ?f28 ?f26 ?f29 C ?f25 ?f29 ?f30 ?f31 ?f32 ?f33 ?f5 ?f34 ?f35 ?f36 ?f35 ?f12 ?f35 ?f37 ?f5 ?f38 ?f32 ?f39 ?f4 ?f40 ?f25 ?f41 ?f26 ?f41 L ?f0 ?f42 ?f0 ?f43 ?f3 ?f0 Z N" draw:text-areas="?f48 ?f50 ?f49 ?f51"><draw:equation draw:name="f0" draw:formula="0"/><draw:equation draw:name="f1" draw:formula="32052"/><draw:equation draw:name="f2" draw:formula="65627"/><draw:equation draw:name="f3" draw:formula="1572"/><draw:equation draw:name="f4" draw:formula="10716"/><draw:equation draw:name="f5" draw:formula="16812"/><draw:equation draw:name="f6" draw:formula="3048"/><draw:equation draw:name="f7" draw:formula="22908"/><draw:equation draw:name="f8" draw:formula="9144"/><draw:equation draw:name="f9" draw:formula="29004"/><draw:equation draw:name="f10" draw:formula="15240"/><draw:equation draw:name="f11" draw:formula="22860"/><draw:equation draw:name="f12" draw:formula="32004"/><draw:equation draw:name="f13" draw:formula="38100"/><draw:equation draw:name="f14" draw:formula="30528"/><draw:equation draw:name="f15" draw:formula="44291"/><draw:equation draw:name="f16" draw:formula="27480"/><draw:equation draw:name="f17" draw:formula="48863"/><draw:equation draw:name="f18" draw:formula="24432"/><draw:equation draw:name="f19" draw:formula="54959"/><draw:equation draw:name="f20" draw:formula="21384"/><draw:equation draw:name="f21" draw:formula="59531"/><draw:equation draw:name="f22" draw:formula="62579"/><draw:equation draw:name="f23" draw:formula="12240"/><draw:equation draw:name="f24" draw:formula="64103"/><draw:equation draw:name="f25" draw:formula="6144"/><draw:equation draw:name="f26" draw:formula="48"/><draw:equation draw:name="f27" draw:formula="65618"/><draw:equation draw:name="f28" draw:formula="56467"/><draw:equation draw:name="f29" draw:formula="56483"/><draw:equation draw:name="f30" draw:formula="9192"/><draw:equation draw:name="f31" draw:formula="53435"/><draw:equation draw:name="f32" draw:formula="13764"/><draw:equation draw:name="f33" draw:formula="50387"/><draw:equation draw:name="f34" draw:formula="45815"/><draw:equation draw:name="f35" draw:formula="19860"/><draw:equation draw:name="f36" draw:formula="39624"/><draw:equation draw:name="f37" draw:formula="25908"/><draw:equation draw:name="f38" draw:formula="19812"/><draw:equation draw:name="f39" draw:formula="16764"/><draw:equation draw:name="f40" draw:formula="12192"/><draw:equation draw:name="f41" draw:formula="10668"/><draw:equation draw:name="f42" draw:formula="10689"/><draw:equation draw:name="f43" draw:formula="390"/><draw:equation draw:name="f44" draw:formula="?f2 - ?f0"/><draw:equation draw:name="f45" draw:formula="?f1 - ?f0"/><draw:equation draw:name="f46" draw:formula="?f45 / 32052"/><draw:equation draw:name="f47" draw:formula="?f44 / 65627"/><draw:equation draw:name="f48" draw:formula="0 / ?f46"/><draw:equation draw:name="f49" draw:formula="32052 / ?f46"/><draw:equation draw:name="f50" draw:formula="0 / ?f47"/><draw:equation draw:name="f51" draw:formula="65627 / ?f47"/></draw:enhanced-geometry></draw:custom-shape><draw:custom-shape svg:x="2.00922in" svg:y="0.00833in" svg:width="0.03339in" svg:height="0.02844in" draw:id="id72" draw:style-name="a74" draw:name="Shape 235"><svg:title/><svg:desc/><draw:enhanced-geometry draw:type="non-primitive" svg:viewBox="0 0 30528 26003" draw:enhanced-path="M ?f3 ?f0 C ?f4 ?f0 ?f5 ?f6 ?f7 ?f8 ?f9 ?f10 ?f11 ?f12 ?f1 ?f2 L ?f13 ?f2 C ?f14 ?f15 ?f5 ?f12 ?f16 ?f17 ?f4 ?f10 ?f18 ?f19 ?f3 ?f19 L ?f0 ?f20 ?f0 ?f21 ?f3 ?f0 Z N" draw:text-areas="?f26 ?f28 ?f27 ?f29"><draw:equation draw:name="f0" draw:formula="0"/><draw:equation draw:name="f1" draw:formula="30528"/><draw:equation draw:name="f2" draw:formula="26003"/><draw:equation draw:name="f3" draw:formula="1572"/><draw:equation draw:name="f4" draw:formula="9192"/><draw:equation draw:name="f5" draw:formula="15288"/><draw:equation draw:name="f6" draw:formula="3048"/><draw:equation draw:name="f7" draw:formula="21384"/><draw:equation draw:name="f8" draw:formula="7620"/><draw:equation draw:name="f9" draw:formula="25956"/><draw:equation draw:name="f10" draw:formula="12287"/><draw:equation draw:name="f11" draw:formula="29004"/><draw:equation draw:name="f12" draw:formula="18383"/><draw:equation draw:name="f13" draw:formula="18336"/><draw:equation draw:name="f14" draw:formula="16812"/><draw:equation draw:name="f15" draw:formula="21431"/><draw:equation draw:name="f16" draw:formula="13764"/><draw:equation draw:name="f17" draw:formula="15335"/><draw:equation draw:name="f18" draw:formula="6144"/><draw:equation draw:name="f19" draw:formula="10668"/><draw:equation draw:name="f20" draw:formula="11127"/><draw:equation draw:name="f21" draw:formula="365"/><draw:equation draw:name="f22" draw:formula="?f2 - ?f0"/><draw:equation draw:name="f23" draw:formula="?f1 - ?f0"/><draw:equation draw:name="f24" draw:formula="?f23 / 30528"/><draw:equation draw:name="f25" draw:formula="?f22 / 26003"/><draw:equation draw:name="f26" draw:formula="0 / ?f24"/><draw:equation draw:name="f27" draw:formula="30528 / ?f24"/><draw:equation draw:name="f28" draw:formula="0 / ?f25"/><draw:equation draw:name="f29" draw:formula="26003 / ?f25"/></draw:enhanced-geometry></draw:custom-shape><draw:custom-shape svg:x="2.08604in" svg:y="0.10354in" svg:width="0.0151in" svg:height="0.015in" draw:id="id73" draw:style-name="a75" draw:name="Shape 31791"><svg:title/><svg:desc/><draw:enhanced-geometry draw:type="non-primitive" svg:viewBox="0 0 13811 13716" draw:enhanced-path="M ?f0 ?f0 L ?f1 ?f0 ?f1 ?f2 ?f0 ?f2 ?f0 ?f0 N" draw:text-areas="?f7 ?f9 ?f8 ?f10"><draw:equation draw:name="f0" draw:formula="0"/><draw:equation draw:name="f1" draw:formula="13811"/><draw:equation draw:name="f2" draw:formula="13716"/><draw:equation draw:name="f3" draw:formula="?f2 - ?f0"/><draw:equation draw:name="f4" draw:formula="?f1 - ?f0"/><draw:equation draw:name="f5" draw:formula="?f4 / 13811"/><draw:equation draw:name="f6" draw:formula="?f3 / 13716"/><draw:equation draw:name="f7" draw:formula="0 / ?f5"/><draw:equation draw:name="f8" draw:formula="13811 / ?f5"/><draw:equation draw:name="f9" draw:formula="0 / ?f6"/><draw:equation draw:name="f10" draw:formula="13716 / ?f6"/></draw:enhanced-geometry></draw:custom-shape><draw:custom-shape svg:x="2.05771in" svg:y="0.00833in" svg:width="0.0701in" svg:height="0.08344in" draw:id="id74" draw:style-name="a76" draw:name="Shape 237"><svg:title/><svg:desc/><draw:enhanced-geometry draw:type="non-primitive" svg:viewBox="0 0 64103 76295" draw:enhanced-path="M ?f3 ?f0 C ?f4 ?f0 ?f5 ?f6 ?f7 ?f8 ?f9 ?f10 ?f1 ?f11 ?f1 ?f12 ?f1 ?f13 ?f1 ?f14 ?f9 ?f15 ?f16 ?f4 ?f17 ?f18 ?f5 ?f19 ?f20 ?f7 ?f4 ?f21 ?f22 ?f16 ?f22 ?f9 ?f23 ?f1 ?f23 ?f24 ?f25 ?f26 ?f25 ?f27 ?f25 ?f2 L ?f28 ?f2 C ?f28 ?f29 ?f28 ?f30 ?f28 ?f30 ?f28 ?f26 ?f31 ?f1 ?f31 ?f9 ?f32 ?f21 ?f33 ?f17 ?f34 ?f19 ?f35 ?f5 ?f25 ?f18 ?f22 ?f36 ?f20 ?f23 ?f37 ?f38 ?f5 ?f14 ?f19 ?f39 ?f19 ?f13 ?f19 ?f40 ?f19 ?f41 ?f5 ?f11 ?f20 ?f42 ?f4 ?f43 ?f25 ?f44 ?f3 ?f44 ?f31 ?f44 ?f45 ?f43 ?f46 ?f47 ?f48 ?f11 ?f49 ?f41 ?f50 ?f51 L ?f0 ?f40 C ?f6 ?f11 ?f52 ?f10 ?f43 ?f53 ?f54 ?f6 ?f45 ?f0 ?f3 ?f0 Z N" draw:text-areas="?f59 ?f61 ?f60 ?f62"><draw:equation draw:name="f0" draw:formula="0"/><draw:equation draw:name="f1" draw:formula="64103"/><draw:equation draw:name="f2" draw:formula="76295"/><draw:equation draw:name="f3" draw:formula="32004"/><draw:equation draw:name="f4" draw:formula="42767"/><draw:equation draw:name="f5" draw:formula="50387"/><draw:equation draw:name="f6" draw:formula="1524"/><draw:equation draw:name="f7" draw:formula="56483"/><draw:equation draw:name="f8" draw:formula="7620"/><draw:equation draw:name="f9" draw:formula="61055"/><draw:equation draw:name="f10" draw:formula="12287"/><draw:equation draw:name="f11" draw:formula="18383"/><draw:equation draw:name="f12" draw:formula="26003"/><draw:equation draw:name="f13" draw:formula="30575"/><draw:equation draw:name="f14" draw:formula="35147"/><draw:equation draw:name="f15" draw:formula="38195"/><draw:equation draw:name="f16" draw:formula="59531"/><draw:equation draw:name="f17" draw:formula="54959"/><draw:equation draw:name="f18" draw:formula="47339"/><draw:equation draw:name="f19" draw:formula="51911"/><draw:equation draw:name="f20" draw:formula="45815"/><draw:equation draw:name="f21" draw:formula="58007"/><draw:equation draw:name="f22" draw:formula="41243"/><draw:equation draw:name="f23" draw:formula="39719"/><draw:equation draw:name="f24" draw:formula="65627"/><draw:equation draw:name="f25" draw:formula="38100"/><draw:equation draw:name="f26" draw:formula="68675"/><draw:equation draw:name="f27" draw:formula="71724"/><draw:equation draw:name="f28" draw:formula="25908"/><draw:equation draw:name="f29" draw:formula="74771"/><draw:equation draw:name="f30" draw:formula="73247"/><draw:equation draw:name="f31" draw:formula="27432"/><draw:equation draw:name="f32" draw:formula="28956"/><draw:equation draw:name="f33" draw:formula="30480"/><draw:equation draw:name="f34" draw:formula="33528"/><draw:equation draw:name="f35" draw:formula="35052"/><draw:equation draw:name="f36" draw:formula="44291"/><draw:equation draw:name="f37" draw:formula="48863"/><draw:equation draw:name="f38" draw:formula="36671"/><draw:equation draw:name="f39" draw:formula="32099"/><draw:equation draw:name="f40" draw:formula="27527"/><draw:equation draw:name="f41" draw:formula="22955"/><draw:equation draw:name="f42" draw:formula="15335"/><draw:equation draw:name="f43" draw:formula="10668"/><draw:equation draw:name="f44" draw:formula="9144"/><draw:equation draw:name="f45" draw:formula="22860"/><draw:equation draw:name="f46" draw:formula="19812"/><draw:equation draw:name="f47" draw:formula="13811"/><draw:equation draw:name="f48" draw:formula="16764"/><draw:equation draw:name="f49" draw:formula="13716"/><draw:equation draw:name="f50" draw:formula="12192"/><draw:equation draw:name="f51" draw:formula="29051"/><draw:equation draw:name="f52" draw:formula="4572"/><draw:equation draw:name="f53" draw:formula="6096"/><draw:equation draw:name="f54" draw:formula="15240"/><draw:equation draw:name="f55" draw:formula="?f2 - ?f0"/><draw:equation draw:name="f56" draw:formula="?f1 - ?f0"/><draw:equation draw:name="f57" draw:formula="?f56 / 64103"/><draw:equation draw:name="f58" draw:formula="?f55 / 76295"/><draw:equation draw:name="f59" draw:formula="0 / ?f57"/><draw:equation draw:name="f60" draw:formula="64103 / ?f57"/><draw:equation draw:name="f61" draw:formula="0 / ?f58"/><draw:equation draw:name="f62" draw:formula="76295 / ?f58"/></draw:enhanced-geometry></draw:custom-shape><draw:custom-shape svg:x="0in" svg:y="0.41396in" svg:width="0.0551in" svg:height="0.0551in" draw:id="id75" draw:style-name="a77" draw:name="Shape 238"><svg:title/><svg:desc/><draw:enhanced-geometry draw:type="non-primitive" svg:viewBox="0 0 50387 50387" draw:enhanced-path="M ?f2 ?f0 C ?f3 ?f0 ?f4 ?f5 ?f6 ?f7 ?f8 ?f9 ?f1 ?f10 ?f1 ?f11 ?f1 ?f12 ?f8 ?f13 ?f6 ?f14 ?f4 ?f15 ?f3 ?f1 ?f2 ?f1 ?f16 ?f1 ?f17 ?f15 ?f7 ?f14 ?f5 ?f13 ?f0 ?f12 ?f0 ?f11 ?f0 ?f10 ?f5 ?f9 ?f7 ?f7 ?f17 ?f5 ?f16 ?f0 ?f2 ?f0 Z N" draw:text-areas="?f20 ?f20 ?f21 ?f21"><draw:equation draw:name="f0" draw:formula="0"/><draw:equation draw:name="f1" draw:formula="50387"/><draw:equation draw:name="f2" draw:formula="26003"/><draw:equation draw:name="f3" draw:formula="32099"/><draw:equation draw:name="f4" draw:formula="38195"/><draw:equation draw:name="f5" draw:formula="3048"/><draw:equation draw:name="f6" draw:formula="42767"/><draw:equation draw:name="f7" draw:formula="7620"/><draw:equation draw:name="f8" draw:formula="47339"/><draw:equation draw:name="f9" draw:formula="12192"/><draw:equation draw:name="f10" draw:formula="18288"/><draw:equation draw:name="f11" draw:formula="24384"/><draw:equation draw:name="f12" draw:formula="32004"/><draw:equation draw:name="f13" draw:formula="38100"/><draw:equation draw:name="f14" draw:formula="42672"/><draw:equation draw:name="f15" draw:formula="47244"/><draw:equation draw:name="f16" draw:formula="18383"/><draw:equation draw:name="f17" draw:formula="12287"/><draw:equation draw:name="f18" draw:formula="?f1 - ?f0"/><draw:equation draw:name="f19" draw:formula="?f18 / 50387"/><draw:equation draw:name="f20" draw:formula="0 / ?f19"/><draw:equation draw:name="f21" draw:formula="50387 / ?f19"/></draw:enhanced-geometry></draw:custom-shape><draw:custom-shape svg:x="0.28229in" svg:y="0.37385in" svg:width="0.10021in" svg:height="0.11021in" draw:id="id76" draw:style-name="a78" draw:name="Shape 239"><svg:title/><svg:desc/><draw:enhanced-geometry draw:type="non-primitive" svg:viewBox="0 0 91631 100774" draw:enhanced-path="M ?f0 ?f0 L ?f3 ?f0 ?f4 ?f5 C ?f6 ?f7 ?f8 ?f9 ?f10 ?f11 ?f12 ?f13 ?f14 ?f7 ?f15 ?f5 L ?f16 ?f0 ?f1 ?f0 ?f17 ?f2 ?f18 ?f2 ?f0 ?f0 Z N" draw:text-areas="?f23 ?f25 ?f24 ?f26"><draw:equation draw:name="f0" draw:formula="0"/><draw:equation draw:name="f1" draw:formula="91631"/><draw:equation draw:name="f2" draw:formula="100774"/><draw:equation draw:name="f3" draw:formula="15240"/><draw:equation draw:name="f4" draw:formula="41243"/><draw:equation draw:name="f5" draw:formula="73247"/><draw:equation draw:name="f6" draw:formula="42767"/><draw:equation draw:name="f7" draw:formula="79343"/><draw:equation draw:name="f8" draw:formula="44291"/><draw:equation draw:name="f9" draw:formula="85534"/><draw:equation draw:name="f10" draw:formula="45815"/><draw:equation draw:name="f11" draw:formula="90107"/><draw:equation draw:name="f12" draw:formula="47339"/><draw:equation draw:name="f13" draw:formula="83915"/><draw:equation draw:name="f14" draw:formula="48863"/><draw:equation draw:name="f15" draw:formula="51911"/><draw:equation draw:name="f16" draw:formula="77914"/><draw:equation draw:name="f17" draw:formula="53435"/><draw:equation draw:name="f18" draw:formula="39719"/><draw:equation draw:name="f19" draw:formula="?f2 - ?f0"/><draw:equation draw:name="f20" draw:formula="?f1 - ?f0"/><draw:equation draw:name="f21" draw:formula="?f20 / 91631"/><draw:equation draw:name="f22" draw:formula="?f19 / 100774"/><draw:equation draw:name="f23" draw:formula="0 / ?f21"/><draw:equation draw:name="f24" draw:formula="91631 / ?f21"/><draw:equation draw:name="f25" draw:formula="0 / ?f22"/><draw:equation draw:name="f26" draw:formula="100774 / ?f22"/></draw:enhanced-geometry></draw:custom-shape><draw:custom-shape svg:x="0.38083in" svg:y="0.40248in" svg:width="0.03755in" svg:height="0.08293in" draw:id="id77" draw:style-name="a79" draw:name="Shape 240"><svg:title/><svg:desc/><draw:enhanced-geometry draw:type="non-primitive" svg:viewBox="0 0 34338 75834" draw:enhanced-path="M ?f1 ?f0 L ?f1 ?f3 ?f4 ?f5 C ?f6 ?f7 ?f8 ?f9 ?f8 ?f10 L ?f1 ?f10 ?f1 ?f11 ?f8 ?f11 C ?f8 ?f12 ?f13 ?f14 ?f4 ?f15 L ?f1 ?f16 ?f1 ?f2 ?f17 ?f18 C ?f19 ?f15 ?f0 ?f12 ?f0 ?f20 ?f0 ?f21 ?f19 ?f22 ?f23 ?f24 ?f8 ?f25 ?f26 ?f27 ?f28 ?f29 L ?f1 ?f0 Z N" draw:text-areas="?f34 ?f36 ?f35 ?f37"><draw:equation draw:name="f0" draw:formula="0"/><draw:equation draw:name="f1" draw:formula="34338"/><draw:equation draw:name="f2" draw:formula="75834"/><draw:equation draw:name="f3" draw:formula="10813"/><draw:equation draw:name="f4" draw:formula="19812"/><draw:equation draw:name="f5" draw:formula="16587"/><draw:equation draw:name="f6" draw:formula="16764"/><draw:equation draw:name="f7" draw:formula="19636"/><draw:equation draw:name="f8" draw:formula="13716"/><draw:equation draw:name="f9" draw:formula="25731"/><draw:equation draw:name="f10" draw:formula="31828"/><draw:equation draw:name="f11" draw:formula="40972"/><draw:equation draw:name="f12" draw:formula="50116"/><draw:equation draw:name="f13" draw:formula="15240"/><draw:equation draw:name="f14" draw:formula="56211"/><draw:equation draw:name="f15" draw:formula="59355"/><draw:equation draw:name="f16" draw:formula="66572"/><draw:equation draw:name="f17" draw:formula="9144"/><draw:equation draw:name="f18" draw:formula="66975"/><draw:equation draw:name="f19" draw:formula="3048"/><draw:equation draw:name="f20" draw:formula="39448"/><draw:equation draw:name="f21" draw:formula="27255"/><draw:equation draw:name="f22" draw:formula="18111"/><draw:equation draw:name="f23" draw:formula="10668"/><draw:equation draw:name="f24" draw:formula="10492"/><draw:equation draw:name="f25" draw:formula="7444"/><draw:equation draw:name="f26" draw:formula="17145"/><draw:equation draw:name="f27" draw:formula="4776"/><draw:equation draw:name="f28" draw:formula="21157"/><draw:equation draw:name="f29" draw:formula="2872"/><draw:equation draw:name="f30" draw:formula="?f2 - ?f0"/><draw:equation draw:name="f31" draw:formula="?f1 - ?f0"/><draw:equation draw:name="f32" draw:formula="?f31 / 34338"/><draw:equation draw:name="f33" draw:formula="?f30 / 75834"/><draw:equation draw:name="f34" draw:formula="0 / ?f32"/><draw:equation draw:name="f35" draw:formula="34338 / ?f32"/><draw:equation draw:name="f36" draw:formula="0 / ?f33"/><draw:equation draw:name="f37" draw:formula="75834 / ?f33"/></draw:enhanced-geometry></draw:custom-shape><draw:custom-shape svg:x="0.41839in" svg:y="0.45896in" svg:width="0.03589in" svg:height="0.02677in" draw:id="id78" draw:style-name="a80" draw:name="Shape 241"><svg:title/><svg:desc/><draw:enhanced-geometry draw:type="non-primitive" svg:viewBox="0 0 32814 24479" draw:enhanced-path="M ?f3 ?f0 L ?f1 ?f4 C ?f5 ?f6 ?f7 ?f8 ?f9 ?f10 ?f11 ?f12 ?f13 ?f2 ?f14 ?f2 L ?f0 ?f15 ?f0 ?f16 ?f14 ?f17 C ?f18 ?f17 ?f19 ?f8 ?f20 ?f21 ?f11 ?f6 ?f22 ?f23 ?f3 ?f0 Z N" draw:text-areas="?f28 ?f30 ?f29 ?f31"><draw:equation draw:name="f0" draw:formula="0"/><draw:equation draw:name="f1" draw:formula="32814"/><draw:equation draw:name="f2" draw:formula="24479"/><draw:equation draw:name="f3" draw:formula="20622"/><draw:equation draw:name="f4" draw:formula="1524"/><draw:equation draw:name="f5" draw:formula="31290"/><draw:equation draw:name="f6" draw:formula="9239"/><draw:equation draw:name="f7" draw:formula="26718"/><draw:equation draw:name="f8" draw:formula="13811"/><draw:equation draw:name="f9" draw:formula="22146"/><draw:equation draw:name="f10" draw:formula="18383"/><draw:equation draw:name="f11" draw:formula="16050"/><draw:equation draw:name="f12" draw:formula="22955"/><draw:equation draw:name="f13" draw:formula="9954"/><draw:equation draw:name="f14" draw:formula="810"/><draw:equation draw:name="f15" draw:formula="24194"/><draw:equation draw:name="f16" draw:formula="14933"/><draw:equation draw:name="f17" draw:formula="15335"/><draw:equation draw:name="f18" draw:formula="5382"/><draw:equation draw:name="f19" draw:formula="8430"/><draw:equation draw:name="f20" draw:formula="13002"/><draw:equation draw:name="f21" draw:formula="10763"/><draw:equation draw:name="f22" draw:formula="17574"/><draw:equation draw:name="f23" draw:formula="4572"/><draw:equation draw:name="f24" draw:formula="?f2 - ?f0"/><draw:equation draw:name="f25" draw:formula="?f1 - ?f0"/><draw:equation draw:name="f26" draw:formula="?f25 / 32814"/><draw:equation draw:name="f27" draw:formula="?f24 / 24479"/><draw:equation draw:name="f28" draw:formula="0 / ?f26"/><draw:equation draw:name="f29" draw:formula="32814 / ?f26"/><draw:equation draw:name="f30" draw:formula="0 / ?f27"/><draw:equation draw:name="f31" draw:formula="24479 / ?f27"/></draw:enhanced-geometry></draw:custom-shape><draw:custom-shape svg:x="0.41839in" svg:y="0.40229in" svg:width="0.03589in" svg:height="0.045in" draw:id="id79" draw:style-name="a81" draw:name="Shape 242"><svg:title/><svg:desc/><draw:enhanced-geometry draw:type="non-primitive" svg:viewBox="0 0 32814 41148" draw:enhanced-path="M ?f3 ?f0 C ?f4 ?f0 ?f5 ?f6 ?f7 ?f8 ?f9 ?f10 ?f1 ?f11 ?f1 ?f12 ?f1 ?f13 ?f1 ?f13 ?f1 ?f2 L ?f0 ?f2 ?f0 ?f14 ?f15 ?f14 C ?f16 ?f11 ?f5 ?f17 ?f18 ?f19 ?f20 ?f21 ?f22 ?f8 ?f3 ?f8 L ?f0 ?f23 ?f0 ?f24 ?f3 ?f0 Z N" draw:text-areas="?f29 ?f31 ?f30 ?f32"><draw:equation draw:name="f0" draw:formula="0"/><draw:equation draw:name="f1" draw:formula="32814"/><draw:equation draw:name="f2" draw:formula="41148"/><draw:equation draw:name="f3" draw:formula="810"/><draw:equation draw:name="f4" draw:formula="9954"/><draw:equation draw:name="f5" draw:formula="17574"/><draw:equation draw:name="f6" draw:formula="4572"/><draw:equation draw:name="f7" draw:formula="23670"/><draw:equation draw:name="f8" draw:formula="10668"/><draw:equation draw:name="f9" draw:formula="29766"/><draw:equation draw:name="f10" draw:formula="16764"/><draw:equation draw:name="f11" draw:formula="25908"/><draw:equation draw:name="f12" draw:formula="38100"/><draw:equation draw:name="f13" draw:formula="39624"/><draw:equation draw:name="f14" draw:formula="32004"/><draw:equation draw:name="f15" draw:formula="20622"/><draw:equation draw:name="f16" draw:formula="19098"/><draw:equation draw:name="f17" draw:formula="21336"/><draw:equation draw:name="f18" draw:formula="16050"/><draw:equation draw:name="f19" draw:formula="18288"/><draw:equation draw:name="f20" draw:formula="11478"/><draw:equation draw:name="f21" draw:formula="13716"/><draw:equation draw:name="f22" draw:formula="6906"/><draw:equation draw:name="f23" draw:formula="10990"/><draw:equation draw:name="f24" draw:formula="176"/><draw:equation draw:name="f25" draw:formula="?f2 - ?f0"/><draw:equation draw:name="f26" draw:formula="?f1 - ?f0"/><draw:equation draw:name="f27" draw:formula="?f26 / 32814"/><draw:equation draw:name="f28" draw:formula="?f25 / 41148"/><draw:equation draw:name="f29" draw:formula="0 / ?f27"/><draw:equation draw:name="f30" draw:formula="32814 / ?f27"/><draw:equation draw:name="f31" draw:formula="0 / ?f28"/><draw:equation draw:name="f32" draw:formula="41148 / ?f28"/></draw:enhanced-geometry></draw:custom-shape><draw:custom-shape svg:x="0.46604in" svg:y="0.40229in" svg:width="0.03505in" svg:height="0.08344in" draw:id="id80" draw:style-name="a82" draw:name="Shape 243"><svg:title/><svg:desc/><draw:enhanced-geometry draw:type="non-primitive" svg:viewBox="0 0 32052 76295" draw:enhanced-path="M ?f3 ?f0 L ?f1 ?f4 ?f1 ?f5 ?f6 ?f7 C ?f8 ?f7 ?f9 ?f10 ?f11 ?f11 ?f12 ?f9 ?f13 ?f14 ?f13 ?f15 ?f13 ?f16 ?f12 ?f17 ?f11 ?f18 ?f19 ?f20 ?f21 ?f22 ?f6 ?f22 L ?f1 ?f23 ?f1 ?f24 ?f6 ?f2 C ?f8 ?f2 ?f25 ?f26 ?f12 ?f27 ?f7 ?f28 ?f29 ?f20 ?f30 ?f31 ?f32 ?f33 ?f0 ?f34 ?f0 ?f15 ?f0 ?f6 ?f32 ?f35 ?f36 ?f11 ?f29 ?f10 ?f37 ?f37 ?f12 ?f29 ?f25 ?f36 ?f35 ?f0 ?f3 ?f0 Z N" draw:text-areas="?f42 ?f44 ?f43 ?f45"><draw:equation draw:name="f0" draw:formula="0"/><draw:equation draw:name="f1" draw:formula="32052"/><draw:equation draw:name="f2" draw:formula="76295"/><draw:equation draw:name="f3" draw:formula="30480"/><draw:equation draw:name="f4" draw:formula="390"/><draw:equation draw:name="f5" draw:formula="10695"/><draw:equation draw:name="f6" draw:formula="32004"/><draw:equation draw:name="f7" draw:formula="10668"/><draw:equation draw:name="f8" draw:formula="25908"/><draw:equation draw:name="f9" draw:formula="21336"/><draw:equation draw:name="f10" draw:formula="13716"/><draw:equation draw:name="f11" draw:formula="18288"/><draw:equation draw:name="f12" draw:formula="15240"/><draw:equation draw:name="f13" draw:formula="12192"/><draw:equation draw:name="f14" draw:formula="28956"/><draw:equation draw:name="f15" draw:formula="38100"/><draw:equation draw:name="f16" draw:formula="47244"/><draw:equation draw:name="f17" draw:formula="54864"/><draw:equation draw:name="f18" draw:formula="59531"/><draw:equation draw:name="f19" draw:formula="22860"/><draw:equation draw:name="f20" draw:formula="64103"/><draw:equation draw:name="f21" draw:formula="27432"/><draw:equation draw:name="f22" draw:formula="67151"/><draw:equation draw:name="f23" draw:formula="67125"/><draw:equation draw:name="f24" draw:formula="76285"/><draw:equation draw:name="f25" draw:formula="19812"/><draw:equation draw:name="f26" draw:formula="74771"/><draw:equation draw:name="f27" draw:formula="71724"/><draw:equation draw:name="f28" draw:formula="68675"/><draw:equation draw:name="f29" draw:formula="6096"/><draw:equation draw:name="f30" draw:formula="4572"/><draw:equation draw:name="f31" draw:formula="57912"/><draw:equation draw:name="f32" draw:formula="1524"/><draw:equation draw:name="f33" draw:formula="53340"/><draw:equation draw:name="f34" draw:formula="45720"/><draw:equation draw:name="f35" draw:formula="24384"/><draw:equation draw:name="f36" draw:formula="3048"/><draw:equation draw:name="f37" draw:formula="9144"/><draw:equation draw:name="f38" draw:formula="?f2 - ?f0"/><draw:equation draw:name="f39" draw:formula="?f1 - ?f0"/><draw:equation draw:name="f40" draw:formula="?f39 / 32052"/><draw:equation draw:name="f41" draw:formula="?f38 / 76295"/><draw:equation draw:name="f42" draw:formula="0 / ?f40"/><draw:equation draw:name="f43" draw:formula="32052 / ?f40"/><draw:equation draw:name="f44" draw:formula="0 / ?f41"/><draw:equation draw:name="f45" draw:formula="76295 / ?f41"/></draw:enhanced-geometry></draw:custom-shape><draw:custom-shape svg:x="0.50109in" svg:y="0.37385in" svg:width="0.03339in" svg:height="0.11186in" draw:id="id81" draw:style-name="a83" draw:name="Shape 244"><svg:title/><svg:desc/><draw:enhanced-geometry draw:type="non-primitive" svg:viewBox="0 0 30528 102288" draw:enhanced-path="M ?f3 ?f0 L ?f1 ?f0 ?f1 ?f4 ?f5 ?f4 ?f5 ?f6 C ?f7 ?f8 ?f9 ?f10 ?f11 ?f12 L ?f0 ?f2 ?f0 ?f13 ?f14 ?f15 C ?f3 ?f16 ?f5 ?f17 ?f5 ?f18 ?f5 ?f19 ?f3 ?f20 ?f14 ?f21 L ?f0 ?f22 ?f0 ?f23 ?f24 ?f25 C ?f14 ?f26 ?f27 ?f28 ?f3 ?f29 L ?f3 ?f0 Z N" draw:text-areas="?f34 ?f36 ?f35 ?f37"><draw:equation draw:name="f0" draw:formula="0"/><draw:equation draw:name="f1" draw:formula="30528"/><draw:equation draw:name="f2" draw:formula="102288"/><draw:equation draw:name="f3" draw:formula="18336"/><draw:equation draw:name="f4" draw:formula="100774"/><draw:equation draw:name="f5" draw:formula="19860"/><draw:equation draw:name="f6" draw:formula="91630"/><draw:equation draw:name="f7" draw:formula="17574"/><draw:equation draw:name="f8" draw:formula="95441"/><draw:equation draw:name="f9" draw:formula="14526"/><draw:equation draw:name="f10" draw:formula="98108"/><draw:equation draw:name="f11" draw:formula="11085"/><draw:equation draw:name="f12" draw:formula="99822"/><draw:equation draw:name="f13" draw:formula="93128"/><draw:equation draw:name="f14" draw:formula="13764"/><draw:equation draw:name="f15" draw:formula="85534"/><draw:equation draw:name="f16" draw:formula="80867"/><draw:equation draw:name="f17" draw:formula="74771"/><draw:equation draw:name="f18" draw:formula="65627"/><draw:equation draw:name="f19" draw:formula="56483"/><draw:equation draw:name="f20" draw:formula="48863"/><draw:equation draw:name="f21" draw:formula="44291"/><draw:equation draw:name="f22" draw:formula="36698"/><draw:equation draw:name="f23" draw:formula="26393"/><draw:equation draw:name="f24" draw:formula="10716"/><draw:equation draw:name="f25" draw:formula="29051"/><draw:equation draw:name="f26" draw:formula="32099"/><draw:equation draw:name="f27" draw:formula="16812"/><draw:equation draw:name="f28" draw:formula="33623"/><draw:equation draw:name="f29" draw:formula="36671"/><draw:equation draw:name="f30" draw:formula="?f2 - ?f0"/><draw:equation draw:name="f31" draw:formula="?f1 - ?f0"/><draw:equation draw:name="f32" draw:formula="?f31 / 30528"/><draw:equation draw:name="f33" draw:formula="?f30 / 102288"/><draw:equation draw:name="f34" draw:formula="0 / ?f32"/><draw:equation draw:name="f35" draw:formula="30528 / ?f32"/><draw:equation draw:name="f36" draw:formula="0 / ?f33"/><draw:equation draw:name="f37" draw:formula="102288 / ?f33"/></draw:enhanced-geometry></draw:custom-shape><draw:custom-shape svg:x="0.55115in" svg:y="0.43824in" svg:width="0.0351in" svg:height="0.04748in" draw:id="id82" draw:style-name="a84" draw:name="Shape 245"><svg:title/><svg:desc/><draw:enhanced-geometry draw:type="non-primitive" svg:viewBox="0 0 32099 43420" draw:enhanced-path="M ?f1 ?f0 L ?f1 ?f3 ?f4 ?f5 C ?f6 ?f7 ?f8 ?f7 ?f9 ?f10 ?f11 ?f10 ?f12 ?f13 ?f14 ?f15 ?f16 ?f17 ?f16 ?f18 ?f16 ?f19 ?f16 ?f20 ?f14 ?f21 ?f12 ?f22 ?f9 ?f23 ?f8 ?f24 ?f25 ?f24 L ?f1 ?f26 ?f1 ?f27 ?f28 ?f2 C ?f12 ?f2 ?f29 ?f30 ?f31 ?f32 ?f33 ?f24 ?f0 ?f34 ?f0 ?f35 ?f0 ?f17 ?f36 ?f37 ?f33 ?f10 ?f38 ?f5 ?f31 ?f39 ?f40 ?f41 ?f42 ?f43 ?f14 ?f43 ?f11 ?f44 ?f9 ?f44 ?f28 ?f45 ?f46 ?f45 L ?f1 ?f0 Z N" draw:text-areas="?f51 ?f53 ?f52 ?f54"><draw:equation draw:name="f0" draw:formula="0"/><draw:equation draw:name="f1" draw:formula="32099"/><draw:equation draw:name="f2" draw:formula="43420"/><draw:equation draw:name="f3" draw:formula="9446"/><draw:equation draw:name="f4" draw:formula="30575"/><draw:equation draw:name="f5" draw:formula="9797"/><draw:equation draw:name="f6" draw:formula="26003"/><draw:equation draw:name="f7" draw:formula="11321"/><draw:equation draw:name="f8" draw:formula="22955"/><draw:equation draw:name="f9" draw:formula="19907"/><draw:equation draw:name="f10" draw:formula="12845"/><draw:equation draw:name="f11" draw:formula="18383"/><draw:equation draw:name="f12" draw:formula="16859"/><draw:equation draw:name="f13" draw:formula="14369"/><draw:equation draw:name="f14" draw:formula="15335"/><draw:equation draw:name="f15" draw:formula="17417"/><draw:equation draw:name="f16" draw:formula="13811"/><draw:equation draw:name="f17" draw:formula="18941"/><draw:equation draw:name="f18" draw:formula="20465"/><draw:equation draw:name="f19" draw:formula="21989"/><draw:equation draw:name="f20" draw:formula="25037"/><draw:equation draw:name="f21" draw:formula="28180"/><draw:equation draw:name="f22" draw:formula="31228"/><draw:equation draw:name="f23" draw:formula="32752"/><draw:equation draw:name="f24" draw:formula="34276"/><draw:equation draw:name="f25" draw:formula="27527"/><draw:equation draw:name="f26" draw:formula="33260"/><draw:equation draw:name="f27" draw:formula="42574"/><draw:equation draw:name="f28" draw:formula="24479"/><draw:equation draw:name="f29" draw:formula="10763"/><draw:equation draw:name="f30" draw:formula="41896"/><draw:equation draw:name="f31" draw:formula="6191"/><draw:equation draw:name="f32" draw:formula="37324"/><draw:equation draw:name="f33" draw:formula="3048"/><draw:equation draw:name="f34" draw:formula="29704"/><draw:equation draw:name="f35" draw:formula="23513"/><draw:equation draw:name="f36" draw:formula="1524"/><draw:equation draw:name="f37" draw:formula="15893"/><draw:equation draw:name="f38" draw:formula="4572"/><draw:equation draw:name="f39" draw:formula="8273"/><draw:equation draw:name="f40" draw:formula="9239"/><draw:equation draw:name="f41" draw:formula="6749"/><draw:equation draw:name="f42" draw:formula="12287"/><draw:equation draw:name="f43" draw:formula="3701"/><draw:equation draw:name="f44" draw:formula="2177"/><draw:equation draw:name="f45" draw:formula="653"/><draw:equation draw:name="f46" draw:formula="29051"/><draw:equation draw:name="f47" draw:formula="?f2 - ?f0"/><draw:equation draw:name="f48" draw:formula="?f1 - ?f0"/><draw:equation draw:name="f49" draw:formula="?f48 / 32099"/><draw:equation draw:name="f50" draw:formula="?f47 / 43420"/><draw:equation draw:name="f51" draw:formula="0 / ?f49"/><draw:equation draw:name="f52" draw:formula="32099 / ?f49"/><draw:equation draw:name="f53" draw:formula="0 / ?f50"/><draw:equation draw:name="f54" draw:formula="43420 / ?f50"/></draw:enhanced-geometry></draw:custom-shape><draw:custom-shape svg:x="0.55448in" svg:y="0.4029in" svg:width="0.03177in" svg:height="0.02606in" draw:id="id83" draw:style-name="a85" draw:name="Shape 246"><svg:title/><svg:desc/><draw:enhanced-geometry draw:type="non-primitive" svg:viewBox="0 0 29051 23830" draw:enhanced-path="M ?f1 ?f0 L ?f1 ?f3 ?f4 ?f5 C ?f6 ?f7 ?f8 ?f9 ?f10 ?f2 L ?f0 ?f11 C ?f0 ?f12 ?f13 ?f5 ?f14 ?f15 ?f16 ?f17 ?f10 ?f18 ?f6 ?f19 L ?f1 ?f0 Z N" draw:text-areas="?f24 ?f26 ?f25 ?f27"><draw:equation draw:name="f0" draw:formula="0"/><draw:equation draw:name="f1" draw:formula="29051"/><draw:equation draw:name="f2" draw:formula="23830"/><draw:equation draw:name="f3" draw:formula="10452"/><draw:equation draw:name="f4" draw:formula="16859"/><draw:equation draw:name="f5" draw:formula="13162"/><draw:equation draw:name="f6" draw:formula="15335"/><draw:equation draw:name="f7" draw:formula="14686"/><draw:equation draw:name="f8" draw:formula="12287"/><draw:equation draw:name="f9" draw:formula="19258"/><draw:equation draw:name="f10" draw:formula="10763"/><draw:equation draw:name="f11" draw:formula="22306"/><draw:equation draw:name="f12" draw:formula="17734"/><draw:equation draw:name="f13" draw:formula="1524"/><draw:equation draw:name="f14" draw:formula="4667"/><draw:equation draw:name="f15" draw:formula="10114"/><draw:equation draw:name="f16" draw:formula="7715"/><draw:equation draw:name="f17" draw:formula="7066"/><draw:equation draw:name="f18" draw:formula="4018"/><draw:equation draw:name="f19" draw:formula="2494"/><draw:equation draw:name="f20" draw:formula="?f2 - ?f0"/><draw:equation draw:name="f21" draw:formula="?f1 - ?f0"/><draw:equation draw:name="f22" draw:formula="?f21 / 29051"/><draw:equation draw:name="f23" draw:formula="?f20 / 23830"/><draw:equation draw:name="f24" draw:formula="0 / ?f22"/><draw:equation draw:name="f25" draw:formula="29051 / ?f22"/><draw:equation draw:name="f26" draw:formula="0 / ?f23"/><draw:equation draw:name="f27" draw:formula="23830 / ?f23"/></draw:enhanced-geometry></draw:custom-shape><draw:custom-shape svg:x="0.58625in" svg:y="0.40229in" svg:width="0.03844in" svg:height="0.08251in" draw:id="id84" draw:style-name="a86" draw:name="Shape 247"><svg:title/><svg:desc/><draw:enhanced-geometry draw:type="non-primitive" svg:viewBox="0 0 35147 75449" draw:enhanced-path="M ?f3 ?f0 C ?f4 ?f0 ?f5 ?f6 ?f7 ?f3 ?f8 ?f9 ?f10 ?f11 ?f12 ?f4 ?f13 ?f14 ?f15 ?f5 ?f15 ?f16 ?f15 ?f7 ?f15 ?f17 ?f15 ?f18 L ?f15 ?f19 C ?f15 ?f20 ?f21 ?f22 ?f21 ?f23 ?f21 ?f24 ?f25 ?f26 ?f1 ?f27 L ?f28 ?f27 C ?f8 ?f26 ?f29 ?f24 ?f29 ?f23 ?f30 ?f31 ?f14 ?f32 ?f11 ?f27 L ?f0 ?f2 ?f0 ?f33 ?f4 ?f34 C ?f35 ?f36 ?f30 ?f37 ?f16 ?f38 ?f7 ?f39 ?f7 ?f40 ?f7 ?f41 L ?f7 ?f42 ?f0 ?f43 ?f0 ?f44 ?f7 ?f45 C ?f7 ?f18 ?f7 ?f46 ?f7 ?f46 ?f7 ?f47 ?f7 ?f16 ?f30 ?f30 ?f35 ?f35 ?f48 ?f14 ?f6 ?f14 L ?f0 ?f49 ?f0 ?f50 ?f3 ?f0 Z N" draw:text-areas="?f55 ?f57 ?f56 ?f58"><draw:equation draw:name="f0" draw:formula="0"/><draw:equation draw:name="f1" draw:formula="35147"/><draw:equation draw:name="f2" draw:formula="75449"/><draw:equation draw:name="f3" draw:formula="3048"/><draw:equation draw:name="f4" draw:formula="9144"/><draw:equation draw:name="f5" draw:formula="13716"/><draw:equation draw:name="f6" draw:formula="1524"/><draw:equation draw:name="f7" draw:formula="18288"/><draw:equation draw:name="f8" draw:formula="21431"/><draw:equation draw:name="f9" draw:formula="4572"/><draw:equation draw:name="f10" draw:formula="24479"/><draw:equation draw:name="f11" draw:formula="6096"/><draw:equation draw:name="f12" draw:formula="27527"/><draw:equation draw:name="f13" draw:formula="29051"/><draw:equation draw:name="f14" draw:formula="10668"/><draw:equation draw:name="f15" draw:formula="30575"/><draw:equation draw:name="f16" draw:formula="16764"/><draw:equation draw:name="f17" draw:formula="22860"/><draw:equation draw:name="f18" draw:formula="27432"/><draw:equation draw:name="f19" draw:formula="44196"/><draw:equation draw:name="f20" draw:formula="56388"/><draw:equation draw:name="f21" draw:formula="32099"/><draw:equation draw:name="f22" draw:formula="62580"/><draw:equation draw:name="f23" draw:formula="65627"/><draw:equation draw:name="f24" draw:formula="68675"/><draw:equation draw:name="f25" draw:formula="33623"/><draw:equation draw:name="f26" draw:formula="71724"/><draw:equation draw:name="f27" draw:formula="74771"/><draw:equation draw:name="f28" draw:formula="22955"/><draw:equation draw:name="f29" draw:formula="19907"/><draw:equation draw:name="f30" draw:formula="15240"/><draw:equation draw:name="f31" draw:formula="70199"/><draw:equation draw:name="f32" draw:formula="73247"/><draw:equation draw:name="f33" draw:formula="66136"/><draw:equation draw:name="f34" draw:formula="64103"/><draw:equation draw:name="f35" draw:formula="12192"/><draw:equation draw:name="f36" draw:formula="61056"/><draw:equation draw:name="f37" draw:formula="59531"/><draw:equation draw:name="f38" draw:formula="54864"/><draw:equation draw:name="f39" draw:formula="51816"/><draw:equation draw:name="f40" draw:formula="48768"/><draw:equation draw:name="f41" draw:formula="42672"/><draw:equation draw:name="f42" draw:formula="38100"/><draw:equation draw:name="f43" draw:formula="42321"/><draw:equation draw:name="f44" draw:formula="32875"/><draw:equation draw:name="f45" draw:formula="28956"/><draw:equation draw:name="f46" draw:formula="25908"/><draw:equation draw:name="f47" draw:formula="21336"/><draw:equation draw:name="f48" draw:formula="7620"/><draw:equation draw:name="f49" draw:formula="11007"/><draw:equation draw:name="f50" draw:formula="554"/><draw:equation draw:name="f51" draw:formula="?f2 - ?f0"/><draw:equation draw:name="f52" draw:formula="?f1 - ?f0"/><draw:equation draw:name="f53" draw:formula="?f52 / 35147"/><draw:equation draw:name="f54" draw:formula="?f51 / 75449"/><draw:equation draw:name="f55" draw:formula="0 / ?f53"/><draw:equation draw:name="f56" draw:formula="35147 / ?f53"/><draw:equation draw:name="f57" draw:formula="0 / ?f54"/><draw:equation draw:name="f58" draw:formula="75449 / ?f54"/></draw:enhanced-geometry></draw:custom-shape><draw:custom-shape svg:x="0.63635in" svg:y="0.40229in" svg:width="0.07021in" svg:height="0.11177in" draw:id="id85" draw:style-name="a87" draw:name="Shape 248"><svg:title/><svg:desc/><draw:enhanced-geometry draw:type="non-primitive" svg:viewBox="0 0 64199 102203" draw:enhanced-path="M ?f3 ?f0 C ?f4 ?f0 ?f5 ?f6 ?f7 ?f8 ?f9 ?f10 ?f11 ?f12 ?f13 ?f14 L ?f15 ?f16 C ?f15 ?f17 ?f18 ?f12 ?f19 ?f20 ?f4 ?f21 ?f22 ?f10 ?f3 ?f10 ?f23 ?f10 ?f24 ?f25 ?f26 ?f12 ?f20 ?f17 ?f25 ?f27 ?f25 ?f28 ?f25 ?f29 ?f20 ?f30 ?f31 ?f32 ?f24 ?f33 ?f23 ?f34 ?f3 ?f34 ?f22 ?f34 ?f35 ?f36 ?f37 ?f13 ?f5 ?f32 ?f15 ?f30 ?f38 ?f29 L ?f1 ?f39 C ?f13 ?f40 ?f32 ?f33 ?f7 ?f41 L ?f42 ?f43 ?f3 ?f44 C ?f22 ?f44 ?f4 ?f45 ?f35 ?f46 ?f19 ?f47 ?f37 ?f48 ?f37 ?f49 ?f37 ?f50 ?f19 ?f51 ?f4 ?f52 ?f53 ?f54 ?f55 ?f2 ?f56 ?f2 ?f57 ?f2 ?f31 ?f2 ?f20 ?f54 L ?f12 ?f50 C ?f26 ?f50 ?f57 ?f50 ?f24 ?f50 ?f23 ?f50 ?f58 ?f50 ?f55 ?f59 ?f3 ?f59 ?f3 ?f49 ?f3 ?f60 ?f3 ?f60 ?f3 ?f48 ?f3 ?f48 ?f55 ?f47 ?f55 ?f47 ?f58 ?f47 ?f61 ?f62 ?f56 ?f62 ?f24 ?f62 L ?f63 ?f64 ?f65 ?f34 C ?f6 ?f11 ?f0 ?f39 ?f0 ?f66 ?f0 ?f67 ?f68 ?f14 ?f69 ?f31 ?f70 ?f21 ?f10 ?f70 ?f12 ?f69 ?f57 ?f68 ?f23 ?f0 ?f3 ?f0 Z N" draw:text-areas="?f75 ?f77 ?f76 ?f78"><draw:equation draw:name="f0" draw:formula="0"/><draw:equation draw:name="f1" draw:formula="64199"/><draw:equation draw:name="f2" draw:formula="102203"/><draw:equation draw:name="f3" draw:formula="33623"/><draw:equation draw:name="f4" draw:formula="41243"/><draw:equation draw:name="f5" draw:formula="48863"/><draw:equation draw:name="f6" draw:formula="3048"/><draw:equation draw:name="f7" draw:formula="53435"/><draw:equation draw:name="f8" draw:formula="6096"/><draw:equation draw:name="f9" draw:formula="58007"/><draw:equation draw:name="f10" draw:formula="10668"/><draw:equation draw:name="f11" draw:formula="61055"/><draw:equation draw:name="f12" draw:formula="16764"/><draw:equation draw:name="f13" draw:formula="62579"/><draw:equation draw:name="f14" draw:formula="24384"/><draw:equation draw:name="f15" draw:formula="50387"/><draw:equation draw:name="f16" draw:formula="25908"/><draw:equation draw:name="f17" draw:formula="21336"/><draw:equation draw:name="f18" draw:formula="47339"/><draw:equation draw:name="f19" draw:formula="44291"/><draw:equation draw:name="f20" draw:formula="15240"/><draw:equation draw:name="f21" draw:formula="12192"/><draw:equation draw:name="f22" draw:formula="38195"/><draw:equation draw:name="f23" draw:formula="27527"/><draw:equation draw:name="f24" draw:formula="22955"/><draw:equation draw:name="f25" draw:formula="13716"/><draw:equation draw:name="f26" draw:formula="19907"/><draw:equation draw:name="f27" draw:formula="28956"/><draw:equation draw:name="f28" draw:formula="38100"/><draw:equation draw:name="f29" draw:formula="48768"/><draw:equation draw:name="f30" draw:formula="54864"/><draw:equation draw:name="f31" draw:formula="18288"/><draw:equation draw:name="f32" draw:formula="59531"/><draw:equation draw:name="f33" draw:formula="64103"/><draw:equation draw:name="f34" draw:formula="67151"/><draw:equation draw:name="f35" draw:formula="42767"/><draw:equation draw:name="f36" draw:formula="65627"/><draw:equation draw:name="f37" draw:formula="45815"/><draw:equation draw:name="f38" draw:formula="51911"/><draw:equation draw:name="f39" draw:formula="50292"/><draw:equation draw:name="f40" draw:formula="57912"/><draw:equation draw:name="f41" draw:formula="70199"/><draw:equation draw:name="f42" draw:formula="35014"/><draw:equation draw:name="f43" draw:formula="75867"/><draw:equation draw:name="f44" draw:formula="79343"/><draw:equation draw:name="f45" draw:formula="80867"/><draw:equation draw:name="f46" draw:formula="82391"/><draw:equation draw:name="f47" draw:formula="85439"/><draw:equation draw:name="f48" draw:formula="86963"/><draw:equation draw:name="f49" draw:formula="90011"/><draw:equation draw:name="f50" draw:formula="93059"/><draw:equation draw:name="f51" draw:formula="96107"/><draw:equation draw:name="f52" draw:formula="97631"/><draw:equation draw:name="f53" draw:formula="36671"/><draw:equation draw:name="f54" draw:formula="100679"/><draw:equation draw:name="f55" draw:formula="32099"/><draw:equation draw:name="f56" draw:formula="26003"/><draw:equation draw:name="f57" draw:formula="21431"/><draw:equation draw:name="f58" draw:formula="30575"/><draw:equation draw:name="f59" draw:formula="91535"/><draw:equation draw:name="f60" draw:formula="88487"/><draw:equation draw:name="f61" draw:formula="29051"/><draw:equation draw:name="f62" draw:formula="83915"/><draw:equation draw:name="f63" draw:formula="26772"/><draw:equation draw:name="f64" draw:formula="73736"/><draw:equation draw:name="f65" draw:formula="9144"/><draw:equation draw:name="f66" draw:formula="39624"/><draw:equation draw:name="f67" draw:formula="30480"/><draw:equation draw:name="f68" draw:formula="1524"/><draw:equation draw:name="f69" draw:formula="4572"/><draw:equation draw:name="f70" draw:formula="7620"/><draw:equation draw:name="f71" draw:formula="?f2 - ?f0"/><draw:equation draw:name="f72" draw:formula="?f1 - ?f0"/><draw:equation draw:name="f73" draw:formula="?f72 / 64199"/><draw:equation draw:name="f74" draw:formula="?f71 / 102203"/><draw:equation draw:name="f75" draw:formula="0 / ?f73"/><draw:equation draw:name="f76" draw:formula="64199 / ?f73"/><draw:equation draw:name="f77" draw:formula="0 / ?f74"/><draw:equation draw:name="f78" draw:formula="102203 / ?f74"/></draw:enhanced-geometry></draw:custom-shape><draw:custom-shape svg:x="0.71323in" svg:y="0.43824in" svg:width="0.03505in" svg:height="0.04749in" draw:id="id86" draw:style-name="a88" draw:name="Shape 249"><svg:title/><svg:desc/><draw:enhanced-geometry draw:type="non-primitive" svg:viewBox="0 0 32052 43428" draw:enhanced-path="M ?f1 ?f0 L ?f1 ?f3 ?f4 ?f5 C ?f6 ?f7 ?f8 ?f7 ?f9 ?f10 ?f11 ?f10 ?f12 ?f13 ?f12 ?f14 ?f15 ?f16 ?f15 ?f17 ?f15 ?f18 ?f15 ?f19 ?f15 ?f20 ?f21 ?f22 ?f9 ?f23 ?f24 ?f25 ?f26 ?f25 L ?f1 ?f27 ?f1 ?f28 ?f29 ?f2 C ?f21 ?f2 ?f30 ?f31 ?f32 ?f33 ?f34 ?f25 ?f0 ?f35 ?f0 ?f36 ?f0 ?f16 ?f34 ?f37 ?f38 ?f10 ?f39 ?f5 ?f32 ?f40 ?f41 ?f42 ?f30 ?f43 ?f15 ?f43 ?f11 ?f44 ?f9 ?f44 ?f29 ?f45 ?f46 ?f45 L ?f1 ?f0 Z N" draw:text-areas="?f51 ?f53 ?f52 ?f54"><draw:equation draw:name="f0" draw:formula="0"/><draw:equation draw:name="f1" draw:formula="32052"/><draw:equation draw:name="f2" draw:formula="43428"/><draw:equation draw:name="f3" draw:formula="9444"/><draw:equation draw:name="f4" draw:formula="30480"/><draw:equation draw:name="f5" draw:formula="9804"/><draw:equation draw:name="f6" draw:formula="25908"/><draw:equation draw:name="f7" draw:formula="11328"/><draw:equation draw:name="f8" draw:formula="21336"/><draw:equation draw:name="f9" draw:formula="19812"/><draw:equation draw:name="f10" draw:formula="12852"/><draw:equation draw:name="f11" draw:formula="18288"/><draw:equation draw:name="f12" draw:formula="15240"/><draw:equation draw:name="f13" draw:formula="14376"/><draw:equation draw:name="f14" draw:formula="17425"/><draw:equation draw:name="f15" draw:formula="13716"/><draw:equation draw:name="f16" draw:formula="18948"/><draw:equation draw:name="f17" draw:formula="20472"/><draw:equation draw:name="f18" draw:formula="21996"/><draw:equation draw:name="f19" draw:formula="25044"/><draw:equation draw:name="f20" draw:formula="28188"/><draw:equation draw:name="f21" draw:formula="16764"/><draw:equation draw:name="f22" draw:formula="31236"/><draw:equation draw:name="f23" draw:formula="32760"/><draw:equation draw:name="f24" draw:formula="22860"/><draw:equation draw:name="f25" draw:formula="34284"/><draw:equation draw:name="f26" draw:formula="27432"/><draw:equation draw:name="f27" draw:formula="33138"/><draw:equation draw:name="f28" draw:formula="42576"/><draw:equation draw:name="f29" draw:formula="24384"/><draw:equation draw:name="f30" draw:formula="10668"/><draw:equation draw:name="f31" draw:formula="41904"/><draw:equation draw:name="f32" draw:formula="6096"/><draw:equation draw:name="f33" draw:formula="37331"/><draw:equation draw:name="f34" draw:formula="1524"/><draw:equation draw:name="f35" draw:formula="29712"/><draw:equation draw:name="f36" draw:formula="23520"/><draw:equation draw:name="f37" draw:formula="15900"/><draw:equation draw:name="f38" draw:formula="3048"/><draw:equation draw:name="f39" draw:formula="4572"/><draw:equation draw:name="f40" draw:formula="8281"/><draw:equation draw:name="f41" draw:formula="9144"/><draw:equation draw:name="f42" draw:formula="6757"/><draw:equation draw:name="f43" draw:formula="3708"/><draw:equation draw:name="f44" draw:formula="2184"/><draw:equation draw:name="f45" draw:formula="660"/><draw:equation draw:name="f46" draw:formula="28956"/><draw:equation draw:name="f47" draw:formula="?f2 - ?f0"/><draw:equation draw:name="f48" draw:formula="?f1 - ?f0"/><draw:equation draw:name="f49" draw:formula="?f48 / 32052"/><draw:equation draw:name="f50" draw:formula="?f47 / 43428"/><draw:equation draw:name="f51" draw:formula="0 / ?f49"/><draw:equation draw:name="f52" draw:formula="32052 / ?f49"/><draw:equation draw:name="f53" draw:formula="0 / ?f50"/><draw:equation draw:name="f54" draw:formula="43428 / ?f50"/></draw:enhanced-geometry></draw:custom-shape><draw:custom-shape svg:x="0.7149in" svg:y="0.40289in" svg:width="0.03339in" svg:height="0.02607in" draw:id="id87" draw:style-name="a89" draw:name="Shape 250"><svg:title/><svg:desc/><draw:enhanced-geometry draw:type="non-primitive" svg:viewBox="0 0 30528 23838" draw:enhanced-path="M ?f1 ?f0 L ?f1 ?f3 ?f4 ?f5 C ?f6 ?f7 ?f8 ?f9 ?f10 ?f2 L ?f0 ?f11 C ?f12 ?f13 ?f14 ?f5 ?f15 ?f16 ?f17 ?f18 ?f10 ?f19 ?f6 ?f20 L ?f1 ?f0 Z N" draw:text-areas="?f25 ?f27 ?f26 ?f28"><draw:equation draw:name="f0" draw:formula="0"/><draw:equation draw:name="f1" draw:formula="30528"/><draw:equation draw:name="f2" draw:formula="23838"/><draw:equation draw:name="f3" draw:formula="10451"/><draw:equation draw:name="f4" draw:formula="18288"/><draw:equation draw:name="f5" draw:formula="13171"/><draw:equation draw:name="f6" draw:formula="16764"/><draw:equation draw:name="f7" draw:formula="14694"/><draw:equation draw:name="f8" draw:formula="13716"/><draw:equation draw:name="f9" draw:formula="19266"/><draw:equation draw:name="f10" draw:formula="12192"/><draw:equation draw:name="f11" draw:formula="22315"/><draw:equation draw:name="f12" draw:formula="1524"/><draw:equation draw:name="f13" draw:formula="17742"/><draw:equation draw:name="f14" draw:formula="3048"/><draw:equation draw:name="f15" draw:formula="6096"/><draw:equation draw:name="f16" draw:formula="10122"/><draw:equation draw:name="f17" draw:formula="9144"/><draw:equation draw:name="f18" draw:formula="7074"/><draw:equation draw:name="f19" draw:formula="4026"/><draw:equation draw:name="f20" draw:formula="2503"/><draw:equation draw:name="f21" draw:formula="?f2 - ?f0"/><draw:equation draw:name="f22" draw:formula="?f1 - ?f0"/><draw:equation draw:name="f23" draw:formula="?f22 / 30528"/><draw:equation draw:name="f24" draw:formula="?f21 / 23838"/><draw:equation draw:name="f25" draw:formula="0 / ?f23"/><draw:equation draw:name="f26" draw:formula="30528 / ?f23"/><draw:equation draw:name="f27" draw:formula="0 / ?f24"/><draw:equation draw:name="f28" draw:formula="23838 / ?f24"/></draw:enhanced-geometry></draw:custom-shape><draw:custom-shape svg:x="0.7249in" svg:y="0.37552in" svg:width="0.02339in" svg:height="0.01844in" draw:id="id88" draw:style-name="a90" draw:name="Shape 251"><svg:title/><svg:desc/><draw:enhanced-geometry draw:type="non-primitive" svg:viewBox="0 0 21384 16859" draw:enhanced-path="M ?f3 ?f0 L ?f1 ?f4 ?f1 ?f5 ?f6 ?f7 C ?f8 ?f9 ?f10 ?f11 ?f3 ?f11 ?f7 ?f11 ?f9 ?f9 ?f9 ?f9 ?f11 ?f7 ?f11 ?f3 ?f11 ?f2 L ?f0 ?f2 C ?f0 ?f9 ?f12 ?f13 ?f14 ?f14 ?f15 ?f12 ?f11 ?f0 ?f3 ?f0 Z N" draw:text-areas="?f20 ?f22 ?f21 ?f23"><draw:equation draw:name="f0" draw:formula="0"/><draw:equation draw:name="f1" draw:formula="21384"/><draw:equation draw:name="f2" draw:formula="16859"/><draw:equation draw:name="f3" draw:formula="13716"/><draw:equation draw:name="f4" draw:formula="2875"/><draw:equation draw:name="f5" draw:formula="12205"/><draw:equation draw:name="f6" draw:formula="21336"/><draw:equation draw:name="f7" draw:formula="12192"/><draw:equation draw:name="f8" draw:formula="18288"/><draw:equation draw:name="f9" draw:formula="10668"/><draw:equation draw:name="f10" draw:formula="15240"/><draw:equation draw:name="f11" draw:formula="9144"/><draw:equation draw:name="f12" draw:formula="1524"/><draw:equation draw:name="f13" draw:formula="7620"/><draw:equation draw:name="f14" draw:formula="4572"/><draw:equation draw:name="f15" draw:formula="6096"/><draw:equation draw:name="f16" draw:formula="?f2 - ?f0"/><draw:equation draw:name="f17" draw:formula="?f1 - ?f0"/><draw:equation draw:name="f18" draw:formula="?f17 / 21384"/><draw:equation draw:name="f19" draw:formula="?f16 / 16859"/><draw:equation draw:name="f20" draw:formula="0 / ?f18"/><draw:equation draw:name="f21" draw:formula="21384 / ?f18"/><draw:equation draw:name="f22" draw:formula="0 / ?f19"/><draw:equation draw:name="f23" draw:formula="16859 / ?f19"/></draw:enhanced-geometry></draw:custom-shape><draw:custom-shape svg:x="0.74828in" svg:y="0.40229in" svg:width="0.03839in" svg:height="0.08251in" draw:id="id89" draw:style-name="a91" draw:name="Shape 252"><svg:title/><svg:desc/><draw:enhanced-geometry draw:type="non-primitive" svg:viewBox="0 0 35100 75443" draw:enhanced-path="M ?f3 ?f0 C ?f4 ?f0 ?f5 ?f6 ?f7 ?f8 ?f9 ?f10 ?f11 ?f12 ?f13 ?f14 ?f15 ?f16 ?f15 ?f17 ?f18 ?f19 ?f18 ?f20 ?f18 ?f21 ?f18 ?f22 L ?f18 ?f23 C ?f18 ?f24 ?f18 ?f25 ?f26 ?f27 ?f26 ?f28 ?f29 ?f30 ?f1 ?f31 L ?f9 ?f31 C ?f9 ?f30 ?f32 ?f28 ?f32 ?f27 ?f33 ?f34 ?f35 ?f36 ?f37 ?f31 L ?f0 ?f2 ?f0 ?f38 ?f39 ?f40 C ?f41 ?f42 ?f33 ?f43 ?f44 ?f45 ?f7 ?f46 ?f7 ?f47 ?f7 ?f48 L ?f7 ?f49 ?f0 ?f50 ?f0 ?f51 ?f7 ?f52 C ?f7 ?f22 ?f7 ?f53 ?f7 ?f53 ?f7 ?f54 ?f44 ?f19 ?f33 ?f55 ?f41 ?f56 ?f39 ?f16 ?f57 ?f16 L ?f0 ?f58 ?f0 ?f59 ?f3 ?f0 Z N" draw:text-areas="?f64 ?f66 ?f65 ?f67"><draw:equation draw:name="f0" draw:formula="0"/><draw:equation draw:name="f1" draw:formula="35100"/><draw:equation draw:name="f2" draw:formula="75443"/><draw:equation draw:name="f3" draw:formula="3000"/><draw:equation draw:name="f4" draw:formula="9192"/><draw:equation draw:name="f5" draw:formula="13764"/><draw:equation draw:name="f6" draw:formula="1524"/><draw:equation draw:name="f7" draw:formula="18336"/><draw:equation draw:name="f8" draw:formula="3048"/><draw:equation draw:name="f9" draw:formula="21384"/><draw:equation draw:name="f10" draw:formula="4572"/><draw:equation draw:name="f11" draw:formula="24432"/><draw:equation draw:name="f12" draw:formula="6096"/><draw:equation draw:name="f13" draw:formula="25956"/><draw:equation draw:name="f14" draw:formula="9144"/><draw:equation draw:name="f15" draw:formula="29004"/><draw:equation draw:name="f16" draw:formula="10668"/><draw:equation draw:name="f17" draw:formula="13716"/><draw:equation draw:name="f18" draw:formula="30528"/><draw:equation draw:name="f19" draw:formula="16764"/><draw:equation draw:name="f20" draw:formula="18288"/><draw:equation draw:name="f21" draw:formula="22860"/><draw:equation draw:name="f22" draw:formula="27432"/><draw:equation draw:name="f23" draw:formula="44196"/><draw:equation draw:name="f24" draw:formula="56388"/><draw:equation draw:name="f25" draw:formula="62580"/><draw:equation draw:name="f26" draw:formula="32052"/><draw:equation draw:name="f27" draw:formula="65627"/><draw:equation draw:name="f28" draw:formula="68675"/><draw:equation draw:name="f29" draw:formula="33576"/><draw:equation draw:name="f30" draw:formula="71724"/><draw:equation draw:name="f31" draw:formula="74771"/><draw:equation draw:name="f32" draw:formula="19860"/><draw:equation draw:name="f33" draw:formula="15288"/><draw:equation draw:name="f34" draw:formula="70199"/><draw:equation draw:name="f35" draw:formula="10716"/><draw:equation draw:name="f36" draw:formula="73247"/><draw:equation draw:name="f37" draw:formula="6048"/><draw:equation draw:name="f38" draw:formula="66005"/><draw:equation draw:name="f39" draw:formula="7668"/><draw:equation draw:name="f40" draw:formula="64103"/><draw:equation draw:name="f41" draw:formula="12240"/><draw:equation draw:name="f42" draw:formula="61056"/><draw:equation draw:name="f43" draw:formula="59531"/><draw:equation draw:name="f44" draw:formula="16812"/><draw:equation draw:name="f45" draw:formula="54864"/><draw:equation draw:name="f46" draw:formula="51816"/><draw:equation draw:name="f47" draw:formula="48768"/><draw:equation draw:name="f48" draw:formula="42672"/><draw:equation draw:name="f49" draw:formula="38100"/><draw:equation draw:name="f50" draw:formula="42311"/><draw:equation draw:name="f51" draw:formula="32868"/><draw:equation draw:name="f52" draw:formula="28956"/><draw:equation draw:name="f53" draw:formula="25908"/><draw:equation draw:name="f54" draw:formula="21336"/><draw:equation draw:name="f55" draw:formula="15240"/><draw:equation draw:name="f56" draw:formula="12192"/><draw:equation draw:name="f57" draw:formula="1476"/><draw:equation draw:name="f58" draw:formula="10996"/><draw:equation draw:name="f59" draw:formula="546"/><draw:equation draw:name="f60" draw:formula="?f2 - ?f0"/><draw:equation draw:name="f61" draw:formula="?f1 - ?f0"/><draw:equation draw:name="f62" draw:formula="?f61 / 35100"/><draw:equation draw:name="f63" draw:formula="?f60 / 75443"/><draw:equation draw:name="f64" draw:formula="0 / ?f62"/><draw:equation draw:name="f65" draw:formula="35100 / ?f62"/><draw:equation draw:name="f66" draw:formula="0 / ?f63"/><draw:equation draw:name="f67" draw:formula="75443 / ?f63"/></draw:enhanced-geometry></draw:custom-shape><draw:custom-shape svg:x="0.74828in" svg:y="0.37552in" svg:width="0.02672in" svg:height="0.01667in" draw:id="id90" draw:style-name="a92" draw:name="Shape 253"><svg:title/><svg:desc/><draw:enhanced-geometry draw:type="non-primitive" svg:viewBox="0 0 24432 15240" draw:enhanced-path="M ?f3 ?f0 L ?f1 ?f0 C ?f1 ?f4 ?f5 ?f6 ?f7 ?f8 ?f9 ?f2 ?f3 ?f2 ?f10 ?f2 L ?f0 ?f11 ?f0 ?f12 ?f13 ?f14 C ?f15 ?f4 ?f16 ?f4 ?f10 ?f4 ?f17 ?f4 ?f17 ?f4 ?f18 ?f14 ?f3 ?f14 ?f3 ?f19 ?f3 ?f0 Z N" draw:text-areas="?f24 ?f26 ?f25 ?f27"><draw:equation draw:name="f0" draw:formula="0"/><draw:equation draw:name="f1" draw:formula="24432"/><draw:equation draw:name="f2" draw:formula="15240"/><draw:equation draw:name="f3" draw:formula="15288"/><draw:equation draw:name="f4" draw:formula="6096"/><draw:equation draw:name="f5" draw:formula="22908"/><draw:equation draw:name="f6" draw:formula="9144"/><draw:equation draw:name="f7" draw:formula="19860"/><draw:equation draw:name="f8" draw:formula="12192"/><draw:equation draw:name="f9" draw:formula="18336"/><draw:equation draw:name="f10" draw:formula="10716"/><draw:equation draw:name="f11" draw:formula="12205"/><draw:equation draw:name="f12" draw:formula="2875"/><draw:equation draw:name="f13" draw:formula="4524"/><draw:equation draw:name="f14" draw:formula="4572"/><draw:equation draw:name="f15" draw:formula="6048"/><draw:equation draw:name="f16" draw:formula="9192"/><draw:equation draw:name="f17" draw:formula="12240"/><draw:equation draw:name="f18" draw:formula="13764"/><draw:equation draw:name="f19" draw:formula="3048"/><draw:equation draw:name="f20" draw:formula="?f2 - ?f0"/><draw:equation draw:name="f21" draw:formula="?f1 - ?f0"/><draw:equation draw:name="f22" draw:formula="?f21 / 24432"/><draw:equation draw:name="f23" draw:formula="?f20 / 15240"/><draw:equation draw:name="f24" draw:formula="0 / ?f22"/><draw:equation draw:name="f25" draw:formula="24432 / ?f22"/><draw:equation draw:name="f26" draw:formula="0 / ?f23"/><draw:equation draw:name="f27" draw:formula="15240 / ?f23"/></draw:enhanced-geometry></draw:custom-shape><draw:custom-shape svg:x="0.79833in" svg:y="0.40229in" svg:width="0.03682in" svg:height="0.08344in" draw:id="id91" draw:style-name="a93" draw:name="Shape 254"><svg:title/><svg:desc/><draw:enhanced-geometry draw:type="non-primitive" svg:viewBox="0 0 33671 76295" draw:enhanced-path="M ?f3 ?f0 L ?f1 ?f4 ?f1 ?f5 ?f3 ?f6 C ?f7 ?f6 ?f8 ?f9 ?f10 ?f11 ?f12 ?f13 ?f14 ?f15 ?f14 ?f16 ?f14 ?f17 ?f12 ?f18 ?f10 ?f19 ?f8 ?f20 ?f7 ?f21 ?f3 ?f21 L ?f1 ?f22 ?f1 ?f23 ?f3 ?f2 C ?f8 ?f2 ?f24 ?f25 ?f26 ?f21 ?f27 ?f28 ?f0 ?f29 ?f0 ?f16 ?f0 ?f30 ?f27 ?f31 ?f32 ?f33 ?f34 ?f27 ?f35 ?f0 ?f3 ?f0 Z N" draw:text-areas="?f40 ?f42 ?f41 ?f43"><draw:equation draw:name="f0" draw:formula="0"/><draw:equation draw:name="f1" draw:formula="33671"/><draw:equation draw:name="f2" draw:formula="76295"/><draw:equation draw:name="f3" draw:formula="33623"/><draw:equation draw:name="f4" draw:formula="10"/><draw:equation draw:name="f5" draw:formula="10692"/><draw:equation draw:name="f6" draw:formula="10668"/><draw:equation draw:name="f7" draw:formula="27527"/><draw:equation draw:name="f8" draw:formula="22955"/><draw:equation draw:name="f9" draw:formula="13716"/><draw:equation draw:name="f10" draw:formula="18383"/><draw:equation draw:name="f11" draw:formula="18288"/><draw:equation draw:name="f12" draw:formula="13811"/><draw:equation draw:name="f13" draw:formula="22860"/><draw:equation draw:name="f14" draw:formula="12287"/><draw:equation draw:name="f15" draw:formula="28956"/><draw:equation draw:name="f16" draw:formula="38100"/><draw:equation draw:name="f17" draw:formula="47244"/><draw:equation draw:name="f18" draw:formula="54864"/><draw:equation draw:name="f19" draw:formula="59531"/><draw:equation draw:name="f20" draw:formula="64103"/><draw:equation draw:name="f21" draw:formula="67151"/><draw:equation draw:name="f22" draw:formula="67128"/><draw:equation draw:name="f23" draw:formula="76283"/><draw:equation draw:name="f24" draw:formula="15335"/><draw:equation draw:name="f25" draw:formula="73247"/><draw:equation draw:name="f26" draw:formula="9239"/><draw:equation draw:name="f27" draw:formula="3048"/><draw:equation draw:name="f28" draw:formula="61055"/><draw:equation draw:name="f29" draw:formula="50292"/><draw:equation draw:name="f30" draw:formula="25908"/><draw:equation draw:name="f31" draw:formula="15240"/><draw:equation draw:name="f32" draw:formula="10763"/><draw:equation draw:name="f33" draw:formula="9144"/><draw:equation draw:name="f34" draw:formula="16859"/><draw:equation draw:name="f35" draw:formula="24479"/><draw:equation draw:name="f36" draw:formula="?f2 - ?f0"/><draw:equation draw:name="f37" draw:formula="?f1 - ?f0"/><draw:equation draw:name="f38" draw:formula="?f37 / 33671"/><draw:equation draw:name="f39" draw:formula="?f36 / 76295"/><draw:equation draw:name="f40" draw:formula="0 / ?f38"/><draw:equation draw:name="f41" draw:formula="33671 / ?f38"/><draw:equation draw:name="f42" draw:formula="0 / ?f39"/><draw:equation draw:name="f43" draw:formula="76295 / ?f39"/></draw:enhanced-geometry></draw:custom-shape><draw:custom-shape svg:x="0.83516in" svg:y="0.4023in" svg:width="0.03672in" svg:height="0.08341in" draw:id="id92" draw:style-name="a94" draw:name="Shape 255"><svg:title/><svg:desc/><draw:enhanced-geometry draw:type="non-primitive" svg:viewBox="0 0 33576 76272" draw:enhanced-path="M ?f0 ?f0 L ?f3 ?f4 C ?f5 ?f6 ?f7 ?f8 ?f9 ?f10 ?f11 ?f12 ?f1 ?f13 ?f1 ?f14 ?f1 ?f15 ?f16 ?f17 ?f11 ?f18 ?f19 ?f20 ?f21 ?f22 ?f23 ?f24 L ?f0 ?f2 ?f0 ?f25 ?f26 ?f18 C ?f27 ?f17 ?f28 ?f15 ?f28 ?f14 ?f28 ?f29 ?f27 ?f30 ?f26 ?f31 L ?f0 ?f32 ?f0 ?f0 Z N" draw:text-areas="?f37 ?f39 ?f38 ?f40"><draw:equation draw:name="f0" draw:formula="0"/><draw:equation draw:name="f1" draw:formula="33576"/><draw:equation draw:name="f2" draw:formula="76272"/><draw:equation draw:name="f3" draw:formula="13871"/><draw:equation draw:name="f4" draw:formula="3037"/><draw:equation draw:name="f5" draw:formula="17883"/><draw:equation draw:name="f6" draw:formula="4942"/><draw:equation draw:name="f7" draw:formula="21336"/><draw:equation draw:name="f8" draw:formula="7609"/><draw:equation draw:name="f9" draw:formula="24432"/><draw:equation draw:name="f10" draw:formula="10657"/><draw:equation draw:name="f11" draw:formula="30528"/><draw:equation draw:name="f12" draw:formula="16754"/><draw:equation draw:name="f13" draw:formula="25898"/><draw:equation draw:name="f14" draw:formula="38090"/><draw:equation draw:name="f15" draw:formula="47234"/><draw:equation draw:name="f16" draw:formula="32052"/><draw:equation draw:name="f17" draw:formula="54854"/><draw:equation draw:name="f18" draw:formula="59521"/><draw:equation draw:name="f19" draw:formula="27480"/><draw:equation draw:name="f20" draw:formula="65617"/><draw:equation draw:name="f21" draw:formula="22908"/><draw:equation draw:name="f22" draw:formula="68665"/><draw:equation draw:name="f23" draw:formula="16716"/><draw:equation draw:name="f24" draw:formula="71713"/><draw:equation draw:name="f25" draw:formula="67117"/><draw:equation draw:name="f26" draw:formula="15192"/><draw:equation draw:name="f27" draw:formula="19860"/><draw:equation draw:name="f28" draw:formula="21384"/><draw:equation draw:name="f29" draw:formula="28946"/><draw:equation draw:name="f30" draw:formula="22849"/><draw:equation draw:name="f31" draw:formula="18278"/><draw:equation draw:name="f32" draw:formula="10681"/><draw:equation draw:name="f33" draw:formula="?f2 - ?f0"/><draw:equation draw:name="f34" draw:formula="?f1 - ?f0"/><draw:equation draw:name="f35" draw:formula="?f34 / 33576"/><draw:equation draw:name="f36" draw:formula="?f33 / 76272"/><draw:equation draw:name="f37" draw:formula="0 / ?f35"/><draw:equation draw:name="f38" draw:formula="33576 / ?f35"/><draw:equation draw:name="f39" draw:formula="0 / ?f36"/><draw:equation draw:name="f40" draw:formula="76272 / ?f36"/></draw:enhanced-geometry></draw:custom-shape><draw:custom-shape svg:x="0in" svg:y="0.78948in" svg:width="0.0551in" svg:height="0.0551in" draw:id="id93" draw:style-name="a95" draw:name="Shape 256"><svg:title/><svg:desc/><draw:enhanced-geometry draw:type="non-primitive" svg:viewBox="0 0 50387 50387" draw:enhanced-path="M ?f2 ?f0 C ?f3 ?f0 ?f4 ?f5 ?f6 ?f7 ?f8 ?f9 ?f1 ?f10 ?f1 ?f11 ?f1 ?f12 ?f8 ?f13 ?f6 ?f14 ?f4 ?f15 ?f3 ?f1 ?f2 ?f1 ?f16 ?f1 ?f17 ?f15 ?f7 ?f14 ?f5 ?f13 ?f0 ?f12 ?f0 ?f11 ?f0 ?f10 ?f5 ?f9 ?f7 ?f7 ?f17 ?f5 ?f16 ?f0 ?f2 ?f0 Z N" draw:text-areas="?f20 ?f20 ?f21 ?f21"><draw:equation draw:name="f0" draw:formula="0"/><draw:equation draw:name="f1" draw:formula="50387"/><draw:equation draw:name="f2" draw:formula="26003"/><draw:equation draw:name="f3" draw:formula="32099"/><draw:equation draw:name="f4" draw:formula="38195"/><draw:equation draw:name="f5" draw:formula="3048"/><draw:equation draw:name="f6" draw:formula="42767"/><draw:equation draw:name="f7" draw:formula="7620"/><draw:equation draw:name="f8" draw:formula="47339"/><draw:equation draw:name="f9" draw:formula="12192"/><draw:equation draw:name="f10" draw:formula="18288"/><draw:equation draw:name="f11" draw:formula="24384"/><draw:equation draw:name="f12" draw:formula="32004"/><draw:equation draw:name="f13" draw:formula="38100"/><draw:equation draw:name="f14" draw:formula="42672"/><draw:equation draw:name="f15" draw:formula="47244"/><draw:equation draw:name="f16" draw:formula="18383"/><draw:equation draw:name="f17" draw:formula="12287"/><draw:equation draw:name="f18" draw:formula="?f1 - ?f0"/><draw:equation draw:name="f19" draw:formula="?f18 / 50387"/><draw:equation draw:name="f20" draw:formula="0 / ?f19"/><draw:equation draw:name="f21" draw:formula="50387 / ?f19"/></draw:enhanced-geometry></draw:custom-shape><draw:custom-shape svg:x="0.29396in" svg:y="0.75104in" svg:width="0.07521in" svg:height="0.10854in" draw:id="id94" draw:style-name="a96" draw:name="Shape 257"><svg:title/><svg:desc/><draw:enhanced-geometry draw:type="non-primitive" svg:viewBox="0 0 68771 99251" draw:enhanced-path="M ?f0 ?f0 L ?f1 ?f0 ?f1 ?f3 ?f4 ?f3 ?f4 ?f5 ?f6 ?f5 ?f6 ?f7 ?f4 ?f7 ?f4 ?f2 ?f0 ?f2 ?f0 ?f0 Z N" draw:text-areas="?f12 ?f14 ?f13 ?f15"><draw:equation draw:name="f0" draw:formula="0"/><draw:equation draw:name="f1" draw:formula="68771"/><draw:equation draw:name="f2" draw:formula="99251"/><draw:equation draw:name="f3" draw:formula="10668"/><draw:equation draw:name="f4" draw:formula="13811"/><draw:equation draw:name="f5" draw:formula="42767"/><draw:equation draw:name="f6" draw:formula="61150"/><draw:equation draw:name="f7" draw:formula="53435"/><draw:equation draw:name="f8" draw:formula="?f2 - ?f0"/><draw:equation draw:name="f9" draw:formula="?f1 - ?f0"/><draw:equation draw:name="f10" draw:formula="?f9 / 68771"/><draw:equation draw:name="f11" draw:formula="?f8 / 99251"/><draw:equation draw:name="f12" draw:formula="0 / ?f10"/><draw:equation draw:name="f13" draw:formula="68771 / ?f10"/><draw:equation draw:name="f14" draw:formula="0 / ?f11"/><draw:equation draw:name="f15" draw:formula="99251 / ?f11"/></draw:enhanced-geometry></draw:custom-shape><draw:custom-shape svg:x="0.38344in" svg:y="0.74865in" svg:width="0.015in" svg:height="0.11167in" draw:id="id95" draw:style-name="a97" draw:name="Shape 31792"><svg:title/><svg:desc/><draw:enhanced-geometry draw:type="non-primitive" svg:viewBox="0 0 13716 102108" draw:enhanced-path="M ?f0 ?f0 L ?f1 ?f0 ?f1 ?f2 ?f0 ?f2 ?f0 ?f0 N" draw:text-areas="?f7 ?f9 ?f8 ?f10"><draw:equation draw:name="f0" draw:formula="0"/><draw:equation draw:name="f1" draw:formula="13716"/><draw:equation draw:name="f2" draw:formula="102108"/><draw:equation draw:name="f3" draw:formula="?f2 - ?f0"/><draw:equation draw:name="f4" draw:formula="?f1 - ?f0"/><draw:equation draw:name="f5" draw:formula="?f4 / 13716"/><draw:equation draw:name="f6" draw:formula="?f3 / 102108"/><draw:equation draw:name="f7" draw:formula="0 / ?f5"/><draw:equation draw:name="f8" draw:formula="13716 / ?f5"/><draw:equation draw:name="f9" draw:formula="0 / ?f6"/><draw:equation draw:name="f10" draw:formula="102108 / ?f6"/></draw:enhanced-geometry></draw:custom-shape><draw:custom-shape svg:x="0.41927in" svg:y="0.78115in" svg:width="0.0651in" svg:height="0.0801in" draw:id="id96" draw:style-name="a98" draw:name="Shape 259"><svg:title/><svg:desc/><draw:enhanced-geometry draw:type="non-primitive" svg:viewBox="0 0 59531 73247" draw:enhanced-path="M ?f0 ?f0 L ?f3 ?f0 ?f3 ?f4 C ?f3 ?f5 ?f3 ?f6 ?f7 ?f8 ?f7 ?f9 ?f10 ?f11 ?f12 ?f1 ?f13 ?f14 ?f15 ?f14 ?f16 ?f14 ?f17 ?f14 ?f18 ?f14 ?f19 ?f1 ?f20 ?f11 ?f21 ?f9 ?f22 ?f8 ?f23 ?f24 ?f25 ?f26 ?f25 ?f27 L ?f25 ?f0 ?f1 ?f0 ?f1 ?f28 ?f25 ?f28 ?f25 ?f29 C ?f21 ?f30 ?f18 ?f2 ?f15 ?f2 ?f13 ?f2 ?f31 ?f2 ?f7 ?f28 ?f32 ?f30 ?f33 ?f34 ?f35 ?f36 ?f37 ?f14 ?f38 ?f1 ?f38 ?f9 ?f0 ?f39 ?f0 ?f6 ?f0 ?f26 L ?f0 ?f0 Z N" draw:text-areas="?f44 ?f46 ?f45 ?f47"><draw:equation draw:name="f0" draw:formula="0"/><draw:equation draw:name="f1" draw:formula="59531"/><draw:equation draw:name="f2" draw:formula="73247"/><draw:equation draw:name="f3" draw:formula="12192"/><draw:equation draw:name="f4" draw:formula="39624"/><draw:equation draw:name="f5" draw:formula="45720"/><draw:equation draw:name="f6" draw:formula="50292"/><draw:equation draw:name="f7" draw:formula="13716"/><draw:equation draw:name="f8" draw:formula="51816"/><draw:equation draw:name="f9" draw:formula="56483"/><draw:equation draw:name="f10" draw:formula="15240"/><draw:equation draw:name="f11" draw:formula="58007"/><draw:equation draw:name="f12" draw:formula="18288"/><draw:equation draw:name="f13" draw:formula="21336"/><draw:equation draw:name="f14" draw:formula="62579"/><draw:equation draw:name="f15" draw:formula="24384"/><draw:equation draw:name="f16" draw:formula="27432"/><draw:equation draw:name="f17" draw:formula="30480"/><draw:equation draw:name="f18" draw:formula="35147"/><draw:equation draw:name="f19" draw:formula="38195"/><draw:equation draw:name="f20" draw:formula="41243"/><draw:equation draw:name="f21" draw:formula="42767"/><draw:equation draw:name="f22" draw:formula="44291"/><draw:equation draw:name="f23" draw:formula="45815"/><draw:equation draw:name="f24" draw:formula="48768"/><draw:equation draw:name="f25" draw:formula="47339"/><draw:equation draw:name="f26" draw:formula="44196"/><draw:equation draw:name="f27" draw:formula="38100"/><draw:equation draw:name="f28" draw:formula="71723"/><draw:equation draw:name="f29" draw:formula="61055"/><draw:equation draw:name="f30" draw:formula="70199"/><draw:equation draw:name="f31" draw:formula="16764"/><draw:equation draw:name="f32" draw:formula="9144"/><draw:equation draw:name="f33" draw:formula="6096"/><draw:equation draw:name="f34" draw:formula="67151"/><draw:equation draw:name="f35" draw:formula="4572"/><draw:equation draw:name="f36" draw:formula="65627"/><draw:equation draw:name="f37" draw:formula="3048"/><draw:equation draw:name="f38" draw:formula="1524"/><draw:equation draw:name="f39" draw:formula="53435"/><draw:equation draw:name="f40" draw:formula="?f2 - ?f0"/><draw:equation draw:name="f41" draw:formula="?f1 - ?f0"/><draw:equation draw:name="f42" draw:formula="?f41 / 59531"/><draw:equation draw:name="f43" draw:formula="?f40 / 73247"/><draw:equation draw:name="f44" draw:formula="0 / ?f42"/><draw:equation draw:name="f45" draw:formula="59531 / ?f42"/><draw:equation draw:name="f46" draw:formula="0 / ?f43"/><draw:equation draw:name="f47" draw:formula="73247 / ?f43"/></draw:enhanced-geometry></draw:custom-shape><draw:custom-shape svg:x="0.50948in" svg:y="0.78115in" svg:width="0.01333in" svg:height="0.07844in" draw:id="id97" draw:style-name="a99" draw:name="Shape 31793"><svg:title/><svg:desc/><draw:enhanced-geometry draw:type="non-primitive" svg:viewBox="0 0 12192 71723" draw:enhanced-path="M ?f0 ?f0 L ?f1 ?f0 ?f1 ?f2 ?f0 ?f2 ?f0 ?f0 N" draw:text-areas="?f7 ?f9 ?f8 ?f10"><draw:equation draw:name="f0" draw:formula="0"/><draw:equation draw:name="f1" draw:formula="12192"/><draw:equation draw:name="f2" draw:formula="71723"/><draw:equation draw:name="f3" draw:formula="?f2 - ?f0"/><draw:equation draw:name="f4" draw:formula="?f1 - ?f0"/><draw:equation draw:name="f5" draw:formula="?f4 / 12192"/><draw:equation draw:name="f6" draw:formula="?f3 / 71723"/><draw:equation draw:name="f7" draw:formula="0 / ?f5"/><draw:equation draw:name="f8" draw:formula="12192 / ?f5"/><draw:equation draw:name="f9" draw:formula="0 / ?f6"/><draw:equation draw:name="f10" draw:formula="71723 / ?f6"/></draw:enhanced-geometry></draw:custom-shape><draw:custom-shape svg:x="0.50948in" svg:y="0.74937in" svg:width="0.02667in" svg:height="0.02177in" draw:id="id98" draw:style-name="a100" draw:name="Shape 261"><svg:title/><svg:desc/><draw:enhanced-geometry draw:type="non-primitive" svg:viewBox="0 0 24384 19907" draw:enhanced-path="M ?f3 ?f0 L ?f1 ?f0 ?f3 ?f2 ?f0 ?f2 ?f3 ?f0 Z N" draw:text-areas="?f8 ?f10 ?f9 ?f11"><draw:equation draw:name="f0" draw:formula="0"/><draw:equation draw:name="f1" draw:formula="24384"/><draw:equation draw:name="f2" draw:formula="19907"/><draw:equation draw:name="f3" draw:formula="9144"/><draw:equation draw:name="f4" draw:formula="?f2 - ?f0"/><draw:equation draw:name="f5" draw:formula="?f1 - ?f0"/><draw:equation draw:name="f6" draw:formula="?f5 / 24384"/><draw:equation draw:name="f7" draw:formula="?f4 / 19907"/><draw:equation draw:name="f8" draw:formula="0 / ?f6"/><draw:equation draw:name="f9" draw:formula="24384 / ?f6"/><draw:equation draw:name="f10" draw:formula="0 / ?f7"/><draw:equation draw:name="f11" draw:formula="19907 / ?f7"/></draw:enhanced-geometry></draw:custom-shape><draw:custom-shape svg:x="0.54281in" svg:y="0.77948in" svg:width="0.03505in" svg:height="0.08177in" draw:id="id99" draw:style-name="a101" draw:name="Shape 262"><svg:title/><svg:desc/><draw:enhanced-geometry draw:type="non-primitive" svg:viewBox="0 0 32052 74771" draw:enhanced-path="M ?f3 ?f0 L ?f1 ?f4 ?f1 ?f5 ?f6 ?f7 C ?f8 ?f9 ?f10 ?f11 ?f10 ?f12 ?f10 ?f13 ?f8 ?f14 ?f6 ?f15 L ?f1 ?f16 ?f1 ?f17 ?f3 ?f2 C ?f18 ?f2 ?f19 ?f20 ?f21 ?f22 ?f23 ?f24 ?f25 ?f26 ?f27 ?f28 ?f29 ?f30 ?f0 ?f31 ?f0 ?f12 ?f0 ?f32 ?f29 ?f33 ?f27 ?f34 ?f25 ?f10 ?f35 ?f36 ?f8 ?f37 ?f6 ?f29 ?f18 ?f0 ?f3 ?f0 Z N" draw:text-areas="?f42 ?f44 ?f43 ?f45"><draw:equation draw:name="f0" draw:formula="0"/><draw:equation draw:name="f1" draw:formula="32052"/><draw:equation draw:name="f2" draw:formula="74771"/><draw:equation draw:name="f3" draw:formula="30575"/><draw:equation draw:name="f4" draw:formula="184"/><draw:equation draw:name="f5" draw:formula="9170"/><draw:equation draw:name="f6" draw:formula="18383"/><draw:equation draw:name="f7" draw:formula="16764"/><draw:equation draw:name="f8" draw:formula="13811"/><draw:equation draw:name="f9" draw:formula="21336"/><draw:equation draw:name="f10" draw:formula="12192"/><draw:equation draw:name="f11" draw:formula="27432"/><draw:equation draw:name="f12" draw:formula="36576"/><draw:equation draw:name="f13" draw:formula="47244"/><draw:equation draw:name="f14" draw:formula="53340"/><draw:equation draw:name="f15" draw:formula="58007"/><draw:equation draw:name="f16" draw:formula="65601"/><draw:equation draw:name="f17" draw:formula="74476"/><draw:equation draw:name="f18" draw:formula="24479"/><draw:equation draw:name="f19" draw:formula="19907"/><draw:equation draw:name="f20" draw:formula="73247"/><draw:equation draw:name="f21" draw:formula="15335"/><draw:equation draw:name="f22" draw:formula="70199"/><draw:equation draw:name="f23" draw:formula="10668"/><draw:equation draw:name="f24" draw:formula="67151"/><draw:equation draw:name="f25" draw:formula="6096"/><draw:equation draw:name="f26" draw:formula="62579"/><draw:equation draw:name="f27" draw:formula="3048"/><draw:equation draw:name="f28" draw:formula="56483"/><draw:equation draw:name="f29" draw:formula="1524"/><draw:equation draw:name="f30" draw:formula="51816"/><draw:equation draw:name="f31" draw:formula="44196"/><draw:equation draw:name="f32" draw:formula="30480"/><draw:equation draw:name="f33" draw:formula="22860"/><draw:equation draw:name="f34" draw:formula="18288"/><draw:equation draw:name="f35" draw:formula="9144"/><draw:equation draw:name="f36" draw:formula="7620"/><draw:equation draw:name="f37" draw:formula="4572"/><draw:equation draw:name="f38" draw:formula="?f2 - ?f0"/><draw:equation draw:name="f39" draw:formula="?f1 - ?f0"/><draw:equation draw:name="f40" draw:formula="?f39 / 32052"/><draw:equation draw:name="f41" draw:formula="?f38 / 74771"/><draw:equation draw:name="f42" draw:formula="0 / ?f40"/><draw:equation draw:name="f43" draw:formula="32052 / ?f40"/><draw:equation draw:name="f44" draw:formula="0 / ?f41"/><draw:equation draw:name="f45" draw:formula="74771 / ?f41"/></draw:enhanced-geometry></draw:custom-shape><draw:custom-shape svg:x="0.57786in" svg:y="0.75104in" svg:width="0.03349in" svg:height="0.10989in" draw:id="id100" draw:style-name="a102" draw:name="Shape 263"><svg:title/><svg:desc/><draw:enhanced-geometry draw:type="non-primitive" svg:viewBox="0 0 30623 100479" draw:enhanced-path="M ?f3 ?f0 L ?f1 ?f0 ?f1 ?f4 ?f5 ?f4 ?f5 ?f6 C ?f7 ?f8 ?f9 ?f10 ?f11 ?f12 L ?f0 ?f2 ?f0 ?f13 ?f14 ?f15 C ?f16 ?f15 ?f17 ?f18 ?f19 ?f20 ?f21 ?f22 ?f5 ?f23 ?f5 ?f24 ?f5 ?f25 ?f21 ?f26 ?f19 ?f27 ?f28 ?f29 ?f30 ?f31 ?f14 ?f31 L ?f0 ?f32 ?f0 ?f33 ?f17 ?f34 C ?f19 ?f35 ?f21 ?f36 ?f3 ?f31 L ?f3 ?f0 Z N" draw:text-areas="?f41 ?f43 ?f42 ?f44"><draw:equation draw:name="f0" draw:formula="0"/><draw:equation draw:name="f1" draw:formula="30623"/><draw:equation draw:name="f2" draw:formula="100479"/><draw:equation draw:name="f3" draw:formula="18336"/><draw:equation draw:name="f4" draw:formula="99251"/><draw:equation draw:name="f5" draw:formula="19860"/><draw:equation draw:name="f6" draw:formula="90107"/><draw:equation draw:name="f7" draw:formula="17574"/><draw:equation draw:name="f8" draw:formula="93917"/><draw:equation draw:name="f9" draw:formula="14526"/><draw:equation draw:name="f10" draw:formula="96584"/><draw:equation draw:name="f11" draw:formula="10906"/><draw:equation draw:name="f12" draw:formula="98298"/><draw:equation draw:name="f13" draw:formula="91604"/><draw:equation draw:name="f14" draw:formula="48"/><draw:equation draw:name="f15" draw:formula="91630"/><draw:equation draw:name="f16" draw:formula="6144"/><draw:equation draw:name="f17" draw:formula="10716"/><draw:equation draw:name="f18" draw:formula="88583"/><draw:equation draw:name="f19" draw:formula="13764"/><draw:equation draw:name="f20" draw:formula="84010"/><draw:equation draw:name="f21" draw:formula="16812"/><draw:equation draw:name="f22" draw:formula="79343"/><draw:equation draw:name="f23" draw:formula="73247"/><draw:equation draw:name="f24" draw:formula="64103"/><draw:equation draw:name="f25" draw:formula="54959"/><draw:equation draw:name="f26" draw:formula="47339"/><draw:equation draw:name="f27" draw:formula="42767"/><draw:equation draw:name="f28" draw:formula="9192"/><draw:equation draw:name="f29" draw:formula="38195"/><draw:equation draw:name="f30" draw:formula="4620"/><draw:equation draw:name="f31" draw:formula="35147"/><draw:equation draw:name="f32" draw:formula="35174"/><draw:equation draw:name="f33" draw:formula="26188"/><draw:equation draw:name="f34" draw:formula="27527"/><draw:equation draw:name="f35" draw:formula="30575"/><draw:equation draw:name="f36" draw:formula="32099"/><draw:equation draw:name="f37" draw:formula="?f2 - ?f0"/><draw:equation draw:name="f38" draw:formula="?f1 - ?f0"/><draw:equation draw:name="f39" draw:formula="?f38 / 30623"/><draw:equation draw:name="f40" draw:formula="?f37 / 100479"/><draw:equation draw:name="f41" draw:formula="0 / ?f39"/><draw:equation draw:name="f42" draw:formula="30623 / ?f39"/><draw:equation draw:name="f43" draw:formula="0 / ?f40"/><draw:equation draw:name="f44" draw:formula="100479 / ?f40"/></draw:enhanced-geometry></draw:custom-shape><draw:custom-shape svg:x="0.62802in" svg:y="0.77949in" svg:width="0.03672in" svg:height="0.08175in" draw:id="id101" draw:style-name="a103" draw:name="Shape 264"><svg:title/><svg:desc/><draw:enhanced-geometry draw:type="non-primitive" svg:viewBox="0 0 33576 74748" draw:enhanced-path="M ?f1 ?f0 L ?f1 ?f3 ?f4 ?f5 C ?f6 ?f7 ?f8 ?f9 ?f8 ?f10 ?f8 ?f11 ?f6 ?f12 ?f4 ?f13 L ?f1 ?f14 ?f1 ?f2 ?f15 ?f16 C ?f17 ?f18 ?f0 ?f19 ?f0 ?f10 ?f0 ?f20 ?f17 ?f21 ?f22 ?f23 ?f6 ?f24 ?f25 ?f26 ?f27 ?f28 L ?f1 ?f0 Z N" draw:text-areas="?f33 ?f35 ?f34 ?f36"><draw:equation draw:name="f0" draw:formula="0"/><draw:equation draw:name="f1" draw:formula="33576"/><draw:equation draw:name="f2" draw:formula="74748"/><draw:equation draw:name="f3" draw:formula="9162"/><draw:equation draw:name="f4" draw:formula="18288"/><draw:equation draw:name="f5" draw:formula="16758"/><draw:equation draw:name="f6" draw:formula="13716"/><draw:equation draw:name="f7" draw:formula="21330"/><draw:equation draw:name="f8" draw:formula="12192"/><draw:equation draw:name="f9" draw:formula="27426"/><draw:equation draw:name="f10" draw:formula="36570"/><draw:equation draw:name="f11" draw:formula="45714"/><draw:equation draw:name="f12" draw:formula="53334"/><draw:equation draw:name="f13" draw:formula="58002"/><draw:equation draw:name="f14" draw:formula="65598"/><draw:equation draw:name="f15" draw:formula="9144"/><draw:equation draw:name="f16" draw:formula="65622"/><draw:equation draw:name="f17" draw:formula="3048"/><draw:equation draw:name="f18" draw:formula="59525"/><draw:equation draw:name="f19" draw:formula="48762"/><draw:equation draw:name="f20" draw:formula="24378"/><draw:equation draw:name="f21" draw:formula="13710"/><draw:equation draw:name="f22" draw:formula="10668"/><draw:equation draw:name="f23" draw:formula="7614"/><draw:equation draw:name="f24" draw:formula="4566"/><draw:equation draw:name="f25" draw:formula="17145"/><draw:equation draw:name="f26" draw:formula="2661"/><draw:equation draw:name="f27" draw:formula="20967"/><draw:equation draw:name="f28" draw:formula="1518"/><draw:equation draw:name="f29" draw:formula="?f2 - ?f0"/><draw:equation draw:name="f30" draw:formula="?f1 - ?f0"/><draw:equation draw:name="f31" draw:formula="?f30 / 33576"/><draw:equation draw:name="f32" draw:formula="?f29 / 74748"/><draw:equation draw:name="f33" draw:formula="0 / ?f31"/><draw:equation draw:name="f34" draw:formula="33576 / ?f31"/><draw:equation draw:name="f35" draw:formula="0 / ?f32"/><draw:equation draw:name="f36" draw:formula="74748 / ?f32"/></draw:enhanced-geometry></draw:custom-shape><draw:custom-shape svg:x="0.66474in" svg:y="0.77948in" svg:width="0.03672in" svg:height="0.08177in" draw:id="id102" draw:style-name="a104" draw:name="Shape 265"><svg:title/><svg:desc/><draw:enhanced-geometry draw:type="non-primitive" svg:viewBox="0 0 33576 74771" draw:enhanced-path="M ?f3 ?f0 C ?f4 ?f0 ?f5 ?f6 ?f7 ?f8 ?f9 ?f10 ?f1 ?f11 ?f1 ?f12 ?f1 ?f13 ?f14 ?f15 ?f16 ?f17 ?f18 ?f19 ?f20 ?f21 ?f22 ?f23 ?f24 ?f25 ?f26 ?f2 ?f3 ?f2 L ?f0 ?f27 ?f0 ?f28 ?f3 ?f29 C ?f26 ?f29 ?f4 ?f30 ?f31 ?f17 ?f32 ?f15 ?f33 ?f13 ?f33 ?f12 ?f33 ?f34 ?f32 ?f35 ?f31 ?f36 ?f4 ?f37 ?f26 ?f8 ?f3 ?f8 L ?f0 ?f38 ?f0 ?f39 ?f3 ?f0 Z N" draw:text-areas="?f44 ?f46 ?f45 ?f47"><draw:equation draw:name="f0" draw:formula="0"/><draw:equation draw:name="f1" draw:formula="33576"/><draw:equation draw:name="f2" draw:formula="74771"/><draw:equation draw:name="f3" draw:formula="48"/><draw:equation draw:name="f4" draw:formula="10716"/><draw:equation draw:name="f5" draw:formula="18336"/><draw:equation draw:name="f6" draw:formula="3048"/><draw:equation draw:name="f7" draw:formula="24432"/><draw:equation draw:name="f8" draw:formula="9144"/><draw:equation draw:name="f9" draw:formula="30528"/><draw:equation draw:name="f10" draw:formula="15240"/><draw:equation draw:name="f11" draw:formula="24384"/><draw:equation draw:name="f12" draw:formula="36576"/><draw:equation draw:name="f13" draw:formula="45720"/><draw:equation draw:name="f14" draw:formula="32052"/><draw:equation draw:name="f15" draw:formula="53340"/><draw:equation draw:name="f16" draw:formula="29004"/><draw:equation draw:name="f17" draw:formula="58007"/><draw:equation draw:name="f18" draw:formula="27480"/><draw:equation draw:name="f19" draw:formula="64103"/><draw:equation draw:name="f20" draw:formula="22908"/><draw:equation draw:name="f21" draw:formula="67151"/><draw:equation draw:name="f22" draw:formula="16812"/><draw:equation draw:name="f23" draw:formula="70199"/><draw:equation draw:name="f24" draw:formula="12240"/><draw:equation draw:name="f25" draw:formula="73247"/><draw:equation draw:name="f26" draw:formula="6144"/><draw:equation draw:name="f27" draw:formula="74754"/><draw:equation draw:name="f28" draw:formula="65604"/><draw:equation draw:name="f29" draw:formula="65627"/><draw:equation draw:name="f30" draw:formula="62579"/><draw:equation draw:name="f31" draw:formula="15288"/><draw:equation draw:name="f32" draw:formula="19860"/><draw:equation draw:name="f33" draw:formula="21384"/><draw:equation draw:name="f34" draw:formula="27432"/><draw:equation draw:name="f35" draw:formula="21336"/><draw:equation draw:name="f36" draw:formula="16764"/><draw:equation draw:name="f37" draw:formula="12192"/><draw:equation draw:name="f38" draw:formula="9168"/><draw:equation draw:name="f39" draw:formula="6"/><draw:equation draw:name="f40" draw:formula="?f2 - ?f0"/><draw:equation draw:name="f41" draw:formula="?f1 - ?f0"/><draw:equation draw:name="f42" draw:formula="?f41 / 33576"/><draw:equation draw:name="f43" draw:formula="?f40 / 74771"/><draw:equation draw:name="f44" draw:formula="0 / ?f42"/><draw:equation draw:name="f45" draw:formula="33576 / ?f42"/><draw:equation draw:name="f46" draw:formula="0 / ?f43"/><draw:equation draw:name="f47" draw:formula="74771 / ?f43"/></draw:enhanced-geometry></draw:custom-shape><draw:custom-shape svg:x="0.7549in" svg:y="0.77977in" svg:width="0.03766in" svg:height="0.08118in" draw:id="id103" draw:style-name="a105" draw:name="Shape 266"><svg:title/><svg:desc/><draw:enhanced-geometry draw:type="non-primitive" svg:viewBox="0 0 34433 74235" draw:enhanced-path="M ?f1 ?f0 L ?f1 ?f3 ?f4 ?f5 C ?f6 ?f7 ?f8 ?f9 ?f8 ?f10 L ?f1 ?f10 ?f1 ?f11 ?f8 ?f11 C ?f8 ?f12 ?f6 ?f13 ?f4 ?f14 L ?f1 ?f15 ?f1 ?f2 ?f16 ?f17 C ?f18 ?f19 ?f0 ?f20 ?f0 ?f21 ?f0 ?f22 ?f23 ?f24 ?f16 ?f25 L ?f1 ?f0 Z N" draw:text-areas="?f30 ?f32 ?f31 ?f33"><draw:equation draw:name="f0" draw:formula="0"/><draw:equation draw:name="f1" draw:formula="34433"/><draw:equation draw:name="f2" draw:formula="74235"/><draw:equation draw:name="f3" draw:formula="9162"/><draw:equation draw:name="f4" draw:formula="19907"/><draw:equation draw:name="f5" draw:formula="14972"/><draw:equation draw:name="f6" draw:formula="16859"/><draw:equation draw:name="f7" draw:formula="18020"/><draw:equation draw:name="f8" draw:formula="13811"/><draw:equation draw:name="f9" draw:formula="24116"/><draw:equation draw:name="f10" draw:formula="30212"/><draw:equation draw:name="f11" draw:formula="39356"/><draw:equation draw:name="f12" draw:formula="48500"/><draw:equation draw:name="f13" draw:formula="54691"/><draw:equation draw:name="f14" draw:formula="57740"/><draw:equation draw:name="f15" draw:formula="65002"/><draw:equation draw:name="f16" draw:formula="10763"/><draw:equation draw:name="f17" draw:formula="65359"/><draw:equation draw:name="f18" draw:formula="3143"/><draw:equation draw:name="f19" draw:formula="59263"/><draw:equation draw:name="f20" draw:formula="50024"/><draw:equation draw:name="f21" draw:formula="37832"/><draw:equation draw:name="f22" draw:formula="25640"/><draw:equation draw:name="f23" draw:formula="4667"/><draw:equation draw:name="f24" draw:formula="16496"/><draw:equation draw:name="f25" draw:formula="8876"/><draw:equation draw:name="f26" draw:formula="?f2 - ?f0"/><draw:equation draw:name="f27" draw:formula="?f1 - ?f0"/><draw:equation draw:name="f28" draw:formula="?f27 / 34433"/><draw:equation draw:name="f29" draw:formula="?f26 / 74235"/><draw:equation draw:name="f30" draw:formula="0 / ?f28"/><draw:equation draw:name="f31" draw:formula="34433 / ?f28"/><draw:equation draw:name="f32" draw:formula="0 / ?f29"/><draw:equation draw:name="f33" draw:formula="74235 / ?f29"/></draw:enhanced-geometry></draw:custom-shape><draw:custom-shape svg:x="0.79255in" svg:y="0.83448in" svg:width="0.03589in" svg:height="0.02677in" draw:id="id104" draw:style-name="a106" draw:name="Shape 267"><svg:title/><svg:desc/><draw:enhanced-geometry draw:type="non-primitive" svg:viewBox="0 0 32814 24479" draw:enhanced-path="M ?f3 ?f0 L ?f1 ?f4 C ?f5 ?f6 ?f7 ?f8 ?f9 ?f10 ?f11 ?f12 ?f13 ?f2 ?f14 ?f2 L ?f0 ?f15 ?f0 ?f16 ?f14 ?f8 C ?f17 ?f8 ?f13 ?f18 ?f19 ?f20 ?f11 ?f6 ?f21 ?f22 ?f3 ?f0 Z N" draw:text-areas="?f27 ?f29 ?f28 ?f30"><draw:equation draw:name="f0" draw:formula="0"/><draw:equation draw:name="f1" draw:formula="32814"/><draw:equation draw:name="f2" draw:formula="24479"/><draw:equation draw:name="f3" draw:formula="20622"/><draw:equation draw:name="f4" draw:formula="1524"/><draw:equation draw:name="f5" draw:formula="31290"/><draw:equation draw:name="f6" draw:formula="9239"/><draw:equation draw:name="f7" draw:formula="26718"/><draw:equation draw:name="f8" draw:formula="15335"/><draw:equation draw:name="f9" draw:formula="22146"/><draw:equation draw:name="f10" draw:formula="18383"/><draw:equation draw:name="f11" draw:formula="16050"/><draw:equation draw:name="f12" draw:formula="22955"/><draw:equation draw:name="f13" draw:formula="9858"/><draw:equation draw:name="f14" draw:formula="714"/><draw:equation draw:name="f15" draw:formula="24211"/><draw:equation draw:name="f16" draw:formula="14978"/><draw:equation draw:name="f17" draw:formula="5286"/><draw:equation draw:name="f18" draw:formula="13811"/><draw:equation draw:name="f19" draw:formula="13002"/><draw:equation draw:name="f20" draw:formula="10763"/><draw:equation draw:name="f21" draw:formula="17574"/><draw:equation draw:name="f22" draw:formula="4667"/><draw:equation draw:name="f23" draw:formula="?f2 - ?f0"/><draw:equation draw:name="f24" draw:formula="?f1 - ?f0"/><draw:equation draw:name="f25" draw:formula="?f24 / 32814"/><draw:equation draw:name="f26" draw:formula="?f23 / 24479"/><draw:equation draw:name="f27" draw:formula="0 / ?f25"/><draw:equation draw:name="f28" draw:formula="32814 / ?f25"/><draw:equation draw:name="f29" draw:formula="0 / ?f26"/><draw:equation draw:name="f30" draw:formula="24479 / ?f26"/></draw:enhanced-geometry></draw:custom-shape><draw:custom-shape svg:x="0.79255in" svg:y="0.77948in" svg:width="0.03589in" svg:height="0.04333in" draw:id="id105" draw:style-name="a107" draw:name="Shape 268"><svg:title/><svg:desc/><draw:enhanced-geometry draw:type="non-primitive" svg:viewBox="0 0 32814 39624" draw:enhanced-path="M ?f3 ?f0 C ?f4 ?f0 ?f5 ?f6 ?f7 ?f8 ?f9 ?f10 ?f1 ?f11 ?f1 ?f12 ?f1 ?f13 ?f1 ?f13 ?f1 ?f2 L ?f0 ?f2 ?f0 ?f14 ?f15 ?f14 C ?f16 ?f11 ?f5 ?f17 ?f18 ?f19 ?f20 ?f21 ?f22 ?f8 ?f3 ?f8 L ?f0 ?f23 ?f0 ?f24 ?f3 ?f0 Z N" draw:text-areas="?f29 ?f31 ?f30 ?f32"><draw:equation draw:name="f0" draw:formula="0"/><draw:equation draw:name="f1" draw:formula="32814"/><draw:equation draw:name="f2" draw:formula="39624"/><draw:equation draw:name="f3" draw:formula="714"/><draw:equation draw:name="f4" draw:formula="9858"/><draw:equation draw:name="f5" draw:formula="17574"/><draw:equation draw:name="f6" draw:formula="3048"/><draw:equation draw:name="f7" draw:formula="23670"/><draw:equation draw:name="f8" draw:formula="9144"/><draw:equation draw:name="f9" draw:formula="29766"/><draw:equation draw:name="f10" draw:formula="15240"/><draw:equation draw:name="f11" draw:formula="24384"/><draw:equation draw:name="f12" draw:formula="36576"/><draw:equation draw:name="f13" draw:formula="38100"/><draw:equation draw:name="f14" draw:formula="30480"/><draw:equation draw:name="f15" draw:formula="20622"/><draw:equation draw:name="f16" draw:formula="19098"/><draw:equation draw:name="f17" draw:formula="19812"/><draw:equation draw:name="f18" draw:formula="16050"/><draw:equation draw:name="f19" draw:formula="16764"/><draw:equation draw:name="f20" draw:formula="11382"/><draw:equation draw:name="f21" draw:formula="12192"/><draw:equation draw:name="f22" draw:formula="6810"/><draw:equation draw:name="f23" draw:formula="9430"/><draw:equation draw:name="f24" draw:formula="268"/><draw:equation draw:name="f25" draw:formula="?f2 - ?f0"/><draw:equation draw:name="f26" draw:formula="?f1 - ?f0"/><draw:equation draw:name="f27" draw:formula="?f26 / 32814"/><draw:equation draw:name="f28" draw:formula="?f25 / 39624"/><draw:equation draw:name="f29" draw:formula="0 / ?f27"/><draw:equation draw:name="f30" draw:formula="32814 / ?f27"/><draw:equation draw:name="f31" draw:formula="0 / ?f28"/><draw:equation draw:name="f32" draw:formula="39624 / ?f28"/></draw:enhanced-geometry></draw:custom-shape><draw:custom-shape svg:x="0.88021in" svg:y="0.75271in" svg:width="0.03844in" svg:height="0.10854in" draw:id="id106" draw:style-name="a108" draw:name="Shape 269"><svg:title/><svg:desc/><draw:enhanced-geometry draw:type="non-primitive" svg:viewBox="0 0 35147 99251" draw:enhanced-path="M ?f3 ?f0 L ?f3 ?f4 ?f5 ?f4 ?f5 ?f1 ?f3 ?f1 ?f3 ?f6 C ?f3 ?f7 ?f3 ?f8 ?f3 ?f9 ?f10 ?f11 ?f10 ?f11 ?f12 ?f13 ?f12 ?f13 ?f4 ?f13 ?f14 ?f13 ?f15 ?f13 ?f16 ?f13 ?f5 ?f13 L ?f1 ?f17 C ?f16 ?f2 ?f14 ?f2 ?f4 ?f2 ?f3 ?f2 ?f18 ?f17 ?f19 ?f20 ?f21 ?f22 ?f23 ?f24 ?f25 ?f26 ?f27 ?f28 ?f27 ?f9 ?f27 ?f29 L ?f27 ?f1 ?f0 ?f1 ?f0 ?f4 ?f27 ?f4 ?f27 ?f30 ?f3 ?f0 Z N" draw:text-areas="?f35 ?f37 ?f36 ?f38"><draw:equation draw:name="f0" draw:formula="0"/><draw:equation draw:name="f1" draw:formula="35147"/><draw:equation draw:name="f2" draw:formula="99251"/><draw:equation draw:name="f3" draw:formula="21336"/><draw:equation draw:name="f4" draw:formula="26003"/><draw:equation draw:name="f5" draw:formula="33623"/><draw:equation draw:name="f6" draw:formula="77819"/><draw:equation draw:name="f7" draw:formula="80963"/><draw:equation draw:name="f8" draw:formula="82487"/><draw:equation draw:name="f9" draw:formula="84011"/><draw:equation draw:name="f10" draw:formula="22860"/><draw:equation draw:name="f11" draw:formula="85535"/><draw:equation draw:name="f12" draw:formula="24479"/><draw:equation draw:name="f13" draw:formula="87059"/><draw:equation draw:name="f14" draw:formula="29051"/><draw:equation draw:name="f15" draw:formula="30575"/><draw:equation draw:name="f16" draw:formula="32099"/><draw:equation draw:name="f17" draw:formula="97727"/><draw:equation draw:name="f18" draw:formula="18288"/><draw:equation draw:name="f19" draw:formula="15240"/><draw:equation draw:name="f20" draw:formula="96203"/><draw:equation draw:name="f21" draw:formula="13716"/><draw:equation draw:name="f22" draw:formula="94679"/><draw:equation draw:name="f23" draw:formula="12192"/><draw:equation draw:name="f24" draw:formula="93155"/><draw:equation draw:name="f25" draw:formula="10668"/><draw:equation draw:name="f26" draw:formula="91630"/><draw:equation draw:name="f27" draw:formula="9144"/><draw:equation draw:name="f28" draw:formula="88583"/><draw:equation draw:name="f29" draw:formula="76295"/><draw:equation draw:name="f30" draw:formula="7620"/><draw:equation draw:name="f31" draw:formula="?f2 - ?f0"/><draw:equation draw:name="f32" draw:formula="?f1 - ?f0"/><draw:equation draw:name="f33" draw:formula="?f32 / 35147"/><draw:equation draw:name="f34" draw:formula="?f31 / 99251"/><draw:equation draw:name="f35" draw:formula="0 / ?f33"/><draw:equation draw:name="f36" draw:formula="35147 / ?f33"/><draw:equation draw:name="f37" draw:formula="0 / ?f34"/><draw:equation draw:name="f38" draw:formula="99251 / ?f34"/></draw:enhanced-geometry></draw:custom-shape><draw:custom-shape svg:x="0.92531in" svg:y="0.77981in" svg:width="0.03755in" svg:height="0.08113in" draw:id="id107" draw:style-name="a109" draw:name="Shape 270"><svg:title/><svg:desc/><draw:enhanced-geometry draw:type="non-primitive" svg:viewBox="0 0 34338 74184" draw:enhanced-path="M ?f1 ?f0 L ?f1 ?f3 ?f4 ?f5 C ?f6 ?f7 ?f8 ?f9 ?f8 ?f10 L ?f1 ?f10 ?f1 ?f11 ?f8 ?f11 C ?f8 ?f12 ?f13 ?f14 ?f4 ?f15 L ?f1 ?f16 ?f1 ?f2 ?f17 ?f18 C ?f19 ?f20 ?f0 ?f21 ?f0 ?f22 ?f0 ?f23 ?f19 ?f24 ?f25 ?f26 L ?f1 ?f0 Z N" draw:text-areas="?f31 ?f33 ?f32 ?f34"><draw:equation draw:name="f0" draw:formula="0"/><draw:equation draw:name="f1" draw:formula="34338"/><draw:equation draw:name="f2" draw:formula="74184"/><draw:equation draw:name="f3" draw:formula="9163"/><draw:equation draw:name="f4" draw:formula="19812"/><draw:equation draw:name="f5" draw:formula="14937"/><draw:equation draw:name="f6" draw:formula="16764"/><draw:equation draw:name="f7" draw:formula="17986"/><draw:equation draw:name="f8" draw:formula="13716"/><draw:equation draw:name="f9" draw:formula="24081"/><draw:equation draw:name="f10" draw:formula="30178"/><draw:equation draw:name="f11" draw:formula="39322"/><draw:equation draw:name="f12" draw:formula="48466"/><draw:equation draw:name="f13" draw:formula="15240"/><draw:equation draw:name="f14" draw:formula="54657"/><draw:equation draw:name="f15" draw:formula="57705"/><draw:equation draw:name="f16" draw:formula="64922"/><draw:equation draw:name="f17" draw:formula="9144"/><draw:equation draw:name="f18" draw:formula="65325"/><draw:equation draw:name="f19" draw:formula="3048"/><draw:equation draw:name="f20" draw:formula="59229"/><draw:equation draw:name="f21" draw:formula="49990"/><draw:equation draw:name="f22" draw:formula="37798"/><draw:equation draw:name="f23" draw:formula="25605"/><draw:equation draw:name="f24" draw:formula="16461"/><draw:equation draw:name="f25" draw:formula="10668"/><draw:equation draw:name="f26" draw:formula="8842"/><draw:equation draw:name="f27" draw:formula="?f2 - ?f0"/><draw:equation draw:name="f28" draw:formula="?f1 - ?f0"/><draw:equation draw:name="f29" draw:formula="?f28 / 34338"/><draw:equation draw:name="f30" draw:formula="?f27 / 74184"/><draw:equation draw:name="f31" draw:formula="0 / ?f29"/><draw:equation draw:name="f32" draw:formula="34338 / ?f29"/><draw:equation draw:name="f33" draw:formula="0 / ?f30"/><draw:equation draw:name="f34" draw:formula="74184 / ?f30"/></draw:enhanced-geometry></draw:custom-shape><draw:custom-shape svg:x="0.96286in" svg:y="0.83448in" svg:width="0.03589in" svg:height="0.02677in" draw:id="id108" draw:style-name="a110" draw:name="Shape 271"><svg:title/><svg:desc/><draw:enhanced-geometry draw:type="non-primitive" svg:viewBox="0 0 32814 24479" draw:enhanced-path="M ?f3 ?f0 L ?f1 ?f4 C ?f5 ?f6 ?f7 ?f8 ?f9 ?f10 ?f11 ?f12 ?f13 ?f2 ?f14 ?f2 L ?f0 ?f15 ?f0 ?f16 ?f14 ?f8 C ?f17 ?f8 ?f18 ?f19 ?f20 ?f21 ?f11 ?f6 ?f22 ?f23 ?f3 ?f0 Z N" draw:text-areas="?f28 ?f30 ?f29 ?f31"><draw:equation draw:name="f0" draw:formula="0"/><draw:equation draw:name="f1" draw:formula="32814"/><draw:equation draw:name="f2" draw:formula="24479"/><draw:equation draw:name="f3" draw:formula="20622"/><draw:equation draw:name="f4" draw:formula="1524"/><draw:equation draw:name="f5" draw:formula="31290"/><draw:equation draw:name="f6" draw:formula="9239"/><draw:equation draw:name="f7" draw:formula="26718"/><draw:equation draw:name="f8" draw:formula="15335"/><draw:equation draw:name="f9" draw:formula="22146"/><draw:equation draw:name="f10" draw:formula="18383"/><draw:equation draw:name="f11" draw:formula="16050"/><draw:equation draw:name="f12" draw:formula="22955"/><draw:equation draw:name="f13" draw:formula="9954"/><draw:equation draw:name="f14" draw:formula="810"/><draw:equation draw:name="f15" draw:formula="24194"/><draw:equation draw:name="f16" draw:formula="14933"/><draw:equation draw:name="f17" draw:formula="5382"/><draw:equation draw:name="f18" draw:formula="8430"/><draw:equation draw:name="f19" draw:formula="13811"/><draw:equation draw:name="f20" draw:formula="13002"/><draw:equation draw:name="f21" draw:formula="10763"/><draw:equation draw:name="f22" draw:formula="17574"/><draw:equation draw:name="f23" draw:formula="4667"/><draw:equation draw:name="f24" draw:formula="?f2 - ?f0"/><draw:equation draw:name="f25" draw:formula="?f1 - ?f0"/><draw:equation draw:name="f26" draw:formula="?f25 / 32814"/><draw:equation draw:name="f27" draw:formula="?f24 / 24479"/><draw:equation draw:name="f28" draw:formula="0 / ?f26"/><draw:equation draw:name="f29" draw:formula="32814 / ?f26"/><draw:equation draw:name="f30" draw:formula="0 / ?f27"/><draw:equation draw:name="f31" draw:formula="24479 / ?f27"/></draw:enhanced-geometry></draw:custom-shape><draw:custom-shape svg:x="0.96286in" svg:y="0.77948in" svg:width="0.03589in" svg:height="0.04333in" draw:id="id109" draw:style-name="a111" draw:name="Shape 272"><svg:title/><svg:desc/><draw:enhanced-geometry draw:type="non-primitive" svg:viewBox="0 0 32814 39624" draw:enhanced-path="M ?f3 ?f0 C ?f4 ?f0 ?f5 ?f6 ?f7 ?f8 ?f9 ?f10 ?f1 ?f11 ?f1 ?f12 ?f1 ?f13 ?f1 ?f13 ?f1 ?f2 L ?f0 ?f2 ?f0 ?f14 ?f15 ?f14 C ?f16 ?f11 ?f5 ?f17 ?f18 ?f19 ?f20 ?f21 ?f22 ?f8 ?f3 ?f8 L ?f0 ?f23 ?f0 ?f24 ?f3 ?f0 Z N" draw:text-areas="?f29 ?f31 ?f30 ?f32"><draw:equation draw:name="f0" draw:formula="0"/><draw:equation draw:name="f1" draw:formula="32814"/><draw:equation draw:name="f2" draw:formula="39624"/><draw:equation draw:name="f3" draw:formula="810"/><draw:equation draw:name="f4" draw:formula="9954"/><draw:equation draw:name="f5" draw:formula="17574"/><draw:equation draw:name="f6" draw:formula="3048"/><draw:equation draw:name="f7" draw:formula="23670"/><draw:equation draw:name="f8" draw:formula="9144"/><draw:equation draw:name="f9" draw:formula="29766"/><draw:equation draw:name="f10" draw:formula="15240"/><draw:equation draw:name="f11" draw:formula="24384"/><draw:equation draw:name="f12" draw:formula="36576"/><draw:equation draw:name="f13" draw:formula="38100"/><draw:equation draw:name="f14" draw:formula="30480"/><draw:equation draw:name="f15" draw:formula="20622"/><draw:equation draw:name="f16" draw:formula="19098"/><draw:equation draw:name="f17" draw:formula="19812"/><draw:equation draw:name="f18" draw:formula="16050"/><draw:equation draw:name="f19" draw:formula="16764"/><draw:equation draw:name="f20" draw:formula="11478"/><draw:equation draw:name="f21" draw:formula="12192"/><draw:equation draw:name="f22" draw:formula="6906"/><draw:equation draw:name="f23" draw:formula="9466"/><draw:equation draw:name="f24" draw:formula="302"/><draw:equation draw:name="f25" draw:formula="?f2 - ?f0"/><draw:equation draw:name="f26" draw:formula="?f1 - ?f0"/><draw:equation draw:name="f27" draw:formula="?f26 / 32814"/><draw:equation draw:name="f28" draw:formula="?f25 / 39624"/><draw:equation draw:name="f29" draw:formula="0 / ?f27"/><draw:equation draw:name="f30" draw:formula="32814 / ?f27"/><draw:equation draw:name="f31" draw:formula="0 / ?f28"/><draw:equation draw:name="f32" draw:formula="39624 / ?f28"/></draw:enhanced-geometry></draw:custom-shape><draw:custom-shape svg:x="1.01552in" svg:y="0.77948in" svg:width="0.10688in" svg:height="0.0801in" draw:id="id110" draw:style-name="a112" draw:name="Shape 273"><svg:title/><svg:desc/><draw:enhanced-geometry draw:type="non-primitive" svg:viewBox="0 0 97727 73247" draw:enhanced-path="M ?f3 ?f0 C ?f4 ?f0 ?f5 ?f0 ?f6 ?f7 ?f8 ?f9 ?f10 ?f11 ?f12 ?f13 ?f14 ?f7 ?f15 ?f0 ?f16 ?f0 ?f17 ?f0 ?f18 ?f19 ?f20 ?f9 ?f21 ?f22 ?f1 ?f23 ?f1 ?f24 L ?f1 ?f2 ?f25 ?f2 ?f25 ?f26 C ?f25 ?f27 ?f25 ?f28 ?f25 ?f29 ?f30 ?f23 ?f17 ?f31 ?f32 ?f13 ?f33 ?f34 ?f16 ?f34 ?f2 ?f34 ?f35 ?f34 ?f36 ?f13 ?f37 ?f23 ?f38 ?f39 ?f40 ?f24 ?f40 ?f41 L ?f40 ?f2 ?f5 ?f2 ?f5 ?f42 C ?f5 ?f43 ?f5 ?f29 ?f44 ?f31 ?f4 ?f34 ?f45 ?f34 ?f46 ?f34 ?f26 ?f34 ?f27 ?f34 ?f43 ?f13 ?f39 ?f23 ?f23 ?f29 ?f31 ?f43 ?f31 ?f24 ?f13 ?f47 ?f13 ?f48 L ?f13 ?f2 ?f0 ?f2 ?f0 ?f19 ?f34 ?f19 ?f34 ?f34 C ?f31 ?f11 ?f29 ?f9 ?f28 ?f7 ?f24 ?f0 ?f26 ?f0 ?f3 ?f0 Z N" draw:text-areas="?f53 ?f55 ?f54 ?f56"><draw:equation draw:name="f0" draw:formula="0"/><draw:equation draw:name="f1" draw:formula="97727"/><draw:equation draw:name="f2" draw:formula="73247"/><draw:equation draw:name="f3" draw:formula="33528"/><draw:equation draw:name="f4" draw:formula="38195"/><draw:equation draw:name="f5" draw:formula="42767"/><draw:equation draw:name="f6" draw:formula="45815"/><draw:equation draw:name="f7" draw:formula="3048"/><draw:equation draw:name="f8" draw:formula="50387"/><draw:equation draw:name="f9" draw:formula="4572"/><draw:equation draw:name="f10" draw:formula="51911"/><draw:equation draw:name="f11" draw:formula="7620"/><draw:equation draw:name="f12" draw:formula="53435"/><draw:equation draw:name="f13" draw:formula="12192"/><draw:equation draw:name="f14" draw:formula="59531"/><draw:equation draw:name="f15" draw:formula="67151"/><draw:equation draw:name="f16" draw:formula="76295"/><draw:equation draw:name="f17" draw:formula="82487"/><draw:equation draw:name="f18" draw:formula="88582"/><draw:equation draw:name="f19" draw:formula="1524"/><draw:equation draw:name="f20" draw:formula="93154"/><draw:equation draw:name="f21" draw:formula="96202"/><draw:equation draw:name="f22" draw:formula="9144"/><draw:equation draw:name="f23" draw:formula="15240"/><draw:equation draw:name="f24" draw:formula="24384"/><draw:equation draw:name="f25" draw:formula="85535"/><draw:equation draw:name="f26" draw:formula="27432"/><draw:equation draw:name="f27" draw:formula="22860"/><draw:equation draw:name="f28" draw:formula="19812"/><draw:equation draw:name="f29" draw:formula="16764"/><draw:equation draw:name="f30" draw:formula="84010"/><draw:equation draw:name="f31" draw:formula="13716"/><draw:equation draw:name="f32" draw:formula="80867"/><draw:equation draw:name="f33" draw:formula="77819"/><draw:equation draw:name="f34" draw:formula="10668"/><draw:equation draw:name="f35" draw:formula="68675"/><draw:equation draw:name="f36" draw:formula="64103"/><draw:equation draw:name="f37" draw:formula="61055"/><draw:equation draw:name="f38" draw:formula="56483"/><draw:equation draw:name="f39" draw:formula="18288"/><draw:equation draw:name="f40" draw:formula="54959"/><draw:equation draw:name="f41" draw:formula="32004"/><draw:equation draw:name="f42" draw:formula="25908"/><draw:equation draw:name="f43" draw:formula="21336"/><draw:equation draw:name="f44" draw:formula="39719"/><draw:equation draw:name="f45" draw:formula="35052"/><draw:equation draw:name="f46" draw:formula="30480"/><draw:equation draw:name="f47" draw:formula="28956"/><draw:equation draw:name="f48" draw:formula="36576"/><draw:equation draw:name="f49" draw:formula="?f2 - ?f0"/><draw:equation draw:name="f50" draw:formula="?f1 - ?f0"/><draw:equation draw:name="f51" draw:formula="?f50 / 97727"/><draw:equation draw:name="f52" draw:formula="?f49 / 73247"/><draw:equation draw:name="f53" draw:formula="0 / ?f51"/><draw:equation draw:name="f54" draw:formula="97727 / ?f51"/><draw:equation draw:name="f55" draw:formula="0 / ?f52"/><draw:equation draw:name="f56" draw:formula="73247 / ?f52"/></draw:enhanced-geometry></draw:custom-shape><draw:custom-shape svg:x="1.1424in" svg:y="0.7796in" svg:width="0.03427in" svg:height="0.10998in" draw:id="id111" draw:style-name="a113" draw:name="Shape 274"><svg:title/><svg:desc/><draw:enhanced-geometry draw:type="non-primitive" svg:viewBox="0 0 31337 100570" draw:enhanced-path="M ?f1 ?f0 L ?f1 ?f3 ?f4 ?f5 C ?f6 ?f7 ?f8 ?f9 ?f10 ?f11 ?f12 ?f13 ?f14 ?f15 ?f14 ?f16 ?f14 ?f17 ?f12 ?f18 ?f19 ?f20 ?f21 ?f22 ?f23 ?f24 ?f25 ?f24 L ?f1 ?f26 ?f1 ?f27 ?f21 ?f28 C ?f10 ?f29 ?f30 ?f31 ?f14 ?f24 L ?f14 ?f2 ?f0 ?f2 ?f0 ?f32 ?f14 ?f32 ?f14 ?f5 C ?f12 ?f33 ?f19 ?f34 ?f21 ?f32 L ?f1 ?f0 Z N" draw:text-areas="?f39 ?f41 ?f40 ?f42"><draw:equation draw:name="f0" draw:formula="0"/><draw:equation draw:name="f1" draw:formula="31337"/><draw:equation draw:name="f2" draw:formula="100570"/><draw:equation draw:name="f3" draw:formula="9180"/><draw:equation draw:name="f4" draw:formula="24098"/><draw:equation draw:name="f5" draw:formula="10559"/><draw:equation draw:name="f6" draw:formula="21812"/><draw:equation draw:name="f7" draw:formula="11702"/><draw:equation draw:name="f8" draw:formula="19907"/><draw:equation draw:name="f9" draw:formula="13607"/><draw:equation draw:name="f10" draw:formula="18383"/><draw:equation draw:name="f11" draw:formula="16655"/><draw:equation draw:name="f12" draw:formula="13811"/><draw:equation draw:name="f13" draw:formula="21227"/><draw:equation draw:name="f14" draw:formula="12287"/><draw:equation draw:name="f15" draw:formula="28847"/><draw:equation draw:name="f16" draw:formula="37991"/><draw:equation draw:name="f17" draw:formula="47135"/><draw:equation draw:name="f18" draw:formula="53231"/><draw:equation draw:name="f19" draw:formula="16859"/><draw:equation draw:name="f20" draw:formula="57898"/><draw:equation draw:name="f21" draw:formula="21431"/><draw:equation draw:name="f22" draw:formula="62470"/><draw:equation draw:name="f23" draw:formula="26003"/><draw:equation draw:name="f24" draw:formula="65518"/><draw:equation draw:name="f25" draw:formula="30575"/><draw:equation draw:name="f26" draw:formula="65137"/><draw:equation draw:name="f27" draw:formula="74553"/><draw:equation draw:name="f28" draw:formula="73138"/><draw:equation draw:name="f29" draw:formula="70090"/><draw:equation draw:name="f30" draw:formula="15335"/><draw:equation draw:name="f31" draw:formula="68566"/><draw:equation draw:name="f32" draw:formula="1415"/><draw:equation draw:name="f33" draw:formula="5987"/><draw:equation draw:name="f34" draw:formula="4463"/><draw:equation draw:name="f35" draw:formula="?f2 - ?f0"/><draw:equation draw:name="f36" draw:formula="?f1 - ?f0"/><draw:equation draw:name="f37" draw:formula="?f36 / 31337"/><draw:equation draw:name="f38" draw:formula="?f35 / 100570"/><draw:equation draw:name="f39" draw:formula="0 / ?f37"/><draw:equation draw:name="f40" draw:formula="31337 / ?f37"/><draw:equation draw:name="f41" draw:formula="0 / ?f38"/><draw:equation draw:name="f42" draw:formula="100570 / ?f38"/></draw:enhanced-geometry></draw:custom-shape><draw:custom-shape svg:x="1.17667in" svg:y="0.77948in" svg:width="0.03594in" svg:height="0.08177in" draw:id="id112" draw:style-name="a114" draw:name="Shape 275"><svg:title/><svg:desc/><draw:enhanced-geometry draw:type="non-primitive" svg:viewBox="0 0 32861 74771" draw:enhanced-path="M ?f3 ?f0 C ?f4 ?f0 ?f5 ?f6 ?f7 ?f8 ?f9 ?f10 ?f11 ?f12 ?f13 ?f14 ?f15 ?f16 ?f1 ?f17 ?f1 ?f18 ?f1 ?f19 ?f15 ?f20 ?f13 ?f21 ?f22 ?f23 ?f9 ?f24 ?f25 ?f26 ?f27 ?f28 ?f29 ?f2 ?f3 ?f2 L ?f0 ?f30 ?f0 ?f31 ?f32 ?f33 C ?f7 ?f34 ?f35 ?f36 ?f35 ?f18 ?f35 ?f37 ?f7 ?f38 ?f32 ?f39 ?f40 ?f41 ?f42 ?f43 ?f3 ?f43 L ?f0 ?f44 ?f0 ?f45 ?f3 ?f0 Z N" draw:text-areas="?f50 ?f52 ?f51 ?f53"><draw:equation draw:name="f0" draw:formula="0"/><draw:equation draw:name="f1" draw:formula="32861"/><draw:equation draw:name="f2" draw:formula="74771"/><draw:equation draw:name="f3" draw:formula="762"/><draw:equation draw:name="f4" draw:formula="8382"/><draw:equation draw:name="f5" draw:formula="12954"/><draw:equation draw:name="f6" draw:formula="1524"/><draw:equation draw:name="f7" draw:formula="17526"/><draw:equation draw:name="f8" draw:formula="4572"/><draw:equation draw:name="f9" draw:formula="22098"/><draw:equation draw:name="f10" draw:formula="7620"/><draw:equation draw:name="f11" draw:formula="26765"/><draw:equation draw:name="f12" draw:formula="12192"/><draw:equation draw:name="f13" draw:formula="28289"/><draw:equation draw:name="f14" draw:formula="18288"/><draw:equation draw:name="f15" draw:formula="31337"/><draw:equation draw:name="f16" draw:formula="22860"/><draw:equation draw:name="f17" draw:formula="28956"/><draw:equation draw:name="f18" draw:formula="36576"/><draw:equation draw:name="f19" draw:formula="44196"/><draw:equation draw:name="f20" draw:formula="50292"/><draw:equation draw:name="f21" draw:formula="56483"/><draw:equation draw:name="f22" draw:formula="25146"/><draw:equation draw:name="f23" draw:formula="62579"/><draw:equation draw:name="f24" draw:formula="67151"/><draw:equation draw:name="f25" draw:formula="16002"/><draw:equation draw:name="f26" draw:formula="70199"/><draw:equation draw:name="f27" draw:formula="11430"/><draw:equation draw:name="f28" draw:formula="73247"/><draw:equation draw:name="f29" draw:formula="6858"/><draw:equation draw:name="f30" draw:formula="74662"/><draw:equation draw:name="f31" draw:formula="65246"/><draw:equation draw:name="f32" draw:formula="14478"/><draw:equation draw:name="f33" draw:formula="58007"/><draw:equation draw:name="f34" draw:formula="53340"/><draw:equation draw:name="f35" draw:formula="19050"/><draw:equation draw:name="f36" draw:formula="45720"/><draw:equation draw:name="f37" draw:formula="27432"/><draw:equation draw:name="f38" draw:formula="19812"/><draw:equation draw:name="f39" draw:formula="15240"/><draw:equation draw:name="f40" draw:formula="9906"/><draw:equation draw:name="f41" draw:formula="10668"/><draw:equation draw:name="f42" draw:formula="5334"/><draw:equation draw:name="f43" draw:formula="9144"/><draw:equation draw:name="f44" draw:formula="9289"/><draw:equation draw:name="f45" draw:formula="109"/><draw:equation draw:name="f46" draw:formula="?f2 - ?f0"/><draw:equation draw:name="f47" draw:formula="?f1 - ?f0"/><draw:equation draw:name="f48" draw:formula="?f47 / 32861"/><draw:equation draw:name="f49" draw:formula="?f46 / 74771"/><draw:equation draw:name="f50" draw:formula="0 / ?f48"/><draw:equation draw:name="f51" draw:formula="32861 / ?f48"/><draw:equation draw:name="f52" draw:formula="0 / ?f49"/><draw:equation draw:name="f53" draw:formula="74771 / ?f49"/></draw:enhanced-geometry></draw:custom-shape><draw:custom-shape svg:x="1.22427in" svg:y="0.77981in" svg:width="0.03589in" svg:height="0.08111in" draw:id="id113" draw:style-name="a115" draw:name="Shape 276"><svg:title/><svg:desc/><draw:enhanced-geometry draw:type="non-primitive" svg:viewBox="0 0 32814 74166" draw:enhanced-path="M ?f1 ?f0 L ?f1 ?f3 ?f4 ?f5 C ?f6 ?f7 ?f8 ?f9 ?f10 ?f11 L ?f1 ?f11 ?f1 ?f12 ?f10 ?f12 C ?f10 ?f13 ?f6 ?f14 ?f15 ?f16 L ?f1 ?f17 ?f1 ?f2 ?f18 ?f19 C ?f20 ?f21 ?f0 ?f22 ?f0 ?f23 ?f0 ?f24 ?f20 ?f25 ?f18 ?f26 L ?f1 ?f0 Z N" draw:text-areas="?f31 ?f33 ?f32 ?f34"><draw:equation draw:name="f0" draw:formula="0"/><draw:equation draw:name="f1" draw:formula="32814"/><draw:equation draw:name="f2" draw:formula="74166"/><draw:equation draw:name="f3" draw:formula="9199"/><draw:equation draw:name="f4" draw:formula="19812"/><draw:equation draw:name="f5" draw:formula="14937"/><draw:equation draw:name="f6" draw:formula="15240"/><draw:equation draw:name="f7" draw:formula="17986"/><draw:equation draw:name="f8" draw:formula="13716"/><draw:equation draw:name="f9" draw:formula="24081"/><draw:equation draw:name="f10" draw:formula="12192"/><draw:equation draw:name="f11" draw:formula="30178"/><draw:equation draw:name="f12" draw:formula="39322"/><draw:equation draw:name="f13" draw:formula="48466"/><draw:equation draw:name="f14" draw:formula="54657"/><draw:equation draw:name="f15" draw:formula="18288"/><draw:equation draw:name="f16" draw:formula="57705"/><draw:equation draw:name="f17" draw:formula="64922"/><draw:equation draw:name="f18" draw:formula="9144"/><draw:equation draw:name="f19" draw:formula="65325"/><draw:equation draw:name="f20" draw:formula="3048"/><draw:equation draw:name="f21" draw:formula="59229"/><draw:equation draw:name="f22" draw:formula="49990"/><draw:equation draw:name="f23" draw:formula="37798"/><draw:equation draw:name="f24" draw:formula="25605"/><draw:equation draw:name="f25" draw:formula="16461"/><draw:equation draw:name="f26" draw:formula="8842"/><draw:equation draw:name="f27" draw:formula="?f2 - ?f0"/><draw:equation draw:name="f28" draw:formula="?f1 - ?f0"/><draw:equation draw:name="f29" draw:formula="?f28 / 32814"/><draw:equation draw:name="f30" draw:formula="?f27 / 74166"/><draw:equation draw:name="f31" draw:formula="0 / ?f29"/><draw:equation draw:name="f32" draw:formula="32814 / ?f29"/><draw:equation draw:name="f33" draw:formula="0 / ?f30"/><draw:equation draw:name="f34" draw:formula="74166 / ?f30"/></draw:enhanced-geometry></draw:custom-shape><draw:custom-shape svg:x="1.26016in" svg:y="0.83448in" svg:width="0.03589in" svg:height="0.02677in" draw:id="id114" draw:style-name="a116" draw:name="Shape 277"><svg:title/><svg:desc/><draw:enhanced-geometry draw:type="non-primitive" svg:viewBox="0 0 32814 24479" draw:enhanced-path="M ?f3 ?f0 L ?f1 ?f4 C ?f5 ?f6 ?f7 ?f8 ?f9 ?f10 ?f11 ?f12 ?f13 ?f2 ?f14 ?f2 L ?f0 ?f15 ?f0 ?f16 ?f14 ?f8 C ?f17 ?f8 ?f13 ?f18 ?f19 ?f20 ?f11 ?f6 ?f21 ?f22 ?f3 ?f0 Z N" draw:text-areas="?f27 ?f29 ?f28 ?f30"><draw:equation draw:name="f0" draw:formula="0"/><draw:equation draw:name="f1" draw:formula="32814"/><draw:equation draw:name="f2" draw:formula="24479"/><draw:equation draw:name="f3" draw:formula="20622"/><draw:equation draw:name="f4" draw:formula="1524"/><draw:equation draw:name="f5" draw:formula="31290"/><draw:equation draw:name="f6" draw:formula="9239"/><draw:equation draw:name="f7" draw:formula="26718"/><draw:equation draw:name="f8" draw:formula="15335"/><draw:equation draw:name="f9" draw:formula="22146"/><draw:equation draw:name="f10" draw:formula="18383"/><draw:equation draw:name="f11" draw:formula="16050"/><draw:equation draw:name="f12" draw:formula="22955"/><draw:equation draw:name="f13" draw:formula="9954"/><draw:equation draw:name="f14" draw:formula="810"/><draw:equation draw:name="f15" draw:formula="24177"/><draw:equation draw:name="f16" draw:formula="14933"/><draw:equation draw:name="f17" draw:formula="5382"/><draw:equation draw:name="f18" draw:formula="13811"/><draw:equation draw:name="f19" draw:formula="13002"/><draw:equation draw:name="f20" draw:formula="10763"/><draw:equation draw:name="f21" draw:formula="19098"/><draw:equation draw:name="f22" draw:formula="4667"/><draw:equation draw:name="f23" draw:formula="?f2 - ?f0"/><draw:equation draw:name="f24" draw:formula="?f1 - ?f0"/><draw:equation draw:name="f25" draw:formula="?f24 / 32814"/><draw:equation draw:name="f26" draw:formula="?f23 / 24479"/><draw:equation draw:name="f27" draw:formula="0 / ?f25"/><draw:equation draw:name="f28" draw:formula="32814 / ?f25"/><draw:equation draw:name="f29" draw:formula="0 / ?f26"/><draw:equation draw:name="f30" draw:formula="24479 / ?f26"/></draw:enhanced-geometry></draw:custom-shape><draw:custom-shape svg:x="1.26016in" svg:y="0.77948in" svg:width="0.03589in" svg:height="0.04333in" draw:id="id115" draw:style-name="a117" draw:name="Shape 278"><svg:title/><svg:desc/><draw:enhanced-geometry draw:type="non-primitive" svg:viewBox="0 0 32814 39624" draw:enhanced-path="M ?f3 ?f0 C ?f4 ?f0 ?f5 ?f6 ?f7 ?f8 ?f9 ?f10 ?f1 ?f11 ?f1 ?f12 ?f1 ?f13 ?f1 ?f13 ?f1 ?f2 L ?f0 ?f2 ?f0 ?f14 ?f15 ?f14 C ?f15 ?f11 ?f16 ?f17 ?f18 ?f19 ?f20 ?f21 ?f22 ?f8 ?f3 ?f8 L ?f0 ?f23 ?f0 ?f24 ?f3 ?f0 Z N" draw:text-areas="?f29 ?f31 ?f30 ?f32"><draw:equation draw:name="f0" draw:formula="0"/><draw:equation draw:name="f1" draw:formula="32814"/><draw:equation draw:name="f2" draw:formula="39624"/><draw:equation draw:name="f3" draw:formula="810"/><draw:equation draw:name="f4" draw:formula="9954"/><draw:equation draw:name="f5" draw:formula="17574"/><draw:equation draw:name="f6" draw:formula="3048"/><draw:equation draw:name="f7" draw:formula="23670"/><draw:equation draw:name="f8" draw:formula="9144"/><draw:equation draw:name="f9" draw:formula="29766"/><draw:equation draw:name="f10" draw:formula="15240"/><draw:equation draw:name="f11" draw:formula="24384"/><draw:equation draw:name="f12" draw:formula="36576"/><draw:equation draw:name="f13" draw:formula="38100"/><draw:equation draw:name="f14" draw:formula="30480"/><draw:equation draw:name="f15" draw:formula="20622"/><draw:equation draw:name="f16" draw:formula="19098"/><draw:equation draw:name="f17" draw:formula="19812"/><draw:equation draw:name="f18" draw:formula="16050"/><draw:equation draw:name="f19" draw:formula="16764"/><draw:equation draw:name="f20" draw:formula="11478"/><draw:equation draw:name="f21" draw:formula="12192"/><draw:equation draw:name="f22" draw:formula="6906"/><draw:equation draw:name="f23" draw:formula="9501"/><draw:equation draw:name="f24" draw:formula="302"/><draw:equation draw:name="f25" draw:formula="?f2 - ?f0"/><draw:equation draw:name="f26" draw:formula="?f1 - ?f0"/><draw:equation draw:name="f27" draw:formula="?f26 / 32814"/><draw:equation draw:name="f28" draw:formula="?f25 / 39624"/><draw:equation draw:name="f29" draw:formula="0 / ?f27"/><draw:equation draw:name="f30" draw:formula="32814 / ?f27"/><draw:equation draw:name="f31" draw:formula="0 / ?f28"/><draw:equation draw:name="f32" draw:formula="39624 / ?f28"/></draw:enhanced-geometry></draw:custom-shape><draw:custom-shape svg:x="1.31281in" svg:y="0.77948in" svg:width="0.04344in" svg:height="0.0801in" draw:id="id116" draw:style-name="a118" draw:name="Shape 279"><svg:title/><svg:desc/><draw:enhanced-geometry draw:type="non-primitive" svg:viewBox="0 0 39719 73247" draw:enhanced-path="M ?f3 ?f0 C ?f4 ?f0 ?f5 ?f0 ?f1 ?f6 L ?f5 ?f7 C ?f8 ?f9 ?f10 ?f9 ?f11 ?f9 ?f12 ?f9 ?f13 ?f9 ?f14 ?f15 ?f16 ?f16 ?f7 ?f17 ?f7 ?f13 ?f15 ?f11 ?f9 ?f4 ?f9 ?f5 L ?f9 ?f2 ?f0 ?f2 ?f0 ?f18 ?f19 ?f18 ?f19 ?f9 C ?f15 ?f20 ?f16 ?f6 ?f14 ?f18 ?f13 ?f0 ?f12 ?f0 ?f3 ?f0 Z N" draw:text-areas="?f25 ?f27 ?f26 ?f28"><draw:equation draw:name="f0" draw:formula="0"/><draw:equation draw:name="f1" draw:formula="39719"/><draw:equation draw:name="f2" draw:formula="73247"/><draw:equation draw:name="f3" draw:formula="27432"/><draw:equation draw:name="f4" draw:formula="30480"/><draw:equation draw:name="f5" draw:formula="35052"/><draw:equation draw:name="f6" draw:formula="3048"/><draw:equation draw:name="f7" draw:formula="15240"/><draw:equation draw:name="f8" draw:formula="32004"/><draw:equation draw:name="f9" draw:formula="12192"/><draw:equation draw:name="f10" draw:formula="28956"/><draw:equation draw:name="f11" draw:formula="25908"/><draw:equation draw:name="f12" draw:formula="24384"/><draw:equation draw:name="f13" draw:formula="21336"/><draw:equation draw:name="f14" draw:formula="19812"/><draw:equation draw:name="f15" draw:formula="13716"/><draw:equation draw:name="f16" draw:formula="16764"/><draw:equation draw:name="f17" draw:formula="18288"/><draw:equation draw:name="f18" draw:formula="1524"/><draw:equation draw:name="f19" draw:formula="10668"/><draw:equation draw:name="f20" draw:formula="6096"/><draw:equation draw:name="f21" draw:formula="?f2 - ?f0"/><draw:equation draw:name="f22" draw:formula="?f1 - ?f0"/><draw:equation draw:name="f23" draw:formula="?f22 / 39719"/><draw:equation draw:name="f24" draw:formula="?f21 / 73247"/><draw:equation draw:name="f25" draw:formula="0 / ?f23"/><draw:equation draw:name="f26" draw:formula="39719 / ?f23"/><draw:equation draw:name="f27" draw:formula="0 / ?f24"/><draw:equation draw:name="f28" draw:formula="73247 / ?f24"/></draw:enhanced-geometry></draw:custom-shape><draw:custom-shape svg:x="1.35958in" svg:y="0.81376in" svg:width="0.03505in" svg:height="0.04749in" draw:id="id117" draw:style-name="a119" draw:name="Shape 280"><svg:title/><svg:desc/><draw:enhanced-geometry draw:type="non-primitive" svg:viewBox="0 0 32052 43428" draw:enhanced-path="M ?f1 ?f0 L ?f1 ?f3 ?f4 ?f5 C ?f6 ?f7 ?f8 ?f7 ?f9 ?f10 ?f11 ?f12 ?f13 ?f12 ?f14 ?f15 ?f16 ?f17 ?f16 ?f18 ?f16 ?f19 ?f16 ?f20 ?f16 ?f21 ?f13 ?f22 ?f9 ?f23 ?f24 ?f25 ?f26 ?f25 L ?f1 ?f27 ?f1 ?f28 ?f29 ?f2 C ?f13 ?f2 ?f30 ?f31 ?f32 ?f33 ?f34 ?f25 ?f0 ?f35 ?f0 ?f36 ?f0 ?f17 ?f34 ?f37 ?f38 ?f10 ?f39 ?f5 ?f32 ?f40 ?f41 ?f42 ?f43 ?f44 ?f16 ?f44 ?f11 ?f45 ?f9 ?f45 ?f29 ?f46 ?f47 ?f46 L ?f1 ?f0 Z N" draw:text-areas="?f52 ?f54 ?f53 ?f55"><draw:equation draw:name="f0" draw:formula="0"/><draw:equation draw:name="f1" draw:formula="32052"/><draw:equation draw:name="f2" draw:formula="43428"/><draw:equation draw:name="f3" draw:formula="9444"/><draw:equation draw:name="f4" draw:formula="30480"/><draw:equation draw:name="f5" draw:formula="9804"/><draw:equation draw:name="f6" draw:formula="25908"/><draw:equation draw:name="f7" draw:formula="11328"/><draw:equation draw:name="f8" draw:formula="21336"/><draw:equation draw:name="f9" draw:formula="19812"/><draw:equation draw:name="f10" draw:formula="12852"/><draw:equation draw:name="f11" draw:formula="18288"/><draw:equation draw:name="f12" draw:formula="14376"/><draw:equation draw:name="f13" draw:formula="16764"/><draw:equation draw:name="f14" draw:formula="15240"/><draw:equation draw:name="f15" draw:formula="17425"/><draw:equation draw:name="f16" draw:formula="13716"/><draw:equation draw:name="f17" draw:formula="18948"/><draw:equation draw:name="f18" draw:formula="20472"/><draw:equation draw:name="f19" draw:formula="21996"/><draw:equation draw:name="f20" draw:formula="26663"/><draw:equation draw:name="f21" draw:formula="28188"/><draw:equation draw:name="f22" draw:formula="31236"/><draw:equation draw:name="f23" draw:formula="32760"/><draw:equation draw:name="f24" draw:formula="22860"/><draw:equation draw:name="f25" draw:formula="34284"/><draw:equation draw:name="f26" draw:formula="27432"/><draw:equation draw:name="f27" draw:formula="33264"/><draw:equation draw:name="f28" draw:formula="42576"/><draw:equation draw:name="f29" draw:formula="24384"/><draw:equation draw:name="f30" draw:formula="10668"/><draw:equation draw:name="f31" draw:formula="41904"/><draw:equation draw:name="f32" draw:formula="6096"/><draw:equation draw:name="f33" draw:formula="37331"/><draw:equation draw:name="f34" draw:formula="1524"/><draw:equation draw:name="f35" draw:formula="29712"/><draw:equation draw:name="f36" draw:formula="23616"/><draw:equation draw:name="f37" draw:formula="15900"/><draw:equation draw:name="f38" draw:formula="3048"/><draw:equation draw:name="f39" draw:formula="4572"/><draw:equation draw:name="f40" draw:formula="8281"/><draw:equation draw:name="f41" draw:formula="9144"/><draw:equation draw:name="f42" draw:formula="6757"/><draw:equation draw:name="f43" draw:formula="12192"/><draw:equation draw:name="f44" draw:formula="3708"/><draw:equation draw:name="f45" draw:formula="2184"/><draw:equation draw:name="f46" draw:formula="660"/><draw:equation draw:name="f47" draw:formula="28956"/><draw:equation draw:name="f48" draw:formula="?f2 - ?f0"/><draw:equation draw:name="f49" draw:formula="?f1 - ?f0"/><draw:equation draw:name="f50" draw:formula="?f49 / 32052"/><draw:equation draw:name="f51" draw:formula="?f48 / 43428"/><draw:equation draw:name="f52" draw:formula="0 / ?f50"/><draw:equation draw:name="f53" draw:formula="32052 / ?f50"/><draw:equation draw:name="f54" draw:formula="0 / ?f51"/><draw:equation draw:name="f55" draw:formula="43428 / ?f51"/></draw:enhanced-geometry></draw:custom-shape><draw:custom-shape svg:x="1.36125in" svg:y="0.77978in" svg:width="0.03339in" svg:height="0.0247in" draw:id="id118" draw:style-name="a120" draw:name="Shape 281"><svg:title/><svg:desc/><draw:enhanced-geometry draw:type="non-primitive" svg:viewBox="0 0 30528 22587" draw:enhanced-path="M ?f1 ?f0 L ?f1 ?f3 ?f4 ?f5 C ?f6 ?f7 ?f8 ?f9 ?f10 ?f2 L ?f0 ?f11 C ?f12 ?f13 ?f14 ?f5 ?f15 ?f16 ?f17 ?f18 ?f10 ?f19 ?f6 ?f20 L ?f1 ?f0 Z N" draw:text-areas="?f25 ?f27 ?f26 ?f28"><draw:equation draw:name="f0" draw:formula="0"/><draw:equation draw:name="f1" draw:formula="30528"/><draw:equation draw:name="f2" draw:formula="22587"/><draw:equation draw:name="f3" draw:formula="9199"/><draw:equation draw:name="f4" draw:formula="18288"/><draw:equation draw:name="f5" draw:formula="11919"/><draw:equation draw:name="f6" draw:formula="16764"/><draw:equation draw:name="f7" draw:formula="14967"/><draw:equation draw:name="f8" draw:formula="13716"/><draw:equation draw:name="f9" draw:formula="18015"/><draw:equation draw:name="f10" draw:formula="12192"/><draw:equation draw:name="f11" draw:formula="21063"/><draw:equation draw:name="f12" draw:formula="1524"/><draw:equation draw:name="f13" draw:formula="16491"/><draw:equation draw:name="f14" draw:formula="3048"/><draw:equation draw:name="f15" draw:formula="6096"/><draw:equation draw:name="f16" draw:formula="8871"/><draw:equation draw:name="f17" draw:formula="9144"/><draw:equation draw:name="f18" draw:formula="5823"/><draw:equation draw:name="f19" draw:formula="2775"/><draw:equation draw:name="f20" draw:formula="1251"/><draw:equation draw:name="f21" draw:formula="?f2 - ?f0"/><draw:equation draw:name="f22" draw:formula="?f1 - ?f0"/><draw:equation draw:name="f23" draw:formula="?f22 / 30528"/><draw:equation draw:name="f24" draw:formula="?f21 / 22587"/><draw:equation draw:name="f25" draw:formula="0 / ?f23"/><draw:equation draw:name="f26" draw:formula="30528 / ?f23"/><draw:equation draw:name="f27" draw:formula="0 / ?f24"/><draw:equation draw:name="f28" draw:formula="22587 / ?f24"/></draw:enhanced-geometry></draw:custom-shape><draw:custom-shape svg:x="1.39464in" svg:y="0.77948in" svg:width="0.03839in" svg:height="0.08084in" draw:id="id119" draw:style-name="a121" draw:name="Shape 282"><svg:title/><svg:desc/><draw:enhanced-geometry draw:type="non-primitive" svg:viewBox="0 0 35100 73919" draw:enhanced-path="M ?f3 ?f0 C ?f4 ?f0 ?f5 ?f0 ?f6 ?f7 ?f8 ?f9 ?f10 ?f11 ?f12 ?f13 ?f14 ?f15 ?f14 ?f16 ?f17 ?f18 ?f17 ?f19 ?f17 ?f20 ?f17 ?f21 L ?f17 ?f22 C ?f17 ?f23 ?f17 ?f24 ?f25 ?f26 ?f25 ?f27 ?f28 ?f29 ?f1 ?f30 L ?f8 ?f30 C ?f8 ?f31 ?f32 ?f33 ?f32 ?f26 ?f34 ?f33 ?f35 ?f31 ?f36 ?f30 L ?f0 ?f2 ?f0 ?f37 ?f4 ?f38 C ?f39 ?f24 ?f34 ?f40 ?f41 ?f42 ?f6 ?f43 ?f6 ?f44 ?f6 ?f45 L ?f6 ?f46 ?f0 ?f47 ?f0 ?f48 ?f6 ?f21 C ?f6 ?f49 ?f6 ?f50 ?f6 ?f50 ?f6 ?f51 ?f41 ?f18 ?f34 ?f52 ?f39 ?f53 ?f54 ?f15 ?f55 ?f15 L ?f0 ?f56 ?f0 ?f57 ?f3 ?f0 Z N" draw:text-areas="?f62 ?f64 ?f63 ?f65"><draw:equation draw:name="f0" draw:formula="0"/><draw:equation draw:name="f1" draw:formula="35100"/><draw:equation draw:name="f2" draw:formula="73919"/><draw:equation draw:name="f3" draw:formula="3000"/><draw:equation draw:name="f4" draw:formula="9192"/><draw:equation draw:name="f5" draw:formula="13764"/><draw:equation draw:name="f6" draw:formula="18336"/><draw:equation draw:name="f7" draw:formula="1524"/><draw:equation draw:name="f8" draw:formula="21384"/><draw:equation draw:name="f9" draw:formula="3048"/><draw:equation draw:name="f10" draw:formula="24432"/><draw:equation draw:name="f11" draw:formula="4572"/><draw:equation draw:name="f12" draw:formula="25956"/><draw:equation draw:name="f13" draw:formula="7620"/><draw:equation draw:name="f14" draw:formula="29004"/><draw:equation draw:name="f15" draw:formula="9144"/><draw:equation draw:name="f16" draw:formula="12192"/><draw:equation draw:name="f17" draw:formula="30528"/><draw:equation draw:name="f18" draw:formula="15240"/><draw:equation draw:name="f19" draw:formula="16764"/><draw:equation draw:name="f20" draw:formula="21336"/><draw:equation draw:name="f21" draw:formula="27432"/><draw:equation draw:name="f22" draw:formula="42672"/><draw:equation draw:name="f23" draw:formula="54959"/><draw:equation draw:name="f24" draw:formula="61055"/><draw:equation draw:name="f25" draw:formula="32052"/><draw:equation draw:name="f26" draw:formula="64103"/><draw:equation draw:name="f27" draw:formula="67151"/><draw:equation draw:name="f28" draw:formula="33576"/><draw:equation draw:name="f29" draw:formula="70199"/><draw:equation draw:name="f30" draw:formula="73247"/><draw:equation draw:name="f31" draw:formula="71723"/><draw:equation draw:name="f32" draw:formula="19860"/><draw:equation draw:name="f33" draw:formula="68675"/><draw:equation draw:name="f34" draw:formula="15288"/><draw:equation draw:name="f35" draw:formula="10716"/><draw:equation draw:name="f36" draw:formula="6048"/><draw:equation draw:name="f37" draw:formula="64608"/><draw:equation draw:name="f38" draw:formula="62579"/><draw:equation draw:name="f39" draw:formula="12240"/><draw:equation draw:name="f40" draw:formula="58007"/><draw:equation draw:name="f41" draw:formula="16812"/><draw:equation draw:name="f42" draw:formula="53340"/><draw:equation draw:name="f43" draw:formula="51816"/><draw:equation draw:name="f44" draw:formula="47244"/><draw:equation draw:name="f45" draw:formula="41148"/><draw:equation draw:name="f46" draw:formula="36576"/><draw:equation draw:name="f47" draw:formula="40787"/><draw:equation draw:name="f48" draw:formula="31343"/><draw:equation draw:name="f49" draw:formula="25908"/><draw:equation draw:name="f50" draw:formula="24384"/><draw:equation draw:name="f51" draw:formula="19812"/><draw:equation draw:name="f52" draw:formula="13716"/><draw:equation draw:name="f53" draw:formula="10668"/><draw:equation draw:name="f54" draw:formula="7572"/><draw:equation draw:name="f55" draw:formula="1476"/><draw:equation draw:name="f56" draw:formula="9472"/><draw:equation draw:name="f57" draw:formula="273"/><draw:equation draw:name="f58" draw:formula="?f2 - ?f0"/><draw:equation draw:name="f59" draw:formula="?f1 - ?f0"/><draw:equation draw:name="f60" draw:formula="?f59 / 35100"/><draw:equation draw:name="f61" draw:formula="?f58 / 73919"/><draw:equation draw:name="f62" draw:formula="0 / ?f60"/><draw:equation draw:name="f63" draw:formula="35100 / ?f60"/><draw:equation draw:name="f64" draw:formula="0 / ?f61"/><draw:equation draw:name="f65" draw:formula="73919 / ?f61"/></draw:enhanced-geometry></draw:custom-shape><draw:custom-shape svg:x="1.44135in" svg:y="0.75271in" svg:width="0.0401in" svg:height="0.10854in" draw:id="id120" draw:style-name="a122" draw:name="Shape 283"><svg:title/><svg:desc/><draw:enhanced-geometry draw:type="non-primitive" svg:viewBox="0 0 36671 99251" draw:enhanced-path="M ?f3 ?f0 L ?f3 ?f4 ?f5 ?f4 ?f5 ?f6 ?f3 ?f6 ?f3 ?f7 C ?f3 ?f8 ?f3 ?f9 ?f10 ?f11 ?f10 ?f12 ?f10 ?f12 ?f13 ?f14 ?f4 ?f14 ?f15 ?f14 ?f16 ?f14 ?f17 ?f14 ?f18 ?f14 ?f5 ?f14 L ?f1 ?f19 C ?f18 ?f2 ?f16 ?f2 ?f4 ?f2 ?f10 ?f2 ?f20 ?f19 ?f21 ?f22 ?f23 ?f24 ?f25 ?f26 ?f27 ?f28 ?f27 ?f29 ?f30 ?f11 ?f30 ?f31 L ?f30 ?f6 ?f0 ?f6 ?f0 ?f4 ?f30 ?f4 ?f30 ?f32 ?f3 ?f0 Z N" draw:text-areas="?f37 ?f39 ?f38 ?f40"><draw:equation draw:name="f0" draw:formula="0"/><draw:equation draw:name="f1" draw:formula="36671"/><draw:equation draw:name="f2" draw:formula="99251"/><draw:equation draw:name="f3" draw:formula="21431"/><draw:equation draw:name="f4" draw:formula="26003"/><draw:equation draw:name="f5" draw:formula="33623"/><draw:equation draw:name="f6" draw:formula="35147"/><draw:equation draw:name="f7" draw:formula="77819"/><draw:equation draw:name="f8" draw:formula="80963"/><draw:equation draw:name="f9" draw:formula="82487"/><draw:equation draw:name="f10" draw:formula="22955"/><draw:equation draw:name="f11" draw:formula="84011"/><draw:equation draw:name="f12" draw:formula="85535"/><draw:equation draw:name="f13" draw:formula="24479"/><draw:equation draw:name="f14" draw:formula="87059"/><draw:equation draw:name="f15" draw:formula="27527"/><draw:equation draw:name="f16" draw:formula="29051"/><draw:equation draw:name="f17" draw:formula="30575"/><draw:equation draw:name="f18" draw:formula="32099"/><draw:equation draw:name="f19" draw:formula="97727"/><draw:equation draw:name="f20" draw:formula="18383"/><draw:equation draw:name="f21" draw:formula="16859"/><draw:equation draw:name="f22" draw:formula="96203"/><draw:equation draw:name="f23" draw:formula="13811"/><draw:equation draw:name="f24" draw:formula="94679"/><draw:equation draw:name="f25" draw:formula="12287"/><draw:equation draw:name="f26" draw:formula="93155"/><draw:equation draw:name="f27" draw:formula="10668"/><draw:equation draw:name="f28" draw:formula="91630"/><draw:equation draw:name="f29" draw:formula="88583"/><draw:equation draw:name="f30" draw:formula="9144"/><draw:equation draw:name="f31" draw:formula="76295"/><draw:equation draw:name="f32" draw:formula="7620"/><draw:equation draw:name="f33" draw:formula="?f2 - ?f0"/><draw:equation draw:name="f34" draw:formula="?f1 - ?f0"/><draw:equation draw:name="f35" draw:formula="?f34 / 36671"/><draw:equation draw:name="f36" draw:formula="?f33 / 99251"/><draw:equation draw:name="f37" draw:formula="0 / ?f35"/><draw:equation draw:name="f38" draw:formula="36671 / ?f35"/><draw:equation draw:name="f39" draw:formula="0 / ?f36"/><draw:equation draw:name="f40" draw:formula="99251 / ?f36"/></draw:enhanced-geometry></draw:custom-shape><draw:custom-shape svg:x="1.49146in" svg:y="0.78115in" svg:width="0.0651in" svg:height="0.0801in" draw:id="id121" draw:style-name="a123" draw:name="Shape 284"><svg:title/><svg:desc/><draw:enhanced-geometry draw:type="non-primitive" svg:viewBox="0 0 59531 73247" draw:enhanced-path="M ?f0 ?f0 L ?f3 ?f0 ?f3 ?f4 C ?f3 ?f5 ?f3 ?f6 ?f7 ?f8 ?f7 ?f9 ?f10 ?f11 ?f12 ?f1 ?f13 ?f14 ?f15 ?f14 ?f16 ?f14 ?f17 ?f14 ?f18 ?f14 ?f19 ?f1 ?f20 ?f11 ?f21 ?f9 ?f22 ?f8 ?f23 ?f24 ?f25 ?f26 ?f25 ?f27 L ?f25 ?f0 ?f1 ?f0 ?f1 ?f28 ?f25 ?f28 ?f25 ?f29 C ?f21 ?f30 ?f18 ?f2 ?f15 ?f2 ?f13 ?f2 ?f31 ?f2 ?f7 ?f28 ?f32 ?f30 ?f33 ?f34 ?f35 ?f36 ?f37 ?f14 ?f38 ?f1 ?f38 ?f9 ?f0 ?f39 ?f0 ?f6 ?f0 ?f26 L ?f0 ?f0 Z N" draw:text-areas="?f44 ?f46 ?f45 ?f47"><draw:equation draw:name="f0" draw:formula="0"/><draw:equation draw:name="f1" draw:formula="59531"/><draw:equation draw:name="f2" draw:formula="73247"/><draw:equation draw:name="f3" draw:formula="12192"/><draw:equation draw:name="f4" draw:formula="39624"/><draw:equation draw:name="f5" draw:formula="45720"/><draw:equation draw:name="f6" draw:formula="50292"/><draw:equation draw:name="f7" draw:formula="13716"/><draw:equation draw:name="f8" draw:formula="51816"/><draw:equation draw:name="f9" draw:formula="56483"/><draw:equation draw:name="f10" draw:formula="15240"/><draw:equation draw:name="f11" draw:formula="58007"/><draw:equation draw:name="f12" draw:formula="18288"/><draw:equation draw:name="f13" draw:formula="21336"/><draw:equation draw:name="f14" draw:formula="62579"/><draw:equation draw:name="f15" draw:formula="24384"/><draw:equation draw:name="f16" draw:formula="27432"/><draw:equation draw:name="f17" draw:formula="30480"/><draw:equation draw:name="f18" draw:formula="35147"/><draw:equation draw:name="f19" draw:formula="38195"/><draw:equation draw:name="f20" draw:formula="41243"/><draw:equation draw:name="f21" draw:formula="42767"/><draw:equation draw:name="f22" draw:formula="44291"/><draw:equation draw:name="f23" draw:formula="45815"/><draw:equation draw:name="f24" draw:formula="48768"/><draw:equation draw:name="f25" draw:formula="47339"/><draw:equation draw:name="f26" draw:formula="44196"/><draw:equation draw:name="f27" draw:formula="38100"/><draw:equation draw:name="f28" draw:formula="71723"/><draw:equation draw:name="f29" draw:formula="61055"/><draw:equation draw:name="f30" draw:formula="70199"/><draw:equation draw:name="f31" draw:formula="16764"/><draw:equation draw:name="f32" draw:formula="9144"/><draw:equation draw:name="f33" draw:formula="6096"/><draw:equation draw:name="f34" draw:formula="67151"/><draw:equation draw:name="f35" draw:formula="4572"/><draw:equation draw:name="f36" draw:formula="65627"/><draw:equation draw:name="f37" draw:formula="3048"/><draw:equation draw:name="f38" draw:formula="1524"/><draw:equation draw:name="f39" draw:formula="53435"/><draw:equation draw:name="f40" draw:formula="?f2 - ?f0"/><draw:equation draw:name="f41" draw:formula="?f1 - ?f0"/><draw:equation draw:name="f42" draw:formula="?f41 / 59531"/><draw:equation draw:name="f43" draw:formula="?f40 / 73247"/><draw:equation draw:name="f44" draw:formula="0 / ?f42"/><draw:equation draw:name="f45" draw:formula="59531 / ?f42"/><draw:equation draw:name="f46" draw:formula="0 / ?f43"/><draw:equation draw:name="f47" draw:formula="73247 / ?f43"/></draw:enhanced-geometry></draw:custom-shape><draw:custom-shape svg:x="1.57667in" svg:y="0.77948in" svg:width="0.04344in" svg:height="0.0801in" draw:id="id122" draw:style-name="a124" draw:name="Shape 285"><svg:title/><svg:desc/><draw:enhanced-geometry draw:type="non-primitive" svg:viewBox="0 0 39719 73247" draw:enhanced-path="M ?f3 ?f0 C ?f4 ?f0 ?f5 ?f0 ?f1 ?f6 L ?f5 ?f7 C ?f8 ?f9 ?f10 ?f9 ?f11 ?f9 ?f12 ?f9 ?f13 ?f9 ?f14 ?f15 ?f16 ?f16 ?f7 ?f17 ?f7 ?f13 ?f15 ?f18 ?f9 ?f19 ?f9 ?f20 L ?f9 ?f2 ?f0 ?f2 ?f0 ?f21 ?f22 ?f21 ?f22 ?f9 C ?f15 ?f23 ?f16 ?f6 ?f17 ?f21 ?f13 ?f0 ?f12 ?f0 ?f3 ?f0 Z N" draw:text-areas="?f28 ?f30 ?f29 ?f31"><draw:equation draw:name="f0" draw:formula="0"/><draw:equation draw:name="f1" draw:formula="39719"/><draw:equation draw:name="f2" draw:formula="73247"/><draw:equation draw:name="f3" draw:formula="27527"/><draw:equation draw:name="f4" draw:formula="30575"/><draw:equation draw:name="f5" draw:formula="35147"/><draw:equation draw:name="f6" draw:formula="3048"/><draw:equation draw:name="f7" draw:formula="15240"/><draw:equation draw:name="f8" draw:formula="32099"/><draw:equation draw:name="f9" draw:formula="12192"/><draw:equation draw:name="f10" draw:formula="29051"/><draw:equation draw:name="f11" draw:formula="26003"/><draw:equation draw:name="f12" draw:formula="24479"/><draw:equation draw:name="f13" draw:formula="21336"/><draw:equation draw:name="f14" draw:formula="19812"/><draw:equation draw:name="f15" draw:formula="13716"/><draw:equation draw:name="f16" draw:formula="16764"/><draw:equation draw:name="f17" draw:formula="18288"/><draw:equation draw:name="f18" draw:formula="25908"/><draw:equation draw:name="f19" draw:formula="30480"/><draw:equation draw:name="f20" draw:formula="35052"/><draw:equation draw:name="f21" draw:formula="1524"/><draw:equation draw:name="f22" draw:formula="10668"/><draw:equation draw:name="f23" draw:formula="6096"/><draw:equation draw:name="f24" draw:formula="?f2 - ?f0"/><draw:equation draw:name="f25" draw:formula="?f1 - ?f0"/><draw:equation draw:name="f26" draw:formula="?f25 / 39719"/><draw:equation draw:name="f27" draw:formula="?f24 / 73247"/><draw:equation draw:name="f28" draw:formula="0 / ?f26"/><draw:equation draw:name="f29" draw:formula="39719 / ?f26"/><draw:equation draw:name="f30" draw:formula="0 / ?f27"/><draw:equation draw:name="f31" draw:formula="73247 / ?f27"/></draw:enhanced-geometry></draw:custom-shape><draw:custom-shape svg:x="1.62344in" svg:y="0.81378in" svg:width="0.03505in" svg:height="0.04747in" draw:id="id123" draw:style-name="a125" draw:name="Shape 286"><svg:title/><svg:desc/><draw:enhanced-geometry draw:type="non-primitive" svg:viewBox="0 0 32052 43410" draw:enhanced-path="M ?f1 ?f0 L ?f1 ?f3 ?f4 ?f5 C ?f6 ?f7 ?f8 ?f7 ?f9 ?f10 ?f11 ?f12 ?f13 ?f12 ?f13 ?f14 ?f15 ?f16 ?f15 ?f17 ?f15 ?f18 ?f15 ?f19 ?f15 ?f20 ?f21 ?f22 ?f9 ?f23 ?f24 ?f25 ?f26 ?f25 L ?f1 ?f27 ?f1 ?f28 ?f29 ?f2 C ?f21 ?f2 ?f30 ?f31 ?f32 ?f33 ?f34 ?f25 ?f0 ?f35 ?f0 ?f36 ?f0 ?f16 ?f34 ?f37 ?f38 ?f10 ?f39 ?f5 ?f32 ?f40 ?f41 ?f42 ?f30 ?f43 ?f15 ?f43 ?f11 ?f44 ?f9 ?f44 ?f29 ?f45 ?f46 ?f45 L ?f1 ?f0 Z N" draw:text-areas="?f51 ?f53 ?f52 ?f54"><draw:equation draw:name="f0" draw:formula="0"/><draw:equation draw:name="f1" draw:formula="32052"/><draw:equation draw:name="f2" draw:formula="43410"/><draw:equation draw:name="f3" draw:formula="9446"/><draw:equation draw:name="f4" draw:formula="30575"/><draw:equation draw:name="f5" draw:formula="9787"/><draw:equation draw:name="f6" draw:formula="25908"/><draw:equation draw:name="f7" draw:formula="11311"/><draw:equation draw:name="f8" draw:formula="21336"/><draw:equation draw:name="f9" draw:formula="19812"/><draw:equation draw:name="f10" draw:formula="12835"/><draw:equation draw:name="f11" draw:formula="18288"/><draw:equation draw:name="f12" draw:formula="14359"/><draw:equation draw:name="f13" draw:formula="15240"/><draw:equation draw:name="f14" draw:formula="17407"/><draw:equation draw:name="f15" draw:formula="13716"/><draw:equation draw:name="f16" draw:formula="18931"/><draw:equation draw:name="f17" draw:formula="20455"/><draw:equation draw:name="f18" draw:formula="21979"/><draw:equation draw:name="f19" draw:formula="26646"/><draw:equation draw:name="f20" draw:formula="28170"/><draw:equation draw:name="f21" draw:formula="16764"/><draw:equation draw:name="f22" draw:formula="31218"/><draw:equation draw:name="f23" draw:formula="32742"/><draw:equation draw:name="f24" draw:formula="22860"/><draw:equation draw:name="f25" draw:formula="34266"/><draw:equation draw:name="f26" draw:formula="27527"/><draw:equation draw:name="f27" draw:formula="33135"/><draw:equation draw:name="f28" draw:formula="42564"/><draw:equation draw:name="f29" draw:formula="24384"/><draw:equation draw:name="f30" draw:formula="10668"/><draw:equation draw:name="f31" draw:formula="41886"/><draw:equation draw:name="f32" draw:formula="6096"/><draw:equation draw:name="f33" draw:formula="37314"/><draw:equation draw:name="f34" draw:formula="1524"/><draw:equation draw:name="f35" draw:formula="29694"/><draw:equation draw:name="f36" draw:formula="23598"/><draw:equation draw:name="f37" draw:formula="15883"/><draw:equation draw:name="f38" draw:formula="3048"/><draw:equation draw:name="f39" draw:formula="4572"/><draw:equation draw:name="f40" draw:formula="8263"/><draw:equation draw:name="f41" draw:formula="9144"/><draw:equation draw:name="f42" draw:formula="6739"/><draw:equation draw:name="f43" draw:formula="3691"/><draw:equation draw:name="f44" draw:formula="2167"/><draw:equation draw:name="f45" draw:formula="643"/><draw:equation draw:name="f46" draw:formula="29051"/><draw:equation draw:name="f47" draw:formula="?f2 - ?f0"/><draw:equation draw:name="f48" draw:formula="?f1 - ?f0"/><draw:equation draw:name="f49" draw:formula="?f48 / 32052"/><draw:equation draw:name="f50" draw:formula="?f47 / 43410"/><draw:equation draw:name="f51" draw:formula="0 / ?f49"/><draw:equation draw:name="f52" draw:formula="32052 / ?f49"/><draw:equation draw:name="f53" draw:formula="0 / ?f50"/><draw:equation draw:name="f54" draw:formula="43410 / ?f50"/></draw:enhanced-geometry></draw:custom-shape><draw:custom-shape svg:x="1.6251in" svg:y="0.77979in" svg:width="0.03339in" svg:height="0.02469in" draw:id="id124" draw:style-name="a126" draw:name="Shape 287"><svg:title/><svg:desc/><draw:enhanced-geometry draw:type="non-primitive" svg:viewBox="0 0 30528 22580" draw:enhanced-path="M ?f1 ?f0 L ?f1 ?f3 ?f4 ?f5 C ?f6 ?f7 ?f8 ?f9 ?f10 ?f2 L ?f0 ?f11 C ?f12 ?f13 ?f14 ?f5 ?f15 ?f16 ?f17 ?f18 ?f10 ?f19 ?f20 ?f21 L ?f1 ?f0 Z N" draw:text-areas="?f26 ?f28 ?f27 ?f29"><draw:equation draw:name="f0" draw:formula="0"/><draw:equation draw:name="f1" draw:formula="30528"/><draw:equation draw:name="f2" draw:formula="22580"/><draw:equation draw:name="f3" draw:formula="9211"/><draw:equation draw:name="f4" draw:formula="18288"/><draw:equation draw:name="f5" draw:formula="11912"/><draw:equation draw:name="f6" draw:formula="15240"/><draw:equation draw:name="f7" draw:formula="14960"/><draw:equation draw:name="f8" draw:formula="13716"/><draw:equation draw:name="f9" draw:formula="18008"/><draw:equation draw:name="f10" draw:formula="12192"/><draw:equation draw:name="f11" draw:formula="21056"/><draw:equation draw:name="f12" draw:formula="1524"/><draw:equation draw:name="f13" draw:formula="16484"/><draw:equation draw:name="f14" draw:formula="3048"/><draw:equation draw:name="f15" draw:formula="6096"/><draw:equation draw:name="f16" draw:formula="8864"/><draw:equation draw:name="f17" draw:formula="9144"/><draw:equation draw:name="f18" draw:formula="5816"/><draw:equation draw:name="f19" draw:formula="2768"/><draw:equation draw:name="f20" draw:formula="16764"/><draw:equation draw:name="f21" draw:formula="1244"/><draw:equation draw:name="f22" draw:formula="?f2 - ?f0"/><draw:equation draw:name="f23" draw:formula="?f1 - ?f0"/><draw:equation draw:name="f24" draw:formula="?f23 / 30528"/><draw:equation draw:name="f25" draw:formula="?f22 / 22580"/><draw:equation draw:name="f26" draw:formula="0 / ?f24"/><draw:equation draw:name="f27" draw:formula="30528 / ?f24"/><draw:equation draw:name="f28" draw:formula="0 / ?f25"/><draw:equation draw:name="f29" draw:formula="22580 / ?f25"/></draw:enhanced-geometry></draw:custom-shape><draw:custom-shape svg:x="1.65849in" svg:y="0.77948in" svg:width="0.03839in" svg:height="0.08085in" draw:id="id125" draw:style-name="a127" draw:name="Shape 288"><svg:title/><svg:desc/><draw:enhanced-geometry draw:type="non-primitive" svg:viewBox="0 0 35100 73925" draw:enhanced-path="M ?f3 ?f0 C ?f4 ?f0 ?f5 ?f0 ?f6 ?f7 ?f8 ?f9 ?f10 ?f11 ?f12 ?f13 ?f14 ?f15 ?f16 ?f17 ?f18 ?f19 ?f18 ?f20 ?f18 ?f21 ?f18 ?f22 L ?f18 ?f23 C ?f18 ?f24 ?f18 ?f25 ?f26 ?f27 ?f26 ?f28 ?f29 ?f30 ?f1 ?f31 L ?f8 ?f31 C ?f8 ?f32 ?f33 ?f34 ?f33 ?f27 ?f35 ?f34 ?f36 ?f32 ?f37 ?f31 L ?f0 ?f2 ?f0 ?f38 ?f39 ?f40 C ?f41 ?f25 ?f35 ?f42 ?f43 ?f44 ?f6 ?f45 ?f6 ?f46 ?f6 ?f47 L ?f6 ?f48 ?f0 ?f49 ?f0 ?f50 ?f6 ?f22 C ?f6 ?f51 ?f6 ?f52 ?f6 ?f52 ?f6 ?f53 ?f43 ?f19 ?f35 ?f54 ?f41 ?f55 ?f39 ?f15 ?f56 ?f15 L ?f0 ?f57 ?f0 ?f58 ?f3 ?f0 Z N" draw:text-areas="?f63 ?f65 ?f64 ?f66"><draw:equation draw:name="f0" draw:formula="0"/><draw:equation draw:name="f1" draw:formula="35100"/><draw:equation draw:name="f2" draw:formula="73925"/><draw:equation draw:name="f3" draw:formula="3096"/><draw:equation draw:name="f4" draw:formula="9192"/><draw:equation draw:name="f5" draw:formula="13764"/><draw:equation draw:name="f6" draw:formula="18336"/><draw:equation draw:name="f7" draw:formula="1524"/><draw:equation draw:name="f8" draw:formula="21384"/><draw:equation draw:name="f9" draw:formula="3048"/><draw:equation draw:name="f10" draw:formula="24432"/><draw:equation draw:name="f11" draw:formula="4572"/><draw:equation draw:name="f12" draw:formula="25956"/><draw:equation draw:name="f13" draw:formula="7620"/><draw:equation draw:name="f14" draw:formula="27480"/><draw:equation draw:name="f15" draw:formula="9144"/><draw:equation draw:name="f16" draw:formula="29004"/><draw:equation draw:name="f17" draw:formula="12192"/><draw:equation draw:name="f18" draw:formula="30528"/><draw:equation draw:name="f19" draw:formula="15240"/><draw:equation draw:name="f20" draw:formula="16764"/><draw:equation draw:name="f21" draw:formula="21336"/><draw:equation draw:name="f22" draw:formula="27432"/><draw:equation draw:name="f23" draw:formula="42672"/><draw:equation draw:name="f24" draw:formula="54959"/><draw:equation draw:name="f25" draw:formula="61055"/><draw:equation draw:name="f26" draw:formula="32052"/><draw:equation draw:name="f27" draw:formula="64103"/><draw:equation draw:name="f28" draw:formula="67151"/><draw:equation draw:name="f29" draw:formula="33576"/><draw:equation draw:name="f30" draw:formula="70199"/><draw:equation draw:name="f31" draw:formula="73247"/><draw:equation draw:name="f32" draw:formula="71723"/><draw:equation draw:name="f33" draw:formula="19860"/><draw:equation draw:name="f34" draw:formula="68675"/><draw:equation draw:name="f35" draw:formula="15288"/><draw:equation draw:name="f36" draw:formula="10716"/><draw:equation draw:name="f37" draw:formula="6144"/><draw:equation draw:name="f38" draw:formula="64496"/><draw:equation draw:name="f39" draw:formula="7668"/><draw:equation draw:name="f40" draw:formula="62579"/><draw:equation draw:name="f41" draw:formula="12240"/><draw:equation draw:name="f42" draw:formula="58007"/><draw:equation draw:name="f43" draw:formula="16812"/><draw:equation draw:name="f44" draw:formula="53340"/><draw:equation draw:name="f45" draw:formula="51816"/><draw:equation draw:name="f46" draw:formula="47244"/><draw:equation draw:name="f47" draw:formula="41148"/><draw:equation draw:name="f48" draw:formula="36576"/><draw:equation draw:name="f49" draw:formula="40807"/><draw:equation draw:name="f50" draw:formula="31361"/><draw:equation draw:name="f51" draw:formula="25908"/><draw:equation draw:name="f52" draw:formula="24384"/><draw:equation draw:name="f53" draw:formula="19812"/><draw:equation draw:name="f54" draw:formula="13716"/><draw:equation draw:name="f55" draw:formula="10668"/><draw:equation draw:name="f56" draw:formula="1572"/><draw:equation draw:name="f57" draw:formula="9491"/><draw:equation draw:name="f58" draw:formula="280"/><draw:equation draw:name="f59" draw:formula="?f2 - ?f0"/><draw:equation draw:name="f60" draw:formula="?f1 - ?f0"/><draw:equation draw:name="f61" draw:formula="?f60 / 35100"/><draw:equation draw:name="f62" draw:formula="?f59 / 73925"/><draw:equation draw:name="f63" draw:formula="0 / ?f61"/><draw:equation draw:name="f64" draw:formula="35100 / ?f61"/><draw:equation draw:name="f65" draw:formula="0 / ?f62"/><draw:equation draw:name="f66" draw:formula="73925 / ?f62"/></draw:enhanced-geometry></draw:custom-shape></draw:g></text:p>
      <text:p text:style-name="P5"><draw:g draw:name="Group 31603" draw:id="id271" draw:style-name="a273" text:anchor-type="as-char"><svg:title/><svg:desc/><draw:custom-shape svg:x="0.005in" svg:y="0in" svg:width="0.09021in" svg:height="0.10188in" draw:id="id127" draw:style-name="a129" draw:name="Shape 289"><svg:title/><svg:desc/><draw:enhanced-geometry draw:type="non-primitive" svg:viewBox="0 0 82486 93155" draw:enhanced-path="M ?f3 ?f0 C ?f4 ?f0 ?f5 ?f6 ?f7 ?f8 ?f9 ?f10 ?f11 ?f12 ?f13 ?f14 ?f15 ?f16 ?f17 ?f18 ?f19 ?f20 L ?f21 ?f22 C ?f23 ?f24 ?f9 ?f18 ?f25 ?f26 ?f27 ?f16 ?f7 ?f28 ?f5 ?f14 ?f29 ?f30 ?f31 ?f30 ?f3 ?f30 ?f32 ?f30 ?f33 ?f14 ?f22 ?f34 ?f24 ?f28 ?f35 ?f16 ?f36 ?f26 ?f37 ?f38 ?f39 ?f40 ?f41 ?f42 ?f43 ?f44 ?f45 ?f32 ?f45 ?f46 ?f45 ?f47 ?f43 ?f48 ?f39 ?f49 ?f37 ?f50 ?f35 ?f51 ?f20 ?f52 ?f53 ?f54 ?f55 ?f56 ?f3 ?f56 ?f4 ?f56 ?f57 ?f54 ?f58 ?f59 ?f60 ?f61 ?f23 ?f51 ?f21 ?f62 L ?f21 ?f63 ?f3 ?f63 ?f3 ?f46 ?f1 ?f46 ?f1 ?f52 C ?f15 ?f56 ?f21 ?f64 ?f60 ?f65 ?f66 ?f67 ?f68 ?f2 ?f46 ?f2 ?f69 ?f2 ?f42 ?f70 ?f36 ?f64 ?f43 ?f56 ?f71 ?f52 ?f10 ?f72 ?f6 ?f73 ?f0 ?f74 ?f0 ?f75 ?f0 ?f55 ?f6 ?f22 ?f76 ?f38 ?f71 ?f28 ?f43 ?f12 ?f36 ?f10 ?f20 ?f8 ?f33 ?f0 ?f3 ?f0 Z N" draw:text-areas="?f81 ?f83 ?f82 ?f84"><draw:equation draw:name="f0" draw:formula="0"/><draw:equation draw:name="f1" draw:formula="82486"/><draw:equation draw:name="f2" draw:formula="93155"/><draw:equation draw:name="f3" draw:formula="44291"/><draw:equation draw:name="f4" draw:formula="50387"/><draw:equation draw:name="f5" draw:formula="56578"/><draw:equation draw:name="f6" draw:formula="1524"/><draw:equation draw:name="f7" draw:formula="61150"/><draw:equation draw:name="f8" draw:formula="3048"/><draw:equation draw:name="f9" draw:formula="67246"/><draw:equation draw:name="f10" draw:formula="6096"/><draw:equation draw:name="f11" draw:formula="71818"/><draw:equation draw:name="f12" draw:formula="9144"/><draw:equation draw:name="f13" draw:formula="73342"/><draw:equation draw:name="f14" draw:formula="12192"/><draw:equation draw:name="f15" draw:formula="76390"/><draw:equation draw:name="f16" draw:formula="16764"/><draw:equation draw:name="f17" draw:formula="79439"/><draw:equation draw:name="f18" draw:formula="21336"/><draw:equation draw:name="f19" draw:formula="80963"/><draw:equation draw:name="f20" draw:formula="27527"/><draw:equation draw:name="f21" draw:formula="70295"/><draw:equation draw:name="f22" draw:formula="30575"/><draw:equation draw:name="f23" draw:formula="68771"/><draw:equation draw:name="f24" draw:formula="26003"/><draw:equation draw:name="f25" draw:formula="65722"/><draw:equation draw:name="f26" draw:formula="19812"/><draw:equation draw:name="f27" draw:formula="62674"/><draw:equation draw:name="f28" draw:formula="15240"/><draw:equation draw:name="f29" draw:formula="53435"/><draw:equation draw:name="f30" draw:formula="10668"/><draw:equation draw:name="f31" draw:formula="48863"/><draw:equation draw:name="f32" draw:formula="39719"/><draw:equation draw:name="f33" draw:formula="35147"/><draw:equation draw:name="f34" draw:formula="13716"/><draw:equation draw:name="f35" draw:formula="22955"/><draw:equation draw:name="f36" draw:formula="21431"/><draw:equation draw:name="f37" draw:formula="18383"/><draw:equation draw:name="f38" draw:formula="22860"/><draw:equation draw:name="f39" draw:formula="16859"/><draw:equation draw:name="f40" draw:formula="24384"/><draw:equation draw:name="f41" draw:formula="15335"/><draw:equation draw:name="f42" draw:formula="29051"/><draw:equation draw:name="f43" draw:formula="13811"/><draw:equation draw:name="f44" draw:formula="33624"/><draw:equation draw:name="f45" draw:formula="12287"/><draw:equation draw:name="f46" draw:formula="45815"/><draw:equation draw:name="f47" draw:formula="53436"/><draw:equation draw:name="f48" draw:formula="61055"/><draw:equation draw:name="f49" draw:formula="65627"/><draw:equation draw:name="f50" draw:formula="71724"/><draw:equation draw:name="f51" draw:formula="74771"/><draw:equation draw:name="f52" draw:formula="77819"/><draw:equation draw:name="f53" draw:formula="33623"/><draw:equation draw:name="f54" draw:formula="80868"/><draw:equation draw:name="f55" draw:formula="38195"/><draw:equation draw:name="f56" draw:formula="82391"/><draw:equation draw:name="f57" draw:formula="55054"/><draw:equation draw:name="f58" draw:formula="59626"/><draw:equation draw:name="f59" draw:formula="79343"/><draw:equation draw:name="f60" draw:formula="64199"/><draw:equation draw:name="f61" draw:formula="76295"/><draw:equation draw:name="f62" draw:formula="73247"/><draw:equation draw:name="f63" draw:formula="56483"/><draw:equation draw:name="f64" draw:formula="86963"/><draw:equation draw:name="f65" draw:formula="88487"/><draw:equation draw:name="f66" draw:formula="58103"/><draw:equation draw:name="f67" draw:formula="91536"/><draw:equation draw:name="f68" draw:formula="51911"/><draw:equation draw:name="f69" draw:formula="36671"/><draw:equation draw:name="f70" draw:formula="90012"/><draw:equation draw:name="f71" draw:formula="9239"/><draw:equation draw:name="f72" draw:formula="70199"/><draw:equation draw:name="f73" draw:formula="64103"/><draw:equation draw:name="f74" draw:formula="54959"/><draw:equation draw:name="f75" draw:formula="47339"/><draw:equation draw:name="f76" draw:formula="4572"/><draw:equation draw:name="f77" draw:formula="?f2 - ?f0"/><draw:equation draw:name="f78" draw:formula="?f1 - ?f0"/><draw:equation draw:name="f79" draw:formula="?f78 / 82486"/><draw:equation draw:name="f80" draw:formula="?f77 / 93155"/><draw:equation draw:name="f81" draw:formula="0 / ?f79"/><draw:equation draw:name="f82" draw:formula="82486 / ?f79"/><draw:equation draw:name="f83" draw:formula="0 / ?f80"/><draw:equation draw:name="f84" draw:formula="93155 / ?f80"/></draw:enhanced-geometry></draw:custom-shape><draw:custom-shape svg:x="0.11354in" svg:y="0.00167in" svg:width="0.03932in" svg:height="0.09844in" draw:id="id128" draw:style-name="a130" draw:name="Shape 290"><svg:title/><svg:desc/><draw:enhanced-geometry draw:type="non-primitive" svg:viewBox="0 0 35957 90011" draw:enhanced-path="M ?f0 ?f0 L ?f1 ?f0 ?f1 ?f3 ?f4 ?f3 ?f4 ?f5 ?f1 ?f5 ?f1 ?f6 ?f7 ?f8 C ?f9 ?f8 ?f10 ?f8 ?f11 ?f8 L ?f4 ?f8 ?f4 ?f2 ?f0 ?f2 ?f0 ?f0 Z N" draw:text-areas="?f16 ?f18 ?f17 ?f19"><draw:equation draw:name="f0" draw:formula="0"/><draw:equation draw:name="f1" draw:formula="35957"/><draw:equation draw:name="f2" draw:formula="90011"/><draw:equation draw:name="f3" draw:formula="10668"/><draw:equation draw:name="f4" draw:formula="12287"/><draw:equation draw:name="f5" draw:formula="39719"/><draw:equation draw:name="f6" draw:formula="52316"/><draw:equation draw:name="f7" draw:formula="32099"/><draw:equation draw:name="f8" draw:formula="50387"/><draw:equation draw:name="f9" draw:formula="30575"/><draw:equation draw:name="f10" draw:formula="29051"/><draw:equation draw:name="f11" draw:formula="26003"/><draw:equation draw:name="f12" draw:formula="?f2 - ?f0"/><draw:equation draw:name="f13" draw:formula="?f1 - ?f0"/><draw:equation draw:name="f14" draw:formula="?f13 / 35957"/><draw:equation draw:name="f15" draw:formula="?f12 / 90011"/><draw:equation draw:name="f16" draw:formula="0 / ?f14"/><draw:equation draw:name="f17" draw:formula="35957 / ?f14"/><draw:equation draw:name="f18" draw:formula="0 / ?f15"/><draw:equation draw:name="f19" draw:formula="90011 / ?f15"/></draw:enhanced-geometry></draw:custom-shape><draw:custom-shape svg:x="0.15286in" svg:y="0.00167in" svg:width="0.04589in" svg:height="0.09844in" draw:id="id129" draw:style-name="a131" draw:name="Shape 291"><svg:title/><svg:desc/><draw:enhanced-geometry draw:type="non-primitive" svg:viewBox="0 0 41958 90011" draw:enhanced-path="M ?f0 ?f0 L ?f3 ?f0 C ?f4 ?f0 ?f5 ?f6 ?f7 ?f8 ?f9 ?f10 ?f11 ?f12 ?f13 ?f14 ?f15 ?f16 ?f17 ?f18 ?f17 ?f19 ?f17 ?f20 ?f21 ?f22 ?f11 ?f23 ?f9 ?f24 ?f25 ?f26 ?f27 ?f28 ?f29 ?f30 ?f31 ?f32 ?f5 ?f33 ?f34 ?f35 ?f36 ?f37 ?f38 ?f39 L ?f1 ?f2 ?f40 ?f2 ?f31 ?f41 C ?f29 ?f39 ?f27 ?f37 ?f42 ?f43 ?f44 ?f35 ?f3 ?f33 ?f45 ?f33 L ?f0 ?f46 ?f0 ?f47 ?f48 ?f47 C ?f42 ?f47 ?f4 ?f47 ?f49 ?f50 ?f5 ?f22 ?f25 ?f51 ?f34 ?f52 ?f7 ?f20 ?f36 ?f53 ?f36 ?f19 ?f36 ?f54 ?f7 ?f55 ?f25 ?f56 ?f31 ?f57 ?f4 ?f14 ?f3 ?f14 L ?f0 ?f14 ?f0 ?f0 Z N" draw:text-areas="?f62 ?f64 ?f63 ?f65"><draw:equation draw:name="f0" draw:formula="0"/><draw:equation draw:name="f1" draw:formula="41958"/><draw:equation draw:name="f2" draw:formula="90011"/><draw:equation draw:name="f3" draw:formula="3762"/><draw:equation draw:name="f4" draw:formula="11478"/><draw:equation draw:name="f5" draw:formula="17574"/><draw:equation draw:name="f6" draw:formula="1524"/><draw:equation draw:name="f7" draw:formula="22146"/><draw:equation draw:name="f8" draw:formula="3048"/><draw:equation draw:name="f9" draw:formula="25194"/><draw:equation draw:name="f10" draw:formula="4572"/><draw:equation draw:name="f11" draw:formula="29766"/><draw:equation draw:name="f12" draw:formula="7620"/><draw:equation draw:name="f13" draw:formula="31290"/><draw:equation draw:name="f14" draw:formula="10668"/><draw:equation draw:name="f15" draw:formula="34338"/><draw:equation draw:name="f16" draw:formula="15240"/><draw:equation draw:name="f17" draw:formula="35862"/><draw:equation draw:name="f18" draw:formula="19812"/><draw:equation draw:name="f19" draw:formula="24479"/><draw:equation draw:name="f20" draw:formula="30575"/><draw:equation draw:name="f21" draw:formula="32814"/><draw:equation draw:name="f22" draw:formula="36671"/><draw:equation draw:name="f23" draw:formula="41243"/><draw:equation draw:name="f24" draw:formula="45815"/><draw:equation draw:name="f25" draw:formula="19098"/><draw:equation draw:name="f26" draw:formula="47339"/><draw:equation draw:name="f27" draw:formula="9954"/><draw:equation draw:name="f28" draw:formula="48863"/><draw:equation draw:name="f29" draw:formula="13002"/><draw:equation draw:name="f30" draw:formula="50387"/><draw:equation draw:name="f31" draw:formula="16050"/><draw:equation draw:name="f32" draw:formula="51911"/><draw:equation draw:name="f33" draw:formula="53435"/><draw:equation draw:name="f34" draw:formula="20622"/><draw:equation draw:name="f35" draw:formula="56483"/><draw:equation draw:name="f36" draw:formula="23670"/><draw:equation draw:name="f37" draw:formula="61055"/><draw:equation draw:name="f38" draw:formula="26718"/><draw:equation draw:name="f39" draw:formula="65627"/><draw:equation draw:name="f40" draw:formula="28242"/><draw:equation draw:name="f41" draw:formula="70199"/><draw:equation draw:name="f42" draw:formula="6810"/><draw:equation draw:name="f43" draw:formula="58007"/><draw:equation draw:name="f44" draw:formula="5286"/><draw:equation draw:name="f45" draw:formula="2238"/><draw:equation draw:name="f46" draw:formula="52316"/><draw:equation draw:name="f47" draw:formula="39719"/><draw:equation draw:name="f48" draw:formula="714"/><draw:equation draw:name="f49" draw:formula="14526"/><draw:equation draw:name="f50" draw:formula="38195"/><draw:equation draw:name="f51" draw:formula="35147"/><draw:equation draw:name="f52" draw:formula="32099"/><draw:equation draw:name="f53" draw:formula="27527"/><draw:equation draw:name="f54" draw:formula="21336"/><draw:equation draw:name="f55" draw:formula="16764"/><draw:equation draw:name="f56" draw:formula="13716"/><draw:equation draw:name="f57" draw:formula="12192"/><draw:equation draw:name="f58" draw:formula="?f2 - ?f0"/><draw:equation draw:name="f59" draw:formula="?f1 - ?f0"/><draw:equation draw:name="f60" draw:formula="?f59 / 41958"/><draw:equation draw:name="f61" draw:formula="?f58 / 90011"/><draw:equation draw:name="f62" draw:formula="0 / ?f60"/><draw:equation draw:name="f63" draw:formula="41958 / ?f60"/><draw:equation draw:name="f64" draw:formula="0 / ?f61"/><draw:equation draw:name="f65" draw:formula="90011 / ?f61"/></draw:enhanced-geometry></draw:custom-shape><draw:custom-shape svg:x="0.20042in" svg:y="0.00167in" svg:width="0.0451in" svg:height="0.09844in" draw:id="id130" draw:style-name="a132" draw:name="Shape 292"><svg:title/><svg:desc/><draw:enhanced-geometry draw:type="non-primitive" svg:viewBox="0 0 41243 90011" draw:enhanced-path="M ?f3 ?f0 L ?f1 ?f0 ?f1 ?f4 ?f3 ?f5 ?f6 ?f7 ?f1 ?f7 ?f1 ?f8 ?f9 ?f8 ?f10 ?f2 ?f0 ?f2 ?f3 ?f0 Z N" draw:text-areas="?f15 ?f17 ?f16 ?f18"><draw:equation draw:name="f0" draw:formula="0"/><draw:equation draw:name="f1" draw:formula="41243"/><draw:equation draw:name="f2" draw:formula="90011"/><draw:equation draw:name="f3" draw:formula="35147"/><draw:equation draw:name="f4" draw:formula="9144"/><draw:equation draw:name="f5" draw:formula="27527"/><draw:equation draw:name="f6" draw:formula="26003"/><draw:equation draw:name="f7" draw:formula="53435"/><draw:equation draw:name="f8" draw:formula="62579"/><draw:equation draw:name="f9" draw:formula="22955"/><draw:equation draw:name="f10" draw:formula="12287"/><draw:equation draw:name="f11" draw:formula="?f2 - ?f0"/><draw:equation draw:name="f12" draw:formula="?f1 - ?f0"/><draw:equation draw:name="f13" draw:formula="?f12 / 41243"/><draw:equation draw:name="f14" draw:formula="?f11 / 90011"/><draw:equation draw:name="f15" draw:formula="0 / ?f13"/><draw:equation draw:name="f16" draw:formula="41243 / ?f13"/><draw:equation draw:name="f17" draw:formula="0 / ?f14"/><draw:equation draw:name="f18" draw:formula="90011 / ?f14"/></draw:enhanced-geometry></draw:custom-shape><draw:custom-shape svg:x="0.24552in" svg:y="0.00167in" svg:width="0.04677in" svg:height="0.09844in" draw:id="id131" draw:style-name="a133" draw:name="Shape 293"><svg:title/><svg:desc/><draw:enhanced-geometry draw:type="non-primitive" svg:viewBox="0 0 42767 90011" draw:enhanced-path="M ?f0 ?f0 L ?f3 ?f0 ?f1 ?f2 ?f4 ?f2 ?f5 ?f6 ?f0 ?f6 ?f0 ?f7 ?f8 ?f7 ?f3 ?f4 C ?f9 ?f10 ?f11 ?f8 ?f0 ?f12 L ?f0 ?f12 ?f0 ?f0 Z N" draw:text-areas="?f17 ?f19 ?f18 ?f20"><draw:equation draw:name="f0" draw:formula="0"/><draw:equation draw:name="f1" draw:formula="42767"/><draw:equation draw:name="f2" draw:formula="90011"/><draw:equation draw:name="f3" draw:formula="6096"/><draw:equation draw:name="f4" draw:formula="29051"/><draw:equation draw:name="f5" draw:formula="18383"/><draw:equation draw:name="f6" draw:formula="62579"/><draw:equation draw:name="f7" draw:formula="53435"/><draw:equation draw:name="f8" draw:formula="15240"/><draw:equation draw:name="f9" draw:formula="3048"/><draw:equation draw:name="f10" draw:formula="21336"/><draw:equation draw:name="f11" draw:formula="1524"/><draw:equation draw:name="f12" draw:formula="9144"/><draw:equation draw:name="f13" draw:formula="?f2 - ?f0"/><draw:equation draw:name="f14" draw:formula="?f1 - ?f0"/><draw:equation draw:name="f15" draw:formula="?f14 / 42767"/><draw:equation draw:name="f16" draw:formula="?f13 / 90011"/><draw:equation draw:name="f17" draw:formula="0 / ?f15"/><draw:equation draw:name="f18" draw:formula="42767 / ?f15"/><draw:equation draw:name="f19" draw:formula="0 / ?f16"/><draw:equation draw:name="f20" draw:formula="90011 / ?f16"/></draw:enhanced-geometry></draw:custom-shape><draw:custom-shape svg:x="0.28563in" svg:y="0.00167in" svg:width="0.07677in" svg:height="0.09844in" draw:id="id132" draw:style-name="a134" draw:name="Shape 294"><svg:title/><svg:desc/><draw:enhanced-geometry draw:type="non-primitive" svg:viewBox="0 0 70199 90011" draw:enhanced-path="M ?f0 ?f0 L ?f1 ?f0 ?f1 ?f3 ?f4 ?f3 ?f4 ?f2 ?f5 ?f2 ?f5 ?f3 ?f0 ?f3 ?f0 ?f0 Z N" draw:text-areas="?f10 ?f12 ?f11 ?f13"><draw:equation draw:name="f0" draw:formula="0"/><draw:equation draw:name="f1" draw:formula="70199"/><draw:equation draw:name="f2" draw:formula="90011"/><draw:equation draw:name="f3" draw:formula="10668"/><draw:equation draw:name="f4" draw:formula="39719"/><draw:equation draw:name="f5" draw:formula="29051"/><draw:equation draw:name="f6" draw:formula="?f2 - ?f0"/><draw:equation draw:name="f7" draw:formula="?f1 - ?f0"/><draw:equation draw:name="f8" draw:formula="?f7 / 70199"/><draw:equation draw:name="f9" draw:formula="?f6 / 90011"/><draw:equation draw:name="f10" draw:formula="0 / ?f8"/><draw:equation draw:name="f11" draw:formula="70199 / ?f8"/><draw:equation draw:name="f12" draw:formula="0 / ?f9"/><draw:equation draw:name="f13" draw:formula="90011 / ?f9"/></draw:enhanced-geometry></draw:custom-shape><draw:custom-shape svg:x="0.36917in" svg:y="0.00001in" svg:width="0.04672in" svg:height="0.10185in" draw:id="id133" draw:style-name="a135" draw:name="Shape 295"><svg:title/><svg:desc/><draw:enhanced-geometry draw:type="non-primitive" svg:viewBox="0 0 42720 93133" draw:enhanced-path="M ?f1 ?f0 L ?f1 ?f3 ?f4 ?f5 C ?f6 ?f7 ?f8 ?f9 ?f8 ?f10 ?f8 ?f11 ?f6 ?f12 ?f13 ?f14 L ?f1 ?f15 ?f1 ?f2 ?f13 ?f16 C ?f17 ?f18 ?f19 ?f20 ?f21 ?f22 ?f23 ?f24 ?f0 ?f25 ?f0 ?f10 ?f0 ?f26 ?f27 ?f28 ?f8 ?f29 ?f30 ?f31 ?f32 ?f33 ?f34 ?f35 L ?f1 ?f0 Z N" draw:text-areas="?f40 ?f42 ?f41 ?f43"><draw:equation draw:name="f0" draw:formula="0"/><draw:equation draw:name="f1" draw:formula="42720"/><draw:equation draw:name="f2" draw:formula="93133"/><draw:equation draw:name="f3" draw:formula="10679"/><draw:equation draw:name="f4" draw:formula="21336"/><draw:equation draw:name="f5" draw:formula="19803"/><draw:equation draw:name="f6" draw:formula="15240"/><draw:equation draw:name="f7" draw:formula="24375"/><draw:equation draw:name="f8" draw:formula="12192"/><draw:equation draw:name="f9" draw:formula="35138"/><draw:equation draw:name="f10" draw:formula="47330"/><draw:equation draw:name="f11" draw:formula="57998"/><draw:equation draw:name="f12" draw:formula="67142"/><draw:equation draw:name="f13" draw:formula="19812"/><draw:equation draw:name="f14" draw:formula="73238"/><draw:equation draw:name="f15" draw:formula="82363"/><draw:equation draw:name="f16" draw:formula="86954"/><draw:equation draw:name="f17" draw:formula="13716"/><draw:equation draw:name="f18" draw:formula="82382"/><draw:equation draw:name="f19" draw:formula="7620"/><draw:equation draw:name="f20" draw:formula="76286"/><draw:equation draw:name="f21" draw:formula="4572"/><draw:equation draw:name="f22" draw:formula="70190"/><draw:equation draw:name="f23" draw:formula="1524"/><draw:equation draw:name="f24" draw:formula="62570"/><draw:equation draw:name="f25" draw:formula="54950"/><draw:equation draw:name="f26" draw:formula="33614"/><draw:equation draw:name="f27" draw:formula="3048"/><draw:equation draw:name="f28" draw:formula="21327"/><draw:equation draw:name="f29" draw:formula="13707"/><draw:equation draw:name="f30" draw:formula="16002"/><draw:equation draw:name="f31" draw:formula="9135"/><draw:equation draw:name="f32" draw:formula="20193"/><draw:equation draw:name="f33" draw:formula="5706"/><draw:equation draw:name="f34" draw:formula="25158"/><draw:equation draw:name="f35" draw:formula="3420"/><draw:equation draw:name="f36" draw:formula="?f2 - ?f0"/><draw:equation draw:name="f37" draw:formula="?f1 - ?f0"/><draw:equation draw:name="f38" draw:formula="?f37 / 42720"/><draw:equation draw:name="f39" draw:formula="?f36 / 93133"/><draw:equation draw:name="f40" draw:formula="0 / ?f38"/><draw:equation draw:name="f41" draw:formula="42720 / ?f38"/><draw:equation draw:name="f42" draw:formula="0 / ?f39"/><draw:equation draw:name="f43" draw:formula="93133 / ?f39"/></draw:enhanced-geometry></draw:custom-shape><draw:custom-shape svg:x="0.41589in" svg:y="0in" svg:width="0.04505in" svg:height="0.10188in" draw:id="id134" draw:style-name="a136" draw:name="Shape 296"><svg:title/><svg:desc/><draw:enhanced-geometry draw:type="non-primitive" svg:viewBox="0 0 41196 93155" draw:enhanced-path="M ?f3 ?f0 C ?f4 ?f0 ?f5 ?f6 ?f7 ?f8 ?f9 ?f10 ?f11 ?f12 ?f13 ?f14 ?f15 ?f16 ?f1 ?f17 ?f1 ?f18 ?f1 ?f19 ?f15 ?f20 ?f13 ?f21 ?f22 ?f23 ?f9 ?f24 ?f7 ?f25 ?f26 ?f27 ?f4 ?f2 ?f3 ?f2 L ?f0 ?f28 ?f0 ?f29 ?f3 ?f30 C ?f4 ?f30 ?f5 ?f31 ?f7 ?f32 ?f9 ?f33 ?f34 ?f35 ?f34 ?f18 ?f34 ?f36 ?f37 ?f38 ?f39 ?f40 ?f41 ?f14 ?f42 ?f43 ?f5 ?f12 ?f44 ?f45 ?f46 ?f10 ?f3 ?f10 L ?f0 ?f47 ?f0 ?f48 ?f3 ?f0 Z N" draw:text-areas="?f53 ?f55 ?f54 ?f56"><draw:equation draw:name="f0" draw:formula="0"/><draw:equation draw:name="f1" draw:formula="41196"/><draw:equation draw:name="f2" draw:formula="93155"/><draw:equation draw:name="f3" draw:formula="48"/><draw:equation draw:name="f4" draw:formula="7668"/><draw:equation draw:name="f5" draw:formula="15288"/><draw:equation draw:name="f6" draw:formula="3048"/><draw:equation draw:name="f7" draw:formula="21384"/><draw:equation draw:name="f8" draw:formula="6096"/><draw:equation draw:name="f9" draw:formula="27480"/><draw:equation draw:name="f10" draw:formula="10668"/><draw:equation draw:name="f11" draw:formula="33576"/><draw:equation draw:name="f12" draw:formula="15240"/><draw:equation draw:name="f13" draw:formula="36624"/><draw:equation draw:name="f14" draw:formula="22860"/><draw:equation draw:name="f15" draw:formula="39672"/><draw:equation draw:name="f16" draw:formula="30575"/><draw:equation draw:name="f17" draw:formula="38195"/><draw:equation draw:name="f18" draw:formula="47339"/><draw:equation draw:name="f19" draw:formula="54959"/><draw:equation draw:name="f20" draw:formula="64103"/><draw:equation draw:name="f21" draw:formula="70199"/><draw:equation draw:name="f22" draw:formula="32052"/><draw:equation draw:name="f23" draw:formula="77819"/><draw:equation draw:name="f24" draw:formula="83915"/><draw:equation draw:name="f25" draw:formula="86963"/><draw:equation draw:name="f26" draw:formula="13764"/><draw:equation draw:name="f27" draw:formula="90011"/><draw:equation draw:name="f28" draw:formula="93142"/><draw:equation draw:name="f29" draw:formula="82372"/><draw:equation draw:name="f30" draw:formula="82391"/><draw:equation draw:name="f31" draw:formula="79343"/><draw:equation draw:name="f32" draw:formula="73247"/><draw:equation draw:name="f33" draw:formula="67151"/><draw:equation draw:name="f34" draw:formula="30528"/><draw:equation draw:name="f35" draw:formula="58007"/><draw:equation draw:name="f36" draw:formula="39719"/><draw:equation draw:name="f37" draw:formula="29004"/><draw:equation draw:name="f38" draw:formula="33624"/><draw:equation draw:name="f39" draw:formula="25956"/><draw:equation draw:name="f40" draw:formula="27527"/><draw:equation draw:name="f41" draw:formula="24432"/><draw:equation draw:name="f42" draw:formula="19860"/><draw:equation draw:name="f43" draw:formula="18288"/><draw:equation draw:name="f44" draw:formula="10716"/><draw:equation draw:name="f45" draw:formula="12192"/><draw:equation draw:name="f46" draw:formula="6144"/><draw:equation draw:name="f47" draw:formula="10688"/><draw:equation draw:name="f48" draw:formula="9"/><draw:equation draw:name="f49" draw:formula="?f2 - ?f0"/><draw:equation draw:name="f50" draw:formula="?f1 - ?f0"/><draw:equation draw:name="f51" draw:formula="?f50 / 41196"/><draw:equation draw:name="f52" draw:formula="?f49 / 93155"/><draw:equation draw:name="f53" draw:formula="0 / ?f51"/><draw:equation draw:name="f54" draw:formula="41196 / ?f51"/><draw:equation draw:name="f55" draw:formula="0 / ?f52"/><draw:equation draw:name="f56" draw:formula="93155 / ?f52"/></draw:enhanced-geometry></draw:custom-shape><draw:custom-shape svg:x="0.47938in" svg:y="0.0851in" svg:width="0.01333in" svg:height="0.03344in" draw:id="id135" draw:style-name="a137" draw:name="Shape 297"><svg:title/><svg:desc/><draw:enhanced-geometry draw:type="non-primitive" svg:viewBox="0 0 12192 30575" draw:enhanced-path="M ?f0 ?f0 L ?f1 ?f0 ?f1 ?f3 C ?f1 ?f4 ?f1 ?f5 ?f6 ?f7 ?f8 ?f9 ?f10 ?f11 ?f12 ?f2 L ?f0 ?f13 C ?f14 ?f7 ?f12 ?f15 ?f16 ?f5 ?f10 ?f17 ?f10 ?f18 ?f10 ?f3 L ?f0 ?f3 ?f0 ?f0 Z N" draw:text-areas="?f23 ?f25 ?f24 ?f26"><draw:equation draw:name="f0" draw:formula="0"/><draw:equation draw:name="f1" draw:formula="12192"/><draw:equation draw:name="f2" draw:formula="30575"/><draw:equation draw:name="f3" draw:formula="13716"/><draw:equation draw:name="f4" draw:formula="18383"/><draw:equation draw:name="f5" draw:formula="21431"/><draw:equation draw:name="f6" draw:formula="10668"/><draw:equation draw:name="f7" draw:formula="24479"/><draw:equation draw:name="f8" draw:formula="9144"/><draw:equation draw:name="f9" draw:formula="27527"/><draw:equation draw:name="f10" draw:formula="6096"/><draw:equation draw:name="f11" draw:formula="29051"/><draw:equation draw:name="f12" draw:formula="3048"/><draw:equation draw:name="f13" draw:formula="26003"/><draw:equation draw:name="f14" draw:formula="1524"/><draw:equation draw:name="f15" draw:formula="22955"/><draw:equation draw:name="f16" draw:formula="4572"/><draw:equation draw:name="f17" draw:formula="19907"/><draw:equation draw:name="f18" draw:formula="16859"/><draw:equation draw:name="f19" draw:formula="?f2 - ?f0"/><draw:equation draw:name="f20" draw:formula="?f1 - ?f0"/><draw:equation draw:name="f21" draw:formula="?f20 / 12192"/><draw:equation draw:name="f22" draw:formula="?f19 / 30575"/><draw:equation draw:name="f23" draw:formula="0 / ?f21"/><draw:equation draw:name="f24" draw:formula="12192 / ?f21"/><draw:equation draw:name="f25" draw:formula="0 / ?f22"/><draw:equation draw:name="f26" draw:formula="30575 / ?f22"/></draw:enhanced-geometry></draw:custom-shape><draw:custom-shape svg:x="0in" svg:y="0.31542in" svg:width="0.12365in" svg:height="0.09688in" draw:id="id136" draw:style-name="a138" draw:name="Shape 298"><svg:title/><svg:desc/><draw:enhanced-geometry draw:type="non-primitive" svg:viewBox="0 0 113062 88583" draw:enhanced-path="M ?f0 ?f0 L ?f3 ?f0 ?f4 ?f5 C ?f6 ?f7 ?f8 ?f9 ?f10 ?f11 ?f12 ?f13 ?f14 ?f15 ?f14 ?f16 L ?f17 ?f0 ?f18 ?f0 ?f19 ?f20 C ?f21 ?f22 ?f23 ?f13 ?f24 ?f11 ?f24 ?f9 ?f25 ?f7 ?f2 ?f22 L ?f26 ?f0 ?f1 ?f0 ?f2 ?f2 ?f27 ?f2 ?f28 ?f29 C ?f5 ?f30 ?f22 ?f31 ?f22 ?f32 ?f33 ?f30 ?f33 ?f34 ?f35 ?f29 L ?f36 ?f2 ?f37 ?f2 ?f0 ?f0 Z N" draw:text-areas="?f42 ?f44 ?f43 ?f45"><draw:equation draw:name="f0" draw:formula="0"/><draw:equation draw:name="f1" draw:formula="113062"/><draw:equation draw:name="f2" draw:formula="88583"/><draw:equation draw:name="f3" draw:formula="12192"/><draw:equation draw:name="f4" draw:formula="24479"/><draw:equation draw:name="f5" draw:formula="58007"/><draw:equation draw:name="f6" draw:formula="26003"/><draw:equation draw:name="f7" draw:formula="64103"/><draw:equation draw:name="f8" draw:formula="27527"/><draw:equation draw:name="f9" draw:formula="70199"/><draw:equation draw:name="f10" draw:formula="29051"/><draw:equation draw:name="f11" draw:formula="76391"/><draw:equation draw:name="f12" draw:formula="30575"/><draw:equation draw:name="f13" draw:formula="67151"/><draw:equation draw:name="f14" draw:formula="32099"/><draw:equation draw:name="f15" draw:formula="61055"/><draw:equation draw:name="f16" draw:formula="59531"/><draw:equation draw:name="f17" draw:formula="50387"/><draw:equation draw:name="f18" draw:formula="64199"/><draw:equation draw:name="f19" draw:formula="76390"/><draw:equation draw:name="f20" draw:formula="44291"/><draw:equation draw:name="f21" draw:formula="79439"/><draw:equation draw:name="f22" draw:formula="56483"/><draw:equation draw:name="f23" draw:formula="82486"/><draw:equation draw:name="f24" draw:formula="84011"/><draw:equation draw:name="f25" draw:formula="85535"/><draw:equation draw:name="f26" draw:formula="102299"/><draw:equation draw:name="f27" draw:formula="77915"/><draw:equation draw:name="f28" draw:formula="59626"/><draw:equation draw:name="f29" draw:formula="21431"/><draw:equation draw:name="f30" draw:formula="15335"/><draw:equation draw:name="f31" draw:formula="12287"/><draw:equation draw:name="f32" draw:formula="10763"/><draw:equation draw:name="f33" draw:formula="54959"/><draw:equation draw:name="f34" draw:formula="18383"/><draw:equation draw:name="f35" draw:formula="53435"/><draw:equation draw:name="f36" draw:formula="35147"/><draw:equation draw:name="f37" draw:formula="22955"/><draw:equation draw:name="f38" draw:formula="?f2 - ?f0"/><draw:equation draw:name="f39" draw:formula="?f1 - ?f0"/><draw:equation draw:name="f40" draw:formula="?f39 / 113062"/><draw:equation draw:name="f41" draw:formula="?f38 / 88583"/><draw:equation draw:name="f42" draw:formula="0 / ?f40"/><draw:equation draw:name="f43" draw:formula="113062 / ?f40"/><draw:equation draw:name="f44" draw:formula="0 / ?f41"/><draw:equation draw:name="f45" draw:formula="88583 / ?f41"/></draw:enhanced-geometry></draw:custom-shape><draw:custom-shape svg:x="0.12031in" svg:y="0.31542in" svg:width="0.04505in" svg:height="0.09688in" draw:id="id137" draw:style-name="a139" draw:name="Shape 299"><svg:title/><svg:desc/><draw:enhanced-geometry draw:type="non-primitive" svg:viewBox="0 0 41196 88583" draw:enhanced-path="M ?f3 ?f0 L ?f1 ?f0 ?f1 ?f4 ?f3 ?f5 ?f6 ?f7 ?f1 ?f7 ?f1 ?f8 ?f9 ?f8 ?f10 ?f2 ?f0 ?f2 ?f3 ?f0 Z N" draw:text-areas="?f15 ?f17 ?f16 ?f18"><draw:equation draw:name="f0" draw:formula="0"/><draw:equation draw:name="f1" draw:formula="41196"/><draw:equation draw:name="f2" draw:formula="88583"/><draw:equation draw:name="f3" draw:formula="35052"/><draw:equation draw:name="f4" draw:formula="9368"/><draw:equation draw:name="f5" draw:formula="26003"/><draw:equation draw:name="f6" draw:formula="25908"/><draw:equation draw:name="f7" draw:formula="51911"/><draw:equation draw:name="f8" draw:formula="61055"/><draw:equation draw:name="f9" draw:formula="22860"/><draw:equation draw:name="f10" draw:formula="12192"/><draw:equation draw:name="f11" draw:formula="?f2 - ?f0"/><draw:equation draw:name="f12" draw:formula="?f1 - ?f0"/><draw:equation draw:name="f13" draw:formula="?f12 / 41196"/><draw:equation draw:name="f14" draw:formula="?f11 / 88583"/><draw:equation draw:name="f15" draw:formula="0 / ?f13"/><draw:equation draw:name="f16" draw:formula="41196 / ?f13"/><draw:equation draw:name="f17" draw:formula="0 / ?f14"/><draw:equation draw:name="f18" draw:formula="88583 / ?f14"/></draw:enhanced-geometry></draw:custom-shape><draw:custom-shape svg:x="0.16536in" svg:y="0.31542in" svg:width="0.04672in" svg:height="0.09688in" draw:id="id138" draw:style-name="a140" draw:name="Shape 300"><svg:title/><svg:desc/><draw:enhanced-geometry draw:type="non-primitive" svg:viewBox="0 0 42720 88583" draw:enhanced-path="M ?f0 ?f0 L ?f3 ?f0 ?f1 ?f2 ?f4 ?f2 ?f5 ?f6 ?f0 ?f6 ?f0 ?f7 ?f8 ?f7 ?f3 ?f9 C ?f10 ?f11 ?f12 ?f13 ?f12 ?f14 L ?f0 ?f15 ?f0 ?f0 Z N" draw:text-areas="?f20 ?f22 ?f21 ?f23"><draw:equation draw:name="f0" draw:formula="0"/><draw:equation draw:name="f1" draw:formula="42720"/><draw:equation draw:name="f2" draw:formula="88583"/><draw:equation draw:name="f3" draw:formula="6144"/><draw:equation draw:name="f4" draw:formula="29004"/><draw:equation draw:name="f5" draw:formula="18336"/><draw:equation draw:name="f6" draw:formula="61055"/><draw:equation draw:name="f7" draw:formula="51911"/><draw:equation draw:name="f8" draw:formula="15288"/><draw:equation draw:name="f9" draw:formula="27527"/><draw:equation draw:name="f10" draw:formula="3096"/><draw:equation draw:name="f11" draw:formula="19907"/><draw:equation draw:name="f12" draw:formula="48"/><draw:equation draw:name="f13" draw:formula="13811"/><draw:equation draw:name="f14" draw:formula="9239"/><draw:equation draw:name="f15" draw:formula="9368"/><draw:equation draw:name="f16" draw:formula="?f2 - ?f0"/><draw:equation draw:name="f17" draw:formula="?f1 - ?f0"/><draw:equation draw:name="f18" draw:formula="?f17 / 42720"/><draw:equation draw:name="f19" draw:formula="?f16 / 88583"/><draw:equation draw:name="f20" draw:formula="0 / ?f18"/><draw:equation draw:name="f21" draw:formula="42720 / ?f18"/><draw:equation draw:name="f22" draw:formula="0 / ?f19"/><draw:equation draw:name="f23" draw:formula="88583 / ?f19"/></draw:enhanced-geometry></draw:custom-shape><draw:custom-shape svg:x="0.22052in" svg:y="0.31542in" svg:width="0.06177in" svg:height="0.09687in" draw:id="id139" draw:style-name="a141" draw:name="Shape 301"><svg:title/><svg:desc/><draw:enhanced-geometry draw:type="non-primitive" svg:viewBox="0 0 56483 88582" draw:enhanced-path="M ?f0 ?f0 L ?f3 ?f0 ?f3 ?f4 ?f1 ?f4 ?f1 ?f2 ?f0 ?f2 ?f0 ?f0 Z N" draw:text-areas="?f9 ?f11 ?f10 ?f12"><draw:equation draw:name="f0" draw:formula="0"/><draw:equation draw:name="f1" draw:formula="56483"/><draw:equation draw:name="f2" draw:formula="88582"/><draw:equation draw:name="f3" draw:formula="12192"/><draw:equation draw:name="f4" draw:formula="77914"/><draw:equation draw:name="f5" draw:formula="?f2 - ?f0"/><draw:equation draw:name="f6" draw:formula="?f1 - ?f0"/><draw:equation draw:name="f7" draw:formula="?f6 / 56483"/><draw:equation draw:name="f8" draw:formula="?f5 / 88582"/><draw:equation draw:name="f9" draw:formula="0 / ?f7"/><draw:equation draw:name="f10" draw:formula="56483 / ?f7"/><draw:equation draw:name="f11" draw:formula="0 / ?f8"/><draw:equation draw:name="f12" draw:formula="88582 / ?f8"/></draw:enhanced-geometry></draw:custom-shape><draw:custom-shape svg:x="0.28063in" svg:y="0.31542in" svg:width="0.07677in" svg:height="0.09688in" draw:id="id140" draw:style-name="a142" draw:name="Shape 302"><svg:title/><svg:desc/><draw:enhanced-geometry draw:type="non-primitive" svg:viewBox="0 0 70199 88583" draw:enhanced-path="M ?f0 ?f0 L ?f1 ?f0 ?f1 ?f3 ?f4 ?f3 ?f4 ?f2 ?f5 ?f2 ?f5 ?f3 ?f0 ?f3 ?f0 ?f0 Z N" draw:text-areas="?f10 ?f12 ?f11 ?f13"><draw:equation draw:name="f0" draw:formula="0"/><draw:equation draw:name="f1" draw:formula="70199"/><draw:equation draw:name="f2" draw:formula="88583"/><draw:equation draw:name="f3" draw:formula="10763"/><draw:equation draw:name="f4" draw:formula="39719"/><draw:equation draw:name="f5" draw:formula="28956"/><draw:equation draw:name="f6" draw:formula="?f2 - ?f0"/><draw:equation draw:name="f7" draw:formula="?f1 - ?f0"/><draw:equation draw:name="f8" draw:formula="?f7 / 70199"/><draw:equation draw:name="f9" draw:formula="?f6 / 88583"/><draw:equation draw:name="f10" draw:formula="0 / ?f8"/><draw:equation draw:name="f11" draw:formula="70199 / ?f8"/><draw:equation draw:name="f12" draw:formula="0 / ?f9"/><draw:equation draw:name="f13" draw:formula="88583 / ?f9"/></draw:enhanced-geometry></draw:custom-shape><draw:custom-shape svg:x="0.37083in" svg:y="0.31542in" svg:width="0.07177in" svg:height="0.09688in" draw:id="id141" draw:style-name="a143" draw:name="Shape 303"><svg:title/><svg:desc/><draw:enhanced-geometry draw:type="non-primitive" svg:viewBox="0 0 65627 88583" draw:enhanced-path="M ?f0 ?f0 L ?f3 ?f0 ?f3 ?f4 ?f5 ?f4 ?f5 ?f6 ?f7 ?f6 ?f7 ?f8 ?f5 ?f8 ?f5 ?f9 ?f1 ?f9 ?f1 ?f2 ?f0 ?f2 ?f0 ?f0 Z N" draw:text-areas="?f14 ?f16 ?f15 ?f17"><draw:equation draw:name="f0" draw:formula="0"/><draw:equation draw:name="f1" draw:formula="65627"/><draw:equation draw:name="f2" draw:formula="88583"/><draw:equation draw:name="f3" draw:formula="64103"/><draw:equation draw:name="f4" draw:formula="10763"/><draw:equation draw:name="f5" draw:formula="10668"/><draw:equation draw:name="f6" draw:formula="38195"/><draw:equation draw:name="f7" draw:formula="61055"/><draw:equation draw:name="f8" draw:formula="47339"/><draw:equation draw:name="f9" draw:formula="77915"/><draw:equation draw:name="f10" draw:formula="?f2 - ?f0"/><draw:equation draw:name="f11" draw:formula="?f1 - ?f0"/><draw:equation draw:name="f12" draw:formula="?f11 / 65627"/><draw:equation draw:name="f13" draw:formula="?f10 / 88583"/><draw:equation draw:name="f14" draw:formula="0 / ?f12"/><draw:equation draw:name="f15" draw:formula="65627 / ?f12"/><draw:equation draw:name="f16" draw:formula="0 / ?f13"/><draw:equation draw:name="f17" draw:formula="88583 / ?f13"/></draw:enhanced-geometry></draw:custom-shape><draw:custom-shape svg:x="0.46094in" svg:y="0.31542in" svg:width="0.03766in" svg:height="0.09688in" draw:id="id142" draw:style-name="a144" draw:name="Shape 304"><svg:title/><svg:desc/><draw:enhanced-geometry draw:type="non-primitive" svg:viewBox="0 0 34433 88583" draw:enhanced-path="M ?f0 ?f0 L ?f1 ?f0 ?f1 ?f3 ?f4 ?f3 ?f4 ?f5 ?f1 ?f5 ?f1 ?f6 ?f7 ?f8 C ?f9 ?f10 ?f11 ?f10 ?f12 ?f10 L ?f4 ?f10 ?f4 ?f2 ?f0 ?f2 ?f0 ?f0 Z N" draw:text-areas="?f17 ?f19 ?f18 ?f20"><draw:equation draw:name="f0" draw:formula="0"/><draw:equation draw:name="f1" draw:formula="34433"/><draw:equation draw:name="f2" draw:formula="88583"/><draw:equation draw:name="f3" draw:formula="9239"/><draw:equation draw:name="f4" draw:formula="10763"/><draw:equation draw:name="f5" draw:formula="39719"/><draw:equation draw:name="f6" draw:formula="51165"/><draw:equation draw:name="f7" draw:formula="32099"/><draw:equation draw:name="f8" draw:formula="50387"/><draw:equation draw:name="f9" draw:formula="30575"/><draw:equation draw:name="f10" draw:formula="48863"/><draw:equation draw:name="f11" draw:formula="27527"/><draw:equation draw:name="f12" draw:formula="24479"/><draw:equation draw:name="f13" draw:formula="?f2 - ?f0"/><draw:equation draw:name="f14" draw:formula="?f1 - ?f0"/><draw:equation draw:name="f15" draw:formula="?f14 / 34433"/><draw:equation draw:name="f16" draw:formula="?f13 / 88583"/><draw:equation draw:name="f17" draw:formula="0 / ?f15"/><draw:equation draw:name="f18" draw:formula="34433 / ?f15"/><draw:equation draw:name="f19" draw:formula="0 / ?f16"/><draw:equation draw:name="f20" draw:formula="88583 / ?f16"/></draw:enhanced-geometry></draw:custom-shape><draw:custom-shape svg:x="0.49859in" svg:y="0.31542in" svg:width="0.04755in" svg:height="0.09688in" draw:id="id143" draw:style-name="a145" draw:name="Shape 305"><svg:title/><svg:desc/><draw:enhanced-geometry draw:type="non-primitive" svg:viewBox="0 0 43482 88583" draw:enhanced-path="M ?f0 ?f0 L ?f3 ?f0 C ?f4 ?f0 ?f5 ?f0 ?f6 ?f7 ?f8 ?f9 ?f10 ?f11 ?f12 ?f13 ?f14 ?f15 ?f16 ?f17 ?f16 ?f18 ?f16 ?f19 ?f14 ?f20 ?f10 ?f21 ?f8 ?f22 ?f5 ?f23 ?f24 ?f25 ?f26 ?f27 ?f28 ?f29 ?f5 ?f30 ?f6 ?f31 ?f32 ?f33 ?f34 ?f35 L ?f1 ?f2 ?f34 ?f2 ?f36 ?f37 C ?f4 ?f38 ?f24 ?f39 ?f40 ?f41 ?f42 ?f43 ?f44 ?f30 ?f45 ?f29 L ?f0 ?f46 ?f0 ?f21 ?f45 ?f21 C ?f40 ?f21 ?f24 ?f47 ?f26 ?f47 ?f36 ?f48 ?f49 ?f20 ?f6 ?f50 ?f51 ?f52 ?f51 ?f53 ?f51 ?f18 ?f51 ?f17 ?f6 ?f54 ?f5 ?f55 ?f28 ?f13 ?f24 ?f56 ?f3 ?f56 L ?f0 ?f56 ?f0 ?f0 Z N" draw:text-areas="?f61 ?f63 ?f62 ?f64"><draw:equation draw:name="f0" draw:formula="0"/><draw:equation draw:name="f1" draw:formula="43482"/><draw:equation draw:name="f2" draw:formula="88583"/><draw:equation draw:name="f3" draw:formula="5286"/><draw:equation draw:name="f4" draw:formula="13002"/><draw:equation draw:name="f5" draw:formula="19098"/><draw:equation draw:name="f6" draw:formula="22146"/><draw:equation draw:name="f7" draw:formula="1524"/><draw:equation draw:name="f8" draw:formula="26718"/><draw:equation draw:name="f9" draw:formula="4572"/><draw:equation draw:name="f10" draw:formula="29766"/><draw:equation draw:name="f11" draw:formula="6096"/><draw:equation draw:name="f12" draw:formula="32814"/><draw:equation draw:name="f13" draw:formula="10763"/><draw:equation draw:name="f14" draw:formula="34338"/><draw:equation draw:name="f15" draw:formula="15335"/><draw:equation draw:name="f16" draw:formula="35862"/><draw:equation draw:name="f17" draw:formula="19907"/><draw:equation draw:name="f18" draw:formula="24480"/><draw:equation draw:name="f19" draw:formula="30575"/><draw:equation draw:name="f20" draw:formula="35147"/><draw:equation draw:name="f21" draw:formula="39719"/><draw:equation draw:name="f22" draw:formula="44291"/><draw:equation draw:name="f23" draw:formula="47339"/><draw:equation draw:name="f24" draw:formula="11382"/><draw:equation draw:name="f25" draw:formula="48863"/><draw:equation draw:name="f26" draw:formula="14526"/><draw:equation draw:name="f27" draw:formula="50387"/><draw:equation draw:name="f28" draw:formula="16050"/><draw:equation draw:name="f29" draw:formula="51911"/><draw:equation draw:name="f30" draw:formula="53436"/><draw:equation draw:name="f31" draw:formula="56483"/><draw:equation draw:name="f32" draw:formula="25194"/><draw:equation draw:name="f33" draw:formula="59531"/><draw:equation draw:name="f34" draw:formula="28242"/><draw:equation draw:name="f35" draw:formula="64103"/><draw:equation draw:name="f36" draw:formula="17574"/><draw:equation draw:name="f37" draw:formula="70199"/><draw:equation draw:name="f38" draw:formula="65627"/><draw:equation draw:name="f39" draw:formula="61055"/><draw:equation draw:name="f40" draw:formula="8334"/><draw:equation draw:name="f41" draw:formula="58007"/><draw:equation draw:name="f42" draw:formula="6810"/><draw:equation draw:name="f43" draw:formula="54959"/><draw:equation draw:name="f44" draw:formula="3762"/><draw:equation draw:name="f45" draw:formula="2238"/><draw:equation draw:name="f46" draw:formula="51165"/><draw:equation draw:name="f47" draw:formula="38195"/><draw:equation draw:name="f48" draw:formula="36671"/><draw:equation draw:name="f49" draw:formula="20622"/><draw:equation draw:name="f50" draw:formula="32099"/><draw:equation draw:name="f51" draw:formula="23670"/><draw:equation draw:name="f52" draw:formula="29051"/><draw:equation draw:name="f53" draw:formula="27527"/><draw:equation draw:name="f54" draw:formula="16859"/><draw:equation draw:name="f55" draw:formula="13811"/><draw:equation draw:name="f56" draw:formula="9239"/><draw:equation draw:name="f57" draw:formula="?f2 - ?f0"/><draw:equation draw:name="f58" draw:formula="?f1 - ?f0"/><draw:equation draw:name="f59" draw:formula="?f58 / 43482"/><draw:equation draw:name="f60" draw:formula="?f57 / 88583"/><draw:equation draw:name="f61" draw:formula="0 / ?f59"/><draw:equation draw:name="f62" draw:formula="43482 / ?f59"/><draw:equation draw:name="f63" draw:formula="0 / ?f60"/><draw:equation draw:name="f64" draw:formula="88583 / ?f60"/></draw:enhanced-geometry></draw:custom-shape><draw:custom-shape svg:x="0.58792in" svg:y="0.31542in" svg:width="0.07854in" svg:height="0.09688in" draw:id="id144" draw:style-name="a146" draw:name="Shape 306"><svg:title/><svg:desc/><draw:enhanced-geometry draw:type="non-primitive" svg:viewBox="0 0 71818 88583" draw:enhanced-path="M ?f0 ?f0 L ?f1 ?f0 ?f1 ?f3 ?f4 ?f3 ?f4 ?f2 ?f5 ?f2 ?f5 ?f3 ?f0 ?f3 ?f0 ?f0 Z N" draw:text-areas="?f10 ?f12 ?f11 ?f13"><draw:equation draw:name="f0" draw:formula="0"/><draw:equation draw:name="f1" draw:formula="71818"/><draw:equation draw:name="f2" draw:formula="88583"/><draw:equation draw:name="f3" draw:formula="10763"/><draw:equation draw:name="f4" draw:formula="41243"/><draw:equation draw:name="f5" draw:formula="30575"/><draw:equation draw:name="f6" draw:formula="?f2 - ?f0"/><draw:equation draw:name="f7" draw:formula="?f1 - ?f0"/><draw:equation draw:name="f8" draw:formula="?f7 / 71818"/><draw:equation draw:name="f9" draw:formula="?f6 / 88583"/><draw:equation draw:name="f10" draw:formula="0 / ?f8"/><draw:equation draw:name="f11" draw:formula="71818 / ?f8"/><draw:equation draw:name="f12" draw:formula="0 / ?f9"/><draw:equation draw:name="f13" draw:formula="88583 / ?f9"/></draw:enhanced-geometry></draw:custom-shape><draw:custom-shape svg:x="0.67979in" svg:y="0.31542in" svg:width="0.07177in" svg:height="0.09688in" draw:id="id145" draw:style-name="a147" draw:name="Shape 307"><svg:title/><svg:desc/><draw:enhanced-geometry draw:type="non-primitive" svg:viewBox="0 0 65627 88583" draw:enhanced-path="M ?f0 ?f0 L ?f3 ?f0 ?f3 ?f4 ?f5 ?f4 ?f5 ?f6 ?f7 ?f6 ?f7 ?f8 ?f5 ?f8 ?f5 ?f9 ?f1 ?f9 ?f1 ?f2 ?f0 ?f2 ?f0 ?f0 Z N" draw:text-areas="?f14 ?f16 ?f15 ?f17"><draw:equation draw:name="f0" draw:formula="0"/><draw:equation draw:name="f1" draw:formula="65627"/><draw:equation draw:name="f2" draw:formula="88583"/><draw:equation draw:name="f3" draw:formula="64103"/><draw:equation draw:name="f4" draw:formula="10763"/><draw:equation draw:name="f5" draw:formula="10668"/><draw:equation draw:name="f6" draw:formula="38195"/><draw:equation draw:name="f7" draw:formula="59531"/><draw:equation draw:name="f8" draw:formula="47339"/><draw:equation draw:name="f9" draw:formula="77915"/><draw:equation draw:name="f10" draw:formula="?f2 - ?f0"/><draw:equation draw:name="f11" draw:formula="?f1 - ?f0"/><draw:equation draw:name="f12" draw:formula="?f11 / 65627"/><draw:equation draw:name="f13" draw:formula="?f10 / 88583"/><draw:equation draw:name="f14" draw:formula="0 / ?f12"/><draw:equation draw:name="f15" draw:formula="65627 / ?f12"/><draw:equation draw:name="f16" draw:formula="0 / ?f13"/><draw:equation draw:name="f17" draw:formula="88583 / ?f13"/></draw:enhanced-geometry></draw:custom-shape><draw:custom-shape svg:x="0.77177in" svg:y="0.3149in" svg:width="0.01333in" svg:height="0.09833in" draw:id="id146" draw:style-name="a148" draw:name="Shape 31801"><svg:title/><svg:desc/><draw:enhanced-geometry draw:type="non-primitive" svg:viewBox="0 0 12192 89916" draw:enhanced-path="M ?f0 ?f0 L ?f1 ?f0 ?f1 ?f2 ?f0 ?f2 ?f0 ?f0 N" draw:text-areas="?f7 ?f9 ?f8 ?f10"><draw:equation draw:name="f0" draw:formula="0"/><draw:equation draw:name="f1" draw:formula="12192"/><draw:equation draw:name="f2" draw:formula="89916"/><draw:equation draw:name="f3" draw:formula="?f2 - ?f0"/><draw:equation draw:name="f4" draw:formula="?f1 - ?f0"/><draw:equation draw:name="f5" draw:formula="?f4 / 12192"/><draw:equation draw:name="f6" draw:formula="?f3 / 89916"/><draw:equation draw:name="f7" draw:formula="0 / ?f5"/><draw:equation draw:name="f8" draw:formula="12192 / ?f5"/><draw:equation draw:name="f9" draw:formula="0 / ?f6"/><draw:equation draw:name="f10" draw:formula="89916 / ?f6"/></draw:enhanced-geometry></draw:custom-shape><draw:custom-shape svg:x="0.79667in" svg:y="0.31542in" svg:width="0.08854in" svg:height="0.09688in" draw:id="id147" draw:style-name="a149" draw:name="Shape 309"><svg:title/><svg:desc/><draw:enhanced-geometry draw:type="non-primitive" svg:viewBox="0 0 80963 88583" draw:enhanced-path="M ?f3 ?f0 L ?f4 ?f0 ?f5 ?f6 C ?f7 ?f8 ?f9 ?f10 ?f11 ?f12 ?f13 ?f10 ?f14 ?f8 ?f15 ?f6 L ?f16 ?f0 ?f17 ?f0 ?f18 ?f11 ?f1 ?f2 ?f16 ?f2 ?f13 ?f19 C ?f13 ?f20 ?f21 ?f22 ?f11 ?f23 ?f7 ?f20 ?f7 ?f19 ?f24 ?f25 L ?f26 ?f2 ?f0 ?f2 ?f5 ?f21 ?f3 ?f0 Z N" draw:text-areas="?f31 ?f33 ?f32 ?f34"><draw:equation draw:name="f0" draw:formula="0"/><draw:equation draw:name="f1" draw:formula="80963"/><draw:equation draw:name="f2" draw:formula="88583"/><draw:equation draw:name="f3" draw:formula="4572"/><draw:equation draw:name="f4" draw:formula="18383"/><draw:equation draw:name="f5" draw:formula="35147"/><draw:equation draw:name="f6" draw:formula="22955"/><draw:equation draw:name="f7" draw:formula="38195"/><draw:equation draw:name="f8" draw:formula="27527"/><draw:equation draw:name="f9" draw:formula="39719"/><draw:equation draw:name="f10" draw:formula="30575"/><draw:equation draw:name="f11" draw:formula="41243"/><draw:equation draw:name="f12" draw:formula="33623"/><draw:equation draw:name="f13" draw:formula="44291"/><draw:equation draw:name="f14" draw:formula="45815"/><draw:equation draw:name="f15" draw:formula="48863"/><draw:equation draw:name="f16" draw:formula="67246"/><draw:equation draw:name="f17" draw:formula="79438"/><draw:equation draw:name="f18" draw:formula="47339"/><draw:equation draw:name="f19" draw:formula="56483"/><draw:equation draw:name="f20" draw:formula="54959"/><draw:equation draw:name="f21" draw:formula="42767"/><draw:equation draw:name="f22" draw:formula="53436"/><draw:equation draw:name="f23" draw:formula="50387"/><draw:equation draw:name="f24" draw:formula="36671"/><draw:equation draw:name="f25" draw:formula="58007"/><draw:equation draw:name="f26" draw:formula="13811"/><draw:equation draw:name="f27" draw:formula="?f2 - ?f0"/><draw:equation draw:name="f28" draw:formula="?f1 - ?f0"/><draw:equation draw:name="f29" draw:formula="?f28 / 80963"/><draw:equation draw:name="f30" draw:formula="?f27 / 88583"/><draw:equation draw:name="f31" draw:formula="0 / ?f29"/><draw:equation draw:name="f32" draw:formula="80963 / ?f29"/><draw:equation draw:name="f33" draw:formula="0 / ?f30"/><draw:equation draw:name="f34" draw:formula="88583 / ?f30"/></draw:enhanced-geometry></draw:custom-shape><draw:custom-shape svg:x="0.89687in" svg:y="0.31542in" svg:width="0.07354in" svg:height="0.09688in" draw:id="id148" draw:style-name="a150" draw:name="Shape 310"><svg:title/><svg:desc/><draw:enhanced-geometry draw:type="non-primitive" svg:viewBox="0 0 67246 88583" draw:enhanced-path="M ?f0 ?f0 L ?f3 ?f0 ?f3 ?f4 ?f5 ?f4 ?f5 ?f6 ?f7 ?f6 ?f7 ?f8 ?f5 ?f8 ?f5 ?f9 ?f1 ?f9 ?f1 ?f2 ?f0 ?f2 ?f0 ?f0 Z N" draw:text-areas="?f14 ?f16 ?f15 ?f17"><draw:equation draw:name="f0" draw:formula="0"/><draw:equation draw:name="f1" draw:formula="67246"/><draw:equation draw:name="f2" draw:formula="88583"/><draw:equation draw:name="f3" draw:formula="64199"/><draw:equation draw:name="f4" draw:formula="10763"/><draw:equation draw:name="f5" draw:formula="12192"/><draw:equation draw:name="f6" draw:formula="38195"/><draw:equation draw:name="f7" draw:formula="61151"/><draw:equation draw:name="f8" draw:formula="47339"/><draw:equation draw:name="f9" draw:formula="77915"/><draw:equation draw:name="f10" draw:formula="?f2 - ?f0"/><draw:equation draw:name="f11" draw:formula="?f1 - ?f0"/><draw:equation draw:name="f12" draw:formula="?f11 / 67246"/><draw:equation draw:name="f13" draw:formula="?f10 / 88583"/><draw:equation draw:name="f14" draw:formula="0 / ?f12"/><draw:equation draw:name="f15" draw:formula="67246 / ?f12"/><draw:equation draw:name="f16" draw:formula="0 / ?f13"/><draw:equation draw:name="f17" draw:formula="88583 / ?f13"/></draw:enhanced-geometry></draw:custom-shape><draw:custom-shape svg:x="0.98844in" svg:y="0.3149in" svg:width="0.01333in" svg:height="0.09833in" draw:id="id149" draw:style-name="a151" draw:name="Shape 31802"><svg:title/><svg:desc/><draw:enhanced-geometry draw:type="non-primitive" svg:viewBox="0 0 12192 89916" draw:enhanced-path="M ?f0 ?f0 L ?f1 ?f0 ?f1 ?f2 ?f0 ?f2 ?f0 ?f0 N" draw:text-areas="?f7 ?f9 ?f8 ?f10"><draw:equation draw:name="f0" draw:formula="0"/><draw:equation draw:name="f1" draw:formula="12192"/><draw:equation draw:name="f2" draw:formula="89916"/><draw:equation draw:name="f3" draw:formula="?f2 - ?f0"/><draw:equation draw:name="f4" draw:formula="?f1 - ?f0"/><draw:equation draw:name="f5" draw:formula="?f4 / 12192"/><draw:equation draw:name="f6" draw:formula="?f3 / 89916"/><draw:equation draw:name="f7" draw:formula="0 / ?f5"/><draw:equation draw:name="f8" draw:formula="12192 / ?f5"/><draw:equation draw:name="f9" draw:formula="0 / ?f6"/><draw:equation draw:name="f10" draw:formula="89916 / ?f6"/></draw:enhanced-geometry></draw:custom-shape><draw:custom-shape svg:x="1.02552in" svg:y="0.31542in" svg:width="0.03922in" svg:height="0.09688in" draw:id="id150" draw:style-name="a152" draw:name="Shape 312"><svg:title/><svg:desc/><draw:enhanced-geometry draw:type="non-primitive" svg:viewBox="0 0 35862 88583" draw:enhanced-path="M ?f0 ?f0 L ?f1 ?f0 ?f1 ?f3 ?f4 ?f3 ?f4 ?f5 ?f1 ?f5 ?f1 ?f6 ?f7 ?f8 C ?f9 ?f10 ?f11 ?f10 ?f12 ?f10 L ?f4 ?f10 ?f4 ?f2 ?f0 ?f2 ?f0 ?f0 Z N" draw:text-areas="?f17 ?f19 ?f18 ?f20"><draw:equation draw:name="f0" draw:formula="0"/><draw:equation draw:name="f1" draw:formula="35862"/><draw:equation draw:name="f2" draw:formula="88583"/><draw:equation draw:name="f3" draw:formula="9239"/><draw:equation draw:name="f4" draw:formula="12192"/><draw:equation draw:name="f5" draw:formula="39719"/><draw:equation draw:name="f6" draw:formula="51641"/><draw:equation draw:name="f7" draw:formula="32099"/><draw:equation draw:name="f8" draw:formula="50387"/><draw:equation draw:name="f9" draw:formula="30480"/><draw:equation draw:name="f10" draw:formula="48863"/><draw:equation draw:name="f11" draw:formula="28956"/><draw:equation draw:name="f12" draw:formula="25908"/><draw:equation draw:name="f13" draw:formula="?f2 - ?f0"/><draw:equation draw:name="f14" draw:formula="?f1 - ?f0"/><draw:equation draw:name="f15" draw:formula="?f14 / 35862"/><draw:equation draw:name="f16" draw:formula="?f13 / 88583"/><draw:equation draw:name="f17" draw:formula="0 / ?f15"/><draw:equation draw:name="f18" draw:formula="35862 / ?f15"/><draw:equation draw:name="f19" draw:formula="0 / ?f16"/><draw:equation draw:name="f20" draw:formula="88583 / ?f16"/></draw:enhanced-geometry></draw:custom-shape><draw:custom-shape svg:x="1.06474in" svg:y="0.31542in" svg:width="0.04599in" svg:height="0.09688in" draw:id="id151" draw:style-name="a153" draw:name="Shape 313"><svg:title/><svg:desc/><draw:enhanced-geometry draw:type="non-primitive" svg:viewBox="0 0 42053 88583" draw:enhanced-path="M ?f0 ?f0 L ?f3 ?f0 C ?f4 ?f0 ?f5 ?f0 ?f6 ?f7 ?f8 ?f9 ?f10 ?f11 ?f12 ?f13 ?f14 ?f15 ?f14 ?f16 ?f14 ?f17 ?f14 ?f18 ?f19 ?f20 ?f10 ?f21 ?f8 ?f22 ?f23 ?f24 ?f25 ?f26 ?f27 ?f28 ?f29 ?f30 ?f5 ?f31 ?f32 ?f33 ?f34 ?f35 ?f36 ?f37 L ?f1 ?f2 ?f10 ?f2 ?f29 ?f38 C ?f27 ?f39 ?f25 ?f40 ?f41 ?f42 ?f43 ?f44 ?f3 ?f31 ?f45 ?f30 L ?f0 ?f46 ?f0 ?f21 ?f45 ?f21 C ?f41 ?f21 ?f25 ?f47 ?f27 ?f47 ?f29 ?f48 ?f23 ?f20 ?f32 ?f49 ?f6 ?f50 ?f34 ?f51 ?f34 ?f17 ?f34 ?f16 ?f6 ?f52 ?f23 ?f53 ?f29 ?f13 ?f25 ?f54 ?f3 ?f54 L ?f0 ?f54 ?f0 ?f0 Z N" draw:text-areas="?f59 ?f61 ?f60 ?f62"><draw:equation draw:name="f0" draw:formula="0"/><draw:equation draw:name="f1" draw:formula="42053"/><draw:equation draw:name="f2" draw:formula="88583"/><draw:equation draw:name="f3" draw:formula="3858"/><draw:equation draw:name="f4" draw:formula="11478"/><draw:equation draw:name="f5" draw:formula="17574"/><draw:equation draw:name="f6" draw:formula="22146"/><draw:equation draw:name="f7" draw:formula="1524"/><draw:equation draw:name="f8" draw:formula="25194"/><draw:equation draw:name="f9" draw:formula="4572"/><draw:equation draw:name="f10" draw:formula="28242"/><draw:equation draw:name="f11" draw:formula="6096"/><draw:equation draw:name="f12" draw:formula="31290"/><draw:equation draw:name="f13" draw:formula="10763"/><draw:equation draw:name="f14" draw:formula="34338"/><draw:equation draw:name="f15" draw:formula="15335"/><draw:equation draw:name="f16" draw:formula="19907"/><draw:equation draw:name="f17" draw:formula="24480"/><draw:equation draw:name="f18" draw:formula="30575"/><draw:equation draw:name="f19" draw:formula="32814"/><draw:equation draw:name="f20" draw:formula="35147"/><draw:equation draw:name="f21" draw:formula="39719"/><draw:equation draw:name="f22" draw:formula="44291"/><draw:equation draw:name="f23" draw:formula="19098"/><draw:equation draw:name="f24" draw:formula="47339"/><draw:equation draw:name="f25" draw:formula="9954"/><draw:equation draw:name="f26" draw:formula="48863"/><draw:equation draw:name="f27" draw:formula="13002"/><draw:equation draw:name="f28" draw:formula="50387"/><draw:equation draw:name="f29" draw:formula="16050"/><draw:equation draw:name="f30" draw:formula="51911"/><draw:equation draw:name="f31" draw:formula="53436"/><draw:equation draw:name="f32" draw:formula="20622"/><draw:equation draw:name="f33" draw:formula="56483"/><draw:equation draw:name="f34" draw:formula="23670"/><draw:equation draw:name="f35" draw:formula="59531"/><draw:equation draw:name="f36" draw:formula="26718"/><draw:equation draw:name="f37" draw:formula="64103"/><draw:equation draw:name="f38" draw:formula="70199"/><draw:equation draw:name="f39" draw:formula="65627"/><draw:equation draw:name="f40" draw:formula="61055"/><draw:equation draw:name="f41" draw:formula="6906"/><draw:equation draw:name="f42" draw:formula="58007"/><draw:equation draw:name="f43" draw:formula="5382"/><draw:equation draw:name="f44" draw:formula="54959"/><draw:equation draw:name="f45" draw:formula="810"/><draw:equation draw:name="f46" draw:formula="51641"/><draw:equation draw:name="f47" draw:formula="38195"/><draw:equation draw:name="f48" draw:formula="36671"/><draw:equation draw:name="f49" draw:formula="32099"/><draw:equation draw:name="f50" draw:formula="29051"/><draw:equation draw:name="f51" draw:formula="27527"/><draw:equation draw:name="f52" draw:formula="16859"/><draw:equation draw:name="f53" draw:formula="13811"/><draw:equation draw:name="f54" draw:formula="9239"/><draw:equation draw:name="f55" draw:formula="?f2 - ?f0"/><draw:equation draw:name="f56" draw:formula="?f1 - ?f0"/><draw:equation draw:name="f57" draw:formula="?f56 / 42053"/><draw:equation draw:name="f58" draw:formula="?f55 / 88583"/><draw:equation draw:name="f59" draw:formula="0 / ?f57"/><draw:equation draw:name="f60" draw:formula="42053 / ?f57"/><draw:equation draw:name="f61" draw:formula="0 / ?f58"/><draw:equation draw:name="f62" draw:formula="88583 / ?f58"/></draw:enhanced-geometry></draw:custom-shape><draw:custom-shape svg:x="1.1124in" svg:y="0.31542in" svg:width="0.04505in" svg:height="0.09688in" draw:id="id152" draw:style-name="a154" draw:name="Shape 314"><svg:title/><svg:desc/><draw:enhanced-geometry draw:type="non-primitive" svg:viewBox="0 0 41196 88583" draw:enhanced-path="M ?f3 ?f0 L ?f1 ?f0 ?f1 ?f4 ?f5 ?f6 C ?f5 ?f7 ?f8 ?f9 ?f10 ?f11 L ?f12 ?f13 ?f1 ?f13 ?f1 ?f14 ?f15 ?f14 ?f16 ?f2 ?f0 ?f2 ?f3 ?f0 Z N" draw:text-areas="?f21 ?f23 ?f22 ?f24"><draw:equation draw:name="f0" draw:formula="0"/><draw:equation draw:name="f1" draw:formula="41196"/><draw:equation draw:name="f2" draw:formula="88583"/><draw:equation draw:name="f3" draw:formula="33528"/><draw:equation draw:name="f4" draw:formula="12965"/><draw:equation draw:name="f5" draw:formula="39624"/><draw:equation draw:name="f6" draw:formula="9239"/><draw:equation draw:name="f7" draw:formula="15335"/><draw:equation draw:name="f8" draw:formula="38100"/><draw:equation draw:name="f9" draw:formula="19907"/><draw:equation draw:name="f10" draw:formula="35052"/><draw:equation draw:name="f11" draw:formula="26003"/><draw:equation draw:name="f12" draw:formula="25908"/><draw:equation draw:name="f13" draw:formula="51911"/><draw:equation draw:name="f14" draw:formula="61055"/><draw:equation draw:name="f15" draw:formula="22860"/><draw:equation draw:name="f16" draw:formula="12192"/><draw:equation draw:name="f17" draw:formula="?f2 - ?f0"/><draw:equation draw:name="f18" draw:formula="?f1 - ?f0"/><draw:equation draw:name="f19" draw:formula="?f18 / 41196"/><draw:equation draw:name="f20" draw:formula="?f17 / 88583"/><draw:equation draw:name="f21" draw:formula="0 / ?f19"/><draw:equation draw:name="f22" draw:formula="41196 / ?f19"/><draw:equation draw:name="f23" draw:formula="0 / ?f20"/><draw:equation draw:name="f24" draw:formula="88583 / ?f20"/></draw:enhanced-geometry></draw:custom-shape><draw:custom-shape svg:x="1.15745in" svg:y="0.31542in" svg:width="0.04672in" svg:height="0.09688in" draw:id="id153" draw:style-name="a155" draw:name="Shape 315"><svg:title/><svg:desc/><draw:enhanced-geometry draw:type="non-primitive" svg:viewBox="0 0 42720 88583" draw:enhanced-path="M ?f0 ?f0 L ?f3 ?f0 ?f1 ?f2 ?f4 ?f2 ?f5 ?f6 ?f0 ?f6 ?f0 ?f7 ?f8 ?f7 ?f3 ?f9 ?f0 ?f10 ?f0 ?f0 Z N" draw:text-areas="?f15 ?f17 ?f16 ?f18"><draw:equation draw:name="f0" draw:formula="0"/><draw:equation draw:name="f1" draw:formula="42720"/><draw:equation draw:name="f2" draw:formula="88583"/><draw:equation draw:name="f3" draw:formula="6144"/><draw:equation draw:name="f4" draw:formula="29004"/><draw:equation draw:name="f5" draw:formula="18336"/><draw:equation draw:name="f6" draw:formula="61055"/><draw:equation draw:name="f7" draw:formula="51911"/><draw:equation draw:name="f8" draw:formula="15288"/><draw:equation draw:name="f9" draw:formula="27527"/><draw:equation draw:name="f10" draw:formula="12965"/><draw:equation draw:name="f11" draw:formula="?f2 - ?f0"/><draw:equation draw:name="f12" draw:formula="?f1 - ?f0"/><draw:equation draw:name="f13" draw:formula="?f12 / 42720"/><draw:equation draw:name="f14" draw:formula="?f11 / 88583"/><draw:equation draw:name="f15" draw:formula="0 / ?f13"/><draw:equation draw:name="f16" draw:formula="42720 / ?f13"/><draw:equation draw:name="f17" draw:formula="0 / ?f14"/><draw:equation draw:name="f18" draw:formula="88583 / ?f14"/></draw:enhanced-geometry></draw:custom-shape><draw:custom-shape svg:x="1.24927in" svg:y="0.31375in" svg:width="0.03177in" svg:height="0.12688in" draw:id="id154" draw:style-name="a156" draw:name="Shape 316"><svg:title/><svg:desc/><draw:enhanced-geometry draw:type="non-primitive" svg:viewBox="0 0 29051 116015" draw:enhanced-path="M ?f3 ?f0 L ?f1 ?f0 C ?f4 ?f5 ?f3 ?f6 ?f7 ?f8 ?f9 ?f10 ?f11 ?f1 ?f12 ?f13 ?f14 ?f15 ?f16 ?f17 ?f16 ?f18 ?f16 ?f19 ?f9 ?f20 ?f1 ?f2 L ?f3 ?f2 C ?f11 ?f21 ?f16 ?f22 ?f23 ?f24 ?f25 ?f26 ?f0 ?f27 ?f0 ?f18 ?f0 ?f28 ?f25 ?f29 ?f30 ?f31 ?f5 ?f7 ?f12 ?f16 ?f3 ?f0 Z N" draw:text-areas="?f36 ?f38 ?f37 ?f39"><draw:equation draw:name="f0" draw:formula="0"/><draw:equation draw:name="f1" draw:formula="29051"/><draw:equation draw:name="f2" draw:formula="116015"/><draw:equation draw:name="f3" draw:formula="21431"/><draw:equation draw:name="f4" draw:formula="24479"/><draw:equation draw:name="f5" draw:formula="7620"/><draw:equation draw:name="f6" draw:formula="13812"/><draw:equation draw:name="f7" draw:formula="19907"/><draw:equation draw:name="f8" draw:formula="18383"/><draw:equation draw:name="f9" draw:formula="16859"/><draw:equation draw:name="f10" draw:formula="22955"/><draw:equation draw:name="f11" draw:formula="15335"/><draw:equation draw:name="f12" draw:formula="13811"/><draw:equation draw:name="f13" draw:formula="35147"/><draw:equation draw:name="f14" draw:formula="12287"/><draw:equation draw:name="f15" draw:formula="42768"/><draw:equation draw:name="f16" draw:formula="10763"/><draw:equation draw:name="f17" draw:formula="50387"/><draw:equation draw:name="f18" draw:formula="58007"/><draw:equation draw:name="f19" draw:formula="77915"/><draw:equation draw:name="f20" draw:formula="97727"/><draw:equation draw:name="f21" draw:formula="108395"/><draw:equation draw:name="f22" draw:formula="99251"/><draw:equation draw:name="f23" draw:formula="6096"/><draw:equation draw:name="f24" draw:formula="90107"/><draw:equation draw:name="f25" draw:formula="1524"/><draw:equation draw:name="f26" draw:formula="79439"/><draw:equation draw:name="f27" draw:formula="68675"/><draw:equation draw:name="f28" draw:formula="48863"/><draw:equation draw:name="f29" draw:formula="39719"/><draw:equation draw:name="f30" draw:formula="4572"/><draw:equation draw:name="f31" draw:formula="30575"/><draw:equation draw:name="f32" draw:formula="?f2 - ?f0"/><draw:equation draw:name="f33" draw:formula="?f1 - ?f0"/><draw:equation draw:name="f34" draw:formula="?f33 / 29051"/><draw:equation draw:name="f35" draw:formula="?f32 / 116015"/><draw:equation draw:name="f36" draw:formula="0 / ?f34"/><draw:equation draw:name="f37" draw:formula="29051 / ?f34"/><draw:equation draw:name="f38" draw:formula="0 / ?f35"/><draw:equation draw:name="f39" draw:formula="116015 / ?f35"/></draw:enhanced-geometry></draw:custom-shape><draw:custom-shape svg:x="1.28938in" svg:y="0.31542in" svg:width="0.0651in" svg:height="0.09688in" draw:id="id155" draw:style-name="a157" draw:name="Shape 317"><svg:title/><svg:desc/><draw:enhanced-geometry draw:type="non-primitive" svg:viewBox="0 0 59531 88583" draw:enhanced-path="M ?f3 ?f0 C ?f4 ?f0 ?f5 ?f6 ?f7 ?f8 ?f9 ?f10 ?f1 ?f11 ?f1 ?f12 ?f1 ?f13 ?f14 ?f15 ?f9 ?f16 ?f17 ?f18 ?f19 ?f20 ?f21 ?f22 ?f22 ?f23 ?f20 ?f17 ?f24 ?f25 ?f26 ?f27 ?f28 ?f29 ?f30 ?f31 ?f32 ?f33 ?f34 ?f35 ?f36 ?f37 L ?f1 ?f37 ?f1 ?f2 ?f0 ?f2 C ?f0 ?f38 ?f6 ?f39 ?f6 ?f40 ?f41 ?f37 ?f8 ?f42 ?f43 ?f44 ?f45 ?f46 ?f34 ?f25 ?f28 ?f9 ?f24 ?f5 ?f4 ?f20 ?f47 ?f48 ?f22 ?f3 ?f5 ?f13 ?f5 ?f12 ?f5 ?f30 ?f22 ?f49 ?f47 ?f50 ?f4 ?f10 ?f48 ?f51 ?f15 ?f51 ?f26 ?f51 ?f52 ?f10 ?f32 ?f50 ?f36 ?f11 ?f53 ?f52 ?f53 ?f26 L ?f41 ?f26 C ?f41 ?f11 ?f8 ?f10 ?f54 ?f8 ?f34 ?f6 ?f28 ?f0 ?f3 ?f0 Z N" draw:text-areas="?f59 ?f61 ?f60 ?f62"><draw:equation draw:name="f0" draw:formula="0"/><draw:equation draw:name="f1" draw:formula="59531"/><draw:equation draw:name="f2" draw:formula="88583"/><draw:equation draw:name="f3" draw:formula="32099"/><draw:equation draw:name="f4" draw:formula="39719"/><draw:equation draw:name="f5" draw:formula="47339"/><draw:equation draw:name="f6" draw:formula="1524"/><draw:equation draw:name="f7" draw:formula="51911"/><draw:equation draw:name="f8" draw:formula="6096"/><draw:equation draw:name="f9" draw:formula="56483"/><draw:equation draw:name="f10" draw:formula="10763"/><draw:equation draw:name="f11" draw:formula="16859"/><draw:equation draw:name="f12" draw:formula="24480"/><draw:equation draw:name="f13" draw:formula="27527"/><draw:equation draw:name="f14" draw:formula="58007"/><draw:equation draw:name="f15" draw:formula="30575"/><draw:equation draw:name="f16" draw:formula="35147"/><draw:equation draw:name="f17" draw:formula="54959"/><draw:equation draw:name="f18" draw:formula="38195"/><draw:equation draw:name="f19" draw:formula="53435"/><draw:equation draw:name="f20" draw:formula="41243"/><draw:equation draw:name="f21" draw:formula="50387"/><draw:equation draw:name="f22" draw:formula="45815"/><draw:equation draw:name="f23" draw:formula="48863"/><draw:equation draw:name="f24" draw:formula="33623"/><draw:equation draw:name="f25" draw:formula="61055"/><draw:equation draw:name="f26" draw:formula="26003"/><draw:equation draw:name="f27" draw:formula="67151"/><draw:equation draw:name="f28" draw:formula="22955"/><draw:equation draw:name="f29" draw:formula="70199"/><draw:equation draw:name="f30" draw:formula="19907"/><draw:equation draw:name="f31" draw:formula="71724"/><draw:equation draw:name="f32" draw:formula="18383"/><draw:equation draw:name="f33" draw:formula="74771"/><draw:equation draw:name="f34" draw:formula="16764"/><draw:equation draw:name="f35" draw:formula="76391"/><draw:equation draw:name="f36" draw:formula="15240"/><draw:equation draw:name="f37" draw:formula="77915"/><draw:equation draw:name="f38" draw:formula="85535"/><draw:equation draw:name="f39" draw:formula="84011"/><draw:equation draw:name="f40" draw:formula="80963"/><draw:equation draw:name="f41" draw:formula="3048"/><draw:equation draw:name="f42" draw:formula="73247"/><draw:equation draw:name="f43" draw:formula="9144"/><draw:equation draw:name="f44" draw:formula="68675"/><draw:equation draw:name="f45" draw:formula="12192"/><draw:equation draw:name="f46" draw:formula="65627"/><draw:equation draw:name="f47" draw:formula="42767"/><draw:equation draw:name="f48" draw:formula="36671"/><draw:equation draw:name="f49" draw:formula="15335"/><draw:equation draw:name="f50" draw:formula="13812"/><draw:equation draw:name="f51" draw:formula="9239"/><draw:equation draw:name="f52" draw:formula="21431"/><draw:equation draw:name="f53" draw:formula="13716"/><draw:equation draw:name="f54" draw:formula="10668"/><draw:equation draw:name="f55" draw:formula="?f2 - ?f0"/><draw:equation draw:name="f56" draw:formula="?f1 - ?f0"/><draw:equation draw:name="f57" draw:formula="?f56 / 59531"/><draw:equation draw:name="f58" draw:formula="?f55 / 88583"/><draw:equation draw:name="f59" draw:formula="0 / ?f57"/><draw:equation draw:name="f60" draw:formula="59531 / ?f57"/><draw:equation draw:name="f61" draw:formula="0 / ?f58"/><draw:equation draw:name="f62" draw:formula="88583 / ?f58"/></draw:enhanced-geometry></draw:custom-shape><draw:custom-shape svg:x="1.37625in" svg:y="0.31542in" svg:width="0.0351in" svg:height="0.09688in" draw:id="id156" draw:style-name="a158" draw:name="Shape 318"><svg:title/><svg:desc/><draw:enhanced-geometry draw:type="non-primitive" svg:viewBox="0 0 32099 88583" draw:enhanced-path="M ?f3 ?f0 L ?f1 ?f0 ?f1 ?f2 ?f4 ?f2 ?f4 ?f5 C ?f6 ?f7 ?f8 ?f9 ?f10 ?f11 ?f12 ?f13 ?f14 ?f15 ?f0 ?f1 L ?f0 ?f7 C ?f16 ?f17 ?f10 ?f18 ?f8 ?f19 ?f6 ?f12 ?f20 ?f14 ?f3 ?f0 Z N" draw:text-areas="?f25 ?f27 ?f26 ?f28"><draw:equation draw:name="f0" draw:formula="0"/><draw:equation draw:name="f1" draw:formula="32099"/><draw:equation draw:name="f2" draw:formula="88583"/><draw:equation draw:name="f3" draw:formula="25908"/><draw:equation draw:name="f4" draw:formula="21336"/><draw:equation draw:name="f5" draw:formula="19907"/><draw:equation draw:name="f6" draw:formula="19812"/><draw:equation draw:name="f7" draw:formula="21431"/><draw:equation draw:name="f8" draw:formula="15240"/><draw:equation draw:name="f9" draw:formula="24480"/><draw:equation draw:name="f10" draw:formula="10668"/><draw:equation draw:name="f11" draw:formula="27527"/><draw:equation draw:name="f12" draw:formula="7620"/><draw:equation draw:name="f13" draw:formula="29051"/><draw:equation draw:name="f14" draw:formula="3048"/><draw:equation draw:name="f15" draw:formula="30575"/><draw:equation draw:name="f16" draw:formula="6096"/><draw:equation draw:name="f17" draw:formula="18383"/><draw:equation draw:name="f18" draw:formula="15335"/><draw:equation draw:name="f19" draw:formula="10763"/><draw:equation draw:name="f20" draw:formula="24384"/><draw:equation draw:name="f21" draw:formula="?f2 - ?f0"/><draw:equation draw:name="f22" draw:formula="?f1 - ?f0"/><draw:equation draw:name="f23" draw:formula="?f22 / 32099"/><draw:equation draw:name="f24" draw:formula="?f21 / 88583"/><draw:equation draw:name="f25" draw:formula="0 / ?f23"/><draw:equation draw:name="f26" draw:formula="32099 / ?f23"/><draw:equation draw:name="f27" draw:formula="0 / ?f24"/><draw:equation draw:name="f28" draw:formula="88583 / ?f24"/></draw:enhanced-geometry></draw:custom-shape><draw:custom-shape svg:x="1.44469in" svg:y="0.31375in" svg:width="0.03177in" svg:height="0.12688in" draw:id="id157" draw:style-name="a159" draw:name="Shape 319"><svg:title/><svg:desc/><draw:enhanced-geometry draw:type="non-primitive" svg:viewBox="0 0 29051 116015" draw:enhanced-path="M ?f0 ?f0 L ?f3 ?f0 C ?f4 ?f5 ?f6 ?f7 ?f8 ?f9 ?f10 ?f11 ?f1 ?f12 ?f1 ?f13 ?f1 ?f14 ?f10 ?f15 ?f16 ?f17 ?f7 ?f18 ?f19 ?f20 ?f3 ?f2 L ?f0 ?f2 C ?f21 ?f22 ?f23 ?f24 ?f23 ?f13 ?f23 ?f25 ?f23 ?f26 ?f4 ?f27 ?f19 ?f1 ?f21 ?f16 ?f28 ?f23 ?f29 ?f30 ?f31 ?f3 ?f0 ?f0 Z N" draw:text-areas="?f36 ?f38 ?f37 ?f39"><draw:equation draw:name="f0" draw:formula="0"/><draw:equation draw:name="f1" draw:formula="29051"/><draw:equation draw:name="f2" draw:formula="116015"/><draw:equation draw:name="f3" draw:formula="7620"/><draw:equation draw:name="f4" draw:formula="15335"/><draw:equation draw:name="f5" draw:formula="10763"/><draw:equation draw:name="f6" draw:formula="21431"/><draw:equation draw:name="f7" draw:formula="19907"/><draw:equation draw:name="f8" draw:formula="24479"/><draw:equation draw:name="f9" draw:formula="30575"/><draw:equation draw:name="f10" draw:formula="27527"/><draw:equation draw:name="f11" draw:formula="39719"/><draw:equation draw:name="f12" draw:formula="48863"/><draw:equation draw:name="f13" draw:formula="58007"/><draw:equation draw:name="f14" draw:formula="68675"/><draw:equation draw:name="f15" draw:formula="79439"/><draw:equation draw:name="f16" draw:formula="22955"/><draw:equation draw:name="f17" draw:formula="90107"/><draw:equation draw:name="f18" draw:formula="99251"/><draw:equation draw:name="f19" draw:formula="13811"/><draw:equation draw:name="f20" draw:formula="108395"/><draw:equation draw:name="f21" draw:formula="12192"/><draw:equation draw:name="f22" draw:formula="97727"/><draw:equation draw:name="f23" draw:formula="18383"/><draw:equation draw:name="f24" draw:formula="77915"/><draw:equation draw:name="f25" draw:formula="50387"/><draw:equation draw:name="f26" draw:formula="42768"/><draw:equation draw:name="f27" draw:formula="35147"/><draw:equation draw:name="f28" draw:formula="10668"/><draw:equation draw:name="f29" draw:formula="9144"/><draw:equation draw:name="f30" draw:formula="13812"/><draw:equation draw:name="f31" draw:formula="4572"/><draw:equation draw:name="f32" draw:formula="?f2 - ?f0"/><draw:equation draw:name="f33" draw:formula="?f1 - ?f0"/><draw:equation draw:name="f34" draw:formula="?f33 / 29051"/><draw:equation draw:name="f35" draw:formula="?f32 / 116015"/><draw:equation draw:name="f36" draw:formula="0 / ?f34"/><draw:equation draw:name="f37" draw:formula="29051 / ?f34"/><draw:equation draw:name="f38" draw:formula="0 / ?f35"/><draw:equation draw:name="f39" draw:formula="116015 / ?f35"/></draw:enhanced-geometry></draw:custom-shape><draw:custom-shape svg:x="1.52656in" svg:y="0.38885in" svg:width="0.03088in" svg:height="0.0251in" draw:id="id158" draw:style-name="a160" draw:name="Shape 320"><svg:title/><svg:desc/><draw:enhanced-geometry draw:type="non-primitive" svg:viewBox="0 0 28241 22955" draw:enhanced-path="M ?f3 ?f0 C ?f4 ?f5 ?f6 ?f7 ?f8 ?f9 ?f10 ?f11 ?f12 ?f13 ?f14 ?f13 L ?f1 ?f15 ?f1 ?f16 ?f14 ?f2 C ?f10 ?f2 ?f4 ?f17 ?f18 ?f19 ?f5 ?f13 ?f20 ?f21 ?f0 ?f20 L ?f3 ?f0 Z N" draw:text-areas="?f26 ?f28 ?f27 ?f29"><draw:equation draw:name="f0" draw:formula="0"/><draw:equation draw:name="f1" draw:formula="28241"/><draw:equation draw:name="f2" draw:formula="22955"/><draw:equation draw:name="f3" draw:formula="10668"/><draw:equation draw:name="f4" draw:formula="12192"/><draw:equation draw:name="f5" draw:formula="4572"/><draw:equation draw:name="f6" draw:formula="13716"/><draw:equation draw:name="f7" draw:formula="9239"/><draw:equation draw:name="f8" draw:formula="16764"/><draw:equation draw:name="f9" draw:formula="10763"/><draw:equation draw:name="f10" draw:formula="18288"/><draw:equation draw:name="f11" draw:formula="12287"/><draw:equation draw:name="f12" draw:formula="21336"/><draw:equation draw:name="f13" draw:formula="13811"/><draw:equation draw:name="f14" draw:formula="25908"/><draw:equation draw:name="f15" draw:formula="13426"/><draw:equation draw:name="f16" draw:formula="22322"/><draw:equation draw:name="f17" draw:formula="21431"/><draw:equation draw:name="f18" draw:formula="9144"/><draw:equation draw:name="f19" draw:formula="16859"/><draw:equation draw:name="f20" draw:formula="1524"/><draw:equation draw:name="f21" draw:formula="7620"/><draw:equation draw:name="f22" draw:formula="?f2 - ?f0"/><draw:equation draw:name="f23" draw:formula="?f1 - ?f0"/><draw:equation draw:name="f24" draw:formula="?f23 / 28241"/><draw:equation draw:name="f25" draw:formula="?f22 / 22955"/><draw:equation draw:name="f26" draw:formula="0 / ?f24"/><draw:equation draw:name="f27" draw:formula="28241 / ?f24"/><draw:equation draw:name="f28" draw:formula="0 / ?f25"/><draw:equation draw:name="f29" draw:formula="22955 / ?f25"/></draw:enhanced-geometry></draw:custom-shape><draw:custom-shape svg:x="1.5249in" svg:y="0.31542in" svg:width="0.03255in" svg:height="0.06344in" draw:id="id159" draw:style-name="a161" draw:name="Shape 321"><svg:title/><svg:desc/><draw:enhanced-geometry draw:type="non-primitive" svg:viewBox="0 0 29765 58007" draw:enhanced-path="M ?f3 ?f0 L ?f1 ?f4 ?f1 ?f5 ?f3 ?f6 C ?f7 ?f6 ?f8 ?f9 ?f10 ?f11 ?f12 ?f13 ?f14 ?f15 ?f14 ?f16 ?f14 ?f17 ?f12 ?f18 ?f10 ?f19 ?f8 ?f20 ?f7 ?f21 ?f3 ?f21 L ?f1 ?f22 ?f1 ?f23 ?f24 ?f2 C ?f8 ?f2 ?f12 ?f25 ?f26 ?f27 ?f28 ?f29 ?f0 ?f30 ?f0 ?f31 ?f0 ?f32 ?f28 ?f11 ?f26 ?f26 ?f12 ?f33 ?f8 ?f0 ?f3 ?f0 Z N" draw:text-areas="?f38 ?f40 ?f39 ?f41"><draw:equation draw:name="f0" draw:formula="0"/><draw:equation draw:name="f1" draw:formula="29765"/><draw:equation draw:name="f2" draw:formula="58007"/><draw:equation draw:name="f3" draw:formula="28956"/><draw:equation draw:name="f4" draw:formula="241"/><draw:equation draw:name="f5" draw:formula="9541"/><draw:equation draw:name="f6" draw:formula="9239"/><draw:equation draw:name="f7" draw:formula="24384"/><draw:equation draw:name="f8" draw:formula="19812"/><draw:equation draw:name="f9" draw:formula="10763"/><draw:equation draw:name="f10" draw:formula="16764"/><draw:equation draw:name="f11" draw:formula="13811"/><draw:equation draw:name="f12" draw:formula="13716"/><draw:equation draw:name="f13" draw:formula="18383"/><draw:equation draw:name="f14" draw:formula="12192"/><draw:equation draw:name="f15" draw:formula="22955"/><draw:equation draw:name="f16" draw:formula="30575"/><draw:equation draw:name="f17" draw:formula="35147"/><draw:equation draw:name="f18" draw:formula="39719"/><draw:equation draw:name="f19" draw:formula="44291"/><draw:equation draw:name="f20" draw:formula="47339"/><draw:equation draw:name="f21" draw:formula="48863"/><draw:equation draw:name="f22" draw:formula="48562"/><draw:equation draw:name="f23" draw:formula="57156"/><draw:equation draw:name="f24" draw:formula="25908"/><draw:equation draw:name="f25" draw:formula="56483"/><draw:equation draw:name="f26" draw:formula="7620"/><draw:equation draw:name="f27" draw:formula="50387"/><draw:equation draw:name="f28" draw:formula="3048"/><draw:equation draw:name="f29" draw:formula="45815"/><draw:equation draw:name="f30" draw:formula="38195"/><draw:equation draw:name="f31" draw:formula="29051"/><draw:equation draw:name="f32" draw:formula="19907"/><draw:equation draw:name="f33" draw:formula="1524"/><draw:equation draw:name="f34" draw:formula="?f2 - ?f0"/><draw:equation draw:name="f35" draw:formula="?f1 - ?f0"/><draw:equation draw:name="f36" draw:formula="?f35 / 29765"/><draw:equation draw:name="f37" draw:formula="?f34 / 58007"/><draw:equation draw:name="f38" draw:formula="0 / ?f36"/><draw:equation draw:name="f39" draw:formula="29765 / ?f36"/><draw:equation draw:name="f40" draw:formula="0 / ?f37"/><draw:equation draw:name="f41" draw:formula="58007 / ?f37"/></draw:enhanced-geometry></draw:custom-shape><draw:custom-shape svg:x="1.55745in" svg:y="0.31568in" svg:width="0.03255in" svg:height="0.09759in" draw:id="id160" draw:style-name="a162" draw:name="Shape 322"><svg:title/><svg:desc/><draw:enhanced-geometry draw:type="non-primitive" svg:viewBox="0 0 29766 89232" draw:enhanced-path="M ?f0 ?f0 L ?f3 ?f4 C ?f5 ?f6 ?f7 ?f8 ?f9 ?f10 ?f11 ?f12 ?f1 ?f13 ?f1 ?f14 ?f1 ?f15 ?f11 ?f16 ?f9 ?f17 ?f7 ?f18 ?f5 ?f19 ?f3 ?f20 L ?f0 ?f2 ?f0 ?f21 ?f22 ?f23 C ?f24 ?f25 ?f26 ?f27 ?f28 ?f29 ?f3 ?f17 ?f30 ?f31 ?f30 ?f16 ?f32 ?f33 ?f32 ?f15 ?f32 ?f34 ?f32 ?f34 ?f32 ?f35 ?f32 ?f35 ?f30 ?f36 ?f28 ?f15 ?f37 ?f38 L ?f0 ?f39 ?f0 ?f40 ?f26 ?f41 C ?f30 ?f42 ?f32 ?f43 ?f32 ?f44 ?f32 ?f12 ?f3 ?f45 ?f26 ?f46 L ?f0 ?f47 ?f0 ?f0 Z N" draw:text-areas="?f52 ?f54 ?f53 ?f55"><draw:equation draw:name="f0" draw:formula="0"/><draw:equation draw:name="f1" draw:formula="29766"/><draw:equation draw:name="f2" draw:formula="89232"/><draw:equation draw:name="f3" draw:formula="14526"/><draw:equation draw:name="f4" draw:formula="4331"/><draw:equation draw:name="f5" draw:formula="19098"/><draw:equation draw:name="f6" draw:formula="7379"/><draw:equation draw:name="f7" draw:formula="22146"/><draw:equation draw:name="f8" draw:formula="12046"/><draw:equation draw:name="f9" draw:formula="25194"/><draw:equation draw:name="f10" draw:formula="16618"/><draw:equation draw:name="f11" draw:formula="28242"/><draw:equation draw:name="f12" draw:formula="22714"/><draw:equation draw:name="f13" draw:formula="31858"/><draw:equation draw:name="f14" draw:formula="42526"/><draw:equation draw:name="f15" draw:formula="53194"/><draw:equation draw:name="f16" draw:formula="62338"/><draw:equation draw:name="f17" draw:formula="69958"/><draw:equation draw:name="f18" draw:formula="76149"/><draw:equation draw:name="f19" draw:formula="80721"/><draw:equation draw:name="f20" draw:formula="85293"/><draw:equation draw:name="f21" draw:formula="80336"/><draw:equation draw:name="f22" draw:formula="6906"/><draw:equation draw:name="f23" draw:formula="79197"/><draw:equation draw:name="f24" draw:formula="8430"/><draw:equation draw:name="f25" draw:formula="77673"/><draw:equation draw:name="f26" draw:formula="11478"/><draw:equation draw:name="f27" draw:formula="74530"/><draw:equation draw:name="f28" draw:formula="13002"/><draw:equation draw:name="f29" draw:formula="73006"/><draw:equation draw:name="f30" draw:formula="16050"/><draw:equation draw:name="f31" draw:formula="66910"/><draw:equation draw:name="f32" draw:formula="17574"/><draw:equation draw:name="f33" draw:formula="57766"/><draw:equation draw:name="f34" draw:formula="48622"/><draw:equation draw:name="f35" draw:formula="47098"/><draw:equation draw:name="f36" draw:formula="50146"/><draw:equation draw:name="f37" draw:formula="9954"/><draw:equation draw:name="f38" draw:formula="54718"/><draw:equation draw:name="f39" draw:formula="56915"/><draw:equation draw:name="f40" draw:formula="48321"/><draw:equation draw:name="f41" draw:formula="44050"/><draw:equation draw:name="f42" draw:formula="39478"/><draw:equation draw:name="f43" draw:formula="34906"/><draw:equation draw:name="f44" draw:formula="28810"/><draw:equation draw:name="f45" draw:formula="18142"/><draw:equation draw:name="f46" draw:formula="13570"/><draw:equation draw:name="f47" draw:formula="9299"/><draw:equation draw:name="f48" draw:formula="?f2 - ?f0"/><draw:equation draw:name="f49" draw:formula="?f1 - ?f0"/><draw:equation draw:name="f50" draw:formula="?f49 / 29766"/><draw:equation draw:name="f51" draw:formula="?f48 / 89232"/><draw:equation draw:name="f52" draw:formula="0 / ?f50"/><draw:equation draw:name="f53" draw:formula="29766 / ?f50"/><draw:equation draw:name="f54" draw:formula="0 / ?f51"/><draw:equation draw:name="f55" draw:formula="89232 / ?f51"/></draw:enhanced-geometry></draw:custom-shape><draw:custom-shape svg:x="1.60333in" svg:y="0.38885in" svg:width="0.02927in" svg:height="0.0251in" draw:id="id161" draw:style-name="a163" draw:name="Shape 323"><svg:title/><svg:desc/><draw:enhanced-geometry draw:type="non-primitive" svg:viewBox="0 0 26765 22955" draw:enhanced-path="M ?f3 ?f0 C ?f4 ?f5 ?f6 ?f3 ?f7 ?f4 ?f8 ?f6 ?f9 ?f10 ?f11 ?f10 L ?f1 ?f12 ?f1 ?f13 ?f11 ?f2 C ?f8 ?f2 ?f6 ?f14 ?f15 ?f8 ?f16 ?f10 ?f0 ?f17 ?f0 ?f18 L ?f3 ?f0 Z N" draw:text-areas="?f23 ?f25 ?f24 ?f26"><draw:equation draw:name="f0" draw:formula="0"/><draw:equation draw:name="f1" draw:formula="26765"/><draw:equation draw:name="f2" draw:formula="22955"/><draw:equation draw:name="f3" draw:formula="9239"/><draw:equation draw:name="f4" draw:formula="10763"/><draw:equation draw:name="f5" draw:formula="4572"/><draw:equation draw:name="f6" draw:formula="12287"/><draw:equation draw:name="f7" draw:formula="15335"/><draw:equation draw:name="f8" draw:formula="16859"/><draw:equation draw:name="f9" draw:formula="19907"/><draw:equation draw:name="f10" draw:formula="13811"/><draw:equation draw:name="f11" draw:formula="24479"/><draw:equation draw:name="f12" draw:formula="13430"/><draw:equation draw:name="f13" draw:formula="22332"/><draw:equation draw:name="f14" draw:formula="21431"/><draw:equation draw:name="f15" draw:formula="7715"/><draw:equation draw:name="f16" draw:formula="3048"/><draw:equation draw:name="f17" draw:formula="7620"/><draw:equation draw:name="f18" draw:formula="1524"/><draw:equation draw:name="f19" draw:formula="?f2 - ?f0"/><draw:equation draw:name="f20" draw:formula="?f1 - ?f0"/><draw:equation draw:name="f21" draw:formula="?f20 / 26765"/><draw:equation draw:name="f22" draw:formula="?f19 / 22955"/><draw:equation draw:name="f23" draw:formula="0 / ?f21"/><draw:equation draw:name="f24" draw:formula="26765 / ?f21"/><draw:equation draw:name="f25" draw:formula="0 / ?f22"/><draw:equation draw:name="f26" draw:formula="22955 / ?f22"/></draw:enhanced-geometry></draw:custom-shape><draw:custom-shape svg:x="1.6in" svg:y="0.31542in" svg:width="0.0326in" svg:height="0.06344in" draw:id="id162" draw:style-name="a164" draw:name="Shape 324"><svg:title/><svg:desc/><draw:enhanced-geometry draw:type="non-primitive" svg:viewBox="0 0 29813 58007" draw:enhanced-path="M ?f3 ?f0 L ?f1 ?f4 ?f1 ?f5 ?f6 ?f7 C ?f7 ?f8 ?f9 ?f10 ?f9 ?f11 ?f9 ?f12 ?f7 ?f13 ?f6 ?f14 ?f15 ?f16 ?f17 ?f18 ?f3 ?f18 L ?f1 ?f19 ?f1 ?f20 ?f21 ?f2 C ?f15 ?f2 ?f7 ?f22 ?f23 ?f24 ?f25 ?f26 ?f0 ?f27 ?f0 ?f3 ?f0 ?f15 ?f25 ?f7 ?f28 ?f29 ?f7 ?f30 ?f31 ?f0 ?f3 ?f0 Z N" draw:text-areas="?f36 ?f38 ?f37 ?f39"><draw:equation draw:name="f0" draw:formula="0"/><draw:equation draw:name="f1" draw:formula="29813"/><draw:equation draw:name="f2" draw:formula="58007"/><draw:equation draw:name="f3" draw:formula="29051"/><draw:equation draw:name="f4" draw:formula="229"/><draw:equation draw:name="f5" draw:formula="9493"/><draw:equation draw:name="f6" draw:formula="16859"/><draw:equation draw:name="f7" draw:formula="13811"/><draw:equation draw:name="f8" draw:formula="18383"/><draw:equation draw:name="f9" draw:formula="12287"/><draw:equation draw:name="f10" draw:formula="22955"/><draw:equation draw:name="f11" draw:formula="30575"/><draw:equation draw:name="f12" draw:formula="35147"/><draw:equation draw:name="f13" draw:formula="39719"/><draw:equation draw:name="f14" draw:formula="44291"/><draw:equation draw:name="f15" draw:formula="19907"/><draw:equation draw:name="f16" draw:formula="47339"/><draw:equation draw:name="f17" draw:formula="24479"/><draw:equation draw:name="f18" draw:formula="48863"/><draw:equation draw:name="f19" draw:formula="48609"/><draw:equation draw:name="f20" draw:formula="57436"/><draw:equation draw:name="f21" draw:formula="27527"/><draw:equation draw:name="f22" draw:formula="56483"/><draw:equation draw:name="f23" draw:formula="7715"/><draw:equation draw:name="f24" draw:formula="50387"/><draw:equation draw:name="f25" draw:formula="3048"/><draw:equation draw:name="f26" draw:formula="45815"/><draw:equation draw:name="f27" draw:formula="38195"/><draw:equation draw:name="f28" draw:formula="9239"/><draw:equation draw:name="f29" draw:formula="7620"/><draw:equation draw:name="f30" draw:formula="1524"/><draw:equation draw:name="f31" draw:formula="21431"/><draw:equation draw:name="f32" draw:formula="?f2 - ?f0"/><draw:equation draw:name="f33" draw:formula="?f1 - ?f0"/><draw:equation draw:name="f34" draw:formula="?f33 / 29813"/><draw:equation draw:name="f35" draw:formula="?f32 / 58007"/><draw:equation draw:name="f36" draw:formula="0 / ?f34"/><draw:equation draw:name="f37" draw:formula="29813 / ?f34"/><draw:equation draw:name="f38" draw:formula="0 / ?f35"/><draw:equation draw:name="f39" draw:formula="58007 / ?f35"/></draw:enhanced-geometry></draw:custom-shape><draw:custom-shape svg:x="1.6326in" svg:y="0.31567in" svg:width="0.0326in" svg:height="0.09761in" draw:id="id163" draw:style-name="a165" draw:name="Shape 325"><svg:title/><svg:desc/><draw:enhanced-geometry draw:type="non-primitive" svg:viewBox="0 0 29813 89255" draw:enhanced-path="M ?f0 ?f0 L ?f3 ?f4 C ?f5 ?f6 ?f7 ?f8 ?f9 ?f10 ?f11 ?f12 ?f1 ?f13 ?f1 ?f14 ?f1 ?f15 ?f11 ?f16 ?f9 ?f17 ?f7 ?f18 ?f5 ?f19 ?f3 ?f20 L ?f0 ?f2 ?f0 ?f21 ?f22 ?f23 C ?f24 ?f25 ?f26 ?f27 ?f28 ?f29 ?f3 ?f17 ?f30 ?f31 ?f32 ?f16 ?f32 ?f33 ?f5 ?f15 ?f5 ?f34 ?f5 ?f34 ?f5 ?f35 ?f5 ?f35 ?f30 ?f36 ?f28 ?f15 ?f37 ?f38 L ?f0 ?f39 ?f0 ?f40 ?f28 ?f41 C ?f30 ?f42 ?f32 ?f43 ?f32 ?f44 ?f32 ?f12 ?f30 ?f45 ?f26 ?f46 ?f24 ?f47 ?f48 ?f49 ?f50 ?f49 L ?f0 ?f51 ?f0 ?f0 Z N" draw:text-areas="?f56 ?f58 ?f57 ?f59"><draw:equation draw:name="f0" draw:formula="0"/><draw:equation draw:name="f1" draw:formula="29813"/><draw:equation draw:name="f2" draw:formula="89255"/><draw:equation draw:name="f3" draw:formula="14478"/><draw:equation draw:name="f4" draw:formula="4344"/><draw:equation draw:name="f5" draw:formula="19050"/><draw:equation draw:name="f6" draw:formula="7391"/><draw:equation draw:name="f7" draw:formula="23717"/><draw:equation draw:name="f8" draw:formula="12059"/><draw:equation draw:name="f9" draw:formula="25241"/><draw:equation draw:name="f10" draw:formula="16631"/><draw:equation draw:name="f11" draw:formula="28289"/><draw:equation draw:name="f12" draw:formula="22727"/><draw:equation draw:name="f13" draw:formula="31871"/><draw:equation draw:name="f14" draw:formula="42538"/><draw:equation draw:name="f15" draw:formula="53206"/><draw:equation draw:name="f16" draw:formula="62350"/><draw:equation draw:name="f17" draw:formula="69971"/><draw:equation draw:name="f18" draw:formula="76162"/><draw:equation draw:name="f19" draw:formula="80734"/><draw:equation draw:name="f20" draw:formula="85306"/><draw:equation draw:name="f21" draw:formula="80353"/><draw:equation draw:name="f22" draw:formula="6858"/><draw:equation draw:name="f23" draw:formula="79210"/><draw:equation draw:name="f24" draw:formula="8382"/><draw:equation draw:name="f25" draw:formula="77686"/><draw:equation draw:name="f26" draw:formula="11430"/><draw:equation draw:name="f27" draw:formula="74543"/><draw:equation draw:name="f28" draw:formula="12954"/><draw:equation draw:name="f29" draw:formula="73018"/><draw:equation draw:name="f30" draw:formula="16002"/><draw:equation draw:name="f31" draw:formula="66923"/><draw:equation draw:name="f32" draw:formula="17526"/><draw:equation draw:name="f33" draw:formula="57779"/><draw:equation draw:name="f34" draw:formula="48635"/><draw:equation draw:name="f35" draw:formula="47111"/><draw:equation draw:name="f36" draw:formula="50159"/><draw:equation draw:name="f37" draw:formula="9906"/><draw:equation draw:name="f38" draw:formula="54731"/><draw:equation draw:name="f39" draw:formula="57207"/><draw:equation draw:name="f40" draw:formula="48381"/><draw:equation draw:name="f41" draw:formula="44062"/><draw:equation draw:name="f42" draw:formula="39491"/><draw:equation draw:name="f43" draw:formula="34918"/><draw:equation draw:name="f44" draw:formula="28823"/><draw:equation draw:name="f45" draw:formula="18155"/><draw:equation draw:name="f46" draw:formula="13583"/><draw:equation draw:name="f47" draw:formula="10535"/><draw:equation draw:name="f48" draw:formula="5334"/><draw:equation draw:name="f49" draw:formula="9011"/><draw:equation draw:name="f50" draw:formula="762"/><draw:equation draw:name="f51" draw:formula="9265"/><draw:equation draw:name="f52" draw:formula="?f2 - ?f0"/><draw:equation draw:name="f53" draw:formula="?f1 - ?f0"/><draw:equation draw:name="f54" draw:formula="?f53 / 29813"/><draw:equation draw:name="f55" draw:formula="?f52 / 89255"/><draw:equation draw:name="f56" draw:formula="0 / ?f54"/><draw:equation draw:name="f57" draw:formula="29813 / ?f54"/><draw:equation draw:name="f58" draw:formula="0 / ?f55"/><draw:equation draw:name="f59" draw:formula="89255 / ?f55"/></draw:enhanced-geometry></draw:custom-shape><draw:custom-shape svg:x="1.67854in" svg:y="0.38885in" svg:width="0.02922in" svg:height="0.0251in" draw:id="id164" draw:style-name="a166" draw:name="Shape 326"><svg:title/><svg:desc/><draw:enhanced-geometry draw:type="non-primitive" svg:viewBox="0 0 26718 22955" draw:enhanced-path="M ?f3 ?f0 C ?f3 ?f4 ?f5 ?f6 ?f7 ?f8 ?f9 ?f10 ?f11 ?f12 ?f13 ?f12 L ?f1 ?f14 ?f1 ?f15 ?f13 ?f2 C ?f9 ?f2 ?f5 ?f16 ?f17 ?f18 ?f19 ?f12 ?f0 ?f17 ?f0 ?f20 L ?f3 ?f0 Z N" draw:text-areas="?f25 ?f27 ?f26 ?f28"><draw:equation draw:name="f0" draw:formula="0"/><draw:equation draw:name="f1" draw:formula="26718"/><draw:equation draw:name="f2" draw:formula="22955"/><draw:equation draw:name="f3" draw:formula="10668"/><draw:equation draw:name="f4" draw:formula="4572"/><draw:equation draw:name="f5" draw:formula="12192"/><draw:equation draw:name="f6" draw:formula="9239"/><draw:equation draw:name="f7" draw:formula="15240"/><draw:equation draw:name="f8" draw:formula="10763"/><draw:equation draw:name="f9" draw:formula="18288"/><draw:equation draw:name="f10" draw:formula="12287"/><draw:equation draw:name="f11" draw:formula="21336"/><draw:equation draw:name="f12" draw:formula="13811"/><draw:equation draw:name="f13" draw:formula="24384"/><draw:equation draw:name="f14" draw:formula="13426"/><draw:equation draw:name="f15" draw:formula="22322"/><draw:equation draw:name="f16" draw:formula="21431"/><draw:equation draw:name="f17" draw:formula="7620"/><draw:equation draw:name="f18" draw:formula="16859"/><draw:equation draw:name="f19" draw:formula="3048"/><draw:equation draw:name="f20" draw:formula="1524"/><draw:equation draw:name="f21" draw:formula="?f2 - ?f0"/><draw:equation draw:name="f22" draw:formula="?f1 - ?f0"/><draw:equation draw:name="f23" draw:formula="?f22 / 26718"/><draw:equation draw:name="f24" draw:formula="?f21 / 22955"/><draw:equation draw:name="f25" draw:formula="0 / ?f23"/><draw:equation draw:name="f26" draw:formula="26718 / ?f23"/><draw:equation draw:name="f27" draw:formula="0 / ?f24"/><draw:equation draw:name="f28" draw:formula="22955 / ?f24"/></draw:enhanced-geometry></draw:custom-shape><draw:custom-shape svg:x="1.67688in" svg:y="0.31542in" svg:width="0.03089in" svg:height="0.06344in" draw:id="id165" draw:style-name="a167" draw:name="Shape 327"><svg:title/><svg:desc/><draw:enhanced-geometry draw:type="non-primitive" svg:viewBox="0 0 28242 58007" draw:enhanced-path="M ?f3 ?f0 L ?f1 ?f4 ?f1 ?f5 ?f6 ?f7 C ?f8 ?f9 ?f10 ?f11 ?f10 ?f12 ?f10 ?f13 ?f8 ?f14 ?f15 ?f16 L ?f1 ?f17 ?f1 ?f18 ?f19 ?f2 C ?f20 ?f2 ?f8 ?f21 ?f22 ?f23 ?f24 ?f25 ?f0 ?f26 ?f0 ?f27 ?f0 ?f28 ?f24 ?f7 ?f22 ?f22 ?f8 ?f24 ?f29 ?f0 ?f3 ?f0 Z N" draw:text-areas="?f34 ?f36 ?f35 ?f37"><draw:equation draw:name="f0" draw:formula="0"/><draw:equation draw:name="f1" draw:formula="28242"/><draw:equation draw:name="f2" draw:formula="58007"/><draw:equation draw:name="f3" draw:formula="27432"/><draw:equation draw:name="f4" draw:formula="241"/><draw:equation draw:name="f5" draw:formula="9541"/><draw:equation draw:name="f6" draw:formula="16764"/><draw:equation draw:name="f7" draw:formula="13811"/><draw:equation draw:name="f8" draw:formula="12192"/><draw:equation draw:name="f9" draw:formula="18383"/><draw:equation draw:name="f10" draw:formula="10668"/><draw:equation draw:name="f11" draw:formula="22955"/><draw:equation draw:name="f12" draw:formula="30575"/><draw:equation draw:name="f13" draw:formula="35147"/><draw:equation draw:name="f14" draw:formula="39719"/><draw:equation draw:name="f15" draw:formula="15240"/><draw:equation draw:name="f16" draw:formula="44291"/><draw:equation draw:name="f17" draw:formula="48595"/><draw:equation draw:name="f18" draw:formula="57428"/><draw:equation draw:name="f19" draw:formula="25908"/><draw:equation draw:name="f20" draw:formula="18288"/><draw:equation draw:name="f21" draw:formula="56483"/><draw:equation draw:name="f22" draw:formula="7620"/><draw:equation draw:name="f23" draw:formula="50387"/><draw:equation draw:name="f24" draw:formula="1524"/><draw:equation draw:name="f25" draw:formula="45815"/><draw:equation draw:name="f26" draw:formula="38195"/><draw:equation draw:name="f27" draw:formula="29051"/><draw:equation draw:name="f28" draw:formula="19907"/><draw:equation draw:name="f29" draw:formula="19812"/><draw:equation draw:name="f30" draw:formula="?f2 - ?f0"/><draw:equation draw:name="f31" draw:formula="?f1 - ?f0"/><draw:equation draw:name="f32" draw:formula="?f31 / 28242"/><draw:equation draw:name="f33" draw:formula="?f30 / 58007"/><draw:equation draw:name="f34" draw:formula="0 / ?f32"/><draw:equation draw:name="f35" draw:formula="28242 / ?f32"/><draw:equation draw:name="f36" draw:formula="0 / ?f33"/><draw:equation draw:name="f37" draw:formula="58007 / ?f33"/></draw:enhanced-geometry></draw:custom-shape><draw:custom-shape svg:x="1.70776in" svg:y="0.31568in" svg:width="0.03255in" svg:height="0.09759in" draw:id="id166" draw:style-name="a168" draw:name="Shape 328"><svg:title/><svg:desc/><draw:enhanced-geometry draw:type="non-primitive" svg:viewBox="0 0 29765 89232" draw:enhanced-path="M ?f0 ?f0 L ?f3 ?f4 C ?f5 ?f6 ?f7 ?f8 ?f9 ?f10 ?f11 ?f12 ?f1 ?f13 ?f1 ?f14 ?f1 ?f15 ?f11 ?f16 ?f9 ?f17 ?f7 ?f18 ?f5 ?f19 ?f3 ?f20 L ?f0 ?f2 ?f0 ?f21 ?f22 ?f23 C ?f24 ?f25 ?f26 ?f27 ?f28 ?f29 ?f3 ?f17 ?f30 ?f31 ?f32 ?f16 ?f32 ?f33 ?f5 ?f15 ?f5 ?f34 ?f5 ?f34 ?f5 ?f35 ?f5 ?f35 ?f30 ?f36 ?f28 ?f15 ?f24 ?f37 L ?f0 ?f38 ?f0 ?f39 ?f40 ?f34 C ?f41 ?f34 ?f24 ?f35 ?f28 ?f42 ?f30 ?f43 ?f32 ?f44 ?f32 ?f45 ?f32 ?f12 ?f30 ?f46 ?f28 ?f47 ?f48 ?f49 ?f41 ?f50 ?f40 ?f50 L ?f0 ?f51 ?f0 ?f0 Z N" draw:text-areas="?f56 ?f58 ?f57 ?f59"><draw:equation draw:name="f0" draw:formula="0"/><draw:equation draw:name="f1" draw:formula="29765"/><draw:equation draw:name="f2" draw:formula="89232"/><draw:equation draw:name="f3" draw:formula="14525"/><draw:equation draw:name="f4" draw:formula="4331"/><draw:equation draw:name="f5" draw:formula="19097"/><draw:equation draw:name="f6" draw:formula="7379"/><draw:equation draw:name="f7" draw:formula="23669"/><draw:equation draw:name="f8" draw:formula="12046"/><draw:equation draw:name="f9" draw:formula="25193"/><draw:equation draw:name="f10" draw:formula="16618"/><draw:equation draw:name="f11" draw:formula="28241"/><draw:equation draw:name="f12" draw:formula="22714"/><draw:equation draw:name="f13" draw:formula="31858"/><draw:equation draw:name="f14" draw:formula="42526"/><draw:equation draw:name="f15" draw:formula="53194"/><draw:equation draw:name="f16" draw:formula="62338"/><draw:equation draw:name="f17" draw:formula="69958"/><draw:equation draw:name="f18" draw:formula="76149"/><draw:equation draw:name="f19" draw:formula="80721"/><draw:equation draw:name="f20" draw:formula="85293"/><draw:equation draw:name="f21" draw:formula="80336"/><draw:equation draw:name="f22" draw:formula="6906"/><draw:equation draw:name="f23" draw:formula="79197"/><draw:equation draw:name="f24" draw:formula="9953"/><draw:equation draw:name="f25" draw:formula="77673"/><draw:equation draw:name="f26" draw:formula="11478"/><draw:equation draw:name="f27" draw:formula="74530"/><draw:equation draw:name="f28" draw:formula="13002"/><draw:equation draw:name="f29" draw:formula="73006"/><draw:equation draw:name="f30" draw:formula="16049"/><draw:equation draw:name="f31" draw:formula="66910"/><draw:equation draw:name="f32" draw:formula="17574"/><draw:equation draw:name="f33" draw:formula="57766"/><draw:equation draw:name="f34" draw:formula="48622"/><draw:equation draw:name="f35" draw:formula="47098"/><draw:equation draw:name="f36" draw:formula="50146"/><draw:equation draw:name="f37" draw:formula="54718"/><draw:equation draw:name="f38" draw:formula="57187"/><draw:equation draw:name="f39" draw:formula="48354"/><draw:equation draw:name="f40" draw:formula="809"/><draw:equation draw:name="f41" draw:formula="5381"/><draw:equation draw:name="f42" draw:formula="44050"/><draw:equation draw:name="f43" draw:formula="39478"/><draw:equation draw:name="f44" draw:formula="34906"/><draw:equation draw:name="f45" draw:formula="28810"/><draw:equation draw:name="f46" draw:formula="18142"/><draw:equation draw:name="f47" draw:formula="13570"/><draw:equation draw:name="f48" draw:formula="8430"/><draw:equation draw:name="f49" draw:formula="10522"/><draw:equation draw:name="f50" draw:formula="8998"/><draw:equation draw:name="f51" draw:formula="9299"/><draw:equation draw:name="f52" draw:formula="?f2 - ?f0"/><draw:equation draw:name="f53" draw:formula="?f1 - ?f0"/><draw:equation draw:name="f54" draw:formula="?f53 / 29765"/><draw:equation draw:name="f55" draw:formula="?f52 / 89232"/><draw:equation draw:name="f56" draw:formula="0 / ?f54"/><draw:equation draw:name="f57" draw:formula="29765 / ?f54"/><draw:equation draw:name="f58" draw:formula="0 / ?f55"/><draw:equation draw:name="f59" draw:formula="89232 / ?f55"/></draw:enhanced-geometry></draw:custom-shape><draw:custom-shape svg:x="1.75198in" svg:y="0.31542in" svg:width="0.06354in" svg:height="0.09854in" draw:id="id167" draw:style-name="a169" draw:name="Shape 329"><svg:title/><svg:desc/><draw:enhanced-geometry draw:type="non-primitive" svg:viewBox="0 0 58102 90107" draw:enhanced-path="M ?f3 ?f0 C ?f4 ?f0 ?f5 ?f0 ?f6 ?f7 ?f8 ?f9 ?f10 ?f11 ?f12 ?f13 ?f14 ?f15 ?f16 ?f17 ?f16 ?f18 ?f16 ?f19 ?f14 ?f20 ?f12 ?f21 ?f10 ?f5 ?f8 ?f22 ?f6 ?f6 ?f23 ?f6 ?f12 ?f24 ?f16 ?f10 ?f25 ?f26 ?f1 ?f27 ?f1 ?f28 ?f1 ?f29 ?f30 ?f31 ?f10 ?f32 ?f24 ?f33 ?f5 ?f2 ?f3 ?f2 ?f34 ?f2 ?f35 ?f36 ?f37 ?f38 ?f7 ?f39 ?f0 ?f40 ?f0 ?f41 L ?f13 ?f42 C ?f43 ?f29 ?f35 ?f44 ?f45 ?f46 ?f34 ?f39 ?f47 ?f48 ?f3 ?f48 ?f49 ?f48 ?f22 ?f39 ?f6 ?f31 ?f24 ?f50 ?f8 ?f51 ?f8 ?f28 ?f8 ?f52 ?f24 ?f53 ?f6 ?f12 ?f22 ?f23 ?f49 ?f8 ?f54 ?f8 ?f3 ?f8 ?f47 ?f8 ?f55 ?f23 L ?f56 ?f5 C ?f56 ?f5 ?f47 ?f5 ?f47 ?f5 ?f54 ?f5 ?f49 ?f5 ?f5 ?f21 ?f6 ?f20 ?f57 ?f3 ?f57 ?f18 ?f57 ?f17 ?f6 ?f15 ?f22 ?f43 ?f58 ?f37 ?f4 ?f37 ?f3 ?f37 ?f56 ?f37 ?f34 ?f37 ?f45 ?f43 ?f35 ?f15 ?f43 ?f34 ?f43 ?f59 L ?f60 ?f18 C ?f60 ?f15 ?f9 ?f37 ?f13 ?f61 ?f15 ?f60 ?f34 ?f0 ?f3 ?f0 Z N" draw:text-areas="?f66 ?f68 ?f67 ?f69"><draw:equation draw:name="f0" draw:formula="0"/><draw:equation draw:name="f1" draw:formula="58102"/><draw:equation draw:name="f2" draw:formula="90107"/><draw:equation draw:name="f3" draw:formula="27527"/><draw:equation draw:name="f4" draw:formula="32099"/><draw:equation draw:name="f5" draw:formula="36671"/><draw:equation draw:name="f6" draw:formula="41243"/><draw:equation draw:name="f7" draw:formula="3048"/><draw:equation draw:name="f8" draw:formula="45815"/><draw:equation draw:name="f9" draw:formula="4572"/><draw:equation draw:name="f10" draw:formula="48863"/><draw:equation draw:name="f11" draw:formula="7620"/><draw:equation draw:name="f12" draw:formula="50387"/><draw:equation draw:name="f13" draw:formula="10763"/><draw:equation draw:name="f14" draw:formula="52007"/><draw:equation draw:name="f15" draw:formula="15335"/><draw:equation draw:name="f16" draw:formula="53530"/><draw:equation draw:name="f17" draw:formula="18383"/><draw:equation draw:name="f18" draw:formula="22956"/><draw:equation draw:name="f19" draw:formula="26003"/><draw:equation draw:name="f20" draw:formula="30575"/><draw:equation draw:name="f21" draw:formula="33624"/><draw:equation draw:name="f22" draw:formula="38195"/><draw:equation draw:name="f23" draw:formula="47339"/><draw:equation draw:name="f24" draw:formula="44291"/><draw:equation draw:name="f25" draw:formula="56579"/><draw:equation draw:name="f26" draw:formula="51912"/><draw:equation draw:name="f27" draw:formula="56483"/><draw:equation draw:name="f28" draw:formula="62580"/><draw:equation draw:name="f29" draw:formula="70199"/><draw:equation draw:name="f30" draw:formula="55055"/><draw:equation draw:name="f31" draw:formula="76391"/><draw:equation draw:name="f32" draw:formula="82487"/><draw:equation draw:name="f33" draw:formula="87059"/><draw:equation draw:name="f34" draw:formula="19907"/><draw:equation draw:name="f35" draw:formula="13811"/><draw:equation draw:name="f36" draw:formula="88583"/><draw:equation draw:name="f37" draw:formula="9239"/><draw:equation draw:name="f38" draw:formula="84011"/><draw:equation draw:name="f39" draw:formula="79439"/><draw:equation draw:name="f40" draw:formula="73247"/><draw:equation draw:name="f41" draw:formula="65627"/><draw:equation draw:name="f42" draw:formula="64103"/><draw:equation draw:name="f43" draw:formula="12287"/><draw:equation draw:name="f44" draw:formula="74771"/><draw:equation draw:name="f45" draw:formula="16859"/><draw:equation draw:name="f46" draw:formula="77915"/><draw:equation draw:name="f47" draw:formula="24479"/><draw:equation draw:name="f48" draw:formula="80963"/><draw:equation draw:name="f49" draw:formula="33623"/><draw:equation draw:name="f50" draw:formula="71724"/><draw:equation draw:name="f51" draw:formula="68675"/><draw:equation draw:name="f52" draw:formula="58007"/><draw:equation draw:name="f53" draw:formula="53436"/><draw:equation draw:name="f54" draw:formula="29051"/><draw:equation draw:name="f55" draw:formula="21431"/><draw:equation draw:name="f56" draw:formula="22955"/><draw:equation draw:name="f57" draw:formula="42767"/><draw:equation draw:name="f58" draw:formula="35147"/><draw:equation draw:name="f59" draw:formula="24480"/><draw:equation draw:name="f60" draw:formula="1524"/><draw:equation draw:name="f61" draw:formula="6096"/><draw:equation draw:name="f62" draw:formula="?f2 - ?f0"/><draw:equation draw:name="f63" draw:formula="?f1 - ?f0"/><draw:equation draw:name="f64" draw:formula="?f63 / 58102"/><draw:equation draw:name="f65" draw:formula="?f62 / 90107"/><draw:equation draw:name="f66" draw:formula="0 / ?f64"/><draw:equation draw:name="f67" draw:formula="58102 / ?f64"/><draw:equation draw:name="f68" draw:formula="0 / ?f65"/><draw:equation draw:name="f69" draw:formula="90107 / ?f65"/></draw:enhanced-geometry></draw:custom-shape><draw:custom-shape svg:x="1.82885in" svg:y="0.38885in" svg:width="0.02922in" svg:height="0.0251in" draw:id="id168" draw:style-name="a170" draw:name="Shape 330"><svg:title/><svg:desc/><draw:enhanced-geometry draw:type="non-primitive" svg:viewBox="0 0 26718 22955" draw:enhanced-path="M ?f3 ?f0 C ?f4 ?f5 ?f6 ?f7 ?f8 ?f9 ?f10 ?f11 ?f12 ?f13 ?f14 ?f13 L ?f1 ?f15 ?f1 ?f16 ?f17 ?f2 C ?f10 ?f2 ?f4 ?f18 ?f19 ?f20 ?f21 ?f13 ?f22 ?f19 ?f0 ?f22 L ?f3 ?f0 Z N" draw:text-areas="?f27 ?f29 ?f28 ?f30"><draw:equation draw:name="f0" draw:formula="0"/><draw:equation draw:name="f1" draw:formula="26718"/><draw:equation draw:name="f2" draw:formula="22955"/><draw:equation draw:name="f3" draw:formula="10668"/><draw:equation draw:name="f4" draw:formula="12192"/><draw:equation draw:name="f5" draw:formula="4572"/><draw:equation draw:name="f6" draw:formula="13716"/><draw:equation draw:name="f7" draw:formula="9239"/><draw:equation draw:name="f8" draw:formula="15240"/><draw:equation draw:name="f9" draw:formula="10763"/><draw:equation draw:name="f10" draw:formula="18288"/><draw:equation draw:name="f11" draw:formula="12287"/><draw:equation draw:name="f12" draw:formula="21336"/><draw:equation draw:name="f13" draw:formula="13811"/><draw:equation draw:name="f14" draw:formula="26003"/><draw:equation draw:name="f15" draw:formula="13668"/><draw:equation draw:name="f16" draw:formula="22375"/><draw:equation draw:name="f17" draw:formula="24384"/><draw:equation draw:name="f18" draw:formula="21431"/><draw:equation draw:name="f19" draw:formula="7620"/><draw:equation draw:name="f20" draw:formula="16859"/><draw:equation draw:name="f21" draw:formula="3048"/><draw:equation draw:name="f22" draw:formula="1524"/><draw:equation draw:name="f23" draw:formula="?f2 - ?f0"/><draw:equation draw:name="f24" draw:formula="?f1 - ?f0"/><draw:equation draw:name="f25" draw:formula="?f24 / 26718"/><draw:equation draw:name="f26" draw:formula="?f23 / 22955"/><draw:equation draw:name="f27" draw:formula="0 / ?f25"/><draw:equation draw:name="f28" draw:formula="26718 / ?f25"/><draw:equation draw:name="f29" draw:formula="0 / ?f26"/><draw:equation draw:name="f30" draw:formula="22955 / ?f26"/></draw:enhanced-geometry></draw:custom-shape><draw:custom-shape svg:x="1.82719in" svg:y="0.31542in" svg:width="0.03088in" svg:height="0.06344in" draw:id="id169" draw:style-name="a171" draw:name="Shape 331"><svg:title/><svg:desc/><draw:enhanced-geometry draw:type="non-primitive" svg:viewBox="0 0 28241 58007" draw:enhanced-path="M ?f3 ?f0 L ?f1 ?f4 ?f1 ?f5 ?f6 ?f7 C ?f8 ?f9 ?f10 ?f11 ?f10 ?f12 ?f10 ?f13 ?f14 ?f15 ?f6 ?f16 L ?f1 ?f17 ?f1 ?f18 ?f19 ?f2 C ?f20 ?f2 ?f14 ?f21 ?f22 ?f23 ?f24 ?f25 ?f0 ?f26 ?f0 ?f27 ?f0 ?f28 ?f24 ?f7 ?f22 ?f22 ?f8 ?f29 ?f30 ?f0 ?f3 ?f0 Z N" draw:text-areas="?f35 ?f37 ?f36 ?f38"><draw:equation draw:name="f0" draw:formula="0"/><draw:equation draw:name="f1" draw:formula="28241"/><draw:equation draw:name="f2" draw:formula="58007"/><draw:equation draw:name="f3" draw:formula="27527"/><draw:equation draw:name="f4" draw:formula="195"/><draw:equation draw:name="f5" draw:formula="9541"/><draw:equation draw:name="f6" draw:formula="16764"/><draw:equation draw:name="f7" draw:formula="13811"/><draw:equation draw:name="f8" draw:formula="13716"/><draw:equation draw:name="f9" draw:formula="18383"/><draw:equation draw:name="f10" draw:formula="10668"/><draw:equation draw:name="f11" draw:formula="22955"/><draw:equation draw:name="f12" draw:formula="30575"/><draw:equation draw:name="f13" draw:formula="35147"/><draw:equation draw:name="f14" draw:formula="12192"/><draw:equation draw:name="f15" draw:formula="39719"/><draw:equation draw:name="f16" draw:formula="44291"/><draw:equation draw:name="f17" draw:formula="48562"/><draw:equation draw:name="f18" draw:formula="57428"/><draw:equation draw:name="f19" draw:formula="25908"/><draw:equation draw:name="f20" draw:formula="18288"/><draw:equation draw:name="f21" draw:formula="56483"/><draw:equation draw:name="f22" draw:formula="7620"/><draw:equation draw:name="f23" draw:formula="50387"/><draw:equation draw:name="f24" draw:formula="3048"/><draw:equation draw:name="f25" draw:formula="45815"/><draw:equation draw:name="f26" draw:formula="38195"/><draw:equation draw:name="f27" draw:formula="29051"/><draw:equation draw:name="f28" draw:formula="19907"/><draw:equation draw:name="f29" draw:formula="1524"/><draw:equation draw:name="f30" draw:formula="19812"/><draw:equation draw:name="f31" draw:formula="?f2 - ?f0"/><draw:equation draw:name="f32" draw:formula="?f1 - ?f0"/><draw:equation draw:name="f33" draw:formula="?f32 / 28241"/><draw:equation draw:name="f34" draw:formula="?f31 / 58007"/><draw:equation draw:name="f35" draw:formula="0 / ?f33"/><draw:equation draw:name="f36" draw:formula="28241 / ?f33"/><draw:equation draw:name="f37" draw:formula="0 / ?f34"/><draw:equation draw:name="f38" draw:formula="58007 / ?f34"/></draw:enhanced-geometry></draw:custom-shape><draw:custom-shape svg:x="1.85807in" svg:y="0.31563in" svg:width="0.03255in" svg:height="0.09769in" draw:id="id170" draw:style-name="a172" draw:name="Shape 332"><svg:title/><svg:desc/><draw:enhanced-geometry draw:type="non-primitive" svg:viewBox="0 0 29766 89331" draw:enhanced-path="M ?f0 ?f0 L ?f3 ?f4 C ?f5 ?f6 ?f7 ?f8 ?f9 ?f10 ?f11 ?f12 ?f1 ?f13 ?f1 ?f14 ?f1 ?f15 ?f11 ?f16 ?f9 ?f17 ?f7 ?f18 ?f5 ?f19 ?f3 ?f20 L ?f0 ?f2 ?f0 ?f21 ?f22 ?f23 C ?f24 ?f25 ?f26 ?f27 ?f28 ?f29 ?f30 ?f17 ?f3 ?f31 ?f32 ?f16 ?f33 ?f34 ?f33 ?f15 ?f33 ?f35 ?f33 ?f35 ?f33 ?f36 ?f33 ?f36 ?f32 ?f37 ?f30 ?f15 ?f24 ?f38 L ?f0 ?f39 ?f0 ?f40 ?f41 ?f35 C ?f42 ?f35 ?f24 ?f36 ?f28 ?f43 ?f3 ?f44 ?f32 ?f45 ?f32 ?f46 ?f32 ?f12 ?f3 ?f47 ?f28 ?f48 ?f24 ?f49 ?f42 ?f50 ?f41 ?f50 L ?f0 ?f51 ?f0 ?f0 Z N" draw:text-areas="?f56 ?f58 ?f57 ?f59"><draw:equation draw:name="f0" draw:formula="0"/><draw:equation draw:name="f1" draw:formula="29766"/><draw:equation draw:name="f2" draw:formula="89331"/><draw:equation draw:name="f3" draw:formula="16050"/><draw:equation draw:name="f4" draw:formula="4377"/><draw:equation draw:name="f5" draw:formula="20622"/><draw:equation draw:name="f6" draw:formula="7425"/><draw:equation draw:name="f7" draw:formula="23670"/><draw:equation draw:name="f8" draw:formula="12092"/><draw:equation draw:name="f9" draw:formula="26718"/><draw:equation draw:name="f10" draw:formula="16664"/><draw:equation draw:name="f11" draw:formula="28242"/><draw:equation draw:name="f12" draw:formula="22760"/><draw:equation draw:name="f13" draw:formula="31904"/><draw:equation draw:name="f14" draw:formula="42572"/><draw:equation draw:name="f15" draw:formula="53240"/><draw:equation draw:name="f16" draw:formula="62384"/><draw:equation draw:name="f17" draw:formula="70004"/><draw:equation draw:name="f18" draw:formula="76196"/><draw:equation draw:name="f19" draw:formula="80768"/><draw:equation draw:name="f20" draw:formula="85340"/><draw:equation draw:name="f21" draw:formula="80625"/><draw:equation draw:name="f22" draw:formula="6906"/><draw:equation draw:name="f23" draw:formula="79244"/><draw:equation draw:name="f24" draw:formula="9954"/><draw:equation draw:name="f25" draw:formula="77720"/><draw:equation draw:name="f26" draw:formula="11478"/><draw:equation draw:name="f27" draw:formula="74576"/><draw:equation draw:name="f28" draw:formula="13002"/><draw:equation draw:name="f29" draw:formula="73052"/><draw:equation draw:name="f30" draw:formula="14526"/><draw:equation draw:name="f31" draw:formula="66956"/><draw:equation draw:name="f32" draw:formula="17574"/><draw:equation draw:name="f33" draw:formula="19098"/><draw:equation draw:name="f34" draw:formula="57812"/><draw:equation draw:name="f35" draw:formula="48668"/><draw:equation draw:name="f36" draw:formula="47144"/><draw:equation draw:name="f37" draw:formula="50192"/><draw:equation draw:name="f38" draw:formula="54764"/><draw:equation draw:name="f39" draw:formula="57233"/><draw:equation draw:name="f40" draw:formula="48367"/><draw:equation draw:name="f41" draw:formula="810"/><draw:equation draw:name="f42" draw:formula="5382"/><draw:equation draw:name="f43" draw:formula="44096"/><draw:equation draw:name="f44" draw:formula="39524"/><draw:equation draw:name="f45" draw:formula="34952"/><draw:equation draw:name="f46" draw:formula="28856"/><draw:equation draw:name="f47" draw:formula="18188"/><draw:equation draw:name="f48" draw:formula="13616"/><draw:equation draw:name="f49" draw:formula="10568"/><draw:equation draw:name="f50" draw:formula="9044"/><draw:equation draw:name="f51" draw:formula="9346"/><draw:equation draw:name="f52" draw:formula="?f2 - ?f0"/><draw:equation draw:name="f53" draw:formula="?f1 - ?f0"/><draw:equation draw:name="f54" draw:formula="?f53 / 29766"/><draw:equation draw:name="f55" draw:formula="?f52 / 89331"/><draw:equation draw:name="f56" draw:formula="0 / ?f54"/><draw:equation draw:name="f57" draw:formula="29766 / ?f54"/><draw:equation draw:name="f58" draw:formula="0 / ?f55"/><draw:equation draw:name="f59" draw:formula="89331 / ?f55"/></draw:enhanced-geometry></draw:custom-shape><draw:custom-shape svg:x="1.9001in" svg:y="0.3699in" svg:width="0.03667in" svg:height="0.01333in" draw:id="id171" draw:style-name="a173" draw:name="Shape 31803"><svg:title/><svg:desc/><draw:enhanced-geometry draw:type="non-primitive" svg:viewBox="0 0 33528 12192" draw:enhanced-path="M ?f0 ?f0 L ?f1 ?f0 ?f1 ?f2 ?f0 ?f2 ?f0 ?f0 N" draw:text-areas="?f7 ?f9 ?f8 ?f10"><draw:equation draw:name="f0" draw:formula="0"/><draw:equation draw:name="f1" draw:formula="33528"/><draw:equation draw:name="f2" draw:formula="12192"/><draw:equation draw:name="f3" draw:formula="?f2 - ?f0"/><draw:equation draw:name="f4" draw:formula="?f1 - ?f0"/><draw:equation draw:name="f5" draw:formula="?f4 / 33528"/><draw:equation draw:name="f6" draw:formula="?f3 / 12192"/><draw:equation draw:name="f7" draw:formula="0 / ?f5"/><draw:equation draw:name="f8" draw:formula="33528 / ?f5"/><draw:equation draw:name="f9" draw:formula="0 / ?f6"/><draw:equation draw:name="f10" draw:formula="12192 / ?f6"/></draw:enhanced-geometry></draw:custom-shape><draw:custom-shape svg:x="1.94406in" svg:y="0.33983in" svg:width="0.02672in" svg:height="0.04902in" draw:id="id172" draw:style-name="a174" draw:name="Shape 334"><svg:title/><svg:desc/><draw:enhanced-geometry draw:type="non-primitive" svg:viewBox="0 0 24432 44825" draw:enhanced-path="M ?f1 ?f0 L ?f1 ?f3 ?f4 ?f5 ?f1 ?f5 ?f1 ?f2 ?f0 ?f2 ?f0 ?f5 ?f1 ?f0 Z N" draw:text-areas="?f10 ?f12 ?f11 ?f13"><draw:equation draw:name="f0" draw:formula="0"/><draw:equation draw:name="f1" draw:formula="24432"/><draw:equation draw:name="f2" draw:formula="44825"/><draw:equation draw:name="f3" draw:formula="15107"/><draw:equation draw:name="f4" draw:formula="10668"/><draw:equation draw:name="f5" draw:formula="35681"/><draw:equation draw:name="f6" draw:formula="?f2 - ?f0"/><draw:equation draw:name="f7" draw:formula="?f1 - ?f0"/><draw:equation draw:name="f8" draw:formula="?f7 / 24432"/><draw:equation draw:name="f9" draw:formula="?f6 / 44825"/><draw:equation draw:name="f10" draw:formula="0 / ?f8"/><draw:equation draw:name="f11" draw:formula="24432 / ?f8"/><draw:equation draw:name="f12" draw:formula="0 / ?f9"/><draw:equation draw:name="f13" draw:formula="44825 / ?f9"/></draw:enhanced-geometry></draw:custom-shape><draw:custom-shape svg:x="1.97078in" svg:y="0.31542in" svg:width="0.04016in" svg:height="0.09688in" draw:id="id173" draw:style-name="a175" draw:name="Shape 335"><svg:title/><svg:desc/><draw:enhanced-geometry draw:type="non-primitive" svg:viewBox="0 0 36719 88583" draw:enhanced-path="M ?f3 ?f0 L ?f4 ?f0 ?f4 ?f5 ?f1 ?f5 ?f1 ?f6 ?f4 ?f6 ?f4 ?f2 ?f7 ?f2 ?f7 ?f6 ?f0 ?f6 ?f0 ?f5 ?f7 ?f5 ?f7 ?f8 ?f0 ?f9 ?f0 ?f10 ?f3 ?f0 Z N" draw:text-areas="?f15 ?f17 ?f16 ?f18"><draw:equation draw:name="f0" draw:formula="0"/><draw:equation draw:name="f1" draw:formula="36719"/><draw:equation draw:name="f2" draw:formula="88583"/><draw:equation draw:name="f3" draw:formula="15287"/><draw:equation draw:name="f4" draw:formula="24431"/><draw:equation draw:name="f5" draw:formula="58007"/><draw:equation draw:name="f6" draw:formula="67151"/><draw:equation draw:name="f7" draw:formula="13764"/><draw:equation draw:name="f8" draw:formula="16859"/><draw:equation draw:name="f9" draw:formula="37433"/><draw:equation draw:name="f10" draw:formula="22326"/><draw:equation draw:name="f11" draw:formula="?f2 - ?f0"/><draw:equation draw:name="f12" draw:formula="?f1 - ?f0"/><draw:equation draw:name="f13" draw:formula="?f12 / 36719"/><draw:equation draw:name="f14" draw:formula="?f11 / 88583"/><draw:equation draw:name="f15" draw:formula="0 / ?f13"/><draw:equation draw:name="f16" draw:formula="36719 / ?f13"/><draw:equation draw:name="f17" draw:formula="0 / ?f14"/><draw:equation draw:name="f18" draw:formula="88583 / ?f14"/></draw:enhanced-geometry></draw:custom-shape><draw:custom-shape svg:x="2.0226in" svg:y="0.31644in" svg:width="0.03255in" svg:height="0.09718in" draw:id="id174" draw:style-name="a176" draw:name="Shape 336"><svg:title/><svg:desc/><draw:enhanced-geometry draw:type="non-primitive" svg:viewBox="0 0 29766 88861" draw:enhanced-path="M ?f1 ?f0 L ?f1 ?f3 ?f4 ?f5 C ?f6 ?f7 ?f8 ?f9 ?f10 ?f11 ?f12 ?f13 ?f14 ?f15 ?f14 ?f16 ?f10 ?f17 ?f8 ?f18 ?f19 ?f15 L ?f1 ?f20 ?f1 ?f21 ?f6 ?f22 C ?f10 ?f23 ?f12 ?f24 ?f12 ?f25 ?f12 ?f26 ?f10 ?f27 ?f28 ?f29 ?f8 ?f30 ?f6 ?f31 ?f19 ?f32 L ?f1 ?f33 ?f1 ?f2 ?f34 ?f35 C ?f36 ?f37 ?f0 ?f38 ?f0 ?f39 ?f0 ?f40 ?f36 ?f41 ?f34 ?f42 L ?f1 ?f0 Z N" draw:text-areas="?f47 ?f49 ?f48 ?f50"><draw:equation draw:name="f0" draw:formula="0"/><draw:equation draw:name="f1" draw:formula="29766"/><draw:equation draw:name="f2" draw:formula="88861"/><draw:equation draw:name="f3" draw:formula="8685"/><draw:equation draw:name="f4" draw:formula="22860"/><draw:equation draw:name="f5" draw:formula="9824"/><draw:equation draw:name="f6" draw:formula="18288"/><draw:equation draw:name="f7" draw:formula="12872"/><draw:equation draw:name="f8" draw:formula="16764"/><draw:equation draw:name="f9" draw:formula="17444"/><draw:equation draw:name="f10" draw:formula="13716"/><draw:equation draw:name="f11" draw:formula="22016"/><draw:equation draw:name="f12" draw:formula="12192"/><draw:equation draw:name="f13" draw:formula="26588"/><draw:equation draw:name="f14" draw:formula="10668"/><draw:equation draw:name="f15" draw:formula="32684"/><draw:equation draw:name="f16" draw:formula="41828"/><draw:equation draw:name="f17" draw:formula="37256"/><draw:equation draw:name="f18" draw:formula="35732"/><draw:equation draw:name="f19" draw:formula="21336"/><draw:equation draw:name="f20" draw:formula="30297"/><draw:equation draw:name="f21" draw:formula="40572"/><draw:equation draw:name="f22" draw:formula="44876"/><draw:equation draw:name="f23" draw:formula="47924"/><draw:equation draw:name="f24" draw:formula="52496"/><draw:equation draw:name="f25" draw:formula="58592"/><draw:equation draw:name="f26" draw:formula="63164"/><draw:equation draw:name="f27" draw:formula="66212"/><draw:equation draw:name="f28" draw:formula="15240"/><draw:equation draw:name="f29" draw:formula="69260"/><draw:equation draw:name="f30" draw:formula="73832"/><draw:equation draw:name="f31" draw:formula="75451"/><draw:equation draw:name="f32" draw:formula="76975"/><draw:equation draw:name="f33" draw:formula="79785"/><draw:equation draw:name="f34" draw:formula="9144"/><draw:equation draw:name="f35" draw:formula="80023"/><draw:equation draw:name="f36" draw:formula="3048"/><draw:equation draw:name="f37" draw:formula="72308"/><draw:equation draw:name="f38" draw:formula="61640"/><draw:equation draw:name="f39" draw:formula="46400"/><draw:equation draw:name="f40" draw:formula="29636"/><draw:equation draw:name="f41" draw:formula="15920"/><draw:equation draw:name="f42" draw:formula="8300"/><draw:equation draw:name="f43" draw:formula="?f2 - ?f0"/><draw:equation draw:name="f44" draw:formula="?f1 - ?f0"/><draw:equation draw:name="f45" draw:formula="?f44 / 29766"/><draw:equation draw:name="f46" draw:formula="?f43 / 88861"/><draw:equation draw:name="f47" draw:formula="0 / ?f45"/><draw:equation draw:name="f48" draw:formula="29766 / ?f45"/><draw:equation draw:name="f49" draw:formula="0 / ?f46"/><draw:equation draw:name="f50" draw:formula="88861 / ?f46"/></draw:enhanced-geometry></draw:custom-shape><draw:custom-shape svg:x="2.05516in" svg:y="0.34885in" svg:width="0.03255in" svg:height="0.0651in" draw:id="id175" draw:style-name="a177" draw:name="Shape 337"><svg:title/><svg:desc/><draw:enhanced-geometry draw:type="non-primitive" svg:viewBox="0 0 29766 59531" draw:enhanced-path="M ?f3 ?f0 C ?f4 ?f0 ?f5 ?f6 ?f7 ?f8 ?f9 ?f10 ?f1 ?f11 ?f1 ?f12 ?f1 ?f13 ?f14 ?f15 ?f16 ?f17 ?f18 ?f19 ?f20 ?f21 ?f5 ?f22 ?f23 ?f24 ?f25 ?f2 ?f26 ?f2 L ?f0 ?f27 ?f0 ?f28 ?f26 ?f19 C ?f29 ?f19 ?f4 ?f30 ?f31 ?f32 ?f5 ?f33 ?f34 ?f35 ?f34 ?f36 ?f34 ?f37 ?f5 ?f38 ?f31 ?f39 ?f4 ?f40 ?f29 ?f41 ?f26 ?f41 L ?f0 ?f42 ?f0 ?f43 ?f3 ?f0 Z N" draw:text-areas="?f48 ?f50 ?f49 ?f51"><draw:equation draw:name="f0" draw:formula="0"/><draw:equation draw:name="f1" draw:formula="29766"/><draw:equation draw:name="f2" draw:formula="59531"/><draw:equation draw:name="f3" draw:formula="2334"/><draw:equation draw:name="f4" draw:formula="9954"/><draw:equation draw:name="f5" draw:formula="16050"/><draw:equation draw:name="f6" draw:formula="3048"/><draw:equation draw:name="f7" draw:formula="22146"/><draw:equation draw:name="f8" draw:formula="9144"/><draw:equation draw:name="f9" draw:formula="26718"/><draw:equation draw:name="f10" draw:formula="13716"/><draw:equation draw:name="f11" draw:formula="21336"/><draw:equation draw:name="f12" draw:formula="28956"/><draw:equation draw:name="f13" draw:formula="35052"/><draw:equation draw:name="f14" draw:formula="28242"/><draw:equation draw:name="f15" draw:formula="39624"/><draw:equation draw:name="f16" draw:formula="25194"/><draw:equation draw:name="f17" draw:formula="44196"/><draw:equation draw:name="f18" draw:formula="23670"/><draw:equation draw:name="f19" draw:formula="50387"/><draw:equation draw:name="f20" draw:formula="19098"/><draw:equation draw:name="f21" draw:formula="53435"/><draw:equation draw:name="f22" draw:formula="56483"/><draw:equation draw:name="f23" draw:formula="11478"/><draw:equation draw:name="f24" draw:formula="58007"/><draw:equation draw:name="f25" draw:formula="6906"/><draw:equation draw:name="f26" draw:formula="714"/><draw:equation draw:name="f27" draw:formula="59225"/><draw:equation draw:name="f28" draw:formula="50149"/><draw:equation draw:name="f29" draw:formula="5382"/><draw:equation draw:name="f30" draw:formula="48863"/><draw:equation draw:name="f31" draw:formula="13002"/><draw:equation draw:name="f32" draw:formula="45815"/><draw:equation draw:name="f33" draw:formula="41148"/><draw:equation draw:name="f34" draw:formula="17574"/><draw:equation draw:name="f35" draw:formula="36576"/><draw:equation draw:name="f36" draw:formula="30480"/><draw:equation draw:name="f37" draw:formula="24384"/><draw:equation draw:name="f38" draw:formula="18288"/><draw:equation draw:name="f39" draw:formula="15240"/><draw:equation draw:name="f40" draw:formula="12192"/><draw:equation draw:name="f41" draw:formula="10668"/><draw:equation draw:name="f42" draw:formula="10936"/><draw:equation draw:name="f43" draw:formula="661"/><draw:equation draw:name="f44" draw:formula="?f2 - ?f0"/><draw:equation draw:name="f45" draw:formula="?f1 - ?f0"/><draw:equation draw:name="f46" draw:formula="?f45 / 29766"/><draw:equation draw:name="f47" draw:formula="?f44 / 59531"/><draw:equation draw:name="f48" draw:formula="0 / ?f46"/><draw:equation draw:name="f49" draw:formula="29766 / ?f46"/><draw:equation draw:name="f50" draw:formula="0 / ?f47"/><draw:equation draw:name="f51" draw:formula="59531 / ?f47"/></draw:enhanced-geometry></draw:custom-shape><draw:custom-shape svg:x="2.05516in" svg:y="0.31542in" svg:width="0.03089in" svg:height="0.0251in" draw:id="id176" draw:style-name="a178" draw:name="Shape 338"><svg:title/><svg:desc/><draw:enhanced-geometry draw:type="non-primitive" svg:viewBox="0 0 28242 22955" draw:enhanced-path="M ?f3 ?f0 C ?f4 ?f0 ?f5 ?f6 ?f7 ?f8 ?f9 ?f10 ?f11 ?f12 ?f1 ?f13 L ?f14 ?f2 C ?f14 ?f15 ?f5 ?f12 ?f16 ?f17 ?f4 ?f18 ?f19 ?f10 ?f3 ?f10 L ?f0 ?f20 ?f0 ?f21 ?f3 ?f0 Z N" draw:text-areas="?f26 ?f28 ?f27 ?f29"><draw:equation draw:name="f0" draw:formula="0"/><draw:equation draw:name="f1" draw:formula="28242"/><draw:equation draw:name="f2" draw:formula="22955"/><draw:equation draw:name="f3" draw:formula="2334"/><draw:equation draw:name="f4" draw:formula="9954"/><draw:equation draw:name="f5" draw:formula="14526"/><draw:equation draw:name="f6" draw:formula="1524"/><draw:equation draw:name="f7" draw:formula="19098"/><draw:equation draw:name="f8" draw:formula="6096"/><draw:equation draw:name="f9" draw:formula="23670"/><draw:equation draw:name="f10" draw:formula="9239"/><draw:equation draw:name="f11" draw:formula="26718"/><draw:equation draw:name="f12" draw:formula="15335"/><draw:equation draw:name="f13" draw:formula="21431"/><draw:equation draw:name="f14" draw:formula="16050"/><draw:equation draw:name="f15" draw:formula="18383"/><draw:equation draw:name="f16" draw:formula="13002"/><draw:equation draw:name="f17" draw:formula="13811"/><draw:equation draw:name="f18" draw:formula="10763"/><draw:equation draw:name="f19" draw:formula="5382"/><draw:equation draw:name="f20" draw:formula="9624"/><draw:equation draw:name="f21" draw:formula="939"/><draw:equation draw:name="f22" draw:formula="?f2 - ?f0"/><draw:equation draw:name="f23" draw:formula="?f1 - ?f0"/><draw:equation draw:name="f24" draw:formula="?f23 / 28242"/><draw:equation draw:name="f25" draw:formula="?f22 / 22955"/><draw:equation draw:name="f26" draw:formula="0 / ?f24"/><draw:equation draw:name="f27" draw:formula="28242 / ?f24"/><draw:equation draw:name="f28" draw:formula="0 / ?f25"/><draw:equation draw:name="f29" draw:formula="22955 / ?f25"/></draw:enhanced-geometry></draw:custom-shape><draw:custom-shape svg:x="2.09438in" svg:y="0.34003in" svg:width="0.0276in" svg:height="0.04882in" draw:id="id177" draw:style-name="a179" draw:name="Shape 339"><svg:title/><svg:desc/><draw:enhanced-geometry draw:type="non-primitive" svg:viewBox="0 0 25241 44645" draw:enhanced-path="M ?f1 ?f0 L ?f1 ?f3 ?f4 ?f5 ?f1 ?f5 ?f1 ?f2 ?f0 ?f2 ?f0 ?f5 ?f1 ?f0 Z N" draw:text-areas="?f10 ?f12 ?f11 ?f13"><draw:equation draw:name="f0" draw:formula="0"/><draw:equation draw:name="f1" draw:formula="25241"/><draw:equation draw:name="f2" draw:formula="44645"/><draw:equation draw:name="f3" draw:formula="14927"/><draw:equation draw:name="f4" draw:formula="10763"/><draw:equation draw:name="f5" draw:formula="35501"/><draw:equation draw:name="f6" draw:formula="?f2 - ?f0"/><draw:equation draw:name="f7" draw:formula="?f1 - ?f0"/><draw:equation draw:name="f8" draw:formula="?f7 / 25241"/><draw:equation draw:name="f9" draw:formula="?f6 / 44645"/><draw:equation draw:name="f10" draw:formula="0 / ?f8"/><draw:equation draw:name="f11" draw:formula="25241 / ?f8"/><draw:equation draw:name="f12" draw:formula="0 / ?f9"/><draw:equation draw:name="f13" draw:formula="44645 / ?f9"/></draw:enhanced-geometry></draw:custom-shape><draw:custom-shape svg:x="2.12198in" svg:y="0.31542in" svg:width="0.04094in" svg:height="0.09688in" draw:id="id178" draw:style-name="a180" draw:name="Shape 340"><svg:title/><svg:desc/><draw:enhanced-geometry draw:type="non-primitive" svg:viewBox="0 0 37433 88583" draw:enhanced-path="M ?f3 ?f0 L ?f4 ?f0 ?f4 ?f5 ?f1 ?f5 ?f1 ?f6 ?f4 ?f6 ?f4 ?f2 ?f7 ?f2 ?f7 ?f6 ?f0 ?f6 ?f0 ?f5 ?f7 ?f5 ?f7 ?f8 ?f0 ?f1 ?f0 ?f9 ?f3 ?f0 Z N" draw:text-areas="?f14 ?f16 ?f15 ?f17"><draw:equation draw:name="f0" draw:formula="0"/><draw:equation draw:name="f1" draw:formula="37433"/><draw:equation draw:name="f2" draw:formula="88583"/><draw:equation draw:name="f3" draw:formula="16002"/><draw:equation draw:name="f4" draw:formula="25146"/><draw:equation draw:name="f5" draw:formula="58007"/><draw:equation draw:name="f6" draw:formula="67151"/><draw:equation draw:name="f7" draw:formula="14478"/><draw:equation draw:name="f8" draw:formula="16859"/><draw:equation draw:name="f9" draw:formula="22506"/><draw:equation draw:name="f10" draw:formula="?f2 - ?f0"/><draw:equation draw:name="f11" draw:formula="?f1 - ?f0"/><draw:equation draw:name="f12" draw:formula="?f11 / 37433"/><draw:equation draw:name="f13" draw:formula="?f10 / 88583"/><draw:equation draw:name="f14" draw:formula="0 / ?f12"/><draw:equation draw:name="f15" draw:formula="37433 / ?f12"/><draw:equation draw:name="f16" draw:formula="0 / ?f13"/><draw:equation draw:name="f17" draw:formula="88583 / ?f13"/></draw:enhanced-geometry></draw:custom-shape><draw:custom-shape svg:x="2.17458in" svg:y="0.31566in" svg:width="0.03089in" svg:height="0.09789in" draw:id="id179" draw:style-name="a181" draw:name="Shape 341"><svg:title/><svg:desc/><draw:enhanced-geometry draw:type="non-primitive" svg:viewBox="0 0 28242 89515" draw:enhanced-path="M ?f1 ?f0 L ?f1 ?f3 ?f4 ?f5 C ?f6 ?f7 ?f8 ?f9 ?f8 ?f10 ?f8 ?f11 ?f6 ?f12 ?f4 ?f13 ?f14 ?f15 ?f16 ?f17 ?f18 ?f19 L ?f1 ?f20 ?f1 ?f2 ?f21 ?f22 C ?f23 ?f13 ?f0 ?f24 ?f0 ?f10 ?f0 ?f25 ?f26 ?f27 ?f23 ?f7 ?f28 ?f29 ?f30 ?f31 ?f6 ?f32 L ?f1 ?f0 Z N" draw:text-areas="?f37 ?f39 ?f38 ?f40"><draw:equation draw:name="f0" draw:formula="0"/><draw:equation draw:name="f1" draw:formula="28242"/><draw:equation draw:name="f2" draw:formula="89515"/><draw:equation draw:name="f3" draw:formula="9421"/><draw:equation draw:name="f4" draw:formula="16764"/><draw:equation draw:name="f5" draw:formula="15116"/><draw:equation draw:name="f6" draw:formula="12192"/><draw:equation draw:name="f7" draw:formula="19688"/><draw:equation draw:name="f8" draw:formula="10668"/><draw:equation draw:name="f9" draw:formula="30356"/><draw:equation draw:name="f10" draw:formula="44072"/><draw:equation draw:name="f11" draw:formula="59312"/><draw:equation draw:name="f12" draw:formula="68456"/><draw:equation draw:name="f13" draw:formula="73028"/><draw:equation draw:name="f14" draw:formula="18288"/><draw:equation draw:name="f15" draw:formula="76123"/><draw:equation draw:name="f16" draw:formula="19812"/><draw:equation draw:name="f17" draw:formula="78052"/><draw:equation draw:name="f18" draw:formula="21729"/><draw:equation draw:name="f19" draw:formula="79207"/><draw:equation draw:name="f20" draw:formula="80573"/><draw:equation draw:name="f21" draw:formula="9144"/><draw:equation draw:name="f22" draw:formula="80743"/><draw:equation draw:name="f23" draw:formula="3048"/><draw:equation draw:name="f24" draw:formula="60836"/><draw:equation draw:name="f25" draw:formula="34928"/><draw:equation draw:name="f26" draw:formula="1524"/><draw:equation draw:name="f27" draw:formula="25784"/><draw:equation draw:name="f28" draw:formula="4572"/><draw:equation draw:name="f29" draw:formula="13592"/><draw:equation draw:name="f30" draw:formula="7620"/><draw:equation draw:name="f31" draw:formula="7400"/><draw:equation draw:name="f32" draw:formula="4352"/><draw:equation draw:name="f33" draw:formula="?f2 - ?f0"/><draw:equation draw:name="f34" draw:formula="?f1 - ?f0"/><draw:equation draw:name="f35" draw:formula="?f34 / 28242"/><draw:equation draw:name="f36" draw:formula="?f33 / 89515"/><draw:equation draw:name="f37" draw:formula="0 / ?f35"/><draw:equation draw:name="f38" draw:formula="28242 / ?f35"/><draw:equation draw:name="f39" draw:formula="0 / ?f36"/><draw:equation draw:name="f40" draw:formula="89515 / ?f36"/></draw:enhanced-geometry></draw:custom-shape><draw:custom-shape svg:x="2.20547in" svg:y="0.31542in" svg:width="0.03255in" svg:height="0.09854in" draw:id="id180" draw:style-name="a182" draw:name="Shape 342"><svg:title/><svg:desc/><draw:enhanced-geometry draw:type="non-primitive" svg:viewBox="0 0 29766 90107" draw:enhanced-path="M ?f3 ?f0 C ?f4 ?f0 ?f5 ?f0 ?f6 ?f7 ?f8 ?f9 ?f10 ?f11 ?f12 ?f13 ?f14 ?f15 ?f16 ?f17 ?f16 ?f18 ?f19 ?f20 ?f1 ?f21 ?f1 ?f22 ?f1 ?f23 ?f19 ?f24 ?f16 ?f25 ?f14 ?f26 ?f27 ?f28 ?f8 ?f29 ?f6 ?f30 ?f31 ?f2 ?f3 ?f2 L ?f0 ?f32 ?f0 ?f33 ?f3 ?f28 C ?f4 ?f28 ?f5 ?f34 ?f6 ?f35 ?f8 ?f36 ?f37 ?f38 ?f37 ?f22 ?f37 ?f39 ?f8 ?f40 ?f6 ?f41 ?f5 ?f13 ?f4 ?f42 ?f3 ?f42 L ?f0 ?f43 ?f0 ?f44 ?f3 ?f0 Z N" draw:text-areas="?f49 ?f51 ?f50 ?f52"><draw:equation draw:name="f0" draw:formula="0"/><draw:equation draw:name="f1" draw:formula="29766"/><draw:equation draw:name="f2" draw:formula="90107"/><draw:equation draw:name="f3" draw:formula="810"/><draw:equation draw:name="f4" draw:formula="5382"/><draw:equation draw:name="f5" draw:formula="9954"/><draw:equation draw:name="f6" draw:formula="13002"/><draw:equation draw:name="f7" draw:formula="3048"/><draw:equation draw:name="f8" draw:formula="16050"/><draw:equation draw:name="f9" draw:formula="4572"/><draw:equation draw:name="f10" draw:formula="19097"/><draw:equation draw:name="f11" draw:formula="7620"/><draw:equation draw:name="f12" draw:formula="22146"/><draw:equation draw:name="f13" draw:formula="10763"/><draw:equation draw:name="f14" draw:formula="23669"/><draw:equation draw:name="f15" draw:formula="13811"/><draw:equation draw:name="f16" draw:formula="26718"/><draw:equation draw:name="f17" draw:formula="18383"/><draw:equation draw:name="f18" draw:formula="24479"/><draw:equation draw:name="f19" draw:formula="28241"/><draw:equation draw:name="f20" draw:formula="29051"/><draw:equation draw:name="f21" draw:formula="36671"/><draw:equation draw:name="f22" draw:formula="44291"/><draw:equation draw:name="f23" draw:formula="54959"/><draw:equation draw:name="f24" draw:formula="64103"/><draw:equation draw:name="f25" draw:formula="70199"/><draw:equation draw:name="f26" draw:formula="76390"/><draw:equation draw:name="f27" draw:formula="20622"/><draw:equation draw:name="f28" draw:formula="80963"/><draw:equation draw:name="f29" draw:formula="85534"/><draw:equation draw:name="f30" draw:formula="88582"/><draw:equation draw:name="f31" draw:formula="6906"/><draw:equation draw:name="f32" draw:formula="89734"/><draw:equation draw:name="f33" draw:formula="80793"/><draw:equation draw:name="f34" draw:formula="79438"/><draw:equation draw:name="f35" draw:formula="73247"/><draw:equation draw:name="f36" draw:formula="68675"/><draw:equation draw:name="f37" draw:formula="17574"/><draw:equation draw:name="f38" draw:formula="59531"/><draw:equation draw:name="f39" draw:formula="30575"/><draw:equation draw:name="f40" draw:formula="19907"/><draw:equation draw:name="f41" draw:formula="15335"/><draw:equation draw:name="f42" draw:formula="9239"/><draw:equation draw:name="f43" draw:formula="9640"/><draw:equation draw:name="f44" draw:formula="219"/><draw:equation draw:name="f45" draw:formula="?f2 - ?f0"/><draw:equation draw:name="f46" draw:formula="?f1 - ?f0"/><draw:equation draw:name="f47" draw:formula="?f46 / 29766"/><draw:equation draw:name="f48" draw:formula="?f45 / 90107"/><draw:equation draw:name="f49" draw:formula="0 / ?f47"/><draw:equation draw:name="f50" draw:formula="29766 / ?f47"/><draw:equation draw:name="f51" draw:formula="0 / ?f48"/><draw:equation draw:name="f52" draw:formula="90107 / ?f48"/></draw:enhanced-geometry></draw:custom-shape><draw:custom-shape svg:x="0.00833in" svg:y="0.6276in" svg:width="0.07187in" svg:height="0.09844in" draw:id="id181" draw:style-name="a183" draw:name="Shape 343"><svg:title/><svg:desc/><draw:enhanced-geometry draw:type="non-primitive" svg:viewBox="0 0 65722 90011" draw:enhanced-path="M ?f0 ?f0 L ?f3 ?f0 ?f3 ?f4 ?f5 ?f4 ?f5 ?f6 ?f7 ?f6 ?f7 ?f8 ?f5 ?f8 ?f5 ?f9 ?f1 ?f9 ?f1 ?f2 ?f0 ?f2 ?f0 ?f0 Z N" draw:text-areas="?f14 ?f16 ?f15 ?f17"><draw:equation draw:name="f0" draw:formula="0"/><draw:equation draw:name="f1" draw:formula="65722"/><draw:equation draw:name="f2" draw:formula="90011"/><draw:equation draw:name="f3" draw:formula="64199"/><draw:equation draw:name="f4" draw:formula="10668"/><draw:equation draw:name="f5" draw:formula="12287"/><draw:equation draw:name="f6" draw:formula="38100"/><draw:equation draw:name="f7" draw:formula="61150"/><draw:equation draw:name="f8" draw:formula="48768"/><draw:equation draw:name="f9" draw:formula="79343"/><draw:equation draw:name="f10" draw:formula="?f2 - ?f0"/><draw:equation draw:name="f11" draw:formula="?f1 - ?f0"/><draw:equation draw:name="f12" draw:formula="?f11 / 65722"/><draw:equation draw:name="f13" draw:formula="?f10 / 90011"/><draw:equation draw:name="f14" draw:formula="0 / ?f12"/><draw:equation draw:name="f15" draw:formula="65722 / ?f12"/><draw:equation draw:name="f16" draw:formula="0 / ?f13"/><draw:equation draw:name="f17" draw:formula="90011 / ?f13"/></draw:enhanced-geometry></draw:custom-shape><draw:custom-shape svg:x="0.09188in" svg:y="0.6276in" svg:width="0.07688in" svg:height="0.09844in" draw:id="id182" draw:style-name="a184" draw:name="Shape 344"><svg:title/><svg:desc/><draw:enhanced-geometry draw:type="non-primitive" svg:viewBox="0 0 70295 90011" draw:enhanced-path="M ?f0 ?f0 L ?f1 ?f0 ?f1 ?f3 ?f4 ?f3 ?f4 ?f2 ?f5 ?f2 ?f5 ?f3 ?f0 ?f3 ?f0 ?f0 Z N" draw:text-areas="?f10 ?f12 ?f11 ?f13"><draw:equation draw:name="f0" draw:formula="0"/><draw:equation draw:name="f1" draw:formula="70295"/><draw:equation draw:name="f2" draw:formula="90011"/><draw:equation draw:name="f3" draw:formula="10668"/><draw:equation draw:name="f4" draw:formula="41243"/><draw:equation draw:name="f5" draw:formula="29051"/><draw:equation draw:name="f6" draw:formula="?f2 - ?f0"/><draw:equation draw:name="f7" draw:formula="?f1 - ?f0"/><draw:equation draw:name="f8" draw:formula="?f7 / 70295"/><draw:equation draw:name="f9" draw:formula="?f6 / 90011"/><draw:equation draw:name="f10" draw:formula="0 / ?f8"/><draw:equation draw:name="f11" draw:formula="70295 / ?f8"/><draw:equation draw:name="f12" draw:formula="0 / ?f9"/><draw:equation draw:name="f13" draw:formula="90011 / ?f9"/></draw:enhanced-geometry></draw:custom-shape><draw:custom-shape svg:x="0.18208in" svg:y="0.6276in" svg:width="0.0751in" svg:height="0.09844in" draw:id="id183" draw:style-name="a185" draw:name="Shape 345"><svg:title/><svg:desc/><draw:enhanced-geometry draw:type="non-primitive" svg:viewBox="0 0 68675 90011" draw:enhanced-path="M ?f0 ?f0 L ?f3 ?f0 ?f3 ?f4 ?f5 ?f4 ?f5 ?f0 ?f1 ?f0 ?f1 ?f2 ?f5 ?f2 ?f5 ?f6 ?f3 ?f6 ?f3 ?f2 ?f0 ?f2 ?f0 ?f0 Z N" draw:text-areas="?f11 ?f13 ?f12 ?f14"><draw:equation draw:name="f0" draw:formula="0"/><draw:equation draw:name="f1" draw:formula="68675"/><draw:equation draw:name="f2" draw:formula="90011"/><draw:equation draw:name="f3" draw:formula="12192"/><draw:equation draw:name="f4" draw:formula="36576"/><draw:equation draw:name="f5" draw:formula="58007"/><draw:equation draw:name="f6" draw:formula="47244"/><draw:equation draw:name="f7" draw:formula="?f2 - ?f0"/><draw:equation draw:name="f8" draw:formula="?f1 - ?f0"/><draw:equation draw:name="f9" draw:formula="?f8 / 68675"/><draw:equation draw:name="f10" draw:formula="?f7 / 90011"/><draw:equation draw:name="f11" draw:formula="0 / ?f9"/><draw:equation draw:name="f12" draw:formula="68675 / ?f9"/><draw:equation draw:name="f13" draw:formula="0 / ?f10"/><draw:equation draw:name="f14" draw:formula="90011 / ?f10"/></draw:enhanced-geometry></draw:custom-shape><draw:custom-shape svg:x="0.2801in" svg:y="0.62823in" svg:width="0.01333in" svg:height="0.09833in" draw:id="id184" draw:style-name="a186" draw:name="Shape 31804"><svg:title/><svg:desc/><draw:enhanced-geometry draw:type="non-primitive" svg:viewBox="0 0 12192 89916" draw:enhanced-path="M ?f0 ?f0 L ?f1 ?f0 ?f1 ?f2 ?f0 ?f2 ?f0 ?f0 N" draw:text-areas="?f7 ?f9 ?f8 ?f10"><draw:equation draw:name="f0" draw:formula="0"/><draw:equation draw:name="f1" draw:formula="12192"/><draw:equation draw:name="f2" draw:formula="89916"/><draw:equation draw:name="f3" draw:formula="?f2 - ?f0"/><draw:equation draw:name="f4" draw:formula="?f1 - ?f0"/><draw:equation draw:name="f5" draw:formula="?f4 / 12192"/><draw:equation draw:name="f6" draw:formula="?f3 / 89916"/><draw:equation draw:name="f7" draw:formula="0 / ?f5"/><draw:equation draw:name="f8" draw:formula="12192 / ?f5"/><draw:equation draw:name="f9" draw:formula="0 / ?f6"/><draw:equation draw:name="f10" draw:formula="89916 / ?f6"/></draw:enhanced-geometry></draw:custom-shape><draw:custom-shape svg:x="0.31229in" svg:y="0.6276in" svg:width="0.07688in" svg:height="0.1001in" draw:id="id185" draw:style-name="a187" draw:name="Shape 347"><svg:title/><svg:desc/><draw:enhanced-geometry draw:type="non-primitive" svg:viewBox="0 0 70295 91535" draw:enhanced-path="M ?f3 ?f0 C ?f4 ?f0 ?f5 ?f0 ?f6 ?f7 ?f8 ?f9 ?f10 ?f11 ?f12 ?f13 ?f14 ?f15 ?f16 ?f17 ?f16 ?f18 L ?f19 ?f18 C ?f19 ?f20 ?f21 ?f22 ?f23 ?f24 ?f5 ?f25 ?f26 ?f27 ?f3 ?f27 ?f28 ?f27 ?f29 ?f25 ?f30 ?f24 ?f31 ?f22 ?f32 ?f17 ?f32 ?f33 ?f32 ?f18 ?f31 ?f34 ?f35 ?f36 ?f37 ?f38 ?f39 ?f40 ?f41 ?f42 ?f43 ?f44 ?f6 ?f45 ?f19 ?f46 ?f10 ?f47 ?f12 ?f48 ?f14 ?f49 ?f1 ?f50 ?f1 ?f51 ?f1 ?f52 ?f1 ?f53 ?f1 ?f54 ?f14 ?f55 ?f12 ?f56 ?f10 ?f57 ?f21 ?f58 ?f23 ?f59 ?f60 ?f2 ?f61 ?f2 ?f62 ?f2 ?f29 ?f59 ?f35 ?f58 ?f63 ?f57 ?f64 ?f56 ?f65 ?f66 ?f67 ?f68 ?f0 ?f69 ?f0 ?f70 L ?f71 ?f51 C ?f63 ?f52 ?f72 ?f53 ?f32 ?f68 ?f31 ?f54 ?f30 ?f66 ?f73 ?f55 ?f74 ?f75 ?f76 ?f77 ?f61 ?f77 ?f26 ?f77 ?f43 ?f75 ?f78 ?f55 ?f79 ?f55 ?f21 ?f80 ?f19 ?f54 ?f8 ?f81 ?f82 ?f53 ?f82 ?f83 ?f82 ?f84 ?f82 ?f51 ?f19 ?f85 ?f21 ?f86 ?f79 ?f50 ?f78 ?f87 ?f5 ?f49 ?f4 ?f88 ?f89 ?f48 ?f39 ?f90 ?f30 ?f91 ?f31 ?f46 ?f63 ?f45 ?f92 ?f93 ?f94 ?f40 ?f65 ?f95 ?f96 ?f97 ?f96 ?f98 ?f96 ?f17 ?f65 ?f15 ?f64 ?f25 ?f71 ?f11 ?f72 ?f9 ?f35 ?f99 ?f29 ?f0 ?f28 ?f0 ?f3 ?f0 Z N" draw:text-areas="?f104 ?f106 ?f105 ?f107"><draw:equation draw:name="f0" draw:formula="0"/><draw:equation draw:name="f1" draw:formula="70295"/><draw:equation draw:name="f2" draw:formula="91535"/><draw:equation draw:name="f3" draw:formula="35147"/><draw:equation draw:name="f4" draw:formula="41243"/><draw:equation draw:name="f5" draw:formula="47435"/><draw:equation draw:name="f6" draw:formula="52007"/><draw:equation draw:name="f7" draw:formula="3048"/><draw:equation draw:name="f8" draw:formula="58103"/><draw:equation draw:name="f9" draw:formula="4572"/><draw:equation draw:name="f10" draw:formula="61150"/><draw:equation draw:name="f11" draw:formula="7620"/><draw:equation draw:name="f12" draw:formula="64199"/><draw:equation draw:name="f13" draw:formula="12192"/><draw:equation draw:name="f14" draw:formula="67247"/><draw:equation draw:name="f15" draw:formula="15240"/><draw:equation draw:name="f16" draw:formula="68771"/><draw:equation draw:name="f17" draw:formula="19812"/><draw:equation draw:name="f18" draw:formula="25908"/><draw:equation draw:name="f19" draw:formula="56578"/><draw:equation draw:name="f20" draw:formula="21336"/><draw:equation draw:name="f21" draw:formula="55054"/><draw:equation draw:name="f22" draw:formula="16764"/><draw:equation draw:name="f23" draw:formula="50482"/><draw:equation draw:name="f24" draw:formula="13716"/><draw:equation draw:name="f25" draw:formula="10668"/><draw:equation draw:name="f26" draw:formula="42767"/><draw:equation draw:name="f27" draw:formula="9144"/><draw:equation draw:name="f28" draw:formula="29051"/><draw:equation draw:name="f29" draw:formula="22955"/><draw:equation draw:name="f30" draw:formula="19907"/><draw:equation draw:name="f31" draw:formula="16859"/><draw:equation draw:name="f32" draw:formula="15335"/><draw:equation draw:name="f33" draw:formula="22860"/><draw:equation draw:name="f34" draw:formula="28956"/><draw:equation draw:name="f35" draw:formula="18383"/><draw:equation draw:name="f36" draw:formula="30480"/><draw:equation draw:name="f37" draw:formula="21431"/><draw:equation draw:name="f38" draw:formula="33528"/><draw:equation draw:name="f39" draw:formula="26003"/><draw:equation draw:name="f40" draw:formula="35052"/><draw:equation draw:name="f41" draw:formula="36671"/><draw:equation draw:name="f42" draw:formula="36576"/><draw:equation draw:name="f43" draw:formula="45815"/><draw:equation draw:name="f44" draw:formula="39624"/><draw:equation draw:name="f45" draw:formula="41148"/><draw:equation draw:name="f46" draw:formula="42672"/><draw:equation draw:name="f47" draw:formula="45720"/><draw:equation draw:name="f48" draw:formula="48768"/><draw:equation draw:name="f49" draw:formula="51816"/><draw:equation draw:name="f50" draw:formula="54864"/><draw:equation draw:name="f51" draw:formula="59436"/><draw:equation draw:name="f52" draw:formula="64103"/><draw:equation draw:name="f53" draw:formula="68675"/><draw:equation draw:name="f54" draw:formula="73247"/><draw:equation draw:name="f55" draw:formula="77819"/><draw:equation draw:name="f56" draw:formula="82391"/><draw:equation draw:name="f57" draw:formula="85439"/><draw:equation draw:name="f58" draw:formula="86963"/><draw:equation draw:name="f59" draw:formula="90011"/><draw:equation draw:name="f60" draw:formula="44291"/><draw:equation draw:name="f61" draw:formula="38195"/><draw:equation draw:name="f62" draw:formula="30575"/><draw:equation draw:name="f63" draw:formula="12287"/><draw:equation draw:name="f64" draw:formula="7715"/><draw:equation draw:name="f65" draw:formula="4667"/><draw:equation draw:name="f66" draw:formula="76295"/><draw:equation draw:name="f67" draw:formula="1619"/><draw:equation draw:name="f68" draw:formula="71723"/><draw:equation draw:name="f69" draw:formula="67151"/><draw:equation draw:name="f70" draw:formula="60960"/><draw:equation draw:name="f71" draw:formula="10763"/><draw:equation draw:name="f72" draw:formula="13811"/><draw:equation draw:name="f73" draw:formula="24479"/><draw:equation draw:name="f74" draw:formula="27527"/><draw:equation draw:name="f75" draw:formula="79343"/><draw:equation draw:name="f76" draw:formula="32099"/><draw:equation draw:name="f77" draw:formula="80867"/><draw:equation draw:name="f78" draw:formula="48958"/><draw:equation draw:name="f79" draw:formula="53531"/><draw:equation draw:name="f80" draw:formula="74771"/><draw:equation draw:name="f81" draw:formula="70199"/><draw:equation draw:name="f82" draw:formula="59626"/><draw:equation draw:name="f83" draw:formula="65627"/><draw:equation draw:name="f84" draw:formula="62579"/><draw:equation draw:name="f85" draw:formula="57912"/><draw:equation draw:name="f86" draw:formula="56388"/><draw:equation draw:name="f87" draw:formula="53340"/><draw:equation draw:name="f88" draw:formula="50292"/><draw:equation draw:name="f89" draw:formula="33623"/><draw:equation draw:name="f90" draw:formula="47244"/><draw:equation draw:name="f91" draw:formula="44196"/><draw:equation draw:name="f92" draw:formula="9239"/><draw:equation draw:name="f93" draw:formula="38100"/><draw:equation draw:name="f94" draw:formula="6191"/><draw:equation draw:name="f95" draw:formula="32004"/><draw:equation draw:name="f96" draw:formula="3143"/><draw:equation draw:name="f97" draw:formula="27432"/><draw:equation draw:name="f98" draw:formula="24384"/><draw:equation draw:name="f99" draw:formula="1524"/><draw:equation draw:name="f100" draw:formula="?f2 - ?f0"/><draw:equation draw:name="f101" draw:formula="?f1 - ?f0"/><draw:equation draw:name="f102" draw:formula="?f101 / 70295"/><draw:equation draw:name="f103" draw:formula="?f100 / 91535"/><draw:equation draw:name="f104" draw:formula="0 / ?f102"/><draw:equation draw:name="f105" draw:formula="70295 / ?f102"/><draw:equation draw:name="f106" draw:formula="0 / ?f103"/><draw:equation draw:name="f107" draw:formula="91535 / ?f103"/></draw:enhanced-geometry></draw:custom-shape><draw:custom-shape svg:x="0.44094in" svg:y="0.6276in" svg:width="0.09021in" svg:height="0.1001in" draw:id="id186" draw:style-name="a188" draw:name="Shape 348"><svg:title/><svg:desc/><draw:enhanced-geometry draw:type="non-primitive" svg:viewBox="0 0 82486 91536" draw:enhanced-path="M ?f3 ?f0 C ?f4 ?f0 ?f5 ?f0 ?f6 ?f7 ?f8 ?f9 ?f10 ?f11 ?f12 ?f13 ?f14 ?f15 ?f16 ?f17 ?f18 ?f19 L ?f20 ?f21 C ?f20 ?f22 ?f23 ?f17 ?f24 ?f25 ?f26 ?f15 ?f27 ?f28 ?f5 ?f29 ?f30 ?f13 ?f31 ?f32 ?f3 ?f32 ?f33 ?f32 ?f34 ?f13 ?f35 ?f29 ?f36 ?f28 ?f37 ?f15 ?f38 ?f25 ?f39 ?f40 ?f25 ?f22 ?f41 ?f42 ?f28 ?f43 ?f29 ?f44 ?f29 ?f45 ?f29 ?f46 ?f28 ?f47 ?f41 ?f26 ?f39 ?f48 ?f49 ?f50 ?f51 ?f52 ?f53 ?f54 ?f33 ?f55 ?f3 ?f55 ?f31 ?f55 ?f56 ?f54 ?f27 ?f57 ?f24 ?f52 ?f23 ?f50 ?f10 ?f58 L ?f10 ?f59 ?f3 ?f59 ?f3 ?f45 ?f1 ?f45 ?f1 ?f57 C ?f14 ?f60 ?f10 ?f61 ?f24 ?f62 ?f63 ?f64 ?f4 ?f2 ?f3 ?f2 ?f65 ?f2 ?f51 ?f66 ?f49 ?f61 ?f15 ?f60 ?f32 ?f52 ?f67 ?f68 ?f7 ?f69 ?f0 ?f59 ?f0 ?f70 ?f0 ?f71 ?f7 ?f21 ?f67 ?f40 ?f32 ?f28 ?f15 ?f11 ?f38 ?f9 ?f51 ?f72 ?f65 ?f0 ?f3 ?f0 Z N" draw:text-areas="?f77 ?f79 ?f78 ?f80"><draw:equation draw:name="f0" draw:formula="0"/><draw:equation draw:name="f1" draw:formula="82486"/><draw:equation draw:name="f2" draw:formula="91536"/><draw:equation draw:name="f3" draw:formula="45815"/><draw:equation draw:name="f4" draw:formula="51911"/><draw:equation draw:name="f5" draw:formula="58007"/><draw:equation draw:name="f6" draw:formula="62579"/><draw:equation draw:name="f7" draw:formula="3048"/><draw:equation draw:name="f8" draw:formula="67246"/><draw:equation draw:name="f9" draw:formula="4572"/><draw:equation draw:name="f10" draw:formula="71818"/><draw:equation draw:name="f11" draw:formula="7620"/><draw:equation draw:name="f12" draw:formula="74866"/><draw:equation draw:name="f13" draw:formula="10668"/><draw:equation draw:name="f14" draw:formula="77914"/><draw:equation draw:name="f15" draw:formula="15240"/><draw:equation draw:name="f16" draw:formula="79438"/><draw:equation draw:name="f17" draw:formula="19812"/><draw:equation draw:name="f18" draw:formula="80963"/><draw:equation draw:name="f19" draw:formula="25908"/><draw:equation draw:name="f20" draw:formula="70294"/><draw:equation draw:name="f21" draw:formula="28956"/><draw:equation draw:name="f22" draw:formula="24384"/><draw:equation draw:name="f23" draw:formula="68771"/><draw:equation draw:name="f24" draw:formula="65722"/><draw:equation draw:name="f25" draw:formula="18288"/><draw:equation draw:name="f26" draw:formula="64103"/><draw:equation draw:name="f27" draw:formula="61055"/><draw:equation draw:name="f28" draw:formula="13716"/><draw:equation draw:name="f29" draw:formula="12192"/><draw:equation draw:name="f30" draw:formula="53435"/><draw:equation draw:name="f31" draw:formula="50387"/><draw:equation draw:name="f32" draw:formula="9144"/><draw:equation draw:name="f33" draw:formula="39719"/><draw:equation draw:name="f34" draw:formula="35147"/><draw:equation draw:name="f35" draw:formula="32099"/><draw:equation draw:name="f36" draw:formula="27527"/><draw:equation draw:name="f37" draw:formula="24479"/><draw:equation draw:name="f38" draw:formula="21431"/><draw:equation draw:name="f39" draw:formula="19907"/><draw:equation draw:name="f40" draw:formula="21336"/><draw:equation draw:name="f41" draw:formula="16764"/><draw:equation draw:name="f42" draw:formula="27432"/><draw:equation draw:name="f43" draw:formula="32004"/><draw:equation draw:name="f44" draw:formula="38100"/><draw:equation draw:name="f45" draw:formula="44196"/><draw:equation draw:name="f46" draw:formula="53340"/><draw:equation draw:name="f47" draw:formula="59436"/><draw:equation draw:name="f48" draw:formula="70199"/><draw:equation draw:name="f49" draw:formula="22955"/><draw:equation draw:name="f50" draw:formula="73247"/><draw:equation draw:name="f51" draw:formula="29051"/><draw:equation draw:name="f52" draw:formula="76295"/><draw:equation draw:name="f53" draw:formula="33623"/><draw:equation draw:name="f54" draw:formula="79343"/><draw:equation draw:name="f55" draw:formula="80867"/><draw:equation draw:name="f56" draw:formula="54959"/><draw:equation draw:name="f57" draw:formula="77819"/><draw:equation draw:name="f58" draw:formula="71724"/><draw:equation draw:name="f59" draw:formula="54864"/><draw:equation draw:name="f60" draw:formula="82391"/><draw:equation draw:name="f61" draw:formula="85439"/><draw:equation draw:name="f62" draw:formula="86963"/><draw:equation draw:name="f63" draw:formula="59531"/><draw:equation draw:name="f64" draw:formula="90011"/><draw:equation draw:name="f65" draw:formula="36671"/><draw:equation draw:name="f66" draw:formula="88487"/><draw:equation draw:name="f67" draw:formula="6096"/><draw:equation draw:name="f68" draw:formula="68675"/><draw:equation draw:name="f69" draw:formula="62580"/><draw:equation draw:name="f70" draw:formula="45720"/><draw:equation draw:name="f71" draw:formula="36576"/><draw:equation draw:name="f72" draw:formula="1524"/><draw:equation draw:name="f73" draw:formula="?f2 - ?f0"/><draw:equation draw:name="f74" draw:formula="?f1 - ?f0"/><draw:equation draw:name="f75" draw:formula="?f74 / 82486"/><draw:equation draw:name="f76" draw:formula="?f73 / 91536"/><draw:equation draw:name="f77" draw:formula="0 / ?f75"/><draw:equation draw:name="f78" draw:formula="82486 / ?f75"/><draw:equation draw:name="f79" draw:formula="0 / ?f76"/><draw:equation draw:name="f80" draw:formula="91536 / ?f76"/></draw:enhanced-geometry></draw:custom-shape><draw:custom-shape svg:x="0.55115in" svg:y="0.6276in" svg:width="0.03766in" svg:height="0.09844in" draw:id="id187" draw:style-name="a189" draw:name="Shape 349"><svg:title/><svg:desc/><draw:enhanced-geometry draw:type="non-primitive" svg:viewBox="0 0 34433 90011" draw:enhanced-path="M ?f0 ?f0 L ?f1 ?f0 ?f1 ?f3 ?f4 ?f3 ?f4 ?f5 ?f1 ?f5 ?f1 ?f6 ?f7 ?f8 C ?f9 ?f8 ?f10 ?f8 ?f11 ?f8 L ?f4 ?f8 ?f4 ?f2 ?f0 ?f2 ?f0 ?f0 Z N" draw:text-areas="?f16 ?f18 ?f17 ?f19"><draw:equation draw:name="f0" draw:formula="0"/><draw:equation draw:name="f1" draw:formula="34433"/><draw:equation draw:name="f2" draw:formula="90011"/><draw:equation draw:name="f3" draw:formula="10668"/><draw:equation draw:name="f4" draw:formula="10763"/><draw:equation draw:name="f5" draw:formula="39624"/><draw:equation draw:name="f6" draw:formula="51848"/><draw:equation draw:name="f7" draw:formula="32099"/><draw:equation draw:name="f8" draw:formula="50292"/><draw:equation draw:name="f9" draw:formula="30575"/><draw:equation draw:name="f10" draw:formula="27527"/><draw:equation draw:name="f11" draw:formula="24479"/><draw:equation draw:name="f12" draw:formula="?f2 - ?f0"/><draw:equation draw:name="f13" draw:formula="?f1 - ?f0"/><draw:equation draw:name="f14" draw:formula="?f13 / 34433"/><draw:equation draw:name="f15" draw:formula="?f12 / 90011"/><draw:equation draw:name="f16" draw:formula="0 / ?f14"/><draw:equation draw:name="f17" draw:formula="34433 / ?f14"/><draw:equation draw:name="f18" draw:formula="0 / ?f15"/><draw:equation draw:name="f19" draw:formula="90011 / ?f15"/></draw:enhanced-geometry></draw:custom-shape><draw:custom-shape svg:x="0.5888in" svg:y="0.6276in" svg:width="0.04755in" svg:height="0.09844in" draw:id="id188" draw:style-name="a190" draw:name="Shape 350"><svg:title/><svg:desc/><draw:enhanced-geometry draw:type="non-primitive" svg:viewBox="0 0 43482 90011" draw:enhanced-path="M ?f0 ?f0 L ?f3 ?f0 C ?f4 ?f0 ?f5 ?f6 ?f7 ?f8 ?f9 ?f10 ?f11 ?f12 ?f13 ?f14 ?f15 ?f16 ?f17 ?f18 ?f17 ?f19 ?f17 ?f20 ?f15 ?f21 ?f11 ?f22 ?f9 ?f23 ?f5 ?f24 ?f25 ?f26 ?f27 ?f28 ?f29 ?f30 ?f31 ?f32 ?f7 ?f33 ?f34 ?f35 ?f36 ?f37 L ?f1 ?f2 ?f36 ?f2 ?f31 ?f38 C ?f4 ?f37 ?f39 ?f35 ?f40 ?f41 ?f42 ?f33 ?f3 ?f32 ?f43 ?f32 L ?f0 ?f44 ?f0 ?f45 ?f43 ?f45 C ?f42 ?f45 ?f25 ?f45 ?f27 ?f46 ?f31 ?f21 ?f47 ?f48 ?f7 ?f49 ?f50 ?f20 ?f50 ?f51 ?f50 ?f19 ?f50 ?f52 ?f7 ?f53 ?f5 ?f16 ?f29 ?f14 ?f25 ?f54 ?f55 ?f54 L ?f0 ?f54 ?f0 ?f0 Z N" draw:text-areas="?f60 ?f62 ?f61 ?f63"><draw:equation draw:name="f0" draw:formula="0"/><draw:equation draw:name="f1" draw:formula="43482"/><draw:equation draw:name="f2" draw:formula="90011"/><draw:equation draw:name="f3" draw:formula="3762"/><draw:equation draw:name="f4" draw:formula="12906"/><draw:equation draw:name="f5" draw:formula="19002"/><draw:equation draw:name="f6" draw:formula="1524"/><draw:equation draw:name="f7" draw:formula="22146"/><draw:equation draw:name="f8" draw:formula="3048"/><draw:equation draw:name="f9" draw:formula="26718"/><draw:equation draw:name="f10" draw:formula="4572"/><draw:equation draw:name="f11" draw:formula="29766"/><draw:equation draw:name="f12" draw:formula="7620"/><draw:equation draw:name="f13" draw:formula="32814"/><draw:equation draw:name="f14" draw:formula="12192"/><draw:equation draw:name="f15" draw:formula="34338"/><draw:equation draw:name="f16" draw:formula="15240"/><draw:equation draw:name="f17" draw:formula="35862"/><draw:equation draw:name="f18" draw:formula="19812"/><draw:equation draw:name="f19" draw:formula="24384"/><draw:equation draw:name="f20" draw:formula="30480"/><draw:equation draw:name="f21" draw:formula="36576"/><draw:equation draw:name="f22" draw:formula="41148"/><draw:equation draw:name="f23" draw:formula="45720"/><draw:equation draw:name="f24" draw:formula="47244"/><draw:equation draw:name="f25" draw:formula="11382"/><draw:equation draw:name="f26" draw:formula="48768"/><draw:equation draw:name="f27" draw:formula="14430"/><draw:equation draw:name="f28" draw:formula="50292"/><draw:equation draw:name="f29" draw:formula="15954"/><draw:equation draw:name="f30" draw:formula="51816"/><draw:equation draw:name="f31" draw:formula="17478"/><draw:equation draw:name="f32" draw:formula="53340"/><draw:equation draw:name="f33" draw:formula="56388"/><draw:equation draw:name="f34" draw:formula="25194"/><draw:equation draw:name="f35" draw:formula="60960"/><draw:equation draw:name="f36" draw:formula="28242"/><draw:equation draw:name="f37" draw:formula="65627"/><draw:equation draw:name="f38" draw:formula="71723"/><draw:equation draw:name="f39" draw:formula="9858"/><draw:equation draw:name="f40" draw:formula="8334"/><draw:equation draw:name="f41" draw:formula="59436"/><draw:equation draw:name="f42" draw:formula="6810"/><draw:equation draw:name="f43" draw:formula="2238"/><draw:equation draw:name="f44" draw:formula="51848"/><draw:equation draw:name="f45" draw:formula="39624"/><draw:equation draw:name="f46" draw:formula="38100"/><draw:equation draw:name="f47" draw:formula="20526"/><draw:equation draw:name="f48" draw:formula="35052"/><draw:equation draw:name="f49" draw:formula="33528"/><draw:equation draw:name="f50" draw:formula="23670"/><draw:equation draw:name="f51" draw:formula="27432"/><draw:equation draw:name="f52" draw:formula="21336"/><draw:equation draw:name="f53" draw:formula="16764"/><draw:equation draw:name="f54" draw:formula="10668"/><draw:equation draw:name="f55" draw:formula="5286"/><draw:equation draw:name="f56" draw:formula="?f2 - ?f0"/><draw:equation draw:name="f57" draw:formula="?f1 - ?f0"/><draw:equation draw:name="f58" draw:formula="?f57 / 43482"/><draw:equation draw:name="f59" draw:formula="?f56 / 90011"/><draw:equation draw:name="f60" draw:formula="0 / ?f58"/><draw:equation draw:name="f61" draw:formula="43482 / ?f58"/><draw:equation draw:name="f62" draw:formula="0 / ?f59"/><draw:equation draw:name="f63" draw:formula="90011 / ?f59"/></draw:enhanced-geometry></draw:custom-shape><draw:custom-shape svg:x="0.63802in" svg:y="0.6276in" svg:width="0.04427in" svg:height="0.09844in" draw:id="id189" draw:style-name="a191" draw:name="Shape 351"><svg:title/><svg:desc/><draw:enhanced-geometry draw:type="non-primitive" svg:viewBox="0 0 40481 90011" draw:enhanced-path="M ?f3 ?f0 L ?f1 ?f0 ?f1 ?f4 ?f5 ?f6 C ?f7 ?f8 ?f9 ?f10 ?f11 ?f12 L ?f13 ?f14 ?f1 ?f14 ?f1 ?f15 ?f10 ?f15 ?f16 ?f2 ?f0 ?f2 ?f3 ?f0 Z N" draw:text-areas="?f21 ?f23 ?f22 ?f24"><draw:equation draw:name="f0" draw:formula="0"/><draw:equation draw:name="f1" draw:formula="40481"/><draw:equation draw:name="f2" draw:formula="90011"/><draw:equation draw:name="f3" draw:formula="33623"/><draw:equation draw:name="f4" draw:formula="12954"/><draw:equation draw:name="f5" draw:formula="39719"/><draw:equation draw:name="f6" draw:formula="10668"/><draw:equation draw:name="f7" draw:formula="38195"/><draw:equation draw:name="f8" draw:formula="15240"/><draw:equation draw:name="f9" draw:formula="36671"/><draw:equation draw:name="f10" draw:formula="21336"/><draw:equation draw:name="f11" draw:formula="35147"/><draw:equation draw:name="f12" draw:formula="27432"/><draw:equation draw:name="f13" draw:formula="26003"/><draw:equation draw:name="f14" draw:formula="53340"/><draw:equation draw:name="f15" draw:formula="62579"/><draw:equation draw:name="f16" draw:formula="12192"/><draw:equation draw:name="f17" draw:formula="?f2 - ?f0"/><draw:equation draw:name="f18" draw:formula="?f1 - ?f0"/><draw:equation draw:name="f19" draw:formula="?f18 / 40481"/><draw:equation draw:name="f20" draw:formula="?f17 / 90011"/><draw:equation draw:name="f21" draw:formula="0 / ?f19"/><draw:equation draw:name="f22" draw:formula="40481 / ?f19"/><draw:equation draw:name="f23" draw:formula="0 / ?f20"/><draw:equation draw:name="f24" draw:formula="90011 / ?f20"/></draw:enhanced-geometry></draw:custom-shape><draw:custom-shape svg:x="0.68229in" svg:y="0.6276in" svg:width="0.04594in" svg:height="0.09844in" draw:id="id190" draw:style-name="a192" draw:name="Shape 352"><svg:title/><svg:desc/><draw:enhanced-geometry draw:type="non-primitive" svg:viewBox="0 0 42005 90011" draw:enhanced-path="M ?f0 ?f0 L ?f3 ?f0 ?f1 ?f2 ?f4 ?f2 ?f5 ?f6 ?f0 ?f6 ?f0 ?f7 ?f8 ?f7 ?f3 ?f9 ?f0 ?f10 ?f0 ?f0 Z N" draw:text-areas="?f15 ?f17 ?f16 ?f18"><draw:equation draw:name="f0" draw:formula="0"/><draw:equation draw:name="f1" draw:formula="42005"/><draw:equation draw:name="f2" draw:formula="90011"/><draw:equation draw:name="f3" draw:formula="5334"/><draw:equation draw:name="f4" draw:formula="29813"/><draw:equation draw:name="f5" draw:formula="19050"/><draw:equation draw:name="f6" draw:formula="62579"/><draw:equation draw:name="f7" draw:formula="53340"/><draw:equation draw:name="f8" draw:formula="14478"/><draw:equation draw:name="f9" draw:formula="28956"/><draw:equation draw:name="f10" draw:formula="12954"/><draw:equation draw:name="f11" draw:formula="?f2 - ?f0"/><draw:equation draw:name="f12" draw:formula="?f1 - ?f0"/><draw:equation draw:name="f13" draw:formula="?f12 / 42005"/><draw:equation draw:name="f14" draw:formula="?f11 / 90011"/><draw:equation draw:name="f15" draw:formula="0 / ?f13"/><draw:equation draw:name="f16" draw:formula="42005 / ?f13"/><draw:equation draw:name="f17" draw:formula="0 / ?f14"/><draw:equation draw:name="f18" draw:formula="90011 / ?f14"/></draw:enhanced-geometry></draw:custom-shape><draw:custom-shape svg:x="0.73823in" svg:y="0.6276in" svg:width="0.03755in" svg:height="0.09844in" draw:id="id191" draw:style-name="a193" draw:name="Shape 353"><svg:title/><svg:desc/><draw:enhanced-geometry draw:type="non-primitive" svg:viewBox="0 0 34338 90011" draw:enhanced-path="M ?f0 ?f0 L ?f3 ?f0 ?f1 ?f4 ?f1 ?f5 ?f6 ?f5 ?f6 ?f7 ?f1 ?f7 ?f1 ?f8 ?f6 ?f8 ?f6 ?f2 ?f0 ?f2 ?f0 ?f0 Z N" draw:text-areas="?f13 ?f15 ?f14 ?f16"><draw:equation draw:name="f0" draw:formula="0"/><draw:equation draw:name="f1" draw:formula="34338"/><draw:equation draw:name="f2" draw:formula="90011"/><draw:equation draw:name="f3" draw:formula="33623"/><draw:equation draw:name="f4" draw:formula="79"/><draw:equation draw:name="f5" draw:formula="10668"/><draw:equation draw:name="f6" draw:formula="12192"/><draw:equation draw:name="f7" draw:formula="42672"/><draw:equation draw:name="f8" draw:formula="53340"/><draw:equation draw:name="f9" draw:formula="?f2 - ?f0"/><draw:equation draw:name="f10" draw:formula="?f1 - ?f0"/><draw:equation draw:name="f11" draw:formula="?f10 / 34338"/><draw:equation draw:name="f12" draw:formula="?f9 / 90011"/><draw:equation draw:name="f13" draw:formula="0 / ?f11"/><draw:equation draw:name="f14" draw:formula="34338 / ?f11"/><draw:equation draw:name="f15" draw:formula="0 / ?f12"/><draw:equation draw:name="f16" draw:formula="90011 / ?f12"/></draw:enhanced-geometry></draw:custom-shape><draw:custom-shape svg:x="0.77578in" svg:y="0.62769in" svg:width="0.03766in" svg:height="0.05825in" draw:id="id192" draw:style-name="a194" draw:name="Shape 354"><svg:title/><svg:desc/><draw:enhanced-geometry draw:type="non-primitive" svg:viewBox="0 0 34433 53260" draw:enhanced-path="M ?f0 ?f0 L ?f3 ?f4 C ?f5 ?f6 ?f7 ?f6 ?f8 ?f9 ?f10 ?f11 ?f12 ?f13 ?f14 ?f15 ?f16 ?f17 ?f1 ?f18 ?f1 ?f19 ?f1 ?f20 ?f14 ?f21 ?f10 ?f22 ?f23 ?f24 ?f3 ?f2 ?f25 ?f2 L ?f0 ?f2 ?f0 ?f26 ?f25 ?f26 C ?f27 ?f26 ?f28 ?f29 ?f5 ?f30 ?f7 ?f31 ?f23 ?f32 ?f23 ?f33 ?f23 ?f34 ?f7 ?f35 ?f36 ?f37 ?f5 ?f38 ?f28 ?f39 ?f40 ?f39 ?f41 ?f39 ?f42 ?f13 ?f25 ?f13 L ?f0 ?f13 ?f0 ?f0 Z N" draw:text-areas="?f47 ?f49 ?f48 ?f50"><draw:equation draw:name="f0" draw:formula="0"/><draw:equation draw:name="f1" draw:formula="34433"/><draw:equation draw:name="f2" draw:formula="53260"/><draw:equation draw:name="f3" draw:formula="13002"/><draw:equation draw:name="f4" draw:formula="1444"/><draw:equation draw:name="f5" draw:formula="17574"/><draw:equation draw:name="f6" draw:formula="2968"/><draw:equation draw:name="f7" draw:formula="20622"/><draw:equation draw:name="f8" draw:formula="23670"/><draw:equation draw:name="f9" draw:formula="6016"/><draw:equation draw:name="f10" draw:formula="26718"/><draw:equation draw:name="f11" draw:formula="7541"/><draw:equation draw:name="f12" draw:formula="29766"/><draw:equation draw:name="f13" draw:formula="10589"/><draw:equation draw:name="f14" draw:formula="31290"/><draw:equation draw:name="f15" draw:formula="13636"/><draw:equation draw:name="f16" draw:formula="32909"/><draw:equation draw:name="f17" draw:formula="18209"/><draw:equation draw:name="f18" draw:formula="21256"/><draw:equation draw:name="f19" draw:formula="25829"/><draw:equation draw:name="f20" draw:formula="33448"/><draw:equation draw:name="f21" draw:formula="39544"/><draw:equation draw:name="f22" draw:formula="45641"/><draw:equation draw:name="f23" draw:formula="22146"/><draw:equation draw:name="f24" draw:formula="50212"/><draw:equation draw:name="f25" draw:formula="810"/><draw:equation draw:name="f26" draw:formula="42592"/><draw:equation draw:name="f27" draw:formula="8430"/><draw:equation draw:name="f28" draw:formula="14526"/><draw:equation draw:name="f29" draw:formula="41068"/><draw:equation draw:name="f30" draw:formula="38021"/><draw:equation draw:name="f31" draw:formula="36497"/><draw:equation draw:name="f32" draw:formula="31924"/><draw:equation draw:name="f33" draw:formula="27353"/><draw:equation draw:name="f34" draw:formula="22780"/><draw:equation draw:name="f35" draw:formula="19733"/><draw:equation draw:name="f36" draw:formula="19098"/><draw:equation draw:name="f37" draw:formula="16685"/><draw:equation draw:name="f38" draw:formula="15160"/><draw:equation draw:name="f39" draw:formula="12112"/><draw:equation draw:name="f40" draw:formula="11478"/><draw:equation draw:name="f41" draw:formula="9954"/><draw:equation draw:name="f42" draw:formula="5382"/><draw:equation draw:name="f43" draw:formula="?f2 - ?f0"/><draw:equation draw:name="f44" draw:formula="?f1 - ?f0"/><draw:equation draw:name="f45" draw:formula="?f44 / 34433"/><draw:equation draw:name="f46" draw:formula="?f43 / 53260"/><draw:equation draw:name="f47" draw:formula="0 / ?f45"/><draw:equation draw:name="f48" draw:formula="34433 / ?f45"/><draw:equation draw:name="f49" draw:formula="0 / ?f46"/><draw:equation draw:name="f50" draw:formula="53260 / ?f46"/></draw:enhanced-geometry></draw:custom-shape><draw:custom-shape svg:x="0.8301in" svg:y="0.6276in" svg:width="0.0751in" svg:height="0.09844in" draw:id="id193" draw:style-name="a195" draw:name="Shape 355"><svg:title/><svg:desc/><draw:enhanced-geometry draw:type="non-primitive" svg:viewBox="0 0 68675 90011" draw:enhanced-path="M ?f0 ?f0 L ?f3 ?f0 ?f3 ?f4 ?f5 ?f4 ?f5 ?f0 ?f1 ?f0 ?f1 ?f2 ?f5 ?f2 ?f5 ?f6 ?f3 ?f6 ?f3 ?f2 ?f0 ?f2 ?f0 ?f0 Z N" draw:text-areas="?f11 ?f13 ?f12 ?f14"><draw:equation draw:name="f0" draw:formula="0"/><draw:equation draw:name="f1" draw:formula="68675"/><draw:equation draw:name="f2" draw:formula="90011"/><draw:equation draw:name="f3" draw:formula="10668"/><draw:equation draw:name="f4" draw:formula="36576"/><draw:equation draw:name="f5" draw:formula="58007"/><draw:equation draw:name="f6" draw:formula="47244"/><draw:equation draw:name="f7" draw:formula="?f2 - ?f0"/><draw:equation draw:name="f8" draw:formula="?f1 - ?f0"/><draw:equation draw:name="f9" draw:formula="?f8 / 68675"/><draw:equation draw:name="f10" draw:formula="?f7 / 90011"/><draw:equation draw:name="f11" draw:formula="0 / ?f9"/><draw:equation draw:name="f12" draw:formula="68675 / ?f9"/><draw:equation draw:name="f13" draw:formula="0 / ?f10"/><draw:equation draw:name="f14" draw:formula="90011 / ?f10"/></draw:enhanced-geometry></draw:custom-shape><draw:custom-shape svg:x="0.92844in" svg:y="0.62823in" svg:width="0.01333in" svg:height="0.09833in" draw:id="id194" draw:style-name="a196" draw:name="Shape 31805"><svg:title/><svg:desc/><draw:enhanced-geometry draw:type="non-primitive" svg:viewBox="0 0 12192 89916" draw:enhanced-path="M ?f0 ?f0 L ?f1 ?f0 ?f1 ?f2 ?f0 ?f2 ?f0 ?f0 N" draw:text-areas="?f7 ?f9 ?f8 ?f10"><draw:equation draw:name="f0" draw:formula="0"/><draw:equation draw:name="f1" draw:formula="12192"/><draw:equation draw:name="f2" draw:formula="89916"/><draw:equation draw:name="f3" draw:formula="?f2 - ?f0"/><draw:equation draw:name="f4" draw:formula="?f1 - ?f0"/><draw:equation draw:name="f5" draw:formula="?f4 / 12192"/><draw:equation draw:name="f6" draw:formula="?f3 / 89916"/><draw:equation draw:name="f7" draw:formula="0 / ?f5"/><draw:equation draw:name="f8" draw:formula="12192 / ?f5"/><draw:equation draw:name="f9" draw:formula="0 / ?f6"/><draw:equation draw:name="f10" draw:formula="89916 / ?f6"/></draw:enhanced-geometry></draw:custom-shape><draw:custom-shape svg:x="0.96031in" svg:y="0.6276in" svg:width="0.08687in" svg:height="0.1001in" draw:id="id195" draw:style-name="a197" draw:name="Shape 357"><svg:title/><svg:desc/><draw:enhanced-geometry draw:type="non-primitive" svg:viewBox="0 0 79438 91535" draw:enhanced-path="M ?f3 ?f0 C ?f4 ?f0 ?f5 ?f6 ?f7 ?f8 ?f9 ?f10 ?f11 ?f12 ?f13 ?f14 L ?f7 ?f15 C ?f16 ?f17 ?f18 ?f12 ?f19 ?f20 ?f21 ?f10 ?f22 ?f23 ?f3 ?f23 ?f24 ?f23 ?f25 ?f10 ?f26 ?f20 ?f27 ?f12 ?f28 ?f17 ?f29 ?f15 ?f30 ?f31 ?f32 ?f33 ?f32 ?f34 ?f32 ?f35 ?f30 ?f36 ?f28 ?f37 ?f38 ?f39 ?f27 ?f40 ?f26 ?f41 ?f25 ?f42 ?f43 ?f44 ?f45 ?f44 ?f46 ?f44 ?f21 ?f42 ?f47 ?f40 ?f48 ?f49 ?f7 ?f50 ?f51 ?f36 L ?f1 ?f52 C ?f53 ?f49 ?f9 ?f54 ?f7 ?f55 ?f5 ?f56 ?f4 ?f2 ?f3 ?f2 ?f57 ?f2 ?f58 ?f56 ?f59 ?f60 ?f30 ?f44 ?f61 ?f41 ?f62 ?f63 ?f64 ?f52 ?f0 ?f65 ?f0 ?f34 ?f0 ?f66 ?f67 ?f15 ?f62 ?f68 ?f61 ?f20 ?f29 ?f69 ?f27 ?f70 ?f71 ?f6 ?f24 ?f0 ?f3 ?f0 Z N" draw:text-areas="?f76 ?f78 ?f77 ?f79"><draw:equation draw:name="f0" draw:formula="0"/><draw:equation draw:name="f1" draw:formula="79438"/><draw:equation draw:name="f2" draw:formula="91535"/><draw:equation draw:name="f3" draw:formula="42767"/><draw:equation draw:name="f4" draw:formula="52007"/><draw:equation draw:name="f5" draw:formula="59626"/><draw:equation draw:name="f6" draw:formula="1524"/><draw:equation draw:name="f7" draw:formula="65722"/><draw:equation draw:name="f8" draw:formula="6096"/><draw:equation draw:name="f9" draw:formula="71818"/><draw:equation draw:name="f10" draw:formula="10668"/><draw:equation draw:name="f11" draw:formula="74866"/><draw:equation draw:name="f12" draw:formula="16764"/><draw:equation draw:name="f13" draw:formula="77914"/><draw:equation draw:name="f14" draw:formula="24384"/><draw:equation draw:name="f15" draw:formula="27432"/><draw:equation draw:name="f16" draw:formula="64199"/><draw:equation draw:name="f17" draw:formula="21336"/><draw:equation draw:name="f18" draw:formula="61150"/><draw:equation draw:name="f19" draw:formula="56579"/><draw:equation draw:name="f20" draw:formula="13716"/><draw:equation draw:name="f21" draw:formula="53530"/><draw:equation draw:name="f22" draw:formula="48958"/><draw:equation draw:name="f23" draw:formula="9144"/><draw:equation draw:name="f24" draw:formula="35147"/><draw:equation draw:name="f25" draw:formula="30575"/><draw:equation draw:name="f26" draw:formula="26003"/><draw:equation draw:name="f27" draw:formula="21431"/><draw:equation draw:name="f28" draw:formula="16859"/><draw:equation draw:name="f29" draw:formula="15335"/><draw:equation draw:name="f30" draw:formula="13811"/><draw:equation draw:name="f31" draw:formula="33528"/><draw:equation draw:name="f32" draw:formula="12287"/><draw:equation draw:name="f33" draw:formula="38100"/><draw:equation draw:name="f34" draw:formula="44196"/><draw:equation draw:name="f35" draw:formula="51816"/><draw:equation draw:name="f36" draw:formula="57912"/><draw:equation draw:name="f37" draw:formula="64103"/><draw:equation draw:name="f38" draw:formula="18383"/><draw:equation draw:name="f39" draw:formula="70199"/><draw:equation draw:name="f40" draw:formula="74771"/><draw:equation draw:name="f41" draw:formula="76295"/><draw:equation draw:name="f42" draw:formula="79343"/><draw:equation draw:name="f43" draw:formula="36671"/><draw:equation draw:name="f44" draw:formula="80867"/><draw:equation draw:name="f45" draw:formula="41243"/><draw:equation draw:name="f46" draw:formula="47435"/><draw:equation draw:name="f47" draw:formula="58102"/><draw:equation draw:name="f48" draw:formula="62674"/><draw:equation draw:name="f49" draw:formula="71723"/><draw:equation draw:name="f50" draw:formula="65627"/><draw:equation draw:name="f51" draw:formula="67246"/><draw:equation draw:name="f52" draw:formula="60960"/><draw:equation draw:name="f53" draw:formula="76390"/><draw:equation draw:name="f54" draw:formula="77819"/><draw:equation draw:name="f55" draw:formula="83915"/><draw:equation draw:name="f56" draw:formula="88487"/><draw:equation draw:name="f57" draw:formula="33623"/><draw:equation draw:name="f58" draw:formula="24479"/><draw:equation draw:name="f59" draw:formula="19907"/><draw:equation draw:name="f60" draw:formula="85439"/><draw:equation draw:name="f61" draw:formula="9239"/><draw:equation draw:name="f62" draw:formula="6191"/><draw:equation draw:name="f63" draw:formula="68675"/><draw:equation draw:name="f64" draw:formula="1619"/><draw:equation draw:name="f65" draw:formula="53340"/><draw:equation draw:name="f66" draw:formula="35052"/><draw:equation draw:name="f67" draw:formula="3143"/><draw:equation draw:name="f68" draw:formula="19812"/><draw:equation draw:name="f69" draw:formula="7620"/><draw:equation draw:name="f70" draw:formula="4572"/><draw:equation draw:name="f71" draw:formula="27527"/><draw:equation draw:name="f72" draw:formula="?f2 - ?f0"/><draw:equation draw:name="f73" draw:formula="?f1 - ?f0"/><draw:equation draw:name="f74" draw:formula="?f73 / 79438"/><draw:equation draw:name="f75" draw:formula="?f72 / 91535"/><draw:equation draw:name="f76" draw:formula="0 / ?f74"/><draw:equation draw:name="f77" draw:formula="79438 / ?f74"/><draw:equation draw:name="f78" draw:formula="0 / ?f75"/><draw:equation draw:name="f79" draw:formula="91535 / ?f75"/></draw:enhanced-geometry></draw:custom-shape><draw:custom-shape svg:x="1.09729in" svg:y="0.6276in" svg:width="0.09021in" svg:height="0.1001in" draw:id="id196" draw:style-name="a198" draw:name="Shape 358"><svg:title/><svg:desc/><draw:enhanced-geometry draw:type="non-primitive" svg:viewBox="0 0 82487 91536" draw:enhanced-path="M ?f3 ?f0 C ?f4 ?f0 ?f5 ?f0 ?f6 ?f7 ?f8 ?f9 ?f10 ?f11 ?f12 ?f13 ?f14 ?f15 ?f16 ?f17 ?f18 ?f19 L ?f20 ?f21 C ?f22 ?f23 ?f8 ?f17 ?f24 ?f25 ?f26 ?f15 ?f6 ?f27 ?f5 ?f28 ?f29 ?f13 ?f30 ?f31 ?f3 ?f31 ?f32 ?f31 ?f33 ?f13 ?f34 ?f28 ?f35 ?f27 ?f36 ?f15 ?f37 ?f25 ?f38 ?f39 ?f40 ?f23 ?f41 ?f42 ?f43 ?f44 ?f45 ?f46 ?f45 ?f47 ?f45 ?f48 ?f43 ?f49 ?f40 ?f50 ?f38 ?f51 ?f36 ?f52 ?f53 ?f54 ?f55 ?f56 ?f57 ?f58 ?f3 ?f58 ?f4 ?f58 ?f59 ?f56 ?f60 ?f61 ?f62 ?f54 ?f22 ?f52 ?f20 ?f63 L ?f20 ?f64 ?f3 ?f64 ?f3 ?f47 ?f1 ?f47 ?f1 ?f61 C ?f14 ?f65 ?f20 ?f66 ?f62 ?f67 ?f68 ?f69 ?f70 ?f2 ?f71 ?f2 ?f72 ?f2 ?f73 ?f74 ?f37 ?f66 ?f43 ?f65 ?f31 ?f54 ?f75 ?f76 ?f77 ?f78 ?f0 ?f64 ?f0 ?f79 ?f0 ?f80 ?f77 ?f21 ?f9 ?f39 ?f31 ?f27 ?f43 ?f11 ?f37 ?f9 ?f53 ?f77 ?f33 ?f0 ?f3 ?f0 Z N" draw:text-areas="?f85 ?f87 ?f86 ?f88"><draw:equation draw:name="f0" draw:formula="0"/><draw:equation draw:name="f1" draw:formula="82487"/><draw:equation draw:name="f2" draw:formula="91536"/><draw:equation draw:name="f3" draw:formula="44291"/><draw:equation draw:name="f4" draw:formula="50387"/><draw:equation draw:name="f5" draw:formula="56483"/><draw:equation draw:name="f6" draw:formula="61151"/><draw:equation draw:name="f7" draw:formula="3048"/><draw:equation draw:name="f8" draw:formula="67247"/><draw:equation draw:name="f9" draw:formula="4572"/><draw:equation draw:name="f10" draw:formula="71819"/><draw:equation draw:name="f11" draw:formula="7620"/><draw:equation draw:name="f12" draw:formula="73343"/><draw:equation draw:name="f13" draw:formula="10668"/><draw:equation draw:name="f14" draw:formula="76390"/><draw:equation draw:name="f15" draw:formula="15240"/><draw:equation draw:name="f16" draw:formula="79439"/><draw:equation draw:name="f17" draw:formula="19812"/><draw:equation draw:name="f18" draw:formula="80963"/><draw:equation draw:name="f19" draw:formula="25908"/><draw:equation draw:name="f20" draw:formula="70295"/><draw:equation draw:name="f21" draw:formula="28956"/><draw:equation draw:name="f22" draw:formula="68771"/><draw:equation draw:name="f23" draw:formula="24384"/><draw:equation draw:name="f24" draw:formula="65723"/><draw:equation draw:name="f25" draw:formula="18288"/><draw:equation draw:name="f26" draw:formula="62675"/><draw:equation draw:name="f27" draw:formula="13716"/><draw:equation draw:name="f28" draw:formula="12192"/><draw:equation draw:name="f29" draw:formula="53435"/><draw:equation draw:name="f30" draw:formula="48863"/><draw:equation draw:name="f31" draw:formula="9144"/><draw:equation draw:name="f32" draw:formula="39719"/><draw:equation draw:name="f33" draw:formula="35147"/><draw:equation draw:name="f34" draw:formula="30575"/><draw:equation draw:name="f35" draw:formula="26003"/><draw:equation draw:name="f36" draw:formula="22955"/><draw:equation draw:name="f37" draw:formula="21431"/><draw:equation draw:name="f38" draw:formula="18383"/><draw:equation draw:name="f39" draw:formula="21336"/><draw:equation draw:name="f40" draw:formula="16859"/><draw:equation draw:name="f41" draw:formula="15335"/><draw:equation draw:name="f42" draw:formula="27432"/><draw:equation draw:name="f43" draw:formula="13811"/><draw:equation draw:name="f44" draw:formula="32004"/><draw:equation draw:name="f45" draw:formula="12287"/><draw:equation draw:name="f46" draw:formula="38100"/><draw:equation draw:name="f47" draw:formula="44196"/><draw:equation draw:name="f48" draw:formula="53340"/><draw:equation draw:name="f49" draw:formula="59436"/><draw:equation draw:name="f50" draw:formula="64103"/><draw:equation draw:name="f51" draw:formula="70199"/><draw:equation draw:name="f52" draw:formula="73247"/><draw:equation draw:name="f53" draw:formula="27527"/><draw:equation draw:name="f54" draw:formula="76295"/><draw:equation draw:name="f55" draw:formula="33623"/><draw:equation draw:name="f56" draw:formula="79343"/><draw:equation draw:name="f57" draw:formula="38195"/><draw:equation draw:name="f58" draw:formula="80867"/><draw:equation draw:name="f59" draw:formula="54959"/><draw:equation draw:name="f60" draw:formula="59626"/><draw:equation draw:name="f61" draw:formula="77819"/><draw:equation draw:name="f62" draw:formula="64199"/><draw:equation draw:name="f63" draw:formula="71724"/><draw:equation draw:name="f64" draw:formula="54864"/><draw:equation draw:name="f65" draw:formula="82391"/><draw:equation draw:name="f66" draw:formula="85439"/><draw:equation draw:name="f67" draw:formula="86963"/><draw:equation draw:name="f68" draw:formula="58103"/><draw:equation draw:name="f69" draw:formula="90011"/><draw:equation draw:name="f70" draw:formula="51911"/><draw:equation draw:name="f71" draw:formula="45815"/><draw:equation draw:name="f72" draw:formula="36671"/><draw:equation draw:name="f73" draw:formula="29051"/><draw:equation draw:name="f74" draw:formula="88487"/><draw:equation draw:name="f75" draw:formula="6096"/><draw:equation draw:name="f76" draw:formula="68675"/><draw:equation draw:name="f77" draw:formula="1524"/><draw:equation draw:name="f78" draw:formula="62580"/><draw:equation draw:name="f79" draw:formula="45720"/><draw:equation draw:name="f80" draw:formula="36576"/><draw:equation draw:name="f81" draw:formula="?f2 - ?f0"/><draw:equation draw:name="f82" draw:formula="?f1 - ?f0"/><draw:equation draw:name="f83" draw:formula="?f82 / 82487"/><draw:equation draw:name="f84" draw:formula="?f81 / 91536"/><draw:equation draw:name="f85" draw:formula="0 / ?f83"/><draw:equation draw:name="f86" draw:formula="82487 / ?f83"/><draw:equation draw:name="f87" draw:formula="0 / ?f84"/><draw:equation draw:name="f88" draw:formula="91536 / ?f84"/></draw:enhanced-geometry></draw:custom-shape><draw:custom-shape svg:x="1.20583in" svg:y="0.6276in" svg:width="0.03932in" svg:height="0.09844in" draw:id="id197" draw:style-name="a199" draw:name="Shape 359"><svg:title/><svg:desc/><draw:enhanced-geometry draw:type="non-primitive" svg:viewBox="0 0 35957 90011" draw:enhanced-path="M ?f0 ?f0 L ?f1 ?f0 ?f1 ?f3 ?f4 ?f3 ?f4 ?f5 ?f1 ?f5 ?f1 ?f6 ?f7 ?f8 C ?f9 ?f8 ?f10 ?f8 ?f11 ?f8 L ?f4 ?f8 ?f4 ?f2 ?f0 ?f2 ?f0 ?f0 Z N" draw:text-areas="?f16 ?f18 ?f17 ?f19"><draw:equation draw:name="f0" draw:formula="0"/><draw:equation draw:name="f1" draw:formula="35957"/><draw:equation draw:name="f2" draw:formula="90011"/><draw:equation draw:name="f3" draw:formula="10668"/><draw:equation draw:name="f4" draw:formula="12287"/><draw:equation draw:name="f5" draw:formula="39624"/><draw:equation draw:name="f6" draw:formula="52221"/><draw:equation draw:name="f7" draw:formula="32099"/><draw:equation draw:name="f8" draw:formula="50292"/><draw:equation draw:name="f9" draw:formula="30575"/><draw:equation draw:name="f10" draw:formula="29051"/><draw:equation draw:name="f11" draw:formula="26003"/><draw:equation draw:name="f12" draw:formula="?f2 - ?f0"/><draw:equation draw:name="f13" draw:formula="?f1 - ?f0"/><draw:equation draw:name="f14" draw:formula="?f13 / 35957"/><draw:equation draw:name="f15" draw:formula="?f12 / 90011"/><draw:equation draw:name="f16" draw:formula="0 / ?f14"/><draw:equation draw:name="f17" draw:formula="35957 / ?f14"/><draw:equation draw:name="f18" draw:formula="0 / ?f15"/><draw:equation draw:name="f19" draw:formula="90011 / ?f15"/></draw:enhanced-geometry></draw:custom-shape><draw:custom-shape svg:x="1.24516in" svg:y="0.6276in" svg:width="0.04589in" svg:height="0.09844in" draw:id="id198" draw:style-name="a200" draw:name="Shape 360"><svg:title/><svg:desc/><draw:enhanced-geometry draw:type="non-primitive" svg:viewBox="0 0 41958 90011" draw:enhanced-path="M ?f0 ?f0 L ?f3 ?f0 C ?f4 ?f0 ?f5 ?f6 ?f7 ?f8 ?f9 ?f10 ?f11 ?f12 ?f13 ?f14 ?f15 ?f16 ?f17 ?f18 ?f17 ?f19 ?f17 ?f20 ?f21 ?f22 ?f11 ?f23 ?f9 ?f24 ?f25 ?f26 ?f27 ?f28 ?f29 ?f30 ?f31 ?f32 ?f5 ?f33 ?f34 ?f35 ?f36 ?f37 ?f38 ?f39 L ?f1 ?f2 ?f40 ?f2 ?f31 ?f41 C ?f29 ?f39 ?f27 ?f37 ?f42 ?f43 ?f44 ?f35 ?f3 ?f33 ?f45 ?f33 L ?f0 ?f46 ?f0 ?f47 ?f48 ?f47 C ?f42 ?f47 ?f4 ?f47 ?f49 ?f50 ?f5 ?f22 ?f25 ?f51 ?f34 ?f52 ?f7 ?f20 ?f36 ?f53 ?f36 ?f19 ?f36 ?f54 ?f7 ?f55 ?f25 ?f16 ?f31 ?f14 ?f4 ?f56 ?f3 ?f56 L ?f0 ?f56 ?f0 ?f0 Z N" draw:text-areas="?f61 ?f63 ?f62 ?f64"><draw:equation draw:name="f0" draw:formula="0"/><draw:equation draw:name="f1" draw:formula="41958"/><draw:equation draw:name="f2" draw:formula="90011"/><draw:equation draw:name="f3" draw:formula="3762"/><draw:equation draw:name="f4" draw:formula="11382"/><draw:equation draw:name="f5" draw:formula="17574"/><draw:equation draw:name="f6" draw:formula="1524"/><draw:equation draw:name="f7" draw:formula="22146"/><draw:equation draw:name="f8" draw:formula="3048"/><draw:equation draw:name="f9" draw:formula="25194"/><draw:equation draw:name="f10" draw:formula="4572"/><draw:equation draw:name="f11" draw:formula="29766"/><draw:equation draw:name="f12" draw:formula="7620"/><draw:equation draw:name="f13" draw:formula="31290"/><draw:equation draw:name="f14" draw:formula="12192"/><draw:equation draw:name="f15" draw:formula="34338"/><draw:equation draw:name="f16" draw:formula="15240"/><draw:equation draw:name="f17" draw:formula="35862"/><draw:equation draw:name="f18" draw:formula="19812"/><draw:equation draw:name="f19" draw:formula="24384"/><draw:equation draw:name="f20" draw:formula="30480"/><draw:equation draw:name="f21" draw:formula="32814"/><draw:equation draw:name="f22" draw:formula="36576"/><draw:equation draw:name="f23" draw:formula="41148"/><draw:equation draw:name="f24" draw:formula="45720"/><draw:equation draw:name="f25" draw:formula="19098"/><draw:equation draw:name="f26" draw:formula="47244"/><draw:equation draw:name="f27" draw:formula="9858"/><draw:equation draw:name="f28" draw:formula="48768"/><draw:equation draw:name="f29" draw:formula="13002"/><draw:equation draw:name="f30" draw:formula="50292"/><draw:equation draw:name="f31" draw:formula="16050"/><draw:equation draw:name="f32" draw:formula="51816"/><draw:equation draw:name="f33" draw:formula="53340"/><draw:equation draw:name="f34" draw:formula="20622"/><draw:equation draw:name="f35" draw:formula="56388"/><draw:equation draw:name="f36" draw:formula="23670"/><draw:equation draw:name="f37" draw:formula="60960"/><draw:equation draw:name="f38" draw:formula="26718"/><draw:equation draw:name="f39" draw:formula="65627"/><draw:equation draw:name="f40" draw:formula="28242"/><draw:equation draw:name="f41" draw:formula="71723"/><draw:equation draw:name="f42" draw:formula="6810"/><draw:equation draw:name="f43" draw:formula="59436"/><draw:equation draw:name="f44" draw:formula="5286"/><draw:equation draw:name="f45" draw:formula="2238"/><draw:equation draw:name="f46" draw:formula="52221"/><draw:equation draw:name="f47" draw:formula="39624"/><draw:equation draw:name="f48" draw:formula="714"/><draw:equation draw:name="f49" draw:formula="14526"/><draw:equation draw:name="f50" draw:formula="38100"/><draw:equation draw:name="f51" draw:formula="35052"/><draw:equation draw:name="f52" draw:formula="33528"/><draw:equation draw:name="f53" draw:formula="27432"/><draw:equation draw:name="f54" draw:formula="21336"/><draw:equation draw:name="f55" draw:formula="16764"/><draw:equation draw:name="f56" draw:formula="10668"/><draw:equation draw:name="f57" draw:formula="?f2 - ?f0"/><draw:equation draw:name="f58" draw:formula="?f1 - ?f0"/><draw:equation draw:name="f59" draw:formula="?f58 / 41958"/><draw:equation draw:name="f60" draw:formula="?f57 / 90011"/><draw:equation draw:name="f61" draw:formula="0 / ?f59"/><draw:equation draw:name="f62" draw:formula="41958 / ?f59"/><draw:equation draw:name="f63" draw:formula="0 / ?f60"/><draw:equation draw:name="f64" draw:formula="90011 / ?f60"/></draw:enhanced-geometry></draw:custom-shape><draw:custom-shape svg:x="1.29271in" svg:y="0.6276in" svg:width="0.0451in" svg:height="0.09844in" draw:id="id199" draw:style-name="a201" draw:name="Shape 361"><svg:title/><svg:desc/><draw:enhanced-geometry draw:type="non-primitive" svg:viewBox="0 0 41243 90011" draw:enhanced-path="M ?f3 ?f0 L ?f1 ?f0 ?f1 ?f4 C ?f5 ?f6 ?f7 ?f8 ?f3 ?f9 L ?f10 ?f11 ?f1 ?f11 ?f1 ?f12 ?f13 ?f12 ?f14 ?f2 ?f0 ?f2 ?f3 ?f0 Z N" draw:text-areas="?f19 ?f21 ?f20 ?f22"><draw:equation draw:name="f0" draw:formula="0"/><draw:equation draw:name="f1" draw:formula="41243"/><draw:equation draw:name="f2" draw:formula="90011"/><draw:equation draw:name="f3" draw:formula="35147"/><draw:equation draw:name="f4" draw:formula="10668"/><draw:equation draw:name="f5" draw:formula="39719"/><draw:equation draw:name="f6" draw:formula="15240"/><draw:equation draw:name="f7" draw:formula="38195"/><draw:equation draw:name="f8" draw:formula="21336"/><draw:equation draw:name="f9" draw:formula="27432"/><draw:equation draw:name="f10" draw:formula="26003"/><draw:equation draw:name="f11" draw:formula="53340"/><draw:equation draw:name="f12" draw:formula="62579"/><draw:equation draw:name="f13" draw:formula="22955"/><draw:equation draw:name="f14" draw:formula="12192"/><draw:equation draw:name="f15" draw:formula="?f2 - ?f0"/><draw:equation draw:name="f16" draw:formula="?f1 - ?f0"/><draw:equation draw:name="f17" draw:formula="?f16 / 41243"/><draw:equation draw:name="f18" draw:formula="?f15 / 90011"/><draw:equation draw:name="f19" draw:formula="0 / ?f17"/><draw:equation draw:name="f20" draw:formula="41243 / ?f17"/><draw:equation draw:name="f21" draw:formula="0 / ?f18"/><draw:equation draw:name="f22" draw:formula="90011 / ?f18"/></draw:enhanced-geometry></draw:custom-shape><draw:custom-shape svg:x="1.32948in" svg:y="0.60417in" svg:width="0.00833in" svg:height="0.01844in" draw:id="id200" draw:style-name="a202" draw:name="Shape 362"><svg:title/><svg:desc/><draw:enhanced-geometry draw:type="non-primitive" svg:viewBox="0 0 7620 16859" draw:enhanced-path="M ?f1 ?f0 L ?f1 ?f2 ?f0 ?f2 ?f1 ?f0 Z N" draw:text-areas="?f7 ?f9 ?f8 ?f10"><draw:equation draw:name="f0" draw:formula="0"/><draw:equation draw:name="f1" draw:formula="7620"/><draw:equation draw:name="f2" draw:formula="16859"/><draw:equation draw:name="f3" draw:formula="?f2 - ?f0"/><draw:equation draw:name="f4" draw:formula="?f1 - ?f0"/><draw:equation draw:name="f5" draw:formula="?f4 / 7620"/><draw:equation draw:name="f6" draw:formula="?f3 / 16859"/><draw:equation draw:name="f7" draw:formula="0 / ?f5"/><draw:equation draw:name="f8" draw:formula="7620 / ?f5"/><draw:equation draw:name="f9" draw:formula="0 / ?f6"/><draw:equation draw:name="f10" draw:formula="16859 / ?f6"/></draw:enhanced-geometry></draw:custom-shape><draw:custom-shape svg:x="1.33781in" svg:y="0.6276in" svg:width="0.04677in" svg:height="0.09844in" draw:id="id201" draw:style-name="a203" draw:name="Shape 363"><svg:title/><svg:desc/><draw:enhanced-geometry draw:type="non-primitive" svg:viewBox="0 0 42767 90011" draw:enhanced-path="M ?f0 ?f0 L ?f3 ?f0 ?f1 ?f2 ?f4 ?f2 ?f5 ?f6 ?f0 ?f6 ?f0 ?f7 ?f8 ?f7 ?f3 ?f9 C ?f10 ?f11 ?f12 ?f8 ?f0 ?f13 L ?f0 ?f0 Z N" draw:text-areas="?f18 ?f20 ?f19 ?f21"><draw:equation draw:name="f0" draw:formula="0"/><draw:equation draw:name="f1" draw:formula="42767"/><draw:equation draw:name="f2" draw:formula="90011"/><draw:equation draw:name="f3" draw:formula="6096"/><draw:equation draw:name="f4" draw:formula="29051"/><draw:equation draw:name="f5" draw:formula="18288"/><draw:equation draw:name="f6" draw:formula="62579"/><draw:equation draw:name="f7" draw:formula="53340"/><draw:equation draw:name="f8" draw:formula="15240"/><draw:equation draw:name="f9" draw:formula="28956"/><draw:equation draw:name="f10" draw:formula="3048"/><draw:equation draw:name="f11" draw:formula="21336"/><draw:equation draw:name="f12" draw:formula="1524"/><draw:equation draw:name="f13" draw:formula="10668"/><draw:equation draw:name="f14" draw:formula="?f2 - ?f0"/><draw:equation draw:name="f15" draw:formula="?f1 - ?f0"/><draw:equation draw:name="f16" draw:formula="?f15 / 42767"/><draw:equation draw:name="f17" draw:formula="?f14 / 90011"/><draw:equation draw:name="f18" draw:formula="0 / ?f16"/><draw:equation draw:name="f19" draw:formula="42767 / ?f16"/><draw:equation draw:name="f20" draw:formula="0 / ?f17"/><draw:equation draw:name="f21" draw:formula="90011 / ?f17"/></draw:enhanced-geometry></draw:custom-shape><draw:custom-shape svg:x="1.33781in" svg:y="0.60417in" svg:width="0.01667in" svg:height="0.01844in" draw:id="id202" draw:style-name="a204" draw:name="Shape 364"><svg:title/><svg:desc/><draw:enhanced-geometry draw:type="non-primitive" svg:viewBox="0 0 15240 16859" draw:enhanced-path="M ?f0 ?f0 L ?f1 ?f0 ?f3 ?f2 ?f0 ?f2 ?f0 ?f0 Z N" draw:text-areas="?f8 ?f10 ?f9 ?f11"><draw:equation draw:name="f0" draw:formula="0"/><draw:equation draw:name="f1" draw:formula="15240"/><draw:equation draw:name="f2" draw:formula="16859"/><draw:equation draw:name="f3" draw:formula="1524"/><draw:equation draw:name="f4" draw:formula="?f2 - ?f0"/><draw:equation draw:name="f5" draw:formula="?f1 - ?f0"/><draw:equation draw:name="f6" draw:formula="?f5 / 15240"/><draw:equation draw:name="f7" draw:formula="?f4 / 16859"/><draw:equation draw:name="f8" draw:formula="0 / ?f6"/><draw:equation draw:name="f9" draw:formula="15240 / ?f6"/><draw:equation draw:name="f10" draw:formula="0 / ?f7"/><draw:equation draw:name="f11" draw:formula="16859 / ?f7"/></draw:enhanced-geometry></draw:custom-shape><draw:custom-shape svg:x="1.39458in" svg:y="0.6276in" svg:width="0.06521in" svg:height="0.09844in" draw:id="id203" draw:style-name="a205" draw:name="Shape 365"><svg:title/><svg:desc/><draw:enhanced-geometry draw:type="non-primitive" svg:viewBox="0 0 59627 90011" draw:enhanced-path="M ?f0 ?f0 L ?f1 ?f0 ?f1 ?f3 ?f4 ?f3 ?f4 ?f5 ?f6 ?f5 ?f6 ?f7 ?f4 ?f7 ?f4 ?f2 ?f0 ?f2 ?f0 ?f0 Z N" draw:text-areas="?f12 ?f14 ?f13 ?f15"><draw:equation draw:name="f0" draw:formula="0"/><draw:equation draw:name="f1" draw:formula="59627"/><draw:equation draw:name="f2" draw:formula="90011"/><draw:equation draw:name="f3" draw:formula="10668"/><draw:equation draw:name="f4" draw:formula="12192"/><draw:equation draw:name="f5" draw:formula="38100"/><draw:equation draw:name="f6" draw:formula="53435"/><draw:equation draw:name="f7" draw:formula="48768"/><draw:equation draw:name="f8" draw:formula="?f2 - ?f0"/><draw:equation draw:name="f9" draw:formula="?f1 - ?f0"/><draw:equation draw:name="f10" draw:formula="?f9 / 59627"/><draw:equation draw:name="f11" draw:formula="?f8 / 90011"/><draw:equation draw:name="f12" draw:formula="0 / ?f10"/><draw:equation draw:name="f13" draw:formula="59627 / ?f10"/><draw:equation draw:name="f14" draw:formula="0 / ?f11"/><draw:equation draw:name="f15" draw:formula="90011 / ?f11"/></draw:enhanced-geometry></draw:custom-shape><draw:custom-shape svg:x="1.4801in" svg:y="0.62823in" svg:width="0.01333in" svg:height="0.09833in" draw:id="id204" draw:style-name="a206" draw:name="Shape 31806"><svg:title/><svg:desc/><draw:enhanced-geometry draw:type="non-primitive" svg:viewBox="0 0 12192 89916" draw:enhanced-path="M ?f0 ?f0 L ?f1 ?f0 ?f1 ?f2 ?f0 ?f2 ?f0 ?f0 N" draw:text-areas="?f7 ?f9 ?f8 ?f10"><draw:equation draw:name="f0" draw:formula="0"/><draw:equation draw:name="f1" draw:formula="12192"/><draw:equation draw:name="f2" draw:formula="89916"/><draw:equation draw:name="f3" draw:formula="?f2 - ?f0"/><draw:equation draw:name="f4" draw:formula="?f1 - ?f0"/><draw:equation draw:name="f5" draw:formula="?f4 / 12192"/><draw:equation draw:name="f6" draw:formula="?f3 / 89916"/><draw:equation draw:name="f7" draw:formula="0 / ?f5"/><draw:equation draw:name="f8" draw:formula="12192 / ?f5"/><draw:equation draw:name="f9" draw:formula="0 / ?f6"/><draw:equation draw:name="f10" draw:formula="89916 / ?f6"/></draw:enhanced-geometry></draw:custom-shape><draw:custom-shape svg:x="1.51156in" svg:y="0.6276in" svg:width="0.0851in" svg:height="0.1001in" draw:id="id205" draw:style-name="a207" draw:name="Shape 367"><svg:title/><svg:desc/><draw:enhanced-geometry draw:type="non-primitive" svg:viewBox="0 0 77819 91535" draw:enhanced-path="M ?f3 ?f0 C ?f4 ?f0 ?f5 ?f6 ?f7 ?f8 ?f9 ?f10 ?f11 ?f12 ?f13 ?f14 L ?f15 ?f16 C ?f17 ?f18 ?f19 ?f12 ?f20 ?f21 ?f22 ?f10 ?f23 ?f24 ?f3 ?f24 ?f25 ?f24 ?f26 ?f10 ?f14 ?f21 ?f27 ?f12 ?f12 ?f18 ?f21 ?f16 ?f28 ?f29 ?f28 ?f30 ?f28 ?f31 ?f28 ?f32 ?f28 ?f33 ?f34 ?f7 ?f12 ?f9 ?f27 ?f11 ?f35 ?f13 ?f36 ?f37 ?f25 ?f38 ?f39 ?f38 ?f23 ?f38 ?f22 ?f37 ?f20 ?f11 ?f40 ?f41 ?f7 ?f15 ?f15 ?f33 L ?f1 ?f42 C ?f13 ?f41 ?f41 ?f1 ?f7 ?f43 ?f5 ?f44 ?f4 ?f2 ?f3 ?f2 ?f45 ?f2 ?f14 ?f44 ?f46 ?f47 ?f28 ?f38 ?f48 ?f13 ?f49 ?f50 ?f6 ?f42 ?f0 ?f51 ?f0 ?f31 ?f0 ?f25 ?f6 ?f16 ?f49 ?f27 ?f48 ?f21 ?f21 ?f48 ?f27 ?f49 ?f35 ?f6 ?f29 ?f0 ?f3 ?f0 Z N" draw:text-areas="?f56 ?f58 ?f57 ?f59"><draw:equation draw:name="f0" draw:formula="0"/><draw:equation draw:name="f1" draw:formula="77819"/><draw:equation draw:name="f2" draw:formula="91535"/><draw:equation draw:name="f3" draw:formula="41148"/><draw:equation draw:name="f4" draw:formula="50387"/><draw:equation draw:name="f5" draw:formula="58007"/><draw:equation draw:name="f6" draw:formula="1524"/><draw:equation draw:name="f7" draw:formula="64103"/><draw:equation draw:name="f8" draw:formula="6096"/><draw:equation draw:name="f9" draw:formula="70199"/><draw:equation draw:name="f10" draw:formula="10668"/><draw:equation draw:name="f11" draw:formula="74771"/><draw:equation draw:name="f12" draw:formula="16764"/><draw:equation draw:name="f13" draw:formula="76295"/><draw:equation draw:name="f14" draw:formula="24384"/><draw:equation draw:name="f15" draw:formula="65627"/><draw:equation draw:name="f16" draw:formula="27432"/><draw:equation draw:name="f17" draw:formula="62579"/><draw:equation draw:name="f18" draw:formula="21336"/><draw:equation draw:name="f19" draw:formula="59531"/><draw:equation draw:name="f20" draw:formula="56483"/><draw:equation draw:name="f21" draw:formula="13716"/><draw:equation draw:name="f22" draw:formula="51911"/><draw:equation draw:name="f23" draw:formula="47339"/><draw:equation draw:name="f24" draw:formula="9144"/><draw:equation draw:name="f25" draw:formula="35052"/><draw:equation draw:name="f26" draw:formula="28956"/><draw:equation draw:name="f27" draw:formula="19812"/><draw:equation draw:name="f28" draw:formula="12192"/><draw:equation draw:name="f29" draw:formula="33528"/><draw:equation draw:name="f30" draw:formula="38100"/><draw:equation draw:name="f31" draw:formula="44196"/><draw:equation draw:name="f32" draw:formula="51816"/><draw:equation draw:name="f33" draw:formula="57912"/><draw:equation draw:name="f34" draw:formula="15240"/><draw:equation draw:name="f35" draw:formula="25908"/><draw:equation draw:name="f36" draw:formula="30480"/><draw:equation draw:name="f37" draw:formula="79343"/><draw:equation draw:name="f38" draw:formula="80867"/><draw:equation draw:name="f39" draw:formula="39624"/><draw:equation draw:name="f40" draw:formula="61055"/><draw:equation draw:name="f41" draw:formula="71723"/><draw:equation draw:name="f42" draw:formula="60960"/><draw:equation draw:name="f43" draw:formula="83915"/><draw:equation draw:name="f44" draw:formula="88487"/><draw:equation draw:name="f45" draw:formula="32004"/><draw:equation draw:name="f46" draw:formula="18288"/><draw:equation draw:name="f47" draw:formula="85439"/><draw:equation draw:name="f48" draw:formula="7620"/><draw:equation draw:name="f49" draw:formula="4572"/><draw:equation draw:name="f50" draw:formula="68675"/><draw:equation draw:name="f51" draw:formula="53340"/><draw:equation draw:name="f52" draw:formula="?f2 - ?f0"/><draw:equation draw:name="f53" draw:formula="?f1 - ?f0"/><draw:equation draw:name="f54" draw:formula="?f53 / 77819"/><draw:equation draw:name="f55" draw:formula="?f52 / 91535"/><draw:equation draw:name="f56" draw:formula="0 / ?f54"/><draw:equation draw:name="f57" draw:formula="77819 / ?f54"/><draw:equation draw:name="f58" draw:formula="0 / ?f55"/><draw:equation draw:name="f59" draw:formula="91535 / ?f55"/></draw:enhanced-geometry></draw:custom-shape><draw:custom-shape svg:x="1.60167in" svg:y="0.6276in" svg:width="0.04516in" svg:height="0.09844in" draw:id="id206" draw:style-name="a208" draw:name="Shape 368"><svg:title/><svg:desc/><draw:enhanced-geometry draw:type="non-primitive" svg:viewBox="0 0 41291 90011" draw:enhanced-path="M ?f3 ?f0 L ?f1 ?f0 ?f1 ?f4 ?f5 ?f6 C ?f7 ?f8 ?f9 ?f10 ?f3 ?f11 L ?f12 ?f13 ?f1 ?f13 ?f1 ?f14 ?f15 ?f14 ?f16 ?f2 ?f0 ?f2 ?f3 ?f0 Z N" draw:text-areas="?f21 ?f23 ?f22 ?f24"><draw:equation draw:name="f0" draw:formula="0"/><draw:equation draw:name="f1" draw:formula="41291"/><draw:equation draw:name="f2" draw:formula="90011"/><draw:equation draw:name="f3" draw:formula="35147"/><draw:equation draw:name="f4" draw:formula="10811"/><draw:equation draw:name="f5" draw:formula="41243"/><draw:equation draw:name="f6" draw:formula="10668"/><draw:equation draw:name="f7" draw:formula="39719"/><draw:equation draw:name="f8" draw:formula="15240"/><draw:equation draw:name="f9" draw:formula="38195"/><draw:equation draw:name="f10" draw:formula="21336"/><draw:equation draw:name="f11" draw:formula="27432"/><draw:equation draw:name="f12" draw:formula="26003"/><draw:equation draw:name="f13" draw:formula="53340"/><draw:equation draw:name="f14" draw:formula="62579"/><draw:equation draw:name="f15" draw:formula="22955"/><draw:equation draw:name="f16" draw:formula="12287"/><draw:equation draw:name="f17" draw:formula="?f2 - ?f0"/><draw:equation draw:name="f18" draw:formula="?f1 - ?f0"/><draw:equation draw:name="f19" draw:formula="?f18 / 41291"/><draw:equation draw:name="f20" draw:formula="?f17 / 90011"/><draw:equation draw:name="f21" draw:formula="0 / ?f19"/><draw:equation draw:name="f22" draw:formula="41291 / ?f19"/><draw:equation draw:name="f23" draw:formula="0 / ?f20"/><draw:equation draw:name="f24" draw:formula="90011 / ?f20"/></draw:enhanced-geometry></draw:custom-shape><draw:custom-shape svg:x="1.64682in" svg:y="0.6276in" svg:width="0.04672in" svg:height="0.09844in" draw:id="id207" draw:style-name="a209" draw:name="Shape 369"><svg:title/><svg:desc/><draw:enhanced-geometry draw:type="non-primitive" svg:viewBox="0 0 42720 90011" draw:enhanced-path="M ?f0 ?f0 L ?f3 ?f0 ?f1 ?f2 ?f4 ?f2 ?f5 ?f6 ?f0 ?f6 ?f0 ?f7 ?f8 ?f7 ?f3 ?f9 ?f0 ?f10 ?f0 ?f0 Z N" draw:text-areas="?f15 ?f17 ?f16 ?f18"><draw:equation draw:name="f0" draw:formula="0"/><draw:equation draw:name="f1" draw:formula="42720"/><draw:equation draw:name="f2" draw:formula="90011"/><draw:equation draw:name="f3" draw:formula="6048"/><draw:equation draw:name="f4" draw:formula="29004"/><draw:equation draw:name="f5" draw:formula="18336"/><draw:equation draw:name="f6" draw:formula="62579"/><draw:equation draw:name="f7" draw:formula="53340"/><draw:equation draw:name="f8" draw:formula="15288"/><draw:equation draw:name="f9" draw:formula="28956"/><draw:equation draw:name="f10" draw:formula="10811"/><draw:equation draw:name="f11" draw:formula="?f2 - ?f0"/><draw:equation draw:name="f12" draw:formula="?f1 - ?f0"/><draw:equation draw:name="f13" draw:formula="?f12 / 42720"/><draw:equation draw:name="f14" draw:formula="?f11 / 90011"/><draw:equation draw:name="f15" draw:formula="0 / ?f13"/><draw:equation draw:name="f16" draw:formula="42720 / ?f13"/><draw:equation draw:name="f17" draw:formula="0 / ?f14"/><draw:equation draw:name="f18" draw:formula="90011 / ?f14"/></draw:enhanced-geometry></draw:custom-shape><draw:custom-shape svg:x="1.74031in" svg:y="0.6276in" svg:width="0.07354in" svg:height="0.09844in" draw:id="id208" draw:style-name="a210" draw:name="Shape 370"><svg:title/><svg:desc/><draw:enhanced-geometry draw:type="non-primitive" svg:viewBox="0 0 67246 90011" draw:enhanced-path="M ?f0 ?f0 L ?f3 ?f0 ?f3 ?f4 ?f5 ?f4 ?f5 ?f6 ?f7 ?f6 ?f7 ?f8 ?f5 ?f8 ?f5 ?f9 ?f1 ?f9 ?f1 ?f2 ?f0 ?f2 ?f0 ?f0 Z N" draw:text-areas="?f14 ?f16 ?f15 ?f17"><draw:equation draw:name="f0" draw:formula="0"/><draw:equation draw:name="f1" draw:formula="67246"/><draw:equation draw:name="f2" draw:formula="90011"/><draw:equation draw:name="f3" draw:formula="64198"/><draw:equation draw:name="f4" draw:formula="10668"/><draw:equation draw:name="f5" draw:formula="12192"/><draw:equation draw:name="f6" draw:formula="38100"/><draw:equation draw:name="f7" draw:formula="61055"/><draw:equation draw:name="f8" draw:formula="48768"/><draw:equation draw:name="f9" draw:formula="79343"/><draw:equation draw:name="f10" draw:formula="?f2 - ?f0"/><draw:equation draw:name="f11" draw:formula="?f1 - ?f0"/><draw:equation draw:name="f12" draw:formula="?f11 / 67246"/><draw:equation draw:name="f13" draw:formula="?f10 / 90011"/><draw:equation draw:name="f14" draw:formula="0 / ?f12"/><draw:equation draw:name="f15" draw:formula="67246 / ?f12"/><draw:equation draw:name="f16" draw:formula="0 / ?f13"/><draw:equation draw:name="f17" draw:formula="90011 / ?f13"/></draw:enhanced-geometry></draw:custom-shape><draw:custom-shape svg:x="1.86896in" svg:y="0.6276in" svg:width="0.07188in" svg:height="0.09844in" draw:id="id209" draw:style-name="a211" draw:name="Shape 371"><svg:title/><svg:desc/><draw:enhanced-geometry draw:type="non-primitive" svg:viewBox="0 0 65723 90011" draw:enhanced-path="M ?f0 ?f0 L ?f3 ?f0 ?f3 ?f4 ?f5 ?f4 ?f5 ?f6 ?f7 ?f6 ?f7 ?f8 ?f5 ?f8 ?f5 ?f9 ?f1 ?f9 ?f1 ?f2 ?f0 ?f2 ?f0 ?f0 Z N" draw:text-areas="?f14 ?f16 ?f15 ?f17"><draw:equation draw:name="f0" draw:formula="0"/><draw:equation draw:name="f1" draw:formula="65723"/><draw:equation draw:name="f2" draw:formula="90011"/><draw:equation draw:name="f3" draw:formula="64198"/><draw:equation draw:name="f4" draw:formula="10668"/><draw:equation draw:name="f5" draw:formula="12287"/><draw:equation draw:name="f6" draw:formula="38100"/><draw:equation draw:name="f7" draw:formula="61151"/><draw:equation draw:name="f8" draw:formula="48768"/><draw:equation draw:name="f9" draw:formula="79343"/><draw:equation draw:name="f10" draw:formula="?f2 - ?f0"/><draw:equation draw:name="f11" draw:formula="?f1 - ?f0"/><draw:equation draw:name="f12" draw:formula="?f11 / 65723"/><draw:equation draw:name="f13" draw:formula="?f10 / 90011"/><draw:equation draw:name="f14" draw:formula="0 / ?f12"/><draw:equation draw:name="f15" draw:formula="65723 / ?f12"/><draw:equation draw:name="f16" draw:formula="0 / ?f13"/><draw:equation draw:name="f17" draw:formula="90011 / ?f13"/></draw:enhanced-geometry></draw:custom-shape><draw:custom-shape svg:x="1.95917in" svg:y="0.6276in" svg:width="0.04005in" svg:height="0.09844in" draw:id="id210" draw:style-name="a212" draw:name="Shape 372"><svg:title/><svg:desc/><draw:enhanced-geometry draw:type="non-primitive" svg:viewBox="0 0 36624 90011" draw:enhanced-path="M ?f0 ?f0 L ?f3 ?f0 ?f1 ?f4 ?f1 ?f5 ?f3 ?f6 ?f7 ?f6 ?f7 ?f8 ?f3 ?f8 ?f1 ?f9 ?f1 ?f10 ?f11 ?f2 ?f0 ?f2 ?f0 ?f0 Z N" draw:text-areas="?f16 ?f18 ?f17 ?f19"><draw:equation draw:name="f0" draw:formula="0"/><draw:equation draw:name="f1" draw:formula="36624"/><draw:equation draw:name="f2" draw:formula="90011"/><draw:equation draw:name="f3" draw:formula="30480"/><draw:equation draw:name="f4" draw:formula="610"/><draw:equation draw:name="f5" draw:formula="11889"/><draw:equation draw:name="f6" draw:formula="10668"/><draw:equation draw:name="f7" draw:formula="12192"/><draw:equation draw:name="f8" draw:formula="79343"/><draw:equation draw:name="f9" draw:formula="78665"/><draw:equation draw:name="f10" draw:formula="89502"/><draw:equation draw:name="f11" draw:formula="32004"/><draw:equation draw:name="f12" draw:formula="?f2 - ?f0"/><draw:equation draw:name="f13" draw:formula="?f1 - ?f0"/><draw:equation draw:name="f14" draw:formula="?f13 / 36624"/><draw:equation draw:name="f15" draw:formula="?f12 / 90011"/><draw:equation draw:name="f16" draw:formula="0 / ?f14"/><draw:equation draw:name="f17" draw:formula="36624 / ?f14"/><draw:equation draw:name="f18" draw:formula="0 / ?f15"/><draw:equation draw:name="f19" draw:formula="90011 / ?f15"/></draw:enhanced-geometry></draw:custom-shape><draw:custom-shape svg:x="1.99922in" svg:y="0.62827in" svg:width="0.04005in" svg:height="0.09721in" draw:id="id211" draw:style-name="a213" draw:name="Shape 373"><svg:title/><svg:desc/><draw:enhanced-geometry draw:type="non-primitive" svg:viewBox="0 0 36624 88891" draw:enhanced-path="M ?f0 ?f0 L ?f3 ?f4 C ?f5 ?f6 ?f7 ?f8 ?f9 ?f10 ?f11 ?f12 ?f13 ?f14 ?f15 ?f16 ?f17 ?f18 ?f1 ?f19 ?f1 ?f20 ?f1 ?f21 ?f1 ?f22 ?f17 ?f23 ?f15 ?f24 ?f13 ?f25 ?f26 ?f27 ?f28 ?f29 ?f9 ?f30 ?f7 ?f31 ?f32 ?f33 ?f34 ?f35 ?f3 ?f36 L ?f0 ?f2 ?f0 ?f37 ?f38 ?f39 C ?f40 ?f41 ?f34 ?f27 ?f5 ?f42 ?f43 ?f44 ?f45 ?f46 ?f9 ?f47 ?f48 ?f49 ?f48 ?f21 ?f48 ?f20 ?f48 ?f50 ?f9 ?f51 ?f7 ?f16 ?f32 ?f52 ?f34 ?f53 ?f3 ?f54 L ?f0 ?f55 ?f0 ?f0 Z N" draw:text-areas="?f60 ?f62 ?f61 ?f63"><draw:equation draw:name="f0" draw:formula="0"/><draw:equation draw:name="f1" draw:formula="36624"/><draw:equation draw:name="f2" draw:formula="88891"/><draw:equation draw:name="f3" draw:formula="9192"/><draw:equation draw:name="f4" draw:formula="914"/><draw:equation draw:name="f5" draw:formula="15288"/><draw:equation draw:name="f6" draw:formula="2437"/><draw:equation draw:name="f7" draw:formula="19860"/><draw:equation draw:name="f8" draw:formula="3961"/><draw:equation draw:name="f9" draw:formula="22908"/><draw:equation draw:name="f10" draw:formula="7010"/><draw:equation draw:name="f11" draw:formula="27480"/><draw:equation draw:name="f12" draw:formula="11581"/><draw:equation draw:name="f13" draw:formula="30528"/><draw:equation draw:name="f14" draw:formula="16154"/><draw:equation draw:name="f15" draw:formula="33576"/><draw:equation draw:name="f16" draw:formula="22249"/><draw:equation draw:name="f17" draw:formula="35100"/><draw:equation draw:name="f18" draw:formula="28346"/><draw:equation draw:name="f19" draw:formula="35966"/><draw:equation draw:name="f20" draw:formula="43585"/><draw:equation draw:name="f21" draw:formula="51205"/><draw:equation draw:name="f22" draw:formula="57302"/><draw:equation draw:name="f23" draw:formula="61969"/><draw:equation draw:name="f24" draw:formula="66541"/><draw:equation draw:name="f25" draw:formula="71113"/><draw:equation draw:name="f26" draw:formula="29004"/><draw:equation draw:name="f27" draw:formula="74161"/><draw:equation draw:name="f28" draw:formula="25956"/><draw:equation draw:name="f29" draw:formula="78733"/><draw:equation draw:name="f30" draw:formula="80257"/><draw:equation draw:name="f31" draw:formula="83305"/><draw:equation draw:name="f32" draw:formula="16812"/><draw:equation draw:name="f33" draw:formula="84829"/><draw:equation draw:name="f34" draw:formula="13764"/><draw:equation draw:name="f35" draw:formula="86353"/><draw:equation draw:name="f36" draw:formula="87877"/><draw:equation draw:name="f37" draw:formula="78055"/><draw:equation draw:name="f38" draw:formula="7668"/><draw:equation draw:name="f39" draw:formula="77209"/><draw:equation draw:name="f40" draw:formula="10716"/><draw:equation draw:name="f41" draw:formula="75685"/><draw:equation draw:name="f42" draw:formula="72637"/><draw:equation draw:name="f43" draw:formula="18336"/><draw:equation draw:name="f44" draw:formula="69589"/><draw:equation draw:name="f45" draw:formula="21384"/><draw:equation draw:name="f46" draw:formula="65017"/><draw:equation draw:name="f47" draw:formula="60349"/><draw:equation draw:name="f48" draw:formula="24432"/><draw:equation draw:name="f49" draw:formula="55778"/><draw:equation draw:name="f50" draw:formula="34441"/><draw:equation draw:name="f51" draw:formula="26822"/><draw:equation draw:name="f52" draw:formula="17678"/><draw:equation draw:name="f53" draw:formula="14629"/><draw:equation draw:name="f54" draw:formula="13105"/><draw:equation draw:name="f55" draw:formula="11278"/><draw:equation draw:name="f56" draw:formula="?f2 - ?f0"/><draw:equation draw:name="f57" draw:formula="?f1 - ?f0"/><draw:equation draw:name="f58" draw:formula="?f57 / 36624"/><draw:equation draw:name="f59" draw:formula="?f56 / 88891"/><draw:equation draw:name="f60" draw:formula="0 / ?f58"/><draw:equation draw:name="f61" draw:formula="36624 / ?f58"/><draw:equation draw:name="f62" draw:formula="0 / ?f59"/><draw:equation draw:name="f63" draw:formula="88891 / ?f59"/></draw:enhanced-geometry></draw:custom-shape><draw:custom-shape svg:x="2.0601in" svg:y="0.62823in" svg:width="0.01333in" svg:height="0.09833in" draw:id="id212" draw:style-name="a214" draw:name="Shape 31807"><svg:title/><svg:desc/><draw:enhanced-geometry draw:type="non-primitive" svg:viewBox="0 0 12192 89916" draw:enhanced-path="M ?f0 ?f0 L ?f1 ?f0 ?f1 ?f2 ?f0 ?f2 ?f0 ?f0 N" draw:text-areas="?f7 ?f9 ?f8 ?f10"><draw:equation draw:name="f0" draw:formula="0"/><draw:equation draw:name="f1" draw:formula="12192"/><draw:equation draw:name="f2" draw:formula="89916"/><draw:equation draw:name="f3" draw:formula="?f2 - ?f0"/><draw:equation draw:name="f4" draw:formula="?f1 - ?f0"/><draw:equation draw:name="f5" draw:formula="?f4 / 12192"/><draw:equation draw:name="f6" draw:formula="?f3 / 89916"/><draw:equation draw:name="f7" draw:formula="0 / ?f5"/><draw:equation draw:name="f8" draw:formula="12192 / ?f5"/><draw:equation draw:name="f9" draw:formula="0 / ?f6"/><draw:equation draw:name="f10" draw:formula="89916 / ?f6"/></draw:enhanced-geometry></draw:custom-shape><draw:custom-shape svg:x="2.08771in" svg:y="0.6276in" svg:width="0.07688in" svg:height="0.09844in" draw:id="id213" draw:style-name="a215" draw:name="Shape 375"><svg:title/><svg:desc/><draw:enhanced-geometry draw:type="non-primitive" svg:viewBox="0 0 70295 90011" draw:enhanced-path="M ?f0 ?f0 L ?f1 ?f0 ?f1 ?f3 ?f4 ?f3 ?f4 ?f2 ?f5 ?f2 ?f5 ?f3 ?f0 ?f3 ?f0 ?f0 Z N" draw:text-areas="?f10 ?f12 ?f11 ?f13"><draw:equation draw:name="f0" draw:formula="0"/><draw:equation draw:name="f1" draw:formula="70295"/><draw:equation draw:name="f2" draw:formula="90011"/><draw:equation draw:name="f3" draw:formula="10668"/><draw:equation draw:name="f4" draw:formula="41243"/><draw:equation draw:name="f5" draw:formula="29051"/><draw:equation draw:name="f6" draw:formula="?f2 - ?f0"/><draw:equation draw:name="f7" draw:formula="?f1 - ?f0"/><draw:equation draw:name="f8" draw:formula="?f7 / 70295"/><draw:equation draw:name="f9" draw:formula="?f6 / 90011"/><draw:equation draw:name="f10" draw:formula="0 / ?f8"/><draw:equation draw:name="f11" draw:formula="70295 / ?f8"/><draw:equation draw:name="f12" draw:formula="0 / ?f9"/><draw:equation draw:name="f13" draw:formula="90011 / ?f9"/></draw:enhanced-geometry></draw:custom-shape><draw:custom-shape svg:x="2.17458in" svg:y="0.62594in" svg:width="0.04589in" svg:height="0.10177in" draw:id="id214" draw:style-name="a216" draw:name="Shape 376"><svg:title/><svg:desc/><draw:enhanced-geometry draw:type="non-primitive" svg:viewBox="0 0 41958 93059" draw:enhanced-path="M ?f3 ?f0 L ?f1 ?f4 ?f1 ?f5 ?f3 ?f6 C ?f7 ?f6 ?f8 ?f9 ?f10 ?f10 ?f9 ?f11 ?f12 ?f13 ?f12 ?f14 ?f12 ?f15 ?f9 ?f16 ?f10 ?f17 ?f8 ?f18 ?f7 ?f19 ?f3 ?f19 L ?f1 ?f20 ?f1 ?f21 ?f3 ?f2 C ?f7 ?f2 ?f8 ?f22 ?f10 ?f23 ?f12 ?f19 ?f24 ?f25 ?f26 ?f27 ?f28 ?f29 ?f0 ?f30 ?f0 ?f14 ?f0 ?f31 ?f32 ?f33 ?f6 ?f9 ?f10 ?f26 ?f34 ?f0 ?f3 ?f0 Z N" draw:text-areas="?f39 ?f41 ?f40 ?f42"><draw:equation draw:name="f0" draw:formula="0"/><draw:equation draw:name="f1" draw:formula="41958"/><draw:equation draw:name="f2" draw:formula="93059"/><draw:equation draw:name="f3" draw:formula="41243"/><draw:equation draw:name="f4" draw:formula="191"/><draw:equation draw:name="f5" draw:formula="10863"/><draw:equation draw:name="f6" draw:formula="10668"/><draw:equation draw:name="f7" draw:formula="33623"/><draw:equation draw:name="f8" draw:formula="25908"/><draw:equation draw:name="f9" draw:formula="13716"/><draw:equation draw:name="f10" draw:formula="19812"/><draw:equation draw:name="f11" draw:formula="24384"/><draw:equation draw:name="f12" draw:formula="12192"/><draw:equation draw:name="f13" draw:formula="35052"/><draw:equation draw:name="f14" draw:formula="47244"/><draw:equation draw:name="f15" draw:formula="57912"/><draw:equation draw:name="f16" draw:formula="67151"/><draw:equation draw:name="f17" draw:formula="73247"/><draw:equation draw:name="f18" draw:formula="79343"/><draw:equation draw:name="f19" draw:formula="82391"/><draw:equation draw:name="f20" draw:formula="82105"/><draw:equation draw:name="f21" draw:formula="92869"/><draw:equation draw:name="f22" draw:formula="90011"/><draw:equation draw:name="f23" draw:formula="86963"/><draw:equation draw:name="f24" draw:formula="7620"/><draw:equation draw:name="f25" draw:formula="76295"/><draw:equation draw:name="f26" draw:formula="4572"/><draw:equation draw:name="f27" draw:formula="70199"/><draw:equation draw:name="f28" draw:formula="1524"/><draw:equation draw:name="f29" draw:formula="62484"/><draw:equation draw:name="f30" draw:formula="54864"/><draw:equation draw:name="f31" draw:formula="33528"/><draw:equation draw:name="f32" draw:formula="3048"/><draw:equation draw:name="f33" draw:formula="21336"/><draw:equation draw:name="f34" draw:formula="29051"/><draw:equation draw:name="f35" draw:formula="?f2 - ?f0"/><draw:equation draw:name="f36" draw:formula="?f1 - ?f0"/><draw:equation draw:name="f37" draw:formula="?f36 / 41958"/><draw:equation draw:name="f38" draw:formula="?f35 / 93059"/><draw:equation draw:name="f39" draw:formula="0 / ?f37"/><draw:equation draw:name="f40" draw:formula="41958 / ?f37"/><draw:equation draw:name="f41" draw:formula="0 / ?f38"/><draw:equation draw:name="f42" draw:formula="93059 / ?f38"/></draw:enhanced-geometry></draw:custom-shape><draw:custom-shape svg:x="2.22047in" svg:y="0.62615in" svg:width="0.04599in" svg:height="0.10135in" draw:id="id215" draw:style-name="a217" draw:name="Shape 377"><svg:title/><svg:desc/><draw:enhanced-geometry draw:type="non-primitive" svg:viewBox="0 0 42053 92678" draw:enhanced-path="M ?f0 ?f0 L ?f3 ?f4 C ?f5 ?f6 ?f7 ?f8 ?f9 ?f10 ?f11 ?f12 ?f1 ?f13 ?f1 ?f14 ?f1 ?f15 ?f11 ?f16 ?f9 ?f17 ?f18 ?f19 ?f5 ?f20 ?f3 ?f21 L ?f0 ?f2 ?f0 ?f22 ?f3 ?f23 C ?f24 ?f25 ?f26 ?f27 ?f26 ?f14 ?f26 ?f28 ?f5 ?f29 ?f24 ?f30 ?f31 ?f10 ?f32 ?f33 ?f34 ?f8 L ?f0 ?f35 ?f0 ?f0 Z N" draw:text-areas="?f40 ?f42 ?f41 ?f43"><draw:equation draw:name="f0" draw:formula="0"/><draw:equation draw:name="f1" draw:formula="42053"/><draw:equation draw:name="f2" draw:formula="92678"/><draw:equation draw:name="f3" draw:formula="22146"/><draw:equation draw:name="f4" draw:formula="5905"/><draw:equation draw:name="f5" draw:formula="28241"/><draw:equation draw:name="f6" draw:formula="10477"/><draw:equation draw:name="f7" draw:formula="34433"/><draw:equation draw:name="f8" draw:formula="15049"/><draw:equation draw:name="f9" draw:formula="37481"/><draw:equation draw:name="f10" draw:formula="22669"/><draw:equation draw:name="f11" draw:formula="40529"/><draw:equation draw:name="f12" draw:formula="30289"/><draw:equation draw:name="f13" draw:formula="37909"/><draw:equation draw:name="f14" draw:formula="47053"/><draw:equation draw:name="f15" draw:formula="56197"/><draw:equation draw:name="f16" draw:formula="63913"/><draw:equation draw:name="f17" draw:formula="70009"/><draw:equation draw:name="f18" draw:formula="32909"/><draw:equation draw:name="f19" draw:formula="77629"/><draw:equation draw:name="f20" draw:formula="83725"/><draw:equation draw:name="f21" draw:formula="86773"/><draw:equation draw:name="f22" draw:formula="81915"/><draw:equation draw:name="f23" draw:formula="73056"/><draw:equation draw:name="f24" draw:formula="26718"/><draw:equation draw:name="f25" draw:formula="66961"/><draw:equation draw:name="f26" draw:formula="29766"/><draw:equation draw:name="f27" draw:formula="57721"/><draw:equation draw:name="f28" draw:formula="39433"/><draw:equation draw:name="f29" draw:formula="33338"/><draw:equation draw:name="f30" draw:formula="27241"/><draw:equation draw:name="f31" draw:formula="23669"/><draw:equation draw:name="f32" draw:formula="20622"/><draw:equation draw:name="f33" draw:formula="18097"/><draw:equation draw:name="f34" draw:formula="16050"/><draw:equation draw:name="f35" draw:formula="10672"/><draw:equation draw:name="f36" draw:formula="?f2 - ?f0"/><draw:equation draw:name="f37" draw:formula="?f1 - ?f0"/><draw:equation draw:name="f38" draw:formula="?f37 / 42053"/><draw:equation draw:name="f39" draw:formula="?f36 / 92678"/><draw:equation draw:name="f40" draw:formula="0 / ?f38"/><draw:equation draw:name="f41" draw:formula="42053 / ?f38"/><draw:equation draw:name="f42" draw:formula="0 / ?f39"/><draw:equation draw:name="f43" draw:formula="92678 / ?f39"/></draw:enhanced-geometry></draw:custom-shape><draw:custom-shape svg:x="2.28312in" svg:y="0.6276in" svg:width="0.03922in" svg:height="0.09844in" draw:id="id216" draw:style-name="a218" draw:name="Shape 378"><svg:title/><svg:desc/><draw:enhanced-geometry draw:type="non-primitive" svg:viewBox="0 0 35862 90011" draw:enhanced-path="M ?f0 ?f0 L ?f1 ?f0 ?f1 ?f3 ?f4 ?f3 ?f4 ?f5 ?f1 ?f5 ?f1 ?f6 ?f7 ?f8 C ?f9 ?f8 ?f10 ?f8 ?f11 ?f8 L ?f4 ?f8 ?f4 ?f2 ?f0 ?f2 ?f0 ?f0 Z N" draw:text-areas="?f16 ?f18 ?f17 ?f19"><draw:equation draw:name="f0" draw:formula="0"/><draw:equation draw:name="f1" draw:formula="35862"/><draw:equation draw:name="f2" draw:formula="90011"/><draw:equation draw:name="f3" draw:formula="10668"/><draw:equation draw:name="f4" draw:formula="12192"/><draw:equation draw:name="f5" draw:formula="39624"/><draw:equation draw:name="f6" draw:formula="52173"/><draw:equation draw:name="f7" draw:formula="32099"/><draw:equation draw:name="f8" draw:formula="50292"/><draw:equation draw:name="f9" draw:formula="30575"/><draw:equation draw:name="f10" draw:formula="29051"/><draw:equation draw:name="f11" draw:formula="26003"/><draw:equation draw:name="f12" draw:formula="?f2 - ?f0"/><draw:equation draw:name="f13" draw:formula="?f1 - ?f0"/><draw:equation draw:name="f14" draw:formula="?f13 / 35862"/><draw:equation draw:name="f15" draw:formula="?f12 / 90011"/><draw:equation draw:name="f16" draw:formula="0 / ?f14"/><draw:equation draw:name="f17" draw:formula="35862 / ?f14"/><draw:equation draw:name="f18" draw:formula="0 / ?f15"/><draw:equation draw:name="f19" draw:formula="90011 / ?f15"/></draw:enhanced-geometry></draw:custom-shape><draw:custom-shape svg:x="2.32234in" svg:y="0.6276in" svg:width="0.04599in" svg:height="0.09844in" draw:id="id217" draw:style-name="a219" draw:name="Shape 379"><svg:title/><svg:desc/><draw:enhanced-geometry draw:type="non-primitive" svg:viewBox="0 0 42053 90011" draw:enhanced-path="M ?f0 ?f0 L ?f3 ?f0 C ?f4 ?f0 ?f5 ?f6 ?f7 ?f8 ?f9 ?f10 ?f11 ?f12 ?f13 ?f14 ?f15 ?f16 ?f17 ?f18 ?f17 ?f19 ?f17 ?f20 ?f21 ?f22 ?f11 ?f23 ?f24 ?f25 ?f26 ?f27 ?f28 ?f29 ?f30 ?f31 ?f32 ?f33 ?f5 ?f34 ?f35 ?f36 ?f37 ?f38 ?f9 ?f39 L ?f1 ?f2 ?f40 ?f2 ?f32 ?f41 C ?f30 ?f39 ?f28 ?f38 ?f42 ?f43 ?f44 ?f36 ?f3 ?f34 ?f45 ?f34 L ?f0 ?f46 ?f0 ?f47 ?f48 ?f47 C ?f49 ?f47 ?f4 ?f47 ?f50 ?f51 ?f5 ?f22 ?f26 ?f52 ?f35 ?f53 ?f7 ?f20 ?f37 ?f54 ?f37 ?f19 ?f37 ?f55 ?f7 ?f56 ?f26 ?f16 ?f32 ?f14 ?f4 ?f57 ?f3 ?f57 L ?f0 ?f57 ?f0 ?f0 Z N" draw:text-areas="?f62 ?f64 ?f63 ?f65"><draw:equation draw:name="f0" draw:formula="0"/><draw:equation draw:name="f1" draw:formula="42053"/><draw:equation draw:name="f2" draw:formula="90011"/><draw:equation draw:name="f3" draw:formula="3858"/><draw:equation draw:name="f4" draw:formula="11477"/><draw:equation draw:name="f5" draw:formula="17574"/><draw:equation draw:name="f6" draw:formula="1524"/><draw:equation draw:name="f7" draw:formula="22146"/><draw:equation draw:name="f8" draw:formula="3048"/><draw:equation draw:name="f9" draw:formula="26718"/><draw:equation draw:name="f10" draw:formula="4572"/><draw:equation draw:name="f11" draw:formula="29765"/><draw:equation draw:name="f12" draw:formula="7620"/><draw:equation draw:name="f13" draw:formula="31385"/><draw:equation draw:name="f14" draw:formula="12192"/><draw:equation draw:name="f15" draw:formula="34433"/><draw:equation draw:name="f16" draw:formula="15240"/><draw:equation draw:name="f17" draw:formula="35957"/><draw:equation draw:name="f18" draw:formula="19812"/><draw:equation draw:name="f19" draw:formula="24384"/><draw:equation draw:name="f20" draw:formula="30480"/><draw:equation draw:name="f21" draw:formula="32909"/><draw:equation draw:name="f22" draw:formula="36576"/><draw:equation draw:name="f23" draw:formula="41148"/><draw:equation draw:name="f24" draw:formula="25193"/><draw:equation draw:name="f25" draw:formula="45720"/><draw:equation draw:name="f26" draw:formula="19097"/><draw:equation draw:name="f27" draw:formula="47244"/><draw:equation draw:name="f28" draw:formula="9953"/><draw:equation draw:name="f29" draw:formula="48768"/><draw:equation draw:name="f30" draw:formula="13002"/><draw:equation draw:name="f31" draw:formula="50292"/><draw:equation draw:name="f32" draw:formula="16049"/><draw:equation draw:name="f33" draw:formula="51816"/><draw:equation draw:name="f34" draw:formula="53340"/><draw:equation draw:name="f35" draw:formula="20621"/><draw:equation draw:name="f36" draw:formula="56388"/><draw:equation draw:name="f37" draw:formula="23669"/><draw:equation draw:name="f38" draw:formula="60960"/><draw:equation draw:name="f39" draw:formula="65627"/><draw:equation draw:name="f40" draw:formula="28241"/><draw:equation draw:name="f41" draw:formula="71723"/><draw:equation draw:name="f42" draw:formula="8430"/><draw:equation draw:name="f43" draw:formula="59436"/><draw:equation draw:name="f44" draw:formula="5381"/><draw:equation draw:name="f45" draw:formula="2334"/><draw:equation draw:name="f46" draw:formula="52173"/><draw:equation draw:name="f47" draw:formula="39624"/><draw:equation draw:name="f48" draw:formula="809"/><draw:equation draw:name="f49" draw:formula="6905"/><draw:equation draw:name="f50" draw:formula="14525"/><draw:equation draw:name="f51" draw:formula="38100"/><draw:equation draw:name="f52" draw:formula="35052"/><draw:equation draw:name="f53" draw:formula="33528"/><draw:equation draw:name="f54" draw:formula="27432"/><draw:equation draw:name="f55" draw:formula="21336"/><draw:equation draw:name="f56" draw:formula="16764"/><draw:equation draw:name="f57" draw:formula="10668"/><draw:equation draw:name="f58" draw:formula="?f2 - ?f0"/><draw:equation draw:name="f59" draw:formula="?f1 - ?f0"/><draw:equation draw:name="f60" draw:formula="?f59 / 42053"/><draw:equation draw:name="f61" draw:formula="?f58 / 90011"/><draw:equation draw:name="f62" draw:formula="0 / ?f60"/><draw:equation draw:name="f63" draw:formula="42053 / ?f60"/><draw:equation draw:name="f64" draw:formula="0 / ?f61"/><draw:equation draw:name="f65" draw:formula="90011 / ?f61"/></draw:enhanced-geometry></draw:custom-shape><draw:custom-shape svg:x="2.37in" svg:y="0.6276in" svg:width="0.04505in" svg:height="0.09844in" draw:id="id218" draw:style-name="a220" draw:name="Shape 380"><svg:title/><svg:desc/><draw:enhanced-geometry draw:type="non-primitive" svg:viewBox="0 0 41196 90011" draw:enhanced-path="M ?f3 ?f0 L ?f1 ?f0 ?f1 ?f4 ?f5 ?f6 ?f7 ?f8 ?f1 ?f8 ?f1 ?f9 ?f10 ?f9 ?f11 ?f2 ?f0 ?f2 ?f3 ?f0 Z N" draw:text-areas="?f16 ?f18 ?f17 ?f19"><draw:equation draw:name="f0" draw:formula="0"/><draw:equation draw:name="f1" draw:formula="41196"/><draw:equation draw:name="f2" draw:formula="90011"/><draw:equation draw:name="f3" draw:formula="35147"/><draw:equation draw:name="f4" draw:formula="10843"/><draw:equation draw:name="f5" draw:formula="36671"/><draw:equation draw:name="f6" draw:formula="27432"/><draw:equation draw:name="f7" draw:formula="25908"/><draw:equation draw:name="f8" draw:formula="53340"/><draw:equation draw:name="f9" draw:formula="62579"/><draw:equation draw:name="f10" draw:formula="22860"/><draw:equation draw:name="f11" draw:formula="13716"/><draw:equation draw:name="f12" draw:formula="?f2 - ?f0"/><draw:equation draw:name="f13" draw:formula="?f1 - ?f0"/><draw:equation draw:name="f14" draw:formula="?f13 / 41196"/><draw:equation draw:name="f15" draw:formula="?f12 / 90011"/><draw:equation draw:name="f16" draw:formula="0 / ?f14"/><draw:equation draw:name="f17" draw:formula="41196 / ?f14"/><draw:equation draw:name="f18" draw:formula="0 / ?f15"/><draw:equation draw:name="f19" draw:formula="90011 / ?f15"/></draw:enhanced-geometry></draw:custom-shape><draw:custom-shape svg:x="2.41505in" svg:y="0.6276in" svg:width="0.04682in" svg:height="0.09844in" draw:id="id219" draw:style-name="a221" draw:name="Shape 381"><svg:title/><svg:desc/><draw:enhanced-geometry draw:type="non-primitive" svg:viewBox="0 0 42815 90011" draw:enhanced-path="M ?f0 ?f0 L ?f3 ?f0 ?f1 ?f2 ?f4 ?f2 ?f5 ?f6 ?f0 ?f6 ?f0 ?f7 ?f8 ?f7 ?f3 ?f9 C ?f10 ?f11 ?f12 ?f13 ?f14 ?f15 L ?f0 ?f16 ?f0 ?f0 Z N" draw:text-areas="?f21 ?f23 ?f22 ?f24"><draw:equation draw:name="f0" draw:formula="0"/><draw:equation draw:name="f1" draw:formula="42815"/><draw:equation draw:name="f2" draw:formula="90011"/><draw:equation draw:name="f3" draw:formula="6144"/><draw:equation draw:name="f4" draw:formula="29004"/><draw:equation draw:name="f5" draw:formula="18336"/><draw:equation draw:name="f6" draw:formula="62579"/><draw:equation draw:name="f7" draw:formula="53340"/><draw:equation draw:name="f8" draw:formula="15288"/><draw:equation draw:name="f9" draw:formula="28956"/><draw:equation draw:name="f10" draw:formula="3096"/><draw:equation draw:name="f11" draw:formula="21336"/><draw:equation draw:name="f12" draw:formula="1572"/><draw:equation draw:name="f13" draw:formula="15240"/><draw:equation draw:name="f14" draw:formula="48"/><draw:equation draw:name="f15" draw:formula="10668"/><draw:equation draw:name="f16" draw:formula="10843"/><draw:equation draw:name="f17" draw:formula="?f2 - ?f0"/><draw:equation draw:name="f18" draw:formula="?f1 - ?f0"/><draw:equation draw:name="f19" draw:formula="?f18 / 42815"/><draw:equation draw:name="f20" draw:formula="?f17 / 90011"/><draw:equation draw:name="f21" draw:formula="0 / ?f19"/><draw:equation draw:name="f22" draw:formula="42815 / ?f19"/><draw:equation draw:name="f23" draw:formula="0 / ?f20"/><draw:equation draw:name="f24" draw:formula="90011 / ?f20"/></draw:enhanced-geometry></draw:custom-shape><draw:custom-shape svg:x="2.51031in" svg:y="0.6276in" svg:width="0.07177in" svg:height="0.09844in" draw:id="id220" draw:style-name="a222" draw:name="Shape 382"><svg:title/><svg:desc/><draw:enhanced-geometry draw:type="non-primitive" svg:viewBox="0 0 65627 90011" draw:enhanced-path="M ?f0 ?f0 L ?f3 ?f0 ?f3 ?f4 ?f4 ?f4 ?f4 ?f5 ?f6 ?f5 ?f6 ?f7 ?f4 ?f7 ?f4 ?f8 ?f1 ?f8 ?f1 ?f2 ?f0 ?f2 ?f0 ?f0 Z N" draw:text-areas="?f13 ?f15 ?f14 ?f16"><draw:equation draw:name="f0" draw:formula="0"/><draw:equation draw:name="f1" draw:formula="65627"/><draw:equation draw:name="f2" draw:formula="90011"/><draw:equation draw:name="f3" draw:formula="64103"/><draw:equation draw:name="f4" draw:formula="10668"/><draw:equation draw:name="f5" draw:formula="38100"/><draw:equation draw:name="f6" draw:formula="59531"/><draw:equation draw:name="f7" draw:formula="48768"/><draw:equation draw:name="f8" draw:formula="79343"/><draw:equation draw:name="f9" draw:formula="?f2 - ?f0"/><draw:equation draw:name="f10" draw:formula="?f1 - ?f0"/><draw:equation draw:name="f11" draw:formula="?f10 / 65627"/><draw:equation draw:name="f12" draw:formula="?f9 / 90011"/><draw:equation draw:name="f13" draw:formula="0 / ?f11"/><draw:equation draw:name="f14" draw:formula="65627 / ?f11"/><draw:equation draw:name="f15" draw:formula="0 / ?f12"/><draw:equation draw:name="f16" draw:formula="90011 / ?f12"/></draw:enhanced-geometry></draw:custom-shape><draw:custom-shape svg:x="2.60177in" svg:y="0.62823in" svg:width="0.01333in" svg:height="0.09833in" draw:id="id221" draw:style-name="a223" draw:name="Shape 31808"><svg:title/><svg:desc/><draw:enhanced-geometry draw:type="non-primitive" svg:viewBox="0 0 12192 89916" draw:enhanced-path="M ?f0 ?f0 L ?f1 ?f0 ?f1 ?f2 ?f0 ?f2 ?f0 ?f0 N" draw:text-areas="?f7 ?f9 ?f8 ?f10"><draw:equation draw:name="f0" draw:formula="0"/><draw:equation draw:name="f1" draw:formula="12192"/><draw:equation draw:name="f2" draw:formula="89916"/><draw:equation draw:name="f3" draw:formula="?f2 - ?f0"/><draw:equation draw:name="f4" draw:formula="?f1 - ?f0"/><draw:equation draw:name="f5" draw:formula="?f4 / 12192"/><draw:equation draw:name="f6" draw:formula="?f3 / 89916"/><draw:equation draw:name="f7" draw:formula="0 / ?f5"/><draw:equation draw:name="f8" draw:formula="12192 / ?f5"/><draw:equation draw:name="f9" draw:formula="0 / ?f6"/><draw:equation draw:name="f10" draw:formula="89916 / ?f6"/></draw:enhanced-geometry></draw:custom-shape><draw:custom-shape svg:x="2.63719in" svg:y="0.6276in" svg:width="0.03932in" svg:height="0.09844in" draw:id="id222" draw:style-name="a224" draw:name="Shape 384"><svg:title/><svg:desc/><draw:enhanced-geometry draw:type="non-primitive" svg:viewBox="0 0 35957 90011" draw:enhanced-path="M ?f0 ?f0 L ?f1 ?f0 ?f1 ?f3 ?f4 ?f3 ?f4 ?f5 ?f1 ?f5 ?f1 ?f6 ?f7 ?f8 C ?f9 ?f8 ?f10 ?f8 ?f11 ?f8 L ?f4 ?f8 ?f4 ?f2 ?f0 ?f2 ?f0 ?f0 Z N" draw:text-areas="?f16 ?f18 ?f17 ?f19"><draw:equation draw:name="f0" draw:formula="0"/><draw:equation draw:name="f1" draw:formula="35957"/><draw:equation draw:name="f2" draw:formula="90011"/><draw:equation draw:name="f3" draw:formula="10668"/><draw:equation draw:name="f4" draw:formula="12287"/><draw:equation draw:name="f5" draw:formula="39624"/><draw:equation draw:name="f6" draw:formula="52220"/><draw:equation draw:name="f7" draw:formula="32099"/><draw:equation draw:name="f8" draw:formula="50292"/><draw:equation draw:name="f9" draw:formula="30575"/><draw:equation draw:name="f10" draw:formula="29051"/><draw:equation draw:name="f11" draw:formula="26003"/><draw:equation draw:name="f12" draw:formula="?f2 - ?f0"/><draw:equation draw:name="f13" draw:formula="?f1 - ?f0"/><draw:equation draw:name="f14" draw:formula="?f13 / 35957"/><draw:equation draw:name="f15" draw:formula="?f12 / 90011"/><draw:equation draw:name="f16" draw:formula="0 / ?f14"/><draw:equation draw:name="f17" draw:formula="35957 / ?f14"/><draw:equation draw:name="f18" draw:formula="0 / ?f15"/><draw:equation draw:name="f19" draw:formula="90011 / ?f15"/></draw:enhanced-geometry></draw:custom-shape><draw:custom-shape svg:x="2.67651in" svg:y="0.6276in" svg:width="0.04589in" svg:height="0.09844in" draw:id="id223" draw:style-name="a225" draw:name="Shape 385"><svg:title/><svg:desc/><draw:enhanced-geometry draw:type="non-primitive" svg:viewBox="0 0 41958 90011" draw:enhanced-path="M ?f0 ?f0 L ?f3 ?f0 C ?f4 ?f0 ?f5 ?f6 ?f7 ?f8 ?f9 ?f10 ?f11 ?f12 ?f13 ?f14 ?f15 ?f16 ?f17 ?f18 ?f17 ?f19 ?f17 ?f20 ?f21 ?f22 ?f11 ?f23 ?f9 ?f24 ?f25 ?f26 ?f27 ?f28 ?f29 ?f30 ?f31 ?f32 ?f5 ?f33 ?f34 ?f35 ?f36 ?f37 ?f38 ?f39 L ?f1 ?f2 ?f40 ?f2 ?f31 ?f41 C ?f29 ?f39 ?f27 ?f37 ?f42 ?f43 ?f44 ?f35 ?f3 ?f33 ?f45 ?f33 L ?f0 ?f46 ?f0 ?f47 ?f48 ?f47 C ?f42 ?f47 ?f4 ?f47 ?f49 ?f50 ?f5 ?f22 ?f25 ?f51 ?f34 ?f52 ?f7 ?f20 ?f36 ?f53 ?f36 ?f19 ?f36 ?f54 ?f7 ?f55 ?f25 ?f16 ?f31 ?f14 ?f4 ?f56 ?f3 ?f56 L ?f0 ?f56 ?f0 ?f0 Z N" draw:text-areas="?f61 ?f63 ?f62 ?f64"><draw:equation draw:name="f0" draw:formula="0"/><draw:equation draw:name="f1" draw:formula="41958"/><draw:equation draw:name="f2" draw:formula="90011"/><draw:equation draw:name="f3" draw:formula="3762"/><draw:equation draw:name="f4" draw:formula="11382"/><draw:equation draw:name="f5" draw:formula="17574"/><draw:equation draw:name="f6" draw:formula="1524"/><draw:equation draw:name="f7" draw:formula="22146"/><draw:equation draw:name="f8" draw:formula="3048"/><draw:equation draw:name="f9" draw:formula="25194"/><draw:equation draw:name="f10" draw:formula="4572"/><draw:equation draw:name="f11" draw:formula="29766"/><draw:equation draw:name="f12" draw:formula="7620"/><draw:equation draw:name="f13" draw:formula="31290"/><draw:equation draw:name="f14" draw:formula="12192"/><draw:equation draw:name="f15" draw:formula="34338"/><draw:equation draw:name="f16" draw:formula="15240"/><draw:equation draw:name="f17" draw:formula="35862"/><draw:equation draw:name="f18" draw:formula="19812"/><draw:equation draw:name="f19" draw:formula="24384"/><draw:equation draw:name="f20" draw:formula="30480"/><draw:equation draw:name="f21" draw:formula="32814"/><draw:equation draw:name="f22" draw:formula="36576"/><draw:equation draw:name="f23" draw:formula="41148"/><draw:equation draw:name="f24" draw:formula="45720"/><draw:equation draw:name="f25" draw:formula="19098"/><draw:equation draw:name="f26" draw:formula="47244"/><draw:equation draw:name="f27" draw:formula="9858"/><draw:equation draw:name="f28" draw:formula="48768"/><draw:equation draw:name="f29" draw:formula="13002"/><draw:equation draw:name="f30" draw:formula="50292"/><draw:equation draw:name="f31" draw:formula="16050"/><draw:equation draw:name="f32" draw:formula="51816"/><draw:equation draw:name="f33" draw:formula="53340"/><draw:equation draw:name="f34" draw:formula="20622"/><draw:equation draw:name="f35" draw:formula="56388"/><draw:equation draw:name="f36" draw:formula="23670"/><draw:equation draw:name="f37" draw:formula="60960"/><draw:equation draw:name="f38" draw:formula="26718"/><draw:equation draw:name="f39" draw:formula="65627"/><draw:equation draw:name="f40" draw:formula="28241"/><draw:equation draw:name="f41" draw:formula="71723"/><draw:equation draw:name="f42" draw:formula="6810"/><draw:equation draw:name="f43" draw:formula="59436"/><draw:equation draw:name="f44" draw:formula="5286"/><draw:equation draw:name="f45" draw:formula="2238"/><draw:equation draw:name="f46" draw:formula="52220"/><draw:equation draw:name="f47" draw:formula="39624"/><draw:equation draw:name="f48" draw:formula="714"/><draw:equation draw:name="f49" draw:formula="14526"/><draw:equation draw:name="f50" draw:formula="38100"/><draw:equation draw:name="f51" draw:formula="35052"/><draw:equation draw:name="f52" draw:formula="33528"/><draw:equation draw:name="f53" draw:formula="27432"/><draw:equation draw:name="f54" draw:formula="21336"/><draw:equation draw:name="f55" draw:formula="16764"/><draw:equation draw:name="f56" draw:formula="10668"/><draw:equation draw:name="f57" draw:formula="?f2 - ?f0"/><draw:equation draw:name="f58" draw:formula="?f1 - ?f0"/><draw:equation draw:name="f59" draw:formula="?f58 / 41958"/><draw:equation draw:name="f60" draw:formula="?f57 / 90011"/><draw:equation draw:name="f61" draw:formula="0 / ?f59"/><draw:equation draw:name="f62" draw:formula="41958 / ?f59"/><draw:equation draw:name="f63" draw:formula="0 / ?f60"/><draw:equation draw:name="f64" draw:formula="90011 / ?f60"/></draw:enhanced-geometry></draw:custom-shape><draw:custom-shape svg:x="2.73573in" svg:y="0.6276in" svg:width="0.07188in" svg:height="0.09844in" draw:id="id224" draw:style-name="a226" draw:name="Shape 386"><svg:title/><svg:desc/><draw:enhanced-geometry draw:type="non-primitive" svg:viewBox="0 0 65723 90011" draw:enhanced-path="M ?f0 ?f0 L ?f3 ?f0 ?f3 ?f4 ?f5 ?f4 ?f5 ?f6 ?f7 ?f6 ?f7 ?f8 ?f5 ?f8 ?f5 ?f9 ?f1 ?f9 ?f1 ?f2 ?f0 ?f2 ?f0 ?f0 Z N" draw:text-areas="?f14 ?f16 ?f15 ?f17"><draw:equation draw:name="f0" draw:formula="0"/><draw:equation draw:name="f1" draw:formula="65723"/><draw:equation draw:name="f2" draw:formula="90011"/><draw:equation draw:name="f3" draw:formula="64198"/><draw:equation draw:name="f4" draw:formula="10668"/><draw:equation draw:name="f5" draw:formula="12287"/><draw:equation draw:name="f6" draw:formula="38100"/><draw:equation draw:name="f7" draw:formula="61151"/><draw:equation draw:name="f8" draw:formula="48768"/><draw:equation draw:name="f9" draw:formula="79343"/><draw:equation draw:name="f10" draw:formula="?f2 - ?f0"/><draw:equation draw:name="f11" draw:formula="?f1 - ?f0"/><draw:equation draw:name="f12" draw:formula="?f11 / 65723"/><draw:equation draw:name="f13" draw:formula="?f10 / 90011"/><draw:equation draw:name="f14" draw:formula="0 / ?f12"/><draw:equation draw:name="f15" draw:formula="65723 / ?f12"/><draw:equation draw:name="f16" draw:formula="0 / ?f13"/><draw:equation draw:name="f17" draw:formula="90011 / ?f13"/></draw:enhanced-geometry></draw:custom-shape><draw:custom-shape svg:x="2.82594in" svg:y="0.6276in" svg:width="0.0601in" svg:height="0.09844in" draw:id="id225" draw:style-name="a227" draw:name="Shape 387"><svg:title/><svg:desc/><draw:enhanced-geometry draw:type="non-primitive" svg:viewBox="0 0 54959 90011" draw:enhanced-path="M ?f0 ?f0 L ?f3 ?f0 ?f3 ?f4 ?f1 ?f4 ?f1 ?f2 ?f0 ?f2 ?f0 ?f0 Z N" draw:text-areas="?f9 ?f11 ?f10 ?f12"><draw:equation draw:name="f0" draw:formula="0"/><draw:equation draw:name="f1" draw:formula="54959"/><draw:equation draw:name="f2" draw:formula="90011"/><draw:equation draw:name="f3" draw:formula="10668"/><draw:equation draw:name="f4" draw:formula="79343"/><draw:equation draw:name="f5" draw:formula="?f2 - ?f0"/><draw:equation draw:name="f6" draw:formula="?f1 - ?f0"/><draw:equation draw:name="f7" draw:formula="?f6 / 54959"/><draw:equation draw:name="f8" draw:formula="?f5 / 90011"/><draw:equation draw:name="f9" draw:formula="0 / ?f7"/><draw:equation draw:name="f10" draw:formula="54959 / ?f7"/><draw:equation draw:name="f11" draw:formula="0 / ?f8"/><draw:equation draw:name="f12" draw:formula="90011 / ?f8"/></draw:enhanced-geometry></draw:custom-shape><draw:custom-shape svg:x="2.90104in" svg:y="0.6276in" svg:width="0.07354in" svg:height="0.09844in" draw:id="id226" draw:style-name="a228" draw:name="Shape 388"><svg:title/><svg:desc/><draw:enhanced-geometry draw:type="non-primitive" svg:viewBox="0 0 67246 90011" draw:enhanced-path="M ?f0 ?f0 L ?f3 ?f0 ?f3 ?f4 ?f5 ?f4 ?f5 ?f6 ?f7 ?f6 ?f7 ?f8 ?f5 ?f8 ?f5 ?f9 ?f1 ?f9 ?f1 ?f2 ?f0 ?f2 ?f0 ?f0 Z N" draw:text-areas="?f14 ?f16 ?f15 ?f17"><draw:equation draw:name="f0" draw:formula="0"/><draw:equation draw:name="f1" draw:formula="67246"/><draw:equation draw:name="f2" draw:formula="90011"/><draw:equation draw:name="f3" draw:formula="64198"/><draw:equation draw:name="f4" draw:formula="10668"/><draw:equation draw:name="f5" draw:formula="12192"/><draw:equation draw:name="f6" draw:formula="38100"/><draw:equation draw:name="f7" draw:formula="61055"/><draw:equation draw:name="f8" draw:formula="48768"/><draw:equation draw:name="f9" draw:formula="79343"/><draw:equation draw:name="f10" draw:formula="?f2 - ?f0"/><draw:equation draw:name="f11" draw:formula="?f1 - ?f0"/><draw:equation draw:name="f12" draw:formula="?f11 / 67246"/><draw:equation draw:name="f13" draw:formula="?f10 / 90011"/><draw:equation draw:name="f14" draw:formula="0 / ?f12"/><draw:equation draw:name="f15" draw:formula="67246 / ?f12"/><draw:equation draw:name="f16" draw:formula="0 / ?f13"/><draw:equation draw:name="f17" draw:formula="90011 / ?f13"/></draw:enhanced-geometry></draw:custom-shape><draw:custom-shape svg:x="0.01167in" svg:y="0.78448in" svg:width="0.03677in" svg:height="0.09677in" draw:id="id227" draw:style-name="a229" draw:name="Shape 389"><svg:title/><svg:desc/><draw:enhanced-geometry draw:type="non-primitive" svg:viewBox="0 0 33623 88487" draw:enhanced-path="M ?f3 ?f0 L ?f1 ?f0 ?f1 ?f2 ?f4 ?f2 ?f4 ?f5 C ?f6 ?f7 ?f8 ?f9 ?f10 ?f11 ?f12 ?f13 ?f14 ?f15 ?f0 ?f16 L ?f0 ?f7 C ?f17 ?f5 ?f10 ?f18 ?f8 ?f19 ?f20 ?f21 ?f22 ?f23 ?f3 ?f0 Z N" draw:text-areas="?f28 ?f30 ?f29 ?f31"><draw:equation draw:name="f0" draw:formula="0"/><draw:equation draw:name="f1" draw:formula="33623"/><draw:equation draw:name="f2" draw:formula="88487"/><draw:equation draw:name="f3" draw:formula="26003"/><draw:equation draw:name="f4" draw:formula="22955"/><draw:equation draw:name="f5" draw:formula="19812"/><draw:equation draw:name="f6" draw:formula="19907"/><draw:equation draw:name="f7" draw:formula="22860"/><draw:equation draw:name="f8" draw:formula="16859"/><draw:equation draw:name="f9" draw:formula="24384"/><draw:equation draw:name="f10" draw:formula="12287"/><draw:equation draw:name="f11" draw:formula="27432"/><draw:equation draw:name="f12" draw:formula="7715"/><draw:equation draw:name="f13" draw:formula="28956"/><draw:equation draw:name="f14" draw:formula="4667"/><draw:equation draw:name="f15" draw:formula="32004"/><draw:equation draw:name="f16" draw:formula="33528"/><draw:equation draw:name="f17" draw:formula="6191"/><draw:equation draw:name="f18" draw:formula="15240"/><draw:equation draw:name="f19" draw:formula="12192"/><draw:equation draw:name="f20" draw:formula="21431"/><draw:equation draw:name="f21" draw:formula="7620"/><draw:equation draw:name="f22" draw:formula="24479"/><draw:equation draw:name="f23" draw:formula="4572"/><draw:equation draw:name="f24" draw:formula="?f2 - ?f0"/><draw:equation draw:name="f25" draw:formula="?f1 - ?f0"/><draw:equation draw:name="f26" draw:formula="?f25 / 33623"/><draw:equation draw:name="f27" draw:formula="?f24 / 88487"/><draw:equation draw:name="f28" draw:formula="0 / ?f26"/><draw:equation draw:name="f29" draw:formula="33623 / ?f26"/><draw:equation draw:name="f30" draw:formula="0 / ?f27"/><draw:equation draw:name="f31" draw:formula="88487 / ?f27"/></draw:enhanced-geometry></draw:custom-shape><draw:custom-shape svg:x="0.07854in" svg:y="0.78448in" svg:width="0.03255in" svg:height="0.09844in" draw:id="id228" draw:style-name="a230" draw:name="Shape 390"><svg:title/><svg:desc/><draw:enhanced-geometry draw:type="non-primitive" svg:viewBox="0 0 29766 90011" draw:enhanced-path="M ?f3 ?f0 L ?f1 ?f4 ?f1 ?f5 ?f3 ?f6 C ?f7 ?f6 ?f8 ?f9 ?f10 ?f11 ?f12 ?f13 ?f14 ?f15 ?f14 ?f16 ?f14 ?f17 ?f12 ?f18 ?f10 ?f19 ?f8 ?f20 ?f7 ?f21 ?f3 ?f21 L ?f1 ?f22 ?f1 ?f23 ?f3 ?f2 C ?f13 ?f2 ?f12 ?f24 ?f6 ?f25 ?f26 ?f19 ?f0 ?f27 ?f0 ?f16 ?f0 ?f28 ?f29 ?f30 ?f26 ?f8 ?f31 ?f12 ?f6 ?f6 ?f12 ?f32 ?f10 ?f29 ?f33 ?f0 ?f3 ?f0 Z N" draw:text-areas="?f38 ?f40 ?f39 ?f41"><draw:equation draw:name="f0" draw:formula="0"/><draw:equation draw:name="f1" draw:formula="29766"/><draw:equation draw:name="f2" draw:formula="90011"/><draw:equation draw:name="f3" draw:formula="28956"/><draw:equation draw:name="f4" draw:formula="201"/><draw:equation draw:name="f5" draw:formula="9646"/><draw:equation draw:name="f6" draw:formula="9144"/><draw:equation draw:name="f7" draw:formula="24384"/><draw:equation draw:name="f8" draw:formula="19812"/><draw:equation draw:name="f9" draw:formula="10668"/><draw:equation draw:name="f10" draw:formula="16764"/><draw:equation draw:name="f11" draw:formula="15240"/><draw:equation draw:name="f12" draw:formula="13716"/><draw:equation draw:name="f13" draw:formula="21336"/><draw:equation draw:name="f14" draw:formula="12192"/><draw:equation draw:name="f15" draw:formula="30480"/><draw:equation draw:name="f16" draw:formula="45720"/><draw:equation draw:name="f17" draw:formula="59531"/><draw:equation draw:name="f18" draw:formula="70199"/><draw:equation draw:name="f19" draw:formula="74771"/><draw:equation draw:name="f20" draw:formula="79343"/><draw:equation draw:name="f21" draw:formula="82391"/><draw:equation draw:name="f22" draw:formula="81889"/><draw:equation draw:name="f23" draw:formula="89792"/><draw:equation draw:name="f24" draw:formula="86963"/><draw:equation draw:name="f25" draw:formula="80867"/><draw:equation draw:name="f26" draw:formula="3048"/><draw:equation draw:name="f27" draw:formula="62580"/><draw:equation draw:name="f28" draw:formula="35052"/><draw:equation draw:name="f29" draw:formula="1524"/><draw:equation draw:name="f30" draw:formula="25908"/><draw:equation draw:name="f31" draw:formula="6096"/><draw:equation draw:name="f32" draw:formula="4572"/><draw:equation draw:name="f33" draw:formula="22860"/><draw:equation draw:name="f34" draw:formula="?f2 - ?f0"/><draw:equation draw:name="f35" draw:formula="?f1 - ?f0"/><draw:equation draw:name="f36" draw:formula="?f35 / 29766"/><draw:equation draw:name="f37" draw:formula="?f34 / 90011"/><draw:equation draw:name="f38" draw:formula="0 / ?f36"/><draw:equation draw:name="f39" draw:formula="29766 / ?f36"/><draw:equation draw:name="f40" draw:formula="0 / ?f37"/><draw:equation draw:name="f41" draw:formula="90011 / ?f37"/></draw:enhanced-geometry></draw:custom-shape><draw:custom-shape svg:x="0.11109in" svg:y="0.7847in" svg:width="0.03089in" svg:height="0.09798in" draw:id="id229" draw:style-name="a231" draw:name="Shape 391"><svg:title/><svg:desc/><draw:enhanced-geometry draw:type="non-primitive" svg:viewBox="0 0 28242 89591" draw:enhanced-path="M ?f0 ?f0 L ?f3 ?f4 C ?f5 ?f6 ?f7 ?f8 ?f9 ?f10 ?f11 ?f12 ?f13 ?f14 ?f15 ?f16 ?f1 ?f17 ?f1 ?f18 ?f1 ?f19 ?f1 ?f20 ?f15 ?f21 ?f13 ?f22 ?f11 ?f23 ?f9 ?f24 ?f5 ?f25 L ?f0 ?f2 ?f0 ?f26 ?f3 ?f27 C ?f5 ?f22 ?f28 ?f29 ?f28 ?f19 ?f28 ?f30 ?f5 ?f31 ?f3 ?f32 L ?f0 ?f33 ?f0 ?f0 Z N" draw:text-areas="?f38 ?f40 ?f39 ?f41"><draw:equation draw:name="f0" draw:formula="0"/><draw:equation draw:name="f1" draw:formula="28242"/><draw:equation draw:name="f2" draw:formula="89591"/><draw:equation draw:name="f3" draw:formula="11478"/><draw:equation draw:name="f4" draw:formula="2848"/><draw:equation draw:name="f5" draw:formula="16050"/><draw:equation draw:name="f6" draw:formula="4371"/><draw:equation draw:name="f7" draw:formula="19098"/><draw:equation draw:name="f8" draw:formula="7419"/><draw:equation draw:name="f9" draw:formula="20622"/><draw:equation draw:name="f10" draw:formula="10467"/><draw:equation draw:name="f11" draw:formula="23670"/><draw:equation draw:name="f12" draw:formula="15039"/><draw:equation draw:name="f13" draw:formula="25194"/><draw:equation draw:name="f14" draw:formula="19611"/><draw:equation draw:name="f15" draw:formula="26718"/><draw:equation draw:name="f16" draw:formula="24183"/><draw:equation draw:name="f17" draw:formula="28755"/><draw:equation draw:name="f18" draw:formula="36375"/><draw:equation draw:name="f19" draw:formula="45519"/><draw:equation draw:name="f20" draw:formula="56283"/><draw:equation draw:name="f21" draw:formula="63903"/><draw:equation draw:name="f22" draw:formula="69998"/><draw:equation draw:name="f23" draw:formula="76095"/><draw:equation draw:name="f24" draw:formula="82191"/><draw:equation draw:name="f25" draw:formula="85239"/><draw:equation draw:name="f26" draw:formula="81688"/><draw:equation draw:name="f27" draw:formula="74571"/><draw:equation draw:name="f28" draw:formula="17574"/><draw:equation draw:name="f29" draw:formula="59330"/><draw:equation draw:name="f30" draw:formula="30279"/><draw:equation draw:name="f31" draw:formula="21135"/><draw:equation draw:name="f32" draw:formula="16563"/><draw:equation draw:name="f33" draw:formula="9446"/><draw:equation draw:name="f34" draw:formula="?f2 - ?f0"/><draw:equation draw:name="f35" draw:formula="?f1 - ?f0"/><draw:equation draw:name="f36" draw:formula="?f35 / 28242"/><draw:equation draw:name="f37" draw:formula="?f34 / 89591"/><draw:equation draw:name="f38" draw:formula="0 / ?f36"/><draw:equation draw:name="f39" draw:formula="28242 / ?f36"/><draw:equation draw:name="f40" draw:formula="0 / ?f37"/><draw:equation draw:name="f41" draw:formula="89591 / ?f37"/></draw:enhanced-geometry></draw:custom-shape><draw:custom-shape svg:x="0.15031in" svg:y="0.81034in" svg:width="0.02672in" svg:height="0.04925in" draw:id="id230" draw:style-name="a232" draw:name="Shape 392"><svg:title/><svg:desc/><draw:enhanced-geometry draw:type="non-primitive" svg:viewBox="0 0 24432 45030" draw:enhanced-path="M ?f1 ?f0 L ?f1 ?f3 ?f4 ?f5 ?f1 ?f5 ?f1 ?f2 ?f0 ?f2 ?f0 ?f5 ?f1 ?f0 Z N" draw:text-areas="?f10 ?f12 ?f11 ?f13"><draw:equation draw:name="f0" draw:formula="0"/><draw:equation draw:name="f1" draw:formula="24432"/><draw:equation draw:name="f2" draw:formula="45030"/><draw:equation draw:name="f3" draw:formula="14503"/><draw:equation draw:name="f4" draw:formula="10668"/><draw:equation draw:name="f5" draw:formula="34362"/><draw:equation draw:name="f6" draw:formula="?f2 - ?f0"/><draw:equation draw:name="f7" draw:formula="?f1 - ?f0"/><draw:equation draw:name="f8" draw:formula="?f7 / 24432"/><draw:equation draw:name="f9" draw:formula="?f6 / 45030"/><draw:equation draw:name="f10" draw:formula="0 / ?f8"/><draw:equation draw:name="f11" draw:formula="24432 / ?f8"/><draw:equation draw:name="f12" draw:formula="0 / ?f9"/><draw:equation draw:name="f13" draw:formula="45030 / ?f9"/></draw:enhanced-geometry></draw:custom-shape><draw:custom-shape svg:x="0.17703in" svg:y="0.78448in" svg:width="0.04016in" svg:height="0.09677in" draw:id="id231" draw:style-name="a233" draw:name="Shape 393"><svg:title/><svg:desc/><draw:enhanced-geometry draw:type="non-primitive" svg:viewBox="0 0 36719 88487" draw:enhanced-path="M ?f3 ?f0 L ?f4 ?f0 ?f4 ?f5 ?f1 ?f5 ?f1 ?f6 ?f4 ?f6 ?f4 ?f2 ?f7 ?f2 ?f7 ?f6 ?f0 ?f6 ?f0 ?f5 ?f7 ?f5 ?f7 ?f8 ?f0 ?f9 ?f0 ?f10 ?f3 ?f0 Z N" draw:text-areas="?f15 ?f17 ?f16 ?f18"><draw:equation draw:name="f0" draw:formula="0"/><draw:equation draw:name="f1" draw:formula="36719"/><draw:equation draw:name="f2" draw:formula="88487"/><draw:equation draw:name="f3" draw:formula="16812"/><draw:equation draw:name="f4" draw:formula="24432"/><draw:equation draw:name="f5" draw:formula="58007"/><draw:equation draw:name="f6" draw:formula="68675"/><draw:equation draw:name="f7" draw:formula="13764"/><draw:equation draw:name="f8" draw:formula="18288"/><draw:equation draw:name="f9" draw:formula="38148"/><draw:equation draw:name="f10" draw:formula="23645"/><draw:equation draw:name="f11" draw:formula="?f2 - ?f0"/><draw:equation draw:name="f12" draw:formula="?f1 - ?f0"/><draw:equation draw:name="f13" draw:formula="?f12 / 36719"/><draw:equation draw:name="f14" draw:formula="?f11 / 88487"/><draw:equation draw:name="f15" draw:formula="0 / ?f13"/><draw:equation draw:name="f16" draw:formula="36719 / ?f13"/><draw:equation draw:name="f17" draw:formula="0 / ?f14"/><draw:equation draw:name="f18" draw:formula="88487 / ?f14"/></draw:enhanced-geometry></draw:custom-shape><draw:custom-shape svg:x="0.23885in" svg:y="0.78448in" svg:width="0.0351in" svg:height="0.09677in" draw:id="id232" draw:style-name="a234" draw:name="Shape 394"><svg:title/><svg:desc/><draw:enhanced-geometry draw:type="non-primitive" svg:viewBox="0 0 32099 88487" draw:enhanced-path="M ?f3 ?f0 L ?f1 ?f0 ?f1 ?f2 ?f4 ?f2 ?f4 ?f5 C ?f5 ?f6 ?f7 ?f8 ?f9 ?f10 ?f11 ?f12 ?f13 ?f14 ?f0 ?f15 L ?f0 ?f6 C ?f16 ?f5 ?f9 ?f7 ?f17 ?f9 ?f5 ?f11 ?f18 ?f19 ?f3 ?f0 Z N" draw:text-areas="?f24 ?f26 ?f25 ?f27"><draw:equation draw:name="f0" draw:formula="0"/><draw:equation draw:name="f1" draw:formula="32099"/><draw:equation draw:name="f2" draw:formula="88487"/><draw:equation draw:name="f3" draw:formula="26003"/><draw:equation draw:name="f4" draw:formula="21336"/><draw:equation draw:name="f5" draw:formula="19812"/><draw:equation draw:name="f6" draw:formula="22860"/><draw:equation draw:name="f7" draw:formula="15240"/><draw:equation draw:name="f8" draw:formula="24384"/><draw:equation draw:name="f9" draw:formula="12192"/><draw:equation draw:name="f10" draw:formula="27432"/><draw:equation draw:name="f11" draw:formula="7620"/><draw:equation draw:name="f12" draw:formula="28956"/><draw:equation draw:name="f13" draw:formula="3048"/><draw:equation draw:name="f14" draw:formula="32004"/><draw:equation draw:name="f15" draw:formula="33528"/><draw:equation draw:name="f16" draw:formula="6096"/><draw:equation draw:name="f17" draw:formula="16764"/><draw:equation draw:name="f18" draw:formula="24479"/><draw:equation draw:name="f19" draw:formula="4572"/><draw:equation draw:name="f20" draw:formula="?f2 - ?f0"/><draw:equation draw:name="f21" draw:formula="?f1 - ?f0"/><draw:equation draw:name="f22" draw:formula="?f21 / 32099"/><draw:equation draw:name="f23" draw:formula="?f20 / 88487"/><draw:equation draw:name="f24" draw:formula="0 / ?f22"/><draw:equation draw:name="f25" draw:formula="32099 / ?f22"/><draw:equation draw:name="f26" draw:formula="0 / ?f23"/><draw:equation draw:name="f27" draw:formula="88487 / ?f23"/></draw:enhanced-geometry></draw:custom-shape><draw:custom-shape svg:x="0.30563in" svg:y="0.78615in" svg:width="0.06354in" svg:height="0.0951in" draw:id="id233" draw:style-name="a235" draw:name="Shape 395"><svg:title/><svg:desc/><draw:enhanced-geometry draw:type="non-primitive" svg:viewBox="0 0 58103 86963" draw:enhanced-path="M ?f0 ?f0 L ?f1 ?f0 ?f1 ?f3 C ?f4 ?f5 ?f6 ?f7 ?f8 ?f9 ?f10 ?f11 ?f12 ?f13 ?f14 ?f15 ?f16 ?f17 ?f18 ?f19 ?f18 ?f2 L ?f20 ?f2 C ?f20 ?f21 ?f22 ?f23 ?f24 ?f15 ?f25 ?f26 ?f27 ?f11 ?f14 ?f28 ?f29 ?f30 ?f31 ?f32 ?f33 ?f34 L ?f0 ?f34 ?f0 ?f0 Z N" draw:text-areas="?f39 ?f41 ?f40 ?f42"><draw:equation draw:name="f0" draw:formula="0"/><draw:equation draw:name="f1" draw:formula="58103"/><draw:equation draw:name="f2" draw:formula="86963"/><draw:equation draw:name="f3" draw:formula="9144"/><draw:equation draw:name="f4" draw:formula="51911"/><draw:equation draw:name="f5" draw:formula="15240"/><draw:equation draw:name="f6" draw:formula="47339"/><draw:equation draw:name="f7" draw:formula="22860"/><draw:equation draw:name="f8" draw:formula="41243"/><draw:equation draw:name="f9" draw:formula="32004"/><draw:equation draw:name="f10" draw:formula="35147"/><draw:equation draw:name="f11" draw:formula="42672"/><draw:equation draw:name="f12" draw:formula="30575"/><draw:equation draw:name="f13" draw:formula="53435"/><draw:equation draw:name="f14" draw:formula="27527"/><draw:equation draw:name="f15" draw:formula="62579"/><draw:equation draw:name="f16" draw:formula="26003"/><draw:equation draw:name="f17" draw:formula="70199"/><draw:equation draw:name="f18" draw:formula="24479"/><draw:equation draw:name="f19" draw:formula="79343"/><draw:equation draw:name="f20" draw:formula="12287"/><draw:equation draw:name="f21" draw:formula="80867"/><draw:equation draw:name="f22" draw:formula="13811"/><draw:equation draw:name="f23" draw:formula="71723"/><draw:equation draw:name="f24" draw:formula="16859"/><draw:equation draw:name="f25" draw:formula="19907"/><draw:equation draw:name="f26" draw:formula="51816"/><draw:equation draw:name="f27" draw:formula="22955"/><draw:equation draw:name="f28" draw:formula="33528"/><draw:equation draw:name="f29" draw:formula="33623"/><draw:equation draw:name="f30" draw:formula="24384"/><draw:equation draw:name="f31" draw:formula="38195"/><draw:equation draw:name="f32" draw:formula="16764"/><draw:equation draw:name="f33" draw:formula="44291"/><draw:equation draw:name="f34" draw:formula="10668"/><draw:equation draw:name="f35" draw:formula="?f2 - ?f0"/><draw:equation draw:name="f36" draw:formula="?f1 - ?f0"/><draw:equation draw:name="f37" draw:formula="?f36 / 58103"/><draw:equation draw:name="f38" draw:formula="?f35 / 86963"/><draw:equation draw:name="f39" draw:formula="0 / ?f37"/><draw:equation draw:name="f40" draw:formula="58103 / ?f37"/><draw:equation draw:name="f41" draw:formula="0 / ?f38"/><draw:equation draw:name="f42" draw:formula="86963 / ?f38"/></draw:enhanced-geometry></draw:custom-shape><draw:custom-shape svg:x="0.38083in" svg:y="0.78448in" svg:width="0.03172in" svg:height="0.09844in" draw:id="id234" draw:style-name="a236" draw:name="Shape 396"><svg:title/><svg:desc/><draw:enhanced-geometry draw:type="non-primitive" svg:viewBox="0 0 29004 90011" draw:enhanced-path="M ?f3 ?f0 L ?f1 ?f4 ?f1 ?f5 ?f3 ?f6 C ?f7 ?f6 ?f8 ?f9 ?f10 ?f11 ?f12 ?f12 ?f11 ?f10 ?f11 ?f13 ?f11 ?f14 ?f12 ?f15 ?f10 ?f16 ?f8 ?f17 ?f7 ?f18 ?f3 ?f18 L ?f1 ?f19 ?f1 ?f20 ?f3 ?f21 C ?f7 ?f21 ?f22 ?f23 ?f24 ?f25 ?f26 ?f27 ?f9 ?f28 ?f9 ?f29 ?f9 ?f30 ?f26 ?f31 ?f11 ?f32 ?f12 ?f33 ?f24 ?f34 ?f22 ?f35 ?f13 ?f36 ?f37 ?f38 ?f3 ?f38 L ?f1 ?f39 ?f1 ?f40 ?f3 ?f2 C ?f22 ?f2 ?f11 ?f41 ?f42 ?f38 ?f43 ?f34 ?f0 ?f44 ?f0 ?f29 ?f0 ?f28 ?f45 ?f46 ?f47 ?f48 ?f42 ?f21 ?f9 ?f49 ?f24 ?f50 ?f26 ?f51 ?f6 ?f18 ?f52 ?f16 ?f47 ?f15 ?f43 ?f14 ?f43 ?f13 ?f43 ?f24 ?f52 ?f9 ?f9 ?f52 ?f12 ?f45 ?f8 ?f0 ?f3 ?f0 Z N" draw:text-areas="?f57 ?f59 ?f58 ?f60"><draw:equation draw:name="f0" draw:formula="0"/><draw:equation draw:name="f1" draw:formula="29004"/><draw:equation draw:name="f2" draw:formula="90011"/><draw:equation draw:name="f3" draw:formula="28956"/><draw:equation draw:name="f4" draw:formula="16"/><draw:equation draw:name="f5" draw:formula="9164"/><draw:equation draw:name="f6" draw:formula="9144"/><draw:equation draw:name="f7" draw:formula="24384"/><draw:equation draw:name="f8" draw:formula="21336"/><draw:equation draw:name="f9" draw:formula="10668"/><draw:equation draw:name="f10" draw:formula="18288"/><draw:equation draw:name="f11" draw:formula="13716"/><draw:equation draw:name="f12" draw:formula="15240"/><draw:equation draw:name="f13" draw:formula="22860"/><draw:equation draw:name="f14" draw:formula="27432"/><draw:equation draw:name="f15" draw:formula="30480"/><draw:equation draw:name="f16" draw:formula="33528"/><draw:equation draw:name="f17" draw:formula="35052"/><draw:equation draw:name="f18" draw:formula="36576"/><draw:equation draw:name="f19" draw:formula="36562"/><draw:equation draw:name="f20" draw:formula="45738"/><draw:equation draw:name="f21" draw:formula="45720"/><draw:equation draw:name="f22" draw:formula="19812"/><draw:equation draw:name="f23" draw:formula="47244"/><draw:equation draw:name="f24" draw:formula="16764"/><draw:equation draw:name="f25" draw:formula="50292"/><draw:equation draw:name="f26" draw:formula="12192"/><draw:equation draw:name="f27" draw:formula="54959"/><draw:equation draw:name="f28" draw:formula="58007"/><draw:equation draw:name="f29" draw:formula="64103"/><draw:equation draw:name="f30" draw:formula="67151"/><draw:equation draw:name="f31" draw:formula="70199"/><draw:equation draw:name="f32" draw:formula="73247"/><draw:equation draw:name="f33" draw:formula="74771"/><draw:equation draw:name="f34" draw:formula="77819"/><draw:equation draw:name="f35" draw:formula="79343"/><draw:equation draw:name="f36" draw:formula="80867"/><draw:equation draw:name="f37" draw:formula="25908"/><draw:equation draw:name="f38" draw:formula="82391"/><draw:equation draw:name="f39" draw:formula="82370"/><draw:equation draw:name="f40" draw:formula="90005"/><draw:equation draw:name="f41" draw:formula="88487"/><draw:equation draw:name="f42" draw:formula="7620"/><draw:equation draw:name="f43" draw:formula="3048"/><draw:equation draw:name="f44" draw:formula="71723"/><draw:equation draw:name="f45" draw:formula="1524"/><draw:equation draw:name="f46" draw:formula="53340"/><draw:equation draw:name="f47" draw:formula="4572"/><draw:equation draw:name="f48" draw:formula="48768"/><draw:equation draw:name="f49" draw:formula="42672"/><draw:equation draw:name="f50" draw:formula="41148"/><draw:equation draw:name="f51" draw:formula="39624"/><draw:equation draw:name="f52" draw:formula="6096"/><draw:equation draw:name="f53" draw:formula="?f2 - ?f0"/><draw:equation draw:name="f54" draw:formula="?f1 - ?f0"/><draw:equation draw:name="f55" draw:formula="?f54 / 29004"/><draw:equation draw:name="f56" draw:formula="?f53 / 90011"/><draw:equation draw:name="f57" draw:formula="0 / ?f55"/><draw:equation draw:name="f58" draw:formula="29004 / ?f55"/><draw:equation draw:name="f59" draw:formula="0 / ?f56"/><draw:equation draw:name="f60" draw:formula="90011 / ?f56"/></draw:enhanced-geometry></draw:custom-shape><draw:custom-shape svg:x="0.41255in" svg:y="0.7845in" svg:width="0.03172in" svg:height="0.09841in" draw:id="id235" draw:style-name="a237" draw:name="Shape 397"><svg:title/><svg:desc/><draw:enhanced-geometry draw:type="non-primitive" svg:viewBox="0 0 29004 89989" draw:enhanced-path="M ?f0 ?f0 L ?f3 ?f4 C ?f5 ?f6 ?f7 ?f8 ?f7 ?f9 ?f7 ?f10 ?f11 ?f12 ?f5 ?f13 ?f14 ?f15 ?f16 ?f17 ?f18 ?f19 ?f3 ?f20 ?f5 ?f21 ?f11 ?f22 ?f23 ?f24 ?f1 ?f25 ?f1 ?f26 ?f1 ?f27 ?f7 ?f28 ?f29 ?f30 ?f3 ?f31 ?f32 ?f33 ?f34 ?f35 L ?f0 ?f2 ?f0 ?f36 ?f37 ?f38 C ?f16 ?f39 ?f3 ?f40 ?f3 ?f26 ?f3 ?f25 ?f16 ?f41 ?f18 ?f22 L ?f0 ?f42 ?f0 ?f43 ?f44 ?f13 C ?f37 ?f12 ?f37 ?f10 ?f37 ?f9 ?f37 ?f45 ?f37 ?f46 ?f44 ?f47 L ?f0 ?f48 ?f0 ?f0 Z N" draw:text-areas="?f53 ?f55 ?f54 ?f56"><draw:equation draw:name="f0" draw:formula="0"/><draw:equation draw:name="f1" draw:formula="29004"/><draw:equation draw:name="f2" draw:formula="89989"/><draw:equation draw:name="f3" draw:formula="18336"/><draw:equation draw:name="f4" draw:formula="6080"/><draw:equation draw:name="f5" draw:formula="22908"/><draw:equation draw:name="f6" draw:formula="10652"/><draw:equation draw:name="f7" draw:formula="25956"/><draw:equation draw:name="f8" draw:formula="16748"/><draw:equation draw:name="f9" draw:formula="22844"/><draw:equation draw:name="f10" draw:formula="27416"/><draw:equation draw:name="f11" draw:formula="24432"/><draw:equation draw:name="f12" draw:formula="30464"/><draw:equation draw:name="f13" draw:formula="33512"/><draw:equation draw:name="f14" draw:formula="19860"/><draw:equation draw:name="f15" draw:formula="36560"/><draw:equation draw:name="f16" draw:formula="16812"/><draw:equation draw:name="f17" draw:formula="39608"/><draw:equation draw:name="f18" draw:formula="12240"/><draw:equation draw:name="f19" draw:formula="41132"/><draw:equation draw:name="f20" draw:formula="42656"/><draw:equation draw:name="f21" draw:formula="45704"/><draw:equation draw:name="f22" draw:formula="50276"/><draw:equation draw:name="f23" draw:formula="27480"/><draw:equation draw:name="f24" draw:formula="53324"/><draw:equation draw:name="f25" draw:formula="57991"/><draw:equation draw:name="f26" draw:formula="64087"/><draw:equation draw:name="f27" draw:formula="71707"/><draw:equation draw:name="f28" draw:formula="77803"/><draw:equation draw:name="f29" draw:formula="21384"/><draw:equation draw:name="f30" draw:formula="82375"/><draw:equation draw:name="f31" draw:formula="85423"/><draw:equation draw:name="f32" draw:formula="15288"/><draw:equation draw:name="f33" draw:formula="87328"/><draw:equation draw:name="f34" draw:formula="11847"/><draw:equation draw:name="f35" draw:formula="88471"/><draw:equation draw:name="f36" draw:formula="82354"/><draw:equation draw:name="f37" draw:formula="13764"/><draw:equation draw:name="f38" draw:formula="76279"/><draw:equation draw:name="f39" draw:formula="73231"/><draw:equation draw:name="f40" draw:formula="68659"/><draw:equation draw:name="f41" draw:formula="54943"/><draw:equation draw:name="f42" draw:formula="45722"/><draw:equation draw:name="f43" draw:formula="36547"/><draw:equation draw:name="f44" draw:formula="10716"/><draw:equation draw:name="f45" draw:formula="19796"/><draw:equation draw:name="f46" draw:formula="15224"/><draw:equation draw:name="f47" draw:formula="13700"/><draw:equation draw:name="f48" draw:formula="9148"/><draw:equation draw:name="f49" draw:formula="?f2 - ?f0"/><draw:equation draw:name="f50" draw:formula="?f1 - ?f0"/><draw:equation draw:name="f51" draw:formula="?f50 / 29004"/><draw:equation draw:name="f52" draw:formula="?f49 / 89989"/><draw:equation draw:name="f53" draw:formula="0 / ?f51"/><draw:equation draw:name="f54" draw:formula="29004 / ?f51"/><draw:equation draw:name="f55" draw:formula="0 / ?f52"/><draw:equation draw:name="f56" draw:formula="89989 / ?f52"/></draw:enhanced-geometry></draw:custom-shape><draw:custom-shape svg:x="0.45594in" svg:y="0.78448in" svg:width="0.03177in" svg:height="0.09844in" draw:id="id236" draw:style-name="a238" draw:name="Shape 398"><svg:title/><svg:desc/><draw:enhanced-geometry draw:type="non-primitive" svg:viewBox="0 0 29051 90011" draw:enhanced-path="M ?f1 ?f0 L ?f1 ?f3 C ?f4 ?f3 ?f5 ?f6 ?f7 ?f8 ?f9 ?f10 ?f11 ?f12 ?f11 ?f13 ?f11 ?f14 ?f9 ?f15 ?f7 ?f16 ?f5 ?f17 ?f4 ?f18 ?f1 ?f18 L ?f1 ?f19 C ?f4 ?f19 ?f20 ?f21 ?f9 ?f22 ?f23 ?f24 ?f25 ?f26 ?f25 ?f27 ?f25 ?f28 ?f23 ?f29 ?f30 ?f31 ?f11 ?f32 ?f9 ?f33 ?f20 ?f34 ?f35 ?f36 ?f37 ?f38 ?f1 ?f38 L ?f1 ?f2 C ?f20 ?f2 ?f30 ?f39 ?f40 ?f38 ?f41 ?f33 ?f0 ?f42 ?f0 ?f27 ?f0 ?f26 ?f43 ?f44 ?f45 ?f46 ?f40 ?f19 ?f23 ?f47 ?f9 ?f48 ?f23 ?f49 ?f50 ?f18 ?f40 ?f16 ?f45 ?f15 ?f41 ?f14 ?f41 ?f13 ?f41 ?f51 ?f52 ?f6 ?f25 ?f53 ?f11 ?f43 ?f5 ?f0 ?f1 ?f0 Z N" draw:text-areas="?f58 ?f60 ?f59 ?f61"><draw:equation draw:name="f0" draw:formula="0"/><draw:equation draw:name="f1" draw:formula="29051"/><draw:equation draw:name="f2" draw:formula="90011"/><draw:equation draw:name="f3" draw:formula="9144"/><draw:equation draw:name="f4" draw:formula="24479"/><draw:equation draw:name="f5" draw:formula="21431"/><draw:equation draw:name="f6" draw:formula="10668"/><draw:equation draw:name="f7" draw:formula="18383"/><draw:equation draw:name="f8" draw:formula="13716"/><draw:equation draw:name="f9" draw:formula="16859"/><draw:equation draw:name="f10" draw:formula="15240"/><draw:equation draw:name="f11" draw:formula="15335"/><draw:equation draw:name="f12" draw:formula="18288"/><draw:equation draw:name="f13" draw:formula="22860"/><draw:equation draw:name="f14" draw:formula="27432"/><draw:equation draw:name="f15" draw:formula="30480"/><draw:equation draw:name="f16" draw:formula="33528"/><draw:equation draw:name="f17" draw:formula="35052"/><draw:equation draw:name="f18" draw:formula="36576"/><draw:equation draw:name="f19" draw:formula="45720"/><draw:equation draw:name="f20" draw:formula="19907"/><draw:equation draw:name="f21" draw:formula="47244"/><draw:equation draw:name="f22" draw:formula="50292"/><draw:equation draw:name="f23" draw:formula="12287"/><draw:equation draw:name="f24" draw:formula="54959"/><draw:equation draw:name="f25" draw:formula="10763"/><draw:equation draw:name="f26" draw:formula="58007"/><draw:equation draw:name="f27" draw:formula="64103"/><draw:equation draw:name="f28" draw:formula="67151"/><draw:equation draw:name="f29" draw:formula="70199"/><draw:equation draw:name="f30" draw:formula="13811"/><draw:equation draw:name="f31" draw:formula="73247"/><draw:equation draw:name="f32" draw:formula="74771"/><draw:equation draw:name="f33" draw:formula="77819"/><draw:equation draw:name="f34" draw:formula="79343"/><draw:equation draw:name="f35" draw:formula="22955"/><draw:equation draw:name="f36" draw:formula="80867"/><draw:equation draw:name="f37" draw:formula="26003"/><draw:equation draw:name="f38" draw:formula="82391"/><draw:equation draw:name="f39" draw:formula="88487"/><draw:equation draw:name="f40" draw:formula="7715"/><draw:equation draw:name="f41" draw:formula="3048"/><draw:equation draw:name="f42" draw:formula="71723"/><draw:equation draw:name="f43" draw:formula="1524"/><draw:equation draw:name="f44" draw:formula="53340"/><draw:equation draw:name="f45" draw:formula="4572"/><draw:equation draw:name="f46" draw:formula="48768"/><draw:equation draw:name="f47" draw:formula="42672"/><draw:equation draw:name="f48" draw:formula="41148"/><draw:equation draw:name="f49" draw:formula="39624"/><draw:equation draw:name="f50" draw:formula="9239"/><draw:equation draw:name="f51" draw:formula="16764"/><draw:equation draw:name="f52" draw:formula="6191"/><draw:equation draw:name="f53" draw:formula="6096"/><draw:equation draw:name="f54" draw:formula="?f2 - ?f0"/><draw:equation draw:name="f55" draw:formula="?f1 - ?f0"/><draw:equation draw:name="f56" draw:formula="?f55 / 29051"/><draw:equation draw:name="f57" draw:formula="?f54 / 90011"/><draw:equation draw:name="f58" draw:formula="0 / ?f56"/><draw:equation draw:name="f59" draw:formula="29051 / ?f56"/><draw:equation draw:name="f60" draw:formula="0 / ?f57"/><draw:equation draw:name="f61" draw:formula="90011 / ?f57"/></draw:enhanced-geometry></draw:custom-shape><draw:custom-shape svg:x="0.48771in" svg:y="0.78448in" svg:width="0.03177in" svg:height="0.09844in" draw:id="id237" draw:style-name="a239" draw:name="Shape 399"><svg:title/><svg:desc/><draw:enhanced-geometry draw:type="non-primitive" svg:viewBox="0 0 29051 90011" draw:enhanced-path="M ?f0 ?f0 C ?f3 ?f0 ?f4 ?f5 ?f6 ?f7 ?f8 ?f9 ?f10 ?f11 ?f10 ?f12 ?f10 ?f13 ?f14 ?f15 ?f8 ?f16 ?f17 ?f18 ?f11 ?f19 ?f20 ?f21 ?f6 ?f22 ?f8 ?f23 ?f10 ?f24 ?f25 ?f26 ?f1 ?f27 ?f1 ?f28 ?f1 ?f29 ?f25 ?f30 ?f31 ?f32 ?f11 ?f33 ?f34 ?f2 ?f0 ?f2 L ?f0 ?f32 C ?f7 ?f32 ?f9 ?f35 ?f4 ?f36 ?f11 ?f37 ?f6 ?f38 ?f6 ?f28 ?f6 ?f27 ?f11 ?f39 ?f4 ?f24 ?f34 ?f40 ?f41 ?f23 ?f0 ?f23 L ?f0 ?f18 C ?f41 ?f18 ?f3 ?f42 ?f9 ?f16 ?f4 ?f15 ?f43 ?f13 ?f43 ?f12 ?f43 ?f17 ?f4 ?f43 ?f9 ?f4 ?f3 ?f9 ?f41 ?f34 ?f0 ?f34 L ?f0 ?f0 Z N" draw:text-areas="?f48 ?f50 ?f49 ?f51"><draw:equation draw:name="f0" draw:formula="0"/><draw:equation draw:name="f1" draw:formula="29051"/><draw:equation draw:name="f2" draw:formula="90011"/><draw:equation draw:name="f3" draw:formula="7620"/><draw:equation draw:name="f4" draw:formula="13716"/><draw:equation draw:name="f5" draw:formula="3048"/><draw:equation draw:name="f6" draw:formula="18288"/><draw:equation draw:name="f7" draw:formula="6096"/><draw:equation draw:name="f8" draw:formula="22955"/><draw:equation draw:name="f9" draw:formula="10668"/><draw:equation draw:name="f10" draw:formula="26003"/><draw:equation draw:name="f11" draw:formula="16764"/><draw:equation draw:name="f12" draw:formula="22860"/><draw:equation draw:name="f13" draw:formula="27432"/><draw:equation draw:name="f14" draw:formula="24479"/><draw:equation draw:name="f15" draw:formula="30480"/><draw:equation draw:name="f16" draw:formula="33528"/><draw:equation draw:name="f17" draw:formula="19812"/><draw:equation draw:name="f18" draw:formula="36576"/><draw:equation draw:name="f19" draw:formula="39624"/><draw:equation draw:name="f20" draw:formula="12192"/><draw:equation draw:name="f21" draw:formula="41148"/><draw:equation draw:name="f22" draw:formula="42672"/><draw:equation draw:name="f23" draw:formula="45720"/><draw:equation draw:name="f24" draw:formula="50292"/><draw:equation draw:name="f25" draw:formula="27527"/><draw:equation draw:name="f26" draw:formula="53340"/><draw:equation draw:name="f27" draw:formula="58007"/><draw:equation draw:name="f28" draw:formula="64103"/><draw:equation draw:name="f29" draw:formula="71723"/><draw:equation draw:name="f30" draw:formula="77819"/><draw:equation draw:name="f31" draw:formula="21336"/><draw:equation draw:name="f32" draw:formula="82391"/><draw:equation draw:name="f33" draw:formula="88487"/><draw:equation draw:name="f34" draw:formula="9144"/><draw:equation draw:name="f35" draw:formula="79343"/><draw:equation draw:name="f36" draw:formula="76295"/><draw:equation draw:name="f37" draw:formula="73247"/><draw:equation draw:name="f38" draw:formula="68675"/><draw:equation draw:name="f39" draw:formula="54959"/><draw:equation draw:name="f40" draw:formula="47244"/><draw:equation draw:name="f41" draw:formula="4572"/><draw:equation draw:name="f42" draw:formula="35052"/><draw:equation draw:name="f43" draw:formula="15240"/><draw:equation draw:name="f44" draw:formula="?f2 - ?f0"/><draw:equation draw:name="f45" draw:formula="?f1 - ?f0"/><draw:equation draw:name="f46" draw:formula="?f45 / 29051"/><draw:equation draw:name="f47" draw:formula="?f44 / 90011"/><draw:equation draw:name="f48" draw:formula="0 / ?f46"/><draw:equation draw:name="f49" draw:formula="29051 / ?f46"/><draw:equation draw:name="f50" draw:formula="0 / ?f47"/><draw:equation draw:name="f51" draw:formula="90011 / ?f47"/></draw:enhanced-geometry></draw:custom-shape><draw:custom-shape svg:x="0.52948in" svg:y="0.78448in" svg:width="0.0651in" svg:height="0.09677in" draw:id="id238" draw:style-name="a240" draw:name="Shape 400"><svg:title/><svg:desc/><draw:enhanced-geometry draw:type="non-primitive" svg:viewBox="0 0 59531 88487" draw:enhanced-path="M ?f3 ?f0 C ?f4 ?f0 ?f5 ?f6 ?f7 ?f8 ?f9 ?f10 ?f1 ?f11 ?f1 ?f12 ?f1 ?f13 ?f14 ?f15 ?f9 ?f16 ?f17 ?f18 ?f19 ?f20 ?f21 ?f22 ?f23 ?f24 ?f25 ?f17 ?f26 ?f27 ?f28 ?f29 ?f30 ?f31 ?f32 ?f33 ?f11 ?f34 ?f35 ?f36 ?f37 ?f38 L ?f1 ?f38 ?f1 ?f2 ?f0 ?f2 C ?f0 ?f39 ?f40 ?f41 ?f40 ?f42 ?f6 ?f43 ?f44 ?f33 ?f45 ?f31 ?f10 ?f46 ?f35 ?f27 ?f30 ?f9 ?f26 ?f47 ?f4 ?f20 ?f48 ?f18 ?f23 ?f49 ?f5 ?f13 ?f5 ?f12 ?f5 ?f32 ?f23 ?f35 ?f48 ?f50 ?f4 ?f51 ?f52 ?f45 ?f53 ?f45 ?f28 ?f45 ?f54 ?f51 ?f11 ?f50 ?f37 ?f35 ?f50 ?f54 ?f50 ?f55 L ?f6 ?f28 C ?f6 ?f35 ?f44 ?f51 ?f51 ?f44 ?f35 ?f40 ?f30 ?f0 ?f3 ?f0 Z N" draw:text-areas="?f60 ?f62 ?f61 ?f63"><draw:equation draw:name="f0" draw:formula="0"/><draw:equation draw:name="f1" draw:formula="59531"/><draw:equation draw:name="f2" draw:formula="88487"/><draw:equation draw:name="f3" draw:formula="32099"/><draw:equation draw:name="f4" draw:formula="39719"/><draw:equation draw:name="f5" draw:formula="47339"/><draw:equation draw:name="f6" draw:formula="3048"/><draw:equation draw:name="f7" draw:formula="51911"/><draw:equation draw:name="f8" draw:formula="7620"/><draw:equation draw:name="f9" draw:formula="56483"/><draw:equation draw:name="f10" draw:formula="12192"/><draw:equation draw:name="f11" draw:formula="18288"/><draw:equation draw:name="f12" draw:formula="24384"/><draw:equation draw:name="f13" draw:formula="28956"/><draw:equation draw:name="f14" draw:formula="58007"/><draw:equation draw:name="f15" draw:formula="32004"/><draw:equation draw:name="f16" draw:formula="35052"/><draw:equation draw:name="f17" draw:formula="54959"/><draw:equation draw:name="f18" draw:formula="38100"/><draw:equation draw:name="f19" draw:formula="53435"/><draw:equation draw:name="f20" draw:formula="42672"/><draw:equation draw:name="f21" draw:formula="50387"/><draw:equation draw:name="f22" draw:formula="45720"/><draw:equation draw:name="f23" draw:formula="45815"/><draw:equation draw:name="f24" draw:formula="50292"/><draw:equation draw:name="f25" draw:formula="41243"/><draw:equation draw:name="f26" draw:formula="33623"/><draw:equation draw:name="f27" draw:formula="61055"/><draw:equation draw:name="f28" draw:formula="25908"/><draw:equation draw:name="f29" draw:formula="67151"/><draw:equation draw:name="f30" draw:formula="22860"/><draw:equation draw:name="f31" draw:formula="70199"/><draw:equation draw:name="f32" draw:formula="19812"/><draw:equation draw:name="f33" draw:formula="73247"/><draw:equation draw:name="f34" draw:formula="74771"/><draw:equation draw:name="f35" draw:formula="16764"/><draw:equation draw:name="f36" draw:formula="76295"/><draw:equation draw:name="f37" draw:formula="15240"/><draw:equation draw:name="f38" draw:formula="79343"/><draw:equation draw:name="f39" draw:formula="86963"/><draw:equation draw:name="f40" draw:formula="1524"/><draw:equation draw:name="f41" draw:formula="83915"/><draw:equation draw:name="f42" draw:formula="80867"/><draw:equation draw:name="f43" draw:formula="77819"/><draw:equation draw:name="f44" draw:formula="6096"/><draw:equation draw:name="f45" draw:formula="9144"/><draw:equation draw:name="f46" draw:formula="65627"/><draw:equation draw:name="f47" draw:formula="48768"/><draw:equation draw:name="f48" draw:formula="42767"/><draw:equation draw:name="f49" draw:formula="33528"/><draw:equation draw:name="f50" draw:formula="13716"/><draw:equation draw:name="f51" draw:formula="10668"/><draw:equation draw:name="f52" draw:formula="36671"/><draw:equation draw:name="f53" draw:formula="30575"/><draw:equation draw:name="f54" draw:formula="21336"/><draw:equation draw:name="f55" draw:formula="27432"/><draw:equation draw:name="f56" draw:formula="?f2 - ?f0"/><draw:equation draw:name="f57" draw:formula="?f1 - ?f0"/><draw:equation draw:name="f58" draw:formula="?f57 / 59531"/><draw:equation draw:name="f59" draw:formula="?f56 / 88487"/><draw:equation draw:name="f60" draw:formula="0 / ?f58"/><draw:equation draw:name="f61" draw:formula="59531 / ?f58"/><draw:equation draw:name="f62" draw:formula="0 / ?f59"/><draw:equation draw:name="f63" draw:formula="88487 / ?f59"/></draw:enhanced-geometry></draw:custom-shape><draw:custom-shape svg:x="0.60125in" svg:y="0.78281in" svg:width="0.03844in" svg:height="0.1001in" draw:id="id239" draw:style-name="a241" draw:name="Shape 401"><svg:title/><svg:desc/><draw:enhanced-geometry draw:type="non-primitive" svg:viewBox="0 0 35147 91536" draw:enhanced-path="M ?f3 ?f0 L ?f1 ?f0 ?f4 ?f2 ?f0 ?f2 ?f3 ?f0 Z N" draw:text-areas="?f9 ?f11 ?f10 ?f12"><draw:equation draw:name="f0" draw:formula="0"/><draw:equation draw:name="f1" draw:formula="35147"/><draw:equation draw:name="f2" draw:formula="91536"/><draw:equation draw:name="f3" draw:formula="26003"/><draw:equation draw:name="f4" draw:formula="9144"/><draw:equation draw:name="f5" draw:formula="?f2 - ?f0"/><draw:equation draw:name="f6" draw:formula="?f1 - ?f0"/><draw:equation draw:name="f7" draw:formula="?f6 / 35147"/><draw:equation draw:name="f8" draw:formula="?f5 / 91536"/><draw:equation draw:name="f9" draw:formula="0 / ?f7"/><draw:equation draw:name="f10" draw:formula="35147 / ?f7"/><draw:equation draw:name="f11" draw:formula="0 / ?f8"/><draw:equation draw:name="f12" draw:formula="91536 / ?f8"/></draw:enhanced-geometry></draw:custom-shape><draw:custom-shape svg:x="0.64469in" svg:y="0.78449in" svg:width="0.03172in" svg:height="0.0984in" draw:id="id240" draw:style-name="a242" draw:name="Shape 402"><svg:title/><svg:desc/><draw:enhanced-geometry draw:type="non-primitive" svg:viewBox="0 0 29004 89977" draw:enhanced-path="M ?f1 ?f0 L ?f1 ?f3 ?f4 ?f5 C ?f6 ?f7 ?f8 ?f9 ?f8 ?f10 ?f8 ?f11 ?f12 ?f13 ?f4 ?f14 L ?f1 ?f15 ?f1 ?f2 ?f16 ?f17 C ?f18 ?f14 ?f0 ?f19 ?f0 ?f10 ?f0 ?f20 ?f21 ?f22 ?f18 ?f23 ?f24 ?f25 ?f16 ?f26 ?f12 ?f27 L ?f1 ?f0 Z N" draw:text-areas="?f32 ?f34 ?f33 ?f35"><draw:equation draw:name="f0" draw:formula="0"/><draw:equation draw:name="f1" draw:formula="29004"/><draw:equation draw:name="f2" draw:formula="89977"/><draw:equation draw:name="f3" draw:formula="9155"/><draw:equation draw:name="f4" draw:formula="16859"/><draw:equation draw:name="f5" draw:formula="15227"/><draw:equation draw:name="f6" draw:formula="13716"/><draw:equation draw:name="f7" draw:formula="21323"/><draw:equation draw:name="f8" draw:formula="10668"/><draw:equation draw:name="f9" draw:formula="30467"/><draw:equation draw:name="f10" draw:formula="45707"/><draw:equation draw:name="f11" draw:formula="59518"/><draw:equation draw:name="f12" draw:formula="12192"/><draw:equation draw:name="f13" draw:formula="70186"/><draw:equation draw:name="f14" draw:formula="74759"/><draw:equation draw:name="f15" draw:formula="82349"/><draw:equation draw:name="f16" draw:formula="9144"/><draw:equation draw:name="f17" draw:formula="80854"/><draw:equation draw:name="f18" draw:formula="3048"/><draw:equation draw:name="f19" draw:formula="62567"/><draw:equation draw:name="f20" draw:formula="35039"/><draw:equation draw:name="f21" draw:formula="1524"/><draw:equation draw:name="f22" draw:formula="25895"/><draw:equation draw:name="f23" draw:formula="19799"/><draw:equation draw:name="f24" draw:formula="6096"/><draw:equation draw:name="f25" draw:formula="13703"/><draw:equation draw:name="f26" draw:formula="9131"/><draw:equation draw:name="f27" draw:formula="4559"/><draw:equation draw:name="f28" draw:formula="?f2 - ?f0"/><draw:equation draw:name="f29" draw:formula="?f1 - ?f0"/><draw:equation draw:name="f30" draw:formula="?f29 / 29004"/><draw:equation draw:name="f31" draw:formula="?f28 / 89977"/><draw:equation draw:name="f32" draw:formula="0 / ?f30"/><draw:equation draw:name="f33" draw:formula="29004 / ?f30"/><draw:equation draw:name="f34" draw:formula="0 / ?f31"/><draw:equation draw:name="f35" draw:formula="89977 / ?f31"/></draw:enhanced-geometry></draw:custom-shape><draw:custom-shape svg:x="0.67641in" svg:y="0.78448in" svg:width="0.03172in" svg:height="0.09844in" draw:id="id241" draw:style-name="a243" draw:name="Shape 403"><svg:title/><svg:desc/><draw:enhanced-geometry draw:type="non-primitive" svg:viewBox="0 0 29004 90011" draw:enhanced-path="M ?f3 ?f0 C ?f4 ?f0 ?f5 ?f6 ?f7 ?f8 ?f9 ?f10 ?f11 ?f12 ?f13 ?f14 ?f15 ?f16 ?f17 ?f18 ?f19 ?f20 ?f19 ?f21 ?f1 ?f22 ?f1 ?f23 ?f1 ?f24 ?f19 ?f25 ?f17 ?f26 ?f27 ?f28 ?f29 ?f30 ?f9 ?f31 ?f7 ?f32 ?f33 ?f2 ?f3 ?f2 L ?f0 ?f34 ?f0 ?f35 ?f3 ?f30 C ?f4 ?f30 ?f5 ?f36 ?f7 ?f37 ?f38 ?f26 ?f11 ?f39 ?f11 ?f23 ?f11 ?f40 ?f38 ?f41 ?f7 ?f42 ?f5 ?f43 ?f4 ?f44 ?f3 ?f44 L ?f0 ?f45 ?f0 ?f46 ?f3 ?f0 Z N" draw:text-areas="?f51 ?f53 ?f52 ?f54"><draw:equation draw:name="f0" draw:formula="0"/><draw:equation draw:name="f1" draw:formula="29004"/><draw:equation draw:name="f2" draw:formula="90011"/><draw:equation draw:name="f3" draw:formula="48"/><draw:equation draw:name="f4" draw:formula="4620"/><draw:equation draw:name="f5" draw:formula="9192"/><draw:equation draw:name="f6" draw:formula="1524"/><draw:equation draw:name="f7" draw:formula="12240"/><draw:equation draw:name="f8" draw:formula="3048"/><draw:equation draw:name="f9" draw:formula="16812"/><draw:equation draw:name="f10" draw:formula="4572"/><draw:equation draw:name="f11" draw:formula="18336"/><draw:equation draw:name="f12" draw:formula="7620"/><draw:equation draw:name="f13" draw:formula="21384"/><draw:equation draw:name="f14" draw:formula="10668"/><draw:equation draw:name="f15" draw:formula="24432"/><draw:equation draw:name="f16" draw:formula="15240"/><draw:equation draw:name="f17" draw:formula="25956"/><draw:equation draw:name="f18" draw:formula="19812"/><draw:equation draw:name="f19" draw:formula="27480"/><draw:equation draw:name="f20" draw:formula="24384"/><draw:equation draw:name="f21" draw:formula="28956"/><draw:equation draw:name="f22" draw:formula="36576"/><draw:equation draw:name="f23" draw:formula="45720"/><draw:equation draw:name="f24" draw:formula="56483"/><draw:equation draw:name="f25" draw:formula="64103"/><draw:equation draw:name="f26" draw:formula="70199"/><draw:equation draw:name="f27" draw:formula="22908"/><draw:equation draw:name="f28" draw:formula="76295"/><draw:equation draw:name="f29" draw:formula="19860"/><draw:equation draw:name="f30" draw:formula="82391"/><draw:equation draw:name="f31" draw:formula="85439"/><draw:equation draw:name="f32" draw:formula="88487"/><draw:equation draw:name="f33" draw:formula="6144"/><draw:equation draw:name="f34" draw:formula="89989"/><draw:equation draw:name="f35" draw:formula="82362"/><draw:equation draw:name="f36" draw:formula="79343"/><draw:equation draw:name="f37" draw:formula="74771"/><draw:equation draw:name="f38" draw:formula="15288"/><draw:equation draw:name="f39" draw:formula="59531"/><draw:equation draw:name="f40" draw:formula="30480"/><draw:equation draw:name="f41" draw:formula="21336"/><draw:equation draw:name="f42" draw:formula="16764"/><draw:equation draw:name="f43" draw:formula="12192"/><draw:equation draw:name="f44" draw:formula="9144"/><draw:equation draw:name="f45" draw:formula="9168"/><draw:equation draw:name="f46" draw:formula="13"/><draw:equation draw:name="f47" draw:formula="?f2 - ?f0"/><draw:equation draw:name="f48" draw:formula="?f1 - ?f0"/><draw:equation draw:name="f49" draw:formula="?f48 / 29004"/><draw:equation draw:name="f50" draw:formula="?f47 / 90011"/><draw:equation draw:name="f51" draw:formula="0 / ?f49"/><draw:equation draw:name="f52" draw:formula="29004 / ?f49"/><draw:equation draw:name="f53" draw:formula="0 / ?f50"/><draw:equation draw:name="f54" draw:formula="90011 / ?f50"/></draw:enhanced-geometry></draw:custom-shape><draw:custom-shape svg:x="0.7199in" svg:y="0.78448in" svg:width="0.03255in" svg:height="0.09844in" draw:id="id242" draw:style-name="a244" draw:name="Shape 404"><svg:title/><svg:desc/><draw:enhanced-geometry draw:type="non-primitive" svg:viewBox="0 0 29766 90011" draw:enhanced-path="M ?f3 ?f0 L ?f1 ?f4 ?f1 ?f5 ?f3 ?f6 C ?f7 ?f6 ?f8 ?f9 ?f10 ?f11 ?f12 ?f13 ?f14 ?f15 ?f14 ?f16 ?f14 ?f17 ?f12 ?f18 ?f10 ?f19 ?f8 ?f20 ?f7 ?f21 ?f3 ?f21 L ?f1 ?f22 ?f1 ?f23 ?f3 ?f2 C ?f13 ?f2 ?f12 ?f24 ?f6 ?f25 ?f26 ?f19 ?f0 ?f27 ?f0 ?f16 ?f0 ?f28 ?f29 ?f30 ?f26 ?f8 ?f31 ?f12 ?f6 ?f6 ?f12 ?f32 ?f10 ?f29 ?f33 ?f0 ?f3 ?f0 Z N" draw:text-areas="?f38 ?f40 ?f39 ?f41"><draw:equation draw:name="f0" draw:formula="0"/><draw:equation draw:name="f1" draw:formula="29766"/><draw:equation draw:name="f2" draw:formula="90011"/><draw:equation draw:name="f3" draw:formula="28956"/><draw:equation draw:name="f4" draw:formula="201"/><draw:equation draw:name="f5" draw:formula="9646"/><draw:equation draw:name="f6" draw:formula="9144"/><draw:equation draw:name="f7" draw:formula="24384"/><draw:equation draw:name="f8" draw:formula="19812"/><draw:equation draw:name="f9" draw:formula="10668"/><draw:equation draw:name="f10" draw:formula="16764"/><draw:equation draw:name="f11" draw:formula="15240"/><draw:equation draw:name="f12" draw:formula="13716"/><draw:equation draw:name="f13" draw:formula="21336"/><draw:equation draw:name="f14" draw:formula="12192"/><draw:equation draw:name="f15" draw:formula="30480"/><draw:equation draw:name="f16" draw:formula="45720"/><draw:equation draw:name="f17" draw:formula="59531"/><draw:equation draw:name="f18" draw:formula="70199"/><draw:equation draw:name="f19" draw:formula="74771"/><draw:equation draw:name="f20" draw:formula="79343"/><draw:equation draw:name="f21" draw:formula="82391"/><draw:equation draw:name="f22" draw:formula="81889"/><draw:equation draw:name="f23" draw:formula="89792"/><draw:equation draw:name="f24" draw:formula="86963"/><draw:equation draw:name="f25" draw:formula="80867"/><draw:equation draw:name="f26" draw:formula="3048"/><draw:equation draw:name="f27" draw:formula="62580"/><draw:equation draw:name="f28" draw:formula="35052"/><draw:equation draw:name="f29" draw:formula="1524"/><draw:equation draw:name="f30" draw:formula="25908"/><draw:equation draw:name="f31" draw:formula="6096"/><draw:equation draw:name="f32" draw:formula="4572"/><draw:equation draw:name="f33" draw:formula="22860"/><draw:equation draw:name="f34" draw:formula="?f2 - ?f0"/><draw:equation draw:name="f35" draw:formula="?f1 - ?f0"/><draw:equation draw:name="f36" draw:formula="?f35 / 29766"/><draw:equation draw:name="f37" draw:formula="?f34 / 90011"/><draw:equation draw:name="f38" draw:formula="0 / ?f36"/><draw:equation draw:name="f39" draw:formula="29766 / ?f36"/><draw:equation draw:name="f40" draw:formula="0 / ?f37"/><draw:equation draw:name="f41" draw:formula="90011 / ?f37"/></draw:enhanced-geometry></draw:custom-shape><draw:custom-shape svg:x="0.75245in" svg:y="0.7847in" svg:width="0.03089in" svg:height="0.09798in" draw:id="id243" draw:style-name="a245" draw:name="Shape 405"><svg:title/><svg:desc/><draw:enhanced-geometry draw:type="non-primitive" svg:viewBox="0 0 28242 89591" draw:enhanced-path="M ?f0 ?f0 L ?f3 ?f4 C ?f5 ?f6 ?f7 ?f8 ?f9 ?f10 ?f11 ?f12 ?f13 ?f14 ?f15 ?f16 ?f1 ?f17 ?f1 ?f18 ?f1 ?f19 ?f1 ?f20 ?f15 ?f21 ?f13 ?f22 ?f11 ?f23 ?f9 ?f24 ?f5 ?f25 L ?f0 ?f2 ?f0 ?f26 ?f3 ?f27 C ?f5 ?f22 ?f28 ?f29 ?f28 ?f19 ?f28 ?f30 ?f5 ?f31 ?f3 ?f32 L ?f0 ?f33 ?f0 ?f0 Z N" draw:text-areas="?f38 ?f40 ?f39 ?f41"><draw:equation draw:name="f0" draw:formula="0"/><draw:equation draw:name="f1" draw:formula="28242"/><draw:equation draw:name="f2" draw:formula="89591"/><draw:equation draw:name="f3" draw:formula="11478"/><draw:equation draw:name="f4" draw:formula="2848"/><draw:equation draw:name="f5" draw:formula="16050"/><draw:equation draw:name="f6" draw:formula="4371"/><draw:equation draw:name="f7" draw:formula="19098"/><draw:equation draw:name="f8" draw:formula="7419"/><draw:equation draw:name="f9" draw:formula="20622"/><draw:equation draw:name="f10" draw:formula="10467"/><draw:equation draw:name="f11" draw:formula="23670"/><draw:equation draw:name="f12" draw:formula="15039"/><draw:equation draw:name="f13" draw:formula="25194"/><draw:equation draw:name="f14" draw:formula="19611"/><draw:equation draw:name="f15" draw:formula="26718"/><draw:equation draw:name="f16" draw:formula="24183"/><draw:equation draw:name="f17" draw:formula="28755"/><draw:equation draw:name="f18" draw:formula="36375"/><draw:equation draw:name="f19" draw:formula="45519"/><draw:equation draw:name="f20" draw:formula="56283"/><draw:equation draw:name="f21" draw:formula="63903"/><draw:equation draw:name="f22" draw:formula="69998"/><draw:equation draw:name="f23" draw:formula="76095"/><draw:equation draw:name="f24" draw:formula="82191"/><draw:equation draw:name="f25" draw:formula="85239"/><draw:equation draw:name="f26" draw:formula="81688"/><draw:equation draw:name="f27" draw:formula="74571"/><draw:equation draw:name="f28" draw:formula="17574"/><draw:equation draw:name="f29" draw:formula="59330"/><draw:equation draw:name="f30" draw:formula="30279"/><draw:equation draw:name="f31" draw:formula="21135"/><draw:equation draw:name="f32" draw:formula="16563"/><draw:equation draw:name="f33" draw:formula="9446"/><draw:equation draw:name="f34" draw:formula="?f2 - ?f0"/><draw:equation draw:name="f35" draw:formula="?f1 - ?f0"/><draw:equation draw:name="f36" draw:formula="?f35 / 28242"/><draw:equation draw:name="f37" draw:formula="?f34 / 89591"/><draw:equation draw:name="f38" draw:formula="0 / ?f36"/><draw:equation draw:name="f39" draw:formula="28242 / ?f36"/><draw:equation draw:name="f40" draw:formula="0 / ?f37"/><draw:equation draw:name="f41" draw:formula="89591 / ?f37"/></draw:enhanced-geometry></draw:custom-shape><draw:custom-shape svg:x="0.795in" svg:y="0.78448in" svg:width="0.03255in" svg:height="0.09844in" draw:id="id244" draw:style-name="a246" draw:name="Shape 406"><svg:title/><svg:desc/><draw:enhanced-geometry draw:type="non-primitive" svg:viewBox="0 0 29766 90011" draw:enhanced-path="M ?f3 ?f0 L ?f1 ?f4 ?f1 ?f5 ?f3 ?f6 C ?f7 ?f6 ?f8 ?f9 ?f10 ?f11 ?f12 ?f13 ?f14 ?f15 ?f14 ?f16 ?f14 ?f17 ?f12 ?f18 ?f10 ?f19 ?f8 ?f20 ?f7 ?f21 ?f3 ?f21 L ?f1 ?f22 ?f1 ?f23 ?f3 ?f2 C ?f24 ?f2 ?f12 ?f25 ?f6 ?f26 ?f27 ?f19 ?f0 ?f28 ?f0 ?f16 ?f0 ?f29 ?f30 ?f31 ?f27 ?f32 ?f33 ?f12 ?f6 ?f6 ?f12 ?f34 ?f35 ?f30 ?f36 ?f0 ?f3 ?f0 Z N" draw:text-areas="?f41 ?f43 ?f42 ?f44"><draw:equation draw:name="f0" draw:formula="0"/><draw:equation draw:name="f1" draw:formula="29766"/><draw:equation draw:name="f2" draw:formula="90011"/><draw:equation draw:name="f3" draw:formula="29051"/><draw:equation draw:name="f4" draw:formula="159"/><draw:equation draw:name="f5" draw:formula="9541"/><draw:equation draw:name="f6" draw:formula="9144"/><draw:equation draw:name="f7" draw:formula="24479"/><draw:equation draw:name="f8" draw:formula="19907"/><draw:equation draw:name="f9" draw:formula="10668"/><draw:equation draw:name="f10" draw:formula="16859"/><draw:equation draw:name="f11" draw:formula="15240"/><draw:equation draw:name="f12" draw:formula="13716"/><draw:equation draw:name="f13" draw:formula="21336"/><draw:equation draw:name="f14" draw:formula="12192"/><draw:equation draw:name="f15" draw:formula="30480"/><draw:equation draw:name="f16" draw:formula="45720"/><draw:equation draw:name="f17" draw:formula="59531"/><draw:equation draw:name="f18" draw:formula="70199"/><draw:equation draw:name="f19" draw:formula="74771"/><draw:equation draw:name="f20" draw:formula="79343"/><draw:equation draw:name="f21" draw:formula="82391"/><draw:equation draw:name="f22" draw:formula="81995"/><draw:equation draw:name="f23" draw:formula="89816"/><draw:equation draw:name="f24" draw:formula="21431"/><draw:equation draw:name="f25" draw:formula="86963"/><draw:equation draw:name="f26" draw:formula="80867"/><draw:equation draw:name="f27" draw:formula="3048"/><draw:equation draw:name="f28" draw:formula="62580"/><draw:equation draw:name="f29" draw:formula="35052"/><draw:equation draw:name="f30" draw:formula="1524"/><draw:equation draw:name="f31" draw:formula="25908"/><draw:equation draw:name="f32" draw:formula="19812"/><draw:equation draw:name="f33" draw:formula="6096"/><draw:equation draw:name="f34" draw:formula="4572"/><draw:equation draw:name="f35" draw:formula="18383"/><draw:equation draw:name="f36" draw:formula="22955"/><draw:equation draw:name="f37" draw:formula="?f2 - ?f0"/><draw:equation draw:name="f38" draw:formula="?f1 - ?f0"/><draw:equation draw:name="f39" draw:formula="?f38 / 29766"/><draw:equation draw:name="f40" draw:formula="?f37 / 90011"/><draw:equation draw:name="f41" draw:formula="0 / ?f39"/><draw:equation draw:name="f42" draw:formula="29766 / ?f39"/><draw:equation draw:name="f43" draw:formula="0 / ?f40"/><draw:equation draw:name="f44" draw:formula="90011 / ?f40"/></draw:enhanced-geometry></draw:custom-shape><draw:custom-shape svg:x="0.82755in" svg:y="0.78465in" svg:width="0.03089in" svg:height="0.09805in" draw:id="id245" draw:style-name="a247" draw:name="Shape 407"><svg:title/><svg:desc/><draw:enhanced-geometry draw:type="non-primitive" svg:viewBox="0 0 28242 89657" draw:enhanced-path="M ?f0 ?f0 L ?f3 ?f4 C ?f5 ?f6 ?f7 ?f8 ?f9 ?f10 ?f11 ?f12 ?f13 ?f14 ?f15 ?f16 ?f1 ?f17 ?f1 ?f18 ?f1 ?f19 ?f1 ?f20 ?f1 ?f21 ?f13 ?f22 ?f11 ?f23 ?f9 ?f24 ?f5 ?f25 L ?f0 ?f2 ?f0 ?f26 ?f3 ?f27 C ?f5 ?f22 ?f28 ?f29 ?f28 ?f19 ?f28 ?f30 ?f5 ?f31 ?f3 ?f32 L ?f0 ?f33 ?f0 ?f0 Z N" draw:text-areas="?f38 ?f40 ?f39 ?f41"><draw:equation draw:name="f0" draw:formula="0"/><draw:equation draw:name="f1" draw:formula="28242"/><draw:equation draw:name="f2" draw:formula="89657"/><draw:equation draw:name="f3" draw:formula="13002"/><draw:equation draw:name="f4" draw:formula="2889"/><draw:equation draw:name="f5" draw:formula="16050"/><draw:equation draw:name="f6" draw:formula="4413"/><draw:equation draw:name="f7" draw:formula="19098"/><draw:equation draw:name="f8" draw:formula="7461"/><draw:equation draw:name="f9" draw:formula="20622"/><draw:equation draw:name="f10" draw:formula="10509"/><draw:equation draw:name="f11" draw:formula="23670"/><draw:equation draw:name="f12" draw:formula="15081"/><draw:equation draw:name="f13" draw:formula="25194"/><draw:equation draw:name="f14" draw:formula="19653"/><draw:equation draw:name="f15" draw:formula="26718"/><draw:equation draw:name="f16" draw:formula="24225"/><draw:equation draw:name="f17" draw:formula="28797"/><draw:equation draw:name="f18" draw:formula="36417"/><draw:equation draw:name="f19" draw:formula="45561"/><draw:equation draw:name="f20" draw:formula="56324"/><draw:equation draw:name="f21" draw:formula="63945"/><draw:equation draw:name="f22" draw:formula="70040"/><draw:equation draw:name="f23" draw:formula="76136"/><draw:equation draw:name="f24" draw:formula="82233"/><draw:equation draw:name="f25" draw:formula="85280"/><draw:equation draw:name="f26" draw:formula="81836"/><draw:equation draw:name="f27" draw:formula="74613"/><draw:equation draw:name="f28" draw:formula="17574"/><draw:equation draw:name="f29" draw:formula="59372"/><draw:equation draw:name="f30" draw:formula="30321"/><draw:equation draw:name="f31" draw:formula="21177"/><draw:equation draw:name="f32" draw:formula="16605"/><draw:equation draw:name="f33" draw:formula="9382"/><draw:equation draw:name="f34" draw:formula="?f2 - ?f0"/><draw:equation draw:name="f35" draw:formula="?f1 - ?f0"/><draw:equation draw:name="f36" draw:formula="?f35 / 28242"/><draw:equation draw:name="f37" draw:formula="?f34 / 89657"/><draw:equation draw:name="f38" draw:formula="0 / ?f36"/><draw:equation draw:name="f39" draw:formula="28242 / ?f36"/><draw:equation draw:name="f40" draw:formula="0 / ?f37"/><draw:equation draw:name="f41" draw:formula="89657 / ?f37"/></draw:enhanced-geometry></draw:custom-shape><draw:custom-shape svg:x="0.88021in" svg:y="0.78448in" svg:width="0.0351in" svg:height="0.09677in" draw:id="id246" draw:style-name="a248" draw:name="Shape 408"><svg:title/><svg:desc/><draw:enhanced-geometry draw:type="non-primitive" svg:viewBox="0 0 32099 88487" draw:enhanced-path="M ?f3 ?f0 L ?f1 ?f0 ?f1 ?f2 ?f4 ?f2 ?f4 ?f5 C ?f5 ?f6 ?f7 ?f8 ?f9 ?f10 ?f11 ?f12 ?f13 ?f14 ?f0 ?f15 L ?f0 ?f6 C ?f16 ?f5 ?f9 ?f7 ?f17 ?f9 ?f5 ?f11 ?f18 ?f19 ?f3 ?f0 Z N" draw:text-areas="?f24 ?f26 ?f25 ?f27"><draw:equation draw:name="f0" draw:formula="0"/><draw:equation draw:name="f1" draw:formula="32099"/><draw:equation draw:name="f2" draw:formula="88487"/><draw:equation draw:name="f3" draw:formula="26003"/><draw:equation draw:name="f4" draw:formula="21336"/><draw:equation draw:name="f5" draw:formula="19812"/><draw:equation draw:name="f6" draw:formula="22860"/><draw:equation draw:name="f7" draw:formula="15240"/><draw:equation draw:name="f8" draw:formula="24384"/><draw:equation draw:name="f9" draw:formula="12192"/><draw:equation draw:name="f10" draw:formula="27432"/><draw:equation draw:name="f11" draw:formula="7620"/><draw:equation draw:name="f12" draw:formula="28956"/><draw:equation draw:name="f13" draw:formula="3048"/><draw:equation draw:name="f14" draw:formula="32004"/><draw:equation draw:name="f15" draw:formula="33528"/><draw:equation draw:name="f16" draw:formula="6096"/><draw:equation draw:name="f17" draw:formula="16764"/><draw:equation draw:name="f18" draw:formula="24479"/><draw:equation draw:name="f19" draw:formula="4572"/><draw:equation draw:name="f20" draw:formula="?f2 - ?f0"/><draw:equation draw:name="f21" draw:formula="?f1 - ?f0"/><draw:equation draw:name="f22" draw:formula="?f21 / 32099"/><draw:equation draw:name="f23" draw:formula="?f20 / 88487"/><draw:equation draw:name="f24" draw:formula="0 / ?f22"/><draw:equation draw:name="f25" draw:formula="32099 / ?f22"/><draw:equation draw:name="f26" draw:formula="0 / ?f23"/><draw:equation draw:name="f27" draw:formula="88487 / ?f23"/></draw:enhanced-geometry></draw:custom-shape><draw:custom-shape svg:x="0.9451in" svg:y="0.8399in" svg:width="0.03667in" svg:height="0.01333in" draw:id="id247" draw:style-name="a249" draw:name="Shape 31809"><svg:title/><svg:desc/><draw:enhanced-geometry draw:type="non-primitive" svg:viewBox="0 0 33528 12192" draw:enhanced-path="M ?f0 ?f0 L ?f1 ?f0 ?f1 ?f2 ?f0 ?f2 ?f0 ?f0 N" draw:text-areas="?f7 ?f9 ?f8 ?f10"><draw:equation draw:name="f0" draw:formula="0"/><draw:equation draw:name="f1" draw:formula="33528"/><draw:equation draw:name="f2" draw:formula="12192"/><draw:equation draw:name="f3" draw:formula="?f2 - ?f0"/><draw:equation draw:name="f4" draw:formula="?f1 - ?f0"/><draw:equation draw:name="f5" draw:formula="?f4 / 33528"/><draw:equation draw:name="f6" draw:formula="?f3 / 12192"/><draw:equation draw:name="f7" draw:formula="0 / ?f5"/><draw:equation draw:name="f8" draw:formula="33528 / ?f5"/><draw:equation draw:name="f9" draw:formula="0 / ?f6"/><draw:equation draw:name="f10" draw:formula="12192 / ?f6"/></draw:enhanced-geometry></draw:custom-shape><draw:custom-shape svg:x="0.98708in" svg:y="0.80917in" svg:width="0.02755in" svg:height="0.05042in" draw:id="id248" draw:style-name="a250" draw:name="Shape 410"><svg:title/><svg:desc/><draw:enhanced-geometry draw:type="non-primitive" svg:viewBox="0 0 25194 46102" draw:enhanced-path="M ?f1 ?f0 L ?f1 ?f3 ?f4 ?f5 ?f1 ?f5 ?f1 ?f2 ?f0 ?f2 ?f0 ?f5 ?f1 ?f0 Z N" draw:text-areas="?f10 ?f12 ?f11 ?f13"><draw:equation draw:name="f0" draw:formula="0"/><draw:equation draw:name="f1" draw:formula="25194"/><draw:equation draw:name="f2" draw:formula="46102"/><draw:equation draw:name="f3" draw:formula="15574"/><draw:equation draw:name="f4" draw:formula="10668"/><draw:equation draw:name="f5" draw:formula="35434"/><draw:equation draw:name="f6" draw:formula="?f2 - ?f0"/><draw:equation draw:name="f7" draw:formula="?f1 - ?f0"/><draw:equation draw:name="f8" draw:formula="?f7 / 25194"/><draw:equation draw:name="f9" draw:formula="?f6 / 46102"/><draw:equation draw:name="f10" draw:formula="0 / ?f8"/><draw:equation draw:name="f11" draw:formula="25194 / ?f8"/><draw:equation draw:name="f12" draw:formula="0 / ?f9"/><draw:equation draw:name="f13" draw:formula="46102 / ?f9"/></draw:enhanced-geometry></draw:custom-shape><draw:custom-shape svg:x="1.01464in" svg:y="0.78448in" svg:width="0.04089in" svg:height="0.09677in" draw:id="id249" draw:style-name="a251" draw:name="Shape 411"><svg:title/><svg:desc/><draw:enhanced-geometry draw:type="non-primitive" svg:viewBox="0 0 37386 88487" draw:enhanced-path="M ?f3 ?f0 L ?f4 ?f0 ?f4 ?f5 ?f1 ?f5 ?f1 ?f6 ?f4 ?f6 ?f4 ?f2 ?f7 ?f2 ?f7 ?f6 ?f0 ?f6 ?f0 ?f5 ?f7 ?f5 ?f7 ?f8 ?f0 ?f9 ?f0 ?f10 ?f3 ?f0 Z N" draw:text-areas="?f15 ?f17 ?f16 ?f18"><draw:equation draw:name="f0" draw:formula="0"/><draw:equation draw:name="f1" draw:formula="37386"/><draw:equation draw:name="f2" draw:formula="88487"/><draw:equation draw:name="f3" draw:formula="16050"/><draw:equation draw:name="f4" draw:formula="25194"/><draw:equation draw:name="f5" draw:formula="58007"/><draw:equation draw:name="f6" draw:formula="68675"/><draw:equation draw:name="f7" draw:formula="14526"/><draw:equation draw:name="f8" draw:formula="18288"/><draw:equation draw:name="f9" draw:formula="38148"/><draw:equation draw:name="f10" draw:formula="22573"/><draw:equation draw:name="f11" draw:formula="?f2 - ?f0"/><draw:equation draw:name="f12" draw:formula="?f1 - ?f0"/><draw:equation draw:name="f13" draw:formula="?f12 / 37386"/><draw:equation draw:name="f14" draw:formula="?f11 / 88487"/><draw:equation draw:name="f15" draw:formula="0 / ?f13"/><draw:equation draw:name="f16" draw:formula="37386 / ?f13"/><draw:equation draw:name="f17" draw:formula="0 / ?f14"/><draw:equation draw:name="f18" draw:formula="88487 / ?f14"/></draw:enhanced-geometry></draw:custom-shape><draw:custom-shape svg:x="1.06896in" svg:y="0.85792in" svg:width="0.02922in" svg:height="0.025in" draw:id="id250" draw:style-name="a252" draw:name="Shape 412"><svg:title/><svg:desc/><draw:enhanced-geometry draw:type="non-primitive" svg:viewBox="0 0 26718 22860" draw:enhanced-path="M ?f3 ?f0 C ?f4 ?f5 ?f6 ?f7 ?f8 ?f3 ?f9 ?f6 ?f10 ?f8 ?f11 ?f8 L ?f1 ?f12 ?f1 ?f13 ?f14 ?f2 C ?f9 ?f2 ?f4 ?f10 ?f15 ?f9 ?f16 ?f6 ?f17 ?f7 ?f0 ?f17 L ?f3 ?f0 Z N" draw:text-areas="?f22 ?f24 ?f23 ?f25"><draw:equation draw:name="f0" draw:formula="0"/><draw:equation draw:name="f1" draw:formula="26718"/><draw:equation draw:name="f2" draw:formula="22860"/><draw:equation draw:name="f3" draw:formula="10668"/><draw:equation draw:name="f4" draw:formula="12192"/><draw:equation draw:name="f5" draw:formula="6096"/><draw:equation draw:name="f6" draw:formula="13716"/><draw:equation draw:name="f7" draw:formula="9144"/><draw:equation draw:name="f8" draw:formula="15240"/><draw:equation draw:name="f9" draw:formula="18288"/><draw:equation draw:name="f10" draw:formula="21336"/><draw:equation draw:name="f11" draw:formula="25908"/><draw:equation draw:name="f12" draw:formula="14916"/><draw:equation draw:name="f13" draw:formula="22280"/><draw:equation draw:name="f14" draw:formula="24384"/><draw:equation draw:name="f15" draw:formula="7620"/><draw:equation draw:name="f16" draw:formula="3048"/><draw:equation draw:name="f17" draw:formula="1524"/><draw:equation draw:name="f18" draw:formula="?f2 - ?f0"/><draw:equation draw:name="f19" draw:formula="?f1 - ?f0"/><draw:equation draw:name="f20" draw:formula="?f19 / 26718"/><draw:equation draw:name="f21" draw:formula="?f18 / 22860"/><draw:equation draw:name="f22" draw:formula="0 / ?f20"/><draw:equation draw:name="f23" draw:formula="26718 / ?f20"/><draw:equation draw:name="f24" draw:formula="0 / ?f21"/><draw:equation draw:name="f25" draw:formula="22860 / ?f21"/></draw:enhanced-geometry></draw:custom-shape><draw:custom-shape svg:x="1.06729in" svg:y="0.78448in" svg:width="0.03089in" svg:height="0.0651in" draw:id="id251" draw:style-name="a253" draw:name="Shape 413"><svg:title/><svg:desc/><draw:enhanced-geometry draw:type="non-primitive" svg:viewBox="0 0 28242 59531" draw:enhanced-path="M ?f3 ?f0 L ?f1 ?f4 ?f1 ?f5 ?f6 ?f7 C ?f8 ?f9 ?f10 ?f11 ?f10 ?f12 ?f10 ?f13 ?f14 ?f15 ?f6 ?f16 L ?f1 ?f17 ?f1 ?f18 ?f19 ?f2 C ?f9 ?f2 ?f14 ?f20 ?f21 ?f22 ?f23 ?f24 ?f0 ?f25 ?f0 ?f12 ?f0 ?f26 ?f23 ?f8 ?f21 ?f21 ?f8 ?f23 ?f27 ?f0 ?f3 ?f0 Z N" draw:text-areas="?f32 ?f34 ?f33 ?f35"><draw:equation draw:name="f0" draw:formula="0"/><draw:equation draw:name="f1" draw:formula="28242"/><draw:equation draw:name="f2" draw:formula="59531"/><draw:equation draw:name="f3" draw:formula="27432"/><draw:equation draw:name="f4" draw:formula="220"/><draw:equation draw:name="f5" draw:formula="9501"/><draw:equation draw:name="f6" draw:formula="16764"/><draw:equation draw:name="f7" draw:formula="15240"/><draw:equation draw:name="f8" draw:formula="13716"/><draw:equation draw:name="f9" draw:formula="18288"/><draw:equation draw:name="f10" draw:formula="10668"/><draw:equation draw:name="f11" draw:formula="24384"/><draw:equation draw:name="f12" draw:formula="30480"/><draw:equation draw:name="f13" draw:formula="36576"/><draw:equation draw:name="f14" draw:formula="12192"/><draw:equation draw:name="f15" draw:formula="41148"/><draw:equation draw:name="f16" draw:formula="44196"/><draw:equation draw:name="f17" draw:formula="48500"/><draw:equation draw:name="f18" draw:formula="58948"/><draw:equation draw:name="f19" draw:formula="25908"/><draw:equation draw:name="f20" draw:formula="56483"/><draw:equation draw:name="f21" draw:formula="7620"/><draw:equation draw:name="f22" draw:formula="50292"/><draw:equation draw:name="f23" draw:formula="3048"/><draw:equation draw:name="f24" draw:formula="45720"/><draw:equation draw:name="f25" draw:formula="38100"/><draw:equation draw:name="f26" draw:formula="21336"/><draw:equation draw:name="f27" draw:formula="19812"/><draw:equation draw:name="f28" draw:formula="?f2 - ?f0"/><draw:equation draw:name="f29" draw:formula="?f1 - ?f0"/><draw:equation draw:name="f30" draw:formula="?f29 / 28242"/><draw:equation draw:name="f31" draw:formula="?f28 / 59531"/><draw:equation draw:name="f32" draw:formula="0 / ?f30"/><draw:equation draw:name="f33" draw:formula="28242 / ?f30"/><draw:equation draw:name="f34" draw:formula="0 / ?f31"/><draw:equation draw:name="f35" draw:formula="59531 / ?f31"/></draw:enhanced-geometry></draw:custom-shape><draw:custom-shape svg:x="1.09818in" svg:y="0.78472in" svg:width="0.03255in" svg:height="0.09756in" draw:id="id252" draw:style-name="a254" draw:name="Shape 414"><svg:title/><svg:desc/><draw:enhanced-geometry draw:type="non-primitive" svg:viewBox="0 0 29766 89211" draw:enhanced-path="M ?f0 ?f0 L ?f3 ?f4 C ?f5 ?f6 ?f7 ?f8 ?f9 ?f10 ?f11 ?f12 ?f1 ?f13 ?f1 ?f14 ?f1 ?f15 ?f11 ?f16 ?f9 ?f17 ?f7 ?f18 ?f5 ?f19 ?f3 ?f20 L ?f0 ?f2 ?f0 ?f21 ?f22 ?f23 C ?f24 ?f25 ?f26 ?f18 ?f27 ?f28 ?f29 ?f17 ?f3 ?f30 ?f31 ?f32 ?f33 ?f34 ?f33 ?f35 ?f33 ?f36 ?f33 ?f36 ?f33 ?f36 ?f33 ?f37 ?f31 ?f38 ?f29 ?f35 ?f24 ?f39 L ?f0 ?f40 ?f0 ?f41 ?f42 ?f36 C ?f43 ?f36 ?f24 ?f37 ?f27 ?f44 ?f3 ?f45 ?f31 ?f46 ?f31 ?f47 ?f31 ?f48 ?f3 ?f10 ?f27 ?f49 ?f24 ?f50 ?f43 ?f51 ?f42 ?f51 L ?f0 ?f52 ?f0 ?f0 Z N" draw:text-areas="?f57 ?f59 ?f58 ?f60"><draw:equation draw:name="f0" draw:formula="0"/><draw:equation draw:name="f1" draw:formula="29766"/><draw:equation draw:name="f2" draw:formula="89211"/><draw:equation draw:name="f3" draw:formula="16050"/><draw:equation draw:name="f4" draw:formula="4352"/><draw:equation draw:name="f5" draw:formula="20622"/><draw:equation draw:name="f6" draw:formula="7400"/><draw:equation draw:name="f7" draw:formula="23670"/><draw:equation draw:name="f8" draw:formula="11972"/><draw:equation draw:name="f9" draw:formula="26718"/><draw:equation draw:name="f10" draw:formula="18068"/><draw:equation draw:name="f11" draw:formula="28242"/><draw:equation draw:name="f12" draw:formula="24164"/><draw:equation draw:name="f13" draw:formula="31784"/><draw:equation draw:name="f14" draw:formula="42452"/><draw:equation draw:name="f15" draw:formula="54740"/><draw:equation draw:name="f16" draw:formula="63884"/><draw:equation draw:name="f17" draw:formula="69979"/><draw:equation draw:name="f18" draw:formula="76076"/><draw:equation draw:name="f19" draw:formula="82171"/><draw:equation draw:name="f20" draw:formula="85220"/><draw:equation draw:name="f21" draw:formula="81847"/><draw:equation draw:name="f22" draw:formula="6810"/><draw:equation draw:name="f23" draw:formula="79123"/><draw:equation draw:name="f24" draw:formula="9858"/><draw:equation draw:name="f25" draw:formula="77600"/><draw:equation draw:name="f26" draw:formula="11478"/><draw:equation draw:name="f27" draw:formula="13002"/><draw:equation draw:name="f28" draw:formula="73027"/><draw:equation draw:name="f29" draw:formula="14526"/><draw:equation draw:name="f30" draw:formula="66932"/><draw:equation draw:name="f31" draw:formula="17574"/><draw:equation draw:name="f32" draw:formula="62359"/><draw:equation draw:name="f33" draw:formula="19098"/><draw:equation draw:name="f34" draw:formula="57788"/><draw:equation draw:name="f35" draw:formula="53120"/><draw:equation draw:name="f36" draw:formula="48548"/><draw:equation draw:name="f37" draw:formula="47024"/><draw:equation draw:name="f38" draw:formula="50072"/><draw:equation draw:name="f39" draw:formula="56264"/><draw:equation draw:name="f40" draw:formula="58728"/><draw:equation draw:name="f41" draw:formula="48280"/><draw:equation draw:name="f42" draw:formula="714"/><draw:equation draw:name="f43" draw:formula="5286"/><draw:equation draw:name="f44" draw:formula="43976"/><draw:equation draw:name="f45" draw:formula="40928"/><draw:equation draw:name="f46" draw:formula="34832"/><draw:equation draw:name="f47" draw:formula="28736"/><draw:equation draw:name="f48" draw:formula="22640"/><draw:equation draw:name="f49" draw:formula="15020"/><draw:equation draw:name="f50" draw:formula="10448"/><draw:equation draw:name="f51" draw:formula="8924"/><draw:equation draw:name="f52" draw:formula="9282"/><draw:equation draw:name="f53" draw:formula="?f2 - ?f0"/><draw:equation draw:name="f54" draw:formula="?f1 - ?f0"/><draw:equation draw:name="f55" draw:formula="?f54 / 29766"/><draw:equation draw:name="f56" draw:formula="?f53 / 89211"/><draw:equation draw:name="f57" draw:formula="0 / ?f55"/><draw:equation draw:name="f58" draw:formula="29766 / ?f55"/><draw:equation draw:name="f59" draw:formula="0 / ?f56"/><draw:equation draw:name="f60" draw:formula="89211 / ?f56"/></draw:enhanced-geometry></draw:custom-shape><draw:custom-shape svg:x="0.00167in" svg:y="0.94135in" svg:width="0.06521in" svg:height="0.09677in" draw:id="id253" draw:style-name="a255" draw:name="Shape 415"><svg:title/><svg:desc/><draw:enhanced-geometry draw:type="non-primitive" svg:viewBox="0 0 59626 88487" draw:enhanced-path="M ?f3 ?f0 C ?f4 ?f0 ?f5 ?f6 ?f7 ?f8 ?f9 ?f10 ?f11 ?f12 ?f11 ?f13 ?f11 ?f14 ?f11 ?f15 ?f9 ?f16 ?f17 ?f18 ?f19 ?f20 ?f21 ?f22 ?f5 ?f21 ?f4 ?f17 ?f23 ?f24 ?f25 ?f26 ?f27 ?f28 ?f29 ?f30 ?f31 ?f32 ?f33 ?f34 ?f35 ?f36 L ?f1 ?f36 ?f1 ?f2 ?f0 ?f2 C ?f0 ?f37 ?f0 ?f38 ?f6 ?f39 ?f40 ?f36 ?f41 ?f42 ?f43 ?f28 ?f44 ?f45 ?f33 ?f24 ?f46 ?f9 ?f23 ?f21 ?f4 ?f20 ?f47 ?f48 ?f5 ?f15 ?f49 ?f50 ?f49 ?f13 ?f49 ?f51 ?f5 ?f12 ?f47 ?f52 ?f4 ?f53 ?f54 ?f43 ?f3 ?f43 ?f25 ?f43 ?f27 ?f53 ?f31 ?f52 ?f35 ?f12 ?f55 ?f56 ?f55 ?f57 L ?f6 ?f57 C ?f40 ?f12 ?f8 ?f53 ?f53 ?f8 ?f35 ?f6 ?f46 ?f0 ?f3 ?f0 Z N" draw:text-areas="?f62 ?f64 ?f63 ?f65"><draw:equation draw:name="f0" draw:formula="0"/><draw:equation draw:name="f1" draw:formula="59626"/><draw:equation draw:name="f2" draw:formula="88487"/><draw:equation draw:name="f3" draw:formula="30575"/><draw:equation draw:name="f4" draw:formula="39719"/><draw:equation draw:name="f5" draw:formula="45815"/><draw:equation draw:name="f6" draw:formula="1524"/><draw:equation draw:name="f7" draw:formula="51911"/><draw:equation draw:name="f8" draw:formula="6096"/><draw:equation draw:name="f9" draw:formula="56483"/><draw:equation draw:name="f10" draw:formula="12192"/><draw:equation draw:name="f11" draw:formula="58103"/><draw:equation draw:name="f12" draw:formula="16764"/><draw:equation draw:name="f13" draw:formula="24384"/><draw:equation draw:name="f14" draw:formula="27432"/><draw:equation draw:name="f15" draw:formula="32004"/><draw:equation draw:name="f16" draw:formula="35052"/><draw:equation draw:name="f17" draw:formula="54959"/><draw:equation draw:name="f18" draw:formula="38100"/><draw:equation draw:name="f19" draw:formula="53435"/><draw:equation draw:name="f20" draw:formula="41148"/><draw:equation draw:name="f21" draw:formula="48863"/><draw:equation draw:name="f22" draw:formula="45720"/><draw:equation draw:name="f23" draw:formula="32099"/><draw:equation draw:name="f24" draw:formula="61055"/><draw:equation draw:name="f25" draw:formula="26003"/><draw:equation draw:name="f26" draw:formula="67151"/><draw:equation draw:name="f27" draw:formula="21431"/><draw:equation draw:name="f28" draw:formula="70199"/><draw:equation draw:name="f29" draw:formula="19907"/><draw:equation draw:name="f30" draw:formula="71723"/><draw:equation draw:name="f31" draw:formula="18383"/><draw:equation draw:name="f32" draw:formula="74771"/><draw:equation draw:name="f33" draw:formula="16859"/><draw:equation draw:name="f34" draw:formula="76295"/><draw:equation draw:name="f35" draw:formula="15335"/><draw:equation draw:name="f36" draw:formula="77819"/><draw:equation draw:name="f37" draw:formula="86963"/><draw:equation draw:name="f38" draw:formula="83915"/><draw:equation draw:name="f39" draw:formula="80867"/><draw:equation draw:name="f40" draw:formula="3048"/><draw:equation draw:name="f41" draw:formula="4572"/><draw:equation draw:name="f42" draw:formula="73247"/><draw:equation draw:name="f43" draw:formula="9144"/><draw:equation draw:name="f44" draw:formula="12287"/><draw:equation draw:name="f45" draw:formula="65627"/><draw:equation draw:name="f46" draw:formula="22955"/><draw:equation draw:name="f47" draw:formula="42767"/><draw:equation draw:name="f48" draw:formula="36576"/><draw:equation draw:name="f49" draw:formula="47339"/><draw:equation draw:name="f50" draw:formula="28956"/><draw:equation draw:name="f51" draw:formula="19812"/><draw:equation draw:name="f52" draw:formula="13716"/><draw:equation draw:name="f53" draw:formula="10668"/><draw:equation draw:name="f54" draw:formula="35147"/><draw:equation draw:name="f55" draw:formula="13811"/><draw:equation draw:name="f56" draw:formula="21336"/><draw:equation draw:name="f57" draw:formula="25908"/><draw:equation draw:name="f58" draw:formula="?f2 - ?f0"/><draw:equation draw:name="f59" draw:formula="?f1 - ?f0"/><draw:equation draw:name="f60" draw:formula="?f59 / 59626"/><draw:equation draw:name="f61" draw:formula="?f58 / 88487"/><draw:equation draw:name="f62" draw:formula="0 / ?f60"/><draw:equation draw:name="f63" draw:formula="59626 / ?f60"/><draw:equation draw:name="f64" draw:formula="0 / ?f61"/><draw:equation draw:name="f65" draw:formula="88487 / ?f61"/></draw:enhanced-geometry></draw:custom-shape><draw:custom-shape svg:x="0.08854in" svg:y="0.94135in" svg:width="0.0351in" svg:height="0.09677in" draw:id="id254" draw:style-name="a256" draw:name="Shape 416"><svg:title/><svg:desc/><draw:enhanced-geometry draw:type="non-primitive" svg:viewBox="0 0 32099 88487" draw:enhanced-path="M ?f3 ?f0 L ?f1 ?f0 ?f1 ?f2 ?f4 ?f2 ?f4 ?f5 C ?f6 ?f4 ?f7 ?f8 ?f9 ?f10 ?f11 ?f12 ?f13 ?f14 ?f0 ?f15 L ?f0 ?f4 C ?f11 ?f5 ?f9 ?f7 ?f7 ?f16 ?f5 ?f17 ?f18 ?f13 ?f3 ?f0 Z N" draw:text-areas="?f23 ?f25 ?f24 ?f26"><draw:equation draw:name="f0" draw:formula="0"/><draw:equation draw:name="f1" draw:formula="32099"/><draw:equation draw:name="f2" draw:formula="88487"/><draw:equation draw:name="f3" draw:formula="24479"/><draw:equation draw:name="f4" draw:formula="21336"/><draw:equation draw:name="f5" draw:formula="19812"/><draw:equation draw:name="f6" draw:formula="18288"/><draw:equation draw:name="f7" draw:formula="15240"/><draw:equation draw:name="f8" draw:formula="24384"/><draw:equation draw:name="f9" draw:formula="10668"/><draw:equation draw:name="f10" draw:formula="27432"/><draw:equation draw:name="f11" draw:formula="6096"/><draw:equation draw:name="f12" draw:formula="28956"/><draw:equation draw:name="f13" draw:formula="3048"/><draw:equation draw:name="f14" draw:formula="30480"/><draw:equation draw:name="f15" draw:formula="32004"/><draw:equation draw:name="f16" draw:formula="12192"/><draw:equation draw:name="f17" draw:formula="7620"/><draw:equation draw:name="f18" draw:formula="22860"/><draw:equation draw:name="f19" draw:formula="?f2 - ?f0"/><draw:equation draw:name="f20" draw:formula="?f1 - ?f0"/><draw:equation draw:name="f21" draw:formula="?f20 / 32099"/><draw:equation draw:name="f22" draw:formula="?f19 / 88487"/><draw:equation draw:name="f23" draw:formula="0 / ?f21"/><draw:equation draw:name="f24" draw:formula="32099 / ?f21"/><draw:equation draw:name="f25" draw:formula="0 / ?f22"/><draw:equation draw:name="f26" draw:formula="88487 / ?f22"/></draw:enhanced-geometry></draw:custom-shape><draw:custom-shape svg:x="0.26729in" svg:y="0.94135in" svg:width="0.06344in" svg:height="0.09844in" draw:id="id255" draw:style-name="a257" draw:name="Shape 417"><svg:title/><svg:desc/><draw:enhanced-geometry draw:type="non-primitive" svg:viewBox="0 0 58007 90012" draw:enhanced-path="M ?f3 ?f0 C ?f4 ?f0 ?f5 ?f0 ?f6 ?f7 ?f8 ?f9 ?f10 ?f11 ?f12 ?f13 ?f14 ?f15 ?f16 ?f17 ?f16 ?f18 ?f16 ?f19 ?f16 ?f20 ?f12 ?f21 ?f10 ?f5 ?f8 ?f22 ?f6 ?f6 ?f23 ?f24 ?f12 ?f25 ?f16 ?f10 ?f26 ?f27 ?f1 ?f26 ?f1 ?f28 ?f1 ?f29 ?f30 ?f31 ?f10 ?f32 ?f33 ?f34 ?f5 ?f2 ?f3 ?f2 ?f35 ?f2 ?f36 ?f37 ?f38 ?f39 ?f7 ?f40 ?f0 ?f41 ?f0 ?f42 L ?f13 ?f43 C ?f44 ?f29 ?f36 ?f45 ?f46 ?f47 ?f35 ?f40 ?f48 ?f49 ?f3 ?f49 ?f21 ?f49 ?f22 ?f40 ?f6 ?f31 ?f33 ?f41 ?f8 ?f50 ?f8 ?f28 ?f8 ?f1 ?f33 ?f51 ?f6 ?f12 ?f22 ?f23 ?f21 ?f52 ?f53 ?f52 ?f3 ?f52 ?f48 ?f52 ?f54 ?f23 L ?f18 ?f5 C ?f18 ?f5 ?f48 ?f5 ?f48 ?f5 ?f53 ?f5 ?f21 ?f5 ?f5 ?f21 ?f6 ?f4 ?f55 ?f3 ?f55 ?f18 ?f55 ?f17 ?f6 ?f15 ?f22 ?f44 ?f56 ?f13 ?f4 ?f38 ?f3 ?f38 ?f48 ?f38 ?f35 ?f13 ?f46 ?f44 ?f15 ?f15 ?f44 ?f35 ?f44 ?f48 L ?f57 ?f18 C ?f7 ?f15 ?f58 ?f38 ?f13 ?f58 ?f15 ?f57 ?f54 ?f0 ?f3 ?f0 Z N" draw:text-areas="?f63 ?f65 ?f64 ?f66"><draw:equation draw:name="f0" draw:formula="0"/><draw:equation draw:name="f1" draw:formula="58007"/><draw:equation draw:name="f2" draw:formula="90012"/><draw:equation draw:name="f3" draw:formula="27432"/><draw:equation draw:name="f4" draw:formula="32004"/><draw:equation draw:name="f5" draw:formula="36576"/><draw:equation draw:name="f6" draw:formula="41148"/><draw:equation draw:name="f7" draw:formula="3048"/><draw:equation draw:name="f8" draw:formula="45815"/><draw:equation draw:name="f9" draw:formula="4572"/><draw:equation draw:name="f10" draw:formula="48863"/><draw:equation draw:name="f11" draw:formula="7620"/><draw:equation draw:name="f12" draw:formula="50387"/><draw:equation draw:name="f13" draw:formula="10668"/><draw:equation draw:name="f14" draw:formula="51911"/><draw:equation draw:name="f15" draw:formula="15240"/><draw:equation draw:name="f16" draw:formula="53435"/><draw:equation draw:name="f17" draw:formula="18288"/><draw:equation draw:name="f18" draw:formula="22860"/><draw:equation draw:name="f19" draw:formula="25908"/><draw:equation draw:name="f20" draw:formula="30480"/><draw:equation draw:name="f21" draw:formula="33528"/><draw:equation draw:name="f22" draw:formula="38100"/><draw:equation draw:name="f23" draw:formula="47339"/><draw:equation draw:name="f24" draw:formula="42672"/><draw:equation draw:name="f25" draw:formula="44196"/><draw:equation draw:name="f26" draw:formula="56483"/><draw:equation draw:name="f27" draw:formula="51912"/><draw:equation draw:name="f28" draw:formula="62580"/><draw:equation draw:name="f29" draw:formula="70199"/><draw:equation draw:name="f30" draw:formula="54959"/><draw:equation draw:name="f31" draw:formula="76295"/><draw:equation draw:name="f32" draw:formula="82391"/><draw:equation draw:name="f33" draw:formula="44291"/><draw:equation draw:name="f34" draw:formula="86963"/><draw:equation draw:name="f35" draw:formula="19812"/><draw:equation draw:name="f36" draw:formula="13716"/><draw:equation draw:name="f37" draw:formula="88487"/><draw:equation draw:name="f38" draw:formula="9144"/><draw:equation draw:name="f39" draw:formula="83915"/><draw:equation draw:name="f40" draw:formula="79343"/><draw:equation draw:name="f41" draw:formula="73247"/><draw:equation draw:name="f42" draw:formula="65627"/><draw:equation draw:name="f43" draw:formula="64103"/><draw:equation draw:name="f44" draw:formula="12192"/><draw:equation draw:name="f45" draw:formula="74771"/><draw:equation draw:name="f46" draw:formula="16764"/><draw:equation draw:name="f47" draw:formula="77819"/><draw:equation draw:name="f48" draw:formula="24384"/><draw:equation draw:name="f49" draw:formula="80868"/><draw:equation draw:name="f50" draw:formula="68675"/><draw:equation draw:name="f51" draw:formula="53436"/><draw:equation draw:name="f52" draw:formula="45720"/><draw:equation draw:name="f53" draw:formula="28956"/><draw:equation draw:name="f54" draw:formula="21336"/><draw:equation draw:name="f55" draw:formula="42767"/><draw:equation draw:name="f56" draw:formula="35052"/><draw:equation draw:name="f57" draw:formula="1524"/><draw:equation draw:name="f58" draw:formula="6096"/><draw:equation draw:name="f59" draw:formula="?f2 - ?f0"/><draw:equation draw:name="f60" draw:formula="?f1 - ?f0"/><draw:equation draw:name="f61" draw:formula="?f60 / 58007"/><draw:equation draw:name="f62" draw:formula="?f59 / 90012"/><draw:equation draw:name="f63" draw:formula="0 / ?f61"/><draw:equation draw:name="f64" draw:formula="58007 / ?f61"/><draw:equation draw:name="f65" draw:formula="0 / ?f62"/><draw:equation draw:name="f66" draw:formula="90012 / ?f62"/></draw:enhanced-geometry></draw:custom-shape><draw:custom-shape svg:x="0.34073in" svg:y="0.94135in" svg:width="0.0651in" svg:height="0.09677in" draw:id="id256" draw:style-name="a258" draw:name="Shape 418"><svg:title/><svg:desc/><draw:enhanced-geometry draw:type="non-primitive" svg:viewBox="0 0 59531 88487" draw:enhanced-path="M ?f3 ?f0 C ?f4 ?f0 ?f5 ?f6 ?f7 ?f8 ?f9 ?f10 ?f1 ?f11 ?f1 ?f12 ?f1 ?f13 ?f14 ?f15 ?f9 ?f16 ?f17 ?f18 ?f19 ?f20 ?f21 ?f22 ?f5 ?f21 ?f23 ?f17 ?f24 ?f25 ?f26 ?f27 ?f28 ?f29 ?f30 ?f31 ?f32 ?f33 ?f11 ?f34 ?f35 ?f36 L ?f1 ?f36 ?f1 ?f2 ?f0 ?f2 C ?f0 ?f37 ?f0 ?f38 ?f6 ?f39 ?f40 ?f36 ?f8 ?f41 ?f42 ?f29 ?f10 ?f43 ?f11 ?f25 ?f44 ?f9 ?f24 ?f21 ?f4 ?f20 ?f45 ?f46 ?f5 ?f15 ?f47 ?f48 ?f47 ?f12 ?f47 ?f30 ?f5 ?f11 ?f45 ?f49 ?f4 ?f50 ?f51 ?f42 ?f3 ?f42 ?f26 ?f42 ?f28 ?f50 ?f32 ?f49 ?f35 ?f11 ?f49 ?f52 ?f49 ?f53 L ?f40 ?f53 C ?f40 ?f11 ?f8 ?f50 ?f50 ?f8 ?f35 ?f6 ?f44 ?f0 ?f3 ?f0 Z N" draw:text-areas="?f58 ?f60 ?f59 ?f61"><draw:equation draw:name="f0" draw:formula="0"/><draw:equation draw:name="f1" draw:formula="59531"/><draw:equation draw:name="f2" draw:formula="88487"/><draw:equation draw:name="f3" draw:formula="30575"/><draw:equation draw:name="f4" draw:formula="39719"/><draw:equation draw:name="f5" draw:formula="45815"/><draw:equation draw:name="f6" draw:formula="1524"/><draw:equation draw:name="f7" draw:formula="51911"/><draw:equation draw:name="f8" draw:formula="6096"/><draw:equation draw:name="f9" draw:formula="56483"/><draw:equation draw:name="f10" draw:formula="12192"/><draw:equation draw:name="f11" draw:formula="16764"/><draw:equation draw:name="f12" draw:formula="24384"/><draw:equation draw:name="f13" draw:formula="27432"/><draw:equation draw:name="f14" draw:formula="58007"/><draw:equation draw:name="f15" draw:formula="32004"/><draw:equation draw:name="f16" draw:formula="35052"/><draw:equation draw:name="f17" draw:formula="54959"/><draw:equation draw:name="f18" draw:formula="38100"/><draw:equation draw:name="f19" draw:formula="53435"/><draw:equation draw:name="f20" draw:formula="41148"/><draw:equation draw:name="f21" draw:formula="48863"/><draw:equation draw:name="f22" draw:formula="45720"/><draw:equation draw:name="f23" draw:formula="41243"/><draw:equation draw:name="f24" draw:formula="32099"/><draw:equation draw:name="f25" draw:formula="61055"/><draw:equation draw:name="f26" draw:formula="26003"/><draw:equation draw:name="f27" draw:formula="67151"/><draw:equation draw:name="f28" draw:formula="21431"/><draw:equation draw:name="f29" draw:formula="70199"/><draw:equation draw:name="f30" draw:formula="19812"/><draw:equation draw:name="f31" draw:formula="71723"/><draw:equation draw:name="f32" draw:formula="18288"/><draw:equation draw:name="f33" draw:formula="74771"/><draw:equation draw:name="f34" draw:formula="76295"/><draw:equation draw:name="f35" draw:formula="15240"/><draw:equation draw:name="f36" draw:formula="77819"/><draw:equation draw:name="f37" draw:formula="86963"/><draw:equation draw:name="f38" draw:formula="83915"/><draw:equation draw:name="f39" draw:formula="80867"/><draw:equation draw:name="f40" draw:formula="3048"/><draw:equation draw:name="f41" draw:formula="73247"/><draw:equation draw:name="f42" draw:formula="9144"/><draw:equation draw:name="f43" draw:formula="65627"/><draw:equation draw:name="f44" draw:formula="22955"/><draw:equation draw:name="f45" draw:formula="42767"/><draw:equation draw:name="f46" draw:formula="36576"/><draw:equation draw:name="f47" draw:formula="47339"/><draw:equation draw:name="f48" draw:formula="28956"/><draw:equation draw:name="f49" draw:formula="13716"/><draw:equation draw:name="f50" draw:formula="10668"/><draw:equation draw:name="f51" draw:formula="36671"/><draw:equation draw:name="f52" draw:formula="21336"/><draw:equation draw:name="f53" draw:formula="25908"/><draw:equation draw:name="f54" draw:formula="?f2 - ?f0"/><draw:equation draw:name="f55" draw:formula="?f1 - ?f0"/><draw:equation draw:name="f56" draw:formula="?f55 / 59531"/><draw:equation draw:name="f57" draw:formula="?f54 / 88487"/><draw:equation draw:name="f58" draw:formula="0 / ?f56"/><draw:equation draw:name="f59" draw:formula="59531 / ?f56"/><draw:equation draw:name="f60" draw:formula="0 / ?f57"/><draw:equation draw:name="f61" draw:formula="88487 / ?f57"/></draw:enhanced-geometry></draw:custom-shape><draw:custom-shape svg:x="0.41927in" svg:y="1.01479in" svg:width="0.03089in" svg:height="0.025in" draw:id="id257" draw:style-name="a259" draw:name="Shape 419"><svg:title/><svg:desc/><draw:enhanced-geometry draw:type="non-primitive" svg:viewBox="0 0 28242 22860" draw:enhanced-path="M ?f3 ?f0 C ?f4 ?f5 ?f6 ?f7 ?f8 ?f3 ?f9 ?f6 ?f10 ?f6 ?f11 ?f6 L ?f1 ?f12 ?f1 ?f13 ?f11 ?f2 C ?f9 ?f2 ?f4 ?f10 ?f7 ?f8 ?f5 ?f6 ?f14 ?f15 ?f0 ?f14 L ?f3 ?f0 Z N" draw:text-areas="?f20 ?f22 ?f21 ?f23"><draw:equation draw:name="f0" draw:formula="0"/><draw:equation draw:name="f1" draw:formula="28242"/><draw:equation draw:name="f2" draw:formula="22860"/><draw:equation draw:name="f3" draw:formula="10668"/><draw:equation draw:name="f4" draw:formula="12192"/><draw:equation draw:name="f5" draw:formula="4572"/><draw:equation draw:name="f6" draw:formula="13716"/><draw:equation draw:name="f7" draw:formula="9144"/><draw:equation draw:name="f8" draw:formula="16764"/><draw:equation draw:name="f9" draw:formula="18288"/><draw:equation draw:name="f10" draw:formula="21336"/><draw:equation draw:name="f11" draw:formula="25908"/><draw:equation draw:name="f12" draw:formula="13327"/><draw:equation draw:name="f13" draw:formula="22227"/><draw:equation draw:name="f14" draw:formula="1524"/><draw:equation draw:name="f15" draw:formula="7620"/><draw:equation draw:name="f16" draw:formula="?f2 - ?f0"/><draw:equation draw:name="f17" draw:formula="?f1 - ?f0"/><draw:equation draw:name="f18" draw:formula="?f17 / 28242"/><draw:equation draw:name="f19" draw:formula="?f16 / 22860"/><draw:equation draw:name="f20" draw:formula="0 / ?f18"/><draw:equation draw:name="f21" draw:formula="28242 / ?f18"/><draw:equation draw:name="f22" draw:formula="0 / ?f19"/><draw:equation draw:name="f23" draw:formula="22860 / ?f19"/></draw:enhanced-geometry></draw:custom-shape><draw:custom-shape svg:x="0.4176in" svg:y="0.94135in" svg:width="0.03255in" svg:height="0.0651in" draw:id="id258" draw:style-name="a260" draw:name="Shape 420"><svg:title/><svg:desc/><draw:enhanced-geometry draw:type="non-primitive" svg:viewBox="0 0 29766 59531" draw:enhanced-path="M ?f3 ?f0 L ?f1 ?f4 ?f1 ?f5 ?f3 ?f6 C ?f7 ?f6 ?f8 ?f9 ?f10 ?f11 ?f12 ?f13 ?f14 ?f7 ?f14 ?f15 ?f14 ?f16 ?f12 ?f17 ?f10 ?f18 ?f19 ?f20 ?f7 ?f21 ?f3 ?f21 L ?f1 ?f22 ?f1 ?f23 ?f24 ?f2 C ?f19 ?f2 ?f12 ?f25 ?f26 ?f27 ?f28 ?f29 ?f0 ?f30 ?f0 ?f3 ?f0 ?f8 ?f28 ?f12 ?f26 ?f26 ?f12 ?f28 ?f19 ?f0 ?f3 ?f0 Z N" draw:text-areas="?f35 ?f37 ?f36 ?f38"><draw:equation draw:name="f0" draw:formula="0"/><draw:equation draw:name="f1" draw:formula="29766"/><draw:equation draw:name="f2" draw:formula="59531"/><draw:equation draw:name="f3" draw:formula="28956"/><draw:equation draw:name="f4" draw:formula="241"/><draw:equation draw:name="f5" draw:formula="9445"/><draw:equation draw:name="f6" draw:formula="9144"/><draw:equation draw:name="f7" draw:formula="24384"/><draw:equation draw:name="f8" draw:formula="21336"/><draw:equation draw:name="f9" draw:formula="10668"/><draw:equation draw:name="f10" draw:formula="16764"/><draw:equation draw:name="f11" draw:formula="15240"/><draw:equation draw:name="f12" draw:formula="13716"/><draw:equation draw:name="f13" draw:formula="18288"/><draw:equation draw:name="f14" draw:formula="12192"/><draw:equation draw:name="f15" draw:formula="30480"/><draw:equation draw:name="f16" draw:formula="35052"/><draw:equation draw:name="f17" draw:formula="39624"/><draw:equation draw:name="f18" draw:formula="44196"/><draw:equation draw:name="f19" draw:formula="19812"/><draw:equation draw:name="f20" draw:formula="47339"/><draw:equation draw:name="f21" draw:formula="48863"/><draw:equation draw:name="f22" draw:formula="48556"/><draw:equation draw:name="f23" draw:formula="58245"/><draw:equation draw:name="f24" draw:formula="25908"/><draw:equation draw:name="f25" draw:formula="56483"/><draw:equation draw:name="f26" draw:formula="7620"/><draw:equation draw:name="f27" draw:formula="50387"/><draw:equation draw:name="f28" draw:formula="3048"/><draw:equation draw:name="f29" draw:formula="45720"/><draw:equation draw:name="f30" draw:formula="38100"/><draw:equation draw:name="f31" draw:formula="?f2 - ?f0"/><draw:equation draw:name="f32" draw:formula="?f1 - ?f0"/><draw:equation draw:name="f33" draw:formula="?f32 / 29766"/><draw:equation draw:name="f34" draw:formula="?f31 / 59531"/><draw:equation draw:name="f35" draw:formula="0 / ?f33"/><draw:equation draw:name="f36" draw:formula="29766 / ?f33"/><draw:equation draw:name="f37" draw:formula="0 / ?f34"/><draw:equation draw:name="f38" draw:formula="59531 / ?f34"/></draw:enhanced-geometry></draw:custom-shape><draw:custom-shape svg:x="0.45016in" svg:y="0.94162in" svg:width="0.03255in" svg:height="0.09748in" draw:id="id259" draw:style-name="a261" draw:name="Shape 421"><svg:title/><svg:desc/><draw:enhanced-geometry draw:type="non-primitive" svg:viewBox="0 0 29766 89137" draw:enhanced-path="M ?f0 ?f0 L ?f3 ?f4 C ?f5 ?f6 ?f7 ?f8 ?f9 ?f10 ?f11 ?f12 ?f1 ?f13 ?f1 ?f14 ?f1 ?f15 ?f11 ?f16 ?f9 ?f17 ?f18 ?f19 ?f5 ?f20 ?f3 ?f21 L ?f0 ?f2 ?f0 ?f22 ?f23 ?f24 C ?f25 ?f26 ?f27 ?f19 ?f28 ?f29 ?f3 ?f17 ?f30 ?f31 ?f30 ?f16 ?f32 ?f33 ?f32 ?f15 ?f32 ?f34 ?f32 ?f34 ?f32 ?f35 ?f32 ?f35 ?f30 ?f36 ?f28 ?f15 ?f37 ?f38 L ?f0 ?f39 ?f0 ?f40 ?f27 ?f41 C ?f30 ?f42 ?f32 ?f43 ?f32 ?f44 ?f32 ?f12 ?f30 ?f10 ?f27 ?f45 L ?f0 ?f46 ?f0 ?f0 Z N" draw:text-areas="?f51 ?f53 ?f52 ?f54"><draw:equation draw:name="f0" draw:formula="0"/><draw:equation draw:name="f1" draw:formula="29766"/><draw:equation draw:name="f2" draw:formula="89137"/><draw:equation draw:name="f3" draw:formula="14526"/><draw:equation draw:name="f4" draw:formula="4331"/><draw:equation draw:name="f5" draw:formula="19098"/><draw:equation draw:name="f6" draw:formula="7379"/><draw:equation draw:name="f7" draw:formula="22146"/><draw:equation draw:name="f8" draw:formula="11950"/><draw:equation draw:name="f9" draw:formula="25194"/><draw:equation draw:name="f10" draw:formula="18047"/><draw:equation draw:name="f11" draw:formula="28242"/><draw:equation draw:name="f12" draw:formula="22618"/><draw:equation draw:name="f13" draw:formula="31762"/><draw:equation draw:name="f14" draw:formula="42431"/><draw:equation draw:name="f15" draw:formula="53194"/><draw:equation draw:name="f16" draw:formula="62338"/><draw:equation draw:name="f17" draw:formula="69958"/><draw:equation draw:name="f18" draw:formula="23670"/><draw:equation draw:name="f19" draw:formula="76054"/><draw:equation draw:name="f20" draw:formula="80626"/><draw:equation draw:name="f21" draw:formula="85198"/><draw:equation draw:name="f22" draw:formula="80237"/><draw:equation draw:name="f23" draw:formula="6810"/><draw:equation draw:name="f24" draw:formula="79102"/><draw:equation draw:name="f25" draw:formula="8334"/><draw:equation draw:name="f26" draw:formula="77578"/><draw:equation draw:name="f27" draw:formula="11478"/><draw:equation draw:name="f28" draw:formula="13002"/><draw:equation draw:name="f29" draw:formula="73006"/><draw:equation draw:name="f30" draw:formula="16050"/><draw:equation draw:name="f31" draw:formula="66910"/><draw:equation draw:name="f32" draw:formula="17574"/><draw:equation draw:name="f33" draw:formula="57766"/><draw:equation draw:name="f34" draw:formula="48622"/><draw:equation draw:name="f35" draw:formula="47098"/><draw:equation draw:name="f36" draw:formula="50146"/><draw:equation draw:name="f37" draw:formula="9858"/><draw:equation draw:name="f38" draw:formula="54718"/><draw:equation draw:name="f39" draw:formula="58004"/><draw:equation draw:name="f40" draw:formula="48314"/><draw:equation draw:name="f41" draw:formula="43955"/><draw:equation draw:name="f42" draw:formula="39382"/><draw:equation draw:name="f43" draw:formula="34811"/><draw:equation draw:name="f44" draw:formula="28715"/><draw:equation draw:name="f45" draw:formula="13474"/><draw:equation draw:name="f46" draw:formula="9204"/><draw:equation draw:name="f47" draw:formula="?f2 - ?f0"/><draw:equation draw:name="f48" draw:formula="?f1 - ?f0"/><draw:equation draw:name="f49" draw:formula="?f48 / 29766"/><draw:equation draw:name="f50" draw:formula="?f47 / 89137"/><draw:equation draw:name="f51" draw:formula="0 / ?f49"/><draw:equation draw:name="f52" draw:formula="29766 / ?f49"/><draw:equation draw:name="f53" draw:formula="0 / ?f50"/><draw:equation draw:name="f54" draw:formula="89137 / ?f50"/></draw:enhanced-geometry></draw:custom-shape><draw:custom-shape svg:x="0.49271in" svg:y="0.94237in" svg:width="0.03255in" svg:height="0.09704in" draw:id="id260" draw:style-name="a262" draw:name="Shape 422"><svg:title/><svg:desc/><draw:enhanced-geometry draw:type="non-primitive" svg:viewBox="0 0 29766 88736" draw:enhanced-path="M ?f1 ?f0 L ?f1 ?f3 ?f4 ?f5 C ?f6 ?f7 ?f8 ?f9 ?f10 ?f11 ?f12 ?f13 ?f14 ?f15 ?f14 ?f16 ?f10 ?f17 ?f8 ?f18 ?f19 ?f15 L ?f1 ?f20 ?f1 ?f21 ?f6 ?f22 C ?f10 ?f23 ?f12 ?f24 ?f12 ?f25 ?f12 ?f26 ?f10 ?f27 ?f28 ?f29 ?f8 ?f30 ?f6 ?f31 ?f19 ?f32 L ?f1 ?f33 ?f1 ?f2 ?f34 ?f35 C ?f36 ?f37 ?f0 ?f38 ?f0 ?f39 ?f0 ?f40 ?f36 ?f9 ?f34 ?f41 L ?f1 ?f0 Z N" draw:text-areas="?f46 ?f48 ?f47 ?f49"><draw:equation draw:name="f0" draw:formula="0"/><draw:equation draw:name="f1" draw:formula="29766"/><draw:equation draw:name="f2" draw:formula="88736"/><draw:equation draw:name="f3" draw:formula="8992"/><draw:equation draw:name="f4" draw:formula="22955"/><draw:equation draw:name="f5" draw:formula="11262"/><draw:equation draw:name="f6" draw:formula="18383"/><draw:equation draw:name="f7" draw:formula="12786"/><draw:equation draw:name="f8" draw:formula="16764"/><draw:equation draw:name="f9" draw:formula="17359"/><draw:equation draw:name="f10" draw:formula="13716"/><draw:equation draw:name="f11" draw:formula="21930"/><draw:equation draw:name="f12" draw:formula="12192"/><draw:equation draw:name="f13" draw:formula="26503"/><draw:equation draw:name="f14" draw:formula="10668"/><draw:equation draw:name="f15" draw:formula="32598"/><draw:equation draw:name="f16" draw:formula="41742"/><draw:equation draw:name="f17" draw:formula="38695"/><draw:equation draw:name="f18" draw:formula="35647"/><draw:equation draw:name="f19" draw:formula="21431"/><draw:equation draw:name="f20" draw:formula="30217"/><draw:equation draw:name="f21" draw:formula="40522"/><draw:equation draw:name="f22" draw:formula="44791"/><draw:equation draw:name="f23" draw:formula="49458"/><draw:equation draw:name="f24" draw:formula="54030"/><draw:equation draw:name="f25" draw:formula="58602"/><draw:equation draw:name="f26" draw:formula="63174"/><draw:equation draw:name="f27" draw:formula="66222"/><draw:equation draw:name="f28" draw:formula="15240"/><draw:equation draw:name="f29" draw:formula="69270"/><draw:equation draw:name="f30" draw:formula="73842"/><draw:equation draw:name="f31" draw:formula="75366"/><draw:equation draw:name="f32" draw:formula="78414"/><draw:equation draw:name="f33" draw:formula="79803"/><draw:equation draw:name="f34" draw:formula="9144"/><draw:equation draw:name="f35" draw:formula="79938"/><draw:equation draw:name="f36" draw:formula="3048"/><draw:equation draw:name="f37" draw:formula="72318"/><draw:equation draw:name="f38" draw:formula="61650"/><draw:equation draw:name="f39" draw:formula="46410"/><draw:equation draw:name="f40" draw:formula="29551"/><draw:equation draw:name="f41" draw:formula="8215"/><draw:equation draw:name="f42" draw:formula="?f2 - ?f0"/><draw:equation draw:name="f43" draw:formula="?f1 - ?f0"/><draw:equation draw:name="f44" draw:formula="?f43 / 29766"/><draw:equation draw:name="f45" draw:formula="?f42 / 88736"/><draw:equation draw:name="f46" draw:formula="0 / ?f44"/><draw:equation draw:name="f47" draw:formula="29766 / ?f44"/><draw:equation draw:name="f48" draw:formula="0 / ?f45"/><draw:equation draw:name="f49" draw:formula="88736 / ?f45"/></draw:enhanced-geometry></draw:custom-shape><draw:custom-shape svg:x="0.52526in" svg:y="0.97469in" svg:width="0.03255in" svg:height="0.0651in" draw:id="id261" draw:style-name="a263" draw:name="Shape 423"><svg:title/><svg:desc/><draw:enhanced-geometry draw:type="non-primitive" svg:viewBox="0 0 29766 59531" draw:enhanced-path="M ?f3 ?f0 C ?f4 ?f0 ?f5 ?f6 ?f7 ?f8 ?f9 ?f10 ?f1 ?f11 ?f1 ?f12 ?f1 ?f13 ?f14 ?f15 ?f16 ?f17 ?f18 ?f19 ?f20 ?f21 ?f5 ?f22 ?f23 ?f24 ?f25 ?f2 ?f26 ?f2 L ?f0 ?f27 ?f0 ?f28 ?f26 ?f19 C ?f29 ?f19 ?f4 ?f30 ?f31 ?f17 ?f5 ?f32 ?f33 ?f34 ?f33 ?f35 ?f33 ?f36 ?f5 ?f37 ?f31 ?f38 ?f4 ?f39 ?f29 ?f40 ?f26 ?f40 L ?f0 ?f41 ?f0 ?f42 ?f3 ?f0 Z N" draw:text-areas="?f47 ?f49 ?f48 ?f50"><draw:equation draw:name="f0" draw:formula="0"/><draw:equation draw:name="f1" draw:formula="29766"/><draw:equation draw:name="f2" draw:formula="59531"/><draw:equation draw:name="f3" draw:formula="2334"/><draw:equation draw:name="f4" draw:formula="9954"/><draw:equation draw:name="f5" draw:formula="16050"/><draw:equation draw:name="f6" draw:formula="3048"/><draw:equation draw:name="f7" draw:formula="22146"/><draw:equation draw:name="f8" draw:formula="9144"/><draw:equation draw:name="f9" draw:formula="26718"/><draw:equation draw:name="f10" draw:formula="13716"/><draw:equation draw:name="f11" draw:formula="21431"/><draw:equation draw:name="f12" draw:formula="29051"/><draw:equation draw:name="f13" draw:formula="35147"/><draw:equation draw:name="f14" draw:formula="28242"/><draw:equation draw:name="f15" draw:formula="39719"/><draw:equation draw:name="f16" draw:formula="25194"/><draw:equation draw:name="f17" draw:formula="45815"/><draw:equation draw:name="f18" draw:formula="23670"/><draw:equation draw:name="f19" draw:formula="50387"/><draw:equation draw:name="f20" draw:formula="19098"/><draw:equation draw:name="f21" draw:formula="53435"/><draw:equation draw:name="f22" draw:formula="56483"/><draw:equation draw:name="f23" draw:formula="11478"/><draw:equation draw:name="f24" draw:formula="58007"/><draw:equation draw:name="f25" draw:formula="6906"/><draw:equation draw:name="f26" draw:formula="810"/><draw:equation draw:name="f27" draw:formula="59186"/><draw:equation draw:name="f28" draw:formula="50252"/><draw:equation draw:name="f29" draw:formula="5382"/><draw:equation draw:name="f30" draw:formula="48863"/><draw:equation draw:name="f31" draw:formula="13002"/><draw:equation draw:name="f32" draw:formula="41243"/><draw:equation draw:name="f33" draw:formula="17574"/><draw:equation draw:name="f34" draw:formula="36671"/><draw:equation draw:name="f35" draw:formula="30575"/><draw:equation draw:name="f36" draw:formula="24479"/><draw:equation draw:name="f37" draw:formula="19907"/><draw:equation draw:name="f38" draw:formula="15240"/><draw:equation draw:name="f39" draw:formula="12192"/><draw:equation draw:name="f40" draw:formula="10668"/><draw:equation draw:name="f41" draw:formula="10971"/><draw:equation draw:name="f42" draw:formula="667"/><draw:equation draw:name="f43" draw:formula="?f2 - ?f0"/><draw:equation draw:name="f44" draw:formula="?f1 - ?f0"/><draw:equation draw:name="f45" draw:formula="?f44 / 29766"/><draw:equation draw:name="f46" draw:formula="?f43 / 59531"/><draw:equation draw:name="f47" draw:formula="0 / ?f45"/><draw:equation draw:name="f48" draw:formula="29766 / ?f45"/><draw:equation draw:name="f49" draw:formula="0 / ?f46"/><draw:equation draw:name="f50" draw:formula="59531 / ?f46"/></draw:enhanced-geometry></draw:custom-shape><draw:custom-shape svg:x="0.52526in" svg:y="0.94135in" svg:width="0.03089in" svg:height="0.025in" draw:id="id262" draw:style-name="a264" draw:name="Shape 424"><svg:title/><svg:desc/><draw:enhanced-geometry draw:type="non-primitive" svg:viewBox="0 0 28242 22860" draw:enhanced-path="M ?f3 ?f0 C ?f4 ?f0 ?f5 ?f6 ?f7 ?f8 ?f9 ?f10 ?f11 ?f12 ?f1 ?f13 L ?f14 ?f2 C ?f14 ?f15 ?f5 ?f12 ?f16 ?f17 ?f4 ?f18 ?f19 ?f10 ?f3 ?f10 L ?f0 ?f20 ?f0 ?f21 ?f3 ?f0 Z N" draw:text-areas="?f26 ?f28 ?f27 ?f29"><draw:equation draw:name="f0" draw:formula="0"/><draw:equation draw:name="f1" draw:formula="28242"/><draw:equation draw:name="f2" draw:formula="22860"/><draw:equation draw:name="f3" draw:formula="2334"/><draw:equation draw:name="f4" draw:formula="9954"/><draw:equation draw:name="f5" draw:formula="14526"/><draw:equation draw:name="f6" draw:formula="1524"/><draw:equation draw:name="f7" draw:formula="19098"/><draw:equation draw:name="f8" draw:formula="6096"/><draw:equation draw:name="f9" draw:formula="23670"/><draw:equation draw:name="f10" draw:formula="9144"/><draw:equation draw:name="f11" draw:formula="26718"/><draw:equation draw:name="f12" draw:formula="15240"/><draw:equation draw:name="f13" draw:formula="21336"/><draw:equation draw:name="f14" draw:formula="16050"/><draw:equation draw:name="f15" draw:formula="18288"/><draw:equation draw:name="f16" draw:formula="13002"/><draw:equation draw:name="f17" draw:formula="13716"/><draw:equation draw:name="f18" draw:formula="10668"/><draw:equation draw:name="f19" draw:formula="5382"/><draw:equation draw:name="f20" draw:formula="9922"/><draw:equation draw:name="f21" draw:formula="929"/><draw:equation draw:name="f22" draw:formula="?f2 - ?f0"/><draw:equation draw:name="f23" draw:formula="?f1 - ?f0"/><draw:equation draw:name="f24" draw:formula="?f23 / 28242"/><draw:equation draw:name="f25" draw:formula="?f22 / 22860"/><draw:equation draw:name="f26" draw:formula="0 / ?f24"/><draw:equation draw:name="f27" draw:formula="28242 / ?f24"/><draw:equation draw:name="f28" draw:formula="0 / ?f25"/><draw:equation draw:name="f29" draw:formula="22860 / ?f25"/></draw:enhanced-geometry></draw:custom-shape><draw:custom-shape svg:x="0.57125in" svg:y="1.01479in" svg:width="0.02922in" svg:height="0.025in" draw:id="id263" draw:style-name="a265" draw:name="Shape 425"><svg:title/><svg:desc/><draw:enhanced-geometry draw:type="non-primitive" svg:viewBox="0 0 26718 22860" draw:enhanced-path="M ?f3 ?f0 C ?f3 ?f4 ?f5 ?f6 ?f7 ?f3 ?f8 ?f9 ?f10 ?f9 ?f11 ?f9 L ?f1 ?f12 ?f1 ?f13 ?f11 ?f2 C ?f8 ?f2 ?f5 ?f10 ?f14 ?f15 ?f16 ?f9 ?f0 ?f14 ?f0 ?f17 L ?f3 ?f0 Z N" draw:text-areas="?f22 ?f24 ?f23 ?f25"><draw:equation draw:name="f0" draw:formula="0"/><draw:equation draw:name="f1" draw:formula="26718"/><draw:equation draw:name="f2" draw:formula="22860"/><draw:equation draw:name="f3" draw:formula="10668"/><draw:equation draw:name="f4" draw:formula="4572"/><draw:equation draw:name="f5" draw:formula="12192"/><draw:equation draw:name="f6" draw:formula="9144"/><draw:equation draw:name="f7" draw:formula="15240"/><draw:equation draw:name="f8" draw:formula="18288"/><draw:equation draw:name="f9" draw:formula="13716"/><draw:equation draw:name="f10" draw:formula="21336"/><draw:equation draw:name="f11" draw:formula="24384"/><draw:equation draw:name="f12" draw:formula="13327"/><draw:equation draw:name="f13" draw:formula="22227"/><draw:equation draw:name="f14" draw:formula="7620"/><draw:equation draw:name="f15" draw:formula="16764"/><draw:equation draw:name="f16" draw:formula="3048"/><draw:equation draw:name="f17" draw:formula="1524"/><draw:equation draw:name="f18" draw:formula="?f2 - ?f0"/><draw:equation draw:name="f19" draw:formula="?f1 - ?f0"/><draw:equation draw:name="f20" draw:formula="?f19 / 26718"/><draw:equation draw:name="f21" draw:formula="?f18 / 22860"/><draw:equation draw:name="f22" draw:formula="0 / ?f20"/><draw:equation draw:name="f23" draw:formula="26718 / ?f20"/><draw:equation draw:name="f24" draw:formula="0 / ?f21"/><draw:equation draw:name="f25" draw:formula="22860 / ?f21"/></draw:enhanced-geometry></draw:custom-shape><draw:custom-shape svg:x="0.56958in" svg:y="0.94135in" svg:width="0.03089in" svg:height="0.0651in" draw:id="id264" draw:style-name="a266" draw:name="Shape 426"><svg:title/><svg:desc/><draw:enhanced-geometry draw:type="non-primitive" svg:viewBox="0 0 28242 59531" draw:enhanced-path="M ?f3 ?f0 L ?f1 ?f4 ?f1 ?f5 ?f6 ?f7 C ?f8 ?f9 ?f10 ?f11 ?f10 ?f12 ?f10 ?f13 ?f8 ?f14 ?f7 ?f15 L ?f1 ?f16 ?f1 ?f17 ?f18 ?f2 C ?f9 ?f2 ?f8 ?f19 ?f20 ?f21 ?f22 ?f23 ?f0 ?f24 ?f0 ?f25 ?f0 ?f26 ?f22 ?f27 ?f20 ?f20 ?f8 ?f28 ?f29 ?f0 ?f3 ?f0 Z N" draw:text-areas="?f34 ?f36 ?f35 ?f37"><draw:equation draw:name="f0" draw:formula="0"/><draw:equation draw:name="f1" draw:formula="28242"/><draw:equation draw:name="f2" draw:formula="59531"/><draw:equation draw:name="f3" draw:formula="27432"/><draw:equation draw:name="f4" draw:formula="241"/><draw:equation draw:name="f5" draw:formula="9501"/><draw:equation draw:name="f6" draw:formula="16764"/><draw:equation draw:name="f7" draw:formula="15240"/><draw:equation draw:name="f8" draw:formula="12192"/><draw:equation draw:name="f9" draw:formula="18288"/><draw:equation draw:name="f10" draw:formula="10668"/><draw:equation draw:name="f11" draw:formula="24384"/><draw:equation draw:name="f12" draw:formula="30480"/><draw:equation draw:name="f13" draw:formula="35052"/><draw:equation draw:name="f14" draw:formula="39624"/><draw:equation draw:name="f15" draw:formula="44196"/><draw:equation draw:name="f16" draw:formula="48620"/><draw:equation draw:name="f17" draw:formula="58656"/><draw:equation draw:name="f18" draw:formula="25908"/><draw:equation draw:name="f19" draw:formula="56483"/><draw:equation draw:name="f20" draw:formula="7620"/><draw:equation draw:name="f21" draw:formula="50387"/><draw:equation draw:name="f22" draw:formula="1524"/><draw:equation draw:name="f23" draw:formula="45720"/><draw:equation draw:name="f24" draw:formula="38100"/><draw:equation draw:name="f25" draw:formula="28956"/><draw:equation draw:name="f26" draw:formula="21336"/><draw:equation draw:name="f27" draw:formula="13716"/><draw:equation draw:name="f28" draw:formula="3048"/><draw:equation draw:name="f29" draw:formula="19812"/><draw:equation draw:name="f30" draw:formula="?f2 - ?f0"/><draw:equation draw:name="f31" draw:formula="?f1 - ?f0"/><draw:equation draw:name="f32" draw:formula="?f31 / 28242"/><draw:equation draw:name="f33" draw:formula="?f30 / 59531"/><draw:equation draw:name="f34" draw:formula="0 / ?f32"/><draw:equation draw:name="f35" draw:formula="28242 / ?f32"/><draw:equation draw:name="f36" draw:formula="0 / ?f33"/><draw:equation draw:name="f37" draw:formula="59531 / ?f33"/></draw:enhanced-geometry></draw:custom-shape><draw:custom-shape svg:x="0.60047in" svg:y="0.94162in" svg:width="0.03255in" svg:height="0.09748in" draw:id="id265" draw:style-name="a267" draw:name="Shape 427"><svg:title/><svg:desc/><draw:enhanced-geometry draw:type="non-primitive" svg:viewBox="0 0 29766 89137" draw:enhanced-path="M ?f0 ?f0 L ?f3 ?f4 C ?f5 ?f6 ?f7 ?f8 ?f9 ?f10 ?f11 ?f12 ?f1 ?f13 ?f1 ?f14 ?f1 ?f15 ?f11 ?f16 ?f9 ?f17 ?f7 ?f18 ?f5 ?f19 ?f3 ?f20 L ?f0 ?f2 ?f0 ?f21 ?f22 ?f23 C ?f24 ?f25 ?f26 ?f18 ?f27 ?f28 ?f3 ?f17 ?f29 ?f30 ?f31 ?f16 ?f31 ?f32 ?f5 ?f15 ?f5 ?f33 ?f5 ?f33 ?f5 ?f34 ?f5 ?f34 ?f29 ?f35 ?f27 ?f15 ?f24 ?f36 L ?f0 ?f37 ?f0 ?f38 ?f39 ?f33 C ?f40 ?f33 ?f24 ?f34 ?f27 ?f41 ?f29 ?f42 ?f31 ?f43 ?f31 ?f44 ?f31 ?f12 ?f29 ?f10 ?f27 ?f45 ?f24 ?f46 ?f40 ?f47 ?f39 ?f47 L ?f0 ?f48 ?f0 ?f0 Z N" draw:text-areas="?f53 ?f55 ?f54 ?f56"><draw:equation draw:name="f0" draw:formula="0"/><draw:equation draw:name="f1" draw:formula="29766"/><draw:equation draw:name="f2" draw:formula="89137"/><draw:equation draw:name="f3" draw:formula="14526"/><draw:equation draw:name="f4" draw:formula="4331"/><draw:equation draw:name="f5" draw:formula="19098"/><draw:equation draw:name="f6" draw:formula="7379"/><draw:equation draw:name="f7" draw:formula="23670"/><draw:equation draw:name="f8" draw:formula="11950"/><draw:equation draw:name="f9" draw:formula="25194"/><draw:equation draw:name="f10" draw:formula="18047"/><draw:equation draw:name="f11" draw:formula="28242"/><draw:equation draw:name="f12" draw:formula="22618"/><draw:equation draw:name="f13" draw:formula="31762"/><draw:equation draw:name="f14" draw:formula="42431"/><draw:equation draw:name="f15" draw:formula="53194"/><draw:equation draw:name="f16" draw:formula="62338"/><draw:equation draw:name="f17" draw:formula="69958"/><draw:equation draw:name="f18" draw:formula="76054"/><draw:equation draw:name="f19" draw:formula="80626"/><draw:equation draw:name="f20" draw:formula="85198"/><draw:equation draw:name="f21" draw:formula="80237"/><draw:equation draw:name="f22" draw:formula="6810"/><draw:equation draw:name="f23" draw:formula="79102"/><draw:equation draw:name="f24" draw:formula="9858"/><draw:equation draw:name="f25" draw:formula="77578"/><draw:equation draw:name="f26" draw:formula="11478"/><draw:equation draw:name="f27" draw:formula="13002"/><draw:equation draw:name="f28" draw:formula="73006"/><draw:equation draw:name="f29" draw:formula="16050"/><draw:equation draw:name="f30" draw:formula="66910"/><draw:equation draw:name="f31" draw:formula="17574"/><draw:equation draw:name="f32" draw:formula="57766"/><draw:equation draw:name="f33" draw:formula="48622"/><draw:equation draw:name="f34" draw:formula="47098"/><draw:equation draw:name="f35" draw:formula="50146"/><draw:equation draw:name="f36" draw:formula="54718"/><draw:equation draw:name="f37" draw:formula="58415"/><draw:equation draw:name="f38" draw:formula="48379"/><draw:equation draw:name="f39" draw:formula="714"/><draw:equation draw:name="f40" draw:formula="5286"/><draw:equation draw:name="f41" draw:formula="43955"/><draw:equation draw:name="f42" draw:formula="39382"/><draw:equation draw:name="f43" draw:formula="34811"/><draw:equation draw:name="f44" draw:formula="28715"/><draw:equation draw:name="f45" draw:formula="13474"/><draw:equation draw:name="f46" draw:formula="10426"/><draw:equation draw:name="f47" draw:formula="8903"/><draw:equation draw:name="f48" draw:formula="9260"/><draw:equation draw:name="f49" draw:formula="?f2 - ?f0"/><draw:equation draw:name="f50" draw:formula="?f1 - ?f0"/><draw:equation draw:name="f51" draw:formula="?f50 / 29766"/><draw:equation draw:name="f52" draw:formula="?f49 / 89137"/><draw:equation draw:name="f53" draw:formula="0 / ?f51"/><draw:equation draw:name="f54" draw:formula="29766 / ?f51"/><draw:equation draw:name="f55" draw:formula="0 / ?f52"/><draw:equation draw:name="f56" draw:formula="89137 / ?f52"/></draw:enhanced-geometry></draw:custom-shape><draw:custom-shape svg:x="0.64469in" svg:y="0.94137in" svg:width="0.03172in" svg:height="0.09841in" draw:id="id266" draw:style-name="a268" draw:name="Shape 428"><svg:title/><svg:desc/><draw:enhanced-geometry draw:type="non-primitive" svg:viewBox="0 0 29004 89989" draw:enhanced-path="M ?f1 ?f0 L ?f1 ?f3 ?f4 ?f5 C ?f6 ?f7 ?f8 ?f9 ?f8 ?f10 ?f8 ?f11 ?f6 ?f12 ?f4 ?f13 L ?f1 ?f14 ?f1 ?f15 ?f6 ?f16 C ?f17 ?f18 ?f19 ?f20 ?f19 ?f21 ?f19 ?f22 ?f17 ?f23 ?f8 ?f24 ?f8 ?f25 ?f26 ?f27 ?f28 ?f29 L ?f1 ?f30 ?f1 ?f2 ?f31 ?f32 C ?f33 ?f34 ?f19 ?f35 ?f36 ?f37 ?f38 ?f27 ?f0 ?f39 ?f0 ?f21 ?f0 ?f20 ?f40 ?f41 ?f42 ?f43 ?f36 ?f44 ?f19 ?f45 ?f26 ?f46 ?f17 ?f47 ?f48 ?f49 ?f50 ?f51 ?f42 ?f12 ?f38 ?f52 ?f38 ?f10 ?f38 ?f53 ?f50 ?f54 ?f19 ?f55 L ?f1 ?f0 Z N" draw:text-areas="?f60 ?f62 ?f61 ?f63"><draw:equation draw:name="f0" draw:formula="0"/><draw:equation draw:name="f1" draw:formula="29004"/><draw:equation draw:name="f2" draw:formula="89989"/><draw:equation draw:name="f3" draw:formula="9142"/><draw:equation draw:name="f4" draw:formula="18383"/><draw:equation draw:name="f5" draw:formula="12176"/><draw:equation draw:name="f6" draw:formula="15240"/><draw:equation draw:name="f7" draw:formula="15224"/><draw:equation draw:name="f8" draw:formula="13716"/><draw:equation draw:name="f9" draw:formula="18272"/><draw:equation draw:name="f10" draw:formula="22844"/><draw:equation draw:name="f11" draw:formula="25892"/><draw:equation draw:name="f12" draw:formula="30464"/><draw:equation draw:name="f13" draw:formula="31988"/><draw:equation draw:name="f14" draw:formula="36540"/><draw:equation draw:name="f15" draw:formula="45720"/><draw:equation draw:name="f16" draw:formula="50371"/><draw:equation draw:name="f17" draw:formula="12192"/><draw:equation draw:name="f18" draw:formula="53419"/><draw:equation draw:name="f19" draw:formula="10668"/><draw:equation draw:name="f20" draw:formula="57991"/><draw:equation draw:name="f21" draw:formula="62563"/><draw:equation draw:name="f22" draw:formula="65611"/><draw:equation draw:name="f23" draw:formula="68659"/><draw:equation draw:name="f24" draw:formula="71707"/><draw:equation draw:name="f25" draw:formula="74755"/><draw:equation draw:name="f26" draw:formula="16859"/><draw:equation draw:name="f27" draw:formula="77803"/><draw:equation draw:name="f28" draw:formula="19907"/><draw:equation draw:name="f29" draw:formula="79327"/><draw:equation draw:name="f30" draw:formula="80844"/><draw:equation draw:name="f31" draw:formula="17193"/><draw:equation draw:name="f32" draw:formula="88471"/><draw:equation draw:name="f33" draw:formula="13740"/><draw:equation draw:name="f34" draw:formula="87328"/><draw:equation draw:name="f35" draw:formula="85423"/><draw:equation draw:name="f36" draw:formula="7620"/><draw:equation draw:name="f37" draw:formula="82375"/><draw:equation draw:name="f38" draw:formula="3048"/><draw:equation draw:name="f39" draw:formula="70183"/><draw:equation draw:name="f40" draw:formula="1524"/><draw:equation draw:name="f41" draw:formula="51895"/><draw:equation draw:name="f42" draw:formula="4572"/><draw:equation draw:name="f43" draw:formula="48847"/><draw:equation draw:name="f44" draw:formula="44180"/><draw:equation draw:name="f45" draw:formula="42656"/><draw:equation draw:name="f46" draw:formula="41132"/><draw:equation draw:name="f47" draw:formula="39608"/><draw:equation draw:name="f48" draw:formula="9144"/><draw:equation draw:name="f49" draw:formula="36560"/><draw:equation draw:name="f50" draw:formula="6096"/><draw:equation draw:name="f51" draw:formula="33512"/><draw:equation draw:name="f52" draw:formula="27416"/><draw:equation draw:name="f53" draw:formula="16748"/><draw:equation draw:name="f54" draw:formula="10652"/><draw:equation draw:name="f55" draw:formula="6080"/><draw:equation draw:name="f56" draw:formula="?f2 - ?f0"/><draw:equation draw:name="f57" draw:formula="?f1 - ?f0"/><draw:equation draw:name="f58" draw:formula="?f57 / 29004"/><draw:equation draw:name="f59" draw:formula="?f56 / 89989"/><draw:equation draw:name="f60" draw:formula="0 / ?f58"/><draw:equation draw:name="f61" draw:formula="29004 / ?f58"/><draw:equation draw:name="f62" draw:formula="0 / ?f59"/><draw:equation draw:name="f63" draw:formula="89989 / ?f59"/></draw:enhanced-geometry></draw:custom-shape><draw:custom-shape svg:x="0.67641in" svg:y="0.94135in" svg:width="0.03172in" svg:height="0.09844in" draw:id="id267" draw:style-name="a269" draw:name="Shape 429"><svg:title/><svg:desc/><draw:enhanced-geometry draw:type="non-primitive" svg:viewBox="0 0 29004 90011" draw:enhanced-path="M ?f3 ?f0 C ?f4 ?f0 ?f5 ?f6 ?f7 ?f8 ?f9 ?f10 ?f11 ?f12 ?f11 ?f13 ?f11 ?f14 ?f15 ?f16 ?f9 ?f17 ?f18 ?f19 ?f20 ?f21 ?f22 ?f23 ?f7 ?f24 ?f25 ?f26 ?f15 ?f27 ?f28 ?f29 ?f1 ?f30 ?f1 ?f31 ?f1 ?f32 ?f11 ?f33 ?f25 ?f34 ?f35 ?f36 ?f37 ?f2 ?f3 ?f2 L ?f0 ?f38 ?f0 ?f39 ?f3 ?f40 C ?f41 ?f40 ?f37 ?f42 ?f22 ?f43 ?f20 ?f44 ?f7 ?f45 ?f7 ?f31 ?f7 ?f30 ?f20 ?f29 ?f22 ?f46 ?f37 ?f47 ?f41 ?f26 ?f3 ?f26 L ?f0 ?f48 ?f0 ?f49 ?f3 ?f19 C ?f41 ?f19 ?f4 ?f50 ?f51 ?f52 ?f22 ?f16 ?f5 ?f53 ?f5 ?f13 ?f5 ?f54 ?f22 ?f55 ?f51 ?f56 ?f4 ?f10 ?f41 ?f57 ?f3 ?f57 L ?f0 ?f58 ?f0 ?f59 ?f3 ?f0 Z N" draw:text-areas="?f64 ?f66 ?f65 ?f67"><draw:equation draw:name="f0" draw:formula="0"/><draw:equation draw:name="f1" draw:formula="29004"/><draw:equation draw:name="f2" draw:formula="90011"/><draw:equation draw:name="f3" draw:formula="48"/><draw:equation draw:name="f4" draw:formula="7668"/><draw:equation draw:name="f5" draw:formula="13764"/><draw:equation draw:name="f6" draw:formula="1524"/><draw:equation draw:name="f7" draw:formula="18336"/><draw:equation draw:name="f8" draw:formula="6096"/><draw:equation draw:name="f9" draw:formula="22908"/><draw:equation draw:name="f10" draw:formula="10668"/><draw:equation draw:name="f11" draw:formula="25956"/><draw:equation draw:name="f12" draw:formula="16764"/><draw:equation draw:name="f13" draw:formula="22860"/><draw:equation draw:name="f14" draw:formula="27432"/><draw:equation draw:name="f15" draw:formula="24432"/><draw:equation draw:name="f16" draw:formula="30480"/><draw:equation draw:name="f17" draw:formula="33528"/><draw:equation draw:name="f18" draw:formula="19860"/><draw:equation draw:name="f19" draw:formula="36576"/><draw:equation draw:name="f20" draw:formula="16812"/><draw:equation draw:name="f21" draw:formula="39624"/><draw:equation draw:name="f22" draw:formula="12240"/><draw:equation draw:name="f23" draw:formula="41148"/><draw:equation draw:name="f24" draw:formula="42672"/><draw:equation draw:name="f25" draw:formula="21384"/><draw:equation draw:name="f26" draw:formula="45720"/><draw:equation draw:name="f27" draw:formula="48863"/><draw:equation draw:name="f28" draw:formula="27480"/><draw:equation draw:name="f29" draw:formula="53435"/><draw:equation draw:name="f30" draw:formula="58007"/><draw:equation draw:name="f31" draw:formula="64103"/><draw:equation draw:name="f32" draw:formula="71723"/><draw:equation draw:name="f33" draw:formula="77819"/><draw:equation draw:name="f34" draw:formula="82391"/><draw:equation draw:name="f35" draw:formula="15288"/><draw:equation draw:name="f36" draw:formula="88487"/><draw:equation draw:name="f37" draw:formula="9192"/><draw:equation draw:name="f38" draw:formula="90005"/><draw:equation draw:name="f39" draw:formula="80859"/><draw:equation draw:name="f40" draw:formula="80867"/><draw:equation draw:name="f41" draw:formula="4620"/><draw:equation draw:name="f42" draw:formula="79343"/><draw:equation draw:name="f43" draw:formula="76295"/><draw:equation draw:name="f44" draw:formula="73247"/><draw:equation draw:name="f45" draw:formula="68675"/><draw:equation draw:name="f46" draw:formula="50387"/><draw:equation draw:name="f47" draw:formula="47339"/><draw:equation draw:name="f48" draw:formula="45736"/><draw:equation draw:name="f49" draw:formula="36556"/><draw:equation draw:name="f50" draw:formula="35052"/><draw:equation draw:name="f51" draw:formula="10716"/><draw:equation draw:name="f52" draw:formula="32004"/><draw:equation draw:name="f53" draw:formula="25908"/><draw:equation draw:name="f54" draw:formula="18288"/><draw:equation draw:name="f55" draw:formula="15240"/><draw:equation draw:name="f56" draw:formula="12192"/><draw:equation draw:name="f57" draw:formula="9144"/><draw:equation draw:name="f58" draw:formula="9158"/><draw:equation draw:name="f59" draw:formula="16"/><draw:equation draw:name="f60" draw:formula="?f2 - ?f0"/><draw:equation draw:name="f61" draw:formula="?f1 - ?f0"/><draw:equation draw:name="f62" draw:formula="?f61 / 29004"/><draw:equation draw:name="f63" draw:formula="?f60 / 90011"/><draw:equation draw:name="f64" draw:formula="0 / ?f62"/><draw:equation draw:name="f65" draw:formula="29004 / ?f62"/><draw:equation draw:name="f66" draw:formula="0 / ?f63"/><draw:equation draw:name="f67" draw:formula="90011 / ?f63"/></draw:enhanced-geometry></draw:custom-shape><draw:custom-shape svg:x="0.7199in" svg:y="0.94302in" svg:width="0.0651in" svg:height="0.09677in" draw:id="id268" draw:style-name="a270" draw:name="Shape 430"><svg:title/><svg:desc/><draw:enhanced-geometry draw:type="non-primitive" svg:viewBox="0 0 59531 88487" draw:enhanced-path="M ?f3 ?f0 L ?f4 ?f0 ?f4 ?f3 ?f5 ?f3 ?f6 ?f7 C ?f5 ?f8 ?f9 ?f10 ?f8 ?f10 ?f11 ?f10 ?f12 ?f8 ?f13 ?f14 ?f15 ?f16 ?f1 ?f17 ?f1 ?f18 ?f1 ?f19 ?f15 ?f20 ?f21 ?f22 ?f12 ?f23 ?f24 ?f2 ?f10 ?f2 ?f5 ?f2 ?f25 ?f26 ?f27 ?f28 ?f29 ?f22 ?f0 ?f20 ?f0 ?f30 L ?f31 ?f32 C ?f31 ?f33 ?f25 ?f34 ?f35 ?f36 ?f5 ?f22 ?f37 ?f38 ?f10 ?f38 ?f7 ?f38 ?f24 ?f22 ?f39 ?f34 ?f12 ?f40 ?f41 ?f30 ?f41 ?f18 ?f41 ?f21 ?f12 ?f41 ?f42 ?f43 ?f24 ?f44 ?f7 ?f45 ?f10 ?f45 ?f37 ?f45 ?f46 ?f45 ?f47 ?f16 ?f35 ?f43 ?f25 ?f48 ?f31 ?f41 L ?f49 ?f12 ?f3 ?f0 Z N" draw:text-areas="?f54 ?f56 ?f55 ?f57"><draw:equation draw:name="f0" draw:formula="0"/><draw:equation draw:name="f1" draw:formula="59531"/><draw:equation draw:name="f2" draw:formula="88487"/><draw:equation draw:name="f3" draw:formula="10668"/><draw:equation draw:name="f4" draw:formula="54959"/><draw:equation draw:name="f5" draw:formula="19812"/><draw:equation draw:name="f6" draw:formula="15240"/><draw:equation draw:name="f7" draw:formula="33528"/><draw:equation draw:name="f8" draw:formula="30480"/><draw:equation draw:name="f9" draw:formula="25908"/><draw:equation draw:name="f10" draw:formula="28956"/><draw:equation draw:name="f11" draw:formula="39719"/><draw:equation draw:name="f12" draw:formula="45815"/><draw:equation draw:name="f13" draw:formula="50387"/><draw:equation draw:name="f14" draw:formula="36576"/><draw:equation draw:name="f15" draw:formula="56483"/><draw:equation draw:name="f16" draw:formula="41148"/><draw:equation draw:name="f17" draw:formula="48863"/><draw:equation draw:name="f18" draw:formula="58007"/><draw:equation draw:name="f19" draw:formula="65627"/><draw:equation draw:name="f20" draw:formula="71723"/><draw:equation draw:name="f21" draw:formula="51911"/><draw:equation draw:name="f22" draw:formula="77819"/><draw:equation draw:name="f23" draw:formula="85439"/><draw:equation draw:name="f24" draw:formula="38195"/><draw:equation draw:name="f25" draw:formula="13716"/><draw:equation draw:name="f26" draw:formula="86963"/><draw:equation draw:name="f27" draw:formula="9144"/><draw:equation draw:name="f28" draw:formula="82391"/><draw:equation draw:name="f29" draw:formula="3048"/><draw:equation draw:name="f30" draw:formula="64103"/><draw:equation draw:name="f31" draw:formula="12192"/><draw:equation draw:name="f32" draw:formula="62579"/><draw:equation draw:name="f33" draw:formula="68675"/><draw:equation draw:name="f34" draw:formula="73247"/><draw:equation draw:name="f35" draw:formula="16764"/><draw:equation draw:name="f36" draw:formula="76295"/><draw:equation draw:name="f37" draw:formula="24384"/><draw:equation draw:name="f38" draw:formula="79343"/><draw:equation draw:name="f39" draw:formula="41243"/><draw:equation draw:name="f40" draw:formula="70199"/><draw:equation draw:name="f41" draw:formula="47339"/><draw:equation draw:name="f42" draw:formula="42767"/><draw:equation draw:name="f43" draw:formula="42672"/><draw:equation draw:name="f44" draw:formula="39624"/><draw:equation draw:name="f45" draw:formula="38100"/><draw:equation draw:name="f46" draw:formula="21336"/><draw:equation draw:name="f47" draw:formula="18288"/><draw:equation draw:name="f48" draw:formula="44196"/><draw:equation draw:name="f49" draw:formula="1524"/><draw:equation draw:name="f50" draw:formula="?f2 - ?f0"/><draw:equation draw:name="f51" draw:formula="?f1 - ?f0"/><draw:equation draw:name="f52" draw:formula="?f51 / 59531"/><draw:equation draw:name="f53" draw:formula="?f50 / 88487"/><draw:equation draw:name="f54" draw:formula="0 / ?f52"/><draw:equation draw:name="f55" draw:formula="59531 / ?f52"/><draw:equation draw:name="f56" draw:formula="0 / ?f53"/><draw:equation draw:name="f57" draw:formula="88487 / ?f53"/></draw:enhanced-geometry></draw:custom-shape><draw:custom-shape svg:x="0.795in" svg:y="0.94135in" svg:width="0.03255in" svg:height="0.09844in" draw:id="id269" draw:style-name="a271" draw:name="Shape 431"><svg:title/><svg:desc/><draw:enhanced-geometry draw:type="non-primitive" svg:viewBox="0 0 29766 90011" draw:enhanced-path="M ?f3 ?f0 L ?f1 ?f4 ?f1 ?f5 ?f3 ?f6 C ?f7 ?f6 ?f8 ?f9 ?f10 ?f11 ?f12 ?f13 ?f14 ?f15 ?f14 ?f16 ?f14 ?f17 ?f12 ?f18 ?f10 ?f19 ?f8 ?f20 ?f7 ?f21 ?f3 ?f21 L ?f1 ?f22 ?f1 ?f23 ?f3 ?f2 C ?f24 ?f2 ?f12 ?f25 ?f6 ?f21 ?f26 ?f27 ?f0 ?f28 ?f0 ?f16 ?f0 ?f29 ?f30 ?f31 ?f26 ?f13 ?f32 ?f12 ?f6 ?f6 ?f12 ?f33 ?f10 ?f30 ?f34 ?f0 ?f3 ?f0 Z N" draw:text-areas="?f39 ?f41 ?f40 ?f42"><draw:equation draw:name="f0" draw:formula="0"/><draw:equation draw:name="f1" draw:formula="29766"/><draw:equation draw:name="f2" draw:formula="90011"/><draw:equation draw:name="f3" draw:formula="29051"/><draw:equation draw:name="f4" draw:formula="179"/><draw:equation draw:name="f5" draw:formula="9501"/><draw:equation draw:name="f6" draw:formula="9144"/><draw:equation draw:name="f7" draw:formula="24479"/><draw:equation draw:name="f8" draw:formula="19907"/><draw:equation draw:name="f9" draw:formula="10668"/><draw:equation draw:name="f10" draw:formula="16859"/><draw:equation draw:name="f11" draw:formula="15240"/><draw:equation draw:name="f12" draw:formula="13716"/><draw:equation draw:name="f13" draw:formula="19812"/><draw:equation draw:name="f14" draw:formula="12192"/><draw:equation draw:name="f15" draw:formula="30480"/><draw:equation draw:name="f16" draw:formula="45720"/><draw:equation draw:name="f17" draw:formula="59531"/><draw:equation draw:name="f18" draw:formula="68675"/><draw:equation draw:name="f19" draw:formula="74771"/><draw:equation draw:name="f20" draw:formula="79343"/><draw:equation draw:name="f21" draw:formula="80867"/><draw:equation draw:name="f22" draw:formula="80510"/><draw:equation draw:name="f23" draw:formula="89816"/><draw:equation draw:name="f24" draw:formula="21431"/><draw:equation draw:name="f25" draw:formula="86963"/><draw:equation draw:name="f26" draw:formula="3048"/><draw:equation draw:name="f27" draw:formula="73247"/><draw:equation draw:name="f28" draw:formula="61055"/><draw:equation draw:name="f29" draw:formula="35052"/><draw:equation draw:name="f30" draw:formula="1524"/><draw:equation draw:name="f31" draw:formula="25908"/><draw:equation draw:name="f32" draw:formula="6096"/><draw:equation draw:name="f33" draw:formula="4572"/><draw:equation draw:name="f34" draw:formula="22955"/><draw:equation draw:name="f35" draw:formula="?f2 - ?f0"/><draw:equation draw:name="f36" draw:formula="?f1 - ?f0"/><draw:equation draw:name="f37" draw:formula="?f36 / 29766"/><draw:equation draw:name="f38" draw:formula="?f35 / 90011"/><draw:equation draw:name="f39" draw:formula="0 / ?f37"/><draw:equation draw:name="f40" draw:formula="29766 / ?f37"/><draw:equation draw:name="f41" draw:formula="0 / ?f38"/><draw:equation draw:name="f42" draw:formula="90011 / ?f38"/></draw:enhanced-geometry></draw:custom-shape><draw:custom-shape svg:x="0.82755in" svg:y="0.94155in" svg:width="0.03089in" svg:height="0.09803in" draw:id="id270" draw:style-name="a272" draw:name="Shape 432"><svg:title/><svg:desc/><draw:enhanced-geometry draw:type="non-primitive" svg:viewBox="0 0 28242 89638" draw:enhanced-path="M ?f0 ?f0 L ?f3 ?f4 C ?f5 ?f6 ?f7 ?f8 ?f9 ?f10 ?f11 ?f12 ?f13 ?f14 ?f15 ?f16 ?f1 ?f17 ?f1 ?f18 ?f1 ?f19 ?f1 ?f20 ?f15 ?f21 ?f13 ?f22 ?f11 ?f23 ?f9 ?f24 ?f5 ?f25 L ?f0 ?f2 ?f0 ?f26 ?f3 ?f27 C ?f5 ?f28 ?f29 ?f30 ?f29 ?f19 ?f29 ?f31 ?f5 ?f32 ?f3 ?f33 L ?f0 ?f34 ?f0 ?f0 Z N" draw:text-areas="?f39 ?f41 ?f40 ?f42"><draw:equation draw:name="f0" draw:formula="0"/><draw:equation draw:name="f1" draw:formula="28242"/><draw:equation draw:name="f2" draw:formula="89638"/><draw:equation draw:name="f3" draw:formula="11478"/><draw:equation draw:name="f4" draw:formula="2870"/><draw:equation draw:name="f5" draw:formula="16050"/><draw:equation draw:name="f6" draw:formula="4394"/><draw:equation draw:name="f7" draw:formula="19098"/><draw:equation draw:name="f8" draw:formula="7441"/><draw:equation draw:name="f9" draw:formula="20622"/><draw:equation draw:name="f10" draw:formula="10489"/><draw:equation draw:name="f11" draw:formula="23670"/><draw:equation draw:name="f12" draw:formula="13538"/><draw:equation draw:name="f13" draw:formula="25194"/><draw:equation draw:name="f14" draw:formula="18109"/><draw:equation draw:name="f15" draw:formula="26718"/><draw:equation draw:name="f16" draw:formula="24206"/><draw:equation draw:name="f17" draw:formula="28777"/><draw:equation draw:name="f18" draw:formula="36397"/><draw:equation draw:name="f19" draw:formula="45541"/><draw:equation draw:name="f20" draw:formula="54781"/><draw:equation draw:name="f21" draw:formula="63925"/><draw:equation draw:name="f22" draw:formula="70021"/><draw:equation draw:name="f23" draw:formula="76117"/><draw:equation draw:name="f24" draw:formula="80688"/><draw:equation draw:name="f25" draw:formula="85261"/><draw:equation draw:name="f26" draw:formula="80331"/><draw:equation draw:name="f27" draw:formula="74593"/><draw:equation draw:name="f28" draw:formula="68497"/><draw:equation draw:name="f29" draw:formula="17574"/><draw:equation draw:name="f30" draw:formula="59353"/><draw:equation draw:name="f31" draw:formula="30301"/><draw:equation draw:name="f32" draw:formula="21157"/><draw:equation draw:name="f33" draw:formula="15061"/><draw:equation draw:name="f34" draw:formula="9323"/><draw:equation draw:name="f35" draw:formula="?f2 - ?f0"/><draw:equation draw:name="f36" draw:formula="?f1 - ?f0"/><draw:equation draw:name="f37" draw:formula="?f36 / 28242"/><draw:equation draw:name="f38" draw:formula="?f35 / 89638"/><draw:equation draw:name="f39" draw:formula="0 / ?f37"/><draw:equation draw:name="f40" draw:formula="28242 / ?f37"/><draw:equation draw:name="f41" draw:formula="0 / ?f38"/><draw:equation draw:name="f42" draw:formula="89638 / ?f38"/></draw:enhanced-geometry></draw:custom-shape></draw:g></text:p>
      <text:p text:style-name="P6"><draw:g draw:z-index="251659264" draw:name="Group 31574" draw:id="id282" draw:style-name="a284" text:anchor-type="paragraph"><svg:title/><svg:desc/><draw:custom-shape svg:x="3.94229in" svg:y="11.10802in" svg:width="0.0601in" svg:height="0.08344in" draw:id="id272" draw:style-name="a274" draw:name="Shape 1014"><svg:title/><svg:desc/><draw:enhanced-geometry draw:type="non-primitive" svg:viewBox="0 0 54959 76295" draw:enhanced-path="M ?f0 ?f0 L ?f1 ?f0 ?f1 ?f3 ?f4 ?f3 ?f4 ?f5 ?f6 ?f5 ?f6 ?f7 ?f4 ?f7 ?f4 ?f2 ?f0 ?f2 ?f0 ?f0 Z N" draw:text-areas="?f12 ?f14 ?f13 ?f15"><draw:equation draw:name="f0" draw:formula="0"/><draw:equation draw:name="f1" draw:formula="54959"/><draw:equation draw:name="f2" draw:formula="76295"/><draw:equation draw:name="f3" draw:formula="15240"/><draw:equation draw:name="f4" draw:formula="19812"/><draw:equation draw:name="f5" draw:formula="29052"/><draw:equation draw:name="f6" draw:formula="51912"/><draw:equation draw:name="f7" draw:formula="44291"/><draw:equation draw:name="f8" draw:formula="?f2 - ?f0"/><draw:equation draw:name="f9" draw:formula="?f1 - ?f0"/><draw:equation draw:name="f10" draw:formula="?f9 / 54959"/><draw:equation draw:name="f11" draw:formula="?f8 / 76295"/><draw:equation draw:name="f12" draw:formula="0 / ?f10"/><draw:equation draw:name="f13" draw:formula="54959 / ?f10"/><draw:equation draw:name="f14" draw:formula="0 / ?f11"/><draw:equation draw:name="f15" draw:formula="76295 / ?f11"/></draw:enhanced-geometry></draw:custom-shape><draw:custom-shape svg:x="4.01073in" svg:y="11.1273in" svg:width="0.03427in" svg:height="0.06524in" draw:id="id273" draw:style-name="a275" draw:name="Shape 1015"><svg:title/><svg:desc/><draw:enhanced-geometry draw:type="non-primitive" svg:viewBox="0 0 31337 59659" draw:enhanced-path="M ?f1 ?f0 L ?f1 ?f3 ?f4 ?f5 C ?f6 ?f7 ?f8 ?f9 ?f8 ?f10 L ?f1 ?f10 ?f1 ?f11 ?f8 ?f11 C ?f8 ?f12 ?f6 ?f13 ?f14 ?f15 L ?f1 ?f16 ?f1 ?f2 ?f17 ?f18 C ?f19 ?f20 ?f21 ?f22 ?f23 ?f24 ?f25 ?f26 ?f0 ?f27 ?f0 ?f28 ?f0 ?f29 ?f25 ?f30 ?f31 ?f32 L ?f1 ?f0 Z N" draw:text-areas="?f37 ?f39 ?f38 ?f40"><draw:equation draw:name="f0" draw:formula="0"/><draw:equation draw:name="f1" draw:formula="31337"/><draw:equation draw:name="f2" draw:formula="59659"/><draw:equation draw:name="f3" draw:formula="11679"/><draw:equation draw:name="f4" draw:formula="22955"/><draw:equation draw:name="f5" draw:formula="14473"/><draw:equation draw:name="f6" draw:formula="21431"/><draw:equation draw:name="f7" draw:formula="15997"/><draw:equation draw:name="f8" draw:formula="19907"/><draw:equation draw:name="f9" draw:formula="19045"/><draw:equation draw:name="f10" draw:formula="23616"/><draw:equation draw:name="f11" draw:formula="34285"/><draw:equation draw:name="f12" draw:formula="38857"/><draw:equation draw:name="f13" draw:formula="41904"/><draw:equation draw:name="f14" draw:formula="24479"/><draw:equation draw:name="f15" draw:formula="43428"/><draw:equation draw:name="f16" draw:formula="45714"/><draw:equation draw:name="f17" draw:formula="21419"/><draw:equation draw:name="f18" draw:formula="58669"/><draw:equation draw:name="f19" draw:formula="17216"/><draw:equation draw:name="f20" draw:formula="57526"/><draw:equation draw:name="f21" draw:formula="13764"/><draw:equation draw:name="f22" draw:formula="55621"/><draw:equation draw:name="f23" draw:formula="10668"/><draw:equation draw:name="f24" draw:formula="52573"/><draw:equation draw:name="f25" draw:formula="3048"/><draw:equation draw:name="f26" draw:formula="48001"/><draw:equation draw:name="f27" draw:formula="40380"/><draw:equation draw:name="f28" draw:formula="31237"/><draw:equation draw:name="f29" draw:formula="20569"/><draw:equation draw:name="f30" draw:formula="12949"/><draw:equation draw:name="f31" draw:formula="9144"/><draw:equation draw:name="f32" draw:formula="8377"/><draw:equation draw:name="f33" draw:formula="?f2 - ?f0"/><draw:equation draw:name="f34" draw:formula="?f1 - ?f0"/><draw:equation draw:name="f35" draw:formula="?f34 / 31337"/><draw:equation draw:name="f36" draw:formula="?f33 / 59659"/><draw:equation draw:name="f37" draw:formula="0 / ?f35"/><draw:equation draw:name="f38" draw:formula="31337 / ?f35"/><draw:equation draw:name="f39" draw:formula="0 / ?f36"/><draw:equation draw:name="f40" draw:formula="59659 / ?f36"/></draw:enhanced-geometry></draw:custom-shape><draw:custom-shape svg:x="4.045in" svg:y="11.17146in" svg:width="0.0325in" svg:height="0.02167in" draw:id="id274" draw:style-name="a276" draw:name="Shape 1016"><svg:title/><svg:desc/><draw:enhanced-geometry draw:type="non-primitive" svg:viewBox="0 0 29718 19812" draw:enhanced-path="M ?f3 ?f0 L ?f1 ?f0 ?f1 ?f4 C ?f5 ?f6 ?f7 ?f8 ?f9 ?f8 ?f10 ?f2 ?f11 ?f2 ?f12 ?f2 L ?f0 ?f13 ?f0 ?f12 ?f14 ?f15 C ?f16 ?f15 ?f10 ?f17 ?f18 ?f19 ?f20 ?f21 ?f5 ?f22 ?f3 ?f0 Z N" draw:text-areas="?f27 ?f29 ?f28 ?f30"><draw:equation draw:name="f0" draw:formula="0"/><draw:equation draw:name="f1" draw:formula="29718"/><draw:equation draw:name="f2" draw:formula="19812"/><draw:equation draw:name="f3" draw:formula="26670"/><draw:equation draw:name="f4" draw:formula="15240"/><draw:equation draw:name="f5" draw:formula="25146"/><draw:equation draw:name="f6" draw:formula="16764"/><draw:equation draw:name="f7" draw:formula="20574"/><draw:equation draw:name="f8" draw:formula="18288"/><draw:equation draw:name="f9" draw:formula="17526"/><draw:equation draw:name="f10" draw:formula="14478"/><draw:equation draw:name="f11" draw:formula="9906"/><draw:equation draw:name="f12" draw:formula="5334"/><draw:equation draw:name="f13" draw:formula="19279"/><draw:equation draw:name="f14" draw:formula="6858"/><draw:equation draw:name="f15" draw:formula="7620"/><draw:equation draw:name="f16" draw:formula="11430"/><draw:equation draw:name="f17" draw:formula="6097"/><draw:equation draw:name="f18" draw:formula="19050"/><draw:equation draw:name="f19" draw:formula="4573"/><draw:equation draw:name="f20" draw:formula="22098"/><draw:equation draw:name="f21" draw:formula="3048"/><draw:equation draw:name="f22" draw:formula="1524"/><draw:equation draw:name="f23" draw:formula="?f2 - ?f0"/><draw:equation draw:name="f24" draw:formula="?f1 - ?f0"/><draw:equation draw:name="f25" draw:formula="?f24 / 29718"/><draw:equation draw:name="f26" draw:formula="?f23 / 19812"/><draw:equation draw:name="f27" draw:formula="0 / ?f25"/><draw:equation draw:name="f28" draw:formula="29718 / ?f25"/><draw:equation draw:name="f29" draw:formula="0 / ?f26"/><draw:equation draw:name="f30" draw:formula="19812 / ?f26"/></draw:enhanced-geometry></draw:custom-shape><draw:custom-shape svg:x="4.045in" svg:y="11.12635in" svg:width="0.0325in" svg:height="0.03844in" draw:id="id275" draw:style-name="a277" draw:name="Shape 1017"><svg:title/><svg:desc/><draw:enhanced-geometry draw:type="non-primitive" svg:viewBox="0 0 29718 35147" draw:enhanced-path="M ?f3 ?f0 C ?f4 ?f0 ?f5 ?f6 ?f7 ?f8 ?f9 ?f10 ?f1 ?f11 ?f1 ?f12 L ?f1 ?f2 ?f0 ?f2 ?f0 ?f13 ?f4 ?f13 C ?f4 ?f11 ?f4 ?f14 ?f15 ?f16 ?f17 ?f18 ?f19 ?f10 ?f20 ?f10 L ?f0 ?f21 ?f0 ?f22 ?f3 ?f0 Z N" draw:text-areas="?f27 ?f29 ?f28 ?f30"><draw:equation draw:name="f0" draw:formula="0"/><draw:equation draw:name="f1" draw:formula="29718"/><draw:equation draw:name="f2" draw:formula="35147"/><draw:equation draw:name="f3" draw:formula="2286"/><draw:equation draw:name="f4" draw:formula="11430"/><draw:equation draw:name="f5" draw:formula="19050"/><draw:equation draw:name="f6" draw:formula="3048"/><draw:equation draw:name="f7" draw:formula="23622"/><draw:equation draw:name="f8" draw:formula="7716"/><draw:equation draw:name="f9" draw:formula="28194"/><draw:equation draw:name="f10" draw:formula="12288"/><draw:equation draw:name="f11" draw:formula="19907"/><draw:equation draw:name="f12" draw:formula="27528"/><draw:equation draw:name="f13" draw:formula="24479"/><draw:equation draw:name="f14" draw:formula="16859"/><draw:equation draw:name="f15" draw:formula="8382"/><draw:equation draw:name="f16" draw:formula="15335"/><draw:equation draw:name="f17" draw:formula="6858"/><draw:equation draw:name="f18" draw:formula="13812"/><draw:equation draw:name="f19" draw:formula="3810"/><draw:equation draw:name="f20" draw:formula="762"/><draw:equation draw:name="f21" draw:formula="12542"/><draw:equation draw:name="f22" draw:formula="863"/><draw:equation draw:name="f23" draw:formula="?f2 - ?f0"/><draw:equation draw:name="f24" draw:formula="?f1 - ?f0"/><draw:equation draw:name="f25" draw:formula="?f24 / 29718"/><draw:equation draw:name="f26" draw:formula="?f23 / 35147"/><draw:equation draw:name="f27" draw:formula="0 / ?f25"/><draw:equation draw:name="f28" draw:formula="29718 / ?f25"/><draw:equation draw:name="f29" draw:formula="0 / ?f26"/><draw:equation draw:name="f30" draw:formula="35147 / ?f26"/></draw:enhanced-geometry></draw:custom-shape><draw:custom-shape svg:x="4.0876in" svg:y="11.12636in" svg:width="0.05844in" svg:height="0.06677in" draw:id="id276" draw:style-name="a278" draw:name="Shape 1018"><svg:title/><svg:desc/><draw:enhanced-geometry draw:type="non-primitive" svg:viewBox="0 0 53436 61055" draw:enhanced-path="M ?f3 ?f0 C ?f4 ?f0 ?f5 ?f6 ?f7 ?f6 ?f8 ?f9 ?f10 ?f11 ?f1 ?f11 L ?f1 ?f12 ?f13 ?f12 C ?f10 ?f14 ?f10 ?f14 ?f15 ?f16 ?f8 ?f16 ?f17 ?f18 ?f17 ?f18 ?f7 ?f19 ?f20 ?f19 ?f21 ?f19 ?f4 ?f22 ?f23 ?f22 ?f24 ?f22 ?f25 ?f22 ?f26 ?f19 ?f27 ?f16 ?f28 ?f12 ?f28 ?f29 ?f28 ?f30 ?f28 ?f31 ?f32 ?f5 ?f27 ?f7 ?f26 ?f8 ?f33 ?f15 ?f24 ?f15 ?f23 ?f15 ?f21 ?f8 ?f5 ?f8 ?f20 ?f8 ?f7 ?f17 ?f17 ?f17 ?f8 ?f7 ?f8 ?f7 ?f15 ?f34 ?f10 ?f34 ?f10 ?f5 ?f13 ?f5 L ?f1 ?f5 ?f1 ?f35 C ?f10 ?f36 ?f8 ?f37 ?f7 ?f37 ?f5 ?f2 ?f4 ?f2 ?f24 ?f2 ?f25 ?f2 ?f38 ?f2 ?f32 ?f37 ?f39 ?f36 ?f40 ?f35 ?f41 ?f1 ?f42 ?f13 ?f11 ?f15 ?f9 ?f7 ?f6 ?f5 ?f0 ?f31 ?f0 ?f30 ?f0 ?f29 ?f6 ?f12 ?f9 ?f18 ?f11 ?f22 ?f43 ?f44 ?f45 ?f46 ?f47 ?f11 ?f39 ?f9 ?f32 ?f9 ?f26 ?f6 ?f25 ?f0 ?f3 ?f0 Z N" draw:text-areas="?f52 ?f54 ?f53 ?f55"><draw:equation draw:name="f0" draw:formula="0"/><draw:equation draw:name="f1" draw:formula="53436"/><draw:equation draw:name="f2" draw:formula="61055"/><draw:equation draw:name="f3" draw:formula="33528"/><draw:equation draw:name="f4" draw:formula="38195"/><draw:equation draw:name="f5" draw:formula="41243"/><draw:equation draw:name="f6" draw:formula="1524"/><draw:equation draw:name="f7" draw:formula="44291"/><draw:equation draw:name="f8" draw:formula="47339"/><draw:equation draw:name="f9" draw:formula="3048"/><draw:equation draw:name="f10" draw:formula="50387"/><draw:equation draw:name="f11" draw:formula="4572"/><draw:equation draw:name="f12" draw:formula="21431"/><draw:equation draw:name="f13" draw:formula="51912"/><draw:equation draw:name="f14" draw:formula="19907"/><draw:equation draw:name="f15" draw:formula="48863"/><draw:equation draw:name="f16" draw:formula="18383"/><draw:equation draw:name="f17" draw:formula="45815"/><draw:equation draw:name="f18" draw:formula="16859"/><draw:equation draw:name="f19" draw:formula="15335"/><draw:equation draw:name="f20" draw:formula="42768"/><draw:equation draw:name="f21" draw:formula="39719"/><draw:equation draw:name="f22" draw:formula="13812"/><draw:equation draw:name="f23" draw:formula="36576"/><draw:equation draw:name="f24" draw:formula="35052"/><draw:equation draw:name="f25" draw:formula="28956"/><draw:equation draw:name="f26" draw:formula="25908"/><draw:equation draw:name="f27" draw:formula="22860"/><draw:equation draw:name="f28" draw:formula="19812"/><draw:equation draw:name="f29" draw:formula="26003"/><draw:equation draw:name="f30" draw:formula="32099"/><draw:equation draw:name="f31" draw:formula="36671"/><draw:equation draw:name="f32" draw:formula="21336"/><draw:equation draw:name="f33" draw:formula="30480"/><draw:equation draw:name="f34" draw:formula="42767"/><draw:equation draw:name="f35" draw:formula="56483"/><draw:equation draw:name="f36" draw:formula="58007"/><draw:equation draw:name="f37" draw:formula="59531"/><draw:equation draw:name="f38" draw:formula="24384"/><draw:equation draw:name="f39" draw:formula="16764"/><draw:equation draw:name="f40" draw:formula="12192"/><draw:equation draw:name="f41" draw:formula="9144"/><draw:equation draw:name="f42" draw:formula="6096"/><draw:equation draw:name="f43" draw:formula="7620"/><draw:equation draw:name="f44" draw:formula="10763"/><draw:equation draw:name="f45" draw:formula="10668"/><draw:equation draw:name="f46" draw:formula="7715"/><draw:equation draw:name="f47" draw:formula="13716"/><draw:equation draw:name="f48" draw:formula="?f2 - ?f0"/><draw:equation draw:name="f49" draw:formula="?f1 - ?f0"/><draw:equation draw:name="f50" draw:formula="?f49 / 53436"/><draw:equation draw:name="f51" draw:formula="?f48 / 61055"/><draw:equation draw:name="f52" draw:formula="0 / ?f50"/><draw:equation draw:name="f53" draw:formula="53436 / ?f50"/><draw:equation draw:name="f54" draw:formula="0 / ?f51"/><draw:equation draw:name="f55" draw:formula="61055 / ?f51"/></draw:enhanced-geometry></draw:custom-shape><draw:custom-shape svg:x="4.15938in" svg:y="11.10469in" svg:width="0.06344in" svg:height="0.08677in" draw:id="id277" draw:style-name="a279" draw:name="Shape 1019"><svg:title/><svg:desc/><draw:enhanced-geometry draw:type="non-primitive" svg:viewBox="0 0 58007 79343" draw:enhanced-path="M ?f0 ?f0 L ?f3 ?f0 ?f3 ?f4 C ?f5 ?f6 ?f7 ?f8 ?f4 ?f9 ?f10 ?f11 ?f12 ?f13 ?f14 ?f13 ?f15 ?f13 ?f16 ?f9 ?f17 ?f6 ?f18 ?f4 ?f1 ?f12 ?f1 ?f19 L ?f1 ?f2 ?f20 ?f2 ?f20 ?f21 C ?f20 ?f16 ?f20 ?f22 ?f20 ?f15 ?f20 ?f23 ?f14 ?f20 ?f14 ?f20 ?f14 ?f14 ?f24 ?f24 ?f12 ?f24 ?f25 ?f12 ?f10 ?f12 ?f4 ?f12 ?f26 ?f12 ?f7 ?f12 ?f27 ?f24 ?f5 ?f24 ?f28 ?f14 ?f3 ?f14 L ?f3 ?f2 ?f0 ?f2 ?f0 ?f0 Z N" draw:text-areas="?f33 ?f35 ?f34 ?f36"><draw:equation draw:name="f0" draw:formula="0"/><draw:equation draw:name="f1" draw:formula="58007"/><draw:equation draw:name="f2" draw:formula="79343"/><draw:equation draw:name="f3" draw:formula="18383"/><draw:equation draw:name="f4" draw:formula="29051"/><draw:equation draw:name="f5" draw:formula="22955"/><draw:equation draw:name="f6" draw:formula="25908"/><draw:equation draw:name="f7" draw:formula="26003"/><draw:equation draw:name="f8" draw:formula="24384"/><draw:equation draw:name="f9" draw:formula="22860"/><draw:equation draw:name="f10" draw:formula="32099"/><draw:equation draw:name="f11" draw:formula="21336"/><draw:equation draw:name="f12" draw:formula="35147"/><draw:equation draw:name="f13" draw:formula="19812"/><draw:equation draw:name="f14" draw:formula="38195"/><draw:equation draw:name="f15" draw:formula="44291"/><draw:equation draw:name="f16" draw:formula="48863"/><draw:equation draw:name="f17" draw:formula="53436"/><draw:equation draw:name="f18" draw:formula="56483"/><draw:equation draw:name="f19" draw:formula="42767"/><draw:equation draw:name="f20" draw:formula="39719"/><draw:equation draw:name="f21" draw:formula="51912"/><draw:equation draw:name="f22" draw:formula="45815"/><draw:equation draw:name="f23" draw:formula="41243"/><draw:equation draw:name="f24" draw:formula="36671"/><draw:equation draw:name="f25" draw:formula="33623"/><draw:equation draw:name="f26" draw:formula="27527"/><draw:equation draw:name="f27" draw:formula="24479"/><draw:equation draw:name="f28" draw:formula="21431"/><draw:equation draw:name="f29" draw:formula="?f2 - ?f0"/><draw:equation draw:name="f30" draw:formula="?f1 - ?f0"/><draw:equation draw:name="f31" draw:formula="?f30 / 58007"/><draw:equation draw:name="f32" draw:formula="?f29 / 79343"/><draw:equation draw:name="f33" draw:formula="0 / ?f31"/><draw:equation draw:name="f34" draw:formula="58007 / ?f31"/><draw:equation draw:name="f35" draw:formula="0 / ?f32"/><draw:equation draw:name="f36" draw:formula="79343 / ?f32"/></draw:enhanced-geometry></draw:custom-shape><draw:custom-shape svg:x="4.23625in" svg:y="11.15087in" svg:width="0.03255in" svg:height="0.04225in" draw:id="id278" draw:style-name="a280" draw:name="Shape 1020"><svg:title/><svg:desc/><draw:enhanced-geometry draw:type="non-primitive" svg:viewBox="0 0 29766 38635" draw:enhanced-path="M ?f1 ?f0 L ?f1 ?f3 ?f4 ?f5 C ?f6 ?f5 ?f7 ?f8 ?f7 ?f9 ?f10 ?f9 ?f10 ?f11 ?f10 ?f12 ?f10 ?f13 ?f10 ?f14 ?f10 ?f14 ?f10 ?f15 ?f10 ?f15 ?f7 ?f16 ?f7 ?f16 ?f6 ?f17 ?f4 ?f17 ?f18 ?f17 ?f19 ?f17 ?f20 ?f17 L ?f1 ?f21 ?f1 ?f22 ?f18 ?f2 C ?f4 ?f2 ?f6 ?f2 ?f10 ?f2 ?f23 ?f2 ?f24 ?f25 ?f26 ?f27 ?f28 ?f29 ?f0 ?f17 ?f0 ?f13 ?f0 ?f11 ?f30 ?f5 ?f28 ?f31 ?f26 ?f32 ?f33 ?f34 ?f35 ?f36 ?f23 ?f37 ?f10 ?f38 ?f4 ?f39 L ?f1 ?f0 Z N" draw:text-areas="?f44 ?f46 ?f45 ?f47"><draw:equation draw:name="f0" draw:formula="0"/><draw:equation draw:name="f1" draw:formula="29766"/><draw:equation draw:name="f2" draw:formula="38635"/><draw:equation draw:name="f3" draw:formula="11650"/><draw:equation draw:name="f4" draw:formula="24384"/><draw:equation draw:name="f5" draw:formula="12727"/><draw:equation draw:name="f6" draw:formula="22860"/><draw:equation draw:name="f7" draw:formula="21336"/><draw:equation draw:name="f8" draw:formula="14251"/><draw:equation draw:name="f9" draw:formula="15775"/><draw:equation draw:name="f10" draw:formula="19812"/><draw:equation draw:name="f11" draw:formula="17299"/><draw:equation draw:name="f12" draw:formula="18823"/><draw:equation draw:name="f13" draw:formula="20347"/><draw:equation draw:name="f14" draw:formula="21871"/><draw:equation draw:name="f15" draw:formula="23395"/><draw:equation draw:name="f16" draw:formula="24919"/><draw:equation draw:name="f17" draw:formula="26443"/><draw:equation draw:name="f18" draw:formula="25908"/><draw:equation draw:name="f19" draw:formula="27432"/><draw:equation draw:name="f20" draw:formula="28956"/><draw:equation draw:name="f21" draw:formula="26240"/><draw:equation draw:name="f22" draw:formula="37671"/><draw:equation draw:name="f23" draw:formula="15240"/><draw:equation draw:name="f24" draw:formula="10668"/><draw:equation draw:name="f25" draw:formula="37111"/><draw:equation draw:name="f26" draw:formula="6096"/><draw:equation draw:name="f27" draw:formula="34063"/><draw:equation draw:name="f28" draw:formula="3048"/><draw:equation draw:name="f29" draw:formula="31014"/><draw:equation draw:name="f30" draw:formula="1524"/><draw:equation draw:name="f31" draw:formula="11202"/><draw:equation draw:name="f32" draw:formula="8155"/><draw:equation draw:name="f33" draw:formula="7620"/><draw:equation draw:name="f34" draw:formula="6631"/><draw:equation draw:name="f35" draw:formula="12192"/><draw:equation draw:name="f36" draw:formula="5107"/><draw:equation draw:name="f37" draw:formula="3583"/><draw:equation draw:name="f38" draw:formula="2059"/><draw:equation draw:name="f39" draw:formula="535"/><draw:equation draw:name="f40" draw:formula="?f2 - ?f0"/><draw:equation draw:name="f41" draw:formula="?f1 - ?f0"/><draw:equation draw:name="f42" draw:formula="?f41 / 29766"/><draw:equation draw:name="f43" draw:formula="?f40 / 38635"/><draw:equation draw:name="f44" draw:formula="0 / ?f42"/><draw:equation draw:name="f45" draw:formula="29766 / ?f42"/><draw:equation draw:name="f46" draw:formula="0 / ?f43"/><draw:equation draw:name="f47" draw:formula="38635 / ?f43"/></draw:enhanced-geometry></draw:custom-shape><draw:custom-shape svg:x="4.24292in" svg:y="11.12635in" svg:width="0.02588in" svg:height="0.01844in" draw:id="id279" draw:style-name="a281" draw:name="Shape 1021"><svg:title/><svg:desc/><draw:enhanced-geometry draw:type="non-primitive" svg:viewBox="0 0 23669 16859" draw:enhanced-path="M ?f3 ?f0 L ?f1 ?f4 ?f1 ?f5 ?f6 ?f7 C ?f8 ?f7 ?f9 ?f7 ?f10 ?f11 ?f12 ?f11 ?f13 ?f2 ?f14 ?f2 L ?f0 ?f2 ?f0 ?f13 C ?f14 ?f13 ?f12 ?f13 ?f10 ?f14 ?f15 ?f14 ?f6 ?f0 ?f3 ?f0 Z N" draw:text-areas="?f20 ?f22 ?f21 ?f23"><draw:equation draw:name="f0" draw:formula="0"/><draw:equation draw:name="f1" draw:formula="23669"/><draw:equation draw:name="f2" draw:formula="16859"/><draw:equation draw:name="f3" draw:formula="22860"/><draw:equation draw:name="f4" draw:formula="215"/><draw:equation draw:name="f5" draw:formula="14484"/><draw:equation draw:name="f6" draw:formula="18288"/><draw:equation draw:name="f7" draw:formula="13811"/><draw:equation draw:name="f8" draw:formula="15240"/><draw:equation draw:name="f9" draw:formula="12192"/><draw:equation draw:name="f10" draw:formula="9144"/><draw:equation draw:name="f11" draw:formula="15335"/><draw:equation draw:name="f12" draw:formula="4572"/><draw:equation draw:name="f13" draw:formula="3048"/><draw:equation draw:name="f14" draw:formula="1524"/><draw:equation draw:name="f15" draw:formula="13716"/><draw:equation draw:name="f16" draw:formula="?f2 - ?f0"/><draw:equation draw:name="f17" draw:formula="?f1 - ?f0"/><draw:equation draw:name="f18" draw:formula="?f17 / 23669"/><draw:equation draw:name="f19" draw:formula="?f16 / 16859"/><draw:equation draw:name="f20" draw:formula="0 / ?f18"/><draw:equation draw:name="f21" draw:formula="23669 / ?f18"/><draw:equation draw:name="f22" draw:formula="0 / ?f19"/><draw:equation draw:name="f23" draw:formula="16859 / ?f19"/></draw:enhanced-geometry></draw:custom-shape><draw:custom-shape svg:x="4.2688in" svg:y="11.12659in" svg:width="0.03089in" svg:height="0.06548in" draw:id="id280" draw:style-name="a282" draw:name="Shape 1022"><svg:title/><svg:desc/><draw:enhanced-geometry draw:type="non-primitive" svg:viewBox="0 0 28242 59876" draw:enhanced-path="M ?f0 ?f0 L ?f3 ?f4 C ?f5 ?f6 ?f1 ?f7 ?f1 ?f8 L ?f1 ?f9 ?f10 ?f9 ?f10 ?f11 C ?f12 ?f13 ?f12 ?f13 ?f14 ?f15 ?f16 ?f17 ?f18 ?f17 ?f19 ?f9 L ?f0 ?f2 ?f0 ?f20 ?f16 ?f21 C ?f14 ?f21 ?f12 ?f22 ?f10 ?f23 L ?f10 ?f24 C ?f14 ?f24 ?f16 ?f24 ?f19 ?f24 L ?f0 ?f25 ?f0 ?f26 ?f10 ?f8 C ?f10 ?f27 ?f12 ?f28 ?f14 ?f29 L ?f0 ?f30 ?f0 ?f0 Z N" draw:text-areas="?f35 ?f37 ?f36 ?f38"><draw:equation draw:name="f0" draw:formula="0"/><draw:equation draw:name="f1" draw:formula="28242"/><draw:equation draw:name="f2" draw:formula="59876"/><draw:equation draw:name="f3" draw:formula="22146"/><draw:equation draw:name="f4" draw:formula="5881"/><draw:equation draw:name="f5" draw:formula="26718"/><draw:equation draw:name="f6" draw:formula="9024"/><draw:equation draw:name="f7" draw:formula="13596"/><draw:equation draw:name="f8" draw:formula="21217"/><draw:equation draw:name="f9" draw:formula="59317"/><draw:equation draw:name="f10" draw:formula="9954"/><draw:equation draw:name="f11" draw:formula="53220"/><draw:equation draw:name="f12" draw:formula="8334"/><draw:equation draw:name="f13" draw:formula="54745"/><draw:equation draw:name="f14" draw:formula="6810"/><draw:equation draw:name="f15" draw:formula="56269"/><draw:equation draw:name="f16" draw:formula="5286"/><draw:equation draw:name="f17" draw:formula="57793"/><draw:equation draw:name="f18" draw:formula="3763"/><draw:equation draw:name="f19" draw:formula="2238"/><draw:equation draw:name="f20" draw:formula="48446"/><draw:equation draw:name="f21" draw:formula="47124"/><draw:equation draw:name="f22" draw:formula="45600"/><draw:equation draw:name="f23" draw:formula="44076"/><draw:equation draw:name="f24" draw:formula="33408"/><draw:equation draw:name="f25" draw:formula="33856"/><draw:equation draw:name="f26" draw:formula="22206"/><draw:equation draw:name="f27" draw:formula="18169"/><draw:equation draw:name="f28" draw:formula="16645"/><draw:equation draw:name="f29" draw:formula="15120"/><draw:equation draw:name="f30" draw:formula="14269"/><draw:equation draw:name="f31" draw:formula="?f2 - ?f0"/><draw:equation draw:name="f32" draw:formula="?f1 - ?f0"/><draw:equation draw:name="f33" draw:formula="?f32 / 28242"/><draw:equation draw:name="f34" draw:formula="?f31 / 59876"/><draw:equation draw:name="f35" draw:formula="0 / ?f33"/><draw:equation draw:name="f36" draw:formula="28242 / ?f33"/><draw:equation draw:name="f37" draw:formula="0 / ?f34"/><draw:equation draw:name="f38" draw:formula="59876 / ?f34"/></draw:enhanced-geometry></draw:custom-shape><draw:custom-shape svg:x="4.31802in" svg:y="11.12802in" svg:width="0.0451in" svg:height="0.06344in" draw:id="id281" draw:style-name="a283" draw:name="Shape 1023"><svg:title/><svg:desc/><draw:enhanced-geometry draw:type="non-primitive" svg:viewBox="0 0 41243 58007" draw:enhanced-path="M ?f3 ?f0 C ?f3 ?f0 ?f4 ?f0 ?f4 ?f0 ?f1 ?f0 ?f1 ?f0 ?f1 ?f5 L ?f1 ?f6 ?f4 ?f6 C ?f4 ?f6 ?f3 ?f6 ?f7 ?f6 ?f8 ?f6 ?f9 ?f10 ?f11 ?f10 ?f12 ?f10 ?f13 ?f6 ?f14 ?f6 ?f15 ?f6 ?f16 ?f6 ?f6 ?f17 L ?f6 ?f2 ?f0 ?f2 ?f0 ?f5 ?f6 ?f5 ?f6 ?f18 C ?f15 ?f19 ?f14 ?f20 ?f12 ?f5 ?f11 ?f5 ?f8 ?f0 ?f3 ?f0 Z N" draw:text-areas="?f25 ?f27 ?f26 ?f28"><draw:equation draw:name="f0" draw:formula="0"/><draw:equation draw:name="f1" draw:formula="41243"/><draw:equation draw:name="f2" draw:formula="58007"/><draw:equation draw:name="f3" draw:formula="38195"/><draw:equation draw:name="f4" draw:formula="39719"/><draw:equation draw:name="f5" draw:formula="1524"/><draw:equation draw:name="f6" draw:formula="18383"/><draw:equation draw:name="f7" draw:formula="36671"/><draw:equation draw:name="f8" draw:formula="35147"/><draw:equation draw:name="f9" draw:formula="33623"/><draw:equation draw:name="f10" draw:formula="16859"/><draw:equation draw:name="f11" draw:formula="32099"/><draw:equation draw:name="f12" draw:formula="29051"/><draw:equation draw:name="f13" draw:formula="27527"/><draw:equation draw:name="f14" draw:formula="26003"/><draw:equation draw:name="f15" draw:formula="22955"/><draw:equation draw:name="f16" draw:formula="21431"/><draw:equation draw:name="f17" draw:formula="19907"/><draw:equation draw:name="f18" draw:formula="9240"/><draw:equation draw:name="f19" draw:formula="6191"/><draw:equation draw:name="f20" draw:formula="3048"/><draw:equation draw:name="f21" draw:formula="?f2 - ?f0"/><draw:equation draw:name="f22" draw:formula="?f1 - ?f0"/><draw:equation draw:name="f23" draw:formula="?f22 / 41243"/><draw:equation draw:name="f24" draw:formula="?f21 / 58007"/><draw:equation draw:name="f25" draw:formula="0 / ?f23"/><draw:equation draw:name="f26" draw:formula="41243 / ?f23"/><draw:equation draw:name="f27" draw:formula="0 / ?f24"/><draw:equation draw:name="f28" draw:formula="58007 / ?f24"/></draw:enhanced-geometry></draw:custom-shape></draw:g><draw:frame draw:z-index="251660288" draw:style-name="a285" draw:name="Picture 31712" text:anchor-type="paragraph" svg:x="-0.43222in" svg:y="0in" svg:width="7.23in" svg:height="1.56333in" style:rel-width="scale" style:rel-height="scale"><draw:image xlink:href="media/image3.png" xlink:type="simple" xlink:show="embed" xlink:actuate="onLoad"/><svg:title/><svg:desc/></draw:frame></text:p>
      <text:soft-page-break/>
      <text:p text:style-name="P7"><draw:g draw:z-index="251661312" draw:name="Group 31701" draw:id="id346" draw:style-name="a349" text:anchor-type="paragraph"><svg:title/><svg:desc/><draw:custom-shape svg:x="0.42854in" svg:y="0.49542in" svg:width="0.09021in" svg:height="0.17188in" draw:id="id283" draw:style-name="a286" draw:name="Shape 1028"><svg:title/><svg:desc/><draw:enhanced-geometry draw:type="non-primitive" svg:viewBox="0 0 82486 157163" draw:enhanced-path="M ?f0 ?f0 L ?f3 ?f0 ?f3 ?f4 ?f5 ?f4 ?f5 ?f6 ?f7 ?f6 ?f7 ?f8 ?f5 ?f8 ?f5 ?f9 ?f1 ?f9 ?f1 ?f2 ?f0 ?f2 ?f0 ?f0 Z N" draw:text-areas="?f14 ?f16 ?f15 ?f17"><draw:equation draw:name="f0" draw:formula="0"/><draw:equation draw:name="f1" draw:formula="82486"/><draw:equation draw:name="f2" draw:formula="157163"/><draw:equation draw:name="f3" draw:formula="79438"/><draw:equation draw:name="f4" draw:formula="16764"/><draw:equation draw:name="f5" draw:formula="18383"/><draw:equation draw:name="f6" draw:formula="68675"/><draw:equation draw:name="f7" draw:formula="74867"/><draw:equation draw:name="f8" draw:formula="85439"/><draw:equation draw:name="f9" draw:formula="140399"/><draw:equation draw:name="f10" draw:formula="?f2 - ?f0"/><draw:equation draw:name="f11" draw:formula="?f1 - ?f0"/><draw:equation draw:name="f12" draw:formula="?f11 / 82486"/><draw:equation draw:name="f13" draw:formula="?f10 / 157163"/><draw:equation draw:name="f14" draw:formula="0 / ?f12"/><draw:equation draw:name="f15" draw:formula="82486 / ?f12"/><draw:equation draw:name="f16" draw:formula="0 / ?f13"/><draw:equation draw:name="f17" draw:formula="157163 / ?f13"/></draw:enhanced-geometry></draw:custom-shape><draw:custom-shape svg:x="0.54885in" svg:y="0.54208in" svg:width="0.10187in" svg:height="0.12521in" draw:id="id284" draw:style-name="a287" draw:name="Shape 1029"><svg:title/><svg:desc/><draw:enhanced-geometry draw:type="non-primitive" svg:viewBox="0 0 93154 114490" draw:enhanced-path="M ?f3 ?f0 C ?f4 ?f0 ?f5 ?f6 ?f7 ?f8 ?f9 ?f10 ?f1 ?f11 ?f1 ?f12 L ?f1 ?f2 ?f13 ?f2 ?f13 ?f14 C ?f13 ?f15 ?f16 ?f17 ?f18 ?f17 ?f19 ?f17 ?f20 ?f21 ?f22 ?f23 ?f24 ?f25 ?f26 ?f19 ?f26 ?f14 L ?f26 ?f2 ?f0 ?f2 ?f0 ?f27 ?f26 ?f27 ?f26 ?f28 C ?f22 ?f29 ?f30 ?f0 ?f3 ?f0 Z N" draw:text-areas="?f35 ?f37 ?f36 ?f38"><draw:equation draw:name="f0" draw:formula="0"/><draw:equation draw:name="f1" draw:formula="93154"/><draw:equation draw:name="f2" draw:formula="114490"/><draw:equation draw:name="f3" draw:formula="54959"/><draw:equation draw:name="f4" draw:formula="67151"/><draw:equation draw:name="f5" draw:formula="76295"/><draw:equation draw:name="f6" draw:formula="4572"/><draw:equation draw:name="f7" draw:formula="82486"/><draw:equation draw:name="f8" draw:formula="12192"/><draw:equation draw:name="f9" draw:formula="88582"/><draw:equation draw:name="f10" draw:formula="19907"/><draw:equation draw:name="f11" draw:formula="30575"/><draw:equation draw:name="f12" draw:formula="45815"/><draw:equation draw:name="f13" draw:formula="74771"/><draw:equation draw:name="f14" draw:formula="50387"/><draw:equation draw:name="f15" draw:formula="27527"/><draw:equation draw:name="f16" draw:formula="65627"/><draw:equation draw:name="f17" draw:formula="15335"/><draw:equation draw:name="f18" draw:formula="48863"/><draw:equation draw:name="f19" draw:formula="39719"/><draw:equation draw:name="f20" draw:formula="32004"/><draw:equation draw:name="f21" draw:formula="18383"/><draw:equation draw:name="f22" draw:formula="25908"/><draw:equation draw:name="f23" draw:formula="24479"/><draw:equation draw:name="f24" draw:formula="21336"/><draw:equation draw:name="f25" draw:formula="32099"/><draw:equation draw:name="f26" draw:formula="18288"/><draw:equation draw:name="f27" draw:formula="3048"/><draw:equation draw:name="f28" draw:formula="21431"/><draw:equation draw:name="f29" draw:formula="7620"/><draw:equation draw:name="f30" draw:formula="38195"/><draw:equation draw:name="f31" draw:formula="?f2 - ?f0"/><draw:equation draw:name="f32" draw:formula="?f1 - ?f0"/><draw:equation draw:name="f33" draw:formula="?f32 / 93154"/><draw:equation draw:name="f34" draw:formula="?f31 / 114490"/><draw:equation draw:name="f35" draw:formula="0 / ?f33"/><draw:equation draw:name="f36" draw:formula="93154 / ?f33"/><draw:equation draw:name="f37" draw:formula="0 / ?f34"/><draw:equation draw:name="f38" draw:formula="114490 / ?f34"/></draw:enhanced-geometry></draw:custom-shape><draw:custom-shape svg:x="0.6774in" svg:y="0.54208in" svg:width="0.09187in" svg:height="0.12687in" draw:id="id285" draw:style-name="a288" draw:name="Shape 1030"><svg:title/><svg:desc/><draw:enhanced-geometry draw:type="non-primitive" svg:viewBox="0 0 84010 116014" draw:enhanced-path="M ?f3 ?f0 C ?f4 ?f0 ?f5 ?f6 ?f1 ?f7 L ?f1 ?f8 C ?f5 ?f9 ?f10 ?f11 ?f3 ?f11 ?f12 ?f11 ?f13 ?f9 ?f14 ?f15 ?f8 ?f16 ?f9 ?f12 ?f9 ?f17 ?f9 ?f18 ?f8 ?f19 ?f20 ?f21 ?f13 ?f22 ?f12 ?f23 ?f24 ?f23 ?f25 ?f23 ?f26 ?f22 ?f1 ?f27 L ?f1 ?f28 C ?f5 ?f29 ?f25 ?f2 ?f30 ?f2 ?f31 ?f2 ?f32 ?f33 ?f11 ?f23 ?f7 ?f21 ?f0 ?f34 ?f0 ?f35 ?f0 ?f36 ?f7 ?f15 ?f37 ?f37 ?f15 ?f7 ?f38 ?f0 ?f3 ?f0 Z N" draw:text-areas="?f43 ?f45 ?f44 ?f46"><draw:equation draw:name="f0" draw:formula="0"/><draw:equation draw:name="f1" draw:formula="84010"/><draw:equation draw:name="f2" draw:formula="116014"/><draw:equation draw:name="f3" draw:formula="58102"/><draw:equation draw:name="f4" draw:formula="68770"/><draw:equation draw:name="f5" draw:formula="76390"/><draw:equation draw:name="f6" draw:formula="1524"/><draw:equation draw:name="f7" draw:formula="6096"/><draw:equation draw:name="f8" draw:formula="22955"/><draw:equation draw:name="f9" draw:formula="18383"/><draw:equation draw:name="f10" draw:formula="67246"/><draw:equation draw:name="f11" draw:formula="15335"/><draw:equation draw:name="f12" draw:formula="45815"/><draw:equation draw:name="f13" draw:formula="36671"/><draw:equation draw:name="f14" draw:formula="30575"/><draw:equation draw:name="f15" draw:formula="27527"/><draw:equation draw:name="f16" draw:formula="35147"/><draw:equation draw:name="f17" draw:formula="59531"/><draw:equation draw:name="f18" draw:formula="71723"/><draw:equation draw:name="f19" draw:formula="82486"/><draw:equation draw:name="f20" draw:formula="29051"/><draw:equation draw:name="f21" draw:formula="90107"/><draw:equation draw:name="f22" draw:formula="97727"/><draw:equation draw:name="f23" draw:formula="100775"/><draw:equation draw:name="f24" draw:formula="56578"/><draw:equation draw:name="f25" draw:formula="65722"/><draw:equation draw:name="f26" draw:formula="74866"/><draw:equation draw:name="f27" draw:formula="91631"/><draw:equation draw:name="f28" draw:formula="108395"/><draw:equation draw:name="f29" draw:formula="114490"/><draw:equation draw:name="f30" draw:formula="53435"/><draw:equation draw:name="f31" draw:formula="38195"/><draw:equation draw:name="f32" draw:formula="24479"/><draw:equation draw:name="f33" draw:formula="111443"/><draw:equation draw:name="f34" draw:formula="77819"/><draw:equation draw:name="f35" draw:formula="61055"/><draw:equation draw:name="f36" draw:formula="42767"/><draw:equation draw:name="f37" draw:formula="16859"/><draw:equation draw:name="f38" draw:formula="41243"/><draw:equation draw:name="f39" draw:formula="?f2 - ?f0"/><draw:equation draw:name="f40" draw:formula="?f1 - ?f0"/><draw:equation draw:name="f41" draw:formula="?f40 / 84010"/><draw:equation draw:name="f42" draw:formula="?f39 / 116014"/><draw:equation draw:name="f43" draw:formula="0 / ?f41"/><draw:equation draw:name="f44" draw:formula="84010 / ?f41"/><draw:equation draw:name="f45" draw:formula="0 / ?f42"/><draw:equation draw:name="f46" draw:formula="116014 / ?f42"/></draw:enhanced-geometry></draw:custom-shape><draw:custom-shape svg:x="0.79271in" svg:y="0.64229in" svg:width="0.02667in" svg:height="0.02667in" draw:id="id286" draw:style-name="a289" draw:name="Shape 1031"><svg:title/><svg:desc/><draw:enhanced-geometry draw:type="non-primitive" svg:viewBox="0 0 24384 24384" draw:enhanced-path="M ?f2 ?f0 C ?f3 ?f0 ?f4 ?f5 ?f6 ?f7 ?f8 ?f9 ?f1 ?f10 ?f1 ?f2 ?f1 ?f3 ?f8 ?f4 ?f6 ?f11 ?f4 ?f8 ?f3 ?f1 ?f2 ?f1 ?f12 ?f1 ?f9 ?f8 ?f7 ?f11 ?f5 ?f4 ?f0 ?f3 ?f0 ?f2 ?f0 ?f10 ?f5 ?f9 ?f7 ?f7 ?f9 ?f5 ?f12 ?f0 ?f2 ?f0 Z N" draw:text-areas="?f15 ?f15 ?f16 ?f16"><draw:equation draw:name="f0" draw:formula="0"/><draw:equation draw:name="f1" draw:formula="24384"/><draw:equation draw:name="f2" draw:formula="12192"/><draw:equation draw:name="f3" draw:formula="15240"/><draw:equation draw:name="f4" draw:formula="18288"/><draw:equation draw:name="f5" draw:formula="1524"/><draw:equation draw:name="f6" draw:formula="19812"/><draw:equation draw:name="f7" draw:formula="3048"/><draw:equation draw:name="f8" draw:formula="22860"/><draw:equation draw:name="f9" draw:formula="6096"/><draw:equation draw:name="f10" draw:formula="9144"/><draw:equation draw:name="f11" draw:formula="21336"/><draw:equation draw:name="f12" draw:formula="7620"/><draw:equation draw:name="f13" draw:formula="?f1 - ?f0"/><draw:equation draw:name="f14" draw:formula="?f13 / 24384"/><draw:equation draw:name="f15" draw:formula="0 / ?f14"/><draw:equation draw:name="f16" draw:formula="24384 / ?f14"/></draw:enhanced-geometry></draw:custom-shape><draw:custom-shape svg:x="0.79271in" svg:y="0.54208in" svg:width="0.02667in" svg:height="0.02677in" draw:id="id287" draw:style-name="a290" draw:name="Shape 1032"><svg:title/><svg:desc/><draw:enhanced-geometry draw:type="non-primitive" svg:viewBox="0 0 24384 24479" draw:enhanced-path="M ?f3 ?f0 C ?f4 ?f0 ?f5 ?f6 ?f7 ?f8 ?f9 ?f10 ?f1 ?f11 ?f1 ?f3 ?f1 ?f12 ?f9 ?f13 ?f7 ?f14 ?f5 ?f15 ?f4 ?f2 ?f3 ?f2 ?f16 ?f2 ?f10 ?f15 ?f8 ?f14 ?f6 ?f13 ?f0 ?f12 ?f0 ?f3 ?f0 ?f11 ?f6 ?f10 ?f8 ?f8 ?f10 ?f6 ?f16 ?f0 ?f3 ?f0 Z N" draw:text-areas="?f21 ?f23 ?f22 ?f24"><draw:equation draw:name="f0" draw:formula="0"/><draw:equation draw:name="f1" draw:formula="24384"/><draw:equation draw:name="f2" draw:formula="24479"/><draw:equation draw:name="f3" draw:formula="12192"/><draw:equation draw:name="f4" draw:formula="15240"/><draw:equation draw:name="f5" draw:formula="18288"/><draw:equation draw:name="f6" draw:formula="1524"/><draw:equation draw:name="f7" draw:formula="19812"/><draw:equation draw:name="f8" draw:formula="3048"/><draw:equation draw:name="f9" draw:formula="22860"/><draw:equation draw:name="f10" draw:formula="6096"/><draw:equation draw:name="f11" draw:formula="9144"/><draw:equation draw:name="f12" draw:formula="15335"/><draw:equation draw:name="f13" draw:formula="18383"/><draw:equation draw:name="f14" draw:formula="21431"/><draw:equation draw:name="f15" draw:formula="22955"/><draw:equation draw:name="f16" draw:formula="7620"/><draw:equation draw:name="f17" draw:formula="?f2 - ?f0"/><draw:equation draw:name="f18" draw:formula="?f1 - ?f0"/><draw:equation draw:name="f19" draw:formula="?f18 / 24384"/><draw:equation draw:name="f20" draw:formula="?f17 / 24479"/><draw:equation draw:name="f21" draw:formula="0 / ?f19"/><draw:equation draw:name="f22" draw:formula="24384 / ?f19"/><draw:equation draw:name="f23" draw:formula="0 / ?f20"/><draw:equation draw:name="f24" draw:formula="24479 / ?f20"/></draw:enhanced-geometry></draw:custom-shape><draw:custom-shape svg:x="0.91958in" svg:y="0.49542in" svg:width="0.05177in" svg:height="0.17188in" draw:id="id288" draw:style-name="a291" draw:name="Shape 1033"><svg:title/><svg:desc/><draw:enhanced-geometry draw:type="non-primitive" svg:viewBox="0 0 47339 157163" draw:enhanced-path="M ?f0 ?f0 L ?f3 ?f0 ?f1 ?f4 ?f1 ?f5 ?f6 ?f7 ?f8 ?f7 ?f8 ?f9 ?f10 ?f9 ?f1 ?f11 ?f1 ?f12 ?f6 ?f13 ?f8 ?f13 ?f8 ?f2 ?f0 ?f2 ?f0 ?f0 Z N" draw:text-areas="?f18 ?f20 ?f19 ?f21"><draw:equation draw:name="f0" draw:formula="0"/><draw:equation draw:name="f1" draw:formula="47339"/><draw:equation draw:name="f2" draw:formula="157163"/><draw:equation draw:name="f3" draw:formula="42767"/><draw:equation draw:name="f4" draw:formula="652"/><draw:equation draw:name="f5" draw:formula="18983"/><draw:equation draw:name="f6" draw:formula="39719"/><draw:equation draw:name="f7" draw:formula="16764"/><draw:equation draw:name="f8" draw:formula="18288"/><draw:equation draw:name="f9" draw:formula="80867"/><draw:equation draw:name="f10" draw:formula="38195"/><draw:equation draw:name="f11" draw:formula="78461"/><draw:equation draw:name="f12" draw:formula="96491"/><draw:equation draw:name="f13" draw:formula="97631"/><draw:equation draw:name="f14" draw:formula="?f2 - ?f0"/><draw:equation draw:name="f15" draw:formula="?f1 - ?f0"/><draw:equation draw:name="f16" draw:formula="?f15 / 47339"/><draw:equation draw:name="f17" draw:formula="?f14 / 157163"/><draw:equation draw:name="f18" draw:formula="0 / ?f16"/><draw:equation draw:name="f19" draw:formula="47339 / ?f16"/><draw:equation draw:name="f20" draw:formula="0 / ?f17"/><draw:equation draw:name="f21" draw:formula="157163 / ?f17"/></draw:enhanced-geometry></draw:custom-shape><draw:custom-shape svg:x="0.97135in" svg:y="0.49613in" svg:width="0.05344in" svg:height="0.10481in" draw:id="id289" draw:style-name="a292" draw:name="Shape 1034"><svg:title/><svg:desc/><draw:enhanced-geometry draw:type="non-primitive" svg:viewBox="0 0 48863 95839" draw:enhanced-path="M ?f0 ?f0 L ?f3 ?f4 C ?f5 ?f6 ?f7 ?f8 ?f9 ?f10 ?f11 ?f12 ?f1 ?f13 ?f1 ?f14 ?f1 ?f15 ?f11 ?f16 ?f17 ?f18 ?f19 ?f20 ?f21 ?f22 ?f23 ?f24 L ?f0 ?f2 ?f0 ?f25 ?f26 ?f27 C ?f28 ?f29 ?f30 ?f31 ?f30 ?f32 ?f30 ?f33 ?f34 ?f35 ?f36 ?f37 L ?f0 ?f38 ?f0 ?f0 Z N" draw:text-areas="?f43 ?f45 ?f44 ?f46"><draw:equation draw:name="f0" draw:formula="0"/><draw:equation draw:name="f1" draw:formula="48863"/><draw:equation draw:name="f2" draw:formula="95839"/><draw:equation draw:name="f3" draw:formula="18145"/><draw:equation draw:name="f4" draw:formula="2587"/><draw:equation draw:name="f5" draw:formula="24836"/><draw:equation draw:name="f6" draw:formula="4682"/><draw:equation draw:name="f7" draw:formula="30575"/><draw:equation draw:name="f8" draw:formula="7730"/><draw:equation draw:name="f9" draw:formula="35147"/><draw:equation draw:name="f10" draw:formula="11540"/><draw:equation draw:name="f11" draw:formula="44291"/><draw:equation draw:name="f12" draw:formula="20684"/><draw:equation draw:name="f13" draw:formula="31352"/><draw:equation draw:name="f14" draw:formula="46592"/><draw:equation draw:name="f15" draw:formula="61928"/><draw:equation draw:name="f16" draw:formula="74120"/><draw:equation draw:name="f17" draw:formula="33623"/><draw:equation draw:name="f18" draw:formula="83263"/><draw:equation draw:name="f19" draw:formula="28289"/><draw:equation draw:name="f20" draw:formula="87835"/><draw:equation draw:name="f21" draw:formula="22169"/><draw:equation draw:name="f22" draw:formula="91264"/><draw:equation draw:name="f23" draw:formula="15288"/><draw:equation draw:name="f24" draw:formula="93550"/><draw:equation draw:name="f25" draw:formula="77809"/><draw:equation draw:name="f26" draw:formula="19812"/><draw:equation draw:name="f27" draw:formula="72596"/><draw:equation draw:name="f28" draw:formula="26003"/><draw:equation draw:name="f29" draw:formula="66499"/><draw:equation draw:name="f30" draw:formula="29051"/><draw:equation draw:name="f31" draw:formula="57356"/><draw:equation draw:name="f32" draw:formula="48116"/><draw:equation draw:name="f33" draw:formula="37448"/><draw:equation draw:name="f34" draw:formula="25979"/><draw:equation draw:name="f35" draw:formula="29447"/><draw:equation draw:name="f36" draw:formula="19860"/><draw:equation draw:name="f37" draw:formula="24113"/><draw:equation draw:name="f38" draw:formula="18331"/><draw:equation draw:name="f39" draw:formula="?f2 - ?f0"/><draw:equation draw:name="f40" draw:formula="?f1 - ?f0"/><draw:equation draw:name="f41" draw:formula="?f40 / 48863"/><draw:equation draw:name="f42" draw:formula="?f39 / 95839"/><draw:equation draw:name="f43" draw:formula="0 / ?f41"/><draw:equation draw:name="f44" draw:formula="48863 / ?f41"/><draw:equation draw:name="f45" draw:formula="0 / ?f42"/><draw:equation draw:name="f46" draw:formula="95839 / ?f42"/></draw:enhanced-geometry></draw:custom-shape><draw:custom-shape svg:x="1.05656in" svg:y="0.49542in" svg:width="0.05089in" svg:height="0.17188in" draw:id="id290" draw:style-name="a293" draw:name="Shape 1035"><svg:title/><svg:desc/><draw:enhanced-geometry draw:type="non-primitive" svg:viewBox="0 0 46530 157163" draw:enhanced-path="M ?f0 ?f0 L ?f1 ?f0 ?f1 ?f3 ?f4 ?f5 ?f6 ?f5 ?f6 ?f7 ?f4 ?f7 ?f1 ?f8 ?f1 ?f9 ?f4 ?f10 C ?f11 ?f12 ?f13 ?f12 ?f14 ?f12 L ?f6 ?f12 ?f6 ?f2 ?f0 ?f2 ?f0 ?f0 Z N" draw:text-areas="?f19 ?f21 ?f20 ?f22"><draw:equation draw:name="f0" draw:formula="0"/><draw:equation draw:name="f1" draw:formula="46530"/><draw:equation draw:name="f2" draw:formula="157163"/><draw:equation draw:name="f3" draw:formula="17940"/><draw:equation draw:name="f4" draw:formula="42767"/><draw:equation draw:name="f5" draw:formula="16764"/><draw:equation draw:name="f6" draw:formula="18288"/><draw:equation draw:name="f7" draw:formula="73247"/><draw:equation draw:name="f8" draw:formula="72829"/><draw:equation draw:name="f9" draw:formula="93793"/><draw:equation draw:name="f10" draw:formula="91535"/><draw:equation draw:name="f11" draw:formula="39719"/><draw:equation draw:name="f12" draw:formula="90011"/><draw:equation draw:name="f13" draw:formula="36671"/><draw:equation draw:name="f14" draw:formula="33528"/><draw:equation draw:name="f15" draw:formula="?f2 - ?f0"/><draw:equation draw:name="f16" draw:formula="?f1 - ?f0"/><draw:equation draw:name="f17" draw:formula="?f16 / 46530"/><draw:equation draw:name="f18" draw:formula="?f15 / 157163"/><draw:equation draw:name="f19" draw:formula="0 / ?f17"/><draw:equation draw:name="f20" draw:formula="46530 / ?f17"/><draw:equation draw:name="f21" draw:formula="0 / ?f18"/><draw:equation draw:name="f22" draw:formula="157163 / ?f18"/></draw:enhanced-geometry></draw:custom-shape><draw:custom-shape svg:x="1.10745in" svg:y="0.49542in" svg:width="0.07099in" svg:height="0.17188in" draw:id="id291" draw:style-name="a294" draw:name="Shape 1036"><svg:title/><svg:desc/><draw:enhanced-geometry draw:type="non-primitive" svg:viewBox="0 0 64913 157163" draw:enhanced-path="M ?f0 ?f0 L ?f3 ?f0 C ?f4 ?f0 ?f5 ?f6 ?f7 ?f8 ?f9 ?f10 ?f11 ?f12 ?f13 ?f14 ?f15 ?f16 ?f17 ?f18 ?f19 ?f20 ?f21 ?f22 ?f23 ?f24 ?f23 ?f25 ?f23 ?f26 ?f21 ?f27 ?f28 ?f29 ?f19 ?f30 ?f31 ?f32 ?f15 ?f33 ?f13 ?f34 ?f35 ?f36 ?f37 ?f38 ?f39 ?f40 ?f41 ?f42 ?f5 ?f43 ?f44 ?f45 ?f41 ?f46 ?f7 ?f47 ?f48 ?f49 ?f39 ?f50 ?f9 ?f51 ?f37 ?f52 ?f53 ?f54 ?f11 ?f55 ?f35 ?f56 ?f13 ?f57 ?f58 ?f59 L ?f1 ?f2 ?f19 ?f2 ?f41 ?f60 C ?f61 ?f62 ?f5 ?f63 ?f64 ?f65 ?f66 ?f67 ?f68 ?f54 ?f69 ?f52 L ?f0 ?f70 ?f0 ?f71 ?f64 ?f72 C ?f5 ?f73 ?f44 ?f33 ?f7 ?f32 ?f48 ?f74 ?f39 ?f75 ?f9 ?f29 ?f53 ?f27 ?f53 ?f76 ?f53 ?f77 ?f53 ?f24 ?f9 ?f22 ?f78 ?f20 L ?f0 ?f79 ?f0 ?f0 Z N" draw:text-areas="?f84 ?f86 ?f85 ?f87"><draw:equation draw:name="f0" draw:formula="0"/><draw:equation draw:name="f1" draw:formula="64913"/><draw:equation draw:name="f2" draw:formula="157163"/><draw:equation draw:name="f3" draw:formula="810"/><draw:equation draw:name="f4" draw:formula="6906"/><draw:equation draw:name="f5" draw:formula="13002"/><draw:equation draw:name="f6" draw:formula="1524"/><draw:equation draw:name="f7" draw:formula="19098"/><draw:equation draw:name="f8" draw:formula="3048"/><draw:equation draw:name="f9" draw:formula="25194"/><draw:equation draw:name="f10" draw:formula="4572"/><draw:equation draw:name="f11" draw:formula="29766"/><draw:equation draw:name="f12" draw:formula="7620"/><draw:equation draw:name="f13" draw:formula="34338"/><draw:equation draw:name="f14" draw:formula="10668"/><draw:equation draw:name="f15" draw:formula="37481"/><draw:equation draw:name="f16" draw:formula="15240"/><draw:equation draw:name="f17" draw:formula="42053"/><draw:equation draw:name="f18" draw:formula="18288"/><draw:equation draw:name="f19" draw:formula="43577"/><draw:equation draw:name="f20" draw:formula="24384"/><draw:equation draw:name="f21" draw:formula="46625"/><draw:equation draw:name="f22" draw:formula="28956"/><draw:equation draw:name="f23" draw:formula="48149"/><draw:equation draw:name="f24" draw:formula="35052"/><draw:equation draw:name="f25" draw:formula="42672"/><draw:equation draw:name="f26" draw:formula="47244"/><draw:equation draw:name="f27" draw:formula="51816"/><draw:equation draw:name="f28" draw:formula="45101"/><draw:equation draw:name="f29" draw:formula="56483"/><draw:equation draw:name="f30" draw:formula="61055"/><draw:equation draw:name="f31" draw:formula="40529"/><draw:equation draw:name="f32" draw:formula="65627"/><draw:equation draw:name="f33" draw:formula="68675"/><draw:equation draw:name="f34" draw:formula="73247"/><draw:equation draw:name="f35" draw:formula="31290"/><draw:equation draw:name="f36" draw:formula="76295"/><draw:equation draw:name="f37" draw:formula="26718"/><draw:equation draw:name="f38" draw:formula="77819"/><draw:equation draw:name="f39" draw:formula="23670"/><draw:equation draw:name="f40" draw:formula="80867"/><draw:equation draw:name="f41" draw:formula="17574"/><draw:equation draw:name="f42" draw:formula="82391"/><draw:equation draw:name="f43" draw:formula="83915"/><draw:equation draw:name="f44" draw:formula="16050"/><draw:equation draw:name="f45" draw:formula="85439"/><draw:equation draw:name="f46" draw:formula="86963"/><draw:equation draw:name="f47" draw:formula="88487"/><draw:equation draw:name="f48" draw:formula="22146"/><draw:equation draw:name="f49" draw:formula="90011"/><draw:equation draw:name="f50" draw:formula="91535"/><draw:equation draw:name="f51" draw:formula="93059"/><draw:equation draw:name="f52" draw:formula="96107"/><draw:equation draw:name="f53" draw:formula="28242"/><draw:equation draw:name="f54" draw:formula="97631"/><draw:equation draw:name="f55" draw:formula="100679"/><draw:equation draw:name="f56" draw:formula="103727"/><draw:equation draw:name="f57" draw:formula="106775"/><draw:equation draw:name="f58" draw:formula="35862"/><draw:equation draw:name="f59" draw:formula="109823"/><draw:equation draw:name="f60" draw:formula="112871"/><draw:equation draw:name="f61" draw:formula="14526"/><draw:equation draw:name="f62" draw:formula="108299"/><draw:equation draw:name="f63" draw:formula="105251"/><draw:equation draw:name="f64" draw:formula="9954"/><draw:equation draw:name="f65" draw:formula="102203"/><draw:equation draw:name="f66" draw:formula="8430"/><draw:equation draw:name="f67" draw:formula="99155"/><draw:equation draw:name="f68" draw:formula="5382"/><draw:equation draw:name="f69" draw:formula="3858"/><draw:equation draw:name="f70" draw:formula="93793"/><draw:equation draw:name="f71" draw:formula="72829"/><draw:equation draw:name="f72" draw:formula="71723"/><draw:equation draw:name="f73" draw:formula="70199"/><draw:equation draw:name="f74" draw:formula="62579"/><draw:equation draw:name="f75" draw:formula="59531"/><draw:equation draw:name="f76" draw:formula="48768"/><draw:equation draw:name="f77" draw:formula="44196"/><draw:equation draw:name="f78" draw:formula="20622"/><draw:equation draw:name="f79" draw:formula="17940"/><draw:equation draw:name="f80" draw:formula="?f2 - ?f0"/><draw:equation draw:name="f81" draw:formula="?f1 - ?f0"/><draw:equation draw:name="f82" draw:formula="?f81 / 64913"/><draw:equation draw:name="f83" draw:formula="?f80 / 157163"/><draw:equation draw:name="f84" draw:formula="0 / ?f82"/><draw:equation draw:name="f85" draw:formula="64913 / ?f82"/><draw:equation draw:name="f86" draw:formula="0 / ?f83"/><draw:equation draw:name="f87" draw:formula="157163 / ?f83"/></draw:enhanced-geometry></draw:custom-shape><draw:custom-shape svg:x="1.20177in" svg:y="0.49542in" svg:width="0.09021in" svg:height="0.17188in" draw:id="id292" draw:style-name="a295" draw:name="Shape 1037"><svg:title/><svg:desc/><draw:enhanced-geometry draw:type="non-primitive" svg:viewBox="0 0 82487 157163" draw:enhanced-path="M ?f0 ?f0 L ?f3 ?f0 ?f3 ?f4 ?f5 ?f4 ?f5 ?f6 ?f7 ?f6 ?f7 ?f8 ?f5 ?f8 ?f5 ?f9 ?f1 ?f9 ?f1 ?f2 ?f0 ?f2 ?f0 ?f0 Z N" draw:text-areas="?f14 ?f16 ?f15 ?f17"><draw:equation draw:name="f0" draw:formula="0"/><draw:equation draw:name="f1" draw:formula="82487"/><draw:equation draw:name="f2" draw:formula="157163"/><draw:equation draw:name="f3" draw:formula="79439"/><draw:equation draw:name="f4" draw:formula="16764"/><draw:equation draw:name="f5" draw:formula="18383"/><draw:equation draw:name="f6" draw:formula="68675"/><draw:equation draw:name="f7" draw:formula="74867"/><draw:equation draw:name="f8" draw:formula="85439"/><draw:equation draw:name="f9" draw:formula="140399"/><draw:equation draw:name="f10" draw:formula="?f2 - ?f0"/><draw:equation draw:name="f11" draw:formula="?f1 - ?f0"/><draw:equation draw:name="f12" draw:formula="?f11 / 82487"/><draw:equation draw:name="f13" draw:formula="?f10 / 157163"/><draw:equation draw:name="f14" draw:formula="0 / ?f12"/><draw:equation draw:name="f15" draw:formula="82487 / ?f12"/><draw:equation draw:name="f16" draw:formula="0 / ?f13"/><draw:equation draw:name="f17" draw:formula="157163 / ?f13"/></draw:enhanced-geometry></draw:custom-shape><draw:custom-shape svg:x="1.31375in" svg:y="0.49375in" svg:width="0.13854in" svg:height="0.17521in" draw:id="id293" draw:style-name="a296" draw:name="Shape 1038"><svg:title/><svg:desc/><draw:enhanced-geometry draw:type="non-primitive" svg:viewBox="0 0 126682 160210" draw:enhanced-path="M ?f3 ?f0 C ?f4 ?f0 ?f5 ?f6 ?f7 ?f8 L ?f7 ?f9 C ?f10 ?f11 ?f12 ?f13 ?f14 ?f13 ?f15 ?f13 ?f16 ?f17 ?f18 ?f19 ?f20 ?f21 ?f11 ?f15 ?f11 ?f22 ?f11 ?f23 ?f20 ?f24 ?f25 ?f1 ?f26 ?f27 ?f28 ?f29 ?f30 ?f29 ?f31 ?f29 ?f32 ?f33 ?f34 ?f35 L ?f34 ?f36 ?f37 ?f36 ?f37 ?f38 ?f1 ?f38 ?f1 ?f39 C ?f10 ?f40 ?f41 ?f2 ?f37 ?f2 ?f42 ?f2 ?f25 ?f43 ?f44 ?f27 ?f8 ?f45 ?f0 ?f46 ?f0 ?f47 ?f0 ?f48 ?f8 ?f49 ?f17 ?f17 ?f50 ?f8 ?f48 ?f0 ?f3 ?f0 Z N" draw:text-areas="?f55 ?f57 ?f56 ?f58"><draw:equation draw:name="f0" draw:formula="0"/><draw:equation draw:name="f1" draw:formula="126682"/><draw:equation draw:name="f2" draw:formula="160210"/><draw:equation draw:name="f3" draw:formula="80963"/><draw:equation draw:name="f4" draw:formula="97727"/><draw:equation draw:name="f5" draw:formula="112966"/><draw:equation draw:name="f6" draw:formula="3048"/><draw:equation draw:name="f7" draw:formula="123635"/><draw:equation draw:name="f8" draw:formula="7620"/><draw:equation draw:name="f9" draw:formula="27432"/><draw:equation draw:name="f10" draw:formula="111443"/><draw:equation draw:name="f11" draw:formula="19812"/><draw:equation draw:name="f12" draw:formula="96202"/><draw:equation draw:name="f13" draw:formula="16764"/><draw:equation draw:name="f14" draw:formula="79343"/><draw:equation draw:name="f15" draw:formula="61055"/><draw:equation draw:name="f16" draw:formula="47339"/><draw:equation draw:name="f17" draw:formula="22860"/><draw:equation draw:name="f18" draw:formula="36671"/><draw:equation draw:name="f19" draw:formula="33528"/><draw:equation draw:name="f20" draw:formula="24384"/><draw:equation draw:name="f21" draw:formula="45720"/><draw:equation draw:name="f22" draw:formula="80867"/><draw:equation draw:name="f23" draw:formula="100679"/><draw:equation draw:name="f24" draw:formula="115919"/><draw:equation draw:name="f25" draw:formula="35147"/><draw:equation draw:name="f26" draw:formula="45815"/><draw:equation draw:name="f27" draw:formula="138874"/><draw:equation draw:name="f28" draw:formula="59531"/><draw:equation draw:name="f29" draw:formula="144970"/><draw:equation draw:name="f30" draw:formula="77819"/><draw:equation draw:name="f31" draw:formula="88582"/><draw:equation draw:name="f32" draw:formula="99250"/><draw:equation draw:name="f33" draw:formula="141922"/><draw:equation draw:name="f34" draw:formula="108394"/><draw:equation draw:name="f35" draw:formula="137350"/><draw:equation draw:name="f36" draw:formula="93059"/><draw:equation draw:name="f37" draw:formula="74771"/><draw:equation draw:name="f38" draw:formula="76295"/><draw:equation draw:name="f39" draw:formula="148018"/><draw:equation draw:name="f40" draw:formula="155638"/><draw:equation draw:name="f41" draw:formula="94679"/><draw:equation draw:name="f42" draw:formula="51911"/><draw:equation draw:name="f43" draw:formula="154114"/><draw:equation draw:name="f44" draw:formula="21336"/><draw:equation draw:name="f45" draw:formula="125063"/><draw:equation draw:name="f46" draw:formula="105251"/><draw:equation draw:name="f47" draw:formula="82391"/><draw:equation draw:name="f48" draw:formula="58007"/><draw:equation draw:name="f49" draw:formula="38100"/><draw:equation draw:name="f50" draw:formula="38195"/><draw:equation draw:name="f51" draw:formula="?f2 - ?f0"/><draw:equation draw:name="f52" draw:formula="?f1 - ?f0"/><draw:equation draw:name="f53" draw:formula="?f52 / 126682"/><draw:equation draw:name="f54" draw:formula="?f51 / 160210"/><draw:equation draw:name="f55" draw:formula="0 / ?f53"/><draw:equation draw:name="f56" draw:formula="126682 / ?f53"/><draw:equation draw:name="f57" draw:formula="0 / ?f54"/><draw:equation draw:name="f58" draw:formula="160210 / ?f54"/></draw:enhanced-geometry></draw:custom-shape><draw:custom-shape svg:x="1.4724in" svg:y="0.49542in" svg:width="0.07599in" svg:height="0.17188in" draw:id="id294" draw:style-name="a297" draw:name="Shape 1039"><svg:title/><svg:desc/><draw:enhanced-geometry draw:type="non-primitive" svg:viewBox="0 0 69485 157163" draw:enhanced-path="M ?f3 ?f0 L ?f1 ?f0 ?f1 ?f4 ?f5 ?f6 C ?f5 ?f7 ?f8 ?f9 ?f10 ?f11 L ?f12 ?f13 ?f1 ?f13 ?f1 ?f14 ?f15 ?f14 ?f6 ?f2 ?f0 ?f2 ?f3 ?f0 Z N" draw:text-areas="?f20 ?f22 ?f21 ?f23"><draw:equation draw:name="f0" draw:formula="0"/><draw:equation draw:name="f1" draw:formula="69485"/><draw:equation draw:name="f2" draw:formula="157163"/><draw:equation draw:name="f3" draw:formula="59531"/><draw:equation draw:name="f4" draw:formula="22646"/><draw:equation draw:name="f5" draw:formula="68675"/><draw:equation draw:name="f6" draw:formula="19812"/><draw:equation draw:name="f7" draw:formula="24384"/><draw:equation draw:name="f8" draw:formula="67151"/><draw:equation draw:name="f9" draw:formula="27432"/><draw:equation draw:name="f10" draw:formula="65627"/><draw:equation draw:name="f11" draw:formula="30480"/><draw:equation draw:name="f12" draw:formula="42767"/><draw:equation draw:name="f13" draw:formula="96107"/><draw:equation draw:name="f14" draw:formula="112871"/><draw:equation draw:name="f15" draw:formula="36671"/><draw:equation draw:name="f16" draw:formula="?f2 - ?f0"/><draw:equation draw:name="f17" draw:formula="?f1 - ?f0"/><draw:equation draw:name="f18" draw:formula="?f17 / 69485"/><draw:equation draw:name="f19" draw:formula="?f16 / 157163"/><draw:equation draw:name="f20" draw:formula="0 / ?f18"/><draw:equation draw:name="f21" draw:formula="69485 / ?f18"/><draw:equation draw:name="f22" draw:formula="0 / ?f19"/><draw:equation draw:name="f23" draw:formula="157163 / ?f19"/></draw:enhanced-geometry></draw:custom-shape><draw:custom-shape svg:x="1.50917in" svg:y="0.45531in" svg:width="0.03922in" svg:height="0.02667in" draw:id="id295" draw:style-name="a298" draw:name="Shape 1040"><svg:title/><svg:desc/><draw:enhanced-geometry draw:type="non-primitive" svg:viewBox="0 0 35862 24384" draw:enhanced-path="M ?f3 ?f0 L ?f1 ?f4 ?f1 ?f5 ?f6 ?f7 C ?f8 ?f9 ?f10 ?f11 ?f3 ?f11 ?f9 ?f11 ?f12 ?f7 ?f12 ?f2 L ?f0 ?f2 C ?f0 ?f7 ?f13 ?f12 ?f14 ?f14 ?f15 ?f16 ?f9 ?f0 ?f3 ?f0 Z N" draw:text-areas="?f21 ?f23 ?f22 ?f24"><draw:equation draw:name="f0" draw:formula="0"/><draw:equation draw:name="f1" draw:formula="35862"/><draw:equation draw:name="f2" draw:formula="24384"/><draw:equation draw:name="f3" draw:formula="19812"/><draw:equation draw:name="f4" draw:formula="4377"/><draw:equation draw:name="f5" draw:formula="17608"/><draw:equation draw:name="f6" draw:formula="33528"/><draw:equation draw:name="f7" draw:formula="16764"/><draw:equation draw:name="f8" draw:formula="27432"/><draw:equation draw:name="f9" draw:formula="13716"/><draw:equation draw:name="f10" draw:formula="22860"/><draw:equation draw:name="f11" draw:formula="12192"/><draw:equation draw:name="f12" draw:formula="10668"/><draw:equation draw:name="f13" draw:formula="3048"/><draw:equation draw:name="f14" draw:formula="6096"/><draw:equation draw:name="f15" draw:formula="9144"/><draw:equation draw:name="f16" draw:formula="1524"/><draw:equation draw:name="f17" draw:formula="?f2 - ?f0"/><draw:equation draw:name="f18" draw:formula="?f1 - ?f0"/><draw:equation draw:name="f19" draw:formula="?f18 / 35862"/><draw:equation draw:name="f20" draw:formula="?f17 / 24384"/><draw:equation draw:name="f21" draw:formula="0 / ?f19"/><draw:equation draw:name="f22" draw:formula="35862 / ?f19"/><draw:equation draw:name="f23" draw:formula="0 / ?f20"/><draw:equation draw:name="f24" draw:formula="24384 / ?f20"/></draw:enhanced-geometry></draw:custom-shape><draw:custom-shape svg:x="1.54839in" svg:y="0.49542in" svg:width="0.07599in" svg:height="0.17188in" draw:id="id296" draw:style-name="a299" draw:name="Shape 1041"><svg:title/><svg:desc/><draw:enhanced-geometry draw:type="non-primitive" svg:viewBox="0 0 69485 157163" draw:enhanced-path="M ?f0 ?f0 L ?f3 ?f0 ?f1 ?f2 ?f4 ?f2 ?f5 ?f6 ?f0 ?f6 ?f0 ?f7 ?f8 ?f7 ?f9 ?f10 ?f0 ?f11 ?f0 ?f0 Z N" draw:text-areas="?f16 ?f18 ?f17 ?f19"><draw:equation draw:name="f0" draw:formula="0"/><draw:equation draw:name="f1" draw:formula="69485"/><draw:equation draw:name="f2" draw:formula="157163"/><draw:equation draw:name="f3" draw:formula="9954"/><draw:equation draw:name="f4" draw:formula="49578"/><draw:equation draw:name="f5" draw:formula="32814"/><draw:equation draw:name="f6" draw:formula="112871"/><draw:equation draw:name="f7" draw:formula="96107"/><draw:equation draw:name="f8" draw:formula="26718"/><draw:equation draw:name="f9" draw:formula="2238"/><draw:equation draw:name="f10" draw:formula="30480"/><draw:equation draw:name="f11" draw:formula="22646"/><draw:equation draw:name="f12" draw:formula="?f2 - ?f0"/><draw:equation draw:name="f13" draw:formula="?f1 - ?f0"/><draw:equation draw:name="f14" draw:formula="?f13 / 69485"/><draw:equation draw:name="f15" draw:formula="?f12 / 157163"/><draw:equation draw:name="f16" draw:formula="0 / ?f14"/><draw:equation draw:name="f17" draw:formula="69485 / ?f14"/><draw:equation draw:name="f18" draw:formula="0 / ?f15"/><draw:equation draw:name="f19" draw:formula="157163 / ?f15"/></draw:enhanced-geometry></draw:custom-shape><draw:custom-shape svg:x="1.54839in" svg:y="0.45198in" svg:width="0.03755in" svg:height="0.02833in" draw:id="id297" draw:style-name="a300" draw:name="Shape 1042"><svg:title/><svg:desc/><draw:enhanced-geometry draw:type="non-primitive" svg:viewBox="0 0 34338 25908" draw:enhanced-path="M ?f3 ?f0 L ?f1 ?f0 C ?f1 ?f4 ?f5 ?f6 ?f7 ?f8 ?f9 ?f10 ?f11 ?f2 ?f12 ?f2 L ?f0 ?f13 ?f0 ?f14 ?f15 ?f4 C ?f16 ?f17 ?f18 ?f19 ?f12 ?f19 ?f11 ?f19 ?f3 ?f20 ?f3 ?f0 Z N" draw:text-areas="?f25 ?f27 ?f26 ?f28"><draw:equation draw:name="f0" draw:formula="0"/><draw:equation draw:name="f1" draw:formula="34338"/><draw:equation draw:name="f2" draw:formula="25908"/><draw:equation draw:name="f3" draw:formula="23670"/><draw:equation draw:name="f4" draw:formula="7620"/><draw:equation draw:name="f5" draw:formula="32814"/><draw:equation draw:name="f6" draw:formula="13716"/><draw:equation draw:name="f7" draw:formula="29766"/><draw:equation draw:name="f8" draw:formula="18288"/><draw:equation draw:name="f9" draw:formula="25194"/><draw:equation draw:name="f10" draw:formula="24384"/><draw:equation draw:name="f11" draw:formula="20622"/><draw:equation draw:name="f12" draw:formula="14526"/><draw:equation draw:name="f13" draw:formula="20656"/><draw:equation draw:name="f14" draw:formula="7425"/><draw:equation draw:name="f15" draw:formula="714"/><draw:equation draw:name="f16" draw:formula="5286"/><draw:equation draw:name="f17" draw:formula="10668"/><draw:equation draw:name="f18" draw:formula="11478"/><draw:equation draw:name="f19" draw:formula="12192"/><draw:equation draw:name="f20" draw:formula="9144"/><draw:equation draw:name="f21" draw:formula="?f2 - ?f0"/><draw:equation draw:name="f22" draw:formula="?f1 - ?f0"/><draw:equation draw:name="f23" draw:formula="?f22 / 34338"/><draw:equation draw:name="f24" draw:formula="?f21 / 25908"/><draw:equation draw:name="f25" draw:formula="0 / ?f23"/><draw:equation draw:name="f26" draw:formula="34338 / ?f23"/><draw:equation draw:name="f27" draw:formula="0 / ?f24"/><draw:equation draw:name="f28" draw:formula="25908 / ?f24"/></draw:enhanced-geometry></draw:custom-shape><draw:custom-shape svg:x="1.63438in" svg:y="0.49419in" svg:width="0.08099in" svg:height="0.17477in" draw:id="id298" draw:style-name="a301" draw:name="Shape 1043"><svg:title/><svg:desc/><draw:enhanced-geometry draw:type="non-primitive" svg:viewBox="0 0 74057 159811" draw:enhanced-path="M ?f1 ?f0 L ?f1 ?f3 ?f4 ?f5 C ?f6 ?f7 ?f8 ?f9 ?f10 ?f11 ?f12 ?f13 ?f14 ?f15 ?f14 ?f16 ?f14 ?f17 ?f12 ?f18 ?f19 ?f20 ?f21 ?f22 ?f23 ?f24 ?f25 ?f24 L ?f1 ?f26 ?f1 ?f27 ?f25 ?f2 C ?f28 ?f2 ?f19 ?f29 ?f14 ?f22 ?f30 ?f31 ?f0 ?f32 ?f0 ?f33 ?f0 ?f34 ?f30 ?f35 ?f14 ?f36 ?f37 ?f38 ?f39 ?f40 ?f41 ?f42 L ?f1 ?f0 Z N" draw:text-areas="?f47 ?f49 ?f48 ?f50"><draw:equation draw:name="f0" draw:formula="0"/><draw:equation draw:name="f1" draw:formula="74057"/><draw:equation draw:name="f2" draw:formula="159811"/><draw:equation draw:name="f3" draw:formula="16500"/><draw:equation draw:name="f4" draw:formula="52114"/><draw:equation draw:name="f5" draw:formula="20175"/><draw:equation draw:name="f6" draw:formula="45434"/><draw:equation draw:name="f7" draw:formula="22842"/><draw:equation draw:name="f8" draw:formula="39719"/><draw:equation draw:name="f9" draw:formula="27033"/><draw:equation draw:name="f10" draw:formula="35147"/><draw:equation draw:name="f11" draw:formula="33129"/><draw:equation draw:name="f12" draw:formula="24479"/><draw:equation draw:name="f13" draw:formula="45321"/><draw:equation draw:name="f14" draw:formula="19812"/><draw:equation draw:name="f15" draw:formula="60656"/><draw:equation draw:name="f16" draw:formula="80468"/><draw:equation draw:name="f17" draw:formula="98756"/><draw:equation draw:name="f18" draw:formula="113996"/><draw:equation draw:name="f19" draw:formula="33623"/><draw:equation draw:name="f20" draw:formula="126283"/><draw:equation draw:name="f21" draw:formula="44291"/><draw:equation draw:name="f22" draw:formula="138475"/><draw:equation draw:name="f23" draw:formula="56483"/><draw:equation draw:name="f24" draw:formula="144571"/><draw:equation draw:name="f25" draw:formula="73343"/><draw:equation draw:name="f26" draw:formula="144433"/><draw:equation draw:name="f27" draw:formula="159683"/><draw:equation draw:name="f28" draw:formula="51911"/><draw:equation draw:name="f29" draw:formula="152191"/><draw:equation draw:name="f30" draw:formula="7620"/><draw:equation draw:name="f31" draw:formula="123140"/><draw:equation draw:name="f32" draw:formula="104852"/><draw:equation draw:name="f33" draw:formula="81992"/><draw:equation draw:name="f34" draw:formula="55989"/><draw:equation draw:name="f35" draw:formula="36177"/><draw:equation draw:name="f36" draw:formula="20937"/><draw:equation draw:name="f37" draw:formula="26718"/><draw:equation draw:name="f38" draw:formula="14079"/><draw:equation draw:name="f39" draw:formula="34742"/><draw:equation draw:name="f40" draw:formula="8745"/><draw:equation draw:name="f41" draw:formula="44101"/><draw:equation draw:name="f42" draw:formula="5125"/><draw:equation draw:name="f43" draw:formula="?f2 - ?f0"/><draw:equation draw:name="f44" draw:formula="?f1 - ?f0"/><draw:equation draw:name="f45" draw:formula="?f44 / 74057"/><draw:equation draw:name="f46" draw:formula="?f43 / 159811"/><draw:equation draw:name="f47" draw:formula="0 / ?f45"/><draw:equation draw:name="f48" draw:formula="74057 / ?f45"/><draw:equation draw:name="f49" draw:formula="0 / ?f46"/><draw:equation draw:name="f50" draw:formula="159811 / ?f46"/></draw:enhanced-geometry></draw:custom-shape><draw:custom-shape svg:x="1.71537in" svg:y="0.49375in" svg:width="0.08099in" svg:height="0.17507in" draw:id="id299" draw:style-name="a302" draw:name="Shape 1044"><svg:title/><svg:desc/><draw:enhanced-geometry draw:type="non-primitive" svg:viewBox="0 0 74057 160082" draw:enhanced-path="M ?f3 ?f0 C ?f4 ?f0 ?f5 ?f6 ?f7 ?f8 ?f9 ?f10 ?f1 ?f11 ?f1 ?f12 ?f1 ?f13 ?f9 ?f14 ?f15 ?f16 ?f17 ?f18 ?f19 ?f20 ?f21 ?f22 L ?f0 ?f2 ?f0 ?f23 ?f24 ?f25 C ?f26 ?f27 ?f28 ?f29 ?f30 ?f31 ?f32 ?f33 ?f7 ?f34 ?f7 ?f35 ?f7 ?f36 ?f32 ?f37 ?f5 ?f38 ?f39 ?f8 ?f40 ?f41 ?f42 ?f41 L ?f0 ?f43 ?f0 ?f44 ?f3 ?f0 Z N" draw:text-areas="?f49 ?f51 ?f50 ?f52"><draw:equation draw:name="f0" draw:formula="0"/><draw:equation draw:name="f1" draw:formula="74057"/><draw:equation draw:name="f2" draw:formula="160082"/><draw:equation draw:name="f3" draw:formula="2334"/><draw:equation draw:name="f4" draw:formula="23670"/><draw:equation draw:name="f5" draw:formula="40529"/><draw:equation draw:name="f6" draw:formula="7620"/><draw:equation draw:name="f7" draw:formula="54245"/><draw:equation draw:name="f8" draw:formula="21336"/><draw:equation draw:name="f9" draw:formula="66437"/><draw:equation draw:name="f10" draw:formula="35052"/><draw:equation draw:name="f11" draw:formula="54864"/><draw:equation draw:name="f12" draw:formula="77819"/><draw:equation draw:name="f13" draw:formula="103727"/><draw:equation draw:name="f14" draw:formula="123539"/><draw:equation draw:name="f15" draw:formula="52721"/><draw:equation draw:name="f16" draw:formula="138874"/><draw:equation draw:name="f17" draw:formula="46625"/><draw:equation draw:name="f18" draw:formula="145732"/><draw:equation draw:name="f19" draw:formula="38981"/><draw:equation draw:name="f20" draw:formula="151066"/><draw:equation draw:name="f21" draw:formula="30004"/><draw:equation draw:name="f22" draw:formula="154686"/><draw:equation draw:name="f23" draw:formula="144832"/><draw:equation draw:name="f24" draw:formula="21955"/><draw:equation draw:name="f25" draw:formula="140589"/><draw:equation draw:name="f26" draw:formula="28623"/><draw:equation draw:name="f27" draw:formula="137731"/><draw:equation draw:name="f28" draw:formula="34338"/><draw:equation draw:name="f29" draw:formula="133541"/><draw:equation draw:name="f30" draw:formula="38910"/><draw:equation draw:name="f31" draw:formula="128206"/><draw:equation draw:name="f32" draw:formula="49673"/><draw:equation draw:name="f33" draw:formula="115919"/><draw:equation draw:name="f34" draw:formula="100679"/><draw:equation draw:name="f35" draw:formula="80867"/><draw:equation draw:name="f36" draw:formula="59531"/><draw:equation draw:name="f37" draw:formula="44196"/><draw:equation draw:name="f38" draw:formula="33528"/><draw:equation draw:name="f39" draw:formula="29766"/><draw:equation draw:name="f40" draw:formula="17574"/><draw:equation draw:name="f41" draw:formula="16764"/><draw:equation draw:name="f42" draw:formula="810"/><draw:equation draw:name="f43" draw:formula="16900"/><draw:equation draw:name="f44" draw:formula="399"/><draw:equation draw:name="f45" draw:formula="?f2 - ?f0"/><draw:equation draw:name="f46" draw:formula="?f1 - ?f0"/><draw:equation draw:name="f47" draw:formula="?f46 / 74057"/><draw:equation draw:name="f48" draw:formula="?f45 / 160082"/><draw:equation draw:name="f49" draw:formula="0 / ?f47"/><draw:equation draw:name="f50" draw:formula="74057 / ?f47"/><draw:equation draw:name="f51" draw:formula="0 / ?f48"/><draw:equation draw:name="f52" draw:formula="160082 / ?f48"/></draw:enhanced-geometry></draw:custom-shape><draw:custom-shape svg:x="1.8999in" svg:y="0.49208in" svg:width="0.0601in" svg:height="0.17521in" draw:id="id300" draw:style-name="a303" draw:name="Shape 1045"><svg:title/><svg:desc/><draw:enhanced-geometry draw:type="non-primitive" svg:viewBox="0 0 54959 160210" draw:enhanced-path="M ?f3 ?f0 L ?f1 ?f0 ?f1 ?f2 ?f4 ?f2 ?f4 ?f5 C ?f6 ?f7 ?f8 ?f9 ?f10 ?f11 ?f12 ?f13 ?f14 ?f15 ?f16 ?f17 ?f18 ?f19 ?f20 ?f21 ?f22 ?f23 ?f24 ?f25 ?f26 ?f27 ?f0 ?f27 L ?f0 ?f7 C ?f26 ?f5 ?f28 ?f29 ?f30 ?f31 ?f32 ?f33 ?f16 ?f34 ?f35 ?f36 ?f10 ?f37 ?f8 ?f22 ?f38 ?f24 ?f39 ?f26 ?f40 ?f41 ?f3 ?f0 Z N" draw:text-areas="?f46 ?f48 ?f47 ?f49"><draw:equation draw:name="f0" draw:formula="0"/><draw:equation draw:name="f1" draw:formula="54959"/><draw:equation draw:name="f2" draw:formula="160210"/><draw:equation draw:name="f3" draw:formula="47339"/><draw:equation draw:name="f4" draw:formula="36671"/><draw:equation draw:name="f5" draw:formula="24384"/><draw:equation draw:name="f6" draw:formula="35147"/><draw:equation draw:name="f7" draw:formula="25908"/><draw:equation draw:name="f8" draw:formula="33623"/><draw:equation draw:name="f9" draw:formula="27432"/><draw:equation draw:name="f10" draw:formula="30575"/><draw:equation draw:name="f11" draw:formula="28956"/><draw:equation draw:name="f12" draw:formula="27527"/><draw:equation draw:name="f13" draw:formula="32004"/><draw:equation draw:name="f14" draw:formula="24479"/><draw:equation draw:name="f15" draw:formula="33528"/><draw:equation draw:name="f16" draw:formula="21431"/><draw:equation draw:name="f17" draw:formula="35052"/><draw:equation draw:name="f18" draw:formula="18383"/><draw:equation draw:name="f19" draw:formula="36576"/><draw:equation draw:name="f20" draw:formula="15335"/><draw:equation draw:name="f21" draw:formula="38100"/><draw:equation draw:name="f22" draw:formula="10668"/><draw:equation draw:name="f23" draw:formula="39624"/><draw:equation draw:name="f24" draw:formula="7620"/><draw:equation draw:name="f25" draw:formula="41148"/><draw:equation draw:name="f26" draw:formula="4572"/><draw:equation draw:name="f27" draw:formula="42672"/><draw:equation draw:name="f28" draw:formula="9144"/><draw:equation draw:name="f29" draw:formula="22860"/><draw:equation draw:name="f30" draw:formula="13811"/><draw:equation draw:name="f31" draw:formula="21336"/><draw:equation draw:name="f32" draw:formula="16859"/><draw:equation draw:name="f33" draw:formula="19812"/><draw:equation draw:name="f34" draw:formula="16764"/><draw:equation draw:name="f35" draw:formula="26003"/><draw:equation draw:name="f36" draw:formula="15240"/><draw:equation draw:name="f37" draw:formula="12192"/><draw:equation draw:name="f38" draw:formula="38195"/><draw:equation draw:name="f39" draw:formula="41243"/><draw:equation draw:name="f40" draw:formula="45815"/><draw:equation draw:name="f41" draw:formula="3048"/><draw:equation draw:name="f42" draw:formula="?f2 - ?f0"/><draw:equation draw:name="f43" draw:formula="?f1 - ?f0"/><draw:equation draw:name="f44" draw:formula="?f43 / 54959"/><draw:equation draw:name="f45" draw:formula="?f42 / 160210"/><draw:equation draw:name="f46" draw:formula="0 / ?f44"/><draw:equation draw:name="f47" draw:formula="54959 / ?f44"/><draw:equation draw:name="f48" draw:formula="0 / ?f45"/><draw:equation draw:name="f49" draw:formula="160210 / ?f45"/></draw:enhanced-geometry></draw:custom-shape><draw:custom-shape svg:x="2.01688in" svg:y="0.49542in" svg:width="0.10854in" svg:height="0.17188in" draw:id="id301" draw:style-name="a304" draw:name="Shape 1046"><svg:title/><svg:desc/><draw:enhanced-geometry draw:type="non-primitive" svg:viewBox="0 0 99251 157163" draw:enhanced-path="M ?f0 ?f0 L ?f1 ?f0 ?f1 ?f3 C ?f4 ?f5 ?f6 ?f7 ?f8 ?f9 ?f10 ?f11 ?f12 ?f13 ?f14 ?f15 ?f16 ?f17 ?f18 ?f19 ?f20 ?f18 ?f21 ?f22 ?f23 ?f8 ?f24 ?f25 ?f26 ?f27 ?f28 ?f29 ?f30 ?f31 ?f32 ?f33 ?f34 ?f35 ?f36 ?f2 L ?f37 ?f2 C ?f38 ?f39 ?f9 ?f33 ?f40 ?f31 ?f11 ?f29 ?f41 ?f27 ?f42 ?f25 ?f43 ?f8 ?f32 ?f22 ?f44 ?f45 ?f26 ?f21 ?f24 ?f24 ?f23 ?f46 ?f21 ?f43 ?f20 ?f41 ?f47 ?f48 ?f45 ?f38 ?f16 ?f7 ?f49 ?f50 L ?f0 ?f50 ?f0 ?f0 Z N" draw:text-areas="?f55 ?f57 ?f56 ?f58"><draw:equation draw:name="f0" draw:formula="0"/><draw:equation draw:name="f1" draw:formula="99251"/><draw:equation draw:name="f2" draw:formula="157163"/><draw:equation draw:name="f3" draw:formula="10668"/><draw:equation draw:name="f4" draw:formula="96202"/><draw:equation draw:name="f5" draw:formula="15240"/><draw:equation draw:name="f6" draw:formula="93155"/><draw:equation draw:name="f7" draw:formula="19812"/><draw:equation draw:name="f8" draw:formula="90011"/><draw:equation draw:name="f9" draw:formula="25908"/><draw:equation draw:name="f10" draw:formula="86963"/><draw:equation draw:name="f11" draw:formula="32004"/><draw:equation draw:name="f12" draw:formula="83915"/><draw:equation draw:name="f13" draw:formula="39624"/><draw:equation draw:name="f14" draw:formula="79343"/><draw:equation draw:name="f15" draw:formula="47244"/><draw:equation draw:name="f16" draw:formula="76295"/><draw:equation draw:name="f17" draw:formula="54864"/><draw:equation draw:name="f18" draw:formula="71723"/><draw:equation draw:name="f19" draw:formula="62579"/><draw:equation draw:name="f20" draw:formula="67151"/><draw:equation draw:name="f21" draw:formula="64103"/><draw:equation draw:name="f22" draw:formula="80867"/><draw:equation draw:name="f23" draw:formula="61055"/><draw:equation draw:name="f24" draw:formula="56483"/><draw:equation draw:name="f25" draw:formula="99155"/><draw:equation draw:name="f26" draw:formula="53435"/><draw:equation draw:name="f27" draw:formula="108299"/><draw:equation draw:name="f28" draw:formula="50387"/><draw:equation draw:name="f29" draw:formula="118967"/><draw:equation draw:name="f30" draw:formula="47339"/><draw:equation draw:name="f31" draw:formula="128207"/><draw:equation draw:name="f32" draw:formula="45815"/><draw:equation draw:name="f33" draw:formula="137350"/><draw:equation draw:name="f34" draw:formula="44291"/><draw:equation draw:name="f35" draw:formula="146495"/><draw:equation draw:name="f36" draw:formula="42672"/><draw:equation draw:name="f37" draw:formula="22860"/><draw:equation draw:name="f38" draw:formula="24384"/><draw:equation draw:name="f39" draw:formula="148019"/><draw:equation draw:name="f40" draw:formula="28956"/><draw:equation draw:name="f41" draw:formula="35052"/><draw:equation draw:name="f42" draw:formula="38100"/><draw:equation draw:name="f43" draw:formula="41148"/><draw:equation draw:name="f44" draw:formula="48863"/><draw:equation draw:name="f45" draw:formula="73247"/><draw:equation draw:name="f46" draw:formula="48768"/><draw:equation draw:name="f47" draw:formula="70199"/><draw:equation draw:name="f48" draw:formula="30480"/><draw:equation draw:name="f49" draw:formula="77819"/><draw:equation draw:name="f50" draw:formula="16764"/><draw:equation draw:name="f51" draw:formula="?f2 - ?f0"/><draw:equation draw:name="f52" draw:formula="?f1 - ?f0"/><draw:equation draw:name="f53" draw:formula="?f52 / 99251"/><draw:equation draw:name="f54" draw:formula="?f51 / 157163"/><draw:equation draw:name="f55" draw:formula="0 / ?f53"/><draw:equation draw:name="f56" draw:formula="99251 / ?f53"/><draw:equation draw:name="f57" draw:formula="0 / ?f54"/><draw:equation draw:name="f58" draw:formula="157163 / ?f54"/></draw:enhanced-geometry></draw:custom-shape><draw:custom-shape svg:x="2.21833in" svg:y="0.59in" svg:width="0.065in" svg:height="0.01667in" draw:id="id302" draw:style-name="a305" draw:name="Shape 31819"><svg:title/><svg:desc/><draw:enhanced-geometry draw:type="non-primitive" svg:viewBox="0 0 59436 15240" draw:enhanced-path="M ?f0 ?f0 L ?f1 ?f0 ?f1 ?f2 ?f0 ?f2 ?f0 ?f0 N" draw:text-areas="?f7 ?f9 ?f8 ?f10"><draw:equation draw:name="f0" draw:formula="0"/><draw:equation draw:name="f1" draw:formula="59436"/><draw:equation draw:name="f2" draw:formula="15240"/><draw:equation draw:name="f3" draw:formula="?f2 - ?f0"/><draw:equation draw:name="f4" draw:formula="?f1 - ?f0"/><draw:equation draw:name="f5" draw:formula="?f4 / 59436"/><draw:equation draw:name="f6" draw:formula="?f3 / 15240"/><draw:equation draw:name="f7" draw:formula="0 / ?f5"/><draw:equation draw:name="f8" draw:formula="59436 / ?f5"/><draw:equation draw:name="f9" draw:formula="0 / ?f6"/><draw:equation draw:name="f10" draw:formula="15240 / ?f6"/></draw:enhanced-geometry></draw:custom-shape><draw:custom-shape svg:x="2.3776in" svg:y="0.5428in" svg:width="0.05339in" svg:height="0.12585in" draw:id="id303" draw:style-name="a306" draw:name="Shape 1048"><svg:title/><svg:desc/><draw:enhanced-geometry draw:type="non-primitive" svg:viewBox="0 0 48816 115081" draw:enhanced-path="M ?f1 ?f0 L ?f1 ?f3 ?f4 ?f5 C ?f6 ?f7 ?f8 ?f9 ?f10 ?f11 L ?f1 ?f11 ?f1 ?f12 ?f10 ?f12 C ?f10 ?f13 ?f14 ?f15 ?f4 ?f16 ?f17 ?f18 ?f19 ?f20 ?f21 ?f22 L ?f1 ?f23 ?f1 ?f2 ?f24 ?f25 C ?f26 ?f27 ?f10 ?f28 ?f29 ?f30 ?f31 ?f16 ?f0 ?f32 ?f0 ?f33 ?f0 ?f34 ?f31 ?f35 ?f36 ?f37 ?f8 ?f38 ?f39 ?f40 ?f41 ?f42 L ?f1 ?f0 Z N" draw:text-areas="?f47 ?f49 ?f48 ?f50"><draw:equation draw:name="f0" draw:formula="0"/><draw:equation draw:name="f1" draw:formula="48816"/><draw:equation draw:name="f2" draw:formula="115081"/><draw:equation draw:name="f3" draw:formula="15347"/><draw:equation draw:name="f4" draw:formula="28956"/><draw:equation draw:name="f5" draw:formula="23821"/><draw:equation draw:name="f6" draw:formula="22860"/><draw:equation draw:name="f7" draw:formula="29917"/><draw:equation draw:name="f8" draw:formula="19812"/><draw:equation draw:name="f9" draw:formula="37537"/><draw:equation draw:name="f10" draw:formula="18288"/><draw:equation draw:name="f11" draw:formula="46681"/><draw:equation draw:name="f12" draw:formula="61921"/><draw:equation draw:name="f13" draw:formula="74113"/><draw:equation draw:name="f14" draw:formula="21336"/><draw:equation draw:name="f15" draw:formula="83352"/><draw:equation draw:name="f16" draw:formula="90972"/><draw:equation draw:name="f17" draw:formula="32004"/><draw:equation draw:name="f18" draw:formula="94020"/><draw:equation draw:name="f19" draw:formula="35457"/><draw:equation draw:name="f20" draw:formula="96306"/><draw:equation draw:name="f21" draw:formula="39672"/><draw:equation draw:name="f22" draw:formula="97830"/><draw:equation draw:name="f23" draw:formula="99198"/><draw:equation draw:name="f24" draw:formula="29730"/><draw:equation draw:name="f25" draw:formula="111737"/><draw:equation draw:name="f26" draw:formula="23622"/><draw:equation draw:name="f27" draw:formula="109260"/><draw:equation draw:name="f28" draw:formula="105450"/><draw:equation draw:name="f29" draw:formula="13716"/><draw:equation draw:name="f30" draw:formula="100116"/><draw:equation draw:name="f31" draw:formula="4572"/><draw:equation draw:name="f32" draw:formula="75637"/><draw:equation draw:name="f33" draw:formula="57349"/><draw:equation draw:name="f34" draw:formula="40585"/><draw:equation draw:name="f35" draw:formula="26869"/><draw:equation draw:name="f36" draw:formula="15240"/><draw:equation draw:name="f37" draw:formula="16201"/><draw:equation draw:name="f38" draw:formula="10819"/><draw:equation draw:name="f39" draw:formula="25146"/><draw:equation draw:name="f40" draw:formula="6604"/><draw:equation draw:name="f41" draw:formula="31254"/><draw:equation draw:name="f42" draw:formula="3735"/><draw:equation draw:name="f43" draw:formula="?f2 - ?f0"/><draw:equation draw:name="f44" draw:formula="?f1 - ?f0"/><draw:equation draw:name="f45" draw:formula="?f44 / 48816"/><draw:equation draw:name="f46" draw:formula="?f43 / 115081"/><draw:equation draw:name="f47" draw:formula="0 / ?f45"/><draw:equation draw:name="f48" draw:formula="48816 / ?f45"/><draw:equation draw:name="f49" draw:formula="0 / ?f46"/><draw:equation draw:name="f50" draw:formula="115081 / ?f46"/></draw:enhanced-geometry></draw:custom-shape><draw:custom-shape svg:x="2.43099in" svg:y="0.63896in" svg:width="0.04349in" svg:height="0.03in" draw:id="id304" draw:style-name="a307" draw:name="Shape 1049"><svg:title/><svg:desc/><draw:enhanced-geometry draw:type="non-primitive" svg:viewBox="0 0 39767 27432" draw:enhanced-path="M ?f1 ?f0 L ?f1 ?f3 C ?f4 ?f5 ?f6 ?f2 ?f7 ?f2 L ?f0 ?f8 ?f0 ?f9 ?f10 ?f11 C ?f6 ?f11 ?f4 ?f12 ?f1 ?f0 Z N" draw:text-areas="?f17 ?f19 ?f18 ?f20"><draw:equation draw:name="f0" draw:formula="0"/><draw:equation draw:name="f1" draw:formula="39767"/><draw:equation draw:name="f2" draw:formula="27432"/><draw:equation draw:name="f3" draw:formula="16764"/><draw:equation draw:name="f4" draw:formula="30528"/><draw:equation draw:name="f5" draw:formula="24384"/><draw:equation draw:name="f6" draw:formula="18336"/><draw:equation draw:name="f7" draw:formula="1572"/><draw:equation draw:name="f8" draw:formula="27157"/><draw:equation draw:name="f9" draw:formula="11273"/><draw:equation draw:name="f10" draw:formula="6144"/><draw:equation draw:name="f11" draw:formula="12192"/><draw:equation draw:name="f12" draw:formula="9144"/><draw:equation draw:name="f13" draw:formula="?f2 - ?f0"/><draw:equation draw:name="f14" draw:formula="?f1 - ?f0"/><draw:equation draw:name="f15" draw:formula="?f14 / 39767"/><draw:equation draw:name="f16" draw:formula="?f13 / 27432"/><draw:equation draw:name="f17" draw:formula="0 / ?f15"/><draw:equation draw:name="f18" draw:formula="39767 / ?f15"/><draw:equation draw:name="f19" draw:formula="0 / ?f16"/><draw:equation draw:name="f20" draw:formula="27432 / ?f16"/></draw:enhanced-geometry></draw:custom-shape><draw:custom-shape svg:x="2.43099in" svg:y="0.54208in" svg:width="0.05349in" svg:height="0.06844in" draw:id="id305" draw:style-name="a308" draw:name="Shape 1050"><svg:title/><svg:desc/><draw:enhanced-geometry draw:type="non-primitive" svg:viewBox="0 0 48911 62579" draw:enhanced-path="M ?f3 ?f0 C ?f4 ?f0 ?f5 ?f6 ?f7 ?f8 ?f9 ?f10 ?f1 ?f11 ?f1 ?f12 L ?f1 ?f2 ?f0 ?f2 ?f0 ?f13 ?f14 ?f13 C ?f14 ?f11 ?f5 ?f15 ?f16 ?f10 ?f4 ?f17 ?f18 ?f19 ?f20 ?f19 L ?f0 ?f21 ?f0 ?f22 ?f3 ?f0 Z N" draw:text-areas="?f27 ?f29 ?f28 ?f30"><draw:equation draw:name="f0" draw:formula="0"/><draw:equation draw:name="f1" draw:formula="48911"/><draw:equation draw:name="f2" draw:formula="62579"/><draw:equation draw:name="f3" draw:formula="3096"/><draw:equation draw:name="f4" draw:formula="16812"/><draw:equation draw:name="f5" draw:formula="27480"/><draw:equation draw:name="f6" draw:formula="4572"/><draw:equation draw:name="f7" draw:formula="36624"/><draw:equation draw:name="f8" draw:formula="13811"/><draw:equation draw:name="f9" draw:formula="44339"/><draw:equation draw:name="f10" draw:formula="22955"/><draw:equation draw:name="f11" draw:formula="36671"/><draw:equation draw:name="f12" draw:formula="53435"/><draw:equation draw:name="f13" draw:formula="47339"/><draw:equation draw:name="f14" draw:formula="30528"/><draw:equation draw:name="f15" draw:formula="29051"/><draw:equation draw:name="f16" draw:formula="22908"/><draw:equation draw:name="f17" draw:formula="18383"/><draw:equation draw:name="f18" draw:formula="10715"/><draw:equation draw:name="f19" draw:formula="15335"/><draw:equation draw:name="f20" draw:formula="1572"/><draw:equation draw:name="f21" draw:formula="16006"/><draw:equation draw:name="f22" draw:formula="658"/><draw:equation draw:name="f23" draw:formula="?f2 - ?f0"/><draw:equation draw:name="f24" draw:formula="?f1 - ?f0"/><draw:equation draw:name="f25" draw:formula="?f24 / 48911"/><draw:equation draw:name="f26" draw:formula="?f23 / 62579"/><draw:equation draw:name="f27" draw:formula="0 / ?f25"/><draw:equation draw:name="f28" draw:formula="48911 / ?f25"/><draw:equation draw:name="f29" draw:formula="0 / ?f26"/><draw:equation draw:name="f30" draw:formula="62579 / ?f26"/></draw:enhanced-geometry></draw:custom-shape><draw:custom-shape svg:x="2.51281in" svg:y="0.54208in" svg:width="0.17375in" svg:height="0.12521in" draw:id="id306" draw:style-name="a309" draw:name="Shape 1051"><svg:title/><svg:desc/><draw:enhanced-geometry draw:type="non-primitive" svg:viewBox="0 0 158877 114490" draw:enhanced-path="M ?f3 ?f0 C ?f4 ?f0 ?f5 ?f6 ?f7 ?f8 ?f9 ?f10 ?f11 ?f12 ?f13 ?f14 ?f15 ?f16 ?f17 ?f0 ?f18 ?f0 ?f19 ?f0 ?f1 ?f20 ?f1 ?f21 L ?f1 ?f2 ?f22 ?f2 ?f22 ?f23 C ?f22 ?f24 ?f25 ?f26 ?f27 ?f14 ?f28 ?f29 ?f30 ?f20 ?f31 ?f20 ?f32 ?f20 ?f33 ?f29 ?f34 ?f35 ?f36 ?f37 ?f38 ?f39 ?f38 ?f23 L ?f38 ?f2 ?f40 ?f2 ?f40 ?f41 C ?f40 ?f35 ?f4 ?f20 ?f42 ?f20 ?f43 ?f20 ?f44 ?f29 ?f35 ?f45 ?f46 ?f44 ?f29 ?f47 ?f29 ?f23 L ?f29 ?f2 ?f0 ?f2 ?f0 ?f48 ?f29 ?f48 ?f29 ?f46 C ?f35 ?f8 ?f24 ?f0 ?f3 ?f0 Z N" draw:text-areas="?f53 ?f55 ?f54 ?f56"><draw:equation draw:name="f0" draw:formula="0"/><draw:equation draw:name="f1" draw:formula="158877"/><draw:equation draw:name="f2" draw:formula="114490"/><draw:equation draw:name="f3" draw:formula="53435"/><draw:equation draw:name="f4" draw:formula="61150"/><draw:equation draw:name="f5" draw:formula="67246"/><draw:equation draw:name="f6" draw:formula="1524"/><draw:equation draw:name="f7" draw:formula="73342"/><draw:equation draw:name="f8" draw:formula="6096"/><draw:equation draw:name="f9" draw:formula="77914"/><draw:equation draw:name="f10" draw:formula="10668"/><draw:equation draw:name="f11" draw:formula="82486"/><draw:equation draw:name="f12" draw:formula="16859"/><draw:equation draw:name="f13" draw:formula="84010"/><draw:equation draw:name="f14" draw:formula="22955"/><draw:equation draw:name="f15" draw:formula="93154"/><draw:equation draw:name="f16" draw:formula="7620"/><draw:equation draw:name="f17" draw:formula="105442"/><draw:equation draw:name="f18" draw:formula="120682"/><draw:equation draw:name="f19" draw:formula="145066"/><draw:equation draw:name="f20" draw:formula="15335"/><draw:equation draw:name="f21" draw:formula="45815"/><draw:equation draw:name="f22" draw:formula="140494"/><draw:equation draw:name="f23" draw:formula="50387"/><draw:equation draw:name="f24" draw:formula="38195"/><draw:equation draw:name="f25" draw:formula="138970"/><draw:equation draw:name="f26" draw:formula="29051"/><draw:equation draw:name="f27" draw:formula="134398"/><draw:equation draw:name="f28" draw:formula="131350"/><draw:equation draw:name="f29" draw:formula="18383"/><draw:equation draw:name="f30" draw:formula="123730"/><draw:equation draw:name="f31" draw:formula="116110"/><draw:equation draw:name="f32" draw:formula="108490"/><draw:equation draw:name="f33" draw:formula="100774"/><draw:equation draw:name="f34" draw:formula="96202"/><draw:equation draw:name="f35" draw:formula="26003"/><draw:equation draw:name="f36" draw:formula="90107"/><draw:equation draw:name="f37" draw:formula="32099"/><draw:equation draw:name="f38" draw:formula="88582"/><draw:equation draw:name="f39" draw:formula="41243"/><draw:equation draw:name="f40" draw:formula="70294"/><draw:equation draw:name="f41" draw:formula="47339"/><draw:equation draw:name="f42" draw:formula="44291"/><draw:equation draw:name="f43" draw:formula="36671"/><draw:equation draw:name="f44" draw:formula="30575"/><draw:equation draw:name="f45" draw:formula="24479"/><draw:equation draw:name="f46" draw:formula="19907"/><draw:equation draw:name="f47" draw:formula="39719"/><draw:equation draw:name="f48" draw:formula="3048"/><draw:equation draw:name="f49" draw:formula="?f2 - ?f0"/><draw:equation draw:name="f50" draw:formula="?f1 - ?f0"/><draw:equation draw:name="f51" draw:formula="?f50 / 158877"/><draw:equation draw:name="f52" draw:formula="?f49 / 114490"/><draw:equation draw:name="f53" draw:formula="0 / ?f51"/><draw:equation draw:name="f54" draw:formula="158877 / ?f51"/><draw:equation draw:name="f55" draw:formula="0 / ?f52"/><draw:equation draw:name="f56" draw:formula="114490 / ?f52"/></draw:enhanced-geometry></draw:custom-shape><draw:custom-shape svg:x="2.72323in" svg:y="0.54372in" svg:width="0.05516in" svg:height="0.17868in" draw:id="id307" draw:style-name="a310" draw:name="Shape 1052"><svg:title/><svg:desc/><draw:enhanced-geometry draw:type="non-primitive" svg:viewBox="0 0 50435 163383" draw:enhanced-path="M ?f1 ?f0 L ?f1 ?f3 ?f4 ?f5 C ?f6 ?f7 ?f8 ?f9 ?f10 ?f11 ?f12 ?f13 ?f14 ?f15 ?f14 ?f16 L ?f14 ?f17 C ?f14 ?f18 ?f12 ?f19 ?f10 ?f20 ?f21 ?f22 ?f23 ?f24 ?f25 ?f24 L ?f1 ?f26 ?f1 ?f27 ?f28 ?f29 C ?f30 ?f29 ?f10 ?f31 ?f14 ?f22 L ?f14 ?f2 ?f0 ?f2 ?f0 ?f32 ?f14 ?f32 ?f14 ?f33 C ?f34 ?f35 ?f36 ?f37 ?f38 ?f39 L ?f1 ?f0 Z N" draw:text-areas="?f44 ?f46 ?f45 ?f47"><draw:equation draw:name="f0" draw:formula="0"/><draw:equation draw:name="f1" draw:formula="50435"/><draw:equation draw:name="f2" draw:formula="163383"/><draw:equation draw:name="f3" draw:formula="14115"/><draw:equation draw:name="f4" draw:formula="37826"/><draw:equation draw:name="f5" draw:formula="16317"/><draw:equation draw:name="f6" draw:formula="33623"/><draw:equation draw:name="f7" draw:formula="18031"/><draw:equation draw:name="f8" draw:formula="29813"/><draw:equation draw:name="f9" draw:formula="20698"/><draw:equation draw:name="f10" draw:formula="26003"/><draw:equation draw:name="f11" draw:formula="24508"/><draw:equation draw:name="f12" draw:formula="19907"/><draw:equation draw:name="f13" draw:formula="32128"/><draw:equation draw:name="f14" draw:formula="16859"/><draw:equation draw:name="f15" draw:formula="41272"/><draw:equation draw:name="f16" draw:formula="51940"/><draw:equation draw:name="f17" draw:formula="67180"/><draw:equation draw:name="f18" draw:formula="76324"/><draw:equation draw:name="f19" draw:formula="84040"/><draw:equation draw:name="f20" draw:formula="90136"/><draw:equation draw:name="f21" draw:formula="32099"/><draw:equation draw:name="f22" draw:formula="96232"/><draw:equation draw:name="f23" draw:formula="39719"/><draw:equation draw:name="f24" draw:formula="99280"/><draw:equation draw:name="f25" draw:formula="48863"/><draw:equation draw:name="f26" draw:formula="98995"/><draw:equation draw:name="f27" draw:formula="114511"/><draw:equation draw:name="f28" draw:formula="50387"/><draw:equation draw:name="f29" draw:formula="114520"/><draw:equation draw:name="f30" draw:formula="36671"/><draw:equation draw:name="f31" draw:formula="108424"/><draw:equation draw:name="f32" draw:formula="1553"/><draw:equation draw:name="f33" draw:formula="19936"/><draw:equation draw:name="f34" draw:formula="21431"/><draw:equation draw:name="f35" draw:formula="13031"/><draw:equation draw:name="f36" draw:formula="27146"/><draw:equation draw:name="f37" draw:formula="7673"/><draw:equation draw:name="f38" draw:formula="33826"/><draw:equation draw:name="f39" draw:formula="4041"/><draw:equation draw:name="f40" draw:formula="?f2 - ?f0"/><draw:equation draw:name="f41" draw:formula="?f1 - ?f0"/><draw:equation draw:name="f42" draw:formula="?f41 / 50435"/><draw:equation draw:name="f43" draw:formula="?f40 / 163383"/><draw:equation draw:name="f44" draw:formula="0 / ?f42"/><draw:equation draw:name="f45" draw:formula="50435 / ?f42"/><draw:equation draw:name="f46" draw:formula="0 / ?f43"/><draw:equation draw:name="f47" draw:formula="163383 / ?f43"/></draw:enhanced-geometry></draw:custom-shape><draw:custom-shape svg:x="2.77839in" svg:y="0.54208in" svg:width="0.05682in" svg:height="0.12687in" draw:id="id308" draw:style-name="a311" draw:name="Shape 1053"><svg:title/><svg:desc/><draw:enhanced-geometry draw:type="non-primitive" svg:viewBox="0 0 51959 116006" draw:enhanced-path="M ?f3 ?f0 C ?f4 ?f0 ?f5 ?f6 ?f7 ?f8 ?f9 ?f10 ?f1 ?f11 ?f1 ?f12 ?f1 ?f13 ?f9 ?f14 ?f15 ?f16 ?f17 ?f18 ?f19 ?f20 ?f21 ?f22 L ?f0 ?f2 ?f0 ?f23 ?f24 ?f25 C ?f26 ?f27 ?f28 ?f29 ?f30 ?f14 ?f5 ?f31 ?f17 ?f32 ?f17 ?f12 ?f17 ?f33 ?f5 ?f34 ?f30 ?f35 ?f36 ?f37 ?f38 ?f8 ?f39 ?f8 L ?f0 ?f40 ?f0 ?f41 ?f3 ?f0 Z N" draw:text-areas="?f46 ?f48 ?f47 ?f49"><draw:equation draw:name="f0" draw:formula="0"/><draw:equation draw:name="f1" draw:formula="51959"/><draw:equation draw:name="f2" draw:formula="116006"/><draw:equation draw:name="f3" draw:formula="6144"/><draw:equation draw:name="f4" draw:formula="19860"/><draw:equation draw:name="f5" draw:formula="30528"/><draw:equation draw:name="f6" draw:formula="4572"/><draw:equation draw:name="f7" draw:formula="39672"/><draw:equation draw:name="f8" draw:formula="15335"/><draw:equation draw:name="f9" draw:formula="47387"/><draw:equation draw:name="f10" draw:formula="24479"/><draw:equation draw:name="f11" draw:formula="38195"/><draw:equation draw:name="f12" draw:formula="54959"/><draw:equation draw:name="f13" draw:formula="73247"/><draw:equation draw:name="f14" draw:formula="88582"/><draw:equation draw:name="f15" draw:formula="38148"/><draw:equation draw:name="f16" draw:formula="99250"/><draw:equation draw:name="f17" draw:formula="33576"/><draw:equation draw:name="f18" draw:formula="105346"/><draw:equation draw:name="f19" draw:formula="28242"/><draw:equation draw:name="f20" draw:formula="109538"/><draw:equation draw:name="f21" draw:formula="21943"/><draw:equation draw:name="f22" draw:formula="112204"/><draw:equation draw:name="f23" draw:formula="100490"/><draw:equation draw:name="f24" draw:formula="13180"/><draw:equation draw:name="f25" draw:formula="98107"/><draw:equation draw:name="f26" draw:formula="17574"/><draw:equation draw:name="f27" draw:formula="96203"/><draw:equation draw:name="f28" draw:formula="21384"/><draw:equation draw:name="f29" draw:formula="93154"/><draw:equation draw:name="f30" draw:formula="24432"/><draw:equation draw:name="f31" draw:formula="80867"/><draw:equation draw:name="f32" draw:formula="68675"/><draw:equation draw:name="f33" draw:formula="42767"/><draw:equation draw:name="f34" draw:formula="32099"/><draw:equation draw:name="f35" draw:formula="26003"/><draw:equation draw:name="f36" draw:formula="18336"/><draw:equation draw:name="f37" draw:formula="18383"/><draw:equation draw:name="f38" draw:formula="10716"/><draw:equation draw:name="f39" draw:formula="1572"/><draw:equation draw:name="f40" draw:formula="15610"/><draw:equation draw:name="f41" draw:formula="1495"/><draw:equation draw:name="f42" draw:formula="?f2 - ?f0"/><draw:equation draw:name="f43" draw:formula="?f1 - ?f0"/><draw:equation draw:name="f44" draw:formula="?f43 / 51959"/><draw:equation draw:name="f45" draw:formula="?f42 / 116006"/><draw:equation draw:name="f46" draw:formula="0 / ?f44"/><draw:equation draw:name="f47" draw:formula="51959 / ?f44"/><draw:equation draw:name="f48" draw:formula="0 / ?f45"/><draw:equation draw:name="f49" draw:formula="116006 / ?f45"/></draw:enhanced-geometry></draw:custom-shape><draw:custom-shape svg:x="2.86521in" svg:y="0.54208in" svg:width="0.06344in" svg:height="0.12521in" draw:id="id309" draw:style-name="a312" draw:name="Shape 1054"><svg:title/><svg:desc/><draw:enhanced-geometry draw:type="non-primitive" svg:viewBox="0 0 58007 114491" draw:enhanced-path="M ?f3 ?f0 C ?f4 ?f0 ?f5 ?f6 ?f1 ?f6 L ?f1 ?f7 C ?f5 ?f8 ?f9 ?f10 ?f11 ?f10 ?f12 ?f10 ?f13 ?f7 ?f14 ?f15 ?f7 ?f16 ?f8 ?f11 ?f8 ?f17 L ?f8 ?f2 ?f0 ?f2 ?f0 ?f18 ?f8 ?f18 ?f8 ?f14 C ?f19 ?f8 ?f20 ?f21 ?f13 ?f22 ?f16 ?f18 ?f23 ?f0 ?f3 ?f0 Z N" draw:text-areas="?f28 ?f30 ?f29 ?f31"><draw:equation draw:name="f0" draw:formula="0"/><draw:equation draw:name="f1" draw:formula="58007"/><draw:equation draw:name="f2" draw:formula="114491"/><draw:equation draw:name="f3" draw:formula="47339"/><draw:equation draw:name="f4" draw:formula="51911"/><draw:equation draw:name="f5" draw:formula="54959"/><draw:equation draw:name="f6" draw:formula="1524"/><draw:equation draw:name="f7" draw:formula="19907"/><draw:equation draw:name="f8" draw:formula="18383"/><draw:equation draw:name="f9" draw:formula="50387"/><draw:equation draw:name="f10" draw:formula="16859"/><draw:equation draw:name="f11" draw:formula="44291"/><draw:equation draw:name="f12" draw:formula="36671"/><draw:equation draw:name="f13" draw:formula="30575"/><draw:equation draw:name="f14" draw:formula="26003"/><draw:equation draw:name="f15" draw:formula="27527"/><draw:equation draw:name="f16" draw:formula="35147"/><draw:equation draw:name="f17" draw:formula="56483"/><draw:equation draw:name="f18" draw:formula="3048"/><draw:equation draw:name="f19" draw:formula="21431"/><draw:equation draw:name="f20" draw:formula="24479"/><draw:equation draw:name="f21" draw:formula="12192"/><draw:equation draw:name="f22" draw:formula="7620"/><draw:equation draw:name="f23" draw:formula="41243"/><draw:equation draw:name="f24" draw:formula="?f2 - ?f0"/><draw:equation draw:name="f25" draw:formula="?f1 - ?f0"/><draw:equation draw:name="f26" draw:formula="?f25 / 58007"/><draw:equation draw:name="f27" draw:formula="?f24 / 114491"/><draw:equation draw:name="f28" draw:formula="0 / ?f26"/><draw:equation draw:name="f29" draw:formula="58007 / ?f26"/><draw:equation draw:name="f30" draw:formula="0 / ?f27"/><draw:equation draw:name="f31" draw:formula="114491 / ?f27"/></draw:enhanced-geometry></draw:custom-shape><draw:custom-shape svg:x="2.94208in" svg:y="0.54266in" svg:width="0.05255in" svg:height="0.12587in" draw:id="id310" draw:style-name="a313" draw:name="Shape 1055"><svg:title/><svg:desc/><draw:enhanced-geometry draw:type="non-primitive" svg:viewBox="0 0 48054 115091" draw:enhanced-path="M ?f1 ?f0 L ?f1 ?f3 ?f4 ?f5 C ?f6 ?f7 ?f8 ?f9 ?f10 ?f11 L ?f1 ?f11 ?f1 ?f12 ?f10 ?f12 C ?f10 ?f13 ?f14 ?f15 ?f16 ?f17 ?f18 ?f19 ?f20 ?f21 ?f22 ?f23 L ?f1 ?f24 ?f1 ?f2 ?f25 ?f26 C ?f6 ?f27 ?f28 ?f29 ?f30 ?f31 ?f32 ?f17 ?f0 ?f33 ?f0 ?f34 ?f0 ?f35 ?f32 ?f36 ?f30 ?f37 ?f38 ?f39 ?f40 ?f41 ?f42 ?f43 L ?f1 ?f0 Z N" draw:text-areas="?f48 ?f50 ?f49 ?f51"><draw:equation draw:name="f0" draw:formula="0"/><draw:equation draw:name="f1" draw:formula="48054"/><draw:equation draw:name="f2" draw:formula="115091"/><draw:equation draw:name="f3" draw:formula="15806"/><draw:equation draw:name="f4" draw:formula="28956"/><draw:equation draw:name="f5" draw:formula="23954"/><draw:equation draw:name="f6" draw:formula="22860"/><draw:equation draw:name="f7" draw:formula="30050"/><draw:equation draw:name="f8" draw:formula="19812"/><draw:equation draw:name="f9" draw:formula="37670"/><draw:equation draw:name="f10" draw:formula="18288"/><draw:equation draw:name="f11" draw:formula="46814"/><draw:equation draw:name="f12" draw:formula="62054"/><draw:equation draw:name="f13" draw:formula="74246"/><draw:equation draw:name="f14" draw:formula="21336"/><draw:equation draw:name="f15" draw:formula="83485"/><draw:equation draw:name="f16" draw:formula="27432"/><draw:equation draw:name="f17" draw:formula="91105"/><draw:equation draw:name="f18" draw:formula="31242"/><draw:equation draw:name="f19" draw:formula="94153"/><draw:equation draw:name="f20" draw:formula="35076"/><draw:equation draw:name="f21" draw:formula="96439"/><draw:equation draw:name="f22" draw:formula="39481"/><draw:equation draw:name="f23" draw:formula="97963"/><draw:equation draw:name="f24" draw:formula="99229"/><draw:equation draw:name="f25" draw:formula="29158"/><draw:equation draw:name="f26" draw:formula="111870"/><draw:equation draw:name="f27" draw:formula="109393"/><draw:equation draw:name="f28" draw:formula="17526"/><draw:equation draw:name="f29" draw:formula="105583"/><draw:equation draw:name="f30" draw:formula="13716"/><draw:equation draw:name="f31" draw:formula="100249"/><draw:equation draw:name="f32" draw:formula="4572"/><draw:equation draw:name="f33" draw:formula="75770"/><draw:equation draw:name="f34" draw:formula="57482"/><draw:equation draw:name="f35" draw:formula="40718"/><draw:equation draw:name="f36" draw:formula="27002"/><draw:equation draw:name="f37" draw:formula="16334"/><draw:equation draw:name="f38" draw:formula="19050"/><draw:equation draw:name="f39" draw:formula="10952"/><draw:equation draw:name="f40" draw:formula="24765"/><draw:equation draw:name="f41" draw:formula="6737"/><draw:equation draw:name="f42" draw:formula="30873"/><draw:equation draw:name="f43" draw:formula="3868"/><draw:equation draw:name="f44" draw:formula="?f2 - ?f0"/><draw:equation draw:name="f45" draw:formula="?f1 - ?f0"/><draw:equation draw:name="f46" draw:formula="?f45 / 48054"/><draw:equation draw:name="f47" draw:formula="?f44 / 115091"/><draw:equation draw:name="f48" draw:formula="0 / ?f46"/><draw:equation draw:name="f49" draw:formula="48054 / ?f46"/><draw:equation draw:name="f50" draw:formula="0 / ?f47"/><draw:equation draw:name="f51" draw:formula="115091 / ?f47"/></draw:enhanced-geometry></draw:custom-shape><draw:custom-shape svg:x="2.99464in" svg:y="0.63896in" svg:width="0.04432in" svg:height="0.03in" draw:id="id311" draw:style-name="a314" draw:name="Shape 1056"><svg:title/><svg:desc/><draw:enhanced-geometry draw:type="non-primitive" svg:viewBox="0 0 40529 27432" draw:enhanced-path="M ?f1 ?f0 L ?f1 ?f3 C ?f4 ?f5 ?f6 ?f2 ?f7 ?f2 L ?f0 ?f8 ?f0 ?f9 ?f10 ?f11 C ?f12 ?f11 ?f13 ?f14 ?f1 ?f0 Z N" draw:text-areas="?f19 ?f21 ?f20 ?f22"><draw:equation draw:name="f0" draw:formula="0"/><draw:equation draw:name="f1" draw:formula="40529"/><draw:equation draw:name="f2" draw:formula="27432"/><draw:equation draw:name="f3" draw:formula="16764"/><draw:equation draw:name="f4" draw:formula="31290"/><draw:equation draw:name="f5" draw:formula="24384"/><draw:equation draw:name="f6" draw:formula="17574"/><draw:equation draw:name="f7" draw:formula="2334"/><draw:equation draw:name="f8" draw:formula="27034"/><draw:equation draw:name="f9" draw:formula="11172"/><draw:equation draw:name="f10" draw:formula="6906"/><draw:equation draw:name="f11" draw:formula="12192"/><draw:equation draw:name="f12" draw:formula="19097"/><draw:equation draw:name="f13" draw:formula="29766"/><draw:equation draw:name="f14" draw:formula="9144"/><draw:equation draw:name="f15" draw:formula="?f2 - ?f0"/><draw:equation draw:name="f16" draw:formula="?f1 - ?f0"/><draw:equation draw:name="f17" draw:formula="?f16 / 40529"/><draw:equation draw:name="f18" draw:formula="?f15 / 27432"/><draw:equation draw:name="f19" draw:formula="0 / ?f17"/><draw:equation draw:name="f20" draw:formula="40529 / ?f17"/><draw:equation draw:name="f21" draw:formula="0 / ?f18"/><draw:equation draw:name="f22" draw:formula="27432 / ?f18"/></draw:enhanced-geometry></draw:custom-shape><draw:custom-shape svg:x="2.99464in" svg:y="0.54208in" svg:width="0.05266in" svg:height="0.06844in" draw:id="id312" draw:style-name="a315" draw:name="Shape 1057"><svg:title/><svg:desc/><draw:enhanced-geometry draw:type="non-primitive" svg:viewBox="0 0 48149 62579" draw:enhanced-path="M ?f3 ?f0 C ?f4 ?f0 ?f5 ?f6 ?f7 ?f8 ?f9 ?f10 ?f1 ?f11 ?f1 ?f12 L ?f1 ?f2 ?f0 ?f2 ?f0 ?f13 ?f14 ?f13 C ?f14 ?f11 ?f5 ?f15 ?f16 ?f10 ?f4 ?f17 ?f18 ?f19 ?f3 ?f19 L ?f0 ?f20 ?f0 ?f21 ?f3 ?f0 Z N" draw:text-areas="?f26 ?f28 ?f27 ?f29"><draw:equation draw:name="f0" draw:formula="0"/><draw:equation draw:name="f1" draw:formula="48149"/><draw:equation draw:name="f2" draw:formula="62579"/><draw:equation draw:name="f3" draw:formula="2334"/><draw:equation draw:name="f4" draw:formula="17574"/><draw:equation draw:name="f5" draw:formula="28241"/><draw:equation draw:name="f6" draw:formula="4572"/><draw:equation draw:name="f7" draw:formula="35957"/><draw:equation draw:name="f8" draw:formula="13811"/><draw:equation draw:name="f9" draw:formula="45101"/><draw:equation draw:name="f10" draw:formula="22955"/><draw:equation draw:name="f11" draw:formula="36671"/><draw:equation draw:name="f12" draw:formula="53435"/><draw:equation draw:name="f13" draw:formula="47339"/><draw:equation draw:name="f14" draw:formula="29766"/><draw:equation draw:name="f15" draw:formula="29051"/><draw:equation draw:name="f16" draw:formula="22146"/><draw:equation draw:name="f17" draw:formula="18383"/><draw:equation draw:name="f18" draw:formula="11478"/><draw:equation draw:name="f19" draw:formula="15335"/><draw:equation draw:name="f20" draw:formula="16331"/><draw:equation draw:name="f21" draw:formula="525"/><draw:equation draw:name="f22" draw:formula="?f2 - ?f0"/><draw:equation draw:name="f23" draw:formula="?f1 - ?f0"/><draw:equation draw:name="f24" draw:formula="?f23 / 48149"/><draw:equation draw:name="f25" draw:formula="?f22 / 62579"/><draw:equation draw:name="f26" draw:formula="0 / ?f24"/><draw:equation draw:name="f27" draw:formula="48149 / ?f24"/><draw:equation draw:name="f28" draw:formula="0 / ?f25"/><draw:equation draw:name="f29" draw:formula="62579 / ?f25"/></draw:enhanced-geometry></draw:custom-shape><draw:custom-shape svg:x="3.06896in" svg:y="0.54208in" svg:width="0.08188in" svg:height="0.12687in" draw:id="id313" draw:style-name="a316" draw:name="Shape 1058"><svg:title/><svg:desc/><draw:enhanced-geometry draw:type="non-primitive" svg:viewBox="0 0 74867 116014" draw:enhanced-path="M ?f3 ?f0 C ?f4 ?f0 ?f5 ?f6 ?f7 ?f8 L ?f7 ?f9 C ?f5 ?f10 ?f11 ?f12 ?f13 ?f12 ?f14 ?f12 ?f15 ?f12 ?f16 ?f17 ?f18 ?f17 ?f19 ?f10 ?f20 ?f21 ?f9 ?f22 ?f22 ?f9 ?f21 ?f20 ?f21 ?f23 ?f10 ?f18 ?f10 ?f24 ?f10 ?f25 ?f21 ?f26 ?f21 ?f14 ?f22 ?f27 ?f9 ?f13 ?f23 ?f3 ?f19 ?f28 ?f18 ?f29 ?f16 ?f30 ?f15 ?f31 ?f14 ?f32 ?f3 ?f11 ?f30 ?f4 ?f11 ?f33 ?f34 ?f34 ?f35 ?f35 ?f36 ?f37 ?f38 ?f39 ?f7 ?f40 ?f41 ?f42 ?f43 ?f44 ?f45 ?f46 ?f1 ?f47 ?f1 ?f48 ?f1 ?f49 ?f45 ?f50 ?f41 ?f51 ?f7 ?f52 ?f38 ?f53 ?f5 ?f54 ?f34 ?f55 ?f11 ?f56 ?f30 ?f57 ?f13 ?f2 ?f26 ?f2 ?f24 ?f2 ?f10 ?f2 ?f58 ?f57 ?f0 ?f59 L ?f0 ?f49 C ?f60 ?f51 ?f22 ?f61 ?f16 ?f61 ?f31 ?f61 ?f34 ?f62 ?f34 ?f63 ?f34 ?f64 ?f33 ?f65 ?f4 ?f66 ?f4 ?f46 ?f32 ?f67 ?f31 ?f68 ?f29 ?f44 ?f28 ?f69 ?f13 ?f42 ?f14 ?f70 ?f25 ?f40 ?f24 ?f39 ?f23 ?f71 ?f22 ?f37 ?f10 ?f72 ?f73 ?f34 ?f60 ?f33 ?f74 ?f11 ?f75 ?f31 ?f8 ?f29 ?f76 ?f3 ?f6 ?f27 ?f6 ?f26 ?f6 ?f16 ?f6 ?f19 ?f6 ?f9 ?f8 ?f10 ?f75 ?f77 ?f58 ?f60 ?f73 ?f74 ?f10 ?f75 ?f9 ?f76 ?f19 ?f6 ?f16 ?f0 ?f14 ?f0 ?f3 ?f0 Z N" draw:text-areas="?f82 ?f84 ?f83 ?f85"><draw:equation draw:name="f0" draw:formula="0"/><draw:equation draw:name="f1" draw:formula="74867"/><draw:equation draw:name="f2" draw:formula="116014"/><draw:equation draw:name="f3" draw:formula="42767"/><draw:equation draw:name="f4" draw:formula="53435"/><draw:equation draw:name="f5" draw:formula="61151"/><draw:equation draw:name="f6" draw:formula="1524"/><draw:equation draw:name="f7" draw:formula="68770"/><draw:equation draw:name="f8" draw:formula="4572"/><draw:equation draw:name="f9" draw:formula="22955"/><draw:equation draw:name="f10" draw:formula="18383"/><draw:equation draw:name="f11" draw:formula="51911"/><draw:equation draw:name="f12" draw:formula="15335"/><draw:equation draw:name="f13" draw:formula="41243"/><draw:equation draw:name="f14" draw:formula="38195"/><draw:equation draw:name="f15" draw:formula="35147"/><draw:equation draw:name="f16" draw:formula="32099"/><draw:equation draw:name="f17" draw:formula="16859"/><draw:equation draw:name="f18" draw:formula="29051"/><draw:equation draw:name="f19" draw:formula="27527"/><draw:equation draw:name="f20" draw:formula="24479"/><draw:equation draw:name="f21" draw:formula="19907"/><draw:equation draw:name="f22" draw:formula="21431"/><draw:equation draw:name="f23" draw:formula="26003"/><draw:equation draw:name="f24" draw:formula="30575"/><draw:equation draw:name="f25" draw:formula="33623"/><draw:equation draw:name="f26" draw:formula="36671"/><draw:equation draw:name="f27" draw:formula="39719"/><draw:equation draw:name="f28" draw:formula="44291"/><draw:equation draw:name="f29" draw:formula="45815"/><draw:equation draw:name="f30" draw:formula="47339"/><draw:equation draw:name="f31" draw:formula="48863"/><draw:equation draw:name="f32" draw:formula="50387"/><draw:equation draw:name="f33" draw:formula="54959"/><draw:equation draw:name="f34" draw:formula="56483"/><draw:equation draw:name="f35" draw:formula="59531"/><draw:equation draw:name="f36" draw:formula="62674"/><draw:equation draw:name="f37" draw:formula="61055"/><draw:equation draw:name="f38" draw:formula="65723"/><draw:equation draw:name="f39" draw:formula="64103"/><draw:equation draw:name="f40" draw:formula="65627"/><draw:equation draw:name="f41" draw:formula="70295"/><draw:equation draw:name="f42" draw:formula="68675"/><draw:equation draw:name="f43" draw:formula="71818"/><draw:equation draw:name="f44" draw:formula="71723"/><draw:equation draw:name="f45" draw:formula="73342"/><draw:equation draw:name="f46" draw:formula="76295"/><draw:equation draw:name="f47" draw:formula="79343"/><draw:equation draw:name="f48" draw:formula="84010"/><draw:equation draw:name="f49" draw:formula="90106"/><draw:equation draw:name="f50" draw:formula="94678"/><draw:equation draw:name="f51" draw:formula="97727"/><draw:equation draw:name="f52" draw:formula="102299"/><draw:equation draw:name="f53" draw:formula="105346"/><draw:equation draw:name="f54" draw:formula="108395"/><draw:equation draw:name="f55" draw:formula="111442"/><draw:equation draw:name="f56" draw:formula="112967"/><draw:equation draw:name="f57" draw:formula="114490"/><draw:equation draw:name="f58" draw:formula="9144"/><draw:equation draw:name="f59" draw:formula="109918"/><draw:equation draw:name="f60" draw:formula="10668"/><draw:equation draw:name="f61" draw:formula="100774"/><draw:equation draw:name="f62" draw:formula="96202"/><draw:equation draw:name="f63" draw:formula="85535"/><draw:equation draw:name="f64" draw:formula="82486"/><draw:equation draw:name="f65" draw:formula="80867"/><draw:equation draw:name="f66" draw:formula="77819"/><draw:equation draw:name="f67" draw:formula="74771"/><draw:equation draw:name="f68" draw:formula="73247"/><draw:equation draw:name="f69" draw:formula="70199"/><draw:equation draw:name="f70" draw:formula="67151"/><draw:equation draw:name="f71" draw:formula="62579"/><draw:equation draw:name="f72" draw:formula="58007"/><draw:equation draw:name="f73" draw:formula="13716"/><draw:equation draw:name="f74" draw:formula="7620"/><draw:equation draw:name="f75" draw:formula="6096"/><draw:equation draw:name="f76" draw:formula="3048"/><draw:equation draw:name="f77" draw:formula="13811"/><draw:equation draw:name="f78" draw:formula="?f2 - ?f0"/><draw:equation draw:name="f79" draw:formula="?f1 - ?f0"/><draw:equation draw:name="f80" draw:formula="?f79 / 74867"/><draw:equation draw:name="f81" draw:formula="?f78 / 116014"/><draw:equation draw:name="f82" draw:formula="0 / ?f80"/><draw:equation draw:name="f83" draw:formula="74867 / ?f80"/><draw:equation draw:name="f84" draw:formula="0 / ?f81"/><draw:equation draw:name="f85" draw:formula="116014 / ?f81"/></draw:enhanced-geometry></draw:custom-shape><draw:custom-shape svg:x="3.17083in" svg:y="0.59272in" svg:width="0.04849in" svg:height="0.07624in" draw:id="id314" draw:style-name="a317" draw:name="Shape 1059"><svg:title/><svg:desc/><draw:enhanced-geometry draw:type="non-primitive" svg:viewBox="0 0 44339 69718" draw:enhanced-path="M ?f1 ?f0 L ?f1 ?f3 ?f4 ?f5 C ?f6 ?f7 ?f8 ?f9 ?f10 ?f11 ?f12 ?f13 ?f14 ?f15 ?f14 ?f16 ?f14 ?f17 ?f18 ?f19 ?f10 ?f20 ?f21 ?f22 ?f23 ?f24 ?f25 ?f24 L ?f1 ?f26 ?f1 ?f27 ?f6 ?f2 C ?f10 ?f2 ?f28 ?f29 ?f30 ?f31 ?f32 ?f33 ?f0 ?f34 ?f0 ?f35 ?f0 ?f9 ?f36 ?f37 ?f38 ?f39 L ?f1 ?f0 Z N" draw:text-areas="?f44 ?f46 ?f45 ?f47"><draw:equation draw:name="f0" draw:formula="0"/><draw:equation draw:name="f1" draw:formula="44339"/><draw:equation draw:name="f2" draw:formula="69718"/><draw:equation draw:name="f3" draw:formula="14585"/><draw:equation draw:name="f4" draw:formula="42767"/><draw:equation draw:name="f5" draw:formula="14759"/><draw:equation draw:name="f6" draw:formula="35147"/><draw:equation draw:name="f7" draw:formula="16283"/><draw:equation draw:name="f8" draw:formula="29051"/><draw:equation draw:name="f9" draw:formula="17807"/><draw:equation draw:name="f10" draw:formula="24479"/><draw:equation draw:name="f11" draw:formula="20855"/><draw:equation draw:name="f12" draw:formula="21431"/><draw:equation draw:name="f13" draw:formula="23903"/><draw:equation draw:name="f14" draw:formula="18383"/><draw:equation draw:name="f15" draw:formula="28475"/><draw:equation draw:name="f16" draw:formula="36190"/><draw:equation draw:name="f17" draw:formula="42286"/><draw:equation draw:name="f18" draw:formula="19907"/><draw:equation draw:name="f19" draw:formula="46858"/><draw:equation draw:name="f20" draw:formula="49906"/><draw:equation draw:name="f21" draw:formula="27527"/><draw:equation draw:name="f22" draw:formula="52954"/><draw:equation draw:name="f23" draw:formula="33623"/><draw:equation draw:name="f24" draw:formula="54478"/><draw:equation draw:name="f25" draw:formula="39719"/><draw:equation draw:name="f26" draw:formula="52498"/><draw:equation draw:name="f27" draw:formula="67575"/><draw:equation draw:name="f28" draw:formula="15335"/><draw:equation draw:name="f29" draw:formula="66670"/><draw:equation draw:name="f30" draw:formula="9144"/><draw:equation draw:name="f31" draw:formula="62098"/><draw:equation draw:name="f32" draw:formula="3048"/><draw:equation draw:name="f33" draw:formula="56002"/><draw:equation draw:name="f34" draw:formula="48382"/><draw:equation draw:name="f35" draw:formula="37714"/><draw:equation draw:name="f36" draw:formula="12192"/><draw:equation draw:name="f37" draw:formula="5615"/><draw:equation draw:name="f38" draw:formula="36671"/><draw:equation draw:name="f39" draw:formula="1043"/><draw:equation draw:name="f40" draw:formula="?f2 - ?f0"/><draw:equation draw:name="f41" draw:formula="?f1 - ?f0"/><draw:equation draw:name="f42" draw:formula="?f41 / 44339"/><draw:equation draw:name="f43" draw:formula="?f40 / 69718"/><draw:equation draw:name="f44" draw:formula="0 / ?f42"/><draw:equation draw:name="f45" draw:formula="44339 / ?f42"/><draw:equation draw:name="f46" draw:formula="0 / ?f43"/><draw:equation draw:name="f47" draw:formula="69718 / ?f43"/></draw:enhanced-geometry></draw:custom-shape><draw:custom-shape svg:x="3.1825in" svg:y="0.54269in" svg:width="0.03682in" svg:height="0.03116in" draw:id="id315" draw:style-name="a318" draw:name="Shape 1060"><svg:title/><svg:desc/><draw:enhanced-geometry draw:type="non-primitive" svg:viewBox="0 0 33671 28497" draw:enhanced-path="M ?f1 ?f0 L ?f1 ?f3 ?f4 ?f5 C ?f6 ?f7 ?f8 ?f9 ?f0 ?f2 L ?f0 ?f10 C ?f8 ?f11 ?f12 ?f13 ?f14 ?f15 L ?f1 ?f0 Z N" draw:text-areas="?f20 ?f22 ?f21 ?f23"><draw:equation draw:name="f0" draw:formula="0"/><draw:equation draw:name="f1" draw:formula="33671"/><draw:equation draw:name="f2" draw:formula="28497"/><draw:equation draw:name="f3" draw:formula="15310"/><draw:equation draw:name="f4" draw:formula="17228"/><draw:equation draw:name="f5" draw:formula="18210"/><draw:equation draw:name="f6" draw:formula="11120"/><draw:equation draw:name="f7" draw:formula="20496"/><draw:equation draw:name="f8" draw:formula="5381"/><draw:equation draw:name="f9" draw:formula="23925"/><draw:equation draw:name="f10" draw:formula="10113"/><draw:equation draw:name="f11" draw:formula="6303"/><draw:equation draw:name="f12" draw:formula="11501"/><draw:equation draw:name="f13" draw:formula="3636"/><draw:equation draw:name="f14" draw:formula="17990"/><draw:equation draw:name="f15" draw:formula="1922"/><draw:equation draw:name="f16" draw:formula="?f2 - ?f0"/><draw:equation draw:name="f17" draw:formula="?f1 - ?f0"/><draw:equation draw:name="f18" draw:formula="?f17 / 33671"/><draw:equation draw:name="f19" draw:formula="?f16 / 28497"/><draw:equation draw:name="f20" draw:formula="0 / ?f18"/><draw:equation draw:name="f21" draw:formula="33671 / ?f18"/><draw:equation draw:name="f22" draw:formula="0 / ?f19"/><draw:equation draw:name="f23" draw:formula="28497 / ?f19"/></draw:enhanced-geometry></draw:custom-shape><draw:custom-shape svg:x="3.21932in" svg:y="0.54208in" svg:width="0.04839in" svg:height="0.12521in" draw:id="id316" draw:style-name="a319" draw:name="Shape 1061"><svg:title/><svg:desc/><draw:enhanced-geometry draw:type="non-primitive" svg:viewBox="0 0 44244 114490" draw:enhanced-path="M ?f3 ?f0 C ?f4 ?f0 ?f1 ?f5 ?f1 ?f6 L ?f1 ?f2 ?f7 ?f2 ?f7 ?f8 C ?f9 ?f10 ?f11 ?f12 ?f13 ?f14 L ?f0 ?f15 ?f0 ?f16 ?f17 ?f18 C ?f19 ?f20 ?f7 ?f21 ?f7 ?f22 L ?f7 ?f23 ?f0 ?f24 ?f0 ?f25 ?f7 ?f26 C ?f7 ?f27 ?f28 ?f29 ?f30 ?f29 L ?f0 ?f31 ?f0 ?f32 ?f3 ?f0 Z N" draw:text-areas="?f37 ?f39 ?f38 ?f40"><draw:equation draw:name="f0" draw:formula="0"/><draw:equation draw:name="f1" draw:formula="44244"/><draw:equation draw:name="f2" draw:formula="114490"/><draw:equation draw:name="f3" draw:formula="4524"/><draw:equation draw:name="f4" draw:formula="30528"/><draw:equation draw:name="f5" draw:formula="13811"/><draw:equation draw:name="f6" draw:formula="41243"/><draw:equation draw:name="f7" draw:formula="25956"/><draw:equation draw:name="f8" draw:formula="96203"/><draw:equation draw:name="f9" draw:formula="22146"/><draw:equation draw:name="f10" draw:formula="103060"/><draw:equation draw:name="f11" draw:formula="17169"/><draw:equation draw:name="f12" draw:formula="108013"/><draw:equation draw:name="f13" draw:formula="11239"/><draw:equation draw:name="f14" draw:formula="111252"/><draw:equation draw:name="f15" draw:formula="113872"/><draw:equation draw:name="f16" draw:formula="98795"/><draw:equation draw:name="f17" draw:formula="16716"/><draw:equation draw:name="f18" draw:formula="91631"/><draw:equation draw:name="f19" draw:formula="22908"/><draw:equation draw:name="f20" draw:formula="85535"/><draw:equation draw:name="f21" draw:formula="77819"/><draw:equation draw:name="f22" draw:formula="68675"/><draw:equation draw:name="f23" draw:formula="58007"/><draw:equation draw:name="f24" draw:formula="60881"/><draw:equation draw:name="f25" draw:formula="46297"/><draw:equation draw:name="f26" draw:formula="42767"/><draw:equation draw:name="f27" draw:formula="24479"/><draw:equation draw:name="f28" draw:formula="18336"/><draw:equation draw:name="f29" draw:formula="15335"/><draw:equation draw:name="f30" draw:formula="3000"/><draw:equation draw:name="f31" draw:formula="15864"/><draw:equation draw:name="f32" draw:formula="555"/><draw:equation draw:name="f33" draw:formula="?f2 - ?f0"/><draw:equation draw:name="f34" draw:formula="?f1 - ?f0"/><draw:equation draw:name="f35" draw:formula="?f34 / 44244"/><draw:equation draw:name="f36" draw:formula="?f33 / 114490"/><draw:equation draw:name="f37" draw:formula="0 / ?f35"/><draw:equation draw:name="f38" draw:formula="44244 / ?f35"/><draw:equation draw:name="f39" draw:formula="0 / ?f36"/><draw:equation draw:name="f40" draw:formula="114490 / ?f36"/></draw:enhanced-geometry></draw:custom-shape><draw:custom-shape svg:x="3.37292in" svg:y="0.49542in" svg:width="0.09021in" svg:height="0.17188in" draw:id="id317" draw:style-name="a320" draw:name="Shape 1062"><svg:title/><svg:desc/><draw:enhanced-geometry draw:type="non-primitive" svg:viewBox="0 0 82486 157163" draw:enhanced-path="M ?f0 ?f0 L ?f3 ?f0 ?f3 ?f4 ?f5 ?f4 ?f5 ?f6 ?f7 ?f6 ?f7 ?f8 ?f5 ?f8 ?f5 ?f9 ?f1 ?f9 ?f1 ?f2 ?f0 ?f2 ?f0 ?f0 Z N" draw:text-areas="?f14 ?f16 ?f15 ?f17"><draw:equation draw:name="f0" draw:formula="0"/><draw:equation draw:name="f1" draw:formula="82486"/><draw:equation draw:name="f2" draw:formula="157163"/><draw:equation draw:name="f3" draw:formula="79438"/><draw:equation draw:name="f4" draw:formula="16764"/><draw:equation draw:name="f5" draw:formula="18383"/><draw:equation draw:name="f6" draw:formula="68675"/><draw:equation draw:name="f7" draw:formula="74866"/><draw:equation draw:name="f8" draw:formula="85439"/><draw:equation draw:name="f9" draw:formula="140399"/><draw:equation draw:name="f10" draw:formula="?f2 - ?f0"/><draw:equation draw:name="f11" draw:formula="?f1 - ?f0"/><draw:equation draw:name="f12" draw:formula="?f11 / 82486"/><draw:equation draw:name="f13" draw:formula="?f10 / 157163"/><draw:equation draw:name="f14" draw:formula="0 / ?f12"/><draw:equation draw:name="f15" draw:formula="82486 / ?f12"/><draw:equation draw:name="f16" draw:formula="0 / ?f13"/><draw:equation draw:name="f17" draw:formula="157163 / ?f13"/></draw:enhanced-geometry></draw:custom-shape><draw:custom-shape svg:x="3.47813in" svg:y="0.49542in" svg:width="0.11865in" svg:height="0.17188in" draw:id="id318" draw:style-name="a321" draw:name="Shape 1063"><svg:title/><svg:desc/><draw:enhanced-geometry draw:type="non-primitive" svg:viewBox="0 0 108490 157163" draw:enhanced-path="M ?f0 ?f0 L ?f1 ?f0 ?f1 ?f3 ?f4 ?f3 ?f4 ?f2 ?f5 ?f2 ?f5 ?f3 ?f0 ?f3 ?f0 ?f0 Z N" draw:text-areas="?f10 ?f12 ?f11 ?f13"><draw:equation draw:name="f0" draw:formula="0"/><draw:equation draw:name="f1" draw:formula="108490"/><draw:equation draw:name="f2" draw:formula="157163"/><draw:equation draw:name="f3" draw:formula="16764"/><draw:equation draw:name="f4" draw:formula="62674"/><draw:equation draw:name="f5" draw:formula="45815"/><draw:equation draw:name="f6" draw:formula="?f2 - ?f0"/><draw:equation draw:name="f7" draw:formula="?f1 - ?f0"/><draw:equation draw:name="f8" draw:formula="?f7 / 108490"/><draw:equation draw:name="f9" draw:formula="?f6 / 157163"/><draw:equation draw:name="f10" draw:formula="0 / ?f8"/><draw:equation draw:name="f11" draw:formula="108490 / ?f8"/><draw:equation draw:name="f12" draw:formula="0 / ?f9"/><draw:equation draw:name="f13" draw:formula="157163 / ?f9"/></draw:enhanced-geometry></draw:custom-shape><draw:custom-shape svg:x="3.62344in" svg:y="0.49542in" svg:width="0.12865in" svg:height="0.17188in" draw:id="id319" draw:style-name="a322" draw:name="Shape 1064"><svg:title/><svg:desc/><draw:enhanced-geometry draw:type="non-primitive" svg:viewBox="0 0 117634 157163" draw:enhanced-path="M ?f0 ?f0 L ?f3 ?f0 ?f3 ?f4 ?f5 ?f4 ?f5 ?f0 ?f1 ?f0 ?f1 ?f2 ?f5 ?f2 ?f5 ?f6 ?f3 ?f6 ?f3 ?f2 ?f0 ?f2 ?f0 ?f0 Z N" draw:text-areas="?f11 ?f13 ?f12 ?f14"><draw:equation draw:name="f0" draw:formula="0"/><draw:equation draw:name="f1" draw:formula="117634"/><draw:equation draw:name="f2" draw:formula="157163"/><draw:equation draw:name="f3" draw:formula="18288"/><draw:equation draw:name="f4" draw:formula="68675"/><draw:equation draw:name="f5" draw:formula="99251"/><draw:equation draw:name="f6" draw:formula="85439"/><draw:equation draw:name="f7" draw:formula="?f2 - ?f0"/><draw:equation draw:name="f8" draw:formula="?f1 - ?f0"/><draw:equation draw:name="f9" draw:formula="?f8 / 117634"/><draw:equation draw:name="f10" draw:formula="?f7 / 157163"/><draw:equation draw:name="f11" draw:formula="0 / ?f9"/><draw:equation draw:name="f12" draw:formula="117634 / ?f9"/><draw:equation draw:name="f13" draw:formula="0 / ?f10"/><draw:equation draw:name="f14" draw:formula="157163 / ?f10"/></draw:enhanced-geometry></draw:custom-shape><draw:custom-shape svg:x="3.795in" svg:y="0.495in" svg:width="0.02in" svg:height="0.17167in" draw:id="id320" draw:style-name="a323" draw:name="Shape 31820"><svg:title/><svg:desc/><draw:enhanced-geometry draw:type="non-primitive" svg:viewBox="0 0 18288 156972" draw:enhanced-path="M ?f0 ?f0 L ?f1 ?f0 ?f1 ?f2 ?f0 ?f2 ?f0 ?f0 N" draw:text-areas="?f7 ?f9 ?f8 ?f10"><draw:equation draw:name="f0" draw:formula="0"/><draw:equation draw:name="f1" draw:formula="18288"/><draw:equation draw:name="f2" draw:formula="156972"/><draw:equation draw:name="f3" draw:formula="?f2 - ?f0"/><draw:equation draw:name="f4" draw:formula="?f1 - ?f0"/><draw:equation draw:name="f5" draw:formula="?f4 / 18288"/><draw:equation draw:name="f6" draw:formula="?f3 / 156972"/><draw:equation draw:name="f7" draw:formula="0 / ?f5"/><draw:equation draw:name="f8" draw:formula="18288 / ?f5"/><draw:equation draw:name="f9" draw:formula="0 / ?f6"/><draw:equation draw:name="f10" draw:formula="156972 / ?f6"/></draw:enhanced-geometry></draw:custom-shape><draw:custom-shape svg:x="3.85229in" svg:y="0.49375in" svg:width="0.10354in" svg:height="0.17521in" draw:id="id321" draw:style-name="a324" draw:name="Shape 1066"><svg:title/><svg:desc/><draw:enhanced-geometry draw:type="non-primitive" svg:viewBox="0 0 94678 160211" draw:enhanced-path="M ?f3 ?f0 C ?f4 ?f0 ?f5 ?f6 ?f7 ?f8 L ?f7 ?f9 C ?f10 ?f11 ?f12 ?f13 ?f14 ?f13 ?f15 ?f13 ?f16 ?f13 ?f17 ?f13 ?f18 ?f19 ?f20 ?f11 ?f21 ?f22 ?f23 ?f24 ?f25 ?f9 ?f24 ?f26 ?f22 ?f27 ?f11 ?f28 ?f11 ?f29 ?f11 ?f16 ?f11 ?f30 ?f22 ?f31 ?f24 ?f32 ?f9 ?f33 ?f26 ?f34 ?f27 ?f35 ?f28 ?f36 ?f29 ?f37 ?f38 ?f12 ?f39 ?f4 ?f14 ?f40 ?f35 ?f41 ?f37 ?f42 ?f43 ?f5 ?f41 ?f44 ?f10 ?f45 ?f46 ?f47 ?f48 ?f49 ?f7 ?f50 ?f51 ?f52 ?f53 ?f54 ?f1 ?f55 ?f1 ?f56 ?f1 ?f57 ?f53 ?f58 ?f59 ?f60 ?f45 ?f61 ?f46 ?f62 ?f42 ?f63 ?f64 ?f65 ?f12 ?f66 ?f67 ?f68 ?f14 ?f2 ?f39 ?f2 ?f29 ?f2 ?f18 ?f2 ?f20 ?f2 ?f21 ?f2 ?f9 ?f2 ?f24 ?f68 ?f11 ?f68 ?f69 ?f66 ?f70 ?f66 ?f71 ?f72 ?f8 ?f65 ?f73 ?f74 ?f0 ?f63 L ?f0 ?f75 C ?f73 ?f58 ?f76 ?f77 ?f71 ?f78 ?f70 ?f79 ?f13 ?f60 ?f11 ?f80 ?f25 ?f81 ?f23 ?f81 ?f27 ?f61 ?f28 ?f61 ?f82 ?f83 ?f38 ?f83 ?f14 ?f83 ?f67 ?f81 ?f12 ?f79 ?f64 ?f77 ?f84 ?f85 ?f84 ?f86 ?f84 ?f87 ?f41 ?f55 ?f64 ?f54 ?f40 ?f88 ?f43 ?f52 ?f89 ?f90 ?f36 ?f91 ?f34 ?f92 ?f14 ?f93 ?f15 ?f59 ?f16 ?f7 ?f29 ?f48 ?f20 ?f46 ?f26 ?f5 ?f25 ?f42 ?f11 ?f41 ?f69 ?f40 ?f70 ?f43 ?f94 ?f37 ?f76 ?f67 ?f73 ?f95 ?f6 ?f96 ?f0 ?f30 ?f0 ?f17 ?f0 ?f20 ?f6 ?f23 ?f8 ?f24 ?f94 ?f13 ?f70 ?f97 ?f13 ?f71 ?f24 ?f76 ?f26 ?f8 ?f28 ?f6 ?f17 ?f0 ?f39 ?f0 ?f3 ?f0 Z N" draw:text-areas="?f102 ?f104 ?f103 ?f105"><draw:equation draw:name="f0" draw:formula="0"/><draw:equation draw:name="f1" draw:formula="94678"/><draw:equation draw:name="f2" draw:formula="160211"/><draw:equation draw:name="f3" draw:formula="54959"/><draw:equation draw:name="f4" draw:formula="70199"/><draw:equation draw:name="f5" draw:formula="80867"/><draw:equation draw:name="f6" draw:formula="1524"/><draw:equation draw:name="f7" draw:formula="88487"/><draw:equation draw:name="f8" draw:formula="4572"/><draw:equation draw:name="f9" draw:formula="25908"/><draw:equation draw:name="f10" draw:formula="79343"/><draw:equation draw:name="f11" draw:formula="19812"/><draw:equation draw:name="f12" draw:formula="67151"/><draw:equation draw:name="f13" draw:formula="16764"/><draw:equation draw:name="f14" draw:formula="53435"/><draw:equation draw:name="f15" draw:formula="48863"/><draw:equation draw:name="f16" draw:formula="44196"/><draw:equation draw:name="f17" draw:formula="41148"/><draw:equation draw:name="f18" draw:formula="36576"/><draw:equation draw:name="f19" draw:formula="18288"/><draw:equation draw:name="f20" draw:formula="33528"/><draw:equation draw:name="f21" draw:formula="30480"/><draw:equation draw:name="f22" draw:formula="21336"/><draw:equation draw:name="f23" draw:formula="27432"/><draw:equation draw:name="f24" draw:formula="22860"/><draw:equation draw:name="f25" draw:formula="24384"/><draw:equation draw:name="f26" draw:formula="28956"/><draw:equation draw:name="f27" draw:formula="32004"/><draw:equation draw:name="f28" draw:formula="35052"/><draw:equation draw:name="f29" draw:formula="39624"/><draw:equation draw:name="f30" draw:formula="47244"/><draw:equation draw:name="f31" draw:formula="50292"/><draw:equation draw:name="f32" draw:formula="53340"/><draw:equation draw:name="f33" draw:formula="54864"/><draw:equation draw:name="f34" draw:formula="58007"/><draw:equation draw:name="f35" draw:formula="59531"/><draw:equation draw:name="f36" draw:formula="62579"/><draw:equation draw:name="f37" draw:formula="64103"/><draw:equation draw:name="f38" draw:formula="42672"/><draw:equation draw:name="f39" draw:formula="47339"/><draw:equation draw:name="f40" draw:formula="71723"/><draw:equation draw:name="f41" draw:formula="74771"/><draw:equation draw:name="f42" draw:formula="77819"/><draw:equation draw:name="f43" draw:formula="68675"/><draw:equation draw:name="f44" draw:formula="83915"/><draw:equation draw:name="f45" draw:formula="86963"/><draw:equation draw:name="f46" draw:formula="82391"/><draw:equation draw:name="f47" draw:formula="91535"/><draw:equation draw:name="f48" draw:formula="85439"/><draw:equation draw:name="f49" draw:formula="94583"/><draw:equation draw:name="f50" draw:formula="99155"/><draw:equation draw:name="f51" draw:formula="91630"/><draw:equation draw:name="f52" draw:formula="103727"/><draw:equation draw:name="f53" draw:formula="93154"/><draw:equation draw:name="f54" draw:formula="108299"/><draw:equation draw:name="f55" draw:formula="112871"/><draw:equation draw:name="f56" draw:formula="118967"/><draw:equation draw:name="f57" draw:formula="126683"/><draw:equation draw:name="f58" draw:formula="132779"/><draw:equation draw:name="f59" draw:formula="90011"/><draw:equation draw:name="f60" draw:formula="138875"/><draw:equation draw:name="f61" draw:formula="143447"/><draw:equation draw:name="f62" draw:formula="148018"/><draw:equation draw:name="f63" draw:formula="151067"/><draw:equation draw:name="f64" draw:formula="73247"/><draw:equation draw:name="f65" draw:formula="154115"/><draw:equation draw:name="f66" draw:formula="157163"/><draw:equation draw:name="f67" draw:formula="61055"/><draw:equation draw:name="f68" draw:formula="158686"/><draw:equation draw:name="f69" draw:formula="15240"/><draw:equation draw:name="f70" draw:formula="12192"/><draw:equation draw:name="f71" draw:formula="9144"/><draw:equation draw:name="f72" draw:formula="155639"/><draw:equation draw:name="f73" draw:formula="3048"/><draw:equation draw:name="f74" draw:formula="152591"/><draw:equation draw:name="f75" draw:formula="129731"/><draw:equation draw:name="f76" draw:formula="6096"/><draw:equation draw:name="f77" draw:formula="134303"/><draw:equation draw:name="f78" draw:formula="135827"/><draw:equation draw:name="f79" draw:formula="137350"/><draw:equation draw:name="f80" draw:formula="140399"/><draw:equation draw:name="f81" draw:formula="141922"/><draw:equation draw:name="f82" draw:formula="38100"/><draw:equation draw:name="f83" draw:formula="144971"/><draw:equation draw:name="f84" draw:formula="76295"/><draw:equation draw:name="f85" draw:formula="128207"/><draw:equation draw:name="f86" draw:formula="120491"/><draw:equation draw:name="f87" draw:formula="115919"/><draw:equation draw:name="f88" draw:formula="105251"/><draw:equation draw:name="f89" draw:formula="65627"/><draw:equation draw:name="f90" draw:formula="100679"/><draw:equation draw:name="f91" draw:formula="97631"/><draw:equation draw:name="f92" draw:formula="96107"/><draw:equation draw:name="f93" draw:formula="93059"/><draw:equation draw:name="f94" draw:formula="7620"/><draw:equation draw:name="f95" draw:formula="56388"/><draw:equation draw:name="f96" draw:formula="51816"/><draw:equation draw:name="f97" draw:formula="13716"/><draw:equation draw:name="f98" draw:formula="?f2 - ?f0"/><draw:equation draw:name="f99" draw:formula="?f1 - ?f0"/><draw:equation draw:name="f100" draw:formula="?f99 / 94678"/><draw:equation draw:name="f101" draw:formula="?f98 / 160211"/><draw:equation draw:name="f102" draw:formula="0 / ?f100"/><draw:equation draw:name="f103" draw:formula="94678 / ?f100"/><draw:equation draw:name="f104" draw:formula="0 / ?f101"/><draw:equation draw:name="f105" draw:formula="160211 / ?f101"/></draw:enhanced-geometry></draw:custom-shape><draw:custom-shape svg:x="4.04427in" svg:y="0.49375in" svg:width="0.13865in" svg:height="0.17521in" draw:id="id322" draw:style-name="a325" draw:name="Shape 1067"><svg:title/><svg:desc/><draw:enhanced-geometry draw:type="non-primitive" svg:viewBox="0 0 126778 160210" draw:enhanced-path="M ?f3 ?f0 C ?f4 ?f0 ?f5 ?f6 ?f7 ?f8 L ?f7 ?f9 C ?f10 ?f11 ?f12 ?f13 ?f14 ?f13 ?f15 ?f13 ?f16 ?f17 ?f18 ?f19 ?f20 ?f21 ?f22 ?f23 ?f22 ?f24 ?f22 ?f25 ?f26 ?f27 ?f28 ?f29 ?f30 ?f31 ?f32 ?f33 ?f34 ?f33 ?f35 ?f33 ?f36 ?f37 ?f38 ?f39 L ?f38 ?f40 ?f41 ?f40 ?f41 ?f42 ?f1 ?f42 ?f1 ?f43 C ?f10 ?f44 ?f45 ?f2 ?f41 ?f2 ?f46 ?f2 ?f28 ?f47 ?f48 ?f31 ?f8 ?f49 ?f0 ?f50 ?f0 ?f51 ?f0 ?f52 ?f8 ?f53 ?f54 ?f17 ?f55 ?f8 ?f56 ?f0 ?f3 ?f0 Z N" draw:text-areas="?f61 ?f63 ?f62 ?f64"><draw:equation draw:name="f0" draw:formula="0"/><draw:equation draw:name="f1" draw:formula="126778"/><draw:equation draw:name="f2" draw:formula="160210"/><draw:equation draw:name="f3" draw:formula="80963"/><draw:equation draw:name="f4" draw:formula="99251"/><draw:equation draw:name="f5" draw:formula="113062"/><draw:equation draw:name="f6" draw:formula="3048"/><draw:equation draw:name="f7" draw:formula="123730"/><draw:equation draw:name="f8" draw:formula="7620"/><draw:equation draw:name="f9" draw:formula="27432"/><draw:equation draw:name="f10" draw:formula="111538"/><draw:equation draw:name="f11" draw:formula="19812"/><draw:equation draw:name="f12" draw:formula="96203"/><draw:equation draw:name="f13" draw:formula="16764"/><draw:equation draw:name="f14" draw:formula="79439"/><draw:equation draw:name="f15" draw:formula="62675"/><draw:equation draw:name="f16" draw:formula="47339"/><draw:equation draw:name="f17" draw:formula="22860"/><draw:equation draw:name="f18" draw:formula="36671"/><draw:equation draw:name="f19" draw:formula="33528"/><draw:equation draw:name="f20" draw:formula="26003"/><draw:equation draw:name="f21" draw:formula="45720"/><draw:equation draw:name="f22" draw:formula="19907"/><draw:equation draw:name="f23" draw:formula="61055"/><draw:equation draw:name="f24" draw:formula="80867"/><draw:equation draw:name="f25" draw:formula="100679"/><draw:equation draw:name="f26" draw:formula="24480"/><draw:equation draw:name="f27" draw:formula="115919"/><draw:equation draw:name="f28" draw:formula="35147"/><draw:equation draw:name="f29" draw:formula="126682"/><draw:equation draw:name="f30" draw:formula="45815"/><draw:equation draw:name="f31" draw:formula="138874"/><draw:equation draw:name="f32" draw:formula="59627"/><draw:equation draw:name="f33" draw:formula="144970"/><draw:equation draw:name="f34" draw:formula="77915"/><draw:equation draw:name="f35" draw:formula="90107"/><draw:equation draw:name="f36" draw:formula="100775"/><draw:equation draw:name="f37" draw:formula="141922"/><draw:equation draw:name="f38" draw:formula="110014"/><draw:equation draw:name="f39" draw:formula="137350"/><draw:equation draw:name="f40" draw:formula="93059"/><draw:equation draw:name="f41" draw:formula="74867"/><draw:equation draw:name="f42" draw:formula="76295"/><draw:equation draw:name="f43" draw:formula="148018"/><draw:equation draw:name="f44" draw:formula="155638"/><draw:equation draw:name="f45" draw:formula="94679"/><draw:equation draw:name="f46" draw:formula="53436"/><draw:equation draw:name="f47" draw:formula="154114"/><draw:equation draw:name="f48" draw:formula="21431"/><draw:equation draw:name="f49" draw:formula="125063"/><draw:equation draw:name="f50" draw:formula="105251"/><draw:equation draw:name="f51" draw:formula="82391"/><draw:equation draw:name="f52" draw:formula="58007"/><draw:equation draw:name="f53" draw:formula="38100"/><draw:equation draw:name="f54" draw:formula="22956"/><draw:equation draw:name="f55" draw:formula="38195"/><draw:equation draw:name="f56" draw:formula="58103"/><draw:equation draw:name="f57" draw:formula="?f2 - ?f0"/><draw:equation draw:name="f58" draw:formula="?f1 - ?f0"/><draw:equation draw:name="f59" draw:formula="?f58 / 126778"/><draw:equation draw:name="f60" draw:formula="?f57 / 160210"/><draw:equation draw:name="f61" draw:formula="0 / ?f59"/><draw:equation draw:name="f62" draw:formula="126778 / ?f59"/><draw:equation draw:name="f63" draw:formula="0 / ?f60"/><draw:equation draw:name="f64" draw:formula="160210 / ?f60"/></draw:enhanced-geometry></draw:custom-shape><draw:custom-shape svg:x="4.22302in" svg:y="0.49542in" svg:width="0.05089in" svg:height="0.17188in" draw:id="id323" draw:style-name="a326" draw:name="Shape 1068"><svg:title/><svg:desc/><draw:enhanced-geometry draw:type="non-primitive" svg:viewBox="0 0 46530 157163" draw:enhanced-path="M ?f0 ?f0 L ?f1 ?f0 ?f1 ?f3 ?f4 ?f5 ?f6 ?f5 ?f6 ?f7 ?f4 ?f7 ?f1 ?f8 ?f1 ?f9 ?f4 ?f10 C ?f11 ?f12 ?f13 ?f12 ?f14 ?f12 L ?f6 ?f12 ?f6 ?f2 ?f0 ?f2 ?f0 ?f0 Z N" draw:text-areas="?f19 ?f21 ?f20 ?f22"><draw:equation draw:name="f0" draw:formula="0"/><draw:equation draw:name="f1" draw:formula="46530"/><draw:equation draw:name="f2" draw:formula="157163"/><draw:equation draw:name="f3" draw:formula="17940"/><draw:equation draw:name="f4" draw:formula="42767"/><draw:equation draw:name="f5" draw:formula="16764"/><draw:equation draw:name="f6" draw:formula="18288"/><draw:equation draw:name="f7" draw:formula="73247"/><draw:equation draw:name="f8" draw:formula="72829"/><draw:equation draw:name="f9" draw:formula="93793"/><draw:equation draw:name="f10" draw:formula="91535"/><draw:equation draw:name="f11" draw:formula="39719"/><draw:equation draw:name="f12" draw:formula="90011"/><draw:equation draw:name="f13" draw:formula="36671"/><draw:equation draw:name="f14" draw:formula="33623"/><draw:equation draw:name="f15" draw:formula="?f2 - ?f0"/><draw:equation draw:name="f16" draw:formula="?f1 - ?f0"/><draw:equation draw:name="f17" draw:formula="?f16 / 46530"/><draw:equation draw:name="f18" draw:formula="?f15 / 157163"/><draw:equation draw:name="f19" draw:formula="0 / ?f17"/><draw:equation draw:name="f20" draw:formula="46530 / ?f17"/><draw:equation draw:name="f21" draw:formula="0 / ?f18"/><draw:equation draw:name="f22" draw:formula="157163 / ?f18"/></draw:enhanced-geometry></draw:custom-shape><draw:custom-shape svg:x="4.27391in" svg:y="0.49542in" svg:width="0.07099in" svg:height="0.17188in" draw:id="id324" draw:style-name="a327" draw:name="Shape 1069"><svg:title/><svg:desc/><draw:enhanced-geometry draw:type="non-primitive" svg:viewBox="0 0 64913 157163" draw:enhanced-path="M ?f0 ?f0 L ?f3 ?f0 C ?f4 ?f0 ?f5 ?f6 ?f7 ?f8 ?f9 ?f10 ?f11 ?f12 ?f13 ?f14 ?f15 ?f16 ?f17 ?f18 ?f19 ?f20 ?f21 ?f22 ?f23 ?f24 ?f23 ?f25 ?f23 ?f26 ?f21 ?f27 ?f28 ?f29 ?f19 ?f30 ?f17 ?f31 ?f15 ?f32 ?f33 ?f34 ?f35 ?f36 ?f37 ?f38 ?f39 ?f40 ?f7 ?f41 ?f5 ?f42 ?f43 ?f44 ?f45 ?f46 ?f7 ?f47 ?f48 ?f49 ?f39 ?f50 ?f9 ?f51 ?f37 ?f52 ?f53 ?f54 ?f11 ?f55 ?f56 ?f57 ?f13 ?f58 ?f33 ?f59 L ?f1 ?f2 ?f19 ?f2 ?f45 ?f60 C ?f61 ?f62 ?f5 ?f63 ?f64 ?f65 ?f66 ?f67 ?f4 ?f54 ?f68 ?f52 L ?f0 ?f69 ?f0 ?f70 ?f64 ?f71 C ?f5 ?f72 ?f43 ?f32 ?f7 ?f31 ?f48 ?f73 ?f9 ?f74 ?f37 ?f29 ?f53 ?f27 ?f53 ?f75 ?f53 ?f76 ?f53 ?f24 ?f9 ?f22 ?f77 ?f20 L ?f0 ?f78 ?f0 ?f0 Z N" draw:text-areas="?f83 ?f85 ?f84 ?f86"><draw:equation draw:name="f0" draw:formula="0"/><draw:equation draw:name="f1" draw:formula="64913"/><draw:equation draw:name="f2" draw:formula="157163"/><draw:equation draw:name="f3" draw:formula="810"/><draw:equation draw:name="f4" draw:formula="6905"/><draw:equation draw:name="f5" draw:formula="13002"/><draw:equation draw:name="f6" draw:formula="1524"/><draw:equation draw:name="f7" draw:formula="19097"/><draw:equation draw:name="f8" draw:formula="3048"/><draw:equation draw:name="f9" draw:formula="25193"/><draw:equation draw:name="f10" draw:formula="4572"/><draw:equation draw:name="f11" draw:formula="29766"/><draw:equation draw:name="f12" draw:formula="7620"/><draw:equation draw:name="f13" draw:formula="34433"/><draw:equation draw:name="f14" draw:formula="10668"/><draw:equation draw:name="f15" draw:formula="39005"/><draw:equation draw:name="f16" draw:formula="15240"/><draw:equation draw:name="f17" draw:formula="42053"/><draw:equation draw:name="f18" draw:formula="18288"/><draw:equation draw:name="f19" draw:formula="43577"/><draw:equation draw:name="f20" draw:formula="24384"/><draw:equation draw:name="f21" draw:formula="46625"/><draw:equation draw:name="f22" draw:formula="28956"/><draw:equation draw:name="f23" draw:formula="48149"/><draw:equation draw:name="f24" draw:formula="35052"/><draw:equation draw:name="f25" draw:formula="42672"/><draw:equation draw:name="f26" draw:formula="47244"/><draw:equation draw:name="f27" draw:formula="51816"/><draw:equation draw:name="f28" draw:formula="45101"/><draw:equation draw:name="f29" draw:formula="56483"/><draw:equation draw:name="f30" draw:formula="61055"/><draw:equation draw:name="f31" draw:formula="65627"/><draw:equation draw:name="f32" draw:formula="68675"/><draw:equation draw:name="f33" draw:formula="35957"/><draw:equation draw:name="f34" draw:formula="73247"/><draw:equation draw:name="f35" draw:formula="31290"/><draw:equation draw:name="f36" draw:formula="76295"/><draw:equation draw:name="f37" draw:formula="26717"/><draw:equation draw:name="f38" draw:formula="77819"/><draw:equation draw:name="f39" draw:formula="23669"/><draw:equation draw:name="f40" draw:formula="80867"/><draw:equation draw:name="f41" draw:formula="82391"/><draw:equation draw:name="f42" draw:formula="83915"/><draw:equation draw:name="f43" draw:formula="16049"/><draw:equation draw:name="f44" draw:formula="85439"/><draw:equation draw:name="f45" draw:formula="17573"/><draw:equation draw:name="f46" draw:formula="86963"/><draw:equation draw:name="f47" draw:formula="88487"/><draw:equation draw:name="f48" draw:formula="22146"/><draw:equation draw:name="f49" draw:formula="90011"/><draw:equation draw:name="f50" draw:formula="91535"/><draw:equation draw:name="f51" draw:formula="93059"/><draw:equation draw:name="f52" draw:formula="96107"/><draw:equation draw:name="f53" draw:formula="28241"/><draw:equation draw:name="f54" draw:formula="97631"/><draw:equation draw:name="f55" draw:formula="100679"/><draw:equation draw:name="f56" draw:formula="32909"/><draw:equation draw:name="f57" draw:formula="103727"/><draw:equation draw:name="f58" draw:formula="106775"/><draw:equation draw:name="f59" draw:formula="109823"/><draw:equation draw:name="f60" draw:formula="112871"/><draw:equation draw:name="f61" draw:formula="14525"/><draw:equation draw:name="f62" draw:formula="108299"/><draw:equation draw:name="f63" draw:formula="105251"/><draw:equation draw:name="f64" draw:formula="9953"/><draw:equation draw:name="f65" draw:formula="102203"/><draw:equation draw:name="f66" draw:formula="8429"/><draw:equation draw:name="f67" draw:formula="99155"/><draw:equation draw:name="f68" draw:formula="3858"/><draw:equation draw:name="f69" draw:formula="93793"/><draw:equation draw:name="f70" draw:formula="72829"/><draw:equation draw:name="f71" draw:formula="71723"/><draw:equation draw:name="f72" draw:formula="70199"/><draw:equation draw:name="f73" draw:formula="62579"/><draw:equation draw:name="f74" draw:formula="59531"/><draw:equation draw:name="f75" draw:formula="48768"/><draw:equation draw:name="f76" draw:formula="44196"/><draw:equation draw:name="f77" draw:formula="20622"/><draw:equation draw:name="f78" draw:formula="17940"/><draw:equation draw:name="f79" draw:formula="?f2 - ?f0"/><draw:equation draw:name="f80" draw:formula="?f1 - ?f0"/><draw:equation draw:name="f81" draw:formula="?f80 / 64913"/><draw:equation draw:name="f82" draw:formula="?f79 / 157163"/><draw:equation draw:name="f83" draw:formula="0 / ?f81"/><draw:equation draw:name="f84" draw:formula="64913 / ?f81"/><draw:equation draw:name="f85" draw:formula="0 / ?f82"/><draw:equation draw:name="f86" draw:formula="157163 / ?f82"/></draw:enhanced-geometry></draw:custom-shape><draw:custom-shape svg:x="4.3499in" svg:y="0.49542in" svg:width="0.07432in" svg:height="0.17188in" draw:id="id325" draw:style-name="a328" draw:name="Shape 1070"><svg:title/><svg:desc/><draw:enhanced-geometry draw:type="non-primitive" svg:viewBox="0 0 67961 157163" draw:enhanced-path="M ?f3 ?f0 L ?f1 ?f0 ?f1 ?f4 ?f5 ?f6 ?f7 ?f8 ?f1 ?f8 ?f1 ?f9 ?f10 ?f9 ?f11 ?f2 ?f0 ?f2 ?f3 ?f0 Z N" draw:text-areas="?f16 ?f18 ?f17 ?f19"><draw:equation draw:name="f0" draw:formula="0"/><draw:equation draw:name="f1" draw:formula="67961"/><draw:equation draw:name="f2" draw:formula="157163"/><draw:equation draw:name="f3" draw:formula="59627"/><draw:equation draw:name="f4" draw:formula="22646"/><draw:equation draw:name="f5" draw:formula="65723"/><draw:equation draw:name="f6" draw:formula="30480"/><draw:equation draw:name="f7" draw:formula="41243"/><draw:equation draw:name="f8" draw:formula="96107"/><draw:equation draw:name="f9" draw:formula="112871"/><draw:equation draw:name="f10" draw:formula="35147"/><draw:equation draw:name="f11" draw:formula="19907"/><draw:equation draw:name="f12" draw:formula="?f2 - ?f0"/><draw:equation draw:name="f13" draw:formula="?f1 - ?f0"/><draw:equation draw:name="f14" draw:formula="?f13 / 67961"/><draw:equation draw:name="f15" draw:formula="?f12 / 157163"/><draw:equation draw:name="f16" draw:formula="0 / ?f14"/><draw:equation draw:name="f17" draw:formula="67961 / ?f14"/><draw:equation draw:name="f18" draw:formula="0 / ?f15"/><draw:equation draw:name="f19" draw:formula="157163 / ?f15"/></draw:enhanced-geometry></draw:custom-shape><draw:custom-shape svg:x="4.42422in" svg:y="0.49542in" svg:width="0.07599in" svg:height="0.17188in" draw:id="id326" draw:style-name="a329" draw:name="Shape 1071"><svg:title/><svg:desc/><draw:enhanced-geometry draw:type="non-primitive" svg:viewBox="0 0 69485 157163" draw:enhanced-path="M ?f0 ?f0 L ?f3 ?f0 ?f1 ?f2 ?f4 ?f2 ?f5 ?f6 ?f0 ?f6 ?f0 ?f7 ?f8 ?f7 ?f9 ?f10 C ?f9 ?f11 ?f12 ?f13 ?f12 ?f14 L ?f0 ?f15 ?f0 ?f0 Z N" draw:text-areas="?f20 ?f22 ?f21 ?f23"><draw:equation draw:name="f0" draw:formula="0"/><draw:equation draw:name="f1" draw:formula="69485"/><draw:equation draw:name="f2" draw:formula="157163"/><draw:equation draw:name="f3" draw:formula="9954"/><draw:equation draw:name="f4" draw:formula="49673"/><draw:equation draw:name="f5" draw:formula="32814"/><draw:equation draw:name="f6" draw:formula="112871"/><draw:equation draw:name="f7" draw:formula="96107"/><draw:equation draw:name="f8" draw:formula="26718"/><draw:equation draw:name="f9" draw:formula="2334"/><draw:equation draw:name="f10" draw:formula="30480"/><draw:equation draw:name="f11" draw:formula="27432"/><draw:equation draw:name="f12" draw:formula="810"/><draw:equation draw:name="f13" draw:formula="24384"/><draw:equation draw:name="f14" draw:formula="19812"/><draw:equation draw:name="f15" draw:formula="22646"/><draw:equation draw:name="f16" draw:formula="?f2 - ?f0"/><draw:equation draw:name="f17" draw:formula="?f1 - ?f0"/><draw:equation draw:name="f18" draw:formula="?f17 / 69485"/><draw:equation draw:name="f19" draw:formula="?f16 / 157163"/><draw:equation draw:name="f20" draw:formula="0 / ?f18"/><draw:equation draw:name="f21" draw:formula="69485 / ?f18"/><draw:equation draw:name="f22" draw:formula="0 / ?f19"/><draw:equation draw:name="f23" draw:formula="157163 / ?f19"/></draw:enhanced-geometry></draw:custom-shape><draw:custom-shape svg:x="4.52531in" svg:y="0.49542in" svg:width="0.05172in" svg:height="0.17188in" draw:id="id327" draw:style-name="a330" draw:name="Shape 1072"><svg:title/><svg:desc/><draw:enhanced-geometry draw:type="non-primitive" svg:viewBox="0 0 47292 157163" draw:enhanced-path="M ?f0 ?f0 L ?f3 ?f0 ?f1 ?f4 ?f1 ?f5 ?f6 ?f7 ?f8 ?f7 ?f8 ?f9 ?f10 ?f9 ?f1 ?f11 ?f1 ?f12 ?f6 ?f13 ?f8 ?f13 ?f8 ?f2 ?f0 ?f2 ?f0 ?f0 Z N" draw:text-areas="?f18 ?f20 ?f19 ?f21"><draw:equation draw:name="f0" draw:formula="0"/><draw:equation draw:name="f1" draw:formula="47292"/><draw:equation draw:name="f2" draw:formula="157163"/><draw:equation draw:name="f3" draw:formula="42767"/><draw:equation draw:name="f4" draw:formula="646"/><draw:equation draw:name="f5" draw:formula="18973"/><draw:equation draw:name="f6" draw:formula="39719"/><draw:equation draw:name="f7" draw:formula="16764"/><draw:equation draw:name="f8" draw:formula="18288"/><draw:equation draw:name="f9" draw:formula="80867"/><draw:equation draw:name="f10" draw:formula="38195"/><draw:equation draw:name="f11" draw:formula="78474"/><draw:equation draw:name="f12" draw:formula="96495"/><draw:equation draw:name="f13" draw:formula="97631"/><draw:equation draw:name="f14" draw:formula="?f2 - ?f0"/><draw:equation draw:name="f15" draw:formula="?f1 - ?f0"/><draw:equation draw:name="f16" draw:formula="?f15 / 47292"/><draw:equation draw:name="f17" draw:formula="?f14 / 157163"/><draw:equation draw:name="f18" draw:formula="0 / ?f16"/><draw:equation draw:name="f19" draw:formula="47292 / ?f16"/><draw:equation draw:name="f20" draw:formula="0 / ?f17"/><draw:equation draw:name="f21" draw:formula="157163 / ?f17"/></draw:enhanced-geometry></draw:custom-shape><draw:custom-shape svg:x="4.57703in" svg:y="0.49612in" svg:width="0.05349in" svg:height="0.10482in" draw:id="id328" draw:style-name="a331" draw:name="Shape 1073"><svg:title/><svg:desc/><draw:enhanced-geometry draw:type="non-primitive" svg:viewBox="0 0 48911 95849" draw:enhanced-path="M ?f0 ?f0 L ?f3 ?f4 C ?f5 ?f6 ?f7 ?f8 ?f9 ?f10 ?f11 ?f12 ?f1 ?f13 ?f1 ?f14 ?f1 ?f15 ?f16 ?f17 ?f18 ?f19 ?f20 ?f21 ?f22 ?f23 ?f24 ?f25 L ?f0 ?f2 ?f0 ?f26 ?f27 ?f28 C ?f29 ?f30 ?f31 ?f32 ?f31 ?f33 ?f31 ?f34 ?f29 ?f35 ?f27 ?f36 L ?f0 ?f37 ?f0 ?f0 Z N" draw:text-areas="?f42 ?f44 ?f43 ?f45"><draw:equation draw:name="f0" draw:formula="0"/><draw:equation draw:name="f1" draw:formula="48911"/><draw:equation draw:name="f2" draw:formula="95849"/><draw:equation draw:name="f3" draw:formula="18157"/><draw:equation draw:name="f4" draw:formula="2592"/><draw:equation draw:name="f5" draw:formula="24836"/><draw:equation draw:name="f6" draw:formula="4688"/><draw:equation draw:name="f7" draw:formula="30575"/><draw:equation draw:name="f8" draw:formula="7736"/><draw:equation draw:name="f9" draw:formula="35195"/><draw:equation draw:name="f10" draw:formula="11546"/><draw:equation draw:name="f11" draw:formula="44339"/><draw:equation draw:name="f12" draw:formula="20690"/><draw:equation draw:name="f13" draw:formula="31358"/><draw:equation draw:name="f14" draw:formula="46598"/><draw:equation draw:name="f15" draw:formula="61933"/><draw:equation draw:name="f16" draw:formula="42815"/><draw:equation draw:name="f17" draw:formula="74125"/><draw:equation draw:name="f18" draw:formula="33575"/><draw:equation draw:name="f19" draw:formula="83269"/><draw:equation draw:name="f20" draw:formula="28242"/><draw:equation draw:name="f21" draw:formula="87841"/><draw:equation draw:name="f22" draw:formula="22146"/><draw:equation draw:name="f23" draw:formula="91270"/><draw:equation draw:name="f24" draw:formula="15287"/><draw:equation draw:name="f25" draw:formula="93556"/><draw:equation draw:name="f26" draw:formula="77827"/><draw:equation draw:name="f27" draw:formula="19860"/><draw:equation draw:name="f28" draw:formula="72601"/><draw:equation draw:name="f29" draw:formula="25956"/><draw:equation draw:name="f30" draw:formula="66505"/><draw:equation draw:name="f31" draw:formula="29004"/><draw:equation draw:name="f32" draw:formula="57361"/><draw:equation draw:name="f33" draw:formula="48122"/><draw:equation draw:name="f34" draw:formula="37454"/><draw:equation draw:name="f35" draw:formula="29453"/><draw:equation draw:name="f36" draw:formula="24119"/><draw:equation draw:name="f37" draw:formula="18327"/><draw:equation draw:name="f38" draw:formula="?f2 - ?f0"/><draw:equation draw:name="f39" draw:formula="?f1 - ?f0"/><draw:equation draw:name="f40" draw:formula="?f39 / 48911"/><draw:equation draw:name="f41" draw:formula="?f38 / 95849"/><draw:equation draw:name="f42" draw:formula="0 / ?f40"/><draw:equation draw:name="f43" draw:formula="48911 / ?f40"/><draw:equation draw:name="f44" draw:formula="0 / ?f41"/><draw:equation draw:name="f45" draw:formula="95849 / ?f41"/></draw:enhanced-geometry></draw:custom-shape><draw:custom-shape svg:x="4.66219in" svg:y="0.49542in" svg:width="0.12865in" svg:height="0.17188in" draw:id="id329" draw:style-name="a332" draw:name="Shape 1074"><svg:title/><svg:desc/><draw:enhanced-geometry draw:type="non-primitive" svg:viewBox="0 0 117634 157163" draw:enhanced-path="M ?f0 ?f0 L ?f3 ?f0 ?f3 ?f4 ?f5 ?f4 ?f5 ?f0 ?f1 ?f0 ?f1 ?f2 ?f5 ?f2 ?f5 ?f6 ?f3 ?f6 ?f3 ?f2 ?f0 ?f2 ?f0 ?f0 Z N" draw:text-areas="?f11 ?f13 ?f12 ?f14"><draw:equation draw:name="f0" draw:formula="0"/><draw:equation draw:name="f1" draw:formula="117634"/><draw:equation draw:name="f2" draw:formula="157163"/><draw:equation draw:name="f3" draw:formula="18288"/><draw:equation draw:name="f4" draw:formula="68675"/><draw:equation draw:name="f5" draw:formula="99251"/><draw:equation draw:name="f6" draw:formula="85439"/><draw:equation draw:name="f7" draw:formula="?f2 - ?f0"/><draw:equation draw:name="f8" draw:formula="?f1 - ?f0"/><draw:equation draw:name="f9" draw:formula="?f8 / 117634"/><draw:equation draw:name="f10" draw:formula="?f7 / 157163"/><draw:equation draw:name="f11" draw:formula="0 / ?f9"/><draw:equation draw:name="f12" draw:formula="117634 / ?f9"/><draw:equation draw:name="f13" draw:formula="0 / ?f10"/><draw:equation draw:name="f14" draw:formula="157163 / ?f10"/></draw:enhanced-geometry></draw:custom-shape><draw:custom-shape svg:x="4.835in" svg:y="0.495in" svg:width="0.02in" svg:height="0.17167in" draw:id="id330" draw:style-name="a333" draw:name="Shape 31821"><svg:title/><svg:desc/><draw:enhanced-geometry draw:type="non-primitive" svg:viewBox="0 0 18288 156972" draw:enhanced-path="M ?f0 ?f0 L ?f1 ?f0 ?f1 ?f2 ?f0 ?f2 ?f0 ?f0 N" draw:text-areas="?f7 ?f9 ?f8 ?f10"><draw:equation draw:name="f0" draw:formula="0"/><draw:equation draw:name="f1" draw:formula="18288"/><draw:equation draw:name="f2" draw:formula="156972"/><draw:equation draw:name="f3" draw:formula="?f2 - ?f0"/><draw:equation draw:name="f4" draw:formula="?f1 - ?f0"/><draw:equation draw:name="f5" draw:formula="?f4 / 18288"/><draw:equation draw:name="f6" draw:formula="?f3 / 156972"/><draw:equation draw:name="f7" draw:formula="0 / ?f5"/><draw:equation draw:name="f8" draw:formula="18288 / ?f5"/><draw:equation draw:name="f9" draw:formula="0 / ?f6"/><draw:equation draw:name="f10" draw:formula="156972 / ?f6"/></draw:enhanced-geometry></draw:custom-shape><draw:custom-shape svg:x="4.88771in" svg:y="0.49375in" svg:width="0.12854in" svg:height="0.17521in" draw:id="id331" draw:style-name="a334" draw:name="Shape 1076"><svg:title/><svg:desc/><draw:enhanced-geometry draw:type="non-primitive" svg:viewBox="0 0 117539 160211" draw:enhanced-path="M ?f3 ?f0 C ?f4 ?f0 ?f5 ?f6 ?f1 ?f7 L ?f1 ?f8 C ?f9 ?f10 ?f11 ?f12 ?f13 ?f12 ?f14 ?f12 ?f15 ?f16 ?f17 ?f18 ?f8 ?f19 ?f10 ?f14 ?f10 ?f20 ?f10 ?f21 ?f22 ?f23 ?f24 ?f25 ?f26 ?f27 ?f28 ?f29 ?f30 ?f29 ?f31 ?f29 ?f9 ?f32 ?f1 ?f33 L ?f1 ?f34 C ?f9 ?f35 ?f31 ?f2 ?f36 ?f2 ?f37 ?f2 ?f38 ?f39 ?f40 ?f27 ?f41 ?f42 ?f0 ?f43 ?f0 ?f20 ?f0 ?f44 ?f41 ?f45 ?f16 ?f16 ?f46 ?f41 ?f47 ?f0 ?f3 ?f0 Z N" draw:text-areas="?f52 ?f54 ?f53 ?f55"><draw:equation draw:name="f0" draw:formula="0"/><draw:equation draw:name="f1" draw:formula="117539"/><draw:equation draw:name="f2" draw:formula="160211"/><draw:equation draw:name="f3" draw:formula="80963"/><draw:equation draw:name="f4" draw:formula="94679"/><draw:equation draw:name="f5" draw:formula="106871"/><draw:equation draw:name="f6" draw:formula="1524"/><draw:equation draw:name="f7" draw:formula="6096"/><draw:equation draw:name="f8" draw:formula="25908"/><draw:equation draw:name="f9" draw:formula="105347"/><draw:equation draw:name="f10" draw:formula="19812"/><draw:equation draw:name="f11" draw:formula="93154"/><draw:equation draw:name="f12" draw:formula="16764"/><draw:equation draw:name="f13" draw:formula="79439"/><draw:equation draw:name="f14" draw:formula="62579"/><draw:equation draw:name="f15" draw:formula="47339"/><draw:equation draw:name="f16" draw:formula="22860"/><draw:equation draw:name="f17" draw:formula="36671"/><draw:equation draw:name="f18" draw:formula="33528"/><draw:equation draw:name="f19" draw:formula="45720"/><draw:equation draw:name="f20" draw:formula="82391"/><draw:equation draw:name="f21" draw:formula="100679"/><draw:equation draw:name="f22" draw:formula="24384"/><draw:equation draw:name="f23" draw:formula="115919"/><draw:equation draw:name="f24" draw:formula="35147"/><draw:equation draw:name="f25" draw:formula="126683"/><draw:equation draw:name="f26" draw:formula="45815"/><draw:equation draw:name="f27" draw:formula="138875"/><draw:equation draw:name="f28" draw:formula="59531"/><draw:equation draw:name="f29" draw:formula="144971"/><draw:equation draw:name="f30" draw:formula="76295"/><draw:equation draw:name="f31" draw:formula="91630"/><draw:equation draw:name="f32" draw:formula="140399"/><draw:equation draw:name="f33" draw:formula="134303"/><draw:equation draw:name="f34" draw:formula="151067"/><draw:equation draw:name="f35" draw:formula="157163"/><draw:equation draw:name="f36" draw:formula="73247"/><draw:equation draw:name="f37" draw:formula="51911"/><draw:equation draw:name="f38" draw:formula="33623"/><draw:equation draw:name="f39" draw:formula="154115"/><draw:equation draw:name="f40" draw:formula="21336"/><draw:equation draw:name="f41" draw:formula="7620"/><draw:equation draw:name="f42" draw:formula="125063"/><draw:equation draw:name="f43" draw:formula="106775"/><draw:equation draw:name="f44" draw:formula="58007"/><draw:equation draw:name="f45" draw:formula="38100"/><draw:equation draw:name="f46" draw:formula="38195"/><draw:equation draw:name="f47" draw:formula="56483"/><draw:equation draw:name="f48" draw:formula="?f2 - ?f0"/><draw:equation draw:name="f49" draw:formula="?f1 - ?f0"/><draw:equation draw:name="f50" draw:formula="?f49 / 117539"/><draw:equation draw:name="f51" draw:formula="?f48 / 160211"/><draw:equation draw:name="f52" draw:formula="0 / ?f50"/><draw:equation draw:name="f53" draw:formula="117539 / ?f50"/><draw:equation draw:name="f54" draw:formula="0 / ?f51"/><draw:equation draw:name="f55" draw:formula="160211 / ?f51"/></draw:enhanced-geometry></draw:custom-shape><draw:custom-shape svg:x="5.11167in" svg:y="0.59in" svg:width="0.065in" svg:height="0.01667in" draw:id="id332" draw:style-name="a335" draw:name="Shape 31822"><svg:title/><svg:desc/><draw:enhanced-geometry draw:type="non-primitive" svg:viewBox="0 0 59436 15240" draw:enhanced-path="M ?f0 ?f0 L ?f1 ?f0 ?f1 ?f2 ?f0 ?f2 ?f0 ?f0 N" draw:text-areas="?f7 ?f9 ?f8 ?f10"><draw:equation draw:name="f0" draw:formula="0"/><draw:equation draw:name="f1" draw:formula="59436"/><draw:equation draw:name="f2" draw:formula="15240"/><draw:equation draw:name="f3" draw:formula="?f2 - ?f0"/><draw:equation draw:name="f4" draw:formula="?f1 - ?f0"/><draw:equation draw:name="f5" draw:formula="?f4 / 59436"/><draw:equation draw:name="f6" draw:formula="?f3 / 15240"/><draw:equation draw:name="f7" draw:formula="0 / ?f5"/><draw:equation draw:name="f8" draw:formula="59436 / ?f5"/><draw:equation draw:name="f9" draw:formula="0 / ?f6"/><draw:equation draw:name="f10" draw:formula="15240 / ?f6"/></draw:enhanced-geometry></draw:custom-shape><draw:custom-shape svg:x="5.28021in" svg:y="0.49542in" svg:width="0.05089in" svg:height="0.17188in" draw:id="id333" draw:style-name="a336" draw:name="Shape 1078"><svg:title/><svg:desc/><draw:enhanced-geometry draw:type="non-primitive" svg:viewBox="0 0 46530 157163" draw:enhanced-path="M ?f0 ?f0 L ?f1 ?f0 ?f1 ?f3 ?f4 ?f5 ?f6 ?f5 ?f6 ?f7 ?f4 ?f7 ?f1 ?f8 ?f1 ?f9 ?f4 ?f10 C ?f11 ?f12 ?f13 ?f12 ?f14 ?f12 L ?f6 ?f12 ?f6 ?f2 ?f0 ?f2 ?f0 ?f0 Z N" draw:text-areas="?f19 ?f21 ?f20 ?f22"><draw:equation draw:name="f0" draw:formula="0"/><draw:equation draw:name="f1" draw:formula="46530"/><draw:equation draw:name="f2" draw:formula="157163"/><draw:equation draw:name="f3" draw:formula="17965"/><draw:equation draw:name="f4" draw:formula="42672"/><draw:equation draw:name="f5" draw:formula="16764"/><draw:equation draw:name="f6" draw:formula="18288"/><draw:equation draw:name="f7" draw:formula="73247"/><draw:equation draw:name="f8" draw:formula="72822"/><draw:equation draw:name="f9" draw:formula="93821"/><draw:equation draw:name="f10" draw:formula="91535"/><draw:equation draw:name="f11" draw:formula="39624"/><draw:equation draw:name="f12" draw:formula="90011"/><draw:equation draw:name="f13" draw:formula="36576"/><draw:equation draw:name="f14" draw:formula="33528"/><draw:equation draw:name="f15" draw:formula="?f2 - ?f0"/><draw:equation draw:name="f16" draw:formula="?f1 - ?f0"/><draw:equation draw:name="f17" draw:formula="?f16 / 46530"/><draw:equation draw:name="f18" draw:formula="?f15 / 157163"/><draw:equation draw:name="f19" draw:formula="0 / ?f17"/><draw:equation draw:name="f20" draw:formula="46530 / ?f17"/><draw:equation draw:name="f21" draw:formula="0 / ?f18"/><draw:equation draw:name="f22" draw:formula="157163 / ?f18"/></draw:enhanced-geometry></draw:custom-shape><draw:custom-shape svg:x="5.33109in" svg:y="0.49542in" svg:width="0.07099in" svg:height="0.17188in" draw:id="id334" draw:style-name="a337" draw:name="Shape 1079"><svg:title/><svg:desc/><draw:enhanced-geometry draw:type="non-primitive" svg:viewBox="0 0 64913 157163" draw:enhanced-path="M ?f0 ?f0 L ?f3 ?f0 C ?f4 ?f0 ?f5 ?f6 ?f7 ?f8 ?f9 ?f10 ?f11 ?f12 ?f13 ?f14 ?f15 ?f16 ?f17 ?f18 ?f19 ?f20 ?f21 ?f22 ?f23 ?f24 ?f23 ?f25 ?f23 ?f26 ?f21 ?f27 ?f28 ?f29 ?f19 ?f30 ?f31 ?f32 ?f33 ?f34 ?f13 ?f35 ?f36 ?f37 ?f38 ?f39 ?f40 ?f41 ?f42 ?f43 ?f5 ?f44 ?f45 ?f46 ?f42 ?f47 ?f7 ?f48 ?f49 ?f50 ?f40 ?f51 ?f9 ?f52 ?f38 ?f53 ?f54 ?f55 ?f11 ?f56 ?f36 ?f57 ?f13 ?f58 ?f59 ?f60 L ?f1 ?f2 ?f19 ?f2 ?f42 ?f61 C ?f62 ?f63 ?f5 ?f64 ?f65 ?f66 ?f67 ?f68 ?f69 ?f55 ?f70 ?f53 L ?f0 ?f71 ?f0 ?f72 ?f65 ?f73 C ?f5 ?f74 ?f45 ?f34 ?f7 ?f32 ?f49 ?f75 ?f40 ?f76 ?f38 ?f29 ?f54 ?f27 ?f54 ?f77 ?f54 ?f78 ?f54 ?f24 ?f9 ?f22 ?f79 ?f20 L ?f0 ?f80 ?f0 ?f0 Z N" draw:text-areas="?f85 ?f87 ?f86 ?f88"><draw:equation draw:name="f0" draw:formula="0"/><draw:equation draw:name="f1" draw:formula="64913"/><draw:equation draw:name="f2" draw:formula="157163"/><draw:equation draw:name="f3" draw:formula="810"/><draw:equation draw:name="f4" draw:formula="6905"/><draw:equation draw:name="f5" draw:formula="13002"/><draw:equation draw:name="f6" draw:formula="1524"/><draw:equation draw:name="f7" draw:formula="19097"/><draw:equation draw:name="f8" draw:formula="3048"/><draw:equation draw:name="f9" draw:formula="25193"/><draw:equation draw:name="f10" draw:formula="4572"/><draw:equation draw:name="f11" draw:formula="29766"/><draw:equation draw:name="f12" draw:formula="7620"/><draw:equation draw:name="f13" draw:formula="34337"/><draw:equation draw:name="f14" draw:formula="10668"/><draw:equation draw:name="f15" draw:formula="38910"/><draw:equation draw:name="f16" draw:formula="15240"/><draw:equation draw:name="f17" draw:formula="41958"/><draw:equation draw:name="f18" draw:formula="18288"/><draw:equation draw:name="f19" draw:formula="43481"/><draw:equation draw:name="f20" draw:formula="24384"/><draw:equation draw:name="f21" draw:formula="46625"/><draw:equation draw:name="f22" draw:formula="28956"/><draw:equation draw:name="f23" draw:formula="48149"/><draw:equation draw:name="f24" draw:formula="35052"/><draw:equation draw:name="f25" draw:formula="42672"/><draw:equation draw:name="f26" draw:formula="47244"/><draw:equation draw:name="f27" draw:formula="51816"/><draw:equation draw:name="f28" draw:formula="45101"/><draw:equation draw:name="f29" draw:formula="56483"/><draw:equation draw:name="f30" draw:formula="61055"/><draw:equation draw:name="f31" draw:formula="40434"/><draw:equation draw:name="f32" draw:formula="65627"/><draw:equation draw:name="f33" draw:formula="37385"/><draw:equation draw:name="f34" draw:formula="68675"/><draw:equation draw:name="f35" draw:formula="73247"/><draw:equation draw:name="f36" draw:formula="31290"/><draw:equation draw:name="f37" draw:formula="76295"/><draw:equation draw:name="f38" draw:formula="26717"/><draw:equation draw:name="f39" draw:formula="77819"/><draw:equation draw:name="f40" draw:formula="23669"/><draw:equation draw:name="f41" draw:formula="80867"/><draw:equation draw:name="f42" draw:formula="17573"/><draw:equation draw:name="f43" draw:formula="82391"/><draw:equation draw:name="f44" draw:formula="83915"/><draw:equation draw:name="f45" draw:formula="16049"/><draw:equation draw:name="f46" draw:formula="85439"/><draw:equation draw:name="f47" draw:formula="86963"/><draw:equation draw:name="f48" draw:formula="88487"/><draw:equation draw:name="f49" draw:formula="22146"/><draw:equation draw:name="f50" draw:formula="90011"/><draw:equation draw:name="f51" draw:formula="91535"/><draw:equation draw:name="f52" draw:formula="93059"/><draw:equation draw:name="f53" draw:formula="96107"/><draw:equation draw:name="f54" draw:formula="28241"/><draw:equation draw:name="f55" draw:formula="97631"/><draw:equation draw:name="f56" draw:formula="100679"/><draw:equation draw:name="f57" draw:formula="103727"/><draw:equation draw:name="f58" draw:formula="106775"/><draw:equation draw:name="f59" draw:formula="35861"/><draw:equation draw:name="f60" draw:formula="109823"/><draw:equation draw:name="f61" draw:formula="112871"/><draw:equation draw:name="f62" draw:formula="14525"/><draw:equation draw:name="f63" draw:formula="108299"/><draw:equation draw:name="f64" draw:formula="105251"/><draw:equation draw:name="f65" draw:formula="9953"/><draw:equation draw:name="f66" draw:formula="102203"/><draw:equation draw:name="f67" draw:formula="8429"/><draw:equation draw:name="f68" draw:formula="99155"/><draw:equation draw:name="f69" draw:formula="5381"/><draw:equation draw:name="f70" draw:formula="3858"/><draw:equation draw:name="f71" draw:formula="93821"/><draw:equation draw:name="f72" draw:formula="72822"/><draw:equation draw:name="f73" draw:formula="71723"/><draw:equation draw:name="f74" draw:formula="70199"/><draw:equation draw:name="f75" draw:formula="62579"/><draw:equation draw:name="f76" draw:formula="59531"/><draw:equation draw:name="f77" draw:formula="48768"/><draw:equation draw:name="f78" draw:formula="44196"/><draw:equation draw:name="f79" draw:formula="20622"/><draw:equation draw:name="f80" draw:formula="17965"/><draw:equation draw:name="f81" draw:formula="?f2 - ?f0"/><draw:equation draw:name="f82" draw:formula="?f1 - ?f0"/><draw:equation draw:name="f83" draw:formula="?f82 / 64913"/><draw:equation draw:name="f84" draw:formula="?f81 / 157163"/><draw:equation draw:name="f85" draw:formula="0 / ?f83"/><draw:equation draw:name="f86" draw:formula="64913 / ?f83"/><draw:equation draw:name="f87" draw:formula="0 / ?f84"/><draw:equation draw:name="f88" draw:formula="157163 / ?f84"/></draw:enhanced-geometry></draw:custom-shape><draw:custom-shape svg:x="5.42542in" svg:y="0.49542in" svg:width="0.09021in" svg:height="0.17188in" draw:id="id335" draw:style-name="a338" draw:name="Shape 1080"><svg:title/><svg:desc/><draw:enhanced-geometry draw:type="non-primitive" svg:viewBox="0 0 82486 157163" draw:enhanced-path="M ?f0 ?f0 L ?f3 ?f0 ?f3 ?f4 ?f5 ?f4 ?f5 ?f6 ?f7 ?f6 ?f7 ?f8 ?f5 ?f8 ?f5 ?f9 ?f1 ?f9 ?f1 ?f2 ?f0 ?f2 ?f0 ?f0 Z N" draw:text-areas="?f14 ?f16 ?f15 ?f17"><draw:equation draw:name="f0" draw:formula="0"/><draw:equation draw:name="f1" draw:formula="82486"/><draw:equation draw:name="f2" draw:formula="157163"/><draw:equation draw:name="f3" draw:formula="79439"/><draw:equation draw:name="f4" draw:formula="16764"/><draw:equation draw:name="f5" draw:formula="18383"/><draw:equation draw:name="f6" draw:formula="68675"/><draw:equation draw:name="f7" draw:formula="74866"/><draw:equation draw:name="f8" draw:formula="85439"/><draw:equation draw:name="f9" draw:formula="140399"/><draw:equation draw:name="f10" draw:formula="?f2 - ?f0"/><draw:equation draw:name="f11" draw:formula="?f1 - ?f0"/><draw:equation draw:name="f12" draw:formula="?f11 / 82486"/><draw:equation draw:name="f13" draw:formula="?f10 / 157163"/><draw:equation draw:name="f14" draw:formula="0 / ?f12"/><draw:equation draw:name="f15" draw:formula="82486 / ?f12"/><draw:equation draw:name="f16" draw:formula="0 / ?f13"/><draw:equation draw:name="f17" draw:formula="157163 / ?f13"/></draw:enhanced-geometry></draw:custom-shape><draw:custom-shape svg:x="5.54073in" svg:y="0.49375in" svg:width="0.10354in" svg:height="0.17521in" draw:id="id336" draw:style-name="a339" draw:name="Shape 1081"><svg:title/><svg:desc/><draw:enhanced-geometry draw:type="non-primitive" svg:viewBox="0 0 94678 160211" draw:enhanced-path="M ?f3 ?f0 C ?f4 ?f0 ?f5 ?f6 ?f7 ?f8 L ?f7 ?f9 C ?f10 ?f11 ?f12 ?f13 ?f14 ?f13 ?f15 ?f13 ?f16 ?f13 ?f17 ?f13 ?f18 ?f19 ?f20 ?f11 ?f21 ?f22 ?f23 ?f24 ?f25 ?f9 ?f24 ?f26 ?f11 ?f27 ?f11 ?f28 ?f11 ?f29 ?f11 ?f30 ?f11 ?f31 ?f22 ?f32 ?f24 ?f33 ?f9 ?f34 ?f26 ?f35 ?f21 ?f36 ?f28 ?f37 ?f38 ?f39 ?f40 ?f12 ?f41 ?f4 ?f42 ?f43 ?f36 ?f44 ?f39 ?f45 ?f46 ?f5 ?f44 ?f47 ?f45 ?f48 ?f49 ?f50 ?f51 ?f52 ?f7 ?f53 ?f54 ?f55 ?f56 ?f57 ?f1 ?f58 ?f1 ?f59 ?f1 ?f60 ?f56 ?f61 ?f62 ?f63 ?f64 ?f65 ?f49 ?f66 ?f45 ?f67 ?f68 ?f69 ?f12 ?f70 ?f36 ?f71 ?f42 ?f2 ?f41 ?f2 ?f72 ?f2 ?f18 ?f2 ?f20 ?f2 ?f21 ?f2 ?f9 ?f2 ?f24 ?f71 ?f19 ?f71 ?f73 ?f70 ?f74 ?f70 ?f75 ?f76 ?f8 ?f69 ?f6 ?f77 ?f0 ?f67 L ?f0 ?f78 C ?f79 ?f61 ?f80 ?f81 ?f82 ?f83 ?f74 ?f84 ?f13 ?f63 ?f11 ?f85 ?f25 ?f86 ?f23 ?f86 ?f27 ?f65 ?f28 ?f65 ?f38 ?f87 ?f40 ?f87 ?f42 ?f87 ?f88 ?f86 ?f12 ?f84 ?f68 ?f81 ?f44 ?f89 ?f44 ?f90 ?f44 ?f91 ?f44 ?f58 ?f68 ?f57 ?f4 ?f92 ?f46 ?f55 ?f93 ?f94 ?f88 ?f95 ?f35 ?f96 ?f42 ?f97 ?f15 ?f98 ?f16 ?f99 ?f72 ?f51 ?f20 ?f49 ?f26 ?f5 ?f25 ?f45 ?f11 ?f44 ?f73 ?f43 ?f74 ?f46 ?f75 ?f39 ?f80 ?f88 ?f79 ?f100 ?f6 ?f101 ?f0 ?f31 ?f0 ?f102 ?f0 ?f20 ?f6 ?f23 ?f8 ?f24 ?f75 ?f13 ?f74 ?f103 ?f13 ?f82 ?f24 ?f80 ?f23 ?f8 ?f28 ?f6 ?f17 ?f0 ?f41 ?f0 ?f3 ?f0 Z N" draw:text-areas="?f108 ?f110 ?f109 ?f111"><draw:equation draw:name="f0" draw:formula="0"/><draw:equation draw:name="f1" draw:formula="94678"/><draw:equation draw:name="f2" draw:formula="160211"/><draw:equation draw:name="f3" draw:formula="54959"/><draw:equation draw:name="f4" draw:formula="70199"/><draw:equation draw:name="f5" draw:formula="80867"/><draw:equation draw:name="f6" draw:formula="1524"/><draw:equation draw:name="f7" draw:formula="88583"/><draw:equation draw:name="f8" draw:formula="4572"/><draw:equation draw:name="f9" draw:formula="25908"/><draw:equation draw:name="f10" draw:formula="79343"/><draw:equation draw:name="f11" draw:formula="19812"/><draw:equation draw:name="f12" draw:formula="67151"/><draw:equation draw:name="f13" draw:formula="16764"/><draw:equation draw:name="f14" draw:formula="51911"/><draw:equation draw:name="f15" draw:formula="48863"/><draw:equation draw:name="f16" draw:formula="44291"/><draw:equation draw:name="f17" draw:formula="41243"/><draw:equation draw:name="f18" draw:formula="36576"/><draw:equation draw:name="f19" draw:formula="18288"/><draw:equation draw:name="f20" draw:formula="33528"/><draw:equation draw:name="f21" draw:formula="30480"/><draw:equation draw:name="f22" draw:formula="21336"/><draw:equation draw:name="f23" draw:formula="27432"/><draw:equation draw:name="f24" draw:formula="22860"/><draw:equation draw:name="f25" draw:formula="24384"/><draw:equation draw:name="f26" draw:formula="28956"/><draw:equation draw:name="f27" draw:formula="32004"/><draw:equation draw:name="f28" draw:formula="35052"/><draw:equation draw:name="f29" draw:formula="39624"/><draw:equation draw:name="f30" draw:formula="44196"/><draw:equation draw:name="f31" draw:formula="47244"/><draw:equation draw:name="f32" draw:formula="50292"/><draw:equation draw:name="f33" draw:formula="53340"/><draw:equation draw:name="f34" draw:formula="54864"/><draw:equation draw:name="f35" draw:formula="58007"/><draw:equation draw:name="f36" draw:formula="59531"/><draw:equation draw:name="f37" draw:formula="62579"/><draw:equation draw:name="f38" draw:formula="38100"/><draw:equation draw:name="f39" draw:formula="64103"/><draw:equation draw:name="f40" draw:formula="42767"/><draw:equation draw:name="f41" draw:formula="47339"/><draw:equation draw:name="f42" draw:formula="53435"/><draw:equation draw:name="f43" draw:formula="71723"/><draw:equation draw:name="f44" draw:formula="74771"/><draw:equation draw:name="f45" draw:formula="77819"/><draw:equation draw:name="f46" draw:formula="68675"/><draw:equation draw:name="f47" draw:formula="83915"/><draw:equation draw:name="f48" draw:formula="86963"/><draw:equation draw:name="f49" draw:formula="82391"/><draw:equation draw:name="f50" draw:formula="91535"/><draw:equation draw:name="f51" draw:formula="85439"/><draw:equation draw:name="f52" draw:formula="94583"/><draw:equation draw:name="f53" draw:formula="99155"/><draw:equation draw:name="f54" draw:formula="91630"/><draw:equation draw:name="f55" draw:formula="103727"/><draw:equation draw:name="f56" draw:formula="93154"/><draw:equation draw:name="f57" draw:formula="108299"/><draw:equation draw:name="f58" draw:formula="112871"/><draw:equation draw:name="f59" draw:formula="118967"/><draw:equation draw:name="f60" draw:formula="126683"/><draw:equation draw:name="f61" draw:formula="132779"/><draw:equation draw:name="f62" draw:formula="90107"/><draw:equation draw:name="f63" draw:formula="138875"/><draw:equation draw:name="f64" draw:formula="87059"/><draw:equation draw:name="f65" draw:formula="143447"/><draw:equation draw:name="f66" draw:formula="148018"/><draw:equation draw:name="f67" draw:formula="151067"/><draw:equation draw:name="f68" draw:formula="73247"/><draw:equation draw:name="f69" draw:formula="154115"/><draw:equation draw:name="f70" draw:formula="157163"/><draw:equation draw:name="f71" draw:formula="158686"/><draw:equation draw:name="f72" draw:formula="39719"/><draw:equation draw:name="f73" draw:formula="15240"/><draw:equation draw:name="f74" draw:formula="12192"/><draw:equation draw:name="f75" draw:formula="7620"/><draw:equation draw:name="f76" draw:formula="155639"/><draw:equation draw:name="f77" draw:formula="152591"/><draw:equation draw:name="f78" draw:formula="129731"/><draw:equation draw:name="f79" draw:formula="3048"/><draw:equation draw:name="f80" draw:formula="6096"/><draw:equation draw:name="f81" draw:formula="134303"/><draw:equation draw:name="f82" draw:formula="9144"/><draw:equation draw:name="f83" draw:formula="135827"/><draw:equation draw:name="f84" draw:formula="137350"/><draw:equation draw:name="f85" draw:formula="140399"/><draw:equation draw:name="f86" draw:formula="141922"/><draw:equation draw:name="f87" draw:formula="144971"/><draw:equation draw:name="f88" draw:formula="61055"/><draw:equation draw:name="f89" draw:formula="128207"/><draw:equation draw:name="f90" draw:formula="120491"/><draw:equation draw:name="f91" draw:formula="115919"/><draw:equation draw:name="f92" draw:formula="105251"/><draw:equation draw:name="f93" draw:formula="65627"/><draw:equation draw:name="f94" draw:formula="100679"/><draw:equation draw:name="f95" draw:formula="97631"/><draw:equation draw:name="f96" draw:formula="96107"/><draw:equation draw:name="f97" draw:formula="93059"/><draw:equation draw:name="f98" draw:formula="90011"/><draw:equation draw:name="f99" draw:formula="88487"/><draw:equation draw:name="f100" draw:formula="56388"/><draw:equation draw:name="f101" draw:formula="51816"/><draw:equation draw:name="f102" draw:formula="41148"/><draw:equation draw:name="f103" draw:formula="13716"/><draw:equation draw:name="f104" draw:formula="?f2 - ?f0"/><draw:equation draw:name="f105" draw:formula="?f1 - ?f0"/><draw:equation draw:name="f106" draw:formula="?f105 / 94678"/><draw:equation draw:name="f107" draw:formula="?f104 / 160211"/><draw:equation draw:name="f108" draw:formula="0 / ?f106"/><draw:equation draw:name="f109" draw:formula="94678 / ?f106"/><draw:equation draw:name="f110" draw:formula="0 / ?f107"/><draw:equation draw:name="f111" draw:formula="160211 / ?f107"/></draw:enhanced-geometry></draw:custom-shape><draw:custom-shape svg:x="5.67771in" svg:y="0.49542in" svg:width="0.05172in" svg:height="0.17188in" draw:id="id337" draw:style-name="a340" draw:name="Shape 1082"><svg:title/><svg:desc/><draw:enhanced-geometry draw:type="non-primitive" svg:viewBox="0 0 47292 157163" draw:enhanced-path="M ?f0 ?f0 L ?f3 ?f0 ?f1 ?f4 ?f1 ?f5 ?f6 ?f7 ?f8 ?f7 ?f8 ?f9 ?f10 ?f9 ?f1 ?f11 ?f1 ?f12 ?f6 ?f13 ?f8 ?f13 ?f8 ?f2 ?f0 ?f2 ?f0 ?f0 Z N" draw:text-areas="?f18 ?f20 ?f19 ?f21"><draw:equation draw:name="f0" draw:formula="0"/><draw:equation draw:name="f1" draw:formula="47292"/><draw:equation draw:name="f2" draw:formula="157163"/><draw:equation draw:name="f3" draw:formula="42767"/><draw:equation draw:name="f4" draw:formula="646"/><draw:equation draw:name="f5" draw:formula="18973"/><draw:equation draw:name="f6" draw:formula="39719"/><draw:equation draw:name="f7" draw:formula="16764"/><draw:equation draw:name="f8" draw:formula="18288"/><draw:equation draw:name="f9" draw:formula="80867"/><draw:equation draw:name="f10" draw:formula="38195"/><draw:equation draw:name="f11" draw:formula="78474"/><draw:equation draw:name="f12" draw:formula="96495"/><draw:equation draw:name="f13" draw:formula="97631"/><draw:equation draw:name="f14" draw:formula="?f2 - ?f0"/><draw:equation draw:name="f15" draw:formula="?f1 - ?f0"/><draw:equation draw:name="f16" draw:formula="?f15 / 47292"/><draw:equation draw:name="f17" draw:formula="?f14 / 157163"/><draw:equation draw:name="f18" draw:formula="0 / ?f16"/><draw:equation draw:name="f19" draw:formula="47292 / ?f16"/><draw:equation draw:name="f20" draw:formula="0 / ?f17"/><draw:equation draw:name="f21" draw:formula="157163 / ?f17"/></draw:enhanced-geometry></draw:custom-shape><draw:custom-shape svg:x="5.72943in" svg:y="0.49612in" svg:width="0.05349in" svg:height="0.10482in" draw:id="id338" draw:style-name="a341" draw:name="Shape 1083"><svg:title/><svg:desc/><draw:enhanced-geometry draw:type="non-primitive" svg:viewBox="0 0 48911 95849" draw:enhanced-path="M ?f0 ?f0 L ?f3 ?f4 C ?f5 ?f6 ?f7 ?f8 ?f9 ?f10 ?f11 ?f12 ?f1 ?f13 ?f1 ?f14 ?f1 ?f15 ?f16 ?f17 ?f18 ?f19 ?f20 ?f21 ?f22 ?f23 ?f24 ?f25 L ?f0 ?f2 ?f0 ?f26 ?f27 ?f28 C ?f29 ?f30 ?f31 ?f32 ?f31 ?f33 ?f31 ?f34 ?f29 ?f35 ?f27 ?f36 L ?f0 ?f37 ?f0 ?f0 Z N" draw:text-areas="?f42 ?f44 ?f43 ?f45"><draw:equation draw:name="f0" draw:formula="0"/><draw:equation draw:name="f1" draw:formula="48911"/><draw:equation draw:name="f2" draw:formula="95849"/><draw:equation draw:name="f3" draw:formula="18157"/><draw:equation draw:name="f4" draw:formula="2592"/><draw:equation draw:name="f5" draw:formula="24836"/><draw:equation draw:name="f6" draw:formula="4688"/><draw:equation draw:name="f7" draw:formula="30575"/><draw:equation draw:name="f8" draw:formula="7736"/><draw:equation draw:name="f9" draw:formula="35195"/><draw:equation draw:name="f10" draw:formula="11546"/><draw:equation draw:name="f11" draw:formula="44339"/><draw:equation draw:name="f12" draw:formula="20690"/><draw:equation draw:name="f13" draw:formula="31358"/><draw:equation draw:name="f14" draw:formula="46598"/><draw:equation draw:name="f15" draw:formula="61933"/><draw:equation draw:name="f16" draw:formula="42815"/><draw:equation draw:name="f17" draw:formula="74125"/><draw:equation draw:name="f18" draw:formula="33575"/><draw:equation draw:name="f19" draw:formula="83269"/><draw:equation draw:name="f20" draw:formula="28242"/><draw:equation draw:name="f21" draw:formula="87841"/><draw:equation draw:name="f22" draw:formula="22146"/><draw:equation draw:name="f23" draw:formula="91270"/><draw:equation draw:name="f24" draw:formula="15287"/><draw:equation draw:name="f25" draw:formula="93556"/><draw:equation draw:name="f26" draw:formula="77827"/><draw:equation draw:name="f27" draw:formula="19860"/><draw:equation draw:name="f28" draw:formula="72601"/><draw:equation draw:name="f29" draw:formula="25956"/><draw:equation draw:name="f30" draw:formula="66505"/><draw:equation draw:name="f31" draw:formula="29004"/><draw:equation draw:name="f32" draw:formula="57361"/><draw:equation draw:name="f33" draw:formula="48122"/><draw:equation draw:name="f34" draw:formula="37454"/><draw:equation draw:name="f35" draw:formula="29453"/><draw:equation draw:name="f36" draw:formula="24119"/><draw:equation draw:name="f37" draw:formula="18327"/><draw:equation draw:name="f38" draw:formula="?f2 - ?f0"/><draw:equation draw:name="f39" draw:formula="?f1 - ?f0"/><draw:equation draw:name="f40" draw:formula="?f39 / 48911"/><draw:equation draw:name="f41" draw:formula="?f38 / 95849"/><draw:equation draw:name="f42" draw:formula="0 / ?f40"/><draw:equation draw:name="f43" draw:formula="48911 / ?f40"/><draw:equation draw:name="f44" draw:formula="0 / ?f41"/><draw:equation draw:name="f45" draw:formula="95849 / ?f41"/></draw:enhanced-geometry></draw:custom-shape><draw:custom-shape svg:x="5.80292in" svg:y="0.49417in" svg:width="0.08099in" svg:height="0.17479in" draw:id="id339" draw:style-name="a342" draw:name="Shape 1084"><svg:title/><svg:desc/><draw:enhanced-geometry draw:type="non-primitive" svg:viewBox="0 0 74057 159824" draw:enhanced-path="M ?f1 ?f0 L ?f1 ?f3 ?f4 ?f5 C ?f6 ?f7 ?f8 ?f9 ?f10 ?f11 ?f12 ?f13 ?f14 ?f15 ?f14 ?f16 ?f14 ?f17 ?f12 ?f18 ?f10 ?f19 ?f20 ?f21 ?f22 ?f23 ?f24 ?f23 L ?f1 ?f25 ?f1 ?f26 ?f24 ?f2 C ?f27 ?f2 ?f28 ?f29 ?f14 ?f21 ?f30 ?f31 ?f0 ?f32 ?f0 ?f33 ?f0 ?f34 ?f30 ?f35 ?f36 ?f37 ?f38 ?f39 ?f40 ?f41 ?f42 ?f43 L ?f1 ?f0 Z N" draw:text-areas="?f48 ?f50 ?f49 ?f51"><draw:equation draw:name="f0" draw:formula="0"/><draw:equation draw:name="f1" draw:formula="74057"/><draw:equation draw:name="f2" draw:formula="159824"/><draw:equation draw:name="f3" draw:formula="16498"/><draw:equation draw:name="f4" draw:formula="52101"/><draw:equation draw:name="f5" draw:formula="20188"/><draw:equation draw:name="f6" draw:formula="45434"/><draw:equation draw:name="f7" draw:formula="22855"/><draw:equation draw:name="f8" draw:formula="39719"/><draw:equation draw:name="f9" draw:formula="27046"/><draw:equation draw:name="f10" draw:formula="35147"/><draw:equation draw:name="f11" draw:formula="33142"/><draw:equation draw:name="f12" draw:formula="24384"/><draw:equation draw:name="f13" draw:formula="45334"/><draw:equation draw:name="f14" draw:formula="19812"/><draw:equation draw:name="f15" draw:formula="60669"/><draw:equation draw:name="f16" draw:formula="80481"/><draw:equation draw:name="f17" draw:formula="98769"/><draw:equation draw:name="f18" draw:formula="114009"/><draw:equation draw:name="f19" draw:formula="126296"/><draw:equation draw:name="f20" draw:formula="44291"/><draw:equation draw:name="f21" draw:formula="138488"/><draw:equation draw:name="f22" draw:formula="58007"/><draw:equation draw:name="f23" draw:formula="144584"/><draw:equation draw:name="f24" draw:formula="73247"/><draw:equation draw:name="f25" draw:formula="144430"/><draw:equation draw:name="f26" draw:formula="159680"/><draw:equation draw:name="f27" draw:formula="51911"/><draw:equation draw:name="f28" draw:formula="33623"/><draw:equation draw:name="f29" draw:formula="152204"/><draw:equation draw:name="f30" draw:formula="7620"/><draw:equation draw:name="f31" draw:formula="123153"/><draw:equation draw:name="f32" draw:formula="104865"/><draw:equation draw:name="f33" draw:formula="82005"/><draw:equation draw:name="f34" draw:formula="56002"/><draw:equation draw:name="f35" draw:formula="36190"/><draw:equation draw:name="f36" draw:formula="21336"/><draw:equation draw:name="f37" draw:formula="20950"/><draw:equation draw:name="f38" draw:formula="27479"/><draw:equation draw:name="f39" draw:formula="14092"/><draw:equation draw:name="f40" draw:formula="35123"/><draw:equation draw:name="f41" draw:formula="8758"/><draw:equation draw:name="f42" draw:formula="44279"/><draw:equation draw:name="f43" draw:formula="5138"/><draw:equation draw:name="f44" draw:formula="?f2 - ?f0"/><draw:equation draw:name="f45" draw:formula="?f1 - ?f0"/><draw:equation draw:name="f46" draw:formula="?f45 / 74057"/><draw:equation draw:name="f47" draw:formula="?f44 / 159824"/><draw:equation draw:name="f48" draw:formula="0 / ?f46"/><draw:equation draw:name="f49" draw:formula="74057 / ?f46"/><draw:equation draw:name="f50" draw:formula="0 / ?f47"/><draw:equation draw:name="f51" draw:formula="159824 / ?f47"/></draw:enhanced-geometry></draw:custom-shape><draw:custom-shape svg:x="5.88391in" svg:y="0.49375in" svg:width="0.08099in" svg:height="0.17505in" draw:id="id340" draw:style-name="a343" draw:name="Shape 1085"><svg:title/><svg:desc/><draw:enhanced-geometry draw:type="non-primitive" svg:viewBox="0 0 74057 160066" draw:enhanced-path="M ?f3 ?f0 C ?f4 ?f0 ?f5 ?f6 ?f7 ?f8 ?f9 ?f10 ?f1 ?f11 ?f1 ?f12 ?f1 ?f13 ?f9 ?f14 ?f7 ?f15 ?f16 ?f17 ?f18 ?f19 ?f20 ?f21 L ?f0 ?f2 ?f0 ?f22 ?f23 ?f24 C ?f25 ?f26 ?f27 ?f28 ?f5 ?f29 ?f30 ?f31 ?f7 ?f32 ?f7 ?f33 ?f7 ?f34 ?f30 ?f35 ?f5 ?f36 ?f37 ?f8 ?f38 ?f39 ?f40 ?f39 L ?f0 ?f41 ?f0 ?f42 ?f3 ?f0 Z N" draw:text-areas="?f47 ?f49 ?f48 ?f50"><draw:equation draw:name="f0" draw:formula="0"/><draw:equation draw:name="f1" draw:formula="74057"/><draw:equation draw:name="f2" draw:formula="160066"/><draw:equation draw:name="f3" draw:formula="2238"/><draw:equation draw:name="f4" draw:formula="23669"/><draw:equation draw:name="f5" draw:formula="40434"/><draw:equation draw:name="f6" draw:formula="7620"/><draw:equation draw:name="f7" draw:formula="54245"/><draw:equation draw:name="f8" draw:formula="21336"/><draw:equation draw:name="f9" draw:formula="66437"/><draw:equation draw:name="f10" draw:formula="35052"/><draw:equation draw:name="f11" draw:formula="54864"/><draw:equation draw:name="f12" draw:formula="77819"/><draw:equation draw:name="f13" draw:formula="103727"/><draw:equation draw:name="f14" draw:formula="123539"/><draw:equation draw:name="f15" draw:formula="138874"/><draw:equation draw:name="f16" draw:formula="47339"/><draw:equation draw:name="f17" draw:formula="145732"/><draw:equation draw:name="f18" draw:formula="39314"/><draw:equation draw:name="f19" draw:formula="151066"/><draw:equation draw:name="f20" draw:formula="30147"/><draw:equation draw:name="f21" draw:formula="154686"/><draw:equation draw:name="f22" draw:formula="144816"/><draw:equation draw:name="f23" draw:formula="22134"/><draw:equation draw:name="f24" draw:formula="140589"/><draw:equation draw:name="f25" draw:formula="29004"/><draw:equation draw:name="f26" draw:formula="137731"/><draw:equation draw:name="f27" draw:formula="35100"/><draw:equation draw:name="f28" draw:formula="133541"/><draw:equation draw:name="f29" draw:formula="128206"/><draw:equation draw:name="f30" draw:formula="49578"/><draw:equation draw:name="f31" draw:formula="115919"/><draw:equation draw:name="f32" draw:formula="100679"/><draw:equation draw:name="f33" draw:formula="80867"/><draw:equation draw:name="f34" draw:formula="59531"/><draw:equation draw:name="f35" draw:formula="44196"/><draw:equation draw:name="f36" draw:formula="33528"/><draw:equation draw:name="f37" draw:formula="31290"/><draw:equation draw:name="f38" draw:formula="17574"/><draw:equation draw:name="f39" draw:formula="16764"/><draw:equation draw:name="f40" draw:formula="714"/><draw:equation draw:name="f41" draw:formula="16884"/><draw:equation draw:name="f42" draw:formula="386"/><draw:equation draw:name="f43" draw:formula="?f2 - ?f0"/><draw:equation draw:name="f44" draw:formula="?f1 - ?f0"/><draw:equation draw:name="f45" draw:formula="?f44 / 74057"/><draw:equation draw:name="f46" draw:formula="?f43 / 160066"/><draw:equation draw:name="f47" draw:formula="0 / ?f45"/><draw:equation draw:name="f48" draw:formula="74057 / ?f45"/><draw:equation draw:name="f49" draw:formula="0 / ?f46"/><draw:equation draw:name="f50" draw:formula="160066 / ?f46"/></draw:enhanced-geometry></draw:custom-shape><draw:custom-shape svg:x="5.9899in" svg:y="0.49375in" svg:width="0.10354in" svg:height="0.17521in" draw:id="id341" draw:style-name="a344" draw:name="Shape 1086"><svg:title/><svg:desc/><draw:enhanced-geometry draw:type="non-primitive" svg:viewBox="0 0 94678 160211" draw:enhanced-path="M ?f3 ?f0 C ?f4 ?f0 ?f5 ?f6 ?f7 ?f8 L ?f7 ?f9 C ?f10 ?f11 ?f12 ?f13 ?f14 ?f13 ?f15 ?f13 ?f16 ?f13 ?f17 ?f13 ?f18 ?f19 ?f20 ?f11 ?f21 ?f22 ?f23 ?f24 ?f25 ?f9 ?f26 ?f27 ?f28 ?f29 ?f28 ?f30 ?f28 ?f31 ?f28 ?f32 ?f28 ?f33 ?f34 ?f35 ?f26 ?f36 ?f25 ?f37 ?f38 ?f39 ?f40 ?f41 ?f42 ?f43 ?f44 ?f45 ?f46 ?f47 ?f48 ?f49 ?f50 ?f51 ?f52 ?f53 ?f54 ?f55 ?f56 ?f57 ?f58 ?f59 ?f10 ?f60 ?f61 ?f62 ?f63 ?f64 ?f65 ?f66 ?f67 ?f68 ?f69 ?f70 ?f1 ?f71 ?f1 ?f72 ?f1 ?f73 ?f69 ?f74 ?f75 ?f76 ?f7 ?f77 ?f61 ?f78 ?f10 ?f79 ?f80 ?f81 ?f12 ?f82 ?f83 ?f84 ?f50 ?f2 ?f85 ?f2 ?f44 ?f2 ?f18 ?f2 ?f20 ?f2 ?f21 ?f2 ?f23 ?f2 ?f26 ?f84 ?f86 ?f84 ?f87 ?f82 ?f88 ?f82 ?f89 ?f90 ?f91 ?f81 ?f6 ?f92 ?f0 ?f79 L ?f0 ?f93 C ?f94 ?f74 ?f91 ?f95 ?f96 ?f97 ?f98 ?f99 ?f87 ?f76 ?f28 ?f100 ?f26 ?f101 ?f38 ?f101 ?f40 ?f77 ?f42 ?f77 ?f44 ?f102 ?f103 ?f102 ?f50 ?f102 ?f104 ?f101 ?f12 ?f99 ?f80 ?f95 ?f105 ?f106 ?f105 ?f107 ?f105 ?f108 ?f105 ?f71 ?f80 ?f70 ?f4 ?f109 ?f56 ?f68 ?f54 ?f110 ?f104 ?f111 ?f52 ?f112 ?f50 ?f113 ?f15 ?f114 ?f16 ?f115 ?f44 ?f116 ?f20 ?f117 ?f21 ?f57 ?f26 ?f55 ?f86 ?f53 ?f87 ?f51 ?f88 ?f118 ?f89 ?f45 ?f91 ?f119 ?f94 ?f120 ?f6 ?f121 ?f0 ?f33 ?f0 ?f122 ?f0 ?f123 ?f6 ?f124 ?f91 ?f24 ?f89 ?f13 ?f98 ?f125 ?f126 ?f127 ?f34 ?f128 ?f38 ?f8 ?f42 ?f6 ?f103 ?f0 ?f48 ?f0 ?f3 ?f0 Z N" draw:text-areas="?f133 ?f135 ?f134 ?f136"><draw:equation draw:name="f0" draw:formula="0"/><draw:equation draw:name="f1" draw:formula="94678"/><draw:equation draw:name="f2" draw:formula="160211"/><draw:equation draw:name="f3" draw:formula="55054"/><draw:equation draw:name="f4" draw:formula="70295"/><draw:equation draw:name="f5" draw:formula="80963"/><draw:equation draw:name="f6" draw:formula="1524"/><draw:equation draw:name="f7" draw:formula="87059"/><draw:equation draw:name="f8" draw:formula="4572"/><draw:equation draw:name="f9" draw:formula="25908"/><draw:equation draw:name="f10" draw:formula="77915"/><draw:equation draw:name="f11" draw:formula="19812"/><draw:equation draw:name="f12" draw:formula="67247"/><draw:equation draw:name="f13" draw:formula="16764"/><draw:equation draw:name="f14" draw:formula="52007"/><draw:equation draw:name="f15" draw:formula="48959"/><draw:equation draw:name="f16" draw:formula="44291"/><draw:equation draw:name="f17" draw:formula="39719"/><draw:equation draw:name="f18" draw:formula="36671"/><draw:equation draw:name="f19" draw:formula="18288"/><draw:equation draw:name="f20" draw:formula="33623"/><draw:equation draw:name="f21" draw:formula="29051"/><draw:equation draw:name="f22" draw:formula="21336"/><draw:equation draw:name="f23" draw:formula="26003"/><draw:equation draw:name="f24" draw:formula="22860"/><draw:equation draw:name="f25" draw:formula="24479"/><draw:equation draw:name="f26" draw:formula="22955"/><draw:equation draw:name="f27" draw:formula="28956"/><draw:equation draw:name="f28" draw:formula="19907"/><draw:equation draw:name="f29" draw:formula="32004"/><draw:equation draw:name="f30" draw:formula="35052"/><draw:equation draw:name="f31" draw:formula="39624"/><draw:equation draw:name="f32" draw:formula="44196"/><draw:equation draw:name="f33" draw:formula="47244"/><draw:equation draw:name="f34" draw:formula="21431"/><draw:equation draw:name="f35" draw:formula="50292"/><draw:equation draw:name="f36" draw:formula="53340"/><draw:equation draw:name="f37" draw:formula="54864"/><draw:equation draw:name="f38" draw:formula="27527"/><draw:equation draw:name="f39" draw:formula="58007"/><draw:equation draw:name="f40" draw:formula="30575"/><draw:equation draw:name="f41" draw:formula="59531"/><draw:equation draw:name="f42" draw:formula="35147"/><draw:equation draw:name="f43" draw:formula="62579"/><draw:equation draw:name="f44" draw:formula="38195"/><draw:equation draw:name="f45" draw:formula="64103"/><draw:equation draw:name="f46" draw:formula="42767"/><draw:equation draw:name="f47" draw:formula="67151"/><draw:equation draw:name="f48" draw:formula="47339"/><draw:equation draw:name="f49" draw:formula="70199"/><draw:equation draw:name="f50" draw:formula="53530"/><draw:equation draw:name="f51" draw:formula="71723"/><draw:equation draw:name="f52" draw:formula="58103"/><draw:equation draw:name="f53" draw:formula="74771"/><draw:equation draw:name="f54" draw:formula="64198"/><draw:equation draw:name="f55" draw:formula="77819"/><draw:equation draw:name="f56" draw:formula="68771"/><draw:equation draw:name="f57" draw:formula="80867"/><draw:equation draw:name="f58" draw:formula="73342"/><draw:equation draw:name="f59" draw:formula="83915"/><draw:equation draw:name="f60" draw:formula="86963"/><draw:equation draw:name="f61" draw:formula="82486"/><draw:equation draw:name="f62" draw:formula="91535"/><draw:equation draw:name="f63" draw:formula="85534"/><draw:equation draw:name="f64" draw:formula="94583"/><draw:equation draw:name="f65" draw:formula="88583"/><draw:equation draw:name="f66" draw:formula="99155"/><draw:equation draw:name="f67" draw:formula="91630"/><draw:equation draw:name="f68" draw:formula="103727"/><draw:equation draw:name="f69" draw:formula="93154"/><draw:equation draw:name="f70" draw:formula="108299"/><draw:equation draw:name="f71" draw:formula="112871"/><draw:equation draw:name="f72" draw:formula="118967"/><draw:equation draw:name="f73" draw:formula="126683"/><draw:equation draw:name="f74" draw:formula="132779"/><draw:equation draw:name="f75" draw:formula="90107"/><draw:equation draw:name="f76" draw:formula="138875"/><draw:equation draw:name="f77" draw:formula="143447"/><draw:equation draw:name="f78" draw:formula="148018"/><draw:equation draw:name="f79" draw:formula="151067"/><draw:equation draw:name="f80" draw:formula="71818"/><draw:equation draw:name="f81" draw:formula="154115"/><draw:equation draw:name="f82" draw:formula="157163"/><draw:equation draw:name="f83" draw:formula="59627"/><draw:equation draw:name="f84" draw:formula="158686"/><draw:equation draw:name="f85" draw:formula="45815"/><draw:equation draw:name="f86" draw:formula="18383"/><draw:equation draw:name="f87" draw:formula="15335"/><draw:equation draw:name="f88" draw:formula="10763"/><draw:equation draw:name="f89" draw:formula="7715"/><draw:equation draw:name="f90" draw:formula="155639"/><draw:equation draw:name="f91" draw:formula="4667"/><draw:equation draw:name="f92" draw:formula="152591"/><draw:equation draw:name="f93" draw:formula="129731"/><draw:equation draw:name="f94" draw:formula="3143"/><draw:equation draw:name="f95" draw:formula="134303"/><draw:equation draw:name="f96" draw:formula="9239"/><draw:equation draw:name="f97" draw:formula="135827"/><draw:equation draw:name="f98" draw:formula="12287"/><draw:equation draw:name="f99" draw:formula="137350"/><draw:equation draw:name="f100" draw:formula="140399"/><draw:equation draw:name="f101" draw:formula="141922"/><draw:equation draw:name="f102" draw:formula="144971"/><draw:equation draw:name="f103" draw:formula="41243"/><draw:equation draw:name="f104" draw:formula="61151"/><draw:equation draw:name="f105" draw:formula="74866"/><draw:equation draw:name="f106" draw:formula="128207"/><draw:equation draw:name="f107" draw:formula="120491"/><draw:equation draw:name="f108" draw:formula="115919"/><draw:equation draw:name="f109" draw:formula="105251"/><draw:equation draw:name="f110" draw:formula="100679"/><draw:equation draw:name="f111" draw:formula="97631"/><draw:equation draw:name="f112" draw:formula="96107"/><draw:equation draw:name="f113" draw:formula="93059"/><draw:equation draw:name="f114" draw:formula="90011"/><draw:equation draw:name="f115" draw:formula="88487"/><draw:equation draw:name="f116" draw:formula="85439"/><draw:equation draw:name="f117" draw:formula="82391"/><draw:equation draw:name="f118" draw:formula="68675"/><draw:equation draw:name="f119" draw:formula="61055"/><draw:equation draw:name="f120" draw:formula="56388"/><draw:equation draw:name="f121" draw:formula="51816"/><draw:equation draw:name="f122" draw:formula="41148"/><draw:equation draw:name="f123" draw:formula="33528"/><draw:equation draw:name="f124" draw:formula="27432"/><draw:equation draw:name="f125" draw:formula="13716"/><draw:equation draw:name="f126" draw:formula="16859"/><draw:equation draw:name="f127" draw:formula="9144"/><draw:equation draw:name="f128" draw:formula="6096"/><draw:equation draw:name="f129" draw:formula="?f2 - ?f0"/><draw:equation draw:name="f130" draw:formula="?f1 - ?f0"/><draw:equation draw:name="f131" draw:formula="?f130 / 94678"/><draw:equation draw:name="f132" draw:formula="?f129 / 160211"/><draw:equation draw:name="f133" draw:formula="0 / ?f131"/><draw:equation draw:name="f134" draw:formula="94678 / ?f131"/><draw:equation draw:name="f135" draw:formula="0 / ?f132"/><draw:equation draw:name="f136" draw:formula="160211 / ?f132"/></draw:enhanced-geometry></draw:custom-shape><draw:custom-shape svg:x="6.11021in" svg:y="0.49542in" svg:width="0.11688in" svg:height="0.17188in" draw:id="id342" draw:style-name="a345" draw:name="Shape 1087"><svg:title/><svg:desc/><draw:enhanced-geometry draw:type="non-primitive" svg:viewBox="0 0 106871 157163" draw:enhanced-path="M ?f0 ?f0 L ?f1 ?f0 ?f1 ?f3 ?f4 ?f3 ?f4 ?f2 ?f5 ?f2 ?f5 ?f3 ?f0 ?f3 ?f0 ?f0 Z N" draw:text-areas="?f10 ?f12 ?f11 ?f13"><draw:equation draw:name="f0" draw:formula="0"/><draw:equation draw:name="f1" draw:formula="106871"/><draw:equation draw:name="f2" draw:formula="157163"/><draw:equation draw:name="f3" draw:formula="16764"/><draw:equation draw:name="f4" draw:formula="62580"/><draw:equation draw:name="f5" draw:formula="44291"/><draw:equation draw:name="f6" draw:formula="?f2 - ?f0"/><draw:equation draw:name="f7" draw:formula="?f1 - ?f0"/><draw:equation draw:name="f8" draw:formula="?f7 / 106871"/><draw:equation draw:name="f9" draw:formula="?f6 / 157163"/><draw:equation draw:name="f10" draw:formula="0 / ?f8"/><draw:equation draw:name="f11" draw:formula="106871 / ?f8"/><draw:equation draw:name="f12" draw:formula="0 / ?f9"/><draw:equation draw:name="f13" draw:formula="157163 / ?f9"/></draw:enhanced-geometry></draw:custom-shape><draw:custom-shape svg:x="6.22375in" svg:y="0.49542in" svg:width="0.07432in" svg:height="0.17188in" draw:id="id343" draw:style-name="a346" draw:name="Shape 1088"><svg:title/><svg:desc/><draw:enhanced-geometry draw:type="non-primitive" svg:viewBox="0 0 67961 157163" draw:enhanced-path="M ?f3 ?f0 L ?f1 ?f0 ?f1 ?f4 ?f5 ?f4 C ?f5 ?f6 ?f7 ?f8 ?f7 ?f9 L ?f10 ?f11 ?f1 ?f11 ?f1 ?f12 ?f13 ?f12 ?f4 ?f2 ?f0 ?f2 ?f3 ?f0 Z N" draw:text-areas="?f18 ?f20 ?f19 ?f21"><draw:equation draw:name="f0" draw:formula="0"/><draw:equation draw:name="f1" draw:formula="67961"/><draw:equation draw:name="f2" draw:formula="157163"/><draw:equation draw:name="f3" draw:formula="59531"/><draw:equation draw:name="f4" draw:formula="19812"/><draw:equation draw:name="f5" draw:formula="67151"/><draw:equation draw:name="f6" draw:formula="24384"/><draw:equation draw:name="f7" draw:formula="65627"/><draw:equation draw:name="f8" draw:formula="27432"/><draw:equation draw:name="f9" draw:formula="30480"/><draw:equation draw:name="f10" draw:formula="41243"/><draw:equation draw:name="f11" draw:formula="96107"/><draw:equation draw:name="f12" draw:formula="112871"/><draw:equation draw:name="f13" draw:formula="35147"/><draw:equation draw:name="f14" draw:formula="?f2 - ?f0"/><draw:equation draw:name="f15" draw:formula="?f1 - ?f0"/><draw:equation draw:name="f16" draw:formula="?f15 / 67961"/><draw:equation draw:name="f17" draw:formula="?f14 / 157163"/><draw:equation draw:name="f18" draw:formula="0 / ?f16"/><draw:equation draw:name="f19" draw:formula="67961 / ?f16"/><draw:equation draw:name="f20" draw:formula="0 / ?f17"/><draw:equation draw:name="f21" draw:formula="157163 / ?f17"/></draw:enhanced-geometry></draw:custom-shape><draw:custom-shape svg:x="6.29807in" svg:y="0.49542in" svg:width="0.07599in" svg:height="0.17188in" draw:id="id344" draw:style-name="a347" draw:name="Shape 1089"><svg:title/><svg:desc/><draw:enhanced-geometry draw:type="non-primitive" svg:viewBox="0 0 69485 157163" draw:enhanced-path="M ?f0 ?f0 L ?f3 ?f0 ?f1 ?f2 ?f4 ?f2 ?f5 ?f6 ?f0 ?f6 ?f0 ?f7 ?f8 ?f7 ?f9 ?f10 C ?f9 ?f11 ?f12 ?f13 ?f12 ?f14 L ?f0 ?f14 ?f0 ?f0 Z N" draw:text-areas="?f19 ?f21 ?f20 ?f22"><draw:equation draw:name="f0" draw:formula="0"/><draw:equation draw:name="f1" draw:formula="69485"/><draw:equation draw:name="f2" draw:formula="157163"/><draw:equation draw:name="f3" draw:formula="9954"/><draw:equation draw:name="f4" draw:formula="49673"/><draw:equation draw:name="f5" draw:formula="32814"/><draw:equation draw:name="f6" draw:formula="112871"/><draw:equation draw:name="f7" draw:formula="96107"/><draw:equation draw:name="f8" draw:formula="26718"/><draw:equation draw:name="f9" draw:formula="2334"/><draw:equation draw:name="f10" draw:formula="30480"/><draw:equation draw:name="f11" draw:formula="27432"/><draw:equation draw:name="f12" draw:formula="810"/><draw:equation draw:name="f13" draw:formula="24384"/><draw:equation draw:name="f14" draw:formula="19812"/><draw:equation draw:name="f15" draw:formula="?f2 - ?f0"/><draw:equation draw:name="f16" draw:formula="?f1 - ?f0"/><draw:equation draw:name="f17" draw:formula="?f16 / 69485"/><draw:equation draw:name="f18" draw:formula="?f15 / 157163"/><draw:equation draw:name="f19" draw:formula="0 / ?f17"/><draw:equation draw:name="f20" draw:formula="69485 / ?f17"/><draw:equation draw:name="f21" draw:formula="0 / ?f18"/><draw:equation draw:name="f22" draw:formula="157163 / ?f18"/></draw:enhanced-geometry></draw:custom-shape><draw:custom-shape svg:x="6.3924in" svg:y="0.49375in" svg:width="0.10187in" svg:height="0.17521in" draw:id="id345" draw:style-name="a348" draw:name="Shape 1090"><svg:title/><svg:desc/><draw:enhanced-geometry draw:type="non-primitive" svg:viewBox="0 0 93154 160211" draw:enhanced-path="M ?f3 ?f0 C ?f4 ?f0 ?f5 ?f6 ?f7 ?f8 L ?f7 ?f9 C ?f10 ?f11 ?f12 ?f13 ?f14 ?f13 ?f15 ?f13 ?f16 ?f13 ?f17 ?f13 ?f18 ?f19 ?f20 ?f11 ?f21 ?f22 ?f23 ?f24 ?f25 ?f9 ?f26 ?f27 ?f28 ?f29 ?f30 ?f31 ?f30 ?f32 ?f30 ?f33 ?f28 ?f34 ?f26 ?f35 ?f25 ?f36 ?f37 ?f38 ?f39 ?f40 ?f41 ?f42 ?f43 ?f44 ?f45 ?f46 ?f47 ?f48 ?f15 ?f49 ?f14 ?f50 ?f51 ?f52 ?f53 ?f54 ?f4 ?f55 ?f56 ?f57 ?f10 ?f58 ?f5 ?f59 ?f60 ?f61 ?f62 ?f63 ?f64 ?f65 ?f1 ?f66 ?f1 ?f67 ?f1 ?f68 ?f1 ?f69 ?f70 ?f71 ?f62 ?f72 ?f7 ?f73 ?f74 ?f75 ?f10 ?f76 ?f77 ?f78 ?f12 ?f79 ?f80 ?f81 ?f3 ?f2 ?f82 ?f2 ?f45 ?f2 ?f18 ?f2 ?f43 ?f2 ?f21 ?f2 ?f23 ?f2 ?f26 ?f81 ?f30 ?f81 ?f83 ?f79 ?f84 ?f79 ?f85 ?f86 ?f8 ?f78 ?f6 ?f87 ?f0 ?f76 L ?f0 ?f88 C ?f6 ?f71 ?f8 ?f89 ?f85 ?f90 ?f91 ?f92 ?f93 ?f72 ?f30 ?f94 ?f25 ?f95 ?f23 ?f95 ?f41 ?f73 ?f43 ?f73 ?f45 ?f96 ?f97 ?f96 ?f14 ?f96 ?f98 ?f95 ?f12 ?f92 ?f77 ?f89 ?f99 ?f100 ?f99 ?f101 ?f99 ?f102 ?f56 ?f67 ?f77 ?f66 ?f103 ?f104 ?f105 ?f65 ?f53 ?f106 ?f98 ?f107 ?f108 ?f109 ?f14 ?f110 ?f111 ?f112 ?f47 ?f113 ?f45 ?f114 ?f43 ?f115 ?f39 ?f55 ?f25 ?f54 ?f30 ?f52 ?f83 ?f50 ?f84 ?f116 ?f85 ?f46 ?f8 ?f117 ?f118 ?f119 ?f0 ?f120 ?f0 ?f34 ?f0 ?f121 ?f0 ?f122 ?f6 ?f123 ?f8 ?f24 ?f85 ?f13 ?f84 ?f124 ?f125 ?f126 ?f26 ?f127 ?f39 ?f8 ?f43 ?f6 ?f17 ?f0 ?f15 ?f0 ?f3 ?f0 Z N" draw:text-areas="?f132 ?f134 ?f133 ?f135"><draw:equation draw:name="f0" draw:formula="0"/><draw:equation draw:name="f1" draw:formula="93154"/><draw:equation draw:name="f2" draw:formula="160211"/><draw:equation draw:name="f3" draw:formula="53530"/><draw:equation draw:name="f4" draw:formula="68771"/><draw:equation draw:name="f5" draw:formula="80963"/><draw:equation draw:name="f6" draw:formula="1524"/><draw:equation draw:name="f7" draw:formula="87059"/><draw:equation draw:name="f8" draw:formula="4572"/><draw:equation draw:name="f9" draw:formula="25908"/><draw:equation draw:name="f10" draw:formula="77915"/><draw:equation draw:name="f11" draw:formula="19812"/><draw:equation draw:name="f12" draw:formula="65722"/><draw:equation draw:name="f13" draw:formula="16764"/><draw:equation draw:name="f14" draw:formula="51911"/><draw:equation draw:name="f15" draw:formula="47339"/><draw:equation draw:name="f16" draw:formula="44291"/><draw:equation draw:name="f17" draw:formula="39719"/><draw:equation draw:name="f18" draw:formula="36671"/><draw:equation draw:name="f19" draw:formula="18288"/><draw:equation draw:name="f20" draw:formula="32099"/><draw:equation draw:name="f21" draw:formula="29051"/><draw:equation draw:name="f22" draw:formula="21336"/><draw:equation draw:name="f23" draw:formula="26003"/><draw:equation draw:name="f24" draw:formula="22860"/><draw:equation draw:name="f25" draw:formula="22955"/><draw:equation draw:name="f26" draw:formula="21431"/><draw:equation draw:name="f27" draw:formula="28956"/><draw:equation draw:name="f28" draw:formula="19907"/><draw:equation draw:name="f29" draw:formula="32004"/><draw:equation draw:name="f30" draw:formula="18383"/><draw:equation draw:name="f31" draw:formula="35052"/><draw:equation draw:name="f32" draw:formula="39624"/><draw:equation draw:name="f33" draw:formula="44196"/><draw:equation draw:name="f34" draw:formula="47244"/><draw:equation draw:name="f35" draw:formula="50292"/><draw:equation draw:name="f36" draw:formula="53340"/><draw:equation draw:name="f37" draw:formula="24479"/><draw:equation draw:name="f38" draw:formula="54864"/><draw:equation draw:name="f39" draw:formula="27527"/><draw:equation draw:name="f40" draw:formula="58007"/><draw:equation draw:name="f41" draw:formula="30575"/><draw:equation draw:name="f42" draw:formula="59531"/><draw:equation draw:name="f43" draw:formula="33623"/><draw:equation draw:name="f44" draw:formula="62579"/><draw:equation draw:name="f45" draw:formula="38195"/><draw:equation draw:name="f46" draw:formula="64103"/><draw:equation draw:name="f47" draw:formula="42767"/><draw:equation draw:name="f48" draw:formula="67151"/><draw:equation draw:name="f49" draw:formula="70199"/><draw:equation draw:name="f50" draw:formula="71723"/><draw:equation draw:name="f51" draw:formula="58103"/><draw:equation draw:name="f52" draw:formula="74771"/><draw:equation draw:name="f53" draw:formula="64198"/><draw:equation draw:name="f54" draw:formula="77819"/><draw:equation draw:name="f55" draw:formula="80867"/><draw:equation draw:name="f56" draw:formula="73342"/><draw:equation draw:name="f57" draw:formula="83915"/><draw:equation draw:name="f58" draw:formula="86963"/><draw:equation draw:name="f59" draw:formula="91535"/><draw:equation draw:name="f60" draw:formula="85534"/><draw:equation draw:name="f61" draw:formula="94583"/><draw:equation draw:name="f62" draw:formula="88583"/><draw:equation draw:name="f63" draw:formula="99155"/><draw:equation draw:name="f64" draw:formula="90107"/><draw:equation draw:name="f65" draw:formula="103727"/><draw:equation draw:name="f66" draw:formula="108299"/><draw:equation draw:name="f67" draw:formula="112871"/><draw:equation draw:name="f68" draw:formula="118967"/><draw:equation draw:name="f69" draw:formula="126683"/><draw:equation draw:name="f70" draw:formula="91630"/><draw:equation draw:name="f71" draw:formula="132779"/><draw:equation draw:name="f72" draw:formula="138875"/><draw:equation draw:name="f73" draw:formula="143447"/><draw:equation draw:name="f74" draw:formula="82486"/><draw:equation draw:name="f75" draw:formula="148018"/><draw:equation draw:name="f76" draw:formula="151067"/><draw:equation draw:name="f77" draw:formula="71818"/><draw:equation draw:name="f78" draw:formula="154115"/><draw:equation draw:name="f79" draw:formula="157163"/><draw:equation draw:name="f80" draw:formula="59627"/><draw:equation draw:name="f81" draw:formula="158686"/><draw:equation draw:name="f82" draw:formula="45815"/><draw:equation draw:name="f83" draw:formula="13811"/><draw:equation draw:name="f84" draw:formula="10763"/><draw:equation draw:name="f85" draw:formula="7715"/><draw:equation draw:name="f86" draw:formula="155639"/><draw:equation draw:name="f87" draw:formula="152591"/><draw:equation draw:name="f88" draw:formula="129731"/><draw:equation draw:name="f89" draw:formula="134303"/><draw:equation draw:name="f90" draw:formula="135827"/><draw:equation draw:name="f91" draw:formula="12287"/><draw:equation draw:name="f92" draw:formula="137350"/><draw:equation draw:name="f93" draw:formula="15335"/><draw:equation draw:name="f94" draw:formula="140399"/><draw:equation draw:name="f95" draw:formula="141922"/><draw:equation draw:name="f96" draw:formula="144971"/><draw:equation draw:name="f97" draw:formula="41243"/><draw:equation draw:name="f98" draw:formula="61151"/><draw:equation draw:name="f99" draw:formula="74866"/><draw:equation draw:name="f100" draw:formula="128207"/><draw:equation draw:name="f101" draw:formula="120491"/><draw:equation draw:name="f102" draw:formula="115919"/><draw:equation draw:name="f103" draw:formula="70295"/><draw:equation draw:name="f104" draw:formula="105251"/><draw:equation draw:name="f105" draw:formula="67247"/><draw:equation draw:name="f106" draw:formula="100679"/><draw:equation draw:name="f107" draw:formula="97631"/><draw:equation draw:name="f108" draw:formula="56578"/><draw:equation draw:name="f109" draw:formula="96107"/><draw:equation draw:name="f110" draw:formula="93059"/><draw:equation draw:name="f111" draw:formula="48863"/><draw:equation draw:name="f112" draw:formula="90011"/><draw:equation draw:name="f113" draw:formula="88487"/><draw:equation draw:name="f114" draw:formula="85439"/><draw:equation draw:name="f115" draw:formula="82391"/><draw:equation draw:name="f116" draw:formula="68675"/><draw:equation draw:name="f117" draw:formula="61055"/><draw:equation draw:name="f118" draw:formula="3048"/><draw:equation draw:name="f119" draw:formula="56388"/><draw:equation draw:name="f120" draw:formula="51816"/><draw:equation draw:name="f121" draw:formula="41148"/><draw:equation draw:name="f122" draw:formula="33528"/><draw:equation draw:name="f123" draw:formula="27432"/><draw:equation draw:name="f124" draw:formula="13716"/><draw:equation draw:name="f125" draw:formula="16859"/><draw:equation draw:name="f126" draw:formula="9144"/><draw:equation draw:name="f127" draw:formula="6096"/><draw:equation draw:name="f128" draw:formula="?f2 - ?f0"/><draw:equation draw:name="f129" draw:formula="?f1 - ?f0"/><draw:equation draw:name="f130" draw:formula="?f129 / 93154"/><draw:equation draw:name="f131" draw:formula="?f128 / 160211"/><draw:equation draw:name="f132" draw:formula="0 / ?f130"/><draw:equation draw:name="f133" draw:formula="93154 / ?f130"/><draw:equation draw:name="f134" draw:formula="0 / ?f131"/><draw:equation draw:name="f135" draw:formula="160211 / ?f131"/></draw:enhanced-geometry></draw:custom-shape></draw:g></text:p>
      <text:p text:style-name="P8"><draw:frame draw:style-name="a350" draw:name="Picture 31721" text:anchor-type="as-char" svg:x="0in" svg:y="0in" svg:width="2.88667in" svg:height="1.15in" style:rel-width="scale" style:rel-height="scale"><draw:image xlink:href="media/image4.png" xlink:type="simple" xlink:show="embed" xlink:actuate="onLoad"/><svg:title/><svg:desc/></draw:frame></text:p>
      <text:p text:style-name="P9"><draw:frame draw:style-name="a351" draw:name="Picture 31717" text:anchor-type="as-char" svg:x="0in" svg:y="0in" svg:width="6.16667in" svg:height="0.52in" style:rel-width="scale" style:rel-height="scale"><draw:image xlink:href="media/image5.png" xlink:type="simple" xlink:show="embed" xlink:actuate="onLoad"/><svg:title/><svg:desc/></draw:frame></text:p>
      <text:soft-page-break/>
      <text:p text:style-name="P10"><draw:frame draw:style-name="a352" draw:name="Picture 31719" text:anchor-type="as-char" svg:x="0in" svg:y="0in" svg:width="7.36333in" svg:height="7.11in" style:rel-width="scale" style:rel-height="scale"><draw:image xlink:href="media/image6.png" xlink:type="simple" xlink:show="embed" xlink:actuate="onLoad"/><svg:title/><svg:desc/></draw:frame></text:p>
      <text:soft-page-break/>
      <text:p text:style-name="P11"><draw:frame draw:style-name="a353" draw:name="Picture 31726" text:anchor-type="as-char" svg:x="0in" svg:y="0in" svg:width="7.4in" svg:height="5.90667in" style:rel-width="scale" style:rel-height="scale"><draw:image xlink:href="media/image7.png" xlink:type="simple" xlink:show="embed" xlink:actuate="onLoad"/><svg:title/><svg:desc/></draw:frame></text:p>
      <text:p text:style-name="P12"><draw:g draw:name="Group 31619" draw:id="id431" draw:style-name="a438" text:anchor-type="as-char"><svg:title/><svg:desc/><draw:custom-shape svg:x="0.27562in" svg:y="0in" svg:width="0.04755in" svg:height="0.11688in" draw:id="id347" draw:style-name="a354" draw:name="Shape 5172"><svg:title/><svg:desc/><draw:enhanced-geometry draw:type="non-primitive" svg:viewBox="0 0 43482 106871" draw:enhanced-path="M ?f0 ?f0 L ?f3 ?f0 ?f1 ?f4 ?f1 ?f5 ?f6 ?f7 ?f7 ?f7 ?f7 ?f8 ?f3 ?f8 ?f1 ?f9 ?f1 ?f10 ?f11 ?f2 ?f0 ?f2 ?f0 ?f0 Z N" draw:text-areas="?f16 ?f18 ?f17 ?f19"><draw:equation draw:name="f0" draw:formula="0"/><draw:equation draw:name="f1" draw:formula="43482"/><draw:equation draw:name="f2" draw:formula="106871"/><draw:equation draw:name="f3" draw:formula="36671"/><draw:equation draw:name="f4" draw:formula="567"/><draw:equation draw:name="f5" draw:formula="14411"/><draw:equation draw:name="f6" draw:formula="35147"/><draw:equation draw:name="f7" draw:formula="13716"/><draw:equation draw:name="f8" draw:formula="94679"/><draw:equation draw:name="f9" draw:formula="93316"/><draw:equation draw:name="f10" draw:formula="106390"/><draw:equation draw:name="f11" draw:formula="38195"/><draw:equation draw:name="f12" draw:formula="?f2 - ?f0"/><draw:equation draw:name="f13" draw:formula="?f1 - ?f0"/><draw:equation draw:name="f14" draw:formula="?f13 / 43482"/><draw:equation draw:name="f15" draw:formula="?f12 / 106871"/><draw:equation draw:name="f16" draw:formula="0 / ?f14"/><draw:equation draw:name="f17" draw:formula="43482 / ?f14"/><draw:equation draw:name="f18" draw:formula="0 / ?f15"/><draw:equation draw:name="f19" draw:formula="106871 / ?f15"/></draw:enhanced-geometry></draw:custom-shape><draw:custom-shape svg:x="0.32318in" svg:y="0.00062in" svg:width="0.04766in" svg:height="0.11573in" draw:id="id348" draw:style-name="a355" draw:name="Shape 5173"><svg:title/><svg:desc/><draw:enhanced-geometry draw:type="non-primitive" svg:viewBox="0 0 43577 105823" draw:enhanced-path="M ?f0 ?f0 L ?f3 ?f4 C ?f5 ?f6 ?f7 ?f8 ?f9 ?f10 ?f11 ?f12 ?f13 ?f14 ?f15 ?f16 ?f17 ?f18 ?f1 ?f19 ?f1 ?f20 ?f1 ?f21 ?f1 ?f22 ?f23 ?f24 ?f15 ?f25 ?f26 ?f27 ?f28 ?f29 ?f30 ?f31 ?f32 ?f33 ?f34 ?f35 ?f36 ?f37 ?f38 ?f39 ?f3 ?f40 L ?f0 ?f2 ?f0 ?f41 ?f42 ?f43 C ?f44 ?f43 ?f38 ?f45 ?f46 ?f47 ?f7 ?f48 ?f49 ?f50 ?f9 ?f51 ?f32 ?f52 ?f53 ?f21 ?f53 ?f20 ?f53 ?f54 ?f9 ?f55 ?f34 ?f16 ?f36 ?f56 ?f38 ?f57 ?f58 ?f59 L ?f0 ?f60 ?f0 ?f0 Z N" draw:text-areas="?f65 ?f67 ?f66 ?f68"><draw:equation draw:name="f0" draw:formula="0"/><draw:equation draw:name="f1" draw:formula="43577"/><draw:equation draw:name="f2" draw:formula="105823"/><draw:equation draw:name="f3" draw:formula="11478"/><draw:equation draw:name="f4" draw:formula="957"/><draw:equation draw:name="f5" draw:formula="17574"/><draw:equation draw:name="f6" draw:formula="2481"/><draw:equation draw:name="f7" draw:formula="22146"/><draw:equation draw:name="f8" draw:formula="5529"/><draw:equation draw:name="f9" draw:formula="26718"/><draw:equation draw:name="f10" draw:formula="8577"/><draw:equation draw:name="f11" draw:formula="32909"/><draw:equation draw:name="f12" draw:formula="13149"/><draw:equation draw:name="f13" draw:formula="37481"/><draw:equation draw:name="f14" draw:formula="19245"/><draw:equation draw:name="f15" draw:formula="39005"/><draw:equation draw:name="f16" draw:formula="26865"/><draw:equation draw:name="f17" draw:formula="42053"/><draw:equation draw:name="f18" draw:formula="34580"/><draw:equation draw:name="f19" draw:formula="43724"/><draw:equation draw:name="f20" draw:formula="52868"/><draw:equation draw:name="f21" draw:formula="60488"/><draw:equation draw:name="f22" draw:formula="68108"/><draw:equation draw:name="f23" draw:formula="40529"/><draw:equation draw:name="f24" draw:formula="74204"/><draw:equation draw:name="f25" draw:formula="80300"/><draw:equation draw:name="f26" draw:formula="35957"/><draw:equation draw:name="f27" draw:formula="84872"/><draw:equation draw:name="f28" draw:formula="34433"/><draw:equation draw:name="f29" draw:formula="89539"/><draw:equation draw:name="f30" draw:formula="31290"/><draw:equation draw:name="f31" draw:formula="94111"/><draw:equation draw:name="f32" draw:formula="28242"/><draw:equation draw:name="f33" draw:formula="97159"/><draw:equation draw:name="f34" draw:formula="23670"/><draw:equation draw:name="f35" draw:formula="98683"/><draw:equation draw:name="f36" draw:formula="20622"/><draw:equation draw:name="f37" draw:formula="101731"/><draw:equation draw:name="f38" draw:formula="16050"/><draw:equation draw:name="f39" draw:formula="103255"/><draw:equation draw:name="f40" draw:formula="104779"/><draw:equation draw:name="f41" draw:formula="92749"/><draw:equation draw:name="f42" draw:formula="8430"/><draw:equation draw:name="f43" draw:formula="91063"/><draw:equation draw:name="f44" draw:formula="13002"/><draw:equation draw:name="f45" draw:formula="87920"/><draw:equation draw:name="f46" draw:formula="19098"/><draw:equation draw:name="f47" draw:formula="86396"/><draw:equation draw:name="f48" draw:formula="83348"/><draw:equation draw:name="f49" draw:formula="25194"/><draw:equation draw:name="f50" draw:formula="78776"/><draw:equation draw:name="f51" draw:formula="72680"/><draw:equation draw:name="f52" draw:formula="66584"/><draw:equation draw:name="f53" draw:formula="29766"/><draw:equation draw:name="f54" draw:formula="40676"/><draw:equation draw:name="f55" draw:formula="32961"/><draw:equation draw:name="f56" draw:formula="20769"/><draw:equation draw:name="f57" draw:formula="16197"/><draw:equation draw:name="f58" draw:formula="9954"/><draw:equation draw:name="f59" draw:formula="14673"/><draw:equation draw:name="f60" draw:formula="13843"/><draw:equation draw:name="f61" draw:formula="?f2 - ?f0"/><draw:equation draw:name="f62" draw:formula="?f1 - ?f0"/><draw:equation draw:name="f63" draw:formula="?f62 / 43577"/><draw:equation draw:name="f64" draw:formula="?f61 / 105823"/><draw:equation draw:name="f65" draw:formula="0 / ?f63"/><draw:equation draw:name="f66" draw:formula="43577 / ?f63"/><draw:equation draw:name="f67" draw:formula="0 / ?f64"/><draw:equation draw:name="f68" draw:formula="105823 / ?f64"/></draw:enhanced-geometry></draw:custom-shape><draw:custom-shape svg:x="0.39083in" svg:y="0.0401in" svg:width="0.01167in" svg:height="0.07677in" draw:id="id349" draw:style-name="a356" draw:name="Shape 31827"><svg:title/><svg:desc/><draw:enhanced-geometry draw:type="non-primitive" svg:viewBox="0 0 10668 70199" draw:enhanced-path="M ?f0 ?f0 L ?f1 ?f0 ?f1 ?f2 ?f0 ?f2 ?f0 ?f0 N" draw:text-areas="?f7 ?f9 ?f8 ?f10"><draw:equation draw:name="f0" draw:formula="0"/><draw:equation draw:name="f1" draw:formula="10668"/><draw:equation draw:name="f2" draw:formula="70199"/><draw:equation draw:name="f3" draw:formula="?f2 - ?f0"/><draw:equation draw:name="f4" draw:formula="?f1 - ?f0"/><draw:equation draw:name="f5" draw:formula="?f4 / 10668"/><draw:equation draw:name="f6" draw:formula="?f3 / 70199"/><draw:equation draw:name="f7" draw:formula="0 / ?f5"/><draw:equation draw:name="f8" draw:formula="10668 / ?f5"/><draw:equation draw:name="f9" draw:formula="0 / ?f6"/><draw:equation draw:name="f10" draw:formula="70199 / ?f6"/></draw:enhanced-geometry></draw:custom-shape><draw:custom-shape svg:x="0.39083in" svg:y="0.01in" svg:width="0.01167in" svg:height="0.015in" draw:id="id350" draw:style-name="a357" draw:name="Shape 31828"><svg:title/><svg:desc/><draw:enhanced-geometry draw:type="non-primitive" svg:viewBox="0 0 10668 13716" draw:enhanced-path="M ?f0 ?f0 L ?f1 ?f0 ?f1 ?f2 ?f0 ?f2 ?f0 ?f0 N" draw:text-areas="?f7 ?f9 ?f8 ?f10"><draw:equation draw:name="f0" draw:formula="0"/><draw:equation draw:name="f1" draw:formula="10668"/><draw:equation draw:name="f2" draw:formula="13716"/><draw:equation draw:name="f3" draw:formula="?f2 - ?f0"/><draw:equation draw:name="f4" draw:formula="?f1 - ?f0"/><draw:equation draw:name="f5" draw:formula="?f4 / 10668"/><draw:equation draw:name="f6" draw:formula="?f3 / 13716"/><draw:equation draw:name="f7" draw:formula="0 / ?f5"/><draw:equation draw:name="f8" draw:formula="10668 / ?f5"/><draw:equation draw:name="f9" draw:formula="0 / ?f6"/><draw:equation draw:name="f10" draw:formula="13716 / ?f6"/></draw:enhanced-geometry></draw:custom-shape><draw:custom-shape svg:x="0.4176in" svg:y="0.03844in" svg:width="0.0651in" svg:height="0.0801in" draw:id="id351" draw:style-name="a358" draw:name="Shape 5176"><svg:title/><svg:desc/><draw:enhanced-geometry draw:type="non-primitive" svg:viewBox="0 0 59531 73247" draw:enhanced-path="M ?f3 ?f0 C ?f4 ?f0 ?f5 ?f0 ?f6 ?f7 ?f8 ?f9 ?f10 ?f11 ?f12 ?f13 ?f14 ?f15 ?f16 ?f17 ?f18 ?f19 L ?f20 ?f21 C ?f20 ?f22 ?f6 ?f23 ?f24 ?f25 ?f5 ?f15 ?f4 ?f13 ?f3 ?f13 ?f26 ?f13 ?f19 ?f15 ?f22 ?f25 ?f17 ?f23 ?f23 ?f17 ?f23 ?f27 ?f23 ?f19 ?f23 ?f21 ?f17 ?f28 ?f22 ?f26 ?f27 ?f26 ?f19 ?f29 ?f21 ?f29 ?f26 ?f30 ?f31 ?f3 ?f24 ?f31 ?f20 ?f4 ?f32 ?f33 ?f12 ?f33 ?f14 ?f34 ?f18 ?f35 ?f36 ?f37 ?f1 ?f38 ?f1 ?f39 ?f1 ?f16 ?f36 ?f36 ?f16 ?f40 ?f14 ?f41 ?f10 ?f42 ?f43 ?f44 ?f45 ?f46 ?f47 ?f2 ?f31 ?f2 ?f21 ?f2 ?f23 ?f46 ?f13 ?f48 ?f49 ?f50 ?f7 ?f36 ?f0 ?f39 L ?f25 ?f51 C ?f25 ?f52 ?f17 ?f18 ?f27 ?f1 ?f21 ?f40 ?f26 ?f50 ?f31 ?f50 ?f47 ?f50 ?f24 ?f40 ?f6 ?f1 ?f43 ?f36 ?f8 ?f16 ?f8 ?f53 ?f8 ?f51 ?f43 ?f38 ?f6 ?f54 ?f45 ?f55 ?f5 ?f37 ?f31 ?f35 ?f28 ?f56 ?f22 ?f34 ?f25 ?f57 ?f13 ?f33 ?f11 ?f58 ?f49 ?f3 ?f9 ?f29 ?f9 ?f28 ?f9 ?f19 ?f9 ?f22 ?f9 ?f23 ?f49 ?f15 ?f11 ?f13 ?f59 ?f11 ?f15 ?f49 ?f25 ?f9 ?f17 ?f7 ?f27 ?f7 ?f21 ?f0 ?f26 ?f0 ?f3 ?f0 Z N" draw:text-areas="?f64 ?f66 ?f65 ?f67"><draw:equation draw:name="f0" draw:formula="0"/><draw:equation draw:name="f1" draw:formula="59531"/><draw:equation draw:name="f2" draw:formula="73247"/><draw:equation draw:name="f3" draw:formula="28956"/><draw:equation draw:name="f4" draw:formula="33528"/><draw:equation draw:name="f5" draw:formula="38195"/><draw:equation draw:name="f6" draw:formula="42767"/><draw:equation draw:name="f7" draw:formula="1524"/><draw:equation draw:name="f8" draw:formula="47339"/><draw:equation draw:name="f9" draw:formula="3048"/><draw:equation draw:name="f10" draw:formula="50387"/><draw:equation draw:name="f11" draw:formula="6096"/><draw:equation draw:name="f12" draw:formula="51911"/><draw:equation draw:name="f13" draw:formula="9144"/><draw:equation draw:name="f14" draw:formula="53435"/><draw:equation draw:name="f15" draw:formula="10668"/><draw:equation draw:name="f16" draw:formula="54959"/><draw:equation draw:name="f17" draw:formula="15240"/><draw:equation draw:name="f18" draw:formula="56483"/><draw:equation draw:name="f19" draw:formula="19812"/><draw:equation draw:name="f20" draw:formula="44291"/><draw:equation draw:name="f21" draw:formula="21336"/><draw:equation draw:name="f22" draw:formula="16764"/><draw:equation draw:name="f23" draw:formula="13716"/><draw:equation draw:name="f24" draw:formula="39719"/><draw:equation draw:name="f25" draw:formula="12192"/><draw:equation draw:name="f26" draw:formula="24384"/><draw:equation draw:name="f27" draw:formula="18288"/><draw:equation draw:name="f28" draw:formula="22860"/><draw:equation draw:name="f29" draw:formula="25908"/><draw:equation draw:name="f30" draw:formula="27432"/><draw:equation draw:name="f31" draw:formula="30480"/><draw:equation draw:name="f32" draw:formula="48863"/><draw:equation draw:name="f33" draw:formula="35052"/><draw:equation draw:name="f34" draw:formula="38100"/><draw:equation draw:name="f35" draw:formula="41148"/><draw:equation draw:name="f36" draw:formula="58007"/><draw:equation draw:name="f37" draw:formula="42672"/><draw:equation draw:name="f38" draw:formula="47244"/><draw:equation draw:name="f39" draw:formula="50292"/><draw:equation draw:name="f40" draw:formula="62579"/><draw:equation draw:name="f41" draw:formula="65627"/><draw:equation draw:name="f42" draw:formula="68675"/><draw:equation draw:name="f43" draw:formula="45815"/><draw:equation draw:name="f44" draw:formula="70199"/><draw:equation draw:name="f45" draw:formula="41243"/><draw:equation draw:name="f46" draw:formula="71723"/><draw:equation draw:name="f47" draw:formula="36671"/><draw:equation draw:name="f48" draw:formula="67151"/><draw:equation draw:name="f49" draw:formula="4572"/><draw:equation draw:name="f50" draw:formula="64103"/><draw:equation draw:name="f51" draw:formula="48768"/><draw:equation draw:name="f52" draw:formula="53340"/><draw:equation draw:name="f53" draw:formula="51816"/><draw:equation draw:name="f54" draw:formula="45720"/><draw:equation draw:name="f55" draw:formula="44196"/><draw:equation draw:name="f56" draw:formula="39624"/><draw:equation draw:name="f57" draw:formula="36576"/><draw:equation draw:name="f58" draw:formula="32004"/><draw:equation draw:name="f59" draw:formula="7620"/><draw:equation draw:name="f60" draw:formula="?f2 - ?f0"/><draw:equation draw:name="f61" draw:formula="?f1 - ?f0"/><draw:equation draw:name="f62" draw:formula="?f61 / 59531"/><draw:equation draw:name="f63" draw:formula="?f60 / 73247"/><draw:equation draw:name="f64" draw:formula="0 / ?f62"/><draw:equation draw:name="f65" draw:formula="59531 / ?f62"/><draw:equation draw:name="f66" draw:formula="0 / ?f63"/><draw:equation draw:name="f67" draw:formula="73247 / ?f63"/></draw:enhanced-geometry></draw:custom-shape><draw:custom-shape svg:x="0.49437in" svg:y="0.03844in" svg:width="0.06688in" svg:height="0.0801in" draw:id="id352" draw:style-name="a359" draw:name="Shape 5177"><svg:title/><svg:desc/><draw:enhanced-geometry draw:type="non-primitive" svg:viewBox="0 0 61151 73247" draw:enhanced-path="M ?f3 ?f0 C ?f4 ?f0 ?f5 ?f6 ?f7 ?f8 ?f9 ?f10 ?f11 ?f12 ?f13 ?f14 L ?f15 ?f16 C ?f15 ?f17 ?f18 ?f12 ?f19 ?f20 ?f4 ?f21 ?f22 ?f10 ?f3 ?f10 ?f23 ?f10 ?f24 ?f20 ?f25 ?f12 ?f26 ?f27 ?f28 ?f29 ?f28 ?f30 ?f28 ?f31 ?f26 ?f32 ?f25 ?f33 ?f24 ?f34 ?f23 ?f35 ?f36 ?f35 ?f37 ?f35 ?f4 ?f38 ?f19 ?f39 ?f5 ?f33 ?f15 ?f32 ?f40 ?f31 L ?f1 ?f41 C ?f13 ?f9 ?f33 ?f34 ?f7 ?f42 ?f5 ?f43 ?f4 ?f2 ?f3 ?f2 ?f24 ?f2 ?f26 ?f43 ?f44 ?f35 ?f6 ?f45 ?f0 ?f46 ?f0 ?f30 ?f0 ?f47 ?f0 ?f16 ?f48 ?f49 ?f8 ?f21 ?f10 ?f8 ?f50 ?f51 ?f52 ?f6 ?f23 ?f0 ?f3 ?f0 Z N" draw:text-areas="?f57 ?f59 ?f58 ?f60"><draw:equation draw:name="f0" draw:formula="0"/><draw:equation draw:name="f1" draw:formula="61151"/><draw:equation draw:name="f2" draw:formula="73247"/><draw:equation draw:name="f3" draw:formula="32099"/><draw:equation draw:name="f4" draw:formula="39719"/><draw:equation draw:name="f5" draw:formula="45815"/><draw:equation draw:name="f6" draw:formula="1524"/><draw:equation draw:name="f7" draw:formula="50387"/><draw:equation draw:name="f8" draw:formula="6096"/><draw:equation draw:name="f9" draw:formula="54959"/><draw:equation draw:name="f10" draw:formula="9144"/><draw:equation draw:name="f11" draw:formula="58103"/><draw:equation draw:name="f12" draw:formula="15240"/><draw:equation draw:name="f13" draw:formula="59627"/><draw:equation draw:name="f14" draw:formula="21336"/><draw:equation draw:name="f15" draw:formula="47339"/><draw:equation draw:name="f16" draw:formula="22860"/><draw:equation draw:name="f17" draw:formula="18288"/><draw:equation draw:name="f18" draw:formula="44291"/><draw:equation draw:name="f19" draw:formula="42767"/><draw:equation draw:name="f20" draw:formula="12192"/><draw:equation draw:name="f21" draw:formula="10668"/><draw:equation draw:name="f22" draw:formula="35147"/><draw:equation draw:name="f23" draw:formula="26003"/><draw:equation draw:name="f24" draw:formula="21431"/><draw:equation draw:name="f25" draw:formula="16859"/><draw:equation draw:name="f26" draw:formula="13811"/><draw:equation draw:name="f27" draw:formula="19812"/><draw:equation draw:name="f28" draw:formula="12287"/><draw:equation draw:name="f29" draw:formula="27432"/><draw:equation draw:name="f30" draw:formula="36576"/><draw:equation draw:name="f31" draw:formula="45720"/><draw:equation draw:name="f32" draw:formula="51816"/><draw:equation draw:name="f33" draw:formula="56483"/><draw:equation draw:name="f34" draw:formula="61055"/><draw:equation draw:name="f35" draw:formula="64103"/><draw:equation draw:name="f36" draw:formula="30575"/><draw:equation draw:name="f37" draw:formula="36671"/><draw:equation draw:name="f38" draw:formula="62580"/><draw:equation draw:name="f39" draw:formula="59531"/><draw:equation draw:name="f40" draw:formula="48863"/><draw:equation draw:name="f41" draw:formula="47244"/><draw:equation draw:name="f42" draw:formula="65627"/><draw:equation draw:name="f43" draw:formula="70199"/><draw:equation draw:name="f44" draw:formula="7620"/><draw:equation draw:name="f45" draw:formula="58007"/><draw:equation draw:name="f46" draw:formula="48768"/><draw:equation draw:name="f47" draw:formula="28956"/><draw:equation draw:name="f48" draw:formula="3048"/><draw:equation draw:name="f49" draw:formula="16764"/><draw:equation draw:name="f50" draw:formula="15335"/><draw:equation draw:name="f51" draw:formula="4572"/><draw:equation draw:name="f52" draw:formula="19907"/><draw:equation draw:name="f53" draw:formula="?f2 - ?f0"/><draw:equation draw:name="f54" draw:formula="?f1 - ?f0"/><draw:equation draw:name="f55" draw:formula="?f54 / 61151"/><draw:equation draw:name="f56" draw:formula="?f53 / 73247"/><draw:equation draw:name="f57" draw:formula="0 / ?f55"/><draw:equation draw:name="f58" draw:formula="61151 / ?f55"/><draw:equation draw:name="f59" draw:formula="0 / ?f56"/><draw:equation draw:name="f60" draw:formula="73247 / ?f56"/></draw:enhanced-geometry></draw:custom-shape><draw:custom-shape svg:x="0.56792in" svg:y="0.03844in" svg:width="0.03589in" svg:height="0.0801in" draw:id="id353" draw:style-name="a360" draw:name="Shape 5178"><svg:title/><svg:desc/><draw:enhanced-geometry draw:type="non-primitive" svg:viewBox="0 0 32814 73247" draw:enhanced-path="M ?f3 ?f0 L ?f1 ?f4 ?f1 ?f5 ?f3 ?f6 C ?f7 ?f6 ?f8 ?f9 ?f10 ?f10 ?f11 ?f12 ?f9 ?f13 ?f9 ?f14 ?f9 ?f15 ?f11 ?f16 ?f10 ?f17 ?f8 ?f18 ?f7 ?f19 ?f3 ?f19 L ?f1 ?f20 ?f1 ?f21 ?f3 ?f2 C ?f22 ?f2 ?f23 ?f24 ?f6 ?f19 ?f25 ?f26 ?f0 ?f27 ?f0 ?f14 ?f0 ?f22 ?f25 ?f11 ?f28 ?f29 ?f10 ?f30 ?f22 ?f0 ?f3 ?f0 Z N" draw:text-areas="?f35 ?f37 ?f36 ?f38"><draw:equation draw:name="f0" draw:formula="0"/><draw:equation draw:name="f1" draw:formula="32814"/><draw:equation draw:name="f2" draw:formula="73247"/><draw:equation draw:name="f3" draw:formula="32004"/><draw:equation draw:name="f4" draw:formula="302"/><draw:equation draw:name="f5" draw:formula="9546"/><draw:equation draw:name="f6" draw:formula="9144"/><draw:equation draw:name="f7" draw:formula="25908"/><draw:equation draw:name="f8" draw:formula="21336"/><draw:equation draw:name="f9" draw:formula="12192"/><draw:equation draw:name="f10" draw:formula="16764"/><draw:equation draw:name="f11" draw:formula="13716"/><draw:equation draw:name="f12" draw:formula="19812"/><draw:equation draw:name="f13" draw:formula="27432"/><draw:equation draw:name="f14" draw:formula="36576"/><draw:equation draw:name="f15" draw:formula="45720"/><draw:equation draw:name="f16" draw:formula="51816"/><draw:equation draw:name="f17" draw:formula="56483"/><draw:equation draw:name="f18" draw:formula="61055"/><draw:equation draw:name="f19" draw:formula="64103"/><draw:equation draw:name="f20" draw:formula="63701"/><draw:equation draw:name="f21" draw:formula="73028"/><draw:equation draw:name="f22" draw:formula="22860"/><draw:equation draw:name="f23" draw:formula="15240"/><draw:equation draw:name="f24" draw:formula="70199"/><draw:equation draw:name="f25" draw:formula="3048"/><draw:equation draw:name="f26" draw:formula="58007"/><draw:equation draw:name="f27" draw:formula="48768"/><draw:equation draw:name="f28" draw:formula="10668"/><draw:equation draw:name="f29" draw:formula="7620"/><draw:equation draw:name="f30" draw:formula="1524"/><draw:equation draw:name="f31" draw:formula="?f2 - ?f0"/><draw:equation draw:name="f32" draw:formula="?f1 - ?f0"/><draw:equation draw:name="f33" draw:formula="?f32 / 32814"/><draw:equation draw:name="f34" draw:formula="?f31 / 73247"/><draw:equation draw:name="f35" draw:formula="0 / ?f33"/><draw:equation draw:name="f36" draw:formula="32814 / ?f33"/><draw:equation draw:name="f37" draw:formula="0 / ?f34"/><draw:equation draw:name="f38" draw:formula="73247 / ?f34"/></draw:enhanced-geometry></draw:custom-shape><draw:custom-shape svg:x="0.6038in" svg:y="0.03877in" svg:width="0.03589in" svg:height="0.07953in" draw:id="id354" draw:style-name="a361" draw:name="Shape 5179"><svg:title/><svg:desc/><draw:enhanced-geometry draw:type="non-primitive" svg:viewBox="0 0 32814 72725" draw:enhanced-path="M ?f0 ?f0 L ?f3 ?f4 C ?f5 ?f6 ?f1 ?f7 ?f1 ?f8 ?f1 ?f9 ?f10 ?f11 ?f12 ?f13 ?f14 ?f15 ?f16 ?f17 ?f18 ?f19 L ?f0 ?f2 ?f0 ?f20 ?f21 ?f13 C ?f22 ?f11 ?f23 ?f24 ?f23 ?f25 ?f23 ?f26 ?f22 ?f27 ?f21 ?f28 L ?f0 ?f29 ?f0 ?f0 Z N" draw:text-areas="?f34 ?f36 ?f35 ?f37"><draw:equation draw:name="f0" draw:formula="0"/><draw:equation draw:name="f1" draw:formula="32814"/><draw:equation draw:name="f2" draw:formula="72725"/><draw:equation draw:name="f3" draw:formula="23670"/><draw:equation draw:name="f4" draw:formula="8842"/><draw:equation draw:name="f5" draw:formula="29766"/><draw:equation draw:name="f6" draw:formula="14938"/><draw:equation draw:name="f7" draw:formula="24082"/><draw:equation draw:name="f8" draw:formula="34750"/><draw:equation draw:name="f9" draw:formula="43894"/><draw:equation draw:name="f10" draw:formula="31290"/><draw:equation draw:name="f11" draw:formula="51514"/><draw:equation draw:name="f12" draw:formula="28242"/><draw:equation draw:name="f13" draw:formula="56181"/><draw:equation draw:name="f14" draw:formula="25194"/><draw:equation draw:name="f15" draw:formula="62277"/><draw:equation draw:name="f16" draw:formula="22146"/><draw:equation draw:name="f17" draw:formula="65325"/><draw:equation draw:name="f18" draw:formula="16050"/><draw:equation draw:name="f19" draw:formula="68373"/><draw:equation draw:name="f20" draw:formula="63399"/><draw:equation draw:name="f21" draw:formula="14526"/><draw:equation draw:name="f22" draw:formula="17574"/><draw:equation draw:name="f23" draw:formula="20622"/><draw:equation draw:name="f24" draw:formula="45418"/><draw:equation draw:name="f25" draw:formula="36274"/><draw:equation draw:name="f26" draw:formula="27130"/><draw:equation draw:name="f27" draw:formula="21034"/><draw:equation draw:name="f28" draw:formula="16462"/><draw:equation draw:name="f29" draw:formula="9244"/><draw:equation draw:name="f30" draw:formula="?f2 - ?f0"/><draw:equation draw:name="f31" draw:formula="?f1 - ?f0"/><draw:equation draw:name="f32" draw:formula="?f31 / 32814"/><draw:equation draw:name="f33" draw:formula="?f30 / 72725"/><draw:equation draw:name="f34" draw:formula="0 / ?f32"/><draw:equation draw:name="f35" draw:formula="32814 / ?f32"/><draw:equation draw:name="f36" draw:formula="0 / ?f33"/><draw:equation draw:name="f37" draw:formula="72725 / ?f33"/></draw:enhanced-geometry></draw:custom-shape><draw:custom-shape svg:x="0.69146in" svg:y="0.03875in" svg:width="0.03594in" svg:height="0.07948in" draw:id="id355" draw:style-name="a362" draw:name="Shape 5180"><svg:title/><svg:desc/><draw:enhanced-geometry draw:type="non-primitive" svg:viewBox="0 0 32861 72678" draw:enhanced-path="M ?f1 ?f0 L ?f1 ?f3 ?f4 ?f5 C ?f6 ?f7 ?f8 ?f9 ?f8 ?f10 L ?f1 ?f10 ?f1 ?f11 ?f12 ?f11 C ?f12 ?f13 ?f6 ?f14 ?f15 ?f16 L ?f1 ?f17 ?f1 ?f2 ?f18 ?f19 C ?f20 ?f21 ?f0 ?f22 ?f0 ?f23 ?f0 ?f24 ?f20 ?f5 ?f18 ?f25 L ?f1 ?f0 Z N" draw:text-areas="?f30 ?f32 ?f31 ?f33"><draw:equation draw:name="f0" draw:formula="0"/><draw:equation draw:name="f1" draw:formula="32861"/><draw:equation draw:name="f2" draw:formula="72678"/><draw:equation draw:name="f3" draw:formula="9198"/><draw:equation draw:name="f4" draw:formula="19907"/><draw:equation draw:name="f5" draw:formula="14955"/><draw:equation draw:name="f6" draw:formula="15335"/><draw:equation draw:name="f7" draw:formula="18004"/><draw:equation draw:name="f8" draw:formula="13811"/><draw:equation draw:name="f9" draw:formula="22575"/><draw:equation draw:name="f10" draw:formula="28672"/><draw:equation draw:name="f11" draw:formula="39339"/><draw:equation draw:name="f12" draw:formula="12192"/><draw:equation draw:name="f13" draw:formula="46960"/><draw:equation draw:name="f14" draw:formula="53055"/><draw:equation draw:name="f15" draw:formula="18383"/><draw:equation draw:name="f16" draw:formula="56199"/><draw:equation draw:name="f17" draw:formula="63438"/><draw:equation draw:name="f18" draw:formula="9144"/><draw:equation draw:name="f19" draw:formula="63819"/><draw:equation draw:name="f20" draw:formula="3048"/><draw:equation draw:name="f21" draw:formula="57723"/><draw:equation draw:name="f22" draw:formula="48483"/><draw:equation draw:name="f23" draw:formula="36292"/><draw:equation draw:name="f24" draw:formula="24099"/><draw:equation draw:name="f25" draw:formula="8860"/><draw:equation draw:name="f26" draw:formula="?f2 - ?f0"/><draw:equation draw:name="f27" draw:formula="?f1 - ?f0"/><draw:equation draw:name="f28" draw:formula="?f27 / 32861"/><draw:equation draw:name="f29" draw:formula="?f26 / 72678"/><draw:equation draw:name="f30" draw:formula="0 / ?f28"/><draw:equation draw:name="f31" draw:formula="32861 / ?f28"/><draw:equation draw:name="f32" draw:formula="0 / ?f29"/><draw:equation draw:name="f33" draw:formula="72678 / ?f29"/></draw:enhanced-geometry></draw:custom-shape><draw:custom-shape svg:x="0.7274in" svg:y="0.09177in" svg:width="0.03427in" svg:height="0.02677in" draw:id="id356" draw:style-name="a363" draw:name="Shape 5181"><svg:title/><svg:desc/><draw:enhanced-geometry draw:type="non-primitive" svg:viewBox="0 0 31337 24479" draw:enhanced-path="M ?f3 ?f0 L ?f1 ?f4 C ?f5 ?f6 ?f7 ?f8 ?f9 ?f10 ?f11 ?f12 ?f13 ?f2 ?f14 ?f2 L ?f0 ?f15 ?f0 ?f16 ?f14 ?f17 C ?f18 ?f17 ?f13 ?f8 ?f19 ?f20 ?f11 ?f6 ?f21 ?f22 ?f3 ?f0 Z N" draw:text-areas="?f27 ?f29 ?f28 ?f30"><draw:equation draw:name="f0" draw:formula="0"/><draw:equation draw:name="f1" draw:formula="31337"/><draw:equation draw:name="f2" draw:formula="24479"/><draw:equation draw:name="f3" draw:formula="19050"/><draw:equation draw:name="f4" draw:formula="1524"/><draw:equation draw:name="f5" draw:formula="29813"/><draw:equation draw:name="f6" draw:formula="9239"/><draw:equation draw:name="f7" draw:formula="26765"/><draw:equation draw:name="f8" draw:formula="13811"/><draw:equation draw:name="f9" draw:formula="20574"/><draw:equation draw:name="f10" draw:formula="18383"/><draw:equation draw:name="f11" draw:formula="16002"/><draw:equation draw:name="f12" draw:formula="22955"/><draw:equation draw:name="f13" draw:formula="8382"/><draw:equation draw:name="f14" draw:formula="762"/><draw:equation draw:name="f15" draw:formula="24195"/><draw:equation draw:name="f16" draw:formula="14954"/><draw:equation draw:name="f17" draw:formula="15335"/><draw:equation draw:name="f18" draw:formula="5334"/><draw:equation draw:name="f19" draw:formula="11430"/><draw:equation draw:name="f20" draw:formula="10763"/><draw:equation draw:name="f21" draw:formula="17526"/><draw:equation draw:name="f22" draw:formula="4572"/><draw:equation draw:name="f23" draw:formula="?f2 - ?f0"/><draw:equation draw:name="f24" draw:formula="?f1 - ?f0"/><draw:equation draw:name="f25" draw:formula="?f24 / 31337"/><draw:equation draw:name="f26" draw:formula="?f23 / 24479"/><draw:equation draw:name="f27" draw:formula="0 / ?f25"/><draw:equation draw:name="f28" draw:formula="31337 / ?f25"/><draw:equation draw:name="f29" draw:formula="0 / ?f26"/><draw:equation draw:name="f30" draw:formula="24479 / ?f26"/></draw:enhanced-geometry></draw:custom-shape><draw:custom-shape svg:x="0.7274in" svg:y="0.03844in" svg:width="0.03594in" svg:height="0.04333in" draw:id="id357" draw:style-name="a364" draw:name="Shape 5182"><svg:title/><svg:desc/><draw:enhanced-geometry draw:type="non-primitive" svg:viewBox="0 0 32861 39624" draw:enhanced-path="M ?f3 ?f0 C ?f4 ?f0 ?f5 ?f6 ?f7 ?f8 ?f9 ?f10 ?f1 ?f11 ?f1 ?f12 ?f1 ?f12 ?f1 ?f13 ?f1 ?f2 L ?f0 ?f2 ?f0 ?f14 ?f15 ?f14 C ?f15 ?f11 ?f5 ?f16 ?f17 ?f18 ?f19 ?f20 ?f21 ?f8 ?f3 ?f8 L ?f0 ?f22 ?f0 ?f23 ?f3 ?f0 Z N" draw:text-areas="?f28 ?f30 ?f29 ?f31"><draw:equation draw:name="f0" draw:formula="0"/><draw:equation draw:name="f1" draw:formula="32861"/><draw:equation draw:name="f2" draw:formula="39624"/><draw:equation draw:name="f3" draw:formula="762"/><draw:equation draw:name="f4" draw:formula="9906"/><draw:equation draw:name="f5" draw:formula="17526"/><draw:equation draw:name="f6" draw:formula="3048"/><draw:equation draw:name="f7" draw:formula="23622"/><draw:equation draw:name="f8" draw:formula="9144"/><draw:equation draw:name="f9" draw:formula="29813"/><draw:equation draw:name="f10" draw:formula="15240"/><draw:equation draw:name="f11" draw:formula="24384"/><draw:equation draw:name="f12" draw:formula="36576"/><draw:equation draw:name="f13" draw:formula="38100"/><draw:equation draw:name="f14" draw:formula="28956"/><draw:equation draw:name="f15" draw:formula="19050"/><draw:equation draw:name="f16" draw:formula="19812"/><draw:equation draw:name="f17" draw:formula="14478"/><draw:equation draw:name="f18" draw:formula="16764"/><draw:equation draw:name="f19" draw:formula="11430"/><draw:equation draw:name="f20" draw:formula="12192"/><draw:equation draw:name="f21" draw:formula="6858"/><draw:equation draw:name="f22" draw:formula="9483"/><draw:equation draw:name="f23" draw:formula="284"/><draw:equation draw:name="f24" draw:formula="?f2 - ?f0"/><draw:equation draw:name="f25" draw:formula="?f1 - ?f0"/><draw:equation draw:name="f26" draw:formula="?f25 / 32861"/><draw:equation draw:name="f27" draw:formula="?f24 / 39624"/><draw:equation draw:name="f28" draw:formula="0 / ?f26"/><draw:equation draw:name="f29" draw:formula="32861 / ?f26"/><draw:equation draw:name="f30" draw:formula="0 / ?f27"/><draw:equation draw:name="f31" draw:formula="39624 / ?f27"/></draw:enhanced-geometry></draw:custom-shape><draw:custom-shape svg:x="0.77833in" svg:y="0.03844in" svg:width="0.10521in" svg:height="0.07844in" draw:id="id358" draw:style-name="a365" draw:name="Shape 5183"><svg:title/><svg:desc/><draw:enhanced-geometry draw:type="non-primitive" svg:viewBox="0 0 96202 71723" draw:enhanced-path="M ?f3 ?f0 C ?f4 ?f0 ?f5 ?f0 ?f6 ?f7 ?f8 ?f9 ?f10 ?f11 ?f12 ?f13 ?f14 ?f7 ?f15 ?f0 ?f16 ?f0 ?f17 ?f0 ?f18 ?f19 ?f20 ?f21 ?f22 ?f23 ?f1 ?f24 ?f1 ?f25 L ?f1 ?f2 ?f26 ?f2 ?f26 ?f27 C ?f26 ?f25 ?f26 ?f28 ?f29 ?f30 ?f29 ?f24 ?f17 ?f31 ?f32 ?f13 ?f33 ?f34 ?f16 ?f23 ?f35 ?f23 ?f36 ?f23 ?f37 ?f13 ?f38 ?f24 ?f39 ?f28 ?f40 ?f25 ?f40 ?f41 L ?f40 ?f2 ?f42 ?f2 ?f42 ?f43 C ?f42 ?f44 ?f5 ?f30 ?f45 ?f31 ?f46 ?f34 ?f47 ?f23 ?f48 ?f23 ?f49 ?f23 ?f25 ?f34 ?f44 ?f13 ?f28 ?f31 ?f24 ?f30 ?f31 ?f44 ?f13 ?f50 ?f13 ?f51 ?f13 ?f52 L ?f13 ?f2 ?f0 ?f2 ?f0 ?f19 ?f34 ?f19 ?f34 ?f34 C ?f31 ?f11 ?f30 ?f9 ?f44 ?f7 ?f25 ?f0 ?f53 ?f0 ?f3 ?f0 Z N" draw:text-areas="?f58 ?f60 ?f59 ?f61"><draw:equation draw:name="f0" draw:formula="0"/><draw:equation draw:name="f1" draw:formula="96202"/><draw:equation draw:name="f2" draw:formula="71723"/><draw:equation draw:name="f3" draw:formula="32099"/><draw:equation draw:name="f4" draw:formula="38195"/><draw:equation draw:name="f5" draw:formula="41243"/><draw:equation draw:name="f6" draw:formula="45815"/><draw:equation draw:name="f7" draw:formula="3048"/><draw:equation draw:name="f8" draw:formula="48863"/><draw:equation draw:name="f9" draw:formula="4572"/><draw:equation draw:name="f10" draw:formula="50387"/><draw:equation draw:name="f11" draw:formula="7620"/><draw:equation draw:name="f12" draw:formula="51911"/><draw:equation draw:name="f13" draw:formula="12192"/><draw:equation draw:name="f14" draw:formula="58007"/><draw:equation draw:name="f15" draw:formula="65627"/><draw:equation draw:name="f16" draw:formula="74866"/><draw:equation draw:name="f17" draw:formula="80963"/><draw:equation draw:name="f18" draw:formula="87059"/><draw:equation draw:name="f19" draw:formula="1524"/><draw:equation draw:name="f20" draw:formula="90107"/><draw:equation draw:name="f21" draw:formula="6096"/><draw:equation draw:name="f22" draw:formula="94679"/><draw:equation draw:name="f23" draw:formula="9144"/><draw:equation draw:name="f24" draw:formula="15240"/><draw:equation draw:name="f25" draw:formula="22860"/><draw:equation draw:name="f26" draw:formula="84010"/><draw:equation draw:name="f27" draw:formula="27432"/><draw:equation draw:name="f28" draw:formula="18288"/><draw:equation draw:name="f29" draw:formula="82487"/><draw:equation draw:name="f30" draw:formula="16764"/><draw:equation draw:name="f31" draw:formula="13716"/><draw:equation draw:name="f32" draw:formula="77915"/><draw:equation draw:name="f33" draw:formula="76390"/><draw:equation draw:name="f34" draw:formula="10668"/><draw:equation draw:name="f35" draw:formula="71818"/><draw:equation draw:name="f36" draw:formula="67151"/><draw:equation draw:name="f37" draw:formula="62579"/><draw:equation draw:name="f38" draw:formula="59531"/><draw:equation draw:name="f39" draw:formula="56483"/><draw:equation draw:name="f40" draw:formula="53435"/><draw:equation draw:name="f41" draw:formula="30480"/><draw:equation draw:name="f42" draw:formula="42767"/><draw:equation draw:name="f43" draw:formula="25908"/><draw:equation draw:name="f44" draw:formula="19812"/><draw:equation draw:name="f45" draw:formula="39719"/><draw:equation draw:name="f46" draw:formula="36671"/><draw:equation draw:name="f47" draw:formula="33623"/><draw:equation draw:name="f48" draw:formula="29051"/><draw:equation draw:name="f49" draw:formula="26003"/><draw:equation draw:name="f50" draw:formula="24384"/><draw:equation draw:name="f51" draw:formula="28956"/><draw:equation draw:name="f52" draw:formula="35052"/><draw:equation draw:name="f53" draw:formula="27527"/><draw:equation draw:name="f54" draw:formula="?f2 - ?f0"/><draw:equation draw:name="f55" draw:formula="?f1 - ?f0"/><draw:equation draw:name="f56" draw:formula="?f55 / 96202"/><draw:equation draw:name="f57" draw:formula="?f54 / 71723"/><draw:equation draw:name="f58" draw:formula="0 / ?f56"/><draw:equation draw:name="f59" draw:formula="96202 / ?f56"/><draw:equation draw:name="f60" draw:formula="0 / ?f57"/><draw:equation draw:name="f61" draw:formula="71723 / ?f57"/></draw:enhanced-geometry></draw:custom-shape><draw:custom-shape svg:x="0.94365in" svg:y="0.0401in" svg:width="0.01344in" svg:height="0.07677in" draw:id="id359" draw:style-name="a366" draw:name="Shape 31829"><svg:title/><svg:desc/><draw:enhanced-geometry draw:type="non-primitive" svg:viewBox="0 0 12287 70199" draw:enhanced-path="M ?f0 ?f0 L ?f1 ?f0 ?f1 ?f2 ?f0 ?f2 ?f0 ?f0 N" draw:text-areas="?f7 ?f9 ?f8 ?f10"><draw:equation draw:name="f0" draw:formula="0"/><draw:equation draw:name="f1" draw:formula="12287"/><draw:equation draw:name="f2" draw:formula="70199"/><draw:equation draw:name="f3" draw:formula="?f2 - ?f0"/><draw:equation draw:name="f4" draw:formula="?f1 - ?f0"/><draw:equation draw:name="f5" draw:formula="?f4 / 12287"/><draw:equation draw:name="f6" draw:formula="?f3 / 70199"/><draw:equation draw:name="f7" draw:formula="0 / ?f5"/><draw:equation draw:name="f8" draw:formula="12287 / ?f5"/><draw:equation draw:name="f9" draw:formula="0 / ?f6"/><draw:equation draw:name="f10" draw:formula="70199 / ?f6"/></draw:enhanced-geometry></draw:custom-shape><draw:custom-shape svg:x="0.94365in" svg:y="0.01in" svg:width="0.01344in" svg:height="0.015in" draw:id="id360" draw:style-name="a367" draw:name="Shape 31830"><svg:title/><svg:desc/><draw:enhanced-geometry draw:type="non-primitive" svg:viewBox="0 0 12287 13716" draw:enhanced-path="M ?f0 ?f0 L ?f1 ?f0 ?f1 ?f2 ?f0 ?f2 ?f0 ?f0 N" draw:text-areas="?f7 ?f9 ?f8 ?f10"><draw:equation draw:name="f0" draw:formula="0"/><draw:equation draw:name="f1" draw:formula="12287"/><draw:equation draw:name="f2" draw:formula="13716"/><draw:equation draw:name="f3" draw:formula="?f2 - ?f0"/><draw:equation draw:name="f4" draw:formula="?f1 - ?f0"/><draw:equation draw:name="f5" draw:formula="?f4 / 12287"/><draw:equation draw:name="f6" draw:formula="?f3 / 13716"/><draw:equation draw:name="f7" draw:formula="0 / ?f5"/><draw:equation draw:name="f8" draw:formula="12287 / ?f5"/><draw:equation draw:name="f9" draw:formula="0 / ?f6"/><draw:equation draw:name="f10" draw:formula="13716 / ?f6"/></draw:enhanced-geometry></draw:custom-shape><draw:custom-shape svg:x="0.97708in" svg:y="0.03844in" svg:width="0.06177in" svg:height="0.07844in" draw:id="id361" draw:style-name="a368" draw:name="Shape 5186"><svg:title/><svg:desc/><draw:enhanced-geometry draw:type="non-primitive" svg:viewBox="0 0 56483 71723" draw:enhanced-path="M ?f3 ?f0 C ?f4 ?f0 ?f5 ?f0 ?f6 ?f7 ?f8 ?f9 ?f10 ?f11 ?f12 ?f13 ?f14 ?f15 ?f1 ?f16 ?f1 ?f17 ?f1 ?f18 ?f1 ?f19 ?f1 ?f20 L ?f1 ?f2 ?f21 ?f2 ?f21 ?f20 C ?f21 ?f22 ?f6 ?f23 ?f6 ?f18 ?f24 ?f25 ?f5 ?f16 ?f26 ?f27 ?f4 ?f15 ?f3 ?f28 ?f29 ?f28 ?f30 ?f28 ?f31 ?f27 ?f17 ?f25 ?f16 ?f18 ?f27 ?f22 ?f27 ?f32 L ?f27 ?f2 ?f0 ?f2 ?f0 ?f7 ?f15 ?f7 ?f15 ?f15 C ?f25 ?f9 ?f19 ?f0 ?f3 ?f0 Z N" draw:text-areas="?f37 ?f39 ?f38 ?f40"><draw:equation draw:name="f0" draw:formula="0"/><draw:equation draw:name="f1" draw:formula="56483"/><draw:equation draw:name="f2" draw:formula="71723"/><draw:equation draw:name="f3" draw:formula="33623"/><draw:equation draw:name="f4" draw:formula="36671"/><draw:equation draw:name="f5" draw:formula="41243"/><draw:equation draw:name="f6" draw:formula="44291"/><draw:equation draw:name="f7" draw:formula="1524"/><draw:equation draw:name="f8" draw:formula="48863"/><draw:equation draw:name="f9" draw:formula="3048"/><draw:equation draw:name="f10" draw:formula="50387"/><draw:equation draw:name="f11" draw:formula="6096"/><draw:equation draw:name="f12" draw:formula="53435"/><draw:equation draw:name="f13" draw:formula="7620"/><draw:equation draw:name="f14" draw:formula="54959"/><draw:equation draw:name="f15" draw:formula="10668"/><draw:equation draw:name="f16" draw:formula="13716"/><draw:equation draw:name="f17" draw:formula="16764"/><draw:equation draw:name="f18" draw:formula="18288"/><draw:equation draw:name="f19" draw:formula="22860"/><draw:equation draw:name="f20" draw:formula="28956"/><draw:equation draw:name="f21" draw:formula="45815"/><draw:equation draw:name="f22" draw:formula="24384"/><draw:equation draw:name="f23" draw:formula="19812"/><draw:equation draw:name="f24" draw:formula="42767"/><draw:equation draw:name="f25" draw:formula="15240"/><draw:equation draw:name="f26" draw:formula="38195"/><draw:equation draw:name="f27" draw:formula="12192"/><draw:equation draw:name="f28" draw:formula="9144"/><draw:equation draw:name="f29" draw:formula="30575"/><draw:equation draw:name="f30" draw:formula="26003"/><draw:equation draw:name="f31" draw:formula="21336"/><draw:equation draw:name="f32" draw:formula="33528"/><draw:equation draw:name="f33" draw:formula="?f2 - ?f0"/><draw:equation draw:name="f34" draw:formula="?f1 - ?f0"/><draw:equation draw:name="f35" draw:formula="?f34 / 56483"/><draw:equation draw:name="f36" draw:formula="?f33 / 71723"/><draw:equation draw:name="f37" draw:formula="0 / ?f35"/><draw:equation draw:name="f38" draw:formula="56483 / ?f35"/><draw:equation draw:name="f39" draw:formula="0 / ?f36"/><draw:equation draw:name="f40" draw:formula="71723 / ?f36"/></draw:enhanced-geometry></draw:custom-shape><draw:custom-shape svg:x="1.05562in" svg:y="0.03844in" svg:width="0.03589in" svg:height="0.0801in" draw:id="id362" draw:style-name="a369" draw:name="Shape 5187"><svg:title/><svg:desc/><draw:enhanced-geometry draw:type="non-primitive" svg:viewBox="0 0 32814 73247" draw:enhanced-path="M ?f3 ?f0 L ?f1 ?f4 ?f1 ?f5 ?f3 ?f6 C ?f7 ?f6 ?f8 ?f9 ?f10 ?f10 ?f11 ?f12 ?f9 ?f13 ?f9 ?f14 ?f9 ?f15 ?f11 ?f16 ?f10 ?f17 ?f8 ?f18 ?f7 ?f19 ?f3 ?f19 L ?f1 ?f20 ?f1 ?f21 ?f3 ?f2 C ?f22 ?f2 ?f11 ?f23 ?f24 ?f19 ?f25 ?f26 ?f0 ?f27 ?f0 ?f14 ?f0 ?f22 ?f25 ?f11 ?f28 ?f24 ?f10 ?f29 ?f22 ?f0 ?f3 ?f0 Z N" draw:text-areas="?f34 ?f36 ?f35 ?f37"><draw:equation draw:name="f0" draw:formula="0"/><draw:equation draw:name="f1" draw:formula="32814"/><draw:equation draw:name="f2" draw:formula="73247"/><draw:equation draw:name="f3" draw:formula="32004"/><draw:equation draw:name="f4" draw:formula="302"/><draw:equation draw:name="f5" draw:formula="9546"/><draw:equation draw:name="f6" draw:formula="9144"/><draw:equation draw:name="f7" draw:formula="25908"/><draw:equation draw:name="f8" draw:formula="21336"/><draw:equation draw:name="f9" draw:formula="12192"/><draw:equation draw:name="f10" draw:formula="16764"/><draw:equation draw:name="f11" draw:formula="13716"/><draw:equation draw:name="f12" draw:formula="19812"/><draw:equation draw:name="f13" draw:formula="27432"/><draw:equation draw:name="f14" draw:formula="36576"/><draw:equation draw:name="f15" draw:formula="45720"/><draw:equation draw:name="f16" draw:formula="51816"/><draw:equation draw:name="f17" draw:formula="56483"/><draw:equation draw:name="f18" draw:formula="61055"/><draw:equation draw:name="f19" draw:formula="64103"/><draw:equation draw:name="f20" draw:formula="63701"/><draw:equation draw:name="f21" draw:formula="73028"/><draw:equation draw:name="f22" draw:formula="22860"/><draw:equation draw:name="f23" draw:formula="70199"/><draw:equation draw:name="f24" draw:formula="7620"/><draw:equation draw:name="f25" draw:formula="3048"/><draw:equation draw:name="f26" draw:formula="58007"/><draw:equation draw:name="f27" draw:formula="48768"/><draw:equation draw:name="f28" draw:formula="10668"/><draw:equation draw:name="f29" draw:formula="1524"/><draw:equation draw:name="f30" draw:formula="?f2 - ?f0"/><draw:equation draw:name="f31" draw:formula="?f1 - ?f0"/><draw:equation draw:name="f32" draw:formula="?f31 / 32814"/><draw:equation draw:name="f33" draw:formula="?f30 / 73247"/><draw:equation draw:name="f34" draw:formula="0 / ?f32"/><draw:equation draw:name="f35" draw:formula="32814 / ?f32"/><draw:equation draw:name="f36" draw:formula="0 / ?f33"/><draw:equation draw:name="f37" draw:formula="73247 / ?f33"/></draw:enhanced-geometry></draw:custom-shape><draw:custom-shape svg:x="1.09151in" svg:y="0.03877in" svg:width="0.03589in" svg:height="0.07953in" draw:id="id363" draw:style-name="a370" draw:name="Shape 5188"><svg:title/><svg:desc/><draw:enhanced-geometry draw:type="non-primitive" svg:viewBox="0 0 32814 72725" draw:enhanced-path="M ?f0 ?f0 L ?f3 ?f4 C ?f5 ?f6 ?f1 ?f7 ?f1 ?f8 ?f1 ?f9 ?f10 ?f11 ?f12 ?f13 ?f14 ?f15 ?f16 ?f17 ?f18 ?f19 L ?f0 ?f2 ?f0 ?f20 ?f21 ?f13 C ?f22 ?f11 ?f23 ?f24 ?f23 ?f25 ?f23 ?f26 ?f22 ?f27 ?f21 ?f28 L ?f0 ?f29 ?f0 ?f0 Z N" draw:text-areas="?f34 ?f36 ?f35 ?f37"><draw:equation draw:name="f0" draw:formula="0"/><draw:equation draw:name="f1" draw:formula="32814"/><draw:equation draw:name="f2" draw:formula="72725"/><draw:equation draw:name="f3" draw:formula="23670"/><draw:equation draw:name="f4" draw:formula="8842"/><draw:equation draw:name="f5" draw:formula="29766"/><draw:equation draw:name="f6" draw:formula="14938"/><draw:equation draw:name="f7" draw:formula="24082"/><draw:equation draw:name="f8" draw:formula="34750"/><draw:equation draw:name="f9" draw:formula="43894"/><draw:equation draw:name="f10" draw:formula="31290"/><draw:equation draw:name="f11" draw:formula="51514"/><draw:equation draw:name="f12" draw:formula="28242"/><draw:equation draw:name="f13" draw:formula="56181"/><draw:equation draw:name="f14" draw:formula="25194"/><draw:equation draw:name="f15" draw:formula="62277"/><draw:equation draw:name="f16" draw:formula="22146"/><draw:equation draw:name="f17" draw:formula="65325"/><draw:equation draw:name="f18" draw:formula="16050"/><draw:equation draw:name="f19" draw:formula="68373"/><draw:equation draw:name="f20" draw:formula="63399"/><draw:equation draw:name="f21" draw:formula="14526"/><draw:equation draw:name="f22" draw:formula="17574"/><draw:equation draw:name="f23" draw:formula="20622"/><draw:equation draw:name="f24" draw:formula="45418"/><draw:equation draw:name="f25" draw:formula="36274"/><draw:equation draw:name="f26" draw:formula="27130"/><draw:equation draw:name="f27" draw:formula="21034"/><draw:equation draw:name="f28" draw:formula="16462"/><draw:equation draw:name="f29" draw:formula="9244"/><draw:equation draw:name="f30" draw:formula="?f2 - ?f0"/><draw:equation draw:name="f31" draw:formula="?f1 - ?f0"/><draw:equation draw:name="f32" draw:formula="?f31 / 32814"/><draw:equation draw:name="f33" draw:formula="?f30 / 72725"/><draw:equation draw:name="f34" draw:formula="0 / ?f32"/><draw:equation draw:name="f35" draw:formula="32814 / ?f32"/><draw:equation draw:name="f36" draw:formula="0 / ?f33"/><draw:equation draw:name="f37" draw:formula="72725 / ?f33"/></draw:enhanced-geometry></draw:custom-shape><draw:custom-shape svg:x="1.13406in" svg:y="0.0401in" svg:width="0.07188in" svg:height="0.07677in" draw:id="id364" draw:style-name="a371" draw:name="Shape 5189"><svg:title/><svg:desc/><draw:enhanced-geometry draw:type="non-primitive" svg:viewBox="0 0 65723 70199" draw:enhanced-path="M ?f3 ?f0 L ?f4 ?f0 ?f5 ?f4 C ?f6 ?f7 ?f8 ?f9 ?f10 ?f11 ?f12 ?f9 ?f13 ?f14 ?f15 ?f4 L ?f16 ?f0 ?f17 ?f0 ?f18 ?f19 ?f1 ?f2 ?f20 ?f2 ?f13 ?f21 ?f10 ?f22 ?f23 ?f2 ?f0 ?f2 ?f24 ?f25 ?f3 ?f0 Z N" draw:text-areas="?f30 ?f32 ?f31 ?f33"><draw:equation draw:name="f0" draw:formula="0"/><draw:equation draw:name="f1" draw:formula="65723"/><draw:equation draw:name="f2" draw:formula="70199"/><draw:equation draw:name="f3" draw:formula="1524"/><draw:equation draw:name="f4" draw:formula="16764"/><draw:equation draw:name="f5" draw:formula="27527"/><draw:equation draw:name="f6" draw:formula="29051"/><draw:equation draw:name="f7" draw:formula="19812"/><draw:equation draw:name="f8" draw:formula="30575"/><draw:equation draw:name="f9" draw:formula="21336"/><draw:equation draw:name="f10" draw:formula="32099"/><draw:equation draw:name="f11" draw:formula="24384"/><draw:equation draw:name="f12" draw:formula="33623"/><draw:equation draw:name="f13" draw:formula="36671"/><draw:equation draw:name="f14" draw:formula="18288"/><draw:equation draw:name="f15" draw:formula="38195"/><draw:equation draw:name="f16" draw:formula="48863"/><draw:equation draw:name="f17" draw:formula="64103"/><draw:equation draw:name="f18" draw:formula="39719"/><draw:equation draw:name="f19" draw:formula="32004"/><draw:equation draw:name="f20" draw:formula="50387"/><draw:equation draw:name="f21" draw:formula="48768"/><draw:equation draw:name="f22" draw:formula="42672"/><draw:equation draw:name="f23" draw:formula="13716"/><draw:equation draw:name="f24" draw:formula="26003"/><draw:equation draw:name="f25" draw:formula="33528"/><draw:equation draw:name="f26" draw:formula="?f2 - ?f0"/><draw:equation draw:name="f27" draw:formula="?f1 - ?f0"/><draw:equation draw:name="f28" draw:formula="?f27 / 65723"/><draw:equation draw:name="f29" draw:formula="?f26 / 70199"/><draw:equation draw:name="f30" draw:formula="0 / ?f28"/><draw:equation draw:name="f31" draw:formula="65723 / ?f28"/><draw:equation draw:name="f32" draw:formula="0 / ?f29"/><draw:equation draw:name="f33" draw:formula="70199 / ?f29"/></draw:enhanced-geometry></draw:custom-shape><draw:custom-shape svg:x="1.25438in" svg:y="0.01in" svg:width="0.0701in" svg:height="0.10854in" draw:id="id365" draw:style-name="a372" draw:name="Shape 5190"><svg:title/><svg:desc/><draw:enhanced-geometry draw:type="non-primitive" svg:viewBox="0 0 64103 99251" draw:enhanced-path="M ?f3 ?f0 C ?f4 ?f0 ?f5 ?f6 ?f7 ?f8 ?f9 ?f10 ?f11 ?f12 ?f13 ?f14 ?f15 ?f16 ?f17 ?f18 ?f17 ?f19 ?f17 ?f20 ?f15 ?f21 ?f13 ?f22 ?f11 ?f23 ?f9 ?f24 ?f7 ?f25 ?f26 ?f7 ?f27 ?f28 ?f17 ?f11 ?f29 ?f15 ?f1 ?f29 ?f1 ?f30 ?f1 ?f31 ?f32 ?f33 ?f13 ?f34 ?f28 ?f35 ?f5 ?f2 ?f3 ?f2 ?f36 ?f2 ?f37 ?f35 ?f12 ?f38 ?f39 ?f40 ?f6 ?f41 ?f0 ?f42 L ?f14 ?f43 C ?f44 ?f45 ?f37 ?f46 ?f47 ?f48 ?f36 ?f49 ?f50 ?f34 ?f3 ?f34 ?f4 ?f34 ?f5 ?f40 ?f7 ?f33 ?f28 ?f41 ?f26 ?f51 ?f26 ?f30 ?f26 ?f1 ?f28 ?f17 ?f7 ?f13 ?f52 ?f26 ?f53 ?f9 ?f54 ?f9 ?f3 ?f9 ?f55 ?f9 ?f19 ?f26 L ?f19 ?f56 C ?f50 ?f56 ?f50 ?f56 ?f55 ?f56 ?f54 ?f56 ?f4 ?f23 ?f5 ?f22 ?f57 ?f58 ?f59 ?f60 ?f59 ?f19 ?f59 ?f61 ?f7 ?f16 ?f52 ?f44 ?f62 ?f63 ?f64 ?f12 ?f3 ?f12 ?f50 ?f12 ?f36 ?f63 ?f61 ?f44 ?f16 ?f16 ?f44 ?f18 ?f44 ?f65 L ?f6 ?f19 C ?f8 ?f16 ?f10 ?f63 ?f63 ?f10 ?f16 ?f6 ?f36 ?f0 ?f3 ?f0 Z N" draw:text-areas="?f70 ?f72 ?f71 ?f73"><draw:equation draw:name="f0" draw:formula="0"/><draw:equation draw:name="f1" draw:formula="64103"/><draw:equation draw:name="f2" draw:formula="99251"/><draw:equation draw:name="f3" draw:formula="30480"/><draw:equation draw:name="f4" draw:formula="36576"/><draw:equation draw:name="f5" draw:formula="41148"/><draw:equation draw:name="f6" draw:formula="1524"/><draw:equation draw:name="f7" draw:formula="45815"/><draw:equation draw:name="f8" draw:formula="3048"/><draw:equation draw:name="f9" draw:formula="50387"/><draw:equation draw:name="f10" draw:formula="6096"/><draw:equation draw:name="f11" draw:formula="53435"/><draw:equation draw:name="f12" draw:formula="9144"/><draw:equation draw:name="f13" draw:formula="54959"/><draw:equation draw:name="f14" draw:formula="12192"/><draw:equation draw:name="f15" draw:formula="58007"/><draw:equation draw:name="f16" draw:formula="16764"/><draw:equation draw:name="f17" draw:formula="59531"/><draw:equation draw:name="f18" draw:formula="21336"/><draw:equation draw:name="f19" draw:formula="24384"/><draw:equation draw:name="f20" draw:formula="29051"/><draw:equation draw:name="f21" draw:formula="33623"/><draw:equation draw:name="f22" draw:formula="36671"/><draw:equation draw:name="f23" draw:formula="39719"/><draw:equation draw:name="f24" draw:formula="42767"/><draw:equation draw:name="f25" draw:formula="44291"/><draw:equation draw:name="f26" draw:formula="51911"/><draw:equation draw:name="f27" draw:formula="56483"/><draw:equation draw:name="f28" draw:formula="48863"/><draw:equation draw:name="f29" draw:formula="62579"/><draw:equation draw:name="f30" draw:formula="68675"/><draw:equation draw:name="f31" draw:formula="77819"/><draw:equation draw:name="f32" draw:formula="61055"/><draw:equation draw:name="f33" draw:formula="84010"/><draw:equation draw:name="f34" draw:formula="90107"/><draw:equation draw:name="f35" draw:formula="96202"/><draw:equation draw:name="f36" draw:formula="22860"/><draw:equation draw:name="f37" draw:formula="15240"/><draw:equation draw:name="f38" draw:formula="91630"/><draw:equation draw:name="f39" draw:formula="4572"/><draw:equation draw:name="f40" draw:formula="87058"/><draw:equation draw:name="f41" draw:formula="79343"/><draw:equation draw:name="f42" draw:formula="71723"/><draw:equation draw:name="f43" draw:formula="70199"/><draw:equation draw:name="f44" draw:formula="13716"/><draw:equation draw:name="f45" draw:formula="76295"/><draw:equation draw:name="f46" draw:formula="82486"/><draw:equation draw:name="f47" draw:formula="18288"/><draw:equation draw:name="f48" draw:formula="85534"/><draw:equation draw:name="f49" draw:formula="88583"/><draw:equation draw:name="f50" draw:formula="25908"/><draw:equation draw:name="f51" draw:formula="74771"/><draw:equation draw:name="f52" draw:formula="42672"/><draw:equation draw:name="f53" draw:formula="38100"/><draw:equation draw:name="f54" draw:formula="32004"/><draw:equation draw:name="f55" draw:formula="27432"/><draw:equation draw:name="f56" draw:formula="41243"/><draw:equation draw:name="f57" draw:formula="44196"/><draw:equation draw:name="f58" draw:formula="35147"/><draw:equation draw:name="f59" draw:formula="47339"/><draw:equation draw:name="f60" draw:formula="30575"/><draw:equation draw:name="f61" draw:formula="19812"/><draw:equation draw:name="f62" draw:formula="39624"/><draw:equation draw:name="f63" draw:formula="10668"/><draw:equation draw:name="f64" draw:formula="35052"/><draw:equation draw:name="f65" draw:formula="27527"/><draw:equation draw:name="f66" draw:formula="?f2 - ?f0"/><draw:equation draw:name="f67" draw:formula="?f1 - ?f0"/><draw:equation draw:name="f68" draw:formula="?f67 / 64103"/><draw:equation draw:name="f69" draw:formula="?f66 / 99251"/><draw:equation draw:name="f70" draw:formula="0 / ?f68"/><draw:equation draw:name="f71" draw:formula="64103 / ?f68"/><draw:equation draw:name="f72" draw:formula="0 / ?f69"/><draw:equation draw:name="f73" draw:formula="99251 / ?f69"/></draw:enhanced-geometry></draw:custom-shape><draw:custom-shape svg:x="1.33781in" svg:y="0.01in" svg:width="0.03422in" svg:height="0.10854in" draw:id="id366" draw:style-name="a373" draw:name="Shape 5191"><svg:title/><svg:desc/><draw:enhanced-geometry draw:type="non-primitive" svg:viewBox="0 0 31290 99251" draw:enhanced-path="M ?f3 ?f0 L ?f1 ?f4 ?f1 ?f5 ?f3 ?f6 C ?f7 ?f6 ?f8 ?f9 ?f10 ?f11 ?f12 ?f13 ?f9 ?f14 ?f9 ?f15 ?f9 ?f16 ?f12 ?f17 ?f18 ?f19 ?f8 ?f20 ?f7 ?f21 ?f3 ?f21 L ?f1 ?f22 ?f1 ?f23 ?f3 ?f2 C ?f8 ?f2 ?f12 ?f24 ?f6 ?f25 ?f26 ?f19 ?f0 ?f27 ?f0 ?f15 ?f0 ?f28 ?f0 ?f29 ?f26 ?f30 ?f31 ?f32 ?f6 ?f6 ?f12 ?f33 ?f10 ?f34 ?f35 ?f0 ?f3 ?f0 Z N" draw:text-areas="?f40 ?f42 ?f41 ?f43"><draw:equation draw:name="f0" draw:formula="0"/><draw:equation draw:name="f1" draw:formula="31290"/><draw:equation draw:name="f2" draw:formula="99251"/><draw:equation draw:name="f3" draw:formula="30575"/><draw:equation draw:name="f4" draw:formula="159"/><draw:equation draw:name="f5" draw:formula="9620"/><draw:equation draw:name="f6" draw:formula="9144"/><draw:equation draw:name="f7" draw:formula="26003"/><draw:equation draw:name="f8" draw:formula="21431"/><draw:equation draw:name="f9" draw:formula="12192"/><draw:equation draw:name="f10" draw:formula="18383"/><draw:equation draw:name="f11" draw:formula="16764"/><draw:equation draw:name="f12" draw:formula="13716"/><draw:equation draw:name="f13" draw:formula="22860"/><draw:equation draw:name="f14" draw:formula="33623"/><draw:equation draw:name="f15" draw:formula="48863"/><draw:equation draw:name="f16" draw:formula="65627"/><draw:equation draw:name="f17" draw:formula="76295"/><draw:equation draw:name="f18" draw:formula="16859"/><draw:equation draw:name="f19" draw:formula="80963"/><draw:equation draw:name="f20" draw:formula="87059"/><draw:equation draw:name="f21" draw:formula="90107"/><draw:equation draw:name="f22" draw:formula="89630"/><draw:equation draw:name="f23" draw:formula="99012"/><draw:equation draw:name="f24" draw:formula="96203"/><draw:equation draw:name="f25" draw:formula="88583"/><draw:equation draw:name="f26" draw:formula="3048"/><draw:equation draw:name="f27" draw:formula="67151"/><draw:equation draw:name="f28" draw:formula="38195"/><draw:equation draw:name="f29" draw:formula="29051"/><draw:equation draw:name="f30" draw:formula="21336"/><draw:equation draw:name="f31" draw:formula="4572"/><draw:equation draw:name="f32" draw:formula="15240"/><draw:equation draw:name="f33" draw:formula="6096"/><draw:equation draw:name="f34" draw:formula="1524"/><draw:equation draw:name="f35" draw:formula="24479"/><draw:equation draw:name="f36" draw:formula="?f2 - ?f0"/><draw:equation draw:name="f37" draw:formula="?f1 - ?f0"/><draw:equation draw:name="f38" draw:formula="?f37 / 31290"/><draw:equation draw:name="f39" draw:formula="?f36 / 99251"/><draw:equation draw:name="f40" draw:formula="0 / ?f38"/><draw:equation draw:name="f41" draw:formula="31290 / ?f38"/><draw:equation draw:name="f42" draw:formula="0 / ?f39"/><draw:equation draw:name="f43" draw:formula="99251 / ?f39"/></draw:enhanced-geometry></draw:custom-shape><draw:custom-shape svg:x="1.37203in" svg:y="0.01017in" svg:width="0.03432in" svg:height="0.10811in" draw:id="id367" draw:style-name="a374" draw:name="Shape 5192"><svg:title/><svg:desc/><draw:enhanced-geometry draw:type="non-primitive" svg:viewBox="0 0 31385 98853" draw:enhanced-path="M ?f0 ?f0 L ?f3 ?f4 C ?f5 ?f6 ?f7 ?f8 ?f9 ?f10 ?f11 ?f12 ?f13 ?f14 ?f15 ?f16 ?f1 ?f17 ?f1 ?f18 ?f1 ?f19 ?f1 ?f20 ?f15 ?f21 ?f13 ?f22 ?f11 ?f23 ?f24 ?f25 ?f5 ?f26 L ?f0 ?f2 ?f0 ?f27 ?f3 ?f28 C ?f5 ?f29 ?f30 ?f31 ?f30 ?f19 ?f30 ?f32 ?f5 ?f33 ?f3 ?f34 L ?f0 ?f35 ?f0 ?f0 Z N" draw:text-areas="?f40 ?f42 ?f41 ?f43"><draw:equation draw:name="f0" draw:formula="0"/><draw:equation draw:name="f1" draw:formula="31385"/><draw:equation draw:name="f2" draw:formula="98853"/><draw:equation draw:name="f3" draw:formula="13002"/><draw:equation draw:name="f4" draw:formula="2889"/><draw:equation draw:name="f5" draw:formula="17574"/><draw:equation draw:name="f6" draw:formula="4413"/><draw:equation draw:name="f7" draw:formula="20622"/><draw:equation draw:name="f8" draw:formula="7461"/><draw:equation draw:name="f9" draw:formula="23670"/><draw:equation draw:name="f10" draw:formula="12033"/><draw:equation draw:name="f11" draw:formula="25194"/><draw:equation draw:name="f12" draw:formula="16605"/><draw:equation draw:name="f13" draw:formula="28242"/><draw:equation draw:name="f14" draw:formula="21177"/><draw:equation draw:name="f15" draw:formula="29861"/><draw:equation draw:name="f16" draw:formula="25845"/><draw:equation draw:name="f17" draw:formula="31940"/><draw:equation draw:name="f18" draw:formula="39560"/><draw:equation draw:name="f19" draw:formula="48704"/><draw:equation draw:name="f20" draw:formula="60896"/><draw:equation draw:name="f21" draw:formula="70040"/><draw:equation draw:name="f22" draw:formula="77660"/><draw:equation draw:name="f23" draw:formula="83851"/><draw:equation draw:name="f24" draw:formula="22146"/><draw:equation draw:name="f25" draw:formula="89948"/><draw:equation draw:name="f26" draw:formula="92995"/><draw:equation draw:name="f27" draw:formula="89471"/><draw:equation draw:name="f28" draw:formula="80804"/><draw:equation draw:name="f29" draw:formula="76136"/><draw:equation draw:name="f30" draw:formula="19098"/><draw:equation draw:name="f31" draw:formula="65468"/><draw:equation draw:name="f32" draw:formula="33464"/><draw:equation draw:name="f33" draw:formula="22701"/><draw:equation draw:name="f34" draw:formula="18129"/><draw:equation draw:name="f35" draw:formula="9461"/><draw:equation draw:name="f36" draw:formula="?f2 - ?f0"/><draw:equation draw:name="f37" draw:formula="?f1 - ?f0"/><draw:equation draw:name="f38" draw:formula="?f37 / 31385"/><draw:equation draw:name="f39" draw:formula="?f36 / 98853"/><draw:equation draw:name="f40" draw:formula="0 / ?f38"/><draw:equation draw:name="f41" draw:formula="31385 / ?f38"/><draw:equation draw:name="f42" draw:formula="0 / ?f39"/><draw:equation draw:name="f43" draw:formula="98853 / ?f39"/></draw:enhanced-geometry></draw:custom-shape><draw:custom-shape svg:x="1.41635in" svg:y="0.03833in" svg:width="0.02839in" svg:height="0.05344in" draw:id="id368" draw:style-name="a375" draw:name="Shape 5193"><svg:title/><svg:desc/><draw:enhanced-geometry draw:type="non-primitive" svg:viewBox="0 0 25956 48865" draw:enhanced-path="M ?f1 ?f0 L ?f1 ?f3 ?f4 ?f5 ?f1 ?f5 ?f1 ?f2 ?f0 ?f2 ?f0 ?f5 ?f1 ?f0 Z N" draw:text-areas="?f10 ?f12 ?f11 ?f13"><draw:equation draw:name="f0" draw:formula="0"/><draw:equation draw:name="f1" draw:formula="25956"/><draw:equation draw:name="f2" draw:formula="48865"/><draw:equation draw:name="f3" draw:formula="15289"/><draw:equation draw:name="f4" draw:formula="10668"/><draw:equation draw:name="f5" draw:formula="36673"/><draw:equation draw:name="f6" draw:formula="?f2 - ?f0"/><draw:equation draw:name="f7" draw:formula="?f1 - ?f0"/><draw:equation draw:name="f8" draw:formula="?f7 / 25956"/><draw:equation draw:name="f9" draw:formula="?f6 / 48865"/><draw:equation draw:name="f10" draw:formula="0 / ?f8"/><draw:equation draw:name="f11" draw:formula="25956 / ?f8"/><draw:equation draw:name="f12" draw:formula="0 / ?f9"/><draw:equation draw:name="f13" draw:formula="48865 / ?f9"/></draw:enhanced-geometry></draw:custom-shape><draw:custom-shape svg:x="1.44474in" svg:y="0.01in" svg:width="0.04505in" svg:height="0.10688in" draw:id="id369" draw:style-name="a376" draw:name="Shape 5194"><svg:title/><svg:desc/><draw:enhanced-geometry draw:type="non-primitive" svg:viewBox="0 0 41196 97727" draw:enhanced-path="M ?f3 ?f0 L ?f4 ?f0 ?f4 ?f5 ?f1 ?f5 ?f1 ?f6 ?f4 ?f6 ?f4 ?f2 ?f7 ?f2 ?f7 ?f6 ?f0 ?f6 ?f0 ?f5 ?f7 ?f5 ?f7 ?f8 ?f0 ?f1 ?f0 ?f9 ?f3 ?f0 Z N" draw:text-areas="?f14 ?f16 ?f15 ?f17"><draw:equation draw:name="f0" draw:formula="0"/><draw:equation draw:name="f1" draw:formula="41196"/><draw:equation draw:name="f2" draw:formula="97727"/><draw:equation draw:name="f3" draw:formula="18336"/><draw:equation draw:name="f4" draw:formula="27480"/><draw:equation draw:name="f5" draw:formula="62580"/><draw:equation draw:name="f6" draw:formula="74771"/><draw:equation draw:name="f7" draw:formula="15288"/><draw:equation draw:name="f8" draw:formula="19812"/><draw:equation draw:name="f9" draw:formula="25907"/><draw:equation draw:name="f10" draw:formula="?f2 - ?f0"/><draw:equation draw:name="f11" draw:formula="?f1 - ?f0"/><draw:equation draw:name="f12" draw:formula="?f11 / 41196"/><draw:equation draw:name="f13" draw:formula="?f10 / 97727"/><draw:equation draw:name="f14" draw:formula="0 / ?f12"/><draw:equation draw:name="f15" draw:formula="41196 / ?f12"/><draw:equation draw:name="f16" draw:formula="0 / ?f13"/><draw:equation draw:name="f17" draw:formula="97727 / ?f13"/></draw:enhanced-geometry></draw:custom-shape><draw:custom-shape svg:x="1.54323in" svg:y="0.03844in" svg:width="0.03594in" svg:height="0.0801in" draw:id="id370" draw:style-name="a377" draw:name="Shape 5195"><svg:title/><svg:desc/><draw:enhanced-geometry draw:type="non-primitive" svg:viewBox="0 0 32861 73247" draw:enhanced-path="M ?f3 ?f0 L ?f1 ?f4 ?f1 ?f5 ?f3 ?f6 C ?f7 ?f6 ?f8 ?f9 ?f10 ?f11 ?f12 ?f13 ?f14 ?f15 ?f14 ?f16 ?f14 ?f17 ?f12 ?f18 ?f10 ?f19 ?f8 ?f20 ?f7 ?f21 ?f3 ?f21 L ?f1 ?f22 ?f1 ?f23 ?f3 ?f2 C ?f24 ?f2 ?f25 ?f26 ?f27 ?f21 ?f28 ?f29 ?f0 ?f30 ?f0 ?f16 ?f0 ?f31 ?f28 ?f32 ?f33 ?f34 ?f35 ?f36 ?f37 ?f0 ?f3 ?f0 Z N" draw:text-areas="?f42 ?f44 ?f43 ?f45"><draw:equation draw:name="f0" draw:formula="0"/><draw:equation draw:name="f1" draw:formula="32861"/><draw:equation draw:name="f2" draw:formula="73247"/><draw:equation draw:name="f3" draw:formula="32099"/><draw:equation draw:name="f4" draw:formula="285"/><draw:equation draw:name="f5" draw:formula="9525"/><draw:equation draw:name="f6" draw:formula="9144"/><draw:equation draw:name="f7" draw:formula="26003"/><draw:equation draw:name="f8" draw:formula="21431"/><draw:equation draw:name="f9" draw:formula="12192"/><draw:equation draw:name="f10" draw:formula="18383"/><draw:equation draw:name="f11" draw:formula="16764"/><draw:equation draw:name="f12" draw:formula="13811"/><draw:equation draw:name="f13" draw:formula="19812"/><draw:equation draw:name="f14" draw:formula="12287"/><draw:equation draw:name="f15" draw:formula="27432"/><draw:equation draw:name="f16" draw:formula="36576"/><draw:equation draw:name="f17" draw:formula="45720"/><draw:equation draw:name="f18" draw:formula="51816"/><draw:equation draw:name="f19" draw:formula="56483"/><draw:equation draw:name="f20" draw:formula="61055"/><draw:equation draw:name="f21" draw:formula="64103"/><draw:equation draw:name="f22" draw:formula="63722"/><draw:equation draw:name="f23" draw:formula="73040"/><draw:equation draw:name="f24" draw:formula="22955"/><draw:equation draw:name="f25" draw:formula="15335"/><draw:equation draw:name="f26" draw:formula="70199"/><draw:equation draw:name="f27" draw:formula="9239"/><draw:equation draw:name="f28" draw:formula="3048"/><draw:equation draw:name="f29" draw:formula="58007"/><draw:equation draw:name="f30" draw:formula="48768"/><draw:equation draw:name="f31" draw:formula="22860"/><draw:equation draw:name="f32" draw:formula="13716"/><draw:equation draw:name="f33" draw:formula="10763"/><draw:equation draw:name="f34" draw:formula="7620"/><draw:equation draw:name="f35" draw:formula="16859"/><draw:equation draw:name="f36" draw:formula="1524"/><draw:equation draw:name="f37" draw:formula="24479"/><draw:equation draw:name="f38" draw:formula="?f2 - ?f0"/><draw:equation draw:name="f39" draw:formula="?f1 - ?f0"/><draw:equation draw:name="f40" draw:formula="?f39 / 32861"/><draw:equation draw:name="f41" draw:formula="?f38 / 73247"/><draw:equation draw:name="f42" draw:formula="0 / ?f40"/><draw:equation draw:name="f43" draw:formula="32861 / ?f40"/><draw:equation draw:name="f44" draw:formula="0 / ?f41"/><draw:equation draw:name="f45" draw:formula="73247 / ?f41"/></draw:enhanced-geometry></draw:custom-shape><draw:custom-shape svg:x="1.57917in" svg:y="0.03875in" svg:width="0.03594in" svg:height="0.07957in" draw:id="id371" draw:style-name="a378" draw:name="Shape 5196"><svg:title/><svg:desc/><draw:enhanced-geometry draw:type="non-primitive" svg:viewBox="0 0 32861 72755" draw:enhanced-path="M ?f0 ?f0 L ?f3 ?f4 C ?f5 ?f6 ?f1 ?f7 ?f1 ?f8 ?f1 ?f9 ?f10 ?f11 ?f12 ?f13 ?f14 ?f15 ?f16 ?f17 ?f18 ?f19 L ?f0 ?f2 ?f0 ?f20 ?f21 ?f13 C ?f22 ?f11 ?f23 ?f24 ?f23 ?f25 ?f23 ?f26 ?f22 ?f27 ?f21 ?f28 L ?f0 ?f29 ?f0 ?f0 Z N" draw:text-areas="?f34 ?f36 ?f35 ?f37"><draw:equation draw:name="f0" draw:formula="0"/><draw:equation draw:name="f1" draw:formula="32861"/><draw:equation draw:name="f2" draw:formula="72755"/><draw:equation draw:name="f3" draw:formula="23717"/><draw:equation draw:name="f4" draw:formula="8859"/><draw:equation draw:name="f5" draw:formula="29813"/><draw:equation draw:name="f6" draw:formula="14955"/><draw:equation draw:name="f7" draw:formula="24099"/><draw:equation draw:name="f8" draw:formula="34767"/><draw:equation draw:name="f9" draw:formula="43911"/><draw:equation draw:name="f10" draw:formula="31337"/><draw:equation draw:name="f11" draw:formula="51531"/><draw:equation draw:name="f12" draw:formula="28289"/><draw:equation draw:name="f13" draw:formula="56199"/><draw:equation draw:name="f14" draw:formula="25241"/><draw:equation draw:name="f15" draw:formula="62294"/><draw:equation draw:name="f16" draw:formula="22193"/><draw:equation draw:name="f17" draw:formula="65343"/><draw:equation draw:name="f18" draw:formula="16002"/><draw:equation draw:name="f19" draw:formula="68390"/><draw:equation draw:name="f20" draw:formula="63438"/><draw:equation draw:name="f21" draw:formula="14478"/><draw:equation draw:name="f22" draw:formula="19050"/><draw:equation draw:name="f23" draw:formula="20574"/><draw:equation draw:name="f24" draw:formula="45435"/><draw:equation draw:name="f25" draw:formula="36291"/><draw:equation draw:name="f26" draw:formula="27147"/><draw:equation draw:name="f27" draw:formula="21051"/><draw:equation draw:name="f28" draw:formula="16479"/><draw:equation draw:name="f29" draw:formula="9240"/><draw:equation draw:name="f30" draw:formula="?f2 - ?f0"/><draw:equation draw:name="f31" draw:formula="?f1 - ?f0"/><draw:equation draw:name="f32" draw:formula="?f31 / 32861"/><draw:equation draw:name="f33" draw:formula="?f30 / 72755"/><draw:equation draw:name="f34" draw:formula="0 / ?f32"/><draw:equation draw:name="f35" draw:formula="32861 / ?f32"/><draw:equation draw:name="f36" draw:formula="0 / ?f33"/><draw:equation draw:name="f37" draw:formula="72755 / ?f33"/></draw:enhanced-geometry></draw:custom-shape><draw:custom-shape svg:x="1.6301in" svg:y="0.0401in" svg:width="0.06177in" svg:height="0.07844in" draw:id="id372" draw:style-name="a379" draw:name="Shape 5197"><svg:title/><svg:desc/><draw:enhanced-geometry draw:type="non-primitive" svg:viewBox="0 0 56483 71723" draw:enhanced-path="M ?f0 ?f0 L ?f3 ?f0 ?f3 ?f4 C ?f3 ?f5 ?f3 ?f6 ?f3 ?f7 ?f8 ?f9 ?f10 ?f1 ?f11 ?f12 ?f13 ?f14 ?f15 ?f14 ?f16 ?f14 ?f17 ?f14 ?f18 ?f14 ?f19 ?f12 ?f20 ?f1 ?f21 ?f9 ?f22 ?f7 ?f23 ?f24 ?f23 ?f25 ?f23 ?f26 L ?f23 ?f0 ?f1 ?f0 ?f1 ?f27 ?f28 ?f27 ?f28 ?f29 C ?f21 ?f30 ?f18 ?f2 ?f31 ?f2 ?f13 ?f2 ?f10 ?f27 ?f3 ?f32 ?f33 ?f30 ?f34 ?f35 ?f36 ?f37 ?f38 ?f14 ?f39 ?f12 ?f0 ?f9 ?f0 ?f7 ?f0 ?f6 ?f0 ?f25 L ?f0 ?f0 Z N" draw:text-areas="?f44 ?f46 ?f45 ?f47"><draw:equation draw:name="f0" draw:formula="0"/><draw:equation draw:name="f1" draw:formula="56483"/><draw:equation draw:name="f2" draw:formula="71723"/><draw:equation draw:name="f3" draw:formula="12192"/><draw:equation draw:name="f4" draw:formula="38100"/><draw:equation draw:name="f5" draw:formula="44196"/><draw:equation draw:name="f6" draw:formula="48768"/><draw:equation draw:name="f7" draw:formula="51816"/><draw:equation draw:name="f8" draw:formula="13716"/><draw:equation draw:name="f9" draw:formula="54959"/><draw:equation draw:name="f10" draw:formula="15240"/><draw:equation draw:name="f11" draw:formula="16764"/><draw:equation draw:name="f12" draw:formula="58007"/><draw:equation draw:name="f13" draw:formula="19812"/><draw:equation draw:name="f14" draw:formula="61055"/><draw:equation draw:name="f15" draw:formula="22955"/><draw:equation draw:name="f16" draw:formula="26003"/><draw:equation draw:name="f17" draw:formula="30575"/><draw:equation draw:name="f18" draw:formula="33623"/><draw:equation draw:name="f19" draw:formula="36671"/><draw:equation draw:name="f20" draw:formula="39719"/><draw:equation draw:name="f21" draw:formula="41243"/><draw:equation draw:name="f22" draw:formula="42767"/><draw:equation draw:name="f23" draw:formula="44291"/><draw:equation draw:name="f24" draw:formula="47244"/><draw:equation draw:name="f25" draw:formula="42672"/><draw:equation draw:name="f26" draw:formula="36576"/><draw:equation draw:name="f27" draw:formula="70199"/><draw:equation draw:name="f28" draw:formula="45815"/><draw:equation draw:name="f29" draw:formula="59531"/><draw:equation draw:name="f30" draw:formula="67151"/><draw:equation draw:name="f31" draw:formula="24479"/><draw:equation draw:name="f32" draw:formula="68675"/><draw:equation draw:name="f33" draw:formula="9144"/><draw:equation draw:name="f34" draw:formula="6096"/><draw:equation draw:name="f35" draw:formula="65627"/><draw:equation draw:name="f36" draw:formula="4572"/><draw:equation draw:name="f37" draw:formula="62579"/><draw:equation draw:name="f38" draw:formula="3048"/><draw:equation draw:name="f39" draw:formula="1524"/><draw:equation draw:name="f40" draw:formula="?f2 - ?f0"/><draw:equation draw:name="f41" draw:formula="?f1 - ?f0"/><draw:equation draw:name="f42" draw:formula="?f41 / 56483"/><draw:equation draw:name="f43" draw:formula="?f40 / 71723"/><draw:equation draw:name="f44" draw:formula="0 / ?f42"/><draw:equation draw:name="f45" draw:formula="56483 / ?f42"/><draw:equation draw:name="f46" draw:formula="0 / ?f43"/><draw:equation draw:name="f47" draw:formula="71723 / ?f43"/></draw:enhanced-geometry></draw:custom-shape><draw:custom-shape svg:x="1.75031in" svg:y="0.01in" svg:width="0.07021in" svg:height="0.10854in" draw:id="id373" draw:style-name="a380" draw:name="Shape 5198"><svg:title/><svg:desc/><draw:enhanced-geometry draw:type="non-primitive" svg:viewBox="0 0 64198 99251" draw:enhanced-path="M ?f3 ?f0 C ?f4 ?f0 ?f5 ?f6 ?f7 ?f8 ?f9 ?f10 ?f11 ?f12 ?f13 ?f14 ?f15 ?f16 ?f17 ?f18 ?f17 ?f19 ?f17 ?f20 ?f15 ?f21 ?f22 ?f4 ?f11 ?f23 ?f9 ?f24 ?f7 ?f25 ?f26 ?f7 ?f22 ?f27 ?f17 ?f28 ?f29 ?f30 ?f1 ?f31 ?f1 ?f32 ?f1 ?f33 ?f34 ?f35 ?f13 ?f36 ?f37 ?f38 ?f5 ?f2 ?f3 ?f2 ?f39 ?f2 ?f40 ?f38 ?f41 ?f42 ?f43 ?f44 ?f6 ?f45 ?f0 ?f46 L ?f47 ?f48 C ?f49 ?f50 ?f40 ?f51 ?f52 ?f53 ?f39 ?f54 ?f55 ?f36 ?f3 ?f36 ?f4 ?f36 ?f5 ?f44 ?f7 ?f35 ?f37 ?f45 ?f26 ?f56 ?f26 ?f32 ?f26 ?f57 ?f37 ?f58 ?f7 ?f59 ?f24 ?f60 ?f61 ?f62 ?f63 ?f62 ?f3 ?f62 ?f64 ?f62 ?f65 ?f60 L ?f65 ?f5 C ?f55 ?f5 ?f55 ?f5 ?f64 ?f5 ?f63 ?f5 ?f4 ?f23 ?f5 ?f4 ?f25 ?f66 ?f67 ?f3 ?f67 ?f19 ?f67 ?f68 ?f7 ?f16 ?f24 ?f69 ?f23 ?f70 ?f66 ?f12 ?f3 ?f12 ?f55 ?f12 ?f39 ?f70 ?f52 ?f69 ?f71 ?f16 ?f49 ?f18 ?f49 ?f64 L ?f6 ?f19 C ?f72 ?f16 ?f73 ?f70 ?f74 ?f10 ?f71 ?f6 ?f39 ?f0 ?f3 ?f0 Z N" draw:text-areas="?f79 ?f81 ?f80 ?f82"><draw:equation draw:name="f0" draw:formula="0"/><draw:equation draw:name="f1" draw:formula="64198"/><draw:equation draw:name="f2" draw:formula="99251"/><draw:equation draw:name="f3" draw:formula="30575"/><draw:equation draw:name="f4" draw:formula="36671"/><draw:equation draw:name="f5" draw:formula="41243"/><draw:equation draw:name="f6" draw:formula="1524"/><draw:equation draw:name="f7" draw:formula="45815"/><draw:equation draw:name="f8" draw:formula="3048"/><draw:equation draw:name="f9" draw:formula="50483"/><draw:equation draw:name="f10" draw:formula="6096"/><draw:equation draw:name="f11" draw:formula="53530"/><draw:equation draw:name="f12" draw:formula="9144"/><draw:equation draw:name="f13" draw:formula="55055"/><draw:equation draw:name="f14" draw:formula="12192"/><draw:equation draw:name="f15" draw:formula="58102"/><draw:equation draw:name="f16" draw:formula="16764"/><draw:equation draw:name="f17" draw:formula="59627"/><draw:equation draw:name="f18" draw:formula="21336"/><draw:equation draw:name="f19" draw:formula="24384"/><draw:equation draw:name="f20" draw:formula="29051"/><draw:equation draw:name="f21" draw:formula="33623"/><draw:equation draw:name="f22" draw:formula="56579"/><draw:equation draw:name="f23" draw:formula="39719"/><draw:equation draw:name="f24" draw:formula="42767"/><draw:equation draw:name="f25" draw:formula="44291"/><draw:equation draw:name="f26" draw:formula="52007"/><draw:equation draw:name="f27" draw:formula="48863"/><draw:equation draw:name="f28" draw:formula="53435"/><draw:equation draw:name="f29" draw:formula="62674"/><draw:equation draw:name="f30" draw:formula="58007"/><draw:equation draw:name="f31" draw:formula="62579"/><draw:equation draw:name="f32" draw:formula="68675"/><draw:equation draw:name="f33" draw:formula="77819"/><draw:equation draw:name="f34" draw:formula="61151"/><draw:equation draw:name="f35" draw:formula="84010"/><draw:equation draw:name="f36" draw:formula="90107"/><draw:equation draw:name="f37" draw:formula="48958"/><draw:equation draw:name="f38" draw:formula="96202"/><draw:equation draw:name="f39" draw:formula="22955"/><draw:equation draw:name="f40" draw:formula="15335"/><draw:equation draw:name="f41" draw:formula="9239"/><draw:equation draw:name="f42" draw:formula="91630"/><draw:equation draw:name="f43" draw:formula="4667"/><draw:equation draw:name="f44" draw:formula="87058"/><draw:equation draw:name="f45" draw:formula="79343"/><draw:equation draw:name="f46" draw:formula="71723"/><draw:equation draw:name="f47" draw:formula="12287"/><draw:equation draw:name="f48" draw:formula="70199"/><draw:equation draw:name="f49" draw:formula="13811"/><draw:equation draw:name="f50" draw:formula="76295"/><draw:equation draw:name="f51" draw:formula="82486"/><draw:equation draw:name="f52" draw:formula="19907"/><draw:equation draw:name="f53" draw:formula="85534"/><draw:equation draw:name="f54" draw:formula="88583"/><draw:equation draw:name="f55" draw:formula="26003"/><draw:equation draw:name="f56" draw:formula="74771"/><draw:equation draw:name="f57" draw:formula="64103"/><draw:equation draw:name="f58" draw:formula="59531"/><draw:equation draw:name="f59" draw:formula="54959"/><draw:equation draw:name="f60" draw:formula="51911"/><draw:equation draw:name="f61" draw:formula="38195"/><draw:equation draw:name="f62" draw:formula="50387"/><draw:equation draw:name="f63" draw:formula="32099"/><draw:equation draw:name="f64" draw:formula="27527"/><draw:equation draw:name="f65" draw:formula="24479"/><draw:equation draw:name="f66" draw:formula="35147"/><draw:equation draw:name="f67" draw:formula="47339"/><draw:equation draw:name="f68" draw:formula="19812"/><draw:equation draw:name="f69" draw:formula="13716"/><draw:equation draw:name="f70" draw:formula="10668"/><draw:equation draw:name="f71" draw:formula="16859"/><draw:equation draw:name="f72" draw:formula="3143"/><draw:equation draw:name="f73" draw:formula="6191"/><draw:equation draw:name="f74" draw:formula="10763"/><draw:equation draw:name="f75" draw:formula="?f2 - ?f0"/><draw:equation draw:name="f76" draw:formula="?f1 - ?f0"/><draw:equation draw:name="f77" draw:formula="?f76 / 64198"/><draw:equation draw:name="f78" draw:formula="?f75 / 99251"/><draw:equation draw:name="f79" draw:formula="0 / ?f77"/><draw:equation draw:name="f80" draw:formula="64198 / ?f77"/><draw:equation draw:name="f81" draw:formula="0 / ?f78"/><draw:equation draw:name="f82" draw:formula="99251 / ?f78"/></draw:enhanced-geometry></draw:custom-shape><draw:custom-shape svg:x="1.84385in" svg:y="0.01in" svg:width="0.03844in" svg:height="0.10688in" draw:id="id374" draw:style-name="a381" draw:name="Shape 5199"><svg:title/><svg:desc/><draw:enhanced-geometry draw:type="non-primitive" svg:viewBox="0 0 35147 97727" draw:enhanced-path="M ?f3 ?f0 L ?f1 ?f0 ?f1 ?f2 ?f4 ?f2 ?f4 ?f5 C ?f6 ?f7 ?f8 ?f3 ?f9 ?f10 ?f11 ?f12 ?f13 ?f1 ?f0 ?f1 L ?f0 ?f7 C ?f14 ?f5 ?f9 ?f15 ?f8 ?f16 ?f17 ?f18 ?f19 ?f20 ?f3 ?f0 Z N" draw:text-areas="?f25 ?f27 ?f26 ?f28"><draw:equation draw:name="f0" draw:formula="0"/><draw:equation draw:name="f1" draw:formula="35147"/><draw:equation draw:name="f2" draw:formula="97727"/><draw:equation draw:name="f3" draw:formula="27527"/><draw:equation draw:name="f4" draw:formula="22955"/><draw:equation draw:name="f5" draw:formula="21336"/><draw:equation draw:name="f6" draw:formula="19907"/><draw:equation draw:name="f7" draw:formula="24384"/><draw:equation draw:name="f8" draw:formula="16859"/><draw:equation draw:name="f9" draw:formula="12287"/><draw:equation draw:name="f10" draw:formula="29051"/><draw:equation draw:name="f11" draw:formula="7715"/><draw:equation draw:name="f12" draw:formula="32099"/><draw:equation draw:name="f13" draw:formula="3048"/><draw:equation draw:name="f14" draw:formula="6096"/><draw:equation draw:name="f15" draw:formula="16764"/><draw:equation draw:name="f16" draw:formula="12192"/><draw:equation draw:name="f17" draw:formula="21431"/><draw:equation draw:name="f18" draw:formula="9144"/><draw:equation draw:name="f19" draw:formula="26003"/><draw:equation draw:name="f20" draw:formula="4572"/><draw:equation draw:name="f21" draw:formula="?f2 - ?f0"/><draw:equation draw:name="f22" draw:formula="?f1 - ?f0"/><draw:equation draw:name="f23" draw:formula="?f22 / 35147"/><draw:equation draw:name="f24" draw:formula="?f21 / 97727"/><draw:equation draw:name="f25" draw:formula="0 / ?f23"/><draw:equation draw:name="f26" draw:formula="35147 / ?f23"/><draw:equation draw:name="f27" draw:formula="0 / ?f24"/><draw:equation draw:name="f28" draw:formula="97727 / ?f24"/></draw:enhanced-geometry></draw:custom-shape><draw:custom-shape svg:x="1.91573in" svg:y="0.01045in" svg:width="0.03589in" svg:height="0.10793in" draw:id="id375" draw:style-name="a382" draw:name="Shape 5200"><svg:title/><svg:desc/><draw:enhanced-geometry draw:type="non-primitive" svg:viewBox="0 0 32814 98694" draw:enhanced-path="M ?f1 ?f0 L ?f1 ?f3 ?f4 ?f5 C ?f6 ?f7 ?f8 ?f9 ?f10 ?f11 ?f12 ?f13 ?f12 ?f14 ?f12 ?f15 ?f16 ?f17 ?f18 ?f19 ?f20 ?f14 L ?f1 ?f21 ?f1 ?f22 ?f6 ?f23 C ?f10 ?f24 ?f16 ?f25 ?f16 ?f26 ?f16 ?f27 ?f16 ?f28 ?f8 ?f29 ?f18 ?f30 ?f6 ?f31 ?f20 ?f32 L ?f1 ?f33 ?f1 ?f2 ?f34 ?f35 C ?f36 ?f37 ?f12 ?f38 ?f39 ?f40 ?f41 ?f30 ?f0 ?f42 ?f0 ?f43 ?f0 ?f44 ?f41 ?f9 ?f45 ?f46 ?f16 ?f47 ?f48 ?f49 ?f50 ?f51 L ?f1 ?f0 Z N" draw:text-areas="?f56 ?f58 ?f57 ?f59"><draw:equation draw:name="f0" draw:formula="0"/><draw:equation draw:name="f1" draw:formula="32814"/><draw:equation draw:name="f2" draw:formula="98694"/><draw:equation draw:name="f3" draw:formula="8998"/><draw:equation draw:name="f4" draw:formula="24384"/><draw:equation draw:name="f5" draw:formula="11779"/><draw:equation draw:name="f6" draw:formula="19812"/><draw:equation draw:name="f7" draw:formula="14827"/><draw:equation draw:name="f8" draw:formula="16764"/><draw:equation draw:name="f9" draw:formula="19399"/><draw:equation draw:name="f10" draw:formula="15240"/><draw:equation draw:name="f11" draw:formula="23971"/><draw:equation draw:name="f12" draw:formula="12192"/><draw:equation draw:name="f13" draw:formula="30162"/><draw:equation draw:name="f14" draw:formula="37782"/><draw:equation draw:name="f15" draw:formula="46926"/><draw:equation draw:name="f16" draw:formula="13716"/><draw:equation draw:name="f17" draw:formula="42354"/><draw:equation draw:name="f18" draw:formula="18288"/><draw:equation draw:name="f19" draw:formula="39306"/><draw:equation draw:name="f20" draw:formula="22860"/><draw:equation draw:name="f21" draw:formula="35313"/><draw:equation draw:name="f22" draw:formula="44236"/><draw:equation draw:name="f23" draw:formula="49974"/><draw:equation draw:name="f24" draw:formula="54546"/><draw:equation draw:name="f25" draw:formula="59118"/><draw:equation draw:name="f26" draw:formula="65214"/><draw:equation draw:name="f27" draw:formula="69786"/><draw:equation draw:name="f28" draw:formula="74358"/><draw:equation draw:name="f29" draw:formula="77406"/><draw:equation draw:name="f30" draw:formula="80549"/><draw:equation draw:name="f31" draw:formula="83598"/><draw:equation draw:name="f32" draw:formula="86645"/><draw:equation draw:name="f33" draw:formula="89464"/><draw:equation draw:name="f34" draw:formula="19633"/><draw:equation draw:name="f35" draw:formula="96361"/><draw:equation draw:name="f36" draw:formula="15621"/><draw:equation draw:name="f37" draw:formula="94647"/><draw:equation draw:name="f38" draw:formula="91979"/><draw:equation draw:name="f39" draw:formula="9144"/><draw:equation draw:name="f40" draw:formula="88169"/><draw:equation draw:name="f41" draw:formula="3048"/><draw:equation draw:name="f42" draw:formula="68262"/><draw:equation draw:name="f43" draw:formula="51498"/><draw:equation draw:name="f44" draw:formula="33210"/><draw:equation draw:name="f45" draw:formula="10668"/><draw:equation draw:name="f46" draw:formula="10255"/><draw:equation draw:name="f47" draw:formula="6445"/><draw:equation draw:name="f48" draw:formula="17145"/><draw:equation draw:name="f49" draw:formula="3778"/><draw:equation draw:name="f50" draw:formula="21157"/><draw:equation draw:name="f51" draw:formula="2063"/><draw:equation draw:name="f52" draw:formula="?f2 - ?f0"/><draw:equation draw:name="f53" draw:formula="?f1 - ?f0"/><draw:equation draw:name="f54" draw:formula="?f53 / 32814"/><draw:equation draw:name="f55" draw:formula="?f52 / 98694"/><draw:equation draw:name="f56" draw:formula="0 / ?f54"/><draw:equation draw:name="f57" draw:formula="32814 / ?f54"/><draw:equation draw:name="f58" draw:formula="0 / ?f55"/><draw:equation draw:name="f59" draw:formula="98694 / ?f55"/></draw:enhanced-geometry></draw:custom-shape><draw:custom-shape svg:x="1.95161in" svg:y="0.04844in" svg:width="0.03422in" svg:height="0.0701in" draw:id="id376" draw:style-name="a383" draw:name="Shape 5201"><svg:title/><svg:desc/><draw:enhanced-geometry draw:type="non-primitive" svg:viewBox="0 0 31290 64103" draw:enhanced-path="M ?f3 ?f0 C ?f4 ?f0 ?f5 ?f6 ?f7 ?f8 ?f9 ?f10 ?f1 ?f11 ?f1 ?f12 ?f1 ?f13 ?f14 ?f15 ?f16 ?f17 ?f18 ?f19 ?f20 ?f21 ?f22 ?f23 ?f24 ?f25 ?f26 ?f2 ?f27 ?f2 L ?f0 ?f28 ?f0 ?f29 ?f27 ?f30 C ?f31 ?f30 ?f4 ?f32 ?f33 ?f34 ?f5 ?f35 ?f36 ?f37 ?f36 ?f38 ?f36 ?f39 ?f5 ?f40 ?f33 ?f41 ?f4 ?f42 ?f31 ?f43 ?f27 ?f43 L ?f0 ?f44 ?f0 ?f45 ?f3 ?f0 Z N" draw:text-areas="?f50 ?f52 ?f51 ?f53"><draw:equation draw:name="f0" draw:formula="0"/><draw:equation draw:name="f1" draw:formula="31290"/><draw:equation draw:name="f2" draw:formula="64103"/><draw:equation draw:name="f3" draw:formula="2334"/><draw:equation draw:name="f4" draw:formula="9954"/><draw:equation draw:name="f5" draw:formula="17574"/><draw:equation draw:name="f6" draw:formula="1524"/><draw:equation draw:name="f7" draw:formula="22146"/><draw:equation draw:name="f8" draw:formula="7620"/><draw:equation draw:name="f9" draw:formula="28242"/><draw:equation draw:name="f10" draw:formula="13716"/><draw:equation draw:name="f11" draw:formula="21336"/><draw:equation draw:name="f12" draw:formula="30480"/><draw:equation draw:name="f13" draw:formula="36576"/><draw:equation draw:name="f14" draw:formula="29766"/><draw:equation draw:name="f15" draw:formula="42672"/><draw:equation draw:name="f16" draw:formula="26718"/><draw:equation draw:name="f17" draw:formula="47339"/><draw:equation draw:name="f18" draw:formula="25194"/><draw:equation draw:name="f19" draw:formula="53435"/><draw:equation draw:name="f20" draw:formula="20622"/><draw:equation draw:name="f21" draw:formula="56483"/><draw:equation draw:name="f22" draw:formula="16050"/><draw:equation draw:name="f23" draw:formula="59531"/><draw:equation draw:name="f24" draw:formula="11478"/><draw:equation draw:name="f25" draw:formula="62579"/><draw:equation draw:name="f26" draw:formula="6906"/><draw:equation draw:name="f27" draw:formula="810"/><draw:equation draw:name="f28" draw:formula="63960"/><draw:equation draw:name="f29" draw:formula="54730"/><draw:equation draw:name="f30" draw:formula="54959"/><draw:equation draw:name="f31" draw:formula="5382"/><draw:equation draw:name="f32" draw:formula="51911"/><draw:equation draw:name="f33" draw:formula="13002"/><draw:equation draw:name="f34" draw:formula="48863"/><draw:equation draw:name="f35" draw:formula="44196"/><draw:equation draw:name="f36" draw:formula="19098"/><draw:equation draw:name="f37" draw:formula="38100"/><draw:equation draw:name="f38" draw:formula="32004"/><draw:equation draw:name="f39" draw:formula="24384"/><draw:equation draw:name="f40" draw:formula="19812"/><draw:equation draw:name="f41" draw:formula="15240"/><draw:equation draw:name="f42" draw:formula="12192"/><draw:equation draw:name="f43" draw:formula="9144"/><draw:equation draw:name="f44" draw:formula="9501"/><draw:equation draw:name="f45" draw:formula="579"/><draw:equation draw:name="f46" draw:formula="?f2 - ?f0"/><draw:equation draw:name="f47" draw:formula="?f1 - ?f0"/><draw:equation draw:name="f48" draw:formula="?f47 / 31290"/><draw:equation draw:name="f49" draw:formula="?f46 / 64103"/><draw:equation draw:name="f50" draw:formula="0 / ?f48"/><draw:equation draw:name="f51" draw:formula="31290 / ?f48"/><draw:equation draw:name="f52" draw:formula="0 / ?f49"/><draw:equation draw:name="f53" draw:formula="64103 / ?f49"/></draw:enhanced-geometry></draw:custom-shape><draw:custom-shape svg:x="1.95161in" svg:y="0.01in" svg:width="0.03255in" svg:height="0.02667in" draw:id="id377" draw:style-name="a384" draw:name="Shape 5202"><svg:title/><svg:desc/><draw:enhanced-geometry draw:type="non-primitive" svg:viewBox="0 0 29766 24384" draw:enhanced-path="M ?f3 ?f0 C ?f4 ?f0 ?f5 ?f6 ?f7 ?f8 ?f9 ?f10 ?f11 ?f12 ?f1 ?f2 L ?f13 ?f2 C ?f5 ?f14 ?f15 ?f12 ?f16 ?f17 ?f4 ?f10 ?f18 ?f19 ?f20 ?f19 L ?f0 ?f21 ?f0 ?f22 ?f3 ?f0 Z N" draw:text-areas="?f27 ?f29 ?f28 ?f30"><draw:equation draw:name="f0" draw:formula="0"/><draw:equation draw:name="f1" draw:formula="29766"/><draw:equation draw:name="f2" draw:formula="24384"/><draw:equation draw:name="f3" draw:formula="2334"/><draw:equation draw:name="f4" draw:formula="9954"/><draw:equation draw:name="f5" draw:formula="16050"/><draw:equation draw:name="f6" draw:formula="1524"/><draw:equation draw:name="f7" draw:formula="20622"/><draw:equation draw:name="f8" draw:formula="6096"/><draw:equation draw:name="f9" draw:formula="25194"/><draw:equation draw:name="f10" draw:formula="10668"/><draw:equation draw:name="f11" draw:formula="28242"/><draw:equation draw:name="f12" draw:formula="16764"/><draw:equation draw:name="f13" draw:formula="17574"/><draw:equation draw:name="f14" draw:formula="19812"/><draw:equation draw:name="f15" draw:formula="14526"/><draw:equation draw:name="f16" draw:formula="13002"/><draw:equation draw:name="f17" draw:formula="15240"/><draw:equation draw:name="f18" draw:formula="5382"/><draw:equation draw:name="f19" draw:formula="9144"/><draw:equation draw:name="f20" draw:formula="810"/><draw:equation draw:name="f21" draw:formula="9411"/><draw:equation draw:name="f22" draw:formula="413"/><draw:equation draw:name="f23" draw:formula="?f2 - ?f0"/><draw:equation draw:name="f24" draw:formula="?f1 - ?f0"/><draw:equation draw:name="f25" draw:formula="?f24 / 29766"/><draw:equation draw:name="f26" draw:formula="?f23 / 24384"/><draw:equation draw:name="f27" draw:formula="0 / ?f25"/><draw:equation draw:name="f28" draw:formula="29766 / ?f25"/><draw:equation draw:name="f29" draw:formula="0 / ?f26"/><draw:equation draw:name="f30" draw:formula="24384 / ?f26"/></draw:enhanced-geometry></draw:custom-shape><draw:custom-shape svg:x="2.02594in" svg:y="0.10187in" svg:width="0.015in" svg:height="0.015in" draw:id="id378" draw:style-name="a385" draw:name="Shape 31831"><svg:title/><svg:desc/><draw:enhanced-geometry draw:type="non-primitive" svg:viewBox="0 0 13716 13716" draw:enhanced-path="M ?f0 ?f0 L ?f1 ?f0 ?f1 ?f1 ?f0 ?f1 ?f0 ?f0 N" draw:text-areas="?f4 ?f4 ?f5 ?f5"><draw:equation draw:name="f0" draw:formula="0"/><draw:equation draw:name="f1" draw:formula="13716"/><draw:equation draw:name="f2" draw:formula="?f1 - ?f0"/><draw:equation draw:name="f3" draw:formula="?f2 / 13716"/><draw:equation draw:name="f4" draw:formula="0 / ?f3"/><draw:equation draw:name="f5" draw:formula="13716 / ?f3"/></draw:enhanced-geometry></draw:custom-shape><draw:custom-shape svg:x="1.99917in" svg:y="0.00833in" svg:width="0.06854in" svg:height="0.08177in" draw:id="id379" draw:style-name="a386" draw:name="Shape 5204"><svg:title/><svg:desc/><draw:enhanced-geometry draw:type="non-primitive" svg:viewBox="0 0 62674 74771" draw:enhanced-path="M ?f3 ?f0 C ?f4 ?f0 ?f5 ?f6 ?f7 ?f8 ?f9 ?f10 ?f1 ?f11 ?f1 ?f12 ?f1 ?f13 ?f14 ?f15 ?f9 ?f16 ?f17 ?f18 ?f7 ?f19 ?f20 ?f21 ?f22 ?f23 ?f4 ?f24 ?f25 ?f26 ?f25 ?f27 ?f16 ?f28 ?f16 ?f29 ?f30 ?f31 ?f30 ?f32 ?f30 ?f2 L ?f33 ?f2 C ?f34 ?f35 ?f34 ?f36 ?f34 ?f36 ?f34 ?f31 ?f33 ?f28 ?f37 ?f26 ?f37 ?f38 ?f39 ?f23 ?f3 ?f21 ?f40 ?f41 ?f30 ?f20 ?f25 ?f18 ?f22 ?f25 ?f20 ?f30 ?f5 ?f15 ?f42 ?f43 ?f42 ?f13 ?f42 ?f37 ?f42 ?f44 ?f5 ?f45 ?f22 ?f46 ?f4 ?f47 ?f30 ?f48 ?f3 ?f48 ?f33 ?f48 ?f49 ?f47 ?f50 ?f46 ?f51 ?f45 ?f52 ?f44 ?f53 ?f39 L ?f0 ?f37 C ?f54 ?f11 ?f55 ?f47 ?f56 ?f8 ?f51 ?f6 ?f49 ?f0 ?f3 ?f0 Z N" draw:text-areas="?f61 ?f63 ?f62 ?f64"><draw:equation draw:name="f0" draw:formula="0"/><draw:equation draw:name="f1" draw:formula="62674"/><draw:equation draw:name="f2" draw:formula="74771"/><draw:equation draw:name="f3" draw:formula="32099"/><draw:equation draw:name="f4" draw:formula="41243"/><draw:equation draw:name="f5" draw:formula="48958"/><draw:equation draw:name="f6" draw:formula="3048"/><draw:equation draw:name="f7" draw:formula="53530"/><draw:equation draw:name="f8" draw:formula="7620"/><draw:equation draw:name="f9" draw:formula="59627"/><draw:equation draw:name="f10" draw:formula="13716"/><draw:equation draw:name="f11" draw:formula="19812"/><draw:equation draw:name="f12" draw:formula="25908"/><draw:equation draw:name="f13" draw:formula="30575"/><draw:equation draw:name="f14" draw:formula="61151"/><draw:equation draw:name="f15" draw:formula="35147"/><draw:equation draw:name="f16" draw:formula="38195"/><draw:equation draw:name="f17" draw:formula="58102"/><draw:equation draw:name="f18" draw:formula="42768"/><draw:equation draw:name="f19" draw:formula="45815"/><draw:equation draw:name="f20" draw:formula="47339"/><draw:equation draw:name="f21" draw:formula="51912"/><draw:equation draw:name="f22" draw:formula="44291"/><draw:equation draw:name="f23" draw:formula="54959"/><draw:equation draw:name="f24" draw:formula="58007"/><draw:equation draw:name="f25" draw:formula="39719"/><draw:equation draw:name="f26" draw:formula="59531"/><draw:equation draw:name="f27" draw:formula="61056"/><draw:equation draw:name="f28" draw:formula="62580"/><draw:equation draw:name="f29" draw:formula="64103"/><draw:equation draw:name="f30" draw:formula="36671"/><draw:equation draw:name="f31" draw:formula="67151"/><draw:equation draw:name="f32" draw:formula="70200"/><draw:equation draw:name="f33" draw:formula="26003"/><draw:equation draw:name="f34" draw:formula="24479"/><draw:equation draw:name="f35" draw:formula="73247"/><draw:equation draw:name="f36" draw:formula="71724"/><draw:equation draw:name="f37" draw:formula="27527"/><draw:equation draw:name="f38" draw:formula="56483"/><draw:equation draw:name="f39" draw:formula="29051"/><draw:equation draw:name="f40" draw:formula="33623"/><draw:equation draw:name="f41" draw:formula="50387"/><draw:equation draw:name="f42" draw:formula="50483"/><draw:equation draw:name="f43" draw:formula="32100"/><draw:equation draw:name="f44" draw:formula="22860"/><draw:equation draw:name="f45" draw:formula="18288"/><draw:equation draw:name="f46" draw:formula="15240"/><draw:equation draw:name="f47" draw:formula="12192"/><draw:equation draw:name="f48" draw:formula="10668"/><draw:equation draw:name="f49" draw:formula="22955"/><draw:equation draw:name="f50" draw:formula="18383"/><draw:equation draw:name="f51" draw:formula="15335"/><draw:equation draw:name="f52" draw:formula="13811"/><draw:equation draw:name="f53" draw:formula="12287"/><draw:equation draw:name="f54" draw:formula="1524"/><draw:equation draw:name="f55" draw:formula="4667"/><draw:equation draw:name="f56" draw:formula="9239"/><draw:equation draw:name="f57" draw:formula="?f2 - ?f0"/><draw:equation draw:name="f58" draw:formula="?f1 - ?f0"/><draw:equation draw:name="f59" draw:formula="?f58 / 62674"/><draw:equation draw:name="f60" draw:formula="?f57 / 74771"/><draw:equation draw:name="f61" draw:formula="0 / ?f59"/><draw:equation draw:name="f62" draw:formula="62674 / ?f59"/><draw:equation draw:name="f63" draw:formula="0 / ?f60"/><draw:equation draw:name="f64" draw:formula="74771 / ?f60"/></draw:enhanced-geometry></draw:custom-shape><draw:custom-shape svg:x="0in" svg:y="0.24042in" svg:width="0.05344in" svg:height="0.05344in" draw:id="id380" draw:style-name="a387" draw:name="Shape 5205"><svg:title/><svg:desc/><draw:enhanced-geometry draw:type="non-primitive" svg:viewBox="0 0 48863 48863" draw:enhanced-path="M ?f2 ?f0 C ?f3 ?f0 ?f4 ?f5 ?f6 ?f7 ?f8 ?f9 ?f1 ?f10 ?f1 ?f11 ?f1 ?f12 ?f8 ?f13 ?f6 ?f14 ?f4 ?f15 ?f3 ?f1 ?f2 ?f1 ?f16 ?f1 ?f17 ?f15 ?f7 ?f14 ?f5 ?f13 ?f0 ?f12 ?f0 ?f11 ?f0 ?f10 ?f5 ?f9 ?f7 ?f7 ?f17 ?f5 ?f16 ?f0 ?f2 ?f0 Z N" draw:text-areas="?f20 ?f20 ?f21 ?f21"><draw:equation draw:name="f0" draw:formula="0"/><draw:equation draw:name="f1" draw:formula="48863"/><draw:equation draw:name="f2" draw:formula="24479"/><draw:equation draw:name="f3" draw:formula="32099"/><draw:equation draw:name="f4" draw:formula="36671"/><draw:equation draw:name="f5" draw:formula="3048"/><draw:equation draw:name="f6" draw:formula="41243"/><draw:equation draw:name="f7" draw:formula="7620"/><draw:equation draw:name="f8" draw:formula="45815"/><draw:equation draw:name="f9" draw:formula="12192"/><draw:equation draw:name="f10" draw:formula="18288"/><draw:equation draw:name="f11" draw:formula="24384"/><draw:equation draw:name="f12" draw:formula="32004"/><draw:equation draw:name="f13" draw:formula="36576"/><draw:equation draw:name="f14" draw:formula="41244"/><draw:equation draw:name="f15" draw:formula="47339"/><draw:equation draw:name="f16" draw:formula="18383"/><draw:equation draw:name="f17" draw:formula="12287"/><draw:equation draw:name="f18" draw:formula="?f1 - ?f0"/><draw:equation draw:name="f19" draw:formula="?f18 / 48863"/><draw:equation draw:name="f20" draw:formula="0 / ?f19"/><draw:equation draw:name="f21" draw:formula="48863 / ?f19"/></draw:enhanced-geometry></draw:custom-shape><draw:custom-shape svg:x="0.27396in" svg:y="0.20365in" svg:width="0.09854in" svg:height="0.10521in" draw:id="id381" draw:style-name="a388" draw:name="Shape 5206"><svg:title/><svg:desc/><draw:enhanced-geometry draw:type="non-primitive" svg:viewBox="0 0 90107 96203" draw:enhanced-path="M ?f0 ?f0 L ?f3 ?f0 ?f4 ?f5 C ?f6 ?f7 ?f8 ?f9 ?f10 ?f11 ?f12 ?f9 ?f13 ?f14 ?f15 ?f5 L ?f16 ?f0 ?f1 ?f0 ?f17 ?f2 ?f18 ?f2 ?f0 ?f0 Z N" draw:text-areas="?f23 ?f25 ?f24 ?f26"><draw:equation draw:name="f0" draw:formula="0"/><draw:equation draw:name="f1" draw:formula="90107"/><draw:equation draw:name="f2" draw:formula="96203"/><draw:equation draw:name="f3" draw:formula="13716"/><draw:equation draw:name="f4" draw:formula="39719"/><draw:equation draw:name="f5" draw:formula="70200"/><draw:equation draw:name="f6" draw:formula="41243"/><draw:equation draw:name="f7" draw:formula="76391"/><draw:equation draw:name="f8" draw:formula="42767"/><draw:equation draw:name="f9" draw:formula="80963"/><draw:equation draw:name="f10" draw:formula="44291"/><draw:equation draw:name="f11" draw:formula="85535"/><draw:equation draw:name="f12" draw:formula="45815"/><draw:equation draw:name="f13" draw:formula="48863"/><draw:equation draw:name="f14" draw:formula="74867"/><draw:equation draw:name="f15" draw:formula="50387"/><draw:equation draw:name="f16" draw:formula="76295"/><draw:equation draw:name="f17" draw:formula="51911"/><draw:equation draw:name="f18" draw:formula="38195"/><draw:equation draw:name="f19" draw:formula="?f2 - ?f0"/><draw:equation draw:name="f20" draw:formula="?f1 - ?f0"/><draw:equation draw:name="f21" draw:formula="?f20 / 90107"/><draw:equation draw:name="f22" draw:formula="?f19 / 96203"/><draw:equation draw:name="f23" draw:formula="0 / ?f21"/><draw:equation draw:name="f24" draw:formula="90107 / ?f21"/><draw:equation draw:name="f25" draw:formula="0 / ?f22"/><draw:equation draw:name="f26" draw:formula="96203 / ?f22"/></draw:enhanced-geometry></draw:custom-shape><draw:custom-shape svg:x="0.37083in" svg:y="0.23042in" svg:width="0.03505in" svg:height="0.0795in" draw:id="id382" draw:style-name="a389" draw:name="Shape 5207"><svg:title/><svg:desc/><draw:enhanced-geometry draw:type="non-primitive" svg:viewBox="0 0 32052 72694" draw:enhanced-path="M ?f3 ?f0 L ?f1 ?f4 ?f1 ?f5 ?f3 ?f6 C ?f7 ?f6 ?f8 ?f9 ?f10 ?f11 ?f11 ?f12 ?f9 ?f13 ?f9 ?f14 L ?f1 ?f14 ?f1 ?f15 ?f9 ?f15 C ?f9 ?f16 ?f11 ?f17 ?f10 ?f18 L ?f1 ?f19 ?f1 ?f2 ?f20 ?f21 C ?f22 ?f18 ?f0 ?f23 ?f0 ?f24 ?f0 ?f25 ?f22 ?f26 ?f20 ?f6 ?f11 ?f22 ?f8 ?f0 ?f3 ?f0 Z N" draw:text-areas="?f31 ?f33 ?f32 ?f34"><draw:equation draw:name="f0" draw:formula="0"/><draw:equation draw:name="f1" draw:formula="32052"/><draw:equation draw:name="f2" draw:formula="72694"/><draw:equation draw:name="f3" draw:formula="32004"/><draw:equation draw:name="f4" draw:formula="19"/><draw:equation draw:name="f5" draw:formula="10687"/><draw:equation draw:name="f6" draw:formula="10668"/><draw:equation draw:name="f7" draw:formula="27432"/><draw:equation draw:name="f8" draw:formula="22860"/><draw:equation draw:name="f9" draw:formula="12192"/><draw:equation draw:name="f10" draw:formula="18288"/><draw:equation draw:name="f11" draw:formula="15240"/><draw:equation draw:name="f12" draw:formula="19812"/><draw:equation draw:name="f13" draw:formula="24384"/><draw:equation draw:name="f14" draw:formula="30480"/><draw:equation draw:name="f15" draw:formula="39624"/><draw:equation draw:name="f16" draw:formula="47244"/><draw:equation draw:name="f17" draw:formula="53435"/><draw:equation draw:name="f18" draw:formula="58007"/><draw:equation draw:name="f19" draw:formula="63513"/><draw:equation draw:name="f20" draw:formula="9144"/><draw:equation draw:name="f21" draw:formula="64103"/><draw:equation draw:name="f22" draw:formula="3048"/><draw:equation draw:name="f23" draw:formula="48863"/><draw:equation draw:name="f24" draw:formula="38100"/><draw:equation draw:name="f25" draw:formula="25908"/><draw:equation draw:name="f26" draw:formula="16764"/><draw:equation draw:name="f27" draw:formula="?f2 - ?f0"/><draw:equation draw:name="f28" draw:formula="?f1 - ?f0"/><draw:equation draw:name="f29" draw:formula="?f28 / 32052"/><draw:equation draw:name="f30" draw:formula="?f27 / 72694"/><draw:equation draw:name="f31" draw:formula="0 / ?f29"/><draw:equation draw:name="f32" draw:formula="32052 / ?f29"/><draw:equation draw:name="f33" draw:formula="0 / ?f30"/><draw:equation draw:name="f34" draw:formula="72694 / ?f30"/></draw:enhanced-geometry></draw:custom-shape><draw:custom-shape svg:x="0.40589in" svg:y="0.28385in" svg:width="0.03505in" svg:height="0.02667in" draw:id="id383" draw:style-name="a390" draw:name="Shape 5208"><svg:title/><svg:desc/><draw:enhanced-geometry draw:type="non-primitive" svg:viewBox="0 0 32052 24384" draw:enhanced-path="M ?f3 ?f0 L ?f1 ?f4 C ?f5 ?f6 ?f7 ?f8 ?f9 ?f10 ?f11 ?f12 ?f13 ?f2 ?f14 ?f2 L ?f0 ?f15 ?f0 ?f16 ?f14 ?f8 C ?f17 ?f8 ?f13 ?f18 ?f19 ?f20 ?f11 ?f6 ?f21 ?f22 ?f3 ?f0 Z N" draw:text-areas="?f27 ?f29 ?f28 ?f30"><draw:equation draw:name="f0" draw:formula="0"/><draw:equation draw:name="f1" draw:formula="32052"/><draw:equation draw:name="f2" draw:formula="24384"/><draw:equation draw:name="f3" draw:formula="19860"/><draw:equation draw:name="f4" draw:formula="1524"/><draw:equation draw:name="f5" draw:formula="30528"/><draw:equation draw:name="f6" draw:formula="9144"/><draw:equation draw:name="f7" draw:formula="25956"/><draw:equation draw:name="f8" draw:formula="15240"/><draw:equation draw:name="f9" draw:formula="21384"/><draw:equation draw:name="f10" draw:formula="18288"/><draw:equation draw:name="f11" draw:formula="15288"/><draw:equation draw:name="f12" draw:formula="22860"/><draw:equation draw:name="f13" draw:formula="9192"/><draw:equation draw:name="f14" draw:formula="1476"/><draw:equation draw:name="f15" draw:formula="23830"/><draw:equation draw:name="f16" draw:formula="14649"/><draw:equation draw:name="f17" draw:formula="6144"/><draw:equation draw:name="f18" draw:formula="13716"/><draw:equation draw:name="f19" draw:formula="12240"/><draw:equation draw:name="f20" draw:formula="12192"/><draw:equation draw:name="f21" draw:formula="18336"/><draw:equation draw:name="f22" draw:formula="6096"/><draw:equation draw:name="f23" draw:formula="?f2 - ?f0"/><draw:equation draw:name="f24" draw:formula="?f1 - ?f0"/><draw:equation draw:name="f25" draw:formula="?f24 / 32052"/><draw:equation draw:name="f26" draw:formula="?f23 / 24384"/><draw:equation draw:name="f27" draw:formula="0 / ?f25"/><draw:equation draw:name="f28" draw:formula="32052 / ?f25"/><draw:equation draw:name="f29" draw:formula="0 / ?f26"/><draw:equation draw:name="f30" draw:formula="24384 / ?f26"/></draw:enhanced-geometry></draw:custom-shape><draw:custom-shape svg:x="0.40589in" svg:y="0.23044in" svg:width="0.03505in" svg:height="0.04331in" draw:id="id384" draw:style-name="a391" draw:name="Shape 5209"><svg:title/><svg:desc/><draw:enhanced-geometry draw:type="non-primitive" svg:viewBox="0 0 32052 39605" draw:enhanced-path="M ?f0 ?f0 L ?f3 ?f4 C ?f5 ?f6 ?f1 ?f7 ?f1 ?f8 ?f1 ?f9 ?f1 ?f9 ?f1 ?f2 L ?f0 ?f2 ?f0 ?f10 ?f11 ?f10 C ?f11 ?f12 ?f13 ?f14 ?f15 ?f6 L ?f0 ?f16 ?f0 ?f0 Z N" draw:text-areas="?f21 ?f23 ?f22 ?f24"><draw:equation draw:name="f0" draw:formula="0"/><draw:equation draw:name="f1" draw:formula="32052"/><draw:equation draw:name="f2" draw:formula="39605"/><draw:equation draw:name="f3" draw:formula="22908"/><draw:equation draw:name="f4" draw:formula="9125"/><draw:equation draw:name="f5" draw:formula="29004"/><draw:equation draw:name="f6" draw:formula="16745"/><draw:equation draw:name="f7" draw:formula="25889"/><draw:equation draw:name="f8" draw:formula="36557"/><draw:equation draw:name="f9" draw:formula="38081"/><draw:equation draw:name="f10" draw:formula="30461"/><draw:equation draw:name="f11" draw:formula="19860"/><draw:equation draw:name="f12" draw:formula="24365"/><draw:equation draw:name="f13" draw:formula="18336"/><draw:equation draw:name="f14" draw:formula="19793"/><draw:equation draw:name="f15" draw:formula="15288"/><draw:equation draw:name="f16" draw:formula="10668"/><draw:equation draw:name="f17" draw:formula="?f2 - ?f0"/><draw:equation draw:name="f18" draw:formula="?f1 - ?f0"/><draw:equation draw:name="f19" draw:formula="?f18 / 32052"/><draw:equation draw:name="f20" draw:formula="?f17 / 39605"/><draw:equation draw:name="f21" draw:formula="0 / ?f19"/><draw:equation draw:name="f22" draw:formula="32052 / ?f19"/><draw:equation draw:name="f23" draw:formula="0 / ?f20"/><draw:equation draw:name="f24" draw:formula="39605 / ?f20"/></draw:enhanced-geometry></draw:custom-shape><draw:custom-shape svg:x="0.4526in" svg:y="0.23042in" svg:width="0.03432in" svg:height="0.0801in" draw:id="id385" draw:style-name="a392" draw:name="Shape 5210"><svg:title/><svg:desc/><draw:enhanced-geometry draw:type="non-primitive" svg:viewBox="0 0 31385 73247" draw:enhanced-path="M ?f3 ?f0 L ?f1 ?f4 ?f1 ?f5 ?f3 ?f6 C ?f7 ?f6 ?f8 ?f9 ?f10 ?f11 ?f12 ?f13 ?f14 ?f15 ?f14 ?f16 ?f14 ?f17 ?f12 ?f18 ?f10 ?f19 L ?f1 ?f20 ?f1 ?f21 ?f3 ?f2 C ?f22 ?f2 ?f23 ?f24 ?f25 ?f26 ?f27 ?f28 ?f29 ?f30 ?f31 ?f32 ?f33 ?f34 ?f0 ?f35 ?f0 ?f16 ?f0 ?f36 ?f33 ?f37 ?f38 ?f39 ?f29 ?f9 ?f40 ?f41 ?f12 ?f42 ?f10 ?f33 ?f22 ?f0 ?f3 ?f0 Z N" draw:text-areas="?f47 ?f49 ?f48 ?f50"><draw:equation draw:name="f0" draw:formula="0"/><draw:equation draw:name="f1" draw:formula="31385"/><draw:equation draw:name="f2" draw:formula="73247"/><draw:equation draw:name="f3" draw:formula="30575"/><draw:equation draw:name="f4" draw:formula="231"/><draw:equation draw:name="f5" draw:formula="11028"/><draw:equation draw:name="f6" draw:formula="10668"/><draw:equation draw:name="f7" draw:formula="26003"/><draw:equation draw:name="f8" draw:formula="21431"/><draw:equation draw:name="f9" draw:formula="12192"/><draw:equation draw:name="f10" draw:formula="18383"/><draw:equation draw:name="f11" draw:formula="16764"/><draw:equation draw:name="f12" draw:formula="13811"/><draw:equation draw:name="f13" draw:formula="21336"/><draw:equation draw:name="f14" draw:formula="12287"/><draw:equation draw:name="f15" draw:formula="27432"/><draw:equation draw:name="f16" draw:formula="36576"/><draw:equation draw:name="f17" draw:formula="45720"/><draw:equation draw:name="f18" draw:formula="53435"/><draw:equation draw:name="f19" draw:formula="58007"/><draw:equation draw:name="f20" draw:formula="63786"/><draw:equation draw:name="f21" draw:formula="73075"/><draw:equation draw:name="f22" draw:formula="24479"/><draw:equation draw:name="f23" draw:formula="19907"/><draw:equation draw:name="f24" draw:formula="71723"/><draw:equation draw:name="f25" draw:formula="15335"/><draw:equation draw:name="f26" draw:formula="68675"/><draw:equation draw:name="f27" draw:formula="10763"/><draw:equation draw:name="f28" draw:formula="65627"/><draw:equation draw:name="f29" draw:formula="6191"/><draw:equation draw:name="f30" draw:formula="61055"/><draw:equation draw:name="f31" draw:formula="4667"/><draw:equation draw:name="f32" draw:formula="56483"/><draw:equation draw:name="f33" draw:formula="1524"/><draw:equation draw:name="f34" draw:formula="50387"/><draw:equation draw:name="f35" draw:formula="44196"/><draw:equation draw:name="f36" draw:formula="30480"/><draw:equation draw:name="f37" draw:formula="22860"/><draw:equation draw:name="f38" draw:formula="3048"/><draw:equation draw:name="f39" draw:formula="18288"/><draw:equation draw:name="f40" draw:formula="9239"/><draw:equation draw:name="f41" draw:formula="7620"/><draw:equation draw:name="f42" draw:formula="4572"/><draw:equation draw:name="f43" draw:formula="?f2 - ?f0"/><draw:equation draw:name="f44" draw:formula="?f1 - ?f0"/><draw:equation draw:name="f45" draw:formula="?f44 / 31385"/><draw:equation draw:name="f46" draw:formula="?f43 / 73247"/><draw:equation draw:name="f47" draw:formula="0 / ?f45"/><draw:equation draw:name="f48" draw:formula="31385 / ?f45"/><draw:equation draw:name="f49" draw:formula="0 / ?f46"/><draw:equation draw:name="f50" draw:formula="73247 / ?f46"/></draw:enhanced-geometry></draw:custom-shape><draw:custom-shape svg:x="0.48693in" svg:y="0.20365in" svg:width="0.03255in" svg:height="0.10669in" draw:id="id386" draw:style-name="a393" draw:name="Shape 5211"><svg:title/><svg:desc/><draw:enhanced-geometry draw:type="non-primitive" svg:viewBox="0 0 29766 97554" draw:enhanced-path="M ?f3 ?f0 L ?f1 ?f0 ?f1 ?f4 ?f5 ?f4 ?f5 ?f6 C ?f7 ?f8 ?f9 ?f10 ?f11 ?f12 L ?f0 ?f2 ?f0 ?f13 ?f14 ?f15 C ?f16 ?f15 ?f17 ?f6 ?f18 ?f19 ?f3 ?f20 ?f5 ?f21 ?f5 ?f22 ?f5 ?f23 ?f3 ?f24 ?f18 ?f25 L ?f0 ?f26 ?f0 ?f27 ?f17 ?f28 C ?f18 ?f29 ?f30 ?f31 ?f3 ?f32 L ?f3 ?f0 Z N" draw:text-areas="?f37 ?f39 ?f38 ?f40"><draw:equation draw:name="f0" draw:formula="0"/><draw:equation draw:name="f1" draw:formula="29766"/><draw:equation draw:name="f2" draw:formula="97554"/><draw:equation draw:name="f3" draw:formula="17478"/><draw:equation draw:name="f4" draw:formula="96203"/><draw:equation draw:name="f5" draw:formula="19098"/><draw:equation draw:name="f6" draw:formula="87059"/><draw:equation draw:name="f7" draw:formula="16764"/><draw:equation draw:name="f8" draw:formula="90868"/><draw:equation draw:name="f9" draw:formula="14073"/><draw:equation draw:name="f10" draw:formula="93536"/><draw:equation draw:name="f11" draw:formula="10823"/><draw:equation draw:name="f12" draw:formula="95250"/><draw:equation draw:name="f13" draw:formula="88265"/><draw:equation draw:name="f14" draw:formula="714"/><draw:equation draw:name="f15" draw:formula="88583"/><draw:equation draw:name="f16" draw:formula="5286"/><draw:equation draw:name="f17" draw:formula="9858"/><draw:equation draw:name="f18" draw:formula="12906"/><draw:equation draw:name="f19" draw:formula="82487"/><draw:equation draw:name="f20" draw:formula="77915"/><draw:equation draw:name="f21" draw:formula="71724"/><draw:equation draw:name="f22" draw:formula="62580"/><draw:equation draw:name="f23" draw:formula="53436"/><draw:equation draw:name="f24" draw:formula="45815"/><draw:equation draw:name="f25" draw:formula="41243"/><draw:equation draw:name="f26" draw:formula="35507"/><draw:equation draw:name="f27" draw:formula="24711"/><draw:equation draw:name="f28" draw:formula="27527"/><draw:equation draw:name="f29" draw:formula="29051"/><draw:equation draw:name="f30" draw:formula="15954"/><draw:equation draw:name="f31" draw:formula="32100"/><draw:equation draw:name="f32" draw:formula="33624"/><draw:equation draw:name="f33" draw:formula="?f2 - ?f0"/><draw:equation draw:name="f34" draw:formula="?f1 - ?f0"/><draw:equation draw:name="f35" draw:formula="?f34 / 29766"/><draw:equation draw:name="f36" draw:formula="?f33 / 97554"/><draw:equation draw:name="f37" draw:formula="0 / ?f35"/><draw:equation draw:name="f38" draw:formula="29766 / ?f35"/><draw:equation draw:name="f39" draw:formula="0 / ?f36"/><draw:equation draw:name="f40" draw:formula="97554 / ?f36"/></draw:enhanced-geometry></draw:custom-shape><draw:custom-shape svg:x="0.53615in" svg:y="0.26471in" svg:width="0.03339in" svg:height="0.04581in" draw:id="id387" draw:style-name="a394" draw:name="Shape 5212"><svg:title/><svg:desc/><draw:enhanced-geometry draw:type="non-primitive" svg:viewBox="0 0 30528 41886" draw:enhanced-path="M ?f1 ?f0 L ?f1 ?f3 ?f4 ?f5 C ?f6 ?f7 ?f8 ?f7 ?f9 ?f10 ?f11 ?f10 ?f12 ?f13 ?f14 ?f15 ?f16 ?f17 ?f16 ?f18 ?f16 ?f19 ?f16 ?f20 ?f14 ?f21 ?f12 ?f22 ?f9 ?f23 ?f8 ?f23 ?f24 ?f23 L ?f1 ?f25 ?f1 ?f26 ?f27 ?f2 C ?f12 ?f2 ?f28 ?f29 ?f30 ?f31 ?f32 ?f23 ?f0 ?f21 ?f0 ?f19 ?f0 ?f33 ?f0 ?f15 ?f32 ?f10 ?f34 ?f5 ?f30 ?f35 ?f36 ?f37 ?f28 ?f38 ?f14 ?f39 ?f11 ?f39 ?f9 ?f40 ?f27 ?f40 ?f41 ?f40 L ?f1 ?f0 Z N" draw:text-areas="?f46 ?f48 ?f47 ?f49"><draw:equation draw:name="f0" draw:formula="0"/><draw:equation draw:name="f1" draw:formula="30528"/><draw:equation draw:name="f2" draw:formula="41886"/><draw:equation draw:name="f3" draw:formula="9446"/><draw:equation draw:name="f4" draw:formula="29051"/><draw:equation draw:name="f5" draw:formula="9787"/><draw:equation draw:name="f6" draw:formula="24479"/><draw:equation draw:name="f7" draw:formula="11311"/><draw:equation draw:name="f8" draw:formula="21431"/><draw:equation draw:name="f9" draw:formula="18288"/><draw:equation draw:name="f10" draw:formula="12835"/><draw:equation draw:name="f11" draw:formula="16764"/><draw:equation draw:name="f12" draw:formula="15240"/><draw:equation draw:name="f13" draw:formula="14359"/><draw:equation draw:name="f14" draw:formula="13716"/><draw:equation draw:name="f15" draw:formula="15883"/><draw:equation draw:name="f16" draw:formula="12192"/><draw:equation draw:name="f17" draw:formula="17502"/><draw:equation draw:name="f18" draw:formula="20550"/><draw:equation draw:name="f19" draw:formula="22074"/><draw:equation draw:name="f20" draw:formula="25122"/><draw:equation draw:name="f21" draw:formula="28170"/><draw:equation draw:name="f22" draw:formula="29694"/><draw:equation draw:name="f23" draw:formula="32742"/><draw:equation draw:name="f24" draw:formula="26003"/><draw:equation draw:name="f25" draw:formula="31611"/><draw:equation draw:name="f26" draw:formula="41045"/><draw:equation draw:name="f27" draw:formula="22955"/><draw:equation draw:name="f28" draw:formula="10668"/><draw:equation draw:name="f29" draw:formula="40362"/><draw:equation draw:name="f30" draw:formula="6096"/><draw:equation draw:name="f31" draw:formula="37314"/><draw:equation draw:name="f32" draw:formula="1524"/><draw:equation draw:name="f33" draw:formula="19026"/><draw:equation draw:name="f34" draw:formula="3048"/><draw:equation draw:name="f35" draw:formula="8263"/><draw:equation draw:name="f36" draw:formula="7620"/><draw:equation draw:name="f37" draw:formula="5215"/><draw:equation draw:name="f38" draw:formula="3691"/><draw:equation draw:name="f39" draw:formula="2167"/><draw:equation draw:name="f40" draw:formula="643"/><draw:equation draw:name="f41" draw:formula="27527"/><draw:equation draw:name="f42" draw:formula="?f2 - ?f0"/><draw:equation draw:name="f43" draw:formula="?f1 - ?f0"/><draw:equation draw:name="f44" draw:formula="?f43 / 30528"/><draw:equation draw:name="f45" draw:formula="?f42 / 41886"/><draw:equation draw:name="f46" draw:formula="0 / ?f44"/><draw:equation draw:name="f47" draw:formula="30528 / ?f44"/><draw:equation draw:name="f48" draw:formula="0 / ?f45"/><draw:equation draw:name="f49" draw:formula="41886 / ?f45"/></draw:enhanced-geometry></draw:custom-shape><draw:custom-shape svg:x="0.53781in" svg:y="0.23103in" svg:width="0.03172in" svg:height="0.02439in" draw:id="id388" draw:style-name="a395" draw:name="Shape 5213"><svg:title/><svg:desc/><draw:enhanced-geometry draw:type="non-primitive" svg:viewBox="0 0 29004 22300" draw:enhanced-path="M ?f1 ?f0 L ?f1 ?f3 ?f4 ?f5 C ?f6 ?f7 ?f8 ?f9 ?f10 ?f2 L ?f0 ?f11 C ?f12 ?f13 ?f14 ?f15 ?f16 ?f17 ?f18 ?f19 ?f20 ?f21 ?f6 ?f22 L ?f1 ?f0 Z N" draw:text-areas="?f27 ?f29 ?f28 ?f30"><draw:equation draw:name="f0" draw:formula="0"/><draw:equation draw:name="f1" draw:formula="29004"/><draw:equation draw:name="f2" draw:formula="22300"/><draw:equation draw:name="f3" draw:formula="10501"/><draw:equation draw:name="f4" draw:formula="18383"/><draw:equation draw:name="f5" draw:formula="13156"/><draw:equation draw:name="f6" draw:formula="15240"/><draw:equation draw:name="f7" draw:formula="14680"/><draw:equation draw:name="f8" draw:formula="13716"/><draw:equation draw:name="f9" draw:formula="17728"/><draw:equation draw:name="f10" draw:formula="12192"/><draw:equation draw:name="f11" draw:formula="20776"/><draw:equation draw:name="f12" draw:formula="1524"/><draw:equation draw:name="f13" draw:formula="16204"/><draw:equation draw:name="f14" draw:formula="3048"/><draw:equation draw:name="f15" draw:formula="11632"/><draw:equation draw:name="f16" draw:formula="4572"/><draw:equation draw:name="f17" draw:formula="8584"/><draw:equation draw:name="f18" draw:formula="7620"/><draw:equation draw:name="f19" draw:formula="5536"/><draw:equation draw:name="f20" draw:formula="10668"/><draw:equation draw:name="f21" draw:formula="4012"/><draw:equation draw:name="f22" draw:formula="2488"/><draw:equation draw:name="f23" draw:formula="?f2 - ?f0"/><draw:equation draw:name="f24" draw:formula="?f1 - ?f0"/><draw:equation draw:name="f25" draw:formula="?f24 / 29004"/><draw:equation draw:name="f26" draw:formula="?f23 / 22300"/><draw:equation draw:name="f27" draw:formula="0 / ?f25"/><draw:equation draw:name="f28" draw:formula="29004 / ?f25"/><draw:equation draw:name="f29" draw:formula="0 / ?f26"/><draw:equation draw:name="f30" draw:formula="22300 / ?f26"/></draw:enhanced-geometry></draw:custom-shape><draw:custom-shape svg:x="0.56953in" svg:y="0.23042in" svg:width="0.03672in" svg:height="0.07918in" draw:id="id389" draw:style-name="a396" draw:name="Shape 5214"><svg:title/><svg:desc/><draw:enhanced-geometry draw:type="non-primitive" svg:viewBox="0 0 33576 72406" draw:enhanced-path="M ?f3 ?f0 C ?f4 ?f0 ?f5 ?f6 ?f7 ?f6 ?f8 ?f9 ?f10 ?f11 ?f12 ?f13 ?f14 ?f15 ?f16 ?f17 ?f16 ?f18 ?f19 ?f20 ?f19 ?f21 ?f19 ?f22 L ?f19 ?f23 C ?f19 ?f24 ?f19 ?f25 ?f19 ?f26 ?f27 ?f28 ?f27 ?f29 ?f1 ?f30 L ?f8 ?f30 C ?f31 ?f29 ?f31 ?f28 ?f32 ?f26 ?f33 ?f28 ?f34 ?f29 ?f35 ?f30 L ?f0 ?f2 ?f0 ?f36 ?f37 ?f25 C ?f38 ?f39 ?f5 ?f40 ?f7 ?f24 ?f7 ?f41 ?f32 ?f42 ?f32 ?f43 L ?f32 ?f44 ?f0 ?f45 ?f0 ?f46 ?f32 ?f22 C ?f32 ?f47 ?f32 ?f48 ?f32 ?f48 ?f32 ?f49 ?f7 ?f50 ?f33 ?f51 ?f38 ?f52 ?f37 ?f52 ?f53 ?f52 L ?f0 ?f54 ?f0 ?f55 ?f3 ?f0 Z N" draw:text-areas="?f60 ?f62 ?f61 ?f63"><draw:equation draw:name="f0" draw:formula="0"/><draw:equation draw:name="f1" draw:formula="33576"/><draw:equation draw:name="f2" draw:formula="72406"/><draw:equation draw:name="f3" draw:formula="3096"/><draw:equation draw:name="f4" draw:formula="9192"/><draw:equation draw:name="f5" draw:formula="13764"/><draw:equation draw:name="f6" draw:formula="1524"/><draw:equation draw:name="f7" draw:formula="16812"/><draw:equation draw:name="f8" draw:formula="21384"/><draw:equation draw:name="f9" draw:formula="3048"/><draw:equation draw:name="f10" draw:formula="24432"/><draw:equation draw:name="f11" draw:formula="6096"/><draw:equation draw:name="f12" draw:formula="25956"/><draw:equation draw:name="f13" draw:formula="7620"/><draw:equation draw:name="f14" draw:formula="27480"/><draw:equation draw:name="f15" draw:formula="9144"/><draw:equation draw:name="f16" draw:formula="29004"/><draw:equation draw:name="f17" draw:formula="12192"/><draw:equation draw:name="f18" draw:formula="15240"/><draw:equation draw:name="f19" draw:formula="30528"/><draw:equation draw:name="f20" draw:formula="18288"/><draw:equation draw:name="f21" draw:formula="21336"/><draw:equation draw:name="f22" draw:formula="27432"/><draw:equation draw:name="f23" draw:formula="42672"/><draw:equation draw:name="f24" draw:formula="53435"/><draw:equation draw:name="f25" draw:formula="61055"/><draw:equation draw:name="f26" draw:formula="64103"/><draw:equation draw:name="f27" draw:formula="32052"/><draw:equation draw:name="f28" draw:formula="67151"/><draw:equation draw:name="f29" draw:formula="70199"/><draw:equation draw:name="f30" draw:formula="71723"/><draw:equation draw:name="f31" draw:formula="19860"/><draw:equation draw:name="f32" draw:formula="18336"/><draw:equation draw:name="f33" draw:formula="15288"/><draw:equation draw:name="f34" draw:formula="10716"/><draw:equation draw:name="f35" draw:formula="6144"/><draw:equation draw:name="f36" draw:formula="62972"/><draw:equation draw:name="f37" draw:formula="7668"/><draw:equation draw:name="f38" draw:formula="12240"/><draw:equation draw:name="f39" draw:formula="59531"/><draw:equation draw:name="f40" draw:formula="56483"/><draw:equation draw:name="f41" draw:formula="50387"/><draw:equation draw:name="f42" draw:formula="45720"/><draw:equation draw:name="f43" draw:formula="41148"/><draw:equation draw:name="f44" draw:formula="36576"/><draw:equation draw:name="f45" draw:formula="40807"/><draw:equation draw:name="f46" draw:formula="31361"/><draw:equation draw:name="f47" draw:formula="25908"/><draw:equation draw:name="f48" draw:formula="24384"/><draw:equation draw:name="f49" draw:formula="19812"/><draw:equation draw:name="f50" draw:formula="16764"/><draw:equation draw:name="f51" draw:formula="13716"/><draw:equation draw:name="f52" draw:formula="10668"/><draw:equation draw:name="f53" draw:formula="1572"/><draw:equation draw:name="f54" draw:formula="11061"/><draw:equation draw:name="f55" draw:formula="560"/><draw:equation draw:name="f56" draw:formula="?f2 - ?f0"/><draw:equation draw:name="f57" draw:formula="?f1 - ?f0"/><draw:equation draw:name="f58" draw:formula="?f57 / 33576"/><draw:equation draw:name="f59" draw:formula="?f56 / 72406"/><draw:equation draw:name="f60" draw:formula="0 / ?f58"/><draw:equation draw:name="f61" draw:formula="33576 / ?f58"/><draw:equation draw:name="f62" draw:formula="0 / ?f59"/><draw:equation draw:name="f63" draw:formula="72406 / ?f59"/></draw:enhanced-geometry></draw:custom-shape><draw:custom-shape svg:x="0.61802in" svg:y="0.23042in" svg:width="0.06844in" svg:height="0.10844in" draw:id="id390" draw:style-name="a397" draw:name="Shape 5215"><svg:title/><svg:desc/><draw:enhanced-geometry draw:type="non-primitive" svg:viewBox="0 0 62579 99155" draw:enhanced-path="M ?f3 ?f0 C ?f4 ?f0 ?f5 ?f6 ?f7 ?f8 ?f9 ?f10 ?f11 ?f12 ?f13 ?f14 L ?f15 ?f16 C ?f15 ?f17 ?f18 ?f12 ?f19 ?f20 ?f4 ?f21 ?f22 ?f21 ?f3 ?f21 ?f23 ?f21 ?f14 ?f24 ?f25 ?f26 ?f12 ?f27 ?f20 ?f23 ?f20 ?f28 ?f20 ?f29 ?f12 ?f30 ?f25 ?f31 ?f27 ?f32 ?f23 ?f33 ?f34 ?f33 ?f22 ?f33 ?f4 ?f32 ?f19 ?f11 ?f5 ?f9 ?f15 ?f7 ?f35 ?f29 L ?f1 ?f36 C ?f13 ?f9 ?f31 ?f32 ?f7 ?f37 L ?f38 ?f39 ?f3 ?f40 C ?f22 ?f40 ?f41 ?f42 ?f4 ?f43 ?f44 ?f45 ?f19 ?f46 ?f19 ?f47 ?f19 ?f48 ?f44 ?f49 ?f41 ?f50 ?f22 ?f51 ?f34 ?f2 ?f16 ?f2 ?f27 ?f2 ?f25 ?f2 ?f12 ?f51 L ?f26 ?f48 C ?f25 ?f48 ?f27 ?f48 ?f14 ?f48 ?f52 ?f48 ?f53 ?f48 ?f54 ?f55 ?f34 ?f55 ?f3 ?f56 ?f3 ?f47 ?f3 ?f47 ?f3 ?f46 ?f34 ?f46 ?f34 ?f45 ?f54 ?f45 ?f53 ?f45 ?f23 ?f57 ?f52 ?f57 ?f14 ?f57 L ?f58 ?f59 ?f10 ?f33 C ?f60 ?f31 ?f0 ?f15 ?f0 ?f28 ?f0 ?f53 ?f6 ?f14 ?f61 ?f26 ?f62 ?f24 ?f21 ?f62 ?f26 ?f61 ?f27 ?f6 ?f23 ?f0 ?f3 ?f0 Z N" draw:text-areas="?f67 ?f69 ?f68 ?f70"><draw:equation draw:name="f0" draw:formula="0"/><draw:equation draw:name="f1" draw:formula="62579"/><draw:equation draw:name="f2" draw:formula="99155"/><draw:equation draw:name="f3" draw:formula="33528"/><draw:equation draw:name="f4" draw:formula="41243"/><draw:equation draw:name="f5" draw:formula="47339"/><draw:equation draw:name="f6" draw:formula="1524"/><draw:equation draw:name="f7" draw:formula="51911"/><draw:equation draw:name="f8" draw:formula="6096"/><draw:equation draw:name="f9" draw:formula="56483"/><draw:equation draw:name="f10" draw:formula="9144"/><draw:equation draw:name="f11" draw:formula="59531"/><draw:equation draw:name="f12" draw:formula="15240"/><draw:equation draw:name="f13" draw:formula="61055"/><draw:equation draw:name="f14" draw:formula="22860"/><draw:equation draw:name="f15" draw:formula="48863"/><draw:equation draw:name="f16" draw:formula="24384"/><draw:equation draw:name="f17" draw:formula="19812"/><draw:equation draw:name="f18" draw:formula="45815"/><draw:equation draw:name="f19" draw:formula="44291"/><draw:equation draw:name="f20" draw:formula="13716"/><draw:equation draw:name="f21" draw:formula="10668"/><draw:equation draw:name="f22" draw:formula="36671"/><draw:equation draw:name="f23" draw:formula="27432"/><draw:equation draw:name="f24" draw:formula="12192"/><draw:equation draw:name="f25" draw:formula="18288"/><draw:equation draw:name="f26" draw:formula="16764"/><draw:equation draw:name="f27" draw:formula="21336"/><draw:equation draw:name="f28" draw:formula="36576"/><draw:equation draw:name="f29" draw:formula="45720"/><draw:equation draw:name="f30" draw:formula="53436"/><draw:equation draw:name="f31" draw:formula="58007"/><draw:equation draw:name="f32" draw:formula="62580"/><draw:equation draw:name="f33" draw:formula="64103"/><draw:equation draw:name="f34" draw:formula="32004"/><draw:equation draw:name="f35" draw:formula="50387"/><draw:equation draw:name="f36" draw:formula="47244"/><draw:equation draw:name="f37" draw:formula="67151"/><draw:equation draw:name="f38" draw:formula="34277"/><draw:equation draw:name="f39" draw:formula="72551"/><draw:equation draw:name="f40" draw:formula="76295"/><draw:equation draw:name="f41" draw:formula="39719"/><draw:equation draw:name="f42" draw:formula="77819"/><draw:equation draw:name="f43" draw:formula="79343"/><draw:equation draw:name="f44" draw:formula="42767"/><draw:equation draw:name="f45" draw:formula="82391"/><draw:equation draw:name="f46" draw:formula="83915"/><draw:equation draw:name="f47" draw:formula="85439"/><draw:equation draw:name="f48" draw:formula="90011"/><draw:equation draw:name="f49" draw:formula="93059"/><draw:equation draw:name="f50" draw:formula="94583"/><draw:equation draw:name="f51" draw:formula="97631"/><draw:equation draw:name="f52" draw:formula="25908"/><draw:equation draw:name="f53" draw:formula="28956"/><draw:equation draw:name="f54" draw:formula="30480"/><draw:equation draw:name="f55" draw:formula="88487"/><draw:equation draw:name="f56" draw:formula="86963"/><draw:equation draw:name="f57" draw:formula="80867"/><draw:equation draw:name="f58" draw:formula="25423"/><draw:equation draw:name="f59" draw:formula="70615"/><draw:equation draw:name="f60" draw:formula="3048"/><draw:equation draw:name="f61" draw:formula="4572"/><draw:equation draw:name="f62" draw:formula="7620"/><draw:equation draw:name="f63" draw:formula="?f2 - ?f0"/><draw:equation draw:name="f64" draw:formula="?f1 - ?f0"/><draw:equation draw:name="f65" draw:formula="?f64 / 62579"/><draw:equation draw:name="f66" draw:formula="?f63 / 99155"/><draw:equation draw:name="f67" draw:formula="0 / ?f65"/><draw:equation draw:name="f68" draw:formula="62579 / ?f65"/><draw:equation draw:name="f69" draw:formula="0 / ?f66"/><draw:equation draw:name="f70" draw:formula="99155 / ?f66"/></draw:enhanced-geometry></draw:custom-shape><draw:custom-shape svg:x="0.69313in" svg:y="0.2647in" svg:width="0.03344in" svg:height="0.04582in" draw:id="id391" draw:style-name="a398" draw:name="Shape 5216"><svg:title/><svg:desc/><draw:enhanced-geometry draw:type="non-primitive" svg:viewBox="0 0 30575 41896" draw:enhanced-path="M ?f1 ?f0 L ?f1 ?f3 ?f4 ?f5 C ?f6 ?f7 ?f8 ?f7 ?f9 ?f10 ?f11 ?f10 ?f12 ?f13 ?f14 ?f15 ?f16 ?f17 ?f16 ?f18 ?f16 ?f19 ?f16 ?f20 ?f14 ?f21 ?f12 ?f22 ?f9 ?f23 ?f8 ?f23 ?f24 ?f23 L ?f1 ?f25 ?f1 ?f26 ?f6 ?f2 C ?f12 ?f2 ?f27 ?f28 ?f29 ?f30 ?f31 ?f23 ?f0 ?f21 ?f0 ?f19 ?f0 ?f32 ?f0 ?f15 ?f31 ?f10 ?f33 ?f5 ?f29 ?f34 ?f35 ?f36 ?f27 ?f37 ?f14 ?f38 ?f11 ?f38 ?f9 ?f39 ?f40 ?f39 ?f41 ?f39 L ?f1 ?f0 Z N" draw:text-areas="?f46 ?f48 ?f47 ?f49"><draw:equation draw:name="f0" draw:formula="0"/><draw:equation draw:name="f1" draw:formula="30575"/><draw:equation draw:name="f2" draw:formula="41896"/><draw:equation draw:name="f3" draw:formula="9446"/><draw:equation draw:name="f4" draw:formula="29051"/><draw:equation draw:name="f5" draw:formula="9797"/><draw:equation draw:name="f6" draw:formula="24479"/><draw:equation draw:name="f7" draw:formula="11321"/><draw:equation draw:name="f8" draw:formula="21431"/><draw:equation draw:name="f9" draw:formula="18383"/><draw:equation draw:name="f10" draw:formula="12845"/><draw:equation draw:name="f11" draw:formula="16859"/><draw:equation draw:name="f12" draw:formula="15335"/><draw:equation draw:name="f13" draw:formula="14369"/><draw:equation draw:name="f14" draw:formula="13811"/><draw:equation draw:name="f15" draw:formula="15893"/><draw:equation draw:name="f16" draw:formula="12287"/><draw:equation draw:name="f17" draw:formula="17512"/><draw:equation draw:name="f18" draw:formula="20560"/><draw:equation draw:name="f19" draw:formula="22084"/><draw:equation draw:name="f20" draw:formula="25132"/><draw:equation draw:name="f21" draw:formula="28180"/><draw:equation draw:name="f22" draw:formula="29704"/><draw:equation draw:name="f23" draw:formula="32752"/><draw:equation draw:name="f24" draw:formula="26003"/><draw:equation draw:name="f25" draw:formula="31609"/><draw:equation draw:name="f26" draw:formula="41134"/><draw:equation draw:name="f27" draw:formula="10668"/><draw:equation draw:name="f28" draw:formula="40372"/><draw:equation draw:name="f29" draw:formula="6096"/><draw:equation draw:name="f30" draw:formula="37324"/><draw:equation draw:name="f31" draw:formula="1524"/><draw:equation draw:name="f32" draw:formula="19036"/><draw:equation draw:name="f33" draw:formula="3048"/><draw:equation draw:name="f34" draw:formula="8273"/><draw:equation draw:name="f35" draw:formula="7620"/><draw:equation draw:name="f36" draw:formula="5225"/><draw:equation draw:name="f37" draw:formula="3701"/><draw:equation draw:name="f38" draw:formula="2177"/><draw:equation draw:name="f39" draw:formula="653"/><draw:equation draw:name="f40" draw:formula="22955"/><draw:equation draw:name="f41" draw:formula="27527"/><draw:equation draw:name="f42" draw:formula="?f2 - ?f0"/><draw:equation draw:name="f43" draw:formula="?f1 - ?f0"/><draw:equation draw:name="f44" draw:formula="?f43 / 30575"/><draw:equation draw:name="f45" draw:formula="?f42 / 41896"/><draw:equation draw:name="f46" draw:formula="0 / ?f44"/><draw:equation draw:name="f47" draw:formula="30575 / ?f44"/><draw:equation draw:name="f48" draw:formula="0 / ?f45"/><draw:equation draw:name="f49" draw:formula="41896 / ?f45"/></draw:enhanced-geometry></draw:custom-shape><draw:custom-shape svg:x="0.69479in" svg:y="0.23102in" svg:width="0.03177in" svg:height="0.02439in" draw:id="id392" draw:style-name="a399" draw:name="Shape 5217"><svg:title/><svg:desc/><draw:enhanced-geometry draw:type="non-primitive" svg:viewBox="0 0 29051 22306" draw:enhanced-path="M ?f1 ?f0 L ?f1 ?f3 ?f4 ?f5 C ?f6 ?f7 ?f8 ?f9 ?f10 ?f2 L ?f0 ?f11 C ?f12 ?f13 ?f14 ?f15 ?f16 ?f17 ?f18 ?f19 ?f20 ?f21 ?f6 ?f22 L ?f1 ?f0 Z N" draw:text-areas="?f27 ?f29 ?f28 ?f30"><draw:equation draw:name="f0" draw:formula="0"/><draw:equation draw:name="f1" draw:formula="29051"/><draw:equation draw:name="f2" draw:formula="22306"/><draw:equation draw:name="f3" draw:formula="10495"/><draw:equation draw:name="f4" draw:formula="18383"/><draw:equation draw:name="f5" draw:formula="13162"/><draw:equation draw:name="f6" draw:formula="15335"/><draw:equation draw:name="f7" draw:formula="14686"/><draw:equation draw:name="f8" draw:formula="13811"/><draw:equation draw:name="f9" draw:formula="17733"/><draw:equation draw:name="f10" draw:formula="12287"/><draw:equation draw:name="f11" draw:formula="20782"/><draw:equation draw:name="f12" draw:formula="1524"/><draw:equation draw:name="f13" draw:formula="16209"/><draw:equation draw:name="f14" draw:formula="3048"/><draw:equation draw:name="f15" draw:formula="11638"/><draw:equation draw:name="f16" draw:formula="6096"/><draw:equation draw:name="f17" draw:formula="8589"/><draw:equation draw:name="f18" draw:formula="7620"/><draw:equation draw:name="f19" draw:formula="5542"/><draw:equation draw:name="f20" draw:formula="10763"/><draw:equation draw:name="f21" draw:formula="4018"/><draw:equation draw:name="f22" draw:formula="2494"/><draw:equation draw:name="f23" draw:formula="?f2 - ?f0"/><draw:equation draw:name="f24" draw:formula="?f1 - ?f0"/><draw:equation draw:name="f25" draw:formula="?f24 / 29051"/><draw:equation draw:name="f26" draw:formula="?f23 / 22306"/><draw:equation draw:name="f27" draw:formula="0 / ?f25"/><draw:equation draw:name="f28" draw:formula="29051 / ?f25"/><draw:equation draw:name="f29" draw:formula="0 / ?f26"/><draw:equation draw:name="f30" draw:formula="22306 / ?f26"/></draw:enhanced-geometry></draw:custom-shape><draw:custom-shape svg:x="0.70313in" svg:y="0.20365in" svg:width="0.02344in" svg:height="0.01667in" draw:id="id393" draw:style-name="a400" draw:name="Shape 5218"><svg:title/><svg:desc/><draw:enhanced-geometry draw:type="non-primitive" svg:viewBox="0 0 21431 15240" draw:enhanced-path="M ?f3 ?f0 L ?f1 ?f4 ?f1 ?f5 C ?f6 ?f7 ?f8 ?f9 ?f8 ?f9 ?f3 ?f9 ?f10 ?f7 ?f11 ?f7 ?f11 ?f5 ?f12 ?f13 ?f12 ?f2 L ?f0 ?f2 C ?f0 ?f7 ?f14 ?f15 ?f16 ?f17 ?f18 ?f14 ?f11 ?f0 ?f3 ?f0 Z N" draw:text-areas="?f23 ?f25 ?f24 ?f26"><draw:equation draw:name="f0" draw:formula="0"/><draw:equation draw:name="f1" draw:formula="21431"/><draw:equation draw:name="f2" draw:formula="15240"/><draw:equation draw:name="f3" draw:formula="13811"/><draw:equation draw:name="f4" draw:formula="2858"/><draw:equation draw:name="f5" draw:formula="12192"/><draw:equation draw:name="f6" draw:formula="18383"/><draw:equation draw:name="f7" draw:formula="10668"/><draw:equation draw:name="f8" draw:formula="15335"/><draw:equation draw:name="f9" draw:formula="9144"/><draw:equation draw:name="f10" draw:formula="12287"/><draw:equation draw:name="f11" draw:formula="10763"/><draw:equation draw:name="f12" draw:formula="9239"/><draw:equation draw:name="f13" draw:formula="13716"/><draw:equation draw:name="f14" draw:formula="1524"/><draw:equation draw:name="f15" draw:formula="7620"/><draw:equation draw:name="f16" draw:formula="4667"/><draw:equation draw:name="f17" draw:formula="4572"/><draw:equation draw:name="f18" draw:formula="7715"/><draw:equation draw:name="f19" draw:formula="?f2 - ?f0"/><draw:equation draw:name="f20" draw:formula="?f1 - ?f0"/><draw:equation draw:name="f21" draw:formula="?f20 / 21431"/><draw:equation draw:name="f22" draw:formula="?f19 / 15240"/><draw:equation draw:name="f23" draw:formula="0 / ?f21"/><draw:equation draw:name="f24" draw:formula="21431 / ?f21"/><draw:equation draw:name="f25" draw:formula="0 / ?f22"/><draw:equation draw:name="f26" draw:formula="15240 / ?f22"/></draw:enhanced-geometry></draw:custom-shape><draw:custom-shape svg:x="0.72656in" svg:y="0.23042in" svg:width="0.03677in" svg:height="0.07927in" draw:id="id394" draw:style-name="a401" draw:name="Shape 5219"><svg:title/><svg:desc/><draw:enhanced-geometry draw:type="non-primitive" svg:viewBox="0 0 33623 72485" draw:enhanced-path="M ?f3 ?f0 C ?f4 ?f0 ?f5 ?f6 ?f7 ?f6 ?f8 ?f3 ?f9 ?f10 ?f11 ?f12 ?f13 ?f4 ?f14 ?f15 ?f14 ?f16 ?f17 ?f7 ?f17 ?f8 ?f17 ?f18 L ?f17 ?f19 C ?f17 ?f20 ?f17 ?f21 ?f17 ?f22 ?f23 ?f24 ?f23 ?f25 ?f1 ?f26 L ?f8 ?f26 C ?f27 ?f25 ?f27 ?f24 ?f27 ?f22 ?f16 ?f24 ?f28 ?f25 ?f10 ?f26 L ?f0 ?f2 ?f0 ?f29 ?f12 ?f21 C ?f15 ?f30 ?f16 ?f31 ?f32 ?f20 ?f32 ?f33 ?f7 ?f34 ?f7 ?f35 L ?f7 ?f36 ?f0 ?f37 ?f0 ?f38 ?f7 ?f18 C ?f7 ?f11 ?f7 ?f9 ?f7 ?f9 ?f7 ?f27 ?f32 ?f32 ?f16 ?f5 ?f15 ?f28 ?f12 ?f28 ?f6 ?f28 L ?f0 ?f39 ?f0 ?f40 ?f3 ?f0 Z N" draw:text-areas="?f45 ?f47 ?f46 ?f48"><draw:equation draw:name="f0" draw:formula="0"/><draw:equation draw:name="f1" draw:formula="33623"/><draw:equation draw:name="f2" draw:formula="72485"/><draw:equation draw:name="f3" draw:formula="3048"/><draw:equation draw:name="f4" draw:formula="9144"/><draw:equation draw:name="f5" draw:formula="13716"/><draw:equation draw:name="f6" draw:formula="1524"/><draw:equation draw:name="f7" draw:formula="18288"/><draw:equation draw:name="f8" draw:formula="21336"/><draw:equation draw:name="f9" draw:formula="24384"/><draw:equation draw:name="f10" draw:formula="6096"/><draw:equation draw:name="f11" draw:formula="25908"/><draw:equation draw:name="f12" draw:formula="7620"/><draw:equation draw:name="f13" draw:formula="27527"/><draw:equation draw:name="f14" draw:formula="29051"/><draw:equation draw:name="f15" draw:formula="12192"/><draw:equation draw:name="f16" draw:formula="15240"/><draw:equation draw:name="f17" draw:formula="30575"/><draw:equation draw:name="f18" draw:formula="27432"/><draw:equation draw:name="f19" draw:formula="42672"/><draw:equation draw:name="f20" draw:formula="53435"/><draw:equation draw:name="f21" draw:formula="61055"/><draw:equation draw:name="f22" draw:formula="64103"/><draw:equation draw:name="f23" draw:formula="32099"/><draw:equation draw:name="f24" draw:formula="67151"/><draw:equation draw:name="f25" draw:formula="70199"/><draw:equation draw:name="f26" draw:formula="71723"/><draw:equation draw:name="f27" draw:formula="19812"/><draw:equation draw:name="f28" draw:formula="10668"/><draw:equation draw:name="f29" draw:formula="62960"/><draw:equation draw:name="f30" draw:formula="59531"/><draw:equation draw:name="f31" draw:formula="56483"/><draw:equation draw:name="f32" draw:formula="16764"/><draw:equation draw:name="f33" draw:formula="50387"/><draw:equation draw:name="f34" draw:formula="45720"/><draw:equation draw:name="f35" draw:formula="41148"/><draw:equation draw:name="f36" draw:formula="36576"/><draw:equation draw:name="f37" draw:formula="40796"/><draw:equation draw:name="f38" draw:formula="31351"/><draw:equation draw:name="f39" draw:formula="11049"/><draw:equation draw:name="f40" draw:formula="554"/><draw:equation draw:name="f41" draw:formula="?f2 - ?f0"/><draw:equation draw:name="f42" draw:formula="?f1 - ?f0"/><draw:equation draw:name="f43" draw:formula="?f42 / 33623"/><draw:equation draw:name="f44" draw:formula="?f41 / 72485"/><draw:equation draw:name="f45" draw:formula="0 / ?f43"/><draw:equation draw:name="f46" draw:formula="33623 / ?f43"/><draw:equation draw:name="f47" draw:formula="0 / ?f44"/><draw:equation draw:name="f48" draw:formula="72485 / ?f44"/></draw:enhanced-geometry></draw:custom-shape><draw:custom-shape svg:x="0.72656in" svg:y="0.20365in" svg:width="0.02667in" svg:height="0.01667in" draw:id="id395" draw:style-name="a402" draw:name="Shape 5220"><svg:title/><svg:desc/><draw:enhanced-geometry draw:type="non-primitive" svg:viewBox="0 0 24384 15240" draw:enhanced-path="M ?f2 ?f0 L ?f1 ?f0 C ?f3 ?f4 ?f3 ?f5 ?f6 ?f7 ?f8 ?f9 ?f9 ?f2 ?f10 ?f2 ?f11 ?f2 ?f12 ?f9 ?f0 ?f7 L ?f0 ?f13 ?f12 ?f12 C ?f4 ?f4 ?f5 ?f4 ?f10 ?f4 ?f7 ?f4 ?f7 ?f4 ?f9 ?f12 ?f9 ?f12 ?f2 ?f14 ?f2 ?f0 Z N" draw:text-areas="?f19 ?f21 ?f20 ?f22"><draw:equation draw:name="f0" draw:formula="0"/><draw:equation draw:name="f1" draw:formula="24384"/><draw:equation draw:name="f2" draw:formula="15240"/><draw:equation draw:name="f3" draw:formula="22860"/><draw:equation draw:name="f4" draw:formula="6096"/><draw:equation draw:name="f5" draw:formula="9144"/><draw:equation draw:name="f6" draw:formula="19812"/><draw:equation draw:name="f7" draw:formula="12192"/><draw:equation draw:name="f8" draw:formula="18288"/><draw:equation draw:name="f9" draw:formula="13716"/><draw:equation draw:name="f10" draw:formula="10668"/><draw:equation draw:name="f11" draw:formula="7620"/><draw:equation draw:name="f12" draw:formula="4572"/><draw:equation draw:name="f13" draw:formula="2858"/><draw:equation draw:name="f14" draw:formula="3048"/><draw:equation draw:name="f15" draw:formula="?f2 - ?f0"/><draw:equation draw:name="f16" draw:formula="?f1 - ?f0"/><draw:equation draw:name="f17" draw:formula="?f16 / 24384"/><draw:equation draw:name="f18" draw:formula="?f15 / 15240"/><draw:equation draw:name="f19" draw:formula="0 / ?f17"/><draw:equation draw:name="f20" draw:formula="24384 / ?f17"/><draw:equation draw:name="f21" draw:formula="0 / ?f18"/><draw:equation draw:name="f22" draw:formula="15240 / ?f18"/></draw:enhanced-geometry></draw:custom-shape><draw:custom-shape svg:x="0.775in" svg:y="0.23071in" svg:width="0.03589in" svg:height="0.07948in" draw:id="id396" draw:style-name="a403" draw:name="Shape 5221"><svg:title/><svg:desc/><draw:enhanced-geometry draw:type="non-primitive" svg:viewBox="0 0 32814 72677" draw:enhanced-path="M ?f1 ?f0 L ?f1 ?f3 ?f4 ?f5 C ?f6 ?f7 ?f8 ?f9 ?f8 ?f10 ?f8 ?f11 ?f6 ?f12 ?f4 ?f13 L ?f1 ?f14 ?f1 ?f2 ?f15 ?f16 C ?f17 ?f13 ?f0 ?f18 ?f0 ?f10 ?f0 ?f19 ?f17 ?f20 ?f21 ?f22 L ?f1 ?f0 Z N" draw:text-areas="?f27 ?f29 ?f28 ?f30"><draw:equation draw:name="f0" draw:formula="0"/><draw:equation draw:name="f1" draw:formula="32814"/><draw:equation draw:name="f2" draw:formula="72677"/><draw:equation draw:name="f3" draw:formula="10721"/><draw:equation draw:name="f4" draw:formula="18288"/><draw:equation draw:name="f5" draw:formula="16496"/><draw:equation draw:name="f6" draw:formula="13716"/><draw:equation draw:name="f7" draw:formula="21067"/><draw:equation draw:name="f8" draw:formula="12192"/><draw:equation draw:name="f9" draw:formula="27163"/><draw:equation draw:name="f10" draw:formula="36307"/><draw:equation draw:name="f11" draw:formula="45451"/><draw:equation draw:name="f12" draw:formula="53167"/><draw:equation draw:name="f13" draw:formula="57739"/><draw:equation draw:name="f14" draw:formula="63513"/><draw:equation draw:name="f15" draw:formula="9144"/><draw:equation draw:name="f16" draw:formula="63835"/><draw:equation draw:name="f17" draw:formula="3048"/><draw:equation draw:name="f18" draw:formula="48595"/><draw:equation draw:name="f19" draw:formula="24116"/><draw:equation draw:name="f20" draw:formula="13448"/><draw:equation draw:name="f21" draw:formula="10668"/><draw:equation draw:name="f22" draw:formula="7351"/><draw:equation draw:name="f23" draw:formula="?f2 - ?f0"/><draw:equation draw:name="f24" draw:formula="?f1 - ?f0"/><draw:equation draw:name="f25" draw:formula="?f24 / 32814"/><draw:equation draw:name="f26" draw:formula="?f23 / 72677"/><draw:equation draw:name="f27" draw:formula="0 / ?f25"/><draw:equation draw:name="f28" draw:formula="32814 / ?f25"/><draw:equation draw:name="f29" draw:formula="0 / ?f26"/><draw:equation draw:name="f30" draw:formula="72677 / ?f26"/></draw:enhanced-geometry></draw:custom-shape><draw:custom-shape svg:x="0.81089in" svg:y="0.23042in" svg:width="0.03589in" svg:height="0.0801in" draw:id="id397" draw:style-name="a404" draw:name="Shape 5222"><svg:title/><svg:desc/><draw:enhanced-geometry draw:type="non-primitive" svg:viewBox="0 0 32814 73247" draw:enhanced-path="M ?f3 ?f0 C ?f4 ?f0 ?f5 ?f6 ?f7 ?f8 ?f9 ?f10 ?f1 ?f11 ?f1 ?f12 ?f1 ?f13 ?f14 ?f15 ?f9 ?f16 ?f17 ?f18 ?f19 ?f20 ?f5 ?f21 ?f22 ?f23 ?f24 ?f2 ?f3 ?f2 L ?f0 ?f25 ?f0 ?f26 ?f3 ?f27 C ?f24 ?f27 ?f22 ?f28 ?f29 ?f30 ?f31 ?f32 ?f33 ?f13 ?f33 ?f12 ?f33 ?f34 ?f31 ?f35 ?f29 ?f36 ?f22 ?f37 ?f24 ?f38 ?f3 ?f38 L ?f0 ?f39 ?f0 ?f40 ?f3 ?f0 Z N" draw:text-areas="?f45 ?f47 ?f46 ?f48"><draw:equation draw:name="f0" draw:formula="0"/><draw:equation draw:name="f1" draw:formula="32814"/><draw:equation draw:name="f2" draw:formula="73247"/><draw:equation draw:name="f3" draw:formula="810"/><draw:equation draw:name="f4" draw:formula="9954"/><draw:equation draw:name="f5" draw:formula="17574"/><draw:equation draw:name="f6" draw:formula="3048"/><draw:equation draw:name="f7" draw:formula="23670"/><draw:equation draw:name="f8" draw:formula="9144"/><draw:equation draw:name="f9" draw:formula="29766"/><draw:equation draw:name="f10" draw:formula="15240"/><draw:equation draw:name="f11" draw:formula="24384"/><draw:equation draw:name="f12" draw:formula="36576"/><draw:equation draw:name="f13" draw:formula="45720"/><draw:equation draw:name="f14" draw:formula="31290"/><draw:equation draw:name="f15" draw:formula="51911"/><draw:equation draw:name="f16" draw:formula="58007"/><draw:equation draw:name="f17" draw:formula="26718"/><draw:equation draw:name="f18" draw:formula="62579"/><draw:equation draw:name="f19" draw:formula="22146"/><draw:equation draw:name="f20" draw:formula="67151"/><draw:equation draw:name="f21" draw:formula="70199"/><draw:equation draw:name="f22" draw:formula="11478"/><draw:equation draw:name="f23" draw:formula="71723"/><draw:equation draw:name="f24" draw:formula="6906"/><draw:equation draw:name="f25" draw:formula="72945"/><draw:equation draw:name="f26" draw:formula="63782"/><draw:equation draw:name="f27" draw:formula="64103"/><draw:equation draw:name="f28" draw:formula="61055"/><draw:equation draw:name="f29" draw:formula="14526"/><draw:equation draw:name="f30" draw:formula="56483"/><draw:equation draw:name="f31" draw:formula="19098"/><draw:equation draw:name="f32" draw:formula="53436"/><draw:equation draw:name="f33" draw:formula="20622"/><draw:equation draw:name="f34" draw:formula="27432"/><draw:equation draw:name="f35" draw:formula="21336"/><draw:equation draw:name="f36" draw:formula="16764"/><draw:equation draw:name="f37" draw:formula="12192"/><draw:equation draw:name="f38" draw:formula="10668"/><draw:equation draw:name="f39" draw:formula="10990"/><draw:equation draw:name="f40" draw:formula="269"/><draw:equation draw:name="f41" draw:formula="?f2 - ?f0"/><draw:equation draw:name="f42" draw:formula="?f1 - ?f0"/><draw:equation draw:name="f43" draw:formula="?f42 / 32814"/><draw:equation draw:name="f44" draw:formula="?f41 / 73247"/><draw:equation draw:name="f45" draw:formula="0 / ?f43"/><draw:equation draw:name="f46" draw:formula="32814 / ?f43"/><draw:equation draw:name="f47" draw:formula="0 / ?f44"/><draw:equation draw:name="f48" draw:formula="73247 / ?f44"/></draw:enhanced-geometry></draw:custom-shape><draw:custom-shape svg:x="0in" svg:y="0.43406in" svg:width="0.05344in" svg:height="0.05344in" draw:id="id398" draw:style-name="a405" draw:name="Shape 5223"><svg:title/><svg:desc/><draw:enhanced-geometry draw:type="non-primitive" svg:viewBox="0 0 48863 48863" draw:enhanced-path="M ?f2 ?f0 C ?f3 ?f0 ?f4 ?f5 ?f6 ?f7 ?f8 ?f9 ?f1 ?f10 ?f1 ?f11 ?f1 ?f12 ?f8 ?f4 ?f6 ?f6 ?f4 ?f8 ?f3 ?f1 ?f2 ?f1 ?f13 ?f1 ?f14 ?f8 ?f15 ?f6 ?f16 ?f4 ?f0 ?f12 ?f0 ?f11 ?f0 ?f10 ?f16 ?f9 ?f15 ?f7 ?f14 ?f5 ?f13 ?f0 ?f2 ?f0 Z N" draw:text-areas="?f19 ?f19 ?f20 ?f20"><draw:equation draw:name="f0" draw:formula="0"/><draw:equation draw:name="f1" draw:formula="48863"/><draw:equation draw:name="f2" draw:formula="24479"/><draw:equation draw:name="f3" draw:formula="32099"/><draw:equation draw:name="f4" draw:formula="36671"/><draw:equation draw:name="f5" draw:formula="1524"/><draw:equation draw:name="f6" draw:formula="41243"/><draw:equation draw:name="f7" draw:formula="6096"/><draw:equation draw:name="f8" draw:formula="45815"/><draw:equation draw:name="f9" draw:formula="12192"/><draw:equation draw:name="f10" draw:formula="16764"/><draw:equation draw:name="f11" draw:formula="24384"/><draw:equation draw:name="f12" draw:formula="30575"/><draw:equation draw:name="f13" draw:formula="18383"/><draw:equation draw:name="f14" draw:formula="12287"/><draw:equation draw:name="f15" draw:formula="7620"/><draw:equation draw:name="f16" draw:formula="3048"/><draw:equation draw:name="f17" draw:formula="?f1 - ?f0"/><draw:equation draw:name="f18" draw:formula="?f17 / 48863"/><draw:equation draw:name="f19" draw:formula="0 / ?f18"/><draw:equation draw:name="f20" draw:formula="48863 / ?f18"/></draw:enhanced-geometry></draw:custom-shape><draw:custom-shape svg:x="0.28562in" svg:y="0.39563in" svg:width="0.07177in" svg:height="0.10688in" draw:id="id399" draw:style-name="a406" draw:name="Shape 5224"><svg:title/><svg:desc/><draw:enhanced-geometry draw:type="non-primitive" svg:viewBox="0 0 65627 97727" draw:enhanced-path="M ?f0 ?f0 L ?f1 ?f0 ?f1 ?f3 ?f4 ?f3 ?f4 ?f5 ?f6 ?f5 ?f6 ?f7 ?f4 ?f7 ?f4 ?f2 ?f0 ?f2 ?f0 ?f0 Z N" draw:text-areas="?f12 ?f14 ?f13 ?f15"><draw:equation draw:name="f0" draw:formula="0"/><draw:equation draw:name="f1" draw:formula="65627"/><draw:equation draw:name="f2" draw:formula="97727"/><draw:equation draw:name="f3" draw:formula="12288"/><draw:equation draw:name="f4" draw:formula="13716"/><draw:equation draw:name="f5" draw:formula="41243"/><draw:equation draw:name="f6" draw:formula="59531"/><draw:equation draw:name="f7" draw:formula="53436"/><draw:equation draw:name="f8" draw:formula="?f2 - ?f0"/><draw:equation draw:name="f9" draw:formula="?f1 - ?f0"/><draw:equation draw:name="f10" draw:formula="?f9 / 65627"/><draw:equation draw:name="f11" draw:formula="?f8 / 97727"/><draw:equation draw:name="f12" draw:formula="0 / ?f10"/><draw:equation draw:name="f13" draw:formula="65627 / ?f10"/><draw:equation draw:name="f14" draw:formula="0 / ?f11"/><draw:equation draw:name="f15" draw:formula="97727 / ?f11"/></draw:enhanced-geometry></draw:custom-shape><draw:custom-shape svg:x="0.37344in" svg:y="0.39562in" svg:width="0.01333in" svg:height="0.10667in" draw:id="id400" draw:style-name="a407" draw:name="Shape 31832"><svg:title/><svg:desc/><draw:enhanced-geometry draw:type="non-primitive" svg:viewBox="0 0 12192 97536" draw:enhanced-path="M ?f0 ?f0 L ?f1 ?f0 ?f1 ?f2 ?f0 ?f2 ?f0 ?f0 N" draw:text-areas="?f7 ?f9 ?f8 ?f10"><draw:equation draw:name="f0" draw:formula="0"/><draw:equation draw:name="f1" draw:formula="12192"/><draw:equation draw:name="f2" draw:formula="97536"/><draw:equation draw:name="f3" draw:formula="?f2 - ?f0"/><draw:equation draw:name="f4" draw:formula="?f1 - ?f0"/><draw:equation draw:name="f5" draw:formula="?f4 / 12192"/><draw:equation draw:name="f6" draw:formula="?f3 / 97536"/><draw:equation draw:name="f7" draw:formula="0 / ?f5"/><draw:equation draw:name="f8" draw:formula="12192 / ?f5"/><draw:equation draw:name="f9" draw:formula="0 / ?f6"/><draw:equation draw:name="f10" draw:formula="97536 / ?f6"/></draw:enhanced-geometry></draw:custom-shape><draw:custom-shape svg:x="0.4075in" svg:y="0.42573in" svg:width="0.06188in" svg:height="0.07844in" draw:id="id401" draw:style-name="a408" draw:name="Shape 5226"><svg:title/><svg:desc/><draw:enhanced-geometry draw:type="non-primitive" svg:viewBox="0 0 56579 71724" draw:enhanced-path="M ?f0 ?f0 L ?f3 ?f0 ?f3 ?f4 C ?f3 ?f5 ?f3 ?f6 ?f3 ?f7 ?f8 ?f9 ?f10 ?f11 ?f12 ?f13 ?f14 ?f15 ?f16 ?f17 ?f18 ?f17 ?f19 ?f17 ?f20 ?f15 ?f21 ?f13 ?f22 ?f11 ?f23 ?f9 ?f24 ?f7 ?f25 ?f26 ?f25 ?f27 ?f25 ?f28 L ?f25 ?f0 ?f1 ?f0 ?f1 ?f29 ?f30 ?f29 ?f30 ?f15 C ?f23 ?f31 ?f20 ?f2 ?f32 ?f2 ?f14 ?f2 ?f10 ?f29 ?f3 ?f33 ?f34 ?f31 ?f35 ?f36 ?f37 ?f38 ?f39 ?f17 ?f40 ?f13 ?f0 ?f9 ?f0 ?f41 ?f0 ?f6 ?f0 ?f27 L ?f0 ?f0 Z N" draw:text-areas="?f46 ?f48 ?f47 ?f49"><draw:equation draw:name="f0" draw:formula="0"/><draw:equation draw:name="f1" draw:formula="56579"/><draw:equation draw:name="f2" draw:formula="71724"/><draw:equation draw:name="f3" draw:formula="12287"/><draw:equation draw:name="f4" draw:formula="38195"/><draw:equation draw:name="f5" draw:formula="44292"/><draw:equation draw:name="f6" draw:formula="48864"/><draw:equation draw:name="f7" draw:formula="50388"/><draw:equation draw:name="f8" draw:formula="13811"/><draw:equation draw:name="f9" draw:formula="53436"/><draw:equation draw:name="f10" draw:formula="15335"/><draw:equation draw:name="f11" draw:formula="56483"/><draw:equation draw:name="f12" draw:formula="16859"/><draw:equation draw:name="f13" draw:formula="58007"/><draw:equation draw:name="f14" draw:formula="19907"/><draw:equation draw:name="f15" draw:formula="59531"/><draw:equation draw:name="f16" draw:formula="22955"/><draw:equation draw:name="f17" draw:formula="61056"/><draw:equation draw:name="f18" draw:formula="26003"/><draw:equation draw:name="f19" draw:formula="30575"/><draw:equation draw:name="f20" draw:formula="33623"/><draw:equation draw:name="f21" draw:formula="36671"/><draw:equation draw:name="f22" draw:formula="39719"/><draw:equation draw:name="f23" draw:formula="41243"/><draw:equation draw:name="f24" draw:formula="42767"/><draw:equation draw:name="f25" draw:formula="44291"/><draw:equation draw:name="f26" draw:formula="47340"/><draw:equation draw:name="f27" draw:formula="42768"/><draw:equation draw:name="f28" draw:formula="36576"/><draw:equation draw:name="f29" draw:formula="70200"/><draw:equation draw:name="f30" draw:formula="45911"/><draw:equation draw:name="f31" draw:formula="67152"/><draw:equation draw:name="f32" draw:formula="24479"/><draw:equation draw:name="f33" draw:formula="68676"/><draw:equation draw:name="f34" draw:formula="9239"/><draw:equation draw:name="f35" draw:formula="6191"/><draw:equation draw:name="f36" draw:formula="65628"/><draw:equation draw:name="f37" draw:formula="4667"/><draw:equation draw:name="f38" draw:formula="62580"/><draw:equation draw:name="f39" draw:formula="3143"/><draw:equation draw:name="f40" draw:formula="1619"/><draw:equation draw:name="f41" draw:formula="51912"/><draw:equation draw:name="f42" draw:formula="?f2 - ?f0"/><draw:equation draw:name="f43" draw:formula="?f1 - ?f0"/><draw:equation draw:name="f44" draw:formula="?f43 / 56579"/><draw:equation draw:name="f45" draw:formula="?f42 / 71724"/><draw:equation draw:name="f46" draw:formula="0 / ?f44"/><draw:equation draw:name="f47" draw:formula="56579 / ?f44"/><draw:equation draw:name="f48" draw:formula="0 / ?f45"/><draw:equation draw:name="f49" draw:formula="71724 / ?f45"/></draw:enhanced-geometry></draw:custom-shape><draw:custom-shape svg:x="0.49437in" svg:y="0.42573in" svg:width="0.01344in" svg:height="0.07677in" draw:id="id402" draw:style-name="a409" draw:name="Shape 31833"><svg:title/><svg:desc/><draw:enhanced-geometry draw:type="non-primitive" svg:viewBox="0 0 12287 70200" draw:enhanced-path="M ?f0 ?f0 L ?f1 ?f0 ?f1 ?f2 ?f0 ?f2 ?f0 ?f0 N" draw:text-areas="?f7 ?f9 ?f8 ?f10"><draw:equation draw:name="f0" draw:formula="0"/><draw:equation draw:name="f1" draw:formula="12287"/><draw:equation draw:name="f2" draw:formula="70200"/><draw:equation draw:name="f3" draw:formula="?f2 - ?f0"/><draw:equation draw:name="f4" draw:formula="?f1 - ?f0"/><draw:equation draw:name="f5" draw:formula="?f4 / 12287"/><draw:equation draw:name="f6" draw:formula="?f3 / 70200"/><draw:equation draw:name="f7" draw:formula="0 / ?f5"/><draw:equation draw:name="f8" draw:formula="12287 / ?f5"/><draw:equation draw:name="f9" draw:formula="0 / ?f6"/><draw:equation draw:name="f10" draw:formula="70200 / ?f6"/></draw:enhanced-geometry></draw:custom-shape><draw:custom-shape svg:x="0.49437in" svg:y="0.39563in" svg:width="0.02677in" svg:height="0.0201in" draw:id="id403" draw:style-name="a410" draw:name="Shape 5228"><svg:title/><svg:desc/><draw:enhanced-geometry draw:type="non-primitive" svg:viewBox="0 0 24479 18383" draw:enhanced-path="M ?f3 ?f0 L ?f1 ?f0 ?f3 ?f2 ?f0 ?f2 ?f3 ?f0 Z N" draw:text-areas="?f8 ?f10 ?f9 ?f11"><draw:equation draw:name="f0" draw:formula="0"/><draw:equation draw:name="f1" draw:formula="24479"/><draw:equation draw:name="f2" draw:formula="18383"/><draw:equation draw:name="f3" draw:formula="9144"/><draw:equation draw:name="f4" draw:formula="?f2 - ?f0"/><draw:equation draw:name="f5" draw:formula="?f1 - ?f0"/><draw:equation draw:name="f6" draw:formula="?f5 / 24479"/><draw:equation draw:name="f7" draw:formula="?f4 / 18383"/><draw:equation draw:name="f8" draw:formula="0 / ?f6"/><draw:equation draw:name="f9" draw:formula="24479 / ?f6"/><draw:equation draw:name="f10" draw:formula="0 / ?f7"/><draw:equation draw:name="f11" draw:formula="18383 / ?f7"/></draw:enhanced-geometry></draw:custom-shape><draw:custom-shape svg:x="0.52615in" svg:y="0.42406in" svg:width="0.03422in" svg:height="0.0801in" draw:id="id404" draw:style-name="a411" draw:name="Shape 5229"><svg:title/><svg:desc/><draw:enhanced-geometry draw:type="non-primitive" svg:viewBox="0 0 31290 73247" draw:enhanced-path="M ?f3 ?f0 L ?f1 ?f4 ?f1 ?f5 ?f6 ?f7 C ?f7 ?f8 ?f9 ?f10 ?f9 ?f11 ?f9 ?f12 ?f7 ?f13 ?f6 ?f14 L ?f1 ?f15 ?f1 ?f16 ?f3 ?f2 C ?f17 ?f2 ?f8 ?f18 ?f7 ?f19 ?f20 ?f21 ?f22 ?f23 ?f24 ?f25 ?f26 ?f27 ?f0 ?f28 ?f0 ?f11 ?f0 ?f29 ?f26 ?f30 ?f24 ?f31 ?f32 ?f20 ?f20 ?f22 ?f7 ?f33 ?f8 ?f26 ?f34 ?f0 ?f3 ?f0 Z N" draw:text-areas="?f39 ?f41 ?f40 ?f42"><draw:equation draw:name="f0" draw:formula="0"/><draw:equation draw:name="f1" draw:formula="31290"/><draw:equation draw:name="f2" draw:formula="73247"/><draw:equation draw:name="f3" draw:formula="30575"/><draw:equation draw:name="f4" draw:formula="102"/><draw:equation draw:name="f5" draw:formula="9502"/><draw:equation draw:name="f6" draw:formula="18288"/><draw:equation draw:name="f7" draw:formula="15240"/><draw:equation draw:name="f8" draw:formula="19812"/><draw:equation draw:name="f9" draw:formula="12192"/><draw:equation draw:name="f10" draw:formula="27432"/><draw:equation draw:name="f11" draw:formula="36576"/><draw:equation draw:name="f12" draw:formula="45816"/><draw:equation draw:name="f13" draw:formula="51912"/><draw:equation draw:name="f14" draw:formula="56483"/><draw:equation draw:name="f15" draw:formula="62223"/><draw:equation draw:name="f16" draw:formula="73060"/><draw:equation draw:name="f17" draw:formula="25908"/><draw:equation draw:name="f18" draw:formula="71724"/><draw:equation draw:name="f19" draw:formula="68676"/><draw:equation draw:name="f20" draw:formula="10668"/><draw:equation draw:name="f21" draw:formula="65628"/><draw:equation draw:name="f22" draw:formula="7620"/><draw:equation draw:name="f23" draw:formula="61055"/><draw:equation draw:name="f24" draw:formula="4572"/><draw:equation draw:name="f25" draw:formula="54959"/><draw:equation draw:name="f26" draw:formula="1524"/><draw:equation draw:name="f27" draw:formula="50388"/><draw:equation draw:name="f28" draw:formula="42767"/><draw:equation draw:name="f29" draw:formula="28956"/><draw:equation draw:name="f30" draw:formula="22861"/><draw:equation draw:name="f31" draw:formula="16764"/><draw:equation draw:name="f32" draw:formula="6096"/><draw:equation draw:name="f33" draw:formula="4573"/><draw:equation draw:name="f34" draw:formula="24384"/><draw:equation draw:name="f35" draw:formula="?f2 - ?f0"/><draw:equation draw:name="f36" draw:formula="?f1 - ?f0"/><draw:equation draw:name="f37" draw:formula="?f36 / 31290"/><draw:equation draw:name="f38" draw:formula="?f35 / 73247"/><draw:equation draw:name="f39" draw:formula="0 / ?f37"/><draw:equation draw:name="f40" draw:formula="31290 / ?f37"/><draw:equation draw:name="f41" draw:formula="0 / ?f38"/><draw:equation draw:name="f42" draw:formula="73247 / ?f38"/></draw:enhanced-geometry></draw:custom-shape><draw:custom-shape svg:x="0.56036in" svg:y="0.39563in" svg:width="0.03255in" svg:height="0.10834in" draw:id="id405" draw:style-name="a412" draw:name="Shape 5230"><svg:title/><svg:desc/><draw:enhanced-geometry draw:type="non-primitive" svg:viewBox="0 0 29766 99063" draw:enhanced-path="M ?f3 ?f0 L ?f1 ?f0 ?f1 ?f4 ?f3 ?f4 ?f3 ?f5 C ?f6 ?f7 ?f8 ?f9 ?f10 ?f11 L ?f0 ?f2 ?f0 ?f12 ?f13 ?f5 C ?f14 ?f5 ?f15 ?f16 ?f17 ?f18 ?f19 ?f20 ?f3 ?f21 ?f3 ?f22 ?f3 ?f23 ?f19 ?f24 ?f17 ?f25 ?f15 ?f26 ?f14 ?f27 ?f13 ?f27 L ?f0 ?f28 ?f0 ?f29 ?f15 ?f30 C ?f17 ?f31 ?f32 ?f33 ?f3 ?f27 L ?f3 ?f0 Z N" draw:text-areas="?f38 ?f40 ?f39 ?f41"><draw:equation draw:name="f0" draw:formula="0"/><draw:equation draw:name="f1" draw:formula="29766"/><draw:equation draw:name="f2" draw:formula="99063"/><draw:equation draw:name="f3" draw:formula="19098"/><draw:equation draw:name="f4" draw:formula="97727"/><draw:equation draw:name="f5" draw:formula="88583"/><draw:equation draw:name="f6" draw:formula="16812"/><draw:equation draw:name="f7" draw:formula="91631"/><draw:equation draw:name="f8" draw:formula="14145"/><draw:equation draw:name="f9" draw:formula="94297"/><draw:equation draw:name="f10" draw:formula="10906"/><draw:equation draw:name="f11" draw:formula="96203"/><draw:equation draw:name="f12" draw:formula="88226"/><draw:equation draw:name="f13" draw:formula="810"/><draw:equation draw:name="f14" draw:formula="5382"/><draw:equation draw:name="f15" draw:formula="9954"/><draw:equation draw:name="f16" draw:formula="87058"/><draw:equation draw:name="f17" draw:formula="14526"/><draw:equation draw:name="f18" draw:formula="82486"/><draw:equation draw:name="f19" draw:formula="17574"/><draw:equation draw:name="f20" draw:formula="77915"/><draw:equation draw:name="f21" draw:formula="71819"/><draw:equation draw:name="f22" draw:formula="62579"/><draw:equation draw:name="f23" draw:formula="53436"/><draw:equation draw:name="f24" draw:formula="45815"/><draw:equation draw:name="f25" draw:formula="41243"/><draw:equation draw:name="f26" draw:formula="36671"/><draw:equation draw:name="f27" draw:formula="35147"/><draw:equation draw:name="f28" draw:formula="35505"/><draw:equation draw:name="f29" draw:formula="26105"/><draw:equation draw:name="f30" draw:formula="27527"/><draw:equation draw:name="f31" draw:formula="29052"/><draw:equation draw:name="f32" draw:formula="16050"/><draw:equation draw:name="f33" draw:formula="32100"/><draw:equation draw:name="f34" draw:formula="?f2 - ?f0"/><draw:equation draw:name="f35" draw:formula="?f1 - ?f0"/><draw:equation draw:name="f36" draw:formula="?f35 / 29766"/><draw:equation draw:name="f37" draw:formula="?f34 / 99063"/><draw:equation draw:name="f38" draw:formula="0 / ?f36"/><draw:equation draw:name="f39" draw:formula="29766 / ?f36"/><draw:equation draw:name="f40" draw:formula="0 / ?f37"/><draw:equation draw:name="f41" draw:formula="99063 / ?f37"/></draw:enhanced-geometry></draw:custom-shape><draw:custom-shape svg:x="0.60969in" svg:y="0.42416in" svg:width="0.03589in" svg:height="0.07972in" draw:id="id406" draw:style-name="a413" draw:name="Shape 5231"><svg:title/><svg:desc/><draw:enhanced-geometry draw:type="non-primitive" svg:viewBox="0 0 32814 72892" draw:enhanced-path="M ?f1 ?f0 L ?f1 ?f3 ?f4 ?f5 C ?f6 ?f7 ?f8 ?f9 ?f8 ?f10 ?f8 ?f11 ?f6 ?f12 ?f4 ?f13 L ?f1 ?f14 ?f1 ?f2 ?f15 ?f16 C ?f17 ?f13 ?f0 ?f18 ?f0 ?f10 ?f0 ?f19 ?f17 ?f20 ?f21 ?f22 ?f6 ?f23 ?f24 ?f25 ?f26 ?f27 L ?f1 ?f0 Z N" draw:text-areas="?f32 ?f34 ?f33 ?f35"><draw:equation draw:name="f0" draw:formula="0"/><draw:equation draw:name="f1" draw:formula="32814"/><draw:equation draw:name="f2" draw:formula="72892"/><draw:equation draw:name="f3" draw:formula="9344"/><draw:equation draw:name="f4" draw:formula="18288"/><draw:equation draw:name="f5" draw:formula="15153"/><draw:equation draw:name="f6" draw:formula="13716"/><draw:equation draw:name="f7" draw:formula="19725"/><draw:equation draw:name="f8" draw:formula="12192"/><draw:equation draw:name="f9" draw:formula="27346"/><draw:equation draw:name="f10" draw:formula="36489"/><draw:equation draw:name="f11" draw:formula="45728"/><draw:equation draw:name="f12" draw:formula="51825"/><draw:equation draw:name="f13" draw:formula="56397"/><draw:equation draw:name="f14" draw:formula="62206"/><draw:equation draw:name="f15" draw:formula="9144"/><draw:equation draw:name="f16" draw:formula="64016"/><draw:equation draw:name="f17" draw:formula="3048"/><draw:equation draw:name="f18" draw:formula="47252"/><draw:equation draw:name="f19" draw:formula="22773"/><draw:equation draw:name="f20" draw:formula="13629"/><draw:equation draw:name="f21" draw:formula="10668"/><draw:equation draw:name="f22" draw:formula="7533"/><draw:equation draw:name="f23" draw:formula="4485"/><draw:equation draw:name="f24" draw:formula="17145"/><draw:equation draw:name="f25" draw:formula="2580"/><draw:equation draw:name="f26" draw:formula="20955"/><draw:equation draw:name="f27" draw:formula="1437"/><draw:equation draw:name="f28" draw:formula="?f2 - ?f0"/><draw:equation draw:name="f29" draw:formula="?f1 - ?f0"/><draw:equation draw:name="f30" draw:formula="?f29 / 32814"/><draw:equation draw:name="f31" draw:formula="?f28 / 72892"/><draw:equation draw:name="f32" draw:formula="0 / ?f30"/><draw:equation draw:name="f33" draw:formula="32814 / ?f30"/><draw:equation draw:name="f34" draw:formula="0 / ?f31"/><draw:equation draw:name="f35" draw:formula="72892 / ?f31"/></draw:enhanced-geometry></draw:custom-shape><draw:custom-shape svg:x="0.64557in" svg:y="0.42406in" svg:width="0.03589in" svg:height="0.0801in" draw:id="id407" draw:style-name="a414" draw:name="Shape 5232"><svg:title/><svg:desc/><draw:enhanced-geometry draw:type="non-primitive" svg:viewBox="0 0 32814 73247" draw:enhanced-path="M ?f3 ?f0 C ?f4 ?f0 ?f5 ?f6 ?f7 ?f8 ?f9 ?f10 ?f1 ?f11 ?f1 ?f12 ?f1 ?f13 ?f14 ?f15 ?f16 ?f17 ?f18 ?f19 ?f20 ?f21 ?f5 ?f22 ?f23 ?f24 ?f25 ?f2 ?f3 ?f2 L ?f0 ?f26 ?f0 ?f27 ?f3 ?f28 C ?f29 ?f28 ?f23 ?f19 ?f30 ?f17 ?f31 ?f15 ?f32 ?f13 ?f32 ?f12 ?f32 ?f33 ?f31 ?f34 ?f30 ?f10 ?f23 ?f35 ?f29 ?f8 ?f3 ?f8 L ?f0 ?f36 ?f0 ?f37 ?f3 ?f0 Z N" draw:text-areas="?f42 ?f44 ?f43 ?f45"><draw:equation draw:name="f0" draw:formula="0"/><draw:equation draw:name="f1" draw:formula="32814"/><draw:equation draw:name="f2" draw:formula="73247"/><draw:equation draw:name="f3" draw:formula="714"/><draw:equation draw:name="f4" draw:formula="9858"/><draw:equation draw:name="f5" draw:formula="17574"/><draw:equation draw:name="f6" draw:formula="3048"/><draw:equation draw:name="f7" draw:formula="23670"/><draw:equation draw:name="f8" draw:formula="9144"/><draw:equation draw:name="f9" draw:formula="29766"/><draw:equation draw:name="f10" draw:formula="15240"/><draw:equation draw:name="f11" draw:formula="24384"/><draw:equation draw:name="f12" draw:formula="35052"/><draw:equation draw:name="f13" draw:formula="44291"/><draw:equation draw:name="f14" draw:formula="31290"/><draw:equation draw:name="f15" draw:formula="51912"/><draw:equation draw:name="f16" draw:formula="28242"/><draw:equation draw:name="f17" draw:formula="56483"/><draw:equation draw:name="f18" draw:formula="26718"/><draw:equation draw:name="f19" draw:formula="61055"/><draw:equation draw:name="f20" draw:formula="22146"/><draw:equation draw:name="f21" draw:formula="65627"/><draw:equation draw:name="f22" draw:formula="68676"/><draw:equation draw:name="f23" draw:formula="11478"/><draw:equation draw:name="f24" draw:formula="71724"/><draw:equation draw:name="f25" draw:formula="6810"/><draw:equation draw:name="f26" draw:formula="72979"/><draw:equation draw:name="f27" draw:formula="62293"/><draw:equation draw:name="f28" draw:formula="62579"/><draw:equation draw:name="f29" draw:formula="5286"/><draw:equation draw:name="f30" draw:formula="14526"/><draw:equation draw:name="f31" draw:formula="19098"/><draw:equation draw:name="f32" draw:formula="20622"/><draw:equation draw:name="f33" draw:formula="27432"/><draw:equation draw:name="f34" draw:formula="19812"/><draw:equation draw:name="f35" draw:formula="10668"/><draw:equation draw:name="f36" draw:formula="9430"/><draw:equation draw:name="f37" draw:formula="87"/><draw:equation draw:name="f38" draw:formula="?f2 - ?f0"/><draw:equation draw:name="f39" draw:formula="?f1 - ?f0"/><draw:equation draw:name="f40" draw:formula="?f39 / 32814"/><draw:equation draw:name="f41" draw:formula="?f38 / 73247"/><draw:equation draw:name="f42" draw:formula="0 / ?f40"/><draw:equation draw:name="f43" draw:formula="32814 / ?f40"/><draw:equation draw:name="f44" draw:formula="0 / ?f41"/><draw:equation draw:name="f45" draw:formula="73247 / ?f41"/></draw:enhanced-geometry></draw:custom-shape><draw:custom-shape svg:x="0.73323in" svg:y="0.42408in" svg:width="0.03672in" svg:height="0.08006in" draw:id="id408" draw:style-name="a415" draw:name="Shape 5233"><svg:title/><svg:desc/><draw:enhanced-geometry draw:type="non-primitive" svg:viewBox="0 0 33576 73211" draw:enhanced-path="M ?f1 ?f0 L ?f1 ?f3 ?f4 ?f5 C ?f6 ?f7 ?f8 ?f9 ?f8 ?f10 L ?f1 ?f10 ?f1 ?f11 ?f8 ?f11 C ?f8 ?f12 ?f13 ?f14 ?f4 ?f15 L ?f1 ?f16 ?f1 ?f2 ?f17 ?f18 C ?f19 ?f15 ?f0 ?f20 ?f0 ?f21 ?f0 ?f22 ?f19 ?f5 ?f17 ?f23 L ?f1 ?f0 Z N" draw:text-areas="?f28 ?f30 ?f29 ?f31"><draw:equation draw:name="f0" draw:formula="0"/><draw:equation draw:name="f1" draw:formula="33576"/><draw:equation draw:name="f2" draw:formula="73211"/><draw:equation draw:name="f3" draw:formula="9147"/><draw:equation draw:name="f4" draw:formula="19812"/><draw:equation draw:name="f5" draw:formula="15222"/><draw:equation draw:name="f6" draw:formula="16764"/><draw:equation draw:name="f7" draw:formula="18270"/><draw:equation draw:name="f8" draw:formula="13716"/><draw:equation draw:name="f9" draw:formula="22842"/><draw:equation draw:name="f10" draw:formula="28938"/><draw:equation draw:name="f11" draw:formula="39701"/><draw:equation draw:name="f12" draw:formula="47321"/><draw:equation draw:name="f13" draw:formula="15240"/><draw:equation draw:name="f14" draw:formula="53417"/><draw:equation draw:name="f15" draw:formula="56465"/><draw:equation draw:name="f16" draw:formula="62540"/><draw:equation draw:name="f17" draw:formula="9144"/><draw:equation draw:name="f18" draw:formula="64085"/><draw:equation draw:name="f19" draw:formula="3048"/><draw:equation draw:name="f20" draw:formula="48845"/><draw:equation draw:name="f21" draw:formula="36557"/><draw:equation draw:name="f22" draw:formula="24366"/><draw:equation draw:name="f23" draw:formula="9126"/><draw:equation draw:name="f24" draw:formula="?f2 - ?f0"/><draw:equation draw:name="f25" draw:formula="?f1 - ?f0"/><draw:equation draw:name="f26" draw:formula="?f25 / 33576"/><draw:equation draw:name="f27" draw:formula="?f24 / 73211"/><draw:equation draw:name="f28" draw:formula="0 / ?f26"/><draw:equation draw:name="f29" draw:formula="33576 / ?f26"/><draw:equation draw:name="f30" draw:formula="0 / ?f27"/><draw:equation draw:name="f31" draw:formula="73211 / ?f27"/></draw:enhanced-geometry></draw:custom-shape><draw:custom-shape svg:x="0.76995in" svg:y="0.4775in" svg:width="0.03505in" svg:height="0.02667in" draw:id="id409" draw:style-name="a416" draw:name="Shape 5234"><svg:title/><svg:desc/><draw:enhanced-geometry draw:type="non-primitive" svg:viewBox="0 0 32052 24384" draw:enhanced-path="M ?f3 ?f0 L ?f1 ?f4 C ?f5 ?f6 ?f7 ?f8 ?f9 ?f10 ?f11 ?f12 ?f13 ?f2 ?f14 ?f2 L ?f0 ?f15 ?f0 ?f16 ?f14 ?f8 C ?f17 ?f8 ?f13 ?f8 ?f18 ?f19 ?f11 ?f6 ?f20 ?f21 ?f3 ?f0 Z N" draw:text-areas="?f26 ?f28 ?f27 ?f29"><draw:equation draw:name="f0" draw:formula="0"/><draw:equation draw:name="f1" draw:formula="32052"/><draw:equation draw:name="f2" draw:formula="24384"/><draw:equation draw:name="f3" draw:formula="19860"/><draw:equation draw:name="f4" draw:formula="1524"/><draw:equation draw:name="f5" draw:formula="29004"/><draw:equation draw:name="f6" draw:formula="9144"/><draw:equation draw:name="f7" draw:formula="25956"/><draw:equation draw:name="f8" draw:formula="13716"/><draw:equation draw:name="f9" draw:formula="21384"/><draw:equation draw:name="f10" draw:formula="18288"/><draw:equation draw:name="f11" draw:formula="15288"/><draw:equation draw:name="f12" draw:formula="21336"/><draw:equation draw:name="f13" draw:formula="9192"/><draw:equation draw:name="f14" draw:formula="48"/><draw:equation draw:name="f15" draw:formula="24366"/><draw:equation draw:name="f16" draw:formula="13695"/><draw:equation draw:name="f17" draw:formula="4620"/><draw:equation draw:name="f18" draw:formula="12240"/><draw:equation draw:name="f19" draw:formula="10668"/><draw:equation draw:name="f20" draw:formula="16812"/><draw:equation draw:name="f21" draw:formula="4572"/><draw:equation draw:name="f22" draw:formula="?f2 - ?f0"/><draw:equation draw:name="f23" draw:formula="?f1 - ?f0"/><draw:equation draw:name="f24" draw:formula="?f23 / 32052"/><draw:equation draw:name="f25" draw:formula="?f22 / 24384"/><draw:equation draw:name="f26" draw:formula="0 / ?f24"/><draw:equation draw:name="f27" draw:formula="32052 / ?f24"/><draw:equation draw:name="f28" draw:formula="0 / ?f25"/><draw:equation draw:name="f29" draw:formula="24384 / ?f25"/></draw:enhanced-geometry></draw:custom-shape><draw:custom-shape svg:x="0.76995in" svg:y="0.42406in" svg:width="0.03505in" svg:height="0.04344in" draw:id="id410" draw:style-name="a417" draw:name="Shape 5235"><svg:title/><svg:desc/><draw:enhanced-geometry draw:type="non-primitive" svg:viewBox="0 0 32052 39719" draw:enhanced-path="M ?f3 ?f0 C ?f4 ?f0 ?f5 ?f6 ?f7 ?f8 ?f9 ?f10 ?f1 ?f11 ?f1 ?f12 ?f1 ?f12 ?f1 ?f13 ?f1 ?f2 L ?f0 ?f2 ?f0 ?f14 ?f15 ?f14 C ?f16 ?f17 ?f5 ?f18 ?f19 ?f10 ?f20 ?f21 ?f22 ?f8 ?f3 ?f8 L ?f0 ?f23 ?f0 ?f24 ?f3 ?f0 Z N" draw:text-areas="?f29 ?f31 ?f30 ?f32"><draw:equation draw:name="f0" draw:formula="0"/><draw:equation draw:name="f1" draw:formula="32052"/><draw:equation draw:name="f2" draw:formula="39719"/><draw:equation draw:name="f3" draw:formula="48"/><draw:equation draw:name="f4" draw:formula="9192"/><draw:equation draw:name="f5" draw:formula="16812"/><draw:equation draw:name="f6" draw:formula="3048"/><draw:equation draw:name="f7" draw:formula="22908"/><draw:equation draw:name="f8" draw:formula="9144"/><draw:equation draw:name="f9" draw:formula="29004"/><draw:equation draw:name="f10" draw:formula="15239"/><draw:equation draw:name="f11" draw:formula="24384"/><draw:equation draw:name="f12" draw:formula="36575"/><draw:equation draw:name="f13" draw:formula="38100"/><draw:equation draw:name="f14" draw:formula="28956"/><draw:equation draw:name="f15" draw:formula="19860"/><draw:equation draw:name="f16" draw:formula="18336"/><draw:equation draw:name="f17" draw:formula="22860"/><draw:equation draw:name="f18" draw:formula="18288"/><draw:equation draw:name="f19" draw:formula="15288"/><draw:equation draw:name="f20" draw:formula="10716"/><draw:equation draw:name="f21" draw:formula="10668"/><draw:equation draw:name="f22" draw:formula="6144"/><draw:equation draw:name="f23" draw:formula="9165"/><draw:equation draw:name="f24" draw:formula="18"/><draw:equation draw:name="f25" draw:formula="?f2 - ?f0"/><draw:equation draw:name="f26" draw:formula="?f1 - ?f0"/><draw:equation draw:name="f27" draw:formula="?f26 / 32052"/><draw:equation draw:name="f28" draw:formula="?f25 / 39719"/><draw:equation draw:name="f29" draw:formula="0 / ?f27"/><draw:equation draw:name="f30" draw:formula="32052 / ?f27"/><draw:equation draw:name="f31" draw:formula="0 / ?f28"/><draw:equation draw:name="f32" draw:formula="39719 / ?f28"/></draw:enhanced-geometry></draw:custom-shape><draw:custom-shape svg:x="0.8551in" svg:y="0.39729in" svg:width="0.03844in" svg:height="0.10521in" draw:id="id411" draw:style-name="a418" draw:name="Shape 5236"><svg:title/><svg:desc/><draw:enhanced-geometry draw:type="non-primitive" svg:viewBox="0 0 35147 96203" draw:enhanced-path="M ?f3 ?f0 L ?f3 ?f4 ?f5 ?f4 ?f5 ?f1 ?f3 ?f1 ?f3 ?f6 C ?f3 ?f7 ?f3 ?f8 ?f3 ?f9 ?f3 ?f10 ?f11 ?f10 ?f11 ?f10 ?f12 ?f13 ?f4 ?f13 ?f14 ?f13 ?f15 ?f13 ?f16 ?f13 ?f5 ?f13 L ?f1 ?f2 C ?f16 ?f2 ?f14 ?f2 ?f4 ?f2 ?f3 ?f2 ?f17 ?f2 ?f18 ?f19 ?f20 ?f21 ?f22 ?f23 ?f22 ?f24 ?f25 ?f26 ?f25 ?f9 ?f25 ?f27 L ?f25 ?f1 ?f0 ?f1 ?f0 ?f4 ?f25 ?f4 ?f25 ?f28 ?f3 ?f0 Z N" draw:text-areas="?f33 ?f35 ?f34 ?f36"><draw:equation draw:name="f0" draw:formula="0"/><draw:equation draw:name="f1" draw:formula="35147"/><draw:equation draw:name="f2" draw:formula="96203"/><draw:equation draw:name="f3" draw:formula="21431"/><draw:equation draw:name="f4" draw:formula="26003"/><draw:equation draw:name="f5" draw:formula="32099"/><draw:equation draw:name="f6" draw:formula="76391"/><draw:equation draw:name="f7" draw:formula="79439"/><draw:equation draw:name="f8" draw:formula="80963"/><draw:equation draw:name="f9" draw:formula="82486"/><draw:equation draw:name="f10" draw:formula="84010"/><draw:equation draw:name="f11" draw:formula="22955"/><draw:equation draw:name="f12" draw:formula="24479"/><draw:equation draw:name="f13" draw:formula="85534"/><draw:equation draw:name="f14" draw:formula="27527"/><draw:equation draw:name="f15" draw:formula="29051"/><draw:equation draw:name="f16" draw:formula="30575"/><draw:equation draw:name="f17" draw:formula="18383"/><draw:equation draw:name="f18" draw:formula="15335"/><draw:equation draw:name="f19" draw:formula="94678"/><draw:equation draw:name="f20" draw:formula="12287"/><draw:equation draw:name="f21" draw:formula="93154"/><draw:equation draw:name="f22" draw:formula="10763"/><draw:equation draw:name="f23" draw:formula="91630"/><draw:equation draw:name="f24" draw:formula="88582"/><draw:equation draw:name="f25" draw:formula="9239"/><draw:equation draw:name="f26" draw:formula="87058"/><draw:equation draw:name="f27" draw:formula="74866"/><draw:equation draw:name="f28" draw:formula="7620"/><draw:equation draw:name="f29" draw:formula="?f2 - ?f0"/><draw:equation draw:name="f30" draw:formula="?f1 - ?f0"/><draw:equation draw:name="f31" draw:formula="?f30 / 35147"/><draw:equation draw:name="f32" draw:formula="?f29 / 96203"/><draw:equation draw:name="f33" draw:formula="0 / ?f31"/><draw:equation draw:name="f34" draw:formula="35147 / ?f31"/><draw:equation draw:name="f35" draw:formula="0 / ?f32"/><draw:equation draw:name="f36" draw:formula="96203 / ?f32"/></draw:enhanced-geometry></draw:custom-shape><draw:custom-shape svg:x="0.89865in" svg:y="0.42408in" svg:width="0.03672in" svg:height="0.08006in" draw:id="id412" draw:style-name="a419" draw:name="Shape 5237"><svg:title/><svg:desc/><draw:enhanced-geometry draw:type="non-primitive" svg:viewBox="0 0 33576 73211" draw:enhanced-path="M ?f1 ?f0 L ?f1 ?f3 ?f4 ?f5 C ?f6 ?f7 ?f8 ?f9 ?f8 ?f10 L ?f1 ?f10 ?f1 ?f11 ?f8 ?f11 C ?f8 ?f12 ?f13 ?f14 ?f4 ?f15 L ?f1 ?f16 ?f1 ?f2 ?f17 ?f18 C ?f19 ?f15 ?f0 ?f20 ?f0 ?f21 ?f0 ?f22 ?f19 ?f5 ?f17 ?f23 L ?f1 ?f0 Z N" draw:text-areas="?f28 ?f30 ?f29 ?f31"><draw:equation draw:name="f0" draw:formula="0"/><draw:equation draw:name="f1" draw:formula="33576"/><draw:equation draw:name="f2" draw:formula="73211"/><draw:equation draw:name="f3" draw:formula="9147"/><draw:equation draw:name="f4" draw:formula="19812"/><draw:equation draw:name="f5" draw:formula="15222"/><draw:equation draw:name="f6" draw:formula="16764"/><draw:equation draw:name="f7" draw:formula="18270"/><draw:equation draw:name="f8" draw:formula="13716"/><draw:equation draw:name="f9" draw:formula="22842"/><draw:equation draw:name="f10" draw:formula="28938"/><draw:equation draw:name="f11" draw:formula="39701"/><draw:equation draw:name="f12" draw:formula="47321"/><draw:equation draw:name="f13" draw:formula="15240"/><draw:equation draw:name="f14" draw:formula="53417"/><draw:equation draw:name="f15" draw:formula="56465"/><draw:equation draw:name="f16" draw:formula="62540"/><draw:equation draw:name="f17" draw:formula="9144"/><draw:equation draw:name="f18" draw:formula="64085"/><draw:equation draw:name="f19" draw:formula="3048"/><draw:equation draw:name="f20" draw:formula="48845"/><draw:equation draw:name="f21" draw:formula="36557"/><draw:equation draw:name="f22" draw:formula="24366"/><draw:equation draw:name="f23" draw:formula="9126"/><draw:equation draw:name="f24" draw:formula="?f2 - ?f0"/><draw:equation draw:name="f25" draw:formula="?f1 - ?f0"/><draw:equation draw:name="f26" draw:formula="?f25 / 33576"/><draw:equation draw:name="f27" draw:formula="?f24 / 73211"/><draw:equation draw:name="f28" draw:formula="0 / ?f26"/><draw:equation draw:name="f29" draw:formula="33576 / ?f26"/><draw:equation draw:name="f30" draw:formula="0 / ?f27"/><draw:equation draw:name="f31" draw:formula="73211 / ?f27"/></draw:enhanced-geometry></draw:custom-shape><draw:custom-shape svg:x="0.93536in" svg:y="0.4775in" svg:width="0.03505in" svg:height="0.02667in" draw:id="id413" draw:style-name="a420" draw:name="Shape 5238"><svg:title/><svg:desc/><draw:enhanced-geometry draw:type="non-primitive" svg:viewBox="0 0 32052 24384" draw:enhanced-path="M ?f3 ?f0 L ?f1 ?f4 C ?f5 ?f6 ?f7 ?f8 ?f9 ?f10 ?f11 ?f12 ?f13 ?f2 ?f14 ?f2 L ?f0 ?f15 ?f0 ?f16 ?f14 ?f8 C ?f17 ?f8 ?f13 ?f8 ?f18 ?f19 ?f11 ?f6 ?f20 ?f21 ?f3 ?f0 Z N" draw:text-areas="?f26 ?f28 ?f27 ?f29"><draw:equation draw:name="f0" draw:formula="0"/><draw:equation draw:name="f1" draw:formula="32052"/><draw:equation draw:name="f2" draw:formula="24384"/><draw:equation draw:name="f3" draw:formula="19860"/><draw:equation draw:name="f4" draw:formula="1524"/><draw:equation draw:name="f5" draw:formula="29004"/><draw:equation draw:name="f6" draw:formula="9144"/><draw:equation draw:name="f7" draw:formula="25956"/><draw:equation draw:name="f8" draw:formula="13716"/><draw:equation draw:name="f9" draw:formula="21384"/><draw:equation draw:name="f10" draw:formula="18288"/><draw:equation draw:name="f11" draw:formula="15288"/><draw:equation draw:name="f12" draw:formula="21336"/><draw:equation draw:name="f13" draw:formula="9192"/><draw:equation draw:name="f14" draw:formula="48"/><draw:equation draw:name="f15" draw:formula="24366"/><draw:equation draw:name="f16" draw:formula="13695"/><draw:equation draw:name="f17" draw:formula="4620"/><draw:equation draw:name="f18" draw:formula="12240"/><draw:equation draw:name="f19" draw:formula="10668"/><draw:equation draw:name="f20" draw:formula="16812"/><draw:equation draw:name="f21" draw:formula="4572"/><draw:equation draw:name="f22" draw:formula="?f2 - ?f0"/><draw:equation draw:name="f23" draw:formula="?f1 - ?f0"/><draw:equation draw:name="f24" draw:formula="?f23 / 32052"/><draw:equation draw:name="f25" draw:formula="?f22 / 24384"/><draw:equation draw:name="f26" draw:formula="0 / ?f24"/><draw:equation draw:name="f27" draw:formula="32052 / ?f24"/><draw:equation draw:name="f28" draw:formula="0 / ?f25"/><draw:equation draw:name="f29" draw:formula="24384 / ?f25"/></draw:enhanced-geometry></draw:custom-shape><draw:custom-shape svg:x="0.93536in" svg:y="0.42406in" svg:width="0.03505in" svg:height="0.04344in" draw:id="id414" draw:style-name="a421" draw:name="Shape 5239"><svg:title/><svg:desc/><draw:enhanced-geometry draw:type="non-primitive" svg:viewBox="0 0 32052 39719" draw:enhanced-path="M ?f3 ?f0 C ?f4 ?f0 ?f5 ?f6 ?f7 ?f8 ?f9 ?f10 ?f1 ?f11 ?f1 ?f12 ?f1 ?f12 ?f1 ?f13 ?f1 ?f2 L ?f0 ?f2 ?f0 ?f14 ?f15 ?f14 C ?f16 ?f17 ?f5 ?f18 ?f19 ?f10 ?f20 ?f21 ?f22 ?f8 ?f3 ?f8 L ?f0 ?f23 ?f0 ?f24 ?f3 ?f0 Z N" draw:text-areas="?f29 ?f31 ?f30 ?f32"><draw:equation draw:name="f0" draw:formula="0"/><draw:equation draw:name="f1" draw:formula="32052"/><draw:equation draw:name="f2" draw:formula="39719"/><draw:equation draw:name="f3" draw:formula="48"/><draw:equation draw:name="f4" draw:formula="9192"/><draw:equation draw:name="f5" draw:formula="16812"/><draw:equation draw:name="f6" draw:formula="3048"/><draw:equation draw:name="f7" draw:formula="22908"/><draw:equation draw:name="f8" draw:formula="9144"/><draw:equation draw:name="f9" draw:formula="29004"/><draw:equation draw:name="f10" draw:formula="15239"/><draw:equation draw:name="f11" draw:formula="24384"/><draw:equation draw:name="f12" draw:formula="36575"/><draw:equation draw:name="f13" draw:formula="38100"/><draw:equation draw:name="f14" draw:formula="28956"/><draw:equation draw:name="f15" draw:formula="19860"/><draw:equation draw:name="f16" draw:formula="18336"/><draw:equation draw:name="f17" draw:formula="22860"/><draw:equation draw:name="f18" draw:formula="18288"/><draw:equation draw:name="f19" draw:formula="15288"/><draw:equation draw:name="f20" draw:formula="10716"/><draw:equation draw:name="f21" draw:formula="10668"/><draw:equation draw:name="f22" draw:formula="6144"/><draw:equation draw:name="f23" draw:formula="9165"/><draw:equation draw:name="f24" draw:formula="18"/><draw:equation draw:name="f25" draw:formula="?f2 - ?f0"/><draw:equation draw:name="f26" draw:formula="?f1 - ?f0"/><draw:equation draw:name="f27" draw:formula="?f26 / 32052"/><draw:equation draw:name="f28" draw:formula="?f25 / 39719"/><draw:equation draw:name="f29" draw:formula="0 / ?f27"/><draw:equation draw:name="f30" draw:formula="32052 / ?f27"/><draw:equation draw:name="f31" draw:formula="0 / ?f28"/><draw:equation draw:name="f32" draw:formula="39719 / ?f28"/></draw:enhanced-geometry></draw:custom-shape><draw:custom-shape svg:x="0.98708in" svg:y="0.42406in" svg:width="0.10354in" svg:height="0.07844in" draw:id="id415" draw:style-name="a422" draw:name="Shape 5240"><svg:title/><svg:desc/><draw:enhanced-geometry draw:type="non-primitive" svg:viewBox="0 0 94679 71724" draw:enhanced-path="M ?f3 ?f0 C ?f4 ?f0 ?f5 ?f0 ?f6 ?f7 ?f8 ?f9 ?f10 ?f11 ?f12 ?f13 ?f14 ?f7 ?f15 ?f0 ?f16 ?f0 ?f17 ?f0 ?f18 ?f19 ?f20 ?f9 ?f21 ?f22 ?f1 ?f23 ?f1 ?f24 L ?f1 ?f2 ?f25 ?f2 ?f25 ?f26 C ?f25 ?f24 ?f25 ?f27 ?f25 ?f28 ?f29 ?f23 ?f17 ?f13 ?f30 ?f13 ?f31 ?f32 ?f16 ?f22 ?f33 ?f22 ?f34 ?f22 ?f35 ?f32 ?f36 ?f23 ?f37 ?f27 ?f38 ?f24 ?f38 ?f39 L ?f38 ?f2 ?f5 ?f2 ?f5 ?f40 C ?f5 ?f41 ?f42 ?f28 ?f43 ?f44 ?f4 ?f32 ?f45 ?f22 ?f46 ?f22 ?f47 ?f22 ?f48 ?f32 ?f49 ?f13 ?f50 ?f44 ?f23 ?f28 ?f44 ?f41 ?f13 ?f24 ?f32 ?f51 ?f32 ?f52 L ?f32 ?f2 ?f0 ?f2 ?f0 ?f19 ?f32 ?f19 ?f32 ?f32 C ?f13 ?f11 ?f23 ?f9 ?f53 ?f7 ?f48 ?f0 ?f47 ?f0 ?f3 ?f0 Z N" draw:text-areas="?f58 ?f60 ?f59 ?f61"><draw:equation draw:name="f0" draw:formula="0"/><draw:equation draw:name="f1" draw:formula="94679"/><draw:equation draw:name="f2" draw:formula="71724"/><draw:equation draw:name="f3" draw:formula="32099"/><draw:equation draw:name="f4" draw:formula="36671"/><draw:equation draw:name="f5" draw:formula="41243"/><draw:equation draw:name="f6" draw:formula="44291"/><draw:equation draw:name="f7" draw:formula="3049"/><draw:equation draw:name="f8" draw:formula="47339"/><draw:equation draw:name="f9" draw:formula="4573"/><draw:equation draw:name="f10" draw:formula="50387"/><draw:equation draw:name="f11" draw:formula="7620"/><draw:equation draw:name="f12" draw:formula="51911"/><draw:equation draw:name="f13" draw:formula="12192"/><draw:equation draw:name="f14" draw:formula="56483"/><draw:equation draw:name="f15" draw:formula="64199"/><draw:equation draw:name="f16" draw:formula="73343"/><draw:equation draw:name="f17" draw:formula="79438"/><draw:equation draw:name="f18" draw:formula="85535"/><draw:equation draw:name="f19" draw:formula="1524"/><draw:equation draw:name="f20" draw:formula="88582"/><draw:equation draw:name="f21" draw:formula="93154"/><draw:equation draw:name="f22" draw:formula="9144"/><draw:equation draw:name="f23" draw:formula="15240"/><draw:equation draw:name="f24" draw:formula="22861"/><draw:equation draw:name="f25" draw:formula="82487"/><draw:equation draw:name="f26" draw:formula="27432"/><draw:equation draw:name="f27" draw:formula="18288"/><draw:equation draw:name="f28" draw:formula="16764"/><draw:equation draw:name="f29" draw:formula="80963"/><draw:equation draw:name="f30" draw:formula="77915"/><draw:equation draw:name="f31" draw:formula="76390"/><draw:equation draw:name="f32" draw:formula="10668"/><draw:equation draw:name="f33" draw:formula="70295"/><draw:equation draw:name="f34" draw:formula="65723"/><draw:equation draw:name="f35" draw:formula="61055"/><draw:equation draw:name="f36" draw:formula="58007"/><draw:equation draw:name="f37" draw:formula="54959"/><draw:equation draw:name="f38" draw:formula="53435"/><draw:equation draw:name="f39" draw:formula="30480"/><draw:equation draw:name="f40" draw:formula="25908"/><draw:equation draw:name="f41" draw:formula="19812"/><draw:equation draw:name="f42" draw:formula="39719"/><draw:equation draw:name="f43" draw:formula="38195"/><draw:equation draw:name="f44" draw:formula="13716"/><draw:equation draw:name="f45" draw:formula="33623"/><draw:equation draw:name="f46" draw:formula="29051"/><draw:equation draw:name="f47" draw:formula="26003"/><draw:equation draw:name="f48" draw:formula="22955"/><draw:equation draw:name="f49" draw:formula="19907"/><draw:equation draw:name="f50" draw:formula="16859"/><draw:equation draw:name="f51" draw:formula="28956"/><draw:equation draw:name="f52" draw:formula="35052"/><draw:equation draw:name="f53" draw:formula="18383"/><draw:equation draw:name="f54" draw:formula="?f2 - ?f0"/><draw:equation draw:name="f55" draw:formula="?f1 - ?f0"/><draw:equation draw:name="f56" draw:formula="?f55 / 94679"/><draw:equation draw:name="f57" draw:formula="?f54 / 71724"/><draw:equation draw:name="f58" draw:formula="0 / ?f56"/><draw:equation draw:name="f59" draw:formula="94679 / ?f56"/><draw:equation draw:name="f60" draw:formula="0 / ?f57"/><draw:equation draw:name="f61" draw:formula="71724 / ?f57"/></draw:enhanced-geometry></draw:custom-shape><draw:custom-shape svg:x="1.11073in" svg:y="0.42417in" svg:width="0.03255in" svg:height="0.10676in" draw:id="id416" draw:style-name="a423" draw:name="Shape 5241"><svg:title/><svg:desc/><draw:enhanced-geometry draw:type="non-primitive" svg:viewBox="0 0 29766 97624" draw:enhanced-path="M ?f1 ?f0 L ?f1 ?f3 ?f4 ?f5 C ?f6 ?f7 ?f8 ?f9 ?f8 ?f10 ?f8 ?f11 ?f6 ?f12 ?f13 ?f14 ?f15 ?f16 ?f17 ?f18 ?f19 ?f18 L ?f1 ?f20 ?f1 ?f21 ?f15 ?f22 C ?f4 ?f23 ?f24 ?f25 ?f6 ?f26 L ?f6 ?f2 ?f0 ?f2 ?f0 ?f27 ?f8 ?f27 ?f8 ?f28 C ?f24 ?f29 ?f13 ?f30 ?f15 ?f27 L ?f1 ?f0 Z N" draw:text-areas="?f35 ?f37 ?f36 ?f38"><draw:equation draw:name="f0" draw:formula="0"/><draw:equation draw:name="f1" draw:formula="29766"/><draw:equation draw:name="f2" draw:formula="97624"/><draw:equation draw:name="f3" draw:formula="9360"/><draw:equation draw:name="f4" draw:formula="16764"/><draw:equation draw:name="f5" draw:formula="15138"/><draw:equation draw:name="f6" draw:formula="12192"/><draw:equation draw:name="f7" draw:formula="19710"/><draw:equation draw:name="f8" draw:formula="10668"/><draw:equation draw:name="f9" draw:formula="27330"/><draw:equation draw:name="f10" draw:formula="36474"/><draw:equation draw:name="f11" draw:formula="45713"/><draw:equation draw:name="f12" draw:formula="51809"/><draw:equation draw:name="f13" draw:formula="15240"/><draw:equation draw:name="f14" draw:formula="56381"/><draw:equation draw:name="f15" draw:formula="19812"/><draw:equation draw:name="f16" draw:formula="60953"/><draw:equation draw:name="f17" draw:formula="24384"/><draw:equation draw:name="f18" draw:formula="62477"/><draw:equation draw:name="f19" draw:formula="28956"/><draw:equation draw:name="f20" draw:formula="62119"/><draw:equation draw:name="f21" draw:formula="72941"/><draw:equation draw:name="f22" draw:formula="70097"/><draw:equation draw:name="f23" draw:formula="68573"/><draw:equation draw:name="f24" draw:formula="13716"/><draw:equation draw:name="f25" draw:formula="67049"/><draw:equation draw:name="f26" draw:formula="64001"/><draw:equation draw:name="f27" draw:formula="1422"/><draw:equation draw:name="f28" draw:formula="10566"/><draw:equation draw:name="f29" draw:formula="5993"/><draw:equation draw:name="f30" draw:formula="2946"/><draw:equation draw:name="f31" draw:formula="?f2 - ?f0"/><draw:equation draw:name="f32" draw:formula="?f1 - ?f0"/><draw:equation draw:name="f33" draw:formula="?f32 / 29766"/><draw:equation draw:name="f34" draw:formula="?f31 / 97624"/><draw:equation draw:name="f35" draw:formula="0 / ?f33"/><draw:equation draw:name="f36" draw:formula="29766 / ?f33"/><draw:equation draw:name="f37" draw:formula="0 / ?f34"/><draw:equation draw:name="f38" draw:formula="97624 / ?f34"/></draw:enhanced-geometry></draw:custom-shape><draw:custom-shape svg:x="1.14328in" svg:y="0.42406in" svg:width="0.03422in" svg:height="0.0801in" draw:id="id417" draw:style-name="a424" draw:name="Shape 5242"><svg:title/><svg:desc/><draw:enhanced-geometry draw:type="non-primitive" svg:viewBox="0 0 31290 73247" draw:enhanced-path="M ?f3 ?f0 C ?f4 ?f0 ?f5 ?f6 ?f7 ?f8 ?f9 ?f10 ?f11 ?f12 ?f13 ?f14 ?f15 ?f16 ?f1 ?f17 ?f1 ?f18 ?f1 ?f19 ?f15 ?f20 ?f21 ?f22 ?f11 ?f23 ?f24 ?f25 ?f26 ?f27 ?f28 ?f29 ?f30 ?f2 ?f3 ?f2 L ?f0 ?f31 ?f0 ?f32 ?f5 ?f33 C ?f7 ?f34 ?f35 ?f36 ?f35 ?f18 ?f35 ?f37 ?f7 ?f38 ?f5 ?f39 ?f40 ?f12 ?f30 ?f41 ?f3 ?f41 L ?f0 ?f42 ?f0 ?f43 ?f3 ?f0 Z N" draw:text-areas="?f48 ?f50 ?f49 ?f51"><draw:equation draw:name="f0" draw:formula="0"/><draw:equation draw:name="f1" draw:formula="31290"/><draw:equation draw:name="f2" draw:formula="73247"/><draw:equation draw:name="f3" draw:formula="714"/><draw:equation draw:name="f4" draw:formula="6810"/><draw:equation draw:name="f5" draw:formula="13002"/><draw:equation draw:name="f6" draw:formula="1524"/><draw:equation draw:name="f7" draw:formula="17574"/><draw:equation draw:name="f8" draw:formula="4572"/><draw:equation draw:name="f9" draw:formula="22146"/><draw:equation draw:name="f10" draw:formula="7620"/><draw:equation draw:name="f11" draw:formula="25194"/><draw:equation draw:name="f12" draw:formula="10668"/><draw:equation draw:name="f13" draw:formula="28242"/><draw:equation draw:name="f14" draw:formula="16764"/><draw:equation draw:name="f15" draw:formula="29766"/><draw:equation draw:name="f16" draw:formula="22860"/><draw:equation draw:name="f17" draw:formula="28956"/><draw:equation draw:name="f18" draw:formula="35052"/><draw:equation draw:name="f19" draw:formula="42767"/><draw:equation draw:name="f20" draw:formula="48864"/><draw:equation draw:name="f21" draw:formula="26718"/><draw:equation draw:name="f22" draw:formula="54959"/><draw:equation draw:name="f23" draw:formula="61055"/><draw:equation draw:name="f24" draw:formula="20622"/><draw:equation draw:name="f25" draw:formula="65627"/><draw:equation draw:name="f26" draw:formula="16050"/><draw:equation draw:name="f27" draw:formula="68676"/><draw:equation draw:name="f28" draw:formula="11478"/><draw:equation draw:name="f29" draw:formula="71724"/><draw:equation draw:name="f30" draw:formula="5286"/><draw:equation draw:name="f31" draw:formula="73044"/><draw:equation draw:name="f32" draw:formula="62222"/><draw:equation draw:name="f33" draw:formula="56483"/><draw:equation draw:name="f34" draw:formula="51912"/><draw:equation draw:name="f35" draw:formula="19098"/><draw:equation draw:name="f36" draw:formula="44291"/><draw:equation draw:name="f37" draw:formula="25908"/><draw:equation draw:name="f38" draw:formula="19812"/><draw:equation draw:name="f39" draw:formula="15240"/><draw:equation draw:name="f40" draw:formula="9858"/><draw:equation draw:name="f41" draw:formula="9144"/><draw:equation draw:name="f42" draw:formula="9462"/><draw:equation draw:name="f43" draw:formula="102"/><draw:equation draw:name="f44" draw:formula="?f2 - ?f0"/><draw:equation draw:name="f45" draw:formula="?f1 - ?f0"/><draw:equation draw:name="f46" draw:formula="?f45 / 31290"/><draw:equation draw:name="f47" draw:formula="?f44 / 73247"/><draw:equation draw:name="f48" draw:formula="0 / ?f46"/><draw:equation draw:name="f49" draw:formula="31290 / ?f46"/><draw:equation draw:name="f50" draw:formula="0 / ?f47"/><draw:equation draw:name="f51" draw:formula="73247 / ?f47"/></draw:enhanced-geometry></draw:custom-shape><draw:custom-shape svg:x="1.18917in" svg:y="0.42408in" svg:width="0.03505in" svg:height="0.07944in" draw:id="id418" draw:style-name="a425" draw:name="Shape 5243"><svg:title/><svg:desc/><draw:enhanced-geometry draw:type="non-primitive" svg:viewBox="0 0 32052 72641" draw:enhanced-path="M ?f1 ?f0 L ?f1 ?f3 ?f4 ?f5 C ?f6 ?f7 ?f8 ?f9 ?f8 ?f10 L ?f1 ?f10 ?f1 ?f11 ?f8 ?f11 C ?f8 ?f12 ?f13 ?f14 ?f4 ?f15 L ?f1 ?f16 ?f1 ?f2 ?f17 ?f18 C ?f19 ?f15 ?f0 ?f20 ?f0 ?f21 ?f0 ?f22 ?f19 ?f5 ?f17 ?f23 L ?f1 ?f0 Z N" draw:text-areas="?f28 ?f30 ?f29 ?f31"><draw:equation draw:name="f0" draw:formula="0"/><draw:equation draw:name="f1" draw:formula="32052"/><draw:equation draw:name="f2" draw:formula="72641"/><draw:equation draw:name="f3" draw:formula="9146"/><draw:equation draw:name="f4" draw:formula="18383"/><draw:equation draw:name="f5" draw:formula="15221"/><draw:equation draw:name="f6" draw:formula="15335"/><draw:equation draw:name="f7" draw:formula="18269"/><draw:equation draw:name="f8" draw:formula="12192"/><draw:equation draw:name="f9" draw:formula="22841"/><draw:equation draw:name="f10" draw:formula="28937"/><draw:equation draw:name="f11" draw:formula="39701"/><draw:equation draw:name="f12" draw:formula="47320"/><draw:equation draw:name="f13" draw:formula="13716"/><draw:equation draw:name="f14" draw:formula="53416"/><draw:equation draw:name="f15" draw:formula="56464"/><draw:equation draw:name="f16" draw:formula="61932"/><draw:equation draw:name="f17" draw:formula="9144"/><draw:equation draw:name="f18" draw:formula="64084"/><draw:equation draw:name="f19" draw:formula="3048"/><draw:equation draw:name="f20" draw:formula="48844"/><draw:equation draw:name="f21" draw:formula="36557"/><draw:equation draw:name="f22" draw:formula="24365"/><draw:equation draw:name="f23" draw:formula="9125"/><draw:equation draw:name="f24" draw:formula="?f2 - ?f0"/><draw:equation draw:name="f25" draw:formula="?f1 - ?f0"/><draw:equation draw:name="f26" draw:formula="?f25 / 32052"/><draw:equation draw:name="f27" draw:formula="?f24 / 72641"/><draw:equation draw:name="f28" draw:formula="0 / ?f26"/><draw:equation draw:name="f29" draw:formula="32052 / ?f26"/><draw:equation draw:name="f30" draw:formula="0 / ?f27"/><draw:equation draw:name="f31" draw:formula="72641 / ?f27"/></draw:enhanced-geometry></draw:custom-shape><draw:custom-shape svg:x="1.22422in" svg:y="0.4775in" svg:width="0.03516in" svg:height="0.02667in" draw:id="id419" draw:style-name="a426" draw:name="Shape 5244"><svg:title/><svg:desc/><draw:enhanced-geometry draw:type="non-primitive" svg:viewBox="0 0 32147 24384" draw:enhanced-path="M ?f3 ?f0 L ?f1 ?f4 C ?f5 ?f6 ?f7 ?f8 ?f9 ?f10 ?f11 ?f12 ?f13 ?f2 ?f14 ?f2 L ?f0 ?f15 ?f0 ?f16 ?f14 ?f8 C ?f17 ?f8 ?f13 ?f8 ?f18 ?f19 ?f11 ?f6 ?f20 ?f21 ?f3 ?f0 Z N" draw:text-areas="?f26 ?f28 ?f27 ?f29"><draw:equation draw:name="f0" draw:formula="0"/><draw:equation draw:name="f1" draw:formula="32147"/><draw:equation draw:name="f2" draw:formula="24384"/><draw:equation draw:name="f3" draw:formula="19860"/><draw:equation draw:name="f4" draw:formula="1524"/><draw:equation draw:name="f5" draw:formula="30623"/><draw:equation draw:name="f6" draw:formula="9144"/><draw:equation draw:name="f7" draw:formula="25956"/><draw:equation draw:name="f8" draw:formula="13716"/><draw:equation draw:name="f9" draw:formula="21384"/><draw:equation draw:name="f10" draw:formula="18288"/><draw:equation draw:name="f11" draw:formula="15288"/><draw:equation draw:name="f12" draw:formula="21336"/><draw:equation draw:name="f13" draw:formula="9192"/><draw:equation draw:name="f14" draw:formula="1572"/><draw:equation draw:name="f15" draw:formula="23797"/><draw:equation draw:name="f16" draw:formula="13088"/><draw:equation draw:name="f17" draw:formula="6144"/><draw:equation draw:name="f18" draw:formula="12240"/><draw:equation draw:name="f19" draw:formula="10668"/><draw:equation draw:name="f20" draw:formula="18336"/><draw:equation draw:name="f21" draw:formula="4572"/><draw:equation draw:name="f22" draw:formula="?f2 - ?f0"/><draw:equation draw:name="f23" draw:formula="?f1 - ?f0"/><draw:equation draw:name="f24" draw:formula="?f23 / 32147"/><draw:equation draw:name="f25" draw:formula="?f22 / 24384"/><draw:equation draw:name="f26" draw:formula="0 / ?f24"/><draw:equation draw:name="f27" draw:formula="32147 / ?f24"/><draw:equation draw:name="f28" draw:formula="0 / ?f25"/><draw:equation draw:name="f29" draw:formula="24384 / ?f25"/></draw:enhanced-geometry></draw:custom-shape><draw:custom-shape svg:x="1.22422in" svg:y="0.42406in" svg:width="0.03516in" svg:height="0.04344in" draw:id="id420" draw:style-name="a427" draw:name="Shape 5245"><svg:title/><svg:desc/><draw:enhanced-geometry draw:type="non-primitive" svg:viewBox="0 0 32147 39719" draw:enhanced-path="M ?f3 ?f0 C ?f4 ?f0 ?f5 ?f6 ?f7 ?f8 ?f9 ?f10 ?f1 ?f11 ?f1 ?f12 ?f1 ?f12 ?f1 ?f13 ?f1 ?f2 L ?f0 ?f2 ?f0 ?f14 ?f15 ?f14 C ?f15 ?f16 ?f17 ?f18 ?f19 ?f10 ?f20 ?f21 ?f22 ?f8 ?f3 ?f8 L ?f0 ?f23 ?f0 ?f24 ?f3 ?f0 Z N" draw:text-areas="?f29 ?f31 ?f30 ?f32"><draw:equation draw:name="f0" draw:formula="0"/><draw:equation draw:name="f1" draw:formula="32147"/><draw:equation draw:name="f2" draw:formula="39719"/><draw:equation draw:name="f3" draw:formula="48"/><draw:equation draw:name="f4" draw:formula="9192"/><draw:equation draw:name="f5" draw:formula="16812"/><draw:equation draw:name="f6" draw:formula="3048"/><draw:equation draw:name="f7" draw:formula="22908"/><draw:equation draw:name="f8" draw:formula="9144"/><draw:equation draw:name="f9" draw:formula="29099"/><draw:equation draw:name="f10" draw:formula="15239"/><draw:equation draw:name="f11" draw:formula="24384"/><draw:equation draw:name="f12" draw:formula="36575"/><draw:equation draw:name="f13" draw:formula="38100"/><draw:equation draw:name="f14" draw:formula="28956"/><draw:equation draw:name="f15" draw:formula="19860"/><draw:equation draw:name="f16" draw:formula="22860"/><draw:equation draw:name="f17" draw:formula="18336"/><draw:equation draw:name="f18" draw:formula="18288"/><draw:equation draw:name="f19" draw:formula="15288"/><draw:equation draw:name="f20" draw:formula="12240"/><draw:equation draw:name="f21" draw:formula="10668"/><draw:equation draw:name="f22" draw:formula="6144"/><draw:equation draw:name="f23" draw:formula="9165"/><draw:equation draw:name="f24" draw:formula="19"/><draw:equation draw:name="f25" draw:formula="?f2 - ?f0"/><draw:equation draw:name="f26" draw:formula="?f1 - ?f0"/><draw:equation draw:name="f27" draw:formula="?f26 / 32147"/><draw:equation draw:name="f28" draw:formula="?f25 / 39719"/><draw:equation draw:name="f29" draw:formula="0 / ?f27"/><draw:equation draw:name="f30" draw:formula="32147 / ?f27"/><draw:equation draw:name="f31" draw:formula="0 / ?f28"/><draw:equation draw:name="f32" draw:formula="39719 / ?f28"/></draw:enhanced-geometry></draw:custom-shape><draw:custom-shape svg:x="1.27604in" svg:y="0.42406in" svg:width="0.04177in" svg:height="0.07844in" draw:id="id421" draw:style-name="a428" draw:name="Shape 5246"><svg:title/><svg:desc/><draw:enhanced-geometry draw:type="non-primitive" svg:viewBox="0 0 38195 71724" draw:enhanced-path="M ?f3 ?f0 C ?f4 ?f0 ?f5 ?f0 ?f1 ?f6 L ?f5 ?f7 C ?f8 ?f9 ?f10 ?f9 ?f11 ?f9 ?f12 ?f9 ?f13 ?f9 ?f14 ?f7 ?f15 ?f15 ?f7 ?f14 ?f7 ?f13 ?f9 ?f16 ?f9 ?f17 ?f9 ?f18 L ?f9 ?f2 ?f0 ?f2 ?f0 ?f19 ?f20 ?f19 ?f20 ?f9 C ?f7 ?f21 ?f15 ?f6 ?f14 ?f19 ?f13 ?f0 ?f12 ?f0 ?f3 ?f0 Z N" draw:text-areas="?f26 ?f28 ?f27 ?f29"><draw:equation draw:name="f0" draw:formula="0"/><draw:equation draw:name="f1" draw:formula="38195"/><draw:equation draw:name="f2" draw:formula="71724"/><draw:equation draw:name="f3" draw:formula="26003"/><draw:equation draw:name="f4" draw:formula="29051"/><draw:equation draw:name="f5" draw:formula="33623"/><draw:equation draw:name="f6" draw:formula="3049"/><draw:equation draw:name="f7" draw:formula="13716"/><draw:equation draw:name="f8" draw:formula="30575"/><draw:equation draw:name="f9" draw:formula="12192"/><draw:equation draw:name="f10" draw:formula="27527"/><draw:equation draw:name="f11" draw:formula="24384"/><draw:equation draw:name="f12" draw:formula="22860"/><draw:equation draw:name="f13" draw:formula="19812"/><draw:equation draw:name="f14" draw:formula="18288"/><draw:equation draw:name="f15" draw:formula="15240"/><draw:equation draw:name="f16" draw:formula="24385"/><draw:equation draw:name="f17" draw:formula="28956"/><draw:equation draw:name="f18" draw:formula="35052"/><draw:equation draw:name="f19" draw:formula="1524"/><draw:equation draw:name="f20" draw:formula="10668"/><draw:equation draw:name="f21" draw:formula="6097"/><draw:equation draw:name="f22" draw:formula="?f2 - ?f0"/><draw:equation draw:name="f23" draw:formula="?f1 - ?f0"/><draw:equation draw:name="f24" draw:formula="?f23 / 38195"/><draw:equation draw:name="f25" draw:formula="?f22 / 71724"/><draw:equation draw:name="f26" draw:formula="0 / ?f24"/><draw:equation draw:name="f27" draw:formula="38195 / ?f24"/><draw:equation draw:name="f28" draw:formula="0 / ?f25"/><draw:equation draw:name="f29" draw:formula="71724 / ?f25"/></draw:enhanced-geometry></draw:custom-shape><draw:custom-shape svg:x="1.32115in" svg:y="0.45667in" svg:width="0.03339in" svg:height="0.04749in" draw:id="id422" draw:style-name="a429" draw:name="Shape 5247"><svg:title/><svg:desc/><draw:enhanced-geometry draw:type="non-primitive" svg:viewBox="0 0 30528 43428" draw:enhanced-path="M ?f1 ?f0 L ?f1 ?f3 ?f4 ?f5 C ?f6 ?f5 ?f7 ?f5 ?f8 ?f9 ?f10 ?f11 ?f12 ?f11 ?f13 ?f14 ?f13 ?f15 ?f16 ?f17 ?f16 ?f18 ?f16 ?f19 ?f13 ?f20 ?f10 ?f21 ?f8 ?f22 ?f7 ?f23 ?f24 ?f23 L ?f1 ?f25 ?f1 ?f26 ?f6 ?f2 C ?f10 ?f2 ?f27 ?f26 ?f28 ?f29 ?f30 ?f23 ?f0 ?f20 ?f0 ?f31 ?f0 ?f15 ?f0 ?f32 ?f30 ?f9 ?f33 ?f34 ?f28 ?f35 ?f36 ?f37 ?f27 ?f38 ?f13 ?f39 ?f10 ?f40 ?f41 ?f40 ?f42 ?f40 ?f43 ?f44 L ?f1 ?f0 Z N" draw:text-areas="?f49 ?f51 ?f50 ?f52"><draw:equation draw:name="f0" draw:formula="0"/><draw:equation draw:name="f1" draw:formula="30528"/><draw:equation draw:name="f2" draw:formula="43428"/><draw:equation draw:name="f3" draw:formula="11056"/><draw:equation draw:name="f4" draw:formula="28956"/><draw:equation draw:name="f5" draw:formula="11424"/><draw:equation draw:name="f6" draw:formula="24384"/><draw:equation draw:name="f7" draw:formula="21336"/><draw:equation draw:name="f8" draw:formula="18288"/><draw:equation draw:name="f9" draw:formula="12948"/><draw:equation draw:name="f10" draw:formula="16764"/><draw:equation draw:name="f11" draw:formula="14472"/><draw:equation draw:name="f12" draw:formula="15240"/><draw:equation draw:name="f13" draw:formula="13716"/><draw:equation draw:name="f14" draw:formula="17520"/><draw:equation draw:name="f15" draw:formula="19044"/><draw:equation draw:name="f16" draw:formula="12192"/><draw:equation draw:name="f17" draw:formula="20568"/><draw:equation draw:name="f18" draw:formula="22092"/><draw:equation draw:name="f19" draw:formula="25140"/><draw:equation draw:name="f20" draw:formula="28188"/><draw:equation draw:name="f21" draw:formula="31236"/><draw:equation draw:name="f22" draw:formula="32760"/><draw:equation draw:name="f23" draw:formula="34284"/><draw:equation draw:name="f24" draw:formula="25908"/><draw:equation draw:name="f25" draw:formula="33138"/><draw:equation draw:name="f26" draw:formula="41904"/><draw:equation draw:name="f27" draw:formula="10668"/><draw:equation draw:name="f28" draw:formula="6096"/><draw:equation draw:name="f29" draw:formula="37332"/><draw:equation draw:name="f30" draw:formula="1524"/><draw:equation draw:name="f31" draw:formula="23616"/><draw:equation draw:name="f32" draw:formula="15996"/><draw:equation draw:name="f33" draw:formula="3048"/><draw:equation draw:name="f34" draw:formula="9900"/><draw:equation draw:name="f35" draw:formula="8281"/><draw:equation draw:name="f36" draw:formula="7620"/><draw:equation draw:name="f37" draw:formula="6757"/><draw:equation draw:name="f38" draw:formula="5233"/><draw:equation draw:name="f39" draw:formula="3709"/><draw:equation draw:name="f40" draw:formula="2185"/><draw:equation draw:name="f41" draw:formula="19812"/><draw:equation draw:name="f42" draw:formula="22860"/><draw:equation draw:name="f43" draw:formula="27432"/><draw:equation draw:name="f44" draw:formula="660"/><draw:equation draw:name="f45" draw:formula="?f2 - ?f0"/><draw:equation draw:name="f46" draw:formula="?f1 - ?f0"/><draw:equation draw:name="f47" draw:formula="?f46 / 30528"/><draw:equation draw:name="f48" draw:formula="?f45 / 43428"/><draw:equation draw:name="f49" draw:formula="0 / ?f47"/><draw:equation draw:name="f50" draw:formula="30528 / ?f47"/><draw:equation draw:name="f51" draw:formula="0 / ?f48"/><draw:equation draw:name="f52" draw:formula="43428 / ?f48"/></draw:enhanced-geometry></draw:custom-shape><draw:custom-shape svg:x="1.32281in" svg:y="0.42437in" svg:width="0.03172in" svg:height="0.02469in" draw:id="id423" draw:style-name="a430" draw:name="Shape 5248"><svg:title/><svg:desc/><draw:enhanced-geometry draw:type="non-primitive" svg:viewBox="0 0 29004 22580" draw:enhanced-path="M ?f1 ?f0 L ?f1 ?f3 ?f4 ?f5 C ?f6 ?f7 ?f8 ?f9 ?f10 ?f2 L ?f0 ?f11 C ?f12 ?f13 ?f14 ?f5 ?f15 ?f16 ?f17 ?f18 ?f19 ?f20 ?f6 ?f21 L ?f1 ?f0 Z N" draw:text-areas="?f26 ?f28 ?f27 ?f29"><draw:equation draw:name="f0" draw:formula="0"/><draw:equation draw:name="f1" draw:formula="29004"/><draw:equation draw:name="f2" draw:formula="22580"/><draw:equation draw:name="f3" draw:formula="9254"/><draw:equation draw:name="f4" draw:formula="18288"/><draw:equation draw:name="f5" draw:formula="11912"/><draw:equation draw:name="f6" draw:formula="15240"/><draw:equation draw:name="f7" draw:formula="13436"/><draw:equation draw:name="f8" draw:formula="13716"/><draw:equation draw:name="f9" draw:formula="16484"/><draw:equation draw:name="f10" draw:formula="12192"/><draw:equation draw:name="f11" draw:formula="21056"/><draw:equation draw:name="f12" draw:formula="1524"/><draw:equation draw:name="f13" draw:formula="14960"/><draw:equation draw:name="f14" draw:formula="3048"/><draw:equation draw:name="f15" draw:formula="6096"/><draw:equation draw:name="f16" draw:formula="8864"/><draw:equation draw:name="f17" draw:formula="7620"/><draw:equation draw:name="f18" draw:formula="5816"/><draw:equation draw:name="f19" draw:formula="10668"/><draw:equation draw:name="f20" draw:formula="2768"/><draw:equation draw:name="f21" draw:formula="1244"/><draw:equation draw:name="f22" draw:formula="?f2 - ?f0"/><draw:equation draw:name="f23" draw:formula="?f1 - ?f0"/><draw:equation draw:name="f24" draw:formula="?f23 / 29004"/><draw:equation draw:name="f25" draw:formula="?f22 / 22580"/><draw:equation draw:name="f26" draw:formula="0 / ?f24"/><draw:equation draw:name="f27" draw:formula="29004 / ?f24"/><draw:equation draw:name="f28" draw:formula="0 / ?f25"/><draw:equation draw:name="f29" draw:formula="22580 / ?f25"/></draw:enhanced-geometry></draw:custom-shape><draw:custom-shape svg:x="1.35453in" svg:y="0.42406in" svg:width="0.03672in" svg:height="0.07844in" draw:id="id424" draw:style-name="a431" draw:name="Shape 5249"><svg:title/><svg:desc/><draw:enhanced-geometry draw:type="non-primitive" svg:viewBox="0 0 33576 71724" draw:enhanced-path="M ?f3 ?f0 C ?f4 ?f0 ?f5 ?f0 ?f6 ?f7 ?f8 ?f9 ?f10 ?f11 ?f12 ?f13 ?f14 ?f15 ?f16 ?f17 ?f16 ?f18 ?f19 ?f20 ?f19 ?f21 ?f19 ?f22 L ?f19 ?f23 C ?f19 ?f24 ?f19 ?f25 ?f19 ?f26 ?f27 ?f28 ?f27 ?f29 ?f1 ?f30 L ?f8 ?f30 C ?f31 ?f29 ?f31 ?f28 ?f31 ?f26 ?f32 ?f28 ?f33 ?f29 ?f34 ?f35 L ?f0 ?f2 ?f0 ?f36 ?f37 ?f38 C ?f39 ?f40 ?f32 ?f41 ?f42 ?f43 ?f42 ?f44 ?f6 ?f45 ?f6 ?f46 L ?f6 ?f47 ?f0 ?f48 ?f0 ?f49 ?f6 ?f22 C ?f6 ?f50 ?f6 ?f50 ?f6 ?f51 ?f6 ?f52 ?f42 ?f18 ?f32 ?f53 ?f39 ?f54 ?f37 ?f15 ?f55 ?f15 L ?f0 ?f56 ?f0 ?f57 ?f3 ?f0 Z N" draw:text-areas="?f62 ?f64 ?f63 ?f65"><draw:equation draw:name="f0" draw:formula="0"/><draw:equation draw:name="f1" draw:formula="33576"/><draw:equation draw:name="f2" draw:formula="71724"/><draw:equation draw:name="f3" draw:formula="3096"/><draw:equation draw:name="f4" draw:formula="9192"/><draw:equation draw:name="f5" draw:formula="13764"/><draw:equation draw:name="f6" draw:formula="18336"/><draw:equation draw:name="f7" draw:formula="1524"/><draw:equation draw:name="f8" draw:formula="21384"/><draw:equation draw:name="f9" draw:formula="3048"/><draw:equation draw:name="f10" draw:formula="24432"/><draw:equation draw:name="f11" draw:formula="4572"/><draw:equation draw:name="f12" draw:formula="25956"/><draw:equation draw:name="f13" draw:formula="6096"/><draw:equation draw:name="f14" draw:formula="27480"/><draw:equation draw:name="f15" draw:formula="9144"/><draw:equation draw:name="f16" draw:formula="29004"/><draw:equation draw:name="f17" draw:formula="12192"/><draw:equation draw:name="f18" draw:formula="15240"/><draw:equation draw:name="f19" draw:formula="30528"/><draw:equation draw:name="f20" draw:formula="16764"/><draw:equation draw:name="f21" draw:formula="19812"/><draw:equation draw:name="f22" draw:formula="25908"/><draw:equation draw:name="f23" draw:formula="41243"/><draw:equation draw:name="f24" draw:formula="53436"/><draw:equation draw:name="f25" draw:formula="59531"/><draw:equation draw:name="f26" draw:formula="62579"/><draw:equation draw:name="f27" draw:formula="32052"/><draw:equation draw:name="f28" draw:formula="65627"/><draw:equation draw:name="f29" draw:formula="68675"/><draw:equation draw:name="f30" draw:formula="71723"/><draw:equation draw:name="f31" draw:formula="19860"/><draw:equation draw:name="f32" draw:formula="15288"/><draw:equation draw:name="f33" draw:formula="10716"/><draw:equation draw:name="f34" draw:formula="6144"/><draw:equation draw:name="f35" draw:formula="70199"/><draw:equation draw:name="f36" draw:formula="62957"/><draw:equation draw:name="f37" draw:formula="7668"/><draw:equation draw:name="f38" draw:formula="61055"/><draw:equation draw:name="f39" draw:formula="12240"/><draw:equation draw:name="f40" draw:formula="58007"/><draw:equation draw:name="f41" draw:formula="56483"/><draw:equation draw:name="f42" draw:formula="16812"/><draw:equation draw:name="f43" draw:formula="51911"/><draw:equation draw:name="f44" draw:formula="48863"/><draw:equation draw:name="f45" draw:formula="45815"/><draw:equation draw:name="f46" draw:formula="39719"/><draw:equation draw:name="f47" draw:formula="36576"/><draw:equation draw:name="f48" draw:formula="40875"/><draw:equation draw:name="f49" draw:formula="29819"/><draw:equation draw:name="f50" draw:formula="24384"/><draw:equation draw:name="f51" draw:formula="22860"/><draw:equation draw:name="f52" draw:formula="18288"/><draw:equation draw:name="f53" draw:formula="13716"/><draw:equation draw:name="f54" draw:formula="10668"/><draw:equation draw:name="f55" draw:formula="1572"/><draw:equation draw:name="f56" draw:formula="9534"/><draw:equation draw:name="f57" draw:formula="280"/><draw:equation draw:name="f58" draw:formula="?f2 - ?f0"/><draw:equation draw:name="f59" draw:formula="?f1 - ?f0"/><draw:equation draw:name="f60" draw:formula="?f59 / 33576"/><draw:equation draw:name="f61" draw:formula="?f58 / 71724"/><draw:equation draw:name="f62" draw:formula="0 / ?f60"/><draw:equation draw:name="f63" draw:formula="33576 / ?f60"/><draw:equation draw:name="f64" draw:formula="0 / ?f61"/><draw:equation draw:name="f65" draw:formula="71724 / ?f61"/></draw:enhanced-geometry></draw:custom-shape><draw:custom-shape svg:x="1.40125in" svg:y="0.39729in" svg:width="0.03677in" svg:height="0.10521in" draw:id="id425" draw:style-name="a432" draw:name="Shape 5250"><svg:title/><svg:desc/><draw:enhanced-geometry draw:type="non-primitive" svg:viewBox="0 0 33623 96203" draw:enhanced-path="M ?f3 ?f0 L ?f3 ?f4 ?f5 ?f4 ?f5 ?f6 ?f3 ?f6 ?f3 ?f7 C ?f3 ?f8 ?f3 ?f9 ?f10 ?f11 ?f10 ?f12 ?f10 ?f12 ?f13 ?f12 ?f14 ?f15 ?f14 ?f15 ?f16 ?f15 ?f16 ?f15 ?f17 ?f15 ?f5 ?f15 L ?f1 ?f2 C ?f17 ?f2 ?f16 ?f2 ?f14 ?f2 ?f3 ?f2 ?f18 ?f2 ?f19 ?f20 ?f21 ?f22 ?f23 ?f24 ?f25 ?f26 ?f25 ?f27 ?f28 ?f11 ?f28 ?f29 L ?f28 ?f6 ?f0 ?f6 ?f0 ?f4 ?f28 ?f4 ?f28 ?f30 ?f3 ?f0 Z N" draw:text-areas="?f35 ?f37 ?f36 ?f38"><draw:equation draw:name="f0" draw:formula="0"/><draw:equation draw:name="f1" draw:formula="33623"/><draw:equation draw:name="f2" draw:formula="96203"/><draw:equation draw:name="f3" draw:formula="19907"/><draw:equation draw:name="f4" draw:formula="26003"/><draw:equation draw:name="f5" draw:formula="32099"/><draw:equation draw:name="f6" draw:formula="35147"/><draw:equation draw:name="f7" draw:formula="76391"/><draw:equation draw:name="f8" draw:formula="79439"/><draw:equation draw:name="f9" draw:formula="80963"/><draw:equation draw:name="f10" draw:formula="21431"/><draw:equation draw:name="f11" draw:formula="82486"/><draw:equation draw:name="f12" draw:formula="84010"/><draw:equation draw:name="f13" draw:formula="22955"/><draw:equation draw:name="f14" draw:formula="24479"/><draw:equation draw:name="f15" draw:formula="85534"/><draw:equation draw:name="f16" draw:formula="27527"/><draw:equation draw:name="f17" draw:formula="30575"/><draw:equation draw:name="f18" draw:formula="16859"/><draw:equation draw:name="f19" draw:formula="15335"/><draw:equation draw:name="f20" draw:formula="94678"/><draw:equation draw:name="f21" draw:formula="12287"/><draw:equation draw:name="f22" draw:formula="93154"/><draw:equation draw:name="f23" draw:formula="10763"/><draw:equation draw:name="f24" draw:formula="91630"/><draw:equation draw:name="f25" draw:formula="9239"/><draw:equation draw:name="f26" draw:formula="88582"/><draw:equation draw:name="f27" draw:formula="87058"/><draw:equation draw:name="f28" draw:formula="7715"/><draw:equation draw:name="f29" draw:formula="74866"/><draw:equation draw:name="f30" draw:formula="7620"/><draw:equation draw:name="f31" draw:formula="?f2 - ?f0"/><draw:equation draw:name="f32" draw:formula="?f1 - ?f0"/><draw:equation draw:name="f33" draw:formula="?f32 / 33623"/><draw:equation draw:name="f34" draw:formula="?f31 / 96203"/><draw:equation draw:name="f35" draw:formula="0 / ?f33"/><draw:equation draw:name="f36" draw:formula="33623 / ?f33"/><draw:equation draw:name="f37" draw:formula="0 / ?f34"/><draw:equation draw:name="f38" draw:formula="96203 / ?f34"/></draw:enhanced-geometry></draw:custom-shape><draw:custom-shape svg:x="1.44969in" svg:y="0.42573in" svg:width="0.06188in" svg:height="0.07844in" draw:id="id426" draw:style-name="a433" draw:name="Shape 5251"><svg:title/><svg:desc/><draw:enhanced-geometry draw:type="non-primitive" svg:viewBox="0 0 56579 71724" draw:enhanced-path="M ?f0 ?f0 L ?f3 ?f0 ?f3 ?f4 C ?f3 ?f5 ?f3 ?f6 ?f7 ?f8 ?f7 ?f9 ?f10 ?f11 ?f12 ?f13 ?f14 ?f15 ?f16 ?f17 ?f18 ?f17 ?f19 ?f17 ?f20 ?f15 ?f21 ?f13 ?f22 ?f11 ?f23 ?f9 ?f24 ?f8 ?f25 ?f26 ?f25 ?f27 ?f25 ?f28 L ?f25 ?f0 ?f1 ?f0 ?f1 ?f29 ?f30 ?f29 ?f30 ?f15 C ?f22 ?f31 ?f20 ?f2 ?f16 ?f2 ?f14 ?f2 ?f32 ?f29 ?f7 ?f33 ?f34 ?f31 ?f35 ?f36 ?f37 ?f38 ?f39 ?f17 ?f0 ?f13 ?f0 ?f9 ?f0 ?f40 ?f0 ?f6 ?f0 ?f27 L ?f0 ?f0 Z N" draw:text-areas="?f45 ?f47 ?f46 ?f48"><draw:equation draw:name="f0" draw:formula="0"/><draw:equation draw:name="f1" draw:formula="56579"/><draw:equation draw:name="f2" draw:formula="71724"/><draw:equation draw:name="f3" draw:formula="10763"/><draw:equation draw:name="f4" draw:formula="38195"/><draw:equation draw:name="f5" draw:formula="44292"/><draw:equation draw:name="f6" draw:formula="48864"/><draw:equation draw:name="f7" draw:formula="12287"/><draw:equation draw:name="f8" draw:formula="50388"/><draw:equation draw:name="f9" draw:formula="53436"/><draw:equation draw:name="f10" draw:formula="13811"/><draw:equation draw:name="f11" draw:formula="56483"/><draw:equation draw:name="f12" draw:formula="16859"/><draw:equation draw:name="f13" draw:formula="58007"/><draw:equation draw:name="f14" draw:formula="19907"/><draw:equation draw:name="f15" draw:formula="59531"/><draw:equation draw:name="f16" draw:formula="22955"/><draw:equation draw:name="f17" draw:formula="61056"/><draw:equation draw:name="f18" draw:formula="26003"/><draw:equation draw:name="f19" draw:formula="29051"/><draw:equation draw:name="f20" draw:formula="32099"/><draw:equation draw:name="f21" draw:formula="35147"/><draw:equation draw:name="f22" draw:formula="39719"/><draw:equation draw:name="f23" draw:formula="41243"/><draw:equation draw:name="f24" draw:formula="42767"/><draw:equation draw:name="f25" draw:formula="44291"/><draw:equation draw:name="f26" draw:formula="47340"/><draw:equation draw:name="f27" draw:formula="42768"/><draw:equation draw:name="f28" draw:formula="36576"/><draw:equation draw:name="f29" draw:formula="70200"/><draw:equation draw:name="f30" draw:formula="45815"/><draw:equation draw:name="f31" draw:formula="67152"/><draw:equation draw:name="f32" draw:formula="15335"/><draw:equation draw:name="f33" draw:formula="68676"/><draw:equation draw:name="f34" draw:formula="7715"/><draw:equation draw:name="f35" draw:formula="6191"/><draw:equation draw:name="f36" draw:formula="65628"/><draw:equation draw:name="f37" draw:formula="3048"/><draw:equation draw:name="f38" draw:formula="62580"/><draw:equation draw:name="f39" draw:formula="1524"/><draw:equation draw:name="f40" draw:formula="51912"/><draw:equation draw:name="f41" draw:formula="?f2 - ?f0"/><draw:equation draw:name="f42" draw:formula="?f1 - ?f0"/><draw:equation draw:name="f43" draw:formula="?f42 / 56579"/><draw:equation draw:name="f44" draw:formula="?f41 / 71724"/><draw:equation draw:name="f45" draw:formula="0 / ?f43"/><draw:equation draw:name="f46" draw:formula="56579 / ?f43"/><draw:equation draw:name="f47" draw:formula="0 / ?f44"/><draw:equation draw:name="f48" draw:formula="71724 / ?f44"/></draw:enhanced-geometry></draw:custom-shape><draw:custom-shape svg:x="1.53156in" svg:y="0.42406in" svg:width="0.04177in" svg:height="0.07844in" draw:id="id427" draw:style-name="a434" draw:name="Shape 5252"><svg:title/><svg:desc/><draw:enhanced-geometry draw:type="non-primitive" svg:viewBox="0 0 38195 71724" draw:enhanced-path="M ?f3 ?f0 C ?f4 ?f0 ?f5 ?f0 ?f1 ?f6 L ?f7 ?f8 C ?f9 ?f10 ?f11 ?f10 ?f3 ?f10 ?f12 ?f10 ?f13 ?f10 ?f14 ?f8 ?f15 ?f16 ?f16 ?f14 ?f8 ?f17 ?f10 ?f18 ?f10 ?f19 ?f10 ?f20 L ?f10 ?f2 ?f0 ?f2 ?f0 ?f21 ?f22 ?f21 ?f22 ?f10 C ?f8 ?f23 ?f15 ?f6 ?f14 ?f21 ?f13 ?f0 ?f12 ?f0 ?f3 ?f0 Z N" draw:text-areas="?f28 ?f30 ?f29 ?f31"><draw:equation draw:name="f0" draw:formula="0"/><draw:equation draw:name="f1" draw:formula="38195"/><draw:equation draw:name="f2" draw:formula="71724"/><draw:equation draw:name="f3" draw:formula="26003"/><draw:equation draw:name="f4" draw:formula="30575"/><draw:equation draw:name="f5" draw:formula="33623"/><draw:equation draw:name="f6" draw:formula="3049"/><draw:equation draw:name="f7" draw:formula="35147"/><draw:equation draw:name="f8" draw:formula="13716"/><draw:equation draw:name="f9" draw:formula="32099"/><draw:equation draw:name="f10" draw:formula="12192"/><draw:equation draw:name="f11" draw:formula="29051"/><draw:equation draw:name="f12" draw:formula="22955"/><draw:equation draw:name="f13" draw:formula="21431"/><draw:equation draw:name="f14" draw:formula="18288"/><draw:equation draw:name="f15" draw:formula="16764"/><draw:equation draw:name="f16" draw:formula="15240"/><draw:equation draw:name="f17" draw:formula="19812"/><draw:equation draw:name="f18" draw:formula="24385"/><draw:equation draw:name="f19" draw:formula="28956"/><draw:equation draw:name="f20" draw:formula="35052"/><draw:equation draw:name="f21" draw:formula="1524"/><draw:equation draw:name="f22" draw:formula="10668"/><draw:equation draw:name="f23" draw:formula="6097"/><draw:equation draw:name="f24" draw:formula="?f2 - ?f0"/><draw:equation draw:name="f25" draw:formula="?f1 - ?f0"/><draw:equation draw:name="f26" draw:formula="?f25 / 38195"/><draw:equation draw:name="f27" draw:formula="?f24 / 71724"/><draw:equation draw:name="f28" draw:formula="0 / ?f26"/><draw:equation draw:name="f29" draw:formula="38195 / ?f26"/><draw:equation draw:name="f30" draw:formula="0 / ?f27"/><draw:equation draw:name="f31" draw:formula="71724 / ?f27"/></draw:enhanced-geometry></draw:custom-shape><draw:custom-shape svg:x="1.57667in" svg:y="0.45667in" svg:width="0.03422in" svg:height="0.0475in" draw:id="id428" draw:style-name="a435" draw:name="Shape 5253"><svg:title/><svg:desc/><draw:enhanced-geometry draw:type="non-primitive" svg:viewBox="0 0 31290 43432" draw:enhanced-path="M ?f1 ?f0 L ?f1 ?f3 ?f4 ?f5 C ?f6 ?f5 ?f7 ?f5 ?f8 ?f9 ?f10 ?f11 ?f12 ?f11 ?f12 ?f13 ?f14 ?f15 ?f14 ?f16 ?f14 ?f17 ?f14 ?f18 ?f14 ?f19 ?f10 ?f20 ?f21 ?f22 ?f23 ?f24 ?f25 ?f24 L ?f1 ?f26 ?f1 ?f27 ?f6 ?f2 C ?f10 ?f2 ?f28 ?f29 ?f30 ?f31 ?f32 ?f24 ?f0 ?f19 ?f0 ?f33 ?f0 ?f15 ?f34 ?f35 ?f32 ?f9 ?f36 ?f37 ?f30 ?f38 ?f39 ?f40 ?f28 ?f41 ?f14 ?f42 ?f10 ?f43 ?f8 ?f43 ?f23 ?f43 ?f25 ?f44 L ?f1 ?f0 Z N" draw:text-areas="?f49 ?f51 ?f50 ?f52"><draw:equation draw:name="f0" draw:formula="0"/><draw:equation draw:name="f1" draw:formula="31290"/><draw:equation draw:name="f2" draw:formula="43432"/><draw:equation draw:name="f3" draw:formula="11275"/><draw:equation draw:name="f4" draw:formula="30575"/><draw:equation draw:name="f5" draw:formula="11428"/><draw:equation draw:name="f6" draw:formula="24479"/><draw:equation draw:name="f7" draw:formula="21336"/><draw:equation draw:name="f8" draw:formula="19812"/><draw:equation draw:name="f9" draw:formula="12952"/><draw:equation draw:name="f10" draw:formula="16764"/><draw:equation draw:name="f11" draw:formula="14476"/><draw:equation draw:name="f12" draw:formula="15240"/><draw:equation draw:name="f13" draw:formula="17524"/><draw:equation draw:name="f14" draw:formula="13716"/><draw:equation draw:name="f15" draw:formula="19048"/><draw:equation draw:name="f16" draw:formula="20572"/><draw:equation draw:name="f17" draw:formula="22096"/><draw:equation draw:name="f18" draw:formula="25144"/><draw:equation draw:name="f19" draw:formula="28192"/><draw:equation draw:name="f20" draw:formula="31240"/><draw:equation draw:name="f21" draw:formula="18288"/><draw:equation draw:name="f22" draw:formula="32764"/><draw:equation draw:name="f23" draw:formula="22860"/><draw:equation draw:name="f24" draw:formula="34288"/><draw:equation draw:name="f25" draw:formula="27527"/><draw:equation draw:name="f26" draw:formula="33348"/><draw:equation draw:name="f27" draw:formula="41918"/><draw:equation draw:name="f28" draw:formula="10668"/><draw:equation draw:name="f29" draw:formula="41908"/><draw:equation draw:name="f30" draw:formula="6096"/><draw:equation draw:name="f31" draw:formula="37336"/><draw:equation draw:name="f32" draw:formula="3048"/><draw:equation draw:name="f33" draw:formula="23620"/><draw:equation draw:name="f34" draw:formula="1524"/><draw:equation draw:name="f35" draw:formula="16000"/><draw:equation draw:name="f36" draw:formula="4572"/><draw:equation draw:name="f37" draw:formula="9904"/><draw:equation draw:name="f38" draw:formula="8285"/><draw:equation draw:name="f39" draw:formula="9144"/><draw:equation draw:name="f40" draw:formula="6761"/><draw:equation draw:name="f41" draw:formula="5237"/><draw:equation draw:name="f42" draw:formula="3713"/><draw:equation draw:name="f43" draw:formula="2189"/><draw:equation draw:name="f44" draw:formula="664"/><draw:equation draw:name="f45" draw:formula="?f2 - ?f0"/><draw:equation draw:name="f46" draw:formula="?f1 - ?f0"/><draw:equation draw:name="f47" draw:formula="?f46 / 31290"/><draw:equation draw:name="f48" draw:formula="?f45 / 43432"/><draw:equation draw:name="f49" draw:formula="0 / ?f47"/><draw:equation draw:name="f50" draw:formula="31290 / ?f47"/><draw:equation draw:name="f51" draw:formula="0 / ?f48"/><draw:equation draw:name="f52" draw:formula="43432 / ?f48"/></draw:enhanced-geometry></draw:custom-shape><draw:custom-shape svg:x="1.58in" svg:y="0.42432in" svg:width="0.03089in" svg:height="0.02475in" draw:id="id429" draw:style-name="a436" draw:name="Shape 5254"><svg:title/><svg:desc/><draw:enhanced-geometry draw:type="non-primitive" svg:viewBox="0 0 28242 22628" draw:enhanced-path="M ?f1 ?f0 L ?f1 ?f3 ?f4 ?f5 C ?f6 ?f7 ?f8 ?f9 ?f10 ?f2 L ?f0 ?f11 C ?f0 ?f12 ?f13 ?f5 ?f14 ?f15 ?f16 ?f17 ?f10 ?f18 ?f19 ?f20 L ?f1 ?f0 Z N" draw:text-areas="?f25 ?f27 ?f26 ?f28"><draw:equation draw:name="f0" draw:formula="0"/><draw:equation draw:name="f1" draw:formula="28242"/><draw:equation draw:name="f2" draw:formula="22628"/><draw:equation draw:name="f3" draw:formula="9113"/><draw:equation draw:name="f4" draw:formula="16764"/><draw:equation draw:name="f5" draw:formula="11960"/><draw:equation draw:name="f6" draw:formula="13716"/><draw:equation draw:name="f7" draw:formula="13484"/><draw:equation draw:name="f8" draw:formula="12192"/><draw:equation draw:name="f9" draw:formula="16532"/><draw:equation draw:name="f10" draw:formula="10668"/><draw:equation draw:name="f11" draw:formula="21104"/><draw:equation draw:name="f12" draw:formula="15008"/><draw:equation draw:name="f13" draw:formula="1524"/><draw:equation draw:name="f14" draw:formula="4572"/><draw:equation draw:name="f15" draw:formula="8912"/><draw:equation draw:name="f16" draw:formula="7620"/><draw:equation draw:name="f17" draw:formula="5864"/><draw:equation draw:name="f18" draw:formula="2816"/><draw:equation draw:name="f19" draw:formula="15240"/><draw:equation draw:name="f20" draw:formula="1292"/><draw:equation draw:name="f21" draw:formula="?f2 - ?f0"/><draw:equation draw:name="f22" draw:formula="?f1 - ?f0"/><draw:equation draw:name="f23" draw:formula="?f22 / 28242"/><draw:equation draw:name="f24" draw:formula="?f21 / 22628"/><draw:equation draw:name="f25" draw:formula="0 / ?f23"/><draw:equation draw:name="f26" draw:formula="28242 / ?f23"/><draw:equation draw:name="f27" draw:formula="0 / ?f24"/><draw:equation draw:name="f28" draw:formula="22628 / ?f24"/></draw:enhanced-geometry></draw:custom-shape><draw:custom-shape svg:x="1.61089in" svg:y="0.42406in" svg:width="0.03755in" svg:height="0.07845in" draw:id="id430" draw:style-name="a437" draw:name="Shape 5255"><svg:title/><svg:desc/><draw:enhanced-geometry draw:type="non-primitive" svg:viewBox="0 0 34337 71734" draw:enhanced-path="M ?f3 ?f0 C ?f4 ?f0 ?f5 ?f0 ?f6 ?f7 ?f8 ?f9 ?f10 ?f11 ?f12 ?f13 ?f14 ?f15 ?f14 ?f16 ?f17 ?f18 ?f17 ?f19 ?f17 ?f20 ?f17 ?f21 L ?f17 ?f22 C ?f17 ?f23 ?f17 ?f24 ?f25 ?f26 ?f25 ?f27 ?f28 ?f29 ?f1 ?f30 L ?f31 ?f30 C ?f8 ?f29 ?f32 ?f27 ?f32 ?f26 ?f5 ?f27 ?f33 ?f29 ?f34 ?f35 L ?f0 ?f2 ?f0 ?f36 ?f4 ?f37 C ?f38 ?f39 ?f5 ?f40 ?f41 ?f42 ?f6 ?f43 ?f6 ?f44 ?f6 ?f45 L ?f6 ?f46 C ?f41 ?f47 ?f48 ?f49 ?f50 ?f51 L ?f0 ?f52 ?f0 ?f53 ?f54 ?f55 C ?f56 ?f57 ?f58 ?f59 ?f6 ?f21 ?f6 ?f60 ?f6 ?f60 ?f6 ?f61 ?f6 ?f62 ?f6 ?f18 ?f5 ?f63 ?f38 ?f64 ?f34 ?f15 ?f65 ?f15 L ?f0 ?f66 ?f0 ?f67 ?f3 ?f0 Z N" draw:text-areas="?f72 ?f74 ?f73 ?f75"><draw:equation draw:name="f0" draw:formula="0"/><draw:equation draw:name="f1" draw:formula="34337"/><draw:equation draw:name="f2" draw:formula="71734"/><draw:equation draw:name="f3" draw:formula="2333"/><draw:equation draw:name="f4" draw:formula="8430"/><draw:equation draw:name="f5" draw:formula="14525"/><draw:equation draw:name="f6" draw:formula="17574"/><draw:equation draw:name="f7" draw:formula="1524"/><draw:equation draw:name="f8" draw:formula="20621"/><draw:equation draw:name="f9" draw:formula="3048"/><draw:equation draw:name="f10" draw:formula="23669"/><draw:equation draw:name="f11" draw:formula="4572"/><draw:equation draw:name="f12" draw:formula="25193"/><draw:equation draw:name="f13" draw:formula="6096"/><draw:equation draw:name="f14" draw:formula="28241"/><draw:equation draw:name="f15" draw:formula="9144"/><draw:equation draw:name="f16" draw:formula="12192"/><draw:equation draw:name="f17" draw:formula="29765"/><draw:equation draw:name="f18" draw:formula="15240"/><draw:equation draw:name="f19" draw:formula="16764"/><draw:equation draw:name="f20" draw:formula="19812"/><draw:equation draw:name="f21" draw:formula="25908"/><draw:equation draw:name="f22" draw:formula="41243"/><draw:equation draw:name="f23" draw:formula="53436"/><draw:equation draw:name="f24" draw:formula="59531"/><draw:equation draw:name="f25" draw:formula="31290"/><draw:equation draw:name="f26" draw:formula="62579"/><draw:equation draw:name="f27" draw:formula="65627"/><draw:equation draw:name="f28" draw:formula="32814"/><draw:equation draw:name="f29" draw:formula="68675"/><draw:equation draw:name="f30" draw:formula="71723"/><draw:equation draw:name="f31" draw:formula="22146"/><draw:equation draw:name="f32" draw:formula="19097"/><draw:equation draw:name="f33" draw:formula="9953"/><draw:equation draw:name="f34" draw:formula="6905"/><draw:equation draw:name="f35" draw:formula="70199"/><draw:equation draw:name="f36" draw:formula="63163"/><draw:equation draw:name="f37" draw:formula="61055"/><draw:equation draw:name="f38" draw:formula="11477"/><draw:equation draw:name="f39" draw:formula="58007"/><draw:equation draw:name="f40" draw:formula="56483"/><draw:equation draw:name="f41" draw:formula="16049"/><draw:equation draw:name="f42" draw:formula="51911"/><draw:equation draw:name="f43" draw:formula="48863"/><draw:equation draw:name="f44" draw:formula="45815"/><draw:equation draw:name="f45" draw:formula="39719"/><draw:equation draw:name="f46" draw:formula="36576"/><draw:equation draw:name="f47" draw:formula="37338"/><draw:equation draw:name="f48" draw:formula="13383"/><draw:equation draw:name="f49" draw:formula="38124"/><draw:equation draw:name="f50" draw:formula="10144"/><draw:equation draw:name="f51" draw:formula="38910"/><draw:equation draw:name="f52" draw:formula="41090"/><draw:equation draw:name="f53" draw:formula="29815"/><draw:equation draw:name="f54" draw:formula="9191"/><draw:equation draw:name="f55" draw:formula="28194"/><draw:equation draw:name="f56" draw:formula="12621"/><draw:equation draw:name="f57" draw:formula="27432"/><draw:equation draw:name="f58" draw:formula="15287"/><draw:equation draw:name="f59" draw:formula="26670"/><draw:equation draw:name="f60" draw:formula="24384"/><draw:equation draw:name="f61" draw:formula="22860"/><draw:equation draw:name="f62" draw:formula="18288"/><draw:equation draw:name="f63" draw:formula="13716"/><draw:equation draw:name="f64" draw:formula="10668"/><draw:equation draw:name="f65" draw:formula="809"/><draw:equation draw:name="f66" draw:formula="9344"/><draw:equation draw:name="f67" draw:formula="232"/><draw:equation draw:name="f68" draw:formula="?f2 - ?f0"/><draw:equation draw:name="f69" draw:formula="?f1 - ?f0"/><draw:equation draw:name="f70" draw:formula="?f69 / 34337"/><draw:equation draw:name="f71" draw:formula="?f68 / 71734"/><draw:equation draw:name="f72" draw:formula="0 / ?f70"/><draw:equation draw:name="f73" draw:formula="34337 / ?f70"/><draw:equation draw:name="f74" draw:formula="0 / ?f71"/><draw:equation draw:name="f75" draw:formula="71734 / ?f71"/></draw:enhanced-geometry></draw:custom-shape></draw:g></text:p>
      <text:p text:style-name="P13"><draw:g draw:name="Group 31620" draw:id="id576" draw:style-name="a583" text:anchor-type="as-char"><svg:title/><svg:desc/><draw:custom-shape svg:x="0.005in" svg:y="0in" svg:width="0.08688in" svg:height="0.09854in" draw:id="id432" draw:style-name="a439" draw:name="Shape 5256"><svg:title/><svg:desc/><draw:enhanced-geometry draw:type="non-primitive" svg:viewBox="0 0 79439 90107" draw:enhanced-path="M ?f3 ?f0 C ?f4 ?f0 ?f5 ?f6 ?f7 ?f8 ?f9 ?f10 ?f11 ?f12 ?f13 ?f14 ?f15 ?f16 ?f17 ?f18 ?f19 ?f20 L ?f11 ?f21 C ?f22 ?f23 ?f24 ?f25 ?f26 ?f27 ?f28 ?f16 ?f29 ?f30 ?f5 ?f14 ?f31 ?f32 ?f33 ?f34 ?f3 ?f34 ?f35 ?f34 ?f36 ?f32 ?f37 ?f14 ?f38 ?f30 ?f39 ?f16 ?f40 ?f27 ?f41 ?f25 ?f42 ?f23 ?f43 ?f44 ?f45 ?f46 ?f45 ?f35 ?f45 ?f47 ?f45 ?f48 ?f45 ?f49 ?f43 ?f50 ?f41 ?f51 ?f52 ?f53 ?f54 ?f55 ?f56 ?f57 ?f35 ?f58 ?f3 ?f58 ?f4 ?f58 ?f59 ?f57 ?f29 ?f60 ?f26 ?f55 ?f24 ?f61 ?f11 ?f62 L ?f11 ?f63 ?f3 ?f63 ?f3 ?f47 ?f1 ?f47 ?f1 ?f60 C ?f64 ?f65 ?f11 ?f66 ?f26 ?f67 ?f68 ?f69 ?f70 ?f2 ?f71 ?f2 ?f72 ?f2 ?f54 ?f73 ?f52 ?f66 ?f74 ?f65 ?f75 ?f55 ?f76 ?f51 ?f6 ?f77 ?f0 ?f63 ?f0 ?f78 ?f0 ?f79 ?f6 ?f21 ?f76 ?f25 ?f75 ?f30 ?f74 ?f34 ?f40 ?f80 ?f54 ?f6 ?f36 ?f0 ?f3 ?f0 Z N" draw:text-areas="?f85 ?f87 ?f86 ?f88"><draw:equation draw:name="f0" draw:formula="0"/><draw:equation draw:name="f1" draw:formula="79439"/><draw:equation draw:name="f2" draw:formula="90107"/><draw:equation draw:name="f3" draw:formula="42767"/><draw:equation draw:name="f4" draw:formula="48863"/><draw:equation draw:name="f5" draw:formula="55054"/><draw:equation draw:name="f6" draw:formula="1524"/><draw:equation draw:name="f7" draw:formula="59626"/><draw:equation draw:name="f8" draw:formula="3048"/><draw:equation draw:name="f9" draw:formula="64199"/><draw:equation draw:name="f10" draw:formula="4573"/><draw:equation draw:name="f11" draw:formula="68771"/><draw:equation draw:name="f12" draw:formula="7620"/><draw:equation draw:name="f13" draw:formula="71818"/><draw:equation draw:name="f14" draw:formula="12192"/><draw:equation draw:name="f15" draw:formula="74867"/><draw:equation draw:name="f16" draw:formula="15240"/><draw:equation draw:name="f17" draw:formula="76390"/><draw:equation draw:name="f18" draw:formula="19812"/><draw:equation draw:name="f19" draw:formula="77914"/><draw:equation draw:name="f20" draw:formula="26004"/><draw:equation draw:name="f21" draw:formula="29052"/><draw:equation draw:name="f22" draw:formula="67247"/><draw:equation draw:name="f23" draw:formula="24479"/><draw:equation draw:name="f24" draw:formula="65722"/><draw:equation draw:name="f25" draw:formula="21336"/><draw:equation draw:name="f26" draw:formula="62675"/><draw:equation draw:name="f27" draw:formula="18288"/><draw:equation draw:name="f28" draw:formula="61150"/><draw:equation draw:name="f29" draw:formula="58103"/><draw:equation draw:name="f30" draw:formula="13716"/><draw:equation draw:name="f31" draw:formula="51911"/><draw:equation draw:name="f32" draw:formula="10668"/><draw:equation draw:name="f33" draw:formula="47339"/><draw:equation draw:name="f34" draw:formula="9144"/><draw:equation draw:name="f35" draw:formula="38195"/><draw:equation draw:name="f36" draw:formula="33623"/><draw:equation draw:name="f37" draw:formula="29051"/><draw:equation draw:name="f38" draw:formula="26003"/><draw:equation draw:name="f39" draw:formula="22955"/><draw:equation draw:name="f40" draw:formula="19907"/><draw:equation draw:name="f41" draw:formula="18383"/><draw:equation draw:name="f42" draw:formula="16859"/><draw:equation draw:name="f43" draw:formula="15335"/><draw:equation draw:name="f44" draw:formula="27528"/><draw:equation draw:name="f45" draw:formula="12287"/><draw:equation draw:name="f46" draw:formula="32100"/><draw:equation draw:name="f47" draw:formula="44292"/><draw:equation draw:name="f48" draw:formula="51912"/><draw:equation draw:name="f49" draw:formula="58007"/><draw:equation draw:name="f50" draw:formula="64104"/><draw:equation draw:name="f51" draw:formula="68676"/><draw:equation draw:name="f52" draw:formula="21431"/><draw:equation draw:name="f53" draw:formula="73247"/><draw:equation draw:name="f54" draw:formula="27527"/><draw:equation draw:name="f55" draw:formula="74771"/><draw:equation draw:name="f56" draw:formula="32099"/><draw:equation draw:name="f57" draw:formula="77819"/><draw:equation draw:name="f58" draw:formula="79343"/><draw:equation draw:name="f59" draw:formula="53435"/><draw:equation draw:name="f60" draw:formula="76295"/><draw:equation draw:name="f61" draw:formula="71724"/><draw:equation draw:name="f62" draw:formula="70200"/><draw:equation draw:name="f63" draw:formula="53436"/><draw:equation draw:name="f64" draw:formula="73343"/><draw:equation draw:name="f65" draw:formula="80963"/><draw:equation draw:name="f66" draw:formula="84010"/><draw:equation draw:name="f67" draw:formula="85535"/><draw:equation draw:name="f68" draw:formula="56579"/><draw:equation draw:name="f69" draw:formula="88583"/><draw:equation draw:name="f70" draw:formula="50387"/><draw:equation draw:name="f71" draw:formula="44291"/><draw:equation draw:name="f72" draw:formula="35147"/><draw:equation draw:name="f73" draw:formula="87059"/><draw:equation draw:name="f74" draw:formula="13811"/><draw:equation draw:name="f75" draw:formula="9239"/><draw:equation draw:name="f76" draw:formula="4572"/><draw:equation draw:name="f77" draw:formula="61055"/><draw:equation draw:name="f78" draw:formula="45816"/><draw:equation draw:name="f79" draw:formula="36671"/><draw:equation draw:name="f80" draw:formula="6097"/><draw:equation draw:name="f81" draw:formula="?f2 - ?f0"/><draw:equation draw:name="f82" draw:formula="?f1 - ?f0"/><draw:equation draw:name="f83" draw:formula="?f82 / 79439"/><draw:equation draw:name="f84" draw:formula="?f81 / 90107"/><draw:equation draw:name="f85" draw:formula="0 / ?f83"/><draw:equation draw:name="f86" draw:formula="79439 / ?f83"/><draw:equation draw:name="f87" draw:formula="0 / ?f84"/><draw:equation draw:name="f88" draw:formula="90107 / ?f84"/></draw:enhanced-geometry></draw:custom-shape><draw:custom-shape svg:x="0.11021in" svg:y="0.00167in" svg:width="0.03849in" svg:height="0.09521in" draw:id="id433" draw:style-name="a440" draw:name="Shape 5257"><svg:title/><svg:desc/><draw:enhanced-geometry draw:type="non-primitive" svg:viewBox="0 0 35195 87058" draw:enhanced-path="M ?f0 ?f0 L ?f1 ?f0 ?f1 ?f3 ?f4 ?f3 ?f4 ?f5 ?f1 ?f5 ?f1 ?f6 ?f7 ?f8 C ?f7 ?f8 ?f9 ?f10 ?f11 ?f10 L ?f4 ?f10 ?f4 ?f2 ?f0 ?f2 ?f0 ?f0 Z N" draw:text-areas="?f16 ?f18 ?f17 ?f19"><draw:equation draw:name="f0" draw:formula="0"/><draw:equation draw:name="f1" draw:formula="35195"/><draw:equation draw:name="f2" draw:formula="87058"/><draw:equation draw:name="f3" draw:formula="9144"/><draw:equation draw:name="f4" draw:formula="12287"/><draw:equation draw:name="f5" draw:formula="38195"/><draw:equation draw:name="f6" draw:formula="50018"/><draw:equation draw:name="f7" draw:formula="30575"/><draw:equation draw:name="f8" draw:formula="48863"/><draw:equation draw:name="f9" draw:formula="27527"/><draw:equation draw:name="f10" draw:formula="47339"/><draw:equation draw:name="f11" draw:formula="24479"/><draw:equation draw:name="f12" draw:formula="?f2 - ?f0"/><draw:equation draw:name="f13" draw:formula="?f1 - ?f0"/><draw:equation draw:name="f14" draw:formula="?f13 / 35195"/><draw:equation draw:name="f15" draw:formula="?f12 / 87058"/><draw:equation draw:name="f16" draw:formula="0 / ?f14"/><draw:equation draw:name="f17" draw:formula="35195 / ?f14"/><draw:equation draw:name="f18" draw:formula="0 / ?f15"/><draw:equation draw:name="f19" draw:formula="87058 / ?f15"/></draw:enhanced-geometry></draw:custom-shape><draw:custom-shape svg:x="0.1487in" svg:y="0.00167in" svg:width="0.04505in" svg:height="0.09521in" draw:id="id434" draw:style-name="a441" draw:name="Shape 5258"><svg:title/><svg:desc/><draw:enhanced-geometry draw:type="non-primitive" svg:viewBox="0 0 41196 87058" draw:enhanced-path="M ?f0 ?f0 L ?f3 ?f0 C ?f4 ?f0 ?f5 ?f6 ?f7 ?f8 ?f9 ?f10 ?f11 ?f12 ?f13 ?f14 ?f15 ?f16 ?f15 ?f17 ?f15 ?f18 ?f15 ?f19 ?f20 ?f21 ?f11 ?f22 ?f9 ?f23 ?f24 ?f25 ?f26 ?f27 ?f28 ?f29 ?f30 ?f31 ?f5 ?f32 ?f33 ?f34 ?f35 ?f36 ?f37 ?f38 L ?f1 ?f2 ?f11 ?f2 ?f30 ?f39 C ?f28 ?f38 ?f26 ?f40 ?f41 ?f42 ?f43 ?f44 ?f3 ?f32 ?f45 ?f31 L ?f0 ?f46 ?f0 ?f47 ?f45 ?f47 C ?f48 ?f47 ?f4 ?f47 ?f49 ?f50 ?f5 ?f21 ?f24 ?f51 ?f33 ?f52 ?f7 ?f19 ?f35 ?f53 ?f35 ?f18 ?f35 ?f54 ?f7 ?f55 ?f24 ?f56 ?f30 ?f14 ?f4 ?f57 ?f43 ?f57 L ?f0 ?f57 ?f0 ?f0 Z N" draw:text-areas="?f62 ?f64 ?f63 ?f65"><draw:equation draw:name="f0" draw:formula="0"/><draw:equation draw:name="f1" draw:formula="41196"/><draw:equation draw:name="f2" draw:formula="87058"/><draw:equation draw:name="f3" draw:formula="3000"/><draw:equation draw:name="f4" draw:formula="10620"/><draw:equation draw:name="f5" draw:formula="16812"/><draw:equation draw:name="f6" draw:formula="1524"/><draw:equation draw:name="f7" draw:formula="21384"/><draw:equation draw:name="f8" draw:formula="3048"/><draw:equation draw:name="f9" draw:formula="24432"/><draw:equation draw:name="f10" draw:formula="4572"/><draw:equation draw:name="f11" draw:formula="27480"/><draw:equation draw:name="f12" draw:formula="6096"/><draw:equation draw:name="f13" draw:formula="30528"/><draw:equation draw:name="f14" draw:formula="10668"/><draw:equation draw:name="f15" draw:formula="33576"/><draw:equation draw:name="f16" draw:formula="15239"/><draw:equation draw:name="f17" draw:formula="18288"/><draw:equation draw:name="f18" draw:formula="22955"/><draw:equation draw:name="f19" draw:formula="29051"/><draw:equation draw:name="f20" draw:formula="32052"/><draw:equation draw:name="f21" draw:formula="35147"/><draw:equation draw:name="f22" draw:formula="39719"/><draw:equation draw:name="f23" draw:formula="42767"/><draw:equation draw:name="f24" draw:formula="18336"/><draw:equation draw:name="f25" draw:formula="45815"/><draw:equation draw:name="f26" draw:formula="9096"/><draw:equation draw:name="f27" draw:formula="47339"/><draw:equation draw:name="f28" draw:formula="12144"/><draw:equation draw:name="f29" draw:formula="48863"/><draw:equation draw:name="f30" draw:formula="15288"/><draw:equation draw:name="f31" draw:formula="50387"/><draw:equation draw:name="f32" draw:formula="51911"/><draw:equation draw:name="f33" draw:formula="19860"/><draw:equation draw:name="f34" draw:formula="54959"/><draw:equation draw:name="f35" draw:formula="22908"/><draw:equation draw:name="f36" draw:formula="58007"/><draw:equation draw:name="f37" draw:formula="25956"/><draw:equation draw:name="f38" draw:formula="62579"/><draw:equation draw:name="f39" draw:formula="68675"/><draw:equation draw:name="f40" draw:formula="59531"/><draw:equation draw:name="f41" draw:formula="7572"/><draw:equation draw:name="f42" draw:formula="56483"/><draw:equation draw:name="f43" draw:formula="4524"/><draw:equation draw:name="f44" draw:formula="53435"/><draw:equation draw:name="f45" draw:formula="1476"/><draw:equation draw:name="f46" draw:formula="50018"/><draw:equation draw:name="f47" draw:formula="38195"/><draw:equation draw:name="f48" draw:formula="6048"/><draw:equation draw:name="f49" draw:formula="13764"/><draw:equation draw:name="f50" draw:formula="36671"/><draw:equation draw:name="f51" draw:formula="33623"/><draw:equation draw:name="f52" draw:formula="32099"/><draw:equation draw:name="f53" draw:formula="26003"/><draw:equation draw:name="f54" draw:formula="19812"/><draw:equation draw:name="f55" draw:formula="16764"/><draw:equation draw:name="f56" draw:formula="13715"/><draw:equation draw:name="f57" draw:formula="9144"/><draw:equation draw:name="f58" draw:formula="?f2 - ?f0"/><draw:equation draw:name="f59" draw:formula="?f1 - ?f0"/><draw:equation draw:name="f60" draw:formula="?f59 / 41196"/><draw:equation draw:name="f61" draw:formula="?f58 / 87058"/><draw:equation draw:name="f62" draw:formula="0 / ?f60"/><draw:equation draw:name="f63" draw:formula="41196 / ?f60"/><draw:equation draw:name="f64" draw:formula="0 / ?f61"/><draw:equation draw:name="f65" draw:formula="87058 / ?f61"/></draw:enhanced-geometry></draw:custom-shape><draw:custom-shape svg:x="0.19542in" svg:y="0.00167in" svg:width="0.0426in" svg:height="0.09521in" draw:id="id435" draw:style-name="a442" draw:name="Shape 5259"><svg:title/><svg:desc/><draw:enhanced-geometry draw:type="non-primitive" svg:viewBox="0 0 38957 87058" draw:enhanced-path="M ?f3 ?f0 L ?f1 ?f0 ?f1 ?f4 ?f5 ?f6 C ?f5 ?f7 ?f8 ?f9 ?f3 ?f10 L ?f11 ?f12 ?f1 ?f12 ?f1 ?f13 ?f14 ?f13 ?f15 ?f2 ?f0 ?f2 ?f3 ?f0 Z N" draw:text-areas="?f20 ?f22 ?f21 ?f23"><draw:equation draw:name="f0" draw:formula="0"/><draw:equation draw:name="f1" draw:formula="38957"/><draw:equation draw:name="f2" draw:formula="87058"/><draw:equation draw:name="f3" draw:formula="33623"/><draw:equation draw:name="f4" draw:formula="11442"/><draw:equation draw:name="f5" draw:formula="38195"/><draw:equation draw:name="f6" draw:formula="9144"/><draw:equation draw:name="f7" draw:formula="15239"/><draw:equation draw:name="f8" draw:formula="36671"/><draw:equation draw:name="f9" draw:formula="19812"/><draw:equation draw:name="f10" draw:formula="26003"/><draw:equation draw:name="f11" draw:formula="24479"/><draw:equation draw:name="f12" draw:formula="50387"/><draw:equation draw:name="f13" draw:formula="59531"/><draw:equation draw:name="f14" draw:formula="21431"/><draw:equation draw:name="f15" draw:formula="12192"/><draw:equation draw:name="f16" draw:formula="?f2 - ?f0"/><draw:equation draw:name="f17" draw:formula="?f1 - ?f0"/><draw:equation draw:name="f18" draw:formula="?f17 / 38957"/><draw:equation draw:name="f19" draw:formula="?f16 / 87058"/><draw:equation draw:name="f20" draw:formula="0 / ?f18"/><draw:equation draw:name="f21" draw:formula="38957 / ?f18"/><draw:equation draw:name="f22" draw:formula="0 / ?f19"/><draw:equation draw:name="f23" draw:formula="87058 / ?f19"/></draw:enhanced-geometry></draw:custom-shape><draw:custom-shape svg:x="0.23802in" svg:y="0.00167in" svg:width="0.04594in" svg:height="0.09521in" draw:id="id436" draw:style-name="a443" draw:name="Shape 5260"><svg:title/><svg:desc/><draw:enhanced-geometry draw:type="non-primitive" svg:viewBox="0 0 42005 87058" draw:enhanced-path="M ?f0 ?f0 L ?f3 ?f0 ?f1 ?f2 ?f4 ?f2 ?f5 ?f6 ?f0 ?f6 ?f0 ?f7 ?f8 ?f7 ?f9 ?f10 ?f0 ?f11 ?f0 ?f0 Z N" draw:text-areas="?f16 ?f18 ?f17 ?f19"><draw:equation draw:name="f0" draw:formula="0"/><draw:equation draw:name="f1" draw:formula="42005"/><draw:equation draw:name="f2" draw:formula="87058"/><draw:equation draw:name="f3" draw:formula="6858"/><draw:equation draw:name="f4" draw:formula="28289"/><draw:equation draw:name="f5" draw:formula="19050"/><draw:equation draw:name="f6" draw:formula="59531"/><draw:equation draw:name="f7" draw:formula="50387"/><draw:equation draw:name="f8" draw:formula="14478"/><draw:equation draw:name="f9" draw:formula="5334"/><draw:equation draw:name="f10" draw:formula="27527"/><draw:equation draw:name="f11" draw:formula="11442"/><draw:equation draw:name="f12" draw:formula="?f2 - ?f0"/><draw:equation draw:name="f13" draw:formula="?f1 - ?f0"/><draw:equation draw:name="f14" draw:formula="?f13 / 42005"/><draw:equation draw:name="f15" draw:formula="?f12 / 87058"/><draw:equation draw:name="f16" draw:formula="0 / ?f14"/><draw:equation draw:name="f17" draw:formula="42005 / ?f14"/><draw:equation draw:name="f18" draw:formula="0 / ?f15"/><draw:equation draw:name="f19" draw:formula="87058 / ?f15"/></draw:enhanced-geometry></draw:custom-shape><draw:custom-shape svg:x="0.27729in" svg:y="0.00167in" svg:width="0.0751in" svg:height="0.09521in" draw:id="id437" draw:style-name="a444" draw:name="Shape 5261"><svg:title/><svg:desc/><draw:enhanced-geometry draw:type="non-primitive" svg:viewBox="0 0 68675 87058" draw:enhanced-path="M ?f0 ?f0 L ?f1 ?f0 ?f1 ?f3 ?f4 ?f3 ?f4 ?f2 ?f5 ?f2 ?f5 ?f3 ?f0 ?f3 ?f0 ?f0 Z N" draw:text-areas="?f10 ?f12 ?f11 ?f13"><draw:equation draw:name="f0" draw:formula="0"/><draw:equation draw:name="f1" draw:formula="68675"/><draw:equation draw:name="f2" draw:formula="87058"/><draw:equation draw:name="f3" draw:formula="10668"/><draw:equation draw:name="f4" draw:formula="39719"/><draw:equation draw:name="f5" draw:formula="27432"/><draw:equation draw:name="f6" draw:formula="?f2 - ?f0"/><draw:equation draw:name="f7" draw:formula="?f1 - ?f0"/><draw:equation draw:name="f8" draw:formula="?f7 / 68675"/><draw:equation draw:name="f9" draw:formula="?f6 / 87058"/><draw:equation draw:name="f10" draw:formula="0 / ?f8"/><draw:equation draw:name="f11" draw:formula="68675 / ?f8"/><draw:equation draw:name="f12" draw:formula="0 / ?f9"/><draw:equation draw:name="f13" draw:formula="87058 / ?f9"/></draw:enhanced-geometry></draw:custom-shape><draw:custom-shape svg:x="0.3574in" svg:y="0.00015in" svg:width="0.04599in" svg:height="0.09818in" draw:id="id438" draw:style-name="a445" draw:name="Shape 5262"><svg:title/><svg:desc/><draw:enhanced-geometry draw:type="non-primitive" svg:viewBox="0 0 42053 89779" draw:enhanced-path="M ?f1 ?f0 L ?f1 ?f3 ?f4 ?f5 C ?f6 ?f7 ?f8 ?f9 ?f8 ?f10 ?f8 ?f11 ?f6 ?f12 ?f4 ?f13 ?f14 ?f15 ?f16 ?f17 ?f18 ?f17 L ?f1 ?f19 ?f1 ?f2 ?f20 ?f21 C ?f22 ?f17 ?f23 ?f24 ?f25 ?f26 ?f27 ?f28 ?f0 ?f29 ?f0 ?f10 ?f0 ?f30 ?f31 ?f32 ?f8 ?f33 ?f34 ?f35 ?f36 ?f37 ?f38 ?f39 L ?f1 ?f0 Z N" draw:text-areas="?f44 ?f46 ?f45 ?f47"><draw:equation draw:name="f0" draw:formula="0"/><draw:equation draw:name="f1" draw:formula="42053"/><draw:equation draw:name="f2" draw:formula="89779"/><draw:equation draw:name="f3" draw:formula="9313"/><draw:equation draw:name="f4" draw:formula="21431"/><draw:equation draw:name="f5" draw:formula="18152"/><draw:equation draw:name="f6" draw:formula="15335"/><draw:equation draw:name="f7" draw:formula="24343"/><draw:equation draw:name="f8" draw:formula="12287"/><draw:equation draw:name="f9" draw:formula="33486"/><draw:equation draw:name="f10" draw:formula="45679"/><draw:equation draw:name="f11" draw:formula="56347"/><draw:equation draw:name="f12" draw:formula="63967"/><draw:equation draw:name="f13" draw:formula="70062"/><draw:equation draw:name="f14" draw:formula="26003"/><draw:equation draw:name="f15" draw:formula="76159"/><draw:equation draw:name="f16" draw:formula="33623"/><draw:equation draw:name="f17" draw:formula="79207"/><draw:equation draw:name="f18" draw:formula="41243"/><draw:equation draw:name="f19" draw:formula="78861"/><draw:equation draw:name="f20" draw:formula="19907"/><draw:equation draw:name="f21" draw:formula="83874"/><draw:equation draw:name="f22" draw:formula="13811"/><draw:equation draw:name="f23" draw:formula="9239"/><draw:equation draw:name="f24" draw:formula="74635"/><draw:equation draw:name="f25" draw:formula="6191"/><draw:equation draw:name="f26" draw:formula="67015"/><draw:equation draw:name="f27" draw:formula="3048"/><draw:equation draw:name="f28" draw:formula="60919"/><draw:equation draw:name="f29" draw:formula="53298"/><draw:equation draw:name="f30" draw:formula="31962"/><draw:equation draw:name="f31" draw:formula="4572"/><draw:equation draw:name="f32" draw:formula="19676"/><draw:equation draw:name="f33" draw:formula="12055"/><draw:equation draw:name="f34" draw:formula="16097"/><draw:equation draw:name="f35" draw:formula="8245"/><draw:equation draw:name="f36" draw:formula="20669"/><draw:equation draw:name="f37" draw:formula="5197"/><draw:equation draw:name="f38" draw:formula="25813"/><draw:equation draw:name="f39" draw:formula="3102"/><draw:equation draw:name="f40" draw:formula="?f2 - ?f0"/><draw:equation draw:name="f41" draw:formula="?f1 - ?f0"/><draw:equation draw:name="f42" draw:formula="?f41 / 42053"/><draw:equation draw:name="f43" draw:formula="?f40 / 89779"/><draw:equation draw:name="f44" draw:formula="0 / ?f42"/><draw:equation draw:name="f45" draw:formula="42053 / ?f42"/><draw:equation draw:name="f46" draw:formula="0 / ?f43"/><draw:equation draw:name="f47" draw:formula="89779 / ?f43"/></draw:enhanced-geometry></draw:custom-shape><draw:custom-shape svg:x="0.40339in" svg:y="0in" svg:width="0.04589in" svg:height="0.09854in" draw:id="id439" draw:style-name="a446" draw:name="Shape 5263"><svg:title/><svg:desc/><draw:enhanced-geometry draw:type="non-primitive" svg:viewBox="0 0 41958 90106" draw:enhanced-path="M ?f3 ?f0 C ?f4 ?f0 ?f5 ?f6 ?f7 ?f8 ?f9 ?f10 ?f11 ?f12 ?f13 ?f14 ?f15 ?f16 ?f1 ?f17 ?f1 ?f18 ?f1 ?f19 ?f15 ?f20 ?f13 ?f21 ?f11 ?f22 ?f23 ?f24 ?f25 ?f26 ?f5 ?f27 ?f28 ?f2 ?f3 ?f2 L ?f0 ?f29 ?f0 ?f30 ?f25 ?f31 C ?f23 ?f32 ?f33 ?f34 ?f33 ?f18 ?f33 ?f35 ?f9 ?f36 ?f37 ?f38 ?f39 ?f14 ?f25 ?f40 ?f41 ?f42 ?f43 ?f44 ?f45 ?f10 ?f3 ?f10 L ?f0 ?f46 ?f0 ?f47 ?f3 ?f0 Z N" draw:text-areas="?f52 ?f54 ?f53 ?f55"><draw:equation draw:name="f0" draw:formula="0"/><draw:equation draw:name="f1" draw:formula="41958"/><draw:equation draw:name="f2" draw:formula="90106"/><draw:equation draw:name="f3" draw:formula="714"/><draw:equation draw:name="f4" draw:formula="8334"/><draw:equation draw:name="f5" draw:formula="14526"/><draw:equation draw:name="f6" draw:formula="1524"/><draw:equation draw:name="f7" draw:formula="22146"/><draw:equation draw:name="f8" draw:formula="6096"/><draw:equation draw:name="f9" draw:formula="28242"/><draw:equation draw:name="f10" draw:formula="9144"/><draw:equation draw:name="f11" draw:formula="32814"/><draw:equation draw:name="f12" draw:formula="15240"/><draw:equation draw:name="f13" draw:formula="35862"/><draw:equation draw:name="f14" draw:formula="21336"/><draw:equation draw:name="f15" draw:formula="38910"/><draw:equation draw:name="f16" draw:formula="29051"/><draw:equation draw:name="f17" draw:formula="36671"/><draw:equation draw:name="f18" draw:formula="44291"/><draw:equation draw:name="f19" draw:formula="53435"/><draw:equation draw:name="f20" draw:formula="61055"/><draw:equation draw:name="f21" draw:formula="68675"/><draw:equation draw:name="f22" draw:formula="74771"/><draw:equation draw:name="f23" draw:formula="26718"/><draw:equation draw:name="f24" draw:formula="80963"/><draw:equation draw:name="f25" draw:formula="20622"/><draw:equation draw:name="f26" draw:formula="84010"/><draw:equation draw:name="f27" draw:formula="87058"/><draw:equation draw:name="f28" draw:formula="6810"/><draw:equation draw:name="f29" draw:formula="89915"/><draw:equation draw:name="f30" draw:formula="78998"/><draw:equation draw:name="f31" draw:formula="70199"/><draw:equation draw:name="f32" draw:formula="64103"/><draw:equation draw:name="f33" draw:formula="29766"/><draw:equation draw:name="f34" draw:formula="56483"/><draw:equation draw:name="f35" draw:formula="38195"/><draw:equation draw:name="f36" draw:formula="32099"/><draw:equation draw:name="f37" draw:formula="25194"/><draw:equation draw:name="f38" draw:formula="26003"/><draw:equation draw:name="f39" draw:formula="23670"/><draw:equation draw:name="f40" draw:formula="16764"/><draw:equation draw:name="f41" draw:formula="16050"/><draw:equation draw:name="f42" draw:formula="13715"/><draw:equation draw:name="f43" draw:formula="11478"/><draw:equation draw:name="f44" draw:formula="10668"/><draw:equation draw:name="f45" draw:formula="5286"/><draw:equation draw:name="f46" draw:formula="9450"/><draw:equation draw:name="f47" draw:formula="136"/><draw:equation draw:name="f48" draw:formula="?f2 - ?f0"/><draw:equation draw:name="f49" draw:formula="?f1 - ?f0"/><draw:equation draw:name="f50" draw:formula="?f49 / 41958"/><draw:equation draw:name="f51" draw:formula="?f48 / 90106"/><draw:equation draw:name="f52" draw:formula="0 / ?f50"/><draw:equation draw:name="f53" draw:formula="41958 / ?f50"/><draw:equation draw:name="f54" draw:formula="0 / ?f51"/><draw:equation draw:name="f55" draw:formula="90106 / ?f51"/></draw:enhanced-geometry></draw:custom-shape><draw:custom-shape svg:x="0.46604in" svg:y="0.08344in" svg:width="0.01333in" svg:height="0.03177in" draw:id="id440" draw:style-name="a447" draw:name="Shape 5264"><svg:title/><svg:desc/><draw:enhanced-geometry draw:type="non-primitive" svg:viewBox="0 0 12192 29052" draw:enhanced-path="M ?f0 ?f0 L ?f1 ?f0 ?f1 ?f3 C ?f1 ?f4 ?f5 ?f6 ?f7 ?f8 ?f9 ?f10 ?f11 ?f12 ?f13 ?f2 L ?f0 ?f10 C ?f13 ?f8 ?f14 ?f15 ?f16 ?f6 ?f11 ?f17 ?f11 ?f4 ?f11 ?f3 L ?f0 ?f3 ?f0 ?f0 Z N" draw:text-areas="?f22 ?f24 ?f23 ?f25"><draw:equation draw:name="f0" draw:formula="0"/><draw:equation draw:name="f1" draw:formula="12192"/><draw:equation draw:name="f2" draw:formula="29052"/><draw:equation draw:name="f3" draw:formula="12288"/><draw:equation draw:name="f4" draw:formula="15335"/><draw:equation draw:name="f5" draw:formula="10668"/><draw:equation draw:name="f6" draw:formula="19907"/><draw:equation draw:name="f7" draw:formula="9144"/><draw:equation draw:name="f8" draw:formula="22956"/><draw:equation draw:name="f9" draw:formula="7620"/><draw:equation draw:name="f10" draw:formula="24480"/><draw:equation draw:name="f11" draw:formula="6096"/><draw:equation draw:name="f12" draw:formula="27528"/><draw:equation draw:name="f13" draw:formula="1524"/><draw:equation draw:name="f14" draw:formula="3048"/><draw:equation draw:name="f15" draw:formula="21431"/><draw:equation draw:name="f16" draw:formula="4572"/><draw:equation draw:name="f17" draw:formula="18383"/><draw:equation draw:name="f18" draw:formula="?f2 - ?f0"/><draw:equation draw:name="f19" draw:formula="?f1 - ?f0"/><draw:equation draw:name="f20" draw:formula="?f19 / 12192"/><draw:equation draw:name="f21" draw:formula="?f18 / 29052"/><draw:equation draw:name="f22" draw:formula="0 / ?f20"/><draw:equation draw:name="f23" draw:formula="12192 / ?f20"/><draw:equation draw:name="f24" draw:formula="0 / ?f21"/><draw:equation draw:name="f25" draw:formula="29052 / ?f21"/></draw:enhanced-geometry></draw:custom-shape><draw:custom-shape svg:x="0in" svg:y="0.30552in" svg:width="0.12031in" svg:height="0.09521in" draw:id="id441" draw:style-name="a448" draw:name="Shape 5265"><svg:title/><svg:desc/><draw:enhanced-geometry draw:type="non-primitive" svg:viewBox="0 0 110014 87058" draw:enhanced-path="M ?f0 ?f0 L ?f3 ?f0 ?f4 ?f5 C ?f6 ?f7 ?f8 ?f9 ?f8 ?f10 ?f11 ?f12 ?f13 ?f14 ?f13 ?f15 L ?f16 ?f0 ?f17 ?f0 ?f18 ?f19 C ?f20 ?f21 ?f22 ?f12 ?f23 ?f10 ?f24 ?f9 ?f25 ?f7 ?f26 ?f5 L ?f27 ?f0 ?f1 ?f0 ?f2 ?f2 ?f28 ?f2 ?f15 ?f29 C ?f5 ?f30 ?f21 ?f31 ?f21 ?f3 ?f32 ?f30 ?f32 ?f33 ?f34 ?f29 L ?f35 ?f2 ?f36 ?f2 ?f0 ?f0 Z N" draw:text-areas="?f41 ?f43 ?f42 ?f44"><draw:equation draw:name="f0" draw:formula="0"/><draw:equation draw:name="f1" draw:formula="110014"/><draw:equation draw:name="f2" draw:formula="87058"/><draw:equation draw:name="f3" draw:formula="10668"/><draw:equation draw:name="f4" draw:formula="24479"/><draw:equation draw:name="f5" draw:formula="56483"/><draw:equation draw:name="f6" draw:formula="26003"/><draw:equation draw:name="f7" draw:formula="62579"/><draw:equation draw:name="f8" draw:formula="27527"/><draw:equation draw:name="f9" draw:formula="68675"/><draw:equation draw:name="f10" draw:formula="74771"/><draw:equation draw:name="f11" draw:formula="30575"/><draw:equation draw:name="f12" draw:formula="65627"/><draw:equation draw:name="f13" draw:formula="32099"/><draw:equation draw:name="f14" draw:formula="59531"/><draw:equation draw:name="f15" draw:formula="58007"/><draw:equation draw:name="f16" draw:formula="48863"/><draw:equation draw:name="f17" draw:formula="62675"/><draw:equation draw:name="f18" draw:formula="74867"/><draw:equation draw:name="f19" draw:formula="44291"/><draw:equation draw:name="f20" draw:formula="77915"/><draw:equation draw:name="f21" draw:formula="54959"/><draw:equation draw:name="f22" draw:formula="79439"/><draw:equation draw:name="f23" draw:formula="80963"/><draw:equation draw:name="f24" draw:formula="82486"/><draw:equation draw:name="f25" draw:formula="84011"/><draw:equation draw:name="f26" draw:formula="85535"/><draw:equation draw:name="f27" draw:formula="99251"/><draw:equation draw:name="f28" draw:formula="76390"/><draw:equation draw:name="f29" draw:formula="21336"/><draw:equation draw:name="f30" draw:formula="15239"/><draw:equation draw:name="f31" draw:formula="12192"/><draw:equation draw:name="f32" draw:formula="53435"/><draw:equation draw:name="f33" draw:formula="18288"/><draw:equation draw:name="f34" draw:formula="51911"/><draw:equation draw:name="f35" draw:formula="33623"/><draw:equation draw:name="f36" draw:formula="22955"/><draw:equation draw:name="f37" draw:formula="?f2 - ?f0"/><draw:equation draw:name="f38" draw:formula="?f1 - ?f0"/><draw:equation draw:name="f39" draw:formula="?f38 / 110014"/><draw:equation draw:name="f40" draw:formula="?f37 / 87058"/><draw:equation draw:name="f41" draw:formula="0 / ?f39"/><draw:equation draw:name="f42" draw:formula="110014 / ?f39"/><draw:equation draw:name="f43" draw:formula="0 / ?f40"/><draw:equation draw:name="f44" draw:formula="87058 / ?f40"/></draw:enhanced-geometry></draw:custom-shape><draw:custom-shape svg:x="0.11698in" svg:y="0.30552in" svg:width="0.04339in" svg:height="0.09521in" draw:id="id442" draw:style-name="a449" draw:name="Shape 5266"><svg:title/><svg:desc/><draw:enhanced-geometry draw:type="non-primitive" svg:viewBox="0 0 39672 87058" draw:enhanced-path="M ?f3 ?f0 L ?f1 ?f0 ?f1 ?f4 ?f5 ?f6 C ?f7 ?f8 ?f9 ?f10 ?f11 ?f12 L ?f13 ?f14 ?f1 ?f14 ?f1 ?f15 ?f16 ?f15 ?f17 ?f2 ?f0 ?f2 ?f3 ?f0 Z N" draw:text-areas="?f22 ?f24 ?f23 ?f25"><draw:equation draw:name="f0" draw:formula="0"/><draw:equation draw:name="f1" draw:formula="39672"/><draw:equation draw:name="f2" draw:formula="87058"/><draw:equation draw:name="f3" draw:formula="33528"/><draw:equation draw:name="f4" draw:formula="9285"/><draw:equation draw:name="f5" draw:formula="39624"/><draw:equation draw:name="f6" draw:formula="9144"/><draw:equation draw:name="f7" draw:formula="38100"/><draw:equation draw:name="f8" draw:formula="15239"/><draw:equation draw:name="f9" draw:formula="36576"/><draw:equation draw:name="f10" draw:formula="19812"/><draw:equation draw:name="f11" draw:formula="35052"/><draw:equation draw:name="f12" draw:formula="26003"/><draw:equation draw:name="f13" draw:formula="24384"/><draw:equation draw:name="f14" draw:formula="51911"/><draw:equation draw:name="f15" draw:formula="61055"/><draw:equation draw:name="f16" draw:formula="21336"/><draw:equation draw:name="f17" draw:formula="12192"/><draw:equation draw:name="f18" draw:formula="?f2 - ?f0"/><draw:equation draw:name="f19" draw:formula="?f1 - ?f0"/><draw:equation draw:name="f20" draw:formula="?f19 / 39672"/><draw:equation draw:name="f21" draw:formula="?f18 / 87058"/><draw:equation draw:name="f22" draw:formula="0 / ?f20"/><draw:equation draw:name="f23" draw:formula="39672 / ?f20"/><draw:equation draw:name="f24" draw:formula="0 / ?f21"/><draw:equation draw:name="f25" draw:formula="87058 / ?f21"/></draw:enhanced-geometry></draw:custom-shape><draw:custom-shape svg:x="0.16036in" svg:y="0.30552in" svg:width="0.04505in" svg:height="0.09521in" draw:id="id443" draw:style-name="a450" draw:name="Shape 5267"><svg:title/><svg:desc/><draw:enhanced-geometry draw:type="non-primitive" svg:viewBox="0 0 41196 87058" draw:enhanced-path="M ?f0 ?f0 L ?f3 ?f0 ?f1 ?f2 ?f4 ?f2 ?f5 ?f6 ?f0 ?f6 ?f0 ?f7 ?f8 ?f7 ?f3 ?f9 ?f0 ?f10 ?f0 ?f0 Z N" draw:text-areas="?f15 ?f17 ?f16 ?f18"><draw:equation draw:name="f0" draw:formula="0"/><draw:equation draw:name="f1" draw:formula="41196"/><draw:equation draw:name="f2" draw:formula="87058"/><draw:equation draw:name="f3" draw:formula="6144"/><draw:equation draw:name="f4" draw:formula="27480"/><draw:equation draw:name="f5" draw:formula="18336"/><draw:equation draw:name="f6" draw:formula="61055"/><draw:equation draw:name="f7" draw:formula="51911"/><draw:equation draw:name="f8" draw:formula="15288"/><draw:equation draw:name="f9" draw:formula="27527"/><draw:equation draw:name="f10" draw:formula="9285"/><draw:equation draw:name="f11" draw:formula="?f2 - ?f0"/><draw:equation draw:name="f12" draw:formula="?f1 - ?f0"/><draw:equation draw:name="f13" draw:formula="?f12 / 41196"/><draw:equation draw:name="f14" draw:formula="?f11 / 87058"/><draw:equation draw:name="f15" draw:formula="0 / ?f13"/><draw:equation draw:name="f16" draw:formula="41196 / ?f13"/><draw:equation draw:name="f17" draw:formula="0 / ?f14"/><draw:equation draw:name="f18" draw:formula="87058 / ?f14"/></draw:enhanced-geometry></draw:custom-shape><draw:custom-shape svg:x="0.21552in" svg:y="0.30552in" svg:width="0.05844in" svg:height="0.09521in" draw:id="id444" draw:style-name="a451" draw:name="Shape 5268"><svg:title/><svg:desc/><draw:enhanced-geometry draw:type="non-primitive" svg:viewBox="0 0 53435 87058" draw:enhanced-path="M ?f0 ?f0 L ?f3 ?f0 ?f3 ?f4 ?f1 ?f4 ?f1 ?f2 ?f0 ?f2 ?f0 ?f0 Z N" draw:text-areas="?f9 ?f11 ?f10 ?f12"><draw:equation draw:name="f0" draw:formula="0"/><draw:equation draw:name="f1" draw:formula="53435"/><draw:equation draw:name="f2" draw:formula="87058"/><draw:equation draw:name="f3" draw:formula="10668"/><draw:equation draw:name="f4" draw:formula="76295"/><draw:equation draw:name="f5" draw:formula="?f2 - ?f0"/><draw:equation draw:name="f6" draw:formula="?f1 - ?f0"/><draw:equation draw:name="f7" draw:formula="?f6 / 53435"/><draw:equation draw:name="f8" draw:formula="?f5 / 87058"/><draw:equation draw:name="f9" draw:formula="0 / ?f7"/><draw:equation draw:name="f10" draw:formula="53435 / ?f7"/><draw:equation draw:name="f11" draw:formula="0 / ?f8"/><draw:equation draw:name="f12" draw:formula="87058 / ?f8"/></draw:enhanced-geometry></draw:custom-shape><draw:custom-shape svg:x="0.27229in" svg:y="0.30552in" svg:width="0.0751in" svg:height="0.09521in" draw:id="id445" draw:style-name="a452" draw:name="Shape 5269"><svg:title/><svg:desc/><draw:enhanced-geometry draw:type="non-primitive" svg:viewBox="0 0 68675 87058" draw:enhanced-path="M ?f0 ?f0 L ?f1 ?f0 ?f1 ?f3 ?f4 ?f3 ?f4 ?f2 ?f5 ?f2 ?f5 ?f3 ?f0 ?f3 ?f0 ?f0 Z N" draw:text-areas="?f10 ?f12 ?f11 ?f13"><draw:equation draw:name="f0" draw:formula="0"/><draw:equation draw:name="f1" draw:formula="68675"/><draw:equation draw:name="f2" draw:formula="87058"/><draw:equation draw:name="f3" draw:formula="10668"/><draw:equation draw:name="f4" draw:formula="39719"/><draw:equation draw:name="f5" draw:formula="27432"/><draw:equation draw:name="f6" draw:formula="?f2 - ?f0"/><draw:equation draw:name="f7" draw:formula="?f1 - ?f0"/><draw:equation draw:name="f8" draw:formula="?f7 / 68675"/><draw:equation draw:name="f9" draw:formula="?f6 / 87058"/><draw:equation draw:name="f10" draw:formula="0 / ?f8"/><draw:equation draw:name="f11" draw:formula="68675 / ?f8"/><draw:equation draw:name="f12" draw:formula="0 / ?f9"/><draw:equation draw:name="f13" draw:formula="87058 / ?f9"/></draw:enhanced-geometry></draw:custom-shape><draw:custom-shape svg:x="0.35906in" svg:y="0.30552in" svg:width="0.07187in" svg:height="0.09521in" draw:id="id446" draw:style-name="a453" draw:name="Shape 5270"><svg:title/><svg:desc/><draw:enhanced-geometry draw:type="non-primitive" svg:viewBox="0 0 65722 87058" draw:enhanced-path="M ?f0 ?f0 L ?f3 ?f0 ?f3 ?f4 ?f5 ?f4 ?f5 ?f6 ?f7 ?f6 ?f7 ?f8 ?f5 ?f8 ?f5 ?f9 ?f1 ?f9 ?f1 ?f2 ?f0 ?f2 ?f0 ?f0 Z N" draw:text-areas="?f14 ?f16 ?f15 ?f17"><draw:equation draw:name="f0" draw:formula="0"/><draw:equation draw:name="f1" draw:formula="65722"/><draw:equation draw:name="f2" draw:formula="87058"/><draw:equation draw:name="f3" draw:formula="62675"/><draw:equation draw:name="f4" draw:formula="10668"/><draw:equation draw:name="f5" draw:formula="12287"/><draw:equation draw:name="f6" draw:formula="36671"/><draw:equation draw:name="f7" draw:formula="59626"/><draw:equation draw:name="f8" draw:formula="47339"/><draw:equation draw:name="f9" draw:formula="76295"/><draw:equation draw:name="f10" draw:formula="?f2 - ?f0"/><draw:equation draw:name="f11" draw:formula="?f1 - ?f0"/><draw:equation draw:name="f12" draw:formula="?f11 / 65722"/><draw:equation draw:name="f13" draw:formula="?f10 / 87058"/><draw:equation draw:name="f14" draw:formula="0 / ?f12"/><draw:equation draw:name="f15" draw:formula="65722 / ?f12"/><draw:equation draw:name="f16" draw:formula="0 / ?f13"/><draw:equation draw:name="f17" draw:formula="87058 / ?f13"/></draw:enhanced-geometry></draw:custom-shape><draw:custom-shape svg:x="0.4476in" svg:y="0.30552in" svg:width="0.03672in" svg:height="0.09521in" draw:id="id447" draw:style-name="a454" draw:name="Shape 5271"><svg:title/><svg:desc/><draw:enhanced-geometry draw:type="non-primitive" svg:viewBox="0 0 33576 87058" draw:enhanced-path="M ?f0 ?f0 L ?f1 ?f0 ?f1 ?f3 ?f3 ?f3 ?f3 ?f4 ?f1 ?f4 ?f1 ?f5 ?f6 ?f7 C ?f8 ?f7 ?f9 ?f7 ?f10 ?f7 L ?f3 ?f7 ?f3 ?f2 ?f0 ?f2 ?f0 ?f0 Z N" draw:text-areas="?f15 ?f17 ?f16 ?f18"><draw:equation draw:name="f0" draw:formula="0"/><draw:equation draw:name="f1" draw:formula="33576"/><draw:equation draw:name="f2" draw:formula="87058"/><draw:equation draw:name="f3" draw:formula="10668"/><draw:equation draw:name="f4" draw:formula="38195"/><draw:equation draw:name="f5" draw:formula="49613"/><draw:equation draw:name="f6" draw:formula="30575"/><draw:equation draw:name="f7" draw:formula="48863"/><draw:equation draw:name="f8" draw:formula="29051"/><draw:equation draw:name="f9" draw:formula="27527"/><draw:equation draw:name="f10" draw:formula="24479"/><draw:equation draw:name="f11" draw:formula="?f2 - ?f0"/><draw:equation draw:name="f12" draw:formula="?f1 - ?f0"/><draw:equation draw:name="f13" draw:formula="?f12 / 33576"/><draw:equation draw:name="f14" draw:formula="?f11 / 87058"/><draw:equation draw:name="f15" draw:formula="0 / ?f13"/><draw:equation draw:name="f16" draw:formula="33576 / ?f13"/><draw:equation draw:name="f17" draw:formula="0 / ?f14"/><draw:equation draw:name="f18" draw:formula="87058 / ?f14"/></draw:enhanced-geometry></draw:custom-shape><draw:custom-shape svg:x="0.48432in" svg:y="0.30552in" svg:width="0.04682in" svg:height="0.09521in" draw:id="id448" draw:style-name="a455" draw:name="Shape 5272"><svg:title/><svg:desc/><draw:enhanced-geometry draw:type="non-primitive" svg:viewBox="0 0 42815 87058" draw:enhanced-path="M ?f0 ?f0 L ?f3 ?f0 C ?f4 ?f0 ?f5 ?f6 ?f7 ?f8 ?f9 ?f10 ?f11 ?f12 ?f13 ?f14 ?f15 ?f16 ?f17 ?f18 ?f17 ?f19 ?f17 ?f20 ?f15 ?f21 ?f11 ?f22 ?f9 ?f23 ?f24 ?f25 ?f26 ?f27 ?f28 ?f29 ?f30 ?f31 ?f5 ?f32 ?f7 ?f33 ?f34 ?f35 ?f36 ?f37 L ?f1 ?f2 ?f36 ?f2 ?f30 ?f38 C ?f28 ?f39 ?f26 ?f40 ?f41 ?f42 ?f43 ?f44 ?f3 ?f32 ?f45 ?f31 L ?f0 ?f46 ?f0 ?f47 ?f48 ?f47 C ?f41 ?f47 ?f4 ?f47 ?f28 ?f49 ?f30 ?f21 ?f24 ?f50 ?f7 ?f51 ?f52 ?f53 ?f52 ?f54 ?f52 ?f19 ?f52 ?f18 ?f7 ?f55 ?f5 ?f56 ?f30 ?f14 ?f26 ?f14 ?f3 ?f14 L ?f0 ?f14 ?f0 ?f0 Z N" draw:text-areas="?f61 ?f63 ?f62 ?f64"><draw:equation draw:name="f0" draw:formula="0"/><draw:equation draw:name="f1" draw:formula="42815"/><draw:equation draw:name="f2" draw:formula="87058"/><draw:equation draw:name="f3" draw:formula="4620"/><draw:equation draw:name="f4" draw:formula="12240"/><draw:equation draw:name="f5" draw:formula="18336"/><draw:equation draw:name="f6" draw:formula="1524"/><draw:equation draw:name="f7" draw:formula="21384"/><draw:equation draw:name="f8" draw:formula="3048"/><draw:equation draw:name="f9" draw:formula="26051"/><draw:equation draw:name="f10" draw:formula="4572"/><draw:equation draw:name="f11" draw:formula="29099"/><draw:equation draw:name="f12" draw:formula="7620"/><draw:equation draw:name="f13" draw:formula="32147"/><draw:equation draw:name="f14" draw:formula="10668"/><draw:equation draw:name="f15" draw:formula="33671"/><draw:equation draw:name="f16" draw:formula="15239"/><draw:equation draw:name="f17" draw:formula="35195"/><draw:equation draw:name="f18" draw:formula="19812"/><draw:equation draw:name="f19" draw:formula="24384"/><draw:equation draw:name="f20" draw:formula="30575"/><draw:equation draw:name="f21" draw:formula="35147"/><draw:equation draw:name="f22" draw:formula="39719"/><draw:equation draw:name="f23" draw:formula="44291"/><draw:equation draw:name="f24" draw:formula="19860"/><draw:equation draw:name="f25" draw:formula="45815"/><draw:equation draw:name="f26" draw:formula="10716"/><draw:equation draw:name="f27" draw:formula="47339"/><draw:equation draw:name="f28" draw:formula="13764"/><draw:equation draw:name="f29" draw:formula="48863"/><draw:equation draw:name="f30" draw:formula="16812"/><draw:equation draw:name="f31" draw:formula="50387"/><draw:equation draw:name="f32" draw:formula="51911"/><draw:equation draw:name="f33" draw:formula="54959"/><draw:equation draw:name="f34" draw:formula="24432"/><draw:equation draw:name="f35" draw:formula="58007"/><draw:equation draw:name="f36" draw:formula="27575"/><draw:equation draw:name="f37" draw:formula="62579"/><draw:equation draw:name="f38" draw:formula="68675"/><draw:equation draw:name="f39" draw:formula="64103"/><draw:equation draw:name="f40" draw:formula="59531"/><draw:equation draw:name="f41" draw:formula="7668"/><draw:equation draw:name="f42" draw:formula="56483"/><draw:equation draw:name="f43" draw:formula="6144"/><draw:equation draw:name="f44" draw:formula="53435"/><draw:equation draw:name="f45" draw:formula="3096"/><draw:equation draw:name="f46" draw:formula="49613"/><draw:equation draw:name="f47" draw:formula="38195"/><draw:equation draw:name="f48" draw:formula="1572"/><draw:equation draw:name="f49" draw:formula="36671"/><draw:equation draw:name="f50" draw:formula="33623"/><draw:equation draw:name="f51" draw:formula="32099"/><draw:equation draw:name="f52" draw:formula="22908"/><draw:equation draw:name="f53" draw:formula="29051"/><draw:equation draw:name="f54" draw:formula="27527"/><draw:equation draw:name="f55" draw:formula="16764"/><draw:equation draw:name="f56" draw:formula="13715"/><draw:equation draw:name="f57" draw:formula="?f2 - ?f0"/><draw:equation draw:name="f58" draw:formula="?f1 - ?f0"/><draw:equation draw:name="f59" draw:formula="?f58 / 42815"/><draw:equation draw:name="f60" draw:formula="?f57 / 87058"/><draw:equation draw:name="f61" draw:formula="0 / ?f59"/><draw:equation draw:name="f62" draw:formula="42815 / ?f59"/><draw:equation draw:name="f63" draw:formula="0 / ?f60"/><draw:equation draw:name="f64" draw:formula="87058 / ?f60"/></draw:enhanced-geometry></draw:custom-shape><draw:custom-shape svg:x="0.57125in" svg:y="0.30552in" svg:width="0.0751in" svg:height="0.09521in" draw:id="id449" draw:style-name="a456" draw:name="Shape 5273"><svg:title/><svg:desc/><draw:enhanced-geometry draw:type="non-primitive" svg:viewBox="0 0 68675 87058" draw:enhanced-path="M ?f0 ?f0 L ?f1 ?f0 ?f1 ?f3 ?f4 ?f3 ?f4 ?f2 ?f5 ?f2 ?f5 ?f3 ?f0 ?f3 ?f0 ?f0 Z N" draw:text-areas="?f10 ?f12 ?f11 ?f13"><draw:equation draw:name="f0" draw:formula="0"/><draw:equation draw:name="f1" draw:formula="68675"/><draw:equation draw:name="f2" draw:formula="87058"/><draw:equation draw:name="f3" draw:formula="10668"/><draw:equation draw:name="f4" draw:formula="41243"/><draw:equation draw:name="f5" draw:formula="28956"/><draw:equation draw:name="f6" draw:formula="?f2 - ?f0"/><draw:equation draw:name="f7" draw:formula="?f1 - ?f0"/><draw:equation draw:name="f8" draw:formula="?f7 / 68675"/><draw:equation draw:name="f9" draw:formula="?f6 / 87058"/><draw:equation draw:name="f10" draw:formula="0 / ?f8"/><draw:equation draw:name="f11" draw:formula="68675 / ?f8"/><draw:equation draw:name="f12" draw:formula="0 / ?f9"/><draw:equation draw:name="f13" draw:formula="87058 / ?f9"/></draw:enhanced-geometry></draw:custom-shape><draw:custom-shape svg:x="0.65969in" svg:y="0.30552in" svg:width="0.07021in" svg:height="0.09521in" draw:id="id450" draw:style-name="a457" draw:name="Shape 5274"><svg:title/><svg:desc/><draw:enhanced-geometry draw:type="non-primitive" svg:viewBox="0 0 64199 87058" draw:enhanced-path="M ?f0 ?f0 L ?f3 ?f0 ?f3 ?f4 ?f5 ?f4 ?f5 ?f6 ?f7 ?f6 ?f7 ?f8 ?f5 ?f8 ?f5 ?f9 ?f1 ?f9 ?f1 ?f2 ?f0 ?f2 ?f0 ?f0 Z N" draw:text-areas="?f14 ?f16 ?f15 ?f17"><draw:equation draw:name="f0" draw:formula="0"/><draw:equation draw:name="f1" draw:formula="64199"/><draw:equation draw:name="f2" draw:formula="87058"/><draw:equation draw:name="f3" draw:formula="62674"/><draw:equation draw:name="f4" draw:formula="10668"/><draw:equation draw:name="f5" draw:formula="10763"/><draw:equation draw:name="f6" draw:formula="36671"/><draw:equation draw:name="f7" draw:formula="59626"/><draw:equation draw:name="f8" draw:formula="47339"/><draw:equation draw:name="f9" draw:formula="76295"/><draw:equation draw:name="f10" draw:formula="?f2 - ?f0"/><draw:equation draw:name="f11" draw:formula="?f1 - ?f0"/><draw:equation draw:name="f12" draw:formula="?f11 / 64199"/><draw:equation draw:name="f13" draw:formula="?f10 / 87058"/><draw:equation draw:name="f14" draw:formula="0 / ?f12"/><draw:equation draw:name="f15" draw:formula="64199 / ?f12"/><draw:equation draw:name="f16" draw:formula="0 / ?f13"/><draw:equation draw:name="f17" draw:formula="87058 / ?f13"/></draw:enhanced-geometry></draw:custom-shape><draw:custom-shape svg:x="0.74844in" svg:y="0.30573in" svg:width="0.01333in" svg:height="0.095in" draw:id="id451" draw:style-name="a458" draw:name="Shape 31841"><svg:title/><svg:desc/><draw:enhanced-geometry draw:type="non-primitive" svg:viewBox="0 0 12192 86868" draw:enhanced-path="M ?f0 ?f0 L ?f1 ?f0 ?f1 ?f2 ?f0 ?f2 ?f0 ?f0 N" draw:text-areas="?f7 ?f9 ?f8 ?f10"><draw:equation draw:name="f0" draw:formula="0"/><draw:equation draw:name="f1" draw:formula="12192"/><draw:equation draw:name="f2" draw:formula="86868"/><draw:equation draw:name="f3" draw:formula="?f2 - ?f0"/><draw:equation draw:name="f4" draw:formula="?f1 - ?f0"/><draw:equation draw:name="f5" draw:formula="?f4 / 12192"/><draw:equation draw:name="f6" draw:formula="?f3 / 86868"/><draw:equation draw:name="f7" draw:formula="0 / ?f5"/><draw:equation draw:name="f8" draw:formula="12192 / ?f5"/><draw:equation draw:name="f9" draw:formula="0 / ?f6"/><draw:equation draw:name="f10" draw:formula="86868 / ?f6"/></draw:enhanced-geometry></draw:custom-shape><draw:custom-shape svg:x="0.775in" svg:y="0.30552in" svg:width="0.0851in" svg:height="0.09521in" draw:id="id452" draw:style-name="a459" draw:name="Shape 5276"><svg:title/><svg:desc/><draw:enhanced-geometry draw:type="non-primitive" svg:viewBox="0 0 77819 87058" draw:enhanced-path="M ?f3 ?f0 L ?f4 ?f0 ?f5 ?f6 C ?f7 ?f8 ?f9 ?f10 ?f11 ?f12 ?f13 ?f10 ?f14 ?f8 ?f15 ?f6 L ?f16 ?f0 ?f17 ?f0 ?f15 ?f13 ?f1 ?f2 ?f16 ?f2 ?f18 ?f19 C ?f13 ?f20 ?f11 ?f21 ?f9 ?f22 ?f23 ?f20 ?f7 ?f24 ?f7 ?f19 L ?f25 ?f2 ?f0 ?f2 ?f5 ?f13 ?f3 ?f0 Z N" draw:text-areas="?f30 ?f32 ?f31 ?f33"><draw:equation draw:name="f0" draw:formula="0"/><draw:equation draw:name="f1" draw:formula="77819"/><draw:equation draw:name="f2" draw:formula="87058"/><draw:equation draw:name="f3" draw:formula="3048"/><draw:equation draw:name="f4" draw:formula="16764"/><draw:equation draw:name="f5" draw:formula="32004"/><draw:equation draw:name="f6" draw:formula="22860"/><draw:equation draw:name="f7" draw:formula="35147"/><draw:equation draw:name="f8" draw:formula="27527"/><draw:equation draw:name="f9" draw:formula="38195"/><draw:equation draw:name="f10" draw:formula="30575"/><draw:equation draw:name="f11" draw:formula="39719"/><draw:equation draw:name="f12" draw:formula="33623"/><draw:equation draw:name="f13" draw:formula="41243"/><draw:equation draw:name="f14" draw:formula="44291"/><draw:equation draw:name="f15" draw:formula="45815"/><draw:equation draw:name="f16" draw:formula="64103"/><draw:equation draw:name="f17" draw:formula="76295"/><draw:equation draw:name="f18" draw:formula="42767"/><draw:equation draw:name="f19" draw:formula="56483"/><draw:equation draw:name="f20" draw:formula="53435"/><draw:equation draw:name="f21" draw:formula="51911"/><draw:equation draw:name="f22" draw:formula="50387"/><draw:equation draw:name="f23" draw:formula="36671"/><draw:equation draw:name="f24" draw:formula="54959"/><draw:equation draw:name="f25" draw:formula="13716"/><draw:equation draw:name="f26" draw:formula="?f2 - ?f0"/><draw:equation draw:name="f27" draw:formula="?f1 - ?f0"/><draw:equation draw:name="f28" draw:formula="?f27 / 77819"/><draw:equation draw:name="f29" draw:formula="?f26 / 87058"/><draw:equation draw:name="f30" draw:formula="0 / ?f28"/><draw:equation draw:name="f31" draw:formula="77819 / ?f28"/><draw:equation draw:name="f32" draw:formula="0 / ?f29"/><draw:equation draw:name="f33" draw:formula="87058 / ?f29"/></draw:enhanced-geometry></draw:custom-shape><draw:custom-shape svg:x="0.87188in" svg:y="0.30552in" svg:width="0.07021in" svg:height="0.09521in" draw:id="id453" draw:style-name="a460" draw:name="Shape 5277"><svg:title/><svg:desc/><draw:enhanced-geometry draw:type="non-primitive" svg:viewBox="0 0 64199 87058" draw:enhanced-path="M ?f0 ?f0 L ?f3 ?f0 ?f3 ?f4 ?f5 ?f4 ?f5 ?f6 ?f7 ?f6 ?f7 ?f8 ?f5 ?f8 ?f5 ?f9 ?f1 ?f9 ?f1 ?f2 ?f0 ?f2 ?f0 ?f0 Z N" draw:text-areas="?f14 ?f16 ?f15 ?f17"><draw:equation draw:name="f0" draw:formula="0"/><draw:equation draw:name="f1" draw:formula="64199"/><draw:equation draw:name="f2" draw:formula="87058"/><draw:equation draw:name="f3" draw:formula="62674"/><draw:equation draw:name="f4" draw:formula="10668"/><draw:equation draw:name="f5" draw:formula="10763"/><draw:equation draw:name="f6" draw:formula="36671"/><draw:equation draw:name="f7" draw:formula="59626"/><draw:equation draw:name="f8" draw:formula="47339"/><draw:equation draw:name="f9" draw:formula="76295"/><draw:equation draw:name="f10" draw:formula="?f2 - ?f0"/><draw:equation draw:name="f11" draw:formula="?f1 - ?f0"/><draw:equation draw:name="f12" draw:formula="?f11 / 64199"/><draw:equation draw:name="f13" draw:formula="?f10 / 87058"/><draw:equation draw:name="f14" draw:formula="0 / ?f12"/><draw:equation draw:name="f15" draw:formula="64199 / ?f12"/><draw:equation draw:name="f16" draw:formula="0 / ?f13"/><draw:equation draw:name="f17" draw:formula="87058 / ?f13"/></draw:enhanced-geometry></draw:custom-shape><draw:custom-shape svg:x="0.9601in" svg:y="0.30573in" svg:width="0.01333in" svg:height="0.095in" draw:id="id454" draw:style-name="a461" draw:name="Shape 31842"><svg:title/><svg:desc/><draw:enhanced-geometry draw:type="non-primitive" svg:viewBox="0 0 12192 86868" draw:enhanced-path="M ?f0 ?f0 L ?f1 ?f0 ?f1 ?f2 ?f0 ?f2 ?f0 ?f0 N" draw:text-areas="?f7 ?f9 ?f8 ?f10"><draw:equation draw:name="f0" draw:formula="0"/><draw:equation draw:name="f1" draw:formula="12192"/><draw:equation draw:name="f2" draw:formula="86868"/><draw:equation draw:name="f3" draw:formula="?f2 - ?f0"/><draw:equation draw:name="f4" draw:formula="?f1 - ?f0"/><draw:equation draw:name="f5" draw:formula="?f4 / 12192"/><draw:equation draw:name="f6" draw:formula="?f3 / 86868"/><draw:equation draw:name="f7" draw:formula="0 / ?f5"/><draw:equation draw:name="f8" draw:formula="12192 / ?f5"/><draw:equation draw:name="f9" draw:formula="0 / ?f6"/><draw:equation draw:name="f10" draw:formula="86868 / ?f6"/></draw:enhanced-geometry></draw:custom-shape><draw:custom-shape svg:x="0.99542in" svg:y="0.30552in" svg:width="0.03839in" svg:height="0.09521in" draw:id="id455" draw:style-name="a462" draw:name="Shape 5279"><svg:title/><svg:desc/><draw:enhanced-geometry draw:type="non-primitive" svg:viewBox="0 0 35100 87058" draw:enhanced-path="M ?f0 ?f0 L ?f1 ?f0 ?f1 ?f3 ?f4 ?f3 ?f4 ?f5 ?f1 ?f5 ?f1 ?f6 ?f7 ?f8 C ?f9 ?f8 ?f10 ?f8 ?f11 ?f8 L ?f4 ?f8 ?f4 ?f2 ?f0 ?f2 ?f0 ?f0 Z N" draw:text-areas="?f16 ?f18 ?f17 ?f19"><draw:equation draw:name="f0" draw:formula="0"/><draw:equation draw:name="f1" draw:formula="35100"/><draw:equation draw:name="f2" draw:formula="87058"/><draw:equation draw:name="f3" draw:formula="10668"/><draw:equation draw:name="f4" draw:formula="12192"/><draw:equation draw:name="f5" draw:formula="38195"/><draw:equation draw:name="f6" draw:formula="49863"/><draw:equation draw:name="f7" draw:formula="32099"/><draw:equation draw:name="f8" draw:formula="48863"/><draw:equation draw:name="f9" draw:formula="30575"/><draw:equation draw:name="f10" draw:formula="29051"/><draw:equation draw:name="f11" draw:formula="26003"/><draw:equation draw:name="f12" draw:formula="?f2 - ?f0"/><draw:equation draw:name="f13" draw:formula="?f1 - ?f0"/><draw:equation draw:name="f14" draw:formula="?f13 / 35100"/><draw:equation draw:name="f15" draw:formula="?f12 / 87058"/><draw:equation draw:name="f16" draw:formula="0 / ?f14"/><draw:equation draw:name="f17" draw:formula="35100 / ?f14"/><draw:equation draw:name="f18" draw:formula="0 / ?f15"/><draw:equation draw:name="f19" draw:formula="87058 / ?f15"/></draw:enhanced-geometry></draw:custom-shape><draw:custom-shape svg:x="1.0338in" svg:y="0.30552in" svg:width="0.04516in" svg:height="0.09521in" draw:id="id456" draw:style-name="a463" draw:name="Shape 5280"><svg:title/><svg:desc/><draw:enhanced-geometry draw:type="non-primitive" svg:viewBox="0 0 41291 87058" draw:enhanced-path="M ?f0 ?f0 L ?f3 ?f0 C ?f4 ?f0 ?f5 ?f6 ?f7 ?f8 ?f9 ?f10 ?f11 ?f12 ?f13 ?f14 ?f15 ?f16 ?f17 ?f18 ?f17 ?f19 ?f17 ?f20 ?f21 ?f22 ?f11 ?f23 ?f24 ?f25 ?f26 ?f27 ?f28 ?f29 ?f30 ?f31 ?f32 ?f33 ?f5 ?f34 ?f35 ?f36 ?f37 ?f38 ?f9 ?f39 L ?f1 ?f2 ?f40 ?f2 ?f32 ?f41 C ?f4 ?f42 ?f43 ?f44 ?f45 ?f46 ?f47 ?f48 ?f3 ?f34 ?f49 ?f33 L ?f0 ?f50 ?f0 ?f51 ?f49 ?f51 C ?f47 ?f51 ?f28 ?f51 ?f30 ?f52 ?f5 ?f22 ?f26 ?f53 ?f35 ?f54 ?f7 ?f55 ?f37 ?f56 ?f37 ?f19 ?f37 ?f18 ?f7 ?f57 ?f26 ?f58 ?f32 ?f14 ?f28 ?f14 ?f59 ?f14 L ?f0 ?f14 ?f0 ?f0 Z N" draw:text-areas="?f64 ?f66 ?f65 ?f67"><draw:equation draw:name="f0" draw:formula="0"/><draw:equation draw:name="f1" draw:formula="41291"/><draw:equation draw:name="f2" draw:formula="87058"/><draw:equation draw:name="f3" draw:formula="3096"/><draw:equation draw:name="f4" draw:formula="12240"/><draw:equation draw:name="f5" draw:formula="16812"/><draw:equation draw:name="f6" draw:formula="1524"/><draw:equation draw:name="f7" draw:formula="21384"/><draw:equation draw:name="f8" draw:formula="3048"/><draw:equation draw:name="f9" draw:formula="26051"/><draw:equation draw:name="f10" draw:formula="4572"/><draw:equation draw:name="f11" draw:formula="29099"/><draw:equation draw:name="f12" draw:formula="7620"/><draw:equation draw:name="f13" draw:formula="30623"/><draw:equation draw:name="f14" draw:formula="10668"/><draw:equation draw:name="f15" draw:formula="33671"/><draw:equation draw:name="f16" draw:formula="15239"/><draw:equation draw:name="f17" draw:formula="35195"/><draw:equation draw:name="f18" draw:formula="19812"/><draw:equation draw:name="f19" draw:formula="24384"/><draw:equation draw:name="f20" draw:formula="30575"/><draw:equation draw:name="f21" draw:formula="32147"/><draw:equation draw:name="f22" draw:formula="35147"/><draw:equation draw:name="f23" draw:formula="39719"/><draw:equation draw:name="f24" draw:formula="24527"/><draw:equation draw:name="f25" draw:formula="44291"/><draw:equation draw:name="f26" draw:formula="18336"/><draw:equation draw:name="f27" draw:formula="45815"/><draw:equation draw:name="f28" draw:formula="10716"/><draw:equation draw:name="f29" draw:formula="47339"/><draw:equation draw:name="f30" draw:formula="13764"/><draw:equation draw:name="f31" draw:formula="48863"/><draw:equation draw:name="f32" draw:formula="15288"/><draw:equation draw:name="f33" draw:formula="50387"/><draw:equation draw:name="f34" draw:formula="51911"/><draw:equation draw:name="f35" draw:formula="19860"/><draw:equation draw:name="f36" draw:formula="54959"/><draw:equation draw:name="f37" draw:formula="22908"/><draw:equation draw:name="f38" draw:formula="58007"/><draw:equation draw:name="f39" draw:formula="62579"/><draw:equation draw:name="f40" draw:formula="27575"/><draw:equation draw:name="f41" draw:formula="68675"/><draw:equation draw:name="f42" draw:formula="64103"/><draw:equation draw:name="f43" draw:formula="9192"/><draw:equation draw:name="f44" draw:formula="59531"/><draw:equation draw:name="f45" draw:formula="7668"/><draw:equation draw:name="f46" draw:formula="56483"/><draw:equation draw:name="f47" draw:formula="6144"/><draw:equation draw:name="f48" draw:formula="53435"/><draw:equation draw:name="f49" draw:formula="1572"/><draw:equation draw:name="f50" draw:formula="49863"/><draw:equation draw:name="f51" draw:formula="38195"/><draw:equation draw:name="f52" draw:formula="36671"/><draw:equation draw:name="f53" draw:formula="33623"/><draw:equation draw:name="f54" draw:formula="32099"/><draw:equation draw:name="f55" draw:formula="29051"/><draw:equation draw:name="f56" draw:formula="27527"/><draw:equation draw:name="f57" draw:formula="16764"/><draw:equation draw:name="f58" draw:formula="13715"/><draw:equation draw:name="f59" draw:formula="4620"/><draw:equation draw:name="f60" draw:formula="?f2 - ?f0"/><draw:equation draw:name="f61" draw:formula="?f1 - ?f0"/><draw:equation draw:name="f62" draw:formula="?f61 / 41291"/><draw:equation draw:name="f63" draw:formula="?f60 / 87058"/><draw:equation draw:name="f64" draw:formula="0 / ?f62"/><draw:equation draw:name="f65" draw:formula="41291 / ?f62"/><draw:equation draw:name="f66" draw:formula="0 / ?f63"/><draw:equation draw:name="f67" draw:formula="87058 / ?f63"/></draw:enhanced-geometry></draw:custom-shape><draw:custom-shape svg:x="1.08062in" svg:y="0.30552in" svg:width="0.04339in" svg:height="0.09521in" draw:id="id457" draw:style-name="a464" draw:name="Shape 5281"><svg:title/><svg:desc/><draw:enhanced-geometry draw:type="non-primitive" svg:viewBox="0 0 39672 87058" draw:enhanced-path="M ?f3 ?f0 L ?f1 ?f0 ?f1 ?f4 ?f5 ?f6 C ?f7 ?f8 ?f9 ?f10 ?f11 ?f12 L ?f13 ?f14 ?f1 ?f14 ?f1 ?f15 ?f16 ?f15 ?f17 ?f2 ?f0 ?f2 ?f3 ?f0 Z N" draw:text-areas="?f22 ?f24 ?f23 ?f25"><draw:equation draw:name="f0" draw:formula="0"/><draw:equation draw:name="f1" draw:formula="39672"/><draw:equation draw:name="f2" draw:formula="87058"/><draw:equation draw:name="f3" draw:formula="33528"/><draw:equation draw:name="f4" draw:formula="9285"/><draw:equation draw:name="f5" draw:formula="39624"/><draw:equation draw:name="f6" draw:formula="9144"/><draw:equation draw:name="f7" draw:formula="38100"/><draw:equation draw:name="f8" draw:formula="15239"/><draw:equation draw:name="f9" draw:formula="36576"/><draw:equation draw:name="f10" draw:formula="19812"/><draw:equation draw:name="f11" draw:formula="35052"/><draw:equation draw:name="f12" draw:formula="26003"/><draw:equation draw:name="f13" draw:formula="24384"/><draw:equation draw:name="f14" draw:formula="51911"/><draw:equation draw:name="f15" draw:formula="61055"/><draw:equation draw:name="f16" draw:formula="21336"/><draw:equation draw:name="f17" draw:formula="12192"/><draw:equation draw:name="f18" draw:formula="?f2 - ?f0"/><draw:equation draw:name="f19" draw:formula="?f1 - ?f0"/><draw:equation draw:name="f20" draw:formula="?f19 / 39672"/><draw:equation draw:name="f21" draw:formula="?f18 / 87058"/><draw:equation draw:name="f22" draw:formula="0 / ?f20"/><draw:equation draw:name="f23" draw:formula="39672 / ?f20"/><draw:equation draw:name="f24" draw:formula="0 / ?f21"/><draw:equation draw:name="f25" draw:formula="87058 / ?f21"/></draw:enhanced-geometry></draw:custom-shape><draw:custom-shape svg:x="1.12401in" svg:y="0.30552in" svg:width="0.04505in" svg:height="0.09521in" draw:id="id458" draw:style-name="a465" draw:name="Shape 5282"><svg:title/><svg:desc/><draw:enhanced-geometry draw:type="non-primitive" svg:viewBox="0 0 41196 87058" draw:enhanced-path="M ?f0 ?f0 L ?f3 ?f0 ?f1 ?f2 ?f4 ?f2 ?f5 ?f6 ?f0 ?f6 ?f0 ?f7 ?f8 ?f7 ?f3 ?f9 ?f0 ?f10 ?f0 ?f0 Z N" draw:text-areas="?f15 ?f17 ?f16 ?f18"><draw:equation draw:name="f0" draw:formula="0"/><draw:equation draw:name="f1" draw:formula="41196"/><draw:equation draw:name="f2" draw:formula="87058"/><draw:equation draw:name="f3" draw:formula="6144"/><draw:equation draw:name="f4" draw:formula="27480"/><draw:equation draw:name="f5" draw:formula="18336"/><draw:equation draw:name="f6" draw:formula="61055"/><draw:equation draw:name="f7" draw:formula="51911"/><draw:equation draw:name="f8" draw:formula="15288"/><draw:equation draw:name="f9" draw:formula="27527"/><draw:equation draw:name="f10" draw:formula="9285"/><draw:equation draw:name="f11" draw:formula="?f2 - ?f0"/><draw:equation draw:name="f12" draw:formula="?f1 - ?f0"/><draw:equation draw:name="f13" draw:formula="?f12 / 41196"/><draw:equation draw:name="f14" draw:formula="?f11 / 87058"/><draw:equation draw:name="f15" draw:formula="0 / ?f13"/><draw:equation draw:name="f16" draw:formula="41196 / ?f13"/><draw:equation draw:name="f17" draw:formula="0 / ?f14"/><draw:equation draw:name="f18" draw:formula="87058 / ?f14"/></draw:enhanced-geometry></draw:custom-shape><draw:custom-shape svg:x="1.2126in" svg:y="0.30385in" svg:width="0.03167in" svg:height="0.12354in" draw:id="id459" draw:style-name="a466" draw:name="Shape 5283"><svg:title/><svg:desc/><draw:enhanced-geometry draw:type="non-primitive" svg:viewBox="0 0 28956 112967" draw:enhanced-path="M ?f3 ?f0 L ?f1 ?f0 C ?f4 ?f5 ?f3 ?f6 ?f7 ?f8 ?f9 ?f10 ?f11 ?f12 ?f6 ?f13 ?f14 ?f15 ?f14 ?f16 ?f14 ?f17 ?f14 ?f18 ?f9 ?f19 ?f1 ?f2 L ?f3 ?f2 C ?f11 ?f20 ?f21 ?f22 ?f23 ?f24 ?f25 ?f26 ?f0 ?f27 ?f0 ?f17 ?f0 ?f28 ?f29 ?f30 ?f31 ?f32 ?f5 ?f7 ?f6 ?f21 ?f3 ?f0 Z N" draw:text-areas="?f37 ?f39 ?f38 ?f40"><draw:equation draw:name="f0" draw:formula="0"/><draw:equation draw:name="f1" draw:formula="28956"/><draw:equation draw:name="f2" draw:formula="112967"/><draw:equation draw:name="f3" draw:formula="21336"/><draw:equation draw:name="f4" draw:formula="24384"/><draw:equation draw:name="f5" draw:formula="9144"/><draw:equation draw:name="f6" draw:formula="13716"/><draw:equation draw:name="f7" draw:formula="19812"/><draw:equation draw:name="f8" draw:formula="18288"/><draw:equation draw:name="f9" draw:formula="16764"/><draw:equation draw:name="f10" draw:formula="22861"/><draw:equation draw:name="f11" draw:formula="15240"/><draw:equation draw:name="f12" draw:formula="29052"/><draw:equation draw:name="f13" draw:formula="35147"/><draw:equation draw:name="f14" draw:formula="12192"/><draw:equation draw:name="f15" draw:formula="42767"/><draw:equation draw:name="f16" draw:formula="50388"/><draw:equation draw:name="f17" draw:formula="56483"/><draw:equation draw:name="f18" draw:formula="76295"/><draw:equation draw:name="f19" draw:formula="94679"/><draw:equation draw:name="f20" draw:formula="106871"/><draw:equation draw:name="f21" draw:formula="10668"/><draw:equation draw:name="f22" draw:formula="97727"/><draw:equation draw:name="f23" draw:formula="6096"/><draw:equation draw:name="f24" draw:formula="87059"/><draw:equation draw:name="f25" draw:formula="3048"/><draw:equation draw:name="f26" draw:formula="77819"/><draw:equation draw:name="f27" draw:formula="67152"/><draw:equation draw:name="f28" draw:formula="47340"/><draw:equation draw:name="f29" draw:formula="1524"/><draw:equation draw:name="f30" draw:formula="38195"/><draw:equation draw:name="f31" draw:formula="4572"/><draw:equation draw:name="f32" draw:formula="30576"/><draw:equation draw:name="f33" draw:formula="?f2 - ?f0"/><draw:equation draw:name="f34" draw:formula="?f1 - ?f0"/><draw:equation draw:name="f35" draw:formula="?f34 / 28956"/><draw:equation draw:name="f36" draw:formula="?f33 / 112967"/><draw:equation draw:name="f37" draw:formula="0 / ?f35"/><draw:equation draw:name="f38" draw:formula="28956 / ?f35"/><draw:equation draw:name="f39" draw:formula="0 / ?f36"/><draw:equation draw:name="f40" draw:formula="112967 / ?f36"/></draw:enhanced-geometry></draw:custom-shape><draw:custom-shape svg:x="1.2526in" svg:y="0.30552in" svg:width="0.06354in" svg:height="0.09521in" draw:id="id460" draw:style-name="a467" draw:name="Shape 5284"><svg:title/><svg:desc/><draw:enhanced-geometry draw:type="non-primitive" svg:viewBox="0 0 58102 87058" draw:enhanced-path="M ?f3 ?f0 C ?f4 ?f0 ?f5 ?f6 ?f7 ?f8 ?f9 ?f10 ?f1 ?f11 ?f1 ?f12 ?f1 ?f13 ?f14 ?f15 ?f9 ?f16 ?f17 ?f4 ?f18 ?f19 ?f20 ?f21 ?f5 ?f22 ?f23 ?f24 ?f25 ?f26 ?f27 ?f28 ?f29 ?f30 ?f31 ?f32 ?f33 ?f34 ?f35 ?f36 ?f37 ?f38 L ?f1 ?f38 ?f1 ?f2 ?f0 ?f2 C ?f0 ?f39 ?f40 ?f41 ?f40 ?f42 ?f6 ?f36 ?f43 ?f44 ?f45 ?f46 ?f47 ?f48 ?f35 ?f26 ?f49 ?f50 ?f25 ?f51 ?f4 ?f19 ?f19 ?f52 ?f21 ?f53 ?f51 ?f13 ?f51 ?f12 ?f51 ?f54 ?f5 ?f11 ?f55 ?f56 ?f23 ?f57 ?f58 ?f59 ?f3 ?f59 ?f27 ?f59 ?f29 ?f57 ?f33 ?f56 ?f37 ?f11 ?f60 ?f61 ?f60 ?f27 L ?f6 ?f12 C ?f6 ?f11 ?f43 ?f57 ?f62 ?f63 ?f37 ?f40 ?f49 ?f0 ?f3 ?f0 Z N" draw:text-areas="?f68 ?f70 ?f69 ?f71"><draw:equation draw:name="f0" draw:formula="0"/><draw:equation draw:name="f1" draw:formula="58102"/><draw:equation draw:name="f2" draw:formula="87058"/><draw:equation draw:name="f3" draw:formula="30575"/><draw:equation draw:name="f4" draw:formula="38195"/><draw:equation draw:name="f5" draw:formula="45815"/><draw:equation draw:name="f6" draw:formula="3048"/><draw:equation draw:name="f7" draw:formula="50387"/><draw:equation draw:name="f8" draw:formula="7620"/><draw:equation draw:name="f9" draw:formula="55054"/><draw:equation draw:name="f10" draw:formula="12192"/><draw:equation draw:name="f11" draw:formula="16764"/><draw:equation draw:name="f12" draw:formula="24384"/><draw:equation draw:name="f13" draw:formula="27527"/><draw:equation draw:name="f14" draw:formula="56578"/><draw:equation draw:name="f15" draw:formula="30576"/><draw:equation draw:name="f16" draw:formula="33624"/><draw:equation draw:name="f17" draw:formula="53530"/><draw:equation draw:name="f18" draw:formula="52006"/><draw:equation draw:name="f19" draw:formula="41243"/><draw:equation draw:name="f20" draw:formula="48863"/><draw:equation draw:name="f21" draw:formula="44291"/><draw:equation draw:name="f22" draw:formula="48864"/><draw:equation draw:name="f23" draw:formula="39719"/><draw:equation draw:name="f24" draw:formula="53436"/><draw:equation draw:name="f25" draw:formula="32099"/><draw:equation draw:name="f26" draw:formula="59531"/><draw:equation draw:name="f27" draw:formula="26003"/><draw:equation draw:name="f28" draw:formula="65627"/><draw:equation draw:name="f29" draw:formula="21431"/><draw:equation draw:name="f30" draw:formula="68676"/><draw:equation draw:name="f31" draw:formula="19907"/><draw:equation draw:name="f32" draw:formula="70200"/><draw:equation draw:name="f33" draw:formula="18383"/><draw:equation draw:name="f34" draw:formula="73247"/><draw:equation draw:name="f35" draw:formula="16859"/><draw:equation draw:name="f36" draw:formula="74771"/><draw:equation draw:name="f37" draw:formula="15335"/><draw:equation draw:name="f38" draw:formula="76295"/><draw:equation draw:name="f39" draw:formula="84010"/><draw:equation draw:name="f40" draw:formula="1524"/><draw:equation draw:name="f41" draw:formula="82486"/><draw:equation draw:name="f42" draw:formula="79343"/><draw:equation draw:name="f43" draw:formula="6191"/><draw:equation draw:name="f44" draw:formula="71724"/><draw:equation draw:name="f45" draw:formula="9239"/><draw:equation draw:name="f46" draw:formula="67152"/><draw:equation draw:name="f47" draw:formula="12287"/><draw:equation draw:name="f48" draw:formula="64103"/><draw:equation draw:name="f49" draw:formula="22955"/><draw:equation draw:name="f50" draw:formula="54959"/><draw:equation draw:name="f51" draw:formula="47339"/><draw:equation draw:name="f52" draw:formula="36671"/><draw:equation draw:name="f53" draw:formula="32100"/><draw:equation draw:name="f54" draw:formula="19812"/><draw:equation draw:name="f55" draw:formula="42767"/><draw:equation draw:name="f56" draw:formula="13716"/><draw:equation draw:name="f57" draw:formula="10668"/><draw:equation draw:name="f58" draw:formula="35147"/><draw:equation draw:name="f59" draw:formula="9144"/><draw:equation draw:name="f60" draw:formula="13811"/><draw:equation draw:name="f61" draw:formula="21336"/><draw:equation draw:name="f62" draw:formula="10763"/><draw:equation draw:name="f63" draw:formula="6096"/><draw:equation draw:name="f64" draw:formula="?f2 - ?f0"/><draw:equation draw:name="f65" draw:formula="?f1 - ?f0"/><draw:equation draw:name="f66" draw:formula="?f65 / 58102"/><draw:equation draw:name="f67" draw:formula="?f64 / 87058"/><draw:equation draw:name="f68" draw:formula="0 / ?f66"/><draw:equation draw:name="f69" draw:formula="58102 / ?f66"/><draw:equation draw:name="f70" draw:formula="0 / ?f67"/><draw:equation draw:name="f71" draw:formula="87058 / ?f67"/></draw:enhanced-geometry></draw:custom-shape><draw:custom-shape svg:x="1.33615in" svg:y="0.30552in" svg:width="0.0351in" svg:height="0.09521in" draw:id="id461" draw:style-name="a468" draw:name="Shape 5285"><svg:title/><svg:desc/><draw:enhanced-geometry draw:type="non-primitive" svg:viewBox="0 0 32099 87058" draw:enhanced-path="M ?f3 ?f0 L ?f1 ?f0 ?f1 ?f2 ?f4 ?f2 ?f4 ?f5 C ?f5 ?f6 ?f7 ?f8 ?f9 ?f3 ?f10 ?f11 ?f12 ?f13 ?f0 ?f1 L ?f0 ?f6 C ?f14 ?f15 ?f9 ?f16 ?f7 ?f9 ?f4 ?f10 ?f17 ?f12 ?f3 ?f0 Z N" draw:text-areas="?f22 ?f24 ?f23 ?f25"><draw:equation draw:name="f0" draw:formula="0"/><draw:equation draw:name="f1" draw:formula="32099"/><draw:equation draw:name="f2" draw:formula="87058"/><draw:equation draw:name="f3" draw:formula="26003"/><draw:equation draw:name="f4" draw:formula="21431"/><draw:equation draw:name="f5" draw:formula="19812"/><draw:equation draw:name="f6" draw:formula="21336"/><draw:equation draw:name="f7" draw:formula="16764"/><draw:equation draw:name="f8" draw:formula="24384"/><draw:equation draw:name="f9" draw:formula="12192"/><draw:equation draw:name="f10" draw:formula="7620"/><draw:equation draw:name="f11" draw:formula="29051"/><draw:equation draw:name="f12" draw:formula="4572"/><draw:equation draw:name="f13" draw:formula="30575"/><draw:equation draw:name="f14" draw:formula="6096"/><draw:equation draw:name="f15" draw:formula="18288"/><draw:equation draw:name="f16" draw:formula="15239"/><draw:equation draw:name="f17" draw:formula="24479"/><draw:equation draw:name="f18" draw:formula="?f2 - ?f0"/><draw:equation draw:name="f19" draw:formula="?f1 - ?f0"/><draw:equation draw:name="f20" draw:formula="?f19 / 32099"/><draw:equation draw:name="f21" draw:formula="?f18 / 87058"/><draw:equation draw:name="f22" draw:formula="0 / ?f20"/><draw:equation draw:name="f23" draw:formula="32099 / ?f20"/><draw:equation draw:name="f24" draw:formula="0 / ?f21"/><draw:equation draw:name="f25" draw:formula="87058 / ?f21"/></draw:enhanced-geometry></draw:custom-shape><draw:custom-shape svg:x="1.40458in" svg:y="0.30385in" svg:width="0.0301in" svg:height="0.12354in" draw:id="id462" draw:style-name="a469" draw:name="Shape 5286"><svg:title/><svg:desc/><draw:enhanced-geometry draw:type="non-primitive" svg:viewBox="0 0 27527 112967" draw:enhanced-path="M ?f0 ?f0 L ?f3 ?f0 C ?f4 ?f5 ?f6 ?f7 ?f8 ?f9 ?f10 ?f11 ?f1 ?f12 ?f1 ?f13 ?f1 ?f14 ?f10 ?f15 ?f16 ?f17 ?f18 ?f19 ?f20 ?f21 ?f3 ?f2 L ?f0 ?f2 C ?f22 ?f23 ?f24 ?f25 ?f24 ?f13 ?f24 ?f26 ?f24 ?f27 ?f4 ?f28 ?f4 ?f29 ?f22 ?f30 ?f31 ?f32 ?f3 ?f33 ?f34 ?f35 ?f0 ?f0 Z N" draw:text-areas="?f40 ?f42 ?f41 ?f43"><draw:equation draw:name="f0" draw:formula="0"/><draw:equation draw:name="f1" draw:formula="27527"/><draw:equation draw:name="f2" draw:formula="112967"/><draw:equation draw:name="f3" draw:formula="7715"/><draw:equation draw:name="f4" draw:formula="13811"/><draw:equation draw:name="f5" draw:formula="10668"/><draw:equation draw:name="f6" draw:formula="19907"/><draw:equation draw:name="f7" draw:formula="19812"/><draw:equation draw:name="f8" draw:formula="22955"/><draw:equation draw:name="f9" draw:formula="30576"/><draw:equation draw:name="f10" draw:formula="26003"/><draw:equation draw:name="f11" draw:formula="38195"/><draw:equation draw:name="f12" draw:formula="47340"/><draw:equation draw:name="f13" draw:formula="56483"/><draw:equation draw:name="f14" draw:formula="67152"/><draw:equation draw:name="f15" draw:formula="77819"/><draw:equation draw:name="f16" draw:formula="21431"/><draw:equation draw:name="f17" draw:formula="87059"/><draw:equation draw:name="f18" draw:formula="18383"/><draw:equation draw:name="f19" draw:formula="97727"/><draw:equation draw:name="f20" draw:formula="12287"/><draw:equation draw:name="f21" draw:formula="106871"/><draw:equation draw:name="f22" draw:formula="10763"/><draw:equation draw:name="f23" draw:formula="94679"/><draw:equation draw:name="f24" draw:formula="16859"/><draw:equation draw:name="f25" draw:formula="76295"/><draw:equation draw:name="f26" draw:formula="50388"/><draw:equation draw:name="f27" draw:formula="42767"/><draw:equation draw:name="f28" draw:formula="35147"/><draw:equation draw:name="f29" draw:formula="29052"/><draw:equation draw:name="f30" draw:formula="22861"/><draw:equation draw:name="f31" draw:formula="9239"/><draw:equation draw:name="f32" draw:formula="18288"/><draw:equation draw:name="f33" draw:formula="15240"/><draw:equation draw:name="f34" draw:formula="4667"/><draw:equation draw:name="f35" draw:formula="9144"/><draw:equation draw:name="f36" draw:formula="?f2 - ?f0"/><draw:equation draw:name="f37" draw:formula="?f1 - ?f0"/><draw:equation draw:name="f38" draw:formula="?f37 / 27527"/><draw:equation draw:name="f39" draw:formula="?f36 / 112967"/><draw:equation draw:name="f40" draw:formula="0 / ?f38"/><draw:equation draw:name="f41" draw:formula="27527 / ?f38"/><draw:equation draw:name="f42" draw:formula="0 / ?f39"/><draw:equation draw:name="f43" draw:formula="112967 / ?f39"/></draw:enhanced-geometry></draw:custom-shape><draw:custom-shape svg:x="1.48313in" svg:y="0.37729in" svg:width="0.02922in" svg:height="0.0251in" draw:id="id463" draw:style-name="a470" draw:name="Shape 5287"><svg:title/><svg:desc/><draw:enhanced-geometry draw:type="non-primitive" svg:viewBox="0 0 26718 22955" draw:enhanced-path="M ?f3 ?f0 C ?f4 ?f5 ?f6 ?f7 ?f8 ?f3 ?f9 ?f4 ?f10 ?f6 ?f11 ?f6 L ?f1 ?f12 ?f1 ?f13 ?f11 ?f2 C ?f9 ?f2 ?f4 ?f14 ?f15 ?f16 ?f5 ?f6 ?f17 ?f15 ?f0 ?f17 L ?f3 ?f0 Z N" draw:text-areas="?f22 ?f24 ?f23 ?f25"><draw:equation draw:name="f0" draw:formula="0"/><draw:equation draw:name="f1" draw:formula="26718"/><draw:equation draw:name="f2" draw:formula="22955"/><draw:equation draw:name="f3" draw:formula="10668"/><draw:equation draw:name="f4" draw:formula="12192"/><draw:equation draw:name="f5" draw:formula="4572"/><draw:equation draw:name="f6" draw:formula="13716"/><draw:equation draw:name="f7" draw:formula="9144"/><draw:equation draw:name="f8" draw:formula="15240"/><draw:equation draw:name="f9" draw:formula="18288"/><draw:equation draw:name="f10" draw:formula="21336"/><draw:equation draw:name="f11" draw:formula="24479"/><draw:equation draw:name="f12" draw:formula="13343"/><draw:equation draw:name="f13" draw:formula="22141"/><draw:equation draw:name="f14" draw:formula="21431"/><draw:equation draw:name="f15" draw:formula="7620"/><draw:equation draw:name="f16" draw:formula="16859"/><draw:equation draw:name="f17" draw:formula="1524"/><draw:equation draw:name="f18" draw:formula="?f2 - ?f0"/><draw:equation draw:name="f19" draw:formula="?f1 - ?f0"/><draw:equation draw:name="f20" draw:formula="?f19 / 26718"/><draw:equation draw:name="f21" draw:formula="?f18 / 22955"/><draw:equation draw:name="f22" draw:formula="0 / ?f20"/><draw:equation draw:name="f23" draw:formula="26718 / ?f20"/><draw:equation draw:name="f24" draw:formula="0 / ?f21"/><draw:equation draw:name="f25" draw:formula="22955 / ?f21"/></draw:enhanced-geometry></draw:custom-shape><draw:custom-shape svg:x="1.48146in" svg:y="0.30552in" svg:width="0.03088in" svg:height="0.06344in" draw:id="id464" draw:style-name="a471" draw:name="Shape 5288"><svg:title/><svg:desc/><draw:enhanced-geometry draw:type="non-primitive" svg:viewBox="0 0 28241 58007" draw:enhanced-path="M ?f3 ?f0 L ?f1 ?f4 ?f1 ?f5 ?f6 ?f7 C ?f8 ?f9 ?f10 ?f11 ?f10 ?f12 ?f10 ?f13 ?f14 ?f15 ?f6 ?f16 L ?f1 ?f17 ?f1 ?f18 ?f19 ?f2 C ?f9 ?f2 ?f14 ?f20 ?f21 ?f22 ?f23 ?f24 ?f0 ?f25 ?f0 ?f12 ?f0 ?f26 ?f23 ?f27 ?f21 ?f21 ?f8 ?f23 ?f26 ?f0 ?f3 ?f0 Z N" draw:text-areas="?f32 ?f34 ?f33 ?f35"><draw:equation draw:name="f0" draw:formula="0"/><draw:equation draw:name="f1" draw:formula="28241"/><draw:equation draw:name="f2" draw:formula="58007"/><draw:equation draw:name="f3" draw:formula="27527"/><draw:equation draw:name="f4" draw:formula="214"/><draw:equation draw:name="f5" draw:formula="9545"/><draw:equation draw:name="f6" draw:formula="16764"/><draw:equation draw:name="f7" draw:formula="15239"/><draw:equation draw:name="f8" draw:formula="13716"/><draw:equation draw:name="f9" draw:formula="18288"/><draw:equation draw:name="f10" draw:formula="10668"/><draw:equation draw:name="f11" draw:formula="22860"/><draw:equation draw:name="f12" draw:formula="29051"/><draw:equation draw:name="f13" draw:formula="35147"/><draw:equation draw:name="f14" draw:formula="12192"/><draw:equation draw:name="f15" draw:formula="39719"/><draw:equation draw:name="f16" draw:formula="42767"/><draw:equation draw:name="f17" draw:formula="48461"/><draw:equation draw:name="f18" draw:formula="57448"/><draw:equation draw:name="f19" draw:formula="26003"/><draw:equation draw:name="f20" draw:formula="54959"/><draw:equation draw:name="f21" draw:formula="7620"/><draw:equation draw:name="f22" draw:formula="50387"/><draw:equation draw:name="f23" draw:formula="3048"/><draw:equation draw:name="f24" draw:formula="44291"/><draw:equation draw:name="f25" draw:formula="38195"/><draw:equation draw:name="f26" draw:formula="19812"/><draw:equation draw:name="f27" draw:formula="13715"/><draw:equation draw:name="f28" draw:formula="?f2 - ?f0"/><draw:equation draw:name="f29" draw:formula="?f1 - ?f0"/><draw:equation draw:name="f30" draw:formula="?f29 / 28241"/><draw:equation draw:name="f31" draw:formula="?f28 / 58007"/><draw:equation draw:name="f32" draw:formula="0 / ?f30"/><draw:equation draw:name="f33" draw:formula="28241 / ?f30"/><draw:equation draw:name="f34" draw:formula="0 / ?f31"/><draw:equation draw:name="f35" draw:formula="58007 / ?f31"/></draw:enhanced-geometry></draw:custom-shape><draw:custom-shape svg:x="1.51234in" svg:y="0.30576in" svg:width="0.03089in" svg:height="0.09575in" draw:id="id465" draw:style-name="a472" draw:name="Shape 5289"><svg:title/><svg:desc/><draw:enhanced-geometry draw:type="non-primitive" svg:viewBox="0 0 28242 87554" draw:enhanced-path="M ?f0 ?f0 L ?f3 ?f4 C ?f5 ?f6 ?f7 ?f8 ?f9 ?f10 ?f1 ?f11 ?f1 ?f12 ?f1 ?f13 ?f1 ?f14 ?f1 ?f15 ?f9 ?f16 ?f7 ?f17 ?f5 ?f18 ?f3 ?f19 L ?f0 ?f2 ?f0 ?f20 ?f21 ?f22 C ?f23 ?f24 ?f25 ?f26 ?f27 ?f28 ?f3 ?f16 ?f29 ?f30 ?f29 ?f15 ?f31 ?f32 ?f31 ?f33 ?f31 ?f34 ?f31 ?f35 ?f31 ?f35 ?f31 ?f36 ?f29 ?f34 ?f27 ?f33 ?f23 ?f37 L ?f0 ?f38 ?f0 ?f39 ?f40 ?f34 C ?f41 ?f34 ?f23 ?f36 ?f27 ?f42 ?f29 ?f43 ?f31 ?f44 ?f31 ?f45 ?f31 ?f11 ?f29 ?f46 ?f27 ?f47 ?f48 ?f49 ?f41 ?f50 ?f40 ?f50 L ?f0 ?f51 ?f0 ?f0 Z N" draw:text-areas="?f56 ?f58 ?f57 ?f59"><draw:equation draw:name="f0" draw:formula="0"/><draw:equation draw:name="f1" draw:formula="28242"/><draw:equation draw:name="f2" draw:formula="87554"/><draw:equation draw:name="f3" draw:formula="14526"/><draw:equation draw:name="f4" draw:formula="4358"/><draw:equation draw:name="f5" draw:formula="19098"/><draw:equation draw:name="f6" draw:formula="7406"/><draw:equation draw:name="f7" draw:formula="22146"/><draw:equation draw:name="f8" draw:formula="11978"/><draw:equation draw:name="f9" draw:formula="25194"/><draw:equation draw:name="f10" draw:formula="16549"/><draw:equation draw:name="f11" draw:formula="22646"/><draw:equation draw:name="f12" draw:formula="30361"/><draw:equation draw:name="f13" draw:formula="41029"/><draw:equation draw:name="f14" draw:formula="53221"/><draw:equation draw:name="f15" draw:formula="60841"/><draw:equation draw:name="f16" draw:formula="68461"/><draw:equation draw:name="f17" draw:formula="74557"/><draw:equation draw:name="f18" draw:formula="79129"/><draw:equation draw:name="f19" draw:formula="82273"/><draw:equation draw:name="f20" draw:formula="78756"/><draw:equation draw:name="f21" draw:formula="6906"/><draw:equation draw:name="f22" draw:formula="77605"/><draw:equation draw:name="f23" draw:formula="9954"/><draw:equation draw:name="f24" draw:formula="76081"/><draw:equation draw:name="f25" draw:formula="11478"/><draw:equation draw:name="f26" draw:formula="73033"/><draw:equation draw:name="f27" draw:formula="13002"/><draw:equation draw:name="f28" draw:formula="71509"/><draw:equation draw:name="f29" draw:formula="16050"/><draw:equation draw:name="f30" draw:formula="65413"/><draw:equation draw:name="f31" draw:formula="17574"/><draw:equation draw:name="f32" draw:formula="56269"/><draw:equation draw:name="f33" draw:formula="51697"/><draw:equation draw:name="f34" draw:formula="48649"/><draw:equation draw:name="f35" draw:formula="47125"/><draw:equation draw:name="f36" draw:formula="45601"/><draw:equation draw:name="f37" draw:formula="54745"/><draw:equation draw:name="f38" draw:formula="57234"/><draw:equation draw:name="f39" draw:formula="48247"/><draw:equation draw:name="f40" draw:formula="810"/><draw:equation draw:name="f41" draw:formula="5382"/><draw:equation draw:name="f42" draw:formula="42553"/><draw:equation draw:name="f43" draw:formula="39505"/><draw:equation draw:name="f44" draw:formula="34933"/><draw:equation draw:name="f45" draw:formula="28837"/><draw:equation draw:name="f46" draw:formula="18074"/><draw:equation draw:name="f47" draw:formula="13502"/><draw:equation draw:name="f48" draw:formula="8430"/><draw:equation draw:name="f49" draw:formula="10454"/><draw:equation draw:name="f50" draw:formula="8930"/><draw:equation draw:name="f51" draw:formula="9331"/><draw:equation draw:name="f52" draw:formula="?f2 - ?f0"/><draw:equation draw:name="f53" draw:formula="?f1 - ?f0"/><draw:equation draw:name="f54" draw:formula="?f53 / 28242"/><draw:equation draw:name="f55" draw:formula="?f52 / 87554"/><draw:equation draw:name="f56" draw:formula="0 / ?f54"/><draw:equation draw:name="f57" draw:formula="28242 / ?f54"/><draw:equation draw:name="f58" draw:formula="0 / ?f55"/><draw:equation draw:name="f59" draw:formula="87554 / ?f55"/></draw:enhanced-geometry></draw:custom-shape><draw:custom-shape svg:x="1.55656in" svg:y="0.37729in" svg:width="0.02927in" svg:height="0.0251in" draw:id="id466" draw:style-name="a473" draw:name="Shape 5290"><svg:title/><svg:desc/><draw:enhanced-geometry draw:type="non-primitive" svg:viewBox="0 0 26765 22955" draw:enhanced-path="M ?f3 ?f0 C ?f3 ?f4 ?f5 ?f6 ?f7 ?f8 ?f9 ?f10 ?f11 ?f12 ?f13 ?f12 L ?f1 ?f14 ?f1 ?f15 ?f13 ?f2 C ?f9 ?f2 ?f5 ?f11 ?f16 ?f17 ?f18 ?f12 ?f19 ?f20 ?f0 ?f21 L ?f3 ?f0 Z N" draw:text-areas="?f26 ?f28 ?f27 ?f29"><draw:equation draw:name="f0" draw:formula="0"/><draw:equation draw:name="f1" draw:formula="26765"/><draw:equation draw:name="f2" draw:formula="22955"/><draw:equation draw:name="f3" draw:formula="10763"/><draw:equation draw:name="f4" draw:formula="4572"/><draw:equation draw:name="f5" draw:formula="12287"/><draw:equation draw:name="f6" draw:formula="9144"/><draw:equation draw:name="f7" draw:formula="15335"/><draw:equation draw:name="f8" draw:formula="10668"/><draw:equation draw:name="f9" draw:formula="18383"/><draw:equation draw:name="f10" draw:formula="12192"/><draw:equation draw:name="f11" draw:formula="21431"/><draw:equation draw:name="f12" draw:formula="13716"/><draw:equation draw:name="f13" draw:formula="24479"/><draw:equation draw:name="f14" draw:formula="13336"/><draw:equation draw:name="f15" draw:formula="22124"/><draw:equation draw:name="f16" draw:formula="7715"/><draw:equation draw:name="f17" draw:formula="16859"/><draw:equation draw:name="f18" draw:formula="3143"/><draw:equation draw:name="f19" draw:formula="1619"/><draw:equation draw:name="f20" draw:formula="7620"/><draw:equation draw:name="f21" draw:formula="1524"/><draw:equation draw:name="f22" draw:formula="?f2 - ?f0"/><draw:equation draw:name="f23" draw:formula="?f1 - ?f0"/><draw:equation draw:name="f24" draw:formula="?f23 / 26765"/><draw:equation draw:name="f25" draw:formula="?f22 / 22955"/><draw:equation draw:name="f26" draw:formula="0 / ?f24"/><draw:equation draw:name="f27" draw:formula="26765 / ?f24"/><draw:equation draw:name="f28" draw:formula="0 / ?f25"/><draw:equation draw:name="f29" draw:formula="22955 / ?f25"/></draw:enhanced-geometry></draw:custom-shape><draw:custom-shape svg:x="1.5549in" svg:y="0.30552in" svg:width="0.03094in" svg:height="0.06344in" draw:id="id467" draw:style-name="a474" draw:name="Shape 5291"><svg:title/><svg:desc/><draw:enhanced-geometry draw:type="non-primitive" svg:viewBox="0 0 28289 58007" draw:enhanced-path="M ?f3 ?f0 L ?f1 ?f4 ?f1 ?f5 ?f6 ?f7 C ?f8 ?f9 ?f10 ?f11 ?f10 ?f12 ?f10 ?f13 ?f8 ?f14 ?f6 ?f15 L ?f1 ?f16 ?f1 ?f17 ?f18 ?f2 C ?f19 ?f2 ?f8 ?f20 ?f21 ?f22 ?f23 ?f24 ?f0 ?f25 ?f0 ?f12 ?f0 ?f26 ?f23 ?f27 ?f21 ?f28 ?f29 ?f30 ?f31 ?f0 ?f3 ?f0 Z N" draw:text-areas="?f36 ?f38 ?f37 ?f39"><draw:equation draw:name="f0" draw:formula="0"/><draw:equation draw:name="f1" draw:formula="28289"/><draw:equation draw:name="f2" draw:formula="58007"/><draw:equation draw:name="f3" draw:formula="27527"/><draw:equation draw:name="f4" draw:formula="229"/><draw:equation draw:name="f5" draw:formula="9524"/><draw:equation draw:name="f6" draw:formula="16859"/><draw:equation draw:name="f7" draw:formula="15239"/><draw:equation draw:name="f8" draw:formula="12287"/><draw:equation draw:name="f9" draw:formula="18288"/><draw:equation draw:name="f10" draw:formula="10763"/><draw:equation draw:name="f11" draw:formula="22860"/><draw:equation draw:name="f12" draw:formula="29051"/><draw:equation draw:name="f13" draw:formula="35147"/><draw:equation draw:name="f14" draw:formula="39719"/><draw:equation draw:name="f15" draw:formula="42767"/><draw:equation draw:name="f16" draw:formula="48482"/><draw:equation draw:name="f17" draw:formula="57436"/><draw:equation draw:name="f18" draw:formula="26003"/><draw:equation draw:name="f19" draw:formula="18383"/><draw:equation draw:name="f20" draw:formula="54959"/><draw:equation draw:name="f21" draw:formula="7715"/><draw:equation draw:name="f22" draw:formula="50387"/><draw:equation draw:name="f23" draw:formula="3143"/><draw:equation draw:name="f24" draw:formula="44291"/><draw:equation draw:name="f25" draw:formula="38195"/><draw:equation draw:name="f26" draw:formula="19812"/><draw:equation draw:name="f27" draw:formula="13715"/><draw:equation draw:name="f28" draw:formula="7620"/><draw:equation draw:name="f29" draw:formula="13811"/><draw:equation draw:name="f30" draw:formula="3048"/><draw:equation draw:name="f31" draw:formula="19907"/><draw:equation draw:name="f32" draw:formula="?f2 - ?f0"/><draw:equation draw:name="f33" draw:formula="?f1 - ?f0"/><draw:equation draw:name="f34" draw:formula="?f33 / 28289"/><draw:equation draw:name="f35" draw:formula="?f32 / 58007"/><draw:equation draw:name="f36" draw:formula="0 / ?f34"/><draw:equation draw:name="f37" draw:formula="28289 / ?f34"/><draw:equation draw:name="f38" draw:formula="0 / ?f35"/><draw:equation draw:name="f39" draw:formula="58007 / ?f35"/></draw:enhanced-geometry></draw:custom-shape><draw:custom-shape svg:x="1.58583in" svg:y="0.30577in" svg:width="0.03094in" svg:height="0.09572in" draw:id="id468" draw:style-name="a475" draw:name="Shape 5292"><svg:title/><svg:desc/><draw:enhanced-geometry draw:type="non-primitive" svg:viewBox="0 0 28289 87523" draw:enhanced-path="M ?f0 ?f0 L ?f3 ?f4 C ?f5 ?f6 ?f7 ?f8 ?f9 ?f10 ?f1 ?f11 ?f1 ?f12 ?f1 ?f13 ?f1 ?f14 ?f1 ?f15 ?f9 ?f16 ?f7 ?f17 ?f5 ?f18 ?f3 ?f19 L ?f0 ?f2 ?f0 ?f20 ?f21 ?f22 C ?f23 ?f24 ?f25 ?f26 ?f27 ?f28 ?f3 ?f16 ?f29 ?f30 ?f29 ?f15 ?f31 ?f32 ?f31 ?f33 ?f31 ?f34 ?f31 ?f35 ?f31 ?f35 ?f31 ?f36 ?f29 ?f34 ?f27 ?f33 ?f37 ?f38 L ?f0 ?f39 ?f0 ?f40 ?f41 ?f34 C ?f42 ?f34 ?f23 ?f36 ?f25 ?f43 ?f29 ?f44 ?f31 ?f45 ?f31 ?f46 ?f31 ?f11 ?f29 ?f47 ?f25 ?f48 ?f23 ?f49 ?f42 ?f50 ?f41 ?f50 L ?f0 ?f51 ?f0 ?f0 Z N" draw:text-areas="?f56 ?f58 ?f57 ?f59"><draw:equation draw:name="f0" draw:formula="0"/><draw:equation draw:name="f1" draw:formula="28289"/><draw:equation draw:name="f2" draw:formula="87523"/><draw:equation draw:name="f3" draw:formula="14478"/><draw:equation draw:name="f4" draw:formula="4343"/><draw:equation draw:name="f5" draw:formula="19050"/><draw:equation draw:name="f6" draw:formula="7391"/><draw:equation draw:name="f7" draw:formula="22193"/><draw:equation draw:name="f8" draw:formula="11963"/><draw:equation draw:name="f9" draw:formula="25241"/><draw:equation draw:name="f10" draw:formula="16535"/><draw:equation draw:name="f11" draw:formula="22631"/><draw:equation draw:name="f12" draw:formula="30346"/><draw:equation draw:name="f13" draw:formula="41015"/><draw:equation draw:name="f14" draw:formula="53206"/><draw:equation draw:name="f15" draw:formula="60827"/><draw:equation draw:name="f16" draw:formula="68446"/><draw:equation draw:name="f17" draw:formula="74542"/><draw:equation draw:name="f18" draw:formula="79115"/><draw:equation draw:name="f19" draw:formula="82258"/><draw:equation draw:name="f20" draw:formula="78734"/><draw:equation draw:name="f21" draw:formula="6858"/><draw:equation draw:name="f22" draw:formula="77591"/><draw:equation draw:name="f23" draw:formula="8382"/><draw:equation draw:name="f24" draw:formula="76066"/><draw:equation draw:name="f25" draw:formula="11430"/><draw:equation draw:name="f26" draw:formula="73018"/><draw:equation draw:name="f27" draw:formula="12954"/><draw:equation draw:name="f28" draw:formula="71494"/><draw:equation draw:name="f29" draw:formula="16002"/><draw:equation draw:name="f30" draw:formula="65398"/><draw:equation draw:name="f31" draw:formula="17526"/><draw:equation draw:name="f32" draw:formula="56254"/><draw:equation draw:name="f33" draw:formula="51682"/><draw:equation draw:name="f34" draw:formula="48634"/><draw:equation draw:name="f35" draw:formula="47110"/><draw:equation draw:name="f36" draw:formula="45586"/><draw:equation draw:name="f37" draw:formula="9906"/><draw:equation draw:name="f38" draw:formula="54730"/><draw:equation draw:name="f39" draw:formula="57207"/><draw:equation draw:name="f40" draw:formula="48254"/><draw:equation draw:name="f41" draw:formula="762"/><draw:equation draw:name="f42" draw:formula="5334"/><draw:equation draw:name="f43" draw:formula="42538"/><draw:equation draw:name="f44" draw:formula="39491"/><draw:equation draw:name="f45" draw:formula="34918"/><draw:equation draw:name="f46" draw:formula="28822"/><draw:equation draw:name="f47" draw:formula="18059"/><draw:equation draw:name="f48" draw:formula="13487"/><draw:equation draw:name="f49" draw:formula="10439"/><draw:equation draw:name="f50" draw:formula="8915"/><draw:equation draw:name="f51" draw:formula="9296"/><draw:equation draw:name="f52" draw:formula="?f2 - ?f0"/><draw:equation draw:name="f53" draw:formula="?f1 - ?f0"/><draw:equation draw:name="f54" draw:formula="?f53 / 28289"/><draw:equation draw:name="f55" draw:formula="?f52 / 87523"/><draw:equation draw:name="f56" draw:formula="0 / ?f54"/><draw:equation draw:name="f57" draw:formula="28289 / ?f54"/><draw:equation draw:name="f58" draw:formula="0 / ?f55"/><draw:equation draw:name="f59" draw:formula="87523 / ?f55"/></draw:enhanced-geometry></draw:custom-shape><draw:custom-shape svg:x="1.6301in" svg:y="0.37729in" svg:width="0.02839in" svg:height="0.0251in" draw:id="id469" draw:style-name="a476" draw:name="Shape 5293"><svg:title/><svg:desc/><draw:enhanced-geometry draw:type="non-primitive" svg:viewBox="0 0 25956 22955" draw:enhanced-path="M ?f3 ?f0 C ?f3 ?f4 ?f5 ?f6 ?f7 ?f3 ?f8 ?f5 ?f9 ?f10 ?f11 ?f10 L ?f1 ?f12 ?f1 ?f13 ?f11 ?f2 C ?f8 ?f2 ?f5 ?f14 ?f15 ?f16 ?f17 ?f10 ?f18 ?f15 ?f0 ?f18 L ?f3 ?f0 Z N" draw:text-areas="?f23 ?f25 ?f24 ?f26"><draw:equation draw:name="f0" draw:formula="0"/><draw:equation draw:name="f1" draw:formula="25956"/><draw:equation draw:name="f2" draw:formula="22955"/><draw:equation draw:name="f3" draw:formula="10668"/><draw:equation draw:name="f4" draw:formula="4572"/><draw:equation draw:name="f5" draw:formula="12192"/><draw:equation draw:name="f6" draw:formula="9144"/><draw:equation draw:name="f7" draw:formula="15240"/><draw:equation draw:name="f8" draw:formula="18288"/><draw:equation draw:name="f9" draw:formula="21336"/><draw:equation draw:name="f10" draw:formula="13716"/><draw:equation draw:name="f11" draw:formula="24384"/><draw:equation draw:name="f12" draw:formula="13457"/><draw:equation draw:name="f13" draw:formula="22387"/><draw:equation draw:name="f14" draw:formula="21431"/><draw:equation draw:name="f15" draw:formula="7620"/><draw:equation draw:name="f16" draw:formula="16859"/><draw:equation draw:name="f17" draw:formula="3048"/><draw:equation draw:name="f18" draw:formula="1524"/><draw:equation draw:name="f19" draw:formula="?f2 - ?f0"/><draw:equation draw:name="f20" draw:formula="?f1 - ?f0"/><draw:equation draw:name="f21" draw:formula="?f20 / 25956"/><draw:equation draw:name="f22" draw:formula="?f19 / 22955"/><draw:equation draw:name="f23" draw:formula="0 / ?f21"/><draw:equation draw:name="f24" draw:formula="25956 / ?f21"/><draw:equation draw:name="f25" draw:formula="0 / ?f22"/><draw:equation draw:name="f26" draw:formula="22955 / ?f22"/></draw:enhanced-geometry></draw:custom-shape><draw:custom-shape svg:x="1.62844in" svg:y="0.30554in" svg:width="0.03005in" svg:height="0.06342in" draw:id="id470" draw:style-name="a477" draw:name="Shape 5294"><svg:title/><svg:desc/><draw:enhanced-geometry draw:type="non-primitive" svg:viewBox="0 0 27480 57989" draw:enhanced-path="M ?f1 ?f0 L ?f1 ?f3 ?f4 ?f5 C ?f6 ?f7 ?f8 ?f9 ?f8 ?f10 ?f8 ?f11 ?f6 ?f12 ?f13 ?f14 L ?f1 ?f15 ?f1 ?f16 ?f17 ?f2 C ?f18 ?f2 ?f6 ?f19 ?f20 ?f21 ?f22 ?f23 ?f0 ?f24 ?f0 ?f10 ?f0 ?f25 ?f22 ?f26 ?f20 ?f27 L ?f1 ?f0 Z N" draw:text-areas="?f32 ?f34 ?f33 ?f35"><draw:equation draw:name="f0" draw:formula="0"/><draw:equation draw:name="f1" draw:formula="27480"/><draw:equation draw:name="f2" draw:formula="57989"/><draw:equation draw:name="f3" draw:formula="9905"/><draw:equation draw:name="f4" draw:formula="16764"/><draw:equation draw:name="f5" draw:formula="15221"/><draw:equation draw:name="f6" draw:formula="12192"/><draw:equation draw:name="f7" draw:formula="18269"/><draw:equation draw:name="f8" draw:formula="10668"/><draw:equation draw:name="f9" draw:formula="22841"/><draw:equation draw:name="f10" draw:formula="29032"/><draw:equation draw:name="f11" draw:formula="35128"/><draw:equation draw:name="f12" draw:formula="39701"/><draw:equation draw:name="f13" draw:formula="15240"/><draw:equation draw:name="f14" draw:formula="42749"/><draw:equation draw:name="f15" draw:formula="48820"/><draw:equation draw:name="f16" draw:formula="57599"/><draw:equation draw:name="f17" draw:formula="25908"/><draw:equation draw:name="f18" draw:formula="18288"/><draw:equation draw:name="f19" draw:formula="54940"/><draw:equation draw:name="f20" draw:formula="7620"/><draw:equation draw:name="f21" draw:formula="50368"/><draw:equation draw:name="f22" draw:formula="3048"/><draw:equation draw:name="f23" draw:formula="44272"/><draw:equation draw:name="f24" draw:formula="38176"/><draw:equation draw:name="f25" draw:formula="19793"/><draw:equation draw:name="f26" draw:formula="13697"/><draw:equation draw:name="f27" draw:formula="7601"/><draw:equation draw:name="f28" draw:formula="?f2 - ?f0"/><draw:equation draw:name="f29" draw:formula="?f1 - ?f0"/><draw:equation draw:name="f30" draw:formula="?f29 / 27480"/><draw:equation draw:name="f31" draw:formula="?f28 / 57989"/><draw:equation draw:name="f32" draw:formula="0 / ?f30"/><draw:equation draw:name="f33" draw:formula="27480 / ?f30"/><draw:equation draw:name="f34" draw:formula="0 / ?f31"/><draw:equation draw:name="f35" draw:formula="57989 / ?f31"/></draw:enhanced-geometry></draw:custom-shape><draw:custom-shape svg:x="1.65849in" svg:y="0.30552in" svg:width="0.03172in" svg:height="0.09625in" draw:id="id471" draw:style-name="a478" draw:name="Shape 5295"><svg:title/><svg:desc/><draw:enhanced-geometry draw:type="non-primitive" svg:viewBox="0 0 29004 88014" draw:enhanced-path="M ?f3 ?f0 C ?f4 ?f0 ?f5 ?f6 ?f7 ?f8 ?f9 ?f10 ?f11 ?f12 ?f13 ?f14 ?f15 ?f16 ?f1 ?f17 ?f1 ?f18 ?f1 ?f19 ?f15 ?f20 ?f13 ?f21 ?f11 ?f22 ?f9 ?f23 ?f7 ?f24 L ?f0 ?f2 ?f0 ?f25 ?f26 ?f27 C ?f28 ?f29 ?f30 ?f31 ?f32 ?f33 ?f7 ?f21 ?f34 ?f35 ?f34 ?f20 ?f36 ?f37 ?f36 ?f38 ?f36 ?f39 ?f36 ?f40 ?f36 ?f40 ?f36 ?f41 ?f34 ?f39 ?f32 ?f38 ?f5 ?f42 L ?f0 ?f43 ?f0 ?f44 ?f3 ?f39 C ?f45 ?f39 ?f28 ?f41 ?f30 ?f46 ?f7 ?f47 ?f34 ?f48 ?f34 ?f49 ?f34 ?f16 ?f7 ?f50 ?f30 ?f51 ?f28 ?f52 ?f45 ?f53 ?f54 ?f53 L ?f0 ?f55 ?f0 ?f56 ?f3 ?f0 Z N" draw:text-areas="?f61 ?f63 ?f62 ?f64"><draw:equation draw:name="f0" draw:formula="0"/><draw:equation draw:name="f1" draw:formula="29004"/><draw:equation draw:name="f2" draw:formula="88014"/><draw:equation draw:name="f3" draw:formula="48"/><draw:equation draw:name="f4" draw:formula="4620"/><draw:equation draw:name="f5" draw:formula="10716"/><draw:equation draw:name="f6" draw:formula="1524"/><draw:equation draw:name="f7" draw:formula="15288"/><draw:equation draw:name="f8" draw:formula="4572"/><draw:equation draw:name="f9" draw:formula="19860"/><draw:equation draw:name="f10" draw:formula="7620"/><draw:equation draw:name="f11" draw:formula="22908"/><draw:equation draw:name="f12" draw:formula="12192"/><draw:equation draw:name="f13" draw:formula="25956"/><draw:equation draw:name="f14" draw:formula="16763"/><draw:equation draw:name="f15" draw:formula="27480"/><draw:equation draw:name="f16" draw:formula="22860"/><draw:equation draw:name="f17" draw:formula="30575"/><draw:equation draw:name="f18" draw:formula="41243"/><draw:equation draw:name="f19" draw:formula="53435"/><draw:equation draw:name="f20" draw:formula="61055"/><draw:equation draw:name="f21" draw:formula="68675"/><draw:equation draw:name="f22" draw:formula="74771"/><draw:equation draw:name="f23" draw:formula="79343"/><draw:equation draw:name="f24" draw:formula="82486"/><draw:equation draw:name="f25" draw:formula="79084"/><draw:equation draw:name="f26" draw:formula="7668"/><draw:equation draw:name="f27" draw:formula="77819"/><draw:equation draw:name="f28" draw:formula="9192"/><draw:equation draw:name="f29" draw:formula="76295"/><draw:equation draw:name="f30" draw:formula="12240"/><draw:equation draw:name="f31" draw:formula="73247"/><draw:equation draw:name="f32" draw:formula="13764"/><draw:equation draw:name="f33" draw:formula="71723"/><draw:equation draw:name="f34" draw:formula="16812"/><draw:equation draw:name="f35" draw:formula="65627"/><draw:equation draw:name="f36" draw:formula="18336"/><draw:equation draw:name="f37" draw:formula="56483"/><draw:equation draw:name="f38" draw:formula="51911"/><draw:equation draw:name="f39" draw:formula="48863"/><draw:equation draw:name="f40" draw:formula="47339"/><draw:equation draw:name="f41" draw:formula="45815"/><draw:equation draw:name="f42" draw:formula="54959"/><draw:equation draw:name="f43" draw:formula="57617"/><draw:equation draw:name="f44" draw:formula="48839"/><draw:equation draw:name="f45" draw:formula="6144"/><draw:equation draw:name="f46" draw:formula="42767"/><draw:equation draw:name="f47" draw:formula="39719"/><draw:equation draw:name="f48" draw:formula="35147"/><draw:equation draw:name="f49" draw:formula="29051"/><draw:equation draw:name="f50" draw:formula="18288"/><draw:equation draw:name="f51" draw:formula="13715"/><draw:equation draw:name="f52" draw:formula="10668"/><draw:equation draw:name="f53" draw:formula="9144"/><draw:equation draw:name="f54" draw:formula="1572"/><draw:equation draw:name="f55" draw:formula="9923"/><draw:equation draw:name="f56" draw:formula="19"/><draw:equation draw:name="f57" draw:formula="?f2 - ?f0"/><draw:equation draw:name="f58" draw:formula="?f1 - ?f0"/><draw:equation draw:name="f59" draw:formula="?f58 / 29004"/><draw:equation draw:name="f60" draw:formula="?f57 / 88014"/><draw:equation draw:name="f61" draw:formula="0 / ?f59"/><draw:equation draw:name="f62" draw:formula="29004 / ?f59"/><draw:equation draw:name="f63" draw:formula="0 / ?f60"/><draw:equation draw:name="f64" draw:formula="88014 / ?f60"/></draw:enhanced-geometry></draw:custom-shape><draw:custom-shape svg:x="1.70188in" svg:y="0.30552in" svg:width="0.06188in" svg:height="0.09687in" draw:id="id472" draw:style-name="a479" draw:name="Shape 5296"><svg:title/><svg:desc/><draw:enhanced-geometry draw:type="non-primitive" svg:viewBox="0 0 56579 88582" draw:enhanced-path="M ?f3 ?f0 C ?f4 ?f0 ?f5 ?f6 ?f7 ?f8 ?f9 ?f10 ?f11 ?f12 ?f13 ?f14 ?f15 ?f16 ?f15 ?f17 ?f15 ?f18 ?f15 ?f19 ?f15 ?f20 ?f13 ?f4 ?f11 ?f21 ?f9 ?f22 ?f7 ?f7 ?f23 ?f24 ?f13 ?f9 ?f15 ?f11 ?f25 ?f26 ?f1 ?f27 ?f1 ?f28 ?f1 ?f29 ?f30 ?f31 ?f13 ?f32 ?f33 ?f34 ?f21 ?f2 ?f3 ?f2 ?f35 ?f2 ?f36 ?f34 ?f37 ?f32 ?f8 ?f38 ?f0 ?f39 ?f0 ?f40 L ?f41 ?f42 C ?f43 ?f29 ?f36 ?f44 ?f45 ?f31 ?f35 ?f46 ?f47 ?f48 ?f3 ?f48 ?f4 ?f48 ?f5 ?f46 ?f7 ?f31 ?f33 ?f49 ?f23 ?f50 ?f23 ?f28 ?f23 ?f51 ?f9 ?f52 ?f24 ?f13 ?f5 ?f23 ?f53 ?f9 ?f20 ?f9 ?f19 ?f9 ?f54 ?f23 ?f55 ?f23 L ?f55 ?f5 C ?f47 ?f5 ?f47 ?f5 ?f54 ?f5 ?f20 ?f5 ?f4 ?f21 ?f5 ?f53 ?f7 ?f56 ?f24 ?f3 ?f24 ?f18 ?f24 ?f17 ?f7 ?f16 ?f5 ?f57 ?f21 ?f14 ?f4 ?f58 ?f3 ?f58 ?f47 ?f58 ?f35 ?f14 ?f45 ?f57 ?f36 ?f16 ?f43 ?f59 ?f43 ?f60 L ?f6 ?f18 C ?f8 ?f16 ?f10 ?f58 ?f37 ?f61 ?f36 ?f6 ?f35 ?f0 ?f3 ?f0 Z N" draw:text-areas="?f66 ?f68 ?f67 ?f69"><draw:equation draw:name="f0" draw:formula="0"/><draw:equation draw:name="f1" draw:formula="56579"/><draw:equation draw:name="f2" draw:formula="88582"/><draw:equation draw:name="f3" draw:formula="27527"/><draw:equation draw:name="f4" draw:formula="32099"/><draw:equation draw:name="f5" draw:formula="36671"/><draw:equation draw:name="f6" draw:formula="1524"/><draw:equation draw:name="f7" draw:formula="39719"/><draw:equation draw:name="f8" draw:formula="3048"/><draw:equation draw:name="f9" draw:formula="44291"/><draw:equation draw:name="f10" draw:formula="4572"/><draw:equation draw:name="f11" draw:formula="47339"/><draw:equation draw:name="f12" draw:formula="7620"/><draw:equation draw:name="f13" draw:formula="48863"/><draw:equation draw:name="f14" draw:formula="10668"/><draw:equation draw:name="f15" draw:formula="52007"/><draw:equation draw:name="f16" draw:formula="15240"/><draw:equation draw:name="f17" draw:formula="18288"/><draw:equation draw:name="f18" draw:formula="22860"/><draw:equation draw:name="f19" draw:formula="26003"/><draw:equation draw:name="f20" draw:formula="29051"/><draw:equation draw:name="f21" draw:formula="35147"/><draw:equation draw:name="f22" draw:formula="38195"/><draw:equation draw:name="f23" draw:formula="45815"/><draw:equation draw:name="f24" draw:formula="41243"/><draw:equation draw:name="f25" draw:formula="55055"/><draw:equation draw:name="f26" draw:formula="50387"/><draw:equation draw:name="f27" draw:formula="54959"/><draw:equation draw:name="f28" draw:formula="61055"/><draw:equation draw:name="f29" draw:formula="68675"/><draw:equation draw:name="f30" draw:formula="53530"/><draw:equation draw:name="f31" draw:formula="74771"/><draw:equation draw:name="f32" draw:formula="80867"/><draw:equation draw:name="f33" draw:formula="42767"/><draw:equation draw:name="f34" draw:formula="85534"/><draw:equation draw:name="f35" draw:formula="19907"/><draw:equation draw:name="f36" draw:formula="13811"/><draw:equation draw:name="f37" draw:formula="9239"/><draw:equation draw:name="f38" draw:formula="76295"/><draw:equation draw:name="f39" draw:formula="71723"/><draw:equation draw:name="f40" draw:formula="64103"/><draw:equation draw:name="f41" draw:formula="10763"/><draw:equation draw:name="f42" draw:formula="62579"/><draw:equation draw:name="f43" draw:formula="12287"/><draw:equation draw:name="f44" draw:formula="73247"/><draw:equation draw:name="f45" draw:formula="16859"/><draw:equation draw:name="f46" draw:formula="77819"/><draw:equation draw:name="f47" draw:formula="22955"/><draw:equation draw:name="f48" draw:formula="79343"/><draw:equation draw:name="f49" draw:formula="70199"/><draw:equation draw:name="f50" draw:formula="67151"/><draw:equation draw:name="f51" draw:formula="56483"/><draw:equation draw:name="f52" draw:formula="51911"/><draw:equation draw:name="f53" draw:formula="33623"/><draw:equation draw:name="f54" draw:formula="24479"/><draw:equation draw:name="f55" draw:formula="21431"/><draw:equation draw:name="f56" draw:formula="30575"/><draw:equation draw:name="f57" draw:formula="12192"/><draw:equation draw:name="f58" draw:formula="9144"/><draw:equation draw:name="f59" draw:formula="19812"/><draw:equation draw:name="f60" draw:formula="24384"/><draw:equation draw:name="f61" draw:formula="6096"/><draw:equation draw:name="f62" draw:formula="?f2 - ?f0"/><draw:equation draw:name="f63" draw:formula="?f1 - ?f0"/><draw:equation draw:name="f64" draw:formula="?f63 / 56579"/><draw:equation draw:name="f65" draw:formula="?f62 / 88582"/><draw:equation draw:name="f66" draw:formula="0 / ?f64"/><draw:equation draw:name="f67" draw:formula="56579 / ?f64"/><draw:equation draw:name="f68" draw:formula="0 / ?f65"/><draw:equation draw:name="f69" draw:formula="88582 / ?f65"/></draw:enhanced-geometry></draw:custom-shape><draw:custom-shape svg:x="1.77708in" svg:y="0.37729in" svg:width="0.02839in" svg:height="0.0251in" draw:id="id473" draw:style-name="a480" draw:name="Shape 5297"><svg:title/><svg:desc/><draw:enhanced-geometry draw:type="non-primitive" svg:viewBox="0 0 25956 22955" draw:enhanced-path="M ?f3 ?f0 C ?f3 ?f4 ?f5 ?f6 ?f7 ?f3 ?f8 ?f5 ?f9 ?f10 ?f11 ?f10 L ?f1 ?f12 ?f1 ?f13 ?f11 ?f2 C ?f8 ?f2 ?f5 ?f14 ?f15 ?f16 ?f17 ?f10 ?f0 ?f15 ?f0 ?f18 L ?f3 ?f0 Z N" draw:text-areas="?f23 ?f25 ?f24 ?f26"><draw:equation draw:name="f0" draw:formula="0"/><draw:equation draw:name="f1" draw:formula="25956"/><draw:equation draw:name="f2" draw:formula="22955"/><draw:equation draw:name="f3" draw:formula="10668"/><draw:equation draw:name="f4" draw:formula="4572"/><draw:equation draw:name="f5" draw:formula="12192"/><draw:equation draw:name="f6" draw:formula="9144"/><draw:equation draw:name="f7" draw:formula="15240"/><draw:equation draw:name="f8" draw:formula="16764"/><draw:equation draw:name="f9" draw:formula="19812"/><draw:equation draw:name="f10" draw:formula="13716"/><draw:equation draw:name="f11" draw:formula="24384"/><draw:equation draw:name="f12" draw:formula="13457"/><draw:equation draw:name="f13" draw:formula="22387"/><draw:equation draw:name="f14" draw:formula="21431"/><draw:equation draw:name="f15" draw:formula="7620"/><draw:equation draw:name="f16" draw:formula="16859"/><draw:equation draw:name="f17" draw:formula="3048"/><draw:equation draw:name="f18" draw:formula="1524"/><draw:equation draw:name="f19" draw:formula="?f2 - ?f0"/><draw:equation draw:name="f20" draw:formula="?f1 - ?f0"/><draw:equation draw:name="f21" draw:formula="?f20 / 25956"/><draw:equation draw:name="f22" draw:formula="?f19 / 22955"/><draw:equation draw:name="f23" draw:formula="0 / ?f21"/><draw:equation draw:name="f24" draw:formula="25956 / ?f21"/><draw:equation draw:name="f25" draw:formula="0 / ?f22"/><draw:equation draw:name="f26" draw:formula="22955 / ?f22"/></draw:enhanced-geometry></draw:custom-shape><draw:custom-shape svg:x="1.77542in" svg:y="0.30552in" svg:width="0.03005in" svg:height="0.06344in" draw:id="id474" draw:style-name="a481" draw:name="Shape 5298"><svg:title/><svg:desc/><draw:enhanced-geometry draw:type="non-primitive" svg:viewBox="0 0 27480 58007" draw:enhanced-path="M ?f3 ?f0 L ?f1 ?f4 ?f1 ?f5 ?f3 ?f6 C ?f7 ?f6 ?f8 ?f9 ?f10 ?f11 ?f12 ?f13 ?f9 ?f7 ?f9 ?f14 ?f9 ?f15 ?f12 ?f16 ?f10 ?f17 ?f13 ?f18 ?f7 ?f19 ?f3 ?f19 L ?f1 ?f20 ?f1 ?f21 ?f22 ?f2 C ?f13 ?f2 ?f12 ?f23 ?f24 ?f25 ?f26 ?f27 ?f0 ?f28 ?f0 ?f14 ?f0 ?f8 ?f29 ?f30 ?f24 ?f24 ?f12 ?f29 ?f8 ?f0 ?f3 ?f0 Z N" draw:text-areas="?f35 ?f37 ?f36 ?f38"><draw:equation draw:name="f0" draw:formula="0"/><draw:equation draw:name="f1" draw:formula="27480"/><draw:equation draw:name="f2" draw:formula="58007"/><draw:equation draw:name="f3" draw:formula="27432"/><draw:equation draw:name="f4" draw:formula="14"/><draw:equation draw:name="f5" draw:formula="9161"/><draw:equation draw:name="f6" draw:formula="9144"/><draw:equation draw:name="f7" draw:formula="22860"/><draw:equation draw:name="f8" draw:formula="19812"/><draw:equation draw:name="f9" draw:formula="10668"/><draw:equation draw:name="f10" draw:formula="15240"/><draw:equation draw:name="f11" draw:formula="15239"/><draw:equation draw:name="f12" draw:formula="12192"/><draw:equation draw:name="f13" draw:formula="18288"/><draw:equation draw:name="f14" draw:formula="29051"/><draw:equation draw:name="f15" draw:formula="35147"/><draw:equation draw:name="f16" draw:formula="39719"/><draw:equation draw:name="f17" draw:formula="42767"/><draw:equation draw:name="f18" draw:formula="45815"/><draw:equation draw:name="f19" draw:formula="48863"/><draw:equation draw:name="f20" draw:formula="48839"/><draw:equation draw:name="f21" draw:formula="57562"/><draw:equation draw:name="f22" draw:formula="25908"/><draw:equation draw:name="f23" draw:formula="54959"/><draw:equation draw:name="f24" draw:formula="7620"/><draw:equation draw:name="f25" draw:formula="50387"/><draw:equation draw:name="f26" draw:formula="1524"/><draw:equation draw:name="f27" draw:formula="44291"/><draw:equation draw:name="f28" draw:formula="38195"/><draw:equation draw:name="f29" draw:formula="3048"/><draw:equation draw:name="f30" draw:formula="13715"/><draw:equation draw:name="f31" draw:formula="?f2 - ?f0"/><draw:equation draw:name="f32" draw:formula="?f1 - ?f0"/><draw:equation draw:name="f33" draw:formula="?f32 / 27480"/><draw:equation draw:name="f34" draw:formula="?f31 / 58007"/><draw:equation draw:name="f35" draw:formula="0 / ?f33"/><draw:equation draw:name="f36" draw:formula="27480 / ?f33"/><draw:equation draw:name="f37" draw:formula="0 / ?f34"/><draw:equation draw:name="f38" draw:formula="58007 / ?f34"/></draw:enhanced-geometry></draw:custom-shape><draw:custom-shape svg:x="1.80547in" svg:y="0.30554in" svg:width="0.03172in" svg:height="0.09624in" draw:id="id475" draw:style-name="a482" draw:name="Shape 5299"><svg:title/><svg:desc/><draw:enhanced-geometry draw:type="non-primitive" svg:viewBox="0 0 29004 88000" draw:enhanced-path="M ?f0 ?f0 L ?f3 ?f4 C ?f5 ?f6 ?f7 ?f8 ?f9 ?f10 ?f11 ?f12 ?f1 ?f13 ?f1 ?f14 ?f1 ?f15 ?f11 ?f16 ?f9 ?f17 ?f7 ?f18 ?f5 ?f19 ?f3 ?f20 L ?f0 ?f2 ?f0 ?f21 ?f22 ?f23 C ?f24 ?f25 ?f26 ?f27 ?f28 ?f29 ?f3 ?f17 ?f3 ?f30 ?f31 ?f16 ?f32 ?f33 ?f32 ?f34 ?f32 ?f35 ?f32 ?f36 ?f32 ?f36 ?f32 ?f37 ?f31 ?f35 ?f38 ?f34 ?f24 ?f39 L ?f0 ?f40 ?f0 ?f41 ?f28 ?f42 C ?f3 ?f43 ?f31 ?f44 ?f31 ?f45 ?f31 ?f12 ?f3 ?f46 ?f28 ?f47 L ?f0 ?f48 ?f0 ?f0 Z N" draw:text-areas="?f53 ?f55 ?f54 ?f56"><draw:equation draw:name="f0" draw:formula="0"/><draw:equation draw:name="f1" draw:formula="29004"/><draw:equation draw:name="f2" draw:formula="88000"/><draw:equation draw:name="f3" draw:formula="15288"/><draw:equation draw:name="f4" draw:formula="4558"/><draw:equation draw:name="f5" draw:formula="19860"/><draw:equation draw:name="f6" draw:formula="7606"/><draw:equation draw:name="f7" draw:formula="22908"/><draw:equation draw:name="f8" draw:formula="12178"/><draw:equation draw:name="f9" draw:formula="25956"/><draw:equation draw:name="f10" draw:formula="16749"/><draw:equation draw:name="f11" draw:formula="27480"/><draw:equation draw:name="f12" draw:formula="22846"/><draw:equation draw:name="f13" draw:formula="30561"/><draw:equation draw:name="f14" draw:formula="41229"/><draw:equation draw:name="f15" draw:formula="53421"/><draw:equation draw:name="f16" draw:formula="61041"/><draw:equation draw:name="f17" draw:formula="68661"/><draw:equation draw:name="f18" draw:formula="74757"/><draw:equation draw:name="f19" draw:formula="79329"/><draw:equation draw:name="f20" draw:formula="82472"/><draw:equation draw:name="f21" draw:formula="79070"/><draw:equation draw:name="f22" draw:formula="7668"/><draw:equation draw:name="f23" draw:formula="77805"/><draw:equation draw:name="f24" draw:formula="9192"/><draw:equation draw:name="f25" draw:formula="76281"/><draw:equation draw:name="f26" draw:formula="10716"/><draw:equation draw:name="f27" draw:formula="73233"/><draw:equation draw:name="f28" draw:formula="12240"/><draw:equation draw:name="f29" draw:formula="71709"/><draw:equation draw:name="f30" draw:formula="65613"/><draw:equation draw:name="f31" draw:formula="16812"/><draw:equation draw:name="f32" draw:formula="18336"/><draw:equation draw:name="f33" draw:formula="56469"/><draw:equation draw:name="f34" draw:formula="51897"/><draw:equation draw:name="f35" draw:formula="48849"/><draw:equation draw:name="f36" draw:formula="47325"/><draw:equation draw:name="f37" draw:formula="45801"/><draw:equation draw:name="f38" draw:formula="13764"/><draw:equation draw:name="f39" draw:formula="54945"/><draw:equation draw:name="f40" draw:formula="57548"/><draw:equation draw:name="f41" draw:formula="48825"/><draw:equation draw:name="f42" draw:formula="42753"/><draw:equation draw:name="f43" draw:formula="39705"/><draw:equation draw:name="f44" draw:formula="35133"/><draw:equation draw:name="f45" draw:formula="29037"/><draw:equation draw:name="f46" draw:formula="18274"/><draw:equation draw:name="f47" draw:formula="13701"/><draw:equation draw:name="f48" draw:formula="9148"/><draw:equation draw:name="f49" draw:formula="?f2 - ?f0"/><draw:equation draw:name="f50" draw:formula="?f1 - ?f0"/><draw:equation draw:name="f51" draw:formula="?f50 / 29004"/><draw:equation draw:name="f52" draw:formula="?f49 / 88000"/><draw:equation draw:name="f53" draw:formula="0 / ?f51"/><draw:equation draw:name="f54" draw:formula="29004 / ?f51"/><draw:equation draw:name="f55" draw:formula="0 / ?f52"/><draw:equation draw:name="f56" draw:formula="88000 / ?f52"/></draw:enhanced-geometry></draw:custom-shape><draw:custom-shape svg:x="1.84677in" svg:y="0.36073in" svg:width="0.03667in" svg:height="0.01167in" draw:id="id476" draw:style-name="a483" draw:name="Shape 31843"><svg:title/><svg:desc/><draw:enhanced-geometry draw:type="non-primitive" svg:viewBox="0 0 33528 10668" draw:enhanced-path="M ?f0 ?f0 L ?f1 ?f0 ?f1 ?f2 ?f0 ?f2 ?f0 ?f0 N" draw:text-areas="?f7 ?f9 ?f8 ?f10"><draw:equation draw:name="f0" draw:formula="0"/><draw:equation draw:name="f1" draw:formula="33528"/><draw:equation draw:name="f2" draw:formula="10668"/><draw:equation draw:name="f3" draw:formula="?f2 - ?f0"/><draw:equation draw:name="f4" draw:formula="?f1 - ?f0"/><draw:equation draw:name="f5" draw:formula="?f4 / 33528"/><draw:equation draw:name="f6" draw:formula="?f3 / 10668"/><draw:equation draw:name="f7" draw:formula="0 / ?f5"/><draw:equation draw:name="f8" draw:formula="33528 / ?f5"/><draw:equation draw:name="f9" draw:formula="0 / ?f6"/><draw:equation draw:name="f10" draw:formula="10668 / ?f6"/></draw:enhanced-geometry></draw:custom-shape><draw:custom-shape svg:x="1.88896in" svg:y="0.33048in" svg:width="0.02589in" svg:height="0.04681in" draw:id="id477" draw:style-name="a484" draw:name="Shape 5301"><svg:title/><svg:desc/><draw:enhanced-geometry draw:type="non-primitive" svg:viewBox="0 0 23670 42804" draw:enhanced-path="M ?f1 ?f0 L ?f1 ?f3 ?f4 ?f5 ?f1 ?f5 ?f1 ?f2 ?f0 ?f2 ?f0 ?f5 ?f1 ?f0 Z N" draw:text-areas="?f10 ?f12 ?f11 ?f13"><draw:equation draw:name="f0" draw:formula="0"/><draw:equation draw:name="f1" draw:formula="23670"/><draw:equation draw:name="f2" draw:formula="42804"/><draw:equation draw:name="f3" draw:formula="13800"/><draw:equation draw:name="f4" draw:formula="10668"/><draw:equation draw:name="f5" draw:formula="33660"/><draw:equation draw:name="f6" draw:formula="?f2 - ?f0"/><draw:equation draw:name="f7" draw:formula="?f1 - ?f0"/><draw:equation draw:name="f8" draw:formula="?f7 / 23670"/><draw:equation draw:name="f9" draw:formula="?f6 / 42804"/><draw:equation draw:name="f10" draw:formula="0 / ?f8"/><draw:equation draw:name="f11" draw:formula="23670 / ?f8"/><draw:equation draw:name="f12" draw:formula="0 / ?f9"/><draw:equation draw:name="f13" draw:formula="42804 / ?f9"/></draw:enhanced-geometry></draw:custom-shape><draw:custom-shape svg:x="1.91484in" svg:y="0.30552in" svg:width="0.03922in" svg:height="0.09521in" draw:id="id478" draw:style-name="a485" draw:name="Shape 5302"><svg:title/><svg:desc/><draw:enhanced-geometry draw:type="non-primitive" svg:viewBox="0 0 35862 87058" draw:enhanced-path="M ?f3 ?f0 L ?f4 ?f0 ?f4 ?f5 ?f1 ?f5 ?f1 ?f6 ?f4 ?f6 ?f4 ?f2 ?f7 ?f2 ?f7 ?f6 ?f0 ?f6 ?f0 ?f5 ?f7 ?f5 ?f7 ?f8 ?f0 ?f9 ?f0 ?f10 ?f3 ?f0 Z N" draw:text-areas="?f15 ?f17 ?f16 ?f18"><draw:equation draw:name="f0" draw:formula="0"/><draw:equation draw:name="f1" draw:formula="35862"/><draw:equation draw:name="f2" draw:formula="87058"/><draw:equation draw:name="f3" draw:formula="16050"/><draw:equation draw:name="f4" draw:formula="23669"/><draw:equation draw:name="f5" draw:formula="56483"/><draw:equation draw:name="f6" draw:formula="65627"/><draw:equation draw:name="f7" draw:formula="13002"/><draw:equation draw:name="f8" draw:formula="16764"/><draw:equation draw:name="f9" draw:formula="36623"/><draw:equation draw:name="f10" draw:formula="22823"/><draw:equation draw:name="f11" draw:formula="?f2 - ?f0"/><draw:equation draw:name="f12" draw:formula="?f1 - ?f0"/><draw:equation draw:name="f13" draw:formula="?f12 / 35862"/><draw:equation draw:name="f14" draw:formula="?f11 / 87058"/><draw:equation draw:name="f15" draw:formula="0 / ?f13"/><draw:equation draw:name="f16" draw:formula="35862 / ?f13"/><draw:equation draw:name="f17" draw:formula="0 / ?f14"/><draw:equation draw:name="f18" draw:formula="87058 / ?f14"/></draw:enhanced-geometry></draw:custom-shape><draw:custom-shape svg:x="1.96583in" svg:y="0.30584in" svg:width="0.03172in" svg:height="0.09655in" draw:id="id479" draw:style-name="a486" draw:name="Shape 5303"><svg:title/><svg:desc/><draw:enhanced-geometry draw:type="non-primitive" svg:viewBox="0 0 29004 88287" draw:enhanced-path="M ?f1 ?f0 L ?f1 ?f3 ?f4 ?f5 C ?f6 ?f5 ?f7 ?f5 ?f8 ?f9 ?f10 ?f11 ?f12 ?f13 ?f14 ?f15 ?f16 ?f17 ?f16 ?f18 ?f16 ?f19 ?f14 ?f20 ?f12 ?f21 ?f22 ?f18 L ?f1 ?f23 ?f1 ?f24 ?f4 ?f25 C ?f26 ?f25 ?f22 ?f27 ?f10 ?f28 ?f29 ?f30 ?f14 ?f31 ?f14 ?f32 ?f14 ?f33 ?f14 ?f34 ?f29 ?f35 ?f12 ?f36 ?f37 ?f38 ?f22 ?f39 ?f7 ?f40 ?f6 ?f41 ?f4 ?f41 L ?f1 ?f42 ?f1 ?f43 ?f4 ?f2 C ?f22 ?f2 ?f29 ?f44 ?f45 ?f40 ?f46 ?f47 ?f0 ?f48 ?f0 ?f28 ?f0 ?f49 ?f50 ?f13 ?f51 ?f52 ?f53 ?f54 ?f55 ?f56 ?f57 ?f58 L ?f1 ?f0 Z N" draw:text-areas="?f63 ?f65 ?f64 ?f66"><draw:equation draw:name="f0" draw:formula="0"/><draw:equation draw:name="f1" draw:formula="29004"/><draw:equation draw:name="f2" draw:formula="88287"/><draw:equation draw:name="f3" draw:formula="8868"/><draw:equation draw:name="f4" draw:formula="28956"/><draw:equation draw:name="f5" draw:formula="8848"/><draw:equation draw:name="f6" draw:formula="25908"/><draw:equation draw:name="f7" draw:formula="22860"/><draw:equation draw:name="f8" draw:formula="21336"/><draw:equation draw:name="f9" draw:formula="11897"/><draw:equation draw:name="f10" draw:formula="16764"/><draw:equation draw:name="f11" draw:formula="13421"/><draw:equation draw:name="f12" draw:formula="15240"/><draw:equation draw:name="f13" draw:formula="17993"/><draw:equation draw:name="f14" draw:formula="12192"/><draw:equation draw:name="f15" draw:formula="22565"/><draw:equation draw:name="f16" draw:formula="10668"/><draw:equation draw:name="f17" draw:formula="27232"/><draw:equation draw:name="f18" draw:formula="33328"/><draw:equation draw:name="f19" draw:formula="42472"/><draw:equation draw:name="f20" draw:formula="37900"/><draw:equation draw:name="f21" draw:formula="34852"/><draw:equation draw:name="f22" draw:formula="19812"/><draw:equation draw:name="f23" draw:formula="30701"/><draw:equation draw:name="f24" draw:formula="39448"/><draw:equation draw:name="f25" draw:formula="39424"/><draw:equation draw:name="f26" draw:formula="24384"/><draw:equation draw:name="f27" draw:formula="40948"/><draw:equation draw:name="f28" draw:formula="45520"/><draw:equation draw:name="f29" draw:formula="13716"/><draw:equation draw:name="f30" draw:formula="48568"/><draw:equation draw:name="f31" draw:formula="53140"/><draw:equation draw:name="f32" draw:formula="57712"/><draw:equation draw:name="f33" draw:formula="62284"/><draw:equation draw:name="f34" draw:formula="65332"/><draw:equation draw:name="f35" draw:formula="68380"/><draw:equation draw:name="f36" draw:formula="72952"/><draw:equation draw:name="f37" draw:formula="18288"/><draw:equation draw:name="f38" draw:formula="74476"/><draw:equation draw:name="f39" draw:formula="76000"/><draw:equation draw:name="f40" draw:formula="77524"/><draw:equation draw:name="f41" draw:formula="79048"/><draw:equation draw:name="f42" draw:formula="79030"/><draw:equation draw:name="f43" draw:formula="88271"/><draw:equation draw:name="f44" draw:formula="85239"/><draw:equation draw:name="f45" draw:formula="7620"/><draw:equation draw:name="f46" draw:formula="1524"/><draw:equation draw:name="f47" draw:formula="71428"/><draw:equation draw:name="f48" draw:formula="60760"/><draw:equation draw:name="f49" draw:formula="28756"/><draw:equation draw:name="f50" draw:formula="3048"/><draw:equation draw:name="f51" draw:formula="9144"/><draw:equation draw:name="f52" draw:formula="10372"/><draw:equation draw:name="f53" draw:formula="11430"/><draw:equation draw:name="f54" draw:formula="6562"/><draw:equation draw:name="f55" draw:formula="14478"/><draw:equation draw:name="f56" draw:formula="3896"/><draw:equation draw:name="f57" draw:formula="18098"/><draw:equation draw:name="f58" draw:formula="2181"/><draw:equation draw:name="f59" draw:formula="?f2 - ?f0"/><draw:equation draw:name="f60" draw:formula="?f1 - ?f0"/><draw:equation draw:name="f61" draw:formula="?f60 / 29004"/><draw:equation draw:name="f62" draw:formula="?f59 / 88287"/><draw:equation draw:name="f63" draw:formula="0 / ?f61"/><draw:equation draw:name="f64" draw:formula="29004 / ?f61"/><draw:equation draw:name="f65" draw:formula="0 / ?f62"/><draw:equation draw:name="f66" draw:formula="88287 / ?f62"/></draw:enhanced-geometry></draw:custom-shape><draw:custom-shape svg:x="1.99755in" svg:y="0.33896in" svg:width="0.03005in" svg:height="0.06342in" draw:id="id480" draw:style-name="a487" draw:name="Shape 5304"><svg:title/><svg:desc/><draw:enhanced-geometry draw:type="non-primitive" svg:viewBox="0 0 27480 57992" draw:enhanced-path="M ?f3 ?f0 C ?f4 ?f0 ?f5 ?f6 ?f7 ?f8 ?f9 ?f10 ?f1 ?f11 ?f1 ?f12 ?f1 ?f13 ?f14 ?f15 ?f9 ?f16 ?f17 ?f18 ?f19 ?f20 ?f21 ?f22 L ?f0 ?f2 ?f0 ?f23 ?f24 ?f25 C ?f5 ?f26 ?f27 ?f28 ?f27 ?f29 ?f27 ?f30 ?f5 ?f31 ?f24 ?f32 L ?f0 ?f33 ?f0 ?f34 ?f3 ?f0 Z N" draw:text-areas="?f39 ?f41 ?f40 ?f42"><draw:equation draw:name="f0" draw:formula="0"/><draw:equation draw:name="f1" draw:formula="27480"/><draw:equation draw:name="f2" draw:formula="57992"/><draw:equation draw:name="f3" draw:formula="1476"/><draw:equation draw:name="f4" draw:formula="9191"/><draw:equation draw:name="f5" draw:formula="15288"/><draw:equation draw:name="f6" draw:formula="3049"/><draw:equation draw:name="f7" draw:formula="19860"/><draw:equation draw:name="f8" draw:formula="7620"/><draw:equation draw:name="f9" draw:formula="24432"/><draw:equation draw:name="f10" draw:formula="13716"/><draw:equation draw:name="f11" draw:formula="19812"/><draw:equation draw:name="f12" draw:formula="27432"/><draw:equation draw:name="f13" draw:formula="33528"/><draw:equation draw:name="f14" draw:formula="25956"/><draw:equation draw:name="f15" draw:formula="38100"/><draw:equation draw:name="f16" draw:formula="42673"/><draw:equation draw:name="f17" draw:formula="21384"/><draw:equation draw:name="f18" draw:formula="47244"/><draw:equation draw:name="f19" draw:formula="18336"/><draw:equation draw:name="f20" draw:formula="51912"/><draw:equation draw:name="f21" draw:formula="13764"/><draw:equation draw:name="f22" draw:formula="53436"/><draw:equation draw:name="f23" draw:formula="48751"/><draw:equation draw:name="f24" draw:formula="12240"/><draw:equation draw:name="f25" draw:formula="44197"/><draw:equation draw:name="f26" draw:formula="39624"/><draw:equation draw:name="f27" draw:formula="16812"/><draw:equation draw:name="f28" draw:formula="35052"/><draw:equation draw:name="f29" draw:formula="28956"/><draw:equation draw:name="f30" draw:formula="22861"/><draw:equation draw:name="f31" draw:formula="18288"/><draw:equation draw:name="f32" draw:formula="15240"/><draw:equation draw:name="f33" draw:formula="9168"/><draw:equation draw:name="f34" draw:formula="422"/><draw:equation draw:name="f35" draw:formula="?f2 - ?f0"/><draw:equation draw:name="f36" draw:formula="?f1 - ?f0"/><draw:equation draw:name="f37" draw:formula="?f36 / 27480"/><draw:equation draw:name="f38" draw:formula="?f35 / 57992"/><draw:equation draw:name="f39" draw:formula="0 / ?f37"/><draw:equation draw:name="f40" draw:formula="27480 / ?f37"/><draw:equation draw:name="f41" draw:formula="0 / ?f38"/><draw:equation draw:name="f42" draw:formula="57992 / ?f38"/></draw:enhanced-geometry></draw:custom-shape><draw:custom-shape svg:x="1.99755in" svg:y="0.30552in" svg:width="0.02839in" svg:height="0.025in" draw:id="id481" draw:style-name="a488" draw:name="Shape 5305"><svg:title/><svg:desc/><draw:enhanced-geometry draw:type="non-primitive" svg:viewBox="0 0 25956 22860" draw:enhanced-path="M ?f3 ?f0 C ?f4 ?f0 ?f5 ?f6 ?f7 ?f8 ?f9 ?f10 ?f11 ?f12 ?f1 ?f13 L ?f14 ?f2 C ?f5 ?f15 ?f5 ?f12 ?f16 ?f17 L ?f0 ?f18 ?f0 ?f19 ?f3 ?f0 Z N" draw:text-areas="?f24 ?f26 ?f25 ?f27"><draw:equation draw:name="f0" draw:formula="0"/><draw:equation draw:name="f1" draw:formula="25956"/><draw:equation draw:name="f2" draw:formula="22860"/><draw:equation draw:name="f3" draw:formula="1476"/><draw:equation draw:name="f4" draw:formula="7572"/><draw:equation draw:name="f5" draw:formula="13764"/><draw:equation draw:name="f6" draw:formula="1524"/><draw:equation draw:name="f7" draw:formula="18336"/><draw:equation draw:name="f8" draw:formula="6096"/><draw:equation draw:name="f9" draw:formula="22908"/><draw:equation draw:name="f10" draw:formula="9144"/><draw:equation draw:name="f11" draw:formula="24432"/><draw:equation draw:name="f12" draw:formula="15240"/><draw:equation draw:name="f13" draw:formula="21336"/><draw:equation draw:name="f14" draw:formula="15288"/><draw:equation draw:name="f15" draw:formula="18288"/><draw:equation draw:name="f16" draw:formula="10716"/><draw:equation draw:name="f17" draw:formula="13716"/><draw:equation draw:name="f18" draw:formula="9164"/><draw:equation draw:name="f19" draw:formula="295"/><draw:equation draw:name="f20" draw:formula="?f2 - ?f0"/><draw:equation draw:name="f21" draw:formula="?f1 - ?f0"/><draw:equation draw:name="f22" draw:formula="?f21 / 25956"/><draw:equation draw:name="f23" draw:formula="?f20 / 22860"/><draw:equation draw:name="f24" draw:formula="0 / ?f22"/><draw:equation draw:name="f25" draw:formula="25956 / ?f22"/><draw:equation draw:name="f26" draw:formula="0 / ?f23"/><draw:equation draw:name="f27" draw:formula="22860 / ?f23"/></draw:enhanced-geometry></draw:custom-shape><draw:custom-shape svg:x="2.03594in" svg:y="0.33024in" svg:width="0.02505in" svg:height="0.04705in" draw:id="id482" draw:style-name="a489" draw:name="Shape 5306"><svg:title/><svg:desc/><draw:enhanced-geometry draw:type="non-primitive" svg:viewBox="0 0 22908 43020" draw:enhanced-path="M ?f1 ?f0 L ?f1 ?f3 ?f4 ?f5 ?f1 ?f5 ?f1 ?f2 ?f0 ?f2 ?f0 ?f5 ?f1 ?f0 Z N" draw:text-areas="?f10 ?f12 ?f11 ?f13"><draw:equation draw:name="f0" draw:formula="0"/><draw:equation draw:name="f1" draw:formula="22908"/><draw:equation draw:name="f2" draw:formula="43020"/><draw:equation draw:name="f3" draw:formula="14017"/><draw:equation draw:name="f4" draw:formula="9144"/><draw:equation draw:name="f5" draw:formula="33876"/><draw:equation draw:name="f6" draw:formula="?f2 - ?f0"/><draw:equation draw:name="f7" draw:formula="?f1 - ?f0"/><draw:equation draw:name="f8" draw:formula="?f7 / 22908"/><draw:equation draw:name="f9" draw:formula="?f6 / 43020"/><draw:equation draw:name="f10" draw:formula="0 / ?f8"/><draw:equation draw:name="f11" draw:formula="22908 / ?f8"/><draw:equation draw:name="f12" draw:formula="0 / ?f9"/><draw:equation draw:name="f13" draw:formula="43020 / ?f9"/></draw:enhanced-geometry></draw:custom-shape><draw:custom-shape svg:x="2.06099in" svg:y="0.30552in" svg:width="0.04005in" svg:height="0.09521in" draw:id="id483" draw:style-name="a490" draw:name="Shape 5307"><svg:title/><svg:desc/><draw:enhanced-geometry draw:type="non-primitive" svg:viewBox="0 0 36624 87058" draw:enhanced-path="M ?f3 ?f0 L ?f4 ?f0 ?f4 ?f5 ?f1 ?f5 ?f1 ?f6 ?f4 ?f6 ?f4 ?f2 ?f7 ?f2 ?f7 ?f6 ?f0 ?f6 ?f0 ?f5 ?f7 ?f5 ?f7 ?f8 ?f0 ?f1 ?f0 ?f9 ?f3 ?f0 Z N" draw:text-areas="?f14 ?f16 ?f15 ?f17"><draw:equation draw:name="f0" draw:formula="0"/><draw:equation draw:name="f1" draw:formula="36624"/><draw:equation draw:name="f2" draw:formula="87058"/><draw:equation draw:name="f3" draw:formula="15288"/><draw:equation draw:name="f4" draw:formula="24432"/><draw:equation draw:name="f5" draw:formula="56483"/><draw:equation draw:name="f6" draw:formula="65627"/><draw:equation draw:name="f7" draw:formula="13764"/><draw:equation draw:name="f8" draw:formula="16764"/><draw:equation draw:name="f9" draw:formula="22607"/><draw:equation draw:name="f10" draw:formula="?f2 - ?f0"/><draw:equation draw:name="f11" draw:formula="?f1 - ?f0"/><draw:equation draw:name="f12" draw:formula="?f11 / 36624"/><draw:equation draw:name="f13" draw:formula="?f10 / 87058"/><draw:equation draw:name="f14" draw:formula="0 / ?f12"/><draw:equation draw:name="f15" draw:formula="36624 / ?f12"/><draw:equation draw:name="f16" draw:formula="0 / ?f13"/><draw:equation draw:name="f17" draw:formula="87058 / ?f13"/></draw:enhanced-geometry></draw:custom-shape><draw:custom-shape svg:x="2.11281in" svg:y="0.30552in" svg:width="0.03005in" svg:height="0.09687in" draw:id="id484" draw:style-name="a491" draw:name="Shape 5308"><svg:title/><svg:desc/><draw:enhanced-geometry draw:type="non-primitive" svg:viewBox="0 0 27480 88582" draw:enhanced-path="M ?f3 ?f0 L ?f1 ?f4 ?f1 ?f5 ?f3 ?f6 C ?f7 ?f6 ?f8 ?f9 ?f10 ?f10 ?f11 ?f12 ?f9 ?f13 ?f9 ?f14 ?f9 ?f15 ?f11 ?f16 ?f10 ?f17 ?f8 ?f18 ?f7 ?f19 ?f3 ?f19 L ?f1 ?f20 ?f1 ?f21 ?f3 ?f2 C ?f12 ?f2 ?f11 ?f22 ?f23 ?f19 ?f24 ?f17 ?f0 ?f25 ?f0 ?f14 ?f0 ?f26 ?f0 ?f27 ?f24 ?f12 ?f28 ?f29 ?f23 ?f6 ?f11 ?f28 ?f30 ?f31 ?f32 ?f0 ?f3 ?f0 Z N" draw:text-areas="?f37 ?f39 ?f38 ?f40"><draw:equation draw:name="f0" draw:formula="0"/><draw:equation draw:name="f1" draw:formula="27480"/><draw:equation draw:name="f2" draw:formula="88582"/><draw:equation draw:name="f3" draw:formula="27432"/><draw:equation draw:name="f4" draw:formula="12"/><draw:equation draw:name="f5" draw:formula="9167"/><draw:equation draw:name="f6" draw:formula="9144"/><draw:equation draw:name="f7" draw:formula="22860"/><draw:equation draw:name="f8" draw:formula="18288"/><draw:equation draw:name="f9" draw:formula="10668"/><draw:equation draw:name="f10" draw:formula="15240"/><draw:equation draw:name="f11" draw:formula="12192"/><draw:equation draw:name="f12" draw:formula="19812"/><draw:equation draw:name="f13" draw:formula="30575"/><draw:equation draw:name="f14" draw:formula="44291"/><draw:equation draw:name="f15" draw:formula="58007"/><draw:equation draw:name="f16" draw:formula="67151"/><draw:equation draw:name="f17" draw:formula="71723"/><draw:equation draw:name="f18" draw:formula="77819"/><draw:equation draw:name="f19" draw:formula="79343"/><draw:equation draw:name="f20" draw:formula="79332"/><draw:equation draw:name="f21" draw:formula="88564"/><draw:equation draw:name="f22" draw:formula="85534"/><draw:equation draw:name="f23" draw:formula="7620"/><draw:equation draw:name="f24" draw:formula="3048"/><draw:equation draw:name="f25" draw:formula="61055"/><draw:equation draw:name="f26" draw:formula="33623"/><draw:equation draw:name="f27" draw:formula="26003"/><draw:equation draw:name="f28" draw:formula="4572"/><draw:equation draw:name="f29" draw:formula="13716"/><draw:equation draw:name="f30" draw:formula="16764"/><draw:equation draw:name="f31" draw:formula="1524"/><draw:equation draw:name="f32" draw:formula="21336"/><draw:equation draw:name="f33" draw:formula="?f2 - ?f0"/><draw:equation draw:name="f34" draw:formula="?f1 - ?f0"/><draw:equation draw:name="f35" draw:formula="?f34 / 27480"/><draw:equation draw:name="f36" draw:formula="?f33 / 88582"/><draw:equation draw:name="f37" draw:formula="0 / ?f35"/><draw:equation draw:name="f38" draw:formula="27480 / ?f35"/><draw:equation draw:name="f39" draw:formula="0 / ?f36"/><draw:equation draw:name="f40" draw:formula="88582 / ?f36"/></draw:enhanced-geometry></draw:custom-shape><draw:custom-shape svg:x="2.14286in" svg:y="0.30553in" svg:width="0.03172in" svg:height="0.09684in" draw:id="id485" draw:style-name="a492" draw:name="Shape 5309"><svg:title/><svg:desc/><draw:enhanced-geometry draw:type="non-primitive" svg:viewBox="0 0 29004 88552" draw:enhanced-path="M ?f0 ?f0 L ?f3 ?f4 C ?f5 ?f6 ?f7 ?f8 ?f9 ?f10 ?f11 ?f12 ?f13 ?f14 ?f15 ?f16 ?f17 ?f18 ?f1 ?f19 ?f1 ?f20 ?f1 ?f21 ?f17 ?f22 ?f15 ?f23 ?f11 ?f24 ?f25 ?f26 ?f5 ?f27 L ?f0 ?f2 ?f0 ?f28 ?f29 ?f30 C ?f31 ?f32 ?f33 ?f34 ?f3 ?f35 ?f5 ?f36 ?f37 ?f38 ?f37 ?f20 ?f37 ?f39 ?f5 ?f40 ?f3 ?f41 L ?f0 ?f42 ?f0 ?f0 Z N" draw:text-areas="?f47 ?f49 ?f48 ?f50"><draw:equation draw:name="f0" draw:formula="0"/><draw:equation draw:name="f1" draw:formula="29004"/><draw:equation draw:name="f2" draw:formula="88552"/><draw:equation draw:name="f3" draw:formula="12240"/><draw:equation draw:name="f4" draw:formula="3036"/><draw:equation draw:name="f5" draw:formula="15288"/><draw:equation draw:name="f6" draw:formula="4560"/><draw:equation draw:name="f7" draw:formula="18336"/><draw:equation draw:name="f8" draw:formula="7608"/><draw:equation draw:name="f9" draw:formula="21384"/><draw:equation draw:name="f10" draw:formula="10656"/><draw:equation draw:name="f11" draw:formula="22908"/><draw:equation draw:name="f12" draw:formula="13705"/><draw:equation draw:name="f13" draw:formula="24432"/><draw:equation draw:name="f14" draw:formula="18276"/><draw:equation draw:name="f15" draw:formula="25956"/><draw:equation draw:name="f16" draw:formula="24372"/><draw:equation draw:name="f17" draw:formula="27480"/><draw:equation draw:name="f18" draw:formula="29039"/><draw:equation draw:name="f19" draw:formula="35136"/><draw:equation draw:name="f20" draw:formula="44279"/><draw:equation draw:name="f21" draw:formula="54948"/><draw:equation draw:name="f22" draw:formula="62568"/><draw:equation draw:name="f23" draw:formula="68663"/><draw:equation draw:name="f24" draw:formula="74760"/><draw:equation draw:name="f25" draw:formula="19860"/><draw:equation draw:name="f26" draw:formula="79332"/><draw:equation draw:name="f27" draw:formula="82475"/><draw:equation draw:name="f28" draw:formula="79321"/><draw:equation draw:name="f29" draw:formula="6632"/><draw:equation draw:name="f30" draw:formula="77808"/><draw:equation draw:name="f31" draw:formula="8739"/><draw:equation draw:name="f32" draw:formula="76664"/><draw:equation draw:name="f33" draw:formula="10668"/><draw:equation draw:name="f34" draw:formula="74759"/><draw:equation draw:name="f35" draw:formula="71711"/><draw:equation draw:name="f36" draw:formula="67139"/><draw:equation draw:name="f37" draw:formula="16812"/><draw:equation draw:name="f38" draw:formula="57996"/><draw:equation draw:name="f39" draw:formula="30563"/><draw:equation draw:name="f40" draw:formula="19800"/><draw:equation draw:name="f41" draw:formula="15229"/><draw:equation draw:name="f42" draw:formula="9155"/><draw:equation draw:name="f43" draw:formula="?f2 - ?f0"/><draw:equation draw:name="f44" draw:formula="?f1 - ?f0"/><draw:equation draw:name="f45" draw:formula="?f44 / 29004"/><draw:equation draw:name="f46" draw:formula="?f43 / 88552"/><draw:equation draw:name="f47" draw:formula="0 / ?f45"/><draw:equation draw:name="f48" draw:formula="29004 / ?f45"/><draw:equation draw:name="f49" draw:formula="0 / ?f46"/><draw:equation draw:name="f50" draw:formula="88552 / ?f46"/></draw:enhanced-geometry></draw:custom-shape><draw:custom-shape svg:x="0.00833in" svg:y="0.61104in" svg:width="0.07021in" svg:height="0.09354in" draw:id="id486" draw:style-name="a493" draw:name="Shape 5310"><svg:title/><svg:desc/><draw:enhanced-geometry draw:type="non-primitive" svg:viewBox="0 0 64199 85534" draw:enhanced-path="M ?f0 ?f0 L ?f3 ?f0 ?f3 ?f4 ?f5 ?f4 ?f5 ?f6 ?f7 ?f6 ?f7 ?f8 ?f5 ?f8 ?f5 ?f9 ?f1 ?f9 ?f1 ?f2 ?f0 ?f2 ?f0 ?f0 Z N" draw:text-areas="?f14 ?f16 ?f15 ?f17"><draw:equation draw:name="f0" draw:formula="0"/><draw:equation draw:name="f1" draw:formula="64199"/><draw:equation draw:name="f2" draw:formula="85534"/><draw:equation draw:name="f3" draw:formula="62675"/><draw:equation draw:name="f4" draw:formula="9144"/><draw:equation draw:name="f5" draw:formula="10763"/><draw:equation draw:name="f6" draw:formula="35147"/><draw:equation draw:name="f7" draw:formula="59626"/><draw:equation draw:name="f8" draw:formula="45815"/><draw:equation draw:name="f9" draw:formula="74771"/><draw:equation draw:name="f10" draw:formula="?f2 - ?f0"/><draw:equation draw:name="f11" draw:formula="?f1 - ?f0"/><draw:equation draw:name="f12" draw:formula="?f11 / 64199"/><draw:equation draw:name="f13" draw:formula="?f10 / 85534"/><draw:equation draw:name="f14" draw:formula="0 / ?f12"/><draw:equation draw:name="f15" draw:formula="64199 / ?f12"/><draw:equation draw:name="f16" draw:formula="0 / ?f13"/><draw:equation draw:name="f17" draw:formula="85534 / ?f13"/></draw:enhanced-geometry></draw:custom-shape><draw:custom-shape svg:x="0.08854in" svg:y="0.61104in" svg:width="0.07521in" svg:height="0.09354in" draw:id="id487" draw:style-name="a494" draw:name="Shape 5311"><svg:title/><svg:desc/><draw:enhanced-geometry draw:type="non-primitive" svg:viewBox="0 0 68770 85534" draw:enhanced-path="M ?f0 ?f0 L ?f1 ?f0 ?f1 ?f3 ?f4 ?f3 ?f4 ?f2 ?f5 ?f2 ?f5 ?f3 ?f0 ?f3 ?f0 ?f0 Z N" draw:text-areas="?f10 ?f12 ?f11 ?f13"><draw:equation draw:name="f0" draw:formula="0"/><draw:equation draw:name="f1" draw:formula="68770"/><draw:equation draw:name="f2" draw:formula="85534"/><draw:equation draw:name="f3" draw:formula="9144"/><draw:equation draw:name="f4" draw:formula="39719"/><draw:equation draw:name="f5" draw:formula="29051"/><draw:equation draw:name="f6" draw:formula="?f2 - ?f0"/><draw:equation draw:name="f7" draw:formula="?f1 - ?f0"/><draw:equation draw:name="f8" draw:formula="?f7 / 68770"/><draw:equation draw:name="f9" draw:formula="?f6 / 85534"/><draw:equation draw:name="f10" draw:formula="0 / ?f8"/><draw:equation draw:name="f11" draw:formula="68770 / ?f8"/><draw:equation draw:name="f12" draw:formula="0 / ?f9"/><draw:equation draw:name="f13" draw:formula="85534 / ?f9"/></draw:enhanced-geometry></draw:custom-shape><draw:custom-shape svg:x="0.17708in" svg:y="0.61104in" svg:width="0.07344in" svg:height="0.09354in" draw:id="id488" draw:style-name="a495" draw:name="Shape 5312"><svg:title/><svg:desc/><draw:enhanced-geometry draw:type="non-primitive" svg:viewBox="0 0 67151 85534" draw:enhanced-path="M ?f0 ?f0 L ?f3 ?f0 ?f3 ?f4 ?f5 ?f4 ?f5 ?f0 ?f1 ?f0 ?f1 ?f2 ?f5 ?f2 ?f5 ?f6 ?f3 ?f6 ?f3 ?f2 ?f0 ?f2 ?f0 ?f0 Z N" draw:text-areas="?f11 ?f13 ?f12 ?f14"><draw:equation draw:name="f0" draw:formula="0"/><draw:equation draw:name="f1" draw:formula="67151"/><draw:equation draw:name="f2" draw:formula="85534"/><draw:equation draw:name="f3" draw:formula="10668"/><draw:equation draw:name="f4" draw:formula="35147"/><draw:equation draw:name="f5" draw:formula="56483"/><draw:equation draw:name="f6" draw:formula="44291"/><draw:equation draw:name="f7" draw:formula="?f2 - ?f0"/><draw:equation draw:name="f8" draw:formula="?f1 - ?f0"/><draw:equation draw:name="f9" draw:formula="?f8 / 67151"/><draw:equation draw:name="f10" draw:formula="?f7 / 85534"/><draw:equation draw:name="f11" draw:formula="0 / ?f9"/><draw:equation draw:name="f12" draw:formula="67151 / ?f9"/><draw:equation draw:name="f13" draw:formula="0 / ?f10"/><draw:equation draw:name="f14" draw:formula="85534 / ?f10"/></draw:enhanced-geometry></draw:custom-shape><draw:custom-shape svg:x="0.27177in" svg:y="0.60906in" svg:width="0.01333in" svg:height="0.095in" draw:id="id489" draw:style-name="a496" draw:name="Shape 31844"><svg:title/><svg:desc/><draw:enhanced-geometry draw:type="non-primitive" svg:viewBox="0 0 12192 86868" draw:enhanced-path="M ?f0 ?f0 L ?f1 ?f0 ?f1 ?f2 ?f0 ?f2 ?f0 ?f0 N" draw:text-areas="?f7 ?f9 ?f8 ?f10"><draw:equation draw:name="f0" draw:formula="0"/><draw:equation draw:name="f1" draw:formula="12192"/><draw:equation draw:name="f2" draw:formula="86868"/><draw:equation draw:name="f3" draw:formula="?f2 - ?f0"/><draw:equation draw:name="f4" draw:formula="?f1 - ?f0"/><draw:equation draw:name="f5" draw:formula="?f4 / 12192"/><draw:equation draw:name="f6" draw:formula="?f3 / 86868"/><draw:equation draw:name="f7" draw:formula="0 / ?f5"/><draw:equation draw:name="f8" draw:formula="12192 / ?f5"/><draw:equation draw:name="f9" draw:formula="0 / ?f6"/><draw:equation draw:name="f10" draw:formula="86868 / ?f6"/></draw:enhanced-geometry></draw:custom-shape><draw:custom-shape svg:x="0.30396in" svg:y="0.60938in" svg:width="0.07521in" svg:height="0.09687in" draw:id="id490" draw:style-name="a497" draw:name="Shape 5314"><svg:title/><svg:desc/><draw:enhanced-geometry draw:type="non-primitive" svg:viewBox="0 0 68771 88582" draw:enhanced-path="M ?f3 ?f0 C ?f4 ?f0 ?f5 ?f0 ?f6 ?f7 ?f8 ?f9 ?f10 ?f11 ?f12 ?f13 ?f14 ?f15 ?f16 ?f17 ?f16 ?f18 L ?f8 ?f19 C ?f8 ?f17 ?f20 ?f21 ?f22 ?f23 ?f5 ?f24 ?f25 ?f26 ?f3 ?f26 ?f27 ?f26 ?f28 ?f24 ?f29 ?f23 ?f30 ?f15 ?f31 ?f32 ?f31 ?f33 ?f31 ?f19 ?f30 ?f34 ?f35 ?f36 ?f37 ?f38 ?f39 ?f40 ?f41 ?f42 ?f43 ?f44 ?f6 ?f4 ?f45 ?f25 ?f46 ?f43 ?f47 ?f48 ?f14 ?f49 ?f50 ?f51 ?f1 ?f52 ?f1 ?f53 ?f1 ?f54 ?f50 ?f55 ?f14 ?f56 ?f12 ?f57 ?f46 ?f58 ?f45 ?f59 ?f22 ?f60 ?f61 ?f2 ?f42 ?f2 ?f62 ?f2 ?f63 ?f60 ?f35 ?f59 ?f64 ?f58 ?f11 ?f57 ?f9 ?f65 ?f66 ?f67 ?f0 ?f68 ?f0 ?f69 L ?f70 ?f52 C ?f70 ?f53 ?f64 ?f68 ?f31 ?f71 ?f30 ?f55 ?f29 ?f72 ?f63 ?f56 ?f39 ?f73 ?f36 ?f73 ?f42 ?f73 ?f4 ?f73 ?f43 ?f73 ?f48 ?f56 ?f6 ?f65 ?f45 ?f72 ?f8 ?f55 ?f74 ?f71 ?f46 ?f68 ?f46 ?f75 ?f46 ?f76 ?f74 ?f52 ?f8 ?f77 ?f45 ?f78 ?f6 ?f51 ?f48 ?f79 ?f43 ?f49 ?f4 ?f22 ?f80 ?f48 ?f81 ?f5 ?f29 ?f43 ?f30 ?f25 ?f70 ?f4 ?f11 ?f42 ?f82 ?f40 ?f9 ?f36 ?f7 ?f34 ?f7 ?f33 ?f7 ?f32 ?f9 ?f15 ?f82 ?f24 ?f83 ?f11 ?f64 ?f9 ?f35 ?f66 ?f63 ?f0 ?f27 ?f0 ?f3 ?f0 Z N" draw:text-areas="?f88 ?f90 ?f89 ?f91"><draw:equation draw:name="f0" draw:formula="0"/><draw:equation draw:name="f1" draw:formula="68771"/><draw:equation draw:name="f2" draw:formula="88582"/><draw:equation draw:name="f3" draw:formula="33623"/><draw:equation draw:name="f4" draw:formula="39719"/><draw:equation draw:name="f5" draw:formula="45815"/><draw:equation draw:name="f6" draw:formula="50387"/><draw:equation draw:name="f7" draw:formula="3048"/><draw:equation draw:name="f8" draw:formula="55054"/><draw:equation draw:name="f9" draw:formula="4572"/><draw:equation draw:name="f10" draw:formula="59626"/><draw:equation draw:name="f11" draw:formula="7620"/><draw:equation draw:name="f12" draw:formula="61150"/><draw:equation draw:name="f13" draw:formula="12192"/><draw:equation draw:name="f14" draw:formula="64199"/><draw:equation draw:name="f15" draw:formula="15240"/><draw:equation draw:name="f16" draw:formula="65722"/><draw:equation draw:name="f17" draw:formula="19812"/><draw:equation draw:name="f18" draw:formula="24384"/><draw:equation draw:name="f19" draw:formula="25908"/><draw:equation draw:name="f20" draw:formula="51911"/><draw:equation draw:name="f21" draw:formula="16764"/><draw:equation draw:name="f22" draw:formula="48863"/><draw:equation draw:name="f23" draw:formula="13716"/><draw:equation draw:name="f24" draw:formula="10668"/><draw:equation draw:name="f25" draw:formula="41243"/><draw:equation draw:name="f26" draw:formula="9144"/><draw:equation draw:name="f27" draw:formula="27527"/><draw:equation draw:name="f28" draw:formula="21431"/><draw:equation draw:name="f29" draw:formula="18383"/><draw:equation draw:name="f30" draw:formula="15335"/><draw:equation draw:name="f31" draw:formula="13811"/><draw:equation draw:name="f32" draw:formula="18288"/><draw:equation draw:name="f33" draw:formula="22860"/><draw:equation draw:name="f34" draw:formula="27432"/><draw:equation draw:name="f35" draw:formula="16859"/><draw:equation draw:name="f36" draw:formula="30575"/><draw:equation draw:name="f37" draw:formula="19907"/><draw:equation draw:name="f38" draw:formula="32100"/><draw:equation draw:name="f39" draw:formula="26003"/><draw:equation draw:name="f40" draw:formula="33624"/><draw:equation draw:name="f41" draw:formula="35147"/><draw:equation draw:name="f42" draw:formula="36671"/><draw:equation draw:name="f43" draw:formula="44291"/><draw:equation draw:name="f44" draw:formula="38195"/><draw:equation draw:name="f45" draw:formula="53435"/><draw:equation draw:name="f46" draw:formula="58103"/><draw:equation draw:name="f47" draw:formula="62675"/><draw:equation draw:name="f48" draw:formula="47339"/><draw:equation draw:name="f49" draw:formula="50388"/><draw:equation draw:name="f50" draw:formula="67246"/><draw:equation draw:name="f51" draw:formula="53436"/><draw:equation draw:name="f52" draw:formula="58007"/><draw:equation draw:name="f53" draw:formula="62579"/><draw:equation draw:name="f54" draw:formula="67151"/><draw:equation draw:name="f55" draw:formula="71724"/><draw:equation draw:name="f56" draw:formula="76295"/><draw:equation draw:name="f57" draw:formula="79343"/><draw:equation draw:name="f58" draw:formula="82391"/><draw:equation draw:name="f59" draw:formula="85534"/><draw:equation draw:name="f60" draw:formula="87058"/><draw:equation draw:name="f61" draw:formula="42767"/><draw:equation draw:name="f62" draw:formula="29051"/><draw:equation draw:name="f63" draw:formula="22955"/><draw:equation draw:name="f64" draw:formula="12287"/><draw:equation draw:name="f65" draw:formula="74771"/><draw:equation draw:name="f66" draw:formula="1524"/><draw:equation draw:name="f67" draw:formula="70200"/><draw:equation draw:name="f68" draw:formula="65627"/><draw:equation draw:name="f69" draw:formula="59531"/><draw:equation draw:name="f70" draw:formula="10763"/><draw:equation draw:name="f71" draw:formula="68675"/><draw:equation draw:name="f72" draw:formula="73247"/><draw:equation draw:name="f73" draw:formula="77819"/><draw:equation draw:name="f74" draw:formula="56579"/><draw:equation draw:name="f75" draw:formula="64103"/><draw:equation draw:name="f76" draw:formula="61055"/><draw:equation draw:name="f77" draw:formula="56483"/><draw:equation draw:name="f78" draw:formula="54959"/><draw:equation draw:name="f79" draw:formula="51912"/><draw:equation draw:name="f80" draw:formula="32099"/><draw:equation draw:name="f81" draw:formula="24479"/><draw:equation draw:name="f82" draw:formula="6096"/><draw:equation draw:name="f83" draw:formula="9239"/><draw:equation draw:name="f84" draw:formula="?f2 - ?f0"/><draw:equation draw:name="f85" draw:formula="?f1 - ?f0"/><draw:equation draw:name="f86" draw:formula="?f85 / 68771"/><draw:equation draw:name="f87" draw:formula="?f84 / 88582"/><draw:equation draw:name="f88" draw:formula="0 / ?f86"/><draw:equation draw:name="f89" draw:formula="68771 / ?f86"/><draw:equation draw:name="f90" draw:formula="0 / ?f87"/><draw:equation draw:name="f91" draw:formula="88582 / ?f87"/></draw:enhanced-geometry></draw:custom-shape><draw:custom-shape svg:x="0.42927in" svg:y="0.60938in" svg:width="0.08688in" svg:height="0.09688in" draw:id="id491" draw:style-name="a498" draw:name="Shape 5315"><svg:title/><svg:desc/><draw:enhanced-geometry draw:type="non-primitive" svg:viewBox="0 0 79439 88583" draw:enhanced-path="M ?f3 ?f0 C ?f4 ?f0 ?f5 ?f0 ?f6 ?f7 ?f8 ?f9 ?f10 ?f11 ?f12 ?f13 ?f14 ?f15 ?f16 ?f17 ?f18 ?f19 L ?f10 ?f20 C ?f21 ?f22 ?f8 ?f17 ?f23 ?f24 ?f25 ?f26 ?f27 ?f28 ?f5 ?f13 ?f29 ?f30 ?f31 ?f30 ?f3 ?f30 ?f32 ?f30 ?f33 ?f30 ?f34 ?f28 ?f35 ?f15 ?f36 ?f26 ?f17 ?f37 ?f37 ?f17 ?f24 ?f22 ?f26 ?f35 ?f28 ?f38 ?f28 ?f39 ?f28 ?f40 ?f28 ?f41 ?f28 ?f27 ?f26 ?f23 ?f37 ?f42 ?f43 ?f44 ?f20 ?f14 ?f45 ?f46 ?f32 ?f47 ?f3 ?f47 ?f4 ?f47 ?f48 ?f47 ?f27 ?f14 ?f23 ?f49 ?f8 ?f44 ?f10 ?f42 L ?f10 ?f50 ?f3 ?f50 ?f3 ?f3 ?f1 ?f3 ?f1 ?f14 C ?f14 ?f51 ?f10 ?f52 ?f23 ?f53 ?f54 ?f55 ?f56 ?f2 ?f57 ?f2 ?f58 ?f2 ?f20 ?f55 ?f43 ?f52 ?f15 ?f51 ?f30 ?f14 ?f59 ?f60 ?f61 ?f25 ?f0 ?f50 ?f0 ?f40 ?f0 ?f39 ?f61 ?f20 ?f59 ?f43 ?f30 ?f15 ?f15 ?f11 ?f17 ?f9 ?f20 ?f61 ?f58 ?f0 ?f3 ?f0 Z N" draw:text-areas="?f66 ?f68 ?f67 ?f69"><draw:equation draw:name="f0" draw:formula="0"/><draw:equation draw:name="f1" draw:formula="79439"/><draw:equation draw:name="f2" draw:formula="88583"/><draw:equation draw:name="f3" draw:formula="42767"/><draw:equation draw:name="f4" draw:formula="48863"/><draw:equation draw:name="f5" draw:formula="54959"/><draw:equation draw:name="f6" draw:formula="59531"/><draw:equation draw:name="f7" draw:formula="3048"/><draw:equation draw:name="f8" draw:formula="65627"/><draw:equation draw:name="f9" draw:formula="4573"/><draw:equation draw:name="f10" draw:formula="68675"/><draw:equation draw:name="f11" draw:formula="7620"/><draw:equation draw:name="f12" draw:formula="71723"/><draw:equation draw:name="f13" draw:formula="10668"/><draw:equation draw:name="f14" draw:formula="74771"/><draw:equation draw:name="f15" draw:formula="13716"/><draw:equation draw:name="f16" draw:formula="76391"/><draw:equation draw:name="f17" draw:formula="19812"/><draw:equation draw:name="f18" draw:formula="77914"/><draw:equation draw:name="f19" draw:formula="24385"/><draw:equation draw:name="f20" draw:formula="27432"/><draw:equation draw:name="f21" draw:formula="67151"/><draw:equation draw:name="f22" draw:formula="22861"/><draw:equation draw:name="f23" draw:formula="62579"/><draw:equation draw:name="f24" draw:formula="16764"/><draw:equation draw:name="f25" draw:formula="61055"/><draw:equation draw:name="f26" draw:formula="15240"/><draw:equation draw:name="f27" draw:formula="58007"/><draw:equation draw:name="f28" draw:formula="12192"/><draw:equation draw:name="f29" draw:formula="51911"/><draw:equation draw:name="f30" draw:formula="9144"/><draw:equation draw:name="f31" draw:formula="47339"/><draw:equation draw:name="f32" draw:formula="38195"/><draw:equation draw:name="f33" draw:formula="33623"/><draw:equation draw:name="f34" draw:formula="28956"/><draw:equation draw:name="f35" draw:formula="25908"/><draw:equation draw:name="f36" draw:formula="22860"/><draw:equation draw:name="f37" draw:formula="18288"/><draw:equation draw:name="f38" draw:formula="32100"/><draw:equation draw:name="f39" draw:formula="36671"/><draw:equation draw:name="f40" draw:formula="44292"/><draw:equation draw:name="f41" draw:formula="51912"/><draw:equation draw:name="f42" draw:formula="68676"/><draw:equation draw:name="f43" draw:formula="21336"/><draw:equation draw:name="f44" draw:formula="71724"/><draw:equation draw:name="f45" draw:formula="32099"/><draw:equation draw:name="f46" draw:formula="76295"/><draw:equation draw:name="f47" draw:formula="77819"/><draw:equation draw:name="f48" draw:formula="53435"/><draw:equation draw:name="f49" draw:formula="73247"/><draw:equation draw:name="f50" draw:formula="53436"/><draw:equation draw:name="f51" draw:formula="79343"/><draw:equation draw:name="f52" draw:formula="82392"/><draw:equation draw:name="f53" draw:formula="85535"/><draw:equation draw:name="f54" draw:formula="56483"/><draw:equation draw:name="f55" draw:formula="87059"/><draw:equation draw:name="f56" draw:formula="50387"/><draw:equation draw:name="f57" draw:formula="44291"/><draw:equation draw:name="f58" draw:formula="35147"/><draw:equation draw:name="f59" draw:formula="4572"/><draw:equation draw:name="f60" draw:formula="67152"/><draw:equation draw:name="f61" draw:formula="1524"/><draw:equation draw:name="f62" draw:formula="?f2 - ?f0"/><draw:equation draw:name="f63" draw:formula="?f1 - ?f0"/><draw:equation draw:name="f64" draw:formula="?f63 / 79439"/><draw:equation draw:name="f65" draw:formula="?f62 / 88583"/><draw:equation draw:name="f66" draw:formula="0 / ?f64"/><draw:equation draw:name="f67" draw:formula="79439 / ?f64"/><draw:equation draw:name="f68" draw:formula="0 / ?f65"/><draw:equation draw:name="f69" draw:formula="88583 / ?f65"/></draw:enhanced-geometry></draw:custom-shape><draw:custom-shape svg:x="0.53448in" svg:y="0.61104in" svg:width="0.03839in" svg:height="0.09354in" draw:id="id492" draw:style-name="a499" draw:name="Shape 5316"><svg:title/><svg:desc/><draw:enhanced-geometry draw:type="non-primitive" svg:viewBox="0 0 35100 85534" draw:enhanced-path="M ?f0 ?f0 L ?f1 ?f0 ?f1 ?f3 ?f4 ?f3 ?f4 ?f5 ?f1 ?f5 ?f1 ?f6 ?f7 ?f8 C ?f9 ?f8 ?f10 ?f8 ?f11 ?f8 L ?f4 ?f8 ?f4 ?f2 ?f0 ?f2 ?f0 ?f0 Z N" draw:text-areas="?f16 ?f18 ?f17 ?f19"><draw:equation draw:name="f0" draw:formula="0"/><draw:equation draw:name="f1" draw:formula="35100"/><draw:equation draw:name="f2" draw:formula="85534"/><draw:equation draw:name="f3" draw:formula="9144"/><draw:equation draw:name="f4" draw:formula="12192"/><draw:equation draw:name="f5" draw:formula="36671"/><draw:equation draw:name="f6" draw:formula="49339"/><draw:equation draw:name="f7" draw:formula="32099"/><draw:equation draw:name="f8" draw:formula="47339"/><draw:equation draw:name="f9" draw:formula="30575"/><draw:equation draw:name="f10" draw:formula="27527"/><draw:equation draw:name="f11" draw:formula="24384"/><draw:equation draw:name="f12" draw:formula="?f2 - ?f0"/><draw:equation draw:name="f13" draw:formula="?f1 - ?f0"/><draw:equation draw:name="f14" draw:formula="?f13 / 35100"/><draw:equation draw:name="f15" draw:formula="?f12 / 85534"/><draw:equation draw:name="f16" draw:formula="0 / ?f14"/><draw:equation draw:name="f17" draw:formula="35100 / ?f14"/><draw:equation draw:name="f18" draw:formula="0 / ?f15"/><draw:equation draw:name="f19" draw:formula="85534 / ?f15"/></draw:enhanced-geometry></draw:custom-shape><draw:custom-shape svg:x="0.57286in" svg:y="0.61104in" svg:width="0.04516in" svg:height="0.09354in" draw:id="id493" draw:style-name="a500" draw:name="Shape 5317"><svg:title/><svg:desc/><draw:enhanced-geometry draw:type="non-primitive" svg:viewBox="0 0 41291 85534" draw:enhanced-path="M ?f0 ?f0 L ?f3 ?f0 C ?f4 ?f0 ?f5 ?f0 ?f6 ?f7 ?f8 ?f9 ?f10 ?f11 ?f12 ?f13 ?f14 ?f15 ?f14 ?f16 ?f14 ?f17 ?f14 ?f18 ?f19 ?f20 ?f10 ?f21 ?f8 ?f22 ?f23 ?f24 ?f4 ?f24 ?f25 ?f26 ?f27 ?f28 ?f5 ?f29 ?f30 ?f31 ?f32 ?f33 ?f34 ?f35 L ?f1 ?f2 ?f36 ?f2 ?f27 ?f37 C ?f25 ?f35 ?f38 ?f33 ?f39 ?f40 ?f41 ?f31 ?f3 ?f29 ?f42 ?f29 L ?f0 ?f43 ?f0 ?f44 ?f42 ?f44 C ?f45 ?f44 ?f4 ?f44 ?f46 ?f47 ?f5 ?f47 ?f23 ?f20 ?f30 ?f48 ?f6 ?f49 ?f32 ?f50 ?f32 ?f17 ?f32 ?f16 ?f6 ?f51 ?f23 ?f52 ?f27 ?f53 ?f4 ?f13 ?f41 ?f13 L ?f0 ?f13 ?f0 ?f0 Z N" draw:text-areas="?f58 ?f60 ?f59 ?f61"><draw:equation draw:name="f0" draw:formula="0"/><draw:equation draw:name="f1" draw:formula="41291"/><draw:equation draw:name="f2" draw:formula="85534"/><draw:equation draw:name="f3" draw:formula="3096"/><draw:equation draw:name="f4" draw:formula="10716"/><draw:equation draw:name="f5" draw:formula="16812"/><draw:equation draw:name="f6" draw:formula="21384"/><draw:equation draw:name="f7" draw:formula="1524"/><draw:equation draw:name="f8" draw:formula="24432"/><draw:equation draw:name="f9" draw:formula="3048"/><draw:equation draw:name="f10" draw:formula="29004"/><draw:equation draw:name="f11" draw:formula="6096"/><draw:equation draw:name="f12" draw:formula="30528"/><draw:equation draw:name="f13" draw:formula="9144"/><draw:equation draw:name="f14" draw:formula="33576"/><draw:equation draw:name="f15" draw:formula="13715"/><draw:equation draw:name="f16" draw:formula="18288"/><draw:equation draw:name="f17" draw:formula="22860"/><draw:equation draw:name="f18" draw:formula="29051"/><draw:equation draw:name="f19" draw:formula="32052"/><draw:equation draw:name="f20" draw:formula="33623"/><draw:equation draw:name="f21" draw:formula="38195"/><draw:equation draw:name="f22" draw:formula="42767"/><draw:equation draw:name="f23" draw:formula="18336"/><draw:equation draw:name="f24" draw:formula="45815"/><draw:equation draw:name="f25" draw:formula="12240"/><draw:equation draw:name="f26" draw:formula="47339"/><draw:equation draw:name="f27" draw:formula="15288"/><draw:equation draw:name="f28" draw:formula="48863"/><draw:equation draw:name="f29" draw:formula="50387"/><draw:equation draw:name="f30" draw:formula="19860"/><draw:equation draw:name="f31" draw:formula="53435"/><draw:equation draw:name="f32" draw:formula="22908"/><draw:equation draw:name="f33" draw:formula="58007"/><draw:equation draw:name="f34" draw:formula="25956"/><draw:equation draw:name="f35" draw:formula="62579"/><draw:equation draw:name="f36" draw:formula="27480"/><draw:equation draw:name="f37" draw:formula="67151"/><draw:equation draw:name="f38" draw:formula="9192"/><draw:equation draw:name="f39" draw:formula="7668"/><draw:equation draw:name="f40" draw:formula="54959"/><draw:equation draw:name="f41" draw:formula="4620"/><draw:equation draw:name="f42" draw:formula="1572"/><draw:equation draw:name="f43" draw:formula="49339"/><draw:equation draw:name="f44" draw:formula="36671"/><draw:equation draw:name="f45" draw:formula="6144"/><draw:equation draw:name="f46" draw:formula="13764"/><draw:equation draw:name="f47" draw:formula="35147"/><draw:equation draw:name="f48" draw:formula="30575"/><draw:equation draw:name="f49" draw:formula="27527"/><draw:equation draw:name="f50" draw:formula="25908"/><draw:equation draw:name="f51" draw:formula="15240"/><draw:equation draw:name="f52" draw:formula="12192"/><draw:equation draw:name="f53" draw:formula="10668"/><draw:equation draw:name="f54" draw:formula="?f2 - ?f0"/><draw:equation draw:name="f55" draw:formula="?f1 - ?f0"/><draw:equation draw:name="f56" draw:formula="?f55 / 41291"/><draw:equation draw:name="f57" draw:formula="?f54 / 85534"/><draw:equation draw:name="f58" draw:formula="0 / ?f56"/><draw:equation draw:name="f59" draw:formula="41291 / ?f56"/><draw:equation draw:name="f60" draw:formula="0 / ?f57"/><draw:equation draw:name="f61" draw:formula="85534 / ?f57"/></draw:enhanced-geometry></draw:custom-shape><draw:custom-shape svg:x="0.61969in" svg:y="0.61104in" svg:width="0.04255in" svg:height="0.09354in" draw:id="id494" draw:style-name="a501" draw:name="Shape 5318"><svg:title/><svg:desc/><draw:enhanced-geometry draw:type="non-primitive" svg:viewBox="0 0 38910 85534" draw:enhanced-path="M ?f3 ?f0 L ?f1 ?f0 ?f1 ?f4 ?f3 ?f5 ?f5 ?f6 ?f1 ?f6 ?f1 ?f7 ?f8 ?f7 ?f9 ?f2 ?f0 ?f2 ?f3 ?f0 Z N" draw:text-areas="?f14 ?f16 ?f15 ?f17"><draw:equation draw:name="f0" draw:formula="0"/><draw:equation draw:name="f1" draw:formula="38910"/><draw:equation draw:name="f2" draw:formula="85534"/><draw:equation draw:name="f3" draw:formula="33528"/><draw:equation draw:name="f4" draw:formula="9813"/><draw:equation draw:name="f5" draw:formula="24384"/><draw:equation draw:name="f6" draw:formula="50387"/><draw:equation draw:name="f7" draw:formula="59531"/><draw:equation draw:name="f8" draw:formula="21336"/><draw:equation draw:name="f9" draw:formula="12192"/><draw:equation draw:name="f10" draw:formula="?f2 - ?f0"/><draw:equation draw:name="f11" draw:formula="?f1 - ?f0"/><draw:equation draw:name="f12" draw:formula="?f11 / 38910"/><draw:equation draw:name="f13" draw:formula="?f10 / 85534"/><draw:equation draw:name="f14" draw:formula="0 / ?f12"/><draw:equation draw:name="f15" draw:formula="38910 / ?f12"/><draw:equation draw:name="f16" draw:formula="0 / ?f13"/><draw:equation draw:name="f17" draw:formula="85534 / ?f13"/></draw:enhanced-geometry></draw:custom-shape><draw:custom-shape svg:x="0.66224in" svg:y="0.61104in" svg:width="0.04589in" svg:height="0.09354in" draw:id="id495" draw:style-name="a502" draw:name="Shape 5319"><svg:title/><svg:desc/><draw:enhanced-geometry draw:type="non-primitive" svg:viewBox="0 0 41958 85534" draw:enhanced-path="M ?f0 ?f0 L ?f3 ?f0 ?f1 ?f2 ?f4 ?f2 ?f5 ?f6 ?f0 ?f6 ?f0 ?f7 ?f8 ?f7 ?f3 ?f9 C ?f10 ?f11 ?f12 ?f13 ?f12 ?f14 L ?f0 ?f15 ?f0 ?f0 Z N" draw:text-areas="?f20 ?f22 ?f21 ?f23"><draw:equation draw:name="f0" draw:formula="0"/><draw:equation draw:name="f1" draw:formula="41958"/><draw:equation draw:name="f2" draw:formula="85534"/><draw:equation draw:name="f3" draw:formula="6906"/><draw:equation draw:name="f4" draw:formula="28242"/><draw:equation draw:name="f5" draw:formula="19098"/><draw:equation draw:name="f6" draw:formula="59531"/><draw:equation draw:name="f7" draw:formula="50387"/><draw:equation draw:name="f8" draw:formula="14526"/><draw:equation draw:name="f9" draw:formula="25908"/><draw:equation draw:name="f10" draw:formula="3858"/><draw:equation draw:name="f11" draw:formula="18288"/><draw:equation draw:name="f12" draw:formula="810"/><draw:equation draw:name="f13" draw:formula="13715"/><draw:equation draw:name="f14" draw:formula="7620"/><draw:equation draw:name="f15" draw:formula="9813"/><draw:equation draw:name="f16" draw:formula="?f2 - ?f0"/><draw:equation draw:name="f17" draw:formula="?f1 - ?f0"/><draw:equation draw:name="f18" draw:formula="?f17 / 41958"/><draw:equation draw:name="f19" draw:formula="?f16 / 85534"/><draw:equation draw:name="f20" draw:formula="0 / ?f18"/><draw:equation draw:name="f21" draw:formula="41958 / ?f18"/><draw:equation draw:name="f22" draw:formula="0 / ?f19"/><draw:equation draw:name="f23" draw:formula="85534 / ?f19"/></draw:enhanced-geometry></draw:custom-shape><draw:custom-shape svg:x="0.71823in" svg:y="0.61104in" svg:width="0.03505in" svg:height="0.09354in" draw:id="id496" draw:style-name="a503" draw:name="Shape 5320"><svg:title/><svg:desc/><draw:enhanced-geometry draw:type="non-primitive" svg:viewBox="0 0 32052 85534" draw:enhanced-path="M ?f0 ?f0 L ?f3 ?f0 ?f1 ?f0 ?f1 ?f4 ?f5 ?f4 ?f5 ?f6 ?f1 ?f6 ?f1 ?f7 ?f5 ?f7 ?f5 ?f2 ?f0 ?f2 ?f0 ?f0 Z N" draw:text-areas="?f12 ?f14 ?f13 ?f15"><draw:equation draw:name="f0" draw:formula="0"/><draw:equation draw:name="f1" draw:formula="32052"/><draw:equation draw:name="f2" draw:formula="85534"/><draw:equation draw:name="f3" draw:formula="32004"/><draw:equation draw:name="f4" draw:formula="9144"/><draw:equation draw:name="f5" draw:formula="10668"/><draw:equation draw:name="f6" draw:formula="39719"/><draw:equation draw:name="f7" draw:formula="50387"/><draw:equation draw:name="f8" draw:formula="?f2 - ?f0"/><draw:equation draw:name="f9" draw:formula="?f1 - ?f0"/><draw:equation draw:name="f10" draw:formula="?f9 / 32052"/><draw:equation draw:name="f11" draw:formula="?f8 / 85534"/><draw:equation draw:name="f12" draw:formula="0 / ?f10"/><draw:equation draw:name="f13" draw:formula="32052 / ?f10"/><draw:equation draw:name="f14" draw:formula="0 / ?f11"/><draw:equation draw:name="f15" draw:formula="85534 / ?f11"/></draw:enhanced-geometry></draw:custom-shape><draw:custom-shape svg:x="0.75328in" svg:y="0.61104in" svg:width="0.03672in" svg:height="0.0551in" draw:id="id497" draw:style-name="a504" draw:name="Shape 5321"><svg:title/><svg:desc/><draw:enhanced-geometry draw:type="non-primitive" svg:viewBox="0 0 33576 50387" draw:enhanced-path="M ?f0 ?f0 L ?f3 ?f0 C ?f4 ?f5 ?f6 ?f5 ?f7 ?f8 ?f9 ?f10 ?f11 ?f12 ?f13 ?f14 ?f15 ?f16 ?f1 ?f17 ?f1 ?f18 ?f1 ?f19 ?f13 ?f20 ?f21 ?f22 ?f6 ?f23 ?f3 ?f2 ?f24 ?f2 L ?f0 ?f2 ?f0 ?f25 ?f24 ?f25 C ?f26 ?f25 ?f3 ?f20 ?f4 ?f27 ?f28 ?f29 ?f6 ?f30 ?f6 ?f18 ?f6 ?f31 ?f6 ?f32 ?f33 ?f16 ?f4 ?f14 ?f34 ?f35 ?f36 ?f35 ?f26 ?f12 ?f37 ?f12 ?f24 ?f12 L ?f0 ?f12 ?f0 ?f0 Z N" draw:text-areas="?f42 ?f44 ?f43 ?f45"><draw:equation draw:name="f0" draw:formula="0"/><draw:equation draw:name="f1" draw:formula="33576"/><draw:equation draw:name="f2" draw:formula="50387"/><draw:equation draw:name="f3" draw:formula="13764"/><draw:equation draw:name="f4" draw:formula="16812"/><draw:equation draw:name="f5" draw:formula="1524"/><draw:equation draw:name="f6" draw:formula="21384"/><draw:equation draw:name="f7" draw:formula="24432"/><draw:equation draw:name="f8" draw:formula="4572"/><draw:equation draw:name="f9" draw:formula="27480"/><draw:equation draw:name="f10" draw:formula="6096"/><draw:equation draw:name="f11" draw:formula="29004"/><draw:equation draw:name="f12" draw:formula="9144"/><draw:equation draw:name="f13" draw:formula="30528"/><draw:equation draw:name="f14" draw:formula="12192"/><draw:equation draw:name="f15" draw:formula="32052"/><draw:equation draw:name="f16" draw:formula="15240"/><draw:equation draw:name="f17" draw:formula="19812"/><draw:equation draw:name="f18" draw:formula="24384"/><draw:equation draw:name="f19" draw:formula="32099"/><draw:equation draw:name="f20" draw:formula="38195"/><draw:equation draw:name="f21" draw:formula="25956"/><draw:equation draw:name="f22" draw:formula="42767"/><draw:equation draw:name="f23" draw:formula="47339"/><draw:equation draw:name="f24" draw:formula="1476"/><draw:equation draw:name="f25" draw:formula="39719"/><draw:equation draw:name="f26" draw:formula="9192"/><draw:equation draw:name="f27" draw:formula="36671"/><draw:equation draw:name="f28" draw:formula="19860"/><draw:equation draw:name="f29" draw:formula="33623"/><draw:equation draw:name="f30" draw:formula="29051"/><draw:equation draw:name="f31" draw:formula="21336"/><draw:equation draw:name="f32" draw:formula="18288"/><draw:equation draw:name="f33" draw:formula="18336"/><draw:equation draw:name="f34" draw:formula="15288"/><draw:equation draw:name="f35" draw:formula="10668"/><draw:equation draw:name="f36" draw:formula="12240"/><draw:equation draw:name="f37" draw:formula="6048"/><draw:equation draw:name="f38" draw:formula="?f2 - ?f0"/><draw:equation draw:name="f39" draw:formula="?f1 - ?f0"/><draw:equation draw:name="f40" draw:formula="?f39 / 33576"/><draw:equation draw:name="f41" draw:formula="?f38 / 50387"/><draw:equation draw:name="f42" draw:formula="0 / ?f40"/><draw:equation draw:name="f43" draw:formula="33576 / ?f40"/><draw:equation draw:name="f44" draw:formula="0 / ?f41"/><draw:equation draw:name="f45" draw:formula="50387 / ?f41"/></draw:enhanced-geometry></draw:custom-shape><draw:custom-shape svg:x="0.80667in" svg:y="0.61104in" svg:width="0.07354in" svg:height="0.09354in" draw:id="id498" draw:style-name="a505" draw:name="Shape 5322"><svg:title/><svg:desc/><draw:enhanced-geometry draw:type="non-primitive" svg:viewBox="0 0 67246 85534" draw:enhanced-path="M ?f0 ?f0 L ?f3 ?f0 ?f3 ?f4 ?f5 ?f4 ?f5 ?f0 ?f1 ?f0 ?f1 ?f2 ?f5 ?f2 ?f5 ?f6 ?f3 ?f6 ?f3 ?f2 ?f0 ?f2 ?f0 ?f0 Z N" draw:text-areas="?f11 ?f13 ?f12 ?f14"><draw:equation draw:name="f0" draw:formula="0"/><draw:equation draw:name="f1" draw:formula="67246"/><draw:equation draw:name="f2" draw:formula="85534"/><draw:equation draw:name="f3" draw:formula="10763"/><draw:equation draw:name="f4" draw:formula="35147"/><draw:equation draw:name="f5" draw:formula="55054"/><draw:equation draw:name="f6" draw:formula="44291"/><draw:equation draw:name="f7" draw:formula="?f2 - ?f0"/><draw:equation draw:name="f8" draw:formula="?f1 - ?f0"/><draw:equation draw:name="f9" draw:formula="?f8 / 67246"/><draw:equation draw:name="f10" draw:formula="?f7 / 85534"/><draw:equation draw:name="f11" draw:formula="0 / ?f9"/><draw:equation draw:name="f12" draw:formula="67246 / ?f9"/><draw:equation draw:name="f13" draw:formula="0 / ?f10"/><draw:equation draw:name="f14" draw:formula="85534 / ?f10"/></draw:enhanced-geometry></draw:custom-shape><draw:custom-shape svg:x="0.90177in" svg:y="0.60906in" svg:width="0.01333in" svg:height="0.095in" draw:id="id499" draw:style-name="a506" draw:name="Shape 31845"><svg:title/><svg:desc/><draw:enhanced-geometry draw:type="non-primitive" svg:viewBox="0 0 12192 86868" draw:enhanced-path="M ?f0 ?f0 L ?f1 ?f0 ?f1 ?f2 ?f0 ?f2 ?f0 ?f0 N" draw:text-areas="?f7 ?f9 ?f8 ?f10"><draw:equation draw:name="f0" draw:formula="0"/><draw:equation draw:name="f1" draw:formula="12192"/><draw:equation draw:name="f2" draw:formula="86868"/><draw:equation draw:name="f3" draw:formula="?f2 - ?f0"/><draw:equation draw:name="f4" draw:formula="?f1 - ?f0"/><draw:equation draw:name="f5" draw:formula="?f4 / 12192"/><draw:equation draw:name="f6" draw:formula="?f3 / 86868"/><draw:equation draw:name="f7" draw:formula="0 / ?f5"/><draw:equation draw:name="f8" draw:formula="12192 / ?f5"/><draw:equation draw:name="f9" draw:formula="0 / ?f6"/><draw:equation draw:name="f10" draw:formula="86868 / ?f6"/></draw:enhanced-geometry></draw:custom-shape><draw:custom-shape svg:x="0.93365in" svg:y="0.60938in" svg:width="0.08354in" svg:height="0.09688in" draw:id="id500" draw:style-name="a507" draw:name="Shape 5324"><svg:title/><svg:desc/><draw:enhanced-geometry draw:type="non-primitive" svg:viewBox="0 0 76391 88583" draw:enhanced-path="M ?f3 ?f0 C ?f4 ?f0 ?f5 ?f6 ?f7 ?f8 ?f9 ?f10 ?f11 ?f12 ?f13 ?f14 L ?f15 ?f16 C ?f17 ?f18 ?f19 ?f12 ?f20 ?f21 ?f22 ?f10 ?f23 ?f24 ?f3 ?f24 ?f25 ?f24 ?f26 ?f10 ?f14 ?f21 ?f27 ?f12 ?f12 ?f18 ?f28 ?f29 ?f30 ?f31 ?f30 ?f32 ?f30 ?f33 ?f30 ?f34 ?f30 ?f5 ?f28 ?f7 ?f12 ?f35 ?f27 ?f36 ?f14 ?f37 ?f26 ?f38 ?f39 ?f40 ?f41 ?f40 ?f23 ?f40 ?f42 ?f43 ?f5 ?f44 ?f17 ?f45 ?f7 ?f15 ?f46 ?f5 L ?f1 ?f47 C ?f11 ?f48 ?f49 ?f43 ?f15 ?f50 ?f5 ?f51 ?f22 ?f2 ?f3 ?f2 ?f52 ?f2 ?f14 ?f53 ?f54 ?f55 ?f30 ?f40 ?f56 ?f44 ?f57 ?f35 ?f6 ?f47 ?f0 ?f58 ?f0 ?f33 ?f0 ?f59 ?f6 ?f29 ?f57 ?f27 ?f24 ?f21 ?f21 ?f56 ?f27 ?f57 ?f60 ?f6 ?f25 ?f0 ?f3 ?f0 Z N" draw:text-areas="?f65 ?f67 ?f66 ?f68"><draw:equation draw:name="f0" draw:formula="0"/><draw:equation draw:name="f1" draw:formula="76391"/><draw:equation draw:name="f2" draw:formula="88583"/><draw:equation draw:name="f3" draw:formula="41243"/><draw:equation draw:name="f4" draw:formula="48863"/><draw:equation draw:name="f5" draw:formula="56483"/><draw:equation draw:name="f6" draw:formula="1524"/><draw:equation draw:name="f7" draw:formula="62579"/><draw:equation draw:name="f8" draw:formula="6096"/><draw:equation draw:name="f9" draw:formula="68675"/><draw:equation draw:name="f10" draw:formula="10668"/><draw:equation draw:name="f11" draw:formula="73343"/><draw:equation draw:name="f12" draw:formula="16764"/><draw:equation draw:name="f13" draw:formula="74867"/><draw:equation draw:name="f14" draw:formula="24384"/><draw:equation draw:name="f15" draw:formula="64103"/><draw:equation draw:name="f16" draw:formula="27432"/><draw:equation draw:name="f17" draw:formula="61055"/><draw:equation draw:name="f18" draw:formula="21336"/><draw:equation draw:name="f19" draw:formula="58007"/><draw:equation draw:name="f20" draw:formula="54959"/><draw:equation draw:name="f21" draw:formula="13716"/><draw:equation draw:name="f22" draw:formula="50387"/><draw:equation draw:name="f23" draw:formula="45815"/><draw:equation draw:name="f24" draw:formula="9144"/><draw:equation draw:name="f25" draw:formula="33623"/><draw:equation draw:name="f26" draw:formula="29051"/><draw:equation draw:name="f27" draw:formula="19812"/><draw:equation draw:name="f28" draw:formula="15240"/><draw:equation draw:name="f29" draw:formula="25908"/><draw:equation draw:name="f30" draw:formula="12192"/><draw:equation draw:name="f31" draw:formula="32100"/><draw:equation draw:name="f32" draw:formula="38195"/><draw:equation draw:name="f33" draw:formula="42767"/><draw:equation draw:name="f34" draw:formula="50388"/><draw:equation draw:name="f35" draw:formula="67152"/><draw:equation draw:name="f36" draw:formula="71724"/><draw:equation draw:name="f37" draw:formula="74771"/><draw:equation draw:name="f38" draw:formula="77819"/><draw:equation draw:name="f39" draw:formula="35147"/><draw:equation draw:name="f40" draw:formula="79343"/><draw:equation draw:name="f41" draw:formula="39719"/><draw:equation draw:name="f42" draw:formula="51911"/><draw:equation draw:name="f43" draw:formula="76295"/><draw:equation draw:name="f44" draw:formula="73247"/><draw:equation draw:name="f45" draw:formula="70200"/><draw:equation draw:name="f46" draw:formula="65627"/><draw:equation draw:name="f47" draw:formula="59531"/><draw:equation draw:name="f48" draw:formula="68676"/><draw:equation draw:name="f49" draw:formula="70295"/><draw:equation draw:name="f50" draw:formula="80867"/><draw:equation draw:name="f51" draw:formula="85534"/><draw:equation draw:name="f52" draw:formula="32099"/><draw:equation draw:name="f53" draw:formula="87058"/><draw:equation draw:name="f54" draw:formula="18288"/><draw:equation draw:name="f55" draw:formula="82391"/><draw:equation draw:name="f56" draw:formula="7620"/><draw:equation draw:name="f57" draw:formula="4572"/><draw:equation draw:name="f58" draw:formula="51912"/><draw:equation draw:name="f59" draw:formula="33624"/><draw:equation draw:name="f60" draw:formula="26003"/><draw:equation draw:name="f61" draw:formula="?f2 - ?f0"/><draw:equation draw:name="f62" draw:formula="?f1 - ?f0"/><draw:equation draw:name="f63" draw:formula="?f62 / 76391"/><draw:equation draw:name="f64" draw:formula="?f61 / 88583"/><draw:equation draw:name="f65" draw:formula="0 / ?f63"/><draw:equation draw:name="f66" draw:formula="76391 / ?f63"/><draw:equation draw:name="f67" draw:formula="0 / ?f64"/><draw:equation draw:name="f68" draw:formula="88583 / ?f64"/></draw:enhanced-geometry></draw:custom-shape><draw:custom-shape svg:x="1.06562in" svg:y="0.60938in" svg:width="0.08677in" svg:height="0.09688in" draw:id="id501" draw:style-name="a508" draw:name="Shape 5325"><svg:title/><svg:desc/><draw:enhanced-geometry draw:type="non-primitive" svg:viewBox="0 0 79343 88583" draw:enhanced-path="M ?f3 ?f0 C ?f4 ?f0 ?f5 ?f0 ?f6 ?f7 ?f8 ?f9 ?f10 ?f11 ?f12 ?f13 ?f14 ?f15 ?f16 ?f17 ?f1 ?f18 L ?f10 ?f19 C ?f20 ?f21 ?f8 ?f17 ?f22 ?f23 ?f6 ?f24 ?f25 ?f26 ?f5 ?f13 ?f27 ?f28 ?f29 ?f28 ?f3 ?f28 ?f30 ?f28 ?f31 ?f28 ?f32 ?f26 ?f33 ?f15 ?f34 ?f24 ?f35 ?f36 ?f36 ?f17 ?f23 ?f21 ?f24 ?f33 ?f15 ?f37 ?f26 ?f38 ?f26 ?f39 ?f26 ?f40 ?f15 ?f41 ?f23 ?f42 ?f36 ?f43 ?f34 ?f44 ?f19 ?f14 ?f45 ?f46 ?f30 ?f16 ?f3 ?f16 ?f47 ?f16 ?f48 ?f16 ?f41 ?f14 ?f42 ?f49 ?f20 ?f44 ?f10 ?f43 L ?f10 ?f50 ?f3 ?f50 ?f3 ?f51 ?f1 ?f51 ?f1 ?f14 C ?f14 ?f1 ?f10 ?f52 ?f42 ?f53 ?f54 ?f55 ?f4 ?f2 ?f3 ?f2 ?f56 ?f2 ?f19 ?f55 ?f35 ?f52 ?f15 ?f1 ?f28 ?f14 ?f57 ?f58 ?f59 ?f6 ?f0 ?f50 ?f0 ?f39 ?f0 ?f38 ?f59 ?f19 ?f57 ?f35 ?f28 ?f15 ?f15 ?f11 ?f35 ?f9 ?f19 ?f59 ?f60 ?f0 ?f3 ?f0 Z N" draw:text-areas="?f65 ?f67 ?f66 ?f68"><draw:equation draw:name="f0" draw:formula="0"/><draw:equation draw:name="f1" draw:formula="79343"/><draw:equation draw:name="f2" draw:formula="88583"/><draw:equation draw:name="f3" draw:formula="44291"/><draw:equation draw:name="f4" draw:formula="50387"/><draw:equation draw:name="f5" draw:formula="54959"/><draw:equation draw:name="f6" draw:formula="61055"/><draw:equation draw:name="f7" draw:formula="3048"/><draw:equation draw:name="f8" draw:formula="65627"/><draw:equation draw:name="f9" draw:formula="4573"/><draw:equation draw:name="f10" draw:formula="68675"/><draw:equation draw:name="f11" draw:formula="7620"/><draw:equation draw:name="f12" draw:formula="71723"/><draw:equation draw:name="f13" draw:formula="10668"/><draw:equation draw:name="f14" draw:formula="74771"/><draw:equation draw:name="f15" draw:formula="13716"/><draw:equation draw:name="f16" draw:formula="77819"/><draw:equation draw:name="f17" draw:formula="19812"/><draw:equation draw:name="f18" draw:formula="24385"/><draw:equation draw:name="f19" draw:formula="27432"/><draw:equation draw:name="f20" draw:formula="67151"/><draw:equation draw:name="f21" draw:formula="22861"/><draw:equation draw:name="f22" draw:formula="64103"/><draw:equation draw:name="f23" draw:formula="16764"/><draw:equation draw:name="f24" draw:formula="15240"/><draw:equation draw:name="f25" draw:formula="59531"/><draw:equation draw:name="f26" draw:formula="12192"/><draw:equation draw:name="f27" draw:formula="51911"/><draw:equation draw:name="f28" draw:formula="9144"/><draw:equation draw:name="f29" draw:formula="47339"/><draw:equation draw:name="f30" draw:formula="38100"/><draw:equation draw:name="f31" draw:formula="33528"/><draw:equation draw:name="f32" draw:formula="30480"/><draw:equation draw:name="f33" draw:formula="25908"/><draw:equation draw:name="f34" draw:formula="22860"/><draw:equation draw:name="f35" draw:formula="21336"/><draw:equation draw:name="f36" draw:formula="18288"/><draw:equation draw:name="f37" draw:formula="32100"/><draw:equation draw:name="f38" draw:formula="36671"/><draw:equation draw:name="f39" draw:formula="44292"/><draw:equation draw:name="f40" draw:formula="51912"/><draw:equation draw:name="f41" draw:formula="58007"/><draw:equation draw:name="f42" draw:formula="62579"/><draw:equation draw:name="f43" draw:formula="68676"/><draw:equation draw:name="f44" draw:formula="71724"/><draw:equation draw:name="f45" draw:formula="32004"/><draw:equation draw:name="f46" draw:formula="76295"/><draw:equation draw:name="f47" draw:formula="48863"/><draw:equation draw:name="f48" draw:formula="53435"/><draw:equation draw:name="f49" draw:formula="73247"/><draw:equation draw:name="f50" draw:formula="53436"/><draw:equation draw:name="f51" draw:formula="42767"/><draw:equation draw:name="f52" draw:formula="82392"/><draw:equation draw:name="f53" draw:formula="85535"/><draw:equation draw:name="f54" draw:formula="56483"/><draw:equation draw:name="f55" draw:formula="87059"/><draw:equation draw:name="f56" draw:formula="36576"/><draw:equation draw:name="f57" draw:formula="6096"/><draw:equation draw:name="f58" draw:formula="67152"/><draw:equation draw:name="f59" draw:formula="1524"/><draw:equation draw:name="f60" draw:formula="35052"/><draw:equation draw:name="f61" draw:formula="?f2 - ?f0"/><draw:equation draw:name="f62" draw:formula="?f1 - ?f0"/><draw:equation draw:name="f63" draw:formula="?f62 / 79343"/><draw:equation draw:name="f64" draw:formula="?f61 / 88583"/><draw:equation draw:name="f65" draw:formula="0 / ?f63"/><draw:equation draw:name="f66" draw:formula="79343 / ?f63"/><draw:equation draw:name="f67" draw:formula="0 / ?f64"/><draw:equation draw:name="f68" draw:formula="88583 / ?f64"/></draw:enhanced-geometry></draw:custom-shape><draw:custom-shape svg:x="1.1725in" svg:y="0.61104in" svg:width="0.03672in" svg:height="0.09354in" draw:id="id502" draw:style-name="a509" draw:name="Shape 5326"><svg:title/><svg:desc/><draw:enhanced-geometry draw:type="non-primitive" svg:viewBox="0 0 33576 85534" draw:enhanced-path="M ?f0 ?f0 L ?f1 ?f0 ?f1 ?f3 ?f4 ?f3 ?f4 ?f5 ?f1 ?f5 ?f1 ?f6 ?f7 ?f8 C ?f9 ?f8 ?f10 ?f8 ?f11 ?f8 L ?f4 ?f8 ?f4 ?f2 ?f0 ?f2 ?f0 ?f0 Z N" draw:text-areas="?f16 ?f18 ?f17 ?f19"><draw:equation draw:name="f0" draw:formula="0"/><draw:equation draw:name="f1" draw:formula="33576"/><draw:equation draw:name="f2" draw:formula="85534"/><draw:equation draw:name="f3" draw:formula="9144"/><draw:equation draw:name="f4" draw:formula="10668"/><draw:equation draw:name="f5" draw:formula="36671"/><draw:equation draw:name="f6" draw:formula="49361"/><draw:equation draw:name="f7" draw:formula="30480"/><draw:equation draw:name="f8" draw:formula="47339"/><draw:equation draw:name="f9" draw:formula="28956"/><draw:equation draw:name="f10" draw:formula="27432"/><draw:equation draw:name="f11" draw:formula="24384"/><draw:equation draw:name="f12" draw:formula="?f2 - ?f0"/><draw:equation draw:name="f13" draw:formula="?f1 - ?f0"/><draw:equation draw:name="f14" draw:formula="?f13 / 33576"/><draw:equation draw:name="f15" draw:formula="?f12 / 85534"/><draw:equation draw:name="f16" draw:formula="0 / ?f14"/><draw:equation draw:name="f17" draw:formula="33576 / ?f14"/><draw:equation draw:name="f18" draw:formula="0 / ?f15"/><draw:equation draw:name="f19" draw:formula="85534 / ?f15"/></draw:enhanced-geometry></draw:custom-shape><draw:custom-shape svg:x="1.20922in" svg:y="0.61104in" svg:width="0.04505in" svg:height="0.09354in" draw:id="id503" draw:style-name="a510" draw:name="Shape 5327"><svg:title/><svg:desc/><draw:enhanced-geometry draw:type="non-primitive" svg:viewBox="0 0 41196 85534" draw:enhanced-path="M ?f0 ?f0 L ?f3 ?f0 C ?f4 ?f0 ?f5 ?f0 ?f6 ?f7 ?f8 ?f9 ?f10 ?f11 ?f12 ?f13 ?f14 ?f15 ?f16 ?f17 ?f16 ?f18 ?f16 ?f19 ?f20 ?f21 ?f10 ?f22 ?f23 ?f24 ?f25 ?f26 ?f27 ?f26 ?f28 ?f29 ?f30 ?f31 ?f5 ?f32 ?f6 ?f33 ?f23 ?f34 ?f35 ?f36 L ?f1 ?f2 ?f35 ?f2 ?f30 ?f37 C ?f4 ?f36 ?f27 ?f34 ?f38 ?f39 ?f40 ?f33 ?f41 ?f32 ?f42 ?f32 L ?f0 ?f43 ?f0 ?f44 ?f42 ?f44 C ?f38 ?f44 ?f27 ?f44 ?f28 ?f45 ?f5 ?f45 ?f46 ?f21 ?f6 ?f47 ?f48 ?f49 ?f48 ?f50 ?f48 ?f18 ?f48 ?f17 ?f6 ?f51 ?f25 ?f52 ?f30 ?f53 ?f27 ?f13 ?f3 ?f13 L ?f0 ?f13 ?f0 ?f0 Z N" draw:text-areas="?f58 ?f60 ?f59 ?f61"><draw:equation draw:name="f0" draw:formula="0"/><draw:equation draw:name="f1" draw:formula="41196"/><draw:equation draw:name="f2" draw:formula="85534"/><draw:equation draw:name="f3" draw:formula="4620"/><draw:equation draw:name="f4" draw:formula="12240"/><draw:equation draw:name="f5" draw:formula="16812"/><draw:equation draw:name="f6" draw:formula="21384"/><draw:equation draw:name="f7" draw:formula="1524"/><draw:equation draw:name="f8" draw:formula="25956"/><draw:equation draw:name="f9" draw:formula="3048"/><draw:equation draw:name="f10" draw:formula="29004"/><draw:equation draw:name="f11" draw:formula="6096"/><draw:equation draw:name="f12" draw:formula="30528"/><draw:equation draw:name="f13" draw:formula="9144"/><draw:equation draw:name="f14" draw:formula="33576"/><draw:equation draw:name="f15" draw:formula="13715"/><draw:equation draw:name="f16" draw:formula="35100"/><draw:equation draw:name="f17" draw:formula="18288"/><draw:equation draw:name="f18" draw:formula="22860"/><draw:equation draw:name="f19" draw:formula="29051"/><draw:equation draw:name="f20" draw:formula="32052"/><draw:equation draw:name="f21" draw:formula="33623"/><draw:equation draw:name="f22" draw:formula="38195"/><draw:equation draw:name="f23" draw:formula="24432"/><draw:equation draw:name="f24" draw:formula="42767"/><draw:equation draw:name="f25" draw:formula="18336"/><draw:equation draw:name="f26" draw:formula="45815"/><draw:equation draw:name="f27" draw:formula="10716"/><draw:equation draw:name="f28" draw:formula="13764"/><draw:equation draw:name="f29" draw:formula="47339"/><draw:equation draw:name="f30" draw:formula="15288"/><draw:equation draw:name="f31" draw:formula="48863"/><draw:equation draw:name="f32" draw:formula="50387"/><draw:equation draw:name="f33" draw:formula="53435"/><draw:equation draw:name="f34" draw:formula="58007"/><draw:equation draw:name="f35" draw:formula="27480"/><draw:equation draw:name="f36" draw:formula="62579"/><draw:equation draw:name="f37" draw:formula="67151"/><draw:equation draw:name="f38" draw:formula="7668"/><draw:equation draw:name="f39" draw:formula="54959"/><draw:equation draw:name="f40" draw:formula="6144"/><draw:equation draw:name="f41" draw:formula="3096"/><draw:equation draw:name="f42" draw:formula="1572"/><draw:equation draw:name="f43" draw:formula="49361"/><draw:equation draw:name="f44" draw:formula="36671"/><draw:equation draw:name="f45" draw:formula="35147"/><draw:equation draw:name="f46" draw:formula="19860"/><draw:equation draw:name="f47" draw:formula="30575"/><draw:equation draw:name="f48" draw:formula="22908"/><draw:equation draw:name="f49" draw:formula="27527"/><draw:equation draw:name="f50" draw:formula="25908"/><draw:equation draw:name="f51" draw:formula="15240"/><draw:equation draw:name="f52" draw:formula="12192"/><draw:equation draw:name="f53" draw:formula="10668"/><draw:equation draw:name="f54" draw:formula="?f2 - ?f0"/><draw:equation draw:name="f55" draw:formula="?f1 - ?f0"/><draw:equation draw:name="f56" draw:formula="?f55 / 41196"/><draw:equation draw:name="f57" draw:formula="?f54 / 85534"/><draw:equation draw:name="f58" draw:formula="0 / ?f56"/><draw:equation draw:name="f59" draw:formula="41196 / ?f56"/><draw:equation draw:name="f60" draw:formula="0 / ?f57"/><draw:equation draw:name="f61" draw:formula="85534 / ?f57"/></draw:enhanced-geometry></draw:custom-shape><draw:custom-shape svg:x="1.25594in" svg:y="0.61104in" svg:width="0.04432in" svg:height="0.09354in" draw:id="id504" draw:style-name="a511" draw:name="Shape 5328"><svg:title/><svg:desc/><draw:enhanced-geometry draw:type="non-primitive" svg:viewBox="0 0 40529 85534" draw:enhanced-path="M ?f3 ?f0 L ?f1 ?f0 ?f1 ?f4 ?f5 ?f6 C ?f7 ?f8 ?f9 ?f10 ?f11 ?f12 L ?f13 ?f14 ?f1 ?f14 ?f1 ?f15 ?f16 ?f15 ?f17 ?f2 ?f0 ?f2 ?f3 ?f0 Z N" draw:text-areas="?f22 ?f24 ?f23 ?f25"><draw:equation draw:name="f0" draw:formula="0"/><draw:equation draw:name="f1" draw:formula="40529"/><draw:equation draw:name="f2" draw:formula="85534"/><draw:equation draw:name="f3" draw:formula="33623"/><draw:equation draw:name="f4" draw:formula="10049"/><draw:equation draw:name="f5" draw:formula="39719"/><draw:equation draw:name="f6" draw:formula="7620"/><draw:equation draw:name="f7" draw:formula="38195"/><draw:equation draw:name="f8" draw:formula="13715"/><draw:equation draw:name="f9" draw:formula="36671"/><draw:equation draw:name="f10" draw:formula="19812"/><draw:equation draw:name="f11" draw:formula="35147"/><draw:equation draw:name="f12" draw:formula="24384"/><draw:equation draw:name="f13" draw:formula="26003"/><draw:equation draw:name="f14" draw:formula="50387"/><draw:equation draw:name="f15" draw:formula="59531"/><draw:equation draw:name="f16" draw:formula="21431"/><draw:equation draw:name="f17" draw:formula="12287"/><draw:equation draw:name="f18" draw:formula="?f2 - ?f0"/><draw:equation draw:name="f19" draw:formula="?f1 - ?f0"/><draw:equation draw:name="f20" draw:formula="?f19 / 40529"/><draw:equation draw:name="f21" draw:formula="?f18 / 85534"/><draw:equation draw:name="f22" draw:formula="0 / ?f20"/><draw:equation draw:name="f23" draw:formula="40529 / ?f20"/><draw:equation draw:name="f24" draw:formula="0 / ?f21"/><draw:equation draw:name="f25" draw:formula="85534 / ?f21"/></draw:enhanced-geometry></draw:custom-shape><draw:custom-shape svg:x="1.29104in" svg:y="0.58604in" svg:width="0.00922in" svg:height="0.01833in" draw:id="id505" draw:style-name="a512" draw:name="Shape 5329"><svg:title/><svg:desc/><draw:enhanced-geometry draw:type="non-primitive" svg:viewBox="0 0 8430 16763" draw:enhanced-path="M ?f3 ?f0 L ?f1 ?f0 ?f1 ?f2 ?f0 ?f2 ?f3 ?f0 Z N" draw:text-areas="?f8 ?f10 ?f9 ?f11"><draw:equation draw:name="f0" draw:formula="0"/><draw:equation draw:name="f1" draw:formula="8430"/><draw:equation draw:name="f2" draw:formula="16763"/><draw:equation draw:name="f3" draw:formula="7620"/><draw:equation draw:name="f4" draw:formula="?f2 - ?f0"/><draw:equation draw:name="f5" draw:formula="?f1 - ?f0"/><draw:equation draw:name="f6" draw:formula="?f5 / 8430"/><draw:equation draw:name="f7" draw:formula="?f4 / 16763"/><draw:equation draw:name="f8" draw:formula="0 / ?f6"/><draw:equation draw:name="f9" draw:formula="8430 / ?f6"/><draw:equation draw:name="f10" draw:formula="0 / ?f7"/><draw:equation draw:name="f11" draw:formula="16763 / ?f7"/></draw:enhanced-geometry></draw:custom-shape><draw:custom-shape svg:x="1.30026in" svg:y="0.61104in" svg:width="0.04422in" svg:height="0.09354in" draw:id="id506" draw:style-name="a513" draw:name="Shape 5330"><svg:title/><svg:desc/><draw:enhanced-geometry draw:type="non-primitive" svg:viewBox="0 0 40434 85534" draw:enhanced-path="M ?f0 ?f0 L ?f3 ?f0 ?f1 ?f2 ?f4 ?f2 ?f5 ?f6 ?f0 ?f6 ?f0 ?f7 ?f8 ?f7 ?f3 ?f9 ?f0 ?f10 ?f0 ?f0 Z N" draw:text-areas="?f15 ?f17 ?f16 ?f18"><draw:equation draw:name="f0" draw:formula="0"/><draw:equation draw:name="f1" draw:formula="40434"/><draw:equation draw:name="f2" draw:formula="85534"/><draw:equation draw:name="f3" draw:formula="5286"/><draw:equation draw:name="f4" draw:formula="28242"/><draw:equation draw:name="f5" draw:formula="17574"/><draw:equation draw:name="f6" draw:formula="59531"/><draw:equation draw:name="f7" draw:formula="50387"/><draw:equation draw:name="f8" draw:formula="14526"/><draw:equation draw:name="f9" draw:formula="25908"/><draw:equation draw:name="f10" draw:formula="10049"/><draw:equation draw:name="f11" draw:formula="?f2 - ?f0"/><draw:equation draw:name="f12" draw:formula="?f1 - ?f0"/><draw:equation draw:name="f13" draw:formula="?f12 / 40434"/><draw:equation draw:name="f14" draw:formula="?f11 / 85534"/><draw:equation draw:name="f15" draw:formula="0 / ?f13"/><draw:equation draw:name="f16" draw:formula="40434 / ?f13"/><draw:equation draw:name="f17" draw:formula="0 / ?f14"/><draw:equation draw:name="f18" draw:formula="85534 / ?f14"/></draw:enhanced-geometry></draw:custom-shape><draw:custom-shape svg:x="1.30026in" svg:y="0.58604in" svg:width="0.01422in" svg:height="0.01833in" draw:id="id507" draw:style-name="a514" draw:name="Shape 5331"><svg:title/><svg:desc/><draw:enhanced-geometry draw:type="non-primitive" svg:viewBox="0 0 13002 16763" draw:enhanced-path="M ?f0 ?f0 L ?f1 ?f0 ?f3 ?f2 ?f0 ?f2 ?f0 ?f0 Z N" draw:text-areas="?f8 ?f10 ?f9 ?f11"><draw:equation draw:name="f0" draw:formula="0"/><draw:equation draw:name="f1" draw:formula="13002"/><draw:equation draw:name="f2" draw:formula="16763"/><draw:equation draw:name="f3" draw:formula="714"/><draw:equation draw:name="f4" draw:formula="?f2 - ?f0"/><draw:equation draw:name="f5" draw:formula="?f1 - ?f0"/><draw:equation draw:name="f6" draw:formula="?f5 / 13002"/><draw:equation draw:name="f7" draw:formula="?f4 / 16763"/><draw:equation draw:name="f8" draw:formula="0 / ?f6"/><draw:equation draw:name="f9" draw:formula="13002 / ?f6"/><draw:equation draw:name="f10" draw:formula="0 / ?f7"/><draw:equation draw:name="f11" draw:formula="16763 / ?f7"/></draw:enhanced-geometry></draw:custom-shape><draw:custom-shape svg:x="1.35448in" svg:y="0.61104in" svg:width="0.06521in" svg:height="0.09354in" draw:id="id508" draw:style-name="a515" draw:name="Shape 5332"><svg:title/><svg:desc/><draw:enhanced-geometry draw:type="non-primitive" svg:viewBox="0 0 59626 85534" draw:enhanced-path="M ?f0 ?f0 L ?f1 ?f0 ?f1 ?f3 ?f4 ?f3 ?f4 ?f5 ?f6 ?f5 ?f6 ?f7 ?f4 ?f7 ?f4 ?f2 ?f0 ?f2 ?f0 ?f0 Z N" draw:text-areas="?f12 ?f14 ?f13 ?f15"><draw:equation draw:name="f0" draw:formula="0"/><draw:equation draw:name="f1" draw:formula="59626"/><draw:equation draw:name="f2" draw:formula="85534"/><draw:equation draw:name="f3" draw:formula="9144"/><draw:equation draw:name="f4" draw:formula="12287"/><draw:equation draw:name="f5" draw:formula="36671"/><draw:equation draw:name="f6" draw:formula="52006"/><draw:equation draw:name="f7" draw:formula="45815"/><draw:equation draw:name="f8" draw:formula="?f2 - ?f0"/><draw:equation draw:name="f9" draw:formula="?f1 - ?f0"/><draw:equation draw:name="f10" draw:formula="?f9 / 59626"/><draw:equation draw:name="f11" draw:formula="?f8 / 85534"/><draw:equation draw:name="f12" draw:formula="0 / ?f10"/><draw:equation draw:name="f13" draw:formula="59626 / ?f10"/><draw:equation draw:name="f14" draw:formula="0 / ?f11"/><draw:equation draw:name="f15" draw:formula="85534 / ?f11"/></draw:enhanced-geometry></draw:custom-shape><draw:custom-shape svg:x="1.43677in" svg:y="0.60906in" svg:width="0.01333in" svg:height="0.095in" draw:id="id509" draw:style-name="a516" draw:name="Shape 31846"><svg:title/><svg:desc/><draw:enhanced-geometry draw:type="non-primitive" svg:viewBox="0 0 12192 86868" draw:enhanced-path="M ?f0 ?f0 L ?f1 ?f0 ?f1 ?f2 ?f0 ?f2 ?f0 ?f0 N" draw:text-areas="?f7 ?f9 ?f8 ?f10"><draw:equation draw:name="f0" draw:formula="0"/><draw:equation draw:name="f1" draw:formula="12192"/><draw:equation draw:name="f2" draw:formula="86868"/><draw:equation draw:name="f3" draw:formula="?f2 - ?f0"/><draw:equation draw:name="f4" draw:formula="?f1 - ?f0"/><draw:equation draw:name="f5" draw:formula="?f4 / 12192"/><draw:equation draw:name="f6" draw:formula="?f3 / 86868"/><draw:equation draw:name="f7" draw:formula="0 / ?f5"/><draw:equation draw:name="f8" draw:formula="12192 / ?f5"/><draw:equation draw:name="f9" draw:formula="0 / ?f6"/><draw:equation draw:name="f10" draw:formula="86868 / ?f6"/></draw:enhanced-geometry></draw:custom-shape><draw:custom-shape svg:x="1.46813in" svg:y="0.60938in" svg:width="0.08344in" svg:height="0.09688in" draw:id="id510" draw:style-name="a517" draw:name="Shape 5334"><svg:title/><svg:desc/><draw:enhanced-geometry draw:type="non-primitive" svg:viewBox="0 0 76295 88583" draw:enhanced-path="M ?f3 ?f0 C ?f4 ?f0 ?f5 ?f6 ?f7 ?f8 ?f9 ?f10 ?f11 ?f12 ?f13 ?f14 L ?f15 ?f16 C ?f17 ?f18 ?f19 ?f12 ?f20 ?f21 ?f22 ?f10 ?f23 ?f24 ?f25 ?f24 ?f26 ?f24 ?f16 ?f10 ?f14 ?f21 ?f27 ?f12 ?f12 ?f18 ?f21 ?f28 ?f29 ?f30 ?f29 ?f31 ?f29 ?f32 ?f29 ?f33 ?f29 ?f5 ?f34 ?f7 ?f12 ?f35 ?f27 ?f36 ?f14 ?f13 ?f37 ?f38 ?f26 ?f39 ?f25 ?f39 ?f23 ?f39 ?f40 ?f1 ?f5 ?f41 ?f42 ?f43 ?f7 ?f15 ?f15 ?f5 L ?f1 ?f42 C ?f41 ?f44 ?f45 ?f1 ?f7 ?f46 ?f5 ?f47 ?f4 ?f2 ?f25 ?f2 ?f48 ?f2 ?f49 ?f50 ?f51 ?f52 ?f29 ?f39 ?f53 ?f41 ?f54 ?f35 ?f6 ?f42 ?f0 ?f55 ?f0 ?f32 ?f0 ?f56 ?f6 ?f28 ?f54 ?f27 ?f24 ?f21 ?f21 ?f53 ?f27 ?f54 ?f28 ?f6 ?f26 ?f0 ?f3 ?f0 Z N" draw:text-areas="?f61 ?f63 ?f62 ?f64"><draw:equation draw:name="f0" draw:formula="0"/><draw:equation draw:name="f1" draw:formula="76295"/><draw:equation draw:name="f2" draw:formula="88583"/><draw:equation draw:name="f3" draw:formula="41243"/><draw:equation draw:name="f4" draw:formula="48863"/><draw:equation draw:name="f5" draw:formula="56483"/><draw:equation draw:name="f6" draw:formula="1524"/><draw:equation draw:name="f7" draw:formula="62579"/><draw:equation draw:name="f8" draw:formula="6096"/><draw:equation draw:name="f9" draw:formula="68675"/><draw:equation draw:name="f10" draw:formula="10668"/><draw:equation draw:name="f11" draw:formula="71723"/><draw:equation draw:name="f12" draw:formula="16764"/><draw:equation draw:name="f13" draw:formula="74771"/><draw:equation draw:name="f14" draw:formula="24384"/><draw:equation draw:name="f15" draw:formula="64103"/><draw:equation draw:name="f16" draw:formula="27432"/><draw:equation draw:name="f17" draw:formula="61055"/><draw:equation draw:name="f18" draw:formula="21336"/><draw:equation draw:name="f19" draw:formula="58007"/><draw:equation draw:name="f20" draw:formula="54959"/><draw:equation draw:name="f21" draw:formula="13716"/><draw:equation draw:name="f22" draw:formula="50387"/><draw:equation draw:name="f23" draw:formula="45815"/><draw:equation draw:name="f24" draw:formula="9144"/><draw:equation draw:name="f25" draw:formula="39719"/><draw:equation draw:name="f26" draw:formula="33528"/><draw:equation draw:name="f27" draw:formula="19812"/><draw:equation draw:name="f28" draw:formula="25908"/><draw:equation draw:name="f29" draw:formula="12192"/><draw:equation draw:name="f30" draw:formula="32100"/><draw:equation draw:name="f31" draw:formula="38195"/><draw:equation draw:name="f32" draw:formula="42767"/><draw:equation draw:name="f33" draw:formula="50388"/><draw:equation draw:name="f34" draw:formula="15240"/><draw:equation draw:name="f35" draw:formula="67152"/><draw:equation draw:name="f36" draw:formula="71724"/><draw:equation draw:name="f37" draw:formula="28956"/><draw:equation draw:name="f38" draw:formula="77819"/><draw:equation draw:name="f39" draw:formula="79343"/><draw:equation draw:name="f40" draw:formula="51911"/><draw:equation draw:name="f41" draw:formula="73247"/><draw:equation draw:name="f42" draw:formula="59531"/><draw:equation draw:name="f43" draw:formula="70200"/><draw:equation draw:name="f44" draw:formula="68676"/><draw:equation draw:name="f45" draw:formula="70199"/><draw:equation draw:name="f46" draw:formula="80867"/><draw:equation draw:name="f47" draw:formula="85534"/><draw:equation draw:name="f48" draw:formula="30480"/><draw:equation draw:name="f49" draw:formula="22860"/><draw:equation draw:name="f50" draw:formula="87058"/><draw:equation draw:name="f51" draw:formula="18288"/><draw:equation draw:name="f52" draw:formula="82391"/><draw:equation draw:name="f53" draw:formula="7620"/><draw:equation draw:name="f54" draw:formula="4572"/><draw:equation draw:name="f55" draw:formula="51912"/><draw:equation draw:name="f56" draw:formula="33624"/><draw:equation draw:name="f57" draw:formula="?f2 - ?f0"/><draw:equation draw:name="f58" draw:formula="?f1 - ?f0"/><draw:equation draw:name="f59" draw:formula="?f58 / 76295"/><draw:equation draw:name="f60" draw:formula="?f57 / 88583"/><draw:equation draw:name="f61" draw:formula="0 / ?f59"/><draw:equation draw:name="f62" draw:formula="76295 / ?f59"/><draw:equation draw:name="f63" draw:formula="0 / ?f60"/><draw:equation draw:name="f64" draw:formula="88583 / ?f60"/></draw:enhanced-geometry></draw:custom-shape><draw:custom-shape svg:x="1.55656in" svg:y="0.61104in" svg:width="0.04266in" svg:height="0.09354in" draw:id="id511" draw:style-name="a518" draw:name="Shape 5335"><svg:title/><svg:desc/><draw:enhanced-geometry draw:type="non-primitive" svg:viewBox="0 0 39005 85534" draw:enhanced-path="M ?f3 ?f0 L ?f1 ?f0 ?f1 ?f4 ?f5 ?f6 C ?f5 ?f7 ?f8 ?f9 ?f3 ?f10 L ?f11 ?f12 ?f1 ?f12 ?f1 ?f13 ?f14 ?f13 ?f15 ?f2 ?f0 ?f2 ?f3 ?f0 Z N" draw:text-areas="?f20 ?f22 ?f21 ?f23"><draw:equation draw:name="f0" draw:formula="0"/><draw:equation draw:name="f1" draw:formula="39005"/><draw:equation draw:name="f2" draw:formula="85534"/><draw:equation draw:name="f3" draw:formula="33623"/><draw:equation draw:name="f4" draw:formula="10049"/><draw:equation draw:name="f5" draw:formula="38195"/><draw:equation draw:name="f6" draw:formula="7620"/><draw:equation draw:name="f7" draw:formula="13715"/><draw:equation draw:name="f8" draw:formula="36671"/><draw:equation draw:name="f9" draw:formula="19812"/><draw:equation draw:name="f10" draw:formula="24384"/><draw:equation draw:name="f11" draw:formula="24479"/><draw:equation draw:name="f12" draw:formula="50387"/><draw:equation draw:name="f13" draw:formula="59531"/><draw:equation draw:name="f14" draw:formula="21431"/><draw:equation draw:name="f15" draw:formula="12287"/><draw:equation draw:name="f16" draw:formula="?f2 - ?f0"/><draw:equation draw:name="f17" draw:formula="?f1 - ?f0"/><draw:equation draw:name="f18" draw:formula="?f17 / 39005"/><draw:equation draw:name="f19" draw:formula="?f16 / 85534"/><draw:equation draw:name="f20" draw:formula="0 / ?f18"/><draw:equation draw:name="f21" draw:formula="39005 / ?f18"/><draw:equation draw:name="f22" draw:formula="0 / ?f19"/><draw:equation draw:name="f23" draw:formula="85534 / ?f19"/></draw:enhanced-geometry></draw:custom-shape><draw:custom-shape svg:x="1.59922in" svg:y="0.61104in" svg:width="0.04589in" svg:height="0.09354in" draw:id="id512" draw:style-name="a519" draw:name="Shape 5336"><svg:title/><svg:desc/><draw:enhanced-geometry draw:type="non-primitive" svg:viewBox="0 0 41958 85534" draw:enhanced-path="M ?f0 ?f0 L ?f3 ?f0 ?f1 ?f2 ?f4 ?f2 ?f5 ?f6 ?f0 ?f6 ?f0 ?f7 ?f8 ?f7 ?f9 ?f10 ?f0 ?f11 ?f0 ?f0 Z N" draw:text-areas="?f16 ?f18 ?f17 ?f19"><draw:equation draw:name="f0" draw:formula="0"/><draw:equation draw:name="f1" draw:formula="41958"/><draw:equation draw:name="f2" draw:formula="85534"/><draw:equation draw:name="f3" draw:formula="6810"/><draw:equation draw:name="f4" draw:formula="28241"/><draw:equation draw:name="f5" draw:formula="19097"/><draw:equation draw:name="f6" draw:formula="59531"/><draw:equation draw:name="f7" draw:formula="50387"/><draw:equation draw:name="f8" draw:formula="14525"/><draw:equation draw:name="f9" draw:formula="5286"/><draw:equation draw:name="f10" draw:formula="25908"/><draw:equation draw:name="f11" draw:formula="10049"/><draw:equation draw:name="f12" draw:formula="?f2 - ?f0"/><draw:equation draw:name="f13" draw:formula="?f1 - ?f0"/><draw:equation draw:name="f14" draw:formula="?f13 / 41958"/><draw:equation draw:name="f15" draw:formula="?f12 / 85534"/><draw:equation draw:name="f16" draw:formula="0 / ?f14"/><draw:equation draw:name="f17" draw:formula="41958 / ?f14"/><draw:equation draw:name="f18" draw:formula="0 / ?f15"/><draw:equation draw:name="f19" draw:formula="85534 / ?f15"/></draw:enhanced-geometry></draw:custom-shape><draw:custom-shape svg:x="1.69188in" svg:y="0.61104in" svg:width="0.07021in" svg:height="0.09354in" draw:id="id513" draw:style-name="a520" draw:name="Shape 5337"><svg:title/><svg:desc/><draw:enhanced-geometry draw:type="non-primitive" svg:viewBox="0 0 64198 85534" draw:enhanced-path="M ?f0 ?f0 L ?f3 ?f0 ?f3 ?f4 ?f5 ?f4 ?f5 ?f6 ?f7 ?f6 ?f7 ?f8 ?f5 ?f8 ?f5 ?f9 ?f1 ?f9 ?f1 ?f2 ?f0 ?f2 ?f0 ?f0 Z N" draw:text-areas="?f14 ?f16 ?f15 ?f17"><draw:equation draw:name="f0" draw:formula="0"/><draw:equation draw:name="f1" draw:formula="64198"/><draw:equation draw:name="f2" draw:formula="85534"/><draw:equation draw:name="f3" draw:formula="62674"/><draw:equation draw:name="f4" draw:formula="9144"/><draw:equation draw:name="f5" draw:formula="10668"/><draw:equation draw:name="f6" draw:formula="35147"/><draw:equation draw:name="f7" draw:formula="58007"/><draw:equation draw:name="f8" draw:formula="45815"/><draw:equation draw:name="f9" draw:formula="74771"/><draw:equation draw:name="f10" draw:formula="?f2 - ?f0"/><draw:equation draw:name="f11" draw:formula="?f1 - ?f0"/><draw:equation draw:name="f12" draw:formula="?f11 / 64198"/><draw:equation draw:name="f13" draw:formula="?f10 / 85534"/><draw:equation draw:name="f14" draw:formula="0 / ?f12"/><draw:equation draw:name="f15" draw:formula="64198 / ?f12"/><draw:equation draw:name="f16" draw:formula="0 / ?f13"/><draw:equation draw:name="f17" draw:formula="85534 / ?f13"/></draw:enhanced-geometry></draw:custom-shape><draw:custom-shape svg:x="1.81552in" svg:y="0.61104in" svg:width="0.0701in" svg:height="0.09354in" draw:id="id514" draw:style-name="a521" draw:name="Shape 5338"><svg:title/><svg:desc/><draw:enhanced-geometry draw:type="non-primitive" svg:viewBox="0 0 64103 85534" draw:enhanced-path="M ?f0 ?f0 L ?f3 ?f0 ?f3 ?f4 ?f5 ?f4 ?f5 ?f6 ?f7 ?f6 ?f7 ?f8 ?f5 ?f8 ?f5 ?f9 ?f1 ?f9 ?f1 ?f2 ?f0 ?f2 ?f0 ?f0 Z N" draw:text-areas="?f14 ?f16 ?f15 ?f17"><draw:equation draw:name="f0" draw:formula="0"/><draw:equation draw:name="f1" draw:formula="64103"/><draw:equation draw:name="f2" draw:formula="85534"/><draw:equation draw:name="f3" draw:formula="62579"/><draw:equation draw:name="f4" draw:formula="9144"/><draw:equation draw:name="f5" draw:formula="12192"/><draw:equation draw:name="f6" draw:formula="35147"/><draw:equation draw:name="f7" draw:formula="59531"/><draw:equation draw:name="f8" draw:formula="45815"/><draw:equation draw:name="f9" draw:formula="74771"/><draw:equation draw:name="f10" draw:formula="?f2 - ?f0"/><draw:equation draw:name="f11" draw:formula="?f1 - ?f0"/><draw:equation draw:name="f12" draw:formula="?f11 / 64103"/><draw:equation draw:name="f13" draw:formula="?f10 / 85534"/><draw:equation draw:name="f14" draw:formula="0 / ?f12"/><draw:equation draw:name="f15" draw:formula="64103 / ?f12"/><draw:equation draw:name="f16" draw:formula="0 / ?f13"/><draw:equation draw:name="f17" draw:formula="85534 / ?f13"/></draw:enhanced-geometry></draw:custom-shape><draw:custom-shape svg:x="1.90396in" svg:y="0.61104in" svg:width="0.03849in" svg:height="0.09354in" draw:id="id515" draw:style-name="a522" draw:name="Shape 5339"><svg:title/><svg:desc/><draw:enhanced-geometry draw:type="non-primitive" svg:viewBox="0 0 35195 85534" draw:enhanced-path="M ?f0 ?f0 L ?f3 ?f0 ?f1 ?f0 ?f1 ?f4 ?f3 ?f5 ?f6 ?f5 ?f6 ?f7 ?f3 ?f7 ?f1 ?f8 ?f1 ?f9 ?f10 ?f2 ?f0 ?f2 ?f0 ?f0 Z N" draw:text-areas="?f15 ?f17 ?f16 ?f18"><draw:equation draw:name="f0" draw:formula="0"/><draw:equation draw:name="f1" draw:formula="35195"/><draw:equation draw:name="f2" draw:formula="85534"/><draw:equation draw:name="f3" draw:formula="29051"/><draw:equation draw:name="f4" draw:formula="9758"/><draw:equation draw:name="f5" draw:formula="9144"/><draw:equation draw:name="f6" draw:formula="10763"/><draw:equation draw:name="f7" draw:formula="74771"/><draw:equation draw:name="f8" draw:formula="74089"/><draw:equation draw:name="f9" draw:formula="85021"/><draw:equation draw:name="f10" draw:formula="30575"/><draw:equation draw:name="f11" draw:formula="?f2 - ?f0"/><draw:equation draw:name="f12" draw:formula="?f1 - ?f0"/><draw:equation draw:name="f13" draw:formula="?f12 / 35195"/><draw:equation draw:name="f14" draw:formula="?f11 / 85534"/><draw:equation draw:name="f15" draw:formula="0 / ?f13"/><draw:equation draw:name="f16" draw:formula="35195 / ?f13"/><draw:equation draw:name="f17" draw:formula="0 / ?f14"/><draw:equation draw:name="f18" draw:formula="85534 / ?f14"/></draw:enhanced-geometry></draw:custom-shape><draw:custom-shape svg:x="1.94245in" svg:y="0.61104in" svg:width="0.03839in" svg:height="0.09298in" draw:id="id516" draw:style-name="a523" draw:name="Shape 5340"><svg:title/><svg:desc/><draw:enhanced-geometry draw:type="non-primitive" svg:viewBox="0 0 35100 85021" draw:enhanced-path="M ?f0 ?f0 L ?f3 ?f0 C ?f4 ?f5 ?f6 ?f7 ?f8 ?f9 ?f10 ?f11 ?f12 ?f13 ?f14 ?f15 ?f1 ?f16 ?f1 ?f17 ?f1 ?f18 ?f1 ?f19 ?f1 ?f20 ?f21 ?f22 ?f14 ?f23 ?f12 ?f24 ?f25 ?f26 ?f27 ?f28 ?f29 ?f30 ?f31 ?f32 ?f33 ?f34 ?f4 ?f35 ?f3 ?f36 L ?f0 ?f2 ?f0 ?f37 ?f38 ?f39 C ?f40 ?f39 ?f4 ?f26 ?f41 ?f24 ?f6 ?f42 ?f31 ?f43 ?f8 ?f44 ?f29 ?f45 ?f27 ?f19 ?f27 ?f18 ?f27 ?f46 ?f29 ?f47 ?f31 ?f15 ?f33 ?f48 ?f49 ?f50 ?f3 ?f11 L ?f0 ?f51 ?f0 ?f0 Z N" draw:text-areas="?f56 ?f58 ?f57 ?f59"><draw:equation draw:name="f0" draw:formula="0"/><draw:equation draw:name="f1" draw:formula="35100"/><draw:equation draw:name="f2" draw:formula="85021"/><draw:equation draw:name="f3" draw:formula="9096"/><draw:equation draw:name="f4" draw:formula="13764"/><draw:equation draw:name="f5" draw:formula="1524"/><draw:equation draw:name="f6" draw:formula="18336"/><draw:equation draw:name="f7" draw:formula="3048"/><draw:equation draw:name="f8" draw:formula="21384"/><draw:equation draw:name="f9" draw:formula="6096"/><draw:equation draw:name="f10" draw:formula="25956"/><draw:equation draw:name="f11" draw:formula="10668"/><draw:equation draw:name="f12" draw:formula="30528"/><draw:equation draw:name="f13" draw:formula="15240"/><draw:equation draw:name="f14" draw:formula="32052"/><draw:equation draw:name="f15" draw:formula="21336"/><draw:equation draw:name="f16" draw:formula="27527"/><draw:equation draw:name="f17" draw:formula="33623"/><draw:equation draw:name="f18" draw:formula="41243"/><draw:equation draw:name="f19" draw:formula="48863"/><draw:equation draw:name="f20" draw:formula="54959"/><draw:equation draw:name="f21" draw:formula="33575"/><draw:equation draw:name="f22" draw:formula="59531"/><draw:equation draw:name="f23" draw:formula="64103"/><draw:equation draw:name="f24" draw:formula="68675"/><draw:equation draw:name="f25" draw:formula="27480"/><draw:equation draw:name="f26" draw:formula="71723"/><draw:equation draw:name="f27" draw:formula="24432"/><draw:equation draw:name="f28" draw:formula="74771"/><draw:equation draw:name="f29" draw:formula="22908"/><draw:equation draw:name="f30" draw:formula="77819"/><draw:equation draw:name="f31" draw:formula="19860"/><draw:equation draw:name="f32" draw:formula="79343"/><draw:equation draw:name="f33" draw:formula="16812"/><draw:equation draw:name="f34" draw:formula="80867"/><draw:equation draw:name="f35" draw:formula="82391"/><draw:equation draw:name="f36" draw:formula="84010"/><draw:equation draw:name="f37" draw:formula="74089"/><draw:equation draw:name="f38" draw:formula="7572"/><draw:equation draw:name="f39" draw:formula="73247"/><draw:equation draw:name="f40" draw:formula="10620"/><draw:equation draw:name="f41" draw:formula="15288"/><draw:equation draw:name="f42" draw:formula="67151"/><draw:equation draw:name="f43" draw:formula="62579"/><draw:equation draw:name="f44" draw:formula="58007"/><draw:equation draw:name="f45" draw:formula="53435"/><draw:equation draw:name="f46" draw:formula="32099"/><draw:equation draw:name="f47" draw:formula="25908"/><draw:equation draw:name="f48" draw:formula="16764"/><draw:equation draw:name="f49" draw:formula="12144"/><draw:equation draw:name="f50" draw:formula="12192"/><draw:equation draw:name="f51" draw:formula="9758"/><draw:equation draw:name="f52" draw:formula="?f2 - ?f0"/><draw:equation draw:name="f53" draw:formula="?f1 - ?f0"/><draw:equation draw:name="f54" draw:formula="?f53 / 35100"/><draw:equation draw:name="f55" draw:formula="?f52 / 85021"/><draw:equation draw:name="f56" draw:formula="0 / ?f54"/><draw:equation draw:name="f57" draw:formula="35100 / ?f54"/><draw:equation draw:name="f58" draw:formula="0 / ?f55"/><draw:equation draw:name="f59" draw:formula="85021 / ?f55"/></draw:enhanced-geometry></draw:custom-shape><draw:custom-shape svg:x="2.0001in" svg:y="0.60906in" svg:width="0.015in" svg:height="0.095in" draw:id="id517" draw:style-name="a524" draw:name="Shape 31847"><svg:title/><svg:desc/><draw:enhanced-geometry draw:type="non-primitive" svg:viewBox="0 0 13716 86868" draw:enhanced-path="M ?f0 ?f0 L ?f1 ?f0 ?f1 ?f2 ?f0 ?f2 ?f0 ?f0 N" draw:text-areas="?f7 ?f9 ?f8 ?f10"><draw:equation draw:name="f0" draw:formula="0"/><draw:equation draw:name="f1" draw:formula="13716"/><draw:equation draw:name="f2" draw:formula="86868"/><draw:equation draw:name="f3" draw:formula="?f2 - ?f0"/><draw:equation draw:name="f4" draw:formula="?f1 - ?f0"/><draw:equation draw:name="f5" draw:formula="?f4 / 13716"/><draw:equation draw:name="f6" draw:formula="?f3 / 86868"/><draw:equation draw:name="f7" draw:formula="0 / ?f5"/><draw:equation draw:name="f8" draw:formula="13716 / ?f5"/><draw:equation draw:name="f9" draw:formula="0 / ?f6"/><draw:equation draw:name="f10" draw:formula="86868 / ?f6"/></draw:enhanced-geometry></draw:custom-shape><draw:custom-shape svg:x="2.0276in" svg:y="0.61104in" svg:width="0.07521in" svg:height="0.09354in" draw:id="id518" draw:style-name="a525" draw:name="Shape 5342"><svg:title/><svg:desc/><draw:enhanced-geometry draw:type="non-primitive" svg:viewBox="0 0 68771 85534" draw:enhanced-path="M ?f0 ?f0 L ?f1 ?f0 ?f1 ?f3 ?f4 ?f3 ?f4 ?f2 ?f5 ?f2 ?f5 ?f3 ?f0 ?f3 ?f0 ?f0 Z N" draw:text-areas="?f10 ?f12 ?f11 ?f13"><draw:equation draw:name="f0" draw:formula="0"/><draw:equation draw:name="f1" draw:formula="68771"/><draw:equation draw:name="f2" draw:formula="85534"/><draw:equation draw:name="f3" draw:formula="9144"/><draw:equation draw:name="f4" draw:formula="39719"/><draw:equation draw:name="f5" draw:formula="29051"/><draw:equation draw:name="f6" draw:formula="?f2 - ?f0"/><draw:equation draw:name="f7" draw:formula="?f1 - ?f0"/><draw:equation draw:name="f8" draw:formula="?f7 / 68771"/><draw:equation draw:name="f9" draw:formula="?f6 / 85534"/><draw:equation draw:name="f10" draw:formula="0 / ?f8"/><draw:equation draw:name="f11" draw:formula="68771 / ?f8"/><draw:equation draw:name="f12" draw:formula="0 / ?f9"/><draw:equation draw:name="f13" draw:formula="85534 / ?f9"/></draw:enhanced-geometry></draw:custom-shape><draw:custom-shape svg:x="2.11281in" svg:y="0.6095in" svg:width="0.04422in" svg:height="0.09651in" draw:id="id519" draw:style-name="a526" draw:name="Shape 5343"><svg:title/><svg:desc/><draw:enhanced-geometry draw:type="non-primitive" svg:viewBox="0 0 40434 88246" draw:enhanced-path="M ?f1 ?f0 L ?f1 ?f3 ?f4 ?f5 C ?f6 ?f7 ?f8 ?f9 ?f8 ?f10 ?f8 ?f11 ?f6 ?f12 ?f4 ?f13 ?f14 ?f15 ?f16 ?f17 ?f18 ?f17 L ?f1 ?f19 ?f1 ?f2 ?f20 ?f21 C ?f22 ?f17 ?f23 ?f24 ?f25 ?f26 ?f27 ?f28 ?f0 ?f29 ?f0 ?f10 ?f0 ?f30 ?f31 ?f32 ?f8 ?f33 ?f34 ?f35 ?f36 ?f37 ?f38 ?f39 L ?f1 ?f0 Z N" draw:text-areas="?f44 ?f46 ?f45 ?f47"><draw:equation draw:name="f0" draw:formula="0"/><draw:equation draw:name="f1" draw:formula="40434"/><draw:equation draw:name="f2" draw:formula="88246"/><draw:equation draw:name="f3" draw:formula="9313"/><draw:equation draw:name="f4" draw:formula="19812"/><draw:equation draw:name="f5" draw:formula="16646"/><draw:equation draw:name="f6" draw:formula="13716"/><draw:equation draw:name="f7" draw:formula="22742"/><draw:equation draw:name="f8" draw:formula="10668"/><draw:equation draw:name="f9" draw:formula="31981"/><draw:equation draw:name="f10" draw:formula="45697"/><draw:equation draw:name="f11" draw:formula="54841"/><draw:equation draw:name="f12" draw:formula="63985"/><draw:equation draw:name="f13" draw:formula="70081"/><draw:equation draw:name="f14" draw:formula="24384"/><draw:equation draw:name="f15" draw:formula="76178"/><draw:equation draw:name="f16" draw:formula="32004"/><draw:equation draw:name="f17" draw:formula="79225"/><draw:equation draw:name="f18" draw:formula="39719"/><draw:equation draw:name="f19" draw:formula="78919"/><draw:equation draw:name="f20" draw:formula="18288"/><draw:equation draw:name="f21" draw:formula="82273"/><draw:equation draw:name="f22" draw:formula="12192"/><draw:equation draw:name="f23" draw:formula="7620"/><draw:equation draw:name="f24" draw:formula="73129"/><draw:equation draw:name="f25" draw:formula="4572"/><draw:equation draw:name="f26" draw:formula="67033"/><draw:equation draw:name="f27" draw:formula="1524"/><draw:equation draw:name="f28" draw:formula="59413"/><draw:equation draw:name="f29" draw:formula="51793"/><draw:equation draw:name="f30" draw:formula="30457"/><draw:equation draw:name="f31" draw:formula="3048"/><draw:equation draw:name="f32" draw:formula="19694"/><draw:equation draw:name="f33" draw:formula="10550"/><draw:equation draw:name="f34" draw:formula="14478"/><draw:equation draw:name="f35" draw:formula="6740"/><draw:equation draw:name="f36" draw:formula="19050"/><draw:equation draw:name="f37" draw:formula="4073"/><draw:equation draw:name="f38" draw:formula="24205"/><draw:equation draw:name="f39" draw:formula="2359"/><draw:equation draw:name="f40" draw:formula="?f2 - ?f0"/><draw:equation draw:name="f41" draw:formula="?f1 - ?f0"/><draw:equation draw:name="f42" draw:formula="?f41 / 40434"/><draw:equation draw:name="f43" draw:formula="?f40 / 88246"/><draw:equation draw:name="f44" draw:formula="0 / ?f42"/><draw:equation draw:name="f45" draw:formula="40434 / ?f42"/><draw:equation draw:name="f46" draw:formula="0 / ?f43"/><draw:equation draw:name="f47" draw:formula="88246 / ?f43"/></draw:enhanced-geometry></draw:custom-shape><draw:custom-shape svg:x="2.15703in" svg:y="0.60938in" svg:width="0.04589in" svg:height="0.09687in" draw:id="id520" draw:style-name="a527" draw:name="Shape 5344"><svg:title/><svg:desc/><draw:enhanced-geometry draw:type="non-primitive" svg:viewBox="0 0 41958 88582" draw:enhanced-path="M ?f3 ?f0 C ?f4 ?f0 ?f5 ?f6 ?f7 ?f8 ?f9 ?f10 ?f11 ?f12 ?f13 ?f14 ?f15 ?f16 ?f1 ?f17 ?f1 ?f18 ?f1 ?f19 ?f15 ?f20 ?f13 ?f21 ?f11 ?f22 ?f23 ?f24 ?f25 ?f26 ?f5 ?f27 ?f28 ?f2 ?f3 ?f2 L ?f0 ?f29 ?f0 ?f30 ?f25 ?f31 C ?f23 ?f32 ?f33 ?f34 ?f33 ?f18 ?f33 ?f35 ?f9 ?f36 ?f23 ?f37 ?f38 ?f39 ?f25 ?f40 ?f41 ?f12 ?f42 ?f43 ?f44 ?f10 ?f3 ?f10 L ?f0 ?f45 ?f0 ?f46 ?f3 ?f0 Z N" draw:text-areas="?f51 ?f53 ?f52 ?f54"><draw:equation draw:name="f0" draw:formula="0"/><draw:equation draw:name="f1" draw:formula="41958"/><draw:equation draw:name="f2" draw:formula="88582"/><draw:equation draw:name="f3" draw:formula="810"/><draw:equation draw:name="f4" draw:formula="8430"/><draw:equation draw:name="f5" draw:formula="14526"/><draw:equation draw:name="f6" draw:formula="1524"/><draw:equation draw:name="f7" draw:formula="22146"/><draw:equation draw:name="f8" draw:formula="4572"/><draw:equation draw:name="f9" draw:formula="28242"/><draw:equation draw:name="f10" draw:formula="9144"/><draw:equation draw:name="f11" draw:formula="32814"/><draw:equation draw:name="f12" draw:formula="13715"/><draw:equation draw:name="f13" draw:formula="35862"/><draw:equation draw:name="f14" draw:formula="21336"/><draw:equation draw:name="f15" draw:formula="38910"/><draw:equation draw:name="f16" draw:formula="27432"/><draw:equation draw:name="f17" draw:formula="35147"/><draw:equation draw:name="f18" draw:formula="44291"/><draw:equation draw:name="f19" draw:formula="53435"/><draw:equation draw:name="f20" draw:formula="61055"/><draw:equation draw:name="f21" draw:formula="67151"/><draw:equation draw:name="f22" draw:formula="74771"/><draw:equation draw:name="f23" draw:formula="26718"/><draw:equation draw:name="f24" draw:formula="79343"/><draw:equation draw:name="f25" draw:formula="20622"/><draw:equation draw:name="f26" draw:formula="83915"/><draw:equation draw:name="f27" draw:formula="87058"/><draw:equation draw:name="f28" draw:formula="6906"/><draw:equation draw:name="f29" draw:formula="88364"/><draw:equation draw:name="f30" draw:formula="79037"/><draw:equation draw:name="f31" draw:formula="70199"/><draw:equation draw:name="f32" draw:formula="64103"/><draw:equation draw:name="f33" draw:formula="29766"/><draw:equation draw:name="f34" draw:formula="54959"/><draw:equation draw:name="f35" draw:formula="36671"/><draw:equation draw:name="f36" draw:formula="30575"/><draw:equation draw:name="f37" draw:formula="25908"/><draw:equation draw:name="f38" draw:formula="23670"/><draw:equation draw:name="f39" draw:formula="19812"/><draw:equation draw:name="f40" draw:formula="16764"/><draw:equation draw:name="f41" draw:formula="16050"/><draw:equation draw:name="f42" draw:formula="11478"/><draw:equation draw:name="f43" draw:formula="10668"/><draw:equation draw:name="f44" draw:formula="5382"/><draw:equation draw:name="f45" draw:formula="9431"/><draw:equation draw:name="f46" draw:formula="118"/><draw:equation draw:name="f47" draw:formula="?f2 - ?f0"/><draw:equation draw:name="f48" draw:formula="?f1 - ?f0"/><draw:equation draw:name="f49" draw:formula="?f48 / 41958"/><draw:equation draw:name="f50" draw:formula="?f47 / 88582"/><draw:equation draw:name="f51" draw:formula="0 / ?f49"/><draw:equation draw:name="f52" draw:formula="41958 / ?f49"/><draw:equation draw:name="f53" draw:formula="0 / ?f50"/><draw:equation draw:name="f54" draw:formula="88582 / ?f50"/></draw:enhanced-geometry></draw:custom-shape><draw:custom-shape svg:x="2.21802in" svg:y="0.61104in" svg:width="0.03839in" svg:height="0.09354in" draw:id="id521" draw:style-name="a528" draw:name="Shape 5345"><svg:title/><svg:desc/><draw:enhanced-geometry draw:type="non-primitive" svg:viewBox="0 0 35100 85534" draw:enhanced-path="M ?f0 ?f0 L ?f1 ?f0 ?f1 ?f3 ?f4 ?f3 ?f4 ?f5 ?f1 ?f5 ?f1 ?f6 ?f7 ?f8 C ?f9 ?f8 ?f10 ?f8 ?f11 ?f8 L ?f4 ?f8 ?f4 ?f2 ?f0 ?f2 ?f0 ?f0 Z N" draw:text-areas="?f16 ?f18 ?f17 ?f19"><draw:equation draw:name="f0" draw:formula="0"/><draw:equation draw:name="f1" draw:formula="35100"/><draw:equation draw:name="f2" draw:formula="85534"/><draw:equation draw:name="f3" draw:formula="9144"/><draw:equation draw:name="f4" draw:formula="12192"/><draw:equation draw:name="f5" draw:formula="36671"/><draw:equation draw:name="f6" draw:formula="49361"/><draw:equation draw:name="f7" draw:formula="32004"/><draw:equation draw:name="f8" draw:formula="47339"/><draw:equation draw:name="f9" draw:formula="30480"/><draw:equation draw:name="f10" draw:formula="27432"/><draw:equation draw:name="f11" draw:formula="24384"/><draw:equation draw:name="f12" draw:formula="?f2 - ?f0"/><draw:equation draw:name="f13" draw:formula="?f1 - ?f0"/><draw:equation draw:name="f14" draw:formula="?f13 / 35100"/><draw:equation draw:name="f15" draw:formula="?f12 / 85534"/><draw:equation draw:name="f16" draw:formula="0 / ?f14"/><draw:equation draw:name="f17" draw:formula="35100 / ?f14"/><draw:equation draw:name="f18" draw:formula="0 / ?f15"/><draw:equation draw:name="f19" draw:formula="85534 / ?f15"/></draw:enhanced-geometry></draw:custom-shape><draw:custom-shape svg:x="2.25641in" svg:y="0.61104in" svg:width="0.04505in" svg:height="0.09354in" draw:id="id522" draw:style-name="a529" draw:name="Shape 5346"><svg:title/><svg:desc/><draw:enhanced-geometry draw:type="non-primitive" svg:viewBox="0 0 41196 85534" draw:enhanced-path="M ?f0 ?f0 L ?f3 ?f0 C ?f4 ?f0 ?f5 ?f0 ?f6 ?f7 ?f8 ?f9 ?f10 ?f11 ?f12 ?f13 ?f14 ?f15 ?f14 ?f16 ?f14 ?f17 ?f14 ?f18 ?f19 ?f20 ?f21 ?f22 ?f8 ?f23 ?f24 ?f25 ?f4 ?f25 ?f26 ?f27 ?f28 ?f29 ?f5 ?f30 ?f31 ?f32 ?f33 ?f34 ?f35 ?f36 L ?f1 ?f2 ?f10 ?f2 ?f28 ?f37 C ?f26 ?f36 ?f38 ?f34 ?f39 ?f40 ?f41 ?f32 ?f3 ?f30 ?f42 ?f30 L ?f0 ?f43 ?f0 ?f44 ?f42 ?f44 C ?f45 ?f44 ?f4 ?f44 ?f46 ?f47 ?f5 ?f47 ?f24 ?f20 ?f31 ?f48 ?f6 ?f49 ?f33 ?f50 ?f33 ?f17 ?f33 ?f16 ?f6 ?f51 ?f24 ?f52 ?f28 ?f53 ?f4 ?f13 ?f41 ?f13 L ?f0 ?f13 ?f0 ?f0 Z N" draw:text-areas="?f58 ?f60 ?f59 ?f61"><draw:equation draw:name="f0" draw:formula="0"/><draw:equation draw:name="f1" draw:formula="41196"/><draw:equation draw:name="f2" draw:formula="85534"/><draw:equation draw:name="f3" draw:formula="3096"/><draw:equation draw:name="f4" draw:formula="10715"/><draw:equation draw:name="f5" draw:formula="16811"/><draw:equation draw:name="f6" draw:formula="21383"/><draw:equation draw:name="f7" draw:formula="1524"/><draw:equation draw:name="f8" draw:formula="24431"/><draw:equation draw:name="f9" draw:formula="3048"/><draw:equation draw:name="f10" draw:formula="27480"/><draw:equation draw:name="f11" draw:formula="6096"/><draw:equation draw:name="f12" draw:formula="30527"/><draw:equation draw:name="f13" draw:formula="9144"/><draw:equation draw:name="f14" draw:formula="33575"/><draw:equation draw:name="f15" draw:formula="13715"/><draw:equation draw:name="f16" draw:formula="18288"/><draw:equation draw:name="f17" draw:formula="22860"/><draw:equation draw:name="f18" draw:formula="29051"/><draw:equation draw:name="f19" draw:formula="32052"/><draw:equation draw:name="f20" draw:formula="33623"/><draw:equation draw:name="f21" draw:formula="29003"/><draw:equation draw:name="f22" draw:formula="38195"/><draw:equation draw:name="f23" draw:formula="42767"/><draw:equation draw:name="f24" draw:formula="18336"/><draw:equation draw:name="f25" draw:formula="45815"/><draw:equation draw:name="f26" draw:formula="12239"/><draw:equation draw:name="f27" draw:formula="47339"/><draw:equation draw:name="f28" draw:formula="15287"/><draw:equation draw:name="f29" draw:formula="48863"/><draw:equation draw:name="f30" draw:formula="50387"/><draw:equation draw:name="f31" draw:formula="19859"/><draw:equation draw:name="f32" draw:formula="53435"/><draw:equation draw:name="f33" draw:formula="22908"/><draw:equation draw:name="f34" draw:formula="58007"/><draw:equation draw:name="f35" draw:formula="25955"/><draw:equation draw:name="f36" draw:formula="62579"/><draw:equation draw:name="f37" draw:formula="67151"/><draw:equation draw:name="f38" draw:formula="9191"/><draw:equation draw:name="f39" draw:formula="7667"/><draw:equation draw:name="f40" draw:formula="54959"/><draw:equation draw:name="f41" draw:formula="4619"/><draw:equation draw:name="f42" draw:formula="1571"/><draw:equation draw:name="f43" draw:formula="49361"/><draw:equation draw:name="f44" draw:formula="36671"/><draw:equation draw:name="f45" draw:formula="6143"/><draw:equation draw:name="f46" draw:formula="13764"/><draw:equation draw:name="f47" draw:formula="35147"/><draw:equation draw:name="f48" draw:formula="30575"/><draw:equation draw:name="f49" draw:formula="27527"/><draw:equation draw:name="f50" draw:formula="25908"/><draw:equation draw:name="f51" draw:formula="15240"/><draw:equation draw:name="f52" draw:formula="12192"/><draw:equation draw:name="f53" draw:formula="10668"/><draw:equation draw:name="f54" draw:formula="?f2 - ?f0"/><draw:equation draw:name="f55" draw:formula="?f1 - ?f0"/><draw:equation draw:name="f56" draw:formula="?f55 / 41196"/><draw:equation draw:name="f57" draw:formula="?f54 / 85534"/><draw:equation draw:name="f58" draw:formula="0 / ?f56"/><draw:equation draw:name="f59" draw:formula="41196 / ?f56"/><draw:equation draw:name="f60" draw:formula="0 / ?f57"/><draw:equation draw:name="f61" draw:formula="85534 / ?f57"/></draw:enhanced-geometry></draw:custom-shape><draw:custom-shape svg:x="2.30313in" svg:y="0.61104in" svg:width="0.04266in" svg:height="0.09354in" draw:id="id523" draw:style-name="a530" draw:name="Shape 5347"><svg:title/><svg:desc/><draw:enhanced-geometry draw:type="non-primitive" svg:viewBox="0 0 39005 85534" draw:enhanced-path="M ?f3 ?f0 L ?f1 ?f0 ?f1 ?f4 ?f5 ?f6 C ?f5 ?f7 ?f8 ?f9 ?f3 ?f10 L ?f11 ?f12 ?f1 ?f12 ?f1 ?f13 ?f14 ?f13 ?f15 ?f2 ?f0 ?f2 ?f3 ?f0 Z N" draw:text-areas="?f20 ?f22 ?f21 ?f23"><draw:equation draw:name="f0" draw:formula="0"/><draw:equation draw:name="f1" draw:formula="39005"/><draw:equation draw:name="f2" draw:formula="85534"/><draw:equation draw:name="f3" draw:formula="33623"/><draw:equation draw:name="f4" draw:formula="9563"/><draw:equation draw:name="f5" draw:formula="38195"/><draw:equation draw:name="f6" draw:formula="7620"/><draw:equation draw:name="f7" draw:formula="13715"/><draw:equation draw:name="f8" draw:formula="36671"/><draw:equation draw:name="f9" draw:formula="19812"/><draw:equation draw:name="f10" draw:formula="24384"/><draw:equation draw:name="f11" draw:formula="24479"/><draw:equation draw:name="f12" draw:formula="50387"/><draw:equation draw:name="f13" draw:formula="59531"/><draw:equation draw:name="f14" draw:formula="21431"/><draw:equation draw:name="f15" draw:formula="12287"/><draw:equation draw:name="f16" draw:formula="?f2 - ?f0"/><draw:equation draw:name="f17" draw:formula="?f1 - ?f0"/><draw:equation draw:name="f18" draw:formula="?f17 / 39005"/><draw:equation draw:name="f19" draw:formula="?f16 / 85534"/><draw:equation draw:name="f20" draw:formula="0 / ?f18"/><draw:equation draw:name="f21" draw:formula="39005 / ?f18"/><draw:equation draw:name="f22" draw:formula="0 / ?f19"/><draw:equation draw:name="f23" draw:formula="85534 / ?f19"/></draw:enhanced-geometry></draw:custom-shape><draw:custom-shape svg:x="2.34578in" svg:y="0.61104in" svg:width="0.04589in" svg:height="0.09354in" draw:id="id524" draw:style-name="a531" draw:name="Shape 5348"><svg:title/><svg:desc/><draw:enhanced-geometry draw:type="non-primitive" svg:viewBox="0 0 41958 85534" draw:enhanced-path="M ?f0 ?f0 L ?f3 ?f0 ?f1 ?f2 ?f4 ?f2 ?f5 ?f6 ?f0 ?f6 ?f0 ?f7 ?f8 ?f7 ?f3 ?f9 ?f0 ?f10 ?f0 ?f0 Z N" draw:text-areas="?f15 ?f17 ?f16 ?f18"><draw:equation draw:name="f0" draw:formula="0"/><draw:equation draw:name="f1" draw:formula="41958"/><draw:equation draw:name="f2" draw:formula="85534"/><draw:equation draw:name="f3" draw:formula="6810"/><draw:equation draw:name="f4" draw:formula="28241"/><draw:equation draw:name="f5" draw:formula="19097"/><draw:equation draw:name="f6" draw:formula="59531"/><draw:equation draw:name="f7" draw:formula="50387"/><draw:equation draw:name="f8" draw:formula="14525"/><draw:equation draw:name="f9" draw:formula="25908"/><draw:equation draw:name="f10" draw:formula="9563"/><draw:equation draw:name="f11" draw:formula="?f2 - ?f0"/><draw:equation draw:name="f12" draw:formula="?f1 - ?f0"/><draw:equation draw:name="f13" draw:formula="?f12 / 41958"/><draw:equation draw:name="f14" draw:formula="?f11 / 85534"/><draw:equation draw:name="f15" draw:formula="0 / ?f13"/><draw:equation draw:name="f16" draw:formula="41958 / ?f13"/><draw:equation draw:name="f17" draw:formula="0 / ?f14"/><draw:equation draw:name="f18" draw:formula="85534 / ?f14"/></draw:enhanced-geometry></draw:custom-shape><draw:custom-shape svg:x="2.43844in" svg:y="0.61104in" svg:width="0.07021in" svg:height="0.09354in" draw:id="id525" draw:style-name="a532" draw:name="Shape 5349"><svg:title/><svg:desc/><draw:enhanced-geometry draw:type="non-primitive" svg:viewBox="0 0 64198 85534" draw:enhanced-path="M ?f0 ?f0 L ?f3 ?f0 ?f3 ?f4 ?f5 ?f4 ?f5 ?f6 ?f7 ?f6 ?f7 ?f8 ?f5 ?f8 ?f5 ?f9 ?f1 ?f9 ?f1 ?f2 ?f0 ?f2 ?f0 ?f0 Z N" draw:text-areas="?f14 ?f16 ?f15 ?f17"><draw:equation draw:name="f0" draw:formula="0"/><draw:equation draw:name="f1" draw:formula="64198"/><draw:equation draw:name="f2" draw:formula="85534"/><draw:equation draw:name="f3" draw:formula="62674"/><draw:equation draw:name="f4" draw:formula="9144"/><draw:equation draw:name="f5" draw:formula="10668"/><draw:equation draw:name="f6" draw:formula="35147"/><draw:equation draw:name="f7" draw:formula="58007"/><draw:equation draw:name="f8" draw:formula="45815"/><draw:equation draw:name="f9" draw:formula="74771"/><draw:equation draw:name="f10" draw:formula="?f2 - ?f0"/><draw:equation draw:name="f11" draw:formula="?f1 - ?f0"/><draw:equation draw:name="f12" draw:formula="?f11 / 64198"/><draw:equation draw:name="f13" draw:formula="?f10 / 85534"/><draw:equation draw:name="f14" draw:formula="0 / ?f12"/><draw:equation draw:name="f15" draw:formula="64198 / ?f12"/><draw:equation draw:name="f16" draw:formula="0 / ?f13"/><draw:equation draw:name="f17" draw:formula="85534 / ?f13"/></draw:enhanced-geometry></draw:custom-shape><draw:custom-shape svg:x="2.52677in" svg:y="0.60906in" svg:width="0.01333in" svg:height="0.095in" draw:id="id526" draw:style-name="a533" draw:name="Shape 31848"><svg:title/><svg:desc/><draw:enhanced-geometry draw:type="non-primitive" svg:viewBox="0 0 12192 86868" draw:enhanced-path="M ?f0 ?f0 L ?f1 ?f0 ?f1 ?f2 ?f0 ?f2 ?f0 ?f0 N" draw:text-areas="?f7 ?f9 ?f8 ?f10"><draw:equation draw:name="f0" draw:formula="0"/><draw:equation draw:name="f1" draw:formula="12192"/><draw:equation draw:name="f2" draw:formula="86868"/><draw:equation draw:name="f3" draw:formula="?f2 - ?f0"/><draw:equation draw:name="f4" draw:formula="?f1 - ?f0"/><draw:equation draw:name="f5" draw:formula="?f4 / 12192"/><draw:equation draw:name="f6" draw:formula="?f3 / 86868"/><draw:equation draw:name="f7" draw:formula="0 / ?f5"/><draw:equation draw:name="f8" draw:formula="12192 / ?f5"/><draw:equation draw:name="f9" draw:formula="0 / ?f6"/><draw:equation draw:name="f10" draw:formula="86868 / ?f6"/></draw:enhanced-geometry></draw:custom-shape><draw:custom-shape svg:x="2.56208in" svg:y="0.61104in" svg:width="0.03839in" svg:height="0.09354in" draw:id="id527" draw:style-name="a534" draw:name="Shape 5351"><svg:title/><svg:desc/><draw:enhanced-geometry draw:type="non-primitive" svg:viewBox="0 0 35100 85534" draw:enhanced-path="M ?f0 ?f0 L ?f1 ?f0 ?f1 ?f3 ?f4 ?f3 ?f4 ?f5 ?f1 ?f5 ?f1 ?f6 ?f7 ?f8 C ?f7 ?f8 ?f9 ?f8 ?f10 ?f8 L ?f4 ?f8 ?f4 ?f2 ?f0 ?f2 ?f0 ?f0 Z N" draw:text-areas="?f15 ?f17 ?f16 ?f18"><draw:equation draw:name="f0" draw:formula="0"/><draw:equation draw:name="f1" draw:formula="35100"/><draw:equation draw:name="f2" draw:formula="85534"/><draw:equation draw:name="f3" draw:formula="9144"/><draw:equation draw:name="f4" draw:formula="12192"/><draw:equation draw:name="f5" draw:formula="36671"/><draw:equation draw:name="f6" draw:formula="49649"/><draw:equation draw:name="f7" draw:formula="30480"/><draw:equation draw:name="f8" draw:formula="47339"/><draw:equation draw:name="f9" draw:formula="27432"/><draw:equation draw:name="f10" draw:formula="24384"/><draw:equation draw:name="f11" draw:formula="?f2 - ?f0"/><draw:equation draw:name="f12" draw:formula="?f1 - ?f0"/><draw:equation draw:name="f13" draw:formula="?f12 / 35100"/><draw:equation draw:name="f14" draw:formula="?f11 / 85534"/><draw:equation draw:name="f15" draw:formula="0 / ?f13"/><draw:equation draw:name="f16" draw:formula="35100 / ?f13"/><draw:equation draw:name="f17" draw:formula="0 / ?f14"/><draw:equation draw:name="f18" draw:formula="85534 / ?f14"/></draw:enhanced-geometry></draw:custom-shape><draw:custom-shape svg:x="2.60047in" svg:y="0.61104in" svg:width="0.04505in" svg:height="0.09354in" draw:id="id528" draw:style-name="a535" draw:name="Shape 5352"><svg:title/><svg:desc/><draw:enhanced-geometry draw:type="non-primitive" svg:viewBox="0 0 41196 85534" draw:enhanced-path="M ?f0 ?f0 L ?f3 ?f0 C ?f4 ?f0 ?f5 ?f0 ?f6 ?f7 ?f8 ?f9 ?f10 ?f11 ?f12 ?f13 ?f14 ?f15 ?f14 ?f16 ?f14 ?f17 ?f14 ?f18 ?f19 ?f20 ?f10 ?f21 ?f8 ?f22 ?f23 ?f24 ?f25 ?f24 ?f26 ?f27 ?f28 ?f29 ?f5 ?f30 ?f31 ?f32 ?f33 ?f34 ?f35 ?f36 L ?f1 ?f2 ?f10 ?f2 ?f28 ?f37 C ?f26 ?f36 ?f25 ?f34 ?f38 ?f39 ?f40 ?f32 ?f3 ?f30 ?f41 ?f30 L ?f0 ?f42 ?f0 ?f43 ?f41 ?f43 C ?f44 ?f43 ?f4 ?f43 ?f45 ?f46 ?f5 ?f46 ?f23 ?f20 ?f31 ?f47 ?f6 ?f48 ?f33 ?f49 ?f33 ?f17 ?f33 ?f16 ?f6 ?f50 ?f23 ?f51 ?f28 ?f52 ?f4 ?f13 ?f40 ?f13 L ?f0 ?f13 ?f0 ?f0 Z N" draw:text-areas="?f57 ?f59 ?f58 ?f60"><draw:equation draw:name="f0" draw:formula="0"/><draw:equation draw:name="f1" draw:formula="41196"/><draw:equation draw:name="f2" draw:formula="85534"/><draw:equation draw:name="f3" draw:formula="3000"/><draw:equation draw:name="f4" draw:formula="10715"/><draw:equation draw:name="f5" draw:formula="16811"/><draw:equation draw:name="f6" draw:formula="21383"/><draw:equation draw:name="f7" draw:formula="1524"/><draw:equation draw:name="f8" draw:formula="24431"/><draw:equation draw:name="f9" draw:formula="3048"/><draw:equation draw:name="f10" draw:formula="27480"/><draw:equation draw:name="f11" draw:formula="6096"/><draw:equation draw:name="f12" draw:formula="30527"/><draw:equation draw:name="f13" draw:formula="9144"/><draw:equation draw:name="f14" draw:formula="33575"/><draw:equation draw:name="f15" draw:formula="13715"/><draw:equation draw:name="f16" draw:formula="18288"/><draw:equation draw:name="f17" draw:formula="22860"/><draw:equation draw:name="f18" draw:formula="29051"/><draw:equation draw:name="f19" draw:formula="32052"/><draw:equation draw:name="f20" draw:formula="33623"/><draw:equation draw:name="f21" draw:formula="38195"/><draw:equation draw:name="f22" draw:formula="42767"/><draw:equation draw:name="f23" draw:formula="18336"/><draw:equation draw:name="f24" draw:formula="45815"/><draw:equation draw:name="f25" draw:formula="9191"/><draw:equation draw:name="f26" draw:formula="12239"/><draw:equation draw:name="f27" draw:formula="47339"/><draw:equation draw:name="f28" draw:formula="15287"/><draw:equation draw:name="f29" draw:formula="48863"/><draw:equation draw:name="f30" draw:formula="50387"/><draw:equation draw:name="f31" draw:formula="19859"/><draw:equation draw:name="f32" draw:formula="53435"/><draw:equation draw:name="f33" draw:formula="22908"/><draw:equation draw:name="f34" draw:formula="58007"/><draw:equation draw:name="f35" draw:formula="25955"/><draw:equation draw:name="f36" draw:formula="62579"/><draw:equation draw:name="f37" draw:formula="67151"/><draw:equation draw:name="f38" draw:formula="7667"/><draw:equation draw:name="f39" draw:formula="54959"/><draw:equation draw:name="f40" draw:formula="4619"/><draw:equation draw:name="f41" draw:formula="1476"/><draw:equation draw:name="f42" draw:formula="49649"/><draw:equation draw:name="f43" draw:formula="36671"/><draw:equation draw:name="f44" draw:formula="6143"/><draw:equation draw:name="f45" draw:formula="13764"/><draw:equation draw:name="f46" draw:formula="35147"/><draw:equation draw:name="f47" draw:formula="30575"/><draw:equation draw:name="f48" draw:formula="27527"/><draw:equation draw:name="f49" draw:formula="25908"/><draw:equation draw:name="f50" draw:formula="15240"/><draw:equation draw:name="f51" draw:formula="12192"/><draw:equation draw:name="f52" draw:formula="10668"/><draw:equation draw:name="f53" draw:formula="?f2 - ?f0"/><draw:equation draw:name="f54" draw:formula="?f1 - ?f0"/><draw:equation draw:name="f55" draw:formula="?f54 / 41196"/><draw:equation draw:name="f56" draw:formula="?f53 / 85534"/><draw:equation draw:name="f57" draw:formula="0 / ?f55"/><draw:equation draw:name="f58" draw:formula="41196 / ?f55"/><draw:equation draw:name="f59" draw:formula="0 / ?f56"/><draw:equation draw:name="f60" draw:formula="85534 / ?f56"/></draw:enhanced-geometry></draw:custom-shape><draw:custom-shape svg:x="2.65729in" svg:y="0.61104in" svg:width="0.0701in" svg:height="0.09354in" draw:id="id529" draw:style-name="a536" draw:name="Shape 5353"><svg:title/><svg:desc/><draw:enhanced-geometry draw:type="non-primitive" svg:viewBox="0 0 64103 85534" draw:enhanced-path="M ?f0 ?f0 L ?f3 ?f0 ?f3 ?f4 ?f5 ?f4 ?f5 ?f6 ?f7 ?f6 ?f7 ?f8 ?f5 ?f8 ?f5 ?f9 ?f1 ?f9 ?f1 ?f2 ?f0 ?f2 ?f0 ?f0 Z N" draw:text-areas="?f14 ?f16 ?f15 ?f17"><draw:equation draw:name="f0" draw:formula="0"/><draw:equation draw:name="f1" draw:formula="64103"/><draw:equation draw:name="f2" draw:formula="85534"/><draw:equation draw:name="f3" draw:formula="62579"/><draw:equation draw:name="f4" draw:formula="9144"/><draw:equation draw:name="f5" draw:formula="12192"/><draw:equation draw:name="f6" draw:formula="35147"/><draw:equation draw:name="f7" draw:formula="59531"/><draw:equation draw:name="f8" draw:formula="45815"/><draw:equation draw:name="f9" draw:formula="74771"/><draw:equation draw:name="f10" draw:formula="?f2 - ?f0"/><draw:equation draw:name="f11" draw:formula="?f1 - ?f0"/><draw:equation draw:name="f12" draw:formula="?f11 / 64103"/><draw:equation draw:name="f13" draw:formula="?f10 / 85534"/><draw:equation draw:name="f14" draw:formula="0 / ?f12"/><draw:equation draw:name="f15" draw:formula="64103 / ?f12"/><draw:equation draw:name="f16" draw:formula="0 / ?f13"/><draw:equation draw:name="f17" draw:formula="85534 / ?f13"/></draw:enhanced-geometry></draw:custom-shape><draw:custom-shape svg:x="2.74406in" svg:y="0.61104in" svg:width="0.06021in" svg:height="0.09354in" draw:id="id530" draw:style-name="a537" draw:name="Shape 5354"><svg:title/><svg:desc/><draw:enhanced-geometry draw:type="non-primitive" svg:viewBox="0 0 55054 85534" draw:enhanced-path="M ?f0 ?f0 L ?f3 ?f0 ?f3 ?f4 ?f1 ?f4 ?f1 ?f2 ?f0 ?f2 ?f0 ?f0 Z N" draw:text-areas="?f9 ?f11 ?f10 ?f12"><draw:equation draw:name="f0" draw:formula="0"/><draw:equation draw:name="f1" draw:formula="55054"/><draw:equation draw:name="f2" draw:formula="85534"/><draw:equation draw:name="f3" draw:formula="12287"/><draw:equation draw:name="f4" draw:formula="74771"/><draw:equation draw:name="f5" draw:formula="?f2 - ?f0"/><draw:equation draw:name="f6" draw:formula="?f1 - ?f0"/><draw:equation draw:name="f7" draw:formula="?f6 / 55054"/><draw:equation draw:name="f8" draw:formula="?f5 / 85534"/><draw:equation draw:name="f9" draw:formula="0 / ?f7"/><draw:equation draw:name="f10" draw:formula="55054 / ?f7"/><draw:equation draw:name="f11" draw:formula="0 / ?f8"/><draw:equation draw:name="f12" draw:formula="85534 / ?f8"/></draw:enhanced-geometry></draw:custom-shape><draw:custom-shape svg:x="2.81927in" svg:y="0.61104in" svg:width="0.07021in" svg:height="0.09354in" draw:id="id531" draw:style-name="a538" draw:name="Shape 5355"><svg:title/><svg:desc/><draw:enhanced-geometry draw:type="non-primitive" svg:viewBox="0 0 64198 85534" draw:enhanced-path="M ?f0 ?f0 L ?f3 ?f0 ?f3 ?f4 ?f5 ?f4 ?f5 ?f6 ?f7 ?f6 ?f7 ?f8 ?f5 ?f8 ?f5 ?f9 ?f1 ?f9 ?f1 ?f2 ?f0 ?f2 ?f0 ?f0 Z N" draw:text-areas="?f14 ?f16 ?f15 ?f17"><draw:equation draw:name="f0" draw:formula="0"/><draw:equation draw:name="f1" draw:formula="64198"/><draw:equation draw:name="f2" draw:formula="85534"/><draw:equation draw:name="f3" draw:formula="62674"/><draw:equation draw:name="f4" draw:formula="9144"/><draw:equation draw:name="f5" draw:formula="10668"/><draw:equation draw:name="f6" draw:formula="35147"/><draw:equation draw:name="f7" draw:formula="58007"/><draw:equation draw:name="f8" draw:formula="45815"/><draw:equation draw:name="f9" draw:formula="74771"/><draw:equation draw:name="f10" draw:formula="?f2 - ?f0"/><draw:equation draw:name="f11" draw:formula="?f1 - ?f0"/><draw:equation draw:name="f12" draw:formula="?f11 / 64198"/><draw:equation draw:name="f13" draw:formula="?f10 / 85534"/><draw:equation draw:name="f14" draw:formula="0 / ?f12"/><draw:equation draw:name="f15" draw:formula="64198 / ?f12"/><draw:equation draw:name="f16" draw:formula="0 / ?f13"/><draw:equation draw:name="f17" draw:formula="85534 / ?f13"/></draw:enhanced-geometry></draw:custom-shape><draw:custom-shape svg:x="0.01167in" svg:y="0.76125in" svg:width="0.0351in" svg:height="0.09521in" draw:id="id532" draw:style-name="a539" draw:name="Shape 5356"><svg:title/><svg:desc/><draw:enhanced-geometry draw:type="non-primitive" svg:viewBox="0 0 32099 87058" draw:enhanced-path="M ?f3 ?f0 L ?f1 ?f0 ?f1 ?f2 ?f4 ?f2 ?f4 ?f5 C ?f6 ?f7 ?f8 ?f9 ?f10 ?f11 ?f12 ?f13 ?f14 ?f15 ?f0 ?f1 L ?f0 ?f7 C ?f16 ?f5 ?f17 ?f18 ?f8 ?f10 ?f5 ?f12 ?f7 ?f19 ?f3 ?f0 Z N" draw:text-areas="?f24 ?f26 ?f25 ?f27"><draw:equation draw:name="f0" draw:formula="0"/><draw:equation draw:name="f1" draw:formula="32099"/><draw:equation draw:name="f2" draw:formula="87058"/><draw:equation draw:name="f3" draw:formula="26003"/><draw:equation draw:name="f4" draw:formula="21431"/><draw:equation draw:name="f5" draw:formula="19907"/><draw:equation draw:name="f6" draw:formula="18383"/><draw:equation draw:name="f7" draw:formula="22955"/><draw:equation draw:name="f8" draw:formula="15335"/><draw:equation draw:name="f9" draw:formula="24479"/><draw:equation draw:name="f10" draw:formula="12287"/><draw:equation draw:name="f11" draw:formula="27527"/><draw:equation draw:name="f12" draw:formula="7715"/><draw:equation draw:name="f13" draw:formula="29051"/><draw:equation draw:name="f14" draw:formula="3143"/><draw:equation draw:name="f15" draw:formula="30575"/><draw:equation draw:name="f16" draw:formula="6191"/><draw:equation draw:name="f17" draw:formula="10763"/><draw:equation draw:name="f18" draw:formula="16859"/><draw:equation draw:name="f19" draw:formula="4667"/><draw:equation draw:name="f20" draw:formula="?f2 - ?f0"/><draw:equation draw:name="f21" draw:formula="?f1 - ?f0"/><draw:equation draw:name="f22" draw:formula="?f21 / 32099"/><draw:equation draw:name="f23" draw:formula="?f20 / 87058"/><draw:equation draw:name="f24" draw:formula="0 / ?f22"/><draw:equation draw:name="f25" draw:formula="32099 / ?f22"/><draw:equation draw:name="f26" draw:formula="0 / ?f23"/><draw:equation draw:name="f27" draw:formula="87058 / ?f23"/></draw:enhanced-geometry></draw:custom-shape><draw:custom-shape svg:x="0.07688in" svg:y="0.76125in" svg:width="0.03089in" svg:height="0.09687in" draw:id="id533" draw:style-name="a540" draw:name="Shape 5357"><svg:title/><svg:desc/><draw:enhanced-geometry draw:type="non-primitive" svg:viewBox="0 0 28242 88582" draw:enhanced-path="M ?f3 ?f0 L ?f1 ?f4 ?f1 ?f5 ?f3 ?f6 C ?f7 ?f6 ?f8 ?f9 ?f10 ?f11 ?f12 ?f13 ?f14 ?f15 ?f14 ?f16 ?f14 ?f17 ?f12 ?f18 ?f19 ?f20 ?f8 ?f21 ?f7 ?f22 ?f3 ?f22 L ?f1 ?f23 ?f1 ?f24 ?f3 ?f2 C ?f25 ?f2 ?f26 ?f27 ?f28 ?f22 ?f29 ?f20 ?f0 ?f30 ?f0 ?f16 ?f0 ?f31 ?f0 ?f32 ?f29 ?f33 ?f34 ?f35 ?f28 ?f6 ?f12 ?f36 ?f10 ?f37 ?f38 ?f0 ?f3 ?f0 Z N" draw:text-areas="?f43 ?f45 ?f44 ?f46"><draw:equation draw:name="f0" draw:formula="0"/><draw:equation draw:name="f1" draw:formula="28242"/><draw:equation draw:name="f2" draw:formula="88582"/><draw:equation draw:name="f3" draw:formula="27432"/><draw:equation draw:name="f4" draw:formula="207"/><draw:equation draw:name="f5" draw:formula="9741"/><draw:equation draw:name="f6" draw:formula="9239"/><draw:equation draw:name="f7" draw:formula="22860"/><draw:equation draw:name="f8" draw:formula="18288"/><draw:equation draw:name="f9" draw:formula="10763"/><draw:equation draw:name="f10" draw:formula="16764"/><draw:equation draw:name="f11" draw:formula="15335"/><draw:equation draw:name="f12" draw:formula="12192"/><draw:equation draw:name="f13" draw:formula="21431"/><draw:equation draw:name="f14" draw:formula="10668"/><draw:equation draw:name="f15" draw:formula="30575"/><draw:equation draw:name="f16" draw:formula="44291"/><draw:equation draw:name="f17" draw:formula="59627"/><draw:equation draw:name="f18" draw:formula="68770"/><draw:equation draw:name="f19" draw:formula="15240"/><draw:equation draw:name="f20" draw:formula="73342"/><draw:equation draw:name="f21" draw:formula="77915"/><draw:equation draw:name="f22" draw:formula="79439"/><draw:equation draw:name="f23" draw:formula="79037"/><draw:equation draw:name="f24" draw:formula="88341"/><draw:equation draw:name="f25" draw:formula="19812"/><draw:equation draw:name="f26" draw:formula="13716"/><draw:equation draw:name="f27" draw:formula="85534"/><draw:equation draw:name="f28" draw:formula="7620"/><draw:equation draw:name="f29" draw:formula="3048"/><draw:equation draw:name="f30" draw:formula="61151"/><draw:equation draw:name="f31" draw:formula="35147"/><draw:equation draw:name="f32" draw:formula="26003"/><draw:equation draw:name="f33" draw:formula="19907"/><draw:equation draw:name="f34" draw:formula="4572"/><draw:equation draw:name="f35" draw:formula="13811"/><draw:equation draw:name="f36" draw:formula="6191"/><draw:equation draw:name="f37" draw:formula="3143"/><draw:equation draw:name="f38" draw:formula="21336"/><draw:equation draw:name="f39" draw:formula="?f2 - ?f0"/><draw:equation draw:name="f40" draw:formula="?f1 - ?f0"/><draw:equation draw:name="f41" draw:formula="?f40 / 28242"/><draw:equation draw:name="f42" draw:formula="?f39 / 88582"/><draw:equation draw:name="f43" draw:formula="0 / ?f41"/><draw:equation draw:name="f44" draw:formula="28242 / ?f41"/><draw:equation draw:name="f45" draw:formula="0 / ?f42"/><draw:equation draw:name="f46" draw:formula="88582 / ?f42"/></draw:enhanced-geometry></draw:custom-shape><draw:custom-shape svg:x="0.10776in" svg:y="0.76148in" svg:width="0.03089in" svg:height="0.09638in" draw:id="id534" draw:style-name="a541" draw:name="Shape 5358"><svg:title/><svg:desc/><draw:enhanced-geometry draw:type="non-primitive" svg:viewBox="0 0 28242 88134"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8242"/><draw:equation draw:name="f2" draw:formula="88134"/><draw:equation draw:name="f3" draw:formula="11478"/><draw:equation draw:name="f4" draw:formula="2936"/><draw:equation draw:name="f5" draw:formula="14526"/><draw:equation draw:name="f6" draw:formula="4460"/><draw:equation draw:name="f7" draw:formula="17574"/><draw:equation draw:name="f8" draw:formula="7508"/><draw:equation draw:name="f9" draw:formula="20622"/><draw:equation draw:name="f10" draw:formula="12080"/><draw:equation draw:name="f11" draw:formula="22146"/><draw:equation draw:name="f12" draw:formula="15128"/><draw:equation draw:name="f13" draw:formula="25194"/><draw:equation draw:name="f14" draw:formula="19700"/><draw:equation draw:name="f15" draw:formula="24272"/><draw:equation draw:name="f16" draw:formula="26718"/><draw:equation draw:name="f17" draw:formula="28844"/><draw:equation draw:name="f18" draw:formula="36464"/><draw:equation draw:name="f19" draw:formula="44084"/><draw:equation draw:name="f20" draw:formula="54752"/><draw:equation draw:name="f21" draw:formula="62468"/><draw:equation draw:name="f22" draw:formula="68563"/><draw:equation draw:name="f23" draw:formula="74659"/><draw:equation draw:name="f24" draw:formula="19098"/><draw:equation draw:name="f25" draw:formula="80756"/><draw:equation draw:name="f26" draw:formula="83803"/><draw:equation draw:name="f27" draw:formula="78830"/><draw:equation draw:name="f28" draw:formula="73135"/><draw:equation draw:name="f29" draw:formula="59420"/><draw:equation draw:name="f30" draw:formula="30368"/><draw:equation draw:name="f31" draw:formula="21224"/><draw:equation draw:name="f32" draw:formula="16652"/><draw:equation draw:name="f33" draw:formula="9534"/><draw:equation draw:name="f34" draw:formula="?f2 - ?f0"/><draw:equation draw:name="f35" draw:formula="?f1 - ?f0"/><draw:equation draw:name="f36" draw:formula="?f35 / 28242"/><draw:equation draw:name="f37" draw:formula="?f34 / 88134"/><draw:equation draw:name="f38" draw:formula="0 / ?f36"/><draw:equation draw:name="f39" draw:formula="28242 / ?f36"/><draw:equation draw:name="f40" draw:formula="0 / ?f37"/><draw:equation draw:name="f41" draw:formula="88134 / ?f37"/></draw:enhanced-geometry></draw:custom-shape><draw:custom-shape svg:x="0.14531in" svg:y="0.78605in" svg:width="0.02672in" svg:height="0.04874in" draw:id="id535" draw:style-name="a542" draw:name="Shape 5359"><svg:title/><svg:desc/><draw:enhanced-geometry draw:type="non-primitive" svg:viewBox="0 0 24432 44569" draw:enhanced-path="M ?f1 ?f0 L ?f1 ?f3 ?f4 ?f5 ?f1 ?f5 ?f1 ?f2 ?f0 ?f2 ?f0 ?f5 ?f1 ?f0 Z N" draw:text-areas="?f10 ?f12 ?f11 ?f13"><draw:equation draw:name="f0" draw:formula="0"/><draw:equation draw:name="f1" draw:formula="24432"/><draw:equation draw:name="f2" draw:formula="44569"/><draw:equation draw:name="f3" draw:formula="14756"/><draw:equation draw:name="f4" draw:formula="10668"/><draw:equation draw:name="f5" draw:formula="33806"/><draw:equation draw:name="f6" draw:formula="?f2 - ?f0"/><draw:equation draw:name="f7" draw:formula="?f1 - ?f0"/><draw:equation draw:name="f8" draw:formula="?f7 / 24432"/><draw:equation draw:name="f9" draw:formula="?f6 / 44569"/><draw:equation draw:name="f10" draw:formula="0 / ?f8"/><draw:equation draw:name="f11" draw:formula="24432 / ?f8"/><draw:equation draw:name="f12" draw:formula="0 / ?f9"/><draw:equation draw:name="f13" draw:formula="44569 / ?f9"/></draw:enhanced-geometry></draw:custom-shape><draw:custom-shape svg:x="0.17203in" svg:y="0.76292in" svg:width="0.04005in" svg:height="0.09354in" draw:id="id536" draw:style-name="a543" draw:name="Shape 5360"><svg:title/><svg:desc/><draw:enhanced-geometry draw:type="non-primitive" svg:viewBox="0 0 36624 85534" draw:enhanced-path="M ?f3 ?f0 L ?f4 ?f0 ?f4 ?f5 ?f1 ?f5 ?f1 ?f6 ?f4 ?f6 ?f4 ?f2 ?f7 ?f2 ?f7 ?f6 ?f0 ?f6 ?f0 ?f5 ?f7 ?f5 ?f7 ?f8 ?f0 ?f9 ?f0 ?f10 ?f3 ?f0 Z N" draw:text-areas="?f15 ?f17 ?f16 ?f18"><draw:equation draw:name="f0" draw:formula="0"/><draw:equation draw:name="f1" draw:formula="36624"/><draw:equation draw:name="f2" draw:formula="85534"/><draw:equation draw:name="f3" draw:formula="15288"/><draw:equation draw:name="f4" draw:formula="24432"/><draw:equation draw:name="f5" draw:formula="54959"/><draw:equation draw:name="f6" draw:formula="65722"/><draw:equation draw:name="f7" draw:formula="13764"/><draw:equation draw:name="f8" draw:formula="16859"/><draw:equation draw:name="f9" draw:formula="35909"/><draw:equation draw:name="f10" draw:formula="21154"/><draw:equation draw:name="f11" draw:formula="?f2 - ?f0"/><draw:equation draw:name="f12" draw:formula="?f1 - ?f0"/><draw:equation draw:name="f13" draw:formula="?f12 / 36624"/><draw:equation draw:name="f14" draw:formula="?f11 / 85534"/><draw:equation draw:name="f15" draw:formula="0 / ?f13"/><draw:equation draw:name="f16" draw:formula="36624 / ?f13"/><draw:equation draw:name="f17" draw:formula="0 / ?f14"/><draw:equation draw:name="f18" draw:formula="85534 / ?f14"/></draw:enhanced-geometry></draw:custom-shape><draw:custom-shape svg:x="0.23219in" svg:y="0.76125in" svg:width="0.0351in" svg:height="0.09521in" draw:id="id537" draw:style-name="a544" draw:name="Shape 5361"><svg:title/><svg:desc/><draw:enhanced-geometry draw:type="non-primitive" svg:viewBox="0 0 32099 87058" draw:enhanced-path="M ?f3 ?f0 L ?f1 ?f0 ?f1 ?f2 ?f4 ?f2 ?f4 ?f5 C ?f6 ?f7 ?f8 ?f9 ?f10 ?f11 ?f12 ?f13 ?f14 ?f15 ?f0 ?f1 L ?f0 ?f7 C ?f16 ?f5 ?f10 ?f17 ?f8 ?f18 ?f19 ?f20 ?f21 ?f22 ?f3 ?f0 Z N" draw:text-areas="?f27 ?f29 ?f28 ?f30"><draw:equation draw:name="f0" draw:formula="0"/><draw:equation draw:name="f1" draw:formula="32099"/><draw:equation draw:name="f2" draw:formula="87058"/><draw:equation draw:name="f3" draw:formula="24384"/><draw:equation draw:name="f4" draw:formula="21336"/><draw:equation draw:name="f5" draw:formula="19907"/><draw:equation draw:name="f6" draw:formula="18288"/><draw:equation draw:name="f7" draw:formula="22955"/><draw:equation draw:name="f8" draw:formula="15240"/><draw:equation draw:name="f9" draw:formula="24479"/><draw:equation draw:name="f10" draw:formula="10668"/><draw:equation draw:name="f11" draw:formula="27527"/><draw:equation draw:name="f12" draw:formula="7620"/><draw:equation draw:name="f13" draw:formula="29051"/><draw:equation draw:name="f14" draw:formula="3048"/><draw:equation draw:name="f15" draw:formula="30575"/><draw:equation draw:name="f16" draw:formula="6096"/><draw:equation draw:name="f17" draw:formula="16859"/><draw:equation draw:name="f18" draw:formula="12287"/><draw:equation draw:name="f19" draw:formula="19812"/><draw:equation draw:name="f20" draw:formula="7715"/><draw:equation draw:name="f21" draw:formula="22860"/><draw:equation draw:name="f22" draw:formula="4667"/><draw:equation draw:name="f23" draw:formula="?f2 - ?f0"/><draw:equation draw:name="f24" draw:formula="?f1 - ?f0"/><draw:equation draw:name="f25" draw:formula="?f24 / 32099"/><draw:equation draw:name="f26" draw:formula="?f23 / 87058"/><draw:equation draw:name="f27" draw:formula="0 / ?f25"/><draw:equation draw:name="f28" draw:formula="32099 / ?f25"/><draw:equation draw:name="f29" draw:formula="0 / ?f26"/><draw:equation draw:name="f30" draw:formula="87058 / ?f26"/></draw:enhanced-geometry></draw:custom-shape><draw:custom-shape svg:x="0.29729in" svg:y="0.76292in" svg:width="0.06177in" svg:height="0.09354in" draw:id="id538" draw:style-name="a545" draw:name="Shape 5362"><svg:title/><svg:desc/><draw:enhanced-geometry draw:type="non-primitive" svg:viewBox="0 0 56483 85534" draw:enhanced-path="M ?f0 ?f0 L ?f1 ?f0 ?f1 ?f3 C ?f4 ?f5 ?f6 ?f7 ?f8 ?f9 ?f10 ?f11 ?f12 ?f13 ?f14 ?f15 ?f16 ?f17 ?f7 ?f18 ?f7 ?f2 L ?f19 ?f2 C ?f19 ?f20 ?f21 ?f22 ?f5 ?f23 ?f24 ?f13 ?f7 ?f25 ?f14 ?f10 ?f9 ?f16 ?f26 ?f27 ?f25 ?f28 L ?f0 ?f28 ?f0 ?f0 Z N" draw:text-areas="?f33 ?f35 ?f34 ?f36"><draw:equation draw:name="f0" draw:formula="0"/><draw:equation draw:name="f1" draw:formula="56483"/><draw:equation draw:name="f2" draw:formula="85534"/><draw:equation draw:name="f3" draw:formula="9239"/><draw:equation draw:name="f4" draw:formula="50387"/><draw:equation draw:name="f5" draw:formula="15335"/><draw:equation draw:name="f6" draw:formula="44291"/><draw:equation draw:name="f7" draw:formula="22955"/><draw:equation draw:name="f8" draw:formula="39719"/><draw:equation draw:name="f9" draw:formula="32099"/><draw:equation draw:name="f10" draw:formula="33623"/><draw:equation draw:name="f11" draw:formula="41243"/><draw:equation draw:name="f12" draw:formula="30575"/><draw:equation draw:name="f13" draw:formula="51911"/><draw:equation draw:name="f14" draw:formula="27527"/><draw:equation draw:name="f15" draw:formula="62674"/><draw:equation draw:name="f16" draw:formula="24479"/><draw:equation draw:name="f17" draw:formula="68770"/><draw:equation draw:name="f18" draw:formula="77914"/><draw:equation draw:name="f19" draw:formula="12192"/><draw:equation draw:name="f20" draw:formula="79438"/><draw:equation draw:name="f21" draw:formula="13716"/><draw:equation draw:name="f22" draw:formula="70294"/><draw:equation draw:name="f23" draw:formula="61151"/><draw:equation draw:name="f24" draw:formula="18383"/><draw:equation draw:name="f25" draw:formula="42767"/><draw:equation draw:name="f26" draw:formula="36671"/><draw:equation draw:name="f27" draw:formula="16859"/><draw:equation draw:name="f28" draw:formula="10763"/><draw:equation draw:name="f29" draw:formula="?f2 - ?f0"/><draw:equation draw:name="f30" draw:formula="?f1 - ?f0"/><draw:equation draw:name="f31" draw:formula="?f30 / 56483"/><draw:equation draw:name="f32" draw:formula="?f29 / 85534"/><draw:equation draw:name="f33" draw:formula="0 / ?f31"/><draw:equation draw:name="f34" draw:formula="56483 / ?f31"/><draw:equation draw:name="f35" draw:formula="0 / ?f32"/><draw:equation draw:name="f36" draw:formula="85534 / ?f32"/></draw:enhanced-geometry></draw:custom-shape><draw:custom-shape svg:x="0.36917in" svg:y="0.76158in" svg:width="0.03089in" svg:height="0.09627in" draw:id="id539" draw:style-name="a546" draw:name="Shape 5363"><svg:title/><svg:desc/><draw:enhanced-geometry draw:type="non-primitive" svg:viewBox="0 0 28242 88026" draw:enhanced-path="M ?f1 ?f0 L ?f1 ?f3 ?f4 ?f5 C ?f6 ?f7 ?f8 ?f9 ?f8 ?f10 ?f8 ?f11 ?f6 ?f12 ?f4 ?f13 L ?f1 ?f14 ?f1 ?f15 ?f6 ?f16 C ?f17 ?f18 ?f19 ?f20 ?f19 ?f21 ?f19 ?f22 ?f23 ?f24 ?f17 ?f25 ?f8 ?f26 ?f6 ?f27 ?f28 ?f29 L ?f1 ?f30 ?f1 ?f2 ?f31 ?f32 C ?f33 ?f27 ?f0 ?f34 ?f0 ?f21 ?f0 ?f35 ?f36 ?f37 ?f38 ?f39 ?f31 ?f40 ?f23 ?f41 ?f6 ?f42 ?f23 ?f43 ?f44 ?f45 ?f31 ?f46 ?f38 ?f12 ?f38 ?f47 ?f38 ?f10 ?f38 ?f48 ?f49 ?f50 ?f19 ?f51 L ?f1 ?f0 Z N" draw:text-areas="?f56 ?f58 ?f57 ?f59"><draw:equation draw:name="f0" draw:formula="0"/><draw:equation draw:name="f1" draw:formula="28242"/><draw:equation draw:name="f2" draw:formula="88026"/><draw:equation draw:name="f3" draw:formula="9244"/><draw:equation draw:name="f4" draw:formula="18288"/><draw:equation draw:name="f5" draw:formula="13510"/><draw:equation draw:name="f6" draw:formula="16764"/><draw:equation draw:name="f7" draw:formula="15034"/><draw:equation draw:name="f8" draw:formula="15240"/><draw:equation draw:name="f9" draw:formula="18082"/><draw:equation draw:name="f10" draw:formula="22654"/><draw:equation draw:name="f11" draw:formula="25702"/><draw:equation draw:name="f12" draw:formula="30274"/><draw:equation draw:name="f13" draw:formula="31798"/><draw:equation draw:name="f14" draw:formula="36064"/><draw:equation draw:name="f15" draw:formula="45782"/><draw:equation draw:name="f16" draw:formula="50086"/><draw:equation draw:name="f17" draw:formula="13716"/><draw:equation draw:name="f18" draw:formula="53134"/><draw:equation draw:name="f19" draw:formula="10668"/><draw:equation draw:name="f20" draw:formula="57706"/><draw:equation draw:name="f21" draw:formula="62373"/><draw:equation draw:name="f22" draw:formula="65421"/><draw:equation draw:name="f23" draw:formula="12192"/><draw:equation draw:name="f24" draw:formula="68469"/><draw:equation draw:name="f25" draw:formula="71517"/><draw:equation draw:name="f26" draw:formula="73041"/><draw:equation draw:name="f27" draw:formula="76089"/><draw:equation draw:name="f28" draw:formula="19812"/><draw:equation draw:name="f29" draw:formula="77613"/><draw:equation draw:name="f30" draw:formula="79018"/><draw:equation draw:name="f31" draw:formula="7620"/><draw:equation draw:name="f32" draw:formula="80661"/><draw:equation draw:name="f33" draw:formula="3048"/><draw:equation draw:name="f34" draw:formula="69993"/><draw:equation draw:name="f35" draw:formula="56182"/><draw:equation draw:name="f36" draw:formula="1524"/><draw:equation draw:name="f37" draw:formula="51610"/><draw:equation draw:name="f38" draw:formula="4572"/><draw:equation draw:name="f39" draw:formula="48561"/><draw:equation draw:name="f40" draw:formula="43990"/><draw:equation draw:name="f41" draw:formula="40942"/><draw:equation draw:name="f42" draw:formula="39418"/><draw:equation draw:name="f43" draw:formula="37894"/><draw:equation draw:name="f44" draw:formula="9144"/><draw:equation draw:name="f45" draw:formula="36370"/><draw:equation draw:name="f46" draw:formula="33322"/><draw:equation draw:name="f47" draw:formula="27225"/><draw:equation draw:name="f48" draw:formula="16558"/><draw:equation draw:name="f49" draw:formula="6096"/><draw:equation draw:name="f50" draw:formula="10461"/><draw:equation draw:name="f51" draw:formula="7414"/><draw:equation draw:name="f52" draw:formula="?f2 - ?f0"/><draw:equation draw:name="f53" draw:formula="?f1 - ?f0"/><draw:equation draw:name="f54" draw:formula="?f53 / 28242"/><draw:equation draw:name="f55" draw:formula="?f52 / 88026"/><draw:equation draw:name="f56" draw:formula="0 / ?f54"/><draw:equation draw:name="f57" draw:formula="28242 / ?f54"/><draw:equation draw:name="f58" draw:formula="0 / ?f55"/><draw:equation draw:name="f59" draw:formula="88026 / ?f55"/></draw:enhanced-geometry></draw:custom-shape><draw:custom-shape svg:x="0.40005in" svg:y="0.76125in" svg:width="0.03255in" svg:height="0.09687in" draw:id="id540" draw:style-name="a547" draw:name="Shape 5364"><svg:title/><svg:desc/><draw:enhanced-geometry draw:type="non-primitive" svg:viewBox="0 0 29766 88582" draw:enhanced-path="M ?f3 ?f0 C ?f4 ?f0 ?f5 ?f6 ?f7 ?f8 ?f9 ?f10 ?f11 ?f12 ?f11 ?f13 ?f11 ?f14 ?f11 ?f15 ?f16 ?f17 ?f18 ?f19 ?f20 ?f21 ?f22 ?f23 ?f20 ?f24 ?f16 ?f25 ?f11 ?f26 ?f27 ?f28 ?f1 ?f29 ?f1 ?f30 ?f1 ?f31 ?f32 ?f33 ?f18 ?f34 ?f35 ?f36 ?f37 ?f2 ?f3 ?f2 L ?f0 ?f38 ?f0 ?f39 ?f3 ?f40 C ?f41 ?f40 ?f37 ?f42 ?f22 ?f43 ?f35 ?f44 ?f20 ?f45 ?f20 ?f30 ?f20 ?f46 ?f35 ?f47 ?f22 ?f48 ?f37 ?f49 ?f41 ?f50 ?f3 ?f50 L ?f0 ?f51 ?f0 ?f52 ?f3 ?f19 C ?f41 ?f19 ?f4 ?f53 ?f54 ?f55 ?f22 ?f15 ?f5 ?f14 ?f5 ?f13 ?f5 ?f56 ?f22 ?f57 ?f37 ?f58 ?f4 ?f59 ?f41 ?f60 ?f3 ?f60 L ?f0 ?f61 ?f0 ?f62 ?f3 ?f0 Z N" draw:text-areas="?f67 ?f69 ?f68 ?f70"><draw:equation draw:name="f0" draw:formula="0"/><draw:equation draw:name="f1" draw:formula="29766"/><draw:equation draw:name="f2" draw:formula="88582"/><draw:equation draw:name="f3" draw:formula="714"/><draw:equation draw:name="f4" draw:formula="8334"/><draw:equation draw:name="f5" draw:formula="14526"/><draw:equation draw:name="f6" draw:formula="3143"/><draw:equation draw:name="f7" draw:formula="19098"/><draw:equation draw:name="f8" draw:formula="7715"/><draw:equation draw:name="f9" draw:formula="23670"/><draw:equation draw:name="f10" draw:formula="12288"/><draw:equation draw:name="f11" draw:formula="25194"/><draw:equation draw:name="f12" draw:formula="16859"/><draw:equation draw:name="f13" draw:formula="22955"/><draw:equation draw:name="f14" draw:formula="27527"/><draw:equation draw:name="f15" draw:formula="30576"/><draw:equation draw:name="f16" draw:formula="22146"/><draw:equation draw:name="f17" draw:formula="33624"/><draw:equation draw:name="f18" draw:formula="20622"/><draw:equation draw:name="f19" draw:formula="36671"/><draw:equation draw:name="f20" draw:formula="17574"/><draw:equation draw:name="f21" draw:formula="38195"/><draw:equation draw:name="f22" draw:formula="13002"/><draw:equation draw:name="f23" draw:formula="39719"/><draw:equation draw:name="f24" draw:formula="42767"/><draw:equation draw:name="f25" draw:formula="44291"/><draw:equation draw:name="f26" draw:formula="48863"/><draw:equation draw:name="f27" draw:formula="28242"/><draw:equation draw:name="f28" draw:formula="51912"/><draw:equation draw:name="f29" draw:formula="56483"/><draw:equation draw:name="f30" draw:formula="62674"/><draw:equation draw:name="f31" draw:formula="70294"/><draw:equation draw:name="f32" draw:formula="26718"/><draw:equation draw:name="f33" draw:formula="76391"/><draw:equation draw:name="f34" draw:formula="80963"/><draw:equation draw:name="f35" draw:formula="16050"/><draw:equation draw:name="f36" draw:formula="85534"/><draw:equation draw:name="f37" draw:formula="9858"/><draw:equation draw:name="f38" draw:formula="88327"/><draw:equation draw:name="f39" draw:formula="79319"/><draw:equation draw:name="f40" draw:formula="79439"/><draw:equation draw:name="f41" draw:formula="5286"/><draw:equation draw:name="f42" draw:formula="77915"/><draw:equation draw:name="f43" draw:formula="74867"/><draw:equation draw:name="f44" draw:formula="71819"/><draw:equation draw:name="f45" draw:formula="67246"/><draw:equation draw:name="f46" draw:formula="58007"/><draw:equation draw:name="f47" draw:formula="53436"/><draw:equation draw:name="f48" draw:formula="50388"/><draw:equation draw:name="f49" draw:formula="47339"/><draw:equation draw:name="f50" draw:formula="45815"/><draw:equation draw:name="f51" draw:formula="46083"/><draw:equation draw:name="f52" draw:formula="36365"/><draw:equation draw:name="f53" draw:formula="35147"/><draw:equation draw:name="f54" draw:formula="11382"/><draw:equation draw:name="f55" draw:formula="32100"/><draw:equation draw:name="f56" draw:formula="19907"/><draw:equation draw:name="f57" draw:formula="15335"/><draw:equation draw:name="f58" draw:formula="13812"/><draw:equation draw:name="f59" draw:formula="10763"/><draw:equation draw:name="f60" draw:formula="9239"/><draw:equation draw:name="f61" draw:formula="9545"/><draw:equation draw:name="f62" draw:formula="302"/><draw:equation draw:name="f63" draw:formula="?f2 - ?f0"/><draw:equation draw:name="f64" draw:formula="?f1 - ?f0"/><draw:equation draw:name="f65" draw:formula="?f64 / 29766"/><draw:equation draw:name="f66" draw:formula="?f63 / 88582"/><draw:equation draw:name="f67" draw:formula="0 / ?f65"/><draw:equation draw:name="f68" draw:formula="29766 / ?f65"/><draw:equation draw:name="f69" draw:formula="0 / ?f66"/><draw:equation draw:name="f70" draw:formula="88582 / ?f66"/></draw:enhanced-geometry></draw:custom-shape><draw:custom-shape svg:x="0.4426in" svg:y="0.76162in" svg:width="0.03089in" svg:height="0.09619in" draw:id="id541" draw:style-name="a548" draw:name="Shape 5365"><svg:title/><svg:desc/><draw:enhanced-geometry draw:type="non-primitive" svg:viewBox="0 0 28242 87955" draw:enhanced-path="M ?f1 ?f0 L ?f1 ?f3 ?f4 ?f5 C ?f6 ?f7 ?f6 ?f8 ?f6 ?f9 ?f6 ?f10 ?f6 ?f11 ?f4 ?f12 L ?f1 ?f13 ?f1 ?f14 ?f15 ?f16 C ?f17 ?f18 ?f19 ?f20 ?f19 ?f21 ?f19 ?f22 ?f17 ?f23 ?f24 ?f25 ?f6 ?f26 ?f15 ?f27 ?f28 ?f29 L ?f1 ?f30 ?f1 ?f2 ?f31 ?f32 C ?f33 ?f27 ?f0 ?f34 ?f0 ?f21 ?f0 ?f35 ?f36 ?f37 ?f38 ?f39 ?f31 ?f40 ?f17 ?f41 ?f15 ?f42 ?f17 ?f43 ?f44 ?f45 ?f31 ?f46 ?f38 ?f11 ?f33 ?f47 ?f33 ?f9 ?f33 ?f48 ?f49 ?f50 ?f19 ?f51 L ?f1 ?f0 Z N" draw:text-areas="?f56 ?f58 ?f57 ?f59"><draw:equation draw:name="f0" draw:formula="0"/><draw:equation draw:name="f1" draw:formula="28242"/><draw:equation draw:name="f2" draw:formula="87955"/><draw:equation draw:name="f3" draw:formula="9247"/><draw:equation draw:name="f4" draw:formula="18383"/><draw:equation draw:name="f5" draw:formula="13472"/><draw:equation draw:name="f6" draw:formula="15240"/><draw:equation draw:name="f7" draw:formula="14996"/><draw:equation draw:name="f8" draw:formula="18044"/><draw:equation draw:name="f9" draw:formula="22616"/><draw:equation draw:name="f10" draw:formula="25664"/><draw:equation draw:name="f11" draw:formula="30236"/><draw:equation draw:name="f12" draw:formula="31760"/><draw:equation draw:name="f13" draw:formula="35985"/><draw:equation draw:name="f14" draw:formula="45777"/><draw:equation draw:name="f15" draw:formula="16764"/><draw:equation draw:name="f16" draw:formula="50048"/><draw:equation draw:name="f17" draw:formula="12192"/><draw:equation draw:name="f18" draw:formula="53096"/><draw:equation draw:name="f19" draw:formula="10668"/><draw:equation draw:name="f20" draw:formula="57668"/><draw:equation draw:name="f21" draw:formula="62335"/><draw:equation draw:name="f22" draw:formula="65383"/><draw:equation draw:name="f23" draw:formula="68431"/><draw:equation draw:name="f24" draw:formula="13716"/><draw:equation draw:name="f25" draw:formula="71479"/><draw:equation draw:name="f26" draw:formula="73003"/><draw:equation draw:name="f27" draw:formula="76051"/><draw:equation draw:name="f28" draw:formula="19907"/><draw:equation draw:name="f29" draw:formula="77575"/><draw:equation draw:name="f30" draw:formula="78964"/><draw:equation draw:name="f31" draw:formula="7620"/><draw:equation draw:name="f32" draw:formula="80623"/><draw:equation draw:name="f33" draw:formula="3048"/><draw:equation draw:name="f34" draw:formula="69955"/><draw:equation draw:name="f35" draw:formula="56144"/><draw:equation draw:name="f36" draw:formula="1524"/><draw:equation draw:name="f37" draw:formula="51572"/><draw:equation draw:name="f38" draw:formula="4572"/><draw:equation draw:name="f39" draw:formula="48523"/><draw:equation draw:name="f40" draw:formula="43952"/><draw:equation draw:name="f41" draw:formula="40904"/><draw:equation draw:name="f42" draw:formula="39380"/><draw:equation draw:name="f43" draw:formula="37856"/><draw:equation draw:name="f44" draw:formula="9144"/><draw:equation draw:name="f45" draw:formula="36332"/><draw:equation draw:name="f46" draw:formula="33284"/><draw:equation draw:name="f47" draw:formula="27187"/><draw:equation draw:name="f48" draw:formula="16520"/><draw:equation draw:name="f49" draw:formula="6096"/><draw:equation draw:name="f50" draw:formula="10423"/><draw:equation draw:name="f51" draw:formula="7376"/><draw:equation draw:name="f52" draw:formula="?f2 - ?f0"/><draw:equation draw:name="f53" draw:formula="?f1 - ?f0"/><draw:equation draw:name="f54" draw:formula="?f53 / 28242"/><draw:equation draw:name="f55" draw:formula="?f52 / 87955"/><draw:equation draw:name="f56" draw:formula="0 / ?f54"/><draw:equation draw:name="f57" draw:formula="28242 / ?f54"/><draw:equation draw:name="f58" draw:formula="0 / ?f55"/><draw:equation draw:name="f59" draw:formula="87955 / ?f55"/></draw:enhanced-geometry></draw:custom-shape><draw:custom-shape svg:x="0.47349in" svg:y="0.76125in" svg:width="0.03089in" svg:height="0.09687in" draw:id="id542" draw:style-name="a549" draw:name="Shape 5366"><svg:title/><svg:desc/><draw:enhanced-geometry draw:type="non-primitive" svg:viewBox="0 0 28242 88582" draw:enhanced-path="M ?f3 ?f0 C ?f4 ?f0 ?f5 ?f6 ?f7 ?f8 ?f9 ?f10 ?f11 ?f12 ?f11 ?f13 ?f11 ?f14 ?f9 ?f15 ?f16 ?f17 ?f18 ?f19 ?f20 ?f21 ?f22 ?f23 ?f20 ?f24 ?f16 ?f25 ?f11 ?f26 ?f1 ?f27 ?f1 ?f28 ?f1 ?f29 ?f1 ?f30 ?f31 ?f32 ?f18 ?f33 ?f34 ?f35 ?f4 ?f2 ?f3 ?f2 L ?f0 ?f36 ?f0 ?f37 ?f3 ?f38 C ?f39 ?f38 ?f40 ?f41 ?f22 ?f42 ?f34 ?f43 ?f20 ?f44 ?f20 ?f29 ?f20 ?f45 ?f34 ?f46 ?f22 ?f47 ?f40 ?f48 ?f39 ?f49 ?f3 ?f49 L ?f0 ?f50 ?f0 ?f51 ?f3 ?f19 C ?f39 ?f19 ?f4 ?f52 ?f40 ?f53 ?f22 ?f15 ?f5 ?f14 ?f5 ?f13 ?f5 ?f54 ?f22 ?f55 ?f40 ?f56 ?f4 ?f57 ?f58 ?f59 ?f3 ?f59 L ?f0 ?f60 ?f0 ?f61 ?f3 ?f0 Z N" draw:text-areas="?f66 ?f68 ?f67 ?f69"><draw:equation draw:name="f0" draw:formula="0"/><draw:equation draw:name="f1" draw:formula="28242"/><draw:equation draw:name="f2" draw:formula="88582"/><draw:equation draw:name="f3" draw:formula="810"/><draw:equation draw:name="f4" draw:formula="8430"/><draw:equation draw:name="f5" draw:formula="14526"/><draw:equation draw:name="f6" draw:formula="3143"/><draw:equation draw:name="f7" draw:formula="19098"/><draw:equation draw:name="f8" draw:formula="7715"/><draw:equation draw:name="f9" draw:formula="23670"/><draw:equation draw:name="f10" draw:formula="12288"/><draw:equation draw:name="f11" draw:formula="25194"/><draw:equation draw:name="f12" draw:formula="16859"/><draw:equation draw:name="f13" draw:formula="22955"/><draw:equation draw:name="f14" draw:formula="27527"/><draw:equation draw:name="f15" draw:formula="30576"/><draw:equation draw:name="f16" draw:formula="22146"/><draw:equation draw:name="f17" draw:formula="33624"/><draw:equation draw:name="f18" draw:formula="20622"/><draw:equation draw:name="f19" draw:formula="36671"/><draw:equation draw:name="f20" draw:formula="17574"/><draw:equation draw:name="f21" draw:formula="38195"/><draw:equation draw:name="f22" draw:formula="13002"/><draw:equation draw:name="f23" draw:formula="39719"/><draw:equation draw:name="f24" draw:formula="42767"/><draw:equation draw:name="f25" draw:formula="44291"/><draw:equation draw:name="f26" draw:formula="48863"/><draw:equation draw:name="f27" draw:formula="51912"/><draw:equation draw:name="f28" draw:formula="56483"/><draw:equation draw:name="f29" draw:formula="62674"/><draw:equation draw:name="f30" draw:formula="70294"/><draw:equation draw:name="f31" draw:formula="26718"/><draw:equation draw:name="f32" draw:formula="76391"/><draw:equation draw:name="f33" draw:formula="80963"/><draw:equation draw:name="f34" draw:formula="16050"/><draw:equation draw:name="f35" draw:formula="85534"/><draw:equation draw:name="f36" draw:formula="88295"/><draw:equation draw:name="f37" draw:formula="79304"/><draw:equation draw:name="f38" draw:formula="79439"/><draw:equation draw:name="f39" draw:formula="5382"/><draw:equation draw:name="f40" draw:formula="9954"/><draw:equation draw:name="f41" draw:formula="77915"/><draw:equation draw:name="f42" draw:formula="74867"/><draw:equation draw:name="f43" draw:formula="71819"/><draw:equation draw:name="f44" draw:formula="67246"/><draw:equation draw:name="f45" draw:formula="58007"/><draw:equation draw:name="f46" draw:formula="53436"/><draw:equation draw:name="f47" draw:formula="50388"/><draw:equation draw:name="f48" draw:formula="47339"/><draw:equation draw:name="f49" draw:formula="45815"/><draw:equation draw:name="f50" draw:formula="46117"/><draw:equation draw:name="f51" draw:formula="36324"/><draw:equation draw:name="f52" draw:formula="35147"/><draw:equation draw:name="f53" draw:formula="32100"/><draw:equation draw:name="f54" draw:formula="19907"/><draw:equation draw:name="f55" draw:formula="15335"/><draw:equation draw:name="f56" draw:formula="13812"/><draw:equation draw:name="f57" draw:formula="10763"/><draw:equation draw:name="f58" draw:formula="3858"/><draw:equation draw:name="f59" draw:formula="9239"/><draw:equation draw:name="f60" draw:formula="9586"/><draw:equation draw:name="f61" draw:formula="340"/><draw:equation draw:name="f62" draw:formula="?f2 - ?f0"/><draw:equation draw:name="f63" draw:formula="?f1 - ?f0"/><draw:equation draw:name="f64" draw:formula="?f63 / 28242"/><draw:equation draw:name="f65" draw:formula="?f62 / 88582"/><draw:equation draw:name="f66" draw:formula="0 / ?f64"/><draw:equation draw:name="f67" draw:formula="28242 / ?f64"/><draw:equation draw:name="f68" draw:formula="0 / ?f65"/><draw:equation draw:name="f69" draw:formula="88582 / ?f65"/></draw:enhanced-geometry></draw:custom-shape><draw:custom-shape svg:x="0.51448in" svg:y="0.76125in" svg:width="0.06344in" svg:height="0.09521in" draw:id="id543" draw:style-name="a550" draw:name="Shape 5367"><svg:title/><svg:desc/><draw:enhanced-geometry draw:type="non-primitive" svg:viewBox="0 0 58007 87059" draw:enhanced-path="M ?f3 ?f0 C ?f4 ?f0 ?f5 ?f6 ?f7 ?f8 ?f9 ?f10 ?f1 ?f11 ?f1 ?f12 ?f1 ?f13 ?f14 ?f15 ?f9 ?f16 ?f17 ?f18 ?f19 ?f20 ?f21 ?f22 ?f23 ?f24 ?f25 ?f26 ?f27 ?f28 ?f29 ?f30 ?f31 ?f32 ?f33 ?f34 ?f35 ?f36 ?f37 ?f38 ?f39 ?f40 L ?f1 ?f40 ?f1 ?f2 ?f0 ?f2 C ?f0 ?f41 ?f42 ?f43 ?f42 ?f44 ?f45 ?f40 ?f46 ?f34 ?f47 ?f32 ?f48 ?f49 ?f37 ?f50 ?f51 ?f9 ?f27 ?f52 ?f4 ?f20 ?f53 ?f54 ?f23 ?f15 ?f5 ?f55 ?f5 ?f12 ?f5 ?f56 ?f23 ?f57 ?f58 ?f59 ?f25 ?f60 ?f61 ?f62 ?f3 ?f62 ?f63 ?f62 ?f31 ?f60 ?f35 ?f59 ?f39 ?f57 ?f64 ?f65 ?f64 ?f66 L ?f45 ?f66 C ?f45 ?f57 ?f46 ?f60 ?f67 ?f8 ?f39 ?f6 ?f51 ?f0 ?f3 ?f0 Z N" draw:text-areas="?f72 ?f74 ?f73 ?f75"><draw:equation draw:name="f0" draw:formula="0"/><draw:equation draw:name="f1" draw:formula="58007"/><draw:equation draw:name="f2" draw:formula="87059"/><draw:equation draw:name="f3" draw:formula="30480"/><draw:equation draw:name="f4" draw:formula="38100"/><draw:equation draw:name="f5" draw:formula="45815"/><draw:equation draw:name="f6" draw:formula="3143"/><draw:equation draw:name="f7" draw:formula="50387"/><draw:equation draw:name="f8" draw:formula="7716"/><draw:equation draw:name="f9" draw:formula="54959"/><draw:equation draw:name="f10" draw:formula="12288"/><draw:equation draw:name="f11" draw:formula="18383"/><draw:equation draw:name="f12" draw:formula="24479"/><draw:equation draw:name="f13" draw:formula="27528"/><draw:equation draw:name="f14" draw:formula="56483"/><draw:equation draw:name="f15" draw:formula="32100"/><draw:equation draw:name="f16" draw:formula="35147"/><draw:equation draw:name="f17" draw:formula="53435"/><draw:equation draw:name="f18" draw:formula="38195"/><draw:equation draw:name="f19" draw:formula="51911"/><draw:equation draw:name="f20" draw:formula="41243"/><draw:equation draw:name="f21" draw:formula="48863"/><draw:equation draw:name="f22" draw:formula="45816"/><draw:equation draw:name="f23" draw:formula="44291"/><draw:equation draw:name="f24" draw:formula="48864"/><draw:equation draw:name="f25" draw:formula="39624"/><draw:equation draw:name="f26" draw:formula="53436"/><draw:equation draw:name="f27" draw:formula="32004"/><draw:equation draw:name="f28" draw:formula="61151"/><draw:equation draw:name="f29" draw:formula="25908"/><draw:equation draw:name="f30" draw:formula="65722"/><draw:equation draw:name="f31" draw:formula="21336"/><draw:equation draw:name="f32" draw:formula="68771"/><draw:equation draw:name="f33" draw:formula="19812"/><draw:equation draw:name="f34" draw:formula="71819"/><draw:equation draw:name="f35" draw:formula="18288"/><draw:equation draw:name="f36" draw:formula="73343"/><draw:equation draw:name="f37" draw:formula="16764"/><draw:equation draw:name="f38" draw:formula="74867"/><draw:equation draw:name="f39" draw:formula="15240"/><draw:equation draw:name="f40" draw:formula="76391"/><draw:equation draw:name="f41" draw:formula="84010"/><draw:equation draw:name="f42" draw:formula="1524"/><draw:equation draw:name="f43" draw:formula="82486"/><draw:equation draw:name="f44" draw:formula="79439"/><draw:equation draw:name="f45" draw:formula="3048"/><draw:equation draw:name="f46" draw:formula="6096"/><draw:equation draw:name="f47" draw:formula="9144"/><draw:equation draw:name="f48" draw:formula="12192"/><draw:equation draw:name="f49" draw:formula="64198"/><draw:equation draw:name="f50" draw:formula="59627"/><draw:equation draw:name="f51" draw:formula="22860"/><draw:equation draw:name="f52" draw:formula="47340"/><draw:equation draw:name="f53" draw:formula="41148"/><draw:equation draw:name="f54" draw:formula="36671"/><draw:equation draw:name="f55" draw:formula="29052"/><draw:equation draw:name="f56" draw:formula="19907"/><draw:equation draw:name="f57" draw:formula="16859"/><draw:equation draw:name="f58" draw:formula="42672"/><draw:equation draw:name="f59" draw:formula="13812"/><draw:equation draw:name="f60" draw:formula="10764"/><draw:equation draw:name="f61" draw:formula="35052"/><draw:equation draw:name="f62" draw:formula="9240"/><draw:equation draw:name="f63" draw:formula="24384"/><draw:equation draw:name="f64" draw:formula="13716"/><draw:equation draw:name="f65" draw:formula="21431"/><draw:equation draw:name="f66" draw:formula="26003"/><draw:equation draw:name="f67" draw:formula="10668"/><draw:equation draw:name="f68" draw:formula="?f2 - ?f0"/><draw:equation draw:name="f69" draw:formula="?f1 - ?f0"/><draw:equation draw:name="f70" draw:formula="?f69 / 58007"/><draw:equation draw:name="f71" draw:formula="?f68 / 87059"/><draw:equation draw:name="f72" draw:formula="0 / ?f70"/><draw:equation draw:name="f73" draw:formula="58007 / ?f70"/><draw:equation draw:name="f74" draw:formula="0 / ?f71"/><draw:equation draw:name="f75" draw:formula="87059 / ?f71"/></draw:enhanced-geometry></draw:custom-shape><draw:custom-shape svg:x="0.58458in" svg:y="0.76125in" svg:width="0.03677in" svg:height="0.09687in" draw:id="id544" draw:style-name="a551" draw:name="Shape 5368"><svg:title/><svg:desc/><draw:enhanced-geometry draw:type="non-primitive" svg:viewBox="0 0 33623 88582" draw:enhanced-path="M ?f3 ?f0 L ?f1 ?f0 ?f4 ?f2 ?f0 ?f2 ?f3 ?f0 Z N" draw:text-areas="?f9 ?f11 ?f10 ?f12"><draw:equation draw:name="f0" draw:formula="0"/><draw:equation draw:name="f1" draw:formula="33623"/><draw:equation draw:name="f2" draw:formula="88582"/><draw:equation draw:name="f3" draw:formula="24384"/><draw:equation draw:name="f4" draw:formula="7620"/><draw:equation draw:name="f5" draw:formula="?f2 - ?f0"/><draw:equation draw:name="f6" draw:formula="?f1 - ?f0"/><draw:equation draw:name="f7" draw:formula="?f6 / 33623"/><draw:equation draw:name="f8" draw:formula="?f5 / 88582"/><draw:equation draw:name="f9" draw:formula="0 / ?f7"/><draw:equation draw:name="f10" draw:formula="33623 / ?f7"/><draw:equation draw:name="f11" draw:formula="0 / ?f8"/><draw:equation draw:name="f12" draw:formula="88582 / ?f8"/></draw:enhanced-geometry></draw:custom-shape><draw:custom-shape svg:x="0.62635in" svg:y="0.76125in" svg:width="0.03089in" svg:height="0.09687in" draw:id="id545" draw:style-name="a552" draw:name="Shape 5369"><svg:title/><svg:desc/><draw:enhanced-geometry draw:type="non-primitive" svg:viewBox="0 0 28242 88582" draw:enhanced-path="M ?f3 ?f0 L ?f1 ?f4 ?f1 ?f5 ?f3 ?f6 C ?f7 ?f6 ?f8 ?f9 ?f10 ?f11 ?f12 ?f13 ?f14 ?f15 ?f14 ?f16 ?f14 ?f17 ?f12 ?f18 ?f19 ?f20 ?f8 ?f21 ?f7 ?f22 ?f3 ?f22 L ?f1 ?f23 ?f1 ?f24 ?f3 ?f2 C ?f8 ?f2 ?f25 ?f26 ?f27 ?f22 ?f28 ?f20 ?f0 ?f29 ?f0 ?f16 ?f0 ?f30 ?f31 ?f32 ?f28 ?f33 ?f34 ?f35 ?f36 ?f6 ?f12 ?f37 ?f10 ?f38 ?f39 ?f0 ?f3 ?f0 Z N" draw:text-areas="?f44 ?f46 ?f45 ?f47"><draw:equation draw:name="f0" draw:formula="0"/><draw:equation draw:name="f1" draw:formula="28242"/><draw:equation draw:name="f2" draw:formula="88582"/><draw:equation draw:name="f3" draw:formula="27432"/><draw:equation draw:name="f4" draw:formula="207"/><draw:equation draw:name="f5" draw:formula="9741"/><draw:equation draw:name="f6" draw:formula="9239"/><draw:equation draw:name="f7" draw:formula="22860"/><draw:equation draw:name="f8" draw:formula="19812"/><draw:equation draw:name="f9" draw:formula="10763"/><draw:equation draw:name="f10" draw:formula="16764"/><draw:equation draw:name="f11" draw:formula="15335"/><draw:equation draw:name="f12" draw:formula="12192"/><draw:equation draw:name="f13" draw:formula="21431"/><draw:equation draw:name="f14" draw:formula="10668"/><draw:equation draw:name="f15" draw:formula="30575"/><draw:equation draw:name="f16" draw:formula="44291"/><draw:equation draw:name="f17" draw:formula="59627"/><draw:equation draw:name="f18" draw:formula="68770"/><draw:equation draw:name="f19" draw:formula="15240"/><draw:equation draw:name="f20" draw:formula="73342"/><draw:equation draw:name="f21" draw:formula="77915"/><draw:equation draw:name="f22" draw:formula="79439"/><draw:equation draw:name="f23" draw:formula="79037"/><draw:equation draw:name="f24" draw:formula="88363"/><draw:equation draw:name="f25" draw:formula="13716"/><draw:equation draw:name="f26" draw:formula="85534"/><draw:equation draw:name="f27" draw:formula="9144"/><draw:equation draw:name="f28" draw:formula="3048"/><draw:equation draw:name="f29" draw:formula="61151"/><draw:equation draw:name="f30" draw:formula="35147"/><draw:equation draw:name="f31" draw:formula="1524"/><draw:equation draw:name="f32" draw:formula="26003"/><draw:equation draw:name="f33" draw:formula="19907"/><draw:equation draw:name="f34" draw:formula="4572"/><draw:equation draw:name="f35" draw:formula="13811"/><draw:equation draw:name="f36" draw:formula="7620"/><draw:equation draw:name="f37" draw:formula="6191"/><draw:equation draw:name="f38" draw:formula="3143"/><draw:equation draw:name="f39" draw:formula="21336"/><draw:equation draw:name="f40" draw:formula="?f2 - ?f0"/><draw:equation draw:name="f41" draw:formula="?f1 - ?f0"/><draw:equation draw:name="f42" draw:formula="?f41 / 28242"/><draw:equation draw:name="f43" draw:formula="?f40 / 88582"/><draw:equation draw:name="f44" draw:formula="0 / ?f42"/><draw:equation draw:name="f45" draw:formula="28242 / ?f42"/><draw:equation draw:name="f46" draw:formula="0 / ?f43"/><draw:equation draw:name="f47" draw:formula="88582 / ?f43"/></draw:enhanced-geometry></draw:custom-shape><draw:custom-shape svg:x="0.65724in" svg:y="0.76148in" svg:width="0.03089in" svg:height="0.09641in" draw:id="id546" draw:style-name="a553" draw:name="Shape 5370"><svg:title/><svg:desc/><draw:enhanced-geometry draw:type="non-primitive" svg:viewBox="0 0 28242 88156" draw:enhanced-path="M ?f0 ?f0 L ?f3 ?f4 C ?f5 ?f6 ?f7 ?f8 ?f9 ?f10 ?f11 ?f12 ?f13 ?f14 ?f15 ?f16 ?f15 ?f17 ?f1 ?f18 ?f1 ?f19 ?f1 ?f20 ?f15 ?f21 ?f13 ?f22 ?f23 ?f24 ?f7 ?f25 ?f5 ?f26 L ?f0 ?f2 ?f0 ?f27 ?f3 ?f28 C ?f5 ?f22 ?f29 ?f30 ?f29 ?f19 ?f29 ?f31 ?f5 ?f32 ?f3 ?f33 L ?f0 ?f34 ?f0 ?f0 Z N" draw:text-areas="?f39 ?f41 ?f40 ?f42"><draw:equation draw:name="f0" draw:formula="0"/><draw:equation draw:name="f1" draw:formula="28242"/><draw:equation draw:name="f2" draw:formula="88156"/><draw:equation draw:name="f3" draw:formula="11478"/><draw:equation draw:name="f4" draw:formula="2936"/><draw:equation draw:name="f5" draw:formula="16050"/><draw:equation draw:name="f6" draw:formula="4460"/><draw:equation draw:name="f7" draw:formula="19098"/><draw:equation draw:name="f8" draw:formula="7508"/><draw:equation draw:name="f9" draw:formula="20622"/><draw:equation draw:name="f10" draw:formula="12080"/><draw:equation draw:name="f11" draw:formula="23670"/><draw:equation draw:name="f12" draw:formula="15128"/><draw:equation draw:name="f13" draw:formula="25194"/><draw:equation draw:name="f14" draw:formula="19700"/><draw:equation draw:name="f15" draw:formula="26718"/><draw:equation draw:name="f16" draw:formula="24272"/><draw:equation draw:name="f17" draw:formula="28844"/><draw:equation draw:name="f18" draw:formula="36464"/><draw:equation draw:name="f19" draw:formula="44084"/><draw:equation draw:name="f20" draw:formula="54752"/><draw:equation draw:name="f21" draw:formula="62468"/><draw:equation draw:name="f22" draw:formula="68563"/><draw:equation draw:name="f23" draw:formula="22146"/><draw:equation draw:name="f24" draw:formula="74659"/><draw:equation draw:name="f25" draw:formula="80756"/><draw:equation draw:name="f26" draw:formula="83803"/><draw:equation draw:name="f27" draw:formula="78830"/><draw:equation draw:name="f28" draw:formula="73135"/><draw:equation draw:name="f29" draw:formula="17574"/><draw:equation draw:name="f30" draw:formula="59420"/><draw:equation draw:name="f31" draw:formula="30368"/><draw:equation draw:name="f32" draw:formula="21224"/><draw:equation draw:name="f33" draw:formula="16652"/><draw:equation draw:name="f34" draw:formula="9534"/><draw:equation draw:name="f35" draw:formula="?f2 - ?f0"/><draw:equation draw:name="f36" draw:formula="?f1 - ?f0"/><draw:equation draw:name="f37" draw:formula="?f36 / 28242"/><draw:equation draw:name="f38" draw:formula="?f35 / 88156"/><draw:equation draw:name="f39" draw:formula="0 / ?f37"/><draw:equation draw:name="f40" draw:formula="28242 / ?f37"/><draw:equation draw:name="f41" draw:formula="0 / ?f38"/><draw:equation draw:name="f42" draw:formula="88156 / ?f38"/></draw:enhanced-geometry></draw:custom-shape><draw:custom-shape svg:x="0.69979in" svg:y="0.76125in" svg:width="0.03094in" svg:height="0.09687in" draw:id="id547" draw:style-name="a554" draw:name="Shape 5371"><svg:title/><svg:desc/><draw:enhanced-geometry draw:type="non-primitive" svg:viewBox="0 0 28289 88582" draw:enhanced-path="M ?f3 ?f0 L ?f1 ?f4 ?f1 ?f5 ?f3 ?f6 C ?f7 ?f6 ?f8 ?f9 ?f10 ?f11 ?f12 ?f13 ?f9 ?f14 ?f9 ?f15 ?f9 ?f16 ?f12 ?f17 ?f11 ?f18 ?f19 ?f20 ?f7 ?f21 ?f3 ?f21 L ?f1 ?f22 ?f1 ?f23 ?f3 ?f2 C ?f8 ?f2 ?f24 ?f25 ?f26 ?f21 ?f27 ?f18 ?f0 ?f28 ?f0 ?f15 ?f0 ?f29 ?f30 ?f31 ?f27 ?f8 ?f32 ?f24 ?f26 ?f6 ?f12 ?f33 ?f10 ?f34 ?f13 ?f0 ?f3 ?f0 Z N" draw:text-areas="?f39 ?f41 ?f40 ?f42"><draw:equation draw:name="f0" draw:formula="0"/><draw:equation draw:name="f1" draw:formula="28289"/><draw:equation draw:name="f2" draw:formula="88582"/><draw:equation draw:name="f3" draw:formula="27527"/><draw:equation draw:name="f4" draw:formula="196"/><draw:equation draw:name="f5" draw:formula="9715"/><draw:equation draw:name="f6" draw:formula="9239"/><draw:equation draw:name="f7" draw:formula="22955"/><draw:equation draw:name="f8" draw:formula="19907"/><draw:equation draw:name="f9" draw:formula="10763"/><draw:equation draw:name="f10" draw:formula="16859"/><draw:equation draw:name="f11" draw:formula="15335"/><draw:equation draw:name="f12" draw:formula="12287"/><draw:equation draw:name="f13" draw:formula="21431"/><draw:equation draw:name="f14" draw:formula="30575"/><draw:equation draw:name="f15" draw:formula="44291"/><draw:equation draw:name="f16" draw:formula="59627"/><draw:equation draw:name="f17" draw:formula="68770"/><draw:equation draw:name="f18" draw:formula="73342"/><draw:equation draw:name="f19" draw:formula="18383"/><draw:equation draw:name="f20" draw:formula="77915"/><draw:equation draw:name="f21" draw:formula="79439"/><draw:equation draw:name="f22" draw:formula="79057"/><draw:equation draw:name="f23" draw:formula="88374"/><draw:equation draw:name="f24" draw:formula="13811"/><draw:equation draw:name="f25" draw:formula="85534"/><draw:equation draw:name="f26" draw:formula="7620"/><draw:equation draw:name="f27" draw:formula="3048"/><draw:equation draw:name="f28" draw:formula="61151"/><draw:equation draw:name="f29" draw:formula="35147"/><draw:equation draw:name="f30" draw:formula="1524"/><draw:equation draw:name="f31" draw:formula="26003"/><draw:equation draw:name="f32" draw:formula="4572"/><draw:equation draw:name="f33" draw:formula="6191"/><draw:equation draw:name="f34" draw:formula="3143"/><draw:equation draw:name="f35" draw:formula="?f2 - ?f0"/><draw:equation draw:name="f36" draw:formula="?f1 - ?f0"/><draw:equation draw:name="f37" draw:formula="?f36 / 28289"/><draw:equation draw:name="f38" draw:formula="?f35 / 88582"/><draw:equation draw:name="f39" draw:formula="0 / ?f37"/><draw:equation draw:name="f40" draw:formula="28289 / ?f37"/><draw:equation draw:name="f41" draw:formula="0 / ?f38"/><draw:equation draw:name="f42" draw:formula="88582 / ?f38"/></draw:enhanced-geometry></draw:custom-shape><draw:custom-shape svg:x="0.73073in" svg:y="0.76147in" svg:width="0.03094in" svg:height="0.09643in" draw:id="id548" draw:style-name="a555" draw:name="Shape 5372"><svg:title/><svg:desc/><draw:enhanced-geometry draw:type="non-primitive" svg:viewBox="0 0 28289 88178"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8289"/><draw:equation draw:name="f2" draw:formula="88178"/><draw:equation draw:name="f3" draw:formula="11430"/><draw:equation draw:name="f4" draw:formula="2947"/><draw:equation draw:name="f5" draw:formula="16002"/><draw:equation draw:name="f6" draw:formula="4471"/><draw:equation draw:name="f7" draw:formula="17526"/><draw:equation draw:name="f8" draw:formula="7519"/><draw:equation draw:name="f9" draw:formula="20574"/><draw:equation draw:name="f10" draw:formula="12091"/><draw:equation draw:name="f11" draw:formula="22098"/><draw:equation draw:name="f12" draw:formula="15139"/><draw:equation draw:name="f13" draw:formula="25146"/><draw:equation draw:name="f14" draw:formula="19711"/><draw:equation draw:name="f15" draw:formula="24283"/><draw:equation draw:name="f16" draw:formula="26670"/><draw:equation draw:name="f17" draw:formula="28855"/><draw:equation draw:name="f18" draw:formula="36475"/><draw:equation draw:name="f19" draw:formula="44095"/><draw:equation draw:name="f20" draw:formula="54763"/><draw:equation draw:name="f21" draw:formula="62478"/><draw:equation draw:name="f22" draw:formula="68574"/><draw:equation draw:name="f23" draw:formula="74670"/><draw:equation draw:name="f24" draw:formula="19050"/><draw:equation draw:name="f25" draw:formula="80766"/><draw:equation draw:name="f26" draw:formula="83814"/><draw:equation draw:name="f27" draw:formula="78861"/><draw:equation draw:name="f28" draw:formula="73146"/><draw:equation draw:name="f29" draw:formula="59430"/><draw:equation draw:name="f30" draw:formula="30379"/><draw:equation draw:name="f31" draw:formula="21235"/><draw:equation draw:name="f32" draw:formula="16663"/><draw:equation draw:name="f33" draw:formula="9519"/><draw:equation draw:name="f34" draw:formula="?f2 - ?f0"/><draw:equation draw:name="f35" draw:formula="?f1 - ?f0"/><draw:equation draw:name="f36" draw:formula="?f35 / 28289"/><draw:equation draw:name="f37" draw:formula="?f34 / 88178"/><draw:equation draw:name="f38" draw:formula="0 / ?f36"/><draw:equation draw:name="f39" draw:formula="28289 / ?f36"/><draw:equation draw:name="f40" draw:formula="0 / ?f37"/><draw:equation draw:name="f41" draw:formula="88178 / ?f37"/></draw:enhanced-geometry></draw:custom-shape><draw:custom-shape svg:x="0.77333in" svg:y="0.76125in" svg:width="0.03089in" svg:height="0.09687in" draw:id="id549" draw:style-name="a556" draw:name="Shape 5373"><svg:title/><svg:desc/><draw:enhanced-geometry draw:type="non-primitive" svg:viewBox="0 0 28242 88582" draw:enhanced-path="M ?f3 ?f0 L ?f1 ?f4 ?f1 ?f5 ?f3 ?f6 C ?f7 ?f6 ?f8 ?f9 ?f10 ?f11 ?f12 ?f13 ?f14 ?f15 ?f14 ?f16 ?f14 ?f17 ?f12 ?f18 ?f10 ?f19 ?f8 ?f20 ?f7 ?f21 ?f3 ?f21 L ?f1 ?f22 ?f1 ?f23 ?f3 ?f2 C ?f24 ?f2 ?f12 ?f25 ?f26 ?f21 ?f27 ?f19 ?f0 ?f28 ?f0 ?f16 ?f0 ?f29 ?f0 ?f30 ?f27 ?f31 ?f32 ?f33 ?f26 ?f6 ?f12 ?f34 ?f35 ?f36 ?f37 ?f0 ?f3 ?f0 Z N" draw:text-areas="?f42 ?f44 ?f43 ?f45"><draw:equation draw:name="f0" draw:formula="0"/><draw:equation draw:name="f1" draw:formula="28242"/><draw:equation draw:name="f2" draw:formula="88582"/><draw:equation draw:name="f3" draw:formula="27432"/><draw:equation draw:name="f4" draw:formula="207"/><draw:equation draw:name="f5" draw:formula="9741"/><draw:equation draw:name="f6" draw:formula="9239"/><draw:equation draw:name="f7" draw:formula="22860"/><draw:equation draw:name="f8" draw:formula="18288"/><draw:equation draw:name="f9" draw:formula="10763"/><draw:equation draw:name="f10" draw:formula="15240"/><draw:equation draw:name="f11" draw:formula="15335"/><draw:equation draw:name="f12" draw:formula="12192"/><draw:equation draw:name="f13" draw:formula="21431"/><draw:equation draw:name="f14" draw:formula="10668"/><draw:equation draw:name="f15" draw:formula="30575"/><draw:equation draw:name="f16" draw:formula="44291"/><draw:equation draw:name="f17" draw:formula="59627"/><draw:equation draw:name="f18" draw:formula="68770"/><draw:equation draw:name="f19" draw:formula="73342"/><draw:equation draw:name="f20" draw:formula="77915"/><draw:equation draw:name="f21" draw:formula="79439"/><draw:equation draw:name="f22" draw:formula="79037"/><draw:equation draw:name="f23" draw:formula="88341"/><draw:equation draw:name="f24" draw:formula="19812"/><draw:equation draw:name="f25" draw:formula="85534"/><draw:equation draw:name="f26" draw:formula="7620"/><draw:equation draw:name="f27" draw:formula="3048"/><draw:equation draw:name="f28" draw:formula="61151"/><draw:equation draw:name="f29" draw:formula="35147"/><draw:equation draw:name="f30" draw:formula="26003"/><draw:equation draw:name="f31" draw:formula="19907"/><draw:equation draw:name="f32" draw:formula="4572"/><draw:equation draw:name="f33" draw:formula="13811"/><draw:equation draw:name="f34" draw:formula="6191"/><draw:equation draw:name="f35" draw:formula="16764"/><draw:equation draw:name="f36" draw:formula="3143"/><draw:equation draw:name="f37" draw:formula="21336"/><draw:equation draw:name="f38" draw:formula="?f2 - ?f0"/><draw:equation draw:name="f39" draw:formula="?f1 - ?f0"/><draw:equation draw:name="f40" draw:formula="?f39 / 28242"/><draw:equation draw:name="f41" draw:formula="?f38 / 88582"/><draw:equation draw:name="f42" draw:formula="0 / ?f40"/><draw:equation draw:name="f43" draw:formula="28242 / ?f40"/><draw:equation draw:name="f44" draw:formula="0 / ?f41"/><draw:equation draw:name="f45" draw:formula="88582 / ?f41"/></draw:enhanced-geometry></draw:custom-shape><draw:custom-shape svg:x="0.80422in" svg:y="0.76148in" svg:width="0.03089in" svg:height="0.09638in" draw:id="id550" draw:style-name="a557" draw:name="Shape 5374"><svg:title/><svg:desc/><draw:enhanced-geometry draw:type="non-primitive" svg:viewBox="0 0 28242 88134"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8242"/><draw:equation draw:name="f2" draw:formula="88134"/><draw:equation draw:name="f3" draw:formula="11478"/><draw:equation draw:name="f4" draw:formula="2936"/><draw:equation draw:name="f5" draw:formula="14526"/><draw:equation draw:name="f6" draw:formula="4460"/><draw:equation draw:name="f7" draw:formula="17574"/><draw:equation draw:name="f8" draw:formula="7508"/><draw:equation draw:name="f9" draw:formula="20622"/><draw:equation draw:name="f10" draw:formula="12080"/><draw:equation draw:name="f11" draw:formula="22146"/><draw:equation draw:name="f12" draw:formula="15128"/><draw:equation draw:name="f13" draw:formula="25194"/><draw:equation draw:name="f14" draw:formula="19700"/><draw:equation draw:name="f15" draw:formula="24272"/><draw:equation draw:name="f16" draw:formula="26718"/><draw:equation draw:name="f17" draw:formula="28844"/><draw:equation draw:name="f18" draw:formula="36464"/><draw:equation draw:name="f19" draw:formula="44084"/><draw:equation draw:name="f20" draw:formula="54752"/><draw:equation draw:name="f21" draw:formula="62468"/><draw:equation draw:name="f22" draw:formula="68563"/><draw:equation draw:name="f23" draw:formula="74659"/><draw:equation draw:name="f24" draw:formula="19098"/><draw:equation draw:name="f25" draw:formula="80756"/><draw:equation draw:name="f26" draw:formula="83803"/><draw:equation draw:name="f27" draw:formula="78830"/><draw:equation draw:name="f28" draw:formula="73135"/><draw:equation draw:name="f29" draw:formula="59420"/><draw:equation draw:name="f30" draw:formula="30368"/><draw:equation draw:name="f31" draw:formula="21224"/><draw:equation draw:name="f32" draw:formula="16652"/><draw:equation draw:name="f33" draw:formula="9534"/><draw:equation draw:name="f34" draw:formula="?f2 - ?f0"/><draw:equation draw:name="f35" draw:formula="?f1 - ?f0"/><draw:equation draw:name="f36" draw:formula="?f35 / 28242"/><draw:equation draw:name="f37" draw:formula="?f34 / 88134"/><draw:equation draw:name="f38" draw:formula="0 / ?f36"/><draw:equation draw:name="f39" draw:formula="28242 / ?f36"/><draw:equation draw:name="f40" draw:formula="0 / ?f37"/><draw:equation draw:name="f41" draw:formula="88134 / ?f37"/></draw:enhanced-geometry></draw:custom-shape><draw:custom-shape svg:x="0.8551in" svg:y="0.76125in" svg:width="0.0351in" svg:height="0.09521in" draw:id="id551" draw:style-name="a558" draw:name="Shape 5375"><svg:title/><svg:desc/><draw:enhanced-geometry draw:type="non-primitive" svg:viewBox="0 0 32099 87058" draw:enhanced-path="M ?f3 ?f0 L ?f1 ?f0 ?f1 ?f2 ?f4 ?f2 ?f4 ?f5 C ?f6 ?f7 ?f8 ?f3 ?f9 ?f10 ?f11 ?f12 ?f13 ?f14 ?f0 ?f1 L ?f0 ?f7 C ?f15 ?f5 ?f9 ?f16 ?f8 ?f17 ?f5 ?f11 ?f7 ?f18 ?f3 ?f0 Z N" draw:text-areas="?f23 ?f25 ?f24 ?f26"><draw:equation draw:name="f0" draw:formula="0"/><draw:equation draw:name="f1" draw:formula="32099"/><draw:equation draw:name="f2" draw:formula="87058"/><draw:equation draw:name="f3" draw:formula="24479"/><draw:equation draw:name="f4" draw:formula="21431"/><draw:equation draw:name="f5" draw:formula="19907"/><draw:equation draw:name="f6" draw:formula="18383"/><draw:equation draw:name="f7" draw:formula="22955"/><draw:equation draw:name="f8" draw:formula="15335"/><draw:equation draw:name="f9" draw:formula="10763"/><draw:equation draw:name="f10" draw:formula="27527"/><draw:equation draw:name="f11" draw:formula="7715"/><draw:equation draw:name="f12" draw:formula="29051"/><draw:equation draw:name="f13" draw:formula="3048"/><draw:equation draw:name="f14" draw:formula="30575"/><draw:equation draw:name="f15" draw:formula="6191"/><draw:equation draw:name="f16" draw:formula="16859"/><draw:equation draw:name="f17" draw:formula="12287"/><draw:equation draw:name="f18" draw:formula="4667"/><draw:equation draw:name="f19" draw:formula="?f2 - ?f0"/><draw:equation draw:name="f20" draw:formula="?f1 - ?f0"/><draw:equation draw:name="f21" draw:formula="?f20 / 32099"/><draw:equation draw:name="f22" draw:formula="?f19 / 87058"/><draw:equation draw:name="f23" draw:formula="0 / ?f21"/><draw:equation draw:name="f24" draw:formula="32099 / ?f21"/><draw:equation draw:name="f25" draw:formula="0 / ?f22"/><draw:equation draw:name="f26" draw:formula="87058 / ?f22"/></draw:enhanced-geometry></draw:custom-shape><draw:custom-shape svg:x="0.91677in" svg:y="0.81573in" svg:width="0.03667in" svg:height="0.01167in" draw:id="id552" draw:style-name="a559" draw:name="Shape 31849"><svg:title/><svg:desc/><draw:enhanced-geometry draw:type="non-primitive" svg:viewBox="0 0 33528 10668" draw:enhanced-path="M ?f0 ?f0 L ?f1 ?f0 ?f1 ?f2 ?f0 ?f2 ?f0 ?f0 N" draw:text-areas="?f7 ?f9 ?f8 ?f10"><draw:equation draw:name="f0" draw:formula="0"/><draw:equation draw:name="f1" draw:formula="33528"/><draw:equation draw:name="f2" draw:formula="10668"/><draw:equation draw:name="f3" draw:formula="?f2 - ?f0"/><draw:equation draw:name="f4" draw:formula="?f1 - ?f0"/><draw:equation draw:name="f5" draw:formula="?f4 / 33528"/><draw:equation draw:name="f6" draw:formula="?f3 / 10668"/><draw:equation draw:name="f7" draw:formula="0 / ?f5"/><draw:equation draw:name="f8" draw:formula="33528 / ?f5"/><draw:equation draw:name="f9" draw:formula="0 / ?f6"/><draw:equation draw:name="f10" draw:formula="10668 / ?f6"/></draw:enhanced-geometry></draw:custom-shape><draw:custom-shape svg:x="0.96031in" svg:y="0.7869in" svg:width="0.0251in" svg:height="0.04789in" draw:id="id553" draw:style-name="a560" draw:name="Shape 5377"><svg:title/><svg:desc/><draw:enhanced-geometry draw:type="non-primitive" svg:viewBox="0 0 22955 43793" draw:enhanced-path="M ?f1 ?f0 L ?f1 ?f3 ?f4 ?f5 ?f1 ?f5 ?f1 ?f2 ?f0 ?f2 ?f0 ?f5 ?f1 ?f0 Z N" draw:text-areas="?f10 ?f12 ?f11 ?f13"><draw:equation draw:name="f0" draw:formula="0"/><draw:equation draw:name="f1" draw:formula="22955"/><draw:equation draw:name="f2" draw:formula="43793"/><draw:equation draw:name="f3" draw:formula="13981"/><draw:equation draw:name="f4" draw:formula="9239"/><draw:equation draw:name="f5" draw:formula="33031"/><draw:equation draw:name="f6" draw:formula="?f2 - ?f0"/><draw:equation draw:name="f7" draw:formula="?f1 - ?f0"/><draw:equation draw:name="f8" draw:formula="?f7 / 22955"/><draw:equation draw:name="f9" draw:formula="?f6 / 43793"/><draw:equation draw:name="f10" draw:formula="0 / ?f8"/><draw:equation draw:name="f11" draw:formula="22955 / ?f8"/><draw:equation draw:name="f12" draw:formula="0 / ?f9"/><draw:equation draw:name="f13" draw:formula="43793 / ?f9"/></draw:enhanced-geometry></draw:custom-shape><draw:custom-shape svg:x="0.98542in" svg:y="0.76292in" svg:width="0.0401in" svg:height="0.09354in" draw:id="id554" draw:style-name="a561" draw:name="Shape 5378"><svg:title/><svg:desc/><draw:enhanced-geometry draw:type="non-primitive" svg:viewBox="0 0 36671 85534" draw:enhanced-path="M ?f3 ?f0 L ?f4 ?f0 ?f4 ?f5 ?f1 ?f5 ?f1 ?f6 ?f4 ?f6 ?f4 ?f2 ?f7 ?f2 ?f7 ?f6 ?f0 ?f6 ?f0 ?f5 ?f7 ?f5 ?f7 ?f8 ?f0 ?f9 ?f0 ?f10 ?f3 ?f0 Z N" draw:text-areas="?f15 ?f17 ?f16 ?f18"><draw:equation draw:name="f0" draw:formula="0"/><draw:equation draw:name="f1" draw:formula="36671"/><draw:equation draw:name="f2" draw:formula="85534"/><draw:equation draw:name="f3" draw:formula="15240"/><draw:equation draw:name="f4" draw:formula="24479"/><draw:equation draw:name="f5" draw:formula="54959"/><draw:equation draw:name="f6" draw:formula="65722"/><draw:equation draw:name="f7" draw:formula="13716"/><draw:equation draw:name="f8" draw:formula="16859"/><draw:equation draw:name="f9" draw:formula="35909"/><draw:equation draw:name="f10" draw:formula="21929"/><draw:equation draw:name="f11" draw:formula="?f2 - ?f0"/><draw:equation draw:name="f12" draw:formula="?f1 - ?f0"/><draw:equation draw:name="f13" draw:formula="?f12 / 36671"/><draw:equation draw:name="f14" draw:formula="?f11 / 85534"/><draw:equation draw:name="f15" draw:formula="0 / ?f13"/><draw:equation draw:name="f16" draw:formula="36671 / ?f13"/><draw:equation draw:name="f17" draw:formula="0 / ?f14"/><draw:equation draw:name="f18" draw:formula="85534 / ?f14"/></draw:enhanced-geometry></draw:custom-shape><draw:custom-shape svg:x="1.03885in" svg:y="0.83313in" svg:width="0.02839in" svg:height="0.025in" draw:id="id555" draw:style-name="a562" draw:name="Shape 5379"><svg:title/><svg:desc/><draw:enhanced-geometry draw:type="non-primitive" svg:viewBox="0 0 25956 22860" draw:enhanced-path="M ?f3 ?f0 C ?f4 ?f5 ?f6 ?f3 ?f7 ?f4 ?f8 ?f9 ?f10 ?f9 ?f11 ?f9 L ?f1 ?f12 ?f1 ?f13 ?f11 ?f2 C ?f8 ?f2 ?f6 ?f14 ?f15 ?f8 ?f16 ?f9 ?f0 ?f3 ?f0 ?f17 L ?f3 ?f0 Z N" draw:text-areas="?f22 ?f24 ?f23 ?f25"><draw:equation draw:name="f0" draw:formula="0"/><draw:equation draw:name="f1" draw:formula="25956"/><draw:equation draw:name="f2" draw:formula="22860"/><draw:equation draw:name="f3" draw:formula="9144"/><draw:equation draw:name="f4" draw:formula="10668"/><draw:equation draw:name="f5" draw:formula="6096"/><draw:equation draw:name="f6" draw:formula="12192"/><draw:equation draw:name="f7" draw:formula="15240"/><draw:equation draw:name="f8" draw:formula="16764"/><draw:equation draw:name="f9" draw:formula="13716"/><draw:equation draw:name="f10" draw:formula="19907"/><draw:equation draw:name="f11" draw:formula="24479"/><draw:equation draw:name="f12" draw:formula="13421"/><draw:equation draw:name="f13" draw:formula="22458"/><draw:equation draw:name="f14" draw:formula="21336"/><draw:equation draw:name="f15" draw:formula="7620"/><draw:equation draw:name="f16" draw:formula="3048"/><draw:equation draw:name="f17" draw:formula="1524"/><draw:equation draw:name="f18" draw:formula="?f2 - ?f0"/><draw:equation draw:name="f19" draw:formula="?f1 - ?f0"/><draw:equation draw:name="f20" draw:formula="?f19 / 25956"/><draw:equation draw:name="f21" draw:formula="?f18 / 22860"/><draw:equation draw:name="f22" draw:formula="0 / ?f20"/><draw:equation draw:name="f23" draw:formula="25956 / ?f20"/><draw:equation draw:name="f24" draw:formula="0 / ?f21"/><draw:equation draw:name="f25" draw:formula="22860 / ?f21"/></draw:enhanced-geometry></draw:custom-shape><draw:custom-shape svg:x="1.03719in" svg:y="0.76128in" svg:width="0.03005in" svg:height="0.06341in" draw:id="id556" draw:style-name="a563" draw:name="Shape 5380"><svg:title/><svg:desc/><draw:enhanced-geometry draw:type="non-primitive" svg:viewBox="0 0 27480 57985" draw:enhanced-path="M ?f1 ?f0 L ?f1 ?f3 ?f4 ?f5 C ?f6 ?f7 ?f8 ?f9 ?f8 ?f10 ?f8 ?f11 ?f6 ?f12 ?f4 ?f13 L ?f1 ?f14 ?f1 ?f15 ?f16 ?f2 C ?f17 ?f2 ?f6 ?f18 ?f19 ?f20 ?f21 ?f22 ?f0 ?f23 ?f0 ?f24 ?f0 ?f25 ?f21 ?f26 ?f19 ?f27 L ?f1 ?f0 Z N" draw:text-areas="?f32 ?f34 ?f33 ?f35"><draw:equation draw:name="f0" draw:formula="0"/><draw:equation draw:name="f1" draw:formula="27480"/><draw:equation draw:name="f2" draw:formula="57985"/><draw:equation draw:name="f3" draw:formula="9241"/><draw:equation draw:name="f4" draw:formula="15240"/><draw:equation draw:name="f5" draw:formula="15312"/><draw:equation draw:name="f6" draw:formula="12192"/><draw:equation draw:name="f7" draw:formula="18361"/><draw:equation draw:name="f8" draw:formula="10668"/><draw:equation draw:name="f9" draw:formula="24457"/><draw:equation draw:name="f10" draw:formula="30552"/><draw:equation draw:name="f11" draw:formula="35124"/><draw:equation draw:name="f12" draw:formula="39697"/><draw:equation draw:name="f13" draw:formula="42745"/><draw:equation draw:name="f14" draw:formula="48816"/><draw:equation draw:name="f15" draw:formula="57563"/><draw:equation draw:name="f16" draw:formula="26003"/><draw:equation draw:name="f17" draw:formula="18288"/><draw:equation draw:name="f18" draw:formula="54936"/><draw:equation draw:name="f19" draw:formula="7620"/><draw:equation draw:name="f20" draw:formula="50364"/><draw:equation draw:name="f21" draw:formula="1524"/><draw:equation draw:name="f22" draw:formula="45793"/><draw:equation draw:name="f23" draw:formula="38173"/><draw:equation draw:name="f24" draw:formula="29028"/><draw:equation draw:name="f25" draw:formula="21409"/><draw:equation draw:name="f26" draw:formula="13788"/><draw:equation draw:name="f27" draw:formula="9216"/><draw:equation draw:name="f28" draw:formula="?f2 - ?f0"/><draw:equation draw:name="f29" draw:formula="?f1 - ?f0"/><draw:equation draw:name="f30" draw:formula="?f29 / 27480"/><draw:equation draw:name="f31" draw:formula="?f28 / 57985"/><draw:equation draw:name="f32" draw:formula="0 / ?f30"/><draw:equation draw:name="f33" draw:formula="27480 / ?f30"/><draw:equation draw:name="f34" draw:formula="0 / ?f31"/><draw:equation draw:name="f35" draw:formula="57985 / ?f31"/></draw:enhanced-geometry></draw:custom-shape><draw:custom-shape svg:x="1.06724in" svg:y="0.76125in" svg:width="0.03172in" svg:height="0.09643in" draw:id="id557" draw:style-name="a564" draw:name="Shape 5381"><svg:title/><svg:desc/><draw:enhanced-geometry draw:type="non-primitive" svg:viewBox="0 0 29004 88180" draw:enhanced-path="M ?f3 ?f0 C ?f4 ?f0 ?f5 ?f6 ?f7 ?f8 ?f9 ?f10 ?f11 ?f12 ?f13 ?f14 ?f15 ?f16 ?f1 ?f17 ?f1 ?f18 ?f1 ?f19 ?f15 ?f20 ?f13 ?f21 ?f11 ?f22 ?f9 ?f23 ?f7 ?f24 L ?f0 ?f2 ?f0 ?f25 ?f26 ?f27 C ?f28 ?f29 ?f5 ?f22 ?f30 ?f31 ?f32 ?f21 ?f7 ?f33 ?f34 ?f35 ?f36 ?f37 ?f36 ?f19 ?f36 ?f38 ?f36 ?f38 ?f36 ?f39 ?f36 ?f39 ?f34 ?f40 ?f32 ?f19 ?f28 ?f41 L ?f0 ?f42 ?f0 ?f43 ?f3 ?f38 C ?f4 ?f38 ?f28 ?f39 ?f30 ?f18 ?f7 ?f44 ?f34 ?f45 ?f34 ?f46 ?f34 ?f16 ?f7 ?f14 ?f30 ?f47 ?f28 ?f48 ?f4 ?f49 ?f3 ?f49 L ?f0 ?f50 ?f0 ?f51 ?f3 ?f0 Z N" draw:text-areas="?f56 ?f58 ?f57 ?f59"><draw:equation draw:name="f0" draw:formula="0"/><draw:equation draw:name="f1" draw:formula="29004"/><draw:equation draw:name="f2" draw:formula="88180"/><draw:equation draw:name="f3" draw:formula="48"/><draw:equation draw:name="f4" draw:formula="4620"/><draw:equation draw:name="f5" draw:formula="10716"/><draw:equation draw:name="f6" draw:formula="1524"/><draw:equation draw:name="f7" draw:formula="15288"/><draw:equation draw:name="f8" draw:formula="4667"/><draw:equation draw:name="f9" draw:formula="19860"/><draw:equation draw:name="f10" draw:formula="7715"/><draw:equation draw:name="f11" draw:formula="22908"/><draw:equation draw:name="f12" draw:formula="12287"/><draw:equation draw:name="f13" draw:formula="25956"/><draw:equation draw:name="f14" draw:formula="18383"/><draw:equation draw:name="f15" draw:formula="27480"/><draw:equation draw:name="f16" draw:formula="22955"/><draw:equation draw:name="f17" draw:formula="32099"/><draw:equation draw:name="f18" draw:formula="42767"/><draw:equation draw:name="f19" draw:formula="53435"/><draw:equation draw:name="f20" draw:formula="62674"/><draw:equation draw:name="f21" draw:formula="68770"/><draw:equation draw:name="f22" draw:formula="74866"/><draw:equation draw:name="f23" draw:formula="80963"/><draw:equation draw:name="f24" draw:formula="84010"/><draw:equation draw:name="f25" draw:formula="79143"/><draw:equation draw:name="f26" draw:formula="6144"/><draw:equation draw:name="f27" draw:formula="77915"/><draw:equation draw:name="f28" draw:formula="9192"/><draw:equation draw:name="f29" draw:formula="76390"/><draw:equation draw:name="f30" draw:formula="12240"/><draw:equation draw:name="f31" draw:formula="71818"/><draw:equation draw:name="f32" draw:formula="13764"/><draw:equation draw:name="f33" draw:formula="65722"/><draw:equation draw:name="f34" draw:formula="16812"/><draw:equation draw:name="f35" draw:formula="61151"/><draw:equation draw:name="f36" draw:formula="18336"/><draw:equation draw:name="f37" draw:formula="58007"/><draw:equation draw:name="f38" draw:formula="48863"/><draw:equation draw:name="f39" draw:formula="47339"/><draw:equation draw:name="f40" draw:formula="50387"/><draw:equation draw:name="f41" draw:formula="54959"/><draw:equation draw:name="f42" draw:formula="57586"/><draw:equation draw:name="f43" draw:formula="48839"/><draw:equation draw:name="f44" draw:formula="39719"/><draw:equation draw:name="f45" draw:formula="35147"/><draw:equation draw:name="f46" draw:formula="29051"/><draw:equation draw:name="f47" draw:formula="15335"/><draw:equation draw:name="f48" draw:formula="10763"/><draw:equation draw:name="f49" draw:formula="9239"/><draw:equation draw:name="f50" draw:formula="9263"/><draw:equation draw:name="f51" draw:formula="22"/><draw:equation draw:name="f52" draw:formula="?f2 - ?f0"/><draw:equation draw:name="f53" draw:formula="?f1 - ?f0"/><draw:equation draw:name="f54" draw:formula="?f53 / 29004"/><draw:equation draw:name="f55" draw:formula="?f52 / 88180"/><draw:equation draw:name="f56" draw:formula="0 / ?f54"/><draw:equation draw:name="f57" draw:formula="29004 / ?f54"/><draw:equation draw:name="f58" draw:formula="0 / ?f55"/><draw:equation draw:name="f59" draw:formula="88180 / ?f55"/></draw:enhanced-geometry></draw:custom-shape><draw:custom-shape svg:x="0.00167in" svg:y="0.9149in" svg:width="0.06177in" svg:height="0.09344in" draw:id="id558" draw:style-name="a565" draw:name="Shape 5382"><svg:title/><svg:desc/><draw:enhanced-geometry draw:type="non-primitive" svg:viewBox="0 0 56483 85439" draw:enhanced-path="M ?f3 ?f0 C ?f4 ?f0 ?f5 ?f6 ?f7 ?f8 ?f9 ?f10 ?f1 ?f11 ?f1 ?f12 ?f1 ?f13 ?f1 ?f14 ?f9 ?f15 ?f16 ?f17 ?f7 ?f18 ?f19 ?f5 ?f5 ?f19 ?f18 ?f20 ?f21 ?f22 ?f23 ?f24 ?f25 ?f26 ?f27 ?f28 ?f29 ?f30 ?f31 ?f32 ?f31 ?f33 L ?f1 ?f33 ?f1 ?f2 ?f0 ?f2 C ?f0 ?f34 ?f0 ?f35 ?f6 ?f36 ?f37 ?f38 ?f39 ?f28 ?f40 ?f41 ?f10 ?f42 ?f31 ?f22 ?f25 ?f43 ?f21 ?f44 ?f4 ?f18 ?f45 ?f46 ?f5 ?f14 ?f44 ?f47 ?f44 ?f12 ?f44 ?f48 ?f5 ?f49 ?f45 ?f50 ?f4 ?f51 ?f46 ?f40 ?f3 ?f40 ?f23 ?f40 ?f25 ?f51 ?f29 ?f50 ?f52 ?f49 ?f53 ?f54 ?f53 ?f13 L ?f6 ?f55 C ?f37 ?f11 ?f8 ?f51 ?f10 ?f8 ?f31 ?f6 ?f25 ?f0 ?f3 ?f0 Z N" draw:text-areas="?f60 ?f62 ?f61 ?f63"><draw:equation draw:name="f0" draw:formula="0"/><draw:equation draw:name="f1" draw:formula="56483"/><draw:equation draw:name="f2" draw:formula="85439"/><draw:equation draw:name="f3" draw:formula="30575"/><draw:equation draw:name="f4" draw:formula="38195"/><draw:equation draw:name="f5" draw:formula="44291"/><draw:equation draw:name="f6" draw:formula="1524"/><draw:equation draw:name="f7" draw:formula="50387"/><draw:equation draw:name="f8" draw:formula="6096"/><draw:equation draw:name="f9" draw:formula="54959"/><draw:equation draw:name="f10" draw:formula="10668"/><draw:equation draw:name="f11" draw:formula="16764"/><draw:equation draw:name="f12" draw:formula="22860"/><draw:equation draw:name="f13" draw:formula="25908"/><draw:equation draw:name="f14" draw:formula="30576"/><draw:equation draw:name="f15" draw:formula="33624"/><draw:equation draw:name="f16" draw:formula="53435"/><draw:equation draw:name="f17" draw:formula="36671"/><draw:equation draw:name="f18" draw:formula="39719"/><draw:equation draw:name="f19" draw:formula="47339"/><draw:equation draw:name="f20" draw:formula="51912"/><draw:equation draw:name="f21" draw:formula="32099"/><draw:equation draw:name="f22" draw:formula="59531"/><draw:equation draw:name="f23" draw:formula="24479"/><draw:equation draw:name="f24" draw:formula="64103"/><draw:equation draw:name="f25" draw:formula="21431"/><draw:equation draw:name="f26" draw:formula="68676"/><draw:equation draw:name="f27" draw:formula="19907"/><draw:equation draw:name="f28" draw:formula="70200"/><draw:equation draw:name="f29" draw:formula="16859"/><draw:equation draw:name="f30" draw:formula="71724"/><draw:equation draw:name="f31" draw:formula="15335"/><draw:equation draw:name="f32" draw:formula="73247"/><draw:equation draw:name="f33" draw:formula="76295"/><draw:equation draw:name="f34" draw:formula="83915"/><draw:equation draw:name="f35" draw:formula="80867"/><draw:equation draw:name="f36" draw:formula="77819"/><draw:equation draw:name="f37" draw:formula="3048"/><draw:equation draw:name="f38" draw:formula="74771"/><draw:equation draw:name="f39" draw:formula="4572"/><draw:equation draw:name="f40" draw:formula="7620"/><draw:equation draw:name="f41" draw:formula="67152"/><draw:equation draw:name="f42" draw:formula="62579"/><draw:equation draw:name="f43" draw:formula="53436"/><draw:equation draw:name="f44" draw:formula="45815"/><draw:equation draw:name="f45" draw:formula="41243"/><draw:equation draw:name="f46" draw:formula="35147"/><draw:equation draw:name="f47" draw:formula="27432"/><draw:equation draw:name="f48" draw:formula="18288"/><draw:equation draw:name="f49" draw:formula="15240"/><draw:equation draw:name="f50" draw:formula="12192"/><draw:equation draw:name="f51" draw:formula="9144"/><draw:equation draw:name="f52" draw:formula="13811"/><draw:equation draw:name="f53" draw:formula="12287"/><draw:equation draw:name="f54" draw:formula="19812"/><draw:equation draw:name="f55" draw:formula="24384"/><draw:equation draw:name="f56" draw:formula="?f2 - ?f0"/><draw:equation draw:name="f57" draw:formula="?f1 - ?f0"/><draw:equation draw:name="f58" draw:formula="?f57 / 56483"/><draw:equation draw:name="f59" draw:formula="?f56 / 85439"/><draw:equation draw:name="f60" draw:formula="0 / ?f58"/><draw:equation draw:name="f61" draw:formula="56483 / ?f58"/><draw:equation draw:name="f62" draw:formula="0 / ?f59"/><draw:equation draw:name="f63" draw:formula="85439 / ?f59"/></draw:enhanced-geometry></draw:custom-shape><draw:custom-shape svg:x="0.08521in" svg:y="0.9149in" svg:width="0.0351in" svg:height="0.09344in" draw:id="id559" draw:style-name="a566" draw:name="Shape 5383"><svg:title/><svg:desc/><draw:enhanced-geometry draw:type="non-primitive" svg:viewBox="0 0 32099 85439" draw:enhanced-path="M ?f3 ?f0 L ?f1 ?f0 ?f1 ?f2 ?f4 ?f2 ?f4 ?f5 C ?f5 ?f4 ?f6 ?f7 ?f8 ?f9 ?f10 ?f11 ?f12 ?f13 ?f0 ?f13 L ?f0 ?f4 C ?f14 ?f5 ?f8 ?f15 ?f6 ?f8 ?f16 ?f14 ?f7 ?f12 ?f3 ?f0 Z N" draw:text-areas="?f21 ?f23 ?f22 ?f24"><draw:equation draw:name="f0" draw:formula="0"/><draw:equation draw:name="f1" draw:formula="32099"/><draw:equation draw:name="f2" draw:formula="85439"/><draw:equation draw:name="f3" draw:formula="24384"/><draw:equation draw:name="f4" draw:formula="21336"/><draw:equation draw:name="f5" draw:formula="18288"/><draw:equation draw:name="f6" draw:formula="15240"/><draw:equation draw:name="f7" draw:formula="22860"/><draw:equation draw:name="f8" draw:formula="10668"/><draw:equation draw:name="f9" draw:formula="25908"/><draw:equation draw:name="f10" draw:formula="7620"/><draw:equation draw:name="f11" draw:formula="27432"/><draw:equation draw:name="f12" draw:formula="3048"/><draw:equation draw:name="f13" draw:formula="30575"/><draw:equation draw:name="f14" draw:formula="6096"/><draw:equation draw:name="f15" draw:formula="15239"/><draw:equation draw:name="f16" draw:formula="19812"/><draw:equation draw:name="f17" draw:formula="?f2 - ?f0"/><draw:equation draw:name="f18" draw:formula="?f1 - ?f0"/><draw:equation draw:name="f19" draw:formula="?f18 / 32099"/><draw:equation draw:name="f20" draw:formula="?f17 / 85439"/><draw:equation draw:name="f21" draw:formula="0 / ?f19"/><draw:equation draw:name="f22" draw:formula="32099 / ?f19"/><draw:equation draw:name="f23" draw:formula="0 / ?f20"/><draw:equation draw:name="f24" draw:formula="85439 / ?f20"/></draw:enhanced-geometry></draw:custom-shape><draw:custom-shape svg:x="0.25885in" svg:y="0.9149in" svg:width="0.06188in" svg:height="0.09521in" draw:id="id560" draw:style-name="a567" draw:name="Shape 5384"><svg:title/><svg:desc/><draw:enhanced-geometry draw:type="non-primitive" svg:viewBox="0 0 56579 87058" draw:enhanced-path="M ?f3 ?f0 C ?f4 ?f0 ?f5 ?f0 ?f6 ?f7 ?f8 ?f9 ?f10 ?f11 ?f12 ?f13 ?f14 ?f15 ?f16 ?f17 ?f16 ?f18 ?f16 ?f19 ?f14 ?f20 ?f12 ?f4 ?f10 ?f21 ?f8 ?f5 ?f6 ?f22 ?f23 ?f22 ?f12 ?f24 ?f16 ?f23 ?f25 ?f26 ?f1 ?f27 ?f1 ?f28 ?f1 ?f29 ?f25 ?f30 ?f31 ?f32 ?f24 ?f33 ?f5 ?f2 ?f3 ?f2 ?f34 ?f2 ?f35 ?f33 ?f36 ?f37 ?f38 ?f39 ?f7 ?f40 ?f0 ?f41 L ?f42 ?f28 C ?f43 ?f29 ?f35 ?f44 ?f45 ?f30 ?f34 ?f46 ?f47 ?f32 ?f3 ?f32 ?f48 ?f32 ?f5 ?f39 ?f6 ?f49 ?f8 ?f40 ?f23 ?f50 ?f23 ?f28 ?f23 ?f51 ?f8 ?f52 ?f6 ?f31 ?f53 ?f23 ?f48 ?f8 ?f54 ?f8 ?f3 ?f8 ?f47 ?f8 ?f55 ?f8 L ?f56 ?f21 C ?f56 ?f21 ?f47 ?f21 ?f47 ?f21 ?f54 ?f21 ?f48 ?f21 ?f5 ?f4 ?f22 ?f57 ?f6 ?f19 ?f6 ?f18 ?f6 ?f58 ?f6 ?f15 ?f53 ?f59 ?f21 ?f60 ?f4 ?f11 ?f3 ?f11 ?f47 ?f11 ?f34 ?f60 ?f45 ?f59 ?f61 ?f15 ?f35 ?f17 ?f43 ?f62 L ?f7 ?f18 C ?f63 ?f64 ?f65 ?f60 ?f42 ?f9 ?f61 ?f7 ?f55 ?f0 ?f3 ?f0 Z N" draw:text-areas="?f70 ?f72 ?f71 ?f73"><draw:equation draw:name="f0" draw:formula="0"/><draw:equation draw:name="f1" draw:formula="56579"/><draw:equation draw:name="f2" draw:formula="87058"/><draw:equation draw:name="f3" draw:formula="27527"/><draw:equation draw:name="f4" draw:formula="32099"/><draw:equation draw:name="f5" draw:formula="36671"/><draw:equation draw:name="f6" draw:formula="41243"/><draw:equation draw:name="f7" draw:formula="1524"/><draw:equation draw:name="f8" draw:formula="44291"/><draw:equation draw:name="f9" draw:formula="4572"/><draw:equation draw:name="f10" draw:formula="47339"/><draw:equation draw:name="f11" draw:formula="7620"/><draw:equation draw:name="f12" draw:formula="50482"/><draw:equation draw:name="f13" draw:formula="10668"/><draw:equation draw:name="f14" draw:formula="52007"/><draw:equation draw:name="f15" draw:formula="13716"/><draw:equation draw:name="f16" draw:formula="53531"/><draw:equation draw:name="f17" draw:formula="18288"/><draw:equation draw:name="f18" draw:formula="21336"/><draw:equation draw:name="f19" draw:formula="25908"/><draw:equation draw:name="f20" draw:formula="28956"/><draw:equation draw:name="f21" draw:formula="35147"/><draw:equation draw:name="f22" draw:formula="39719"/><draw:equation draw:name="f23" draw:formula="45815"/><draw:equation draw:name="f24" draw:formula="42767"/><draw:equation draw:name="f25" draw:formula="55054"/><draw:equation draw:name="f26" draw:formula="50387"/><draw:equation draw:name="f27" draw:formula="54959"/><draw:equation draw:name="f28" draw:formula="61055"/><draw:equation draw:name="f29" draw:formula="67151"/><draw:equation draw:name="f30" draw:formula="74771"/><draw:equation draw:name="f31" draw:formula="48863"/><draw:equation draw:name="f32" draw:formula="79343"/><draw:equation draw:name="f33" draw:formula="85439"/><draw:equation draw:name="f34" draw:formula="19907"/><draw:equation draw:name="f35" draw:formula="13811"/><draw:equation draw:name="f36" draw:formula="9239"/><draw:equation draw:name="f37" draw:formula="80867"/><draw:equation draw:name="f38" draw:formula="4667"/><draw:equation draw:name="f39" draw:formula="76295"/><draw:equation draw:name="f40" draw:formula="70199"/><draw:equation draw:name="f41" draw:formula="62579"/><draw:equation draw:name="f42" draw:formula="10763"/><draw:equation draw:name="f43" draw:formula="12287"/><draw:equation draw:name="f44" draw:formula="71723"/><draw:equation draw:name="f45" draw:formula="16859"/><draw:equation draw:name="f46" draw:formula="77819"/><draw:equation draw:name="f47" draw:formula="24479"/><draw:equation draw:name="f48" draw:formula="33623"/><draw:equation draw:name="f49" draw:formula="73247"/><draw:equation draw:name="f50" draw:formula="65627"/><draw:equation draw:name="f51" draw:formula="56483"/><draw:equation draw:name="f52" draw:formula="51911"/><draw:equation draw:name="f53" draw:formula="38195"/><draw:equation draw:name="f54" draw:formula="29051"/><draw:equation draw:name="f55" draw:formula="21431"/><draw:equation draw:name="f56" draw:formula="22955"/><draw:equation draw:name="f57" draw:formula="30575"/><draw:equation draw:name="f58" draw:formula="16764"/><draw:equation draw:name="f59" draw:formula="12192"/><draw:equation draw:name="f60" draw:formula="9144"/><draw:equation draw:name="f61" draw:formula="15335"/><draw:equation draw:name="f62" draw:formula="22860"/><draw:equation draw:name="f63" draw:formula="3048"/><draw:equation draw:name="f64" draw:formula="15240"/><draw:equation draw:name="f65" draw:formula="6191"/><draw:equation draw:name="f66" draw:formula="?f2 - ?f0"/><draw:equation draw:name="f67" draw:formula="?f1 - ?f0"/><draw:equation draw:name="f68" draw:formula="?f67 / 56579"/><draw:equation draw:name="f69" draw:formula="?f66 / 87058"/><draw:equation draw:name="f70" draw:formula="0 / ?f68"/><draw:equation draw:name="f71" draw:formula="56579 / ?f68"/><draw:equation draw:name="f72" draw:formula="0 / ?f69"/><draw:equation draw:name="f73" draw:formula="87058 / ?f69"/></draw:enhanced-geometry></draw:custom-shape><draw:custom-shape svg:x="0.33073in" svg:y="0.9149in" svg:width="0.06344in" svg:height="0.09344in" draw:id="id561" draw:style-name="a568" draw:name="Shape 5385"><svg:title/><svg:desc/><draw:enhanced-geometry draw:type="non-primitive" svg:viewBox="0 0 58007 85439" draw:enhanced-path="M ?f3 ?f0 C ?f4 ?f0 ?f5 ?f6 ?f7 ?f8 ?f9 ?f10 ?f1 ?f11 ?f1 ?f12 ?f1 ?f13 ?f14 ?f15 ?f9 ?f16 ?f17 ?f18 ?f19 ?f20 ?f21 ?f22 ?f22 ?f23 ?f20 ?f24 ?f25 ?f26 ?f13 ?f27 ?f28 ?f29 ?f30 ?f31 ?f32 ?f33 ?f11 ?f34 ?f35 ?f36 L ?f1 ?f36 ?f1 ?f2 ?f0 ?f2 C ?f0 ?f37 ?f6 ?f38 ?f6 ?f39 ?f40 ?f41 ?f8 ?f31 ?f42 ?f43 ?f44 ?f45 ?f11 ?f26 ?f12 ?f46 ?f25 ?f5 ?f4 ?f20 ?f47 ?f48 ?f22 ?f15 ?f5 ?f49 ?f5 ?f12 ?f5 ?f32 ?f22 ?f35 ?f50 ?f44 ?f20 ?f42 ?f48 ?f51 ?f3 ?f51 ?f52 ?f51 ?f28 ?f42 ?f32 ?f44 ?f35 ?f35 ?f53 ?f30 ?f53 ?f13 L ?f40 ?f52 C ?f40 ?f11 ?f8 ?f42 ?f10 ?f8 ?f35 ?f6 ?f12 ?f0 ?f3 ?f0 Z N" draw:text-areas="?f58 ?f60 ?f59 ?f61"><draw:equation draw:name="f0" draw:formula="0"/><draw:equation draw:name="f1" draw:formula="58007"/><draw:equation draw:name="f2" draw:formula="85439"/><draw:equation draw:name="f3" draw:formula="30575"/><draw:equation draw:name="f4" draw:formula="38195"/><draw:equation draw:name="f5" draw:formula="45815"/><draw:equation draw:name="f6" draw:formula="1524"/><draw:equation draw:name="f7" draw:formula="50387"/><draw:equation draw:name="f8" draw:formula="6096"/><draw:equation draw:name="f9" draw:formula="54959"/><draw:equation draw:name="f10" draw:formula="10668"/><draw:equation draw:name="f11" draw:formula="16764"/><draw:equation draw:name="f12" draw:formula="22860"/><draw:equation draw:name="f13" draw:formula="25908"/><draw:equation draw:name="f14" draw:formula="56483"/><draw:equation draw:name="f15" draw:formula="30576"/><draw:equation draw:name="f16" draw:formula="33624"/><draw:equation draw:name="f17" draw:formula="53435"/><draw:equation draw:name="f18" draw:formula="36671"/><draw:equation draw:name="f19" draw:formula="51911"/><draw:equation draw:name="f20" draw:formula="39719"/><draw:equation draw:name="f21" draw:formula="48863"/><draw:equation draw:name="f22" draw:formula="44291"/><draw:equation draw:name="f23" draw:formula="47339"/><draw:equation draw:name="f24" draw:formula="51912"/><draw:equation draw:name="f25" draw:formula="32099"/><draw:equation draw:name="f26" draw:formula="59531"/><draw:equation draw:name="f27" draw:formula="64103"/><draw:equation draw:name="f28" draw:formula="21336"/><draw:equation draw:name="f29" draw:formula="68676"/><draw:equation draw:name="f30" draw:formula="19812"/><draw:equation draw:name="f31" draw:formula="70200"/><draw:equation draw:name="f32" draw:formula="18288"/><draw:equation draw:name="f33" draw:formula="71724"/><draw:equation draw:name="f34" draw:formula="73247"/><draw:equation draw:name="f35" draw:formula="15240"/><draw:equation draw:name="f36" draw:formula="76295"/><draw:equation draw:name="f37" draw:formula="83915"/><draw:equation draw:name="f38" draw:formula="80867"/><draw:equation draw:name="f39" draw:formula="77819"/><draw:equation draw:name="f40" draw:formula="3048"/><draw:equation draw:name="f41" draw:formula="74771"/><draw:equation draw:name="f42" draw:formula="9144"/><draw:equation draw:name="f43" draw:formula="67152"/><draw:equation draw:name="f44" draw:formula="12192"/><draw:equation draw:name="f45" draw:formula="62579"/><draw:equation draw:name="f46" draw:formula="53436"/><draw:equation draw:name="f47" draw:formula="41243"/><draw:equation draw:name="f48" draw:formula="35147"/><draw:equation draw:name="f49" draw:formula="27432"/><draw:equation draw:name="f50" draw:formula="42767"/><draw:equation draw:name="f51" draw:formula="7620"/><draw:equation draw:name="f52" draw:formula="24384"/><draw:equation draw:name="f53" draw:formula="13716"/><draw:equation draw:name="f54" draw:formula="?f2 - ?f0"/><draw:equation draw:name="f55" draw:formula="?f1 - ?f0"/><draw:equation draw:name="f56" draw:formula="?f55 / 58007"/><draw:equation draw:name="f57" draw:formula="?f54 / 85439"/><draw:equation draw:name="f58" draw:formula="0 / ?f56"/><draw:equation draw:name="f59" draw:formula="58007 / ?f56"/><draw:equation draw:name="f60" draw:formula="0 / ?f57"/><draw:equation draw:name="f61" draw:formula="85439 / ?f57"/></draw:enhanced-geometry></draw:custom-shape><draw:custom-shape svg:x="0.4075in" svg:y="0.98667in" svg:width="0.02927in" svg:height="0.02344in" draw:id="id562" draw:style-name="a569" draw:name="Shape 5386"><svg:title/><svg:desc/><draw:enhanced-geometry draw:type="non-primitive" svg:viewBox="0 0 26765 21431" draw:enhanced-path="M ?f0 ?f0 L ?f3 ?f0 C ?f3 ?f4 ?f5 ?f6 ?f7 ?f8 ?f9 ?f10 ?f2 ?f11 ?f12 ?f11 L ?f1 ?f13 ?f1 ?f14 ?f12 ?f2 C ?f9 ?f2 ?f5 ?f15 ?f16 ?f17 ?f18 ?f10 ?f19 ?f6 ?f0 ?f0 Z N" draw:text-areas="?f24 ?f26 ?f25 ?f27"><draw:equation draw:name="f0" draw:formula="0"/><draw:equation draw:name="f1" draw:formula="26765"/><draw:equation draw:name="f2" draw:formula="21431"/><draw:equation draw:name="f3" draw:formula="10763"/><draw:equation draw:name="f4" draw:formula="4572"/><draw:equation draw:name="f5" draw:formula="12287"/><draw:equation draw:name="f6" draw:formula="7620"/><draw:equation draw:name="f7" draw:formula="15335"/><draw:equation draw:name="f8" draw:formula="9144"/><draw:equation draw:name="f9" draw:formula="18383"/><draw:equation draw:name="f10" draw:formula="12192"/><draw:equation draw:name="f11" draw:formula="13716"/><draw:equation draw:name="f12" draw:formula="24479"/><draw:equation draw:name="f13" draw:formula="12954"/><draw:equation draw:name="f14" draw:formula="20795"/><draw:equation draw:name="f15" draw:formula="19812"/><draw:equation draw:name="f16" draw:formula="7715"/><draw:equation draw:name="f17" draw:formula="16764"/><draw:equation draw:name="f18" draw:formula="3048"/><draw:equation draw:name="f19" draw:formula="1524"/><draw:equation draw:name="f20" draw:formula="?f2 - ?f0"/><draw:equation draw:name="f21" draw:formula="?f1 - ?f0"/><draw:equation draw:name="f22" draw:formula="?f21 / 26765"/><draw:equation draw:name="f23" draw:formula="?f20 / 21431"/><draw:equation draw:name="f24" draw:formula="0 / ?f22"/><draw:equation draw:name="f25" draw:formula="26765 / ?f22"/><draw:equation draw:name="f26" draw:formula="0 / ?f23"/><draw:equation draw:name="f27" draw:formula="21431 / ?f23"/></draw:enhanced-geometry></draw:custom-shape><draw:custom-shape svg:x="0.40583in" svg:y="0.9149in" svg:width="0.03094in" svg:height="0.06177in" draw:id="id563" draw:style-name="a570" draw:name="Shape 5387"><svg:title/><svg:desc/><draw:enhanced-geometry draw:type="non-primitive" svg:viewBox="0 0 28289 56483" draw:enhanced-path="M ?f3 ?f0 L ?f1 ?f4 ?f1 ?f5 ?f6 ?f7 C ?f8 ?f9 ?f10 ?f11 ?f10 ?f12 ?f10 ?f13 ?f8 ?f14 ?f6 ?f15 L ?f1 ?f16 ?f1 ?f17 ?f18 ?f2 C ?f19 ?f2 ?f8 ?f20 ?f21 ?f22 ?f23 ?f24 ?f0 ?f25 ?f0 ?f12 ?f0 ?f26 ?f23 ?f27 ?f21 ?f28 ?f29 ?f30 ?f31 ?f0 ?f3 ?f0 Z N" draw:text-areas="?f36 ?f38 ?f37 ?f39"><draw:equation draw:name="f0" draw:formula="0"/><draw:equation draw:name="f1" draw:formula="28289"/><draw:equation draw:name="f2" draw:formula="56483"/><draw:equation draw:name="f3" draw:formula="27527"/><draw:equation draw:name="f4" draw:formula="153"/><draw:equation draw:name="f5" draw:formula="8001"/><draw:equation draw:name="f6" draw:formula="16859"/><draw:equation draw:name="f7" draw:formula="13715"/><draw:equation draw:name="f8" draw:formula="12287"/><draw:equation draw:name="f9" draw:formula="18288"/><draw:equation draw:name="f10" draw:formula="10763"/><draw:equation draw:name="f11" draw:formula="22860"/><draw:equation draw:name="f12" draw:formula="28956"/><draw:equation draw:name="f13" draw:formula="33623"/><draw:equation draw:name="f14" draw:formula="38195"/><draw:equation draw:name="f15" draw:formula="42767"/><draw:equation draw:name="f16" draw:formula="47053"/><draw:equation draw:name="f17" draw:formula="55912"/><draw:equation draw:name="f18" draw:formula="26003"/><draw:equation draw:name="f19" draw:formula="18383"/><draw:equation draw:name="f20" draw:formula="53435"/><draw:equation draw:name="f21" draw:formula="7715"/><draw:equation draw:name="f22" draw:formula="48863"/><draw:equation draw:name="f23" draw:formula="3048"/><draw:equation draw:name="f24" draw:formula="44291"/><draw:equation draw:name="f25" draw:formula="36671"/><draw:equation draw:name="f26" draw:formula="19812"/><draw:equation draw:name="f27" draw:formula="12192"/><draw:equation draw:name="f28" draw:formula="7620"/><draw:equation draw:name="f29" draw:formula="13811"/><draw:equation draw:name="f30" draw:formula="1524"/><draw:equation draw:name="f31" draw:formula="19907"/><draw:equation draw:name="f32" draw:formula="?f2 - ?f0"/><draw:equation draw:name="f33" draw:formula="?f1 - ?f0"/><draw:equation draw:name="f34" draw:formula="?f33 / 28289"/><draw:equation draw:name="f35" draw:formula="?f32 / 56483"/><draw:equation draw:name="f36" draw:formula="0 / ?f34"/><draw:equation draw:name="f37" draw:formula="28289 / ?f34"/><draw:equation draw:name="f38" draw:formula="0 / ?f35"/><draw:equation draw:name="f39" draw:formula="56483 / ?f35"/></draw:enhanced-geometry></draw:custom-shape><draw:custom-shape svg:x="0.43677in" svg:y="0.91506in" svg:width="0.03094in" svg:height="0.09434in" draw:id="id564" draw:style-name="a571" draw:name="Shape 5388"><svg:title/><svg:desc/><draw:enhanced-geometry draw:type="non-primitive" svg:viewBox="0 0 28289 86269" draw:enhanced-path="M ?f0 ?f0 L ?f3 ?f4 C ?f5 ?f6 ?f7 ?f8 ?f9 ?f10 ?f11 ?f12 ?f1 ?f13 ?f1 ?f14 ?f1 ?f15 ?f1 ?f16 ?f9 ?f17 ?f7 ?f18 ?f5 ?f19 ?f3 ?f20 L ?f0 ?f2 ?f0 ?f21 ?f22 ?f23 C ?f24 ?f25 ?f26 ?f18 ?f27 ?f28 ?f3 ?f29 ?f30 ?f31 ?f30 ?f16 ?f32 ?f33 ?f32 ?f15 ?f32 ?f34 ?f32 ?f34 ?f32 ?f35 ?f32 ?f35 ?f30 ?f36 ?f27 ?f15 ?f37 ?f38 L ?f0 ?f39 ?f0 ?f40 ?f41 ?f34 C ?f42 ?f34 ?f24 ?f35 ?f26 ?f43 ?f30 ?f44 ?f32 ?f45 ?f32 ?f46 ?f32 ?f47 ?f30 ?f10 ?f26 ?f48 ?f24 ?f49 ?f42 ?f50 ?f41 ?f50 L ?f0 ?f51 ?f0 ?f0 Z N" draw:text-areas="?f56 ?f58 ?f57 ?f59"><draw:equation draw:name="f0" draw:formula="0"/><draw:equation draw:name="f1" draw:formula="28289"/><draw:equation draw:name="f2" draw:formula="86269"/><draw:equation draw:name="f3" draw:formula="14478"/><draw:equation draw:name="f4" draw:formula="2895"/><draw:equation draw:name="f5" draw:formula="19050"/><draw:equation draw:name="f6" draw:formula="5943"/><draw:equation draw:name="f7" draw:formula="22098"/><draw:equation draw:name="f8" draw:formula="10515"/><draw:equation draw:name="f9" draw:formula="25241"/><draw:equation draw:name="f10" draw:formula="16611"/><draw:equation draw:name="f11" draw:formula="26765"/><draw:equation draw:name="f12" draw:formula="22707"/><draw:equation draw:name="f13" draw:formula="30422"/><draw:equation draw:name="f14" draw:formula="41091"/><draw:equation draw:name="f15" draw:formula="51758"/><draw:equation draw:name="f16" draw:formula="60902"/><draw:equation draw:name="f17" draw:formula="66998"/><draw:equation draw:name="f18" draw:formula="73094"/><draw:equation draw:name="f19" draw:formula="79191"/><draw:equation draw:name="f20" draw:formula="82238"/><draw:equation draw:name="f21" draw:formula="78429"/><draw:equation draw:name="f22" draw:formula="6858"/><draw:equation draw:name="f23" draw:formula="76143"/><draw:equation draw:name="f24" draw:formula="8382"/><draw:equation draw:name="f25" draw:formula="74618"/><draw:equation draw:name="f26" draw:formula="11430"/><draw:equation draw:name="f27" draw:formula="12954"/><draw:equation draw:name="f28" draw:formula="70046"/><draw:equation draw:name="f29" draw:formula="68522"/><draw:equation draw:name="f30" draw:formula="16002"/><draw:equation draw:name="f31" draw:formula="63950"/><draw:equation draw:name="f32" draw:formula="17526"/><draw:equation draw:name="f33" draw:formula="56331"/><draw:equation draw:name="f34" draw:formula="47186"/><draw:equation draw:name="f35" draw:formula="45662"/><draw:equation draw:name="f36" draw:formula="48710"/><draw:equation draw:name="f37" draw:formula="9906"/><draw:equation draw:name="f38" draw:formula="53282"/><draw:equation draw:name="f39" draw:formula="55759"/><draw:equation draw:name="f40" draw:formula="46900"/><draw:equation draw:name="f41" draw:formula="762"/><draw:equation draw:name="f42" draw:formula="5334"/><draw:equation draw:name="f43" draw:formula="42614"/><draw:equation draw:name="f44" draw:formula="38043"/><draw:equation draw:name="f45" draw:formula="33470"/><draw:equation draw:name="f46" draw:formula="27279"/><draw:equation draw:name="f47" draw:formula="21183"/><draw:equation draw:name="f48" draw:formula="13563"/><draw:equation draw:name="f49" draw:formula="8991"/><draw:equation draw:name="f50" draw:formula="7467"/><draw:equation draw:name="f51" draw:formula="7848"/><draw:equation draw:name="f52" draw:formula="?f2 - ?f0"/><draw:equation draw:name="f53" draw:formula="?f1 - ?f0"/><draw:equation draw:name="f54" draw:formula="?f53 / 28289"/><draw:equation draw:name="f55" draw:formula="?f52 / 86269"/><draw:equation draw:name="f56" draw:formula="0 / ?f54"/><draw:equation draw:name="f57" draw:formula="28289 / ?f54"/><draw:equation draw:name="f58" draw:formula="0 / ?f55"/><draw:equation draw:name="f59" draw:formula="86269 / ?f55"/></draw:enhanced-geometry></draw:custom-shape><draw:custom-shape svg:x="0.47938in" svg:y="0.91563in" svg:width="0.03172in" svg:height="0.09448in" draw:id="id565" draw:style-name="a572" draw:name="Shape 5389"><svg:title/><svg:desc/><draw:enhanced-geometry draw:type="non-primitive" svg:viewBox="0 0 29004 86388" draw:enhanced-path="M ?f1 ?f0 L ?f1 ?f3 ?f4 ?f5 C ?f6 ?f7 ?f8 ?f9 ?f10 ?f11 ?f12 ?f13 ?f12 ?f14 ?f12 ?f15 ?f16 ?f17 ?f8 ?f18 ?f19 ?f14 L ?f1 ?f20 ?f1 ?f21 ?f22 ?f23 C ?f24 ?f23 ?f19 ?f15 ?f25 ?f26 ?f10 ?f27 ?f16 ?f28 ?f16 ?f29 ?f16 ?f30 ?f16 ?f31 ?f10 ?f32 ?f8 ?f33 ?f6 ?f34 ?f19 ?f35 ?f36 ?f37 ?f38 ?f39 ?f22 ?f39 L ?f1 ?f40 ?f1 ?f41 ?f22 ?f2 C ?f4 ?f2 ?f10 ?f42 ?f43 ?f37 ?f44 ?f33 ?f0 ?f30 ?f0 ?f45 ?f0 ?f46 ?f44 ?f9 ?f47 ?f48 L ?f1 ?f0 Z N" draw:text-areas="?f53 ?f55 ?f54 ?f56"><draw:equation draw:name="f0" draw:formula="0"/><draw:equation draw:name="f1" draw:formula="29004"/><draw:equation draw:name="f2" draw:formula="86388"/><draw:equation draw:name="f3" draw:formula="7468"/><draw:equation draw:name="f4" draw:formula="21336"/><draw:equation draw:name="f5" draw:formula="9997"/><draw:equation draw:name="f6" draw:formula="18288"/><draw:equation draw:name="f7" draw:formula="13046"/><draw:equation draw:name="f8" draw:formula="15240"/><draw:equation draw:name="f9" draw:formula="16094"/><draw:equation draw:name="f10" draw:formula="13716"/><draw:equation draw:name="f11" draw:formula="20665"/><draw:equation draw:name="f12" draw:formula="10668"/><draw:equation draw:name="f13" draw:formula="25237"/><draw:equation draw:name="f14" draw:formula="31428"/><draw:equation draw:name="f15" draw:formula="40573"/><draw:equation draw:name="f16" draw:formula="12192"/><draw:equation draw:name="f17" draw:formula="37525"/><draw:equation draw:name="f18" draw:formula="34477"/><draw:equation draw:name="f19" draw:formula="19812"/><draw:equation draw:name="f20" draw:formula="30127"/><draw:equation draw:name="f21" draw:formula="39067"/><draw:equation draw:name="f22" draw:formula="28956"/><draw:equation draw:name="f23" draw:formula="39049"/><draw:equation draw:name="f24" draw:formula="24384"/><draw:equation draw:name="f25" draw:formula="16764"/><draw:equation draw:name="f26" draw:formula="43621"/><draw:equation draw:name="f27" draw:formula="46668"/><draw:equation draw:name="f28" draw:formula="51240"/><draw:equation draw:name="f29" draw:formula="57337"/><draw:equation draw:name="f30" draw:formula="60385"/><draw:equation draw:name="f31" draw:formula="64957"/><draw:equation draw:name="f32" draw:formula="68004"/><draw:equation draw:name="f33" draw:formula="71053"/><draw:equation draw:name="f34" draw:formula="74101"/><draw:equation draw:name="f35" draw:formula="75625"/><draw:equation draw:name="f36" draw:formula="22860"/><draw:equation draw:name="f37" draw:formula="77149"/><draw:equation draw:name="f38" draw:formula="25908"/><draw:equation draw:name="f39" draw:formula="78673"/><draw:equation draw:name="f40" draw:formula="78649"/><draw:equation draw:name="f41" draw:formula="86377"/><draw:equation draw:name="f42" draw:formula="83245"/><draw:equation draw:name="f43" draw:formula="7620"/><draw:equation draw:name="f44" draw:formula="3048"/><draw:equation draw:name="f45" draw:formula="45145"/><draw:equation draw:name="f46" draw:formula="28285"/><draw:equation draw:name="f47" draw:formula="9144"/><draw:equation draw:name="f48" draw:formula="8473"/><draw:equation draw:name="f49" draw:formula="?f2 - ?f0"/><draw:equation draw:name="f50" draw:formula="?f1 - ?f0"/><draw:equation draw:name="f51" draw:formula="?f50 / 29004"/><draw:equation draw:name="f52" draw:formula="?f49 / 86388"/><draw:equation draw:name="f53" draw:formula="0 / ?f51"/><draw:equation draw:name="f54" draw:formula="29004 / ?f51"/><draw:equation draw:name="f55" draw:formula="0 / ?f52"/><draw:equation draw:name="f56" draw:formula="86388 / ?f52"/></draw:enhanced-geometry></draw:custom-shape><draw:custom-shape svg:x="0.51109in" svg:y="0.94833in" svg:width="0.03005in" svg:height="0.06176in" draw:id="id566" draw:style-name="a573" draw:name="Shape 5390"><svg:title/><svg:desc/><draw:enhanced-geometry draw:type="non-primitive" svg:viewBox="0 0 27480 56473" draw:enhanced-path="M ?f3 ?f0 C ?f4 ?f0 ?f5 ?f6 ?f7 ?f8 ?f9 ?f10 ?f1 ?f11 ?f1 ?f12 ?f1 ?f13 ?f14 ?f15 ?f9 ?f16 ?f17 ?f18 ?f19 ?f20 ?f21 ?f22 L ?f0 ?f2 ?f0 ?f23 ?f24 ?f16 C ?f5 ?f25 ?f26 ?f27 ?f26 ?f12 ?f26 ?f28 ?f5 ?f29 ?f24 ?f30 L ?f0 ?f31 ?f0 ?f32 ?f3 ?f0 Z N" draw:text-areas="?f37 ?f39 ?f38 ?f40"><draw:equation draw:name="f0" draw:formula="0"/><draw:equation draw:name="f1" draw:formula="27480"/><draw:equation draw:name="f2" draw:formula="56473"/><draw:equation draw:name="f3" draw:formula="1572"/><draw:equation draw:name="f4" draw:formula="9192"/><draw:equation draw:name="f5" draw:formula="15288"/><draw:equation draw:name="f6" draw:formula="1524"/><draw:equation draw:name="f7" draw:formula="19860"/><draw:equation draw:name="f8" draw:formula="7620"/><draw:equation draw:name="f9" draw:formula="24432"/><draw:equation draw:name="f10" draw:formula="12192"/><draw:equation draw:name="f11" draw:formula="19812"/><draw:equation draw:name="f12" draw:formula="27432"/><draw:equation draw:name="f13" draw:formula="32004"/><draw:equation draw:name="f14" draw:formula="25956"/><draw:equation draw:name="f15" draw:formula="38100"/><draw:equation draw:name="f16" draw:formula="42673"/><draw:equation draw:name="f17" draw:formula="21384"/><draw:equation draw:name="f18" draw:formula="47244"/><draw:equation draw:name="f19" draw:formula="18336"/><draw:equation draw:name="f20" draw:formula="50292"/><draw:equation draw:name="f21" draw:formula="13764"/><draw:equation draw:name="f22" draw:formula="53340"/><draw:equation draw:name="f23" draw:formula="48744"/><draw:equation draw:name="f24" draw:formula="12240"/><draw:equation draw:name="f25" draw:formula="39624"/><draw:equation draw:name="f26" draw:formula="16812"/><draw:equation draw:name="f27" draw:formula="33528"/><draw:equation draw:name="f28" draw:formula="21336"/><draw:equation draw:name="f29" draw:formula="16764"/><draw:equation draw:name="f30" draw:formula="13716"/><draw:equation draw:name="f31" draw:formula="9162"/><draw:equation draw:name="f32" draw:formula="222"/><draw:equation draw:name="f33" draw:formula="?f2 - ?f0"/><draw:equation draw:name="f34" draw:formula="?f1 - ?f0"/><draw:equation draw:name="f35" draw:formula="?f34 / 27480"/><draw:equation draw:name="f36" draw:formula="?f33 / 56473"/><draw:equation draw:name="f37" draw:formula="0 / ?f35"/><draw:equation draw:name="f38" draw:formula="27480 / ?f35"/><draw:equation draw:name="f39" draw:formula="0 / ?f36"/><draw:equation draw:name="f40" draw:formula="56473 / ?f36"/></draw:enhanced-geometry></draw:custom-shape><draw:custom-shape svg:x="0.51109in" svg:y="0.9149in" svg:width="0.02839in" svg:height="0.02333in" draw:id="id567" draw:style-name="a574" draw:name="Shape 5391"><svg:title/><svg:desc/><draw:enhanced-geometry draw:type="non-primitive" svg:viewBox="0 0 25956 21336" draw:enhanced-path="M ?f3 ?f0 C ?f4 ?f0 ?f5 ?f6 ?f7 ?f8 ?f9 ?f10 ?f11 ?f12 ?f1 ?f2 L ?f13 ?f2 C ?f13 ?f14 ?f5 ?f12 ?f15 ?f16 ?f17 ?f10 ?f18 ?f19 ?f3 ?f19 L ?f0 ?f20 ?f0 ?f21 ?f3 ?f0 Z N" draw:text-areas="?f26 ?f28 ?f27 ?f29"><draw:equation draw:name="f0" draw:formula="0"/><draw:equation draw:name="f1" draw:formula="25956"/><draw:equation draw:name="f2" draw:formula="21336"/><draw:equation draw:name="f3" draw:formula="1572"/><draw:equation draw:name="f4" draw:formula="7668"/><draw:equation draw:name="f5" draw:formula="13764"/><draw:equation draw:name="f6" draw:formula="1524"/><draw:equation draw:name="f7" draw:formula="18336"/><draw:equation draw:name="f8" draw:formula="4572"/><draw:equation draw:name="f9" draw:formula="22908"/><draw:equation draw:name="f10" draw:formula="9144"/><draw:equation draw:name="f11" draw:formula="24432"/><draw:equation draw:name="f12" draw:formula="13716"/><draw:equation draw:name="f13" draw:formula="15288"/><draw:equation draw:name="f14" draw:formula="16764"/><draw:equation draw:name="f15" draw:formula="12240"/><draw:equation draw:name="f16" draw:formula="12192"/><draw:equation draw:name="f17" draw:formula="9192"/><draw:equation draw:name="f18" draw:formula="4620"/><draw:equation draw:name="f19" draw:formula="7620"/><draw:equation draw:name="f20" draw:formula="8138"/><draw:equation draw:name="f21" draw:formula="671"/><draw:equation draw:name="f22" draw:formula="?f2 - ?f0"/><draw:equation draw:name="f23" draw:formula="?f1 - ?f0"/><draw:equation draw:name="f24" draw:formula="?f23 / 25956"/><draw:equation draw:name="f25" draw:formula="?f22 / 21336"/><draw:equation draw:name="f26" draw:formula="0 / ?f24"/><draw:equation draw:name="f27" draw:formula="25956 / ?f24"/><draw:equation draw:name="f28" draw:formula="0 / ?f25"/><draw:equation draw:name="f29" draw:formula="21336 / ?f25"/></draw:enhanced-geometry></draw:custom-shape><draw:custom-shape svg:x="0.55448in" svg:y="0.98667in" svg:width="0.02844in" svg:height="0.02344in" draw:id="id568" draw:style-name="a575" draw:name="Shape 5392"><svg:title/><svg:desc/><draw:enhanced-geometry draw:type="non-primitive" svg:viewBox="0 0 26003 21431" draw:enhanced-path="M ?f0 ?f0 L ?f3 ?f0 C ?f3 ?f4 ?f5 ?f6 ?f7 ?f8 ?f9 ?f10 ?f11 ?f12 ?f13 ?f12 L ?f1 ?f14 ?f1 ?f15 ?f13 ?f2 C ?f9 ?f2 ?f5 ?f16 ?f17 ?f18 ?f19 ?f10 ?f20 ?f6 ?f0 ?f0 Z N" draw:text-areas="?f25 ?f27 ?f26 ?f28"><draw:equation draw:name="f0" draw:formula="0"/><draw:equation draw:name="f1" draw:formula="26003"/><draw:equation draw:name="f2" draw:formula="21431"/><draw:equation draw:name="f3" draw:formula="10763"/><draw:equation draw:name="f4" draw:formula="4572"/><draw:equation draw:name="f5" draw:formula="12287"/><draw:equation draw:name="f6" draw:formula="7620"/><draw:equation draw:name="f7" draw:formula="15335"/><draw:equation draw:name="f8" draw:formula="9144"/><draw:equation draw:name="f9" draw:formula="16859"/><draw:equation draw:name="f10" draw:formula="12192"/><draw:equation draw:name="f11" draw:formula="19907"/><draw:equation draw:name="f12" draw:formula="13716"/><draw:equation draw:name="f13" draw:formula="24479"/><draw:equation draw:name="f14" draw:formula="13208"/><draw:equation draw:name="f15" draw:formula="21007"/><draw:equation draw:name="f16" draw:formula="19812"/><draw:equation draw:name="f17" draw:formula="7715"/><draw:equation draw:name="f18" draw:formula="16764"/><draw:equation draw:name="f19" draw:formula="3048"/><draw:equation draw:name="f20" draw:formula="1524"/><draw:equation draw:name="f21" draw:formula="?f2 - ?f0"/><draw:equation draw:name="f22" draw:formula="?f1 - ?f0"/><draw:equation draw:name="f23" draw:formula="?f22 / 26003"/><draw:equation draw:name="f24" draw:formula="?f21 / 21431"/><draw:equation draw:name="f25" draw:formula="0 / ?f23"/><draw:equation draw:name="f26" draw:formula="26003 / ?f23"/><draw:equation draw:name="f27" draw:formula="0 / ?f24"/><draw:equation draw:name="f28" draw:formula="21431 / ?f24"/></draw:enhanced-geometry></draw:custom-shape><draw:custom-shape svg:x="0.55281in" svg:y="0.9149in" svg:width="0.0301in" svg:height="0.06177in" draw:id="id569" draw:style-name="a576" draw:name="Shape 5393"><svg:title/><svg:desc/><draw:enhanced-geometry draw:type="non-primitive" svg:viewBox="0 0 27527 56483" draw:enhanced-path="M ?f1 ?f0 L ?f1 ?f3 ?f4 ?f5 C ?f6 ?f7 ?f8 ?f9 ?f8 ?f10 ?f8 ?f11 ?f6 ?f12 ?f4 ?f13 ?f14 ?f15 ?f16 ?f17 ?f1 ?f17 L ?f1 ?f18 ?f19 ?f2 C ?f14 ?f2 ?f6 ?f20 ?f21 ?f22 ?f23 ?f24 ?f0 ?f25 ?f0 ?f10 ?f0 ?f26 ?f23 ?f27 ?f21 ?f21 ?f6 ?f28 ?f29 ?f0 ?f1 ?f0 Z N" draw:text-areas="?f34 ?f36 ?f35 ?f37"><draw:equation draw:name="f0" draw:formula="0"/><draw:equation draw:name="f1" draw:formula="27527"/><draw:equation draw:name="f2" draw:formula="56483"/><draw:equation draw:name="f3" draw:formula="8297"/><draw:equation draw:name="f4" draw:formula="15335"/><draw:equation draw:name="f5" draw:formula="13715"/><draw:equation draw:name="f6" draw:formula="12287"/><draw:equation draw:name="f7" draw:formula="18288"/><draw:equation draw:name="f8" draw:formula="10763"/><draw:equation draw:name="f9" draw:formula="22860"/><draw:equation draw:name="f10" draw:formula="28956"/><draw:equation draw:name="f11" draw:formula="33623"/><draw:equation draw:name="f12" draw:formula="38195"/><draw:equation draw:name="f13" draw:formula="42767"/><draw:equation draw:name="f14" draw:formula="18383"/><draw:equation draw:name="f15" draw:formula="45815"/><draw:equation draw:name="f16" draw:formula="22955"/><draw:equation draw:name="f17" draw:formula="47339"/><draw:equation draw:name="f18" draw:formula="56048"/><draw:equation draw:name="f19" draw:formula="26003"/><draw:equation draw:name="f20" draw:formula="53435"/><draw:equation draw:name="f21" draw:formula="7620"/><draw:equation draw:name="f22" draw:formula="48863"/><draw:equation draw:name="f23" draw:formula="3048"/><draw:equation draw:name="f24" draw:formula="44291"/><draw:equation draw:name="f25" draw:formula="36671"/><draw:equation draw:name="f26" draw:formula="19812"/><draw:equation draw:name="f27" draw:formula="12192"/><draw:equation draw:name="f28" draw:formula="1524"/><draw:equation draw:name="f29" draw:formula="19907"/><draw:equation draw:name="f30" draw:formula="?f2 - ?f0"/><draw:equation draw:name="f31" draw:formula="?f1 - ?f0"/><draw:equation draw:name="f32" draw:formula="?f31 / 27527"/><draw:equation draw:name="f33" draw:formula="?f30 / 56483"/><draw:equation draw:name="f34" draw:formula="0 / ?f32"/><draw:equation draw:name="f35" draw:formula="27527 / ?f32"/><draw:equation draw:name="f36" draw:formula="0 / ?f33"/><draw:equation draw:name="f37" draw:formula="56483 / ?f33"/></draw:enhanced-geometry></draw:custom-shape><draw:custom-shape svg:x="0.58292in" svg:y="0.9149in" svg:width="0.03177in" svg:height="0.09474in" draw:id="id570" draw:style-name="a577" draw:name="Shape 5394"><svg:title/><svg:desc/><draw:enhanced-geometry draw:type="non-primitive" svg:viewBox="0 0 29051 86634" draw:enhanced-path="M ?f0 ?f0 C ?f3 ?f0 ?f4 ?f0 ?f5 ?f6 ?f7 ?f8 ?f9 ?f4 ?f10 ?f11 ?f12 ?f9 ?f1 ?f13 ?f1 ?f14 ?f1 ?f15 ?f12 ?f16 ?f10 ?f17 ?f9 ?f18 ?f7 ?f19 ?f5 ?f20 L ?f0 ?f2 ?f0 ?f21 ?f22 ?f23 C ?f24 ?f25 ?f26 ?f18 ?f27 ?f28 ?f5 ?f29 ?f5 ?f30 ?f11 ?f16 ?f31 ?f32 ?f31 ?f15 ?f31 ?f33 ?f31 ?f33 ?f31 ?f34 ?f31 ?f34 ?f11 ?f35 ?f27 ?f15 ?f24 ?f36 L ?f0 ?f37 ?f0 ?f33 C ?f8 ?f33 ?f24 ?f34 ?f26 ?f38 ?f5 ?f39 ?f11 ?f40 ?f11 ?f41 ?f11 ?f42 ?f5 ?f11 ?f26 ?f43 ?f24 ?f24 ?f8 ?f22 ?f44 ?f22 L ?f0 ?f45 ?f0 ?f0 Z N" draw:text-areas="?f50 ?f52 ?f51 ?f53"><draw:equation draw:name="f0" draw:formula="0"/><draw:equation draw:name="f1" draw:formula="29051"/><draw:equation draw:name="f2" draw:formula="86634"/><draw:equation draw:name="f3" draw:formula="4572"/><draw:equation draw:name="f4" draw:formula="10668"/><draw:equation draw:name="f5" draw:formula="15240"/><draw:equation draw:name="f6" draw:formula="3048"/><draw:equation draw:name="f7" draw:formula="19812"/><draw:equation draw:name="f8" draw:formula="6096"/><draw:equation draw:name="f9" draw:formula="22860"/><draw:equation draw:name="f10" draw:formula="25908"/><draw:equation draw:name="f11" draw:formula="16764"/><draw:equation draw:name="f12" draw:formula="27527"/><draw:equation draw:name="f13" draw:formula="30575"/><draw:equation draw:name="f14" draw:formula="41243"/><draw:equation draw:name="f15" draw:formula="51911"/><draw:equation draw:name="f16" draw:formula="61055"/><draw:equation draw:name="f17" draw:formula="67151"/><draw:equation draw:name="f18" draw:formula="73247"/><draw:equation draw:name="f19" draw:formula="79343"/><draw:equation draw:name="f20" draw:formula="82391"/><draw:equation draw:name="f21" draw:formula="78836"/><draw:equation draw:name="f22" draw:formula="7620"/><draw:equation draw:name="f23" draw:formula="76295"/><draw:equation draw:name="f24" draw:formula="9144"/><draw:equation draw:name="f25" draw:formula="74771"/><draw:equation draw:name="f26" draw:formula="12192"/><draw:equation draw:name="f27" draw:formula="13716"/><draw:equation draw:name="f28" draw:formula="70199"/><draw:equation draw:name="f29" draw:formula="68675"/><draw:equation draw:name="f30" draw:formula="64103"/><draw:equation draw:name="f31" draw:formula="18288"/><draw:equation draw:name="f32" draw:formula="56483"/><draw:equation draw:name="f33" draw:formula="47339"/><draw:equation draw:name="f34" draw:formula="45815"/><draw:equation draw:name="f35" draw:formula="48863"/><draw:equation draw:name="f36" draw:formula="53435"/><draw:equation draw:name="f37" draw:formula="56048"/><draw:equation draw:name="f38" draw:formula="42767"/><draw:equation draw:name="f39" draw:formula="38195"/><draw:equation draw:name="f40" draw:formula="33623"/><draw:equation draw:name="f41" draw:formula="27432"/><draw:equation draw:name="f42" draw:formula="21336"/><draw:equation draw:name="f43" draw:formula="13715"/><draw:equation draw:name="f44" draw:formula="1524"/><draw:equation draw:name="f45" draw:formula="8297"/><draw:equation draw:name="f46" draw:formula="?f2 - ?f0"/><draw:equation draw:name="f47" draw:formula="?f1 - ?f0"/><draw:equation draw:name="f48" draw:formula="?f47 / 29051"/><draw:equation draw:name="f49" draw:formula="?f46 / 86634"/><draw:equation draw:name="f50" draw:formula="0 / ?f48"/><draw:equation draw:name="f51" draw:formula="29051 / ?f48"/><draw:equation draw:name="f52" draw:formula="0 / ?f49"/><draw:equation draw:name="f53" draw:formula="86634 / ?f49"/></draw:enhanced-geometry></draw:custom-shape><draw:custom-shape svg:x="0.62635in" svg:y="0.9149in" svg:width="0.03089in" svg:height="0.09521in" draw:id="id571" draw:style-name="a578" draw:name="Shape 5395"><svg:title/><svg:desc/><draw:enhanced-geometry draw:type="non-primitive" svg:viewBox="0 0 28242 87058" draw:enhanced-path="M ?f3 ?f0 L ?f1 ?f4 ?f1 ?f5 ?f3 ?f6 C ?f7 ?f6 ?f8 ?f9 ?f10 ?f11 ?f12 ?f13 ?f13 ?f14 ?f13 ?f15 ?f13 ?f16 ?f12 ?f17 ?f10 ?f18 ?f8 ?f19 ?f7 ?f20 ?f3 ?f20 L ?f1 ?f21 ?f1 ?f22 ?f3 ?f23 C ?f24 ?f23 ?f10 ?f25 ?f12 ?f26 ?f11 ?f27 ?f28 ?f29 ?f28 ?f30 ?f28 ?f31 ?f28 ?f32 ?f11 ?f33 ?f13 ?f34 ?f14 ?f35 ?f10 ?f36 ?f15 ?f37 ?f7 ?f38 ?f3 ?f38 L ?f1 ?f39 ?f1 ?f40 ?f3 ?f2 C ?f8 ?f2 ?f11 ?f41 ?f6 ?f38 ?f42 ?f35 ?f0 ?f43 ?f0 ?f30 ?f0 ?f44 ?f42 ?f45 ?f46 ?f47 ?f48 ?f49 ?f28 ?f50 ?f12 ?f51 ?f11 ?f52 ?f6 ?f20 ?f48 ?f53 ?f46 ?f17 ?f54 ?f16 ?f54 ?f15 ?f54 ?f12 ?f46 ?f28 ?f9 ?f48 ?f13 ?f42 ?f8 ?f0 ?f3 ?f0 Z N" draw:text-areas="?f59 ?f61 ?f60 ?f62"><draw:equation draw:name="f0" draw:formula="0"/><draw:equation draw:name="f1" draw:formula="28242"/><draw:equation draw:name="f2" draw:formula="87058"/><draw:equation draw:name="f3" draw:formula="27432"/><draw:equation draw:name="f4" draw:formula="268"/><draw:equation draw:name="f5" draw:formula="7964"/><draw:equation draw:name="f6" draw:formula="7620"/><draw:equation draw:name="f7" draw:formula="24384"/><draw:equation draw:name="f8" draw:formula="19812"/><draw:equation draw:name="f9" draw:formula="9144"/><draw:equation draw:name="f10" draw:formula="18288"/><draw:equation draw:name="f11" draw:formula="12192"/><draw:equation draw:name="f12" draw:formula="15240"/><draw:equation draw:name="f13" draw:formula="13716"/><draw:equation draw:name="f14" draw:formula="16764"/><draw:equation draw:name="f15" draw:formula="21336"/><draw:equation draw:name="f16" draw:formula="25908"/><draw:equation draw:name="f17" draw:formula="28956"/><draw:equation draw:name="f18" draw:formula="30576"/><draw:equation draw:name="f19" draw:formula="33624"/><draw:equation draw:name="f20" draw:formula="35147"/><draw:equation draw:name="f21" draw:formula="34803"/><draw:equation draw:name="f22" draw:formula="44559"/><draw:equation draw:name="f23" draw:formula="44291"/><draw:equation draw:name="f24" draw:formula="22860"/><draw:equation draw:name="f25" draw:formula="45815"/><draw:equation draw:name="f26" draw:formula="48863"/><draw:equation draw:name="f27" draw:formula="51912"/><draw:equation draw:name="f28" draw:formula="10668"/><draw:equation draw:name="f29" draw:formula="56483"/><draw:equation draw:name="f30" draw:formula="61055"/><draw:equation draw:name="f31" draw:formula="64103"/><draw:equation draw:name="f32" draw:formula="67151"/><draw:equation draw:name="f33" draw:formula="70200"/><draw:equation draw:name="f34" draw:formula="73247"/><draw:equation draw:name="f35" draw:formula="74771"/><draw:equation draw:name="f36" draw:formula="76295"/><draw:equation draw:name="f37" draw:formula="77819"/><draw:equation draw:name="f38" draw:formula="79343"/><draw:equation draw:name="f39" draw:formula="78986"/><draw:equation draw:name="f40" draw:formula="86951"/><draw:equation draw:name="f41" draw:formula="85439"/><draw:equation draw:name="f42" draw:formula="1524"/><draw:equation draw:name="f43" draw:formula="68676"/><draw:equation draw:name="f44" draw:formula="54959"/><draw:equation draw:name="f45" draw:formula="50388"/><draw:equation draw:name="f46" draw:formula="4572"/><draw:equation draw:name="f47" draw:formula="47339"/><draw:equation draw:name="f48" draw:formula="6096"/><draw:equation draw:name="f49" draw:formula="42767"/><draw:equation draw:name="f50" draw:formula="41243"/><draw:equation draw:name="f51" draw:formula="39719"/><draw:equation draw:name="f52" draw:formula="38195"/><draw:equation draw:name="f53" draw:formula="32100"/><draw:equation draw:name="f54" draw:formula="3048"/><draw:equation draw:name="f55" draw:formula="?f2 - ?f0"/><draw:equation draw:name="f56" draw:formula="?f1 - ?f0"/><draw:equation draw:name="f57" draw:formula="?f56 / 28242"/><draw:equation draw:name="f58" draw:formula="?f55 / 87058"/><draw:equation draw:name="f59" draw:formula="0 / ?f57"/><draw:equation draw:name="f60" draw:formula="28242 / ?f57"/><draw:equation draw:name="f61" draw:formula="0 / ?f58"/><draw:equation draw:name="f62" draw:formula="87058 / ?f58"/></draw:enhanced-geometry></draw:custom-shape><draw:custom-shape svg:x="0.65724in" svg:y="0.91519in" svg:width="0.03089in" svg:height="0.0948in" draw:id="id572" draw:style-name="a579" draw:name="Shape 5396"><svg:title/><svg:desc/><draw:enhanced-geometry draw:type="non-primitive" svg:viewBox="0 0 28242 86683" draw:enhanced-path="M ?f0 ?f0 L ?f3 ?f4 C ?f5 ?f6 ?f7 ?f8 ?f7 ?f9 ?f7 ?f10 ?f11 ?f12 ?f5 ?f13 ?f14 ?f15 ?f16 ?f17 ?f18 ?f19 ?f3 ?f20 ?f21 ?f22 ?f11 ?f23 ?f24 ?f25 ?f1 ?f26 ?f1 ?f27 ?f1 ?f28 ?f7 ?f29 ?f21 ?f30 ?f3 ?f31 ?f32 ?f33 ?f34 ?f35 L ?f0 ?f2 ?f0 ?f36 ?f37 ?f38 C ?f16 ?f39 ?f3 ?f40 ?f3 ?f27 ?f3 ?f26 ?f16 ?f25 ?f37 ?f41 L ?f0 ?f42 ?f0 ?f43 ?f44 ?f45 C ?f37 ?f12 ?f32 ?f10 ?f32 ?f9 ?f32 ?f46 ?f37 ?f8 ?f44 ?f47 L ?f0 ?f48 ?f0 ?f0 Z N" draw:text-areas="?f53 ?f55 ?f54 ?f56"><draw:equation draw:name="f0" draw:formula="0"/><draw:equation draw:name="f1" draw:formula="28242"/><draw:equation draw:name="f2" draw:formula="86683"/><draw:equation draw:name="f3" draw:formula="17574"/><draw:equation draw:name="f4" draw:formula="5828"/><draw:equation draw:name="f5" draw:formula="22146"/><draw:equation draw:name="f6" draw:formula="10400"/><draw:equation draw:name="f7" draw:formula="25194"/><draw:equation draw:name="f8" draw:formula="14972"/><draw:equation draw:name="f9" draw:formula="21068"/><draw:equation draw:name="f10" draw:formula="25640"/><draw:equation draw:name="f11" draw:formula="23670"/><draw:equation draw:name="f12" draw:formula="28688"/><draw:equation draw:name="f13" draw:formula="31831"/><draw:equation draw:name="f14" draw:formula="19098"/><draw:equation draw:name="f15" draw:formula="34879"/><draw:equation draw:name="f16" draw:formula="16050"/><draw:equation draw:name="f17" draw:formula="37927"/><draw:equation draw:name="f18" draw:formula="11478"/><draw:equation draw:name="f19" draw:formula="39451"/><draw:equation draw:name="f20" draw:formula="40975"/><draw:equation draw:name="f21" draw:formula="20622"/><draw:equation draw:name="f22" draw:formula="44023"/><draw:equation draw:name="f23" draw:formula="47071"/><draw:equation draw:name="f24" draw:formula="26718"/><draw:equation draw:name="f25" draw:formula="51643"/><draw:equation draw:name="f26" draw:formula="56215"/><draw:equation draw:name="f27" draw:formula="60787"/><draw:equation draw:name="f28" draw:formula="68407"/><draw:equation draw:name="f29" draw:formula="74503"/><draw:equation draw:name="f30" draw:formula="79075"/><draw:equation draw:name="f31" draw:formula="82123"/><draw:equation draw:name="f32" draw:formula="14526"/><draw:equation draw:name="f33" draw:formula="84051"/><draw:equation draw:name="f34" draw:formula="11085"/><draw:equation draw:name="f35" draw:formula="85219"/><draw:equation draw:name="f36" draw:formula="78718"/><draw:equation draw:name="f37" draw:formula="13002"/><draw:equation draw:name="f38" draw:formula="72979"/><draw:equation draw:name="f39" draw:formula="69931"/><draw:equation draw:name="f40" draw:formula="65359"/><draw:equation draw:name="f41" draw:formula="48595"/><draw:equation draw:name="f42" draw:formula="44291"/><draw:equation draw:name="f43" draw:formula="34535"/><draw:equation draw:name="f44" draw:formula="9954"/><draw:equation draw:name="f45" draw:formula="30307"/><draw:equation draw:name="f46" draw:formula="18020"/><draw:equation draw:name="f47" draw:formula="11924"/><draw:equation draw:name="f48" draw:formula="7696"/><draw:equation draw:name="f49" draw:formula="?f2 - ?f0"/><draw:equation draw:name="f50" draw:formula="?f1 - ?f0"/><draw:equation draw:name="f51" draw:formula="?f50 / 28242"/><draw:equation draw:name="f52" draw:formula="?f49 / 86683"/><draw:equation draw:name="f53" draw:formula="0 / ?f51"/><draw:equation draw:name="f54" draw:formula="28242 / ?f51"/><draw:equation draw:name="f55" draw:formula="0 / ?f52"/><draw:equation draw:name="f56" draw:formula="86683 / ?f52"/></draw:enhanced-geometry></draw:custom-shape><draw:custom-shape svg:x="0.69979in" svg:y="0.91656in" svg:width="0.06188in" svg:height="0.09354in" draw:id="id573" draw:style-name="a580" draw:name="Shape 5397"><svg:title/><svg:desc/><draw:enhanced-geometry draw:type="non-primitive" svg:viewBox="0 0 56579 85534" draw:enhanced-path="M ?f3 ?f0 L ?f4 ?f0 ?f4 ?f3 ?f5 ?f3 ?f6 ?f7 C ?f5 ?f8 ?f9 ?f10 ?f11 ?f10 ?f12 ?f10 ?f13 ?f8 ?f14 ?f15 ?f4 ?f16 ?f1 ?f17 ?f1 ?f18 ?f1 ?f19 ?f18 ?f20 ?f21 ?f22 ?f13 ?f23 ?f24 ?f2 ?f25 ?f2 ?f26 ?f2 ?f6 ?f27 ?f28 ?f29 ?f30 ?f22 ?f0 ?f31 ?f0 ?f32 L ?f33 ?f32 C ?f34 ?f35 ?f6 ?f20 ?f36 ?f37 ?f26 ?f38 ?f39 ?f40 ?f25 ?f40 ?f7 ?f40 ?f24 ?f22 ?f16 ?f41 ?f13 ?f42 ?f43 ?f19 ?f43 ?f44 ?f43 ?f21 ?f13 ?f43 ?f16 ?f45 ?f24 ?f12 ?f7 ?f24 ?f25 ?f24 ?f9 ?f24 ?f46 ?f24 ?f5 ?f12 ?f47 ?f16 ?f6 ?f48 ?f33 ?f13 L ?f49 ?f13 ?f3 ?f0 Z N" draw:text-areas="?f54 ?f56 ?f55 ?f57"><draw:equation draw:name="f0" draw:formula="0"/><draw:equation draw:name="f1" draw:formula="56579"/><draw:equation draw:name="f2" draw:formula="85534"/><draw:equation draw:name="f3" draw:formula="9144"/><draw:equation draw:name="f4" draw:formula="53435"/><draw:equation draw:name="f5" draw:formula="18383"/><draw:equation draw:name="f6" draw:formula="13811"/><draw:equation draw:name="f7" draw:formula="32099"/><draw:equation draw:name="f8" draw:formula="29051"/><draw:equation draw:name="f9" draw:formula="24479"/><draw:equation draw:name="f10" draw:formula="27432"/><draw:equation draw:name="f11" draw:formula="30575"/><draw:equation draw:name="f12" draw:formula="38195"/><draw:equation draw:name="f13" draw:formula="44291"/><draw:equation draw:name="f14" draw:formula="48863"/><draw:equation draw:name="f15" draw:formula="35147"/><draw:equation draw:name="f16" draw:formula="39719"/><draw:equation draw:name="f17" draw:formula="47339"/><draw:equation draw:name="f18" draw:formula="54959"/><draw:equation draw:name="f19" draw:formula="62579"/><draw:equation draw:name="f20" draw:formula="70199"/><draw:equation draw:name="f21" draw:formula="50387"/><draw:equation draw:name="f22" draw:formula="74771"/><draw:equation draw:name="f23" draw:formula="82391"/><draw:equation draw:name="f24" draw:formula="36671"/><draw:equation draw:name="f25" draw:formula="27527"/><draw:equation draw:name="f26" draw:formula="19907"/><draw:equation draw:name="f27" draw:formula="83915"/><draw:equation draw:name="f28" draw:formula="7620"/><draw:equation draw:name="f29" draw:formula="79343"/><draw:equation draw:name="f30" draw:formula="3048"/><draw:equation draw:name="f31" draw:formula="68675"/><draw:equation draw:name="f32" draw:formula="61055"/><draw:equation draw:name="f33" draw:formula="10763"/><draw:equation draw:name="f34" draw:formula="12287"/><draw:equation draw:name="f35" draw:formula="65627"/><draw:equation draw:name="f36" draw:formula="16859"/><draw:equation draw:name="f37" draw:formula="73247"/><draw:equation draw:name="f38" draw:formula="76295"/><draw:equation draw:name="f39" draw:formula="22955"/><draw:equation draw:name="f40" draw:formula="77819"/><draw:equation draw:name="f41" draw:formula="71724"/><draw:equation draw:name="f42" draw:formula="67151"/><draw:equation draw:name="f43" draw:formula="45815"/><draw:equation draw:name="f44" draw:formula="56483"/><draw:equation draw:name="f45" draw:formula="41243"/><draw:equation draw:name="f46" draw:formula="21431"/><draw:equation draw:name="f47" draw:formula="15335"/><draw:equation draw:name="f48" draw:formula="42767"/><draw:equation draw:name="f49" draw:formula="1524"/><draw:equation draw:name="f50" draw:formula="?f2 - ?f0"/><draw:equation draw:name="f51" draw:formula="?f1 - ?f0"/><draw:equation draw:name="f52" draw:formula="?f51 / 56579"/><draw:equation draw:name="f53" draw:formula="?f50 / 85534"/><draw:equation draw:name="f54" draw:formula="0 / ?f52"/><draw:equation draw:name="f55" draw:formula="56579 / ?f52"/><draw:equation draw:name="f56" draw:formula="0 / ?f53"/><draw:equation draw:name="f57" draw:formula="85534 / ?f53"/></draw:enhanced-geometry></draw:custom-shape><draw:custom-shape svg:x="0.77333in" svg:y="0.9149in" svg:width="0.03005in" svg:height="0.09521in" draw:id="id574" draw:style-name="a581" draw:name="Shape 5398"><svg:title/><svg:desc/><draw:enhanced-geometry draw:type="non-primitive" svg:viewBox="0 0 27480 87058" draw:enhanced-path="M ?f3 ?f0 L ?f1 ?f4 ?f1 ?f5 ?f3 ?f6 C ?f7 ?f6 ?f8 ?f9 ?f10 ?f11 ?f12 ?f13 ?f9 ?f14 ?f9 ?f15 ?f9 ?f16 ?f12 ?f17 ?f10 ?f18 ?f8 ?f19 ?f7 ?f20 ?f3 ?f20 L ?f1 ?f21 ?f1 ?f22 ?f3 ?f2 C ?f13 ?f2 ?f12 ?f23 ?f6 ?f24 ?f25 ?f18 ?f0 ?f26 ?f0 ?f15 ?f0 ?f27 ?f0 ?f28 ?f29 ?f8 ?f30 ?f12 ?f6 ?f6 ?f12 ?f30 ?f31 ?f25 ?f32 ?f0 ?f3 ?f0 Z N" draw:text-areas="?f37 ?f39 ?f38 ?f40"><draw:equation draw:name="f0" draw:formula="0"/><draw:equation draw:name="f1" draw:formula="27480"/><draw:equation draw:name="f2" draw:formula="87058"/><draw:equation draw:name="f3" draw:formula="27432"/><draw:equation draw:name="f4" draw:formula="6"/><draw:equation draw:name="f5" draw:formula="7649"/><draw:equation draw:name="f6" draw:formula="7620"/><draw:equation draw:name="f7" draw:formula="22860"/><draw:equation draw:name="f8" draw:formula="18288"/><draw:equation draw:name="f9" draw:formula="10668"/><draw:equation draw:name="f10" draw:formula="15240"/><draw:equation draw:name="f11" draw:formula="13716"/><draw:equation draw:name="f12" draw:formula="12192"/><draw:equation draw:name="f13" draw:formula="19812"/><draw:equation draw:name="f14" draw:formula="28956"/><draw:equation draw:name="f15" draw:formula="42767"/><draw:equation draw:name="f16" draw:formula="58007"/><draw:equation draw:name="f17" draw:formula="67151"/><draw:equation draw:name="f18" draw:formula="71724"/><draw:equation draw:name="f19" draw:formula="76295"/><draw:equation draw:name="f20" draw:formula="79343"/><draw:equation draw:name="f21" draw:formula="79314"/><draw:equation draw:name="f22" draw:formula="87044"/><draw:equation draw:name="f23" draw:formula="83915"/><draw:equation draw:name="f24" draw:formula="77819"/><draw:equation draw:name="f25" draw:formula="1524"/><draw:equation draw:name="f26" draw:formula="59531"/><draw:equation draw:name="f27" draw:formula="33624"/><draw:equation draw:name="f28" draw:formula="24384"/><draw:equation draw:name="f29" draw:formula="3048"/><draw:equation draw:name="f30" draw:formula="4572"/><draw:equation draw:name="f31" draw:formula="16764"/><draw:equation draw:name="f32" draw:formula="21336"/><draw:equation draw:name="f33" draw:formula="?f2 - ?f0"/><draw:equation draw:name="f34" draw:formula="?f1 - ?f0"/><draw:equation draw:name="f35" draw:formula="?f34 / 27480"/><draw:equation draw:name="f36" draw:formula="?f33 / 87058"/><draw:equation draw:name="f37" draw:formula="0 / ?f35"/><draw:equation draw:name="f38" draw:formula="27480 / ?f35"/><draw:equation draw:name="f39" draw:formula="0 / ?f36"/><draw:equation draw:name="f40" draw:formula="87058 / ?f36"/></draw:enhanced-geometry></draw:custom-shape><draw:custom-shape svg:x="0.80339in" svg:y="0.9149in" svg:width="0.03005in" svg:height="0.09518in" draw:id="id575" draw:style-name="a582" draw:name="Shape 5399"><svg:title/><svg:desc/><draw:enhanced-geometry draw:type="non-primitive" svg:viewBox="0 0 27480 87037" draw:enhanced-path="M ?f0 ?f0 L ?f3 ?f4 C ?f5 ?f6 ?f7 ?f8 ?f9 ?f10 ?f11 ?f12 ?f13 ?f14 ?f15 ?f16 ?f1 ?f17 ?f1 ?f18 ?f1 ?f19 ?f1 ?f20 ?f1 ?f21 ?f13 ?f22 ?f11 ?f23 ?f24 ?f25 ?f5 ?f26 L ?f0 ?f2 ?f0 ?f27 ?f3 ?f28 C ?f5 ?f22 ?f29 ?f30 ?f29 ?f19 ?f29 ?f31 ?f5 ?f32 ?f3 ?f33 L ?f0 ?f34 ?f0 ?f0 Z N" draw:text-areas="?f39 ?f41 ?f40 ?f42"><draw:equation draw:name="f0" draw:formula="0"/><draw:equation draw:name="f1" draw:formula="27480"/><draw:equation draw:name="f2" draw:formula="87037"/><draw:equation draw:name="f3" draw:formula="12240"/><draw:equation draw:name="f4" draw:formula="1518"/><draw:equation draw:name="f5" draw:formula="15288"/><draw:equation draw:name="f6" draw:formula="4566"/><draw:equation draw:name="f7" draw:formula="18336"/><draw:equation draw:name="f8" draw:formula="6090"/><draw:equation draw:name="f9" draw:formula="21384"/><draw:equation draw:name="f10" draw:formula="10661"/><draw:equation draw:name="f11" draw:formula="22908"/><draw:equation draw:name="f12" draw:formula="13710"/><draw:equation draw:name="f13" draw:formula="24432"/><draw:equation draw:name="f14" draw:formula="18282"/><draw:equation draw:name="f15" draw:formula="25956"/><draw:equation draw:name="f16" draw:formula="22854"/><draw:equation draw:name="f17" draw:formula="27425"/><draw:equation draw:name="f18" draw:formula="35141"/><draw:equation draw:name="f19" draw:formula="42761"/><draw:equation draw:name="f20" draw:formula="53429"/><draw:equation draw:name="f21" draw:formula="61049"/><draw:equation draw:name="f22" draw:formula="67145"/><draw:equation draw:name="f23" draw:formula="74765"/><draw:equation draw:name="f24" draw:formula="19860"/><draw:equation draw:name="f25" draw:formula="79337"/><draw:equation draw:name="f26" draw:formula="82385"/><draw:equation draw:name="f27" draw:formula="79308"/><draw:equation draw:name="f28" draw:formula="71717"/><draw:equation draw:name="f29" draw:formula="16812"/><draw:equation draw:name="f30" draw:formula="58001"/><draw:equation draw:name="f31" draw:formula="28949"/><draw:equation draw:name="f32" draw:formula="19806"/><draw:equation draw:name="f33" draw:formula="15234"/><draw:equation draw:name="f34" draw:formula="7643"/><draw:equation draw:name="f35" draw:formula="?f2 - ?f0"/><draw:equation draw:name="f36" draw:formula="?f1 - ?f0"/><draw:equation draw:name="f37" draw:formula="?f36 / 27480"/><draw:equation draw:name="f38" draw:formula="?f35 / 87037"/><draw:equation draw:name="f39" draw:formula="0 / ?f37"/><draw:equation draw:name="f40" draw:formula="27480 / ?f37"/><draw:equation draw:name="f41" draw:formula="0 / ?f38"/><draw:equation draw:name="f42" draw:formula="87037 / ?f38"/></draw:enhanced-geometry></draw:custom-shape></draw:g></text:p>
      <text:soft-page-break/>
      <text:p text:style-name="P14"><draw:g draw:z-index="251662336" draw:name="Group 31636" draw:id="id587" draw:style-name="a594" text:anchor-type="paragraph"><svg:title/><svg:desc/><draw:custom-shape svg:x="3.94229in" svg:y="11.10802in" svg:width="0.0601in" svg:height="0.08344in" draw:id="id577" draw:style-name="a584" draw:name="Shape 7864"><svg:title/><svg:desc/><draw:enhanced-geometry draw:type="non-primitive" svg:viewBox="0 0 54959 76295" draw:enhanced-path="M ?f0 ?f0 L ?f1 ?f0 ?f1 ?f3 ?f4 ?f3 ?f4 ?f5 ?f6 ?f5 ?f6 ?f7 ?f4 ?f7 ?f4 ?f2 ?f0 ?f2 ?f0 ?f0 Z N" draw:text-areas="?f12 ?f14 ?f13 ?f15"><draw:equation draw:name="f0" draw:formula="0"/><draw:equation draw:name="f1" draw:formula="54959"/><draw:equation draw:name="f2" draw:formula="76295"/><draw:equation draw:name="f3" draw:formula="15240"/><draw:equation draw:name="f4" draw:formula="19812"/><draw:equation draw:name="f5" draw:formula="29052"/><draw:equation draw:name="f6" draw:formula="51912"/><draw:equation draw:name="f7" draw:formula="44291"/><draw:equation draw:name="f8" draw:formula="?f2 - ?f0"/><draw:equation draw:name="f9" draw:formula="?f1 - ?f0"/><draw:equation draw:name="f10" draw:formula="?f9 / 54959"/><draw:equation draw:name="f11" draw:formula="?f8 / 76295"/><draw:equation draw:name="f12" draw:formula="0 / ?f10"/><draw:equation draw:name="f13" draw:formula="54959 / ?f10"/><draw:equation draw:name="f14" draw:formula="0 / ?f11"/><draw:equation draw:name="f15" draw:formula="76295 / ?f11"/></draw:enhanced-geometry></draw:custom-shape><draw:custom-shape svg:x="4.01073in" svg:y="11.1273in" svg:width="0.03427in" svg:height="0.06524in" draw:id="id578" draw:style-name="a585" draw:name="Shape 7865"><svg:title/><svg:desc/><draw:enhanced-geometry draw:type="non-primitive" svg:viewBox="0 0 31337 59659" draw:enhanced-path="M ?f1 ?f0 L ?f1 ?f3 ?f4 ?f5 C ?f6 ?f7 ?f8 ?f9 ?f8 ?f10 L ?f1 ?f10 ?f1 ?f11 ?f8 ?f11 C ?f8 ?f12 ?f6 ?f13 ?f14 ?f15 L ?f1 ?f16 ?f1 ?f2 ?f17 ?f18 C ?f19 ?f20 ?f21 ?f22 ?f23 ?f24 ?f25 ?f26 ?f0 ?f27 ?f0 ?f28 ?f0 ?f29 ?f25 ?f30 ?f31 ?f32 L ?f1 ?f0 Z N" draw:text-areas="?f37 ?f39 ?f38 ?f40"><draw:equation draw:name="f0" draw:formula="0"/><draw:equation draw:name="f1" draw:formula="31337"/><draw:equation draw:name="f2" draw:formula="59659"/><draw:equation draw:name="f3" draw:formula="11679"/><draw:equation draw:name="f4" draw:formula="22955"/><draw:equation draw:name="f5" draw:formula="14473"/><draw:equation draw:name="f6" draw:formula="21431"/><draw:equation draw:name="f7" draw:formula="15997"/><draw:equation draw:name="f8" draw:formula="19907"/><draw:equation draw:name="f9" draw:formula="19045"/><draw:equation draw:name="f10" draw:formula="23616"/><draw:equation draw:name="f11" draw:formula="34285"/><draw:equation draw:name="f12" draw:formula="38857"/><draw:equation draw:name="f13" draw:formula="41904"/><draw:equation draw:name="f14" draw:formula="24479"/><draw:equation draw:name="f15" draw:formula="43428"/><draw:equation draw:name="f16" draw:formula="45714"/><draw:equation draw:name="f17" draw:formula="21419"/><draw:equation draw:name="f18" draw:formula="58669"/><draw:equation draw:name="f19" draw:formula="17216"/><draw:equation draw:name="f20" draw:formula="57526"/><draw:equation draw:name="f21" draw:formula="13764"/><draw:equation draw:name="f22" draw:formula="55621"/><draw:equation draw:name="f23" draw:formula="10668"/><draw:equation draw:name="f24" draw:formula="52573"/><draw:equation draw:name="f25" draw:formula="3048"/><draw:equation draw:name="f26" draw:formula="48001"/><draw:equation draw:name="f27" draw:formula="40380"/><draw:equation draw:name="f28" draw:formula="31237"/><draw:equation draw:name="f29" draw:formula="20569"/><draw:equation draw:name="f30" draw:formula="12949"/><draw:equation draw:name="f31" draw:formula="9144"/><draw:equation draw:name="f32" draw:formula="8377"/><draw:equation draw:name="f33" draw:formula="?f2 - ?f0"/><draw:equation draw:name="f34" draw:formula="?f1 - ?f0"/><draw:equation draw:name="f35" draw:formula="?f34 / 31337"/><draw:equation draw:name="f36" draw:formula="?f33 / 59659"/><draw:equation draw:name="f37" draw:formula="0 / ?f35"/><draw:equation draw:name="f38" draw:formula="31337 / ?f35"/><draw:equation draw:name="f39" draw:formula="0 / ?f36"/><draw:equation draw:name="f40" draw:formula="59659 / ?f36"/></draw:enhanced-geometry></draw:custom-shape><draw:custom-shape svg:x="4.045in" svg:y="11.17146in" svg:width="0.0325in" svg:height="0.02167in" draw:id="id579" draw:style-name="a586" draw:name="Shape 7866"><svg:title/><svg:desc/><draw:enhanced-geometry draw:type="non-primitive" svg:viewBox="0 0 29718 19812" draw:enhanced-path="M ?f3 ?f0 L ?f1 ?f0 ?f1 ?f4 C ?f5 ?f6 ?f7 ?f8 ?f9 ?f8 ?f10 ?f2 ?f11 ?f2 ?f12 ?f2 L ?f0 ?f13 ?f0 ?f12 ?f14 ?f15 C ?f16 ?f15 ?f10 ?f17 ?f18 ?f19 ?f20 ?f21 ?f5 ?f22 ?f3 ?f0 Z N" draw:text-areas="?f27 ?f29 ?f28 ?f30"><draw:equation draw:name="f0" draw:formula="0"/><draw:equation draw:name="f1" draw:formula="29718"/><draw:equation draw:name="f2" draw:formula="19812"/><draw:equation draw:name="f3" draw:formula="26670"/><draw:equation draw:name="f4" draw:formula="15240"/><draw:equation draw:name="f5" draw:formula="25146"/><draw:equation draw:name="f6" draw:formula="16764"/><draw:equation draw:name="f7" draw:formula="20574"/><draw:equation draw:name="f8" draw:formula="18288"/><draw:equation draw:name="f9" draw:formula="17526"/><draw:equation draw:name="f10" draw:formula="14478"/><draw:equation draw:name="f11" draw:formula="9906"/><draw:equation draw:name="f12" draw:formula="5334"/><draw:equation draw:name="f13" draw:formula="19279"/><draw:equation draw:name="f14" draw:formula="6858"/><draw:equation draw:name="f15" draw:formula="7620"/><draw:equation draw:name="f16" draw:formula="11430"/><draw:equation draw:name="f17" draw:formula="6097"/><draw:equation draw:name="f18" draw:formula="19050"/><draw:equation draw:name="f19" draw:formula="4573"/><draw:equation draw:name="f20" draw:formula="22098"/><draw:equation draw:name="f21" draw:formula="3048"/><draw:equation draw:name="f22" draw:formula="1524"/><draw:equation draw:name="f23" draw:formula="?f2 - ?f0"/><draw:equation draw:name="f24" draw:formula="?f1 - ?f0"/><draw:equation draw:name="f25" draw:formula="?f24 / 29718"/><draw:equation draw:name="f26" draw:formula="?f23 / 19812"/><draw:equation draw:name="f27" draw:formula="0 / ?f25"/><draw:equation draw:name="f28" draw:formula="29718 / ?f25"/><draw:equation draw:name="f29" draw:formula="0 / ?f26"/><draw:equation draw:name="f30" draw:formula="19812 / ?f26"/></draw:enhanced-geometry></draw:custom-shape><draw:custom-shape svg:x="4.045in" svg:y="11.12635in" svg:width="0.0325in" svg:height="0.03844in" draw:id="id580" draw:style-name="a587" draw:name="Shape 7867"><svg:title/><svg:desc/><draw:enhanced-geometry draw:type="non-primitive" svg:viewBox="0 0 29718 35147" draw:enhanced-path="M ?f3 ?f0 C ?f4 ?f0 ?f5 ?f6 ?f7 ?f8 ?f9 ?f10 ?f1 ?f11 ?f1 ?f12 L ?f1 ?f2 ?f0 ?f2 ?f0 ?f13 ?f4 ?f13 C ?f4 ?f11 ?f4 ?f14 ?f15 ?f16 ?f17 ?f18 ?f19 ?f10 ?f20 ?f10 L ?f0 ?f21 ?f0 ?f22 ?f3 ?f0 Z N" draw:text-areas="?f27 ?f29 ?f28 ?f30"><draw:equation draw:name="f0" draw:formula="0"/><draw:equation draw:name="f1" draw:formula="29718"/><draw:equation draw:name="f2" draw:formula="35147"/><draw:equation draw:name="f3" draw:formula="2286"/><draw:equation draw:name="f4" draw:formula="11430"/><draw:equation draw:name="f5" draw:formula="19050"/><draw:equation draw:name="f6" draw:formula="3048"/><draw:equation draw:name="f7" draw:formula="23622"/><draw:equation draw:name="f8" draw:formula="7716"/><draw:equation draw:name="f9" draw:formula="28194"/><draw:equation draw:name="f10" draw:formula="12288"/><draw:equation draw:name="f11" draw:formula="19907"/><draw:equation draw:name="f12" draw:formula="27528"/><draw:equation draw:name="f13" draw:formula="24479"/><draw:equation draw:name="f14" draw:formula="16859"/><draw:equation draw:name="f15" draw:formula="8382"/><draw:equation draw:name="f16" draw:formula="15335"/><draw:equation draw:name="f17" draw:formula="6858"/><draw:equation draw:name="f18" draw:formula="13812"/><draw:equation draw:name="f19" draw:formula="3810"/><draw:equation draw:name="f20" draw:formula="762"/><draw:equation draw:name="f21" draw:formula="12542"/><draw:equation draw:name="f22" draw:formula="863"/><draw:equation draw:name="f23" draw:formula="?f2 - ?f0"/><draw:equation draw:name="f24" draw:formula="?f1 - ?f0"/><draw:equation draw:name="f25" draw:formula="?f24 / 29718"/><draw:equation draw:name="f26" draw:formula="?f23 / 35147"/><draw:equation draw:name="f27" draw:formula="0 / ?f25"/><draw:equation draw:name="f28" draw:formula="29718 / ?f25"/><draw:equation draw:name="f29" draw:formula="0 / ?f26"/><draw:equation draw:name="f30" draw:formula="35147 / ?f26"/></draw:enhanced-geometry></draw:custom-shape><draw:custom-shape svg:x="4.0876in" svg:y="11.12636in" svg:width="0.05844in" svg:height="0.06677in" draw:id="id581" draw:style-name="a588" draw:name="Shape 7868"><svg:title/><svg:desc/><draw:enhanced-geometry draw:type="non-primitive" svg:viewBox="0 0 53436 61055" draw:enhanced-path="M ?f3 ?f0 C ?f4 ?f0 ?f5 ?f6 ?f7 ?f6 ?f8 ?f9 ?f10 ?f11 ?f1 ?f11 L ?f1 ?f12 ?f13 ?f12 C ?f10 ?f14 ?f10 ?f14 ?f15 ?f16 ?f8 ?f16 ?f17 ?f18 ?f17 ?f18 ?f7 ?f19 ?f20 ?f19 ?f21 ?f19 ?f4 ?f22 ?f23 ?f22 ?f24 ?f22 ?f25 ?f22 ?f26 ?f19 ?f27 ?f16 ?f28 ?f12 ?f28 ?f29 ?f28 ?f30 ?f28 ?f31 ?f32 ?f5 ?f27 ?f7 ?f26 ?f8 ?f33 ?f15 ?f24 ?f15 ?f23 ?f15 ?f21 ?f8 ?f5 ?f8 ?f20 ?f8 ?f7 ?f17 ?f17 ?f17 ?f8 ?f7 ?f8 ?f7 ?f15 ?f34 ?f10 ?f34 ?f10 ?f5 ?f13 ?f5 L ?f1 ?f5 ?f1 ?f35 C ?f10 ?f36 ?f8 ?f37 ?f7 ?f37 ?f5 ?f2 ?f4 ?f2 ?f24 ?f2 ?f25 ?f2 ?f38 ?f2 ?f32 ?f37 ?f39 ?f36 ?f40 ?f35 ?f41 ?f1 ?f42 ?f13 ?f11 ?f15 ?f9 ?f7 ?f6 ?f5 ?f0 ?f31 ?f0 ?f30 ?f0 ?f29 ?f6 ?f12 ?f9 ?f18 ?f11 ?f22 ?f43 ?f44 ?f45 ?f46 ?f47 ?f11 ?f39 ?f9 ?f32 ?f9 ?f26 ?f6 ?f25 ?f0 ?f3 ?f0 Z N" draw:text-areas="?f52 ?f54 ?f53 ?f55"><draw:equation draw:name="f0" draw:formula="0"/><draw:equation draw:name="f1" draw:formula="53436"/><draw:equation draw:name="f2" draw:formula="61055"/><draw:equation draw:name="f3" draw:formula="33528"/><draw:equation draw:name="f4" draw:formula="38195"/><draw:equation draw:name="f5" draw:formula="41243"/><draw:equation draw:name="f6" draw:formula="1524"/><draw:equation draw:name="f7" draw:formula="44291"/><draw:equation draw:name="f8" draw:formula="47339"/><draw:equation draw:name="f9" draw:formula="3048"/><draw:equation draw:name="f10" draw:formula="50387"/><draw:equation draw:name="f11" draw:formula="4572"/><draw:equation draw:name="f12" draw:formula="21431"/><draw:equation draw:name="f13" draw:formula="51912"/><draw:equation draw:name="f14" draw:formula="19907"/><draw:equation draw:name="f15" draw:formula="48863"/><draw:equation draw:name="f16" draw:formula="18383"/><draw:equation draw:name="f17" draw:formula="45815"/><draw:equation draw:name="f18" draw:formula="16859"/><draw:equation draw:name="f19" draw:formula="15335"/><draw:equation draw:name="f20" draw:formula="42768"/><draw:equation draw:name="f21" draw:formula="39719"/><draw:equation draw:name="f22" draw:formula="13812"/><draw:equation draw:name="f23" draw:formula="36576"/><draw:equation draw:name="f24" draw:formula="35052"/><draw:equation draw:name="f25" draw:formula="28956"/><draw:equation draw:name="f26" draw:formula="25908"/><draw:equation draw:name="f27" draw:formula="22860"/><draw:equation draw:name="f28" draw:formula="19812"/><draw:equation draw:name="f29" draw:formula="26003"/><draw:equation draw:name="f30" draw:formula="32099"/><draw:equation draw:name="f31" draw:formula="36671"/><draw:equation draw:name="f32" draw:formula="21336"/><draw:equation draw:name="f33" draw:formula="30480"/><draw:equation draw:name="f34" draw:formula="42767"/><draw:equation draw:name="f35" draw:formula="56483"/><draw:equation draw:name="f36" draw:formula="58007"/><draw:equation draw:name="f37" draw:formula="59531"/><draw:equation draw:name="f38" draw:formula="24384"/><draw:equation draw:name="f39" draw:formula="16764"/><draw:equation draw:name="f40" draw:formula="12192"/><draw:equation draw:name="f41" draw:formula="9144"/><draw:equation draw:name="f42" draw:formula="6096"/><draw:equation draw:name="f43" draw:formula="7620"/><draw:equation draw:name="f44" draw:formula="10763"/><draw:equation draw:name="f45" draw:formula="10668"/><draw:equation draw:name="f46" draw:formula="7715"/><draw:equation draw:name="f47" draw:formula="13716"/><draw:equation draw:name="f48" draw:formula="?f2 - ?f0"/><draw:equation draw:name="f49" draw:formula="?f1 - ?f0"/><draw:equation draw:name="f50" draw:formula="?f49 / 53436"/><draw:equation draw:name="f51" draw:formula="?f48 / 61055"/><draw:equation draw:name="f52" draw:formula="0 / ?f50"/><draw:equation draw:name="f53" draw:formula="53436 / ?f50"/><draw:equation draw:name="f54" draw:formula="0 / ?f51"/><draw:equation draw:name="f55" draw:formula="61055 / ?f51"/></draw:enhanced-geometry></draw:custom-shape><draw:custom-shape svg:x="4.15938in" svg:y="11.10469in" svg:width="0.06344in" svg:height="0.08677in" draw:id="id582" draw:style-name="a589" draw:name="Shape 7869"><svg:title/><svg:desc/><draw:enhanced-geometry draw:type="non-primitive" svg:viewBox="0 0 58007 79343" draw:enhanced-path="M ?f0 ?f0 L ?f3 ?f0 ?f3 ?f4 C ?f5 ?f6 ?f7 ?f8 ?f4 ?f9 ?f10 ?f11 ?f12 ?f13 ?f14 ?f13 ?f15 ?f13 ?f16 ?f9 ?f17 ?f6 ?f18 ?f4 ?f1 ?f12 ?f1 ?f19 L ?f1 ?f2 ?f20 ?f2 ?f20 ?f21 C ?f20 ?f16 ?f20 ?f22 ?f20 ?f15 ?f20 ?f23 ?f14 ?f20 ?f14 ?f20 ?f14 ?f14 ?f24 ?f24 ?f12 ?f24 ?f25 ?f12 ?f10 ?f12 ?f4 ?f12 ?f26 ?f12 ?f7 ?f12 ?f27 ?f24 ?f5 ?f24 ?f28 ?f14 ?f3 ?f14 L ?f3 ?f2 ?f0 ?f2 ?f0 ?f0 Z N" draw:text-areas="?f33 ?f35 ?f34 ?f36"><draw:equation draw:name="f0" draw:formula="0"/><draw:equation draw:name="f1" draw:formula="58007"/><draw:equation draw:name="f2" draw:formula="79343"/><draw:equation draw:name="f3" draw:formula="18383"/><draw:equation draw:name="f4" draw:formula="29051"/><draw:equation draw:name="f5" draw:formula="22955"/><draw:equation draw:name="f6" draw:formula="25908"/><draw:equation draw:name="f7" draw:formula="26003"/><draw:equation draw:name="f8" draw:formula="24384"/><draw:equation draw:name="f9" draw:formula="22860"/><draw:equation draw:name="f10" draw:formula="32099"/><draw:equation draw:name="f11" draw:formula="21336"/><draw:equation draw:name="f12" draw:formula="35147"/><draw:equation draw:name="f13" draw:formula="19812"/><draw:equation draw:name="f14" draw:formula="38195"/><draw:equation draw:name="f15" draw:formula="44291"/><draw:equation draw:name="f16" draw:formula="48863"/><draw:equation draw:name="f17" draw:formula="53436"/><draw:equation draw:name="f18" draw:formula="56483"/><draw:equation draw:name="f19" draw:formula="42767"/><draw:equation draw:name="f20" draw:formula="39719"/><draw:equation draw:name="f21" draw:formula="51912"/><draw:equation draw:name="f22" draw:formula="45815"/><draw:equation draw:name="f23" draw:formula="41243"/><draw:equation draw:name="f24" draw:formula="36671"/><draw:equation draw:name="f25" draw:formula="33623"/><draw:equation draw:name="f26" draw:formula="27527"/><draw:equation draw:name="f27" draw:formula="24479"/><draw:equation draw:name="f28" draw:formula="21431"/><draw:equation draw:name="f29" draw:formula="?f2 - ?f0"/><draw:equation draw:name="f30" draw:formula="?f1 - ?f0"/><draw:equation draw:name="f31" draw:formula="?f30 / 58007"/><draw:equation draw:name="f32" draw:formula="?f29 / 79343"/><draw:equation draw:name="f33" draw:formula="0 / ?f31"/><draw:equation draw:name="f34" draw:formula="58007 / ?f31"/><draw:equation draw:name="f35" draw:formula="0 / ?f32"/><draw:equation draw:name="f36" draw:formula="79343 / ?f32"/></draw:enhanced-geometry></draw:custom-shape><draw:custom-shape svg:x="4.23625in" svg:y="11.15087in" svg:width="0.03255in" svg:height="0.04225in" draw:id="id583" draw:style-name="a590" draw:name="Shape 7870"><svg:title/><svg:desc/><draw:enhanced-geometry draw:type="non-primitive" svg:viewBox="0 0 29766 38635" draw:enhanced-path="M ?f1 ?f0 L ?f1 ?f3 ?f4 ?f5 C ?f6 ?f5 ?f7 ?f8 ?f7 ?f9 ?f10 ?f9 ?f10 ?f11 ?f10 ?f12 ?f10 ?f13 ?f10 ?f14 ?f10 ?f14 ?f10 ?f15 ?f10 ?f15 ?f7 ?f16 ?f7 ?f16 ?f6 ?f17 ?f4 ?f17 ?f18 ?f17 ?f19 ?f17 ?f20 ?f17 L ?f1 ?f21 ?f1 ?f22 ?f18 ?f2 C ?f4 ?f2 ?f6 ?f2 ?f10 ?f2 ?f23 ?f2 ?f24 ?f25 ?f26 ?f27 ?f28 ?f29 ?f0 ?f17 ?f0 ?f13 ?f0 ?f11 ?f30 ?f5 ?f28 ?f31 ?f26 ?f32 ?f33 ?f34 ?f35 ?f36 ?f23 ?f37 ?f10 ?f38 ?f4 ?f39 L ?f1 ?f0 Z N" draw:text-areas="?f44 ?f46 ?f45 ?f47"><draw:equation draw:name="f0" draw:formula="0"/><draw:equation draw:name="f1" draw:formula="29766"/><draw:equation draw:name="f2" draw:formula="38635"/><draw:equation draw:name="f3" draw:formula="11650"/><draw:equation draw:name="f4" draw:formula="24384"/><draw:equation draw:name="f5" draw:formula="12727"/><draw:equation draw:name="f6" draw:formula="22860"/><draw:equation draw:name="f7" draw:formula="21336"/><draw:equation draw:name="f8" draw:formula="14251"/><draw:equation draw:name="f9" draw:formula="15775"/><draw:equation draw:name="f10" draw:formula="19812"/><draw:equation draw:name="f11" draw:formula="17299"/><draw:equation draw:name="f12" draw:formula="18823"/><draw:equation draw:name="f13" draw:formula="20347"/><draw:equation draw:name="f14" draw:formula="21871"/><draw:equation draw:name="f15" draw:formula="23395"/><draw:equation draw:name="f16" draw:formula="24919"/><draw:equation draw:name="f17" draw:formula="26443"/><draw:equation draw:name="f18" draw:formula="25908"/><draw:equation draw:name="f19" draw:formula="27432"/><draw:equation draw:name="f20" draw:formula="28956"/><draw:equation draw:name="f21" draw:formula="26240"/><draw:equation draw:name="f22" draw:formula="37671"/><draw:equation draw:name="f23" draw:formula="15240"/><draw:equation draw:name="f24" draw:formula="10668"/><draw:equation draw:name="f25" draw:formula="37111"/><draw:equation draw:name="f26" draw:formula="6096"/><draw:equation draw:name="f27" draw:formula="34063"/><draw:equation draw:name="f28" draw:formula="3048"/><draw:equation draw:name="f29" draw:formula="31014"/><draw:equation draw:name="f30" draw:formula="1524"/><draw:equation draw:name="f31" draw:formula="11202"/><draw:equation draw:name="f32" draw:formula="8155"/><draw:equation draw:name="f33" draw:formula="7620"/><draw:equation draw:name="f34" draw:formula="6631"/><draw:equation draw:name="f35" draw:formula="12192"/><draw:equation draw:name="f36" draw:formula="5107"/><draw:equation draw:name="f37" draw:formula="3583"/><draw:equation draw:name="f38" draw:formula="2059"/><draw:equation draw:name="f39" draw:formula="535"/><draw:equation draw:name="f40" draw:formula="?f2 - ?f0"/><draw:equation draw:name="f41" draw:formula="?f1 - ?f0"/><draw:equation draw:name="f42" draw:formula="?f41 / 29766"/><draw:equation draw:name="f43" draw:formula="?f40 / 38635"/><draw:equation draw:name="f44" draw:formula="0 / ?f42"/><draw:equation draw:name="f45" draw:formula="29766 / ?f42"/><draw:equation draw:name="f46" draw:formula="0 / ?f43"/><draw:equation draw:name="f47" draw:formula="38635 / ?f43"/></draw:enhanced-geometry></draw:custom-shape><draw:custom-shape svg:x="4.24292in" svg:y="11.12635in" svg:width="0.02588in" svg:height="0.01844in" draw:id="id584" draw:style-name="a591" draw:name="Shape 7871"><svg:title/><svg:desc/><draw:enhanced-geometry draw:type="non-primitive" svg:viewBox="0 0 23669 16859" draw:enhanced-path="M ?f3 ?f0 L ?f1 ?f4 ?f1 ?f5 ?f6 ?f7 C ?f8 ?f7 ?f9 ?f7 ?f10 ?f11 ?f12 ?f11 ?f13 ?f2 ?f14 ?f2 L ?f0 ?f2 ?f0 ?f13 C ?f14 ?f13 ?f12 ?f13 ?f10 ?f14 ?f15 ?f14 ?f6 ?f0 ?f3 ?f0 Z N" draw:text-areas="?f20 ?f22 ?f21 ?f23"><draw:equation draw:name="f0" draw:formula="0"/><draw:equation draw:name="f1" draw:formula="23669"/><draw:equation draw:name="f2" draw:formula="16859"/><draw:equation draw:name="f3" draw:formula="22860"/><draw:equation draw:name="f4" draw:formula="215"/><draw:equation draw:name="f5" draw:formula="14484"/><draw:equation draw:name="f6" draw:formula="18288"/><draw:equation draw:name="f7" draw:formula="13811"/><draw:equation draw:name="f8" draw:formula="15240"/><draw:equation draw:name="f9" draw:formula="12192"/><draw:equation draw:name="f10" draw:formula="9144"/><draw:equation draw:name="f11" draw:formula="15335"/><draw:equation draw:name="f12" draw:formula="4572"/><draw:equation draw:name="f13" draw:formula="3048"/><draw:equation draw:name="f14" draw:formula="1524"/><draw:equation draw:name="f15" draw:formula="13716"/><draw:equation draw:name="f16" draw:formula="?f2 - ?f0"/><draw:equation draw:name="f17" draw:formula="?f1 - ?f0"/><draw:equation draw:name="f18" draw:formula="?f17 / 23669"/><draw:equation draw:name="f19" draw:formula="?f16 / 16859"/><draw:equation draw:name="f20" draw:formula="0 / ?f18"/><draw:equation draw:name="f21" draw:formula="23669 / ?f18"/><draw:equation draw:name="f22" draw:formula="0 / ?f19"/><draw:equation draw:name="f23" draw:formula="16859 / ?f19"/></draw:enhanced-geometry></draw:custom-shape><draw:custom-shape svg:x="4.2688in" svg:y="11.12659in" svg:width="0.03089in" svg:height="0.06548in" draw:id="id585" draw:style-name="a592" draw:name="Shape 7872"><svg:title/><svg:desc/><draw:enhanced-geometry draw:type="non-primitive" svg:viewBox="0 0 28242 59876" draw:enhanced-path="M ?f0 ?f0 L ?f3 ?f4 C ?f5 ?f6 ?f1 ?f7 ?f1 ?f8 L ?f1 ?f9 ?f10 ?f9 ?f10 ?f11 C ?f12 ?f13 ?f12 ?f13 ?f14 ?f15 ?f16 ?f17 ?f18 ?f17 ?f19 ?f9 L ?f0 ?f2 ?f0 ?f20 ?f16 ?f21 C ?f14 ?f21 ?f12 ?f22 ?f10 ?f23 L ?f10 ?f24 C ?f14 ?f24 ?f16 ?f24 ?f19 ?f24 L ?f0 ?f25 ?f0 ?f26 ?f10 ?f8 C ?f10 ?f27 ?f12 ?f28 ?f14 ?f29 L ?f0 ?f30 ?f0 ?f0 Z N" draw:text-areas="?f35 ?f37 ?f36 ?f38"><draw:equation draw:name="f0" draw:formula="0"/><draw:equation draw:name="f1" draw:formula="28242"/><draw:equation draw:name="f2" draw:formula="59876"/><draw:equation draw:name="f3" draw:formula="22146"/><draw:equation draw:name="f4" draw:formula="5881"/><draw:equation draw:name="f5" draw:formula="26718"/><draw:equation draw:name="f6" draw:formula="9024"/><draw:equation draw:name="f7" draw:formula="13596"/><draw:equation draw:name="f8" draw:formula="21217"/><draw:equation draw:name="f9" draw:formula="59317"/><draw:equation draw:name="f10" draw:formula="9954"/><draw:equation draw:name="f11" draw:formula="53220"/><draw:equation draw:name="f12" draw:formula="8334"/><draw:equation draw:name="f13" draw:formula="54745"/><draw:equation draw:name="f14" draw:formula="6810"/><draw:equation draw:name="f15" draw:formula="56269"/><draw:equation draw:name="f16" draw:formula="5286"/><draw:equation draw:name="f17" draw:formula="57793"/><draw:equation draw:name="f18" draw:formula="3763"/><draw:equation draw:name="f19" draw:formula="2238"/><draw:equation draw:name="f20" draw:formula="48446"/><draw:equation draw:name="f21" draw:formula="47124"/><draw:equation draw:name="f22" draw:formula="45600"/><draw:equation draw:name="f23" draw:formula="44076"/><draw:equation draw:name="f24" draw:formula="33408"/><draw:equation draw:name="f25" draw:formula="33856"/><draw:equation draw:name="f26" draw:formula="22206"/><draw:equation draw:name="f27" draw:formula="18169"/><draw:equation draw:name="f28" draw:formula="16645"/><draw:equation draw:name="f29" draw:formula="15120"/><draw:equation draw:name="f30" draw:formula="14269"/><draw:equation draw:name="f31" draw:formula="?f2 - ?f0"/><draw:equation draw:name="f32" draw:formula="?f1 - ?f0"/><draw:equation draw:name="f33" draw:formula="?f32 / 28242"/><draw:equation draw:name="f34" draw:formula="?f31 / 59876"/><draw:equation draw:name="f35" draw:formula="0 / ?f33"/><draw:equation draw:name="f36" draw:formula="28242 / ?f33"/><draw:equation draw:name="f37" draw:formula="0 / ?f34"/><draw:equation draw:name="f38" draw:formula="59876 / ?f34"/></draw:enhanced-geometry></draw:custom-shape><draw:custom-shape svg:x="4.31802in" svg:y="11.12802in" svg:width="0.0451in" svg:height="0.06344in" draw:id="id586" draw:style-name="a593" draw:name="Shape 7873"><svg:title/><svg:desc/><draw:enhanced-geometry draw:type="non-primitive" svg:viewBox="0 0 41243 58007" draw:enhanced-path="M ?f3 ?f0 C ?f3 ?f0 ?f4 ?f0 ?f4 ?f0 ?f1 ?f0 ?f1 ?f0 ?f1 ?f5 L ?f1 ?f6 ?f4 ?f6 C ?f4 ?f6 ?f3 ?f6 ?f7 ?f6 ?f8 ?f6 ?f9 ?f10 ?f11 ?f10 ?f12 ?f10 ?f13 ?f6 ?f14 ?f6 ?f15 ?f6 ?f16 ?f6 ?f6 ?f17 L ?f6 ?f2 ?f0 ?f2 ?f0 ?f5 ?f6 ?f5 ?f6 ?f18 C ?f15 ?f19 ?f14 ?f20 ?f12 ?f5 ?f11 ?f5 ?f8 ?f0 ?f3 ?f0 Z N" draw:text-areas="?f25 ?f27 ?f26 ?f28"><draw:equation draw:name="f0" draw:formula="0"/><draw:equation draw:name="f1" draw:formula="41243"/><draw:equation draw:name="f2" draw:formula="58007"/><draw:equation draw:name="f3" draw:formula="38195"/><draw:equation draw:name="f4" draw:formula="39719"/><draw:equation draw:name="f5" draw:formula="1524"/><draw:equation draw:name="f6" draw:formula="18383"/><draw:equation draw:name="f7" draw:formula="36671"/><draw:equation draw:name="f8" draw:formula="35147"/><draw:equation draw:name="f9" draw:formula="33623"/><draw:equation draw:name="f10" draw:formula="16859"/><draw:equation draw:name="f11" draw:formula="32099"/><draw:equation draw:name="f12" draw:formula="29051"/><draw:equation draw:name="f13" draw:formula="27527"/><draw:equation draw:name="f14" draw:formula="26003"/><draw:equation draw:name="f15" draw:formula="22955"/><draw:equation draw:name="f16" draw:formula="21431"/><draw:equation draw:name="f17" draw:formula="19907"/><draw:equation draw:name="f18" draw:formula="9240"/><draw:equation draw:name="f19" draw:formula="6191"/><draw:equation draw:name="f20" draw:formula="3048"/><draw:equation draw:name="f21" draw:formula="?f2 - ?f0"/><draw:equation draw:name="f22" draw:formula="?f1 - ?f0"/><draw:equation draw:name="f23" draw:formula="?f22 / 41243"/><draw:equation draw:name="f24" draw:formula="?f21 / 58007"/><draw:equation draw:name="f25" draw:formula="0 / ?f23"/><draw:equation draw:name="f26" draw:formula="41243 / ?f23"/><draw:equation draw:name="f27" draw:formula="0 / ?f24"/><draw:equation draw:name="f28" draw:formula="58007 / ?f24"/></draw:enhanced-geometry></draw:custom-shape></draw:g><draw:frame draw:z-index="251663360" draw:style-name="a595" draw:name="Picture 31731" text:anchor-type="paragraph" svg:x="-0.43222in" svg:y="0in" svg:width="7.23667in" svg:height="3.07667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534in" fo:margin-left="1in" fo:margin-bottom="0.89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suporte</dc:creator>
    <meta:creation-date>2021-05-17T19:20:00Z</meta:creation-date>
    <dc:date>2021-05-17T19:20:00Z</dc:date>
    <meta:template xlink:href="Normal" xlink:type="simple"/>
    <meta:editing-cycles>2</meta:editing-cycles>
    <meta:editing-duration>PT60S</meta:editing-duration>
    <meta:document-statistic meta:page-count="5" meta:paragraph-count="1" meta:word-count="4" meta:character-count="29" meta:row-count="1" meta:non-whitespace-character-count="26"/>
  </office:meta>
</office:document-meta>
</file>