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g" manifest:media-type="image/jpeg"/>
  <manifest:file-entry manifest:full-path="media/image25.jpg" manifest:media-type="image/jpeg"/>
  <manifest:file-entry manifest:full-path="media/image26.jpeg" manifest:media-type="image/jpeg"/>
  <manifest:file-entry manifest:full-path="media/image27.jpeg" manifest:media-type="image/jpeg"/>
  <manifest:file-entry manifest:full-path="media/image28.jpg" manifest:media-type="image/jpeg"/>
  <manifest:file-entry manifest:full-path="media/image29.jpeg" manifest:media-type="image/jpeg"/>
  <manifest:file-entry manifest:full-path="media/image30.jpg" manifest:media-type="image/jpeg"/>
  <manifest:file-entry manifest:full-path="media/image31.jpeg" manifest:media-type="image/jpeg"/>
  <manifest:file-entry manifest:full-path="media/image32.jpg" manifest:media-type="image/jpeg"/>
  <manifest:file-entry manifest:full-path="media/image33.jpeg" manifest:media-type="image/jpeg"/>
  <manifest:file-entry manifest:full-path="media/image34.jpg" manifest:media-type="image/jpeg"/>
  <manifest:file-entry manifest:full-path="media/image35.jpeg" manifest:media-type="image/jpeg"/>
  <manifest:file-entry manifest:full-path="media/image36.jpg" manifest:media-type="image/jpeg"/>
  <manifest:file-entry manifest:full-path="media/image1.png" manifest:media-type="image/pn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eg" manifest:media-type="image/jpeg"/>
  <manifest:file-entry manifest:full-path="media/image42.jpg" manifest:media-type="image/jpeg"/>
  <manifest:file-entry manifest:full-path="media/image37.jpeg" manifest:media-type="image/jpeg"/>
  <manifest:file-entry manifest:full-path="media/image44.jpeg" manifest:media-type="image/jpeg"/>
  <manifest:file-entry manifest:full-path="media/image45.png" manifest:media-type="image/png"/>
  <manifest:file-entry manifest:full-path="media/image46.png" manifest:media-type="image/png"/>
  <manifest:file-entry manifest:full-path="media/image2.png" manifest:media-type="image/png"/>
  <manifest:file-entry manifest:full-path="media/image3.png" manifest:media-type="image/pn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5076in" fo:margin-left="-0.5715in" fo:margin-right="-0.4618in">
        <style:tab-stops/>
      </style:paragraph-properties>
    </style:style>
    <style:style style:name="P2" style:parent-style-name="Normal" style:family="paragraph">
      <style:paragraph-properties fo:margin-bottom="0.4486in" fo:margin-left="-0.5923in">
        <style:tab-stops/>
      </style:paragraph-properties>
    </style:style>
    <style:style style:name="P3" style:parent-style-name="Normal" style:family="paragraph">
      <style:paragraph-properties fo:margin-bottom="0.4041in" fo:margin-left="-0.5875in">
        <style:tab-stops/>
      </style:paragraph-properties>
    </style:style>
    <style:style style:name="P4" style:parent-style-name="Normal" style:family="paragraph">
      <style:paragraph-properties fo:margin-bottom="0in" fo:margin-left="-0.602in" fo:margin-right="-0.5958in">
        <style:tab-stops/>
      </style:paragraph-properties>
    </style:style>
    <style:style style:name="P5" style:parent-style-name="Normal" style:family="paragraph">
      <style:paragraph-properties fo:margin-bottom="0in" fo:margin-left="-0.5986in" fo:margin-right="-0.4326in">
        <style:tab-stops/>
      </style:paragraph-properties>
    </style:style>
    <style:style style:name="P6" style:parent-style-name="Normal" style:master-page-name="MP1" style:family="paragraph">
      <style:paragraph-properties fo:break-before="page" fo:margin-bottom="0in" fo:margin-left="-1in" fo:margin-right="10.6875in">
        <style:tab-stops/>
      </style:paragraph-properties>
    </style:style>
    <style:style style:name="P7" style:parent-style-name="Normal" style:family="paragraph">
      <style:paragraph-properties fo:break-before="page" fo:margin-bottom="0in" fo:margin-left="-1in" fo:margin-right="10.6875in">
        <style:tab-stops/>
      </style:paragraph-properties>
    </style:style>
    <style:style style:name="P8" style:parent-style-name="Normal" style:master-page-name="MP2" style:family="paragraph">
      <style:paragraph-properties fo:break-before="page" fo:margin-bottom="0in" fo:margin-left="-1in" fo:margin-right="7.2638in">
        <style:tab-stops/>
      </style:paragraph-properties>
    </style:style>
    <style:style style:name="P9" style:parent-style-name="Normal" style:family="paragraph">
      <style:paragraph-properties fo:break-before="page" fo:margin-bottom="0in" fo:margin-left="-1in" fo:margin-right="7.2638in">
        <style:tab-stops/>
      </style:paragraph-properties>
    </style:style>
    <style:style style:name="P10" style:parent-style-name="Normal" style:family="paragraph">
      <style:paragraph-properties fo:break-before="page" fo:margin-bottom="0in" fo:margin-left="-1in" fo:margin-right="7.2638in">
        <style:tab-stops/>
      </style:paragraph-properties>
    </style:style>
    <style:style style:name="P11" style:parent-style-name="Normal" style:family="paragraph">
      <style:paragraph-properties fo:break-before="page" fo:margin-bottom="0in" fo:margin-left="-1in" fo:margin-right="7.2638in">
        <style:tab-stops/>
      </style:paragraph-properties>
    </style:style>
    <style:style style:name="P12" style:parent-style-name="Normal" style:family="paragraph">
      <style:paragraph-properties fo:break-before="page" fo:margin-bottom="0in" fo:margin-left="-1in" fo:margin-right="7.2638in">
        <style:tab-stops/>
      </style:paragraph-properties>
    </style:style>
    <style:style style:name="P13" style:parent-style-name="Normal" style:family="paragraph">
      <style:paragraph-properties fo:break-before="page" fo:margin-bottom="0in" fo:margin-left="-1in" fo:margin-right="7.2638in">
        <style:tab-stops/>
      </style:paragraph-properties>
    </style:style>
    <style:style style:name="P14" style:parent-style-name="Normal" style:family="paragraph">
      <style:paragraph-properties fo:break-before="page" fo:margin-bottom="0in" fo:margin-left="-1in" fo:margin-right="7.2638in">
        <style:tab-stops/>
      </style:paragraph-properties>
    </style:style>
    <style:style style:name="P15" style:parent-style-name="Normal" style:family="paragraph">
      <style:paragraph-properties fo:break-before="page" fo:margin-bottom="0in" fo:margin-left="-1in" fo:margin-right="7.2638in">
        <style:tab-stops/>
      </style:paragraph-properties>
    </style:style>
    <style:style style:name="P16" style:parent-style-name="Normal" style:family="paragraph">
      <style:paragraph-properties fo:break-before="page" fo:margin-bottom="0in" fo:margin-left="-1in" fo:margin-right="7.2638in">
        <style:tab-stops/>
      </style:paragraph-properties>
    </style:style>
    <style:style style:name="P17" style:parent-style-name="Normal" style:family="paragraph">
      <style:paragraph-properties fo:break-before="page" fo:margin-bottom="0in" fo:margin-left="-1in" fo:margin-right="7.2638in">
        <style:tab-stops/>
      </style:paragraph-properties>
    </style:style>
    <style:style style:name="P18" style:parent-style-name="Normal" style:family="paragraph">
      <style:paragraph-properties fo:break-before="page" fo:margin-bottom="0in" fo:margin-left="-1in" fo:margin-right="7.2638in">
        <style:tab-stops/>
      </style:paragraph-properties>
    </style:style>
    <style:style style:name="P19" style:parent-style-name="Normal" style:family="paragraph">
      <style:paragraph-properties fo:break-before="page" fo:margin-bottom="0in" fo:margin-left="-1in" fo:margin-right="7.2638in">
        <style:tab-stops/>
      </style:paragraph-properties>
    </style:style>
    <style:style style:name="P20" style:parent-style-name="Normal" style:family="paragraph">
      <style:paragraph-properties fo:break-before="page" fo:margin-bottom="0in" fo:margin-left="-1in" fo:margin-right="7.2638in">
        <style:tab-stops/>
      </style:paragraph-properties>
    </style:style>
    <style:style style:name="P21" style:parent-style-name="Normal" style:family="paragraph">
      <style:paragraph-properties fo:break-before="page" fo:margin-bottom="0in" fo:margin-left="-1in" fo:margin-right="7.2638in">
        <style:tab-stops/>
      </style:paragraph-properties>
    </style:style>
    <style:style style:name="P22" style:parent-style-name="Normal" style:family="paragraph">
      <style:paragraph-properties fo:break-before="page" fo:margin-bottom="0in" fo:margin-left="-1in" fo:margin-right="7.2638in">
        <style:tab-stops/>
      </style:paragraph-properties>
    </style:style>
    <style:style style:name="P23" style:parent-style-name="Normal" style:family="paragraph">
      <style:paragraph-properties fo:break-before="page" fo:margin-bottom="0in" fo:margin-left="-1in" fo:margin-right="7.2638in">
        <style:tab-stops/>
      </style:paragraph-properties>
    </style:style>
    <style:style style:name="P24" style:parent-style-name="Normal" style:family="paragraph">
      <style:paragraph-properties fo:break-before="page" fo:margin-bottom="0in" fo:margin-left="-1in" fo:margin-right="7.2638in">
        <style:tab-stops/>
      </style:paragraph-properties>
    </style:style>
    <style:style style:name="P25" style:parent-style-name="Normal" style:family="paragraph">
      <style:paragraph-properties fo:break-before="page" fo:margin-bottom="0in" fo:margin-left="-1in" fo:margin-right="7.2638in">
        <style:tab-stops/>
      </style:paragraph-properties>
    </style:style>
    <style:style style:name="P26" style:parent-style-name="Normal" style:family="paragraph">
      <style:paragraph-properties fo:break-before="page" fo:margin-bottom="0in" fo:margin-left="-1in" fo:margin-right="7.2638in">
        <style:tab-stops/>
      </style:paragraph-properties>
    </style:style>
    <style:style style:name="P27" style:parent-style-name="Normal" style:family="paragraph">
      <style:paragraph-properties fo:break-before="page" fo:margin-bottom="0in" fo:margin-left="-1in" fo:margin-right="7.2638in">
        <style:tab-stops/>
      </style:paragraph-properties>
    </style:style>
    <style:style style:name="P28" style:parent-style-name="Normal" style:family="paragraph">
      <style:paragraph-properties fo:break-before="page" fo:margin-bottom="0in" fo:margin-left="-1in" fo:margin-right="7.2638in">
        <style:tab-stops/>
      </style:paragraph-properties>
    </style:style>
    <style:style style:name="P29" style:parent-style-name="Normal" style:family="paragraph">
      <style:paragraph-properties fo:break-before="page" fo:margin-bottom="0in" fo:margin-left="-1in" fo:margin-right="7.2638in">
        <style:tab-stops/>
      </style:paragraph-properties>
    </style:style>
    <style:style style:name="P30" style:parent-style-name="Normal" style:family="paragraph">
      <style:paragraph-properties fo:break-before="page" fo:margin-bottom="0in" fo:margin-left="-1in" fo:margin-right="7.2638in">
        <style:tab-stops/>
      </style:paragraph-properties>
    </style:style>
    <style:style style:name="P31" style:parent-style-name="Normal" style:family="paragraph">
      <style:paragraph-properties fo:break-before="page" fo:margin-bottom="0in" fo:margin-left="-1in" fo:margin-right="7.2638in">
        <style:tab-stops/>
      </style:paragraph-properties>
    </style:style>
    <style:style style:name="P32" style:parent-style-name="Normal" style:family="paragraph">
      <style:paragraph-properties fo:break-before="page" fo:margin-bottom="0in" fo:margin-left="-1in" fo:margin-right="7.2638in">
        <style:tab-stops/>
      </style:paragraph-properties>
    </style:style>
    <style:style style:name="P33" style:parent-style-name="Normal" style:family="paragraph">
      <style:paragraph-properties fo:break-before="page" fo:margin-bottom="0in" fo:margin-left="-1in" fo:margin-right="7.2638in">
        <style:tab-stops/>
      </style:paragraph-properties>
    </style:style>
    <style:style style:name="P34" style:parent-style-name="Normal" style:family="paragraph">
      <style:paragraph-properties fo:break-before="page" fo:margin-bottom="0in" fo:margin-left="-1in" fo:margin-right="7.2638in">
        <style:tab-stops/>
      </style:paragraph-properties>
    </style:style>
    <style:style style:name="P35" style:parent-style-name="Normal" style:family="paragraph">
      <style:paragraph-properties fo:break-before="page" fo:margin-bottom="0in" fo:margin-left="-1in" fo:margin-right="7.2638in">
        <style:tab-stops/>
      </style:paragraph-properties>
    </style:style>
    <style:style style:name="P36" style:parent-style-name="Normal" style:family="paragraph">
      <style:paragraph-properties fo:break-before="page" fo:margin-bottom="0in" fo:margin-left="-1in" fo:margin-right="7.2638in">
        <style:tab-stops/>
      </style:paragraph-properties>
    </style:style>
    <style:style style:name="P37" style:parent-style-name="Normal" style:family="paragraph">
      <style:paragraph-properties fo:break-before="page" fo:margin-bottom="0in" fo:margin-left="-1in" fo:margin-right="7.2638in">
        <style:tab-stops/>
      </style:paragraph-properties>
    </style:style>
    <style:style style:name="P38" style:parent-style-name="Normal" style:family="paragraph">
      <style:paragraph-properties fo:break-before="page" fo:margin-bottom="0in" fo:margin-left="-1in" fo:margin-right="7.2638in">
        <style:tab-stops/>
      </style:paragraph-properties>
    </style:style>
    <style:style style:name="P39" style:parent-style-name="Normal" style:family="paragraph">
      <style:paragraph-properties fo:break-before="page" fo:margin-bottom="0in" fo:margin-left="-1in" fo:margin-right="7.2638in">
        <style:tab-stops/>
      </style:paragraph-properties>
    </style:style>
    <style:style style:name="P40" style:parent-style-name="Normal" style:family="paragraph">
      <style:paragraph-properties fo:break-before="page" fo:margin-bottom="0in" fo:margin-left="-1in" fo:margin-right="7.2638in">
        <style:tab-stops/>
      </style:paragraph-properties>
    </style:style>
    <style:style style:name="P41" style:parent-style-name="Normal" style:family="paragraph">
      <style:paragraph-properties fo:break-before="page" fo:margin-bottom="0in" fo:margin-left="-1in" fo:margin-right="7.2638in">
        <style:tab-stops/>
      </style:paragraph-properties>
    </style:style>
    <style:style style:name="P42" style:parent-style-name="Normal" style:family="paragraph">
      <style:paragraph-properties fo:break-before="page" fo:margin-bottom="0in" fo:margin-left="-1in" fo:margin-right="7.2638in">
        <style:tab-stops/>
      </style:paragraph-properties>
    </style:style>
    <style:style style:name="P43" style:parent-style-name="Normal" style:family="paragraph">
      <style:paragraph-properties fo:break-before="page" fo:margin-bottom="0in" fo:margin-left="-1in" fo:margin-right="7.2638in">
        <style:tab-stops/>
      </style:paragraph-properties>
    </style:style>
    <style:style style:name="P44" style:parent-style-name="Normal" style:master-page-name="MP3" style:family="paragraph">
      <style:paragraph-properties fo:break-before="page" fo:margin-bottom="0in" fo:margin-left="-1in" fo:margin-right="7.268in">
        <style:tab-stops/>
      </style:paragraph-properties>
    </style:style>
    <style:style style:name="P45" style:parent-style-name="Normal" style:family="paragraph">
      <style:paragraph-properties fo:break-before="page" fo:margin-bottom="0in" fo:margin-left="-1in" fo:margin-right="7.268in">
        <style:tab-stops/>
      </style:paragraph-properties>
    </style:style>
    <style:style style:family="graphic" style:name="a122" style:parent-style-name="Graphics">
      <style:graphic-properties fo:border="0.01042in none" fo:background-color="transparent" style:wrap="none" style:horizontal-rel="page" style:vertical-rel="page" style:horizontal-pos="from-left" style:vertical-pos="from-top"/>
    </style:style>
    <style:style style:family="graphic" style:name="a123" style:parent-style-name="Graphics">
      <style:graphic-properties fo:border="0.01042in none" fo:background-color="transparent" style:wrap="none" style:horizontal-rel="page" style:vertical-rel="page" style:horizontal-pos="from-left" style:vertical-pos="from-top"/>
    </style:style>
    <style:style style:family="graphic" style:name="a124" style:parent-style-name="Graphics">
      <style:graphic-properties fo:border="0.01042in none" fo:background-color="transparent" style:wrap="none" style:horizontal-rel="page" style:vertical-rel="page" style:horizontal-pos="from-left" style:vertical-pos="from-top"/>
    </style:style>
    <style:style style:family="graphic" style:name="a30">
      <style:graphic-properties draw:fill="solid" draw:fill-color="#333333" draw:opacity="100%" draw:stroke="none"/>
    </style:style>
    <style:style style:family="graphic" style:name="a125" style:parent-style-name="Graphics">
      <style:graphic-properties fo:border="0.01042in none" fo:background-color="transparent" style:wrap="none" style:horizontal-rel="page" style:vertical-rel="page" style:horizontal-pos="from-left" style:vertical-pos="from-top"/>
    </style:style>
    <style:style style:family="graphic" style:name="a31">
      <style:graphic-properties draw:fill="solid" draw:fill-color="#333333" draw:opacity="100%" draw:stroke="none"/>
    </style:style>
    <style:style style:family="graphic" style:name="a126" style:parent-style-name="Graphics">
      <style:graphic-properties fo:border="0.01042in none" fo:background-color="transparent" style:wrap="none" style:horizontal-rel="page" style:vertical-rel="page" style:horizontal-pos="from-left" style:vertical-pos="from-top"/>
    </style:style>
    <style:style style:family="graphic" style:name="a32">
      <style:graphic-properties draw:fill="solid" draw:fill-color="#333333" draw:opacity="100%" draw:stroke="none"/>
    </style:style>
    <style:style style:family="graphic" style:name="a127" style:parent-style-name="Graphics">
      <style:graphic-properties fo:border="0.01042in none" fo:background-color="transparent" style:wrap="none" style:horizontal-rel="page" style:vertical-rel="page" style:horizontal-pos="from-left" style:vertical-pos="from-top"/>
    </style:style>
    <style:style style:family="graphic" style:name="a33">
      <style:graphic-properties draw:fill="solid" draw:fill-color="#333333" draw:opacity="100%" draw:stroke="none"/>
    </style:style>
    <style:style style:family="graphic" style:name="a128" style:parent-style-name="Graphics">
      <style:graphic-properties fo:border="0.01042in none" fo:background-color="transparent" style:wrap="none" style:horizontal-rel="page" style:vertical-rel="page" style:horizontal-pos="from-left" style:vertical-pos="from-top"/>
    </style:style>
    <style:style style:family="graphic" style:name="a34">
      <style:graphic-properties draw:fill="solid" draw:fill-color="#333333" draw:opacity="100%" draw:stroke="none"/>
    </style:style>
    <style:style style:family="graphic" style:name="a129" style:parent-style-name="Graphics">
      <style:graphic-properties fo:border="0.01042in none" fo:background-color="transparent" style:wrap="none" style:horizontal-rel="page" style:vertical-rel="page" style:horizontal-pos="from-left" style:vertical-pos="from-top"/>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80">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82">
      <style:graphic-properties draw:fill="solid" draw:fill-color="#333333" draw:opacity="100%" draw:stroke="none"/>
    </style:style>
    <style:style style:family="graphic" style:name="a83">
      <style:graphic-properties draw:fill="solid" draw:fill-color="#333333" draw:opacity="100%" draw:stroke="none"/>
    </style:style>
    <style:style style:family="graphic" style:name="a84">
      <style:graphic-properties draw:fill="solid" draw:fill-color="#333333" draw:opacity="100%" draw:stroke="none"/>
    </style:style>
    <style:style style:family="graphic" style:name="a85">
      <style:graphic-properties draw:fill="solid" draw:fill-color="#333333" draw:opacity="100%" draw:stroke="none"/>
    </style:style>
    <style:style style:family="graphic" style:name="a86">
      <style:graphic-properties draw:fill="solid" draw:fill-color="#333333" draw:opacity="100%" draw:stroke="none"/>
    </style:style>
    <style:style style:family="graphic" style:name="a87">
      <style:graphic-properties draw:fill="solid" draw:fill-color="#333333" draw:opacity="100%" draw:stroke="none"/>
    </style:style>
    <style:style style:family="graphic" style:name="a88">
      <style:graphic-properties/>
    </style:style>
    <style:style style:family="graphic" style:name="a89" style:parent-style-name="Graphics">
      <style:graphic-properties fo:border="0.01042in none" fo:background-color="transparent"/>
    </style:style>
    <style:style style:family="graphic" style:name="a130" style:parent-style-name="Graphics">
      <style:graphic-properties fo:border="0.01042in none" fo:background-color="transparent" style:wrap="none" style:horizontal-rel="page" style:vertical-rel="page" style:horizontal-pos="from-left" style:vertical-pos="from-top"/>
    </style:style>
    <style:style style:family="graphic" style:name="a131" style:parent-style-name="Graphics">
      <style:graphic-properties fo:border="0.01042in none" fo:background-color="transparent" style:wrap="none" style:horizontal-rel="page" style:vertical-rel="page" style:horizontal-pos="from-left" style:vertical-pos="from-top"/>
    </style:style>
    <style:style style:family="graphic" style:name="a132" style:parent-style-name="Graphics">
      <style:graphic-properties fo:border="0.01042in none" fo:background-color="transparent" style:wrap="none" style:horizontal-rel="page" style:vertical-rel="page" style:horizontal-pos="from-left" style:vertical-pos="from-top"/>
    </style:style>
    <style:style style:family="graphic" style:name="a133" style:parent-style-name="Graphics">
      <style:graphic-properties fo:border="0.01042in none" fo:background-color="transparent" style:wrap="none" style:horizontal-rel="page" style:vertical-rel="page" style:horizontal-pos="from-left" style:vertical-pos="from-top"/>
    </style:style>
    <style:style style:family="graphic" style:name="a134" style:parent-style-name="Graphics">
      <style:graphic-properties fo:border="0.01042in none" fo:background-color="transparent" style:wrap="none" style:horizontal-rel="page" style:vertical-rel="page" style:horizontal-pos="from-left" style:vertical-pos="from-top"/>
    </style:style>
    <style:style style:family="graphic" style:name="a40">
      <style:graphic-properties draw:fill="solid" draw:fill-color="#333333" draw:opacity="100%" draw:stroke="none"/>
    </style:style>
    <style:style style:family="graphic" style:name="a135">
      <style:graphic-properties draw:fill="solid" draw:fill-color="#ababab" draw:opacity="100%" draw:stroke="none"/>
    </style:style>
    <style:style style:family="graphic" style:name="a41">
      <style:graphic-properties draw:fill="solid" draw:fill-color="#333333" draw:opacity="100%" draw:stroke="none"/>
    </style:style>
    <style:style style:family="graphic" style:name="a136">
      <style:graphic-properties draw:fill="solid" draw:fill-color="#ababab" draw:opacity="100%" draw:stroke="none"/>
    </style:style>
    <style:style style:family="graphic" style:name="a42">
      <style:graphic-properties draw:fill="solid" draw:fill-color="#333333" draw:opacity="100%" draw:stroke="none"/>
    </style:style>
    <style:style style:family="graphic" style:name="a137">
      <style:graphic-properties draw:fill="solid" draw:fill-color="#ababab" draw:opacity="100%" draw:stroke="none"/>
    </style:style>
    <style:style style:family="graphic" style:name="a43">
      <style:graphic-properties draw:fill="solid" draw:fill-color="#333333" draw:opacity="100%" draw:stroke="none"/>
    </style:style>
    <style:style style:family="graphic" style:name="a138">
      <style:graphic-properties draw:fill="solid" draw:fill-color="#ababab" draw:opacity="100%" draw:stroke="none"/>
    </style:style>
    <style:style style:family="graphic" style:name="a44">
      <style:graphic-properties draw:fill="none" draw:stroke="none"/>
    </style:style>
    <style:style style:family="graphic" style:name="a139">
      <style:graphic-properties draw:fill="solid" draw:fill-color="#ababab" draw:opacity="100%" draw:stroke="none"/>
    </style:style>
    <style:style style:family="graphic" style:name="a45">
      <style:graphic-properties draw:fill="solid" draw:fill-color="#333333" draw:opacity="100%" draw:stroke="none"/>
    </style:style>
    <style:style style:family="graphic" style:name="a46">
      <style:graphic-properties draw:fill="solid" draw:fill-color="#333333" draw:opacity="100%" draw:stroke="none"/>
    </style:style>
    <style:style style:family="graphic" style:name="a47">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graphic-properties style:wrap="none" style:horizontal-rel="page" style:vertical-rel="page" style:horizontal-pos="from-left" style:vertical-pos="from-top"/>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graphic-properties style:wrap="none" style:horizontal-rel="page" style:vertical-rel="page" style:horizontal-pos="from-left" style:vertical-pos="from-top"/>
    </style:style>
    <style:style style:family="graphic" style:name="a99" style:parent-style-name="Graphics">
      <style:graphic-properties fo:border="0.01042in none" fo:background-color="transparent" style:wrap="none" style:horizontal-rel="page" style:vertical-rel="page" style:horizontal-pos="from-left" style:vertical-pos="from-top"/>
    </style:style>
    <style:style style:family="graphic" style:name="a140">
      <style:graphic-properties draw:fill="solid" draw:fill-color="#ababab" draw:opacity="100%" draw:stroke="none"/>
    </style:style>
    <style:style style:family="graphic" style:name="a141">
      <style:graphic-properties draw:fill="solid" draw:fill-color="#ababab" draw:opacity="100%" draw:stroke="none"/>
    </style:style>
    <style:style style:family="graphic" style:name="a142">
      <style:graphic-properties draw:fill="solid" draw:fill-color="#ababab" draw:opacity="100%" draw:stroke="none"/>
    </style:style>
    <style:style style:family="graphic" style:name="a143">
      <style:graphic-properties draw:fill="solid" draw:fill-color="#ababab" draw:opacity="100%" draw:stroke="none"/>
    </style:style>
    <style:style style:family="graphic" style:name="a144">
      <style:graphic-properties draw:fill="solid" draw:fill-color="#ababab" draw:opacity="100%" draw:stroke="none"/>
    </style:style>
    <style:style style:family="graphic" style:name="a50">
      <style:graphic-properties draw:fill="solid" draw:fill-color="#333333" draw:opacity="100%" draw:stroke="none"/>
    </style:style>
    <style:style style:family="graphic" style:name="a145">
      <style:graphic-properties style:wrap="none" style:horizontal-rel="page" style:vertical-rel="page" style:horizontal-pos="from-left" style:vertical-pos="from-top"/>
    </style:style>
    <style:style style:family="graphic" style:name="a51">
      <style:graphic-properties draw:fill="solid" draw:fill-color="#333333" draw:opacity="100%" draw:stroke="none"/>
    </style:style>
    <style:style style:family="graphic" style:name="a1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2">
      <style:graphic-properties draw:fill="solid" draw:fill-color="#333333" draw:opacity="100%" draw:stroke="none"/>
    </style:style>
    <style:style style:family="graphic" style:name="a147">
      <style:graphic-properties draw:fill="solid" draw:fill-color="#ababab" draw:opacity="100%" draw:stroke="none"/>
    </style:style>
    <style:style style:family="graphic" style:name="a53">
      <style:graphic-properties draw:fill="solid" draw:fill-color="#333333" draw:opacity="100%" draw:stroke="none"/>
    </style:style>
    <style:style style:family="graphic" style:name="a148">
      <style:graphic-properties draw:fill="solid" draw:fill-color="#ababab" draw:opacity="100%" draw:stroke="none"/>
    </style:style>
    <style:style style:family="graphic" style:name="a54">
      <style:graphic-properties draw:fill="solid" draw:fill-color="#333333" draw:opacity="100%" draw:stroke="none"/>
    </style:style>
    <style:style style:family="graphic" style:name="a149">
      <style:graphic-properties draw:fill="solid" draw:fill-color="#ababab" draw:opacity="100%" draw:stroke="none"/>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59">
      <style:graphic-properties draw:fill="solid" draw:fill-color="#333333" draw:opacity="100%" draw:stroke="none"/>
    </style:style>
    <style:style style:family="graphic" style:name="a0">
      <style:graphic-properties draw:fill="solid" draw:fill-color="#333333" draw:opacity="100%" draw:stroke="none"/>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solid" draw:fill-color="#333333" draw:opacity="100%" draw:stroke="none"/>
    </style:style>
    <style:style style:family="graphic" style:name="a4">
      <style:graphic-properties draw:fill="solid" draw:fill-color="#333333" draw:opacity="100%" draw:stroke="none"/>
    </style:style>
    <style:style style:family="graphic" style:name="a100" style:parent-style-name="Graphics">
      <style:graphic-properties fo:border="0.01042in none" fo:background-color="transparent" style:wrap="none" style:horizontal-rel="page" style:vertical-rel="page" style:horizontal-pos="from-left" style:vertical-pos="from-top"/>
    </style:style>
    <style:style style:family="graphic" style:name="a5">
      <style:graphic-properties draw:fill="solid" draw:fill-color="#333333" draw:opacity="100%" draw:stroke="none"/>
    </style:style>
    <style:style style:family="graphic" style:name="a101" style:parent-style-name="Graphics">
      <style:graphic-properties fo:border="0.01042in none" fo:background-color="transparent" style:wrap="none" style:horizontal-rel="page" style:vertical-rel="page" style:horizontal-pos="from-left" style:vertical-pos="from-top"/>
    </style:style>
    <style:style style:family="graphic" style:name="a6">
      <style:graphic-properties draw:fill="solid" draw:fill-color="#333333" draw:opacity="100%" draw:stroke="none"/>
    </style:style>
    <style:style style:family="graphic" style:name="a102" style:parent-style-name="Graphics">
      <style:graphic-properties fo:border="0.01042in none" fo:background-color="transparent" style:wrap="none" style:horizontal-rel="page" style:vertical-rel="page" style:horizontal-pos="from-left" style:vertical-pos="from-top"/>
    </style:style>
    <style:style style:family="graphic" style:name="a7">
      <style:graphic-properties draw:fill="solid" draw:fill-color="#333333" draw:opacity="100%" draw:stroke="none"/>
    </style:style>
    <style:style style:family="graphic" style:name="a103" style:parent-style-name="Graphics">
      <style:graphic-properties fo:border="0.01042in none" fo:background-color="transparent" style:wrap="none" style:horizontal-rel="page" style:vertical-rel="page" style:horizontal-pos="from-left" style:vertical-pos="from-top"/>
    </style:style>
    <style:style style:family="graphic" style:name="a8">
      <style:graphic-properties draw:fill="solid" draw:fill-color="#333333" draw:opacity="100%" draw:stroke="none"/>
    </style:style>
    <style:style style:family="graphic" style:name="a104" style:parent-style-name="Graphics">
      <style:graphic-properties fo:border="0.01042in none" fo:background-color="transparent" style:wrap="none" style:horizontal-rel="page" style:vertical-rel="page" style:horizontal-pos="from-left" style:vertical-pos="from-top"/>
    </style:style>
    <style:style style:family="graphic" style:name="a9">
      <style:graphic-properties draw:fill="solid" draw:fill-color="#333333" draw:opacity="100%" draw:stroke="none"/>
    </style:style>
    <style:style style:family="graphic" style:name="a105" style:parent-style-name="Graphics">
      <style:graphic-properties fo:border="0.01042in none" fo:background-color="transparent" style:wrap="none" style:horizontal-rel="page" style:vertical-rel="page" style:horizontal-pos="from-left" style:vertical-pos="from-top"/>
    </style:style>
    <style:style style:family="graphic" style:name="a10">
      <style:graphic-properties draw:fill="none" draw:stroke="none"/>
    </style:style>
    <style:style style:family="graphic" style:name="a106" style:parent-style-name="Graphics">
      <style:graphic-properties fo:border="0.01042in none" fo:background-color="transparent" style:wrap="none" style:horizontal-rel="page" style:vertical-rel="page" style:horizontal-pos="from-left" style:vertical-pos="from-top"/>
    </style:style>
    <style:style style:family="graphic" style:name="a11">
      <style:graphic-properties draw:fill="solid" draw:fill-color="#333333" draw:opacity="100%" draw:stroke="none"/>
    </style:style>
    <style:style style:family="graphic" style:name="a107" style:parent-style-name="Graphics">
      <style:graphic-properties fo:border="0.01042in none" fo:background-color="transparent" style:wrap="none" style:horizontal-rel="page" style:vertical-rel="page" style:horizontal-pos="from-left" style:vertical-pos="from-top"/>
    </style:style>
    <style:style style:family="graphic" style:name="a12">
      <style:graphic-properties draw:fill="solid" draw:fill-color="#333333" draw:opacity="100%" draw:stroke="none"/>
    </style:style>
    <style:style style:family="graphic" style:name="a108" style:parent-style-name="Graphics">
      <style:graphic-properties fo:border="0.01042in none" fo:background-color="transparent" style:wrap="none" style:horizontal-rel="page" style:vertical-rel="page" style:horizontal-pos="from-left" style:vertical-pos="from-top"/>
    </style:style>
    <style:style style:family="graphic" style:name="a13">
      <style:graphic-properties draw:fill="solid" draw:fill-color="#333333" draw:opacity="100%" draw:stroke="none"/>
    </style:style>
    <style:style style:family="graphic" style:name="a109" style:parent-style-name="Graphics">
      <style:graphic-properties fo:border="0.01042in none" fo:background-color="transparent" style:wrap="none" style:horizontal-rel="page" style:vertical-rel="page" style:horizontal-pos="from-left" style:vertical-pos="from-top"/>
    </style:style>
    <style:style style:family="graphic" style:name="a14">
      <style:graphic-properties draw:fill="solid" draw:fill-color="#333333" draw:opacity="100%" draw:stroke="none"/>
    </style:style>
    <style:style style:family="graphic" style:name="a15">
      <style:graphic-properties draw:fill="none" draw:stroke="none"/>
    </style:style>
    <style:style style:family="graphic" style:name="a16">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150">
      <style:graphic-properties draw:fill="solid" draw:fill-color="#ababab" draw:opacity="100%" draw:stroke="none"/>
    </style:style>
    <style:style style:family="graphic" style:name="a151">
      <style:graphic-properties draw:fill="solid" draw:fill-color="#ababab" draw:opacity="100%" draw:stroke="none"/>
    </style:style>
    <style:style style:family="graphic" style:name="a152">
      <style:graphic-properties draw:fill="solid" draw:fill-color="#ababab" draw:opacity="100%" draw:stroke="none"/>
    </style:style>
    <style:style style:family="graphic" style:name="a153">
      <style:graphic-properties draw:fill="solid" draw:fill-color="#ababab" draw:opacity="100%" draw:stroke="none"/>
    </style:style>
    <style:style style:family="graphic" style:name="a154">
      <style:graphic-properties draw:fill="solid" draw:fill-color="#ababab" draw:opacity="100%" draw:stroke="none"/>
    </style:style>
    <style:style style:family="graphic" style:name="a60">
      <style:graphic-properties draw:fill="solid" draw:fill-color="#333333" draw:opacity="100%" draw:stroke="none"/>
    </style:style>
    <style:style style:family="graphic" style:name="a155">
      <style:graphic-properties draw:fill="solid" draw:fill-color="#ababab" draw:opacity="100%" draw:stroke="none"/>
    </style:style>
    <style:style style:family="graphic" style:name="a61">
      <style:graphic-properties draw:fill="solid" draw:fill-color="#333333" draw:opacity="100%" draw:stroke="none"/>
    </style:style>
    <style:style style:family="graphic" style:name="a156">
      <style:graphic-properties draw:fill="solid" draw:fill-color="#ababab" draw:opacity="100%" draw:stroke="none"/>
    </style:style>
    <style:style style:family="graphic" style:name="a62">
      <style:graphic-properties draw:fill="solid" draw:fill-color="#333333" draw:opacity="100%" draw:stroke="none"/>
    </style:style>
    <style:style style:family="graphic" style:name="a157">
      <style:graphic-properties style:wrap="none" style:horizontal-rel="page" style:vertical-rel="page" style:horizontal-pos="from-left" style:vertical-pos="from-top"/>
    </style:style>
    <style:style style:family="graphic" style:name="a63">
      <style:graphic-properties draw:fill="solid" draw:fill-color="#333333" draw:opacity="100%" draw:stroke="none"/>
    </style:style>
    <style:style style:family="graphic" style:name="a1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4">
      <style:graphic-properties draw:fill="solid" draw:fill-color="#333333" draw:opacity="100%" draw:stroke="none"/>
    </style:style>
    <style:style style:family="graphic" style:name="a65">
      <style:graphic-properties draw:fill="solid" draw:fill-color="#333333" draw:opacity="100%" draw:stroke="none"/>
    </style:style>
    <style:style style:family="graphic" style:name="a66">
      <style:graphic-properties draw:fill="solid" draw:fill-color="#333333" draw:opacity="100%" draw:stroke="none"/>
    </style:style>
    <style:style style:family="graphic" style:name="a67">
      <style:graphic-properties draw:fill="solid" draw:fill-color="#333333" draw:opacity="100%" draw:stroke="none"/>
    </style:style>
    <style:style style:family="graphic" style:name="a68">
      <style:graphic-properties draw:fill="solid" draw:fill-color="#333333" draw:opacity="100%" draw:stroke="none"/>
    </style:style>
    <style:style style:family="graphic" style:name="a69">
      <style:graphic-properties draw:fill="solid" draw:fill-color="#333333" draw:opacity="100%" draw:stroke="none"/>
    </style:style>
    <style:style style:family="graphic" style:name="a110" style:parent-style-name="Graphics">
      <style:graphic-properties fo:border="0.01042in none" fo:background-color="transparent" style:wrap="none" style:horizontal-rel="page" style:vertical-rel="page" style:horizontal-pos="from-left" style:vertical-pos="from-top"/>
    </style:style>
    <style:style style:family="graphic" style:name="a111" style:parent-style-name="Graphics">
      <style:graphic-properties fo:border="0.01042in none" fo:background-color="transparent" style:wrap="none" style:horizontal-rel="page" style:vertical-rel="page" style:horizontal-pos="from-left" style:vertical-pos="from-top"/>
    </style:style>
    <style:style style:family="graphic" style:name="a112" style:parent-style-name="Graphics">
      <style:graphic-properties fo:border="0.01042in none" fo:background-color="transparent" style:wrap="none" style:horizontal-rel="page" style:vertical-rel="page" style:horizontal-pos="from-left" style:vertical-pos="from-top"/>
    </style:style>
    <style:style style:family="graphic" style:name="a113" style:parent-style-name="Graphics">
      <style:graphic-properties fo:border="0.01042in none" fo:background-color="transparent" style:wrap="none" style:horizontal-rel="page" style:vertical-rel="page" style:horizontal-pos="from-left" style:vertical-pos="from-top"/>
    </style:style>
    <style:style style:family="graphic" style:name="a114" style:parent-style-name="Graphics">
      <style:graphic-properties fo:border="0.01042in none" fo:background-color="transparent" style:wrap="none" style:horizontal-rel="page" style:vertical-rel="page" style:horizontal-pos="from-left" style:vertical-pos="from-top"/>
    </style:style>
    <style:style style:family="graphic" style:name="a20">
      <style:graphic-properties draw:fill="solid" draw:fill-color="#333333" draw:opacity="100%" draw:stroke="none"/>
    </style:style>
    <style:style style:family="graphic" style:name="a115" style:parent-style-name="Graphics">
      <style:graphic-properties fo:border="0.01042in none" fo:background-color="transparent" style:wrap="none" style:horizontal-rel="page" style:vertical-rel="page" style:horizontal-pos="from-left" style:vertical-pos="from-top"/>
    </style:style>
    <style:style style:family="graphic" style:name="a21">
      <style:graphic-properties draw:fill="solid" draw:fill-color="#333333" draw:opacity="100%" draw:stroke="none"/>
    </style:style>
    <style:style style:family="graphic" style:name="a116" style:parent-style-name="Graphics">
      <style:graphic-properties fo:border="0.01042in none" fo:background-color="transparent" style:wrap="none" style:horizontal-rel="page" style:vertical-rel="page" style:horizontal-pos="from-left" style:vertical-pos="from-top"/>
    </style:style>
    <style:style style:family="graphic" style:name="a22">
      <style:graphic-properties draw:fill="solid" draw:fill-color="#333333" draw:opacity="100%" draw:stroke="none"/>
    </style:style>
    <style:style style:family="graphic" style:name="a117" style:parent-style-name="Graphics">
      <style:graphic-properties fo:border="0.01042in none" fo:background-color="transparent" style:wrap="none" style:horizontal-rel="page" style:vertical-rel="page" style:horizontal-pos="from-left" style:vertical-pos="from-top"/>
    </style:style>
    <style:style style:family="graphic" style:name="a23">
      <style:graphic-properties draw:fill="none" draw:stroke="none"/>
    </style:style>
    <style:style style:family="graphic" style:name="a118" style:parent-style-name="Graphics">
      <style:graphic-properties fo:border="0.01042in none" fo:background-color="transparent" style:wrap="none" style:horizontal-rel="page" style:vertical-rel="page" style:horizontal-pos="from-left" style:vertical-pos="from-top"/>
    </style:style>
    <style:style style:family="graphic" style:name="a24">
      <style:graphic-properties draw:fill="solid" draw:fill-color="#333333" draw:opacity="100%" draw:stroke="none"/>
    </style:style>
    <style:style style:family="graphic" style:name="a119" style:parent-style-name="Graphics">
      <style:graphic-properties fo:border="0.01042in none" fo:background-color="transparent" style:wrap="none" style:horizontal-rel="page" style:vertical-rel="page" style:horizontal-pos="from-left" style:vertical-pos="from-top"/>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29">
      <style:graphic-properties draw:fill="solid" draw:fill-color="#333333" draw:opacity="100%" draw:stroke="none"/>
    </style:style>
    <style:style style:family="graphic" style:name="a70">
      <style:graphic-properties draw:fill="solid" draw:fill-color="#333333" draw:opacity="100%" draw:stroke="none"/>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draw:fill="none" draw:stroke="none"/>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78">
      <style:graphic-properties draw:fill="solid" draw:fill-color="#333333" draw:opacity="100%" draw:stroke="none"/>
    </style:style>
    <style:style style:family="graphic" style:name="a79">
      <style:graphic-properties draw:fill="solid" draw:fill-color="#333333" draw:opacity="100%" draw:stroke="none"/>
    </style:style>
    <style:style style:family="graphic" style:name="a120" style:parent-style-name="Graphics">
      <style:graphic-properties fo:border="0.01042in none" fo:background-color="transparent" style:wrap="none" style:horizontal-rel="page" style:vertical-rel="page" style:horizontal-pos="from-left" style:vertical-pos="from-top"/>
    </style:style>
    <style:style style:family="graphic" style:name="a121"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draw:g draw:name="Group 19477" draw:id="id88" draw:style-name="a88" text:anchor-type="as-char"><svg:title/><svg:desc/><draw:custom-shape svg:x="0in" svg:y="0.05677in" svg:width="0.09344in" svg:height="0.17521in" draw:id="id0" draw:style-name="a0" draw:name="Shape 8"><svg:title/><svg:desc/><draw:enhanced-geometry draw:type="non-primitive" svg:viewBox="0 0 85439 160210" draw:enhanced-path="M ?f0 ?f0 L ?f3 ?f0 ?f3 ?f4 ?f5 ?f4 ?f5 ?f6 ?f7 ?f6 ?f7 ?f8 ?f5 ?f8 ?f5 ?f9 ?f1 ?f9 ?f1 ?f2 ?f0 ?f2 ?f0 ?f0 Z N" draw:text-areas="?f14 ?f16 ?f15 ?f17"><draw:equation draw:name="f0" draw:formula="0"/><draw:equation draw:name="f1" draw:formula="85439"/><draw:equation draw:name="f2" draw:formula="160210"/><draw:equation draw:name="f3" draw:formula="82391"/><draw:equation draw:name="f4" draw:formula="16764"/><draw:equation draw:name="f5" draw:formula="19812"/><draw:equation draw:name="f6" draw:formula="70199"/><draw:equation draw:name="f7" draw:formula="77819"/><draw:equation draw:name="f8" draw:formula="86963"/><draw:equation draw:name="f9" draw:formula="143446"/><draw:equation draw:name="f10" draw:formula="?f2 - ?f0"/><draw:equation draw:name="f11" draw:formula="?f1 - ?f0"/><draw:equation draw:name="f12" draw:formula="?f11 / 85439"/><draw:equation draw:name="f13" draw:formula="?f10 / 160210"/><draw:equation draw:name="f14" draw:formula="0 / ?f12"/><draw:equation draw:name="f15" draw:formula="85439 / ?f12"/><draw:equation draw:name="f16" draw:formula="0 / ?f13"/><draw:equation draw:name="f17" draw:formula="160210 / ?f13"/></draw:enhanced-geometry></draw:custom-shape><draw:custom-shape svg:x="0.12521in" svg:y="0.10344in" svg:width="0.10354in" svg:height="0.12854in" draw:id="id1" draw:style-name="a1" draw:name="Shape 9"><svg:title/><svg:desc/><draw:enhanced-geometry draw:type="non-primitive" svg:viewBox="0 0 94678 117539" draw:enhanced-path="M ?f3 ?f0 C ?f4 ?f0 ?f5 ?f6 ?f7 ?f8 ?f9 ?f10 ?f1 ?f11 ?f1 ?f12 L ?f1 ?f2 ?f13 ?f2 ?f13 ?f14 C ?f13 ?f15 ?f16 ?f17 ?f18 ?f17 ?f19 ?f17 ?f11 ?f20 ?f21 ?f21 ?f10 ?f22 ?f23 ?f24 ?f23 ?f14 L ?f23 ?f2 ?f0 ?f2 ?f0 ?f25 ?f23 ?f25 ?f23 ?f26 C ?f21 ?f27 ?f19 ?f0 ?f3 ?f0 Z N" draw:text-areas="?f32 ?f34 ?f33 ?f35"><draw:equation draw:name="f0" draw:formula="0"/><draw:equation draw:name="f1" draw:formula="94678"/><draw:equation draw:name="f2" draw:formula="117539"/><draw:equation draw:name="f3" draw:formula="54959"/><draw:equation draw:name="f4" draw:formula="68770"/><draw:equation draw:name="f5" draw:formula="77914"/><draw:equation draw:name="f6" draw:formula="4572"/><draw:equation draw:name="f7" draw:formula="84010"/><draw:equation draw:name="f8" draw:formula="12287"/><draw:equation draw:name="f9" draw:formula="91630"/><draw:equation draw:name="f10" draw:formula="21431"/><draw:equation draw:name="f11" draw:formula="32099"/><draw:equation draw:name="f12" draw:formula="47339"/><draw:equation draw:name="f13" draw:formula="76390"/><draw:equation draw:name="f14" draw:formula="51911"/><draw:equation draw:name="f15" draw:formula="27527"/><draw:equation draw:name="f16" draw:formula="67246"/><draw:equation draw:name="f17" draw:formula="16859"/><draw:equation draw:name="f18" draw:formula="48863"/><draw:equation draw:name="f19" draw:formula="39719"/><draw:equation draw:name="f20" draw:formula="19907"/><draw:equation draw:name="f21" draw:formula="26003"/><draw:equation draw:name="f22" draw:formula="33623"/><draw:equation draw:name="f23" draw:formula="18383"/><draw:equation draw:name="f24" draw:formula="42767"/><draw:equation draw:name="f25" draw:formula="3048"/><draw:equation draw:name="f26" draw:formula="22955"/><draw:equation draw:name="f27" draw:formula="7620"/><draw:equation draw:name="f28" draw:formula="?f2 - ?f0"/><draw:equation draw:name="f29" draw:formula="?f1 - ?f0"/><draw:equation draw:name="f30" draw:formula="?f29 / 94678"/><draw:equation draw:name="f31" draw:formula="?f28 / 117539"/><draw:equation draw:name="f32" draw:formula="0 / ?f30"/><draw:equation draw:name="f33" draw:formula="94678 / ?f30"/><draw:equation draw:name="f34" draw:formula="0 / ?f31"/><draw:equation draw:name="f35" draw:formula="117539 / ?f31"/></draw:enhanced-geometry></draw:custom-shape><draw:custom-shape svg:x="0.25719in" svg:y="0.10344in" svg:width="0.09521in" svg:height="0.13187in" draw:id="id2" draw:style-name="a2" draw:name="Shape 10"><svg:title/><svg:desc/><draw:enhanced-geometry draw:type="non-primitive" svg:viewBox="0 0 87058 120586" draw:enhanced-path="M ?f3 ?f0 C ?f4 ?f0 ?f5 ?f6 ?f1 ?f7 L ?f1 ?f8 C ?f9 ?f10 ?f11 ?f12 ?f3 ?f12 ?f13 ?f12 ?f14 ?f15 ?f16 ?f17 ?f18 ?f19 ?f20 ?f13 ?f20 ?f21 ?f20 ?f22 ?f18 ?f23 ?f24 ?f25 ?f19 ?f26 ?f27 ?f28 ?f29 ?f28 ?f11 ?f28 ?f9 ?f30 ?f23 ?f31 L ?f23 ?f32 C ?f9 ?f33 ?f34 ?f2 ?f35 ?f2 ?f14 ?f2 ?f36 ?f37 ?f38 ?f28 ?f39 ?f31 ?f0 ?f40 ?f0 ?f41 ?f0 ?f42 ?f7 ?f17 ?f43 ?f10 ?f44 ?f7 ?f45 ?f0 ?f3 ?f0 Z N" draw:text-areas="?f50 ?f52 ?f51 ?f53"><draw:equation draw:name="f0" draw:formula="0"/><draw:equation draw:name="f1" draw:formula="87058"/><draw:equation draw:name="f2" draw:formula="120586"/><draw:equation draw:name="f3" draw:formula="59531"/><draw:equation draw:name="f4" draw:formula="70199"/><draw:equation draw:name="f5" draw:formula="79439"/><draw:equation draw:name="f6" draw:formula="3048"/><draw:equation draw:name="f7" draw:formula="6096"/><draw:equation draw:name="f8" draw:formula="24479"/><draw:equation draw:name="f9" draw:formula="77819"/><draw:equation draw:name="f10" draw:formula="18383"/><draw:equation draw:name="f11" draw:formula="68675"/><draw:equation draw:name="f12" draw:formula="16859"/><draw:equation draw:name="f13" draw:formula="47339"/><draw:equation draw:name="f14" draw:formula="38195"/><draw:equation draw:name="f15" draw:formula="19907"/><draw:equation draw:name="f16" draw:formula="30480"/><draw:equation draw:name="f17" draw:formula="29051"/><draw:equation draw:name="f18" draw:formula="22860"/><draw:equation draw:name="f19" draw:formula="36671"/><draw:equation draw:name="f20" draw:formula="19812"/><draw:equation draw:name="f21" draw:formula="61055"/><draw:equation draw:name="f22" draw:formula="74771"/><draw:equation draw:name="f23" draw:formula="85535"/><draw:equation draw:name="f24" draw:formula="28956"/><draw:equation draw:name="f25" draw:formula="93154"/><draw:equation draw:name="f26" draw:formula="100775"/><draw:equation draw:name="f27" draw:formula="45815"/><draw:equation draw:name="f28" draw:formula="105347"/><draw:equation draw:name="f29" draw:formula="58007"/><draw:equation draw:name="f30" draw:formula="102299"/><draw:equation draw:name="f31" draw:formula="94679"/><draw:equation draw:name="f32" draw:formula="112967"/><draw:equation draw:name="f33" draw:formula="117539"/><draw:equation draw:name="f34" draw:formula="67151"/><draw:equation draw:name="f35" draw:formula="54959"/><draw:equation draw:name="f36" draw:formula="25908"/><draw:equation draw:name="f37" draw:formula="114490"/><draw:equation draw:name="f38" draw:formula="15240"/><draw:equation draw:name="f39" draw:formula="4572"/><draw:equation draw:name="f40" draw:formula="80963"/><draw:equation draw:name="f41" draw:formula="62579"/><draw:equation draw:name="f42" draw:formula="44291"/><draw:equation draw:name="f43" draw:formula="16764"/><draw:equation draw:name="f44" draw:formula="27432"/><draw:equation draw:name="f45" draw:formula="41243"/><draw:equation draw:name="f46" draw:formula="?f2 - ?f0"/><draw:equation draw:name="f47" draw:formula="?f1 - ?f0"/><draw:equation draw:name="f48" draw:formula="?f47 / 87058"/><draw:equation draw:name="f49" draw:formula="?f46 / 120586"/><draw:equation draw:name="f50" draw:formula="0 / ?f48"/><draw:equation draw:name="f51" draw:formula="87058 / ?f48"/><draw:equation draw:name="f52" draw:formula="0 / ?f49"/><draw:equation draw:name="f53" draw:formula="120586 / ?f49"/></draw:enhanced-geometry></draw:custom-shape><draw:custom-shape svg:x="0.37573in" svg:y="0.20698in" svg:width="0.02677in" svg:height="0.02833in" draw:id="id3" draw:style-name="a3" draw:name="Shape 11"><svg:title/><svg:desc/><draw:enhanced-geometry draw:type="non-primitive" svg:viewBox="0 0 24479 25908" draw:enhanced-path="M ?f3 ?f0 C ?f4 ?f0 ?f5 ?f6 ?f7 ?f8 ?f9 ?f10 ?f1 ?f11 ?f1 ?f12 ?f1 ?f13 ?f9 ?f14 ?f7 ?f15 ?f5 ?f16 ?f4 ?f2 ?f3 ?f2 ?f17 ?f2 ?f10 ?f16 ?f18 ?f15 ?f0 ?f14 ?f0 ?f13 ?f0 ?f12 ?f0 ?f11 ?f0 ?f10 ?f18 ?f8 ?f8 ?f6 ?f17 ?f0 ?f3 ?f0 Z N" draw:text-areas="?f23 ?f25 ?f24 ?f26"><draw:equation draw:name="f0" draw:formula="0"/><draw:equation draw:name="f1" draw:formula="24479"/><draw:equation draw:name="f2" draw:formula="25908"/><draw:equation draw:name="f3" draw:formula="12192"/><draw:equation draw:name="f4" draw:formula="15240"/><draw:equation draw:name="f5" draw:formula="18383"/><draw:equation draw:name="f6" draw:formula="1524"/><draw:equation draw:name="f7" draw:formula="21431"/><draw:equation draw:name="f8" draw:formula="4572"/><draw:equation draw:name="f9" draw:formula="22955"/><draw:equation draw:name="f10" draw:formula="6096"/><draw:equation draw:name="f11" draw:formula="9144"/><draw:equation draw:name="f12" draw:formula="13716"/><draw:equation draw:name="f13" draw:formula="16764"/><draw:equation draw:name="f14" draw:formula="19812"/><draw:equation draw:name="f15" draw:formula="21336"/><draw:equation draw:name="f16" draw:formula="24384"/><draw:equation draw:name="f17" draw:formula="7620"/><draw:equation draw:name="f18" draw:formula="3048"/><draw:equation draw:name="f19" draw:formula="?f2 - ?f0"/><draw:equation draw:name="f20" draw:formula="?f1 - ?f0"/><draw:equation draw:name="f21" draw:formula="?f20 / 24479"/><draw:equation draw:name="f22" draw:formula="?f19 / 25908"/><draw:equation draw:name="f23" draw:formula="0 / ?f21"/><draw:equation draw:name="f24" draw:formula="24479 / ?f21"/><draw:equation draw:name="f25" draw:formula="0 / ?f22"/><draw:equation draw:name="f26" draw:formula="25908 / ?f22"/></draw:enhanced-geometry></draw:custom-shape><draw:custom-shape svg:x="0.37573in" svg:y="0.1051in" svg:width="0.02677in" svg:height="0.02677in" draw:id="id4" draw:style-name="a4" draw:name="Shape 12"><svg:title/><svg:desc/><draw:enhanced-geometry draw:type="non-primitive" svg:viewBox="0 0 24479 24479" draw:enhanced-path="M ?f2 ?f0 C ?f3 ?f0 ?f4 ?f0 ?f5 ?f6 ?f7 ?f8 ?f1 ?f9 ?f1 ?f10 ?f1 ?f11 ?f7 ?f4 ?f5 ?f12 ?f4 ?f7 ?f3 ?f1 ?f2 ?f1 ?f9 ?f1 ?f13 ?f7 ?f6 ?f12 ?f0 ?f4 ?f0 ?f11 ?f0 ?f10 ?f0 ?f9 ?f0 ?f8 ?f6 ?f6 ?f8 ?f0 ?f9 ?f0 ?f2 ?f0 Z N" draw:text-areas="?f16 ?f16 ?f17 ?f17"><draw:equation draw:name="f0" draw:formula="0"/><draw:equation draw:name="f1" draw:formula="24479"/><draw:equation draw:name="f2" draw:formula="12192"/><draw:equation draw:name="f3" draw:formula="15240"/><draw:equation draw:name="f4" draw:formula="18383"/><draw:equation draw:name="f5" draw:formula="21431"/><draw:equation draw:name="f6" draw:formula="3048"/><draw:equation draw:name="f7" draw:formula="22955"/><draw:equation draw:name="f8" draw:formula="4572"/><draw:equation draw:name="f9" draw:formula="7620"/><draw:equation draw:name="f10" draw:formula="12287"/><draw:equation draw:name="f11" draw:formula="15335"/><draw:equation draw:name="f12" draw:formula="19907"/><draw:equation draw:name="f13" draw:formula="6096"/><draw:equation draw:name="f14" draw:formula="?f1 - ?f0"/><draw:equation draw:name="f15" draw:formula="?f14 / 24479"/><draw:equation draw:name="f16" draw:formula="0 / ?f15"/><draw:equation draw:name="f17" draw:formula="24479 / ?f15"/></draw:enhanced-geometry></draw:custom-shape><draw:custom-shape svg:x="0.50604in" svg:y="0.05677in" svg:width="0.07094in" svg:height="0.17521in" draw:id="id5" draw:style-name="a5" draw:name="Shape 13"><svg:title/><svg:desc/><draw:enhanced-geometry draw:type="non-primitive" svg:viewBox="0 0 64865 160210" draw:enhanced-path="M ?f0 ?f0 L ?f3 ?f0 ?f1 ?f4 ?f1 ?f5 ?f3 ?f6 ?f7 ?f6 ?f7 ?f8 ?f9 ?f8 ?f1 ?f10 ?f1 ?f11 ?f9 ?f2 ?f0 ?f2 ?f0 ?f0 Z N" draw:text-areas="?f16 ?f18 ?f17 ?f19"><draw:equation draw:name="f0" draw:formula="0"/><draw:equation draw:name="f1" draw:formula="64865"/><draw:equation draw:name="f2" draw:formula="160210"/><draw:equation draw:name="f3" draw:formula="44291"/><draw:equation draw:name="f4" draw:formula="2688"/><draw:equation draw:name="f5" draw:formula="19592"/><draw:equation draw:name="f6" draw:formula="16764"/><draw:equation draw:name="f7" draw:formula="19812"/><draw:equation draw:name="f8" draw:formula="143446"/><draw:equation draw:name="f9" draw:formula="42767"/><draw:equation draw:name="f10" draw:formula="140064"/><draw:equation draw:name="f11" draw:formula="156707"/><draw:equation draw:name="f12" draw:formula="?f2 - ?f0"/><draw:equation draw:name="f13" draw:formula="?f1 - ?f0"/><draw:equation draw:name="f14" draw:formula="?f13 / 64865"/><draw:equation draw:name="f15" draw:formula="?f12 / 160210"/><draw:equation draw:name="f16" draw:formula="0 / ?f14"/><draw:equation draw:name="f17" draw:formula="64865 / ?f14"/><draw:equation draw:name="f18" draw:formula="0 / ?f15"/><draw:equation draw:name="f19" draw:formula="160210 / ?f15"/></draw:enhanced-geometry></draw:custom-shape><draw:custom-shape svg:x="0.57698in" svg:y="0.05971in" svg:width="0.07104in" svg:height="0.16844in" draw:id="id6" draw:style-name="a6" draw:name="Shape 14"><svg:title/><svg:desc/><draw:enhanced-geometry draw:type="non-primitive" svg:viewBox="0 0 64961 154020" draw:enhanced-path="M ?f0 ?f0 L ?f3 ?f4 C ?f5 ?f6 ?f1 ?f7 ?f1 ?f8 ?f1 ?f9 ?f10 ?f11 ?f12 ?f13 ?f14 ?f15 ?f16 ?f17 ?f18 ?f19 L ?f0 ?f2 ?f0 ?f20 ?f21 ?f22 C ?f23 ?f24 ?f25 ?f26 ?f27 ?f28 ?f29 ?f30 ?f31 ?f32 ?f31 ?f33 ?f31 ?f34 ?f35 ?f36 ?f37 ?f38 L ?f0 ?f39 ?f0 ?f0 Z N" draw:text-areas="?f44 ?f46 ?f45 ?f47"><draw:equation draw:name="f0" draw:formula="0"/><draw:equation draw:name="f1" draw:formula="64961"/><draw:equation draw:name="f2" draw:formula="154020"/><draw:equation draw:name="f3" draw:formula="16620"/><draw:equation draw:name="f4" draw:formula="2171"/><draw:equation draw:name="f5" draw:formula="48619"/><draw:equation draw:name="f6" draw:formula="11891"/><draw:equation draw:name="f7" draw:formula="36198"/><draw:equation draw:name="f8" draw:formula="75131"/><draw:equation draw:name="f9" draw:formula="101039"/><draw:equation draw:name="f10" draw:formula="57245"/><draw:equation draw:name="f11" draw:formula="120947"/><draw:equation draw:name="f12" draw:formula="42005"/><draw:equation draw:name="f13" draw:formula="134663"/><draw:equation draw:name="f14" draw:formula="33623"/><draw:equation draw:name="f15" draw:formula="142283"/><draw:equation draw:name="f16" draw:formula="24455"/><draw:equation draw:name="f17" draw:formula="147998"/><draw:equation draw:name="f18" draw:formula="13954"/><draw:equation draw:name="f19" draw:formula="151808"/><draw:equation draw:name="f20" draw:formula="137376"/><draw:equation draw:name="f21" draw:formula="6525"/><draw:equation draw:name="f22" draw:formula="136377"/><draw:equation draw:name="f23" draw:formula="14930"/><draw:equation draw:name="f24" draw:formula="133520"/><draw:equation draw:name="f25" draw:formula="22193"/><draw:equation draw:name="f26" draw:formula="129329"/><draw:equation draw:name="f27" draw:formula="28289"/><draw:equation draw:name="f28" draw:formula="123995"/><draw:equation draw:name="f29" draw:formula="38957"/><draw:equation draw:name="f30" draw:formula="113231"/><draw:equation draw:name="f31" draw:formula="45053"/><draw:equation draw:name="f32" draw:formula="96467"/><draw:equation draw:name="f33" draw:formula="76655"/><draw:equation draw:name="f34" draw:formula="45723"/><draw:equation draw:name="f35" draw:formula="33052"/><draw:equation draw:name="f36" draw:formula="25988"/><draw:equation draw:name="f37" draw:formula="8366"/><draw:equation draw:name="f38" draw:formula="18054"/><draw:equation draw:name="f39" draw:formula="16904"/><draw:equation draw:name="f40" draw:formula="?f2 - ?f0"/><draw:equation draw:name="f41" draw:formula="?f1 - ?f0"/><draw:equation draw:name="f42" draw:formula="?f41 / 64961"/><draw:equation draw:name="f43" draw:formula="?f40 / 154020"/><draw:equation draw:name="f44" draw:formula="0 / ?f42"/><draw:equation draw:name="f45" draw:formula="64961 / ?f42"/><draw:equation draw:name="f46" draw:formula="0 / ?f43"/><draw:equation draw:name="f47" draw:formula="154020 / ?f43"/></draw:enhanced-geometry></draw:custom-shape><draw:custom-shape svg:x="0.67969in" svg:y="0.05677in" svg:width="0.13031in" svg:height="0.17854in" draw:id="id7" draw:style-name="a7" draw:name="Shape 15"><svg:title/><svg:desc/><draw:enhanced-geometry draw:type="non-primitive" svg:viewBox="0 0 119158 163259" draw:enhanced-path="M ?f0 ?f0 L ?f3 ?f0 ?f3 ?f4 C ?f3 ?f5 ?f6 ?f7 ?f8 ?f7 ?f9 ?f7 ?f10 ?f5 ?f10 ?f11 L ?f10 ?f0 ?f1 ?f0 ?f1 ?f12 C ?f1 ?f13 ?f14 ?f2 ?f15 ?f2 ?f3 ?f2 ?f0 ?f16 ?f0 ?f4 L ?f0 ?f0 Z N" draw:text-areas="?f21 ?f23 ?f22 ?f24"><draw:equation draw:name="f0" draw:formula="0"/><draw:equation draw:name="f1" draw:formula="119158"/><draw:equation draw:name="f2" draw:formula="163259"/><draw:equation draw:name="f3" draw:formula="19907"/><draw:equation draw:name="f4" draw:formula="97631"/><draw:equation draw:name="f5" draw:formula="129731"/><draw:equation draw:name="f6" draw:formula="33623"/><draw:equation draw:name="f7" draw:formula="146495"/><draw:equation draw:name="f8" draw:formula="61151"/><draw:equation draw:name="f9" draw:formula="87059"/><draw:equation draw:name="f10" draw:formula="100774"/><draw:equation draw:name="f11" draw:formula="99155"/><draw:equation draw:name="f12" draw:formula="96107"/><draw:equation draw:name="f13" draw:formula="140399"/><draw:equation draw:name="f14" draw:formula="99251"/><draw:equation draw:name="f15" draw:formula="59626"/><draw:equation draw:name="f16" draw:formula="141922"/><draw:equation draw:name="f17" draw:formula="?f2 - ?f0"/><draw:equation draw:name="f18" draw:formula="?f1 - ?f0"/><draw:equation draw:name="f19" draw:formula="?f18 / 119158"/><draw:equation draw:name="f20" draw:formula="?f17 / 163259"/><draw:equation draw:name="f21" draw:formula="0 / ?f19"/><draw:equation draw:name="f22" draw:formula="119158 / ?f19"/><draw:equation draw:name="f23" draw:formula="0 / ?f20"/><draw:equation draw:name="f24" draw:formula="163259 / ?f20"/></draw:enhanced-geometry></draw:custom-shape><draw:custom-shape svg:x="0.72979in" svg:y="0in" svg:width="0.04677in" svg:height="0.04177in" draw:id="id8" draw:style-name="a8" draw:name="Shape 16"><svg:title/><svg:desc/><draw:enhanced-geometry draw:type="non-primitive" svg:viewBox="0 0 42767 38195" draw:enhanced-path="M ?f3 ?f0 L ?f1 ?f0 ?f4 ?f2 ?f0 ?f2 ?f3 ?f0 Z N" draw:text-areas="?f9 ?f11 ?f10 ?f12"><draw:equation draw:name="f0" draw:formula="0"/><draw:equation draw:name="f1" draw:formula="42767"/><draw:equation draw:name="f2" draw:formula="38195"/><draw:equation draw:name="f3" draw:formula="24479"/><draw:equation draw:name="f4" draw:formula="13811"/><draw:equation draw:name="f5" draw:formula="?f2 - ?f0"/><draw:equation draw:name="f6" draw:formula="?f1 - ?f0"/><draw:equation draw:name="f7" draw:formula="?f6 / 42767"/><draw:equation draw:name="f8" draw:formula="?f5 / 38195"/><draw:equation draw:name="f9" draw:formula="0 / ?f7"/><draw:equation draw:name="f10" draw:formula="42767 / ?f7"/><draw:equation draw:name="f11" draw:formula="0 / ?f8"/><draw:equation draw:name="f12" draw:formula="38195 / ?f8"/></draw:enhanced-geometry></draw:custom-shape><draw:custom-shape svg:x="0.83333in" svg:y="0.05677in" svg:width="0.15198in" svg:height="0.17521in" draw:id="id9" draw:style-name="a9" draw:name="Shape 17"><svg:title/><svg:desc/><draw:enhanced-geometry draw:type="non-primitive" svg:viewBox="0 0 138970 160210" draw:enhanced-path="M ?f0 ?f0 L ?f3 ?f0 ?f4 ?f5 C ?f6 ?f7 ?f8 ?f9 ?f8 ?f10 ?f11 ?f12 ?f13 ?f14 ?f15 ?f5 L ?f16 ?f0 ?f1 ?f0 ?f17 ?f2 ?f18 ?f2 ?f0 ?f0 Z N" draw:text-areas="?f23 ?f25 ?f24 ?f26"><draw:equation draw:name="f0" draw:formula="0"/><draw:equation draw:name="f1" draw:formula="138970"/><draw:equation draw:name="f2" draw:formula="160210"/><draw:equation draw:name="f3" draw:formula="21431"/><draw:equation draw:name="f4" draw:formula="65722"/><draw:equation draw:name="f5" draw:formula="126682"/><draw:equation draw:name="f6" draw:formula="67246"/><draw:equation draw:name="f7" draw:formula="131254"/><draw:equation draw:name="f8" draw:formula="68771"/><draw:equation draw:name="f9" draw:formula="135827"/><draw:equation draw:name="f10" draw:formula="141922"/><draw:equation draw:name="f11" draw:formula="70294"/><draw:equation draw:name="f12" draw:formula="137351"/><draw:equation draw:name="f13" draw:formula="71818"/><draw:equation draw:name="f14" draw:formula="132779"/><draw:equation draw:name="f15" draw:formula="73342"/><draw:equation draw:name="f16" draw:formula="119158"/><draw:equation draw:name="f17" draw:formula="79438"/><draw:equation draw:name="f18" draw:formula="58102"/><draw:equation draw:name="f19" draw:formula="?f2 - ?f0"/><draw:equation draw:name="f20" draw:formula="?f1 - ?f0"/><draw:equation draw:name="f21" draw:formula="?f20 / 138970"/><draw:equation draw:name="f22" draw:formula="?f19 / 160210"/><draw:equation draw:name="f23" draw:formula="0 / ?f21"/><draw:equation draw:name="f24" draw:formula="138970 / ?f21"/><draw:equation draw:name="f25" draw:formula="0 / ?f22"/><draw:equation draw:name="f26" draw:formula="160210 / ?f22"/></draw:enhanced-geometry></draw:custom-shape><draw:custom-shape svg:x="1.01in" svg:y="0.05635in" svg:width="0.02167in" svg:height="0.17667in" draw:id="id10" draw:style-name="a10" draw:name="Shape 19682"><svg:title/><svg:desc/><draw:enhanced-geometry draw:type="non-primitive" svg:viewBox="0 0 19812 161544" draw:enhanced-path="M ?f0 ?f0 L ?f1 ?f0 ?f1 ?f2 ?f0 ?f2 ?f0 ?f0 N" draw:text-areas="?f7 ?f9 ?f8 ?f10"><draw:equation draw:name="f0" draw:formula="0"/><draw:equation draw:name="f1" draw:formula="19812"/><draw:equation draw:name="f2" draw:formula="161544"/><draw:equation draw:name="f3" draw:formula="?f2 - ?f0"/><draw:equation draw:name="f4" draw:formula="?f1 - ?f0"/><draw:equation draw:name="f5" draw:formula="?f4 / 19812"/><draw:equation draw:name="f6" draw:formula="?f3 / 161544"/><draw:equation draw:name="f7" draw:formula="0 / ?f5"/><draw:equation draw:name="f8" draw:formula="19812 / ?f5"/><draw:equation draw:name="f9" draw:formula="0 / ?f6"/><draw:equation draw:name="f10" draw:formula="161544 / ?f6"/></draw:enhanced-geometry></draw:custom-shape><draw:custom-shape svg:x="1.07719in" svg:y="0.05677in" svg:width="0.06938in" svg:height="0.17521in" draw:id="id11" draw:style-name="a11" draw:name="Shape 19"><svg:title/><svg:desc/><draw:enhanced-geometry draw:type="non-primitive" svg:viewBox="0 0 63437 160210" draw:enhanced-path="M ?f0 ?f0 L ?f3 ?f0 ?f1 ?f4 ?f1 ?f5 ?f3 ?f6 ?f7 ?f6 ?f7 ?f8 ?f9 ?f8 ?f1 ?f10 ?f1 ?f11 ?f9 ?f2 ?f0 ?f2 ?f0 ?f0 Z N" draw:text-areas="?f16 ?f18 ?f17 ?f19"><draw:equation draw:name="f0" draw:formula="0"/><draw:equation draw:name="f1" draw:formula="63437"/><draw:equation draw:name="f2" draw:formula="160210"/><draw:equation draw:name="f3" draw:formula="44291"/><draw:equation draw:name="f4" draw:formula="2517"/><draw:equation draw:name="f5" draw:formula="19477"/><draw:equation draw:name="f6" draw:formula="16764"/><draw:equation draw:name="f7" draw:formula="18383"/><draw:equation draw:name="f8" draw:formula="143446"/><draw:equation draw:name="f9" draw:formula="42767"/><draw:equation draw:name="f10" draw:formula="140200"/><draw:equation draw:name="f11" draw:formula="156868"/><draw:equation draw:name="f12" draw:formula="?f2 - ?f0"/><draw:equation draw:name="f13" draw:formula="?f1 - ?f0"/><draw:equation draw:name="f14" draw:formula="?f13 / 63437"/><draw:equation draw:name="f15" draw:formula="?f12 / 160210"/><draw:equation draw:name="f16" draw:formula="0 / ?f14"/><draw:equation draw:name="f17" draw:formula="63437 / ?f14"/><draw:equation draw:name="f18" draw:formula="0 / ?f15"/><draw:equation draw:name="f19" draw:formula="160210 / ?f15"/></draw:enhanced-geometry></draw:custom-shape><draw:custom-shape svg:x="1.14656in" svg:y="0.05952in" svg:width="0.07094in" svg:height="0.1688in" draw:id="id12" draw:style-name="a12" draw:name="Shape 20"><svg:title/><svg:desc/><draw:enhanced-geometry draw:type="non-primitive" svg:viewBox="0 0 64865 154350" draw:enhanced-path="M ?f0 ?f0 L ?f3 ?f4 C ?f5 ?f6 ?f1 ?f7 ?f1 ?f8 ?f1 ?f9 ?f10 ?f11 ?f12 ?f13 ?f14 ?f15 ?f16 ?f17 ?f18 ?f19 L ?f0 ?f2 ?f0 ?f20 ?f21 ?f22 C ?f23 ?f24 ?f25 ?f26 ?f27 ?f28 ?f29 ?f30 ?f31 ?f32 ?f31 ?f33 ?f31 ?f34 ?f35 ?f36 ?f37 ?f38 L ?f0 ?f39 ?f0 ?f0 Z N" draw:text-areas="?f44 ?f46 ?f45 ?f47"><draw:equation draw:name="f0" draw:formula="0"/><draw:equation draw:name="f1" draw:formula="64865"/><draw:equation draw:name="f2" draw:formula="154350"/><draw:equation draw:name="f3" draw:formula="17810"/><draw:equation draw:name="f4" draw:formula="2342"/><draw:equation draw:name="f5" draw:formula="49381"/><draw:equation draw:name="f6" draw:formula="12062"/><draw:equation draw:name="f7" draw:formula="36368"/><draw:equation draw:name="f8" draw:formula="75302"/><draw:equation draw:name="f9" draw:formula="101210"/><draw:equation draw:name="f10" draw:formula="57245"/><draw:equation draw:name="f11" draw:formula="121117"/><draw:equation draw:name="f12" draw:formula="42005"/><draw:equation draw:name="f13" draw:formula="134833"/><draw:equation draw:name="f14" draw:formula="34338"/><draw:equation draw:name="f15" draw:formula="142453"/><draw:equation draw:name="f16" draw:formula="25170"/><draw:equation draw:name="f17" draw:formula="148168"/><draw:equation draw:name="f18" draw:formula="14668"/><draw:equation draw:name="f19" draw:formula="151978"/><draw:equation draw:name="f20" draw:formula="137683"/><draw:equation draw:name="f21" draw:formula="7227"/><draw:equation draw:name="f22" draw:formula="136548"/><draw:equation draw:name="f23" draw:formula="15240"/><draw:equation draw:name="f24" draw:formula="133690"/><draw:equation draw:name="f25" draw:formula="22098"/><draw:equation draw:name="f26" draw:formula="129499"/><draw:equation draw:name="f27" draw:formula="28194"/><draw:equation draw:name="f28" draw:formula="124165"/><draw:equation draw:name="f29" draw:formula="40481"/><draw:equation draw:name="f30" draw:formula="113402"/><draw:equation draw:name="f31" draw:formula="45053"/><draw:equation draw:name="f32" draw:formula="96638"/><draw:equation draw:name="f33" draw:formula="76826"/><draw:equation draw:name="f34" draw:formula="45893"/><draw:equation draw:name="f35" draw:formula="32998"/><draw:equation draw:name="f36" draw:formula="26159"/><draw:equation draw:name="f37" draw:formula="8928"/><draw:equation draw:name="f38" draw:formula="18225"/><draw:equation draw:name="f39" draw:formula="16960"/><draw:equation draw:name="f40" draw:formula="?f2 - ?f0"/><draw:equation draw:name="f41" draw:formula="?f1 - ?f0"/><draw:equation draw:name="f42" draw:formula="?f41 / 64865"/><draw:equation draw:name="f43" draw:formula="?f40 / 154350"/><draw:equation draw:name="f44" draw:formula="0 / ?f42"/><draw:equation draw:name="f45" draw:formula="64865 / ?f42"/><draw:equation draw:name="f46" draw:formula="0 / ?f43"/><draw:equation draw:name="f47" draw:formula="154350 / ?f43"/></draw:enhanced-geometry></draw:custom-shape><draw:custom-shape svg:x="1.2275in" svg:y="0.05677in" svg:width="0.07766in" svg:height="0.17521in" draw:id="id13" draw:style-name="a13" draw:name="Shape 21"><svg:title/><svg:desc/><draw:enhanced-geometry draw:type="non-primitive" svg:viewBox="0 0 71009 160210" draw:enhanced-path="M ?f3 ?f0 L ?f1 ?f0 ?f1 ?f4 ?f5 ?f4 C ?f5 ?f6 ?f7 ?f8 ?f7 ?f9 L ?f10 ?f11 ?f1 ?f11 ?f1 ?f12 ?f13 ?f12 ?f14 ?f2 ?f0 ?f2 ?f3 ?f0 Z N" draw:text-areas="?f19 ?f21 ?f20 ?f22"><draw:equation draw:name="f0" draw:formula="0"/><draw:equation draw:name="f1" draw:formula="71009"/><draw:equation draw:name="f2" draw:formula="160210"/><draw:equation draw:name="f3" draw:formula="61151"/><draw:equation draw:name="f4" draw:formula="19812"/><draw:equation draw:name="f5" draw:formula="70295"/><draw:equation draw:name="f6" draw:formula="24384"/><draw:equation draw:name="f7" draw:formula="68771"/><draw:equation draw:name="f8" draw:formula="27432"/><draw:equation draw:name="f9" draw:formula="30480"/><draw:equation draw:name="f10" draw:formula="42767"/><draw:equation draw:name="f11" draw:formula="99155"/><draw:equation draw:name="f12" draw:formula="115919"/><draw:equation draw:name="f13" draw:formula="36671"/><draw:equation draw:name="f14" draw:formula="21431"/><draw:equation draw:name="f15" draw:formula="?f2 - ?f0"/><draw:equation draw:name="f16" draw:formula="?f1 - ?f0"/><draw:equation draw:name="f17" draw:formula="?f16 / 71009"/><draw:equation draw:name="f18" draw:formula="?f15 / 160210"/><draw:equation draw:name="f19" draw:formula="0 / ?f17"/><draw:equation draw:name="f20" draw:formula="71009 / ?f17"/><draw:equation draw:name="f21" draw:formula="0 / ?f18"/><draw:equation draw:name="f22" draw:formula="160210 / ?f18"/></draw:enhanced-geometry></draw:custom-shape><draw:custom-shape svg:x="1.30516in" svg:y="0.05677in" svg:width="0.07766in" svg:height="0.17521in" draw:id="id14" draw:style-name="a14" draw:name="Shape 22"><svg:title/><svg:desc/><draw:enhanced-geometry draw:type="non-primitive" svg:viewBox="0 0 71009 160210" draw:enhanced-path="M ?f0 ?f0 L ?f3 ?f0 ?f1 ?f2 ?f4 ?f2 ?f5 ?f6 ?f0 ?f6 ?f0 ?f7 ?f8 ?f7 ?f9 ?f10 C ?f9 ?f11 ?f12 ?f13 ?f12 ?f14 L ?f0 ?f14 ?f0 ?f0 Z N" draw:text-areas="?f19 ?f21 ?f20 ?f22"><draw:equation draw:name="f0" draw:formula="0"/><draw:equation draw:name="f1" draw:formula="71009"/><draw:equation draw:name="f2" draw:formula="160210"/><draw:equation draw:name="f3" draw:formula="9954"/><draw:equation draw:name="f4" draw:formula="51197"/><draw:equation draw:name="f5" draw:formula="34433"/><draw:equation draw:name="f6" draw:formula="115919"/><draw:equation draw:name="f7" draw:formula="99155"/><draw:equation draw:name="f8" draw:formula="28242"/><draw:equation draw:name="f9" draw:formula="2334"/><draw:equation draw:name="f10" draw:formula="30480"/><draw:equation draw:name="f11" draw:formula="27432"/><draw:equation draw:name="f12" draw:formula="810"/><draw:equation draw:name="f13" draw:formula="24384"/><draw:equation draw:name="f14" draw:formula="19812"/><draw:equation draw:name="f15" draw:formula="?f2 - ?f0"/><draw:equation draw:name="f16" draw:formula="?f1 - ?f0"/><draw:equation draw:name="f17" draw:formula="?f16 / 71009"/><draw:equation draw:name="f18" draw:formula="?f15 / 160210"/><draw:equation draw:name="f19" draw:formula="0 / ?f17"/><draw:equation draw:name="f20" draw:formula="71009 / ?f17"/><draw:equation draw:name="f21" draw:formula="0 / ?f18"/><draw:equation draw:name="f22" draw:formula="160210 / ?f18"/></draw:enhanced-geometry></draw:custom-shape><draw:custom-shape svg:x="1.47667in" svg:y="0.05635in" svg:width="0.02167in" svg:height="0.17667in" draw:id="id15" draw:style-name="a15" draw:name="Shape 19683"><svg:title/><svg:desc/><draw:enhanced-geometry draw:type="non-primitive" svg:viewBox="0 0 19812 161544" draw:enhanced-path="M ?f0 ?f0 L ?f1 ?f0 ?f1 ?f2 ?f0 ?f2 ?f0 ?f0 N" draw:text-areas="?f7 ?f9 ?f8 ?f10"><draw:equation draw:name="f0" draw:formula="0"/><draw:equation draw:name="f1" draw:formula="19812"/><draw:equation draw:name="f2" draw:formula="161544"/><draw:equation draw:name="f3" draw:formula="?f2 - ?f0"/><draw:equation draw:name="f4" draw:formula="?f1 - ?f0"/><draw:equation draw:name="f5" draw:formula="?f4 / 19812"/><draw:equation draw:name="f6" draw:formula="?f3 / 161544"/><draw:equation draw:name="f7" draw:formula="0 / ?f5"/><draw:equation draw:name="f8" draw:formula="19812 / ?f5"/><draw:equation draw:name="f9" draw:formula="0 / ?f6"/><draw:equation draw:name="f10" draw:formula="161544 / ?f6"/></draw:enhanced-geometry></draw:custom-shape><draw:custom-shape svg:x="1.52646in" svg:y="0.05677in" svg:width="0.12198in" svg:height="0.17521in" draw:id="id16" draw:style-name="a16" draw:name="Shape 24"><svg:title/><svg:desc/><draw:enhanced-geometry draw:type="non-primitive" svg:viewBox="0 0 111538 160210" draw:enhanced-path="M ?f0 ?f0 L ?f1 ?f0 ?f1 ?f3 ?f4 ?f3 ?f4 ?f2 ?f5 ?f2 ?f5 ?f3 ?f0 ?f3 ?f0 ?f0 Z N" draw:text-areas="?f10 ?f12 ?f11 ?f13"><draw:equation draw:name="f0" draw:formula="0"/><draw:equation draw:name="f1" draw:formula="111538"/><draw:equation draw:name="f2" draw:formula="160210"/><draw:equation draw:name="f3" draw:formula="16764"/><draw:equation draw:name="f4" draw:formula="65723"/><draw:equation draw:name="f5" draw:formula="45815"/><draw:equation draw:name="f6" draw:formula="?f2 - ?f0"/><draw:equation draw:name="f7" draw:formula="?f1 - ?f0"/><draw:equation draw:name="f8" draw:formula="?f7 / 111538"/><draw:equation draw:name="f9" draw:formula="?f6 / 160210"/><draw:equation draw:name="f10" draw:formula="0 / ?f8"/><draw:equation draw:name="f11" draw:formula="111538 / ?f8"/><draw:equation draw:name="f12" draw:formula="0 / ?f9"/><draw:equation draw:name="f13" draw:formula="160210 / ?f9"/></draw:enhanced-geometry></draw:custom-shape><draw:custom-shape svg:x="1.6751in" svg:y="0.05677in" svg:width="0.09354in" svg:height="0.17521in" draw:id="id17" draw:style-name="a17" draw:name="Shape 25"><svg:title/><svg:desc/><draw:enhanced-geometry draw:type="non-primitive" svg:viewBox="0 0 85535 160210" draw:enhanced-path="M ?f0 ?f0 L ?f3 ?f0 ?f3 ?f4 ?f5 ?f4 ?f5 ?f6 ?f7 ?f6 ?f7 ?f8 ?f5 ?f8 ?f5 ?f9 ?f1 ?f9 ?f1 ?f2 ?f0 ?f2 ?f0 ?f0 Z N" draw:text-areas="?f14 ?f16 ?f15 ?f17"><draw:equation draw:name="f0" draw:formula="0"/><draw:equation draw:name="f1" draw:formula="85535"/><draw:equation draw:name="f2" draw:formula="160210"/><draw:equation draw:name="f3" draw:formula="82486"/><draw:equation draw:name="f4" draw:formula="16764"/><draw:equation draw:name="f5" draw:formula="18383"/><draw:equation draw:name="f6" draw:formula="70199"/><draw:equation draw:name="f7" draw:formula="76390"/><draw:equation draw:name="f8" draw:formula="86963"/><draw:equation draw:name="f9" draw:formula="143446"/><draw:equation draw:name="f10" draw:formula="?f2 - ?f0"/><draw:equation draw:name="f11" draw:formula="?f1 - ?f0"/><draw:equation draw:name="f12" draw:formula="?f11 / 85535"/><draw:equation draw:name="f13" draw:formula="?f10 / 160210"/><draw:equation draw:name="f14" draw:formula="0 / ?f12"/><draw:equation draw:name="f15" draw:formula="85535 / ?f12"/><draw:equation draw:name="f16" draw:formula="0 / ?f13"/><draw:equation draw:name="f17" draw:formula="160210 / ?f13"/></draw:enhanced-geometry></draw:custom-shape><draw:custom-shape svg:x="1.80208in" svg:y="0.05677in" svg:width="0.17865in" svg:height="0.17521in" draw:id="id18" draw:style-name="a18" draw:name="Shape 26"><svg:title/><svg:desc/><draw:enhanced-geometry draw:type="non-primitive" svg:viewBox="0 0 163354 160210" draw:enhanced-path="M ?f0 ?f0 L ?f3 ?f0 ?f4 ?f5 C ?f6 ?f7 ?f8 ?f9 ?f8 ?f10 L ?f11 ?f10 C ?f12 ?f13 ?f14 ?f15 ?f16 ?f5 L ?f17 ?f0 ?f1 ?f0 ?f1 ?f2 ?f18 ?f2 ?f18 ?f19 C ?f18 ?f20 ?f18 ?f21 ?f22 ?f23 ?f24 ?f25 ?f26 ?f21 ?f17 ?f27 L ?f28 ?f2 ?f6 ?f2 ?f29 ?f30 C ?f23 ?f31 ?f32 ?f25 ?f33 ?f23 L ?f34 ?f23 C ?f33 ?f35 ?f33 ?f30 ?f33 ?f19 L ?f33 ?f2 ?f0 ?f2 ?f0 ?f0 Z N" draw:text-areas="?f40 ?f42 ?f41 ?f43"><draw:equation draw:name="f0" draw:formula="0"/><draw:equation draw:name="f1" draw:formula="163354"/><draw:equation draw:name="f2" draw:formula="160210"/><draw:equation draw:name="f3" draw:formula="24384"/><draw:equation draw:name="f4" draw:formula="73247"/><draw:equation draw:name="f5" draw:formula="111347"/><draw:equation draw:name="f6" draw:formula="77915"/><draw:equation draw:name="f7" draw:formula="120491"/><draw:equation draw:name="f8" draw:formula="80963"/><draw:equation draw:name="f9" draw:formula="126682"/><draw:equation draw:name="f10" draw:formula="131254"/><draw:equation draw:name="f11" draw:formula="82487"/><draw:equation draw:name="f12" draw:formula="85535"/><draw:equation draw:name="f13" draw:formula="122110"/><draw:equation draw:name="f14" draw:formula="88583"/><draw:equation draw:name="f15" draw:formula="115919"/><draw:equation draw:name="f16" draw:formula="90107"/><draw:equation draw:name="f17" draw:formula="140494"/><draw:equation draw:name="f18" draw:formula="145066"/><draw:equation draw:name="f19" draw:formula="53435"/><draw:equation draw:name="f20" draw:formula="44196"/><draw:equation draw:name="f21" draw:formula="33528"/><draw:equation draw:name="f22" draw:formula="146590"/><draw:equation draw:name="f23" draw:formula="21336"/><draw:equation draw:name="f24" draw:formula="143542"/><draw:equation draw:name="f25" draw:formula="28956"/><draw:equation draw:name="f26" draw:formula="142018"/><draw:equation draw:name="f27" draw:formula="36576"/><draw:equation draw:name="f28" draw:formula="87058"/><draw:equation draw:name="f29" draw:formula="22860"/><draw:equation draw:name="f30" draw:formula="38100"/><draw:equation draw:name="f31" draw:formula="35052"/><draw:equation draw:name="f32" draw:formula="19812"/><draw:equation draw:name="f33" draw:formula="18288"/><draw:equation draw:name="f34" draw:formula="16764"/><draw:equation draw:name="f35" draw:formula="27432"/><draw:equation draw:name="f36" draw:formula="?f2 - ?f0"/><draw:equation draw:name="f37" draw:formula="?f1 - ?f0"/><draw:equation draw:name="f38" draw:formula="?f37 / 163354"/><draw:equation draw:name="f39" draw:formula="?f36 / 160210"/><draw:equation draw:name="f40" draw:formula="0 / ?f38"/><draw:equation draw:name="f41" draw:formula="163354 / ?f38"/><draw:equation draw:name="f42" draw:formula="0 / ?f39"/><draw:equation draw:name="f43" draw:formula="160210 / ?f39"/></draw:enhanced-geometry></draw:custom-shape><draw:custom-shape svg:x="2.0826in" svg:y="0.05389in" svg:width="0.05682in" svg:height="0.18142in" draw:id="id19" draw:style-name="a19" draw:name="Shape 27"><svg:title/><svg:desc/><draw:enhanced-geometry draw:type="non-primitive" svg:viewBox="0 0 51959 165889" draw:enhanced-path="M ?f1 ?f0 L ?f1 ?f3 ?f4 ?f5 C ?f6 ?f7 ?f8 ?f9 ?f8 ?f10 ?f8 ?f11 ?f6 ?f12 ?f13 ?f14 L ?f1 ?f15 ?f1 ?f16 ?f17 ?f2 C ?f18 ?f2 ?f19 ?f20 ?f21 ?f22 ?f23 ?f24 ?f8 ?f25 ?f26 ?f27 ?f28 ?f29 ?f30 ?f31 ?f32 ?f33 ?f34 ?f35 ?f0 ?f36 ?f0 ?f37 ?f0 ?f38 ?f34 ?f39 ?f32 ?f40 ?f30 ?f41 ?f28 ?f42 ?f26 ?f43 ?f8 ?f44 ?f45 ?f46 ?f47 ?f48 L ?f1 ?f0 Z N" draw:text-areas="?f53 ?f55 ?f54 ?f56"><draw:equation draw:name="f0" draw:formula="0"/><draw:equation draw:name="f1" draw:formula="51959"/><draw:equation draw:name="f2" draw:formula="165889"/><draw:equation draw:name="f3" draw:formula="16791"/><draw:equation draw:name="f4" draw:formula="38354"/><draw:equation draw:name="f5" draw:formula="20634"/><draw:equation draw:name="f6" draw:formula="25241"/><draw:equation draw:name="f7" draw:formula="29211"/><draw:equation draw:name="f8" draw:formula="18383"/><draw:equation draw:name="f9" draw:formula="50660"/><draw:equation draw:name="f10" draw:formula="85022"/><draw:equation draw:name="f11" draw:formula="118240"/><draw:equation draw:name="f12" draw:formula="138546"/><draw:equation draw:name="f13" draw:formula="37712"/><draw:equation draw:name="f14" draw:formula="146623"/><draw:equation draw:name="f15" draw:formula="150636"/><draw:equation draw:name="f16" draw:formula="165495"/><draw:equation draw:name="f17" draw:formula="50482"/><draw:equation draw:name="f18" draw:formula="42767"/><draw:equation draw:name="f19" draw:formula="35147"/><draw:equation draw:name="f20" draw:formula="164365"/><draw:equation draw:name="f21" draw:formula="29051"/><draw:equation draw:name="f22" draw:formula="161317"/><draw:equation draw:name="f23" draw:formula="22955"/><draw:equation draw:name="f24" draw:formula="156745"/><draw:equation draw:name="f25" draw:formula="152173"/><draw:equation draw:name="f26" draw:formula="13811"/><draw:equation draw:name="f27" draw:formula="144553"/><draw:equation draw:name="f28" draw:formula="9239"/><draw:equation draw:name="f29" draw:formula="138457"/><draw:equation draw:name="f30" draw:formula="6191"/><draw:equation draw:name="f31" draw:formula="129313"/><draw:equation draw:name="f32" draw:formula="3143"/><draw:equation draw:name="f33" draw:formula="120074"/><draw:equation draw:name="f34" draw:formula="1524"/><draw:equation draw:name="f35" draw:formula="110930"/><draw:equation draw:name="f36" draw:formula="98738"/><draw:equation draw:name="f37" draw:formula="86546"/><draw:equation draw:name="f38" draw:formula="72830"/><draw:equation draw:name="f39" draw:formula="59114"/><draw:equation draw:name="f40" draw:formula="48351"/><draw:equation draw:name="f41" draw:formula="37683"/><draw:equation draw:name="f42" draw:formula="30063"/><draw:equation draw:name="f43" draw:formula="22443"/><draw:equation draw:name="f44" draw:formula="14823"/><draw:equation draw:name="f45" draw:formula="24479"/><draw:equation draw:name="f46" draw:formula="8727"/><draw:equation draw:name="f47" draw:formula="30575"/><draw:equation draw:name="f48" draw:formula="5679"/><draw:equation draw:name="f49" draw:formula="?f2 - ?f0"/><draw:equation draw:name="f50" draw:formula="?f1 - ?f0"/><draw:equation draw:name="f51" draw:formula="?f50 / 51959"/><draw:equation draw:name="f52" draw:formula="?f49 / 165889"/><draw:equation draw:name="f53" draw:formula="0 / ?f51"/><draw:equation draw:name="f54" draw:formula="51959 / ?f51"/><draw:equation draw:name="f55" draw:formula="0 / ?f52"/><draw:equation draw:name="f56" draw:formula="165889 / ?f52"/></draw:enhanced-geometry></draw:custom-shape><draw:custom-shape svg:x="2.13943in" svg:y="0.05344in" svg:width="0.05682in" svg:height="0.18144in" draw:id="id20" draw:style-name="a20" draw:name="Shape 28"><svg:title/><svg:desc/><draw:enhanced-geometry draw:type="non-primitive" svg:viewBox="0 0 51959 165913" draw:enhanced-path="M ?f3 ?f0 C ?f4 ?f0 ?f1 ?f5 ?f1 ?f6 ?f1 ?f7 ?f1 ?f8 ?f9 ?f10 ?f11 ?f12 ?f13 ?f14 ?f15 ?f16 ?f17 ?f18 ?f19 ?f20 ?f21 ?f22 L ?f0 ?f2 ?f0 ?f23 ?f24 ?f18 C ?f25 ?f18 ?f17 ?f12 ?f17 ?f26 ?f17 ?f27 ?f25 ?f28 ?f3 ?f28 L ?f0 ?f29 ?f0 ?f30 ?f3 ?f0 Z N" draw:text-areas="?f35 ?f37 ?f36 ?f38"><draw:equation draw:name="f0" draw:formula="0"/><draw:equation draw:name="f1" draw:formula="51959"/><draw:equation draw:name="f2" draw:formula="165913"/><draw:equation draw:name="f3" draw:formula="1572"/><draw:equation draw:name="f4" draw:formula="35100"/><draw:equation draw:name="f5" draw:formula="27432"/><draw:equation draw:name="f6" draw:formula="82391"/><draw:equation draw:name="f7" draw:formula="96107"/><draw:equation draw:name="f8" draw:formula="108299"/><draw:equation draw:name="f9" draw:formula="48911"/><draw:equation draw:name="f10" draw:formula="118967"/><draw:equation draw:name="f11" draw:formula="47387"/><draw:equation draw:name="f12" draw:formula="128206"/><draw:equation draw:name="f13" draw:formula="42815"/><draw:equation draw:name="f14" draw:formula="137350"/><draw:equation draw:name="f15" draw:formula="38148"/><draw:equation draw:name="f16" draw:formula="144971"/><draw:equation draw:name="f17" draw:formula="33576"/><draw:equation draw:name="f18" draw:formula="151067"/><draw:equation draw:name="f19" draw:formula="29004"/><draw:equation draw:name="f20" draw:formula="157163"/><draw:equation draw:name="f21" draw:formula="21384"/><draw:equation draw:name="f22" draw:formula="160210"/><draw:equation draw:name="f23" draw:formula="151053"/><draw:equation draw:name="f24" draw:formula="48"/><draw:equation draw:name="f25" draw:formula="22908"/><draw:equation draw:name="f26" draw:formula="83915"/><draw:equation draw:name="f27" draw:formula="38100"/><draw:equation draw:name="f28" draw:formula="16764"/><draw:equation draw:name="f29" draw:formula="17208"/><draw:equation draw:name="f30" draw:formula="417"/><draw:equation draw:name="f31" draw:formula="?f2 - ?f0"/><draw:equation draw:name="f32" draw:formula="?f1 - ?f0"/><draw:equation draw:name="f33" draw:formula="?f32 / 51959"/><draw:equation draw:name="f34" draw:formula="?f31 / 165913"/><draw:equation draw:name="f35" draw:formula="0 / ?f33"/><draw:equation draw:name="f36" draw:formula="51959 / ?f33"/><draw:equation draw:name="f37" draw:formula="0 / ?f34"/><draw:equation draw:name="f38" draw:formula="165913 / ?f34"/></draw:enhanced-geometry></draw:custom-shape><draw:custom-shape svg:x="2.20958in" svg:y="0.10628in" svg:width="0.05177in" svg:height="0.08403in" draw:id="id21" draw:style-name="a21" draw:name="Shape 29"><svg:title/><svg:desc/><draw:enhanced-geometry draw:type="non-primitive" svg:viewBox="0 0 47339 76835" draw:enhanced-path="M ?f1 ?f0 L ?f1 ?f3 ?f4 ?f5 C ?f6 ?f7 ?f8 ?f9 ?f10 ?f11 ?f12 ?f13 ?f14 ?f15 ?f16 ?f17 L ?f1 ?f17 ?f1 ?f2 ?f0 ?f2 ?f0 ?f17 C ?f18 ?f19 ?f20 ?f21 ?f22 ?f7 ?f12 ?f23 ?f24 ?f25 ?f26 ?f27 L ?f1 ?f0 Z N" draw:text-areas="?f32 ?f34 ?f33 ?f35"><draw:equation draw:name="f0" draw:formula="0"/><draw:equation draw:name="f1" draw:formula="47339"/><draw:equation draw:name="f2" draw:formula="76835"/><draw:equation draw:name="f3" draw:formula="25228"/><draw:equation draw:name="f4" draw:formula="44291"/><draw:equation draw:name="f5" draw:formula="29496"/><draw:equation draw:name="f6" draw:formula="39719"/><draw:equation draw:name="f7" draw:formula="35592"/><draw:equation draw:name="f8" draw:formula="36671"/><draw:equation draw:name="f9" draw:formula="41688"/><draw:equation draw:name="f10" draw:formula="32099"/><draw:equation draw:name="f11" draw:formula="46260"/><draw:equation draw:name="f12" draw:formula="27527"/><draw:equation draw:name="f13" draw:formula="50832"/><draw:equation draw:name="f14" draw:formula="24479"/><draw:equation draw:name="f15" draw:formula="56928"/><draw:equation draw:name="f16" draw:formula="19812"/><draw:equation draw:name="f17" draw:formula="61500"/><draw:equation draw:name="f18" draw:formula="6096"/><draw:equation draw:name="f19" draw:formula="53880"/><draw:equation draw:name="f20" draw:formula="13716"/><draw:equation draw:name="f21" draw:formula="44736"/><draw:equation draw:name="f22" draw:formula="21336"/><draw:equation draw:name="f23" draw:formula="27972"/><draw:equation draw:name="f24" draw:formula="35147"/><draw:equation draw:name="f25" draw:formula="18828"/><draw:equation draw:name="f26" draw:formula="41243"/><draw:equation draw:name="f27" draw:formula="9684"/><draw:equation draw:name="f28" draw:formula="?f2 - ?f0"/><draw:equation draw:name="f29" draw:formula="?f1 - ?f0"/><draw:equation draw:name="f30" draw:formula="?f29 / 47339"/><draw:equation draw:name="f31" draw:formula="?f28 / 76835"/><draw:equation draw:name="f32" draw:formula="0 / ?f30"/><draw:equation draw:name="f33" draw:formula="47339 / ?f30"/><draw:equation draw:name="f34" draw:formula="0 / ?f31"/><draw:equation draw:name="f35" draw:formula="76835 / ?f31"/></draw:enhanced-geometry></draw:custom-shape><draw:custom-shape svg:x="2.26135in" svg:y="0.05677in" svg:width="0.07177in" svg:height="0.17521in" draw:id="id22" draw:style-name="a22" draw:name="Shape 30"><svg:title/><svg:desc/><draw:enhanced-geometry draw:type="non-primitive" svg:viewBox="0 0 65627 160210" draw:enhanced-path="M ?f3 ?f0 L ?f4 ?f0 ?f4 ?f5 ?f1 ?f5 ?f1 ?f6 ?f4 ?f6 ?f4 ?f2 ?f7 ?f2 ?f7 ?f6 ?f0 ?f6 ?f0 ?f5 ?f7 ?f5 ?f7 ?f8 C ?f9 ?f10 ?f11 ?f12 ?f13 ?f14 L ?f0 ?f15 ?f0 ?f16 ?f13 ?f17 C ?f11 ?f11 ?f18 ?f19 ?f3 ?f0 Z N" draw:text-areas="?f24 ?f26 ?f25 ?f27"><draw:equation draw:name="f0" draw:formula="0"/><draw:equation draw:name="f1" draw:formula="65627"/><draw:equation draw:name="f2" draw:formula="160210"/><draw:equation draw:name="f3" draw:formula="26003"/><draw:equation draw:name="f4" draw:formula="45815"/><draw:equation draw:name="f5" draw:formula="106775"/><draw:equation draw:name="f6" draw:formula="122110"/><draw:equation draw:name="f7" draw:formula="27527"/><draw:equation draw:name="f8" draw:formula="27432"/><draw:equation draw:name="f9" draw:formula="21336"/><draw:equation draw:name="f10" draw:formula="36576"/><draw:equation draw:name="f11" draw:formula="16764"/><draw:equation draw:name="f12" draw:formula="45720"/><draw:equation draw:name="f13" draw:formula="12192"/><draw:equation draw:name="f14" draw:formula="53435"/><draw:equation draw:name="f15" draw:formula="70504"/><draw:equation draw:name="f16" draw:formula="45275"/><draw:equation draw:name="f17" draw:formula="25908"/><draw:equation draw:name="f18" draw:formula="22955"/><draw:equation draw:name="f19" draw:formula="9144"/><draw:equation draw:name="f20" draw:formula="?f2 - ?f0"/><draw:equation draw:name="f21" draw:formula="?f1 - ?f0"/><draw:equation draw:name="f22" draw:formula="?f21 / 65627"/><draw:equation draw:name="f23" draw:formula="?f20 / 160210"/><draw:equation draw:name="f24" draw:formula="0 / ?f22"/><draw:equation draw:name="f25" draw:formula="65627 / ?f22"/><draw:equation draw:name="f26" draw:formula="0 / ?f23"/><draw:equation draw:name="f27" draw:formula="160210 / ?f23"/></draw:enhanced-geometry></draw:custom-shape><draw:custom-shape svg:x="2.42667in" svg:y="0.15302in" svg:width="0.06833in" svg:height="0.01667in" draw:id="id23" draw:style-name="a23" draw:name="Shape 19684"><svg:title/><svg:desc/><draw:enhanced-geometry draw:type="non-primitive" svg:viewBox="0 0 62484 15240" draw:enhanced-path="M ?f0 ?f0 L ?f1 ?f0 ?f1 ?f2 ?f0 ?f2 ?f0 ?f0 N" draw:text-areas="?f7 ?f9 ?f8 ?f10"><draw:equation draw:name="f0" draw:formula="0"/><draw:equation draw:name="f1" draw:formula="62484"/><draw:equation draw:name="f2" draw:formula="15240"/><draw:equation draw:name="f3" draw:formula="?f2 - ?f0"/><draw:equation draw:name="f4" draw:formula="?f1 - ?f0"/><draw:equation draw:name="f5" draw:formula="?f4 / 62484"/><draw:equation draw:name="f6" draw:formula="?f3 / 15240"/><draw:equation draw:name="f7" draw:formula="0 / ?f5"/><draw:equation draw:name="f8" draw:formula="62484 / ?f5"/><draw:equation draw:name="f9" draw:formula="0 / ?f6"/><draw:equation draw:name="f10" draw:formula="15240 / ?f6"/></draw:enhanced-geometry></draw:custom-shape><draw:custom-shape svg:x="2.60208in" svg:y="0.05677in" svg:width="0.0526in" svg:height="0.17521in" draw:id="id24" draw:style-name="a24" draw:name="Shape 32"><svg:title/><svg:desc/><draw:enhanced-geometry draw:type="non-primitive" svg:viewBox="0 0 48101 160210" draw:enhanced-path="M ?f0 ?f0 L ?f3 ?f0 ?f1 ?f4 ?f1 ?f5 ?f6 ?f7 ?f8 ?f7 ?f8 ?f9 ?f10 ?f9 ?f1 ?f11 ?f1 ?f12 ?f13 ?f14 ?f8 ?f14 ?f8 ?f2 ?f0 ?f2 ?f0 ?f0 Z N" draw:text-areas="?f19 ?f21 ?f20 ?f22"><draw:equation draw:name="f0" draw:formula="0"/><draw:equation draw:name="f1" draw:formula="48101"/><draw:equation draw:name="f2" draw:formula="160210"/><draw:equation draw:name="f3" draw:formula="44291"/><draw:equation draw:name="f4" draw:formula="543"/><draw:equation draw:name="f5" draw:formula="18761"/><draw:equation draw:name="f6" draw:formula="41243"/><draw:equation draw:name="f7" draw:formula="16764"/><draw:equation draw:name="f8" draw:formula="18288"/><draw:equation draw:name="f9" draw:formula="82391"/><draw:equation draw:name="f10" draw:formula="38195"/><draw:equation draw:name="f11" draw:formula="81207"/><draw:equation draw:name="f12" draw:formula="97968"/><draw:equation draw:name="f13" draw:formula="39719"/><draw:equation draw:name="f14" draw:formula="99155"/><draw:equation draw:name="f15" draw:formula="?f2 - ?f0"/><draw:equation draw:name="f16" draw:formula="?f1 - ?f0"/><draw:equation draw:name="f17" draw:formula="?f16 / 48101"/><draw:equation draw:name="f18" draw:formula="?f15 / 160210"/><draw:equation draw:name="f19" draw:formula="0 / ?f17"/><draw:equation draw:name="f20" draw:formula="48101 / ?f17"/><draw:equation draw:name="f21" draw:formula="0 / ?f18"/><draw:equation draw:name="f22" draw:formula="160210 / ?f18"/></draw:enhanced-geometry></draw:custom-shape><draw:custom-shape svg:x="2.65469in" svg:y="0.05736in" svg:width="0.05427in" svg:height="0.10655in" draw:id="id25" draw:style-name="a25" draw:name="Shape 33"><svg:title/><svg:desc/><draw:enhanced-geometry draw:type="non-primitive" svg:viewBox="0 0 49625 97425" draw:enhanced-path="M ?f0 ?f0 L ?f3 ?f4 C ?f5 ?f6 ?f7 ?f8 ?f9 ?f10 ?f11 ?f12 ?f1 ?f13 ?f1 ?f14 ?f1 ?f15 ?f11 ?f16 ?f17 ?f18 ?f19 ?f20 ?f21 ?f22 ?f23 ?f24 L ?f0 ?f2 ?f0 ?f25 ?f26 ?f27 C ?f28 ?f29 ?f30 ?f31 ?f32 ?f33 ?f34 ?f35 ?f36 ?f37 ?f36 ?f38 ?f36 ?f39 ?f40 ?f41 ?f42 ?f43 L ?f0 ?f44 ?f0 ?f0 Z N" draw:text-areas="?f49 ?f51 ?f50 ?f52"><draw:equation draw:name="f0" draw:formula="0"/><draw:equation draw:name="f1" draw:formula="49625"/><draw:equation draw:name="f2" draw:formula="97425"/><draw:equation draw:name="f3" draw:formula="18907"/><draw:equation draw:name="f4" draw:formula="2695"/><draw:equation draw:name="f5" draw:formula="25598"/><draw:equation draw:name="f6" draw:formula="4791"/><draw:equation draw:name="f7" draw:formula="31337"/><draw:equation draw:name="f8" draw:formula="7839"/><draw:equation draw:name="f9" draw:formula="35909"/><draw:equation draw:name="f10" draw:formula="11649"/><draw:equation draw:name="f11" draw:formula="45053"/><draw:equation draw:name="f12" draw:formula="20793"/><draw:equation draw:name="f13" draw:formula="32985"/><draw:equation draw:name="f14" draw:formula="46701"/><draw:equation draw:name="f15" draw:formula="62036"/><draw:equation draw:name="f16" draw:formula="75752"/><draw:equation draw:name="f17" draw:formula="34385"/><draw:equation draw:name="f18" draw:formula="84896"/><draw:equation draw:name="f19" draw:formula="29004"/><draw:equation draw:name="f20" draw:formula="89468"/><draw:equation draw:name="f21" draw:formula="22884"/><draw:equation draw:name="f22" draw:formula="92897"/><draw:equation draw:name="f23" draw:formula="15823"/><draw:equation draw:name="f24" draw:formula="95183"/><draw:equation draw:name="f25" draw:formula="80664"/><draw:equation draw:name="f26" draw:formula="7620"/><draw:equation draw:name="f27" draw:formula="79753"/><draw:equation draw:name="f28" draw:formula="12573"/><draw:equation draw:name="f29" draw:formula="78419"/><draw:equation draw:name="f30" draw:formula="16764"/><draw:equation draw:name="f31" draw:formula="76514"/><draw:equation draw:name="f32" draw:formula="20574"/><draw:equation draw:name="f33" draw:formula="74228"/><draw:equation draw:name="f34" draw:formula="26765"/><draw:equation draw:name="f35" draw:formula="68132"/><draw:equation draw:name="f36" draw:formula="29813"/><draw:equation draw:name="f37" draw:formula="58988"/><draw:equation draw:name="f38" draw:formula="48225"/><draw:equation draw:name="f39" draw:formula="37557"/><draw:equation draw:name="f40" draw:formula="26741"/><draw:equation draw:name="f41" draw:formula="29556"/><draw:equation draw:name="f42" draw:formula="20622"/><draw:equation draw:name="f43" draw:formula="24222"/><draw:equation draw:name="f44" draw:formula="18218"/><draw:equation draw:name="f45" draw:formula="?f2 - ?f0"/><draw:equation draw:name="f46" draw:formula="?f1 - ?f0"/><draw:equation draw:name="f47" draw:formula="?f46 / 49625"/><draw:equation draw:name="f48" draw:formula="?f45 / 97425"/><draw:equation draw:name="f49" draw:formula="0 / ?f47"/><draw:equation draw:name="f50" draw:formula="49625 / ?f47"/><draw:equation draw:name="f51" draw:formula="0 / ?f48"/><draw:equation draw:name="f52" draw:formula="97425 / ?f48"/></draw:enhanced-geometry></draw:custom-shape><draw:custom-shape svg:x="2.7424in" svg:y="0.05677in" svg:width="0.05172in" svg:height="0.17521in" draw:id="id26" draw:style-name="a26" draw:name="Shape 34"><svg:title/><svg:desc/><draw:enhanced-geometry draw:type="non-primitive" svg:viewBox="0 0 47291 160210" draw:enhanced-path="M ?f0 ?f0 L ?f1 ?f0 ?f1 ?f3 ?f4 ?f5 ?f6 ?f5 ?f6 ?f7 ?f4 ?f7 ?f1 ?f8 ?f1 ?f9 ?f4 ?f10 C ?f11 ?f10 ?f12 ?f13 ?f14 ?f13 L ?f6 ?f13 ?f6 ?f2 ?f0 ?f2 ?f0 ?f0 Z N" draw:text-areas="?f19 ?f21 ?f20 ?f22"><draw:equation draw:name="f0" draw:formula="0"/><draw:equation draw:name="f1" draw:formula="47291"/><draw:equation draw:name="f2" draw:formula="160210"/><draw:equation draw:name="f3" draw:formula="17702"/><draw:equation draw:name="f4" draw:formula="44291"/><draw:equation draw:name="f5" draw:formula="16764"/><draw:equation draw:name="f6" draw:formula="18288"/><draw:equation draw:name="f7" draw:formula="74771"/><draw:equation draw:name="f8" draw:formula="74438"/><draw:equation draw:name="f9" draw:formula="94859"/><draw:equation draw:name="f10" draw:formula="93059"/><draw:equation draw:name="f11" draw:formula="41243"/><draw:equation draw:name="f12" draw:formula="38195"/><draw:equation draw:name="f13" draw:formula="91535"/><draw:equation draw:name="f14" draw:formula="33528"/><draw:equation draw:name="f15" draw:formula="?f2 - ?f0"/><draw:equation draw:name="f16" draw:formula="?f1 - ?f0"/><draw:equation draw:name="f17" draw:formula="?f16 / 47291"/><draw:equation draw:name="f18" draw:formula="?f15 / 160210"/><draw:equation draw:name="f19" draw:formula="0 / ?f17"/><draw:equation draw:name="f20" draw:formula="47291 / ?f17"/><draw:equation draw:name="f21" draw:formula="0 / ?f18"/><draw:equation draw:name="f22" draw:formula="160210 / ?f18"/></draw:enhanced-geometry></draw:custom-shape><draw:custom-shape svg:x="2.79411in" svg:y="0.05677in" svg:width="0.07349in" svg:height="0.17521in" draw:id="id27" draw:style-name="a27" draw:name="Shape 35"><svg:title/><svg:desc/><draw:enhanced-geometry draw:type="non-primitive" svg:viewBox="0 0 67199 160210" draw:enhanced-path="M ?f0 ?f0 L ?f3 ?f0 C ?f4 ?f0 ?f5 ?f6 ?f7 ?f8 ?f9 ?f10 ?f11 ?f12 ?f13 ?f14 ?f15 ?f16 ?f17 ?f18 ?f19 ?f20 ?f21 ?f22 ?f21 ?f23 ?f21 ?f24 ?f21 ?f25 ?f21 ?f26 ?f27 ?f28 ?f19 ?f29 ?f17 ?f30 ?f15 ?f31 ?f32 ?f33 ?f34 ?f35 ?f36 ?f37 ?f38 ?f39 ?f7 ?f40 ?f5 ?f41 L ?f5 ?f42 C ?f43 ?f42 ?f44 ?f45 ?f46 ?f47 ?f48 ?f49 ?f38 ?f50 ?f9 ?f51 ?f36 ?f52 ?f11 ?f53 ?f54 ?f55 ?f34 ?f56 ?f13 ?f57 ?f58 ?f59 L ?f1 ?f2 ?f19 ?f2 ?f44 ?f60 C ?f43 ?f61 ?f5 ?f57 ?f62 ?f56 ?f63 ?f64 ?f65 ?f66 ?f67 ?f52 L ?f0 ?f68 ?f0 ?f69 ?f62 ?f70 C ?f5 ?f71 ?f43 ?f31 ?f7 ?f30 ?f48 ?f72 ?f9 ?f73 ?f74 ?f28 ?f36 ?f26 ?f36 ?f25 ?f36 ?f75 ?f36 ?f76 ?f74 ?f22 ?f46 ?f20 L ?f0 ?f77 ?f0 ?f0 Z N" draw:text-areas="?f82 ?f84 ?f83 ?f85"><draw:equation draw:name="f0" draw:formula="0"/><draw:equation draw:name="f1" draw:formula="67199"/><draw:equation draw:name="f2" draw:formula="160210"/><draw:equation draw:name="f3" draw:formula="48"/><draw:equation draw:name="f4" draw:formula="7668"/><draw:equation draw:name="f5" draw:formula="13764"/><draw:equation draw:name="f6" draw:formula="1524"/><draw:equation draw:name="f7" draw:formula="19860"/><draw:equation draw:name="f8" draw:formula="3048"/><draw:equation draw:name="f9" draw:formula="25956"/><draw:equation draw:name="f10" draw:formula="4572"/><draw:equation draw:name="f11" draw:formula="30528"/><draw:equation draw:name="f12" draw:formula="7620"/><draw:equation draw:name="f13" draw:formula="35100"/><draw:equation draw:name="f14" draw:formula="10668"/><draw:equation draw:name="f15" draw:formula="39767"/><draw:equation draw:name="f16" draw:formula="13716"/><draw:equation draw:name="f17" draw:formula="42815"/><draw:equation draw:name="f18" draw:formula="18288"/><draw:equation draw:name="f19" draw:formula="45863"/><draw:equation draw:name="f20" draw:formula="24384"/><draw:equation draw:name="f21" draw:formula="48911"/><draw:equation draw:name="f22" draw:formula="28956"/><draw:equation draw:name="f23" draw:formula="35052"/><draw:equation draw:name="f24" draw:formula="42672"/><draw:equation draw:name="f25" draw:formula="48768"/><draw:equation draw:name="f26" draw:formula="53435"/><draw:equation draw:name="f27" draw:formula="47387"/><draw:equation draw:name="f28" draw:formula="58007"/><draw:equation draw:name="f29" draw:formula="62579"/><draw:equation draw:name="f30" draw:formula="67151"/><draw:equation draw:name="f31" draw:formula="70199"/><draw:equation draw:name="f32" draw:formula="36719"/><draw:equation draw:name="f33" draw:formula="74771"/><draw:equation draw:name="f34" draw:formula="33576"/><draw:equation draw:name="f35" draw:formula="77819"/><draw:equation draw:name="f36" draw:formula="29004"/><draw:equation draw:name="f37" draw:formula="79343"/><draw:equation draw:name="f38" draw:formula="24432"/><draw:equation draw:name="f39" draw:formula="82391"/><draw:equation draw:name="f40" draw:formula="83915"/><draw:equation draw:name="f41" draw:formula="85439"/><draw:equation draw:name="f42" draw:formula="86963"/><draw:equation draw:name="f43" draw:formula="16812"/><draw:equation draw:name="f44" draw:formula="18336"/><draw:equation draw:name="f45" draw:formula="88487"/><draw:equation draw:name="f46" draw:formula="21384"/><draw:equation draw:name="f47" draw:formula="90011"/><draw:equation draw:name="f48" draw:formula="22908"/><draw:equation draw:name="f49" draw:formula="91535"/><draw:equation draw:name="f50" draw:formula="94583"/><draw:equation draw:name="f51" draw:formula="96107"/><draw:equation draw:name="f52" draw:formula="97631"/><draw:equation draw:name="f53" draw:formula="100679"/><draw:equation draw:name="f54" draw:formula="32052"/><draw:equation draw:name="f55" draw:formula="103727"/><draw:equation draw:name="f56" draw:formula="105251"/><draw:equation draw:name="f57" draw:formula="108299"/><draw:equation draw:name="f58" draw:formula="38243"/><draw:equation draw:name="f59" draw:formula="112871"/><draw:equation draw:name="f60" draw:formula="115919"/><draw:equation draw:name="f61" draw:formula="111347"/><draw:equation draw:name="f62" draw:formula="10716"/><draw:equation draw:name="f63" draw:formula="9192"/><draw:equation draw:name="f64" draw:formula="102203"/><draw:equation draw:name="f65" draw:formula="6144"/><draw:equation draw:name="f66" draw:formula="99155"/><draw:equation draw:name="f67" draw:formula="4620"/><draw:equation draw:name="f68" draw:formula="94859"/><draw:equation draw:name="f69" draw:formula="74438"/><draw:equation draw:name="f70" draw:formula="73247"/><draw:equation draw:name="f71" draw:formula="71723"/><draw:equation draw:name="f72" draw:formula="64103"/><draw:equation draw:name="f73" draw:formula="61055"/><draw:equation draw:name="f74" draw:formula="27480"/><draw:equation draw:name="f75" draw:formula="44196"/><draw:equation draw:name="f76" draw:formula="36576"/><draw:equation draw:name="f77" draw:formula="17702"/><draw:equation draw:name="f78" draw:formula="?f2 - ?f0"/><draw:equation draw:name="f79" draw:formula="?f1 - ?f0"/><draw:equation draw:name="f80" draw:formula="?f79 / 67199"/><draw:equation draw:name="f81" draw:formula="?f78 / 160210"/><draw:equation draw:name="f82" draw:formula="0 / ?f80"/><draw:equation draw:name="f83" draw:formula="67199 / ?f80"/><draw:equation draw:name="f84" draw:formula="0 / ?f81"/><draw:equation draw:name="f85" draw:formula="160210 / ?f81"/></draw:enhanced-geometry></draw:custom-shape><draw:custom-shape svg:x="2.89115in" svg:y="0.05677in" svg:width="0.09344in" svg:height="0.17521in" draw:id="id28" draw:style-name="a28" draw:name="Shape 36"><svg:title/><svg:desc/><draw:enhanced-geometry draw:type="non-primitive" svg:viewBox="0 0 85439 160210" draw:enhanced-path="M ?f0 ?f0 L ?f3 ?f0 ?f3 ?f4 ?f5 ?f4 ?f5 ?f6 ?f7 ?f6 ?f7 ?f8 ?f5 ?f8 ?f5 ?f9 ?f1 ?f9 ?f1 ?f2 ?f0 ?f2 ?f0 ?f0 Z N" draw:text-areas="?f14 ?f16 ?f15 ?f17"><draw:equation draw:name="f0" draw:formula="0"/><draw:equation draw:name="f1" draw:formula="85439"/><draw:equation draw:name="f2" draw:formula="160210"/><draw:equation draw:name="f3" draw:formula="82391"/><draw:equation draw:name="f4" draw:formula="16764"/><draw:equation draw:name="f5" draw:formula="19812"/><draw:equation draw:name="f6" draw:formula="70199"/><draw:equation draw:name="f7" draw:formula="77819"/><draw:equation draw:name="f8" draw:formula="86963"/><draw:equation draw:name="f9" draw:formula="143446"/><draw:equation draw:name="f10" draw:formula="?f2 - ?f0"/><draw:equation draw:name="f11" draw:formula="?f1 - ?f0"/><draw:equation draw:name="f12" draw:formula="?f11 / 85439"/><draw:equation draw:name="f13" draw:formula="?f10 / 160210"/><draw:equation draw:name="f14" draw:formula="0 / ?f12"/><draw:equation draw:name="f15" draw:formula="85439 / ?f12"/><draw:equation draw:name="f16" draw:formula="0 / ?f13"/><draw:equation draw:name="f17" draw:formula="160210 / ?f13"/></draw:enhanced-geometry></draw:custom-shape><draw:custom-shape svg:x="3.00792in" svg:y="0.05344in" svg:width="0.14198in" svg:height="0.18188in" draw:id="id29" draw:style-name="a29" draw:name="Shape 37"><svg:title/><svg:desc/><draw:enhanced-geometry draw:type="non-primitive" svg:viewBox="0 0 129826 166307" draw:enhanced-path="M ?f3 ?f0 C ?f4 ?f0 ?f5 ?f6 ?f7 ?f8 L ?f7 ?f9 C ?f10 ?f11 ?f12 ?f13 ?f14 ?f13 ?f15 ?f13 ?f16 ?f17 ?f18 ?f19 ?f20 ?f21 ?f22 ?f23 ?f22 ?f24 ?f22 ?f25 ?f20 ?f26 ?f27 ?f28 ?f29 ?f30 ?f31 ?f32 ?f33 ?f32 ?f34 ?f32 ?f35 ?f36 ?f37 ?f38 L ?f37 ?f39 ?f40 ?f39 ?f40 ?f41 ?f1 ?f41 ?f1 ?f42 C ?f5 ?f43 ?f44 ?f2 ?f40 ?f2 ?f45 ?f2 ?f27 ?f46 ?f11 ?f30 ?f47 ?f48 ?f0 ?f49 ?f0 ?f50 ?f0 ?f51 ?f52 ?f53 ?f54 ?f17 ?f55 ?f8 ?f56 ?f0 ?f3 ?f0 Z N" draw:text-areas="?f61 ?f63 ?f62 ?f64"><draw:equation draw:name="f0" draw:formula="0"/><draw:equation draw:name="f1" draw:formula="129826"/><draw:equation draw:name="f2" draw:formula="166307"/><draw:equation draw:name="f3" draw:formula="82487"/><draw:equation draw:name="f4" draw:formula="100774"/><draw:equation draw:name="f5" draw:formula="114586"/><draw:equation draw:name="f6" draw:formula="3048"/><draw:equation draw:name="f7" draw:formula="126778"/><draw:equation draw:name="f8" draw:formula="9144"/><draw:equation draw:name="f9" draw:formula="30480"/><draw:equation draw:name="f10" draw:formula="112966"/><draw:equation draw:name="f11" draw:formula="21336"/><draw:equation draw:name="f12" draw:formula="97727"/><draw:equation draw:name="f13" draw:formula="16764"/><draw:equation draw:name="f14" draw:formula="80963"/><draw:equation draw:name="f15" draw:formula="62579"/><draw:equation draw:name="f16" draw:formula="47339"/><draw:equation draw:name="f17" draw:formula="24384"/><draw:equation draw:name="f18" draw:formula="36671"/><draw:equation draw:name="f19" draw:formula="36576"/><draw:equation draw:name="f20" draw:formula="24479"/><draw:equation draw:name="f21" draw:formula="48768"/><draw:equation draw:name="f22" draw:formula="19812"/><draw:equation draw:name="f23" draw:formula="64103"/><draw:equation draw:name="f24" draw:formula="83915"/><draw:equation draw:name="f25" draw:formula="103727"/><draw:equation draw:name="f26" draw:formula="120491"/><draw:equation draw:name="f27" draw:formula="35147"/><draw:equation draw:name="f28" draw:formula="131254"/><draw:equation draw:name="f29" draw:formula="45815"/><draw:equation draw:name="f30" draw:formula="143446"/><draw:equation draw:name="f31" draw:formula="59531"/><draw:equation draw:name="f32" draw:formula="149542"/><draw:equation draw:name="f33" draw:formula="77915"/><draw:equation draw:name="f34" draw:formula="91630"/><draw:equation draw:name="f35" draw:formula="102299"/><draw:equation draw:name="f36" draw:formula="146495"/><draw:equation draw:name="f37" draw:formula="111442"/><draw:equation draw:name="f38" draw:formula="141922"/><draw:equation draw:name="f39" draw:formula="97631"/><draw:equation draw:name="f40" draw:formula="76390"/><draw:equation draw:name="f41" draw:formula="79343"/><draw:equation draw:name="f42" draw:formula="152591"/><draw:equation draw:name="f43" draw:formula="161735"/><draw:equation draw:name="f44" draw:formula="96202"/><draw:equation draw:name="f45" draw:formula="53435"/><draw:equation draw:name="f46" draw:formula="158686"/><draw:equation draw:name="f47" draw:formula="6096"/><draw:equation draw:name="f48" draw:formula="129731"/><draw:equation draw:name="f49" draw:formula="109823"/><draw:equation draw:name="f50" draw:formula="85439"/><draw:equation draw:name="f51" draw:formula="61055"/><draw:equation draw:name="f52" draw:formula="7620"/><draw:equation draw:name="f53" draw:formula="39624"/><draw:equation draw:name="f54" draw:formula="22955"/><draw:equation draw:name="f55" draw:formula="38195"/><draw:equation draw:name="f56" draw:formula="58007"/><draw:equation draw:name="f57" draw:formula="?f2 - ?f0"/><draw:equation draw:name="f58" draw:formula="?f1 - ?f0"/><draw:equation draw:name="f59" draw:formula="?f58 / 129826"/><draw:equation draw:name="f60" draw:formula="?f57 / 166307"/><draw:equation draw:name="f61" draw:formula="0 / ?f59"/><draw:equation draw:name="f62" draw:formula="129826 / ?f59"/><draw:equation draw:name="f63" draw:formula="0 / ?f60"/><draw:equation draw:name="f64" draw:formula="166307 / ?f60"/></draw:enhanced-geometry></draw:custom-shape><draw:custom-shape svg:x="3.1699in" svg:y="0.05677in" svg:width="0.07849in" svg:height="0.17521in" draw:id="id30" draw:style-name="a30" draw:name="Shape 38"><svg:title/><svg:desc/><draw:enhanced-geometry draw:type="non-primitive" svg:viewBox="0 0 71771 160210" draw:enhanced-path="M ?f3 ?f0 L ?f1 ?f0 ?f1 ?f4 ?f5 ?f6 ?f7 ?f8 ?f1 ?f8 ?f1 ?f9 ?f10 ?f9 ?f11 ?f2 ?f0 ?f2 ?f3 ?f0 Z N" draw:text-areas="?f16 ?f18 ?f17 ?f19"><draw:equation draw:name="f0" draw:formula="0"/><draw:equation draw:name="f1" draw:formula="71771"/><draw:equation draw:name="f2" draw:formula="160210"/><draw:equation draw:name="f3" draw:formula="62674"/><draw:equation draw:name="f4" draw:formula="19979"/><draw:equation draw:name="f5" draw:formula="68770"/><draw:equation draw:name="f6" draw:formula="30480"/><draw:equation draw:name="f7" draw:formula="44291"/><draw:equation draw:name="f8" draw:formula="99155"/><draw:equation draw:name="f9" draw:formula="115919"/><draw:equation draw:name="f10" draw:formula="36671"/><draw:equation draw:name="f11" draw:formula="21431"/><draw:equation draw:name="f12" draw:formula="?f2 - ?f0"/><draw:equation draw:name="f13" draw:formula="?f1 - ?f0"/><draw:equation draw:name="f14" draw:formula="?f13 / 71771"/><draw:equation draw:name="f15" draw:formula="?f12 / 160210"/><draw:equation draw:name="f16" draw:formula="0 / ?f14"/><draw:equation draw:name="f17" draw:formula="71771 / ?f14"/><draw:equation draw:name="f18" draw:formula="0 / ?f15"/><draw:equation draw:name="f19" draw:formula="160210 / ?f15"/></draw:enhanced-geometry></draw:custom-shape><draw:custom-shape svg:x="3.20833in" svg:y="0.015in" svg:width="0.04005in" svg:height="0.02844in" draw:id="id31" draw:style-name="a31" draw:name="Shape 39"><svg:title/><svg:desc/><draw:enhanced-geometry draw:type="non-primitive" svg:viewBox="0 0 36624 26003" draw:enhanced-path="M ?f3 ?f0 L ?f1 ?f4 ?f1 ?f5 ?f6 ?f7 C ?f8 ?f9 ?f10 ?f11 ?f3 ?f11 ?f11 ?f11 ?f12 ?f13 ?f12 ?f2 L ?f0 ?f2 C ?f0 ?f7 ?f14 ?f12 ?f15 ?f15 ?f16 ?f14 ?f11 ?f0 ?f3 ?f0 Z N" draw:text-areas="?f21 ?f23 ?f22 ?f24"><draw:equation draw:name="f0" draw:formula="0"/><draw:equation draw:name="f1" draw:formula="36624"/><draw:equation draw:name="f2" draw:formula="26003"/><draw:equation draw:name="f3" draw:formula="21431"/><draw:equation draw:name="f4" draw:formula="4143"/><draw:equation draw:name="f5" draw:formula="19304"/><draw:equation draw:name="f6" draw:formula="33623"/><draw:equation draw:name="f7" draw:formula="18288"/><draw:equation draw:name="f8" draw:formula="29051"/><draw:equation draw:name="f9" draw:formula="15240"/><draw:equation draw:name="f10" draw:formula="24479"/><draw:equation draw:name="f11" draw:formula="13716"/><draw:equation draw:name="f12" draw:formula="10668"/><draw:equation draw:name="f13" draw:formula="16764"/><draw:equation draw:name="f14" draw:formula="1524"/><draw:equation draw:name="f15" draw:formula="6096"/><draw:equation draw:name="f16" draw:formula="9144"/><draw:equation draw:name="f17" draw:formula="?f2 - ?f0"/><draw:equation draw:name="f18" draw:formula="?f1 - ?f0"/><draw:equation draw:name="f19" draw:formula="?f18 / 36624"/><draw:equation draw:name="f20" draw:formula="?f17 / 26003"/><draw:equation draw:name="f21" draw:formula="0 / ?f19"/><draw:equation draw:name="f22" draw:formula="36624 / ?f19"/><draw:equation draw:name="f23" draw:formula="0 / ?f20"/><draw:equation draw:name="f24" draw:formula="26003 / ?f20"/></draw:enhanced-geometry></draw:custom-shape><draw:custom-shape svg:x="3.24839in" svg:y="0.05677in" svg:width="0.07849in" svg:height="0.17521in" draw:id="id32" draw:style-name="a32" draw:name="Shape 40"><svg:title/><svg:desc/><draw:enhanced-geometry draw:type="non-primitive" svg:viewBox="0 0 71771 160210" draw:enhanced-path="M ?f0 ?f0 L ?f3 ?f0 ?f1 ?f2 ?f4 ?f2 ?f5 ?f6 ?f0 ?f6 ?f0 ?f7 ?f8 ?f7 ?f9 ?f10 C ?f11 ?f12 ?f13 ?f14 ?f13 ?f15 L ?f0 ?f16 ?f0 ?f0 Z N" draw:text-areas="?f21 ?f23 ?f22 ?f24"><draw:equation draw:name="f0" draw:formula="0"/><draw:equation draw:name="f1" draw:formula="71771"/><draw:equation draw:name="f2" draw:formula="160210"/><draw:equation draw:name="f3" draw:formula="9192"/><draw:equation draw:name="f4" draw:formula="50435"/><draw:equation draw:name="f5" draw:formula="33671"/><draw:equation draw:name="f6" draw:formula="115919"/><draw:equation draw:name="f7" draw:formula="99155"/><draw:equation draw:name="f8" draw:formula="27480"/><draw:equation draw:name="f9" draw:formula="3096"/><draw:equation draw:name="f10" draw:formula="30480"/><draw:equation draw:name="f11" draw:formula="1572"/><draw:equation draw:name="f12" draw:formula="27432"/><draw:equation draw:name="f13" draw:formula="48"/><draw:equation draw:name="f14" draw:formula="24384"/><draw:equation draw:name="f15" draw:formula="19812"/><draw:equation draw:name="f16" draw:formula="19979"/><draw:equation draw:name="f17" draw:formula="?f2 - ?f0"/><draw:equation draw:name="f18" draw:formula="?f1 - ?f0"/><draw:equation draw:name="f19" draw:formula="?f18 / 71771"/><draw:equation draw:name="f20" draw:formula="?f17 / 160210"/><draw:equation draw:name="f21" draw:formula="0 / ?f19"/><draw:equation draw:name="f22" draw:formula="71771 / ?f19"/><draw:equation draw:name="f23" draw:formula="0 / ?f20"/><draw:equation draw:name="f24" draw:formula="160210 / ?f20"/></draw:enhanced-geometry></draw:custom-shape><draw:custom-shape svg:x="3.24839in" svg:y="0.01167in" svg:width="0.03849in" svg:height="0.0301in" draw:id="id33" draw:style-name="a33" draw:name="Shape 41"><svg:title/><svg:desc/><draw:enhanced-geometry draw:type="non-primitive" svg:viewBox="0 0 35195 27527" draw:enhanced-path="M ?f3 ?f0 L ?f1 ?f0 C ?f1 ?f4 ?f5 ?f6 ?f7 ?f8 ?f9 ?f10 ?f11 ?f2 ?f12 ?f2 L ?f0 ?f13 ?f0 ?f14 ?f15 ?f4 C ?f16 ?f17 ?f18 ?f6 ?f12 ?f6 ?f11 ?f6 ?f3 ?f19 ?f3 ?f0 Z N" draw:text-areas="?f24 ?f26 ?f25 ?f27"><draw:equation draw:name="f0" draw:formula="0"/><draw:equation draw:name="f1" draw:formula="35195"/><draw:equation draw:name="f2" draw:formula="27527"/><draw:equation draw:name="f3" draw:formula="24431"/><draw:equation draw:name="f4" draw:formula="7620"/><draw:equation draw:name="f5" draw:formula="33671"/><draw:equation draw:name="f6" draw:formula="13716"/><draw:equation draw:name="f7" draw:formula="30623"/><draw:equation draw:name="f8" draw:formula="19812"/><draw:equation draw:name="f9" draw:formula="25955"/><draw:equation draw:name="f10" draw:formula="24384"/><draw:equation draw:name="f11" draw:formula="21384"/><draw:equation draw:name="f12" draw:formula="15287"/><draw:equation draw:name="f13" draw:formula="22352"/><draw:equation draw:name="f14" draw:formula="7191"/><draw:equation draw:name="f15" draw:formula="1572"/><draw:equation draw:name="f16" draw:formula="6143"/><draw:equation draw:name="f17" draw:formula="10668"/><draw:equation draw:name="f18" draw:formula="10716"/><draw:equation draw:name="f19" draw:formula="9144"/><draw:equation draw:name="f20" draw:formula="?f2 - ?f0"/><draw:equation draw:name="f21" draw:formula="?f1 - ?f0"/><draw:equation draw:name="f22" draw:formula="?f21 / 35195"/><draw:equation draw:name="f23" draw:formula="?f20 / 27527"/><draw:equation draw:name="f24" draw:formula="0 / ?f22"/><draw:equation draw:name="f25" draw:formula="35195 / ?f22"/><draw:equation draw:name="f26" draw:formula="0 / ?f23"/><draw:equation draw:name="f27" draw:formula="27527 / ?f23"/></draw:enhanced-geometry></draw:custom-shape><draw:custom-shape svg:x="3.33865in" svg:y="0.05387in" svg:width="0.08266in" svg:height="0.18144in" draw:id="id34" draw:style-name="a34" draw:name="Shape 42"><svg:title/><svg:desc/><draw:enhanced-geometry draw:type="non-primitive" svg:viewBox="0 0 75581 165912" draw:enhanced-path="M ?f1 ?f0 L ?f1 ?f3 ?f4 ?f5 C ?f6 ?f7 ?f8 ?f9 ?f10 ?f11 ?f12 ?f13 ?f14 ?f15 ?f14 ?f16 ?f14 ?f17 ?f12 ?f18 ?f10 ?f19 ?f20 ?f21 ?f22 ?f23 ?f24 ?f23 L ?f1 ?f25 ?f1 ?f26 ?f24 ?f2 C ?f27 ?f2 ?f28 ?f29 ?f14 ?f21 ?f30 ?f31 ?f0 ?f32 ?f0 ?f33 ?f0 ?f34 ?f30 ?f35 ?f14 ?f36 ?f37 ?f38 ?f39 ?f40 ?f41 ?f42 L ?f1 ?f0 Z N" draw:text-areas="?f47 ?f49 ?f48 ?f50"><draw:equation draw:name="f0" draw:formula="0"/><draw:equation draw:name="f1" draw:formula="75581"/><draw:equation draw:name="f2" draw:formula="165912"/><draw:equation draw:name="f3" draw:formula="16512"/><draw:equation draw:name="f4" draw:formula="53423"/><draw:equation draw:name="f5" draw:formula="20942"/><draw:equation draw:name="f6" draw:formula="46553"/><draw:equation draw:name="f7" draw:formula="23990"/><draw:equation draw:name="f8" draw:formula="40434"/><draw:equation draw:name="f9" draw:formula="28562"/><draw:equation draw:name="f10" draw:formula="35052"/><draw:equation draw:name="f11" draw:formula="34658"/><draw:equation draw:name="f12" draw:formula="24384"/><draw:equation draw:name="f13" draw:formula="46850"/><draw:equation draw:name="f14" draw:formula="19812"/><draw:equation draw:name="f15" draw:formula="63709"/><draw:equation draw:name="f16" draw:formula="83521"/><draw:equation draw:name="f17" draw:formula="103333"/><draw:equation draw:name="f18" draw:formula="118573"/><draw:equation draw:name="f19" draw:formula="130860"/><draw:equation draw:name="f20" draw:formula="44291"/><draw:equation draw:name="f21" draw:formula="143052"/><draw:equation draw:name="f22" draw:formula="58007"/><draw:equation draw:name="f23" draw:formula="149148"/><draw:equation draw:name="f24" draw:formula="74771"/><draw:equation draw:name="f25" draw:formula="148997"/><draw:equation draw:name="f26" draw:formula="165763"/><draw:equation draw:name="f27" draw:formula="51912"/><draw:equation draw:name="f28" draw:formula="33528"/><draw:equation draw:name="f29" draw:formula="158292"/><draw:equation draw:name="f30" draw:formula="6096"/><draw:equation draw:name="f31" draw:formula="127812"/><draw:equation draw:name="f32" draw:formula="109429"/><draw:equation draw:name="f33" draw:formula="85045"/><draw:equation draw:name="f34" draw:formula="59137"/><draw:equation draw:name="f35" draw:formula="39230"/><draw:equation draw:name="f36" draw:formula="22466"/><draw:equation draw:name="f37" draw:formula="27432"/><draw:equation draw:name="f38" draw:formula="14846"/><draw:equation draw:name="f39" draw:formula="35838"/><draw:equation draw:name="f40" draw:formula="9131"/><draw:equation draw:name="f41" draw:formula="45387"/><draw:equation draw:name="f42" draw:formula="5321"/><draw:equation draw:name="f43" draw:formula="?f2 - ?f0"/><draw:equation draw:name="f44" draw:formula="?f1 - ?f0"/><draw:equation draw:name="f45" draw:formula="?f44 / 75581"/><draw:equation draw:name="f46" draw:formula="?f43 / 165912"/><draw:equation draw:name="f47" draw:formula="0 / ?f45"/><draw:equation draw:name="f48" draw:formula="75581 / ?f45"/><draw:equation draw:name="f49" draw:formula="0 / ?f46"/><draw:equation draw:name="f50" draw:formula="165912 / ?f46"/></draw:enhanced-geometry></draw:custom-shape><draw:custom-shape svg:x="3.4213in" svg:y="0.05344in" svg:width="0.08266in" svg:height="0.18171in" draw:id="id35" draw:style-name="a35" draw:name="Shape 43"><svg:title/><svg:desc/><draw:enhanced-geometry draw:type="non-primitive" svg:viewBox="0 0 75581 166157" draw:enhanced-path="M ?f3 ?f0 C ?f4 ?f0 ?f5 ?f6 ?f7 ?f8 ?f9 ?f10 ?f1 ?f11 ?f1 ?f12 ?f1 ?f13 ?f9 ?f14 ?f15 ?f16 ?f17 ?f18 ?f19 ?f20 ?f21 ?f22 L ?f0 ?f2 ?f0 ?f23 ?f24 ?f25 C ?f26 ?f27 ?f28 ?f29 ?f30 ?f31 ?f32 ?f33 ?f7 ?f34 ?f7 ?f35 ?f7 ?f36 ?f32 ?f37 ?f5 ?f38 ?f39 ?f8 ?f40 ?f41 ?f42 ?f41 L ?f0 ?f43 ?f0 ?f44 ?f3 ?f0 Z N" draw:text-areas="?f49 ?f51 ?f50 ?f52"><draw:equation draw:name="f0" draw:formula="0"/><draw:equation draw:name="f1" draw:formula="75581"/><draw:equation draw:name="f2" draw:formula="166157"/><draw:equation draw:name="f3" draw:formula="2238"/><draw:equation draw:name="f4" draw:formula="23669"/><draw:equation draw:name="f5" draw:formula="41958"/><draw:equation draw:name="f6" draw:formula="7620"/><draw:equation draw:name="f7" draw:formula="55769"/><draw:equation draw:name="f8" draw:formula="22860"/><draw:equation draw:name="f9" draw:formula="69485"/><draw:equation draw:name="f10" draw:formula="38100"/><draw:equation draw:name="f11" draw:formula="58007"/><draw:equation draw:name="f12" draw:formula="80867"/><draw:equation draw:name="f13" draw:formula="106775"/><draw:equation draw:name="f14" draw:formula="128207"/><draw:equation draw:name="f15" draw:formula="54245"/><draw:equation draw:name="f16" draw:formula="143447"/><draw:equation draw:name="f17" draw:formula="47339"/><draw:equation draw:name="f18" draw:formula="151067"/><draw:equation draw:name="f19" draw:formula="39314"/><draw:equation draw:name="f20" draw:formula="156782"/><draw:equation draw:name="f21" draw:formula="30147"/><draw:equation draw:name="f22" draw:formula="160592"/><draw:equation draw:name="f23" draw:formula="149392"/><draw:equation draw:name="f24" draw:formula="22705"/><draw:equation draw:name="f25" draw:formula="145161"/><draw:equation draw:name="f26" draw:formula="29766"/><draw:equation draw:name="f27" draw:formula="142304"/><draw:equation draw:name="f28" draw:formula="35861"/><draw:equation draw:name="f29" draw:formula="138113"/><draw:equation draw:name="f30" draw:formula="40434"/><draw:equation draw:name="f31" draw:formula="132779"/><draw:equation draw:name="f32" draw:formula="51102"/><draw:equation draw:name="f33" draw:formula="120491"/><draw:equation draw:name="f34" draw:formula="105251"/><draw:equation draw:name="f35" draw:formula="83915"/><draw:equation draw:name="f36" draw:formula="62579"/><draw:equation draw:name="f37" draw:formula="45720"/><draw:equation draw:name="f38" draw:formula="35052"/><draw:equation draw:name="f39" draw:formula="31290"/><draw:equation draw:name="f40" draw:formula="17574"/><draw:equation draw:name="f41" draw:formula="16764"/><draw:equation draw:name="f42" draw:formula="714"/><draw:equation draw:name="f43" draw:formula="16907"/><draw:equation draw:name="f44" draw:formula="394"/><draw:equation draw:name="f45" draw:formula="?f2 - ?f0"/><draw:equation draw:name="f46" draw:formula="?f1 - ?f0"/><draw:equation draw:name="f47" draw:formula="?f46 / 75581"/><draw:equation draw:name="f48" draw:formula="?f45 / 166157"/><draw:equation draw:name="f49" draw:formula="0 / ?f47"/><draw:equation draw:name="f50" draw:formula="75581 / ?f47"/><draw:equation draw:name="f51" draw:formula="0 / ?f48"/><draw:equation draw:name="f52" draw:formula="166157 / ?f48"/></draw:enhanced-geometry></draw:custom-shape><draw:custom-shape svg:x="3.6125in" svg:y="0.05344in" svg:width="0.0601in" svg:height="0.17854in" draw:id="id36" draw:style-name="a36" draw:name="Shape 44"><svg:title/><svg:desc/><draw:enhanced-geometry draw:type="non-primitive" svg:viewBox="0 0 54959 163259" draw:enhanced-path="M ?f3 ?f0 L ?f1 ?f0 ?f1 ?f2 ?f4 ?f2 ?f4 ?f5 C ?f6 ?f7 ?f8 ?f9 ?f10 ?f11 ?f12 ?f13 ?f14 ?f15 ?f16 ?f17 ?f18 ?f19 ?f20 ?f21 ?f22 ?f23 ?f24 ?f25 ?f26 ?f27 ?f0 ?f28 L ?f0 ?f7 C ?f26 ?f5 ?f29 ?f30 ?f31 ?f32 ?f33 ?f34 ?f16 ?f35 ?f36 ?f37 ?f38 ?f31 ?f8 ?f39 ?f40 ?f29 ?f41 ?f42 ?f43 ?f44 ?f3 ?f0 Z N" draw:text-areas="?f49 ?f51 ?f50 ?f52"><draw:equation draw:name="f0" draw:formula="0"/><draw:equation draw:name="f1" draw:formula="54959"/><draw:equation draw:name="f2" draw:formula="163259"/><draw:equation draw:name="f3" draw:formula="47339"/><draw:equation draw:name="f4" draw:formula="36671"/><draw:equation draw:name="f5" draw:formula="24384"/><draw:equation draw:name="f6" draw:formula="35147"/><draw:equation draw:name="f7" draw:formula="25908"/><draw:equation draw:name="f8" draw:formula="33624"/><draw:equation draw:name="f9" draw:formula="27432"/><draw:equation draw:name="f10" draw:formula="30575"/><draw:equation draw:name="f11" draw:formula="30480"/><draw:equation draw:name="f12" draw:formula="27527"/><draw:equation draw:name="f13" draw:formula="32004"/><draw:equation draw:name="f14" draw:formula="24480"/><draw:equation draw:name="f15" draw:formula="33528"/><draw:equation draw:name="f16" draw:formula="21431"/><draw:equation draw:name="f17" draw:formula="35052"/><draw:equation draw:name="f18" draw:formula="18383"/><draw:equation draw:name="f19" draw:formula="36576"/><draw:equation draw:name="f20" draw:formula="13716"/><draw:equation draw:name="f21" draw:formula="38100"/><draw:equation draw:name="f22" draw:formula="10668"/><draw:equation draw:name="f23" draw:formula="39624"/><draw:equation draw:name="f24" draw:formula="6096"/><draw:equation draw:name="f25" draw:formula="41148"/><draw:equation draw:name="f26" draw:formula="3048"/><draw:equation draw:name="f27" draw:formula="42672"/><draw:equation draw:name="f28" draw:formula="44196"/><draw:equation draw:name="f29" draw:formula="7620"/><draw:equation draw:name="f30" draw:formula="22860"/><draw:equation draw:name="f31" draw:formula="12192"/><draw:equation draw:name="f32" draw:formula="21336"/><draw:equation draw:name="f33" draw:formula="16859"/><draw:equation draw:name="f34" draw:formula="18288"/><draw:equation draw:name="f35" draw:formula="16764"/><draw:equation draw:name="f36" draw:formula="26003"/><draw:equation draw:name="f37" draw:formula="15240"/><draw:equation draw:name="f38" draw:formula="29051"/><draw:equation draw:name="f39" draw:formula="9144"/><draw:equation draw:name="f40" draw:formula="38195"/><draw:equation draw:name="f41" draw:formula="41244"/><draw:equation draw:name="f42" draw:formula="4572"/><draw:equation draw:name="f43" draw:formula="44291"/><draw:equation draw:name="f44" draw:formula="1524"/><draw:equation draw:name="f45" draw:formula="?f2 - ?f0"/><draw:equation draw:name="f46" draw:formula="?f1 - ?f0"/><draw:equation draw:name="f47" draw:formula="?f46 / 54959"/><draw:equation draw:name="f48" draw:formula="?f45 / 163259"/><draw:equation draw:name="f49" draw:formula="0 / ?f47"/><draw:equation draw:name="f50" draw:formula="54959 / ?f47"/><draw:equation draw:name="f51" draw:formula="0 / ?f48"/><draw:equation draw:name="f52" draw:formula="163259 / ?f48"/></draw:enhanced-geometry></draw:custom-shape><draw:custom-shape svg:x="3.73115in" svg:y="0.05677in" svg:width="0.11187in" svg:height="0.17521in" draw:id="id37" draw:style-name="a37" draw:name="Shape 45"><svg:title/><svg:desc/><draw:enhanced-geometry draw:type="non-primitive" svg:viewBox="0 0 102298 160211" draw:enhanced-path="M ?f0 ?f0 L ?f1 ?f0 ?f1 ?f3 C ?f4 ?f5 ?f6 ?f7 ?f8 ?f9 ?f10 ?f11 ?f12 ?f13 ?f14 ?f15 ?f16 ?f17 ?f18 ?f19 ?f20 ?f18 ?f21 ?f14 ?f22 ?f23 ?f24 ?f25 ?f26 ?f27 ?f28 ?f29 ?f30 ?f31 ?f32 ?f33 ?f34 ?f35 ?f34 ?f2 L ?f36 ?f2 C ?f9 ?f35 ?f37 ?f38 ?f39 ?f31 ?f11 ?f40 ?f41 ?f27 ?f13 ?f25 ?f42 ?f43 ?f32 ?f44 ?f45 ?f46 ?f26 ?f21 ?f24 ?f24 ?f22 ?f47 ?f21 ?f42 ?f20 ?f48 ?f18 ?f39 ?f49 ?f36 ?f16 ?f7 ?f50 ?f51 L ?f0 ?f51 ?f0 ?f0 Z N" draw:text-areas="?f56 ?f58 ?f57 ?f59"><draw:equation draw:name="f0" draw:formula="0"/><draw:equation draw:name="f1" draw:formula="102298"/><draw:equation draw:name="f2" draw:formula="160211"/><draw:equation draw:name="f3" draw:formula="10668"/><draw:equation draw:name="f4" draw:formula="99251"/><draw:equation draw:name="f5" draw:formula="15240"/><draw:equation draw:name="f6" draw:formula="96202"/><draw:equation draw:name="f7" draw:formula="19812"/><draw:equation draw:name="f8" draw:formula="93154"/><draw:equation draw:name="f9" draw:formula="25908"/><draw:equation draw:name="f10" draw:formula="90107"/><draw:equation draw:name="f11" draw:formula="33528"/><draw:equation draw:name="f12" draw:formula="85439"/><draw:equation draw:name="f13" draw:formula="39624"/><draw:equation draw:name="f14" draw:formula="82391"/><draw:equation draw:name="f15" draw:formula="47244"/><draw:equation draw:name="f16" draw:formula="77819"/><draw:equation draw:name="f17" draw:formula="56483"/><draw:equation draw:name="f18" draw:formula="73247"/><draw:equation draw:name="f19" draw:formula="64103"/><draw:equation draw:name="f20" draw:formula="70199"/><draw:equation draw:name="f21" draw:formula="65627"/><draw:equation draw:name="f22" draw:formula="62579"/><draw:equation draw:name="f23" draw:formula="91535"/><draw:equation draw:name="f24" draw:formula="58007"/><draw:equation draw:name="f25" draw:formula="102203"/><draw:equation draw:name="f26" draw:formula="54959"/><draw:equation draw:name="f27" draw:formula="111347"/><draw:equation draw:name="f28" draw:formula="51911"/><draw:equation draw:name="f29" draw:formula="120491"/><draw:equation draw:name="f30" draw:formula="48863"/><draw:equation draw:name="f31" draw:formula="131254"/><draw:equation draw:name="f32" draw:formula="47339"/><draw:equation draw:name="f33" draw:formula="140399"/><draw:equation draw:name="f34" draw:formula="44291"/><draw:equation draw:name="f35" draw:formula="151067"/><draw:equation draw:name="f36" draw:formula="24384"/><draw:equation draw:name="f37" draw:formula="27432"/><draw:equation draw:name="f38" draw:formula="141922"/><draw:equation draw:name="f39" draw:formula="30480"/><draw:equation draw:name="f40" draw:formula="122111"/><draw:equation draw:name="f41" draw:formula="36576"/><draw:equation draw:name="f42" draw:formula="42672"/><draw:equation draw:name="f43" draw:formula="93059"/><draw:equation draw:name="f44" draw:formula="83915"/><draw:equation draw:name="f45" draw:formula="50387"/><draw:equation draw:name="f46" draw:formula="74771"/><draw:equation draw:name="f47" draw:formula="50292"/><draw:equation draw:name="f48" draw:formula="35052"/><draw:equation draw:name="f49" draw:formula="76295"/><draw:equation draw:name="f50" draw:formula="80867"/><draw:equation draw:name="f51" draw:formula="16764"/><draw:equation draw:name="f52" draw:formula="?f2 - ?f0"/><draw:equation draw:name="f53" draw:formula="?f1 - ?f0"/><draw:equation draw:name="f54" draw:formula="?f53 / 102298"/><draw:equation draw:name="f55" draw:formula="?f52 / 160211"/><draw:equation draw:name="f56" draw:formula="0 / ?f54"/><draw:equation draw:name="f57" draw:formula="102298 / ?f54"/><draw:equation draw:name="f58" draw:formula="0 / ?f55"/><draw:equation draw:name="f59" draw:formula="160211 / ?f55"/></draw:enhanced-geometry></draw:custom-shape><draw:custom-shape svg:x="3.84969in" svg:y="0.05677in" svg:width="0.10354in" svg:height="0.20521in" draw:id="id38" draw:style-name="a38" draw:name="Shape 46"><svg:title/><svg:desc/><draw:enhanced-geometry draw:type="non-primitive" svg:viewBox="0 0 94678 187643" draw:enhanced-path="M ?f3 ?f0 L ?f1 ?f0 ?f4 ?f2 ?f0 ?f2 ?f3 ?f0 Z N" draw:text-areas="?f9 ?f11 ?f10 ?f12"><draw:equation draw:name="f0" draw:formula="0"/><draw:equation draw:name="f1" draw:formula="94678"/><draw:equation draw:name="f2" draw:formula="187643"/><draw:equation draw:name="f3" draw:formula="77914"/><draw:equation draw:name="f4" draw:formula="18288"/><draw:equation draw:name="f5" draw:formula="?f2 - ?f0"/><draw:equation draw:name="f6" draw:formula="?f1 - ?f0"/><draw:equation draw:name="f7" draw:formula="?f6 / 94678"/><draw:equation draw:name="f8" draw:formula="?f5 / 187643"/><draw:equation draw:name="f9" draw:formula="0 / ?f7"/><draw:equation draw:name="f10" draw:formula="94678 / ?f7"/><draw:equation draw:name="f11" draw:formula="0 / ?f8"/><draw:equation draw:name="f12" draw:formula="187643 / ?f8"/></draw:enhanced-geometry></draw:custom-shape><draw:custom-shape svg:x="3.9649in" svg:y="0.05344in" svg:width="0.10854in" svg:height="0.17854in" draw:id="id39" draw:style-name="a39" draw:name="Shape 47"><svg:title/><svg:desc/><draw:enhanced-geometry draw:type="non-primitive" svg:viewBox="0 0 99251 163259" draw:enhanced-path="M ?f3 ?f0 C ?f4 ?f0 ?f5 ?f6 ?f7 ?f8 ?f9 ?f10 ?f11 ?f12 ?f13 ?f14 ?f15 ?f16 ?f17 ?f18 ?f19 ?f20 ?f21 ?f22 ?f23 ?f24 ?f23 ?f25 ?f23 ?f26 ?f21 ?f27 ?f28 ?f29 ?f19 ?f30 ?f17 ?f31 ?f15 ?f32 ?f33 ?f34 ?f35 ?f36 ?f37 ?f38 ?f39 ?f40 ?f41 ?f42 ?f27 ?f43 ?f44 ?f45 ?f46 ?f47 ?f48 ?f49 ?f50 ?f51 ?f52 ?f53 ?f54 ?f55 ?f56 ?f57 ?f58 ?f59 ?f58 ?f60 ?f61 ?f62 ?f63 ?f64 ?f63 ?f65 L ?f1 ?f65 ?f1 ?f2 ?f0 ?f2 ?f0 ?f66 C ?f0 ?f67 ?f0 ?f64 ?f6 ?f68 ?f8 ?f59 ?f69 ?f70 ?f71 ?f53 ?f14 ?f72 ?f73 ?f74 ?f75 ?f76 ?f52 ?f77 ?f78 ?f79 ?f46 ?f40 ?f44 ?f38 ?f4 ?f36 ?f80 ?f81 ?f41 ?f82 ?f7 ?f83 ?f84 ?f85 ?f9 ?f30 ?f86 ?f29 ?f86 ?f87 ?f37 ?f88 ?f37 ?f26 ?f37 ?f89 ?f37 ?f90 ?f37 ?f24 ?f86 ?f91 ?f9 ?f92 ?f39 ?f20 ?f7 ?f93 ?f41 ?f94 ?f5 ?f18 ?f27 ?f95 ?f96 ?f97 ?f44 ?f97 ?f98 ?f97 ?f99 ?f97 ?f48 ?f97 ?f50 ?f97 ?f100 ?f95 ?f54 ?f18 ?f56 ?f94 ?f58 ?f93 ?f63 ?f20 ?f101 ?f102 ?f14 ?f22 ?f71 ?f91 ?f69 ?f103 L ?f69 ?f16 C ?f104 ?f104 ?f73 ?f12 ?f75 ?f10 ?f52 ?f6 ?f48 ?f0 ?f3 ?f0 Z N" draw:text-areas="?f109 ?f111 ?f110 ?f112"><draw:equation draw:name="f0" draw:formula="0"/><draw:equation draw:name="f1" draw:formula="99251"/><draw:equation draw:name="f2" draw:formula="163259"/><draw:equation draw:name="f3" draw:formula="47339"/><draw:equation draw:name="f4" draw:formula="53435"/><draw:equation draw:name="f5" draw:formula="59627"/><draw:equation draw:name="f6" draw:formula="1524"/><draw:equation draw:name="f7" draw:formula="65722"/><draw:equation draw:name="f8" draw:formula="3048"/><draw:equation draw:name="f9" draw:formula="70295"/><draw:equation draw:name="f10" draw:formula="4572"/><draw:equation draw:name="f11" draw:formula="74866"/><draw:equation draw:name="f12" draw:formula="7620"/><draw:equation draw:name="f13" draw:formula="79439"/><draw:equation draw:name="f14" draw:formula="12192"/><draw:equation draw:name="f15" draw:formula="84010"/><draw:equation draw:name="f16" draw:formula="15240"/><draw:equation draw:name="f17" draw:formula="87058"/><draw:equation draw:name="f18" draw:formula="19812"/><draw:equation draw:name="f19" draw:formula="88583"/><draw:equation draw:name="f20" draw:formula="25908"/><draw:equation draw:name="f21" draw:formula="91630"/><draw:equation draw:name="f22" draw:formula="30480"/><draw:equation draw:name="f23" draw:formula="93154"/><draw:equation draw:name="f24" draw:formula="36576"/><draw:equation draw:name="f25" draw:formula="44196"/><draw:equation draw:name="f26" draw:formula="50292"/><draw:equation draw:name="f27" draw:formula="56483"/><draw:equation draw:name="f28" draw:formula="90107"/><draw:equation draw:name="f29" draw:formula="61055"/><draw:equation draw:name="f30" draw:formula="65627"/><draw:equation draw:name="f31" draw:formula="70199"/><draw:equation draw:name="f32" draw:formula="74771"/><draw:equation draw:name="f33" draw:formula="80963"/><draw:equation draw:name="f34" draw:formula="79343"/><draw:equation draw:name="f35" draw:formula="77914"/><draw:equation draw:name="f36" draw:formula="83915"/><draw:equation draw:name="f37" draw:formula="73342"/><draw:equation draw:name="f38" draw:formula="88487"/><draw:equation draw:name="f39" draw:formula="68771"/><draw:equation draw:name="f40" draw:formula="93059"/><draw:equation draw:name="f41" draw:formula="62674"/><draw:equation draw:name="f42" draw:formula="97631"/><draw:equation draw:name="f43" draw:formula="100679"/><draw:equation draw:name="f44" draw:formula="48863"/><draw:equation draw:name="f45" draw:formula="106775"/><draw:equation draw:name="f46" draw:formula="42767"/><draw:equation draw:name="f47" draw:formula="111347"/><draw:equation draw:name="f48" draw:formula="38195"/><draw:equation draw:name="f49" draw:formula="114395"/><draw:equation draw:name="f50" draw:formula="33623"/><draw:equation draw:name="f51" draw:formula="118967"/><draw:equation draw:name="f52" draw:formula="29051"/><draw:equation draw:name="f53" draw:formula="122015"/><draw:equation draw:name="f54" draw:formula="27527"/><draw:equation draw:name="f55" draw:formula="125158"/><draw:equation draw:name="f56" draw:formula="24479"/><draw:equation draw:name="f57" draw:formula="129730"/><draw:equation draw:name="f58" draw:formula="21431"/><draw:equation draw:name="f59" draw:formula="132778"/><draw:equation draw:name="f60" draw:formula="135827"/><draw:equation draw:name="f61" draw:formula="19907"/><draw:equation draw:name="f62" draw:formula="138874"/><draw:equation draw:name="f63" draw:formula="18383"/><draw:equation draw:name="f64" draw:formula="143446"/><draw:equation draw:name="f65" draw:formula="146495"/><draw:equation draw:name="f66" draw:formula="155638"/><draw:equation draw:name="f67" draw:formula="149542"/><draw:equation draw:name="f68" draw:formula="137350"/><draw:equation draw:name="f69" draw:formula="6096"/><draw:equation draw:name="f70" draw:formula="126682"/><draw:equation draw:name="f71" draw:formula="9144"/><draw:equation draw:name="f72" draw:formula="117443"/><draw:equation draw:name="f73" draw:formula="16859"/><draw:equation draw:name="f74" draw:formula="112871"/><draw:equation draw:name="f75" draw:formula="22955"/><draw:equation draw:name="f76" draw:formula="108299"/><draw:equation draw:name="f77" draw:formula="103727"/><draw:equation draw:name="f78" draw:formula="35147"/><draw:equation draw:name="f79" draw:formula="99155"/><draw:equation draw:name="f80" draw:formula="58102"/><draw:equation draw:name="f81" draw:formula="80867"/><draw:equation draw:name="f82" draw:formula="76295"/><draw:equation draw:name="f83" draw:formula="73247"/><draw:equation draw:name="f84" draw:formula="67246"/><draw:equation draw:name="f85" draw:formula="68675"/><draw:equation draw:name="f86" draw:formula="71818"/><draw:equation draw:name="f87" draw:formula="58007"/><draw:equation draw:name="f88" draw:formula="53340"/><draw:equation draw:name="f89" draw:formula="45720"/><draw:equation draw:name="f90" draw:formula="39624"/><draw:equation draw:name="f91" draw:formula="32004"/><draw:equation draw:name="f92" draw:formula="28956"/><draw:equation draw:name="f93" draw:formula="22860"/><draw:equation draw:name="f94" draw:formula="21336"/><draw:equation draw:name="f95" draw:formula="18288"/><draw:equation draw:name="f96" draw:formula="51911"/><draw:equation draw:name="f97" draw:formula="16764"/><draw:equation draw:name="f98" draw:formula="44291"/><draw:equation draw:name="f99" draw:formula="41243"/><draw:equation draw:name="f100" draw:formula="30575"/><draw:equation draw:name="f101" draw:formula="15335"/><draw:equation draw:name="f102" draw:formula="27432"/><draw:equation draw:name="f103" draw:formula="35052"/><draw:equation draw:name="f104" draw:formula="10668"/><draw:equation draw:name="f105" draw:formula="?f2 - ?f0"/><draw:equation draw:name="f106" draw:formula="?f1 - ?f0"/><draw:equation draw:name="f107" draw:formula="?f106 / 99251"/><draw:equation draw:name="f108" draw:formula="?f105 / 163259"/><draw:equation draw:name="f109" draw:formula="0 / ?f107"/><draw:equation draw:name="f110" draw:formula="99251 / ?f107"/><draw:equation draw:name="f111" draw:formula="0 / ?f108"/><draw:equation draw:name="f112" draw:formula="163259 / ?f108"/></draw:enhanced-geometry></draw:custom-shape><draw:custom-shape svg:x="4.09688in" svg:y="0.05388in" svg:width="0.05677in" svg:height="0.18143in" draw:id="id40" draw:style-name="a40" draw:name="Shape 48"><svg:title/><svg:desc/><draw:enhanced-geometry draw:type="non-primitive" svg:viewBox="0 0 51912 165900" draw:enhanced-path="M ?f1 ?f0 L ?f1 ?f3 ?f4 ?f5 C ?f6 ?f7 ?f8 ?f9 ?f8 ?f10 ?f8 ?f11 ?f12 ?f13 ?f1 ?f13 L ?f1 ?f14 ?f15 ?f2 C ?f16 ?f2 ?f17 ?f18 ?f19 ?f20 ?f21 ?f22 ?f8 ?f23 ?f24 ?f25 ?f26 ?f27 ?f28 ?f11 ?f29 ?f30 ?f31 ?f32 ?f0 ?f33 ?f0 ?f34 ?f0 ?f35 ?f31 ?f36 ?f29 ?f37 ?f28 ?f38 ?f26 ?f39 ?f24 ?f40 ?f8 ?f41 ?f42 ?f43 ?f12 ?f44 L ?f1 ?f0 Z N" draw:text-areas="?f49 ?f51 ?f50 ?f52"><draw:equation draw:name="f0" draw:formula="0"/><draw:equation draw:name="f1" draw:formula="51912"/><draw:equation draw:name="f2" draw:formula="165900"/><draw:equation draw:name="f3" draw:formula="16789"/><draw:equation draw:name="f4" draw:formula="38300"/><draw:equation draw:name="f5" draw:formula="20645"/><draw:equation draw:name="f6" draw:formula="25200"/><draw:equation draw:name="f7" draw:formula="29222"/><draw:equation draw:name="f8" draw:formula="18288"/><draw:equation draw:name="f9" draw:formula="50671"/><draw:equation draw:name="f10" draw:formula="85033"/><draw:equation draw:name="f11" draw:formula="129324"/><draw:equation draw:name="f12" draw:formula="30575"/><draw:equation draw:name="f13" draw:formula="150660"/><draw:equation draw:name="f14" draw:formula="165494"/><draw:equation draw:name="f15" draw:formula="50387"/><draw:equation draw:name="f16" draw:formula="42768"/><draw:equation draw:name="f17" draw:formula="35147"/><draw:equation draw:name="f18" draw:formula="164376"/><draw:equation draw:name="f19" draw:formula="29051"/><draw:equation draw:name="f20" draw:formula="161328"/><draw:equation draw:name="f21" draw:formula="22860"/><draw:equation draw:name="f22" draw:formula="156756"/><draw:equation draw:name="f23" draw:formula="152184"/><draw:equation draw:name="f24" draw:formula="13716"/><draw:equation draw:name="f25" draw:formula="144564"/><draw:equation draw:name="f26" draw:formula="9144"/><draw:equation draw:name="f27" draw:formula="138468"/><draw:equation draw:name="f28" draw:formula="6096"/><draw:equation draw:name="f29" draw:formula="3048"/><draw:equation draw:name="f30" draw:formula="120085"/><draw:equation draw:name="f31" draw:formula="1524"/><draw:equation draw:name="f32" draw:formula="110941"/><draw:equation draw:name="f33" draw:formula="98749"/><draw:equation draw:name="f34" draw:formula="86557"/><draw:equation draw:name="f35" draw:formula="72841"/><draw:equation draw:name="f36" draw:formula="59125"/><draw:equation draw:name="f37" draw:formula="48362"/><draw:equation draw:name="f38" draw:formula="37694"/><draw:equation draw:name="f39" draw:formula="30074"/><draw:equation draw:name="f40" draw:formula="22454"/><draw:equation draw:name="f41" draw:formula="14834"/><draw:equation draw:name="f42" draw:formula="24384"/><draw:equation draw:name="f43" draw:formula="8738"/><draw:equation draw:name="f44" draw:formula="5690"/><draw:equation draw:name="f45" draw:formula="?f2 - ?f0"/><draw:equation draw:name="f46" draw:formula="?f1 - ?f0"/><draw:equation draw:name="f47" draw:formula="?f46 / 51912"/><draw:equation draw:name="f48" draw:formula="?f45 / 165900"/><draw:equation draw:name="f49" draw:formula="0 / ?f47"/><draw:equation draw:name="f50" draw:formula="51912 / ?f47"/><draw:equation draw:name="f51" draw:formula="0 / ?f48"/><draw:equation draw:name="f52" draw:formula="165900 / ?f48"/></draw:enhanced-geometry></draw:custom-shape><draw:custom-shape svg:x="4.15365in" svg:y="0.05344in" svg:width="0.05844in" svg:height="0.18143in" draw:id="id41" draw:style-name="a41" draw:name="Shape 49"><svg:title/><svg:desc/><draw:enhanced-geometry draw:type="non-primitive" svg:viewBox="0 0 53435 165900" draw:enhanced-path="M ?f3 ?f0 C ?f4 ?f0 ?f1 ?f5 ?f1 ?f6 ?f1 ?f7 ?f8 ?f9 ?f10 ?f11 ?f12 ?f13 ?f14 ?f15 ?f16 ?f17 ?f18 ?f19 ?f20 ?f21 ?f22 ?f23 L ?f0 ?f2 ?f0 ?f19 C ?f24 ?f19 ?f18 ?f13 ?f18 ?f25 ?f18 ?f26 ?f24 ?f27 ?f3 ?f27 L ?f0 ?f28 ?f0 ?f29 ?f3 ?f0 Z N" draw:text-areas="?f34 ?f36 ?f35 ?f37"><draw:equation draw:name="f0" draw:formula="0"/><draw:equation draw:name="f1" draw:formula="53435"/><draw:equation draw:name="f2" draw:formula="165900"/><draw:equation draw:name="f3" draw:formula="1524"/><draw:equation draw:name="f4" draw:formula="35147"/><draw:equation draw:name="f5" draw:formula="27432"/><draw:equation draw:name="f6" draw:formula="82391"/><draw:equation draw:name="f7" draw:formula="96107"/><draw:equation draw:name="f8" draw:formula="51911"/><draw:equation draw:name="f9" draw:formula="108299"/><draw:equation draw:name="f10" draw:formula="48863"/><draw:equation draw:name="f11" draw:formula="118967"/><draw:equation draw:name="f12" draw:formula="47339"/><draw:equation draw:name="f13" draw:formula="128206"/><draw:equation draw:name="f14" draw:formula="42767"/><draw:equation draw:name="f15" draw:formula="137350"/><draw:equation draw:name="f16" draw:formula="38195"/><draw:equation draw:name="f17" draw:formula="144971"/><draw:equation draw:name="f18" draw:formula="33623"/><draw:equation draw:name="f19" draw:formula="151067"/><draw:equation draw:name="f20" draw:formula="29051"/><draw:equation draw:name="f21" draw:formula="157163"/><draw:equation draw:name="f22" draw:formula="21336"/><draw:equation draw:name="f23" draw:formula="160210"/><draw:equation draw:name="f24" draw:formula="22955"/><draw:equation draw:name="f25" draw:formula="83915"/><draw:equation draw:name="f26" draw:formula="38100"/><draw:equation draw:name="f27" draw:formula="16764"/><draw:equation draw:name="f28" draw:formula="17196"/><draw:equation draw:name="f29" draw:formula="406"/><draw:equation draw:name="f30" draw:formula="?f2 - ?f0"/><draw:equation draw:name="f31" draw:formula="?f1 - ?f0"/><draw:equation draw:name="f32" draw:formula="?f31 / 53435"/><draw:equation draw:name="f33" draw:formula="?f30 / 165900"/><draw:equation draw:name="f34" draw:formula="0 / ?f32"/><draw:equation draw:name="f35" draw:formula="53435 / ?f32"/><draw:equation draw:name="f36" draw:formula="0 / ?f33"/><draw:equation draw:name="f37" draw:formula="165900 / ?f33"/></draw:enhanced-geometry></draw:custom-shape><draw:custom-shape svg:x="4.23552in" svg:y="0.05344in" svg:width="0.10687in" svg:height="0.17854in" draw:id="id42" draw:style-name="a42" draw:name="Shape 50"><svg:title/><svg:desc/><draw:enhanced-geometry draw:type="non-primitive" svg:viewBox="0 0 97726 163259" draw:enhanced-path="M ?f3 ?f0 C ?f4 ?f0 ?f5 ?f6 ?f7 ?f8 ?f9 ?f10 ?f11 ?f12 ?f13 ?f14 ?f15 ?f16 ?f17 ?f18 ?f19 ?f20 ?f21 ?f22 ?f21 ?f23 ?f21 ?f24 ?f21 ?f25 ?f21 ?f26 ?f27 ?f28 ?f19 ?f29 ?f17 ?f9 ?f30 ?f11 ?f31 ?f13 ?f32 ?f33 ?f34 ?f35 ?f36 ?f37 ?f38 ?f39 ?f26 ?f40 ?f41 ?f42 ?f43 ?f44 ?f45 ?f46 ?f47 ?f48 ?f49 ?f50 ?f20 ?f51 ?f52 ?f53 ?f54 ?f55 ?f18 ?f56 ?f18 ?f57 ?f58 ?f59 ?f58 ?f60 L ?f1 ?f60 ?f1 ?f2 ?f0 ?f2 ?f0 ?f61 C ?f0 ?f62 ?f0 ?f59 ?f6 ?f63 ?f8 ?f55 ?f64 ?f65 ?f66 ?f50 ?f14 ?f67 ?f68 ?f69 ?f52 ?f70 ?f71 ?f72 ?f73 ?f74 ?f43 ?f37 ?f41 ?f35 ?f4 ?f33 ?f75 ?f31 ?f28 ?f32 ?f7 ?f76 ?f36 ?f77 ?f77 ?f29 ?f34 ?f28 ?f34 ?f75 ?f76 ?f78 ?f76 ?f25 ?f76 ?f79 ?f76 ?f80 ?f76 ?f23 ?f34 ?f81 ?f9 ?f49 ?f36 ?f20 ?f29 ?f52 ?f38 ?f54 ?f5 ?f18 ?f82 ?f58 ?f83 ?f68 ?f41 ?f68 ?f84 ?f68 ?f85 ?f68 ?f23 ?f68 ?f47 ?f68 ?f22 ?f58 ?f71 ?f18 ?f52 ?f54 ?f18 ?f52 ?f68 ?f20 ?f86 ?f71 ?f87 ?f22 ?f12 ?f81 ?f64 ?f73 L ?f64 ?f16 C ?f87 ?f87 ?f68 ?f12 ?f52 ?f10 ?f49 ?f6 ?f23 ?f0 ?f3 ?f0 Z N" draw:text-areas="?f92 ?f94 ?f93 ?f95"><draw:equation draw:name="f0" draw:formula="0"/><draw:equation draw:name="f1" draw:formula="97726"/><draw:equation draw:name="f2" draw:formula="163259"/><draw:equation draw:name="f3" draw:formula="45815"/><draw:equation draw:name="f4" draw:formula="53435"/><draw:equation draw:name="f5" draw:formula="59531"/><draw:equation draw:name="f6" draw:formula="1524"/><draw:equation draw:name="f7" draw:formula="64103"/><draw:equation draw:name="f8" draw:formula="3048"/><draw:equation draw:name="f9" draw:formula="70199"/><draw:equation draw:name="f10" draw:formula="4572"/><draw:equation draw:name="f11" draw:formula="74771"/><draw:equation draw:name="f12" draw:formula="7620"/><draw:equation draw:name="f13" draw:formula="79343"/><draw:equation draw:name="f14" draw:formula="12192"/><draw:equation draw:name="f15" draw:formula="82391"/><draw:equation draw:name="f16" draw:formula="15240"/><draw:equation draw:name="f17" draw:formula="87058"/><draw:equation draw:name="f18" draw:formula="19812"/><draw:equation draw:name="f19" draw:formula="88582"/><draw:equation draw:name="f20" draw:formula="25908"/><draw:equation draw:name="f21" draw:formula="91630"/><draw:equation draw:name="f22" draw:formula="30480"/><draw:equation draw:name="f23" draw:formula="36576"/><draw:equation draw:name="f24" draw:formula="44196"/><draw:equation draw:name="f25" draw:formula="50292"/><draw:equation draw:name="f26" draw:formula="56483"/><draw:equation draw:name="f27" draw:formula="90107"/><draw:equation draw:name="f28" draw:formula="61055"/><draw:equation draw:name="f29" draw:formula="65627"/><draw:equation draw:name="f30" draw:formula="84010"/><draw:equation draw:name="f31" draw:formula="80867"/><draw:equation draw:name="f32" draw:formula="76295"/><draw:equation draw:name="f33" draw:formula="83915"/><draw:equation draw:name="f34" draw:formula="71723"/><draw:equation draw:name="f35" draw:formula="88487"/><draw:equation draw:name="f36" draw:formula="67151"/><draw:equation draw:name="f37" draw:formula="93059"/><draw:equation draw:name="f38" draw:formula="62579"/><draw:equation draw:name="f39" draw:formula="97631"/><draw:equation draw:name="f40" draw:formula="100679"/><draw:equation draw:name="f41" draw:formula="48863"/><draw:equation draw:name="f42" draw:formula="106775"/><draw:equation draw:name="f43" draw:formula="42767"/><draw:equation draw:name="f44" draw:formula="111347"/><draw:equation draw:name="f45" draw:formula="38100"/><draw:equation draw:name="f46" draw:formula="114395"/><draw:equation draw:name="f47" draw:formula="33528"/><draw:equation draw:name="f48" draw:formula="118967"/><draw:equation draw:name="f49" draw:formula="28956"/><draw:equation draw:name="f50" draw:formula="122015"/><draw:equation draw:name="f51" draw:formula="125158"/><draw:equation draw:name="f52" draw:formula="22860"/><draw:equation draw:name="f53" draw:formula="129730"/><draw:equation draw:name="f54" draw:formula="21336"/><draw:equation draw:name="f55" draw:formula="132778"/><draw:equation draw:name="f56" draw:formula="135827"/><draw:equation draw:name="f57" draw:formula="138874"/><draw:equation draw:name="f58" draw:formula="18288"/><draw:equation draw:name="f59" draw:formula="143446"/><draw:equation draw:name="f60" draw:formula="146495"/><draw:equation draw:name="f61" draw:formula="155638"/><draw:equation draw:name="f62" draw:formula="149542"/><draw:equation draw:name="f63" draw:formula="137350"/><draw:equation draw:name="f64" draw:formula="6096"/><draw:equation draw:name="f65" draw:formula="126682"/><draw:equation draw:name="f66" draw:formula="9144"/><draw:equation draw:name="f67" draw:formula="117443"/><draw:equation draw:name="f68" draw:formula="16764"/><draw:equation draw:name="f69" draw:formula="112871"/><draw:equation draw:name="f70" draw:formula="108299"/><draw:equation draw:name="f71" draw:formula="27432"/><draw:equation draw:name="f72" draw:formula="103727"/><draw:equation draw:name="f73" draw:formula="35052"/><draw:equation draw:name="f74" draw:formula="99155"/><draw:equation draw:name="f75" draw:formula="58007"/><draw:equation draw:name="f76" draw:formula="73247"/><draw:equation draw:name="f77" draw:formula="68675"/><draw:equation draw:name="f78" draw:formula="53340"/><draw:equation draw:name="f79" draw:formula="45720"/><draw:equation draw:name="f80" draw:formula="39624"/><draw:equation draw:name="f81" draw:formula="32004"/><draw:equation draw:name="f82" draw:formula="54959"/><draw:equation draw:name="f83" draw:formula="51911"/><draw:equation draw:name="f84" draw:formula="44291"/><draw:equation draw:name="f85" draw:formula="41243"/><draw:equation draw:name="f86" draw:formula="13716"/><draw:equation draw:name="f87" draw:formula="10668"/><draw:equation draw:name="f88" draw:formula="?f2 - ?f0"/><draw:equation draw:name="f89" draw:formula="?f1 - ?f0"/><draw:equation draw:name="f90" draw:formula="?f89 / 97726"/><draw:equation draw:name="f91" draw:formula="?f88 / 163259"/><draw:equation draw:name="f92" draw:formula="0 / ?f90"/><draw:equation draw:name="f93" draw:formula="97726 / ?f90"/><draw:equation draw:name="f94" draw:formula="0 / ?f91"/><draw:equation draw:name="f95" draw:formula="163259 / ?f91"/></draw:enhanced-geometry></draw:custom-shape><draw:custom-shape svg:x="4.38417in" svg:y="0.05344in" svg:width="0.06177in" svg:height="0.17854in" draw:id="id43" draw:style-name="a43" draw:name="Shape 51"><svg:title/><svg:desc/><draw:enhanced-geometry draw:type="non-primitive" svg:viewBox="0 0 56483 163259" draw:enhanced-path="M ?f3 ?f0 L ?f1 ?f0 ?f1 ?f2 ?f4 ?f2 ?f4 ?f5 C ?f6 ?f7 ?f8 ?f9 ?f10 ?f10 ?f11 ?f12 ?f7 ?f8 ?f13 ?f14 ?f15 ?f6 ?f16 ?f4 ?f17 ?f18 ?f19 ?f20 ?f21 ?f22 ?f0 ?f23 L ?f0 ?f7 C ?f21 ?f5 ?f24 ?f25 ?f26 ?f13 ?f15 ?f15 ?f13 ?f27 ?f7 ?f16 ?f10 ?f28 ?f14 ?f24 ?f4 ?f19 ?f29 ?f21 ?f30 ?f31 ?f3 ?f0 Z N" draw:text-areas="?f36 ?f38 ?f37 ?f39"><draw:equation draw:name="f0" draw:formula="0"/><draw:equation draw:name="f1" draw:formula="56483"/><draw:equation draw:name="f2" draw:formula="163259"/><draw:equation draw:name="f3" draw:formula="48863"/><draw:equation draw:name="f4" draw:formula="38100"/><draw:equation draw:name="f5" draw:formula="24384"/><draw:equation draw:name="f6" draw:formula="36576"/><draw:equation draw:name="f7" draw:formula="25908"/><draw:equation draw:name="f8" draw:formula="33528"/><draw:equation draw:name="f9" draw:formula="27432"/><draw:equation draw:name="f10" draw:formula="30480"/><draw:equation draw:name="f11" draw:formula="28956"/><draw:equation draw:name="f12" draw:formula="32004"/><draw:equation draw:name="f13" draw:formula="21336"/><draw:equation draw:name="f14" draw:formula="35052"/><draw:equation draw:name="f15" draw:formula="18288"/><draw:equation draw:name="f16" draw:formula="15240"/><draw:equation draw:name="f17" draw:formula="10668"/><draw:equation draw:name="f18" draw:formula="39624"/><draw:equation draw:name="f19" draw:formula="7620"/><draw:equation draw:name="f20" draw:formula="41148"/><draw:equation draw:name="f21" draw:formula="4572"/><draw:equation draw:name="f22" draw:formula="42672"/><draw:equation draw:name="f23" draw:formula="44196"/><draw:equation draw:name="f24" draw:formula="9144"/><draw:equation draw:name="f25" draw:formula="22860"/><draw:equation draw:name="f26" draw:formula="13716"/><draw:equation draw:name="f27" draw:formula="16764"/><draw:equation draw:name="f28" draw:formula="12192"/><draw:equation draw:name="f29" draw:formula="42768"/><draw:equation draw:name="f30" draw:formula="45815"/><draw:equation draw:name="f31" draw:formula="1524"/><draw:equation draw:name="f32" draw:formula="?f2 - ?f0"/><draw:equation draw:name="f33" draw:formula="?f1 - ?f0"/><draw:equation draw:name="f34" draw:formula="?f33 / 56483"/><draw:equation draw:name="f35" draw:formula="?f32 / 163259"/><draw:equation draw:name="f36" draw:formula="0 / ?f34"/><draw:equation draw:name="f37" draw:formula="56483 / ?f34"/><draw:equation draw:name="f38" draw:formula="0 / ?f35"/><draw:equation draw:name="f39" draw:formula="163259 / ?f35"/></draw:enhanced-geometry></draw:custom-shape><draw:custom-shape svg:x="4.57667in" svg:y="0.15302in" svg:width="0.06833in" svg:height="0.01667in" draw:id="id44" draw:style-name="a44" draw:name="Shape 19685"><svg:title/><svg:desc/><draw:enhanced-geometry draw:type="non-primitive" svg:viewBox="0 0 62484 15240" draw:enhanced-path="M ?f0 ?f0 L ?f1 ?f0 ?f1 ?f2 ?f0 ?f2 ?f0 ?f0 N" draw:text-areas="?f7 ?f9 ?f8 ?f10"><draw:equation draw:name="f0" draw:formula="0"/><draw:equation draw:name="f1" draw:formula="62484"/><draw:equation draw:name="f2" draw:formula="15240"/><draw:equation draw:name="f3" draw:formula="?f2 - ?f0"/><draw:equation draw:name="f4" draw:formula="?f1 - ?f0"/><draw:equation draw:name="f5" draw:formula="?f4 / 62484"/><draw:equation draw:name="f6" draw:formula="?f3 / 15240"/><draw:equation draw:name="f7" draw:formula="0 / ?f5"/><draw:equation draw:name="f8" draw:formula="62484 / ?f5"/><draw:equation draw:name="f9" draw:formula="0 / ?f6"/><draw:equation draw:name="f10" draw:formula="15240 / ?f6"/></draw:enhanced-geometry></draw:custom-shape><draw:custom-shape svg:x="4.7399in" svg:y="0.10414in" svg:width="0.0551in" svg:height="0.13089in" draw:id="id45" draw:style-name="a45" draw:name="Shape 53"><svg:title/><svg:desc/><draw:enhanced-geometry draw:type="non-primitive" svg:viewBox="0 0 50387 119685" draw:enhanced-path="M ?f1 ?f0 L ?f1 ?f3 ?f4 ?f5 C ?f6 ?f7 ?f8 ?f9 ?f10 ?f11 L ?f1 ?f11 ?f1 ?f12 ?f10 ?f12 C ?f10 ?f13 ?f14 ?f15 ?f16 ?f17 ?f18 ?f19 ?f20 ?f21 ?f22 ?f23 L ?f1 ?f24 ?f1 ?f2 ?f25 ?f26 C ?f27 ?f28 ?f29 ?f30 ?f31 ?f32 ?f33 ?f17 ?f0 ?f34 ?f0 ?f35 ?f0 ?f36 ?f37 ?f38 ?f39 ?f40 ?f41 ?f42 ?f43 ?f44 ?f45 ?f46 L ?f1 ?f0 Z N" draw:text-areas="?f51 ?f53 ?f52 ?f54"><draw:equation draw:name="f0" draw:formula="0"/><draw:equation draw:name="f1" draw:formula="50387"/><draw:equation draw:name="f2" draw:formula="119685"/><draw:equation draw:name="f3" draw:formula="17430"/><draw:equation draw:name="f4" draw:formula="30480"/><draw:equation draw:name="f5" draw:formula="25360"/><draw:equation draw:name="f6" draw:formula="24384"/><draw:equation draw:name="f7" draw:formula="31456"/><draw:equation draw:name="f8" draw:formula="21336"/><draw:equation draw:name="f9" draw:formula="39076"/><draw:equation draw:name="f10" draw:formula="19812"/><draw:equation draw:name="f11" draw:formula="48220"/><draw:equation draw:name="f12" draw:formula="64984"/><draw:equation draw:name="f13" draw:formula="77176"/><draw:equation draw:name="f14" draw:formula="22860"/><draw:equation draw:name="f15" draw:formula="86415"/><draw:equation draw:name="f16" draw:formula="28956"/><draw:equation draw:name="f17" draw:formula="94035"/><draw:equation draw:name="f18" draw:formula="32814"/><draw:equation draw:name="f19" draw:formula="97845"/><draw:equation draw:name="f20" draw:formula="37028"/><draw:equation draw:name="f21" draw:formula="100512"/><draw:equation draw:name="f22" draw:formula="41612"/><draw:equation draw:name="f23" draw:formula="102227"/><draw:equation draw:name="f24" draw:formula="103688"/><draw:equation draw:name="f25" draw:formula="30528"/><draw:equation draw:name="f26" draw:formula="116324"/><draw:equation draw:name="f27" draw:formula="24027"/><draw:equation draw:name="f28" draw:formula="113847"/><draw:equation draw:name="f29" draw:formula="18288"/><draw:equation draw:name="f30" draw:formula="110037"/><draw:equation draw:name="f31" draw:formula="13716"/><draw:equation draw:name="f32" draw:formula="104703"/><draw:equation draw:name="f33" draw:formula="4572"/><draw:equation draw:name="f34" draw:formula="78795"/><draw:equation draw:name="f35" draw:formula="60412"/><draw:equation draw:name="f36" draw:formula="42124"/><draw:equation draw:name="f37" draw:formula="6096"/><draw:equation draw:name="f38" draw:formula="28408"/><draw:equation draw:name="f39" draw:formula="15240"/><draw:equation draw:name="f40" draw:formula="16216"/><draw:equation draw:name="f41" draw:formula="20574"/><draw:equation draw:name="f42" draw:formula="10834"/><draw:equation draw:name="f43" draw:formula="26313"/><draw:equation draw:name="f44" draw:formula="6619"/><draw:equation draw:name="f45" draw:formula="32623"/><draw:equation draw:name="f46" draw:formula="3750"/><draw:equation draw:name="f47" draw:formula="?f2 - ?f0"/><draw:equation draw:name="f48" draw:formula="?f1 - ?f0"/><draw:equation draw:name="f49" draw:formula="?f48 / 50387"/><draw:equation draw:name="f50" draw:formula="?f47 / 119685"/><draw:equation draw:name="f51" draw:formula="0 / ?f49"/><draw:equation draw:name="f52" draw:formula="50387 / ?f49"/><draw:equation draw:name="f53" draw:formula="0 / ?f50"/><draw:equation draw:name="f54" draw:formula="119685 / ?f50"/></draw:enhanced-geometry></draw:custom-shape><draw:custom-shape svg:x="4.795in" svg:y="0.20365in" svg:width="0.0451in" svg:height="0.03167in" draw:id="id46" draw:style-name="a46" draw:name="Shape 54"><svg:title/><svg:desc/><draw:enhanced-geometry draw:type="non-primitive" svg:viewBox="0 0 41243 28956" draw:enhanced-path="M ?f1 ?f0 L ?f1 ?f3 C ?f4 ?f5 ?f3 ?f2 ?f6 ?f2 L ?f0 ?f7 ?f0 ?f8 ?f9 ?f10 C ?f11 ?f10 ?f12 ?f13 ?f1 ?f0 Z N" draw:text-areas="?f18 ?f20 ?f19 ?f21"><draw:equation draw:name="f0" draw:formula="0"/><draw:equation draw:name="f1" draw:formula="41243"/><draw:equation draw:name="f2" draw:formula="28956"/><draw:equation draw:name="f3" draw:formula="18288"/><draw:equation draw:name="f4" draw:formula="32099"/><draw:equation draw:name="f5" draw:formula="25908"/><draw:equation draw:name="f6" draw:formula="1524"/><draw:equation draw:name="f7" draw:formula="28698"/><draw:equation draw:name="f8" draw:formula="12701"/><draw:equation draw:name="f9" draw:formula="6096"/><draw:equation draw:name="f10" draw:formula="13716"/><draw:equation draw:name="f11" draw:formula="19812"/><draw:equation draw:name="f12" draw:formula="30575"/><draw:equation draw:name="f13" draw:formula="9144"/><draw:equation draw:name="f14" draw:formula="?f2 - ?f0"/><draw:equation draw:name="f15" draw:formula="?f1 - ?f0"/><draw:equation draw:name="f16" draw:formula="?f15 / 41243"/><draw:equation draw:name="f17" draw:formula="?f14 / 28956"/><draw:equation draw:name="f18" draw:formula="0 / ?f16"/><draw:equation draw:name="f19" draw:formula="41243 / ?f16"/><draw:equation draw:name="f20" draw:formula="0 / ?f17"/><draw:equation draw:name="f21" draw:formula="28956 / ?f17"/></draw:enhanced-geometry></draw:custom-shape><draw:custom-shape svg:x="4.795in" svg:y="0.10344in" svg:width="0.0551in" svg:height="0.07177in" draw:id="id47" draw:style-name="a47" draw:name="Shape 55"><svg:title/><svg:desc/><draw:enhanced-geometry draw:type="non-primitive" svg:viewBox="0 0 50387 65627" draw:enhanced-path="M ?f3 ?f0 C ?f4 ?f0 ?f5 ?f6 ?f7 ?f8 ?f9 ?f10 ?f1 ?f7 ?f1 ?f11 L ?f1 ?f2 ?f0 ?f2 ?f0 ?f12 ?f13 ?f12 C ?f13 ?f14 ?f5 ?f13 ?f15 ?f10 ?f4 ?f16 ?f17 ?f18 ?f3 ?f18 L ?f0 ?f19 ?f0 ?f20 ?f3 ?f0 Z N" draw:text-areas="?f25 ?f27 ?f26 ?f28"><draw:equation draw:name="f0" draw:formula="0"/><draw:equation draw:name="f1" draw:formula="50387"/><draw:equation draw:name="f2" draw:formula="65627"/><draw:equation draw:name="f3" draw:formula="3048"/><draw:equation draw:name="f4" draw:formula="18288"/><draw:equation draw:name="f5" draw:formula="29051"/><draw:equation draw:name="f6" draw:formula="6096"/><draw:equation draw:name="f7" draw:formula="38195"/><draw:equation draw:name="f8" draw:formula="15335"/><draw:equation draw:name="f9" draw:formula="45815"/><draw:equation draw:name="f10" draw:formula="24479"/><draw:equation draw:name="f11" draw:formula="54959"/><draw:equation draw:name="f12" draw:formula="48863"/><draw:equation draw:name="f13" draw:formula="30575"/><draw:equation draw:name="f14" draw:formula="39719"/><draw:equation draw:name="f15" draw:formula="22860"/><draw:equation draw:name="f16" draw:formula="18383"/><draw:equation draw:name="f17" draw:formula="10668"/><draw:equation draw:name="f18" draw:formula="16859"/><draw:equation draw:name="f19" draw:formula="18073"/><draw:equation draw:name="f20" draw:formula="643"/><draw:equation draw:name="f21" draw:formula="?f2 - ?f0"/><draw:equation draw:name="f22" draw:formula="?f1 - ?f0"/><draw:equation draw:name="f23" draw:formula="?f22 / 50387"/><draw:equation draw:name="f24" draw:formula="?f21 / 65627"/><draw:equation draw:name="f25" draw:formula="0 / ?f23"/><draw:equation draw:name="f26" draw:formula="50387 / ?f23"/><draw:equation draw:name="f27" draw:formula="0 / ?f24"/><draw:equation draw:name="f28" draw:formula="65627 / ?f24"/></draw:enhanced-geometry></draw:custom-shape><draw:custom-shape svg:x="4.88021in" svg:y="0.10344in" svg:width="0.17698in" svg:height="0.12854in" draw:id="id48" draw:style-name="a48" draw:name="Shape 56"><svg:title/><svg:desc/><draw:enhanced-geometry draw:type="non-primitive" svg:viewBox="0 0 161830 117539" draw:enhanced-path="M ?f3 ?f0 C ?f4 ?f0 ?f5 ?f6 ?f7 ?f8 ?f9 ?f10 ?f11 ?f12 ?f13 ?f14 ?f15 ?f16 ?f17 ?f0 ?f18 ?f0 ?f19 ?f0 ?f1 ?f12 ?f1 ?f20 L ?f1 ?f2 ?f21 ?f2 ?f21 ?f22 C ?f21 ?f23 ?f24 ?f25 ?f26 ?f14 ?f27 ?f28 ?f29 ?f12 ?f2 ?f12 ?f30 ?f12 ?f31 ?f32 ?f33 ?f34 ?f35 ?f36 ?f37 ?f38 ?f37 ?f22 L ?f37 ?f2 ?f39 ?f2 ?f39 ?f40 C ?f39 ?f34 ?f41 ?f12 ?f42 ?f12 ?f43 ?f12 ?f44 ?f32 ?f45 ?f46 ?f47 ?f36 ?f48 ?f49 ?f48 ?f22 L ?f48 ?f2 ?f0 ?f2 ?f0 ?f6 ?f48 ?f6 ?f48 ?f50 C ?f45 ?f8 ?f43 ?f0 ?f3 ?f0 Z N" draw:text-areas="?f55 ?f57 ?f56 ?f58"><draw:equation draw:name="f0" draw:formula="0"/><draw:equation draw:name="f1" draw:formula="161830"/><draw:equation draw:name="f2" draw:formula="117539"/><draw:equation draw:name="f3" draw:formula="53435"/><draw:equation draw:name="f4" draw:formula="61055"/><draw:equation draw:name="f5" draw:formula="68675"/><draw:equation draw:name="f6" draw:formula="3048"/><draw:equation draw:name="f7" draw:formula="74771"/><draw:equation draw:name="f8" draw:formula="7620"/><draw:equation draw:name="f9" draw:formula="79343"/><draw:equation draw:name="f10" draw:formula="12287"/><draw:equation draw:name="f11" draw:formula="83915"/><draw:equation draw:name="f12" draw:formula="16859"/><draw:equation draw:name="f13" draw:formula="87058"/><draw:equation draw:name="f14" draw:formula="24479"/><draw:equation draw:name="f15" draw:formula="94678"/><draw:equation draw:name="f16" draw:formula="9144"/><draw:equation draw:name="f17" draw:formula="106870"/><draw:equation draw:name="f18" draw:formula="123634"/><draw:equation draw:name="f19" draw:formula="149638"/><draw:equation draw:name="f20" draw:formula="47339"/><draw:equation draw:name="f21" draw:formula="143542"/><draw:equation draw:name="f22" draw:formula="51911"/><draw:equation draw:name="f23" draw:formula="39719"/><draw:equation draw:name="f24" draw:formula="142018"/><draw:equation draw:name="f25" draw:formula="30575"/><draw:equation draw:name="f26" draw:formula="137445"/><draw:equation draw:name="f27" draw:formula="134398"/><draw:equation draw:name="f28" draw:formula="18383"/><draw:equation draw:name="f29" draw:formula="126683"/><draw:equation draw:name="f30" draw:formula="109918"/><draw:equation draw:name="f31" draw:formula="103822"/><draw:equation draw:name="f32" draw:formula="19907"/><draw:equation draw:name="f33" draw:formula="97727"/><draw:equation draw:name="f34" draw:formula="27527"/><draw:equation draw:name="f35" draw:formula="93154"/><draw:equation draw:name="f36" draw:formula="33623"/><draw:equation draw:name="f37" draw:formula="90107"/><draw:equation draw:name="f38" draw:formula="42767"/><draw:equation draw:name="f39" draw:formula="71723"/><draw:equation draw:name="f40" draw:formula="50387"/><draw:equation draw:name="f41" draw:formula="62579"/><draw:equation draw:name="f42" draw:formula="45815"/><draw:equation draw:name="f43" draw:formula="38100"/><draw:equation draw:name="f44" draw:formula="30480"/><draw:equation draw:name="f45" draw:formula="25908"/><draw:equation draw:name="f46" draw:formula="26003"/><draw:equation draw:name="f47" draw:formula="19812"/><draw:equation draw:name="f48" draw:formula="18288"/><draw:equation draw:name="f49" draw:formula="41243"/><draw:equation draw:name="f50" draw:formula="21431"/><draw:equation draw:name="f51" draw:formula="?f2 - ?f0"/><draw:equation draw:name="f52" draw:formula="?f1 - ?f0"/><draw:equation draw:name="f53" draw:formula="?f52 / 161830"/><draw:equation draw:name="f54" draw:formula="?f51 / 117539"/><draw:equation draw:name="f55" draw:formula="0 / ?f53"/><draw:equation draw:name="f56" draw:formula="161830 / ?f53"/><draw:equation draw:name="f57" draw:formula="0 / ?f54"/><draw:equation draw:name="f58" draw:formula="117539 / ?f54"/></draw:enhanced-geometry></draw:custom-shape><draw:custom-shape svg:x="5.09562in" svg:y="0.10491in" svg:width="0.0576in" svg:height="0.18551in" draw:id="id49" draw:style-name="a49" draw:name="Shape 57"><svg:title/><svg:desc/><draw:enhanced-geometry draw:type="non-primitive" svg:viewBox="0 0 52674 169627" draw:enhanced-path="M ?f1 ?f0 L ?f1 ?f3 ?f4 ?f5 C ?f6 ?f7 ?f8 ?f9 ?f10 ?f11 ?f12 ?f13 ?f14 ?f15 ?f14 ?f16 L ?f14 ?f17 C ?f14 ?f18 ?f12 ?f19 ?f10 ?f20 ?f21 ?f22 ?f23 ?f24 ?f25 ?f24 L ?f1 ?f26 ?f1 ?f27 ?f28 ?f29 C ?f30 ?f31 ?f32 ?f33 ?f14 ?f34 L ?f14 ?f2 ?f0 ?f2 ?f0 ?f35 ?f14 ?f35 ?f14 ?f36 C ?f37 ?f38 ?f39 ?f40 ?f41 ?f42 L ?f1 ?f0 Z N" draw:text-areas="?f47 ?f49 ?f48 ?f50"><draw:equation draw:name="f0" draw:formula="0"/><draw:equation draw:name="f1" draw:formula="52674"/><draw:equation draw:name="f2" draw:formula="169627"/><draw:equation draw:name="f3" draw:formula="15641"/><draw:equation draw:name="f4" draw:formula="38767"/><draw:equation draw:name="f5" draw:formula="17989"/><draw:equation draw:name="f6" draw:formula="34385"/><draw:equation draw:name="f7" draw:formula="19703"/><draw:equation draw:name="f8" draw:formula="30575"/><draw:equation draw:name="f9" draw:formula="22370"/><draw:equation draw:name="f10" draw:formula="27527"/><draw:equation draw:name="f11" draw:formula="26180"/><draw:equation draw:name="f12" draw:formula="21336"/><draw:equation draw:name="f13" draw:formula="33801"/><draw:equation draw:name="f14" draw:formula="18288"/><draw:equation draw:name="f15" draw:formula="42945"/><draw:equation draw:name="f16" draw:formula="53613"/><draw:equation draw:name="f17" draw:formula="70377"/><draw:equation draw:name="f18" draw:formula="79616"/><draw:equation draw:name="f19" draw:formula="87236"/><draw:equation draw:name="f20" draw:formula="93332"/><draw:equation draw:name="f21" draw:formula="33623"/><draw:equation draw:name="f22" draw:formula="100952"/><draw:equation draw:name="f23" draw:formula="41243"/><draw:equation draw:name="f24" draw:formula="104000"/><draw:equation draw:name="f25" draw:formula="50387"/><draw:equation draw:name="f26" draw:formula="103486"/><draw:equation draw:name="f27" draw:formula="119062"/><draw:equation draw:name="f28" draw:formula="33004"/><draw:equation draw:name="f29" draw:formula="114477"/><draw:equation draw:name="f30" draw:formula="27075"/><draw:equation draw:name="f31" draw:formula="111239"/><draw:equation draw:name="f32" draw:formula="22098"/><draw:equation draw:name="f33" draw:formula="106286"/><draw:equation draw:name="f34" draw:formula="99428"/><draw:equation draw:name="f35" draw:formula="1701"/><draw:equation draw:name="f36" draw:formula="21609"/><draw:equation draw:name="f37" draw:formula="22908"/><draw:equation draw:name="f38" draw:formula="13941"/><draw:equation draw:name="f39" draw:formula="28646"/><draw:equation draw:name="f40" draw:formula="8202"/><draw:equation draw:name="f41" draw:formula="35326"/><draw:equation draw:name="f42" draw:formula="4380"/><draw:equation draw:name="f43" draw:formula="?f2 - ?f0"/><draw:equation draw:name="f44" draw:formula="?f1 - ?f0"/><draw:equation draw:name="f45" draw:formula="?f44 / 52674"/><draw:equation draw:name="f46" draw:formula="?f43 / 169627"/><draw:equation draw:name="f47" draw:formula="0 / ?f45"/><draw:equation draw:name="f48" draw:formula="52674 / ?f45"/><draw:equation draw:name="f49" draw:formula="0 / ?f46"/><draw:equation draw:name="f50" draw:formula="169627 / ?f46"/></draw:enhanced-geometry></draw:custom-shape><draw:custom-shape svg:x="5.15323in" svg:y="0.10344in" svg:width="0.0576in" svg:height="0.13188in" draw:id="id50" draw:style-name="a50" draw:name="Shape 58"><svg:title/><svg:desc/><draw:enhanced-geometry draw:type="non-primitive" svg:viewBox="0 0 52673 120587" draw:enhanced-path="M ?f3 ?f0 C ?f4 ?f0 ?f5 ?f6 ?f7 ?f8 ?f9 ?f10 ?f1 ?f11 ?f1 ?f12 ?f1 ?f13 ?f9 ?f14 ?f15 ?f16 ?f17 ?f18 ?f19 ?f2 ?f20 ?f2 L ?f0 ?f21 ?f0 ?f22 ?f23 ?f24 C ?f25 ?f26 ?f27 ?f28 ?f29 ?f14 ?f17 ?f30 ?f31 ?f32 ?f31 ?f12 ?f31 ?f33 ?f5 ?f34 ?f35 ?f36 ?f37 ?f38 ?f39 ?f40 ?f20 ?f40 L ?f0 ?f41 ?f0 ?f42 ?f3 ?f0 Z N" draw:text-areas="?f47 ?f49 ?f48 ?f50"><draw:equation draw:name="f0" draw:formula="0"/><draw:equation draw:name="f1" draw:formula="52673"/><draw:equation draw:name="f2" draw:formula="120587"/><draw:equation draw:name="f3" draw:formula="5334"/><draw:equation draw:name="f4" draw:formula="20669"/><draw:equation draw:name="f5" draw:formula="31337"/><draw:equation draw:name="f6" draw:formula="6096"/><draw:equation draw:name="f7" draw:formula="40481"/><draw:equation draw:name="f8" draw:formula="15335"/><draw:equation draw:name="f9" draw:formula="48101"/><draw:equation draw:name="f10" draw:formula="26003"/><draw:equation draw:name="f11" draw:formula="39719"/><draw:equation draw:name="f12" draw:formula="56483"/><draw:equation draw:name="f13" draw:formula="76295"/><draw:equation draw:name="f14" draw:formula="91631"/><draw:equation draw:name="f15" draw:formula="38957"/><draw:equation draw:name="f16" draw:formula="103823"/><draw:equation draw:name="f17" draw:formula="29813"/><draw:equation draw:name="f18" draw:formula="114491"/><draw:equation draw:name="f19" draw:formula="16002"/><draw:equation draw:name="f20" draw:formula="762"/><draw:equation draw:name="f21" draw:formula="120409"/><draw:equation draw:name="f22" draw:formula="104833"/><draw:equation draw:name="f23" draw:formula="12965"/><draw:equation draw:name="f24" draw:formula="101918"/><draw:equation draw:name="f25" draw:formula="17169"/><draw:equation draw:name="f26" draw:formula="99632"/><draw:equation draw:name="f27" draw:formula="20621"/><draw:equation draw:name="f28" draw:formula="96203"/><draw:equation draw:name="f29" draw:formula="23717"/><draw:equation draw:name="f30" draw:formula="84011"/><draw:equation draw:name="f31" draw:formula="34385"/><draw:equation draw:name="f32" draw:formula="71723"/><draw:equation draw:name="f33" draw:formula="44291"/><draw:equation draw:name="f34" draw:formula="33623"/><draw:equation draw:name="f35" draw:formula="25241"/><draw:equation draw:name="f36" draw:formula="27527"/><draw:equation draw:name="f37" draw:formula="19145"/><draw:equation draw:name="f38" draw:formula="19907"/><draw:equation draw:name="f39" draw:formula="11430"/><draw:equation draw:name="f40" draw:formula="16859"/><draw:equation draw:name="f41" draw:formula="16988"/><draw:equation draw:name="f42" draw:formula="1347"/><draw:equation draw:name="f43" draw:formula="?f2 - ?f0"/><draw:equation draw:name="f44" draw:formula="?f1 - ?f0"/><draw:equation draw:name="f45" draw:formula="?f44 / 52673"/><draw:equation draw:name="f46" draw:formula="?f43 / 120587"/><draw:equation draw:name="f47" draw:formula="0 / ?f45"/><draw:equation draw:name="f48" draw:formula="52673 / ?f45"/><draw:equation draw:name="f49" draw:formula="0 / ?f46"/><draw:equation draw:name="f50" draw:formula="120587 / ?f46"/></draw:enhanced-geometry></draw:custom-shape><draw:custom-shape svg:x="5.2426in" svg:y="0.1051in" svg:width="0.0651in" svg:height="0.12688in" draw:id="id51" draw:style-name="a51" draw:name="Shape 59"><svg:title/><svg:desc/><draw:enhanced-geometry draw:type="non-primitive" svg:viewBox="0 0 59531 116015" draw:enhanced-path="M ?f3 ?f0 C ?f4 ?f0 ?f5 ?f0 ?f1 ?f6 L ?f1 ?f7 C ?f5 ?f8 ?f9 ?f10 ?f11 ?f10 ?f12 ?f10 ?f13 ?f7 ?f14 ?f15 ?f16 ?f17 ?f18 ?f11 ?f18 ?f19 L ?f18 ?f2 ?f0 ?f2 ?f0 ?f6 ?f18 ?f6 ?f18 ?f20 C ?f16 ?f10 ?f14 ?f21 ?f22 ?f23 ?f24 ?f6 ?f25 ?f0 ?f3 ?f0 Z N" draw:text-areas="?f30 ?f32 ?f31 ?f33"><draw:equation draw:name="f0" draw:formula="0"/><draw:equation draw:name="f1" draw:formula="59531"/><draw:equation draw:name="f2" draw:formula="116015"/><draw:equation draw:name="f3" draw:formula="48863"/><draw:equation draw:name="f4" draw:formula="53435"/><draw:equation draw:name="f5" draw:formula="56483"/><draw:equation draw:name="f6" draw:formula="1524"/><draw:equation draw:name="f7" draw:formula="19907"/><draw:equation draw:name="f8" draw:formula="18383"/><draw:equation draw:name="f9" draw:formula="51911"/><draw:equation draw:name="f10" draw:formula="16859"/><draw:equation draw:name="f11" draw:formula="45815"/><draw:equation draw:name="f12" draw:formula="38195"/><draw:equation draw:name="f13" draw:formula="32099"/><draw:equation draw:name="f14" draw:formula="25908"/><draw:equation draw:name="f15" draw:formula="27527"/><draw:equation draw:name="f16" draw:formula="21336"/><draw:equation draw:name="f17" draw:formula="35147"/><draw:equation draw:name="f18" draw:formula="18288"/><draw:equation draw:name="f19" draw:formula="58007"/><draw:equation draw:name="f20" draw:formula="26003"/><draw:equation draw:name="f21" draw:formula="10763"/><draw:equation draw:name="f22" draw:formula="30575"/><draw:equation draw:name="f23" draw:formula="6096"/><draw:equation draw:name="f24" draw:formula="36671"/><draw:equation draw:name="f25" draw:formula="42767"/><draw:equation draw:name="f26" draw:formula="?f2 - ?f0"/><draw:equation draw:name="f27" draw:formula="?f1 - ?f0"/><draw:equation draw:name="f28" draw:formula="?f27 / 59531"/><draw:equation draw:name="f29" draw:formula="?f26 / 116015"/><draw:equation draw:name="f30" draw:formula="0 / ?f28"/><draw:equation draw:name="f31" draw:formula="59531 / ?f28"/><draw:equation draw:name="f32" draw:formula="0 / ?f29"/><draw:equation draw:name="f33" draw:formula="116015 / ?f29"/></draw:enhanced-geometry></draw:custom-shape><draw:custom-shape svg:x="5.32104in" svg:y="0.104in" svg:width="0.05432in" svg:height="0.1309in" draw:id="id52" draw:style-name="a52" draw:name="Shape 60"><svg:title/><svg:desc/><draw:enhanced-geometry draw:type="non-primitive" svg:viewBox="0 0 49673 119692" draw:enhanced-path="M ?f1 ?f0 L ?f1 ?f3 ?f4 ?f5 C ?f6 ?f7 ?f8 ?f9 ?f10 ?f11 L ?f1 ?f11 ?f1 ?f12 ?f10 ?f12 C ?f10 ?f13 ?f14 ?f15 ?f16 ?f17 ?f18 ?f19 ?f20 ?f21 ?f22 ?f23 L ?f1 ?f24 ?f1 ?f2 ?f25 ?f26 C ?f27 ?f28 ?f10 ?f29 ?f30 ?f31 ?f32 ?f17 ?f0 ?f33 ?f0 ?f34 ?f0 ?f35 ?f32 ?f36 ?f37 ?f38 ?f39 ?f40 ?f41 ?f42 ?f43 ?f44 L ?f1 ?f0 Z N" draw:text-areas="?f49 ?f51 ?f50 ?f52"><draw:equation draw:name="f0" draw:formula="0"/><draw:equation draw:name="f1" draw:formula="49673"/><draw:equation draw:name="f2" draw:formula="119692"/><draw:equation draw:name="f3" draw:formula="17344"/><draw:equation draw:name="f4" draw:formula="30575"/><draw:equation draw:name="f5" draw:formula="25493"/><draw:equation draw:name="f6" draw:formula="24480"/><draw:equation draw:name="f7" draw:formula="31589"/><draw:equation draw:name="f8" draw:formula="19907"/><draw:equation draw:name="f9" draw:formula="39209"/><draw:equation draw:name="f10" draw:formula="18383"/><draw:equation draw:name="f11" draw:formula="48353"/><draw:equation draw:name="f12" draw:formula="65117"/><draw:equation draw:name="f13" draw:formula="77309"/><draw:equation draw:name="f14" draw:formula="22955"/><draw:equation draw:name="f15" draw:formula="86548"/><draw:equation draw:name="f16" draw:formula="29051"/><draw:equation draw:name="f17" draw:formula="94168"/><draw:equation draw:name="f18" draw:formula="32099"/><draw:equation draw:name="f19" draw:formula="97978"/><draw:equation draw:name="f20" draw:formula="35909"/><draw:equation draw:name="f21" draw:formula="100645"/><draw:equation draw:name="f22" draw:formula="40493"/><draw:equation draw:name="f23" draw:formula="102360"/><draw:equation draw:name="f24" draw:formula="103773"/><draw:equation draw:name="f25" draw:formula="30016"/><draw:equation draw:name="f26" draw:formula="116457"/><draw:equation draw:name="f27" draw:formula="23718"/><draw:equation draw:name="f28" draw:formula="113980"/><draw:equation draw:name="f29" draw:formula="110170"/><draw:equation draw:name="f30" draw:formula="13812"/><draw:equation draw:name="f31" draw:formula="104836"/><draw:equation draw:name="f32" draw:formula="4668"/><draw:equation draw:name="f33" draw:formula="78928"/><draw:equation draw:name="f34" draw:formula="60545"/><draw:equation draw:name="f35" draw:formula="42257"/><draw:equation draw:name="f36" draw:formula="28541"/><draw:equation draw:name="f37" draw:formula="15335"/><draw:equation draw:name="f38" draw:formula="16349"/><draw:equation draw:name="f39" draw:formula="19908"/><draw:equation draw:name="f40" draw:formula="10967"/><draw:equation draw:name="f41" draw:formula="25622"/><draw:equation draw:name="f42" draw:formula="6752"/><draw:equation draw:name="f43" draw:formula="31921"/><draw:equation draw:name="f44" draw:formula="3883"/><draw:equation draw:name="f45" draw:formula="?f2 - ?f0"/><draw:equation draw:name="f46" draw:formula="?f1 - ?f0"/><draw:equation draw:name="f47" draw:formula="?f46 / 49673"/><draw:equation draw:name="f48" draw:formula="?f45 / 119692"/><draw:equation draw:name="f49" draw:formula="0 / ?f47"/><draw:equation draw:name="f50" draw:formula="49673 / ?f47"/><draw:equation draw:name="f51" draw:formula="0 / ?f48"/><draw:equation draw:name="f52" draw:formula="119692 / ?f48"/></draw:enhanced-geometry></draw:custom-shape><draw:custom-shape svg:x="5.37537in" svg:y="0.20365in" svg:width="0.04589in" svg:height="0.03167in" draw:id="id53" draw:style-name="a53" draw:name="Shape 61"><svg:title/><svg:desc/><draw:enhanced-geometry draw:type="non-primitive" svg:viewBox="0 0 41958 28956" draw:enhanced-path="M ?f1 ?f0 L ?f1 ?f3 C ?f4 ?f5 ?f6 ?f2 ?f7 ?f2 L ?f0 ?f8 ?f0 ?f9 ?f10 ?f11 C ?f6 ?f11 ?f4 ?f12 ?f1 ?f0 Z N" draw:text-areas="?f17 ?f19 ?f18 ?f20"><draw:equation draw:name="f0" draw:formula="0"/><draw:equation draw:name="f1" draw:formula="41958"/><draw:equation draw:name="f2" draw:formula="28956"/><draw:equation draw:name="f3" draw:formula="18288"/><draw:equation draw:name="f4" draw:formula="31290"/><draw:equation draw:name="f5" draw:formula="25908"/><draw:equation draw:name="f6" draw:formula="19098"/><draw:equation draw:name="f7" draw:formula="2334"/><draw:equation draw:name="f8" draw:formula="28572"/><draw:equation draw:name="f9" draw:formula="12653"/><draw:equation draw:name="f10" draw:formula="6906"/><draw:equation draw:name="f11" draw:formula="13716"/><draw:equation draw:name="f12" draw:formula="9144"/><draw:equation draw:name="f13" draw:formula="?f2 - ?f0"/><draw:equation draw:name="f14" draw:formula="?f1 - ?f0"/><draw:equation draw:name="f15" draw:formula="?f14 / 41958"/><draw:equation draw:name="f16" draw:formula="?f13 / 28956"/><draw:equation draw:name="f17" draw:formula="0 / ?f15"/><draw:equation draw:name="f18" draw:formula="41958 / ?f15"/><draw:equation draw:name="f19" draw:formula="0 / ?f16"/><draw:equation draw:name="f20" draw:formula="28956 / ?f16"/></draw:enhanced-geometry></draw:custom-shape><draw:custom-shape svg:x="5.37537in" svg:y="0.10344in" svg:width="0.05432in" svg:height="0.07177in" draw:id="id54" draw:style-name="a54" draw:name="Shape 62"><svg:title/><svg:desc/><draw:enhanced-geometry draw:type="non-primitive" svg:viewBox="0 0 49673 65627" draw:enhanced-path="M ?f3 ?f0 C ?f4 ?f0 ?f5 ?f6 ?f7 ?f8 ?f9 ?f10 ?f1 ?f11 ?f1 ?f12 L ?f1 ?f2 ?f0 ?f2 ?f0 ?f13 ?f14 ?f13 C ?f14 ?f15 ?f16 ?f17 ?f18 ?f10 ?f19 ?f20 ?f21 ?f22 ?f3 ?f22 L ?f0 ?f23 ?f0 ?f24 ?f3 ?f0 Z N" draw:text-areas="?f29 ?f31 ?f30 ?f32"><draw:equation draw:name="f0" draw:formula="0"/><draw:equation draw:name="f1" draw:formula="49673"/><draw:equation draw:name="f2" draw:formula="65627"/><draw:equation draw:name="f3" draw:formula="2334"/><draw:equation draw:name="f4" draw:formula="17574"/><draw:equation draw:name="f5" draw:formula="29766"/><draw:equation draw:name="f6" draw:formula="6096"/><draw:equation draw:name="f7" draw:formula="37386"/><draw:equation draw:name="f8" draw:formula="15335"/><draw:equation draw:name="f9" draw:formula="46625"/><draw:equation draw:name="f10" draw:formula="24479"/><draw:equation draw:name="f11" draw:formula="38195"/><draw:equation draw:name="f12" draw:formula="54959"/><draw:equation draw:name="f13" draw:formula="48863"/><draw:equation draw:name="f14" draw:formula="31290"/><draw:equation draw:name="f15" draw:formula="39719"/><draw:equation draw:name="f16" draw:formula="28242"/><draw:equation draw:name="f17" draw:formula="30575"/><draw:equation draw:name="f18" draw:formula="23670"/><draw:equation draw:name="f19" draw:formula="19098"/><draw:equation draw:name="f20" draw:formula="18383"/><draw:equation draw:name="f21" draw:formula="11478"/><draw:equation draw:name="f22" draw:formula="16859"/><draw:equation draw:name="f23" draw:formula="17855"/><draw:equation draw:name="f24" draw:formula="510"/><draw:equation draw:name="f25" draw:formula="?f2 - ?f0"/><draw:equation draw:name="f26" draw:formula="?f1 - ?f0"/><draw:equation draw:name="f27" draw:formula="?f26 / 49673"/><draw:equation draw:name="f28" draw:formula="?f25 / 65627"/><draw:equation draw:name="f29" draw:formula="0 / ?f27"/><draw:equation draw:name="f30" draw:formula="49673 / ?f27"/><draw:equation draw:name="f31" draw:formula="0 / ?f28"/><draw:equation draw:name="f32" draw:formula="65627 / ?f28"/></draw:enhanced-geometry></draw:custom-shape><draw:custom-shape svg:x="5.45302in" svg:y="0.10344in" svg:width="0.08354in" svg:height="0.13187in" draw:id="id55" draw:style-name="a55" draw:name="Shape 63"><svg:title/><svg:desc/><draw:enhanced-geometry draw:type="non-primitive" svg:viewBox="0 0 76391 120586" draw:enhanced-path="M ?f3 ?f0 C ?f4 ?f0 ?f5 ?f6 ?f7 ?f8 L ?f7 ?f9 C ?f5 ?f10 ?f11 ?f12 ?f13 ?f12 ?f14 ?f12 ?f15 ?f12 ?f16 ?f12 ?f17 ?f10 ?f18 ?f10 ?f9 ?f19 ?f20 ?f21 ?f21 ?f20 ?f19 ?f22 ?f19 ?f18 ?f10 ?f17 ?f10 ?f16 ?f10 ?f15 ?f19 ?f14 ?f19 ?f23 ?f21 ?f13 ?f20 ?f24 ?f9 ?f3 ?f18 ?f25 ?f17 ?f25 ?f16 ?f26 ?f15 ?f27 ?f23 ?f11 ?f24 ?f4 ?f25 ?f28 ?f11 ?f29 ?f30 ?f31 ?f32 ?f32 ?f33 ?f34 ?f35 ?f36 ?f7 ?f37 ?f38 ?f39 ?f40 ?f41 ?f42 ?f43 ?f1 ?f44 ?f1 ?f45 ?f1 ?f46 ?f42 ?f47 ?f38 ?f48 ?f49 ?f50 ?f51 ?f52 ?f32 ?f53 ?f29 ?f54 ?f4 ?f55 ?f25 ?f56 ?f13 ?f2 ?f57 ?f2 ?f58 ?f2 ?f10 ?f2 ?f59 ?f55 ?f0 ?f53 L ?f0 ?f60 C ?f61 ?f62 ?f19 ?f50 ?f16 ?f50 ?f26 ?f50 ?f30 ?f63 ?f30 ?f64 ?f30 ?f65 ?f30 ?f66 ?f28 ?f67 ?f4 ?f68 ?f11 ?f43 ?f26 ?f41 ?f25 ?f69 ?f3 ?f39 ?f13 ?f39 ?f14 ?f70 ?f71 ?f37 ?f58 ?f72 ?f22 ?f36 ?f21 ?f5 ?f73 ?f32 ?f74 ?f31 ?f75 ?f30 ?f59 ?f4 ?f76 ?f11 ?f6 ?f26 ?f77 ?f78 ?f0 ?f24 ?f0 ?f14 ?f0 ?f71 ?f0 ?f17 ?f77 ?f20 ?f6 ?f19 ?f8 ?f79 ?f61 ?f80 ?f74 ?f61 ?f73 ?f8 ?f20 ?f76 ?f18 ?f6 ?f16 ?f77 ?f14 ?f0 ?f3 ?f0 Z N" draw:text-areas="?f85 ?f87 ?f86 ?f88"><draw:equation draw:name="f0" draw:formula="0"/><draw:equation draw:name="f1" draw:formula="76391"/><draw:equation draw:name="f2" draw:formula="120586"/><draw:equation draw:name="f3" draw:formula="44291"/><draw:equation draw:name="f4" draw:formula="53435"/><draw:equation draw:name="f5" draw:formula="62579"/><draw:equation draw:name="f6" draw:formula="3048"/><draw:equation draw:name="f7" draw:formula="70295"/><draw:equation draw:name="f8" draw:formula="6096"/><draw:equation draw:name="f9" draw:formula="24479"/><draw:equation draw:name="f10" draw:formula="18383"/><draw:equation draw:name="f11" draw:formula="51911"/><draw:equation draw:name="f12" draw:formula="16859"/><draw:equation draw:name="f13" draw:formula="41243"/><draw:equation draw:name="f14" draw:formula="38195"/><draw:equation draw:name="f15" draw:formula="35147"/><draw:equation draw:name="f16" draw:formula="32099"/><draw:equation draw:name="f17" draw:formula="29051"/><draw:equation draw:name="f18" draw:formula="27527"/><draw:equation draw:name="f19" draw:formula="19907"/><draw:equation draw:name="f20" draw:formula="22955"/><draw:equation draw:name="f21" draw:formula="21431"/><draw:equation draw:name="f22" draw:formula="26003"/><draw:equation draw:name="f23" draw:formula="39719"/><draw:equation draw:name="f24" draw:formula="42767"/><draw:equation draw:name="f25" draw:formula="47339"/><draw:equation draw:name="f26" draw:formula="48863"/><draw:equation draw:name="f27" draw:formula="50387"/><draw:equation draw:name="f28" draw:formula="54959"/><draw:equation draw:name="f29" draw:formula="58007"/><draw:equation draw:name="f30" draw:formula="56483"/><draw:equation draw:name="f31" draw:formula="59531"/><draw:equation draw:name="f32" draw:formula="61055"/><draw:equation draw:name="f33" draw:formula="64198"/><draw:equation draw:name="f34" draw:formula="64103"/><draw:equation draw:name="f35" draw:formula="67247"/><draw:equation draw:name="f36" draw:formula="65627"/><draw:equation draw:name="f37" draw:formula="68675"/><draw:equation draw:name="f38" draw:formula="71818"/><draw:equation draw:name="f39" draw:formula="71723"/><draw:equation draw:name="f40" draw:formula="73342"/><draw:equation draw:name="f41" draw:formula="74771"/><draw:equation draw:name="f42" draw:formula="74866"/><draw:equation draw:name="f43" draw:formula="77819"/><draw:equation draw:name="f44" draw:formula="82486"/><draw:equation draw:name="f45" draw:formula="87058"/><draw:equation draw:name="f46" draw:formula="93154"/><draw:equation draw:name="f47" draw:formula="97727"/><draw:equation draw:name="f48" draw:formula="102299"/><draw:equation draw:name="f49" draw:formula="68771"/><draw:equation draw:name="f50" draw:formula="105347"/><draw:equation draw:name="f51" draw:formula="65722"/><draw:equation draw:name="f52" draw:formula="109918"/><draw:equation draw:name="f53" draw:formula="112967"/><draw:equation draw:name="f54" draw:formula="114490"/><draw:equation draw:name="f55" draw:formula="117539"/><draw:equation draw:name="f56" draw:formula="119063"/><draw:equation draw:name="f57" draw:formula="36671"/><draw:equation draw:name="f58" draw:formula="30575"/><draw:equation draw:name="f59" draw:formula="7620"/><draw:equation draw:name="f60" draw:formula="94679"/><draw:equation draw:name="f61" draw:formula="9144"/><draw:equation draw:name="f62" draw:formula="100775"/><draw:equation draw:name="f63" draw:formula="99250"/><draw:equation draw:name="f64" draw:formula="88583"/><draw:equation draw:name="f65" draw:formula="85535"/><draw:equation draw:name="f66" draw:formula="84011"/><draw:equation draw:name="f67" draw:formula="80963"/><draw:equation draw:name="f68" draw:formula="79439"/><draw:equation draw:name="f69" draw:formula="73247"/><draw:equation draw:name="f70" draw:formula="70199"/><draw:equation draw:name="f71" draw:formula="33623"/><draw:equation draw:name="f72" draw:formula="67151"/><draw:equation draw:name="f73" draw:formula="16764"/><draw:equation draw:name="f74" draw:formula="13716"/><draw:equation draw:name="f75" draw:formula="10668"/><draw:equation draw:name="f76" draw:formula="4572"/><draw:equation draw:name="f77" draw:formula="1524"/><draw:equation draw:name="f78" draw:formula="45815"/><draw:equation draw:name="f79" draw:formula="15335"/><draw:equation draw:name="f80" draw:formula="12287"/><draw:equation draw:name="f81" draw:formula="?f2 - ?f0"/><draw:equation draw:name="f82" draw:formula="?f1 - ?f0"/><draw:equation draw:name="f83" draw:formula="?f82 / 76391"/><draw:equation draw:name="f84" draw:formula="?f81 / 120586"/><draw:equation draw:name="f85" draw:formula="0 / ?f83"/><draw:equation draw:name="f86" draw:formula="76391 / ?f83"/><draw:equation draw:name="f87" draw:formula="0 / ?f84"/><draw:equation draw:name="f88" draw:formula="120586 / ?f84"/></draw:enhanced-geometry></draw:custom-shape><draw:custom-shape svg:x="5.55656in" svg:y="0.15734in" svg:width="0.05099in" svg:height="0.07797in" draw:id="id56" draw:style-name="a56" draw:name="Shape 64"><svg:title/><svg:desc/><draw:enhanced-geometry draw:type="non-primitive" svg:viewBox="0 0 46625 71296" draw:enhanced-path="M ?f1 ?f0 L ?f1 ?f3 ?f4 ?f5 C ?f6 ?f5 ?f7 ?f8 ?f9 ?f10 ?f11 ?f12 ?f13 ?f14 ?f13 ?f15 ?f13 ?f16 ?f11 ?f17 ?f9 ?f18 ?f19 ?f20 ?f21 ?f22 ?f23 ?f22 L ?f1 ?f24 ?f1 ?f25 ?f6 ?f2 C ?f9 ?f2 ?f26 ?f27 ?f28 ?f29 ?f30 ?f22 ?f0 ?f31 ?f0 ?f32 ?f0 ?f33 ?f34 ?f35 ?f36 ?f37 L ?f1 ?f0 Z N" draw:text-areas="?f42 ?f44 ?f43 ?f45"><draw:equation draw:name="f0" draw:formula="0"/><draw:equation draw:name="f1" draw:formula="46625"/><draw:equation draw:name="f2" draw:formula="71296"/><draw:equation draw:name="f3" draw:formula="14678"/><draw:equation draw:name="f4" draw:formula="45815"/><draw:equation draw:name="f5" draw:formula="14812"/><draw:equation draw:name="f6" draw:formula="36671"/><draw:equation draw:name="f7" draw:formula="30575"/><draw:equation draw:name="f8" draw:formula="17860"/><draw:equation draw:name="f9" draw:formula="26003"/><draw:equation draw:name="f10" draw:formula="20908"/><draw:equation draw:name="f11" draw:formula="21431"/><draw:equation draw:name="f12" draw:formula="23956"/><draw:equation draw:name="f13" draw:formula="19907"/><draw:equation draw:name="f14" draw:formula="28528"/><draw:equation draw:name="f15" draw:formula="36244"/><draw:equation draw:name="f16" draw:formula="42340"/><draw:equation draw:name="f17" draw:formula="46912"/><draw:equation draw:name="f18" draw:formula="49960"/><draw:equation draw:name="f19" draw:formula="29051"/><draw:equation draw:name="f20" draw:formula="54532"/><draw:equation draw:name="f21" draw:formula="35147"/><draw:equation draw:name="f22" draw:formula="56056"/><draw:equation draw:name="f23" draw:formula="41243"/><draw:equation draw:name="f24" draw:formula="53912"/><draw:equation draw:name="f25" draw:formula="68604"/><draw:equation draw:name="f26" draw:formula="16859"/><draw:equation draw:name="f27" draw:formula="68248"/><draw:equation draw:name="f28" draw:formula="10668"/><draw:equation draw:name="f29" draw:formula="62152"/><draw:equation draw:name="f30" draw:formula="3048"/><draw:equation draw:name="f31" draw:formula="48436"/><draw:equation draw:name="f32" draw:formula="37768"/><draw:equation draw:name="f33" draw:formula="16336"/><draw:equation draw:name="f34" draw:formula="13716"/><draw:equation draw:name="f35" draw:formula="4144"/><draw:equation draw:name="f36" draw:formula="38195"/><draw:equation draw:name="f37" draw:formula="1096"/><draw:equation draw:name="f38" draw:formula="?f2 - ?f0"/><draw:equation draw:name="f39" draw:formula="?f1 - ?f0"/><draw:equation draw:name="f40" draw:formula="?f39 / 46625"/><draw:equation draw:name="f41" draw:formula="?f38 / 71296"/><draw:equation draw:name="f42" draw:formula="0 / ?f40"/><draw:equation draw:name="f43" draw:formula="46625 / ?f40"/><draw:equation draw:name="f44" draw:formula="0 / ?f41"/><draw:equation draw:name="f45" draw:formula="71296 / ?f41"/></draw:enhanced-geometry></draw:custom-shape><draw:custom-shape svg:x="5.5699in" svg:y="0.10406in" svg:width="0.03766in" svg:height="0.03281in" draw:id="id57" draw:style-name="a57" draw:name="Shape 65"><svg:title/><svg:desc/><draw:enhanced-geometry draw:type="non-primitive" svg:viewBox="0 0 34433 30005" draw:enhanced-path="M ?f1 ?f0 L ?f1 ?f3 ?f4 ?f5 C ?f6 ?f7 ?f8 ?f9 ?f0 ?f2 L ?f0 ?f10 C ?f8 ?f11 ?f12 ?f13 ?f14 ?f15 L ?f1 ?f0 Z N" draw:text-areas="?f20 ?f22 ?f21 ?f23"><draw:equation draw:name="f0" draw:formula="0"/><draw:equation draw:name="f1" draw:formula="34433"/><draw:equation draw:name="f2" draw:formula="30005"/><draw:equation draw:name="f3" draw:formula="16684"/><draw:equation draw:name="f4" draw:formula="17228"/><draw:equation draw:name="f5" draw:formula="19718"/><draw:equation draw:name="f6" draw:formula="11120"/><draw:equation draw:name="f7" draw:formula="22004"/><draw:equation draw:name="f8" draw:formula="5382"/><draw:equation draw:name="f9" draw:formula="25433"/><draw:equation draw:name="f10" draw:formula="10193"/><draw:equation draw:name="f11" draw:formula="7098"/><draw:equation draw:name="f12" draw:formula="11502"/><draw:equation draw:name="f13" draw:formula="4407"/><draw:equation draw:name="f14" draw:formula="17990"/><draw:equation draw:name="f15" draw:formula="2490"/><draw:equation draw:name="f16" draw:formula="?f2 - ?f0"/><draw:equation draw:name="f17" draw:formula="?f1 - ?f0"/><draw:equation draw:name="f18" draw:formula="?f17 / 34433"/><draw:equation draw:name="f19" draw:formula="?f16 / 30005"/><draw:equation draw:name="f20" draw:formula="0 / ?f18"/><draw:equation draw:name="f21" draw:formula="34433 / ?f18"/><draw:equation draw:name="f22" draw:formula="0 / ?f19"/><draw:equation draw:name="f23" draw:formula="30005 / ?f19"/></draw:enhanced-geometry></draw:custom-shape><draw:custom-shape svg:x="5.60755in" svg:y="0.10344in" svg:width="0.04922in" svg:height="0.12893in" draw:id="id58" draw:style-name="a58" draw:name="Shape 66"><svg:title/><svg:desc/><draw:enhanced-geometry draw:type="non-primitive" svg:viewBox="0 0 45006 117895" draw:enhanced-path="M ?f3 ?f0 C ?f4 ?f0 ?f1 ?f5 ?f1 ?f6 L ?f1 ?f7 ?f8 ?f7 ?f8 ?f9 ?f10 ?f9 C ?f11 ?f12 ?f13 ?f14 ?f15 ?f16 L ?f0 ?f2 ?f0 ?f17 ?f18 ?f19 C ?f20 ?f21 ?f8 ?f22 ?f8 ?f23 L ?f8 ?f24 ?f0 ?f25 ?f0 ?f26 ?f8 ?f27 C ?f8 ?f28 ?f18 ?f29 ?f30 ?f29 L ?f0 ?f31 ?f0 ?f32 ?f3 ?f0 Z N" draw:text-areas="?f37 ?f39 ?f38 ?f40"><draw:equation draw:name="f0" draw:formula="0"/><draw:equation draw:name="f1" draw:formula="45006"/><draw:equation draw:name="f2" draw:formula="117895"/><draw:equation draw:name="f3" draw:formula="3763"/><draw:equation draw:name="f4" draw:formula="31290"/><draw:equation draw:name="f5" draw:formula="15335"/><draw:equation draw:name="f6" draw:formula="42767"/><draw:equation draw:name="f7" draw:formula="117539"/><draw:equation draw:name="f8" draw:formula="26718"/><draw:equation draw:name="f9" draw:formula="99251"/><draw:equation draw:name="f10" draw:formula="25194"/><draw:equation draw:name="f11" draw:formula="21384"/><draw:equation draw:name="f12" draw:formula="106108"/><draw:equation draw:name="f13" draw:formula="16407"/><draw:equation draw:name="f14" draw:formula="111443"/><draw:equation draw:name="f15" draw:formula="10478"/><draw:equation draw:name="f16" draw:formula="115062"/><draw:equation draw:name="f17" draw:formula="103203"/><draw:equation draw:name="f18" draw:formula="17574"/><draw:equation draw:name="f19" draw:formula="96203"/><draw:equation draw:name="f20" draw:formula="23670"/><draw:equation draw:name="f21" draw:formula="88583"/><draw:equation draw:name="f22" draw:formula="80963"/><draw:equation draw:name="f23" draw:formula="71723"/><draw:equation draw:name="f24" draw:formula="59531"/><draw:equation draw:name="f25" draw:formula="63969"/><draw:equation draw:name="f26" draw:formula="49291"/><draw:equation draw:name="f27" draw:formula="45815"/><draw:equation draw:name="f28" draw:formula="26003"/><draw:equation draw:name="f29" draw:formula="16859"/><draw:equation draw:name="f30" draw:formula="2239"/><draw:equation draw:name="f31" draw:formula="17254"/><draw:equation draw:name="f32" draw:formula="570"/><draw:equation draw:name="f33" draw:formula="?f2 - ?f0"/><draw:equation draw:name="f34" draw:formula="?f1 - ?f0"/><draw:equation draw:name="f35" draw:formula="?f34 / 45006"/><draw:equation draw:name="f36" draw:formula="?f33 / 117895"/><draw:equation draw:name="f37" draw:formula="0 / ?f35"/><draw:equation draw:name="f38" draw:formula="45006 / ?f35"/><draw:equation draw:name="f39" draw:formula="0 / ?f36"/><draw:equation draw:name="f40" draw:formula="117895 / ?f36"/></draw:enhanced-geometry></draw:custom-shape><draw:custom-shape svg:x="5.76531in" svg:y="0.05677in" svg:width="0.05182in" svg:height="0.17521in" draw:id="id59" draw:style-name="a59" draw:name="Shape 67"><svg:title/><svg:desc/><draw:enhanced-geometry draw:type="non-primitive" svg:viewBox="0 0 47387 160210" draw:enhanced-path="M ?f0 ?f0 L ?f3 ?f0 ?f1 ?f4 ?f1 ?f5 ?f6 ?f7 ?f8 ?f7 ?f8 ?f9 ?f6 ?f9 ?f1 ?f10 ?f1 ?f11 ?f12 ?f13 C ?f14 ?f13 ?f15 ?f16 ?f17 ?f16 L ?f8 ?f16 ?f8 ?f2 ?f0 ?f2 ?f0 ?f0 Z N" draw:text-areas="?f22 ?f24 ?f23 ?f25"><draw:equation draw:name="f0" draw:formula="0"/><draw:equation draw:name="f1" draw:formula="47387"/><draw:equation draw:name="f2" draw:formula="160210"/><draw:equation draw:name="f3" draw:formula="47339"/><draw:equation draw:name="f4" draw:formula="7"/><draw:equation draw:name="f5" draw:formula="17728"/><draw:equation draw:name="f6" draw:formula="44291"/><draw:equation draw:name="f7" draw:formula="16764"/><draw:equation draw:name="f8" draw:formula="18383"/><draw:equation draw:name="f9" draw:formula="74771"/><draw:equation draw:name="f10" draw:formula="74387"/><draw:equation draw:name="f11" draw:formula="95831"/><draw:equation draw:name="f12" draw:formula="42767"/><draw:equation draw:name="f13" draw:formula="93059"/><draw:equation draw:name="f14" draw:formula="39719"/><draw:equation draw:name="f15" draw:formula="36671"/><draw:equation draw:name="f16" draw:formula="91535"/><draw:equation draw:name="f17" draw:formula="33623"/><draw:equation draw:name="f18" draw:formula="?f2 - ?f0"/><draw:equation draw:name="f19" draw:formula="?f1 - ?f0"/><draw:equation draw:name="f20" draw:formula="?f19 / 47387"/><draw:equation draw:name="f21" draw:formula="?f18 / 160210"/><draw:equation draw:name="f22" draw:formula="0 / ?f20"/><draw:equation draw:name="f23" draw:formula="47387 / ?f20"/><draw:equation draw:name="f24" draw:formula="0 / ?f21"/><draw:equation draw:name="f25" draw:formula="160210 / ?f21"/></draw:enhanced-geometry></draw:custom-shape><draw:custom-shape svg:x="5.81714in" svg:y="0.05678in" svg:width="0.07349in" svg:height="0.1752in" draw:id="id60" draw:style-name="a60" draw:name="Shape 68"><svg:title/><svg:desc/><draw:enhanced-geometry draw:type="non-primitive" svg:viewBox="0 0 67199 160203" draw:enhanced-path="M ?f0 ?f0 L ?f3 ?f4 C ?f5 ?f6 ?f7 ?f8 ?f9 ?f10 ?f11 ?f12 ?f13 ?f14 ?f15 ?f16 ?f17 ?f18 ?f19 ?f20 ?f19 ?f21 ?f19 ?f22 ?f17 ?f23 ?f15 ?f24 ?f25 ?f26 ?f13 ?f27 ?f11 ?f28 ?f29 ?f30 ?f31 ?f32 ?f33 ?f34 ?f35 ?f36 ?f37 ?f38 ?f39 ?f40 L ?f39 ?f41 C ?f42 ?f41 ?f37 ?f43 ?f3 ?f44 ?f35 ?f45 ?f46 ?f47 ?f5 ?f48 ?f33 ?f49 ?f50 ?f51 ?f7 ?f52 ?f53 ?f54 ?f9 ?f55 ?f29 ?f56 L ?f1 ?f2 ?f25 ?f2 ?f37 ?f57 C ?f42 ?f58 ?f39 ?f55 ?f59 ?f54 ?f60 ?f61 ?f62 ?f63 ?f64 ?f49 L ?f0 ?f65 ?f0 ?f66 ?f60 ?f67 C ?f39 ?f68 ?f69 ?f28 ?f3 ?f27 ?f35 ?f70 ?f46 ?f71 ?f33 ?f24 ?f50 ?f23 ?f50 ?f22 ?f50 ?f72 ?f50 ?f73 ?f5 ?f18 ?f74 ?f16 L ?f0 ?f75 ?f0 ?f0 Z N" draw:text-areas="?f80 ?f82 ?f81 ?f83"><draw:equation draw:name="f0" draw:formula="0"/><draw:equation draw:name="f1" draw:formula="67199"/><draw:equation draw:name="f2" draw:formula="160203"/><draw:equation draw:name="f3" draw:formula="19860"/><draw:equation draw:name="f4" draw:formula="3041"/><draw:equation draw:name="f5" draw:formula="25956"/><draw:equation draw:name="f6" draw:formula="4565"/><draw:equation draw:name="f7" draw:formula="30528"/><draw:equation draw:name="f8" draw:formula="7613"/><draw:equation draw:name="f9" draw:formula="35100"/><draw:equation draw:name="f10" draw:formula="10661"/><draw:equation draw:name="f11" draw:formula="39672"/><draw:equation draw:name="f12" draw:formula="13709"/><draw:equation draw:name="f13" draw:formula="42720"/><draw:equation draw:name="f14" draw:formula="18281"/><draw:equation draw:name="f15" draw:formula="45768"/><draw:equation draw:name="f16" draw:formula="24377"/><draw:equation draw:name="f17" draw:formula="47292"/><draw:equation draw:name="f18" draw:formula="28949"/><draw:equation draw:name="f19" draw:formula="48816"/><draw:equation draw:name="f20" draw:formula="35045"/><draw:equation draw:name="f21" draw:formula="42665"/><draw:equation draw:name="f22" draw:formula="48761"/><draw:equation draw:name="f23" draw:formula="53428"/><draw:equation draw:name="f24" draw:formula="58000"/><draw:equation draw:name="f25" draw:formula="44244"/><draw:equation draw:name="f26" draw:formula="62572"/><draw:equation draw:name="f27" draw:formula="67144"/><draw:equation draw:name="f28" draw:formula="70192"/><draw:equation draw:name="f29" draw:formula="36624"/><draw:equation draw:name="f30" draw:formula="74764"/><draw:equation draw:name="f31" draw:formula="32052"/><draw:equation draw:name="f32" draw:formula="77812"/><draw:equation draw:name="f33" draw:formula="27480"/><draw:equation draw:name="f34" draw:formula="79336"/><draw:equation draw:name="f35" draw:formula="22908"/><draw:equation draw:name="f36" draw:formula="82384"/><draw:equation draw:name="f37" draw:formula="18336"/><draw:equation draw:name="f38" draw:formula="83908"/><draw:equation draw:name="f39" draw:formula="13764"/><draw:equation draw:name="f40" draw:formula="85432"/><draw:equation draw:name="f41" draw:formula="86956"/><draw:equation draw:name="f42" draw:formula="15288"/><draw:equation draw:name="f43" draw:formula="88480"/><draw:equation draw:name="f44" draw:formula="90004"/><draw:equation draw:name="f45" draw:formula="91528"/><draw:equation draw:name="f46" draw:formula="24432"/><draw:equation draw:name="f47" draw:formula="94576"/><draw:equation draw:name="f48" draw:formula="96100"/><draw:equation draw:name="f49" draw:formula="97624"/><draw:equation draw:name="f50" draw:formula="29004"/><draw:equation draw:name="f51" draw:formula="100672"/><draw:equation draw:name="f52" draw:formula="103720"/><draw:equation draw:name="f53" draw:formula="33576"/><draw:equation draw:name="f54" draw:formula="105244"/><draw:equation draw:name="f55" draw:formula="108292"/><draw:equation draw:name="f56" draw:formula="112864"/><draw:equation draw:name="f57" draw:formula="115912"/><draw:equation draw:name="f58" draw:formula="111340"/><draw:equation draw:name="f59" draw:formula="10716"/><draw:equation draw:name="f60" draw:formula="9192"/><draw:equation draw:name="f61" draw:formula="102196"/><draw:equation draw:name="f62" draw:formula="6144"/><draw:equation draw:name="f63" draw:formula="99148"/><draw:equation draw:name="f64" draw:formula="3001"/><draw:equation draw:name="f65" draw:formula="95824"/><draw:equation draw:name="f66" draw:formula="74380"/><draw:equation draw:name="f67" draw:formula="73240"/><draw:equation draw:name="f68" draw:formula="71716"/><draw:equation draw:name="f69" draw:formula="16812"/><draw:equation draw:name="f70" draw:formula="64096"/><draw:equation draw:name="f71" draw:formula="61048"/><draw:equation draw:name="f72" draw:formula="44189"/><draw:equation draw:name="f73" draw:formula="36569"/><draw:equation draw:name="f74" draw:formula="21384"/><draw:equation draw:name="f75" draw:formula="17720"/><draw:equation draw:name="f76" draw:formula="?f2 - ?f0"/><draw:equation draw:name="f77" draw:formula="?f1 - ?f0"/><draw:equation draw:name="f78" draw:formula="?f77 / 67199"/><draw:equation draw:name="f79" draw:formula="?f76 / 160203"/><draw:equation draw:name="f80" draw:formula="0 / ?f78"/><draw:equation draw:name="f81" draw:formula="67199 / ?f78"/><draw:equation draw:name="f82" draw:formula="0 / ?f79"/><draw:equation draw:name="f83" draw:formula="160203 / ?f79"/></draw:enhanced-geometry></draw:custom-shape><draw:custom-shape svg:x="5.91406in" svg:y="0.05677in" svg:width="0.09344in" svg:height="0.17521in" draw:id="id61" draw:style-name="a61" draw:name="Shape 69"><svg:title/><svg:desc/><draw:enhanced-geometry draw:type="non-primitive" svg:viewBox="0 0 85439 160210" draw:enhanced-path="M ?f0 ?f0 L ?f3 ?f0 ?f3 ?f4 ?f5 ?f4 ?f5 ?f6 ?f7 ?f6 ?f7 ?f8 ?f5 ?f8 ?f5 ?f9 ?f1 ?f9 ?f1 ?f2 ?f0 ?f2 ?f0 ?f0 Z N" draw:text-areas="?f14 ?f16 ?f15 ?f17"><draw:equation draw:name="f0" draw:formula="0"/><draw:equation draw:name="f1" draw:formula="85439"/><draw:equation draw:name="f2" draw:formula="160210"/><draw:equation draw:name="f3" draw:formula="82391"/><draw:equation draw:name="f4" draw:formula="16764"/><draw:equation draw:name="f5" draw:formula="19812"/><draw:equation draw:name="f6" draw:formula="70199"/><draw:equation draw:name="f7" draw:formula="77819"/><draw:equation draw:name="f8" draw:formula="86963"/><draw:equation draw:name="f9" draw:formula="143446"/><draw:equation draw:name="f10" draw:formula="?f2 - ?f0"/><draw:equation draw:name="f11" draw:formula="?f1 - ?f0"/><draw:equation draw:name="f12" draw:formula="?f11 / 85439"/><draw:equation draw:name="f13" draw:formula="?f10 / 160210"/><draw:equation draw:name="f14" draw:formula="0 / ?f12"/><draw:equation draw:name="f15" draw:formula="85439 / ?f12"/><draw:equation draw:name="f16" draw:formula="0 / ?f13"/><draw:equation draw:name="f17" draw:formula="160210 / ?f13"/></draw:enhanced-geometry></draw:custom-shape><draw:custom-shape svg:x="6.04094in" svg:y="0.05677in" svg:width="0.09021in" svg:height="0.17521in" draw:id="id62" draw:style-name="a62" draw:name="Shape 70"><svg:title/><svg:desc/><draw:enhanced-geometry draw:type="non-primitive" svg:viewBox="0 0 82486 160210" draw:enhanced-path="M ?f0 ?f0 L ?f1 ?f0 ?f1 ?f3 ?f4 ?f3 ?f4 ?f5 ?f6 ?f5 ?f6 ?f7 ?f4 ?f7 ?f4 ?f2 ?f0 ?f2 ?f0 ?f0 Z N" draw:text-areas="?f12 ?f14 ?f13 ?f15"><draw:equation draw:name="f0" draw:formula="0"/><draw:equation draw:name="f1" draw:formula="82486"/><draw:equation draw:name="f2" draw:formula="160210"/><draw:equation draw:name="f3" draw:formula="16764"/><draw:equation draw:name="f4" draw:formula="19812"/><draw:equation draw:name="f5" draw:formula="73247"/><draw:equation draw:name="f6" draw:formula="76390"/><draw:equation draw:name="f7" draw:formula="90011"/><draw:equation draw:name="f8" draw:formula="?f2 - ?f0"/><draw:equation draw:name="f9" draw:formula="?f1 - ?f0"/><draw:equation draw:name="f10" draw:formula="?f9 / 82486"/><draw:equation draw:name="f11" draw:formula="?f8 / 160210"/><draw:equation draw:name="f12" draw:formula="0 / ?f10"/><draw:equation draw:name="f13" draw:formula="82486 / ?f10"/><draw:equation draw:name="f14" draw:formula="0 / ?f11"/><draw:equation draw:name="f15" draw:formula="160210 / ?f11"/></draw:enhanced-geometry></draw:custom-shape><draw:custom-shape svg:x="6.16281in" svg:y="0.05677in" svg:width="0.05349in" svg:height="0.17521in" draw:id="id63" draw:style-name="a63" draw:name="Shape 71"><svg:title/><svg:desc/><draw:enhanced-geometry draw:type="non-primitive" svg:viewBox="0 0 48911 160210" draw:enhanced-path="M ?f0 ?f0 L ?f3 ?f0 ?f1 ?f4 ?f1 ?f5 ?f6 ?f7 ?f8 ?f7 ?f8 ?f9 ?f10 ?f9 ?f1 ?f11 ?f1 ?f12 ?f10 ?f13 C ?f14 ?f13 ?f15 ?f16 ?f17 ?f16 L ?f8 ?f16 ?f8 ?f2 ?f0 ?f2 ?f0 ?f0 Z N" draw:text-areas="?f22 ?f24 ?f23 ?f25"><draw:equation draw:name="f0" draw:formula="0"/><draw:equation draw:name="f1" draw:formula="48911"/><draw:equation draw:name="f2" draw:formula="160210"/><draw:equation draw:name="f3" draw:formula="48863"/><draw:equation draw:name="f4" draw:formula="8"/><draw:equation draw:name="f5" draw:formula="17254"/><draw:equation draw:name="f6" draw:formula="45815"/><draw:equation draw:name="f7" draw:formula="16764"/><draw:equation draw:name="f8" draw:formula="19907"/><draw:equation draw:name="f9" draw:formula="74771"/><draw:equation draw:name="f10" draw:formula="44291"/><draw:equation draw:name="f11" draw:formula="74261"/><draw:equation draw:name="f12" draw:formula="95831"/><draw:equation draw:name="f13" draw:formula="93059"/><draw:equation draw:name="f14" draw:formula="41243"/><draw:equation draw:name="f15" draw:formula="38195"/><draw:equation draw:name="f16" draw:formula="91535"/><draw:equation draw:name="f17" draw:formula="35147"/><draw:equation draw:name="f18" draw:formula="?f2 - ?f0"/><draw:equation draw:name="f19" draw:formula="?f1 - ?f0"/><draw:equation draw:name="f20" draw:formula="?f19 / 48911"/><draw:equation draw:name="f21" draw:formula="?f18 / 160210"/><draw:equation draw:name="f22" draw:formula="0 / ?f20"/><draw:equation draw:name="f23" draw:formula="48911 / ?f20"/><draw:equation draw:name="f24" draw:formula="0 / ?f21"/><draw:equation draw:name="f25" draw:formula="160210 / ?f21"/></draw:enhanced-geometry></draw:custom-shape><draw:custom-shape svg:x="6.2163in" svg:y="0.05678in" svg:width="0.07349in" svg:height="0.1752in" draw:id="id64" draw:style-name="a64" draw:name="Shape 72"><svg:title/><svg:desc/><draw:enhanced-geometry draw:type="non-primitive" svg:viewBox="0 0 67199 160203" draw:enhanced-path="M ?f0 ?f0 L ?f3 ?f4 C ?f5 ?f6 ?f7 ?f8 ?f9 ?f10 ?f11 ?f12 ?f13 ?f14 ?f15 ?f16 ?f17 ?f18 ?f19 ?f20 ?f19 ?f21 ?f19 ?f22 ?f17 ?f23 ?f24 ?f25 ?f15 ?f26 ?f27 ?f28 ?f11 ?f29 ?f9 ?f30 ?f31 ?f32 ?f33 ?f34 ?f35 ?f36 ?f3 ?f37 ?f38 ?f39 L ?f38 ?f40 C ?f41 ?f40 ?f3 ?f42 ?f43 ?f44 ?f45 ?f46 ?f5 ?f47 ?f48 ?f49 ?f33 ?f50 ?f51 ?f52 ?f7 ?f53 ?f31 ?f54 ?f9 ?f55 ?f56 ?f57 L ?f1 ?f2 ?f15 ?f2 ?f3 ?f58 C ?f41 ?f59 ?f38 ?f55 ?f60 ?f54 ?f61 ?f62 ?f63 ?f64 ?f65 ?f50 L ?f0 ?f66 ?f0 ?f67 ?f68 ?f69 C ?f70 ?f71 ?f72 ?f29 ?f43 ?f28 ?f35 ?f73 ?f5 ?f74 ?f48 ?f25 ?f33 ?f23 ?f51 ?f22 ?f51 ?f75 ?f51 ?f76 ?f48 ?f18 ?f43 ?f16 ?f77 ?f78 ?f79 ?f80 ?f81 ?f82 L ?f0 ?f83 ?f0 ?f0 Z N" draw:text-areas="?f88 ?f90 ?f89 ?f91"><draw:equation draw:name="f0" draw:formula="0"/><draw:equation draw:name="f1" draw:formula="67199"/><draw:equation draw:name="f2" draw:formula="160203"/><draw:equation draw:name="f3" draw:formula="18336"/><draw:equation draw:name="f4" draw:formula="3040"/><draw:equation draw:name="f5" draw:formula="24432"/><draw:equation draw:name="f6" draw:formula="4564"/><draw:equation draw:name="f7" draw:formula="30528"/><draw:equation draw:name="f8" draw:formula="7612"/><draw:equation draw:name="f9" draw:formula="35100"/><draw:equation draw:name="f10" draw:formula="10660"/><draw:equation draw:name="f11" draw:formula="38148"/><draw:equation draw:name="f12" draw:formula="13708"/><draw:equation draw:name="f13" draw:formula="42720"/><draw:equation draw:name="f14" draw:formula="18280"/><draw:equation draw:name="f15" draw:formula="44244"/><draw:equation draw:name="f16" draw:formula="24376"/><draw:equation draw:name="f17" draw:formula="47292"/><draw:equation draw:name="f18" draw:formula="28948"/><draw:equation draw:name="f19" draw:formula="48911"/><draw:equation draw:name="f20" draw:formula="35044"/><draw:equation draw:name="f21" draw:formula="42664"/><draw:equation draw:name="f22" draw:formula="48760"/><draw:equation draw:name="f23" draw:formula="53427"/><draw:equation draw:name="f24" draw:formula="45768"/><draw:equation draw:name="f25" draw:formula="57999"/><draw:equation draw:name="f26" draw:formula="62571"/><draw:equation draw:name="f27" draw:formula="41196"/><draw:equation draw:name="f28" draw:formula="67143"/><draw:equation draw:name="f29" draw:formula="70191"/><draw:equation draw:name="f30" draw:formula="74763"/><draw:equation draw:name="f31" draw:formula="32052"/><draw:equation draw:name="f32" draw:formula="77811"/><draw:equation draw:name="f33" draw:formula="27480"/><draw:equation draw:name="f34" draw:formula="79335"/><draw:equation draw:name="f35" draw:formula="22908"/><draw:equation draw:name="f36" draw:formula="82383"/><draw:equation draw:name="f37" draw:formula="83907"/><draw:equation draw:name="f38" draw:formula="12240"/><draw:equation draw:name="f39" draw:formula="85431"/><draw:equation draw:name="f40" draw:formula="86955"/><draw:equation draw:name="f41" draw:formula="15288"/><draw:equation draw:name="f42" draw:formula="88479"/><draw:equation draw:name="f43" draw:formula="19860"/><draw:equation draw:name="f44" draw:formula="90003"/><draw:equation draw:name="f45" draw:formula="21384"/><draw:equation draw:name="f46" draw:formula="91527"/><draw:equation draw:name="f47" draw:formula="94575"/><draw:equation draw:name="f48" draw:formula="25956"/><draw:equation draw:name="f49" draw:formula="96099"/><draw:equation draw:name="f50" draw:formula="97623"/><draw:equation draw:name="f51" draw:formula="29004"/><draw:equation draw:name="f52" draw:formula="100671"/><draw:equation draw:name="f53" draw:formula="103719"/><draw:equation draw:name="f54" draw:formula="105243"/><draw:equation draw:name="f55" draw:formula="108291"/><draw:equation draw:name="f56" draw:formula="36624"/><draw:equation draw:name="f57" draw:formula="112863"/><draw:equation draw:name="f58" draw:formula="115911"/><draw:equation draw:name="f59" draw:formula="111339"/><draw:equation draw:name="f60" draw:formula="10716"/><draw:equation draw:name="f61" draw:formula="7668"/><draw:equation draw:name="f62" draw:formula="102195"/><draw:equation draw:name="f63" draw:formula="6144"/><draw:equation draw:name="f64" draw:formula="99147"/><draw:equation draw:name="f65" draw:formula="3001"/><draw:equation draw:name="f66" draw:formula="95823"/><draw:equation draw:name="f67" draw:formula="74254"/><draw:equation draw:name="f68" draw:formula="9192"/><draw:equation draw:name="f69" draw:formula="73239"/><draw:equation draw:name="f70" draw:formula="13764"/><draw:equation draw:name="f71" draw:formula="71715"/><draw:equation draw:name="f72" draw:formula="16812"/><draw:equation draw:name="f73" draw:formula="64095"/><draw:equation draw:name="f74" draw:formula="61047"/><draw:equation draw:name="f75" draw:formula="44188"/><draw:equation draw:name="f76" draw:formula="36568"/><draw:equation draw:name="f77" draw:formula="17574"/><draw:equation draw:name="f78" draw:formula="22090"/><draw:equation draw:name="f79" draw:formula="14145"/><draw:equation draw:name="f80" draw:formula="20185"/><draw:equation draw:name="f81" draw:formula="10132"/><draw:equation draw:name="f82" draw:formula="18852"/><draw:equation draw:name="f83" draw:formula="17246"/><draw:equation draw:name="f84" draw:formula="?f2 - ?f0"/><draw:equation draw:name="f85" draw:formula="?f1 - ?f0"/><draw:equation draw:name="f86" draw:formula="?f85 / 67199"/><draw:equation draw:name="f87" draw:formula="?f84 / 160203"/><draw:equation draw:name="f88" draw:formula="0 / ?f86"/><draw:equation draw:name="f89" draw:formula="67199 / ?f86"/><draw:equation draw:name="f90" draw:formula="0 / ?f87"/><draw:equation draw:name="f91" draw:formula="160203 / ?f87"/></draw:enhanced-geometry></draw:custom-shape><draw:custom-shape svg:x="6.30479in" svg:y="0.20698in" svg:width="0.02677in" svg:height="0.02833in" draw:id="id65" draw:style-name="a65" draw:name="Shape 73"><svg:title/><svg:desc/><draw:enhanced-geometry draw:type="non-primitive" svg:viewBox="0 0 24479 25908" draw:enhanced-path="M ?f3 ?f0 C ?f4 ?f0 ?f5 ?f6 ?f7 ?f8 ?f9 ?f10 ?f1 ?f11 ?f1 ?f12 ?f1 ?f13 ?f9 ?f14 ?f7 ?f15 ?f5 ?f16 ?f4 ?f2 ?f3 ?f2 ?f17 ?f2 ?f10 ?f16 ?f18 ?f15 ?f0 ?f14 ?f0 ?f13 ?f0 ?f12 ?f0 ?f11 ?f0 ?f10 ?f18 ?f8 ?f10 ?f6 ?f17 ?f0 ?f3 ?f0 Z N" draw:text-areas="?f23 ?f25 ?f24 ?f26"><draw:equation draw:name="f0" draw:formula="0"/><draw:equation draw:name="f1" draw:formula="24479"/><draw:equation draw:name="f2" draw:formula="25908"/><draw:equation draw:name="f3" draw:formula="12192"/><draw:equation draw:name="f4" draw:formula="15335"/><draw:equation draw:name="f5" draw:formula="18383"/><draw:equation draw:name="f6" draw:formula="1524"/><draw:equation draw:name="f7" draw:formula="21431"/><draw:equation draw:name="f8" draw:formula="4572"/><draw:equation draw:name="f9" draw:formula="22955"/><draw:equation draw:name="f10" draw:formula="6096"/><draw:equation draw:name="f11" draw:formula="9144"/><draw:equation draw:name="f12" draw:formula="13716"/><draw:equation draw:name="f13" draw:formula="16764"/><draw:equation draw:name="f14" draw:formula="19812"/><draw:equation draw:name="f15" draw:formula="21336"/><draw:equation draw:name="f16" draw:formula="24384"/><draw:equation draw:name="f17" draw:formula="7620"/><draw:equation draw:name="f18" draw:formula="3048"/><draw:equation draw:name="f19" draw:formula="?f2 - ?f0"/><draw:equation draw:name="f20" draw:formula="?f1 - ?f0"/><draw:equation draw:name="f21" draw:formula="?f20 / 24479"/><draw:equation draw:name="f22" draw:formula="?f19 / 25908"/><draw:equation draw:name="f23" draw:formula="0 / ?f21"/><draw:equation draw:name="f24" draw:formula="24479 / ?f21"/><draw:equation draw:name="f25" draw:formula="0 / ?f22"/><draw:equation draw:name="f26" draw:formula="25908 / ?f22"/></draw:enhanced-geometry></draw:custom-shape><draw:custom-shape svg:x="6.43677in" svg:y="0.05677in" svg:width="0.08854in" svg:height="0.17521in" draw:id="id66" draw:style-name="a66" draw:name="Shape 74"><svg:title/><svg:desc/><draw:enhanced-geometry draw:type="non-primitive" svg:viewBox="0 0 80963 160210" draw:enhanced-path="M ?f0 ?f0 L ?f1 ?f0 ?f1 ?f3 ?f4 ?f3 ?f4 ?f5 ?f6 ?f5 ?f6 ?f7 ?f4 ?f7 ?f4 ?f2 ?f0 ?f2 ?f0 ?f0 Z N" draw:text-areas="?f12 ?f14 ?f13 ?f15"><draw:equation draw:name="f0" draw:formula="0"/><draw:equation draw:name="f1" draw:formula="80963"/><draw:equation draw:name="f2" draw:formula="160210"/><draw:equation draw:name="f3" draw:formula="16764"/><draw:equation draw:name="f4" draw:formula="18288"/><draw:equation draw:name="f5" draw:formula="73247"/><draw:equation draw:name="f6" draw:formula="76391"/><draw:equation draw:name="f7" draw:formula="90011"/><draw:equation draw:name="f8" draw:formula="?f2 - ?f0"/><draw:equation draw:name="f9" draw:formula="?f1 - ?f0"/><draw:equation draw:name="f10" draw:formula="?f9 / 80963"/><draw:equation draw:name="f11" draw:formula="?f8 / 160210"/><draw:equation draw:name="f12" draw:formula="0 / ?f10"/><draw:equation draw:name="f13" draw:formula="80963 / ?f10"/><draw:equation draw:name="f14" draw:formula="0 / ?f11"/><draw:equation draw:name="f15" draw:formula="160210 / ?f11"/></draw:enhanced-geometry></draw:custom-shape><draw:custom-shape svg:x="6.55865in" svg:y="0.05677in" svg:width="0.09021in" svg:height="0.17521in" draw:id="id67" draw:style-name="a67" draw:name="Shape 75"><svg:title/><svg:desc/><draw:enhanced-geometry draw:type="non-primitive" svg:viewBox="0 0 82486 160210" draw:enhanced-path="M ?f0 ?f0 L ?f3 ?f0 ?f3 ?f4 ?f1 ?f4 ?f1 ?f2 ?f0 ?f2 ?f0 ?f0 Z N" draw:text-areas="?f9 ?f11 ?f10 ?f12"><draw:equation draw:name="f0" draw:formula="0"/><draw:equation draw:name="f1" draw:formula="82486"/><draw:equation draw:name="f2" draw:formula="160210"/><draw:equation draw:name="f3" draw:formula="18383"/><draw:equation draw:name="f4" draw:formula="143446"/><draw:equation draw:name="f5" draw:formula="?f2 - ?f0"/><draw:equation draw:name="f6" draw:formula="?f1 - ?f0"/><draw:equation draw:name="f7" draw:formula="?f6 / 82486"/><draw:equation draw:name="f8" draw:formula="?f5 / 160210"/><draw:equation draw:name="f9" draw:formula="0 / ?f7"/><draw:equation draw:name="f10" draw:formula="82486 / ?f7"/><draw:equation draw:name="f11" draw:formula="0 / ?f8"/><draw:equation draw:name="f12" draw:formula="160210 / ?f8"/></draw:enhanced-geometry></draw:custom-shape><draw:custom-shape svg:x="6.66052in" svg:y="0.05401in" svg:width="0.08187in" svg:height="0.1813in" draw:id="id68" draw:style-name="a68" draw:name="Shape 76"><svg:title/><svg:desc/><draw:enhanced-geometry draw:type="non-primitive" svg:viewBox="0 0 74866 165779" draw:enhanced-path="M ?f1 ?f0 L ?f1 ?f3 ?f4 ?f5 C ?f6 ?f7 ?f8 ?f9 ?f10 ?f11 ?f12 ?f13 ?f14 ?f15 ?f14 ?f16 ?f14 ?f17 ?f12 ?f18 ?f10 ?f19 ?f20 ?f21 ?f22 ?f23 ?f1 ?f23 L ?f1 ?f2 C ?f24 ?f2 ?f25 ?f26 ?f27 ?f21 ?f28 ?f29 ?f0 ?f30 ?f0 ?f31 ?f0 ?f32 ?f28 ?f33 ?f27 ?f34 ?f35 ?f36 ?f37 ?f38 ?f39 ?f40 L ?f1 ?f0 Z N" draw:text-areas="?f45 ?f47 ?f46 ?f48"><draw:equation draw:name="f0" draw:formula="0"/><draw:equation draw:name="f1" draw:formula="74866"/><draw:equation draw:name="f2" draw:formula="165779"/><draw:equation draw:name="f3" draw:formula="16540"/><draw:equation draw:name="f4" draw:formula="53483"/><draw:equation draw:name="f5" draw:formula="20808"/><draw:equation draw:name="f6" draw:formula="46601"/><draw:equation draw:name="f7" draw:formula="23856"/><draw:equation draw:name="f8" draw:formula="40481"/><draw:equation draw:name="f9" draw:formula="28428"/><draw:equation draw:name="f10" draw:formula="35147"/><draw:equation draw:name="f11" draw:formula="34524"/><draw:equation draw:name="f12" draw:formula="24479"/><draw:equation draw:name="f13" draw:formula="46716"/><draw:equation draw:name="f14" draw:formula="18383"/><draw:equation draw:name="f15" draw:formula="63575"/><draw:equation draw:name="f16" draw:formula="83388"/><draw:equation draw:name="f17" draw:formula="103199"/><draw:equation draw:name="f18" draw:formula="118439"/><draw:equation draw:name="f19" draw:formula="130727"/><draw:equation draw:name="f20" draw:formula="44291"/><draw:equation draw:name="f21" draw:formula="142919"/><draw:equation draw:name="f22" draw:formula="58102"/><draw:equation draw:name="f23" draw:formula="149015"/><draw:equation draw:name="f24" draw:formula="51911"/><draw:equation draw:name="f25" draw:formula="33623"/><draw:equation draw:name="f26" draw:formula="158159"/><draw:equation draw:name="f27" draw:formula="19907"/><draw:equation draw:name="f28" draw:formula="6096"/><draw:equation draw:name="f29" draw:formula="127679"/><draw:equation draw:name="f30" draw:formula="109296"/><draw:equation draw:name="f31" draw:formula="84911"/><draw:equation draw:name="f32" draw:formula="59003"/><draw:equation draw:name="f33" draw:formula="39096"/><draw:equation draw:name="f34" draw:formula="22332"/><draw:equation draw:name="f35" draw:formula="26765"/><draw:equation draw:name="f36" draw:formula="14712"/><draw:equation draw:name="f37" draw:formula="35171"/><draw:equation draw:name="f38" draw:formula="8997"/><draw:equation draw:name="f39" draw:formula="44910"/><draw:equation draw:name="f40" draw:formula="5187"/><draw:equation draw:name="f41" draw:formula="?f2 - ?f0"/><draw:equation draw:name="f42" draw:formula="?f1 - ?f0"/><draw:equation draw:name="f43" draw:formula="?f42 / 74866"/><draw:equation draw:name="f44" draw:formula="?f41 / 165779"/><draw:equation draw:name="f45" draw:formula="0 / ?f43"/><draw:equation draw:name="f46" draw:formula="74866 / ?f43"/><draw:equation draw:name="f47" draw:formula="0 / ?f44"/><draw:equation draw:name="f48" draw:formula="165779 / ?f44"/></draw:enhanced-geometry></draw:custom-shape><draw:custom-shape svg:x="6.7424in" svg:y="0.05344in" svg:width="0.08354in" svg:height="0.18188in" draw:id="id69" draw:style-name="a69" draw:name="Shape 77"><svg:title/><svg:desc/><draw:enhanced-geometry draw:type="non-primitive" svg:viewBox="0 0 76391 166307" draw:enhanced-path="M ?f3 ?f0 C ?f4 ?f0 ?f5 ?f6 ?f7 ?f8 ?f9 ?f10 ?f1 ?f11 ?f1 ?f12 ?f1 ?f13 ?f9 ?f14 ?f15 ?f16 ?f17 ?f18 ?f8 ?f2 ?f0 ?f2 L ?f0 ?f19 C ?f20 ?f19 ?f21 ?f16 ?f17 ?f22 ?f23 ?f24 ?f7 ?f25 ?f7 ?f26 ?f7 ?f27 ?f23 ?f28 ?f17 ?f29 ?f30 ?f8 ?f31 ?f20 ?f32 ?f20 L ?f0 ?f33 ?f0 ?f34 ?f3 ?f0 Z N" draw:text-areas="?f39 ?f41 ?f40 ?f42"><draw:equation draw:name="f0" draw:formula="0"/><draw:equation draw:name="f1" draw:formula="76391"/><draw:equation draw:name="f2" draw:formula="166307"/><draw:equation draw:name="f3" draw:formula="3048"/><draw:equation draw:name="f4" draw:formula="24479"/><draw:equation draw:name="f5" draw:formula="42767"/><draw:equation draw:name="f6" draw:formula="7620"/><draw:equation draw:name="f7" draw:formula="56483"/><draw:equation draw:name="f8" draw:formula="22860"/><draw:equation draw:name="f9" draw:formula="68770"/><draw:equation draw:name="f10" draw:formula="38100"/><draw:equation draw:name="f11" draw:formula="58007"/><draw:equation draw:name="f12" draw:formula="80867"/><draw:equation draw:name="f13" draw:formula="106775"/><draw:equation draw:name="f14" draw:formula="128207"/><draw:equation draw:name="f15" draw:formula="54959"/><draw:equation draw:name="f16" draw:formula="143447"/><draw:equation draw:name="f17" draw:formula="41243"/><draw:equation draw:name="f18" draw:formula="158687"/><draw:equation draw:name="f19" draw:formula="149543"/><draw:equation draw:name="f20" draw:formula="16764"/><draw:equation draw:name="f21" draw:formula="30575"/><draw:equation draw:name="f22" draw:formula="132779"/><draw:equation draw:name="f23" draw:formula="51912"/><draw:equation draw:name="f24" draw:formula="120491"/><draw:equation draw:name="f25" draw:formula="105251"/><draw:equation draw:name="f26" draw:formula="83915"/><draw:equation draw:name="f27" draw:formula="62579"/><draw:equation draw:name="f28" draw:formula="45720"/><draw:equation draw:name="f29" draw:formula="35052"/><draw:equation draw:name="f30" draw:formula="32100"/><draw:equation draw:name="f31" draw:formula="18288"/><draw:equation draw:name="f32" draw:formula="1524"/><draw:equation draw:name="f33" draw:formula="17068"/><draw:equation draw:name="f34" draw:formula="528"/><draw:equation draw:name="f35" draw:formula="?f2 - ?f0"/><draw:equation draw:name="f36" draw:formula="?f1 - ?f0"/><draw:equation draw:name="f37" draw:formula="?f36 / 76391"/><draw:equation draw:name="f38" draw:formula="?f35 / 166307"/><draw:equation draw:name="f39" draw:formula="0 / ?f37"/><draw:equation draw:name="f40" draw:formula="76391 / ?f37"/><draw:equation draw:name="f41" draw:formula="0 / ?f38"/><draw:equation draw:name="f42" draw:formula="166307 / ?f38"/></draw:enhanced-geometry></draw:custom-shape><draw:custom-shape svg:x="6.85927in" svg:y="0.05677in" svg:width="0.05349in" svg:height="0.17521in" draw:id="id70" draw:style-name="a70" draw:name="Shape 78"><svg:title/><svg:desc/><draw:enhanced-geometry draw:type="non-primitive" svg:viewBox="0 0 48911 160210" draw:enhanced-path="M ?f0 ?f0 L ?f3 ?f0 ?f1 ?f4 ?f1 ?f5 ?f6 ?f7 ?f8 ?f7 ?f8 ?f9 ?f10 ?f9 ?f1 ?f11 ?f1 ?f12 ?f10 ?f13 C ?f14 ?f13 ?f15 ?f16 ?f17 ?f16 L ?f8 ?f16 ?f8 ?f2 ?f0 ?f2 ?f0 ?f0 Z N" draw:text-areas="?f22 ?f24 ?f23 ?f25"><draw:equation draw:name="f0" draw:formula="0"/><draw:equation draw:name="f1" draw:formula="48911"/><draw:equation draw:name="f2" draw:formula="160210"/><draw:equation draw:name="f3" draw:formula="48864"/><draw:equation draw:name="f4" draw:formula="7"/><draw:equation draw:name="f5" draw:formula="17254"/><draw:equation draw:name="f6" draw:formula="45816"/><draw:equation draw:name="f7" draw:formula="16764"/><draw:equation draw:name="f8" draw:formula="19907"/><draw:equation draw:name="f9" draw:formula="74771"/><draw:equation draw:name="f10" draw:formula="44291"/><draw:equation draw:name="f11" draw:formula="74261"/><draw:equation draw:name="f12" draw:formula="95831"/><draw:equation draw:name="f13" draw:formula="93059"/><draw:equation draw:name="f14" draw:formula="41243"/><draw:equation draw:name="f15" draw:formula="38195"/><draw:equation draw:name="f16" draw:formula="91535"/><draw:equation draw:name="f17" draw:formula="35147"/><draw:equation draw:name="f18" draw:formula="?f2 - ?f0"/><draw:equation draw:name="f19" draw:formula="?f1 - ?f0"/><draw:equation draw:name="f20" draw:formula="?f19 / 48911"/><draw:equation draw:name="f21" draw:formula="?f18 / 160210"/><draw:equation draw:name="f22" draw:formula="0 / ?f20"/><draw:equation draw:name="f23" draw:formula="48911 / ?f20"/><draw:equation draw:name="f24" draw:formula="0 / ?f21"/><draw:equation draw:name="f25" draw:formula="160210 / ?f21"/></draw:enhanced-geometry></draw:custom-shape><draw:custom-shape svg:x="6.91276in" svg:y="0.05678in" svg:width="0.07349in" svg:height="0.1752in" draw:id="id71" draw:style-name="a71" draw:name="Shape 79"><svg:title/><svg:desc/><draw:enhanced-geometry draw:type="non-primitive" svg:viewBox="0 0 67199 160203" draw:enhanced-path="M ?f0 ?f0 L ?f3 ?f4 C ?f5 ?f6 ?f7 ?f8 ?f9 ?f10 ?f11 ?f12 ?f13 ?f14 ?f15 ?f16 ?f17 ?f18 ?f19 ?f20 ?f19 ?f21 ?f19 ?f22 ?f17 ?f23 ?f24 ?f25 ?f15 ?f26 ?f27 ?f28 ?f11 ?f29 ?f9 ?f30 ?f31 ?f32 ?f33 ?f34 ?f35 ?f36 ?f37 ?f38 ?f39 ?f40 L ?f39 ?f41 C ?f42 ?f41 ?f37 ?f43 ?f3 ?f44 ?f45 ?f46 ?f5 ?f47 ?f48 ?f49 ?f33 ?f50 ?f51 ?f52 ?f7 ?f53 ?f31 ?f54 ?f9 ?f55 ?f56 ?f57 L ?f1 ?f2 ?f15 ?f2 ?f37 ?f58 C ?f42 ?f59 ?f39 ?f55 ?f60 ?f54 ?f61 ?f62 ?f63 ?f64 ?f65 ?f50 L ?f0 ?f66 ?f0 ?f67 ?f68 ?f69 C ?f70 ?f71 ?f72 ?f29 ?f3 ?f28 ?f35 ?f73 ?f5 ?f74 ?f48 ?f25 ?f33 ?f23 ?f51 ?f22 ?f51 ?f75 ?f51 ?f76 ?f48 ?f18 ?f3 ?f16 ?f77 ?f78 ?f79 ?f80 ?f81 ?f82 L ?f0 ?f83 ?f0 ?f0 Z N" draw:text-areas="?f88 ?f90 ?f89 ?f91"><draw:equation draw:name="f0" draw:formula="0"/><draw:equation draw:name="f1" draw:formula="67199"/><draw:equation draw:name="f2" draw:formula="160203"/><draw:equation draw:name="f3" draw:formula="19860"/><draw:equation draw:name="f4" draw:formula="3041"/><draw:equation draw:name="f5" draw:formula="24432"/><draw:equation draw:name="f6" draw:formula="4565"/><draw:equation draw:name="f7" draw:formula="30528"/><draw:equation draw:name="f8" draw:formula="7613"/><draw:equation draw:name="f9" draw:formula="35099"/><draw:equation draw:name="f10" draw:formula="10661"/><draw:equation draw:name="f11" draw:formula="38148"/><draw:equation draw:name="f12" draw:formula="13709"/><draw:equation draw:name="f13" draw:formula="42720"/><draw:equation draw:name="f14" draw:formula="18281"/><draw:equation draw:name="f15" draw:formula="44244"/><draw:equation draw:name="f16" draw:formula="24377"/><draw:equation draw:name="f17" draw:formula="47292"/><draw:equation draw:name="f18" draw:formula="28949"/><draw:equation draw:name="f19" draw:formula="48816"/><draw:equation draw:name="f20" draw:formula="35045"/><draw:equation draw:name="f21" draw:formula="42665"/><draw:equation draw:name="f22" draw:formula="48761"/><draw:equation draw:name="f23" draw:formula="53428"/><draw:equation draw:name="f24" draw:formula="45768"/><draw:equation draw:name="f25" draw:formula="58000"/><draw:equation draw:name="f26" draw:formula="62572"/><draw:equation draw:name="f27" draw:formula="41196"/><draw:equation draw:name="f28" draw:formula="67144"/><draw:equation draw:name="f29" draw:formula="70192"/><draw:equation draw:name="f30" draw:formula="74764"/><draw:equation draw:name="f31" draw:formula="32052"/><draw:equation draw:name="f32" draw:formula="77812"/><draw:equation draw:name="f33" draw:formula="27480"/><draw:equation draw:name="f34" draw:formula="79336"/><draw:equation draw:name="f35" draw:formula="22908"/><draw:equation draw:name="f36" draw:formula="82384"/><draw:equation draw:name="f37" draw:formula="18336"/><draw:equation draw:name="f38" draw:formula="83908"/><draw:equation draw:name="f39" draw:formula="12240"/><draw:equation draw:name="f40" draw:formula="85432"/><draw:equation draw:name="f41" draw:formula="86956"/><draw:equation draw:name="f42" draw:formula="15287"/><draw:equation draw:name="f43" draw:formula="88480"/><draw:equation draw:name="f44" draw:formula="90004"/><draw:equation draw:name="f45" draw:formula="21384"/><draw:equation draw:name="f46" draw:formula="91528"/><draw:equation draw:name="f47" draw:formula="94576"/><draw:equation draw:name="f48" draw:formula="25956"/><draw:equation draw:name="f49" draw:formula="96100"/><draw:equation draw:name="f50" draw:formula="97624"/><draw:equation draw:name="f51" draw:formula="29004"/><draw:equation draw:name="f52" draw:formula="100672"/><draw:equation draw:name="f53" draw:formula="103720"/><draw:equation draw:name="f54" draw:formula="105244"/><draw:equation draw:name="f55" draw:formula="108292"/><draw:equation draw:name="f56" draw:formula="36624"/><draw:equation draw:name="f57" draw:formula="112864"/><draw:equation draw:name="f58" draw:formula="115912"/><draw:equation draw:name="f59" draw:formula="111340"/><draw:equation draw:name="f60" draw:formula="10716"/><draw:equation draw:name="f61" draw:formula="7668"/><draw:equation draw:name="f62" draw:formula="102196"/><draw:equation draw:name="f63" draw:formula="6144"/><draw:equation draw:name="f64" draw:formula="99148"/><draw:equation draw:name="f65" draw:formula="3001"/><draw:equation draw:name="f66" draw:formula="95824"/><draw:equation draw:name="f67" draw:formula="74254"/><draw:equation draw:name="f68" draw:formula="9192"/><draw:equation draw:name="f69" draw:formula="73240"/><draw:equation draw:name="f70" draw:formula="13764"/><draw:equation draw:name="f71" draw:formula="71716"/><draw:equation draw:name="f72" draw:formula="16811"/><draw:equation draw:name="f73" draw:formula="64096"/><draw:equation draw:name="f74" draw:formula="61048"/><draw:equation draw:name="f75" draw:formula="44189"/><draw:equation draw:name="f76" draw:formula="36569"/><draw:equation draw:name="f77" draw:formula="17574"/><draw:equation draw:name="f78" draw:formula="22091"/><draw:equation draw:name="f79" draw:formula="14145"/><draw:equation draw:name="f80" draw:formula="20186"/><draw:equation draw:name="f81" draw:formula="10133"/><draw:equation draw:name="f82" draw:formula="18852"/><draw:equation draw:name="f83" draw:formula="17247"/><draw:equation draw:name="f84" draw:formula="?f2 - ?f0"/><draw:equation draw:name="f85" draw:formula="?f1 - ?f0"/><draw:equation draw:name="f86" draw:formula="?f85 / 67199"/><draw:equation draw:name="f87" draw:formula="?f84 / 160203"/><draw:equation draw:name="f88" draw:formula="0 / ?f86"/><draw:equation draw:name="f89" draw:formula="67199 / ?f86"/><draw:equation draw:name="f90" draw:formula="0 / ?f87"/><draw:equation draw:name="f91" draw:formula="160203 / ?f87"/></draw:enhanced-geometry></draw:custom-shape><draw:custom-shape svg:x="6.98958in" svg:y="0.05677in" svg:width="0.07766in" svg:height="0.17521in" draw:id="id72" draw:style-name="a72" draw:name="Shape 80"><svg:title/><svg:desc/><draw:enhanced-geometry draw:type="non-primitive" svg:viewBox="0 0 71009 160210" draw:enhanced-path="M ?f3 ?f0 L ?f1 ?f0 ?f1 ?f4 ?f5 ?f4 C ?f5 ?f6 ?f7 ?f8 ?f7 ?f9 L ?f10 ?f11 ?f1 ?f11 ?f1 ?f12 ?f13 ?f12 ?f14 ?f2 ?f0 ?f2 ?f3 ?f0 Z N" draw:text-areas="?f19 ?f21 ?f20 ?f22"><draw:equation draw:name="f0" draw:formula="0"/><draw:equation draw:name="f1" draw:formula="71009"/><draw:equation draw:name="f2" draw:formula="160210"/><draw:equation draw:name="f3" draw:formula="61151"/><draw:equation draw:name="f4" draw:formula="19812"/><draw:equation draw:name="f5" draw:formula="70294"/><draw:equation draw:name="f6" draw:formula="24384"/><draw:equation draw:name="f7" draw:formula="68770"/><draw:equation draw:name="f8" draw:formula="27432"/><draw:equation draw:name="f9" draw:formula="30480"/><draw:equation draw:name="f10" draw:formula="42767"/><draw:equation draw:name="f11" draw:formula="99155"/><draw:equation draw:name="f12" draw:formula="115919"/><draw:equation draw:name="f13" draw:formula="36671"/><draw:equation draw:name="f14" draw:formula="21431"/><draw:equation draw:name="f15" draw:formula="?f2 - ?f0"/><draw:equation draw:name="f16" draw:formula="?f1 - ?f0"/><draw:equation draw:name="f17" draw:formula="?f16 / 71009"/><draw:equation draw:name="f18" draw:formula="?f15 / 160210"/><draw:equation draw:name="f19" draw:formula="0 / ?f17"/><draw:equation draw:name="f20" draw:formula="71009 / ?f17"/><draw:equation draw:name="f21" draw:formula="0 / ?f18"/><draw:equation draw:name="f22" draw:formula="160210 / ?f18"/></draw:enhanced-geometry></draw:custom-shape><draw:custom-shape svg:x="7.06724in" svg:y="0.05677in" svg:width="0.07766in" svg:height="0.17521in" draw:id="id73" draw:style-name="a73" draw:name="Shape 81"><svg:title/><svg:desc/><draw:enhanced-geometry draw:type="non-primitive" svg:viewBox="0 0 71009 160210" draw:enhanced-path="M ?f0 ?f0 L ?f3 ?f0 ?f1 ?f2 ?f4 ?f2 ?f5 ?f6 ?f0 ?f6 ?f0 ?f7 ?f8 ?f7 ?f9 ?f10 C ?f9 ?f11 ?f12 ?f13 ?f12 ?f14 L ?f0 ?f14 ?f0 ?f0 Z N" draw:text-areas="?f19 ?f21 ?f20 ?f22"><draw:equation draw:name="f0" draw:formula="0"/><draw:equation draw:name="f1" draw:formula="71009"/><draw:equation draw:name="f2" draw:formula="160210"/><draw:equation draw:name="f3" draw:formula="9954"/><draw:equation draw:name="f4" draw:formula="51197"/><draw:equation draw:name="f5" draw:formula="34433"/><draw:equation draw:name="f6" draw:formula="115919"/><draw:equation draw:name="f7" draw:formula="99155"/><draw:equation draw:name="f8" draw:formula="28242"/><draw:equation draw:name="f9" draw:formula="2334"/><draw:equation draw:name="f10" draw:formula="30480"/><draw:equation draw:name="f11" draw:formula="27432"/><draw:equation draw:name="f12" draw:formula="809"/><draw:equation draw:name="f13" draw:formula="24384"/><draw:equation draw:name="f14" draw:formula="19812"/><draw:equation draw:name="f15" draw:formula="?f2 - ?f0"/><draw:equation draw:name="f16" draw:formula="?f1 - ?f0"/><draw:equation draw:name="f17" draw:formula="?f16 / 71009"/><draw:equation draw:name="f18" draw:formula="?f15 / 160210"/><draw:equation draw:name="f19" draw:formula="0 / ?f17"/><draw:equation draw:name="f20" draw:formula="71009 / ?f17"/><draw:equation draw:name="f21" draw:formula="0 / ?f18"/><draw:equation draw:name="f22" draw:formula="160210 / ?f18"/></draw:enhanced-geometry></draw:custom-shape><draw:custom-shape svg:x="7.23333in" svg:y="0.15302in" svg:width="0.06833in" svg:height="0.01667in" draw:id="id74" draw:style-name="a74" draw:name="Shape 19686"><svg:title/><svg:desc/><draw:enhanced-geometry draw:type="non-primitive" svg:viewBox="0 0 62484 15240" draw:enhanced-path="M ?f0 ?f0 L ?f1 ?f0 ?f1 ?f2 ?f0 ?f2 ?f0 ?f0 N" draw:text-areas="?f7 ?f9 ?f8 ?f10"><draw:equation draw:name="f0" draw:formula="0"/><draw:equation draw:name="f1" draw:formula="62484"/><draw:equation draw:name="f2" draw:formula="15240"/><draw:equation draw:name="f3" draw:formula="?f2 - ?f0"/><draw:equation draw:name="f4" draw:formula="?f1 - ?f0"/><draw:equation draw:name="f5" draw:formula="?f4 / 62484"/><draw:equation draw:name="f6" draw:formula="?f3 / 15240"/><draw:equation draw:name="f7" draw:formula="0 / ?f5"/><draw:equation draw:name="f8" draw:formula="62484 / ?f5"/><draw:equation draw:name="f9" draw:formula="0 / ?f6"/><draw:equation draw:name="f10" draw:formula="15240 / ?f6"/></draw:enhanced-geometry></draw:custom-shape><draw:custom-shape svg:x="0in" svg:y="0.39052in" svg:width="0.05339in" svg:height="0.17531in" draw:id="id75" draw:style-name="a75" draw:name="Shape 83"><svg:title/><svg:desc/><draw:enhanced-geometry draw:type="non-primitive" svg:viewBox="0 0 48816 160306" draw:enhanced-path="M ?f0 ?f0 L ?f1 ?f0 ?f1 ?f3 ?f4 ?f5 ?f6 ?f5 ?f6 ?f7 ?f8 ?f7 ?f1 ?f9 ?f1 ?f10 ?f8 ?f11 C ?f12 ?f11 ?f13 ?f11 ?f14 ?f11 L ?f6 ?f11 ?f6 ?f2 ?f0 ?f2 ?f0 ?f0 Z N" draw:text-areas="?f19 ?f21 ?f20 ?f22"><draw:equation draw:name="f0" draw:formula="0"/><draw:equation draw:name="f1" draw:formula="48816"/><draw:equation draw:name="f2" draw:formula="160306"/><draw:equation draw:name="f3" draw:formula="17253"/><draw:equation draw:name="f4" draw:formula="45815"/><draw:equation draw:name="f5" draw:formula="16764"/><draw:equation draw:name="f6" draw:formula="19812"/><draw:equation draw:name="f7" draw:formula="74771"/><draw:equation draw:name="f8" draw:formula="44291"/><draw:equation draw:name="f9" draw:formula="74269"/><draw:equation draw:name="f10" draw:formula="95869"/><draw:equation draw:name="f11" draw:formula="93154"/><draw:equation draw:name="f12" draw:formula="41243"/><draw:equation draw:name="f13" draw:formula="38100"/><draw:equation draw:name="f14" draw:formula="35052"/><draw:equation draw:name="f15" draw:formula="?f2 - ?f0"/><draw:equation draw:name="f16" draw:formula="?f1 - ?f0"/><draw:equation draw:name="f17" draw:formula="?f16 / 48816"/><draw:equation draw:name="f18" draw:formula="?f15 / 160306"/><draw:equation draw:name="f19" draw:formula="0 / ?f17"/><draw:equation draw:name="f20" draw:formula="48816 / ?f17"/><draw:equation draw:name="f21" draw:formula="0 / ?f18"/><draw:equation draw:name="f22" draw:formula="160306 / ?f18"/></draw:enhanced-geometry></draw:custom-shape><draw:custom-shape svg:x="0.05339in" svg:y="0.39052in" svg:width="0.07349in" svg:height="0.17531in" draw:id="id76" draw:style-name="a76" draw:name="Shape 84"><svg:title/><svg:desc/><draw:enhanced-geometry draw:type="non-primitive" svg:viewBox="0 0 67199 160306" draw:enhanced-path="M ?f0 ?f0 L ?f3 ?f0 C ?f4 ?f0 ?f5 ?f6 ?f7 ?f8 ?f9 ?f10 ?f11 ?f12 ?f13 ?f14 ?f15 ?f16 ?f17 ?f18 ?f19 ?f20 ?f21 ?f22 ?f23 ?f24 ?f23 ?f25 ?f23 ?f26 ?f21 ?f27 ?f28 ?f29 ?f19 ?f30 ?f31 ?f32 ?f15 ?f33 ?f13 ?f34 ?f35 ?f36 ?f37 ?f38 ?f39 ?f40 ?f7 ?f41 ?f42 ?f41 L ?f42 ?f43 C ?f44 ?f45 ?f7 ?f45 ?f46 ?f47 ?f48 ?f49 ?f39 ?f50 ?f51 ?f52 ?f37 ?f53 ?f54 ?f55 ?f11 ?f56 ?f35 ?f57 ?f13 ?f58 ?f59 ?f60 L ?f1 ?f2 ?f19 ?f2 ?f61 ?f62 C ?f44 ?f63 ?f42 ?f58 ?f64 ?f57 ?f65 ?f66 ?f4 ?f67 ?f68 ?f53 L ?f0 ?f69 ?f0 ?f70 ?f71 ?f72 C ?f5 ?f73 ?f61 ?f33 ?f46 ?f32 ?f39 ?f74 ?f9 ?f75 ?f51 ?f29 ?f37 ?f27 ?f54 ?f26 ?f54 ?f76 ?f54 ?f77 ?f51 ?f22 ?f46 ?f20 ?f78 ?f79 ?f80 ?f81 ?f82 ?f83 L ?f0 ?f84 ?f0 ?f0 Z N" draw:text-areas="?f89 ?f91 ?f90 ?f92"><draw:equation draw:name="f0" draw:formula="0"/><draw:equation draw:name="f1" draw:formula="67199"/><draw:equation draw:name="f2" draw:formula="160306"/><draw:equation draw:name="f3" draw:formula="48"/><draw:equation draw:name="f4" draw:formula="6144"/><draw:equation draw:name="f5" draw:formula="13764"/><draw:equation draw:name="f6" draw:formula="1524"/><draw:equation draw:name="f7" draw:formula="18336"/><draw:equation draw:name="f8" draw:formula="3048"/><draw:equation draw:name="f9" draw:formula="24432"/><draw:equation draw:name="f10" draw:formula="4572"/><draw:equation draw:name="f11" draw:formula="30528"/><draw:equation draw:name="f12" draw:formula="7620"/><draw:equation draw:name="f13" draw:formula="35100"/><draw:equation draw:name="f14" draw:formula="10668"/><draw:equation draw:name="f15" draw:formula="38243"/><draw:equation draw:name="f16" draw:formula="13716"/><draw:equation draw:name="f17" draw:formula="42815"/><draw:equation draw:name="f18" draw:formula="18288"/><draw:equation draw:name="f19" draw:formula="44339"/><draw:equation draw:name="f20" draw:formula="24479"/><draw:equation draw:name="f21" draw:formula="47387"/><draw:equation draw:name="f22" draw:formula="29051"/><draw:equation draw:name="f23" draw:formula="48911"/><draw:equation draw:name="f24" draw:formula="35147"/><draw:equation draw:name="f25" draw:formula="42767"/><draw:equation draw:name="f26" draw:formula="48863"/><draw:equation draw:name="f27" draw:formula="53435"/><draw:equation draw:name="f28" draw:formula="45863"/><draw:equation draw:name="f29" draw:formula="58007"/><draw:equation draw:name="f30" draw:formula="62579"/><draw:equation draw:name="f31" draw:formula="41291"/><draw:equation draw:name="f32" draw:formula="67151"/><draw:equation draw:name="f33" draw:formula="70199"/><draw:equation draw:name="f34" draw:formula="74771"/><draw:equation draw:name="f35" draw:formula="32052"/><draw:equation draw:name="f36" draw:formula="77819"/><draw:equation draw:name="f37" draw:formula="27480"/><draw:equation draw:name="f38" draw:formula="80867"/><draw:equation draw:name="f39" draw:formula="22908"/><draw:equation draw:name="f40" draw:formula="82391"/><draw:equation draw:name="f41" draw:formula="85439"/><draw:equation draw:name="f42" draw:formula="12240"/><draw:equation draw:name="f43" draw:formula="86963"/><draw:equation draw:name="f44" draw:formula="15288"/><draw:equation draw:name="f45" draw:formula="88582"/><draw:equation draw:name="f46" draw:formula="19860"/><draw:equation draw:name="f47" draw:formula="90107"/><draw:equation draw:name="f48" draw:formula="21384"/><draw:equation draw:name="f49" draw:formula="91630"/><draw:equation draw:name="f50" draw:formula="94678"/><draw:equation draw:name="f51" draw:formula="25956"/><draw:equation draw:name="f52" draw:formula="96202"/><draw:equation draw:name="f53" draw:formula="97727"/><draw:equation draw:name="f54" draw:formula="29004"/><draw:equation draw:name="f55" draw:formula="100774"/><draw:equation draw:name="f56" draw:formula="103822"/><draw:equation draw:name="f57" draw:formula="105346"/><draw:equation draw:name="f58" draw:formula="108394"/><draw:equation draw:name="f59" draw:formula="36624"/><draw:equation draw:name="f60" draw:formula="112966"/><draw:equation draw:name="f61" draw:formula="16812"/><draw:equation draw:name="f62" draw:formula="116014"/><draw:equation draw:name="f63" draw:formula="111442"/><draw:equation draw:name="f64" draw:formula="10716"/><draw:equation draw:name="f65" draw:formula="7668"/><draw:equation draw:name="f66" draw:formula="102299"/><draw:equation draw:name="f67" draw:formula="99250"/><draw:equation draw:name="f68" draw:formula="3096"/><draw:equation draw:name="f69" draw:formula="95869"/><draw:equation draw:name="f70" draw:formula="74269"/><draw:equation draw:name="f71" draw:formula="9192"/><draw:equation draw:name="f72" draw:formula="73247"/><draw:equation draw:name="f73" draw:formula="71723"/><draw:equation draw:name="f74" draw:formula="64103"/><draw:equation draw:name="f75" draw:formula="61055"/><draw:equation draw:name="f76" draw:formula="44291"/><draw:equation draw:name="f77" draw:formula="36671"/><draw:equation draw:name="f78" draw:formula="17574"/><draw:equation draw:name="f79" draw:formula="22193"/><draw:equation draw:name="f80" draw:formula="14145"/><draw:equation draw:name="f81" draw:formula="20264"/><draw:equation draw:name="f82" draw:formula="10144"/><draw:equation draw:name="f83" draw:formula="18907"/><draw:equation draw:name="f84" draw:formula="17253"/><draw:equation draw:name="f85" draw:formula="?f2 - ?f0"/><draw:equation draw:name="f86" draw:formula="?f1 - ?f0"/><draw:equation draw:name="f87" draw:formula="?f86 / 67199"/><draw:equation draw:name="f88" draw:formula="?f85 / 160306"/><draw:equation draw:name="f89" draw:formula="0 / ?f87"/><draw:equation draw:name="f90" draw:formula="67199 / ?f87"/><draw:equation draw:name="f91" draw:formula="0 / ?f88"/><draw:equation draw:name="f92" draw:formula="160306 / ?f88"/></draw:enhanced-geometry></draw:custom-shape><draw:custom-shape svg:x="0.15031in" svg:y="0.39052in" svg:width="0.09354in" svg:height="0.17531in" draw:id="id77" draw:style-name="a77" draw:name="Shape 85"><svg:title/><svg:desc/><draw:enhanced-geometry draw:type="non-primitive" svg:viewBox="0 0 85535 160306" draw:enhanced-path="M ?f0 ?f0 L ?f3 ?f0 ?f3 ?f4 ?f5 ?f4 ?f5 ?f6 ?f7 ?f6 ?f7 ?f8 ?f5 ?f8 ?f5 ?f9 ?f1 ?f9 ?f1 ?f2 ?f0 ?f2 ?f0 ?f0 Z N" draw:text-areas="?f14 ?f16 ?f15 ?f17"><draw:equation draw:name="f0" draw:formula="0"/><draw:equation draw:name="f1" draw:formula="85535"/><draw:equation draw:name="f2" draw:formula="160306"/><draw:equation draw:name="f3" draw:formula="80867"/><draw:equation draw:name="f4" draw:formula="16764"/><draw:equation draw:name="f5" draw:formula="18288"/><draw:equation draw:name="f6" draw:formula="70199"/><draw:equation draw:name="f7" draw:formula="76295"/><draw:equation draw:name="f8" draw:formula="86963"/><draw:equation draw:name="f9" draw:formula="143446"/><draw:equation draw:name="f10" draw:formula="?f2 - ?f0"/><draw:equation draw:name="f11" draw:formula="?f1 - ?f0"/><draw:equation draw:name="f12" draw:formula="?f11 / 85535"/><draw:equation draw:name="f13" draw:formula="?f10 / 160306"/><draw:equation draw:name="f14" draw:formula="0 / ?f12"/><draw:equation draw:name="f15" draw:formula="85535 / ?f12"/><draw:equation draw:name="f16" draw:formula="0 / ?f13"/><draw:equation draw:name="f17" draw:formula="160306 / ?f13"/></draw:enhanced-geometry></draw:custom-shape><draw:custom-shape svg:x="0.26885in" svg:y="0.38719in" svg:width="0.10688in" svg:height="0.18198in" draw:id="id78" draw:style-name="a78" draw:name="Shape 86"><svg:title/><svg:desc/><draw:enhanced-geometry draw:type="non-primitive" svg:viewBox="0 0 97727 166402" draw:enhanced-path="M ?f3 ?f0 C ?f4 ?f0 ?f5 ?f6 ?f7 ?f8 L ?f7 ?f9 C ?f10 ?f11 ?f12 ?f13 ?f14 ?f13 ?f15 ?f13 ?f16 ?f13 ?f17 ?f13 ?f18 ?f19 ?f20 ?f11 ?f21 ?f22 ?f9 ?f23 ?f23 ?f9 ?f22 ?f21 ?f11 ?f20 ?f19 ?f24 ?f19 ?f17 ?f19 ?f16 ?f19 ?f25 ?f22 ?f26 ?f23 ?f27 ?f28 ?f29 ?f30 ?f31 ?f32 ?f33 ?f34 ?f35 ?f36 ?f37 ?f38 ?f39 ?f25 ?f40 ?f27 ?f41 ?f31 ?f42 ?f35 ?f43 ?f44 ?f45 ?f46 ?f47 ?f10 ?f48 ?f49 ?f50 ?f51 ?f52 ?f53 ?f54 ?f55 ?f56 ?f57 ?f58 ?f1 ?f59 ?f1 ?f60 ?f1 ?f61 ?f57 ?f62 ?f55 ?f63 ?f7 ?f64 ?f65 ?f66 ?f67 ?f68 ?f69 ?f70 ?f12 ?f71 ?f31 ?f72 ?f27 ?f72 ?f73 ?f2 ?f36 ?f2 ?f18 ?f2 ?f34 ?f2 ?f21 ?f2 ?f9 ?f72 ?f22 ?f72 ?f19 ?f74 ?f75 ?f74 ?f76 ?f71 ?f77 ?f71 ?f78 ?f70 ?f79 ?f80 ?f0 ?f68 L ?f0 ?f81 C ?f6 ?f62 ?f8 ?f82 ?f83 ?f84 ?f76 ?f63 ?f85 ?f86 ?f19 ?f86 ?f23 ?f87 ?f9 ?f64 ?f32 ?f64 ?f24 ?f88 ?f36 ?f88 ?f89 ?f88 ?f27 ?f88 ?f33 ?f64 ?f12 ?f63 ?f69 ?f82 ?f90 ?f91 ?f90 ?f92 ?f90 ?f93 ?f46 ?f94 ?f69 ?f95 ?f96 ?f97 ?f44 ?f56 ?f37 ?f98 ?f99 ?f54 ?f100 ?f52 ?f27 ?f101 ?f15 ?f50 ?f16 ?f48 ?f36 ?f102 ?f34 ?f47 ?f30 ?f45 ?f23 ?f43 ?f19 ?f42 ?f75 ?f41 ?f76 ?f103 ?f77 ?f37 ?f78 ?f99 ?f6 ?f100 ?f79 ?f27 ?f0 ?f25 ?f0 ?f89 ?f0 ?f24 ?f79 ?f21 ?f78 ?f23 ?f77 ?f13 ?f76 ?f75 ?f13 ?f104 ?f22 ?f77 ?f30 ?f78 ?f34 ?f6 ?f89 ?f79 ?f25 ?f0 ?f3 ?f0 Z N" draw:text-areas="?f109 ?f111 ?f110 ?f112"><draw:equation draw:name="f0" draw:formula="0"/><draw:equation draw:name="f1" draw:formula="97727"/><draw:equation draw:name="f2" draw:formula="166402"/><draw:equation draw:name="f3" draw:formula="56483"/><draw:equation draw:name="f4" draw:formula="71818"/><draw:equation draw:name="f5" draw:formula="82486"/><draw:equation draw:name="f6" draw:formula="3048"/><draw:equation draw:name="f7" draw:formula="90107"/><draw:equation draw:name="f8" draw:formula="6096"/><draw:equation draw:name="f9" draw:formula="27527"/><draw:equation draw:name="f10" draw:formula="80963"/><draw:equation draw:name="f11" draw:formula="21336"/><draw:equation draw:name="f12" draw:formula="68771"/><draw:equation draw:name="f13" draw:formula="18288"/><draw:equation draw:name="f14" draw:formula="53435"/><draw:equation draw:name="f15" draw:formula="50387"/><draw:equation draw:name="f16" draw:formula="45815"/><draw:equation draw:name="f17" draw:formula="41243"/><draw:equation draw:name="f18" draw:formula="38195"/><draw:equation draw:name="f19" draw:formula="19812"/><draw:equation draw:name="f20" draw:formula="33623"/><draw:equation draw:name="f21" draw:formula="30575"/><draw:equation draw:name="f22" draw:formula="22955"/><draw:equation draw:name="f23" draw:formula="24479"/><draw:equation draw:name="f24" draw:formula="36671"/><draw:equation draw:name="f25" draw:formula="48863"/><draw:equation draw:name="f26" draw:formula="51911"/><draw:equation draw:name="f27" draw:formula="54959"/><draw:equation draw:name="f28" draw:formula="26003"/><draw:equation draw:name="f29" draw:formula="58007"/><draw:equation draw:name="f30" draw:formula="29051"/><draw:equation draw:name="f31" draw:formula="61055"/><draw:equation draw:name="f32" draw:formula="32099"/><draw:equation draw:name="f33" draw:formula="62579"/><draw:equation draw:name="f34" draw:formula="35147"/><draw:equation draw:name="f35" draw:formula="65627"/><draw:equation draw:name="f36" draw:formula="39719"/><draw:equation draw:name="f37" draw:formula="67151"/><draw:equation draw:name="f38" draw:formula="44291"/><draw:equation draw:name="f39" draw:formula="70199"/><draw:equation draw:name="f40" draw:formula="73247"/><draw:equation draw:name="f41" draw:formula="74771"/><draw:equation draw:name="f42" draw:formula="77819"/><draw:equation draw:name="f43" draw:formula="80867"/><draw:equation draw:name="f44" draw:formula="70295"/><draw:equation draw:name="f45" draw:formula="83915"/><draw:equation draw:name="f46" draw:formula="76390"/><draw:equation draw:name="f47" draw:formula="86963"/><draw:equation draw:name="f48" draw:formula="91630"/><draw:equation draw:name="f49" draw:formula="84010"/><draw:equation draw:name="f50" draw:formula="94679"/><draw:equation draw:name="f51" draw:formula="88582"/><draw:equation draw:name="f52" draw:formula="99251"/><draw:equation draw:name="f53" draw:formula="91631"/><draw:equation draw:name="f54" draw:formula="102299"/><draw:equation draw:name="f55" draw:formula="93154"/><draw:equation draw:name="f56" draw:formula="106871"/><draw:equation draw:name="f57" draw:formula="96203"/><draw:equation draw:name="f58" draw:formula="111443"/><draw:equation draw:name="f59" draw:formula="117538"/><draw:equation draw:name="f60" draw:formula="123635"/><draw:equation draw:name="f61" draw:formula="131254"/><draw:equation draw:name="f62" draw:formula="137351"/><draw:equation draw:name="f63" draw:formula="143446"/><draw:equation draw:name="f64" draw:formula="148018"/><draw:equation draw:name="f65" draw:formula="85535"/><draw:equation draw:name="f66" draw:formula="152591"/><draw:equation draw:name="f67" draw:formula="79439"/><draw:equation draw:name="f68" draw:formula="157163"/><draw:equation draw:name="f69" draw:formula="74867"/><draw:equation draw:name="f70" draw:formula="160306"/><draw:equation draw:name="f71" draw:formula="161830"/><draw:equation draw:name="f72" draw:formula="164878"/><draw:equation draw:name="f73" draw:formula="47339"/><draw:equation draw:name="f74" draw:formula="163354"/><draw:equation draw:name="f75" draw:formula="15240"/><draw:equation draw:name="f76" draw:formula="12192"/><draw:equation draw:name="f77" draw:formula="7620"/><draw:equation draw:name="f78" draw:formula="4572"/><draw:equation draw:name="f79" draw:formula="1524"/><draw:equation draw:name="f80" draw:formula="158782"/><draw:equation draw:name="f81" draw:formula="134302"/><draw:equation draw:name="f82" draw:formula="138874"/><draw:equation draw:name="f83" draw:formula="9144"/><draw:equation draw:name="f84" draw:formula="140399"/><draw:equation draw:name="f85" draw:formula="16764"/><draw:equation draw:name="f86" draw:formula="144971"/><draw:equation draw:name="f87" draw:formula="146495"/><draw:equation draw:name="f88" draw:formula="149543"/><draw:equation draw:name="f89" draw:formula="42767"/><draw:equation draw:name="f90" draw:formula="77915"/><draw:equation draw:name="f91" draw:formula="132779"/><draw:equation draw:name="f92" draw:formula="125159"/><draw:equation draw:name="f93" draw:formula="120587"/><draw:equation draw:name="f94" draw:formula="116015"/><draw:equation draw:name="f95" draw:formula="112966"/><draw:equation draw:name="f96" draw:formula="73343"/><draw:equation draw:name="f97" draw:formula="109918"/><draw:equation draw:name="f98" draw:formula="103823"/><draw:equation draw:name="f99" draw:formula="64103"/><draw:equation draw:name="f100" draw:formula="59531"/><draw:equation draw:name="f101" draw:formula="96202"/><draw:equation draw:name="f102" draw:formula="88487"/><draw:equation draw:name="f103" draw:formula="71723"/><draw:equation draw:name="f104" draw:formula="10668"/><draw:equation draw:name="f105" draw:formula="?f2 - ?f0"/><draw:equation draw:name="f106" draw:formula="?f1 - ?f0"/><draw:equation draw:name="f107" draw:formula="?f106 / 97727"/><draw:equation draw:name="f108" draw:formula="?f105 / 166402"/><draw:equation draw:name="f109" draw:formula="0 / ?f107"/><draw:equation draw:name="f110" draw:formula="97727 / ?f107"/><draw:equation draw:name="f111" draw:formula="0 / ?f108"/><draw:equation draw:name="f112" draw:formula="166402 / ?f108"/></draw:enhanced-geometry></draw:custom-shape><draw:custom-shape svg:x="0.41083in" svg:y="0.39052in" svg:width="0.0526in" svg:height="0.17531in" draw:id="id79" draw:style-name="a79" draw:name="Shape 87"><svg:title/><svg:desc/><draw:enhanced-geometry draw:type="non-primitive" svg:viewBox="0 0 48101 160306" draw:enhanced-path="M ?f0 ?f0 L ?f3 ?f0 ?f1 ?f4 ?f1 ?f5 ?f6 ?f7 ?f8 ?f7 ?f8 ?f9 ?f10 ?f9 ?f1 ?f11 ?f1 ?f12 ?f6 ?f13 ?f8 ?f13 ?f8 ?f2 ?f0 ?f2 ?f0 ?f0 Z N" draw:text-areas="?f18 ?f20 ?f19 ?f21"><draw:equation draw:name="f0" draw:formula="0"/><draw:equation draw:name="f1" draw:formula="48101"/><draw:equation draw:name="f2" draw:formula="160306"/><draw:equation draw:name="f3" draw:formula="42767"/><draw:equation draw:name="f4" draw:formula="737"/><draw:equation draw:name="f5" draw:formula="17764"/><draw:equation draw:name="f6" draw:formula="39719"/><draw:equation draw:name="f7" draw:formula="16764"/><draw:equation draw:name="f8" draw:formula="18288"/><draw:equation draw:name="f9" draw:formula="82391"/><draw:equation draw:name="f10" draw:formula="38195"/><draw:equation draw:name="f11" draw:formula="81153"/><draw:equation draw:name="f12" draw:formula="99284"/><draw:equation draw:name="f13" draw:formula="100775"/><draw:equation draw:name="f14" draw:formula="?f2 - ?f0"/><draw:equation draw:name="f15" draw:formula="?f1 - ?f0"/><draw:equation draw:name="f16" draw:formula="?f15 / 48101"/><draw:equation draw:name="f17" draw:formula="?f14 / 160306"/><draw:equation draw:name="f18" draw:formula="0 / ?f16"/><draw:equation draw:name="f19" draw:formula="48101 / ?f16"/><draw:equation draw:name="f20" draw:formula="0 / ?f17"/><draw:equation draw:name="f21" draw:formula="160306 / ?f17"/></draw:enhanced-geometry></draw:custom-shape><draw:custom-shape svg:x="0.46344in" svg:y="0.39133in" svg:width="0.05427in" svg:height="0.10777in" draw:id="id80" draw:style-name="a80" draw:name="Shape 88"><svg:title/><svg:desc/><draw:enhanced-geometry draw:type="non-primitive" svg:viewBox="0 0 49625 98547" draw:enhanced-path="M ?f0 ?f0 L ?f3 ?f4 C ?f5 ?f6 ?f7 ?f8 ?f9 ?f10 ?f11 ?f12 ?f1 ?f13 ?f1 ?f14 ?f1 ?f15 ?f16 ?f17 ?f18 ?f19 ?f20 ?f21 ?f22 ?f23 ?f24 ?f25 L ?f0 ?f2 ?f0 ?f26 ?f27 ?f28 C ?f29 ?f30 ?f31 ?f32 ?f33 ?f34 ?f35 ?f36 ?f37 ?f38 ?f37 ?f14 ?f37 ?f39 ?f40 ?f41 ?f42 ?f43 L ?f0 ?f44 ?f0 ?f0 Z N" draw:text-areas="?f49 ?f51 ?f50 ?f52"><draw:equation draw:name="f0" draw:formula="0"/><draw:equation draw:name="f1" draw:formula="49625"/><draw:equation draw:name="f2" draw:formula="98547"/><draw:equation draw:name="f3" draw:formula="18109"/><draw:equation draw:name="f4" draw:formula="2502"/><draw:equation draw:name="f5" draw:formula="24789"/><draw:equation draw:name="f6" draw:formula="4597"/><draw:equation draw:name="f7" draw:formula="30528"/><draw:equation draw:name="f8" draw:formula="7645"/><draw:equation draw:name="f9" draw:formula="35909"/><draw:equation draw:name="f10" draw:formula="11455"/><draw:equation draw:name="f11" draw:formula="45053"/><draw:equation draw:name="f12" draw:formula="20694"/><draw:equation draw:name="f13" draw:formula="32886"/><draw:equation draw:name="f14" draw:formula="48126"/><draw:equation draw:name="f15" draw:formula="63366"/><draw:equation draw:name="f16" draw:formula="43529"/><draw:equation draw:name="f17" draw:formula="75558"/><draw:equation draw:name="f18" draw:formula="34385"/><draw:equation draw:name="f19" draw:formula="84702"/><draw:equation draw:name="f20" draw:formula="29004"/><draw:equation draw:name="f21" draw:formula="89322"/><draw:equation draw:name="f22" draw:formula="22503"/><draw:equation draw:name="f23" draw:formula="93156"/><draw:equation draw:name="f24" draw:formula="15252"/><draw:equation draw:name="f25" draw:formula="95835"/><draw:equation draw:name="f26" draw:formula="80416"/><draw:equation draw:name="f27" draw:formula="6858"/><draw:equation draw:name="f28" draw:formula="79559"/><draw:equation draw:name="f29" draw:formula="11811"/><draw:equation draw:name="f30" draw:formula="78225"/><draw:equation draw:name="f31" draw:formula="16002"/><draw:equation draw:name="f32" draw:formula="76320"/><draw:equation draw:name="f33" draw:formula="19050"/><draw:equation draw:name="f34" draw:formula="74034"/><draw:equation draw:name="f35" draw:formula="26765"/><draw:equation draw:name="f36" draw:formula="67938"/><draw:equation draw:name="f37" draw:formula="29813"/><draw:equation draw:name="f38" draw:formula="58794"/><draw:equation draw:name="f39" draw:formula="32124"/><draw:equation draw:name="f40" draw:formula="22902"/><draw:equation draw:name="f41" draw:formula="22070"/><draw:equation draw:name="f42" draw:formula="8516"/><draw:equation draw:name="f43" draw:formula="18042"/><draw:equation draw:name="f44" draw:formula="17027"/><draw:equation draw:name="f45" draw:formula="?f2 - ?f0"/><draw:equation draw:name="f46" draw:formula="?f1 - ?f0"/><draw:equation draw:name="f47" draw:formula="?f46 / 49625"/><draw:equation draw:name="f48" draw:formula="?f45 / 98547"/><draw:equation draw:name="f49" draw:formula="0 / ?f47"/><draw:equation draw:name="f50" draw:formula="49625 / ?f47"/><draw:equation draw:name="f51" draw:formula="0 / ?f48"/><draw:equation draw:name="f52" draw:formula="98547 / ?f48"/></draw:enhanced-geometry></draw:custom-shape><draw:custom-shape svg:x="0.53938in" svg:y="0.38764in" svg:width="0.08271in" svg:height="0.18152in" draw:id="id81" draw:style-name="a81" draw:name="Shape 89"><svg:title/><svg:desc/><draw:enhanced-geometry draw:type="non-primitive" svg:viewBox="0 0 75629 165985" draw:enhanced-path="M ?f1 ?f0 L ?f1 ?f3 ?f4 ?f5 C ?f6 ?f7 ?f8 ?f9 ?f10 ?f11 ?f12 ?f13 ?f14 ?f15 ?f14 ?f16 ?f14 ?f17 ?f12 ?f18 ?f10 ?f19 ?f20 ?f21 ?f22 ?f23 ?f24 ?f23 L ?f1 ?f25 ?f1 ?f26 ?f24 ?f2 C ?f27 ?f2 ?f28 ?f29 ?f14 ?f21 ?f30 ?f31 ?f0 ?f32 ?f0 ?f33 ?f0 ?f34 ?f30 ?f35 ?f14 ?f36 ?f37 ?f38 ?f39 ?f40 ?f41 ?f42 L ?f1 ?f0 Z N" draw:text-areas="?f47 ?f49 ?f48 ?f50"><draw:equation draw:name="f0" draw:formula="0"/><draw:equation draw:name="f1" draw:formula="75629"/><draw:equation draw:name="f2" draw:formula="165985"/><draw:equation draw:name="f3" draw:formula="18025"/><draw:equation draw:name="f4" draw:formula="53483"/><draw:equation draw:name="f5" draw:formula="22491"/><draw:equation draw:name="f6" draw:formula="46601"/><draw:equation draw:name="f7" draw:formula="25562"/><draw:equation draw:name="f8" draw:formula="40481"/><draw:equation draw:name="f9" draw:formula="30158"/><draw:equation draw:name="f10" draw:formula="35147"/><draw:equation draw:name="f11" draw:formula="36254"/><draw:equation draw:name="f12" draw:formula="24479"/><draw:equation draw:name="f13" draw:formula="46922"/><draw:equation draw:name="f14" draw:formula="19907"/><draw:equation draw:name="f15" draw:formula="63686"/><draw:equation draw:name="f16" draw:formula="83498"/><draw:equation draw:name="f17" draw:formula="103405"/><draw:equation draw:name="f18" draw:formula="118645"/><draw:equation draw:name="f19" draw:formula="130837"/><draw:equation draw:name="f20" draw:formula="44291"/><draw:equation draw:name="f21" draw:formula="143029"/><draw:equation draw:name="f22" draw:formula="58102"/><draw:equation draw:name="f23" draw:formula="149125"/><draw:equation draw:name="f24" draw:formula="74866"/><draw:equation draw:name="f25" draw:formula="148983"/><draw:equation draw:name="f26" draw:formula="165844"/><draw:equation draw:name="f27" draw:formula="52006"/><draw:equation draw:name="f28" draw:formula="33623"/><draw:equation draw:name="f29" draw:formula="158365"/><draw:equation draw:name="f30" draw:formula="6191"/><draw:equation draw:name="f31" draw:formula="127789"/><draw:equation draw:name="f32" draw:formula="109501"/><draw:equation draw:name="f33" draw:formula="85022"/><draw:equation draw:name="f34" draw:formula="59114"/><draw:equation draw:name="f35" draw:formula="39302"/><draw:equation draw:name="f36" draw:formula="24062"/><draw:equation draw:name="f37" draw:formula="27527"/><draw:equation draw:name="f38" draw:formula="15633"/><draw:equation draw:name="f39" draw:formula="35933"/><draw:equation draw:name="f40" draw:formula="9513"/><draw:equation draw:name="f41" draw:formula="45482"/><draw:equation draw:name="f42" draw:formula="5500"/><draw:equation draw:name="f43" draw:formula="?f2 - ?f0"/><draw:equation draw:name="f44" draw:formula="?f1 - ?f0"/><draw:equation draw:name="f45" draw:formula="?f44 / 75629"/><draw:equation draw:name="f46" draw:formula="?f43 / 165985"/><draw:equation draw:name="f47" draw:formula="0 / ?f45"/><draw:equation draw:name="f48" draw:formula="75629 / ?f45"/><draw:equation draw:name="f49" draw:formula="0 / ?f46"/><draw:equation draw:name="f50" draw:formula="165985 / ?f46"/></draw:enhanced-geometry></draw:custom-shape><draw:custom-shape svg:x="0.62208in" svg:y="0.38719in" svg:width="0.08271in" svg:height="0.18183in" draw:id="id82" draw:style-name="a82" draw:name="Shape 90"><svg:title/><svg:desc/><draw:enhanced-geometry draw:type="non-primitive" svg:viewBox="0 0 75628 166261" draw:enhanced-path="M ?f3 ?f0 C ?f4 ?f0 ?f5 ?f6 ?f7 ?f8 ?f9 ?f10 ?f1 ?f11 ?f1 ?f12 ?f1 ?f13 ?f14 ?f15 ?f16 ?f17 ?f18 ?f19 ?f20 ?f21 ?f22 ?f23 L ?f0 ?f2 ?f0 ?f24 ?f25 ?f26 C ?f27 ?f28 ?f29 ?f30 ?f31 ?f32 ?f33 ?f34 ?f7 ?f35 ?f7 ?f36 ?f7 ?f37 ?f33 ?f18 ?f31 ?f38 ?f39 ?f8 ?f40 ?f41 ?f42 ?f41 L ?f0 ?f43 ?f0 ?f44 ?f3 ?f0 Z N" draw:text-areas="?f49 ?f51 ?f50 ?f52"><draw:equation draw:name="f0" draw:formula="0"/><draw:equation draw:name="f1" draw:formula="75628"/><draw:equation draw:name="f2" draw:formula="166261"/><draw:equation draw:name="f3" draw:formula="2286"/><draw:equation draw:name="f4" draw:formula="23717"/><draw:equation draw:name="f5" draw:formula="42005"/><draw:equation draw:name="f6" draw:formula="7620"/><draw:equation draw:name="f7" draw:formula="55721"/><draw:equation draw:name="f8" draw:formula="22955"/><draw:equation draw:name="f9" draw:formula="69532"/><draw:equation draw:name="f10" draw:formula="38195"/><draw:equation draw:name="f11" draw:formula="58007"/><draw:equation draw:name="f12" draw:formula="80867"/><draw:equation draw:name="f13" draw:formula="108395"/><draw:equation draw:name="f14" draw:formula="68008"/><draw:equation draw:name="f15" draw:formula="128207"/><draw:equation draw:name="f16" draw:formula="54197"/><draw:equation draw:name="f17" draw:formula="143446"/><draw:equation draw:name="f18" draw:formula="47339"/><draw:equation draw:name="f19" draw:formula="151114"/><draw:equation draw:name="f20" draw:formula="39338"/><draw:equation draw:name="f21" draw:formula="156853"/><draw:equation draw:name="f22" draw:formula="30182"/><draw:equation draw:name="f23" draw:formula="160675"/><draw:equation draw:name="f24" draw:formula="149400"/><draw:equation draw:name="f25" draw:formula="22717"/><draw:equation draw:name="f26" draw:formula="145161"/><draw:equation draw:name="f27" draw:formula="29789"/><draw:equation draw:name="f28" draw:formula="142304"/><draw:equation draw:name="f29" draw:formula="35909"/><draw:equation draw:name="f30" draw:formula="138113"/><draw:equation draw:name="f31" draw:formula="40481"/><draw:equation draw:name="f32" draw:formula="132779"/><draw:equation draw:name="f33" draw:formula="51149"/><draw:equation draw:name="f34" draw:formula="120587"/><draw:equation draw:name="f35" draw:formula="105346"/><draw:equation draw:name="f36" draw:formula="83915"/><draw:equation draw:name="f37" draw:formula="62579"/><draw:equation draw:name="f38" draw:formula="35147"/><draw:equation draw:name="f39" draw:formula="31337"/><draw:equation draw:name="f40" draw:formula="17526"/><draw:equation draw:name="f41" draw:formula="18288"/><draw:equation draw:name="f42" draw:formula="762"/><draw:equation draw:name="f43" draw:formula="18442"/><draw:equation draw:name="f44" draw:formula="417"/><draw:equation draw:name="f45" draw:formula="?f2 - ?f0"/><draw:equation draw:name="f46" draw:formula="?f1 - ?f0"/><draw:equation draw:name="f47" draw:formula="?f46 / 75628"/><draw:equation draw:name="f48" draw:formula="?f45 / 166261"/><draw:equation draw:name="f49" draw:formula="0 / ?f47"/><draw:equation draw:name="f50" draw:formula="75628 / ?f47"/><draw:equation draw:name="f51" draw:formula="0 / ?f48"/><draw:equation draw:name="f52" draw:formula="166261 / ?f48"/></draw:enhanced-geometry></draw:custom-shape><draw:custom-shape svg:x="0.73146in" svg:y="0.38719in" svg:width="0.10521in" svg:height="0.18198in" draw:id="id83" draw:style-name="a83" draw:name="Shape 91"><svg:title/><svg:desc/><draw:enhanced-geometry draw:type="non-primitive" svg:viewBox="0 0 96202 166402" draw:enhanced-path="M ?f3 ?f0 C ?f4 ?f0 ?f5 ?f6 ?f7 ?f8 L ?f7 ?f9 C ?f10 ?f11 ?f12 ?f13 ?f14 ?f13 ?f15 ?f13 ?f16 ?f13 ?f17 ?f13 ?f18 ?f19 ?f20 ?f11 ?f21 ?f22 ?f9 ?f23 ?f23 ?f9 ?f22 ?f21 ?f24 ?f20 ?f24 ?f18 ?f24 ?f17 ?f24 ?f16 ?f24 ?f15 ?f25 ?f26 ?f22 ?f27 ?f28 ?f29 ?f30 ?f31 ?f32 ?f33 ?f34 ?f35 ?f36 ?f37 ?f38 ?f39 ?f15 ?f40 ?f14 ?f41 ?f42 ?f43 ?f44 ?f45 ?f46 ?f47 ?f48 ?f49 ?f50 ?f51 ?f52 ?f53 ?f54 ?f55 ?f56 ?f57 ?f58 ?f59 ?f1 ?f60 ?f1 ?f61 ?f1 ?f62 ?f1 ?f63 ?f53 ?f64 ?f56 ?f65 ?f54 ?f66 ?f67 ?f68 ?f50 ?f69 ?f70 ?f71 ?f12 ?f72 ?f73 ?f74 ?f3 ?f74 ?f75 ?f2 ?f36 ?f2 ?f18 ?f2 ?f20 ?f2 ?f21 ?f2 ?f28 ?f74 ?f22 ?f74 ?f76 ?f77 ?f78 ?f77 ?f79 ?f72 ?f80 ?f72 ?f81 ?f71 ?f82 ?f83 ?f0 ?f69 L ?f0 ?f84 C ?f82 ?f64 ?f81 ?f85 ?f86 ?f87 ?f88 ?f65 ?f78 ?f89 ?f24 ?f89 ?f23 ?f90 ?f9 ?f66 ?f32 ?f66 ?f34 ?f91 ?f36 ?f91 ?f92 ?f91 ?f14 ?f91 ?f93 ?f66 ?f12 ?f65 ?f70 ?f85 ?f48 ?f94 ?f48 ?f95 ?f48 ?f96 ?f48 ?f97 ?f70 ?f98 ?f4 ?f99 ?f46 ?f59 ?f44 ?f100 ?f93 ?f57 ?f42 ?f55 ?f3 ?f1 ?f101 ?f53 ?f38 ?f51 ?f36 ?f102 ?f20 ?f49 ?f30 ?f47 ?f23 ?f45 ?f76 ?f43 ?f78 ?f41 ?f79 ?f103 ?f80 ?f37 ?f81 ?f104 ?f6 ?f105 ?f0 ?f27 ?f0 ?f15 ?f0 ?f92 ?f0 ?f18 ?f82 ?f21 ?f81 ?f23 ?f80 ?f13 ?f88 ?f106 ?f107 ?f108 ?f22 ?f80 ?f30 ?f81 ?f34 ?f6 ?f17 ?f82 ?f15 ?f0 ?f3 ?f0 Z N" draw:text-areas="?f113 ?f115 ?f114 ?f116"><draw:equation draw:name="f0" draw:formula="0"/><draw:equation draw:name="f1" draw:formula="96202"/><draw:equation draw:name="f2" draw:formula="166402"/><draw:equation draw:name="f3" draw:formula="55054"/><draw:equation draw:name="f4" draw:formula="71818"/><draw:equation draw:name="f5" draw:formula="82487"/><draw:equation draw:name="f6" draw:formula="3048"/><draw:equation draw:name="f7" draw:formula="90107"/><draw:equation draw:name="f8" draw:formula="6096"/><draw:equation draw:name="f9" draw:formula="27527"/><draw:equation draw:name="f10" draw:formula="80963"/><draw:equation draw:name="f11" draw:formula="21336"/><draw:equation draw:name="f12" draw:formula="68771"/><draw:equation draw:name="f13" draw:formula="18288"/><draw:equation draw:name="f14" draw:formula="53435"/><draw:equation draw:name="f15" draw:formula="48863"/><draw:equation draw:name="f16" draw:formula="45815"/><draw:equation draw:name="f17" draw:formula="41243"/><draw:equation draw:name="f18" draw:formula="36671"/><draw:equation draw:name="f19" draw:formula="19812"/><draw:equation draw:name="f20" draw:formula="33623"/><draw:equation draw:name="f21" draw:formula="30575"/><draw:equation draw:name="f22" draw:formula="22955"/><draw:equation draw:name="f23" draw:formula="24479"/><draw:equation draw:name="f24" draw:formula="19907"/><draw:equation draw:name="f25" draw:formula="21431"/><draw:equation draw:name="f26" draw:formula="51911"/><draw:equation draw:name="f27" draw:formula="54959"/><draw:equation draw:name="f28" draw:formula="26003"/><draw:equation draw:name="f29" draw:formula="58007"/><draw:equation draw:name="f30" draw:formula="29051"/><draw:equation draw:name="f31" draw:formula="61055"/><draw:equation draw:name="f32" draw:formula="32099"/><draw:equation draw:name="f33" draw:formula="62579"/><draw:equation draw:name="f34" draw:formula="35147"/><draw:equation draw:name="f35" draw:formula="65627"/><draw:equation draw:name="f36" draw:formula="39719"/><draw:equation draw:name="f37" draw:formula="67151"/><draw:equation draw:name="f38" draw:formula="44291"/><draw:equation draw:name="f39" draw:formula="70199"/><draw:equation draw:name="f40" draw:formula="73247"/><draw:equation draw:name="f41" draw:formula="74771"/><draw:equation draw:name="f42" draw:formula="59626"/><draw:equation draw:name="f43" draw:formula="77819"/><draw:equation draw:name="f44" draw:formula="65723"/><draw:equation draw:name="f45" draw:formula="80867"/><draw:equation draw:name="f46" draw:formula="70294"/><draw:equation draw:name="f47" draw:formula="83915"/><draw:equation draw:name="f48" draw:formula="76390"/><draw:equation draw:name="f49" draw:formula="86963"/><draw:equation draw:name="f50" draw:formula="79438"/><draw:equation draw:name="f51" draw:formula="91630"/><draw:equation draw:name="f52" draw:formula="84010"/><draw:equation draw:name="f53" draw:formula="94679"/><draw:equation draw:name="f54" draw:formula="88582"/><draw:equation draw:name="f55" draw:formula="99251"/><draw:equation draw:name="f56" draw:formula="91631"/><draw:equation draw:name="f57" draw:formula="102299"/><draw:equation draw:name="f58" draw:formula="93154"/><draw:equation draw:name="f59" draw:formula="106871"/><draw:equation draw:name="f60" draw:formula="111443"/><draw:equation draw:name="f61" draw:formula="117538"/><draw:equation draw:name="f62" draw:formula="123635"/><draw:equation draw:name="f63" draw:formula="131254"/><draw:equation draw:name="f64" draw:formula="137351"/><draw:equation draw:name="f65" draw:formula="143446"/><draw:equation draw:name="f66" draw:formula="148018"/><draw:equation draw:name="f67" draw:formula="85535"/><draw:equation draw:name="f68" draw:formula="152591"/><draw:equation draw:name="f69" draw:formula="157163"/><draw:equation draw:name="f70" draw:formula="74866"/><draw:equation draw:name="f71" draw:formula="160306"/><draw:equation draw:name="f72" draw:formula="161830"/><draw:equation draw:name="f73" draw:formula="61151"/><draw:equation draw:name="f74" draw:formula="164878"/><draw:equation draw:name="f75" draw:formula="47339"/><draw:equation draw:name="f76" draw:formula="18383"/><draw:equation draw:name="f77" draw:formula="163354"/><draw:equation draw:name="f78" draw:formula="15335"/><draw:equation draw:name="f79" draw:formula="10763"/><draw:equation draw:name="f80" draw:formula="7620"/><draw:equation draw:name="f81" draw:formula="4572"/><draw:equation draw:name="f82" draw:formula="1524"/><draw:equation draw:name="f83" draw:formula="158782"/><draw:equation draw:name="f84" draw:formula="134302"/><draw:equation draw:name="f85" draw:formula="138874"/><draw:equation draw:name="f86" draw:formula="9239"/><draw:equation draw:name="f87" draw:formula="140399"/><draw:equation draw:name="f88" draw:formula="12287"/><draw:equation draw:name="f89" draw:formula="144971"/><draw:equation draw:name="f90" draw:formula="146495"/><draw:equation draw:name="f91" draw:formula="149543"/><draw:equation draw:name="f92" draw:formula="42767"/><draw:equation draw:name="f93" draw:formula="62674"/><draw:equation draw:name="f94" draw:formula="132779"/><draw:equation draw:name="f95" draw:formula="125159"/><draw:equation draw:name="f96" draw:formula="120587"/><draw:equation draw:name="f97" draw:formula="116015"/><draw:equation draw:name="f98" draw:formula="112966"/><draw:equation draw:name="f99" draw:formula="109918"/><draw:equation draw:name="f100" draw:formula="103823"/><draw:equation draw:name="f101" draw:formula="50387"/><draw:equation draw:name="f102" draw:formula="88487"/><draw:equation draw:name="f103" draw:formula="71723"/><draw:equation draw:name="f104" draw:formula="64103"/><draw:equation draw:name="f105" draw:formula="59531"/><draw:equation draw:name="f106" draw:formula="15240"/><draw:equation draw:name="f107" draw:formula="16859"/><draw:equation draw:name="f108" draw:formula="10668"/><draw:equation draw:name="f109" draw:formula="?f2 - ?f0"/><draw:equation draw:name="f110" draw:formula="?f1 - ?f0"/><draw:equation draw:name="f111" draw:formula="?f110 / 96202"/><draw:equation draw:name="f112" draw:formula="?f109 / 166402"/><draw:equation draw:name="f113" draw:formula="0 / ?f111"/><draw:equation draw:name="f114" draw:formula="96202 / ?f111"/><draw:equation draw:name="f115" draw:formula="0 / ?f112"/><draw:equation draw:name="f116" draw:formula="166402 / ?f112"/></draw:enhanced-geometry></draw:custom-shape><draw:custom-shape svg:x="0.85344in" svg:y="0.39052in" svg:width="0.12188in" svg:height="0.17531in" draw:id="id84" draw:style-name="a84" draw:name="Shape 92"><svg:title/><svg:desc/><draw:enhanced-geometry draw:type="non-primitive" svg:viewBox="0 0 111443 160306" draw:enhanced-path="M ?f0 ?f0 L ?f1 ?f0 ?f1 ?f3 ?f4 ?f3 ?f4 ?f2 ?f5 ?f2 ?f5 ?f3 ?f0 ?f3 ?f0 ?f0 Z N" draw:text-areas="?f10 ?f12 ?f11 ?f13"><draw:equation draw:name="f0" draw:formula="0"/><draw:equation draw:name="f1" draw:formula="111443"/><draw:equation draw:name="f2" draw:formula="160306"/><draw:equation draw:name="f3" draw:formula="16764"/><draw:equation draw:name="f4" draw:formula="65627"/><draw:equation draw:name="f5" draw:formula="47339"/><draw:equation draw:name="f6" draw:formula="?f2 - ?f0"/><draw:equation draw:name="f7" draw:formula="?f1 - ?f0"/><draw:equation draw:name="f8" draw:formula="?f7 / 111443"/><draw:equation draw:name="f9" draw:formula="?f6 / 160306"/><draw:equation draw:name="f10" draw:formula="0 / ?f8"/><draw:equation draw:name="f11" draw:formula="111443 / ?f8"/><draw:equation draw:name="f12" draw:formula="0 / ?f9"/><draw:equation draw:name="f13" draw:formula="160306 / ?f9"/></draw:enhanced-geometry></draw:custom-shape><draw:custom-shape svg:x="0.96698in" svg:y="0.39052in" svg:width="0.07682in" svg:height="0.17531in" draw:id="id85" draw:style-name="a85" draw:name="Shape 93"><svg:title/><svg:desc/><draw:enhanced-geometry draw:type="non-primitive" svg:viewBox="0 0 70247 160306" draw:enhanced-path="M ?f3 ?f0 L ?f1 ?f0 ?f1 ?f4 ?f5 ?f6 ?f7 ?f8 ?f1 ?f8 ?f1 ?f9 ?f10 ?f9 ?f11 ?f2 ?f0 ?f2 ?f3 ?f0 Z N" draw:text-areas="?f16 ?f18 ?f17 ?f19"><draw:equation draw:name="f0" draw:formula="0"/><draw:equation draw:name="f1" draw:formula="70247"/><draw:equation draw:name="f2" draw:formula="160306"/><draw:equation draw:name="f3" draw:formula="61055"/><draw:equation draw:name="f4" draw:formula="20074"/><draw:equation draw:name="f5" draw:formula="67247"/><draw:equation draw:name="f6" draw:formula="30575"/><draw:equation draw:name="f7" draw:formula="42767"/><draw:equation draw:name="f8" draw:formula="99250"/><draw:equation draw:name="f9" draw:formula="116014"/><draw:equation draw:name="f10" draw:formula="36671"/><draw:equation draw:name="f11" draw:formula="19812"/><draw:equation draw:name="f12" draw:formula="?f2 - ?f0"/><draw:equation draw:name="f13" draw:formula="?f1 - ?f0"/><draw:equation draw:name="f14" draw:formula="?f13 / 70247"/><draw:equation draw:name="f15" draw:formula="?f12 / 160306"/><draw:equation draw:name="f16" draw:formula="0 / ?f14"/><draw:equation draw:name="f17" draw:formula="70247 / ?f14"/><draw:equation draw:name="f18" draw:formula="0 / ?f15"/><draw:equation draw:name="f19" draw:formula="160306 / ?f15"/></draw:enhanced-geometry></draw:custom-shape><draw:custom-shape svg:x="1.0438in" svg:y="0.39052in" svg:width="0.07849in" svg:height="0.17531in" draw:id="id86" draw:style-name="a86" draw:name="Shape 94"><svg:title/><svg:desc/><draw:enhanced-geometry draw:type="non-primitive" svg:viewBox="0 0 71771 160306" draw:enhanced-path="M ?f0 ?f0 L ?f3 ?f0 ?f1 ?f2 ?f4 ?f2 ?f5 ?f6 ?f0 ?f6 ?f0 ?f7 ?f8 ?f7 ?f9 ?f10 C ?f11 ?f12 ?f11 ?f13 ?f14 ?f15 L ?f0 ?f16 ?f0 ?f0 Z N" draw:text-areas="?f21 ?f23 ?f22 ?f24"><draw:equation draw:name="f0" draw:formula="0"/><draw:equation draw:name="f1" draw:formula="71771"/><draw:equation draw:name="f2" draw:formula="160306"/><draw:equation draw:name="f3" draw:formula="10716"/><draw:equation draw:name="f4" draw:formula="51959"/><draw:equation draw:name="f5" draw:formula="35100"/><draw:equation draw:name="f6" draw:formula="116014"/><draw:equation draw:name="f7" draw:formula="99250"/><draw:equation draw:name="f8" draw:formula="27480"/><draw:equation draw:name="f9" draw:formula="3096"/><draw:equation draw:name="f10" draw:formula="30575"/><draw:equation draw:name="f11" draw:formula="1572"/><draw:equation draw:name="f12" draw:formula="29051"/><draw:equation draw:name="f13" draw:formula="24479"/><draw:equation draw:name="f14" draw:formula="48"/><draw:equation draw:name="f15" draw:formula="19907"/><draw:equation draw:name="f16" draw:formula="20074"/><draw:equation draw:name="f17" draw:formula="?f2 - ?f0"/><draw:equation draw:name="f18" draw:formula="?f1 - ?f0"/><draw:equation draw:name="f19" draw:formula="?f18 / 71771"/><draw:equation draw:name="f20" draw:formula="?f17 / 160306"/><draw:equation draw:name="f21" draw:formula="0 / ?f19"/><draw:equation draw:name="f22" draw:formula="71771 / ?f19"/><draw:equation draw:name="f23" draw:formula="0 / ?f20"/><draw:equation draw:name="f24" draw:formula="160306 / ?f20"/></draw:enhanced-geometry></draw:custom-shape><draw:custom-shape svg:x="1.14073in" svg:y="0.38719in" svg:width="0.10521in" svg:height="0.18198in" draw:id="id87" draw:style-name="a87" draw:name="Shape 95"><svg:title/><svg:desc/><draw:enhanced-geometry draw:type="non-primitive" svg:viewBox="0 0 96202 166402" draw:enhanced-path="M ?f3 ?f0 C ?f4 ?f0 ?f5 ?f6 ?f7 ?f8 L ?f7 ?f9 C ?f10 ?f11 ?f12 ?f13 ?f14 ?f13 ?f15 ?f13 ?f16 ?f13 ?f17 ?f13 ?f18 ?f19 ?f20 ?f11 ?f21 ?f22 ?f23 ?f24 ?f25 ?f9 ?f26 ?f27 ?f11 ?f28 ?f19 ?f29 ?f19 ?f30 ?f19 ?f16 ?f19 ?f31 ?f11 ?f32 ?f26 ?f3 ?f33 ?f34 ?f35 ?f36 ?f37 ?f38 ?f39 ?f40 ?f41 ?f42 ?f43 ?f44 ?f31 ?f45 ?f3 ?f46 ?f47 ?f48 ?f40 ?f10 ?f44 ?f49 ?f50 ?f51 ?f10 ?f52 ?f49 ?f53 ?f54 ?f55 ?f52 ?f56 ?f57 ?f58 ?f1 ?f59 ?f1 ?f60 ?f1 ?f61 ?f1 ?f62 ?f53 ?f63 ?f52 ?f64 ?f54 ?f65 ?f66 ?f67 ?f68 ?f69 ?f46 ?f70 ?f12 ?f71 ?f36 ?f72 ?f3 ?f72 ?f73 ?f2 ?f41 ?f2 ?f18 ?f2 ?f20 ?f2 ?f21 ?f2 ?f23 ?f72 ?f26 ?f72 ?f13 ?f74 ?f75 ?f74 ?f76 ?f71 ?f77 ?f71 ?f78 ?f70 ?f79 ?f80 ?f0 ?f69 L ?f0 ?f81 C ?f79 ?f63 ?f78 ?f82 ?f83 ?f84 ?f76 ?f64 ?f85 ?f86 ?f19 ?f86 ?f25 ?f87 ?f23 ?f65 ?f37 ?f65 ?f39 ?f88 ?f41 ?f88 ?f89 ?f88 ?f3 ?f88 ?f38 ?f65 ?f12 ?f64 ?f46 ?f82 ?f48 ?f90 ?f48 ?f91 ?f48 ?f92 ?f50 ?f93 ?f46 ?f94 ?f4 ?f95 ?f44 ?f58 ?f42 ?f96 ?f38 ?f56 ?f47 ?f55 ?f3 ?f1 ?f15 ?f53 ?f16 ?f52 ?f41 ?f54 ?f20 ?f51 ?f35 ?f49 ?f25 ?f10 ?f19 ?f48 ?f75 ?f46 ?f76 ?f4 ?f77 ?f42 ?f78 ?f97 ?f6 ?f47 ?f79 ?f3 ?f0 ?f31 ?f0 ?f98 ?f0 ?f29 ?f79 ?f27 ?f78 ?f24 ?f77 ?f13 ?f76 ?f75 ?f85 ?f99 ?f26 ?f77 ?f35 ?f78 ?f39 ?f6 ?f17 ?f79 ?f31 ?f0 ?f3 ?f0 Z N" draw:text-areas="?f104 ?f106 ?f105 ?f107"><draw:equation draw:name="f0" draw:formula="0"/><draw:equation draw:name="f1" draw:formula="96202"/><draw:equation draw:name="f2" draw:formula="166402"/><draw:equation draw:name="f3" draw:formula="54959"/><draw:equation draw:name="f4" draw:formula="71723"/><draw:equation draw:name="f5" draw:formula="82391"/><draw:equation draw:name="f6" draw:formula="3048"/><draw:equation draw:name="f7" draw:formula="90107"/><draw:equation draw:name="f8" draw:formula="6096"/><draw:equation draw:name="f9" draw:formula="27527"/><draw:equation draw:name="f10" draw:formula="80867"/><draw:equation draw:name="f11" draw:formula="21336"/><draw:equation draw:name="f12" draw:formula="68675"/><draw:equation draw:name="f13" draw:formula="18288"/><draw:equation draw:name="f14" draw:formula="53435"/><draw:equation draw:name="f15" draw:formula="50387"/><draw:equation draw:name="f16" draw:formula="45815"/><draw:equation draw:name="f17" draw:formula="41148"/><draw:equation draw:name="f18" draw:formula="36576"/><draw:equation draw:name="f19" draw:formula="19812"/><draw:equation draw:name="f20" draw:formula="33528"/><draw:equation draw:name="f21" draw:formula="30480"/><draw:equation draw:name="f22" draw:formula="22955"/><draw:equation draw:name="f23" draw:formula="27432"/><draw:equation draw:name="f24" draw:formula="24479"/><draw:equation draw:name="f25" draw:formula="24384"/><draw:equation draw:name="f26" draw:formula="22860"/><draw:equation draw:name="f27" draw:formula="30575"/><draw:equation draw:name="f28" draw:formula="33623"/><draw:equation draw:name="f29" draw:formula="36671"/><draw:equation draw:name="f30" draw:formula="41243"/><draw:equation draw:name="f31" draw:formula="48863"/><draw:equation draw:name="f32" draw:formula="51911"/><draw:equation draw:name="f33" draw:formula="25908"/><draw:equation draw:name="f34" draw:formula="58007"/><draw:equation draw:name="f35" draw:formula="28956"/><draw:equation draw:name="f36" draw:formula="61055"/><draw:equation draw:name="f37" draw:formula="32004"/><draw:equation draw:name="f38" draw:formula="62579"/><draw:equation draw:name="f39" draw:formula="35052"/><draw:equation draw:name="f40" draw:formula="65627"/><draw:equation draw:name="f41" draw:formula="39624"/><draw:equation draw:name="f42" draw:formula="67151"/><draw:equation draw:name="f43" draw:formula="44196"/><draw:equation draw:name="f44" draw:formula="70199"/><draw:equation draw:name="f45" draw:formula="73247"/><draw:equation draw:name="f46" draw:formula="74771"/><draw:equation draw:name="f47" draw:formula="59531"/><draw:equation draw:name="f48" draw:formula="77819"/><draw:equation draw:name="f49" draw:formula="83915"/><draw:equation draw:name="f50" draw:formula="76295"/><draw:equation draw:name="f51" draw:formula="86963"/><draw:equation draw:name="f52" draw:formula="91630"/><draw:equation draw:name="f53" draw:formula="94679"/><draw:equation draw:name="f54" draw:formula="88487"/><draw:equation draw:name="f55" draw:formula="99251"/><draw:equation draw:name="f56" draw:formula="102299"/><draw:equation draw:name="f57" draw:formula="93154"/><draw:equation draw:name="f58" draw:formula="106871"/><draw:equation draw:name="f59" draw:formula="111443"/><draw:equation draw:name="f60" draw:formula="117538"/><draw:equation draw:name="f61" draw:formula="123635"/><draw:equation draw:name="f62" draw:formula="131254"/><draw:equation draw:name="f63" draw:formula="137351"/><draw:equation draw:name="f64" draw:formula="143446"/><draw:equation draw:name="f65" draw:formula="148018"/><draw:equation draw:name="f66" draw:formula="85439"/><draw:equation draw:name="f67" draw:formula="152591"/><draw:equation draw:name="f68" draw:formula="79343"/><draw:equation draw:name="f69" draw:formula="157163"/><draw:equation draw:name="f70" draw:formula="160306"/><draw:equation draw:name="f71" draw:formula="161830"/><draw:equation draw:name="f72" draw:formula="164878"/><draw:equation draw:name="f73" draw:formula="47339"/><draw:equation draw:name="f74" draw:formula="163354"/><draw:equation draw:name="f75" draw:formula="15240"/><draw:equation draw:name="f76" draw:formula="12192"/><draw:equation draw:name="f77" draw:formula="7620"/><draw:equation draw:name="f78" draw:formula="4572"/><draw:equation draw:name="f79" draw:formula="1524"/><draw:equation draw:name="f80" draw:formula="158782"/><draw:equation draw:name="f81" draw:formula="134302"/><draw:equation draw:name="f82" draw:formula="138874"/><draw:equation draw:name="f83" draw:formula="9144"/><draw:equation draw:name="f84" draw:formula="140399"/><draw:equation draw:name="f85" draw:formula="16764"/><draw:equation draw:name="f86" draw:formula="144971"/><draw:equation draw:name="f87" draw:formula="146495"/><draw:equation draw:name="f88" draw:formula="149543"/><draw:equation draw:name="f89" draw:formula="42672"/><draw:equation draw:name="f90" draw:formula="132779"/><draw:equation draw:name="f91" draw:formula="125159"/><draw:equation draw:name="f92" draw:formula="120587"/><draw:equation draw:name="f93" draw:formula="116015"/><draw:equation draw:name="f94" draw:formula="112966"/><draw:equation draw:name="f95" draw:formula="109918"/><draw:equation draw:name="f96" draw:formula="103823"/><draw:equation draw:name="f97" draw:formula="64103"/><draw:equation draw:name="f98" draw:formula="42767"/><draw:equation draw:name="f99" draw:formula="10668"/><draw:equation draw:name="f100" draw:formula="?f2 - ?f0"/><draw:equation draw:name="f101" draw:formula="?f1 - ?f0"/><draw:equation draw:name="f102" draw:formula="?f101 / 96202"/><draw:equation draw:name="f103" draw:formula="?f100 / 166402"/><draw:equation draw:name="f104" draw:formula="0 / ?f102"/><draw:equation draw:name="f105" draw:formula="96202 / ?f102"/><draw:equation draw:name="f106" draw:formula="0 / ?f103"/><draw:equation draw:name="f107" draw:formula="166402 / ?f103"/></draw:enhanced-geometry></draw:custom-shape></draw:g></text:p>
      <text:p text:style-name="P2"><draw:frame draw:style-name="a89" draw:name="Picture 19485" text:anchor-type="as-char" svg:x="0in" svg:y="0in" svg:width="6.71333in" svg:height="1.94in" style:rel-width="scale" style:rel-height="scale"><draw:image xlink:href="media/image1.png" xlink:type="simple" xlink:show="embed" xlink:actuate="onLoad"/><svg:title/><svg:desc/></draw:frame></text:p>
      <text:p text:style-name="P3"><draw:frame draw:style-name="a90" draw:name="Picture 19481" text:anchor-type="as-char" svg:x="0in" svg:y="0in" svg:width="6.35in" svg:height="0.53667in" style:rel-width="scale" style:rel-height="scale"><draw:image xlink:href="media/image2.png" xlink:type="simple" xlink:show="embed" xlink:actuate="onLoad"/><svg:title/><svg:desc/></draw:frame></text:p>
      <text:soft-page-break/>
      <text:p text:style-name="P4"><draw:frame draw:style-name="a91" draw:name="Picture 19483" text:anchor-type="as-char" svg:x="0in" svg:y="0in" svg:width="7.46667in" svg:height="6.33333in" style:rel-width="scale" style:rel-height="scale"><draw:image xlink:href="media/image3.png" xlink:type="simple" xlink:show="embed" xlink:actuate="onLoad"/><svg:title/><svg:desc/></draw:frame></text:p>
      <text:p text:style-name="P5"><draw:frame draw:style-name="a92" draw:name="Picture 19490" text:anchor-type="as-char" svg:x="0in" svg:y="0in" svg:width="7.3in" svg:height="4.09333in" style:rel-width="scale" style:rel-height="scale"><draw:image xlink:href="media/image4.png" xlink:type="simple" xlink:show="embed" xlink:actuate="onLoad"/><svg:title/><svg:desc/></draw:frame></text:p>
      <text:soft-page-break/>
      <text:p text:style-name="P6"><draw:g draw:z-index="251658240" draw:name="Group 19389" draw:id="id91" draw:style-name="a95" text:anchor-type="paragraph"><svg:title/><svg:desc/><draw:frame draw:id="id89" draw:style-name="a93" draw:name="Picture 2928" svg:x="0in" svg:y="0in" svg:width="11.69167in" svg:height="4.305in" style:rel-width="scale" style:rel-height="scale"><draw:image xlink:href="media/image5.jpeg" xlink:type="simple" xlink:show="embed" xlink:actuate="onLoad"/><svg:title/><svg:desc/></draw:frame><draw:frame draw:id="id90" draw:style-name="a94" draw:name="Picture 2930" svg:x="0in" svg:y="4.305in" svg:width="11.69167in" svg:height="3.96167in" style:rel-width="scale" style:rel-height="scale"><draw:image xlink:href="media/image6.jpeg" xlink:type="simple" xlink:show="embed" xlink:actuate="onLoad"/><svg:title/><svg:desc/></draw:frame></draw:g></text:p>
      <text:soft-page-break/>
      <text:p text:style-name="P7"><draw:g draw:z-index="251659264" draw:name="Group 19408" draw:id="id94" draw:style-name="a98" text:anchor-type="paragraph"><svg:title/><svg:desc/><draw:frame draw:id="id92" draw:style-name="a96" draw:name="Picture 2934" svg:x="0in" svg:y="0in" svg:width="11.69167in" svg:height="4.305in" style:rel-width="scale" style:rel-height="scale"><draw:image xlink:href="media/image7.jpeg" xlink:type="simple" xlink:show="embed" xlink:actuate="onLoad"/><svg:title/><svg:desc/></draw:frame><draw:frame draw:id="id93" draw:style-name="a97" draw:name="Picture 2936" svg:x="0in" svg:y="4.305in" svg:width="11.69167in" svg:height="3.96167in" style:rel-width="scale" style:rel-height="scale"><draw:image xlink:href="media/image8.jpeg" xlink:type="simple" xlink:show="embed" xlink:actuate="onLoad"/><svg:title/><svg:desc/></draw:frame></draw:g></text:p>
      <text:soft-page-break/>
      <text:p text:style-name="P8"><draw:frame draw:z-index="251660288" draw:style-name="a99" draw:name="Picture 2940" text:anchor-type="paragraph" svg:x="0in" svg:y="0in" svg:width="8.26389in" svg:height="11.69444in" style:rel-width="scale" style:rel-height="scale"><draw:image xlink:href="media/image9.jpeg" xlink:type="simple" xlink:show="embed" xlink:actuate="onLoad"/><svg:title/><svg:desc/></draw:frame></text:p>
      <text:soft-page-break/>
      <text:p text:style-name="P9"><draw:frame draw:z-index="251661312" draw:style-name="a100" draw:name="Picture 2944" text:anchor-type="paragraph" svg:x="0in" svg:y="0in" svg:width="8.26389in" svg:height="11.69444in" style:rel-width="scale" style:rel-height="scale"><draw:image xlink:href="media/image10.jpeg" xlink:type="simple" xlink:show="embed" xlink:actuate="onLoad"/><svg:title/><svg:desc/></draw:frame></text:p>
      <text:soft-page-break/>
      <text:p text:style-name="P10"><draw:frame draw:z-index="251662336" draw:style-name="a101" draw:name="Picture 2948" text:anchor-type="paragraph" svg:x="0in" svg:y="0in" svg:width="8.26389in" svg:height="11.69444in" style:rel-width="scale" style:rel-height="scale"><draw:image xlink:href="media/image11.jpeg" xlink:type="simple" xlink:show="embed" xlink:actuate="onLoad"/><svg:title/><svg:desc/></draw:frame></text:p>
      <text:soft-page-break/>
      <text:p text:style-name="P11"><draw:frame draw:z-index="251663360" draw:style-name="a102" draw:name="Picture 2952" text:anchor-type="paragraph" svg:x="0in" svg:y="0in" svg:width="8.26389in" svg:height="11.69444in" style:rel-width="scale" style:rel-height="scale"><draw:image xlink:href="media/image12.jpeg" xlink:type="simple" xlink:show="embed" xlink:actuate="onLoad"/><svg:title/><svg:desc/></draw:frame></text:p>
      <text:soft-page-break/>
      <text:p text:style-name="P12"><draw:frame draw:z-index="251664384" draw:style-name="a103" draw:name="Picture 2956" text:anchor-type="paragraph" svg:x="0in" svg:y="0in" svg:width="8.26389in" svg:height="11.69444in" style:rel-width="scale" style:rel-height="scale"><draw:image xlink:href="media/image13.jpeg" xlink:type="simple" xlink:show="embed" xlink:actuate="onLoad"/><svg:title/><svg:desc/></draw:frame></text:p>
      <text:soft-page-break/>
      <text:p text:style-name="P13"><draw:frame draw:z-index="251665408" draw:style-name="a104" draw:name="Picture 2960" text:anchor-type="paragraph" svg:x="0in" svg:y="0in" svg:width="8.26389in" svg:height="11.69444in" style:rel-width="scale" style:rel-height="scale"><draw:image xlink:href="media/image14.jpeg" xlink:type="simple" xlink:show="embed" xlink:actuate="onLoad"/><svg:title/><svg:desc/></draw:frame></text:p>
      <text:soft-page-break/>
      <text:p text:style-name="P14"><draw:frame draw:z-index="251666432" draw:style-name="a105" draw:name="Picture 2964" text:anchor-type="paragraph" svg:x="0in" svg:y="0in" svg:width="8.26389in" svg:height="11.69444in" style:rel-width="scale" style:rel-height="scale"><draw:image xlink:href="media/image15.jpeg" xlink:type="simple" xlink:show="embed" xlink:actuate="onLoad"/><svg:title/><svg:desc/></draw:frame></text:p>
      <text:soft-page-break/>
      <text:p text:style-name="P15"><draw:frame draw:z-index="251667456" draw:style-name="a106" draw:name="Picture 2968" text:anchor-type="paragraph" svg:x="0in" svg:y="0in" svg:width="8.26389in" svg:height="11.69444in" style:rel-width="scale" style:rel-height="scale"><draw:image xlink:href="media/image16.jpeg" xlink:type="simple" xlink:show="embed" xlink:actuate="onLoad"/><svg:title/><svg:desc/></draw:frame></text:p>
      <text:soft-page-break/>
      <text:p text:style-name="P16"><draw:frame draw:z-index="251668480" draw:style-name="a107" draw:name="Picture 2972" text:anchor-type="paragraph" svg:x="0in" svg:y="0in" svg:width="8.26389in" svg:height="11.69444in" style:rel-width="scale" style:rel-height="scale"><draw:image xlink:href="media/image17.jpeg" xlink:type="simple" xlink:show="embed" xlink:actuate="onLoad"/><svg:title/><svg:desc/></draw:frame></text:p>
      <text:soft-page-break/>
      <text:p text:style-name="P17"><draw:frame draw:z-index="251669504" draw:style-name="a108" draw:name="Picture 2976" text:anchor-type="paragraph" svg:x="0in" svg:y="0in" svg:width="8.26389in" svg:height="11.69444in" style:rel-width="scale" style:rel-height="scale"><draw:image xlink:href="media/image18.jpeg" xlink:type="simple" xlink:show="embed" xlink:actuate="onLoad"/><svg:title/><svg:desc/></draw:frame></text:p>
      <text:soft-page-break/>
      <text:p text:style-name="P18"><draw:frame draw:z-index="251670528" draw:style-name="a109" draw:name="Picture 2980" text:anchor-type="paragraph" svg:x="0in" svg:y="0in" svg:width="8.26389in" svg:height="11.69444in" style:rel-width="scale" style:rel-height="scale"><draw:image xlink:href="media/image19.jpeg" xlink:type="simple" xlink:show="embed" xlink:actuate="onLoad"/><svg:title/><svg:desc/></draw:frame></text:p>
      <text:soft-page-break/>
      <text:p text:style-name="P19"><draw:frame draw:z-index="251671552" draw:style-name="a110" draw:name="Picture 2984" text:anchor-type="paragraph" svg:x="0in" svg:y="0in" svg:width="8.26389in" svg:height="11.69444in" style:rel-width="scale" style:rel-height="scale"><draw:image xlink:href="media/image20.jpeg" xlink:type="simple" xlink:show="embed" xlink:actuate="onLoad"/><svg:title/><svg:desc/></draw:frame></text:p>
      <text:soft-page-break/>
      <text:p text:style-name="P20"><draw:frame draw:z-index="251672576" draw:style-name="a111" draw:name="Picture 2988" text:anchor-type="paragraph" svg:x="0in" svg:y="0in" svg:width="8.26389in" svg:height="11.69444in" style:rel-width="scale" style:rel-height="scale"><draw:image xlink:href="media/image21.jpeg" xlink:type="simple" xlink:show="embed" xlink:actuate="onLoad"/><svg:title/><svg:desc/></draw:frame></text:p>
      <text:soft-page-break/>
      <text:p text:style-name="P21"><draw:frame draw:z-index="251673600" draw:style-name="a112" draw:name="Picture 2992" text:anchor-type="paragraph" svg:x="0in" svg:y="0in" svg:width="8.26389in" svg:height="11.69444in" style:rel-width="scale" style:rel-height="scale"><draw:image xlink:href="media/image22.jpeg" xlink:type="simple" xlink:show="embed" xlink:actuate="onLoad"/><svg:title/><svg:desc/></draw:frame></text:p>
      <text:soft-page-break/>
      <text:p text:style-name="P22"><draw:frame draw:z-index="251674624" draw:style-name="a113" draw:name="Picture 2996" text:anchor-type="paragraph" svg:x="0in" svg:y="0in" svg:width="8.26389in" svg:height="11.69444in" style:rel-width="scale" style:rel-height="scale"><draw:image xlink:href="media/image23.jpeg" xlink:type="simple" xlink:show="embed" xlink:actuate="onLoad"/><svg:title/><svg:desc/></draw:frame></text:p>
      <text:soft-page-break/>
      <text:p text:style-name="P23"><draw:frame draw:z-index="251675648" draw:style-name="a114" draw:name="Picture 3000" text:anchor-type="paragraph" svg:x="0in" svg:y="0in" svg:width="8.26389in" svg:height="11.69444in" style:rel-width="scale" style:rel-height="scale"><draw:image xlink:href="media/image24.jpg" xlink:type="simple" xlink:show="embed" xlink:actuate="onLoad"/><svg:title/><svg:desc/></draw:frame></text:p>
      <text:soft-page-break/>
      <text:p text:style-name="P24"><draw:frame draw:z-index="251676672" draw:style-name="a115" draw:name="Picture 3004" text:anchor-type="paragraph" svg:x="0in" svg:y="0in" svg:width="8.26389in" svg:height="11.69444in" style:rel-width="scale" style:rel-height="scale"><draw:image xlink:href="media/image25.jpg" xlink:type="simple" xlink:show="embed" xlink:actuate="onLoad"/><svg:title/><svg:desc/></draw:frame></text:p>
      <text:soft-page-break/>
      <text:p text:style-name="P25"><draw:frame draw:z-index="251677696" draw:style-name="a116" draw:name="Picture 3008" text:anchor-type="paragraph" svg:x="0in" svg:y="0in" svg:width="8.26389in" svg:height="11.69444in" style:rel-width="scale" style:rel-height="scale"><draw:image xlink:href="media/image26.jpeg" xlink:type="simple" xlink:show="embed" xlink:actuate="onLoad"/><svg:title/><svg:desc/></draw:frame></text:p>
      <text:soft-page-break/>
      <text:p text:style-name="P26"><draw:frame draw:z-index="251678720" draw:style-name="a117" draw:name="Picture 3012" text:anchor-type="paragraph" svg:x="0in" svg:y="0in" svg:width="8.26389in" svg:height="11.69444in" style:rel-width="scale" style:rel-height="scale"><draw:image xlink:href="media/image27.jpeg" xlink:type="simple" xlink:show="embed" xlink:actuate="onLoad"/><svg:title/><svg:desc/></draw:frame></text:p>
      <text:soft-page-break/>
      <text:p text:style-name="P27"><draw:frame draw:z-index="251679744" draw:style-name="a118" draw:name="Picture 3016" text:anchor-type="paragraph" svg:x="0in" svg:y="0in" svg:width="8.26389in" svg:height="11.69444in" style:rel-width="scale" style:rel-height="scale"><draw:image xlink:href="media/image28.jpg" xlink:type="simple" xlink:show="embed" xlink:actuate="onLoad"/><svg:title/><svg:desc/></draw:frame></text:p>
      <text:soft-page-break/>
      <text:p text:style-name="P28"><draw:frame draw:z-index="251680768" draw:style-name="a119" draw:name="Picture 3020" text:anchor-type="paragraph" svg:x="0in" svg:y="0in" svg:width="8.26389in" svg:height="11.69444in" style:rel-width="scale" style:rel-height="scale"><draw:image xlink:href="media/image29.jpeg" xlink:type="simple" xlink:show="embed" xlink:actuate="onLoad"/><svg:title/><svg:desc/></draw:frame></text:p>
      <text:soft-page-break/>
      <text:p text:style-name="P29"><draw:frame draw:z-index="251681792" draw:style-name="a120" draw:name="Picture 3024" text:anchor-type="paragraph" svg:x="0in" svg:y="0in" svg:width="8.26389in" svg:height="11.69444in" style:rel-width="scale" style:rel-height="scale"><draw:image xlink:href="media/image30.jpg" xlink:type="simple" xlink:show="embed" xlink:actuate="onLoad"/><svg:title/><svg:desc/></draw:frame></text:p>
      <text:soft-page-break/>
      <text:p text:style-name="P30"><draw:frame draw:z-index="251682816" draw:style-name="a121" draw:name="Picture 3028" text:anchor-type="paragraph" svg:x="0in" svg:y="0in" svg:width="8.26389in" svg:height="11.69444in" style:rel-width="scale" style:rel-height="scale"><draw:image xlink:href="media/image31.jpeg" xlink:type="simple" xlink:show="embed" xlink:actuate="onLoad"/><svg:title/><svg:desc/></draw:frame></text:p>
      <text:soft-page-break/>
      <text:p text:style-name="P31"><draw:frame draw:z-index="251683840" draw:style-name="a122" draw:name="Picture 3032" text:anchor-type="paragraph" svg:x="0in" svg:y="0in" svg:width="8.26389in" svg:height="11.69444in" style:rel-width="scale" style:rel-height="scale"><draw:image xlink:href="media/image32.jpg" xlink:type="simple" xlink:show="embed" xlink:actuate="onLoad"/><svg:title/><svg:desc/></draw:frame></text:p>
      <text:soft-page-break/>
      <text:p text:style-name="P32"><draw:frame draw:z-index="251684864" draw:style-name="a123" draw:name="Picture 3036" text:anchor-type="paragraph" svg:x="0in" svg:y="0in" svg:width="8.26389in" svg:height="11.69444in" style:rel-width="scale" style:rel-height="scale"><draw:image xlink:href="media/image33.jpeg" xlink:type="simple" xlink:show="embed" xlink:actuate="onLoad"/><svg:title/><svg:desc/></draw:frame></text:p>
      <text:soft-page-break/>
      <text:p text:style-name="P33"><draw:frame draw:z-index="251685888" draw:style-name="a124" draw:name="Picture 3040" text:anchor-type="paragraph" svg:x="0in" svg:y="0in" svg:width="8.26389in" svg:height="11.69444in" style:rel-width="scale" style:rel-height="scale"><draw:image xlink:href="media/image34.jpg" xlink:type="simple" xlink:show="embed" xlink:actuate="onLoad"/><svg:title/><svg:desc/></draw:frame></text:p>
      <text:soft-page-break/>
      <text:p text:style-name="P34"><draw:frame draw:z-index="251686912" draw:style-name="a125" draw:name="Picture 3044" text:anchor-type="paragraph" svg:x="0in" svg:y="0in" svg:width="8.26389in" svg:height="11.69444in" style:rel-width="scale" style:rel-height="scale"><draw:image xlink:href="media/image35.jpeg" xlink:type="simple" xlink:show="embed" xlink:actuate="onLoad"/><svg:title/><svg:desc/></draw:frame></text:p>
      <text:soft-page-break/>
      <text:p text:style-name="P35"><draw:frame draw:z-index="251687936" draw:style-name="a126" draw:name="Picture 3048" text:anchor-type="paragraph" svg:x="0in" svg:y="0in" svg:width="8.26389in" svg:height="11.69444in" style:rel-width="scale" style:rel-height="scale"><draw:image xlink:href="media/image36.jpg" xlink:type="simple" xlink:show="embed" xlink:actuate="onLoad"/><svg:title/><svg:desc/></draw:frame></text:p>
      <text:soft-page-break/>
      <text:p text:style-name="P36"><draw:frame draw:z-index="251688960" draw:style-name="a127" draw:name="Picture 3052" text:anchor-type="paragraph" svg:x="0in" svg:y="0in" svg:width="8.26389in" svg:height="11.69444in" style:rel-width="scale" style:rel-height="scale"><draw:image xlink:href="media/image37.jpeg" xlink:type="simple" xlink:show="embed" xlink:actuate="onLoad"/><svg:title/><svg:desc/></draw:frame></text:p>
      <text:soft-page-break/>
      <text:p text:style-name="P37"><draw:frame draw:z-index="251689984" draw:style-name="a128" draw:name="Picture 3056" text:anchor-type="paragraph" svg:x="0in" svg:y="0in" svg:width="8.26389in" svg:height="11.69444in" style:rel-width="scale" style:rel-height="scale"><draw:image xlink:href="media/image38.jpg" xlink:type="simple" xlink:show="embed" xlink:actuate="onLoad"/><svg:title/><svg:desc/></draw:frame></text:p>
      <text:soft-page-break/>
      <text:p text:style-name="P38"><draw:frame draw:z-index="251691008" draw:style-name="a129" draw:name="Picture 3060" text:anchor-type="paragraph" svg:x="0in" svg:y="0in" svg:width="8.26389in" svg:height="11.69444in" style:rel-width="scale" style:rel-height="scale"><draw:image xlink:href="media/image39.jpg" xlink:type="simple" xlink:show="embed" xlink:actuate="onLoad"/><svg:title/><svg:desc/></draw:frame></text:p>
      <text:soft-page-break/>
      <text:p text:style-name="P39"><draw:frame draw:z-index="251692032" draw:style-name="a130" draw:name="Picture 3064" text:anchor-type="paragraph" svg:x="0in" svg:y="0in" svg:width="8.26389in" svg:height="11.69444in" style:rel-width="scale" style:rel-height="scale"><draw:image xlink:href="media/image40.jpg" xlink:type="simple" xlink:show="embed" xlink:actuate="onLoad"/><svg:title/><svg:desc/></draw:frame></text:p>
      <text:soft-page-break/>
      <text:p text:style-name="P40"><draw:frame draw:z-index="251693056" draw:style-name="a131" draw:name="Picture 3068" text:anchor-type="paragraph" svg:x="0in" svg:y="0in" svg:width="8.26389in" svg:height="11.69444in" style:rel-width="scale" style:rel-height="scale"><draw:image xlink:href="media/image41.jpeg" xlink:type="simple" xlink:show="embed" xlink:actuate="onLoad"/><svg:title/><svg:desc/></draw:frame></text:p>
      <text:soft-page-break/>
      <text:p text:style-name="P41"><draw:frame draw:z-index="251694080" draw:style-name="a132" draw:name="Picture 3072" text:anchor-type="paragraph" svg:x="0in" svg:y="0in" svg:width="8.26389in" svg:height="11.69444in" style:rel-width="scale" style:rel-height="scale"><draw:image xlink:href="media/image42.jpg" xlink:type="simple" xlink:show="embed" xlink:actuate="onLoad"/><svg:title/><svg:desc/></draw:frame></text:p>
      <text:soft-page-break/>
      <text:p text:style-name="P42"><draw:frame draw:z-index="251695104" draw:style-name="a133" draw:name="Picture 3076" text:anchor-type="paragraph" svg:x="0in" svg:y="0in" svg:width="8.26389in" svg:height="11.69444in" style:rel-width="scale" style:rel-height="scale"><draw:image xlink:href="media/image43.jpeg" xlink:type="simple" xlink:show="embed" xlink:actuate="onLoad"/><svg:title/><svg:desc/></draw:frame></text:p>
      <text:soft-page-break/>
      <text:p text:style-name="P43"><draw:frame draw:z-index="251696128" draw:style-name="a134" draw:name="Picture 3080" text:anchor-type="paragraph" svg:x="0in" svg:y="0in" svg:width="8.26389in" svg:height="11.69444in" style:rel-width="scale" style:rel-height="scale"><draw:image xlink:href="media/image44.jpeg" xlink:type="simple" xlink:show="embed" xlink:actuate="onLoad"/><svg:title/><svg:desc/></draw:frame></text:p>
      <text:soft-page-break/>
      <text:p text:style-name="P44"><draw:g draw:z-index="251697152" draw:name="Group 19439" draw:id="id105" draw:style-name="a145" text:anchor-type="paragraph"><svg:title/><svg:desc/><draw:custom-shape svg:x="3.94229in" svg:y="11.10802in" svg:width="0.0601in" svg:height="0.08344in" draw:id="id95" draw:style-name="a135" draw:name="Shape 4022"><svg:title/><svg:desc/><draw:enhanced-geometry draw:type="non-primitive" svg:viewBox="0 0 54959 76295" draw:enhanced-path="M ?f0 ?f0 L ?f1 ?f0 ?f1 ?f3 ?f4 ?f3 ?f4 ?f5 ?f6 ?f5 ?f6 ?f7 ?f4 ?f7 ?f4 ?f2 ?f0 ?f2 ?f0 ?f0 Z N" draw:text-areas="?f12 ?f14 ?f13 ?f15"><draw:equation draw:name="f0" draw:formula="0"/><draw:equation draw:name="f1" draw:formula="54959"/><draw:equation draw:name="f2" draw:formula="76295"/><draw:equation draw:name="f3" draw:formula="15240"/><draw:equation draw:name="f4" draw:formula="19812"/><draw:equation draw:name="f5" draw:formula="29052"/><draw:equation draw:name="f6" draw:formula="51912"/><draw:equation draw:name="f7" draw:formula="44291"/><draw:equation draw:name="f8" draw:formula="?f2 - ?f0"/><draw:equation draw:name="f9" draw:formula="?f1 - ?f0"/><draw:equation draw:name="f10" draw:formula="?f9 / 54959"/><draw:equation draw:name="f11" draw:formula="?f8 / 76295"/><draw:equation draw:name="f12" draw:formula="0 / ?f10"/><draw:equation draw:name="f13" draw:formula="54959 / ?f10"/><draw:equation draw:name="f14" draw:formula="0 / ?f11"/><draw:equation draw:name="f15" draw:formula="76295 / ?f11"/></draw:enhanced-geometry></draw:custom-shape><draw:custom-shape svg:x="4.01073in" svg:y="11.1273in" svg:width="0.03427in" svg:height="0.06524in" draw:id="id96" draw:style-name="a136" draw:name="Shape 4023"><svg:title/><svg:desc/><draw:enhanced-geometry draw:type="non-primitive" svg:viewBox="0 0 31337 59659" draw:enhanced-path="M ?f1 ?f0 L ?f1 ?f3 ?f4 ?f5 C ?f6 ?f7 ?f8 ?f9 ?f8 ?f10 L ?f1 ?f10 ?f1 ?f11 ?f8 ?f11 C ?f8 ?f12 ?f6 ?f13 ?f14 ?f15 L ?f1 ?f16 ?f1 ?f2 ?f17 ?f18 C ?f19 ?f20 ?f21 ?f22 ?f23 ?f24 ?f25 ?f26 ?f0 ?f27 ?f0 ?f28 ?f0 ?f29 ?f25 ?f30 ?f31 ?f32 L ?f1 ?f0 Z N" draw:text-areas="?f37 ?f39 ?f38 ?f40"><draw:equation draw:name="f0" draw:formula="0"/><draw:equation draw:name="f1" draw:formula="31337"/><draw:equation draw:name="f2" draw:formula="59659"/><draw:equation draw:name="f3" draw:formula="11679"/><draw:equation draw:name="f4" draw:formula="22955"/><draw:equation draw:name="f5" draw:formula="14473"/><draw:equation draw:name="f6" draw:formula="21431"/><draw:equation draw:name="f7" draw:formula="15997"/><draw:equation draw:name="f8" draw:formula="19907"/><draw:equation draw:name="f9" draw:formula="19045"/><draw:equation draw:name="f10" draw:formula="23616"/><draw:equation draw:name="f11" draw:formula="34285"/><draw:equation draw:name="f12" draw:formula="38857"/><draw:equation draw:name="f13" draw:formula="41904"/><draw:equation draw:name="f14" draw:formula="24479"/><draw:equation draw:name="f15" draw:formula="43428"/><draw:equation draw:name="f16" draw:formula="45715"/><draw:equation draw:name="f17" draw:formula="21419"/><draw:equation draw:name="f18" draw:formula="58669"/><draw:equation draw:name="f19" draw:formula="17216"/><draw:equation draw:name="f20" draw:formula="57525"/><draw:equation draw:name="f21" draw:formula="13764"/><draw:equation draw:name="f22" draw:formula="55621"/><draw:equation draw:name="f23" draw:formula="10668"/><draw:equation draw:name="f24" draw:formula="52573"/><draw:equation draw:name="f25" draw:formula="3048"/><draw:equation draw:name="f26" draw:formula="48001"/><draw:equation draw:name="f27" draw:formula="40380"/><draw:equation draw:name="f28" draw:formula="31237"/><draw:equation draw:name="f29" draw:formula="20569"/><draw:equation draw:name="f30" draw:formula="12949"/><draw:equation draw:name="f31" draw:formula="9144"/><draw:equation draw:name="f32" draw:formula="8377"/><draw:equation draw:name="f33" draw:formula="?f2 - ?f0"/><draw:equation draw:name="f34" draw:formula="?f1 - ?f0"/><draw:equation draw:name="f35" draw:formula="?f34 / 31337"/><draw:equation draw:name="f36" draw:formula="?f33 / 59659"/><draw:equation draw:name="f37" draw:formula="0 / ?f35"/><draw:equation draw:name="f38" draw:formula="31337 / ?f35"/><draw:equation draw:name="f39" draw:formula="0 / ?f36"/><draw:equation draw:name="f40" draw:formula="59659 / ?f36"/></draw:enhanced-geometry></draw:custom-shape><draw:custom-shape svg:x="4.045in" svg:y="11.17146in" svg:width="0.0325in" svg:height="0.02167in" draw:id="id97" draw:style-name="a137" draw:name="Shape 4024"><svg:title/><svg:desc/><draw:enhanced-geometry draw:type="non-primitive" svg:viewBox="0 0 29718 19812" draw:enhanced-path="M ?f3 ?f0 L ?f1 ?f0 ?f1 ?f4 C ?f5 ?f6 ?f7 ?f8 ?f9 ?f8 ?f10 ?f2 ?f11 ?f2 ?f12 ?f2 L ?f0 ?f13 ?f0 ?f14 ?f15 ?f16 C ?f17 ?f16 ?f10 ?f18 ?f19 ?f20 ?f21 ?f22 ?f5 ?f23 ?f3 ?f0 Z N" draw:text-areas="?f28 ?f30 ?f29 ?f31"><draw:equation draw:name="f0" draw:formula="0"/><draw:equation draw:name="f1" draw:formula="29718"/><draw:equation draw:name="f2" draw:formula="19812"/><draw:equation draw:name="f3" draw:formula="26670"/><draw:equation draw:name="f4" draw:formula="15240"/><draw:equation draw:name="f5" draw:formula="25146"/><draw:equation draw:name="f6" draw:formula="16764"/><draw:equation draw:name="f7" draw:formula="20574"/><draw:equation draw:name="f8" draw:formula="18288"/><draw:equation draw:name="f9" draw:formula="17526"/><draw:equation draw:name="f10" draw:formula="14478"/><draw:equation draw:name="f11" draw:formula="9906"/><draw:equation draw:name="f12" draw:formula="5334"/><draw:equation draw:name="f13" draw:formula="19279"/><draw:equation draw:name="f14" draw:formula="5335"/><draw:equation draw:name="f15" draw:formula="6858"/><draw:equation draw:name="f16" draw:formula="7620"/><draw:equation draw:name="f17" draw:formula="11430"/><draw:equation draw:name="f18" draw:formula="6097"/><draw:equation draw:name="f19" draw:formula="19050"/><draw:equation draw:name="f20" draw:formula="4573"/><draw:equation draw:name="f21" draw:formula="22098"/><draw:equation draw:name="f22" draw:formula="3048"/><draw:equation draw:name="f23" draw:formula="1524"/><draw:equation draw:name="f24" draw:formula="?f2 - ?f0"/><draw:equation draw:name="f25" draw:formula="?f1 - ?f0"/><draw:equation draw:name="f26" draw:formula="?f25 / 29718"/><draw:equation draw:name="f27" draw:formula="?f24 / 19812"/><draw:equation draw:name="f28" draw:formula="0 / ?f26"/><draw:equation draw:name="f29" draw:formula="29718 / ?f26"/><draw:equation draw:name="f30" draw:formula="0 / ?f27"/><draw:equation draw:name="f31" draw:formula="19812 / ?f27"/></draw:enhanced-geometry></draw:custom-shape><draw:custom-shape svg:x="4.045in" svg:y="11.12635in" svg:width="0.0325in" svg:height="0.03844in" draw:id="id98" draw:style-name="a138" draw:name="Shape 4025"><svg:title/><svg:desc/><draw:enhanced-geometry draw:type="non-primitive" svg:viewBox="0 0 29718 35147" draw:enhanced-path="M ?f3 ?f0 C ?f4 ?f0 ?f5 ?f6 ?f7 ?f8 ?f9 ?f10 ?f1 ?f11 ?f1 ?f12 L ?f1 ?f2 ?f0 ?f2 ?f0 ?f13 ?f4 ?f13 C ?f4 ?f11 ?f4 ?f14 ?f15 ?f16 ?f17 ?f18 ?f19 ?f10 ?f20 ?f10 L ?f0 ?f21 ?f0 ?f22 ?f3 ?f0 Z N" draw:text-areas="?f27 ?f29 ?f28 ?f30"><draw:equation draw:name="f0" draw:formula="0"/><draw:equation draw:name="f1" draw:formula="29718"/><draw:equation draw:name="f2" draw:formula="35147"/><draw:equation draw:name="f3" draw:formula="2286"/><draw:equation draw:name="f4" draw:formula="11430"/><draw:equation draw:name="f5" draw:formula="19050"/><draw:equation draw:name="f6" draw:formula="3048"/><draw:equation draw:name="f7" draw:formula="23622"/><draw:equation draw:name="f8" draw:formula="7716"/><draw:equation draw:name="f9" draw:formula="28194"/><draw:equation draw:name="f10" draw:formula="12288"/><draw:equation draw:name="f11" draw:formula="19907"/><draw:equation draw:name="f12" draw:formula="27528"/><draw:equation draw:name="f13" draw:formula="24479"/><draw:equation draw:name="f14" draw:formula="16859"/><draw:equation draw:name="f15" draw:formula="8382"/><draw:equation draw:name="f16" draw:formula="15335"/><draw:equation draw:name="f17" draw:formula="6858"/><draw:equation draw:name="f18" draw:formula="13812"/><draw:equation draw:name="f19" draw:formula="3810"/><draw:equation draw:name="f20" draw:formula="762"/><draw:equation draw:name="f21" draw:formula="12542"/><draw:equation draw:name="f22" draw:formula="863"/><draw:equation draw:name="f23" draw:formula="?f2 - ?f0"/><draw:equation draw:name="f24" draw:formula="?f1 - ?f0"/><draw:equation draw:name="f25" draw:formula="?f24 / 29718"/><draw:equation draw:name="f26" draw:formula="?f23 / 35147"/><draw:equation draw:name="f27" draw:formula="0 / ?f25"/><draw:equation draw:name="f28" draw:formula="29718 / ?f25"/><draw:equation draw:name="f29" draw:formula="0 / ?f26"/><draw:equation draw:name="f30" draw:formula="35147 / ?f26"/></draw:enhanced-geometry></draw:custom-shape><draw:custom-shape svg:x="4.0876in" svg:y="11.12635in" svg:width="0.05844in" svg:height="0.06677in" draw:id="id99" draw:style-name="a139" draw:name="Shape 4026"><svg:title/><svg:desc/><draw:enhanced-geometry draw:type="non-primitive" svg:viewBox="0 0 53436 61055" draw:enhanced-path="M ?f3 ?f0 C ?f4 ?f0 ?f5 ?f6 ?f7 ?f6 ?f8 ?f9 ?f10 ?f11 ?f1 ?f11 L ?f1 ?f12 ?f13 ?f12 C ?f10 ?f14 ?f10 ?f14 ?f15 ?f16 ?f8 ?f16 ?f17 ?f18 ?f17 ?f18 ?f7 ?f19 ?f20 ?f19 ?f21 ?f19 ?f4 ?f22 ?f23 ?f22 ?f24 ?f22 ?f25 ?f22 ?f26 ?f19 ?f27 ?f16 ?f28 ?f12 ?f28 ?f29 ?f28 ?f30 ?f28 ?f31 ?f32 ?f5 ?f27 ?f7 ?f26 ?f8 ?f33 ?f15 ?f24 ?f15 ?f23 ?f15 ?f21 ?f8 ?f5 ?f8 ?f20 ?f8 ?f7 ?f17 ?f17 ?f17 ?f8 ?f7 ?f8 ?f7 ?f15 ?f34 ?f10 ?f34 ?f10 ?f5 ?f13 ?f5 L ?f1 ?f5 ?f1 ?f35 C ?f10 ?f36 ?f8 ?f37 ?f7 ?f37 ?f5 ?f2 ?f4 ?f2 ?f24 ?f2 ?f25 ?f2 ?f38 ?f2 ?f32 ?f37 ?f39 ?f36 ?f40 ?f35 ?f41 ?f1 ?f42 ?f13 ?f11 ?f15 ?f9 ?f7 ?f6 ?f5 ?f0 ?f31 ?f0 ?f30 ?f0 ?f29 ?f6 ?f12 ?f9 ?f18 ?f11 ?f22 ?f43 ?f44 ?f45 ?f46 ?f47 ?f11 ?f39 ?f9 ?f32 ?f9 ?f26 ?f6 ?f25 ?f0 ?f3 ?f0 Z N" draw:text-areas="?f52 ?f54 ?f53 ?f55"><draw:equation draw:name="f0" draw:formula="0"/><draw:equation draw:name="f1" draw:formula="53436"/><draw:equation draw:name="f2" draw:formula="61055"/><draw:equation draw:name="f3" draw:formula="33528"/><draw:equation draw:name="f4" draw:formula="38195"/><draw:equation draw:name="f5" draw:formula="41243"/><draw:equation draw:name="f6" draw:formula="1524"/><draw:equation draw:name="f7" draw:formula="44291"/><draw:equation draw:name="f8" draw:formula="47339"/><draw:equation draw:name="f9" draw:formula="3048"/><draw:equation draw:name="f10" draw:formula="50387"/><draw:equation draw:name="f11" draw:formula="4572"/><draw:equation draw:name="f12" draw:formula="21431"/><draw:equation draw:name="f13" draw:formula="51912"/><draw:equation draw:name="f14" draw:formula="19907"/><draw:equation draw:name="f15" draw:formula="48863"/><draw:equation draw:name="f16" draw:formula="18383"/><draw:equation draw:name="f17" draw:formula="45815"/><draw:equation draw:name="f18" draw:formula="16859"/><draw:equation draw:name="f19" draw:formula="15335"/><draw:equation draw:name="f20" draw:formula="42768"/><draw:equation draw:name="f21" draw:formula="39719"/><draw:equation draw:name="f22" draw:formula="13812"/><draw:equation draw:name="f23" draw:formula="36576"/><draw:equation draw:name="f24" draw:formula="35052"/><draw:equation draw:name="f25" draw:formula="28956"/><draw:equation draw:name="f26" draw:formula="25908"/><draw:equation draw:name="f27" draw:formula="22860"/><draw:equation draw:name="f28" draw:formula="19812"/><draw:equation draw:name="f29" draw:formula="26003"/><draw:equation draw:name="f30" draw:formula="32099"/><draw:equation draw:name="f31" draw:formula="36671"/><draw:equation draw:name="f32" draw:formula="21336"/><draw:equation draw:name="f33" draw:formula="30480"/><draw:equation draw:name="f34" draw:formula="42767"/><draw:equation draw:name="f35" draw:formula="56483"/><draw:equation draw:name="f36" draw:formula="58007"/><draw:equation draw:name="f37" draw:formula="59531"/><draw:equation draw:name="f38" draw:formula="24384"/><draw:equation draw:name="f39" draw:formula="16764"/><draw:equation draw:name="f40" draw:formula="12192"/><draw:equation draw:name="f41" draw:formula="9144"/><draw:equation draw:name="f42" draw:formula="6096"/><draw:equation draw:name="f43" draw:formula="7620"/><draw:equation draw:name="f44" draw:formula="10763"/><draw:equation draw:name="f45" draw:formula="10668"/><draw:equation draw:name="f46" draw:formula="7715"/><draw:equation draw:name="f47" draw:formula="13716"/><draw:equation draw:name="f48" draw:formula="?f2 - ?f0"/><draw:equation draw:name="f49" draw:formula="?f1 - ?f0"/><draw:equation draw:name="f50" draw:formula="?f49 / 53436"/><draw:equation draw:name="f51" draw:formula="?f48 / 61055"/><draw:equation draw:name="f52" draw:formula="0 / ?f50"/><draw:equation draw:name="f53" draw:formula="53436 / ?f50"/><draw:equation draw:name="f54" draw:formula="0 / ?f51"/><draw:equation draw:name="f55" draw:formula="61055 / ?f51"/></draw:enhanced-geometry></draw:custom-shape><draw:custom-shape svg:x="4.15938in" svg:y="11.10469in" svg:width="0.06344in" svg:height="0.08677in" draw:id="id100" draw:style-name="a140" draw:name="Shape 4027"><svg:title/><svg:desc/><draw:enhanced-geometry draw:type="non-primitive" svg:viewBox="0 0 58007 79343" draw:enhanced-path="M ?f0 ?f0 L ?f3 ?f0 ?f3 ?f4 C ?f5 ?f6 ?f7 ?f8 ?f4 ?f9 ?f10 ?f11 ?f12 ?f13 ?f14 ?f13 ?f15 ?f13 ?f16 ?f9 ?f17 ?f6 ?f18 ?f4 ?f1 ?f12 ?f1 ?f19 L ?f1 ?f2 ?f20 ?f2 ?f20 ?f21 C ?f20 ?f16 ?f20 ?f22 ?f20 ?f15 ?f20 ?f23 ?f14 ?f20 ?f14 ?f20 ?f14 ?f14 ?f24 ?f24 ?f12 ?f24 ?f25 ?f12 ?f10 ?f12 ?f4 ?f12 ?f26 ?f12 ?f7 ?f12 ?f27 ?f24 ?f5 ?f24 ?f28 ?f14 ?f3 ?f14 L ?f3 ?f2 ?f0 ?f2 ?f0 ?f0 Z N" draw:text-areas="?f33 ?f35 ?f34 ?f36"><draw:equation draw:name="f0" draw:formula="0"/><draw:equation draw:name="f1" draw:formula="58007"/><draw:equation draw:name="f2" draw:formula="79343"/><draw:equation draw:name="f3" draw:formula="18383"/><draw:equation draw:name="f4" draw:formula="29051"/><draw:equation draw:name="f5" draw:formula="22955"/><draw:equation draw:name="f6" draw:formula="25908"/><draw:equation draw:name="f7" draw:formula="26003"/><draw:equation draw:name="f8" draw:formula="24384"/><draw:equation draw:name="f9" draw:formula="22860"/><draw:equation draw:name="f10" draw:formula="32099"/><draw:equation draw:name="f11" draw:formula="21336"/><draw:equation draw:name="f12" draw:formula="35147"/><draw:equation draw:name="f13" draw:formula="19812"/><draw:equation draw:name="f14" draw:formula="38195"/><draw:equation draw:name="f15" draw:formula="44291"/><draw:equation draw:name="f16" draw:formula="48863"/><draw:equation draw:name="f17" draw:formula="53436"/><draw:equation draw:name="f18" draw:formula="56483"/><draw:equation draw:name="f19" draw:formula="42767"/><draw:equation draw:name="f20" draw:formula="39719"/><draw:equation draw:name="f21" draw:formula="51912"/><draw:equation draw:name="f22" draw:formula="45815"/><draw:equation draw:name="f23" draw:formula="41243"/><draw:equation draw:name="f24" draw:formula="36671"/><draw:equation draw:name="f25" draw:formula="33623"/><draw:equation draw:name="f26" draw:formula="27527"/><draw:equation draw:name="f27" draw:formula="24479"/><draw:equation draw:name="f28" draw:formula="21431"/><draw:equation draw:name="f29" draw:formula="?f2 - ?f0"/><draw:equation draw:name="f30" draw:formula="?f1 - ?f0"/><draw:equation draw:name="f31" draw:formula="?f30 / 58007"/><draw:equation draw:name="f32" draw:formula="?f29 / 79343"/><draw:equation draw:name="f33" draw:formula="0 / ?f31"/><draw:equation draw:name="f34" draw:formula="58007 / ?f31"/><draw:equation draw:name="f35" draw:formula="0 / ?f32"/><draw:equation draw:name="f36" draw:formula="79343 / ?f32"/></draw:enhanced-geometry></draw:custom-shape><draw:custom-shape svg:x="4.23625in" svg:y="11.15087in" svg:width="0.03255in" svg:height="0.04225in" draw:id="id101" draw:style-name="a141" draw:name="Shape 4028"><svg:title/><svg:desc/><draw:enhanced-geometry draw:type="non-primitive" svg:viewBox="0 0 29766 38635" draw:enhanced-path="M ?f1 ?f0 L ?f1 ?f3 ?f4 ?f5 C ?f6 ?f5 ?f7 ?f8 ?f7 ?f9 ?f10 ?f9 ?f10 ?f11 ?f10 ?f12 ?f10 ?f13 ?f10 ?f14 ?f10 ?f14 ?f10 ?f15 ?f10 ?f15 ?f7 ?f16 ?f7 ?f16 ?f6 ?f17 ?f4 ?f17 ?f18 ?f17 ?f19 ?f17 ?f20 ?f17 L ?f1 ?f21 ?f1 ?f22 ?f18 ?f2 C ?f4 ?f2 ?f6 ?f2 ?f10 ?f2 ?f23 ?f2 ?f24 ?f25 ?f26 ?f27 ?f28 ?f29 ?f0 ?f17 ?f0 ?f13 ?f0 ?f11 ?f30 ?f5 ?f28 ?f31 ?f26 ?f32 ?f33 ?f34 ?f35 ?f36 ?f23 ?f37 ?f10 ?f38 ?f4 ?f39 L ?f1 ?f0 Z N" draw:text-areas="?f44 ?f46 ?f45 ?f47"><draw:equation draw:name="f0" draw:formula="0"/><draw:equation draw:name="f1" draw:formula="29766"/><draw:equation draw:name="f2" draw:formula="38635"/><draw:equation draw:name="f3" draw:formula="11650"/><draw:equation draw:name="f4" draw:formula="24384"/><draw:equation draw:name="f5" draw:formula="12727"/><draw:equation draw:name="f6" draw:formula="22860"/><draw:equation draw:name="f7" draw:formula="21336"/><draw:equation draw:name="f8" draw:formula="14251"/><draw:equation draw:name="f9" draw:formula="15775"/><draw:equation draw:name="f10" draw:formula="19812"/><draw:equation draw:name="f11" draw:formula="17299"/><draw:equation draw:name="f12" draw:formula="18823"/><draw:equation draw:name="f13" draw:formula="20347"/><draw:equation draw:name="f14" draw:formula="21871"/><draw:equation draw:name="f15" draw:formula="23395"/><draw:equation draw:name="f16" draw:formula="24919"/><draw:equation draw:name="f17" draw:formula="26443"/><draw:equation draw:name="f18" draw:formula="25908"/><draw:equation draw:name="f19" draw:formula="27432"/><draw:equation draw:name="f20" draw:formula="28956"/><draw:equation draw:name="f21" draw:formula="26240"/><draw:equation draw:name="f22" draw:formula="37671"/><draw:equation draw:name="f23" draw:formula="15240"/><draw:equation draw:name="f24" draw:formula="10668"/><draw:equation draw:name="f25" draw:formula="37111"/><draw:equation draw:name="f26" draw:formula="6096"/><draw:equation draw:name="f27" draw:formula="34063"/><draw:equation draw:name="f28" draw:formula="3048"/><draw:equation draw:name="f29" draw:formula="31014"/><draw:equation draw:name="f30" draw:formula="1524"/><draw:equation draw:name="f31" draw:formula="11202"/><draw:equation draw:name="f32" draw:formula="8155"/><draw:equation draw:name="f33" draw:formula="7620"/><draw:equation draw:name="f34" draw:formula="6631"/><draw:equation draw:name="f35" draw:formula="12192"/><draw:equation draw:name="f36" draw:formula="5107"/><draw:equation draw:name="f37" draw:formula="3583"/><draw:equation draw:name="f38" draw:formula="2059"/><draw:equation draw:name="f39" draw:formula="535"/><draw:equation draw:name="f40" draw:formula="?f2 - ?f0"/><draw:equation draw:name="f41" draw:formula="?f1 - ?f0"/><draw:equation draw:name="f42" draw:formula="?f41 / 29766"/><draw:equation draw:name="f43" draw:formula="?f40 / 38635"/><draw:equation draw:name="f44" draw:formula="0 / ?f42"/><draw:equation draw:name="f45" draw:formula="29766 / ?f42"/><draw:equation draw:name="f46" draw:formula="0 / ?f43"/><draw:equation draw:name="f47" draw:formula="38635 / ?f43"/></draw:enhanced-geometry></draw:custom-shape><draw:custom-shape svg:x="4.24292in" svg:y="11.12635in" svg:width="0.02588in" svg:height="0.01844in" draw:id="id102" draw:style-name="a142" draw:name="Shape 4029"><svg:title/><svg:desc/><draw:enhanced-geometry draw:type="non-primitive" svg:viewBox="0 0 23669 16859" draw:enhanced-path="M ?f3 ?f0 L ?f1 ?f4 ?f1 ?f5 ?f6 ?f7 C ?f8 ?f7 ?f9 ?f7 ?f10 ?f11 ?f12 ?f11 ?f13 ?f2 ?f14 ?f2 L ?f0 ?f2 ?f0 ?f13 C ?f14 ?f13 ?f12 ?f13 ?f10 ?f14 ?f15 ?f14 ?f6 ?f0 ?f3 ?f0 Z N" draw:text-areas="?f20 ?f22 ?f21 ?f23"><draw:equation draw:name="f0" draw:formula="0"/><draw:equation draw:name="f1" draw:formula="23669"/><draw:equation draw:name="f2" draw:formula="16859"/><draw:equation draw:name="f3" draw:formula="22860"/><draw:equation draw:name="f4" draw:formula="215"/><draw:equation draw:name="f5" draw:formula="14484"/><draw:equation draw:name="f6" draw:formula="18288"/><draw:equation draw:name="f7" draw:formula="13811"/><draw:equation draw:name="f8" draw:formula="15240"/><draw:equation draw:name="f9" draw:formula="12192"/><draw:equation draw:name="f10" draw:formula="9144"/><draw:equation draw:name="f11" draw:formula="15335"/><draw:equation draw:name="f12" draw:formula="4572"/><draw:equation draw:name="f13" draw:formula="3048"/><draw:equation draw:name="f14" draw:formula="1524"/><draw:equation draw:name="f15" draw:formula="13716"/><draw:equation draw:name="f16" draw:formula="?f2 - ?f0"/><draw:equation draw:name="f17" draw:formula="?f1 - ?f0"/><draw:equation draw:name="f18" draw:formula="?f17 / 23669"/><draw:equation draw:name="f19" draw:formula="?f16 / 16859"/><draw:equation draw:name="f20" draw:formula="0 / ?f18"/><draw:equation draw:name="f21" draw:formula="23669 / ?f18"/><draw:equation draw:name="f22" draw:formula="0 / ?f19"/><draw:equation draw:name="f23" draw:formula="16859 / ?f19"/></draw:enhanced-geometry></draw:custom-shape><draw:custom-shape svg:x="4.2688in" svg:y="11.12659in" svg:width="0.03089in" svg:height="0.06548in" draw:id="id103" draw:style-name="a143" draw:name="Shape 4030"><svg:title/><svg:desc/><draw:enhanced-geometry draw:type="non-primitive" svg:viewBox="0 0 28242 59876" draw:enhanced-path="M ?f0 ?f0 L ?f3 ?f4 C ?f5 ?f6 ?f1 ?f7 ?f1 ?f8 L ?f1 ?f9 ?f10 ?f9 ?f10 ?f11 C ?f12 ?f13 ?f12 ?f13 ?f14 ?f15 ?f16 ?f17 ?f18 ?f17 ?f19 ?f9 L ?f0 ?f2 ?f0 ?f20 ?f16 ?f21 C ?f14 ?f21 ?f12 ?f22 ?f10 ?f23 L ?f10 ?f24 C ?f14 ?f24 ?f16 ?f24 ?f19 ?f24 L ?f0 ?f25 ?f0 ?f26 ?f10 ?f8 C ?f10 ?f27 ?f12 ?f28 ?f14 ?f29 L ?f0 ?f30 ?f0 ?f0 Z N" draw:text-areas="?f35 ?f37 ?f36 ?f38"><draw:equation draw:name="f0" draw:formula="0"/><draw:equation draw:name="f1" draw:formula="28242"/><draw:equation draw:name="f2" draw:formula="59876"/><draw:equation draw:name="f3" draw:formula="22146"/><draw:equation draw:name="f4" draw:formula="5881"/><draw:equation draw:name="f5" draw:formula="26718"/><draw:equation draw:name="f6" draw:formula="9024"/><draw:equation draw:name="f7" draw:formula="13596"/><draw:equation draw:name="f8" draw:formula="21217"/><draw:equation draw:name="f9" draw:formula="59317"/><draw:equation draw:name="f10" draw:formula="9954"/><draw:equation draw:name="f11" draw:formula="53220"/><draw:equation draw:name="f12" draw:formula="8334"/><draw:equation draw:name="f13" draw:formula="54745"/><draw:equation draw:name="f14" draw:formula="6810"/><draw:equation draw:name="f15" draw:formula="56269"/><draw:equation draw:name="f16" draw:formula="5286"/><draw:equation draw:name="f17" draw:formula="57793"/><draw:equation draw:name="f18" draw:formula="3763"/><draw:equation draw:name="f19" draw:formula="2238"/><draw:equation draw:name="f20" draw:formula="48446"/><draw:equation draw:name="f21" draw:formula="47124"/><draw:equation draw:name="f22" draw:formula="45600"/><draw:equation draw:name="f23" draw:formula="44076"/><draw:equation draw:name="f24" draw:formula="33408"/><draw:equation draw:name="f25" draw:formula="33856"/><draw:equation draw:name="f26" draw:formula="22206"/><draw:equation draw:name="f27" draw:formula="18169"/><draw:equation draw:name="f28" draw:formula="16645"/><draw:equation draw:name="f29" draw:formula="15120"/><draw:equation draw:name="f30" draw:formula="14269"/><draw:equation draw:name="f31" draw:formula="?f2 - ?f0"/><draw:equation draw:name="f32" draw:formula="?f1 - ?f0"/><draw:equation draw:name="f33" draw:formula="?f32 / 28242"/><draw:equation draw:name="f34" draw:formula="?f31 / 59876"/><draw:equation draw:name="f35" draw:formula="0 / ?f33"/><draw:equation draw:name="f36" draw:formula="28242 / ?f33"/><draw:equation draw:name="f37" draw:formula="0 / ?f34"/><draw:equation draw:name="f38" draw:formula="59876 / ?f34"/></draw:enhanced-geometry></draw:custom-shape><draw:custom-shape svg:x="4.31802in" svg:y="11.12802in" svg:width="0.0451in" svg:height="0.06344in" draw:id="id104" draw:style-name="a144" draw:name="Shape 4031"><svg:title/><svg:desc/><draw:enhanced-geometry draw:type="non-primitive" svg:viewBox="0 0 41243 58007" draw:enhanced-path="M ?f3 ?f0 C ?f3 ?f0 ?f4 ?f0 ?f4 ?f0 ?f1 ?f0 ?f1 ?f0 ?f1 ?f5 L ?f1 ?f6 ?f4 ?f6 C ?f4 ?f6 ?f3 ?f6 ?f7 ?f6 ?f8 ?f6 ?f9 ?f10 ?f11 ?f10 ?f12 ?f10 ?f13 ?f6 ?f14 ?f6 ?f15 ?f6 ?f16 ?f6 ?f6 ?f17 L ?f6 ?f2 ?f0 ?f2 ?f0 ?f5 ?f6 ?f5 ?f6 ?f18 C ?f15 ?f19 ?f14 ?f20 ?f12 ?f5 ?f11 ?f5 ?f8 ?f0 ?f3 ?f0 Z N" draw:text-areas="?f25 ?f27 ?f26 ?f28"><draw:equation draw:name="f0" draw:formula="0"/><draw:equation draw:name="f1" draw:formula="41243"/><draw:equation draw:name="f2" draw:formula="58007"/><draw:equation draw:name="f3" draw:formula="38195"/><draw:equation draw:name="f4" draw:formula="39719"/><draw:equation draw:name="f5" draw:formula="1524"/><draw:equation draw:name="f6" draw:formula="18383"/><draw:equation draw:name="f7" draw:formula="36671"/><draw:equation draw:name="f8" draw:formula="35147"/><draw:equation draw:name="f9" draw:formula="33623"/><draw:equation draw:name="f10" draw:formula="16859"/><draw:equation draw:name="f11" draw:formula="32099"/><draw:equation draw:name="f12" draw:formula="29051"/><draw:equation draw:name="f13" draw:formula="27527"/><draw:equation draw:name="f14" draw:formula="26003"/><draw:equation draw:name="f15" draw:formula="22955"/><draw:equation draw:name="f16" draw:formula="21431"/><draw:equation draw:name="f17" draw:formula="19907"/><draw:equation draw:name="f18" draw:formula="9240"/><draw:equation draw:name="f19" draw:formula="6191"/><draw:equation draw:name="f20" draw:formula="3048"/><draw:equation draw:name="f21" draw:formula="?f2 - ?f0"/><draw:equation draw:name="f22" draw:formula="?f1 - ?f0"/><draw:equation draw:name="f23" draw:formula="?f22 / 41243"/><draw:equation draw:name="f24" draw:formula="?f21 / 58007"/><draw:equation draw:name="f25" draw:formula="0 / ?f23"/><draw:equation draw:name="f26" draw:formula="41243 / ?f23"/><draw:equation draw:name="f27" draw:formula="0 / ?f24"/><draw:equation draw:name="f28" draw:formula="58007 / ?f24"/></draw:enhanced-geometry></draw:custom-shape></draw:g><draw:frame draw:z-index="251698176" draw:style-name="a146" draw:name="Picture 19609" text:anchor-type="paragraph" svg:x="-0.43222in" svg:y="0in" svg:width="7.24in" svg:height="1.97in" style:rel-width="scale" style:rel-height="scale"><draw:image xlink:href="media/image45.png" xlink:type="simple" xlink:show="embed" xlink:actuate="onLoad"/><svg:title/><svg:desc/></draw:frame></text:p>
      <text:soft-page-break/>
      <text:p text:style-name="P45"><draw:g draw:z-index="251699200" draw:name="Group 19418" draw:id="id116" draw:style-name="a157" text:anchor-type="paragraph"><svg:title/><svg:desc/><draw:custom-shape svg:x="3.94229in" svg:y="11.10802in" svg:width="0.0601in" svg:height="0.08344in" draw:id="id106" draw:style-name="a147" draw:name="Shape 4835"><svg:title/><svg:desc/><draw:enhanced-geometry draw:type="non-primitive" svg:viewBox="0 0 54959 76295" draw:enhanced-path="M ?f0 ?f0 L ?f1 ?f0 ?f1 ?f3 ?f4 ?f3 ?f4 ?f5 ?f6 ?f5 ?f6 ?f7 ?f4 ?f7 ?f4 ?f2 ?f0 ?f2 ?f0 ?f0 Z N" draw:text-areas="?f12 ?f14 ?f13 ?f15"><draw:equation draw:name="f0" draw:formula="0"/><draw:equation draw:name="f1" draw:formula="54959"/><draw:equation draw:name="f2" draw:formula="76295"/><draw:equation draw:name="f3" draw:formula="15240"/><draw:equation draw:name="f4" draw:formula="19812"/><draw:equation draw:name="f5" draw:formula="29052"/><draw:equation draw:name="f6" draw:formula="51912"/><draw:equation draw:name="f7" draw:formula="44291"/><draw:equation draw:name="f8" draw:formula="?f2 - ?f0"/><draw:equation draw:name="f9" draw:formula="?f1 - ?f0"/><draw:equation draw:name="f10" draw:formula="?f9 / 54959"/><draw:equation draw:name="f11" draw:formula="?f8 / 76295"/><draw:equation draw:name="f12" draw:formula="0 / ?f10"/><draw:equation draw:name="f13" draw:formula="54959 / ?f10"/><draw:equation draw:name="f14" draw:formula="0 / ?f11"/><draw:equation draw:name="f15" draw:formula="76295 / ?f11"/></draw:enhanced-geometry></draw:custom-shape><draw:custom-shape svg:x="4.01073in" svg:y="11.1273in" svg:width="0.03427in" svg:height="0.06524in" draw:id="id107" draw:style-name="a148" draw:name="Shape 4836"><svg:title/><svg:desc/><draw:enhanced-geometry draw:type="non-primitive" svg:viewBox="0 0 31337 59659" draw:enhanced-path="M ?f1 ?f0 L ?f1 ?f3 ?f4 ?f5 C ?f6 ?f7 ?f8 ?f9 ?f8 ?f10 L ?f1 ?f10 ?f1 ?f11 ?f8 ?f11 C ?f8 ?f12 ?f6 ?f13 ?f14 ?f15 L ?f1 ?f16 ?f1 ?f2 ?f17 ?f18 C ?f19 ?f20 ?f21 ?f22 ?f23 ?f24 ?f25 ?f26 ?f0 ?f27 ?f0 ?f28 ?f0 ?f29 ?f25 ?f30 ?f31 ?f32 L ?f1 ?f0 Z N" draw:text-areas="?f37 ?f39 ?f38 ?f40"><draw:equation draw:name="f0" draw:formula="0"/><draw:equation draw:name="f1" draw:formula="31337"/><draw:equation draw:name="f2" draw:formula="59659"/><draw:equation draw:name="f3" draw:formula="11679"/><draw:equation draw:name="f4" draw:formula="22955"/><draw:equation draw:name="f5" draw:formula="14473"/><draw:equation draw:name="f6" draw:formula="21431"/><draw:equation draw:name="f7" draw:formula="15997"/><draw:equation draw:name="f8" draw:formula="19907"/><draw:equation draw:name="f9" draw:formula="19045"/><draw:equation draw:name="f10" draw:formula="23616"/><draw:equation draw:name="f11" draw:formula="34285"/><draw:equation draw:name="f12" draw:formula="38857"/><draw:equation draw:name="f13" draw:formula="41904"/><draw:equation draw:name="f14" draw:formula="24479"/><draw:equation draw:name="f15" draw:formula="43428"/><draw:equation draw:name="f16" draw:formula="45715"/><draw:equation draw:name="f17" draw:formula="21419"/><draw:equation draw:name="f18" draw:formula="58669"/><draw:equation draw:name="f19" draw:formula="17216"/><draw:equation draw:name="f20" draw:formula="57525"/><draw:equation draw:name="f21" draw:formula="13764"/><draw:equation draw:name="f22" draw:formula="55621"/><draw:equation draw:name="f23" draw:formula="10668"/><draw:equation draw:name="f24" draw:formula="52573"/><draw:equation draw:name="f25" draw:formula="3048"/><draw:equation draw:name="f26" draw:formula="48001"/><draw:equation draw:name="f27" draw:formula="40380"/><draw:equation draw:name="f28" draw:formula="31237"/><draw:equation draw:name="f29" draw:formula="20569"/><draw:equation draw:name="f30" draw:formula="12949"/><draw:equation draw:name="f31" draw:formula="9144"/><draw:equation draw:name="f32" draw:formula="8377"/><draw:equation draw:name="f33" draw:formula="?f2 - ?f0"/><draw:equation draw:name="f34" draw:formula="?f1 - ?f0"/><draw:equation draw:name="f35" draw:formula="?f34 / 31337"/><draw:equation draw:name="f36" draw:formula="?f33 / 59659"/><draw:equation draw:name="f37" draw:formula="0 / ?f35"/><draw:equation draw:name="f38" draw:formula="31337 / ?f35"/><draw:equation draw:name="f39" draw:formula="0 / ?f36"/><draw:equation draw:name="f40" draw:formula="59659 / ?f36"/></draw:enhanced-geometry></draw:custom-shape><draw:custom-shape svg:x="4.045in" svg:y="11.17146in" svg:width="0.0325in" svg:height="0.02167in" draw:id="id108" draw:style-name="a149" draw:name="Shape 4837"><svg:title/><svg:desc/><draw:enhanced-geometry draw:type="non-primitive" svg:viewBox="0 0 29718 19812" draw:enhanced-path="M ?f3 ?f0 L ?f1 ?f0 ?f1 ?f4 C ?f5 ?f6 ?f7 ?f8 ?f9 ?f8 ?f10 ?f2 ?f11 ?f2 ?f12 ?f2 L ?f0 ?f13 ?f0 ?f14 ?f15 ?f16 C ?f17 ?f16 ?f10 ?f18 ?f19 ?f20 ?f21 ?f22 ?f5 ?f23 ?f3 ?f0 Z N" draw:text-areas="?f28 ?f30 ?f29 ?f31"><draw:equation draw:name="f0" draw:formula="0"/><draw:equation draw:name="f1" draw:formula="29718"/><draw:equation draw:name="f2" draw:formula="19812"/><draw:equation draw:name="f3" draw:formula="26670"/><draw:equation draw:name="f4" draw:formula="15240"/><draw:equation draw:name="f5" draw:formula="25146"/><draw:equation draw:name="f6" draw:formula="16764"/><draw:equation draw:name="f7" draw:formula="20574"/><draw:equation draw:name="f8" draw:formula="18288"/><draw:equation draw:name="f9" draw:formula="17526"/><draw:equation draw:name="f10" draw:formula="14478"/><draw:equation draw:name="f11" draw:formula="9906"/><draw:equation draw:name="f12" draw:formula="5334"/><draw:equation draw:name="f13" draw:formula="19279"/><draw:equation draw:name="f14" draw:formula="5335"/><draw:equation draw:name="f15" draw:formula="6858"/><draw:equation draw:name="f16" draw:formula="7620"/><draw:equation draw:name="f17" draw:formula="11430"/><draw:equation draw:name="f18" draw:formula="6097"/><draw:equation draw:name="f19" draw:formula="19050"/><draw:equation draw:name="f20" draw:formula="4573"/><draw:equation draw:name="f21" draw:formula="22098"/><draw:equation draw:name="f22" draw:formula="3048"/><draw:equation draw:name="f23" draw:formula="1524"/><draw:equation draw:name="f24" draw:formula="?f2 - ?f0"/><draw:equation draw:name="f25" draw:formula="?f1 - ?f0"/><draw:equation draw:name="f26" draw:formula="?f25 / 29718"/><draw:equation draw:name="f27" draw:formula="?f24 / 19812"/><draw:equation draw:name="f28" draw:formula="0 / ?f26"/><draw:equation draw:name="f29" draw:formula="29718 / ?f26"/><draw:equation draw:name="f30" draw:formula="0 / ?f27"/><draw:equation draw:name="f31" draw:formula="19812 / ?f27"/></draw:enhanced-geometry></draw:custom-shape><draw:custom-shape svg:x="4.045in" svg:y="11.12635in" svg:width="0.0325in" svg:height="0.03844in" draw:id="id109" draw:style-name="a150" draw:name="Shape 4838"><svg:title/><svg:desc/><draw:enhanced-geometry draw:type="non-primitive" svg:viewBox="0 0 29718 35147" draw:enhanced-path="M ?f3 ?f0 C ?f4 ?f0 ?f5 ?f6 ?f7 ?f8 ?f9 ?f10 ?f1 ?f11 ?f1 ?f12 L ?f1 ?f2 ?f0 ?f2 ?f0 ?f13 ?f4 ?f13 C ?f4 ?f11 ?f4 ?f14 ?f15 ?f16 ?f17 ?f18 ?f19 ?f10 ?f20 ?f10 L ?f0 ?f21 ?f0 ?f22 ?f3 ?f0 Z N" draw:text-areas="?f27 ?f29 ?f28 ?f30"><draw:equation draw:name="f0" draw:formula="0"/><draw:equation draw:name="f1" draw:formula="29718"/><draw:equation draw:name="f2" draw:formula="35147"/><draw:equation draw:name="f3" draw:formula="2286"/><draw:equation draw:name="f4" draw:formula="11430"/><draw:equation draw:name="f5" draw:formula="19050"/><draw:equation draw:name="f6" draw:formula="3048"/><draw:equation draw:name="f7" draw:formula="23622"/><draw:equation draw:name="f8" draw:formula="7716"/><draw:equation draw:name="f9" draw:formula="28194"/><draw:equation draw:name="f10" draw:formula="12288"/><draw:equation draw:name="f11" draw:formula="19907"/><draw:equation draw:name="f12" draw:formula="27528"/><draw:equation draw:name="f13" draw:formula="24479"/><draw:equation draw:name="f14" draw:formula="16859"/><draw:equation draw:name="f15" draw:formula="8382"/><draw:equation draw:name="f16" draw:formula="15335"/><draw:equation draw:name="f17" draw:formula="6858"/><draw:equation draw:name="f18" draw:formula="13812"/><draw:equation draw:name="f19" draw:formula="3810"/><draw:equation draw:name="f20" draw:formula="762"/><draw:equation draw:name="f21" draw:formula="12542"/><draw:equation draw:name="f22" draw:formula="863"/><draw:equation draw:name="f23" draw:formula="?f2 - ?f0"/><draw:equation draw:name="f24" draw:formula="?f1 - ?f0"/><draw:equation draw:name="f25" draw:formula="?f24 / 29718"/><draw:equation draw:name="f26" draw:formula="?f23 / 35147"/><draw:equation draw:name="f27" draw:formula="0 / ?f25"/><draw:equation draw:name="f28" draw:formula="29718 / ?f25"/><draw:equation draw:name="f29" draw:formula="0 / ?f26"/><draw:equation draw:name="f30" draw:formula="35147 / ?f26"/></draw:enhanced-geometry></draw:custom-shape><draw:custom-shape svg:x="4.0876in" svg:y="11.12635in" svg:width="0.05844in" svg:height="0.06677in" draw:id="id110" draw:style-name="a151" draw:name="Shape 4839"><svg:title/><svg:desc/><draw:enhanced-geometry draw:type="non-primitive" svg:viewBox="0 0 53436 61055" draw:enhanced-path="M ?f3 ?f0 C ?f4 ?f0 ?f5 ?f6 ?f7 ?f6 ?f8 ?f9 ?f10 ?f11 ?f1 ?f11 L ?f1 ?f12 ?f13 ?f12 C ?f10 ?f14 ?f10 ?f14 ?f15 ?f16 ?f8 ?f16 ?f17 ?f18 ?f17 ?f18 ?f7 ?f19 ?f20 ?f19 ?f21 ?f19 ?f4 ?f22 ?f23 ?f22 ?f24 ?f22 ?f25 ?f22 ?f26 ?f19 ?f27 ?f16 ?f28 ?f12 ?f28 ?f29 ?f28 ?f30 ?f28 ?f31 ?f32 ?f5 ?f27 ?f7 ?f26 ?f8 ?f33 ?f15 ?f24 ?f15 ?f23 ?f15 ?f21 ?f8 ?f5 ?f8 ?f20 ?f8 ?f7 ?f17 ?f17 ?f17 ?f8 ?f7 ?f8 ?f7 ?f15 ?f34 ?f10 ?f34 ?f10 ?f5 ?f13 ?f5 L ?f1 ?f5 ?f1 ?f35 C ?f10 ?f36 ?f8 ?f37 ?f7 ?f37 ?f5 ?f2 ?f4 ?f2 ?f24 ?f2 ?f25 ?f2 ?f38 ?f2 ?f32 ?f37 ?f39 ?f36 ?f40 ?f35 ?f41 ?f1 ?f42 ?f13 ?f11 ?f15 ?f9 ?f7 ?f6 ?f5 ?f0 ?f31 ?f0 ?f30 ?f0 ?f29 ?f6 ?f12 ?f9 ?f18 ?f11 ?f22 ?f43 ?f44 ?f45 ?f46 ?f47 ?f11 ?f39 ?f9 ?f32 ?f9 ?f26 ?f6 ?f25 ?f0 ?f3 ?f0 Z N" draw:text-areas="?f52 ?f54 ?f53 ?f55"><draw:equation draw:name="f0" draw:formula="0"/><draw:equation draw:name="f1" draw:formula="53436"/><draw:equation draw:name="f2" draw:formula="61055"/><draw:equation draw:name="f3" draw:formula="33528"/><draw:equation draw:name="f4" draw:formula="38195"/><draw:equation draw:name="f5" draw:formula="41243"/><draw:equation draw:name="f6" draw:formula="1524"/><draw:equation draw:name="f7" draw:formula="44291"/><draw:equation draw:name="f8" draw:formula="47339"/><draw:equation draw:name="f9" draw:formula="3048"/><draw:equation draw:name="f10" draw:formula="50387"/><draw:equation draw:name="f11" draw:formula="4572"/><draw:equation draw:name="f12" draw:formula="21431"/><draw:equation draw:name="f13" draw:formula="51912"/><draw:equation draw:name="f14" draw:formula="19907"/><draw:equation draw:name="f15" draw:formula="48863"/><draw:equation draw:name="f16" draw:formula="18383"/><draw:equation draw:name="f17" draw:formula="45815"/><draw:equation draw:name="f18" draw:formula="16859"/><draw:equation draw:name="f19" draw:formula="15335"/><draw:equation draw:name="f20" draw:formula="42768"/><draw:equation draw:name="f21" draw:formula="39719"/><draw:equation draw:name="f22" draw:formula="13812"/><draw:equation draw:name="f23" draw:formula="36576"/><draw:equation draw:name="f24" draw:formula="35052"/><draw:equation draw:name="f25" draw:formula="28956"/><draw:equation draw:name="f26" draw:formula="25908"/><draw:equation draw:name="f27" draw:formula="22860"/><draw:equation draw:name="f28" draw:formula="19812"/><draw:equation draw:name="f29" draw:formula="26003"/><draw:equation draw:name="f30" draw:formula="32099"/><draw:equation draw:name="f31" draw:formula="36671"/><draw:equation draw:name="f32" draw:formula="21336"/><draw:equation draw:name="f33" draw:formula="30480"/><draw:equation draw:name="f34" draw:formula="42767"/><draw:equation draw:name="f35" draw:formula="56483"/><draw:equation draw:name="f36" draw:formula="58007"/><draw:equation draw:name="f37" draw:formula="59531"/><draw:equation draw:name="f38" draw:formula="24384"/><draw:equation draw:name="f39" draw:formula="16764"/><draw:equation draw:name="f40" draw:formula="12192"/><draw:equation draw:name="f41" draw:formula="9144"/><draw:equation draw:name="f42" draw:formula="6096"/><draw:equation draw:name="f43" draw:formula="7620"/><draw:equation draw:name="f44" draw:formula="10763"/><draw:equation draw:name="f45" draw:formula="10668"/><draw:equation draw:name="f46" draw:formula="7715"/><draw:equation draw:name="f47" draw:formula="13716"/><draw:equation draw:name="f48" draw:formula="?f2 - ?f0"/><draw:equation draw:name="f49" draw:formula="?f1 - ?f0"/><draw:equation draw:name="f50" draw:formula="?f49 / 53436"/><draw:equation draw:name="f51" draw:formula="?f48 / 61055"/><draw:equation draw:name="f52" draw:formula="0 / ?f50"/><draw:equation draw:name="f53" draw:formula="53436 / ?f50"/><draw:equation draw:name="f54" draw:formula="0 / ?f51"/><draw:equation draw:name="f55" draw:formula="61055 / ?f51"/></draw:enhanced-geometry></draw:custom-shape><draw:custom-shape svg:x="4.15938in" svg:y="11.10469in" svg:width="0.06344in" svg:height="0.08677in" draw:id="id111" draw:style-name="a152" draw:name="Shape 4840"><svg:title/><svg:desc/><draw:enhanced-geometry draw:type="non-primitive" svg:viewBox="0 0 58007 79343" draw:enhanced-path="M ?f0 ?f0 L ?f3 ?f0 ?f3 ?f4 C ?f5 ?f6 ?f7 ?f8 ?f4 ?f9 ?f10 ?f11 ?f12 ?f13 ?f14 ?f13 ?f15 ?f13 ?f16 ?f9 ?f17 ?f6 ?f18 ?f4 ?f1 ?f12 ?f1 ?f19 L ?f1 ?f2 ?f20 ?f2 ?f20 ?f21 C ?f20 ?f16 ?f20 ?f22 ?f20 ?f15 ?f20 ?f23 ?f14 ?f20 ?f14 ?f20 ?f14 ?f14 ?f24 ?f24 ?f12 ?f24 ?f25 ?f12 ?f10 ?f12 ?f4 ?f12 ?f26 ?f12 ?f7 ?f12 ?f27 ?f24 ?f5 ?f24 ?f28 ?f14 ?f3 ?f14 L ?f3 ?f2 ?f0 ?f2 ?f0 ?f0 Z N" draw:text-areas="?f33 ?f35 ?f34 ?f36"><draw:equation draw:name="f0" draw:formula="0"/><draw:equation draw:name="f1" draw:formula="58007"/><draw:equation draw:name="f2" draw:formula="79343"/><draw:equation draw:name="f3" draw:formula="18383"/><draw:equation draw:name="f4" draw:formula="29051"/><draw:equation draw:name="f5" draw:formula="22955"/><draw:equation draw:name="f6" draw:formula="25908"/><draw:equation draw:name="f7" draw:formula="26003"/><draw:equation draw:name="f8" draw:formula="24384"/><draw:equation draw:name="f9" draw:formula="22860"/><draw:equation draw:name="f10" draw:formula="32099"/><draw:equation draw:name="f11" draw:formula="21336"/><draw:equation draw:name="f12" draw:formula="35147"/><draw:equation draw:name="f13" draw:formula="19812"/><draw:equation draw:name="f14" draw:formula="38195"/><draw:equation draw:name="f15" draw:formula="44291"/><draw:equation draw:name="f16" draw:formula="48863"/><draw:equation draw:name="f17" draw:formula="53436"/><draw:equation draw:name="f18" draw:formula="56483"/><draw:equation draw:name="f19" draw:formula="42767"/><draw:equation draw:name="f20" draw:formula="39719"/><draw:equation draw:name="f21" draw:formula="51912"/><draw:equation draw:name="f22" draw:formula="45815"/><draw:equation draw:name="f23" draw:formula="41243"/><draw:equation draw:name="f24" draw:formula="36671"/><draw:equation draw:name="f25" draw:formula="33623"/><draw:equation draw:name="f26" draw:formula="27527"/><draw:equation draw:name="f27" draw:formula="24479"/><draw:equation draw:name="f28" draw:formula="21431"/><draw:equation draw:name="f29" draw:formula="?f2 - ?f0"/><draw:equation draw:name="f30" draw:formula="?f1 - ?f0"/><draw:equation draw:name="f31" draw:formula="?f30 / 58007"/><draw:equation draw:name="f32" draw:formula="?f29 / 79343"/><draw:equation draw:name="f33" draw:formula="0 / ?f31"/><draw:equation draw:name="f34" draw:formula="58007 / ?f31"/><draw:equation draw:name="f35" draw:formula="0 / ?f32"/><draw:equation draw:name="f36" draw:formula="79343 / ?f32"/></draw:enhanced-geometry></draw:custom-shape><draw:custom-shape svg:x="4.23625in" svg:y="11.15087in" svg:width="0.03255in" svg:height="0.04225in" draw:id="id112" draw:style-name="a153" draw:name="Shape 4841"><svg:title/><svg:desc/><draw:enhanced-geometry draw:type="non-primitive" svg:viewBox="0 0 29766 38635" draw:enhanced-path="M ?f1 ?f0 L ?f1 ?f3 ?f4 ?f5 C ?f6 ?f5 ?f7 ?f8 ?f7 ?f9 ?f10 ?f9 ?f10 ?f11 ?f10 ?f12 ?f10 ?f13 ?f10 ?f14 ?f10 ?f14 ?f10 ?f15 ?f10 ?f15 ?f7 ?f16 ?f7 ?f16 ?f6 ?f17 ?f4 ?f17 ?f18 ?f17 ?f19 ?f17 ?f20 ?f17 L ?f1 ?f21 ?f1 ?f22 ?f18 ?f2 C ?f4 ?f2 ?f6 ?f2 ?f10 ?f2 ?f23 ?f2 ?f24 ?f25 ?f26 ?f27 ?f28 ?f29 ?f0 ?f17 ?f0 ?f13 ?f0 ?f11 ?f30 ?f5 ?f28 ?f31 ?f26 ?f32 ?f33 ?f34 ?f35 ?f36 ?f23 ?f37 ?f10 ?f38 ?f4 ?f39 L ?f1 ?f0 Z N" draw:text-areas="?f44 ?f46 ?f45 ?f47"><draw:equation draw:name="f0" draw:formula="0"/><draw:equation draw:name="f1" draw:formula="29766"/><draw:equation draw:name="f2" draw:formula="38635"/><draw:equation draw:name="f3" draw:formula="11650"/><draw:equation draw:name="f4" draw:formula="24384"/><draw:equation draw:name="f5" draw:formula="12727"/><draw:equation draw:name="f6" draw:formula="22860"/><draw:equation draw:name="f7" draw:formula="21336"/><draw:equation draw:name="f8" draw:formula="14251"/><draw:equation draw:name="f9" draw:formula="15775"/><draw:equation draw:name="f10" draw:formula="19812"/><draw:equation draw:name="f11" draw:formula="17299"/><draw:equation draw:name="f12" draw:formula="18823"/><draw:equation draw:name="f13" draw:formula="20347"/><draw:equation draw:name="f14" draw:formula="21871"/><draw:equation draw:name="f15" draw:formula="23395"/><draw:equation draw:name="f16" draw:formula="24919"/><draw:equation draw:name="f17" draw:formula="26443"/><draw:equation draw:name="f18" draw:formula="25908"/><draw:equation draw:name="f19" draw:formula="27432"/><draw:equation draw:name="f20" draw:formula="28956"/><draw:equation draw:name="f21" draw:formula="26240"/><draw:equation draw:name="f22" draw:formula="37671"/><draw:equation draw:name="f23" draw:formula="15240"/><draw:equation draw:name="f24" draw:formula="10668"/><draw:equation draw:name="f25" draw:formula="37111"/><draw:equation draw:name="f26" draw:formula="6096"/><draw:equation draw:name="f27" draw:formula="34063"/><draw:equation draw:name="f28" draw:formula="3048"/><draw:equation draw:name="f29" draw:formula="31014"/><draw:equation draw:name="f30" draw:formula="1524"/><draw:equation draw:name="f31" draw:formula="11202"/><draw:equation draw:name="f32" draw:formula="8155"/><draw:equation draw:name="f33" draw:formula="7620"/><draw:equation draw:name="f34" draw:formula="6631"/><draw:equation draw:name="f35" draw:formula="12192"/><draw:equation draw:name="f36" draw:formula="5107"/><draw:equation draw:name="f37" draw:formula="3583"/><draw:equation draw:name="f38" draw:formula="2059"/><draw:equation draw:name="f39" draw:formula="535"/><draw:equation draw:name="f40" draw:formula="?f2 - ?f0"/><draw:equation draw:name="f41" draw:formula="?f1 - ?f0"/><draw:equation draw:name="f42" draw:formula="?f41 / 29766"/><draw:equation draw:name="f43" draw:formula="?f40 / 38635"/><draw:equation draw:name="f44" draw:formula="0 / ?f42"/><draw:equation draw:name="f45" draw:formula="29766 / ?f42"/><draw:equation draw:name="f46" draw:formula="0 / ?f43"/><draw:equation draw:name="f47" draw:formula="38635 / ?f43"/></draw:enhanced-geometry></draw:custom-shape><draw:custom-shape svg:x="4.24292in" svg:y="11.12635in" svg:width="0.02588in" svg:height="0.01844in" draw:id="id113" draw:style-name="a154" draw:name="Shape 4842"><svg:title/><svg:desc/><draw:enhanced-geometry draw:type="non-primitive" svg:viewBox="0 0 23669 16859" draw:enhanced-path="M ?f3 ?f0 L ?f1 ?f4 ?f1 ?f5 ?f6 ?f7 C ?f8 ?f7 ?f9 ?f7 ?f10 ?f11 ?f12 ?f11 ?f13 ?f2 ?f14 ?f2 L ?f0 ?f2 ?f0 ?f13 C ?f14 ?f13 ?f12 ?f13 ?f10 ?f14 ?f15 ?f14 ?f6 ?f0 ?f3 ?f0 Z N" draw:text-areas="?f20 ?f22 ?f21 ?f23"><draw:equation draw:name="f0" draw:formula="0"/><draw:equation draw:name="f1" draw:formula="23669"/><draw:equation draw:name="f2" draw:formula="16859"/><draw:equation draw:name="f3" draw:formula="22860"/><draw:equation draw:name="f4" draw:formula="215"/><draw:equation draw:name="f5" draw:formula="14484"/><draw:equation draw:name="f6" draw:formula="18288"/><draw:equation draw:name="f7" draw:formula="13811"/><draw:equation draw:name="f8" draw:formula="15240"/><draw:equation draw:name="f9" draw:formula="12192"/><draw:equation draw:name="f10" draw:formula="9144"/><draw:equation draw:name="f11" draw:formula="15335"/><draw:equation draw:name="f12" draw:formula="4572"/><draw:equation draw:name="f13" draw:formula="3048"/><draw:equation draw:name="f14" draw:formula="1524"/><draw:equation draw:name="f15" draw:formula="13716"/><draw:equation draw:name="f16" draw:formula="?f2 - ?f0"/><draw:equation draw:name="f17" draw:formula="?f1 - ?f0"/><draw:equation draw:name="f18" draw:formula="?f17 / 23669"/><draw:equation draw:name="f19" draw:formula="?f16 / 16859"/><draw:equation draw:name="f20" draw:formula="0 / ?f18"/><draw:equation draw:name="f21" draw:formula="23669 / ?f18"/><draw:equation draw:name="f22" draw:formula="0 / ?f19"/><draw:equation draw:name="f23" draw:formula="16859 / ?f19"/></draw:enhanced-geometry></draw:custom-shape><draw:custom-shape svg:x="4.2688in" svg:y="11.12659in" svg:width="0.03089in" svg:height="0.06548in" draw:id="id114" draw:style-name="a155" draw:name="Shape 4843"><svg:title/><svg:desc/><draw:enhanced-geometry draw:type="non-primitive" svg:viewBox="0 0 28242 59876" draw:enhanced-path="M ?f0 ?f0 L ?f3 ?f4 C ?f5 ?f6 ?f1 ?f7 ?f1 ?f8 L ?f1 ?f9 ?f10 ?f9 ?f10 ?f11 C ?f12 ?f13 ?f12 ?f13 ?f14 ?f15 ?f16 ?f17 ?f18 ?f17 ?f19 ?f9 L ?f0 ?f2 ?f0 ?f20 ?f16 ?f21 C ?f14 ?f21 ?f12 ?f22 ?f10 ?f23 L ?f10 ?f24 C ?f14 ?f24 ?f16 ?f24 ?f19 ?f24 L ?f0 ?f25 ?f0 ?f26 ?f10 ?f8 C ?f10 ?f27 ?f12 ?f28 ?f14 ?f29 L ?f0 ?f30 ?f0 ?f0 Z N" draw:text-areas="?f35 ?f37 ?f36 ?f38"><draw:equation draw:name="f0" draw:formula="0"/><draw:equation draw:name="f1" draw:formula="28242"/><draw:equation draw:name="f2" draw:formula="59876"/><draw:equation draw:name="f3" draw:formula="22146"/><draw:equation draw:name="f4" draw:formula="5881"/><draw:equation draw:name="f5" draw:formula="26718"/><draw:equation draw:name="f6" draw:formula="9024"/><draw:equation draw:name="f7" draw:formula="13596"/><draw:equation draw:name="f8" draw:formula="21217"/><draw:equation draw:name="f9" draw:formula="59317"/><draw:equation draw:name="f10" draw:formula="9954"/><draw:equation draw:name="f11" draw:formula="53220"/><draw:equation draw:name="f12" draw:formula="8334"/><draw:equation draw:name="f13" draw:formula="54745"/><draw:equation draw:name="f14" draw:formula="6810"/><draw:equation draw:name="f15" draw:formula="56269"/><draw:equation draw:name="f16" draw:formula="5286"/><draw:equation draw:name="f17" draw:formula="57793"/><draw:equation draw:name="f18" draw:formula="3763"/><draw:equation draw:name="f19" draw:formula="2238"/><draw:equation draw:name="f20" draw:formula="48446"/><draw:equation draw:name="f21" draw:formula="47124"/><draw:equation draw:name="f22" draw:formula="45600"/><draw:equation draw:name="f23" draw:formula="44076"/><draw:equation draw:name="f24" draw:formula="33408"/><draw:equation draw:name="f25" draw:formula="33856"/><draw:equation draw:name="f26" draw:formula="22206"/><draw:equation draw:name="f27" draw:formula="18169"/><draw:equation draw:name="f28" draw:formula="16645"/><draw:equation draw:name="f29" draw:formula="15120"/><draw:equation draw:name="f30" draw:formula="14269"/><draw:equation draw:name="f31" draw:formula="?f2 - ?f0"/><draw:equation draw:name="f32" draw:formula="?f1 - ?f0"/><draw:equation draw:name="f33" draw:formula="?f32 / 28242"/><draw:equation draw:name="f34" draw:formula="?f31 / 59876"/><draw:equation draw:name="f35" draw:formula="0 / ?f33"/><draw:equation draw:name="f36" draw:formula="28242 / ?f33"/><draw:equation draw:name="f37" draw:formula="0 / ?f34"/><draw:equation draw:name="f38" draw:formula="59876 / ?f34"/></draw:enhanced-geometry></draw:custom-shape><draw:custom-shape svg:x="4.31802in" svg:y="11.12802in" svg:width="0.0451in" svg:height="0.06344in" draw:id="id115" draw:style-name="a156" draw:name="Shape 4844"><svg:title/><svg:desc/><draw:enhanced-geometry draw:type="non-primitive" svg:viewBox="0 0 41243 58007" draw:enhanced-path="M ?f3 ?f0 C ?f3 ?f0 ?f4 ?f0 ?f4 ?f0 ?f1 ?f0 ?f1 ?f0 ?f1 ?f5 L ?f1 ?f6 ?f4 ?f6 C ?f4 ?f6 ?f3 ?f6 ?f7 ?f6 ?f8 ?f6 ?f9 ?f10 ?f11 ?f10 ?f12 ?f10 ?f13 ?f6 ?f14 ?f6 ?f15 ?f6 ?f16 ?f6 ?f6 ?f17 L ?f6 ?f2 ?f0 ?f2 ?f0 ?f5 ?f6 ?f5 ?f6 ?f18 C ?f15 ?f19 ?f14 ?f20 ?f12 ?f5 ?f11 ?f5 ?f8 ?f0 ?f3 ?f0 Z N" draw:text-areas="?f25 ?f27 ?f26 ?f28"><draw:equation draw:name="f0" draw:formula="0"/><draw:equation draw:name="f1" draw:formula="41243"/><draw:equation draw:name="f2" draw:formula="58007"/><draw:equation draw:name="f3" draw:formula="38195"/><draw:equation draw:name="f4" draw:formula="39719"/><draw:equation draw:name="f5" draw:formula="1524"/><draw:equation draw:name="f6" draw:formula="18383"/><draw:equation draw:name="f7" draw:formula="36671"/><draw:equation draw:name="f8" draw:formula="35147"/><draw:equation draw:name="f9" draw:formula="33623"/><draw:equation draw:name="f10" draw:formula="16859"/><draw:equation draw:name="f11" draw:formula="32099"/><draw:equation draw:name="f12" draw:formula="29051"/><draw:equation draw:name="f13" draw:formula="27527"/><draw:equation draw:name="f14" draw:formula="26003"/><draw:equation draw:name="f15" draw:formula="22955"/><draw:equation draw:name="f16" draw:formula="21431"/><draw:equation draw:name="f17" draw:formula="19907"/><draw:equation draw:name="f18" draw:formula="9240"/><draw:equation draw:name="f19" draw:formula="6191"/><draw:equation draw:name="f20" draw:formula="3048"/><draw:equation draw:name="f21" draw:formula="?f2 - ?f0"/><draw:equation draw:name="f22" draw:formula="?f1 - ?f0"/><draw:equation draw:name="f23" draw:formula="?f22 / 41243"/><draw:equation draw:name="f24" draw:formula="?f21 / 58007"/><draw:equation draw:name="f25" draw:formula="0 / ?f23"/><draw:equation draw:name="f26" draw:formula="41243 / ?f23"/><draw:equation draw:name="f27" draw:formula="0 / ?f24"/><draw:equation draw:name="f28" draw:formula="58007 / ?f24"/></draw:enhanced-geometry></draw:custom-shape></draw:g><draw:frame draw:z-index="251700224" draw:style-name="a158" draw:name="Picture 19614" text:anchor-type="paragraph" svg:x="-0.43222in" svg:y="0in" svg:width="7.23333in" svg:height="1.85667in" style:rel-width="scale" style:rel-height="scale"><draw:image xlink:href="media/image4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402in" fo:margin-left="1in" fo:margin-bottom="0.5111in" fo:margin-right="1in" style:num-format="1" style:writing-mode="lr-tb">
        <style:footnote-sep style:width="0.007in" style:rel-width="33%" style:color="#000000" style:line-style="solid" style:adjustment="left"/>
      </style:page-layout-properties>
    </style:page-layout>
    <style:page-layout style:name="PL1">
      <style:page-layout-properties fo:page-width="11.6875in" fo:page-height="8.2604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5-17T19:29:00Z</meta:creation-date>
    <dc:date>2021-05-17T19:29:00Z</dc:date>
    <meta:template xlink:href="Normal" xlink:type="simple"/>
    <meta:editing-cycles>2</meta:editing-cycles>
    <meta:editing-duration>PT60S</meta:editing-duration>
    <meta:document-statistic meta:page-count="42" meta:paragraph-count="1" meta:word-count="14" meta:character-count="91" meta:row-count="1" meta:non-whitespace-character-count="78"/>
  </office:meta>
</office:document-meta>
</file>