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87in" fo:margin-left="0.0291in" fo:margin-right="-0.0944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/>
    </style:style>
    <style:style style:name="P6" style:parent-style-name="Normal" style:family="paragraph">
      <style:paragraph-properties fo:text-align="center" fo:margin-bottom="0.0215in"/>
    </style:style>
    <style:style style:name="P7" style:parent-style-name="Normal" style:family="paragraph">
      <style:paragraph-properties fo:text-align="center" fo:margin-bottom="0in" fo:margin-left="0.0472in" fo:text-indent="0in">
        <style:tab-stops/>
      </style:paragraph-properties>
    </style:style>
    <style:style style:name="P8" style:parent-style-name="Normal" style:family="paragraph">
      <style:paragraph-properties fo:text-align="center" fo:margin-bottom="0.0215in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11" style:parent-style-name="Fonteparág.padrão" style:family="text">
      <style:text-properties fo:color="#CC0033"/>
    </style:style>
    <style:style style:name="T12" style:parent-style-name="Fonteparág.padrão" style:family="text">
      <style:text-properties fo:color="#CC0033"/>
    </style:style>
    <style:style style:name="P13" style:parent-style-name="Normal" style:family="paragraph">
      <style:paragraph-properties fo:text-align="center" fo:margin-bottom="0.0215in" fo:margin-left="0.0472in" fo:text-indent="0in">
        <style:tab-stops/>
      </style:paragraph-properties>
    </style:style>
    <style:style style:name="T14" style:parent-style-name="Fonteparág.padrão" style:family="text">
      <style:text-properties fo:color="#CC0033"/>
    </style:style>
    <style:style style:name="P15" style:parent-style-name="Normal" style:family="paragraph">
      <style:paragraph-properties fo:text-align="start" fo:margin-bottom="0in" fo:line-height="96%" fo:margin-left="0.0083in" fo:text-indent="0in">
        <style:tab-stops/>
      </style:paragraph-properties>
    </style:style>
    <style:style style:name="P16" style:parent-style-name="Normal" style:family="paragraph">
      <style:paragraph-properties fo:text-align="start" fo:margin-bottom="0.0215in" fo:margin-left="0.0083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margin-left="0.0472in" fo:text-indent="0in">
        <style:tab-stops/>
      </style:paragraph-properties>
    </style:style>
    <style:style style:name="P18" style:parent-style-name="Normal" style:family="paragraph">
      <style:paragraph-properties fo:text-align="center" fo:margin-bottom="0.0548in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" style:parent-style-name="Normal" style:family="paragraph">
      <style:paragraph-properties fo:text-align="start" fo:line-height="110%" fo:margin-left="-0.0034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left="0.0048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left="0.0048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ableColumn29" style:family="table-column">
      <style:table-column-properties style:column-width="2.843in"/>
    </style:style>
    <style:style style:name="TableColumn30" style:family="table-column">
      <style:table-column-properties style:column-width="2.0083in"/>
    </style:style>
    <style:style style:name="Table28" style:family="table">
      <style:table-properties style:width="4.8513in" fo:margin-left="0.0083in" table:align="left"/>
    </style:style>
    <style:style style:name="TableRow31" style:family="table-row">
      <style:table-row-properties style:min-row-height="0.3576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start" fo:margin-bottom="0in" fo:line-height="111%" fo:margin-left="0in" fo:margin-right="0.727in" fo:text-indent="0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9" style:family="table-row">
      <style:table-row-properties style:min-row-height="0.125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ableRow46" style:family="table-row">
      <style:table-row-properties style:min-row-height="0.1069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left="0.0048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olumn58" style:family="table-column">
      <style:table-column-properties style:column-width="1.3319in"/>
    </style:style>
    <style:style style:name="TableColumn59" style:family="table-column">
      <style:table-column-properties style:column-width="0.7881in"/>
    </style:style>
    <style:style style:name="TableColumn60" style:family="table-column">
      <style:table-column-properties style:column-width="3.4548in"/>
    </style:style>
    <style:style style:name="Table57" style:family="table">
      <style:table-properties style:width="5.575in" fo:margin-left="0in" table:align="left"/>
    </style:style>
    <style:style style:name="TableRow61" style:family="table-row">
      <style:table-row-properties style:min-row-height="0.1194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start" fo:margin-bottom="0in" fo:margin-left="0in" fo:text-indent="0in">
        <style:tab-stops>
          <style:tab-stop style:type="center" style:position="0.2875in"/>
          <style:tab-stop style:type="center" style:position="0.8965in"/>
        </style:tab-stops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start" fo:margin-bottom="0in" fo:margin-left="0.1361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ableRow73" style:family="table-row">
      <style:table-row-properties style:min-row-height="0.2583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line-height="90%" fo:margin-left="0.034in" fo:text-indent="0.5875in">
        <style:tab-stops/>
      </style:paragraph-properties>
    </style:style>
    <style:style style:name="P76" style:parent-style-name="Normal" style:family="paragraph">
      <style:paragraph-properties fo:text-align="start" fo:margin-bottom="0in" fo:margin-left="0.6798in" fo:text-indent="0in">
        <style:tab-stops/>
      </style:paragraph-properties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start" fo:margin-bottom="0in" fo:margin-left="0.2645in" fo:text-indent="0in">
        <style:tab-stops/>
      </style:paragraph-properties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margin-left="0.0666in" fo:text-indent="-0.0666in">
        <style:tab-stops/>
      </style:paragraph-properties>
    </style:style>
    <style:style style:name="TableRow81" style:family="table-row">
      <style:table-row-properties style:min-row-height="0.3368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start" fo:margin-bottom="0in" fo:margin-left="0.6215in" fo:text-indent="0in">
        <style:tab-stops/>
      </style:paragraph-properties>
    </style:style>
    <style:style style:name="P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in" fo:margin-left="0.6798in" fo:text-indent="0in">
        <style:tab-stops/>
      </style:paragraph-properties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margin-left="0.1034in" fo:text-indent="-0.1in">
        <style:tab-stops/>
      </style:paragraph-properties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0375in" fo:line-height="110%" fo:margin-left="-0.0034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/>
    </style:style>
    <style:style style:name="P20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0" style:parent-style-name="Normal" style:family="paragraph">
      <style:paragraph-properties fo:text-align="start" fo:line-height="110%" fo:margin-left="-0.0034in">
        <style:tab-stops/>
      </style:paragraph-properties>
    </style:style>
    <style:style style:name="T211" style:parent-style-name="Fonteparág.padrão" style:family="text">
      <style:text-properties fo:font-weight="bold" style:font-weight-asian="bold"/>
    </style:style>
    <style:style style:name="TableColumn213" style:family="table-column">
      <style:table-column-properties style:column-width="1.3277in"/>
    </style:style>
    <style:style style:name="TableColumn214" style:family="table-column">
      <style:table-column-properties style:column-width="0.7881in"/>
    </style:style>
    <style:style style:name="TableColumn215" style:family="table-column">
      <style:table-column-properties style:column-width="3.4548in"/>
    </style:style>
    <style:style style:name="Table212" style:family="table">
      <style:table-properties style:width="5.5708in" fo:margin-left="0.0291in" table:align="left"/>
    </style:style>
    <style:style style:name="TableRow216" style:family="table-row">
      <style:table-row-properties style:min-row-height="0.1194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start" fo:margin-bottom="0in" fo:margin-left="0in" fo:text-indent="0in">
        <style:tab-stops>
          <style:tab-stop style:type="center" style:position="0.2875in"/>
          <style:tab-stop style:type="center" style:position="0.8965in"/>
        </style:tab-stops>
      </style:paragraph-properties>
    </style:style>
    <style:style style:name="T2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start" fo:margin-bottom="0in" fo:margin-left="0.1361in" fo:text-indent="0in">
        <style:tab-stops/>
      </style:paragraph-properties>
    </style:style>
    <style:style style:name="T224" style:parent-style-name="Fonteparág.padrão" style:family="text">
      <style:text-properties fo:font-weight="bold" style:font-weight-asian="bold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TableRow228" style:family="table-row">
      <style:table-row-properties style:min-row-height="0.2583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90%" fo:margin-left="0.034in" fo:text-indent="0.5875in">
        <style:tab-stops/>
      </style:paragraph-properties>
    </style:style>
    <style:style style:name="P231" style:parent-style-name="Normal" style:family="paragraph">
      <style:paragraph-properties fo:text-align="start" fo:margin-bottom="0in" fo:margin-left="0.6798in" fo:text-indent="0in">
        <style:tab-stops/>
      </style:paragraph-properties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start" fo:margin-bottom="0in" fo:margin-left="0.2645in" fo:text-indent="0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 fo:margin-left="0.0375in" fo:text-indent="-0.0375in">
        <style:tab-stops/>
      </style:paragraph-properties>
    </style:style>
    <style:style style:name="TableRow236" style:family="table-row">
      <style:table-row-properties style:min-row-height="0.3368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start" fo:margin-bottom="0in" fo:margin-left="0.6215in" fo:text-indent="0in">
        <style:tab-stops/>
      </style:paragraph-properties>
    </style:style>
    <style:style style:name="P2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40" style:parent-style-name="Normal" style:family="paragraph">
      <style:paragraph-properties fo:text-align="start" fo:margin-bottom="0in" fo:margin-left="0.6798in" fo:text-indent="0in">
        <style:tab-stops/>
      </style:paragraph-properties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43" style:parent-style-name="Normal" style:family="paragraph">
      <style:paragraph-properties fo:text-align="start" fo:margin-bottom="0in" fo:margin-left="0.1034in" fo:text-indent="-0.1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8" style:parent-style-name="Normal" style:family="paragraph">
      <style:paragraph-properties fo:text-align="start" fo:line-height="110%" fo:margin-left="-0.0034in">
        <style:tab-stops/>
      </style:paragraph-properties>
    </style:style>
    <style:style style:name="T249" style:parent-style-name="Fonteparág.padrão" style:family="text">
      <style:text-properties fo:font-weight="bold" style:font-weight-asian="bold"/>
    </style:style>
    <style:style style:name="P250" style:parent-style-name="Normal" style:family="paragraph">
      <style:paragraph-properties fo:margin-left="0.0048in">
        <style:tab-stops/>
      </style:paragraph-properties>
    </style:style>
    <style:style style:name="T251" style:parent-style-name="Fonteparág.padrão" style:family="text">
      <style:text-properties fo:font-weight="bold" style:font-weight-asian="bold"/>
    </style:style>
    <style:style style:name="P252" style:parent-style-name="Normal" style:family="paragraph">
      <style:paragraph-properties fo:margin-left="0.0048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TableColumn255" style:family="table-column">
      <style:table-column-properties style:column-width="2.843in"/>
    </style:style>
    <style:style style:name="TableColumn256" style:family="table-column">
      <style:table-column-properties style:column-width="2.0083in"/>
    </style:style>
    <style:style style:name="Table254" style:family="table">
      <style:table-properties style:width="4.8513in" fo:margin-left="0.0083in" table:align="left"/>
    </style:style>
    <style:style style:name="TableRow257" style:family="table-row">
      <style:table-row-properties style:min-row-height="0.3576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start" fo:margin-bottom="0in" fo:line-height="111%" fo:margin-left="0in" fo:margin-right="0.727in" fo:text-indent="0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T261" style:parent-style-name="Fonteparág.padrão" style:family="text">
      <style:text-properties fo:font-weight="bold" style:font-weight-asian="bold"/>
    </style:style>
    <style:style style:name="P2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66" style:family="table-row">
      <style:table-row-properties style:min-row-height="0.125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9" style:parent-style-name="Fonteparág.padrão" style:family="text">
      <style:text-properties fo:font-weight="bold" style:font-weight-asian="bold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TableRow273" style:family="table-row">
      <style:table-row-properties style:min-row-height="0.1069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 fo:margin-left="0in" fo:text-indent="0in">
        <style:tab-stops/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P280" style:parent-style-name="Normal" style:family="paragraph">
      <style:paragraph-properties fo:margin-left="0.0048in">
        <style:tab-stops/>
      </style:paragraph-properties>
    </style:style>
    <style:style style:name="T281" style:parent-style-name="Fonteparág.padrão" style:family="text">
      <style:text-properties fo:font-weight="bold" style:font-weight-asian="bold"/>
    </style:style>
    <style:style style:name="P2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.0375in" fo:line-height="110%" fo:margin-left="-0.0034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/>
    </style:style>
    <style:style style:name="P2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90" style:parent-style-name="Normal" style:family="paragraph">
      <style:paragraph-properties fo:text-align="start" fo:line-height="110%" fo:margin-left="-0.0034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94" style:parent-style-name="Normal" style:family="paragraph">
      <style:paragraph-properties fo:text-align="start" fo:line-height="110%" fo:margin-left="-0.0034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P296" style:parent-style-name="Normal" style:family="paragraph">
      <style:paragraph-properties fo:margin-left="0.0048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margin-left="0.0048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TableColumn301" style:family="table-column">
      <style:table-column-properties style:column-width="2.843in"/>
    </style:style>
    <style:style style:name="TableColumn302" style:family="table-column">
      <style:table-column-properties style:column-width="2.0083in"/>
    </style:style>
    <style:style style:name="Table300" style:family="table">
      <style:table-properties style:width="4.8513in" fo:margin-left="0.0083in" table:align="left"/>
    </style:style>
    <style:style style:name="TableRow303" style:family="table-row">
      <style:table-row-properties style:min-row-height="0.3576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start" fo:margin-bottom="0in" fo:line-height="111%" fo:margin-left="0in" fo:margin-right="0.727in" fo:text-indent="0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12" style:family="table-row">
      <style:table-row-properties style:min-row-height="0.125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8" style:parent-style-name="Fonteparág.padrão" style:family="text">
      <style:text-properties fo:font-weight="bold" style:font-weight-asian="bold"/>
    </style:style>
    <style:style style:name="TableRow319" style:family="table-row">
      <style:table-row-properties style:min-row-height="0.1069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in" fo:text-indent="0in">
        <style:tab-stops/>
      </style:paragraph-properties>
    </style:style>
    <style:style style:name="T325" style:parent-style-name="Fonteparág.padrão" style:family="text">
      <style:text-properties fo:font-weight="bold" style:font-weight-asian="bold"/>
    </style:style>
    <style:style style:name="P326" style:parent-style-name="Normal" style:family="paragraph">
      <style:paragraph-properties fo:margin-left="0.0048in">
        <style:tab-stops/>
      </style:paragraph-properties>
    </style:style>
    <style:style style:name="T327" style:parent-style-name="Fonteparág.padrão" style:family="text">
      <style:text-properties fo:font-weight="bold" style:font-weight-asian="bold"/>
    </style:style>
    <style:style style:name="P3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29" style:parent-style-name="Normal" style:family="paragraph">
      <style:paragraph-properties fo:text-align="start" fo:margin-bottom="0.0375in" fo:line-height="110%" fo:margin-left="-0.0034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font-weight="bold" style:font-weight-asian="bold"/>
    </style:style>
    <style:style style:name="P3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37" style:parent-style-name="Normal" style:family="paragraph">
      <style:paragraph-properties fo:text-align="start" fo:line-height="110%" fo:margin-left="-0.0034in">
        <style:tab-stops/>
      </style:paragraph-properties>
    </style:style>
    <style:style style:name="T33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38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T439" style:parent-style-name="Fonteparág.padrão" style:family="text">
      <style:text-properties fo:font-weight="bold" style:font-weight-asian="bold"/>
    </style:style>
    <style:style style:name="TableColumn441" style:family="table-column">
      <style:table-column-properties style:column-width="1.3277in"/>
    </style:style>
    <style:style style:name="TableColumn442" style:family="table-column">
      <style:table-column-properties style:column-width="0.7881in"/>
    </style:style>
    <style:style style:name="TableColumn443" style:family="table-column">
      <style:table-column-properties style:column-width="3.4548in"/>
    </style:style>
    <style:style style:name="Table440" style:family="table">
      <style:table-properties style:width="5.5708in" fo:margin-left="0.0291in" table:align="left"/>
    </style:style>
    <style:style style:name="TableRow444" style:family="table-row">
      <style:table-row-properties style:min-row-height="0.1194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start" fo:margin-bottom="0in" fo:margin-left="0in" fo:text-indent="0in">
        <style:tab-stops>
          <style:tab-stop style:type="center" style:position="0.2875in"/>
          <style:tab-stop style:type="center" style:position="0.8965in"/>
        </style:tab-stops>
      </style:paragraph-properties>
    </style:style>
    <style:style style:name="T4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start" fo:margin-bottom="0in" fo:margin-left="0.1361in" fo:text-indent="0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55" style:parent-style-name="Fonteparág.padrão" style:family="text">
      <style:text-properties fo:font-weight="bold" style:font-weight-asian="bold"/>
    </style:style>
    <style:style style:name="TableRow456" style:family="table-row">
      <style:table-row-properties style:min-row-height="0.2583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line-height="90%" fo:margin-left="0.034in" fo:text-indent="0.5875in">
        <style:tab-stops/>
      </style:paragraph-properties>
    </style:style>
    <style:style style:name="P459" style:parent-style-name="Normal" style:family="paragraph">
      <style:paragraph-properties fo:text-align="start" fo:margin-bottom="0in" fo:margin-left="0.6798in" fo:text-indent="0in">
        <style:tab-stops/>
      </style:paragraph-properties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start" fo:margin-bottom="0in" fo:margin-left="0.2645in" fo:text-indent="0in">
        <style:tab-stops/>
      </style:paragraph-properties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margin-left="0.0375in" fo:text-indent="-0.0375in">
        <style:tab-stops/>
      </style:paragraph-properties>
    </style:style>
    <style:style style:name="TableRow464" style:family="table-row">
      <style:table-row-properties style:min-row-height="0.3368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start" fo:margin-bottom="0in" fo:margin-left="0.6215in" fo:text-indent="0in">
        <style:tab-stops/>
      </style:paragraph-properties>
    </style:style>
    <style:style style:name="P4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468" style:parent-style-name="Normal" style:family="paragraph">
      <style:paragraph-properties fo:text-align="start" fo:margin-bottom="0in" fo:margin-left="0.6798in" fo:text-indent="0in">
        <style:tab-stops/>
      </style:paragraph-properties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471" style:parent-style-name="Normal" style:family="paragraph">
      <style:paragraph-properties fo:text-align="start" fo:margin-bottom="0in" fo:margin-left="0.1034in" fo:text-indent="-0.1in">
        <style:tab-stops/>
      </style:paragraph-properties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4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76" style:parent-style-name="Normal" style:family="paragraph">
      <style:paragraph-properties fo:text-align="start" fo:line-height="110%" fo:margin-left="-0.0034in">
        <style:tab-stops/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P478" style:parent-style-name="Normal" style:family="paragraph">
      <style:paragraph-properties fo:margin-left="0.0048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P480" style:parent-style-name="Normal" style:family="paragraph">
      <style:paragraph-properties fo:margin-left="0.0048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TableColumn483" style:family="table-column">
      <style:table-column-properties style:column-width="2.843in"/>
    </style:style>
    <style:style style:name="TableColumn484" style:family="table-column">
      <style:table-column-properties style:column-width="2.0083in"/>
    </style:style>
    <style:style style:name="Table482" style:family="table">
      <style:table-properties style:width="4.8513in" fo:margin-left="0.0083in" table:align="left"/>
    </style:style>
    <style:style style:name="TableRow485" style:family="table-row">
      <style:table-row-properties style:min-row-height="0.3576i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start" fo:margin-bottom="0in" fo:line-height="111%" fo:margin-left="0in" fo:margin-right="0.727in" fo:text-indent="0in">
        <style:tab-stops/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93" style:family="table-row">
      <style:table-row-properties style:min-row-height="0.125in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96" style:parent-style-name="Fonteparág.padrão" style:family="text">
      <style:text-properties fo:font-weight="bold" style:font-weight-asian="bold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TableRow500" style:family="table-row">
      <style:table-row-properties style:min-row-height="0.1069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03" style:parent-style-name="Fonteparág.padrão" style:family="text">
      <style:text-properties fo:font-weight="bold" style:font-weight-asian="bold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in" fo:margin-left="0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T507" style:parent-style-name="Fonteparág.padrão" style:family="text">
      <style:text-properties fo:font-weight="bold" style:font-weight-asian="bold"/>
    </style:style>
    <style:style style:name="P508" style:parent-style-name="Normal" style:family="paragraph">
      <style:paragraph-properties fo:margin-left="0.0048in">
        <style:tab-stops/>
      </style:paragraph-properties>
    </style:style>
    <style:style style:name="T509" style:parent-style-name="Fonteparág.padrão" style:family="text">
      <style:text-properties fo:font-weight="bold" style:font-weight-asian="bold"/>
    </style:style>
    <style:style style:name="P5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11" style:parent-style-name="Normal" style:family="paragraph">
      <style:paragraph-properties fo:text-align="start" fo:margin-bottom="0.0375in" fo:line-height="110%" fo:margin-left="-0.0034in">
        <style:tab-stops/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/>
    </style:style>
    <style:style style:name="T515" style:parent-style-name="Fonteparág.padrão" style:family="text">
      <style:text-properties fo:font-weight="bold" style:font-weight-asian="bold"/>
    </style:style>
    <style:style style:name="P51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1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18" style:parent-style-name="Normal" style:family="paragraph">
      <style:paragraph-properties fo:text-align="start" fo:line-height="110%" fo:margin-left="-0.0034in">
        <style:tab-stops/>
      </style:paragraph-properties>
    </style:style>
    <style:style style:name="T519" style:parent-style-name="Fonteparág.padrão" style:family="text">
      <style:text-properties fo:font-weight="bold" style:font-weight-asian="bold"/>
    </style:style>
    <style:style style:name="TableColumn521" style:family="table-column">
      <style:table-column-properties style:column-width="1.3319in"/>
    </style:style>
    <style:style style:name="TableColumn522" style:family="table-column">
      <style:table-column-properties style:column-width="0.7881in"/>
    </style:style>
    <style:style style:name="TableColumn523" style:family="table-column">
      <style:table-column-properties style:column-width="3.4548in"/>
    </style:style>
    <style:style style:name="Table520" style:family="table">
      <style:table-properties style:width="5.575in" fo:margin-left="0.0291in" table:align="left"/>
    </style:style>
    <style:style style:name="TableRow524" style:family="table-row">
      <style:table-row-properties style:min-row-height="0.1194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start" fo:margin-bottom="0in" fo:margin-left="0in" fo:text-indent="0in">
        <style:tab-stops>
          <style:tab-stop style:type="center" style:position="0.2875in"/>
          <style:tab-stop style:type="center" style:position="0.8965in"/>
        </style:tab-stops>
      </style:paragraph-properties>
    </style:style>
    <style:style style:name="T5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28" style:parent-style-name="Fonteparág.padrão" style:family="text">
      <style:text-properties fo:font-weight="bold" style:font-weight-asian="bold"/>
    </style:style>
    <style:style style:name="T529" style:parent-style-name="Fonteparág.padrão" style:family="text">
      <style:text-properties fo:font-weight="bold" style:font-weight-asian="bold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start" fo:margin-bottom="0in" fo:margin-left="0.1361in" fo:text-indent="0in">
        <style:tab-stops/>
      </style:paragraph-properties>
    </style:style>
    <style:style style:name="T532" style:parent-style-name="Fonteparág.padrão" style:family="text">
      <style:text-properties fo:font-weight="bold" style:font-weight-asian="bold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TableRow536" style:family="table-row">
      <style:table-row-properties style:min-row-height="0.2583in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in" fo:line-height="90%" fo:margin-left="0.034in" fo:text-indent="0.5875in">
        <style:tab-stops/>
      </style:paragraph-properties>
    </style:style>
    <style:style style:name="P539" style:parent-style-name="Normal" style:family="paragraph">
      <style:paragraph-properties fo:text-align="start" fo:margin-bottom="0in" fo:margin-left="0.6798in" fo:text-indent="0in">
        <style:tab-stops/>
      </style:paragraph-properties>
    </style:style>
    <style:style style:name="TableCell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start" fo:margin-bottom="0in" fo:margin-left="0.2645in" fo:text-indent="0in">
        <style:tab-stops/>
      </style:paragraph-properties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 fo:margin-left="0.0666in" fo:text-indent="-0.0666in">
        <style:tab-stops/>
      </style:paragraph-properties>
    </style:style>
    <style:style style:name="TableRow544" style:family="table-row">
      <style:table-row-properties style:min-row-height="0.3368i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start" fo:margin-bottom="0in" fo:margin-left="0.6215in" fo:text-indent="0in">
        <style:tab-stops/>
      </style:paragraph-properties>
    </style:style>
    <style:style style:name="P5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48" style:parent-style-name="Normal" style:family="paragraph">
      <style:paragraph-properties fo:text-align="start" fo:margin-bottom="0in" fo:margin-left="0.6798in" fo:text-indent="0in">
        <style:tab-stops/>
      </style:paragraph-properties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51" style:parent-style-name="Normal" style:family="paragraph">
      <style:paragraph-properties fo:text-align="start" fo:margin-bottom="0in" fo:margin-left="0.1034in" fo:text-indent="-0.1in">
        <style:tab-stops/>
      </style:paragraph-properties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554" style:parent-style-name="Normal" style:family="paragraph">
      <style:paragraph-properties fo:text-align="start" fo:margin-bottom="0in" fo:margin-left="-0.1923in" fo:margin-right="-1.1409in" fo:text-indent="0in">
        <style:tab-stops/>
      </style:paragraph-properties>
    </style:style>
    <style:style style:name="T55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P5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66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95">
      <style:graphic-properties draw:fill="none" draw:stroke="none"/>
    </style:style>
    <style:style style:family="graphic" style:name="a338" style:parent-style-name="Graphics">
      <style:graphic-properties fo:border="0.01042in none" fo:background-color="transparen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339" style:parent-style-name="Graphics">
      <style:graphic-properties fo:border="0.01042in none" fo:background-color="transparent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border="0.01042in none" fo:background-color="transparent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border="0.01042in none" fo:background-color="transparent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none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border="0.01042in none" fo:background-color="transparent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31">
      <style:graphic-properties draw:fill="none" draw:stroke="none"/>
    </style:style>
    <style:style style:family="graphic" style:name="a115">
      <style:graphic-properties style:wrap="parallel" style:wrap-contour="false" style:horizontal-rel="page" style:vertical-rel="page" style:horizontal-pos="from-left" style:vertical-pos="from-top"/>
    </style:style>
    <style:style style:family="graphic" style:name="a32">
      <style:graphic-properties draw:fill="none" draw:stroke="none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33">
      <style:graphic-properties draw:fill="none" draw:stroke="none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34">
      <style:graphic-properties draw:fill="none" draw:stroke="none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35">
      <style:graphic-properties draw:fill="none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none"/>
    </style:style>
    <style:style style:family="graphic" style:name="a122">
      <style:graphic-properties style:wrap="none" style:horizontal-rel="page" style:vertical-rel="page" style:horizontal-pos="from-left" style:vertical-pos="from-top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>
      <style:graphic-properties draw:fill="none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non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non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non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non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75">
      <style:graphic-properties style:wrap="none" style:horizontal-rel="page" style:vertical-rel="page" style:horizontal-pos="from-left" style:vertical-pos="from-top"/>
    </style:style>
    <style:style style:family="graphic" style:name="a92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17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none"/>
    </style:style>
    <style:style style:family="graphic" style:name="a337" style:parent-style-name="Graphics">
      <style:graphic-properties fo:border="0.01042in none" fo:background-color="transparen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3776" draw:id="id5" draw:style-name="a5" text:anchor-type="as-char"><svg:title/><svg:desc/><draw:custom-shape svg:x="0in" svg:y="0.20009in" svg:width="5.736in" svg:height="0.01in" draw:id="id0" draw:style-name="a0" draw:name="Shape 5808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" draw:style-name="a1" draw:name="Picture 55" svg:x="0in" svg:y="0in" svg:width="1.23391in" svg:height="0.19176in" style:rel-width="scale" style:rel-height="scale"><draw:image xlink:href="media/image1.png" xlink:type="simple" xlink:show="embed" xlink:actuate="onLoad"/><svg:title/><svg:desc/></draw:frame><draw:frame draw:id="id2" draw:style-name="a2" draw:name="Picture 57" svg:x="2.53451in" svg:y="0.27513in" svg:width="0.56693in" svg:height="0.60862in" style:rel-width="scale" style:rel-height="scale"><draw:image xlink:href="media/image2.jpg" xlink:type="simple" xlink:show="embed" xlink:actuate="onLoad"/><svg:title/><svg:desc/></draw:frame><draw:custom-shape svg:x="2.35878in" svg:y="0.93868in" svg:width="1.21044in" svg:height="0.11888in" draw:id="id3" draw:style-name="a3" draw:name="Rectangle 58"><svg:title/><svg:desc/><text:p text:style-name="P3">PODER JUDICIÁRIO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4" draw:style-name="a4" draw:name="Rectangle 59"><svg:title/><svg:desc/><text:p text:style-name="P4">Tribunal Regional Federal</text:p><draw:enhanced-geometry draw:type="non-primitive" svg:viewBox="0 0 21600 21600" draw:enhanced-path="M 0 0 L 21600 0 21600 21600 0 21600 Z N"/></draw:custom-shape></draw:g></text:span></text:p>
      <text:p text:style-name="P5">Tribunal Regional Federal da 2ª Região</text:p>
      <text:p text:style-name="P6">Justiça Federal de 1ª instância - RJ</text:p>
      <text:p text:style-name="P7"><text:s/></text:p>
      <text:p text:style-name="P8"><text:span text:style-name="T9">Termo de Homologação do Pregão Eletrônico</text:span></text:p>
      <text:p text:style-name="P10"><text:span text:style-name="T11">Nº 00037/2021<text:s/></text:span><text:span text:style-name="T12">(SRP)</text:span></text:p>
      <text:p text:style-name="P13"><text:span text:style-name="T14"><text:s/></text:span></text:p>
      <text:p text:style-name="P15">Às 17:48 horas do dia 15 de setembro de 2021, após constatada a regularidade dos atos procedimentais, a autoridade competente, Sr. LUCIENE DA CUNHA DAU MIGUEL, HOMOLOGA a adjudicação referente ao Processo nº JFRJ-EOF2021/192, Pregão nº 00037/2021.<text:s/></text:p>
      <text:p text:style-name="P16"><text:s/></text:p>
      <text:p text:style-name="P17"><text:s/></text:p>
      <text:p text:style-name="P18"><text:span text:style-name="T19">Resultado da Homologação</text:span></text:p>
      <text:p text:style-name="P20"><text:span text:style-name="T21"><text:s/></text:span></text:p>
      <text:p text:style-name="P22"><text:span text:style-name="T23">Item: 1</text:span></text:p>
      <text:p text:style-name="P24"><text:span text:style-name="T25">Descrição:</text:span><text:s/>Sistema circuito fechado tv</text:p>
      <text:p text:style-name="P26"><text:span text:style-name="T27">Descrição Complementar:</text:span><text:s/>Sistema circuito fechado tv, componentes: microcomputador, gravador de cd, tipo sistema: gravação digital hardware e software, aplicação: equipamentos de<text:s/>cftv, características adicionais: gerenciamento de vídeo digital em microcomputado-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Tratamento Diferenciado: Aplicabilidade Decreto 7174:<text:s/></text:span>Não</text:p>
            <text:p text:style-name="P35"><text:span text:style-name="T36">Aplicabilidade Margem de Preferência:<text:s/></text:span>Nã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Quantidade:</text:span><text:s/>1</text:p>
          </table:table-cell>
          <table:table-cell table:style-name="TableCell43">
            <text:p text:style-name="P44"><text:span text:style-name="T45">Unidade de fornecimento:</text:span><text:s/>Conjunto</text:p>
          </table:table-cell>
        </table:table-row>
        <table:table-row table:style-name="TableRow46">
          <table:table-cell table:style-name="TableCell47">
            <text:p text:style-name="P48"><text:span text:style-name="T49">Valor Máximo<text:s/></text:span><text:span text:style-name="T50">Aceitável:<text:s/></text:span>R$ 183.115,9900</text:p>
          </table:table-cell>
          <table:table-cell table:style-name="TableCell51">
            <text:p text:style-name="P52"><text:span text:style-name="T53">Intervalo Mínimo entre Lances:</text:span><text:s/>R$ 0,01</text:p>
          </table:table-cell>
        </table:table-row>
      </table:table>
      <text:p text:style-name="P54"><text:span text:style-name="T55">Situação:</text:span><text:s/>Homologado</text:p>
      <text:p text:style-name="P56">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text:tab/></text:span><text:span text:style-name="T65">Evento</text:span><text:span text:style-name="T66"><text:tab/>Data</text:span></text:p>
          </table:table-cell>
          <table:table-cell table:style-name="TableCell67">
            <text:p text:style-name="P68"><text:span text:style-name="T69">Nome</text:span></text:p>
          </table:table-cell>
          <table:table-cell table:style-name="TableCell70">
            <text:p text:style-name="P71"><text:span text:style-name="T72">Observações</text:span></text:p>
          </table:table-cell>
        </table:table-row>
        <table:table-row table:style-name="TableRow73">
          <table:table-cell table:style-name="TableCell74">
            <text:p text:style-name="P75">15/09/2021 Adjudicado</text:p>
            <text:p text:style-name="P76">17:45:48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Adjudicação individual da proposta. Fornecedor: SCJ SEGURANCA DIGITAL EIRELI, CNPJ/CPF:<text:s/>15.510.770/0001-51, Melhor lance: R$ 98.700,0000</text:p>
          </table:table-cell>
        </table:table-row>
        <table:table-row table:style-name="TableRow81">
          <table:table-cell table:style-name="TableCell82">
            <text:p text:style-name="P83">15/09/2021</text:p>
            <text:p text:style-name="P84">Homologado</text:p>
            <text:p text:style-name="P85">17:48:54</text:p>
          </table:table-cell>
          <table:table-cell table:style-name="TableCell86">
            <text:p text:style-name="P87">LUCIENE DA</text:p>
            <text:p text:style-name="P88">CUNHA DAU MIGUEL</text:p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<draw:g draw:z-index="251658240" draw:name="Group 3777" draw:id="id115" draw:style-name="a115" text:anchor-type="paragraph"><svg:title/><svg:desc/><draw:frame draw:id="id6" draw:style-name="a6" draw:name="Picture 180" svg:x="7.48153in" svg:y="7.80611in" svg:width="0.62486in" svg:height="3.17972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7" draw:style-name="a7" draw:name="Shape 5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8" draw:style-name="a8" draw:name="Shape 5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9" draw:style-name="a9" draw:name="Shape 58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" draw:style-name="a10" draw:name="Shape 5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" draw:style-name="a11" draw:name="Shape 5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" draw:style-name="a12" draw:name="Shape 5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3" draw:style-name="a13" draw:name="Shape 5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4" draw:style-name="a14" draw:name="Shape 5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5" draw:style-name="a15" draw:name="Shape 5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6" draw:style-name="a16" draw:name="Shape 5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7" draw:style-name="a17" draw:name="Shape 5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8" draw:style-name="a18" draw:name="Shape 5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9" draw:style-name="a19" draw:name="Shape 5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0" draw:style-name="a20" draw:name="Shape 5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1" draw:style-name="a21" draw:name="Shape 58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2" draw:style-name="a22" draw:name="Shape 5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3" draw:style-name="a23" draw:name="Shape 58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4" draw:style-name="a24" draw:name="Shape 5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5" draw:style-name="a25" draw:name="Shape 5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6" draw:style-name="a26" draw:name="Shape 5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7" draw:style-name="a27" draw:name="Shape 58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8" draw:style-name="a28" draw:name="Shape 58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9" draw:style-name="a29" draw:name="Shape 5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2in" svg:width="0.33333in" svg:height="0.02222in" draw:id="id30" draw:style-name="a30" draw:name="Shape 5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1" draw:style-name="a31" draw:name="Shape 5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32" draw:style-name="a32" draw:name="Shape 58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33" draw:style-name="a33" draw:name="Shape 58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34" draw:style-name="a34" draw:name="Shape 58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35" draw:style-name="a35" draw:name="Shape 5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36" draw:style-name="a36" draw:name="Shape 58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7" draw:style-name="a37" draw:name="Shape 5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8" draw:style-name="a38" draw:name="Shape 58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9" draw:style-name="a39" draw:name="Shape 58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40" draw:style-name="a40" draw:name="Shape 58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41" draw:style-name="a41" draw:name="Shape 58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42" draw:style-name="a42" draw:name="Shape 58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43" draw:style-name="a43" draw:name="Shape 5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44" draw:style-name="a44" draw:name="Shape 58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45" draw:style-name="a45" draw:name="Shape 5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6" draw:style-name="a46" draw:name="Shape 58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7" draw:style-name="a47" draw:name="Shape 58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8" draw:style-name="a48" draw:name="Shape 58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9" draw:style-name="a49" draw:name="Shape 58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0" draw:style-name="a50" draw:name="Shape 58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1" draw:style-name="a51" draw:name="Shape 58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52" draw:style-name="a52" draw:name="Shape 58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3" draw:style-name="a53" draw:name="Shape 58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4" draw:style-name="a54" draw:name="Shape 58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5" draw:style-name="a55" draw:name="Shape 5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6" draw:style-name="a56" draw:name="Shape 5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7" draw:style-name="a57" draw:name="Shape 5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8" draw:style-name="a58" draw:name="Shape 5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9" draw:style-name="a59" draw:name="Shape 58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0" draw:style-name="a60" draw:name="Shape 5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1" draw:style-name="a61" draw:name="Shape 58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2" draw:style-name="a62" draw:name="Shape 5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3" draw:style-name="a63" draw:name="Shape 58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4" draw:style-name="a64" draw:name="Shape 5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5" draw:style-name="a65" draw:name="Shape 58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6" draw:style-name="a66" draw:name="Shape 58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7" draw:style-name="a67" draw:name="Shape 58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8" draw:style-name="a68" draw:name="Shape 5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9" draw:style-name="a69" draw:name="Shape 58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0" draw:style-name="a70" draw:name="Shape 58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1" draw:style-name="a71" draw:name="Shape 5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2" draw:style-name="a72" draw:name="Shape 5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3" draw:style-name="a73" draw:name="Shape 58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4" draw:style-name="a74" draw:name="Shape 58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5" draw:style-name="a75" draw:name="Shape 5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6" draw:style-name="a76" draw:name="Shape 5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7" draw:style-name="a77" draw:name="Shape 58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78" draw:style-name="a78" draw:name="Shape 5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79" draw:style-name="a79" draw:name="Shape 58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0" draw:style-name="a80" draw:name="Shape 5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1" draw:style-name="a81" draw:name="Shape 58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2" draw:style-name="a82" draw:name="Shape 5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83" draw:style-name="a83" draw:name="Shape 5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84" draw:style-name="a84" draw:name="Shape 58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85" draw:style-name="a85" draw:name="Shape 5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6" draw:style-name="a86" draw:name="Shape 58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7" draw:style-name="a87" draw:name="Shape 58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88" draw:style-name="a88" draw:name="Shape 5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89" draw:style-name="a89" draw:name="Shape 5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0" draw:style-name="a90" draw:name="Shape 58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1" draw:style-name="a91" draw:name="Shape 5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2" draw:style-name="a92" draw:name="Shape 58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3" draw:style-name="a93" draw:name="Shape 5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4" draw:style-name="a94" draw:name="Shape 58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5" draw:style-name="a95" draw:name="Shape 5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6" draw:style-name="a96" draw:name="Shape 5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7" draw:style-name="a97" draw:name="Shape 5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98" draw:style-name="a98" draw:name="Shape 59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99" draw:style-name="a99" draw:name="Shape 5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0" draw:style-name="a100" draw:name="Shape 5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1" draw:style-name="a101" draw:name="Shape 5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102" draw:style-name="a102" draw:name="Shape 5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2931in" svg:width="0.33333in" svg:height="0.01111in" draw:id="id103" draw:style-name="a103" draw:name="Shape 5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2222in" draw:id="id104" draw:style-name="a104" draw:name="Shape 5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6264in" svg:width="0.33333in" svg:height="0.01111in" draw:id="id105" draw:style-name="a105" draw:name="Shape 5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6" draw:style-name="a106" draw:name="Shape 5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7" draw:style-name="a107" draw:name="Shape 59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08" draw:style-name="a108" draw:name="Shape 59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09" draw:style-name="a109" draw:name="Shape 59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0" draw:style-name="a110" draw:name="Shape 5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1" draw:style-name="a111" draw:name="Shape 59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12" draw:style-name="a112" draw:transform="translate(-0.82548in -0.06835in) rotate(-4.71239) translate(7.99315in 9.19118in)" draw:name="Rectangle 286"><svg:title/><svg:desc/><text:p text:style-name="P93"><text:span text:style-name="T94">JFRJEOF202100192V04</text:span></text:p><draw:enhanced-geometry draw:type="non-primitive" svg:viewBox="0 0 21600 21600" draw:enhanced-path="M 0 0 L 21600 0 21600 21600 0 21600 Z N"/></draw:custom-shape><draw:frame draw:id="id113" draw:style-name="a113" draw:name="Picture 287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114" draw:style-name="a114" draw:name="Picture 289" svg:x="7.56028in" svg:y="11.24639in" svg:width="0.4675in" svg:height="0.13306in" style:rel-width="scale" style:rel-height="scale"><draw:image xlink:href="media/image4.jpg" xlink:type="simple" xlink:show="embed" xlink:actuate="onLoad"/><svg:title/><svg:desc/></draw:frame></draw:g></text:span><text:span text:style-name="T95"><draw:g draw:z-index="251659264" draw:name="Group 3778" draw:id="id122" draw:style-name="a122" text:anchor-type="paragraph"><svg:title/><svg:desc/><draw:frame draw:id="id116" draw:style-name="a116" draw:name="Picture 290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117" draw:style-name="a117" draw:name="Picture 292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18" draw:style-name="a118" draw:name="Picture 293" svg:x="1.85042in" svg:y="10.9118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4.0899in" svg:height="0.1367in" draw:id="id119" draw:style-name="a119" draw:name="Rectangle 294"><svg:title/><svg:desc/><text:p text:style-name="P96"><text:span text:style-name="T97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20" draw:style-name="a120" draw:name="Rectangle 295"><svg:title/><svg:desc/><text:p text:style-name="P98"><text:span text:style-name="T99">Documento Nº: 3157684.28824876-3958 - consulta à autenticidade<text:s/></text:span><text:span text:style-name="T100">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21" draw:style-name="a121" draw:name="Rectangle 296"><svg:title/><svg:desc/><text:p text:style-name="P101"><text:span text:style-name="T102">https://siga.jfrj.jus.br/sigaex/public/app/autenticar?n=3157684.28824876-3958</text:span></text:p><draw:enhanced-geometry draw:type="non-primitive" svg:viewBox="0 0 21600 21600" draw:enhanced-path="M 0 0 L 21600 0 21600 21600 0 21600 Z N"/></draw:custom-shape></draw:g></text:span><text:span text:style-name="T103"><draw:g draw:z-index="251660288" draw:name="Group 3779" draw:id="id175" draw:style-name="a175" text:anchor-type="paragraph"><svg:title/><svg:desc/><draw:custom-shape svg:x="7.22125in" svg:y="0.29792in" svg:width="0.74472in" svg:height="0.74472in" draw:id="id123" draw:style-name="a123" draw:name="Shape 29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24" draw:style-name="a124" draw:name="Shape 29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25" draw:style-name="a125" draw:transform="translate(-0.02309in -0.04271in) rotate(-5.53999) translate(7.39453in 0.44509in)" draw:name="Rectangle 300"><svg:title/><svg:desc/><text:p text:style-name="P104"><text:span text:style-name="T105">J</text:span></text:p><draw:enhanced-geometry draw:type="non-primitive" svg:viewBox="0 0 21600 21600" draw:enhanced-path="M 0 0 L 21600 0 21600 21600 0 21600 Z N"/></draw:custom-shape><draw:custom-shape svg:width="0.05135in" svg:height="0.08543in" draw:id="id126" draw:style-name="a126" draw:transform="translate(-0.02567in -0.04271in) rotate(-5.66496) translate(7.42469in 0.42166in)" draw:name="Rectangle 301"><svg:title/><svg:desc/><text:p text:style-name="P106"><text:span text:style-name="T107">u</text:span></text:p><draw:enhanced-geometry draw:type="non-primitive" svg:viewBox="0 0 21600 21600" draw:enhanced-path="M 0 0 L 21600 0 21600 21600 0 21600 Z N"/></draw:custom-shape><draw:custom-shape svg:width="0.04618in" svg:height="0.08543in" draw:id="id127" draw:style-name="a127" draw:transform="translate(-0.02309in -0.04271in) rotate(-5.78994) translate(7.4564in 0.40276in)" draw:name="Rectangle 302"><svg:title/><svg:desc/><text:p text:style-name="P108"><text:span text:style-name="T109">s</text:span></text:p><draw:enhanced-geometry draw:type="non-primitive" svg:viewBox="0 0 21600 21600" draw:enhanced-path="M 0 0 L 21600 0 21600 21600 0 21600 Z N"/></draw:custom-shape><draw:custom-shape svg:width="0.02568in" svg:height="0.08543in" draw:id="id128" draw:style-name="a128" draw:transform="translate(-0.01284in -0.04271in) rotate(-5.882) translate(7.47917in 0.39229in)" draw:name="Rectangle 303"><svg:title/><svg:desc/><text:p text:style-name="P110"><text:span text:style-name="T111">t</text:span></text:p><draw:enhanced-geometry draw:type="non-primitive" svg:viewBox="0 0 21600 21600" draw:enhanced-path="M 0 0 L 21600 0 21600 21600 0 21600 Z N"/></draw:custom-shape><draw:custom-shape svg:width="0.0205in" svg:height="0.08543in" draw:id="id129" draw:style-name="a129" draw:transform="translate(-0.01025in -0.04271in) rotate(-5.94118) translate(7.49518in 0.38622in)" draw:name="Rectangle 304"><svg:title/><svg:desc/><text:p text:style-name="P112"><text:span text:style-name="T113">i</text:span></text:p><draw:enhanced-geometry draw:type="non-primitive" svg:viewBox="0 0 21600 21600" draw:enhanced-path="M 0 0 L 21600 0 21600 21600 0 21600 Z N"/></draw:custom-shape><draw:custom-shape svg:width="0.04618in" svg:height="0.08543in" draw:id="id130" draw:style-name="a130" draw:transform="translate(-0.02309in -0.04271in) rotate(-6.02662) translate(7.52288in 0.37805in)" draw:name="Rectangle 305"><svg:title/><svg:desc/><text:p text:style-name="P114"><text:span text:style-name="T115">ç</text:span></text:p><draw:enhanced-geometry draw:type="non-primitive" svg:viewBox="0 0 21600 21600" draw:enhanced-path="M 0 0 L 21600 0 21600 21600 0 21600 Z N"/></draw:custom-shape><draw:custom-shape svg:width="0.05135in" svg:height="0.08543in" draw:id="id131" draw:style-name="a131" draw:transform="translate(-0.02567in -0.04271in) rotate(-6.15159) translate(7.56048in 0.37149in)" draw:name="Rectangle 306"><svg:title/><svg:desc/><text:p text:style-name="P116"><text:span text:style-name="T117">a</text:span></text:p><draw:enhanced-geometry draw:type="non-primitive" svg:viewBox="0 0 21600 21600" draw:enhanced-path="M 0 0 L 21600 0 21600 21600 0 21600 Z N"/></draw:custom-shape><draw:custom-shape svg:width="0.02568in" svg:height="0.08543in" draw:id="id132" draw:style-name="a132" draw:transform="translate(-0.01284in -0.04271in) rotate(-6.25029) translate(7.5869in 0.36979in)" draw:name="Rectangle 307"><svg:title/><svg:desc/><text:p text:style-name="P118"><text:span text:style-name="T119"><text:s/></text:span></text:p><draw:enhanced-geometry draw:type="non-primitive" svg:viewBox="0 0 21600 21600" draw:enhanced-path="M 0 0 L 21600 0 21600 21600 0 21600 Z N"/></draw:custom-shape><draw:custom-shape svg:width="0.05643in" svg:height="0.08543in" draw:id="id133" draw:style-name="a133" draw:transform="translate(-0.02821in -0.04271in) rotate(-0.0723) translate(7.62226in 0.37101in)" draw:name="Rectangle 308"><svg:title/><svg:desc/><text:p text:style-name="P120"><text:span text:style-name="T121">F</text:span></text:p><draw:enhanced-geometry draw:type="non-primitive" svg:viewBox="0 0 21600 21600" draw:enhanced-path="M 0 0 L 21600 0 21600 21600 0 21600 Z N"/></draw:custom-shape><draw:custom-shape svg:width="0.05135in" svg:height="0.08543in" draw:id="id134" draw:style-name="a134" draw:transform="translate(-0.02567in -0.04271in) rotate(-0.21041) translate(7.66257in 0.37767in)" draw:name="Rectangle 309"><svg:title/><svg:desc/><text:p text:style-name="P122"><text:span text:style-name="T123">e</text:span></text:p><draw:enhanced-geometry draw:type="non-primitive" svg:viewBox="0 0 21600 21600" draw:enhanced-path="M 0 0 L 21600 0 21600 21600 0 21600 Z N"/></draw:custom-shape><draw:custom-shape svg:width="0.05135in" svg:height="0.08543in" draw:id="id135" draw:style-name="a135" draw:transform="translate(-0.02567in -0.04271in) rotate(-0.34201) translate(7.70047in 0.38923in)" draw:name="Rectangle 310"><svg:title/><svg:desc/><text:p text:style-name="P124"><text:span text:style-name="T125">d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6" draw:transform="translate(-0.02567in -0.04271in) rotate(-0.47361) translate(7.73639in 0.40562in)" draw:name="Rectangle 311"><svg:title/><svg:desc/><text:p text:style-name="P126"><text:span text:style-name="T127">e</text:span></text:p><draw:enhanced-geometry draw:type="non-primitive" svg:viewBox="0 0 21600 21600" draw:enhanced-path="M 0 0 L 21600 0 21600 21600 0 21600 Z N"/></draw:custom-shape><draw:custom-shape svg:width="0.03076in" svg:height="0.08543in" draw:id="id137" draw:style-name="a137" draw:transform="translate(-0.01538in -0.04271in) rotate(-0.57881) translate(7.76123in 0.42075in)" draw:name="Rectangle 312"><svg:title/><svg:desc/><text:p text:style-name="P128"><text:span text:style-name="T129">r</text:span></text:p><draw:enhanced-geometry draw:type="non-primitive" svg:viewBox="0 0 21600 21600" draw:enhanced-path="M 0 0 L 21600 0 21600 21600 0 21600 Z N"/></draw:custom-shape><draw:custom-shape svg:width="0.05135in" svg:height="0.08544in" draw:id="id138" draw:style-name="a138" draw:transform="translate(-0.02567in -0.04272in) rotate(-0.68402) translate(7.78844in 0.44138in)" draw:name="Rectangle 313"><svg:title/><svg:desc/><text:p text:style-name="P130"><text:span text:style-name="T131">a</text:span></text:p><draw:enhanced-geometry draw:type="non-primitive" svg:viewBox="0 0 21600 21600" draw:enhanced-path="M 0 0 L 21600 0 21600 21600 0 21600 Z N"/></draw:custom-shape><draw:custom-shape svg:width="0.0205in" svg:height="0.08543in" draw:id="id139" draw:style-name="a139" draw:transform="translate(-0.01025in -0.04271in) rotate(-0.7761) translate(7.80593in 0.4575in)" draw:name="Rectangle 314"><svg:title/><svg:desc/><text:p text:style-name="P132"><text:span text:style-name="T133">l</text:span></text:p><draw:enhanced-geometry draw:type="non-primitive" svg:viewBox="0 0 21600 21600" draw:enhanced-path="M 0 0 L 21600 0 21600 21600 0 21600 Z N"/></draw:custom-shape><draw:custom-shape svg:width="0.0616in" svg:height="0.08543in" draw:id="id140" draw:style-name="a140" draw:transform="translate(-0.0308in -0.04271in) rotate(-1.848) translate(7.28205in 0.5895in)" draw:name="Rectangle 315"><svg:title/><svg:desc/><text:p text:style-name="P134"><text:span text:style-name="T135">S</text:span></text:p><draw:enhanced-geometry draw:type="non-primitive" svg:viewBox="0 0 21600 21600" draw:enhanced-path="M 0 0 L 21600 0 21600 21600 0 21600 Z N"/></draw:custom-shape><draw:custom-shape svg:width="0.05135in" svg:height="0.08543in" draw:id="id141" draw:style-name="a141" draw:transform="translate(-0.02567in -0.04271in) rotate(-1.69513) translate(7.2735in 0.63663in)" draw:name="Rectangle 316"><svg:title/><svg:desc/><text:p text:style-name="P136"><text:span text:style-name="T137">e</text:span></text:p><draw:enhanced-geometry draw:type="non-primitive" svg:viewBox="0 0 21600 21600" draw:enhanced-path="M 0 0 L 21600 0 21600 21600 0 21600 Z N"/></draw:custom-shape><draw:custom-shape svg:width="0.04618in" svg:height="0.08543in" draw:id="id142" draw:style-name="a142" draw:transform="translate(-0.02309in -0.04271in) rotate(-1.56313) translate(7.27191in 0.67845in)" draw:name="Rectangle 317"><svg:title/><svg:desc/><text:p text:style-name="P138"><text:span text:style-name="T139">ç</text:span></text:p><draw:enhanced-geometry draw:type="non-primitive" svg:viewBox="0 0 21600 21600" draw:enhanced-path="M 0 0 L 21600 0 21600 21600 0 21600 Z N"/></draw:custom-shape><draw:custom-shape svg:width="0.05135in" svg:height="0.08543in" draw:id="id143" draw:style-name="a143" draw:transform="translate(-0.02567in -0.04271in) rotate(-1.43112) translate(7.27579in 0.72137in)" draw:name="Rectangle 318"><svg:title/><svg:desc/><text:p text:style-name="P140"><text:span text:style-name="T141">ã</text:span></text:p><draw:enhanced-geometry draw:type="non-primitive" svg:viewBox="0 0 21600 21600" draw:enhanced-path="M 0 0 L 21600 0 21600 21600 0 21600 Z N"/></draw:custom-shape><draw:custom-shape svg:width="0.05135in" svg:height="0.08543in" draw:id="id144" draw:style-name="a144" draw:transform="translate(-0.02567in -0.04271in) rotate(-1.29212) translate(7.28602in 0.76493in)" draw:name="Rectangle 319"><svg:title/><svg:desc/><text:p text:style-name="P142"><text:span text:style-name="T143">o</text:span></text:p><draw:enhanced-geometry draw:type="non-primitive" svg:viewBox="0 0 21600 21600" draw:enhanced-path="M 0 0 L 21600 0 21600 21600 0 21600 Z N"/></draw:custom-shape><draw:custom-shape svg:width="0.02568in" svg:height="0.08543in" draw:id="id145" draw:style-name="a145" draw:transform="translate(-0.01284in -0.04271in) rotate(-1.18788) translate(7.29628in 0.79341in)" draw:name="Rectangle 320"><svg:title/><svg:desc/><text:p text:style-name="P144"><text:span text:style-name="T145"><text:s/></text:span></text:p><draw:enhanced-geometry draw:type="non-primitive" svg:viewBox="0 0 21600 21600" draw:enhanced-path="M 0 0 L 21600 0 21600 21600 0 21600 Z N"/></draw:custom-shape><draw:custom-shape svg:width="0.04618in" svg:height="0.08543in" draw:id="id146" draw:style-name="a146" draw:transform="translate(-0.02309in -0.04271in) rotate(-1.09063) translate(7.31089in 0.82399in)" draw:name="Rectangle 321"><svg:title/><svg:desc/><text:p text:style-name="P146"><text:span text:style-name="T147">J</text:span></text:p><draw:enhanced-geometry draw:type="non-primitive" svg:viewBox="0 0 21600 21600" draw:enhanced-path="M 0 0 L 21600 0 21600 21600 0 21600 Z N"/></draw:custom-shape><draw:custom-shape svg:width="0.05135in" svg:height="0.08543in" draw:id="id147" draw:style-name="a147" draw:transform="translate(-0.02567in -0.04271in) rotate(-0.95862) translate(7.33393in 0.86037in)" draw:name="Rectangle 322"><svg:title/><svg:desc/><text:p text:style-name="P148"><text:span text:style-name="T149">u</text:span></text:p><draw:enhanced-geometry draw:type="non-primitive" svg:viewBox="0 0 21600 21600" draw:enhanced-path="M 0 0 L 21600 0 21600 21600 0 21600 Z N"/></draw:custom-shape><draw:custom-shape svg:width="0.05135in" svg:height="0.08543in" draw:id="id148" draw:style-name="a148" draw:transform="translate(-0.02567in -0.04271in) rotate(-0.81962) translate(7.36274in 0.89457in)" draw:name="Rectangle 323"><svg:title/><svg:desc/><text:p text:style-name="P150"><text:span text:style-name="T151">d</text:span></text:p><draw:enhanced-geometry draw:type="non-primitive" svg:viewBox="0 0 21600 21600" draw:enhanced-path="M 0 0 L 21600 0 21600 21600 0 21600 Z N"/></draw:custom-shape><draw:custom-shape svg:width="0.0205in" svg:height="0.08543in" draw:id="id149" draw:style-name="a149" draw:transform="translate(-0.01025in -0.04271in) rotate(-0.72237) translate(7.38283in 0.91336in)" draw:name="Rectangle 324"><svg:title/><svg:desc/><text:p text:style-name="P152"><text:span text:style-name="T153">i</text:span></text:p><draw:enhanced-geometry draw:type="non-primitive" svg:viewBox="0 0 21600 21600" draw:enhanced-path="M 0 0 L 21600 0 21600 21600 0 21600 Z N"/></draw:custom-shape><draw:custom-shape svg:width="0.04618in" svg:height="0.08543in" draw:id="id150" draw:style-name="a150" draw:transform="translate(-0.02309in -0.04271in) rotate(-0.63213) translate(7.40813in 0.9333in)" draw:name="Rectangle 325"><svg:title/><svg:desc/><text:p text:style-name="P154"><text:span text:style-name="T155">c</text:span></text:p><draw:enhanced-geometry draw:type="non-primitive" svg:viewBox="0 0 21600 21600" draw:enhanced-path="M 0 0 L 21600 0 21600 21600 0 21600 Z N"/></draw:custom-shape><draw:custom-shape svg:width="0.0205in" svg:height="0.08543in" draw:id="id151" draw:style-name="a151" draw:transform="translate(-0.01025in -0.04271in) rotate(-0.54187) translate(7.42983in 0.94721in)" draw:name="Rectangle 326"><svg:title/><svg:desc/><text:p text:style-name="P156"><text:span text:style-name="T157">i</text:span></text:p><draw:enhanced-geometry draw:type="non-primitive" svg:viewBox="0 0 21600 21600" draw:enhanced-path="M 0 0 L 21600 0 21600 21600 0 21600 Z N"/></draw:custom-shape><draw:custom-shape svg:width="0.05135in" svg:height="0.08544in" draw:id="id152" draw:style-name="a152" draw:transform="translate(-0.02567in -0.04272in) rotate(-0.44463) translate(7.46096in 0.96348in)" draw:name="Rectangle 327"><svg:title/><svg:desc/><text:p text:style-name="P158"><text:span text:style-name="T159">á</text:span></text:p><draw:enhanced-geometry draw:type="non-primitive" svg:viewBox="0 0 21600 21600" draw:enhanced-path="M 0 0 L 21600 0 21600 21600 0 21600 Z N"/></draw:custom-shape><draw:custom-shape svg:width="0.03076in" svg:height="0.08543in" draw:id="id153" draw:style-name="a153" draw:transform="translate(-0.01538in -0.04271in) rotate(-0.3335) translate(7.49187in 0.97564in)" draw:name="Rectangle 328"><svg:title/><svg:desc/><text:p text:style-name="P160"><text:span text:style-name="T161">r</text:span></text:p><draw:enhanced-geometry draw:type="non-primitive" svg:viewBox="0 0 21600 21600" draw:enhanced-path="M 0 0 L 21600 0 21600 21600 0 21600 Z N"/></draw:custom-shape><draw:custom-shape svg:width="0.02051in" svg:height="0.08543in" draw:id="id154" draw:style-name="a154" draw:transform="translate(-0.01025in -0.04271in) rotate(-0.26412) translate(7.51205in 0.98161in)" draw:name="Rectangle 329"><svg:title/><svg:desc/><text:p text:style-name="P162"><text:span text:style-name="T163">i</text:span></text:p><draw:enhanced-geometry draw:type="non-primitive" svg:viewBox="0 0 21600 21600" draw:enhanced-path="M 0 0 L 21600 0 21600 21600 0 21600 Z N"/></draw:custom-shape><draw:custom-shape svg:width="0.05135in" svg:height="0.08543in" draw:id="id155" draw:style-name="a155" draw:transform="translate(-0.02567in -0.04271in) rotate(-0.16687) translate(7.54651in 0.9886in)" draw:name="Rectangle 330"><svg:title/><svg:desc/><text:p text:style-name="P164"><text:span text:style-name="T165">a</text:span></text:p><draw:enhanced-geometry draw:type="non-primitive" svg:viewBox="0 0 21600 21600" draw:enhanced-path="M 0 0 L 21600 0 21600 21600 0 21600 Z N"/></draw:custom-shape><draw:custom-shape svg:width="0.02568in" svg:height="0.08543in" draw:id="id156" draw:style-name="a156" draw:transform="translate(-0.01284in -0.04271in) rotate(-0.06262) translate(7.57673in 0.99158in)" draw:name="Rectangle 331"><svg:title/><svg:desc/><text:p text:style-name="P166"><text:span text:style-name="T167"><text:s/>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7" draw:transform="translate(-0.02567in -0.04271in) rotate(-6.24156) translate(7.61342in 0.99151in)" draw:name="Rectangle 332"><svg:title/><svg:desc/><text:p text:style-name="P168"><text:span text:style-name="T169">d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8" draw:transform="translate(-0.02567in -0.04271in) rotate(-6.10256) translate(7.65773in 0.98572in)" draw:name="Rectangle 333"><svg:title/><svg:desc/><text:p text:style-name="P170"><text:span text:style-name="T171">o</text:span></text:p><draw:enhanced-geometry draw:type="non-primitive" svg:viewBox="0 0 21600 21600" draw:enhanced-path="M 0 0 L 21600 0 21600 21600 0 21600 Z N"/></draw:custom-shape><draw:custom-shape svg:width="0.02568in" svg:height="0.08543in" draw:id="id159" draw:style-name="a159" draw:transform="translate(-0.01284in -0.04271in) rotate(-5.99831) translate(7.68712in 0.97814in)" draw:name="Rectangle 334"><svg:title/><svg:desc/><text:p text:style-name="P172"><text:span text:style-name="T173"><text:s/></text:span></text:p><draw:enhanced-geometry draw:type="non-primitive" svg:viewBox="0 0 21600 21600" draw:enhanced-path="M 0 0 L 21600 0 21600 21600 0 21600 Z N"/></draw:custom-shape><draw:custom-shape svg:width="0.06668in" svg:height="0.08543in" draw:id="id160" draw:style-name="a160" draw:transform="translate(-0.03334in -0.04271in) rotate(-5.87331) translate(7.7294in 0.9621in)" draw:name="Rectangle 335"><svg:title/><svg:desc/><text:p text:style-name="P174"><text:span text:style-name="T175">R</text:span></text:p><draw:enhanced-geometry draw:type="non-primitive" svg:viewBox="0 0 21600 21600" draw:enhanced-path="M 0 0 L 21600 0 21600 21600 0 21600 Z N"/></draw:custom-shape><draw:custom-shape svg:width="0.0205in" svg:height="0.08543in" draw:id="id161" draw:style-name="a161" draw:transform="translate(-0.01025in -0.04271in) rotate(-5.75531) translate(7.7579in 0.94699in)" draw:name="Rectangle 336"><svg:title/><svg:desc/><text:p text:style-name="P176"><text:span text:style-name="T177">i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2" draw:transform="translate(-0.02567in -0.04271in) rotate(-5.65806) translate(7.78718in 0.92751in)" draw:name="Rectangle 337"><svg:title/><svg:desc/><text:p text:style-name="P178"><text:span text:style-name="T179">o</text:span></text:p><draw:enhanced-geometry draw:type="non-primitive" svg:viewBox="0 0 21600 21600" draw:enhanced-path="M 0 0 L 21600 0 21600 21600 0 21600 Z N"/></draw:custom-shape><draw:custom-shape svg:width="0.02568in" svg:height="0.08543in" draw:id="id163" draw:style-name="a163" draw:transform="translate(-0.01284in -0.04271in) rotate(-5.55381) translate(7.81051in 0.90806in)" draw:name="Rectangle 338"><svg:title/><svg:desc/><text:p text:style-name="P180"><text:span text:style-name="T181"><text:s/>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4" draw:transform="translate(-0.02567in -0.04271in) rotate(-5.44957) translate(7.83613in 0.88188in)" draw:name="Rectangle 339"><svg:title/><svg:desc/><text:p text:style-name="P182"><text:span text:style-name="T183">d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5" draw:transform="translate(-0.02567in -0.04271in) rotate(-5.31056) translate(7.86313in 0.84615in)" draw:name="Rectangle 340"><svg:title/><svg:desc/><text:p text:style-name="P184"><text:span text:style-name="T185">e</text:span></text:p><draw:enhanced-geometry draw:type="non-primitive" svg:viewBox="0 0 21600 21600" draw:enhanced-path="M 0 0 L 21600 0 21600 21600 0 21600 Z N"/></draw:custom-shape><draw:custom-shape svg:width="0.02568in" svg:height="0.08543in" draw:id="id166" draw:style-name="a166" draw:transform="translate(-0.01284in -0.04271in) rotate(-5.20631) translate(7.87855in 0.82003in)" draw:name="Rectangle 341"><svg:title/><svg:desc/><text:p text:style-name="P186"><text:span text:style-name="T187"><text:s/></text:span></text:p><draw:enhanced-geometry draw:type="non-primitive" svg:viewBox="0 0 21600 21600" draw:enhanced-path="M 0 0 L 21600 0 21600 21600 0 21600 Z N"/></draw:custom-shape><draw:custom-shape svg:width="0.04618in" svg:height="0.08543in" draw:id="id167" draw:style-name="a167" draw:transform="translate(-0.02309in -0.04271in) rotate(-5.10906) translate(7.8926in 0.78927in)" draw:name="Rectangle 342"><svg:title/><svg:desc/><text:p text:style-name="P188"><text:span text:style-name="T189">J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68" draw:transform="translate(-0.02567in -0.04271in) rotate(-4.97706) translate(7.90592in 0.74835in)" draw:name="Rectangle 343"><svg:title/><svg:desc/><text:p text:style-name="P190"><text:span text:style-name="T191">a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69" draw:transform="translate(-0.02567in -0.04271in) rotate(-4.83806) translate(7.91376in 0.70433in)" draw:name="Rectangle 344"><svg:title/><svg:desc/><text:p text:style-name="P192"><text:span text:style-name="T193">n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0" draw:transform="translate(-0.02567in -0.04271in) rotate(-4.69906) translate(7.91528in 0.65956in)" draw:name="Rectangle 345"><svg:title/><svg:desc/><text:p text:style-name="P194"><text:span text:style-name="T195">e</text:span></text:p><draw:enhanced-geometry draw:type="non-primitive" svg:viewBox="0 0 21600 21600" draw:enhanced-path="M 0 0 L 21600 0 21600 21600 0 21600 Z N"/></draw:custom-shape><draw:custom-shape svg:width="0.0205in" svg:height="0.08543in" draw:id="id171" draw:style-name="a171" draw:transform="translate(-0.01025in -0.04271in) rotate(-4.60181) translate(7.91315in 0.63226in)" draw:name="Rectangle 346"><svg:title/><svg:desc/><text:p text:style-name="P196"><text:span text:style-name="T197">i</text:span></text:p><draw:enhanced-geometry draw:type="non-primitive" svg:viewBox="0 0 21600 21600" draw:enhanced-path="M 0 0 L 21600 0 21600 21600 0 21600 Z N"/></draw:custom-shape><draw:custom-shape svg:width="0.03076in" svg:height="0.08543in" draw:id="id172" draw:style-name="a172" draw:transform="translate(-0.01538in -0.04271in) rotate(-4.53244) translate(7.90953in 0.60892in)" draw:name="Rectangle 347"><svg:title/><svg:desc/><text:p text:style-name="P198"><text:span text:style-name="T199">r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3" draw:transform="translate(-0.02567in -0.04271in) rotate(-4.42131) translate(7.90009in 0.57177in)" draw:name="Rectangle 348"><svg:title/><svg:desc/><text:p text:style-name="P200"><text:span text:style-name="T201">o</text:span></text:p><draw:enhanced-geometry draw:type="non-primitive" svg:viewBox="0 0 21600 21600" draw:enhanced-path="M 0 0 L 21600 0 21600 21600 0 21600 Z N"/></draw:custom-shape><draw:custom-shape svg:x="7.37736in" svg:y="0.59719in" svg:width="0.57515in" svg:height="0.23922in" draw:id="id174" draw:style-name="a174" draw:name="Rectangle 349"><svg:title/><svg:desc/><text:p text:style-name="P202"><text:span text:style-name="T203">1205</text:span></text:p><draw:enhanced-geometry draw:type="non-primitive" svg:viewBox="0 0 21600 21600" draw:enhanced-path="M 0 0 L 21600 0 21600 21600 0 21600 Z N"/></draw:custom-shape></draw:g></text:span><text:span text:style-name="T204">Adjudicado para:</text:span><text:s/>SCJ SEGURANCA DIGITAL EIRELI<text:s/><text:span text:style-name="T205">, pelo melhor lance de</text:span><text:s/>R$ 182.000,0000<text:s/><text:span text:style-name="T206">e a quantidade de<text:s/></text:span>1<text:s/><text:span text:style-name="T207">Conjunto</text:span><text:s/>.</text:p>
      <text:p text:style-name="P208"><text:span text:style-name="T209"><text:s/></text:span></text:p>
      <text:p text:style-name="P210"><text:span text:style-name="T211">Eventos do Item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text:tab/></text:span><text:span text:style-name="T220">Evento</text:span><text:span text:style-name="T221"><text:tab/>Data</text:span></text:p>
          </table:table-cell>
          <table:table-cell table:style-name="TableCell222">
            <text:p text:style-name="P223"><text:span text:style-name="T224">Nome</text:span></text:p>
          </table:table-cell>
          <table:table-cell table:style-name="TableCell225">
            <text:p text:style-name="P226"><text:span text:style-name="T227">Observações</text:span></text:p>
          </table:table-cell>
        </table:table-row>
        <table:table-row table:style-name="TableRow228">
          <table:table-cell table:style-name="TableCell229">
            <text:p text:style-name="P230">15/09/2021 Adjudicado</text:p>
            <text:p text:style-name="P231">17:44:47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Adjudicação individual da<text:s/>proposta. Fornecedor: SCJ SEGURANCA DIGITAL EIRELI, CNPJ/CPF: 15.510.770/0001-51, Melhor lance: R$ 182.000,0000</text:p>
          </table:table-cell>
        </table:table-row>
        <table:table-row table:style-name="TableRow236">
          <table:table-cell table:style-name="TableCell237">
            <text:p text:style-name="P238">15/09/2021</text:p>
            <text:p text:style-name="P239">Homologado</text:p>
            <text:p text:style-name="P240">17:48:47</text:p>
          </table:table-cell>
          <table:table-cell table:style-name="TableCell241">
            <text:p text:style-name="P242">LUCIENE DA</text:p>
            <text:p text:style-name="P243">CUNHA DAU MIGUEL</text:p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<text:s/></text:span></text:p>
      <text:p text:style-name="P248"><text:span text:style-name="T249">Item: 2</text:span></text:p>
      <text:p text:style-name="P250"><text:span text:style-name="T251">Descrição:</text:span><text:s/>Sistema circuito fechado tv</text:p>
      <text:p text:style-name="P252"><text:span text:style-name="T253">Descrição Complementar:</text:span><text:s/>Sistema<text:s/>circuito fechado tv, componentes: microcomputador, gravador de cd, tipo sistema: gravação digital hardware e software, aplicação: equipamentos de cftv, características adicionais: gerenciamento de vídeo digital em microcomputado-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Tratamento Diferenciado:<text:s/></text:span><text:span text:style-name="T261">Aplicabilidade Decreto 7174:<text:s/></text:span>Não</text:p>
            <text:p text:style-name="P262"><text:span text:style-name="T263">Aplicabilidade Margem de Preferência:<text:s/></text:span>Não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Quantidade:</text:span><text:s/>1</text:p>
          </table:table-cell>
          <table:table-cell table:style-name="TableCell270">
            <text:p text:style-name="P271"><text:span text:style-name="T272">Unidade de fornecimento:</text:span><text:s/>Conjunto</text:p>
          </table:table-cell>
        </table:table-row>
        <table:table-row table:style-name="TableRow273">
          <table:table-cell table:style-name="TableCell274">
            <text:p text:style-name="P275"><text:span text:style-name="T276">Valor Máximo Aceitável:<text:s/></text:span>R$ 98.889,5600</text:p>
          </table:table-cell>
          <table:table-cell table:style-name="TableCell277">
            <text:p text:style-name="P278"><text:span text:style-name="T279">Intervalo Mínimo entre Lances:</text:span><text:s/>R$ 0,01</text:p>
          </table:table-cell>
        </table:table-row>
      </table:table>
      <text:p text:style-name="P280"><text:span text:style-name="T281">Situação:</text:span><text:s/>Homologado</text:p>
      <text:p text:style-name="P282"><text:s/></text:p>
      <text:p text:style-name="P283"><text:span text:style-name="T284">Adjudicado para:</text:span><text:s/>SCJ<text:s/>SEGURANCA DIGITAL EIRELI<text:s/><text:span text:style-name="T285">, pelo melhor lance de</text:span><text:s/>R$ 98.700,0000<text:s/><text:span text:style-name="T286">e a quantidade de<text:s/></text:span>1<text:s/><text:span text:style-name="T287">Conjunto</text:span><text:s/>.</text:p>
      <text:p text:style-name="P288"><text:span text:style-name="T289"><text:s/></text:span></text:p>
      <text:p text:style-name="P290"><text:span text:style-name="T291">Eventos do Item</text:span></text:p>
      <text:p text:style-name="P292"><text:span text:style-name="T293"><text:s/></text:span></text:p>
      <text:p text:style-name="P294"><text:span text:style-name="T295">Item: 3</text:span></text:p>
      <text:p text:style-name="P296"><text:span text:style-name="T297">Descrição:</text:span><text:s/>Sistema circuito fechado tv</text:p>
      <text:p text:style-name="P298"><text:span text:style-name="T299">Descrição Complementar:</text:span><text:s/>Sistema circuito fechado tv, componentes: microcomputador, gravador de<text:s/>cd, tipo sistema: gravação digital hardware e software, aplicação: equipamentos de cftv, características adicionais: gerenciamento de vídeo digital em microcomputado-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Tratamento Diferenciado: Aplicabilidade Decreto 7174:<text:s/></text:span>Não</text:p>
            <text:p text:style-name="P307"><text:span text:style-name="T308">Aplicabilidade Margem de Prefer</text:span><text:span text:style-name="T309">ência:<text:s/></text:span>Não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Quantidade:</text:span><text:s/>1</text:p>
          </table:table-cell>
          <table:table-cell table:style-name="TableCell316">
            <text:p text:style-name="P317"><text:span text:style-name="T318">Unidade de fornecimento:</text:span><text:s/>Conjunto</text:p>
          </table:table-cell>
        </table:table-row>
        <table:table-row table:style-name="TableRow319">
          <table:table-cell table:style-name="TableCell320">
            <text:p text:style-name="P321"><text:span text:style-name="T322">Valor Máximo Aceitável:<text:s/></text:span>R$ 201.619,5000</text:p>
          </table:table-cell>
          <table:table-cell table:style-name="TableCell323">
            <text:p text:style-name="P324"><text:span text:style-name="T325">Intervalo Mínimo entre Lances:</text:span><text:s/>R$ 0,01</text:p>
          </table:table-cell>
        </table:table-row>
      </table:table>
      <text:p text:style-name="P326"><text:span text:style-name="T327">Situação:</text:span><text:s/>Homologado</text:p>
      <text:p text:style-name="P328"><text:s/></text:p>
      <text:p text:style-name="P329"><text:span text:style-name="T330">Adjudicado para:</text:span><text:s/>SCJ SEGURANCA DIGITAL EIRELI<text:s/><text:span text:style-name="T331">, pelo melhor lance de</text:span><text:s/>R$ 199.900,0000<text:s/><text:span text:style-name="T332">e a<text:s/></text:span><text:span text:style-name="T333">quantidade de<text:s/></text:span>1<text:s/><text:span text:style-name="T334">Conjunto</text:span><text:s/>.</text:p>
      <text:p text:style-name="P335"><text:span text:style-name="T336"><text:s/></text:span></text:p>
      <text:p text:style-name="P337"><text:span text:style-name="T338"><draw:g draw:z-index="251661312" draw:name="Group 3584" draw:id="id228" draw:style-name="a228" text:anchor-type="paragraph"><svg:title/><svg:desc/><draw:custom-shape svg:x="7.22125in" svg:y="0.29792in" svg:width="0.74472in" svg:height="0.74472in" draw:id="id176" draw:style-name="a176" draw:name="Shape 62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77" draw:style-name="a177" draw:name="Shape 62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78" draw:style-name="a178" draw:transform="translate(-0.02309in -0.04271in) rotate(-5.53999) translate(7.39453in 0.44509in)" draw:name="Rectangle 629"><svg:title/><svg:desc/><text:p text:style-name="P339"><text:span text:style-name="T340">J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79" draw:transform="translate(-0.02567in -0.04271in) rotate(-5.66496) translate(7.42469in 0.42166in)" draw:name="Rectangle 630"><svg:title/><svg:desc/><text:p text:style-name="P341"><text:span text:style-name="T342">u</text:span></text:p><draw:enhanced-geometry draw:type="non-primitive" svg:viewBox="0 0 21600 21600" draw:enhanced-path="M 0 0 L 21600 0 21600 21600 0 21600 Z N"/></draw:custom-shape><draw:custom-shape svg:width="0.04618in" svg:height="0.08543in" draw:id="id180" draw:style-name="a180" draw:transform="translate(-0.02309in -0.04271in) rotate(-5.78994) translate(7.4564in 0.40276in)" draw:name="Rectangle 631"><svg:title/><svg:desc/><text:p text:style-name="P343"><text:span text:style-name="T344">s</text:span></text:p><draw:enhanced-geometry draw:type="non-primitive" svg:viewBox="0 0 21600 21600" draw:enhanced-path="M 0 0 L 21600 0 21600 21600 0 21600 Z N"/></draw:custom-shape><draw:custom-shape svg:width="0.02568in" svg:height="0.08543in" draw:id="id181" draw:style-name="a181" draw:transform="translate(-0.01284in -0.04271in) rotate(-5.882) translate(7.47917in 0.39229in)" draw:name="Rectangle 632"><svg:title/><svg:desc/><text:p text:style-name="P345"><text:span text:style-name="T346">t</text:span></text:p><draw:enhanced-geometry draw:type="non-primitive" svg:viewBox="0 0 21600 21600" draw:enhanced-path="M 0 0 L 21600 0 21600 21600 0 21600 Z N"/></draw:custom-shape><draw:custom-shape svg:width="0.0205in" svg:height="0.08543in" draw:id="id182" draw:style-name="a182" draw:transform="translate(-0.01025in -0.04271in) rotate(-5.94118) translate(7.49518in 0.38622in)" draw:name="Rectangle 633"><svg:title/><svg:desc/><text:p text:style-name="P347"><text:span text:style-name="T348">i</text:span></text:p><draw:enhanced-geometry draw:type="non-primitive" svg:viewBox="0 0 21600 21600" draw:enhanced-path="M 0 0 L 21600 0 21600 21600 0 21600 Z N"/></draw:custom-shape><draw:custom-shape svg:width="0.04618in" svg:height="0.08543in" draw:id="id183" draw:style-name="a183" draw:transform="translate(-0.02309in -0.04271in) rotate(-6.02662) translate(7.52288in 0.37805in)" draw:name="Rectangle 634"><svg:title/><svg:desc/><text:p text:style-name="P349"><text:span text:style-name="T350">ç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4" draw:transform="translate(-0.02567in -0.04271in) rotate(-6.15159) translate(7.56048in 0.37149in)" draw:name="Rectangle 635"><svg:title/><svg:desc/><text:p text:style-name="P351"><text:span text:style-name="T352">a</text:span></text:p><draw:enhanced-geometry draw:type="non-primitive" svg:viewBox="0 0 21600 21600" draw:enhanced-path="M 0 0 L 21600 0 21600 21600 0 21600 Z N"/></draw:custom-shape><draw:custom-shape svg:width="0.02568in" svg:height="0.08543in" draw:id="id185" draw:style-name="a185" draw:transform="translate(-0.01284in -0.04271in) rotate(-6.25029) translate(7.5869in 0.36979in)" draw:name="Rectangle 636"><svg:title/><svg:desc/><text:p text:style-name="P353"><text:span text:style-name="T354"><text:s/></text:span></text:p><draw:enhanced-geometry draw:type="non-primitive" svg:viewBox="0 0 21600 21600" draw:enhanced-path="M 0 0 L 21600 0 21600 21600 0 21600 Z N"/></draw:custom-shape><draw:custom-shape svg:width="0.05643in" svg:height="0.08543in" draw:id="id186" draw:style-name="a186" draw:transform="translate(-0.02821in -0.04271in) rotate(-0.0723) translate(7.62226in 0.37101in)" draw:name="Rectangle 637"><svg:title/><svg:desc/><text:p text:style-name="P355"><text:span text:style-name="T356">F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7" draw:transform="translate(-0.02567in -0.04271in) rotate(-0.21041) translate(7.66257in 0.37767in)" draw:name="Rectangle 638"><svg:title/><svg:desc/><text:p text:style-name="P357"><text:span text:style-name="T358">e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88" draw:transform="translate(-0.02567in -0.04271in) rotate(-0.34201) translate(7.70047in 0.38923in)" draw:name="Rectangle 639"><svg:title/><svg:desc/><text:p text:style-name="P359"><text:span text:style-name="T360">d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89" draw:transform="translate(-0.02567in -0.04271in) rotate(-0.47361) translate(7.73639in 0.40562in)" draw:name="Rectangle 640"><svg:title/><svg:desc/><text:p text:style-name="P361"><text:span text:style-name="T362">e</text:span></text:p><draw:enhanced-geometry draw:type="non-primitive" svg:viewBox="0 0 21600 21600" draw:enhanced-path="M 0 0 L 21600 0 21600 21600 0 21600 Z N"/></draw:custom-shape><draw:custom-shape svg:width="0.03076in" svg:height="0.08543in" draw:id="id190" draw:style-name="a190" draw:transform="translate(-0.01538in -0.04271in) rotate(-0.57881) translate(7.76123in 0.42075in)" draw:name="Rectangle 641"><svg:title/><svg:desc/><text:p text:style-name="P363"><text:span text:style-name="T364">r</text:span></text:p><draw:enhanced-geometry draw:type="non-primitive" svg:viewBox="0 0 21600 21600" draw:enhanced-path="M 0 0 L 21600 0 21600 21600 0 21600 Z N"/></draw:custom-shape><draw:custom-shape svg:width="0.05135in" svg:height="0.08544in" draw:id="id191" draw:style-name="a191" draw:transform="translate(-0.02567in -0.04272in) rotate(-0.68402) translate(7.78844in 0.44138in)" draw:name="Rectangle 642"><svg:title/><svg:desc/><text:p text:style-name="P365"><text:span text:style-name="T366">a</text:span></text:p><draw:enhanced-geometry draw:type="non-primitive" svg:viewBox="0 0 21600 21600" draw:enhanced-path="M 0 0 L 21600 0 21600 21600 0 21600 Z N"/></draw:custom-shape><draw:custom-shape svg:width="0.0205in" svg:height="0.08543in" draw:id="id192" draw:style-name="a192" draw:transform="translate(-0.01025in -0.04271in) rotate(-0.7761) translate(7.80593in 0.4575in)" draw:name="Rectangle 643"><svg:title/><svg:desc/><text:p text:style-name="P367"><text:span text:style-name="T368">l</text:span></text:p><draw:enhanced-geometry draw:type="non-primitive" svg:viewBox="0 0 21600 21600" draw:enhanced-path="M 0 0 L 21600 0 21600 21600 0 21600 Z N"/></draw:custom-shape><draw:custom-shape svg:width="0.0616in" svg:height="0.08543in" draw:id="id193" draw:style-name="a193" draw:transform="translate(-0.0308in -0.04271in) rotate(-1.848) translate(7.28205in 0.5895in)" draw:name="Rectangle 644"><svg:title/><svg:desc/><text:p text:style-name="P369"><text:span text:style-name="T370">S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4" draw:transform="translate(-0.02567in -0.04271in) rotate(-1.69513) translate(7.2735in 0.63663in)" draw:name="Rectangle 645"><svg:title/><svg:desc/><text:p text:style-name="P371"><text:span text:style-name="T372">e</text:span></text:p><draw:enhanced-geometry draw:type="non-primitive" svg:viewBox="0 0 21600 21600" draw:enhanced-path="M 0 0 L 21600 0 21600 21600 0 21600 Z N"/></draw:custom-shape><draw:custom-shape svg:width="0.04618in" svg:height="0.08543in" draw:id="id195" draw:style-name="a195" draw:transform="translate(-0.02309in -0.04271in) rotate(-1.56313) translate(7.27191in 0.67845in)" draw:name="Rectangle 646"><svg:title/><svg:desc/><text:p text:style-name="P373"><text:span text:style-name="T374">ç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6" draw:transform="translate(-0.02567in -0.04271in) rotate(-1.43112) translate(7.27579in 0.72137in)" draw:name="Rectangle 647"><svg:title/><svg:desc/><text:p text:style-name="P375"><text:span text:style-name="T376">ã</text:span></text:p><draw:enhanced-geometry draw:type="non-primitive" svg:viewBox="0 0 21600 21600" draw:enhanced-path="M 0 0 L 21600 0 21600 21600 0 21600 Z N"/></draw:custom-shape><draw:custom-shape svg:width="0.05135in" svg:height="0.08543in" draw:id="id197" draw:style-name="a197" draw:transform="translate(-0.02567in -0.04271in) rotate(-1.29212) translate(7.28602in 0.76493in)" draw:name="Rectangle 648"><svg:title/><svg:desc/><text:p text:style-name="P377"><text:span text:style-name="T378">o</text:span></text:p><draw:enhanced-geometry draw:type="non-primitive" svg:viewBox="0 0 21600 21600" draw:enhanced-path="M 0 0 L 21600 0 21600 21600 0 21600 Z N"/></draw:custom-shape><draw:custom-shape svg:width="0.02568in" svg:height="0.08543in" draw:id="id198" draw:style-name="a198" draw:transform="translate(-0.01284in -0.04271in) rotate(-1.18788) translate(7.29628in 0.79341in)" draw:name="Rectangle 649"><svg:title/><svg:desc/><text:p text:style-name="P379"><text:span text:style-name="T380"><text:s/></text:span></text:p><draw:enhanced-geometry draw:type="non-primitive" svg:viewBox="0 0 21600 21600" draw:enhanced-path="M 0 0 L 21600 0 21600 21600 0 21600 Z N"/></draw:custom-shape><draw:custom-shape svg:width="0.04618in" svg:height="0.08543in" draw:id="id199" draw:style-name="a199" draw:transform="translate(-0.02309in -0.04271in) rotate(-1.09063) translate(7.31089in 0.82399in)" draw:name="Rectangle 650"><svg:title/><svg:desc/><text:p text:style-name="P381"><text:span text:style-name="T382">J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0" draw:transform="translate(-0.02567in -0.04271in) rotate(-0.95862) translate(7.33393in 0.86037in)" draw:name="Rectangle 651"><svg:title/><svg:desc/><text:p text:style-name="P383"><text:span text:style-name="T384">u</text:span></text:p><draw:enhanced-geometry draw:type="non-primitive" svg:viewBox="0 0 21600 21600" draw:enhanced-path="M 0 0 L 21600 0 21600 21600 0 21600 Z N"/></draw:custom-shape><draw:custom-shape svg:width="0.05135in" svg:height="0.08543in" draw:id="id201" draw:style-name="a201" draw:transform="translate(-0.02567in -0.04271in) rotate(-0.81962) translate(7.36274in 0.89457in)" draw:name="Rectangle 652"><svg:title/><svg:desc/><text:p text:style-name="P385"><text:span text:style-name="T386">d</text:span></text:p><draw:enhanced-geometry draw:type="non-primitive" svg:viewBox="0 0 21600 21600" draw:enhanced-path="M 0 0 L 21600 0 21600 21600 0 21600 Z N"/></draw:custom-shape><draw:custom-shape svg:width="0.0205in" svg:height="0.08543in" draw:id="id202" draw:style-name="a202" draw:transform="translate(-0.01025in -0.04271in) rotate(-0.72237) translate(7.38283in 0.91336in)" draw:name="Rectangle 653"><svg:title/><svg:desc/><text:p text:style-name="P387"><text:span text:style-name="T388">i</text:span></text:p><draw:enhanced-geometry draw:type="non-primitive" svg:viewBox="0 0 21600 21600" draw:enhanced-path="M 0 0 L 21600 0 21600 21600 0 21600 Z N"/></draw:custom-shape><draw:custom-shape svg:width="0.04618in" svg:height="0.08543in" draw:id="id203" draw:style-name="a203" draw:transform="translate(-0.02309in -0.04271in) rotate(-0.63213) translate(7.40813in 0.9333in)" draw:name="Rectangle 654"><svg:title/><svg:desc/><text:p text:style-name="P389"><text:span text:style-name="T390">c</text:span></text:p><draw:enhanced-geometry draw:type="non-primitive" svg:viewBox="0 0 21600 21600" draw:enhanced-path="M 0 0 L 21600 0 21600 21600 0 21600 Z N"/></draw:custom-shape><draw:custom-shape svg:width="0.0205in" svg:height="0.08543in" draw:id="id204" draw:style-name="a204" draw:transform="translate(-0.01025in -0.04271in) rotate(-0.54187) translate(7.42983in 0.94721in)" draw:name="Rectangle 655"><svg:title/><svg:desc/><text:p text:style-name="P391"><text:span text:style-name="T392">i</text:span></text:p><draw:enhanced-geometry draw:type="non-primitive" svg:viewBox="0 0 21600 21600" draw:enhanced-path="M 0 0 L 21600 0 21600 21600 0 21600 Z N"/></draw:custom-shape><draw:custom-shape svg:width="0.05135in" svg:height="0.08544in" draw:id="id205" draw:style-name="a205" draw:transform="translate(-0.02567in -0.04272in) rotate(-0.44463) translate(7.46096in 0.96348in)" draw:name="Rectangle 656"><svg:title/><svg:desc/><text:p text:style-name="P393"><text:span text:style-name="T394">á</text:span></text:p><draw:enhanced-geometry draw:type="non-primitive" svg:viewBox="0 0 21600 21600" draw:enhanced-path="M 0 0 L 21600 0 21600 21600 0 21600 Z N"/></draw:custom-shape><draw:custom-shape svg:width="0.03076in" svg:height="0.08543in" draw:id="id206" draw:style-name="a206" draw:transform="translate(-0.01538in -0.04271in) rotate(-0.3335) translate(7.49187in 0.97564in)" draw:name="Rectangle 657"><svg:title/><svg:desc/><text:p text:style-name="P395"><text:span text:style-name="T396">r</text:span></text:p><draw:enhanced-geometry draw:type="non-primitive" svg:viewBox="0 0 21600 21600" draw:enhanced-path="M 0 0 L 21600 0 21600 21600 0 21600 Z N"/></draw:custom-shape><draw:custom-shape svg:width="0.02051in" svg:height="0.08543in" draw:id="id207" draw:style-name="a207" draw:transform="translate(-0.01025in -0.04271in) rotate(-0.26412) translate(7.51205in 0.98161in)" draw:name="Rectangle 658"><svg:title/><svg:desc/><text:p text:style-name="P397"><text:span text:style-name="T398">i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08" draw:transform="translate(-0.02567in -0.04271in) rotate(-0.16687) translate(7.54651in 0.9886in)" draw:name="Rectangle 659"><svg:title/><svg:desc/><text:p text:style-name="P399"><text:span text:style-name="T400">a</text:span></text:p><draw:enhanced-geometry draw:type="non-primitive" svg:viewBox="0 0 21600 21600" draw:enhanced-path="M 0 0 L 21600 0 21600 21600 0 21600 Z N"/></draw:custom-shape><draw:custom-shape svg:width="0.02568in" svg:height="0.08543in" draw:id="id209" draw:style-name="a209" draw:transform="translate(-0.01284in -0.04271in) rotate(-0.06262) translate(7.57673in 0.99158in)" draw:name="Rectangle 660"><svg:title/><svg:desc/><text:p text:style-name="P401"><text:span text:style-name="T402"><text:s/></text:span></text:p><draw:enhanced-geometry draw:type="non-primitive" svg:viewBox="0 0 21600 21600" draw:enhanced-path="M 0 0 L 21600 0 21600 21600 0 21600 Z N"/></draw:custom-shape><draw:custom-shape svg:width="0.05135in" svg:height="0.08543in" draw:id="id210" draw:style-name="a210" draw:transform="translate(-0.02567in -0.04271in) rotate(-6.24156) translate(7.61342in 0.99151in)" draw:name="Rectangle 661"><svg:title/><svg:desc/><text:p text:style-name="P403"><text:span text:style-name="T404">d</text:span></text:p><draw:enhanced-geometry draw:type="non-primitive" svg:viewBox="0 0 21600 21600" draw:enhanced-path="M 0 0 L 21600 0 21600 21600 0 21600 Z N"/></draw:custom-shape><draw:custom-shape svg:width="0.05135in" svg:height="0.08543in" draw:id="id211" draw:style-name="a211" draw:transform="translate(-0.02567in -0.04271in) rotate(-6.10256) translate(7.65773in 0.98572in)" draw:name="Rectangle 662"><svg:title/><svg:desc/><text:p text:style-name="P405"><text:span text:style-name="T406">o</text:span></text:p><draw:enhanced-geometry draw:type="non-primitive" svg:viewBox="0 0 21600 21600" draw:enhanced-path="M 0 0 L 21600 0 21600 21600 0 21600 Z N"/></draw:custom-shape><draw:custom-shape svg:width="0.02568in" svg:height="0.08543in" draw:id="id212" draw:style-name="a212" draw:transform="translate(-0.01284in -0.04271in) rotate(-5.99831) translate(7.68712in 0.97814in)" draw:name="Rectangle 663"><svg:title/><svg:desc/><text:p text:style-name="P407"><text:span text:style-name="T408"><text:s/></text:span></text:p><draw:enhanced-geometry draw:type="non-primitive" svg:viewBox="0 0 21600 21600" draw:enhanced-path="M 0 0 L 21600 0 21600 21600 0 21600 Z N"/></draw:custom-shape><draw:custom-shape svg:width="0.06668in" svg:height="0.08543in" draw:id="id213" draw:style-name="a213" draw:transform="translate(-0.03334in -0.04271in) rotate(-5.87331) translate(7.7294in 0.9621in)" draw:name="Rectangle 664"><svg:title/><svg:desc/><text:p text:style-name="P409"><text:span text:style-name="T410">R</text:span></text:p><draw:enhanced-geometry draw:type="non-primitive" svg:viewBox="0 0 21600 21600" draw:enhanced-path="M 0 0 L 21600 0 21600 21600 0 21600 Z N"/></draw:custom-shape><draw:custom-shape svg:width="0.0205in" svg:height="0.08543in" draw:id="id214" draw:style-name="a214" draw:transform="translate(-0.01025in -0.04271in) rotate(-5.75531) translate(7.7579in 0.94699in)" draw:name="Rectangle 665"><svg:title/><svg:desc/><text:p text:style-name="P411"><text:span text:style-name="T412">i</text:span></text:p><draw:enhanced-geometry draw:type="non-primitive" svg:viewBox="0 0 21600 21600" draw:enhanced-path="M 0 0 L 21600 0 21600 21600 0 21600 Z N"/></draw:custom-shape><draw:custom-shape svg:width="0.05135in" svg:height="0.08543in" draw:id="id215" draw:style-name="a215" draw:transform="translate(-0.02567in -0.04271in) rotate(-5.65806) translate(7.78718in 0.92751in)" draw:name="Rectangle 666"><svg:title/><svg:desc/><text:p text:style-name="P413"><text:span text:style-name="T414">o</text:span></text:p><draw:enhanced-geometry draw:type="non-primitive" svg:viewBox="0 0 21600 21600" draw:enhanced-path="M 0 0 L 21600 0 21600 21600 0 21600 Z N"/></draw:custom-shape><draw:custom-shape svg:width="0.02568in" svg:height="0.08543in" draw:id="id216" draw:style-name="a216" draw:transform="translate(-0.01284in -0.04271in) rotate(-5.55381) translate(7.81051in 0.90806in)" draw:name="Rectangle 667"><svg:title/><svg:desc/><text:p text:style-name="P415"><text:span text:style-name="T416"><text:s/></text:span></text:p><draw:enhanced-geometry draw:type="non-primitive" svg:viewBox="0 0 21600 21600" draw:enhanced-path="M 0 0 L 21600 0 21600 21600 0 21600 Z N"/></draw:custom-shape><draw:custom-shape svg:width="0.05135in" svg:height="0.08543in" draw:id="id217" draw:style-name="a217" draw:transform="translate(-0.02567in -0.04271in) rotate(-5.44957) translate(7.83613in 0.88188in)" draw:name="Rectangle 668"><svg:title/><svg:desc/><text:p text:style-name="P417"><text:span text:style-name="T418">d</text:span></text:p><draw:enhanced-geometry draw:type="non-primitive" svg:viewBox="0 0 21600 21600" draw:enhanced-path="M 0 0 L 21600 0 21600 21600 0 21600 Z N"/></draw:custom-shape><draw:custom-shape svg:width="0.05135in" svg:height="0.08543in" draw:id="id218" draw:style-name="a218" draw:transform="translate(-0.02567in -0.04271in) rotate(-5.31056) translate(7.86313in 0.84615in)" draw:name="Rectangle 669"><svg:title/><svg:desc/><text:p text:style-name="P419"><text:span text:style-name="T420">e</text:span></text:p><draw:enhanced-geometry draw:type="non-primitive" svg:viewBox="0 0 21600 21600" draw:enhanced-path="M 0 0 L 21600 0 21600 21600 0 21600 Z N"/></draw:custom-shape><draw:custom-shape svg:width="0.02568in" svg:height="0.08543in" draw:id="id219" draw:style-name="a219" draw:transform="translate(-0.01284in -0.04271in) rotate(-5.20631) translate(7.87855in 0.82003in)" draw:name="Rectangle 670"><svg:title/><svg:desc/><text:p text:style-name="P421"><text:span text:style-name="T422"><text:s/></text:span></text:p><draw:enhanced-geometry draw:type="non-primitive" svg:viewBox="0 0 21600 21600" draw:enhanced-path="M 0 0 L 21600 0 21600 21600 0 21600 Z N"/></draw:custom-shape><draw:custom-shape svg:width="0.04618in" svg:height="0.08543in" draw:id="id220" draw:style-name="a220" draw:transform="translate(-0.02309in -0.04271in) rotate(-5.10906) translate(7.8926in 0.78927in)" draw:name="Rectangle 671"><svg:title/><svg:desc/><text:p text:style-name="P423"><text:span text:style-name="T424">J</text:span></text:p><draw:enhanced-geometry draw:type="non-primitive" svg:viewBox="0 0 21600 21600" draw:enhanced-path="M 0 0 L 21600 0 21600 21600 0 21600 Z N"/></draw:custom-shape><draw:custom-shape svg:width="0.05135in" svg:height="0.08543in" draw:id="id221" draw:style-name="a221" draw:transform="translate(-0.02567in -0.04271in) rotate(-4.97706) translate(7.90592in 0.74835in)" draw:name="Rectangle 672"><svg:title/><svg:desc/><text:p text:style-name="P425"><text:span text:style-name="T426">a</text:span></text:p><draw:enhanced-geometry draw:type="non-primitive" svg:viewBox="0 0 21600 21600" draw:enhanced-path="M 0 0 L 21600 0 21600 21600 0 21600 Z N"/></draw:custom-shape><draw:custom-shape svg:width="0.05135in" svg:height="0.08543in" draw:id="id222" draw:style-name="a222" draw:transform="translate(-0.02567in -0.04271in) rotate(-4.83806) translate(7.91376in 0.70433in)" draw:name="Rectangle 673"><svg:title/><svg:desc/><text:p text:style-name="P427"><text:span text:style-name="T428">n</text:span></text:p><draw:enhanced-geometry draw:type="non-primitive" svg:viewBox="0 0 21600 21600" draw:enhanced-path="M 0 0 L 21600 0 21600 21600 0 21600 Z N"/></draw:custom-shape><draw:custom-shape svg:width="0.05135in" svg:height="0.08543in" draw:id="id223" draw:style-name="a223" draw:transform="translate(-0.02567in -0.04271in) rotate(-4.69906) translate(7.91528in 0.65956in)" draw:name="Rectangle 674"><svg:title/><svg:desc/><text:p text:style-name="P429"><text:span text:style-name="T430">e</text:span></text:p><draw:enhanced-geometry draw:type="non-primitive" svg:viewBox="0 0 21600 21600" draw:enhanced-path="M 0 0 L 21600 0 21600 21600 0 21600 Z N"/></draw:custom-shape><draw:custom-shape svg:width="0.0205in" svg:height="0.08543in" draw:id="id224" draw:style-name="a224" draw:transform="translate(-0.01025in -0.04271in) rotate(-4.60181) translate(7.91315in 0.63226in)" draw:name="Rectangle 675"><svg:title/><svg:desc/><text:p text:style-name="P431"><text:span text:style-name="T432">i</text:span></text:p><draw:enhanced-geometry draw:type="non-primitive" svg:viewBox="0 0 21600 21600" draw:enhanced-path="M 0 0 L 21600 0 21600 21600 0 21600 Z N"/></draw:custom-shape><draw:custom-shape svg:width="0.03076in" svg:height="0.08543in" draw:id="id225" draw:style-name="a225" draw:transform="translate(-0.01538in -0.04271in) rotate(-4.53244) translate(7.90953in 0.60892in)" draw:name="Rectangle 676"><svg:title/><svg:desc/><text:p text:style-name="P433"><text:span text:style-name="T434">r</text:span></text:p><draw:enhanced-geometry draw:type="non-primitive" svg:viewBox="0 0 21600 21600" draw:enhanced-path="M 0 0 L 21600 0 21600 21600 0 21600 Z N"/></draw:custom-shape><draw:custom-shape svg:width="0.05135in" svg:height="0.08543in" draw:id="id226" draw:style-name="a226" draw:transform="translate(-0.02567in -0.04271in) rotate(-4.42131) translate(7.90009in 0.57177in)" draw:name="Rectangle 677"><svg:title/><svg:desc/><text:p text:style-name="P435"><text:span text:style-name="T436">o</text:span></text:p><draw:enhanced-geometry draw:type="non-primitive" svg:viewBox="0 0 21600 21600" draw:enhanced-path="M 0 0 L 21600 0 21600 21600 0 21600 Z N"/></draw:custom-shape><draw:custom-shape svg:x="7.37736in" svg:y="0.59719in" svg:width="0.57515in" svg:height="0.23922in" draw:id="id227" draw:style-name="a227" draw:name="Rectangle 678"><svg:title/><svg:desc/><text:p text:style-name="P437"><text:span text:style-name="T438">1206</text:span></text:p><draw:enhanced-geometry draw:type="non-primitive" svg:viewBox="0 0 21600 21600" draw:enhanced-path="M 0 0 L 21600 0 21600 21600 0 21600 Z N"/></draw:custom-shape></draw:g></text:span><text:span text:style-name="T439">Eventos do Item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<text:tab/></text:span><text:span text:style-name="T448">Evento</text:span><text:span text:style-name="T449"><text:tab/>Data</text:span></text:p>
          </table:table-cell>
          <table:table-cell table:style-name="TableCell450">
            <text:p text:style-name="P451"><text:span text:style-name="T452">Nome</text:span></text:p>
          </table:table-cell>
          <table:table-cell table:style-name="TableCell453">
            <text:p text:style-name="P454"><text:span text:style-name="T455">Observações</text:span></text:p>
          </table:table-cell>
        </table:table-row>
        <table:table-row table:style-name="TableRow456">
          <table:table-cell table:style-name="TableCell457">
            <text:p text:style-name="P458">15/09/2021 Adjudicado</text:p>
            <text:p text:style-name="P459">17:46:24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Adjudicação individual da proposta. Fornecedor: SCJ SEGURANCA DIGITAL EIRELI, CNPJ/CPF: 15.510.770/0001-51, Melhor lance: R$ 199.900,0000</text:p>
          </table:table-cell>
        </table:table-row>
        <table:table-row table:style-name="TableRow464">
          <table:table-cell table:style-name="TableCell465">
            <text:p text:style-name="P466">15/09/2021</text:p>
            <text:p text:style-name="P467">Homologado</text:p>
            <text:p text:style-name="P468">17:49:03</text:p>
          </table:table-cell>
          <table:table-cell table:style-name="TableCell469">
            <text:p text:style-name="P470">LUCIENE DA</text:p>
            <text:p text:style-name="P471">CUNHA DAU MIGUEL</text:p>
          </table:table-cell>
          <table:table-cell table:style-name="TableCell472">
            <text:p text:style-name="P473"/>
          </table:table-cell>
        </table:table-row>
      </table:table>
      <text:p text:style-name="P474"><text:span text:style-name="T475"><text:s/></text:span></text:p>
      <text:p text:style-name="P476"><text:span text:style-name="T477">Item: 4</text:span></text:p>
      <text:p text:style-name="P478"><text:span text:style-name="T479">Descrição:</text:span><text:s/>Sistema circuito fechado tv</text:p>
      <text:p text:style-name="P480"><text:span text:style-name="T481">Descrição Complementar:</text:span><text:s/>Sistema circuito fechado tv, componentes: microcomputador, gravador de cd, tipo sistema: gravação digital hardware e software, aplicação: equipamentos de cftv, características adicionais: gerenciamento de vídeo digital em microcomputado-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Tratamento Diferenciado: Aplicabilidade Decreto 7174:<text:s/></text:span>Não</text:p>
            <text:p text:style-name="P489"><text:span text:style-name="T490">Aplicabilidade Margem de Preferência:<text:s/></text:span>Não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Quantidade:</text:span><text:s/>1</text:p>
          </table:table-cell>
          <table:table-cell table:style-name="TableCell497">
            <text:p text:style-name="P498"><text:span text:style-name="T499">Unidade de fornecimento:</text:span><text:s/>Conjunto</text:p>
          </table:table-cell>
        </table:table-row>
        <table:table-row table:style-name="TableRow500">
          <table:table-cell table:style-name="TableCell501">
            <text:p text:style-name="P502"><text:span text:style-name="T503">Valor Máximo Aceitável:<text:s/></text:span>R$ 93.368,8000</text:p>
          </table:table-cell>
          <table:table-cell table:style-name="TableCell504">
            <text:p text:style-name="P505"><text:span text:style-name="T506">Intervalo<text:s/></text:span><text:span text:style-name="T507">Mínimo entre Lances:</text:span><text:s/>R$ 0,01</text:p>
          </table:table-cell>
        </table:table-row>
      </table:table>
      <text:p text:style-name="P508"><text:span text:style-name="T509">Situação:</text:span><text:s/>Homologado</text:p>
      <text:p text:style-name="P510"><text:s/></text:p>
      <text:p text:style-name="P511"><text:span text:style-name="T512">Adjudicado para:</text:span><text:s/>SCJ SEGURANCA DIGITAL EIRELI<text:s/><text:span text:style-name="T513">, pelo melhor lance de</text:span><text:s/>R$ 92.900,0000<text:s/><text:span text:style-name="T514">e a quantidade de<text:s/></text:span>1<text:s/><text:span text:style-name="T515">Conjunto</text:span><text:s/>.</text:p>
      <text:p text:style-name="P516"><text:span text:style-name="T517"><text:s/></text:span></text:p>
      <text:p text:style-name="P518"><text:span text:style-name="T519">Eventos do Item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<text:tab/></text:span><text:span text:style-name="T528">Evento</text:span><text:span text:style-name="T529"><text:tab/>Data</text:span></text:p>
          </table:table-cell>
          <table:table-cell table:style-name="TableCell530">
            <text:p text:style-name="P531"><text:span text:style-name="T532">Nome</text:span></text:p>
          </table:table-cell>
          <table:table-cell table:style-name="TableCell533">
            <text:p text:style-name="P534"><text:span text:style-name="T535">Observações</text:span></text:p>
          </table:table-cell>
        </table:table-row>
        <table:table-row table:style-name="TableRow536">
          <table:table-cell table:style-name="TableCell537">
            <text:p text:style-name="P538">15/09/2021 Adjudicado</text:p>
            <text:p text:style-name="P539">17:46:53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Adjudicação individual da proposta. Fornecedor: SCJ SEGURANCA DIGITAL EIRELI, CNPJ/CPF: 15.510.770/0001-51, Melhor lance: R$ 92.900,0000</text:p>
          </table:table-cell>
        </table:table-row>
        <table:table-row table:style-name="TableRow544">
          <table:table-cell table:style-name="TableCell545">
            <text:p text:style-name="P546">15/09/2021</text:p>
            <text:p text:style-name="P547">Homologado</text:p>
            <text:p text:style-name="P548">17:49:17</text:p>
          </table:table-cell>
          <table:table-cell table:style-name="TableCell549">
            <text:p text:style-name="P550">LUCIENE DA</text:p>
            <text:p text:style-name="P551">CUNHA DAU MIGUEL</text:p>
          </table:table-cell>
          <table:table-cell table:style-name="TableCell552">
            <text:p text:style-name="P553"/>
          </table:table-cell>
        </table:table-row>
      </table:table>
      <text:p text:style-name="P554"><text:span text:style-name="T555"><draw:g draw:name="Group 3583" draw:id="id345" draw:style-name="a345" text:anchor-type="as-char"><svg:title/><svg:desc/><draw:custom-shape svg:x="2.55901in" svg:y="0.00262in" svg:width="1.26643in" svg:height="0.11888in" draw:id="id229" draw:style-name="a229" draw:name="Rectangle 508"><svg:title/><svg:desc/><text:p text:style-name="P556"><text:span text:style-name="T557">Fim do documento</text:span></text:p><draw:enhanced-geometry draw:type="non-primitive" svg:viewBox="0 0 21600 21600" draw:enhanced-path="M 0 0 L 21600 0 21600 21600 0 21600 Z N"/></draw:custom-shape><draw:frame draw:id="id230" draw:style-name="a230" draw:name="Picture 509" svg:x="6.37917in" svg:y="0in" svg:width="0.62486in" svg:height="3.17972in" style:rel-width="scale" style:rel-height="scale"><draw:image xlink:href="media/image3.jpg" xlink:type="simple" xlink:show="embed" xlink:actuate="onLoad"/><svg:title/><svg:desc/></draw:frame><draw:custom-shape svg:x="6.45778in" svg:y="3.08986in" svg:width="0.33333in" svg:height="0.01111in" draw:id="id231" draw:style-name="a231" draw:name="Shape 6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5653in" svg:width="0.33333in" svg:height="0.01111in" draw:id="id232" draw:style-name="a232" draw:name="Shape 6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232in" svg:width="0.33333in" svg:height="0.02222in" draw:id="id233" draw:style-name="a233" draw:name="Shape 6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8986in" svg:width="0.33333in" svg:height="0.02222in" draw:id="id234" draw:style-name="a234" draw:name="Shape 6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6764in" svg:width="0.33333in" svg:height="0.01111in" draw:id="id235" draw:style-name="a235" draw:name="Shape 6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4542in" svg:width="0.33333in" svg:height="0.01111in" draw:id="id236" draw:style-name="a236" draw:name="Shape 6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232in" svg:width="0.33333in" svg:height="0.01111in" draw:id="id237" draw:style-name="a237" draw:name="Shape 6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8986in" svg:width="0.33333in" svg:height="0.02222in" draw:id="id238" draw:style-name="a238" draw:name="Shape 6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4542in" svg:width="0.33333in" svg:height="0.02222in" draw:id="id239" draw:style-name="a239" draw:name="Shape 6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2319in" svg:width="0.33333in" svg:height="0.01111in" draw:id="id240" draw:style-name="a240" draw:name="Shape 6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0097in" svg:width="0.33333in" svg:height="0.01111in" draw:id="id241" draw:style-name="a241" draw:name="Shape 6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2222in" draw:id="id242" draw:style-name="a242" draw:name="Shape 6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3431in" svg:width="0.33333in" svg:height="0.02222in" draw:id="id243" draw:style-name="a243" draw:name="Shape 6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1111in" draw:id="id244" draw:style-name="a244" draw:name="Shape 6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7875in" svg:width="0.33333in" svg:height="0.01111in" draw:id="id245" draw:style-name="a245" draw:name="Shape 60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4542in" svg:width="0.33333in" svg:height="0.02222in" draw:id="id246" draw:style-name="a246" draw:name="Shape 6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2319in" svg:width="0.33333in" svg:height="0.01111in" draw:id="id247" draw:style-name="a247" draw:name="Shape 60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0097in" svg:width="0.33333in" svg:height="0.01111in" draw:id="id248" draw:style-name="a248" draw:name="Shape 6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6764in" svg:width="0.33333in" svg:height="0.02222in" draw:id="id249" draw:style-name="a249" draw:name="Shape 6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250" draw:style-name="a250" draw:name="Shape 6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251" draw:style-name="a251" draw:name="Shape 60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48986in" svg:width="0.33333in" svg:height="0.01111in" draw:id="id252" draw:style-name="a252" draw:name="Shape 6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5653in" svg:width="0.33333in" svg:height="0.02222in" draw:id="id253" draw:style-name="a253" draw:name="Shape 60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2222in" draw:id="id254" draw:style-name="a254" draw:name="Shape 6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8986in" svg:width="0.33333in" svg:height="0.01111in" draw:id="id255" draw:style-name="a255" draw:name="Shape 60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5653in" svg:width="0.33333in" svg:height="0.02222in" draw:id="id256" draw:style-name="a256" draw:name="Shape 6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257" draw:style-name="a257" draw:name="Shape 60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0097in" svg:width="0.33333in" svg:height="0.02222in" draw:id="id258" draw:style-name="a258" draw:name="Shape 6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6764in" svg:width="0.33333in" svg:height="0.01111in" draw:id="id259" draw:style-name="a259" draw:name="Shape 6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4542in" svg:width="0.33333in" svg:height="0.01111in" draw:id="id260" draw:style-name="a260" draw:name="Shape 6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1208in" svg:width="0.33333in" svg:height="0.02222in" draw:id="id261" draw:style-name="a261" draw:name="Shape 6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8986in" svg:width="0.33333in" svg:height="0.01111in" draw:id="id262" draw:style-name="a262" draw:name="Shape 60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5653in" svg:width="0.33333in" svg:height="0.02222in" draw:id="id263" draw:style-name="a263" draw:name="Shape 60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3431in" svg:width="0.33333in" svg:height="0.01111in" draw:id="id264" draw:style-name="a264" draw:name="Shape 60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0097in" svg:width="0.33333in" svg:height="0.01111in" draw:id="id265" draw:style-name="a265" draw:name="Shape 6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266" draw:style-name="a266" draw:name="Shape 60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4542in" svg:width="0.33333in" svg:height="0.02222in" draw:id="id267" draw:style-name="a267" draw:name="Shape 6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268" draw:style-name="a268" draw:name="Shape 60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7875in" svg:width="0.33333in" svg:height="0.01111in" draw:id="id269" draw:style-name="a269" draw:name="Shape 60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270" draw:style-name="a270" draw:name="Shape 60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3431in" svg:width="0.33333in" svg:height="0.01111in" draw:id="id271" draw:style-name="a271" draw:name="Shape 6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0097in" svg:width="0.33333in" svg:height="0.02222in" draw:id="id272" draw:style-name="a272" draw:name="Shape 6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6764in" svg:width="0.33333in" svg:height="0.01111in" draw:id="id273" draw:style-name="a273" draw:name="Shape 6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274" draw:style-name="a274" draw:name="Shape 60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275" draw:style-name="a275" draw:name="Shape 6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8986in" svg:width="0.33333in" svg:height="0.01111in" draw:id="id276" draw:style-name="a276" draw:name="Shape 60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6764in" svg:width="0.33333in" svg:height="0.01111in" draw:id="id277" draw:style-name="a277" draw:name="Shape 60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2319in" svg:width="0.33333in" svg:height="0.02222in" draw:id="id278" draw:style-name="a278" draw:name="Shape 6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8986in" svg:width="0.33333in" svg:height="0.02222in" draw:id="id279" draw:style-name="a279" draw:name="Shape 6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280" draw:style-name="a280" draw:name="Shape 6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4542in" svg:width="0.33333in" svg:height="0.01111in" draw:id="id281" draw:style-name="a281" draw:name="Shape 6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282" draw:style-name="a282" draw:name="Shape 6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283" draw:style-name="a283" draw:name="Shape 60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5653in" svg:width="0.33333in" svg:height="0.01111in" draw:id="id284" draw:style-name="a284" draw:name="Shape 6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232in" svg:width="0.33333in" svg:height="0.02222in" draw:id="id285" draw:style-name="a285" draw:name="Shape 6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8986in" svg:width="0.33333in" svg:height="0.02222in" draw:id="id286" draw:style-name="a286" draw:name="Shape 6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6764in" svg:width="0.33333in" svg:height="0.01111in" draw:id="id287" draw:style-name="a287" draw:name="Shape 60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3431in" svg:width="0.33333in" svg:height="0.01111in" draw:id="id288" draw:style-name="a288" draw:name="Shape 6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1208in" svg:width="0.33333in" svg:height="0.01111in" draw:id="id289" draw:style-name="a289" draw:name="Shape 60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7875in" svg:width="0.33333in" svg:height="0.02222in" draw:id="id290" draw:style-name="a290" draw:name="Shape 6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5653in" svg:width="0.33333in" svg:height="0.01111in" draw:id="id291" draw:style-name="a291" draw:name="Shape 60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3431in" svg:width="0.33333in" svg:height="0.01111in" draw:id="id292" draw:style-name="a292" draw:name="Shape 6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8986in" svg:width="0.33333in" svg:height="0.02222in" draw:id="id293" draw:style-name="a293" draw:name="Shape 6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5653in" svg:width="0.33333in" svg:height="0.02222in" draw:id="id294" draw:style-name="a294" draw:name="Shape 60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3431in" svg:width="0.33333in" svg:height="0.01111in" draw:id="id295" draw:style-name="a295" draw:name="Shape 6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1208in" svg:width="0.33333in" svg:height="0.01111in" draw:id="id296" draw:style-name="a296" draw:name="Shape 6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297" draw:style-name="a297" draw:name="Shape 60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2222in" draw:id="id298" draw:style-name="a298" draw:name="Shape 6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299" draw:style-name="a299" draw:name="Shape 6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300" draw:style-name="a300" draw:name="Shape 6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5653in" svg:width="0.33333in" svg:height="0.02222in" draw:id="id301" draw:style-name="a301" draw:name="Shape 6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3431in" svg:width="0.33333in" svg:height="0.01111in" draw:id="id302" draw:style-name="a302" draw:name="Shape 6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1111in" draw:id="id303" draw:style-name="a303" draw:name="Shape 60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7875in" svg:width="0.33333in" svg:height="0.01111in" draw:id="id304" draw:style-name="a304" draw:name="Shape 6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4542in" svg:width="0.33333in" svg:height="0.02222in" draw:id="id305" draw:style-name="a305" draw:name="Shape 6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2319in" svg:width="0.33333in" svg:height="0.01111in" draw:id="id306" draw:style-name="a306" draw:name="Shape 60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8986in" svg:width="0.33333in" svg:height="0.02222in" draw:id="id307" draw:style-name="a307" draw:name="Shape 6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5653in" svg:width="0.33333in" svg:height="0.01111in" draw:id="id308" draw:style-name="a308" draw:name="Shape 60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2319in" svg:width="0.33333in" svg:height="0.02222in" draw:id="id309" draw:style-name="a309" draw:name="Shape 6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0097in" svg:width="0.33333in" svg:height="0.01111in" draw:id="id310" draw:style-name="a310" draw:name="Shape 6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7875in" svg:width="0.33333in" svg:height="0.01111in" draw:id="id311" draw:style-name="a311" draw:name="Shape 61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4542in" svg:width="0.33333in" svg:height="0.02222in" draw:id="id312" draw:style-name="a312" draw:name="Shape 6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1208in" svg:width="0.33333in" svg:height="0.01111in" draw:id="id313" draw:style-name="a313" draw:name="Shape 6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8986in" svg:width="0.33333in" svg:height="0.01111in" draw:id="id314" draw:style-name="a314" draw:name="Shape 61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5653in" svg:width="0.33333in" svg:height="0.02222in" draw:id="id315" draw:style-name="a315" draw:name="Shape 6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3431in" svg:width="0.33333in" svg:height="0.01111in" draw:id="id316" draw:style-name="a316" draw:name="Shape 61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8986in" svg:width="0.33333in" svg:height="0.02222in" draw:id="id317" draw:style-name="a317" draw:name="Shape 6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318" draw:style-name="a318" draw:name="Shape 6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4542in" svg:width="0.33333in" svg:height="0.01111in" draw:id="id319" draw:style-name="a319" draw:name="Shape 6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1208in" svg:width="0.33333in" svg:height="0.02222in" draw:id="id320" draw:style-name="a320" draw:name="Shape 61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321" draw:style-name="a321" draw:name="Shape 6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6764in" svg:width="0.33333in" svg:height="0.01111in" draw:id="id322" draw:style-name="a322" draw:name="Shape 61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2222in" draw:id="id323" draw:style-name="a323" draw:name="Shape 6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8986in" svg:width="0.33333in" svg:height="0.02222in" draw:id="id324" draw:style-name="a324" draw:name="Shape 6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325" draw:style-name="a325" draw:name="Shape 6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4542in" svg:width="0.33333in" svg:height="0.01111in" draw:id="id326" draw:style-name="a326" draw:name="Shape 6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2319in" svg:width="0.33333in" svg:height="0.01111in" draw:id="id327" draw:style-name="a327" draw:name="Shape 6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7875in" svg:width="0.33333in" svg:height="0.02222in" draw:id="id328" draw:style-name="a328" draw:name="Shape 6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5653in" svg:width="0.33333in" svg:height="0.01111in" draw:id="id329" draw:style-name="a329" draw:name="Shape 6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330" draw:style-name="a330" draw:name="Shape 6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331" draw:style-name="a331" draw:name="Shape 6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332" draw:style-name="a332" draw:name="Shape 61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13431in" svg:width="0.33333in" svg:height="0.02222in" draw:id="id333" draw:style-name="a333" draw:name="Shape 6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334" draw:style-name="a334" draw:name="Shape 6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335" draw:style-name="a335" draw:name="Shape 61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336" draw:style-name="a336" draw:transform="translate(-0.82548in -0.06835in) rotate(-4.71239) translate(6.89079in 1.38508in)" draw:name="Rectangle 615"><svg:title/><svg:desc/><text:p text:style-name="P558"><text:span text:style-name="T559">JFRJEOF202100192V04</text:span></text:p><draw:enhanced-geometry draw:type="non-primitive" svg:viewBox="0 0 21600 21600" draw:enhanced-path="M 0 0 L 21600 0 21600 21600 0 21600 Z N"/></draw:custom-shape><draw:frame draw:id="id337" draw:style-name="a337" draw:name="Picture 616" svg:x="6.37917in" svg:y="3.36153in" svg:width="0.62486in" svg:height="0.29056in" style:rel-width="scale" style:rel-height="scale"><draw:image xlink:href="media/image3.jpg" xlink:type="simple" xlink:show="embed" xlink:actuate="onLoad"/><svg:title/><svg:desc/></draw:frame><draw:frame draw:id="id338" draw:style-name="a338" draw:name="Picture 618" svg:x="6.45792in" svg:y="3.44028in" svg:width="0.4675in" svg:height="0.13306in" style:rel-width="scale" style:rel-height="scale"><draw:image xlink:href="media/image4.jpg" xlink:type="simple" xlink:show="embed" xlink:actuate="onLoad"/><svg:title/><svg:desc/></draw:frame><draw:frame draw:id="id339" draw:style-name="a339" draw:name="Picture 619" svg:x="0in" svg:y="2.90403in" svg:width="0.74806in" svg:height="0.74806in" style:rel-width="scale" style:rel-height="scale"><draw:image xlink:href="media/image3.jpg" xlink:type="simple" xlink:show="embed" xlink:actuate="onLoad"/><svg:title/><svg:desc/></draw:frame><draw:frame draw:id="id340" draw:style-name="a340" draw:name="Picture 621" svg:x="0.07875in" svg:y="2.98278in" svg:width="0.59056in" svg:height="0.59056in" style:rel-width="scale" style:rel-height="scale"><draw:image xlink:href="media/image5.jpg" xlink:type="simple" xlink:show="embed" xlink:actuate="onLoad"/><svg:title/><svg:desc/></draw:frame><draw:frame draw:id="id341" draw:style-name="a341" draw:name="Picture 622" svg:x="0.74806in" svg:y="3.10569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3.24356in" svg:width="4.0899in" svg:height="0.1367in" draw:id="id342" draw:style-name="a342" draw:name="Rectangle 623"><svg:title/><svg:desc/><text:p text:style-name="P560"><text:span text:style-name="T561">Autenticado<text:s/></text:span><text:span text:style-name="T562">digitalmente por LUCIANA BARAO RODRIGUES.</text:span></text:p><draw:enhanced-geometry draw:type="non-primitive" svg:viewBox="0 0 21600 21600" draw:enhanced-path="M 0 0 L 21600 0 21600 21600 0 21600 Z N"/></draw:custom-shape><draw:custom-shape svg:x="0.85458in" svg:y="3.35467in" svg:width="4.66224in" svg:height="0.1367in" draw:id="id343" draw:style-name="a343" draw:name="Rectangle 624"><svg:title/><svg:desc/><text:p text:style-name="P563"><text:span text:style-name="T564">Documento Nº: 3157684.28824876-3958 - consulta à autenticidade em</text:span></text:p><draw:enhanced-geometry draw:type="non-primitive" svg:viewBox="0 0 21600 21600" draw:enhanced-path="M 0 0 L 21600 0 21600 21600 0 21600 Z N"/></draw:custom-shape><draw:custom-shape svg:x="0.85458in" svg:y="3.46578in" svg:width="5.08888in" svg:height="0.1367in" draw:id="id344" draw:style-name="a344" draw:name="Rectangle 625"><svg:title/><svg:desc/><text:p text:style-name="P565"><text:span text:style-name="T566">https://siga.jfrj.jus.br/sigaex/public/app/autenticar?n=3157684.28824876-3958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margin-left="0.0222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5166in" fo:margin-left="1.2944in" fo:margin-bottom="0.2361in" fo:margin-right="1.2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1-09-21T14:32:00Z</meta:creation-date>
    <dc:date>2021-09-21T14:32:00Z</dc:date>
    <meta:template xlink:href="Normal" xlink:type="simple"/>
    <meta:editing-cycles>2</meta:editing-cycles>
    <meta:editing-duration>PT0S</meta:editing-duration>
    <meta:document-statistic meta:page-count="2" meta:paragraph-count="8" meta:word-count="667" meta:character-count="4266" meta:row-count="30" meta:non-whitespace-character-count="3607"/>
  </office:meta>
</office:document-meta>
</file>