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87in" fo:line-height="106%" fo:margin-left="0.0291in" fo:margin-right="0in" fo:text-indent="0in" style:page-number="287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center" fo:margin-bottom="0in" fo:line-height="106%"/>
    </style:style>
    <style:style style:name="P122" style:parent-style-name="Normal" style:family="paragraph">
      <style:paragraph-properties fo:text-align="center" fo:margin-bottom="0.1298in" fo:line-height="106%"/>
    </style:style>
    <style:style style:name="P123" style:parent-style-name="Normal" style:family="paragraph">
      <style:paragraph-properties fo:text-align="center" fo:margin-bottom="0.1298in" fo:line-height="106%" fo:margin-left="0in" fo:text-indent="0in">
        <style:tab-stops/>
      </style:paragraph-properties>
    </style:style>
    <style:style style:name="T124" style:parent-style-name="Fonteparág.padrão" style:family="text">
      <style:text-properties fo:color="#CC0033"/>
    </style:style>
    <style:style style:name="T125" style:parent-style-name="Fonteparág.padrão" style:family="text">
      <style:text-properties fo:color="#CC0033"/>
    </style:style>
    <style:style style:name="P126" style:parent-style-name="Normal" style:family="paragraph">
      <style:paragraph-properties fo:text-align="start" fo:margin-bottom="0.25in" fo:line-height="96%" fo:margin-left="0.0083in" fo:margin-right="0.1958in" fo:text-indent="0in">
        <style:tab-stops/>
      </style:paragraph-properties>
    </style:style>
    <style:style style:name="P127" style:parent-style-name="Título1" style:family="paragraph">
      <style:paragraph-properties fo:margin-bottom="0.177in"/>
    </style:style>
    <style:style style:name="P128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left="0.0048in" fo:margin-right="0.175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left="0.0048in" fo:margin-right="0.175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ableColumn142" style:family="table-column">
      <style:table-column-properties style:column-width="2.0166in"/>
    </style:style>
    <style:style style:name="TableColumn143" style:family="table-column">
      <style:table-column-properties style:column-width="0.8263in"/>
    </style:style>
    <style:style style:name="TableColumn144" style:family="table-column">
      <style:table-column-properties style:column-width="2.6958in"/>
    </style:style>
    <style:style style:name="Table141" style:family="table">
      <style:table-properties style:width="5.5388in" fo:margin-left="0.0083in" table:align="left"/>
    </style:style>
    <style:style style:name="TableRow145" style:family="table-row">
      <style:table-row-properties style:min-row-height="0.1069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TableRow154" style:family="table-row">
      <style:table-row-properties style:min-row-height="0.5791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start" fo:margin-bottom="0.0048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965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6%" fo:margin-left="0.0166in" fo:margin-righ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ableRow167" style:family="table-row">
      <style:table-row-properties style:min-row-height="0.1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541in"/>
          <style:tab-stop style:type="center" style:position="1.3131in"/>
        </style:tab-stops>
      </style:paragraph-properties>
    </style:style>
    <style:style style:name="T1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6%" fo:margin-left="0.1562in" fo:margin-righ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line-height="106%" fo:margin-left="0.2222in" fo:margin-righ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TableRow179" style:family="table-row">
      <style:table-row-properties style:min-row-height="0.2277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line-height="106%" fo:margin-left="0.1944in" fo:margin-right="0in" fo:text-indent="-0.0493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start" fo:margin-bottom="0in" fo:line-height="106%" fo:margin-left="0.2847in" fo:margin-right="0in" fo:text-indent="0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line-height="106%" fo:margin-left="0.1666in" fo:margin-right="2.0583in" fo:text-indent="0.8715in">
        <style:tab-stops/>
      </style:paragraph-properties>
    </style:style>
    <style:style style:name="P189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19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left="0.0048in" fo:margin-right="0.175in">
        <style:tab-stops/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left="0.0048in" fo:margin-right="0.175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ableColumn208" style:family="table-column">
      <style:table-column-properties style:column-width="3.0736in"/>
    </style:style>
    <style:style style:name="TableColumn209" style:family="table-column">
      <style:table-column-properties style:column-width="2.4736in"/>
    </style:style>
    <style:style style:name="Table207" style:family="table">
      <style:table-properties style:width="5.5472in" fo:margin-left="0in" table:align="left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.0125in" fo:line-height="106%" fo:margin-left="0in" fo:margin-right="0in" fo:text-indent="0in">
        <style:tab-stops>
          <style:tab-stop style:type="center" style:position="3.7208in"/>
        </style:tab-stops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3.8555in"/>
        </style:tab-stops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/>
    </style:style>
    <style:style style:name="TableRow219" style:family="table-row">
      <style:table-row-properties style:min-row-height="0.4368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.1965in" fo:line-height="106%" fo:margin-left="0.0083in" fo:margin-righ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6%" fo:margin-left="0.025in" fo:margin-righ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27" style:family="table-row">
      <style:table-row-properties style:min-row-height="0.15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625in"/>
          <style:tab-stop style:type="center" style:position="1.3215in"/>
          <style:tab-stop style:type="center" style:position="2.3305in"/>
        </style:tab-stops>
      </style:paragraph-properties>
    </style:style>
    <style:style style:name="T2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1" style:parent-style-name="Fonteparág.padrão" style:family="text">
      <style:text-properties fo:font-weight="bold" style:font-weight-asian="bold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ableRow237" style:family="table-row">
      <style:table-row-properties style:min-row-height="0.9118in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4625in"/>
          <style:tab-stop style:type="center" style:position="1.3215in"/>
        </style:tab-stops>
      </style:paragraph-properties>
    </style:style>
    <style:style style:name="T2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1" style:parent-style-name="Normal" style:family="paragraph">
      <style:paragraph-properties fo:text-align="center" fo:margin-bottom="0in" fo:line-height="106%" fo:margin-left="1.5875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0375in" fo:line-height="106%" fo:margin-left="0in" fo:margin-right="0in" fo:text-indent="0in">
        <style:tab-stops>
          <style:tab-stop style:type="center" style:position="0.4625in"/>
          <style:tab-stop style:type="center" style:position="1.3215in"/>
        </style:tab-stops>
      </style:paragraph-properties>
    </style:style>
    <style:style style:name="T2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text-align="start" fo:margin-bottom="0in" fo:line-height="106%" fo:margin-left="0.175in" fo:margin-righ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.1909in" fo:line-height="106%" fo:margin-left="0in" fo:margin-righ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2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margin-left="0.0048in" fo:margin-right="0.175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left="0.0048in" fo:margin-right="0.175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TableColumn264" style:family="table-column">
      <style:table-column-properties style:column-width="2.843in"/>
    </style:style>
    <style:style style:name="TableColumn265" style:family="table-column">
      <style:table-column-properties style:column-width="2.0083in"/>
    </style:style>
    <style:style style:name="Table263" style:family="table">
      <style:table-properties style:width="4.8513in" fo:margin-left="0.0083in" table:align="left"/>
    </style:style>
    <style:style style:name="TableRow266" style:family="table-row">
      <style:table-row-properties style:min-row-height="0.1069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ableRow273" style:family="table-row">
      <style:table-row-properties style:min-row-height="0.2319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.0048in" fo:line-height="106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P282" style:parent-style-name="Normal" style:family="paragraph">
      <style:paragraph-properties fo:text-align="end" fo:margin-bottom="0.0958in" fo:line-height="106%" fo:margin-right="-0.0104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P28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ableColumn287" style:family="table-column">
      <style:table-column-properties style:column-width="0.893in"/>
    </style:style>
    <style:style style:name="TableColumn288" style:family="table-column">
      <style:table-column-properties style:column-width="0.7in"/>
    </style:style>
    <style:style style:name="TableColumn289" style:family="table-column">
      <style:table-column-properties style:column-width="1.3263in"/>
    </style:style>
    <style:style style:name="TableColumn290" style:family="table-column">
      <style:table-column-properties style:column-width="2.4743in"/>
    </style:style>
    <style:style style:name="Table286" style:family="table">
      <style:table-properties style:width="5.3937in" fo:margin-left="0.1534in" table:align="left"/>
    </style:style>
    <style:style style:name="TableRow291" style:family="table-row">
      <style:table-row-properties style:min-row-height="0.1194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margin-bottom="0in" fo:line-height="106%" fo:margin-left="0.1326in" fo:margin-righ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start" fo:margin-bottom="0in" fo:line-height="106%" fo:margin-left="0.1548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start" fo:margin-bottom="0in" fo:line-height="106%" fo:margin-left="0.434in" fo:margin-righ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Row304" style:family="table-row">
      <style:table-row-properties style:min-row-height="0.2583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line-height="106%" fo:margin-left="0.0493in" fo:margin-right="0in" fo:text-indent="-0.0493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line-height="106%" fo:margin-left="0.0583in" fo:margin-right="0in" fo:text-indent="-0.0583in">
        <style:tab-stops/>
      </style:paragraph-properties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line-height="106%" fo:margin-left="0in" fo:margin-right="0.1597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13" style:family="table-row">
      <style:table-row-properties style:min-row-height="0.1694in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6%" fo:margin-left="0.0215in" fo:margin-righ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1888in" fo:margin-left="0in" fo:margin-right="0in" fo:text-indent="0in">
        <style:tab-stops>
          <style:tab-stop style:type="center" style:position="1.3215in"/>
          <style:tab-stop style:type="center" style:position="2.3305in"/>
        </style:tab-stops>
      </style:paragraph-properties>
    </style:style>
    <style:style style:name="T3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family="paragraph">
      <style:paragraph-properties fo:margin-left="0.0048in" fo:margin-right="0.175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margin-left="0.0048in" fo:margin-right="0.175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33" style:parent-style-name="Fonteparág.padrão" style:family="text">
      <style:text-properties fo:font-weight="bold" style:font-weight-asian="bold"/>
    </style:style>
    <style:style style:name="P33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ableColumn337" style:family="table-column">
      <style:table-column-properties style:column-width="2.843in"/>
    </style:style>
    <style:style style:name="TableColumn338" style:family="table-column">
      <style:table-column-properties style:column-width="2.0083in"/>
    </style:style>
    <style:style style:name="Table336" style:family="table">
      <style:table-properties style:width="4.8513in" fo:margin-left="0.0083in" table:align="left"/>
    </style:style>
    <style:style style:name="TableRow339" style:family="table-row">
      <style:table-row-properties style:min-row-height="0.1069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TableRow346" style:family="table-row">
      <style:table-row-properties style:min-row-height="0.1069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margin-bottom="0.102in" fo:margin-left="0.0048in" fo:margin-right="0.175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.1854in" fo:margin-left="0.0048in" fo:margin-right="0.6534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Column363" style:family="table-column">
      <style:table-column-properties style:column-width="1.4298in"/>
    </style:style>
    <style:style style:name="TableColumn364" style:family="table-column">
      <style:table-column-properties style:column-width="0.8395in"/>
    </style:style>
    <style:style style:name="TableColumn365" style:family="table-column">
      <style:table-column-properties style:column-width="3.3229in"/>
    </style:style>
    <style:style style:name="Table362" style:family="table">
      <style:table-properties style:width="5.5923in" fo:margin-left="0.0291in" table:align="left"/>
    </style:style>
    <style:style style:name="TableRow366" style:family="table-row">
      <style:table-row-properties style:min-row-height="0.1194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  <style:tab-stop style:type="center" style:position="0.9215in"/>
        </style:tab-stops>
      </style:paragraph-properties>
    </style:style>
    <style:style style:name="T3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bottom="0in" fo:line-height="106%" fo:margin-left="0.1472in" fo:margin-righ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weight="bold" style:font-weight-asian="bold"/>
    </style:style>
    <style:style style:name="TableRow378" style:family="table-row">
      <style:table-row-properties style:min-row-height="0.2583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line-height="90%" fo:margin-left="0.034in" fo:margin-right="0in" fo:text-indent="0.6125in">
        <style:tab-stops/>
      </style:paragraph-properties>
    </style:style>
    <style:style style:name="P381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6%" fo:margin-left="0.2756in" fo:margin-right="0in" fo:text-inden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87" style:family="table-row">
      <style:table-row-properties style:min-row-height="0.2784in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start" fo:margin-bottom="0in" fo:line-height="106%" fo:margin-left="0.6465in" fo:margin-right="0in" fo:text-indent="0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line-height="106%" fo:margin-left="0.0138in" fo:margin-right="0in" fo:text-indent="-0.0034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bottom="0.1854in" fo:margin-left="1.5805in" fo:margin-right="0.175in">
        <style:tab-stops/>
      </style:paragraph-properties>
    </style:style>
    <style:style style:name="P397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P399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margin-left="0.0048in" fo:margin-right="0.175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margin-left="0.0048in" fo:margin-right="0.175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1" style:parent-style-name="Fonteparág.padrão" style:family="text">
      <style:text-properties fo:font-weight="bold" style:font-weight-asian="bold"/>
    </style:style>
    <style:style style:name="TableColumn413" style:family="table-column">
      <style:table-column-properties style:column-width="2.843in"/>
    </style:style>
    <style:style style:name="TableColumn414" style:family="table-column">
      <style:table-column-properties style:column-width="2.0083in"/>
    </style:style>
    <style:style style:name="Table412" style:family="table">
      <style:table-properties style:width="4.8513in" fo:margin-left="0.0083in" table:align="left"/>
    </style:style>
    <style:style style:name="TableRow415" style:family="table-row">
      <style:table-row-properties style:min-row-height="0.1069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ableRow422" style:family="table-row">
      <style:table-row-properties style:min-row-height="0.1069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bottom="0.102in" fo:margin-left="0.0048in" fo:margin-right="0.175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.1854in" fo:margin-left="0.0048in" fo:margin-right="0.6534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TableColumn440" style:family="table-column">
      <style:table-column-properties style:column-width="1.4298in"/>
    </style:style>
    <style:style style:name="TableColumn441" style:family="table-column">
      <style:table-column-properties style:column-width="0.8395in"/>
    </style:style>
    <style:style style:name="TableColumn442" style:family="table-column">
      <style:table-column-properties style:column-width="3.3229in"/>
    </style:style>
    <style:style style:name="Table439" style:family="table">
      <style:table-properties style:width="5.5923in" fo:margin-left="0.0291in" table:align="left"/>
    </style:style>
    <style:style style:name="TableRow443" style:family="table-row">
      <style:table-row-properties style:min-row-height="0.1194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  <style:tab-stop style:type="center" style:position="0.9215in"/>
        </style:tab-stops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6%" fo:margin-left="0.1472in" fo:margin-right="0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Row455" style:family="table-row">
      <style:table-row-properties style:min-row-height="0.2583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 fo:line-height="90%" fo:margin-left="0.034in" fo:margin-right="0in" fo:text-indent="0.6125in">
        <style:tab-stops/>
      </style:paragraph-properties>
    </style:style>
    <style:style style:name="P458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6%" fo:margin-left="0.2756in" fo:margin-righ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464" style:family="table-row">
      <style:table-row-properties style:min-row-height="0.2784in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6%" fo:margin-left="0.6465in" fo:margin-right="0in" fo:text-indent="0in">
        <style:tab-stops/>
      </style:paragraph-properties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8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6%" fo:margin-left="0.0138in" fo:margin-right="0in" fo:text-indent="-0.0034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.1854in" fo:margin-left="1.5805in" fo:margin-right="0.175in">
        <style:tab-stops/>
      </style:paragraph-properties>
    </style:style>
    <style:style style:name="P47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P476" style:parent-style-name="Normal" style:family="paragraph">
      <style:paragraph-properties fo:margin-left="0.0048in" fo:margin-right="0.175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left="0.0048in" fo:margin-right="0.175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left="0.0048in" fo:margin-right="0.175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olumn487" style:family="table-column">
      <style:table-column-properties style:column-width="2.843in"/>
    </style:style>
    <style:style style:name="TableColumn488" style:family="table-column">
      <style:table-column-properties style:column-width="2.0083in"/>
    </style:style>
    <style:style style:name="Table486" style:family="table">
      <style:table-properties style:width="4.8513in" fo:margin-left="0.0083in" table:align="left"/>
    </style:style>
    <style:style style:name="TableRow489" style:family="table-row">
      <style:table-row-properties style:min-row-height="0.1069in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TableRow496" style:family="table-row">
      <style:table-row-properties style:min-row-height="0.1069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bottom="0.102in" fo:margin-left="0.0048in" fo:margin-right="0.175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TableColumn513" style:family="table-column">
      <style:table-column-properties style:column-width="0.6125in"/>
    </style:style>
    <style:style style:name="TableColumn514" style:family="table-column">
      <style:table-column-properties style:column-width="0.7833in"/>
    </style:style>
    <style:style style:name="TableColumn515" style:family="table-column">
      <style:table-column-properties style:column-width="0.8437in"/>
    </style:style>
    <style:style style:name="TableColumn516" style:family="table-column">
      <style:table-column-properties style:column-width="3.3229in"/>
    </style:style>
    <style:style style:name="Table512" style:family="table">
      <style:table-properties style:width="5.5625in" fo:margin-left="0.0631in" table:align="left"/>
    </style:style>
    <style:style style:name="TableRow517" style:family="table-row">
      <style:table-row-properties style:min-row-height="0.1194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start" fo:margin-bottom="0in" fo:line-height="106%" fo:margin-left="0.077in" fo:margin-right="0in" fo:text-indent="0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start" fo:margin-bottom="0in" fo:line-height="106%" fo:margin-left="0.1548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6%" fo:margin-left="0.1513in" fo:margin-right="0in" fo:text-indent="0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TableRow530" style:family="table-row">
      <style:table-row-properties style:min-row-height="0.2277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start" fo:margin-bottom="0in" fo:line-height="106%" fo:margin-left="0.0583in" fo:margin-right="0in" fo:text-indent="-0.0583in">
        <style:tab-stops/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start" fo:margin-bottom="0in" fo:line-height="106%" fo:margin-left="0.2798in" fo:margin-right="0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P540" style:parent-style-name="Normal" style:family="paragraph">
      <style:paragraph-properties fo:text-align="end" fo:margin-bottom="0.0958in" fo:line-height="106%" fo:margin-right="-0.0104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P542" style:parent-style-name="Normal" style:family="paragraph">
      <style:paragraph-properties fo:text-align="start" fo:margin-left="-0.002in" fo:margin-right="0in" fo:text-indent="0in">
        <style:tab-stops>
          <style:tab-stop style:type="center" style:position="1.7611in"/>
        </style:tab-stops>
      </style:paragraph-properties>
    </style:style>
    <style:style style:name="P543" style:parent-style-name="Normal" style:family="paragraph">
      <style:paragraph-properties fo:text-align="start" fo:margin-left="0in" fo:margin-right="0in" fo:text-indent="0in">
        <style:tab-stops>
          <style:tab-stop style:type="center" style:position="0.9506in"/>
          <style:tab-stop style:type="center" style:position="1.759in"/>
        </style:tab-stops>
      </style:paragraph-properties>
    </style:style>
    <style:style style:name="T5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5" style:parent-style-name="Normal" style:family="paragraph">
      <style:paragraph-properties fo:margin-bottom="0.1854in" fo:margin-left="1.5847in" fo:margin-right="0.175in">
        <style:tab-stops/>
      </style:paragraph-properties>
    </style:style>
    <style:style style:name="P546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547" style:parent-style-name="Fonteparág.padrão" style:family="text">
      <style:text-properties fo:font-weight="bold" style:font-weight-asian="bold"/>
    </style:style>
    <style:style style:name="P548" style:parent-style-name="Normal" style:family="paragraph">
      <style:paragraph-properties fo:margin-left="0.0048in" fo:margin-right="0.175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margin-left="0.0048in" fo:margin-right="0.175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margin-left="0.0048in" fo:margin-right="0.175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Column559" style:family="table-column">
      <style:table-column-properties style:column-width="2.843in"/>
    </style:style>
    <style:style style:name="TableColumn560" style:family="table-column">
      <style:table-column-properties style:column-width="2.0083in"/>
    </style:style>
    <style:style style:name="Table558" style:family="table">
      <style:table-properties style:width="4.8513in" fo:margin-left="0.0083in" table:align="left"/>
    </style:style>
    <style:style style:name="TableRow561" style:family="table-row">
      <style:table-row-properties style:min-row-height="0.1069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7" style:parent-style-name="Fonteparág.padrão" style:family="text">
      <style:text-properties fo:font-weight="bold" style:font-weight-asian="bold"/>
    </style:style>
    <style:style style:name="TableRow568" style:family="table-row">
      <style:table-row-properties style:min-row-height="0.1069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margin-bottom="0.102in" fo:margin-left="0.0048in" fo:margin-right="0.175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P577" style:parent-style-name="Normal" style:family="paragraph">
      <style:paragraph-properties fo:text-align="start" fo:margin-bottom="0.1854in" fo:margin-left="0.0048in" fo:margin-right="0.6534in">
        <style:tab-stops/>
      </style:paragraph-properties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584" style:parent-style-name="Fonteparág.padrão" style:family="text">
      <style:text-properties fo:font-weight="bold" style:font-weight-asian="bold"/>
    </style:style>
    <style:style style:name="TableColumn586" style:family="table-column">
      <style:table-column-properties style:column-width="1.4298in"/>
    </style:style>
    <style:style style:name="TableColumn587" style:family="table-column">
      <style:table-column-properties style:column-width="0.8437in"/>
    </style:style>
    <style:style style:name="TableColumn588" style:family="table-column">
      <style:table-column-properties style:column-width="3.3229in"/>
    </style:style>
    <style:style style:name="Table585" style:family="table">
      <style:table-properties style:width="5.5965in" fo:margin-left="0.0291in" table:align="left"/>
    </style:style>
    <style:style style:name="TableRow589" style:family="table-row">
      <style:table-row-properties style:min-row-height="0.1194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  <style:tab-stop style:type="center" style:position="0.9215in"/>
        </style:tab-stops>
      </style:paragraph-properties>
    </style:style>
    <style:style style:name="T5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font-weight="bold" style:font-weight-asian="bold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start" fo:margin-bottom="0in" fo:line-height="106%" fo:margin-left="0.1513in" fo:margin-righ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ableRow601" style:family="table-row">
      <style:table-row-properties style:min-row-height="0.2583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 fo:line-height="90%" fo:margin-left="0.034in" fo:margin-right="0in" fo:text-indent="0.6125in">
        <style:tab-stops/>
      </style:paragraph-properties>
    </style:style>
    <style:style style:name="P604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start" fo:margin-bottom="0in" fo:line-height="106%" fo:margin-left="0.2798in" fo:margin-right="0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610" style:family="table-row">
      <style:table-row-properties style:min-row-height="0.2784in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.6465in" fo:margin-right="0in" fo:text-indent="0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4" style:parent-style-name="Normal" style:family="paragraph">
      <style:paragraph-properties fo:text-align="center" fo:margin-bottom="0in" fo:line-height="106%" fo:margin-left="0.4131in" fo:margin-righ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start" fo:margin-bottom="0in" fo:line-height="106%" fo:margin-left="0.018in" fo:margin-right="0in" fo:text-indent="-0.0034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619" style:parent-style-name="Normal" style:family="paragraph">
      <style:paragraph-properties fo:margin-bottom="0.1854in" fo:margin-left="1.5847in" fo:margin-right="0.175in">
        <style:tab-stops/>
      </style:paragraph-properties>
    </style:style>
    <style:style style:name="P620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P622" style:parent-style-name="Normal" style:family="paragraph">
      <style:paragraph-properties fo:margin-left="0.0048in" fo:margin-right="0.175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P624" style:parent-style-name="Normal" style:family="paragraph">
      <style:paragraph-properties fo:margin-left="0.0048in" fo:margin-right="0.175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margin-left="0.0048in" fo:margin-right="0.175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text-align="start" fo:margin-bottom="0.0013in" fo:margin-left="0.0048in" fo:margin-right="0.6534in">
        <style:tab-stops/>
      </style:paragraph-properties>
    </style:style>
    <style:style style:name="T63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4" style:parent-style-name="Fonteparág.padrão" style:family="text">
      <style:text-properties fo:font-weight="bold" style:font-weight-asian="bold"/>
    </style:style>
    <style:style style:name="TableColumn636" style:family="table-column">
      <style:table-column-properties style:column-width="2.843in"/>
    </style:style>
    <style:style style:name="TableColumn637" style:family="table-column">
      <style:table-column-properties style:column-width="2.0083in"/>
    </style:style>
    <style:style style:name="Table635" style:family="table">
      <style:table-properties style:width="4.8513in" fo:margin-left="0.0083in" table:align="left"/>
    </style:style>
    <style:style style:name="TableRow638" style:family="table-row">
      <style:table-row-properties style:min-row-height="0.1069in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TableRow645" style:family="table-row">
      <style:table-row-properties style:min-row-height="0.1069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margin-bottom="0.102in" fo:margin-left="0.0048in" fo:margin-right="0.175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P654" style:parent-style-name="Normal" style:family="paragraph">
      <style:paragraph-properties fo:text-align="start" fo:margin-bottom="0.1854in" fo:margin-left="0.0048in" fo:margin-right="0.6534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/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text-align="start" fo:margin-bottom="0.0319in" fo:margin-left="0.0048in" fo:margin-right="0.6534in">
        <style:tab-stops/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P661" style:parent-style-name="Normal" style:family="paragraph">
      <style:paragraph-properties fo:text-align="start" fo:margin-bottom="0.0347in" fo:margin-left="0in" fo:margin-right="0in" fo:text-indent="0in">
        <style:tab-stops>
          <style:tab-stop style:type="center" style:position="0.3166in"/>
          <style:tab-stop style:type="center" style:position="0.9506in"/>
          <style:tab-stop style:type="center" style:position="1.759in"/>
          <style:tab-stop style:type="center" style:position="3.9645in"/>
        </style:tab-stops>
      </style:paragraph-properties>
    </style:style>
    <style:style style:name="T6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/>
    </style:style>
    <style:style style:name="T666" style:parent-style-name="Fonteparág.padrão" style:family="text">
      <style:text-properties fo:font-weight="bold" style:font-weight-asian="bold"/>
    </style:style>
    <style:style style:name="P667" style:parent-style-name="Normal" style:family="paragraph">
      <style:paragraph-properties fo:text-align="start" fo:margin-left="0in" fo:margin-right="0in" fo:text-indent="0in">
        <style:tab-stops>
          <style:tab-stop style:type="center" style:position="0.9506in"/>
          <style:tab-stop style:type="center" style:position="3.9645in"/>
        </style:tab-stops>
      </style:paragraph-properties>
    </style:style>
    <style:style style:name="T6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69" style:parent-style-name="Normal" style:family="paragraph">
      <style:paragraph-properties fo:text-align="start" fo:margin-left="0in" fo:margin-right="0in" fo:text-indent="0in">
        <style:tab-stops>
          <style:tab-stop style:type="center" style:position="1.759in"/>
        </style:tab-stops>
      </style:paragraph-properties>
    </style:style>
    <style:style style:name="P670" style:parent-style-name="Normal" style:family="paragraph">
      <style:paragraph-properties fo:text-align="start" fo:margin-bottom="0.0326in" fo:line-height="106%" fo:margin-left="0in" fo:margin-right="0in" fo:text-indent="0in">
        <style:tab-stops>
          <style:tab-stop style:type="center" style:position="0.9506in"/>
          <style:tab-stop style:type="center" style:position="3.9645in"/>
        </style:tab-stops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72" style:parent-style-name="Normal" style:family="paragraph">
      <style:paragraph-properties fo:margin-left="0.6756in" fo:margin-right="3.2541in" fo:text-indent="0.7979in">
        <style:tab-stops/>
      </style:paragraph-properties>
    </style:style>
    <style:style style:name="P673" style:parent-style-name="Normal" style:family="paragraph">
      <style:paragraph-properties fo:text-align="start" fo:margin-left="-0.002in" fo:margin-right="0in" fo:text-indent="0in">
        <style:tab-stops>
          <style:tab-stop style:type="center" style:position="1.7611in"/>
        </style:tab-stops>
      </style:paragraph-properties>
    </style:style>
    <style:style style:name="P674" style:parent-style-name="Normal" style:family="paragraph">
      <style:paragraph-properties fo:margin-left="0.7409in" fo:margin-right="0.175in">
        <style:tab-stops/>
      </style:paragraph-properties>
    </style:style>
    <style:style style:name="P675" style:parent-style-name="Normal" style:family="paragraph">
      <style:paragraph-properties fo:margin-bottom="0.4611in" fo:margin-left="1.5847in" fo:margin-right="0.175in">
        <style:tab-stops/>
      </style:paragraph-properties>
    </style:style>
    <style:style style:name="P676" style:parent-style-name="Título1" style:family="paragraph">
      <style:paragraph-properties fo:margin-bottom="2.177in"/>
    </style:style>
    <style:style style:name="P677" style:parent-style-name="Normal" style:family="paragraph">
      <style:paragraph-properties fo:text-align="end" fo:margin-bottom="0.0958in" fo:line-height="106%" fo:margin-right="-0.0104in"/>
    </style:style>
    <style:style style:name="T678" style:parent-style-name="Fonteparág.padrão" style:family="text">
      <style:text-properties style:font-name="Arial" style:font-name-asian="Arial" style:font-name-complex="Arial"/>
    </style:style>
    <style:style style:family="graphic" style:name="a175">
      <style:graphic-properties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8"><draw:g draw:name="Group 6598" draw:id="id175" draw:style-name="a175" text:anchor-type="as-char"><svg:title/><svg:desc/><draw:custom-shape svg:x="0in" svg:y="0.20009in" svg:width="5.736in" svg:height="0.01in" draw:id="id170" draw:style-name="a170" draw:name="Shape 10682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1" draw:style-name="a171" draw:name="Picture 69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2" draw:style-name="a172" draw:name="Picture 71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3" draw:style-name="a173" draw:name="Rectangle 72"><svg:title/><svg:desc/><text:p text:style-name="P119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4" draw:style-name="a174" draw:name="Rectangle 73"><svg:title/><svg:desc/><text:p text:style-name="P120">Tribunal Regional Federal</text:p><draw:enhanced-geometry draw:type="non-primitive" svg:viewBox="0 0 21600 21600" draw:enhanced-path="M 0 0 L 21600 0 21600 21600 0 21600 Z N"/></draw:custom-shape></draw:g></text:span></text:p>
      <text:p text:style-name="P121">Tribunal Regional Federal da 2ª Região</text:p>
      <text:p text:style-name="P122">Justiça Federal de 1ª instância - RJ</text:p>
      <text:h text:style-name="Título1" text:outline-level="1">Termo de Homologação do Pregão Eletrônico</text:h>
      <text:p text:style-name="P123"><text:span text:style-name="T124">Nº 00047/2021<text:s/></text:span><text:span text:style-name="T125">(SRP)</text:span></text:p>
      <text:p text:style-name="P126">Às 14:31 horas do dia 06 de setembro de 2021, após constatada a regularidade dos atos procedimentais, a autoridade competente, Sr. LUCIENE DA CUNHA DAU MIGUEL, HOMOLOGA a adjudicação referente ao Processo nº JFRJEOF2021/221, Pregão nº 00047/2021.<text:s/></text:p>
      <text:h text:style-name="P127" text:outline-level="1">Resultado da Homologação</text:h>
      <text:p text:style-name="P128"><text:span text:style-name="T129">Item: 1</text:span></text:p>
      <text:p text:style-name="P130"><text:span text:style-name="T131">Descrição:</text:span><text:s/>Coldre</text:p>
      <text:p text:style-name="P132"><text:span text:style-name="T133">Descrição Complementar:</text:span><text:s/>Coldre ostensivo para pistola Taurus PT100, conforme Anexo I (Termo de Referência)</text:p>
      <text:p text:style-name="P134"><text:span text:style-name="T135">Tratamento Diferenciado:<text:s/></text:span>Tipo I - Participação Exclusiva de ME/EPP/Equiparada</text:p>
      <text:p text:style-name="P136"><text:span text:style-name="T137">Aplicabilidade Decreto</text:span><text:span text:style-name="T138"><text:s/>7174:<text:s/></text:span>Não</text:p>
      <text:p text:style-name="P139"><text:span text:style-name="T140">Aplicabilidade Margem de Preferência:<text:s/></text:span>Não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Quantidade:</text:span><text:s/>4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Unidade de fornecimento:</text:span><text:s/>Unidade</text:p>
          </table:table-cell>
        </table:table-row>
        <table:table-row table:style-name="TableRow154">
          <table:table-cell table:style-name="TableCell155">
            <text:p text:style-name="P156"><text:span text:style-name="T157">Valor Máximo Aceitável:<text:s/></text:span>R$ 147,1700</text:p>
            <text:p text:style-name="P158"><text:span text:style-name="T159">Situação:</text:span><text:s/>Cancelado no julgamento</text:p>
            <text:p text:style-name="P160"><text:span text:style-name="T161">Eventos do Item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Intervalo Mínimo entre Lances:</text:span><text:s/>R$ 0,01</text:p>
          </table:table-cell>
        </table:table-row>
        <table:table-row table:style-name="TableRow167">
          <table:table-cell table:style-name="TableCell168">
            <text:p text:style-name="P169"><text:span text:style-name="T170"><text:tab/></text:span><text:span text:style-name="T171">Evento</text:span><text:span text:style-name="T172"><text:tab/>Data</text:span></text:p>
          </table:table-cell>
          <table:table-cell table:style-name="TableCell173">
            <text:p text:style-name="P174"><text:span text:style-name="T175">Nome</text:span></text:p>
          </table:table-cell>
          <table:table-cell table:style-name="TableCell176">
            <text:p text:style-name="P177"><text:span text:style-name="T178">Observações</text:span></text:p>
          </table:table-cell>
        </table:table-row>
        <table:table-row table:style-name="TableRow179">
          <table:table-cell table:style-name="TableCell180">
            <text:p text:style-name="P181">Cancelado no 16/08/2021 julgamento 16:01:59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Item cancelado no julgamento. Motivo: Não restaram propostas para o item.</text:p>
          </table:table-cell>
        </table:table-row>
        <table:table-row table:style-name="TableRow186">
          <table:table-cell table:style-name="TableCell187" table:number-columns-spanned="3">
            <text:p text:style-name="P188">06/09/2021<text:tab/>LUCIENE DA CUNHA DAU Homologado</text:p>
          </table:table-cell>
          <table:covered-table-cell/>
          <table:covered-table-cell/>
        </table:table-row>
      </table:table>
      <text:p text:style-name="P189"><text:span text:style-name="T190"><draw:custom-shape svg:width="1.65069in" svg:height="0.13611in" draw:z-index="251656704" draw:id="id176" draw:style-name="a176" draw:transform="translate(-0.82535in -0.06806in) rotate(-4.71239) translate(7.99301in 9.19089in)" draw:name="Group 6599" text:anchor-type="paragraph"><svg:title/><svg:desc/><text:p text:style-name="P191"><text:span text:style-name="T192">JFRJEOF202100221V02</text:span></text:p><draw:enhanced-geometry draw:type="non-primitive" svg:viewBox="0 0 21600 21600" draw:enhanced-path="M 0 0 L 21600 0 21600 21600 0 21600 Z N"/></draw:custom-shape></text:span><text:span text:style-name="T193"><text:tab/></text:span>14:31:06<text:tab/>MIGUEL</text:p>
      <text:p text:style-name="P194"><text:span text:style-name="T195">Item: 2</text:span></text:p>
      <text:p text:style-name="P196"><text:span text:style-name="T197">Descrição:</text:span><text:s/>Coldre</text:p>
      <text:p text:style-name="P198"><text:span text:style-name="T199">Descrição<text:s/></text:span><text:span text:style-name="T200">Complementar:</text:span><text:s/>Coldre ostensivo para pistola Glock G22, conforme Anexo I (Termo de Referência)</text:p>
      <text:p text:style-name="P201"><text:span text:style-name="T202">Tratamento Diferenciado:<text:s/></text:span>Tipo I - Participação Exclusiva de ME/EPP/Equiparada</text:p>
      <text:p text:style-name="P203"><text:span text:style-name="T204">Aplicabilidade Decreto 7174:<text:s/></text:span>Não</text:p>
      <text:p text:style-name="P205"><text:span text:style-name="T206">Aplicabilidade Margem de Preferência:<text:s/></text:span>Não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<text:span text:style-name="T213">Quantidad</text:span><text:span text:style-name="T214">e:</text:span><text:s/>20<text:tab/><text:span text:style-name="T215">Unidade de fornecimento:</text:span><text:s/>Unidade</text:p>
            <text:p text:style-name="P216"><text:span text:style-name="T217">Valor Máximo Aceitável:<text:s/></text:span>R$ 140,0800<text:tab/><text:span text:style-name="T218">Intervalo Mínimo entre Lances:</text:span><text:s/>R$ 0,01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Situação:</text:span><text:s/>Cancelado no julgamento</text:p>
            <text:p text:style-name="P223"><text:span text:style-name="T224">Eventos do Item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<text:tab/></text:span><text:span text:style-name="T231">Evento</text:span><text:span text:style-name="T232"><text:tab/>Data</text:span><text:span text:style-name="T233"><text:tab/>Nome</text:span></text:p>
          </table:table-cell>
          <table:table-cell table:style-name="TableCell234">
            <text:p text:style-name="P235"><text:span text:style-name="T236">Observações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tab/></text:span>Cancelado no<text:tab/>16/08/2021</text:p>
            <text:p text:style-name="P241">-</text:p>
            <text:p text:style-name="P242"><text:span text:style-name="T243"><text:tab/></text:span>julgamento<text:tab/>16:02:20</text:p>
            <text:p text:style-name="P244"><text:span text:style-name="T245"><text:tab/></text:span>06/09/2021<text:tab/>LUCIENE DA CUNHA DAU</text:p>
            <text:p text:style-name="P246">Homologado</text:p>
            <text:p text:style-name="P247"><text:span text:style-name="T248"><text:tab/></text:span>14:31:06<text:tab/>MIGUEL</text:p>
            <text:p text:style-name="P249"><text:span text:style-name="T250">Item: 3</text:span></text:p>
            <text:p text:style-name="P251"><text:span text:style-name="T252">Descrição:</text:span><text:s/>Coldre</text:p>
          </table:table-cell>
          <table:table-cell table:style-name="TableCell253">
            <text:p text:style-name="P254">Item cancelado no julgamento. Motivo: Não restaram propostas para o item.</text:p>
          </table:table-cell>
        </table:table-row>
      </table:table>
      <text:soft-page-break/>
      <text:p text:style-name="P255"><text:span text:style-name="T256">Descrição Complementar:</text:span><text:s/>Coldre ostensivo para pistola Beretta APX 9X19mm, conforme Anexo I<text:s/>(Termo de Referência)</text:p>
      <text:p text:style-name="P257"><text:span text:style-name="T258">Tratamento Diferenciado:<text:s/></text:span>Tipo I - Participação Exclusiva de ME/EPP/Equiparada</text:p>
      <text:p text:style-name="P259"><text:span text:style-name="T260">Aplicabilidade Decreto 7174:<text:s/></text:span>Não</text:p>
      <text:p text:style-name="P261"><text:span text:style-name="T262">Aplicabilidade Margem de Preferência:<text:s/></text:span>Não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Quantidade:</text:span><text:s/>60</text:p>
          </table:table-cell>
          <table:table-cell table:style-name="TableCell270">
            <text:p text:style-name="P271"><text:span text:style-name="T272">Unidade de fornecimento:</text:span><text:s/>Unidade</text:p>
          </table:table-cell>
        </table:table-row>
        <table:table-row table:style-name="TableRow273">
          <table:table-cell table:style-name="TableCell274">
            <text:p text:style-name="P275"><text:span text:style-name="T276">Valor Máximo Aceitável:<text:s/></text:span>R$<text:s/>182,9200</text:p>
            <text:p text:style-name="P277"><text:span text:style-name="T278">Situação:</text:span><text:s/>Cancelado no julgamento</text:p>
          </table:table-cell>
          <table:table-cell table:style-name="TableCell279">
            <text:p text:style-name="P280"><text:span text:style-name="T281">Intervalo Mínimo entre Lances:</text:span><text:s/>R$ 0,01</text:p>
          </table:table-cell>
        </table:table-row>
      </table:table>
      <text:p text:style-name="P282"><text:span text:style-name="T283">1/3</text:span></text:p>
      <text:p text:style-name="P284"><text:span text:style-name="T285">Eventos do Item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Evento</text:span></text:p>
          </table:table-cell>
          <table:table-cell table:style-name="TableCell295">
            <text:p text:style-name="P296"><text:span text:style-name="T297">Data</text:span></text:p>
          </table:table-cell>
          <table:table-cell table:style-name="TableCell298">
            <text:p text:style-name="P299"><text:span text:style-name="T300">Nome</text:span></text:p>
          </table:table-cell>
          <table:table-cell table:style-name="TableCell301">
            <text:p text:style-name="P302"><text:span text:style-name="T303">Observações</text:span></text:p>
          </table:table-cell>
        </table:table-row>
        <table:table-row table:style-name="TableRow304">
          <table:table-cell table:style-name="TableCell305">
            <text:p text:style-name="P306">Cancelado no julgamento</text:p>
          </table:table-cell>
          <table:table-cell table:style-name="TableCell307">
            <text:p text:style-name="P308">16/08/2021 16:02:44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Item cancelado no julgamento. Motivo: Não restaram propostas para o item.</text:p>
          </table:table-cell>
        </table:table-row>
        <table:table-row table:style-name="TableRow313">
          <table:table-cell table:style-name="TableCell314">
            <text:p text:style-name="P315">Homologado</text:p>
          </table:table-cell>
          <table:table-cell table:style-name="TableCell316">
            <text:p text:style-name="P317">06/09/2021</text:p>
          </table:table-cell>
          <table:table-cell table:style-name="TableCell318">
            <text:p text:style-name="P319">LUCIENE DA CUNHA DAU</text:p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<text:tab/></text:span>14:31:06<text:tab/>MIGUEL</text:p>
      <text:p text:style-name="P324"><text:span text:style-name="T325">Item: 4</text:span></text:p>
      <text:p text:style-name="P326"><text:span text:style-name="T327">Descrição:</text:span><text:s/>Coldre</text:p>
      <text:p text:style-name="P328"><text:span text:style-name="T329">Descrição Complementar:</text:span><text:s/>Coldre velado para pistola Taurus PT100, conforme Anexo I (Termo de Referência)</text:p>
      <text:p text:style-name="P330"><text:span text:style-name="T331">Tratamento Diferenciado:<text:s/></text:span>Tipo I - Participação Exclusiva de<text:s/>ME/EPP/Equiparada</text:p>
      <text:p text:style-name="P332"><text:span text:style-name="T333">Aplicabilidade Decreto 7174:<text:s/></text:span>Não</text:p>
      <text:p text:style-name="P334"><text:span text:style-name="T335">Aplicabilidade Margem de Preferência:<text:s/></text:span>Não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Quantidade:</text:span><text:s/>40</text:p>
          </table:table-cell>
          <table:table-cell table:style-name="TableCell343">
            <text:p text:style-name="P344"><text:span text:style-name="T345">Unidade de fornecimento:</text:span><text:s/>Unidade</text:p>
          </table:table-cell>
        </table:table-row>
        <table:table-row table:style-name="TableRow346">
          <table:table-cell table:style-name="TableCell347">
            <text:p text:style-name="P348"><text:span text:style-name="T349">Valor Máximo Aceitável:<text:s/></text:span>R$ 367,7500</text:p>
          </table:table-cell>
          <table:table-cell table:style-name="TableCell350">
            <text:p text:style-name="P351"><text:span text:style-name="T352">Intervalo Mínimo entre Lances:</text:span><text:s/>R$ 0,01</text:p>
          </table:table-cell>
        </table:table-row>
      </table:table>
      <text:p text:style-name="P353"><text:span text:style-name="T354">Situação:</text:span><text:s/>Homologado</text:p>
      <text:p text:style-name="P355"><text:span text:style-name="T356">Adjudicado para:</text:span><text:s/>C C R TISO<text:s/><text:span text:style-name="T357">, pelo melhor lance de</text:span><text:s/>R$ 249,8500<text:s/><text:span text:style-name="T358">e a quantidade de<text:s/></text:span>40<text:s/><text:span text:style-name="T359">Unidade</text:span><text:s/>.</text:p>
      <text:p text:style-name="P360"><text:span text:style-name="T361">Eventos do Item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<text:tab/></text:span><text:span text:style-name="T370">Evento</text:span><text:span text:style-name="T371"><text:tab/>Data</text:span></text:p>
          </table:table-cell>
          <table:table-cell table:style-name="TableCell372">
            <text:p text:style-name="P373"><text:span text:style-name="T374">Nome</text:span></text:p>
          </table:table-cell>
          <table:table-cell table:style-name="TableCell375">
            <text:p text:style-name="P376"><text:span text:style-name="T377">Observações</text:span></text:p>
          </table:table-cell>
        </table:table-row>
        <table:table-row table:style-name="TableRow378">
          <table:table-cell table:style-name="TableCell379">
            <text:p text:style-name="P380">16/08/2021 Adjudicado</text:p>
            <text:p text:style-name="P381">18:55:50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Adjudicação individual da proposta. Fornecedor: C C R TISO, CNPJ/CPF:</text:p>
            <text:p text:style-name="P386">18.397.808/0001-10, Melhor<text:s/>lance: R$ 249,8500</text:p>
          </table:table-cell>
        </table:table-row>
        <table:table-row table:style-name="TableRow387">
          <table:table-cell table:style-name="TableCell388">
            <text:p text:style-name="P389">06/09/2021</text:p>
            <text:p text:style-name="P390">Homologado</text:p>
            <text:p text:style-name="P391">14:31:06</text:p>
          </table:table-cell>
          <table:table-cell table:style-name="TableCell392">
            <text:p text:style-name="P393">LUCIENE DA CUNHA DAU</text:p>
          </table:table-cell>
          <table:table-cell table:style-name="TableCell394">
            <text:p text:style-name="P395"/>
          </table:table-cell>
        </table:table-row>
      </table:table>
      <text:p text:style-name="P396">MIGUEL</text:p>
      <text:p text:style-name="P397"><text:span text:style-name="T398">Item: 6</text:span></text:p>
      <text:p text:style-name="P399"><text:span text:style-name="T400">Descrição:</text:span><text:s/>Coldre</text:p>
      <text:p text:style-name="P401"><text:span text:style-name="T402">Descrição Complementar:</text:span><text:s/>Coldre velado para pistola Beretta APX 9x19mm, conforme Anexo I (Termo de Referência)</text:p>
      <text:p text:style-name="P403"><text:span text:style-name="T404">Tratamento Diferenciado:<text:s/></text:span>Tipo I -<text:s/>Participação Exclusiva de ME/EPP/Equiparada</text:p>
      <text:p text:style-name="P405"><text:span text:style-name="T406">Aplicabilidade Decreto 7174:<text:s/></text:span>Não</text:p>
      <text:p text:style-name="P407"><text:span text:style-name="T408"><draw:custom-shape svg:width="1.65069in" svg:height="0.13611in" draw:z-index="251657728" draw:id="id177" draw:style-name="a177" draw:transform="translate(-0.82535in -0.06806in) rotate(-4.71239) translate(7.99301in 9.19089in)" draw:name="Group 7034" text:anchor-type="paragraph"><svg:title/><svg:desc/><text:p text:style-name="P409"><text:span text:style-name="T410">JFRJEOF202100221V02</text:span></text:p><draw:enhanced-geometry draw:type="non-primitive" svg:viewBox="0 0 21600 21600" draw:enhanced-path="M 0 0 L 21600 0 21600 21600 0 21600 Z N"/></draw:custom-shape></text:span><text:span text:style-name="T411">Aplicabilidade Margem de Preferência:<text:s/></text:span>Não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Quantidade:</text:span><text:s/>60</text:p>
          </table:table-cell>
          <table:table-cell table:style-name="TableCell419">
            <text:p text:style-name="P420"><text:span text:style-name="T421">Unidade de fornecimento:</text:span><text:s/>Unidade</text:p>
          </table:table-cell>
        </table:table-row>
        <table:table-row table:style-name="TableRow422">
          <table:table-cell table:style-name="TableCell423">
            <text:p text:style-name="P424"><text:span text:style-name="T425">Valor Máximo Aceitável:<text:s/></text:span>R$ 349,3000</text:p>
          </table:table-cell>
          <table:table-cell table:style-name="TableCell426">
            <text:p text:style-name="P427"><text:span text:style-name="T428">Intervalo Mínimo entre<text:s/></text:span><text:span text:style-name="T429">Lances:</text:span><text:s/>R$ 0,01</text:p>
          </table:table-cell>
        </table:table-row>
      </table:table>
      <text:p text:style-name="P430"><text:span text:style-name="T431">Situação:</text:span><text:s/>Homologado</text:p>
      <text:p text:style-name="P432"><text:span text:style-name="T433">Adjudicado para:</text:span><text:s/>C C R TISO<text:s/><text:span text:style-name="T434">, pelo melhor lance de</text:span><text:s/>R$ 349,2900<text:s/><text:span text:style-name="T435">e a quantidade de<text:s/></text:span>60<text:s/><text:span text:style-name="T436">Unidade</text:span><text:s/>.</text:p>
      <text:p text:style-name="P437"><text:span text:style-name="T438">Eventos do Item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text:tab/></text:span><text:span text:style-name="T447">Evento</text:span><text:span text:style-name="T448"><text:tab/>Data</text:span></text:p>
          </table:table-cell>
          <table:table-cell table:style-name="TableCell449">
            <text:p text:style-name="P450"><text:span text:style-name="T451">Nome</text:span></text:p>
          </table:table-cell>
          <table:table-cell table:style-name="TableCell452">
            <text:p text:style-name="P453"><text:span text:style-name="T454">Observações</text:span></text:p>
          </table:table-cell>
        </table:table-row>
        <table:table-row table:style-name="TableRow455">
          <table:table-cell table:style-name="TableCell456">
            <text:p text:style-name="P457">16/08/2021 Adjudicado</text:p>
            <text:p text:style-name="P458">18:56:16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Adjudicação individual da proposta.<text:s/>Fornecedor: C C R TISO, CNPJ/CPF:</text:p>
            <text:p text:style-name="P463">18.397.808/0001-10, Melhor lance: R$ 349,2900</text:p>
          </table:table-cell>
        </table:table-row>
        <table:table-row table:style-name="TableRow464">
          <table:table-cell table:style-name="TableCell465">
            <text:p text:style-name="P466">06/09/2021</text:p>
            <text:p text:style-name="P467">Homologado</text:p>
            <text:p text:style-name="P468">14:31:17</text:p>
          </table:table-cell>
          <table:table-cell table:style-name="TableCell469">
            <text:p text:style-name="P470">LUCIENE DA CUNHA DAU</text:p>
          </table:table-cell>
          <table:table-cell table:style-name="TableCell471">
            <text:p text:style-name="P472"/>
          </table:table-cell>
        </table:table-row>
      </table:table>
      <text:p text:style-name="P473">MIGUEL</text:p>
      <text:p text:style-name="P474"><text:span text:style-name="T475">Item: 7</text:span></text:p>
      <text:p text:style-name="P476"><text:span text:style-name="T477">Descrição:</text:span><text:s/>Estojo porta carregador</text:p>
      <text:soft-page-break/>
      <text:p text:style-name="P478"><text:span text:style-name="T479">Descrição Complementar:</text:span><text:s/>Estojo porta carregador, material: polímero,<text:s/>dimensões: 10 x 10,50 cm, cor: preta, capacidade: 02 carregadores, aplicação: pistola calibre .40 e 9mm, características adicionais: fixação: abas em forma de pá,rebites,trava pressão</text:p>
      <text:p text:style-name="P480"><text:span text:style-name="T481">Tratamento Diferenciado:<text:s/></text:span>Tipo I - Participação Exclusiva de ME/EPP/Equiparada</text:p>
      <text:p text:style-name="P482"><text:span text:style-name="T483">Aplicabilidade Decreto 7174:<text:s/></text:span>Não</text:p>
      <text:p text:style-name="P484"><text:span text:style-name="T485">Aplicabilidade Margem de Preferência:<text:s/></text:span>Não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Quantidade:</text:span><text:s/>40</text:p>
          </table:table-cell>
          <table:table-cell table:style-name="TableCell493">
            <text:p text:style-name="P494"><text:span text:style-name="T495">Unidade de fornecimento:</text:span><text:s/>Unidade</text:p>
          </table:table-cell>
        </table:table-row>
        <table:table-row table:style-name="TableRow496">
          <table:table-cell table:style-name="TableCell497">
            <text:p text:style-name="P498"><text:span text:style-name="T499">Valor Máximo Aceitável:<text:s/></text:span>R$ 96,0600</text:p>
          </table:table-cell>
          <table:table-cell table:style-name="TableCell500">
            <text:p text:style-name="P501"><text:span text:style-name="T502">Intervalo Mínimo entre Lances:</text:span><text:s/>R$ 0,01</text:p>
          </table:table-cell>
        </table:table-row>
      </table:table>
      <text:p text:style-name="P503"><text:span text:style-name="T504">Situação:</text:span><text:s/>Homologado</text:p>
      <text:p text:style-name="P505"><text:span text:style-name="T506">Adjudicado para:</text:span><text:s/>C C R TISO<text:s/><text:span text:style-name="T507">,<text:s/></text:span><text:span text:style-name="T508">pelo melhor lance de</text:span><text:s/>R$ 59,9100<text:s/><text:span text:style-name="T509">e a quantidade de<text:s/></text:span>40<text:s/><text:span text:style-name="T510">Unidade</text:span><text:s/>.<text:s/><text:span text:style-name="T511">Eventos do Item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Evento</text:span></text:p>
          </table:table-cell>
          <table:table-cell table:style-name="TableCell521">
            <text:p text:style-name="P522"><text:span text:style-name="T523">Data</text:span></text:p>
          </table:table-cell>
          <table:table-cell table:style-name="TableCell524">
            <text:p text:style-name="P525"><text:span text:style-name="T526">Nome</text:span></text:p>
          </table:table-cell>
          <table:table-cell table:style-name="TableCell527">
            <text:p text:style-name="P528"><text:span text:style-name="T529">Observações</text:span></text:p>
          </table:table-cell>
        </table:table-row>
        <table:table-row table:style-name="TableRow530">
          <table:table-cell table:style-name="TableCell531">
            <text:p text:style-name="P532">Adjudicado</text:p>
          </table:table-cell>
          <table:table-cell table:style-name="TableCell533">
            <text:p text:style-name="P534">16/08/2021 18:56:36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Adjudicação individual da proposta. Fornecedor: C C R TISO, CNPJ/CPF:</text:p>
            <text:p text:style-name="P539">18.397.808/0001-10, Melhor lance: R$ 59,9100</text:p>
          </table:table-cell>
        </table:table-row>
      </table:table>
      <text:p text:style-name="P540"><text:span text:style-name="T541">2/3</text:span></text:p>
      <text:p text:style-name="P542">Homologado 06/09/2021<text:tab/>LUCIENE DA</text:p>
      <text:p text:style-name="P543"><text:span text:style-name="T544"><text:tab/></text:span>14:31:26<text:tab/>CUNHA DAU</text:p>
      <text:p text:style-name="P545">MIGUEL</text:p>
      <text:p text:style-name="P546"><text:span text:style-name="T547">Item: 8</text:span></text:p>
      <text:p text:style-name="P548"><text:span text:style-name="T549">Descrição:</text:span><text:s/>Estojo porta carregador</text:p>
      <text:p text:style-name="P550"><text:span text:style-name="T551">Descrição Complementar:</text:span><text:s/>Estojo porta carregador, material: polímero, dimensões: 10 x 10,50 cm, cor: preta, capacidade: 02 carregadores, aplicação:<text:s/>pistola calibre .40 e 9mm, características adicionais: fixação: abas em forma de pá,rebites,trava pressão</text:p>
      <text:p text:style-name="P552"><text:span text:style-name="T553">Tratamento Diferenciado:<text:s/></text:span>Tipo I - Participação Exclusiva de ME/EPP/Equiparada</text:p>
      <text:p text:style-name="P554"><text:span text:style-name="T555">Aplicabilidade Decreto 7174:<text:s/></text:span>Não</text:p>
      <text:p text:style-name="P556"><text:span text:style-name="T557">Aplicabilidade Margem de Preferência:<text:s/></text:span>Não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Quantidade:</text:span><text:s/>20</text:p>
          </table:table-cell>
          <table:table-cell table:style-name="TableCell565">
            <text:p text:style-name="P566"><text:span text:style-name="T567">Unidade de fornecimento:</text:span><text:s/>Unidade</text:p>
          </table:table-cell>
        </table:table-row>
        <table:table-row table:style-name="TableRow568">
          <table:table-cell table:style-name="TableCell569">
            <text:p text:style-name="P570"><text:span text:style-name="T571">Valor Máximo Aceitável:<text:s/></text:span>R$ 101,1100</text:p>
          </table:table-cell>
          <table:table-cell table:style-name="TableCell572">
            <text:p text:style-name="P573"><text:span text:style-name="T574">Intervalo Mínimo entre Lances:</text:span><text:s/>R$ 0,01</text:p>
          </table:table-cell>
        </table:table-row>
      </table:table>
      <text:p text:style-name="P575"><text:span text:style-name="T576">Situação:</text:span><text:s/>Homologado</text:p>
      <text:p text:style-name="P577"><text:span text:style-name="T578">Adjudicado para:</text:span><text:s/>C C R TISO<text:s/><text:span text:style-name="T579">, pelo melhor lance de</text:span><text:s/>R$ 59,9300<text:s/><text:span text:style-name="T580">e a quantidade de<text:s/></text:span>20<text:s/><text:span text:style-name="T581">Unidade</text:span><text:s/>.</text:p>
      <text:p text:style-name="P582"><text:span text:style-name="T583">Eventos do<text:s/></text:span><text:span text:style-name="T584">Item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<text:tab/></text:span><text:span text:style-name="T593">Evento</text:span><text:span text:style-name="T594"><text:tab/>Data</text:span></text:p>
          </table:table-cell>
          <table:table-cell table:style-name="TableCell595">
            <text:p text:style-name="P596"><text:span text:style-name="T597">Nome</text:span></text:p>
          </table:table-cell>
          <table:table-cell table:style-name="TableCell598">
            <text:p text:style-name="P599"><text:span text:style-name="T600">Observações</text:span></text:p>
          </table:table-cell>
        </table:table-row>
        <table:table-row table:style-name="TableRow601">
          <table:table-cell table:style-name="TableCell602">
            <text:p text:style-name="P603">16/08/2021 Adjudicado</text:p>
            <text:p text:style-name="P604">18:57:04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Adjudicação individual da proposta. Fornecedor: C C R TISO, CNPJ/CPF:</text:p>
            <text:p text:style-name="P609">18.397.808/0001-10, Melhor lance: R$ 59,9300</text:p>
          </table:table-cell>
        </table:table-row>
        <table:table-row table:style-name="TableRow610">
          <table:table-cell table:style-name="TableCell611">
            <text:p text:style-name="P612">06/09/2021</text:p>
            <text:p text:style-name="P613">Homologado</text:p>
            <text:p text:style-name="P614">14:31:34</text:p>
          </table:table-cell>
          <table:table-cell table:style-name="TableCell615">
            <text:p text:style-name="P616">LUCIENE DA CUNHA DAU</text:p>
          </table:table-cell>
          <table:table-cell table:style-name="TableCell617">
            <text:p text:style-name="P618"/>
          </table:table-cell>
        </table:table-row>
      </table:table>
      <text:p text:style-name="P619">MIGUEL</text:p>
      <text:p text:style-name="P620"><text:span text:style-name="T621">Item: 9</text:span></text:p>
      <text:p text:style-name="P622"><text:span text:style-name="T623">Descrição:</text:span><text:s/>Estojo porta carregador</text:p>
      <text:p text:style-name="P624"><text:span text:style-name="T625">Descrição Complementar:</text:span><text:s/>Estojo porta carregador, material: polímero, dimensões: 10 x 10,50 cm, cor: preta, capacidade: 02 carregadores, aplicação: pistola calibre .40 e 9mm, características adicionais: fixação: abas em forma de pá,rebites,trava pressão</text:p>
      <text:p text:style-name="P626"><text:span text:style-name="T627">Tratamento Diferenciado:<text:s/></text:span>Tipo I - Participação Exclusiva de ME/EPP/Equiparada</text:p>
      <text:p text:style-name="P628"><text:span text:style-name="T629">Aplicabilidade Decreto 7174:<text:s/></text:span>Não</text:p>
      <text:p text:style-name="P630"><text:span text:style-name="T631"><draw:custom-shape svg:width="1.65069in" svg:height="0.13611in" draw:z-index="251658752" draw:id="id178" draw:style-name="a178" draw:transform="translate(-0.82535in -0.06806in) rotate(-4.71239) translate(7.99301in 9.19089in)" draw:name="Group 6789" text:anchor-type="paragraph"><svg:title/><svg:desc/><text:p text:style-name="P632"><text:span text:style-name="T633">JFRJEOF202100221V02</text:span></text:p><draw:enhanced-geometry draw:type="non-primitive" svg:viewBox="0 0 21600 21600" draw:enhanced-path="M 0 0 L 21600 0 21600 21600 0 21600 Z N"/></draw:custom-shape></text:span><text:span text:style-name="T634">Aplicabilidade Margem de Preferência:<text:s/></text:span>Não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Quantidade:</text:span><text:s/>60</text:p>
          </table:table-cell>
          <table:table-cell table:style-name="TableCell642">
            <text:p text:style-name="P643"><text:span text:style-name="T644">Unidade de fornecimento:</text:span><text:s/>Unidade</text:p>
          </table:table-cell>
        </table:table-row>
        <table:table-row table:style-name="TableRow645">
          <table:table-cell table:style-name="TableCell646">
            <text:p text:style-name="P647"><text:span text:style-name="T648">Valor Máximo Aceitável:<text:s/></text:span>R$ 104,7700</text:p>
          </table:table-cell>
          <table:table-cell table:style-name="TableCell649">
            <text:p text:style-name="P650"><text:span text:style-name="T651">Intervalo Mínimo entre Lances:</text:span><text:s/>R$ 0,01</text:p>
          </table:table-cell>
        </table:table-row>
      </table:table>
      <text:p text:style-name="P652"><text:span text:style-name="T653">Situação:</text:span><text:s/>Homologado</text:p>
      <text:p text:style-name="P654"><text:span text:style-name="T655">Adjudicado para:</text:span><text:s/>C C R TISO<text:s/><text:span text:style-name="T656">, pelo melhor lance de</text:span><text:s/>R$ 59,9300<text:s/><text:span text:style-name="T657">e a quantidade de<text:s/></text:span>60<text:s/><text:span text:style-name="T658">Unidade</text:span><text:s/>.</text:p>
      <text:p text:style-name="P659"><text:span text:style-name="T660">Eventos do Item</text:span></text:p>
      <text:p text:style-name="P661"><text:span text:style-name="T662"><text:tab/></text:span><text:span text:style-name="T663">Evento</text:span><text:span text:style-name="T664"><text:tab/>Data</text:span><text:span text:style-name="T665"><text:tab/>Nome</text:span><text:span text:style-name="T666"><text:tab/>Observações</text:span></text:p>
      <text:p text:style-name="P667"><text:span text:style-name="T668"><text:tab/></text:span>16/08/2021<text:tab/>Adjudicação individual da proposta. Fornecedor: C C R TISO, CNPJ/CPF:</text:p>
      <text:p text:style-name="P669">Adjudicado<text:tab/>-</text:p>
      <text:p text:style-name="P670"><text:span text:style-name="T671"><text:tab/></text:span>18:57:29<text:tab/>18.397.808/0001-10, Melhor lance: R$ 59,9300</text:p>
      <text:p text:style-name="P672">LUCIENE DA 06/09/2021</text:p>
      <text:soft-page-break/>
      <text:p text:style-name="P673">Homologado<text:tab/>CUNHA DAU</text:p>
      <text:p text:style-name="P674">14:31:41</text:p>
      <text:p text:style-name="P675">MIGUEL</text:p>
      <text:h text:style-name="P676" text:outline-level="1">Fim do documento</text:h>
      <text:p text:style-name="P677"><text:span text:style-name="T678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87in" fo:line-height="110%" fo:margin-left="0.0069in" fo:margin-right="0.162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6.5pt" style:font-size-asian="6.5pt" fo:hyphenate="false"/>
    </style:style>
    <style:style style:name="Normal" style:display-name="Normal" style:family="paragraph">
      <style:paragraph-properties fo:text-align="justify" fo:margin-bottom="0.002in" fo:line-height="110%" fo:margin-left="0.0069in" fo:margin-right="0.1625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6.5pt" style:font-size-asian="6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1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1027in"/>
      </style:footer-style>
    </style:page-layout>
    <style:style style:name="P2" style:parent-style-name="Normal" style:family="paragraph">
      <style:paragraph-properties fo:text-align="start" fo:margin-bottom="0in" fo:line-height="106%" fo:margin-left="-0.1743in" fo:margin-right="0in" fo:text-indent="0in">
        <style:tab-stops>
          <style:tab-stop style:type="center" style:position="3.402in"/>
        </style:tab-stops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8" style:parent-style-name="Normal" style:family="paragraph">
      <style:paragraph-properties fo:text-align="start" fo:margin-bottom="0in" fo:line-height="106%" fo:margin-left="-1.2944in" fo:margin-right="7.143in" fo:text-indent="0in">
        <style:tab-stops/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9323" draw:id="id52" draw:style-name="a52" text:anchor-type="paragraph"><svg:title/><svg:desc/><draw:custom-shape svg:x="7.22125in" svg:y="0.29792in" svg:width="0.74472in" svg:height="0.74472in" draw:id="id0" draw:style-name="a0" draw:name="Shape 932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932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9326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9327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9328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9329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9330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9331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9332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933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9334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9335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9336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9337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9338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9339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9340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9341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9342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9343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9344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9345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9346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9347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9348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9349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9350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9351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9352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9353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9354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9355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9356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9357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9358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9359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9360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9361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9362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9363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9364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9365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9366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9367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9368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9369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9370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9371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9372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9373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9374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9375"><svg:title/><svg:desc/><text:p text:style-name="P102"><text:span text:style-name="T103"><text:page-number text:fixed="false">287</text:page-number></text:span></text:p><draw:enhanced-geometry draw:type="non-primitive" svg:viewBox="0 0 21600 21600" draw:enhanced-path="M 0 0 L 21600 0 21600 21600 0 21600 Z N"/></draw:custom-shape></draw:g></text:span><text:span text:style-name="T104">10/09/2021</text:span><text:span text:style-name="T105"><text:tab/>COMPRASNET - O SITE DE COMPRAS<text:s/></text:span><text:span text:style-name="T106">DO GOVERNO</text:span></text:p>
        <text:p text:style-name="Normal"><text:span text:style-name="T107"><draw:g draw:z-index="251660288" draw:name="Group 9376" draw:id="id114" draw:style-name="a114" text:anchor-type="paragraph"><svg:title/><svg:desc/><draw:frame draw:id="id53" draw:style-name="a53" draw:name="Picture 9377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10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10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10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10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10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10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10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10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10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10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10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108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10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10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10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10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10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10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10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10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10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10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10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10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10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10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10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10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108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10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10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5" draw:style-name="a85" draw:name="Shape 10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86" draw:style-name="a86" draw:name="Shape 10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87" draw:style-name="a87" draw:name="Shape 10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8" draw:style-name="a88" draw:name="Shape 10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89" draw:style-name="a89" draw:name="Shape 10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108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10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10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10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10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10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108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10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108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10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108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10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10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10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10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10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108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10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10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10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10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108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10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108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8"><text:span text:style-name="T109"><draw:g draw:z-index="251662336" draw:name="Group 9442" draw:id="id169" draw:style-name="a169" text:anchor-type="paragraph"><svg:title/><svg:desc/><draw:custom-shape svg:x="1.12031in" svg:y="10.27229in" svg:width="3.73046in" svg:height="0.11112in" draw:id="id115" draw:style-name="a115" draw:name="Rectangle 9493"><svg:title/><svg:desc/><text:p text:style-name="P110"><text:span text:style-name="T111">comprasnet.gov.br/livre/Pregao/termoHom.asp?prgCod=962786&amp;tipo=t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16" draw:style-name="a116" draw:name="Shape 11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7" draw:style-name="a117" draw:name="Shape 1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8" draw:style-name="a118" draw:name="Shape 11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9" draw:style-name="a119" draw:name="Shape 11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20" draw:style-name="a120" draw:name="Shape 11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1" draw:style-name="a121" draw:name="Shape 11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2" draw:style-name="a122" draw:name="Shape 1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3" draw:style-name="a123" draw:name="Shape 11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4" draw:style-name="a124" draw:name="Shape 11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5" draw:style-name="a125" draw:name="Shape 11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6" draw:style-name="a126" draw:name="Shape 1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7" draw:style-name="a127" draw:name="Shape 11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8" draw:style-name="a128" draw:name="Shape 1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9" draw:style-name="a129" draw:name="Shape 11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30" draw:style-name="a130" draw:name="Shape 11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1" draw:style-name="a131" draw:name="Shape 11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2" draw:style-name="a132" draw:name="Shape 11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3" draw:style-name="a133" draw:name="Shape 11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4" draw:style-name="a134" draw:name="Shape 11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5" draw:style-name="a135" draw:name="Shape 11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6" draw:style-name="a136" draw:name="Shape 11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7" draw:style-name="a137" draw:name="Shape 11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8" draw:style-name="a138" draw:name="Shape 11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9" draw:style-name="a139" draw:name="Shape 11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40" draw:style-name="a140" draw:name="Shape 11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1" draw:style-name="a141" draw:name="Shape 11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2" draw:style-name="a142" draw:name="Shape 11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3" draw:style-name="a143" draw:name="Shape 11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4" draw:style-name="a144" draw:name="Shape 11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5" draw:style-name="a145" draw:name="Shape 11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6" draw:style-name="a146" draw:name="Shape 11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7" draw:style-name="a147" draw:name="Shape 11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8" draw:style-name="a148" draw:name="Shape 11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9" draw:style-name="a149" draw:name="Shape 11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50" draw:style-name="a150" draw:name="Shape 11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1" draw:style-name="a151" draw:name="Shape 111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2" draw:style-name="a152" draw:name="Shape 11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3" draw:style-name="a153" draw:name="Shape 11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4" draw:style-name="a154" draw:name="Shape 11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5" draw:style-name="a155" draw:name="Shape 11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6" draw:style-name="a156" draw:name="Shape 11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7" draw:style-name="a157" draw:name="Shape 11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8" draw:style-name="a158" draw:name="Shape 11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9" draw:style-name="a159" draw:name="Shape 11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60" draw:style-name="a160" draw:name="Shape 11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1" draw:style-name="a161" draw:name="Picture 948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2" draw:style-name="a162" draw:name="Picture 948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3" draw:style-name="a163" draw:name="Picture 949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4" draw:style-name="a164" draw:name="Picture 949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5" draw:style-name="a165" draw:name="Picture 949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37733in" svg:height="0.1367in" draw:id="id166" draw:style-name="a166" draw:name="Rectangle 9494"><svg:title/><svg:desc/><text:p text:style-name="P112"><text:span text:style-name="T113">Autenticado digitalmente por ANA CRISTINA NOGUEIRA BRAZI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9495"><svg:title/><svg:desc/><text:p text:style-name="P114"><text:span text:style-name="T115">Documento Nº: 3176307.28787800-922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9496"><svg:title/><svg:desc/><text:p text:style-name="P116"><text:span text:style-name="T117">https://siga.jfrj.jus.br/sigaex/public/app/autenticar?n=3176307.28787800-9223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09-14T17:59:00Z</meta:creation-date>
    <dc:date>2021-09-14T17:59:00Z</dc:date>
    <meta:template xlink:href="Normal" xlink:type="simple"/>
    <meta:editing-cycles>2</meta:editing-cycles>
    <meta:editing-duration>PT0S</meta:editing-duration>
    <meta:document-statistic meta:page-count="4" meta:paragraph-count="13" meta:word-count="1073" meta:character-count="6860" meta:row-count="48" meta:non-whitespace-character-count="5800"/>
  </office:meta>
</office:document-meta>
</file>