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0.0291in" fo:margin-right="-0.090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" style:parent-style-name="Normal" style:family="paragraph">
      <style:paragraph-properties fo:text-align="center" fo:margin-bottom="0in" fo:margin-left="1.877in" fo:margin-right="1.859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" style:parent-style-name="Normal" style:family="paragraph">
      <style:paragraph-properties fo:text-align="center" fo:margin-bottom="0.0215in" fo:margin-left="1.877in" fo:margin-right="1.859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.0215in" fo:margin-left="0.018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5" style:parent-style-name="Normal" style:family="paragraph">
      <style:paragraph-properties fo:text-align="center" fo:margin-bottom="0.0215in" fo:margin-left="0.04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7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9" style:parent-style-name="Normal" style:family="paragraph">
      <style:paragraph-properties fo:margin-bottom="0.0215in" fo:margin-left="0.0083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" style:parent-style-name="Normal" style:family="paragraph">
      <style:paragraph-properties fo:text-align="center" fo:margin-bottom="0.0548in" fo:margin-left="0.018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" style:parent-style-name="Normal" style:family="paragraph">
      <style:paragraph-properties fo:margin-bottom="0.0006in" fo:line-height="110%" fo:margin-left="0.0048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0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3" style:parent-style-name="Normal" style:family="paragraph">
      <style:paragraph-properties fo:text-align="justify" fo:margin-bottom="0.0166in" fo:line-height="96%" fo:margin-left="0.0083in" fo:margin-right="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7" style:parent-style-name="Normal" style:family="paragraph">
      <style:paragraph-properties fo:margin-bottom="0.0006in" fo:line-height="110%" fo:margin-left="0.0048in" fo:margin-right="3.5506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" style:parent-style-name="Normal" style:family="paragraph">
      <style:paragraph-properties fo:margin-bottom="0.0006in" fo:line-height="110%" fo:margin-left="0.0048in" fo:text-indent="-0.0069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95" style:family="table-column">
      <style:table-column-properties style:column-width="2.843in"/>
    </style:style>
    <style:style style:name="TableColumn96" style:family="table-column">
      <style:table-column-properties style:column-width="2.0083in"/>
    </style:style>
    <style:style style:name="Table94" style:family="table">
      <style:table-properties style:width="4.8513in" fo:margin-left="0.0083in" table:align="left"/>
    </style:style>
    <style:style style:name="TableRow97" style:family="table-row">
      <style:table-row-properties style:min-row-height="0.1069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06" style:family="table-row">
      <style:table-row-properties style:min-row-height="0.1069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5" style:parent-style-name="Normal" style:family="paragraph">
      <style:paragraph-properties fo:margin-bottom="0.0013in" fo:line-height="110%" fo:margin-left="0.0048in" fo:text-indent="-0.0069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0" style:parent-style-name="Normal" style:family="paragraph">
      <style:paragraph-properties fo:margin-bottom="0.0381in" fo:line-height="110%" fo:margin-left="0.0048in" fo:text-indent="-0.0069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0" style:parent-style-name="Normal" style:family="paragraph">
      <style:paragraph-properties fo:margin-bottom="0.0326in" fo:line-height="110%" fo:margin-left="0.0048in" fo:text-indent="-0.0069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2" style:parent-style-name="Normal" style:family="paragraph">
      <style:paragraph-properties fo:margin-bottom="0.0305in" fo:line-height="110%">
        <style:tab-stops>
          <style:tab-stop style:type="center" style:position="0.3166in"/>
          <style:tab-stop style:type="center" style:position="0.9256in"/>
          <style:tab-stop style:type="center" style:position="1.5423in"/>
          <style:tab-stop style:type="center" style:position="3.7729in"/>
        </style:tab-stops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7" style:parent-style-name="Normal" style:family="paragraph">
      <style:paragraph-properties fo:margin-bottom="0.0013in" fo:line-height="110%" fo:margin-left="0.6506in" fo:text-indent="1.2986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9" style:parent-style-name="Normal" style:family="paragraph">
      <style:paragraph-properties fo:margin-bottom="0.0013in" fo:line-height="110%">
        <style:tab-stops>
          <style:tab-stop style:type="center" style:position="1.5423in"/>
          <style:tab-stop style:type="center" style:position="3.7729in"/>
        </style:tab-stops>
      </style:paragraph-properties>
    </style:style>
    <style:style style:name="T1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3" style:parent-style-name="Normal" style:family="paragraph">
      <style:paragraph-properties fo:margin-bottom="0.0013in" fo:line-height="110%" fo:margin-left="0.7159in" fo:text-indent="-0.0069in">
        <style:tab-stops/>
      </style:paragraph-properties>
    </style:style>
    <style:style style:name="T1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5" style:parent-style-name="Normal" style:family="paragraph">
      <style:paragraph-properties fo:text-align="center" fo:margin-bottom="0.0298in" fo:margin-left="1.877in" fo:text-indent="-0.0069in">
        <style:tab-stops/>
      </style:paragraph-properties>
    </style:style>
    <style:style style:name="T14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7" style:parent-style-name="Normal" style:family="paragraph">
      <style:paragraph-properties fo:margin-bottom="0.0013in" fo:line-height="110%" fo:margin-left="1.3416in" fo:text-indent="-0.0069in">
        <style:tab-stops/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9" style:parent-style-name="Normal" style:family="paragraph">
      <style:paragraph-properties fo:margin-bottom="0.0013in" fo:line-height="110%" fo:margin-left="0.6576in" fo:text-indent="-0.0069in">
        <style:tab-stops/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1" style:parent-style-name="Normal" style:family="paragraph">
      <style:paragraph-properties fo:margin-bottom="0.0013in" fo:line-height="110%" fo:margin-left="-0.002in">
        <style:tab-stops>
          <style:tab-stop style:type="center" style:position="1.5444in"/>
        </style:tab-stops>
      </style:paragraph-properties>
    </style:style>
    <style:style style:name="T15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4" style:parent-style-name="Normal" style:family="paragraph">
      <style:paragraph-properties fo:margin-bottom="0.0013in" fo:line-height="110%" fo:margin-left="0.7159in" fo:text-indent="-0.0069in">
        <style:tab-stops/>
      </style:paragraph-properties>
    </style:style>
    <style:style style:name="T15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6" style:parent-style-name="Normal" style:family="paragraph">
      <style:paragraph-properties fo:margin-bottom="0.4611in" fo:line-height="110%" fo:margin-left="1.2652in" fo:text-indent="-0.0069in">
        <style:tab-stops/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8" style:parent-style-name="Normal" style:family="paragraph">
      <style:paragraph-properties fo:text-align="center" fo:margin-bottom="0in" fo:margin-left="0.018in" fo:text-indent="-0.0069in">
        <style:tab-stops/>
      </style:paragraph-properties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60" style:parent-style-name="Normal" style:family="paragraph">
      <style:paragraph-properties fo:margin-bottom="0in" fo:margin-left="-0.1923in" fo:margin-right="-1.1368in">
        <style:tab-stops/>
      </style:paragraph-properties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545" draw:id="id5" draw:style-name="a5" text:anchor-type="as-char"><svg:title/><svg:desc/><draw:custom-shape svg:x="0in" svg:y="0.20009in" svg:width="5.736in" svg:height="0.01in" draw:id="id0" draw:style-name="a0" draw:name="Shape 1963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34" svg:x="0in" svg:y="0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36" svg:x="2.53451in" svg:y="0.27513in" svg:width="0.56693in" svg:height="0.60862in" style:rel-width="scale" style:rel-height="scale"><draw:image xlink:href="media/image2.jpg" xlink:type="simple" xlink:show="embed" xlink:actuate="onLoad"/><svg:title/><svg:desc/></draw:frame><draw:custom-shape svg:x="2.35878in" svg:y="0.93868in" svg:width="1.21044in" svg:height="0.11888in" draw:id="id3" draw:style-name="a3" draw:name="Rectangle 37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4" draw:style-name="a4" draw:name="Rectangle 38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50/2021</text:span></text:p>
      <text:p text:style-name="P15"><text:span text:style-name="T16"><text:s/></text:span></text:p>
      <text:p text:style-name="P17"><text:span text:style-name="T18">Às 18:19 horas do dia 10 de setembro de 2021, após constatada a regularidade dos atos procedimentais, a autoridade competente, Sr. LUCIANA BARAO RODRIGUES, HOMOLOGA a adjudicação referente ao Processo nº JFRJEOF2021/230, Pregão nº 00050/2021.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Result</text:span><text:span text:style-name="T25">ado da Homologação</text:span></text:p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Instalação , manutenção - elevadores, escadas rolantes, mon-ta - cargas , plataforma , escadas</text:span></text:p>
      <text:p text:style-name="P33"><text:span text:style-name="T34">Descrição Complementar:</text:span><text:span text:style-name="T35"><text:s/>FORNECIMENTO, INSTALAÇÃO E MANUTENÇÃO de 01 (um) ELEVADOR no prédio da Justiça Federal de 1° Grau</text:span><text:span text:style-name="T36">, localizado na Rua São Januário, 433 – São Cristóvão – Rio de Janeiro - RJ, e a prestação de manutenção preventiva e corretiva, decorrente da garantia, conforme Anexo I (Termo de Referência).</text:span></text:p>
      <text:p text:style-name="P37"><text:span text:style-name="T38">Tratamento Diferenciado: Aplicabilidade Decreto 7174:<text:s/></text:span><text:span text:style-name="T39">Não</text:span></text:p>
      <text:p text:style-name="P40"><text:span text:style-name="T41"><draw:g draw:z-index="251658240" draw:name="Group 1547" draw:id="id58" draw:style-name="a58" text:anchor-type="paragraph"><svg:title/><svg:desc/><draw:custom-shape svg:x="7.22125in" svg:y="0.29792in" svg:width="0.74472in" svg:height="0.74472in" draw:id="id6" draw:style-name="a6" draw:name="Shape 24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" draw:style-name="a7" draw:name="Shape 24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" draw:style-name="a8" draw:transform="translate(-0.02309in -0.04271in) rotate(-5.53999) translate(7.39453in 0.44509in)" draw:name="Rectangle 248"><svg:title/><svg:desc/><text:p text:style-name="Normal"><text:span text:style-name="T42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5.66496) translate(7.42469in 0.42166in)" draw:name="Rectangle 249"><svg:title/><svg:desc/><text:p text:style-name="Normal"><text:span text:style-name="T43">u</text:span></text:p><draw:enhanced-geometry draw:type="non-primitive" svg:viewBox="0 0 21600 21600" draw:enhanced-path="M 0 0 L 21600 0 21600 21600 0 21600 Z N"/></draw:custom-shape><draw:custom-shape svg:width="0.04618in" svg:height="0.08543in" draw:id="id10" draw:style-name="a10" draw:transform="translate(-0.02309in -0.04271in) rotate(-5.78994) translate(7.4564in 0.40276in)" draw:name="Rectangle 250"><svg:title/><svg:desc/><text:p text:style-name="Normal"><text:span text:style-name="T44">s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5.882) translate(7.47917in 0.39229in)" draw:name="Rectangle 251"><svg:title/><svg:desc/><text:p text:style-name="Normal"><text:span text:style-name="T45">t</text:span></text:p><draw:enhanced-geometry draw:type="non-primitive" svg:viewBox="0 0 21600 21600" draw:enhanced-path="M 0 0 L 21600 0 21600 21600 0 21600 Z N"/></draw:custom-shape><draw:custom-shape svg:width="0.0205in" svg:height="0.08543in" draw:id="id12" draw:style-name="a12" draw:transform="translate(-0.01025in -0.04271in) rotate(-5.94118) translate(7.49518in 0.38622in)" draw:name="Rectangle 252"><svg:title/><svg:desc/><text:p text:style-name="Normal"><text:span text:style-name="T46">i</text:span></text:p><draw:enhanced-geometry draw:type="non-primitive" svg:viewBox="0 0 21600 21600" draw:enhanced-path="M 0 0 L 21600 0 21600 21600 0 21600 Z N"/></draw:custom-shape><draw:custom-shape svg:width="0.04618in" svg:height="0.08543in" draw:id="id13" draw:style-name="a13" draw:transform="translate(-0.02309in -0.04271in) rotate(-6.02662) translate(7.52288in 0.37805in)" draw:name="Rectangle 253"><svg:title/><svg:desc/><text:p text:style-name="Normal"><text:span text:style-name="T47">ç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6.15159) translate(7.56048in 0.37149in)" draw:name="Rectangle 254"><svg:title/><svg:desc/><text:p text:style-name="Normal"><text:span text:style-name="T48">a</text:span></text:p><draw:enhanced-geometry draw:type="non-primitive" svg:viewBox="0 0 21600 21600" draw:enhanced-path="M 0 0 L 21600 0 21600 21600 0 21600 Z N"/></draw:custom-shape><draw:custom-shape svg:width="0.02568in" svg:height="0.08543in" draw:id="id15" draw:style-name="a15" draw:transform="translate(-0.01284in -0.04271in) rotate(-6.25029) translate(7.5869in 0.36979in)" draw:name="Rectangle 255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width="0.05643in" svg:height="0.08543in" draw:id="id16" draw:style-name="a16" draw:transform="translate(-0.02821in -0.04271in) rotate(-0.0723) translate(7.62226in 0.37101in)" draw:name="Rectangle 256"><svg:title/><svg:desc/><text:p text:style-name="Normal"><text:span text:style-name="T50">F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21041) translate(7.66257in 0.37767in)" draw:name="Rectangle 257"><svg:title/><svg:desc/><text:p text:style-name="Normal"><text:span text:style-name="T51">e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34201) translate(7.70047in 0.38923in)" draw:name="Rectangle 258"><svg:title/><svg:desc/><text:p text:style-name="Normal"><text:span text:style-name="T52">d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47361) translate(7.73639in 0.40562in)" draw:name="Rectangle 259"><svg:title/><svg:desc/><text:p text:style-name="Normal"><text:span text:style-name="T53">e</text:span></text:p><draw:enhanced-geometry draw:type="non-primitive" svg:viewBox="0 0 21600 21600" draw:enhanced-path="M 0 0 L 21600 0 21600 21600 0 21600 Z N"/></draw:custom-shape><draw:custom-shape svg:width="0.03076in" svg:height="0.08543in" draw:id="id20" draw:style-name="a20" draw:transform="translate(-0.01538in -0.04271in) rotate(-0.57881) translate(7.76123in 0.42075in)" draw:name="Rectangle 260"><svg:title/><svg:desc/><text:p text:style-name="Normal"><text:span text:style-name="T54">r</text:span></text:p><draw:enhanced-geometry draw:type="non-primitive" svg:viewBox="0 0 21600 21600" draw:enhanced-path="M 0 0 L 21600 0 21600 21600 0 21600 Z N"/></draw:custom-shape><draw:custom-shape svg:width="0.05135in" svg:height="0.08544in" draw:id="id21" draw:style-name="a21" draw:transform="translate(-0.02567in -0.04272in) rotate(-0.68402) translate(7.78844in 0.44138in)" draw:name="Rectangle 261"><svg:title/><svg:desc/><text:p text:style-name="Normal"><text:span text:style-name="T55">a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7761) translate(7.80593in 0.4575in)" draw:name="Rectangle 262"><svg:title/><svg:desc/><text:p text:style-name="Normal"><text:span text:style-name="T56">l</text:span></text:p><draw:enhanced-geometry draw:type="non-primitive" svg:viewBox="0 0 21600 21600" draw:enhanced-path="M 0 0 L 21600 0 21600 21600 0 21600 Z N"/></draw:custom-shape><draw:custom-shape svg:width="0.0616in" svg:height="0.08543in" draw:id="id23" draw:style-name="a23" draw:transform="translate(-0.0308in -0.04271in) rotate(-1.848) translate(7.28205in 0.5895in)" draw:name="Rectangle 263"><svg:title/><svg:desc/><text:p text:style-name="Normal"><text:span text:style-name="T57">S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1.69513) translate(7.2735in 0.63663in)" draw:name="Rectangle 264"><svg:title/><svg:desc/><text:p text:style-name="Normal"><text:span text:style-name="T58">e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56313) translate(7.27191in 0.67845in)" draw:name="Rectangle 265"><svg:title/><svg:desc/><text:p text:style-name="Normal"><text:span text:style-name="T59">ç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1.43112) translate(7.27579in 0.72137in)" draw:name="Rectangle 266"><svg:title/><svg:desc/><text:p text:style-name="Normal"><text:span text:style-name="T60">ã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1.29212) translate(7.28602in 0.76493in)" draw:name="Rectangle 267"><svg:title/><svg:desc/><text:p text:style-name="Normal"><text:span text:style-name="T61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8" draw:transform="translate(-0.01284in -0.04271in) rotate(-1.18788) translate(7.29628in 0.79341in)" draw:name="Rectangle 268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1.09063) translate(7.31089in 0.82399in)" draw:name="Rectangle 269"><svg:title/><svg:desc/><text:p text:style-name="Normal"><text:span text:style-name="T63">J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0.95862) translate(7.33393in 0.86037in)" draw:name="Rectangle 270"><svg:title/><svg:desc/><text:p text:style-name="Normal"><text:span text:style-name="T64">u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0.81962) translate(7.36274in 0.89457in)" draw:name="Rectangle 271"><svg:title/><svg:desc/><text:p text:style-name="Normal"><text:span text:style-name="T65">d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0.72237) translate(7.38283in 0.91336in)" draw:name="Rectangle 272"><svg:title/><svg:desc/><text:p text:style-name="Normal"><text:span text:style-name="T66">i</text:span></text:p><draw:enhanced-geometry draw:type="non-primitive" svg:viewBox="0 0 21600 21600" draw:enhanced-path="M 0 0 L 21600 0 21600 21600 0 21600 Z N"/></draw:custom-shape><draw:custom-shape svg:width="0.04618in" svg:height="0.08543in" draw:id="id33" draw:style-name="a33" draw:transform="translate(-0.02309in -0.04271in) rotate(-0.63213) translate(7.40813in 0.9333in)" draw:name="Rectangle 273"><svg:title/><svg:desc/><text:p text:style-name="Normal"><text:span text:style-name="T67">c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0.54187) translate(7.42983in 0.94721in)" draw:name="Rectangle 274"><svg:title/><svg:desc/><text:p text:style-name="Normal"><text:span text:style-name="T68">i</text:span></text:p><draw:enhanced-geometry draw:type="non-primitive" svg:viewBox="0 0 21600 21600" draw:enhanced-path="M 0 0 L 21600 0 21600 21600 0 21600 Z N"/></draw:custom-shape><draw:custom-shape svg:width="0.05135in" svg:height="0.08544in" draw:id="id35" draw:style-name="a35" draw:transform="translate(-0.02567in -0.04272in) rotate(-0.44463) translate(7.46096in 0.96348in)" draw:name="Rectangle 275"><svg:title/><svg:desc/><text:p text:style-name="Normal"><text:span text:style-name="T69">á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6" draw:transform="translate(-0.01538in -0.04271in) rotate(-0.3335) translate(7.49187in 0.97564in)" draw:name="Rectangle 276"><svg:title/><svg:desc/><text:p text:style-name="Normal"><text:span text:style-name="T70">r</text:span></text:p><draw:enhanced-geometry draw:type="non-primitive" svg:viewBox="0 0 21600 21600" draw:enhanced-path="M 0 0 L 21600 0 21600 21600 0 21600 Z N"/></draw:custom-shape><draw:custom-shape svg:width="0.02051in" svg:height="0.08543in" draw:id="id37" draw:style-name="a37" draw:transform="translate(-0.01025in -0.04271in) rotate(-0.26412) translate(7.51205in 0.98161in)" draw:name="Rectangle 277"><svg:title/><svg:desc/><text:p text:style-name="Normal"><text:span text:style-name="T71">i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0.16687) translate(7.54651in 0.9886in)" draw:name="Rectangle 278"><svg:title/><svg:desc/><text:p text:style-name="Normal"><text:span text:style-name="T72">a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1in) rotate(-0.06262) translate(7.57673in 0.99158in)" draw:name="Rectangle 279"><svg:title/><svg:desc/><text:p text:style-name="Normal"><text:span text:style-name="T73"><text:s/>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6.24156) translate(7.61342in 0.99151in)" draw:name="Rectangle 280"><svg:title/><svg:desc/><text:p text:style-name="Normal"><text:span text:style-name="T74">d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6.10256) translate(7.65773in 0.98572in)" draw:name="Rectangle 281"><svg:title/><svg:desc/><text:p text:style-name="Normal"><text:span text:style-name="T75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99831) translate(7.68712in 0.97814in)" draw:name="Rectangle 282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6668in" svg:height="0.08543in" draw:id="id43" draw:style-name="a43" draw:transform="translate(-0.03334in -0.04271in) rotate(-5.87331) translate(7.7294in 0.9621in)" draw:name="Rectangle 283"><svg:title/><svg:desc/><text:p text:style-name="Normal"><text:span text:style-name="T77">R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1in) rotate(-5.75531) translate(7.7579in 0.94699in)" draw:name="Rectangle 284"><svg:title/><svg:desc/><text:p text:style-name="Normal"><text:span text:style-name="T78">i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5.65806) translate(7.78718in 0.92751in)" draw:name="Rectangle 285"><svg:title/><svg:desc/><text:p text:style-name="Normal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6" draw:style-name="a46" draw:transform="translate(-0.01284in -0.04271in) rotate(-5.55381) translate(7.81051in 0.90806in)" draw:name="Rectangle 286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5.44957) translate(7.83613in 0.88188in)" draw:name="Rectangle 287"><svg:title/><svg:desc/><text:p text:style-name="Normal"><text:span text:style-name="T81">d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5.31056) translate(7.86313in 0.84615in)" draw:name="Rectangle 288"><svg:title/><svg:desc/><text:p text:style-name="Normal"><text:span text:style-name="T82">e</text:span></text:p><draw:enhanced-geometry draw:type="non-primitive" svg:viewBox="0 0 21600 21600" draw:enhanced-path="M 0 0 L 21600 0 21600 21600 0 21600 Z N"/></draw:custom-shape><draw:custom-shape svg:width="0.02568in" svg:height="0.08543in" draw:id="id49" draw:style-name="a49" draw:transform="translate(-0.01284in -0.04271in) rotate(-5.20631) translate(7.87855in 0.82003in)" draw:name="Rectangle 289"><svg:title/><svg:desc/><text:p text:style-name="Normal"><text:span text:style-name="T83"><text:s/></text:span></text:p><draw:enhanced-geometry draw:type="non-primitive" svg:viewBox="0 0 21600 21600" draw:enhanced-path="M 0 0 L 21600 0 21600 21600 0 21600 Z N"/></draw:custom-shape><draw:custom-shape svg:width="0.04618in" svg:height="0.08543in" draw:id="id50" draw:style-name="a50" draw:transform="translate(-0.02309in -0.04271in) rotate(-5.10906) translate(7.8926in 0.78927in)" draw:name="Rectangle 290"><svg:title/><svg:desc/><text:p text:style-name="Normal"><text:span text:style-name="T84">J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97706) translate(7.90592in 0.74835in)" draw:name="Rectangle 291"><svg:title/><svg:desc/><text:p text:style-name="Normal"><text:span text:style-name="T85">a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83806) translate(7.91376in 0.70433in)" draw:name="Rectangle 292"><svg:title/><svg:desc/><text:p text:style-name="Normal"><text:span text:style-name="T86">n</text:span></text:p><draw:enhanced-geometry draw:type="non-primitive" svg:viewBox="0 0 21600 21600" draw:enhanced-path="M 0 0 L 21600 0 21600 21600 0 21600 Z N"/></draw:custom-shape><draw:custom-shape svg:width="0.05135in" svg:height="0.08543in" draw:id="id53" draw:style-name="a53" draw:transform="translate(-0.02567in -0.04271in) rotate(-4.69906) translate(7.91528in 0.65956in)" draw:name="Rectangle 293"><svg:title/><svg:desc/><text:p text:style-name="Normal"><text:span text:style-name="T87">e</text:span></text:p><draw:enhanced-geometry draw:type="non-primitive" svg:viewBox="0 0 21600 21600" draw:enhanced-path="M 0 0 L 21600 0 21600 21600 0 21600 Z N"/></draw:custom-shape><draw:custom-shape svg:width="0.0205in" svg:height="0.08543in" draw:id="id54" draw:style-name="a54" draw:transform="translate(-0.01025in -0.04271in) rotate(-4.60181) translate(7.91315in 0.63226in)" draw:name="Rectangle 29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width="0.03076in" svg:height="0.08543in" draw:id="id55" draw:style-name="a55" draw:transform="translate(-0.01538in -0.04271in) rotate(-4.53244) translate(7.90953in 0.60892in)" draw:name="Rectangle 295"><svg:title/><svg:desc/><text:p text:style-name="Normal"><text:span text:style-name="T89">r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4.42131) translate(7.90009in 0.57177in)" draw:name="Rectangle 296"><svg:title/><svg:desc/><text:p text:style-name="Normal"><text:span text:style-name="T9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7" draw:style-name="a57" draw:name="Rectangle 297"><svg:title/><svg:desc/><text:p text:style-name="Normal"><text:span text:style-name="T91">802</text:span></text:p><draw:enhanced-geometry draw:type="non-primitive" svg:viewBox="0 0 21600 21600" draw:enhanced-path="M 0 0 L 21600 0 21600 21600 0 21600 Z N"/></draw:custom-shape></draw:g></text:span><text:span text:style-name="T92">Aplicabilidade Margem de Preferência:<text:s/></text:span><text:span text:style-name="T93">Não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Quantidade:</text:span><text:span text:style-name="T101"><text:s/>1</text:span></text:p>
          </table:table-cell>
          <table:table-cell table:style-name="TableCell102">
            <text:p text:style-name="P103"><text:span text:style-name="T104">Unidade de fornecimento:</text:span><text:span text:style-name="T105"><text:s/>Unidade</text:span></text:p>
          </table:table-cell>
        </table:table-row>
        <table:table-row table:style-name="TableRow106">
          <table:table-cell table:style-name="TableCell107">
            <text:p text:style-name="P108"><text:span text:style-name="T109">Valor Máximo Aceitável:<text:s/></text:span><text:span text:style-name="T110">R$ 384.129,5300</text:span></text:p>
          </table:table-cell>
          <table:table-cell table:style-name="TableCell111">
            <text:p text:style-name="P112"><text:span text:style-name="T113">Intervalo Mínimo entre Lances:</text:span><text:span text:style-name="T114"><text:s/>R$ 0,01</text:span></text:p>
          </table:table-cell>
        </table:table-row>
      </table:table>
      <text:p text:style-name="P115"><text:span text:style-name="T116">Situação:</text:span><text:span text:style-name="T117"><text:s/>Homologado</text:span></text:p>
      <text:p text:style-name="P118"><text:span text:style-name="T119"><text:s/></text:span></text:p>
      <text:p text:style-name="P120"><text:span text:style-name="T121">Adjudicado para:</text:span><text:span text:style-name="T122"><text:s/>ELEVADORES VILLARTA LTDA<text:s/></text:span><text:span text:style-name="T123">, pelo melhor lance de</text:span><text:span text:style-name="T124"><text:s/>R$ 384.129,5300<text:s/></text:span><text:span text:style-name="T125">, com valor negociado a<text:s/></text:span><text:span text:style-name="T126">R$ 380.000,000</text:span><text:span text:style-name="T127">0 .</text:span></text:p>
      <text:p text:style-name="P128"><text:span text:style-name="T129"><text:s/></text:span></text:p>
      <text:p text:style-name="P130"><text:span text:style-name="T131">Eventos do Item</text:span></text:p>
      <text:p text:style-name="P132"><text:tab/><text:span text:style-name="T133">Evento</text:span><text:span text:style-name="T134"><text:tab/>Data</text:span><text:span text:style-name="T135"><text:tab/>Nome</text:span><text:span text:style-name="T136"><text:tab/>Observações</text:span></text:p>
      <text:p text:style-name="P137"><text:span text:style-name="T138">Adjudicação individual da proposta. Fornecedor: ELEVADORES VILLARTA LTDA, 09/08/2021</text:span></text:p>
      <text:p text:style-name="P139"><text:span text:style-name="T140">Adjudicado</text:span><text:span text:style-name="T141"><text:tab/>-</text:span><text:span text:style-name="T142"><text:tab/>CNPJ/CPF: 54.222.401/0001-15, Melhor lance: R$ 384.129,5300, Valor</text:span></text:p>
      <text:p text:style-name="P143"><text:span text:style-name="T144">12:24:33</text:span></text:p>
      <text:p text:style-name="P145"><text:span text:style-name="T146">Negociado: R$ 380.000,0000</text:span></text:p>
      <text:p text:style-name="P147"><text:span text:style-name="T148">LUCIANA</text:span></text:p>
      <text:p text:style-name="P149"><text:span text:style-name="T150">10/09/2021</text:span></text:p>
      <text:p text:style-name="P151"><text:span text:style-name="T152">Homologado</text:span><text:span text:style-name="T153"><text:tab/>BARAO</text:span></text:p>
      <text:p text:style-name="P154"><text:span text:style-name="T155">18:19:20</text:span></text:p>
      <text:p text:style-name="P156"><text:span text:style-name="T157">RODRIGUES</text:span></text:p>
      <text:p text:style-name="P158"><text:span text:style-name="T159">Fim do documento</text:span></text:p>
      <text:soft-page-break/>
      <text:p text:style-name="P160"><text:span text:style-name="T161"><draw:g draw:name="Group 1546" draw:id="id174" draw:style-name="a174" text:anchor-type="as-char"><svg:title/><svg:desc/><draw:frame draw:id="id59" draw:style-name="a59" draw:name="Picture 128" svg:x="6.37917in" svg:y="0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08986in" svg:width="0.33333in" svg:height="0.01111in" draw:id="id60" draw:style-name="a60" draw:name="Shape 1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61" draw:style-name="a61" draw:name="Shape 1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62" draw:style-name="a62" draw:name="Shape 1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63" draw:style-name="a63" draw:name="Shape 1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64" draw:style-name="a64" draw:name="Shape 1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65" draw:style-name="a65" draw:name="Shape 1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66" draw:style-name="a66" draw:name="Shape 1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67" draw:style-name="a67" draw:name="Shape 1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68" draw:style-name="a68" draw:name="Shape 1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69" draw:style-name="a69" draw:name="Shape 1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70" draw:style-name="a70" draw:name="Shape 1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71" draw:style-name="a71" draw:name="Shape 1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72" draw:style-name="a72" draw:name="Shape 1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73" draw:style-name="a73" draw:name="Shape 1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74" draw:style-name="a74" draw:name="Shape 19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75" draw:style-name="a75" draw:name="Shape 1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76" draw:style-name="a76" draw:name="Shape 19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77" draw:style-name="a77" draw:name="Shape 1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78" draw:style-name="a78" draw:name="Shape 1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79" draw:style-name="a79" draw:name="Shape 1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80" draw:style-name="a80" draw:name="Shape 19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81" draw:style-name="a81" draw:name="Shape 1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82" draw:style-name="a82" draw:name="Shape 1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83" draw:style-name="a83" draw:name="Shape 1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84" draw:style-name="a84" draw:name="Shape 1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85" draw:style-name="a85" draw:name="Shape 1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6" draw:style-name="a86" draw:name="Shape 1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87" draw:style-name="a87" draw:name="Shape 1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88" draw:style-name="a88" draw:name="Shape 1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89" draw:style-name="a89" draw:name="Shape 1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90" draw:style-name="a90" draw:name="Shape 1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91" draw:style-name="a91" draw:name="Shape 19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92" draw:style-name="a92" draw:name="Shape 1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93" draw:style-name="a93" draw:name="Shape 19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94" draw:style-name="a94" draw:name="Shape 1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5" draw:style-name="a95" draw:name="Shape 2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96" draw:style-name="a96" draw:name="Shape 2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7" draw:style-name="a97" draw:name="Shape 2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98" draw:style-name="a98" draw:name="Shape 2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99" draw:style-name="a99" draw:name="Shape 2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100" draw:style-name="a100" draw:name="Shape 2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101" draw:style-name="a101" draw:name="Shape 2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102" draw:style-name="a102" draw:name="Shape 2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03" draw:style-name="a103" draw:name="Shape 2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04" draw:style-name="a104" draw:name="Shape 2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105" draw:style-name="a105" draw:name="Shape 2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106" draw:style-name="a106" draw:name="Shape 2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107" draw:style-name="a107" draw:name="Shape 2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108" draw:style-name="a108" draw:name="Shape 2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09" draw:style-name="a109" draw:name="Shape 2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110" draw:style-name="a110" draw:name="Shape 2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11" draw:style-name="a111" draw:name="Shape 2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2" draw:style-name="a112" draw:name="Shape 2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113" draw:style-name="a113" draw:name="Shape 2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114" draw:style-name="a114" draw:name="Shape 2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8986in" svg:width="0.33333in" svg:height="0.02222in" draw:id="id115" draw:style-name="a115" draw:name="Shape 2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6764in" svg:width="0.33333in" svg:height="0.01111in" draw:id="id116" draw:style-name="a116" draw:name="Shape 2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3431in" svg:width="0.33333in" svg:height="0.01111in" draw:id="id117" draw:style-name="a117" draw:name="Shape 2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118" draw:style-name="a118" draw:name="Shape 20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119" draw:style-name="a119" draw:name="Shape 2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120" draw:style-name="a120" draw:name="Shape 20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121" draw:style-name="a121" draw:name="Shape 2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122" draw:style-name="a122" draw:name="Shape 2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123" draw:style-name="a123" draw:name="Shape 2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124" draw:style-name="a124" draw:name="Shape 2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125" draw:style-name="a125" draw:name="Shape 2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26" draw:style-name="a126" draw:name="Shape 2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127" draw:style-name="a127" draw:name="Shape 2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28" draw:style-name="a128" draw:name="Shape 2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29" draw:style-name="a129" draw:name="Shape 2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6764in" svg:width="0.33333in" svg:height="0.01111in" draw:id="id130" draw:style-name="a130" draw:name="Shape 2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3431in" svg:width="0.33333in" svg:height="0.02222in" draw:id="id131" draw:style-name="a131" draw:name="Shape 2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0097in" svg:width="0.33333in" svg:height="0.01111in" draw:id="id132" draw:style-name="a132" draw:name="Shape 20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7875in" svg:width="0.33333in" svg:height="0.01111in" draw:id="id133" draw:style-name="a133" draw:name="Shape 2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542in" svg:width="0.33333in" svg:height="0.02222in" draw:id="id134" draw:style-name="a134" draw:name="Shape 2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1208in" svg:width="0.33333in" svg:height="0.02222in" draw:id="id135" draw:style-name="a135" draw:name="Shape 2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7875in" svg:width="0.33333in" svg:height="0.02222in" draw:id="id136" draw:style-name="a136" draw:name="Shape 2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4542in" svg:width="0.33333in" svg:height="0.01111in" draw:id="id137" draw:style-name="a137" draw:name="Shape 2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2319in" svg:width="0.33333in" svg:height="0.01111in" draw:id="id138" draw:style-name="a138" draw:name="Shape 2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1111in" draw:id="id139" draw:style-name="a139" draw:name="Shape 2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7875in" svg:width="0.33333in" svg:height="0.01111in" draw:id="id140" draw:style-name="a140" draw:name="Shape 20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5653in" svg:width="0.33333in" svg:height="0.01111in" draw:id="id141" draw:style-name="a141" draw:name="Shape 2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2222in" draw:id="id142" draw:style-name="a142" draw:name="Shape 2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7875in" svg:width="0.33333in" svg:height="0.02222in" draw:id="id143" draw:style-name="a143" draw:name="Shape 2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44" draw:style-name="a144" draw:name="Shape 2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145" draw:style-name="a145" draw:name="Shape 20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146" draw:style-name="a146" draw:name="Shape 2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47" draw:style-name="a147" draw:name="Shape 2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148" draw:style-name="a148" draw:name="Shape 2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149" draw:style-name="a149" draw:name="Shape 2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50" draw:style-name="a150" draw:name="Shape 2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151" draw:style-name="a151" draw:name="Shape 20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152" draw:style-name="a152" draw:name="Shape 2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153" draw:style-name="a153" draw:name="Shape 2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4" draw:style-name="a154" draw:name="Shape 2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5" draw:style-name="a155" draw:name="Shape 2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0097in" svg:width="0.33333in" svg:height="0.02222in" draw:id="id156" draw:style-name="a156" draw:name="Shape 2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6764in" svg:width="0.33333in" svg:height="0.01111in" draw:id="id157" draw:style-name="a157" draw:name="Shape 2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4542in" svg:width="0.33333in" svg:height="0.01111in" draw:id="id158" draw:style-name="a158" draw:name="Shape 20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2319in" svg:width="0.33333in" svg:height="0.01111in" draw:id="id159" draw:style-name="a159" draw:name="Shape 20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0097in" svg:width="0.33333in" svg:height="0.01111in" draw:id="id160" draw:style-name="a160" draw:name="Shape 2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61" draw:style-name="a161" draw:name="Shape 20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162" draw:style-name="a162" draw:name="Shape 2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3" draw:style-name="a163" draw:name="Shape 2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4" draw:style-name="a164" draw:name="Shape 20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65" draw:style-name="a165" draw:transform="translate(-0.82548in -0.06835in) rotate(-4.71239) translate(6.89079in 1.38508in)" draw:name="Rectangle 234"><svg:title/><svg:desc/><text:p text:style-name="Normal"><text:span text:style-name="T162">JFRJEOF202100230V03</text:span></text:p><draw:enhanced-geometry draw:type="non-primitive" svg:viewBox="0 0 21600 21600" draw:enhanced-path="M 0 0 L 21600 0 21600 21600 0 21600 Z N"/></draw:custom-shape><draw:frame draw:id="id166" draw:style-name="a166" draw:name="Picture 235" svg:x="6.37917in" svg:y="3.36153in" svg:width="0.62486in" svg:height="0.29056in" style:rel-width="scale" style:rel-height="scale"><draw:image xlink:href="media/image3.jpg" xlink:type="simple" xlink:show="embed" xlink:actuate="onLoad"/><svg:title/><svg:desc/></draw:frame><draw:frame draw:id="id167" draw:style-name="a167" draw:name="Picture 237" svg:x="6.45792in" svg:y="3.44028in" svg:width="0.4675in" svg:height="0.13306in" style:rel-width="scale" style:rel-height="scale"><draw:image xlink:href="media/image4.jpg" xlink:type="simple" xlink:show="embed" xlink:actuate="onLoad"/><svg:title/><svg:desc/></draw:frame><draw:frame draw:id="id168" draw:style-name="a168" draw:name="Picture 238" svg:x="0in" svg:y="2.90403in" svg:width="0.74806in" svg:height="0.74806in" style:rel-width="scale" style:rel-height="scale"><draw:image xlink:href="media/image3.jpg" xlink:type="simple" xlink:show="embed" xlink:actuate="onLoad"/><svg:title/><svg:desc/></draw:frame><draw:frame draw:id="id169" draw:style-name="a169" draw:name="Picture 240" svg:x="0.07875in" svg:y="2.98278in" svg:width="0.59056in" svg:height="0.59056in" style:rel-width="scale" style:rel-height="scale"><draw:image xlink:href="media/image5.jpg" xlink:type="simple" xlink:show="embed" xlink:actuate="onLoad"/><svg:title/><svg:desc/></draw:frame><draw:frame draw:id="id170" draw:style-name="a170" draw:name="Picture 241" svg:x="0.74806in" svg:y="3.10569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24356in" svg:width="4.0899in" svg:height="0.1367in" draw:id="id171" draw:style-name="a171" draw:name="Rectangle 242"><svg:title/><svg:desc/><text:p text:style-name="Normal"><text:span text:style-name="T163">Autenticado digitalmente por LUCIANA BARAO RODRIGU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172" draw:style-name="a172" draw:name="Rectangle 243"><svg:title/><svg:desc/><text:p text:style-name="Normal"><text:span text:style-name="T164">Documento Nº: 3179003.28791980-1720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173" draw:style-name="a173" draw:name="Rectangle 244"><svg:title/><svg:desc/><text:p text:style-name="Normal"><text:span text:style-name="T165">https://siga.jfrj.jus.br/sigaex/public/app/autenticar?n=3179003.28791980-1720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944in" fo:margin-bottom="0.2361in" fo:margin-right="1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1-18T18:15:00Z</meta:creation-date>
    <dc:date>2021-11-18T18:15:00Z</dc: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536" meta:row-count="10" meta:non-whitespace-character-count="1299"/>
  </office:meta>
</office:document-meta>
</file>