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223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1506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1506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1763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.0187in" fo:line-height="110%" fo:margin-left="0.1506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" style:parent-style-name="Normal" style:family="paragraph">
      <style:paragraph-properties fo:text-align="center" fo:margin-bottom="0in" fo:margin-left="0.1437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5" style:parent-style-name="Normal" style:family="paragraph">
      <style:paragraph-properties fo:text-align="center" fo:margin-bottom="0.0215in" fo:margin-left="0.176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7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" style:parent-style-name="Normal" style:family="paragraph">
      <style:paragraph-properties fo:margin-bottom="0.0215in" fo:margin-left="0.0083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" style:parent-style-name="Normal" style:family="paragraph">
      <style:paragraph-properties fo:text-align="center" fo:margin-bottom="0in" fo:margin-left="0.1763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" style:parent-style-name="Normal" style:family="paragraph">
      <style:paragraph-properties fo:text-align="center" fo:margin-bottom="0.052in" fo:line-height="110%" fo:margin-left="0.1506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0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2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97" style:family="table-column">
      <style:table-column-properties style:column-width="2.843in"/>
    </style:style>
    <style:style style:name="TableColumn98" style:family="table-column">
      <style:table-column-properties style:column-width="2.0083in"/>
    </style:style>
    <style:style style:name="Table96" style:family="table">
      <style:table-properties style:width="4.8513in" fo:margin-left="0.0083in" table:align="left"/>
    </style:style>
    <style:style style:name="TableRow99" style:family="table-row">
      <style:table-row-properties style:min-row-height="0.1069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08" style:family="table-row">
      <style:table-row-properties style:min-row-height="0.1069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7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2" style:parent-style-name="Normal" style:family="paragraph">
      <style:paragraph-properties fo:margin-bottom="0.0381in" fo:margin-left="0.0048in" fo:text-indent="-0.0069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9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32" style:family="table-column">
      <style:table-column-properties style:column-width="1.2458in"/>
    </style:style>
    <style:style style:name="TableColumn133" style:family="table-column">
      <style:table-column-properties style:column-width="0.759in"/>
    </style:style>
    <style:style style:name="TableColumn134" style:family="table-column">
      <style:table-column-properties style:column-width="3.5104in"/>
    </style:style>
    <style:style style:name="Table131" style:family="table">
      <style:table-properties style:width="5.5152in" fo:margin-left="0.0291in" table:align="left"/>
    </style:style>
    <style:style style:name="TableRow135" style:family="table-row">
      <style:table-row-properties style:min-row-height="0.1194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1347in">
        <style:tab-stops/>
      </style:paragraph-properties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46" style:family="table-row">
      <style:table-row-properties style:min-row-height="0.3666in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75in"/>
    </style:style>
    <style:style style:name="T14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0" style:parent-style-name="Normal" style:family="paragraph">
      <style:paragraph-properties fo:margin-bottom="0in" fo:margin-left="0.034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2" style:parent-style-name="Normal" style:family="paragraph">
      <style:paragraph-properties fo:text-align="end" fo:margin-bottom="0in" fo:margin-right="0.1333in"/>
    </style:style>
    <style:style style:name="T1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2631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0986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62" style:family="table-row">
      <style:table-row-properties style:min-row-height="0.3368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right="0.075in"/>
    </style:style>
    <style:style style:name="T1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8" style:parent-style-name="Normal" style:family="paragraph">
      <style:paragraph-properties fo:text-align="end" fo:margin-bottom="0in" fo:margin-right="0.1333in"/>
    </style:style>
    <style:style style:name="T16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0763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3" style:parent-style-name="Normal" style:family="paragraph">
      <style:paragraph-properties fo:margin-bottom="0in" fo:margin-left="0.1222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.2187in" fo:line-height="110%" fo:margin-left="0.1506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80" style:parent-style-name="Normal" style:family="paragraph">
      <style:paragraph-properties fo:margin-bottom="0in" fo:margin-left="-0.1923in" fo:margin-right="-1.2701in">
        <style:tab-stops/>
      </style:paragraph-properties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T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08" draw:id="id5" draw:style-name="a5" text:anchor-type="as-char"><svg:title/><svg:desc/><draw:custom-shape svg:x="0in" svg:y="0.20009in" svg:width="5.736in" svg:height="0.01in" draw:id="id0" draw:style-name="a0" draw:name="Shape 2038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34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36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37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38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55/2021</text:span></text:p>
      <text:p text:style-name="P15"><text:span text:style-name="T16"><text:s/></text:span></text:p>
      <text:p text:style-name="P17"><text:span text:style-name="T18">Às 19:09 horas do dia 24 de agosto de 2021, após constatada a regularidade dos atos procedimentais, a autoridade competente, Sr. LUCIANA BARAO RODRIGUES, HOMOLOGA a adjudicação referente ao Processo nº JFRJEOF2021/200, Pregão nº 00055/2021.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Resultad</text:span><text:span text:style-name="T25">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Pulpito portatil</text:span></text:p>
      <text:p text:style-name="P33"><text:span text:style-name="T34">Descrição Complementar:</text:span><text:span text:style-name="T35"><text:s/>Pulpito em acrílico, conforme Anexo I (Termo de Referência)</text:span></text:p>
      <text:p text:style-name="P36"><text:span text:style-name="T37">Tratamento Diferenciado:<text:s/></text:span><text:span text:style-name="T38">Tipo I - Participação Exclusiva de ME/EPP/Equiparada</text:span></text:p>
      <text:p text:style-name="P39"><text:span text:style-name="T40">Aplicabilidade Decreto 7174:<text:s/></text:span><text:span text:style-name="T41">Não</text:span></text:p>
      <text:p text:style-name="P42"><text:span text:style-name="T43"><draw:g draw:z-index="251658240" draw:name="Group 1410" draw:id="id58" draw:style-name="a58" text:anchor-type="paragraph"><svg:title/><svg:desc/><draw:custom-shape svg:x="7.22125in" svg:y="0.29792in" svg:width="0.74472in" svg:height="0.74472in" draw:id="id6" draw:style-name="a6" draw:name="Shape 22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7" draw:name="Shape 22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8" draw:transform="translate(-0.02309in -0.04271in) rotate(-5.53999) translate(7.39453in 0.44509in)" draw:name="Rectangle 222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66496) translate(7.42469in 0.42166in)" draw:name="Rectangle 223"><svg:title/><svg:desc/><text:p text:style-name="Normal"><text:span text:style-name="T45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0" draw:transform="translate(-0.02309in -0.04271in) rotate(-5.78994) translate(7.4564in 0.40276in)" draw:name="Rectangle 224"><svg:title/><svg:desc/><text:p text:style-name="Normal"><text:span text:style-name="T46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882) translate(7.47917in 0.39229in)" draw:name="Rectangle 225"><svg:title/><svg:desc/><text:p text:style-name="Normal"><text:span text:style-name="T47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2" draw:transform="translate(-0.01025in -0.04271in) rotate(-5.94118) translate(7.49518in 0.38622in)" draw:name="Rectangle 226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3" draw:transform="translate(-0.02309in -0.04271in) rotate(-6.02662) translate(7.52288in 0.37805in)" draw:name="Rectangle 227"><svg:title/><svg:desc/><text:p text:style-name="Normal"><text:span text:style-name="T49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6.15159) translate(7.56048in 0.37149in)" draw:name="Rectangle 228"><svg:title/><svg:desc/><text:p text:style-name="Normal"><text:span text:style-name="T50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5" draw:transform="translate(-0.01284in -0.04271in) rotate(-6.25029) translate(7.5869in 0.36979in)" draw:name="Rectangle 229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6" draw:transform="translate(-0.02821in -0.04271in) rotate(-0.0723) translate(7.62226in 0.37101in)" draw:name="Rectangle 230"><svg:title/><svg:desc/><text:p text:style-name="Normal"><text:span text:style-name="T52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21041) translate(7.66257in 0.37767in)" draw:name="Rectangle 231"><svg:title/><svg:desc/><text:p text:style-name="Normal"><text:span text:style-name="T53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34201) translate(7.70047in 0.38923in)" draw:name="Rectangle 232"><svg:title/><svg:desc/><text:p text:style-name="Normal"><text:span text:style-name="T54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47361) translate(7.73639in 0.40562in)" draw:name="Rectangle 233"><svg:title/><svg:desc/><text:p text:style-name="Normal"><text:span text:style-name="T55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0" draw:transform="translate(-0.01538in -0.04271in) rotate(-0.57881) translate(7.76123in 0.42075in)" draw:name="Rectangle 234"><svg:title/><svg:desc/><text:p text:style-name="Normal"><text:span text:style-name="T56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1" draw:transform="translate(-0.02567in -0.04272in) rotate(-0.68402) translate(7.78844in 0.44138in)" draw:name="Rectangle 235"><svg:title/><svg:desc/><text:p text:style-name="Normal"><text:span text:style-name="T57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761) translate(7.80593in 0.4575in)" draw:name="Rectangle 236"><svg:title/><svg:desc/><text:p text:style-name="Normal"><text:span text:style-name="T58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3" draw:transform="translate(-0.0308in -0.04271in) rotate(-1.848) translate(7.28205in 0.5895in)" draw:name="Rectangle 237"><svg:title/><svg:desc/><text:p text:style-name="Normal"><text:span text:style-name="T59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69513) translate(7.2735in 0.63663in)" draw:name="Rectangle 238"><svg:title/><svg:desc/><text:p text:style-name="Normal"><text:span text:style-name="T60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56313) translate(7.27191in 0.67845in)" draw:name="Rectangle 239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1.43112) translate(7.27579in 0.72137in)" draw:name="Rectangle 240"><svg:title/><svg:desc/><text:p text:style-name="Normal"><text:span text:style-name="T62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1.29212) translate(7.28602in 0.76493in)" draw:name="Rectangle 241"><svg:title/><svg:desc/><text:p text:style-name="Normal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1.18788) translate(7.29628in 0.79341in)" draw:name="Rectangle 242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1.09063) translate(7.31089in 0.82399in)" draw:name="Rectangle 243"><svg:title/><svg:desc/><text:p text:style-name="Normal"><text:span text:style-name="T65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0.95862) translate(7.33393in 0.86037in)" draw:name="Rectangle 244"><svg:title/><svg:desc/><text:p text:style-name="Normal"><text:span text:style-name="T66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0.81962) translate(7.36274in 0.89457in)" draw:name="Rectangle 245"><svg:title/><svg:desc/><text:p text:style-name="Normal"><text:span text:style-name="T67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72237) translate(7.38283in 0.91336in)" draw:name="Rectangle 246"><svg:title/><svg:desc/><text:p text:style-name="Normal"><text:span text:style-name="T68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3" draw:transform="translate(-0.02309in -0.04271in) rotate(-0.63213) translate(7.40813in 0.9333in)" draw:name="Rectangle 247"><svg:title/><svg:desc/><text:p text:style-name="Normal"><text:span text:style-name="T69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0.54187) translate(7.42983in 0.94721in)" draw:name="Rectangle 248"><svg:title/><svg:desc/><text:p text:style-name="Normal"><text:span text:style-name="T70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5" draw:transform="translate(-0.02567in -0.04272in) rotate(-0.44463) translate(7.46096in 0.96348in)" draw:name="Rectangle 249"><svg:title/><svg:desc/><text:p text:style-name="Normal"><text:span text:style-name="T71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1in) rotate(-0.3335) translate(7.49187in 0.97564in)" draw:name="Rectangle 250"><svg:title/><svg:desc/><text:p text:style-name="Normal"><text:span text:style-name="T72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7" draw:transform="translate(-0.01025in -0.04271in) rotate(-0.26412) translate(7.51205in 0.98161in)" draw:name="Rectangle 251"><svg:title/><svg:desc/><text:p text:style-name="Normal"><text:span text:style-name="T73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0.16687) translate(7.54651in 0.9886in)" draw:name="Rectangle 252"><svg:title/><svg:desc/><text:p text:style-name="Normal"><text:span text:style-name="T74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0.06262) translate(7.57673in 0.99158in)" draw:name="Rectangle 253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6.24156) translate(7.61342in 0.99151in)" draw:name="Rectangle 254"><svg:title/><svg:desc/><text:p text:style-name="Normal"><text:span text:style-name="T76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6.10256) translate(7.65773in 0.98572in)" draw:name="Rectangle 255"><svg:title/><svg:desc/><text:p text:style-name="Normal"><text:span text:style-name="T77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99831) translate(7.68712in 0.97814in)" draw:name="Rectangle 256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3" draw:transform="translate(-0.03334in -0.04271in) rotate(-5.87331) translate(7.7294in 0.9621in)" draw:name="Rectangle 257"><svg:title/><svg:desc/><text:p text:style-name="Normal"><text:span text:style-name="T79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5.75531) translate(7.7579in 0.94699in)" draw:name="Rectangle 258"><svg:title/><svg:desc/><text:p text:style-name="Normal"><text:span text:style-name="T80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65806) translate(7.78718in 0.92751in)" draw:name="Rectangle 259"><svg:title/><svg:desc/><text:p text:style-name="Normal"><text:span text:style-name="T81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6" draw:transform="translate(-0.01284in -0.04271in) rotate(-5.55381) translate(7.81051in 0.90806in)" draw:name="Rectangle 260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5.44957) translate(7.83613in 0.88188in)" draw:name="Rectangle 261"><svg:title/><svg:desc/><text:p text:style-name="Normal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5.31056) translate(7.86313in 0.84615in)" draw:name="Rectangle 262"><svg:title/><svg:desc/><text:p text:style-name="Normal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49" draw:transform="translate(-0.01284in -0.04271in) rotate(-5.20631) translate(7.87855in 0.82003in)" draw:name="Rectangle 263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0" draw:transform="translate(-0.02309in -0.04271in) rotate(-5.10906) translate(7.8926in 0.78927in)" draw:name="Rectangle 264"><svg:title/><svg:desc/><text:p text:style-name="Normal"><text:span text:style-name="T86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97706) translate(7.90592in 0.74835in)" draw:name="Rectangle 265"><svg:title/><svg:desc/><text:p text:style-name="Normal"><text:span text:style-name="T87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83806) translate(7.91376in 0.70433in)" draw:name="Rectangle 266"><svg:title/><svg:desc/><text:p text:style-name="Normal"><text:span text:style-name="T88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7in -0.04271in) rotate(-4.69906) translate(7.91528in 0.65956in)" draw:name="Rectangle 267"><svg:title/><svg:desc/><text:p text:style-name="Normal"><text:span text:style-name="T89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4" draw:transform="translate(-0.01025in -0.04271in) rotate(-4.60181) translate(7.91315in 0.63226in)" draw:name="Rectangle 268"><svg:title/><svg:desc/><text:p text:style-name="Normal"><text:span text:style-name="T90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5" draw:transform="translate(-0.01538in -0.04271in) rotate(-4.53244) translate(7.90953in 0.60892in)" draw:name="Rectangle 269"><svg:title/><svg:desc/><text:p text:style-name="Normal"><text:span text:style-name="T91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4.42131) translate(7.90009in 0.57177in)" draw:name="Rectangle 270"><svg:title/><svg:desc/><text:p text:style-name="Normal"><text:span text:style-name="T9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" draw:style-name="a57" draw:name="Rectangle 271"><svg:title/><svg:desc/><text:p text:style-name="Normal"><text:span text:style-name="T93">166</text:span></text:p><draw:enhanced-geometry draw:type="non-primitive" svg:viewBox="0 0 21600 21600" draw:enhanced-path="M 0 0 L 21600 0 21600 21600 0 21600 Z N"/></draw:custom-shape></draw:g></text:span><text:span text:style-name="T94">Aplicabilidade Margem de Preferência:<text:s/></text:span><text:span text:style-name="T95">Não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Quantidade:</text:span><text:span text:style-name="T103"><text:s/>2</text:span></text:p>
          </table:table-cell>
          <table:table-cell table:style-name="TableCell104">
            <text:p text:style-name="P105"><text:span text:style-name="T106">Unidade de fornecimento:</text:span><text:span text:style-name="T107"><text:s/>Unidade</text:span></text:p>
          </table:table-cell>
        </table:table-row>
        <table:table-row table:style-name="TableRow108">
          <table:table-cell table:style-name="TableCell109">
            <text:p text:style-name="P110"><text:span text:style-name="T111">Valor Máximo Aceitável:<text:s/></text:span><text:span text:style-name="T112">R$ 5.069,1400</text:span></text:p>
          </table:table-cell>
          <table:table-cell table:style-name="TableCell113">
            <text:p text:style-name="P114"><text:span text:style-name="T115">Intervalo Mínimo entre Lances:</text:span><text:span text:style-name="T116"><text:s/>R$ 0,01</text:span></text:p>
          </table:table-cell>
        </table:table-row>
      </table:table>
      <text:p text:style-name="P117"><text:span text:style-name="T118">Situação:</text:span><text:span text:style-name="T119"><text:s/>Homologado</text:span></text:p>
      <text:p text:style-name="P120"><text:span text:style-name="T121"><text:s/></text:span></text:p>
      <text:p text:style-name="P122"><text:span text:style-name="T123">Adjudicado para:</text:span><text:span text:style-name="T124"><text:s/>CRIARTE INDUSTRIA E COMERCIO DE ESQUADRIAS LTDA<text:s/></text:span><text:span text:style-name="T125">, pelo melhor lance de</text:span><text:span text:style-name="T126"><text:s/>R$ 4.999,0000 .</text:span></text:p>
      <text:p text:style-name="P127"><text:span text:style-name="T128"><text:s/></text:span></text:p>
      <text:p text:style-name="P129"><text:span text:style-name="T130">Eventos do Item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tab/><text:span text:style-name="T138">Evento</text:span><text:span text:style-name="T139"><text:tab/>Data</text:span></text:p>
          </table:table-cell>
          <table:table-cell table:style-name="TableCell140">
            <text:p text:style-name="P141"><text:span text:style-name="T142">Nome</text:span></text:p>
          </table:table-cell>
          <table:table-cell table:style-name="TableCell143">
            <text:p text:style-name="P144"><text:span text:style-name="T145">Observações</text:span></text:p>
          </table:table-cell>
        </table:table-row>
        <table:table-row table:style-name="TableRow146">
          <table:table-cell table:style-name="TableCell147">
            <text:p text:style-name="P148"><text:span text:style-name="T149">24/08/2021</text:span></text:p>
            <text:p text:style-name="P150"><text:span text:style-name="T151">Adjudicado</text:span></text:p>
            <text:p text:style-name="P152"><text:span text:style-name="T153">07:40:01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Adjudicação individual da proposta. Fornecedor: CRIARTE INDUSTRIA E</text:span></text:p>
            <text:p text:style-name="P160"><text:span text:style-name="T161">COMERCIO DE ESQUADRIAS LTDA, CNPJ/CPF: 06.957.510/0001-38, Melhor lance: R$ 4.999,0000</text:span></text:p>
          </table:table-cell>
        </table:table-row>
        <table:table-row table:style-name="TableRow162">
          <table:table-cell table:style-name="TableCell163">
            <text:p text:style-name="P164"><text:span text:style-name="T165">24/08/2021</text:span></text:p>
            <text:p text:style-name="P166"><text:span text:style-name="T167">Homologado</text:span></text:p>
            <text:p text:style-name="P168"><text:span text:style-name="T169">19:09:42</text:span></text:p>
          </table:table-cell>
          <table:table-cell table:style-name="TableCell170">
            <text:p text:style-name="P171"><text:span text:style-name="T172">LUCIANA</text:span></text:p>
            <text:p text:style-name="P173"><text:span text:style-name="T174">BARAO</text:span></text:p>
            <text:p text:style-name="P175"><text:span text:style-name="T176">RODRIGUES</text:span></text:p>
          </table:table-cell>
          <table:table-cell table:style-name="TableCell177">
            <text:p text:style-name="Normal"/>
          </table:table-cell>
        </table:table-row>
      </table:table>
      <text:p text:style-name="P178"><text:span text:style-name="T179">Fim do documento</text:span></text:p>
      <text:p text:style-name="P180"><text:span text:style-name="T181"><draw:g draw:name="Group 1409" draw:id="id174" draw:style-name="a174" text:anchor-type="as-char"><svg:title/><svg:desc/><draw:frame draw:id="id59" draw:style-name="a59" draw:name="Picture 102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60" draw:style-name="a60" draw:name="Shape 2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61" draw:style-name="a61" draw:name="Shape 2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62" draw:style-name="a62" draw:name="Shape 2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63" draw:style-name="a63" draw:name="Shape 2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64" draw:style-name="a64" draw:name="Shape 2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65" draw:style-name="a65" draw:name="Shape 2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66" draw:style-name="a66" draw:name="Shape 2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67" draw:style-name="a67" draw:name="Shape 2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68" draw:style-name="a68" draw:name="Shape 2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69" draw:style-name="a69" draw:name="Shape 2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70" draw:style-name="a70" draw:name="Shape 2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71" draw:style-name="a71" draw:name="Shape 2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72" draw:style-name="a72" draw:name="Shape 2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73" draw:style-name="a73" draw:name="Shape 2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74" draw:style-name="a74" draw:name="Shape 20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75" draw:style-name="a75" draw:name="Shape 2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76" draw:style-name="a76" draw:name="Shape 2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77" draw:style-name="a77" draw:name="Shape 2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78" draw:style-name="a78" draw:name="Shape 2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9" draw:style-name="a79" draw:name="Shape 2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0" draw:style-name="a80" draw:name="Shape 20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81" draw:style-name="a81" draw:name="Shape 2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82" draw:style-name="a82" draw:name="Shape 2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83" draw:style-name="a83" draw:name="Shape 2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84" draw:style-name="a84" draw:name="Shape 2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85" draw:style-name="a85" draw:name="Shape 2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6" draw:style-name="a86" draw:name="Shape 2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87" draw:style-name="a87" draw:name="Shape 2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88" draw:style-name="a88" draw:name="Shape 2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89" draw:style-name="a89" draw:name="Shape 2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90" draw:style-name="a90" draw:name="Shape 2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91" draw:style-name="a91" draw:name="Shape 2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92" draw:style-name="a92" draw:name="Shape 20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93" draw:style-name="a93" draw:name="Shape 20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94" draw:style-name="a94" draw:name="Shape 2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5" draw:style-name="a95" draw:name="Shape 2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96" draw:style-name="a96" draw:name="Shape 2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7" draw:style-name="a97" draw:name="Shape 2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98" draw:style-name="a98" draw:name="Shape 2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99" draw:style-name="a99" draw:name="Shape 2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00" draw:style-name="a100" draw:name="Shape 2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01" draw:style-name="a101" draw:name="Shape 2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02" draw:style-name="a102" draw:name="Shape 2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3" draw:style-name="a103" draw:name="Shape 2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4" draw:style-name="a104" draw:name="Shape 2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05" draw:style-name="a105" draw:name="Shape 20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06" draw:style-name="a106" draw:name="Shape 2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07" draw:style-name="a107" draw:name="Shape 2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08" draw:style-name="a108" draw:name="Shape 2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9" draw:style-name="a109" draw:name="Shape 2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10" draw:style-name="a110" draw:name="Shape 2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1" draw:style-name="a111" draw:name="Shape 2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2" draw:style-name="a112" draw:name="Shape 2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13" draw:style-name="a113" draw:name="Shape 2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14" draw:style-name="a114" draw:name="Shape 2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8986in" svg:width="0.33333in" svg:height="0.02222in" draw:id="id115" draw:style-name="a115" draw:name="Shape 2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6764in" svg:width="0.33333in" svg:height="0.01111in" draw:id="id116" draw:style-name="a116" draw:name="Shape 2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3431in" svg:width="0.33333in" svg:height="0.01111in" draw:id="id117" draw:style-name="a117" draw:name="Shape 2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118" draw:style-name="a118" draw:name="Shape 2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19" draw:style-name="a119" draw:name="Shape 2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20" draw:style-name="a120" draw:name="Shape 21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21" draw:style-name="a121" draw:name="Shape 2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22" draw:style-name="a122" draw:name="Shape 2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23" draw:style-name="a123" draw:name="Shape 2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24" draw:style-name="a124" draw:name="Shape 2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25" draw:style-name="a125" draw:name="Shape 2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26" draw:style-name="a126" draw:name="Shape 2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27" draw:style-name="a127" draw:name="Shape 2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28" draw:style-name="a128" draw:name="Shape 2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29" draw:style-name="a129" draw:name="Shape 2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130" draw:style-name="a130" draw:name="Shape 2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3431in" svg:width="0.33333in" svg:height="0.02222in" draw:id="id131" draw:style-name="a131" draw:name="Shape 2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0097in" svg:width="0.33333in" svg:height="0.01111in" draw:id="id132" draw:style-name="a132" draw:name="Shape 2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133" draw:style-name="a133" draw:name="Shape 2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134" draw:style-name="a134" draw:name="Shape 2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2319in" svg:width="0.33333in" svg:height="0.01111in" draw:id="id135" draw:style-name="a135" draw:name="Shape 2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0097in" svg:width="0.33333in" svg:height="0.01111in" draw:id="id136" draw:style-name="a136" draw:name="Shape 2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5653in" svg:width="0.33333in" svg:height="0.02222in" draw:id="id137" draw:style-name="a137" draw:name="Shape 2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2319in" svg:width="0.33333in" svg:height="0.02222in" draw:id="id138" draw:style-name="a138" draw:name="Shape 2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39" draw:style-name="a139" draw:name="Shape 2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7875in" svg:width="0.33333in" svg:height="0.01111in" draw:id="id140" draw:style-name="a140" draw:name="Shape 2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5653in" svg:width="0.33333in" svg:height="0.01111in" draw:id="id141" draw:style-name="a141" draw:name="Shape 2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2222in" draw:id="id142" draw:style-name="a142" draw:name="Shape 2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7875in" svg:width="0.33333in" svg:height="0.02222in" draw:id="id143" draw:style-name="a143" draw:name="Shape 2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44" draw:style-name="a144" draw:name="Shape 2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45" draw:style-name="a145" draw:name="Shape 21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46" draw:style-name="a146" draw:name="Shape 2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7" draw:style-name="a147" draw:name="Shape 2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48" draw:style-name="a148" draw:name="Shape 2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49" draw:style-name="a149" draw:name="Shape 2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50" draw:style-name="a150" draw:name="Shape 2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51" draw:style-name="a151" draw:name="Shape 21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52" draw:style-name="a152" draw:name="Shape 2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153" draw:style-name="a153" draw:name="Shape 2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4" draw:style-name="a154" draw:name="Shape 2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5" draw:style-name="a155" draw:name="Shape 2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6" draw:style-name="a156" draw:name="Shape 2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157" draw:style-name="a157" draw:name="Shape 21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8" draw:style-name="a158" draw:name="Shape 2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9" draw:style-name="a159" draw:name="Shape 2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60" draw:style-name="a160" draw:name="Shape 2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1" draw:style-name="a161" draw:name="Shape 2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62" draw:style-name="a162" draw:name="Shape 2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3" draw:style-name="a163" draw:name="Shape 2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4" draw:style-name="a164" draw:name="Shape 2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5" draw:style-name="a165" draw:transform="translate(-0.82548in -0.06835in) rotate(-4.71239) translate(6.89079in 1.38508in)" draw:name="Rectangle 208"><svg:title/><svg:desc/><text:p text:style-name="Normal"><text:span text:style-name="T182">JFRJEOF202100200V01</text:span></text:p><draw:enhanced-geometry draw:type="non-primitive" svg:viewBox="0 0 21600 21600" draw:enhanced-path="M 0 0 L 21600 0 21600 21600 0 21600 Z N"/></draw:custom-shape><draw:frame draw:id="id166" draw:style-name="a166" draw:name="Picture 209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167" draw:style-name="a167" draw:name="Picture 211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168" draw:style-name="a168" draw:name="Picture 212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169" draw:style-name="a169" draw:name="Picture 214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170" draw:style-name="a170" draw:name="Picture 215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171" draw:style-name="a171" draw:name="Rectangle 216"><svg:title/><svg:desc/><text:p text:style-name="Normal"><text:span text:style-name="T183">Autenticado digitalmente por 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72" draw:style-name="a172" draw:name="Rectangle 217"><svg:title/><svg:desc/><text:p text:style-name="Normal"><text:span text:style-name="T184">Documento Nº: 3165931.28676939-3659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73" draw:style-name="a173" draw:name="Rectangle 218"><svg:title/><svg:desc/><text:p text:style-name="Normal"><text:span text:style-name="T185">https://siga.jfrj.jus.br/sigaex/public/app/autenticar?n=3165931.28676939-365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944in" fo:margin-bottom="0.2361in" fo:margin-right="1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18T21:47:00Z</meta:creation-date>
    <dc:date>2021-11-18T21:47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50" meta:row-count="8" meta:non-whitespace-character-count="1057"/>
  </office:meta>
</office:document-meta>
</file>