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187in" fo:margin-left="0.0291in" fo:margin-right="-0.0875in" style:page-number="253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T6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4" style:parent-style-name="Normal" style:family="paragraph">
      <style:paragraph-properties fo:text-align="center" fo:margin-bottom="0in" fo:margin-left="1.8826in" fo:margin-right="1.8673in" fo:text-indent="-0.0069in">
        <style:tab-stops/>
      </style:paragraph-properties>
    </style:style>
    <style:style style:name="T6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6" style:parent-style-name="Normal" style:family="paragraph">
      <style:paragraph-properties fo:text-align="center" fo:margin-bottom="0.0298in" fo:margin-left="1.8826in" fo:margin-right="1.8673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8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6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0" style:parent-style-name="Normal" style:family="paragraph">
      <style:paragraph-properties fo:text-align="center" fo:margin-bottom="0.0215in" fo:margin-left="0.0152in" fo:text-indent="-0.0069in">
        <style:tab-stops/>
      </style:paragraph-properties>
    </style:style>
    <style:style style:name="T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7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73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T74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75" style:parent-style-name="Normal" style:family="paragraph">
      <style:paragraph-properties fo:text-align="center" fo:margin-bottom="0.0215in" fo:margin-left="0.0402in">
        <style:tab-stops/>
      </style:paragraph-properties>
    </style:style>
    <style:style style:name="T76" style:parent-style-name="Fonteparág.padrão" style:family="text">
      <style:text-properties style:font-name="Verdana" style:font-name-asian="Verdana" style:font-name-complex="Verdana" fo:color="#CC0033" fo:font-size="6.5pt" style:font-size-asian="6.5pt"/>
    </style:style>
    <style:style style:name="P77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7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79" style:parent-style-name="Normal" style:family="paragraph">
      <style:paragraph-properties fo:margin-bottom="0.0215in" fo:margin-left="0.0083in">
        <style:tab-stops/>
      </style:paragraph-properties>
    </style:style>
    <style:style style:name="T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81" style:parent-style-name="Normal" style:family="paragraph">
      <style:paragraph-properties fo:text-align="center" fo:margin-bottom="0in" fo:margin-left="0.0402in">
        <style:tab-stops/>
      </style:paragraph-properties>
    </style:style>
    <style:style style:name="T8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83" style:parent-style-name="Normal" style:family="paragraph">
      <style:paragraph-properties fo:text-align="center" fo:margin-bottom="0.0548in" fo:margin-left="0.0152in" fo:text-indent="-0.0069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5" style:parent-style-name="Normal" style:family="paragraph">
      <style:paragraph-properties fo:margin-bottom="0in"/>
    </style:style>
    <style:style style:name="T86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87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8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89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2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9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9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98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02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10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106" style:family="table-column">
      <style:table-column-properties style:column-width="2.843in"/>
    </style:style>
    <style:style style:name="TableColumn107" style:family="table-column">
      <style:table-column-properties style:column-width="2.0083in"/>
    </style:style>
    <style:style style:name="Table105" style:family="table">
      <style:table-properties style:width="4.8513in" fo:margin-left="0.0083in" table:align="left"/>
    </style:style>
    <style:style style:name="TableRow108" style:family="table-row">
      <style:table-row-properties style:min-row-height="0.1069in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Normal" style:family="paragraph">
      <style:paragraph-properties fo:margin-bottom="0in"/>
    </style:style>
    <style:style style:name="T11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1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117" style:family="table-row">
      <style:table-row-properties style:min-row-height="0.1069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/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justify" fo:margin-bottom="0in"/>
    </style:style>
    <style:style style:name="T1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2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2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29" style:parent-style-name="Normal" style:family="paragraph">
      <style:paragraph-properties fo:margin-bottom="0in"/>
    </style:style>
    <style:style style:name="T13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31" style:parent-style-name="Normal" style:family="paragraph">
      <style:paragraph-properties fo:margin-bottom="0.0381in" fo:line-height="110%" fo:margin-left="0.0048in" fo:text-indent="-0.0069in">
        <style:tab-stops/>
      </style:paragraph-properties>
    </style:style>
    <style:style style:name="T13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3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4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1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43" style:parent-style-name="Normal" style:family="paragraph">
      <style:paragraph-properties fo:margin-bottom="0in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45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146" style:parent-style-name="Fonteparág.padrão" style:family="text">
      <style:text-properties fo:language="pt" fo:country="BR" style:language-asian="pt" style:country-asian="BR"/>
    </style:style>
    <style:style style:name="T14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4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150" style:family="table-column">
      <style:table-column-properties style:column-width="0.5875in"/>
    </style:style>
    <style:style style:name="TableColumn151" style:family="table-column">
      <style:table-column-properties style:column-width="0.5951in"/>
    </style:style>
    <style:style style:name="TableColumn152" style:family="table-column">
      <style:table-column-properties style:column-width="0.7763in"/>
    </style:style>
    <style:style style:name="TableColumn153" style:family="table-column">
      <style:table-column-properties style:column-width="3.4756in"/>
    </style:style>
    <style:style style:name="Table149" style:family="table">
      <style:table-properties style:width="5.4347in" fo:margin-left="0.0631in" table:align="left"/>
    </style:style>
    <style:style style:name="TableRow154" style:family="table-row">
      <style:table-row-properties style:min-row-height="0.1194in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Normal" style:family="paragraph">
      <style:paragraph-properties fo:margin-bottom="0in" fo:margin-left="0.077in">
        <style:tab-stops/>
      </style:paragraph-properties>
    </style:style>
    <style:style style:name="T15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text-align="center" fo:margin-bottom="0in" fo:margin-right="0.0458in"/>
    </style:style>
    <style:style style:name="T16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margin-bottom="0in" fo:margin-left="0.1347in">
        <style:tab-stops/>
      </style:paragraph-properties>
    </style:style>
    <style:style style:name="T16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 fo:margin-bottom="0in"/>
    </style:style>
    <style:style style:name="T16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167" style:family="table-row">
      <style:table-row-properties style:min-row-height="0.2784in"/>
    </style:style>
    <style:style style:name="TableCell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2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17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fo:margin-bottom="0in" fo:margin-left="0.2631in">
        <style:tab-stops/>
      </style:paragraph-properties>
    </style:style>
    <style:style style:name="T17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center" fo:margin-bottom="0in"/>
    </style:style>
    <style:style style:name="T17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1" style:parent-style-name="Normal" style:family="paragraph">
      <style:paragraph-properties fo:margin-bottom="0.0298in" fo:margin-left="2.7159in" fo:text-indent="-0.0069in">
        <style:tab-stops/>
      </style:paragraph-properties>
    </style:style>
    <style:style style:name="T18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3" style:parent-style-name="Normal" style:family="paragraph">
      <style:paragraph-properties fo:margin-bottom="0.002in" fo:margin-left="1.3291in" fo:text-indent="-0.0069in">
        <style:tab-stops/>
      </style:paragraph-properties>
    </style:style>
    <style:style style:name="T18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5" style:parent-style-name="Normal" style:family="paragraph">
      <style:paragraph-properties fo:margin-bottom="0.002in" fo:margin-left="0.6576in" fo:text-indent="-0.0069in">
        <style:tab-stops/>
      </style:paragraph-properties>
    </style:style>
    <style:style style:name="T1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87" style:parent-style-name="Normal" style:family="paragraph">
      <style:paragraph-properties fo:margin-bottom="0.002in" fo:margin-left="-0.002in">
        <style:tab-stops>
          <style:tab-stop style:type="center" style:position="1.5319in"/>
        </style:tab-stops>
      </style:paragraph-properties>
    </style:style>
    <style:style style:name="T18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1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0" style:parent-style-name="Normal" style:family="paragraph">
      <style:paragraph-properties fo:margin-bottom="0.002in" fo:margin-left="0.7159in" fo:text-indent="-0.0069in">
        <style:tab-stops/>
      </style:paragraph-properties>
    </style:style>
    <style:style style:name="T1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2" style:parent-style-name="Normal" style:family="paragraph">
      <style:paragraph-properties fo:margin-bottom="0.0631in" fo:margin-left="1.2527in" fo:text-indent="-0.0069in">
        <style:tab-stops/>
      </style:paragraph-properties>
    </style:style>
    <style:style style:name="T1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194" style:parent-style-name="Normal" style:family="paragraph">
      <style:paragraph-properties fo:margin-bottom="0in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196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19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19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19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1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0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08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20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11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2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1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215" style:family="table-column">
      <style:table-column-properties style:column-width="2.843in"/>
    </style:style>
    <style:style style:name="TableColumn216" style:family="table-column">
      <style:table-column-properties style:column-width="2.0083in"/>
    </style:style>
    <style:style style:name="Table214" style:family="table">
      <style:table-properties style:width="4.8513in" fo:margin-left="0.0083in" table:align="left"/>
    </style:style>
    <style:style style:name="TableRow217" style:family="table-row">
      <style:table-row-properties style:min-row-height="0.1069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T2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margin-bottom="0in"/>
    </style:style>
    <style:style style:name="T2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226" style:family="table-row">
      <style:table-row-properties style:min-row-height="0.1069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justify" fo:margin-bottom="0in"/>
    </style:style>
    <style:style style:name="T23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2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3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41" style:parent-style-name="Normal" style:family="paragraph">
      <style:paragraph-properties fo:margin-bottom="0.0381in" fo:line-height="110%" fo:margin-left="0.0048in" fo:text-indent="-0.0069in">
        <style:tab-stops/>
      </style:paragraph-properties>
    </style:style>
    <style:style style:name="T24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4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4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4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4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5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2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52" style:parent-style-name="Normal" style:family="paragraph">
      <style:paragraph-properties fo:margin-bottom="0in"/>
    </style:style>
    <style:style style:name="T253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254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25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257" style:family="table-column">
      <style:table-column-properties style:column-width="0.5875in"/>
    </style:style>
    <style:style style:name="TableColumn258" style:family="table-column">
      <style:table-column-properties style:column-width="0.5951in"/>
    </style:style>
    <style:style style:name="TableColumn259" style:family="table-column">
      <style:table-column-properties style:column-width="0.7763in"/>
    </style:style>
    <style:style style:name="TableColumn260" style:family="table-column">
      <style:table-column-properties style:column-width="3.4756in"/>
    </style:style>
    <style:style style:name="Table256" style:family="table">
      <style:table-properties style:width="5.4347in" fo:margin-left="0.0631in" table:align="left"/>
    </style:style>
    <style:style style:name="TableRow261" style:family="table-row">
      <style:table-row-properties style:min-row-height="0.1194in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Normal" style:family="paragraph">
      <style:paragraph-properties fo:margin-bottom="0in" fo:margin-left="0.077in">
        <style:tab-stops/>
      </style:paragraph-properties>
    </style:style>
    <style:style style:name="T26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text-align="center" fo:margin-bottom="0in" fo:margin-right="0.0458in"/>
    </style:style>
    <style:style style:name="T26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Normal" style:family="paragraph">
      <style:paragraph-properties fo:margin-bottom="0in" fo:margin-left="0.1347in">
        <style:tab-stops/>
      </style:paragraph-properties>
    </style:style>
    <style:style style:name="T27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fo:margin-bottom="0in"/>
    </style:style>
    <style:style style:name="T27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274" style:family="table-row">
      <style:table-row-properties style:min-row-height="0.2784in"/>
    </style:style>
    <style:style style:name="TableCell2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7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9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2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8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82" style:parent-style-name="Normal" style:family="paragraph">
      <style:paragraph-properties fo:margin-bottom="0in" fo:margin-left="0.2631in">
        <style:tab-stops/>
      </style:paragraph-properties>
    </style:style>
    <style:style style:name="T2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Normal" style:family="paragraph">
      <style:paragraph-properties fo:text-align="center" fo:margin-bottom="0in"/>
    </style:style>
    <style:style style:name="T2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87" style:parent-style-name="Normal" style:family="paragraph">
      <style:paragraph-properties fo:margin-bottom="0.0298in" fo:margin-left="2.7159in" fo:text-indent="-0.0069in">
        <style:tab-stops/>
      </style:paragraph-properties>
    </style:style>
    <style:style style:name="T28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8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0" style:parent-style-name="Normal" style:family="paragraph">
      <style:paragraph-properties fo:margin-bottom="0.002in" fo:margin-left="1.3291in" fo:text-indent="-0.0069in">
        <style:tab-stops/>
      </style:paragraph-properties>
    </style:style>
    <style:style style:name="T29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2" style:parent-style-name="Normal" style:family="paragraph">
      <style:paragraph-properties fo:margin-bottom="0.002in" fo:margin-left="0.6576in" fo:text-indent="-0.0069in">
        <style:tab-stops/>
      </style:paragraph-properties>
    </style:style>
    <style:style style:name="T2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4" style:parent-style-name="Normal" style:family="paragraph">
      <style:paragraph-properties fo:margin-bottom="0.002in" fo:margin-left="-0.002in">
        <style:tab-stops>
          <style:tab-stop style:type="center" style:position="1.5319in"/>
        </style:tab-stops>
      </style:paragraph-properties>
    </style:style>
    <style:style style:name="T2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29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7" style:parent-style-name="Normal" style:family="paragraph">
      <style:paragraph-properties fo:margin-bottom="0.002in" fo:margin-left="0.7159in" fo:text-indent="-0.0069in">
        <style:tab-stops/>
      </style:paragraph-properties>
    </style:style>
    <style:style style:name="T2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299" style:parent-style-name="Normal" style:family="paragraph">
      <style:paragraph-properties fo:margin-bottom="0.0631in" fo:margin-left="1.2527in" fo:text-indent="-0.0069in">
        <style:tab-stops/>
      </style:paragraph-properties>
    </style:style>
    <style:style style:name="T3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1" style:parent-style-name="Normal" style:family="paragraph">
      <style:paragraph-properties fo:margin-bottom="0in"/>
    </style:style>
    <style:style style:name="T302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03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30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30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0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0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11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1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15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31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18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31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322" style:family="table-column">
      <style:table-column-properties style:column-width="2.843in"/>
    </style:style>
    <style:style style:name="TableColumn323" style:family="table-column">
      <style:table-column-properties style:column-width="2.0083in"/>
    </style:style>
    <style:style style:name="Table321" style:family="table">
      <style:table-properties style:width="4.8513in" fo:margin-left="0.0083in" table:align="left"/>
    </style:style>
    <style:style style:name="TableRow324" style:family="table-row">
      <style:table-row-properties style:min-row-height="0.1069in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margin-bottom="0in"/>
    </style:style>
    <style:style style:name="T32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2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/>
    </style:style>
    <style:style style:name="T3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333" style:family="table-row">
      <style:table-row-properties style:min-row-height="0.1069in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3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Normal" style:family="paragraph">
      <style:paragraph-properties fo:text-align="justify" fo:margin-bottom="0in"/>
    </style:style>
    <style:style style:name="T34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2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34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5" style:parent-style-name="Normal" style:family="paragraph">
      <style:paragraph-properties fo:margin-bottom="0in"/>
    </style:style>
    <style:style style:name="T34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47" style:parent-style-name="Normal" style:family="paragraph">
      <style:paragraph-properties fo:margin-bottom="0.0381in" fo:line-height="110%" fo:margin-left="0.0048in" fo:text-indent="-0.0069in">
        <style:tab-stops/>
      </style:paragraph-properties>
    </style:style>
    <style:style style:name="T34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4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5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5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5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5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35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59" style:parent-style-name="Normal" style:family="paragraph">
      <style:paragraph-properties fo:margin-bottom="0in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361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36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364" style:family="table-column">
      <style:table-column-properties style:column-width="0.5875in"/>
    </style:style>
    <style:style style:name="TableColumn365" style:family="table-column">
      <style:table-column-properties style:column-width="0.6118in"/>
    </style:style>
    <style:style style:name="TableColumn366" style:family="table-column">
      <style:table-column-properties style:column-width="0.7666in"/>
    </style:style>
    <style:style style:name="TableColumn367" style:family="table-column">
      <style:table-column-properties style:column-width="3.4958in"/>
    </style:style>
    <style:style style:name="Table363" style:family="table">
      <style:table-properties style:width="5.4618in" fo:margin-left="0.0631in" table:align="left"/>
    </style:style>
    <style:style style:name="TableRow368" style:family="table-row">
      <style:table-row-properties style:min-row-height="0.1194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077in">
        <style:tab-stops/>
      </style:paragraph-properties>
    </style:style>
    <style:style style:name="T3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 fo:margin-left="0.1548in">
        <style:tab-stops/>
      </style:paragraph-properties>
    </style:style>
    <style:style style:name="T3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margin-bottom="0in" fo:margin-left="0.1347in">
        <style:tab-stops/>
      </style:paragraph-properties>
    </style:style>
    <style:style style:name="T3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Normal" style:family="paragraph">
      <style:paragraph-properties fo:text-align="center" fo:margin-bottom="0in"/>
    </style:style>
    <style:style style:name="T38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381" style:family="table-row">
      <style:table-row-properties style:min-row-height="0.2784in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6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3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89" style:parent-style-name="Normal" style:family="paragraph">
      <style:paragraph-properties fo:margin-bottom="0in" fo:margin-left="0.2631in">
        <style:tab-stops/>
      </style:paragraph-properties>
    </style:style>
    <style:style style:name="T39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3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3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5" style:parent-style-name="Normal" style:family="paragraph">
      <style:paragraph-properties fo:text-align="center" fo:margin-bottom="0.0298in" fo:margin-left="1.8826in" fo:text-indent="-0.0069in">
        <style:tab-stops/>
      </style:paragraph-properties>
    </style:style>
    <style:style style:name="T39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7" style:parent-style-name="Normal" style:family="paragraph">
      <style:paragraph-properties fo:margin-bottom="0.002in" fo:margin-left="1.3458in" fo:text-indent="-0.0069in">
        <style:tab-stops/>
      </style:paragraph-properties>
    </style:style>
    <style:style style:name="T3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399" style:parent-style-name="Normal" style:family="paragraph">
      <style:paragraph-properties fo:margin-bottom="0.002in" fo:margin-left="0.6576in" fo:text-indent="-0.0069in">
        <style:tab-stops/>
      </style:paragraph-properties>
    </style:style>
    <style:style style:name="T40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1" style:parent-style-name="Normal" style:family="paragraph">
      <style:paragraph-properties fo:margin-bottom="0.002in" fo:margin-left="-0.002in">
        <style:tab-stops>
          <style:tab-stop style:type="center" style:position="1.5486in"/>
        </style:tab-stops>
      </style:paragraph-properties>
    </style:style>
    <style:style style:name="T40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4" style:parent-style-name="Normal" style:family="paragraph">
      <style:paragraph-properties fo:margin-bottom="0.002in" fo:margin-left="0.7159in" fo:text-indent="-0.0069in">
        <style:tab-stops/>
      </style:paragraph-properties>
    </style:style>
    <style:style style:name="T40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6" style:parent-style-name="Normal" style:family="paragraph">
      <style:paragraph-properties fo:margin-bottom="0.0631in" fo:margin-left="1.2694in" fo:text-indent="-0.0069in">
        <style:tab-stops/>
      </style:paragraph-properties>
    </style:style>
    <style:style style:name="T4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08" style:parent-style-name="Normal" style:family="paragraph">
      <style:paragraph-properties fo:margin-bottom="0in"/>
    </style:style>
    <style:style style:name="T40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10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41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412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1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1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1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19" style:parent-style-name="Normal" style:family="paragraph">
      <style:paragraph-properties fo:margin-bottom="0.002in" fo:line-height="110%" fo:margin-left="0.0048in" fo:margin-right="3.5534in" fo:text-indent="-0.0069in">
        <style:tab-stops/>
      </style:paragraph-properties>
    </style:style>
    <style:style style:name="T42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2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22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42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2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426" style:family="table-column">
      <style:table-column-properties style:column-width="2.843in"/>
    </style:style>
    <style:style style:name="TableColumn427" style:family="table-column">
      <style:table-column-properties style:column-width="2.0083in"/>
    </style:style>
    <style:style style:name="Table425" style:family="table">
      <style:table-properties style:width="4.8513in" fo:margin-left="0.0083in" table:align="left"/>
    </style:style>
    <style:style style:name="TableRow428" style:family="table-row">
      <style:table-row-properties style:min-row-height="0.1069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/>
    </style:style>
    <style:style style:name="T43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3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Normal" style:family="paragraph">
      <style:paragraph-properties fo:margin-bottom="0in"/>
    </style:style>
    <style:style style:name="T435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3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437" style:family="table-row">
      <style:table-row-properties style:min-row-height="0.1069in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bottom="0in"/>
    </style:style>
    <style:style style:name="T44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4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text-align="justify" fo:margin-bottom="0in"/>
    </style:style>
    <style:style style:name="T44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4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46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44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4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49" style:parent-style-name="Normal" style:family="paragraph">
      <style:paragraph-properties fo:margin-bottom="0in"/>
    </style:style>
    <style:style style:name="T45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51" style:parent-style-name="Normal" style:family="paragraph">
      <style:paragraph-properties fo:margin-bottom="0.0381in" fo:line-height="110%" fo:margin-left="0.0048in" fo:text-indent="-0.0069in">
        <style:tab-stops/>
      </style:paragraph-properties>
    </style:style>
    <style:style style:name="T452" style:parent-style-name="Fonteparág.padrão" style:family="text">
      <style:text-properties fo:language="pt" fo:country="BR" style:language-asian="pt" style:country-asian="BR"/>
    </style:style>
    <style:style style:name="T4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5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5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5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5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5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6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6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6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6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64" style:parent-style-name="Normal" style:family="paragraph">
      <style:paragraph-properties fo:margin-bottom="0in"/>
    </style:style>
    <style:style style:name="T465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466" style:parent-style-name="Normal" style:family="paragraph">
      <style:paragraph-properties fo:margin-bottom="0.0326in" fo:line-height="110%" fo:margin-left="0.0048in" fo:text-indent="-0.0069in">
        <style:tab-stops/>
      </style:paragraph-properties>
    </style:style>
    <style:style style:name="T46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468" style:parent-style-name="Normal" style:family="paragraph">
      <style:paragraph-properties fo:margin-bottom="0.0305in" fo:line-height="110%">
        <style:tab-stops>
          <style:tab-stop style:type="center" style:position="0.3166in"/>
          <style:tab-stop style:type="center" style:position="0.9256in"/>
          <style:tab-stop style:type="center" style:position="1.5298in"/>
          <style:tab-stop style:type="center" style:position="3.7604in"/>
        </style:tab-stops>
      </style:paragraph-properties>
    </style:style>
    <style:style style:name="T46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7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47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473" style:parent-style-name="Normal" style:family="paragraph">
      <style:paragraph-properties fo:text-align="end" fo:margin-bottom="0in" fo:margin-left="0.0069in" fo:margin-right="0.0111in" fo:text-indent="-0.0069in">
        <style:tab-stops/>
      </style:paragraph-properties>
    </style:style>
    <style:style style:name="T47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75" style:parent-style-name="Normal" style:family="paragraph">
      <style:paragraph-properties fo:margin-bottom="0in">
        <style:tab-stops>
          <style:tab-stop style:type="center" style:position="0.9256in"/>
          <style:tab-stop style:type="right" style:position="5.6777in"/>
        </style:tab-stops>
      </style:paragraph-properties>
    </style:style>
    <style:style style:name="T47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7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78" style:parent-style-name="Normal" style:family="paragraph">
      <style:paragraph-properties fo:margin-bottom="0.002in">
        <style:tab-stops>
          <style:tab-stop style:type="center" style:position="1.5298in"/>
        </style:tab-stops>
      </style:paragraph-properties>
    </style:style>
    <style:style style:name="T47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8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81" style:parent-style-name="Normal" style:family="paragraph">
      <style:paragraph-properties fo:margin-bottom="0in">
        <style:tab-stops>
          <style:tab-stop style:type="center" style:position="0.9256in"/>
          <style:tab-stop style:type="center" style:position="3.7597in"/>
        </style:tab-stops>
      </style:paragraph-properties>
    </style:style>
    <style:style style:name="T48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8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8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85" style:parent-style-name="Normal" style:family="paragraph">
      <style:paragraph-properties fo:text-align="center" fo:margin-bottom="0.0298in" fo:margin-left="1.8826in" fo:margin-right="0.0333in" fo:text-indent="-0.0069in">
        <style:tab-stops/>
      </style:paragraph-properties>
    </style:style>
    <style:style style:name="T48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87" style:parent-style-name="Normal" style:family="paragraph">
      <style:paragraph-properties fo:margin-bottom="0.002in" fo:margin-left="1.3291in" fo:text-indent="-0.0069in">
        <style:tab-stops/>
      </style:paragraph-properties>
    </style:style>
    <style:style style:name="T48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89" style:parent-style-name="Normal" style:family="paragraph">
      <style:paragraph-properties fo:margin-bottom="0.002in" fo:margin-left="0.6576in" fo:text-indent="-0.0069in">
        <style:tab-stops/>
      </style:paragraph-properties>
    </style:style>
    <style:style style:name="T49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91" style:parent-style-name="Normal" style:family="paragraph">
      <style:paragraph-properties fo:margin-bottom="0.002in" fo:margin-left="-0.002in">
        <style:tab-stops>
          <style:tab-stop style:type="center" style:position="1.5319in"/>
        </style:tab-stops>
      </style:paragraph-properties>
    </style:style>
    <style:style style:name="T4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49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94" style:parent-style-name="Normal" style:family="paragraph">
      <style:paragraph-properties fo:margin-bottom="0.002in" fo:margin-left="0.7159in" fo:text-indent="-0.0069in">
        <style:tab-stops/>
      </style:paragraph-properties>
    </style:style>
    <style:style style:name="T49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96" style:parent-style-name="Normal" style:family="paragraph">
      <style:paragraph-properties fo:margin-bottom="0.0631in" fo:margin-left="1.2527in" fo:text-indent="-0.0069in">
        <style:tab-stops/>
      </style:paragraph-properties>
    </style:style>
    <style:style style:name="T49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498" style:parent-style-name="Normal" style:family="paragraph">
      <style:paragraph-properties fo:margin-bottom="0in"/>
    </style:style>
    <style:style style:name="T499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00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50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P502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50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05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50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0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08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50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1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1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12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51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1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15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51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1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olumn519" style:family="table-column">
      <style:table-column-properties style:column-width="2.843in"/>
    </style:style>
    <style:style style:name="TableColumn520" style:family="table-column">
      <style:table-column-properties style:column-width="2.0083in"/>
    </style:style>
    <style:style style:name="Table518" style:family="table">
      <style:table-properties style:width="4.8513in" fo:margin-left="0.0083in" table:align="left"/>
    </style:style>
    <style:style style:name="TableRow521" style:family="table-row">
      <style:table-row-properties style:min-row-height="0.1069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2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2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Row530" style:family="table-row">
      <style:table-row-properties style:min-row-height="0.1069in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Normal" style:family="paragraph">
      <style:paragraph-properties fo:margin-bottom="0in"/>
    </style:style>
    <style:style style:name="T533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3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justify" fo:margin-bottom="0in"/>
    </style:style>
    <style:style style:name="T53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3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3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40" style:parent-style-name="Normal" style:family="paragraph">
      <style:paragraph-properties fo:margin-bottom="0.002in" fo:margin-left="0.0048in" fo:text-indent="-0.0069in">
        <style:tab-stops/>
      </style:paragraph-properties>
    </style:style>
    <style:style style:name="T54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4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43" style:parent-style-name="Normal" style:family="paragraph">
      <style:paragraph-properties fo:margin-bottom="0in"/>
    </style:style>
    <style:style style:name="T54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45" style:parent-style-name="Normal" style:family="paragraph">
      <style:paragraph-properties fo:margin-bottom="0.0381in" fo:line-height="110%" fo:margin-left="0.0048in" fo:text-indent="-0.0069in">
        <style:tab-stops/>
      </style:paragraph-properties>
    </style:style>
    <style:style style:name="T546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4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4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4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50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5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52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5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5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555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style:font-name="Times New Roman" style:font-name-asian="Times New Roman" style:font-name-complex="Times New Roman" fo:font-size="9.5pt" style:font-size-asian="9.5pt"/>
    </style:style>
    <style:style style:name="P558" style:parent-style-name="Normal" style:family="paragraph">
      <style:paragraph-properties fo:margin-bottom="0.002in" fo:line-height="110%" fo:margin-left="0.0048in" fo:text-indent="-0.0069in">
        <style:tab-stops/>
      </style:paragraph-properties>
    </style:style>
    <style:style style:name="T559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olumn561" style:family="table-column">
      <style:table-column-properties style:column-width="0.5875in"/>
    </style:style>
    <style:style style:name="TableColumn562" style:family="table-column">
      <style:table-column-properties style:column-width="0.6118in"/>
    </style:style>
    <style:style style:name="TableColumn563" style:family="table-column">
      <style:table-column-properties style:column-width="0.7666in"/>
    </style:style>
    <style:style style:name="TableColumn564" style:family="table-column">
      <style:table-column-properties style:column-width="3.4958in"/>
    </style:style>
    <style:style style:name="Table560" style:family="table">
      <style:table-properties style:width="5.4618in" fo:margin-left="0.0631in" table:align="left"/>
    </style:style>
    <style:style style:name="TableRow565" style:family="table-row">
      <style:table-row-properties style:min-row-height="0.1194in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Normal" style:family="paragraph">
      <style:paragraph-properties fo:margin-bottom="0in" fo:margin-left="0.077in">
        <style:tab-stops/>
      </style:paragraph-properties>
    </style:style>
    <style:style style:name="T568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1548in">
        <style:tab-stops/>
      </style:paragraph-properties>
    </style:style>
    <style:style style:name="T571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 fo:margin-left="0.1347in">
        <style:tab-stops/>
      </style:paragraph-properties>
    </style:style>
    <style:style style:name="T574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center" fo:margin-bottom="0in"/>
    </style:style>
    <style:style style:name="T57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name="TableRow578" style:family="table-row">
      <style:table-row-properties style:min-row-height="0.2784in"/>
    </style:style>
    <style:style style:name="TableCell57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0" style:parent-style-name="Normal" style:family="paragraph">
      <style:paragraph-properties fo:margin-bottom="0in"/>
    </style:style>
    <style:style style:name="T58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3" style:parent-style-name="Normal" style:family="paragraph">
      <style:paragraph-properties fo:margin-bottom="0in" fo:margin-left="0.0583in" fo:text-indent="-0.0583in">
        <style:tab-stops/>
      </style:paragraph-properties>
    </style:style>
    <style:style style:name="T58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8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86" style:parent-style-name="Normal" style:family="paragraph">
      <style:paragraph-properties fo:margin-bottom="0in" fo:margin-left="0.2631in">
        <style:tab-stops/>
      </style:paragraph-properties>
    </style:style>
    <style:style style:name="T587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P589" style:parent-style-name="Normal" style:family="paragraph">
      <style:paragraph-properties fo:text-align="justify" fo:margin-bottom="0in" fo:margin-left="0.0034in" fo:text-indent="-0.0034in">
        <style:tab-stops/>
      </style:paragraph-properties>
    </style:style>
    <style:style style:name="T590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91" style:parent-style-name="Normal" style:family="paragraph">
      <style:paragraph-properties fo:text-align="center" fo:margin-bottom="0.0298in" fo:margin-left="1.8826in" fo:text-indent="-0.0069in">
        <style:tab-stops/>
      </style:paragraph-properties>
    </style:style>
    <style:style style:name="T592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93" style:parent-style-name="Normal" style:family="paragraph">
      <style:paragraph-properties fo:margin-bottom="0.002in" fo:margin-left="1.3458in" fo:text-indent="-0.0069in">
        <style:tab-stops/>
      </style:paragraph-properties>
    </style:style>
    <style:style style:name="T594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95" style:parent-style-name="Normal" style:family="paragraph">
      <style:paragraph-properties fo:margin-bottom="0.002in" fo:margin-left="0.6576in" fo:text-indent="-0.0069in">
        <style:tab-stops/>
      </style:paragraph-properties>
    </style:style>
    <style:style style:name="T596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597" style:parent-style-name="Normal" style:family="paragraph">
      <style:paragraph-properties fo:margin-bottom="0.002in" fo:margin-left="-0.002in">
        <style:tab-stops>
          <style:tab-stop style:type="center" style:position="1.5486in"/>
        </style:tab-stops>
      </style:paragraph-properties>
    </style:style>
    <style:style style:name="T598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T599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00" style:parent-style-name="Normal" style:family="paragraph">
      <style:paragraph-properties fo:margin-bottom="0.002in" fo:margin-left="0.7159in" fo:text-indent="-0.0069in">
        <style:tab-stops/>
      </style:paragraph-properties>
    </style:style>
    <style:style style:name="T601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02" style:parent-style-name="Normal" style:family="paragraph">
      <style:paragraph-properties fo:margin-bottom="0.002in" fo:margin-left="1.2694in" fo:text-indent="-0.0069in">
        <style:tab-stops/>
      </style:paragraph-properties>
    </style:style>
    <style:style style:name="T603" style:parent-style-name="Fonteparág.padrão" style:family="text">
      <style:text-properties style:font-name="Verdana" style:font-name-asian="Verdana" style:font-name-complex="Verdana" fo:font-size="6.5pt" style:font-size-asian="6.5pt"/>
    </style:style>
    <style:style style:name="P604" style:parent-style-name="Normal" style:family="paragraph">
      <style:paragraph-properties fo:margin-bottom="0.002in" fo:line-height="110%" fo:margin-left="2.3736in" fo:text-indent="-0.0069in">
        <style:tab-stops/>
      </style:paragraph-properties>
    </style:style>
    <style:style style:name="T605" style:parent-style-name="Fonteparág.padrão" style:family="text">
      <style:text-properties fo:language="pt" fo:country="BR" style:language-asian="pt" style:country-asian="BR"/>
    </style:style>
    <style:style style:name="T60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7" style:parent-style-name="Fonteparág.padrão" style:family="text">
      <style:text-properties style:font-name="Verdana" style:font-name-asian="Verdana" style:font-name-complex="Verdana" fo:font-weight="bold" style:font-weight-asian="bold" fo:font-size="6.5pt" style:font-size-asian="6.5p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none"/>
    </style:style>
    <style:style style:family="graphic" style:name="a174">
      <style:graphic-properties/>
    </style:style>
  </office:automatic-styles>
  <office:body>
    <office:text text:use-soft-page-breaks="true">
      <text:p text:style-name="P1"><text:span text:style-name="T61"><draw:g draw:name="Group 5118" draw:id="id174" draw:style-name="a174" text:anchor-type="as-char"><svg:title/><svg:desc/><draw:custom-shape svg:x="0in" svg:y="0.20009in" svg:width="5.736in" svg:height="0.01in" draw:id="id169" draw:style-name="a169" draw:name="Shape 7791"><svg:title/><svg:desc/><draw:enhanced-geometry draw:type="non-primitive" svg:viewBox="0 0 5244997 9144" draw:enhanced-path="M ?f0 ?f0 L ?f1 ?f0 ?f1 ?f2 ?f0 ?f2 ?f0 ?f0 N" draw:text-areas="?f7 ?f9 ?f8 ?f10"><draw:equation draw:name="f0" draw:formula="0"/><draw:equation draw:name="f1" draw:formula="5244997"/><draw:equation draw:name="f2" draw:formula="9144"/><draw:equation draw:name="f3" draw:formula="?f2 - ?f0"/><draw:equation draw:name="f4" draw:formula="?f1 - ?f0"/><draw:equation draw:name="f5" draw:formula="?f4 / 5244997"/><draw:equation draw:name="f6" draw:formula="?f3 / 9144"/><draw:equation draw:name="f7" draw:formula="0 / ?f5"/><draw:equation draw:name="f8" draw:formula="5244997 / ?f5"/><draw:equation draw:name="f9" draw:formula="0 / ?f6"/><draw:equation draw:name="f10" draw:formula="9144 / ?f6"/></draw:enhanced-geometry></draw:custom-shape><draw:frame draw:id="id170" draw:style-name="a170" draw:name="Picture 57" svg:x="0in" svg:y="0in" svg:width="1.23391in" svg:height="0.19176in" style:rel-width="scale" style:rel-height="scale"><draw:image xlink:href="media/image4.png" xlink:type="simple" xlink:show="embed" xlink:actuate="onLoad"/><svg:title/><svg:desc/></draw:frame><draw:frame draw:id="id171" draw:style-name="a171" draw:name="Picture 59" svg:x="2.53451in" svg:y="0.27513in" svg:width="0.56693in" svg:height="0.60862in" style:rel-width="scale" style:rel-height="scale"><draw:image xlink:href="media/image5.jpg" xlink:type="simple" xlink:show="embed" xlink:actuate="onLoad"/><svg:title/><svg:desc/></draw:frame><draw:custom-shape svg:x="2.35878in" svg:y="0.93868in" svg:width="1.21044in" svg:height="0.11888in" draw:id="id172" draw:style-name="a172" draw:name="Rectangle 60"><svg:title/><svg:desc/><text:p text:style-name="Normal"><text:span text:style-name="T62">PODER JUDICIÁRIO</text:span></text:p><draw:enhanced-geometry draw:type="non-primitive" svg:viewBox="0 0 21600 21600" draw:enhanced-path="M 0 0 L 21600 0 21600 21600 0 21600 Z N"/></draw:custom-shape><draw:custom-shape svg:x="2.23541in" svg:y="1.04706in" svg:width="1.5386in" svg:height="0.11888in" draw:id="id173" draw:style-name="a173" draw:name="Rectangle 61"><svg:title/><svg:desc/><text:p text:style-name="Normal"><text:span text:style-name="T63">Tribunal Regional Federal</text:span></text:p><draw:enhanced-geometry draw:type="non-primitive" svg:viewBox="0 0 21600 21600" draw:enhanced-path="M 0 0 L 21600 0 21600 21600 0 21600 Z N"/></draw:custom-shape></draw:g></text:span></text:p>
      <text:p text:style-name="P64"><text:span text:style-name="T65">Tribunal Regional Federal da 2ª Região</text:span></text:p>
      <text:p text:style-name="P66"><text:span text:style-name="T67">Justiça Federal de 1ª instância - RJ</text:span></text:p>
      <text:p text:style-name="P68"><text:span text:style-name="T69"><text:s/></text:span></text:p>
      <text:p text:style-name="P70"><text:span text:style-name="T71">Termo de Homologação do Pregão Eletrônico</text:span></text:p>
      <text:p text:style-name="P72"><text:span text:style-name="T73">Nº 00060/2021<text:s/></text:span><text:span text:style-name="T74">(SRP)</text:span></text:p>
      <text:p text:style-name="P75"><text:span text:style-name="T76"><text:s/></text:span></text:p>
      <text:p text:style-name="P77"><text:span text:style-name="T78">Às 13:40 horas do dia 16 de setembro de 2021, após constatada a regularidade dos atos procedimentais, a autoridade competente, Sr. LUCIANA BARAO RODRIGUES, HOMOLOGA a adjudicação referente ao Processo nº JFRJEOF2021/282, Pregão nº 00060/2021.<text:s/></text:span></text:p>
      <text:p text:style-name="P79"><text:span text:style-name="T80"><text:s/></text:span></text:p>
      <text:p text:style-name="P81"><text:span text:style-name="T82"><text:s/></text:span></text:p>
      <text:p text:style-name="P83"><text:span text:style-name="T84">Resultado da Homologação</text:span></text:p>
      <text:p text:style-name="P85"><text:span text:style-name="T86"><text:s/></text:span></text:p>
      <text:p text:style-name="P87"><text:span text:style-name="T88">Item: 1</text:span></text:p>
      <text:p text:style-name="P89"><text:span text:style-name="T90">Descrição:</text:span><text:span text:style-name="T91"><text:s/>Capa colete balístico</text:span></text:p>
      <text:p text:style-name="P92"><text:span text:style-name="T93">Descrição Complementar:</text:span><text:span text:style-name="T94"><text:s/>Colete de Proteção Balística Nível III-A Ostensivo - G</text:span></text:p>
      <text:p text:style-name="P95"><text:span text:style-name="T96">Tratamento Diferenciado:<text:s/></text:span><text:span text:style-name="T97">Tipo I - Participação Exclusiva de ME/EPP/Equiparada</text:span></text:p>
      <text:p text:style-name="P98"><text:span text:style-name="T99">Aplicabilidade Decreto 7174:<text:s/></text:span><text:span text:style-name="T100">Nã</text:span><text:span text:style-name="T101">o</text:span></text:p>
      <text:p text:style-name="P102"><text:span text:style-name="T103">Aplicabilidade Margem de Preferência:<text:s/></text:span><text:span text:style-name="T104">Não</text:span>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Quantidade:</text:span><text:span text:style-name="T112"><text:s/>5</text:span></text:p>
          </table:table-cell>
          <table:table-cell table:style-name="TableCell113">
            <text:p text:style-name="P114"><text:span text:style-name="T115">Unidade de fornecimento:</text:span><text:span text:style-name="T116"><text:s/>Unidade</text:span></text:p>
          </table:table-cell>
        </table:table-row>
        <table:table-row table:style-name="TableRow117">
          <table:table-cell table:style-name="TableCell118">
            <text:p text:style-name="P119"><text:span text:style-name="T120">Valor Máximo Aceitável:<text:s/></text:span><text:span text:style-name="T121">R$ 2.194,0000</text:span></text:p>
          </table:table-cell>
          <table:table-cell table:style-name="TableCell122">
            <text:p text:style-name="P123"><text:span text:style-name="T124">Intervalo Mínimo entre Lances:</text:span><text:span text:style-name="T125"><text:s/>R$ 0,01</text:span></text:p>
          </table:table-cell>
        </table:table-row>
      </table:table>
      <text:p text:style-name="P126"><text:span text:style-name="T127">Situação:</text:span><text:span text:style-name="T128"><text:s/>Homologado</text:span></text:p>
      <text:p text:style-name="P129"><text:span text:style-name="T130"><text:s/></text:span></text:p>
      <text:p text:style-name="P131"><text:span text:style-name="T132">Adjudicado para:</text:span><text:span text:style-name="T133"><text:s/>KALESI COMERCIO DE EQUIPAMENTOS EIRELI<text:s/></text:span><text:span text:style-name="T134">, pelo<text:s/></text:span><text:span text:style-name="T135">melhor lance de</text:span><text:span text:style-name="T136"><text:s/>R$ 1.520,0000<text:s/></text:span><text:span text:style-name="T137">, com valor negociado a</text:span><text:span text:style-name="T138"><text:s/>R$ 1.500,0000<text:s/></text:span><text:span text:style-name="T139">e a quantidade de<text:s/></text:span><text:span text:style-name="T140">5<text:s/></text:span><text:span text:style-name="T141">Unidade</text:span><text:span text:style-name="T142"><text:s/>.</text:span></text:p>
      <text:p text:style-name="P143"><text:span text:style-name="T144"><text:s/></text:span></text:p>
      <text:p text:style-name="P145"><text:span text:style-name="T146"><draw:custom-shape svg:width="1.65069in" svg:height="0.13611in" draw:z-index="251656704" draw:id="id175" draw:style-name="a175" draw:transform="translate(-0.82535in -0.06806in) rotate(-4.71239) translate(7.99301in 9.19089in)" draw:name="Group 5119" text:anchor-type="paragraph"><svg:title/><svg:desc/><text:p text:style-name="Normal"><text:span text:style-name="T147">JFRJEOF202100282V02</text:span></text:p><draw:enhanced-geometry draw:type="non-primitive" svg:viewBox="0 0 21600 21600" draw:enhanced-path="M 0 0 L 21600 0 21600 21600 0 21600 Z N"/></draw:custom-shape></text:span><text:span text:style-name="T148">Eventos do Item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Evento</text:span></text:p>
          </table:table-cell>
          <table:table-cell table:style-name="TableCell158">
            <text:p text:style-name="P159"><text:span text:style-name="T160">Data</text:span></text:p>
          </table:table-cell>
          <table:table-cell table:style-name="TableCell161">
            <text:p text:style-name="P162"><text:span text:style-name="T163">Nome</text:span></text:p>
          </table:table-cell>
          <table:table-cell table:style-name="TableCell164">
            <text:p text:style-name="P165"><text:span text:style-name="T166">Observações</text:span></text:p>
          </table:table-cell>
        </table:table-row>
        <table:table-row table:style-name="TableRow167">
          <table:table-cell table:style-name="TableCell168">
            <text:p text:style-name="P169"><text:span text:style-name="T170">Adjudicado</text:span></text:p>
          </table:table-cell>
          <table:table-cell table:style-name="TableCell171">
            <text:p text:style-name="P172"><text:span text:style-name="T173">02/09/2021 14:06:52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Adjudicação em grupo da proposta. Fornecedor: KALESI<text:s/></text:span><text:span text:style-name="T180">COMERCIO DE EQUIPAMENTOS EIRELI, CNPJ/CPF: 21.690.964/0001-89, Melhor lance: R$</text:span></text:p>
          </table:table-cell>
        </table:table-row>
      </table:table>
      <text:p text:style-name="P181"><text:span text:style-name="T182">1.520,0000, Valor Negociado: R$ 1.500,0000</text:span></text:p>
      <text:p text:style-name="P183"><text:span text:style-name="T184">LUCIANA</text:span></text:p>
      <text:p text:style-name="P185"><text:span text:style-name="T186">16/09/2021</text:span></text:p>
      <text:p text:style-name="P187"><text:span text:style-name="T188">Homologado</text:span><text:span text:style-name="T189"><text:tab/>BARAO</text:span></text:p>
      <text:p text:style-name="P190"><text:span text:style-name="T191">13:40:13</text:span></text:p>
      <text:p text:style-name="P192"><text:span text:style-name="T193">RODRIGUES</text:span></text:p>
      <text:p text:style-name="P194"><text:span text:style-name="T195"><text:s/></text:span></text:p>
      <text:p text:style-name="P196"><text:span text:style-name="T197">Item: 2</text:span></text:p>
      <text:p text:style-name="P198"><text:span text:style-name="T199">Descrição:</text:span><text:span text:style-name="T200"><text:s/>Capa colete balístico</text:span></text:p>
      <text:p text:style-name="P201"><text:span text:style-name="T202">Descrição Complementar:</text:span><text:span text:style-name="T203"><text:s/>Colete de<text:s/></text:span><text:span text:style-name="T204">Proteção Balística Nível III-A Ostensivo - M</text:span></text:p>
      <text:p text:style-name="P205"><text:span text:style-name="T206">Tratamento Diferenciado:<text:s/></text:span><text:span text:style-name="T207">Tipo I - Participação Exclusiva de ME/EPP/Equiparada</text:span></text:p>
      <text:p text:style-name="P208"><text:span text:style-name="T209">Aplicabilidade Decreto 7174:<text:s/></text:span><text:span text:style-name="T210">Não</text:span></text:p>
      <text:p text:style-name="P211"><text:span text:style-name="T212">Aplicabilidade Margem de Preferência:<text:s/></text:span><text:span text:style-name="T213">Não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<text:span text:style-name="T220">Quantidade:</text:span><text:span text:style-name="T221"><text:s/>25</text:span></text:p>
          </table:table-cell>
          <table:table-cell table:style-name="TableCell222">
            <text:p text:style-name="P223"><text:span text:style-name="T224">Unidade de fornecimento:</text:span><text:span text:style-name="T225"><text:s/>Unidade</text:span></text:p>
          </table:table-cell>
        </table:table-row>
        <table:table-row table:style-name="TableRow226">
          <table:table-cell table:style-name="TableCell227">
            <text:p text:style-name="P228"><text:span text:style-name="T229">Valor<text:s/></text:span><text:span text:style-name="T230">Máximo Aceitável:<text:s/></text:span><text:span text:style-name="T231">R$ 2.071,7500</text:span></text:p>
          </table:table-cell>
          <table:table-cell table:style-name="TableCell232">
            <text:p text:style-name="P233"><text:span text:style-name="T234">Intervalo Mínimo entre Lances:</text:span><text:span text:style-name="T235"><text:s/>R$ 0,01</text:span></text:p>
          </table:table-cell>
        </table:table-row>
      </table:table>
      <text:p text:style-name="P236"><text:span text:style-name="T237">Situação:</text:span><text:span text:style-name="T238"><text:s/>Homologado</text:span></text:p>
      <text:p text:style-name="P239"><text:span text:style-name="T240"><text:s/></text:span></text:p>
      <text:p text:style-name="P241"><text:span text:style-name="T242">Adjudicado para:</text:span><text:span text:style-name="T243"><text:s/>KALESI COMERCIO DE EQUIPAMENTOS EIRELI<text:s/></text:span><text:span text:style-name="T244">, pelo melhor lance de</text:span><text:span text:style-name="T245"><text:s/>R$ 1.420,0000<text:s/></text:span><text:span text:style-name="T246">, com valor negociado a</text:span><text:span text:style-name="T247"><text:s/>R$ 1.400,0000<text:s/></text:span><text:span text:style-name="T248">e a quantidade de<text:s/></text:span><text:span text:style-name="T249">25<text:s/></text:span><text:span text:style-name="T250">Unidade</text:span><text:span text:style-name="T251"><text:s/>.</text:span></text:p>
      <text:soft-page-break/>
      <text:p text:style-name="P252"><text:span text:style-name="T253"><text:s/></text:span></text:p>
      <text:p text:style-name="P254"><text:span text:style-name="T255">Eventos do Item</text:span>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Evento</text:span></text:p>
          </table:table-cell>
          <table:table-cell table:style-name="TableCell265">
            <text:p text:style-name="P266"><text:span text:style-name="T267">Data</text:span></text:p>
          </table:table-cell>
          <table:table-cell table:style-name="TableCell268">
            <text:p text:style-name="P269"><text:span text:style-name="T270">Nome</text:span></text:p>
          </table:table-cell>
          <table:table-cell table:style-name="TableCell271">
            <text:p text:style-name="P272"><text:span text:style-name="T273">Observações</text:span></text:p>
          </table:table-cell>
        </table:table-row>
        <table:table-row table:style-name="TableRow274">
          <table:table-cell table:style-name="TableCell275">
            <text:p text:style-name="P276"><text:span text:style-name="T277">Adjudicado</text:span></text:p>
          </table:table-cell>
          <table:table-cell table:style-name="TableCell278">
            <text:p text:style-name="P279"><text:span text:style-name="T280">02/09/2021 14:06:52</text:span></text:p>
          </table:table-cell>
          <table:table-cell table:style-name="TableCell281">
            <text:p text:style-name="P282"><text:span text:style-name="T283">-</text:span></text:p>
          </table:table-cell>
          <table:table-cell table:style-name="TableCell284">
            <text:p text:style-name="P285"><text:span text:style-name="T286">Adjudicação em grupo da proposta. Fornecedor: KALESI COMERCIO DE EQUIPAMENTOS EIRELI, CNPJ/CPF: 21.690.964/0001-89, Melhor lance: R$</text:span></text:p>
          </table:table-cell>
        </table:table-row>
      </table:table>
      <text:p text:style-name="P287"><text:span text:style-name="T288">1.420,0000, Valor Negociado: R$<text:s/></text:span><text:span text:style-name="T289">1.400,0000</text:span></text:p>
      <text:p text:style-name="P290"><text:span text:style-name="T291">LUCIANA</text:span></text:p>
      <text:p text:style-name="P292"><text:span text:style-name="T293">16/09/2021</text:span></text:p>
      <text:p text:style-name="P294"><text:span text:style-name="T295">Homologado</text:span><text:span text:style-name="T296"><text:tab/>BARAO</text:span></text:p>
      <text:p text:style-name="P297"><text:span text:style-name="T298">13:40:27</text:span></text:p>
      <text:p text:style-name="P299"><text:span text:style-name="T300">RODRIGUES</text:span></text:p>
      <text:p text:style-name="P301"><text:span text:style-name="T302"><text:s/></text:span></text:p>
      <text:p text:style-name="P303"><text:span text:style-name="T304">Item: 3</text:span></text:p>
      <text:p text:style-name="P305"><text:span text:style-name="T306">Descrição:</text:span><text:span text:style-name="T307"><text:s/>Capa colete balístico</text:span></text:p>
      <text:p text:style-name="P308"><text:span text:style-name="T309">Descrição Complementar:</text:span><text:span text:style-name="T310"><text:s/>Colete de Proteção Balística Nível III e III-A Ostensivo - G</text:span></text:p>
      <text:p text:style-name="P311"><text:span text:style-name="T312">Tratamento Diferenciado:<text:s/></text:span><text:span text:style-name="T313">Tipo I - Participação Exclusiva de<text:s/></text:span><text:span text:style-name="T314">ME/EPP/Equiparada</text:span></text:p>
      <text:p text:style-name="P315"><text:span text:style-name="T316">Aplicabilidade Decreto 7174:<text:s/></text:span><text:span text:style-name="T317">Não</text:span></text:p>
      <text:p text:style-name="P318"><text:span text:style-name="T319">Aplicabilidade Margem de Preferência:<text:s/></text:span><text:span text:style-name="T320">Não</text:span></text:p>
      <table:table table:style-name="Table321">
        <table:table-columns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Quantidade:</text:span><text:span text:style-name="T328"><text:s/>5</text:span></text:p>
          </table:table-cell>
          <table:table-cell table:style-name="TableCell329">
            <text:p text:style-name="P330"><text:span text:style-name="T331">Unidade de fornecimento:</text:span><text:span text:style-name="T332"><text:s/>Unidade</text:span></text:p>
          </table:table-cell>
        </table:table-row>
        <table:table-row table:style-name="TableRow333">
          <table:table-cell table:style-name="TableCell334">
            <text:p text:style-name="P335"><text:span text:style-name="T336">Valor Máximo Aceitável:<text:s/></text:span><text:span text:style-name="T337">R$ 6.825,0000</text:span></text:p>
          </table:table-cell>
          <table:table-cell table:style-name="TableCell338">
            <text:p text:style-name="P339"><text:span text:style-name="T340">Intervalo Mínimo entre Lances:</text:span><text:span text:style-name="T341"><text:s/>R$ 0,01</text:span></text:p>
          </table:table-cell>
        </table:table-row>
      </table:table>
      <text:p text:style-name="P342"><text:span text:style-name="T343">Situação:</text:span><text:span text:style-name="T344"><text:s/>Homologado</text:span></text:p>
      <text:p text:style-name="P345"><text:span text:style-name="T346"><text:s/></text:span></text:p>
      <text:p text:style-name="P347"><text:span text:style-name="T348">Adjudicado<text:s/></text:span><text:span text:style-name="T349">para:</text:span><text:span text:style-name="T350"><text:s/>SARKAR TACTICAL BRASIL LTDA<text:s/></text:span><text:span text:style-name="T351">, pelo melhor lance de</text:span><text:span text:style-name="T352"><text:s/>R$ 6.825,0000<text:s/></text:span><text:span text:style-name="T353">, com valor negociado a<text:s/></text:span><text:span text:style-name="T354">R$ 6.800,0000<text:s/></text:span><text:span text:style-name="T355">e a quantidade de<text:s/></text:span><text:span text:style-name="T356">5<text:s/></text:span><text:span text:style-name="T357">Unidade</text:span><text:span text:style-name="T358"><text:s/>.</text:span></text:p>
      <text:p text:style-name="P359"><text:span text:style-name="T360"><text:s/></text:span></text:p>
      <text:p text:style-name="P361"><text:span text:style-name="T362">Eventos do Item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Evento</text:span></text:p>
          </table:table-cell>
          <table:table-cell table:style-name="TableCell372">
            <text:p text:style-name="P373"><text:span text:style-name="T374">Data</text:span></text:p>
          </table:table-cell>
          <table:table-cell table:style-name="TableCell375">
            <text:p text:style-name="P376"><text:span text:style-name="T377">Nome</text:span></text:p>
          </table:table-cell>
          <table:table-cell table:style-name="TableCell378">
            <text:p text:style-name="P379"><text:span text:style-name="T380">Observações</text:span></text:p>
          </table:table-cell>
        </table:table-row>
        <table:table-row table:style-name="TableRow381">
          <table:table-cell table:style-name="TableCell382">
            <text:p text:style-name="P383"><text:span text:style-name="T384">Adjudicado</text:span></text:p>
          </table:table-cell>
          <table:table-cell table:style-name="TableCell385">
            <text:p text:style-name="P386"><text:span text:style-name="T387">02/09/2021 14:06:52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Adjudicação em grupo da proposta.<text:s/></text:span><text:span text:style-name="T394">Fornecedor: SARKAR TACTICAL BRASIL LTDA, CNPJ/CPF: 41.714.003/0001-74, Melhor lance: R$ 6.825,0000, Valor</text:span></text:p>
          </table:table-cell>
        </table:table-row>
      </table:table>
      <text:p text:style-name="P395"><text:span text:style-name="T396">Negociado: R$ 6.800,0000</text:span></text:p>
      <text:p text:style-name="P397"><text:span text:style-name="T398">LUCIANA</text:span></text:p>
      <text:p text:style-name="P399"><text:span text:style-name="T400">16/09/2021</text:span></text:p>
      <text:p text:style-name="P401"><text:span text:style-name="T402">Homologado</text:span><text:span text:style-name="T403"><text:tab/>BARAO</text:span></text:p>
      <text:p text:style-name="P404"><text:span text:style-name="T405">13:40:39</text:span></text:p>
      <text:p text:style-name="P406"><text:span text:style-name="T407">RODRIGUES</text:span></text:p>
      <text:p text:style-name="P408"><text:span text:style-name="T409"><text:s/></text:span></text:p>
      <text:p text:style-name="P410"><text:span text:style-name="T411">Item: 4</text:span></text:p>
      <text:p text:style-name="P412"><text:span text:style-name="T413">Descrição:</text:span><text:span text:style-name="T414"><text:s/>Capa colete balístico</text:span></text:p>
      <text:p text:style-name="P415"><text:span text:style-name="T416">Descrição Complementar:</text:span><text:span text:style-name="T417"><text:s/></text:span><text:span text:style-name="T418">Colete de Proteção Balística Nível III e III-A Ostensivo - M</text:span></text:p>
      <text:p text:style-name="P419"><text:span text:style-name="T420">Tratamento Diferenciado: Aplicabilidade Decreto 7174:<text:s/></text:span><text:span text:style-name="T421">Não</text:span></text:p>
      <text:p text:style-name="P422"><text:span text:style-name="T423">Aplicabilidade Margem de Preferência:<text:s/></text:span><text:span text:style-name="T424">Não</text:span></text:p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Quantidade:</text:span><text:span text:style-name="T432"><text:s/>20</text:span></text:p>
          </table:table-cell>
          <table:table-cell table:style-name="TableCell433">
            <text:p text:style-name="P434"><text:span text:style-name="T435">Unidade de fornecimento:</text:span><text:span text:style-name="T436"><text:s/>Unidade</text:span></text:p>
          </table:table-cell>
        </table:table-row>
        <table:table-row table:style-name="TableRow437">
          <table:table-cell table:style-name="TableCell438">
            <text:p text:style-name="P439"><text:span text:style-name="T440">Valor Máximo Aceitável:<text:s/></text:span><text:span text:style-name="T441">R$ 6.675,0000</text:span></text:p>
          </table:table-cell>
          <table:table-cell table:style-name="TableCell442">
            <text:p text:style-name="P443"><text:span text:style-name="T444">Intervalo Mínimo entre Lances:</text:span><text:span text:style-name="T445"><text:s/>R$ 0,01</text:span></text:p>
          </table:table-cell>
        </table:table-row>
      </table:table>
      <text:p text:style-name="P446"><text:span text:style-name="T447">Situação:</text:span><text:span text:style-name="T448"><text:s/>Homologado</text:span></text:p>
      <text:p text:style-name="P449"><text:span text:style-name="T450"><text:s/></text:span></text:p>
      <text:p text:style-name="P451"><text:span text:style-name="T452"><draw:custom-shape svg:width="1.65069in" svg:height="0.13611in" draw:z-index="251657728" draw:id="id176" draw:style-name="a176" draw:transform="translate(-0.82535in -0.06806in) rotate(-4.71239) translate(7.99301in 9.19089in)" draw:name="Group 5322" text:anchor-type="paragraph"><svg:title/><svg:desc/><text:p text:style-name="Normal"><text:span text:style-name="T453">JFRJEOF202100282V02</text:span></text:p><draw:enhanced-geometry draw:type="non-primitive" svg:viewBox="0 0 21600 21600" draw:enhanced-path="M 0 0 L 21600 0 21600 21600 0 21600 Z N"/></draw:custom-shape></text:span><text:span text:style-name="T454">Adjudicado para:</text:span><text:span text:style-name="T455"><text:s/>SARKAR TACTICAL BRASIL LTDA<text:s/></text:span><text:span text:style-name="T456">, pelo melhor lance de</text:span><text:span text:style-name="T457"><text:s/>R$ 6.000,0000<text:s/></text:span><text:span text:style-name="T458">, com valor negociado a<text:s/></text:span><text:span text:style-name="T459">R$ 5.980,0000<text:s/></text:span><text:span text:style-name="T460">e a quantidade de<text:s/></text:span><text:span text:style-name="T461">20<text:s/></text:span><text:span text:style-name="T462">Unidade</text:span><text:span text:style-name="T463"><text:s/>.</text:span></text:p>
      <text:p text:style-name="P464"><text:span text:style-name="T465"><text:s/></text:span></text:p>
      <text:p text:style-name="P466"><text:span text:style-name="T467">Eventos do Item</text:span></text:p>
      <text:p text:style-name="P468"><text:tab/><text:span text:style-name="T469">Evento</text:span><text:span text:style-name="T470"><text:tab/>Data</text:span><text:span text:style-name="T471"><text:tab/>Nome</text:span><text:span text:style-name="T472"><text:tab/>Observações</text:span></text:p>
      <text:p text:style-name="P473"><text:span text:style-name="T474">Adjudicação individual da proposta. Fornecedor: SARKAR TACTICAL BRASIL LTDA,</text:span></text:p>
      <text:p text:style-name="P475"><text:tab/><text:span text:style-name="T476">16/09/2021</text:span><text:span text:style-name="T477"><text:tab/>CNPJ/CPF: 41.714.003/0001-74, Melhor lance: R$ 6.000,0000, Valor Negociado:</text:span></text:p>
      <text:p text:style-name="P478"><text:span text:style-name="T479">Adjudicado</text:span><text:span text:style-name="T480"><text:tab/>-</text:span></text:p>
      <text:p text:style-name="P481"><text:tab/><text:span text:style-name="T482">13:39:37</text:span><text:span text:style-name="T483"><text:tab/>R$ 5.980,0000, Motivo: DESPACHO Nº<text:s/></text:span><text:span text:style-name="T484">JFRJ-DES-2021/25766 da Diretora da</text:span></text:p>
      <text:p text:style-name="P485"><text:span text:style-name="T486">Secretaria Geral</text:span></text:p>
      <text:p text:style-name="P487"><text:span text:style-name="T488">LUCIANA</text:span></text:p>
      <text:p text:style-name="P489"><text:span text:style-name="T490">16/09/2021</text:span></text:p>
      <text:p text:style-name="P491"><text:span text:style-name="T492">Homologado</text:span><text:span text:style-name="T493"><text:tab/>BARAO</text:span></text:p>
      <text:soft-page-break/>
      <text:p text:style-name="P494"><text:span text:style-name="T495">13:40:39</text:span></text:p>
      <text:p text:style-name="P496"><text:span text:style-name="T497">RODRIGUES</text:span></text:p>
      <text:p text:style-name="P498"><text:span text:style-name="T499"><text:s/></text:span></text:p>
      <text:p text:style-name="P500"><text:span text:style-name="T501">Item: 5</text:span></text:p>
      <text:p text:style-name="P502"><text:span text:style-name="T503">Descrição:</text:span><text:span text:style-name="T504"><text:s/>Capa colete balístico</text:span></text:p>
      <text:p text:style-name="P505"><text:span text:style-name="T506">Descrição Complementar:</text:span><text:span text:style-name="T507"><text:s/>Colete de Proteção Balística Nível III e III-A Ostensivo – M</text:span></text:p>
      <text:p text:style-name="P508"><text:span text:style-name="T509">Tratamento<text:s/></text:span><text:span text:style-name="T510">Diferenciado:<text:s/></text:span><text:span text:style-name="T511">Tipo I - Participação Exclusiva de ME/EPP/Equiparada</text:span></text:p>
      <text:p text:style-name="P512"><text:span text:style-name="T513">Aplicabilidade Decreto 7174:<text:s/></text:span><text:span text:style-name="T514">Não</text:span></text:p>
      <text:p text:style-name="P515"><text:span text:style-name="T516">Aplicabilidade Margem de Preferência:<text:s/></text:span><text:span text:style-name="T517">Não</text:span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Quantidade:</text:span><text:span text:style-name="T525"><text:s/>5</text:span></text:p>
          </table:table-cell>
          <table:table-cell table:style-name="TableCell526">
            <text:p text:style-name="P527"><text:span text:style-name="T528">Unidade de fornecimento:</text:span><text:span text:style-name="T529"><text:s/>Unidade</text:span></text:p>
          </table:table-cell>
        </table:table-row>
        <table:table-row table:style-name="TableRow530">
          <table:table-cell table:style-name="TableCell531">
            <text:p text:style-name="P532"><text:span text:style-name="T533">Valor Máximo Aceitável:<text:s/></text:span><text:span text:style-name="T534">R$ 6.675,0000</text:span></text:p>
          </table:table-cell>
          <table:table-cell table:style-name="TableCell535">
            <text:p text:style-name="P536"><text:span text:style-name="T537">Intervalo Mínimo entre<text:s/></text:span><text:span text:style-name="T538">Lances:</text:span><text:span text:style-name="T539"><text:s/>R$ 0,01</text:span></text:p>
          </table:table-cell>
        </table:table-row>
      </table:table>
      <text:p text:style-name="P540"><text:span text:style-name="T541">Situação:</text:span><text:span text:style-name="T542"><text:s/>Homologado</text:span></text:p>
      <text:p text:style-name="P543"><text:span text:style-name="T544"><text:s/></text:span></text:p>
      <text:p text:style-name="P545"><text:span text:style-name="T546">Adjudicado para:</text:span><text:span text:style-name="T547"><text:s/>SARKAR TACTICAL BRASIL LTDA<text:s/></text:span><text:span text:style-name="T548">, pelo melhor lance de</text:span><text:span text:style-name="T549"><text:s/>R$ 6.675,0000<text:s/></text:span><text:span text:style-name="T550">, com valor negociado a<text:s/></text:span><text:span text:style-name="T551">R$ 6.650,0000<text:s/></text:span><text:span text:style-name="T552">e a quantidade de<text:s/></text:span><text:span text:style-name="T553">5<text:s/></text:span><text:span text:style-name="T554">Unidade</text:span><text:span text:style-name="T555"><text:s/>.</text:span></text:p>
      <text:p text:style-name="P556"><text:span text:style-name="T557"><text:s/></text:span></text:p>
      <text:p text:style-name="P558"><text:span text:style-name="T559">Eventos do Item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Evento</text:span></text:p>
          </table:table-cell>
          <table:table-cell table:style-name="TableCell569">
            <text:p text:style-name="P570"><text:span text:style-name="T571">Data</text:span></text:p>
          </table:table-cell>
          <table:table-cell table:style-name="TableCell572">
            <text:p text:style-name="P573"><text:span text:style-name="T574">Nome</text:span></text:p>
          </table:table-cell>
          <table:table-cell table:style-name="TableCell575">
            <text:p text:style-name="P576"><text:span text:style-name="T577">Observações</text:span></text:p>
          </table:table-cell>
        </table:table-row>
        <table:table-row table:style-name="TableRow578">
          <table:table-cell table:style-name="TableCell579">
            <text:p text:style-name="P580"><text:span text:style-name="T581">Adjudicado</text:span></text:p>
          </table:table-cell>
          <table:table-cell table:style-name="TableCell582">
            <text:p text:style-name="P583"><text:span text:style-name="T584">02/09/2021 14:06:52</text:span></text:p>
          </table:table-cell>
          <table:table-cell table:style-name="TableCell585">
            <text:p text:style-name="P586"><text:span text:style-name="T587">-</text:span></text:p>
          </table:table-cell>
          <table:table-cell table:style-name="TableCell588">
            <text:p text:style-name="P589"><text:span text:style-name="T590">Adjudicação em grupo da proposta. Fornecedor: SARKAR TACTICAL BRASIL LTDA, CNPJ/CPF: 41.714.003/0001-74, Melhor lance: R$ 6.675,0000, Valor</text:span></text:p>
          </table:table-cell>
        </table:table-row>
      </table:table>
      <text:p text:style-name="P591"><text:span text:style-name="T592">Negociado: R$ 6.650,0000</text:span></text:p>
      <text:p text:style-name="P593"><text:span text:style-name="T594">LUCIANA</text:span></text:p>
      <text:p text:style-name="P595"><text:span text:style-name="T596">16/09/2021</text:span></text:p>
      <text:p text:style-name="P597"><text:span text:style-name="T598">Homologado</text:span><text:span text:style-name="T599"><text:tab/>BARAO</text:span></text:p>
      <text:p text:style-name="P600"><text:span text:style-name="T601">13:40:50</text:span></text:p>
      <text:p text:style-name="P602"><text:span text:style-name="T603">RODRIGUES</text:span></text:p>
      <text:p text:style-name="P604"><text:span text:style-name="T605"><draw:custom-shape svg:width="1.65069in" svg:height="0.13611in" draw:z-index="251658752" draw:id="id177" draw:style-name="a177" draw:transform="translate(-0.82535in -0.06806in) rotate(-4.71239) translate(7.99301in 9.19089in)" draw:name="Group 5091" text:anchor-type="paragraph"><svg:title/><svg:desc/><text:p text:style-name="Normal"><text:span text:style-name="T606">JFRJEOF202100282V02</text:span></text:p><draw:enhanced-geometry draw:type="non-primitive" svg:viewBox="0 0 21600 21600" draw:enhanced-path="M 0 0 L 21600 0 21600 21600 0 21600 Z N"/></draw:custom-shape></text:span><text:span text:style-name="T607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79in" fo:margin-left="1.2944in" fo:margin-bottom="0.2361in" fo:margin-right="1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59in"/>
      </style:header-style>
      <style:footer-style>
        <style:header-footer-properties style:dynamic-spacing="true" fo:min-height="1.334in"/>
      </style:footer-style>
    </style:page-layout>
    <style:style style:name="P2" style:parent-style-name="Normal" style:family="paragraph">
      <style:paragraph-properties fo:margin-bottom="0in" fo:margin-left="-1.2944in" fo:margin-right="6.9722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-1.2944in" fo:margin-right="6.9722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60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non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none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draw:fill="none" draw:stroke="non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draw:fill="none" draw:stroke="non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draw:fill="none" draw:stroke="non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non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147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none" draw:stroke="non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none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draw:fill="none" draw:stroke="non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non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none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none"/>
    </style:style>
    <style:style style:family="graphic" style:name="a168">
      <style:graphic-properties style:wrap="parallel" style:wrap-contour="false" style:horizontal-rel="page" style:vertical-rel="page" style:horizontal-pos="from-left" style:vertical-pos="from-top"/>
    </style:style>
    <style:style style:family="graphic" style:name="a74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6865" draw:id="id52" draw:style-name="a52" text:anchor-type="paragraph"><svg:title/><svg:desc/><draw:custom-shape svg:x="7.22125in" svg:y="0.29792in" svg:width="0.74472in" svg:height="0.74472in" draw:id="id0" draw:style-name="a0" draw:name="Shape 686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686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6868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6869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6870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6871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6872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6873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6874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6875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6876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6877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6878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6879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6880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6881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6882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6883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6884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6885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6886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6887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6888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6889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6890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6891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6892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6893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6894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6895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6896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6897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6898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6899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6900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6901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6902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6903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6904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6905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6906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6907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6908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6909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6910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6911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6912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6913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6914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6915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6916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6917"><svg:title/><svg:desc/><text:p text:style-name="Normal"><text:span text:style-name="T53"><text:page-number text:fixed="false">254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54"><draw:g draw:z-index="251660288" draw:name="Group 6918" draw:id="id114" draw:style-name="a114" text:anchor-type="paragraph"><svg:title/><svg:desc/><draw:frame draw:id="id53" draw:style-name="a53" draw:name="Picture 6919" svg:x="7.48153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" draw:style-name="a54" draw:name="Shape 79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57375in" svg:width="0.33333in" svg:height="0.01111in" draw:id="id55" draw:style-name="a55" draw:name="Shape 7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52931in" svg:width="0.33333in" svg:height="0.02222in" draw:id="id56" draw:style-name="a56" draw:name="Shape 7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9597in" svg:width="0.33333in" svg:height="0.02222in" draw:id="id57" draw:style-name="a57" draw:name="Shape 79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47375in" svg:width="0.33333in" svg:height="0.01111in" draw:id="id58" draw:style-name="a58" draw:name="Shape 791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5153in" svg:width="0.33333in" svg:height="0.01111in" draw:id="id59" draw:style-name="a59" draw:name="Shape 79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41819in" svg:width="0.33333in" svg:height="0.02222in" draw:id="id60" draw:style-name="a60" draw:name="Shape 791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38486in" svg:width="0.33333in" svg:height="0.01111in" draw:id="id61" draw:style-name="a61" draw:name="Shape 79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36264in" svg:width="0.33333in" svg:height="0.01111in" draw:id="id62" draw:style-name="a62" draw:name="Shape 7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32931in" svg:width="0.33333in" svg:height="0.02222in" draw:id="id63" draw:style-name="a63" draw:name="Shape 79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9597in" svg:width="0.33333in" svg:height="0.02222in" draw:id="id64" draw:style-name="a64" draw:name="Shape 7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27375in" svg:width="0.33333in" svg:height="0.01111in" draw:id="id65" draw:style-name="a65" draw:name="Shape 79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24042in" svg:width="0.33333in" svg:height="0.01111in" draw:id="id66" draw:style-name="a66" draw:name="Shape 79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21819in" svg:width="0.33333in" svg:height="0.01111in" draw:id="id67" draw:style-name="a67" draw:name="Shape 7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8486in" svg:width="0.33333in" svg:height="0.02222in" draw:id="id68" draw:style-name="a68" draw:name="Shape 79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16264in" svg:width="0.33333in" svg:height="0.01111in" draw:id="id69" draw:style-name="a69" draw:name="Shape 79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14042in" svg:width="0.33333in" svg:height="0.01111in" draw:id="id70" draw:style-name="a70" draw:name="Shape 792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9597in" svg:width="0.33333in" svg:height="0.02222in" draw:id="id71" draw:style-name="a71" draw:name="Shape 79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6264in" svg:width="0.33333in" svg:height="0.02222in" draw:id="id72" draw:style-name="a72" draw:name="Shape 79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04042in" svg:width="0.33333in" svg:height="0.01111in" draw:id="id73" draw:style-name="a73" draw:name="Shape 79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01819in" svg:width="0.33333in" svg:height="0.01111in" draw:id="id74" draw:style-name="a74" draw:name="Shape 793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99597in" svg:width="0.33333in" svg:height="0.01111in" draw:id="id75" draw:style-name="a75" draw:name="Shape 793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95153in" svg:width="0.33333in" svg:height="0.02222in" draw:id="id76" draw:style-name="a76" draw:name="Shape 79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91819in" svg:width="0.33333in" svg:height="0.02222in" draw:id="id77" draw:style-name="a77" draw:name="Shape 7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9597in" svg:width="0.33333in" svg:height="0.01111in" draw:id="id78" draw:style-name="a78" draw:name="Shape 7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7375in" svg:width="0.33333in" svg:height="0.01111in" draw:id="id79" draw:style-name="a79" draw:name="Shape 79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84042in" svg:width="0.33333in" svg:height="0.02222in" draw:id="id80" draw:style-name="a80" draw:name="Shape 79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80708in" svg:width="0.33333in" svg:height="0.01111in" draw:id="id81" draw:style-name="a81" draw:name="Shape 79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78486in" svg:width="0.33333in" svg:height="0.01111in" draw:id="id82" draw:style-name="a82" draw:name="Shape 7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75153in" svg:width="0.33333in" svg:height="0.02222in" draw:id="id83" draw:style-name="a83" draw:name="Shape 7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71819in" svg:width="0.33333in" svg:height="0.02222in" draw:id="id84" draw:style-name="a84" draw:name="Shape 7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9597in" svg:width="0.33333in" svg:height="0.01111in" draw:id="id85" draw:style-name="a85" draw:name="Shape 79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6264in" svg:width="0.33333in" svg:height="0.01111in" draw:id="id86" draw:style-name="a86" draw:name="Shape 79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62931in" svg:width="0.33333in" svg:height="0.02222in" draw:id="id87" draw:style-name="a87" draw:name="Shape 79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60708in" svg:width="0.33333in" svg:height="0.01111in" draw:id="id88" draw:style-name="a88" draw:name="Shape 794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8486in" svg:width="0.33333in" svg:height="0.01111in" draw:id="id89" draw:style-name="a89" draw:name="Shape 79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55153in" svg:width="0.33333in" svg:height="0.02222in" draw:id="id90" draw:style-name="a90" draw:name="Shape 79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51819in" svg:width="0.33333in" svg:height="0.01111in" draw:id="id91" draw:style-name="a91" draw:name="Shape 79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49597in" svg:width="0.33333in" svg:height="0.01111in" draw:id="id92" draw:style-name="a92" draw:name="Shape 79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46264in" svg:width="0.33333in" svg:height="0.02222in" draw:id="id93" draw:style-name="a93" draw:name="Shape 7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44042in" svg:width="0.33333in" svg:height="0.01111in" draw:id="id94" draw:style-name="a94" draw:name="Shape 79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39597in" svg:width="0.33333in" svg:height="0.02222in" draw:id="id95" draw:style-name="a95" draw:name="Shape 79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37375in" svg:width="0.33333in" svg:height="0.01111in" draw:id="id96" draw:style-name="a96" draw:name="Shape 79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5153in" svg:width="0.33333in" svg:height="0.01111in" draw:id="id97" draw:style-name="a97" draw:name="Shape 7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31819in" svg:width="0.33333in" svg:height="0.02222in" draw:id="id98" draw:style-name="a98" draw:name="Shape 795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29597in" svg:width="0.33333in" svg:height="0.01111in" draw:id="id99" draw:style-name="a99" draw:name="Shape 7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27375in" svg:width="0.33333in" svg:height="0.01111in" draw:id="id100" draw:style-name="a100" draw:name="Shape 79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22931in" svg:width="0.33333in" svg:height="0.02222in" draw:id="id101" draw:style-name="a101" draw:name="Shape 7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9597in" svg:width="0.33333in" svg:height="0.02222in" draw:id="id102" draw:style-name="a102" draw:name="Shape 7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17375in" svg:width="0.33333in" svg:height="0.01111in" draw:id="id103" draw:style-name="a103" draw:name="Shape 7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5153in" svg:width="0.33333in" svg:height="0.01111in" draw:id="id104" draw:style-name="a104" draw:name="Shape 7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11819in" svg:width="0.33333in" svg:height="0.02222in" draw:id="id105" draw:style-name="a105" draw:name="Shape 79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8486in" svg:width="0.33333in" svg:height="0.01111in" draw:id="id106" draw:style-name="a106" draw:name="Shape 79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8.06264in" svg:width="0.33333in" svg:height="0.01111in" draw:id="id107" draw:style-name="a107" draw:name="Shape 7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8.02931in" svg:width="0.33333in" svg:height="0.02222in" draw:id="id108" draw:style-name="a108" draw:name="Shape 796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8.00708in" svg:width="0.33333in" svg:height="0.01111in" draw:id="id109" draw:style-name="a109" draw:name="Shape 7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7.97375in" svg:width="0.33333in" svg:height="0.01111in" draw:id="id110" draw:style-name="a110" draw:name="Shape 79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7.94042in" svg:width="0.33333in" svg:height="0.02222in" draw:id="id111" draw:style-name="a111" draw:name="Shape 7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90708in" svg:width="0.33333in" svg:height="0.02222in" draw:id="id112" draw:style-name="a112" draw:name="Shape 797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7.88486in" svg:width="0.33333in" svg:height="0.01111in" draw:id="id113" draw:style-name="a113" draw:name="Shape 79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55"><text:span text:style-name="T56"><draw:g draw:z-index="251662336" draw:name="Group 6984" draw:id="id168" draw:style-name="a168" text:anchor-type="paragraph"><svg:title/><svg:desc/><draw:custom-shape svg:x="7.56014in" svg:y="10.89597in" svg:width="0.33333in" svg:height="0.01111in" draw:id="id115" draw:style-name="a115" draw:name="Shape 82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6264in" svg:width="0.33333in" svg:height="0.01111in" draw:id="id116" draw:style-name="a116" draw:name="Shape 82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82931in" svg:width="0.33333in" svg:height="0.02222in" draw:id="id117" draw:style-name="a117" draw:name="Shape 82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9597in" svg:width="0.33333in" svg:height="0.02222in" draw:id="id118" draw:style-name="a118" draw:name="Shape 82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77375in" svg:width="0.33333in" svg:height="0.01111in" draw:id="id119" draw:style-name="a119" draw:name="Shape 82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5153in" svg:width="0.33333in" svg:height="0.01111in" draw:id="id120" draw:style-name="a120" draw:name="Shape 82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72931in" svg:width="0.33333in" svg:height="0.01111in" draw:id="id121" draw:style-name="a121" draw:name="Shape 824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9597in" svg:width="0.33333in" svg:height="0.02222in" draw:id="id122" draw:style-name="a122" draw:name="Shape 82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5153in" svg:width="0.33333in" svg:height="0.02222in" draw:id="id123" draw:style-name="a123" draw:name="Shape 82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62931in" svg:width="0.33333in" svg:height="0.01111in" draw:id="id124" draw:style-name="a124" draw:name="Shape 825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60708in" svg:width="0.33333in" svg:height="0.01111in" draw:id="id125" draw:style-name="a125" draw:name="Shape 82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57375in" svg:width="0.33333in" svg:height="0.02222in" draw:id="id126" draw:style-name="a126" draw:name="Shape 82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4042in" svg:width="0.33333in" svg:height="0.02222in" draw:id="id127" draw:style-name="a127" draw:name="Shape 82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50708in" svg:width="0.33333in" svg:height="0.01111in" draw:id="id128" draw:style-name="a128" draw:name="Shape 82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48486in" svg:width="0.33333in" svg:height="0.01111in" draw:id="id129" draw:style-name="a129" draw:name="Shape 82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5153in" svg:width="0.33333in" svg:height="0.02222in" draw:id="id130" draw:style-name="a130" draw:name="Shape 82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42931in" svg:width="0.33333in" svg:height="0.01111in" draw:id="id131" draw:style-name="a131" draw:name="Shape 825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40708in" svg:width="0.33333in" svg:height="0.01111in" draw:id="id132" draw:style-name="a132" draw:name="Shape 82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7375in" svg:width="0.33333in" svg:height="0.02222in" draw:id="id133" draw:style-name="a133" draw:name="Shape 82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34042in" svg:width="0.33333in" svg:height="0.01111in" draw:id="id134" draw:style-name="a134" draw:name="Shape 82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31819in" svg:width="0.33333in" svg:height="0.01111in" draw:id="id135" draw:style-name="a135" draw:name="Shape 82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10.29597in" svg:width="0.33333in" svg:height="0.01111in" draw:id="id136" draw:style-name="a136" draw:name="Shape 82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26264in" svg:width="0.33333in" svg:height="0.02222in" draw:id="id137" draw:style-name="a137" draw:name="Shape 82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21819in" svg:width="0.33333in" svg:height="0.02222in" draw:id="id138" draw:style-name="a138" draw:name="Shape 82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9597in" svg:width="0.33333in" svg:height="0.01111in" draw:id="id139" draw:style-name="a139" draw:name="Shape 82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6264in" svg:width="0.33333in" svg:height="0.02222in" draw:id="id140" draw:style-name="a140" draw:name="Shape 82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14042in" svg:width="0.33333in" svg:height="0.01111in" draw:id="id141" draw:style-name="a141" draw:name="Shape 826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10708in" svg:width="0.33333in" svg:height="0.02222in" draw:id="id142" draw:style-name="a142" draw:name="Shape 82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10.07375in" svg:width="0.33333in" svg:height="0.01111in" draw:id="id143" draw:style-name="a143" draw:name="Shape 82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5153in" svg:width="0.33333in" svg:height="0.01111in" draw:id="id144" draw:style-name="a144" draw:name="Shape 82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10.01819in" svg:width="0.33333in" svg:height="0.02222in" draw:id="id145" draw:style-name="a145" draw:name="Shape 82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9597in" svg:width="0.33333in" svg:height="0.01111in" draw:id="id146" draw:style-name="a146" draw:name="Shape 82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6264in" svg:width="0.33333in" svg:height="0.02222in" draw:id="id147" draw:style-name="a147" draw:name="Shape 82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94042in" svg:width="0.33333in" svg:height="0.01111in" draw:id="id148" draw:style-name="a148" draw:name="Shape 82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90708in" svg:width="0.33333in" svg:height="0.01111in" draw:id="id149" draw:style-name="a149" draw:name="Shape 82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88486in" svg:width="0.33333in" svg:height="0.01111in" draw:id="id150" draw:style-name="a150" draw:name="Shape 82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85153in" svg:width="0.33333in" svg:height="0.02222in" draw:id="id151" draw:style-name="a151" draw:name="Shape 82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81819in" svg:width="0.33333in" svg:height="0.02222in" draw:id="id152" draw:style-name="a152" draw:name="Shape 82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78486in" svg:width="0.33333in" svg:height="0.01111in" draw:id="id153" draw:style-name="a153" draw:name="Shape 828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6264in" svg:width="0.33333in" svg:height="0.01111in" draw:id="id154" draw:style-name="a154" draw:name="Shape 828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74042in" svg:width="0.33333in" svg:height="0.01111in" draw:id="id155" draw:style-name="a155" draw:name="Shape 82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70708in" svg:width="0.33333in" svg:height="0.02222in" draw:id="id156" draw:style-name="a156" draw:name="Shape 82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56014in" svg:y="9.67375in" svg:width="0.33333in" svg:height="0.01111in" draw:id="id157" draw:style-name="a157" draw:name="Shape 828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56014in" svg:y="9.65153in" svg:width="0.33333in" svg:height="0.01111in" draw:id="id158" draw:style-name="a158" draw:name="Shape 828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56014in" svg:y="9.61819in" svg:width="0.33333in" svg:height="0.02222in" draw:id="id159" draw:style-name="a159" draw:name="Shape 82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160" draw:style-name="a160" draw:name="Picture 703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61" draw:style-name="a161" draw:name="Picture 703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62" draw:style-name="a162" draw:name="Picture 7033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63" draw:style-name="a163" draw:name="Picture 7034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64" draw:style-name="a164" draw:name="Picture 7032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4.0899in" svg:height="0.1367in" draw:id="id165" draw:style-name="a165" draw:name="Rectangle 7035"><svg:title/><svg:desc/><text:p text:style-name="Normal"><text:span text:style-name="T57">Autenticado digitalmente por<text:s/></text:span><text:span text:style-name="T58">LUCIANA BARAO RODRIGUES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66" draw:style-name="a166" draw:name="Rectangle 7036"><svg:title/><svg:desc/><text:p text:style-name="Normal"><text:span text:style-name="T59">Documento Nº: 3197578.28824785-167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67" draw:style-name="a167" draw:name="Rectangle 7037"><svg:title/><svg:desc/><text:p text:style-name="Normal"><text:span text:style-name="T60">https://siga.jfrj.jus.br/sigaex/public/app/autenticar?n=3197578.28824785-1674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09-21T14:35:00Z</meta:creation-date>
    <dc:date>2021-09-21T14:35:00Z</dc:date>
    <meta:template xlink:href="Normal" xlink:type="simple"/>
    <meta:editing-cycles>2</meta:editing-cycles>
    <meta:editing-duration>PT0S</meta:editing-duration>
    <meta:document-statistic meta:page-count="3" meta:paragraph-count="9" meta:word-count="766" meta:character-count="4897" meta:row-count="34" meta:non-whitespace-character-count="4140"/>
  </office:meta>
</office:document-meta>
</file>