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>
        <style:tab-stops>
          <style:tab-stop style:type="center" style:position="4.258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479in" fo:margin-left="0.5027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text-align="justify" fo:margin-bottom="0in" fo:line-height="96%" fo:margin-left="0.2284in" fo:margin-right="0.2243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7" style:family="table-column">
      <style:table-column-properties style:column-width="3.5534in"/>
    </style:style>
    <style:style style:name="TableColumn58" style:family="table-column">
      <style:table-column-properties style:column-width="2.5104in"/>
    </style:style>
    <style:style style:name="Table56" style:family="table">
      <style:table-properties style:width="6.0638in" fo:margin-left="0.2284in" table:align="left"/>
    </style:style>
    <style:style style:name="TableRow59" style:family="table-row">
      <style:table-row-properties style:min-row-height="0.1479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8" style:family="table-row">
      <style:table-row-properties style:min-row-height="0.1479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0" style:parent-style-name="Normal" style:family="paragraph">
      <style:paragraph-properties fo:margin-bottom="0in" fo:margin-left="0.218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2" style:parent-style-name="Normal" style:family="paragraph">
      <style:paragraph-properties fo:margin-bottom="0.0472in" fo:margin-left="0.225in" fo:text-indent="-0.0069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in" fo:margin-left="0.218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93" style:family="table-column">
      <style:table-column-properties style:column-width="1.7791in"/>
    </style:style>
    <style:style style:name="TableColumn94" style:family="table-column">
      <style:table-column-properties style:column-width="1.0395in"/>
    </style:style>
    <style:style style:name="TableColumn95" style:family="table-column">
      <style:table-column-properties style:column-width="4.2104in"/>
    </style:style>
    <style:style style:name="Table92" style:family="table">
      <style:table-properties style:width="7.0291in" fo:margin-left="0.1187in" table:align="left"/>
    </style:style>
    <style:style style:name="TableRow96" style:family="table-row">
      <style:table-row-properties style:min-row-height="0.1631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1701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7" style:family="table-row">
      <style:table-row-properties style:min-row-height="0.4583in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3305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2" style:family="table-row">
      <style:table-row-properties style:min-row-height="0.8527i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4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2.9194in" fo:line-height="110%" fo:margin-left="0.0215in" fo:text-indent="-0.006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9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8/11/2021</text:span><text:span text:style-name="T3"><text:tab/>Compras.gov.br - O SITE DE COMPRAS DO GOVERNO</text:span></text:p>
      <text:p text:style-name="P4"><text:span text:style-name="T5"><draw:g draw:name="Group 844" draw:id="id6" draw:style-name="a6" text:anchor-type="as-char"><svg:title/><svg:desc/><draw:custom-shape svg:x="0in" svg:y="0.25012in" svg:width="7.17in" svg:height="0.01042in" draw:id="id0" draw:style-name="a0" draw:name="Shape 1521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45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46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p text:style-name="P17"><text:span text:style-name="T18">Termo de Homologação do Pregão Eletrônico</text:span></text:p>
      <text:p text:style-name="P19"><text:span text:style-name="T20">Nº 00071/2021</text:span></text:p>
      <text:p text:style-name="P21"><text:span text:style-name="T22"><text:s/></text:span><text:span text:style-name="T23"><text:tab/><text:s/></text:span></text:p>
      <text:p text:style-name="P24"><text:span text:style-name="T25">Às 21:42 horas do dia 17 de novembro de 2021, após constatada a regularidade dos atos procedimentais, a autoridade competente, Sr. LUCIENE DA CUNHA DAU MIGUEL, HOMOLOGA a adjudicação<text:s/></text:span><text:span text:style-name="T26">referente ao Processo nº JFRJEOF2021/366, Pregão nº 00071/2021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Item: 1</text:span></text:p>
      <text:p text:style-name="P37"><text:span text:style-name="T38">Descrição:</text:span><text:span text:style-name="T39"><text:s/>Serviço engenharia</text:span></text:p>
      <text:p text:style-name="P40"><text:span text:style-name="T41">Descrição Complementar:</text:span><text:span text:style-name="T42"><text:s/>Elaboração, sob o regime de empreitada por preço global, de Projetos Básicos e Executivos, com a d</text:span><text:span text:style-name="T43">evida aprovação junto ao Corpo de Bombeiros do Estado do Rio de Janeiro ( CBMERJ ) e obtenção do Laudo de Exigências do CBMERJ, para adequação do imóvel da Justiça Federal de 1º Grau no Rio de Janeiro, às Instalações de</text:span></text:p>
      <text:p text:style-name="P44"><text:span text:style-name="T45">Prevenção e Combate a Incêndio, loca</text:span><text:span text:style-name="T46">lizado na Rua Barbosa de Andrade, 201- Centro- Três Rios - RJ, conforme Anexo I (Termo de Referência).</text:span></text:p>
      <text:p text:style-name="P47"><text:span text:style-name="T48">Tratamento Diferenciado:<text:s/></text:span><text:span text:style-name="T49">Tipo I - Participação Exclusiva de ME/EPP/Equiparada</text:span></text:p>
      <text:p text:style-name="P50"><text:span text:style-name="T51">Aplicabilidade Decreto 7174:<text:s/></text:span><text:span text:style-name="T52">Não</text:span></text:p>
      <text:p text:style-name="P53"><text:span text:style-name="T54">Aplicabilidade Margem de Preferência:<text:s/></text:span><text:span text:style-name="T55">Não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Quantidade:</text:span><text:span text:style-name="T63"><text:s/>1</text:span></text:p>
          </table:table-cell>
          <table:table-cell table:style-name="TableCell64">
            <text:p text:style-name="P65"><text:span text:style-name="T66">Unidade de fornecimento:</text:span><text:span text:style-name="T67"><text:s/>Unidade</text:span></text:p>
          </table:table-cell>
        </table:table-row>
        <table:table-row table:style-name="TableRow68">
          <table:table-cell table:style-name="TableCell69">
            <text:p text:style-name="P70"><text:span text:style-name="T71">Valor Máximo Aceitável:<text:s/></text:span><text:span text:style-name="T72">R$ 28.654,2100</text:span></text:p>
          </table:table-cell>
          <table:table-cell table:style-name="TableCell73">
            <text:p text:style-name="P74"><text:span text:style-name="T75">Intervalo Mínimo entre Lances:</text:span><text:span text:style-name="T76"><text:s/>R$ 0,01</text:span></text:p>
          </table:table-cell>
        </table:table-row>
      </table:table>
      <text:p text:style-name="P77"><text:span text:style-name="T78">Situação:</text:span><text:span text:style-name="T79"><text:s/>Homologado</text:span></text:p>
      <text:p text:style-name="P80"><text:span text:style-name="T81"><text:s/></text:span></text:p>
      <text:p text:style-name="P82"><text:span text:style-name="T83">Adjudicado para:</text:span><text:span text:style-name="T84"><text:s/>META PROJETOS E CONSTRUCOES LTDA<text:s/></text:span><text:span text:style-name="T85">, pelo melhor lance de</text:span><text:span text:style-name="T86"><text:s/>R$ 14.498,0000 .</text:span></text:p>
      <text:p text:style-name="P87"><text:span text:style-name="T88"><text:s/></text:span></text:p>
      <text:p text:style-name="P89"><text:span text:style-name="T90">Eventos do Ite</text:span><text:span text:style-name="T91">m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tab/><text:span text:style-name="T99">Evento</text:span><text:span text:style-name="T100"><text:tab/>Data</text:span></text:p>
          </table:table-cell>
          <table:table-cell table:style-name="TableCell101">
            <text:p text:style-name="P102"><text:span text:style-name="T103">Nome</text:span></text:p>
          </table:table-cell>
          <table:table-cell table:style-name="TableCell104">
            <text:p text:style-name="P105"><text:span text:style-name="T106">Observações</text:span></text:p>
          </table:table-cell>
        </table:table-row>
        <table:table-row table:style-name="TableRow107">
          <table:table-cell table:style-name="TableCell108">
            <text:p text:style-name="P109"><text:span text:style-name="T110">17/11/2021 Adjudicado</text:span><text:span text:style-name="T111"><text:tab/>21:42:06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Adjudicação individual da proposta. Fornecedor: META PROJETOS E</text:span></text:p>
            <text:p text:style-name="P118"><text:span text:style-name="T119">CONSTRUCOES LTDA, CNPJ/CPF: 31.785.716/0001-75, Melhor lance: R$</text:span></text:p>
            <text:p text:style-name="P120"><text:span text:style-name="T121">14.498,0000</text:span></text:p>
          </table:table-cell>
        </table:table-row>
        <table:table-row table:style-name="TableRow122">
          <table:table-cell table:style-name="TableCell123">
            <text:p text:style-name="P124"><text:span text:style-name="T125">17/11/2021 Homologado</text:span><text:span text:style-name="T126"><text:tab/>21:42:48</text:span></text:p>
            <text:p text:style-name="P127"><text:span text:style-name="T128"><text:s/></text:span></text:p>
            <text:p text:style-name="P129"><text:span text:style-name="T130"><text:s/></text:span></text:p>
          </table:table-cell>
          <table:table-cell table:style-name="TableCell131">
            <text:p text:style-name="P132"><text:span text:style-name="T133">LUCIENE DA</text:span></text:p>
            <text:p text:style-name="P134"><text:span text:style-name="T135">CUNHA DAU MIGUEL</text:span></text:p>
          </table:table-cell>
          <table:table-cell table:style-name="TableCell136">
            <text:p text:style-name="Normal"/>
          </table:table-cell>
        </table:table-row>
      </table:table>
      <text:p text:style-name="P137"><text:span text:style-name="T138">Fim do documento</text:span></text:p>
      <text:soft-page-break/>
      <text:p text:style-name="P139"><text:span text:style-name="T140">http://comprasnet.gov.br/livre/pregao/termoHom.asp?prgCod=979193&amp;tipo=t</text:span><text:span text:style-name="T14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18T18:44:00Z</meta:creation-date>
    <dc:date>2021-11-18T18:44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771" meta:row-count="12" meta:non-whitespace-character-count="1497"/>
  </office:meta>
</office:document-meta>
</file>