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6%" fo:margin-left="0.0368in" fo:margin-right="-0.1152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27in" fo:line-height="106%"/>
    </style:style>
    <style:style style:name="P16" style:parent-style-name="Normal" style:family="paragraph">
      <style:paragraph-properties fo:text-align="center" fo:margin-bottom="0.0479in" fo:line-height="106%" fo:margin-left="2.5458in" fo:margin-right="2.5222in">
        <style:tab-stops/>
      </style:paragraph-properties>
    </style:style>
    <style:style style:name="P17" style:parent-style-name="Normal" style:family="paragraph">
      <style:paragraph-properties fo:text-align="center" fo:margin-bottom="0.0409in" fo:line-height="106%" fo:margin-left="1.0659in" fo:text-indent="0in">
        <style:tab-stops/>
      </style:paragraph-properties>
    </style:style>
    <style:style style:name="P18" style:parent-style-name="Normal" style:family="paragraph">
      <style:paragraph-properties fo:text-align="center" fo:margin-bottom="0.0263in" fo:line-height="106%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center" fo:margin-bottom="0.0479in" fo:line-height="106%" fo:margin-left="0.6909in" fo:text-indent="0in">
        <style:tab-stops/>
      </style:paragraph-properties>
    </style:style>
    <style:style style:name="T24" style:parent-style-name="Fonteparág.padrão" style:family="text">
      <style:text-properties fo:color="#CC0033"/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text-align="start" fo:margin-bottom="0in" fo:line-height="96%" fo:margin-left="0.0104in" fo:text-indent="0in">
        <style:tab-stops/>
      </style:paragraph-properties>
    </style:style>
    <style:style style:name="P27" style:parent-style-name="Normal" style:family="paragraph">
      <style:paragraph-properties fo:text-align="start" fo:margin-bottom="0.0263in" fo:line-height="106%" fo:margin-left="0.0104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line-height="106%" fo:margin-left="0.0569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 fo:line-height="106%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" style:parent-style-name="Normal" style:family="paragraph">
      <style:paragraph-properties fo:margin-left="0.0069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576in" fo:line-height="110%" fo:margin-left="0.0069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0395in" fo:margin-left="0.0069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395in" fo:margin-left="0.0069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0576in" fo:margin-left="0.0069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069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" style:parent-style-name="Normal" style:family="paragraph">
      <style:paragraph-properties fo:margin-left="0.0069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.0576in" fo:line-height="110%" fo:margin-left="0.0069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bottom="0.0395in" fo:margin-left="0.0069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0395in" fo:margin-left="0.0069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margin-bottom="0.0576in" fo:margin-left="0.0069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0.0069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0069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ableColumn104" style:family="table-column">
      <style:table-column-properties style:column-width="3.5541in"/>
    </style:style>
    <style:style style:name="TableColumn105" style:family="table-column">
      <style:table-column-properties style:column-width="2.6159in"/>
    </style:style>
    <style:style style:name="Table103" style:family="table">
      <style:table-properties style:width="6.1701in" fo:margin-left="0.0104in" table:align="left"/>
    </style:style>
    <style:style style:name="TableRow106" style:family="table-row">
      <style:table-row-properties style:min-row-height="0.1479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ableRow113" style:family="table-row">
      <style:table-row-properties style:min-row-height="0.1479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06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0472in" fo:line-height="110%" fo:margin-left="0.006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start" fo:margin-bottom="0.034in" fo:line-height="110%" fo:margin-left="0.0069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215in"/>
          <style:tab-stop style:type="center" style:position="4.8097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8861in" fo:text-indent="-0.8076in">
        <style:tab-stops/>
      </style:paragraph-properties>
    </style:style>
    <style:style style:name="P139" style:parent-style-name="Normal" style:family="paragraph">
      <style:paragraph-properties fo:text-align="center" fo:margin-bottom="0.109in" fo:line-height="106%" fo:margin-left="2.5458in" fo:margin-right="0.0104in">
        <style:tab-stops/>
      </style:paragraph-properties>
    </style:style>
    <style:style style:name="P140" style:parent-style-name="Normal" style:family="paragraph">
      <style:paragraph-properties fo:text-align="start" fo:margin-bottom="0.0256in" fo:margin-left="0in" fo:text-indent="0in">
        <style:tab-stops>
          <style:tab-stop style:type="center" style:position="1.1569in"/>
          <style:tab-stop style:type="center" style:position="2.0215in"/>
        </style:tab-stops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2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2.0215in"/>
        </style:tab-stops>
      </style:paragraph-properties>
    </style:style>
    <style:style style:name="P143" style:parent-style-name="Normal" style:family="paragraph">
      <style:paragraph-properties fo:margin-bottom="0.0833in" fo:margin-left="1.801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margin-left="0.0069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left="0.0069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margin-left="0.0069in">
        <style:tab-stops/>
      </style:paragraph-properties>
    </style:style>
    <style:style style:name="P153" style:parent-style-name="Normal" style:family="paragraph">
      <style:paragraph-properties fo:text-align="start" fo:margin-bottom="0.002in" fo:line-height="110%" fo:margin-left="0.0069in" fo:margin-right="1.415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ableColumn157" style:family="table-column">
      <style:table-column-properties style:column-width="3.5541in"/>
    </style:style>
    <style:style style:name="TableColumn158" style:family="table-column">
      <style:table-column-properties style:column-width="2.6159in"/>
    </style:style>
    <style:style style:name="Table156" style:family="table">
      <style:table-properties style:width="6.1701in" fo:margin-left="0.0104in" table:align="left"/>
    </style:style>
    <style:style style:name="TableRow159" style:family="table-row">
      <style:table-row-properties style:min-row-height="0.1479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ableRow166" style:family="table-row">
      <style:table-row-properties style:min-row-height="0.1479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margin-left="0.0069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0472in" fo:line-height="110%" fo:margin-left="0.0069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TableColumn187" style:family="table-column">
      <style:table-column-properties style:column-width="1.6333in"/>
    </style:style>
    <style:style style:name="TableColumn188" style:family="table-column">
      <style:table-column-properties style:column-width="0.9875in"/>
    </style:style>
    <style:style style:name="TableColumn189" style:family="table-column">
      <style:table-column-properties style:column-width="4.3145in"/>
    </style:style>
    <style:style style:name="Table186" style:family="table">
      <style:table-properties style:width="6.9354in" fo:margin-left="0.0368in" table:align="left"/>
    </style:style>
    <style:style style:name="TableRow190" style:family="table-row">
      <style:table-row-properties style:min-row-height="0.1631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/>
    </style:style>
    <style:style style:name="TableRow202" style:family="table-row">
      <style:table-row-properties style:min-row-height="0.4583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6%" fo:margin-left="0.0423in" fo:text-indent="0.7347in">
        <style:tab-stops/>
      </style:paragraph-properties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0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10" style:family="table-row">
      <style:table-row-properties style:min-row-height="0.3618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line-height="106%" fo:margin-left="0in" fo:text-indent="0.7763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6%" fo:margin-left="0.0048in" fo:text-indent="-0.0048in">
        <style:tab-stops/>
      </style:paragraph-properties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bottom="0.0833in" fo:margin-left="1.8069in">
        <style:tab-stops/>
      </style:paragraph-properties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margin-left="0.0069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margin-left="0.0069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margin-left="0.0069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TableColumn231" style:family="table-column">
      <style:table-column-properties style:column-width="3.5534in"/>
    </style:style>
    <style:style style:name="TableColumn232" style:family="table-column">
      <style:table-column-properties style:column-width="2.5104in"/>
    </style:style>
    <style:style style:name="Table230" style:family="table">
      <style:table-properties style:width="6.0638in" fo:margin-left="0.0104in" table:align="left"/>
    </style:style>
    <style:style style:name="TableRow233" style:family="table-row">
      <style:table-row-properties style:min-row-height="0.1479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ableRow240" style:family="table-row">
      <style:table-row-properties style:min-row-height="0.1479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margin-left="0.0069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0472in" fo:line-height="110%" fo:margin-left="0.0069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P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59" style:parent-style-name="Fonteparág.padrão" style:family="text">
      <style:text-properties fo:font-weight="bold" style:font-weight-asian="bold"/>
    </style:style>
    <style:style style:name="TableColumn261" style:family="table-column">
      <style:table-column-properties style:column-width="1.6333in"/>
    </style:style>
    <style:style style:name="TableColumn262" style:family="table-column">
      <style:table-column-properties style:column-width="0.9875in"/>
    </style:style>
    <style:style style:name="TableColumn263" style:family="table-column">
      <style:table-column-properties style:column-width="4.3145in"/>
    </style:style>
    <style:style style:name="Table260" style:family="table">
      <style:table-properties style:width="6.9354in" fo:margin-left="0.0368in" table:align="left"/>
    </style:style>
    <style:style style:name="TableRow264" style:family="table-row">
      <style:table-row-properties style:min-row-height="0.1631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ableRow276" style:family="table-row">
      <style:table-row-properties style:min-row-height="0.4583in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6%" fo:margin-left="0.0423in" fo:text-indent="0.7347in">
        <style:tab-stops/>
      </style:paragraph-properties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84" style:family="table-row">
      <style:table-row-properties style:min-row-height="0.3618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margin-bottom="0in" fo:line-height="106%" fo:margin-left="0in" fo:text-indent="0.7763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6%" fo:margin-left="0.0048in" fo:text-indent="-0.0048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1" style:parent-style-name="Normal" style:family="paragraph">
      <style:paragraph-properties fo:margin-bottom="0.0833in" fo:margin-left="1.8069in">
        <style:tab-stops/>
      </style:paragraph-properties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left="0.0069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margin-left="0.0069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left="0.0069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ableColumn305" style:family="table-column">
      <style:table-column-properties style:column-width="3.5534in"/>
    </style:style>
    <style:style style:name="TableColumn306" style:family="table-column">
      <style:table-column-properties style:column-width="2.5104in"/>
    </style:style>
    <style:style style:name="Table304" style:family="table">
      <style:table-properties style:width="6.0638in" fo:margin-left="0.0104in" table:align="left"/>
    </style:style>
    <style:style style:name="TableRow307" style:family="table-row">
      <style:table-row-properties style:min-row-height="0.1479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ableRow314" style:family="table-row">
      <style:table-row-properties style:min-row-height="0.1479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left="0.0069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.0472in" fo:line-height="110%" fo:margin-left="0.0069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al" style:family="paragraph">
      <style:paragraph-properties fo:text-align="start" fo:margin-bottom="0.034in" fo:line-height="110%" fo:margin-left="0.0069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27in"/>
          <style:tab-stop style:type="center" style:position="4.8145in"/>
        </style:tab-stops>
      </style:paragraph-properties>
    </style:style>
    <style:style style:name="T3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line-height="125%" fo:margin-left="0.0784in" fo:text-indent="0.7347in">
        <style:tab-stops/>
      </style:paragraph-properties>
    </style:style>
    <style:style style:name="P340" style:parent-style-name="Normal" style:family="paragraph">
      <style:paragraph-properties fo:text-align="center" fo:margin-bottom="0.109in" fo:line-height="106%" fo:margin-left="2.5458in">
        <style:tab-stops/>
      </style:paragraph-properties>
    </style:style>
    <style:style style:name="P341" style:parent-style-name="Normal" style:family="paragraph">
      <style:paragraph-properties fo:text-align="start" fo:margin-bottom="0.0256in" fo:margin-left="0in" fo:text-indent="0in">
        <style:tab-stops>
          <style:tab-stop style:type="center" style:position="1.1569in"/>
          <style:tab-stop style:type="center" style:position="2.027in"/>
        </style:tab-stops>
      </style:paragraph-properties>
    </style:style>
    <style:style style:name="T3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3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2.027in"/>
        </style:tab-stops>
      </style:paragraph-properties>
    </style:style>
    <style:style style:name="P344" style:parent-style-name="Normal" style:family="paragraph">
      <style:paragraph-properties fo:margin-bottom="0.0833in" fo:margin-left="1.8069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left="0.0069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margin-left="0.0069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ableColumn355" style:family="table-column">
      <style:table-column-properties style:column-width="3.5541in"/>
    </style:style>
    <style:style style:name="TableColumn356" style:family="table-column">
      <style:table-column-properties style:column-width="2.6159in"/>
    </style:style>
    <style:style style:name="Table354" style:family="table">
      <style:table-properties style:width="6.1701in" fo:margin-left="0in" table:align="left"/>
    </style:style>
    <style:style style:name="TableRow357" style:family="table-row">
      <style:table-row-properties style:min-row-height="0.1479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ableRow364" style:family="table-row">
      <style:table-row-properties style:min-row-height="0.1479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margin-top="0.0166in" fo:margin-left="0.0069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7" style:parent-style-name="Normal" style:family="paragraph">
      <style:paragraph-properties fo:margin-left="0.0069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/>
    </style:style>
    <style:style style:name="S1" style:family="section">
      <style:section-properties fo:margin-left="0in" fo:margin-right="1.8659in" style:writing-mode="lr-tb"/>
    </style:style>
    <style:style style:name="P381" style:parent-style-name="Normal" style:family="paragraph">
      <style:paragraph-properties fo:text-align="start" fo:margin-bottom="0.0444in" fo:line-height="110%" fo:margin-left="0.0069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al" style:family="paragraph">
      <style:paragraph-properties fo:text-align="start" fo:margin-bottom="0.034in" fo:line-height="110%" fo:margin-left="0.0069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.0236in" fo:line-height="106%" fo:margin-left="0in" fo:margin-right="-0.0104in" fo:text-indent="0in">
        <style:tab-stops>
          <style:tab-stop style:type="center" style:position="0.3958in"/>
          <style:tab-stop style:type="center" style:position="1.1569in"/>
          <style:tab-stop style:type="center" style:position="2.027in"/>
          <style:tab-stop style:type="right" style:position="5.225in"/>
        </style:tab-stops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TableColumn396" style:family="table-column">
      <style:table-column-properties style:column-width="0.7763in"/>
    </style:style>
    <style:style style:name="TableColumn397" style:family="table-column">
      <style:table-column-properties style:column-width="0.8569in"/>
    </style:style>
    <style:style style:name="TableColumn398" style:family="table-column">
      <style:table-column-properties style:column-width="0.9875in"/>
    </style:style>
    <style:style style:name="TableColumn399" style:family="table-column">
      <style:table-column-properties style:column-width="4.3145in"/>
    </style:style>
    <style:style style:name="Table395" style:family="table">
      <style:table-properties style:width="6.9354in" fo:margin-left="0.0368in" table:align="left"/>
    </style:style>
    <style:style style:name="TableRow400" style:family="table-row">
      <style:table-row-properties style:min-row-height="0.4347in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0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20" style:family="table-row">
      <style:table-row-properties style:min-row-height="0.4583in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2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30" style:family="table-row">
      <style:table-row-properties style:min-row-height="0.4583in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3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40" style:family="table-row">
      <style:table-row-properties style:min-row-height="0.4347in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start" fo:margin-bottom="0in" fo:line-height="106%" fo:margin-left="0in" fo:text-indent="0.7763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left="0.0069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margin-left="0.0069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TableColumn457" style:family="table-column">
      <style:table-column-properties style:column-width="3.5541in"/>
    </style:style>
    <style:style style:name="TableColumn458" style:family="table-column">
      <style:table-column-properties style:column-width="2.6159in"/>
    </style:style>
    <style:style style:name="Table456" style:family="table">
      <style:table-properties style:width="6.1701in" fo:margin-left="0.0104in" table:align="left"/>
    </style:style>
    <style:style style:name="TableRow459" style:family="table-row">
      <style:table-row-properties style:min-row-height="0.3041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.0055in" fo:line-height="106%" fo:margin-left="0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67" style:family="table-row">
      <style:table-row-properties style:min-row-height="0.1562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TableRow474" style:family="table-row">
      <style:table-row-properties style:min-row-height="0.1479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P481" style:parent-style-name="Normal" style:family="paragraph">
      <style:paragraph-properties fo:margin-left="0.0069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.0472in" fo:line-height="110%" fo:margin-left="0.0069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ableColumn494" style:family="table-column">
      <style:table-column-properties style:column-width="0.7347in"/>
    </style:style>
    <style:style style:name="TableColumn495" style:family="table-column">
      <style:table-column-properties style:column-width="0.8569in"/>
    </style:style>
    <style:style style:name="TableColumn496" style:family="table-column">
      <style:table-column-properties style:column-width="0.9875in"/>
    </style:style>
    <style:style style:name="TableColumn497" style:family="table-column">
      <style:table-column-properties style:column-width="4.3138in"/>
    </style:style>
    <style:style style:name="Table493" style:family="table">
      <style:table-properties style:width="6.893in" fo:margin-left="0.0784in" table:align="left"/>
    </style:style>
    <style:style style:name="TableRow498" style:family="table-row">
      <style:table-row-properties style:min-row-height="0.1631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ableRow511" style:family="table-row">
      <style:table-row-properties style:min-row-height="0.4583in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52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53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31" style:family="table-row">
      <style:table-row-properties style:min-row-height="0.3618in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06%" fo:margin-left="0.0451in" fo:text-indent="-0.0451in">
        <style:tab-stops/>
      </style:paragraph-properties>
    </style:style>
    <style:style style:name="P540" style:parent-style-name="Normal" style:family="paragraph">
      <style:paragraph-properties fo:text-align="center" fo:margin-bottom="0.0027in" fo:line-height="106%" fo:margin-left="2.5458in">
        <style:tab-stops/>
      </style:paragraph-properties>
    </style:style>
    <style:style style:name="S3" style:family="section">
      <style:section-properties fo:margin-left="0.8131in" fo:margin-right="5.5902in" style:writing-mode="lr-tb"/>
    </style:style>
    <style:style style:name="P541" style:parent-style-name="Normal" style:family="paragraph">
      <style:paragraph-properties fo:text-align="center" fo:margin-bottom="0.0027in" fo:line-height="106%" fo:margin-left="0.0069in">
        <style:tab-stops/>
      </style:paragraph-properties>
    </style:style>
    <style:style style:name="TableColumn543" style:family="table-column">
      <style:table-column-properties style:column-width="1.6333in"/>
    </style:style>
    <style:style style:name="TableColumn544" style:family="table-column">
      <style:table-column-properties style:column-width="0.7138in"/>
    </style:style>
    <style:style style:name="Table542" style:family="table">
      <style:table-properties style:width="2.3472in" fo:margin-left="-0.7763in" table:align="left"/>
    </style:style>
    <style:style style:name="TableRow545" style:family="table-row">
      <style:table-row-properties style:min-row-height="0.2625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1201in"/>
        </style:tab-stops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555" style:parent-style-name="Normal" style:family="paragraph">
      <style:paragraph-properties fo:margin-left="0.0069in">
        <style:tab-stops/>
      </style:paragraph-properties>
    </style:style>
    <style:style style:name="P556" style:parent-style-name="Normal" style:family="paragraph">
      <style:paragraph-properties fo:margin-left="0.0069in">
        <style:tab-stops/>
      </style:paragraph-properties>
    </style:style>
    <style:style style:name="P557" style:parent-style-name="Normal" style:family="paragraph">
      <style:paragraph-properties fo:text-align="center" fo:margin-bottom="0.0027in" fo:line-height="106%" fo:margin-left="2.5458in" fo:margin-right="2.502in">
        <style:tab-stops/>
      </style:paragraph-properties>
    </style:style>
    <style:style style:name="P558" style:parent-style-name="Normal" style:family="paragraph">
      <style:paragraph-properties fo:margin-bottom="0.0854in" fo:margin-left="1.8in" fo:margin-right="4.2576in" fo:text-indent="-0.9138in">
        <style:tab-stops/>
      </style:paragraph-properties>
    </style:style>
    <style:style style:name="P5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margin-left="0.0069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TableColumn566" style:family="table-column">
      <style:table-column-properties style:column-width="3.5534in"/>
    </style:style>
    <style:style style:name="TableColumn567" style:family="table-column">
      <style:table-column-properties style:column-width="2.5104in"/>
    </style:style>
    <style:style style:name="Table565" style:family="table">
      <style:table-properties style:width="6.0638in" fo:margin-left="0in" table:align="left"/>
    </style:style>
    <style:style style:name="TableRow568" style:family="table-row">
      <style:table-row-properties style:min-row-height="0.3041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.0055in" fo:line-height="106%" fo:margin-lef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77" style:family="table-row">
      <style:table-row-properties style:min-row-height="0.1562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Row584" style:family="table-row">
      <style:table-row-properties style:min-row-height="0.1479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margin-left="0.0069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margin-top="0.0166in" fo:margin-left="0.0069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6" style:parent-style-name="Normal" style:family="paragraph">
      <style:paragraph-properties fo:margin-left="0.0069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T598" style:parent-style-name="Fonteparág.padrão" style:family="text">
      <style:text-properties fo:font-weight="bold" style:font-weight-asian="bold"/>
    </style:style>
    <style:style style:name="T599" style:parent-style-name="Fonteparág.padrão" style:family="text">
      <style:text-properties fo:font-weight="bold" style:font-weight-asian="bold"/>
    </style:style>
    <style:style style:name="S5" style:family="section">
      <style:section-properties fo:margin-left="0in" fo:margin-right="1.8659in" style:writing-mode="lr-tb"/>
    </style:style>
    <style:style style:name="P600" style:parent-style-name="Normal" style:family="paragraph">
      <style:paragraph-properties fo:text-align="start" fo:margin-bottom="0.0444in" fo:line-height="110%" fo:margin-left="0.0069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5" style:parent-style-name="Normal" style:family="paragraph">
      <style:paragraph-properties fo:text-align="start" fo:margin-bottom="0.034in" fo:line-height="110%" fo:margin-left="0.0069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text-align="start" fo:margin-bottom="0.0236in" fo:line-height="106%" fo:margin-left="0in" fo:margin-right="-0.0104in" fo:text-indent="0in">
        <style:tab-stops>
          <style:tab-stop style:type="center" style:position="0.3958in"/>
          <style:tab-stop style:type="center" style:position="1.1569in"/>
          <style:tab-stop style:type="center" style:position="2.027in"/>
          <style:tab-stop style:type="right" style:position="5.225in"/>
        </style:tab-stops>
      </style:paragraph-properties>
    </style:style>
    <style:style style:name="T6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S6" style:family="section">
      <style:section-properties fo:margin-left="2.9583in" fo:margin-right="2.9416in" style:writing-mode="lr-tb"/>
    </style:style>
    <style:style style:name="TableColumn614" style:family="table-column">
      <style:table-column-properties style:column-width="1.7298in"/>
    </style:style>
    <style:style style:name="TableColumn615" style:family="table-column">
      <style:table-column-properties style:column-width="1.027in"/>
    </style:style>
    <style:style style:name="TableColumn616" style:family="table-column">
      <style:table-column-properties style:column-width="4.3138in"/>
    </style:style>
    <style:style style:name="Table613" style:family="table">
      <style:table-properties style:width="7.0708in" fo:margin-left="-3.0576in" table:align="left"/>
    </style:style>
    <style:style style:name="TableRow617" style:family="table-row">
      <style:table-row-properties style:min-row-height="0.4347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6%" fo:margin-left="0.1777in" fo:text-indent="0.7347in">
        <style:tab-stops/>
      </style:paragraph-properties>
    </style:style>
    <style:style style:name="TableCell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6%" fo:margin-left="0.3701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62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25" style:family="table-row">
      <style:table-row-properties style:min-row-height="0.4583in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start" fo:margin-bottom="0in" fo:line-height="106%" fo:margin-left="0.1777in" fo:text-indent="0.7347in">
        <style:tab-stops/>
      </style:paragraph-properties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6%" fo:margin-left="0.3701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63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33" style:family="table-row">
      <style:table-row-properties style:min-row-height="0.4583in"/>
    </style:style>
    <style:style style:name="TableCell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line-height="106%" fo:margin-left="0.1777in" fo:text-indent="0.7347in">
        <style:tab-stops/>
      </style:paragraph-properties>
    </style:style>
    <style:style style:name="TableCell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start" fo:margin-bottom="0in" fo:line-height="106%" fo:margin-left="0.3701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6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41" style:family="table-row">
      <style:table-row-properties style:min-row-height="0.4583in"/>
    </style:style>
    <style:style style:name="TableCell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start" fo:margin-bottom="0in" fo:line-height="106%" fo:margin-left="0.1777in" fo:text-indent="0.7347in">
        <style:tab-stops/>
      </style:paragraph-properties>
    </style:style>
    <style:style style:name="TableCell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in" fo:line-height="106%" fo:margin-left="0.3701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6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49" style:family="table-row">
      <style:table-row-properties style:min-row-height="0.8527in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start" fo:margin-bottom="0.2437in" fo:line-height="90%" fo:margin-left="0.1354in" fo:text-indent="0.7763in">
        <style:tab-stops/>
      </style:paragraph-properties>
    </style:style>
    <style:style style:name="P6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in" fo:line-height="106%" fo:margin-left="0.0395in" fo:text-indent="0in">
        <style:tab-stops/>
      </style:paragraph-properties>
    </style:style>
    <style:style style:name="P658" style:parent-style-name="Normal" style:family="paragraph">
      <style:paragraph-properties fo:text-align="start" fo:margin-bottom="0in" fo:line-height="106%" fo:margin-left="0.1687in" fo:text-indent="-0.125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61" style:parent-style-name="Normal" style:family="paragraph">
      <style:paragraph-properties fo:text-align="center" fo:margin-bottom="0.0263in" fo:line-height="106%" fo:margin-right="0.0166in"/>
    </style:style>
    <style:style style:name="T662" style:parent-style-name="Fonteparág.padrão" style:family="text">
      <style:text-properties fo:font-weight="bold" style:font-weight-asian="bold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g draw:name="Group 6685" draw:id="id6" draw:style-name="a6" text:anchor-type="as-char"><svg:title/><svg:desc/><draw:custom-shape svg:x="0in" svg:y="0.25012in" svg:width="7.17in" svg:height="0.01042in" draw:id="id0" draw:style-name="a0" draw:name="Shape 11001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55"><svg:title/><svg:desc/><text:p text:style-name="P12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56"><svg:title/><svg:desc/><text:p text:style-name="P13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57"><svg:title/><svg:desc/><text:p text:style-name="P14">Tribunal Regional Federal</text:p><draw:enhanced-geometry draw:type="non-primitive" svg:viewBox="0 0 21600 21600" draw:enhanced-path="M 0 0 L 21600 0 21600 21600 0 21600 Z N"/></draw:custom-shape></draw:g></text:span></text:p>
      <text:p text:style-name="P15">Tribunal Regional Federal da 2ª Região<text:s/></text:p>
      <text:p text:style-name="P16">Justiça Federal de 1ª instância - RJ<text:s/></text:p>
      <text:p text:style-name="P17"><text:s/><text:tab/><text:s/></text:p>
      <text:p text:style-name="P18"><text:span text:style-name="T19">Termo de Homologação do Pregão Eletrônico</text:span></text:p>
      <text:p text:style-name="P20"><text:span text:style-name="T21">Nº<text:s/></text:span><text:span text:style-name="T22">00079/2021 (SRP)</text:span></text:p>
      <text:p text:style-name="P23"><text:span text:style-name="T24"><text:s/></text:span><text:span text:style-name="T25"><text:tab/><text:s/></text:span></text:p>
      <text:p text:style-name="P26">Às 16:11 horas do dia 16 de outubro de 2021, após constatada a regularidade dos atos procedimentais, a autoridade competente, Sr. LUCIENE DA CUNHA DAU MIGUEL, HOMOLOGA a adjudicação referente ao Processo nº JJFRJEOF2021/377, Pregão nº<text:s/>00079/2021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Grupo 1</text:span></text:p>
      <text:p text:style-name="P35"><text:span text:style-name="T36">Tratamento Diferenciado:<text:s/></text:span>Tipo I - Participação Exclusiva de ME/EPP/Equiparada</text:p>
      <text:p text:style-name="P37"><text:span text:style-name="T38">Aplicabilidade Margem de Preferência:<text:s/></text:span>Não</text:p>
      <text:p text:style-name="P39"><text:span text:style-name="T40">Critério de Valor:<text:s/></text:span>R$ 53.740,4000</text:p>
      <text:p text:style-name="P41"><text:span text:style-name="T42">Situação:</text:span><text:s/>Homologado</text:p>
      <text:p text:style-name="P43"><text:s/></text:p>
      <text:p text:style-name="P44"><text:span text:style-name="T45">Adjudicado para:</text:span><text:s/>APTAPETES<text:s/>COMERCIO DE DECORACOES EIRELI<text:s/><text:span text:style-name="T46">, pelo melhor lance de</text:span><text:s/>R$ 30.493,0000 .</text:p>
      <text:p text:style-name="P47"><text:span text:style-name="T48"><text:s/></text:span></text:p>
      <text:p text:style-name="P49"><text:span text:style-name="T50">Itens do grupo:</text:span></text:p>
      <text:p text:style-name="P51"><text:span text:style-name="T52"><draw:frame draw:style-name="a7" draw:name="Picture 9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3"><text:s/></text:span>2 - Revestimento piso</text:p>
      <text:p text:style-name="P54"><text:span text:style-name="T55"><draw:frame draw:style-name="a8" draw:name="Picture 10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6"><text:s/></text:span>3 - Revestimento piso</text:p>
      <text:p text:style-name="P57"><text:span text:style-name="T58"><draw:frame draw:style-name="a9" draw:name="Picture 10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9"><text:s/></text:span>4 - Revestimento piso</text:p>
      <text:p text:style-name="P60"><text:span text:style-name="T61"><text:s/></text:span></text:p>
      <text:p text:style-name="P62"><text:span text:style-name="T63">Grupo 2</text:span></text:p>
      <text:p text:style-name="P64"><text:span text:style-name="T65">Tratamento Diferenciado:<text:s/></text:span>-</text:p>
      <text:p text:style-name="P66"><text:span text:style-name="T67">Aplicabilidade Margem de Preferência:<text:s/></text:span>Não</text:p>
      <text:p text:style-name="P68"><text:span text:style-name="T69">Critério de<text:s/></text:span><text:span text:style-name="T70">Valor:<text:s/></text:span>R$ 254.481,2000</text:p>
      <text:p text:style-name="P71"><text:span text:style-name="T72">Situação:</text:span><text:s/>Homologado</text:p>
      <text:p text:style-name="P73"><text:s/></text:p>
      <text:p text:style-name="P74"><text:span text:style-name="T75">Adjudicado para:</text:span><text:s/>APTAPETES COMERCIO DE DECORACOES EIRELI<text:s/><text:span text:style-name="T76">, pelo melhor lance de</text:span><text:s/>R$ 164.860,0000 .</text:p>
      <text:p text:style-name="P77"><text:span text:style-name="T78"><text:s/></text:span></text:p>
      <text:p text:style-name="P79"><text:span text:style-name="T80">Itens do grupo:</text:span></text:p>
      <text:p text:style-name="P81"><text:span text:style-name="T82"><draw:frame draw:style-name="a10" draw:name="Picture 12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83"><text:s/></text:span>5 - Revestimento piso</text:p>
      <text:p text:style-name="P84"><text:span text:style-name="T85"><draw:frame draw:style-name="a11" draw:name="Picture 13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86"><text:s/></text:span>6 - Revestimento piso</text:p>
      <text:p text:style-name="P87"><text:span text:style-name="T88"><draw:frame draw:style-name="a12" draw:name="Picture 135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89"><text:s/></text:span>7 - Revestimento piso</text:p>
      <text:p text:style-name="P90"><text:span text:style-name="T91"><text:s/></text:span></text:p>
      <text:p text:style-name="P92"><text:span text:style-name="T93">Item: 1</text:span></text:p>
      <text:p text:style-name="P94"><text:span text:style-name="T95">Descrição:</text:span><text:s/>Revestimento piso</text:p>
      <text:p text:style-name="P96"><text:span text:style-name="T97">Descrição Complementar:</text:span><text:s/>Piso vinílico, linha Rocky, ref. 303-KBW 8651, padrão Dali, dimensão 121,92 x 17,78 cm, espessura 3mm, fabricação Belgotex do Brasil, inclusive retirada de piso em carpete e laminado, com despejo em botafora, preparação de base, conforme especificações técnicas – Fornecimento e instalação -Nova Friburgo<text:s/><text:span text:style-name="T98">Tratamento Diferenciado:<text:s/></text:span>Tipo I - Participação Exclusiva de ME/EPP/Equiparada</text:p>
      <text:p text:style-name="P99"><text:span text:style-name="T100">Aplicabilidade Decreto 7174:<text:s/></text:span>Não</text:p>
      <text:p text:style-name="P101"><text:span text:style-name="T102">Aplicabilidade Margem de Preferência:<text:s/></text:span>Não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Quantidade:</text:span><text:s/>180</text:p>
          </table:table-cell>
          <table:table-cell table:style-name="TableCell110">
            <text:p text:style-name="P111"><text:span text:style-name="T112">Unidade de fornecimento:</text:span><text:s/>Metro quadrado</text:p>
          </table:table-cell>
        </table:table-row>
        <table:table-row table:style-name="TableRow113">
          <table:table-cell table:style-name="TableCell114">
            <text:p text:style-name="P115"><text:span text:style-name="T116">Valor Máximo Aceitável:<text:s/></text:span>R$ 312,3600</text:p>
          </table:table-cell>
          <table:table-cell table:style-name="TableCell117">
            <text:p text:style-name="P118"><text:span text:style-name="T119">Intervalo Mínimo entre Lances:</text:span><text:s/>R$ 0,01</text:p>
          </table:table-cell>
        </table:table-row>
      </table:table>
      <text:p text:style-name="P120"><text:span text:style-name="T121">Situação:</text:span><text:s/>Homologado</text:p>
      <text:p text:style-name="P122"><text:s/></text:p>
      <text:p text:style-name="P123"><text:span text:style-name="T124">Adjudicado para:</text:span><text:s/>APTAPETES COMERCIO DE DECORACOES EIRELI<text:s/><text:span text:style-name="T125">, pelo melhor lance de</text:span><text:s/>R$ 165,9000<text:s/><text:span text:style-name="T126">e a quantidade de<text:s/></text:span>180<text:s/><text:span text:style-name="T127">Metro quadrado</text:span><text:s/>.</text:p>
      <text:soft-page-break/>
      <text:p text:style-name="P128"><text:span text:style-name="T129"><text:s/></text:span></text:p>
      <text:p text:style-name="P130"><text:span text:style-name="T131">Eventos do Item</text:span></text:p>
      <text:p text:style-name="P132"><text:span text:style-name="T133"><text:tab/></text:span><text:span text:style-name="T134">Evento</text:span><text:span text:style-name="T135"><text:tab/>Data</text:span><text:span text:style-name="T136"><text:tab/>Nome</text:span><text:span text:style-name="T137"><text:tab/>Observações</text:span></text:p>
      <text:p text:style-name="P138">Adjudicado 11/10/2021<text:tab/>-<text:tab/>Adjudicação em grupo da proposta. Fornecedor: APTAPETES COMERCIO DE 18:06:34<text:tab/>DECORACOES EIRELI, CNPJ/CPF: 08.893.640/0001-80, Melhor lance: R$</text:p>
      <text:p text:style-name="P139">165,9000</text:p>
      <text:p text:style-name="P140"><text:span text:style-name="T141"><text:tab/></text:span>16/10/2021<text:tab/>LUCIENE DA</text:p>
      <text:p text:style-name="P142">Homologado<text:tab/>16:11:55<text:tab/>CUNHA DAU</text:p>
      <text:p text:style-name="P143">MIGUEL</text:p>
      <text:p text:style-name="P144"><text:span text:style-name="T145"><text:s/></text:span></text:p>
      <text:p text:style-name="P146"><text:span text:style-name="T147">Item: 2 - Grupo 1</text:span></text:p>
      <text:p text:style-name="P148"><text:span text:style-name="T149">Descrição:</text:span><text:s/>Revestimento piso</text:p>
      <text:p text:style-name="P150"><text:span text:style-name="T151">Descrição Complementar:</text:span><text:s/>Piso vinílico, linha Rocky, ref. 303-KBW 8651,padrão Dali, dimensão 121,92 x 17,78 cm, espessura 3mm, fabricação Belgotex do Brasil, inclusive retirada de piso em carpete, laminado ou piso vinílico, com</text:p>
      <text:p text:style-name="P152">despejo em bota-fora, preparação de base, conforme especificações técnicas – Fornecimento e instalação</text:p>
      <text:p text:style-name="P153"><text:span text:style-name="T154">Tratamento Diferenciado:<text:s/></text:span>Tipo I - Participação Exclusiva de ME/EPP/Equiparada<text:s/><text:span text:style-name="T155">Aplicabilidade Margem de Preferência:<text:s/></text:span>Não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Quantidade:</text:span><text:s/>150</text:p>
          </table:table-cell>
          <table:table-cell table:style-name="TableCell163">
            <text:p text:style-name="P164"><text:span text:style-name="T165">Unidade de fornecimento:</text:span><text:s/>Metro quadrado</text:p>
          </table:table-cell>
        </table:table-row>
        <table:table-row table:style-name="TableRow166">
          <table:table-cell table:style-name="TableCell167">
            <text:p text:style-name="P168"><text:span text:style-name="T169">Valor Máximo Aceitável:<text:s/></text:span>R$ 312,3600</text:p>
          </table:table-cell>
          <table:table-cell table:style-name="TableCell170">
            <text:p text:style-name="P171"><text:span text:style-name="T172">Intervalo Mínimo entre Lances:</text:span><text:s/>R$ 0,01</text:p>
          </table:table-cell>
        </table:table-row>
      </table:table>
      <text:p text:style-name="P173"><text:span text:style-name="T174">Situação:</text:span><text:s/>Homologado</text:p>
      <text:p text:style-name="P175"><text:s/></text:p>
      <text:p text:style-name="P176"><text:span text:style-name="T177">Adjudicado para:</text:span><text:s/>APTAPETES COMERCIO DE DECORACOES EIRELI<text:s/><text:span text:style-name="T178">,</text:span><text:span text:style-name="T179"><text:s/>pelo melhor lance de</text:span><text:s/>R$ 175,0000<text:s/><text:span text:style-name="T180">e a quantidade de<text:s/></text:span>150<text:s/><text:span text:style-name="T181">Metro quadrado</text:span><text:s/>.</text:p>
      <text:p text:style-name="P182"><text:span text:style-name="T183"><text:s/></text:span></text:p>
      <text:p text:style-name="P184"><text:span text:style-name="T185">Eventos do Item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text:tab/></text:span><text:span text:style-name="T194">Evento</text:span><text:span text:style-name="T195"><text:tab/>Data</text:span></text:p>
          </table:table-cell>
          <table:table-cell table:style-name="TableCell196">
            <text:p text:style-name="P197"><text:span text:style-name="T198">Nome</text:span></text:p>
          </table:table-cell>
          <table:table-cell table:style-name="TableCell199">
            <text:p text:style-name="P200"><text:span text:style-name="T201">Observações</text:span></text:p>
          </table:table-cell>
        </table:table-row>
        <table:table-row table:style-name="TableRow202">
          <table:table-cell table:style-name="TableCell203">
            <text:p text:style-name="P204">11/10/2021 Adjudicado<text:tab/>18:08:21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Adjudicação individual da proposta. Fornecedor:APTAPETES COMERCIO DE DECORACOES EIRELI,<text:s/>CNPJ/CPF:08.893.640/0001-80, Melhor lance : R$</text:p>
            <text:p text:style-name="P209">175,0000</text:p>
          </table:table-cell>
        </table:table-row>
        <table:table-row table:style-name="TableRow210">
          <table:table-cell table:style-name="TableCell211">
            <text:p text:style-name="P212">16/10/2021 Homologado<text:tab/>16:15:20</text:p>
          </table:table-cell>
          <table:table-cell table:style-name="TableCell213">
            <text:p text:style-name="P214">LUCIENE DA CUNHA DAU</text:p>
          </table:table-cell>
          <table:table-cell table:style-name="TableCell215">
            <text:p text:style-name="P216"/>
          </table:table-cell>
        </table:table-row>
      </table:table>
      <text:p text:style-name="P217">MIGUEL</text:p>
      <text:p text:style-name="P218"><text:span text:style-name="T219"><text:s/></text:span></text:p>
      <text:p text:style-name="P220"><text:span text:style-name="T221">Item: 3 - Grupo 1</text:span></text:p>
      <text:p text:style-name="P222"><text:span text:style-name="T223">Descrição:</text:span><text:s/>Revestimento piso</text:p>
      <text:p text:style-name="P224"><text:span text:style-name="T225">Descrição Complementar:</text:span><text:s/>Rodapé em poliestireno, modelo 3473, na cor branco, 5cm de altura<text:s/>e 1,3cm de espessura, marca Santa Luzia ou similar, além de retirada de rodapés de madeira, com despejo em botafora conforme especificações técnicas – fornecimento e instalação</text:p>
      <text:p text:style-name="P226"><text:span text:style-name="T227">Tratamento Diferenciado:<text:s/></text:span>Tipo I - Participação Exclusiva de ME/EPP/Equiparada</text:p>
      <text:p text:style-name="P228"><text:span text:style-name="T229">Aplicabilidade Margem de Preferência:<text:s/></text:span>Não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Quantidade:</text:span><text:s/>40</text:p>
          </table:table-cell>
          <table:table-cell table:style-name="TableCell237">
            <text:p text:style-name="P238"><text:span text:style-name="T239">Unidade de fornecimento:</text:span><text:s/>Metro</text:p>
          </table:table-cell>
        </table:table-row>
        <table:table-row table:style-name="TableRow240">
          <table:table-cell table:style-name="TableCell241">
            <text:p text:style-name="P242"><text:span text:style-name="T243">Valor Máximo Aceitável:<text:s/></text:span>R$ 69,7100</text:p>
          </table:table-cell>
          <table:table-cell table:style-name="TableCell244">
            <text:p text:style-name="P245"><text:span text:style-name="T246">Intervalo Mínimo entre Lances:</text:span><text:s/>R$ 0,01</text:p>
          </table:table-cell>
        </table:table-row>
      </table:table>
      <text:p text:style-name="P247"><text:span text:style-name="T248">Situação:</text:span><text:s/>Homologado</text:p>
      <text:p text:style-name="P249"><text:s/></text:p>
      <text:p text:style-name="P250"><text:span text:style-name="T251">Adjudicado para:</text:span><text:s/>APTAPETES COMERCIO DE DECORACOES EIRELI<text:s/><text:span text:style-name="T252">, pelo<text:s/></text:span><text:span text:style-name="T253">melhor lance de</text:span><text:s/>R$ 46,1000<text:s/><text:span text:style-name="T254">e a quantidade de<text:s/></text:span>40<text:s/><text:span text:style-name="T255">Metro</text:span><text:s/>.</text:p>
      <text:p text:style-name="P256"><text:span text:style-name="T257"><text:s/></text:span></text:p>
      <text:p text:style-name="P258"><text:span text:style-name="T259">Eventos do Item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tab/></text:span><text:span text:style-name="T268">Evento</text:span><text:span text:style-name="T269"><text:tab/>Data</text:span></text:p>
          </table:table-cell>
          <table:table-cell table:style-name="TableCell270">
            <text:p text:style-name="P271"><text:span text:style-name="T272">Nome</text:span></text:p>
          </table:table-cell>
          <table:table-cell table:style-name="TableCell273">
            <text:p text:style-name="P274"><text:span text:style-name="T275">Observações</text:span></text:p>
          </table:table-cell>
        </table:table-row>
        <table:table-row table:style-name="TableRow276">
          <table:table-cell table:style-name="TableCell277">
            <text:p text:style-name="P278">11/10/2021 Adjudicado<text:tab/>18:08:22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Adjudicação individual da proposta. Fornecedor:APTAPETES COMERCIO DE DECORACOES EIRELI, CNPJ/CPF:08.893.640/0001-80,<text:s/>Melhor lance : R$</text:p>
            <text:p text:style-name="P283">46,1000</text:p>
          </table:table-cell>
        </table:table-row>
        <table:table-row table:style-name="TableRow284">
          <table:table-cell table:style-name="TableCell285">
            <text:p text:style-name="P286">16/10/2021 Homologado<text:tab/>16:15:23</text:p>
          </table:table-cell>
          <table:table-cell table:style-name="TableCell287">
            <text:p text:style-name="P288">LUCIENE DA CUNHA DAU</text:p>
          </table:table-cell>
          <table:table-cell table:style-name="TableCell289">
            <text:p text:style-name="P290"/>
          </table:table-cell>
        </table:table-row>
      </table:table>
      <text:p text:style-name="P291">MIGUEL</text:p>
      <text:p text:style-name="P292"><text:span text:style-name="T293"><text:s/></text:span></text:p>
      <text:p text:style-name="P294"><text:span text:style-name="T295">Item: 4 - Grupo 1</text:span></text:p>
      <text:p text:style-name="P296"><text:span text:style-name="T297">Descrição:</text:span><text:s/>Revestimento piso</text:p>
      <text:p text:style-name="P298"><text:span text:style-name="T299">Descrição Complementar:</text:span><text:s/>Rodapé de poliestireno com 8,0cm de altura, ref. 24005650, fabricação Tarkett ou similar, além<text:s/>de retirada de rodapés de madeira, com despejo em bota-fora conforme especificações técnicas – fornecimento e instalação</text:p>
      <text:p text:style-name="P300"><text:span text:style-name="T301">Tratamento Diferenciado:<text:s/></text:span>Tipo I - Participação Exclusiva de ME/EPP/Equiparada</text:p>
      <text:p text:style-name="P302"><text:span text:style-name="T303">Aplicabilidade Margem de Preferência:<text:s/></text:span>Não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0">Quantidade:</text:span><text:s/>50</text:p>
          </table:table-cell>
          <table:table-cell table:style-name="TableCell311">
            <text:p text:style-name="P312"><text:span text:style-name="T313">Unidade de fornecimento:</text:span><text:s/>Metro</text:p>
          </table:table-cell>
        </table:table-row>
        <table:table-row table:style-name="TableRow314">
          <table:table-cell table:style-name="TableCell315">
            <text:p text:style-name="P316"><text:span text:style-name="T317">Valor Máximo Aceitável:<text:s/></text:span>R$ 81,9600</text:p>
          </table:table-cell>
          <table:table-cell table:style-name="TableCell318">
            <text:p text:style-name="P319"><text:span text:style-name="T320">Intervalo Mínimo entre Lances:</text:span><text:s/>R$ 0,01</text:p>
          </table:table-cell>
        </table:table-row>
      </table:table>
      <text:p text:style-name="P321"><text:span text:style-name="T322">Situação:</text:span><text:s/>Homologado</text:p>
      <text:p text:style-name="P323"><text:s/></text:p>
      <text:p text:style-name="P324"><text:span text:style-name="T325">Adjudicado para:</text:span><text:s/>APTAPETES COMERCIO DE DECORACOES EIRELI<text:s/><text:span text:style-name="T326">, pelo melhor lance de</text:span><text:s/>R$ 47,9800<text:s/><text:span text:style-name="T327">e a quantidade de<text:s/></text:span>50<text:s/><text:span text:style-name="T328">Metro</text:span><text:s/>.</text:p>
      <text:p text:style-name="P329"><text:span text:style-name="T330"><text:s/></text:span></text:p>
      <text:p text:style-name="P331"><text:span text:style-name="T332">Eventos do Item</text:span></text:p>
      <text:p text:style-name="P333"><text:span text:style-name="T334"><text:tab/></text:span><text:span text:style-name="T335">Evento</text:span><text:span text:style-name="T336"><text:tab/>Data</text:span><text:span text:style-name="T337"><text:tab/>Nome</text:span><text:span text:style-name="T338"><text:tab/>Observações</text:span></text:p>
      <text:p text:style-name="P339">11/10/2021<text:tab/>Adjudicação individual da proposta. Fornecedor:APTAPETES COMERCIO DE Adjudicado<text:tab/>18:08:23<text:tab/>-<text:tab/>DECORACOES EIRELI, CNPJ/CPF:08.893.640/0001-80, Melhor lance : R$</text:p>
      <text:p text:style-name="P340">47,9800</text:p>
      <text:p text:style-name="P341"><text:span text:style-name="T342"><text:tab/></text:span>16/10/2021<text:tab/>LUCIENE DA</text:p>
      <text:p text:style-name="P343">Homologado<text:tab/>16:15:25<text:tab/>CUNHA DAU</text:p>
      <text:p text:style-name="P344">MIGUEL</text:p>
      <text:p text:style-name="P345"><text:span text:style-name="T346"><text:s/></text:span></text:p>
      <text:p text:style-name="P347"><text:span text:style-name="T348">Item: 5 - Grupo 2</text:span></text:p>
      <text:p text:style-name="P349"><text:span text:style-name="T350">Descrição:</text:span><text:s/>Revestimento piso</text:p>
      <text:p text:style-name="P351"><text:span text:style-name="T352">Descrição Complementar:</text:span><text:s/>Piso vinílico, modelo Click, linha Ambienta Tech, fabricação Tarkett, padrão Oliva, ref. 24089518, dimensão 181x1520mm, espessura 5mm, inclusive retirada de<text:s/>piso vinílico e de borracha existentes, com despejo em bota-fora, e instalação sobre piso cerâmico conforme especificações técnicas - Fornecimento e instalação<text:s/><text:span text:style-name="T353">Tratamento Diferenciado:<text:s/></text:span>-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Quantidade:</text:span><text:s/>220</text:p>
          </table:table-cell>
          <table:table-cell table:style-name="TableCell361">
            <text:p text:style-name="P362"><text:span text:style-name="T363">Unidade de fornecimento:</text:span><text:s/>Metro quadrado</text:p>
          </table:table-cell>
        </table:table-row>
        <table:table-row table:style-name="TableRow364">
          <table:table-cell table:style-name="TableCell365">
            <text:p text:style-name="P366"><text:span text:style-name="T367">Valor Máximo</text:span><text:span text:style-name="T368"><text:s/>Aceitável:<text:s/></text:span>R$ 516,7600</text:p>
          </table:table-cell>
          <table:table-cell table:style-name="TableCell369">
            <text:p text:style-name="P370"><text:span text:style-name="T371">Intervalo Mínimo entre Lances:</text:span><text:s/>R$ 0,01</text:p>
          </table:table-cell>
        </table:table-row>
      </table:table>
      <text:p text:style-name="P372"><text:span text:style-name="T373">Aplicabilidade Margem de Preferência:<text:s/></text:span>Não</text:p>
      <text:p text:style-name="P374"><text:span text:style-name="T375">Situação:</text:span><text:s/>Homologado</text:p>
      <text:p text:style-name="P376"><text:s/></text:p>
      <text:p text:style-name="P377"><text:span text:style-name="T378">Adjudicado para:</text:span><text:s/>APTAPETES COMERCIO DE DECORACOES EIRELI<text:s/><text:span text:style-name="T379">, pelo melhor lance de</text:span><text:s/>R$ 345,0000<text:s/><text:span text:style-name="T380">e a</text:span></text:p>
      <text:section text:name="Sect1" text:style-name="S1">
        <text:soft-page-break/>
        <text:p text:style-name="P381"><text:span text:style-name="T382">quantidade de<text:s/></text:span>220<text:s/><text:span text:style-name="T383">Metro<text:s/></text:span><text:span text:style-name="T384">quadrado</text:span><text:s/>.</text:p>
        <text:p text:style-name="P385"><text:span text:style-name="T386"><text:s/></text:span></text:p>
        <text:p text:style-name="P387"><text:span text:style-name="T388">Eventos do Item</text:span></text:p>
        <text:p text:style-name="P389"><text:span text:style-name="T390"><text:tab/></text:span><text:span text:style-name="T391">Evento</text:span><text:span text:style-name="T392"><text:tab/>Data</text:span><text:span text:style-name="T393"><text:tab/>Nome</text:span><text:span text:style-name="T394"><text:tab/>Observações</text:span></text:p>
      </text:section>
      <text:section text:name="Sect2" text:style-name="S2"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soft-page-break/>
              <text:p text:style-name="P402">Adjudicado</text:p>
            </table:table-cell>
            <table:table-cell table:style-name="TableCell403">
              <text:p text:style-name="P404">11/10/2021 18:07:43</text:p>
            </table:table-cell>
            <table:table-cell table:style-name="TableCell405">
              <text:p text:style-name="P406">-</text:p>
            </table:table-cell>
            <table:table-cell table:style-name="TableCell407">
              <text:p text:style-name="P408">Adjudicação individual da proposta. Fornecedor:APTAPETES COMERCIO DE DECORACOES EIRELI, CNPJ/CPF:08.893.640/0001-80, Melhor lance : R$</text:p>
              <text:p text:style-name="P409">345,0000</text:p>
            </table:table-cell>
          </table:table-row>
          <table:table-row table:style-name="TableRow410">
            <table:table-cell table:style-name="TableCell411">
              <text:p text:style-name="P412">Adjudicado</text:p>
            </table:table-cell>
            <table:table-cell table:style-name="TableCell413">
              <text:p text:style-name="P414">11/10/2021 18:07:49</text:p>
            </table:table-cell>
            <table:table-cell table:style-name="TableCell415">
              <text:p text:style-name="P416">-</text:p>
            </table:table-cell>
            <table:table-cell table:style-name="TableCell417">
              <text:p text:style-name="P418">Adjudicação individual da proposta. Fornecedor:APTAPETES COMERCIO DE DECORACOES EIRELI, CNPJ/CPF:08.893.640/0001-80, Melhor lance : R$</text:p>
              <text:p text:style-name="P419">345,0000</text:p>
            </table:table-cell>
          </table:table-row>
          <table:table-row table:style-name="TableRow420">
            <table:table-cell table:style-name="TableCell421">
              <text:p text:style-name="P422">Adjudicado</text:p>
            </table:table-cell>
            <table:table-cell table:style-name="TableCell423">
              <text:p text:style-name="P424">11/10/2021 18:07:52</text:p>
            </table:table-cell>
            <table:table-cell table:style-name="TableCell425">
              <text:p text:style-name="P426">-</text:p>
            </table:table-cell>
            <table:table-cell table:style-name="TableCell427">
              <text:p text:style-name="P428">Adjudicação individual da proposta. Fornecedor:APTAPETES<text:s/>COMERCIO DE DECORACOES EIRELI, CNPJ/CPF:08.893.640/0001-80, Melhor lance : R$</text:p>
              <text:p text:style-name="P429">345,0000</text:p>
            </table:table-cell>
          </table:table-row>
          <table:table-row table:style-name="TableRow430">
            <table:table-cell table:style-name="TableCell431">
              <text:p text:style-name="P432">Adjudicado</text:p>
            </table:table-cell>
            <table:table-cell table:style-name="TableCell433">
              <text:p text:style-name="P434">11/10/2021 18:07:56</text:p>
            </table:table-cell>
            <table:table-cell table:style-name="TableCell435">
              <text:p text:style-name="P436">-</text:p>
            </table:table-cell>
            <table:table-cell table:style-name="TableCell437">
              <text:p text:style-name="P438">Adjudicação individual da proposta. Fornecedor:APTAPETES COMERCIO DE DECORACOES EIRELI, CNPJ/CPF:08.893.640/0001-80, Melhor lance : R$</text:p>
              <text:p text:style-name="P439">345,0000</text:p>
            </table:table-cell>
          </table:table-row>
          <table:table-row table:style-name="TableRow440">
            <table:table-cell table:style-name="TableCell441" table:number-columns-spanned="2">
              <text:p text:style-name="P442">16/10/2021 Homologado<text:tab/>16:16:43</text:p>
            </table:table-cell>
            <table:covered-table-cell/>
            <table:table-cell table:style-name="TableCell443">
              <text:p text:style-name="P444">LUCIENE DA</text:p>
              <text:p text:style-name="P445">CUNHA DAU MIGUEL</text:p>
            </table:table-cell>
            <table:table-cell table:style-name="TableCell446">
              <text:p text:style-name="P447"/>
            </table:table-cell>
          </table:table-row>
        </table:table>
        <text:p text:style-name="P448"><text:span text:style-name="T449"><text:s/></text:span></text:p>
        <text:p text:style-name="P450"><text:span text:style-name="T451">Item: 6 - Grupo 2</text:span></text:p>
        <text:p text:style-name="P452"><text:span text:style-name="T453">Descrição:</text:span><text:s/>Revestimento piso</text:p>
        <text:p text:style-name="P454"><text:span text:style-name="T455">Descrição Complementar:</text:span><text:s/>Piso vinílico, modelo Click, linha Ambienta Tech, fabricação Tarkett, padrão Oliva, ref. 24089518, dimensão<text:s/>181x1520mm, espessura 5mm, inclusive retirada de tacos de madeira com despejo em bota-fora, preparação de base e execução de argamassa de cimento e areia, conforme especificações técnicas - Fornecimento e instalação</text:p>
        <table:table table:style-name="Table456">
          <table:table-columns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><text:span text:style-name="T462">Tratamento Diferenciado:<text:s/></text:span>-</text:p>
              <text:p text:style-name="P463"><text:span text:style-name="T464">Aplicabilidade Margem de Preferência:<text:s/></text:span>Não</text:p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<text:span text:style-name="T470">Quantidade:</text:span><text:s/>200</text:p>
            </table:table-cell>
            <table:table-cell table:style-name="TableCell471">
              <text:p text:style-name="P472"><text:span text:style-name="T473">Unidade de fornecimento:</text:span><text:s/>Metro quadrado</text:p>
            </table:table-cell>
          </table:table-row>
          <table:table-row table:style-name="TableRow474">
            <table:table-cell table:style-name="TableCell475">
              <text:p text:style-name="P476"><text:span text:style-name="T477">Valor Máximo Aceitável:<text:s/></text:span>R$ 536,6100</text:p>
            </table:table-cell>
            <table:table-cell table:style-name="TableCell478">
              <text:p text:style-name="P479"><text:span text:style-name="T480">Intervalo Mínimo entre Lances:</text:span><text:s/>R$ 0,01</text:p>
            </table:table-cell>
          </table:table-row>
        </table:table>
        <text:p text:style-name="P481"><text:span text:style-name="T482">Situação:</text:span><text:s/>Homologado</text:p>
        <text:p text:style-name="P483"><text:s/></text:p>
        <text:p text:style-name="P484"><text:span text:style-name="T485">Adjudicado para:</text:span><text:s/>APTAPETES COMERCIO DE DECORACOES EIRELI<text:s/><text:span text:style-name="T486">, pelo melhor lance de</text:span><text:s/>R$ 348,8000<text:s/><text:span text:style-name="T487">e a quantidade de<text:s/></text:span>200<text:s/><text:span text:style-name="T488">Metro quadrado</text:span><text:s/>.</text:p>
        <text:soft-page-break/>
        <text:p text:style-name="P489"><text:span text:style-name="T490"><text:s/></text:span></text:p>
        <text:p text:style-name="P491"><text:span text:style-name="T492">Eventos do Item</text:span></text:p>
        <table:table table:style-name="Table493">
          <table:table-columns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>
              <text:p text:style-name="P500"><text:span text:style-name="T501">Evento</text:span></text:p>
            </table:table-cell>
            <table:table-cell table:style-name="TableCell502">
              <text:p text:style-name="P503"><text:span text:style-name="T504">Data</text:span></text:p>
            </table:table-cell>
            <table:table-cell table:style-name="TableCell505">
              <text:p text:style-name="P506"><text:span text:style-name="T507">Nome</text:span></text:p>
            </table:table-cell>
            <table:table-cell table:style-name="TableCell508">
              <text:p text:style-name="P509"><text:span text:style-name="T510">Observações</text:span></text:p>
            </table:table-cell>
          </table:table-row>
          <table:table-row table:style-name="TableRow511">
            <table:table-cell table:style-name="TableCell512">
              <text:p text:style-name="P513">Adjudicado</text:p>
            </table:table-cell>
            <table:table-cell table:style-name="TableCell514">
              <text:p text:style-name="P515">11/10/2021 18:07:44</text:p>
            </table:table-cell>
            <table:table-cell table:style-name="TableCell516">
              <text:p text:style-name="P517">-</text:p>
            </table:table-cell>
            <table:table-cell table:style-name="TableCell518">
              <text:p text:style-name="P519">Adjudicação individual da proposta. Fornecedor:APTAPETES COMERCIO DE DECORACOES EIRELI,<text:s/>CNPJ/CPF:08.893.640/0001-80, Melhor lance : R$</text:p>
              <text:p text:style-name="P520">348,8000</text:p>
            </table:table-cell>
          </table:table-row>
          <table:table-row table:style-name="TableRow521">
            <table:table-cell table:style-name="TableCell522">
              <text:p text:style-name="P523">Adjudicado</text:p>
            </table:table-cell>
            <table:table-cell table:style-name="TableCell524">
              <text:p text:style-name="P525">11/10/2021 18:07:50</text:p>
            </table:table-cell>
            <table:table-cell table:style-name="TableCell526">
              <text:p text:style-name="P527">-</text:p>
            </table:table-cell>
            <table:table-cell table:style-name="TableCell528">
              <text:p text:style-name="P529">Adjudicação individual da proposta. Fornecedor:APTAPETES COMERCIO DE DECORACOES EIRELI, CNPJ/CPF:08.893.640/0001-80, Melhor lance : R$</text:p>
              <text:p text:style-name="P530">348,8000</text:p>
            </table:table-cell>
          </table:table-row>
          <table:table-row table:style-name="TableRow531">
            <table:table-cell table:style-name="TableCell532">
              <text:p text:style-name="P533">Adjudicado</text:p>
            </table:table-cell>
            <table:table-cell table:style-name="TableCell534">
              <text:p text:style-name="P535">11/10/2021<text:s/>18:07:53</text:p>
            </table:table-cell>
            <table:table-cell table:style-name="TableCell536">
              <text:p text:style-name="P537">-</text:p>
            </table:table-cell>
            <table:table-cell table:style-name="TableCell538">
              <text:p text:style-name="P539">Adjudicação individual da proposta. Fornecedor:APTAPETES COMERCIO DE DECORACOES EIRELI, CNPJ/CPF:08.893.640/0001-80, Melhor lance : R$</text:p>
            </table:table-cell>
          </table:table-row>
        </table:table>
        <text:p text:style-name="P540">348,8000</text:p>
      </text:section>
      <text:section text:name="Sect3" text:style-name="S3">
        <text:soft-page-break/>
        <text:p text:style-name="P541">11/10/2021</text:p>
        <table:table table:style-name="Table542">
          <table:table-columns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>
              <text:p text:style-name="P547">Adjudicado<text:tab/>18:07:57</text:p>
            </table:table-cell>
            <table:table-cell table:style-name="TableCell548">
              <text:p text:style-name="P549">-</text:p>
            </table:table-cell>
          </table:table-row>
          <table:table-row table:style-name="TableRow550">
            <table:table-cell table:style-name="TableCell551">
              <text:p text:style-name="P552">Homologado 16/10/2021</text:p>
            </table:table-cell>
            <table:table-cell table:style-name="TableCell553">
              <text:p text:style-name="P554">LUCIENE DA</text:p>
            </table:table-cell>
          </table:table-row>
        </table:table>
      </text:section>
      <text:section text:name="Sect4" text:style-name="S4">
        <text:soft-page-break/>
        <text:p text:style-name="P555">Adjudicação individual da<text:s/>proposta. Fornecedor:APTAPETES COMERCIO DE</text:p>
        <text:p text:style-name="P556">DECORACOES EIRELI, CNPJ/CPF:08.893.640/0001-80, Melhor lance : R$</text:p>
        <text:p text:style-name="P557">348,8000</text:p>
        <text:p text:style-name="P558">16:16:46<text:tab/>CUNHA DAU MIGUEL</text:p>
        <text:p text:style-name="P559"><text:span text:style-name="T560"><text:s/></text:span></text:p>
        <text:p text:style-name="P561"><text:span text:style-name="T562">Item: 7 - Grupo 2</text:span></text:p>
        <text:p text:style-name="P563"><text:span text:style-name="T564">Descrição:</text:span><text:s/>Revestimento piso</text:p>
        <table:table table:style-name="Table565">
          <table:table-columns>
            <table:table-column table:style-name="TableColumn566"/>
            <table:table-column table:style-name="TableColumn567"/>
          </table:table-columns>
          <table:table-row table:style-name="TableRow568">
            <table:table-cell table:style-name="TableCell569">
              <text:p text:style-name="P570"><text:span text:style-name="T571">Tratamento Diferenciado:<text:s/></text:span>-</text:p>
              <text:p text:style-name="P572"><text:span text:style-name="T573">Aplicabilidade Margem de<text:s/></text:span><text:span text:style-name="T574">Preferência:<text:s/></text:span>Não</text:p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<text:span text:style-name="T580">Quantidade:</text:span><text:s/>400</text:p>
            </table:table-cell>
            <table:table-cell table:style-name="TableCell581">
              <text:p text:style-name="P582"><text:span text:style-name="T583">Unidade de fornecimento:</text:span><text:s/>Metro</text:p>
            </table:table-cell>
          </table:table-row>
          <table:table-row table:style-name="TableRow584">
            <table:table-cell table:style-name="TableCell585">
              <text:p text:style-name="P586"><text:span text:style-name="T587">Valor Máximo Aceitável:<text:s/></text:span>R$ 83,6800</text:p>
            </table:table-cell>
            <table:table-cell table:style-name="TableCell588">
              <text:p text:style-name="P589"><text:span text:style-name="T590">Intervalo Mínimo entre Lances:</text:span><text:s/>R$ 0,01</text:p>
            </table:table-cell>
          </table:table-row>
        </table:table>
        <text:p text:style-name="P591"><text:span text:style-name="T592">Descrição Complementar:</text:span><text:s/>Rodapé de poliestireno com 8,0cm de altura, fabricação Tarkett ou similar, ref. 24005650,<text:s/>além de retirada de rodapés de madeira e cerâmica com despejo em bota-fora, conforme especificações técnicas Fornecimento e instalação</text:p>
        <text:p text:style-name="P593"><text:span text:style-name="T594">Situação:</text:span><text:s/>Homologado</text:p>
        <text:p text:style-name="P595"><text:s/></text:p>
        <text:p text:style-name="P596"><text:span text:style-name="T597">Adjudicado para:</text:span><text:s/>APTAPETES COMERCIO DE DECORACOES EIRELI<text:s/><text:span text:style-name="T598">, pelo melhor lance de</text:span><text:s/>R$ 48,0000<text:s/><text:span text:style-name="T599">e a</text:span></text:p>
      </text:section>
      <text:section text:name="Sect5" text:style-name="S5">
        <text:soft-page-break/>
        <text:p text:style-name="P600"><text:span text:style-name="T601">quantidade de<text:s/></text:span>400<text:s/><text:span text:style-name="T602">Metro</text:span><text:s/>.</text:p>
        <text:p text:style-name="P603"><text:span text:style-name="T604"><text:s/></text:span></text:p>
        <text:p text:style-name="P605"><text:span text:style-name="T606">Eventos do Item</text:span></text:p>
        <text:p text:style-name="P607"><text:span text:style-name="T608"><text:tab/></text:span><text:span text:style-name="T609">Evento</text:span><text:span text:style-name="T610"><text:tab/>Data</text:span><text:span text:style-name="T611"><text:tab/>Nome</text:span><text:span text:style-name="T612"><text:tab/>Observações</text:span></text:p>
      </text:section>
      <text:section text:name="Sect6" text:style-name="S6">
        <table:table table:style-name="Table613">
          <table:table-columns>
            <table:table-column table:style-name="TableColumn614"/>
            <table:table-column table:style-name="TableColumn615"/>
            <table:table-column table:style-name="TableColumn616"/>
          </table:table-columns>
          <table:table-row table:style-name="TableRow617">
            <table:table-cell table:style-name="TableCell618">
              <text:soft-page-break/>
              <text:p text:style-name="P619">11/10/2021 Adjudicado<text:tab/>18:07:45</text:p>
            </table:table-cell>
            <table:table-cell table:style-name="TableCell620">
              <text:p text:style-name="P621">-</text:p>
            </table:table-cell>
            <table:table-cell table:style-name="TableCell622">
              <text:p text:style-name="P623">Adjudicação individual da proposta. Fornecedor:APTAPETES COMERCIO DE DECORACOES EIRELI, CNPJ/CPF:08.893.640/0001-80, Melhor lance : R$</text:p>
              <text:p text:style-name="P624">48,0000</text:p>
            </table:table-cell>
          </table:table-row>
          <table:table-row table:style-name="TableRow625">
            <table:table-cell table:style-name="TableCell626">
              <text:p text:style-name="P627">11/10/2021 Adjudicado<text:tab/>18:07:51</text:p>
            </table:table-cell>
            <table:table-cell table:style-name="TableCell628">
              <text:p text:style-name="P629">-</text:p>
            </table:table-cell>
            <table:table-cell table:style-name="TableCell630">
              <text:p text:style-name="P631">Adjudicação individual da proposta. Fornecedor:APTAPETES COMERCIO DE DECORACOES EIRELI, CNPJ/CPF:08.893.640/0001-80, Melhor lance : R$</text:p>
              <text:p text:style-name="P632">48,0000</text:p>
            </table:table-cell>
          </table:table-row>
          <table:table-row table:style-name="TableRow633">
            <table:table-cell table:style-name="TableCell634">
              <text:p text:style-name="P635">11/10/2021 Adjudicado<text:tab/>18:07:54</text:p>
            </table:table-cell>
            <table:table-cell table:style-name="TableCell636">
              <text:p text:style-name="P637">-</text:p>
            </table:table-cell>
            <table:table-cell table:style-name="TableCell638">
              <text:p text:style-name="P639">Adjudicação individual da proposta.<text:s/>Fornecedor:APTAPETES COMERCIO DE DECORACOES EIRELI, CNPJ/CPF:08.893.640/0001-80, Melhor lance : R$</text:p>
              <text:p text:style-name="P640">48,0000</text:p>
            </table:table-cell>
          </table:table-row>
          <table:table-row table:style-name="TableRow641">
            <table:table-cell table:style-name="TableCell642">
              <text:p text:style-name="P643">11/10/2021 Adjudicado<text:tab/>18:07:57</text:p>
            </table:table-cell>
            <table:table-cell table:style-name="TableCell644">
              <text:p text:style-name="P645">-</text:p>
            </table:table-cell>
            <table:table-cell table:style-name="TableCell646">
              <text:p text:style-name="P647">Adjudicação individual da proposta. Fornecedor:APTAPETES COMERCIO DE DECORACOES EIRELI,<text:s/>CNPJ/CPF:08.893.640/0001-80, Melhor lance : R$</text:p>
              <text:p text:style-name="P648">48,0000</text:p>
            </table:table-cell>
          </table:table-row>
          <table:table-row table:style-name="TableRow649">
            <table:table-cell table:style-name="TableCell650">
              <text:p text:style-name="P651">16/10/2021 Homologado<text:tab/>16:16:49</text:p>
              <text:p text:style-name="P652"><text:span text:style-name="T653"><text:s/></text:span></text:p>
              <text:p text:style-name="P654"><text:span text:style-name="T655"><text:s/></text:span></text:p>
            </table:table-cell>
            <table:table-cell table:style-name="TableCell656">
              <text:p text:style-name="P657">LUCIENE DA</text:p>
              <text:p text:style-name="P658">CUNHA DAU MIGUEL</text:p>
            </table:table-cell>
            <table:table-cell table:style-name="TableCell659">
              <text:p text:style-name="P660"/>
            </table:table-cell>
          </table:table-row>
        </table:table>
        <text:p text:style-name="P661"><text:span text:style-name="T662">Fim do docum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2%" fo:margin-left="0.0236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291in"/>
          <style:tab-stop style:type="right" style:position="5.881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291in"/>
          <style:tab-stop style:type="right" style:position="5.881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5854in" fo:margin-bottom="0.2111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54in"/>
      </style:footer-style>
    </style:page-layout>
    <style:style style:name="P2" style:parent-style-name="Normal" style:family="paragraph">
      <style:paragraph-properties fo:text-align="start"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18in" fo:margin-right="-0.2201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8/10/2021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981385&amp;tipo=t</text:span><text:span text:style-name="T7"><text:tab/></text:span><text:span text:style-name="T8"><text:page-number text:fixed="false">2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0-18T18:40:00Z</meta:creation-date>
    <dc:date>2021-10-18T18:40:00Z</dc:date>
    <meta:template xlink:href="Normal" xlink:type="simple"/>
    <meta:editing-cycles>2</meta:editing-cycles>
    <meta:editing-duration>PT0S</meta:editing-duration>
    <meta:document-statistic meta:page-count="4" meta:paragraph-count="19" meta:word-count="1540" meta:character-count="9841" meta:row-count="69" meta:non-whitespace-character-count="8320"/>
  </office:meta>
</office:document-meta>
</file>