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368in" fo:margin-right="-0.1145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55in"/>
    </style:style>
    <style:style style:name="P16" style:parent-style-name="Normal" style:family="paragraph">
      <style:paragraph-properties fo:text-align="center" fo:margin-bottom="0.0479in"/>
    </style:style>
    <style:style style:name="P17" style:parent-style-name="Normal" style:family="paragraph">
      <style:paragraph-properties fo:text-align="center" fo:margin-bottom="0.0409in" fo:margin-left="1.0652in" fo:text-indent="0in">
        <style:tab-stops/>
      </style:paragraph-properties>
    </style:style>
    <style:style style:name="P18" style:parent-style-name="Normal" style:family="paragraph">
      <style:paragraph-properties fo:text-align="center" fo:margin-bottom="0.0263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text-align="center" fo:margin-bottom="0.0479in" fo:margin-left="0.6902in" fo:text-indent="0in">
        <style:tab-stops/>
      </style:paragraph-properties>
    </style:style>
    <style:style style:name="T24" style:parent-style-name="Fonteparág.padrão" style:family="text">
      <style:text-properties fo:color="#CC0033"/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margin-left="0.0069in" fo:margin-right="0.0263in">
        <style:tab-stops/>
      </style:paragraph-properties>
    </style:style>
    <style:style style:name="P27" style:parent-style-name="Normal" style:family="paragraph">
      <style:paragraph-properties fo:margin-bottom="0.0263in" fo:margin-left="0.0104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margin-left="0.0562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left="0.0069in" fo:margin-right="1.416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 fo:margin-right="0.0263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069in" fo:margin-right="1.4166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069in" fo:margin-right="1.4166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263in" fo:margin-left="0.0069in" fo:margin-right="0.0263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in" fo:margin-left="0.0312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604in" fo:margin-left="0.0069in" fo:margin-right="1.4166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0354in" fo:margin-left="0.0069in" fo:margin-right="0.0263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354in" fo:margin-left="0.0069in" fo:margin-right="0.0263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354in" fo:margin-left="0.0069in" fo:margin-right="0.0263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0354in" fo:margin-left="0.0069in" fo:margin-right="0.0263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534in" fo:margin-left="0.0069in" fo:margin-right="0.0263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left="0.0069in" fo:margin-right="1.4166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069in" fo:margin-right="0.0263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0069in" fo:margin-right="0.0263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0069in" fo:margin-right="1.4166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ableColumn74" style:family="table-column">
      <style:table-column-properties style:column-width="3.4423in"/>
    </style:style>
    <style:style style:name="TableColumn75" style:family="table-column">
      <style:table-column-properties style:column-width="3.4444in"/>
    </style:style>
    <style:style style:name="Table73" style:family="table">
      <style:table-properties style:width="6.8868in" fo:margin-left="0in" table:align="left"/>
    </style:style>
    <style:style style:name="TableRow76" style:family="table-row">
      <style:table-row-properties style:min-row-height="0.1479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0104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215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Row83" style:family="table-row">
      <style:table-row-properties style:min-row-height="0.7243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bottom="0in" fo:margin-left="0in" fo:text-indent="0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in" fo:margin-left="0.0312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1215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ableRow108" style:family="table-row">
      <style:table-row-properties style:min-row-height="0.1631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in" fo:text-indent="0in">
        <style:tab-stops/>
      </style:paragraph-properties>
    </style:style>
    <style:style style:name="P114" style:parent-style-name="Normal" style:family="paragraph">
      <style:paragraph-properties fo:margin-bottom="0in" fo:margin-left="0in" fo:text-indent="0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left="0.0069in" fo:margin-right="1.4166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left="0.0069in" fo:margin-right="0.0263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069in" fo:margin-right="0.0263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left="0.0069in" fo:margin-right="1.4166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TableColumn126" style:family="table-column">
      <style:table-column-properties style:column-width="3.4423in"/>
    </style:style>
    <style:style style:name="TableColumn127" style:family="table-column">
      <style:table-column-properties style:column-width="3.4444in"/>
    </style:style>
    <style:style style:name="Table125" style:family="table">
      <style:table-properties style:width="6.8868in" fo:margin-left="0in" table:align="left"/>
    </style:style>
    <style:style style:name="TableRow128" style:family="table-row">
      <style:table-row-properties style:min-row-height="0.1479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104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1215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ableRow135" style:family="table-row">
      <style:table-row-properties style:min-row-height="0.724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margin-bottom="0in" fo:margin-left="0.0312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1215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ableRow159" style:family="table-row">
      <style:table-row-properties style:min-row-height="0.1631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</style:style>
    <style:style style:name="P165" style:parent-style-name="Normal" style:family="paragraph">
      <style:paragraph-properties fo:margin-bottom="0in" fo:margin-left="0in" fo:text-indent="0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margin-left="0.0069in" fo:margin-right="1.4166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margin-left="0.0069in" fo:margin-right="0.0263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left="0.0069in" fo:margin-right="0.0263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left="0.0069in" fo:margin-right="1.4166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ableColumn178" style:family="table-column">
      <style:table-column-properties style:column-width="3.4423in"/>
    </style:style>
    <style:style style:name="TableColumn179" style:family="table-column">
      <style:table-column-properties style:column-width="3.4444in"/>
    </style:style>
    <style:style style:name="Table177" style:family="table">
      <style:table-properties style:width="6.8868in" fo:margin-left="0in" table:align="left"/>
    </style:style>
    <style:style style:name="TableRow180" style:family="table-row">
      <style:table-row-properties style:min-row-height="0.1479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0104in" fo:text-indent="0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1215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ableRow187" style:family="table-row">
      <style:table-row-properties style:min-row-height="0.7243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margin-bottom="0in" fo:margin-left="0in" fo:text-indent="0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margin-bottom="0in" fo:margin-left="0.0312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1215in" fo:text-indent="0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TableRow211" style:family="table-row">
      <style:table-row-properties style:min-row-height="0.1631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in" fo:text-indent="0in">
        <style:tab-stops/>
      </style:paragraph-properties>
    </style:style>
    <style:style style:name="P217" style:parent-style-name="Normal" style:family="paragraph">
      <style:paragraph-properties fo:margin-bottom="0in" fo:margin-left="0in" fo:text-indent="0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left="0.0069in" fo:margin-right="1.4166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margin-left="0.0069in" fo:margin-right="0.0263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margin-left="0.0069in" fo:margin-right="0.0263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Normal" style:family="paragraph">
      <style:paragraph-properties fo:margin-left="0.0069in" fo:margin-right="1.4166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ableColumn229" style:family="table-column">
      <style:table-column-properties style:column-width="3.4423in"/>
    </style:style>
    <style:style style:name="TableColumn230" style:family="table-column">
      <style:table-column-properties style:column-width="3.4444in"/>
    </style:style>
    <style:style style:name="Table228" style:family="table">
      <style:table-properties style:width="6.8868in" fo:margin-left="0in" table:align="left"/>
    </style:style>
    <style:style style:name="TableRow231" style:family="table-row">
      <style:table-row-properties style:min-row-height="0.1479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104in" fo:text-indent="0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1215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ableRow239" style:family="table-row">
      <style:table-row-properties style:min-row-height="0.7243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margin-bottom="0in" fo:margin-left="0in" fo:text-indent="0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margin-bottom="0in" fo:margin-left="0.0312in" fo:text-indent="0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1215in" fo:text-indent="0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2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TableRow263" style:family="table-row">
      <style:table-row-properties style:min-row-height="0.1631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P269" style:parent-style-name="Normal" style:family="paragraph">
      <style:paragraph-properties fo:margin-bottom="0in" fo:margin-left="0in" fo:text-indent="0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al" style:family="paragraph">
      <style:paragraph-properties fo:margin-left="0.0069in" fo:margin-right="1.4166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left="0.0069in" fo:margin-right="0.0263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left="0.0069in" fo:margin-right="0.0263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left="0.0069in" fo:margin-right="1.4166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TableColumn282" style:family="table-column">
      <style:table-column-properties style:column-width="3.4423in"/>
    </style:style>
    <style:style style:name="TableColumn283" style:family="table-column">
      <style:table-column-properties style:column-width="3.4444in"/>
    </style:style>
    <style:style style:name="Table281" style:family="table">
      <style:table-properties style:width="6.8868in" fo:margin-left="0in" table:align="left"/>
    </style:style>
    <style:style style:name="TableRow284" style:family="table-row">
      <style:table-row-properties style:min-row-height="0.1479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.0104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1215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TableRow291" style:family="table-row">
      <style:table-row-properties style:min-row-height="0.7243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.0055in" fo:margin-left="0.0104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margin-bottom="0in" fo:margin-left="0in" fo:text-indent="0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al" style:family="paragraph">
      <style:paragraph-properties fo:margin-bottom="0in" fo:margin-left="0.0312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margin-left="0.1215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ableRow304" style:family="table-row">
      <style:table-row-properties style:min-row-height="0.1875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/>
    </style:style>
    <style:style style:name="TableRow315" style:family="table-row">
      <style:table-row-properties style:min-row-height="0.1631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in" fo:text-indent="0in">
        <style:tab-stops/>
      </style:paragraph-properties>
    </style:style>
    <style:style style:name="P321" style:parent-style-name="Normal" style:family="paragraph">
      <style:paragraph-properties fo:margin-bottom="0in" fo:margin-left="0in" fo:text-indent="0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" style:family="paragraph">
      <style:paragraph-properties fo:margin-left="0.0069in" fo:margin-right="1.4166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margin-left="0.0069in" fo:margin-right="0.0263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left="0.0069in" fo:margin-right="0.0263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margin-left="0.0069in" fo:margin-right="0.0263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left="0.0069in" fo:margin-right="1.4166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0.0069in" fo:margin-right="1.4166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ableColumn336" style:family="table-column">
      <style:table-column-properties style:column-width="3.5534in"/>
    </style:style>
    <style:style style:name="TableColumn337" style:family="table-column">
      <style:table-column-properties style:column-width="2.5104in"/>
    </style:style>
    <style:style style:name="Table335" style:family="table">
      <style:table-properties style:width="6.0638in" fo:margin-left="0.0104in" table:align="left"/>
    </style:style>
    <style:style style:name="TableRow338" style:family="table-row">
      <style:table-row-properties style:min-row-height="0.1479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in" fo:text-indent="0in">
        <style:tab-stops/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TableRow345" style:family="table-row">
      <style:table-row-properties style:min-row-height="0.1479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in" fo:text-indent="0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left="0.0069in" fo:margin-right="0.0263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P355" style:parent-style-name="Normal" style:family="paragraph">
      <style:paragraph-properties fo:margin-bottom="0.05in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bottom="0in" fo:margin-left="0in" fo:text-indent="0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Normal" style:family="paragraph">
      <style:paragraph-properties fo:margin-left="0.0069in" fo:margin-right="1.4166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ableColumn367" style:family="table-column">
      <style:table-column-properties style:column-width="1.5812in"/>
    </style:style>
    <style:style style:name="TableColumn368" style:family="table-column">
      <style:table-column-properties style:column-width="0.9125in"/>
    </style:style>
    <style:style style:name="TableColumn369" style:family="table-column">
      <style:table-column-properties style:column-width="4.4645in"/>
    </style:style>
    <style:style style:name="Table366" style:family="table">
      <style:table-properties style:width="6.9583in" fo:margin-left="0.0368in" table:align="left"/>
    </style:style>
    <style:style style:name="TableRow370" style:family="table-row">
      <style:table-row-properties style:min-row-height="0.1631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1701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TableRow382" style:family="table-row">
      <style:table-row-properties style:min-row-height="0.4583in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3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90" style:family="table-row">
      <style:table-row-properties style:min-row-height="0.3618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in" fo:text-indent="0.7763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7" style:parent-style-name="Normal" style:family="paragraph">
      <style:paragraph-properties fo:margin-bottom="0.0784in" fo:margin-left="1.7548in" fo:margin-right="0.0263in">
        <style:tab-stops/>
      </style:paragraph-properties>
    </style:style>
    <style:style style:name="P398" style:parent-style-name="Normal" style:family="paragraph">
      <style:paragraph-properties fo:margin-bottom="0in" fo:margin-left="0in" fo:text-indent="0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" style:family="paragraph">
      <style:paragraph-properties fo:margin-left="0.0069in" fo:margin-right="1.4166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margin-left="0.0069in" fo:margin-right="0.0263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Normal" style:family="paragraph">
      <style:paragraph-properties fo:margin-left="0.0069in" fo:margin-right="0.0263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P406" style:parent-style-name="Normal" style:family="paragraph">
      <style:paragraph-properties fo:margin-left="0.0069in" fo:margin-right="0.0263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margin-left="0.0069in" fo:margin-right="1.4166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margin-left="0.0069in" fo:margin-right="1.4166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Column413" style:family="table-column">
      <style:table-column-properties style:column-width="3.5534in"/>
    </style:style>
    <style:style style:name="TableColumn414" style:family="table-column">
      <style:table-column-properties style:column-width="2.5104in"/>
    </style:style>
    <style:style style:name="Table412" style:family="table">
      <style:table-properties style:width="6.0638in" fo:margin-left="0.0104in" table:align="left"/>
    </style:style>
    <style:style style:name="TableRow415" style:family="table-row">
      <style:table-row-properties style:min-row-height="0.1479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ableRow423" style:family="table-row">
      <style:table-row-properties style:min-row-height="0.1479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in" fo:text-indent="0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left="0.0069in" fo:margin-right="0.0263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margin-bottom="0in" fo:margin-left="0in" fo:text-indent="0in">
        <style:tab-stops/>
      </style:paragraph-properties>
    </style:style>
    <style:style style:name="P433" style:parent-style-name="Normal" style:family="paragraph">
      <style:paragraph-properties fo:margin-bottom="0.05in" fo:margin-left="0.0069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margin-bottom="0in" fo:margin-left="0in" fo:text-indent="0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2" style:parent-style-name="Normal" style:family="paragraph">
      <style:paragraph-properties fo:margin-left="0.0069in" fo:margin-right="1.4166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TableColumn445" style:family="table-column">
      <style:table-column-properties style:column-width="1.5708in"/>
    </style:style>
    <style:style style:name="TableColumn446" style:family="table-column">
      <style:table-column-properties style:column-width="0.8548in"/>
    </style:style>
    <style:style style:name="TableColumn447" style:family="table-column">
      <style:table-column-properties style:column-width="4.5798in"/>
    </style:style>
    <style:style style:name="Table444" style:family="table">
      <style:table-properties style:width="7.0055in" fo:margin-left="0.0368in" table:align="left"/>
    </style:style>
    <style:style style:name="TableRow448" style:family="table-row">
      <style:table-row-properties style:min-row-height="0.1631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01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ableRow460" style:family="table-row">
      <style:table-row-properties style:min-row-height="0.4583in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68" style:family="table-row">
      <style:table-row-properties style:min-row-height="0.3618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in" fo:text-indent="0.7763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5" style:parent-style-name="Normal" style:family="paragraph">
      <style:paragraph-properties fo:margin-bottom="0.0784in" fo:margin-left="1.7444in" fo:margin-right="0.0263in">
        <style:tab-stops/>
      </style:paragraph-properties>
    </style:style>
    <style:style style:name="P476" style:parent-style-name="Normal" style:family="paragraph">
      <style:paragraph-properties fo:margin-bottom="0in" fo:margin-left="0in" fo:text-indent="0in">
        <style:tab-stops/>
      </style:paragraph-properties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8" style:parent-style-name="Normal" style:family="paragraph">
      <style:paragraph-properties fo:margin-left="0.0069in" fo:margin-right="1.4166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left="0.0069in" fo:margin-right="0.0263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left="0.0069in" fo:margin-right="0.0263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margin-left="0.0069in" fo:margin-right="0.0263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margin-left="0.0069in" fo:margin-right="1.4166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margin-left="0.0069in" fo:margin-right="1.4166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TableColumn491" style:family="table-column">
      <style:table-column-properties style:column-width="3.5534in"/>
    </style:style>
    <style:style style:name="TableColumn492" style:family="table-column">
      <style:table-column-properties style:column-width="2.5104in"/>
    </style:style>
    <style:style style:name="Table490" style:family="table">
      <style:table-properties style:width="6.0638in" fo:margin-left="0.0104in" table:align="left"/>
    </style:style>
    <style:style style:name="TableRow493" style:family="table-row">
      <style:table-row-properties style:min-row-height="0.1479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margin-lef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Row500" style:family="table-row">
      <style:table-row-properties style:min-row-height="0.1479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margin-left="0.0069in" fo:margin-right="0.0263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margin-bottom="0in" fo:margin-left="0in" fo:text-indent="0in">
        <style:tab-stops/>
      </style:paragraph-properties>
    </style:style>
    <style:style style:name="P510" style:parent-style-name="Normal" style:family="paragraph">
      <style:paragraph-properties fo:margin-bottom="0.05in" fo:margin-left="0.0069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margin-bottom="0in" fo:margin-left="0in" fo:text-indent="0in">
        <style:tab-stops/>
      </style:paragraph-properties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8" style:parent-style-name="Normal" style:family="paragraph">
      <style:paragraph-properties fo:margin-left="0.0069in" fo:margin-right="1.4166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TableColumn521" style:family="table-column">
      <style:table-column-properties style:column-width="1.7166in"/>
    </style:style>
    <style:style style:name="TableColumn522" style:family="table-column">
      <style:table-column-properties style:column-width="0.9125in"/>
    </style:style>
    <style:style style:name="TableColumn523" style:family="table-column">
      <style:table-column-properties style:column-width="4.4645in"/>
    </style:style>
    <style:style style:name="Table520" style:family="table">
      <style:table-properties style:width="7.0937in" fo:margin-left="-0.0993in" table:align="left"/>
    </style:style>
    <style:style style:name="TableRow524" style:family="table-row">
      <style:table-row-properties style:min-row-height="0.1631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in" fo:text-indent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 fo:margin-left="0.1701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ableRow536" style:family="table-row">
      <style:table-row-properties style:min-row-height="0.4583in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44" style:family="table-row">
      <style:table-row-properties style:min-row-height="0.8527in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P547" style:parent-style-name="Normal" style:family="paragraph">
      <style:paragraph-properties fo:margin-bottom="0in" fo:margin-left="0in" fo:text-indent="0in">
        <style:tab-stops/>
      </style:paragraph-properties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9" style:parent-style-name="Normal" style:family="paragraph">
      <style:paragraph-properties fo:margin-bottom="0in" fo:margin-left="0in" fo:text-indent="0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in" fo:text-indent="0in">
        <style:tab-stops/>
      </style:paragraph-properties>
    </style:style>
    <style:style style:name="P55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556" style:parent-style-name="Normal" style:family="paragraph">
      <style:paragraph-properties fo:text-align="center" fo:margin-bottom="0.0263in"/>
    </style:style>
    <style:style style:name="T557" style:parent-style-name="Fonteparág.padrão" style:family="text">
      <style:text-properties fo:font-weight="bold" style:font-weight-asian="bold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4348" draw:id="id6" draw:style-name="a6" text:anchor-type="as-char"><svg:title/><svg:desc/><draw:custom-shape svg:x="0in" svg:y="0.25012in" svg:width="7.17in" svg:height="0.01042in" draw:id="id0" draw:style-name="a0" draw:name="Shape 7592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7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9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0"><svg:title/><svg:desc/><text:p text:style-name="P12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1"><svg:title/><svg:desc/><text:p text:style-name="P13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2"><svg:title/><svg:desc/><text:p text:style-name="P14">Tribunal Regional Federal</text:p><draw:enhanced-geometry draw:type="non-primitive" svg:viewBox="0 0 21600 21600" draw:enhanced-path="M 0 0 L 21600 0 21600 21600 0 21600 Z N"/></draw:custom-shape></draw:g></text:span></text:p>
      <text:p text:style-name="P15">Tribunal Regional Federal da 2ª Região<text:s/></text:p>
      <text:p text:style-name="P16">Justiça Federal de 1ª instância - RJ<text:s/></text:p>
      <text:p text:style-name="P17"><text:s/><text:tab/><text:s/></text:p>
      <text:p text:style-name="P18"><text:span text:style-name="T19">Termo de Homologação do Pregão Eletrônico</text:span></text:p>
      <text:p text:style-name="P20"><text:span text:style-name="T21">Nº<text:s/></text:span><text:span text:style-name="T22">00082/2021 (SRP)</text:span></text:p>
      <text:p text:style-name="P23"><text:span text:style-name="T24"><text:s/></text:span><text:span text:style-name="T25"><text:tab/><text:s/></text:span></text:p>
      <text:p text:style-name="P26">Às 16:10 horas do dia 16 de outubro de 2021, após constatada a regularidade dos atos procedimentais, a autoridade competente, Sr. LUCIENE DA CUNHA DAU MIGUEL, HOMOLOGA a adjudicação referente ao Processo nº JFRJEOF2021/382, Pregão nº 00082/2021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Grupo 1</text:span></text:p>
      <text:p text:style-name="P35"><text:span text:style-name="T36">Tratamento Diferenciado:<text:s/></text:span>Tipo I - Participação Exclusiva de ME/EPP/Equiparada</text:p>
      <text:p text:style-name="P37"><text:span text:style-name="T38">Aplicabilidade Margem de Preferência:<text:s/></text:span>Não</text:p>
      <text:p text:style-name="P39"><text:span text:style-name="T40">Critério de Valor:<text:s/></text:span>R$ 29.417,5000</text:p>
      <text:p text:style-name="P41"><text:span text:style-name="T42">Situação:</text:span><text:s/>Cancelado por inexistência de proposta</text:p>
      <text:p text:style-name="P43"><text:span text:style-name="T44"><text:s/></text:span></text:p>
      <text:p text:style-name="P45"><text:span text:style-name="T46">Itens do grupo:</text:span></text:p>
      <text:p text:style-name="P47"><text:span text:style-name="T48"><draw:frame draw:style-name="a7" draw:name="Picture 95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9"><text:s/></text:span>1 - Poda e corte de árvores - áreas públicas , particulares</text:p>
      <text:p text:style-name="P50"><text:span text:style-name="T51"><draw:frame draw:style-name="a8" draw:name="Picture 99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2"><text:s/></text:span>2 - Poda e corte de árvores - áreas públicas , particulares</text:p>
      <text:p text:style-name="P53"><text:span text:style-name="T54"><draw:frame draw:style-name="a9" draw:name="Picture 103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5"><text:s/></text:span>3 - Poda e corte de árvores - áreas públicas , particulares</text:p>
      <text:p text:style-name="P56"><text:span text:style-name="T57"><draw:frame draw:style-name="a10" draw:name="Picture 10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8"><text:s/></text:span>4 - Poda e corte de árvores - áreas públicas , particulares</text:p>
      <text:p text:style-name="P59"><text:span text:style-name="T60"><draw:frame draw:style-name="a11" draw:name="Picture 11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1"><text:s/></text:span>5 - Poda e corte de árvores - áreas públicas , particulares</text:p>
      <text:p text:style-name="P62"><text:span text:style-name="T63"><text:s/></text:span></text:p>
      <text:p text:style-name="P64"><text:span text:style-name="T65">Item: 1 - Grupo 1</text:span></text:p>
      <text:p text:style-name="P66"><text:span text:style-name="T67">Descrição:</text:span><text:s/>Poda e corte de árvores - áreas públicas , particulares</text:p>
      <text:p text:style-name="P68"><text:span text:style-name="T69">Descrição Complementar:</text:span><text:s/>Poda, Poda de árvore em São Cristóvão</text:p>
      <text:p text:style-name="P70"><text:span text:style-name="T71">Tratamento Diferenciado:<text:s/></text:span>Tipo I -<text:s/>Participação Exclusiva de ME/EPP/Equiparada<text:s/><text:span text:style-name="T72">Aplicabilidade Margem de Preferência:<text:s/></text:span>Não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Quantidade:</text:span><text:s/>7</text:p>
          </table:table-cell>
          <table:table-cell table:style-name="TableCell80">
            <text:p text:style-name="P81"><text:span text:style-name="T82">Unidade de fornecimento:</text:span><text:s/>Unidade</text:p>
          </table:table-cell>
        </table:table-row>
        <table:table-row table:style-name="TableRow83">
          <table:table-cell table:style-name="TableCell84">
            <text:p text:style-name="P85"><text:span text:style-name="T86">Valor Máximo Aceitável:<text:s/></text:span>R$ 755,0000</text:p>
            <text:p text:style-name="P87"><text:span text:style-name="T88">Situação:</text:span><text:s/>Cancelado por inexistência de proposta</text:p>
            <text:p text:style-name="P89"><text:span text:style-name="T90"><text:s/></text:span></text:p>
            <text:p text:style-name="P91"><text:span text:style-name="T92">Eventos do Item</text:span></text:p>
          </table:table-cell>
          <table:table-cell table:style-name="TableCell93">
            <text:p text:style-name="P94"><text:span text:style-name="T95">Intervalo Mínimo<text:s/></text:span><text:span text:style-name="T96">entre Lances:</text:span><text:s/>R$ 0,01</text:p>
          </table:table-cell>
        </table:table-row>
        <table:table-row table:style-name="TableRow97">
          <table:table-cell table:style-name="TableCell98">
            <text:p text:style-name="P99"><text:span text:style-name="T100"><text:tab/></text:span><text:span text:style-name="T101">Evento</text:span><text:span text:style-name="T102"><text:tab/>Data</text:span></text:p>
          </table:table-cell>
          <table:table-cell table:style-name="TableCell103">
            <text:p text:style-name="P104"><text:span text:style-name="T105"><text:tab/></text:span><text:span text:style-name="T106">Nome</text:span><text:span text:style-name="T107"><text:tab/>Observações</text:span></text:p>
          </table:table-cell>
        </table:table-row>
        <table:table-row table:style-name="TableRow108">
          <table:table-cell table:style-name="TableCell109">
            <text:p text:style-name="P110"><text:span text:style-name="T111"><text:tab/></text:span>Homologado<text:tab/>16/10/2021 16:10:39</text:p>
          </table:table-cell>
          <table:table-cell table:style-name="TableCell112">
            <text:p text:style-name="P113">LUCIENE DA CUNHA DAU MIGUEL</text:p>
          </table:table-cell>
        </table:table-row>
      </table:table>
      <text:p text:style-name="P114"><text:span text:style-name="T115"><text:s/></text:span></text:p>
      <text:p text:style-name="P116"><text:span text:style-name="T117">Item: 2 - Grupo 1</text:span></text:p>
      <text:p text:style-name="P118"><text:span text:style-name="T119">Descrição:</text:span><text:s/>Poda e corte de árvores - áreas públicas , particulares</text:p>
      <text:p text:style-name="P120"><text:span text:style-name="T121">Descrição Complementar:</text:span><text:s/>Remoção de árvore em São<text:s/>Cristóvão</text:p>
      <text:p text:style-name="P122"><text:span text:style-name="T123">Tratamento Diferenciado:<text:s/></text:span>Tipo I - Participação Exclusiva de ME/EPP/Equiparada<text:s/><text:span text:style-name="T124">Aplicabilidade Margem de Preferência:<text:s/></text:span>Não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Quantidade:</text:span><text:s/>1</text:p>
          </table:table-cell>
          <table:table-cell table:style-name="TableCell132">
            <text:p text:style-name="P133"><text:span text:style-name="T134">Unidade de fornecimento:</text:span><text:s/>Unidade</text:p>
          </table:table-cell>
        </table:table-row>
        <table:table-row table:style-name="TableRow135">
          <table:table-cell table:style-name="TableCell136">
            <text:p text:style-name="P137"><text:span text:style-name="T138">Valor Máximo Aceitável:<text:s/></text:span>R$ 882,5000</text:p>
            <text:p text:style-name="P139"><text:span text:style-name="T140">Situação:</text:span><text:s/>Cancelado por inexistência de<text:s/>proposta</text:p>
            <text:p text:style-name="P141"><text:span text:style-name="T142"><text:s/></text:span></text:p>
            <text:p text:style-name="P143"><text:span text:style-name="T144">Eventos do Item</text:span></text:p>
          </table:table-cell>
          <table:table-cell table:style-name="TableCell145">
            <text:p text:style-name="P146"><text:span text:style-name="T147">Intervalo Mínimo entre Lances:</text:span><text:s/>R$ 0,01</text:p>
          </table:table-cell>
        </table:table-row>
        <table:table-row table:style-name="TableRow148">
          <table:table-cell table:style-name="TableCell149">
            <text:p text:style-name="P150"><text:span text:style-name="T151"><text:tab/></text:span><text:span text:style-name="T152">Evento</text:span><text:span text:style-name="T153"><text:tab/>Data</text:span></text:p>
          </table:table-cell>
          <table:table-cell table:style-name="TableCell154">
            <text:p text:style-name="P155"><text:span text:style-name="T156"><text:tab/></text:span><text:span text:style-name="T157">Nome</text:span><text:span text:style-name="T158"><text:tab/>Observações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tab/></text:span>Homologado<text:tab/>16/10/2021 16:10:42</text:p>
          </table:table-cell>
          <table:table-cell table:style-name="TableCell163">
            <text:p text:style-name="P164">LUCIENE DA CUNHA DAU MIGUEL</text:p>
          </table:table-cell>
        </table:table-row>
      </table:table>
      <text:p text:style-name="P165"><text:span text:style-name="T166"><text:s/></text:span></text:p>
      <text:p text:style-name="P167"><text:span text:style-name="T168">Item: 3 - Grupo 1</text:span></text:p>
      <text:p text:style-name="P169"><text:span text:style-name="T170">Descrição:</text:span><text:s/>Poda e corte de árvores - áreas públicas , particulares</text:p>
      <text:soft-page-break/>
      <text:p text:style-name="P171"><text:span text:style-name="T172">Descrição</text:span><text:span text:style-name="T173"><text:s/>Complementar:</text:span><text:s/>Poda de árvore na Rua Equador</text:p>
      <text:p text:style-name="P174"><text:span text:style-name="T175">Tratamento Diferenciado:<text:s/></text:span>Tipo I - Participação Exclusiva de ME/EPP/Equiparada<text:s/><text:span text:style-name="T176">Aplicabilidade Margem de Preferência:<text:s/></text:span>Não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Quantidade:</text:span><text:s/>4</text:p>
          </table:table-cell>
          <table:table-cell table:style-name="TableCell184">
            <text:p text:style-name="P185"><text:span text:style-name="T186">Unidade de fornecimento:</text:span><text:s/>Unidade</text:p>
          </table:table-cell>
        </table:table-row>
        <table:table-row table:style-name="TableRow187">
          <table:table-cell table:style-name="TableCell188">
            <text:p text:style-name="P189"><text:span text:style-name="T190">Valor Máximo Aceitável:<text:s/></text:span>R$ 1.145,0000</text:p>
            <text:p text:style-name="P191"><text:span text:style-name="T192">Situação:</text:span><text:s/>Cancelado por inexistência de proposta</text:p>
            <text:p text:style-name="P193"><text:span text:style-name="T194"><text:s/></text:span></text:p>
            <text:p text:style-name="P195"><text:span text:style-name="T196">Eventos do Item</text:span></text:p>
          </table:table-cell>
          <table:table-cell table:style-name="TableCell197">
            <text:p text:style-name="P198"><text:span text:style-name="T199">Intervalo Mínimo entre Lances:</text:span><text:s/>R$ 0,01</text:p>
          </table:table-cell>
        </table:table-row>
        <table:table-row table:style-name="TableRow200">
          <table:table-cell table:style-name="TableCell201">
            <text:p text:style-name="P202"><text:span text:style-name="T203"><text:tab/></text:span><text:span text:style-name="T204">Evento</text:span><text:span text:style-name="T205"><text:tab/>Data</text:span></text:p>
          </table:table-cell>
          <table:table-cell table:style-name="TableCell206">
            <text:p text:style-name="P207"><text:span text:style-name="T208"><text:tab/></text:span><text:span text:style-name="T209">Nome</text:span><text:span text:style-name="T210"><text:tab/>Observações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tab/></text:span>Homologado<text:tab/>16/10/2021 16:10:45</text:p>
          </table:table-cell>
          <table:table-cell table:style-name="TableCell215">
            <text:p text:style-name="P216">LUCIENE DA CUNHA DAU MIGUEL</text:p>
          </table:table-cell>
        </table:table-row>
      </table:table>
      <text:p text:style-name="P217"><text:span text:style-name="T218"><text:s/></text:span></text:p>
      <text:p text:style-name="P219"><text:span text:style-name="T220">Item: 4 - Grupo 1</text:span></text:p>
      <text:p text:style-name="P221"><text:span text:style-name="T222">Descrição:</text:span><text:s/>Poda e corte de árvores -<text:s/>áreas públicas , particulares</text:p>
      <text:p text:style-name="P223"><text:span text:style-name="T224">Descrição Complementar:</text:span><text:s/>Poda de árvore e palmeira no Foro da Venezuela</text:p>
      <text:p text:style-name="P225"><text:span text:style-name="T226">Tratamento Diferenciado:<text:s/></text:span>Tipo I - Participação Exclusiva de ME/EPP/Equiparada<text:s/><text:span text:style-name="T227">Aplicabilidade Margem de Preferência:<text:s/></text:span>Não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Quantidade:</text:span><text:s/>15</text:p>
          </table:table-cell>
          <table:table-cell table:style-name="TableCell235">
            <text:p text:style-name="P236"><text:span text:style-name="T237">Unidade de fornecim</text:span><text:span text:style-name="T238">ento:</text:span><text:s/>Unidade</text:p>
          </table:table-cell>
        </table:table-row>
        <table:table-row table:style-name="TableRow239">
          <table:table-cell table:style-name="TableCell240">
            <text:p text:style-name="P241"><text:span text:style-name="T242">Valor Máximo Aceitável:<text:s/></text:span>R$ 1.070,0000</text:p>
            <text:p text:style-name="P243"><text:span text:style-name="T244">Situação:</text:span><text:s/>Cancelado por inexistência de proposta</text:p>
            <text:p text:style-name="P245"><text:span text:style-name="T246"><text:s/></text:span></text:p>
            <text:p text:style-name="P247"><text:span text:style-name="T248">Eventos do Item</text:span></text:p>
          </table:table-cell>
          <table:table-cell table:style-name="TableCell249">
            <text:p text:style-name="P250"><text:span text:style-name="T251">Intervalo Mínimo entre Lances:</text:span><text:s/>R$ 0,01</text:p>
          </table:table-cell>
        </table:table-row>
        <table:table-row table:style-name="TableRow252">
          <table:table-cell table:style-name="TableCell253">
            <text:p text:style-name="P254"><text:span text:style-name="T255"><text:tab/></text:span><text:span text:style-name="T256">Evento</text:span><text:span text:style-name="T257"><text:tab/>Data</text:span></text:p>
          </table:table-cell>
          <table:table-cell table:style-name="TableCell258">
            <text:p text:style-name="P259"><text:span text:style-name="T260"><text:tab/></text:span><text:span text:style-name="T261">Nome</text:span><text:span text:style-name="T262"><text:tab/>Observações</text:span></text:p>
          </table:table-cell>
        </table:table-row>
        <table:table-row table:style-name="TableRow263">
          <table:table-cell table:style-name="TableCell264">
            <text:p text:style-name="P265"><text:span text:style-name="T266"><text:tab/></text:span>Homologado<text:tab/>16/10/2021 16:10:47</text:p>
          </table:table-cell>
          <table:table-cell table:style-name="TableCell267">
            <text:p text:style-name="P268">LUCIENE DA CUNHA DAU MIGUEL</text:p>
          </table:table-cell>
        </table:table-row>
      </table:table>
      <text:p text:style-name="P269"><text:span text:style-name="T270"><text:s/></text:span></text:p>
      <text:p text:style-name="P271"><text:span text:style-name="T272">Item: 5 - Grupo 1</text:span></text:p>
      <text:p text:style-name="P273"><text:span text:style-name="T274">Descrição:</text:span><text:s/>Poda e corte de árvores - áreas públicas , particulares</text:p>
      <text:p text:style-name="P275"><text:span text:style-name="T276">Descrição Complementar:</text:span><text:s/>Poda,Poda de árvore no Foro da Rio Branco</text:p>
      <text:p text:style-name="P277"><text:span text:style-name="T278">Tratamento Diferenciado:<text:s/></text:span>Tipo I - Participação Exclusiva de ME/EPP/Equiparada<text:s/><text:span text:style-name="T279">Aplicabilidade Margem de Pr</text:span><text:span text:style-name="T280">eferência:<text:s/></text:span>Não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Quantidade:</text:span><text:s/>2</text:p>
          </table:table-cell>
          <table:table-cell table:style-name="TableCell288">
            <text:p text:style-name="P289"><text:span text:style-name="T290">Unidade de fornecimento:</text:span><text:s/>Unidade</text:p>
          </table:table-cell>
        </table:table-row>
        <table:table-row table:style-name="TableRow291">
          <table:table-cell table:style-name="TableCell292">
            <text:p text:style-name="P293"><text:span text:style-name="T294">Valor Máximo Aceitável:<text:s/></text:span>R$ 1.310,0000</text:p>
            <text:p text:style-name="P295"><text:span text:style-name="T296">Situação:</text:span><text:s/>Cancelado por inexistência de proposta</text:p>
            <text:p text:style-name="P297"><text:span text:style-name="T298"><text:s/></text:span></text:p>
            <text:p text:style-name="P299"><text:span text:style-name="T300">Eventos do Item</text:span></text:p>
          </table:table-cell>
          <table:table-cell table:style-name="TableCell301">
            <text:p text:style-name="P302"><text:span text:style-name="T303">Intervalo Mínimo entre Lances:</text:span><text:s/>R$ 0,01</text:p>
          </table:table-cell>
        </table:table-row>
        <table:table-row table:style-name="TableRow304">
          <table:table-cell table:style-name="TableCell305">
            <text:p text:style-name="P306"><text:span text:style-name="T307"><text:tab/></text:span><text:span text:style-name="T308">Evento</text:span><text:span text:style-name="T309"><text:tab/>Data</text:span></text:p>
          </table:table-cell>
          <table:table-cell table:style-name="TableCell310">
            <text:p text:style-name="P311"><text:span text:style-name="T312"><text:tab/></text:span><text:span text:style-name="T313">Nome</text:span><text:span text:style-name="T314"><text:tab/>Observações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tab/></text:span>Homologado<text:tab/>16/10/2021 16:10:49</text:p>
          </table:table-cell>
          <table:table-cell table:style-name="TableCell319">
            <text:p text:style-name="P320">LUCIENE DA CUNHA DAU MIGUEL</text:p>
          </table:table-cell>
        </table:table-row>
      </table:table>
      <text:p text:style-name="P321"><text:span text:style-name="T322"><text:s/></text:span></text:p>
      <text:p text:style-name="P323"><text:span text:style-name="T324">Item: 6</text:span></text:p>
      <text:p text:style-name="P325"><text:span text:style-name="T326">Descrição:</text:span><text:s/>Poda e corte de árvores - áreas públicas , particulares</text:p>
      <text:p text:style-name="P327"><text:span text:style-name="T328">Descrição Complementar:</text:span><text:s/>Poda de árvore e palmeira em Nova Iguaçu</text:p>
      <text:p text:style-name="P329"><text:span text:style-name="T330">Tratamento Diferenciado:<text:s/></text:span>Tipo I - Participação Exclusiva de<text:s/>ME/EPP/Equiparada</text:p>
      <text:p text:style-name="P331"><text:span text:style-name="T332">Aplicabilidade Decreto 7174:<text:s/></text:span>Não</text:p>
      <text:p text:style-name="P333"><text:span text:style-name="T334">Aplicabilidade Margem de Preferência:<text:s/></text:span>Não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Quantidade:</text:span><text:s/>18</text:p>
          </table:table-cell>
          <table:table-cell table:style-name="TableCell342">
            <text:p text:style-name="P343"><text:span text:style-name="T344">Unidade de fornecimento:</text:span><text:s/>Unidade</text:p>
          </table:table-cell>
        </table:table-row>
        <table:table-row table:style-name="TableRow345">
          <table:table-cell table:style-name="TableCell346">
            <text:p text:style-name="P347"><text:span text:style-name="T348">Valor Máximo Aceitável:<text:s/></text:span>R$ 863,6700</text:p>
          </table:table-cell>
          <table:table-cell table:style-name="TableCell349">
            <text:p text:style-name="P350"><text:span text:style-name="T351">Intervalo Mínimo entre Lances:</text:span><text:s/>R$ 0,01</text:p>
          </table:table-cell>
        </table:table-row>
      </table:table>
      <text:p text:style-name="P352"><text:span text:style-name="T353">Situação:</text:span><text:s/>Homologado</text:p>
      <text:p text:style-name="P354"><text:s/></text:p>
      <text:p text:style-name="P355"><text:span text:style-name="T356">Adjudicado<text:s/></text:span><text:span text:style-name="T357">para:</text:span><text:s/>REFLOREST PLANTAS E JARDINS LTDA<text:s/><text:span text:style-name="T358">, pelo melhor lance de</text:span><text:s/>R$ 863,6700<text:s/><text:span text:style-name="T359">, com valor negociado a</text:span><text:s/>R$ 850,0000<text:s/><text:span text:style-name="T360">e a quantidade de<text:s/></text:span>18<text:s/><text:span text:style-name="T361">Unidade</text:span><text:s/>.</text:p>
      <text:p text:style-name="P362"><text:span text:style-name="T363"><text:s/></text:span></text:p>
      <text:p text:style-name="P364"><text:span text:style-name="T365">Eventos do Item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<text:tab/></text:span><text:span text:style-name="T374">Evento</text:span><text:span text:style-name="T375"><text:tab/>Data</text:span></text:p>
          </table:table-cell>
          <table:table-cell table:style-name="TableCell376">
            <text:p text:style-name="P377"><text:span text:style-name="T378">Nome</text:span></text:p>
          </table:table-cell>
          <table:table-cell table:style-name="TableCell379">
            <text:p text:style-name="P380"><text:span text:style-name="T381">Observações</text:span></text:p>
          </table:table-cell>
        </table:table-row>
        <table:table-row table:style-name="TableRow382">
          <table:table-cell table:style-name="TableCell383">
            <text:p text:style-name="P384">13/10/2021 Adjudicado<text:tab/>15:28:39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Adjudicação em grupo da proposta.<text:s/>Fornecedor: REFLOREST PLANTAS E</text:p>
            <text:p text:style-name="P389">JARDINS LTDA, CNPJ/CPF: 01.312.105/0001-49, Melhor lance: R$ 863,6700, Valor Negociado: R$ 850,0000</text:p>
          </table:table-cell>
        </table:table-row>
        <table:table-row table:style-name="TableRow390">
          <table:table-cell table:style-name="TableCell391">
            <text:p text:style-name="P392">16/10/2021 Homologado<text:tab/>16:10:31</text:p>
          </table:table-cell>
          <table:table-cell table:style-name="TableCell393">
            <text:p text:style-name="P394">LUCIENE DA CUNHA DAU</text:p>
          </table:table-cell>
          <table:table-cell table:style-name="TableCell395">
            <text:p text:style-name="P396"/>
          </table:table-cell>
        </table:table-row>
      </table:table>
      <text:p text:style-name="P397">MIGUEL</text:p>
      <text:p text:style-name="P398"><text:span text:style-name="T399"><text:s/></text:span></text:p>
      <text:p text:style-name="P400"><text:span text:style-name="T401">Item: 7</text:span></text:p>
      <text:p text:style-name="P402"><text:span text:style-name="T403">Descrição:</text:span><text:s/>Poda e corte de árvores - áreas públicas<text:s/>, particulares</text:p>
      <text:p text:style-name="P404"><text:span text:style-name="T405">Descrição Complementar:</text:span><text:s/>Poda de árvore em Três Rios</text:p>
      <text:p text:style-name="P406"><text:span text:style-name="T407">Tratamento Diferenciado:<text:s/></text:span>Tipo I - Participação Exclusiva de ME/EPP/Equiparada</text:p>
      <text:p text:style-name="P408"><text:span text:style-name="T409">Aplicabilidade Decreto 7174:<text:s/></text:span>Não</text:p>
      <text:p text:style-name="P410"><text:span text:style-name="T411">Aplicabilidade Margem de Preferência:<text:s/></text:span>Não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<text:span text:style-name="T418">Quantidade:</text:span><text:s/>4</text:p>
          </table:table-cell>
          <table:table-cell table:style-name="TableCell419">
            <text:p text:style-name="P420"><text:span text:style-name="T421">Unidade de fornecimen</text:span><text:span text:style-name="T422">to:</text:span><text:s/>Unidade</text:p>
          </table:table-cell>
        </table:table-row>
        <table:table-row table:style-name="TableRow423">
          <table:table-cell table:style-name="TableCell424">
            <text:p text:style-name="P425"><text:span text:style-name="T426">Valor Máximo Aceitável:<text:s/></text:span>R$ 1.145,0000</text:p>
          </table:table-cell>
          <table:table-cell table:style-name="TableCell427">
            <text:p text:style-name="P428"><text:span text:style-name="T429">Intervalo Mínimo entre Lances:</text:span><text:s/>R$ 0,01</text:p>
          </table:table-cell>
        </table:table-row>
      </table:table>
      <text:p text:style-name="P430"><text:span text:style-name="T431">Situação:</text:span><text:s/>Homologado</text:p>
      <text:p text:style-name="P432"><text:s/></text:p>
      <text:p text:style-name="P433"><text:span text:style-name="T434">Adjudicado para:</text:span><text:s/>REFLOREST PLANTAS E JARDINS LTDA<text:s/><text:span text:style-name="T435">, pelo melhor lance de</text:span><text:s/>R$ 1.145,0000<text:s/><text:span text:style-name="T436">, com valor negociado a</text:span><text:s/>R$ 1.130,0000<text:s/><text:span text:style-name="T437">e a quantidade de</text:span><text:span text:style-name="T438"><text:s/></text:span>4<text:s/><text:span text:style-name="T439">Unidade</text:span><text:s/>.</text:p>
      <text:p text:style-name="P440"><text:span text:style-name="T441"><text:s/></text:span></text:p>
      <text:p text:style-name="P442"><text:span text:style-name="T443">Eventos do Item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<text:tab/></text:span><text:span text:style-name="T452">Evento</text:span><text:span text:style-name="T453"><text:tab/>Data</text:span></text:p>
          </table:table-cell>
          <table:table-cell table:style-name="TableCell454">
            <text:p text:style-name="P455"><text:span text:style-name="T456">Nome</text:span></text:p>
          </table:table-cell>
          <table:table-cell table:style-name="TableCell457">
            <text:p text:style-name="P458"><text:span text:style-name="T459">Observações</text:span></text:p>
          </table:table-cell>
        </table:table-row>
        <table:table-row table:style-name="TableRow460">
          <table:table-cell table:style-name="TableCell461">
            <text:p text:style-name="P462">13/10/2021 Adjudicado<text:tab/>15:28:41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Adjudicação em grupo da proposta. Fornecedor: REFLOREST PLANTAS E</text:p>
            <text:p text:style-name="P467">JARDINS LTDA, CNPJ/CPF: 01.312.105/0001-49, Melhor lance: R$ 1.145,0000, Valor Negociado: R$<text:s/>1.130,0000</text:p>
          </table:table-cell>
        </table:table-row>
        <table:table-row table:style-name="TableRow468">
          <table:table-cell table:style-name="TableCell469">
            <text:p text:style-name="P470">16/10/2021 Homologado<text:tab/>16:10:34</text:p>
          </table:table-cell>
          <table:table-cell table:style-name="TableCell471">
            <text:p text:style-name="P472">LUCIENE DA CUNHA DAU</text:p>
          </table:table-cell>
          <table:table-cell table:style-name="TableCell473">
            <text:p text:style-name="P474"/>
          </table:table-cell>
        </table:table-row>
      </table:table>
      <text:p text:style-name="P475">MIGUEL</text:p>
      <text:p text:style-name="P476"><text:span text:style-name="T477"><text:s/></text:span></text:p>
      <text:p text:style-name="P478"><text:span text:style-name="T479">Item: 8</text:span></text:p>
      <text:p text:style-name="P480"><text:span text:style-name="T481">Descrição:</text:span><text:s/>Poda e corte de árvores - áreas públicas , particulares</text:p>
      <text:p text:style-name="P482"><text:span text:style-name="T483">Descrição Complementar:</text:span><text:s/>Poda de árvore e palmeira em Magé</text:p>
      <text:p text:style-name="P484"><text:span text:style-name="T485">Tratamento Diferenciado:<text:s/></text:span>Tipo I - Participação<text:s/>Exclusiva de ME/EPP/Equiparada</text:p>
      <text:p text:style-name="P486"><text:span text:style-name="T487">Aplicabilidade Decreto 7174:<text:s/></text:span>Não</text:p>
      <text:p text:style-name="P488"><text:span text:style-name="T489">Aplicabilidade Margem de Preferência:<text:s/></text:span>Não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Quantidade:</text:span><text:s/>4</text:p>
          </table:table-cell>
          <table:table-cell table:style-name="TableCell497">
            <text:p text:style-name="P498"><text:span text:style-name="T499">Unidade de fornecimento:</text:span><text:s/>Unidade</text:p>
          </table:table-cell>
        </table:table-row>
        <table:table-row table:style-name="TableRow500">
          <table:table-cell table:style-name="TableCell501">
            <text:p text:style-name="P502"><text:span text:style-name="T503">Valor Máximo Aceitável:<text:s/></text:span>R$ 906,5000</text:p>
          </table:table-cell>
          <table:table-cell table:style-name="TableCell504">
            <text:p text:style-name="P505"><text:span text:style-name="T506">Intervalo Mínimo entre Lances:</text:span><text:s/>R$ 0,01</text:p>
          </table:table-cell>
        </table:table-row>
      </table:table>
      <text:p text:style-name="P507"><text:span text:style-name="T508">Situação:</text:span><text:s/>Homologado</text:p>
      <text:p text:style-name="P509"><text:s/></text:p>
      <text:p text:style-name="P510"><text:span text:style-name="T511">Adjudicado para:</text:span><text:s/>REFLOREST PLANTAS E JARDINS LTDA<text:s/><text:span text:style-name="T512">, pelo melhor lance de</text:span><text:s/>R$ 906,5000<text:s/><text:span text:style-name="T513">, com valor negociado a</text:span><text:s/>R$ 900,0000<text:s/><text:span text:style-name="T514">e a quantidade de<text:s/></text:span>4<text:s/><text:span text:style-name="T515">Unidade</text:span><text:s/>.</text:p>
      <text:p text:style-name="P516"><text:span text:style-name="T517"><text:s/></text:span></text:p>
      <text:p text:style-name="P518"><text:span text:style-name="T519">Eventos do Item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text:tab/></text:span><text:span text:style-name="T528">Evento</text:span><text:span text:style-name="T529"><text:tab/>Data</text:span></text:p>
          </table:table-cell>
          <table:table-cell table:style-name="TableCell530">
            <text:p text:style-name="P531"><text:span text:style-name="T532">Nome</text:span></text:p>
          </table:table-cell>
          <table:table-cell table:style-name="TableCell533">
            <text:p text:style-name="P534"><text:span text:style-name="T535">Observações</text:span></text:p>
          </table:table-cell>
        </table:table-row>
        <table:table-row table:style-name="TableRow536">
          <table:table-cell table:style-name="TableCell537">
            <text:p text:style-name="P538">13/10/2021 Adjudicado<text:tab/>15:28:43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Adjudicação em grupo da<text:s/>proposta. Fornecedor: REFLOREST PLANTAS E</text:p>
            <text:p text:style-name="P543">JARDINS LTDA, CNPJ/CPF: 01.312.105/0001-49, Melhor lance: R$ 906,5000, Valor Negociado: R$ 900,0000</text:p>
          </table:table-cell>
        </table:table-row>
        <table:table-row table:style-name="TableRow544">
          <table:table-cell table:style-name="TableCell545">
            <text:p text:style-name="P546">16/10/2021 Homologado<text:tab/>16:10:37</text:p>
            <text:p text:style-name="P547"><text:span text:style-name="T548"><text:s/></text:span></text:p>
            <text:p text:style-name="P549"><text:span text:style-name="T550"><text:s/></text:span></text:p>
          </table:table-cell>
          <table:table-cell table:style-name="TableCell551">
            <text:p text:style-name="P552">LUCIENE DA</text:p>
            <text:p text:style-name="P553">CUNHA DAU MIGUEL</text:p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margin-left="0.0222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5854in" fo:margin-bottom="0.211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in" fo:margin-left="-0.218in" fo:text-indent="0in">
        <style:tab-stops>
          <style:tab-stop style:type="center" style:position="4.25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18in" fo:margin-right="-0.2187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8/10/2021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983023&amp;tipo=t</text:span><text:span text:style-name="T7"><text:tab/></text:span><text:span text:style-name="T8"><text:page-number text:fixed="false">2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0-18T18:34:00Z</meta:creation-date>
    <dc:date>2021-10-18T18:34:00Z</dc:date>
    <meta:template xlink:href="Normal" xlink:type="simple"/>
    <meta:editing-cycles>2</meta:editing-cycles>
    <meta:editing-duration>PT0S</meta:editing-duration>
    <meta:document-statistic meta:page-count="3" meta:paragraph-count="12" meta:word-count="1009" meta:character-count="6451" meta:row-count="45" meta:non-whitespace-character-count="5454"/>
  </office:meta>
</office:document-meta>
</file>