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1.6375in" fo:line-height="110%" fo:margin-left="-0.0104in">
        <style:tab-stops>
          <style:tab-stop style:type="center" style:position="4.2583in"/>
        </style:tab-stops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" style:parent-style-name="Normal" style:family="paragraph">
      <style:paragraph-properties fo:text-align="center" fo:margin-bottom="0.0055in" fo:margin-left="0.2347in" fo:text-indent="-0.0069in">
        <style:tab-stops/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479in" fo:margin-left="0.2347in" fo:text-indent="-0.0069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.0409in" fo:margin-left="1.2777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6" style:parent-style-name="Normal" style:family="paragraph">
      <style:paragraph-properties fo:text-align="center" fo:margin-bottom="0.0263in" fo:margin-left="0.2347in" fo:text-indent="-0.0069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8" style:parent-style-name="Normal" style:family="paragraph">
      <style:paragraph-properties fo:text-align="center" fo:margin-bottom="0in" fo:margin-left="0.2277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0" style:parent-style-name="Normal" style:family="paragraph">
      <style:paragraph-properties fo:text-align="center" fo:margin-bottom="0.0479in" fo:margin-left="0.9027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T22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3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margin-bottom="0.0263in" fo:margin-left="0.2284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Normal" style:family="paragraph">
      <style:paragraph-properties fo:text-align="center" fo:margin-bottom="0in" fo:margin-left="0.268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" style:parent-style-name="Normal" style:family="paragraph">
      <style:paragraph-properties fo:text-align="center" fo:margin-bottom="0.068in" fo:margin-left="0.2347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2" style:parent-style-name="Normal" style:family="paragraph">
      <style:paragraph-properties fo:margin-bottom="0in" fo:margin-left="0.218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margin-bottom="0.002in" fo:line-height="110%" fo:margin-left="0.225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6" style:parent-style-name="Normal" style:family="paragraph">
      <style:paragraph-properties fo:margin-bottom="0.002in" fo:line-height="110%" fo:margin-left="0.225in" fo:text-indent="-0.0069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40" style:family="table-column">
      <style:table-column-properties style:column-width="3.0027in"/>
    </style:style>
    <style:style style:name="TableColumn41" style:family="table-column">
      <style:table-column-properties style:column-width="3.1861in"/>
    </style:style>
    <style:style style:name="Table39" style:family="table">
      <style:table-properties style:width="6.1888in" fo:margin-left="0in" table:align="left"/>
    </style:style>
    <style:style style:name="TableRow42" style:family="table-row">
      <style:table-row-properties style:min-row-height="0.4604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margin-bottom="0in" fo:line-height="111%" fo:margin-right="0.3576in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Row51" style:family="table-row">
      <style:table-row-properties style:min-row-height="0.1562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end" fo:margin-bottom="0in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1" style:family="table-row">
      <style:table-row-properties style:min-row-height="0.1479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 fo:margin-left="0.5506in">
        <style:tab-stops/>
      </style:paragraph-properties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3" style:parent-style-name="Normal" style:family="paragraph">
      <style:paragraph-properties fo:margin-top="0.0166in" fo:margin-bottom="0.0027in" fo:margin-left="0.225in" fo:text-indent="-0.0069in">
        <style:tab-stops/>
      </style:paragraph-properties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6" style:parent-style-name="Normal" style:family="paragraph">
      <style:paragraph-properties fo:margin-bottom="0in" fo:margin-left="0.218in">
        <style:tab-stops/>
      </style:paragraph-properties>
    </style:style>
    <style:style style:name="T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79" style:family="table-column">
      <style:table-column-properties style:column-width="1.7222in"/>
    </style:style>
    <style:style style:name="TableColumn80" style:family="table-column">
      <style:table-column-properties style:column-width="1.0555in"/>
    </style:style>
    <style:style style:name="TableColumn81" style:family="table-column">
      <style:table-column-properties style:column-width="4.1784in"/>
    </style:style>
    <style:style style:name="Table78" style:family="table">
      <style:table-properties style:width="6.9562in" fo:margin-left="0in" table:align="left"/>
    </style:style>
    <style:style style:name="TableRow82" style:family="table-row">
      <style:table-row-properties style:min-row-height="0.1645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/>
    </style:style>
    <style:style style:name="T8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87" style:family="table-row">
      <style:table-row-properties style:min-row-height="0.3847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1" style:parent-style-name="Normal" style:family="paragraph">
      <style:paragraph-properties fo:margin-bottom="0in" fo:margin-left="0.0312in">
        <style:tab-stops/>
      </style:paragraph-properties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Row95" style:family="table-row">
      <style:table-row-properties style:min-row-height="0.1875in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>
        <style:tab-stops>
          <style:tab-stop style:type="center" style:position="0.3958in"/>
          <style:tab-stop style:type="center" style:position="1.1569in"/>
        </style:tab-stops>
      </style:paragraph-properties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margin-bottom="0in" fo:margin-left="0.1701in">
        <style:tab-stops/>
      </style:paragraph-properties>
    </style:style>
    <style:style style:name="T1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fo:margin-bottom="0in"/>
    </style:style>
    <style:style style:name="T10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06" style:family="table-row">
      <style:table-row-properties style:min-row-height="0.3229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in" fo:margin-left="0.0784in">
        <style:tab-stops/>
      </style:paragraph-properties>
    </style:style>
    <style:style style:name="T1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0" style:parent-style-name="Normal" style:family="paragraph">
      <style:paragraph-properties fo:margin-bottom="0in" fo:margin-left="0.8861in">
        <style:tab-stops/>
      </style:paragraph-properties>
    </style:style>
    <style:style style:name="T1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3305in">
        <style:tab-stops/>
      </style:paragraph-properties>
    </style:style>
    <style:style style:name="T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18" style:family="table-row">
      <style:table-row-properties style:min-row-height="0.4347in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margin-bottom="0in" fo:margin-left="0.0368in" fo:text-indent="0.7763in">
        <style:tab-stops/>
      </style:paragraph-properties>
    </style:style>
    <style:style style:name="T1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Normal" style:family="paragraph">
      <style:paragraph-properties fo:margin-bottom="0in"/>
    </style:style>
    <style:style style:name="T1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6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1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1.5659in" fo:line-height="110%" fo:margin-left="0.225in" fo:text-indent="-0.0069in">
        <style:tab-stops/>
      </style:paragraph-properties>
    </style:style>
    <style:style style:name="T13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37" style:parent-style-name="Normal" style:family="paragraph">
      <style:paragraph-properties fo:margin-bottom="0in" fo:margin-left="0.218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al" style:family="paragraph">
      <style:paragraph-properties fo:margin-bottom="0.002in" fo:line-height="110%" fo:margin-left="0.225in" fo:text-indent="-0.0069in">
        <style:tab-stops/>
      </style:paragraph-properties>
    </style:style>
    <style:style style:name="T1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41" style:parent-style-name="Normal" style:family="paragraph">
      <style:paragraph-properties fo:margin-bottom="0.002in" fo:line-height="110%" fo:margin-left="0.225in" fo:text-indent="-0.0069in">
        <style:tab-stops/>
      </style:paragraph-properties>
    </style:style>
    <style:style style:name="T1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8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1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3" style:parent-style-name="Normal" style:family="paragraph">
      <style:paragraph-properties fo:margin-bottom="0.002in" fo:line-height="110%" fo:margin-left="0.225in" fo:text-indent="-0.0069in">
        <style:tab-stops/>
      </style:paragraph-properties>
    </style:style>
    <style:style style:name="T1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157" style:family="table-column">
      <style:table-column-properties style:column-width="3.5534in"/>
    </style:style>
    <style:style style:name="TableColumn158" style:family="table-column">
      <style:table-column-properties style:column-width="2.6354in"/>
    </style:style>
    <style:style style:name="Table156" style:family="table">
      <style:table-properties style:width="6.1888in" fo:margin-left="0in" table:align="left"/>
    </style:style>
    <style:style style:name="TableRow159" style:family="table-row">
      <style:table-row-properties style:min-row-height="0.1479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justify" fo:margin-bottom="0in"/>
    </style:style>
    <style:style style:name="T1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68" style:family="table-row">
      <style:table-row-properties style:min-row-height="0.1479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/>
    </style:style>
    <style:style style:name="T1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7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8" style:parent-style-name="Normal" style:family="paragraph">
      <style:paragraph-properties fo:margin-bottom="0.002in" fo:line-height="110%" fo:margin-left="0.225in" fo:text-indent="-0.0069in">
        <style:tab-stops/>
      </style:paragraph-properties>
    </style:style>
    <style:style style:name="T1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1" style:parent-style-name="Normal" style:family="paragraph">
      <style:paragraph-properties fo:margin-top="0.0166in" fo:margin-bottom="0.0027in" fo:margin-left="0.225in" fo:text-indent="-0.0069in">
        <style:tab-stops/>
      </style:paragraph-properties>
    </style:style>
    <style:style style:name="T1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4" style:parent-style-name="Normal" style:family="paragraph">
      <style:paragraph-properties fo:margin-bottom="0in" fo:margin-left="0.218in">
        <style:tab-stops/>
      </style:paragraph-properties>
    </style:style>
    <style:style style:name="T1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86" style:parent-style-name="Normal" style:family="paragraph">
      <style:paragraph-properties fo:margin-bottom="0.002in" fo:line-height="110%" fo:margin-left="0.225in" fo:text-indent="-0.0069in">
        <style:tab-stops/>
      </style:paragraph-properties>
    </style:style>
    <style:style style:name="T1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S1" style:family="section">
      <style:section-properties fo:margin-left="0.218in" fo:margin-right="6.0069in" style:writing-mode="lr-tb"/>
    </style:style>
    <style:style style:name="P194" style:parent-style-name="Normal" style:family="paragraph">
      <style:paragraph-properties fo:margin-bottom="0.0444in" fo:line-height="110%" fo:margin-left="0.0069in" fo:text-indent="-0.0069in">
        <style:tab-stops/>
      </style:paragraph-properties>
    </style:style>
    <style:style style:name="T19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1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200" style:family="table-column">
      <style:table-column-properties style:column-width="1.6854in"/>
    </style:style>
    <style:style style:name="TableColumn201" style:family="table-column">
      <style:table-column-properties style:column-width="1.0555in"/>
    </style:style>
    <style:style style:name="TableColumn202" style:family="table-column">
      <style:table-column-properties style:column-width="4.1784in"/>
    </style:style>
    <style:style style:name="Table199" style:family="table">
      <style:table-properties style:width="6.9194in" fo:margin-left="0in" table:align="left"/>
    </style:style>
    <style:style style:name="TableRow203" style:family="table-row">
      <style:table-row-properties style:min-row-height="0.1631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20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0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 fo:margin-left="0.1701in">
        <style:tab-stops/>
      </style:paragraph-properties>
    </style:style>
    <style:style style:name="T21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214" style:family="table-row">
      <style:table-row-properties style:min-row-height="0.3229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margin-bottom="0in" fo:margin-left="0.0423in">
        <style:tab-stops/>
      </style:paragraph-properties>
    </style:style>
    <style:style style:name="T2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1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19" style:parent-style-name="Normal" style:family="paragraph">
      <style:paragraph-properties fo:margin-bottom="0in" fo:margin-left="0.85in">
        <style:tab-stops/>
      </style:paragraph-properties>
    </style:style>
    <style:style style:name="T22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margin-bottom="0in" fo:margin-left="0.3305in">
        <style:tab-stops/>
      </style:paragraph-properties>
    </style:style>
    <style:style style:name="T2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center" fo:margin-bottom="0in"/>
    </style:style>
    <style:style style:name="T2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27" style:family="table-row">
      <style:table-row-properties style:min-row-height="0.4347in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margin-bottom="0in" fo:text-indent="0.7763in"/>
    </style:style>
    <style:style style:name="T2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margin-bottom="0in"/>
    </style:style>
    <style:style style:name="T23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5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2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.0451in" fo:line-height="110%" fo:margin-left="0.0381in" fo:text-indent="-0.0069in">
        <style:tab-stops/>
      </style:paragraph-properties>
    </style:style>
    <style:style style:name="T23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40" style:parent-style-name="Normal" style:family="paragraph">
      <style:paragraph-properties fo:margin-top="0.0569in" fo:margin-bottom="0in"/>
    </style:style>
    <style:style style:name="T2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2" style:parent-style-name="Normal" style:family="paragraph">
      <style:paragraph-properties fo:margin-bottom="0.002in" fo:line-height="110%" fo:margin-left="0.0069in" fo:text-indent="-0.0069in">
        <style:tab-stops/>
      </style:paragraph-properties>
    </style:style>
    <style:style style:name="T24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S2" style:family="section">
      <style:section-properties fo:margin-left="0in" fo:margin-right="-0.2138in" style:writing-mode="lr-tb"/>
    </style:style>
    <style:style style:name="P244" style:parent-style-name="Normal" style:family="paragraph">
      <style:paragraph-properties fo:margin-bottom="0.0743in" fo:line-height="110%" fo:margin-left="-0.0034in" fo:text-indent="-0.0069in">
        <style:tab-stops/>
      </style:paragraph-properties>
    </style:style>
    <style:style style:name="T2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48" style:parent-style-name="Normal" style:family="paragraph">
      <style:paragraph-properties fo:margin-bottom="0.002in" fo:line-height="110%" fo:margin-left="0.225in" fo:text-indent="-0.0069in">
        <style:tab-stops/>
      </style:paragraph-properties>
    </style:style>
    <style:style style:name="T2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5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0" style:parent-style-name="Normal" style:family="paragraph">
      <style:paragraph-properties fo:margin-bottom="0.002in" fo:line-height="110%" fo:margin-left="0.225in" fo:text-indent="-0.0069in">
        <style:tab-stops/>
      </style:paragraph-properties>
    </style:style>
    <style:style style:name="T2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264" style:family="table-column">
      <style:table-column-properties style:column-width="3.5534in"/>
    </style:style>
    <style:style style:name="TableColumn265" style:family="table-column">
      <style:table-column-properties style:column-width="2.6354in"/>
    </style:style>
    <style:style style:name="Table263" style:family="table">
      <style:table-properties style:width="6.1888in" fo:margin-left="0in" table:align="left"/>
    </style:style>
    <style:style style:name="TableRow266" style:family="table-row">
      <style:table-row-properties style:min-row-height="0.1479in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" style:family="paragraph">
      <style:paragraph-properties fo:margin-bottom="0in"/>
    </style:style>
    <style:style style:name="T2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justify" fo:margin-bottom="0in"/>
    </style:style>
    <style:style style:name="T27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7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275" style:family="table-row">
      <style:table-row-properties style:min-row-height="0.1479i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margin-bottom="0in"/>
    </style:style>
    <style:style style:name="T27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7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margin-bottom="0in"/>
    </style:style>
    <style:style style:name="T2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8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5" style:parent-style-name="Normal" style:family="paragraph">
      <style:paragraph-properties fo:margin-bottom="0.002in" fo:line-height="110%" fo:margin-left="0.225in" fo:text-indent="-0.0069in">
        <style:tab-stops/>
      </style:paragraph-properties>
    </style:style>
    <style:style style:name="T2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8" style:parent-style-name="Normal" style:family="paragraph">
      <style:paragraph-properties fo:margin-top="0.0166in" fo:margin-bottom="0.0027in" fo:margin-left="0.225in" fo:text-indent="-0.0069in">
        <style:tab-stops/>
      </style:paragraph-properties>
    </style:style>
    <style:style style:name="T2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91" style:parent-style-name="Normal" style:family="paragraph">
      <style:paragraph-properties fo:margin-bottom="0in" fo:margin-left="0.218in">
        <style:tab-stops/>
      </style:paragraph-properties>
    </style:style>
    <style:style style:name="T29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93" style:parent-style-name="Normal" style:family="paragraph">
      <style:paragraph-properties fo:margin-bottom="0.002in" fo:line-height="110%" fo:margin-left="0.225in" fo:text-indent="-0.0069in">
        <style:tab-stops/>
      </style:paragraph-properties>
    </style:style>
    <style:style style:name="T29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9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9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2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0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S3" style:family="section">
      <style:section-properties fo:margin-left="0.218in" fo:margin-right="2.9479in" style:writing-mode="lr-tb"/>
    </style:style>
    <style:style style:name="P301" style:parent-style-name="Normal" style:family="paragraph">
      <style:paragraph-properties fo:margin-bottom="0.0444in" fo:line-height="110%" fo:margin-left="0.0069in" fo:text-indent="-0.0069in">
        <style:tab-stops/>
      </style:paragraph-properties>
    </style:style>
    <style:style style:name="T30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4" style:parent-style-name="Normal" style:family="paragraph">
      <style:paragraph-properties fo:margin-bottom="0in"/>
    </style:style>
    <style:style style:name="T3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olumn307" style:family="table-column">
      <style:table-column-properties style:column-width="1.8208in"/>
    </style:style>
    <style:style style:name="TableColumn308" style:family="table-column">
      <style:table-column-properties style:column-width="1.0555in"/>
    </style:style>
    <style:style style:name="TableColumn309" style:family="table-column">
      <style:table-column-properties style:column-width="4.1784in"/>
    </style:style>
    <style:style style:name="Table306" style:family="table">
      <style:table-properties style:width="7.0548in" fo:margin-left="0in" table:align="left"/>
    </style:style>
    <style:style style:name="TableRow310" style:family="table-row">
      <style:table-row-properties style:min-row-height="0.1631in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margin-bottom="0in">
        <style:tab-stops>
          <style:tab-stop style:type="center" style:position="0.4951in"/>
          <style:tab-stop style:type="center" style:position="1.2555in"/>
        </style:tab-stops>
      </style:paragraph-properties>
    </style:style>
    <style:style style:name="T31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1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in" fo:margin-left="0.1701in">
        <style:tab-stops/>
      </style:paragraph-properties>
    </style:style>
    <style:style style:name="T31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center" fo:margin-bottom="0in"/>
    </style:style>
    <style:style style:name="T32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321" style:family="table-row">
      <style:table-row-properties style:min-row-height="0.3229in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 fo:margin-bottom="0in" fo:margin-right="0.0437in"/>
    </style:style>
    <style:style style:name="T3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25" style:parent-style-name="Normal" style:family="paragraph">
      <style:paragraph-properties fo:margin-bottom="0in" fo:margin-left="0.9854in">
        <style:tab-stops/>
      </style:paragraph-properties>
    </style:style>
    <style:style style:name="T3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8" style:parent-style-name="Normal" style:family="paragraph">
      <style:paragraph-properties fo:margin-bottom="0in" fo:margin-left="0.3305in">
        <style:tab-stops/>
      </style:paragraph-properties>
    </style:style>
    <style:style style:name="T3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Normal" style:family="paragraph">
      <style:paragraph-properties fo:text-align="center" fo:margin-bottom="0in"/>
    </style:style>
    <style:style style:name="T33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333" style:family="table-row">
      <style:table-row-properties style:min-row-height="0.8527in"/>
    </style:style>
    <style:style style:name="TableCell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margin-bottom="0.2437in" fo:line-height="90%" fo:margin-left="0.1354in" fo:text-indent="0.7763in">
        <style:tab-stops/>
      </style:paragraph-properties>
    </style:style>
    <style:style style:name="T3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38" style:parent-style-name="Normal" style:family="paragraph">
      <style:paragraph-properties fo:margin-bottom="0in"/>
    </style:style>
    <style:style style:name="T3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0" style:parent-style-name="Normal" style:family="paragraph">
      <style:paragraph-properties fo:margin-bottom="0in"/>
    </style:style>
    <style:style style:name="T34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/>
    </style:style>
    <style:style style:name="T3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45" style:parent-style-name="Normal" style:family="paragraph">
      <style:paragraph-properties fo:margin-bottom="0in" fo:margin-left="0.1298in" fo:text-indent="-0.125in">
        <style:tab-stops/>
      </style:paragraph-properties>
    </style:style>
    <style:style style:name="T3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Normal" style:family="paragraph">
      <style:paragraph-properties fo:margin-bottom="0.0451in" fo:line-height="110%" fo:margin-left="0.0381in" fo:text-indent="-0.0069in">
        <style:tab-stops/>
      </style:paragraph-properties>
    </style:style>
    <style:style style:name="T3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50" style:parent-style-name="Normal" style:family="paragraph">
      <style:paragraph-properties fo:text-align="center" fo:margin-top="0.1715in" fo:margin-bottom="0.0263in" fo:margin-left="2.9652in" fo:text-indent="-0.0069in">
        <style:tab-stops/>
      </style:paragraph-properties>
    </style:style>
    <style:style style:name="T3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S4" style:family="section">
      <style:section-properties fo:margin-left="0in" fo:margin-right="-0.2138in" style:writing-mode="lr-tb"/>
    </style:style>
    <style:style style:name="P352" style:parent-style-name="Normal" style:family="paragraph">
      <style:paragraph-properties fo:margin-bottom="0.0743in" fo:line-height="110%" fo:margin-left="-0.0104in">
        <style:tab-stops>
          <style:tab-stop style:type="right" style:position="7.5388in"/>
        </style:tab-stops>
      </style:paragraph-properties>
    </style:style>
    <style:style style:name="T3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4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6">
      <style:graphic-properties style:wrap="none" style:horizontal-rel="page-content" style:vertical-rel="paragraph" style:horizontal-pos="from-left" style:vertical-pos="from-top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8240" draw:name="Group 2500" draw:id="id6" draw:style-name="a6" text:anchor-type="paragraph"><svg:title/><svg:desc/><draw:custom-shape svg:x="0.25422in" svg:y="0.5834in" svg:width="7.17in" svg:height="0.01042in" draw:id="id0" draw:style-name="a0" draw:name="Shape 3849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64" svg:x="0.25422in" svg:y="0.33329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66" svg:x="3.42236in" svg:y="0.6772in" svg:width="0.70866in" svg:height="0.76077in" style:rel-width="scale" style:rel-height="scale"><draw:image xlink:href="media/image2.jpg" xlink:type="simple" xlink:show="embed" xlink:actuate="onLoad"/><svg:title/><svg:desc/></draw:frame><draw:custom-shape svg:x="3.2027in" svg:y="1.47904in" svg:width="1.51305in" svg:height="0.1853in" draw:id="id3" draw:style-name="a3" draw:name="Rectangle 67"><svg:title/><svg:desc/><text:p text:style-name="Normal"><text:span text:style-name="T3">PODER JUDICIÁRIO</text:span></text:p><draw:enhanced-geometry draw:type="non-primitive" svg:viewBox="0 0 21600 21600" draw:enhanced-path="M 0 0 L 21600 0 21600 21600 0 21600 Z N"/></draw:custom-shape><draw:custom-shape svg:x="4.34027in" svg:y="1.59367in" svg:width="0.0536in" svg:height="0.1853in" draw:id="id4" draw:style-name="a4" draw:name="Rectangle 68"><svg:title/><svg:desc/><text:p text:style-name="Normal"><text:span text:style-name="T4"><text:s/></text:span></text:p><draw:enhanced-geometry draw:type="non-primitive" svg:viewBox="0 0 21600 21600" draw:enhanced-path="M 0 0 L 21600 0 21600 21600 0 21600 Z N"/></draw:custom-shape><draw:custom-shape svg:x="3.04849in" svg:y="1.61452in" svg:width="1.92325in" svg:height="0.1853in" draw:id="id5" draw:style-name="a5" draw:name="Rectangle 69"><svg:title/><svg:desc/><text:p text:style-name="Normal"><text:span text:style-name="T5">Tribunal Regional Federal</text:span></text:p><draw:enhanced-geometry draw:type="non-primitive" svg:viewBox="0 0 21600 21600" draw:enhanced-path="M 0 0 L 21600 0 21600 21600 0 21600 Z N"/></draw:custom-shape></draw:g></text:span><text:span text:style-name="T6">18/11/2021</text:span><text:span text:style-name="T7"><text:tab/>Compras.gov.br - O SITE DE COMPRAS DO GOVERNO</text:span></text:p>
      <text:p text:style-name="P8"><text:span text:style-name="T9">Tribunal Regional Federal da 2ª Região<text:s/></text:span></text:p>
      <text:p text:style-name="P10"><text:span text:style-name="T11">Justiça Federal de 1ª instância -<text:s/></text:span><text:span text:style-name="T12">RJ<text:s/></text:span></text:p>
      <text:p text:style-name="P13"><text:span text:style-name="T14"><text:s/></text:span><text:span text:style-name="T15"><text:tab/><text:s/></text:span></text:p>
      <text:p text:style-name="P16"><text:span text:style-name="T17">Termo de Homologação do Pregão Eletrônico</text:span></text:p>
      <text:p text:style-name="P18"><text:span text:style-name="T19">Nº 00094/2021 (SRP)</text:span></text:p>
      <text:p text:style-name="P20"><text:span text:style-name="T21"><text:s/></text:span><text:span text:style-name="T22"><text:tab/><text:s/></text:span></text:p>
      <text:p text:style-name="P23"><text:span text:style-name="T24">Às 21:35 horas do dia 17 de novembro de 2021, após constatada a regularidade dos atos procedimentais, a autoridade competente, Sr. LUCIENE DA CUNHA DAU MIGUEL, HOMOLOGA a adjudicação</text:span><text:span text:style-name="T25"><text:s/>referente ao Processo nº JFRJEOF2021/479, Pregão nº 00094/2021.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Resultado da Homologação</text:span></text:p>
      <text:p text:style-name="P32"><text:span text:style-name="T33"><text:s/></text:span></text:p>
      <text:p text:style-name="P34"><text:span text:style-name="T35">Item: 1</text:span></text:p>
      <text:p text:style-name="P36"><text:span text:style-name="T37">Descrição:</text:span><text:span text:style-name="T38"><text:s/>Persiana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Tratamento Diferenciado: Aplicabilidade Decreto 7174:<text:s/></text:span><text:span text:style-name="T46">Não</text:span></text:p>
            <text:p text:style-name="P47"><text:span text:style-name="T48">Aplicabilidade Margem de Preferência:<text:s/></text:span><text:span text:style-name="T49">Não</text:span></text:p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>
            <text:p text:style-name="P53"><text:span text:style-name="T54">Quantidade:</text:span><text:span text:style-name="T55"><text:s/>600</text:span></text:p>
          </table:table-cell>
          <table:table-cell table:style-name="TableCell56">
            <text:p text:style-name="P57"><text:span text:style-name="T58">Unidade de<text:s/></text:span><text:span text:style-name="T59">fornecimento:</text:span><text:span text:style-name="T60"><text:s/>Metro Quadrado</text:span></text:p>
          </table:table-cell>
        </table:table-row>
        <table:table-row table:style-name="TableRow61">
          <table:table-cell table:style-name="TableCell62">
            <text:p text:style-name="P63"><text:span text:style-name="T64">Valor Máximo Aceitável:<text:s/></text:span><text:span text:style-name="T65">R$ 180,0000</text:span></text:p>
          </table:table-cell>
          <table:table-cell table:style-name="TableCell66">
            <text:p text:style-name="P67"><text:span text:style-name="T68">Intervalo Mínimo entre Lances:</text:span><text:span text:style-name="T69"><text:s/>R$ 0,01</text:span></text:p>
          </table:table-cell>
        </table:table-row>
      </table:table>
      <text:p text:style-name="P70"><text:span text:style-name="T71">Descrição Complementar:</text:span><text:span text:style-name="T72"><text:s/>Persiana Material: Pvc - Cloreto De Polivinila, Tipo: Vertical, Aplicação: Ambiente Profissional,</text:span></text:p>
      <text:p text:style-name="P73"><text:span text:style-name="T74">Situação:</text:span><text:span text:style-name="T75"><text:s/>Homologado</text:span></text:p>
      <text:p text:style-name="P76"><text:span text:style-name="T77">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P84"><text:span text:style-name="T85">Quadrado</text:span><text:span text:style-name="T86"><text:s/>.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<text:s/></text:span></text:p>
            <text:p text:style-name="P91"><text:span text:style-name="T92">Eventos do Item</text:span></text:p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P97"><text:tab/><text:span text:style-name="T98">Evento</text:span><text:span text:style-name="T99"><text:tab/>Data</text:span></text:p>
          </table:table-cell>
          <table:table-cell table:style-name="TableCell100">
            <text:p text:style-name="P101"><text:span text:style-name="T102">Nome</text:span></text:p>
          </table:table-cell>
          <table:table-cell table:style-name="TableCell103">
            <text:p text:style-name="P104"><text:span text:style-name="T105">Observações</text:span></text:p>
          </table:table-cell>
        </table:table-row>
        <table:table-row table:style-name="TableRow106">
          <table:table-cell table:style-name="TableCell107">
            <text:p text:style-name="P108"><text:span text:style-name="T109">Adjudicado 11/11/2021</text:span></text:p>
            <text:p text:style-name="P110"><text:span text:style-name="T111">16:43:11</text:span></text:p>
          </table:table-cell>
          <table:table-cell table:style-name="TableCell112">
            <text:p text:style-name="P113"><text:span text:style-name="T114">-</text:span></text:p>
          </table:table-cell>
          <table:table-cell table:style-name="TableCell115">
            <text:p text:style-name="P116"><text:span text:style-name="T117">Adjudicação em grupo da proposta. Fornecedor: NEIDE CARDOSO E CIA LTDA, CNPJ/CPF: 03.225.149/0001-67, Melhor lance: R$ 107,9900</text:span></text:p>
          </table:table-cell>
        </table:table-row>
        <table:table-row table:style-name="TableRow118">
          <table:table-cell table:style-name="TableCell119">
            <text:p text:style-name="P120"><text:span text:style-name="T121">17/11/2021 Homologado</text:span><text:span text:style-name="T122"><text:tab/>21:35:35</text:span></text:p>
          </table:table-cell>
          <table:table-cell table:style-name="TableCell123">
            <text:p text:style-name="P124"><text:span text:style-name="T125">LUCIENE DA</text:span></text:p>
            <text:p text:style-name="P126"><text:span text:style-name="T127">CUNHA DAU MIGUEL</text:span></text:p>
          </table:table-cell>
          <table:table-cell table:style-name="TableCell128">
            <text:p text:style-name="Normal"/>
          </table:table-cell>
        </table:table-row>
      </table:table>
      <text:p text:style-name="P129"><text:span text:style-name="T130">Adjudicado para:</text:span><text:span text:style-name="T131"><text:s/>NEIDE CARDOSO E CIA LTDA<text:s/></text:span><text:span text:style-name="T132">, pelo melhor lance de</text:span><text:span text:style-name="T133"><text:s/>R$ 107,9900<text:s/></text:span><text:span text:style-name="T134">e a quantidade de<text:s/></text:span><text:span text:style-name="T135">600<text:s/></text:span><text:span text:style-name="T136">Metro</text:span></text:p>
      <text:p text:style-name="P137"><text:span text:style-name="T138"><text:s/></text:span></text:p>
      <text:p text:style-name="P139"><text:span text:style-name="T140">Item: 2</text:span></text:p>
      <text:p text:style-name="P141"><text:span text:style-name="T142">Descrição:</text:span><text:span text:style-name="T143"><text:s/>Persiana</text:span></text:p>
      <text:p text:style-name="P144"><text:span text:style-name="T145">Descrição Complementar:</text:span><text:span text:style-name="T146"><text:s/>Persiana Material: Pvc - Cloreto De Polivinila, Tipo: Vertical,<text:s/></text:span><text:span text:style-name="T147">Aplicação: Ambiente</text:span></text:p>
      <text:p text:style-name="P148"><text:span text:style-name="T149">Profissional,</text:span></text:p>
      <text:p text:style-name="P150"><text:span text:style-name="T151">Tratamento Diferenciado:<text:s/></text:span><text:span text:style-name="T152">Tipo I - Participação Exclusiva de ME/EPP/Equiparada</text:span></text:p>
      <text:p text:style-name="P153"><text:span text:style-name="T154">Aplicabilidade Decreto 7174:<text:s/></text:span><text:span text:style-name="T155">Não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Quantidade:</text:span><text:span text:style-name="T163"><text:s/>60</text:span></text:p>
          </table:table-cell>
          <table:table-cell table:style-name="TableCell164">
            <text:p text:style-name="P165"><text:span text:style-name="T166">Unidade de fornecimento:</text:span><text:span text:style-name="T167"><text:s/>Metro Quadrado</text:span></text:p>
          </table:table-cell>
        </table:table-row>
        <table:table-row table:style-name="TableRow168">
          <table:table-cell table:style-name="TableCell169">
            <text:p text:style-name="P170"><text:span text:style-name="T171">Valor Máximo Aceitável:<text:s/></text:span><text:span text:style-name="T172">R$ 180,0000</text:span></text:p>
          </table:table-cell>
          <table:table-cell table:style-name="TableCell173">
            <text:p text:style-name="P174"><text:span text:style-name="T175">Intervalo Mínimo<text:s/></text:span><text:span text:style-name="T176">entre Lances:</text:span><text:span text:style-name="T177"><text:s/>R$ 0,01</text:span></text:p>
          </table:table-cell>
        </table:table-row>
      </table:table>
      <text:soft-page-break/>
      <text:p text:style-name="P178"><text:span text:style-name="T179">Aplicabilidade Margem de Preferência:<text:s/></text:span><text:span text:style-name="T180">Não</text:span></text:p>
      <text:p text:style-name="P181"><text:span text:style-name="T182">Situação:</text:span><text:span text:style-name="T183"><text:s/>Homologado</text:span></text:p>
      <text:p text:style-name="P184"><text:span text:style-name="T185"><text:s/></text:span></text:p>
      <text:p text:style-name="P186"><text:span text:style-name="T187">Adjudicado para:</text:span><text:span text:style-name="T188"><text:s/>NEIDE CARDOSO E CIA LTDA<text:s/></text:span><text:span text:style-name="T189">, pelo melhor lance de</text:span><text:span text:style-name="T190"><text:s/>R$ 108,7800<text:s/></text:span><text:span text:style-name="T191">e a quantidade de<text:s/></text:span><text:span text:style-name="T192">60<text:s/></text:span><text:span text:style-name="T193">Metro</text:span></text:p>
      <text:section text:name="Sect1" text:style-name="S1">
        <text:soft-page-break/>
        <text:p text:style-name="P194"><text:span text:style-name="T195">Quadrado</text:span><text:span text:style-name="T196"><text:s/>.</text:span></text:p>
        <text:p text:style-name="P197"><text:span text:style-name="T198"><text:s/></text:span></text:p>
        <table:table table:style-name="Table199">
          <table:table-columns>
            <table:table-column table:style-name="TableColumn200"/>
            <table:table-column table:style-name="TableColumn201"/>
            <table:table-column table:style-name="TableColumn202"/>
          </table:table-columns>
          <table:table-row table:style-name="TableRow203">
            <table:table-cell table:style-name="TableCell204">
              <text:p text:style-name="P205"><text:tab/><text:span text:style-name="T206">Evento</text:span><text:span text:style-name="T207"><text:tab/>Data</text:span></text:p>
            </table:table-cell>
            <table:table-cell table:style-name="TableCell208">
              <text:p text:style-name="P209"><text:span text:style-name="T210">Nome</text:span></text:p>
            </table:table-cell>
            <table:table-cell table:style-name="TableCell211">
              <text:p text:style-name="P212"><text:span text:style-name="T213">Observações</text:span></text:p>
            </table:table-cell>
          </table:table-row>
          <table:table-row table:style-name="TableRow214">
            <table:table-cell table:style-name="TableCell215">
              <text:p text:style-name="P216"><text:span text:style-name="T217">Adjudicado<text:s/></text:span><text:span text:style-name="T218">11/11/2021</text:span></text:p>
              <text:p text:style-name="P219"><text:span text:style-name="T220">16:43:14</text:span></text:p>
            </table:table-cell>
            <table:table-cell table:style-name="TableCell221">
              <text:p text:style-name="P222"><text:span text:style-name="T223">-</text:span></text:p>
            </table:table-cell>
            <table:table-cell table:style-name="TableCell224">
              <text:p text:style-name="P225"><text:span text:style-name="T226">Adjudicação em grupo da proposta. Fornecedor: NEIDE CARDOSO E CIA LTDA, CNPJ/CPF: 03.225.149/0001-67, Melhor lance: R$ 108,7800</text:span></text:p>
            </table:table-cell>
          </table:table-row>
          <table:table-row table:style-name="TableRow227">
            <table:table-cell table:style-name="TableCell228">
              <text:p text:style-name="P229"><text:span text:style-name="T230">17/11/2021 Homologado</text:span><text:span text:style-name="T231"><text:tab/>21:35:49</text:span></text:p>
            </table:table-cell>
            <table:table-cell table:style-name="TableCell232">
              <text:p text:style-name="P233"><text:span text:style-name="T234">LUCIENE DA</text:span></text:p>
              <text:p text:style-name="P235"><text:span text:style-name="T236">CUNHA DAU MIGUEL</text:span></text:p>
            </table:table-cell>
            <table:table-cell table:style-name="TableCell237">
              <text:p text:style-name="Normal"/>
            </table:table-cell>
          </table:table-row>
        </table:table>
        <text:p text:style-name="P238"><text:span text:style-name="T239">Eventos do Item</text:span></text:p>
        <text:p text:style-name="P240"><text:span text:style-name="T241"><text:s/></text:span></text:p>
        <text:p text:style-name="P242"><text:span text:style-name="T243">Item: 3</text:span></text:p>
      </text:section>
      <text:section text:name="Sect2" text:style-name="S2">
        <text:soft-page-break/>
        <text:p text:style-name="P244"><text:span text:style-name="T245">http://comprasnet.gov.br/livre/pregao/termoHom.asp?prgCod=989495&amp;tipo=t</text:span><text:span text:style-name="T246"><text:tab/>1/2 18/11/2021</text:span><text:span text:style-name="T247"><text:tab/>Compras.gov.br - O SITE DE COMPRAS DO GOVERNO</text:span></text:p>
        <text:p text:style-name="P248"><text:span text:style-name="T249">Descrição:</text:span><text:span text:style-name="T250"><text:s/>Persiana</text:span></text:p>
        <text:p text:style-name="P251"><text:span text:style-name="T252">Descrição Complementar:</text:span><text:span text:style-name="T253"><text:s/>Persiana Material: Pvc - Cloreto De Polivinila, Tipo: Vertical, Aplicação: Ambi</text:span><text:span text:style-name="T254">ente</text:span></text:p>
        <text:p text:style-name="P255"><text:span text:style-name="T256">Profissional,</text:span></text:p>
        <text:p text:style-name="P257"><text:span text:style-name="T258">Tratamento Diferenciado:<text:s/></text:span><text:span text:style-name="T259">Tipo I - Participação Exclusiva de ME/EPP/Equiparada</text:span></text:p>
        <text:p text:style-name="P260"><text:span text:style-name="T261">Aplicabilidade Decreto 7174:<text:s/></text:span><text:span text:style-name="T262">Não</text:span></text:p>
        <table:table table:style-name="Table263">
          <table:table-columns>
            <table:table-column table:style-name="TableColumn264"/>
            <table:table-column table:style-name="TableColumn265"/>
          </table:table-columns>
          <table:table-row table:style-name="TableRow266">
            <table:table-cell table:style-name="TableCell267">
              <text:p text:style-name="P268"><text:span text:style-name="T269">Quantidade:</text:span><text:span text:style-name="T270"><text:s/>300</text:span></text:p>
            </table:table-cell>
            <table:table-cell table:style-name="TableCell271">
              <text:p text:style-name="P272"><text:span text:style-name="T273">Unidade de fornecimento:</text:span><text:span text:style-name="T274"><text:s/>Metro Quadrado</text:span></text:p>
            </table:table-cell>
          </table:table-row>
          <table:table-row table:style-name="TableRow275">
            <table:table-cell table:style-name="TableCell276">
              <text:p text:style-name="P277"><text:span text:style-name="T278">Valor Máximo Aceitável:<text:s/></text:span><text:span text:style-name="T279">R$ 180,0000</text:span></text:p>
            </table:table-cell>
            <table:table-cell table:style-name="TableCell280">
              <text:p text:style-name="P281"><text:span text:style-name="T282">Intervalo Mínimo entre Lances:</text:span><text:span text:style-name="T283"><text:s/>R$</text:span><text:span text:style-name="T284"><text:s/>0,01</text:span></text:p>
            </table:table-cell>
          </table:table-row>
        </table:table>
        <text:p text:style-name="P285"><text:span text:style-name="T286">Aplicabilidade Margem de Preferência:<text:s/></text:span><text:span text:style-name="T287">Não</text:span></text:p>
        <text:p text:style-name="P288"><text:span text:style-name="T289">Situação:</text:span><text:span text:style-name="T290"><text:s/>Homologado</text:span></text:p>
        <text:p text:style-name="P291"><text:span text:style-name="T292"><text:s/></text:span></text:p>
        <text:p text:style-name="P293"><text:span text:style-name="T294">Adjudicado para:</text:span><text:span text:style-name="T295"><text:s/>NEIDE CARDOSO E CIA LTDA<text:s/></text:span><text:span text:style-name="T296">, pelo melhor lance de</text:span><text:span text:style-name="T297"><text:s/>R$ 108,7000<text:s/></text:span><text:span text:style-name="T298">e a quantidade de<text:s/></text:span><text:span text:style-name="T299">300<text:s/></text:span><text:span text:style-name="T300">Metro</text:span></text:p>
      </text:section>
      <text:section text:name="Sect3" text:style-name="S3">
        <text:soft-page-break/>
        <text:p text:style-name="P301"><text:span text:style-name="T302">Quadrado</text:span><text:span text:style-name="T303"><text:s/>.</text:span></text:p>
        <text:p text:style-name="P304"><text:span text:style-name="T305"><text:s/></text:span></text:p>
        <table:table table:style-name="Table306">
          <table:table-columns>
            <table:table-column table:style-name="TableColumn307"/>
            <table:table-column table:style-name="TableColumn308"/>
            <table:table-column table:style-name="TableColumn309"/>
          </table:table-columns>
          <table:table-row table:style-name="TableRow310">
            <table:table-cell table:style-name="TableCell311">
              <text:p text:style-name="P312"><text:tab/><text:span text:style-name="T313">Evento</text:span><text:span text:style-name="T314"><text:tab/>Data</text:span></text:p>
            </table:table-cell>
            <table:table-cell table:style-name="TableCell315">
              <text:p text:style-name="P316"><text:span text:style-name="T317">Nome</text:span></text:p>
            </table:table-cell>
            <table:table-cell table:style-name="TableCell318">
              <text:p text:style-name="P319"><text:span text:style-name="T320">Observações</text:span></text:p>
            </table:table-cell>
          </table:table-row>
          <table:table-row table:style-name="TableRow321">
            <table:table-cell table:style-name="TableCell322">
              <text:p text:style-name="P323"><text:span text:style-name="T324">Adjudicado 11/11/2021</text:span></text:p>
              <text:p text:style-name="P325"><text:span text:style-name="T326">16:43:17</text:span></text:p>
            </table:table-cell>
            <table:table-cell table:style-name="TableCell327">
              <text:p text:style-name="P328"><text:span text:style-name="T329">-</text:span></text:p>
            </table:table-cell>
            <table:table-cell table:style-name="TableCell330">
              <text:p text:style-name="P331"><text:span text:style-name="T332">Adjudicação em grupo da proposta. Fornecedor: NEIDE CARDOSO E CIA LTDA, CNPJ/CPF: 03.225.149/0001-67, Melhor lance: R$ 108,7000</text:span></text:p>
            </table:table-cell>
          </table:table-row>
          <table:table-row table:style-name="TableRow333">
            <table:table-cell table:style-name="TableCell334">
              <text:p text:style-name="P335"><text:span text:style-name="T336">17/11/2021 Homologado</text:span><text:span text:style-name="T337"><text:tab/>21:35:58</text:span></text:p>
              <text:p text:style-name="P338"><text:span text:style-name="T339"><text:s/></text:span></text:p>
              <text:p text:style-name="P340"><text:span text:style-name="T341"><text:s/></text:span></text:p>
            </table:table-cell>
            <table:table-cell table:style-name="TableCell342">
              <text:p text:style-name="P343"><text:span text:style-name="T344">LUCIENE DA</text:span></text:p>
              <text:p text:style-name="P345"><text:span text:style-name="T346">CUNHA DAU MIGUEL</text:span></text:p>
            </table:table-cell>
            <table:table-cell table:style-name="TableCell347">
              <text:p text:style-name="Normal"/>
            </table:table-cell>
          </table:table-row>
        </table:table>
        <text:p text:style-name="P348"><text:span text:style-name="T349">Eventos do Item</text:span></text:p>
        <text:p text:style-name="P350"><text:span text:style-name="T351">Fim do documento</text:span></text:p>
      </text:section>
      <text:section text:name="Sect4" text:style-name="S4">
        <text:soft-page-break/>
        <text:p text:style-name="P352"><text:span text:style-name="T353">http://comprasnet.gov.br/livre/pregao/termoHom.asp?prgCod=989495&amp;tipo=t</text:span><text:span text:style-name="T354"><text:tab/>2/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048in" fo:margin-left="0.3673in" fo:margin-bottom="0.2111in" fo:margin-right="0.5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Martha Rocha Salgueiro Costa</dc:creator>
    <meta:creation-date>2021-11-18T18:30:00Z</meta:creation-date>
    <dc:date>2021-11-18T18:30:00Z</dc:date>
    <meta:template xlink:href="Normal" xlink:type="simple"/>
    <meta:editing-cycles>2</meta:editing-cycles>
    <meta:editing-duration>PT0S</meta:editing-duration>
    <meta:document-statistic meta:page-count="2" meta:paragraph-count="6" meta:word-count="502" meta:character-count="3209" meta:row-count="22" meta:non-whitespace-character-count="2713"/>
  </office:meta>
</office:document-meta>
</file>