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 fo:text-indent="0in">
        <style:tab-stops>
          <style:tab-stop style:type="center" style:position="4.258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55in"/>
    </style:style>
    <style:style style:name="P10" style:parent-style-name="Normal" style:family="paragraph">
      <style:paragraph-properties fo:text-align="center" fo:margin-bottom="0.0479in"/>
    </style:style>
    <style:style style:name="P11" style:parent-style-name="Normal" style:family="paragraph">
      <style:paragraph-properties fo:text-align="center" fo:margin-bottom="0.0409in" fo:margin-left="1.0638in" fo:text-indent="0in">
        <style:tab-stops/>
      </style:paragraph-properties>
    </style:style>
    <style:style style:name="P12" style:parent-style-name="Normal" style:family="paragraph">
      <style:paragraph-properties fo:text-align="center" fo:margin-bottom="0.0236in" fo:line-height="11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5" style:parent-style-name="Fonteparág.padrão" style:family="text">
      <style:text-properties fo:color="#CC0033"/>
    </style:style>
    <style:style style:name="P16" style:parent-style-name="Normal" style:family="paragraph">
      <style:paragraph-properties fo:text-align="center" fo:margin-bottom="0.0479in" fo:margin-left="0.5027in" fo:text-indent="0in">
        <style:tab-stops/>
      </style:paragraph-properties>
    </style:style>
    <style:style style:name="T17" style:parent-style-name="Fonteparág.padrão" style:family="text">
      <style:text-properties fo:color="#CC0033"/>
    </style:style>
    <style:style style:name="T18" style:parent-style-name="Fonteparág.padrão" style:family="text">
      <style:text-properties fo:color="#CC0033"/>
    </style:style>
    <style:style style:name="P19" style:parent-style-name="Normal" style:family="paragraph">
      <style:paragraph-properties fo:margin-left="0.225in">
        <style:tab-stops/>
      </style:paragraph-properties>
    </style:style>
    <style:style style:name="P20" style:parent-style-name="Normal" style:family="paragraph">
      <style:paragraph-properties fo:margin-bottom="0.0263in" fo:margin-left="0.2284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P22" style:parent-style-name="Normal" style:family="paragraph">
      <style:paragraph-properties fo:text-align="center" fo:margin-bottom="0.0652in" fo:line-height="110%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margin-left="0.218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left="0.22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225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22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225in">
        <style:tab-stops/>
      </style:paragraph-properties>
    </style:style>
    <style:style style:name="P33" style:parent-style-name="Normal" style:family="paragraph">
      <style:paragraph-properties fo:margin-left="0.225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225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22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ableColumn40" style:family="table-column">
      <style:table-column-properties style:column-width="3.5534in"/>
    </style:style>
    <style:style style:name="TableColumn41" style:family="table-column">
      <style:table-column-properties style:column-width="2.5104in"/>
    </style:style>
    <style:style style:name="Table39" style:family="table">
      <style:table-properties style:width="6.0638in" fo:margin-left="0.2284in" table:align="left"/>
    </style:style>
    <style:style style:name="TableRow42" style:family="table-row">
      <style:table-row-properties style:min-row-height="0.1479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1479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225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in" fo:margin-left="0.218in" fo:text-indent="0in">
        <style:tab-stops/>
      </style:paragraph-properties>
    </style:style>
    <style:style style:name="P60" style:parent-style-name="Normal" style:family="paragraph">
      <style:paragraph-properties fo:margin-bottom="0.05in" fo:margin-left="0.225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in" fo:margin-left="0.218in" fo:text-indent="0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368in" fo:margin-left="0.225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0909in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354in"/>
          <style:tab-stop style:type="center" style:position="4.9229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bottom="0.0243in" fo:margin-left="0in" fo:text-indent="0in">
        <style:tab-stops>
          <style:tab-stop style:type="center" style:position="1.3743in"/>
          <style:tab-stop style:type="center" style:position="4.9229in"/>
        </style:tab-stops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fo:margin-bottom="0.1041in" fo:margin-left="3.3159in" fo:text-indent="-3.0194in">
        <style:tab-stops/>
      </style:paragraph-properties>
    </style:style>
    <style:style style:name="P78" style:parent-style-name="Normal" style:family="paragraph">
      <style:paragraph-properties fo:margin-bottom="0.0208in" fo:margin-left="1.0381in">
        <style:tab-stops/>
      </style:paragraph-properties>
    </style:style>
    <style:style style:name="P79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354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margin-bottom="0.068in" fo:margin-left="1.9152in">
        <style:tab-stops/>
      </style:paragraph-properties>
    </style:style>
    <style:style style:name="P82" style:parent-style-name="Normal" style:family="paragraph">
      <style:paragraph-properties fo:margin-bottom="0in" fo:margin-left="0.1187in" fo:text-indent="0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1145in" fo:margin-left="0.1187in" fo:text-indent="0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center" fo:margin-bottom="3.1902in" fo:line-height="110%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bottom="0.0694in" fo:line-height="108%" fo:margin-left="-0.0104in" fo:text-indent="0in">
        <style:tab-stops>
          <style:tab-stop style:type="right" style:position="7.5388in"/>
        </style:tab-stops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8/11/2021</text:span><text:span text:style-name="T3"><text:tab/>Compras.gov.br - O SITE DE COMPRAS DO GOVERNO</text:span></text:p>
      <text:p text:style-name="P4"><text:span text:style-name="T5"><draw:g draw:name="Group 942" draw:id="id6" draw:style-name="a6" text:anchor-type="as-char"><svg:title/><svg:desc/><draw:custom-shape svg:x="0in" svg:y="0.25012in" svg:width="7.17in" svg:height="0.01042in" draw:id="id0" draw:style-name="a0" draw:name="Shape 139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4"><svg:title/><svg:desc/><text:p text:style-name="P6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45"><svg:title/><svg:desc/><text:p text:style-name="P7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46"><svg:title/><svg:desc/><text:p text:style-name="P8">Tribunal Regional Federal</text:p><draw:enhanced-geometry draw:type="non-primitive" svg:viewBox="0 0 21600 21600" draw:enhanced-path="M 0 0 L 21600 0 21600 21600 0 21600 Z N"/></draw:custom-shape></draw:g></text:span></text:p>
      <text:p text:style-name="P9">Tribunal Regional Federal da 2ª Região<text:s/></text:p>
      <text:p text:style-name="P10">Justiça Federal de 1ª instância -<text:s/>RJ<text:s/></text:p>
      <text:p text:style-name="P11"><text:s/><text:tab/><text:s/></text:p>
      <text:p text:style-name="P12"><text:span text:style-name="T13">Termo de Homologação do Pregão Eletrônico</text:span></text:p>
      <text:p text:style-name="P14"><text:span text:style-name="T15">Nº 00096/2021</text:span></text:p>
      <text:p text:style-name="P16"><text:span text:style-name="T17"><text:s/></text:span><text:span text:style-name="T18"><text:tab/><text:s/></text:span></text:p>
      <text:p text:style-name="P19">Às 21:34 horas do dia 17 de novembro de 2021, após constatada a regularidade dos atos procedimentais, a autoridade competente, Sr. LUCIENE DA CUNHA DAU MIGUEL, HOMOLOGA a adjudicação<text:s/>referente ao Processo nº JFRJEOF2021/495, Pregão nº 00096/2021.<text:s/></text:p>
      <text:p text:style-name="P20"><text:s/></text:p>
      <text:p text:style-name="P21"><text:s/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/>Forno microondas</text:p>
      <text:p text:style-name="P30"><text:span text:style-name="T31">Descrição Complementar:</text:span><text:s/>Forno Microondas Material: Aço Inoxidável, Capacidade: 28, Potência: 800, Voltagem:</text:p>
      <text:p text:style-name="P32">110/220, Características Adicionais: Timer, Prato Giratório, Auto Descongelamento, Cor: Branca,</text:p>
      <text:p text:style-name="P33"><text:span text:style-name="T34">Tratamento Diferenciado:<text:s/></text:span>Tipo I - Participação Exclusiva de ME/EPP/Equiparada</text:p>
      <text:p text:style-name="P35"><text:span text:style-name="T36">Aplicabilidade Decreto 7174:<text:s/></text:span>Não</text:p>
      <text:p text:style-name="P37"><text:span text:style-name="T38">Aplicabilidade Margem de Preferência:<text:s/></text:span>Não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Quantidade:</text:span><text:s/>3</text:p>
          </table:table-cell>
          <table:table-cell table:style-name="TableCell46">
            <text:p text:style-name="P47"><text:span text:style-name="T48">Unidade<text:s/></text:span><text:span text:style-name="T49">de fornecimento:</text:span><text:s/>Unidade</text:p>
          </table:table-cell>
        </table:table-row>
        <table:table-row table:style-name="TableRow50">
          <table:table-cell table:style-name="TableCell51">
            <text:p text:style-name="P52"><text:span text:style-name="T53">Valor Máximo Aceitável:<text:s/></text:span>R$ 2.435,1300</text:p>
          </table:table-cell>
          <table:table-cell table:style-name="TableCell54">
            <text:p text:style-name="P55"><text:span text:style-name="T56">Intervalo Mínimo entre Lances:</text:span><text:s/>R$ 0,01</text:p>
          </table:table-cell>
        </table:table-row>
      </table:table>
      <text:p text:style-name="P57"><text:span text:style-name="T58">Situação:</text:span><text:s/>Homologado</text:p>
      <text:p text:style-name="P59"><text:s/></text:p>
      <text:p text:style-name="P60"><text:span text:style-name="T61">Adjudicado para:</text:span><text:s/>CRISTAL SUL COMERCIO VAREJISTA DE EQUIPAMENTOS EIRELI<text:s/><text:span text:style-name="T62">, pelo melhor lance de</text:span><text:s/>R$ 2.350,5500<text:s/><text:span text:style-name="T63">, com valor negociado</text:span><text:span text:style-name="T64"><text:s/>a</text:span><text:s/>R$ 2.350,5300 .</text:p>
      <text:p text:style-name="P65"><text:span text:style-name="T66"><text:s/></text:span></text:p>
      <text:p text:style-name="P67"><text:span text:style-name="T68">Eventos do Item</text:span></text:p>
      <text:p text:style-name="P69"><text:span text:style-name="T70"><text:tab/></text:span><text:span text:style-name="T71">Evento</text:span><text:span text:style-name="T72"><text:tab/>Data</text:span><text:span text:style-name="T73"><text:tab/>Nome</text:span><text:span text:style-name="T74"><text:tab/>Observações</text:span></text:p>
      <text:p text:style-name="P75"><text:span text:style-name="T76"><text:tab/></text:span>16/11/2021<text:tab/>Adjudicação individual da proposta. Fornecedor: CRISTAL SUL COMERCIO</text:p>
      <text:p text:style-name="P77">Adjudicado<text:tab/>14:33:55<text:tab/>-<text:tab/>VAREJISTA DE EQUIPAMENTOS EIRELI, CNPJ/CPF: 36.256.818/0001-17, Melhor lance: R$<text:s/>2.350,5500, Valor Negociado: R$ 2.350,5300</text:p>
      <text:p text:style-name="P78">17/11/2021 LUCIENE DA</text:p>
      <text:p text:style-name="P79"><text:span text:style-name="T80"><text:tab/></text:span>Homologado<text:tab/>21:33:59<text:tab/>CUNHA DAU</text:p>
      <text:p text:style-name="P81">MIGUEL</text:p>
      <text:p text:style-name="P82"><text:span text:style-name="T83"><text:s/></text:span></text:p>
      <text:p text:style-name="P84"><text:span text:style-name="T85"><text:s/></text:span></text:p>
      <text:p text:style-name="P86"><text:span text:style-name="T87">Fim do documento</text:span></text:p>
      <text:soft-page-break/>
      <text:p text:style-name="P88"><text:span text:style-name="T89">http://comprasnet.gov.br/livre/pregao/termoHom.asp?prgCod=991639&amp;tipo=t</text:span><text:span text:style-name="T9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18T18:37:00Z</meta:creation-date>
    <dc:date>2021-11-18T18:37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599" meta:row-count="11" meta:non-whitespace-character-count="1352"/>
  </office:meta>
</office:document-meta>
</file>