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8in" fo:line-height="110%" fo:margin-left="-0.0104in" fo:text-indent="0in">
        <style:tab-stops>
          <style:tab-stop style:type="center" style:position="4.262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0236in" fo:margin-left="0.2541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in" fo:margin-left="2.4284in" fo:margin-right="2.4076in">
        <style:tab-stops/>
      </style:paragraph-properties>
    </style:style>
    <style:style style:name="P9" style:parent-style-name="Normal" style:family="paragraph">
      <style:paragraph-properties fo:text-align="center" fo:margin-bottom="0.0263in" fo:margin-left="2.4284in" fo:margin-right="2.4076in">
        <style:tab-stops/>
      </style:paragraph-properties>
    </style:style>
    <style:style style:name="P10" style:parent-style-name="Normal" style:family="paragraph">
      <style:paragraph-properties fo:text-align="center" fo:margin-bottom="0in" fo:margin-left="0.0548in" fo:text-indent="0in">
        <style:tab-stops/>
      </style:paragraph-properties>
    </style:style>
    <style:style style:name="P11" style:parent-style-name="Título1" style:family="paragraph">
      <style:paragraph-properties fo:text-align="center" fo:margin-bottom="0.0236in" fo:line-height="110%"/>
    </style:style>
    <style:style style:name="P12" style:parent-style-name="Normal" style:family="paragraph">
      <style:paragraph-properties fo:text-align="center" fo:margin-bottom="0in" fo:margin-left="0.0145in" fo:text-indent="0in">
        <style:tab-stops/>
      </style:paragraph-properties>
    </style:style>
    <style:style style:name="T13" style:parent-style-name="Fonteparág.padrão" style:family="text">
      <style:text-properties fo:color="#CC0033"/>
    </style:style>
    <style:style style:name="P14" style:parent-style-name="Normal" style:family="paragraph">
      <style:paragraph-properties fo:text-align="center" fo:margin-bottom="0.0263in" fo:margin-left="0.0548in" fo:text-indent="0in">
        <style:tab-stops/>
      </style:paragraph-properties>
    </style:style>
    <style:style style:name="T15" style:parent-style-name="Fonteparág.padrão" style:family="text">
      <style:text-properties fo:color="#CC0033"/>
    </style:style>
    <style:style style:name="P16" style:parent-style-name="Normal" style:family="paragraph">
      <style:paragraph-properties fo:text-align="start" fo:margin-bottom="0in" fo:line-height="96%" fo:margin-left="0.2284in" fo:margin-right="0.0486in" fo:text-indent="0in">
        <style:tab-stops/>
      </style:paragraph-properties>
    </style:style>
    <style:style style:name="P17" style:parent-style-name="Normal" style:family="paragraph">
      <style:paragraph-properties fo:text-align="start" fo:margin-bottom="0.0263in" fo:margin-left="0.2284in" fo:text-indent="0in">
        <style:tab-stops/>
      </style:paragraph-properties>
    </style:style>
    <style:style style:name="P18" style:parent-style-name="Normal" style:family="paragraph">
      <style:paragraph-properties fo:text-align="center" fo:margin-bottom="0in" fo:margin-left="0.0548in" fo:text-indent="0in">
        <style:tab-stops/>
      </style:paragraph-properties>
    </style:style>
    <style:style style:name="P19" style:parent-style-name="Normal" style:family="paragraph">
      <style:paragraph-properties fo:text-align="center" fo:margin-bottom="0.0652in" fo:line-height="110%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Título1" style:family="paragraph">
      <style:paragraph-properties fo:margin-left="0.225in">
        <style:tab-stops/>
      </style:paragraph-properties>
    </style:style>
    <style:style style:name="P24" style:parent-style-name="Normal" style:family="paragraph">
      <style:paragraph-properties fo:margin-left="0.225in" fo:margin-right="0.2215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left="0.225in" fo:margin-right="0.2215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ableColumn29" style:family="table-column">
      <style:table-column-properties style:column-width="3.5534in"/>
    </style:style>
    <style:style style:name="TableColumn30" style:family="table-column">
      <style:table-column-properties style:column-width="2.5104in"/>
    </style:style>
    <style:style style:name="Table28" style:family="table">
      <style:table-properties style:width="6.0638in" fo:margin-left="0.2284in" table:align="left"/>
    </style:style>
    <style:style style:name="TableRow31" style:family="table-row">
      <style:table-row-properties style:min-row-height="0.4465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start" fo:margin-bottom="0in" fo:line-height="111%" fo:margin-left="0in" fo:margin-right="0.909in" fo:text-indent="0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9" style:family="table-row">
      <style:table-row-properties style:min-row-height="0.1562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ableRow46" style:family="table-row">
      <style:table-row-properties style:min-row-height="0.134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left="0.225in" fo:margin-right="0.2215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P56" style:parent-style-name="Normal" style:family="paragraph">
      <style:paragraph-properties fo:margin-bottom="0.05in" fo:margin-left="0.225in" fo:margin-right="0.2215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Título1" style:family="paragraph">
      <style:paragraph-properties fo:margin-bottom="0.0409in" fo:margin-left="0.225in">
        <style:tab-stops/>
      </style:paragraph-properties>
    </style:style>
    <style:style style:name="P64" style:parent-style-name="Normal" style:family="paragraph">
      <style:paragraph-properties fo:margin-left="1.0312in" fo:margin-right="0.2215in" fo:text-indent="1.6006in">
        <style:tab-stops/>
      </style:paragraph-properties>
    </style:style>
    <style:style style:name="P65" style:parent-style-name="Normal" style:family="paragraph">
      <style:paragraph-properties fo:text-align="start" fo:margin-left="0in" fo:text-indent="0in">
        <style:tab-stops>
          <style:tab-stop style:type="center" style:position="0.6138in"/>
          <style:tab-stop style:type="center" style:position="2.1298in"/>
          <style:tab-stop style:type="center" style:position="4.918in"/>
        </style:tab-stops>
      </style:paragraph-properties>
    </style:style>
    <style:style style:name="T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7" style:parent-style-name="Normal" style:family="paragraph">
      <style:paragraph-properties fo:margin-left="1.1111in" fo:margin-right="0.2215in">
        <style:tab-stops/>
      </style:paragraph-properties>
    </style:style>
    <style:style style:name="P68" style:parent-style-name="Normal" style:family="paragraph">
      <style:paragraph-properties fo:margin-bottom="0.0368in" fo:margin-left="3.5381in" fo:margin-right="0.2215in">
        <style:tab-stops/>
      </style:paragraph-properties>
    </style:style>
    <style:style style:name="P69" style:parent-style-name="Normal" style:family="paragraph">
      <style:paragraph-properties fo:margin-left="1.8777in" fo:margin-right="0.2215in">
        <style:tab-stops/>
      </style:paragraph-properties>
    </style:style>
    <style:style style:name="P70" style:parent-style-name="Normal" style:family="paragraph">
      <style:paragraph-properties fo:margin-left="1.0381in" fo:margin-right="0.2215in">
        <style:tab-stops/>
      </style:paragraph-properties>
    </style:style>
    <style:style style:name="P71" style:parent-style-name="Normal" style:family="paragraph">
      <style:paragraph-properties fo:text-align="start" fo:margin-left="0in" fo:text-indent="0in">
        <style:tab-stops>
          <style:tab-stop style:type="center" style:position="0.6138in"/>
          <style:tab-stop style:type="center" style:position="2.1298in"/>
        </style:tab-stops>
      </style:paragraph-properties>
    </style:style>
    <style:style style:name="T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3" style:parent-style-name="Normal" style:family="paragraph">
      <style:paragraph-properties fo:margin-left="1.1111in" fo:margin-right="0.2215in">
        <style:tab-stops/>
      </style:paragraph-properties>
    </style:style>
    <style:style style:name="P74" style:parent-style-name="Normal" style:family="paragraph">
      <style:paragraph-properties fo:margin-bottom="0.0784in" fo:margin-left="1.7819in" fo:margin-right="0.2215in">
        <style:tab-stops/>
      </style:paragraph-properties>
    </style:style>
    <style:style style:name="P75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Título1" style:family="paragraph">
      <style:paragraph-properties fo:margin-left="0.225in">
        <style:tab-stops/>
      </style:paragraph-properties>
    </style:style>
    <style:style style:name="P78" style:parent-style-name="Normal" style:family="paragraph">
      <style:paragraph-properties fo:margin-left="0.225in" fo:margin-right="0.2215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margin-left="0.225in" fo:margin-right="0.2215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margin-left="0.225in" fo:margin-right="0.2215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Título1" style:family="paragraph">
      <style:paragraph-properties fo:margin-left="0.225in">
        <style:tab-stops/>
      </style:paragraph-properties>
    </style:style>
    <style:style style:name="T85" style:parent-style-name="Fonteparág.padrão" style:family="text">
      <style:text-properties fo:font-weight="normal" style:font-weight-asian="normal"/>
    </style:style>
    <style:style style:name="T86" style:parent-style-name="Fonteparág.padrão" style:family="text">
      <style:text-properties fo:font-weight="normal" style:font-weight-asian="normal"/>
    </style:style>
    <style:style style:name="TableColumn88" style:family="table-column">
      <style:table-column-properties style:column-width="3.5534in"/>
    </style:style>
    <style:style style:name="TableColumn89" style:family="table-column">
      <style:table-column-properties style:column-width="2.5104in"/>
    </style:style>
    <style:style style:name="Table87" style:family="table">
      <style:table-properties style:width="6.0638in" fo:margin-left="0.2284in" table:align="left"/>
    </style:style>
    <style:style style:name="TableRow90" style:family="table-row">
      <style:table-row-properties style:min-row-height="0.134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TableRow97" style:family="table-row">
      <style:table-row-properties style:min-row-height="0.134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in" fo:margin-left="0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margin-left="0.225in" fo:margin-right="0.2215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P107" style:parent-style-name="Normal" style:family="paragraph">
      <style:paragraph-properties fo:margin-bottom="0.0472in" fo:margin-left="0.225in" fo:margin-right="0.2215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Título1" style:family="paragraph">
      <style:paragraph-properties fo:margin-bottom="0.0409in" fo:margin-left="0.225in">
        <style:tab-stops/>
      </style:paragraph-properties>
    </style:style>
    <style:style style:name="P113" style:parent-style-name="Normal" style:family="paragraph">
      <style:paragraph-properties fo:margin-left="1.0312in" fo:margin-right="0.2215in" fo:text-indent="1.6576in">
        <style:tab-stops/>
      </style:paragraph-properties>
    </style:style>
    <style:style style:name="P114" style:parent-style-name="Normal" style:family="paragraph">
      <style:paragraph-properties fo:text-align="start" fo:margin-left="0in" fo:text-indent="0in">
        <style:tab-stops>
          <style:tab-stop style:type="center" style:position="0.6138in"/>
          <style:tab-stop style:type="center" style:position="2.1875in"/>
          <style:tab-stop style:type="center" style:position="4.975in"/>
        </style:tab-stops>
      </style:paragraph-properties>
    </style:style>
    <style:style style:name="T1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6" style:parent-style-name="Normal" style:family="paragraph">
      <style:paragraph-properties fo:margin-left="1.1111in" fo:margin-right="0.2215in">
        <style:tab-stops/>
      </style:paragraph-properties>
    </style:style>
    <style:style style:name="P117" style:parent-style-name="Normal" style:family="paragraph">
      <style:paragraph-properties fo:text-align="center" fo:margin-bottom="0.0368in" fo:margin-left="2.4284in">
        <style:tab-stops/>
      </style:paragraph-properties>
    </style:style>
    <style:style style:name="P118" style:parent-style-name="Normal" style:family="paragraph">
      <style:paragraph-properties fo:margin-left="1.9354in" fo:margin-right="0.2215in">
        <style:tab-stops/>
      </style:paragraph-properties>
    </style:style>
    <style:style style:name="P119" style:parent-style-name="Normal" style:family="paragraph">
      <style:paragraph-properties fo:margin-left="1.0381in" fo:margin-right="0.2215in">
        <style:tab-stops/>
      </style:paragraph-properties>
    </style:style>
    <style:style style:name="P120" style:parent-style-name="Normal" style:family="paragraph">
      <style:paragraph-properties fo:text-align="start" fo:margin-left="0in" fo:text-indent="0in">
        <style:tab-stops>
          <style:tab-stop style:type="center" style:position="0.6138in"/>
          <style:tab-stop style:type="center" style:position="2.1875in"/>
        </style:tab-stops>
      </style:paragraph-properties>
    </style:style>
    <style:style style:name="T1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2" style:parent-style-name="Normal" style:family="paragraph">
      <style:paragraph-properties fo:margin-left="1.1111in" fo:margin-right="0.2215in">
        <style:tab-stops/>
      </style:paragraph-properties>
    </style:style>
    <style:style style:name="P123" style:parent-style-name="Normal" style:family="paragraph">
      <style:paragraph-properties fo:margin-bottom="0.1284in" fo:margin-left="1.8395in" fo:margin-right="0.2215in">
        <style:tab-stops/>
      </style:paragraph-properties>
    </style:style>
    <style:style style:name="P124" style:parent-style-name="Normal" style:family="paragraph">
      <style:paragraph-properties fo:text-align="start" fo:margin-bottom="0.6166in" fo:line-height="110%" fo:margin-left="-0.0034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8" style:parent-style-name="Título1" style:family="paragraph">
      <style:paragraph-properties fo:text-align="center" fo:margin-bottom="10.2555in" fo:line-height="110%"/>
    </style:style>
    <style:style style:name="P129" style:parent-style-name="Normal" style:family="paragraph">
      <style:paragraph-properties fo:text-align="start" fo:margin-bottom="0.068in" fo:line-height="110%" fo:margin-left="-0.0104in" fo:text-indent="0in">
        <style:tab-stops>
          <style:tab-stop style:type="right" style:position="7.5388in"/>
        </style:tab-stops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20/12/2021</text:span><text:span text:style-name="T3"><text:tab/>Compras.gov.br - O SITE DE COMPRAS DO GOVERNO</text:span></text:p>
      <text:p text:style-name="P4"><text:span text:style-name="T5"><draw:g draw:name="Group 1531" draw:id="id5" draw:style-name="a5" text:anchor-type="as-char"><svg:title/><svg:desc/><draw:custom-shape svg:x="0in" svg:y="0.25012in" svg:width="7.17in" svg:height="0.01042in" draw:id="id0" draw:style-name="a0" draw:name="Shape 2298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62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4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65"><svg:title/><svg:desc/><text:p text:style-name="P6">PODER JUDICIÁRIO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66"><svg:title/><svg:desc/><text:p text:style-name="P7">Tribunal Regional Federal</text:p><draw:enhanced-geometry draw:type="non-primitive" svg:viewBox="0 0 21600 21600" draw:enhanced-path="M 0 0 L 21600 0 21600 21600 0 21600 Z N"/></draw:custom-shape></draw:g></text:span></text:p>
      <text:p text:style-name="P8">Tribunal Regional Federal da 2ª Região</text:p>
      <text:p text:style-name="P9">Justiça Federal de 1ª instância - RJ</text:p>
      <text:p text:style-name="P10"><text:s/></text:p>
      <text:h text:style-name="P11" text:outline-level="1">Termo de Homologação do Pregão Eletrônico</text:h>
      <text:p text:style-name="P12"><text:span text:style-name="T13">Nº 00101/2021</text:span></text:p>
      <text:p text:style-name="P14"><text:span text:style-name="T15"><text:s/></text:span></text:p>
      <text:p text:style-name="P16">Às 12:47 horas do dia 20 de dezembro de 2021, após constatada a regularidade dos atos procedimentais, a autoridade competente, Sr. LUCIANA BARAO RODRIGUES, HOMOLOGA a adjudicação referente ao Processo nº JFRJEOF2021/635, Pregão nº 00101/2021.<text:s/></text:p>
      <text:p text:style-name="P17"><text:s/></text:p>
      <text:p text:style-name="P18"><text:s/></text:p>
      <text:p text:style-name="P19"><text:span text:style-name="T20">Resultado da Homologação</text:span></text:p>
      <text:p text:style-name="P21"><text:span text:style-name="T22"><text:s/></text:span></text:p>
      <text:h text:style-name="P23" text:outline-level="1">Item: 1</text:h>
      <text:p text:style-name="P24"><text:span text:style-name="T25">Descrição:</text:span><text:s/>Prestaçao de serviços de agenciamento de viagens</text:p>
      <text:p text:style-name="P26"><text:span text:style-name="T27">Descrição Complementar:</text:span><text:s/>Fornecimento de passagens aéreas nacionais e internacionais, conforme Anexo I do edital (Termo de Referência). Unidade: serviço total Atenção: As empresas deverão ofertar seus lances, durante o pregão, em reais, já incluído o desconto ofertado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Tratamento Diferenciado: Aplicabilidade Decreto 7174:<text:s/></text:span>Não</text:p>
            <text:p text:style-name="P35"><text:span text:style-name="T36">Aplicabilidade Margem de Preferência:<text:s/></text:span>Não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Quantidade:</text:span><text:s/>1</text:p>
          </table:table-cell>
          <table:table-cell table:style-name="TableCell43">
            <text:p text:style-name="P44"><text:span text:style-name="T45">Unidade de fornecimento:</text:span><text:s/>Unidade</text:p>
          </table:table-cell>
        </table:table-row>
        <table:table-row table:style-name="TableRow46">
          <table:table-cell table:style-name="TableCell47">
            <text:p text:style-name="P48"><text:span text:style-name="T49">Valor Máximo Aceitável:<text:s/></text:span>R$ 110.000,0000</text:p>
          </table:table-cell>
          <table:table-cell table:style-name="TableCell50">
            <text:p text:style-name="P51"><text:span text:style-name="T52">Intervalo Mínimo entre Lances:</text:span><text:s/>R$ 0,01</text:p>
          </table:table-cell>
        </table:table-row>
      </table:table>
      <text:p text:style-name="P53"><text:span text:style-name="T54">Situação:</text:span><text:s/>Homologado</text:p>
      <text:p text:style-name="P55"><text:s/></text:p>
      <text:p text:style-name="P56"><text:span text:style-name="T57">Adjudicado para:</text:span><text:s/>FIRST EVOLUTION VIAGENS E TURISMO EIRELI<text:s/><text:span text:style-name="T58">, pelo melhor lance de</text:span><text:s/>R$ 90.997,9900<text:s/><text:span text:style-name="T59">,<text:s/></text:span><text:span text:style-name="T60">com valor negociado a</text:span><text:s/>R$ 90.970,0000 .</text:p>
      <text:p text:style-name="P61"><text:span text:style-name="T62"><text:s/></text:span></text:p>
      <text:h text:style-name="P63" text:outline-level="1">Eventos do Item Evento<text:tab/>Data<text:tab/>Nome<text:tab/>Observações</text:h>
      <text:p text:style-name="P64">Adjudicação individual da proposta. Fornecedor: FIRST EVOLUTION VIAGENS E 15/12/2021</text:p>
      <text:p text:style-name="P65"><text:span text:style-name="T66"><text:tab/></text:span>Adjudicado<text:tab/>-<text:tab/>TURISMO EIRELI, CNPJ/CPF: 10.255.350/0001-52, Melhor lance: R$</text:p>
      <text:p text:style-name="P67">16:03:33</text:p>
      <text:p text:style-name="P68">90.997,9900, Valor Negociado: R$ 90.970,0000</text:p>
      <text:p text:style-name="P69">LUCIANA</text:p>
      <text:p text:style-name="P70">20/12/2021</text:p>
      <text:p text:style-name="P71"><text:span text:style-name="T72"><text:tab/></text:span>Homologado<text:tab/>BARAO</text:p>
      <text:p text:style-name="P73">12:47:07</text:p>
      <text:p text:style-name="P74">RODRIGUES</text:p>
      <text:p text:style-name="P75"><text:span text:style-name="T76"><text:s/></text:span></text:p>
      <text:h text:style-name="P77" text:outline-level="1">Item: 2</text:h>
      <text:p text:style-name="P78"><text:span text:style-name="T79">Descrição:</text:span><text:s/>Prestaçao de serviços de agenciamento de viagens</text:p>
      <text:p text:style-name="P80"><text:span text:style-name="T81">Descrição Complementar:</text:span><text:s/>Fornecimento de passagens rodoviárias, conforme Anexo I do<text:s/>edital (Termo de Referência). Unidade: serviço total. Atenção: As empresas deverão ofertar seus lances, durante o pregão, em reais, já incluída a taxa de administração ofertada</text:p>
      <text:p text:style-name="P82"><text:span text:style-name="T83">Tratamento Diferenciado:<text:s/></text:span>Tipo I - Participação Exclusiva de ME/EPP/Equiparada</text:p>
      <text:h text:style-name="P84" text:outline-level="1">Aplicabilidade Decreto 7174:<text:s/><text:span text:style-name="T85">Não<text:s/></text:span>Aplicabilidade Margem de Preferência:<text:s/><text:span text:style-name="T86">Não</text:span></text:h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Quantidade:</text:span><text:s/>1</text:p>
          </table:table-cell>
          <table:table-cell table:style-name="TableCell94">
            <text:p text:style-name="P95"><text:span text:style-name="T96">Unidade de fornecimento:</text:span><text:s/>Unidade</text:p>
          </table:table-cell>
        </table:table-row>
        <table:table-row table:style-name="TableRow97">
          <table:table-cell table:style-name="TableCell98">
            <text:p text:style-name="P99"><text:span text:style-name="T100">Valor Máximo Aceitável:<text:s/></text:span>R$ 25.852,5000</text:p>
          </table:table-cell>
          <table:table-cell table:style-name="TableCell101">
            <text:p text:style-name="P102"><text:span text:style-name="T103">Intervalo Mínimo entre Lances:</text:span><text:s/>R$ 0,01</text:p>
          </table:table-cell>
        </table:table-row>
      </table:table>
      <text:p text:style-name="P104"><text:span text:style-name="T105">Situação:</text:span><text:s/>Homologado</text:p>
      <text:p text:style-name="P106"><text:s/></text:p>
      <text:p text:style-name="P107"><text:span text:style-name="T108">Adjudicado para:</text:span><text:s/>FIRST EVOLUTION<text:s/>VIAGENS E TURISMO EIRELI<text:s/><text:span text:style-name="T109">, pelo melhor lance de</text:span><text:s/>R$ 24.500,0000 .</text:p>
      <text:p text:style-name="P110"><text:span text:style-name="T111"><text:s/></text:span></text:p>
      <text:h text:style-name="P112" text:outline-level="1">Eventos do Item Evento<text:tab/>Data<text:tab/>Nome<text:tab/>Observações</text:h>
      <text:p text:style-name="P113">Adjudicação individual da proposta. Fornecedor: FIRST EVOLUTION VIAGENS E 15/12/2021</text:p>
      <text:p text:style-name="P114"><text:span text:style-name="T115"><text:tab/></text:span>Adjudicado<text:tab/>-<text:tab/>TURISMO EIRELI, CNPJ/CPF: 10.255.350/0001-52, Melhor lance: R$</text:p>
      <text:soft-page-break/>
      <text:p text:style-name="P116">16:03:51</text:p>
      <text:p text:style-name="P117">24.500,0000</text:p>
      <text:p text:style-name="P118">LUCIANA</text:p>
      <text:p text:style-name="P119">20/12/2021</text:p>
      <text:p text:style-name="P120"><text:span text:style-name="T121"><text:tab/></text:span>Homologado<text:tab/>BARAO</text:p>
      <text:p text:style-name="P122">12:47:10</text:p>
      <text:p text:style-name="P123">RODRIGUES</text:p>
      <text:p text:style-name="P124"><text:span text:style-name="T125">comprasnet.gov.br/livre/pregao/termoHom.asp?prgCod=1002717&amp;tipo=t</text:span><text:span text:style-name="T126"><text:tab/>1/2 20/12/2021</text:span><text:span text:style-name="T127"><text:tab/>Compras.gov.br - O SITE DE COMPRAS DO GOVERNO</text:span></text:p>
      <text:soft-page-break/>
      <text:h text:style-name="P128" text:outline-level="1">Fim do documento</text:h>
      <text:p text:style-name="P129"><text:span text:style-name="T130">comprasnet.gov.br/livre/pregao/termoHom.asp?prgCod=1002717&amp;tipo=t</text:span><text:span text:style-name="T131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27in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text-align="justify" fo:margin-bottom="0.0027in" fo:margin-left="0.0215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12-20T18:25:00Z</meta:creation-date>
    <dc:date>2021-12-20T18:25:00Z</dc:date>
    <meta:template xlink:href="Normal" xlink:type="simple"/>
    <meta:editing-cycles>2</meta:editing-cycles>
    <meta:editing-duration>PT0S</meta:editing-duration>
    <meta:document-statistic meta:page-count="3" meta:paragraph-count="5" meta:word-count="429" meta:character-count="2742" meta:row-count="19" meta:non-whitespace-character-count="2318"/>
  </office:meta>
</office:document-meta>
</file>