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" style:family="text">
      <style:text-properties fo:font-size="8.50pt" fo:font-weight="normal" fo:font-family="Verdana" style:font-family-asian="Verdana" style:font-family-complex="Verdana" fo:background-color="transparent" fo:color="#cc0033"/>
    </style:style>
    <style:style style:name="T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18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1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0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2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2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2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7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38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3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0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2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4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50pt" fo:font-weight="bold" fo:font-family="Verdana" style:font-family-asian="Verdana" style:font-family-complex="Verdana" fo:background-color="transparent" fo:color="#000000"/>
    </style:style>
    <style:style style:name="T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0.00%" fo:text-align="left" fo:margin-left="-0.75pt" fo:text-indent="0.00pt" fo:margin-bottom="4.90pt">
        <style:tab-stops>
          <style:tab-stop style:position="306.95pt" style:type="center"/>
        </style:tab-stops>
      </style:paragraph-properties>
    </style:style>
    <style:style style:name="P2" style:family="paragraph">
      <style:paragraph-properties fo:line-height="105.00%" fo:text-align="left" fo:margin-left="18.30pt" fo:text-indent="0.00pt" fo:margin-bottom="1.70pt"/>
    </style:style>
    <style:style style:name="P3" style:family="paragraph">
      <style:paragraph-properties fo:line-height="105.00%" fo:text-align="center" fo:margin-left="1.55pt" fo:text-indent="-0.50pt"/>
    </style:style>
    <style:style style:name="P4" style:family="paragraph">
      <style:paragraph-properties fo:line-height="105.00%" fo:text-align="center" fo:margin-left="1.55pt" fo:text-indent="-0.50pt" fo:margin-bottom="1.90pt"/>
    </style:style>
    <style:style style:name="P5" style:family="paragraph">
      <style:paragraph-properties fo:line-height="105.00%" fo:text-align="center" fo:margin-left="3.95pt" fo:text-indent="0.00pt"/>
    </style:style>
    <style:style style:name="P6" style:family="paragraph">
      <style:paragraph-properties fo:line-height="110.00%" fo:text-align="center" fo:margin-left="1.55pt" fo:text-indent="-0.50pt" fo:margin-bottom="1.70pt"/>
    </style:style>
    <style:style style:name="P7" style:family="paragraph">
      <style:paragraph-properties fo:line-height="105.00%" fo:text-align="center" fo:margin-left="1.05pt" fo:text-indent="0.00pt"/>
    </style:style>
    <style:style style:name="P8" style:family="paragraph">
      <style:paragraph-properties fo:line-height="105.00%" fo:text-align="center" fo:margin-left="3.95pt" fo:text-indent="0.00pt" fo:margin-bottom="1.90pt"/>
    </style:style>
    <style:style style:name="P9" style:family="paragraph">
      <style:paragraph-properties fo:line-height="105.00%" fo:text-align="left" fo:margin-left="16.20pt" fo:text-indent="-0.50pt" fo:margin-bottom="0.20pt"/>
    </style:style>
    <style:style style:name="P10" style:family="paragraph">
      <style:paragraph-properties fo:line-height="105.00%" fo:text-align="left" fo:margin-left="16.45pt" fo:text-indent="0.00pt" fo:margin-bottom="1.90pt"/>
    </style:style>
    <style:style style:name="P11" style:family="paragraph">
      <style:paragraph-properties fo:line-height="105.00%" fo:text-align="center" fo:margin-left="3.95pt" fo:text-indent="0.00pt"/>
    </style:style>
    <style:style style:name="P12" style:family="paragraph">
      <style:paragraph-properties fo:line-height="110.00%" fo:text-align="center" fo:margin-left="1.55pt" fo:text-indent="-0.50pt" fo:margin-bottom="4.70pt"/>
    </style:style>
    <style:style style:name="P13" style:family="paragraph">
      <style:paragraph-properties fo:line-height="105.00%" fo:text-align="left" fo:margin-left="15.70pt" fo:text-indent="0.00pt"/>
    </style:style>
    <style:style style:name="P14" style:family="paragraph">
      <style:paragraph-properties fo:line-height="105.00%" fo:text-align="left" fo:margin-left="16.20pt" fo:text-indent="-0.50pt" fo:margin-bottom="0.20pt"/>
    </style:style>
    <style:style style:name="P15" style:family="paragraph">
      <style:paragraph-properties fo:line-height="95.00%" fo:text-align="justify" fo:margin-left="16.45pt" fo:text-indent="0.00pt" fo:margin-right="16.30pt" fo:margin-bottom="1.50pt"/>
    </style:style>
    <style:style style:name="P16" style:family="paragraph">
      <style:paragraph-properties fo:line-height="105.00%" fo:text-align="left" fo:margin-left="16.20pt" fo:text-indent="-0.50pt" fo:margin-bottom="0.20pt"/>
    </style:style>
    <style:style style:name="P17" style:family="paragraph">
      <style:paragraph-properties fo:line-height="100.00%" fo:text-align="left" fo:margin-left="16.45pt" fo:text-indent="0.00pt">
        <style:tab-stops>
          <style:tab-stop style:position="239.40pt"/>
          <style:tab-stop style:position="3273.20pt" style:type="center"/>
        </style:tab-stops>
      </style:paragraph-properties>
    </style:style>
    <style:style style:name="P18" style:family="paragraph">
      <style:paragraph-properties fo:line-height="105.00%" fo:text-align="left"/>
    </style:style>
    <style:style style:name="P19" style:family="paragraph">
      <style:paragraph-properties fo:line-height="100.00%" fo:text-align="left" fo:margin-left="16.45pt" fo:text-indent="0.00pt">
        <style:tab-stops>
          <style:tab-stop style:position="239.40pt"/>
          <style:tab-stop style:position="3273.20pt" style:type="center"/>
        </style:tab-stops>
      </style:paragraph-properties>
    </style:style>
    <style:style style:name="P20" style:family="paragraph">
      <style:paragraph-properties fo:line-height="100.00%" fo:text-align="left" fo:margin-left="16.45pt" fo:text-indent="0.00pt">
        <style:tab-stops>
          <style:tab-stop style:position="239.40pt"/>
          <style:tab-stop style:position="3273.20pt" style:type="center"/>
        </style:tab-stops>
      </style:paragraph-properties>
    </style:style>
    <style:style style:name="P21" style:family="paragraph">
      <style:paragraph-properties fo:line-height="105.00%" fo:text-align="left"/>
    </style:style>
    <style:style style:name="P22" style:family="paragraph">
      <style:paragraph-properties fo:line-height="105.00%" fo:text-align="justify"/>
    </style:style>
    <style:style style:name="P23" style:family="paragraph">
      <style:paragraph-properties fo:line-height="100.00%" fo:text-align="left" fo:margin-left="16.45pt" fo:text-indent="0.00pt">
        <style:tab-stops>
          <style:tab-stop style:position="239.40pt"/>
          <style:tab-stop style:position="3273.20pt" style:type="center"/>
        </style:tab-stops>
      </style:paragraph-properties>
    </style:style>
    <style:style style:name="P24" style:family="paragraph">
      <style:paragraph-properties fo:line-height="105.00%" fo:text-align="left" fo:margin-left="16.20pt" fo:text-indent="-0.50pt" fo:margin-bottom="0.20pt"/>
    </style:style>
    <style:style style:name="P25" style:family="paragraph">
      <style:paragraph-properties fo:line-height="105.00%" fo:text-align="left" fo:margin-left="15.70pt" fo:text-indent="0.00pt"/>
    </style:style>
    <style:style style:name="P26" style:family="paragraph">
      <style:paragraph-properties fo:line-height="105.00%" fo:text-align="left" fo:margin-left="16.20pt" fo:text-indent="-0.50pt" fo:margin-bottom="3.60pt"/>
    </style:style>
    <style:style style:name="P27" style:family="paragraph">
      <style:paragraph-properties fo:line-height="105.00%" fo:text-align="left" fo:margin-left="15.70pt" fo:text-indent="0.00pt"/>
    </style:style>
    <style:style style:name="P28" style:family="paragraph">
      <style:paragraph-properties fo:line-height="105.00%" fo:text-align="left" fo:margin-left="16.20pt" fo:text-indent="-0.50pt" fo:margin-bottom="0.20pt"/>
    </style:style>
    <style:style style:name="P29" style:family="paragraph">
      <style:paragraph-properties fo:line-height="100.00%" fo:text-align="left" fo:margin-left="18.30pt" fo:text-indent="0.00pt">
        <style:tab-stops>
          <style:tab-stop style:position="101.95pt"/>
          <style:tab-stop style:position="3271.35pt" style:type="center"/>
          <style:tab-stop style:position="421103.35pt" style:type="right"/>
        </style:tab-stops>
      </style:paragraph-properties>
    </style:style>
    <style:style style:name="P30" style:family="paragraph">
      <style:paragraph-properties fo:line-height="105.00%" fo:text-align="left">
        <style:tab-stops>
          <style:tab-stop style:position="25.90pt" style:type="center"/>
          <style:tab-stop style:position="80.65pt" style:type="center"/>
        </style:tab-stops>
      </style:paragraph-properties>
    </style:style>
    <style:style style:name="P31" style:family="paragraph">
      <style:paragraph-properties fo:line-height="105.00%" fo:text-align="left" fo:margin-left="12.25pt" fo:text-indent="0.00pt"/>
    </style:style>
    <style:style style:name="P32" style:family="paragraph">
      <style:paragraph-properties fo:line-height="105.00%" fo:text-align="center"/>
    </style:style>
    <style:style style:name="P33" style:family="paragraph">
      <style:paragraph-properties fo:line-height="100.00%" fo:text-align="left" fo:margin-left="18.30pt" fo:text-indent="0.00pt">
        <style:tab-stops>
          <style:tab-stop style:position="101.95pt"/>
          <style:tab-stop style:position="3271.35pt" style:type="center"/>
          <style:tab-stop style:position="421103.35pt" style:type="right"/>
        </style:tab-stops>
      </style:paragraph-properties>
    </style:style>
    <style:style style:name="P34" style:family="paragraph">
      <style:paragraph-properties fo:line-height="100.00%" fo:text-align="left" fo:margin-left="18.30pt" fo:text-indent="0.00pt">
        <style:tab-stops>
          <style:tab-stop style:position="101.95pt" style:type="center"/>
          <style:tab-stop style:position="3271.35pt" style:type="center"/>
          <style:tab-stop style:position="421103.35pt" style:type="right"/>
        </style:tab-stops>
      </style:paragraph-properties>
    </style:style>
    <style:style style:name="P35" style:family="paragraph">
      <style:paragraph-properties fo:line-height="105.00%" fo:text-align="left" fo:margin-left="55.90pt" fo:text-indent="0.00pt"/>
    </style:style>
    <style:style style:name="P36" style:family="paragraph">
      <style:paragraph-properties fo:line-height="105.00%" fo:text-align="left" fo:margin-left="3.05pt" fo:text-indent="0.00pt"/>
    </style:style>
    <style:style style:name="P37" style:family="paragraph">
      <style:paragraph-properties fo:line-height="105.00%" fo:text-align="left" fo:margin-left="61.20pt" fo:text-indent="0.00pt"/>
    </style:style>
    <style:style style:name="P38" style:family="paragraph">
      <style:paragraph-properties fo:line-height="105.00%" fo:text-align="left" fo:margin-left="23.80pt" fo:text-indent="0.00pt"/>
    </style:style>
    <style:style style:name="P39" style:family="paragraph">
      <style:paragraph-properties fo:line-height="105.00%" fo:text-align="justify" fo:margin-left="2.95pt" fo:text-indent="0.00pt"/>
    </style:style>
    <style:style style:name="P40" style:family="paragraph">
      <style:paragraph-properties fo:line-height="105.00%" fo:text-align="justify"/>
    </style:style>
    <style:style style:name="P41" style:family="paragraph">
      <style:paragraph-properties fo:line-height="105.00%" fo:text-align="center"/>
    </style:style>
    <style:style style:name="P42" style:family="paragraph">
      <style:paragraph-properties fo:line-height="100.00%" fo:text-align="left" fo:margin-left="18.30pt" fo:text-indent="0.00pt">
        <style:tab-stops>
          <style:tab-stop style:position="101.95pt" style:type="center"/>
          <style:tab-stop style:position="3271.35pt" style:type="center"/>
          <style:tab-stop style:position="421103.35pt" style:type="right"/>
        </style:tab-stops>
      </style:paragraph-properties>
    </style:style>
    <style:style style:name="P43" style:family="paragraph">
      <style:paragraph-properties fo:line-height="100.00%" fo:text-align="left" fo:margin-left="18.30pt" fo:text-indent="0.00pt">
        <style:tab-stops>
          <style:tab-stop style:position="101.95pt" style:type="center"/>
          <style:tab-stop style:position="3271.35pt" style:type="center"/>
          <style:tab-stop style:position="421103.35pt" style:type="right"/>
        </style:tab-stops>
      </style:paragraph-properties>
    </style:style>
    <style:style style:name="P44" style:family="paragraph">
      <style:paragraph-properties fo:line-height="105.00%" fo:text-align="left" fo:margin-left="55.90pt" fo:text-indent="0.00pt"/>
    </style:style>
    <style:style style:name="P45" style:family="paragraph">
      <style:paragraph-properties fo:line-height="105.00%" fo:text-align="left"/>
    </style:style>
    <style:style style:name="P46" style:family="paragraph">
      <style:paragraph-properties fo:line-height="105.00%" fo:text-align="left" fo:margin-left="61.20pt" fo:text-indent="0.00pt"/>
    </style:style>
    <style:style style:name="P47" style:family="paragraph">
      <style:paragraph-properties fo:line-height="105.00%" fo:text-align="left"/>
    </style:style>
    <style:style style:name="P48" style:family="paragraph">
      <style:paragraph-properties fo:line-height="105.00%" fo:text-align="left" fo:margin-left="9.35pt" fo:text-indent="-9.00pt" fo:margin-right="1.30pt"/>
    </style:style>
    <style:style style:name="P49" style:family="paragraph">
      <style:paragraph-properties fo:line-height="105.00%" fo:text-align="left" fo:margin-bottom="8.00pt"/>
    </style:style>
    <style:style style:name="P50" style:family="paragraph">
      <style:paragraph-properties fo:line-height="100.00%" fo:text-align="left" fo:margin-left="18.30pt" fo:text-indent="0.00pt">
        <style:tab-stops>
          <style:tab-stop style:position="101.95pt" style:type="center"/>
          <style:tab-stop style:position="3271.35pt" style:type="center"/>
          <style:tab-stop style:position="421103.35pt" style:type="right"/>
        </style:tab-stops>
      </style:paragraph-properties>
    </style:style>
    <style:style style:name="P51" style:family="paragraph">
      <style:paragraph-properties fo:line-height="110.00%" fo:text-align="center" fo:margin-left="1.55pt" fo:text-indent="-0.50pt" fo:margin-bottom="181.60pt"/>
    </style:style>
    <style:style style:name="P52" style:family="paragraph">
      <style:paragraph-properties fo:line-height="110.00%" fo:text-align="left" fo:margin-left="-0.75pt" fo:text-indent="0.00pt" fo:margin-bottom="4.90pt">
        <style:tab-stops>
          <style:tab-stop style:position="542.80pt" style:type="right"/>
        </style:tab-stops>
      </style:paragraph-properties>
    </style:style>
    <style:style style:name="TableColumn0100" style:family="table-column">
      <style:table-column-properties style:column-width="3.553472in"/>
    </style:style>
    <style:style style:name="TableColumn0101" style:family="table-column">
      <style:table-column-properties style:column-width="2.510417in"/>
    </style:style>
    <style:style style:name="Table01" style:family="table">
      <style:table-properties style:width="6.063889in" fo:margin-left="0.000000in" style:writing-mode="lr" table:align="left" style:may-break-between-rows="true"/>
    </style:style>
    <style:style style:name="TableRow0100" style:family="table-row">
      <style:table-row-properties style:min-row-height="0.1340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134028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1.670139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3.926389in"/>
    </style:style>
    <style:style style:name="Table02" style:family="table">
      <style:table-properties style:width="6.777778in" fo:margin-left="0.000000in" style:writing-mode="lr" table:align="left" style:may-break-between-rows="true"/>
    </style:style>
    <style:style style:name="TableRow0200" style:family="table-row">
      <style:table-row-properties style:min-row-height="0.1500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 style:min-row-height="0.458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 style:min-row-height="0.420833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12/07/2021<text:tab/>COMPRASNET - O SITE DE COMPRAS DO GOVERNO</text:span></text:p>
      <text:p text:style-name="P2"><text:span text:style-name="T2"/></text:p>
      <text:p text:style-name="P3"><text:span text:style-name="T3">Tribunal Regional Federal da 2ª Região</text:span></text:p>
      <text:p text:style-name="P4"><text:span text:style-name="T3">Justiça Federal de 1ª instância - RJ</text:span></text:p>
      <text:p text:style-name="P5"><text:span text:style-name="T3"><text:s/></text:span></text:p>
      <text:p text:style-name="P6"><text:span text:style-name="T4">Termo de Homologação do Pregão Eletrônico</text:span></text:p>
      <text:p text:style-name="P7"><text:span text:style-name="T5">Nº 00035/2021 (SRP)</text:span></text:p>
      <text:p text:style-name="P8"><text:span text:style-name="T5"><text:s/></text:span></text:p>
      <text:p text:style-name="P9"><text:span text:style-name="T6">Às 11:51 horas do dia 12 de julho de 2021, após constatada a regularidade dos atos procedimentais, a autoridade competente, Sr. LUCIENE DA CUNHA DAU MIGUEL, HOMOLOGA a adjudicação referente ao Processo nº RJ-EOF-2021/189, Pregão nº 00035/2021. </text:span></text:p>
      <text:p text:style-name="P10"><text:span text:style-name="T6"><text:s/></text:span></text:p>
      <text:p text:style-name="P11"><text:span text:style-name="T6"><text:s/></text:span></text:p>
      <text:p text:style-name="P12"><text:span text:style-name="T7">Resultado da Homologação</text:span></text:p>
      <text:p text:style-name="P13"><text:span text:style-name="T8"><text:s/></text:span></text:p>
      <text:p text:style-name="P14"><text:span text:style-name="T9">Item: 1</text:span></text:p>
      <text:p text:style-name="P14"><text:span text:style-name="T9">Descrição:</text:span><text:span text:style-name="T10"><text:s/>Mastro bandeira</text:span></text:p>
      <text:p text:style-name="P15"><text:span text:style-name="T11">Descrição Complementar:</text:span><text:span text:style-name="T12"><text:s/>MASTRO PARA BANDEIRA<text:s/></text:span><text:span text:style-name="T13">–</text:span><text:span text:style-name="T14"><text:s/>INTERNO - Mastro em madeira envernizada (verniz padr</text:span><text:span text:style-name="T15">ão cerejeira) com ponteira de metal cromado ou alumínio na parte superior (a ponteira medirá entre 28 e 30 cm) e base cilíndrica também em madeira envernizada (verniz padrão cerejeira), conforme modelo existente na SJRJ. Para fixação do mastro, junto à base, deverá ser colocado anel de metal cromado, tipo braçadeira. O mastro deverá vir com 02 (dois) ganchos para fixação da bandeira. Não inclui o fornecimento da bandeira. Medidas do Mastro: Altura: entre 190 e 200 cm. Diâmetro: entre 28 e 30mm. Medidas da Base: Cilíndrica, medindo entre 25 e 30 cm de diâmetro, CONFORME ANEXO I (TERMO DE REFERÊNCIA).</text:span></text:p>
      <text:p text:style-name="P16"><text:span text:style-name="T16">Tratamento Diferenciado:<text:s/></text:span><text:span text:style-name="T17">Tipo I - Participação Exclusiva de ME/EPP/Equiparada</text:span></text:p>
      <text:p text:style-name="P16"><text:span text:style-name="T18">Aplicabilidade Decreto 7174:<text:s/></text:span><text:span text:style-name="T19">Não</text:span></text:p>
      <text:p text:style-name="P16"><text:span text:style-name="T20">Aplicabilidade Margem de Preferência:<text:s/></text:span><text:span text:style-name="T21">Não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8"><text:span text:style-name="T23">Quantidade:</text:span><text:span text:style-name="T24"><text:s/>70</text:span><text:span text:style-name="T25"/></text:p>
          </table:table-cell>
          <table:table-cell table:style-name="TableCell010001">
            <text:p text:style-name="P18"><text:span text:style-name="T26">Unidade de fornecimento:</text:span><text:span text:style-name="T27"><text:s/>Unidade</text:span><text:span text:style-name="T28"/></text:p>
          </table:table-cell>
        </table:table-row>
        <table:table-row table:style-name="TableRow0101">
          <table:table-cell table:style-name="TableCell010100">
            <text:p text:style-name="P21"><text:span text:style-name="T29">Valor Máximo Aceitável:<text:s/></text:span><text:span text:style-name="T30">R$ 430,0000</text:span><text:span text:style-name="T31"/></text:p>
          </table:table-cell>
          <table:table-cell table:style-name="TableCell010101">
            <text:p text:style-name="P22"><text:span text:style-name="T32">Intervalo Mínimo entre Lances:</text:span><text:span text:style-name="T33"><text:s/>R$ 0,01</text:span><text:span text:style-name="T34"/></text:p>
          </table:table-cell>
        </table:table-row>
      </table:table>
      <text:p text:style-name="P24"><text:span text:style-name="T35">Situação:</text:span><text:span text:style-name="T36"><text:s/>Homologado</text:span></text:p>
      <text:p text:style-name="P25"><text:span text:style-name="T36"><text:s/></text:span></text:p>
      <text:p text:style-name="P26"><text:span text:style-name="T37">Adjudicado para:</text:span><text:span text:style-name="T38"><text:s/>ECS COMERCIO E SERVICOS LTDA<text:s/></text:span><text:span text:style-name="T39">, pelo melhor lance de</text:span><text:span text:style-name="T40"><text:s/>R$ 429,9900<text:s/></text:span><text:span text:style-name="T41">e a quantidade de<text:s/></text:span><text:span text:style-name="T42">70<text:s/></text:span><text:span text:style-name="T43">Unidade</text:span><text:span text:style-name="T44"><text:s/>.</text:span></text:p>
      <text:p text:style-name="P27"><text:span text:style-name="T45"><text:s/></text:span></text:p>
      <text:p text:style-name="P28"><text:span text:style-name="T46">Eventos do Item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0"><text:span text:style-name="T48"><text:tab/></text:span><text:span text:style-name="T49">Evento<text:tab/>Data</text:span><text:span text:style-name="T50"/></text:p>
          </table:table-cell>
          <table:table-cell table:style-name="TableCell020001">
            <text:p text:style-name="P31"><text:span text:style-name="T51">Nome</text:span><text:span text:style-name="T52"/></text:p>
          </table:table-cell>
          <table:table-cell table:style-name="TableCell020002">
            <text:p text:style-name="P32"><text:span text:style-name="T53">Observações</text:span><text:span text:style-name="T54"/></text:p>
          </table:table-cell>
        </table:table-row>
        <table:table-row table:style-name="TableRow0201">
          <table:table-cell table:style-name="TableCell020100">
            <text:p text:style-name="P35"><text:span text:style-name="T55">08/07/2021</text:span></text:p>
            <text:p text:style-name="P36"><text:span text:style-name="T55">Adjudicado</text:span></text:p>
            <text:p text:style-name="P37"><text:span text:style-name="T55">14:18:05</text:span><text:span text:style-name="T56"/></text:p>
          </table:table-cell>
          <table:table-cell table:style-name="TableCell020101">
            <text:p text:style-name="P38"><text:span text:style-name="T57">-</text:span><text:span text:style-name="T58"/></text:p>
          </table:table-cell>
          <table:table-cell table:style-name="TableCell020102">
            <text:p text:style-name="P39"><text:span text:style-name="T59">Adjudicação individual da proposta. Fornecedor: ECS COMERCIO E</text:span></text:p>
            <text:p text:style-name="P40"><text:span text:style-name="T59">SERVICOS LTDA, CNPJ/CPF: 22.607.948/0001-42, Melhor lance: R$</text:span></text:p>
            <text:p text:style-name="P41"><text:span text:style-name="T59">429,9900</text:span><text:span text:style-name="T60"/></text:p>
          </table:table-cell>
        </table:table-row>
        <table:table-row table:style-name="TableRow0202">
          <table:table-cell table:style-name="TableCell020200">
            <text:p text:style-name="P44"><text:span text:style-name="T61">12/07/2021</text:span></text:p>
            <text:p text:style-name="P45"><text:span text:style-name="T61">Homologado</text:span></text:p>
            <text:p text:style-name="P46"><text:span text:style-name="T61">11:51:29</text:span><text:span text:style-name="T62"/></text:p>
          </table:table-cell>
          <table:table-cell table:style-name="TableCell020201">
            <text:p text:style-name="P47"><text:span text:style-name="T63">LUCIENE DA</text:span></text:p>
            <text:p text:style-name="P48"><text:span text:style-name="T63">CUNHA DAU MIGUEL</text:span><text:span text:style-name="T64"/></text:p>
          </table:table-cell>
          <table:table-cell table:style-name="TableCell020202">
            <text:p text:style-name="P49"><text:span text:style-name="T64"/></text:p>
          </table:table-cell>
        </table:table-row>
      </table:table>
      <text:p text:style-name="P51"><text:span text:style-name="T65">Fim do documento</text:span></text:p>
      <text:p text:style-name="P52"><text:span text:style-name="T66">comprasnet.gov.br/livre/pregao/termoHom.asp?prgCod=956097&amp;tipo=t<text:tab/>1/1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