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097in">
        <style:tab-stops/>
      </style:paragraph-properties>
    </style:style>
    <style:style style:name="T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" style:parent-style-name="Normal" style:family="paragraph">
      <style:paragraph-properties fo:text-align="center" fo:margin-bottom="0in" fo:margin-left="0.018in" fo:text-indent="-0.0069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" style:parent-style-name="Normal" style:family="paragraph">
      <style:paragraph-properties fo:text-align="center" fo:margin-bottom="0.0263in" fo:margin-left="0.018in" fo:text-indent="-0.0069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18in" fo:text-indent="-0.0069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4" style:parent-style-name="Normal" style:family="paragraph">
      <style:paragraph-properties fo:text-align="center" fo:margin-bottom="0.0263in" fo:margin-left="0.0513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1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" style:parent-style-name="Normal" style:family="paragraph">
      <style:paragraph-properties fo:margin-bottom="0.0263in" fo:margin-left="0.0104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text-align="center" fo:margin-bottom="0.068in" fo:margin-left="0.018in" fo:text-indent="-0.0069in">
        <style:tab-stops/>
      </style:paragraph-properties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4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45" style:family="table-column">
      <style:table-column-properties style:column-width="3.5534in"/>
    </style:style>
    <style:style style:name="TableColumn46" style:family="table-column">
      <style:table-column-properties style:column-width="2.5104in"/>
    </style:style>
    <style:style style:name="Table44" style:family="table">
      <style:table-properties style:width="6.0638in" fo:margin-left="0.0104in" table:align="left"/>
    </style:style>
    <style:style style:name="TableRow47" style:family="table-row">
      <style:table-row-properties style:min-row-height="0.13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56" style:family="table-row">
      <style:table-row-properties style:min-row-height="0.134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fo:margin-bottom="0in"/>
    </style:style>
    <style:style style:name="T6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6" style:parent-style-name="Normal" style:family="paragraph">
      <style:paragraph-properties fo:margin-bottom="0.0027in" fo:line-height="110%" fo:margin-left="0.0069in" fo:text-indent="-0.0069in">
        <style:tab-stops/>
      </style:paragraph-properties>
    </style:style>
    <style:style style:name="T6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1" style:parent-style-name="Normal" style:family="paragraph">
      <style:paragraph-properties fo:margin-bottom="0.05in" fo:margin-left="0.0069in" fo:text-indent="-0.0069in">
        <style:tab-stops/>
      </style:paragraph-properties>
    </style:style>
    <style:style style:name="T7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bottom="0.043in" fo:margin-left="0.0069in" fo:text-indent="-0.0069in">
        <style:tab-stops/>
      </style:paragraph-properties>
    </style:style>
    <style:style style:name="T8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4" style:parent-style-name="Normal" style:family="paragraph">
      <style:paragraph-properties fo:margin-bottom="0.0465in">
        <style:tab-stops>
          <style:tab-stop style:type="center" style:position="0.3958in"/>
          <style:tab-stop style:type="center" style:position="1.1569in"/>
          <style:tab-stop style:type="center" style:position="1.975in"/>
          <style:tab-stop style:type="center" style:position="4.7625in"/>
        </style:tab-stops>
      </style:paragraph-properties>
    </style:style>
    <style:style style:name="T8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9" style:parent-style-name="Normal" style:family="paragraph">
      <style:paragraph-properties fo:margin-bottom="0in">
        <style:tab-stops>
          <style:tab-stop style:type="center" style:position="1.1569in"/>
          <style:tab-stop style:type="right" style:position="7.0965in"/>
        </style:tab-stops>
      </style:paragraph-properties>
    </style:style>
    <style:style style:name="T9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9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9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3" style:parent-style-name="Normal" style:family="paragraph">
      <style:paragraph-properties fo:margin-bottom="0.0027in" fo:line-height="110%">
        <style:tab-stops>
          <style:tab-stop style:type="center" style:position="1.975in"/>
        </style:tab-stops>
      </style:paragraph-properties>
    </style:style>
    <style:style style:name="T9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9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6" style:parent-style-name="Normal" style:family="paragraph">
      <style:paragraph-properties fo:margin-bottom="0.0465in">
        <style:tab-stops>
          <style:tab-stop style:type="center" style:position="1.1569in"/>
          <style:tab-stop style:type="right" style:position="7.0965in"/>
        </style:tab-stops>
      </style:paragraph-properties>
    </style:style>
    <style:style style:name="T9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9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margin-bottom="0in">
        <style:tab-stops>
          <style:tab-stop style:type="center" style:position="1.1569in"/>
          <style:tab-stop style:type="right" style:position="7.0965in"/>
        </style:tab-stops>
      </style:paragraph-properties>
    </style:style>
    <style:style style:name="T10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0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2" style:parent-style-name="Normal" style:family="paragraph">
      <style:paragraph-properties fo:margin-bottom="0.0027in" fo:line-height="110%">
        <style:tab-stops>
          <style:tab-stop style:type="center" style:position="1.975in"/>
        </style:tab-stops>
      </style:paragraph-properties>
    </style:style>
    <style:style style:name="T10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0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5" style:parent-style-name="Normal" style:family="paragraph">
      <style:paragraph-properties fo:margin-bottom="0.0409in">
        <style:tab-stops>
          <style:tab-stop style:type="center" style:position="1.1569in"/>
          <style:tab-stop style:type="right" style:position="7.0965in"/>
        </style:tab-stops>
      </style:paragraph-properties>
    </style:style>
    <style:style style:name="T10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0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8" style:parent-style-name="Normal" style:family="paragraph">
      <style:paragraph-properties fo:margin-bottom="0.0027in" fo:line-height="110%" fo:margin-left="1.7229in" fo:text-indent="-0.0069in">
        <style:tab-stops/>
      </style:paragraph-properties>
    </style:style>
    <style:style style:name="T10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0" style:parent-style-name="Normal" style:family="paragraph">
      <style:paragraph-properties fo:margin-bottom="0.0027in" fo:line-height="110%" fo:margin-left="0.8201in" fo:text-indent="-0.0069in">
        <style:tab-stops/>
      </style:paragraph-properties>
    </style:style>
    <style:style style:name="T11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2" style:parent-style-name="Normal" style:family="paragraph">
      <style:paragraph-properties fo:margin-bottom="0.0027in" fo:line-height="110%">
        <style:tab-stops>
          <style:tab-stop style:type="center" style:position="1.975in"/>
        </style:tab-stops>
      </style:paragraph-properties>
    </style:style>
    <style:style style:name="T11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1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5" style:parent-style-name="Normal" style:family="paragraph">
      <style:paragraph-properties fo:margin-bottom="0.0027in" fo:line-height="110%" fo:margin-left="0.893in" fo:text-indent="-0.0069in">
        <style:tab-stops/>
      </style:paragraph-properties>
    </style:style>
    <style:style style:name="T11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7" style:parent-style-name="Normal" style:family="paragraph">
      <style:paragraph-properties fo:margin-bottom="0.5756in" fo:line-height="110%" fo:margin-left="1.627in" fo:text-indent="-0.0069in">
        <style:tab-stops/>
      </style:paragraph-properties>
    </style:style>
    <style:style style:name="T11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19" style:parent-style-name="Normal" style:family="paragraph">
      <style:paragraph-properties fo:text-align="center" fo:margin-bottom="0.0263in" fo:margin-left="0.018in" fo:text-indent="-0.0069in">
        <style:tab-stops/>
      </style:paragraph-properties>
    </style:style>
    <style:style style:name="T12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841" draw:id="id5" draw:style-name="a5" text:anchor-type="as-char"><svg:title/><svg:desc/><draw:custom-shape svg:x="0in" svg:y="0.25012in" svg:width="7.17in" svg:height="0.01042in" draw:id="id0" draw:style-name="a0" draw:name="Shape 1272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38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0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41"><svg:title/><svg:desc/><text:p text:style-name="Normal"><text:span text:style-name="T2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2"><svg:title/><svg:desc/><text:p text:style-name="Normal"><text:span text:style-name="T3">Tribunal Regional Federal</text:span></text:p><draw:enhanced-geometry draw:type="non-primitive" svg:viewBox="0 0 21600 21600" draw:enhanced-path="M 0 0 L 21600 0 21600 21600 0 21600 Z N"/></draw:custom-shape></draw:g></text:p>
      <text:p text:style-name="P4"><text:span text:style-name="T5">Tribunal Regional Federal da 2ª Região</text:span></text:p>
      <text:p text:style-name="P6"><text:span text:style-name="T7">Justiça Federal de 1ª instância - RJ</text:span></text:p>
      <text:p text:style-name="P8"><text:span text:style-name="T9"><text:s/></text:span></text:p>
      <text:p text:style-name="P10"><text:span text:style-name="T11">Termo de Homologação do Pregão Eletrônico</text:span></text:p>
      <text:p text:style-name="P12"><text:span text:style-name="T13">Nº 00087/2021 (SRP)</text:span></text:p>
      <text:p text:style-name="P14"><text:span text:style-name="T15"><text:s/></text:span></text:p>
      <text:p text:style-name="P16"><text:span text:style-name="T17">Às 13:38 horas do dia 22 de outubro de 2021, após constatada a regularidade dos atos procedimentais, a autoridade competente, Sr. LUCIANA BARAO RODRIGUES, HOMOLOGA a adjudicação referente ao Processo nº JFRJEOF2021/403, Pregão nº 00087/2021.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Resultado da Homologação</text:span></text:p>
      <text:p text:style-name="P24"><text:span text:style-name="T25"><text:s/></text:span></text:p>
      <text:p text:style-name="P26"><text:span text:style-name="T27">Item: 1</text:span></text:p>
      <text:p text:style-name="P28"><text:span text:style-name="T29">Descrição:</text:span><text:span text:style-name="T30"><text:s/>Bandeira</text:span></text:p>
      <text:p text:style-name="P31"><text:span text:style-name="T32">Descrição Complementar:</text:span><text:span text:style-name="T33"><text:s/>Bandeira institucional, material: nailon, comprimento: 192 cm, largura: 135 cm, cor: de acordo projeto, desenho: de acordo projeto, características adicionais: 3 panos</text:span></text:p>
      <text:p text:style-name="P34"><text:span text:style-name="T35">Tratament</text:span><text:span text:style-name="T36">o Diferenciado:<text:s/></text:span><text:span text:style-name="T37">Tipo I - Participação Exclusiva de ME/EPP/Equiparada</text:span></text:p>
      <text:p text:style-name="P38"><text:span text:style-name="T39">Aplicabilidade Decreto 7174:<text:s/></text:span><text:span text:style-name="T40">Não</text:span></text:p>
      <text:soft-page-break/>
      <text:p text:style-name="P41"><text:span text:style-name="T42">Aplicabilidade Margem de Preferência:<text:s/></text:span><text:span text:style-name="T43">Não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Quantidade:</text:span><text:span text:style-name="T51"><text:s/>50</text:span></text:p>
          </table:table-cell>
          <table:table-cell table:style-name="TableCell52">
            <text:p text:style-name="P53"><text:span text:style-name="T54">Unidade de fornecimento:</text:span><text:span text:style-name="T55"><text:s/>Unidade</text:span></text:p>
          </table:table-cell>
        </table:table-row>
        <table:table-row table:style-name="TableRow56">
          <table:table-cell table:style-name="TableCell57">
            <text:p text:style-name="P58"><text:span text:style-name="T59">Valor Máximo Aceitável:<text:s/></text:span><text:span text:style-name="T60">R$ 124,5100</text:span></text:p>
          </table:table-cell>
          <table:table-cell table:style-name="TableCell61">
            <text:p text:style-name="P62"><text:span text:style-name="T63">Intervalo Mínimo entre Lanc</text:span><text:span text:style-name="T64">es:</text:span><text:span text:style-name="T65"><text:s/>R$ 0,01</text:span></text:p>
          </table:table-cell>
        </table:table-row>
      </table:table>
      <text:p text:style-name="P66"><text:span text:style-name="T67">Situação:</text:span><text:span text:style-name="T68"><text:s/>Homologado</text:span></text:p>
      <text:p text:style-name="P69"><text:span text:style-name="T70"><text:s/></text:span></text:p>
      <text:p text:style-name="P71"><text:span text:style-name="T72">Adjudicado para:</text:span><text:span text:style-name="T73"><text:s/>D.T.S INDUSTRIA COMERCIO E SERVICOS EIRELI<text:s/></text:span><text:span text:style-name="T74">, pelo melhor lance de</text:span><text:span text:style-name="T75"><text:s/>R$ 81,0000<text:s/></text:span><text:span text:style-name="T76">e a quantidade de<text:s/></text:span><text:span text:style-name="T77">50<text:s/></text:span><text:span text:style-name="T78">Unidade</text:span><text:span text:style-name="T79"><text:s/>.</text:span></text:p>
      <text:p text:style-name="P80"><text:span text:style-name="T81"><text:s/></text:span></text:p>
      <text:p text:style-name="P82"><text:span text:style-name="T83">Eventos do Item</text:span></text:p>
      <text:p text:style-name="P84"><text:tab/><text:span text:style-name="T85">Evento</text:span><text:span text:style-name="T86"><text:tab/>Data</text:span><text:span text:style-name="T87"><text:tab/>Nome</text:span><text:span text:style-name="T88"><text:tab/>Observações</text:span></text:p>
      <text:p text:style-name="P89"><text:tab/><text:span text:style-name="T90">19/10/2021</text:span><text:span text:style-name="T91"><text:tab/></text:span><text:span text:style-name="T92">Adjudicação individual da proposta. Fornecedor: D.T.S INDUSTRIA COMERCIO E</text:span></text:p>
      <text:p text:style-name="P93"><text:span text:style-name="T94">Adjudicado</text:span><text:span text:style-name="T95"><text:tab/>-</text:span></text:p>
      <text:p text:style-name="P96"><text:tab/><text:span text:style-name="T97">14:25:01</text:span><text:span text:style-name="T98"><text:tab/>SERVICOS EIRELI, CNPJ/CPF: 20.625.546/0001-45, Melhor lance: R$ 81,0000</text:span></text:p>
      <text:p text:style-name="P99"><text:tab/><text:span text:style-name="T100">19/10/2021</text:span><text:span text:style-name="T101"><text:tab/>Adjudicação individual da proposta. Fornecedor: D.T.S INDUSTRIA COMERCIO E</text:span></text:p>
      <text:p text:style-name="P102"><text:span text:style-name="T103">Adjudicado</text:span><text:span text:style-name="T104"><text:tab/>-</text:span></text:p>
      <text:p text:style-name="P105"><text:tab/><text:span text:style-name="T106">14:25:08</text:span><text:span text:style-name="T107"><text:tab/>SERVICOS EIRELI, CNPJ/CPF: 20.625.546/0001-45, Melhor lance: R$ 81,0000</text:span></text:p>
      <text:p text:style-name="P108"><text:span text:style-name="T109">LUCIANA</text:span></text:p>
      <text:p text:style-name="P110"><text:span text:style-name="T111">22/10/2021</text:span></text:p>
      <text:p text:style-name="P112"><text:span text:style-name="T113">Homologado</text:span><text:span text:style-name="T114"><text:tab/>BARAO</text:span></text:p>
      <text:p text:style-name="P115"><text:span text:style-name="T116">13:38:21</text:span></text:p>
      <text:p text:style-name="P117"><text:span text:style-name="T118">RODRIGUES</text:span></text:p>
      <text:p text:style-name="P119"><text:span text:style-name="T120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5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0-22T17:25:00Z</meta:creation-date>
    <dc:date>2021-10-22T17:25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5" meta:row-count="10" meta:non-whitespace-character-count="1317"/>
  </office:meta>
</office:document-meta>
</file>