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2722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1805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1805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2138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1805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2138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2138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1805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4" style:parent-style-name="Normal" style:family="paragraph">
      <style:paragraph-properties fo:margin-bottom="0.0013in" fo:line-height="110%">
        <style:tab-stops>
          <style:tab-stop style:type="center" style:position="4.6513in"/>
        </style:tab-stops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4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13in" fo:line-height="110%">
        <style:tab-stops>
          <style:tab-stop style:type="center" style:position="4.8194in"/>
        </style:tab-stops>
      </style:paragraph-properties>
    </style:style>
    <style:style style:name="T5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5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6" style:parent-style-name="Normal" style:family="paragraph">
      <style:paragraph-properties fo:margin-bottom="0.0576in" fo:margin-left="0.0069in" fo:text-indent="-0.0069in">
        <style:tab-stops/>
      </style:paragraph-properties>
    </style:style>
    <style:style style:name="T5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bottom="0.0402in" fo:line-height="110%" fo:margin-left="0.0069in" fo:text-indent="-0.0069in">
        <style:tab-stops/>
      </style:paragraph-properties>
    </style:style>
    <style:style style:name="T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3" style:parent-style-name="Normal" style:family="paragraph">
      <style:paragraph-properties fo:margin-bottom="0.0444in" fo:line-height="110%">
        <style:tab-stops>
          <style:tab-stop style:type="center" style:position="0.4638in"/>
          <style:tab-stop style:type="center" style:position="1.318in"/>
          <style:tab-stop style:type="center" style:position="2.2506in"/>
          <style:tab-stop style:type="center" style:position="4.9451in"/>
        </style:tab-stops>
      </style:paragraph-properties>
    </style:style>
    <style:style style:name="T6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69" style:parent-style-name="Normal" style:family="paragraph">
      <style:paragraph-properties fo:margin-bottom="0.0027in">
        <style:tab-stops>
          <style:tab-stop style:type="center" style:position="1.318in"/>
          <style:tab-stop style:type="right" style:position="6.934in"/>
        </style:tab-stops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.0027in" fo:margin-left="2.2319in" fo:text-indent="-0.0069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.0465in">
        <style:tab-stops>
          <style:tab-stop style:type="center" style:position="0.4638in"/>
          <style:tab-stop style:type="center" style:position="1.318in"/>
          <style:tab-stop style:type="center" style:position="4.9451in"/>
        </style:tab-stops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027in" fo:margin-left="0.9819in" fo:text-indent="-0.0069in">
        <style:tab-stops/>
      </style:paragraph-properties>
    </style:style>
    <style:style style:name="T8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.0027in" fo:margin-left="0.1111in" fo:text-indent="-0.0069in">
        <style:tab-stops/>
      </style:paragraph-properties>
    </style:style>
    <style:style style:name="T8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3" style:parent-style-name="Normal" style:family="paragraph">
      <style:paragraph-properties fo:margin-bottom="0.0826in">
        <style:tab-stops>
          <style:tab-stop style:type="center" style:position="1.318in"/>
          <style:tab-stop style:type="center" style:position="2.2506in"/>
        </style:tab-stops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8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0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3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9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.0013in" fo:line-height="110%" fo:margin-left="0.0069in" fo:margin-right="4.2784in" fo:text-indent="-0.0069in">
        <style:tab-stops/>
      </style:paragraph-properties>
    </style:style>
    <style:style style:name="T9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10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103" style:family="table-column">
      <style:table-column-properties style:column-width="2.7541in"/>
    </style:style>
    <style:style style:name="TableColumn104" style:family="table-column">
      <style:table-column-properties style:column-width="0.8104in"/>
    </style:style>
    <style:style style:name="TableColumn105" style:family="table-column">
      <style:table-column-properties style:column-width="0.7062in"/>
    </style:style>
    <style:style style:name="TableColumn106" style:family="table-column">
      <style:table-column-properties style:column-width="2.568in"/>
    </style:style>
    <style:style style:name="Table102" style:family="table">
      <style:table-properties style:width="6.8388in" fo:margin-left="0in" table:align="left"/>
    </style:style>
    <style:style style:name="TableRow107" style:family="table-row">
      <style:table-row-properties style:min-row-height="0.134in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0.0104in">
        <style:tab-stops/>
      </style:paragraph-properties>
    </style:style>
    <style:style style:name="T11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1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17" style:family="table-row">
      <style:table-row-properties style:min-row-height="0.7243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.052in" fo:line-height="112%" fo:margin-left="0.0104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2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2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margin-bottom="0in" fo:margin-left="0.0312in">
        <style:tab-stops/>
      </style:paragraph-properties>
    </style:style>
    <style:style style:name="T1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>
        <style:tab-stops>
          <style:tab-stop style:type="center" style:position="0.6618in"/>
          <style:tab-stop style:type="center" style:position="1.8916in"/>
        </style:tab-stops>
      </style:paragraph-properties>
    </style:style>
    <style:style style:name="T13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45" style:family="table-row">
      <style:table-row-properties style:min-row-height="0.3229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margin-left="0.3361in" fo:text-indent="-0.0611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15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56" style:family="table-row">
      <style:table-row-properties style:min-row-height="0.2854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justify" fo:margin-bottom="0in" fo:line-height="90%" fo:margin-left="0.302in" fo:text-indent="1.2458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60" style:parent-style-name="Normal" style:family="paragraph">
      <style:paragraph-properties fo:text-align="center" fo:margin-bottom="0in" fo:margin-left="1.0291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fo:margin-bottom="0.0263in" fo:margin-left="0.1805in" fo:text-indent="-0.0069in">
        <style:tab-stops/>
      </style:paragraph-properties>
    </style:style>
    <style:style style:name="T16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1091" draw:id="id5" draw:style-name="a5" text:anchor-type="as-char"><svg:title/><svg:desc/><draw:custom-shape svg:x="0in" svg:y="0.25012in" svg:width="7.17in" svg:height="0.01042in" draw:id="id0" draw:style-name="a0" draw:name="Shape 1912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52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4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5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56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90/2021 (SRP)</text:span></text:p>
      <text:p text:style-name="P14"><text:span text:style-name="T15"><text:s/></text:span></text:p>
      <text:p text:style-name="P16"><text:span text:style-name="T17">Às 13:04 horas do dia 04 de novembro de 2021, após constatada a regularidade dos atos procedimentais, a autoridade competente, Sr. LUCIANA BARAO RODRIGUES, HOMOLOGA a adjudicação referente ao Processo nº JFRJEOF2021/233, Pregão nº 00090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Aparelho telefônico celular</text:span></text:p>
      <text:p text:style-name="P31"><text:span text:style-name="T32">Descrição Complementar:</text:span><text:span text:style-name="T33"><text:s/>Aparelho telefônico celular, conforme Anexo I (Termo de Referência)</text:span></text:p>
      <text:p text:style-name="P34"><text:span text:style-name="T35">Tratamento Diferenciado:<text:s/></text:span><text:span text:style-name="T36">Tipo I - Participação Exclusiva de ME/EPP/Equiparada</text:span></text:p>
      <text:p text:style-name="P37"><text:span text:style-name="T38">Aplicabilida</text:span><text:span text:style-name="T39">de Decreto 7174:<text:s/></text:span><text:span text:style-name="T40">Não</text:span></text:p>
      <text:p text:style-name="P41"><text:span text:style-name="T42">Aplicabilidade Margem de Preferência:<text:s/></text:span><text:span text:style-name="T43">Não</text:span></text:p>
      <text:p text:style-name="P44"><text:span text:style-name="T45">Quantidade:</text:span><text:span text:style-name="T46"><text:s/>34</text:span><text:span text:style-name="T47"><text:tab/></text:span><text:span text:style-name="T48">Unidade de fornecimento:</text:span><text:span text:style-name="T49"><text:s/>Unidade</text:span></text:p>
      <text:soft-page-break/>
      <text:p text:style-name="P50"><text:span text:style-name="T51">Valor Máximo Aceitável:<text:s/></text:span><text:span text:style-name="T52">R$ 2.101,6800</text:span><text:span text:style-name="T53"><text:tab/></text:span><text:span text:style-name="T54">Intervalo Mínimo entre Lances:</text:span><text:span text:style-name="T55"><text:s/>R$ 0,01</text:span></text:p>
      <text:p text:style-name="P56"><text:span text:style-name="T57">Situação:</text:span><text:span text:style-name="T58"><text:s/>Cancelado no julgamento</text:span></text:p>
      <text:p text:style-name="P59"><text:span text:style-name="T60"><text:s/></text:span></text:p>
      <text:p text:style-name="P61"><text:span text:style-name="T62">Eventos do Item</text:span></text:p>
      <text:p text:style-name="P63"><text:tab/><text:span text:style-name="T64">Evento</text:span><text:span text:style-name="T65"><text:tab/>Data</text:span><text:span text:style-name="T66"><text:tab/>Nom</text:span><text:span text:style-name="T67">e</text:span><text:span text:style-name="T68"><text:tab/>Observações</text:span></text:p>
      <text:p text:style-name="P69"><text:span text:style-name="T70">Cancelado no</text:span><text:span text:style-name="T71"><text:tab/>28/10/2021</text:span><text:span text:style-name="T72"><text:tab/>Item cancelado no julgamento. Motivo: Como todas propostas foram</text:span></text:p>
      <text:p text:style-name="P73"><text:span text:style-name="T74">-</text:span></text:p>
      <text:p text:style-name="P75"><text:tab/><text:span text:style-name="T76">julgamento</text:span><text:span text:style-name="T77"><text:tab/>15:59:02</text:span><text:span text:style-name="T78"><text:tab/>desclassificadas o item será cancelado sem vencedor</text:span></text:p>
      <text:p text:style-name="P79"><text:span text:style-name="T80">04/11/2021 LUCIANA BARAO</text:span></text:p>
      <text:p text:style-name="P81"><text:span text:style-name="T82">Homologado</text:span></text:p>
      <text:p text:style-name="P83"><text:tab/><text:span text:style-name="T84">13:04:52</text:span><text:span text:style-name="T85"><text:tab/>RODRIGUES</text:span></text:p>
      <text:p text:style-name="P86"><text:span text:style-name="T87"><text:s/></text:span></text:p>
      <text:p text:style-name="P88"><text:span text:style-name="T89">Item: 2</text:span></text:p>
      <text:p text:style-name="P90"><text:span text:style-name="T91">Descrição:</text:span><text:span text:style-name="T92"><text:s/>Aparelho telefônico celular</text:span></text:p>
      <text:p text:style-name="P93"><text:span text:style-name="T94">Descrição Complementar:</text:span><text:span text:style-name="T95"><text:s/>Aparelho telefônico celular, conforme Anexo I (Termo de Referência)</text:span></text:p>
      <text:p text:style-name="P96"><text:span text:style-name="T97">Tratamento Diferenciado: Aplicabilidade Decreto 7174:<text:s/></text:span><text:span text:style-name="T98">Não</text:span></text:p>
      <text:p text:style-name="P99"><text:span text:style-name="T100">Aplicabilidade Margem de Preferência:<text:s/></text:span><text:span text:style-name="T101">Não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Quantidade:</text:span><text:span text:style-name="T111"><text:s/>166</text:span></text:p>
          </table:table-cell>
          <table:table-cell table:style-name="TableCell112">
            <text:p text:style-name="Normal"/>
          </table:table-cell>
          <table:table-cell table:style-name="TableCell113" table:number-columns-spanned="2">
            <text:p text:style-name="P114"><text:span text:style-name="T115">Unidade de fornecimento:</text:span><text:span text:style-name="T116"><text:s/>Unidade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Valor Máximo Aceitável:<text:s/></text:span><text:span text:style-name="T121">R$ 2.101,6800<text:s/></text:span><text:span text:style-name="T122">Situação:</text:span><text:span text:style-name="T123"><text:s/>Cancelado no julgamento</text:span></text:p>
            <text:p text:style-name="P124"><text:span text:style-name="T125"><text:s/></text:span></text:p>
            <text:p text:style-name="P126"><text:span text:style-name="T127">Eventos do Item</text:span></text:p>
          </table:table-cell>
          <table:table-cell table:style-name="TableCell128">
            <text:p text:style-name="Normal"/>
          </table:table-cell>
          <table:table-cell table:style-name="TableCell129" table:number-columns-spanned="2">
            <text:p text:style-name="P130"><text:span text:style-name="T131">Intervalo Mínimo entre Lances:</text:span><text:span text:style-name="T132"><text:s/>R$ 0,01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tab/><text:span text:style-name="T136">Evento</text:span><text:span text:style-name="T137"><text:tab/>Data</text:span></text:p>
          </table:table-cell>
          <table:table-cell table:style-name="TableCell138">
            <text:p text:style-name="P139"><text:span text:style-name="T140">Nome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P143"><text:span text:style-name="T144">Observações</text:span></text:p>
          </table:table-cell>
        </table:table-row>
        <table:table-row table:style-name="TableRow145">
          <table:table-cell table:style-name="TableCell146">
            <text:p text:style-name="P147"><text:span text:style-name="T148">Cancelado no 28/10/2021 julgamento 16:02:31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Normal"/>
          </table:table-cell>
          <table:table-cell table:style-name="TableCell153">
            <text:p text:style-name="P154"><text:span text:style-name="T155">Item cancelado no julgamento. Motivo: Sem proposta válida</text:span></text:p>
          </table:table-cell>
        </table:table-row>
        <table:table-row table:style-name="TableRow156">
          <table:table-cell table:style-name="TableCell157">
            <text:p text:style-name="P158"><text:span text:style-name="T159">04/11/2021 Homologado</text:span></text:p>
            <text:p text:style-name="P160"><text:span text:style-name="T161">13:04:56</text:span></text:p>
          </table:table-cell>
          <table:table-cell table:style-name="TableCell162" table:number-columns-spanned="2">
            <text:p text:style-name="P163"><text:span text:style-name="T164">LUCIANA BARAO RODRIGUES</text:span></text:p>
          </table:table-cell>
          <table:covered-table-cell/>
          <table:table-cell table:style-name="TableCell165">
            <text:p text:style-name="Normal"/>
          </table:table-cell>
        </table:table-row>
      </table:table>
      <text:p text:style-name="P166"><text:span text:style-name="T167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7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4T19:50:00Z</meta:creation-date>
    <dc:date>2021-11-04T19:50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70" meta:row-count="12" meta:non-whitespace-character-count="1509"/>
  </office:meta>
</office:document-meta>
</file>