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1909in" fo:text-indent="-0.0069in">
        <style:tab-stops/>
      </style:paragraph-properties>
    </style:style>
    <style:style style:name="T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" style:parent-style-name="Normal" style:family="paragraph">
      <style:paragraph-properties fo:text-align="center" fo:margin-bottom="0.0263in" fo:margin-left="0.1909in" fo:text-indent="-0.0069in">
        <style:tab-stops/>
      </style:paragraph-properties>
    </style:style>
    <style:style style:name="T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5" style:parent-style-name="Normal" style:family="paragraph">
      <style:paragraph-properties fo:text-align="center" fo:margin-bottom="0in" fo:margin-left="0.2243in">
        <style:tab-stops/>
      </style:paragraph-properties>
    </style:style>
    <style:style style:name="T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7" style:parent-style-name="Normal" style:family="paragraph">
      <style:paragraph-properties fo:text-align="center" fo:margin-bottom="0.0263in" fo:margin-left="0.1909in" fo:text-indent="-0.0069in">
        <style:tab-stops/>
      </style:paragraph-properties>
    </style:style>
    <style:style style:name="T8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9" style:parent-style-name="Normal" style:family="paragraph">
      <style:paragraph-properties fo:text-align="center" fo:margin-bottom="0in" fo:margin-left="0.184in">
        <style:tab-stops/>
      </style:paragraph-properties>
    </style:style>
    <style:style style:name="T10" style:parent-style-name="DefaultParagraphFont" style:family="text">
      <style:text-properties style:font-name="Verdana" style:font-name-asian="Verdana" style:font-name-complex="Verdana" fo:color="#CC0033" fo:font-size="8.5pt" style:font-size-asian="8.5pt"/>
    </style:style>
    <style:style style:name="P11" style:parent-style-name="Normal" style:family="paragraph">
      <style:paragraph-properties fo:text-align="center" fo:margin-bottom="0.0263in" fo:margin-left="0.2243in">
        <style:tab-stops/>
      </style:paragraph-properties>
    </style:style>
    <style:style style:name="T12" style:parent-style-name="DefaultParagraphFont" style:family="text">
      <style:text-properties style:font-name="Verdana" style:font-name-asian="Verdana" style:font-name-complex="Verdana" fo:color="#CC0033" fo:font-size="8.5pt" style:font-size-asian="8.5pt"/>
    </style:style>
    <style:style style:name="P13" style:parent-style-name="Normal" style:family="paragraph">
      <style:paragraph-properties fo:margin-bottom="0.0013in" fo:line-height="110%" fo:margin-left="0.0069in" fo:text-indent="-0.0069in">
        <style:tab-stops/>
      </style:paragraph-properties>
    </style:style>
    <style:style style:name="T1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5" style:parent-style-name="Normal" style:family="paragraph">
      <style:paragraph-properties fo:margin-bottom="0.0263in" fo:margin-left="0.0104in">
        <style:tab-stops/>
      </style:paragraph-properties>
    </style:style>
    <style:style style:name="T1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7" style:parent-style-name="Normal" style:family="paragraph">
      <style:paragraph-properties fo:text-align="center" fo:margin-bottom="0in" fo:margin-left="0.2243in">
        <style:tab-stops/>
      </style:paragraph-properties>
    </style:style>
    <style:style style:name="T1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9" style:parent-style-name="Normal" style:family="paragraph">
      <style:paragraph-properties fo:text-align="center" fo:margin-bottom="0.068in" fo:margin-left="0.1909in" fo:text-indent="-0.0069in">
        <style:tab-stops/>
      </style:paragraph-properties>
    </style:style>
    <style:style style:name="T20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2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6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2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29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0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2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5" style:parent-style-name="Normal" style:family="paragraph">
      <style:paragraph-properties fo:margin-bottom="0.0243in" fo:line-height="110%" fo:margin-left="0.0069in" fo:margin-right="0.0743in" fo:text-indent="-0.0069in">
        <style:tab-stops/>
      </style:paragraph-properties>
    </style:style>
    <style:style style:name="T3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8" style:parent-style-name="Normal" style:family="paragraph">
      <style:paragraph-properties fo:margin-bottom="0in" fo:margin-left="0.0312in">
        <style:tab-stops/>
      </style:paragraph-properties>
    </style:style>
    <style:style style:name="T3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40" style:parent-style-name="Normal" style:family="paragraph">
      <style:paragraph-properties fo:margin-bottom="0.0277in" fo:margin-left="0.0069in" fo:text-indent="-0.0069in">
        <style:tab-stops/>
      </style:paragraph-properties>
    </style:style>
    <style:style style:name="T4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42" style:parent-style-name="Normal" style:family="paragraph">
      <style:paragraph-properties fo:margin-bottom="0.0013in" fo:line-height="110%" fo:margin-left="0.0069in" fo:margin-right="0.0743in" fo:text-indent="-0.0069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45" style:parent-style-name="Normal" style:family="paragraph">
      <style:paragraph-properties fo:margin-bottom="0.0013in" fo:line-height="110%" fo:margin-left="0.0069in" fo:margin-right="0.0743in" fo:text-indent="-0.0069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48" style:parent-style-name="Normal" style:family="paragraph">
      <style:paragraph-properties fo:margin-bottom="0.0506in" fo:line-height="110%" fo:margin-left="0.0069in" fo:margin-right="0.0743in" fo:text-indent="-0.0069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5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55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5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58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5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61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6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6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6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66" style:parent-style-name="Normal" style:family="paragraph">
      <style:paragraph-properties fo:margin-bottom="0.0243in" fo:line-height="110%" fo:margin-left="0.0069in" fo:margin-right="0.0743in" fo:text-indent="-0.0069in">
        <style:tab-stops/>
      </style:paragraph-properties>
    </style:style>
    <style:style style:name="T6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6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70" style:parent-style-name="Normal" style:family="paragraph">
      <style:paragraph-properties fo:margin-bottom="0in" fo:margin-left="0.0312in">
        <style:tab-stops/>
      </style:paragraph-properties>
    </style:style>
    <style:style style:name="T7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72" style:parent-style-name="Normal" style:family="paragraph">
      <style:paragraph-properties fo:margin-bottom="0.0277in" fo:margin-left="0.0069in" fo:text-indent="-0.0069in">
        <style:tab-stops/>
      </style:paragraph-properties>
    </style:style>
    <style:style style:name="T7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74" style:parent-style-name="Normal" style:family="paragraph">
      <style:paragraph-properties fo:margin-bottom="0.0013in" fo:line-height="110%" fo:margin-left="0.0069in" fo:margin-right="0.0743in" fo:text-indent="-0.0069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77" style:parent-style-name="Normal" style:family="paragraph">
      <style:paragraph-properties fo:margin-bottom="0.0506in" fo:line-height="110%" fo:margin-left="0.0069in" fo:margin-right="0.0743in" fo:text-indent="-0.0069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8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84" style:parent-style-name="Normal" style:family="paragraph">
      <style:paragraph-properties fo:margin-bottom="0.0013in" fo:line-height="110%" fo:margin-left="0.0069in" fo:margin-right="0.0743in" fo:text-indent="-0.0069in">
        <style:tab-stops/>
      </style:paragraph-properties>
    </style:style>
    <style:style style:name="T8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87" style:parent-style-name="Normal" style:family="paragraph">
      <style:paragraph-properties fo:margin-bottom="0.0013in" fo:line-height="110%" fo:margin-left="0.0069in" fo:margin-right="0.0743in" fo:text-indent="-0.0069in">
        <style:tab-stops/>
      </style:paragraph-properties>
    </style:style>
    <style:style style:name="T88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90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9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93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9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96" style:parent-style-name="Normal" style:family="paragraph">
      <style:paragraph-properties fo:margin-bottom="0.0027in">
        <style:tab-stops>
          <style:tab-stop style:type="center" style:position="4.8722in"/>
        </style:tab-stops>
      </style:paragraph-properties>
    </style:style>
    <style:style style:name="T9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9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00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02" style:parent-style-name="Normal" style:family="paragraph">
      <style:paragraph-properties fo:margin-bottom="0.0027in">
        <style:tab-stops>
          <style:tab-stop style:type="center" style:position="4.8194in"/>
        </style:tab-stops>
      </style:paragraph-properties>
    </style:style>
    <style:style style:name="T10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0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0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08" style:parent-style-name="Normal" style:family="paragraph">
      <style:paragraph-properties fo:margin-bottom="0.0555in" fo:line-height="110%" fo:margin-left="0.0069in" fo:margin-right="0.0743in" fo:text-indent="-0.0069in">
        <style:tab-stops/>
      </style:paragraph-properties>
    </style:style>
    <style:style style:name="T10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3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11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116" style:family="table-column">
      <style:table-column-properties style:column-width="1.1791in"/>
    </style:style>
    <style:style style:name="TableColumn117" style:family="table-column">
      <style:table-column-properties style:column-width="1.0965in"/>
    </style:style>
    <style:style style:name="TableColumn118" style:family="table-column">
      <style:table-column-properties style:column-width="1.0604in"/>
    </style:style>
    <style:style style:name="TableColumn119" style:family="table-column">
      <style:table-column-properties style:column-width="3.3805in"/>
    </style:style>
    <style:style style:name="Table115" style:family="table">
      <style:table-properties style:width="6.7166in" fo:margin-left="0.2284in" table:align="left"/>
    </style:style>
    <style:style style:name="TableRow120" style:family="table-row">
      <style:table-row-properties style:min-row-height="0.15in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in" fo:margin-left="0.1659in">
        <style:tab-stops/>
      </style:paragraph-properties>
    </style:style>
    <style:style style:name="T12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in" fo:margin-left="0.193in">
        <style:tab-stops/>
      </style:paragraph-properties>
    </style:style>
    <style:style style:name="T12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margin-bottom="0in" fo:margin-left="0.2951in">
        <style:tab-stops/>
      </style:paragraph-properties>
    </style:style>
    <style:style style:name="T12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 fo:margin-bottom="0in" fo:margin-left="0.2881in">
        <style:tab-stops/>
      </style:paragraph-properties>
    </style:style>
    <style:style style:name="T13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33" style:family="table-row">
      <style:table-row-properties style:min-row-height="0.3229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13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3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fo:margin-bottom="0in" fo:margin-right="0.0965in"/>
    </style:style>
    <style:style style:name="T14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4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Row146" style:family="table-row">
      <style:table-row-properties style:min-row-height="0.2854in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margin-bottom="0in" fo:margin-left="0.027in">
        <style:tab-stops/>
      </style:paragraph-properties>
    </style:style>
    <style:style style:name="T14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5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margin-bottom="0in" fo:margin-left="0.127in" fo:text-indent="-0.127in">
        <style:tab-stops/>
      </style:paragraph-properties>
    </style:style>
    <style:style style:name="T15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9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160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61" style:parent-style-name="Normal" style:family="paragraph">
      <style:paragraph-properties fo:margin-bottom="0.0013in" fo:line-height="110%" fo:margin-left="0.0069in" fo:margin-right="0.0743in" fo:text-indent="-0.0069in">
        <style:tab-stops/>
      </style:paragraph-properties>
    </style:style>
    <style:style style:name="T16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64" style:parent-style-name="Normal" style:family="paragraph">
      <style:paragraph-properties fo:margin-bottom="0.0013in" fo:line-height="110%" fo:margin-left="0.0069in" fo:margin-right="0.0743in" fo:text-indent="-0.0069in">
        <style:tab-stops/>
      </style:paragraph-properties>
    </style:style>
    <style:style style:name="T16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6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69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170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olumn173" style:family="table-column">
      <style:table-column-properties style:column-width="2.5034in"/>
    </style:style>
    <style:style style:name="TableColumn174" style:family="table-column">
      <style:table-column-properties style:column-width="1.0604in"/>
    </style:style>
    <style:style style:name="TableColumn175" style:family="table-column">
      <style:table-column-properties style:column-width="3.3805in"/>
    </style:style>
    <style:style style:name="Table172" style:family="table">
      <style:table-properties style:width="6.9444in" fo:margin-left="0in" table:align="left"/>
    </style:style>
    <style:style style:name="TableRow176" style:family="table-row">
      <style:table-row-properties style:min-row-height="0.134in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margin-bottom="0in" fo:margin-left="0.0104in">
        <style:tab-stops/>
      </style:paragraph-properties>
    </style:style>
    <style:style style:name="T17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Row186" style:family="table-row">
      <style:table-row-properties style:min-row-height="0.7243in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margin-bottom="0.052in" fo:line-height="112%" fo:margin-left="0.0104in">
        <style:tab-stops/>
      </style:paragraph-properties>
    </style:style>
    <style:style style:name="T18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9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5" style:parent-style-name="Normal" style:family="paragraph">
      <style:paragraph-properties fo:margin-bottom="0in" fo:margin-left="0.0312in">
        <style:tab-stops/>
      </style:paragraph-properties>
    </style:style>
    <style:style style:name="T19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Row202" style:family="table-row">
      <style:table-row-properties style:min-row-height="0.1875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margin-bottom="0in">
        <style:tab-stops>
          <style:tab-stop style:type="center" style:position="0.6145in"/>
          <style:tab-stop style:type="center" style:position="1.7506in"/>
        </style:tab-stops>
      </style:paragraph-properties>
    </style:style>
    <style:style style:name="T20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margin-bottom="0in" fo:margin-left="0.2951in">
        <style:tab-stops/>
      </style:paragraph-properties>
    </style:style>
    <style:style style:name="T20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 fo:margin-bottom="0in" fo:margin-left="0.2881in">
        <style:tab-stops/>
      </style:paragraph-properties>
    </style:style>
    <style:style style:name="T21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213" style:family="table-row">
      <style:table-row-properties style:min-row-height="0.3229in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justify" fo:margin-bottom="0in" fo:margin-left="0.2895in" fo:text-indent="-0.0611in">
        <style:tab-stops/>
      </style:paragraph-properties>
    </style:style>
    <style:style style:name="T21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fo:margin-bottom="0in" fo:margin-right="0.0965in"/>
    </style:style>
    <style:style style:name="T21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2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Row223" style:family="table-row">
      <style:table-row-properties style:min-row-height="0.2854in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justify" fo:margin-bottom="0in" fo:line-height="90%" fo:margin-left="0.2555in" fo:text-indent="1.152in">
        <style:tab-stops/>
      </style:paragraph-properties>
    </style:style>
    <style:style style:name="T22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22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228" style:parent-style-name="Normal" style:family="paragraph">
      <style:paragraph-properties fo:margin-bottom="0in" fo:margin-left="1.4798in">
        <style:tab-stops/>
      </style:paragraph-properties>
    </style:style>
    <style:style style:name="T22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in" fo:margin-left="0.127in" fo:text-indent="-0.127in">
        <style:tab-stops/>
      </style:paragraph-properties>
    </style:style>
    <style:style style:name="T23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6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23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38" style:parent-style-name="Normal" style:family="paragraph">
      <style:paragraph-properties fo:margin-bottom="0.0013in" fo:line-height="110%" fo:margin-left="0.0069in" fo:margin-right="0.0743in" fo:text-indent="-0.0069in">
        <style:tab-stops/>
      </style:paragraph-properties>
    </style:style>
    <style:style style:name="T23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4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241" style:parent-style-name="Normal" style:family="paragraph">
      <style:paragraph-properties fo:margin-bottom="0.0013in" fo:line-height="110%" fo:margin-left="0.0069in" fo:margin-right="0.0743in" fo:text-indent="-0.0069in">
        <style:tab-stops/>
      </style:paragraph-properties>
    </style:style>
    <style:style style:name="T24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4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24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4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246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24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4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olumn250" style:family="table-column">
      <style:table-column-properties style:column-width="2.5034in"/>
    </style:style>
    <style:style style:name="TableColumn251" style:family="table-column">
      <style:table-column-properties style:column-width="1.0604in"/>
    </style:style>
    <style:style style:name="TableColumn252" style:family="table-column">
      <style:table-column-properties style:column-width="3.3805in"/>
    </style:style>
    <style:style style:name="Table249" style:family="table">
      <style:table-properties style:width="6.9444in" fo:margin-left="0in" table:align="left"/>
    </style:style>
    <style:style style:name="TableRow253" style:family="table-row">
      <style:table-row-properties style:min-row-height="0.134in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margin-bottom="0in" fo:margin-left="0.0104in">
        <style:tab-stops/>
      </style:paragraph-properties>
    </style:style>
    <style:style style:name="T25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5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6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Row263" style:family="table-row">
      <style:table-row-properties style:min-row-height="0.7243i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margin-bottom="0.052in" fo:line-height="112%" fo:margin-left="0.0104in">
        <style:tab-stops/>
      </style:paragraph-properties>
    </style:style>
    <style:style style:name="T26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6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268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6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2" style:parent-style-name="Normal" style:family="paragraph">
      <style:paragraph-properties fo:margin-bottom="0in" fo:margin-left="0.0312in">
        <style:tab-stops/>
      </style:paragraph-properties>
    </style:style>
    <style:style style:name="T27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7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Row279" style:family="table-row">
      <style:table-row-properties style:min-row-height="0.1875in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margin-bottom="0in">
        <style:tab-stops>
          <style:tab-stop style:type="center" style:position="0.6145in"/>
          <style:tab-stop style:type="center" style:position="1.7506in"/>
        </style:tab-stops>
      </style:paragraph-properties>
    </style:style>
    <style:style style:name="T28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8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margin-bottom="0in" fo:margin-left="0.2951in">
        <style:tab-stops/>
      </style:paragraph-properties>
    </style:style>
    <style:style style:name="T28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center" fo:margin-bottom="0in" fo:margin-left="0.2881in">
        <style:tab-stops/>
      </style:paragraph-properties>
    </style:style>
    <style:style style:name="T28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290" style:family="table-row">
      <style:table-row-properties style:min-row-height="0.3229in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justify" fo:margin-bottom="0in" fo:margin-left="0.2895in" fo:text-indent="-0.0611in">
        <style:tab-stops/>
      </style:paragraph-properties>
    </style:style>
    <style:style style:name="T29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 fo:margin-bottom="0in" fo:margin-right="0.0965in"/>
    </style:style>
    <style:style style:name="T29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9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Row300" style:family="table-row">
      <style:table-row-properties style:min-row-height="0.2854in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justify" fo:margin-bottom="0in" fo:line-height="90%" fo:margin-left="0.2555in" fo:text-indent="1.152in">
        <style:tab-stops/>
      </style:paragraph-properties>
    </style:style>
    <style:style style:name="T30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04" style:parent-style-name="Normal" style:family="paragraph">
      <style:paragraph-properties fo:margin-bottom="0in" fo:margin-left="1.4798in">
        <style:tab-stops/>
      </style:paragraph-properties>
    </style:style>
    <style:style style:name="T30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margin-bottom="0in" fo:margin-left="0.127in" fo:text-indent="-0.127in">
        <style:tab-stops/>
      </style:paragraph-properties>
    </style:style>
    <style:style style:name="T30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2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1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14" style:parent-style-name="Normal" style:family="paragraph">
      <style:paragraph-properties fo:margin-bottom="0.0013in" fo:line-height="110%" fo:margin-left="0.0069in" fo:margin-right="0.0743in" fo:text-indent="-0.0069in">
        <style:tab-stops/>
      </style:paragraph-properties>
    </style:style>
    <style:style style:name="T31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1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17" style:parent-style-name="Normal" style:family="paragraph">
      <style:paragraph-properties fo:margin-bottom="0.0013in" fo:line-height="110%" fo:margin-left="0.0069in" fo:margin-right="0.0743in" fo:text-indent="-0.0069in">
        <style:tab-stops/>
      </style:paragraph-properties>
    </style:style>
    <style:style style:name="T318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1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20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2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2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23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2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2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26" style:parent-style-name="Normal" style:family="paragraph">
      <style:paragraph-properties fo:margin-bottom="0.0027in">
        <style:tab-stops>
          <style:tab-stop style:type="center" style:position="4.8722in"/>
        </style:tab-stops>
      </style:paragraph-properties>
    </style:style>
    <style:style style:name="T32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2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32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330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3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32" style:parent-style-name="Normal" style:family="paragraph">
      <style:paragraph-properties fo:margin-bottom="0.0027in">
        <style:tab-stops>
          <style:tab-stop style:type="center" style:position="4.8194in"/>
        </style:tab-stops>
      </style:paragraph-properties>
    </style:style>
    <style:style style:name="T33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3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33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33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3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38" style:parent-style-name="Normal" style:family="paragraph">
      <style:paragraph-properties fo:margin-bottom="0.0555in" fo:line-height="110%" fo:margin-left="0.0069in" fo:margin-right="0.0743in" fo:text-indent="-0.0069in">
        <style:tab-stops/>
      </style:paragraph-properties>
    </style:style>
    <style:style style:name="T33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4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3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4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346" style:family="table-column">
      <style:table-column-properties style:column-width="1.075in"/>
    </style:style>
    <style:style style:name="TableColumn347" style:family="table-column">
      <style:table-column-properties style:column-width="0.9868in"/>
    </style:style>
    <style:style style:name="TableColumn348" style:family="table-column">
      <style:table-column-properties style:column-width="1.3312in"/>
    </style:style>
    <style:style style:name="TableColumn349" style:family="table-column">
      <style:table-column-properties style:column-width="3.3076in"/>
    </style:style>
    <style:style style:name="Table345" style:family="table">
      <style:table-properties style:width="6.7006in" fo:margin-left="0.1708in" table:align="left"/>
    </style:style>
    <style:style style:name="TableRow350" style:family="table-row">
      <style:table-row-properties style:min-row-height="0.15in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" style:family="paragraph">
      <style:paragraph-properties fo:margin-bottom="0in" fo:margin-left="0.1659in">
        <style:tab-stops/>
      </style:paragraph-properties>
    </style:style>
    <style:style style:name="T35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" style:family="paragraph">
      <style:paragraph-properties fo:margin-bottom="0in" fo:margin-left="0.193in">
        <style:tab-stops/>
      </style:paragraph-properties>
    </style:style>
    <style:style style:name="T35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Normal" style:family="paragraph">
      <style:paragraph-properties fo:margin-bottom="0in" fo:margin-left="0.2951in">
        <style:tab-stops/>
      </style:paragraph-properties>
    </style:style>
    <style:style style:name="T35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6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363" style:family="table-row">
      <style:table-row-properties style:min-row-height="0.3229in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36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36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margin-bottom="0in" fo:margin-left="0.4562in">
        <style:tab-stops/>
      </style:paragraph-properties>
    </style:style>
    <style:style style:name="T37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center" fo:margin-bottom="0in"/>
    </style:style>
    <style:style style:name="T37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Row376" style:family="table-row">
      <style:table-row-properties style:min-row-height="0.2854in"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margin-bottom="0in" fo:margin-left="0.027in">
        <style:tab-stops/>
      </style:paragraph-properties>
    </style:style>
    <style:style style:name="T37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38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Normal" style:family="paragraph">
      <style:paragraph-properties fo:margin-bottom="0in" fo:margin-left="0.127in" fo:text-indent="-0.127in">
        <style:tab-stops/>
      </style:paragraph-properties>
    </style:style>
    <style:style style:name="T38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3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9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90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91" style:parent-style-name="Normal" style:family="paragraph">
      <style:paragraph-properties fo:margin-bottom="0.0013in" fo:line-height="110%" fo:margin-left="0.0069in" fo:margin-right="0.0743in" fo:text-indent="-0.0069in">
        <style:tab-stops/>
      </style:paragraph-properties>
    </style:style>
    <style:style style:name="T39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94" style:parent-style-name="Normal" style:family="paragraph">
      <style:paragraph-properties fo:margin-bottom="0.0013in" fo:line-height="110%" fo:margin-left="0.0069in" fo:margin-right="0.0743in" fo:text-indent="-0.0069in">
        <style:tab-stops/>
      </style:paragraph-properties>
    </style:style>
    <style:style style:name="T39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39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99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400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0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402" style:parent-style-name="Normal" style:family="paragraph">
      <style:paragraph-properties fo:margin-bottom="0.0027in">
        <style:tab-stops>
          <style:tab-stop style:type="center" style:position="4.8722in"/>
        </style:tab-stops>
      </style:paragraph-properties>
    </style:style>
    <style:style style:name="T40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0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40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40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0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408" style:parent-style-name="Normal" style:family="paragraph">
      <style:paragraph-properties fo:margin-bottom="0.0027in">
        <style:tab-stops>
          <style:tab-stop style:type="center" style:position="4.8194in"/>
        </style:tab-stops>
      </style:paragraph-properties>
    </style:style>
    <style:style style:name="T40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1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41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41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1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1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415" style:parent-style-name="Normal" style:family="paragraph">
      <style:paragraph-properties fo:margin-bottom="0.0555in" fo:line-height="110%" fo:margin-left="0.0069in" fo:margin-right="0.0743in" fo:text-indent="-0.0069in">
        <style:tab-stops/>
      </style:paragraph-properties>
    </style:style>
    <style:style style:name="T41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1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0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42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423" style:family="table-column">
      <style:table-column-properties style:column-width="1.075in"/>
    </style:style>
    <style:style style:name="TableColumn424" style:family="table-column">
      <style:table-column-properties style:column-width="0.9868in"/>
    </style:style>
    <style:style style:name="TableColumn425" style:family="table-column">
      <style:table-column-properties style:column-width="1.3312in"/>
    </style:style>
    <style:style style:name="TableColumn426" style:family="table-column">
      <style:table-column-properties style:column-width="3.3076in"/>
    </style:style>
    <style:style style:name="Table422" style:family="table">
      <style:table-properties style:width="6.7006in" fo:margin-left="0.1708in" table:align="left"/>
    </style:style>
    <style:style style:name="TableRow427" style:family="table-row">
      <style:table-row-properties style:min-row-height="0.15in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Normal" style:family="paragraph">
      <style:paragraph-properties fo:margin-bottom="0in" fo:margin-left="0.1659in">
        <style:tab-stops/>
      </style:paragraph-properties>
    </style:style>
    <style:style style:name="T430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" style:family="paragraph">
      <style:paragraph-properties fo:margin-bottom="0in" fo:margin-left="0.193in">
        <style:tab-stops/>
      </style:paragraph-properties>
    </style:style>
    <style:style style:name="T43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Normal" style:family="paragraph">
      <style:paragraph-properties fo:margin-bottom="0in" fo:margin-left="0.2951in">
        <style:tab-stops/>
      </style:paragraph-properties>
    </style:style>
    <style:style style:name="T43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Normal" style:family="paragraph">
      <style:paragraph-properties fo:text-align="center" fo:margin-bottom="0in" fo:margin-left="0.027in">
        <style:tab-stops/>
      </style:paragraph-properties>
    </style:style>
    <style:style style:name="T43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440" style:family="table-row">
      <style:table-row-properties style:min-row-height="0.3229in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44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44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4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margin-bottom="0in" fo:margin-left="0.4562in">
        <style:tab-stops/>
      </style:paragraph-properties>
    </style:style>
    <style:style style:name="T44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center" fo:margin-bottom="0in"/>
    </style:style>
    <style:style style:name="T45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Row453" style:family="table-row">
      <style:table-row-properties style:min-row-height="0.2854in"/>
    </style:style>
    <style:style style:name="TableCell4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margin-bottom="0in" fo:margin-left="0.027in">
        <style:tab-stops/>
      </style:paragraph-properties>
    </style:style>
    <style:style style:name="T45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45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margin-bottom="0in" fo:margin-left="0.127in" fo:text-indent="-0.127in">
        <style:tab-stops/>
      </style:paragraph-properties>
    </style:style>
    <style:style style:name="T46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text-align="center" fo:margin-bottom="0.0263in" fo:margin-left="0.1909in" fo:text-indent="-0.0069in">
        <style:tab-stops/>
      </style:paragraph-properties>
    </style:style>
    <style:style style:name="T46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>
      <style:graphic-properties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 draw:fill="solid" draw:fill-color="#55774c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Tribunal Regional Federal da 2ª Região</text:span></text:p>
      <text:p text:style-name="P3"><text:span text:style-name="T4">Justiça Federal de 1ª instância - RJ</text:span></text:p>
      <text:p text:style-name="P5"><text:span text:style-name="T6"><text:s/></text:span></text:p>
      <text:p text:style-name="P7"><text:span text:style-name="T8">Termo de Homologação do Pregão Eletrônico</text:span></text:p>
      <text:p text:style-name="P9"><text:span text:style-name="T10">Nº 00092/2021 (SRP)</text:span></text:p>
      <text:p text:style-name="P11"><text:span text:style-name="T12"><text:s/></text:span></text:p>
      <text:p text:style-name="P13"><text:span text:style-name="T14">Às 13:06 horas do dia 04 de novembro de 2021, após constatada a regularidade dos atos procedimentais, a autoridade competente, Sr. LUCIANA BARAO RODRIGUES, HOMOLOGA a adjudicação referente ao Processo nº JFRJEOF2021/160, Pregão nº 00092/2021.<text:s/></text:span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Resultad</text:span><text:span text:style-name="T21">o da Homologação</text:span></text:p>
      <text:p text:style-name="P22"><text:span text:style-name="T23"><text:s/></text:span></text:p>
      <text:p text:style-name="P24"><text:span text:style-name="T25">Grupo 1</text:span></text:p>
      <text:p text:style-name="P26"><text:span text:style-name="T27">Tratamento Diferenciado:<text:s/></text:span><text:span text:style-name="T28">-</text:span></text:p>
      <text:p text:style-name="P29"><text:span text:style-name="T30">Aplicabilidade Margem de Preferência:<text:s/></text:span><text:span text:style-name="T31">Não</text:span></text:p>
      <text:p text:style-name="P32"><text:span text:style-name="T33">Critério de Valor:<text:s/></text:span><text:span text:style-name="T34">R$ 124.348,0000</text:span></text:p>
      <text:p text:style-name="P35"><text:span text:style-name="T36">Situação:</text:span><text:span text:style-name="T37"><text:s/>Cancelado no julgamento</text:span></text:p>
      <text:p text:style-name="P38"><text:span text:style-name="T39"><text:s/></text:span></text:p>
      <text:p text:style-name="P40"><text:span text:style-name="T41">Itens do grupo:</text:span></text:p>
      <text:p text:style-name="P42"><draw:frame draw:style-name="a0" draw:name="Picture 82" text:anchor-type="as-char" svg:x="0in" svg:y="0in" svg:width="0.06253in" svg:height="0.1459in" style:rel-width="scale" style:rel-height="scale"><draw:image xlink:href="media/image1.png" xlink:type="simple" xlink:show="embed" xlink:actuate="onLoad"/><svg:title/><svg:desc/></draw:frame><text:span text:style-name="T43"><text:s/></text:span><text:span text:style-name="T44">1 - Revestimento piso</text:span></text:p>
      <text:p text:style-name="P45"><draw:frame draw:style-name="a1" draw:name="Picture 86" text:anchor-type="as-char" svg:x="0in" svg:y="0in" svg:width="0.06253in" svg:height="0.1459in" style:rel-width="scale" style:rel-height="scale"><draw:image xlink:href="media/image1.png" xlink:type="simple" xlink:show="embed" xlink:actuate="onLoad"/><svg:title/><svg:desc/></draw:frame><text:span text:style-name="T46"><text:s/></text:span><text:span text:style-name="T47">2 - Obras civis - pequenas obras , pintura em geral</text:span></text:p>
      <text:p text:style-name="P48"><draw:frame draw:style-name="a2" draw:name="Picture 90" text:anchor-type="as-char" svg:x="0in" svg:y="0in" svg:width="0.06253in" svg:height="0.1459in" style:rel-width="scale" style:rel-height="scale"><draw:image xlink:href="media/image1.png" xlink:type="simple" xlink:show="embed" xlink:actuate="onLoad"/><svg:title/><svg:desc/></draw:frame><text:span text:style-name="T49"><text:s/></text:span><text:span text:style-name="T50">3 - Revestimento piso</text:span></text:p>
      <text:p text:style-name="P51"><text:span text:style-name="T52"><text:s/></text:span></text:p>
      <text:soft-page-break/>
      <text:p text:style-name="P53"><text:span text:style-name="T54">Grupo 2</text:span></text:p>
      <text:p text:style-name="P55"><text:span text:style-name="T56">Tratamento Diferenciado:<text:s/></text:span><text:span text:style-name="T57">-</text:span></text:p>
      <text:p text:style-name="P58"><text:span text:style-name="T59">Aplicabilidade Margem de Preferência:<text:s/></text:span><text:span text:style-name="T60">Não</text:span></text:p>
      <text:p text:style-name="P61"><draw:g draw:z-index="251658240" draw:name="Group 2787" draw:id="id5" draw:style-name="a8" text:anchor-type="paragraph"><svg:title/><svg:desc/><draw:custom-shape svg:x="0.62163in" svg:y="0.78837in" svg:width="7.17in" svg:height="0.01042in" draw:id="id0" draw:style-name="a3" draw:name="Shape 5185"><svg:title/><svg:desc/><draw:enhanced-geometry draw:type="non-primitive" svg:viewBox="0 0 6556246 9529" draw:enhanced-path="M 0 0 L 6556246 0 6556246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246"/><draw:equation draw:name="f7" draw:formula="?f4 / 9529"/><draw:equation draw:name="f8" draw:formula="0 / ?f6"/><draw:equation draw:name="f9" draw:formula="6556246 / ?f6"/><draw:equation draw:name="f10" draw:formula="0 / ?f7"/><draw:equation draw:name="f11" draw:formula="9529 / ?f7"/></draw:enhanced-geometry></draw:custom-shape><draw:frame draw:id="id1" draw:style-name="a4" draw:name="Picture 49" svg:x="0.62163in" svg:y="0.53826in" svg:width="1.54238in" svg:height="0.23969in" style:rel-width="scale" style:rel-height="scale"><draw:image xlink:href="media/image2.png" xlink:type="simple" xlink:show="embed" xlink:actuate="onLoad"/><svg:title/><svg:desc/></draw:frame><draw:frame draw:id="id2" draw:style-name="a5" draw:name="Picture 51" svg:x="3.78977in" svg:y="0.88217in" svg:width="0.70866in" svg:height="0.76077in" style:rel-width="scale" style:rel-height="scale"><draw:image xlink:href="media/image3.jpg" xlink:type="simple" xlink:show="embed" xlink:actuate="onLoad"/><svg:title/><svg:desc/></draw:frame><draw:custom-shape svg:x="3.5701in" svg:y="1.7116in" svg:width="1.51305in" svg:height="0.1486in" draw:id="id3" draw:style-name="a6" draw:name="Rectangle 52"><svg:title/><svg:desc/><text:p text:style-name="Normal"><text:span text:style-name="T62">PODER JUDICIÁRIO</text:span></text:p><draw:enhanced-geometry draw:type="non-primitive" svg:viewBox="0 0 21600 21600" draw:enhanced-path="M 0 0 L 21600 0 21600 21600 0 21600 Z N"/></draw:custom-shape><draw:custom-shape svg:x="3.4159in" svg:y="1.84708in" svg:width="1.92325in" svg:height="0.14859in" draw:id="id4" draw:style-name="a7" draw:name="Rectangle 53"><svg:title/><svg:desc/><text:p text:style-name="Normal"><text:span text:style-name="T63">Tribunal Regional Federal</text:span></text:p><draw:enhanced-geometry draw:type="non-primitive" svg:viewBox="0 0 21600 21600" draw:enhanced-path="M 0 0 L 21600 0 21600 21600 0 21600 Z N"/></draw:custom-shape></draw:g><text:span text:style-name="T64">Critério de Valor:<text:s/></text:span><text:span text:style-name="T65">R$ 132.810,7600</text:span></text:p>
      <text:p text:style-name="P66"><text:span text:style-name="T67">Situação:</text:span><text:span text:style-name="T68"><text:s/>Cancelad</text:span><text:span text:style-name="T69">o no julgamento</text:span></text:p>
      <text:p text:style-name="P70"><text:span text:style-name="T71"><text:s/></text:span></text:p>
      <text:p text:style-name="P72"><text:span text:style-name="T73">Itens do grupo:</text:span></text:p>
      <text:p text:style-name="P74"><draw:frame draw:style-name="a9" draw:name="Picture 107" text:anchor-type="as-char" svg:x="0in" svg:y="0in" svg:width="0.06253in" svg:height="0.1459in" style:rel-width="scale" style:rel-height="scale"><draw:image xlink:href="media/image1.png" xlink:type="simple" xlink:show="embed" xlink:actuate="onLoad"/><svg:title/><svg:desc/></draw:frame><text:span text:style-name="T75"><text:s/></text:span><text:span text:style-name="T76">4 - Revestimento piso</text:span></text:p>
      <text:p text:style-name="P77"><draw:frame draw:style-name="a10" draw:name="Picture 111" text:anchor-type="as-char" svg:x="0in" svg:y="0in" svg:width="0.06253in" svg:height="0.1459in" style:rel-width="scale" style:rel-height="scale"><draw:image xlink:href="media/image1.png" xlink:type="simple" xlink:show="embed" xlink:actuate="onLoad"/><svg:title/><svg:desc/></draw:frame><text:span text:style-name="T78"><text:s/></text:span><text:span text:style-name="T79">5 - Revestimento piso</text:span></text:p>
      <text:p text:style-name="P80"><text:span text:style-name="T81"><text:s/></text:span></text:p>
      <text:p text:style-name="P82"><text:span text:style-name="T83">Item: 1 - Grupo 1</text:span></text:p>
      <text:p text:style-name="P84"><text:span text:style-name="T85">Descrição:</text:span><text:span text:style-name="T86"><text:s/>Revestimento piso</text:span></text:p>
      <text:p text:style-name="P87"><text:span text:style-name="T88">Descrição Complementar:</text:span><text:span text:style-name="T89"><text:s/>Fornecimento e execução de piso, conforme Anexo I (Termo de Referência)</text:span></text:p>
      <text:p text:style-name="P90"><text:span text:style-name="T91">Tratamento Diferenciado:<text:s/></text:span><text:span text:style-name="T92">-</text:span></text:p>
      <text:p text:style-name="P93"><text:span text:style-name="T94">Aplicabilidade Margem de Preferência:<text:s/></text:span><text:span text:style-name="T95">Não</text:span></text:p>
      <text:p text:style-name="P96"><text:span text:style-name="T97">Quantidade:</text:span><text:span text:style-name="T98"><text:s/>1.200</text:span><text:span text:style-name="T99"><text:tab/></text:span><text:span text:style-name="T100">Unidade de fornecimento:</text:span><text:span text:style-name="T101"><text:s/>Metro quadrado</text:span></text:p>
      <text:p text:style-name="P102"><text:span text:style-name="T103">Valor Máximo Aceitável:<text:s/></text:span><text:span text:style-name="T104">R$ 88,4200</text:span><text:span text:style-name="T105"><text:tab/></text:span><text:span text:style-name="T106">Intervalo Mínimo entre Lances:</text:span><text:span text:style-name="T107"><text:s/>R$ 0,01</text:span></text:p>
      <text:p text:style-name="P108"><text:span text:style-name="T109">Situação:</text:span><text:span text:style-name="T110"><text:s/>Cancelado no julgamento</text:span></text:p>
      <text:p text:style-name="P111"><text:span text:style-name="T112"><text:s/></text:span></text:p>
      <text:p text:style-name="P113"><text:span text:style-name="T114">Eventos do Item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Evento</text:span></text:p>
          </table:table-cell>
          <table:table-cell table:style-name="TableCell124">
            <text:p text:style-name="P125"><text:span text:style-name="T126">Data</text:span></text:p>
          </table:table-cell>
          <table:table-cell table:style-name="TableCell127">
            <text:p text:style-name="P128"><text:span text:style-name="T129">Nome</text:span></text:p>
          </table:table-cell>
          <table:table-cell table:style-name="TableCell130">
            <text:p text:style-name="P131"><text:span text:style-name="T132">Observações</text:span></text:p>
          </table:table-cell>
        </table:table-row>
        <table:table-row table:style-name="TableRow133">
          <table:table-cell table:style-name="TableCell134">
            <text:p text:style-name="P135"><text:span text:style-name="T136">Cancelado no julgamento</text:span></text:p>
          </table:table-cell>
          <table:table-cell table:style-name="TableCell137">
            <text:p text:style-name="P138"><text:span text:style-name="T139">28/10/2021 17:25:31</text:span></text:p>
          </table:table-cell>
          <table:table-cell table:style-name="TableCell140">
            <text:p text:style-name="P141"><text:span text:style-name="T142">-</text:span></text:p>
          </table:table-cell>
          <table:table-cell table:style-name="TableCell143">
            <text:p text:style-name="P144"><text:span text:style-name="T145">Item cancelado no julgamento. Motivo: Não restaram propostas válidas.</text:span></text:p>
          </table:table-cell>
        </table:table-row>
        <table:table-row table:style-name="TableRow146">
          <table:table-cell table:style-name="TableCell147">
            <text:p text:style-name="P148"><text:span text:style-name="T149">Homologado</text:span></text:p>
          </table:table-cell>
          <table:table-cell table:style-name="TableCell150">
            <text:p text:style-name="P151"><text:span text:style-name="T152">04/11/2021 13:06:36</text:span></text:p>
          </table:table-cell>
          <table:table-cell table:style-name="TableCell153">
            <text:p text:style-name="P154"><text:span text:style-name="T155">LUCIANA BARAO RODRIGUES</text:span></text:p>
          </table:table-cell>
          <table:table-cell table:style-name="TableCell156">
            <text:p text:style-name="Normal"/>
          </table:table-cell>
        </table:table-row>
      </table:table>
      <text:p text:style-name="P157"><text:span text:style-name="T158"><text:s/></text:span></text:p>
      <text:p text:style-name="P159"><text:span text:style-name="T160">Item: 2 - Grupo 1</text:span></text:p>
      <text:p text:style-name="P161"><text:span text:style-name="T162">Descrição:</text:span><text:span text:style-name="T163"><text:s/>Obras civis - pequenas obras , pintura em geral</text:span></text:p>
      <text:p text:style-name="P164"><text:span text:style-name="T165">Descrição Complementar:</text:span><text:span text:style-name="T166"><text:s/>Regularização e pintura de rodapé, conforme Anexo I (Termo de Referência)<text:s/></text:span><text:span text:style-name="T167">Tratamento Diferenciado:<text:s/></text:span><text:span text:style-name="T168">-</text:span></text:p>
      <text:p text:style-name="P169"><text:span text:style-name="T170">Aplicabilidade Margem de Preferência:<text:s/></text:span><text:span text:style-name="T171">Não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Quantidade:</text:span><text:span text:style-name="T180"><text:s/>220</text:span></text:p>
          </table:table-cell>
          <table:table-cell table:style-name="TableCell181">
            <text:p text:style-name="Normal"/>
          </table:table-cell>
          <table:table-cell table:style-name="TableCell182">
            <text:p text:style-name="P183"><text:span text:style-name="T184">Unidade de fornecimento:</text:span><text:span text:style-name="T185"><text:s/>Unidade</text:span></text:p>
          </table:table-cell>
        </table:table-row>
        <table:table-row table:style-name="TableRow186">
          <table:table-cell table:style-name="TableCell187">
            <text:p text:style-name="P188"><text:span text:style-name="T189">Valor Máximo Aceitável:<text:s/></text:span><text:span text:style-name="T190">R$ 58,0000<text:s/></text:span><text:span text:style-name="T191">Situação:</text:span><text:span text:style-name="T192"><text:s/>Cancelado no julgamento</text:span></text:p>
            <text:p text:style-name="P193"><text:span text:style-name="T194"><text:s/></text:span></text:p>
            <text:p text:style-name="P195"><text:span text:style-name="T196">Eventos do Item</text:span></text:p>
          </table:table-cell>
          <table:table-cell table:style-name="TableCell197">
            <text:p text:style-name="Normal"/>
          </table:table-cell>
          <table:table-cell table:style-name="TableCell198">
            <text:p text:style-name="P199"><text:span text:style-name="T200">Intervalo Mínimo entre Lances:</text:span><text:span text:style-name="T201"><text:s/>R$ 0,01</text:span></text:p>
          </table:table-cell>
        </table:table-row>
        <table:table-row table:style-name="TableRow202">
          <table:table-cell table:style-name="TableCell203">
            <text:p text:style-name="P204"><text:tab/><text:span text:style-name="T205">Evento</text:span><text:span text:style-name="T206"><text:tab/>Data</text:span></text:p>
          </table:table-cell>
          <table:table-cell table:style-name="TableCell207">
            <text:p text:style-name="P208"><text:span text:style-name="T209">Nome</text:span></text:p>
          </table:table-cell>
          <table:table-cell table:style-name="TableCell210">
            <text:p text:style-name="P211"><text:span text:style-name="T212">Observações</text:span></text:p>
          </table:table-cell>
        </table:table-row>
        <table:table-row table:style-name="TableRow213">
          <table:table-cell table:style-name="TableCell214">
            <text:p text:style-name="P215"><text:span text:style-name="T216">Cancelado no 28/10/2021 julgamento 17:25:31</text:span></text:p>
          </table:table-cell>
          <table:table-cell table:style-name="TableCell217">
            <text:p text:style-name="P218"><text:span text:style-name="T219">-</text:span></text:p>
          </table:table-cell>
          <table:table-cell table:style-name="TableCell220">
            <text:p text:style-name="P221"><text:span text:style-name="T222">Item cancelado no julgamento. Motivo: Não restaram propostas válidas.</text:span></text:p>
          </table:table-cell>
        </table:table-row>
        <table:table-row table:style-name="TableRow223">
          <table:table-cell table:style-name="TableCell224">
            <text:p text:style-name="P225"><text:span text:style-name="T226">04/11/2021<text:s/></text:span><text:span text:style-name="T227">Homologado</text:span></text:p>
            <text:p text:style-name="P228"><text:span text:style-name="T229">13:06:39</text:span></text:p>
          </table:table-cell>
          <table:table-cell table:style-name="TableCell230">
            <text:p text:style-name="P231"><text:span text:style-name="T232">LUCIANA BARAO RODRIGUES</text:span></text:p>
          </table:table-cell>
          <table:table-cell table:style-name="TableCell233">
            <text:p text:style-name="Normal"/>
          </table:table-cell>
        </table:table-row>
      </table:table>
      <text:p text:style-name="P234"><text:span text:style-name="T235"><text:s/></text:span></text:p>
      <text:p text:style-name="P236"><text:span text:style-name="T237">Item: 3 - Grupo 1</text:span></text:p>
      <text:p text:style-name="P238"><text:span text:style-name="T239">Descrição:</text:span><text:span text:style-name="T240"><text:s/>Revestimento piso</text:span></text:p>
      <text:p text:style-name="P241"><text:span text:style-name="T242">Descrição Complementar:</text:span><text:span text:style-name="T243"><text:s/>Aplicação de retentor de umidade, Conforme Anexo I (Termo de Referência)<text:s/></text:span><text:span text:style-name="T244">Tratamento Diferenciado:<text:s/></text:span><text:span text:style-name="T245">-</text:span></text:p>
      <text:p text:style-name="P246"><text:span text:style-name="T247">Aplicabilidade Margem de Preferência:<text:s/></text:span><text:span text:style-name="T248">Não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Quantidade:</text:span><text:span text:style-name="T257"><text:s/>100</text:span></text:p>
          </table:table-cell>
          <table:table-cell table:style-name="TableCell258">
            <text:p text:style-name="Normal"/>
          </table:table-cell>
          <table:table-cell table:style-name="TableCell259">
            <text:p text:style-name="P260"><text:span text:style-name="T261">Unidade de fornecimento:</text:span><text:span text:style-name="T262"><text:s/>Metro quadrado</text:span></text:p>
          </table:table-cell>
        </table:table-row>
        <table:table-row table:style-name="TableRow263">
          <table:table-cell table:style-name="TableCell264">
            <text:p text:style-name="P265"><text:span text:style-name="T266">Valor Máximo Aceitável:<text:s/></text:span><text:span text:style-name="T267">R$ 54,8400<text:s/></text:span><text:span text:style-name="T268">Situação:</text:span><text:span text:style-name="T269"><text:s/>Cancelado no julgamento</text:span></text:p>
            <text:p text:style-name="P270"><text:span text:style-name="T271"><text:s/></text:span></text:p>
            <text:p text:style-name="P272"><text:span text:style-name="T273">Eventos do Item</text:span></text:p>
          </table:table-cell>
          <table:table-cell table:style-name="TableCell274">
            <text:p text:style-name="Normal"/>
          </table:table-cell>
          <table:table-cell table:style-name="TableCell275">
            <text:p text:style-name="P276"><text:span text:style-name="T277">Intervalo Mínimo entre Lances:</text:span><text:span text:style-name="T278"><text:s/>R$ 0,01</text:span></text:p>
          </table:table-cell>
        </table:table-row>
        <table:table-row table:style-name="TableRow279">
          <table:table-cell table:style-name="TableCell280">
            <text:p text:style-name="P281"><text:tab/><text:span text:style-name="T282">Evento</text:span><text:span text:style-name="T283"><text:tab/>Data</text:span></text:p>
          </table:table-cell>
          <table:table-cell table:style-name="TableCell284">
            <text:p text:style-name="P285"><text:span text:style-name="T286">Nome</text:span></text:p>
          </table:table-cell>
          <table:table-cell table:style-name="TableCell287">
            <text:p text:style-name="P288"><text:span text:style-name="T289">Observações</text:span></text:p>
          </table:table-cell>
        </table:table-row>
        <table:table-row table:style-name="TableRow290">
          <table:table-cell table:style-name="TableCell291">
            <text:p text:style-name="P292"><text:span text:style-name="T293">Cancelado no 28/10/2021 julgamento 17:25:31</text:span></text:p>
          </table:table-cell>
          <table:table-cell table:style-name="TableCell294">
            <text:p text:style-name="P295"><text:span text:style-name="T296">-</text:span></text:p>
          </table:table-cell>
          <table:table-cell table:style-name="TableCell297">
            <text:p text:style-name="P298"><text:span text:style-name="T299">Item cancelado no julgamento. Motivo: Não restaram propostas válidas.</text:span></text:p>
          </table:table-cell>
        </table:table-row>
        <table:table-row table:style-name="TableRow300">
          <table:table-cell table:style-name="TableCell301">
            <text:p text:style-name="P302"><text:span text:style-name="T303">04/11/2021 Homologado</text:span></text:p>
            <text:p text:style-name="P304"><text:span text:style-name="T305">13:06:42</text:span></text:p>
          </table:table-cell>
          <table:table-cell table:style-name="TableCell306">
            <text:p text:style-name="P307"><text:span text:style-name="T308">LUCIANA BARAO RODRIGUES</text:span></text:p>
          </table:table-cell>
          <table:table-cell table:style-name="TableCell309">
            <text:p text:style-name="Normal"/>
          </table:table-cell>
        </table:table-row>
      </table:table>
      <text:p text:style-name="P310"><text:span text:style-name="T311"><text:s/></text:span></text:p>
      <text:p text:style-name="P312"><text:span text:style-name="T313">Item: 4 - Grupo 2</text:span></text:p>
      <text:p text:style-name="P314"><text:span text:style-name="T315">Descrição:</text:span><text:span text:style-name="T316"><text:s/>Revestimento piso</text:span></text:p>
      <text:p text:style-name="P317"><text:span text:style-name="T318">Descrição Complementar:</text:span><text:span text:style-name="T319"><text:s/>Fornecimento e execução de piso, conforme Anexo I (Termo de Referência)</text:span></text:p>
      <text:p text:style-name="P320"><text:span text:style-name="T321">Tratamento Diferenciado:<text:s/></text:span><text:span text:style-name="T322">-</text:span></text:p>
      <text:p text:style-name="P323"><text:span text:style-name="T324">Aplicabilidade Margem de Preferência:<text:s/></text:span><text:span text:style-name="T325">Não</text:span></text:p>
      <text:p text:style-name="P326"><text:span text:style-name="T327">Quantidade:</text:span><text:span text:style-name="T328"><text:s/>1.378</text:span><text:span text:style-name="T329"><text:tab/></text:span><text:span text:style-name="T330">Unidade de fornecimento:</text:span><text:span text:style-name="T331"><text:s/>Metro quadrado</text:span></text:p>
      <text:p text:style-name="P332"><text:span text:style-name="T333">Valor Máximo Aceitável:<text:s/></text:span><text:span text:style-name="T334">R$ 88,4200</text:span><text:span text:style-name="T335"><text:tab/></text:span><text:span text:style-name="T336">Intervalo Mínimo entre Lances:</text:span><text:span text:style-name="T337"><text:s/>R$ 0,01</text:span></text:p>
      <text:p text:style-name="P338"><text:span text:style-name="T339">Situação:</text:span><text:span text:style-name="T340"><text:s/>Cancelado no julgamento</text:span></text:p>
      <text:p text:style-name="P341"><text:span text:style-name="T342"><text:s/></text:span></text:p>
      <text:p text:style-name="P343"><text:span text:style-name="T344">Eventos do Item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Evento</text:span></text:p>
          </table:table-cell>
          <table:table-cell table:style-name="TableCell354">
            <text:p text:style-name="P355"><text:span text:style-name="T356">Data</text:span></text:p>
          </table:table-cell>
          <table:table-cell table:style-name="TableCell357">
            <text:p text:style-name="P358"><text:span text:style-name="T359">Nome</text:span></text:p>
          </table:table-cell>
          <table:table-cell table:style-name="TableCell360">
            <text:p text:style-name="P361"><text:span text:style-name="T362">Observações</text:span></text:p>
          </table:table-cell>
        </table:table-row>
        <table:table-row table:style-name="TableRow363">
          <table:table-cell table:style-name="TableCell364">
            <text:p text:style-name="P365"><text:span text:style-name="T366">Cancelado no julgamento</text:span></text:p>
          </table:table-cell>
          <table:table-cell table:style-name="TableCell367">
            <text:p text:style-name="P368"><text:span text:style-name="T369">28/10/2021 13:38:36</text:span></text:p>
          </table:table-cell>
          <table:table-cell table:style-name="TableCell370">
            <text:p text:style-name="P371"><text:span text:style-name="T372">-</text:span></text:p>
          </table:table-cell>
          <table:table-cell table:style-name="TableCell373">
            <text:p text:style-name="P374"><text:span text:style-name="T375">Item cancelado no julgamento. Motivo: Itens revogados, conforme mensagem no chat.</text:span></text:p>
          </table:table-cell>
        </table:table-row>
        <table:table-row table:style-name="TableRow376">
          <table:table-cell table:style-name="TableCell377">
            <text:p text:style-name="P378"><text:span text:style-name="T379">Homologado</text:span></text:p>
          </table:table-cell>
          <table:table-cell table:style-name="TableCell380">
            <text:p text:style-name="P381"><text:span text:style-name="T382">04/11/2021 13:06:45</text:span></text:p>
          </table:table-cell>
          <table:table-cell table:style-name="TableCell383">
            <text:p text:style-name="P384"><text:span text:style-name="T385">LUCIANA BARAO RODRIGUES</text:span></text:p>
          </table:table-cell>
          <table:table-cell table:style-name="TableCell386">
            <text:p text:style-name="Normal"/>
          </table:table-cell>
        </table:table-row>
      </table:table>
      <text:p text:style-name="P387"><text:span text:style-name="T388"><text:s/></text:span></text:p>
      <text:p text:style-name="P389"><text:span text:style-name="T390">Item: 5 - Grupo 2</text:span></text:p>
      <text:p text:style-name="P391"><text:span text:style-name="T392">Descrição:</text:span><text:span text:style-name="T393"><text:s/>Revestimento piso</text:span></text:p>
      <text:p text:style-name="P394"><text:span text:style-name="T395">Descrição Complementar:</text:span><text:span text:style-name="T396"><text:s/>Aplicação de retentor de umidade, Conforme Anexo I (Termo de Referência)<text:s/></text:span><text:span text:style-name="T397">Tratamento Diferenciado:<text:s/></text:span><text:span text:style-name="T398">-</text:span></text:p>
      <text:p text:style-name="P399"><text:span text:style-name="T400">Aplicabilidade Margem de Preferência:<text:s/></text:span><text:span text:style-name="T401">Não</text:span></text:p>
      <text:p text:style-name="P402"><text:span text:style-name="T403">Quantidade:</text:span><text:span text:style-name="T404"><text:s/>200</text:span><text:span text:style-name="T405"><text:tab/></text:span><text:span text:style-name="T406">Unidade de fornecimento:</text:span><text:span text:style-name="T407"><text:s/>Metro quadrado</text:span></text:p>
      <text:p text:style-name="P408"><text:span text:style-name="T409">Valor Máximo Aceitável:<text:s/></text:span><text:span text:style-name="T410">R$ 54,8400</text:span><text:span text:style-name="T411"><text:tab/></text:span><text:span text:style-name="T412">Intervalo Mínimo entre</text:span><text:span text:style-name="T413"><text:s/>Lances:</text:span><text:span text:style-name="T414"><text:s/>R$ 0,01</text:span></text:p>
      <text:p text:style-name="P415"><text:span text:style-name="T416">Situação:</text:span><text:span text:style-name="T417"><text:s/>Cancelado no julgamento</text:span></text:p>
      <text:p text:style-name="P418"><text:span text:style-name="T419"><text:s/></text:span></text:p>
      <text:p text:style-name="P420"><text:span text:style-name="T421">Eventos do Item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Evento</text:span></text:p>
          </table:table-cell>
          <table:table-cell table:style-name="TableCell431">
            <text:p text:style-name="P432"><text:span text:style-name="T433">Data</text:span></text:p>
          </table:table-cell>
          <table:table-cell table:style-name="TableCell434">
            <text:p text:style-name="P435"><text:span text:style-name="T436">Nome</text:span></text:p>
          </table:table-cell>
          <table:table-cell table:style-name="TableCell437">
            <text:p text:style-name="P438"><text:span text:style-name="T439">Observações</text:span></text:p>
          </table:table-cell>
        </table:table-row>
        <table:table-row table:style-name="TableRow440">
          <table:table-cell table:style-name="TableCell441">
            <text:p text:style-name="P442"><text:span text:style-name="T443">Cancelado no julgamento</text:span></text:p>
          </table:table-cell>
          <table:table-cell table:style-name="TableCell444">
            <text:p text:style-name="P445"><text:span text:style-name="T446">28/10/2021 13:38:36</text:span></text:p>
          </table:table-cell>
          <table:table-cell table:style-name="TableCell447">
            <text:p text:style-name="P448"><text:span text:style-name="T449">-</text:span></text:p>
          </table:table-cell>
          <table:table-cell table:style-name="TableCell450">
            <text:p text:style-name="P451"><text:span text:style-name="T452">Item cancelado no julgamento. Motivo: Itens revogados, conforme mensagem no chat.</text:span></text:p>
          </table:table-cell>
        </table:table-row>
        <table:table-row table:style-name="TableRow453">
          <table:table-cell table:style-name="TableCell454">
            <text:p text:style-name="P455"><text:span text:style-name="T456">Homologado</text:span></text:p>
          </table:table-cell>
          <table:table-cell table:style-name="TableCell457">
            <text:p text:style-name="P458"><text:span text:style-name="T459">04/11/2021 13:06:48</text:span></text:p>
          </table:table-cell>
          <table:table-cell table:style-name="TableCell460">
            <text:p text:style-name="P461"><text:span text:style-name="T462">LUCIANA BARAO RODRIGUES</text:span></text:p>
          </table:table-cell>
          <table:table-cell table:style-name="TableCell463">
            <text:p text:style-name="Normal"/>
          </table:table-cell>
        </table:table-row>
      </table:table>
      <text:p text:style-name="P464"><text:span text:style-name="T465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4298in" fo:margin-left="0.5854in" fo:margin-bottom="0.4805in" fo:margin-right="0.75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1-04T19:53:00Z</meta:creation-date>
    <dc:date>2021-11-04T19:53:00Z</dc:date>
    <meta:template xlink:href="Normal" xlink:type="simple"/>
    <meta:editing-cycles>2</meta:editing-cycles>
    <meta:editing-duration>PT0S</meta:editing-duration>
    <meta:document-statistic meta:page-count="3" meta:paragraph-count="7" meta:word-count="594" meta:character-count="3973" meta:row-count="28" meta:non-whitespace-character-count="3386"/>
  </office:meta>
</office:document-meta>
</file>