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25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" style:parent-style-name="Normal" style:family="paragraph">
      <style:paragraph-properties fo:text-align="center" fo:margin-bottom="0in" fo:margin-left="0.034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.0263in" fo:margin-left="0.034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263in" fo:margin-left="0.034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5" style:parent-style-name="Normal" style:family="paragraph">
      <style:paragraph-properties fo:text-align="center" fo:margin-bottom="0.0263in" fo:margin-left="0.067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Normal" style:family="paragraph">
      <style:paragraph-properties fo:margin-bottom="0.0263in" fo:margin-left="0.010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text-align="center" fo:margin-bottom="0.068in" fo:margin-left="0.034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13in" fo:line-height="110%" fo:margin-left="0.0069in" fo:margin-right="4.425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4" style:family="table-column">
      <style:table-column-properties style:column-width="3.5534in"/>
    </style:style>
    <style:style style:name="TableColumn45" style:family="table-column">
      <style:table-column-properties style:column-width="2.5104in"/>
    </style:style>
    <style:style style:name="Table43" style:family="table">
      <style:table-properties style:width="6.0638in" fo:margin-left="0.0104in" table:align="left"/>
    </style:style>
    <style:style style:name="TableRow46" style:family="table-row">
      <style:table-row-properties style:min-row-height="0.13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5" style:family="table-row">
      <style:table-row-properties style:min-row-height="0.13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0" style:family="table-column">
      <style:table-column-properties style:column-width="1.6097in"/>
    </style:style>
    <style:style style:name="TableColumn81" style:family="table-column">
      <style:table-column-properties style:column-width="0.9812in"/>
    </style:style>
    <style:style style:name="TableColumn82" style:family="table-column">
      <style:table-column-properties style:column-width="4.3229in"/>
    </style:style>
    <style:style style:name="Table79" style:family="table">
      <style:table-properties style:width="6.9138in" fo:margin-left="0.0368in" table:align="left"/>
    </style:style>
    <style:style style:name="TableRow83" style:family="table-row">
      <style:table-row-properties style:min-row-height="0.15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168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in" fo:margin-left="0.85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3291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in" fo:margin-left="0.0486in" fo:text-indent="-0.0486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7" style:family="table-row">
      <style:table-row-properties style:min-row-height="0.4208in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1458in"/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in" fo:margin-left="0.85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958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margin-bottom="0in" fo:margin-left="0.152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.0263in" fo:margin-left="0.034in" fo:text-indent="-0.006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683" draw:id="id5" draw:style-name="a5" text:anchor-type="as-char"><svg:title/><svg:desc/><draw:custom-shape svg:x="0in" svg:y="0.25012in" svg:width="7.17in" svg:height="0.01042in" draw:id="id0" draw:style-name="a0" draw:name="Shape 127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67/2021</text:span></text:p>
      <text:p text:style-name="P15"><text:span text:style-name="T16"><text:s/></text:span></text:p>
      <text:p text:style-name="P17"><text:span text:style-name="T18">Às 17:17 horas do dia 07 de outubro de 2021, após constatada a regularidade dos atos procedimentais, a autoridade competente, Sr. LUCIANA BARAO RODRIGUES, HOMOLOGA a adjudicação referente ao Processo nº JFRJEOF20221/316, Pregão nº 00067/2021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</text:span><text:span text:style-name="T25">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Serviço engenharia</text:span></text:p>
      <text:p text:style-name="P33"><text:span text:style-name="T34">Descrição Complementar:</text:span><text:span text:style-name="T35"><text:s/>Contratação de empresa especializada para modernização da infraestrutura do auditório do Fórum Marilena Franco, conforme Anexo I (Termo de Referência).</text:span></text:p>
      <text:p text:style-name="P36"><text:span text:style-name="T37">Tratamento Diferencia</text:span><text:span text:style-name="T38">do: Aplicabilidade Decreto 7174:<text:s/></text:span><text:span text:style-name="T39">Não</text:span></text:p>
      <text:p text:style-name="P40"><text:span text:style-name="T41">Aplicabilidade Margem de Preferência:<text:s/></text:span><text:span text:style-name="T42">Não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Quantidade:</text:span><text:span text:style-name="T50"><text:s/>1</text:span></text:p>
          </table:table-cell>
          <table:table-cell table:style-name="TableCell51">
            <text:p text:style-name="P52"><text:span text:style-name="T53">Unidade de fornecimento:</text:span><text:span text:style-name="T54"><text:s/>Unidade</text:span></text:p>
          </table:table-cell>
        </table:table-row>
        <table:table-row table:style-name="TableRow55">
          <table:table-cell table:style-name="TableCell56">
            <text:p text:style-name="P57"><text:span text:style-name="T58">Valor Máximo Aceitável:<text:s/></text:span><text:span text:style-name="T59">R$ 445.472,2500</text:span></text:p>
          </table:table-cell>
          <table:table-cell table:style-name="TableCell60">
            <text:p text:style-name="P61"><text:span text:style-name="T62">Intervalo Mínimo entre Lances:</text:span><text:span text:style-name="T63"><text:s/>R$ 0,01</text:span></text:p>
          </table:table-cell>
        </table:table-row>
      </table:table>
      <text:p text:style-name="P64"><text:span text:style-name="T65">Situação:</text:span><text:span text:style-name="T66"><text:s/>Homologado</text:span></text:p>
      <text:p text:style-name="P67"><text:span text:style-name="T68"><text:s/></text:span></text:p>
      <text:p text:style-name="P69"><text:span text:style-name="T70">Adjudicado para:</text:span><text:span text:style-name="T71"><text:s/>SCJ<text:s/></text:span><text:span text:style-name="T72">SEGURANCA DIGITAL EIRELI<text:s/></text:span><text:span text:style-name="T73">, pelo melhor lance de</text:span><text:span text:style-name="T74"><text:s/>R$ 398.900,0000 .</text:span></text:p>
      <text:p text:style-name="P75"><text:span text:style-name="T76"><text:s/></text:span></text:p>
      <text:p text:style-name="P77"><text:span text:style-name="T78">Eventos do Item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tab/><text:span text:style-name="T86">Evento</text:span><text:span text:style-name="T87"><text:tab/>Data</text:span></text:p>
          </table:table-cell>
          <table:table-cell table:style-name="TableCell88">
            <text:p text:style-name="P89"><text:span text:style-name="T90">Nome</text:span></text:p>
          </table:table-cell>
          <table:table-cell table:style-name="TableCell91">
            <text:p text:style-name="P92"><text:span text:style-name="T93">Observações</text:span></text:p>
          </table:table-cell>
        </table:table-row>
        <table:table-row table:style-name="TableRow94">
          <table:table-cell table:style-name="TableCell95">
            <text:p text:style-name="P96"><text:span text:style-name="T97">20/09/2021 Adjudicado</text:span></text:p>
            <text:p text:style-name="P98"><text:span text:style-name="T99">18:19:13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><text:span text:style-name="T105">Adjudicação em grupo da proposta. Fornecedor: SCJ SEGURANCA DIGITAL EIRELI, CNPJ/CPF: 15.510.770/0001-51,<text:s/></text:span><text:span text:style-name="T106">Melhor lance: R$ 398.900,0000</text:span></text:p>
          </table:table-cell>
        </table:table-row>
        <table:table-row table:style-name="TableRow107">
          <table:table-cell table:style-name="TableCell108">
            <text:p text:style-name="P109"><text:span text:style-name="T110">07/10/2021</text:span></text:p>
            <text:p text:style-name="P111"><text:span text:style-name="T112">Homologado</text:span></text:p>
            <text:p text:style-name="P113"><text:span text:style-name="T114">17:17:35</text:span></text:p>
          </table:table-cell>
          <table:table-cell table:style-name="TableCell115">
            <text:p text:style-name="P116"><text:span text:style-name="T117">LUCIANA</text:span></text:p>
            <text:p text:style-name="P118"><text:span text:style-name="T119">BARAO</text:span></text:p>
            <text:p text:style-name="P120"><text:span text:style-name="T121">RODRIGUES</text:span></text:p>
          </table:table-cell>
          <table:table-cell table:style-name="TableCell122">
            <text:p text:style-name="Normal"/>
          </table:table-cell>
        </table:table-row>
      </table:table>
      <text:p text:style-name="P123"><text:span text:style-name="T124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07T20:54:00Z</meta:creation-date>
    <dc:date>2021-10-07T20:54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56" meta:row-count="8" meta:non-whitespace-character-count="1062"/>
  </office:meta>
</office:document-meta>
</file>