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097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" style:parent-style-name="Normal" style:family="paragraph">
      <style:paragraph-properties fo:text-align="center" fo:margin-bottom="0in" fo:margin-left="0.0173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" style:parent-style-name="Normal" style:family="paragraph">
      <style:paragraph-properties fo:text-align="center" fo:margin-bottom="0.0263in" fo:margin-left="0.0173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263in" fo:margin-left="0.0173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15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text-align="center" fo:margin-bottom="0.0263in" fo:margin-left="0.0506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8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" style:parent-style-name="Normal" style:family="paragraph">
      <style:paragraph-properties fo:margin-bottom="0.0263in" fo:margin-left="0.0104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text-align="center" fo:margin-bottom="0.068in" fo:margin-left="0.0173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47" style:family="table-column">
      <style:table-column-properties style:column-width="3.5534in"/>
    </style:style>
    <style:style style:name="TableColumn48" style:family="table-column">
      <style:table-column-properties style:column-width="2.5104in"/>
    </style:style>
    <style:style style:name="Table46" style:family="table">
      <style:table-properties style:width="6.0638in" fo:margin-left="0.0104in" table:align="left"/>
    </style:style>
    <style:style style:name="TableRow49" style:family="table-row">
      <style:table-row-properties style:min-row-height="0.134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8" style:family="table-row">
      <style:table-row-properties style:min-row-height="0.134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margin-bottom="0.043in" fo:margin-left="0.0069in" fo:text-indent="-0.0069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5" style:parent-style-name="Normal" style:family="paragraph">
      <style:paragraph-properties fo:margin-bottom="0.0465in">
        <style:tab-stops>
          <style:tab-stop style:type="center" style:position="0.3958in"/>
          <style:tab-stop style:type="center" style:position="1.1569in"/>
          <style:tab-stop style:type="center" style:position="1.9902in"/>
          <style:tab-stop style:type="center" style:position="4.7784in"/>
        </style:tab-stops>
      </style:paragraph-properties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0" style:parent-style-name="Normal" style:family="paragraph">
      <style:paragraph-properties fo:margin-bottom="0.0027in" fo:line-height="110%">
        <style:tab-stops>
          <style:tab-stop style:type="center" style:position="1.1569in"/>
          <style:tab-stop style:type="center" style:position="4.7784in"/>
        </style:tab-stops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4" style:parent-style-name="Normal" style:family="paragraph">
      <style:paragraph-properties fo:margin-bottom="0.0027in" fo:line-height="110%">
        <style:tab-stops>
          <style:tab-stop style:type="center" style:position="1.9902in"/>
        </style:tab-stops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" style:parent-style-name="Normal" style:family="paragraph">
      <style:paragraph-properties fo:margin-bottom="0.0409in">
        <style:tab-stops>
          <style:tab-stop style:type="center" style:position="1.1569in"/>
          <style:tab-stop style:type="right" style:position="7.0965in"/>
        </style:tab-stops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0" style:parent-style-name="Normal" style:family="paragraph">
      <style:paragraph-properties fo:margin-bottom="0.0027in" fo:line-height="110%" fo:margin-left="1.7381in" fo:text-indent="-0.0069in">
        <style:tab-stops/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2" style:parent-style-name="Normal" style:family="paragraph">
      <style:paragraph-properties fo:margin-bottom="0.0027in" fo:line-height="110%" fo:margin-left="0.8201in" fo:text-indent="-0.0069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" style:parent-style-name="Normal" style:family="paragraph">
      <style:paragraph-properties fo:margin-bottom="0.0027in" fo:line-height="110%">
        <style:tab-stops>
          <style:tab-stop style:type="center" style:position="1.9902in"/>
        </style:tab-stops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7" style:parent-style-name="Normal" style:family="paragraph">
      <style:paragraph-properties fo:margin-bottom="0.0027in" fo:line-height="110%" fo:margin-left="0.893in" fo:text-indent="-0.0069in">
        <style:tab-stops/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margin-bottom="0.5756in" fo:line-height="110%" fo:margin-left="1.6423in" fo:text-indent="-0.0069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" style:parent-style-name="Normal" style:family="paragraph">
      <style:paragraph-properties fo:text-align="center" fo:margin-bottom="0.0263in" fo:margin-left="0.0173in" fo:text-indent="-0.0069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727" draw:id="id5" draw:style-name="a5" text:anchor-type="as-char"><svg:title/><svg:desc/><draw:custom-shape svg:x="0in" svg:y="0.25012in" svg:width="7.17in" svg:height="0.01042in" draw:id="id0" draw:style-name="a0" draw:name="Shape 1128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34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36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37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38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70/2021<text:s/></text:span><text:span text:style-name="T15">(SRP)</text:span></text:p>
      <text:p text:style-name="P16"><text:span text:style-name="T17"><text:s/></text:span></text:p>
      <text:p text:style-name="P18"><text:span text:style-name="T19">Às 13:34 horas do dia 08 de outubro de 2021, após constatada a regularidade dos atos procedimentais, a autoridade competente, Sr. LUCIANA BARAO RODRIGUES, HOMOLOGA a adjudicação referente ao Processo nº RJ-EOF-2021/285, Pregão nº 00070/2021.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Resultado da Homologação</text:span></text:p>
      <text:p text:style-name="P26"><text:span text:style-name="T27"><text:s/></text:span></text:p>
      <text:p text:style-name="P28"><text:span text:style-name="T29">Item: 1</text:span></text:p>
      <text:p text:style-name="P30"><text:span text:style-name="T31">Descrição:</text:span><text:span text:style-name="T32"><text:s/>Cantina , bar , lanchonete , refeição rápida , restaurante</text:span></text:p>
      <text:p text:style-name="P33"><text:span text:style-name="T34">Descrição Complementar:</text:span><text:span text:style-name="T35"><text:s/>Refeições individuais (almoço e jantar), para os participantes das sessões doTribunal do Júri, conforme Anexo I do Edital (Term</text:span><text:span text:style-name="T36">o de Referência).</text:span></text:p>
      <text:p text:style-name="P37"><text:span text:style-name="T38">Tratamento Diferenciado:<text:s/></text:span><text:span text:style-name="T39">Tipo I - Participação Exclusiva de ME/EPP/Equiparada</text:span></text:p>
      <text:p text:style-name="P40"><text:span text:style-name="T41">Aplicabilidade Decreto 7174:<text:s/></text:span><text:span text:style-name="T42">Não</text:span></text:p>
      <text:p text:style-name="P43"><text:span text:style-name="T44">Aplicabilidade Margem de Preferência:<text:s/></text:span><text:span text:style-name="T45">Não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Quantidade:</text:span><text:span text:style-name="T53"><text:s/>350</text:span></text:p>
          </table:table-cell>
          <table:table-cell table:style-name="TableCell54">
            <text:p text:style-name="P55"><text:span text:style-name="T56">Unidade de fornecimento:</text:span><text:span text:style-name="T57"><text:s/>Unidade</text:span></text:p>
          </table:table-cell>
        </table:table-row>
        <table:table-row table:style-name="TableRow58">
          <table:table-cell table:style-name="TableCell59">
            <text:p text:style-name="P60"><text:span text:style-name="T61">Valor Máximo Aceitável:<text:s/></text:span><text:span text:style-name="T62">R$ 36,3300</text:span></text:p>
          </table:table-cell>
          <table:table-cell table:style-name="TableCell63">
            <text:p text:style-name="P64"><text:span text:style-name="T65">Intervalo Mínimo entre Lances:</text:span><text:span text:style-name="T66"><text:s/>R$ 0,01</text:span></text:p>
          </table:table-cell>
        </table:table-row>
      </table:table>
      <text:p text:style-name="P67"><text:span text:style-name="T68">Situação:</text:span><text:span text:style-name="T69"><text:s/>Homologado</text:span></text:p>
      <text:p text:style-name="P70"><text:span text:style-name="T71"><text:s/></text:span></text:p>
      <text:p text:style-name="P72"><text:span text:style-name="T73">Adjudicado para:</text:span><text:span text:style-name="T74"><text:s/>KITCHEN COMERCIO E INDUSTRIA EIRELI<text:s/></text:span><text:span text:style-name="T75">, pelo melhor lance de</text:span><text:span text:style-name="T76"><text:s/>R$ 36,0000<text:s/></text:span><text:span text:style-name="T77">e a quantidade de<text:s/></text:span><text:span text:style-name="T78">350<text:s/></text:span><text:span text:style-name="T79">Unidade</text:span><text:span text:style-name="T80"><text:s/>.</text:span></text:p>
      <text:p text:style-name="P81"><text:span text:style-name="T82"><text:s/></text:span></text:p>
      <text:p text:style-name="P83"><text:span text:style-name="T84">Eventos do Item</text:span></text:p>
      <text:p text:style-name="P85"><text:tab/><text:span text:style-name="T86">Evento</text:span><text:span text:style-name="T87"><text:tab/>Data</text:span><text:span text:style-name="T88"><text:tab/>Nome</text:span><text:span text:style-name="T89"><text:tab/>Observações</text:span></text:p>
      <text:p text:style-name="P90"><text:tab/><text:span text:style-name="T91">01/10/2021</text:span><text:span text:style-name="T92"><text:tab/>Adjudicação<text:s/></text:span><text:span text:style-name="T93">individual da proposta. Fornecedor: KITCHEN COMERCIO E</text:span></text:p>
      <text:p text:style-name="P94"><text:span text:style-name="T95">Adjudicado</text:span><text:span text:style-name="T96"><text:tab/>-</text:span></text:p>
      <text:p text:style-name="P97"><text:tab/><text:span text:style-name="T98">15:43:41</text:span><text:span text:style-name="T99"><text:tab/>INDUSTRIA EIRELI, CNPJ/CPF: 22.490.298/0001-06, Melhor lance: R$ 36,0000</text:span></text:p>
      <text:p text:style-name="P100"><text:span text:style-name="T101">LUCIANA</text:span></text:p>
      <text:p text:style-name="P102"><text:span text:style-name="T103">08/10/2021</text:span></text:p>
      <text:p text:style-name="P104"><text:span text:style-name="T105">Homologado</text:span><text:span text:style-name="T106"><text:tab/>BARAO</text:span></text:p>
      <text:p text:style-name="P107"><text:span text:style-name="T108">13:34:14</text:span></text:p>
      <text:p text:style-name="P109"><text:span text:style-name="T110">RODRIGUES</text:span></text:p>
      <text:p text:style-name="P111"><text:span text:style-name="T112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5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1-10-08T17:38:00Z</meta:creation-date>
    <dc:date>2021-10-08T17:38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78" meta:row-count="9" meta:non-whitespace-character-count="1165"/>
  </office:meta>
</office:document-meta>
</file>