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215in">
        <style:tab-stops/>
      </style:paragraph-properties>
    </style:style>
    <style:style style:name="T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" style:parent-style-name="Normal" style:family="paragraph">
      <style:paragraph-properties fo:text-align="center" fo:margin-bottom="0in" fo:margin-left="0.0291in" fo:text-indent="-0.0069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" style:parent-style-name="Normal" style:family="paragraph">
      <style:paragraph-properties fo:text-align="center" fo:margin-bottom="0.0263in" fo:margin-left="0.0291in" fo:text-indent="-0.0069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91in" fo:text-indent="-0.0069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4" style:parent-style-name="Normal" style:family="paragraph">
      <style:paragraph-properties fo:text-align="center" fo:margin-bottom="0.0263in" fo:margin-left="0.0625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" style:parent-style-name="Normal" style:family="paragraph">
      <style:paragraph-properties fo:margin-bottom="0.0263in" fo:margin-left="0.0104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text-align="center" fo:margin-bottom="0.068in" fo:margin-left="0.0291in" fo:text-indent="-0.0069in">
        <style:tab-stops/>
      </style:paragraph-properties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text-align="justify" fo:margin-bottom="0.0208in" fo:line-height="97%" fo:margin-left="0.0104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5" style:parent-style-name="Normal" style:family="paragraph">
      <style:paragraph-properties fo:margin-bottom="0.0013in" fo:line-height="110%" fo:margin-left="0.0069in" fo:margin-right="4.4298in" fo:text-indent="-0.0069in">
        <style:tab-stops/>
      </style:paragraph-properties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8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43" style:family="table-column">
      <style:table-column-properties style:column-width="3.5534in"/>
    </style:style>
    <style:style style:name="TableColumn44" style:family="table-column">
      <style:table-column-properties style:column-width="2.5104in"/>
    </style:style>
    <style:style style:name="Table42" style:family="table">
      <style:table-properties style:width="6.0638in" fo:margin-left="0.0104in" table:align="left"/>
    </style:style>
    <style:style style:name="TableRow45" style:family="table-row">
      <style:table-row-properties style:min-row-height="0.134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54" style:family="table-row">
      <style:table-row-properties style:min-row-height="0.134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margin-bottom="0in"/>
    </style:style>
    <style:style style:name="T6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6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8" style:parent-style-name="Normal" style:family="paragraph">
      <style:paragraph-properties fo:margin-bottom="0.0472in" fo:margin-left="0.0069in" fo:text-indent="-0.0069in">
        <style:tab-stops/>
      </style:paragraph-properties>
    </style:style>
    <style:style style:name="T6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7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8" style:family="table-column">
      <style:table-column-properties style:column-width="1.5888in"/>
    </style:style>
    <style:style style:name="TableColumn79" style:family="table-column">
      <style:table-column-properties style:column-width="1.0631in"/>
    </style:style>
    <style:style style:name="TableColumn80" style:family="table-column">
      <style:table-column-properties style:column-width="4.159in"/>
    </style:style>
    <style:style style:name="Table77" style:family="table">
      <style:table-properties style:width="6.8111in" fo:margin-left="0.0368in" table:align="left"/>
    </style:style>
    <style:style style:name="TableRow81" style:family="table-row">
      <style:table-row-properties style:min-row-height="0.15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68in">
        <style:tab-stops/>
      </style:paragraph-properties>
    </style:style>
    <style:style style:name="T8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end" fo:margin-bottom="0in" fo:margin-right="0.125in"/>
    </style:style>
    <style:style style:name="T9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6" style:parent-style-name="Normal" style:family="paragraph">
      <style:paragraph-properties fo:margin-bottom="0in" fo:margin-left="0.0423in">
        <style:tab-stops/>
      </style:paragraph-properties>
    </style:style>
    <style:style style:name="T9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8" style:parent-style-name="Normal" style:family="paragraph">
      <style:paragraph-properties fo:margin-bottom="0in" fo:margin-left="0.85in">
        <style:tab-stops/>
      </style:paragraph-properties>
    </style:style>
    <style:style style:name="T9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.3291in">
        <style:tab-stops/>
      </style:paragraph-properties>
    </style:style>
    <style:style style:name="T10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97%"/>
    </style:style>
    <style:style style:name="T10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08" style:family="table-row">
      <style:table-row-properties style:min-row-height="0.4208in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 fo:margin-right="0.125in"/>
    </style:style>
    <style:style style:name="T11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margin-bottom="0in" fo:margin-left="0.85in">
        <style:tab-stops/>
      </style:paragraph-properties>
    </style:style>
    <style:style style:name="T11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.0958in">
        <style:tab-stops/>
      </style:paragraph-properties>
    </style:style>
    <style:style style:name="T11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9" style:parent-style-name="Normal" style:family="paragraph">
      <style:paragraph-properties fo:margin-bottom="0in" fo:margin-left="0.152in">
        <style:tab-stops/>
      </style:paragraph-properties>
    </style:style>
    <style:style style:name="T12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.0263in" fo:margin-left="0.0291in" fo:text-indent="-0.0069in">
        <style:tab-stops/>
      </style:paragraph-properties>
    </style:style>
    <style:style style:name="T12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676" draw:id="id5" draw:style-name="a5" text:anchor-type="as-char"><svg:title/><svg:desc/><draw:custom-shape svg:x="0in" svg:y="0.25012in" svg:width="7.17in" svg:height="0.01042in" draw:id="id0" draw:style-name="a0" draw:name="Shape 1291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34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36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37"><svg:title/><svg:desc/><text:p text:style-name="Normal"><text:span text:style-name="T2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38"><svg:title/><svg:desc/><text:p text:style-name="Normal"><text:span text:style-name="T3">Tribunal Regional Federal</text:span></text:p><draw:enhanced-geometry draw:type="non-primitive" svg:viewBox="0 0 21600 21600" draw:enhanced-path="M 0 0 L 21600 0 21600 21600 0 21600 Z N"/></draw:custom-shape></draw:g></text:p>
      <text:p text:style-name="P4"><text:span text:style-name="T5">Tribunal Regional Federal da 2ª Região</text:span></text:p>
      <text:p text:style-name="P6"><text:span text:style-name="T7">Justiça Federal de 1ª instância - RJ</text:span></text:p>
      <text:p text:style-name="P8"><text:span text:style-name="T9"><text:s/></text:span></text:p>
      <text:p text:style-name="P10"><text:span text:style-name="T11">Termo de Homologação do Pregão Eletrônico</text:span></text:p>
      <text:p text:style-name="P12"><text:span text:style-name="T13">Nº 00073/2021</text:span></text:p>
      <text:p text:style-name="P14"><text:span text:style-name="T15"><text:s/></text:span></text:p>
      <text:p text:style-name="P16"><text:span text:style-name="T17">Às 15:38 horas do dia 05 de outubro de 2021, após constatada a regularidade dos atos procedimentais, a autoridade competente, Sr. LUCIANA BARAO RODRIGUES, HOMOLOGA a adjudicação referente ao Processo nº JFRJEOF2021/370, Pregão nº 00073/2021.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Resultado da Homologação</text:span></text:p>
      <text:p text:style-name="P24"><text:span text:style-name="T25"><text:s/></text:span></text:p>
      <text:p text:style-name="P26"><text:span text:style-name="T27">Item: 1</text:span></text:p>
      <text:p text:style-name="P28"><text:span text:style-name="T29">Descrição:</text:span><text:span text:style-name="T30"><text:s/>Instalação , manutenção - elevadores, escadas rolantes, mon-ta - cargas , plataforma , escadas</text:span></text:p>
      <text:p text:style-name="P31"><text:span text:style-name="T32">Descrição Complementar:</text:span><text:span text:style-name="T33"><text:s/>Serviços de manutenção preventiva e corretiva, com reposição de peças e componentes, do equ</text:span><text:span text:style-name="T34">ipamento instalado na unidade de Arquivo da Justiça Federal de 1° Grau, localizada na Rua São Januário, 433, São Cristóvão – Rio de Janeiro – RJ, conforme Anexo I (Termo de Referência).</text:span></text:p>
      <text:soft-page-break/>
      <text:p text:style-name="P35"><text:span text:style-name="T36">Tratamento Diferenciado: Aplicabilidade Decreto 7174:<text:s/></text:span><text:span text:style-name="T37">Não</text:span></text:p>
      <text:p text:style-name="P38"><text:span text:style-name="T39">Aplicabilida</text:span><text:span text:style-name="T40">de Margem de Preferência:<text:s/></text:span><text:span text:style-name="T41">Não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Quantidade:</text:span><text:span text:style-name="T49"><text:s/>24</text:span></text:p>
          </table:table-cell>
          <table:table-cell table:style-name="TableCell50">
            <text:p text:style-name="P51"><text:span text:style-name="T52">Unidade de fornecimento:</text:span><text:span text:style-name="T53"><text:s/>Unidade</text:span></text:p>
          </table:table-cell>
        </table:table-row>
        <table:table-row table:style-name="TableRow54">
          <table:table-cell table:style-name="TableCell55">
            <text:p text:style-name="P56"><text:span text:style-name="T57">Valor Máximo Aceitável:<text:s/></text:span><text:span text:style-name="T58">R$ 14.399,5200</text:span></text:p>
          </table:table-cell>
          <table:table-cell table:style-name="TableCell59">
            <text:p text:style-name="P60"><text:span text:style-name="T61">Intervalo Mínimo entre Lances:</text:span><text:span text:style-name="T62"><text:s/>R$ 0,01</text:span></text:p>
          </table:table-cell>
        </table:table-row>
      </table:table>
      <text:p text:style-name="P63"><text:span text:style-name="T64">Situação:</text:span><text:span text:style-name="T65"><text:s/>Homologado</text:span></text:p>
      <text:p text:style-name="P66"><text:span text:style-name="T67"><text:s/></text:span></text:p>
      <text:p text:style-name="P68"><text:span text:style-name="T69">Adjudicado para:</text:span><text:span text:style-name="T70"><text:s/>VILLAR ELEVADORES E TECNOLOGIA LTDA<text:s/></text:span><text:span text:style-name="T71">, pelo melhor lance de</text:span><text:span text:style-name="T72"><text:s/>R$ 5.900,0000 .</text:span></text:p>
      <text:p text:style-name="P73"><text:span text:style-name="T74"><text:s/></text:span></text:p>
      <text:p text:style-name="P75"><text:span text:style-name="T76">Eventos do Item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tab/><text:span text:style-name="T84">Evento</text:span><text:span text:style-name="T85"><text:tab/>Data</text:span></text:p>
          </table:table-cell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><text:span text:style-name="T91">Observações</text:span></text:p>
          </table:table-cell>
        </table:table-row>
        <table:table-row table:style-name="TableRow92">
          <table:table-cell table:style-name="TableCell93">
            <text:p text:style-name="P94"><text:span text:style-name="T95">01/10/2021</text:span></text:p>
            <text:p text:style-name="P96"><text:span text:style-name="T97">Adjudicado</text:span></text:p>
            <text:p text:style-name="P98"><text:span text:style-name="T99">16:05:43</text:span></text:p>
          </table:table-cell>
          <table:table-cell table:style-name="TableCell100">
            <text:p text:style-name="P101"><text:span text:style-name="T102">-</text:span></text:p>
          </table:table-cell>
          <table:table-cell table:style-name="TableCell103">
            <text:p text:style-name="P104"><text:span text:style-name="T105">Adjudicação individual da proposta. Fornecedor: VILLAR ELEVADORES E TECNOLOGIA LTDA, CNPJ/CPF: 05.376.891/0001-07, Melhor lance: R$</text:span></text:p>
            <text:p text:style-name="P106"><text:span text:style-name="T107">5.900,0000</text:span></text:p>
          </table:table-cell>
        </table:table-row>
        <table:table-row table:style-name="TableRow108">
          <table:table-cell table:style-name="TableCell109">
            <text:p text:style-name="P110"><text:span text:style-name="T111">05/10/2021</text:span></text:p>
            <text:p text:style-name="P112"><text:span text:style-name="T113">Homologado</text:span></text:p>
            <text:p text:style-name="P114"><text:span text:style-name="T115">15:38:18</text:span></text:p>
          </table:table-cell>
          <table:table-cell table:style-name="TableCell116">
            <text:p text:style-name="P117"><text:span text:style-name="T118">LUCIANA</text:span></text:p>
            <text:p text:style-name="P119"><text:span text:style-name="T120">BARAO</text:span></text:p>
            <text:p text:style-name="P121"><text:span text:style-name="T122">RODRIGUES</text:span></text:p>
          </table:table-cell>
          <table:table-cell table:style-name="TableCell123">
            <text:p text:style-name="Normal"/>
          </table:table-cell>
        </table:table-row>
      </table:table>
      <text:p text:style-name="P124"><text:span text:style-name="T125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5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0-05T18:49:00Z</meta:creation-date>
    <dc:date>2021-10-05T18:49:00Z</dc: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8" meta:row-count="10" meta:non-whitespace-character-count="1251"/>
  </office:meta>
</office:document-meta>
</file>